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1f904"/>
    </style:style>
    <style:style style:name="P1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368599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368599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201dd37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1e81d31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1f99c2e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1dbe1c9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2pt" fo:font-weight="normal" officeooo:rsid="02368599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2pt" fo:font-weight="normal" officeooo:rsid="02368599" fo:background-color="transparent" loext:char-shading-value="0" style:font-name-asian="Arial" style:font-name-complex="Arial"/>
    </style:style>
    <style:style style:name="T14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5" style:family="text">
      <style:text-properties style:use-window-font-color="true" style:font-name="Arial" fo:font-size="12pt" fo:font-weight="normal" fo:background-color="#fff200" loext:char-shading-value="0" style:font-name-asian="Arial" style:font-name-complex="Arial"/>
    </style:style>
    <style:style style:name="T16" style:family="text">
      <style:text-properties style:use-window-font-color="true" style:font-name="Arial" fo:font-size="12pt" fo:font-weight="normal" officeooo:rsid="02368599" fo:background-color="#fff200" loext:char-shading-value="0" style:font-name-asian="Arial" style:font-name-complex="Arial"/>
    </style:style>
    <style:style style:name="T17" style:family="text">
      <style:text-properties style:use-window-font-color="true" style:font-name="Arial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Arial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Arial" fo:font-size="12pt" style:text-underline-style="none" fo:font-weight="normal" officeooo:rsid="020b3e0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style:font-name="Arial" fo:font-size="12pt" style:text-underline-style="none" fo:font-weight="normal" officeooo:rsid="0236859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Arial" fo:font-size="12pt" style:text-underline-style="none" fo:font-weight="bold" officeooo:rsid="021f106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style:use-window-font-color="true" style:font-name="Arial1" fo:font-size="12pt" style:text-underline-style="none" fo:font-weight="normal" officeooo:rsid="00bd224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style:font-name="Arial1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style:font-name="Arial1" fo:font-size="12pt" style:text-underline-style="none" fo:font-weight="normal" officeooo:rsid="0024a00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use-window-font-color="true" style:font-name="Arial1" fo:font-size="12pt" style:text-underline-style="none" officeooo:rsid="01e8d63c" style:font-name-asian="Arial" style:font-size-asian="12pt" style:font-name-complex="Arial" style:font-size-complex="12pt"/>
    </style:style>
    <style:style style:name="T35" style:family="text">
      <style:text-properties style:use-window-font-color="true" style:font-name="Arial1" fo:font-size="12pt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Arial1" fo:font-size="10.5pt" style:text-underline-style="none" fo:font-weight="normal" officeooo:rsid="00bd2246" fo:background-color="transparent" loext:char-shading-value="0" style:font-name-asian="Arial1" style:font-size-asian="10.5pt" style:font-weight-asian="normal" style:font-name-complex="Arial1" style:font-size-complex="10.5pt" style:font-weight-complex="normal"/>
    </style:style>
    <style:style style:name="T37" style:family="text">
      <style:text-properties style:use-window-font-color="true" style:font-name="Arial1" fo:font-size="10.5pt" style:text-underline-style="none" fo:font-weight="bold" officeooo:rsid="00bd2246" fo:background-color="transparent" loext:char-shading-value="0" style:font-name-asian="Arial1" style:font-size-asian="10.5pt" style:font-weight-asian="bold" style:font-name-complex="Arial1" style:font-size-complex="10.5pt" style:font-weight-complex="bold"/>
    </style:style>
    <style:style style:name="T38" style:family="text">
      <style:text-properties style:use-window-font-color="true" style:font-name="Arial1" fo:font-size="11pt" style:text-underline-style="none" fo:font-weight="normal" officeooo:rsid="00535941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Arial3" fo:font-size="12pt" style:text-underline-style="none" officeooo:rsid="01e8d63c" style:font-name-asian="Arial" style:font-size-asian="12pt" style:font-name-complex="Arial" style:font-size-complex="12pt"/>
    </style:style>
    <style:style style:name="T40" style:family="text">
      <style:text-properties style:use-window-font-color="true" style:text-underline-style="none" officeooo:rsid="01e8d63c" style:font-name-asian="Arial" style:font-name-complex="Arial"/>
    </style:style>
    <style:style style:name="T41" style:family="text">
      <style:text-properties style:use-window-font-color="true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201dd37"/>
    </style:style>
    <style:style style:name="T43" style:family="text">
      <style:text-properties officeooo:rsid="01dbe1c9"/>
    </style:style>
    <style:style style:name="T4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5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6" style:family="text">
      <style:text-properties fo:color="#151212" style:font-name="Arial1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7" style:family="text">
      <style:text-properties fo:color="#151212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8" style:family="text">
      <style:text-properties fo:color="#151212" style:font-name="Arial1" fo:font-size="12pt" style:text-underline-style="none" fo:font-weight="normal" officeooo:rsid="0235ceaf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9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50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51" style:family="text">
      <style:text-properties fo:color="#151212" style:font-name="Arial1" fo:font-size="12pt" style:text-underline-style="none" fo:font-weight="normal" officeooo:rsid="022fe09c" fo:background-color="#ffffff" loext:char-shading-value="0" style:font-name-asian="Arial1" style:font-size-asian="12pt" style:font-weight-asian="normal" style:font-size-complex="12pt" style:font-weight-complex="normal"/>
    </style:style>
    <style:style style:name="T52" style:family="text">
      <style:text-properties fo:color="#151212" style:font-name="Arial1" fo:font-size="12pt" style:text-underline-style="none" fo:font-weight="normal" officeooo:rsid="02311e9f" fo:background-color="#ffffff" loext:char-shading-value="0" style:font-name-asian="Arial1" style:font-size-asian="12pt" style:font-weight-asian="normal" style:font-size-complex="12pt" style:font-weight-complex="normal"/>
    </style:style>
    <style:style style:name="T53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5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color="#151212" style:font-name="Arial1" fo:font-size="12pt" style:text-underline-style="none" fo:font-weight="normal" officeooo:rsid="00968c13" style:font-size-asian="12pt" style:font-weight-asian="normal" style:font-size-complex="12pt"/>
    </style:style>
    <style:style style:name="T57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59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60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61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62" style:family="text">
      <style:text-properties fo:color="#151212" style:font-name="Arial1" fo:font-size="12pt" style:text-underline-style="none" fo:font-weight="normal" officeooo:rsid="02041572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3" style:family="text">
      <style:text-properties fo:color="#151212" style:font-name="Arial1" fo:font-size="12pt" style:text-underline-style="none" fo:font-weight="normal" officeooo:rsid="02041572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4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65" style:family="text">
      <style:text-properties fo:color="#151212" style:font-name="Arial1" fo:font-size="12pt" style:text-underline-style="none" fo:font-weight="bold" officeooo:rsid="022579d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151212" style:font-name="Arial1" fo:font-size="12pt" style:text-underline-style="none" fo:font-weight="bold" officeooo:rsid="00aaa3d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151212" style:font-name="Arial1" fo:font-size="12pt" style:text-underline-style="none" fo:font-weight="bold" officeooo:rsid="022579d2" fo:background-color="#ffffff" loext:char-shading-value="0" style:font-size-asian="12pt" style:font-weight-asian="bold" style:font-name-complex="Arial1" style:font-size-complex="12pt" style:font-weight-complex="bold"/>
    </style:style>
    <style:style style:name="T69" style:family="text">
      <style:text-properties fo:color="#151212" style:font-name="Arial1" fo:font-size="12pt" style:text-underline-style="none" fo:font-weight="bold" officeooo:rsid="00b71593" fo:background-color="#ffffff" loext:char-shading-value="0" style:font-size-asian="12pt" style:font-weight-asian="bold" style:font-name-complex="Arial1" style:font-size-complex="12pt" style:font-weight-complex="bold"/>
    </style:style>
    <style:style style:name="T70" style:family="text">
      <style:text-properties fo:color="#151212" style:font-name="Arial1" fo:font-size="12pt" style:text-underline-style="none" fo:font-weight="bold" officeooo:rsid="00535941" style:font-name-asian="Arial1" style:font-size-asian="12pt" style:font-weight-asian="bold" style:font-size-complex="12pt" style:font-weight-complex="bold"/>
    </style:style>
    <style:style style:name="T71" style:family="text">
      <style:text-properties fo:color="#151212" style:font-name="Arial1" fo:font-size="12pt" style:text-underline-style="none" fo:font-weight="bold" officeooo:rsid="022579d2" style:font-size-asian="12pt" style:font-weight-asian="bold" style:font-size-complex="12pt" style:font-weight-complex="bold"/>
    </style:style>
    <style:style style:name="T72" style:family="text">
      <style:text-properties fo:color="#151212" style:font-name="Arial1" fo:font-size="12pt" style:text-underline-style="none" fo:font-weight="bold" officeooo:rsid="00968c13" style:font-size-asian="12pt" style:font-weight-asian="bold" style:font-size-complex="12pt" style:font-weight-complex="bold"/>
    </style:style>
    <style:style style:name="T73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74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75" style:family="text">
      <style:text-properties fo:color="#151212" style:font-name="Arial1" fo:font-size="12pt" style:text-underline-style="none" officeooo:rsid="02041572" style:font-name-asian="Arial" style:font-size-asian="12pt"/>
    </style:style>
    <style:style style:name="T76" style:family="text">
      <style:text-properties fo:color="#151212" style:font-name="Arial1" fo:font-size="12pt" style:text-underline-style="none" officeooo:rsid="00535941" style:font-name-asian="Arial1" style:font-size-asian="12pt" style:font-size-complex="12pt"/>
    </style:style>
    <style:style style:name="T77" style:family="text">
      <style:text-properties fo:color="#151212" style:font-name="Arial1" fo:font-size="12pt" style:text-underline-style="none" officeooo:rsid="0116d200" style:font-name-asian="Arial1" style:font-size-asian="12pt" style:font-size-complex="12pt"/>
    </style:style>
    <style:style style:name="T78" style:family="text">
      <style:text-properties fo:color="#151212" style:font-name="Arial1" fo:font-size="12pt" style:text-underline-style="none" officeooo:rsid="0222bdc7" style:font-name-asian="Arial1" style:font-size-asian="12pt" style:font-size-complex="12pt"/>
    </style:style>
    <style:style style:name="T79" style:family="text">
      <style:text-properties fo:color="#151212" style:font-name="Arial1" fo:font-size="12pt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80" style:family="text">
      <style:text-properties fo:color="#151212" style:font-name="Arial1" fo:font-size="12pt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81" style:family="text">
      <style:text-properties fo:color="#151212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fo:color="#151212" style:font-name="Arial1" fo:font-size="12pt" fo:font-weight="normal" officeooo:rsid="00bf7eaa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83" style:family="text">
      <style:text-properties fo:color="#151212" style:font-name="Arial1" fo:font-size="12pt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fo:color="#151212" style:font-name="Arial1" fo:font-size="12pt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5" style:family="text">
      <style:text-properties fo:color="#151212" style:font-name="Arial1" fo:font-size="12pt" fo:font-weight="normal" officeooo:rsid="00bf7ea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6" style:family="text">
      <style:text-properties fo:color="#151212" style:font-name="Arial1" fo:font-size="12pt" fo:font-weight="normal" officeooo:rsid="00bf7ea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7" style:family="text">
      <style:text-properties fo:color="#151212" style:font-name="Arial1" fo:font-size="12pt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88" style:family="text">
      <style:text-properties fo:color="#151212" style:font-name="Arial1" fo:font-size="12pt" fo:font-weight="bold" officeooo:rsid="00bf7ea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151212" style:font-name="Arial1" fo:font-size="12pt" fo:font-weight="bold" officeooo:rsid="0231f90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151212" style:font-name="Arial1" fo:font-size="12pt" fo:font-weight="bold" officeooo:rsid="022ba10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151212" style:font-name="Arial" fo:font-size="12pt" style:text-underline-style="none" fo:font-weight="normal" officeooo:rsid="0204157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2" style:family="text">
      <style:text-properties fo:color="#151212" style:font-name="Arial3" fo:font-size="12pt" style:text-underline-style="none" officeooo:rsid="00535941" style:font-name-asian="Arial1" style:font-size-asian="12pt" style:font-size-complex="12pt"/>
    </style:style>
    <style:style style:name="T93" style:family="text">
      <style:text-properties fo:color="#151212" style:font-name="Arial3" fo:font-size="12pt" style:text-underline-style="none" officeooo:rsid="0116d200" style:font-name-asian="Arial1" style:font-size-asian="12pt" style:font-size-complex="12pt"/>
    </style:style>
    <style:style style:name="T94" style:family="text">
      <style:text-properties fo:color="#151212" style:font-name="Arial3" fo:font-size="12pt" style:text-underline-style="none" officeooo:rsid="02200aa6" style:font-name-asian="Arial1" style:font-size-asian="12pt" style:font-size-complex="12pt"/>
    </style:style>
    <style:style style:name="T95" style:family="text">
      <style:text-properties fo:color="#151212" style:font-name="Arial3" fo:font-size="12pt" style:text-underline-style="none" fo:font-weight="bold" officeooo:rsid="00535941" style:font-name-asian="Arial1" style:font-size-asian="12pt" style:font-weight-asian="bold" style:font-size-complex="12pt" style:font-weight-complex="bold"/>
    </style:style>
    <style:style style:name="T96" style:family="text">
      <style:text-properties fo:color="#151212" style:text-underline-style="none" officeooo:rsid="02041572" style:font-name-asian="Arial"/>
    </style:style>
    <style:style style:name="T97" style:family="text">
      <style:text-properties fo:color="#151212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98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99" style:family="text">
      <style:text-properties fo:color="#151212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00" style:family="text">
      <style:text-properties fo:color="#151212" fo:font-size="12pt" style:text-underline-style="none" fo:font-weight="normal" officeooo:rsid="022fe09c" fo:background-color="#ffffff" loext:char-shading-value="0" style:font-name-asian="Arial1" style:font-size-asian="12pt" style:font-weight-asian="normal" style:font-size-complex="12pt" style:font-weight-complex="normal"/>
    </style:style>
    <style:style style:name="T101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02" style:family="text">
      <style:text-properties fo:color="#000000" style:font-name="Arial1" fo:font-size="12pt" style:text-underline-style="none" fo:font-weight="normal" officeooo:rsid="00aaa3d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03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4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5" style:family="text">
      <style:text-properties fo:color="#000000" style:font-name="Arial1" fo:font-size="12pt" style:text-underline-style="none" fo:font-weight="normal" officeooo:rsid="020b3ae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6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7" style:family="text">
      <style:text-properties fo:color="#000000" style:font-name="Arial1" fo:font-size="12pt" style:text-underline-style="none" fo:font-weight="normal" officeooo:rsid="02200aa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8" style:family="text">
      <style:text-properties fo:color="#000000" style:font-name="Arial1" fo:font-size="12pt" style:text-underline-style="none" fo:font-weight="normal" officeooo:rsid="020d2ac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9" style:family="text">
      <style:text-properties fo:color="#000000" style:font-name="Arial1" fo:font-size="12pt" style:text-underline-style="none" fo:font-weight="normal" officeooo:rsid="020b51e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0" style:family="text">
      <style:text-properties fo:color="#000000"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1" style:family="text">
      <style:text-properties fo:color="#000000" style:font-name="Arial1" fo:font-size="12pt" style:text-underline-style="none" fo:font-weight="normal" officeooo:rsid="020a8bb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style:font-name="Arial1" fo:font-size="12pt" style:text-underline-style="none" fo:font-weight="normal" officeooo:rsid="0221962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style:font-name="Arial1" fo:font-size="12pt" style:text-underline-style="none" fo:font-weight="normal" officeooo:rsid="0222bdc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style:font-name="Arial1" fo:font-size="12pt" style:text-underline-style="none" fo:font-weight="normal" officeooo:rsid="022628b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style:font-name="Arial1" fo:font-size="12pt" style:text-underline-style="none" fo:font-weight="normal" officeooo:rsid="02280c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style:font-name="Arial1" fo:font-size="12pt" style:text-underline-style="none" fo:font-weight="normal" officeooo:rsid="022873f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style:font-name="Arial1" fo:font-size="12pt" style:text-underline-style="none" fo:font-weight="normal" officeooo:rsid="023c7d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0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121" style:family="text">
      <style:text-properties fo:color="#000000"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122" style:family="text">
      <style:text-properties fo:color="#000000" style:font-name="Arial1" fo:font-size="12pt" style:text-underline-style="none" fo:font-weight="normal" officeooo:rsid="021e13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style:font-name="Arial1" fo:font-size="12pt" style:text-underline-style="none" fo:font-weight="normal" officeooo:rsid="021e13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000000" style:font-name="Arial1" fo:font-size="12pt" style:text-underline-style="none" fo:font-weight="normal" officeooo:rsid="00bd224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font-name="Arial1" fo:font-size="12pt" style:text-underline-style="none" fo:font-weight="normal" officeooo:rsid="00bd224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style:font-name="Arial1" fo:font-size="12pt" style:text-underline-style="none" fo:font-weight="normal" officeooo:rsid="016770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style:font-name="Arial1" fo:font-size="12pt" style:text-underline-style="none" fo:font-weight="normal" officeooo:rsid="016770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style:font-name="Arial1" fo:font-size="12pt" style:text-underline-style="none" fo:font-weight="normal" officeooo:rsid="020d2ac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fo:color="#000000" style:font-name="Arial1" fo:font-size="12pt" style:text-underline-style="none" fo:font-weight="normal" officeooo:rsid="020d2ac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000000" style:font-name="Arial1" fo:font-size="12pt" style:text-underline-style="none" fo:font-weight="normal" officeooo:rsid="022628b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style:font-name="Arial1" fo:font-size="12pt" style:text-underline-style="none" fo:font-weight="normal" officeooo:rsid="022628b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style:font-name="Arial1" fo:font-size="12pt" style:text-underline-style="none" fo:font-weight="normal" officeooo:rsid="02280c4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000000" style:font-name="Arial1" fo:font-size="12pt" style:text-underline-style="none" fo:font-weight="normal" officeooo:rsid="02280c48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8" style:family="text">
      <style:text-properties fo:color="#000000" style:font-name="Arial1" fo:font-size="12pt" style:text-underline-style="none" fo:font-weight="normal" officeooo:rsid="022873f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000000" style:font-name="Arial1" fo:font-size="12pt" style:text-underline-style="none" fo:font-weight="normal" officeooo:rsid="022873f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0" style:family="text">
      <style:text-properties fo:color="#000000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style:font-name="Arial1" fo:font-size="12pt" style:text-underline-style="none" fo:font-weight="normal" officeooo:rsid="023c7d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style:font-name="Arial1" fo:font-size="12pt" style:text-underline-style="none" fo:font-weight="normal" officeooo:rsid="0236859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style:font-name="Arial1" fo:font-size="12pt" style:text-underline-style="none" fo:font-weight="normal" officeooo:rsid="021f1065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1" fo:font-size="12pt" style:text-underline-style="none" fo:font-weight="normal" officeooo:rsid="02200aa6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145" style:family="text">
      <style:text-properties fo:color="#000000" style:font-name="Arial1" fo:font-size="12pt" style:text-underline-style="none" fo:font-weight="normal" officeooo:rsid="02219620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1" fo:font-size="12pt" style:text-underline-style="none" fo:font-weight="normal" officeooo:rsid="0222bdc7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147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148" style:family="text">
      <style:text-properties fo:color="#000000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149" style:family="text">
      <style:text-properties fo:color="#000000"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150" style:family="text">
      <style:text-properties fo:color="#000000"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151" style:family="text">
      <style:text-properties fo:color="#000000" style:font-name="Arial1" fo:font-size="12pt" style:text-underline-style="none" fo:font-weight="normal" officeooo:rsid="021f1065" fo:background-color="transparent" loext:char-shading-value="0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style:font-name="Arial1" fo:font-size="12pt" style:text-underline-style="none" fo:font-weight="normal" officeooo:rsid="021f1065" fo:background-color="transparent" loext:char-shading-value="0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style:font-name="Arial1" fo:font-size="12pt" style:text-underline-style="none" fo:font-weight="normal" officeooo:rsid="02200aa6" fo:background-color="transparent" loext:char-shading-value="0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style:font-name="Arial1" fo:font-size="12pt" style:text-underline-style="none" fo:font-weight="normal" officeooo:rsid="022579d2" fo:background-color="transparent" loext:char-shading-value="0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style:font-name="Arial1" fo:font-size="12pt" style:text-underline-style="none" fo:font-weight="normal" officeooo:rsid="022873fe" fo:background-color="transparent" loext:char-shading-value="0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style:font-name="Arial1" fo:font-size="12pt" style:text-underline-style="none" fo:font-weight="normal" officeooo:rsid="0229ca32" fo:background-color="transparent" loext:char-shading-value="0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style:font-name="Arial1" fo:font-size="12pt" style:text-underline-style="none" fo:font-weight="normal" officeooo:rsid="022af350" fo:background-color="transparent" loext:char-shading-value="0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style:font-name="Arial1" fo:font-size="12pt" style:text-underline-style="none" fo:font-weight="normal" officeooo:rsid="022af350" fo:background-color="transparent" loext:char-shading-value="0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style:font-name="Arial1" fo:font-size="12pt" style:text-underline-style="none" fo:font-weight="normal" officeooo:rsid="022ba107" fo:background-color="transparent" loext:char-shading-value="0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style:font-name="Arial1" fo:font-size="12pt" style:text-underline-style="none" fo:font-weight="normal" officeooo:rsid="015dcca1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161" style:family="text">
      <style:text-properties fo:color="#000000" style:font-name="Arial1" fo:font-size="12pt" style:text-underline-style="none" fo:font-weight="normal" officeooo:rsid="023c7da5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162" style:family="text">
      <style:text-properties fo:color="#000000" style:font-name="Arial1" fo:font-size="12pt" style:text-underline-style="none" fo:font-weight="normal" officeooo:rsid="016770e4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fo:color="#000000" style:font-name="Arial1" fo:font-size="12pt" style:text-underline-style="none" fo:font-weight="normal" officeooo:rsid="022628b4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fo:color="#000000" style:font-name="Arial1" fo:font-size="12pt" style:text-underline-style="none" fo:font-weight="normal" officeooo:rsid="02280c48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65" style:family="text">
      <style:text-properties fo:color="#000000" style:font-name="Arial1" fo:font-size="12pt" style:text-underline-style="none" fo:font-weight="normal" officeooo:rsid="022873fe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66" style:family="text">
      <style:text-properties fo:color="#000000" style:font-name="Arial1" fo:font-size="12pt" style:text-underline-style="none" fo:font-weight="normal" officeooo:rsid="00535941" fo:background-color="#ffff00" loext:char-shading-value="0" style:font-size-asian="12pt" style:font-weight-asian="normal" style:font-name-complex="Arial1" style:font-size-complex="12pt" style:font-weight-complex="normal"/>
    </style:style>
    <style:style style:name="T167" style:family="text">
      <style:text-properties fo:color="#000000" style:font-name="Arial1" fo:font-size="12pt" style:text-underline-style="none" fo:font-weight="bold" officeooo:rsid="021e13f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style:font-name="Arial1" fo:font-size="12pt" style:text-underline-style="none" fo:font-weight="bold" officeooo:rsid="021e13f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style:font-name="Arial1" fo:font-size="12pt" style:text-underline-style="none" fo:font-weight="bold" officeooo:rsid="0231f90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style:font-name="Arial1" fo:font-size="12pt" style:text-underline-style="none" fo:font-weight="bold" officeooo:rsid="016770e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style:font-name="Arial1" fo:font-size="12pt" style:text-underline-style="none" fo:font-weight="bold" officeooo:rsid="016770e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style:font-name="Arial1" fo:font-size="12pt" style:text-underline-style="none" fo:font-weight="bold" officeooo:rsid="02200a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style:font-name="Arial1" fo:font-size="12pt" style:text-underline-style="none" fo:font-weight="bold" officeooo:rsid="02200a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176" style:family="text">
      <style:text-properties fo:color="#000000" style:font-name="Arial1" fo:font-size="12pt" style:text-underline-style="none" fo:font-weight="bold" officeooo:rsid="021f1065" fo:background-color="transparent" loext:char-shading-value="0" style:font-name-asian="Arial1" style:font-size-asian="12pt" style:font-weight-asian="bold" style:font-name-complex="Arial" style:font-size-complex="12pt" style:font-weight-complex="bold"/>
    </style:style>
    <style:style style:name="T177" style:family="text">
      <style:text-properties fo:color="#000000" style:font-name="Arial1" fo:font-size="12pt" style:text-underline-style="none" fo:font-weight="bold" officeooo:rsid="021f1065" fo:background-color="transparent" loext:char-shading-value="0" style:font-name-asian="Arial1" style:font-size-asian="12pt" style:font-weight-asian="bold" style:font-name-complex="Arial" style:font-size-complex="12pt" style:font-weight-complex="bold"/>
    </style:style>
    <style:style style:name="T178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/>
    </style:style>
    <style:style style:name="T179" style:family="text">
      <style:text-properties fo:color="#000000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180" style:family="text">
      <style:text-properties fo:color="#000000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181" style:family="text">
      <style:text-properties fo:color="#000000" style:font-name="Arial1" fo:font-size="12pt" style:text-underline-style="none" fo:font-weight="bold" officeooo:rsid="015dcca1" fo:background-color="transparent" loext:char-shading-value="0" style:font-name-asian="Arial4" style:font-size-asian="12pt" style:font-weight-asian="bold" style:font-name-complex="Arial4" style:font-size-complex="12pt" style:font-weight-complex="bold"/>
    </style:style>
    <style:style style:name="T182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style:font-name="Arial1" fo:font-size="12pt" style:text-underline-style="none" fo:font-weight="bold" officeooo:rsid="02200aa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style:font-name="Arial1" fo:font-size="12pt" style:text-underline-style="none" fo:font-weight="bold" officeooo:rsid="0221962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style:font-name="Arial1" fo:font-size="12pt" style:text-underline-style="none" fo:font-weight="bold" officeooo:rsid="02200aa6" style:font-name-asian="Arial1" style:font-size-asian="12pt" style:font-weight-asian="bold" style:font-weight-complex="bold"/>
    </style:style>
    <style:style style:name="T187" style:family="text">
      <style:text-properties fo:color="#000000" style:font-name="Arial1" fo:font-size="12pt" style:text-underline-style="none" fo:font-weight="bold" officeooo:rsid="00535941" style:font-name-asian="Arial1" style:font-size-asian="12pt" style:font-weight-asian="bold" style:font-weight-complex="bold"/>
    </style:style>
    <style:style style:name="T188" style:family="text">
      <style:text-properties fo:color="#000000" style:font-name="Arial1" fo:font-size="12pt" style:text-underline-style="none" fo:font-weight="bold" officeooo:rsid="02200aa6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style:font-name="Arial1" fo:font-size="12pt" style:text-underline-style="none" fo:font-weight="bold" officeooo:rsid="016770e4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style:font-name="Arial1" fo:font-size="12pt" style:text-underline-style="none" officeooo:rsid="021f1065" fo:background-color="transparent" loext:char-shading-value="0" style:font-name-asian="Arial1" style:font-size-asian="12pt" style:font-name-complex="Arial" style:font-size-complex="12pt"/>
    </style:style>
    <style:style style:name="T191" style:family="text">
      <style:text-properties fo:color="#000000" style:font-name="Arial1" fo:font-size="12pt" style:text-underline-style="none" officeooo:rsid="00535941" fo:background-color="transparent" loext:char-shading-value="0" style:font-name-asian="Arial1" style:font-size-asian="12pt"/>
    </style:style>
    <style:style style:name="T192" style:family="text">
      <style:text-properties fo:color="#000000" style:font-name="Arial1" fo:font-size="12pt" style:text-underline-style="none" officeooo:rsid="00535941" fo:background-color="transparent" loext:char-shading-value="0" style:font-size-asian="12pt" style:font-size-complex="12pt"/>
    </style:style>
    <style:style style:name="T193" style:family="text">
      <style:text-properties fo:color="#000000" style:font-name="Arial1" fo:font-size="12pt" style:text-underline-style="none" officeooo:rsid="022af350" fo:background-color="transparent" loext:char-shading-value="0" style:font-size-asian="12pt" style:font-size-complex="12pt"/>
    </style:style>
    <style:style style:name="T194" style:family="text">
      <style:text-properties fo:color="#000000" style:font-name="Arial1" fo:font-size="12pt" style:text-underline-style="none" officeooo:rsid="00535941" style:font-name-asian="Arial1" style:font-size-asian="12pt"/>
    </style:style>
    <style:style style:name="T195" style:family="text">
      <style:text-properties fo:color="#000000" style:font-name="Arial1" fo:font-size="12pt" style:text-underline-style="none" officeooo:rsid="016770e4" style:font-name-asian="Arial1" style:font-size-asian="12pt" style:font-size-complex="12pt"/>
    </style:style>
    <style:style style:name="T196" style:family="text">
      <style:text-properties fo:color="#000000" style:font-name="Arial1" fo:font-size="12pt" style:text-underline-style="none" officeooo:rsid="02280c48" style:font-name-asian="Arial1" style:font-size-asian="12pt" style:font-size-complex="12pt"/>
    </style:style>
    <style:style style:name="T197" style:family="text">
      <style:text-properties fo:color="#000000" style:font-name="Arial1" fo:font-size="12pt" fo:font-weight="normal" officeooo:rsid="0222bdc7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198" style:family="text">
      <style:text-properties fo:color="#000000" style:font-name="Arial1" fo:font-size="12pt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199" style:family="text">
      <style:text-properties fo:color="#000000" style:font-name="Arial1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200" style:family="text">
      <style:text-properties fo:color="#000000" style:font-name="Arial1" style:text-underline-style="none" fo:font-weight="normal" officeooo:rsid="021f1065" fo:background-color="transparent" loext:char-shading-value="0" style:font-name-asian="Arial1" style:font-weight-asian="normal" style:font-name-complex="Arial" style:font-size-complex="12pt" style:font-weight-complex="normal"/>
    </style:style>
    <style:style style:name="T201" style:family="text">
      <style:text-properties fo:color="#000000" style:font-name="Arial1" style:text-underline-style="none" officeooo:rsid="021f1065" fo:background-color="transparent" loext:char-shading-value="0" style:font-name-asian="Arial1" style:font-name-complex="Arial"/>
    </style:style>
    <style:style style:name="T202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203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204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205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206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207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208" style:family="text">
      <style:text-properties fo:color="#000000" style:font-name="Arial2" fo:font-size="12pt" fo:font-weight="bold" style:font-size-asian="12pt" style:font-weight-asian="bold"/>
    </style:style>
    <style:style style:name="T209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10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212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213" style:family="text">
      <style:text-properties fo:color="#000000" style:font-name="Arial2" fo:font-size="12pt" style:text-underline-style="none" officeooo:rsid="00535941" style:font-name-asian="Arial1" style:font-size-asian="12pt" style:font-size-complex="12pt"/>
    </style:style>
    <style:style style:name="T214" style:family="text">
      <style:text-properties fo:color="#000000" style:font-name="Arial2" fo:font-size="12pt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15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16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217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18" style:family="text">
      <style:text-properties fo:color="#000000" style:font-name="Arial" fo:font-size="12pt" style:text-underline-style="none" fo:font-weight="bold" officeooo:rsid="021f106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9" style:family="text">
      <style:text-properties fo:color="#000000" style:font-name="Arial" fo:font-size="12pt" style:text-underline-style="none" fo:font-weight="bold" officeooo:rsid="021f106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20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21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2" style:family="text">
      <style:text-properties fo:color="#000000" style:font-name="Arial" fo:font-size="12pt" style:text-underline-style="none" fo:font-weight="bold" officeooo:rsid="016770e4" fo:background-color="transparent" loext:char-shading-value="0" style:font-name-asian="Arial1" style:font-size-asian="12pt" style:font-weight-asian="bold" style:font-name-complex="Arial" style:font-size-complex="12pt" style:font-weight-complex="bold"/>
    </style:style>
    <style:style style:name="T223" style:family="text">
      <style:text-properties fo:color="#000000" style:font-name="Arial" fo:font-size="12pt" style:text-underline-style="none" fo:font-weight="bold" officeooo:rsid="021f1065" fo:background-color="transparent" loext:char-shading-value="0" style:font-name-asian="Arial1" style:font-size-asian="12pt" style:font-weight-asian="bold" style:font-name-complex="Arial" style:font-size-complex="12pt" style:font-weight-complex="bold"/>
    </style:style>
    <style:style style:name="T224" style:family="text">
      <style:text-properties fo:color="#000000" style:font-name="Arial" fo:font-size="12pt" style:text-underline-style="none" fo:font-weight="bold" officeooo:rsid="021f1065" fo:background-color="transparent" loext:char-shading-value="0" style:font-name-asian="Arial1" style:font-size-asian="12pt" style:font-weight-asian="bold" style:font-name-complex="Arial" style:font-size-complex="12pt" style:font-weight-complex="bold"/>
    </style:style>
    <style:style style:name="T225" style:family="text">
      <style:text-properties fo:color="#000000" style:font-name="Arial" fo:font-size="12pt" style:text-underline-style="none" fo:font-weight="normal" officeooo:rsid="020b3e0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6" style:family="text">
      <style:text-properties fo:color="#000000" style:font-name="Arial" fo:font-size="12pt" style:text-underline-style="none" fo:font-weight="normal" officeooo:rsid="020b3e0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7" style:family="text">
      <style:text-properties fo:color="#000000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8" style:family="text">
      <style:text-properties fo:color="#000000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9" style:family="text">
      <style:text-properties fo:color="#000000" style:font-name="Arial" fo:font-size="12pt" style:text-underline-style="none" fo:font-weight="normal" officeooo:rsid="016770e4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0" style:family="text">
      <style:text-properties fo:color="#000000" style:font-name="Arial" fo:font-size="12pt" style:text-underline-style="none" fo:font-weight="normal" officeooo:rsid="01e8d63c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1" style:family="text">
      <style:text-properties fo:color="#000000" style:font-name="Arial" fo:font-size="12pt" style:text-underline-style="none" fo:font-weight="normal" officeooo:rsid="021f1065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2" style:family="text">
      <style:text-properties fo:color="#000000" style:font-name="Arial" fo:font-size="12pt" style:text-underline-style="none" fo:font-weight="normal" officeooo:rsid="021f1065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3" style:family="text">
      <style:text-properties fo:color="#000000" style:font-name="Arial" fo:font-size="12pt" style:text-underline-style="none" fo:font-weight="normal" officeooo:rsid="02200aa6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4" style:family="text">
      <style:text-properties fo:color="#000000" style:font-name="Arial" fo:font-size="12pt" style:text-underline-style="none" fo:font-weight="normal" officeooo:rsid="02367fa3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5" style:family="text">
      <style:text-properties fo:color="#000000" style:font-name="Arial" fo:font-size="12pt" style:text-underline-style="none" fo:font-weight="normal" officeooo:rsid="02367fa3" fo:background-color="transparent" loext:char-shading-value="0" style:font-name-asian="Arial1" style:font-size-asian="12pt" style:font-weight-asian="normal" style:font-name-complex="Arial" style:font-size-complex="12pt" style:font-weight-complex="normal"/>
    </style:style>
    <style:style style:name="T236" style:family="text">
      <style:text-properties fo:color="#000000" style:font-name="Arial" fo:font-size="12pt" style:text-underline-style="none" fo:font-weight="normal" officeooo:rsid="021f1065" fo:background-color="#ffff00" loext:char-shading-value="0" style:font-name-asian="Arial1" style:font-size-asian="12pt" style:font-weight-asian="normal" style:font-name-complex="Arial" style:font-size-complex="12pt" style:font-weight-complex="normal"/>
    </style:style>
    <style:style style:name="T237" style:family="text">
      <style:text-properties fo:color="#000000" style:font-name="Arial" fo:font-size="12pt" style:text-underline-style="none" fo:font-weight="normal" officeooo:rsid="02367fa3" fo:background-color="#ffff00" loext:char-shading-value="0" style:font-name-asian="Arial1" style:font-size-asian="12pt" style:font-weight-asian="normal" style:font-name-complex="Arial" style:font-size-complex="12pt" style:font-weight-complex="normal"/>
    </style:style>
    <style:style style:name="T238" style:family="text">
      <style:text-properties fo:color="#000000" style:font-name="Arial" style:text-underline-style="none" officeooo:rsid="021f1065" fo:background-color="transparent" loext:char-shading-value="0" style:font-name-asian="Arial1" style:font-name-complex="Arial"/>
    </style:style>
    <style:style style:name="T239" style:family="text">
      <style:text-properties fo:color="#000000" style:font-name="Arial" style:text-underline-style="none" officeooo:rsid="021f1065" fo:background-color="transparent" loext:char-shading-value="0" style:font-name-asian="Arial1" style:font-name-complex="Arial"/>
    </style:style>
    <style:style style:name="T240" style:family="text">
      <style:text-properties fo:color="#000000" style:font-name="Arial" style:text-underline-style="none" fo:font-weight="bold" officeooo:rsid="021f1065" fo:background-color="transparent" loext:char-shading-value="0" style:font-name-asian="Arial1" style:font-weight-asian="bold" style:font-name-complex="Arial" style:font-weight-complex="bold"/>
    </style:style>
    <style:style style:name="T241" style:family="text">
      <style:text-properties fo:color="#000000" style:font-name="Arial" style:text-underline-style="none" officeooo:rsid="021f1065" fo:background-color="#ffff00" loext:char-shading-value="0" style:font-name-asian="Arial1" style:font-name-complex="Arial"/>
    </style:style>
    <style:style style:name="T242" style:family="text">
      <style:text-properties fo:color="#000000" style:font-name="Arial" fo:font-weight="normal" officeooo:rsid="021f1065" fo:background-color="transparent" loext:char-shading-value="0" style:font-name-asian="Arial1" style:font-weight-asian="normal" style:font-name-complex="Arial" style:font-weight-complex="normal"/>
    </style:style>
    <style:style style:name="T243" style:family="text">
      <style:text-properties fo:color="#000000" style:font-name="Arial3" fo:font-size="12pt" style:text-underline-style="none" fo:font-weight="bold" officeooo:rsid="02200aa6" style:font-name-asian="Arial1" style:font-size-asian="12pt" style:font-weight-asian="bold" style:font-size-complex="12pt" style:font-weight-complex="bold"/>
    </style:style>
    <style:style style:name="T244" style:family="text">
      <style:text-properties fo:color="#000000" style:font-name="Arial3" fo:font-size="12pt" style:text-underline-style="none" fo:font-weight="bold" officeooo:rsid="00535941" style:font-name-asian="Arial1" style:font-size-asian="12pt" style:font-weight-asian="bold" style:font-size-complex="12pt" style:font-weight-complex="bold"/>
    </style:style>
    <style:style style:name="T245" style:family="text">
      <style:text-properties fo:color="#000000" style:font-name="Arial3" fo:font-size="12pt" style:text-underline-style="none" fo:font-weight="bold" officeooo:rsid="0222bdc7" style:font-name-asian="Arial1" style:font-size-asian="12pt" style:font-weight-asian="bold" style:font-size-complex="12pt" style:font-weight-complex="bold"/>
    </style:style>
    <style:style style:name="T246" style:family="text">
      <style:text-properties fo:color="#000000" style:font-name="Arial3" fo:font-size="12pt" style:text-underline-style="none" officeooo:rsid="00535941" style:font-name-asian="Arial1" style:font-size-asian="12pt" style:font-size-complex="12pt"/>
    </style:style>
    <style:style style:name="T247" style:family="text">
      <style:text-properties fo:color="#000000" style:font-name="Arial3" fo:font-size="12pt" style:text-underline-style="none" officeooo:rsid="01e8d63c" style:font-name-asian="Arial1" style:font-size-asian="12pt" style:font-size-complex="12pt"/>
    </style:style>
    <style:style style:name="T248" style:family="text">
      <style:text-properties fo:color="#000000" style:text-underline-style="none" officeooo:rsid="01e8d63c" style:font-name-asian="Arial1"/>
    </style:style>
    <style:style style:name="T249" style:family="text">
      <style:text-properties fo:color="#000000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50" style:family="text">
      <style:text-properties fo:color="#000000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25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52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53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54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55" style:family="text">
      <style:text-properties style:font-name="Arial1" fo:font-size="12pt" style:text-underline-style="none" fo:font-weight="normal" officeooo:rsid="020aa873" fo:background-color="transparent" loext:char-shading-value="0" style:font-size-asian="12pt" style:font-weight-asian="normal" style:font-name-complex="Arial1" style:font-size-complex="12pt" style:font-weight-complex="normal"/>
    </style:style>
    <style:style style:name="T256" style:family="text">
      <style:text-properties style:font-name="Arial1" fo:font-size="12pt" style:text-underline-style="none" fo:font-weight="normal" officeooo:rsid="020aa873" fo:background-color="transparent" loext:char-shading-value="0" style:font-size-asian="12pt" style:font-weight-asian="normal" style:font-name-complex="Arial1" style:font-size-complex="12pt" style:font-weight-complex="normal"/>
    </style:style>
    <style:style style:name="T257" style:family="text">
      <style:text-properties style:font-name="Arial1" fo:font-size="12pt" style:text-underline-style="none" fo:font-weight="normal" officeooo:rsid="020d24ae" fo:background-color="transparent" loext:char-shading-value="0" style:font-size-asian="12pt" style:font-weight-asian="normal" style:font-name-complex="Arial1" style:font-size-complex="12pt" style:font-weight-complex="normal"/>
    </style:style>
    <style:style style:name="T258" style:family="text">
      <style:text-properties style:font-name="Arial1" fo:font-size="12pt" style:text-underline-style="none" fo:font-weight="normal" officeooo:rsid="020d24ae" fo:background-color="transparent" loext:char-shading-value="0" style:font-size-asian="12pt" style:font-weight-asian="normal" style:font-name-complex="Arial1" style:font-size-complex="12pt" style:font-weight-complex="normal"/>
    </style:style>
    <style:style style:name="T259" style:family="text">
      <style:text-properties style:font-name="Arial1" fo:font-size="12pt" style:text-underline-style="none" fo:font-weight="normal" officeooo:rsid="00bf7eaa" fo:background-color="transparent" loext:char-shading-value="0" style:font-size-asian="12pt" style:font-weight-asian="normal" style:font-name-complex="Arial1" style:font-size-complex="12pt" style:font-weight-complex="normal"/>
    </style:style>
    <style:style style:name="T260" style:family="text">
      <style:text-properties style:font-name="Arial1" fo:font-size="12pt" style:text-underline-style="none" fo:font-weight="normal" officeooo:rsid="00bf7eaa" fo:background-color="transparent" loext:char-shading-value="0" style:font-size-asian="12pt" style:font-weight-asian="normal" style:font-name-complex="Arial1" style:font-size-complex="12pt" style:font-weight-complex="normal"/>
    </style:style>
    <style:style style:name="T261" style:family="text">
      <style:text-properties style:font-name="Arial1" fo:font-size="12pt" style:text-underline-style="none" fo:font-weight="normal" officeooo:rsid="0211d753" fo:background-color="transparent" loext:char-shading-value="0" style:font-size-asian="12pt" style:font-weight-asian="normal" style:font-name-complex="Arial1" style:font-size-complex="12pt" style:font-weight-complex="normal"/>
    </style:style>
    <style:style style:name="T262" style:family="text">
      <style:text-properties style:font-name="Arial1" fo:font-size="12pt" style:text-underline-style="none" fo:font-weight="normal" officeooo:rsid="0211d753" fo:background-color="transparent" loext:char-shading-value="0" style:font-size-asian="12pt" style:font-weight-asian="normal" style:font-name-complex="Arial1" style:font-size-complex="12pt" style:font-weight-complex="normal"/>
    </style:style>
    <style:style style:name="T263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6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7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8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270" style:family="text">
      <style:text-properties style:font-name="Arial1" fo:font-size="12pt" style:text-underline-style="none" fo:font-weight="normal" officeooo:rsid="020b3ae3" fo:background-color="#ffffff" loext:char-shading-value="0" style:font-size-asian="12pt" style:font-weight-asian="normal" style:font-name-complex="Arial1" style:font-size-complex="12pt" style:font-weight-complex="normal"/>
    </style:style>
    <style:style style:name="T271" style:family="text">
      <style:text-properties style:font-name="Arial1" fo:font-size="12pt" style:text-underline-style="none" fo:font-weight="normal" officeooo:rsid="020b51e6" fo:background-color="#ffffff" loext:char-shading-value="0" style:font-size-asian="12pt" style:font-weight-asian="normal" style:font-name-complex="Arial1" style:font-size-complex="12pt" style:font-weight-complex="normal"/>
    </style:style>
    <style:style style:name="T272" style:family="text">
      <style:text-properties style:font-name="Arial1" fo:font-size="12pt" style:text-underline-style="none" fo:font-weight="normal" officeooo:rsid="022579d2" fo:background-color="#ffffff" loext:char-shading-value="0" style:font-size-asian="12pt" style:font-weight-asian="normal" style:font-name-complex="Arial1" style:font-size-complex="12pt" style:font-weight-complex="normal"/>
    </style:style>
    <style:style style:name="T273" style:family="text">
      <style:text-properties style:font-name="Arial1" fo:font-size="12pt" style:text-underline-style="none" fo:font-weight="normal" officeooo:rsid="020a8bb4" fo:background-color="#ffffff" loext:char-shading-value="0" style:font-size-asian="12pt" style:font-weight-asian="normal" style:font-name-complex="Arial1" style:font-size-complex="12pt" style:font-weight-complex="normal"/>
    </style:style>
    <style:style style:name="T274" style:family="text">
      <style:text-properties style:font-name="Arial1" fo:font-size="12pt" style:text-underline-style="none" fo:font-weight="normal" officeooo:rsid="020aa873" fo:background-color="#ffffff" loext:char-shading-value="0" style:font-size-asian="12pt" style:font-weight-asian="normal" style:font-name-complex="Arial1" style:font-size-complex="12pt" style:font-weight-complex="normal"/>
    </style:style>
    <style:style style:name="T275" style:family="text">
      <style:text-properties style:font-name="Arial1" fo:font-size="12pt" style:text-underline-style="none" fo:font-weight="normal" officeooo:rsid="020b3e0c" fo:background-color="#ffffff" loext:char-shading-value="0" style:font-size-asian="12pt" style:font-weight-asian="normal" style:font-name-complex="Arial1" style:font-size-complex="12pt" style:font-weight-complex="normal"/>
    </style:style>
    <style:style style:name="T276" style:family="text">
      <style:text-properties style:font-name="Arial1" fo:font-size="12pt" style:text-underline-style="none" fo:font-weight="normal" officeooo:rsid="020d24ae" fo:background-color="#ffffff" loext:char-shading-value="0" style:font-size-asian="12pt" style:font-weight-asian="normal" style:font-name-complex="Arial1" style:font-size-complex="12pt" style:font-weight-complex="normal"/>
    </style:style>
    <style:style style:name="T277" style:family="text">
      <style:text-properties style:font-name="Arial1" fo:font-size="12pt" style:text-underline-style="none" fo:font-weight="normal" officeooo:rsid="020d2ace" fo:background-color="#ffffff" loext:char-shading-value="0" style:font-size-asian="12pt" style:font-weight-asian="normal" style:font-name-complex="Arial1" style:font-size-complex="12pt" style:font-weight-complex="normal"/>
    </style:style>
    <style:style style:name="T278" style:family="text">
      <style:text-properties style:font-name="Arial1" fo:font-size="12pt" style:text-underline-style="none" fo:font-weight="normal" officeooo:rsid="020d6139" fo:background-color="#ffffff" loext:char-shading-value="0" style:font-size-asian="12pt" style:font-weight-asian="normal" style:font-name-complex="Arial1" style:font-size-complex="12pt" style:font-weight-complex="normal"/>
    </style:style>
    <style:style style:name="T279" style:family="text">
      <style:text-properties style:font-name="Arial1" fo:font-size="12pt" style:text-underline-style="none" fo:font-weight="normal" officeooo:rsid="021026ab" fo:background-color="#ffffff" loext:char-shading-value="0" style:font-size-asian="12pt" style:font-weight-asian="normal" style:font-name-complex="Arial1" style:font-size-complex="12pt" style:font-weight-complex="normal"/>
    </style:style>
    <style:style style:name="T280" style:family="text">
      <style:text-properties style:font-name="Arial1" fo:font-size="12pt" style:text-underline-style="none" fo:font-weight="normal" officeooo:rsid="0211d753" fo:background-color="#ffffff" loext:char-shading-value="0" style:font-size-asian="12pt" style:font-weight-asian="normal" style:font-name-complex="Arial1" style:font-size-complex="12pt" style:font-weight-complex="normal"/>
    </style:style>
    <style:style style:name="T281" style:family="text">
      <style:text-properties style:font-name="Arial1" fo:font-size="12pt" style:text-underline-style="none" fo:font-weight="normal" officeooo:rsid="022ba107" fo:background-color="#ffffff" loext:char-shading-value="0" style:font-size-asian="12pt" style:font-weight-asian="normal" style:font-name-complex="Arial1" style:font-size-complex="12pt" style:font-weight-complex="normal"/>
    </style:style>
    <style:style style:name="T282" style:family="text">
      <style:text-properties style:font-name="Arial1" fo:font-size="12pt" style:text-underline-style="none" fo:font-weight="normal" officeooo:rsid="022c892a" fo:background-color="#ffffff" loext:char-shading-value="0" style:font-size-asian="12pt" style:font-weight-asian="normal" style:font-name-complex="Arial1" style:font-size-complex="12pt" style:font-weight-complex="normal"/>
    </style:style>
    <style:style style:name="T283" style:family="text">
      <style:text-properties style:font-name="Arial1" fo:font-size="12pt" style:text-underline-style="none" fo:font-weight="normal" officeooo:rsid="022cd797" fo:background-color="#ffffff" loext:char-shading-value="0" style:font-size-asian="12pt" style:font-weight-asian="normal" style:font-name-complex="Arial1" style:font-size-complex="12pt" style:font-weight-complex="normal"/>
    </style:style>
    <style:style style:name="T284" style:family="text">
      <style:text-properties style:font-name="Arial1" fo:font-size="12pt" style:text-underline-style="none" fo:font-weight="normal" officeooo:rsid="02155a5e" fo:background-color="#ffffff" loext:char-shading-value="0" style:font-size-asian="12pt" style:font-weight-asian="normal" style:font-name-complex="Arial1" style:font-size-complex="12pt" style:font-weight-complex="normal"/>
    </style:style>
    <style:style style:name="T285" style:family="text">
      <style:text-properties style:font-name="Arial1" fo:font-size="12pt" style:text-underline-style="none" fo:font-weight="normal" officeooo:rsid="022e0f6a" fo:background-color="#ffffff" loext:char-shading-value="0" style:font-size-asian="12pt" style:font-weight-asian="normal" style:font-name-complex="Arial1" style:font-size-complex="12pt" style:font-weight-complex="normal"/>
    </style:style>
    <style:style style:name="T286" style:family="text">
      <style:text-properties style:font-name="Arial1" fo:font-size="12pt" style:text-underline-style="none" fo:font-weight="normal" officeooo:rsid="022f0003" fo:background-color="#ffffff" loext:char-shading-value="0" style:font-size-asian="12pt" style:font-weight-asian="normal" style:font-name-complex="Arial1" style:font-size-complex="12pt" style:font-weight-complex="normal"/>
    </style:style>
    <style:style style:name="T287" style:family="text">
      <style:text-properties style:font-name="Arial1" fo:font-size="12pt" style:text-underline-style="none" fo:font-weight="normal" officeooo:rsid="022fe09c" fo:background-color="#ffffff" loext:char-shading-value="0" style:font-size-asian="12pt" style:font-weight-asian="normal" style:font-name-complex="Arial1" style:font-size-complex="12pt" style:font-weight-complex="normal"/>
    </style:style>
    <style:style style:name="T288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name-complex="Arial1" style:font-size-complex="12pt" style:font-weight-complex="bold"/>
    </style:style>
    <style:style style:name="T289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bold"/>
    </style:style>
    <style:style style:name="T290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91" style:family="text">
      <style:text-properties style:font-name="Arial1" fo:font-size="12pt" style:text-underline-style="none" fo:font-weight="normal" officeooo:rsid="0235ceaf" fo:background-color="#ffffff" loext:char-shading-value="0" style:font-size-asian="12pt" style:font-weight-asian="normal" style:font-size-complex="12pt" style:font-weight-complex="normal"/>
    </style:style>
    <style:style style:name="T292" style:family="text">
      <style:text-properties style:font-name="Arial1" fo:font-size="12pt" style:text-underline-style="none" fo:font-weight="normal" officeooo:rsid="021aa0f0" fo:background-color="#ffffff" loext:char-shading-value="0" style:font-size-asian="12pt" style:font-weight-asian="normal" style:font-size-complex="12pt" style:font-weight-complex="normal"/>
    </style:style>
    <style:style style:name="T293" style:family="text">
      <style:text-properties style:font-name="Arial1" fo:font-size="12pt" style:text-underline-style="none" fo:font-weight="normal" officeooo:rsid="021be0b6" fo:background-color="#ffffff" loext:char-shading-value="0" style:font-size-asian="12pt" style:font-weight-asian="normal" style:font-size-complex="12pt" style:font-weight-complex="normal"/>
    </style:style>
    <style:style style:name="T294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5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6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297" style:family="text">
      <style:text-properties style:font-name="Arial1" fo:font-size="12pt" style:text-underline-style="none" fo:font-weight="normal" officeooo:rsid="00535941" fo:background-color="#ffff00" loext:char-shading-value="0" style:font-size-asian="12pt" style:font-weight-asian="normal" style:font-name-complex="Arial1" style:font-size-complex="12pt" style:font-weight-complex="normal"/>
    </style:style>
    <style:style style:name="T298" style:family="text">
      <style:text-properties style:font-name="Arial1" fo:font-size="12pt" style:text-underline-style="none" fo:font-weight="normal" officeooo:rsid="00bf7eaa" fo:background-color="#ffff00" loext:char-shading-value="0" style:font-size-asian="12pt" style:font-weight-asian="normal" style:font-name-complex="Arial1" style:font-size-complex="12pt" style:font-weight-complex="normal"/>
    </style:style>
    <style:style style:name="T299" style:family="text">
      <style:text-properties style:font-name="Arial1" fo:font-size="12pt" style:text-underline-style="none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300" style:family="text">
      <style:text-properties style:font-name="Arial1" fo:font-size="12pt" style:text-underline-style="none" fo:font-weight="bold" officeooo:rsid="021f1065" fo:background-color="#ffffff" loext:char-shading-value="0" style:font-size-asian="12pt" style:font-weight-asian="bold" style:font-name-complex="Arial1" style:font-size-complex="12pt" style:font-weight-complex="bold"/>
    </style:style>
    <style:style style:name="T301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302" style:family="text">
      <style:text-properties style:font-name="Arial1" fo:font-size="12pt" style:text-underline-style="none" fo:font-weight="bold" officeooo:rsid="020b51e6" fo:background-color="#ffffff" loext:char-shading-value="0" style:font-size-asian="12pt" style:font-weight-asian="bold" style:font-name-complex="Arial1" style:font-size-complex="12pt" style:font-weight-complex="bold"/>
    </style:style>
    <style:style style:name="T303" style:family="text">
      <style:text-properties style:font-name="Arial1" fo:font-size="12pt" style:text-underline-style="none" fo:font-weight="bold" officeooo:rsid="020d2ace" fo:background-color="#ffffff" loext:char-shading-value="0" style:font-size-asian="12pt" style:font-weight-asian="bold" style:font-name-complex="Arial1" style:font-size-complex="12pt" style:font-weight-complex="bold"/>
    </style:style>
    <style:style style:name="T304" style:family="text">
      <style:text-properties style:font-name="Arial1" fo:font-size="12pt" style:text-underline-style="none" fo:font-weight="bold" officeooo:rsid="0222bdc7" fo:background-color="#ffffff" loext:char-shading-value="0" style:font-size-asian="12pt" style:font-weight-asian="bold" style:font-name-complex="Arial1" style:font-size-complex="12pt" style:font-weight-complex="bold"/>
    </style:style>
    <style:style style:name="T305" style:family="text">
      <style:text-properties style:font-name="Arial1" fo:font-size="12pt" style:text-underline-style="none" fo:font-weight="bold" officeooo:rsid="022579d2" fo:background-color="#ffffff" loext:char-shading-value="0" style:font-size-asian="12pt" style:font-weight-asian="bold" style:font-name-complex="Arial1" style:font-size-complex="12pt" style:font-weight-complex="bold"/>
    </style:style>
    <style:style style:name="T306" style:family="text">
      <style:text-properties style:font-name="Arial1" fo:font-size="12pt" style:text-underline-style="none" fo:font-weight="bold" officeooo:rsid="022628b4" fo:background-color="#ffffff" loext:char-shading-value="0" style:font-size-asian="12pt" style:font-weight-asian="bold" style:font-name-complex="Arial1" style:font-size-complex="12pt" style:font-weight-complex="bold"/>
    </style:style>
    <style:style style:name="T307" style:family="text">
      <style:text-properties style:font-name="Arial1" fo:font-size="12pt" style:text-underline-style="none" fo:font-weight="bold" officeooo:rsid="020a8bb4" fo:background-color="#ffffff" loext:char-shading-value="0" style:font-size-asian="12pt" style:font-weight-asian="bold" style:font-name-complex="Arial1" style:font-size-complex="12pt" style:font-weight-complex="bold"/>
    </style:style>
    <style:style style:name="T308" style:family="text">
      <style:text-properties style:font-name="Arial1" fo:font-size="12pt" style:text-underline-style="none" fo:font-weight="bold" officeooo:rsid="02280c48" fo:background-color="#ffffff" loext:char-shading-value="0" style:font-size-asian="12pt" style:font-weight-asian="bold" style:font-name-complex="Arial1" style:font-size-complex="12pt" style:font-weight-complex="bold"/>
    </style:style>
    <style:style style:name="T309" style:family="text">
      <style:text-properties style:font-name="Arial1" fo:font-size="12pt" style:text-underline-style="none" fo:font-weight="bold" officeooo:rsid="020b3ae3" fo:background-color="#ffffff" loext:char-shading-value="0" style:font-size-asian="12pt" style:font-weight-asian="bold" style:font-name-complex="Arial1" style:font-size-complex="12pt" style:font-weight-complex="bold"/>
    </style:style>
    <style:style style:name="T310" style:family="text">
      <style:text-properties style:font-name="Arial1" fo:font-size="12pt" style:text-underline-style="none" fo:font-weight="bold" officeooo:rsid="020b3e0c" fo:background-color="#ffffff" loext:char-shading-value="0" style:font-size-asian="12pt" style:font-weight-asian="bold" style:font-name-complex="Arial1" style:font-size-complex="12pt" style:font-weight-complex="bold"/>
    </style:style>
    <style:style style:name="T311" style:family="text">
      <style:text-properties style:font-name="Arial1" fo:font-size="12pt" style:text-underline-style="none" fo:font-weight="bold" officeooo:rsid="022873fe" fo:background-color="#ffffff" loext:char-shading-value="0" style:font-size-asian="12pt" style:font-weight-asian="bold" style:font-name-complex="Arial1" style:font-size-complex="12pt" style:font-weight-complex="bold"/>
    </style:style>
    <style:style style:name="T312" style:family="text">
      <style:text-properties style:font-name="Arial1" fo:font-size="12pt" style:text-underline-style="none" fo:font-weight="bold" officeooo:rsid="020d24ae" fo:background-color="#ffffff" loext:char-shading-value="0" style:font-size-asian="12pt" style:font-weight-asian="bold" style:font-name-complex="Arial1" style:font-size-complex="12pt" style:font-weight-complex="bold"/>
    </style:style>
    <style:style style:name="T313" style:family="text">
      <style:text-properties style:font-name="Arial1" fo:font-size="12pt" style:text-underline-style="none" fo:font-weight="bold" officeooo:rsid="0229ca32" fo:background-color="#ffffff" loext:char-shading-value="0" style:font-size-asian="12pt" style:font-weight-asian="bold" style:font-name-complex="Arial1" style:font-size-complex="12pt" style:font-weight-complex="bold"/>
    </style:style>
    <style:style style:name="T314" style:family="text">
      <style:text-properties style:font-name="Arial1" fo:font-size="12pt" style:text-underline-style="none" fo:font-weight="bold" officeooo:rsid="020d6139" fo:background-color="#ffffff" loext:char-shading-value="0" style:font-size-asian="12pt" style:font-weight-asian="bold" style:font-name-complex="Arial1" style:font-size-complex="12pt" style:font-weight-complex="bold"/>
    </style:style>
    <style:style style:name="T315" style:family="text">
      <style:text-properties style:font-name="Arial1" fo:font-size="12pt" style:text-underline-style="none" fo:font-weight="bold" officeooo:rsid="022af350" fo:background-color="#ffffff" loext:char-shading-value="0" style:font-size-asian="12pt" style:font-weight-asian="bold" style:font-name-complex="Arial1" style:font-size-complex="12pt" style:font-weight-complex="bold"/>
    </style:style>
    <style:style style:name="T316" style:family="text">
      <style:text-properties style:font-name="Arial1" fo:font-size="12pt" style:text-underline-style="none" fo:font-weight="bold" officeooo:rsid="021026ab" fo:background-color="#ffffff" loext:char-shading-value="0" style:font-size-asian="12pt" style:font-weight-asian="bold" style:font-name-complex="Arial1" style:font-size-complex="12pt" style:font-weight-complex="bold"/>
    </style:style>
    <style:style style:name="T317" style:family="text">
      <style:text-properties style:font-name="Arial1" fo:font-size="12pt" style:text-underline-style="none" fo:font-weight="bold" officeooo:rsid="022ba107" fo:background-color="#ffffff" loext:char-shading-value="0" style:font-size-asian="12pt" style:font-weight-asian="bold" style:font-name-complex="Arial1" style:font-size-complex="12pt" style:font-weight-complex="bold"/>
    </style:style>
    <style:style style:name="T318" style:family="text">
      <style:text-properties style:font-name="Arial1" fo:font-size="12pt" style:text-underline-style="none" fo:font-weight="bold" officeooo:rsid="0211d753" fo:background-color="#ffffff" loext:char-shading-value="0" style:font-size-asian="12pt" style:font-weight-asian="bold" style:font-name-complex="Arial1" style:font-size-complex="12pt" style:font-weight-complex="bold"/>
    </style:style>
    <style:style style:name="T319" style:family="text">
      <style:text-properties style:font-name="Arial1" fo:font-size="12pt" style:text-underline-style="none" fo:font-weight="bold" officeooo:rsid="022c892a" fo:background-color="#ffffff" loext:char-shading-value="0" style:font-size-asian="12pt" style:font-weight-asian="bold" style:font-name-complex="Arial1" style:font-size-complex="12pt" style:font-weight-complex="bold"/>
    </style:style>
    <style:style style:name="T320" style:family="text">
      <style:text-properties style:font-name="Arial1" fo:font-size="12pt" style:text-underline-style="none" fo:font-weight="bold" officeooo:rsid="022cd797" fo:background-color="#ffffff" loext:char-shading-value="0" style:font-size-asian="12pt" style:font-weight-asian="bold" style:font-name-complex="Arial1" style:font-size-complex="12pt" style:font-weight-complex="bold"/>
    </style:style>
    <style:style style:name="T321" style:family="text">
      <style:text-properties style:font-name="Arial1" fo:font-size="12pt" style:text-underline-style="none" fo:font-weight="bold" officeooo:rsid="022fe09c" fo:background-color="#ffffff" loext:char-shading-value="0" style:font-size-asian="12pt" style:font-weight-asian="bold" style:font-name-complex="Arial1" style:font-size-complex="12pt" style:font-weight-complex="bold"/>
    </style:style>
    <style:style style:name="T322" style:family="text">
      <style:text-properties style:font-name="Arial1" fo:font-size="12pt" style:text-underline-style="none" fo:font-weight="bold" officeooo:rsid="02311e9f" fo:background-color="#ffffff" loext:char-shading-value="0" style:font-size-asian="12pt" style:font-weight-asian="bold" style:font-name-complex="Arial1" style:font-size-complex="12pt" style:font-weight-complex="bold"/>
    </style:style>
    <style:style style:name="T323" style:family="text">
      <style:text-properties style:font-name="Arial1" fo:font-size="12pt" style:text-underline-style="none" fo:font-weight="bold" officeooo:rsid="02155a5e" fo:background-color="#ffffff" loext:char-shading-value="0" style:font-size-asian="12pt" style:font-weight-asian="bold" style:font-name-complex="Arial1" style:font-size-complex="12pt" style:font-weight-complex="bold"/>
    </style:style>
    <style:style style:name="T324" style:family="text">
      <style:text-properties style:font-name="Arial1" fo:font-size="12pt" style:text-underline-style="none" fo:font-weight="bold" officeooo:rsid="022e0f6a" fo:background-color="#ffffff" loext:char-shading-value="0" style:font-size-asian="12pt" style:font-weight-asian="bold" style:font-name-complex="Arial1" style:font-size-complex="12pt" style:font-weight-complex="bold"/>
    </style:style>
    <style:style style:name="T325" style:family="text">
      <style:text-properties style:font-name="Arial1" fo:font-size="12pt" style:text-underline-style="none" fo:font-weight="bold" officeooo:rsid="022f0003" fo:background-color="#ffffff" loext:char-shading-value="0" style:font-size-asian="12pt" style:font-weight-asian="bold" style:font-name-complex="Arial1" style:font-size-complex="12pt" style:font-weight-complex="bold"/>
    </style:style>
    <style:style style:name="T326" style:family="text">
      <style:text-properties style:font-name="Arial1" fo:font-size="12pt" style:text-underline-style="none" fo:font-weight="bold" officeooo:rsid="021f1065" fo:background-color="#ffffff" loext:char-shading-value="0" style:font-size-asian="12pt" style:font-weight-asian="bold" style:font-size-complex="12pt" style:font-weight-complex="bold"/>
    </style:style>
    <style:style style:name="T327" style:family="text">
      <style:text-properties style:font-name="Arial1" fo:font-size="12pt" style:text-underline-style="none" fo:font-weight="bold" officeooo:rsid="021aa0f0" fo:background-color="#ffffff" loext:char-shading-value="0" style:font-size-asian="12pt" style:font-weight-asian="bold" style:font-size-complex="12pt" style:font-weight-complex="bold"/>
    </style:style>
    <style:style style:name="T328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329" style:family="text">
      <style:text-properties style:font-name="Arial1" fo:font-size="12pt" style:text-underline-style="none" fo:font-weight="bold" officeooo:rsid="02311e9f" fo:background-color="#ffffff" loext:char-shading-value="0" style:font-size-asian="12pt" style:font-weight-asian="bold" style:font-size-complex="12pt" style:font-weight-complex="bold"/>
    </style:style>
    <style:style style:name="T330" style:family="text">
      <style:text-properties style:font-name="Arial1" fo:font-size="12pt" style:text-underline-style="none" fo:font-weight="bold" officeooo:rsid="021be0b6" fo:background-color="#ffffff" loext:char-shading-value="0" style:font-size-asian="12pt" style:font-weight-asian="bold" style:font-size-complex="12pt" style:font-weight-complex="bold"/>
    </style:style>
    <style:style style:name="T331" style:family="text">
      <style:text-properties style:font-name="Arial1" fo:font-size="12pt" style:text-underline-style="none" fo:font-weight="bold" officeooo:rsid="0231f904" fo:background-color="#ffffff" loext:char-shading-value="0" style:font-size-asian="12pt" style:font-weight-asian="bold" style:font-size-complex="12pt" style:font-weight-complex="bold"/>
    </style:style>
    <style:style style:name="T332" style:family="text">
      <style:text-properties style:font-name="Arial1" fo:font-size="12pt" style:text-underline-style="none" fo:font-weight="bold" officeooo:rsid="02200aa6" fo:background-color="#ffff00" loext:char-shading-value="0" style:font-size-asian="12pt" style:font-weight-asian="bold" style:font-name-complex="Arial1" style:font-size-complex="12pt" style:font-weight-complex="bold"/>
    </style:style>
    <style:style style:name="T333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334" style:family="text">
      <style:text-properties style:font-name="Arial1" fo:font-size="12pt" style:text-underline-style="none" fo:font-weight="bold" officeooo:rsid="0231f904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style:font-name="Arial1" fo:font-size="12pt" style:text-underline-style="none" fo:font-weight="bold" officeooo:rsid="0231f904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style:font-name="Arial1" fo:font-size="12pt" style:text-underline-style="none" fo:font-weight="bold" officeooo:rsid="021f1065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style:font-name="Arial1" fo:font-size="12pt" style:text-underline-style="none" fo:font-weight="bold" officeooo:rsid="021f1065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341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342" style:family="text">
      <style:text-properties style:font-name="Arial1" fo:font-size="12pt" style:text-underline-style="none" fo:font-weight="bold" officeooo:rsid="021f1065" fo:background-color="transparent" loext:char-shading-value="0" style:font-size-asian="12pt" style:font-weight-asian="bold" style:font-name-complex="Arial1" style:font-size-complex="12pt" style:font-weight-complex="bold"/>
    </style:style>
    <style:style style:name="T343" style:family="text">
      <style:text-properties style:font-name="Arial1" fo:font-size="12pt" style:text-underline-style="none" fo:font-weight="bold" officeooo:rsid="021f1065" fo:background-color="transparent" loext:char-shading-value="0" style:font-size-asian="12pt" style:font-weight-asian="bold" style:font-name-complex="Arial1" style:font-size-complex="12pt" style:font-weight-complex="bold"/>
    </style:style>
    <style:style style:name="T344" style:family="text">
      <style:text-properties style:font-name="Arial1" fo:font-size="12pt" style:text-underline-style="none" fo:font-weight="bold" officeooo:rsid="020b51e6" fo:background-color="transparent" loext:char-shading-value="0" style:font-size-asian="12pt" style:font-weight-asian="bold" style:font-name-complex="Arial1" style:font-size-complex="12pt" style:font-weight-complex="bold"/>
    </style:style>
    <style:style style:name="T345" style:family="text">
      <style:text-properties style:font-name="Arial1" fo:font-size="12pt" style:text-underline-style="none" fo:font-weight="bold" officeooo:rsid="020b51e6" fo:background-color="transparent" loext:char-shading-value="0" style:font-size-asian="12pt" style:font-weight-asian="bold" style:font-name-complex="Arial1" style:font-size-complex="12pt" style:font-weight-complex="bold"/>
    </style:style>
    <style:style style:name="T346" style:family="text">
      <style:text-properties style:font-name="Arial1" fo:font-size="12pt" style:text-underline-style="none" fo:font-weight="bold" officeooo:rsid="02200aa6" fo:background-color="transparent" loext:char-shading-value="0" style:font-size-asian="12pt" style:font-weight-asian="bold" style:font-name-complex="Arial1" style:font-size-complex="12pt" style:font-weight-complex="bold"/>
    </style:style>
    <style:style style:name="T347" style:family="text">
      <style:text-properties style:font-name="Arial1" fo:font-size="12pt" style:text-underline-style="none" fo:font-weight="bold" officeooo:rsid="02200aa6" fo:background-color="transparent" loext:char-shading-value="0" style:font-size-asian="12pt" style:font-weight-asian="bold" style:font-name-complex="Arial1" style:font-size-complex="12pt" style:font-weight-complex="bold"/>
    </style:style>
    <style:style style:name="T348" style:family="text">
      <style:text-properties style:font-name="Arial1" fo:font-size="12pt" style:text-underline-style="none" fo:font-weight="bold" officeooo:rsid="020d2ace" fo:background-color="transparent" loext:char-shading-value="0" style:font-size-asian="12pt" style:font-weight-asian="bold" style:font-name-complex="Arial1" style:font-size-complex="12pt" style:font-weight-complex="bold"/>
    </style:style>
    <style:style style:name="T349" style:family="text">
      <style:text-properties style:font-name="Arial1" fo:font-size="12pt" style:text-underline-style="none" fo:font-weight="bold" officeooo:rsid="020d2ace" fo:background-color="transparent" loext:char-shading-value="0" style:font-size-asian="12pt" style:font-weight-asian="bold" style:font-name-complex="Arial1" style:font-size-complex="12pt" style:font-weight-complex="bold"/>
    </style:style>
    <style:style style:name="T350" style:family="text">
      <style:text-properties style:font-name="Arial1" fo:font-size="12pt" style:text-underline-style="none" fo:font-weight="bold" officeooo:rsid="022628b4" fo:background-color="transparent" loext:char-shading-value="0" style:font-size-asian="12pt" style:font-weight-asian="bold" style:font-name-complex="Arial1" style:font-size-complex="12pt" style:font-weight-complex="bold"/>
    </style:style>
    <style:style style:name="T351" style:family="text">
      <style:text-properties style:font-name="Arial1" fo:font-size="12pt" style:text-underline-style="none" fo:font-weight="bold" officeooo:rsid="022628b4" fo:background-color="transparent" loext:char-shading-value="0" style:font-size-asian="12pt" style:font-weight-asian="bold" style:font-name-complex="Arial1" style:font-size-complex="12pt" style:font-weight-complex="bold"/>
    </style:style>
    <style:style style:name="T352" style:family="text">
      <style:text-properties style:font-name="Arial1" fo:font-size="12pt" style:text-underline-style="none" fo:font-weight="bold" officeooo:rsid="02280c48" fo:background-color="transparent" loext:char-shading-value="0" style:font-size-asian="12pt" style:font-weight-asian="bold" style:font-name-complex="Arial1" style:font-size-complex="12pt" style:font-weight-complex="bold"/>
    </style:style>
    <style:style style:name="T353" style:family="text">
      <style:text-properties style:font-name="Arial1" fo:font-size="12pt" style:text-underline-style="none" fo:font-weight="bold" officeooo:rsid="02280c48" fo:background-color="transparent" loext:char-shading-value="0" style:font-size-asian="12pt" style:font-weight-asian="bold" style:font-name-complex="Arial1" style:font-size-complex="12pt" style:font-weight-complex="bold"/>
    </style:style>
    <style:style style:name="T354" style:family="text">
      <style:text-properties style:font-name="Arial1" fo:font-size="12pt" style:text-underline-style="none" fo:font-weight="bold" officeooo:rsid="022873fe" fo:background-color="transparent" loext:char-shading-value="0" style:font-size-asian="12pt" style:font-weight-asian="bold" style:font-name-complex="Arial1" style:font-size-complex="12pt" style:font-weight-complex="bold"/>
    </style:style>
    <style:style style:name="T355" style:family="text">
      <style:text-properties style:font-name="Arial1" fo:font-size="12pt" style:text-underline-style="none" fo:font-weight="bold" officeooo:rsid="022873fe" fo:background-color="transparent" loext:char-shading-value="0" style:font-size-asian="12pt" style:font-weight-asian="bold" style:font-name-complex="Arial1" style:font-size-complex="12pt" style:font-weight-complex="bold"/>
    </style:style>
    <style:style style:name="T356" style:family="text">
      <style:text-properties style:font-name="Arial1" fo:font-size="12pt" style:text-underline-style="none" fo:font-weight="bold" officeooo:rsid="022af350" fo:background-color="transparent" loext:char-shading-value="0" style:font-size-asian="12pt" style:font-weight-asian="bold" style:font-name-complex="Arial1" style:font-size-complex="12pt" style:font-weight-complex="bold"/>
    </style:style>
    <style:style style:name="T357" style:family="text">
      <style:text-properties style:font-name="Arial1" fo:font-size="12pt" style:text-underline-style="none" fo:font-weight="bold" officeooo:rsid="022af350" fo:background-color="transparent" loext:char-shading-value="0" style:font-size-asian="12pt" style:font-weight-asian="bold" style:font-name-complex="Arial1" style:font-size-complex="12pt" style:font-weight-complex="bold"/>
    </style:style>
    <style:style style:name="T358" style:family="text">
      <style:text-properties style:font-name="Arial1" fo:font-size="12pt" style:text-underline-style="none" fo:font-weight="bold" officeooo:rsid="021026ab" fo:background-color="transparent" loext:char-shading-value="0" style:font-size-asian="12pt" style:font-weight-asian="bold" style:font-name-complex="Arial1" style:font-size-complex="12pt" style:font-weight-complex="bold"/>
    </style:style>
    <style:style style:name="T359" style:family="text">
      <style:text-properties style:font-name="Arial1" fo:font-size="12pt" style:text-underline-style="none" fo:font-weight="bold" officeooo:rsid="021026ab" fo:background-color="transparent" loext:char-shading-value="0" style:font-size-asian="12pt" style:font-weight-asian="bold" style:font-name-complex="Arial1" style:font-size-complex="12pt" style:font-weight-complex="bold"/>
    </style:style>
    <style:style style:name="T360" style:family="text">
      <style:text-properties style:font-name="Arial1" fo:font-size="12pt" style:text-underline-style="none" fo:font-weight="bold" officeooo:rsid="022ba107" fo:background-color="transparent" loext:char-shading-value="0" style:font-size-asian="12pt" style:font-weight-asian="bold" style:font-name-complex="Arial1" style:font-size-complex="12pt" style:font-weight-complex="bold"/>
    </style:style>
    <style:style style:name="T361" style:family="text">
      <style:text-properties style:font-name="Arial1" fo:font-size="12pt" style:text-underline-style="none" fo:font-weight="bold" officeooo:rsid="022ba107" fo:background-color="transparent" loext:char-shading-value="0" style:font-size-asian="12pt" style:font-weight-asian="bold" style:font-name-complex="Arial1" style:font-size-complex="12pt" style:font-weight-complex="bold"/>
    </style:style>
    <style:style style:name="T362" style:family="text">
      <style:text-properties style:font-name="Arial1" fo:font-size="12pt" style:text-underline-style="none" officeooo:rsid="00535941" style:font-size-asian="12pt" style:font-size-complex="12pt"/>
    </style:style>
    <style:style style:name="T36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36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5" style:family="text">
      <style:text-properties style:font-name="Arial1" fo:font-size="12pt" style:font-name-asian="Arial1" style:font-size-asian="12pt" style:font-name-complex="Arial1" style:font-size-complex="12pt"/>
    </style:style>
    <style:style style:name="T366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367" style:family="text">
      <style:text-properties fo:color="#c9211e" style:font-name="Arial1" fo:font-size="10.5pt" style:text-underline-style="none" fo:font-weight="normal" officeooo:rsid="00bd2246" fo:background-color="transparent" loext:char-shading-value="0" style:font-name-asian="Arial1" style:font-size-asian="10.5pt" style:font-weight-asian="normal" style:font-name-complex="Arial1" style:font-size-complex="10.5pt" style:font-weight-complex="normal"/>
    </style:style>
    <style:style style:name="T368" style:family="text">
      <style:text-properties fo:color="#c9211e" style:font-name="Arial1" fo:font-size="10.5pt" style:text-underline-style="none" fo:font-weight="normal" officeooo:rsid="00bd2246" fo:background-color="transparent" loext:char-shading-value="0" style:font-name-asian="Arial1" style:font-size-asian="10.5pt" style:font-weight-asian="normal" style:font-name-complex="Arial1" style:font-size-complex="10.5pt" style:font-weight-complex="normal"/>
    </style:style>
    <style:style style:name="T369" style:family="text">
      <style:text-properties fo:color="#c9211e" style:font-name="Arial1" fo:font-size="10.5pt" style:text-underline-style="none" fo:font-weight="bold" officeooo:rsid="00bd2246" fo:background-color="transparent" loext:char-shading-value="0" style:font-name-asian="Arial1" style:font-size-asian="10.5pt" style:font-weight-asian="bold" style:font-name-complex="Arial1" style:font-size-complex="10.5pt" style:font-weight-complex="bold"/>
    </style:style>
    <style:style style:name="T370" style:family="text">
      <style:text-properties fo:color="#c9211e" style:font-name="Arial1" fo:font-size="10.5pt" style:text-underline-style="none" fo:font-weight="bold" officeooo:rsid="00bd2246" fo:background-color="transparent" loext:char-shading-value="0" style:font-name-asian="Arial1" style:font-size-asian="10.5pt" style:font-weight-asian="bold" style:font-name-complex="Arial1" style:font-size-complex="10.5pt" style:font-weight-complex="bold"/>
    </style:style>
    <style:style style:name="T371" style:family="text">
      <style:text-properties style:font-name="Arial2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372" style:family="text">
      <style:text-properties style:font-name="Arial2" fo:font-size="12pt" fo:letter-spacing="-0.004cm" fo:font-weight="bold" officeooo:rsid="022454fb" style:font-name-asian="Arial-BoldMT" style:font-size-asian="12pt" style:font-name-complex="Arial-BoldMT" style:font-size-complex="12pt"/>
    </style:style>
    <style:style style:name="T373" style:family="text">
      <style:text-properties style:font-name="Arial2" fo:font-size="12pt" fo:letter-spacing="-0.004cm" fo:font-weight="bold" officeooo:rsid="0224c9e5" style:font-name-asian="Arial-BoldMT" style:font-size-asian="12pt" style:font-name-complex="Arial-BoldMT" style:font-size-complex="12pt"/>
    </style:style>
    <style:style style:name="T374" style:family="text">
      <style:text-properties style:font-name="Arial2" fo:font-size="12pt" fo:letter-spacing="-0.004cm" fo:font-weight="bold" officeooo:rsid="022412d3" style:font-name-asian="Arial-BoldMT" style:font-size-asian="12pt" style:font-weight-asian="bold" style:font-name-complex="Arial-BoldMT" style:font-size-complex="12pt" style:font-weight-complex="bold"/>
    </style:style>
    <style:style style:name="T375" style:family="text">
      <style:text-properties style:font-name="Arial2" fo:font-size="12pt" fo:letter-spacing="-0.004cm" fo:font-weight="bold" officeooo:rsid="002f6502" style:font-name-asian="Arial-BoldMT" style:font-size-asian="12pt" style:font-weight-asian="bold" style:font-name-complex="Arial-BoldMT" style:font-size-complex="12pt" style:font-weight-complex="bold"/>
    </style:style>
    <style:style style:name="T376" style:family="text">
      <style:text-properties style:font-name="Arial2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377" style:family="text">
      <style:text-properties style:font-name="Arial2" fo:font-size="12pt" fo:letter-spacing="-0.004cm" fo:font-weight="normal" officeooo:rsid="022412d3" style:font-name-asian="Arial-BoldMT" style:font-size-asian="12pt" style:font-weight-asian="normal" style:font-name-complex="Arial-BoldMT" style:font-size-complex="12pt" style:font-weight-complex="normal"/>
    </style:style>
    <style:style style:name="T378" style:family="text">
      <style:text-properties style:font-name="Arial2" fo:font-size="12pt" fo:letter-spacing="-0.004cm" fo:font-weight="normal" officeooo:rsid="022454fb" style:font-name-asian="Arial-BoldMT" style:font-size-asian="12pt" style:font-weight-asian="normal" style:font-name-complex="Arial-BoldMT" style:font-size-complex="12pt" style:font-weight-complex="normal"/>
    </style:style>
    <style:style style:name="T379" style:family="text">
      <style:text-properties style:font-name="Arial2" fo:font-size="12pt" fo:letter-spacing="-0.004cm" fo:font-weight="normal" officeooo:rsid="0224c9e5" style:font-name-asian="Arial-BoldMT" style:font-size-asian="12pt" style:font-weight-asian="normal" style:font-name-complex="Arial-BoldMT" style:font-size-complex="12pt" style:font-weight-complex="normal"/>
    </style:style>
    <style:style style:name="T380" style:family="text">
      <style:text-properties fo:font-weight="bold"/>
    </style:style>
    <style:style style:name="T381" style:family="text">
      <style:text-properties fo:font-weight="bold" style:font-weight-asian="bold" style:font-weight-complex="bold"/>
    </style:style>
    <style:style style:name="T382" style:family="text">
      <style:text-properties fo:font-weight="normal" style:font-weight-asian="normal" style:font-weight-complex="normal"/>
    </style:style>
    <style:style style:name="T383" style:family="text">
      <style:text-properties officeooo:rsid="0224c9e5"/>
    </style:style>
    <style:style style:name="T384" style:family="text">
      <style:text-properties style:text-underline-style="none" officeooo:rsid="00535941"/>
    </style:style>
    <style:style style:name="T385" style:family="text">
      <style:text-properties style:text-underline-style="none" fo:font-weight="bold" officeooo:rsid="00535941" style:font-weight-asian="bold" style:font-weight-complex="bold"/>
    </style:style>
    <style:style style:name="T386" style:family="text">
      <style:text-properties style:text-underline-style="none" fo:font-weight="bold" officeooo:rsid="022ba107" style:font-weight-asian="bold" style:font-weight-complex="bold"/>
    </style:style>
    <style:style style:name="T387" style:family="text">
      <style:text-properties style:text-underline-style="none" fo:font-weight="bold" officeooo:rsid="022c892a" style:font-weight-asian="bold" style:font-weight-complex="bold"/>
    </style:style>
    <style:style style:name="T388" style:family="text">
      <style:text-properties style:text-underline-style="none" fo:font-weight="bold" officeooo:rsid="022cd797" style:font-weight-asian="bold" style:font-weight-complex="bold"/>
    </style:style>
    <style:style style:name="T389" style:family="text">
      <style:text-properties style:text-underline-style="none" fo:font-weight="bold" officeooo:rsid="02155a5e" style:font-weight-asian="bold" style:font-weight-complex="bold"/>
    </style:style>
    <style:style style:name="T390" style:family="text">
      <style:text-properties style:text-underline-style="none" fo:font-weight="bold" officeooo:rsid="022e0f6a" style:font-weight-asian="bold" style:font-weight-complex="bold"/>
    </style:style>
    <style:style style:name="T391" style:family="text">
      <style:text-properties style:text-underline-style="none" officeooo:rsid="00535941" style:font-name-asian="Arial1"/>
    </style:style>
    <style:style style:name="T392" style:family="text">
      <style:text-properties style:text-underline-style="none" officeooo:rsid="01bb5e7d" style:font-name-asian="Arial1"/>
    </style:style>
    <style:style style:name="T393" style:family="text">
      <style:text-properties style:text-underline-style="none" officeooo:rsid="022cd797"/>
    </style:style>
    <style:style style:name="T394" style:family="text">
      <style:text-properties style:text-underline-style="none" officeooo:rsid="02155a5e"/>
    </style:style>
    <style:style style:name="T395" style:family="text">
      <style:text-properties style:text-underline-style="none" officeooo:rsid="022e0f6a"/>
    </style:style>
    <style:style style:name="T396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397" style:family="text">
      <style:text-properties fo:font-size="12pt" style:text-underline-style="none" fo:font-weight="normal" officeooo:rsid="022e0f6a" fo:background-color="#ffffff" loext:char-shading-value="0" style:font-size-asian="12pt" style:font-weight-asian="normal" style:font-name-complex="Arial1" style:font-size-complex="12pt" style:font-weight-complex="normal"/>
    </style:style>
    <style:style style:name="T398" style:family="text">
      <style:text-properties fo:font-size="12pt" style:text-underline-style="none" fo:font-weight="normal" officeooo:rsid="022f0003" fo:background-color="#ffffff" loext:char-shading-value="0" style:font-size-asian="12pt" style:font-weight-asian="normal" style:font-name-complex="Arial1" style:font-size-complex="12pt" style:font-weight-complex="normal"/>
    </style:style>
    <style:style style:name="T399" style:family="text">
      <style:text-properties fo:font-size="12pt" style:text-underline-style="none" fo:font-weight="normal" officeooo:rsid="022fe09c" fo:background-color="#ffffff" loext:char-shading-value="0" style:font-size-asian="12pt" style:font-weight-asian="normal" style:font-name-complex="Arial1" style:font-size-complex="12pt" style:font-weight-complex="normal"/>
    </style:style>
    <style:style style:name="T400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401" style:family="text">
      <style:text-properties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02" style:family="text">
      <style:text-properties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03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404" style:family="text">
      <style:text-properties fo:font-size="12pt" style:text-underline-style="none" fo:font-weight="bold" officeooo:rsid="022ba107" fo:background-color="#ffffff" loext:char-shading-value="0" style:font-size-asian="12pt" style:font-weight-asian="bold" style:font-name-complex="Arial1" style:font-size-complex="12pt" style:font-weight-complex="bold"/>
    </style:style>
    <style:style style:name="T405" style:family="text">
      <style:text-properties fo:font-size="12pt" style:text-underline-style="none" fo:font-weight="bold" officeooo:rsid="022c892a" fo:background-color="#ffffff" loext:char-shading-value="0" style:font-size-asian="12pt" style:font-weight-asian="bold" style:font-name-complex="Arial1" style:font-size-complex="12pt" style:font-weight-complex="bold"/>
    </style:style>
    <style:style style:name="T406" style:family="text">
      <style:text-properties fo:font-size="12pt" style:text-underline-style="none" fo:font-weight="bold" officeooo:rsid="022e0f6a" fo:background-color="#ffffff" loext:char-shading-value="0" style:font-size-asian="12pt" style:font-weight-asian="bold" style:font-name-complex="Arial1" style:font-size-complex="12pt" style:font-weight-complex="bold"/>
    </style:style>
    <style:style style:name="T407" style:family="text">
      <style:text-properties fo:font-size="12pt" style:text-underline-style="none" fo:font-weight="bold" officeooo:rsid="022f0003" fo:background-color="#ffffff" loext:char-shading-value="0" style:font-size-asian="12pt" style:font-weight-asian="bold" style:font-name-complex="Arial1" style:font-size-complex="12pt" style:font-weight-complex="bold"/>
    </style:style>
    <style:style style:name="T408" style:family="text">
      <style:text-properties fo:font-size="12pt" style:text-underline-style="none" fo:font-weight="bold" officeooo:rsid="022fe09c" fo:background-color="#ffffff" loext:char-shading-value="0" style:font-size-asian="12pt" style:font-weight-asian="bold" style:font-name-complex="Arial1" style:font-size-complex="12pt" style:font-weight-complex="bold"/>
    </style:style>
    <style:style style:name="T409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410" style:family="text">
      <style:text-properties fo:color="#050404" style:font-name="Arial1" fo:font-size="12pt" style:text-underline-style="none" fo:font-weight="bold" officeooo:rsid="015dcca1" fo:background-color="transparent" loext:char-shading-value="0" style:font-name-asian="Arial4" style:font-size-asian="12pt" style:font-weight-asian="bold" style:font-name-complex="Arial4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3cm" draw:visible-area-height="5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 text:c="28"/><draw:frame draw:style-name="fr1" draw:name="Objeto1" text:anchor-type="as-char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/text:span></text:p>
      <text:p text:style-name="P8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3"/>
      <text:p text:style-name="P3"/>
      <text:p text:style-name="P3"/>
      <text:p text:style-name="P4">ATA DA SESSÃO ORDINÁRIA Nº <text:span text:style-name="T42">40 </text:span>DE <text:span text:style-name="T42">10</text:span>.<text:span text:style-name="T43">11</text:span>.2025</text:p>
      <text:p text:style-name="P2"/>
      <text:p text:style-name="P1"/>
      <text:p text:style-name="P15"><text:span text:style-name="T3">Ao</text:span><text:span text:style-name="T4">s </text:span><text:span text:style-name="T5">dez</text:span><text:span text:style-name="T6"> </text:span><text:span text:style-name="T3">(</text:span><text:span text:style-name="T5">1</text:span><text:span text:style-name="T7">0</text:span><text:span text:style-name="T3">) dia</text:span><text:span text:style-name="T4">s</text:span><text:span text:style-name="T3"> do mês de </text:span><text:span text:style-name="T7">novem</text:span><text:span text:style-name="T8">bro</text:span><text:span text:style-name="T9"> </text:span><text:span text:style-name="T3">(</text:span><text:span text:style-name="T10">1</text:span><text:span text:style-name="T7">1</text:span><text:span text:style-name="T3">) do ano de dois mil e vinte e cinco (2025), no Plenário da 1ª Câmara de Direito Público, em sessão híbrida, com início às 14h, teve lugar a </text:span><text:span text:style-name="T5">40</text:span><text:span text:style-name="T3">ª Reunião Ordinária deste Colegiado, ocasião em que, sem discrepância, foi aprovada a Ata da Reunião Ordinária nº </text:span><text:span text:style-name="T4">3</text:span><text:span text:style-name="T5">9</text:span><text:span text:style-name="T4"> </text:span><text:span text:style-name="T3">do </text:span><text:span text:style-name="T5">terceiro</text:span><text:span text:style-name="T6"> </text:span><text:span text:style-name="T3">(</text:span><text:span text:style-name="T5">03</text:span><text:span text:style-name="T3">) dia do mês de </text:span><text:span text:style-name="T5">novembro</text:span><text:span text:style-name="T3"> (</text:span><text:span text:style-name="T10">1</text:span><text:span text:style-name="T5">1</text:span><text:span text:style-name="T3">) do ano de dois mil e vinte e cinco (2025). Estiveram presentes os Exmos. Srs. Deses. </text:span><text:span text:style-name="T14">DURVAL AIRES FILHO</text:span><text:span text:style-name="T3">, </text:span><text:span text:style-name="Fonte_20_parág._20_padrão"><text:span text:style-name="T44">INACIO DE ALENCAR CORTEZ NETO,</text:span></text:span><text:span text:style-name="T3"> LISETE DE SOUSA GADELHA (Presidente). </text:span><text:span text:style-name="T6">Est</text:span><text:span text:style-name="T5">e</text:span><text:span text:style-name="T6">ve ausente por FÉRIAS o Exmo. Sr. Des. </text:span><text:span text:style-name="Fonte_20_parág._20_padrão"><text:span text:style-name="T45">FERNANDO LUIZ XIMENES ROCHA </text:span></text:span><text:span text:style-name="Fonte_20_parág._20_padrão"><text:span text:style-name="T46">substituído pelo </text:span></text:span><text:span text:style-name="Fonte_20_parág._20_padrão"><text:span text:style-name="T17">Exmo. Dr</text:span></text:span><text:span text:style-name="Fonte_20_parág._20_padrão"><text:span text:style-name="T23">.</text:span></text:span><text:span text:style-name="Fonte_20_parág._20_padrão"><text:span text:style-name="T46"> </text:span></text:span><text:span text:style-name="Fonte_20_parág._20_padrão"><text:span text:style-name="T45">JOÃO EVERARDO MATOS BIERMANN, PORTARIA Nº 2518/2025</text:span></text:span><text:span text:style-name="Fonte_20_parág._20_padrão"><text:span text:style-name="T102">. </text:span></text:span><text:span text:style-name="T3">O Ministério Público se fez representar pelo Exmo. Sr. Procurador de Justiç</text:span><text:span text:style-name="T11">a, Dr. L</text:span><text:span text:style-name="T13">EO CHARLES HENRI BOSSARD II</text:span><text:span text:style-name="T11"> e os trabalhos </text:span><text:span text:style-name="T3">foram secretariados pela Dra. NAIANA ROCHA FROTA PHILOMENO GOMES (Secretária). Presente, ainda, a Ilma. Representante da Defensoria Pública do Estado do Ceará, Dr</text:span><text:span text:style-name="T11">a. ANDRÉA ALVES COELHO. <text:s/></text:span><text:span text:style-name="T204">1</text:span><text:span text:style-name="T205"> </text:span><text:span text:style-name="T207">– PROCESSOS COM PEDIDO DE VISTA E/OU SUSPENSOS EM VIRTUDE DO ART. 942, CPC: </text:span><text:span text:style-name="Fonte_20_parág._20_padrão"><text:span text:style-name="T168">1.1 -</text:span></text:span><text:span text:style-name="Fonte_20_parág._20_padrão"><text:span text:style-name="T123"> </text:span></text:span><text:span text:style-name="Fonte_20_parág._20_padrão"><text:span text:style-name="T125">Relator: DURVAL AIRES FILHO </text:span></text:span><text:span text:style-name="Fonte_20_parág._20_padrão"><text:span text:style-name="T124">- </text:span></text:span><text:span text:style-name="Fonte_20_parág._20_padrão"><text:span text:style-name="T251">1ª Câmara de Direito Público/3º Gabinete da 1ª Câmara de Direito Público - 3002129-55.2024.8.06.0029 – Concessão - CLASSE - APELAÇÃO CÍVEL - ANTONIA COELHO LEITAO LIMA X INSTITUTO </text:span></text:span><text:span text:style-name="Fonte_20_parág._20_padrão"><text:span text:style-name="T28">DE PREVIDENCIA DO MUNICIPIO DE ACOPIARA e outros - </text:span></text:span><text:span text:style-name="Fonte_20_parág._20_padrão"><text:span text:style-name="T29">Autuado em 25/06/2025. </text:span></text:span><text:span text:style-name="Fonte_20_parág._20_padrão"><text:span text:style-name="T36">“Iniciado o julgamento, o e. Relator votou no sentido de conhecer e não prover o agravo interno, sendo acompanhado pela Exma. Dra. </text:span></text:span><text:soft-page-break/><text:span text:style-name="Fonte_20_parág._20_padrão"><text:span text:style-name="T36">Rosália Gomes dos Santos. Após, a Exma. Sra. Desa. Lisete de Sousa Gadelha pediu vista dos autos”. </text:span></text:span><text:span text:style-name="Fonte_20_parág._20_padrão"><text:span text:style-name="T37">Vista concedida. Julgamento suspenso. </text:span></text:span><text:span text:style-name="T2">2 – PROCESSOS COM PEDIDO DE SUSTENTAÇÃO ORAL E PREFERÊNCIA: </text:span><text:span text:style-name="Fonte_20_parág._20_padrão"><text:span text:style-name="T25">2.1 -</text:span></text:span><text:span text:style-name="Fonte_20_parág._20_padrão"><text:span text:style-name="T22"> </text:span></text:span><text:span text:style-name="Fonte_20_parág._20_padrão"><text:span text:style-name="T21">1</text:span></text:span><text:span text:style-name="Fonte_20_parág._20_padrão"><text:span text:style-name="T227">ª Câmara de Direito Público/1º Gabinete da 1ª Câmara de Direito Público - 3015092-51.2025.8.06.0000 - Incidência na Execução Não Embargada - CLASSE - AGRAVO DE INSTRUMENTO MUNICIPIO DE JUAZEIRO DO NORTE X POLIANA PEREIRA DE SOUZA - Autuado em 01/09/2025 </text:span></text:span><text:span text:style-name="Fonte_20_parág._20_padrão"><text:span text:style-name="T229">– </text:span></text:span><text:span text:style-name="Fonte_20_parág._20_padrão"><text:span text:style-name="T222">Julgadores: </text:span></text:span><text:span text:style-name="Fonte_20_parág._20_padrão"><text:span text:style-name="T229">Exmos. Deses. </text:span></text:span><text:span text:style-name="Fonte_20_parág._20_padrão"><text:span text:style-name="T230">J</text:span></text:span><text:span text:style-name="Fonte_20_parág._20_padrão"><text:span text:style-name="T18">OÃO EVERARDO MATOS BIERMANN</text:span></text:span><text:span text:style-name="Fonte_20_parág._20_padrão"><text:span text:style-name="T19"> </text:span></text:span><text:span text:style-name="Fonte_20_parág._20_padrão"><text:span text:style-name="T229">(Relator), DURVAL AIRES FILHO e </text:span></text:span><text:span text:style-name="Fonte_20_parág._20_padrão"><text:span text:style-name="T91">INÁCIO DE ALENCAR CORTEZ NETO</text:span></text:span><text:span text:style-name="Fonte_20_parág._20_padrão"><text:span text:style-name="T229">. – </text:span></text:span><text:span text:style-name="Fonte_20_parág._20_padrão"><text:span text:style-name="T222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1">não </text:span></text:span><text:span text:style-name="Fonte_20_parág._20_padrão"><text:span text:style-name="T229">conhecer do recurso, nos termos do voto do e. Relator”. </text:span></text:span><text:span text:style-name="Fonte_20_parág._20_padrão"><text:span text:style-name="T231">Pediu preferência e realizou a sustentação oral a Dra. Karyne Campos Lopes </text:span></text:span><text:span text:style-name="Fonte_20_parág._20_padrão"><text:span text:style-name="T238">OAB/CE: 25.336. </text:span></text:span><text:span text:style-name="Fonte_20_parág._20_padrão"><text:span text:style-name="T240">Pedido deferido. </text:span></text:span><text:span text:style-name="Fonte_20_parág._20_padrão"><text:span text:style-name="T300">2.2 -</text:span></text:span><text:span text:style-name="Fonte_20_parág._20_padrão"><text:span text:style-name="T269"> 1ª Câmara de Direito Público/2º Gabinete da 1ª Câmara de Direito Público - 0148027-55.2015.8.06.0001 - Pagamento Atrasado / Correção Monetária - CLASSE - APELAÇÃO CÍVEL STRUCTURA PROJETOS CONSULTORIA E OBRAS DE ENGENHARIA LTDA X DEPARTAMENTO ESTADUAL DE TRANSITO - Autuado em 06/06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</text:span></text:span><text:span text:style-name="Fonte_20_parág._20_padrão"><text:span text:style-name="T63">NETO</text:span></text:span><text:span text:style-name="Fonte_20_parág._20_padrão"><text:span text:style-name="T253"> (Relator), </text:span></text:span><text:span text:style-name="Fonte_20_parág._20_padrão"><text:span text:style-name="T129">J</text:span></text:span><text:span text:style-name="Fonte_20_parág._20_padrão"><text:span text:style-name="T31">OÃO EVERARDO MATOS BIERMANN</text:span></text:span><text:span text:style-name="Fonte_20_parág._20_padrão"><text:span text:style-name="T266"> </text:span></text:span><text:span text:style-name="Fonte_20_parág._20_padrão"><text:span text:style-name="T268">e</text:span></text:span><text:span text:style-name="Fonte_20_parág._20_padrão"><text:span text:style-name="T266"> </text:span></text:span><text:span text:style-name="Fonte_20_parág._20_padrão"><text:span text:style-name="T253">LISETE DE SOUSA GADELHA – </text:span></text:span><text:span text:style-name="Fonte_20_parág._20_padrão"><text:span text:style-name="T341">Síntese do julgamento:</text:span></text:span><text:span text:style-name="Fonte_20_parág._20_padrão"><text:span text:style-name="T253"> “A Câmara, por unanimidade, acordou em conhecer do recurso para lhe negar provimento, nos termos do voto do e. Relator”. </text:span></text:span><text:span text:style-name="Fonte_20_parág._20_padrão"><text:span text:style-name="T232">Pediu preferência e realizou a sustentação oral </text:span></text:span><text:span text:style-name="Fonte_20_parág._20_padrão"><text:span text:style-name="T235">o Dr.</text:span></text:span><text:span text:style-name="Fonte_20_parág._20_padrão"><text:span text:style-name="T239"> Rafael Carneiro de Castro – OAB/CE 17.275</text:span></text:span><text:span text:style-name="Fonte_20_parág._20_padrão"><text:span text:style-name="T232">. </text:span></text:span><text:span text:style-name="Fonte_20_parág._20_padrão"><text:span text:style-name="T224">Pedido deferido. </text:span></text:span><text:span text:style-name="Fonte_20_parág._20_padrão"><text:span text:style-name="T339">2.3 -</text:span></text:span><text:span text:style-name="Fonte_20_parág._20_padrão"><text:span text:style-name="T264"> 1ª Câmara de Direito Público/4º Gabinete da 1ª Câmara de Di</text:span></text:span><text:span text:style-name="Fonte_20_parág._20_padrão"><text:span text:style-name="T290">reito Público - 3006106-11.2025.8.06.0000 – Adjudicação - CLASSE - AGRAVO DE INSTRUMENT</text:span></text:span><text:span text:style-name="Fonte_20_parág._20_padrão"><text:span text:style-name="T291">O</text:span></text:span><text:span text:style-name="Fonte_20_parág._20_padrão"><text:span text:style-name="T290"> - MUNICIPIO DE FORTALEZA X SINDICATO DA INDUSTRIA DA CONSTRUCAO CIVIL D</text:span></text:span><text:span text:style-name="Fonte_20_parág._20_padrão"><text:span text:style-name="T264">O CEARA - Autuado em 28/04/2025 </text:span></text:span><text:span text:style-name="Fonte_20_parág._20_padrão"><text:span text:style-name="T59">- </text:span></text:span><text:span text:style-name="Fonte_20_parág._20_padrão"><text:span text:style-name="T74">Julgadores:</text:span></text:span><text:span text:style-name="Fonte_20_parág._20_padrão"><text:span text:style-name="T59"> Exmos. Deses. LISETE DE SOUSA GADELHA (Relatora),</text:span></text:span><text:span text:style-name="Fonte_20_parág._20_padrão"><text:span text:style-name="T212"> </text:span></text:span><text:span text:style-name="Fonte_20_parág._20_padrão"><text:span text:style-name="T148">J</text:span></text:span><text:span text:style-name="Fonte_20_parág._20_padrão"><text:span text:style-name="T31">OÃO EVERARDO MATOS BIERMANN</text:span></text:span><text:span text:style-name="Fonte_20_parág._20_padrão"><text:span text:style-name="T59"> </text:span></text:span><text:span text:style-name="Fonte_20_parág._20_padrão"><text:span text:style-name="T61">e DURVAL AIRES FILHO</text:span></text:span><text:span text:style-name="Fonte_20_parág._20_padrão"><text:span text:style-name="T59"> – </text:span></text:span><text:span text:style-name="Fonte_20_parág._20_padrão"><text:span text:style-name="T74">Síntese do julgamento:</text:span></text:span><text:span text:style-name="Fonte_20_parág._20_padrão"><text:span text:style-name="T59"> “A Câmara, por unanimidade, acordou em conhecer do recurso para lhe negar provimento, nos termos do voto da e. Relatora”. </text:span></text:span><text:span text:style-name="Fonte_20_parág._20_padrão"><text:span text:style-name="T232">Pediu preferência e realizou a sustentação oral a</text:span></text:span><text:span text:style-name="Fonte_20_parág._20_padrão"><text:span text:style-name="T235">o Dr.</text:span></text:span><text:span text:style-name="Fonte_20_parág._20_padrão"><text:span text:style-name="T232"> Rafael Carneiro de Castro – OAB/CE 17.275. </text:span></text:span><text:span text:style-name="Fonte_20_parág._20_padrão"><text:span text:style-name="T224">Pedido deferido. </text:span></text:span><text:span text:style-name="Fonte_20_parág._20_padrão"><text:span text:style-name="T343">2.4 -</text:span></text:span><text:span text:style-name="Fonte_20_parág._20_padrão"><text:span text:style-name="T253"> 1ª Câmara de Direito Público/3º Gabinete da 1ª Câmara de Direito Público - 3022938-87.2023.8.06.0001 - Protesto de CDA - CLASSE - APELAÇÃO CÍVEL - DUPLO M. CONSTRUTORA LTDA X ESTADO DO CEARA - Autuado em 29/01/2025 </text:span></text:span><text:span text:style-name="Fonte_20_parág._20_padrão"><text:span text:style-name="T150">– </text:span></text:span><text:span text:style-name="Fonte_20_parág._20_padrão"><text:span text:style-name="T180">Julgadores</text:span></text:span><text:span text:style-name="Fonte_20_parág._20_padrão"><text:span text:style-name="T150">: Exmos. Deses. DURVAL AIRES FILHO (Relator), </text:span></text:span><text:span text:style-name="Fonte_20_parág._20_padrão"><text:span text:style-name="T63">INÁCIO DE ALENCAR CORTEZ NETO</text:span></text:span><text:span text:style-name="Fonte_20_parág._20_padrão"><text:span text:style-name="T150"> e LISETE DE SOUSA GADELHA. – </text:span></text:span><text:span text:style-name="Fonte_20_parág._20_padrão"><text:span text:style-name="T180">Síntese do julgamento: </text:span></text:span><text:span text:style-name="Fonte_20_parág._20_padrão"><text:span text:style-name="T150">“A Câmara, por unanimidade, acordou em conhecer do </text:span></text:span><text:soft-page-break/><text:span text:style-name="Fonte_20_parág._20_padrão"><text:span text:style-name="T152">agravo interno do Estado do Ceará</text:span></text:span><text:span text:style-name="Fonte_20_parág._20_padrão"><text:span text:style-name="T150"> para lhe </text:span></text:span><text:span text:style-name="Fonte_20_parág._20_padrão"><text:span text:style-name="T152">d</text:span></text:span><text:span text:style-name="Fonte_20_parág._20_padrão"><text:span text:style-name="T150">ar provimento, </text:span></text:span><text:span text:style-name="Fonte_20_parág._20_padrão"><text:span text:style-name="T152">bem como conhecer e desprover o agravo interno da empresa Duplo M. Construtora Ltda, </text:span></text:span><text:span text:style-name="Fonte_20_parág._20_padrão"><text:span text:style-name="T150">nos termos </text:span></text:span><text:span text:style-name="Fonte_20_parág._20_padrão"><text:span text:style-name="T253">do voto do e. Relator”. </text:span></text:span><text:span text:style-name="Fonte_20_parág._20_padrão"><text:span text:style-name="T232">Pediu preferência e realizou a sustentação oral </text:span></text:span><text:span text:style-name="Fonte_20_parág._20_padrão"><text:span text:style-name="T235">o Dr.</text:span></text:span><text:span text:style-name="Fonte_20_parág._20_padrão"><text:span text:style-name="T232"> Rafael Carneiro de Castro – OAB/CE 17.275. </text:span></text:span><text:span text:style-name="Fonte_20_parág._20_padrão"><text:span text:style-name="T224">Pedido deferido. </text:span></text:span><text:span text:style-name="Fonte_20_parág._20_padrão"><text:span text:style-name="T343">2.5 -</text:span></text:span><text:span text:style-name="Fonte_20_parág._20_padrão"><text:span text:style-name="T345"> </text:span></text:span><text:span text:style-name="Fonte_20_parág._20_padrão"><text:span text:style-name="T253">1ª Câmara de Direito Público/1º Gabinete da 1ª Câmara de Direito Público - 3004251-62.2023.8.06.0001 - Ação Anulatória - CLASSE - APELAÇÃO CÍVEL - COCO BAMBU FRUTOS DO MAR COMERCIO DE ALIMENTOS LTDA X ESTADO DO CEARA - Autuado em 13/06/2025 </text:span></text:span><text:span text:style-name="Fonte_20_parág._20_padrão"><text:span text:style-name="T131">– </text:span></text:span><text:span text:style-name="Fonte_20_parág._20_padrão"><text:span text:style-name="T172">Julgadores: </text:span></text:span><text:span text:style-name="Fonte_20_parág._20_padrão"><text:span text:style-name="T131">Exmos. Deses. </text:span></text:span><text:span text:style-name="Fonte_20_parág._20_padrão"><text:span text:style-name="T129">J</text:span></text:span><text:span text:style-name="Fonte_20_parág._20_padrão"><text:span text:style-name="T31">OÃO EVERARDO MATOS BIERMANN</text:span></text:span><text:span text:style-name="Fonte_20_parág._20_padrão"><text:span text:style-name="T33"> </text:span></text:span><text:span text:style-name="Fonte_20_parág._20_padrão"><text:span text:style-name="T131">(Relator), DURVAL AIRES FILHO e </text:span></text:span><text:span text:style-name="Fonte_20_parág._20_padrão"><text:span text:style-name="T63">INÁCIO DE ALENCAR CORTEZ NETO</text:span></text:span><text:span text:style-name="Fonte_20_parág._20_padrão"><text:span text:style-name="T131">. – </text:span></text:span><text:span text:style-name="Fonte_20_parág._20_padrão"><text:span text:style-name="T172">Síntese do julgamento: </text:span></text:span><text:span text:style-name="Fonte_20_parág._20_padrão"><text:span text:style-name="T131">“A Câmara, por unanimidade, acordou em conhecer do recurso para lhe negar provimento, nos termos do voto do e. Relator”. </text:span></text:span><text:span text:style-name="Fonte_20_parág._20_padrão"><text:span text:style-name="T232">Pediu preferência e realizou a sustentação oral o Dr. </text:span></text:span><text:span text:style-name="Fonte_20_parág._20_padrão"><text:span text:style-name="T239">Mateus de Sousa Pinho</text:span></text:span><text:span text:style-name="Fonte_20_parág._20_padrão"><text:span text:style-name="T238">, OAB/CE nº 40.138</text:span></text:span><text:span text:style-name="Fonte_20_parág._20_padrão"><text:span text:style-name="T231">. </text:span></text:span><text:span text:style-name="Fonte_20_parág._20_padrão"><text:span text:style-name="T223">Pedido deferido. </text:span></text:span><text:span text:style-name="Fonte_20_parág._20_padrão"><text:span text:style-name="T243">2.6 -</text:span></text:span><text:span text:style-name="Fonte_20_parág._20_padrão"><text:span text:style-name="T244"> </text:span></text:span><text:span text:style-name="Fonte_20_parág._20_padrão"><text:span text:style-name="T246">1ª Câmara de Direito Público/4º Gabinete da 1ª Câmara de Direito Público - 0052781-45.2017.8.06.0071 - Violação dos Princípios Administrativos CLASSE - APELAÇÃO CÍVEL SAMUEL VILAR DE ALENCAR ARARIPE e outros X MINISTERIO PUBLICO DO ESTADO DO CEARA Autuado em 15/07/2025 </text:span></text:span><text:span text:style-name="Fonte_20_parág._20_padrão"><text:span text:style-name="T92">- </text:span></text:span><text:span text:style-name="Fonte_20_parág._20_padrão"><text:span text:style-name="T95">Julgadores:</text:span></text:span><text:span text:style-name="Fonte_20_parág._20_padrão"><text:span text:style-name="T92"> Exmos. Deses. LISETE DE SOUSA GADELHA (Relatora),</text:span></text:span><text:span text:style-name="Fonte_20_parág._20_padrão"><text:span text:style-name="T213"> </text:span></text:span><text:span text:style-name="Fonte_20_parág._20_padrão"><text:span text:style-name="T247">J</text:span></text:span><text:span text:style-name="Fonte_20_parág._20_padrão"><text:span text:style-name="T39">OÃO EVERARDO MATOS BIERMANN</text:span></text:span><text:span text:style-name="Fonte_20_parág._20_padrão"><text:span text:style-name="T92"> </text:span></text:span><text:span text:style-name="Fonte_20_parág._20_padrão"><text:span text:style-name="T93">e DURVAL AIRES FILHO</text:span></text:span><text:span text:style-name="Fonte_20_parág._20_padrão"><text:span text:style-name="T92"> – </text:span></text:span><text:span text:style-name="Fonte_20_parág._20_padrão"><text:span text:style-name="T95">Síntese do julgamento:</text:span></text:span><text:span text:style-name="Fonte_20_parág._20_padrão"><text:span text:style-name="T92"> “A Câmara, por unanimidade, acordou em conhecer </text:span></text:span><text:span text:style-name="Fonte_20_parág._20_padrão"><text:span text:style-name="T94">parte </text:span></text:span><text:span text:style-name="Fonte_20_parág._20_padrão"><text:span text:style-name="T92">do</text:span></text:span><text:span text:style-name="Fonte_20_parág._20_padrão"><text:span text:style-name="T94">s</text:span></text:span><text:span text:style-name="Fonte_20_parág._20_padrão"><text:span text:style-name="T92"> recurso</text:span></text:span><text:span text:style-name="Fonte_20_parág._20_padrão"><text:span text:style-name="T94">s</text:span></text:span><text:span text:style-name="Fonte_20_parág._20_padrão"><text:span text:style-name="T92"> para </text:span></text:span><text:span text:style-name="Fonte_20_parág._20_padrão"><text:span text:style-name="T94">d</text:span></text:span><text:span text:style-name="Fonte_20_parág._20_padrão"><text:span text:style-name="T92">ar provimento </text:span></text:span><text:span text:style-name="Fonte_20_parág._20_padrão"><text:span text:style-name="T94">ao primeiro e parcial provimento ao segundo</text:span></text:span><text:span text:style-name="Fonte_20_parág._20_padrão"><text:span text:style-name="T92">, nos termos do voto da e. Relatora”. </text:span></text:span><text:span text:style-name="Fonte_20_parág._20_padrão"><text:span text:style-name="T231">Pediu preferência e realizou a sustentação oral o Dr. </text:span></text:span><text:span text:style-name="Fonte_20_parág._20_padrão"><text:span text:style-name="T242">Waldir Xavier de Lima Filho, OAB/CE 10.400</text:span></text:span><text:span text:style-name="Fonte_20_parág._20_padrão"><text:span text:style-name="T231">. </text:span></text:span><text:span text:style-name="Fonte_20_parág._20_padrão"><text:span text:style-name="T223">Pedido </text:span></text:span><text:span text:style-name="Fonte_20_parág._20_padrão"><text:span text:style-name="T224">deferido. </text:span></text:span><text:span text:style-name="Fonte_20_parág._20_padrão"><text:span text:style-name="T347">2.7 -</text:span></text:span><text:span text:style-name="Fonte_20_parág._20_padrão"><text:span text:style-name="T349"> </text:span></text:span><text:span text:style-name="Fonte_20_parág._20_padrão"><text:span text:style-name="T253">1ª Câ</text:span></text:span><text:span text:style-name="Fonte_20_parág._20_padrão"><text:span text:style-name="T269">mara de Direito Público/3º Gabinete da 1ª Câmara de Direito Público - 0200961-83.2022.8.06.0117 - Obrigação de Fazer / Não Fazer - CLASSE - APELAÇÃO CÍVEL - REGINA MARIA PONTES DE OLIVEIRA X MUNICIPIO DE MARACANAU - Autuado em 31/07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</text:span></text:span><text:span text:style-name="Fonte_20_parág._20_padrão"><text:span text:style-name="T153">não</text:span></text:span><text:span text:style-name="Fonte_20_parág._20_padrão"><text:span text:style-name="T149"> conhecer do</text:span></text:span><text:span text:style-name="Fonte_20_parág._20_padrão"><text:span text:style-name="T153">s</text:span></text:span><text:span text:style-name="Fonte_20_parág._20_padrão"><text:span text:style-name="T149"> recurso</text:span></text:span><text:span text:style-name="Fonte_20_parág._20_padrão"><text:span text:style-name="T153">s</text:span></text:span><text:span text:style-name="Fonte_20_parág._20_padrão"><text:span text:style-name="T149">, nos termos </text:span></text:span><text:span text:style-name="Fonte_20_parág._20_padrão"><text:span text:style-name="T252">do voto do e. Relator”. </text:span></text:span><text:span text:style-name="Fonte_20_parág._20_padrão"><text:span text:style-name="T231">Pediu preferência e realizou a sustentação oral o Dr. </text:span></text:span><text:span text:style-name="Fonte_20_parág._20_padrão"><text:span text:style-name="T233">Joufre Medeiros Montenegro</text:span></text:span><text:span text:style-name="Fonte_20_parág._20_padrão"><text:span text:style-name="T231">, OAB/CE 24.047. </text:span></text:span><text:span text:style-name="Fonte_20_parág._20_padrão"><text:span text:style-name="T223">Pedido deferido. </text:span></text:span><text:span text:style-name="Fonte_20_parág._20_padrão"><text:span text:style-name="T183">2.8 -</text:span></text:span><text:span text:style-name="Fonte_20_parág._20_padrão"><text:span text:style-name="T105"> </text:span></text:span><text:span text:style-name="Fonte_20_parág._20_padrão"><text:span text:style-name="T106">1ª Câmara de Direito Público/1º Gabinete da 1ª Câmara de Direito Público - 0267608-54.2021.8.06.0001 - Perdas e Danos - CLASSE - APELAÇÃO CÍVEL - CONDOMINIO DO EDIFICIO CARIRI SHOPPING CENTER e outros X ESTADO DO CEARA e outros Autuado em 20/03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</text:span></text:span><text:soft-page-break/><text:span text:style-name="Fonte_20_parág._20_padrão"><text:span text:style-name="T47">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</text:span></text:span><text:span text:style-name="Fonte_20_parág._20_padrão"><text:span text:style-name="T107">do autor</text:span></text:span><text:span text:style-name="Fonte_20_parág._20_padrão"><text:span text:style-name="T104"> para lhe </text:span></text:span><text:span text:style-name="Fonte_20_parág._20_padrão"><text:span text:style-name="T107">d</text:span></text:span><text:span text:style-name="Fonte_20_parág._20_padrão"><text:span text:style-name="T104">ar provimento, </text:span></text:span><text:span text:style-name="Fonte_20_parág._20_padrão"><text:span text:style-name="T107">restando o recurso do réu prejudicado, </text:span></text:span><text:span text:style-name="Fonte_20_parág._20_padrão"><text:span text:style-name="T104"><text:s/>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a</text:span></text:span><text:span text:style-name="Fonte_20_parág._20_padrão"><text:span text:style-name="T143"> Dr</text:span></text:span><text:span text:style-name="Fonte_20_parág._20_padrão"><text:span text:style-name="T144">a</text:span></text:span><text:span text:style-name="Fonte_20_parág._20_padrão"><text:span text:style-name="T143">. </text:span></text:span><text:span text:style-name="Fonte_20_parág._20_padrão"><text:span text:style-name="T190"><text:s/>Flavia Castro Rincon OAB/MG: 231.462</text:span></text:span><text:span text:style-name="Fonte_20_parág._20_padrão"><text:span text:style-name="T143">. </text:span></text:span><text:span text:style-name="Fonte_20_parág._20_padrão"><text:span text:style-name="T176">Pedido deferido. </text:span></text:span><text:span text:style-name="Fonte_20_parág._20_padrão"><text:span text:style-name="T186">2.</text:span></text:span><text:span text:style-name="Fonte_20_parág._20_padrão"><text:span text:style-name="T187">9 -</text:span></text:span><text:span text:style-name="Fonte_20_parág._20_padrão"><text:span text:style-name="T194"> 1ª Câmara de Direito Público/3º Gabinete da 1ª Câmara de Direito Público - 3000336-84.2025.8.06.0049 - Tratamento médico-hospitalar - CLASSE - APELAÇÃO CÍVEL - ANTONIO FERREIRA DA SILVA X INSTITUTO DE SAUDE DOS SERVIDORES DO ESTADO DO CEARA – ISSEC - Autuado em 26/08/2025 </text:span></text:span><text:span text:style-name="Fonte_20_parág._20_padrão"><text:span text:style-name="T191">– </text:span></text:span><text:span text:style-name="Fonte_20_parág._20_padrão"><text:span text:style-name="T178">Julgadores</text:span></text:span><text:span text:style-name="Fonte_20_parág._20_padrão"><text:span text:style-name="T191">: Exmos. Deses. DURVAL AIRES FILHO (Relator), </text:span></text:span><text:span text:style-name="Fonte_20_parág._20_padrão"><text:span text:style-name="T75">INÁCIO DE ALENCAR CORTEZ NETO</text:span></text:span><text:span text:style-name="Fonte_20_parág._20_padrão"><text:span text:style-name="T191"> e LISETE DE SOUSA GADELHA. – </text:span></text:span><text:span text:style-name="Fonte_20_parág._20_padrão"><text:span text:style-name="T178">Síntese do julgamento: </text:span></text:span><text:span text:style-name="Fonte_20_parág._20_padrão"><text:span text:style-name="T191">“A Câmara, por unanimidade, acordou em conhecer do recurso para lhe neg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a</text:span></text:span><text:span text:style-name="Fonte_20_parág._20_padrão"><text:span text:style-name="T143"> Dr</text:span></text:span><text:span text:style-name="Fonte_20_parág._20_padrão"><text:span text:style-name="T144">a</text:span></text:span><text:span text:style-name="Fonte_20_parág._20_padrão"><text:span text:style-name="T143">.</text:span></text:span><text:span text:style-name="Fonte_20_parág._20_padrão"><text:span text:style-name="T190"> </text:span></text:span><text:span text:style-name="Fonte_20_parág._20_padrão"><text:span text:style-name="T200">Victoria Alvarez Troncoso Corbacho, OAB/BA 58.514</text:span></text:span><text:span text:style-name="Fonte_20_parág._20_padrão"><text:span text:style-name="T143">. </text:span></text:span><text:span text:style-name="Fonte_20_parág._20_padrão"><text:span text:style-name="T176">Pedido defe</text:span></text:span><text:span text:style-name="Fonte_20_parág._20_padrão"><text:span text:style-name="T177">rido. <text:s/></text:span></text:span><text:span text:style-name="Fonte_20_parág._20_padrão"><text:span text:style-name="T174">2.10 -</text:span></text:span><text:span text:style-name="Fonte_20_parág._20_padrão"><text:span text:style-name="T133"> </text:span></text:span><text:span text:style-name="Fonte_20_parág._20_padrão"><text:span text:style-name="T127">1ª Câmara de Direit</text:span></text:span><text:span text:style-name="Fonte_20_parág._20_padrão"><text:span text:style-name="T106">o Público/3º Gabinete da 1ª Câmara de Direito Público - 3012783-88.2024.8.06.0001 - Multas e demais Sanções - CLASSE - APELAÇÃO CÍVEL - ESTADO DO CEARA X POLO DO ELETRO COMERCIAL DE MOVEIS LTDA - Autuado em 27/02/2025 </text:span></text:span><text:span text:style-name="Fonte_20_parág._20_padrão"><text:span text:style-name="T126">– </text:span></text:span><text:span text:style-name="Fonte_20_parág._20_padrão"><text:span text:style-name="T175">Julgadores</text:span></text:span><text:span text:style-name="Fonte_20_parág._20_padrão"><text:span text:style-name="T126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26"> e LISETE DE SOUSA GADELHA. – </text:span></text:span><text:span text:style-name="Fonte_20_parág._20_padrão"><text:span text:style-name="T175">Síntese do julgamento: </text:span></text:span><text:span text:style-name="Fonte_20_parág._20_padrão"><text:span text:style-name="T126">“A Câmara, por unanimidade, acordou em conhecer do recurso para lhe neg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o</text:span></text:span><text:span text:style-name="Fonte_20_parág._20_padrão"><text:span text:style-name="T143"> Dr. </text:span></text:span><text:span text:style-name="Fonte_20_parág._20_padrão"><text:span text:style-name="T144">Clint Cavalcante Maia</text:span></text:span><text:span text:style-name="Fonte_20_parág._20_padrão"><text:span text:style-name="T143">, OAB/</text:span></text:span><text:span text:style-name="Fonte_20_parág._20_padrão"><text:span text:style-name="T144">Ce</text:span></text:span><text:span text:style-name="Fonte_20_parág._20_padrão"><text:span text:style-name="T143"> </text:span></text:span><text:span text:style-name="Fonte_20_parág._20_padrão"><text:span text:style-name="T201">41.443</text:span></text:span><text:span text:style-name="Fonte_20_parág._20_padrão"><text:span text:style-name="T143">. </text:span></text:span><text:span text:style-name="Fonte_20_parág._20_padrão"><text:span text:style-name="T176">Pedido deferido. </text:span></text:span><text:span text:style-name="Fonte_20_parág._20_padrão"><text:span text:style-name="T184">2.11 -</text:span></text:span><text:span text:style-name="Fonte_20_parág._20_padrão"><text:span text:style-name="T109"> </text:span></text:span><text:span text:style-name="Fonte_20_parág._20_padrão"><text:span text:style-name="T106">1ª Câmara de Direito Público/1º Gabinete da 1ª Câmara de Direito Público - 3000263-71.2025.8.06.0095 - Progressão Funcional com Interstício de Doze Meses - CLASSE - APELAÇÃO CÍVEL - MUNICIPIO DE IPU X IVONE ALVES TIMBO OLIVEIRA - Autuado em 04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</text:span></text:span><text:span text:style-name="Fonte_20_parág._20_padrão"><text:span text:style-name="T48">E </text:span></text:span><text:span text:style-name="Fonte_20_parág._20_padrão"><text:span text:style-name="T47">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5">a</text:span></text:span><text:span text:style-name="Fonte_20_parág._20_padrão"><text:span text:style-name="T143"> Dr</text:span></text:span><text:span text:style-name="Fonte_20_parág._20_padrão"><text:span text:style-name="T145">a</text:span></text:span><text:span text:style-name="Fonte_20_parág._20_padrão"><text:span text:style-name="T143">. </text:span></text:span><text:span text:style-name="Fonte_20_parág._20_padrão"><text:span text:style-name="T201">Nathália Stelita Rodrigues Santos OAB/CE 49.407</text:span></text:span><text:span text:style-name="Fonte_20_parág._20_padrão"><text:span text:style-name="T143">. </text:span></text:span><text:span text:style-name="Fonte_20_parág._20_padrão"><text:span text:style-name="T176">Pedido deferido. </text:span></text:span><text:span text:style-name="Fonte_20_parág._20_padrão"><text:span text:style-name="T184">2.12 -</text:span></text:span><text:span text:style-name="Fonte_20_parág._20_padrão"><text:span text:style-name="T185"> </text:span></text:span><text:span text:style-name="Fonte_20_parág._20_padrão"><text:span text:style-name="T106">1ª Câmara de Direito Público/2º Gabinete da 1ª Câmara de Direito Público - 3003248-85.2025.8.06.0071 - CONVALIDAÇÃO DE ESTUDOS E RECONHECIMENTO DE DIPLOMA CLASSE - APELAÇÃO CÍVEL JENIFE DO SOCORRO DE ALMEIDA DA SILVA X UNIVERSIDADE REGIONAL DO CARIRI URCA - Autuado em 25/09/2025 </text:span></text:span><text:soft-page-break/><text:span text:style-name="Fonte_20_parág._20_padrão"><text:span text:style-name="T106">– </text:span></text:span><text:span text:style-name="Fonte_20_parág._20_padrão"><text:span text:style-name="T185">Julgadores:</text:span></text:span><text:span text:style-name="Fonte_20_parág._20_padrão"><text:span text:style-name="T106"> Exmos. Deses. </text:span></text:span><text:span text:style-name="Fonte_20_parág._20_padrão"><text:span text:style-name="T47">INÁCIO DE ALENCAR CORTEZ NETO</text:span></text:span><text:span text:style-name="Fonte_20_parág._20_padrão"><text:span text:style-name="T106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106"> </text:span></text:span><text:span text:style-name="Fonte_20_parág._20_padrão"><text:span text:style-name="T110">e</text:span></text:span><text:span text:style-name="Fonte_20_parág._20_padrão"><text:span text:style-name="T106"> LISETE DE SOUSA GADELHA – </text:span></text:span><text:span text:style-name="Fonte_20_parág._20_padrão"><text:span text:style-name="T185">Síntese do julgamento:</text:span></text:span><text:span text:style-name="Fonte_20_parág._20_padrão"><text:span text:style-name="T106"> “A Câmara, por unanimidade, acordou em conhecer do recurso para lhe neg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o </text:span></text:span><text:span text:style-name="Fonte_20_parág._20_padrão"><text:span text:style-name="T145">Dr.</text:span></text:span><text:span text:style-name="Fonte_20_parág._20_padrão"><text:span text:style-name="T143"> </text:span></text:span><text:span text:style-name="Fonte_20_parág._20_padrão"><text:span text:style-name="T201">Gabriel Webert de Oliveira Alves OAB/DF 75.68</text:span></text:span><text:span text:style-name="Fonte_20_parág._20_padrão"><text:span text:style-name="T143">. </text:span></text:span><text:span text:style-name="Fonte_20_parág._20_padrão"><text:span text:style-name="T176">Pedido deferido. </text:span></text:span><text:span text:style-name="Fonte_20_parág._20_padrão"><text:span text:style-name="T184">2.13 -</text:span></text:span><text:span text:style-name="Fonte_20_parág._20_padrão"><text:span text:style-name="T109"> </text:span></text:span><text:span text:style-name="Fonte_20_parág._20_padrão"><text:span text:style-name="T106">1ª Câmara de Direito Público/1º Gabinete da 1ª Câmara de Direito Público - 3011440-26.2025.8.06.0000 - Dívida Ativa (Execução Fiscal) - CLASSE - AGRAVO DE INSTRUMENTO - PAULO ROBERTO XIMENES LINHARES X ESTADO DO CEARA - Autuado em 09/07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o</text:span></text:span><text:span text:style-name="Fonte_20_parág._20_padrão"><text:span text:style-name="T143"> </text:span></text:span><text:span text:style-name="Fonte_20_parág._20_padrão"><text:span text:style-name="T145">Dr. </text:span></text:span><text:span text:style-name="Fonte_20_parág._20_padrão"><text:span text:style-name="T201">Talles Soares Monteiro, OAB/CE 49.960-B ou Eduardo Menescal, OAB/CE 16.996</text:span></text:span><text:span text:style-name="Fonte_20_parág._20_padrão"><text:span text:style-name="T143">. </text:span></text:span><text:span text:style-name="Fonte_20_parág._20_padrão"><text:span text:style-name="T176">Pedido deferido. </text:span></text:span><text:span text:style-name="Fonte_20_parág._20_padrão"><text:span text:style-name="T184">2.14 -</text:span></text:span><text:span text:style-name="Fonte_20_parág._20_padrão"><text:span text:style-name="T111"> </text:span></text:span><text:span text:style-name="Fonte_20_parág._20_padrão"><text:span text:style-name="T106">1ª Câmara de Direito Público/1º Gabinete da 1ª Câmara de Direito Público - 3010982-09.2025.8.06.0000 - Dívida Ativa (Execução Fiscal) - CLASSE - AGRAVO DE INSTRUMENTO PAULO XIMENES NEGOCIOS IMOBILIARIOS LTDA X ESTADO DO CEARA - Autuado em 04/07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2">d</text:span></text:span><text:span text:style-name="Fonte_20_parág._20_padrão"><text:span text:style-name="T104">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o</text:span></text:span><text:span text:style-name="Fonte_20_parág._20_padrão"><text:span text:style-name="T143"> </text:span></text:span><text:span text:style-name="Fonte_20_parág._20_padrão"><text:span text:style-name="T145">Dr. </text:span></text:span><text:span text:style-name="Fonte_20_parág._20_padrão"><text:span text:style-name="T143">Talles Soares Monteiro, OAB/CE 49.9</text:span></text:span><text:span text:style-name="Fonte_20_parág._20_padrão"><text:span text:style-name="T145">96 </text:span></text:span><text:span text:style-name="Fonte_20_parág._20_padrão"><text:span text:style-name="T146">ou Eduardo Menescal, OAB/CE 16.996. </text:span></text:span><text:span text:style-name="Fonte_20_parág._20_padrão"><text:span text:style-name="T145"><text:s/></text:span></text:span><text:span text:style-name="Fonte_20_parág._20_padrão"><text:span text:style-name="T176">Pedido deferido. </text:span></text:span><text:span text:style-name="Fonte_20_parág._20_padrão"><text:span text:style-name="T304">2.</text:span></text:span><text:span text:style-name="Fonte_20_parág._20_padrão"><text:span text:style-name="T301">1</text:span></text:span><text:span text:style-name="Fonte_20_parág._20_padrão"><text:span text:style-name="T304">5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- 3008647-17.2025.8.06.0000 - ICMS/ Imposto sobre Circulação de Mercadorias - CLASSE - AGRAVO DE INSTRUMENTO PAULO XIMENES IMOVEIS LTDA X ESTADO DO CEARA - </text:span></text:span><text:span text:style-name="Fonte_20_parág._20_padrão"><text:span text:style-name="T106">Autuado em 02/06/2025 <text:s/>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3">d</text:span></text:span><text:span text:style-name="Fonte_20_parág._20_padrão"><text:span text:style-name="T104">ar provimento, nos termos do voto do e. Relator”. </text:span></text:span><text:span text:style-name="Fonte_20_parág._20_padrão"><text:span text:style-name="T143">PPediu preferência e realizou a sustentação oral </text:span></text:span><text:span text:style-name="Fonte_20_parág._20_padrão"><text:span text:style-name="T144">o</text:span></text:span><text:span text:style-name="Fonte_20_parág._20_padrão"><text:span text:style-name="T143"> </text:span></text:span><text:span text:style-name="Fonte_20_parág._20_padrão"><text:span text:style-name="T145">Dr. </text:span></text:span><text:span text:style-name="Fonte_20_parág._20_padrão"><text:span text:style-name="T143">Talles Soares Monteiro, OAB/CE 49.9</text:span></text:span><text:span text:style-name="Fonte_20_parág._20_padrão"><text:span text:style-name="T145">96 </text:span></text:span><text:span text:style-name="Fonte_20_parág._20_padrão"><text:span text:style-name="T146">ou Eduardo Menescal, OAB/CE 16.996. </text:span></text:span><text:span text:style-name="Fonte_20_parág._20_padrão"><text:span text:style-name="T145"><text:s/></text:span></text:span><text:span text:style-name="Fonte_20_parág._20_padrão"><text:span text:style-name="T176">Pedido deferido. </text:span></text:span><text:span text:style-name="Fonte_20_parág._20_padrão"><text:span text:style-name="T301">2.</text:span></text:span><text:span text:style-name="Fonte_20_parág._20_padrão"><text:span text:style-name="T304">1</text:span></text:span><text:span text:style-name="Fonte_20_parág._20_padrão"><text:span text:style-name="T301">6 </text:span></text:span><text:span text:style-name="Fonte_20_parág._20_padrão"><text:span text:style-name="T302">-</text:span></text:span><text:span text:style-name="Fonte_20_parág._20_padrão"><text:span text:style-name="T271"> </text:span></text:span><text:span text:style-name="Fonte_20_parág._20_padrão"><text:span text:style-name="T269">1ª Câmara de Direito Público/1º Gabinete da 1ª Câmara de Direito Público - 3008604-80.2025.8.06.0000 - Dívida Ativa (Execução Fiscal) - CLASSE - AGRAVO DE INSTRUMENTO - R XIMENES JOIAS LTDA e outros X ESTADO DO </text:span></text:span><text:soft-page-break/><text:span text:style-name="Fonte_20_parág._20_padrão"><text:span text:style-name="T269">CEARA - Autuado em 02/06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4">o</text:span></text:span><text:span text:style-name="Fonte_20_parág._20_padrão"><text:span text:style-name="T143"> </text:span></text:span><text:span text:style-name="Fonte_20_parág._20_padrão"><text:span text:style-name="T145">Dr. </text:span></text:span><text:span text:style-name="Fonte_20_parág._20_padrão"><text:span text:style-name="T143">Talles Soares Monteiro, OAB/CE 49.9</text:span></text:span><text:span text:style-name="Fonte_20_parág._20_padrão"><text:span text:style-name="T145">96 </text:span></text:span><text:span text:style-name="Fonte_20_parág._20_padrão"><text:span text:style-name="T146">ou Eduardo Menescal, OAB/CE 16.996. </text:span></text:span><text:span text:style-name="Fonte_20_parág._20_padrão"><text:span text:style-name="T145"><text:s/></text:span></text:span><text:span text:style-name="Fonte_20_parág._20_padrão"><text:span text:style-name="T176">Pedido deferido. </text:span></text:span><text:span text:style-name="Fonte_20_parág._20_padrão"><text:span text:style-name="T245">2.</text:span></text:span><text:span text:style-name="Fonte_20_parág._20_padrão"><text:span text:style-name="T244">17 -</text:span></text:span><text:span text:style-name="Fonte_20_parág._20_padrão"><text:span text:style-name="T246"> 1ª Câmara de Direito Público/4º Gabinete da 1ª Câmara de Direito Público - 0244262-69.2024.8.06.0001 - Auxílio-Doença Acidentário CLASSE - APELAÇÃO / REMESSA NECESSÁRIA INSTITUTO NACIONAL DO SEGURO SOCIAL - INSS X ANTONIO MARCOS CRISTINO DA SILVA Autuado em 09/04/2025 - </text:span></text:span><text:span text:style-name="Fonte_20_parág._20_padrão"><text:span text:style-name="T92">- </text:span></text:span><text:span text:style-name="Fonte_20_parág._20_padrão"><text:span text:style-name="T95">Julgadores:</text:span></text:span><text:span text:style-name="Fonte_20_parág._20_padrão"><text:span text:style-name="T92"> Exmos. Deses. LISETE DE SOUSA GADELHA (Relatora),</text:span></text:span><text:span text:style-name="Fonte_20_parág._20_padrão"><text:span text:style-name="T213"> </text:span></text:span><text:span text:style-name="Fonte_20_parág._20_padrão"><text:span text:style-name="T247">J</text:span></text:span><text:span text:style-name="Fonte_20_parág._20_padrão"><text:span text:style-name="T39">OÃO EVERARDO MATOS </text:span></text:span><text:span text:style-name="Fonte_20_parág._20_padrão"><text:span text:style-name="T34">BIERMANN</text:span></text:span><text:span text:style-name="Fonte_20_parág._20_padrão"><text:span text:style-name="T76"> </text:span></text:span><text:span text:style-name="Fonte_20_parág._20_padrão"><text:span text:style-name="T77">e DURVAL AIRES FILHO</text:span></text:span><text:span text:style-name="Fonte_20_parág._20_padrão"><text:span text:style-name="T76"> – </text:span></text:span><text:span text:style-name="Fonte_20_parág._20_padrão"><text:span text:style-name="T70">Síntese do julgamento:</text:span></text:span><text:span text:style-name="Fonte_20_parág._20_padrão"><text:span text:style-name="T76"> “A Câmara, por unanimidade, acordou em </text:span></text:span><text:span text:style-name="Fonte_20_parág._20_padrão"><text:span text:style-name="T78">não</text:span></text:span><text:span text:style-name="Fonte_20_parág._20_padrão"><text:span text:style-name="T76"> conhecer d</text:span></text:span><text:span text:style-name="Fonte_20_parág._20_padrão"><text:span text:style-name="T78">a remessa necessária, bem como conhecer do</text:span></text:span><text:span text:style-name="Fonte_20_parág._20_padrão"><text:span text:style-name="T76"> recurso para lhe negar provimento, nos termos do voto da e. Relatora”. </text:span></text:span><text:span text:style-name="Fonte_20_parág._20_padrão"><text:span text:style-name="T143">Pediu preferência e realizou a sustentação oral </text:span></text:span><text:span text:style-name="Fonte_20_parág._20_padrão"><text:span text:style-name="T146">a</text:span></text:span><text:span text:style-name="Fonte_20_parág._20_padrão"><text:span text:style-name="T143"> </text:span></text:span><text:span text:style-name="Fonte_20_parág._20_padrão"><text:span text:style-name="T145">Dr</text:span></text:span><text:span text:style-name="Fonte_20_parág._20_padrão"><text:span text:style-name="T146">a</text:span></text:span><text:span text:style-name="Fonte_20_parág._20_padrão"><text:span text:style-name="T145">. </text:span></text:span><text:span text:style-name="Fonte_20_parág._20_padrão"><text:span text:style-name="T146">Daniela Montezuma</text:span></text:span><text:span text:style-name="Fonte_20_parág._20_padrão"><text:span text:style-name="T143">, OAB/CE 32.455</text:span></text:span><text:span text:style-name="Fonte_20_parág._20_padrão"><text:span text:style-name="T197">. </text:span></text:span><text:span text:style-name="Fonte_20_parág._20_padrão"><text:span text:style-name="T176">Pedido deferido. </text:span></text:span><text:span text:style-name="T371">3 – PROCESSOS EXTRAPAUTA: <text:s/></text:span><text:span text:style-name="T374">3.</text:span><text:span text:style-name="T375">1 –</text:span><text:span text:style-name="T371"> </text:span><text:span text:style-name="T375">0000451-12.2025.8.06.0000</text:span><text:span text:style-name="T376"> – CONFLITO DE COMPETÊNCIA CÍVEL. – JUIZ DE DIREITO DA 3ª VARA DE INFÂNCIA E DA JUVENTUDE DA COMARCA DE FORTALEZA <text:s/></text:span><text:span text:style-name="T377">x </text:span><text:span text:style-name="T376">J. S. D. S., JUIZ DE DIREITO DA 6ª VARA DA FAZENDA PÚBLICA DA COMARCA DE FORTALEZA, ESTADO DO CEARÁ.</text:span><text:span text:style-name="T371"> - </text:span><text:span text:style-name="T380">Julgadores:</text:span> Exmos. Deses. <text:span text:style-name="T382">DURVAL AIRES FILHO (Relator)</text:span>, INÁCIO DE ALENCAR CORTEZ NETO e LISETE DE SOUSA GADELHA. – <text:span text:style-name="T380">Síntese do julgamento:</text:span> “A Câmara, por unanimidade, acordou em conhecer do recurso para fixar a Competência da 3ª Vara da Infância e Juventude da Comarca de Fortaleza reconhecida para processar e julgar o cumprimento de sentença, nos termos do voto do e. Relator”. <text:span text:style-name="T372">3.2 - </text:span><text:span text:style-name="T371">0000425-14.2025.8.06.0000 </text:span><text:span text:style-name="T376">– CONFLITO DE COMPETÊNCIA CÍVEL. – JUIZ DE DIREITO DA 3ª VARA DE INFÂNCIA E DA JUVENTUDE DA COMARCA DE FORTALEZA </text:span><text:span text:style-name="T378">x</text:span><text:span text:style-name="T376"> <text:s/>A. J. R. D. O., JUIZ DE DIREITO DA 6ª VARA DA FAZENDA PÚBLICA DA COMARCA DE FORTALEZA, ESTADO DO CEARÁ</text:span><text:span text:style-name="T371"> - </text:span><text:span text:style-name="T380">Julgadores:</text:span> Exmos. Deses. <text:span text:style-name="T382">DURVAL AIRES FILHO (Relator)</text:span>, INÁCIO DE ALENCAR CORTEZ NETO e LISETE DE SOUSA GADELHA. – <text:span text:style-name="T380">Síntese do julgamento:</text:span> “A Câmara, por unanimidade, acordou em conhecer do recurso para fixar a Competência da 3ª Vara da Infância e Juventude da Comarca de Fortaleza reconhecida para processar e julgar o cumprimento de sentença, nos termos do voto do e. Relator”. <text:span text:style-name="T372">3.4 - </text:span><text:span text:style-name="T371">3005491-21.2025.8.06.0000 </text:span><text:span text:style-name="T376">– CONFLITO DE COMPETÊNCIA CÍVEL. – 1º NÚCLEO DE JUSTIÇA, 4.0 EXECUÇÕES FISCAIS </text:span><text:span text:style-name="T379">x</text:span><text:span text:style-name="T376"> 8ª VARA DA FAZENDA PÚBLICA DA COMARCA DE FORTALEZA. - </text:span><text:span text:style-name="T382">Julgadores: Exmos. Deses. DURVAL AIRES FILHO (Relator), </text:span><text:soft-page-break/><text:span text:style-name="T382">INÁCIO DE ALEN</text:span>CAR CORTEZ NETO e LISETE DE SOUSA GADELHA. <text:span text:style-name="T381">– Síntese do julgamento:</text:span> “A Câmara, por unanimidade, acordou em conhecer do recurso para declarar a competência do Juízo da 8ª Vara da Fazenda Pública da Comarca de Fortaleza, nos termos do voto do e. Relator”. <text:span text:style-name="T373">3.5</text:span><text:span text:style-name="T371"> – 3008669-75.2025.8.06.0000 </text:span><text:span text:style-name="T376">– CONFLITO DE COMPETÊNCIA CÍVEL. – 1º NÚCLEO DE JUSTIÇA, 4.0 EXECUÇÕES FISCAIS </text:span><text:span text:style-name="T379">x</text:span><text:span text:style-name="T376"> 8ª VARA DA FAZENDA PÚBLICA DA COMARCA DE FORTALEZA</text:span><text:span text:style-name="T371"> - </text:span><text:span text:style-name="T380">Julgadores:</text:span> Exmos. Deses. <text:span text:style-name="T382">DURVAL AIRES FILHO (Relator),</text:span> INÁCIO DE ALENCAR CORTEZ NETO e LISETE DE SOUSA GADELHA. – <text:span text:style-name="T380">Síntese do julgamento:</text:span> “A Câmara, por unanimidade, acordou em conhecer do recurso para lhe <text:span text:style-name="T383">d</text:span>ar provimento, <text:span text:style-name="T383">sem fixada a c</text:span>ompetência no juízo suscitado — 8ª Vara da Fazenda Pública da Comarca de Fortaleza, nos termos do voto do e. Relator”. <text:span text:style-name="T373">3.6 - </text:span><text:span text:style-name="T371">3008671-45.2025.8.06.0000 </text:span><text:span text:style-name="T376">– CONFLITO DE COMPETÊNCIA CÍVEL. – 1º NÚCLEO DE JUSTIÇA 4.0 EXECUÇÕES FISCAIS </text:span><text:span text:style-name="T379">x </text:span><text:span text:style-name="T376">JUÍZO DA 10ª VARA DA FAZENDA PÚBLICA DA COMARCA DE FORTALEZA. </text:span><text:span text:style-name="T371">- </text:span><text:span text:style-name="T380">Julgadores:</text:span> Exmos. Deses. <text:span text:style-name="T382">DURVAL AIRES FILHO (Relator)</text:span>, INÁCIO DE ALENCAR CORTEZ NETO e LISETE DE SOUSA GADELHA. – <text:span text:style-name="T380">Síntese do julgamento:</text:span> “A Câmara, por unanimidade, acordou em conhecer do recurso para declarar a competência do Juízo da 10ª Vara da Fazenda Pública da Comarca de Fortaleza., nos termos do voto do e. Relator”. <text:span text:style-name="T3"><text:s/></text:span><text:span text:style-name="T215">4 – PROCESSOS EM PAUTA NO SISTEMA </text:span><text:span text:style-name="T216">SAJ</text:span><text:span text:style-name="T215">:</text:span><text:span text:style-name="Fonte_20_parág._20_padrão"><text:span text:style-name="T199"> </text:span></text:span><text:span text:style-name="Fonte_20_parág._20_padrão"><text:span text:style-name="T68">4.</text:span></text:span><text:span text:style-name="Fonte_20_parág._20_padrão"><text:span text:style-name="T69">1 - </text:span></text:span><text:span text:style-name="T299">0634196-70.2021.8.06.0000/50001</text:span><text:span text:style-name="T288"> - </text:span><text:span text:style-name="T299">EMBARGOS DE DECLARAÇÃO CÍVEL</text:span><text:span text:style-name="T288"> - LIMOEIRO DO NORTE/2ª VARA CÍVEL DA COMARCA DE LIMOEIRO DO NORTE. EMBARGANTE: ESTADO DO CEARÁ. EMBARGADO: C. ALBERTO MÓVEIS LTDA. </text:span><text:span text:style-name="Fonte_20_parág._20_padrão"><text:span text:style-name="T251"><text:s/>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</text:span></text:span><text:span text:style-name="Fonte_20_parág._20_padrão"><text:span text:style-name="T154">os embargos de declaração</text:span></text:span><text:span text:style-name="Fonte_20_parág._20_padrão"><text:span text:style-name="T149"> para </text:span></text:span><text:span text:style-name="Fonte_20_parág._20_padrão"><text:span text:style-name="T154">rejeitá-lo</text:span></text:span><text:span text:style-name="Fonte_20_parág._20_padrão"><text:span text:style-name="T149">, nos termos </text:span></text:span><text:span text:style-name="Fonte_20_parág._20_padrão"><text:span text:style-name="T252">do voto do e. Relator”.</text:span></text:span><text:span text:style-name="Fonte_20_parág._20_padrão"><text:span text:style-name="T71">4.</text:span></text:span><text:span text:style-name="Fonte_20_parág._20_padrão"><text:span text:style-name="T72">2 -</text:span></text:span><text:span text:style-name="Fonte_20_parág._20_padrão"><text:span text:style-name="T56"> </text:span></text:span><text:span text:style-name="T333">0620571-27.2025.8.06.0000</text:span><text:span text:style-name="T296"> - </text:span><text:span text:style-name="T333">AGRAVO DE INSTRUMENTO</text:span><text:span text:style-name="T296">. AGRAVANTE: ESTADO DO CEARÁ. PROCURADOR: PROCURADORIA GERAL DO ESTADO DO CEARÁ. AGRAVADO: JOSÉ GLEUDSON CRISPIM BESSA. </text:span><text:span text:style-name="Fonte_20_parág._20_padrão"><text:span text:style-name="T269">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</text:span></text:span><text:span text:style-name="Fonte_20_parág._20_padrão"><text:span text:style-name="T272">rejeitá-lo</text:span></text:span><text:span text:style-name="Fonte_20_parág._20_padrão"><text:span text:style-name="T269">, nos termos do voto do e. Relator”. </text:span></text:span><text:span text:style-name="T305">4.</text:span><text:span text:style-name="T299">3 -</text:span><text:span text:style-name="T288"> </text:span><text:span text:style-name="T299">0208142-90.2025.8.06.0001</text:span><text:span text:style-name="T288"> - </text:span><text:span text:style-name="T299">APELAÇÃO CÍVEL</text:span><text:span text:style-name="T288"> - FORTALEZA/3ª VARA DA INFÂNCIA E JUVENTUDE. APELANTE: ESTADO DO CEARÁ. PROCURADOR: PROCURADORIA GERAL DO ESTADO DO CEARÁ. APELADO: NOAH AMORIM FERREIRA. REPR. LEGAL: LUCIANA QUIRINO DE AMORIM FERREIRA. </text:span><text:span text:style-name="Fonte_20_parág._20_padrão"><text:span text:style-name="T269">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oft-page-break/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</text:span></text:span><text:span text:style-name="Fonte_20_parág._20_padrão"><text:span text:style-name="T272">não </text:span></text:span><text:span text:style-name="Fonte_20_parág._20_padrão"><text:span text:style-name="T269">conhecer </text:span></text:span><text:span text:style-name="Fonte_20_parág._20_padrão"><text:span text:style-name="T272">do recurso</text:span></text:span><text:span text:style-name="Fonte_20_parág._20_padrão"><text:span text:style-name="T269">, nos termos do voto do e. Relator”.</text:span></text:span><text:span text:style-name="Fonte_20_parág._20_padrão"><text:span text:style-name="T289"> </text:span></text:span><text:span text:style-name="Fonte_20_parág._20_padrão"><text:span text:style-name="T65">4.</text:span></text:span><text:span text:style-name="Fonte_20_parág._20_padrão"><text:span text:style-name="T66">4 - <text:s/></text:span></text:span><text:span text:style-name="Fonte_20_parág._20_padrão"><text:span text:style-name="T67">0270361-81.2021.8.06.0001/50000</text:span></text:span><text:span text:style-name="Fonte_20_parág._20_padrão"><text:span text:style-name="T53"> - </text:span></text:span><text:span text:style-name="Fonte_20_parág._20_padrão"><text:span text:style-name="T67">AGRAVO INTERNO CÍVEL</text:span></text:span><text:span text:style-name="Fonte_20_parág._20_padrão"><text:span text:style-name="T53"> - FORTALEZA/21ª VARA CÍVEL. AGRAVANTE: FRANCISCO FLÁVIO BARRETO DA SILVA. AGRAVADO: INSTITUTO NACIONAL DO SEGURO SOCIAL - INSS. </text:span></text:span><text:span text:style-name="Fonte_20_parág._20_padrão"><text:span text:style-name="T54">- </text:span></text:span><text:span text:style-name="Fonte_20_parág._20_padrão"><text:span text:style-name="T67">Julgadores:</text:span></text:span><text:span text:style-name="Fonte_20_parág._20_padrão"><text:span text:style-name="T54"> Exmos. Deses. LISETE DE SOUSA GADELHA (Relatora),</text:span></text:span><text:span text:style-name="Fonte_20_parág._20_padrão"><text:span text:style-name="T210">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54"> </text:span></text:span><text:span text:style-name="Fonte_20_parág._20_padrão"><text:span text:style-name="T55">e DURVAL AIRES FILHO</text:span></text:span><text:span text:style-name="Fonte_20_parág._20_padrão"><text:span text:style-name="T54"> – </text:span></text:span><text:span text:style-name="Fonte_20_parág._20_padrão"><text:span text:style-name="T67">Síntese do julgamento:</text:span></text:span><text:span text:style-name="Fonte_20_parág._20_padrão"><text:span text:style-name="T54"> “A Câmara, por unanimidade, acordou em conhecer do recurso para lhe negar provimento, nos termos do voto da e. Relatora”. </text:span></text:span><text:span text:style-name="Fonte_20_parág._20_padrão"><text:span text:style-name="T20"><text:s/></text:span></text:span><text:span text:style-name="Fonte_20_parág._20_padrão"><text:span text:style-name="T24">5</text:span></text:span><text:span text:style-name="Fonte_20_parág._20_padrão"><text:span text:style-name="T220"> </text:span></text:span><text:span text:style-name="Fonte_20_parág._20_padrão"><text:span text:style-name="T221">– PROCESSOS EM PAUTA NO SISTEMA PJE: </text:span></text:span><text:span text:style-name="Fonte_20_parág._20_padrão"><text:span text:style-name="T306">5.</text:span></text:span><text:span text:style-name="Fonte_20_parág._20_padrão"><text:span text:style-name="T307">1 -</text:span></text:span><text:span text:style-name="Fonte_20_parág._20_padrão"><text:span text:style-name="T273"> </text:span></text:span><text:span text:style-name="Fonte_20_parág._20_padrão"><text:span text:style-name="T269">1ª Câmara de Direito Público/1º Gabinete da 1ª Câmara de Direito Público - 3018949-73.2023.8.06.0001 - Acidente em Serviço - CLASSE - APELAÇÃO / REMESSA NECESSÁRIA - ESTADO DO CEARA e outros X LUCIANO AUGUSTINHO DA SILVA Autuado em 29/07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</text:span></text:span><text:span text:style-name="Fonte_20_parág._20_padrão"><text:span text:style-name="T114">não </text:span></text:span><text:span text:style-name="Fonte_20_parág._20_padrão"><text:span text:style-name="T104">conhecer d</text:span></text:span><text:span text:style-name="Fonte_20_parág._20_padrão"><text:span text:style-name="T114">a remessa necessária, restando o</text:span></text:span><text:span text:style-name="Fonte_20_parág._20_padrão"><text:span text:style-name="T104"> recurso </text:span></text:span><text:span text:style-name="Fonte_20_parág._20_padrão"><text:span text:style-name="T114">prejudicado</text:span></text:span><text:span text:style-name="Fonte_20_parág._20_padrão"><text:span text:style-name="T104">, nos termos do voto do e. Relator”. </text:span></text:span><text:span text:style-name="Fonte_20_parág._20_padrão"><text:span text:style-name="T306">5.</text:span></text:span><text:span text:style-name="Fonte_20_parág._20_padrão"><text:span text:style-name="T301">2 -</text:span></text:span><text:span text:style-name="Fonte_20_parág._20_padrão"><text:span text:style-name="T307"> </text:span></text:span><text:span text:style-name="Fonte_20_parág._20_padrão"><text:span text:style-name="T269">1ª Câmara de Direito Público/1º Gabinete da 1ª Câmara de Direito Público - 3000273-42.2023.8.06.0045 - Gratificação Natalina/13º salário - CLASSE - APELAÇÃO CÍVEL MUNICIPIO DE BARRO X JOSE MOURA DE ARAUJO - Autuado em 20/10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4">d</text:span></text:span><text:span text:style-name="Fonte_20_parág._20_padrão"><text:span text:style-name="T104">ar </text:span></text:span><text:span text:style-name="Fonte_20_parág._20_padrão"><text:span text:style-name="T114">parcial</text:span></text:span><text:span text:style-name="Fonte_20_parág._20_padrão"><text:span text:style-name="T104"> provimento, nos termos do voto do e. Relator”. </text:span></text:span><text:span text:style-name="Fonte_20_parág._20_padrão"><text:span text:style-name="T306">5.3 -</text:span></text:span><text:span text:style-name="Fonte_20_parág._20_padrão"><text:span text:style-name="T273"> </text:span></text:span><text:span text:style-name="Fonte_20_parág._20_padrão"><text:span text:style-name="T269">1ª Câmara de Direito Público/1º Gabinete da 1ª Câmara de Direito Público - 3011690-59.2025.8.06.0000 - Unidade de terapia intensiva (UTI) / unidade de cuidados intensivos (UCI) CLASSE - AGRAVO DE INSTRUMENTO - FRANCISCO CIRIACO DE MENDONCA X MUNICIPIO DE FORTALEZA e outros - Autuado em 14/07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4">d</text:span></text:span><text:span text:style-name="Fonte_20_parág._20_padrão"><text:span text:style-name="T104">ar </text:span></text:span><text:span text:style-name="Fonte_20_parág._20_padrão"><text:span text:style-name="T114">parcial</text:span></text:span><text:span text:style-name="Fonte_20_parág._20_padrão"><text:span text:style-name="T104"> provimento, nos termos do voto do e. Relator”. </text:span></text:span><text:span text:style-name="Fonte_20_parág._20_padrão"><text:span text:style-name="T306">5.4 - </text:span></text:span><text:span text:style-name="Fonte_20_parág._20_padrão"><text:span text:style-name="T269">1ª Câmara de Direito Público/1º Gabinete da 1ª Câmara de Direito Público - 0021398-89.2022.8.06.0001 - Perdas e Danos - CLASSE - APELAÇÃO CÍVEL - MARCELO LEANDRO SILVERIO DA SILVA X ESTADO DO CEARA - Autuado em 26/02/2025</text:span></text:span><text:span text:style-name="Fonte_20_parág._20_padrão"><text:span text:style-name="T104">– </text:span></text:span><text:soft-page-break/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</text:span></text:span><text:span text:style-name="Fonte_20_parág._20_padrão"><text:span text:style-name="T63">RTEZ NETO</text:span></text:span><text:span text:style-name="Fonte_20_parág._20_padrão"><text:span text:style-name="T131">. – </text:span></text:span><text:span text:style-name="Fonte_20_parág._20_padrão"><text:span text:style-name="T172">Síntese do julgamento: </text:span></text:span><text:span text:style-name="Fonte_20_parág._20_padrão"><text:span text:style-name="T131">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1">ar </text:span></text:span><text:span text:style-name="Fonte_20_parág._20_padrão"><text:span text:style-name="T135">parcial</text:span></text:span><text:span text:style-name="Fonte_20_parág._20_padrão"><text:span text:style-name="T131"> provimento, nos termos do voto do e. Relator”.</text:span></text:span><text:span text:style-name="Fonte_20_parág._20_padrão"><text:span text:style-name="T127"> </text:span></text:span><text:span text:style-name="Fonte_20_parág._20_padrão"><text:span text:style-name="T351">5.5 -</text:span></text:span><text:span text:style-name="Fonte_20_parág._20_padrão"><text:span text:style-name="T256"> </text:span></text:span><text:span text:style-name="Fonte_20_parág._20_padrão"><text:span text:style-name="T253">1ª Câmara de Direito Público/1º Gabinete da 1ª Câmara de Direito Público</text:span></text:span><text:span text:style-name="Fonte_20_parág._20_padrão"><text:span text:style-name="T269"> - 3006906-39.2025.8.06.0000 - ICMS/ Imposto sobre Circulação de Mercadorias - CLASSE - AGRAVO DE INSTRUMENTO - HOT SAT TELECOMUNICACOES LTDA X ESTADO DO CEARA - Autuado em 06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6">5.6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 - 0002613-32.2013.8.06.0054 - Auxílio-Doença Acidentário - CLASSE - APELAÇÃO CÍVEL PROCURADORIA-GERAL FEDERAL X VANUZA AMARAL RODRIGUES - Autuado em 23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6">5.7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 - 3005931-17.2025.8.06.0000 - IPTU/ Imposto Predial e Territorial Urbano - CLASSE - AGRAVO DE INSTRUMENTO - MD CE THEBERGE CONSTRUCOES SPE LTDA. X MUNICIPIO DE FORTALEZA - PROCURADORIA GERAL DO MUNICIPIO – PGM - Autuado em 23/04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8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 - 3007701-45.2025.8.06.0000 - Adesão a Programa de Parcelamento de Débito - CLASSE - AGRAVO DE INSTRUMENTO - ESTADO DO CEARA X IRACEMA INDUSTRIA E COMERCIO DE CASTANHAS DE CAJU LTDA FALIDO - Autuado em 19/05/2025 -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5">d</text:span></text:span><text:span text:style-name="Fonte_20_parág._20_padrão"><text:span text:style-name="T104">ar </text:span></text:span><text:span text:style-name="Fonte_20_parág._20_padrão"><text:span text:style-name="T115">parcial</text:span></text:span><text:span text:style-name="Fonte_20_parág._20_padrão"><text:span text:style-name="T104"> provimento, nos termos do voto do e. Relator”. </text:span></text:span><text:span text:style-name="Fonte_20_parág._20_padrão"><text:span text:style-name="T308">5.9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</text:span></text:span><text:soft-page-break/><text:span text:style-name="Fonte_20_parág._20_padrão"><text:span text:style-name="T269">Câmara de Direito Público - 0050077-25.2021.8.06.0134 - Acidente de Trânsito - CLASSE - APELAÇÃO CÍVEL - FRANCISCO RAMOS DA SILVA e outros X ESTADO DO CEARA e outros - Autuado em 19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5">d</text:span></text:span><text:span text:style-name="Fonte_20_parág._20_padrão"><text:span text:style-name="T104">ar </text:span></text:span><text:span text:style-name="Fonte_20_parág._20_padrão"><text:span text:style-name="T115">parcial</text:span></text:span><text:span text:style-name="Fonte_20_parág._20_padrão"><text:span text:style-name="T104"> provimento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0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 - 0202906-03.2022.8.06.0151 - Direito Autoral - CLASSE - APELAÇÃO CÍVEL - FUNDO MUNICIPAL DE ASSISTENCIA SOCIAL - FMAS e outros X ESCRITORIO CENTRAL DE ARRECADACAO E DISTRIBUICAO ECAD - Autuado em 17/06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1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 - 0013244-34.2016.8.06.0182 - Auxílio-Doença Acidentário - CLASSE - APELAÇÃO CÍVEL - Carlos Henrique Miranda Siqueira X Instituto Nacional de Seguro Social -inss, e outros - Autuado em 05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2 -</text:span></text:span><text:span text:style-name="Fonte_20_parág._20_padrão"><text:span text:style-name="T270"> </text:span></text:span><text:span text:style-name="Fonte_20_parág._20_padrão"><text:span text:style-name="T269">1ª Câmara de Direito Público/1º Gabinete da 1ª Câmara de Direito Público - 3008343-52.2024.8.06.0000 - Curso de Formação - CLASSE - AGRAVO DE INSTRUMENTO JESSYCA MARIA FERNANDES LUNA RIBEIRO ALENCAR X ESTADO DO CEARA e outros - Autuado em 19/12/2024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</text:span></text:span><text:span text:style-name="Fonte_20_parág._20_padrão"><text:span text:style-name="T115">rejeitá-lo</text:span></text:span><text:span text:style-name="Fonte_20_parág._20_padrão"><text:span text:style-name="T104">, nos termos do voto do e. Relator”.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3 -</text:span></text:span><text:span text:style-name="Fonte_20_parág._20_padrão"><text:span text:style-name="T309"> </text:span></text:span><text:span text:style-name="Fonte_20_parág._20_padrão"><text:span text:style-name="T269">1ª Câmara de Direito Público/1º Gabinete da 1ª Câmara de Direito Público - 3011727-20.2024.8.06.0001 - Expedição de CND - CLASSE - APELAÇÃO CÍVEL - BANCO DO BRASIL SA X MUNICIPIO DE FORTALEZA <text:s/>- Autuado em 23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</text:span></text:span><text:soft-page-break/><text:span text:style-name="Fonte_20_parág._20_padrão"><text:span text:style-name="T104">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4 -</text:span></text:span><text:span text:style-name="Fonte_20_parág._20_padrão"><text:span text:style-name="T275"> </text:span></text:span><text:span text:style-name="Fonte_20_parág._20_padrão"><text:span text:style-name="T269">1ª Câmara de Direito Público/1º Gabinete da 1ª Câmara de Direito Público - 0200885-63.2022.8.06.0051 - Servidores Inativos - CLASSE - APELAÇÃO CÍVEL - INSTITUTO DE PREVIDENCIA DO MUNICIPIO DE BOA VIAGEM e outros X MARIA UNEIDE DA SILVA LIMA - Autuado em 23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</text:span></text:span><text:span text:style-name="Fonte_20_parág._20_padrão"><text:span text:style-name="T115">r</text:span></text:span><text:span text:style-name="Fonte_20_parág._20_padrão"><text:span text:style-name="T195">ecurso do Município de Boa Viagem </text:span></text:span><text:span text:style-name="Fonte_20_parág._20_padrão"><text:span text:style-name="T196">para lhe negar provimento, bem como conhecer do </text:span></text:span><text:span text:style-name="Fonte_20_parág._20_padrão"><text:span text:style-name="T195">ecurso do Instituto de Previdência do Município de Boa Viagem </text:span></text:span><text:span text:style-name="Fonte_20_parág._20_padrão"><text:span text:style-name="T196">para lhe dar</text:span></text:span><text:span text:style-name="Fonte_20_parág._20_padrão"><text:span text:style-name="T195"> parcial provi</text:span></text:span><text:span text:style-name="Fonte_20_parág._20_padrão"><text:span text:style-name="T196">mento</text:span></text:span><text:span text:style-name="Fonte_20_parág._20_padrão"><text:span text:style-name="T104">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5 -</text:span></text:span><text:span text:style-name="Fonte_20_parág._20_padrão"><text:span text:style-name="T275"> </text:span></text:span><text:span text:style-name="Fonte_20_parág._20_padrão"><text:span text:style-name="T269">1ª Câmara de Direito Público/1º Gabinete da 1ª Câmara de Direito Público - 3007172-26.2025.8.06.0000 - Cadeira de rodas / cadeira de banho / cama hospitalar - CLASSE - AGRAVO DE INSTRUMENTO - MUNICIPIO DE RUSSAS X JESSICA JULIANY LIMA MUNIZ - Autuado em 09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6 -</text:span></text:span><text:span text:style-name="Fonte_20_parág._20_padrão"><text:span text:style-name="T310"> </text:span></text:span><text:span text:style-name="Fonte_20_parág._20_padrão"><text:span text:style-name="T269">1ª Câmara de Direito Público/1º Gabinete da 1ª Câmara de Direito Público - 3000855-52.2024.8.06.0095 - Progressão Funcional com Interstício de Doze Meses - CLASSE - APELAÇÃO CÍVEL - MUNICIPIO DE IPU X MARILENE MIRANDA BARROS BRAGA - Autuado em 09/10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7 -</text:span></text:span><text:span text:style-name="Fonte_20_parág._20_padrão"><text:span text:style-name="T310"> </text:span></text:span><text:span text:style-name="Fonte_20_parág._20_padrão"><text:span text:style-name="T269">1ª Câmara de Direito Público/1º Gabinete da 1ª Câmara de Direito Público - 0005377-92.2009.8.06.0001 – Enquadramento - CLASSE - APELAÇÃO CÍVEL - SENHORINHA LOPES DA SILVA X MUNICIPIO DE FORTALEZA - PROCURADORIA GERAL DO MUNICIPIO – PGM - Autuado em 27/05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5">d</text:span></text:span><text:span text:style-name="Fonte_20_parág._20_padrão"><text:span text:style-name="T104">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01">1</text:span></text:span><text:span text:style-name="Fonte_20_parág._20_padrão"><text:span text:style-name="T308">8 -</text:span></text:span><text:span text:style-name="Fonte_20_parág._20_padrão"><text:span text:style-name="T271"> </text:span></text:span><text:span text:style-name="Fonte_20_parág._20_padrão"><text:span text:style-name="T269">1ª Câmara de Direito Público/1º Gabinete da 1ª Câmara de Direito Público - 0200994-84.2022.8.06.0081 - Tutela Inibitória (Obrigação de Fazer e Não Fazer) - CLASSE - APELAÇÃO CÍVEL - SINDICATO DOS SERVIDORES PUBL LOTADOS NA </text:span></text:span><text:soft-page-break/><text:span text:style-name="Fonte_20_parág._20_padrão"><text:span text:style-name="T269">SECRET DE EDUC E DE CULT DO EST DO CEARA E NAS SECRET OU DEP DE EDUCACAO E OU CULT DOS MUN DO CEARA X MUNICIPIO DE GRANJA <text:s/>- Autuado em 04/06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</text:span></text:span><text:span text:style-name="Fonte_20_parág._20_padrão"><text:span text:style-name="T63">O</text:span></text:span><text:span text:style-name="Fonte_20_parág._20_padrão"><text:span text:style-name="T131">. </text:span></text:span><text:span text:style-name="Fonte_20_parág._20_padrão"><text:span text:style-name="T172">Síntese do julgamento: </text:span></text:span><text:span text:style-name="Fonte_20_parág._20_padrão"><text:span text:style-name="T131">“A Câmara, por unanimidade, acordou em conhecer do</text:span></text:span><text:span text:style-name="Fonte_20_parág._20_padrão"><text:span text:style-name="T137">s</text:span></text:span><text:span text:style-name="Fonte_20_parág._20_padrão"><text:span text:style-name="T131"> recurso</text:span></text:span><text:span text:style-name="Fonte_20_parág._20_padrão"><text:span text:style-name="T137">s</text:span></text:span><text:span text:style-name="Fonte_20_parág._20_padrão"><text:span text:style-name="T131"> para lhe negar provimento, nos termos do voto do e. Relator”. </text:span></text:span><text:span text:style-name="Fonte_20_parág._20_padrão"><text:span text:style-name="T353">5.</text:span></text:span><text:span text:style-name="Fonte_20_parág._20_padrão"><text:span text:style-name="T341">1</text:span></text:span><text:span text:style-name="Fonte_20_parág._20_padrão"><text:span text:style-name="T308">9 -</text:span></text:span><text:span text:style-name="Fonte_20_parág._20_padrão"><text:span text:style-name="T271"> </text:span></text:span><text:span text:style-name="Fonte_20_parág._20_padrão"><text:span text:style-name="T269">1ª Câmara de Direito Público/1º Gabinete da 1ª Câmara de Direito Público - 3006135-61.2025.8.06.0000 – Consulta - CLASSE - AGRAVO DE INSTRUMENTO - MARIA LAYLA LIMA DE SOUSA e outros X MUNICIPIO DE RUSSAS - Autuado em 28/04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5">d</text:span></text:span><text:span text:style-name="Fonte_20_parág._20_padrão"><text:span text:style-name="T104">ar provimento, nos termos do voto do e. Relator”. </text:span></text:span><text:span text:style-name="Fonte_20_parág._20_padrão"><text:span text:style-name="T308">5.20 -</text:span></text:span><text:span text:style-name="Fonte_20_parág._20_padrão"><text:span text:style-name="T271"> </text:span></text:span><text:span text:style-name="Fonte_20_parág._20_padrão"><text:span text:style-name="T269">1ª Câmara de Direito Público/1º Gabinete da 1ª Câmara de Direito Público - 3002959-13.2024.8.06.0064 - Incapacidade Laborativa Permanente - CLASSE - APELAÇÃO CÍVEL - FRANCISCO ANTONIO PEREIRA DOS SANTOS X INSTITUTO NACIONAL DO SEGURO SOCIAL – INSS - Autuado em 10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1</text:span></text:span><text:span text:style-name="Fonte_20_parág._20_padrão"><text:span text:style-name="T308"> -</text:span></text:span><text:span text:style-name="Fonte_20_parág._20_padrão"><text:span text:style-name="T302"> </text:span></text:span><text:span text:style-name="Fonte_20_parág._20_padrão"><text:span text:style-name="T269">1ª Câmara de Direito Público/1º Gabinete da 1ª Câmara de Direito Público - 3000560-32.2024.8.06.0154 - Reintegração ou Readmissão - CLASSE - APELAÇÃO / REMESSA NECESSÁRIA - JUARINA SOUZA GERALDO LIMA e outros X MUNICIPIO DE QUIXERAMOBIM - Autuado em 15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</text:span></text:span><text:span text:style-name="Fonte_20_parág._20_padrão"><text:span text:style-name="T116">a remessa necessária</text:span></text:span><text:span text:style-name="Fonte_20_parág._20_padrão"><text:span text:style-name="T104"> para lhe negar provimento, </text:span></text:span><text:span text:style-name="Fonte_20_parág._20_padrão"><text:span text:style-name="T116">bem como conhecer do recurso de apelação para lhe dar parcial provimento,</text:span></text:span><text:span text:style-name="Fonte_20_parág._20_padrão"><text:span text:style-name="T104"> nos termos do voto do e. Relator”. </text:span></text:span><text:span text:style-name="Fonte_20_parág._20_padrão"><text:span text:style-name="T308">5.2</text:span></text:span><text:span text:style-name="Fonte_20_parág._20_padrão"><text:span text:style-name="T311">2</text:span></text:span><text:span text:style-name="Fonte_20_parág._20_padrão"><text:span text:style-name="T308"> -</text:span></text:span><text:span text:style-name="Fonte_20_parág._20_padrão"><text:span text:style-name="T271"> </text:span></text:span><text:span text:style-name="Fonte_20_parág._20_padrão"><text:span text:style-name="T269">1ª Câmara de Direito Público/1º Gabinete da 1ª Câmara de Direito Público - 0006702-11.2015.8.06.0028 - Dano ao Erário - CLASSE - APELAÇÃO / REMESSA NECESSÁRIA - MUNICIPIO DE ACARAU e outros X MANOEL DUCA DA SILVEIRA NETO e outros - Autuado em 26/11/2024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</text:span></text:span><text:soft-page-break/><text:span text:style-name="Fonte_20_parág._20_padrão"><text:span text:style-name="T104">unanimidade, acordou em conhecer do recurso para lhe negar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3</text:span></text:span><text:span text:style-name="Fonte_20_parág._20_padrão"><text:span text:style-name="T308"> -</text:span></text:span><text:span text:style-name="Fonte_20_parág._20_padrão"><text:span text:style-name="T302"> </text:span></text:span><text:span text:style-name="Fonte_20_parág._20_padrão"><text:span text:style-name="T269">1ª Câmara de Direito Público/1º Gabinete da 1ª Câmara de Direito Público - 3008919-11.2025.8.06.0000 - Tutela de Urgência - CLASSE - AGRAVO DE INSTRUMENTO - MUNICIPIO DE PARACURU X MINISTERIO PUBLICO DO ESTADO DO CEARA - Autuado em 04/06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</text:span></text:span><text:span text:style-name="Fonte_20_parág._20_padrão"><text:span text:style-name="T116">parcial</text:span></text:span><text:span text:style-name="Fonte_20_parág._20_padrão"><text:span text:style-name="T104">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4</text:span></text:span><text:span text:style-name="Fonte_20_parág._20_padrão"><text:span text:style-name="T308"> -</text:span></text:span><text:span text:style-name="Fonte_20_parág._20_padrão"><text:span text:style-name="T302"> </text:span></text:span><text:span text:style-name="Fonte_20_parág._20_padrão"><text:span text:style-name="T269">1ª Câmara de Direito Público/1º Gabinete da 1ª Câmara de Direito Público - 0228234-31.2021.8.06.0001 - Auxílio-Doença Acidentário - CLASSE - APELAÇÃO CÍVEL - JOSE ANDRE DE HOLANDA DA SILVA X INSTITUTO NACIONAL DO SEGURO SOCIAL – INSS - Autuado em 30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5</text:span></text:span><text:span text:style-name="Fonte_20_parág._20_padrão"><text:span text:style-name="T308"> -</text:span></text:span><text:span text:style-name="Fonte_20_parág._20_padrão"><text:span text:style-name="T271"> </text:span></text:span><text:span text:style-name="Fonte_20_parág._20_padrão"><text:span text:style-name="T269">1ª Câmara de Direito Público/1º Gabinete da 1ª Câmara de Direito Público - 3002086-21.2024.8.06.0029 - Contrato Temporário de Mão de Obra L 8.745/1993 - CLASSE - APELAÇÃO CÍVEL - MARCELO DE SOUSA CANUTO X MUNICIPIO DE ACOPIARA - Autuado em 02/10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6</text:span></text:span><text:span text:style-name="Fonte_20_parág._20_padrão"><text:span text:style-name="T308"> -</text:span></text:span><text:span text:style-name="Fonte_20_parág._20_padrão"><text:span text:style-name="T312"> </text:span></text:span><text:span text:style-name="Fonte_20_parág._20_padrão"><text:span text:style-name="T269">1ª Câmara de Direito Público/1º Gabinete da 1ª Câmara de Direito Público - 3000650-23.2024.8.06.0095 - Progressão Funcional com Interstício de Doze Meses - CLASSE - APELAÇÃO CÍVEL - MUNICIPIO DE IPU X ANTONIA ELIZABETE RODRIGUES DA SILVA - Autuado em 04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7</text:span></text:span><text:span text:style-name="Fonte_20_parág._20_padrão"><text:span text:style-name="T308"> -</text:span></text:span><text:span text:style-name="Fonte_20_parág._20_padrão"><text:span text:style-name="T312"> </text:span></text:span><text:span text:style-name="Fonte_20_parág._20_padrão"><text:span text:style-name="T269">1ª Câmara de Direito Público/1º Gabinete da 1ª Câmara de Direito Público - 0264099-81.2022.8.06.0001 - Acidente de Trânsito - CLASSE - APELAÇÃO CÍVEL - ESTADO DO CEARA X ANTONIO AURIZIO SILVA DE CARVALHO - Autuado em 13/06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oft-page-break/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</text:span></text:span><text:span text:style-name="Fonte_20_parág._20_padrão"><text:span text:style-name="T116">parcial</text:span></text:span><text:span text:style-name="Fonte_20_parág._20_padrão"><text:span text:style-name="T104">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8</text:span></text:span><text:span text:style-name="Fonte_20_parág._20_padrão"><text:span text:style-name="T308"> -</text:span></text:span><text:span text:style-name="Fonte_20_parág._20_padrão"><text:span text:style-name="T276"> </text:span></text:span><text:span text:style-name="Fonte_20_parág._20_padrão"><text:span text:style-name="T269">1ª Câmara de Direito Público/1º Gabinete da 1ª Câmara de Direito Público - 3000802-46.2024.8.06.0071 - Acidente de Trânsito - CLASSE - APELAÇÃO CÍVEL - MUNICIPIO DE CRATO X FRANCISCA CEARLY AMERICO DE LIMA - Autuado em 24/06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2</text:span></text:span><text:span text:style-name="Fonte_20_parág._20_padrão"><text:span text:style-name="T311">9</text:span></text:span><text:span text:style-name="Fonte_20_parág._20_padrão"><text:span text:style-name="T308"> -</text:span></text:span><text:span text:style-name="Fonte_20_parág._20_padrão"><text:span text:style-name="T276"> </text:span></text:span><text:span text:style-name="Fonte_20_parág._20_padrão"><text:span text:style-name="T269">1ª Câmara de Direito Público/1º Gabinete da 1ª Câmara de Direito Público - 3000471-63.2024.8.06.0136 - Adicional de Insalubridade - CLASSE - APELAÇÃO CÍVEL - MARIA FLAVIANA DE SOUZA LIMA X MUNICIPIO DE PACAJUS - Autuado em 22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11">30</text:span></text:span><text:span text:style-name="Fonte_20_parág._20_padrão"><text:span text:style-name="T308"> -</text:span></text:span><text:span text:style-name="Fonte_20_parág._20_padrão"><text:span text:style-name="T312"> </text:span></text:span><text:span text:style-name="Fonte_20_parág._20_padrão"><text:span text:style-name="T269">1ª Câmara de Direito Público/1º Gabinete da 1ª Câmara de Direito Público - 0200715-27.2022.8.06.0040 - Adicional por Tempo de Serviço CLASSE - APELAÇÃO / REMESSA NECESSÁRIA MUNICIPIO DE ANTONINA DO NORTE e outros X SINDICATO DOS TRABALHADORES NO SERVICO PUBLICO MUNICIPAL DE ANTONINA DO NORTE, SABOEIRO, AIUABA E ARNEIROZ – SINTSEPANSA - Autuado em 05/08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</text:span></text:span><text:span text:style-name="Fonte_20_parág._20_padrão"><text:span text:style-name="T116">não </text:span></text:span><text:span text:style-name="Fonte_20_parág._20_padrão"><text:span text:style-name="T104">conhecer d</text:span></text:span><text:span text:style-name="Fonte_20_parág._20_padrão"><text:span text:style-name="T116">a remessa necessária, bem como conhecer da apelação</text:span></text:span><text:span text:style-name="Fonte_20_parág._20_padrão"><text:span text:style-name="T104"> para lhe negar provimento, </text:span></text:span><text:span text:style-name="Fonte_20_parág._20_padrão"><text:span text:style-name="T116">sendo a s</text:span></text:span><text:span text:style-name="Fonte_20_parág._20_padrão"><text:span text:style-name="T195">entença reformada de ofício apenas para postergar o arbitramento do percentual dos honorários advocatícios à fase de liquidação, </text:span></text:span><text:span text:style-name="Fonte_20_parág._20_padrão"><text:span text:style-name="T104">nos termos do voto do e. Relator”. </text:span></text:span><text:span text:style-name="Fonte_20_parág._20_padrão"><text:span text:style-name="T308">5.</text:span></text:span><text:span text:style-name="Fonte_20_parág._20_padrão"><text:span text:style-name="T311">31</text:span></text:span><text:span text:style-name="Fonte_20_parág._20_padrão"><text:span text:style-name="T308"> -</text:span></text:span><text:span text:style-name="Fonte_20_parág._20_padrão"><text:span text:style-name="T276"> </text:span></text:span><text:span text:style-name="Fonte_20_parág._20_padrão"><text:span text:style-name="T269">1ª Câmara de Direito Público/1º Gabinete da 1ª Câmara de Direito Público - 3001113-22.2025.8.06.0000 – Concessão - CLASSE - AGRAVO DE INSTRUMENTO - Renata Queiroz de Oliveira X ESTADO DO CEARA - Autuado em 07/02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oft-page-break/><text:span text:style-name="Fonte_20_parág._20_padrão"><text:span text:style-name="T308">5.</text:span></text:span><text:span text:style-name="Fonte_20_parág._20_padrão"><text:span text:style-name="T311">32</text:span></text:span><text:span text:style-name="Fonte_20_parág._20_padrão"><text:span text:style-name="T308"> -</text:span></text:span><text:span text:style-name="Fonte_20_parág._20_padrão"><text:span text:style-name="T276"> </text:span></text:span><text:span text:style-name="Fonte_20_parág._20_padrão"><text:span text:style-name="T269">1ª Câmara de Direito Público/1º Gabinete da 1ª Câmara de Direito Público - 3042421-69.2024.8.06.0001 - Curso de Formação - CLASSE - APELAÇÃO CÍVEL - MUNICIPIO DE FORTALEZA X JORDY LUCAS NUNES ABREU - Autuado em 22/09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</text:span></text:span><text:span text:style-name="Fonte_20_parág._20_padrão"><text:span text:style-name="T131">Relator), DURVAL AIRES FILHO e </text:span></text:span><text:span text:style-name="Fonte_20_parág._20_padrão"><text:span text:style-name="T63">INÁCIO DE ALENCAR CORTEZ NETO</text:span></text:span><text:span text:style-name="Fonte_20_parág._20_padrão"><text:span text:style-name="T131">. – </text:span></text:span><text:span text:style-name="Fonte_20_parág._20_padrão"><text:span text:style-name="T172">Síntese do julgamento: </text:span></text:span><text:span text:style-name="Fonte_20_parág._20_padrão"><text:span text:style-name="T131">“A Câmara, por unanimidade, acordou em conhecer </text:span></text:span><text:span text:style-name="Fonte_20_parág._20_padrão"><text:span text:style-name="T139">parte</text:span></text:span><text:span text:style-name="Fonte_20_parág._20_padrão"><text:span text:style-name="T131"> do</text:span></text:span><text:span text:style-name="Fonte_20_parág._20_padrão"><text:span text:style-name="T139">s</text:span></text:span><text:span text:style-name="Fonte_20_parág._20_padrão"><text:span text:style-name="T131"> recurso</text:span></text:span><text:span text:style-name="Fonte_20_parág._20_padrão"><text:span text:style-name="T139">s</text:span></text:span><text:span text:style-name="Fonte_20_parág._20_padrão"><text:span text:style-name="T131"> para lhe</text:span></text:span><text:span text:style-name="Fonte_20_parág._20_padrão"><text:span text:style-name="T139">s</text:span></text:span><text:span text:style-name="Fonte_20_parág._20_padrão"><text:span text:style-name="T131"> negar provimento, nos termos do voto do e. Relator”. </text:span></text:span><text:span text:style-name="Fonte_20_parág._20_padrão"><text:span text:style-name="T353">5.</text:span></text:span><text:span text:style-name="Fonte_20_parág._20_padrão"><text:span text:style-name="T355">33</text:span></text:span><text:span text:style-name="Fonte_20_parág._20_padrão"><text:span text:style-name="T353"> -</text:span></text:span><text:span text:style-name="Fonte_20_parág._20_padrão"><text:span text:style-name="T258"> </text:span></text:span><text:span text:style-name="Fonte_20_parág._20_padrão"><text:span text:style-name="T253">1ª Câmara de Direito Público/1º Gabinete da 1ª Câmara de Direit</text:span></text:span><text:span text:style-name="Fonte_20_parág._20_padrão"><text:span text:style-name="T269">o Público - 0007775-74.2016.8.06.0095 - Equivalência salarial - CLASSE - APELAÇÃO CÍVEL - FRANCISCO RODRIGUES NOGUEIRA X MUNICIPIO DE IPU - Autuado em 18/08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recurso para lhe negar provimento, nos termos do voto do e. Relator”. </text:span></text:span><text:span text:style-name="Fonte_20_parág._20_padrão"><text:span text:style-name="T308">5.</text:span></text:span><text:span text:style-name="Fonte_20_parág._20_padrão"><text:span text:style-name="T311">34</text:span></text:span><text:span text:style-name="Fonte_20_parág._20_padrão"><text:span text:style-name="T308"> -</text:span></text:span><text:span text:style-name="Fonte_20_parág._20_padrão"><text:span text:style-name="T276"> </text:span></text:span><text:span text:style-name="Fonte_20_parág._20_padrão"><text:span text:style-name="T269">1ª Câmara de Direito Público/1º Gabinete da 1ª Câmara de Direito Público - 3004375-77.2025.8.06.0000 - Autorização para Impressão de Documentos Fiscais – AIDF CLASSE - AGRAVO DE INSTRUMENTO - ESTADO DO CEARA X CARAPITANGA INDUSTRIA DE PESCADOS DO BRASIL LTDA - Autuado em 28/03/2025 </text:span></text:span><text:span text:style-name="Fonte_20_parág._20_padrão"><text:span text:style-name="T104">– </text:span></text:span><text:span text:style-name="Fonte_20_parág._20_padrão"><text:span text:style-name="T182">Julgadores: </text:span></text:span><text:span text:style-name="Fonte_20_parág._20_padrão"><text:span text:style-name="T104">Exmos. Deses.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7"> </text:span></text:span><text:span text:style-name="Fonte_20_parág._20_padrão"><text:span text:style-name="T104">(Relator), DURVAL AIRES FILHO e </text:span></text:span><text:span text:style-name="Fonte_20_parág._20_padrão"><text:span text:style-name="T47">INÁCIO DE ALENCAR CORTEZ NETO</text:span></text:span><text:span text:style-name="Fonte_20_parág._20_padrão"><text:span text:style-name="T104">. – </text:span></text:span><text:span text:style-name="Fonte_20_parág._20_padrão"><text:span text:style-name="T182">Síntese do julgamento: </text:span></text:span><text:span text:style-name="Fonte_20_parág._20_padrão"><text:span text:style-name="T104">“A Câmara, por unanimidade, acordou em conhecer do </text:span></text:span><text:span text:style-name="Fonte_20_parág._20_padrão"><text:span text:style-name="T116">agravo de instrumento</text:span></text:span><text:span text:style-name="Fonte_20_parág._20_padrão"><text:span text:style-name="T104"> para lhe </text:span></text:span><text:span text:style-name="Fonte_20_parág._20_padrão"><text:span text:style-name="T116">d</text:span></text:span><text:span text:style-name="Fonte_20_parág._20_padrão"><text:span text:style-name="T104">ar provimento, </text:span></text:span><text:span text:style-name="Fonte_20_parág._20_padrão"><text:span text:style-name="T116">restando o agravo interno prejudicado,</text:span></text:span><text:span text:style-name="Fonte_20_parág._20_padrão"><text:span text:style-name="T104"> nos termos do voto do e. Relator”. </text:span></text:span><text:span text:style-name="Fonte_20_parág._20_padrão"><text:span text:style-name="T308">5.</text:span></text:span><text:span text:style-name="Fonte_20_parág._20_padrão"><text:span text:style-name="T311">35</text:span></text:span><text:span text:style-name="Fonte_20_parág._20_padrão"><text:span text:style-name="T308"> -</text:span></text:span><text:span text:style-name="Fonte_20_parág._20_padrão"><text:span text:style-name="T277"> </text:span></text:span><text:span text:style-name="Fonte_20_parág._20_padrão"><text:span text:style-name="T269">1ª Câmara de Direito Público/3º Gabinete da 1ª Câmara de Direito Público - 3001760-69.2023.8.06.0070 - IPTU/ Imposto Predial e Territorial Urbano - CLASSE - APELAÇÃO CÍVEL - MUNICIPIO DE ARARENDA X ANTONIA VERALUCIA ALMEIDA LOPES - Autuado em 19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 </text:span></text:span><text:span text:style-name="Fonte_20_parág._20_padrão"><text:span text:style-name="T308">5.</text:span></text:span><text:span text:style-name="Fonte_20_parág._20_padrão"><text:span text:style-name="T311">36</text:span></text:span><text:span text:style-name="Fonte_20_parág._20_padrão"><text:span text:style-name="T308"> -</text:span></text:span><text:span text:style-name="Fonte_20_parág._20_padrão"><text:span text:style-name="T303"> </text:span></text:span><text:span text:style-name="Fonte_20_parág._20_padrão"><text:span text:style-name="T269">1ª Câmara de Direito Público/3º Gabinete da 1ª Câmara de Direito Público - 0051434-46.2021.8.06.0035 - Gratificações Municipais Específicas - CLASSE - APELAÇÃO CÍVEL - MUNICIPIO DE ARACATI X MARIA LUZINETE RODRIGUES DE LIMA - Autuado em 19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</text:span></text:span><text:soft-page-break/><text:span text:style-name="Fonte_20_parág._20_padrão"><text:span text:style-name="T149">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1">37 </text:span></text:span><text:span text:style-name="Fonte_20_parág._20_padrão"><text:span text:style-name="T308"><text:s/>-</text:span></text:span><text:span text:style-name="Fonte_20_parág._20_padrão"><text:span text:style-name="T277"> </text:span></text:span><text:span text:style-name="Fonte_20_parág._20_padrão"><text:span text:style-name="T269">1ª Câmara de Direito Público/3º Gabinete da 1ª Câmara de Direito Público - 0268966-54.2021.8.06.0001 - Incapacidade Laborativa Permanente - CLASSE - APELAÇÃO CÍVEL - ANTONIO EDUARDO SARAIVA X INSTITUTO NACIONAL DO SEGURO SOCIAL – INSS - Autuado em 18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1">38</text:span></text:span><text:span text:style-name="Fonte_20_parág._20_padrão"><text:span text:style-name="T308"> -</text:span></text:span><text:span text:style-name="Fonte_20_parág._20_padrão"><text:span text:style-name="T277"> </text:span></text:span><text:span text:style-name="Fonte_20_parág._20_padrão"><text:span text:style-name="T269">1ª Câmara de Direito Público/3º Gabinete da 1ª Câmara de Direito Público - 0288786-25.2022.8.06.0001 - Incapacidade Laborativa Permanente - CLASSE - APELAÇÃO CÍVEL - CARLOS ALBERTO SABINO DA SILVA X INSTITUTO NACIONAL DO SEGURO SOCIAL – INSS - Autuado em 18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5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1">3</text:span></text:span><text:span text:style-name="Fonte_20_parág._20_padrão"><text:span text:style-name="T313">9</text:span></text:span><text:span text:style-name="Fonte_20_parág._20_padrão"><text:span text:style-name="T308"> -</text:span></text:span><text:span text:style-name="Fonte_20_parág._20_padrão"><text:span text:style-name="T303"> </text:span></text:span><text:span text:style-name="Fonte_20_parág._20_padrão"><text:span text:style-name="T269">1ª Câmara de Direito Público/3º Gabinete da 1ª Câmara de Direito Público - 0002547-79.2019.8.06.0171 - Gratificação Natalina/13º Salário - CLASSE - APELAÇÃO CÍVEL - MUNICIPIO DE TAUA X JULIO RODRIGUES PEREIRA - Autuado em 14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3">4</text:span></text:span><text:span text:style-name="Fonte_20_parág._20_padrão"><text:span text:style-name="T311">0</text:span></text:span><text:span text:style-name="Fonte_20_parág._20_padrão"><text:span text:style-name="T308"> -</text:span></text:span><text:span text:style-name="Fonte_20_parág._20_padrão"><text:span text:style-name="T277"> </text:span></text:span><text:span text:style-name="Fonte_20_parág._20_padrão"><text:span text:style-name="T269">1ª Câmara de Direito Público/3º Gabinete da 1ª Câmara de Direito Público - 3001673-42.2025.8.06.0071 - Progressão Funcional com Interstício de Doze Meses - CLASSE - APELAÇÃO CÍVEL - MUNICIPIO DE CRATO X JANE KEILA ALVES ALMEIDA - Autuado em 11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3">41</text:span></text:span><text:span text:style-name="Fonte_20_parág._20_padrão"><text:span text:style-name="T308"> -</text:span></text:span><text:span text:style-name="Fonte_20_parág._20_padrão"><text:span text:style-name="T277"> </text:span></text:span><text:span text:style-name="Fonte_20_parág._20_padrão"><text:span text:style-name="T269">1ª Câmara de Direito Público/3º Gabinete da 1ª Câmara de Direito Público - 0195625-34.2017.8.06.0001 - Obrigação de Fazer / Não Fazer - CLASSE - APELAÇÃO CÍVEL MUNICIPIO DE FORTALEZA - PROCURADORIA GERAL DO MUNICIPIO - PGM X DEFENSORIA PUBLICA DO ESTADO DO CEARA - Autuado em 24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oft-page-break/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3">42</text:span></text:span><text:span text:style-name="Fonte_20_parág._20_padrão"><text:span text:style-name="T308"> -</text:span></text:span><text:span text:style-name="Fonte_20_parág._20_padrão"><text:span text:style-name="T303"> </text:span></text:span><text:span text:style-name="Fonte_20_parág._20_padrão"><text:span text:style-name="T269">1ª Câmara de Direito Público/3º Gabinete da 1ª Câmara de Direito Público - 3000102-78.2023.8.06.0112 - Inscrição em Cadastro Restritivo de Crédito CLASSE - APELAÇÃO CÍVEL - MUNICIPIO DE JUAZEIRO DO NORTE X PEDRO HENRIQUE CARDOSO CALLOU - Autuado em 04/08/202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3">43</text:span></text:span><text:span text:style-name="Fonte_20_parág._20_padrão"><text:span text:style-name="T308"> -</text:span></text:span><text:span text:style-name="Fonte_20_parág._20_padrão"><text:span text:style-name="T277"> </text:span></text:span><text:span text:style-name="Fonte_20_parág._20_padrão"><text:span text:style-name="T269">1ª Câmara de Direito Público/3º Gabinete da 1ª Câmara de Direito Público - 0243304-88.2021.8.06.0001 - Multas e demais Sanções - CLASSE - APELAÇÃO CÍVEL - BANCO ITAULEASING S.A. X ESTADO DO CEARA - Autuado em 18/02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3">44</text:span></text:span><text:span text:style-name="Fonte_20_parág._20_padrão"><text:span text:style-name="T308"> -</text:span></text:span><text:span text:style-name="Fonte_20_parág._20_padrão"><text:span text:style-name="T314"> </text:span></text:span><text:span text:style-name="Fonte_20_parág._20_padrão"><text:span text:style-name="T269">1ª Câmara de Direito Público/3º Gabinete da 1ª Câmara de Direito Público - 3004079-73.2024.8.06.0167 - Acumulação de Proventos - CLASSE - APELAÇÃO CÍVEL - ESTADO DO CEARA X LUCAS FARIAS LOURENCO - Autuado em 17/12/2024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6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3">45</text:span></text:span><text:span text:style-name="Fonte_20_parág._20_padrão"><text:span text:style-name="T308"> -</text:span></text:span><text:span text:style-name="Fonte_20_parág._20_padrão"><text:span text:style-name="T278"> </text:span></text:span><text:span text:style-name="Fonte_20_parág._20_padrão"><text:span text:style-name="T269">1ª Câmara de Direito Público/3º Gabinete da 1ª Câmara de Direito Público - 0200205-70.2022.8.06.0086 - Obrigação de Fazer / Não Fazer - CLASSE - APELAÇÃO CÍVEL - SINDICATO DOS SERVIDORES PUBLICOS MUNICIPAIS DE HORIZONTE X MUNICIPIO DE HORIZONTE - Autuado em 11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6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3">46</text:span></text:span><text:span text:style-name="Fonte_20_parág._20_padrão"><text:span text:style-name="T308"> -</text:span></text:span><text:span text:style-name="Fonte_20_parág._20_padrão"><text:span text:style-name="T278"> </text:span></text:span><text:span text:style-name="Fonte_20_parág._20_padrão"><text:span text:style-name="T269">1ª Câmara de Direito Público/3º Gabinete da 1ª Câmara de Direito Público - 3008995-35.2025.8.06.0000 - Dívida Ativa (Execução Fiscal) - CLASSE - AGRAVO DE INSTRUMENTO WINDMILLS MANUTENCAO E SERVICOS EM MAQUINAS LTDA X MUNICIPIO DE FORTALEZA - PROCURADORIA GERAL DO MUNICIPIO – PGM - Autuado em </text:span></text:span><text:soft-page-break/><text:span text:style-name="Fonte_20_parág._20_padrão"><text:span text:style-name="T269">06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3">4</text:span></text:span><text:span text:style-name="Fonte_20_parág._20_padrão"><text:span text:style-name="T315">7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0941-39.2024.8.06.0122 - Limite de Carga Horária - Jornada Semanal - CLASSE - APELAÇÃO CÍVEL MARIA CANDIDO DE MORAIS SOUZA X MUNICIPIO DE MAURITI - Autuado em 22/06/2025 -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</text:span></text:span><text:span text:style-name="Fonte_20_parág._20_padrão"><text:span text:style-name="T157">parcial</text:span></text:span><text:span text:style-name="Fonte_20_parág._20_padrão"><text:span text:style-name="T149"> provimento, </text:span></text:span><text:span text:style-name="Fonte_20_parág._20_padrão"><text:span text:style-name="T157">não sendo conhecida a remessa necessária, </text:span></text:span><text:span text:style-name="Fonte_20_parág._20_padrão"><text:span text:style-name="T149">nos termos </text:span></text:span><text:span text:style-name="Fonte_20_parág._20_padrão"><text:span text:style-name="T252">do voto do e. Relator. </text:span></text:span><text:span text:style-name="Fonte_20_parág._20_padrão"><text:span text:style-name="T308">5.</text:span></text:span><text:span text:style-name="Fonte_20_parág._20_padrão"><text:span text:style-name="T313">4</text:span></text:span><text:span text:style-name="Fonte_20_parág._20_padrão"><text:span text:style-name="T315">8</text:span></text:span><text:span text:style-name="Fonte_20_parág._20_padrão"><text:span text:style-name="T308"> -</text:span></text:span><text:span text:style-name="Fonte_20_parág._20_padrão"><text:span text:style-name="T269"> 1ª Câmara de Direito Público/3º Gabinete da 1ª Câmara de Direito Público - 0033619-56.2012.8.06.0001 - Irredutibilidade de Vencimentos - CLASSE - APELAÇÃO CÍVEL SILVIA HELENA MONTENEGRO FERNANDES ARAUJO X MUNICIPIO DE FORTALEZA - PROCURADORIA GERAL DO MUNICIPIO - PGM e outros - Autuado em 10/12/2024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 </text:span></text:span><text:span text:style-name="Fonte_20_parág._20_padrão"><text:span text:style-name="T308">5.</text:span></text:span><text:span text:style-name="Fonte_20_parág._20_padrão"><text:span text:style-name="T313">4</text:span></text:span><text:span text:style-name="Fonte_20_parág._20_padrão"><text:span text:style-name="T315">9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0883-20.2024.8.06.0095 - Progressão Funcional com Interstício de Doze Meses - CLASSE - APELAÇÃO CÍVEL - MARIA VALNEI TAVARES DE SOUSA X MUNICIPIO DE IPU - Autuado em 22/07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5</text:span></text:span><text:span text:style-name="Fonte_20_parág._20_padrão"><text:span text:style-name="T311">0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12404-50.2024.8.06.0001 - REFIS/Programa de Recuperação Fiscal - CLASSE - REMESSA NECESSÁRIA CÍVEL - CHAVES CAPITAL E LOCACOES LTDA X ESTADO DO CEARA - Autuado em 31/07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</text:span></text:span><text:span text:style-name="Fonte_20_parág._20_padrão"><text:span text:style-name="T308">5.</text:span></text:span><text:span text:style-name="Fonte_20_parág._20_padrão"><text:span text:style-name="T315">51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– 3005124-49.2. </text:span></text:span><text:soft-page-break/><text:span text:style-name="Fonte_20_parág._20_padrão"><text:span text:style-name="T269">23.8.06.0167 - Incapacidade Laborativa Permanente - CLASSE - APELAÇÃO CÍVEL - INSTITUTO NACIONAL DO SEGURO SOCIAL - INSS X SAMILA LIBERATO DUARTE - Autuado em 31/07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301"> </text:span></text:span><text:span text:style-name="Fonte_20_parág._20_padrão"><text:span text:style-name="T308">5.</text:span></text:span><text:span text:style-name="Fonte_20_parág._20_padrão"><text:span text:style-name="T315">52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0677-06.2024.8.06.0095 - Progressão Funcional com Interstício de Doze Meses - CLASSE - APELAÇÃO CÍVEL - MARIA IRAILDES TIMBO PAIVA X MUNICIPIO DE IPU - Autuado em 22/07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53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205283-38.2024.8.06.0001 - Incapacidade Laborativa Parcial - CLASSE - APELAÇÃO CÍVEL EDVANILSON PEREIRA FEITOSA X INSTITUTO NACIONAL DO SEGURO SOCIAL – INSS Autuado em 30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54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013348-53.2016.8.06.0173 - Anulação de Débito Fiscal - CLASSE - APELAÇÃO CÍVEL ESTADO DO CEARA X PAPELARIA E GRAFICA EDITORA NORTE LTDA - Autuado em 30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</text:span></text:span><text:span text:style-name="Fonte_20_parág._20_padrão"><text:span text:style-name="T157">parcial </text:span></text:span><text:span text:style-name="Fonte_20_parág._20_padrão"><text:span text:style-name="T149">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55</text:span></text:span><text:span text:style-name="Fonte_20_parág._20_padrão"><text:span text:style-name="T308"> -</text:span></text:span><text:span text:style-name="Fonte_20_parág._20_padrão"><text:span text:style-name="T269"> 1ª Câmara de Direito Público/3º Gabinete da 1ª Câmara de Direito Público - 0014325-81.2017.8.06.0182 - Obrigação de Fazer / Não Fazer - CLASSE - APELAÇÃO CÍVEL ANA VIRGINIA FONTENELE ARRUDA X MUNICIPIO DE VICOSA DO CEARA - Autuado em 10/10/2023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56</text:span></text:span><text:span text:style-name="Fonte_20_parág._20_padrão"><text:span text:style-name="T308"> -</text:span></text:span><text:span text:style-name="Fonte_20_parág._20_padrão"><text:span text:style-name="T279"> </text:span></text:span><text:span text:style-name="Fonte_20_parág._20_padrão"><text:span text:style-name="T269">1ª Câmara de Direito Público/3º Gabinete da 1ª Câmara de Direito </text:span></text:span><text:soft-page-break/><text:span text:style-name="Fonte_20_parág._20_padrão"><text:span text:style-name="T269">Público - 0000762-13.2018.8.06.0173 - Violação dos Princípios Administrativos - CLASSE - APELAÇÃO CÍVEL MINISTERIO PUBLICO DO ESTADO DO CEARA e outros X ANA LUCIA ARAUJO SOUZA e outros - Autuado em 23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5">57</text:span></text:span><text:span text:style-name="Fonte_20_parág._20_padrão"><text:span text:style-name="T308"> - </text:span></text:span><text:span text:style-name="Fonte_20_parág._20_padrão"><text:span text:style-name="T269">1ª Câmara de Direito Público/3º Gabinete da 1ª Câmara de Direito Público - 3009003-77.2023.8.06.0001 - Acidente de Trânsito - CLASSE - APELAÇÃO CÍVEL - HELOISA ALMEIDA DA SILVEIRA e outros X MUNICIPIO DE FORTALEZA e outros - Autuado em 17/06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</text:span></text:span><text:span text:style-name="Fonte_20_parág._20_padrão"><text:span text:style-name="T150">Deses. DURVAL AIRES FILHO (Relator), </text:span></text:span><text:span text:style-name="Fonte_20_parág._20_padrão"><text:span text:style-name="T63">INÁCIO DE ALENCAR CORTEZ NETO</text:span></text:span><text:span text:style-name="Fonte_20_parág._20_padrão"><text:span text:style-name="T150"> e LISETE DE SOUSA GADELHA. – </text:span></text:span><text:span text:style-name="Fonte_20_parág._20_padrão"><text:span text:style-name="T180">Síntese do julgamento: </text:span></text:span><text:span text:style-name="Fonte_20_parág._20_padrão"><text:span text:style-name="T150">“A Câmara,p or unanimidade, acordou em conhecer do recurso para lhe </text:span></text:span><text:span text:style-name="Fonte_20_parág._20_padrão"><text:span text:style-name="T158">d</text:span></text:span><text:span text:style-name="Fonte_20_parág._20_padrão"><text:span text:style-name="T150">ar provimento, nos termos </text:span></text:span><text:span text:style-name="Fonte_20_parág._20_padrão"><text:span text:style-name="T253">do voto do e. Relator”. *</text:span></text:span><text:span text:style-name="Fonte_20_parág._20_padrão"><text:span text:style-name="T260">Impedido o Exmo. Dr. João Everardo Matos Biermann. </text:span></text:span><text:span text:style-name="Fonte_20_parág._20_padrão"><text:span text:style-name="T353">5.</text:span></text:span><text:span text:style-name="Fonte_20_parág._20_padrão"><text:span text:style-name="T357">58</text:span></text:span><text:span text:style-name="Fonte_20_parág._20_padrão"><text:span text:style-name="T353"> -</text:span></text:span><text:span text:style-name="Fonte_20_parág._20_padrão"><text:span text:style-name="T359"> </text:span></text:span><text:span text:style-name="Fonte_20_parág._20_padrão"><text:span text:style-name="T253">1ª Câmara de Direito Público/3º Gabinete da 1ª Câmara de Direito . Público - 0002464-02.2013.8.06.0130 – Pagamento - CLASSE - APELAÇÃO CÍVEL MARIA GORETE DE AGUIAR e outros X MU</text:span></text:span><text:span text:style-name="Fonte_20_parág._20_padrão"><text:span text:style-name="T269">NICIPIO DE MUCAMBO Autuado em 26/03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5">59</text:span></text:span><text:span text:style-name="Fonte_20_parág._20_padrão"><text:span text:style-name="T308"> -</text:span></text:span><text:span text:style-name="Fonte_20_parág._20_padrão"><text:span text:style-name="T269"> 1ª Câmara de Direito Público/3º Gabinete da 1ª Câmara de Direito Público - 3000291-33.2025.8.06.0000 - Abuso de Poder - CLASSE - AGRAVO DE INSTRUMENTO - ESTADO DO CEARA X NAYARA MOTA REGO MONTEIRO E MENDES - Autuado em 21/01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</text:span></text:span><text:span text:style-name="Fonte_20_parág._20_padrão"><text:span text:style-name="T157">parcial</text:span></text:span><text:span text:style-name="Fonte_20_parág._20_padrão"><text:span text:style-name="T149">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5">6</text:span></text:span><text:span text:style-name="Fonte_20_parág._20_padrão"><text:span text:style-name="T311">0</text:span></text:span><text:span text:style-name="Fonte_20_parág._20_padrão"><text:span text:style-name="T308"> -</text:span></text:span><text:span text:style-name="Fonte_20_parág._20_padrão"><text:span text:style-name="T269"> 1ª Câmara de Direito Público/3º Gabinete da 1ª Câmara de Direito Público - 3029211-82.2023.8.06.0001 - Paridade Salarial - CLASSE - APELAÇÃO CÍVEL - ESTADO DO CEARA X FRANCISCO VIEIRA ROLIM e outros - Autuado em 23/05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1</text:span></text:span><text:span text:style-name="Fonte_20_parág._20_padrão"><text:span text:style-name="T308"> -</text:span></text:span><text:span text:style-name="Fonte_20_parág._20_padrão"><text:span text:style-name="T269"> 1ª Câmara de Direito </text:span></text:span><text:soft-page-break/><text:span text:style-name="Fonte_20_parág._20_padrão"><text:span text:style-name="T269">Público/3º Gabinete da 1ª Câmara de Direito Público - 0002689-69.2017.8.06.0069 - Contrato Temporário de Mão de Obra L 8.745/1993 - CLASSE - APELAÇÃO CÍVEL - MUNICIPIO DE COREAU X MARIA LETICA CAVALCANTE DE ALBUQUERQUE - Autuado em 21/05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</text:span></text:span><text:span text:style-name="Fonte_20_parág._20_padrão"><text:span text:style-name="T157">não </text:span></text:span><text:span text:style-name="Fonte_20_parág._20_padrão"><text:span text:style-name="T149">conhecer do recurs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2</text:span></text:span><text:span text:style-name="Fonte_20_parág._20_padrão"><text:span text:style-name="T308"> -</text:span></text:span><text:span text:style-name="Fonte_20_parág._20_padrão"><text:span text:style-name="T269"> 1ª Câmara de Direito Público/3º Gabinete da 1ª Câmara de Direito Público - 0009052-90.2013.8.06.0173 - Acidente de Trabalho - Ressarcimento ao Erário - CLASSE - APELAÇÃO CÍVEL - MUNICIPIO DE TIANGUA X GILBERTO MOITA - Autuado em 11/12/2024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</text:span></text:span><text:span text:style-name="Fonte_20_parág._20_padrão"><text:span text:style-name="T157">julgar prejudicado </text:span></text:span><text:span text:style-name="Fonte_20_parág._20_padrão"><text:span text:style-name="T149">o recurs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3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366253-52.2000.8.06.0001 - Repetição de indébito - CLASSE - APELAÇÃO CÍVEL - Frota Caldas Engenharia e Construcoes Ltda e outros X ESTADO DO CEARA e outros - Autuado em 22/02/2024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4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2657-26.2025.8.06.0071 - Progressão Funcional com Interstício de Doze Meses - CLASSE - REMESSA NECESSÁRIA CÍVEL - ANA CAROLINA VILAR DO NASCIMENTO X MUNICIPIO DE CRATO - Autuado em 21/10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</text:span></text:span><text:span text:style-name="Fonte_20_parág._20_padrão"><text:span text:style-name="T157">parcial</text:span></text:span><text:span text:style-name="Fonte_20_parág._20_padrão"><text:span text:style-name="T149">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5</text:span></text:span><text:span text:style-name="Fonte_20_parág._20_padrão"><text:span text:style-name="T308"> -</text:span></text:span><text:span text:style-name="Fonte_20_parág._20_padrão"><text:span text:style-name="T269"> 1ª Câmara de Direito Público/3º Gabinete da 1ª Câmara de Direito Público - 0009376-21.2013.8.06.0128 - Fato Gerador/Incidência - CLASSE - APELAÇÃO CÍVEL - MUNICIPIO DE MORADA NOVA X ADLER PRIMEIRO DAMASCENO GIRAO - Autuado em 04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7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6</text:span></text:span><text:span text:style-name="Fonte_20_parág._20_padrão"><text:span text:style-name="T308"> -</text:span></text:span><text:span text:style-name="Fonte_20_parág._20_padrão"><text:span text:style-name="T280"> </text:span></text:span><text:span text:style-name="Fonte_20_parág._20_padrão"><text:span text:style-name="T269">1ª Câmara </text:span></text:span><text:soft-page-break/><text:span text:style-name="Fonte_20_parág._20_padrão"><text:span text:style-name="T269">de Direito Público/3º Gabinete da 1ª Câmara de Direito Público - 0201243-39.2024.8.06.0154 - Tutela de Urgência - CLASSE - APELAÇÃO CÍVEL - DEPARTAMENTO ESTADUAL DE TRANSITO e outros X ALMINO GUTEMBERG DE LEMOS - Autuado em 15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</text:span></text:span><text:span text:style-name="Fonte_20_parág._20_padrão"><text:span text:style-name="T157">não</text:span></text:span><text:span text:style-name="Fonte_20_parág._20_padrão"><text:span text:style-name="T149"> conhecer do recurso </text:span></text:span><text:span text:style-name="Fonte_20_parág._20_padrão"><text:span text:style-name="T192">da Autarquia Municipal de Trânsito de Caucaia, </text:span></text:span><text:span text:style-name="Fonte_20_parág._20_padrão"><text:span text:style-name="T193">bem como conhecer do r</text:span></text:span><text:span text:style-name="Fonte_20_parág._20_padrão"><text:span text:style-name="T157">ecurso do Departamento Estadual de Trânsito do Ceará </text:span></text:span><text:span text:style-name="Fonte_20_parág._20_padrão"><text:span text:style-name="T149">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5">6</text:span></text:span><text:span text:style-name="Fonte_20_parág._20_padrão"><text:span text:style-name="T317">7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215544-96.2023.8.06.0001 - Incapacidade Laborativa Permanente - CLASSE - APELAÇÃO CÍVEL - EMANUEL EDERSON LIMA RODRIGUES X INSTITUTO NACIONAL DO SEGURO SOCIAL – INSS - Autuado em 30/07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08">5.</text:span></text:span><text:span text:style-name="Fonte_20_parág._20_padrão"><text:span text:style-name="T315">6</text:span></text:span><text:span text:style-name="Fonte_20_parág._20_padrão"><text:span text:style-name="T317">8</text:span></text:span><text:span text:style-name="Fonte_20_parág._20_padrão"><text:span text:style-name="T308">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38485-70.2023.8.06.0001 - Gratificações Municipais Específicas - CLASSE - APELAÇÃO CÍVEL - REGINALDO MOREIRA NUNES X MUNICIPIO DE FORTALEZA e outros - Autuado em 25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08">5.</text:span></text:span><text:span text:style-name="Fonte_20_parág._20_padrão"><text:span text:style-name="T315">6</text:span></text:span><text:span text:style-name="Fonte_20_parág._20_padrão"><text:span text:style-name="T317">9</text:span></text:span><text:span text:style-name="Fonte_20_parág._20_padrão"><text:span text:style-name="T308"> -</text:span></text:span><text:span text:style-name="Fonte_20_parág._20_padrão"><text:span text:style-name="T280"> </text:span></text:span><text:span text:style-name="Fonte_20_parág._20_padrão"><text:span text:style-name="T269">1ª Câmara de Direito Público/3º Gabinete da 1ª Câmara de Direito Público - 3000115-87.2023.8.06.0141 - Perdas e Danos - CLASSE - APELAÇÃO CÍVEL COMPANHIA ENERGETICA DO CEARA X INSTITUTO DE PREVIDENCIA DO MUNICIPIO DE PARAIPABA – IPM-PARAIPABA Autuado em 27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- </text:span></text:span><text:span text:style-name="Fonte_20_parág._20_padrão"><text:span text:style-name="T317">5.70 -</text:span></text:span><text:span text:style-name="Fonte_20_parág._20_padrão"><text:span text:style-name="T318"> </text:span></text:span><text:span text:style-name="Fonte_20_parág._20_padrão"><text:span text:style-name="T269">1ª Câmara de Direito Público/3º Gabinete da 1ª Câmara de Direito Público - 0042203-21.2013.8.06.0117 – Citação - CLASSE - REMESSA NECESSÁRIA CÍVEL - MUNICIPIO DE MARACANAU X RAIMUNDO TARCISIO NOGUEIRA MOTA e outros - Autuado em 28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</text:span></text:span><text:soft-page-break/><text:span text:style-name="Fonte_20_parág._20_padrão"><text:span text:style-name="T149">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do voto do e. Relator”. </text:span></text:span><text:span text:style-name="Fonte_20_parág._20_padrão"><text:span text:style-name="T317">5.71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011224-76.2020.8.06.0070 - Indenização Trabalhista - CLASSE - APELAÇÃO CÍVEL MUNICIPIO DE CRATEUS X ROBERIO CIPRIANO ALVES - Autuado em 16/10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com ajuste da sentença apenas quanto aos consectários legais e honorários sucumbenciais</text:span></text:span><text:span text:style-name="Fonte_20_parág._20_padrão"><text:span text:style-name="T179">,</text:span></text:span><text:span text:style-name="Fonte_20_parág._20_padrão"><text:span text:style-name="T149"> nos termos do voto do e. Relator”.</text:span></text:span><text:span text:style-name="Fonte_20_parág._20_padrão"><text:span text:style-name="T121"> </text:span></text:span><text:span text:style-name="Fonte_20_parág._20_padrão"><text:span text:style-name="T317">5.72 -</text:span></text:span><text:span text:style-name="Fonte_20_parág._20_padrão"><text:span text:style-name="T269"> 1ª Câmara de Direito Público/3º Gabinete da 1ª Câmara de Direito Público - 0200749-14.2025.8.06.0293 - Tratamento médico-hospitalar - CLASSE - APELAÇÃO CÍVEL - JOSE BATISTA MACEDO X ESTADO DO CEARA - Autuado em 26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3 -</text:span></text:span><text:span text:style-name="Fonte_20_parág._20_padrão"><text:span text:style-name="T318"> </text:span></text:span><text:span text:style-name="Fonte_20_parág._20_padrão"><text:span text:style-name="T269">1ª Câmara de Direito Público/3º Gabinete da 1ª Câmara de Direito Público - 0154613-06.2018.8.06.0001 - Dívida Ativa (Execução Fiscal) - CLASSE - APELAÇÃO CÍVEL ALEXANDRA TARGINO SA X ESTADO DO CEARA - Autuado em 07/10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4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7421-76.2022.8.06.0001 - CPF/Cadastro de Pessoas Físicas - CLASSE - APELAÇÃO CÍVEL - MARCUS ANTONIUS MARTINS ARAGAO X ESTADO DO CEARA - Autuado em 10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5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0294-93.2025.8.06.0062 - Indenização / Terço Constitucional - CLASSE - APELAÇÃO CÍVEL - MUNICIPIO DE CASCAVEL X DAISY LIMA DOS SANTOS - Autuado em 08/10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</text:span></text:span><text:soft-page-break/><text:span text:style-name="Fonte_20_parág._20_padrão"><text:span text:style-name="T149">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6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002291-09.2018.8.06.0160 - Dano ao Erário - CLASSE - APELAÇÃO CÍVEL - MINISTERIO PUBLICO DO ESTADO DO CEARA X REGINA ELENA MAGALHAES - Autuado em 11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7 -</text:span></text:span><text:span text:style-name="Fonte_20_parág._20_padrão"><text:span text:style-name="T269"> 1ª Câmara de Direito Público/3º Gabinete da 1ª Câmara de Direito Público - 3001140-45.2023.8.06.0171 - Pagamento em Pecúnia - CLASSE - APELAÇÃO CÍVEL - MUNICIPIO DE TAUA X LIDIA VIANA DE ARAUJO Autuado em 12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49">ar </text:span></text:span><text:span text:style-name="Fonte_20_parág._20_padrão"><text:span text:style-name="T159">parcial </text:span></text:span><text:span text:style-name="Fonte_20_parág._20_padrão"><text:span text:style-name="T149">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8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5645-57.2024.8.06.0167 - Taxa de Limpeza Pública - CLASSE - APELAÇÃO CÍVEL - MUNICIPIO DE SOBRAL X LUIS CARLOS VIEIRA - Autuado em 13/02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</text:span></text:span><text:span text:style-name="Fonte_20_parág._20_padrão"><text:span text:style-name="T159">parte </text:span></text:span><text:span text:style-name="Fonte_20_parág._20_padrão"><text:span text:style-name="T149">do recurso para lhe </text:span></text:span><text:span text:style-name="Fonte_20_parág._20_padrão"><text:span text:style-name="T159">d</text:span></text:span><text:span text:style-name="Fonte_20_parág._20_padrão"><text:span text:style-name="T149">ar </text:span></text:span><text:span text:style-name="Fonte_20_parág._20_padrão"><text:span text:style-name="T159">parcial</text:span></text:span><text:span text:style-name="Fonte_20_parág._20_padrão"><text:span text:style-name="T149">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79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04407-84.2025.8.06.0064 - Obrigação de Fazer / Não Fazer - CLASSE - REMESSA NECESSÁRIA CÍVEL - LUCIO LEMOS SAMPAIO X ESTADO DO CEARA - Autuado em <text:s/>23/09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</text:span></text:span><text:span text:style-name="Fonte_20_parág._20_padrão"><text:span text:style-name="T63">NCAR CORTEZ NETO</text:span></text:span><text:span text:style-name="Fonte_20_parág._20_padrão"><text:span text:style-name="T150"> e LISETE DE SOUSA GADELHA. – </text:span></text:span><text:span text:style-name="Fonte_20_parág._20_padrão"><text:span text:style-name="T180">Síntese do julgamento: </text:span></text:span><text:span text:style-name="Fonte_20_parág._20_padrão"><text:span text:style-name="T150">“A Câmara, por unanimidade, acordou em conhecer do recurso para lhe negar provimento, nos termos </text:span></text:span><text:span text:style-name="Fonte_20_parág._20_padrão"><text:span text:style-name="T253">do voto do e. Relator”. </text:span></text:span><text:span text:style-name="Fonte_20_parág._20_padrão"><text:span text:style-name="T361">5.80 -</text:span></text:span><text:span text:style-name="Fonte_20_parág._20_padrão"><text:span text:style-name="T262"> </text:span></text:span><text:span text:style-name="Fonte_20_parág._20_padrão"><text:span text:style-name="T253">1ª Câmara de Direito Público/3º Gabinete da 1ª Câmara de Direito Público - 000129</text:span></text:span><text:span text:style-name="Fonte_20_parág._20_padrão"><text:span text:style-name="T269">1-27.2009.8.06.0115 - Dívida Ativa (Execução Fiscal) - CLASSE - APELAÇÃO CÍVEL MUNICIPIO DE LIMOEIRO DO NORTE X FRANCISCO LUIZ THELMO CAVALCANTE MENDES - Autuado em 16/10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</text:span></text:span><text:soft-page-break/><text:span text:style-name="Fonte_20_parág._20_padrão"><text:span text:style-name="T149">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49">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81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3024393-53.2024.8.06.0001 - Práticas Abusivas - CLASSE - APELAÇÃO CÍVEL - CG REFRIGERACAO - COMERCIO DE PECAS PARA REFRIGERACAO EIRELI X ESTADO DO CEARA - Autuado em 29/08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82 -</text:span></text:span><text:span text:style-name="Fonte_20_parág._20_padrão"><text:span text:style-name="T301"> </text:span></text:span><text:span text:style-name="Fonte_20_parág._20_padrão"><text:span text:style-name="T269">1ª Câmara de Direito Público/3º Gabinete da 1ª Câmara de Direito Público - 0200461-58.2022.8.06.0168 - Indenização por Dano Material - CLASSE - APELAÇÃO CÍVEL MUNICIPIO DE DEPUTADO IRAPUAN PINHEIRO X CLAUDENOR COLARES DE FREITAS - Autuado em 28/02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</text:span></text:span><text:span text:style-name="Fonte_20_parág._20_padrão"><text:span text:style-name="T159">não </text:span></text:span><text:span text:style-name="Fonte_20_parág._20_padrão"><text:span text:style-name="T149">conhecer do recurso, nos termos </text:span></text:span><text:span text:style-name="Fonte_20_parág._20_padrão"><text:span text:style-name="T252">do voto do e. Relator”.</text:span></text:span><text:span text:style-name="Fonte_20_parág._20_padrão"><text:span text:style-name="T269"> </text:span></text:span><text:span text:style-name="Fonte_20_parág._20_padrão"><text:span text:style-name="T317">5.83 -</text:span></text:span><text:span text:style-name="Fonte_20_parág._20_padrão"><text:span text:style-name="T269">1ª Câmara de Direito Público/3º Gabinete da 1ª Câmara de Direito Público - 3000262-88.2025.8.06.0062 - Indenização / Terço Constitucional - CLASSE - APELAÇÃO CÍVEL - NEIRISLANE SILVA LIMA X MUNICIPIO DE CASCAVEL - Autuado em 07/10/2025 </text:span></text:span><text:span text:style-name="Fonte_20_parág._20_padrão"><text:span text:style-name="T149">– </text:span></text:span><text:span text:style-name="Fonte_20_parág._20_padrão"><text:span text:style-name="T179">Julgadores</text:span></text:span><text:span text:style-name="Fonte_20_parág._20_padrão"><text:span text:style-name="T149">: Exmos. Deses. DURVAL AIRES FILHO (Relator), </text:span></text:span><text:span text:style-name="Fonte_20_parág._20_padrão"><text:span text:style-name="T47">INÁCIO DE ALENCAR CORTEZ NETO</text:span></text:span><text:span text:style-name="Fonte_20_parág._20_padrão"><text:span text:style-name="T149"> e LISETE DE SOUSA GADELHA. – </text:span></text:span><text:span text:style-name="Fonte_20_parág._20_padrão"><text:span text:style-name="T179">Síntese do julgamento: </text:span></text:span><text:span text:style-name="Fonte_20_parág._20_padrão"><text:span text:style-name="T149">“A Câmara, por unanimidade, acordou em conhecer do recurso para lhe negar provimento, nos termos </text:span></text:span><text:span text:style-name="Fonte_20_parág._20_padrão"><text:span text:style-name="T252">do voto do e. Relator”. </text:span></text:span><text:span text:style-name="Fonte_20_parág._20_padrão"><text:span text:style-name="T317">5.84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3002137-43.2024.8.06.0090 - Cadeira de rodas / cadeira de banho / cama hospitalar CLASSE - APELAÇÃO CÍVEL MUNICIPIO DE ICO X MARIA NETA DA COSTA PEREIRA Autuado em 11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85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101-45.2024.8.06.0052 - Incapacidade Laborativa Parcial - CLASSE - APELAÇÃO CÍVEL ALESSANDRA DA SILVA CAVALCANTE X INSTITUTO NACIONAL DO SEGURO SOCIAL – INSS - </text:span></text:span><text:soft-page-break/><text:span text:style-name="Fonte_20_parág._20_padrão"><text:span text:style-name="T269">Autuado em 21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86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221567-58.2023.8.06.0001 - Anulação de Débito Fiscal - CLASSE - APELAÇÃO CÍVEL BANCO PAN S.A. X ESTADO DO CEARA Autuado em 04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text:s/></text:span></text:span><text:span text:style-name="Fonte_20_parág._20_padrão"><text:span text:style-name="T317">5.87 -</text:span></text:span><text:span text:style-name="Fonte_20_parág._20_padrão"><text:span text:style-name="T269"> 1ª Câmara de Direito Público/2º Gabinete da 1ª Câmara de Direito Público - 3001157-41.2025.8.06.0000 – Servidão - CLASSE - AGRAVO DE INSTRUMENTO ENIO DIAS PIMENTEL GOMES X MUNICIPIO DE CATUNDA - Autuado em 07/02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88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023-78.2024.8.06.0140 - Indenização / Terço Constitucional - CLASSE - APELAÇÃO / REMESSA NECESSÁRIA MUNICIPIO DE PARACURU X JOAO JOSENIL JUVENCIO DE SANDERS - Autuado em 08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</text:span></text:span><text:span text:style-name="Fonte_20_parág._20_padrão"><text:span text:style-name="T281">não </text:span></text:span><text:span text:style-name="Fonte_20_parág._20_padrão"><text:span text:style-name="T269">conhecer d</text:span></text:span><text:span text:style-name="Fonte_20_parág._20_padrão"><text:span text:style-name="T281">a remessa necessária, bem como conhecer do</text:span></text:span><text:span text:style-name="Fonte_20_parág._20_padrão"><text:span text:style-name="T269"> recurso para lhe negar provimento, nos termos do voto do e. Relator”. </text:span></text:span><text:span text:style-name="Fonte_20_parág._20_padrão"><text:span text:style-name="T317">5.89 -</text:span></text:span><text:span text:style-name="Fonte_20_parág._20_padrão"><text:span text:style-name="T269"> 1ª Câmara de Direito Público/2º Gabinete da 1ª Câmara de Direito Público - 0201686-43.2022.8.06.0062 – Pagamento - CLASSE - APELAÇÃO CÍVEL - CEARENSE COMERCIO DE PRODUTOS HOSPITALARES LTDA X MUNICIPIO DE CASCAVEL - Autuado em 28/04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</text:span></text:span><text:span text:style-name="Fonte_20_parág._20_padrão"><text:span text:style-name="T281">rejeitá-lo</text:span></text:span><text:span text:style-name="Fonte_20_parág._20_padrão"><text:span text:style-name="T269">, nos termos do voto do e. Relator”. </text:span></text:span><text:span text:style-name="Fonte_20_parág._20_padrão"><text:span text:style-name="T317">5.90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193-24.2024.8.06.0181 - Limite de Carga Horária - Jornada </text:span></text:span><text:soft-page-break/><text:span text:style-name="Fonte_20_parág._20_padrão"><text:span text:style-name="T269">Semanal - CLASSE - APELAÇÃO CÍVEL - RENATA DA SILVA PEREIRA X MUNICIPIO DE VARZEA ALEGRE - Autuado em 04/04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</text:span></text:span><text:span text:style-name="Fonte_20_parág._20_padrão"><text:span text:style-name="T281">rejeitá-lo</text:span></text:span><text:span text:style-name="Fonte_20_parág._20_padrão"><text:span text:style-name="T269">, nos termos do voto do e. Relator”. </text:span></text:span><text:span text:style-name="Fonte_20_parág._20_padrão"><text:span text:style-name="T317">5.9</text:span></text:span><text:span text:style-name="Fonte_20_parág._20_padrão"><text:span text:style-name="T319">1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8765-90.2025.8.06.0000 - Progressão Funcional com Interstício de Doze Meses - CLASSE - AGRAVO DE INSTRUMENTO - ESTADO DO CEARA X ANTONIO DE DEUS SOARES DA COSTA e outros - Autuado em 03/06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9</text:span></text:span><text:span text:style-name="Fonte_20_parág._20_padrão"><text:span text:style-name="T319">2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620988-77.2025.8.06.0000 - Obrigação de Fazer / Não Fazer - CLASSE - AGRAVO DE INSTRUMENTO MUNICIPIO DE SOBRAL X COMPANHIA DE FIACAO E TECIDOS ERNESTO DEOCLECIANO e outros - Autuado em 03/02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</text:span></text:span><text:span text:style-name="Fonte_20_parág._20_padrão"><text:span text:style-name="T282">rejeitá-lo</text:span></text:span><text:span text:style-name="Fonte_20_parág._20_padrão"><text:span text:style-name="T269">, nos termos do voto do e. Relator”. </text:span></text:span><text:span text:style-name="Fonte_20_parág._20_padrão"><text:span text:style-name="T317">5.9</text:span></text:span><text:span text:style-name="Fonte_20_parág._20_padrão"><text:span text:style-name="T319">3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CLASSE - AGRAVO DE INSTRUMENTO OCTUM SOLUCOES DE INTERNET E CONSULTORIA LTDA X ESTADO DO CEARA - Autuado em 11/11/2024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</text:span></text:span><text:span text:style-name="Fonte_20_parág._20_padrão"><text:span text:style-name="T282">rejeitá-lo</text:span></text:span><text:span text:style-name="Fonte_20_parág._20_padrão"><text:span text:style-name="T269">, nos termos do voto do e. Relator”. </text:span></text:span><text:span text:style-name="Fonte_20_parág._20_padrão"><text:span text:style-name="T317">5.9</text:span></text:span><text:span text:style-name="Fonte_20_parág._20_padrão"><text:span text:style-name="T319">4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627306-18.2021.8.06.0000 - Área de Preservação Permanente - CLASSE - AGRAVO DE INSTRUMENTO MUNICIPIO DE FORTALEZA X MINISTERIO PUBLICO DO ESTADO DO CEARA Autuado em 19/05/2021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2">d</text:span></text:span><text:span text:style-name="Fonte_20_parág._20_padrão"><text:span text:style-name="T269">ar </text:span></text:span><text:span text:style-name="Fonte_20_parág._20_padrão"><text:span text:style-name="T282">parcial</text:span></text:span><text:span text:style-name="Fonte_20_parág._20_padrão"><text:span text:style-name="T269"> provimento, nos termos do voto do e. Relator”. </text:span></text:span><text:span text:style-name="Fonte_20_parág._20_padrão"><text:span text:style-name="T317">5.9</text:span></text:span><text:span text:style-name="Fonte_20_parág._20_padrão"><text:span text:style-name="T319">5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</text:span></text:span><text:soft-page-break/><text:span text:style-name="Fonte_20_parág._20_padrão"><text:span text:style-name="T269">Câmara de Direito Público/2º Gabinete da 1ª Câmara de Direito Público - 0120887-46.2015.8.06.0001 - Desapropriação por Utilidade Pública / DL 3.365/1941 - CLASSE - APELAÇÃO CÍVEL - COMPANHIA CEARENSE DE TRANSPORTES METROPOLITANOS e outros X ARQUIDIOCESE DE FORTALEZA e outros - Autuado em 13/06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</text:span></text:span><text:span text:style-name="Fonte_20_parág._20_padrão"><text:span text:style-name="T282">s</text:span></text:span><text:span text:style-name="Fonte_20_parág._20_padrão"><text:span text:style-name="T269"> recurso</text:span></text:span><text:span text:style-name="Fonte_20_parág._20_padrão"><text:span text:style-name="T282">s</text:span></text:span><text:span text:style-name="Fonte_20_parág._20_padrão"><text:span text:style-name="T269"> </text:span></text:span><text:span text:style-name="Fonte_20_parág._20_padrão"><text:span text:style-name="T282">de </text:span></text:span><text:span text:style-name="Fonte_20_parág._20_padrão"><text:span text:style-name="T362">Maria Lucimar dos Santos Araújo, do Estado do Ceará e da Companhia Cearense de Transportes Metropolitanos – METROFOR </text:span></text:span><text:span text:style-name="Fonte_20_parág._20_padrão"><text:span text:style-name="T269">para lhe</text:span></text:span><text:span text:style-name="Fonte_20_parág._20_padrão"><text:span text:style-name="T282">s d</text:span></text:span><text:span text:style-name="Fonte_20_parág._20_padrão"><text:span text:style-name="T269">ar </text:span></text:span><text:span text:style-name="Fonte_20_parág._20_padrão"><text:span text:style-name="T282">parcial</text:span></text:span><text:span text:style-name="Fonte_20_parág._20_padrão"><text:span text:style-name="T269"> provimento, </text:span></text:span><text:span text:style-name="Fonte_20_parág._20_padrão"><text:span text:style-name="T282">bem como negar provimento ao recurso da Associação Desportiva dos Amigos do Ceará – ADAC,</text:span></text:span><text:span text:style-name="Fonte_20_parág._20_padrão"><text:span text:style-name="T269"> nos termos do voto do e. Relator”. </text:span></text:span><text:span text:style-name="Fonte_20_parág._20_padrão"><text:span text:style-name="T317">5.9</text:span></text:span><text:span text:style-name="Fonte_20_parág._20_padrão"><text:span text:style-name="T319">6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0655928-42.2000.8.06.0001 - Indenização por Dano Material - CLASSE - APELAÇÃO CÍVEL - Raimundo Nonato do Nascimento X ESTADO DO CEARA e outros - Autuado em 10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9</text:span></text:span><text:span text:style-name="Fonte_20_parág._20_padrão"><text:span text:style-name="T319">7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9721-09.2025.8.06.0000 - Abono Pecuniário (Art. 78 Lei 8.112/1990) - CLASSE - AGRAVO DE INSTRUMENTO ESTADO DO CEARA X EDUARDO JOSE NUNES VELOSO - Autuado em 17/06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9</text:span></text:span><text:span text:style-name="Fonte_20_parág._20_padrão"><text:span text:style-name="T319">8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344-16.2024.8.06.0043 - Adicional de Insalubridade - CLASSE - APELAÇÃO CÍVEL MUNICIPIO DE BARBALHA X PEDRO BATISTA DE SOUSA - Autuado em 04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9</text:span></text:span><text:span text:style-name="Fonte_20_parág._20_padrão"><text:span text:style-name="T319">9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25535-58.2025.8.06.0001 - Leito de enfermaria / leito oncológico - CLASSE - APELAÇÃO </text:span></text:span><text:soft-page-break/><text:span text:style-name="Fonte_20_parág._20_padrão"><text:span text:style-name="T269">CÍVEL VALDES MENDES DA SILVA X ESTADO DO CEARA e outros Autuado em 25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2">d</text:span></text:span><text:span text:style-name="Fonte_20_parág._20_padrão"><text:span text:style-name="T269">ar </text:span></text:span><text:span text:style-name="Fonte_20_parág._20_padrão"><text:span text:style-name="T282">parcial</text:span></text:span><text:span text:style-name="Fonte_20_parág._20_padrão"><text:span text:style-name="T269">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0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18714-72.2024.8.06.0001 – Anulação - CLASSE - APELAÇÃO / REMESSA NECESSÁRIA - Diretor Geral da Fundação Getúlio Vargas e outros X CAIO RODRIGUES GONCALVES - Autuado em 05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</text:span></text:span><text:span text:style-name="Fonte_20_parág._20_padrão"><text:span text:style-name="T282">s</text:span></text:span><text:span text:style-name="Fonte_20_parág._20_padrão"><text:span text:style-name="T269"> recurso</text:span></text:span><text:span text:style-name="Fonte_20_parág._20_padrão"><text:span text:style-name="T282">s</text:span></text:span><text:span text:style-name="Fonte_20_parág._20_padrão"><text:span text:style-name="T269"> para</text:span></text:span><text:span text:style-name="Fonte_20_parág._20_padrão"><text:span text:style-name="T282">s</text:span></text:span><text:span text:style-name="Fonte_20_parág._20_padrão"><text:span text:style-name="T269">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1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0175246-72.2017.8.06.0001 - IPVA - Imposto Sobre Propriedade de Veículos Automotores - CLASSE - APELAÇÃO CÍVEL - BV FINANCEIRA S.A CRÉDITO FINANCIAMENTO E INVESTIMENTO X PROCURADORIA GERAL DO ESTADO e outros. Autuado em 02/06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3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2</text:span></text:span><text:span text:style-name="Fonte_20_parág._20_padrão"><text:span text:style-name="T317"> -</text:span></text:span><text:span text:style-name="Fonte_20_parág._20_padrão"><text:span text:style-name="T323"> </text:span></text:span><text:span text:style-name="Fonte_20_parág._20_padrão"><text:span text:style-name="T269">1ª Câmara de Direito Público/2º Gabinete da 1ª Câmara de Direito Público - 3000196-08.2025.8.06.0160 - Pagamento em Pecúnia - CLASSE - APELAÇÃO CÍVEL - MUNICIPIO DE SANTA QUITERIA X FRANCISCA FRANCILENE MESQUITA BASTOS. Autuado em 24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3</text:span></text:span><text:span text:style-name="Fonte_20_parág._20_padrão"><text:span text:style-name="T317"> -</text:span></text:span><text:span text:style-name="Fonte_20_parág._20_padrão"><text:span text:style-name="T284"> </text:span></text:span><text:span text:style-name="Fonte_20_parág._20_padrão"><text:span text:style-name="T269">1ª Câmara de Direito Público/2º Gabinete da 1ª Câmara de Direito Público - 0050728-58.2021.8.06.0069 - Indenização Trabalhista - CLASSE - APELAÇÃO CÍVEL - MUNICIPIO DE COREAU X TEREZA MARIA SOUZA ALBUQUERQUE - Autuado em 07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</text:span></text:span><text:soft-page-break/><text:span text:style-name="Fonte_20_parág._20_padrão"><text:span text:style-name="T269">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4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562-65.2023.8.06.0112 - Abono de Permanência - CLASSE - APELAÇÃO CÍVEL MUNICIPIO DE JUAZEIRO DO NORTE X SONIA MARIA DA SILVA - Autuado em 08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5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2536-17.2025.8.06.0000 – Anulação - CLASSE - AGRAVO DE INSTRUMENTO JOANA ANGELICA PAIVA MACIEL e outros X HERMINIA MOREIRA COELHO DA COSTA - Autuado em 20/02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6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11764-16.2025.8.06.0000 - Jornada Especial - CLASSE - AGRAVO DE INSTRUMENTO MUNICIPIO DE JUAZEIRO DO NORTE X CLEBER AUGUSTUS RODRIGUES DE ALENCAR - Autuado em 15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7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2637-69.2024.8.06.0071 - Cadastro Reserva - CLASSE - APELAÇÃO CÍVEL ANTONIO RAFAEL BARBOSA DE ALMEIDA X UNIVERSIDADE REGIONAL DO CARIRI URCA e outros - Autuado em 17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8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148991-87.2011.8.06.0001 – Reivindicação - CLASSE - APELAÇÃO CÍVEL - Eliane Alves da Silva X PROCURADORIA GERAL DO ESTADO e outros - Autuado em 22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</text:span></text:span><text:soft-page-break/><text:span text:style-name="Fonte_20_parág._20_padrão"><text:span text:style-name="T26">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0</text:span></text:span><text:span text:style-name="Fonte_20_parág._20_padrão"><text:span text:style-name="T320">9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40149-05.2024.8.06.0001 - Pedido de Liminar - CLASSE - APELAÇÃO / REMESSA NECESSÁRIA MUNICIPIO DE FORTALEZA - PROCURADORIA GERAL DO MUNICIPIO - PGM X RAFAEL COSTA DE SOUSA e outros - Autuado em 22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0">1</text:span></text:span><text:span text:style-name="Fonte_20_parág._20_padrão"><text:span text:style-name="T319">0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0610-58.2024.8.06.0154 - Imputação do Pagamento - CLASSE - APELAÇÃO CÍVEL - MUNICIPIO DE QUIXERAMOBIM X MERITUS CONSULTORIA E CONTROLADORIA GOVERNAMENTAL S/S - Autuado em 22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0">12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0480-97.2024.8.06.0112 – Urgência - CLASSE - APELAÇÃO CÍVEL - DAMIANA FIRMINO DOS ANJOS X MUNICIPIO DE JUAZEIRO DO NORTE - Autuado em 07/01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3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0">13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010289-85.2014.8.06.0154 - Taxa de Licenciamento de Estabelecimento - CLASSE - APELAÇÃO CÍVEL - MUNICIPIO DE QUIXERAMOBIM X DANIEL CARVALHO DA SILVEIRA - Autuado em 29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3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4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23112-96.2023.8.06.0001 - ICMS/ Imposto sobre Circulação de Mercadorias - </text:span></text:span><text:soft-page-break/><text:span text:style-name="Fonte_20_parág._20_padrão"><text:span text:style-name="T269">CLASSE - APELAÇÃO / REMESSA NECESSÁRIA - ESTADO DO CEARA X P.B BRILHANTE JUNIOR COMERCIO Autuado em 30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</text:span></text:span><text:span text:style-name="Fonte_20_parág._20_padrão"><text:span text:style-name="T285">s</text:span></text:span><text:span text:style-name="Fonte_20_parág._20_padrão"><text:span text:style-name="T269"> recurso</text:span></text:span><text:span text:style-name="Fonte_20_parág._20_padrão"><text:span text:style-name="T285">s</text:span></text:span><text:span text:style-name="Fonte_20_parág._20_padrão"><text:span text:style-name="T269"> para lhe</text:span></text:span><text:span text:style-name="Fonte_20_parág._20_padrão"><text:span text:style-name="T285">s</text:span></text:span><text:span text:style-name="Fonte_20_parág._20_padrão"><text:span text:style-name="T269">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5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17044-62.2025.8.06.0001 - Prestação de Serviços - CLASSE - APELAÇÃO CÍVEL EVANGELINA OLIVEIRA DA SILVA X MUNICIPIO DE MARACANAU - Autuado em 31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6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149-04.2025.8.06.0170 - Aposentadoria por Invalidez Acidentária - CLASSE - APELAÇÃO CÍVEL - IDELANO LUSTOSA GONCALVES X INSTITUTO NACIONAL DO SEGURO SOCIAL e outros - Autuado em 25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5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35433-32.2024.8.06.0001 - Multa do Art. 475-J do CPC - CLASSE - APELAÇÃO CÍVEL - GABRIELA FERNANDES ALBUQUERQUE BRITO e outros X DEPARTAMENTO ESTADUAL DE TRANSITO - Autuado em 01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5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6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0053149-46.2012.8.06.0001 - Indenização por Dano Moral - CLASSE - APELAÇÃO CÍVEL CARLOS HOLANDA DE LIMA FERREIRA e outros X ESTADO DO CEARA. Autuado em 30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</text:span></text:span><text:soft-page-break/><text:span text:style-name="Fonte_20_parág._20_padrão"><text:span text:style-name="T269">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7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0392-36.2023.8.06.0034 - Não padronizado - CLASSE - APELAÇÃO CÍVEL PROCURADORIA GERAL DO ESTADO X TEREZA TAYNA ALVES DA SILVA - Autuado em 03/10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5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8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000194-86.2013.8.06.0200 - Perdas e Danos - CLASSE - APELAÇÃO / REMESSA NECESSÁRIA MUNICIPIO DE MILHA X JOSE CLAUDIO DIAS DE OLIVEIRA - Autuado em 18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5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19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32358-82.2024.8.06.0001 - Tomada de Preço - CLASSE - APELAÇÃO CÍVEL PROFISSA DISTRIBUIDORA LTDA X MUNICIPIO DE FORTALEZA - PROCURADORIA GERAL DO MUNICIPIO – PGM - Autuado em 13/06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19">0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0270520-19.2024.8.06.0001 – Consulta - CLASSE - APELAÇÃO CÍVEL ADRIAN CARVALHO DE SOUSA X MUNICIPIO DE FORTALEZA - PROCURADORIA GERAL DO MUNICIPIO – PGM - Autuado em 26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1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0668-44.2024.8.06.0095 - Progressão Funcional com Interstício de Doze Meses - CLASSE - APELAÇÃO CÍVEL - MUNICIPIO DE IPU X LUCIA CLEA SOUSA BARRETO. Autuado em 04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</text:span></text:span><text:soft-page-break/><text:span text:style-name="Fonte_20_parág._20_padrão"><text:span text:style-name="T26">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2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217567-49.2022.8.06.0001 - Acidente de Trânsito - CLASSE - APELAÇÃO CÍVEL. MAPFRE SEGUROS GERAIS S.A. X ESTADO DO CEARA e outros - Autuado em 20/03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3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271-65.2023.8.06.0112 - Jornada Especial - CLASSE - APELAÇÃO / REMESSA NECESSÁRIA MUNICIPIO DE JUAZEIRO DO NORTE X ACILON ANTONIO TAVARES e outros - Autuado em 18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</text:span></text:span><text:span text:style-name="Fonte_20_parág._20_padrão"><text:span text:style-name="T285">não </text:span></text:span><text:span text:style-name="Fonte_20_parág._20_padrão"><text:span text:style-name="T269">conhecer d</text:span></text:span><text:span text:style-name="Fonte_20_parág._20_padrão"><text:span text:style-name="T285">a remessa necessária, bem como conhecer do</text:span></text:span><text:span text:style-name="Fonte_20_parág._20_padrão"><text:span text:style-name="T269"> recurso </text:span></text:span><text:span text:style-name="Fonte_20_parág._20_padrão"><text:span text:style-name="T285">de apelação </text:span></text:span><text:span text:style-name="Fonte_20_parág._20_padrão"><text:span text:style-name="T269">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4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206500-45.2022.8.06.0112 - Repetição de indébito - CLASSE - APELAÇÃO CÍVEL MUNICIPIO DE JUAZEIRO DO NORTE X MARIA SOCORRO BOTELHO PEREIRA OLIVEIRA e outros - Autuado em 22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5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0278-72.2023.8.06.0107 - Comercialização e/ou Utilização sem Restrições de Medicamentos - CLASSE - APELAÇÃO CÍVEL JOSEFA PINHEIRO DINO X MUNICIPIO DE JAGUARIBE - Autuado em 09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6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0271656-22.2022.8.06.0001 - </text:span></text:span><text:soft-page-break/><text:span text:style-name="Fonte_20_parág._20_padrão"><text:span text:style-name="T269">Incapacidade Laborativa Permanente - CLASSE - APELAÇÃO CÍVEL DAVID AGUIAR CARNEIRO X INSTITUTO NACIONAL DO SEGURO SOCIAL – INSS - Autuado em 15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7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200381-42.2022.8.06.0056 - Equivalência salarial - CLASSE - APELAÇÃO CÍVEL <text:s/>Autuado em 03/09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8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200139-60.2024.8.06.0138 - Obrigação de Fazer / Não Fazer - CLASSE - APELAÇÃO CÍVEL ESTADO DO CEARA X JOSE DOMINGOS SOARES JUNIOR - Autuado em 10/07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6">d</text:span></text:span><text:span text:style-name="Fonte_20_parág._20_padrão"><text:span text:style-name="T269">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4">2</text:span></text:span><text:span text:style-name="Fonte_20_parág._20_padrão"><text:span text:style-name="T325">9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638258-51.2024.8.06.0000 - Dano ao Erário - CLASSE - AGRAVO DE INSTRUMENTO - SINDICATO DOS SERVIDORES PUBLICOS DE PARAIPABA X MUNICIPIO DE PARAIPABA e outros - Autuado em 18/11/2024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19">0</text:span></text:span><text:span text:style-name="Fonte_20_parág._20_padrão"><text:span text:style-name="T317"> -</text:span></text:span><text:span text:style-name="Fonte_20_parág._20_padrão"><text:span text:style-name="T269"> 1ª Câmara de Direito Público/2º Gabinete da 1ª Câmara de Direito Público - 3001396-45.2025.8.06.0000 - Parte Incontroversa - CLASSE - AGRAVO DE INSTRUMENTO MARCIA MARIA CARVALHO BARBOZA e outros X INSTITUTO DE PREVIDENCIA DO MUNICIPIO DE FORTALEZA - Autuado em 10/02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1</text:span></text:span><text:span text:style-name="Fonte_20_parág._20_padrão"><text:span text:style-name="T317"> -</text:span></text:span><text:span text:style-name="Fonte_20_parág._20_padrão"><text:span text:style-name="T269"> 1ª </text:span></text:span><text:soft-page-break/><text:span text:style-name="Fonte_20_parág._20_padrão"><text:span text:style-name="T269">Câmara de Direito Público/2º Gabinete da 1ª Câmara de Direito Público - 3000790-83.2024.8.06.0151 - Obrigação de Fazer / Não Fazer - CLASSE - APELAÇÃO CÍVEL FRANCISCO SALES PEREIRA DE SOUSA JUNIOR X MUNICIPIO DE QUIXADA - Autuado em 27/05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</text:span></text:span><text:span text:style-name="Fonte_20_parág._20_padrão"><text:span text:style-name="T287">não </text:span></text:span><text:span text:style-name="Fonte_20_parág._20_padrão"><text:span text:style-name="T269">conhecer d</text:span></text:span><text:span text:style-name="Fonte_20_parág._20_padrão"><text:span text:style-name="T287">a remessa necessária, bem como conhecer do</text:span></text:span><text:span text:style-name="Fonte_20_parág._20_padrão"><text:span text:style-name="T269"> recurso para lhe </text:span></text:span><text:span text:style-name="Fonte_20_parág._20_padrão"><text:span text:style-name="T287">d</text:span></text:span><text:span text:style-name="Fonte_20_parág._20_padrão"><text:span text:style-name="T269">ar </text:span></text:span><text:span text:style-name="Fonte_20_parág._20_padrão"><text:span text:style-name="T287">parcial </text:span></text:span><text:span text:style-name="Fonte_20_parág._20_padrão"><text:span text:style-name="T269">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2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3014057-56.2025.8.06.0000 - Multa Cominatória / Astreintes - CLASSE - AGRAVO DE INSTRUMENTO MUNICIPIO DE JUAZEIRO DO NORTE X FRANCISCO FLADEMIR NASCIMENTO LOPES - Autuado em 19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3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3000182-33.2023.8.06.0115 - Liberação de mercadorias CLASSE - REMESSA NECESSÁRIA CÍVEL MORAIS DE CASTRO COMERCIO E IMPORTACAO DE PRODUTOS QUIMICOS LTDA e outros X ESTADO DO CEARA e outros - Autuado em 18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4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1884-97.2025.8.06.0000 - Classificação e/ou Preterição - CLASSE - AGRAVO DE INSTRUMENTO - IRISMAR ALVES NOGUEIRA X MUNICIPIO DE IRACEMA Autuado em 11/02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5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623052-60.2025.8.06.0000 - Responsabilidade Tributária do Sócio-Gerente / Diretor / Representante - CLASSE - AGRAVO DE INSTRUMENTO REGINALDO RODRIGUES TEODORO X ESTADO DO CEARA - Autuado em </text:span></text:span><text:soft-page-break/><text:span text:style-name="Fonte_20_parág._20_padrão"><text:span text:style-name="T269">21/03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6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0144-98.2025.8.06.0099 - Piso Salarial - CLASSE - APELAÇÃO CÍVEL RICARDO ALEXANDRE SINDEAUX FERREIRA X MUNICIPIO DE ITAITINGA - Autuado em 15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7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0206380-02.2022.8.06.0112 - Repetição de indébito - CLASSE - REMESSA NECESSÁRIA CÍVEL MARILENE EDITE DE LIMA FONTES e outros X MUNICIPIO DE JUAZEIRO DO NORTE - Autuado em 14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</text:span></text:span><text:span text:style-name="Fonte_20_parág._20_padrão"><text:span text:style-name="T287">d</text:span></text:span><text:span text:style-name="Fonte_20_parág._20_padrão"><text:span text:style-name="T269">ar </text:span></text:span><text:span text:style-name="Fonte_20_parág._20_padrão"><text:span text:style-name="T287">parcial</text:span></text:span><text:span text:style-name="Fonte_20_parág._20_padrão"><text:span text:style-name="T269">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8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- 3007816-66.2025.8.06.0000 - Multas e demais Sanções -CLASSE - AGRAVO DE INSTRUMENTO - MARCOS ANTONIO PEREIRA X DEPARTAMENTO ESTADUAL DE TRANSITO e outros - Autuado em 21/05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5">3</text:span></text:span><text:span text:style-name="Fonte_20_parág._20_padrão"><text:span text:style-name="T321">9</text:span></text:span><text:span text:style-name="Fonte_20_parág._20_padrão"><text:span text:style-name="T317"> -</text:span></text:span><text:span text:style-name="Fonte_20_parág._20_padrão"><text:span text:style-name="T301"> </text:span></text:span><text:span text:style-name="Fonte_20_parág._20_padrão"><text:span text:style-name="T269">1ª Câmara de Direito Público/2º Gabinete da 1ª Câmara de Direito Público - 3001748-92.2023.8.06.0090 - Descontos Indevidos - CLASSE - APELAÇÃO CÍVEL MUNICIPIO DE OROS X MARIA AGLAEIDE BEZERRA MONTE e outros - Autuado em 22/08/2025 – </text:span></text:span><text:span text:style-name="Fonte_20_parág._20_padrão"><text:span text:style-name="T301">Julgadores:</text:span></text:span><text:span text:style-name="Fonte_20_parág._20_padrão"><text:span text:style-name="T269"> Exmos. Deses. </text:span></text:span><text:span text:style-name="Fonte_20_parág._20_padrão"><text:span text:style-name="T47">INÁCIO DE ALENCAR CORTEZ NETO</text:span></text:span><text:span text:style-name="Fonte_20_parág._20_padrão"><text:span text:style-name="T269"> (Relator), </text:span></text:span><text:span text:style-name="Fonte_20_parág._20_padrão"><text:span text:style-name="T103">J</text:span></text:span><text:span text:style-name="Fonte_20_parág._20_padrão"><text:span text:style-name="T26">OÃO EVERARDO MATOS BIERMANN</text:span></text:span><text:span text:style-name="Fonte_20_parág._20_padrão"><text:span text:style-name="T294"> </text:span></text:span><text:span text:style-name="Fonte_20_parág._20_padrão"><text:span text:style-name="T295">e</text:span></text:span><text:span text:style-name="Fonte_20_parág._20_padrão"><text:span text:style-name="T294"> </text:span></text:span><text:span text:style-name="Fonte_20_parág._20_padrão"><text:span text:style-name="T269">LISETE DE SOUSA GADELHA – </text:span></text:span><text:span text:style-name="Fonte_20_parág._20_padrão"><text:span text:style-name="T301">Síntese do julgamento:</text:span></text:span><text:span text:style-name="Fonte_20_parág._20_padrão"><text:span text:style-name="T269"> “A Câmara, por unanimidade, acordou em conhecer do recurso para lhe negar provimento, nos termos do voto do e. Relator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</text:span></text:span><text:span text:style-name="Fonte_20_parág._20_padrão"><text:span text:style-name="T319">0</text:span></text:span><text:span text:style-name="Fonte_20_parág._20_padrão"><text:span text:style-name="T317">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00444-81.2024.8.06.0071 - Utilização de bens públicos - CLASSE - APELAÇÃO </text:span></text:span><text:soft-page-break/><text:span text:style-name="Fonte_20_parág._20_padrão"><text:span text:style-name="T290">CÍVEL - SUPERINTENDENCIA DE OBRAS PUBLICAS - SOP X RESTAURANTE E PIZZARIA PAU DARCO LTDA - Autuado em 04/09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1">d</text:span></text:span><text:span text:style-name="Fonte_20_parág._20_padrão"><text:span text:style-name="T49">ar </text:span></text:span><text:span text:style-name="Fonte_20_parág._20_padrão"><text:span text:style-name="T51">parcial </text:span></text:span><text:span text:style-name="Fonte_20_parág._20_padrão"><text:span text:style-name="T49">proviment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1</text:span></text:span><text:span text:style-name="Fonte_20_parág._20_padrão"><text:span text:style-name="T317"> -</text:span></text:span><text:span text:style-name="Fonte_20_parág._20_padrão"><text:span text:style-name="T290"> 1ª Câmara de Direito Público/4º Gabinete da 1ª Câmara de Direito Público - 0006384-57.2016.8.06.0104 – Pagamento - CLASSE - APELAÇÃO CÍVEL PANORAMA COMERCIO DE PRODUTOS MEDICOS E FARMACEUTICOS LTDA X MUNICIPIO DE ITAREMA Autuado em 03/06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2</text:span></text:span><text:span text:style-name="Fonte_20_parág._20_padrão"><text:span text:style-name="T317">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00916-36.2024.8.06.0151 - Pedido de Liminar - CLASSE - APELAÇÃO CÍVEL Ricardo José Araújo Silveira e outros X GLEISSON SILVA SANTOS - Autuado em 14/02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3</text:span></text:span><text:span text:style-name="Fonte_20_parág._20_padrão"><text:span text:style-name="T317">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0000081-78.2017.8.06.0205 - Dano ao Erário - CLASSE - APELAÇÃO CÍVEL MINISTERIO PUBLICO DO ESTADO DO CEARA X FRANCISCA IZEUDA LIMA SANTOS. Autuado em 12/11/2024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</text:span></text:span><text:span text:style-name="Fonte_20_parág._20_padrão"><text:span text:style-name="T51">rejeitá-lo</text:span></text:span><text:span text:style-name="Fonte_20_parág._20_padrão"><text:span text:style-name="T49">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4</text:span></text:span><text:span text:style-name="Fonte_20_parág._20_padrão"><text:span text:style-name="T317"> -</text:span></text:span><text:span text:style-name="Fonte_20_parág._20_padrão"><text:span text:style-name="T290"> 1ª Câmara de Direito Público/4º Gabinete da 1ª Câmara de Direito Público - 0640092-29.2000.8.06.0001 - Aposentadoria / Pensão Especial CLASSE - APELAÇÃO CÍVEL MINISTERIO PUBLICO DO ESTADO DO CEARA e outros X MARIA GUILHERMINA PASSOS DE QUEIROZ Autuado em 30/05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5</text:span></text:span><text:span text:style-name="Fonte_20_parág._20_padrão"><text:span text:style-name="T317"> -</text:span></text:span><text:span text:style-name="Fonte_20_parág._20_padrão"><text:span text:style-name="T292"> </text:span></text:span><text:span text:style-name="Fonte_20_parág._20_padrão"><text:span text:style-name="T290">1ª Câmara de Direito Público/4º Gabinete da 1ª Câmara de </text:span></text:span><text:soft-page-break/><text:span text:style-name="Fonte_20_parág._20_padrão"><text:span text:style-name="T290">Direito Público - 3000412-88.2024.8.06.0164 - Indenização / Terço Constitucional - CLASSE - APELAÇÃO CÍVEL MUNICIPIO DE SAO GONCALO DO AMARANTE X DEBORA DO NASCIMENTO DUARTE - Autuado em 26/05/2025 -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1">não </text:span></text:span><text:span text:style-name="Fonte_20_parág._20_padrão"><text:span text:style-name="T49">conhecer do recurs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6</text:span></text:span><text:span text:style-name="Fonte_20_parág._20_padrão"><text:span text:style-name="T317"> -</text:span></text:span><text:span text:style-name="Fonte_20_parág._20_padrão"><text:span text:style-name="T290"> 1ª Câmara de Direito Público/4º Gabinete da 1ª Câmara de Direito Público - 0050917-33.2021.8.06.0167 - IPTU/ Imposto Predial e Territorial Urbano - CLASSE - APELAÇÃO CÍVEL - MUNICIPIO DE SOBRAL e outros X DALCIDES PEDRO PORTOLAN e outros - Autuado em 18/12/2024 -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</text:span></text:span><text:span text:style-name="Fonte_20_parág._20_padrão"><text:span text:style-name="T51">rejeitá-lo</text:span></text:span><text:span text:style-name="Fonte_20_parág._20_padrão"><text:span text:style-name="T49">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7</text:span></text:span><text:span text:style-name="Fonte_20_parág._20_padrão"><text:span text:style-name="T317"> -</text:span></text:span><text:span text:style-name="Fonte_20_parág._20_padrão"><text:span text:style-name="T327"> </text:span></text:span><text:span text:style-name="Fonte_20_parág._20_padrão"><text:span text:style-name="T290">1ª Câmara de Direito Público/4º Gabinete da 1ª Câmara de Direito Público - 0272647-32.2021.8.06.0001 - Descontos Indevidos - CLASSE - APELAÇÃO CÍVEL PAULO PIMENTEL DA SILVA X ESTADO DO CEARA - Autuado em 24/04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8</text:span></text:span><text:span text:style-name="Fonte_20_parág._20_padrão"><text:span text:style-name="T317"> -</text:span></text:span><text:span text:style-name="Fonte_20_parág._20_padrão"><text:span text:style-name="T290"> 1ª Câmara de Direito Público/4º Gabinete da 1ª Câmara de Direito Público - 3000217-42.2023.8.06.0131 - Fazenda Pública - CLASSE - APELAÇÃO CÍVEL MUNICIPIO DE ARATUBA X MARIA ELIDIANE LIMA SILVA - Autuado em 08/01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1">não</text:span></text:span><text:span text:style-name="Fonte_20_parág._20_padrão"><text:span text:style-name="T49"> conhecer do recurso, nos termos do voto da e. Relatora”. </text:span></text:span><text:span text:style-name="Fonte_20_parág._20_padrão"><text:span text:style-name="T317">5.</text:span></text:span><text:span text:style-name="Fonte_20_parág._20_padrão"><text:span text:style-name="T319">1</text:span></text:span><text:span text:style-name="Fonte_20_parág._20_padrão"><text:span text:style-name="T321">4</text:span></text:span><text:span text:style-name="Fonte_20_parág._20_padrão"><text:span text:style-name="T322">9</text:span></text:span><text:span text:style-name="Fonte_20_parág._20_padrão"><text:span text:style-name="T317">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07396-61.2025.8.06.0000 - Habilitação / Registro Cadastral / Julgamento / Homologação - CLASSE - AGRAVO DE INSTRUMENTO ESTADO DO CEARA X LABINBRAZ COMERCIAL LTDA - Autuado em 14/05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</text:span></text:span><text:span text:style-name="Fonte_20_parág._20_padrão"><text:span text:style-name="T51">restando o agravo interno prejudicado,</text:span></text:span><text:span text:style-name="Fonte_20_parág._20_padrão"><text:span text:style-name="T49">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0 -</text:span></text:span><text:span text:style-name="Fonte_20_parág._20_padrão"><text:span text:style-name="T290"> 1ª Câmara de Direito Público/4º Gabinete da </text:span></text:span><text:soft-page-break/><text:span text:style-name="Fonte_20_parág._20_padrão"><text:span text:style-name="T290">1ª Câmara de Direito Público - 3003065-70.2024.8.06.0000 – Anulação - CLASSE - AGRAVO DE INSTRUMENTO ESTADO DO CEARA X FRANCISCO ISAIAS DE MEDEIROS SILVA - Autuado em 02/07/2024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1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<text:s/>AURISTELA MORAIS E SILVA X MUNICIPIO DE FORTALEZA - PROCURADORIA GERAL DO MUNICIPIO - PGM e outros Autuado em 14/04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</text:span></text:span><text:span text:style-name="Fonte_20_parág._20_padrão"><text:span text:style-name="T52">d</text:span></text:span><text:span text:style-name="Fonte_20_parág._20_padrão"><text:span text:style-name="T49">ar </text:span></text:span><text:span text:style-name="Fonte_20_parág._20_padrão"><text:span text:style-name="T52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2 -</text:span></text:span><text:span text:style-name="Fonte_20_parág._20_padrão"><text:span text:style-name="T293"> </text:span></text:span><text:span text:style-name="Fonte_20_parág._20_padrão"><text:span text:style-name="T290">1ª Câmara de Direito Público/4º Gabinete da 1ª Câmara de Direito Público - 0199318-55.2019.8.06.0001 - ICMS/ Imposto sobre Circulação de Mercadorias CLASSE - APELAÇÃO CÍVEL ESTADO DO CEARA e outros X MUNICIPIO DE BARROQUINHA e outros - Autuado em 04/10/2024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</text:span></text:span><text:span text:style-name="Fonte_20_parág._20_padrão"><text:span text:style-name="T52">parte </text:span></text:span><text:span text:style-name="Fonte_20_parág._20_padrão"><text:span text:style-name="T49">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3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0053425-49.2021.8.06.0167 - IPTU/ Imposto Predial e Territorial Urbano CLASSE - APELAÇÃO / REMESSA NECESSÁRIA - MUNICIPIO DE SOBRAL X SELENE MARIA MELO SALES e outros - Autuado em 25/04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2">não</text:span></text:span><text:span text:style-name="Fonte_20_parág._20_padrão"><text:span text:style-name="T49"> conhecer d</text:span></text:span><text:span text:style-name="Fonte_20_parág._20_padrão"><text:span text:style-name="T52">a remessa necessária, bem como conhecer do</text:span></text:span><text:span text:style-name="Fonte_20_parág._20_padrão"><text:span text:style-name="T49"> recurso para lhe </text:span></text:span><text:span text:style-name="Fonte_20_parág._20_padrão"><text:span text:style-name="T52">d</text:span></text:span><text:span text:style-name="Fonte_20_parág._20_padrão"><text:span text:style-name="T49">ar </text:span></text:span><text:span text:style-name="Fonte_20_parág._20_padrão"><text:span text:style-name="T52">parcial </text:span></text:span><text:span text:style-name="Fonte_20_parág._20_padrão"><text:span text:style-name="T49">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4 -</text:span></text:span><text:span text:style-name="Fonte_20_parág._20_padrão"><text:span text:style-name="T330"> </text:span></text:span><text:span text:style-name="Fonte_20_parág._20_padrão"><text:span text:style-name="T290">1ª Câmara de Direito Público/4º Gabinete da 1ª Câmara de Direito Público - 3010631-67.2024.8.06.0001 – Oncológico - CLASSE - APELAÇÃO CÍVEL MARIA DE FATIMA TORQUATO CARMO e outros X INSTITUTO DE SAUDE DOS SERVIDORES DO ESTADO DO CEARA - ISSEC e outros - Autuado em 11/04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</text:span></text:span><text:soft-page-break/><text:span text:style-name="Fonte_20_parág._20_padrão"><text:span text:style-name="T49">conhecer do recurso </text:span></text:span><text:span text:style-name="Fonte_20_parág._20_padrão"><text:span text:style-name="T52">da autora </text:span></text:span><text:span text:style-name="Fonte_20_parág._20_padrão"><text:span text:style-name="T49">para lhe </text:span></text:span><text:span text:style-name="Fonte_20_parág._20_padrão"><text:span text:style-name="T52">d</text:span></text:span><text:span text:style-name="Fonte_20_parág._20_padrão"><text:span text:style-name="T49">ar provimento, </text:span></text:span><text:span text:style-name="Fonte_20_parág._20_padrão"><text:span text:style-name="T52">restando o recurso do ISSEC prejudicado, </text:span></text:span><text:span text:style-name="Fonte_20_parág._20_padrão"><text:span text:style-name="T49">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5 -</text:span></text:span><text:span text:style-name="Fonte_20_parág._20_padrão"><text:span text:style-name="T290"> 1ª Câmara de Direito Público/4º Gabinete da 1ª Câmara de Direito Público - 3001468-69.2023.8.06.0075 – Urgência CLASSE - APELAÇÃO CÍVEL MARAIA GLICIANA OLIVEIRA SANTOS X PROCURADORIA GERAL DO ESTADO - PGE-CE e outros - Autuado em 07/07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6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0195708-50.2017.8.06.0001 - ICMS/ Imposto sobre Circulação de Mercadorias - CLASSE - APELAÇÃO CÍVEL ESTADO DO CEARA X AVON COSMETICOS LTDA. Autuado em 16/10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7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3004176-89.2024.8.06.0000 - Multas e demais Sanções - CLASSE - AGRAVO DE INSTRUMENTO - CENTRAL NACIONAL UNIMED - COOPERATIVA CENTRAL X ESTADO DO CEARA Autuado em 21/08/2024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</text:span></text:span><text:span text:style-name="Fonte_20_parág._20_padrão"><text:span text:style-name="T52">rejeitá-lo</text:span></text:span><text:span text:style-name="Fonte_20_parág._20_padrão"><text:span text:style-name="T49">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8 -</text:span></text:span><text:span text:style-name="Fonte_20_parág._20_padrão"><text:span text:style-name="T290"> 1ª Câmara de Direito Público/4º Gabinete da 1ª Câmara de Direito Público - <text:s/>MINISTERIO PUBLICO DO ESTADO DO CEARA e outros X Cleidir Jander Lima Moraes - Autuado em 23/05/2024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59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10229-52.2025.8.06.0000 – Liminar - CLASSE - AGRAVO DE INSTRUMENTO MUNICIPIO DE BELA CRUZ X MINISTERIO PUBLICO DO ESTADO DO CEARA Autuado em 26/06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</text:span></text:span><text:soft-page-break/><text:span text:style-name="Fonte_20_parág._20_padrão"><text:span text:style-name="T49">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60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00053-22.2025.8.06.0062 - Abuso de Poder CLASSE - APELAÇÃO CÍVEL MURILO SILVA MARCAL X JOSE RIBAMAR FERREIRA JUNIOR e outros - <text:s/>Autuado em 18/06/2025 </text:span></text:span><text:span text:style-name="Fonte_20_parág._20_padrão"><text:span text:style-name="T79">- </text:span></text:span><text:span text:style-name="Fonte_20_parág._20_padrão"><text:span text:style-name="T87">Julgadores:</text:span></text:span><text:span text:style-name="Fonte_20_parág._20_padrão"><text:span text:style-name="T79"> Exmos. Deses. LISETE DE SOUSA GADELHA (Relatora),</text:span></text:span><text:span text:style-name="Fonte_20_parág._20_padrão"><text:span text:style-name="T214"> </text:span></text:span><text:span text:style-name="Fonte_20_parág._20_padrão"><text:span text:style-name="T198">J</text:span></text:span><text:span text:style-name="Fonte_20_parág._20_padrão"><text:span text:style-name="T35">OÃO EVERARDO MATOS BIERMANN</text:span></text:span><text:span text:style-name="Fonte_20_parág._20_padrão"><text:span text:style-name="T79"> </text:span></text:span><text:span text:style-name="Fonte_20_parág._20_padrão"><text:span text:style-name="T80">e DURVAL AIRES FILHO</text:span></text:span><text:span text:style-name="Fonte_20_parág._20_padrão"><text:span text:style-name="T79"> – </text:span></text:span><text:span text:style-name="Fonte_20_parág._20_padrão"><text:span text:style-name="T87">Síntese do julgamento:</text:span></text:span><text:span text:style-name="Fonte_20_parág._20_padrão"><text:span text:style-name="T7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61 -</text:span></text:span><text:span text:style-name="Fonte_20_parág._20_padrão"><text:span text:style-name="T290"> 1ª Câmara de Direito Público/4º Gabinete da 1ª Câmara de Direito Público - 3000066-97.2025.8.06.0069 - Abuso de Poder - CLASSE - APELAÇÃO / REMESSA NECESSÁRIA MUNICIPIO DE MORAUJO X LUIS CARLOS TELES RODRIGUES - Autuado em 02/09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</text:span></text:span><text:span text:style-name="Fonte_20_parág._20_padrão"><text:span text:style-name="T52">s</text:span></text:span><text:span text:style-name="Fonte_20_parág._20_padrão"><text:span text:style-name="T49"> recurso</text:span></text:span><text:span text:style-name="Fonte_20_parág._20_padrão"><text:span text:style-name="T52">s</text:span></text:span><text:span text:style-name="Fonte_20_parág._20_padrão"><text:span text:style-name="T49"> para lhe</text:span></text:span><text:span text:style-name="Fonte_20_parág._20_padrão"><text:span text:style-name="T52">s</text:span></text:span><text:span text:style-name="Fonte_20_parág._20_padrão"><text:span text:style-name="T49">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6</text:span></text:span><text:span text:style-name="Fonte_20_parág._20_padrão"><text:span text:style-name="T331">2</text:span></text:span><text:span text:style-name="Fonte_20_parág._20_padrão"><text:span text:style-name="T329">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01934-95.2024.8.06.0053 - Adicional por Tempo de Serviço - CLASSE - APELAÇÃO CÍVEL MUNICIPIO DE CAMOCIM X EDILEUZA MARQUES FERREIRA - Autuado em 18/06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6</text:span></text:span><text:span text:style-name="Fonte_20_parág._20_padrão"><text:span text:style-name="T331">3</text:span></text:span><text:span text:style-name="Fonte_20_parág._20_padrão"><text:span text:style-name="T329"> -</text:span></text:span><text:span text:style-name="Fonte_20_parág._20_padrão"><text:span text:style-name="T290"> 1ª Câmara de Direito Público/4º Gabinete da 1ª Câmara de Direito Público - 3001234-85.2025.8.06.0053 - Adicional por Tempo de Serviço - CLASSE - APELAÇÃO CÍVEL MUNICIPIO DE CAMOCIM X FRANCISCO ELEILSON BEZERRA DA COSTA - Autuado em 05/08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6</text:span></text:span><text:span text:style-name="Fonte_20_parág._20_padrão"><text:span text:style-name="T331">4</text:span></text:span><text:span text:style-name="Fonte_20_parág._20_padrão"><text:span text:style-name="T329"> -</text:span></text:span><text:span text:style-name="Fonte_20_parág._20_padrão"><text:span text:style-name="T328"> </text:span></text:span><text:span text:style-name="Fonte_20_parág._20_padrão"><text:span text:style-name="T290">1ª Câmara de Direito Público/4º Gabinete da 1ª Câmara de Direito Público - 3001727-93.2024.8.06.0151 - Classificação e/ou Preterição - CLASSE - APELAÇÃO <text:s/>JOAO PAULO DO NASCIMENTO SANTOS X EDINHO NOBRE e outros - Autuado em 05/06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</text:span></text:span><text:soft-page-break/><text:span text:style-name="Fonte_20_parág._20_padrão"><text:span text:style-name="T49">acordou em conhecer do recurso para lhe negar provimento, nos termos do voto da e. Relatora”. </text:span></text:span><text:span text:style-name="Fonte_20_parág._20_padrão"><text:span text:style-name="T329">5.</text:span></text:span><text:span text:style-name="Fonte_20_parág._20_padrão"><text:span text:style-name="T328">1</text:span></text:span><text:span text:style-name="Fonte_20_parág._20_padrão"><text:span text:style-name="T329">6</text:span></text:span><text:span text:style-name="Fonte_20_parág._20_padrão"><text:span text:style-name="T331">5</text:span></text:span><text:span text:style-name="Fonte_20_parág._20_padrão"><text:span text:style-name="T329"> -</text:span></text:span><text:span text:style-name="Fonte_20_parág._20_padrão"><text:span text:style-name="T290"> 1ª Câmara de Direito Público/4º Gabinete da 1ª Câmara de Direito Público - 0256492-51.2021.8.06.0001 - Licença Prêmio - CLASSE - APELAÇÃO CÍVEL ERIVALDO SOUSA DE OLIVEIRA X ESTADO DO CEARA Autuado em 02/09/2025 </text:span></text:span><text:span text:style-name="Fonte_20_parág._20_padrão"><text:span text:style-name="T49">- </text:span></text:span><text:span text:style-name="Fonte_20_parág._20_padrão"><text:span text:style-name="T64">Julgadores:</text:span></text:span><text:span text:style-name="Fonte_20_parág._20_padrão"><text:span text:style-name="T49"> Exmos. Deses. LISETE DE SOUSA GADELHA (Relatora),</text:span></text:span><text:span text:style-name="Fonte_20_parág._20_padrão"><text:span text:style-name="T209"> </text:span></text:span><text:span text:style-name="Fonte_20_parág._20_padrão"><text:span text:style-name="T120">J</text:span></text:span><text:span text:style-name="Fonte_20_parág._20_padrão"><text:span text:style-name="T26">OÃO EVERARDO MATOS BIERMANN</text:span></text:span><text:span text:style-name="Fonte_20_parág._20_padrão"><text:span text:style-name="T49"> </text:span></text:span><text:span text:style-name="Fonte_20_parág._20_padrão"><text:span text:style-name="T50">e DURVAL AIRES FILHO</text:span></text:span><text:span text:style-name="Fonte_20_parág._20_padrão"><text:span text:style-name="T49"> – </text:span></text:span><text:span text:style-name="Fonte_20_parág._20_padrão"><text:span text:style-name="T64">Síntese do julgamento:</text:span></text:span><text:span text:style-name="Fonte_20_parág._20_padrão"><text:span text:style-name="T49"> “A Câmara, por unanimidade, acordou em conhecer do recurso para lhe negar provimento, nos termos do voto da e. Relatora”.</text:span></text:span><text:span text:style-name="Fonte_20_parág._20_padrão"><text:span text:style-name="T88"> </text:span></text:span><text:span text:style-name="Fonte_20_parág._20_padrão"><text:span text:style-name="T89">6 - </text:span></text:span><text:span text:style-name="Fonte_20_parág._20_padrão"><text:span text:style-name="T90">RETIRADO</text:span></text:span><text:span text:style-name="Fonte_20_parág._20_padrão"><text:span text:style-name="T89">S</text:span></text:span><text:span text:style-name="Fonte_20_parág._20_padrão"><text:span text:style-name="T90"> DE PAUTA: </text:span></text:span><text:span text:style-name="Fonte_20_parág._20_padrão"><text:span text:style-name="T89">6</text:span></text:span><text:span text:style-name="Fonte_20_parág._20_padrão"><text:span text:style-name="T169">.</text:span></text:span><text:span text:style-name="Fonte_20_parág._20_padrão"><text:span text:style-name="T170">1 - </text:span></text:span><text:span text:style-name="Fonte_20_parág._20_padrão"><text:span text:style-name="T81">1ª Câmara de Direito Público/2º Gabinete da 1ª Câmara de Direito Público - 0205935-60.2021.8.06.0001 - Direito de Vizinhança - CLASSE - APELAÇÃO CÍVEL GRANDE MOINHO CEARENSE SA X MUNICIPIO DE FORTALEZA - PROCURADORIA GERAL DO MUNICIPIO – PGM Autuado em 16/07/202</text:span></text:span><text:span text:style-name="Fonte_20_parág._20_padrão"><text:span text:style-name="T84">5. *</text:span></text:span><text:span text:style-name="Fonte_20_parág._20_padrão"><text:span text:style-name="T86">Impedido o Exmo. Dr. João Everardo Matos Biermann. </text:span></text:span><text:span text:style-name="Fonte_20_parág._20_padrão"><text:span text:style-name="T335">6</text:span></text:span><text:span text:style-name="Fonte_20_parág._20_padrão"><text:span text:style-name="T337">.</text:span></text:span><text:span text:style-name="Fonte_20_parág._20_padrão"><text:span text:style-name="T335">2 -</text:span></text:span><text:span text:style-name="Fonte_20_parág._20_padrão"><text:span text:style-name="T264"> 1</text:span></text:span><text:span text:style-name="Fonte_20_parág._20_padrão"><text:span text:style-name="T263">ª Câmara de Direito Público/4º Gabinete da 1ª Câmara de Direito Públic0407442-43.2019.8.06.0001 - Honorários Advocatícios CLASSE - APELAÇÃO CÍVEL </text:span></text:span><text:span text:style-name="Fonte_20_parág._20_padrão"><text:span text:style-name="T57">GLOBAL VILLAGE TELECOM S.A. e outros X ESTADO DO CEARA - Autuado em 10/04/2025.</text:span></text:span><text:span text:style-name="Fonte_20_parág._20_padrão"><text:span text:style-name="T54"> </text:span></text:span><text:span text:style-name="Fonte_20_parág._20_padrão1"><text:span text:style-name="T410">-- </text:span></text:span><text:span text:style-name="Fonte_20_parág._20_padrão1"><text:span text:style-name="T117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18">a</text:span></text:span><text:span text:style-name="Fonte_20_parág._20_padrão1"><text:span text:style-name="T140">os </text:span></text:span><text:span text:style-name="Fonte_20_parág._20_padrão1"><text:span text:style-name="T142">dezessete dias </text:span></text:span><text:span text:style-name="Fonte_20_parág._20_padrão1"><text:span text:style-name="T160">(</text:span></text:span><text:span text:style-name="Fonte_20_parág._20_padrão1"><text:span text:style-name="T142">17</text:span></text:span><text:span text:style-name="Fonte_20_parág._20_padrão1"><text:span text:style-name="T160">) dia do mês de </text:span></text:span><text:span text:style-name="Fonte_20_parág._20_padrão1"><text:span text:style-name="T161">novembro</text:span></text:span><text:span text:style-name="Fonte_20_parág._20_padrão1"><text:span text:style-name="T117"> (</text:span></text:span><text:span text:style-name="Fonte_20_parág._20_padrão1"><text:span text:style-name="T118">1</text:span></text:span><text:span text:style-name="Fonte_20_parág._20_padrão1"><text:span text:style-name="T119">1</text:span></text:span><text:span text:style-name="Fonte_20_parág._20_padrão1"><text:span text:style-name="T160">) do ano de dois mil e vinte e cinco (2025)</text:span></text:span><text:span text:style-name="Fonte_20_parág._20_padrão1"><text:span text:style-name="T181">. </text:span></text:span></text:p>
      <text:p text:style-name="P15"><text:span text:style-name="Fonte_20_parág._20_padrão1"><text:span text:style-name="T181"/></text:span></text:p>
      <text:p text:style-name="P14"><text:span text:style-name="Fonte_20_parág._20_padrão"><text:span text:style-name="T363">NAIANA ROCHA FROTA PHILOMENO GOMES </text:span></text:span><text:span text:style-name="Fonte_20_parág._20_padrão"><text:span text:style-name="T365">– Secretária</text:span></text:span></text:p>
      <text:p text:style-name="P14"><text:span text:style-name="Fonte_20_parág._20_padrão"><text:span text:style-name="T364"/></text:span></text:p>
      <text:p text:style-name="P14"><text:span text:style-name="Fonte_20_parág._20_padrão"><text:span text:style-name="T364">Desa. LISETE DE SOUSA GADELHA</text:span></text:span><text:span text:style-name="Fonte_20_parág._20_padrão"><text:span text:style-name="T366"> - Presidente</text:span></text:span></text:p>
      <text:p text:style-name="P15"><text:span text:style-name="Fonte_20_parág._20_padrão"><text:span text:style-name="T38"/></text:span></text:p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H36M23S</meta:editing-duration>
    <meta:editing-cycles>149</meta:editing-cycles>
    <meta:generator>LibreOffice/6.1.0.3$Windows_X86_64 LibreOffice_project/efb621ed25068d70781dc026f7e9c5187a4decd1</meta:generator>
    <meta:creation-date>2025-07-25T16:07:33.949283800</meta:creation-date>
    <dc:date>2025-12-20T01:16:10.282000000</dc:date>
    <meta:document-statistic meta:table-count="0" meta:image-count="0" meta:object-count="1" meta:page-count="43" meta:paragraph-count="9" meta:word-count="16556" meta:character-count="106367" meta:non-whitespace-character-count="89355"/>
  </office:meta>
</office:document-meta>
</file>