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1b6d6" style:font-size-asian="12pt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1b6d6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3b5158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b5158" fo:background-color="#ffff00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1b6d6" fo:background-color="#ffffff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1b6d6" style:font-size-asian="12pt" style:font-weight-asian="bold" style:font-size-complex="12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officeooo:paragraph-rsid="003b5158" fo:background-color="#ffff00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b5158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3b5158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d9f1b4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3b5158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.002cm" style:line-height-at-least="0.176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language="pt" fo:country="BR" fo:font-weight="bold" officeooo:rsid="0034e552" officeooo:paragraph-rsid="003b5158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officeooo:paragraph-rsid="0001b6d6" fo:background-color="#ffffff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1b6d6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3b5158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d9f1b4" style:font-weight-asian="bold" style:font-weight-complex="bold"/>
    </style:style>
    <style:style style:name="P17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01b6d6"/>
    </style:style>
    <style:style style:name="P19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f5dbe5"/>
    </style:style>
    <style:style style:name="T1" style:family="text">
      <style:text-properties fo:color="#000000" style:font-name="Times New Roman" fo:font-size="12pt" fo:font-weight="bold" fo:background-color="#ffffff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color="#000000" style:font-name="Times New Roman" fo:font-size="12pt" fo:font-weight="bold" officeooo:rsid="0001b6d6" fo:background-color="#ffffff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font-weight="bold" officeooo:rsid="007f62b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font-weight="bold" officeooo:rsid="004e348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font-weight="bold" officeooo:rsid="0060a45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officeooo:rsid="00617db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officeooo:rsid="007f62bb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officeooo:rsid="007f62bb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font-weight="bold" officeooo:rsid="007f62bb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font-weight="bold" officeooo:rsid="005fbb47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font-weight="bold" officeooo:rsid="007f62bb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font-weight="bold" officeooo:rsid="00b4b3cc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b4b3cc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font-weight="bold" officeooo:rsid="00b4b3cc" style:letter-kerning="false" style:font-size-asian="12pt" style:language-asian="pt" style:country-asian="BR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fo:font-weight="bold" officeooo:rsid="00b4b3cc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font-weight="bold" officeooo:rsid="00316f6a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font-weight="bold" officeooo:rsid="00b4b3cc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fo:font-weight="normal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font-weight="normal" officeooo:rsid="000511cd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font-weight="normal" officeooo:rsid="0001b6d6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font-weight="normal" officeooo:rsid="00052d6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font-weight="normal" officeooo:rsid="0013c29b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font-weight="normal" officeooo:rsid="00e4d2c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font-weight="normal" officeooo:rsid="00eb8ad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font-weight="normal" officeooo:rsid="00e4d2cc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font-weight="normal" officeooo:rsid="00e52d15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font-weight="normal" officeooo:rsid="002c139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font-weight="normal" officeooo:rsid="004b0b6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font-weight="normal" officeooo:rsid="002bb3c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font-weight="normal" officeooo:rsid="0039704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font-weight="normal" officeooo:rsid="004fc7c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font-weight="normal" officeooo:rsid="005c398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font-weight="normal" officeooo:rsid="005ae98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fo:font-weight="normal" officeooo:rsid="0066303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2pt" fo:font-weight="normal" officeooo:rsid="00e4d2c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font-weight="normal" officeooo:rsid="00e95fb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font-weight="normal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style:text-underline-style="none" fo:font-weight="bold" officeooo:rsid="0018abcd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style:text-underline-style="none" fo:font-weight="bold" officeooo:rsid="0081f8ad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style:text-underline-style="none" fo:font-weight="bold" officeooo:rsid="05aaab9a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style:text-underline-style="none" fo:font-weight="bold" officeooo:rsid="05aa182e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0b8062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081f8a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0bab8a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5" style:family="text">
      <style:text-properties fo:color="#000000" style:font-name="Times New Roman" fo:font-size="12pt" style:text-underline-style="none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6" style:family="text">
      <style:text-properties fo:color="#000000" style:font-name="Times New Roman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7" style:family="text">
      <style:text-properties fo:color="#000000" style:font-name="Times New Roman" fo:font-size="12pt" style:text-underline-style="none" fo:font-weight="bold" officeooo:rsid="00b4b3cc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70" style:family="text">
      <style:text-properties fo:color="#000000" style:font-name="Times New Roman" fo:font-size="12pt" style:text-underline-style="none" fo:font-weight="normal" officeooo:rsid="001b8d0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style:text-underline-style="none" fo:font-weight="normal" officeooo:rsid="05aa182e" fo:background-color="#ffffff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style:text-underline-style="none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4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5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6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7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8" style:family="text">
      <style:text-properties fo:color="#000000" style:font-name="Times New Roman" fo:font-size="12pt" fo:font-style="italic" fo:font-weight="bold" style:letter-kern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9" style:family="text">
      <style:text-properties fo:color="#000000" style:font-name="Times New Roman" fo:font-size="12pt" fo:font-style="italic" style:text-underline-style="none" fo:font-weight="bold" officeooo:rsid="0005d88e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0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81" style:family="text">
      <style:text-properties fo:color="#000000" style:font-name="Times New Roman" fo:font-size="12pt" fo:font-style="italic" fo:font-weight="normal" style:letter-kern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" style:family="text">
      <style:text-properties fo:color="#000000" style:font-name="Times New Roman" fo:font-size="12pt" fo:font-style="normal" style:text-underline-style="none" fo:font-weight="bold" officeooo:rsid="0025cd1b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3" style:family="text">
      <style:text-properties fo:color="#000000" style:font-name="Times New Roman" fo:font-size="12pt" fo:font-style="normal" style:text-underline-style="none" fo:font-weight="bold" officeooo:rsid="007f62bb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84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85" style:family="text">
      <style:text-properties fo:color="#000000" style:font-name="Times New Roman" fo:font-size="12pt" fo:font-style="normal" style:text-underline-style="none" fo:font-weight="normal" officeooo:rsid="0025cd1b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font-style="normal" style:text-underline-style="none" fo:font-weight="normal" officeooo:rsid="003efd33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color="#000000" style:font-name="Times New Roman" fo:font-size="12pt" fo:font-style="normal" style:text-underline-style="none" fo:font-weight="normal" officeooo:rsid="003efd3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2e0b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20e39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162be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43375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162be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1948a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1d9bc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243e4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292d3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2fcb5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eb8ad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17cdd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a1f0d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17cdd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1ada5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5aa182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2ac5c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1948a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1948a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25762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162be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28e48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38d7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eb8ad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162be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162be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162be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4163b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5aa182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1ada5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bold" officeooo:rsid="0017cdd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bold" officeooo:rsid="001ada5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bold" officeooo:rsid="001ada5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6" style:family="text">
      <style:text-properties fo:color="#000000" style:font-name="Times New Roman" fo:font-size="12pt" fo:language="pt" fo:country="BR" fo:font-weight="bold" officeooo:rsid="0039774a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fo:language="pt" fo:country="BR" fo:font-weight="normal" officeooo:rsid="0039774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language="pt" fo:country="BR" fo:font-weight="normal" officeooo:rsid="003931e4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language="pt" fo:country="BR" fo:font-weight="normal" officeooo:rsid="00575a96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language="pt" fo:country="BR" fo:font-weight="normal" officeooo:rsid="00bc6a2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language="pt" fo:country="BR" fo:font-weight="normal" officeooo:rsid="00bc6a2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language="pt" fo:country="BR" fo:font-weight="normal" officeooo:rsid="003b711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language="pt" fo:country="BR" fo:font-weight="normal" officeooo:rsid="003b711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language="pt" fo:country="BR" fo:font-weight="normal" officeooo:rsid="00f9751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language="pt" fo:country="BR" fo:font-weight="normal" officeooo:rsid="00f9a47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language="pt" fo:country="BR" fo:font-weight="normal" officeooo:rsid="00f9dc78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language="pt" fo:country="BR" fo:font-weight="normal" officeooo:rsid="00e345de" style:letter-kerning="tru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language="pt" fo:country="BR" fo:font-weight="normal" officeooo:rsid="004b8202" fo:background-color="#ffff00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language="pt" fo:country="BR" fo:font-weight="normal" officeooo:rsid="003b711a" fo:background-color="#ffff00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language="pt" fo:country="BR" fo:font-weight="normal" officeooo:rsid="00bc6a22" fo:background-color="#ffff00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4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6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6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7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68" style:family="text">
      <style:text-properties fo:color="#000000" style:font-name="Times New Roman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69" style:family="text">
      <style:text-properties fo:color="#000000" style:font-name="Times New Roman" fo:font-size="12pt" fo:language="pt" fo:country="BR" style:text-underline-style="none" fo:font-weight="bold" officeooo:rsid="0034e552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language="pt" fo:country="BR" style:text-underline-style="none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language="pt" fo:country="BR" style:text-underline-style="none" fo:font-weight="normal" officeooo:rsid="003b711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language="pt" fo:country="BR" style:text-underline-style="none" fo:font-weight="normal" officeooo:rsid="00f9751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4" style:family="text">
      <style:text-properties fo:color="#000000" style:font-name="Times New Roman" fo:font-size="12pt" fo:language="pt" fo:country="BR" officeooo:rsid="000ce55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5" style:family="text">
      <style:text-properties fo:color="#000000" style:font-name="Times New Roman" fo:font-size="12pt" fo:language="pt" fo:country="BR" officeooo:rsid="003b711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6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7" style:family="text">
      <style:text-properties fo:color="#000000" style:font-name="Times New Roman" fo:font-size="12pt" fo:language="pt" fo:country="BR" officeooo:rsid="001cb2e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8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9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0" style:family="text">
      <style:text-properties fo:color="#000000" style:font-name="Times New Roman" fo:font-size="12pt" fo:language="pt" fo:country="BR" officeooo:rsid="001ea40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1" style:family="text">
      <style:text-properties fo:color="#000000" style:font-name="Times New Roman" fo:font-size="12pt" fo:language="pt" fo:country="BR" officeooo:rsid="00ff670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2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3" style:family="text">
      <style:text-properties fo:color="#000000" style:font-name="Times New Roman" fo:font-size="12pt" fo:language="pt" fo:country="BR" officeooo:rsid="003242a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4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5" style:family="text">
      <style:text-properties fo:color="#000000" style:font-name="Times New Roman" fo:font-size="12pt" fo:language="pt" fo:country="BR" officeooo:rsid="003a0c6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6" style:family="text">
      <style:text-properties fo:color="#000000" style:font-name="Times New Roman" fo:font-size="12pt" fo:language="pt" fo:country="BR" officeooo:rsid="00443e2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7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8" style:family="text">
      <style:text-properties fo:color="#000000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9" style:family="text">
      <style:text-properties fo:color="#000000" style:font-name="Times New Roman" fo:font-size="12pt" fo:language="pt" fo:country="BR" officeooo:rsid="0037a31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0" style:family="text">
      <style:text-properties fo:color="#000000" style:font-name="Times New Roman" fo:font-size="12pt" fo:language="pt" fo:country="BR" officeooo:rsid="00efbf1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1" style:family="text">
      <style:text-properties fo:color="#000000" style:font-name="Times New Roman" fo:font-size="12pt" fo:language="pt" fo:country="BR" officeooo:rsid="001b7e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2" style:family="text">
      <style:text-properties fo:color="#000000" style:font-name="Times New Roman" fo:font-size="12pt" fo:language="pt" fo:country="BR" officeooo:rsid="00353af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3" style:family="text">
      <style:text-properties fo:color="#000000" style:font-name="Times New Roman" fo:font-size="12pt" fo:language="pt" fo:country="BR" officeooo:rsid="000f6c3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4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5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6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7" style:family="text">
      <style:text-properties fo:color="#000000" style:font-name="Times New Roman" fo:font-size="12pt" fo:language="pt" fo:country="BR" officeooo:rsid="00fa66c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8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normal" officeooo:rsid="003b711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2" style:family="text">
      <style:text-properties fo:color="#000000" style:font-name="Times New Roman" fo:font-size="12pt" style:text-underline-style="solid" style:text-underline-width="auto" style:text-underline-color="font-color" fo:font-weight="bold" officeooo:rsid="0081210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3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4" style:family="text">
      <style:text-properties fo:color="#000000" style:font-name="Times New Roman" fo:font-size="12pt" officeooo:rsid="0037b7d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5" style:family="text">
      <style:text-properties fo:color="#000000" style:font-name="Times New Roman" fo:font-size="12pt" officeooo:rsid="0057288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6" style:family="text">
      <style:text-properties fo:color="#000000" style:font-name="Times New Roman" fo:font-size="12pt" officeooo:rsid="002c9a4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7" style:family="text">
      <style:text-properties fo:color="#000000" style:font-name="Times New Roman" fo:font-size="12pt" officeooo:rsid="000d91b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8" style:family="text">
      <style:text-properties fo:color="#000000" style:font-name="Times New Roman" fo:font-size="12pt" officeooo:rsid="004e095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9" style:family="text">
      <style:text-properties fo:color="#000000" style:font-name="Times New Roman" fo:font-size="12pt" officeooo:rsid="0059f42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0" style:family="text">
      <style:text-properties fo:color="#000000" style:font-name="Times New Roman" fo:font-size="12pt" officeooo:rsid="005a792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1" style:family="text">
      <style:text-properties fo:color="#000000" style:font-name="Times New Roman" fo:font-size="12pt" officeooo:rsid="0050775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2" style:family="text">
      <style:text-properties fo:color="#000000" style:font-name="Times New Roman" fo:font-size="12pt" officeooo:rsid="0052113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3" style:family="text">
      <style:text-properties fo:color="#000000" style:font-name="Times New Roman" fo:font-size="12pt" officeooo:rsid="0052993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4" style:family="text">
      <style:text-properties fo:color="#000000" style:font-name="Times New Roman" fo:font-size="12pt" officeooo:rsid="00e7b62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5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16" style:family="text">
      <style:text-properties fo:color="#000000" style:font-name="Times New Roman" fo:font-size="12pt" officeooo:rsid="00e52d15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17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8" style:family="text">
      <style:text-properties fo:color="#000000" style:font-name="Times New Roman" fo:font-size="12pt" officeooo:rsid="00d9f1b4" fo:background-color="#ffff00" loext:char-shading-value="0" style:font-name-asian="Times New Roman" style:font-size-asian="12pt" style:font-size-complex="12pt"/>
    </style:style>
    <style:style style:name="T219" style:family="text">
      <style:text-properties fo:color="#000000" style:font-name="Times New Roman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20" style:family="text">
      <style:text-properties fo:color="#000000" style:font-name="Times New Roman" fo:language="pt" fo:country="BR" fo:font-weight="bold" fo:background-color="#ffffff" loext:char-shading-value="0" style:font-weight-asian="bold" style:font-weight-complex="bold"/>
    </style:style>
    <style:style style:name="T221" style:family="text">
      <style:text-properties fo:color="#000000" style:font-name="Times New Roman" fo:language="pt" fo:country="BR" fo:font-weight="bold" officeooo:rsid="001332c9" fo:background-color="#ffffff" loext:char-shading-value="0" style:font-weight-asian="bold" style:font-weight-complex="bold"/>
    </style:style>
    <style:style style:name="T22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0e39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63e9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62be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3375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bd3e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948a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d88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163b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1e3f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e4d2c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62be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83fc8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8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9" style:family="text">
      <style:text-properties fo:color="#000000" style:text-position="0% 100%" style:font-name="Times New Roman" fo:font-size="12pt" fo:language="pt" fo:country="PT" fo:font-style="italic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948a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5762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fa3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b4c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426e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ea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5f90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e53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b71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66da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a0a0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b79e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9917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878f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b5d8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f670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c6b3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e4e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eb1c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009c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106a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2db4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3ead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49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6953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9ff5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a946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c50a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d9b5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dbb5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f467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48f9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5c09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63bd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5dbe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6df5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7f3c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9751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dd52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f6d0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cc42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df26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e19a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dd52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9d8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cc42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df26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e19a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2be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e39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4d2c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52d1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1f0d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9ca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a4c5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0667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52d1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b8ad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2be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a1f0d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bb79e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3b71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bb79e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9878f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c6953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c9ff5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d48f9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817e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e4d2c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3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e64ff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3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e95fb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3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ee12d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3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4" style:family="text">
      <style:text-properties fo:color="#000000" style:text-position="0% 100%" style:font-name="Times New Roman" fo:language="pt" fo:country="BR" fo:font-style="normal" style:text-underline-style="none" fo:font-weight="bold" officeooo:rsid="00e5da70" style:letter-kerning="true" fo:background-color="transparent" loext:char-shading-value="0" style:font-name-asian="Times New Roman1" style:font-style-asian="normal" style:font-weight-asian="bold" style:font-name-complex="Arial1" style:font-style-complex="normal" style:font-weight-complex="bold"/>
    </style:style>
    <style:style style:name="T33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3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37" style:family="text">
      <style:text-properties style:font-name="Times New Roman" fo:font-size="12pt" style:text-underline-style="none" fo:font-weight="bold" officeooo:rsid="00b4b3cc" style:font-size-asian="12pt" style:font-weight-asian="bold" style:font-size-complex="12pt" style:font-weight-complex="bold"/>
    </style:style>
    <style:style style:name="T338" style:family="text">
      <style:text-properties style:font-name="Times New Roman" fo:font-size="12pt" style:text-underline-style="none" fo:font-weight="bold" officeooo:rsid="00357e06" style:font-size-asian="12pt" style:font-weight-asian="bold" style:font-size-complex="12pt" style:font-weight-complex="bold"/>
    </style:style>
    <style:style style:name="T339" style:family="text">
      <style:text-properties style:font-name="Times New Roman" fo:font-size="12pt" style:text-underline-style="none" fo:font-weight="bold" officeooo:rsid="001230ad" style:font-size-asian="12pt" style:font-weight-asian="bold" style:font-size-complex="12pt"/>
    </style:style>
    <style:style style:name="T340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size-complex="12pt"/>
    </style:style>
    <style:style style:name="T341" style:family="text">
      <style:text-properties style:font-name="Times New Roman" fo:font-size="12pt" style:text-underline-style="none" fo:font-weight="bold" officeooo:rsid="00b4b3cc" fo:background-color="#ffffff" loext:char-shading-value="0" style:font-size-asian="12pt" style:font-weight-asian="bold" style:font-size-complex="12pt" style:font-weight-complex="bold"/>
    </style:style>
    <style:style style:name="T342" style:family="text">
      <style:text-properties style:font-name="Times New Roman" fo:font-size="12pt" style:text-underline-style="none" fo:font-weight="bold" officeooo:rsid="001230ad" fo:background-color="#ffffff" loext:char-shading-value="0" style:font-size-asian="12pt" style:font-weight-asian="bold" style:font-size-complex="12pt"/>
    </style:style>
    <style:style style:name="T343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344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45" style:family="text">
      <style:text-properties style:font-name="Times New Roman" fo:font-size="12pt" style:text-underline-style="none" fo:font-weight="bold" officeooo:rsid="00b4b3cc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style:font-name="Times New Roman" fo:font-size="12pt" style:text-underline-style="none" fo:font-weight="bold" officeooo:rsid="001230ad" fo:background-color="transparent" loext:char-shading-value="0" style:font-size-asian="12pt" style:font-weight-asian="bold" style:font-size-complex="12pt"/>
    </style:style>
    <style:style style:name="T347" style:family="text">
      <style:text-properties style:font-name="Times New Roman" fo:font-size="12pt" style:text-underline-style="none" style:font-size-asian="12pt" style:font-size-complex="12pt"/>
    </style:style>
    <style:style style:name="T34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49" style:family="text">
      <style:text-properties style:font-name="Times New Roman" fo:font-size="12pt" style:text-underline-style="none" fo:font-weight="normal" officeooo:rsid="0010e0be" style:font-size-asian="12pt" style:font-weight-asian="normal" style:font-size-complex="12pt"/>
    </style:style>
    <style:style style:name="T350" style:family="text">
      <style:text-properties style:font-name="Times New Roman" fo:font-size="12pt" style:text-underline-style="none" fo:font-weight="normal" officeooo:rsid="000d2bf4" style:font-size-asian="12pt" style:font-weight-asian="normal" style:font-size-complex="12pt"/>
    </style:style>
    <style:style style:name="T351" style:family="text">
      <style:text-properties style:font-name="Times New Roman" fo:font-size="12pt" style:text-underline-style="none" fo:font-weight="normal" officeooo:rsid="00ef8a70" style:font-size-asian="12pt" style:font-weight-asian="normal" style:font-size-complex="12pt"/>
    </style:style>
    <style:style style:name="T352" style:family="text">
      <style:text-properties style:font-name="Times New Roman" fo:font-size="12pt" style:text-underline-style="none" fo:font-weight="normal" officeooo:rsid="00f447ea" style:font-size-asian="12pt" style:font-weight-asian="normal" style:font-size-complex="12pt"/>
    </style:style>
    <style:style style:name="T353" style:family="text">
      <style:text-properties style:font-name="Times New Roman" fo:font-size="12pt" style:text-underline-style="none" fo:font-weight="normal" officeooo:rsid="00f5b521" style:font-size-asian="12pt" style:font-weight-asian="normal" style:font-size-complex="12pt"/>
    </style:style>
    <style:style style:name="T354" style:family="text">
      <style:text-properties style:font-name="Times New Roman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355" style:family="text">
      <style:text-properties style:font-name="Times New Roman" fo:font-size="12pt" style:text-underline-style="none" fo:font-weight="normal" officeooo:rsid="00f5b521" fo:background-color="#ffffff" loext:char-shading-value="0" style:font-size-asian="12pt" style:font-weight-asian="normal" style:font-size-complex="12pt"/>
    </style:style>
    <style:style style:name="T356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357" style:family="text">
      <style:text-properties style:font-name="Times New Roman" fo:font-size="12pt" style:text-underline-style="none" fo:background-color="#ffffff" loext:char-shading-value="0" style:font-size-asian="12pt" style:font-size-complex="12pt"/>
    </style:style>
    <style:style style:name="T358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359" style:family="text">
      <style:text-properties style:font-name="Times New Roman" fo:font-size="12pt" fo:font-style="normal" fo:font-weight="bold" officeooo:rsid="003242a4" style:font-name-asian="Arial2" style:font-size-asian="12pt" style:font-style-asian="normal" style:font-weight-asian="bold" style:font-size-complex="12pt" style:font-style-complex="normal" style:font-weight-complex="bold"/>
    </style:style>
    <style:style style:name="T360" style:family="text">
      <style:text-properties style:font-name="Times New Roman" fo:font-size="12pt" fo:font-weight="normal" officeooo:rsid="01535967" style:font-name-asian="Times New Roman1" style:font-size-asian="12pt" style:font-weight-asian="normal" style:font-size-complex="12pt" style:font-weight-complex="normal"/>
    </style:style>
    <style:style style:name="T361" style:family="text">
      <style:text-properties style:font-name="Times New Roman" fo:font-size="12pt" fo:font-weight="normal" officeooo:rsid="001332c9" style:font-name-asian="Times New Roman1" style:font-size-asian="12pt" style:font-weight-asian="normal" style:font-size-complex="12pt" style:font-weight-complex="normal"/>
    </style:style>
    <style:style style:name="T362" style:family="text">
      <style:text-properties style:font-name="Times New Roman" fo:font-size="12pt" style:font-size-asian="12pt" style:font-size-complex="12pt"/>
    </style:style>
    <style:style style:name="T363" style:family="text">
      <style:text-properties style:font-name="Times New Roman" fo:font-size="12pt" officeooo:rsid="001b6f98" style:font-size-asian="12pt" style:font-size-complex="12pt"/>
    </style:style>
    <style:style style:name="T364" style:family="text">
      <style:text-properties style:font-name="Times New Roman" fo:font-size="12pt" officeooo:rsid="00ef8a70" style:font-size-asian="12pt" style:font-size-complex="12pt"/>
    </style:style>
    <style:style style:name="T365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366" style:family="text">
      <style:text-properties style:font-name="Times New Roman" fo:font-size="12pt" fo:font-style="italic" fo:font-weight="bold" style:letter-kerning="false" fo:background-color="transparent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7" style:family="text">
      <style:text-properties style:font-name="Times New Roman" fo:font-size="12pt" fo:font-style="italic" fo:font-weight="bold" style:letter-kerning="fals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69" style:family="text">
      <style:text-properties style:font-name="Times New Roman" fo:font-size="12pt" fo:font-style="italic" fo:font-weight="normal" style:letter-kerning="false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7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71" style:family="text">
      <style:text-properties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372" style:family="text">
      <style:text-properties style:font-name="Times New Roman" fo:font-size="12pt" fo:font-style="italic" style:letter-kerning="false" style:font-name-asian="Times New Roman" style:font-size-asian="12pt" style:language-asian="pt" style:country-asian="BR" style:font-style-asian="italic" style:font-size-complex="12pt" style:language-complex="ar" style:country-complex="SA" style:font-style-complex="italic"/>
    </style:style>
    <style:style style:name="T373" style:family="text">
      <style:text-properties style:font-name="Times New Roman" fo:font-size="12pt" fo:font-style="italic" style:letter-kerning="false" style:font-size-asian="12pt" style:language-asian="pt" style:country-asian="BR" style:font-style-asian="italic" style:font-name-complex="Times New Roman" style:font-size-complex="12pt" style:font-style-complex="italic"/>
    </style:style>
    <style:style style:name="T374" style:family="text">
      <style:text-properties style:font-name="Times New Roman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75" style:family="text">
      <style:text-properties style:font-name="Times New Roman" fo:font-size="12pt" fo:font-weight="bold" officeooo:rsid="007f62bb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76" style:family="text">
      <style:text-properties style:font-name="Times New Roman" fo:font-size="12pt" fo:font-weight="bold" officeooo:rsid="00b4b3cc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77" style:family="text">
      <style:text-properties style:font-name="Times New Roman" fo:font-size="12pt" fo:font-weight="bold" officeooo:rsid="00b4b3cc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78" style:family="text">
      <style:text-properties style:font-name="Times New Roman" fo:font-size="12pt" fo:font-weight="bold" officeooo:rsid="00316f6a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79" style:family="text">
      <style:text-properties style:font-name="Times New Roman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80" style:family="text">
      <style:text-properties style:font-name="Times New Roman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81" style:family="text">
      <style:text-properties style:font-name="Times New Roman" fo:font-size="12pt" fo:font-weight="bold" officeooo:rsid="00b4b3cc" style:letter-kerning="false" fo:background-color="transparent" loext:char-shading-value="0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82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83" style:family="text">
      <style:text-properties style:font-name="Times New Roman" fo:font-size="12pt" fo:font-weight="bold" officeooo:rsid="007f62bb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84" style:family="text">
      <style:text-properties style:font-name="Times New Roman" fo:font-size="12pt" fo:font-weight="bold" officeooo:rsid="00b4b3cc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85" style:family="text">
      <style:text-properties style:font-name="Times New Roman" fo:font-size="12pt" fo:font-weight="bold" officeooo:rsid="00316f6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86" style:family="text">
      <style:text-properties style:font-name="Times New Roman" fo:font-size="12pt" fo:font-weight="bold" officeooo:rsid="0031d16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87" style:family="text">
      <style:text-properties style:font-name="Times New Roman" fo:font-size="12pt" fo:font-weight="bold" style:letter-kerning="false" style:font-size-asian="12pt" style:language-asian="pt" style:country-asian="BR" style:font-weight-asian="bold" style:font-name-complex="Times New Roman" style:font-size-complex="12pt" style:font-weight-complex="bold"/>
    </style:style>
    <style:style style:name="T38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89" style:family="text">
      <style:text-properties style:font-name="Times New Roman" fo:font-size="12pt" fo:font-weight="bold" officeooo:rsid="00b4b3cc" style:font-size-asian="12pt" style:font-weight-asian="bold" style:font-size-complex="12pt" style:font-weight-complex="bold"/>
    </style:style>
    <style:style style:name="T390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1" style:family="text">
      <style:text-properties style:font-name="Times New Roman" fo:font-size="12pt" officeooo:rsid="002bb3c4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2" style:family="text">
      <style:text-properties style:font-name="Times New Roman" fo:font-size="12pt" officeooo:rsid="000ba482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3" style:family="text">
      <style:text-properties style:font-name="Times New Roman" fo:font-size="12pt" officeooo:rsid="0022d3ae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4" style:family="text">
      <style:text-properties style:font-name="Times New Roman" fo:font-size="12pt" officeooo:rsid="00e4d2cc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5" style:family="text">
      <style:text-properties style:font-name="Times New Roman" fo:font-size="12pt" officeooo:rsid="00ebeada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6" style:family="text">
      <style:text-properties style:font-name="Times New Roman" fo:font-size="12pt" officeooo:rsid="00f174af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7" style:family="text">
      <style:text-properties style:font-name="Times New Roman" fo:font-size="12pt" officeooo:rsid="00f1dd9f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8" style:family="text">
      <style:text-properties style:font-name="Times New Roman" fo:font-size="12pt" officeooo:rsid="00f3a114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9" style:family="text">
      <style:text-properties style:font-name="Times New Roman" fo:font-size="12pt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400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1" style:family="text">
      <style:text-properties style:font-name="Times New Roman" fo:font-size="12pt" style:letter-kerning="false" style:font-size-asian="12pt" style:language-asian="pt" style:country-asian="BR" style:font-name-complex="Times New Roman" style:font-size-complex="12pt"/>
    </style:style>
    <style:style style:name="T402" style:family="text">
      <style:text-properties style:font-name="Times New Roman" fo:font-size="12pt" officeooo:rsid="00f447ea" style:letter-kerning="false" style:font-size-asian="12pt" style:language-asian="pt" style:country-asian="BR" style:font-name-complex="Times New Roman" style:font-size-complex="12pt"/>
    </style:style>
    <style:style style:name="T40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04" style:family="text">
      <style:text-properties style:use-window-font-color="true" style:font-name="Times New Roman" fo:font-size="12pt" fo:font-weight="bold" officeooo:rsid="0018abcd" fo:background-color="transparent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05" style:family="text">
      <style:text-properties style:use-window-font-color="true" style:font-name="Times New Roman" fo:font-size="12pt" fo:font-weight="bold" officeooo:rsid="007f62bb" fo:background-color="transparent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06" style:family="text">
      <style:text-properties style:use-window-font-color="true" style:font-name="Times New Roman" fo:font-size="12pt" fo:font-weight="bold" officeooo:rsid="0016f845" fo:background-color="transparent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07" style:family="text">
      <style:text-properties style:use-window-font-color="true" style:font-name="Times New Roman" fo:font-size="12pt" fo:font-weight="bold" officeooo:rsid="0081f8ad" fo:background-color="transparent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08" style:family="text">
      <style:text-properties style:use-window-font-color="true" style:font-name="Times New Roman" fo:font-size="12pt" fo:font-weight="bold" officeooo:rsid="0018abcd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09" style:family="text">
      <style:text-properties style:use-window-font-color="true" style:font-name="Times New Roman" fo:font-size="12pt" fo:font-weight="bold" officeooo:rsid="0081f8ad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10" style:family="text">
      <style:text-properties style:use-window-font-color="true" style:font-name="Times New Roman" fo:font-size="12pt" fo:font-weight="bold" officeooo:rsid="00b4b3cc" style:font-size-asian="12pt" style:font-weight-asian="bold" style:font-size-complex="12pt" style:font-weight-complex="bold"/>
    </style:style>
    <style:style style:name="T411" style:family="text">
      <style:text-properties style:use-window-font-color="true" style:font-name="Times New Roman" fo:font-size="12pt" fo:language="pt" fo:country="BR" fo:font-weight="bold" officeooo:rsid="0058d7c5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2" style:family="text">
      <style:text-properties style:use-window-font-color="true" style:font-name="Times New Roman" fo:font-size="12pt" fo:language="pt" fo:country="BR" fo:font-weight="bold" officeooo:rsid="0081f8ad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3" style:family="text">
      <style:text-properties fo:color="#bf0041" style:font-name="Times New Roman" fo:font-size="12pt" style:letter-kerning="false" style:font-size-asian="12pt" style:language-asian="pt" style:country-asian="BR" style:font-name-complex="Times New Roman" style:font-size-complex="12pt"/>
    </style:style>
    <style:style style:name="T414" style:family="text">
      <style:text-properties officeooo:rsid="001332c9"/>
    </style:style>
    <style:style style:name="T415" style:family="text">
      <style:text-properties officeooo:rsid="00f7f3c5"/>
    </style:style>
    <style:style style:name="T416" style:family="text">
      <style:text-properties officeooo:rsid="00f97510"/>
    </style:style>
    <style:style style:name="T417" style:family="text">
      <style:text-properties officeooo:rsid="00f9a472"/>
    </style:style>
    <style:style style:name="T418" style:family="text">
      <style:text-properties officeooo:rsid="00f9dc7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475cm" style:rel-width="scale" svg:height="1.773cm" style:rel-height="scale" draw:z-index="0"><draw:image xlink:href="Pictures/1000000000000080000000AD2E8E191225A54D07.png" xlink:type="simple" xlink:show="embed" xlink:actuate="onLoad" loext:mime-type="image/png"/></draw:frame></text:p>
      <text:p text:style-name="P2">ESTADO DO CEARÁ</text:p>
      <text:p text:style-name="P6">PODER JUDICIÁRIO</text:p>
      <text:p text:style-name="P6">TRIBUNAL DE JUSTIÇA</text:p>
      <text:p text:style-name="P5">SECRETARIA DA TERCEIRA CÂMARA CRIMINAL</text:p>
      <text:p text:style-name="P13"/>
      <text:p text:style-name="P14"><text:span text:style-name="Fonte_20_parág._20_padrão"><text:span text:style-name="T1"/></text:span></text:p>
      <text:p text:style-name="P14"><text:span text:style-name="Fonte_20_parág._20_padrão"><text:span text:style-name="T1">ATA DA SESSÃO ORDINÁRIA N.º 4</text:span></text:span><text:span text:style-name="Fonte_20_parág._20_padrão"><text:span text:style-name="T2">3</text:span></text:span><text:span text:style-name="Fonte_20_parág._20_padrão"><text:span text:style-name="T1">/2025</text:span></text:span></text:p>
      <text:p text:style-name="P14"><text:span text:style-name="Fonte_20_parág._20_padrão"><text:span text:style-name="T1"/></text:span></text:p>
      <text:list xml:id="list2085750945" text:style-name="L1">
        <text:list-header>
          <text:p text:style-name="P19"><text:span text:style-name="Fonte_20_parág._20_padrão"><text:span text:style-name="T28">Aos </text:span></text:span><text:span text:style-name="Fonte_20_parág._20_padrão"><text:span text:style-name="T30">02 (dois)</text:span></text:span><text:span text:style-name="Fonte_20_parág._20_padrão"><text:span text:style-name="T28"> dias do mês de </text:span></text:span><text:span text:style-name="Fonte_20_parág._20_padrão"><text:span text:style-name="T30">dezembro</text:span></text:span><text:span text:style-name="Fonte_20_parág._20_padrão"><text:span text:style-name="T28"> do ano de 2025 (dois mil e vinte e cinco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09 horas, teve lugar a 4</text:span></text:span><text:span text:style-name="Fonte_20_parág._20_padrão"><text:span text:style-name="T30">3</text:span></text:span><text:span text:style-name="Fonte_20_parág._20_padrão"><text:span text:style-name="T28">ª Sessão Ordinária da colenda Terceira Câmara Criminal. Presentes </text:span></text:span><text:span text:style-name="Fonte_20_parág._20_padrão"><text:span text:style-name="T33">os</text:span></text:span><text:span text:style-name="Fonte_20_parág._20_padrão"><text:span text:style-name="T28"> Excelentíssim</text:span></text:span><text:span text:style-name="Fonte_20_parág._20_padrão"><text:span text:style-name="T33">o</text:span></text:span><text:span text:style-name="Fonte_20_parág._20_padrão"><text:span text:style-name="T28">s Desembargador</text:span></text:span><text:span text:style-name="Fonte_20_parág._20_padrão"><text:span text:style-name="T33">e</text:span></text:span><text:span text:style-name="Fonte_20_parág._20_padrão"><text:span text:style-name="T28">s ANDRÉA MENDES BEZERRA DELFINO – Presidente,</text:span></text:span><text:span text:style-name="Fonte_20_parág._20_padrão"><text:span text:style-name="T34"> MARIA EDNA MARTINS, HENRIQUE JORGE HOLANDA SILVEIRA </text:span></text:span><text:span text:style-name="Fonte_20_parág._20_padrão"><text:span text:style-name="T28">e o Dr. CID PEIXOTO DO AMARAL NETO (Juiz de Direito convocado – Portaria nº </text:span></text:span><text:span text:style-name="Fonte_20_parág._20_padrão"><text:span text:style-name="T34">252/2025)</text:span></text:span><text:span text:style-name="Fonte_20_parág._20_padrão"><text:span text:style-name="T28">. Ausente justificadamente a eminente Desembargadora ROSILENE FERREIRA FACUNDO – Portaria nº 252/2025. O Ministério Público se fez representar pel</text:span></text:span><text:span text:style-name="Fonte_20_parág._20_padrão"><text:span text:style-name="T32">o</text:span></text:span><text:span text:style-name="Fonte_20_parág._20_padrão"><text:span text:style-name="T28"> eminente Procurador de Justiça Dr. </text:span></text:span><text:span text:style-name="Fonte_20_parág._20_padrão"><text:span text:style-name="T32">JOSÉ MAURÍCIO CARNEIRO</text:span></text:span><text:span text:style-name="Fonte_20_parág._20_padrão"><text:span text:style-name="T28">, assim como a Defensoria Pública do Estado do Ceará pel</text:span></text:span><text:span text:style-name="Fonte_20_parág._20_padrão"><text:span text:style-name="T31">o</text:span></text:span><text:span text:style-name="Fonte_20_parág._20_padrão"><text:span text:style-name="T28"> Dr. </text:span></text:span><text:span text:style-name="Fonte_20_parág._20_padrão"><text:span text:style-name="T31">CARLOS ALBERTO </text:span></text:span><text:span text:style-name="Fonte_20_parág._20_padrão"><text:span text:style-name="T32">MENDONÇA OLIVEIRA</text:span></text:span><text:span text:style-name="Fonte_20_parág._20_padrão"><text:span text:style-name="T28">, sendo os trabalhos secretariados pelo bel. JOSÉ WELLINGTON DE OLIVEIRA LOBO. Havendo número legal, invocando a proteção de Deus, a eminente Desembargadora Presidente declarou aberta a Sessão. Sem embargo foi aprovada a Ata da </text:span></text:span><text:span text:style-name="Fonte_20_parág._20_padrão"><text:span text:style-name="T29">4</text:span></text:span><text:span text:style-name="Fonte_20_parág._20_padrão"><text:span text:style-name="T30">2</text:span></text:span><text:span text:style-name="Fonte_20_parág._20_padrão"><text:span text:style-name="T28">ª sessão ordinária de </text:span></text:span><text:span text:style-name="Fonte_20_parág._20_padrão"><text:span text:style-name="T30">25 (vinte e cinco)</text:span></text:span><text:span text:style-name="Fonte_20_parág._20_padrão"><text:span text:style-name="T28"> de </text:span></text:span><text:span text:style-name="Fonte_20_parág._20_padrão"><text:span text:style-name="T29">novembro</text:span></text:span><text:span text:style-name="Fonte_20_parág._20_padrão"><text:span text:style-name="T28"> de 2025 (dois mil e vinte e cinco). Secretaria da Terceira Câmara Criminal. Fortaleza, aos </text:span></text:span><text:span text:style-name="Fonte_20_parág._20_padrão"><text:span text:style-name="T30">02 (dois) </text:span></text:span><text:span text:style-name="Fonte_20_parág._20_padrão"><text:span text:style-name="T28">dias do mês de </text:span></text:span><text:span text:style-name="Fonte_20_parág._20_padrão"><text:span text:style-name="T30">dezembro</text:span></text:span><text:span text:style-name="Fonte_20_parág._20_padrão"><text:span text:style-name="T28"> do ano de 2025 (dois mil e vinte e cinco). </text:span></text:span><text:span text:style-name="Fonte_20_parág._20_padrão"><text:span text:style-name="T11">JULGAMENTOS: </text:span></text:span><text:span text:style-name="Fonte_20_parág._20_padrão"><text:span text:style-name="T200">1 – PROCESSOS EXTRA PAUTA:</text:span></text:span><text:span text:style-name="Fonte_20_parág._20_padrão"><text:span text:style-name="T11"> </text:span></text:span><text:span text:style-name="Fonte_20_parág._20_padrão"><text:span text:style-name="T12">1</text:span></text:span><text:span text:style-name="Fonte_20_parág._20_padrão"><text:span text:style-name="T404">.</text:span></text:span><text:span text:style-name="Fonte_20_parág._20_padrão"><text:span text:style-name="T405">1</text:span></text:span><text:span text:style-name="Fonte_20_parág._20_padrão"><text:span text:style-name="T404"> </text:span></text:span><text:span text:style-name="Fonte_20_parág._20_padrão"><text:span text:style-name="T10">– </text:span></text:span><text:span text:style-name="Fonte_20_parág._20_padrão"><text:span text:style-name="T75">Habeas Corpus</text:span></text:span><text:span text:style-name="Fonte_20_parág._20_padrão"><text:span text:style-name="T10"> nº 0628556-47.2025.8.06.0000. </text:span></text:span><text:span text:style-name="T39">Impetrante: ROBERTO JOHNATHAM DUARTE PEREIRA. Paciente: LINDOMAR BENTO RIBEIRO. Impetrado: JUIZ(A)(A) DE DIREITO DA 1ª VARA CRIMINAL DA COMARCA DE JUAZEIRO DO NORTE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232">A</text:span></text:span><text:span text:style-name="Fonte_20_parág._20_padrão"><text:span text:style-name="T222">pós pedir vista dos autos na 41ª sessão ordinária datada de 18 </text:span></text:span><text:span text:style-name="Fonte_20_parág._20_padrão"><text:span text:style-name="T306">de novembro de 2025, a eminente Desembargadora Maria Edna Martins </text:span></text:span><text:span text:style-name="Fonte_20_parág._20_padrão"><text:span text:style-name="T222">proferiu seu voto-vista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presente Habeas Corpus para denegar a ordem impetrada, nos termos do voto da eminente Relatora". </text:span></text:span><text:span text:style-name="Fonte_20_parág._20_padrão"><text:span text:style-name="T14">1</text:span></text:span><text:span text:style-name="Fonte_20_parág._20_padrão"><text:span text:style-name="T13">.</text:span></text:span><text:span text:style-name="Fonte_20_parág._20_padrão"><text:span text:style-name="T15">2</text:span></text:span><text:span text:style-name="Fonte_20_parág._20_padrão"><text:span text:style-name="T13"> – </text:span></text:span><text:span text:style-name="Fonte_20_parág._20_padrão"><text:span text:style-name="T76">Habeas Corpus</text:span></text:span><text:span text:style-name="Fonte_20_parág._20_padrão"><text:span text:style-name="T13"> nº 0630504-24.2025.8.06.0000. </text:span></text:span><text:span text:style-name="T203">Impetrante: ANA LETÍCIA LEITE DA SILVA BEZERRA. Paciente: ANA FÁTIMA SOUSA JUSTO. Impetrado: JUIZ</text:span><text:span text:style-name="T204">(A)</text:span><text:span text:style-name="T203"> DE DIREITO DA VARA ÚNICA DA COMARCA DE PENTECOSTE. 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106">HENRIQUE JORGE HOLANDA SILVEIRA</text:span></text:span><text:span text:style-name="Fonte_20_parág._20_padrão"><text:span text:style-name="T142"> </text:span></text:span><text:span text:style-name="Fonte_20_parág._20_padrão"><text:span text:style-name="T105">e</text:span></text:span><text:span text:style-name="Fonte_20_parág._20_padrão"><text:span text:style-name="T142"> </text:span></text:span><text:span text:style-name="Fonte_20_parág._20_padrão"><text:span text:style-name="T222">ANDRÉA MENDES BEZERRA DELFINO.</text:span></text:span><text:span text:style-name="Fonte_20_parág._20_padrão"><text:span text:style-name="T94"> A nobre causídica impetrante Dra. Ana Letícia Leite da Silva Bezerra, OAB/CE 22998, sustentou oralmente suas razões no prazo regimental. Instado(a) a se manifestar, o(a) douto(a) Procurador(a) de Justiça oficiante ratificou os termos do parecer acostado aos autos.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parcialmente do presente Habeas corpus, mas para, na extensão conhecida, denegar a ordem, com recomendação ao juízo de origem, nos termos do voto da eminente Relatora". </text:span></text:span><text:soft-page-break/><text:span text:style-name="Fonte_20_parág._20_padrão"><text:span text:style-name="T14">1.3</text:span></text:span><text:span text:style-name="Fonte_20_parág._20_padrão"><text:span text:style-name="T13"> – </text:span></text:span><text:span text:style-name="Fonte_20_parág._20_padrão"><text:span text:style-name="T76">Habeas Corpus</text:span></text:span><text:span text:style-name="Fonte_20_parág._20_padrão"><text:span text:style-name="T13"> nº 0630013-17.2025.8.06.0000. </text:span></text:span><text:span text:style-name="T203">Impetrante: JOSÉ LUIZ PEREIRA DE SOUSA. Paciente: MARIA LUCINDA OLIVEIRA PINHO. Impetrado: JUIZ DE DIREITO DA VARA DE DELITOS DE ORGANIZAÇÕES CRIMINOSAS DA COMARCA DE FORTALEZA. 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106">HENRIQUE JORGE HOLANDA SILVEIRA</text:span></text:span><text:span text:style-name="Fonte_20_parág._20_padrão"><text:span text:style-name="T142"> </text:span></text:span><text:span text:style-name="Fonte_20_parág._20_padrão"><text:span text:style-name="T105">e</text:span></text:span><text:span text:style-name="Fonte_20_parág._20_padrão"><text:span text:style-name="T142"> </text:span></text:span><text:span text:style-name="Fonte_20_parág._20_padrão"><text:span text:style-name="T222">ANDRÉA MENDES BEZERRA DELFINO.</text:span></text:span><text:span text:style-name="Fonte_20_parág._20_padrão"><text:span text:style-name="T94"> O nobre causídico impetrante Dr. José Luiz Pereira de Sousa, OAB/CE 50422, sustentou oralmente suas razões no prazo regimental. Instado(a) a se manifestar, o(a) douto(a) Procurador(a) de Justiça oficiante ratificou os termos do parecer acostado aos autos.</text:span></text:span><text:span text:style-name="Fonte_20_parág._20_padrão"><text:span text:style-name="T140"> -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presente Habeas Corpus para denegar a ordem impetrada, nos termos do voto da eminente Relatora". </text:span></text:span><text:span text:style-name="Fonte_20_parág._20_padrão"><text:span text:style-name="T14">1.4</text:span></text:span><text:span text:style-name="Fonte_20_parág._20_padrão"><text:span text:style-name="T13"> – </text:span></text:span><text:span text:style-name="Fonte_20_parág._20_padrão"><text:span text:style-name="T76">Habeas Corpus</text:span></text:span><text:span text:style-name="Fonte_20_parág._20_padrão"><text:span text:style-name="T13"> nº </text:span></text:span><text:span text:style-name="Fonte_20_parág._20_padrão"><text:span text:style-name="T65">0630131-90.2025.8.06.0000. </text:span></text:span><text:span text:style-name="Fonte_20_parág._20_padrão"><text:span text:style-name="T69">Impetrante: YVINA CAVALCANTE DE LIMA. Impetrante: CAROLINA LINGE ELIAS DE OLIVEIRA. Paciente: JOSÉ HEITOR PEREIRA DA SILVA. Impetrado: JUIZ</text:span></text:span><text:span text:style-name="Fonte_20_parág._20_padrão"><text:span text:style-name="T70">(A)</text:span></text:span><text:span text:style-name="Fonte_20_parág._20_padrão"><text:span text:style-name="T69"> DE DIREITO DA 2ª VARA DO J</text:span></text:span><text:span text:style-name="Fonte_20_parág._20_padrão"><text:span text:style-name="T70">Ú</text:span></text:span><text:span text:style-name="Fonte_20_parág._20_padrão"><text:span text:style-name="T69">RI DA COMARCA DE FORTALEZA. </text:span>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106">HENRIQUE JORGE HOLANDA SILVEIRA</text:span></text:span><text:span text:style-name="Fonte_20_parág._20_padrão"><text:span text:style-name="T142"> </text:span></text:span><text:span text:style-name="Fonte_20_parág._20_padrão"><text:span text:style-name="T105">e</text:span></text:span><text:span text:style-name="Fonte_20_parág._20_padrão"><text:span text:style-name="T142"> </text:span></text:span><text:span text:style-name="Fonte_20_parág._20_padrão"><text:span text:style-name="T222">ANDRÉA MENDES BEZERRA DELFINO.</text:span></text:span><text:span text:style-name="Fonte_20_parág._20_padrão"><text:span text:style-name="T94"> A nobre causídica impetrante Dra. Carolina Linge Elias de Oliveira, OAB/CE 45489, sustentou oralmente suas razões no prazo regimental. Instado(a) a se manifestar, o(a) douto(a) Procurador(a) de Justiça oficiante ratificou os termos do parecer acostado aos autos. -</text:span></text:span><text:span text:style-name="Fonte_20_parág._20_padrão"><text:span text:style-name="T140"> Síntese do julgamento</text:span></text:span><text:span text:style-name="Fonte_20_parág._20_padrão"><text:span text:style-name="T94">:</text:span></text:span><text:span text:style-name="Fonte_20_parág._20_padrão"><text:span text:style-name="T163"> "A Turma, por unanimidade de votos, acordou em conhecer do presente Habeas Corpus para denegar a ordem impetrada, nos termos do voto da eminente Relatora". </text:span></text:span><text:span text:style-name="Fonte_20_parág._20_padrão"><text:span text:style-name="T14">1.5</text:span></text:span><text:span text:style-name="Fonte_20_parág._20_padrão"><text:span text:style-name="T13"> – </text:span></text:span><text:span text:style-name="Fonte_20_parág._20_padrão"><text:span text:style-name="T76">Habeas Corpus</text:span></text:span><text:span text:style-name="Fonte_20_parág._20_padrão"><text:span text:style-name="T13"> nº 0629248-46.2025.8.06.0000. </text:span></text:span><text:span text:style-name="Fonte_20_parág._20_padrão"><text:span text:style-name="T35">I</text:span></text:span><text:span text:style-name="Fonte_20_parág._20_padrão"><text:span text:style-name="T41">mpetrantes: FRANCISCO AIRTON AMORIM DOS SANTOS </text:span></text:span><text:span text:style-name="Fonte_20_parág._20_padrão"><text:span text:style-name="T42">e</text:span></text:span><text:span text:style-name="Fonte_20_parág._20_padrão"><text:span text:style-name="T41"> OUTROS. Paciente: ANTÔNIO GILMAR LIMA DA SILVA. Impetrado: JUIZ(A) DE DIREITO DA 1ª VARA CRIMINAL DA COMARCA DE QUIXADÁ.</text:span></text:span><text:span text:style-name="Fonte_20_parág._20_padrão"><text:span text:style-name="T8">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8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O nobre causídico impetrante Dr. Francisco Airton Amorim dos Santos, </text:span></text:span><text:span text:style-name="Fonte_20_parág._20_padrão"><text:span text:style-name="T222">OAB/CE 5255, sustentou oralmente suas razões no prazo regimental. </text:span></text:span><text:span text:style-name="Fonte_20_parág._20_padrão"><text:span text:style-name="T306">Instado(a) a se manifestar, o(a) douto(a) Procurador(a) de Justiça oficiante </text:span></text:span><text:span text:style-name="Fonte_20_parág._20_padrão"><text:span text:style-name="T222">ratificou os termos do parecer acostado aos autos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parcialmente do presente habeas corpus para, na parte cognoscível, denegar a ordem requerida, nos termos do voto do eminente Relator". </text:span></text:span><text:span text:style-name="Fonte_20_parág._20_padrão"><text:span text:style-name="T14">1.6</text:span></text:span><text:span text:style-name="Fonte_20_parág._20_padrão"><text:span text:style-name="T13"> – </text:span></text:span><text:span text:style-name="Fonte_20_parág._20_padrão"><text:span text:style-name="T76">Habeas Corpus</text:span></text:span><text:span text:style-name="Fonte_20_parág._20_padrão"><text:span text:style-name="T13"> nº 0629635-61.2025.8.06.0000. </text:span></text:span><text:span text:style-name="Fonte_20_parág._20_padrão"><text:span text:style-name="T44">Impetrante: WIVINA MARQUES DE SOUSA. Paciente: FRANCISCO MARCOS DOS SANTOS. Impetrado: JUIZ(A) DE DIREITO DA 5ª VARA DE DELITOS DE TRÁFICO DE DROGAS DA COMARCA DE FORTALEZA.</text:span></text:span><text:span text:style-name="Fonte_20_parág._20_padrão"><text:span text:style-name="T3">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A nobre causídica impetrante Dra. Wivina Marques de Sousa, OAB/CE </text:span></text:span><text:span text:style-name="Fonte_20_parág._20_padrão"><text:span text:style-name="T222">45624, sustentou oralmente suas razões no prazo regimental. Instado(a) a se </text:span></text:span><text:span text:style-name="Fonte_20_parág._20_padrão"><text:span text:style-name="T306">manifestar, o(a) douto(a) Procurador(a) de Justiça oficiante ratificou os </text:span></text:span><text:span text:style-name="Fonte_20_parág._20_padrão"><text:span text:style-name="T222">termos do parecer acostado aos autos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parcialmente do habeas corpus para, na parte cognoscível, conceder parcialmente a ordem, nos termos do voto do eminente Relator". </text:span></text:span><text:span text:style-name="Fonte_20_parág._20_padrão"><text:span text:style-name="T14">1.7</text:span></text:span><text:span text:style-name="Fonte_20_parág._20_padrão"><text:span text:style-name="T13"> – </text:span></text:span><text:span text:style-name="Fonte_20_parág._20_padrão"><text:span text:style-name="T76">Habeas Corpus</text:span></text:span><text:span text:style-name="Fonte_20_parág._20_padrão"><text:span text:style-name="T13"> nº 0629413-93.2025.8.06.0000. </text:span></text:span><text:span text:style-name="Fonte_20_parág._20_padrão"><text:span text:style-name="T36">I</text:span></text:span><text:span text:style-name="Fonte_20_parág._20_padrão"><text:span text:style-name="T44">mpetrante: MARCUS VINÍCIUS DE SOUZA SEPULVEDA MANGINI. Paciente: S. P. </text:span></text:span><text:span text:style-name="Fonte_20_parág._20_padrão"><text:span text:style-name="T53">da</text:span></text:span><text:span text:style-name="Fonte_20_parág._20_padrão"><text:span text:style-name="T44"> S.. Impetrado: JUIZ</text:span></text:span><text:span text:style-name="Fonte_20_parág._20_padrão"><text:span text:style-name="T45">(A)</text:span></text:span><text:span text:style-name="Fonte_20_parág._20_padrão"><text:span text:style-name="T44"> DE DIREITO DA VARA ÚNICA DA COMARCA DE CARIRIAÇU.</text:span></text:span><text:span text:style-name="Fonte_20_parág._20_padrão"><text:span text:style-name="T3"> </text:span></text:span><text:span text:style-name="Fonte_20_parág._20_padrão"><text:span text:style-name="T44">- </text:span></text:span><text:span text:style-name="Fonte_20_parág._20_padrão"><text:span text:style-name="T114">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O nobre causídico impetrante Dr. Marcus Vinícius de Souza Sep</text:span></text:span><text:span text:style-name="Fonte_20_parág._20_padrão"><text:span text:style-name="T307">ú</text:span></text:span><text:span text:style-name="Fonte_20_parág._20_padrão"><text:span text:style-name="T306">lveda </text:span></text:span><text:soft-page-break/><text:span text:style-name="Fonte_20_parág._20_padrão"><text:span text:style-name="T222">Mangini, OAB/</text:span></text:span><text:span text:style-name="Fonte_20_parág._20_padrão"><text:span text:style-name="T232">MG</text:span></text:span><text:span text:style-name="Fonte_20_parág._20_padrão"><text:span text:style-name="T222"> 124208, sustentou oralmente suas razões no prazo </text:span></text:span><text:span text:style-name="Fonte_20_parág._20_padrão"><text:span text:style-name="T306">regimental. Instado a se manifestar, o douto Procurador de Justiça oficiante </text:span></text:span><text:span text:style-name="Fonte_20_parág._20_padrão"><text:span text:style-name="T222">ratificou os termos do parecer acostado aos autos</text:span></text:span><text:span text:style-name="Fonte_20_parág._20_padrão"><text:span text:style-name="T237">. </text:span></text:span><text:span text:style-name="Fonte_20_parág._20_padrão"><text:span text:style-name="T316">- Síntese do julgamento: </text:span></text:span><text:span text:style-name="Fonte_20_parág._20_padrão"><text:span text:style-name="T327">"A Turma, por maioria de votos, vencida a douta Desembargadora Relatora, acordou em não conhecer do presente Habeas Corpus, mas, de ofício, concedeu a ordem impetrada, mediante aplicação de medidas cautelares, nos termos do voto d</text:span></text:span><text:span text:style-name="Fonte_20_parág._20_padrão"><text:span text:style-name="T329">o</text:span></text:span><text:span text:style-name="Fonte_20_parág._20_padrão"><text:span text:style-name="T327"> eminente Dr. Cid Peixoto do Amaral Neto – Juiz de Direito convocado – Portaria 252/2025, designado para lavrar o acórdão". </text:span></text:span><text:span text:style-name="Fonte_20_parág._20_padrão"><text:span text:style-name="T14">1.8</text:span></text:span><text:span text:style-name="Fonte_20_parág._20_padrão"><text:span text:style-name="T13"> – </text:span></text:span><text:span text:style-name="Fonte_20_parág._20_padrão"><text:span text:style-name="T76">Habeas Corpus</text:span></text:span><text:span text:style-name="Fonte_20_parág._20_padrão"><text:span text:style-name="T13"> nº 0628312-21.2025.8.06.0000. </text:span></text:span><text:span text:style-name="Fonte_20_parág._20_padrão"><text:span text:style-name="T44">Impetrante: FILIPE DUARTE PINTO CASTELO BRANCO. Paciente: ANTÔNIO AUGUSTO PRUDÊNCIO DE SOUSA FILHO. Impetrado: JUIZ</text:span></text:span><text:span text:style-name="Fonte_20_parág._20_padrão"><text:span text:style-name="T46">(A)</text:span></text:span><text:span text:style-name="Fonte_20_parág._20_padrão"><text:span text:style-name="T44"> DE DIREITO DA VARA DE DELITOS DE ORGANIZAÇÕES CRIMINOSAS DA COMARCA DE FORTALEZA. - </text:span></text:span><text:span text:style-name="Fonte_20_parág._20_padrão"><text:span text:style-name="T114">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O nobre causídico impetrante Dr. Filipe Duarte Pinto Castelo Branco, </text:span></text:span><text:span text:style-name="Fonte_20_parág._20_padrão"><text:span text:style-name="T222">OAB/CE 35021, sustentou oralmente suas razões no prazo regimental. </text:span></text:span><text:span text:style-name="Fonte_20_parág._20_padrão"><text:span text:style-name="T306">Instado(a) a se manifestar, o(a) douto(a) Procurador(a) de Justiça oficiante </text:span></text:span><text:span text:style-name="Fonte_20_parág._20_padrão"><text:span text:style-name="T222">ratificou os termos do parecer acostado aos autos</text:span></text:span><text:span text:style-name="Fonte_20_parág._20_padrão"><text:span text:style-name="T237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presente Habeas Corpus para denegar a ordem impetrada, nos termos do voto da eminente Relatora". </text:span></text:span><text:span text:style-name="Fonte_20_parág._20_padrão"><text:span text:style-name="T17">1.9</text:span></text:span><text:span text:style-name="Fonte_20_parág._20_padrão"><text:span text:style-name="T16"> – </text:span></text:span><text:span text:style-name="Fonte_20_parág._20_padrão"><text:span text:style-name="T77">Habeas Corpus</text:span></text:span><text:span text:style-name="Fonte_20_parág._20_padrão"><text:span text:style-name="T16"> nº 0630364-87.2025.8.06.0000. </text:span></text:span><text:span text:style-name="T217">I</text:span><text:span text:style-name="T203">mpetrante: VALDEMAR RENER DA SILVA COSTA. Paciente: LARISSA </text:span><text:span text:style-name="T205">FÉLIX</text:span><text:span text:style-name="T203"> SILVA. Impetrado: JUIZ</text:span><text:span text:style-name="T206">(A)</text:span><text:span text:style-name="T203"> DE DIREITO 1º NÚCLEO REGIONAL DE CUSTÓDIA E DE INQUÉRITO - SEDE EM JUAZEIRO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222">MARIA EDNA MARTINS </text:span></text:span><text:span text:style-name="Fonte_20_parág._20_padrão"><text:span text:style-name="T228">e </text:span></text:span><text:span text:style-name="Fonte_20_parág._20_padrão"><text:span text:style-name="T309">HENRIQUE JORGE HOLANDA SILVEIRA. </text:span></text:span><text:span text:style-name="Fonte_20_parág._20_padrão"><text:span text:style-name="T306">O nobre causídico impetrante Dr. Valdemar Rener da Silva Costa, OAB/CE </text:span></text:span><text:span text:style-name="Fonte_20_parág._20_padrão"><text:span text:style-name="T309">51547, sustentou oralmente suas razões no prazo regimental. Instado(a) a se </text:span></text:span><text:span text:style-name="Fonte_20_parág._20_padrão"><text:span text:style-name="T306">manifestar, o(a) douto(a) Procurador(a) de Justiça oficiante ratificou os </text:span></text:span><text:span text:style-name="Fonte_20_parág._20_padrão"><text:span text:style-name="T309">termos do parecer acostado aos autos.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presente Habeas Corpus para denegar a ordem, com recomendação de celeridade, nos termos do voto do eminente Relator". </text:span></text:span><text:span text:style-name="Fonte_20_parág._20_padrão"><text:span text:style-name="T375">1.10</text:span></text:span><text:span text:style-name="Fonte_20_parág._20_padrão"><text:span text:style-name="T374"> – </text:span></text:span><text:span text:style-name="Fonte_20_parág._20_padrão"><text:span text:style-name="T366">Habeas Corpus</text:span></text:span><text:span text:style-name="Fonte_20_parág._20_padrão"><text:span text:style-name="T374"> nº 0630137-97.2025.8.06.0000. </text:span></text:span><text:span text:style-name="Fonte_20_parág._20_padrão"><text:span text:style-name="T390">Impetrante: WALDIR XAVIER DE LIMA FILHO </text:span></text:span><text:span text:style-name="Fonte_20_parág._20_padrão"><text:span text:style-name="T394">e OUTRO.</text:span></text:span><text:span text:style-name="Fonte_20_parág._20_padrão"><text:span text:style-name="T390"> Paciente: M. F. P. N.. </text:span></text:span><text:span text:style-name="T363">I</text:span><text:span text:style-name="T362">mpetrado: JUIZ</text:span><text:span text:style-name="T363">(A)</text:span><text:span text:style-name="T362"> DE DIREITO DA 6° VARA DO JÚRI - ORGANIZAÇÃO CRIMINOSA DA COMARCA DE FORTALEZA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222">MARIA EDNA MARTINS </text:span></text:span><text:span text:style-name="Fonte_20_parág._20_padrão"><text:span text:style-name="T228">e </text:span></text:span><text:span text:style-name="Fonte_20_parág._20_padrão"><text:span text:style-name="T309">HENRIQUE JORGE HOLANDA SILVEIRA. </text:span></text:span><text:span text:style-name="Fonte_20_parág._20_padrão"><text:span text:style-name="T306">O nobre causídico impetrante Dr. Waldir Xavier de Lima Filho, OAB/CE </text:span></text:span><text:span text:style-name="Fonte_20_parág._20_padrão"><text:span text:style-name="T309">10400, sustentou oralmente suas razões no prazo regimental. Instado(a) a se </text:span></text:span><text:span text:style-name="Fonte_20_parág._20_padrão"><text:span text:style-name="T306">manifestar, o(a) douto(a) Procurador(a) de Justiça oficiante ratificou os </text:span></text:span><text:span text:style-name="Fonte_20_parág._20_padrão"><text:span text:style-name="T309">termos do parecer acostado aos autos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presente Habeas Corpus para denegar a ordem impetrada, nos termos do voto do eminente Relator". </text:span></text:span><text:span text:style-name="Fonte_20_parág._20_padrão"><text:span text:style-name="T17">1.11</text:span></text:span><text:span text:style-name="Fonte_20_parág._20_padrão"><text:span text:style-name="T16"> – </text:span></text:span><text:span text:style-name="Fonte_20_parág._20_padrão"><text:span text:style-name="T77">Habeas Corpus</text:span></text:span><text:span text:style-name="Fonte_20_parág._20_padrão"><text:span text:style-name="T16"> nº 0630595-17.2025.8.06.0000. </text:span></text:span><text:span text:style-name="T203">Impetrante: TEODORICO PEREIRA DE MENEZES NETO. Impetrante: RAYSSA GOMES MESQUITA. Paciente: ANTÔNIO AUGUSTO GONÇALVES FERREIRA. Impetrado: JUIZ</text:span><text:span text:style-name="T207">(A)</text:span><text:span text:style-name="T203"> DE DI</text:span><text:span text:style-name="T208">R</text:span><text:span text:style-name="T203">EITO DA 1ª VARA DA COMARCA DE REDENÇÃO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222">MARIA EDNA MARTINS </text:span></text:span><text:span text:style-name="Fonte_20_parág._20_padrão"><text:span text:style-name="T228">e </text:span></text:span><text:span text:style-name="Fonte_20_parág._20_padrão"><text:span text:style-name="T309">HENRIQUE JORGE HOLANDA SILVEIRA. </text:span></text:span><text:span text:style-name="Fonte_20_parág._20_padrão"><text:span text:style-name="T306">O nobre causídico impetrante Dr. Teodorico Pereira de Menezes Neto, </text:span></text:span><text:span text:style-name="Fonte_20_parág._20_padrão"><text:span text:style-name="T309">OAB/CE 44150, sustentou oralmente suas razões no prazo regimental. </text:span></text:span><text:span text:style-name="Fonte_20_parág._20_padrão"><text:span text:style-name="T306">Instado(a) a se manifestar, o(a) douto(a) Procurador(a) de Justiça oficiante </text:span></text:span><text:span text:style-name="Fonte_20_parág._20_padrão"><text:span text:style-name="T309">ratificou os termos do parecer acostado aos autos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</text:span></text:span><text:soft-page-break/><text:span text:style-name="Fonte_20_parág._20_padrão"><text:span text:style-name="T327">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4">1.12</text:span></text:span><text:span text:style-name="Fonte_20_parág._20_padrão"><text:span text:style-name="T13"> – </text:span></text:span><text:span text:style-name="Fonte_20_parág._20_padrão"><text:span text:style-name="T76">Habeas Corpus</text:span></text:span><text:span text:style-name="Fonte_20_parág._20_padrão"><text:span text:style-name="T13"> nº 0629251-98.2025.8.06.0000.</text:span></text:span><text:span text:style-name="Fonte_20_parág._20_padrão"><text:span text:style-name="T36"> </text:span></text:span><text:span text:style-name="Fonte_20_parág._20_padrão"><text:span text:style-name="T35">I</text:span></text:span><text:span text:style-name="Fonte_20_parág._20_padrão"><text:span text:style-name="T41">mpetrantes: OSÉAS DE SOUZA RODRIGUES FILHO </text:span></text:span><text:span text:style-name="Fonte_20_parág._20_padrão"><text:span text:style-name="T43">e</text:span></text:span><text:span text:style-name="Fonte_20_parág._20_padrão"><text:span text:style-name="T41"> OUTRO. Paciente: FRANCISCO LUCAS LIMA VIANA. Impetrado: JUIZ(A) DE DIREITO DA 1ª VARA DA COMARCA DE CAMOCIM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8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 </text:span></text:span><text:span text:style-name="Fonte_20_parág._20_padrão"><text:span text:style-name="T306">O nobre causídico impetrante Dr. </text:span></text:span><text:span text:style-name="Fonte_20_parág._20_padrão"><text:span text:style-name="T308">Oséas de Souza Rodrigues Filho</text:span></text:span><text:span text:style-name="Fonte_20_parág._20_padrão"><text:span text:style-name="T306">, </text:span></text:span><text:span text:style-name="Fonte_20_parág._20_padrão"><text:span text:style-name="T309">OAB/CE </text:span></text:span><text:span text:style-name="Fonte_20_parág._20_padrão"><text:span text:style-name="T313">21600</text:span></text:span><text:span text:style-name="Fonte_20_parág._20_padrão"><text:span text:style-name="T309">, sustentou oralmente suas razões no prazo regimental. </text:span></text:span><text:span text:style-name="Fonte_20_parág._20_padrão"><text:span text:style-name="T306">Instado(a) a se manifestar, o(a) douto(a) Procurador(a) de Justiça oficiante </text:span></text:span><text:span text:style-name="Fonte_20_parág._20_padrão"><text:span text:style-name="T309">ratificou os termos do parecer acostado aos autos.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Habeas Corpus para denegar a ordem impetrada. De ofício, recomendação, nos termos do voto do eminente Relator". </text:span></text:span><text:span text:style-name="Fonte_20_parág._20_padrão"><text:span text:style-name="T4">1.13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30422-90.2025.8.06.0000. </text:span></text:span><text:span text:style-name="T203">Impetrante: FRANCISCO FERNANDO CASTRO SARAIVA LEÃO. Paciente: MIGUEL ÁTILA VERAS DO NASCIMENTO. Impetrado: JUIZ</text:span><text:span text:style-name="T204">(A)</text:span><text:span text:style-name="T203"> DE DIREITO DA VARA DE DELITOS DE ORGANIZAÇÕES CRIMINOSAS DA COMARCA DE FORTALEZA. <text:s/>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106">HENRIQUE JORGE HOLANDA SILVEIRA</text:span></text:span><text:span text:style-name="Fonte_20_parág._20_padrão"><text:span text:style-name="T142"> </text:span></text:span><text:span text:style-name="Fonte_20_parág._20_padrão"><text:span text:style-name="T105">e</text:span></text:span><text:span text:style-name="Fonte_20_parág._20_padrão"><text:span text:style-name="T142"> </text:span></text:span><text:span text:style-name="Fonte_20_parág._20_padrão"><text:span text:style-name="T222">ANDRÉA MENDES BEZERRA DELFINO.</text:span></text:span><text:span text:style-name="Fonte_20_parág._20_padrão"><text:span text:style-name="T96"> -</text:span></text:span><text:span text:style-name="Fonte_20_parág._20_padrão"><text:span text:style-name="T141"> Síntese do julgamento</text:span></text:span><text:span text:style-name="Fonte_20_parág._20_padrão"><text:span text:style-name="T96">: </text:span></text:span><text:span text:style-name="Fonte_20_parág._20_padrão"><text:span text:style-name="T164">"A Turma, por unanimidade de votos, acordou em conhecer apenas parcialmente do presente Habeas Corpus, mas para denegar a ordem impetrada, nos termos do voto da eminente Relatora". </text:span></text:span><text:span text:style-name="Fonte_20_parág._20_padrão"><text:span text:style-name="T4">1.14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30718-15.2025.8.06.0000. </text:span></text:span><text:span text:style-name="T203">Impetrante: JOSÉ DE ALENCAR LOPES VIDAL GONDIM. Paciente: BRUNO HEBERTH COSMO DOS SANTOS. Impetrado: JUIZ</text:span><text:span text:style-name="T211">(A)</text:span><text:span text:style-name="T203"> DE DIREITO DA VARA ÚNICA DA COMARCA DE AURORA. 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106">HENRIQUE JORGE HOLANDA SILVEIRA</text:span></text:span><text:span text:style-name="Fonte_20_parág._20_padrão"><text:span text:style-name="T142"> </text:span></text:span><text:span text:style-name="Fonte_20_parág._20_padrão"><text:span text:style-name="T105">e</text:span></text:span><text:span text:style-name="Fonte_20_parág._20_padrão"><text:span text:style-name="T142"> </text:span></text:span><text:span text:style-name="Fonte_20_parág._20_padrão"><text:span text:style-name="T222">ANDRÉA MENDES BEZERRA DELFINO.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</text:span></text:span><text:span text:style-name="Fonte_20_parág._20_padrão"><text:span text:style-name="T163"> "A Turma, por unanimidade de votos, acordou em conhecer do presente Habeas Corpus para denegar a ordem impetrada, nos termos do voto da eminente Relatora".</text:span></text:span><text:span text:style-name="Fonte_20_parág._20_padrão"><text:span text:style-name="T4">1.15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30401-17.2025.8.06.0000. </text:span></text:span><text:span text:style-name="T203">Impetrante: JOÃO VICTOR DUARTE MOREIRA. Impetrante: PEDRO CYSNE FROTA DE SOUZA. Paciente: JOSÉ MÁRCIO BARROSO DA SILVA JÚNIOR. Paciente: JOSÉ MÁRCIO CARNEIRO ALMADA. Paciente: JOSINALDO FERREIRA BARBOSA MONTEIRO. Paciente: EDUARDO FLORENCIO DA SILVA. Paciente: SAMUEL SANTIAGO DE LIMA. Paciente: DEMAIRTON CIPRIANO SILVA. Paciente: CRISTIANO OLIVEIRA SOUSA. Impetrado: JUIZ</text:span><text:span text:style-name="T212">(A)</text:span><text:span text:style-name="T203"> DE DIREITO DA VARA ÚNICA DE AUDITORIA MILITAR DA COMARCA DE FORTALEZA. 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106">HENRIQUE JORGE HOLANDA SILVEIRA</text:span></text:span><text:span text:style-name="Fonte_20_parág._20_padrão"><text:span text:style-name="T142"> </text:span></text:span><text:span text:style-name="Fonte_20_parág._20_padrão"><text:span text:style-name="T105">e</text:span></text:span><text:span text:style-name="Fonte_20_parág._20_padrão"><text:span text:style-name="T142"> </text:span></text:span><text:span text:style-name="Fonte_20_parág._20_padrão"><text:span text:style-name="T222">ANDRÉA MENDES BEZERRA DELFINO.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presente Habeas Corpus, mas para denegar a ordem impetrada, nos termos do voto da eminente Relatora". </text:span></text:span><text:span text:style-name="Fonte_20_parág._20_padrão"><text:span text:style-name="T4">1.16 </text:span></text:span><text:span text:style-name="Fonte_20_parág._20_padrão"><text:span text:style-name="T3">– </text:span></text:span><text:span text:style-name="Fonte_20_parág._20_padrão"><text:span text:style-name="T73">Habeas Corpus</text:span></text:span><text:span text:style-name="Fonte_20_parág._20_padrão"><text:span text:style-name="T3"> nº 0630336-22.2025.8.06.0000. </text:span></text:span><text:span text:style-name="T203">Impetrante: JOÃO ALFREDO CARNEIRO DE MORAIS. Paciente: MATHEUS BEZERRA MORAIS DE LIMA. Impetrado: JUIZ</text:span><text:span text:style-name="T212">(A)</text:span><text:span text:style-name="T203"> DE DIREITO DA 6ª VARA CRIMINAL DA COMARCA DE FORTALEZA. 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106">HENRIQUE JORGE HOLANDA SILVEIRA</text:span></text:span><text:span text:style-name="Fonte_20_parág._20_padrão"><text:span text:style-name="T142"> </text:span></text:span><text:span text:style-name="Fonte_20_parág._20_padrão"><text:span text:style-name="T105">e</text:span></text:span><text:span text:style-name="Fonte_20_parág._20_padrão"><text:span text:style-name="T142"> </text:span></text:span><text:span text:style-name="Fonte_20_parág._20_padrão"><text:span text:style-name="T222">ANDRÉA MENDES BEZERRA DELFINO.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presente Habeas Corpus, mas para denegar a ordem impetrada, nos termos do voto da eminente Relatora". </text:span></text:span><text:span text:style-name="Fonte_20_parág._20_padrão"><text:span text:style-name="T4">1.17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30513-83.2025.8.06.0000. </text:span></text:span><text:span text:style-name="T203">Impetrante: LAIANE MARIELE DA SILVA FREIRE. Paciente: ERBERSON COSTA DOS SANTOS. Impetrado: JUIZ</text:span><text:span text:style-name="T213">(A)</text:span><text:span text:style-name="T203"> DE </text:span><text:soft-page-break/><text:span text:style-name="T203">DIREITO DA VARA ÚNICA CRIMINAL DA COMARCA DE ARACATI. 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106">HENRIQUE JORGE HOLANDA SILVEIRA</text:span></text:span><text:span text:style-name="Fonte_20_parág._20_padrão"><text:span text:style-name="T142"> </text:span></text:span><text:span text:style-name="Fonte_20_parág._20_padrão"><text:span text:style-name="T105">e</text:span></text:span><text:span text:style-name="Fonte_20_parág._20_padrão"><text:span text:style-name="T142"> </text:span></text:span><text:span text:style-name="Fonte_20_parág._20_padrão"><text:span text:style-name="T222">ANDRÉA MENDES BEZERRA DELFINO.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presente Habeas Corpus, mas para denegar a ordem impetrada, nos termos do voto da eminente Relatora". </text:span></text:span><text:span text:style-name="Fonte_20_parág._20_padrão"><text:span text:style-name="T4">1.18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30144-89.2025.8.06.0000. </text:span></text:span><text:span text:style-name="T203">Impetrante: PAULO SÉRGIO RIPARDO. Paciente: AMANDA DE SOUZA LIMA. Impetrado: JUIZ</text:span><text:span text:style-name="T213">(A)</text:span><text:span text:style-name="T203"> DE DIREITO DA 1ª VARA DE DELITOS DE TRÁFICO DE DROGAS DA COMARCA DE FORTALEZA. <text:s/>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106">HENRIQUE JORGE HOLANDA SILVEIRA</text:span></text:span><text:span text:style-name="Fonte_20_parág._20_padrão"><text:span text:style-name="T142"> </text:span></text:span><text:span text:style-name="Fonte_20_parág._20_padrão"><text:span text:style-name="T105">e</text:span></text:span><text:span text:style-name="Fonte_20_parág._20_padrão"><text:span text:style-name="T142"> </text:span></text:span><text:span text:style-name="Fonte_20_parág._20_padrão"><text:span text:style-name="T222">ANDRÉA MENDES BEZERRA DELFINO.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presente Habeas Corpus, mas para denegar a ordem impetrada, nos termos do voto da eminente Relatora". </text:span></text:span><text:span text:style-name="Fonte_20_parág._20_padrão"><text:span text:style-name="T4">1.19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965-58.2025.8.06.0000. </text:span></text:span><text:span text:style-name="T215">Impetrante: RENATO LINO DE SOUSA NETO. Paciente: FRANCISCO ANTÔNIO MARTINS DA SILVA. Impetrado: JUIZ(A) DE DIREITO 3º NÚCLEO REGIONAL DE CUSTÓDIA E DE INQUÉRITO - SEDE EM QUIXADÁ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8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Habeas Corpus e conceder a ordem, mediante cautelares alternativas. De ofício, benefício estendido ao corréu Luiz Henrique Freires Agostinho, nos termos do voto do eminente Relator". </text:span></text:span><text:span text:style-name="Fonte_20_parág._20_padrão"><text:span text:style-name="T4">1.20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166-15.2025.8.06.0000. </text:span></text:span><text:span text:style-name="T203">Impetrante: DEFENSORIA PÚBLICA DO ESTADO DO CEARÁ. Paciente: ERIK DA CONCEIÇÃO DE ARAÚJO. Impetrado: JUIZ(A) DE DIREITO DA 1ª VARA DA COMARCA DE HORIZONTE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8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parcialmente da ordem para, em sua extensão cognoscível, denegá-la, nos termos do voto do eminente Relator". </text:span></text:span><text:span text:style-name="Fonte_20_parág._20_padrão"><text:span text:style-name="T4">1.21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154-98.2025.8.06.0000. </text:span></text:span><text:span text:style-name="T215">Impetrante: ALANE CRISTINA NOGUEIRA FREITAS. Paciente: ELIONARDO PEREIRA DE SOUSA. Impetrado: JUIZ(A) DE DIREITO DA 1ª VARA DE EXECUÇÃO PENAL DA COMARCA DE FORTALEZA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8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<text:s/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Habeas Corpus para conceder a ordem impetrada, nos termos do voto do eminente Relator". </text:span></text:span><text:span text:style-name="Fonte_20_parág._20_padrão"><text:span text:style-name="T4">1.22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434-69.2025.8.06.0000. </text:span></text:span><text:span text:style-name="T215">Impetrante: BRUNO NASCIMENTO SALGUEIRO. Paciente: FRANCISCO CELLIANO SILVA DE ARAÚJO. Impetrado: JUIZ(A) DE DIREITO DA 1ª VARA DA COMARCA DE HORIZONTE. </text:span><text:span text:style-name="Fonte_20_parág._20_padrão"><text:span text:style-name="T114">-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8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<text:s/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Habeas Corpus para conceder a ordem impetrada, nos termos do voto do eminente Relator". </text:span></text:span><text:span text:style-name="Fonte_20_parág._20_padrão"><text:span text:style-name="T4">1.23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904-03.2025.8.06.0000. </text:span></text:span><text:span text:style-name="T215">Impetrante: PAULO LANDIM DE MACÊDO NETO. Paciente: FRANCISCO FÁBIO SANTOS DE FREITAS. Impetrado: JUIZ(A) DE DIREITO DA 3ª VARA CRIMINAL DA COMARCA DE FORTALEZA. </text:span><text:span text:style-name="Fonte_20_parág._20_padrão"><text:span text:style-name="T114">- <text:s/>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8">H</text:span></text:span><text:span text:style-name="Fonte_20_parág._20_padrão"><text:span text:style-name="T91">ENRIQUE </text:span></text:span><text:soft-page-break/><text:span text:style-name="Fonte_20_parág._20_padrão"><text:span text:style-name="T91">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Habeas Corpus e conceder a ordem mediante cautelares alternativas. De ofício, benefício estendido ao corréu Alexandre do Nascimento Caetano, nos termos do voto do eminente Relator". </text:span></text:span><text:span text:style-name="Fonte_20_parág._20_padrão"><text:span text:style-name="T4">1.24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646-90.2025.8.06.0000. </text:span></text:span><text:span text:style-name="T215">Impetrantes: TALVANE ROBSON MOTA DE MOURA </text:span><text:span text:style-name="T216">e</text:span><text:span text:style-name="T215"> OUTRO. Paciente: BRUNO GOMES CASTRO LIMA. Impetrado: JUIZ(A) DE DIREITO DA VARA DE DELITOS DE ORGANIZAÇÕES CRIMINOSAS DA COMARCA DE FORTALEZA. - </text:span><text:span text:style-name="Fonte_20_parág._20_padrão"><text:span text:style-name="T114">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8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presente Habeas Corpus, para denegar a ordem requerida, nos termos do voto do eminente Relator". </text:span></text:span><text:span text:style-name="Fonte_20_parág._20_padrão"><text:span text:style-name="T4">1.25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693-64.2025.8.06.0000. </text:span></text:span><text:span text:style-name="T215">Impetrante: FRANCISCO MÁRCIO BARBOSA PEREIRA. Paciente: F. E. B. T.. Impetrado: JUIZ(A) DE DIREITO DA VARA ÚNICA DA COMARCA DE PACOTI. - </text:span><text:span text:style-name="Fonte_20_parág._20_padrão"><text:span text:style-name="T114">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8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<text:s/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parcialmente do habeas corpus para, na parte cognoscível, conceder parcialmente a ordem, nos termos do voto do eminente Relator". </text:span></text:span><text:span text:style-name="Fonte_20_parág._20_padrão"><text:span text:style-name="T4">1.26</text:span></text:span><text:span text:style-name="Fonte_20_parág._20_padrão"><text:span text:style-name="T5"> </text:span></text:span><text:span text:style-name="Fonte_20_parág._20_padrão"><text:span text:style-name="T3">– </text:span></text:span><text:span text:style-name="Fonte_20_parág._20_padrão"><text:span text:style-name="T73">Habeas Corpus</text:span></text:span><text:span text:style-name="Fonte_20_parág._20_padrão"><text:span text:style-name="T3"> nº 0629935-23.2025.8.06.0000. </text:span></text:span><text:span text:style-name="T215">Impetrantes: GLAIRTON JOSÉ LIMA JÚNIOR E OUTRO. Paciente: E. L. C.. Impetrado: JUIZ(A) DE DIREITO DA VARA ÚNICA DA COMARCA DE CARIRIAÇU. - </text:span><text:span text:style-name="Fonte_20_parág._20_padrão"><text:span text:style-name="T114">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8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Habeas Corpus para denegar a ordem impetrada, nos termos do voto do eminente Relator". </text:span></text:span><text:span text:style-name="Fonte_20_parág._20_padrão"><text:span text:style-name="T4">1.27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963-88.2025.8.06.0000. </text:span></text:span><text:span text:style-name="T215">Impetrante: EUCLIDES AUGUSTO PAULINO MAIA. Paciente: PAULO SÉRGIO ALVES NASCIMENTO. Paciente: CARLOS HENRIQUE DOS SANTOS ALVES. Paciente: ANTÔNIO ROGÉRIO MENEZES NASCIMENTO. Paciente: FRANCISCO EDIOMAR GOMES ALVES. Paciente: JACKSON MACIEL ARAÚJO. Paciente: DANILO VIANA CAMURÇA. Impetrado: JUIZ(A) DE DIREITO DA VARA ÚNICA CRIMINAL DA COMARCA DE CANINDÉ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8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<text:s/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parcialmente do presente Habeas Corpus para, na parte conhecida, denegar a ordem, nos termos do voto do eminente Relator". </text:span></text:span><text:span text:style-name="Fonte_20_parág._20_padrão"><text:span text:style-name="T4">1.28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666-81.2025.8.06.0000. </text:span></text:span><text:span text:style-name="T215">Impetrante: MARIA DENISE CAETANO DA SILVA. Paciente: FRANCISCO MARCELO CARMO RODRIGUES. Impetrado: JUIZ(A) DE DIREITO DA 1ª VARA DA COMARCA DE PACATUBA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parcialmente do presente Habeas Corpus para, na parte conhecida, denegar a ordem, nos termos do voto do eminente Relator". </text:span></text:span><text:span text:style-name="Fonte_20_parág._20_padrão"><text:span text:style-name="T4">1.29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905-85.2025.8.06.0000. </text:span></text:span><text:span text:style-name="T215">Impetrante: DEFENSORIA PÚBLICA DO ESTADO DO CEARÁ. Paciente: NILTON CÉZAR </text:span><text:soft-page-break/><text:span text:style-name="T215">ANDRADE DE ALMEIDA. Impetrado: JUIZ(A) DE DIREITO DA 1ª VARA CRIMINAL DA COMARCA DE FORTALEZA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Habeas Corpus, para conceder a ordem impetrada, nos termos do voto do eminente Relator". </text:span></text:span><text:span text:style-name="Fonte_20_parág._20_padrão"><text:span text:style-name="T4">1.30</text:span></text:span><text:span text:style-name="Fonte_20_parág._20_padrão"><text:span text:style-name="T5"> </text:span></text:span><text:span text:style-name="Fonte_20_parág._20_padrão"><text:span text:style-name="T3">– </text:span></text:span><text:span text:style-name="Fonte_20_parág._20_padrão"><text:span text:style-name="T73">Habeas Corpus</text:span></text:span><text:span text:style-name="Fonte_20_parág._20_padrão"><text:span text:style-name="T3"> nº 0629478-88.2025.8.06.0000. </text:span></text:span><text:span text:style-name="T215">Impetrante: CARINA BRAÚNA BRUNO SALES. Paciente: A. C. S. C. F.. Impetrado: JUIZ(A) DE DIREITO DA VARA DE DELITOS DE ORGANIZAÇÕES CRIMINOSAS DA COMARCA DE FORTALEZA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375">1.31</text:span></text:span><text:span text:style-name="Fonte_20_parág._20_padrão"><text:span text:style-name="T374"> – </text:span></text:span><text:span text:style-name="Fonte_20_parág._20_padrão"><text:span text:style-name="T366">Habeas Corpus</text:span></text:span><text:span text:style-name="Fonte_20_parág._20_padrão"><text:span text:style-name="T374"> nº 0629442-46.2025.8..06.0000. </text:span></text:span><text:span text:style-name="Fonte_20_parág._20_padrão"><text:span text:style-name="T390">Impetrante: </text:span></text:span><text:span text:style-name="Fonte_20_parág._20_padrão"><text:span text:style-name="T391">ANDRÉ</text:span></text:span><text:span text:style-name="Fonte_20_parág._20_padrão"><text:span text:style-name="T390"> LUIZ SANTANA MARCULA. Paciente: FRANCIELTON TERTO SAMPAIO. Impetrado: JUIZ DE DIREITO DA VARA ÚNICA DA COMARCA DE NOVA OLINDA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<text:s/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383">1.32</text:span></text:span><text:span text:style-name="Fonte_20_parág._20_padrão"><text:span text:style-name="T382"> – </text:span></text:span><text:span text:style-name="Fonte_20_parág._20_padrão"><text:span text:style-name="T367">Habeas Corpus</text:span></text:span><text:span text:style-name="Fonte_20_parág._20_padrão"><text:span text:style-name="T382"> nº 0629650-30.2025.8.06.0000. </text:span></text:span><text:span text:style-name="Fonte_20_parág._20_padrão"><text:span text:style-name="T390">Impetrante: ANTÔNIO CARLOS LARGURA NETO. Paciente: FREDERICO GOMES HOLANDA. Impetrado: JUIZ</text:span></text:span><text:span text:style-name="Fonte_20_parág._20_padrão"><text:span text:style-name="T392">(A)</text:span></text:span><text:span text:style-name="Fonte_20_parág._20_padrão"><text:span text:style-name="T390"> DE DIREITO DA 1ª VARA CRIMINAL DA COMARCA DE QUIXADÁ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Habeas Corpus para denegar a ordem impetrada, nos termos do voto do eminente Relator".</text:span></text:span><text:span text:style-name="Fonte_20_parág._20_padrão"><text:span text:style-name="T4">1.33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915-32.2025.8.06.0000. </text:span></text:span><text:span text:style-name="T44">Impetrante: DEFENSORIA PÚBLICA DO ESTADO DO CEARÁ. Paciente: FRANCISCO MACIEL LIMA ARAÚJO. Impetrado: JUIZ</text:span><text:span text:style-name="T47">(A)</text:span><text:span text:style-name="T44"> DE DIREITO DA 1ª VARA CRIMINAL DA COMARCA DE SOBRAL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<text:s/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</text:span></text:span><text:span text:style-name="Fonte_20_parág._20_padrão"><text:span text:style-name="T330">parcialmente </text:span></text:span><text:span text:style-name="Fonte_20_parág._20_padrão"><text:span text:style-name="T327">do presente Habeas Corpus para, </text:span></text:span><text:span text:style-name="Fonte_20_parág._20_padrão"><text:span text:style-name="T330">na parte cognoscível,</text:span></text:span><text:span text:style-name="Fonte_20_parág._20_padrão"><text:span text:style-name="T327"> denegar a ordem impetrada, nos termos do voto do eminente Relator". </text:span></text:span><text:span text:style-name="Fonte_20_parág._20_padrão"><text:span text:style-name="T4">1.34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825-24.2025.8.06.0000. </text:span></text:span><text:span text:style-name="T44">Impetrante: RILDO EDUARDO VERAS GOUVEIA. Paciente: TIAGO AGUIAR PEREIRA. Paciente: JUCAS DE SOUSA MARTINS. Impetrado: JUIZ</text:span><text:span text:style-name="T48">(A)</text:span><text:span text:style-name="T44"> DE DIREITO DA 1ª VARA DA COMARCA DE CAMOCIM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<text:s/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Habeas Corpus, para denegar a ordem requerida, com recomendação de celeridade ao juízo a quo, com o fito de que a audiência de instrução seja efetivada na data designada, nos termos do voto do eminente Relator". </text:span></text:span><text:span text:style-name="Fonte_20_parág._20_padrão"><text:span text:style-name="T4">1.35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30087-</text:span></text:span><text:soft-page-break/><text:span text:style-name="Fonte_20_parág._20_padrão"><text:span text:style-name="T3">71.2025.8.06.0000. </text:span></text:span><text:span text:style-name="T215">Impetrante: ANDERSON RODRIGUES DOS SANTOS. Paciente: ANDRÉ SOUSA VALENTE. Impetrado: JUIZ(A) DE DIREITO DA 5ª VARA DO JÚRI DA COMARCA DE FORTALEZA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não conhecer do presente Habeas Corpus e denegar a ordem de ofício, nos termos do voto da eminente Relatora". </text:span></text:span><text:span text:style-name="Fonte_20_parág._20_padrão"><text:span text:style-name="T4">1.36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</text:span></text:span><text:span text:style-name="Fonte_20_parág._20_padrão"><text:span text:style-name="T82">0628838-85.2025.8.06.0000. </text:span></text:span><text:span text:style-name="T85">Impetrante: DEFENSORIA PÚBLICA DO ESTADO DO CEARÁ. Paciente: FRANCISCO EVANGELISTA ALVES DE MOURA. Impetrado: JUIZ</text:span><text:span text:style-name="T86">(A)</text:span><text:span text:style-name="T85"> DE DIREITO DA 1ª VARA CRIMINAL DA COMARCA DE QUIXADÁ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presente Habeas Corpus para denegar a ordem impetrada, nos termos do voto da eminente Relatora". </text:span></text:span><text:span text:style-name="Fonte_20_parág._20_padrão"><text:span text:style-name="T83">1.37</text:span></text:span><text:span text:style-name="Fonte_20_parág._20_padrão"><text:span text:style-name="T79"> – </text:span></text:span><text:span text:style-name="T80">Habeas Corpus </text:span><text:span text:style-name="T84">nº 0629335-02.2025.8.06.0000. </text:span><text:span text:style-name="T87">Impetrante: DEFENSORIA PÚBLICA DO ESTADO DO CEARÁ. Paciente: DIEGO SALES DE OLIVEIRA. Impetrado: JUIZ</text:span><text:span text:style-name="T88">(A)</text:span><text:span text:style-name="T87"> DE DIREITO DA VARA ÚNICA DE AUDITORIA MILITAR DA COMARCA DE FORTALEZA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não conhecer do presente Habeas Corpus, para conceder a ordem de ofício, nos termos do voto da eminente Relatora". </text:span></text:span><text:span text:style-name="Fonte_20_parág._20_padrão"><text:span text:style-name="T4">1.38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30089-41.2025.8.06.0000. </text:span></text:span><text:span text:style-name="T44">Impetrante: FRANCISCO BRUNO DE SOUSA. Paciente: KILVYA MARA BARBOSA FERNANDES. Impetrado: JUIZ</text:span><text:span text:style-name="T49">(A)</text:span><text:span text:style-name="T44"> DE DIREITO DA 1ª VARA DE EXECUÇÃO PENAL DA COMARCA DE FORTALEZA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não conhecer do presente Habeas Corpus, nos termos do voto da eminente Relatora". </text:span></text:span><text:span text:style-name="Fonte_20_parág._20_padrão"><text:span text:style-name="T4">1.39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30104-10.2025.8.06.0000. </text:span></text:span><text:span text:style-name="T44">Impetrante: FELIPE TAVARES BARBOSA DE FREITAS. Paciente: JUAN VICTOR DA ROCHA SAMPAIO. Impetrado: JUIZ</text:span><text:span text:style-name="T50">(A)</text:span><text:span text:style-name="T44"> DE DIREITO DA VARA DE DELITOS DE ORGANIZAÇÕES CRIMINOSAS DA COMARCA DE FORTALEZA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presente Habeas Corpus para denegar a ordem impetrada, nos termos do voto da eminente Relatora". </text:span></text:span><text:span text:style-name="Fonte_20_parág._20_padrão"><text:span text:style-name="T9">1.40</text:span></text:span><text:span text:style-name="Fonte_20_parág._20_padrão"><text:span text:style-name="T8"> – </text:span></text:span><text:span text:style-name="Fonte_20_parág._20_padrão"><text:span text:style-name="T74">Habeas Corpus</text:span></text:span><text:span text:style-name="Fonte_20_parág._20_padrão"><text:span text:style-name="T8"> nº 0630686-10.2025.8.06.0000. </text:span></text:span><text:span text:style-name="T203">Impetrante: FILIPE DUARTE PINTO CASTELO BRANCO. Paciente: L. E. </text:span><text:span text:style-name="T214">da</text:span><text:span text:style-name="T203"> S.. Impetrado: JUIZ</text:span><text:span text:style-name="T209">(A)</text:span><text:span text:style-name="T203"> DE DIREITO DA 12ª VARA CRIMINAL DA COMARCA DE FORTALEZA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presente Habeas Corpus para denegar a ordem impetrada, nos termos do voto da eminente Relatora". </text:span></text:span><text:span text:style-name="Fonte_20_parág._20_padrão"><text:span text:style-name="T9">1.41</text:span></text:span><text:span text:style-name="Fonte_20_parág._20_padrão"><text:span text:style-name="T8"> <text:s/>– </text:span></text:span><text:span text:style-name="Fonte_20_parág._20_padrão"><text:span text:style-name="T74">Habeas Corpus</text:span></text:span><text:span text:style-name="Fonte_20_parág._20_padrão"><text:span text:style-name="T8"> nº 0630530-22.2025.8.06.0000. </text:span></text:span><text:span text:style-name="T203">Impetrante: TÁRLITA DE CASTRO MONTE OLIVEIRA. Paciente: LUCIBERTO NUNES DE OLIVEIRA. Impetrado: JUIZ</text:span><text:span text:style-name="T210">(A)</text:span><text:span text:style-name="T203"> DE </text:span><text:soft-page-break/><text:span text:style-name="T203">DIREITO DA 4ª VARA CRIMINAL DA COMARCA DE CAUCAIA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parcialmente do presente Habeas Corpus para, na extensão cognoscível, denegar a ordem, nos termos do voto da eminente Relatora". </text:span></text:span><text:span text:style-name="Fonte_20_parág._20_padrão"><text:span text:style-name="T4">1.42</text:span></text:span><text:span text:style-name="Fonte_20_parág._20_padrão"><text:span text:style-name="T6"> </text:span></text:span><text:span text:style-name="Fonte_20_parág._20_padrão"><text:span text:style-name="T3">– </text:span></text:span><text:span text:style-name="Fonte_20_parág._20_padrão"><text:span text:style-name="T73">Habeas Corpus</text:span></text:span><text:span text:style-name="Fonte_20_parág._20_padrão"><text:span text:style-name="T3"> nº 0629661-59.2025.8.06.0000. </text:span></text:span><text:span text:style-name="T44">Impetrante: FRANCISCO HÉLDER RIBEIRO DE ALBUQUERQUE. Impetrante: RAFAEL RAMON SILVA LIMA </text:span><text:span text:style-name="T51">UCHÔA. </text:span><text:span text:style-name="T44">Impetrante: PRISCILA COELHO MARQUES. Paciente: E. V. P.. Impetrado: JUIZ</text:span><text:span text:style-name="T50">(A)</text:span><text:span text:style-name="T44"> DE DIREITO DA 1ª VARA CRIMINAL DA COMARCA DE JUAZEIRO DO NORTE.</text:span><text:span text:style-name="T3">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presente Habeas Corpus para conceder a ordem impetrada, nos termos do voto da eminente Relatora". </text:span></text:span><text:span text:style-name="Fonte_20_parág._20_padrão"><text:span text:style-name="T4">1.43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9258-90.2025.8.06.0000. </text:span></text:span><text:span text:style-name="T44">Impetrante: SAMIR DAVID FERREIRA E SILVA. Impetrante: PEDRO CARLOS DOS SANTOS BOTELHO. Paciente: FRANCISCO EDIVAR MELO DE ANDRADE. Impetrado: JUIZ</text:span><text:span text:style-name="T50">(A)</text:span><text:span text:style-name="T44"> DE DIREITO DA 17ª VARA CRIMINAL DA COMARCA DE FORTALEZA - VARA DE AUDIÊNCIAS DE CUSTÓDIA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4">1.44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8643-03.2025.8.06.0000. </text:span></text:span><text:span text:style-name="T44">Impetrante: FRANCISCO MARCELO BRANDÃO. Paciente: LUCAS EVANGELISTA VERAS. Impetrado: JUIZ</text:span><text:span text:style-name="T52">(A)</text:span><text:span text:style-name="T44"> DE DIREITO DA 11ª VARA CRIMINAL DA COMARCA DE FORTALEZA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siderar a ordem prejudicada, nos termos do voto da eminente Relatora". </text:span></text:span><text:span text:style-name="Fonte_20_parág._20_padrão"><text:span text:style-name="T4">1.45</text:span></text:span><text:span text:style-name="Fonte_20_parág._20_padrão"><text:span text:style-name="T3"> – </text:span></text:span><text:span text:style-name="Fonte_20_parág._20_padrão"><text:span text:style-name="T73">Habeas Corpus</text:span></text:span><text:span text:style-name="Fonte_20_parág._20_padrão"><text:span text:style-name="T3"> nº 0628957-46.2025.8.06.0000. </text:span></text:span><text:span text:style-name="T44">Impetrante: SAMUEL IGO DE PAIVA SALES. Impetrante: RUAN BARBOZA LOPES. Paciente: A. C. F. S.. Impetrado: JUIZ</text:span><text:span text:style-name="T52">(A)</text:span><text:span text:style-name="T44"> DE DIREITO DA 1ª VARA CRIMINAL DA COMARCA DE QUIXADÁ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9">1.46</text:span></text:span><text:span text:style-name="Fonte_20_parág._20_padrão"><text:span text:style-name="T8"> – </text:span></text:span><text:span text:style-name="Fonte_20_parág._20_padrão"><text:span text:style-name="T74">Habeas Corpus</text:span></text:span><text:span text:style-name="Fonte_20_parág._20_padrão"><text:span text:style-name="T8"> nº 0630404-69.2025.8.06.0000. </text:span></text:span><text:span text:style-name="T203">Impetrante: JÚLIO CÉSAR DA SILVA ALCÂNTARA FILHO. Paciente: F. F. </text:span><text:span text:style-name="T214">de</text:span><text:span text:style-name="T203"> Q. J.. Impetrado: JUIZ</text:span><text:span text:style-name="T207">(A)</text:span><text:span text:style-name="T203"> DE DIREITO DA VARA DE DELITOS DE ORGANIZAÇÕES CRIMINOSAS DA COMARCA DE FORTALEZA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222">MARIA EDNA MARTINS </text:span></text:span><text:span text:style-name="Fonte_20_parág._20_padrão"><text:span text:style-name="T228">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presente Habeas Corpus para denegar a ordem impetrada, nos termos do voto do eminente Relator".</text:span></text:span><text:span text:style-name="T9">1.47</text:span><text:span text:style-name="T8"> – Exceção de Suspeição nº 0013088-32.2025.8.06.0117. </text:span><text:span text:style-name="T203">Excipiente: R. S. F.. Excepto: C. M. A. - JUIZ)A) DE </text:span><text:soft-page-break/><text:span text:style-name="T203">DIREITO DO JUIZADO DE VIOLÊNCIA DOMÉSTICA E FAMILIAR CONTRA A MULHER DE MARACANAÚ. </text:span><text:span text:style-name="Fonte_20_parág._20_padrão"><text:span text:style-name="T241">- Julgadores: O</text:span></text:span><text:span text:style-name="Fonte_20_parág._20_padrão"><text:span text:style-name="T242">(a)</text:span></text:span><text:span text:style-name="Fonte_20_parág._20_padrão"><text:span text:style-name="T241">s Exmo</text:span></text:span><text:span text:style-name="Fonte_20_parág._20_padrão"><text:span text:style-name="T242">(a)</text:span></text:span><text:span text:style-name="Fonte_20_parág._20_padrão"><text:span text:style-name="T241">s. Sr</text:span></text:span><text:span text:style-name="Fonte_20_parág._20_padrão"><text:span text:style-name="T242">(a)</text:span></text:span><text:span text:style-name="Fonte_20_parág._20_padrão"><text:span text:style-name="T241">s. Desembargadores </text:span></text:span><text:span text:style-name="Fonte_20_parág._20_padrão"><text:span text:style-name="T243">H</text:span></text:span><text:span text:style-name="Fonte_20_parág._20_padrão"><text:span text:style-name="T304">ENRIQUE JORGE HOLANDA SILVEIRA </text:span></text:span><text:span text:style-name="Fonte_20_parág._20_padrão"><text:span text:style-name="T305">(Relator)</text:span></text:span><text:span text:style-name="Fonte_20_parág._20_padrão"><text:span text:style-name="T304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a presente suspeição para negar-lhe provimento, nos termos do voto do eminente Relator". </text:span></text:span><text:span text:style-name="T9">1.48</text:span><text:span text:style-name="T8"> – Conflito de Jurisdição nº 0000497-98.2025.8.06.0000. </text:span><text:span text:style-name="T203">Suscitante: JUIZ(A) DE DIREITO DA 5ª VARA CRIMINAL DA COMARCA DE FORTALEZA. Suscitado: JUIZ(A) DE DIREITO DA VARA ÚNICA DA COMARCA DE PENTECOSTE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não conhecer do Conflito Negativo de Competência e determinar a remessa dos autos ao Exmo. Sr. Procurador-Geral de Justiça, nos termos do voto do eminente Relator". </text:span></text:span><text:span text:style-name="T4">1.49</text:span><text:span text:style-name="T3"> – Embargos de Declaração nº 0628751-32.2025.8.06.0000/50000. </text:span><text:span text:style-name="T203">Embargante: RAFAEL LUCAS RODRIGUES DA SILVA. Embargado: MINISTÉRIO PÚBLICO ESTADUAL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Recurso para negar-lhe provimento, nos termos do voto do eminente Relator". </text:span></text:span><text:span text:style-name="T4">1.50</text:span><text:span text:style-name="T3"> – Embargos de Declaração nº 0010201-11.2025.8.06.0300/50000. </text:span><text:span text:style-name="T203">Embargante: PIRÂMIDE SERVIÇOS DE ENGENHARIA E CONSTRUÇÕES LTDA. Embargante: JUCIVALDA DA SILVA CARVALHO. Embargante: FRANCISCO LUCILANE PEREIRA DA CRUZ. Embargado: MINISTÉRIO PÚBLICO ESTADUAL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Recurso para negar-lhe provimento, nos termos do voto do eminente Relator". </text:span></text:span><text:span text:style-name="T14">1.51</text:span><text:span text:style-name="T13">– Embargos de Declaração nº 0628881-22.2025.8.06.0000/50000. </text:span><text:span text:style-name="T217">Embargante: IRAPUAN DA PAZ MONTEIRO. Embargado: MINISTÉRIO PÚBLICO ESTADUAL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3">e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Recurso para negar-lhe provimento, nos termos do voto do eminente Relator". </text:span></text:span><text:span text:style-name="T4">1.52</text:span><text:span text:style-name="T3"> – Embargos de Declaração nº 0013723-57.2018.8.06.0117/50000. </text:span><text:span text:style-name="T203">Embargante: ANTÔNIO WILLIAN DOS SANTOS MONTEIRO. Embarg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dos presentes Embargos de Declaração para rejeitá-los, nos termos do voto da eminente Relatora". </text:span></text:span><text:span text:style-name="T4">1</text:span><text:span text:style-name="T3">.</text:span><text:span text:style-name="T4">53</text:span><text:span text:style-name="T3"> – Embargos de Declaração nº 0021983-78.2021.8.06.0001/50000. </text:span><text:span text:style-name="T214">Embargante</text:span><text:span text:style-name="T203">: F. D. </text:span><text:span text:style-name="T214">da</text:span><text:span text:style-name="T203"> S. M., </text:span><text:span text:style-name="T214">Embargante</text:span><text:span text:style-name="T203">: N. A. C. S., </text:span><text:span text:style-name="T214">Embargante</text:span><text:span text:style-name="T203">: M. L. </text:span><text:span text:style-name="T214">de</text:span><text:span text:style-name="T203"> S. D., </text:span><text:span text:style-name="T214">Embargante</text:span><text:span text:style-name="T203">: F. O. V., </text:span><text:span text:style-name="T214">Embargante</text:span><text:span text:style-name="T203">: F. L. G. F., </text:span><text:span text:style-name="T214">Embargante</text:span><text:span text:style-name="T203">: M. F. S. P., </text:span><text:span text:style-name="T214">Embargante</text:span><text:span text:style-name="T203">: F. M. </text:span><text:span text:style-name="T214">de</text:span><text:span text:style-name="T203"> S., </text:span><text:span text:style-name="T214">Embargante</text:span><text:span text:style-name="T203">: H. A. </text:span><text:span text:style-name="T214">dos</text:span><text:span text:style-name="T203"> S.. Embargado: MINISTÉRIO PÚBLICO DO ESTADO DO CEARÁ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</text:span></text:span><text:soft-page-break/><text:span text:style-name="Fonte_20_parág._20_padrão"><text:span text:style-name="T97">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e acolher parcialmente os Embargos Declaratórios interpostos, nos termos do voto da eminente Relatora". </text:span></text:span><text:span text:style-name="T4">1.54</text:span><text:span text:style-name="T3"> – Embargos de Declaração nº 0005170-82.2011.8.06.0176/50000. </text:span><text:span text:style-name="T203">Embargante: ALLYSSON CARVALHO DA SILVA. Embargado: ESTADO DO CEARÁ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e acolher os Embargos de Declaração, nos termos do voto da eminente Relatora". </text:span></text:span><text:span text:style-name="T4">1.55</text:span><text:span text:style-name="T3"> – Embargos de Declaração nº 0263195-90.2024.8.06.0001/50000. </text:span><text:span text:style-name="T203">Embargante: DAYGON KAUAN SOUZA SILVA. Embargado: MINISTÉRIO PÚBLICO DO ESTADO DO CEARÁ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acolher os Embargos de Declaração para sanar a omissão e, de ofício, determinar a adequação da prisão cautelar ao regime inicial semiaberto, nos termos do voto da eminente Relatora". </text:span></text:span><text:span text:style-name="T4">1.56 </text:span><text:span text:style-name="T3">– Embargos de Declaração nº 0201180-44.2022.8.06.0296/50000. </text:span><text:span text:style-name="T44">Embargante: ALAN REIS CIPRIANO. Embarg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e aco</text:span></text:span><text:span text:style-name="Fonte_20_parág._20_padrão"><text:span text:style-name="T328">lher</text:span></text:span><text:span text:style-name="Fonte_20_parág._20_padrão"><text:span text:style-name="T327"> parcialmente o Recurso de Embargos de Declaração, nos termos do voto da eminente Relatora". </text:span></text:span><text:span text:style-name="T4">1.57</text:span><text:span text:style-name="T7"> </text:span><text:span text:style-name="T3">– Embargos de Declaração nº 0218232-65.2022.8.06.0001/50000. </text:span><text:span text:style-name="T44">Embargante: ANTÔNIA SHYRLEY DAMASCENO SILVA. Embarg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acolher parcialmente os </text:span></text:span><text:span text:style-name="Fonte_20_parág._20_padrão"><text:span text:style-name="T331">E</text:span></text:span><text:span text:style-name="Fonte_20_parág._20_padrão"><text:span text:style-name="T327">mbargos </text:span></text:span><text:span text:style-name="Fonte_20_parág._20_padrão"><text:span text:style-name="T331">de Declaração</text:span></text:span><text:span text:style-name="Fonte_20_parág._20_padrão"><text:span text:style-name="T327">, sem efeito modificativo, nos termos do voto da eminente Relatora". </text:span></text:span><text:span text:style-name="T4">1.58</text:span><text:span text:style-name="T3"> – Embargos de Declaração nº 0052525-71.2020.8.06.0112/50000. </text:span><text:span text:style-name="T44">Embargante: A. </text:span><text:span text:style-name="T54">de</text:span><text:span text:style-name="T44"> L. C.. Embarg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rejeitar os Embargos de Declaração, nos termos do voto da eminente Relatora</text:span></text:span><text:span text:style-name="Fonte_20_parág._20_padrão"><text:span text:style-name="T306">". </text:span></text:span><text:span text:style-name="T4">1.59</text:span><text:span text:style-name="T3"> – Embargos de Declaração nº 0202730-87.2023.8.06.0151/50000. </text:span><text:span text:style-name="T44">Embargante: L. F. L.. Embargado: MINISTÉRIO PÚBLICO DO ESTADO DO CEARÁ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acolher os Embargos de Declaração, nos termos do voto da eminente Relatora". </text:span></text:span><text:span text:style-name="T4">1.60</text:span><text:span text:style-name="T3"> – Embargos de Declaração nº 0200210-33.2025.8.06.0298/50000. </text:span><text:span text:style-name="T44">Embargante: JOSÉ BRENYLSON LOPES DE BARROS. Embarg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</text:span></text:span><text:soft-page-break/><text:span text:style-name="Fonte_20_parág._20_padrão"><text:span text:style-name="T117">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s Embargos de Declaração interpostos, mas para rejeitá-los, nos termos do voto da eminente Relatora". </text:span></text:span><text:span text:style-name="T4">1.61</text:span><text:span text:style-name="T3"> – Embargos de Declaração nº 0201624-94.2024.8.06.0300/50000. </text:span><text:span text:style-name="T44">Embargante: F. W. G. </text:span><text:span text:style-name="T54">dos</text:span><text:span text:style-name="T44"> S.. Embargado: MINISTÉRIO PÚBLICO DO ESTADO DO CEARÁ.</text:span><text:span text:style-name="T3">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s Embargos de Declaração para acolhê-los, nos termos do voto da eminente Relatora". </text:span></text:span><text:span text:style-name="T202">2</text:span><text:span text:style-name="T201"> – <text:s/>PROCESSOS EM PAUTA:</text:span><text:span text:style-name="T68"> </text:span><text:span text:style-name="T411">2.</text:span><text:span text:style-name="T412">1</text:span><text:span text:style-name="T10"> – Apelação nº 0215044-93.2024.8.06.0001. </text:span><text:span text:style-name="T39">Apelante: MINISTÉRIO PÚBLICO ESTADUAL. Apelado: DERICK SILVA DE FREITAS. 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106">HENRIQUE JORGE HOLANDA SILVEIRA </text:span></text:span><text:span text:style-name="Fonte_20_parág._20_padrão"><text:span text:style-name="T107">(Revisor)</text:span></text:span><text:span text:style-name="Fonte_20_parág._20_padrão"><text:span text:style-name="T142"> </text:span></text:span><text:span text:style-name="Fonte_20_parág._20_padrão"><text:span text:style-name="T105">e</text:span></text:span><text:span text:style-name="Fonte_20_parág._20_padrão"><text:span text:style-name="T142"> </text:span></text:span><text:span text:style-name="Fonte_20_parág._20_padrão"><text:span text:style-name="T222">ANDRÉA MENDES BEZERRA DELFINO.</text:span></text:span><text:span text:style-name="Fonte_20_parág._20_padrão"><text:span text:style-name="T94"> após pedir vista dos autos na 35ª datada de 30 de setembro de 2025, a Exma. Desembargadora Andréa Mendes Bezerra Delfino proferiu seu voto-vista. -</text:span></text:span><text:span text:style-name="Fonte_20_parág._20_padrão"><text:span text:style-name="T140"> Síntese do julgamento</text:span></text:span><text:span text:style-name="Fonte_20_parág._20_padrão"><text:span text:style-name="T94">:</text:span></text:span><text:span text:style-name="Fonte_20_parág._20_padrão"><text:span text:style-name="T163"> "A Turma, por unanimidade de votos, acordou em conhecer do Recurso para dar-lhe parcial provimento, nos termos do voto da eminente Relatora. O Exmo. Desembargador Henrique Jorge Holanda Silveira acompanhou o voto da eminente Relatora, consignando outrossim o princípio da colegialidade". </text:span></text:span><text:span text:style-name="T62">2.</text:span><text:span text:style-name="T63">2</text:span><text:span text:style-name="T64"> </text:span><text:span text:style-name="T62">- </text:span><text:span text:style-name="T61">Apelação nº </text:span><text:span text:style-name="T335">0010206-33.2025.8.06.0300. </text:span><text:span text:style-name="T348">Apelante: JOELMA JÉSSICA DE OLIVEIRA LIMA. Apel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visor) </text:span></text:span><text:span text:style-name="Fonte_20_parág._20_padrão"><text:span text:style-name="T97">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229">A</text:span></text:span><text:span text:style-name="Fonte_20_parág._20_padrão"><text:span text:style-name="T222">pós pedir vista dos autos na 40ª sessão ordinária, datada de </text:span></text:span><text:span text:style-name="Fonte_20_parág._20_padrão"><text:span text:style-name="T306">11 de novembro de 2025, a Exma. Desembargadora Andréa Mendes Bezerra </text:span></text:span><text:span text:style-name="Fonte_20_parág._20_padrão"><text:span text:style-name="T222">Delfino proferiu seu voto-vista</text:span></text:span><text:span text:style-name="Fonte_20_parág._20_padrão"><text:span text:style-name="T237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maioria de votos, acordou em conhecer do Recurso para negar-lhe provimento, nos termos do voto da eminente Relatora. Vencido o voto divergente lançado verbalmente pela eminente Desembargadora Maria Edna Martins que, em síntese, concedeu provimento ao Recurso". </text:span></text:span><text:span text:style-name="T62">2.</text:span><text:span text:style-name="T63">3</text:span><text:span text:style-name="T62"> - </text:span><text:span text:style-name="T61">Apelação nº </text:span><text:span text:style-name="T335">0000667-70.2025.8.06.0000. </text:span><text:span text:style-name="T348">Apelante: </text:span><text:span text:style-name="T350">ANTÔNIO</text:span><text:span text:style-name="T348"> CLEITON BEZERRA OLIVEIRA. Apelado: MINISTÉRIO PÚBLICO ESTADUAL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</text:span></text:span><text:span text:style-name="Fonte_20_parág._20_padrão"><text:span text:style-name="T103">a</text:span></text:span><text:span text:style-name="Fonte_20_parág._20_padrão"><text:span text:style-name="T114">s Exm</text:span></text:span><text:span text:style-name="Fonte_20_parág._20_padrão"><text:span text:style-name="T115">a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</text:span></text:span><text:span text:style-name="Fonte_20_parág._20_padrão"><text:span text:style-name="T120">a</text:span></text:span><text:span text:style-name="Fonte_20_parág._20_padrão"><text:span text:style-name="T114">s </text:span></text:span><text:span text:style-name="Fonte_20_parág._20_padrão"><text:span text:style-name="T222">MARIA EDNA MARTINS </text:span></text:span><text:span text:style-name="Fonte_20_parág._20_padrão"><text:span text:style-name="T228">e </text:span></text:span><text:span text:style-name="Fonte_20_parág._20_padrão"><text:span text:style-name="T314">ANDRÉA MENDES BEZERRA DELFINO</text:span></text:span><text:span text:style-name="Fonte_20_parág._20_padrão"><text:span text:style-name="T309">. </text:span></text:span><text:span text:style-name="Fonte_20_parág._20_padrão"><text:span text:style-name="T310">A</text:span></text:span><text:span text:style-name="Fonte_20_parág._20_padrão"><text:span text:style-name="T309">pós pedir vista dos autos na 40ª sessão ordinária, datada de </text:span></text:span><text:span text:style-name="Fonte_20_parág._20_padrão"><text:span text:style-name="T306">11 de novembro de 2025, a Exma. Desembargadora Andréa Mendes Bezerra </text:span></text:span><text:span text:style-name="Fonte_20_parág._20_padrão"><text:span text:style-name="T309">Delfino proferiu seu voto-vista.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maioria de votos, acordou em conhecer do Recurso para negar-lhe provimento, nos termos do voto do eminente Relator". Vencido o voto divergente lançado, verbalmente, pela Exma. Desembargadora Maria Edna Martins que, em síntese, concedeu provimento ao Recurso". </text:span></text:span><text:span text:style-name="T406">2.</text:span><text:span text:style-name="T407">4</text:span><text:span text:style-name="T20"> – Apelação nº 0202068-27.2024.8.06.0301. </text:span><text:span text:style-name="T38">Apelante: RAIMUNDO CLEVES PINTO MESQUITA DO CARMO. Apelado: MINISTÉRIO PÚBLICO ESTADUAL. </text:span><text:span text:style-name="Fonte_20_parág._20_padrão"><text:span text:style-name="T134">- Julgadores: A</text:span></text:span><text:span text:style-name="Fonte_20_parág._20_padrão"><text:span text:style-name="T135">s</text:span></text:span><text:span text:style-name="Fonte_20_parág._20_padrão"><text:span text:style-name="T136"> Exma</text:span></text:span><text:span text:style-name="Fonte_20_parág._20_padrão"><text:span text:style-name="T137">s</text:span></text:span><text:span text:style-name="Fonte_20_parág._20_padrão"><text:span text:style-name="T136">. Sra</text:span></text:span><text:span text:style-name="Fonte_20_parág._20_padrão"><text:span text:style-name="T137">s</text:span></text:span><text:span text:style-name="Fonte_20_parág._20_padrão"><text:span text:style-name="T136">. Desembargadora</text:span></text:span><text:span text:style-name="Fonte_20_parág._20_padrão"><text:span text:style-name="T137">s</text:span></text:span><text:span text:style-name="Fonte_20_parág._20_padrão"><text:span text:style-name="T136"> </text:span></text:span><text:span text:style-name="Fonte_20_parág._20_padrão"><text:span text:style-name="T138">MARIA EDNA MARTINS </text:span></text:span><text:span text:style-name="Fonte_20_parág._20_padrão"><text:span text:style-name="T136">(Relatora), </text:span></text:span><text:span text:style-name="Fonte_20_parág._20_padrão"><text:span text:style-name="T126">ANDRÉA MENDES BEZERRA DELFINO </text:span></text:span><text:span text:style-name="Fonte_20_parág._20_padrão"><text:span text:style-name="T127">(Revisora) e o</text:span></text:span><text:span text:style-name="Fonte_20_parág._20_padrão"><text:span text:style-name="T144"> </text:span></text:span><text:span text:style-name="Fonte_20_parág._20_padrão"><text:span text:style-name="T113">Dr. </text:span></text:span><text:span text:style-name="Fonte_20_parág._20_padrão"><text:span text:style-name="T124">CID PEIXOTO DO AMARAL NETO (Juiz de Direito convocado – Portaria 252/2025). </text:span></text:span><text:span text:style-name="Fonte_20_parág._20_padrão"><text:span text:style-name="T125">A</text:span></text:span><text:span text:style-name="Fonte_20_parág._20_padrão"><text:span text:style-name="T124">pós pedir vista dos autos na 41ª sessão, datada de 18 de </text:span></text:span><text:span text:style-name="Fonte_20_parág._20_padrão"><text:span text:style-name="T139">novembro de 20</text:span></text:span><text:span text:style-name="Fonte_20_parág._20_padrão"><text:span text:style-name="T132">25, o Exmo. Dr. Cid Peixoto do Amaral Neto – Juiz de Direito </text:span></text:span><text:span text:style-name="Fonte_20_parág._20_padrão"><text:span text:style-name="T97">convocado – Portaria 252/2025 proferiu seu voto-vista. </text:span></text:span><text:span text:style-name="Fonte_20_parág._20_padrão"><text:span text:style-name="T132">- </text:span></text:span><text:span text:style-name="Fonte_20_parág._20_padrão"><text:span text:style-name="T145">Síntese do julgamento</text:span></text:span><text:span text:style-name="Fonte_20_parág._20_padrão"><text:span text:style-name="T132">: </text:span></text:span><text:span text:style-name="Fonte_20_parág._20_padrão"><text:span text:style-name="T165">"A Turma, por unanimidade de votos, acordou em conhecer do Recurso para dar-lhe parcial provimento, nos termos do voto da eminente Relatora". </text:span></text:span><text:span text:style-name="T57">2.</text:span><text:span text:style-name="T58">5</text:span><text:span text:style-name="T59"> - </text:span><text:span text:style-name="T60">Apelação nº 0201874-20.2025.8.06.0001. </text:span><text:span text:style-name="T71">Apelante: ALESSANDRO LIMA ANDRADE. Apelante: YURI MOREIRA LIMA VERDE. </text:span><text:soft-page-break/><text:span text:style-name="T71">Apel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9">(Revisor) </text:span></text:span><text:span text:style-name="Fonte_20_parág._20_padrão"><text:span text:style-name="T97">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230">A</text:span></text:span><text:span text:style-name="Fonte_20_parág._20_padrão"><text:span text:style-name="T222">pós pedir vista dos autos na 41ª sessão ordinária, datada de 18 de novembro </text:span></text:span><text:span text:style-name="Fonte_20_parág._20_padrão"><text:span text:style-name="T306">de 2025, a Exma. Desembargadora Andréa Mendes Bezerra Delfino proferiu seu voto-vista. 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A Turma, por maioria de votos, acordou em conhecer dos Recursos para dar-lhes parcial provimento, nos termos do voto da eminente Relatora. Vencida a divergência lançada verbalmente pela Exma. Desembargadora Maria Edna Martins que votou, em síntese, no sentido de aplicar a minorante do tráfico privilegiado ao apelante Yuri Moreira Lima Verde". </text:span></text:span><text:span text:style-name="T408">2.</text:span><text:span text:style-name="T409">6</text:span><text:span text:style-name="T10"> – Petição Criminal nº 0629123-78.2025.8.06.0000. </text:span><text:span text:style-name="T39">Requerente: R. M. </text:span><text:span text:style-name="T40">de</text:span><text:span text:style-name="T39"> C.. Requerido: I. M. N.. 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6">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222">.</text:span></text:span><text:span text:style-name="Fonte_20_parág._20_padrão"><text:span text:style-name="T94"> </text:span></text:span><text:span text:style-name="Fonte_20_parág._20_padrão"><text:span text:style-name="T95">A</text:span></text:span><text:span text:style-name="Fonte_20_parág._20_padrão"><text:span text:style-name="T94">pós pedir vista dos autos na 41ª sessão ordinária, datada de 18 de novembro de 2025, a Exma. Desembargadora Relatora proferiu seu voto.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não conhecer do Recurso, nos termos do voto da eminente Relatora". </text:span></text:span><text:span text:style-name="T19">2.7</text:span><text:span text:style-name="T18"> – Recurso em Sentido Estrito nº 0257472-27.2023.8.06.0001. </text:span><text:span text:style-name="T37">Recorrente: CLEILSON BAIMA DA SILVA. Recorri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33">ANDRÉA MENDES BEZERRA DELFINO </text:span></text:span><text:span text:style-name="Fonte_20_parág._20_padrão"><text:span text:style-name="T234">(R</text:span></text:span><text:span text:style-name="Fonte_20_parág._20_padrão"><text:span text:style-name="T121">elatora), </text:span></text:span><text:span text:style-name="Fonte_20_parág._20_padrão"><text:span text:style-name="T122">Dr. </text:span></text:span><text:span text:style-name="Fonte_20_parág._20_padrão"><text:span text:style-name="T123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33">MARIA EDNA MARTINS.</text:span></text:span><text:span text:style-name="Fonte_20_parág._20_padrão"><text:span text:style-name="T238"> </text:span></text:span><text:span text:style-name="Fonte_20_parág._20_padrão"><text:span text:style-name="T235">A</text:span></text:span><text:span text:style-name="Fonte_20_parág._20_padrão"><text:span text:style-name="T233"> nobre advogada Dra. Aleteia Queiroz Alves de Souza, </text:span></text:span><text:span text:style-name="Fonte_20_parág._20_padrão"><text:span text:style-name="T285">OAB/CE 15274, representante jurídica do recorrente, sustentou oralmente </text:span></text:span><text:span text:style-name="Fonte_20_parág._20_padrão"><text:span text:style-name="T236">suas razões no prazo regimental. Instado a se manifestar, o douto </text:span></text:span><text:span text:style-name="Fonte_20_parág._20_padrão"><text:span text:style-name="T285">Procurador de Justiça oficiante ratificou os termos do parecer acostado aos </text:span></text:span><text:span text:style-name="Fonte_20_parág._20_padrão"><text:span text:style-name="T236">autos. </text:span></text:span><text:span text:style-name="Fonte_20_parág._20_padrão"><text:span text:style-name="T285">- </text:span></text:span><text:span text:style-name="Fonte_20_parág._20_padrão"><text:span text:style-name="T318">Síntese do julgamento</text:span></text:span><text:span text:style-name="Fonte_20_parág._20_padrão"><text:span text:style-name="T285">: </text:span></text:span><text:span text:style-name="Fonte_20_parág._20_padrão"><text:span text:style-name="T326">"A Turma, por maioria de votos, acordou em conhecer do Recurso para negar-lhe provimento, nos termos do voto da eminente <text:s/>Relatora. Vencido o voto divergente lançado verbalmente pela Exma. Desembargadora Maria Edna Martins que, em síntese, concedeu provimento ao Recurso, a fim de despronunciar o recorrente". </text:span></text:span><text:span text:style-name="T67">2.8</text:span><text:span text:style-name="T66"> - </text:span><text:span text:style-name="T65">Apelação nº </text:span><text:span text:style-name="T66">0201110-44.2024.8.06.0300. </text:span><text:span text:style-name="T72">Apelante: MATHEUS ABREU LOIOLA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. </text:span></text:span><text:span text:style-name="Fonte_20_parág._20_padrão"><text:span text:style-name="T94">O nobre causídico Dr. Dário Amâncio de Assis OAB/CE 12888, representante </text:span></text:span><text:span text:style-name="Fonte_20_parág._20_padrão"><text:span text:style-name="T315">jurídico do apelante, sustentou oralmente suas razões no prazo regimental. </text:span></text:span><text:span text:style-name="Fonte_20_parág._20_padrão"><text:span text:style-name="T94">Instado(a) a se manifestar, o(a) douto(a) Procurador(a) de Justiça oficiante </text:span></text:span><text:span text:style-name="Fonte_20_parág._20_padrão"><text:span text:style-name="T315">ratificou os termos do parecer acostado aos autos.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, porém para negar-lhe provimento, nos termos do voto da eminente Relatora". </text:span></text:span><text:span text:style-name="Fonte_20_parág._20_padrão"><text:span text:style-name="T376">2.9</text:span></text:span><text:span text:style-name="Fonte_20_parág._20_padrão"><text:span text:style-name="T374"> – Recurso em Sentido Estrito nº 0202332-30.2022.8.06.0296. </text:span></text:span><text:span text:style-name="Fonte_20_parág._20_padrão"><text:span text:style-name="T390">Recorrente: REGINALDO DE BRITO CARNEIRO. Recorrente: DANIEL DE SOUSA MOREIRA. Recorrido: MINISTÉRIO PÚBLICO ESTADUAL. </text:span>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O nobre causídico Dr. Germano Monte Palácio OAB/CE 11569, regularmente </text:span></text:span><text:span text:style-name="Fonte_20_parág._20_padrão"><text:span text:style-name="T222">habilitado nos, sustentou oralmente suas razões no prazo regimental. </text:span></text:span><text:span text:style-name="Fonte_20_parág._20_padrão"><text:span text:style-name="T306">Instado(a) a se manifestar, o(a) douto(a) Procurador(a) de Justiça oficiante </text:span></text:span><text:span text:style-name="Fonte_20_parág._20_padrão"><text:span text:style-name="T222">ratificou os termos do parecer acostado aos autos.</text:span></text:span><text:span text:style-name="Fonte_20_parág._20_padrão"><text:span text:style-name="T239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</text:span></text:span><text:span text:style-name="Fonte_20_parág._20_padrão"><text:span text:style-name="T81">dos Recursos para negar-lhes provimento, nos termos do voto da</text:span></text:span><text:span text:style-name="Fonte_20_parág._20_padrão"><text:span text:style-name="T78"> </text:span></text:span><text:span text:style-name="Fonte_20_parág._20_padrão"><text:span text:style-name="T327">eminente Relatora". </text:span></text:span><text:span text:style-name="Fonte_20_parág._20_padrão"><text:span text:style-name="T376">2.10</text:span></text:span><text:span text:style-name="Fonte_20_parág._20_padrão"><text:span text:style-name="T378"> </text:span></text:span><text:span text:style-name="Fonte_20_parág._20_padrão"><text:span text:style-name="T374">– Apelação nº 0282114-30.2024.8.06.0001. </text:span></text:span><text:span text:style-name="Fonte_20_parág._20_padrão"><text:span text:style-name="T390">Apelante: N. I. F. P.. Apelado: S. M. </text:span></text:span><text:span text:style-name="Fonte_20_parág._20_padrão"><text:span text:style-name="T395">de</text:span></text:span><text:span text:style-name="Fonte_20_parág._20_padrão"><text:span text:style-name="T390"> A.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</text:span></text:span><text:soft-page-break/><text:span text:style-name="Fonte_20_parág._20_padrão"><text:span text:style-name="T114">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Os nobres advogados Dr. Ítalo Farias Braga, OAB/CE 35020, e o Dr. Erick </text:span></text:span><text:span text:style-name="Fonte_20_parág._20_padrão"><text:span text:style-name="T222">Christian Gomes Ribeiro, OAB/CE 33883, regularmente habilitados nos </text:span></text:span><text:span text:style-name="Fonte_20_parág._20_padrão"><text:span text:style-name="T306">autos, sustentaram, sucessivamente, suas razões no prazo regimental. </text:span></text:span><text:span text:style-name="Fonte_20_parág._20_padrão"><text:span text:style-name="T222">Instado a se manifestar, o eminente Procurador de Justiça oficiante ratificou </text:span></text:span><text:span text:style-name="Fonte_20_parág._20_padrão"><text:span text:style-name="T306">os termos do parecer acostado aos autos. 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81">presente Recurso para negar-lhe provimento, nos termos do voto do </text:span></text:span><text:span text:style-name="Fonte_20_parág._20_padrão"><text:span text:style-name="T327">eminente Relator". </text:span></text:span><text:span text:style-name="T25">2.11</text:span><text:span text:style-name="T26"> </text:span><text:span text:style-name="T24">– Apelação nº 0182109-20.2012.8.06.0001. </text:span><text:span text:style-name="Fonte_20_parág._20_padrão"><text:span text:style-name="T55">Apelante: SILAS FERREIRA DE AQUINO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286">Após ser indagad</text:span></text:span><text:span text:style-name="Fonte_20_parág._20_padrão"><text:span text:style-name="T287">o</text:span></text:span><text:span text:style-name="Fonte_20_parág._20_padrão"><text:span text:style-name="T286"> pela presidência se desejaria sustentar oralmente suas razões, uma vez que a decisão favorável a</text:span></text:span><text:span text:style-name="Fonte_20_parág._20_padrão"><text:span text:style-name="T288">o</text:span></text:span><text:span text:style-name="Fonte_20_parág._20_padrão"><text:span text:style-name="T286"> </text:span></text:span><text:span text:style-name="Fonte_20_parág._20_padrão"><text:span text:style-name="T289">apelante</text:span></text:span><text:span text:style-name="Fonte_20_parág._20_padrão"><text:span text:style-name="T290">.</text:span></text:span><text:span text:style-name="Fonte_20_parág._20_padrão"><text:span text:style-name="T286"> </text:span></text:span><text:span text:style-name="Fonte_20_parág._20_padrão"><text:span text:style-name="T294">O</text:span></text:span><text:span text:style-name="Fonte_20_parág._20_padrão"><text:span text:style-name="T295"> nobre causídic</text:span></text:span><text:span text:style-name="Fonte_20_parág._20_padrão"><text:span text:style-name="T296">o</text:span></text:span><text:span text:style-name="Fonte_20_parág._20_padrão"><text:span text:style-name="T297"> </text:span></text:span><text:span text:style-name="Fonte_20_parág._20_padrão"><text:span text:style-name="T295">Dr. </text:span></text:span><text:span text:style-name="Fonte_20_parág._20_padrão"><text:span text:style-name="T298">Luiz Átila de Holanda Bezerra Filho,</text:span></text:span><text:span text:style-name="Fonte_20_parág._20_padrão"><text:span text:style-name="T299"> </text:span></text:span><text:span text:style-name="Fonte_20_parág._20_padrão"><text:span text:style-name="T295">OAB/CE </text:span></text:span><text:span text:style-name="Fonte_20_parág._20_padrão"><text:span text:style-name="T298">20694</text:span></text:span><text:span text:style-name="Fonte_20_parág._20_padrão"><text:span text:style-name="T295">, regularmente inscrit</text:span></text:span><text:span text:style-name="Fonte_20_parág._20_padrão"><text:span text:style-name="T296">o</text:span></text:span><text:span text:style-name="Fonte_20_parág._20_padrão"><text:span text:style-name="T295">, prescindiu do uso da palav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81">presente Recurso para dar-lhe provimento, nos termos do voto do </text:span></text:span><text:span text:style-name="Fonte_20_parág._20_padrão"><text:span text:style-name="T327">eminente Relator".</text:span></text:span><text:span text:style-name="Fonte_20_parág._20_padrão"><text:span text:style-name="T326"> </text:span></text:span><text:span text:style-name="Fonte_20_parág._20_padrão"><text:span text:style-name="T376">2.12</text:span></text:span><text:span text:style-name="Fonte_20_parág._20_padrão"><text:span text:style-name="T374"> – Apelação nº 0133407-96.2019.8.06.0001. </text:span></text:span><text:span text:style-name="Fonte_20_parág._20_padrão"><text:span text:style-name="T400">A</text:span></text:span><text:span text:style-name="Fonte_20_parág._20_padrão"><text:span text:style-name="T390">pelante: M. G. P.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O nobre causídico Pedro Teixeira Cavalcante Neto, OAB/CE 17677, </text:span></text:span><text:span text:style-name="Fonte_20_parág._20_padrão"><text:span text:style-name="T222">representante jurídico do apelante, sustentou oralmente suas razões no </text:span></text:span><text:span text:style-name="Fonte_20_parág._20_padrão"><text:span text:style-name="T306">prazo regimental. Instado a se manifestar, o douto Procurador de Justiça </text:span></text:span><text:span text:style-name="Fonte_20_parág._20_padrão"><text:span text:style-name="T222">oficiante ratificou os termos do parecer acostado aos autos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81">presente Recurso para negar-lhe provimento, nos termos do voto do </text:span></text:span><text:span text:style-name="Fonte_20_parág._20_padrão"><text:span text:style-name="T327">eminente Relator". </text:span></text:span><text:span text:style-name="Fonte_20_parág._20_padrão"><text:span text:style-name="T25">2.13</text:span></text:span><text:span text:style-name="Fonte_20_parág._20_padrão"><text:span text:style-name="T26"> </text:span></text:span><text:span text:style-name="Fonte_20_parág._20_padrão"><text:span text:style-name="T24">– Agravo de Execução Penal nº 8003658-74.2025.8.06.0001. </text:span></text:span><text:span text:style-name="Fonte_20_parág._20_padrão"><text:span text:style-name="T55">Agravante: DAVI FERNANDES GOMES. Agrav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A nobre advogada Dra. Lays Linne dos Santos Costa, OAB/CE 40381, </text:span></text:span><text:span text:style-name="Fonte_20_parág._20_padrão"><text:span text:style-name="T222">regularmente habilitada nos autos, sustentou oralmente suas razões no prazo </text:span></text:span><text:span text:style-name="Fonte_20_parág._20_padrão"><text:span text:style-name="T306">regimental. Instado a se manifestar, o eminente Procurador de Justiça </text:span></text:span><text:span text:style-name="Fonte_20_parág._20_padrão"><text:span text:style-name="T222">oficiante ratificou os termos do parecer acostado aos autos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81">presente Recurso para dar-lhe parcial provimento, nos termos do voto </text:span></text:span><text:span text:style-name="Fonte_20_parág._20_padrão"><text:span text:style-name="T327">do eminente Relator".</text:span></text:span><text:span text:style-name="Fonte_20_parág._20_padrão"><text:span text:style-name="T326"> </text:span></text:span><text:span text:style-name="Fonte_20_parág._20_padrão"><text:span text:style-name="T376">2.14</text:span></text:span><text:span text:style-name="Fonte_20_parág._20_padrão"><text:span text:style-name="T374"> – Apelação nº 0208802-55.2023.8.06.0001. </text:span></text:span><text:span text:style-name="Fonte_20_parág._20_padrão"><text:span text:style-name="T390">Apelante: ANTÔNIO CÉSAR RODRIGUES CAMPINA. </text:span></text:span><text:span text:style-name="T390">Apelante: ELIELTON ROCHA DA SILVA. Apelante: RAQUEL OLIVEIRA DE ARAÚJO. Apelante: RAPHAEL COSTA SILVA. Apelante: NARCILIO SALES BATISTA. Apelante: GEISSON SALES FERREIRA. Apelante: ROBERT SHADT SOARES RODRIGUES. Apelante: SÉRGIO FERREIRA DE OLIVEIRA. Apelante: ERISSON FERREIRA BEVILAQUA. </text:span><text:span text:style-name="T55">Apelante: ALICE BARROS COSTA. </text:span><text:span text:style-name="Fonte_20_parág._20_padrão"><text:span text:style-name="T55">Apelante: MARIA FLÁVIA DA SILV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286">Após ser</text:span></text:span><text:span text:style-name="Fonte_20_parág._20_padrão"><text:span text:style-name="T291">em</text:span></text:span><text:span text:style-name="Fonte_20_parág._20_padrão"><text:span text:style-name="T286"> indagad</text:span></text:span><text:span text:style-name="Fonte_20_parág._20_padrão"><text:span text:style-name="T287">o</text:span></text:span><text:span text:style-name="Fonte_20_parág._20_padrão"><text:span text:style-name="T291">s</text:span></text:span><text:span text:style-name="Fonte_20_parág._20_padrão"><text:span text:style-name="T286"> pela presidência se desejaria</text:span></text:span><text:span text:style-name="Fonte_20_parág._20_padrão"><text:span text:style-name="T291">m</text:span></text:span><text:span text:style-name="Fonte_20_parág._20_padrão"><text:span text:style-name="T286"> sustentar oralmente suas razões, uma vez que a decisão favorável a</text:span></text:span><text:span text:style-name="Fonte_20_parág._20_padrão"><text:span text:style-name="T288">o</text:span></text:span><text:span text:style-name="Fonte_20_parág._20_padrão"><text:span text:style-name="T291">s apelantes</text:span></text:span><text:span text:style-name="Fonte_20_parág._20_padrão"><text:span text:style-name="T290">.</text:span></text:span><text:span text:style-name="Fonte_20_parág._20_padrão"><text:span text:style-name="T286"> </text:span></text:span><text:span text:style-name="Fonte_20_parág._20_padrão"><text:span text:style-name="T294">O</text:span></text:span><text:span text:style-name="Fonte_20_parág._20_padrão"><text:span text:style-name="T300">s</text:span></text:span><text:span text:style-name="Fonte_20_parág._20_padrão"><text:span text:style-name="T295"> nobre</text:span></text:span><text:span text:style-name="Fonte_20_parág._20_padrão"><text:span text:style-name="T300">s</text:span></text:span><text:span text:style-name="Fonte_20_parág._20_padrão"><text:span text:style-name="T295"> causídic</text:span></text:span><text:span text:style-name="Fonte_20_parág._20_padrão"><text:span text:style-name="T296">o</text:span></text:span><text:span text:style-name="Fonte_20_parág._20_padrão"><text:span text:style-name="T300">s</text:span></text:span><text:span text:style-name="Fonte_20_parág._20_padrão"><text:span text:style-name="T297"> </text:span></text:span><text:span text:style-name="Fonte_20_parág._20_padrão"><text:span text:style-name="T295">Dr</text:span></text:span><text:span text:style-name="Fonte_20_parág._20_padrão"><text:span text:style-name="T300">s</text:span></text:span><text:span text:style-name="Fonte_20_parág._20_padrão"><text:span text:style-name="T295">. </text:span></text:span><text:span text:style-name="Fonte_20_parág._20_padrão"><text:span text:style-name="T300">Manoel Abílio Lopes</text:span></text:span><text:span text:style-name="Fonte_20_parág._20_padrão"><text:span text:style-name="T299">, </text:span></text:span><text:span text:style-name="Fonte_20_parág._20_padrão"><text:span text:style-name="T295">OAB/CE </text:span></text:span><text:span text:style-name="Fonte_20_parág._20_padrão"><text:span text:style-name="T300">29431 e Antônio Teixeira de Oliveira, OAB/CE 11229</text:span></text:span><text:span text:style-name="Fonte_20_parág._20_padrão"><text:span text:style-name="T295">, regularmente inscrit</text:span></text:span><text:span text:style-name="Fonte_20_parág._20_padrão"><text:span text:style-name="T296">o</text:span></text:span><text:span text:style-name="Fonte_20_parág._20_padrão"><text:span text:style-name="T300">s</text:span></text:span><text:span text:style-name="Fonte_20_parág._20_padrão"><text:span text:style-name="T295">, </text:span></text:span><text:soft-page-break/><text:span text:style-name="Fonte_20_parág._20_padrão"><text:span text:style-name="T295">prescindi</text:span></text:span><text:span text:style-name="Fonte_20_parág._20_padrão"><text:span text:style-name="T300">ram</text:span></text:span><text:span text:style-name="Fonte_20_parág._20_padrão"><text:span text:style-name="T295"> do uso da palavra. </text:span></text:span><text:span text:style-name="Fonte_20_parág._20_padrão"><text:span text:style-name="T306">- </text:span></text:span><text:span text:style-name="Fonte_20_parág._20_padrão"><text:span text:style-name="T316">Síntese do julgamento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81">presente Recurso para dar-lhe provimento, nos termos do voto do </text:span></text:span><text:span text:style-name="Fonte_20_parág._20_padrão"><text:span text:style-name="T327">eminente Relator". </text:span></text:span><text:span text:style-name="Fonte_20_parág._20_padrão"><text:span text:style-name="T25">2.15</text:span></text:span><text:span text:style-name="Fonte_20_parág._20_padrão"><text:span text:style-name="T24"> – Agravo de Execução Penal nº 0041865-28.2012.8.06.0167. </text:span></text:span><text:span text:style-name="Fonte_20_parág._20_padrão"><text:span text:style-name="T55">Agravante: ALEXANDRE XIMENES DE CARVALHO. Agravado: MINISTÉRIO PÚBLICO ESTADUAL</text:span></text:span><text:span text:style-name="Fonte_20_parág._20_padrão"><text:span text:style-name="T24">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286">Após ser indagad</text:span></text:span><text:span text:style-name="Fonte_20_parág._20_padrão"><text:span text:style-name="T287">o</text:span></text:span><text:span text:style-name="Fonte_20_parág._20_padrão"><text:span text:style-name="T286"> pela presidência se desejaria sustentar oralmente suas razões, uma vez que a decisão favorável a</text:span></text:span><text:span text:style-name="Fonte_20_parág._20_padrão"><text:span text:style-name="T288">o</text:span></text:span><text:span text:style-name="Fonte_20_parág._20_padrão"><text:span text:style-name="T286"> </text:span></text:span><text:span text:style-name="Fonte_20_parág._20_padrão"><text:span text:style-name="T292">agravante</text:span></text:span><text:span text:style-name="Fonte_20_parág._20_padrão"><text:span text:style-name="T290">.</text:span></text:span><text:span text:style-name="Fonte_20_parág._20_padrão"><text:span text:style-name="T286"> </text:span></text:span><text:span text:style-name="Fonte_20_parág._20_padrão"><text:span text:style-name="T294">O</text:span></text:span><text:span text:style-name="Fonte_20_parág._20_padrão"><text:span text:style-name="T295"> nobre causídic</text:span></text:span><text:span text:style-name="Fonte_20_parág._20_padrão"><text:span text:style-name="T296">o</text:span></text:span><text:span text:style-name="Fonte_20_parág._20_padrão"><text:span text:style-name="T297"> </text:span></text:span><text:span text:style-name="Fonte_20_parág._20_padrão"><text:span text:style-name="T295">Dr. </text:span></text:span><text:span text:style-name="Fonte_20_parág._20_padrão"><text:span text:style-name="T301">Manoel Abílio Lopes</text:span></text:span><text:span text:style-name="Fonte_20_parág._20_padrão"><text:span text:style-name="T299">, </text:span></text:span><text:span text:style-name="Fonte_20_parág._20_padrão"><text:span text:style-name="T295">OAB/CE </text:span></text:span><text:span text:style-name="Fonte_20_parág._20_padrão"><text:span text:style-name="T301">29431</text:span></text:span><text:span text:style-name="Fonte_20_parág._20_padrão"><text:span text:style-name="T295">, regularmente inscrit</text:span></text:span><text:span text:style-name="Fonte_20_parág._20_padrão"><text:span text:style-name="T296">o</text:span></text:span><text:span text:style-name="Fonte_20_parág._20_padrão"><text:span text:style-name="T295">, prescindiu do uso da palavra. </text:span></text:span><text:span text:style-name="Fonte_20_parág._20_padrão"><text:span text:style-name="T316">- Síntese do julgamento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81">presente Recurso para dar-lhe provimento, nos termos do voto do </text:span></text:span><text:span text:style-name="Fonte_20_parág._20_padrão"><text:span text:style-name="T327">eminente Relator". </text:span></text:span><text:span text:style-name="Fonte_20_parág._20_padrão"><text:span text:style-name="T25">2.16</text:span></text:span><text:span text:style-name="Fonte_20_parág._20_padrão"><text:span text:style-name="T24"> – Apelação nº 0008829-88.2017.8.06.0047. </text:span></text:span><text:span text:style-name="Fonte_20_parág._20_padrão"><text:span text:style-name="T55">Apelante: WILLIAME ANDRADE SALES AMORIM. Apelado: MINISTÉRIO PÚBLICO ESTADUAL. </text:span></text:span><text:span text:style-name="Fonte_20_parág._20_padrão"><text:span text:style-name="T114">-</text:span></text:span><text:span text:style-name="Fonte_20_parág._20_padrão"><text:span text:style-name="T119"> </text:span></text:span><text:span text:style-name="Fonte_20_parág._20_padrão"><text:span text:style-name="T114">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0">MARIA EDNA MARTINS </text:span></text:span><text:span text:style-name="Fonte_20_parág._20_padrão"><text:span text:style-name="T111">(Revisora) e </text:span></text:span><text:span text:style-name="Fonte_20_parág._20_padrão"><text:span text:style-name="T309">HENRIQUE JORGE HOLANDA SILVEIRA.</text:span></text:span><text:span text:style-name="Fonte_20_parág._20_padrão"><text:span text:style-name="T317"> </text:span></text:span><text:span text:style-name="Fonte_20_parág._20_padrão"><text:span text:style-name="T286">Após ser indagad</text:span></text:span><text:span text:style-name="Fonte_20_parág._20_padrão"><text:span text:style-name="T287">o</text:span></text:span><text:span text:style-name="Fonte_20_parág._20_padrão"><text:span text:style-name="T286"> pela presidência se desejaria sustentar oralmente suas razões, uma vez que a decisão favorável a</text:span></text:span><text:span text:style-name="Fonte_20_parág._20_padrão"><text:span text:style-name="T288">o</text:span></text:span><text:span text:style-name="Fonte_20_parág._20_padrão"><text:span text:style-name="T286"> </text:span></text:span><text:span text:style-name="Fonte_20_parág._20_padrão"><text:span text:style-name="T293">apelante</text:span></text:span><text:span text:style-name="Fonte_20_parág._20_padrão"><text:span text:style-name="T290">.</text:span></text:span><text:span text:style-name="Fonte_20_parág._20_padrão"><text:span text:style-name="T286"> </text:span></text:span><text:span text:style-name="Fonte_20_parág._20_padrão"><text:span text:style-name="T294">O</text:span></text:span><text:span text:style-name="Fonte_20_parág._20_padrão"><text:span text:style-name="T295"> nobre causídic</text:span></text:span><text:span text:style-name="Fonte_20_parág._20_padrão"><text:span text:style-name="T296">o</text:span></text:span><text:span text:style-name="Fonte_20_parág._20_padrão"><text:span text:style-name="T297"> </text:span></text:span><text:span text:style-name="Fonte_20_parág._20_padrão"><text:span text:style-name="T295">Dr. </text:span></text:span><text:span text:style-name="Fonte_20_parág._20_padrão"><text:span text:style-name="T302">Reginaldo dos Santos Maciel</text:span></text:span><text:span text:style-name="Fonte_20_parág._20_padrão"><text:span text:style-name="T299">, </text:span></text:span><text:span text:style-name="Fonte_20_parág._20_padrão"><text:span text:style-name="T295">OAB/CE </text:span></text:span><text:span text:style-name="Fonte_20_parág._20_padrão"><text:span text:style-name="T302">44845</text:span></text:span><text:span text:style-name="Fonte_20_parág._20_padrão"><text:span text:style-name="T295">, regularmente inscrit</text:span></text:span><text:span text:style-name="Fonte_20_parág._20_padrão"><text:span text:style-name="T296">o</text:span></text:span><text:span text:style-name="Fonte_20_parág._20_padrão"><text:span text:style-name="T295">, prescindiu do uso da palav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32">Recurso </text:span></text:span><text:span text:style-name="Fonte_20_parág._20_padrão"><text:span text:style-name="T81">para dar-lhe provimento, nos termos do voto do eminente </text:span></text:span><text:span text:style-name="Fonte_20_parág._20_padrão"><text:span text:style-name="T327">Relator". </text:span></text:span><text:span text:style-name="Fonte_20_parág._20_padrão"><text:span text:style-name="T25">2.17</text:span></text:span><text:span text:style-name="Fonte_20_parág._20_padrão"><text:span text:style-name="T24"> – Apelação nº 0200946-72.2023.8.06.0055. </text:span></text:span><text:span text:style-name="Fonte_20_parág._20_padrão"><text:span text:style-name="T55">Apelante: M. de F. L. A.. Apelante: S. B. M.. Apelante: J. L. D.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0">MARIA EDNA MARTINS </text:span></text:span><text:span text:style-name="Fonte_20_parág._20_padrão"><text:span text:style-name="T111">(Revisora) e </text:span></text:span><text:span text:style-name="Fonte_20_parág._20_padrão"><text:span text:style-name="T309">HENRIQUE JORGE HOLANDA SILVEIRA. </text:span></text:span><text:span text:style-name="Fonte_20_parág._20_padrão"><text:span text:style-name="T312">O</text:span></text:span><text:span text:style-name="Fonte_20_parág._20_padrão"><text:span text:style-name="T309">s nobres causídicos Dr. Pedro Victor Silva Costa OAB/CE 43731 e o Dr. </text:span></text:span><text:span text:style-name="Fonte_20_parág._20_padrão"><text:span text:style-name="T306">Carlos Renato Nascimento Rabelo OAB/CE 30865, regularmente habilitados </text:span></text:span><text:span text:style-name="Fonte_20_parág._20_padrão"><text:span text:style-name="T309">nos autos, sustentaram, respectivamente, oralmente suas razões no prazo </text:span></text:span><text:span text:style-name="Fonte_20_parág._20_padrão"><text:span text:style-name="T306">regimental. Instado(a) a se manifestar, o(a) douto(a) Procurador(a) de Justiça </text:span></text:span><text:span text:style-name="Fonte_20_parág._20_padrão"><text:span text:style-name="T309">oficiante ratificou os termos do parecer acostado aos autos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</text:span></text:span><text:span text:style-name="Fonte_20_parág._20_padrão"><text:span text:style-name="T81">dos Recursos, para dar-lhes parcial provimento, modificação, de ofício, </text:span></text:span><text:span text:style-name="Fonte_20_parág._20_padrão"><text:span text:style-name="T327">da pena do réu Antônio A. S. P., nos termos do voto do </text:span></text:span><text:span text:style-name="Fonte_20_parág._20_padrão"><text:span text:style-name="T81">eminente Relator". </text:span></text:span><text:span text:style-name="T345">2.18</text:span><text:span text:style-name="T358"> - </text:span><text:span text:style-name="T343">Recurso em Sentido Estrito </text:span><text:span text:style-name="T346">nº </text:span><text:span text:style-name="T343">0011032-15.2024.8.06.0035. </text:span><text:span text:style-name="T356">R</text:span><text:span text:style-name="T348">ecorrente: D. </text:span><text:span text:style-name="T351">da</text:span><text:span text:style-name="T348"> C. S.. Recorrido: H. </text:span><text:span text:style-name="T351">da</text:span><text:span text:style-name="T348"> S. P.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O nobre causídico Dr. Marcus Fábio Silva Luna OAB/CE 26206, </text:span></text:span><text:span text:style-name="Fonte_20_parág._20_padrão"><text:span text:style-name="T222">regularmente habilitado nos autos, sustentou oralmente suas razões no prazo </text:span></text:span><text:span text:style-name="Fonte_20_parág._20_padrão"><text:span text:style-name="T306">regimental. Instado(a) a se manifestar, o(a) douto(a) Procurador(a) de Justiça </text:span></text:span><text:span text:style-name="Fonte_20_parág._20_padrão"><text:span text:style-name="T222">oficiante ratificou os termos do parecer acostado aos autos. </text:span></text:span><text:span text:style-name="Fonte_20_parág._20_padrão"><text:span text:style-name="T306">-</text:span></text:span><text:span text:style-name="Fonte_20_parág._20_padrão"><text:span text:style-name="T316"> Síntese do julgamento:</text:span></text:span><text:span text:style-name="Fonte_20_parág._20_padrão"><text:span text:style-name="T306"> </text:span></text:span><text:span text:style-name="Fonte_20_parág._20_padrão"><text:span text:style-name="T327">"A Turma, por unanimidade de votos, acordou em não conhecer do Recurso interposto, nos termos do voto da eminente Relatora". </text:span></text:span><text:span text:style-name="Forte"><text:span text:style-name="T19">2.19</text:span></text:span><text:span text:style-name="Forte"><text:span text:style-name="T403"> – Apelação nº 0200090-25.2022.8.06.0094. </text:span></text:span><text:span text:style-name="Fonte_20_parág._20_padrão"><text:span text:style-name="T362">Apelante: T. P. </text:span></text:span><text:span text:style-name="Fonte_20_parág._20_padrão"><text:span text:style-name="T364">de</text:span></text:span><text:span text:style-name="Fonte_20_parág._20_padrão"><text:span text:style-name="T362"> S.. Apelado: MINISTÉRIO PÚBLICO ESTADUAL. </text:span></text:span><text:span text:style-name="Fonte_20_parág._20_padrão"><text:span text:style-name="T128">- Julgadores: A</text:span></text:span><text:span text:style-name="Fonte_20_parág._20_padrão"><text:span text:style-name="T129">s</text:span></text:span><text:span text:style-name="Fonte_20_parág._20_padrão"><text:span text:style-name="T130"> Exma</text:span></text:span><text:span text:style-name="Fonte_20_parág._20_padrão"><text:span text:style-name="T131">s</text:span></text:span><text:span text:style-name="Fonte_20_parág._20_padrão"><text:span text:style-name="T130">. Sra</text:span></text:span><text:span text:style-name="Fonte_20_parág._20_padrão"><text:span text:style-name="T131">s</text:span></text:span><text:span text:style-name="Fonte_20_parág._20_padrão"><text:span text:style-name="T130">. Desembargadora</text:span></text:span><text:span text:style-name="Fonte_20_parág._20_padrão"><text:span text:style-name="T131">s</text:span></text:span><text:span text:style-name="Fonte_20_parág._20_padrão"><text:span text:style-name="T130"> </text:span></text:span><text:span text:style-name="Fonte_20_parág._20_padrão"><text:span text:style-name="T133">MARIA EDNA MARTINS </text:span></text:span><text:span text:style-name="Fonte_20_parág._20_padrão"><text:span text:style-name="T130">(Relatora), </text:span></text:span><text:span text:style-name="Fonte_20_parág._20_padrão"><text:span text:style-name="T109">ANDRÉA MENDES BEZERRA DELFINO </text:span></text:span><text:span text:style-name="Fonte_20_parág._20_padrão"><text:span text:style-name="T108">(Revisora) e o</text:span></text:span><text:span text:style-name="Fonte_20_parág._20_padrão"><text:span text:style-name="T143"> </text:span></text:span><text:span text:style-name="Fonte_20_parág._20_padrão"><text:span text:style-name="T112">Dr. </text:span></text:span><text:span text:style-name="Fonte_20_parág._20_padrão"><text:span text:style-name="T97">CID PEIXOTO DO AMARAL NETO (Juiz de Direito convocado – Portaria 252/2025). </text:span></text:span><text:span text:style-name="Fonte_20_parág._20_padrão"><text:span text:style-name="T132">O nobre causídico Dr. Lucas de Melo Barros OAB/PB 33051, representante </text:span></text:span><text:span text:style-name="Fonte_20_parág._20_padrão"><text:span text:style-name="T97">jurídico do apelante, sustentou oralmente suas razões no prazo regimental. </text:span></text:span><text:span text:style-name="Fonte_20_parág._20_padrão"><text:span text:style-name="T132">Instado(a) a se manifestar, o(a) douto(a) Procurador(a) de Justiça oficiante </text:span></text:span><text:span text:style-name="Fonte_20_parág._20_padrão"><text:span text:style-name="T97">ratificou os termos do parecer acostado aos autos. </text:span></text:span><text:span text:style-name="Fonte_20_parág._20_padrão"><text:span text:style-name="T132">- </text:span></text:span><text:span text:style-name="Fonte_20_parág._20_padrão"><text:span text:style-name="T145">Síntese do julgamento</text:span></text:span><text:span text:style-name="Fonte_20_parág._20_padrão"><text:span text:style-name="T132">:</text:span></text:span><text:span text:style-name="Fonte_20_parág._20_padrão"><text:span text:style-name="T165"> "A Turma, por unanimidade de votos, acordou em conhecer do </text:span></text:span><text:soft-page-break/><text:span text:style-name="Fonte_20_parág._20_padrão"><text:span text:style-name="T165">Recurso para dar-lhe parcial provimento, nos termos do voto da eminente Relatora". </text:span></text:span><text:span text:style-name="T19">2.20</text:span><text:span text:style-name="T18"> – Apelação nº 0048817-60.2017.8.06.0001. </text:span><text:span text:style-name="T37">A</text:span><text:span text:style-name="T39">pelante: LUCIANO DA SILVA. Apel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100">(Revisor) </text:span></text:span><text:span text:style-name="Fonte_20_parág._20_padrão"><text:span text:style-name="T97">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Recurso para, de ofício, dar-lhe provimento, nos termos do voto da eminente Relatora". </text:span></text:span><text:span text:style-name="Fonte_20_parág._20_padrão"><text:span text:style-name="T410">2.21 </text:span></text:span><text:span text:style-name="Forte"><text:span text:style-name="T362">– Apelação nº 0210092-37.2025.8.06.0001. </text:span></text:span><text:span text:style-name="Fonte_20_parág._20_padrão"><text:span text:style-name="T362">Apelante: ROQUE ANDERSON DOS SANTOS FERREIRA. Apelado: MINISTÉRIO PÚBLICO ESTADUAL. </text:span>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106">HENRIQUE JORGE HOLANDA SILVEIRA </text:span></text:span><text:span text:style-name="Fonte_20_parág._20_padrão"><text:span text:style-name="T107">(Revisor)</text:span></text:span><text:span text:style-name="Fonte_20_parág._20_padrão"><text:span text:style-name="T142"> </text:span></text:span><text:span text:style-name="Fonte_20_parág._20_padrão"><text:span text:style-name="T105">e</text:span></text:span><text:span text:style-name="Fonte_20_parág._20_padrão"><text:span text:style-name="T142"> </text:span></text:span><text:span text:style-name="Fonte_20_parág._20_padrão"><text:span text:style-name="T222">ANDRÉA MENDES BEZERRA DELFINO.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</text:span></text:span><text:span text:style-name="Fonte_20_parág._20_padrão"><text:span text:style-name="T368">Recurso para negar-lhe provimento e, de ofício, corrigir erro material da </text:span></text:span><text:span text:style-name="Fonte_20_parág._20_padrão"><text:span text:style-name="T163">sentença condenatória, nos termos do voto da eminente Relatora". </text:span></text:span><text:span text:style-name="Fonte_20_parág._20_padrão"><text:span text:style-name="T384">2.22</text:span></text:span><text:span text:style-name="Fonte_20_parág._20_padrão"><text:span text:style-name="T382"> – Apelação nº 0143094-05.2016.8.06.0001. </text:span></text:span><text:span text:style-name="Fonte_20_parág._20_padrão"><text:span text:style-name="T390">Apelante: MINISTÉRIO PÚBLICO ESTADUAL. Apelado: FRANCISCO FLÁVIO MARQUES DE SOUSA. </text:span></text:span><text:span text:style-name="Fonte_20_parág._20_padrão"><text:span text:style-name="T128">- Julgadores: A</text:span></text:span><text:span text:style-name="Fonte_20_parág._20_padrão"><text:span text:style-name="T129">s</text:span></text:span><text:span text:style-name="Fonte_20_parág._20_padrão"><text:span text:style-name="T130"> Exma</text:span></text:span><text:span text:style-name="Fonte_20_parág._20_padrão"><text:span text:style-name="T131">s</text:span></text:span><text:span text:style-name="Fonte_20_parág._20_padrão"><text:span text:style-name="T130">. Sra</text:span></text:span><text:span text:style-name="Fonte_20_parág._20_padrão"><text:span text:style-name="T131">s</text:span></text:span><text:span text:style-name="Fonte_20_parág._20_padrão"><text:span text:style-name="T130">. Desembargadora</text:span></text:span><text:span text:style-name="Fonte_20_parág._20_padrão"><text:span text:style-name="T131">s</text:span></text:span><text:span text:style-name="Fonte_20_parág._20_padrão"><text:span text:style-name="T130"> </text:span></text:span><text:span text:style-name="Fonte_20_parág._20_padrão"><text:span text:style-name="T133">MARIA EDNA MARTINS </text:span></text:span><text:span text:style-name="Fonte_20_parág._20_padrão"><text:span text:style-name="T130">(Relatora), </text:span></text:span><text:span text:style-name="Fonte_20_parág._20_padrão"><text:span text:style-name="T109">ANDRÉA MENDES BEZERRA DELFINO </text:span></text:span><text:span text:style-name="Fonte_20_parág._20_padrão"><text:span text:style-name="T108">(Revisora) e o</text:span></text:span><text:span text:style-name="Fonte_20_parág._20_padrão"><text:span text:style-name="T143"> </text:span></text:span><text:span text:style-name="Fonte_20_parág._20_padrão"><text:span text:style-name="T112">Dr. </text:span></text:span><text:span text:style-name="Fonte_20_parág._20_padrão"><text:span text:style-name="T97">CID PEIXOTO DO AMARAL NETO (Juiz de Direito convocado – Portaria 252/2025). </text:span></text:span><text:span text:style-name="Fonte_20_parág._20_padrão"><text:span text:style-name="T132">- </text:span></text:span><text:span text:style-name="Fonte_20_parág._20_padrão"><text:span text:style-name="T145">Síntese do julgamento</text:span></text:span><text:span text:style-name="Fonte_20_parág._20_padrão"><text:span text:style-name="T132">: "</text:span></text:span><text:span text:style-name="Fonte_20_parág._20_padrão"><text:span text:style-name="T165">A Turma, por unanimidade de votos, acordou em conhecer do Recurso ministerial para dar-lhe provimento, nos termos do voto da eminente Relatora”.</text:span></text:span><text:span text:style-name="Fonte_20_parág._20_padrão"><text:span text:style-name="T166"> </text:span></text:span><text:span text:style-name="Fonte_20_parág._20_padrão"><text:span text:style-name="T377">2.23</text:span></text:span><text:span text:style-name="Fonte_20_parág._20_padrão"><text:span text:style-name="T379"> </text:span></text:span><text:span text:style-name="Fonte_20_parág._20_padrão"><text:span text:style-name="T382">– Apelação nº 0012782-59.2021.8.06.0293.</text:span></text:span><text:span text:style-name="Fonte_20_parág._20_padrão"><text:span text:style-name="T390">Apelante: MINISTÉRIO PÚBLICO ESTADUAL. Apelado: FRANCISCO YURI SOUSA DO NASCIMENTO. </text:span></text:span><text:span text:style-name="Fonte_20_parág._20_padrão"><text:span text:style-name="T128">- Julgadores: A</text:span></text:span><text:span text:style-name="Fonte_20_parág._20_padrão"><text:span text:style-name="T129">s</text:span></text:span><text:span text:style-name="Fonte_20_parág._20_padrão"><text:span text:style-name="T130"> Exma</text:span></text:span><text:span text:style-name="Fonte_20_parág._20_padrão"><text:span text:style-name="T131">s</text:span></text:span><text:span text:style-name="Fonte_20_parág._20_padrão"><text:span text:style-name="T130">. Sra</text:span></text:span><text:span text:style-name="Fonte_20_parág._20_padrão"><text:span text:style-name="T131">s</text:span></text:span><text:span text:style-name="Fonte_20_parág._20_padrão"><text:span text:style-name="T130">. Desembargadora</text:span></text:span><text:span text:style-name="Fonte_20_parág._20_padrão"><text:span text:style-name="T131">s</text:span></text:span><text:span text:style-name="Fonte_20_parág._20_padrão"><text:span text:style-name="T130"> </text:span></text:span><text:span text:style-name="Fonte_20_parág._20_padrão"><text:span text:style-name="T133">MARIA EDNA MARTINS </text:span></text:span><text:span text:style-name="Fonte_20_parág._20_padrão"><text:span text:style-name="T130">(Relatora), </text:span></text:span><text:span text:style-name="Fonte_20_parág._20_padrão"><text:span text:style-name="T109">ANDRÉA MENDES BEZERRA DELFINO </text:span></text:span><text:span text:style-name="Fonte_20_parág._20_padrão"><text:span text:style-name="T108">(Revisora) e o</text:span></text:span><text:span text:style-name="Fonte_20_parág._20_padrão"><text:span text:style-name="T143"> </text:span></text:span><text:span text:style-name="Fonte_20_parág._20_padrão"><text:span text:style-name="T112">Dr. </text:span></text:span><text:span text:style-name="Fonte_20_parág._20_padrão"><text:span text:style-name="T97">CID PEIXOTO DO AMARAL NETO (Juiz de Direito convocado – Portaria 252/2025). </text:span></text:span><text:span text:style-name="Fonte_20_parág._20_padrão"><text:span text:style-name="T132">- </text:span></text:span><text:span text:style-name="Fonte_20_parág._20_padrão"><text:span text:style-name="T145">Síntese do julgamento</text:span></text:span><text:span text:style-name="Fonte_20_parág._20_padrão"><text:span text:style-name="T132">:</text:span></text:span><text:span text:style-name="Fonte_20_parág._20_padrão"><text:span text:style-name="T165"> "A Turma, por unanimidade de votos, acordou em conhecer do Recurso para negar-lhe provimento, nos termos do voto da eminente Relatora". </text:span></text:span><text:span text:style-name="Fonte_20_parág._20_padrão"><text:span text:style-name="T27">2.24</text:span></text:span><text:span text:style-name="Fonte_20_parág._20_padrão"><text:span text:style-name="T382"> – Apelação nº 0200663-22.2025.8.06.0300. </text:span></text:span><text:span text:style-name="Fonte_20_parág._20_padrão"><text:span text:style-name="T390">Apelante: FRANCISCO KAYLAN ALVES MOT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Recurso para dar-lhe provimento, nos termos do voto do eminente Relator". </text:span></text:span><text:span text:style-name="Fonte_20_parág._20_padrão"><text:span text:style-name="T384">2.25</text:span></text:span><text:span text:style-name="Fonte_20_parág._20_padrão"><text:span text:style-name="T382"> – Apelação nº 0201770-28.2025.8.06.0001. </text:span></text:span><text:span text:style-name="Fonte_20_parág._20_padrão"><text:span text:style-name="T390">Apelante: CELIO SILVIO RODRIGUES DE SOUS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dar-lhe parcial provimento, nos termos do voto </text:span></text:span><text:span text:style-name="Fonte_20_parág._20_padrão"><text:span text:style-name="T327">do eminente Relator". </text:span></text:span><text:span text:style-name="Fonte_20_parág._20_padrão"><text:span text:style-name="T384">2.26</text:span></text:span><text:span text:style-name="Fonte_20_parág._20_padrão"><text:span text:style-name="T385"> </text:span></text:span><text:span text:style-name="Fonte_20_parág._20_padrão"><text:span text:style-name="T382">– Apelação nº 0204714-18.2019.8.06.0064. </text:span></text:span><text:span text:style-name="Fonte_20_parág._20_padrão"><text:span text:style-name="T390">Apelante: FRANCISCO ANDERSON FORTE BELEZA. Apelante: JOSÉ CLÁUDIO LOURENÇO DA SILV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69">presente Recurso para dar-lhe provimento, nos termos do voto do </text:span></text:span><text:span text:style-name="Fonte_20_parág._20_padrão"><text:span text:style-name="T327">eminente Relator". </text:span></text:span><text:span text:style-name="T389">2.27</text:span><text:span text:style-name="T388"> – Apelação nº 0254724-22.2023.8.06.0001. </text:span><text:span text:style-name="Fonte_20_parág._20_padrão"><text:span text:style-name="T362">Apelante: MAIRTON DE OLIVEIRA RODRIGUES. Apelante: DEISIANE DA SILVA GOMES. </text:span></text:span><text:soft-page-break/><text:span text:style-name="Fonte_20_parág._20_padrão"><text:span text:style-name="T362">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</text:span></text:span><text:span text:style-name="Fonte_20_parág._20_padrão"><text:span text:style-name="T370">dos Recursos para negar-lhes provimento, nos termos do voto do </text:span></text:span><text:span text:style-name="Fonte_20_parág._20_padrão"><text:span text:style-name="T327">eminente Relator". </text:span></text:span><text:span text:style-name="T384">2.28</text:span><text:span text:style-name="T382"> – Apelação nº 0207752-54.2024.8.06.0293. </text:span><text:span text:style-name="Fonte_20_parág._20_padrão"><text:span text:style-name="T390">Apelante: FRANCISCO EDSON VIEIRA CASTRO. Apelante: ANTÔNIO ADRIANO VIEIRA CASTRO. Apelante: LEONARDO RIBEIRO SAMPAIO. Apelante: JOÃO BATISTA ALVES DE SILV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69">presente Recurso para dar-lhe parcial provimento, nos termos do voto </text:span></text:span><text:span text:style-name="Fonte_20_parág._20_padrão"><text:span text:style-name="T327">do eminente Relator". </text:span></text:span><text:span text:style-name="T384">2.29</text:span><text:span text:style-name="T385"> </text:span><text:span text:style-name="T382">– Apelação nº 1070861-52.2000.8.06.0001. </text:span><text:span text:style-name="Fonte_20_parág._20_padrão"><text:span text:style-name="T390">Apelante: COMPANHIA ENERGÉTICA DO CEARÁ – ENEL. Apelado: JEREMIAS MENDONÇA ALBUQUERQUE. Apelado: EDINALDO NICOLAU DE SOUZA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negar-lhe provimento, nos termos do voto do </text:span></text:span><text:span text:style-name="Fonte_20_parág._20_padrão"><text:span text:style-name="T327">eminente Relator". </text:span></text:span><text:span text:style-name="T384">2.30</text:span><text:span text:style-name="T382"> – Apelação nº 0202141-18.2022.8.06.0091. </text:span><text:span text:style-name="Fonte_20_parág._20_padrão"><text:span text:style-name="T390">Apelante: ANA ELIZA BATISTA DE LIM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69">presente Recurso para dar-lhe provimento, nos termos do voto do </text:span></text:span><text:span text:style-name="Fonte_20_parág._20_padrão"><text:span text:style-name="T327">eminente Relator". </text:span></text:span><text:span text:style-name="T384">2.31</text:span><text:span text:style-name="T382"> – Apelação nº 0060195-30.2019.8.06.0199. </text:span><text:span text:style-name="Fonte_20_parág._20_padrão"><text:span text:style-name="T390">Apelante: F. C. </text:span></text:span><text:span text:style-name="Fonte_20_parág._20_padrão"><text:span text:style-name="T396">da</text:span></text:span><text:span text:style-name="Fonte_20_parág._20_padrão"><text:span text:style-name="T390"> S. C.. Apelante: MINISTÉRIO PÚBLICO ESTADUAL. Apelado: F. C. </text:span></text:span><text:span text:style-name="Fonte_20_parág._20_padrão"><text:span text:style-name="T396">da</text:span></text:span><text:span text:style-name="Fonte_20_parág._20_padrão"><text:span text:style-name="T390"> S. C.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</text:span></text:span><text:span text:style-name="Fonte_20_parág._20_padrão"><text:span text:style-name="T369">dos Recursos para negar-lhes provimento e reformar, de ofício, a </text:span></text:span><text:span text:style-name="Fonte_20_parág._20_padrão"><text:span text:style-name="T327">dosimetria da pena, nos termos do voto do eminente Relator". </text:span></text:span><text:span text:style-name="T384">2.32</text:span><text:span text:style-name="T382"> – Apelação nº 0053967-57.2020.8.06.0117. </text:span><text:span text:style-name="Fonte_20_parág._20_padrão"><text:span text:style-name="T390">Apelante: C. T. </text:span></text:span><text:span text:style-name="Fonte_20_parág._20_padrão"><text:span text:style-name="T396">de</text:span></text:span><text:span text:style-name="Fonte_20_parág._20_padrão"><text:span text:style-name="T390"> M.. Apelado: M</text:span></text:span><text:span text:style-name="Fonte_20_parág._20_padrão"><text:span text:style-name="T396">INISTÉRIO</text:span></text:span><text:span text:style-name="Fonte_20_parág._20_padrão"><text:span text:style-name="T390"> P</text:span></text:span><text:span text:style-name="Fonte_20_parág._20_padrão"><text:span text:style-name="T396">ÚBLICO</text:span></text:span><text:span text:style-name="Fonte_20_parág._20_padrão"><text:span text:style-name="T390"> E</text:span></text:span><text:span text:style-name="Fonte_20_parág._20_padrão"><text:span text:style-name="T396">STADUAL</text:span></text:span><text:span text:style-name="Fonte_20_parág._20_padrão"><text:span text:style-name="T390">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negar-lhe provimento, nos termos do voto do </text:span></text:span><text:span text:style-name="Fonte_20_parág._20_padrão"><text:span text:style-name="T327">eminente Relator". </text:span></text:span><text:span text:style-name="T384">2.33</text:span><text:span text:style-name="T382"> – Apelação nº 0206398-28.2023.8.06.0293. </text:span><text:span text:style-name="Fonte_20_parág._20_padrão"><text:span text:style-name="T390">Apelante: J. R. C. L.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negar-lhe provimento, nos termos do voto do </text:span></text:span><text:span text:style-name="Fonte_20_parág._20_padrão"><text:span text:style-name="T327">eminente Relator". </text:span></text:span><text:span text:style-name="T384">2.34</text:span><text:span text:style-name="T385"> </text:span><text:span text:style-name="T382">– Apelação nº 0207613-05.2024.8.06.0293. </text:span><text:span text:style-name="Fonte_20_parág._20_padrão"><text:span text:style-name="T390">Apelante: T. </text:span></text:span><text:span text:style-name="Fonte_20_parág._20_padrão"><text:span text:style-name="T397">de</text:span></text:span><text:span text:style-name="Fonte_20_parág._20_padrão"><text:span text:style-name="T390"> P. C..Apelado: MINISTÉRIO PÚBLICO ESTADUAL. </text:span></text:span><text:soft-page-break/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dar-lhe provimento, nos termos do voto do </text:span></text:span><text:span text:style-name="Fonte_20_parág._20_padrão"><text:span text:style-name="T327">eminente Relator". </text:span></text:span><text:span text:style-name="T384">2.35</text:span><text:span text:style-name="T382"> – Apelação nº 0219205-49.2024.8.06.0001. </text:span><text:span text:style-name="Fonte_20_parág._20_padrão"><text:span text:style-name="T390">Apelante: MINISTÉRIO PÚBLICO ESTADUAL. Apelado: LUIZ CARLOS DE SOUSA ALEXANDRE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69">presente Recurso para dar-lhe provimento, nos termos do voto do </text:span></text:span><text:span text:style-name="Fonte_20_parág._20_padrão"><text:span text:style-name="T333">eminente Relator". </text:span></text:span><text:span text:style-name="T384">2.36</text:span><text:span text:style-name="T385"> </text:span><text:span text:style-name="T382">– Apelação nº 0047447-72.2013.8.06.0167. </text:span><text:span text:style-name="Fonte_20_parág._20_padrão"><text:span text:style-name="T390">Apelante: ADALTO DIAS LOPES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69">presente Recurso para negar-lhe provimento, nos termos do voto do </text:span></text:span><text:span text:style-name="Fonte_20_parág._20_padrão"><text:span text:style-name="T327">eminente Relator". </text:span></text:span><text:span text:style-name="T384">2.37</text:span><text:span text:style-name="T382"> – Apelação nº 0050110-61.2021.8.06.0054. </text:span><text:span text:style-name="Fonte_20_parág._20_padrão"><text:span text:style-name="T390">Apelante: FERNANDO JOSÉ DA SILV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dar-lhe parcial provimento, nos termos do voto </text:span></text:span><text:span text:style-name="Fonte_20_parág._20_padrão"><text:span text:style-name="T327">do eminente Relator". </text:span></text:span><text:span text:style-name="T384">2.38</text:span><text:span text:style-name="T385"> </text:span><text:span text:style-name="T382">– Apelação nº 0200091-03.2024.8.06.0300. </text:span><text:span text:style-name="Fonte_20_parág._20_padrão"><text:span text:style-name="T390">Apelante: MINISTÉRIO PÚBLICO ESTADUAL. Apelado: FRANCISCO WELITON SILVA PEREIRA. </text:span></text:span><text:span text:style-name="T390">Apelado: FRANCISCO NERIVAN MIRANDA DE FREITAS. Apelado: ANTÔNIO BRUNO PIRES VASCONCELOS. Apelado: FRANCISCO WEMERSON BENICIO PIRES. 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presente Recurso para negar-lhe provimento, nos termos do voto do eminente Relator". </text:span></text:span><text:span text:style-name="T384">2.39</text:span><text:span text:style-name="T382"> – Apelação nº 0205973-55.2024.8.06.0296. </text:span><text:span text:style-name="Fonte_20_parág._20_padrão"><text:span text:style-name="T390">Apelante: FERNANDO CÉSAR PINHEIRO MOREIRA JÚNIOR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dar-lhe provimento, nos termos do voto do </text:span></text:span><text:span text:style-name="Fonte_20_parág._20_padrão"><text:span text:style-name="T327">eminente Relator". </text:span></text:span><text:span text:style-name="T384">2.40</text:span><text:span text:style-name="T382"> – Apelação nº 0218459-50.2025.8.06.0001. </text:span><text:span text:style-name="Fonte_20_parág._20_padrão"><text:span text:style-name="T390">Apelante: CARLOS EDUARDO SOUSA FEITOS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dar-lhe provimento, nos termos do voto do </text:span></text:span><text:span text:style-name="Fonte_20_parág._20_padrão"><text:span text:style-name="T333">eminente Relator". </text:span></text:span><text:span text:style-name="T384">2.41</text:span><text:span text:style-name="T382"> – Apelação nº 0202690-24.2024.8.06.0296. </text:span><text:span text:style-name="Fonte_20_parág._20_padrão"><text:span text:style-name="T390">Apelante: MINISTÉRIO PÚBLICO ESTADUAL. Apelado: ALISSON BRUNO DAS CHAGAS SOUSA. </text:span></text:span><text:span text:style-name="Fonte_20_parág._20_padrão"><text:span text:style-name="T114">- </text:span></text:span><text:soft-page-break/><text:span text:style-name="Fonte_20_parág._20_padrão"><text:span text:style-name="T114">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dar-lhe provimento, nos termos do voto do </text:span></text:span><text:span text:style-name="Fonte_20_parág._20_padrão"><text:span text:style-name="T327">eminente Relator". </text:span></text:span><text:span text:style-name="T384">2.42</text:span><text:span text:style-name="T382"> – Apelação nº 0202234-92.2022.8.06.0151. </text:span><text:span text:style-name="Fonte_20_parág._20_padrão"><text:span text:style-name="T390">Apelante: ALBERT DE OLIVEIRA BURITI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dar-lhe provimento, nos termos do voto do </text:span></text:span><text:span text:style-name="Fonte_20_parág._20_padrão"><text:span text:style-name="T327">eminente Relator". </text:span></text:span><text:span text:style-name="T384">2.43</text:span><text:span text:style-name="T382"> – Apelação nº 0201593-68.2024.8.06.0302. </text:span><text:span text:style-name="Fonte_20_parág._20_padrão"><text:span text:style-name="T390">Apelante: FRANCISCO SALOMEJAINO MENDES CARNAÚB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69">presente Recurso para dar-lhe parcial provimento, nos termos do voto </text:span></text:span><text:span text:style-name="Fonte_20_parág._20_padrão"><text:span text:style-name="T327">do eminente Relator". </text:span></text:span><text:span text:style-name="T384">2.44</text:span><text:span text:style-name="T382"> – Apelação nº 0200766-29.2025.8.06.0300. </text:span><text:span text:style-name="Fonte_20_parág._20_padrão"><text:span text:style-name="T390">Apelante: RIAN SOUZA COST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<text:s/>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dar-lhe parcial provimento, nos termos do voto </text:span></text:span><text:span text:style-name="Fonte_20_parág._20_padrão"><text:span text:style-name="T327">do eminente Relator". </text:span></text:span><text:span text:style-name="T384">2.45</text:span><text:span text:style-name="T385"> </text:span><text:span text:style-name="T382">– Apelação nº 0207383-29.2025.8.06.0001. </text:span><text:span text:style-name="Fonte_20_parág._20_padrão"><text:span text:style-name="T390">Apelante: BRUNO TAVARES DE SOUSA. Apelante: MINISTÉRIO PÚBLICO ESTADUAL. Apelado: MINISTÉRIO PÚBLICO ESTADUAL. Apelado: BRUNO TAVARES DE SOUSA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</text:span></text:span><text:span text:style-name="Fonte_20_parág._20_padrão"><text:span text:style-name="T369">dos Recursos para negar-lhes provimento, nos termos do voto do </text:span></text:span><text:span text:style-name="Fonte_20_parág._20_padrão"><text:span text:style-name="T327">eminente Relator". </text:span></text:span><text:span text:style-name="T384">2.46</text:span><text:span text:style-name="T382"> – Apelação nº 0028647-23.2024.8.06.0001. </text:span><text:span text:style-name="Fonte_20_parág._20_padrão"><text:span text:style-name="T390">Apelante: MÔNICA PEREIRA DA SILV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69">presente Recurso para dar-lhe parcial provimento, nos termos do voto <text:s/></text:span></text:span><text:span text:style-name="Fonte_20_parág._20_padrão"><text:span text:style-name="T333">do eminente Relator". </text:span></text:span><text:span text:style-name="T384">2.47</text:span><text:span text:style-name="T382"> – Apelação nº 0217348-31.2025.8.06.0001. </text:span><text:span text:style-name="Fonte_20_parág._20_padrão"><text:span text:style-name="T390">Apelante: FRANCISCO ELVYS DOS SANTOS DA SILV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negar-lhe provimento, nos termos do voto do </text:span></text:span><text:span text:style-name="Fonte_20_parág._20_padrão"><text:span text:style-name="T327">eminente Relator". </text:span></text:span><text:span text:style-name="T384">2.48</text:span><text:span text:style-name="T385"> </text:span><text:span text:style-name="T382">– Apelação nº 0010651-13.2025.8.06.0151. </text:span><text:span text:style-name="Fonte_20_parág._20_padrão"><text:span text:style-name="T390">Apelante: FREDERICO GOMES HOLAND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</text:span></text:span><text:soft-page-break/><text:span text:style-name="Fonte_20_parág._20_padrão"><text:span text:style-name="T222">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julgar </text:span></text:span><text:span text:style-name="Fonte_20_parág._20_padrão"><text:span text:style-name="T369">prejudicado o presente Recurso, nos termos do voto do eminente </text:span></text:span><text:span text:style-name="Fonte_20_parág._20_padrão"><text:span text:style-name="T327">Relator". </text:span></text:span><text:span text:style-name="T384">2.49</text:span><text:span text:style-name="T382"> – Apelação nº 0207062-25.2024.8.06.0293. </text:span><text:span text:style-name="Fonte_20_parág._20_padrão"><text:span text:style-name="T390">Apelante: PALOMA BORGES DO NASCIMENTO. Apelante: MINISTÉRIO PÚBLICO ESTADUAL. Apelada: NAYARA BRAZ DE MESQUITA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</text:span></text:span><text:span text:style-name="Fonte_20_parág._20_padrão"><text:span text:style-name="T369">dos Recursos para negar provimento ao apelo do Ministério Público e </text:span></text:span><text:span text:style-name="Fonte_20_parág._20_padrão"><text:span text:style-name="T327">conceder parcial provimento ao recurso da defesa, nos termos do voto </text:span></text:span><text:span text:style-name="Fonte_20_parág._20_padrão"><text:span text:style-name="T369">do eminente Relator". </text:span></text:span><text:span text:style-name="T384">2.50</text:span><text:span text:style-name="T382"> – Apelação nº 0000020-08.2018.8.06.0134. </text:span><text:span text:style-name="Fonte_20_parág._20_padrão"><text:span text:style-name="T390">Apelante: F. S. M. C.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dar-lhe parcial provimento, nos termos do voto </text:span></text:span><text:span text:style-name="Fonte_20_parág._20_padrão"><text:span text:style-name="T327">do eminente Relator". </text:span></text:span><text:span text:style-name="T384">2.51</text:span><text:span text:style-name="T385"> </text:span><text:span text:style-name="T382">– Apelação nº 0203069-08.2023.8.06.0293. </text:span><text:span text:style-name="Fonte_20_parág._20_padrão"><text:span text:style-name="T390">Apelante: F. E. S. A.. Apela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(Revisora) 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dar-lhe parcial provimento, nos termos do voto </text:span></text:span><text:span text:style-name="Fonte_20_parág._20_padrão"><text:span text:style-name="T327">do eminente Relator". </text:span></text:span><text:span text:style-name="Fonte_20_parág._20_padrão"><text:span text:style-name="T376">2.52</text:span></text:span><text:span text:style-name="Fonte_20_parág._20_padrão"><text:span text:style-name="T374"> – Recurso em Sentido Estrito nº 0000473-70.2025.8.06.0000. </text:span></text:span><text:span text:style-name="Fonte_20_parág._20_padrão"><text:span text:style-name="T400">Re</text:span></text:span><text:span text:style-name="Fonte_20_parág._20_padrão"><text:span text:style-name="T390">corrente: C. M. C. N. F.. Recorrido: M. G. S.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não </text:span></text:span><text:span text:style-name="Fonte_20_parág._20_padrão"><text:span text:style-name="T369">conhecer do presente Recurso, nos termos do voto do eminente </text:span></text:span><text:span text:style-name="Fonte_20_parág._20_padrão"><text:span text:style-name="T327">Relator". </text:span></text:span><text:span text:style-name="Fonte_20_parág._20_padrão"><text:span text:style-name="T384">2.53</text:span></text:span><text:span text:style-name="Fonte_20_parág._20_padrão"><text:span text:style-name="T382"> – Recurso em Sentido Estrito nº 0004075-55.2017.8.06.0063. </text:span></text:span><text:span text:style-name="Fonte_20_parág._20_padrão"><text:span text:style-name="T390">Recorrente: JOSÉ IRATAN MOREIRA DUARTE. Recorri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69">presente Recurso para dar-lhe parcial provimento, nos termos do voto </text:span></text:span><text:span text:style-name="Fonte_20_parág._20_padrão"><text:span text:style-name="T327">do eminente Relator". </text:span></text:span><text:span text:style-name="Fonte_20_parág._20_padrão"><text:span text:style-name="T384">2.54</text:span></text:span><text:span text:style-name="Fonte_20_parág._20_padrão"><text:span text:style-name="T382"> – Recurso em Sentido Estrito nº 0200168-58.2022.8.06.0081. </text:span></text:span><text:span text:style-name="Fonte_20_parág._20_padrão"><text:span text:style-name="T390">Recorrente: EDMILSON DA SILVA SOUSA. Recorri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<text:s/>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negar-lhe provimento, nos termos do voto do </text:span></text:span><text:span text:style-name="Fonte_20_parág._20_padrão"><text:span text:style-name="T333">eminente Relator".</text:span></text:span><text:span text:style-name="Fonte_20_parág._20_padrão"><text:span text:style-name="T384">2.55</text:span></text:span><text:span text:style-name="Fonte_20_parág._20_padrão"><text:span text:style-name="T382"> – Recurso em Sentido Estrito nº 0050947-53.2020.8.06.0151. </text:span></text:span><text:span text:style-name="Fonte_20_parág._20_padrão"><text:span text:style-name="T390">Recorrente: MAYLSON LIMA DOS SANTOS. Recorrente: ARTHUR RODRIGUES ANDRADE. Recorrente: FRANCISCO GABRIEL SILVA. Recorrido: MINISTÉRIO PÚBLICO ESTADUAL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</text:span></text:span><text:soft-page-break/><text:span text:style-name="Fonte_20_parág._20_padrão"><text:span text:style-name="T327">unanimidade de votos, acordou em conhecer </text:span></text:span><text:span text:style-name="Fonte_20_parág._20_padrão"><text:span text:style-name="T369">dos Recursos para negar-lhes provimento, nos termos do voto do </text:span></text:span><text:span text:style-name="Fonte_20_parág._20_padrão"><text:span text:style-name="T327">eminente Relator". </text:span></text:span><text:span text:style-name="Fonte_20_parág._20_padrão"><text:span text:style-name="T384">2.56</text:span></text:span><text:span text:style-name="Fonte_20_parág._20_padrão"><text:span text:style-name="T382"> – Recurso em Sentido Estrito nº 0626420-77.2025.8.06.0000. </text:span></text:span><text:span text:style-name="Fonte_20_parág._20_padrão"><text:span text:style-name="T390">Recorrente: C. G. </text:span></text:span><text:span text:style-name="Fonte_20_parág._20_padrão"><text:span text:style-name="T398">dos</text:span></text:span><text:span text:style-name="Fonte_20_parág._20_padrão"><text:span text:style-name="T390"> S. C.. Recorrida: M. S. </text:span></text:span><text:span text:style-name="Fonte_20_parág._20_padrão"><text:span text:style-name="T398">de</text:span></text:span><text:span text:style-name="Fonte_20_parág._20_padrão"><text:span text:style-name="T390"> S. C.. 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negar-lhe provimento, nos termos do voto do </text:span></text:span><text:span text:style-name="Fonte_20_parág._20_padrão"><text:span text:style-name="T327">eminente Relator". </text:span></text:span><text:span text:style-name="Fonte_20_parág._20_padrão"><text:span text:style-name="T384">2.57</text:span></text:span><text:span text:style-name="Fonte_20_parág._20_padrão"><text:span text:style-name="T382"> – Agravo de Execução Penal nº 8000046-54.2024.8.06.0134. </text:span></text:span><text:span text:style-name="Fonte_20_parág._20_padrão"><text:span text:style-name="T390">Agravante: F. G. O.. Agravado: MINISTÉRIO PÚBLICO ESTADUAL. <text:s/></text:span></text:span><text:span text:style-name="Fonte_20_parág._20_padrão"><text:span text:style-name="T114">- Julgadores: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6">H</text:span></text:span><text:span text:style-name="Fonte_20_parág._20_padrão"><text:span text:style-name="T91">ENRIQUE JORGE HOLANDA SILVEIRA </text:span></text:span><text:span text:style-name="Fonte_20_parág._20_padrão"><text:span text:style-name="T92">(Relator)</text:span></text:span><text:span text:style-name="Fonte_20_parág._20_padrão"><text:span text:style-name="T91">, </text:span></text:span><text:span text:style-name="Fonte_20_parág._20_padrão"><text:span text:style-name="T222">ANDRÉA MENDES BEZERRA DELFINO </text:span></text:span><text:span text:style-name="Fonte_20_parág._20_padrão"><text:span text:style-name="T224">e</text:span></text:span><text:span text:style-name="Fonte_20_parág._20_padrão"><text:span text:style-name="T223"> o </text:span></text:span><text:span text:style-name="Fonte_20_parág._20_padrão"><text:span text:style-name="T240">Dr.</text:span></text:span><text:span text:style-name="Fonte_20_parág._20_padrão"><text:span text:style-name="T303">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222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16">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presente Recurso para negar-lhe provimento, nos termos do voto do </text:span></text:span><text:span text:style-name="Fonte_20_parág._20_padrão"><text:span text:style-name="T327">eminente Relator". </text:span></text:span><text:span text:style-name="Fonte_20_parág._20_padrão"><text:span text:style-name="T384">2.58</text:span></text:span><text:span text:style-name="Fonte_20_parág._20_padrão"><text:span text:style-name="T382"> – Agravo de Execução Penal nº 0010060-39.2020.8.06.0147. </text:span></text:span><text:span text:style-name="Fonte_20_parág._20_padrão"><text:span text:style-name="T390">Agravante: A. V. </text:span></text:span><text:span text:style-name="Fonte_20_parág._20_padrão"><text:span text:style-name="T398">da</text:span></text:span><text:span text:style-name="Fonte_20_parág._20_padrão"><text:span text:style-name="T390"> P.. Agravado: MINISTÉRIO PÚBLICO ESTADUAL. </text:span>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Recurso para dar-lhe provimento, nos termos do voto da eminente Relatora". </text:span></text:span><text:span text:style-name="Fonte_20_parág._20_padrão"><text:span text:style-name="T384">2.59</text:span></text:span><text:span text:style-name="Fonte_20_parág._20_padrão"><text:span text:style-name="T382"> – Recurso em Sentido Estrito nº 1041055-69.2000.8.06.0001. </text:span></text:span><text:span text:style-name="Fonte_20_parág._20_padrão"><text:span text:style-name="T390">Recorrente: EDICELIO ROMEIRO LEITE. Recorrido: MINISTÉRIO PÚBLICO ESTADUAL. </text:span>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71">Recurso para negar-lhe provimento, nos termos do voto da eminente </text:span></text:span><text:span text:style-name="Fonte_20_parág._20_padrão"><text:span text:style-name="T327">Relatora". </text:span></text:span><text:span text:style-name="Fonte_20_parág._20_padrão"><text:span text:style-name="T376">2.60</text:span></text:span><text:span text:style-name="Fonte_20_parág._20_padrão"><text:span text:style-name="T374"> – Apelação nº 0008410-88.2010.8.06.0055. </text:span></text:span><text:span text:style-name="Fonte_20_parág._20_padrão"><text:span text:style-name="T390">Apelante: </text:span></text:span><text:span text:style-name="Fonte_20_parág._20_padrão"><text:span text:style-name="T393">ANTÔNIO</text:span></text:span><text:span text:style-name="Fonte_20_parág._20_padrão"><text:span text:style-name="T390"> GLEYDSON SILVESTRE DE FREITAS. Apelante: LEONARDO CARVALHO NOBRE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101">(Revisor) </text:span></text:span><text:span text:style-name="Fonte_20_parág._20_padrão"><text:span text:style-name="T97">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</text:span></text:span><text:span text:style-name="Fonte_20_parág._20_padrão"><text:span text:style-name="T369">dos Recursos para negar-lhes provimento, nos termos do voto da </text:span></text:span><text:span text:style-name="Fonte_20_parág._20_padrão"><text:span text:style-name="T327">eminente Relatora". </text:span></text:span><text:span text:style-name="Fonte_20_parág._20_padrão"><text:span text:style-name="T384">2.61</text:span></text:span><text:span text:style-name="Fonte_20_parág._20_padrão"><text:span text:style-name="T382"> – Apelação nº 0016899-70.2017.8.06.0055. </text:span></text:span><text:span text:style-name="Fonte_20_parág._20_padrão"><text:span text:style-name="T390">Apelante: FRANCISCO STERFFSON ARAÚJO JOTA. Apelante: COMPANHIA ENERGÉTICA DO CEARÁ – ENEL. Apelado: FRANCISCO STERFFSON ARAÚJO JOTA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</text:span></text:span><text:span text:style-name="Fonte_20_parág._20_padrão"><text:span text:style-name="T371">dos Recursos para negar-lhes provimento, nos termos do voto do </text:span></text:span><text:span text:style-name="Fonte_20_parág._20_padrão"><text:span text:style-name="T327">eminente Relator". </text:span></text:span><text:span text:style-name="Fonte_20_parág._20_padrão"><text:span text:style-name="T384">2.62</text:span></text:span><text:span text:style-name="Fonte_20_parág._20_padrão"><text:span text:style-name="T382"> – Apelação nº 0211884-02.2020.8.06.0001. </text:span></text:span><text:span text:style-name="Fonte_20_parág._20_padrão"><text:span text:style-name="T390">Apelante: PAULO RICARDO DIAS CAETANO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71">Recurso para dar-lhe parcial provimento, nos termos do voto do </text:span></text:span><text:span text:style-name="Fonte_20_parág._20_padrão"><text:span text:style-name="T333">eminente Relator". </text:span></text:span><text:span text:style-name="Fonte_20_parág._20_padrão"><text:span text:style-name="T384">2.63</text:span></text:span><text:span text:style-name="Fonte_20_parág._20_padrão"><text:span text:style-name="T382"> – </text:span></text:span><text:soft-page-break/><text:span text:style-name="Fonte_20_parág._20_padrão"><text:span text:style-name="T382">Apelação nº 0266898-29.2024.8.06.0001. </text:span></text:span><text:span text:style-name="Fonte_20_parág._20_padrão"><text:span text:style-name="T390">Apelante: FRANCISCO RENAN DA SILVA FIALHO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69">Recurso para negar-lhe provimento, nos termos do voto do eminente </text:span></text:span><text:span text:style-name="Fonte_20_parág._20_padrão"><text:span text:style-name="T327">Relator". </text:span></text:span><text:span text:style-name="Fonte_20_parág._20_padrão"><text:span text:style-name="T384">2.64</text:span></text:span><text:span text:style-name="Fonte_20_parág._20_padrão"><text:span text:style-name="T386"> </text:span></text:span><text:span text:style-name="Fonte_20_parág._20_padrão"><text:span text:style-name="T382">– Apelação nº 0200527-34.2022.8.06.0137. </text:span></text:span><text:span text:style-name="Fonte_20_parág._20_padrão"><text:span text:style-name="T390">Apelante: A. L. F. </text:span></text:span><text:span text:style-name="Fonte_20_parág._20_padrão"><text:span text:style-name="T398">da</text:span></text:span><text:span text:style-name="Fonte_20_parág._20_padrão"><text:span text:style-name="T390"> S.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71">Recurso para dar-lhe provimento, nos termos do voto do eminente </text:span></text:span><text:span text:style-name="Fonte_20_parág._20_padrão"><text:span text:style-name="T327">Relator". </text:span></text:span><text:span text:style-name="Fonte_20_parág._20_padrão"><text:span text:style-name="T384">2.65</text:span></text:span><text:span text:style-name="Fonte_20_parág._20_padrão"><text:span text:style-name="T382"> – Apelação nº 0206935-66.2024.8.06.0300. </text:span></text:span><text:span text:style-name="Fonte_20_parág._20_padrão"><text:span text:style-name="T390">Apelante: MIGUEL ARCANJO COELHO DE BRITO. Apelante: DAVI DA SILVA ALVES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71">Recurso para dar-lhe parcial provimento, nos termos do voto do </text:span></text:span><text:span text:style-name="Fonte_20_parág._20_padrão"><text:span text:style-name="T327">eminente Relator". </text:span></text:span><text:span text:style-name="Fonte_20_parág._20_padrão"><text:span text:style-name="T384">2.66</text:span></text:span><text:span text:style-name="Fonte_20_parág._20_padrão"><text:span text:style-name="T382"> – Apelação nº 0200523-47.2025.8.06.0151. </text:span></text:span><text:span text:style-name="Fonte_20_parág._20_padrão"><text:span text:style-name="T390">Apelante: F. V. S. </text:span></text:span><text:span text:style-name="Fonte_20_parág._20_padrão"><text:span text:style-name="T398">do</text:span></text:span><text:span text:style-name="Fonte_20_parág._20_padrão"><text:span text:style-name="T390"> N.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text:s/>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71">Recurso para dar-lhe parcial provimento, nos termos do voto do </text:span></text:span><text:span text:style-name="Fonte_20_parág._20_padrão"><text:span text:style-name="T327">eminente Relator". </text:span></text:span><text:span text:style-name="Fonte_20_parág._20_padrão"><text:span text:style-name="T384">2.67</text:span></text:span><text:span text:style-name="Fonte_20_parág._20_padrão"><text:span text:style-name="T382"> – Apelação nº 0015013-23.2025.8.06.0001. </text:span></text:span><text:span text:style-name="Fonte_20_parág._20_padrão"><text:span text:style-name="T390">Apelante: JOSÉ YAGO DE ARAÚJO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text:s/>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71">Recurso para negar-lhe provimento, nos termos do voto do eminente </text:span></text:span><text:span text:style-name="Fonte_20_parág._20_padrão"><text:span text:style-name="T327">Relator". </text:span></text:span><text:span text:style-name="Fonte_20_parág._20_padrão"><text:span text:style-name="T384">2.68</text:span></text:span><text:span text:style-name="Fonte_20_parág._20_padrão"><text:span text:style-name="T382"> – Apelação nº 0254050-10.2024.8.06.0001. </text:span></text:span><text:span text:style-name="Fonte_20_parág._20_padrão"><text:span text:style-name="T390">Apelante: FRANCISCO RENATO SILVA DE SOUZA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text:s/>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71">Recurso para negar-lhe provimento, nos termos do voto do eminente </text:span></text:span><text:span text:style-name="Fonte_20_parág._20_padrão"><text:span text:style-name="T327">Relator". </text:span></text:span><text:span text:style-name="Fonte_20_parág._20_padrão"><text:span text:style-name="T384">2.69</text:span></text:span><text:span text:style-name="Fonte_20_parág._20_padrão"><text:span text:style-name="T382"> – Apelação nº 0203477-38.2024.8.06.0301. </text:span></text:span><text:span text:style-name="Fonte_20_parág._20_padrão"><text:span text:style-name="T390">Apelante: JOSÉ HENRIQUE DA SILVA LIMA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text:s/>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Recurso para dar-lhe parcial provimento, nos termos do voto do eminente Relator". </text:span></text:span><text:span text:style-name="Fonte_20_parág._20_padrão"><text:span text:style-name="T384">2.70</text:span></text:span><text:span text:style-name="Fonte_20_parág._20_padrão"><text:span text:style-name="T382"> – Apelação nº 0201922-17.2023.8.06.0302. </text:span></text:span><text:span text:style-name="Fonte_20_parág._20_padrão"><text:span text:style-name="T390">Apelante: JOEL TEMOTEO DE SOUZA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</text:span></text:span><text:soft-page-break/><text:span text:style-name="Fonte_20_parág._20_padrão"><text:span text:style-name="T98">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71">Recurso para negar-lhe provimento, nos termos do voto do eminente </text:span></text:span><text:span text:style-name="Fonte_20_parág._20_padrão"><text:span text:style-name="T327">Relator". </text:span></text:span><text:span text:style-name="Fonte_20_parág._20_padrão"><text:span text:style-name="T384">2.71</text:span></text:span><text:span text:style-name="Fonte_20_parág._20_padrão"><text:span text:style-name="T382"> – Apelação nº 0287128-92.2024.8.06.0001. </text:span></text:span><text:span text:style-name="Fonte_20_parág._20_padrão"><text:span text:style-name="T390">Apelante: ALEXANDRE SILVA FREITAS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71">Recurso para dar-lhe parcial provimento, nos termos do voto do </text:span></text:span><text:span text:style-name="Fonte_20_parág._20_padrão"><text:span text:style-name="T333">eminente Relator". </text:span></text:span><text:span text:style-name="Fonte_20_parág._20_padrão"><text:span text:style-name="T384">2.72</text:span></text:span><text:span text:style-name="Fonte_20_parág._20_padrão"><text:span text:style-name="T382"> – Apelação nº 0203845-84.2023.8.06.0300. </text:span></text:span><text:span text:style-name="Fonte_20_parág._20_padrão"><text:span text:style-name="T390">Apelante: JOSÉ ISAIAS MATOS DE SOUSA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71">Recurso para dar-lhe provimento, nos termos do voto do eminente </text:span></text:span><text:span text:style-name="Fonte_20_parág._20_padrão"><text:span text:style-name="T327">Relator". </text:span></text:span><text:span text:style-name="Fonte_20_parág._20_padrão"><text:span text:style-name="T381">2.73</text:span></text:span><text:span text:style-name="Fonte_20_parág._20_padrão"><text:span text:style-name="T380"> – Apelação nº 0288790-91.2024.8.06.0001. </text:span></text:span><text:span text:style-name="Fonte_20_parág._20_padrão"><text:span text:style-name="T399">Apelante: MINISTÉRIO PÚBLICO ESTADUAL. Apelado: MAXWEL TEIXEIRA DE SOUSA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72">Recurso para negar-lhe provimento, nos termos do voto do eminente </text:span></text:span><text:span text:style-name="Fonte_20_parág._20_padrão"><text:span text:style-name="T327">Relator". </text:span></text:span><text:span text:style-name="Fonte_20_parág._20_padrão"><text:span text:style-name="T384">2.74</text:span></text:span><text:span text:style-name="Fonte_20_parág._20_padrão"><text:span text:style-name="T382"> – Apelação nº 0004612-12.2017.8.06.0076. </text:span></text:span><text:span text:style-name="Fonte_20_parág._20_padrão"><text:span text:style-name="T390">Apelante: ELIGIO PEREIRA COSTA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309">HENRIQUE JORGE HOLANDA SILVEIRA </text:span></text:span><text:span text:style-name="Fonte_20_parág._20_padrão"><text:span text:style-name="T311">(Revisor) e </text:span></text:span><text:span text:style-name="Fonte_20_parág._20_padrão"><text:span text:style-name="T222">ANDRÉA MENDES BEZERRA DELFINO</text:span></text:span><text:span text:style-name="Fonte_20_parág._20_padrão"><text:span text:style-name="T309">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71">Recurso para dar-lhe provimento, nos termos do voto do eminente </text:span></text:span><text:span text:style-name="Fonte_20_parág._20_padrão"><text:span text:style-name="T327">Relator". </text:span></text:span><text:span text:style-name="Fonte_20_parág._20_padrão"><text:span text:style-name="T376">2.75</text:span></text:span><text:span text:style-name="Fonte_20_parág._20_padrão"><text:span text:style-name="T374"> – Apelação nº 0239831-60.2022.8.06.0001. </text:span></text:span><text:span text:style-name="Fonte_20_parág._20_padrão"><text:span text:style-name="T390">Apelante: MINISTÉRIO PÚBLICO ESTADUAL. Apelada: MIRIAN MARA LOPES DA SILVEIRA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0">MARIA EDNA MARTINS </text:span></text:span><text:span text:style-name="Fonte_20_parág._20_padrão"><text:span text:style-name="T111">(Revisora) 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71">Recurso para negar-lhe provimento, nos termos do voto do eminente </text:span></text:span><text:span text:style-name="Fonte_20_parág._20_padrão"><text:span text:style-name="T327">Relator". </text:span></text:span><text:span text:style-name="Fonte_20_parág._20_padrão"><text:span text:style-name="T384">2.76</text:span></text:span><text:span text:style-name="Fonte_20_parág._20_padrão"><text:span text:style-name="T401"> – </text:span></text:span><text:span text:style-name="Fonte_20_parág._20_padrão"><text:span text:style-name="T387">Apelação nº 0147778-02.2018.8.06.0001. </text:span></text:span><text:span text:style-name="Fonte_20_parág._20_padrão"><text:span text:style-name="T401">Apelante: MINISTÉRIO PÚBLICO ESTADUAL. Apelado: EVANILDO DO NASCIMENTO ALBUQUERQUE. Apelado: JOSÉ ROMÁRIO SILVA BARBOSA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0">MARIA EDNA MARTINS </text:span></text:span><text:span text:style-name="Fonte_20_parág._20_padrão"><text:span text:style-name="T111">(Revisora) 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</text:span></text:span><text:span text:style-name="Fonte_20_parág._20_padrão"><text:span text:style-name="T373">Recurso ministerial, para negar-lhe provimento, nos termos do voto do </text:span></text:span><text:span text:style-name="Fonte_20_parág._20_padrão"><text:span text:style-name="T327">eminente Relator". </text:span></text:span><text:span text:style-name="Fonte_20_parág._20_padrão"><text:span text:style-name="T22">2.77</text:span></text:span><text:span text:style-name="Fonte_20_parág._20_padrão"><text:span text:style-name="T413"> </text:span></text:span><text:span text:style-name="Fonte_20_parág._20_padrão"><text:span text:style-name="T401">– </text:span></text:span><text:span text:style-name="Fonte_20_parág._20_padrão"><text:span text:style-name="T387">Apelação nº 0200935-92.2023.8.06.0071. </text:span></text:span><text:span text:style-name="Fonte_20_parág._20_padrão"><text:span text:style-name="T401">Apelante: C. A. </text:span></text:span><text:span text:style-name="Fonte_20_parág._20_padrão"><text:span text:style-name="T402">dos</text:span></text:span><text:span text:style-name="Fonte_20_parág._20_padrão"><text:span text:style-name="T401"> S.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0">MARIA EDNA MARTINS </text:span></text:span><text:span text:style-name="Fonte_20_parág._20_padrão"><text:span text:style-name="T111">(Revisora) 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</text:span></text:span><text:soft-page-break/><text:span text:style-name="Fonte_20_parág._20_padrão"><text:span text:style-name="T327">acordou em conhecer </text:span></text:span><text:span text:style-name="Fonte_20_parág._20_padrão"><text:span text:style-name="T373">parcialmente do Recurso para negar-lhe provimento, pena reexaminada </text:span></text:span><text:span text:style-name="Fonte_20_parág._20_padrão"><text:span text:style-name="T327">de ofício, nos termos do voto do eminente Relator". </text:span></text:span><text:span text:style-name="Fonte_20_parág._20_padrão"><text:span text:style-name="T23">2.78</text:span></text:span><text:span text:style-name="Fonte_20_parág._20_padrão"><text:span text:style-name="T413"> </text:span></text:span><text:span text:style-name="Fonte_20_parág._20_padrão"><text:span text:style-name="T401">– </text:span></text:span><text:span text:style-name="Fonte_20_parág._20_padrão"><text:span text:style-name="T387">Apelação nº 0203271-24.2024.8.06.0301. </text:span></text:span><text:span text:style-name="Fonte_20_parág._20_padrão"><text:span text:style-name="T401">Apelante: TARCIANO ALVES DA SILVA. Apelado: MINISTÉRIO PÚBLICO ESTADUAL. </text:span>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110">MARIA EDNA MARTINS </text:span></text:span><text:span text:style-name="Fonte_20_parág._20_padrão"><text:span text:style-name="T111">(Revisora) 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</text:span></text:span><text:span text:style-name="Fonte_20_parág._20_padrão"><text:span text:style-name="T373">Recurso para dar-lhe parcial provimento, nos termos do voto do </text:span></text:span><text:span text:style-name="Fonte_20_parág._20_padrão"><text:span text:style-name="T327">eminente Relator". </text:span></text:span><text:span text:style-name="T337">2.79</text:span><text:span text:style-name="T347"> - </text:span><text:span text:style-name="T56">Apelação nº </text:span><text:span text:style-name="T335">0000334-97.2018.8.06.0151. </text:span><text:span text:style-name="T348">Apelante: MARIA JANAINA SILVA DE LIMA. Apelante: LEONES LINCOLN DA SILVA PEREIRA. Apelado: MINISTÉRIO PÚBLICO ESTADUAL. </text:span><text:span text:style-name="Fonte_20_parág._20_padrão"><text:span text:style-name="T89">- Julgadores: Os Exmos. Srs. Desembargadore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s Recursos para dar-lhes parcial provimento, nos termos do voto da eminente Relatora”. </text:span></text:span><text:span text:style-name="T337">2.80</text:span><text:span text:style-name="T347"> - </text:span><text:span text:style-name="T56">Apelação nº </text:span><text:span text:style-name="T335">0033959-19.2020.8.06.0001. </text:span><text:span text:style-name="T348">Apelante: MARIA SANNAYRA DA SILVA CAVALCANTE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dar-lhe parcial provimento, nos termos do voto da eminente Relatora". </text:span></text:span><text:span text:style-name="T337">2.81</text:span><text:span text:style-name="T336"> </text:span><text:span text:style-name="T347">- </text:span><text:span text:style-name="T56">Apelação nº </text:span><text:span text:style-name="T335">0050430-77.2020.8.06.0109. </text:span><text:span text:style-name="T348">Apelante: MINISTÉRIO PÚBLICO ESTADUAL. Apelado: JUAREZ COELHO DE OLIVEIRA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lhe dar provimento, nos termos do voto da eminente Relatora". </text:span></text:span><text:span text:style-name="T337">2.82</text:span><text:span text:style-name="T347"> - </text:span><text:span text:style-name="T56">Apelação nº </text:span><text:span text:style-name="T335">0200161-45.2023.8.06.0303. </text:span><text:span text:style-name="T348">Apelante: FRANCISCO MACELO OLIVEIRA DOS SANTOS. Apelado: MINISTÉRIO PÚBLICO ESTADUAL. <text:s/>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negar-lhe provimento, nos termos do voto da eminente Relatora". </text:span></text:span><text:span text:style-name="T337">2.83</text:span><text:span text:style-name="T347"> - </text:span><text:span text:style-name="T56">Apelação nº </text:span><text:span text:style-name="T335">0200838-71.2024.8.06.0293. </text:span><text:span text:style-name="T348">Apelante: JOÃO PAULO DA SILVA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</text:span></text:span><text:span text:style-name="Fonte_20_parág._20_padrão"><text:span text:style-name="T163"> "A Turma, por unanimidade de votos, acordou em conhecer do Recurso para lhe dar parcial provimento, nos termos do voto da eminente Relatora". </text:span></text:span><text:span text:style-name="T345">2.84</text:span><text:span text:style-name="T344"> </text:span><text:span text:style-name="T358">- </text:span><text:span text:style-name="T65">Apelação nº </text:span><text:span text:style-name="T343">0200870-82.2025.8.06.0312. </text:span><text:span text:style-name="T348">Apelante: FRANCISCO IGOR DA SILVA MAIA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lhe dar parcial provimento, nos termos do voto da eminente Relatora". </text:span></text:span><text:span text:style-name="T337">2.85</text:span><text:span text:style-name="T347"> - </text:span><text:span text:style-name="T56">Apelação nº </text:span><text:span text:style-name="T335">0201599-81.2024.8.06.0300. </text:span><text:span text:style-name="T348">Apelante: JOÃO VICTOR GARCIA DIAS. Apelado: MINISTÉRIO PÚBLICO ESTADUAL. <text:s/>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</text:span></text:span><text:soft-page-break/><text:span text:style-name="Fonte_20_parág._20_padrão"><text:span text:style-name="T227">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, para negar-lhe provimento, nos termos do voto da eminente Relatora". </text:span></text:span><text:span text:style-name="T337">2.86</text:span><text:span text:style-name="T347"> - </text:span><text:span text:style-name="T56">Apelação nº </text:span><text:span text:style-name="T335">0202030-82.2024.8.06.0117. </text:span><text:span text:style-name="T348">Apelante: M. C. </text:span><text:span text:style-name="T352">da</text:span><text:span text:style-name="T348"> S.. Apelado: MINISTÉRIO PÚBLICO ESTADUAL. <text:s/>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, porém para negar-lhe provimento, nos termos do voto da eminente Relatora". </text:span></text:span><text:span text:style-name="T337">2.87</text:span><text:span text:style-name="T347"> - </text:span><text:span text:style-name="T56">Apelação nº </text:span><text:span text:style-name="T335">0202942-46.2023.8.06.0301. </text:span><text:span text:style-name="T348">Apelante: </text:span><text:span text:style-name="T349">MÁRCIO</text:span><text:span text:style-name="T348"> DENNYS MACHADO RODRIGUES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negar-lhe provimento, nos termos do voto da eminente Relatora".</text:span></text:span><text:span text:style-name="T337">2.88</text:span><text:span text:style-name="T347"> - </text:span><text:span text:style-name="T56">Apelação nº </text:span><text:span text:style-name="T335">0203459-49.2024.8.06.0064.</text:span><text:span text:style-name="T348"> Apelante: LUIZ GEILSON RODRIGUES DE </text:span><text:span text:style-name="T349">ARAÚJO. </text:span><text:span text:style-name="T348">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, porém para negar-lhe provimento, nos termos do voto da eminente Relatora". </text:span></text:span><text:span text:style-name="T337">2.89</text:span><text:span text:style-name="T347"> – </text:span><text:span text:style-name="T56">Apelação nº </text:span><text:span text:style-name="T335">0206087-03.2024.8.06.0293. </text:span><text:span text:style-name="T348">Apelante: FRANCISCO ERMESSON DE ALMEIDA RAMOS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lhe dar parcial provimento, nos termos do voto da eminente Relatora". </text:span></text:span><text:span text:style-name="T337">2.90</text:span><text:span text:style-name="T347"> - </text:span><text:span text:style-name="T56">Apelação nº </text:span><text:span text:style-name="T335">0206600-81.2023.8.06.0300. </text:span><text:span text:style-name="T348">Apelante: </text:span><text:span text:style-name="T349">JOSÉ</text:span><text:span text:style-name="T348"> WESLEY FEITOZA DA SILVA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negar-lhe provimento, nos termos do voto da eminente Relatora". </text:span></text:span><text:span text:style-name="T337">2.91</text:span><text:span text:style-name="T347"> - </text:span><text:span text:style-name="T56">Apelação nº </text:span><text:span text:style-name="T335">0206940-78.2025.8.06.0001. </text:span><text:span text:style-name="T348">Apelante: ANDERSON GOMES PEREIRA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, porém para negar-lhe provimento, nos termos do voto da eminente Relatora". </text:span></text:span><text:span text:style-name="T337">2.92 </text:span><text:span text:style-name="T347">- </text:span><text:span text:style-name="T56">Apelação nº </text:span><text:span text:style-name="T335">0209555-41.2025.8.06.0001. </text:span><text:span text:style-name="T348">Apelante: JUC</text:span><text:span text:style-name="T349">E</text:span><text:span text:style-name="T348">LIO DA COSTA MASCARENHAS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, para negar-lhe provimento, nos termos do voto da eminente Relatora". </text:span></text:span><text:span text:style-name="T337">2.93</text:span><text:span text:style-name="T347"> - </text:span><text:span text:style-name="T56">Apelação nº </text:span><text:span text:style-name="T335">0247874-20.2021.8.06.0001.</text:span><text:span text:style-name="T348"> Apelante: LEONARDO MAIA GONÇALVES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</text:span></text:span><text:soft-page-break/><text:span text:style-name="Fonte_20_parág._20_padrão"><text:span text:style-name="T227">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negar-lhe provimento e, de ofício, aplicar a causa de diminuição da pena, nos termos do voto da eminente Relatora". </text:span></text:span><text:span text:style-name="T337">2.94</text:span><text:span text:style-name="T336"> </text:span><text:span text:style-name="T347">- </text:span><text:span text:style-name="T56">Apelação nº </text:span><text:span text:style-name="T335">0249093-34.2022.8.06.0001. </text:span><text:span text:style-name="T348">Apelante: ANDERSON DOS SANTOS. Apelante: </text:span><text:span text:style-name="T349">ANTÔNIO</text:span><text:span text:style-name="T348"> ALISSON DE SOUZA ABREU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negar-lhe provimento, nos termos do voto da eminente Relat ora". </text:span></text:span><text:span text:style-name="T337">2.95</text:span><text:span text:style-name="T347"> - </text:span><text:span text:style-name="T56">Apelação nº </text:span><text:span text:style-name="T335">0250964-31.2024.8.06.0001. </text:span><text:span text:style-name="T348">Apelante: JUAN GLEIK ABREU SILVA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negar-lhe provimento, nos termos do voto da eminente Relatora". </text:span></text:span><text:span text:style-name="T337">2.96</text:span><text:span text:style-name="T347"> – </text:span><text:span text:style-name="T56">Apelação nº </text:span><text:span text:style-name="T335">0254085-67.2024.8.06.0001. </text:span><text:span text:style-name="T348">Apelante: L., REGISTRADO CIVILMENTE COMO C. L. F. N.. Apelante: I. N. </text:span><text:span text:style-name="T353">de</text:span><text:span text:style-name="T348"> L. </text:span><text:span text:style-name="T353">dos</text:span><text:span text:style-name="T348"> S.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</text:span></text:span><text:span text:style-name="T348"> </text:span><text:span text:style-name="T365">"A Turma, por unanimidade de votos, acordou em conhecer do Recurso para negar-lhe provimento, nos termos do voto da eminente Relatora". </text:span><text:span text:style-name="T337">2.97</text:span><text:span text:style-name="T336"> </text:span><text:span text:style-name="T347">- </text:span><text:span text:style-name="T56">Apelação nº </text:span><text:span text:style-name="T335">0275474-50.2020.8.06.0001. </text:span><text:span text:style-name="T348">Apelante: MAICON DA SILVA PAIXÃO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acolher a preliminar de nulidade da prova e absolver o acusado, nos termos do voto da eminente Relatora". </text:span></text:span><text:span text:style-name="T337">2.98</text:span><text:span text:style-name="T347"> - </text:span><text:span text:style-name="T56">Apelação nº </text:span><text:span text:style-name="T335">0284294-19.2024.8.06.0001. </text:span><text:span text:style-name="T348">Apelante: LUCAS EDUARDO LIMA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negar-lhe provimento, nos termos do voto da eminente Relatora". </text:span></text:span><text:span text:style-name="T337">2.99</text:span><text:span text:style-name="T347"> – </text:span><text:span text:style-name="T56">Apelação nº </text:span><text:span text:style-name="T335">0284397-26.2024.8.06.0001. </text:span><text:span text:style-name="T348">Apelante: AURI ALVES FERNANDES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.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</text:span></text:span><text:span text:style-name="Fonte_20_parág._20_padrão"><text:span text:style-name="T163">"A Turma, por unanimidade de votos, acordou em conhecer do Recurso para negar-lhe provimento, nos termos do voto da eminente Relatora". </text:span></text:span><text:span text:style-name="T337">2.100</text:span><text:span text:style-name="T347"> - </text:span><text:span text:style-name="T335">Apelação </text:span><text:span text:style-name="T339">nº </text:span><text:span text:style-name="T335">0201546-24.2024.8.06.0293. </text:span><text:span text:style-name="T348">Apelante: V. </text:span><text:span text:style-name="T353">de</text:span><text:span text:style-name="T348"> F. </text:span><text:span text:style-name="T353">da</text:span><text:span text:style-name="T348"> C.. Apelado: MINISTÉRIO PÚBLICO ESTADUAL. </text:span><text:span text:style-name="Fonte_20_parág._20_padrão"><text:span text:style-name="T89">- Julgadores: </text:span></text:span><text:span text:style-name="Fonte_20_parág._20_padrão"><text:span text:style-name="T90">As Exmas. Desembargadoras </text:span></text:span><text:span text:style-name="Fonte_20_parág._20_padrão"><text:span text:style-name="T104">MARIA EDNA MARTINS </text:span></text:span><text:span text:style-name="Fonte_20_parág._20_padrão"><text:span text:style-name="T105">(Relatora),</text:span></text:span><text:span text:style-name="Fonte_20_parág._20_padrão"><text:span text:style-name="T142"> </text:span></text:span><text:span text:style-name="Fonte_20_parág._20_padrão"><text:span text:style-name="T222">ANDRÉA MENDES BEZERRA DELFINO </text:span></text:span><text:span text:style-name="Fonte_20_parág._20_padrão"><text:span text:style-name="T227">(Revisora) e o Dr. </text:span></text:span><text:span text:style-name="Fonte_20_parág._20_padrão"><text:span text:style-name="T315">CID PEIXOTO DO AMARAL NETO (Juiz de Direito convocado – Portaria 252/2025)</text:span></text:span><text:span text:style-name="Fonte_20_parág._20_padrão"><text:span text:style-name="T94"> -</text:span></text:span><text:span text:style-name="Fonte_20_parág._20_padrão"><text:span text:style-name="T140"> Síntese do julgamento</text:span></text:span><text:span text:style-name="Fonte_20_parág._20_padrão"><text:span text:style-name="T94">: "</text:span></text:span><text:span text:style-name="Fonte_20_parág._20_padrão"><text:span text:style-name="T163">A Turma, por unanimidade de votos, acordou em conhecer do Recurso para lhe dar parcial provimento, nos termos do voto da eminente Relatora". </text:span></text:span><text:span text:style-name="T337">2.101</text:span><text:span text:style-name="T347"> - </text:span><text:span text:style-name="T335">Apelação </text:span><text:span text:style-name="T339">nº </text:span><text:span text:style-name="T335">0015969-46.2013.8.06.0070. </text:span><text:span text:style-name="T348">Apelante: MARCELO ALVES FERREIRA. Apelado: MINISTÉRIO PÚBLICO ESTADUAL. </text:span><text:span text:style-name="Fonte_20_parág._20_padrão"><text:span text:style-name="T114">- </text:span></text:span><text:soft-page-break/><text:span text:style-name="Fonte_20_parág._20_padrão"><text:span text:style-name="T114">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102">(Revisor) </text:span></text:span><text:span text:style-name="Fonte_20_parág._20_padrão"><text:span text:style-name="T97">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Recurso para negar-lhe provimento, nos termos do voto da eminente Relatora". </text:span></text:span><text:span text:style-name="T337">2.102</text:span><text:span text:style-name="T347"> - </text:span><text:span text:style-name="T335">Apelação </text:span><text:span text:style-name="T339">nº </text:span><text:span text:style-name="T335">0201776-51.2024.8.06.0298. </text:span><text:span text:style-name="T348">Apelante: FRANCISCO KENNIS GONÇALVES. Apel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102">(Revisor) </text:span></text:span><text:span text:style-name="Fonte_20_parág._20_padrão"><text:span text:style-name="T97">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Recurso para negar-lhe provimento, nos termos do voto da eminente Relatora". </text:span></text:span><text:span text:style-name="T337">2.103</text:span><text:span text:style-name="T347"> - </text:span><text:span text:style-name="T335">Apelação </text:span><text:span text:style-name="T339">nº </text:span><text:span text:style-name="T335">0202064-90.2024.8.06.0300.</text:span><text:span text:style-name="T348"> Apelante: MARIA WALESKA DOS SANTOS PEREIRA. Apel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102">(Revisor) </text:span></text:span><text:span text:style-name="Fonte_20_parág._20_padrão"><text:span text:style-name="T97">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Recurso para dar-lhe provimento, nos termos do voto da eminente Relatora". </text:span></text:span><text:span text:style-name="T337">2.104</text:span><text:span text:style-name="T347"> - </text:span><text:span text:style-name="T335">Apelação </text:span><text:span text:style-name="T339">nº </text:span><text:span text:style-name="T335">0218000-48.2025.8.06.0001. </text:span><text:span text:style-name="T348">Apelante: BRUNO NASCIMENTO ONÓRIO. Apel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102">(Revisor) </text:span></text:span><text:span text:style-name="Fonte_20_parág._20_padrão"><text:span text:style-name="T97">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parcialmente do Recurso para, na extensão cognoscível, negar-lhe provimento, nos termos do voto da eminente Relatora". </text:span></text:span><text:span text:style-name="T337">2.105</text:span><text:span text:style-name="T336"> </text:span><text:span text:style-name="T347">- </text:span><text:span text:style-name="T335">Agravo e</text:span><text:span text:style-name="T339">m</text:span><text:span text:style-name="T335"> Execução Penal </text:span><text:span text:style-name="T339">nº </text:span><text:span text:style-name="T335">8000267-16.2020.8.06.0154. </text:span><text:span text:style-name="T348">Agravante: ANDRÉ ALVES DE SÁ. Agrav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Recurso para dar-lhe provimento, nos termos do voto da eminente Relatora". </text:span></text:span><text:span text:style-name="T337">2.106</text:span><text:span text:style-name="T347"> - </text:span><text:span text:style-name="T335">Agravo de Execução Penal </text:span><text:span text:style-name="T339">nº </text:span><text:span text:style-name="T335">8001068-03.2020.8.06.0001. </text:span><text:span text:style-name="T348">Agravante: ANTÔNIO YURI LOPES NASCIMENTO. Agravado: MINISTÉRIO PÚBLICO ESTADUAL. </text:span><text:span text:style-name="Fonte_20_parág._20_padrão"><text:span text:style-name="T114">- Julgadores: </text:span></text:span><text:span text:style-name="Fonte_20_parág._20_padrão"><text:span text:style-name="T117">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ANDRÉA MENDES BEZERRA DELFINO </text:span></text:span><text:span text:style-name="Fonte_20_parág._20_padrão"><text:span text:style-name="T225">(R</text:span></text:span><text:span text:style-name="Fonte_20_parág._20_padrão"><text:span text:style-name="T91">elatora), </text:span></text:span><text:span text:style-name="Fonte_20_parág._20_padrão"><text:span text:style-name="T93">Dr. </text:span></text:span><text:span text:style-name="Fonte_20_parág._20_padrão"><text:span text:style-name="T97">CID PEIXOTO DO AMARAL NETO (Juiz de Direito convocado – Portaria 252/2025) e a </text:span></text:span><text:span text:style-name="Fonte_20_parág._20_padrão"><text:span text:style-name="T114">Exm</text:span></text:span><text:span text:style-name="Fonte_20_parág._20_padrão"><text:span text:style-name="T117">a. Sra. </text:span></text:span><text:span text:style-name="Fonte_20_parág._20_padrão"><text:span text:style-name="T114">Desembargador</text:span></text:span><text:span text:style-name="Fonte_20_parág._20_padrão"><text:span text:style-name="T117">a</text:span></text:span><text:span text:style-name="Fonte_20_parág._20_padrão"><text:span text:style-name="T114"> </text:span></text:span><text:span text:style-name="Fonte_20_parág._20_padrão"><text:span text:style-name="T222">MARIA EDNA MARTINS.</text:span></text:span><text:span text:style-name="Fonte_20_parág._20_padrão"><text:span text:style-name="T237">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Recurso para negar-lhe provimento, nos termos do voto da eminente Relatora". </text:span></text:span><text:span text:style-name="T341">2.107</text:span><text:span text:style-name="T357"> - </text:span><text:span text:style-name="T340">Apelação </text:span><text:span text:style-name="T342">nº </text:span><text:span text:style-name="T340">0200623-82.2024.8.06.0071. </text:span><text:span text:style-name="T354">Apelante: M. </text:span><text:span text:style-name="T355">da</text:span><text:span text:style-name="T354"> S. M.. Apelado: MINISTÉRIO PÚBLICO ESTADUAL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222">MARIA EDNA MARTINS </text:span></text:span><text:span text:style-name="Fonte_20_parág._20_padrão"><text:span text:style-name="T228">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Recurso para dar-lhe parcial provimento, nos termos do voto do eminente Relator". </text:span></text:span><text:span text:style-name="T337">2.108</text:span><text:span text:style-name="T336"> </text:span><text:span text:style-name="T347">- </text:span><text:span text:style-name="T335">Apelação </text:span><text:span text:style-name="T339">nº </text:span><text:span text:style-name="T335">0219514-36.2025.8.06.0001. </text:span><text:span text:style-name="T348">Apelante: R. W. B. </text:span><text:span text:style-name="T353">de</text:span><text:span text:style-name="T348"> L.. Apelado: MINISTÉRIO PÚBLICO ESTADUAL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222">MARIA EDNA MARTINS </text:span></text:span><text:span text:style-name="Fonte_20_parág._20_padrão"><text:span text:style-name="T231">(Revisora) </text:span></text:span><text:span text:style-name="Fonte_20_parág._20_padrão"><text:span text:style-name="T228">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Recurso para dar-lhe parcial provimento, </text:span></text:span><text:soft-page-break/><text:span text:style-name="Fonte_20_parág._20_padrão"><text:span text:style-name="T327">nos termos do voto do eminente Relator". </text:span></text:span><text:span text:style-name="T337">2.109</text:span><text:span text:style-name="T338"> </text:span><text:span text:style-name="T347">- </text:span><text:span text:style-name="T335">Apelação </text:span><text:span text:style-name="T339">nº </text:span><text:span text:style-name="T335">0274647-97.2024.8.06.0001.</text:span><text:span text:style-name="T348"> Apelante: VICTOR DOS SANTOS BARBOSA. Apelado: MINISTÉRIO PÚBLICO ESTADUAL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222">MARIA EDNA MARTINS </text:span></text:span><text:span text:style-name="Fonte_20_parág._20_padrão"><text:span text:style-name="T231">(Revisora) </text:span></text:span><text:span text:style-name="Fonte_20_parág._20_padrão"><text:span text:style-name="T228">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Recurso para negar-lhe provimento, nos termos do voto do eminente Relator". </text:span></text:span><text:span text:style-name="T337">2.110</text:span><text:span text:style-name="T347"> - </text:span><text:span text:style-name="T335">Recurso em Sentido Estrito </text:span><text:span text:style-name="T339">nº </text:span><text:span text:style-name="T335">0005189-84.2017.8.06.0077. </text:span><text:span text:style-name="T348">Recorrente: FRANCISCO RODRIGUES MADEIRA. Recorrido: MINISTÉRIO PÚBLICO ESTADUAL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222">MARIA EDNA MARTINS </text:span></text:span><text:span text:style-name="Fonte_20_parág._20_padrão"><text:span text:style-name="T228">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Recurso para negar-lhe provimento, nos termos do voto do eminente Relator". </text:span></text:span><text:span text:style-name="T337">2.111</text:span><text:span text:style-name="T347"> - </text:span><text:span text:style-name="T335">Recurso em Sentido Estrito </text:span><text:span text:style-name="T339">nº </text:span><text:span text:style-name="T335">0047004-45.2018.8.06.0071. </text:span><text:span text:style-name="T348">Recorrente: JEFFERSON LOURENÇO DA SILVA. Recorrido: MINISTÉRIO PÚBLICO ESTADUAL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222">MARIA EDNA MARTINS </text:span></text:span><text:span text:style-name="Fonte_20_parág._20_padrão"><text:span text:style-name="T228">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Recurso para negar-lhe provimento, nos termos do voto do eminente Relator". </text:span></text:span><text:span text:style-name="T341">2.112</text:span><text:span text:style-name="T357"> - </text:span><text:span text:style-name="T340">Recurso em Sentido Estrito </text:span><text:span text:style-name="T342">nº </text:span><text:span text:style-name="T340">0030515-02.2025.8.06.0001. </text:span><text:span text:style-name="T354">Recorrente: MINISTÉRIO PÚBLICO ESTADUAL. Recorrido: LEANDRO ROBERTO SOUSA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222">MARIA EDNA MARTINS</text:span></text:span><text:span text:style-name="Fonte_20_parág._20_padrão"><text:span text:style-name="T231"> </text:span></text:span><text:span text:style-name="Fonte_20_parág._20_padrão"><text:span text:style-name="T228">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 </text:span></text:span><text:span text:style-name="Fonte_20_parág._20_padrão"><text:span text:style-name="T327">"A Turma, por unanimidade de votos, acordou em conhecer do Recurso para negar-lhe provimento, nos termos do voto do eminente Relator". </text:span></text:span><text:span text:style-name="T341">2.113</text:span><text:span text:style-name="T357"> - </text:span><text:span text:style-name="T340">Recurso em Sentido Estrito </text:span><text:span text:style-name="T342">nº </text:span><text:span text:style-name="T340">0200193-79.2025.8.06.0303. </text:span><text:span text:style-name="T354">Recorrente: M. P. E.. Recorrido: A. D. C. A.. </text:span><text:span text:style-name="Fonte_20_parág._20_padrão"><text:span text:style-name="T114">- Julgadores: </text:span></text:span><text:span text:style-name="Fonte_20_parág._20_padrão"><text:span text:style-name="T112">O Exmo. Dr.</text:span></text:span><text:span text:style-name="Fonte_20_parág._20_padrão"><text:span text:style-name="T93"> </text:span></text:span><text:span text:style-name="Fonte_20_parág._20_padrão"><text:span text:style-name="T97">CID PEIXOTO DO AMARAL NETO (Juiz de Direito convocado – Portaria 252/2025) </text:span></text:span><text:span text:style-name="Fonte_20_parág._20_padrão"><text:span text:style-name="T98">(Relator) e o</text:span></text:span><text:span text:style-name="Fonte_20_parág._20_padrão"><text:span text:style-name="T115">(a)</text:span></text:span><text:span text:style-name="Fonte_20_parág._20_padrão"><text:span text:style-name="T114">s Exmo</text:span></text:span><text:span text:style-name="Fonte_20_parág._20_padrão"><text:span text:style-name="T115">(a)</text:span></text:span><text:span text:style-name="Fonte_20_parág._20_padrão"><text:span text:style-name="T114">s. Sr</text:span></text:span><text:span text:style-name="Fonte_20_parág._20_padrão"><text:span text:style-name="T115">(a)</text:span></text:span><text:span text:style-name="Fonte_20_parág._20_padrão"><text:span text:style-name="T114">s. Desembargadores </text:span></text:span><text:span text:style-name="Fonte_20_parág._20_padrão"><text:span text:style-name="T222">MARIA EDNA MARTINS</text:span></text:span><text:span text:style-name="Fonte_20_parág._20_padrão"><text:span text:style-name="T231"> </text:span></text:span><text:span text:style-name="Fonte_20_parág._20_padrão"><text:span text:style-name="T228">e </text:span></text:span><text:span text:style-name="Fonte_20_parág._20_padrão"><text:span text:style-name="T309">HENRIQUE JORGE HOLANDA SILVEIRA. </text:span></text:span><text:span text:style-name="Fonte_20_parág._20_padrão"><text:span text:style-name="T306">- </text:span></text:span><text:span text:style-name="Fonte_20_parág._20_padrão"><text:span text:style-name="T316">Síntese do julgamento</text:span></text:span><text:span text:style-name="Fonte_20_parág._20_padrão"><text:span text:style-name="T306">:</text:span></text:span><text:span text:style-name="Fonte_20_parág._20_padrão"><text:span text:style-name="T327"> "A Turma, por unanimidade de votos, acordou em conhecer do Recurso para negar-lhe provimento, nos termos do voto do eminente Relator". </text:span></text:span><text:span text:style-name="Fonte_20_parág._20_padrão"><text:span text:style-name="T359">D</text:span></text:span><text:span text:style-name="T146">iversos:</text:span><text:span text:style-name="T147"> </text:span><text:span text:style-name="Fonte_20_parág._20_padrão"><text:span text:style-name="T244">Foi adiado o julgamento d</text:span></text:span><text:span text:style-name="Fonte_20_parág._20_padrão"><text:span text:style-name="T250">o </text:span></text:span><text:span text:style-name="Fonte_20_parág._20_padrão"><text:span text:style-name="T320">Habeas Corpus</text:span></text:span><text:span text:style-name="Fonte_20_parág._20_padrão"><text:span text:style-name="T250"> nº 0629503-04.2025.8.06.0000. </text:span></text:span><text:span text:style-name="Fonte_20_parág._20_padrão"><text:span text:style-name="T245">Processo pertencente a relatoria d</text:span></text:span><text:span text:style-name="Fonte_20_parág._20_padrão"><text:span text:style-name="T250">o </text:span></text:span><text:span text:style-name="Fonte_20_parág._20_padrão"><text:span text:style-name="T246">Exm</text:span></text:span><text:span text:style-name="Fonte_20_parág._20_padrão"><text:span text:style-name="T250">o. Dr. </text:span></text:span><text:span text:style-name="Fonte_20_parág._20_padrão"><text:span text:style-name="T248">CID PEIXOTO DO AMARAL NETO – Juiz de Direito convocado – Portaria 252/2025, </text:span></text:span><text:span text:style-name="Fonte_20_parág._20_padrão"><text:span text:style-name="T244">objeto de concessão de vista na </text:span></text:span><text:span text:style-name="Fonte_20_parág._20_padrão"><text:span text:style-name="T249">4</text:span></text:span><text:span text:style-name="Fonte_20_parág._20_padrão"><text:span text:style-name="T250">0</text:span></text:span><text:span text:style-name="Fonte_20_parág._20_padrão"><text:span text:style-name="T249">ª sessão ordinária, datada de 11 de novembro de 2025, </text:span></text:span><text:span text:style-name="Fonte_20_parág._20_padrão"><text:span text:style-name="T250">a Exma. Desembargadora </text:span></text:span><text:span text:style-name="Fonte_20_parág._20_padrão"><text:span text:style-name="T247">ANDRÉA MENDES BEZERRA DELFINO. </text:span></text:span><text:span text:style-name="Fonte_20_parág._20_padrão"><text:span text:style-name="T250">Foram adiados os julgamentos dos </text:span></text:span><text:span text:style-name="Fonte_20_parág._20_padrão"><text:span text:style-name="T320">Habeas Corpus </text:span></text:span><text:span text:style-name="Fonte_20_parág._20_padrão"><text:span text:style-name="T250">nºs. 0630039-15.2025.8.06.0000 e 0630310-24.2025.8.06.0000. </text:span></text:span><text:span text:style-name="Fonte_20_parág._20_padrão"><text:span text:style-name="T245">Processo</text:span></text:span><text:span text:style-name="Fonte_20_parág._20_padrão"><text:span text:style-name="T250">s</text:span></text:span><text:span text:style-name="Fonte_20_parág._20_padrão"><text:span text:style-name="T245"> pertencente</text:span></text:span><text:span text:style-name="Fonte_20_parág._20_padrão"><text:span text:style-name="T250">s</text:span></text:span><text:span text:style-name="Fonte_20_parág._20_padrão"><text:span text:style-name="T245"> a relatoria d</text:span></text:span><text:span text:style-name="Fonte_20_parág._20_padrão"><text:span text:style-name="T250">o </text:span></text:span><text:span text:style-name="Fonte_20_parág._20_padrão"><text:span text:style-name="T246">Exm</text:span></text:span><text:span text:style-name="Fonte_20_parág._20_padrão"><text:span text:style-name="T250">o. Dr. </text:span></text:span><text:span text:style-name="Fonte_20_parág._20_padrão"><text:span text:style-name="T248">CID PEIXOTO DO AMARAL NETO – Juiz de Direito convocado – Portaria 252/2025, </text:span></text:span><text:span text:style-name="Fonte_20_parág._20_padrão"><text:span text:style-name="T244">objeto</text:span></text:span><text:span text:style-name="Fonte_20_parág._20_padrão"><text:span text:style-name="T250">s</text:span></text:span><text:span text:style-name="Fonte_20_parág._20_padrão"><text:span text:style-name="T244"> de concessão de vista na </text:span></text:span><text:span text:style-name="Fonte_20_parág._20_padrão"><text:span text:style-name="T249">4</text:span></text:span><text:span text:style-name="Fonte_20_parág._20_padrão"><text:span text:style-name="T250">1</text:span></text:span><text:span text:style-name="Fonte_20_parág._20_padrão"><text:span text:style-name="T249">ª sessão ordinária, datada de 1</text:span></text:span><text:span text:style-name="Fonte_20_parág._20_padrão"><text:span text:style-name="T250">8</text:span></text:span><text:span text:style-name="Fonte_20_parág._20_padrão"><text:span text:style-name="T249"> de novembro de 2025, </text:span></text:span><text:span text:style-name="Fonte_20_parág._20_padrão"><text:span text:style-name="T250">a Exma. Desembargadora </text:span></text:span><text:span text:style-name="Fonte_20_parág._20_padrão"><text:span text:style-name="T247">ANDRÉA MENDES BEZERRA DELFINO. </text:span></text:span><text:span text:style-name="Fonte_20_parág._20_padrão"><text:span text:style-name="T251">Foi adiado o julgamento da Apelação Crime nº 1028186-74.2000.8.06.0001. Processo de relatoria da Exma. Desembargadora </text:span></text:span><text:span text:style-name="Fonte_20_parág._20_padrão"><text:span text:style-name="T247">ANDRÉA MENDES BEZERRA DELFINO, </text:span></text:span><text:span text:style-name="Fonte_20_parág._20_padrão"><text:span text:style-name="T251">objeto de concessão de vista na 40ª sessão ordinária, datada de 11 de novembro de 2025, a Exma. Desembargadora MARIA EDNA MARTINS. Foi adiado o julgamento da Apelação Crime nº 0205370-67.2024.8.06.0300. Processo de relatoria da Exma. Desembargadora MARIA EDNA MARTINS, objeto de concessão de vista na 40ª sessão ordinária, datada de 11 de novembro de 2025, a Exma. Desembargadora </text:span></text:span><text:span text:style-name="Fonte_20_parág._20_padrão"><text:span text:style-name="T247">ANDRÉA MENDES BEZERRA DELFINO.</text:span></text:span><text:span text:style-name="Fonte_20_parág._20_padrão"><text:span text:style-name="T251"> </text:span></text:span><text:span text:style-name="Fonte_20_parág._20_padrão"><text:span text:style-name="T281">Foi colocado em deliberação os autos do Recurso em </text:span></text:span><text:soft-page-break/><text:span text:style-name="Fonte_20_parág._20_padrão"><text:span text:style-name="T281">Sentido Estrito</text:span></text:span><text:span text:style-name="Fonte_20_parág._20_padrão"><text:span text:style-name="T251"> nº 0200095-52.2024.8.06.0296. Processo de relatoria </text:span></text:span><text:span text:style-name="Fonte_20_parág._20_padrão"><text:span text:style-name="T252">d</text:span></text:span><text:span text:style-name="Fonte_20_parág._20_padrão"><text:span text:style-name="T250">o </text:span></text:span><text:span text:style-name="Fonte_20_parág._20_padrão"><text:span text:style-name="T246">Exm</text:span></text:span><text:span text:style-name="Fonte_20_parág._20_padrão"><text:span text:style-name="T250">o. Dr. </text:span></text:span><text:span text:style-name="Fonte_20_parág._20_padrão"><text:span text:style-name="T248">CID PEIXOTO DO AMARAL NETO – Juiz de Direito convocado – Portaria 252/2025. </text:span></text:span><text:span text:style-name="Fonte_20_parág._20_padrão"><text:span text:style-name="T281">Após pedir vista dos autos na 40ª sessão ordinária, datada de 11 de novembro de 2025, o eminente Relator proferiu seu voto no sentido de conhecer do Recurso para negar-lhe provimento. A Exma. Desembargadora MARIA EDNA MARTINS pediu vista dos autos. Julgamento adiado.</text:span></text:span><text:span text:style-name="Fonte_20_parág._20_padrão"><text:span text:style-name="T252"> </text:span></text:span><text:span text:style-name="Fonte_20_parág._20_padrão"><text:span text:style-name="T253">Foi adiado o julgamento do </text:span></text:span><text:span text:style-name="Fonte_20_parág._20_padrão"><text:span text:style-name="T321">Habeas Corpus </text:span></text:span><text:span text:style-name="Fonte_20_parág._20_padrão"><text:span text:style-name="T253">nº 0630457-50.2025.8.06.0000, processo pertencente a relatoria da Exma. Desembargadora MARIA EDNA MARTINS. O</text:span></text:span><text:span text:style-name="Fonte_20_parág._20_padrão"><text:span text:style-name="T255"> </text:span></text:span><text:span text:style-name="Fonte_20_parág._20_padrão"><text:span text:style-name="T253">nobre causídico Dr. André Luiz Santana Marcula, OAB/PE 65008</text:span></text:span><text:span text:style-name="Fonte_20_parág._20_padrão"><text:span text:style-name="T319">, </text:span></text:span><text:span text:style-name="Fonte_20_parág._20_padrão"><text:span text:style-name="T256">impetrante do </text:span></text:span><text:span text:style-name="Fonte_20_parág._20_padrão"><text:span text:style-name="T322">Habeas Corpus </text:span></text:span><text:span text:style-name="Fonte_20_parág._20_padrão"><text:span text:style-name="T256">nº 0629442-46.2025.8.06.0000, </text:span></text:span><text:span text:style-name="Fonte_20_parág._20_padrão"><text:span text:style-name="T258">regularmente inscrit</text:span></text:span><text:span text:style-name="Fonte_20_parág._20_padrão"><text:span text:style-name="T253">o</text:span></text:span><text:span text:style-name="Fonte_20_parág._20_padrão"><text:span text:style-name="T258"> </text:span></text:span><text:span text:style-name="Fonte_20_parág._20_padrão"><text:span text:style-name="T260">para sustentar oralmente suas razões, </text:span></text:span><text:span text:style-name="Fonte_20_parág._20_padrão"><text:span text:style-name="T284">desistiu</text:span></text:span><text:span text:style-name="Fonte_20_parág._20_padrão"><text:span text:style-name="T282"> de fazer a sustentação oral</text:span></text:span><text:span text:style-name="Fonte_20_parág._20_padrão"><text:span text:style-name="T253">, </text:span></text:span><text:span text:style-name="Fonte_20_parág._20_padrão"><text:span text:style-name="T261">quando do julgamento do referido processo</text:span></text:span><text:span text:style-name="Fonte_20_parág._20_padrão"><text:span text:style-name="T260">, restan</text:span></text:span><text:span text:style-name="Fonte_20_parág._20_padrão"><text:span text:style-name="T262">d</text:span></text:span><text:span text:style-name="Fonte_20_parág._20_padrão"><text:span text:style-name="T260">o prejudicado o ato. </text:span></text:span><text:span text:style-name="Fonte_20_parág._20_padrão"><text:span text:style-name="T253">Foi retirado de pauta a Apelação Crime nº 0050171-56.2021.8.06.0171, processo pertencente a relatoria da Exma. Desembargadora </text:span></text:span><text:span text:style-name="Fonte_20_parág._20_padrão"><text:span text:style-name="T247">ANDRÉA MENDES BEZERRA DELFINO. </text:span></text:span><text:span text:style-name="Fonte_20_parág._20_padrão"><text:span text:style-name="T253">O</text:span></text:span><text:span text:style-name="Fonte_20_parág._20_padrão"><text:span text:style-name="T255"> nobre causídic</text:span></text:span><text:span text:style-name="Fonte_20_parág._20_padrão"><text:span text:style-name="T253">o</text:span></text:span><text:span text:style-name="Fonte_20_parág._20_padrão"><text:span text:style-name="T255"> Dr. </text:span></text:span><text:span text:style-name="Fonte_20_parág._20_padrão"><text:span text:style-name="T253">Edson Felipe Diógenes Pinheiro, </text:span></text:span><text:span text:style-name="Fonte_20_parág._20_padrão"><text:span text:style-name="T255">OAB/CE </text:span></text:span><text:span text:style-name="Fonte_20_parág._20_padrão"><text:span text:style-name="T253">38132</text:span></text:span><text:span text:style-name="Fonte_20_parág._20_padrão"><text:span text:style-name="T255">, </text:span></text:span><text:span text:style-name="Fonte_20_parág._20_padrão"><text:span text:style-name="T284">habilitado </text:span></text:span><text:span text:style-name="Fonte_20_parág._20_padrão"><text:span text:style-name="T253">nos autos da Apelação Crime nº 0048817-60.2017.8.06.0001,</text:span></text:span><text:span text:style-name="Fonte_20_parág._20_padrão"><text:span text:style-name="T257"> </text:span></text:span><text:span text:style-name="Fonte_20_parág._20_padrão"><text:span text:style-name="T258">regularmente inscrit</text:span></text:span><text:span text:style-name="Fonte_20_parág._20_padrão"><text:span text:style-name="T253">o</text:span></text:span><text:span text:style-name="Fonte_20_parág._20_padrão"><text:span text:style-name="T258"> </text:span></text:span><text:span text:style-name="Fonte_20_parág._20_padrão"><text:span text:style-name="T260">para sustentar oralmente suas razões, não compareceu a sala virtual da respectiva sessão, </text:span></text:span><text:span text:style-name="Fonte_20_parág._20_padrão"><text:span text:style-name="T261">quando do julgamento do referido processo</text:span></text:span><text:span text:style-name="Fonte_20_parág._20_padrão"><text:span text:style-name="T260">, restan</text:span></text:span><text:span text:style-name="Fonte_20_parág._20_padrão"><text:span text:style-name="T262">d</text:span></text:span><text:span text:style-name="Fonte_20_parág._20_padrão"><text:span text:style-name="T260">o prejudicado o ato. </text:span></text:span><text:span text:style-name="Fonte_20_parág._20_padrão"><text:span text:style-name="T254">A</text:span></text:span><text:span text:style-name="Fonte_20_parág._20_padrão"><text:span text:style-name="T255"> nobre causídic</text:span></text:span><text:span text:style-name="Fonte_20_parág._20_padrão"><text:span text:style-name="T254">a</text:span></text:span><text:span text:style-name="Fonte_20_parág._20_padrão"><text:span text:style-name="T255"> Dr</text:span></text:span><text:span text:style-name="Fonte_20_parág._20_padrão"><text:span text:style-name="T263">a</text:span></text:span><text:span text:style-name="Fonte_20_parág._20_padrão"><text:span text:style-name="T255">. </text:span></text:span><text:span text:style-name="Fonte_20_parág._20_padrão"><text:span text:style-name="T263">Carolina Barreto Alves Costa Freitas</text:span></text:span><text:span text:style-name="Fonte_20_parág._20_padrão"><text:span text:style-name="T256">, </text:span></text:span><text:span text:style-name="Fonte_20_parág._20_padrão"><text:span text:style-name="T255">OAB/CE </text:span></text:span><text:span text:style-name="Fonte_20_parág._20_padrão"><text:span text:style-name="T263">21484</text:span></text:span><text:span text:style-name="Fonte_20_parág._20_padrão"><text:span text:style-name="T255">, </text:span></text:span><text:span text:style-name="Fonte_20_parág._20_padrão"><text:span text:style-name="T282">habilitada nos autos do</text:span></text:span><text:span text:style-name="Fonte_20_parág._20_padrão"><text:span text:style-name="T263"> Recurso em Sentido Estrito nº 0000473-70.2025.8.06.0000</text:span></text:span><text:span text:style-name="Fonte_20_parág._20_padrão"><text:span text:style-name="T257">, </text:span></text:span><text:span text:style-name="Fonte_20_parág._20_padrão"><text:span text:style-name="T258">regularmente inscrit</text:span></text:span><text:span text:style-name="Fonte_20_parág._20_padrão"><text:span text:style-name="T259">a</text:span></text:span><text:span text:style-name="Fonte_20_parág._20_padrão"><text:span text:style-name="T258"> </text:span></text:span><text:span text:style-name="Fonte_20_parág._20_padrão"><text:span text:style-name="T260">para sustentar oralmente suas razões, não compareceu a sala virtual da respectiva sessão, </text:span></text:span><text:span text:style-name="Fonte_20_parág._20_padrão"><text:span text:style-name="T261">quando do julgamento do referido processo</text:span></text:span><text:span text:style-name="Fonte_20_parág._20_padrão"><text:span text:style-name="T260">, restan</text:span></text:span><text:span text:style-name="Fonte_20_parág._20_padrão"><text:span text:style-name="T262">d</text:span></text:span><text:span text:style-name="Fonte_20_parág._20_padrão"><text:span text:style-name="T260">o prejudicado o ato. </text:span></text:span><text:span text:style-name="Fonte_20_parág._20_padrão"><text:span text:style-name="T253">O</text:span></text:span><text:span text:style-name="Fonte_20_parág._20_padrão"><text:span text:style-name="T255"> nobre causídic</text:span></text:span><text:span text:style-name="Fonte_20_parág._20_padrão"><text:span text:style-name="T253">o</text:span></text:span><text:span text:style-name="Fonte_20_parág._20_padrão"><text:span text:style-name="T255"> Dr. </text:span></text:span><text:span text:style-name="Fonte_20_parág._20_padrão"><text:span text:style-name="T264">Leonardo Carvalho Nobre</text:span></text:span><text:span text:style-name="Fonte_20_parág._20_padrão"><text:span text:style-name="T253">, </text:span></text:span><text:span text:style-name="Fonte_20_parág._20_padrão"><text:span text:style-name="T255">OAB/CE </text:span></text:span><text:span text:style-name="Fonte_20_parág._20_padrão"><text:span text:style-name="T264">39066</text:span></text:span><text:span text:style-name="Fonte_20_parág._20_padrão"><text:span text:style-name="T255">, </text:span></text:span><text:span text:style-name="Fonte_20_parág._20_padrão"><text:span text:style-name="T282">habilitado </text:span></text:span><text:span text:style-name="Fonte_20_parág._20_padrão"><text:span text:style-name="T253">nos autos da Apelação Crime nº 0008410-88.2010.8.06.0055,</text:span></text:span><text:span text:style-name="Fonte_20_parág._20_padrão"><text:span text:style-name="T257"> </text:span></text:span><text:span text:style-name="Fonte_20_parág._20_padrão"><text:span text:style-name="T258">regularmente inscrit</text:span></text:span><text:span text:style-name="Fonte_20_parág._20_padrão"><text:span text:style-name="T253">o</text:span></text:span><text:span text:style-name="Fonte_20_parág._20_padrão"><text:span text:style-name="T258"> </text:span></text:span><text:span text:style-name="Fonte_20_parág._20_padrão"><text:span text:style-name="T260">para sustentar oralmente suas razões, não compareceu a sala virtual da respectiva sessão, </text:span></text:span><text:span text:style-name="Fonte_20_parág._20_padrão"><text:span text:style-name="T261">quando do julgamento do referido processo</text:span></text:span><text:span text:style-name="Fonte_20_parág._20_padrão"><text:span text:style-name="T260">, restan</text:span></text:span><text:span text:style-name="Fonte_20_parág._20_padrão"><text:span text:style-name="T262">d</text:span></text:span><text:span text:style-name="Fonte_20_parág._20_padrão"><text:span text:style-name="T260">o prejudicado o ato. Foi</text:span></text:span><text:span text:style-name="Fonte_20_parág._20_padrão"><text:span text:style-name="T265"> adiado o julgamento d</text:span></text:span><text:span text:style-name="Fonte_20_parág._20_padrão"><text:span text:style-name="T279">a</text:span></text:span><text:span text:style-name="Fonte_20_parág._20_padrão"><text:span text:style-name="T265"> Apelação Crime nº 0024996-46.2025.8.06.0001, processo pertencente a relatoria da Exma. Desembargadora </text:span></text:span><text:span text:style-name="Fonte_20_parág._20_padrão"><text:span text:style-name="T247">ANDRÉA MENDES BEZERRA DELFINO. </text:span></text:span><text:span text:style-name="Fonte_20_parág._20_padrão"><text:span text:style-name="T254">A</text:span></text:span><text:span text:style-name="Fonte_20_parág._20_padrão"><text:span text:style-name="T255"> nobre causídic</text:span></text:span><text:span text:style-name="Fonte_20_parág._20_padrão"><text:span text:style-name="T254">a</text:span></text:span><text:span text:style-name="Fonte_20_parág._20_padrão"><text:span text:style-name="T255"> Dr</text:span></text:span><text:span text:style-name="Fonte_20_parág._20_padrão"><text:span text:style-name="T263">a</text:span></text:span><text:span text:style-name="Fonte_20_parág._20_padrão"><text:span text:style-name="T255">. </text:span></text:span><text:span text:style-name="Fonte_20_parág._20_padrão"><text:span text:style-name="T266">Edirlândia Alves Magalhães</text:span></text:span><text:span text:style-name="Fonte_20_parág._20_padrão"><text:span text:style-name="T256">, </text:span></text:span><text:span text:style-name="Fonte_20_parág._20_padrão"><text:span text:style-name="T255">OAB/CE </text:span></text:span><text:span text:style-name="Fonte_20_parág._20_padrão"><text:span text:style-name="T263">2</text:span></text:span><text:span text:style-name="Fonte_20_parág._20_padrão"><text:span text:style-name="T266">6709</text:span></text:span><text:span text:style-name="Fonte_20_parág._20_padrão"><text:span text:style-name="T255">, </text:span></text:span><text:span text:style-name="Fonte_20_parág._20_padrão"><text:span text:style-name="T282">habilitada nos autos da</text:span></text:span><text:span text:style-name="Fonte_20_parág._20_padrão"><text:span text:style-name="T263"> </text:span></text:span><text:span text:style-name="Fonte_20_parág._20_padrão"><text:span text:style-name="T266">Apelação Crime </text:span></text:span><text:span text:style-name="Fonte_20_parág._20_padrão"><text:span text:style-name="T263">nº 0288790-91.2024.8.06.0001</text:span></text:span><text:span text:style-name="Fonte_20_parág._20_padrão"><text:span text:style-name="T257">, </text:span></text:span><text:span text:style-name="Fonte_20_parág._20_padrão"><text:span text:style-name="T258">regularmente inscrit</text:span></text:span><text:span text:style-name="Fonte_20_parág._20_padrão"><text:span text:style-name="T259">a</text:span></text:span><text:span text:style-name="Fonte_20_parág._20_padrão"><text:span text:style-name="T258"> </text:span></text:span><text:span text:style-name="Fonte_20_parág._20_padrão"><text:span text:style-name="T260">para sustentar oralmente suas razões, não compareceu a sala virtual da respectiva sessão, </text:span></text:span><text:span text:style-name="Fonte_20_parág._20_padrão"><text:span text:style-name="T261">quando do julgamento do referido processo</text:span></text:span><text:span text:style-name="Fonte_20_parág._20_padrão"><text:span text:style-name="T260">, restan</text:span></text:span><text:span text:style-name="Fonte_20_parág._20_padrão"><text:span text:style-name="T262">d</text:span></text:span><text:span text:style-name="Fonte_20_parág._20_padrão"><text:span text:style-name="T260">o prejudicado o ato. </text:span></text:span><text:span text:style-name="Fonte_20_parág._20_padrão"><text:span text:style-name="T267">Fo</text:span></text:span><text:span text:style-name="Fonte_20_parág._20_padrão"><text:span text:style-name="T268">ram adiados os julgamentos das </text:span></text:span><text:span text:style-name="Fonte_20_parág._20_padrão"><text:span text:style-name="T267">Apela</text:span></text:span><text:span text:style-name="Fonte_20_parág._20_padrão"><text:span text:style-name="T268">ções</text:span></text:span><text:span text:style-name="Fonte_20_parág._20_padrão"><text:span text:style-name="T267"> Crime</text:span></text:span><text:span text:style-name="Fonte_20_parág._20_padrão"><text:span text:style-name="T282">s</text:span></text:span><text:span text:style-name="Fonte_20_parág._20_padrão"><text:span text:style-name="T267"> nº</text:span></text:span><text:span text:style-name="Fonte_20_parág._20_padrão"><text:span text:style-name="T284">s</text:span></text:span><text:span text:style-name="Fonte_20_parág._20_padrão"><text:span text:style-name="T267"> 0202189-83.2023.8.06.0303 </text:span></text:span><text:span text:style-name="Fonte_20_parág._20_padrão"><text:span text:style-name="T268">e 0205488-43.2024.8.06.0300</text:span></text:span><text:span text:style-name="Fonte_20_parág._20_padrão"><text:span text:style-name="T267">, processo</text:span></text:span><text:span text:style-name="Fonte_20_parág._20_padrão"><text:span text:style-name="T268">s</text:span></text:span><text:span text:style-name="Fonte_20_parág._20_padrão"><text:span text:style-name="T267"> pertencente</text:span></text:span><text:span text:style-name="Fonte_20_parág._20_padrão"><text:span text:style-name="T268">s</text:span></text:span><text:span text:style-name="Fonte_20_parág._20_padrão"><text:span text:style-name="T267"> a relatoria do Exmo. Dr. </text:span></text:span><text:span text:style-name="Fonte_20_parág._20_padrão"><text:span text:style-name="T248">CID PEIXOTO DO AMARAL NETO – Juiz de Direito convocado – Portaria 252/2025. </text:span></text:span><text:span text:style-name="Fonte_20_parág._20_padrão"><text:span text:style-name="T253">O</text:span></text:span><text:span text:style-name="Fonte_20_parág._20_padrão"><text:span text:style-name="T255"> nobre causídic</text:span></text:span><text:span text:style-name="Fonte_20_parág._20_padrão"><text:span text:style-name="T253">o</text:span></text:span><text:span text:style-name="Fonte_20_parág._20_padrão"><text:span text:style-name="T255"> Dr. </text:span></text:span><text:span text:style-name="Fonte_20_parág._20_padrão"><text:span text:style-name="T269">Francisco Alísio Praxedes da Silva</text:span></text:span><text:span text:style-name="Fonte_20_parág._20_padrão"><text:span text:style-name="T253">, </text:span></text:span><text:span text:style-name="Fonte_20_parág._20_padrão"><text:span text:style-name="T255">OAB/CE </text:span></text:span><text:span text:style-name="Fonte_20_parág._20_padrão"><text:span text:style-name="T264">3</text:span></text:span><text:span text:style-name="Fonte_20_parág._20_padrão"><text:span text:style-name="T269">4000</text:span></text:span><text:span text:style-name="Fonte_20_parág._20_padrão"><text:span text:style-name="T255">, </text:span></text:span><text:span text:style-name="Fonte_20_parág._20_padrão"><text:span text:style-name="T283">habilitado nos</text:span></text:span><text:span text:style-name="Fonte_20_parág._20_padrão"><text:span text:style-name="T269"> </text:span></text:span><text:span text:style-name="Fonte_20_parág._20_padrão"><text:span text:style-name="T253">autos da Apelação Crime nº 0239831-60.2022.8.06.0001,</text:span></text:span><text:span text:style-name="Fonte_20_parág._20_padrão"><text:span text:style-name="T257"> </text:span></text:span><text:span text:style-name="Fonte_20_parág._20_padrão"><text:span text:style-name="T258">regularmente inscrit</text:span></text:span><text:span text:style-name="Fonte_20_parág._20_padrão"><text:span text:style-name="T253">o</text:span></text:span><text:span text:style-name="Fonte_20_parág._20_padrão"><text:span text:style-name="T258"> </text:span></text:span><text:span text:style-name="Fonte_20_parág._20_padrão"><text:span text:style-name="T260">para sustentar oralmente suas razões, não compareceu a sala virtual da respectiva sessão, </text:span></text:span><text:span text:style-name="Fonte_20_parág._20_padrão"><text:span text:style-name="T261">quando do julgamento do referido processo</text:span></text:span><text:span text:style-name="Fonte_20_parág._20_padrão"><text:span text:style-name="T260">, restan</text:span></text:span><text:span text:style-name="Fonte_20_parág._20_padrão"><text:span text:style-name="T262">d</text:span></text:span><text:span text:style-name="Fonte_20_parág._20_padrão"><text:span text:style-name="T260">o prejudicado o ato. </text:span></text:span><text:span text:style-name="Fonte_20_parág._20_padrão"><text:span text:style-name="T253">O</text:span></text:span><text:span text:style-name="Fonte_20_parág._20_padrão"><text:span text:style-name="T255"> nobre causídic</text:span></text:span><text:span text:style-name="Fonte_20_parág._20_padrão"><text:span text:style-name="T253">o</text:span></text:span><text:span text:style-name="Fonte_20_parág._20_padrão"><text:span text:style-name="T255"> Dr. </text:span></text:span><text:span text:style-name="Fonte_20_parág._20_padrão"><text:span text:style-name="T270">Anderson Rodrigues dos Santos</text:span></text:span><text:span text:style-name="Fonte_20_parág._20_padrão"><text:span text:style-name="T253">, </text:span></text:span><text:span text:style-name="Fonte_20_parág._20_padrão"><text:span text:style-name="T255">OAB/CE </text:span></text:span><text:span text:style-name="Fonte_20_parág._20_padrão"><text:span text:style-name="T270">47369</text:span></text:span><text:span text:style-name="Fonte_20_parág._20_padrão"><text:span text:style-name="T255">, </text:span></text:span><text:span text:style-name="Fonte_20_parág._20_padrão"><text:span text:style-name="T283">habilitado</text:span></text:span><text:span text:style-name="Fonte_20_parág._20_padrão"><text:span text:style-name="T269"> </text:span></text:span><text:span text:style-name="Fonte_20_parág._20_padrão"><text:span text:style-name="T253">nos autos da Apelação Crime nº 0200870-82.2025.8.06.0312,</text:span></text:span><text:span text:style-name="Fonte_20_parág._20_padrão"><text:span text:style-name="T257"> </text:span></text:span><text:span text:style-name="Fonte_20_parág._20_padrão"><text:span text:style-name="T258">regularmente inscrit</text:span></text:span><text:span text:style-name="Fonte_20_parág._20_padrão"><text:span text:style-name="T253">o</text:span></text:span><text:span text:style-name="Fonte_20_parág._20_padrão"><text:span text:style-name="T258"> </text:span></text:span><text:span text:style-name="Fonte_20_parág._20_padrão"><text:span text:style-name="T260">para sustentar oralmente suas razões, não compareceu a sala virtual da respectiva sessão, </text:span></text:span><text:span text:style-name="Fonte_20_parág._20_padrão"><text:span text:style-name="T261">quando do julgamento do referido processo</text:span></text:span><text:span text:style-name="Fonte_20_parág._20_padrão"><text:span text:style-name="T260">, restan</text:span></text:span><text:span text:style-name="Fonte_20_parág._20_padrão"><text:span text:style-name="T262">d</text:span></text:span><text:span text:style-name="Fonte_20_parág._20_padrão"><text:span text:style-name="T260">o prejudicado o ato. </text:span></text:span><text:span text:style-name="Fonte_20_parág._20_padrão"><text:span text:style-name="T271">Foi adiado o julgamento </text:span></text:span><text:span text:style-name="Fonte_20_parág._20_padrão"><text:span text:style-name="T272">d</text:span></text:span><text:span text:style-name="Fonte_20_parág._20_padrão"><text:span text:style-name="T271">o </text:span></text:span><text:span text:style-name="Fonte_20_parág._20_padrão"><text:span text:style-name="T323">Habeas Corpus</text:span></text:span><text:span text:style-name="Fonte_20_parág._20_padrão"><text:span text:style-name="T271"> nº 0629690-12.2025.8.06.0000, processo pertencente a relatoria da Exma. Desembargadora MARIA EDNA MARTINS. Foi</text:span></text:span><text:span text:style-name="Fonte_20_parág._20_padrão"><text:span text:style-name="T272"> adiado o julgamento do </text:span></text:span><text:span text:style-name="Fonte_20_parág._20_padrão"><text:span text:style-name="T324">Habeas Corpus</text:span></text:span><text:span text:style-name="Fonte_20_parág._20_padrão"><text:span text:style-name="T272"> nº 0628783-37.2025.8.06.0000, processo pertencente a relatoria da Exma. Desembargadora </text:span></text:span><text:span text:style-name="Fonte_20_parág._20_padrão"><text:span text:style-name="T247">ANDRÉA MENDES BEZERRA DELFINO. </text:span></text:span><text:span text:style-name="Fonte_20_parág._20_padrão"><text:span text:style-name="T278">Foram adiados os julgamentos dos </text:span></text:span><text:span text:style-name="Fonte_20_parág._20_padrão"><text:span text:style-name="T325">Habeas Corpus</text:span></text:span><text:span text:style-name="Fonte_20_parág._20_padrão"><text:span text:style-name="T278"> nºs. <text:s/>0630498-17.2025.8.06.0000, 0630351-88.2025.8.06.0000, 0630384-78.2025.8.06.0000, 0630275-64.2025.8.06.0000, 0630695-69.2025.8.06.0000, 0630689-62.2025.8.06.0000, <text:s/>0630636-81.2025.8.06.0000, 0630891-39.2025.8.06.0000, 0630314-61.2025.8.06.0000 e 0629725-69.2025.8.06.0000, processos pertencentes a relatoria do Exmo. Dr. </text:span></text:span><text:span text:style-name="Fonte_20_parág._20_padrão"><text:span text:style-name="T248">CID PEIXOTO DO AMARAL NETO – Juiz de Direito convocado – Portaria 252/2025.</text:span></text:span><text:span text:style-name="Fonte_20_parág._20_padrão"><text:span text:style-name="T278"> </text:span></text:span><text:span text:style-name="Fonte_20_parág._20_padrão"><text:span text:style-name="T272">Foi adiado o julgamento da Apelação Crime nº 0201042-69.2023.8.06.0158, processo </text:span></text:span><text:soft-page-break/><text:span text:style-name="Fonte_20_parág._20_padrão"><text:span text:style-name="T272">pertencente a relatoria da Exma. Desembargadora </text:span></text:span><text:span text:style-name="Fonte_20_parág._20_padrão"><text:span text:style-name="T271">MARIA EDNA MARTINS. </text:span></text:span><text:span text:style-name="Fonte_20_parág._20_padrão"><text:span text:style-name="T273">Foram adiados os julgamentos das Apelações Crime</text:span></text:span><text:span text:style-name="Fonte_20_parág._20_padrão"><text:span text:style-name="T283">s</text:span></text:span><text:span text:style-name="Fonte_20_parág._20_padrão"><text:span text:style-name="T273"> nºs. 0049128-80.2019.8.06.0001 e 0037279-09.2022.8.06.0001, processos pertencentes a relatoria da Exma. Desembargadora </text:span></text:span><text:span text:style-name="Fonte_20_parág._20_padrão"><text:span text:style-name="T247">ANDRÉA MENDES BEZERRA DELFINO. </text:span></text:span><text:span text:style-name="Fonte_20_parág._20_padrão"><text:span text:style-name="T274">Foi retirado de pauta a Apelação Crime nº 0028373-22.2018.8.06.0049, processo pertencente a relatoria da Exma. </text:span></text:span><text:span text:style-name="Fonte_20_parág._20_padrão"><text:span text:style-name="T273">Desembargadora </text:span></text:span><text:span text:style-name="Fonte_20_parág._20_padrão"><text:span text:style-name="T247">ANDRÉA MENDES BEZERRA DELFINO. </text:span></text:span><text:span text:style-name="Fonte_20_parág._20_padrão"><text:span text:style-name="T275">Foram adiados os julgamentos das Apelações Crime</text:span></text:span><text:span text:style-name="Fonte_20_parág._20_padrão"><text:span text:style-name="T283">s</text:span></text:span><text:span text:style-name="Fonte_20_parág._20_padrão"><text:span text:style-name="T275"> nºs. 0000136-36.2011.8.06.0206, 0201578-73.2022.8.06.0301 e 0204343-39.2025.8.06.0001, processos pertencentes a relatoria do </text:span></text:span><text:span text:style-name="Fonte_20_parág._20_padrão"><text:span text:style-name="T267">Exmo. Dr. </text:span></text:span><text:span text:style-name="Fonte_20_parág._20_padrão"><text:span text:style-name="T248">CID PEIXOTO DO AMARAL NETO – Juiz de Direito convocado – Portaria 252/2025. </text:span></text:span><text:span text:style-name="Fonte_20_parág._20_padrão"><text:span text:style-name="T276">Foram adiados os julgamentos das Apelações Crime</text:span></text:span><text:span text:style-name="Fonte_20_parág._20_padrão"><text:span text:style-name="T284">s</text:span></text:span><text:span text:style-name="Fonte_20_parág._20_padrão"><text:span text:style-name="T276"> nºs. 0050444-32.2020.8.06.0054 e 0266095-46.2024.8.06.0001, processos pertencentes a relatoria da Exma. Desembargadora </text:span></text:span><text:span text:style-name="Fonte_20_parág._20_padrão"><text:span text:style-name="T271">MARIA EDNA MARTINS. </text:span></text:span><text:span text:style-name="Fonte_20_parág._20_padrão"><text:span text:style-name="T277">Foram adiados os julgamentos das Apelações Crime</text:span></text:span><text:span text:style-name="Fonte_20_parág._20_padrão"><text:span text:style-name="T284">s</text:span></text:span><text:span text:style-name="Fonte_20_parág._20_padrão"><text:span text:style-name="T277"> nºs. 0009168-12.2018.8.06.0112, 0203969-88.2023.8.06.0293 e 0263631-54.2021.8.06.0001, </text:span></text:span><text:span text:style-name="Fonte_20_parág._20_padrão"><text:span text:style-name="T280">processos pertencentes a relatoria da Exma. Desembargadora </text:span></text:span><text:span text:style-name="Fonte_20_parág._20_padrão"><text:span text:style-name="T247">ANDRÉA MENDES BEZERRA DELFINO</text:span></text:span><text:span text:style-name="Fonte_20_parág._20_padrão"><text:span text:style-name="T277">. </text:span></text:span><text:span text:style-name="T148">A</text:span><text:span text:style-name="T149">ssim, como nada mais houvesse a tratar, </text:span><text:span text:style-name="T151">a</text:span><text:span text:style-name="T149"> </text:span><text:span text:style-name="T159">Exma.</text:span><text:span text:style-name="T149"> Desembargador</text:span><text:span text:style-name="T151">a</text:span><text:span text:style-name="T149"> Presidente deu por encerrada a sessão, precisamente </text:span><text:span text:style-name="T150">às</text:span><text:span text:style-name="T172">18h:25min</text:span><text:span text:style-name="T156">, </text:span><text:span text:style-name="T158">observando a suspensão dos trabalhos para o intervalo do almoço, </text:span><text:span text:style-name="T149">lavrou-se </text:span><text:span text:style-name="T158">por conseguinte </text:span><text:span text:style-name="T149">a presente Ata que, lida e aprovada, vai adiante assinada. </text:span><text:span text:style-name="T173">Destarte, foram julgados na </text:span><text:span text:style-name="T174">4</text:span><text:span text:style-name="T197">3</text:span><text:span text:style-name="T176">ª</text:span><text:span text:style-name="T173"> Sessão Ordinária, </text:span><text:span text:style-name="T175">46 (quarenta e seis)</text:span><text:span text:style-name="T177"> </text:span><text:span text:style-name="T168">H</text:span><text:span text:style-name="T167">abeas Corpus</text:span><text:span text:style-name="T178">,</text:span><text:span text:style-name="T179"> </text:span><text:span text:style-name="T175">13 (treze)</text:span><text:span text:style-name="T174"> </text:span><text:span text:style-name="T180">E</text:span><text:span text:style-name="T173">mbargo</text:span><text:span text:style-name="T181">s</text:span><text:span text:style-name="T173"> de Declaração</text:span><text:span text:style-name="T182">, </text:span><text:span text:style-name="T175">01(um) Conflito de Jurisdição, 01 (uma) Exceção de Suspeição, </text:span><text:span text:style-name="T177">01 (um</text:span><text:span text:style-name="T183">a</text:span><text:span text:style-name="T177">) </text:span><text:span text:style-name="T183">Petição Criminal</text:span><text:span text:style-name="T177">, </text:span><text:span text:style-name="T175">06 (seis)</text:span><text:span text:style-name="T177"> </text:span><text:span text:style-name="T184">Agravo</text:span><text:span text:style-name="T181">s</text:span><text:span text:style-name="T184"> em Execução Penal, </text:span><text:span text:style-name="T175">13 (treze)</text:span><text:span text:style-name="T185"> </text:span><text:span text:style-name="T186">R</text:span><text:span text:style-name="T173">ecurso</text:span><text:span text:style-name="T187">s</text:span><text:span text:style-name="T173"> em Sentido Estrito </text:span><text:span text:style-name="T175">e 93 (noventa e três) </text:span><text:span text:style-name="T177">A</text:span><text:span text:style-name="T173">pelações </text:span><text:span text:style-name="T188">Crimes</text:span><text:span text:style-name="T173">, totalizando </text:span><text:span text:style-name="T183">1</text:span><text:span text:style-name="T175">74</text:span><text:span text:style-name="T174"> (cento e </text:span><text:span text:style-name="T175">setenta e quatro)</text:span><text:span text:style-name="T189"> </text:span><text:span text:style-name="T186">p</text:span><text:span text:style-name="T173">rocessos. Secretaria da Terceira Câmara Criminal. Fortaleza, ao</text:span><text:span text:style-name="T190">s</text:span><text:span text:style-name="T173"> </text:span><text:span text:style-name="T175">02 (dois) </text:span><text:span text:style-name="T191">dias </text:span><text:span text:style-name="T173">do mês de </text:span><text:span text:style-name="T175">dezembro</text:span><text:span text:style-name="T192"> </text:span><text:span text:style-name="T173">do ano de 202</text:span><text:span text:style-name="T193">5</text:span><text:span text:style-name="T173"> (dois mil e vinte</text:span><text:span text:style-name="T194"> e</text:span><text:span text:style-name="T195"> </text:span><text:span text:style-name="T193">cinco</text:span><text:span text:style-name="T196">)</text:span><text:span text:style-name="T173">. </text:span></text:p>
        </text:list-header>
      </text:list>
      <text:p text:style-name="P7"/>
      <text:p text:style-name="P4"/>
      <text:p text:style-name="P4"/>
      <text:p text:style-name="P8"><text:span text:style-name="T220">Desembargador</text:span><text:span text:style-name="T221">a</text:span><text:span text:style-name="T219"> </text:span><text:span text:style-name="Fonte_20_parág._20_padrão"><text:span text:style-name="T334">ANDRÉA MENDES BEZERRA DELFINO</text:span></text:span></text:p>
      <text:p text:style-name="P11">Presidente da <text:span text:style-name="T414">Terceira </text:span>Câmara Criminal</text:p>
      <text:p text:style-name="P3"/>
      <text:p text:style-name="P3"/>
      <text:p text:style-name="P3">Bel. JOSÉ WELLINGTON DE OLIVEIRA LOBO</text:p>
      <text:p text:style-name="P15"><text:span text:style-name="Fonte_20_parág._20_padrão"><text:span text:style-name="T360">Coordenador da </text:span></text:span><text:span text:style-name="Fonte_20_parág._20_padrão"><text:span text:style-name="T361">Terceira </text:span></text:span><text:span text:style-name="Fonte_20_parág._20_padrão"><text:span text:style-name="T360">Câmara Criminal</text:span></text:span><text:span text:style-name="T362"> <text:s text:c="414"/></text:span></text:p>
      <text:p text:style-name="P12"><text:span text:style-name="Fonte_20_parág._20_padrão"><text:span text:style-name="T169"/></text:span></text:p>
      <text:p text:style-name="P9"><text:span text:style-name="Fonte_20_parág._20_padrão"><text:span text:style-name="T21"/></text:span></text:p>
      <text:p text:style-name="P10"><text:span text:style-name="Fonte_20_parág._20_padrão"><text:span text:style-name="T2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1T14:45:30.706000000</meta:creation-date>
    <meta:generator>LibreOffice/6.4.5.2$Windows_X86_64 LibreOffice_project/a726b36747cf2001e06b58ad5db1aa3a9a1872d6</meta:generator>
    <dc:date>2025-12-08T11:07:32.566000000</dc:date>
    <meta:editing-duration>P1DT1H43M56S</meta:editing-duration>
    <meta:editing-cycles>242</meta:editing-cycles>
    <meta:print-date>2025-12-06T21:50:49.619000000</meta:print-date>
    <meta:document-statistic meta:table-count="0" meta:image-count="1" meta:object-count="0" meta:page-count="30" meta:paragraph-count="12" meta:word-count="15958" meta:character-count="113725" meta:non-whitespace-character-count="97014"/>
  </office:meta>
</office:document-meta>
</file>