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" svg:font-family="Roboto, Helvetica, Arial, sans-serif"/>
    <style:font-face style:name="Verdana" svg:font-family="Verdana, 'Helvetica Neue', Helvetica, 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Arial" fo:font-weight="bold" style:font-name-asian="Arial" style:font-weight-asian="bold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weight="bold" style:font-name-asian="Arial" style:font-weight-asian="bold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style:font-name-asian="Arial" style:language-asian="pt" style:country-asian="BR" style:font-weight-asian="bold" style:language-complex="ar" style:country-complex="SA" style:font-weight-complex="bold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pt" style:country-asian="BR" style:language-complex="ar" style:country-complex="SA"/>
    </style:style>
    <style:style style:name="P12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Text_20_body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style:font-name="Arial" fo:font-size="12pt" style:letter-kerning="true" fo:background-color="#ffffff" style:font-name-asian="Arial" style:font-size-asian="12pt" style:language-asian="pt" style:country-asian="BR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fo:background-color="#ffff00" style:font-name-asian="Arial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officeooo:paragraph-rsid="000363fc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name-complex="Times New Roman" style:font-size-complex="12pt"/>
    </style:style>
    <style:style style:name="T3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4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/>
    </style:style>
    <style:style style:name="T7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8" style:family="text">
      <style:text-properties fo:color="#000000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fo:color="#000000" style:font-name="Arial" fo:font-size="12pt" style:letter-kerning="true" style:font-name-asian="Arial" style:font-size-asian="12pt" style:language-asian="pt" style:country-asian="BR" style:font-name-complex="Times New Roman" style:font-size-complex="12pt"/>
    </style:style>
    <style:style style:name="T11" style:family="text">
      <style:text-properties fo:color="#000000" style:font-name="Arial" fo:font-size="12pt" style:letter-kerning="true" style:font-name-asian="Arial" style:font-size-asian="12pt" style:language-asian="pt" style:country-asian="BR" style:font-name-complex="Times New Roman" style:font-size-complex="12pt" style:language-complex="hi" style:country-complex="IN"/>
    </style:style>
    <style:style style:name="T12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13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Times New Roman" style:font-size-complex="12pt" style:language-complex="hi" style:country-complex="IN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20" style:family="text">
      <style:text-properties fo:color="#000000" style:font-name="Arial" fo:font-size="12pt" fo:font-style="italic" fo:font-weight="bold" style:letter-kerning="true" style:font-name-asian="Arial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Arial" fo:font-size="12pt" fo:font-style="italic" fo:font-weight="bold" style:letter-kerning="true" style:font-name-asian="Arial" style:font-size-asian="12pt" style:language-asian="pt" style:country-asian="BR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2" style:family="text">
      <style:text-properties fo:color="#000000" style:font-name="Arial" fo:font-size="12pt" fo:font-style="italic" fo:font-weight="bold" fo:background-color="#ffffff" loext:char-shading-value="0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style:font-name="Arial" fo:font-size="12pt" fo:language="pt" fo:country="PT" fo:font-weight="bold" style:letter-kerning="true" style:font-name-asian="Arial" style:font-size-asian="12pt" style:language-asian="pt" style:country-asian="BR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fo:color="#000000" style:font-name="Arial" fo:font-size="12pt" fo:language="pt" fo:country="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25" style:family="text">
      <style:text-properties fo:color="#000000" style:font-name="Arial" fo:font-size="12pt" fo:background-color="#ffffff" loext:char-shading-value="0" style:font-size-asian="12pt" style:language-asian="pt" style:country-asian="BR" style:font-size-complex="12pt"/>
    </style:style>
    <style:style style:name="T26" style:family="text">
      <style:text-properties fo:color="#000000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27" style:family="text">
      <style:text-properties fo:color="#000000" fo:font-size="12pt" fo:font-style="italic" fo:font-weight="bold" style:letter-kerning="true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8" style:family="text">
      <style:text-properties fo:color="#000000" fo:font-size="12pt" fo:font-style="italic" fo:font-weight="bold" officeooo:rsid="0000bb65" style:letter-kerning="true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9" style:family="text">
      <style:text-properties fo:color="#000000" fo:font-size="12pt" fo:font-style="italic" fo:font-weight="bold" style:letter-kerning="true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30" style:family="text">
      <style:text-properties fo:color="#000000" fo:font-size="12pt" fo:font-style="italic" fo:font-weight="bold" officeooo:rsid="0000bb65" style:letter-kerning="true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31" style:family="text">
      <style:text-properties fo:color="#000000" fo:font-size="12pt" fo:font-style="italic" fo:font-weight="bold" fo:background-color="#ffffff" loext:char-shading-value="0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2" style:family="text">
      <style:text-properties fo:color="#000000" fo:font-size="12pt" fo:font-style="italic" fo:font-weight="bold" officeooo:rsid="0000bb65" fo:background-color="#ffffff" loext:char-shading-value="0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3" style:family="text">
      <style:text-properties fo:color="#000000" fo:font-size="12pt" fo:font-style="italic" style:letter-kerning="true" style:font-name-asian="Arial" style:font-size-asian="12pt" style:language-asian="pt" style:country-asian="BR" style:font-style-asian="italic" style:font-name-complex="Calibri" style:font-size-complex="12pt" style:language-complex="hi" style:country-complex="IN" style:font-style-complex="italic"/>
    </style:style>
    <style:style style:name="T34" style:family="text">
      <style:text-properties fo:color="#000000" fo:font-size="12pt" fo:font-style="italic" fo:background-color="#ffffff" loext:char-shading-value="0" style:font-size-asian="12pt" style:language-asian="pt" style:country-asian="BR" style:font-style-asian="italic" style:font-name-complex="Calibri" style:font-size-complex="12pt" style:font-style-complex="italic"/>
    </style:style>
    <style:style style:name="T35" style:family="text">
      <style:text-properties fo:color="#000000" fo:font-size="12pt" fo:font-weight="bold" style:letter-kerning="true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36" style:family="text">
      <style:text-properties fo:color="#000000" fo:font-size="12pt" fo:font-weight="bold" style:letter-kerning="true" style:font-name-asian="Arial" style:font-size-asian="12pt" style:language-asian="pt" style:country-asian="BR" style:font-weight-asian="bold" style:font-name-complex="Calibri" style:font-size-complex="12pt" style:language-complex="hi" style:country-complex="IN" style:font-weight-complex="bold"/>
    </style:style>
    <style:style style:name="T37" style:family="text">
      <style:text-properties fo:color="#000000" fo:font-size="12pt" fo:font-weight="bold" fo:background-color="#ffffff" loext:char-shading-value="0" style:font-size-asian="12pt" style:language-asian="pt" style:country-asian="BR" style:font-weight-asian="bold" style:font-name-complex="Calibri" style:font-size-complex="12pt" style:font-weight-complex="bold"/>
    </style:style>
    <style:style style:name="T38" style:family="text">
      <style:text-properties style:font-name="Arial" fo:font-size="12pt" style:font-name-asian="Arial" style:font-size-asian="12pt" style:font-name-complex="Times New Roman" style:font-size-complex="12pt"/>
    </style:style>
    <style:style style:name="T39" style:family="text">
      <style:text-properties style:font-name="Arial" fo:font-size="12pt" style:font-name-asian="Arial" style:font-size-asian="12pt" style:font-name-complex="Arial" style:font-size-complex="12pt"/>
    </style:style>
    <style:style style:name="T40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41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42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4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5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7" style:family="text">
      <style:text-properties style:font-name="Verdana" fo:font-size="12pt" fo:font-weight="normal" style:font-name-asian="Arial" style:font-size-asian="12pt" style:font-name-complex="Times New Roman" style:font-size-complex="12pt"/>
    </style:style>
    <style:style style:name="T48" style:family="text">
      <style:text-properties style:font-name="Arial" fo:font-size="12pt" style:font-name-asian="Arial" style:font-size-asian="12pt" style:font-name-complex="Times New Roman" style:font-size-complex="12pt"/>
    </style:style>
    <style:style style:name="T49" style:family="text">
      <style:text-properties style:font-name="Arial" fo:font-size="12pt" fo:font-weight="normal" style:font-name-asian="Arial" style:font-size-asian="12pt" style:font-name-complex="Times New Roman" style:font-size-complex="12pt"/>
    </style:style>
    <style:style style:name="T5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5">ESTADO DO CEARÁ</text:p>
      <text:p text:style-name="P5">PODER JUDICIÁRIO</text:p>
      <text:p text:style-name="P5">TRIBUNAL DE JUSTIÇA</text:p>
      <text:p text:style-name="P6">2ª CÂMARA DE DIREITO PÚBLICO</text:p>
      <text:p text:style-name="P17"><text:bookmark text:name="docs-internal-guid-8a8990ef-7fff-40f5-e3"/><text:span text:style-name="Fonte_20_parág._20_padrão"><text:span text:style-name="T38">ATA DA SESSÃO DA SEGUNDA CÂMARA DE DIREITO PÚBLICO. Aos dezenove (19) dias do mês de novembro do ano de dois mil e vinte e cinco (2025), na Sala de Sessões das Câmaras de Direito Público Isoladas, às 14:00 horas, teve lugar a 41ª Reunião Ordinária de 2025, ocasião em que, sem discrepância, foi aprovada a Ata da Reunião Ordinária nº 40/2025 da 2ª Câmara de Direito Público, de 12 de novembro de 2025. Presentes os Excelentíssimos Senhores Desembargadores: MARIA NAILDE PINHEIRO NOGUEIRA, Presidente</text:span></text:span><text:span text:style-name="Fonte_20_parág._20_padrão"><text:span text:style-name="T40">, LUIZ EVALDO GONÇALVES LEITE</text:span></text:span><text:span text:style-name="Fonte_20_parág._20_padrão"><text:span text:style-name="T38"> e TEREZE NEUMANN DUARTE CHAVES. Ausente a Excelentíssima Senhora Desembargadora: </text:span></text:span><text:span text:style-name="Fonte_20_parág._20_padrão"><text:span text:style-name="T40">MARIA IRANEIDE MOURA SILVA.</text:span></text:span><text:span text:style-name="Fonte_20_parág._20_padrão"><text:span text:style-name="T38"> A Procuradoria-Geral de Justiça fez-se representar pela Exma. Sra. Dra. Janemary Benevides Pontes – Procurad</text:span></text:span><text:span text:style-name="Fonte_20_parág._20_padrão"><text:span text:style-name="T38">ora de Justiça e a Defensoria Pública fez-se representar pela Exma. Sra. Dra. </text:span></text:span><text:span text:style-name="Fonte_20_parág._20_padrão"><text:span text:style-name="T49">Silvia Helena de Carvalho Apoliano Ribeiro</text:span></text:span><text:span text:style-name="Fonte_20_parág._20_padrão"><text:span text:style-name="T38">, Defensora Pública, sendo os trabalhos coordenados pela Dra. MARIA BEATRIZ CAVALCANTE DE SOUSA – COORDENADORA. </text:span></text:span><text:span text:style-name="Fonte_20_parág._20_padrão"><text:span text:style-name="T43">1. PROCESSOS EXTRA-PAUTA</text:span></text:span><text:span text:style-name="Fonte_20_parág._20_padrão"><text:span text:style-name="T45">: 1.1 - </text:span></text:span><text:span text:style-name="Fonte_20_parág._20_padrão"><text:span text:style-name="T38">2ª Câmar</text:span></text:span><text:span text:style-name="Fonte_20_parág._20_padrão"><text:span text:style-name="T38">a de Direito Público/4º Gabinete da 2ª Câmara de Direito Público</text:span></text:span><text:bookmark text:name="j_id450:relacaojulgamentoList:179:j_id48"/><text:span text:style-name="Fonte_20_parág._20_padrão"><text:span text:style-name="T38"> 3016581-26.2025.8.06.0000 - Conflito de Competência CLASSE - CONFLITO DE COMPETÊNCIA CÍVEL 12ª VARA DA FAZENDA PUBLICA DA COMARCA DE FORTALEZA X 3ª VARA DA FAZENDA PÚBLICA DA COMARCA DE FORTALEZ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recurso para dar-lhe provimento, nos termos do voto da eminente Relatora.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3">1.2 - </text:span></text:span><text:span text:style-name="Fonte_20_parág._20_padrão"><text:span text:style-name="T10">2ª Câmara de Direito Público/4º Gabinete da 2ª Câmara de Direito Público</text:span></text:span><text:bookmark text:name="j_id450:relacaojulgamentoList:180:j_id48"/><text:span text:style-name="Fonte_20_parág._20_padrão"><text:span text:style-name="T10"> 3011850-84.2025.8.06.0000 - Conflito de Competência CLASSE - CONFLITO DE COMPETÊNCIA CÍVEL Juiz de Direito da 7ª Vara da Fazenda Pública da Comarca de Fortaleza X Núcleo de Justiça 4.0 - Cumprimento de Sentença Fazendário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recurso para negar-lhe provimento, nos termos da eminente Relatora.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14">2. PROCESSOS EM PAUTA (PJE)</text:span></text:span><text:span text:style-name="Fonte_20_parág._20_padrão"><text:span text:style-name="T8">: </text:span></text:span><text:span text:style-name="Fonte_20_parág._20_padrão"><text:span text:style-name="T2">2.1 -</text:span></text:span><text:span text:style-name="Fonte_20_parág._20_padrão"><text:span text:style-name="T10"> 2ª Câmara de Direito Público/4º Gabinete da 2ª Câmara de Direito Público 0113046-92.2018.8.06.0001 - Obrigação de Fazer / Não Fazer CLASSE - APELAÇÃO / REMESSA NECESSÁRIA MUNICÍPIO DE PALHANO X MARIA DE FÁTIMA VALENTIM DOS SANTOS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“A Turma, por unanimidade, conheceu da Apelação Cível, mas para </text:span></text:span><text:soft-page-break/><text:span text:style-name="Fonte_20_parág._20_padrão"><text:span text:style-name="T27">negar-lhe provimento, nos termos do voto da Desembargadora Relatora.”</text:span></text:span><text:span text:style-name="Fonte_20_parág._20_padrão"><text:span text:style-name="T3"> "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2 -</text:span></text:span><text:span text:style-name="Fonte_20_parág._20_padrão"><text:span text:style-name="T10"> 2ª Câmara de Direito Público/4º Gabinete da 2ª Câmara de Direito Público 3000979-30.2025.8.06.0053 - Licença Prêmio CLASSE - APELAÇÃO CÍVEL MUNICÍPIO DE CAMOCIM X ANDRÉA MAGALHÃES FERREIRA DA ROCH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a Apelação para neg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3 -</text:span></text:span><text:span text:style-name="Fonte_20_parág._20_padrão"><text:span text:style-name="T10"> 2ª Câmara de Direito Público/4º Gabinete da 2ª Câmara de Direito Público 3000532-21.2024.8.06.0136 - Fornecimento de insumos CLASSE - APELAÇÃO CÍVEL ESTADO DO CEARÁ e outros X MARIA JOSÉ DA COSTA </text:span></text:span><text:span text:style-name="Fonte_20_parág._20_padrão"><text:span text:style-name="T3">- Relatora: A Excelentíssima Senhora Desembargadora MARIA NAILDE PINHEIRO NOGUEIRA – Síntese do julgamento: <text:s/></text:span></text:span><text:span text:style-name="Fonte_20_parág._20_padrão"><text:span text:style-name="T27">"A Turma, por unanimidade, conheceu do recurso de Apelação Cível interposto para negar-lhe provimento, nos termos do voto da Relatora.”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4 -</text:span></text:span><text:span text:style-name="Fonte_20_parág._20_padrão"><text:span text:style-name="T10"> 2ª Câmara de Direito Público/4º Gabinete da 2ª Câmara de Direito Público 3001007-08.2024.8.06.0158 - Padronizado CLASSE - APELAÇÃO CÍVEL MARIA LOPES ARAÚJO MENEZES X ESTADO DO CEARÁ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recurso de Apelação Cível interposto para negar-lhe provimento, nos termos do voto da Relatora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5 -</text:span></text:span><text:span text:style-name="Fonte_20_parág._20_padrão"><text:span text:style-name="T10"> 2ª Câmara de Direito Público/4º Gabinete da 2ª Câmara de Direito Público 3008049-63.2025.8.06.0000 - Progressão Funcional com Interstício de Doze Meses CLASSE - AGRAVO DE INSTRUMENTO ESTADO DO CEARA X CLAUDIMAR ALVES PONTE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“A Turma, por unanimidade, conheceu do recurso para, no mérito, negar-lhe provimento, nos termos do voto d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6 -</text:span></text:span><text:span text:style-name="Fonte_20_parág._20_padrão"><text:span text:style-name="T10"> 2ª Câmara de Direito Público/4º Gabinete da 2ª Câmara de Direito Público 0219774-21.2022.8.06.0001 - ICMS/ Imposto sobre Circulação de Mercadorias CLASSE - APELAÇÃO / REMESSA NECESSÁRIA BRAMED COMERCIO HOSPITALAR DO BRASIL LTDA X ESTADO DO CEARÁ </text:span></text:span><text:span text:style-name="Fonte_20_parág._20_padrão"><text:span text:style-name="T3">- Relatora: A Excelentíssima Senhora Desembargadora MARIA NAILDE PINHEIRO NOGUEIRA – Síntese do julgamento: <text:s/></text:span></text:span><text:span text:style-name="Fonte_20_parág._20_padrão"><text:span text:style-name="T27">"A Turma, por unanimidade, conheceu do recurso, para negar-lhe provimento, nos termos do voto da eminente Relatora. 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7 -</text:span></text:span><text:span text:style-name="Fonte_20_parág._20_padrão"><text:span text:style-name="T10"> 2ª Câmara de Direito Público/4º Gabinete da 2ª Câmara </text:span></text:span><text:soft-page-break/><text:span text:style-name="Fonte_20_parág._20_padrão"><text:span text:style-name="T10">de Direito Público 0258570-47.2023.8.06.0001 - Incapacidade Laborativa Parcial CLASSE - APELAÇÃO CÍVEL INSTITUTO NACIONAL DO SEGURO SOCIAL - INSS X JOÃO CIRO DE PAULA FERREIR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a Apelação Cível, para negar-lhe provimento, nos termos do voto da Desembargador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8 -</text:span></text:span><text:span text:style-name="Fonte_20_parág._20_padrão"><text:span text:style-name="T10"> 2ª Câmara de Direito Público/4º Gabinete da 2ª Câmara de Direito Público 0010040-84.2023.8.06.0101 - Liminar CLASSE - APELAÇÃO CÍVEL MUNICÍPIO DE ITAPIPOCA e outros X MINISTÉRIO PÚBLICO DO ESTADO DO CEARÁ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a </text:span></text:span><text:span text:style-name="Fonte_20_parág._20_padrão"><text:span text:style-name="T28">A</text:span></text:span><text:span text:style-name="Fonte_20_parág._20_padrão"><text:span text:style-name="T27">pelação para dar-lhe parcial provimento, nos termos do voto da Desembargador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9 -</text:span></text:span><text:span text:style-name="Fonte_20_parág._20_padrão"><text:span text:style-name="T10"> 2ª Câmara de Direito Público/4º Gabinete da 2ª Câmara de Direito Público 0011983-71.2017.8.06.0126 - Dano ao Erário CLASSE - APELAÇÃO CÍVEL Jose Edmar Pinheiro Filho X MINISTÉRIO PÚBLICO DO ESTADO DO CEARÁ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recurso, para negar-lhe provimento, nos termos do voto d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10 -</text:span></text:span><text:span text:style-name="Fonte_20_parág._20_padrão"><text:span text:style-name="T10"> 2ª Câmara de Direito Público/4º Gabinete da 2ª Câmara de Direito Público 3014649-34.2024.8.06.0001 - Obrigação de Fazer / Não Fazer CLASSE - APELAÇÃO CÍVEL ESTADO DO CEARÁ X ANA CARLA AZEVEDO DOS SANTOS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a </text:span></text:span><text:span text:style-name="Fonte_20_parág._20_padrão"><text:span text:style-name="T28">A</text:span></text:span><text:span text:style-name="Fonte_20_parág._20_padrão"><text:span text:style-name="T27">pelação para dar-lhe parcial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11 -</text:span></text:span><text:span text:style-name="Fonte_20_parág._20_padrão"><text:span text:style-name="T10"> 2ª Câmara de Direito Público/4º Gabinete da 2ª Câmara de Direito Público 3029474-17.2023.8.06.0001 - Perdas e Danos CLASSE - APELAÇÃO CÍVEL DISMANE DE ALMEIDA SANTOS X MUNICÍPIO DE FORTALEZA - PROCURADORIA GERAL DO MUNICÍPIO - PGM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a </text:span></text:span><text:span text:style-name="Fonte_20_parág._20_padrão"><text:span text:style-name="T28">A</text:span></text:span><text:span text:style-name="Fonte_20_parág._20_padrão"><text:span text:style-name="T27">pelação para dar-lhe parcial provimento, nos termos do voto da Desembargador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12 -</text:span></text:span><text:span text:style-name="Fonte_20_parág._20_padrão"><text:span text:style-name="T10"> 2ª Câmara de Direito Público/4º Gabinete da 2ª Câmara de Direito Público 3003837-96.2025.8.06.0000 - Multas e demais Sanções CLASSE - AGRAVO DE INSTRUMENTO BANCO BMG SA X ESTADO DO CEARÁ </text:span></text:span><text:span text:style-name="Fonte_20_parág._20_padrão"><text:span text:style-name="T3">- Relatora: A Excelentíssima Senhora Desembargadora MARIA NAILDE PINHEIRO </text:span></text:span><text:soft-page-break/><text:span text:style-name="Fonte_20_parág._20_padrão"><text:span text:style-name="T3">NOGUEIRA – Síntese do julgamento: </text:span></text:span><text:span text:style-name="Fonte_20_parág._20_padrão"><text:span text:style-name="T27">"A Turma, por unanimidade, conheceu do </text:span></text:span><text:span text:style-name="Fonte_20_parág._20_padrão"><text:span text:style-name="T28">A</text:span></text:span><text:span text:style-name="Fonte_20_parág._20_padrão"><text:span text:style-name="T27">gravo de </text:span></text:span><text:span text:style-name="Fonte_20_parág._20_padrão"><text:span text:style-name="T28">I</text:span></text:span><text:span text:style-name="Fonte_20_parág._20_padrão"><text:span text:style-name="T27">nstrumento para negar-lhe provimento, e via de consequência julgar prejudicado o </text:span></text:span><text:span text:style-name="Fonte_20_parág._20_padrão"><text:span text:style-name="T28">A</text:span></text:span><text:span text:style-name="Fonte_20_parág._20_padrão"><text:span text:style-name="T27">gravo </text:span></text:span><text:span text:style-name="Fonte_20_parág._20_padrão"><text:span text:style-name="T28">I</text:span></text:span><text:span text:style-name="Fonte_20_parág._20_padrão"><text:span text:style-name="T27">nterno ajuizado, nos termos do voto da Desembargadora Relatora.</text:span></text:span><text:span text:style-name="Fonte_20_parág._20_padrão"><text:span text:style-name="T20">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13 -</text:span></text:span><text:span text:style-name="Fonte_20_parág._20_padrão"><text:span text:style-name="T10"> 2ª Câmara de Direito Público/4º Gabinete da 2ª Câmara de Direito Público 3001493-19.2024.8.06.0117 - Tratamento Domiciliar (Home Care) CLASSE - APELAÇÃO CÍVEL MUNICÍPIO DE MARACANAÚ X LEONARDO MOTA BRASIL COELHO </text:span></text:span><text:span text:style-name="Fonte_20_parág._20_padrão"><text:span text:style-name="T3">- Relatora: A Excelentíssima Senhora Desembargadora MARIA NAILDE PINHEIRO NOGUEIRA. </text:span></text:span><text:span text:style-name="Fonte_20_parág._20_padrão"><text:span text:style-name="T10">Após a dispensa da leitura do relatório, fez uso da palavra, pelo tempo regimental de 15 minutos, o advogado do apelado, Dr. Antônio Welson Lopes de Araújo; OAB/CE 35.003. Concluída a manifestação, a Presidente da Câmara e eminente relatora, Exma. Sra. Desa. Maria Nailde Pinheiro Nogueira, apresentou seu voto</text:span></text:span><text:span text:style-name="Fonte_20_parág._20_padrão"><text:span text:style-name="T3"> – Síntese do julgamento: </text:span></text:span><text:span text:style-name="Fonte_20_parág._20_padrão"><text:span text:style-name="T27">"A Turma, por unanimidade, conheceu da </text:span></text:span><text:span text:style-name="Fonte_20_parág._20_padrão"><text:span text:style-name="T28">A</text:span></text:span><text:span text:style-name="Fonte_20_parág._20_padrão"><text:span text:style-name="T27">pelação e do recurso adesivo para dar-lhes parcial provimento, nos termos do voto da Desembargadora Relatora.”</text:span></text:span><text:span text:style-name="Fonte_20_parág._20_padrão"><text:span text:style-name="T20"> </text:span></text:span><text:span text:style-name="Fonte_20_parág._20_padrão"><text:span text:style-name="T3">"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14 -</text:span></text:span><text:span text:style-name="Fonte_20_parág._20_padrão"><text:span text:style-name="T10"> 2ª Câmara de Direito Público/4º Gabinete da 2ª Câmara de Direito Público 0001095-96.2006.8.06.0136 - Construção Civil CLASSE - APELAÇÃO CÍVEL MUNICÍPIO DE PACAJUS X JOSÉ WILSON ALVES CHAVES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a Apelação Cível interposta para negar-lhe provimento, nos termos do voto da Desembargador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15 -</text:span></text:span><text:span text:style-name="Fonte_20_parág._20_padrão"><text:span text:style-name="T10"> 2ª Câmara de Direito Público/4º Gabinete da 2ª Câmara de Direito Público 0051977-26.2020.8.06.0151 - Dívida Ativa (Execução Fiscal) CLASSE - APELAÇÃO CÍVEL MUNICÍPIO DE QUIXADÁ X EDMAR DE CASTRO FERNANDES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Recurso de Apelação Cível para, no mérito, negar-lhe provimento, nos estritos termos do voto da eminente Relatora.”</text:span></text:span><text:span text:style-name="Fonte_20_parág._20_padrão"><text:span text:style-name="T20"> </text:span></text:span><text:span text:style-name="Fonte_20_parág._20_padrão"><text:span text:style-name="T3">"</text:span></text:span><text:span text:style-name="Fonte_20_parág._20_padrão"><text:span text:style-name="T10">Participaram do julgamento os Excelentíssimos Senhores Desembargadores Maria Nailde Pinheiro Nogueira – Relatora, Luis Evaldo Gonçalves hLeite e Tereze Neumann Duarte Chaves. </text:span></text:span><text:span text:style-name="Fonte_20_parág._20_padrão"><text:span text:style-name="T2">2.16 -</text:span></text:span><text:span text:style-name="Fonte_20_parág._20_padrão"><text:span text:style-name="T10"> 2ª Câmara de Direito Público/4º Gabinete da 2ª Câmara de Direito Público 0251948-20.2021.8.06.0001 - Tutela de Urgência CLASSE - APELAÇÃO CÍVEL FRANCISCO EDUARDO FONTENELE CIDRÃO e outros X SUPERINTENDÊNCIA DE OBRAS PUBLICAS - SOP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recurso para, no mérito, negar-lhe provimento, nos termos do voto d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17 -</text:span></text:span><text:span text:style-name="Fonte_20_parág._20_padrão"><text:span text:style-name="T10"> 2ª Câmara de Direito Público/4º Gabinete da 2ª Câmara de Direito Público 3000733-38.2024.8.06.0160 - </text:span></text:span><text:soft-page-break/><text:span text:style-name="Fonte_20_parág._20_padrão"><text:span text:style-name="T10">Adicional por Tempo de Serviço CLASSE - APELAÇÃO CÍVEL ANTONIA ELIZABETE RAMOS X MUNICÍPIO DE SANTA QUITÉRI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parcialmente da Apelação Cível para, no mérito, dar-lhe provimento, em conformidade com o voto da eminente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18 -</text:span></text:span><text:span text:style-name="Fonte_20_parág._20_padrão"><text:span text:style-name="T10"> 2ª Câmara de Direito Público/4º Gabinete da 2ª Câmara de Direito Público 3003101-96.2024.8.06.0167 - Taxa de Limpeza Pública CLASSE - APELAÇÃO / REMESSA NECESSÁRIA MUNICÍPIO DE SOBRAL X DIEGO GOMES PONTES </text:span></text:span><text:span text:style-name="Fonte_20_parág._20_padrão"><text:span text:style-name="T3">- Relatora: A Excelentíssima Senhora Desembargadora MARIA NAILDE PINHEIRO NOGUEIRA – Síntese do julgamento: <text:s/></text:span></text:span><text:span text:style-name="Fonte_20_parág._20_padrão"><text:span text:style-name="T27">"A Turma, por unanimidade, não conheceu da Remessa Necessária, bem como conheceu da Apelação Cível para, no mérito, neg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19 -</text:span></text:span><text:span text:style-name="Fonte_20_parág._20_padrão"><text:span text:style-name="T10"> 2ª Câmara de Direito Público/4º Gabinete da 2ª Câmara de Direito Público 0214372-27.2020.8.06.0001 - Multas e demais Sanções CLASSE - APELAÇÃO CÍVEL AMCOR FLEXIBLES BRASIL LTDA X ESTADO DO CEARÁ </text:span></text:span><text:span text:style-name="Fonte_20_parág._20_padrão"><text:span text:style-name="T3">- Relatora: A Excelentíssima Senhora Desembargadora MARIA NAILDE PINHEIRO NOGUEIRA. </text:span></text:span><text:span text:style-name="Fonte_20_parág._20_padrão"><text:span text:style-name="T10">Após a dispensa da leitura do relatório, fez uso da palavra, pelo tempo regimental de 15 minutos, o advogado do apelante, Dr. Bruno Fernandes da Silva; OAB-SP 327.494. Concluída a manifestação, a Presidente da Câmara e eminente relatora, Exma. Sra. Desa. Maria Nailde Pinheiro Nogueira, apresentou seu voto</text:span></text:span><text:span text:style-name="Fonte_20_parág._20_padrão"><text:span text:style-name="T3"> – Síntese do julgamento: </text:span></text:span><text:span text:style-name="Fonte_20_parág._20_padrão"><text:span text:style-name="T27">"A Turma, por unanimidade, conheceu do recurso, para lhe negar provimento, nos termos do voto da eminente </text:span></text:span><text:span text:style-name="Fonte_20_parág._20_padrão"><text:span text:style-name="T28">R</text:span></text:span><text:span text:style-name="Fonte_20_parág._20_padrão"><text:span text:style-name="T27">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20 -</text:span></text:span><text:span text:style-name="Fonte_20_parág._20_padrão"><text:span text:style-name="T10"> 2ª Câmara de Direito Público/4º Gabinete da 2ª Câmara de Direito Público 3002841-71.2023.8.06.0064 - Sequestro de Verbas Públicas CLASSE - APELAÇÃO CÍVEL DIANA MARIA CORDEIRO MATOS X MUNICÍPIO DE CAUCAI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a Apelação Cível para negar-lhe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21 -</text:span></text:span><text:span text:style-name="Fonte_20_parág._20_padrão"><text:span text:style-name="T10"> 2ª Câmara de Direito Público/4º Gabinete da 2ª Câmara de Direito Público 0002294-38.2019.8.06.0027 - Dívida Ativa (Execução Fiscal) CLASSE - APELAÇÃO CÍVEL MUNICÍPIO DE ACARAPE X RAIMUNDO OLIVEIRA SALES FILHO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Recurso de Apelação Cível para, no mérito, negar-lhe provimento, nos estritos termos do voto da eminente Relatora.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</text:span></text:span><text:soft-page-break/><text:span text:style-name="Fonte_20_parág._20_padrão"><text:span text:style-name="T10">Relatora, Luis Evaldo Gonçalves Leite e Tereze Neumann Duarte Chaves. </text:span></text:span><text:span text:style-name="Fonte_20_parág._20_padrão"><text:span text:style-name="T2">2.22 -</text:span></text:span><text:span text:style-name="Fonte_20_parág._20_padrão"><text:span text:style-name="T10"> 2ª Câmara de Direito Público/4º Gabinete da 2ª Câmara de Direito Público 3000351-36.2024.8.06.0163 - Não padronizado CLASSE - APELAÇÃO CÍVEL LUIZ GONZAGA GOMES e outros X ESTADO DO CEARA e outros </text:span></text:span><text:span text:style-name="Fonte_20_parág._20_padrão"><text:span text:style-name="T3">- Relatora: A Excelentíssima Senhora Desembargadora MARIA NAILDE PINHEIRO NOGUEIRA – Síntese do julgamento</text:span></text:span><text:span text:style-name="Fonte_20_parág._20_padrão"><text:span text:style-name="T27">: "A Turma, por unanimidade, conheceu dos recursos de Apelação Cível interpostos nos autos para negar provimento ao recurso interposto pela parte autora e pelo Município de São Benedito e dar parcial provimento ao recurso interposto pelo Estado do Ceará, nos termos do voto da eminente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23 -</text:span></text:span><text:span text:style-name="Fonte_20_parág._20_padrão"><text:span text:style-name="T10"> 2ª Câmara de Direito Público/4º Gabinete da 2ª Câmara de Direito Público 3000440-34.2025.8.06.0160 - Adicional por Tempo de Serviço CLASSE - APELAÇÃO CÍVEL REGINA MARCIA MARTINS ALVES DA SILVA X MUNICÍPIO DE SANTA QUITÉRIA </text:span></text:span><text:span text:style-name="Fonte_20_parág._20_padrão"><text:span text:style-name="T3">- Relatora: A Excelentíssima Senhora Desembargadora MARIA NAILDE PINHEIRO NOGUEIRA – Síntese do julgamento: "</text:span></text:span><text:span text:style-name="Fonte_20_parág._20_padrão"><text:span text:style-name="T27">A Turma, por unanimidade, conheceu parcialmente da Apelação Cível para, no mérito, negar-lhe provimento, em conformidade com o voto da eminente Relatora.</text:span></text:span><text:span text:style-name="Fonte_20_parág._20_padrão"><text:span text:style-name="T3">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24 -</text:span></text:span><text:span text:style-name="Fonte_20_parág._20_padrão"><text:span text:style-name="T10"> 2ª Câmara de Direito Público/4º Gabinete da 2ª Câmara de Direito Público 0057843-98.2021.8.06.0112 - ICMS/ Imposto sobre Circulação de Mercadorias CLASSE – EMBARGOS DE DECLARAÇÃO ESTADO DO CEARA X ANDRADE COMERCIO DE ROUPAS E ACESSÓRIOS LTD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s Embargos de Declaração para negar-lhes provimento, nos termos do voto da Desembargadora Relatora."</text:span></text:span><text:span text:style-name="Fonte_20_parág._20_padrão"><text:span text:style-name="T35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25 -</text:span></text:span><text:span text:style-name="Fonte_20_parág._20_padrão"><text:span text:style-name="T10"> 2ª Câmara de Direito Público/4º Gabinete da 2ª Câmara de Direito Público 0204841-83.2022.8.06.0117 - Prestação de Serviços CLASSE - APELAÇÃO CÍVEL LINKCE TELECOM EIRELI - ME X MUNICÍPIO DE MARACANAÚ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as </text:span></text:span><text:span text:style-name="Fonte_20_parág._20_padrão"><text:span text:style-name="T28">A</text:span></text:span><text:span text:style-name="Fonte_20_parág._20_padrão"><text:span text:style-name="T27">pelações, para dar provimento ao apelo interposto nos autos do Processo nº 0203724-57.2022.8.06.0117 e anular de ofício a sentença proferida nos autos do Processo nº 0204841-83.2022.8.06.0117, ficando prejudicado o apelo, tudo nos termos do voto da Relatora. 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26 -</text:span></text:span><text:span text:style-name="Fonte_20_parág._20_padrão"><text:span text:style-name="T10"> 2ª Câmara de Direito Público/4º Gabinete da 2ª Câmara de Direito Público 0200457-53.2022.8.06.0028 - Perdas e Danos CLASSE – EMBARGOS DE DECLARÇÃO EM APELAÇÃO CÍVEL MUNICÍPIO DE ACARAÚ X ALEXANDRE FERREIRA GOMES DA SILVEIR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s Embargos de </text:span></text:span><text:soft-page-break/><text:span text:style-name="Fonte_20_parág._20_padrão"><text:span text:style-name="T27">Declaração para negar-lhes provimento, nos termos do voto da Desembargador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27 -</text:span></text:span><text:span text:style-name="Fonte_20_parág._20_padrão"><text:span text:style-name="T10"> 2ª Câmara de Direito Público/4º Gabinete da 2ª Câmara de Direito Público 0203724-57.2022.8.06.0117 - Defeito, nulidade ou anulação CLASSE - APELAÇÃO CÍVEL LINKCE TELECOM EIRELI - ME X MUNICÍPIO DE MARACANAÚ </text:span></text:span><text:span text:style-name="Fonte_20_parág._20_padrão"><text:span text:style-name="T3">- Relatora: A Excelentíssima Senhora </text:span></text:span><text:span text:style-name="Fonte_20_parág._20_padrão"><text:span text:style-name="T5">Desembargadora MARIA NAILDE PINHEIRO NOGUEIRA</text:span></text:span><text:span text:style-name="Fonte_20_parág._20_padrão"><text:span text:style-name="T27"> – </text:span></text:span><text:span text:style-name="Fonte_20_parág._20_padrão"><text:span text:style-name="T5">Síntese do julgamento:</text:span></text:span><text:span text:style-name="Fonte_20_parág._20_padrão"><text:span text:style-name="T27"> "A Turma, por unanimidade, conheceu para (i) dar provimento parcial ao apelo interposto nos autos do Processo nº 0203724-57.2022.8.06.0117, para acolher o pedido subsidiário de desconstituição da sentença recorrida, a fim de que o Juízo de primeiro grau proceda à resolução do mérito da mencionada ação; bem como (ii), de ofício, anular a sentença de improcedência exarada nos autos do Processo nº 0204841-83.2022.8.06.0117, para que a demanda seja julgada em conjunto com a primeira ação, em conformidade com o art. 55, §1º, do CPC, nos termos do voto da Desembargador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28 -</text:span></text:span><text:span text:style-name="Fonte_20_parág._20_padrão"><text:span text:style-name="T10"> 2ª Câmara de Direito Público/4º Gabinete da 2ª Câmara de Direito Público 3030473-67.2023.8.06.0001 - Obrigação de Fazer / Não Fazer CLASSE - EMBARGOS DE DECLARAÇÃO EM</text:span></text:span><text:span text:style-name="Fonte_20_parág._20_padrão"><text:span text:style-name="T3"> </text:span></text:span><text:span text:style-name="Fonte_20_parág._20_padrão"><text:span text:style-name="T10">APELAÇÃO CÍVEL DEPARTAMENTO ESTADUAL DE TRÂNSITO X BANCO VOLKSWAGEN S.A.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“A Turma, por unanimidade, conheceu dos Embargos de Declaração para negar-lhes provimento, nos termos do voto da Desembargadora Relatora.”</text:span></text:span><text:span text:style-name="Fonte_20_parág._20_padrão"><text:span text:style-name="T20"> </text:span></text:span><text:span text:style-name="Fonte_20_parág._20_padrão"><text:span text:style-name="T3">"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29 -</text:span></text:span><text:span text:style-name="Fonte_20_parág._20_padrão"><text:span text:style-name="T10"> 2ª Câmara de Direito Público/4º Gabinete da 2ª Câmara de Direito Público 3010004-32.2025.8.06.0000 - Liminar CLASSE - AGRAVO DE INSTRUMENTO YDUQS EDUCACIONAL LTDA. X ESTADO DO CEARÁ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Agravo de Instrumento para negar-lhe provimento, nos termos do voto da Desembargador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30 -</text:span></text:span><text:span text:style-name="Fonte_20_parág._20_padrão"><text:span text:style-name="T10"> 2ª Câmara de Direito Público/4º Gabinete da 2ª Câmara de Direito Público 3000323-19.2025.8.06.0071 - Abono de Permanência CLASSE - APELAÇÃO CÍVEL MUNICÍPIO DE CRATO e outros X FRANCISCA HELENA DE SALES LANDIM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a </text:span></text:span><text:span text:style-name="Fonte_20_parág._20_padrão"><text:span text:style-name="T28">A</text:span></text:span><text:span text:style-name="Fonte_20_parág._20_padrão"><text:span text:style-name="T27">pelação para negar-lhe provimento, nos termos do voto da Desembargador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31 -</text:span></text:span><text:span text:style-name="Fonte_20_parág._20_padrão"><text:span text:style-name="T10"> 2ª Câmara de Direito Público/4º Gabinete da 2ª Câmara de Direito Público 3004199-</text:span></text:span><text:soft-page-break/><text:span text:style-name="Fonte_20_parág._20_padrão"><text:span text:style-name="T10">82.2025.8.06.0167 - Fornecimento de Energia Elétrica CLASSE - APELAÇÃO CÍVEL COMPANHIA ENERGÉTICA DO CEARA X MUNICÍPIO DE MERUOC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a </text:span></text:span><text:span text:style-name="Fonte_20_parág._20_padrão"><text:span text:style-name="T28">A</text:span></text:span><text:span text:style-name="Fonte_20_parág._20_padrão"><text:span text:style-name="T27">pelação, mas para negar-lhes provimento, nos termos do voto da Desembargadora Relatora.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32 -</text:span></text:span><text:span text:style-name="Fonte_20_parág._20_padrão"><text:span text:style-name="T10"> 2ª Câmara de Direito Público/4º Gabinete da 2ª Câmara de Direito Público 0050654-74.2021.8.06.0175 - Obrigação de Fazer / Não Fazer CLASSE - APELAÇÃO CÍVEL DEPARTAMENTO ESTADUAL DE TRÂNSITO X CEILA BRITO DE MOUR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a </text:span></text:span><text:span text:style-name="Fonte_20_parág._20_padrão"><text:span text:style-name="T28">A</text:span></text:span><text:span text:style-name="Fonte_20_parág._20_padrão"><text:span text:style-name="T27">pelação para negar-lhe provimento, nos termos do voto da Desembargadora Relatora. 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33 -</text:span></text:span><text:span text:style-name="Fonte_20_parág._20_padrão"><text:span text:style-name="T10"> 2ª Câmara de Direito Público/4º Gabinete da 2ª Câmara de Direito Público 0800004-13.2022.8.06.0156 - Obrigação de Fazer / Não Fazer CLASSE - APELAÇÃO / REMESSA NECESSÁRIA Prefeitura de Redenção e outros X MINISTÉRIO PÚBLICO DO ESTADO DO CEARÁ e outros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</text:span></text:span><text:span text:style-name="Fonte_20_parág._20_padrão"><text:span text:style-name="T28">R</text:span></text:span><text:span text:style-name="Fonte_20_parág._20_padrão"><text:span text:style-name="T27">eexame e da </text:span></text:span><text:span text:style-name="Fonte_20_parág._20_padrão"><text:span text:style-name="T28">A</text:span></text:span><text:span text:style-name="Fonte_20_parág._20_padrão"><text:span text:style-name="T27">pelação, mas para julgá-las improvidas, nos termos do voto da eminente </text:span></text:span><text:span text:style-name="Fonte_20_parág._20_padrão"><text:span text:style-name="T28">R</text:span></text:span><text:span text:style-name="Fonte_20_parág._20_padrão"><text:span text:style-name="T27">elatora.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34 -</text:span></text:span><text:span text:style-name="Fonte_20_parág._20_padrão"><text:span text:style-name="T10"> 2ª Câmara de Direito Público/4º Gabinete da 2ª Câmara de Direito Público 3005580-28.2025.8.06.0167 - Abono de Permanência CLASSE - APELAÇÃO CÍVEL MUNICÍPIO DE SOBRAL X MARÇAL ARAÚJO GOMES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parcialmente do Recurso de Apelação para, no mérito, negar-lhe provimento, nos termos do voto da eminente Relatora.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35 -</text:span></text:span><text:span text:style-name="Fonte_20_parág._20_padrão"><text:span text:style-name="T10"> 2ª Câmara de Direito Público/4º Gabinete da 2ª Câmara de Direito Público 3007125-52.2025.8.06.0000 - Tutela de Evidência CLASSE - AGRAVO DE INSTRUMENTO ANTONIO GIVANILDO DA SILVA PEREIRA e outros X MUNICÍPIO DE FARIAS BRITO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recurso, para dar-lhe provimento, nos termos do voto da eminente </text:span></text:span><text:span text:style-name="Fonte_20_parág._20_padrão"><text:span text:style-name="T28">R</text:span></text:span><text:span text:style-name="Fonte_20_parág._20_padrão"><text:span text:style-name="T27">elatora. 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36 -</text:span></text:span><text:span text:style-name="Fonte_20_parág._20_padrão"><text:span text:style-name="T10"> 2ª Câmara de Direito Público/4º Gabinete da 2ª Câmara de Direito Público 3001335-35.2024.8.06.0158 - Obrigação de Fazer / Não Fazer CLASSE - APELAÇÃO / REMESSA NECESSÁRIA MUNICÍPIO DE RUSSAS X GILBERTO LEÃO DE PAIVA </text:span></text:span><text:span text:style-name="Fonte_20_parág._20_padrão"><text:span text:style-name="T3">- Relatora: A Excelentíssima </text:span></text:span><text:soft-page-break/><text:span text:style-name="Fonte_20_parág._20_padrão"><text:span text:style-name="T3">Senhora Desembargadora MARIA NAILDE PINHEIRO NOGUEIRA – Síntese do julgamento: </text:span></text:span><text:span text:style-name="Fonte_20_parág._20_padrão"><text:span text:style-name="T27">"A Turma, por unanimidade, conheceu da Remessa Necessária e do recurso de Apelação Cível interpostos para negar-lhes provimento, nos termos do voto da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37 -</text:span></text:span><text:span text:style-name="Fonte_20_parág._20_padrão"><text:span text:style-name="T10"> 2ª Câmara de Direito Público/4º Gabinete da 2ª Câmara de Direito Público 3014574-61.2025.8.06.0000 - Remoção CLASSE - AGRAVO DE INSTRUMENTO MANUEL SILVA ARAÚJO X MUNICÍPIO DE FRECHEIRINHA e outros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Agravo de Instrumento, para dar-lhe provimento, nos termos do voto da Relatora."</text:span></text:span><text:span text:style-name="Fonte_20_parág._20_padrão"><text:span text:style-name="T3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38 -</text:span></text:span><text:span text:style-name="Fonte_20_parág._20_padrão"><text:span text:style-name="T10"> 2ª Câmara de Direito Público/4º Gabinete da 2ª Câmara de Direito Público 3001855-47.2025.8.06.0000 - Gratificação de Inatividade CLASSE - AGRAVO DE INSTRUMENTO IZABEL CRISTINA BARROSO DE FREITAS VIANA X FRANCISCO EDILBERTO BESERRA BARROSO e outros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Agravo de Instrumento, para negar-lhe provimento, nos termos do voto da Desembargadora Relatora.”</text:span></text:span><text:span text:style-name="Fonte_20_parág._20_padrão"><text:span text:style-name="T20">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2">2.39 -</text:span></text:span><text:span text:style-name="Fonte_20_parág._20_padrão"><text:span text:style-name="T10"> 2ª Câmara de Direito Público/4º Gabinete da 2ª Câmara de Direito Público 3000297-55.2024.8.06.0071 - Assistência à Saúde CLASSE - APELAÇÃO CÍVEL ROSA MARIA DA SILVA e outros X ESTADO DO CEARÁ e outros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27">"A Turma, por unanimidade, conheceu do recurso de Apelação Cível interposto nos autos para dar-lhe provimento, nos termos do voto da eminente Relatora." </text:span></text:span><text:span text:style-name="Fonte_20_parág._20_padrão"><text:span text:style-name="T10">Participaram do julgamento os Excelentíssimos Senhores Desembargadores Maria Nailde Pinheiro Nogueira – Relatora, Luis Evaldo Gonçalves Leite e Tereze Neumann Duarte Chaves. </text:span></text:span><text:span text:style-name="Fonte_20_parág._20_padrão"><text:span text:style-name="T4">2.40 - </text:span></text:span><text:span text:style-name="Fonte_20_parág._20_padrão"><text:span text:style-name="T11">2ª Câmara de Direito Público/3º Gabinete da 2ª Câmara de Direito Público 3000141-75.2023.8.06.0112 - Padronizado CLASSE - APELAÇÃO CÍVEL ESTADO DO CEARÁ X CICERO FRANCISCO PEREIRA MACEDO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e deu provimento à </text:span></text:span><text:span text:style-name="Fonte_20_parág._20_padrão"><text:span text:style-name="T30">A</text:span></text:span><text:span text:style-name="Fonte_20_parág._20_padrão"><text:span text:style-name="T29">pelação, para anular a sentença, com a manutenção da tutela liminar deferida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41 - </text:span></text:span><text:span text:style-name="Fonte_20_parág._20_padrão"><text:span text:style-name="T11">2ª Câmara de Direito Público/3º Gabinete da 2ª Câmara de Direito Público 3014554-70.2025.8.06.0000 - Concurso Público - Nomeação/Posse Tardia CLASSE - AGRAVO DE INSTRUMENTO ESTADO DO CEARA X ARISTÓTELES HUMBERTO CRUZ DE FREITAS</text:span></text:span><text:span text:style-name="Fonte_20_parág._20_padrão"><text:span text:style-name="T4"> - Relator: O Excelentíssimo Senhor Desembargador LUIZ EVALDO GONÇALVES LEITE – Síntese do </text:span></text:span><text:soft-page-break/><text:span text:style-name="Fonte_20_parág._20_padrão"><text:span text:style-name="T4">julgamento: </text:span></text:span><text:span text:style-name="Fonte_20_parág._20_padrão"><text:span text:style-name="T29">"A Turma, por unanimidade, conheceu do recurso, para dar-lhe parcial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42 - </text:span></text:span><text:span text:style-name="Fonte_20_parág._20_padrão"><text:span text:style-name="T11">2ª Câmara de Direito Público/3º Gabinete da 2ª Câmara de Direito Público 0271875-69.2021.8.06.0001 - Inexequibilidade do Título / Inexigibilidade da Obrigação CLASSE - APELAÇÃO CÍVEL CALADO SERVIÇOS E APOIO ADMINISTRATIVO LTDA X MUNICÍPIO DE FORTALEZA - PROCURADORIA GERAL DO MUNICÍPIO - PGM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36">"</text:span></text:span><text:span text:style-name="Fonte_20_parág._20_padrão"><text:span text:style-name="T29">A Turma, por unanimidade, conheceu da </text:span></text:span><text:span text:style-name="Fonte_20_parág._20_padrão"><text:span text:style-name="T30">A</text:span></text:span><text:span text:style-name="Fonte_20_parág._20_padrão"><text:span text:style-name="T29">pelação para negar-lhe provimento, nos termos do voto do Relator.</text:span></text:span><text:span text:style-name="Fonte_20_parág._20_padrão"><text:span text:style-name="T36">"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43 - </text:span></text:span><text:span text:style-name="Fonte_20_parág._20_padrão"><text:span text:style-name="T11">2ª Câmara de Direito Público/3º Gabinete da 2ª Câmara de Direito Público 3000242-22.2024.8.06.0066 - Defensores Dativos ou Ad Hoc CLASSE - APELAÇÃO CÍVEL ESTADO DO CEARÁ X FRANCISCO JUCEZA TEIXEIRA FELIPE</text:span></text:span><text:span text:style-name="Fonte_20_parág._20_padrão"><text:span text:style-name="T4"> - Relator: O Excelentíssimo Senhor Desembargador LUIZ EVALDO GONÇALVES LEITE – Síntese do julgamento</text:span></text:span><text:span text:style-name="Fonte_20_parág._20_padrão"><text:span text:style-name="T29">: "A Turma, por unanimidade de votos, conheceu do </text:span></text:span><text:span text:style-name="Fonte_20_parág._20_padrão"><text:span text:style-name="T30">A</text:span></text:span><text:span text:style-name="Fonte_20_parág._20_padrão"><text:span text:style-name="T29">pelo, para rejeitar a preliminar arguida e, no mérito, dar-lhe provimento, a fim de reduzir a verba honorária para R$ 8.000,00, tudo nos termos do voto do Relator."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44 - </text:span></text:span><text:span text:style-name="Fonte_20_parág._20_padrão"><text:span text:style-name="T11">2ª Câmara de Direito Público/3º Gabinete da 2ª Câmara de Direito Público 0039884-32.2012.8.06.0112 - Repetição de indébito CLASSE - APELAÇÃO CÍVEL ESTADO DO CEARÁ X HERBERT DE MORAIS BEZERRA e outr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parcialmente do recurso, dado o não conhecimento da preliminar de prescrição, para rejeitar a preliminar de ausência de interesse de agir e, no mérito, dar-lhe provimento, reformando a sentença em parte, apenas para determinar a aplicação exclusiva da taxa SELIC sobre o indébito tributário, tudo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45 </text:span></text:span><text:span text:style-name="Fonte_20_parág._20_padrão"><text:span text:style-name="T11">- 2ª Câmara de Direito Público/3º Gabinete da 2ª Câmara de Direito Público 0234913-47.2021.8.06.0001 - Obrigação de Fazer / Não Fazer CLASSE - APELAÇÃO CÍVEL ANTONIA NOELIA PONTES X INSTITUTO DE PREVIDÊNCIA DO MUNICÍPIO DE FORTALEZA e outr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do recurso apelatório para dar-lhe provimento, nos termos do voto do Relator."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46 - </text:span></text:span><text:span text:style-name="Fonte_20_parág._20_padrão"><text:span text:style-name="T11">2ª Câmara de Direito Público/3º Gabinete da 2ª Câmara de Direito Público 3034681-94.2023.8.06.0001 - Fornecimento de insumos CLASSE - APELAÇÃO CÍVEL DOMINIQUE ROBERT ZEMP X MUNICÍPIO DE </text:span></text:span><text:soft-page-break/><text:span text:style-name="Fonte_20_parág._20_padrão"><text:span text:style-name="T11">FORTALEZA e outr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“A Turma, por unanimidade, conheceu do recurso apelatório para rejeitar a preliminar suscitada, além de, no mérito, d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47 - </text:span></text:span><text:span text:style-name="Fonte_20_parág._20_padrão"><text:span text:style-name="T11">2ª Câmara de Direito Público/3º Gabinete da 2ª Câmara de Direito Público 3003442-38.2024.8.06.0001 - Abono de Permanência CLASSE - APELAÇÃO CÍVEL AUTARQUIA DE URBANISMO E PAISAGISMO DE FORTALEZA - URBFOR X MARIA IMACULADA MAIA SABOYA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do recurso para neg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48 - </text:span></text:span><text:span text:style-name="Fonte_20_parág._20_padrão"><text:span text:style-name="T11">2ª Câmara de Direito Público/3º Gabinete da 2ª Câmara de Direito Público 0000517-36.2006.8.06.0136 - Dívida Ativa (Execução Fiscal) CLASSE - APELAÇÃO CÍVEL MUNICÍPIO DE PACAJUS X JOSÉ WILSON ALVES CHAVE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da </text:span></text:span><text:span text:style-name="Fonte_20_parág._20_padrão"><text:span text:style-name="T30">A</text:span></text:span><text:span text:style-name="Fonte_20_parág._20_padrão"><text:span text:style-name="T29">pelação para neg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49 - </text:span></text:span><text:span text:style-name="Fonte_20_parág._20_padrão"><text:span text:style-name="T11">2ª Câmara de Direito Público/3º Gabinete da 2ª Câmara de Direito Público 3000008-95.2025.8.06.0101 - Consulta CLASSE - APELAÇÃO CÍVEL MUNICÍPIO DE ITAPIPOCA X MARLUCIA ARAÚJO DE LIMA e outr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1">"</text:span></text:span><text:span text:style-name="Fonte_20_parág._20_padrão"><text:span text:style-name="T29">A Turma, por unanimidade, conheceu do recurso de </text:span></text:span><text:span text:style-name="Fonte_20_parág._20_padrão"><text:span text:style-name="T30">A</text:span></text:span><text:span text:style-name="Fonte_20_parág._20_padrão"><text:span text:style-name="T29">pelação para negar-lhe provimento, tudo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50 - </text:span></text:span><text:span text:style-name="Fonte_20_parág._20_padrão"><text:span text:style-name="T11">2ª Câmara de Direito Público/3º Gabinete da 2ª Câmara de Direito Público 3004629-52.2025.8.06.0064 - Obrigação de Fazer / Não Fazer CLASSE - REMESSA NECESSÁRIA CÍVEL FERNANDA DE ANDRADE SILVA X ESTADO DO CEARÁ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da </text:span></text:span><text:span text:style-name="Fonte_20_parág._20_padrão"><text:span text:style-name="T30">R</text:span></text:span><text:span text:style-name="Fonte_20_parág._20_padrão"><text:span text:style-name="T29">emessa </text:span></text:span><text:span text:style-name="Fonte_20_parág._20_padrão"><text:span text:style-name="T30">N</text:span></text:span><text:span text:style-name="Fonte_20_parág._20_padrão"><text:span text:style-name="T29">ecessária para neg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51 - </text:span></text:span><text:span text:style-name="Fonte_20_parág._20_padrão"><text:span text:style-name="T11">2ª Câmara de Direito Público/3º Gabinete da 2ª Câmara de Direito Público 3010968-25.2025.8.06.0000 - Padronizado CLASSE - AGRAVO DE INSTRUMENTO ESTADO DO CEARÁ X SAMUEL HENRIQUE MAGALHÃES CAMP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 de votos, conheceu do recurso para, rejeitando a preliminar suscitada, negar-lhe </text:span></text:span><text:soft-page-break/><text:span text:style-name="Fonte_20_parág._20_padrão"><text:span text:style-name="T29">provimento, tudo nos termos do voto do Relator."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52 - </text:span></text:span><text:span text:style-name="Fonte_20_parág._20_padrão"><text:span text:style-name="T11">2ª Câmara de Direito Público/3º Gabinete da 2ª Câmara de Direito Público 3008372-68.2025.8.06.0000 - Não padronizado CLASSE - AGRAVO DE INSTRUMENTO JANNAYNA LIMA SALES NOBRE e outros X MUNICÍPIO DE CRATO e outro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29">"A Turma, por unanimidade de votos, conheceu do presente </text:span></text:span><text:span text:style-name="Fonte_20_parág._20_padrão"><text:span text:style-name="T30">A</text:span></text:span><text:span text:style-name="Fonte_20_parág._20_padrão"><text:span text:style-name="T29">gravo de </text:span></text:span><text:span text:style-name="Fonte_20_parág._20_padrão"><text:span text:style-name="T30">I</text:span></text:span><text:span text:style-name="Fonte_20_parág._20_padrão"><text:span text:style-name="T29">nstrumento para negar-lhe provimento, nos termos do voto do Relator."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53 - </text:span></text:span><text:span text:style-name="Fonte_20_parág._20_padrão"><text:span text:style-name="T11">2ª Câmara de Direito Público/3º Gabinete da 2ª Câmara de Direito Público 3001881-03.2024.8.06.0090 - Fraldas CLASSE - APELAÇÃO CÍVEL MUNICÍPIO DE ICO e outros X MARIA DE FÁTIMA SIMPLÍCIO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parcialmente do recurso, para rejeitar a preliminar suscitada, e, no mérito, negar-lhe provimento, determinando, de ofício, a adequação dos honorários sucumbenciais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54 - </text:span></text:span><text:span text:style-name="Fonte_20_parág._20_padrão"><text:span text:style-name="T11">2ª Câmara de Direito Público/3º Gabinete da 2ª Câmara de Direito Público 3001389-92.2024.8.06.0160 - Obrigação de Fazer / Não Fazer CLASSE - APELAÇÃO CÍVEL MUNICÍPIO DE SANTA QUITÉRIA X TAMARA DA SILVA MARTIN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 de votos, conheceu do recurso de </text:span></text:span><text:span text:style-name="Fonte_20_parág._20_padrão"><text:span text:style-name="T30">A</text:span></text:span><text:span text:style-name="Fonte_20_parág._20_padrão"><text:span text:style-name="T29">pelação para negar-lhe provimento, além de ajustar os consectários legais de ofíci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55 - </text:span></text:span><text:span text:style-name="Fonte_20_parág._20_padrão"><text:span text:style-name="T11">2ª Câmara de Direito Público/3º Gabinete da 2ª Câmara de Direito Público 3013277-19.2025.8.06.0000 - APOSENTADORIA ESPECIAL CLASSE - AGRAVO DE INSTRUMENTO FRANCISCA VERONICA BEZERRA LIMA COSTA X MUNICÍPIO DE FORTALEZA e outr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do recurso, para neg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56 - </text:span></text:span><text:span text:style-name="Fonte_20_parág._20_padrão"><text:span text:style-name="T11">2ª Câmara de Direito Público/3º Gabinete da 2ª Câmara de Direito Público 3000670-94.2023.8.06.0112 - Obrigação de Fazer / Não Fazer CLASSE - APELAÇÃO CÍVEL FRANCISCA BEZERRA CARVALHO X MUNICÍPIO DE JUAZEIRO DO NORTE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acolheu a preliminar suscitada em contrarrazões para reconhecer a prescrição da pretensão autoral nos termos do artigo 487, inciso II, do Código de Processo Civil, restando prejudicada a análise do </text:span></text:span><text:soft-page-break/><text:span text:style-name="Fonte_20_parág._20_padrão"><text:span text:style-name="T29">recurso de </text:span></text:span><text:span text:style-name="Fonte_20_parág._20_padrão"><text:span text:style-name="T30">A</text:span></text:span><text:span text:style-name="Fonte_20_parág._20_padrão"><text:span text:style-name="T29">pelação, tudo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</text:span></text:span><text:span text:style-name="Fonte_20_parág._20_padrão"><text:span text:style-name="T4"> – </text:span></text:span><text:span text:style-name="Fonte_20_parág._20_padrão"><text:span text:style-name="T11">Relator, Tereze Neumann Duarte Chaves e Maria Nailde Pinheiro Nogueira.</text:span></text:span><text:span text:style-name="Fonte_20_parág._20_padrão"><text:span text:style-name="T4"> 2.57 - </text:span></text:span><text:span text:style-name="Fonte_20_parág._20_padrão"><text:span text:style-name="T11">2ª Câmara de Direito Público/3º Gabinete da 2ª Câmara de Direito Público 3008608-20.2025.8.06.0000 - Multa Cominatória / Astreintes CLASSE - AGRAVO DE INSTRUMENTO MUNICÍPIO DE JUAZEIRO DO NORTE X MANOEL RAMALHO FILHO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36">“</text:span></text:span><text:span text:style-name="Fonte_20_parág._20_padrão"><text:span text:style-name="T29">A Turma, por unanimidade de votos, conheceu do recurso, para negar-lhe provimento, e, de ofício, reduzir o valor das astreintes, nos termos do voto do Relator.</text:span></text:span><text:span text:style-name="Fonte_20_parág._20_padrão"><text:span text:style-name="T36">"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58 - </text:span></text:span><text:span text:style-name="Fonte_20_parág._20_padrão"><text:span text:style-name="T11">2ª Câmara de Direito Público/3º Gabinete da 2ª Câmara de Direito Público 3001067-55.2025.8.06.0122 - Piso Salarial CLASSE - APELAÇÃO CÍVEL CICERO LUSANDRIO ALVES DE OLIVEIRA X MUNICÍPIO DE MAURITI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29">"A Turma, por unanimidade de votos, rejeitou a preliminar de ausência de dialeticidade suscitada pelo recorrido e conheceu do recurso apelatório para d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59 - </text:span></text:span><text:span text:style-name="Fonte_20_parág._20_padrão"><text:span text:style-name="T11">2ª Câmara de Direito Público/3º Gabinete da 2ª Câmara de Direito Público 3021546-78.2024.8.06.0001 - Autorização para Impressão de Documentos Fiscais - AIDF CLASSE – EMBARGOS DE DECLARAÇÃO EM REMESSA NECESSÁRIA CÍVEL ESTADO DO CEARÁ X TT EMPREENDIMENTOS COMERCIAIS LTDA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parcialmente dos Embargos de Declaração para, na extensão, negar-lhes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60 - </text:span></text:span><text:span text:style-name="Fonte_20_parág._20_padrão"><text:span text:style-name="T11">2ª Câmara de Direito Público/3º Gabinete da 2ª Câmara de Direito Público 3041530-48.2024.8.06.0001 - ACESSIBILIDADE CLASSE - APELAÇÃO CÍVEL FUNDAÇÃO UNIVERSIDADE ESTADUAL DO CEARA FUNECE X GEOVANNA MARIA CASTRO SILVEIRA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 de votos, conheceu do recurso de </text:span></text:span><text:span text:style-name="Fonte_20_parág._20_padrão"><text:span text:style-name="T30">A</text:span></text:span><text:span text:style-name="Fonte_20_parág._20_padrão"><text:span text:style-name="T29">pelação para, rejeitando a preliminar suscitada, neg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61 - </text:span></text:span><text:span text:style-name="Fonte_20_parág._20_padrão"><text:span text:style-name="T11">2ª Câmara de Direito Público/3º Gabinete da 2ª Câmara de Direito Público 3000624-69.2024.8.06.0048 - Indenização / Terço Constitucional CLASSE - APELAÇÃO CÍVEL MUNICÍPIO DE BATURITÉ X FRANCISCA ANGELA RAMOS SEMIÃO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 de </text:span></text:span><text:soft-page-break/><text:span text:style-name="Fonte_20_parág._20_padrão"><text:span text:style-name="T29">votos, conheceu do recurso de </text:span></text:span><text:span text:style-name="Fonte_20_parág._20_padrão"><text:span text:style-name="T30">A</text:span></text:span><text:span text:style-name="Fonte_20_parág._20_padrão"><text:span text:style-name="T29">pelação para negar-lhe provimento, tudo nos termos do voto do Relator."</text:span></text:span><text:span text:style-name="Fonte_20_parág._20_padrão"><text:span text:style-name="T11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62 - </text:span></text:span><text:span text:style-name="Fonte_20_parág._20_padrão"><text:span text:style-name="T11">2ª Câmara de Direito Público/3º Gabinete da 2ª Câmara de Direito Público 3000180-92.2024.8.06.0094 - Adicional por Tempo de Serviço CLASSE - APELAÇÃO / REMESSA NECESSÁRIA MUNICÍPIO DE BAIXIO e outros X ANTONIA MARLUCIA GONÇALVES SANT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“A Turma, por unanimidade, não conheceu da </text:span></text:span><text:span text:style-name="Fonte_20_parág._20_padrão"><text:span text:style-name="T30">R</text:span></text:span><text:span text:style-name="Fonte_20_parág._20_padrão"><text:span text:style-name="T29">emessa </text:span></text:span><text:span text:style-name="Fonte_20_parág._20_padrão"><text:span text:style-name="T30">N</text:span></text:span><text:span text:style-name="Fonte_20_parág._20_padrão"><text:span text:style-name="T29">ecessária, bem como conheceu do recurso apelatório, para, acolhendo a preliminar de prescrição, d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63 - </text:span></text:span><text:span text:style-name="Fonte_20_parág._20_padrão"><text:span text:style-name="T11">2ª Câmara de Direito Público/3º Gabinete da 2ª Câmara de Direito Público 0051718-51.2020.8.06.0112 - Escala de Salário-Base CLASSE - APELAÇÃO CÍVEL FRANCISCO JOÃO DE FIGUEIREDO X MUNICÍPIO DE JUAZEIRO DO NORTE - CÂMARA MUNICIPAL e outr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“A Turma, por unanimidade, conheceu do recurso apelatório para rejeitar a preliminar suscitada, além de, no mérito, neg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64 - </text:span></text:span><text:span text:style-name="Fonte_20_parág._20_padrão"><text:span text:style-name="T11">2ª Câmara de Direito Público/3º Gabinete da 2ª Câmara de Direito Público 3007236-20.2025.8.06.0167 - Indenização / Terço Constitucional CLASSE - APELAÇÃO CÍVEL MUNICÍPIO DE SOBRAL X FRANCISCA GIVANILDA RODRIGUES DO NASCIMENTO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da apelação para neg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65 </text:span></text:span><text:span text:style-name="Fonte_20_parág._20_padrão"><text:span text:style-name="T11">- 2ª Câmara de Direito Público/3º Gabinete da 2ª Câmara de Direito Público 3000407-02.2023.8.06.0035 - Progressão Funcional com Interstício de Doze Meses CLASSE - APELAÇÃO CÍVEL MUNICÍPIO DE ARACATI X LUCIVANIA PAULA DE ASSI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29">“A Turma, por unanimidade, conheceu do recurso para negar-lhe provimento, nos termos do voto do Relator."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66 - </text:span></text:span><text:span text:style-name="Fonte_20_parág._20_padrão"><text:span text:style-name="T11">2ª Câmara de Direito Público/3º Gabinete da 2ª Câmara de Direito Público 0148960-86.2019.8.06.0001 - Ausência/Deficiência de Fiscalização CLASSE - APELAÇÃO / REMESSA NECESSÁRIA ESTADO DO CEARÁ X AMANDA COSTA FELÍCIO</text:span></text:span><text:span text:style-name="Fonte_20_parág._20_padrão"><text:span text:style-name="T4"> - Relator: O Excelentíssimo Senhor Desembargador LUIZ EVALDO GONÇALVES LEITE. </text:span></text:span><text:span text:style-name="Fonte_20_parág._20_padrão"><text:span text:style-name="T11">Após a dispensa da leitura do relatório, fez uso da palavra, pelo tempo regimental de 15 minutos, o advogado da apelada, Dr. Ygor Lopes Herculano; OAB/CE 45.577. Concluída a </text:span></text:span><text:soft-page-break/><text:span text:style-name="Fonte_20_parág._20_padrão"><text:span text:style-name="T11">manifestação, a Presidente da Câmara, Exma. Sra. Desa. Maria Nailde Pinheiro Nogueira, devolveu a palavra ao eminente Relator, Exmo. Sr. Des. Luiz Evaldo Gonçalves Leite, que apresentou seu voto</text:span></text:span><text:span text:style-name="Fonte_20_parág._20_padrão"><text:span text:style-name="T23"> </text:span></text:span><text:span text:style-name="Fonte_20_parág._20_padrão"><text:span text:style-name="T4">– Síntese do julgamento: </text:span></text:span><text:span text:style-name="Fonte_20_parág._20_padrão"><text:span text:style-name="T29">"A Turma, por unanimidade, não conheceu da </text:span></text:span><text:span text:style-name="Fonte_20_parág._20_padrão"><text:span text:style-name="T30">R</text:span></text:span><text:span text:style-name="Fonte_20_parág._20_padrão"><text:span text:style-name="T29">emessa </text:span></text:span><text:span text:style-name="Fonte_20_parág._20_padrão"><text:span text:style-name="T30">N</text:span></text:span><text:span text:style-name="Fonte_20_parág._20_padrão"><text:span text:style-name="T29">ecessária, bem como conheceu do recurso apelatório para negar-lhe provimento e, de ofício, estabelecer os consectários legais decorrentes da condenação, tudo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67 - </text:span></text:span><text:span text:style-name="Fonte_20_parág._20_padrão"><text:span text:style-name="T11">2ª Câmara de Direito Público/3º Gabinete da 2ª Câmara de Direito Público 0279683-91.2022.8.06.0001 - Incapacidade Laborativa Permanente CLASSE - APELAÇÃO CÍVEL JÚLIO CÉSAR NASCIMENTO COSMO X INSTITUTO NACIONAL DO SEGURO SOCIAL - INS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29">"A Turma, por unanimidade, não conheceu da </text:span></text:span><text:span text:style-name="Fonte_20_parág._20_padrão"><text:span text:style-name="T30">R</text:span></text:span><text:span text:style-name="Fonte_20_parág._20_padrão"><text:span text:style-name="T29">emessa </text:span></text:span><text:span text:style-name="Fonte_20_parág._20_padrão"><text:span text:style-name="T30">N</text:span></text:span><text:span text:style-name="Fonte_20_parág._20_padrão"><text:span text:style-name="T29">ecessária, bem como conheceu do recurso apelatório para negar-lhe provimento e, de ofício, estabelecer os consectários legais decorrentes da condenação, tudo nos termos do voto do Relator."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68 - </text:span></text:span><text:span text:style-name="Fonte_20_parág._20_padrão"><text:span text:style-name="T11">2ª Câmara de Direito Público/3º Gabinete da 2ª Câmara de Direito Público 3033334-89.2024.8.06.0001 - Obrigação de Fazer / Não Fazer CLASSE - APELAÇÃO CÍVEL AMANDA ARRUDA PESSOA URSULINO X ESTADO DO CEARÁ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da </text:span></text:span><text:span text:style-name="Fonte_20_parág._20_padrão"><text:span text:style-name="T30">A</text:span></text:span><text:span text:style-name="Fonte_20_parág._20_padrão"><text:span text:style-name="T29">pelação para neg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69 - </text:span></text:span><text:span text:style-name="Fonte_20_parág._20_padrão"><text:span text:style-name="T11">2ª Câmara de Direito Público/3º Gabinete da 2ª Câmara de Direito Público 3016818-91.2024.8.06.0001 - Abono de Permanência CLASSE - APELAÇÃO / REMESSA NECESSÁRIA FUNDAÇÃO DE PREVIDÊNCIA SOCIAL DO ESTADO DO CEARÁ - CEARAPREV X MARIA CRISTINA BARROS DE PINHO VASCONCEL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“A Turma, por unanimidade, conheceu da </text:span></text:span><text:span text:style-name="Fonte_20_parág._20_padrão"><text:span text:style-name="T30">R</text:span></text:span><text:span text:style-name="Fonte_20_parág._20_padrão"><text:span text:style-name="T29">emessa </text:span></text:span><text:span text:style-name="Fonte_20_parág._20_padrão"><text:span text:style-name="T30">N</text:span></text:span><text:span text:style-name="Fonte_20_parág._20_padrão"><text:span text:style-name="T29">ecessária e do recurso apelatório, para dar-lhes provimento, tudo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70 - </text:span></text:span><text:span text:style-name="Fonte_20_parág._20_padrão"><text:span text:style-name="T11">2ª Câmara de Direito Público/3º Gabinete da 2ª Câmara de Direito Público 0014701-24.2024.8.06.0117 - Indenização Trabalhista CLASSE - APELAÇÃO CÍVEL MUNICÍPIO DE MARACANAÚ X MARIA DE LOURDES OLIVEIRA DE SOUSA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“A Turma, por unanimidade, conheceu do recurso apelatório para neg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71 - </text:span></text:span><text:span text:style-name="Fonte_20_parág._20_padrão"><text:span text:style-name="T11">2ª Câmara </text:span></text:span><text:soft-page-break/><text:span text:style-name="Fonte_20_parág._20_padrão"><text:span text:style-name="T11">de Direito Público/3º Gabinete da 2ª Câmara de Direito Público 0019113-36.2017.8.06.0119 - Indenização Trabalhista CLASSE - APELAÇÃO CÍVEL CÉLIO CARNEIRO XIMENES e outros X MUNICÍPIO DE MARANGUAPE e outr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 de votos, não conheceu do </text:span></text:span><text:span text:style-name="Fonte_20_parág._20_padrão"><text:span text:style-name="T30">A</text:span></text:span><text:span text:style-name="Fonte_20_parág._20_padrão"><text:span text:style-name="T29">pelo autoral por ausência de dialeticidade; conheceu do recurso do ente requerido, para rejeitar a preliminar arguida e, no mérito, negar-lhe provimento e em modificar em parte a sentença, de ofício, apenas quanto aos juros e correção, tudo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72 - </text:span></text:span><text:span text:style-name="Fonte_20_parág._20_padrão"><text:span text:style-name="T11">2ª Câmara de Direito Público/3º Gabinete da 2ª Câmara de Direito Público 0279718-51.2022.8.06.0001 - Incapacidade Laborativa Permanente CLASSE - APELAÇÃO CÍVEL RONDINELE SANTOS CORDEIRO X INSTITUTO NACIONAL DO SEGURO SOCIAL - INS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do recurso </text:span></text:span><text:span text:style-name="Fonte_20_parág._20_padrão"><text:span text:style-name="T30">A</text:span></text:span><text:span text:style-name="Fonte_20_parág._20_padrão"><text:span text:style-name="T29">pelatório para rejeitar a preliminar arguida e, no mérito, negar-lhe provimento, mantendo a sentença de improcedência, tudo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73 - </text:span></text:span><text:span text:style-name="Fonte_20_parág._20_padrão"><text:span text:style-name="T11">2ª Câmara de Direito Público/3º Gabinete da 2ª Câmara de Direito Público 3001733-23.2023.8.06.0091 - Obrigação de Fazer / Não Fazer CLASSE - APELAÇÃO CÍVEL MUNICÍPIO DE IGUATU X MINISTÉRIO PÚBLICO DO ESTADO DO CEARÁ e outr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 de votos, conheceu do recurso de </text:span></text:span><text:span text:style-name="Fonte_20_parág._20_padrão"><text:span text:style-name="T30">A</text:span></text:span><text:span text:style-name="Fonte_20_parág._20_padrão"><text:span text:style-name="T29">pelação para, rejeitando a preliminar suscitada, neg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74 - </text:span></text:span><text:span text:style-name="Fonte_20_parág._20_padrão"><text:span text:style-name="T11">2ª Câmara de Direito Público/3º Gabinete da 2ª Câmara de Direito Público 3000495-87.2023.8.06.0084 - Adesão a Programa de Parcelamento de Débito CLASSE - APELAÇÃO CÍVEL MUNICÍPIO DE GUARACIABA DO NORTE X FRANCISCO VALDIR RIBEIRO MARQUE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do recurso de </text:span></text:span><text:span text:style-name="Fonte_20_parág._20_padrão"><text:span text:style-name="T30">A</text:span></text:span><text:span text:style-name="Fonte_20_parág._20_padrão"><text:span text:style-name="T29">pelação, para d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75 - </text:span></text:span><text:span text:style-name="Fonte_20_parág._20_padrão"><text:span text:style-name="T11">2ª Câmara de Direito Público/3º Gabinete da 2ª Câmara de Direito Público 0009499-02.2014.8.06.0090 - FGTS/Fundo de Garantia Por Tempo de Serviço CLASSE - APELAÇÃO CÍVEL DAMIANA GONÇALVES JULIÃO X MUNICÍPIO DE ICÓ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29">"A Turma, por unanimidade de votos, conheceu do recurso de </text:span></text:span><text:span text:style-name="Fonte_20_parág._20_padrão"><text:span text:style-name="T30">A</text:span></text:span><text:span text:style-name="Fonte_20_parág._20_padrão"><text:span text:style-name="T29">pelação para dar-lhe parcial provimento, tudo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</text:span></text:span><text:soft-page-break/><text:span text:style-name="Fonte_20_parág._20_padrão"><text:span text:style-name="T11">Luiz Evaldo Gonçalves Leite – Relator, Tereze Neumann Duarte Chaves e Maria Nailde Pinheiro Nogueira.</text:span></text:span><text:span text:style-name="Fonte_20_parág._20_padrão"><text:span text:style-name="T4"> 2.76 - </text:span></text:span><text:span text:style-name="Fonte_20_parág._20_padrão"><text:span text:style-name="T11">2ª Câmara de Direito Público/3º Gabinete da 2ª Câmara de Direito Público 3013393-25.2025.8.06.0000 - Tutela de Urgência CLASSE - AGRAVO DE INSTRUMENTO MINISTÉRIO PÚBLICO DO ESTADO DO CEARÁ X ESTADO DO CEARÁ e outr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do presente </text:span></text:span><text:span text:style-name="Fonte_20_parág._20_padrão"><text:span text:style-name="T30">A</text:span></text:span><text:span text:style-name="Fonte_20_parág._20_padrão"><text:span text:style-name="T29">gravo de </text:span></text:span><text:span text:style-name="Fonte_20_parág._20_padrão"><text:span text:style-name="T30">I</text:span></text:span><text:span text:style-name="Fonte_20_parág._20_padrão"><text:span text:style-name="T29">nstrumento para negar-lhe provimento, nos termos do voto do Relator."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77 - </text:span></text:span><text:span text:style-name="Fonte_20_parág._20_padrão"><text:span text:style-name="T11">2ª Câmara de Direito Público/3º Gabinete da 2ª Câmara de Direito Público 3010297-02.2025.8.06.0000 - Revisão CLASSE - AGRAVO DE INSTRUMENTO JOÃO GUALBERTO FEITOSA SOARES FILHO X ESTADO DO CEARÁ e outros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 de votos, conheceu do presente </text:span></text:span><text:span text:style-name="Fonte_20_parág._20_padrão"><text:span text:style-name="T30">A</text:span></text:span><text:span text:style-name="Fonte_20_parág._20_padrão"><text:span text:style-name="T29">gravo de </text:span></text:span><text:span text:style-name="Fonte_20_parág._20_padrão"><text:span text:style-name="T30">I</text:span></text:span><text:span text:style-name="Fonte_20_parág._20_padrão"><text:span text:style-name="T29">nstrumento, para neg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78 - </text:span></text:span><text:span text:style-name="Fonte_20_parág._20_padrão"><text:span text:style-name="T11">2ª Câmara de Direito Público/3º Gabinete da 2ª Câmara de Direito Público 3013470-34.2025.8.06.0000 - Padronizado CLASSE - AGRAVO DE INSTRUMENTO ESTADO DO CEARA X VERA LÚCIA DE LIMA FREIRE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29">"A Turma, por unanimidade, conheceu do </text:span></text:span><text:span text:style-name="Fonte_20_parág._20_padrão"><text:span text:style-name="T30">A</text:span></text:span><text:span text:style-name="Fonte_20_parág._20_padrão"><text:span text:style-name="T29">gravo de </text:span></text:span><text:span text:style-name="Fonte_20_parág._20_padrão"><text:span text:style-name="T30">I</text:span></text:span><text:span text:style-name="Fonte_20_parág._20_padrão"><text:span text:style-name="T29">nstrumento para dar-lhe provimento, nos termos do voto do Relator</text:span></text:span><text:span text:style-name="Fonte_20_parág._20_padrão"><text:span text:style-name="T33">."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79 - </text:span></text:span><text:span text:style-name="Fonte_20_parág._20_padrão"><text:span text:style-name="T11">2ª Câmara de Direito Público/3º Gabinete da 2ª Câmara de Direito Público 3000353-78.2025.8.06.0160 - Férias CLASSE - APELAÇÃO CÍVEL MUNICÍPIO DE SANTA QUITÉRIA X IRATAN BARBOSA VIEIRA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 de votos, conheceu parcialmente do recurso de </text:span></text:span><text:span text:style-name="Fonte_20_parág._20_padrão"><text:span text:style-name="T30">A</text:span></text:span><text:span text:style-name="Fonte_20_parág._20_padrão"><text:span text:style-name="T29">pelação para, nesta extensão, negar-lhe provimento, além de ajustar, de ofício, os consectários legais, tudo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80 - </text:span></text:span><text:span text:style-name="Fonte_20_parág._20_padrão"><text:span text:style-name="T11">2ª Câmara de Direito Público/3º Gabinete da 2ª Câmara de Direito Público 3014248-04.2025.8.06.0000 - Efeitos CLASSE - AGRAVO DE INSTRUMENTO SILVIA MARIA CARNEIRO DO NASCIMENTO X MUNICÍPIO DE CANINDÉ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 de votos, conheceu do presente </text:span></text:span><text:span text:style-name="Fonte_20_parág._20_padrão"><text:span text:style-name="T30">A</text:span></text:span><text:span text:style-name="Fonte_20_parág._20_padrão"><text:span text:style-name="T29">gravo de </text:span></text:span><text:span text:style-name="Fonte_20_parág._20_padrão"><text:span text:style-name="T30">I</text:span></text:span><text:span text:style-name="Fonte_20_parág._20_padrão"><text:span text:style-name="T29">nstrumento, para d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81 - </text:span></text:span><text:span text:style-name="Fonte_20_parág._20_padrão"><text:span text:style-name="T11">2ª Câmara de Direito Público/3º Gabinete da 2ª Câmara de Direito Público 3013107-47.2025.8.06.0000 - Urgência CLASSE - AGRAVO DE INSTRUMENTO </text:span></text:span><text:soft-page-break/><text:span text:style-name="Fonte_20_parág._20_padrão"><text:span text:style-name="T11">SOLANGE DE ANDRADE QUEIROZ X ESTADO DO CEARÁ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 de votos, conheceu do presente </text:span></text:span><text:span text:style-name="Fonte_20_parág._20_padrão"><text:span text:style-name="T30">A</text:span></text:span><text:span text:style-name="Fonte_20_parág._20_padrão"><text:span text:style-name="T29">gravo de </text:span></text:span><text:span text:style-name="Fonte_20_parág._20_padrão"><text:span text:style-name="T30">I</text:span></text:span><text:span text:style-name="Fonte_20_parág._20_padrão"><text:span text:style-name="T29">nstrumento, para d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82 - </text:span></text:span><text:span text:style-name="Fonte_20_parág._20_padrão"><text:span text:style-name="T11">2ª Câmara de Direito Público/3º Gabinete da 2ª Câmara de Direito Público 3000423-96.2025.8.06.0095 - Indenização / Terço Constitucional CLASSE - APELAÇÃO CÍVEL JEANE MARTINS SARMENTO TORRES X MUNICÍPIO DE IPU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 de votos, conheceu do recurso de </text:span></text:span><text:span text:style-name="Fonte_20_parág._20_padrão"><text:span text:style-name="T30">A</text:span></text:span><text:span text:style-name="Fonte_20_parág._20_padrão"><text:span text:style-name="T29">pelação para dar-lhe provimento, tudo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2.83 - </text:span></text:span><text:span text:style-name="Fonte_20_parág._20_padrão"><text:span text:style-name="T11">2ª Câmara de Direito Público/3º Gabinete da 2ª Câmara de Direito Público 3000912-95.2024.8.06.0119 - Consulta CLASSE - APELAÇÃO CÍVEL FRANCISCO EDIVAR ARAÚJO DA SILVA X ESTADO DO CEARÁ</text:span></text:span><text:span text:style-name="Fonte_20_parág._20_padrão"><text:span text:style-name="T4"> - Relator: O Excelentíssimo Senhor Desembargador LUIZ EVALDO GONÇALVES LEITE – Síntese do julgamento: </text:span></text:span><text:span text:style-name="Fonte_20_parág._20_padrão"><text:span text:style-name="T29">"A Turma, por unanimidade, conheceu da </text:span></text:span><text:span text:style-name="Fonte_20_parág._20_padrão"><text:span text:style-name="T30">A</text:span></text:span><text:span text:style-name="Fonte_20_parág._20_padrão"><text:span text:style-name="T29">pelação, para dar-lhe provimento, nos termos do voto do Relator."</text:span></text:span><text:span text:style-name="Fonte_20_parág._20_padrão"><text:span text:style-name="T4"> </text:span></text:span><text:span text:style-name="Fonte_20_parág._20_padrão"><text:span text:style-name="T1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"> </text:span></text:span><text:span text:style-name="Fonte_20_parág._20_padrão"><text:span text:style-name="T2">2.84 -</text:span></text:span><text:span text:style-name="Fonte_20_parág._20_padrão"><text:span text:style-name="T10"> 2ª Câmara de Direito Público/3º Gabinete da 2ª Câmara de Direito Público 3000785-76.2024.8.06.0049 - Fraldas CLASSE - APELAÇÃO CÍVEL MUNICÍPIO DE BEBERIBE X FRANCISCO CARLOS MOREIRA DO AMARAL FERREIRA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10"> </text:span></text:span><text:span text:style-name="Fonte_20_parág._20_padrão"><text:span text:style-name="T27">"A Turma, por unanimidade, conheceu da </text:span></text:span><text:span text:style-name="Fonte_20_parág._20_padrão"><text:span text:style-name="T28">A</text:span></text:span><text:span text:style-name="Fonte_20_parág._20_padrão"><text:span text:style-name="T27">pelação, para dar-lhe parcial provimento, nos termos do voto do Relator." </text:span></text:span><text:span text:style-name="Fonte_20_parág._20_padrão"><text:span text:style-name="T1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9">2.85 - </text:span></text:span><text:span text:style-name="Fonte_20_parág._20_padrão"><text:span text:style-name="T25">2ª Câmara de Direito Público/5º Gabinete da 2ª Câmara de Direito Público 3000253-78.2025.8.06.0175 - Leito de enfermaria / leito oncológico CLASSE - REMESSA NECESSÁRIA CÍVEL JOSEFA FILIPE DOS SANTOS X ESTADO DO CEARÁ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a Remessa Necessária para desprovê-la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86 - </text:span></text:span><text:span text:style-name="Fonte_20_parág._20_padrão"><text:span text:style-name="T25">2ª Câmara de Direito Público/5º Gabinete da 2ª Câmara de Direito Público 3000041-95.2024.8.06.0109 - Obrigação de Fazer / Não Fazer CLASSE - APELAÇÃO CÍVEL MUNICÍPIO DE JARDIM e outros X MINISTÉRIO PÚBLICO DO ESTADO DO CEARÁ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a Apelação Cível para desprovê-la, nos termos do voto da Desembargadora Relatora." </text:span></text:span><text:soft-page-break/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87 - </text:span></text:span><text:span text:style-name="Fonte_20_parág._20_padrão"><text:span text:style-name="T25">2ª Câmara de Direito Público/5º Gabinete da 2ª Câmara de Direito Público 3000464-63.2025.8.06.0095 - Indenização / Terço Constitucional CLASSE - APELAÇÃO CÍVEL MARIA ALVES DO NASCIMENTO SOUSA MORORÓ X MUNICÍPIO DE IPU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a Apelação Cível para d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88 - </text:span></text:span><text:span text:style-name="Fonte_20_parág._20_padrão"><text:span text:style-name="T25">2ª Câmara de Direito Público/5º Gabinete da 2ª Câmara de Direito Público 3000319-08.2024.8.06.0300 - Descontos Indevidos CLASSE – EMBARGOS DE DECLARAÇÃO EM APELAÇÃO CÍVEL MUNICÍPIO DE SABOEIRO X MARIA FRANCISMARY SANTOS MATIAS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s Embargos de Declaração para rejeitá-los, nos termos do voto da Desembargadora Relatora</text:span></text:span><text:span text:style-name="Fonte_20_parág._20_padrão"><text:span text:style-name="T34">."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89 - </text:span></text:span><text:span text:style-name="Fonte_20_parág._20_padrão"><text:span text:style-name="T25">2ª Câmara de Direito Público/5º Gabinete da 2ª Câmara de Direito Público 3000339-97.2024.8.06.0041 - Oncológico CLASSE - APELAÇÃO CÍVEL MUNICÍPIO DE AURORA e outros X MARIA ELIANE DA SILVA MOREIRA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a Apelação Cível para desprovê-la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90 - </text:span></text:span><text:span text:style-name="Fonte_20_parág._20_padrão"><text:span text:style-name="T25">2ª Câmara de Direito Público/5º Gabinete da 2ª Câmara de Direito Público 3017238-62.2025.8.06.0001 - Irredutibilidade de Vencimentos CLASSE - APELAÇÃO CÍVEL ALINE RAQUEL BARBOSA CARVALHO X ESTADO DO CEARÁ - </text:span></text:span><text:span text:style-name="Fonte_20_parág._20_padrão"><text:span text:style-name="T9">Relatora: A Excelentíssima Senhora Desembargadora TEREZE NEUMANN DUARTE CHAVES</text:span></text:span><text:span text:style-name="Fonte_20_parág._20_padrão"><text:span text:style-name="T25">.</text:span></text:span><text:span text:style-name="Fonte_20_parág._20_padrão"><text:span text:style-name="T9"> </text:span></text:span><text:span text:style-name="Fonte_20_parág._20_padrão"><text:span text:style-name="T25">Após a dispensa da leitura do relatório, fez uso da palavra, pelo tempo regimental de 15 minutos, a advogada da apelante, Dra. Lourena Pinheiro Mesquita; OAB/CE 48567. Concluída a manifestação, a Presidente da Câmara, Exma. Sra. Desa. Maria Nailde Pinheiro Nogueira, devolveu a palavra à eminente Relatora, Exma. Sra. Desa. Tereze Neumann Duarte Chaves, que apresentou seu voto</text:span></text:span><text:span text:style-name="Fonte_20_parág._20_padrão"><text:span text:style-name="T24"> </text:span></text:span><text:span text:style-name="Fonte_20_parág._20_padrão"><text:span text:style-name="T9">– Síntese do julgamento: </text:span></text:span><text:span text:style-name="Fonte_20_parág._20_padrão"><text:span text:style-name="T31">"A Turma, por unanimidade, conheceu da Apelação Cível para desprovê-la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91 - </text:span></text:span><text:span text:style-name="Fonte_20_parág._20_padrão"><text:span text:style-name="T25">2ª Câmara de Direito Público/5º Gabinete da 2ª Câmara de Direito Público 0265254-22.2022.8.06.0001 - Incapacidade Laborativa Permanente CLASSE - APELAÇÃO CÍVEL WILLIAM GALDINO DE OLIVEIRA X INSTITUTO NACIONAL DO SEGURO SOCIAL - INSS </text:span></text:span><text:span text:style-name="Fonte_20_parág._20_padrão"><text:span text:style-name="T9">- Relatora: A Excelentíssima Senhora Desembargadora TEREZE NEUMANN DUARTE </text:span></text:span><text:soft-page-break/><text:span text:style-name="Fonte_20_parág._20_padrão"><text:span text:style-name="T9">CHAVES – Síntese do julgamento: </text:span></text:span><text:span text:style-name="Fonte_20_parág._20_padrão"><text:span text:style-name="T31">“A Turma, por unanimidade, conheceu da Apelação Cível para provê-la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92 - </text:span></text:span><text:span text:style-name="Fonte_20_parág._20_padrão"><text:span text:style-name="T25">2ª Câmara de Direito Público/5º Gabinete da 2ª Câmara de Direito Público 0218473-39.2022.8.06.0001 - ICMS/ Imposto sobre Circulação de Mercadorias CLASSE – EMBARGOS DE DECLARARAÇÃO EM APELAÇÃO / REMESSA NECESSÁRIA ATLAS INDUSTRIA DE ELETRODOMÉSTICOS LTDA. e outros X PROCURADORIA GERAL DO ESTADO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 recurso para o rejeitar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93 - </text:span></text:span><text:span text:style-name="Fonte_20_parág._20_padrão"><text:span text:style-name="T25">2ª Câmara de Direito Público/5º Gabinete da 2ª Câmara de Direito Público 0064527-15.2016.8.06.0112 - Obrigação de Fazer / Não Fazer CLASSE - APELAÇÃO CÍVEL COMPANHIA ENERGÉTICA DO CEARÁ X ESTADO DO CEARÁ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não conheceu do recurso de </text:span></text:span><text:span text:style-name="Fonte_20_parág._20_padrão"><text:span text:style-name="T32">A</text:span></text:span><text:span text:style-name="Fonte_20_parág._20_padrão"><text:span text:style-name="T31">pelação </text:span></text:span><text:span text:style-name="Fonte_20_parág._20_padrão"><text:span text:style-name="T32">C</text:span></text:span><text:span text:style-name="Fonte_20_parág._20_padrão"><text:span text:style-name="T31">ível e, de ofício, desconstituiu a sentença, e julgou extinto o process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94 - </text:span></text:span><text:span text:style-name="Fonte_20_parág._20_padrão"><text:span text:style-name="T25">2ª Câmara de Direito Público/5º Gabinete da 2ª Câmara de Direito Público 3012113-16.2025.8.06.0001 - IPVA - Imposto Sobre Propriedade de Veículos Automotores CLASSE - APELAÇÃO CÍVEL MARCELO RIBEIRO CAVINI X ESTADO DO CEARÁ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 Recurso de Apelação para d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95 - </text:span></text:span><text:span text:style-name="Fonte_20_parág._20_padrão"><text:span text:style-name="T25">2ª Câmara de Direito Público/5º Gabinete da 2ª Câmara de Direito Público 3008308-58.2025.8.06.0000 - Abono de Permanência CLASSE - AGRAVO DE INSTRUMENTO ESTADO DO CEARA X ANTONIO JOAQUIM SCARCELA JORGE e outros </text:span></text:span><text:span text:style-name="Fonte_20_parág._20_padrão"><text:span text:style-name="T9">- Relatora: A Excelentíssima Senhora Desembargadora TEREZE NEUMANN DUARTE CHAVES – Síntese do julgamento: </text:span></text:span><text:span text:style-name="Fonte_20_parág._20_padrão"><text:span text:style-name="T31">"A Turma, por unanimidade, conheceu do Agravo de Instrumento para desprovê-l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96 - </text:span></text:span><text:span text:style-name="Fonte_20_parág._20_padrão"><text:span text:style-name="T25">2ª Câmara de Direito Público/5º Gabinete da 2ª Câmara de Direito Público 3008318-05.2025.8.06.0000 - Desapropriação CLASSE - AGRAVO DE INSTRUMENTO ESTADO DO CEARA X JOSÉ APOLINÁRIO FILHO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e </text:span></text:span><text:soft-page-break/><text:span text:style-name="Fonte_20_parág._20_padrão"><text:span text:style-name="T31">negou provimento ao recurso de Agravo de Instru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97 - </text:span></text:span><text:span text:style-name="Fonte_20_parág._20_padrão"><text:span text:style-name="T25">2ª Câmara de Direito Público/5º Gabinete da 2ª Câmara de Direito Público 3032387-69.2023.8.06.0001 - Fazenda Pública CLASSE - APELAÇÃO CÍVEL CARLOS ALBERTO SILVA DE LIMA X ESTADO DO CEARÁ</text:span></text:span><text:span text:style-name="Fonte_20_parág._20_padrão"><text:span text:style-name="T9"> - Relatora: A Excelentíssima Senhora Desembargadora TEREZE NEUMANN DUARTE CHAVES – Síntese do julgamento</text:span></text:span><text:span text:style-name="Fonte_20_parág._20_padrão"><text:span text:style-name="T31">: "A Turma, por unanimidade, conheceu e deu provimento ao recurso de Apelação Cível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98 - </text:span></text:span><text:span text:style-name="Fonte_20_parág._20_padrão"><text:span text:style-name="T25">2ª Câmara de Direito Público/5º Gabinete da 2ª Câmara de Direito Público 3001571-94.2024.8.06.0090 - Anulação CLASSE - APELAÇÃO CÍVEL MUNICÍPIO DE ICÓ X A C M FERREIRA GASES LTDA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a Apelação Cível para negar-lhe provimento, nos termos do voto d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99 - </text:span></text:span><text:span text:style-name="Fonte_20_parág._20_padrão"><text:span text:style-name="T25">2ª Câmara de Direito Público/5º Gabinete da 2ª Câmara de Direito Público 3000221-58.2024.8.06.0062 - Classificação e/ou Preterição CLASSE – EMBARGOS DE DECLARAÇÃO EM APELAÇÃO CÍVEL EDILENE DE LIMA VIEIRA X INSTITUTO CONSULPAM CONSULTORIA PUBLICO-PRIVADA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s Embargos de Declaração para rejeitá-los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00 - </text:span></text:span><text:span text:style-name="Fonte_20_parág._20_padrão"><text:span text:style-name="T25">2ª Câmara de Direito Público/5º Gabinete da 2ª Câmara de Direito Público 0011760-38.2013.8.06.0101 - Gratificações Municipais Específicas CLASSE - APELAÇÃO CÍVEL SINDICATO DOS SERVIDORES PÚBLICOS MUNICIPAIS DE ITAPIPOCA,TURURU E URUBURETAMA X MUNICÍPIO DE ITAPIPOCA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não conheceu da Remessa Necessária, bem como conheceu do Recurso de Apelação Cível interposto pelo Sindicato dos Servidores Públicos Municipais de Itapipoca, Tururu e Uruburetama e do Recurso de Apelação Cível interposto pelo Município de Itapipoca e desprovê-los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01 - </text:span></text:span><text:span text:style-name="Fonte_20_parág._20_padrão"><text:span text:style-name="T25">2ª Câmara de Direito Público/5º Gabinete da 2ª Câmara de Direito Público 0200334-84.2022.8.06.0083 - Pagamento CLASSE - APELAÇÃO CÍVEL ANTONIA ADRIANA LINS ALVES X MUNICÍPIO DE GUAIUBA - Relatora: A Excelentíssima Senhora Desembargadora TEREZE NEUMANN DUARTE </text:span></text:span><text:soft-page-break/><text:span text:style-name="Fonte_20_parág._20_padrão"><text:span text:style-name="T25">CHAVES</text:span></text:span><text:span text:style-name="Fonte_20_parág._20_padrão"><text:span text:style-name="T9"> – Síntese do julgamento: </text:span></text:span><text:span text:style-name="Fonte_20_parág._20_padrão"><text:span text:style-name="T31">"A Turma, por unanimidade, conheceu do recurso de </text:span></text:span><text:span text:style-name="Fonte_20_parág._20_padrão"><text:span text:style-name="T32">A</text:span></text:span><text:span text:style-name="Fonte_20_parág._20_padrão"><text:span text:style-name="T31">pelação interposto para dar-lhe provimento, nos termos do voto d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02 - </text:span></text:span><text:span text:style-name="Fonte_20_parág._20_padrão"><text:span text:style-name="T25">2ª Câmara de Direito Público/5º Gabinete da 2ª Câmara de Direito Público 3000390-72.2024.8.06.0053 - Classificação e/ou Preterição CLASSE - APELAÇÃO / REMESSA NECESSÁRIA MUNICÍPIO DE CAMOCIM e outros X ROSELANE ROCHA DE ARAÚJO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a Remessa Necessária e da Apelação Cível para desprovê-las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03 - </text:span></text:span><text:span text:style-name="Fonte_20_parág._20_padrão"><text:span text:style-name="T25">2ª Câmara de Direito Público/5º Gabinete da 2ª Câmara de Direito Público 0200376-04.2022.8.06.0126 - Inexequibilidade do Título / Inexigibilidade da Obrigação CLASSE - APELAÇÃO CÍVEL MUNICÍPIO DE MOMBACA X MINISTÉRIO PÚBLICO DO ESTADO DO CEARÁ </text:span></text:span><text:span text:style-name="Fonte_20_parág._20_padrão"><text:span text:style-name="T9">- Relatora: A Excelentíssima Senhora Desembargadora TEREZE NEUMANN DUARTE CHAVES – Síntese do julgamento: </text:span></text:span><text:span text:style-name="Fonte_20_parág._20_padrão"><text:span text:style-name="T31">"A Turma, por unanimidade, conheceu do Recurso de Apelação Cível para neg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04 - </text:span></text:span><text:span text:style-name="Fonte_20_parág._20_padrão"><text:span text:style-name="T25">2ª Câmara de Direito Público/5º Gabinete da 2ª Câmara de Direito Público 3001432-27.2025.8.06.0117 - Progressão Funcional com Interstício de Doze Meses CLASSE - APELAÇÃO / REMESSA NECESSÁRIA MUNICÍPIO DE MARACANAÚ X ANA FLÁVIA DE LAVOR PORTO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a Remessa Necessária e do Recurso de Apelação Cível para negar-lhes provimento, reformando, de ofício, a sentença recorrida quanto a parcelas prescritas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05 - </text:span></text:span><text:span text:style-name="Fonte_20_parág._20_padrão"><text:span text:style-name="T25">2ª Câmara de Direito Público/5º Gabinete da 2ª Câmara de Direito Público 0052360-71.2020.8.06.0064 - Aposentadoria por Invalidez Acidentária CLASSE - APELAÇÃO CÍVEL FRANCISCO ADRIANO DAS CHAGAS DO NASCIMENTO X INSTITUTO NACIONAL DO SEGURO SOCIAL - INS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o Recurso de Apelação Cível para provê-lo parcialmente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06 - </text:span></text:span><text:span text:style-name="Fonte_20_parág._20_padrão"><text:span text:style-name="T25">2ª Câmara de Direito Público/5º Gabinete da 2ª Câmara de Direito Público 0201794-27.2023.8.06.0001 - Auxílio-Doença Acidentário CLASSE - APELAÇÃO CÍVEL INSTITUTO NACIONAL DO SEGURO SOCIAL - INSS X </text:span></text:span><text:soft-page-break/><text:span text:style-name="Fonte_20_parág._20_padrão"><text:span text:style-name="T25">FRANCISCO ALVES FERREIRA LIMA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7">"</text:span></text:span><text:span text:style-name="Fonte_20_parág._20_padrão"><text:span text:style-name="T31">A Turma, por unanimidade, conheceu do recurso de Apelação para desprovê-lo, nos termos do voto da Desembargadora Relatora.</text:span></text:span><text:span text:style-name="Fonte_20_parág._20_padrão"><text:span text:style-name="T37">"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07 - </text:span></text:span><text:span text:style-name="Fonte_20_parág._20_padrão"><text:span text:style-name="T25">2ª Câmara de Direito Público/5º Gabinete da 2ª Câmara de Direito Público 3008323-27.2025.8.06.0000 - Abono Pecuniário (Art. 78 Lei 8.112/1990) CLASSE - AGRAVO DE INSTRUMENTO ESTADO DO CEARÁ X CARLOS GASPAR NOGUEIRA MILITAO FILHO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 Agravo de Instrumento para neg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08 </text:span></text:span><text:span text:style-name="Fonte_20_parág._20_padrão"><text:span text:style-name="T25">- 2ª Câmara de Direito Público/5º Gabinete da 2ª Câmara de Direito Público 3061507-89.2025.8.06.0001 - Obrigação de Fazer / Não Fazer CLASSE - APELAÇÃO CÍVEL PEDRO FELIPE BORGES NETO X ESTADO DO CEARÁ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 Recurso de Apelação para negar-lhe provimento, nos termos do voto da Desembargadora Relatora.”</text:span></text:span><text:span text:style-name="Fonte_20_parág._20_padrão"><text:span text:style-name="T22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09 - </text:span></text:span><text:span text:style-name="Fonte_20_parág._20_padrão"><text:span text:style-name="T25">2ª Câmara de Direito Público/5º Gabinete da 2ª Câmara de Direito Público 0052517-79.2020.8.06.0117 - Não padronizado CLASSE - EMBARGOS DE DECLARAÇÃO EM</text:span></text:span><text:span text:style-name="Fonte_20_parág._20_padrão"><text:span text:style-name="T9"> </text:span></text:span><text:span text:style-name="Fonte_20_parág._20_padrão"><text:span text:style-name="T25">APELAÇÃO CÍVEL ESTADO DO CEARÁ X FRANCISCA VANESSA DA SILVA ANDRE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s </text:span></text:span><text:span text:style-name="Fonte_20_parág._20_padrão"><text:span text:style-name="T32">E</text:span></text:span><text:span text:style-name="Fonte_20_parág._20_padrão"><text:span text:style-name="T31">mbargos para rejeitá-los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10 - </text:span></text:span><text:span text:style-name="Fonte_20_parág._20_padrão"><text:span text:style-name="T25">2ª Câmara de Direito Público/5º Gabinete da 2ª Câmara de Direito Público 3039297-15.2023.8.06.0001 - Teto Salarial CLASSE - APELAÇÃO / REMESSA NECESSÁRIA ROBERTO PEREIRA ALVES X ESTADO DO CEARÁ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rejeitou a preliminar arguida, bem como não conheceu da Remessa Necessária e conheceu da Apelação Cível para desprovê-la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11 - </text:span></text:span><text:span text:style-name="Fonte_20_parág._20_padrão"><text:span text:style-name="T25">2ª Câmara de Direito Público/5º Gabinete da 2ª Câmara de Direito Público 3000702-68.2025.8.06.0035 - ACESSIBILIDADE CLASSE - APELAÇÃO CÍVEL 10ª COORDENADORIA REGIONAL DE DESENVOLVIMENTO DA EDUCAÇÃO CREDE10/RUSSAS e outros X LUNA CLARA COSTA PEREIRA </text:span></text:span><text:span text:style-name="Fonte_20_parág._20_padrão"><text:span text:style-name="T9">- Relatora: A Excelentíssima Senhora </text:span></text:span><text:soft-page-break/><text:span text:style-name="Fonte_20_parág._20_padrão"><text:span text:style-name="T9">Desembargadora TEREZE NEUMANN DUARTE CHAVES – Síntese do julgamento: </text:span></text:span><text:span text:style-name="Fonte_20_parág._20_padrão"><text:span text:style-name="T31">"A Turma, por unanimidade, conheceu do recurso de </text:span></text:span><text:span text:style-name="Fonte_20_parág._20_padrão"><text:span text:style-name="T32">A</text:span></text:span><text:span text:style-name="Fonte_20_parág._20_padrão"><text:span text:style-name="T31">pelação para neg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12 - </text:span></text:span><text:span text:style-name="Fonte_20_parág._20_padrão"><text:span text:style-name="T25">2ª Câmara de Direito Público/5º Gabinete da 2ª Câmara de Direito Público 3011040-12.2025.8.06.0000 - Assistência à Saúde CLASSE - AGRAVO DE INSTRUMENTO INSTITUTO DE SAÚDE DOS SERVIDORES DO ESTADO DO CEARA - ISSEC X ANTONIO FRANCISCO CARLOS - Relatora: A Excelentíssima Senhora Desembargadora TEREZE NEUMANN DUARTE CHAVES</text:span></text:span><text:span text:style-name="Fonte_20_parág._20_padrão"><text:span text:style-name="T9"> – Síntese do julgamento: </text:span></text:span><text:span text:style-name="Fonte_20_parág._20_padrão"><text:span text:style-name="T37">"</text:span></text:span><text:span text:style-name="Fonte_20_parág._20_padrão"><text:span text:style-name="T31">A Turma, por unanimidade, conheceu do </text:span></text:span><text:span text:style-name="Fonte_20_parág._20_padrão"><text:span text:style-name="T32">A</text:span></text:span><text:span text:style-name="Fonte_20_parág._20_padrão"><text:span text:style-name="T31">gravo de </text:span></text:span><text:span text:style-name="Fonte_20_parág._20_padrão"><text:span text:style-name="T32">I</text:span></text:span><text:span text:style-name="Fonte_20_parág._20_padrão"><text:span text:style-name="T31">nstrumento para negar-lhe provimento, nos termos do voto da </text:span></text:span><text:span text:style-name="Fonte_20_parág._20_padrão"><text:span text:style-name="T32">R</text:span></text:span><text:span text:style-name="Fonte_20_parág._20_padrão"><text:span text:style-name="T31">elatora.</text:span></text:span><text:span text:style-name="Fonte_20_parág._20_padrão"><text:span text:style-name="T37">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13 - </text:span></text:span><text:span text:style-name="Fonte_20_parág._20_padrão"><text:span text:style-name="T25">2ª Câmara de Direito Público/5º Gabinete da 2ª Câmara de Direito Público 3002302-69.2024.8.06.0000 - Dívida Ativa (Execução Fiscal) CLASSE - EMBARGOS DE DECLARAÇÃO EM</text:span></text:span><text:span text:style-name="Fonte_20_parág._20_padrão"><text:span text:style-name="T9"> </text:span></text:span><text:span text:style-name="Fonte_20_parág._20_padrão"><text:span text:style-name="T25">AGRAVO DE INSTRUMENTO ANTONIA MARQUES GONÇALVES DA SILVA X ESTADO DO CEARA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s </text:span></text:span><text:span text:style-name="Fonte_20_parág._20_padrão"><text:span text:style-name="T32">E</text:span></text:span><text:span text:style-name="Fonte_20_parág._20_padrão"><text:span text:style-name="T31">mbargos para os rejeitar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14 - </text:span></text:span><text:span text:style-name="Fonte_20_parág._20_padrão"><text:span text:style-name="T25">2ª Câmara de Direito Público/5º Gabinete da 2ª Câmara de Direito Público 3001342-68.2023.8.06.0091 - Aposentadoria por Invalidez Acidentária CLASSE - APELAÇÃO CÍVEL INSTITUTO NACIONAL DO SEGURO SOCIAL - INSS X JOSE FELIX FILHO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a Apelação Cível para neg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15 - </text:span></text:span><text:span text:style-name="Fonte_20_parág._20_padrão"><text:span text:style-name="T25">2ª Câmara de Direito Público/5º Gabinete da 2ª Câmara de Direito Público 3003408-32.2025.8.06.0000 - Eletiva CLASSE - AGRAVO DE INSTRUMENTO ESTADO DO CEARA X BRAZ DE ALMEIDA CAVALCANTE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 presente recurso para rejeitá-l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16 - </text:span></text:span><text:span text:style-name="Fonte_20_parág._20_padrão"><text:span text:style-name="T25">2ª Câmara de Direito Público/5º Gabinete da 2ª Câmara de Direito Público 3005803-94.2025.8.06.0000 - Causas Supervenientes à Sentença CLASSE - AGRAVO DE INSTRUMENTO MUNICIPIO DE FORTALEZA X MARIA HELENA RODRIGUES CAMILO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 de votos, conheceu e deu parcial provimento ao recurso de Agravo de Instrumento, nos </text:span></text:span><text:soft-page-break/><text:span text:style-name="Fonte_20_parág._20_padrão"><text:span text:style-name="T31">termos do voto da Desembargadora Relatora</text:span></text:span><text:span text:style-name="Fonte_20_parág._20_padrão"><text:span text:style-name="T34">."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17 - </text:span></text:span><text:span text:style-name="Fonte_20_parág._20_padrão"><text:span text:style-name="T25">2ª Câmara de Direito Público/5º Gabinete da 2ª Câmara de Direito Público 0047084-20.2016.8.06.0090 - Pagamento CLASSE - APELAÇÃO CÍVEL MUNICÍPIO DE ICÓ X CARLOS EDUARDO LUNA RIBEIRO LIRA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rejeitou a preliminar arguida, bem como conheceu da Apelação Cível para desprovê-la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18 - </text:span></text:span><text:span text:style-name="Fonte_20_parág._20_padrão"><text:span text:style-name="T25">2ª Câmara de Direito Público/5º Gabinete da 2ª Câmara de Direito Público 0219258-35.2021.8.06.0001 - Sanções Administrativas CLASSE - APELAÇÃO / REMESSA NECESSÁRIA MUNICÍPIO DE FORTALEZA - PROCURADORIA GERAL DO MUNICÍPIO - PGM X EGS COMERCIO DE BRINQUEDOS LTDA </text:span></text:span><text:span text:style-name="Fonte_20_parág._20_padrão"><text:span text:style-name="T9">- Relatora: A Excelentíssima Senhora Desembargadora TEREZE NEUMANN DUARTE CHAVES – Síntese do julgamento: </text:span></text:span><text:span text:style-name="Fonte_20_parág._20_padrão"><text:span text:style-name="T31">"A Turma, por unanimidade, rejeitou a preliminar arguida, bem como conheceu da Remessa Necessária e do Recurso de Apelação Cível para negar-lhes provimento, nos termos do voto da Desembargadora Relatora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19 - </text:span></text:span><text:span text:style-name="Fonte_20_parág._20_padrão"><text:span text:style-name="T25">2ª Câmara de Direito Público/5º Gabinete da 2ª Câmara de Direito Público 3008083-38.2025.8.06.0000 - Padronizado CLASSE - AGRAVO DE INSTRUMENTO ESTADO DO CEARA X FRANCISCA VANUZA BEZERRA DE OLIVEIRA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parcialmente do recurso de </text:span></text:span><text:span text:style-name="Fonte_20_parág._20_padrão"><text:span text:style-name="T32">A</text:span></text:span><text:span text:style-name="Fonte_20_parág._20_padrão"><text:span text:style-name="T31">gravo de </text:span></text:span><text:span text:style-name="Fonte_20_parág._20_padrão"><text:span text:style-name="T32">I</text:span></text:span><text:span text:style-name="Fonte_20_parág._20_padrão"><text:span text:style-name="T31">nstrumento interposto para negar-lhe provimento, nos termos do voto d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20 - </text:span></text:span><text:span text:style-name="Fonte_20_parág._20_padrão"><text:span text:style-name="T25">2ª Câmara de Direito Público/5º Gabinete da 2ª Câmara de Direito Público 3004451-35.2024.8.06.0001 - ICMS/ Imposto sobre Circulação de Mercadorias CLASSE - EMBARGOS DE DECLARAÇÃO EM</text:span></text:span><text:span text:style-name="Fonte_20_parág._20_padrão"><text:span text:style-name="T9"> </text:span></text:span><text:span text:style-name="Fonte_20_parág._20_padrão"><text:span text:style-name="T25">APELAÇÃO CÍVEL SEFAZ e outros X ATUAL REVENDA DE VEÍCULOS LTDA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rejeitou o Embargos de Declaraçã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21 - </text:span></text:span><text:span text:style-name="Fonte_20_parág._20_padrão"><text:span text:style-name="T25">2ª Câmara de Direito Público/5º Gabinete da 2ª Câmara de Direito Público 0051138-19.2021.8.06.0166 - Dívida Ativa (Execução Fiscal) CLASSE - EMBARGOS DE DECLARAÇÃO EM</text:span></text:span><text:span text:style-name="Fonte_20_parág._20_padrão"><text:span text:style-name="T9"> </text:span></text:span><text:span text:style-name="Fonte_20_parág._20_padrão"><text:span text:style-name="T25">APELAÇÃO CÍVEL POLUX MONTAGENS ELÉTRICAS LTDA X MUNICÍPIO DE SENADOR POMPEU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não conheceu dos Embargos de Declaração opostos pelo Município de </text:span></text:span><text:soft-page-break/><text:span text:style-name="Fonte_20_parág._20_padrão"><text:span text:style-name="T31">Senador Pompeu, e conheceu dos opostos por Pólux Montagens Elétricas Ltda para acolhê-los parcialmente, com efeitos infringentes, nos termos do voto da Desembargadora Relatora."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22 - </text:span></text:span><text:span text:style-name="Fonte_20_parág._20_padrão"><text:span text:style-name="T25">2ª Câmara de Direito Público/5º Gabinete da 2ª Câmara de Direito Público 3008653-24.2025.8.06.0000 - Apuração de Irregularidade no Serviço Público CLASSE - AGRAVO DE INSTRUMENTO MINISTÉRIO PUBLICO DO ESTADO DO CEARÁ X COMPANHIA ENERGÉTICA DO CEARA</text:span></text:span><text:span text:style-name="Fonte_20_parág._20_padrão"><text:span text:style-name="T9"> - Relatora: A Excelentíssima Senhora Desembargadora TEREZE NEUMANN DUARTE CHAVES – Síntese do julgamento: "</text:span></text:span><text:span text:style-name="Fonte_20_parág._20_padrão"><text:span text:style-name="T31">A Turma, por unanimidade, conheceu e deu parcial provimento ao Agravo de Instru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23 - </text:span></text:span><text:span text:style-name="Fonte_20_parág._20_padrão"><text:span text:style-name="T25">2ª Câmara de Direito Público/5º Gabinete da 2ª Câmara de Direito Público 0200335-31.2023.8.06.0052 - Descontos Indevidos CLASSE - APELAÇÃO CÍVEL MARIA APARECIDA DOS SANTOS X MUNICÍPIO DE PORTEIRA</text:span></text:span><text:span text:style-name="Fonte_20_parág._20_padrão"><text:span text:style-name="T9">S - Relatora: A Excelentíssima Senhora Desembargadora TEREZE NEUMANN DUARTE CHAVES – Síntese do julgamento: </text:span></text:span><text:span text:style-name="Fonte_20_parág._20_padrão"><text:span text:style-name="T37">"</text:span></text:span><text:span text:style-name="Fonte_20_parág._20_padrão"><text:span text:style-name="T31">Turma, por unanimidade, rejeitou a preliminar arguida, bem como conheceu da Apelação Cível para desprovê-la, nos termos do voto da Desembargadora Relatora.</text:span></text:span><text:span text:style-name="Fonte_20_parág._20_padrão"><text:span text:style-name="T37">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24 - </text:span></text:span><text:span text:style-name="Fonte_20_parág._20_padrão"><text:span text:style-name="T25">2ª Câmara de Direito Público/5º Gabinete da 2ª Câmara de Direito Público 0022095-97.2012.8.06.0151 - IPTU/ Imposto Predial e Territorial Urbano CLASSE - EMBARGOS DE DECLARAÇÃO EM</text:span></text:span><text:span text:style-name="Fonte_20_parág._20_padrão"><text:span text:style-name="T9"> </text:span></text:span><text:span text:style-name="Fonte_20_parág._20_padrão"><text:span text:style-name="T25">APELAÇÃO CÍVEL MUNICÍPIO DE QUIXADÁ X TRANSNORDESTINA LOGÍSTICA S.A - Relatora: A Excelentíssima Senhora Desembargadora TEREZE NEUMANN DUARTE CHAVES</text:span></text:span><text:span text:style-name="Fonte_20_parág._20_padrão"><text:span text:style-name="T9"> – Síntese do julgamento: </text:span></text:span><text:span text:style-name="Fonte_20_parág._20_padrão"><text:span text:style-name="T31">"A Turma, por unanimidade, conheceu dos </text:span></text:span><text:span text:style-name="Fonte_20_parág._20_padrão"><text:span text:style-name="T32">E</text:span></text:span><text:span text:style-name="Fonte_20_parág._20_padrão"><text:span text:style-name="T31">mbargos para rejeitá-los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25 - </text:span></text:span><text:span text:style-name="Fonte_20_parág._20_padrão"><text:span text:style-name="T25">2ª Câmara de Direito Público/5º Gabinete da 2ª Câmara de Direito Público 3007244-47.2024.8.06.0000 - Multas e demais Sanções CLASSE - AGRAVO DE INSTRUMENTO ESTADO DO CEARÁ X BANCO BNP PARIBAS BRASIL S.A.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Turma, por unanimidade, conheceu do presente recurso para rejeitá-l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26 - </text:span></text:span><text:span text:style-name="Fonte_20_parág._20_padrão"><text:span text:style-name="T25">2ª Câmara de Direito Público/5º Gabinete da 2ª Câmara de Direito Público 3002282-96.2023.8.06.0167 - CNH - Carteira Nacional de Habilitação CLASSE - APELAÇÃO CÍVEL ANTONIO FRANCISCO MOUTA VASCONCELOS X DEPARTAMENTO ESTADUAL DE TRÂNSITO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 de votos, </text:span></text:span><text:soft-page-break/><text:span text:style-name="Fonte_20_parág._20_padrão"><text:span text:style-name="T31">conheceu da Apelação Cível para d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27 - </text:span></text:span><text:span text:style-name="Fonte_20_parág._20_padrão"><text:span text:style-name="T25">2ª Câmara de Direito Público/5º Gabinete da 2ª Câmara de Direito Público 3000605-54.2024.8.06.0051 - Abono Pecuniário (Art. 78 Lei 8.112/1990) CLASSE - APELAÇÃO CÍVEL MUNICÍPIO DE BOA VIAGEM X ANA PAULA SOARES DE ABREU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 de votos, rejeitou a preliminar arguida, bem como conheceu da Apelação Cível para neg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28 - </text:span></text:span><text:span text:style-name="Fonte_20_parág._20_padrão"><text:span text:style-name="T25">2ª Câmara de Direito Público/5º Gabinete da 2ª Câmara de Direito Público 0030024-47.2019.8.06.0084 - Violação dos Princípios Administrativos CLASSE - APELAÇÃO CÍVEL MUNICÍPIO DE GUARACIABA DO NORTE X ANA PATRICIA DE SOUSA COSTA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</text:span></text:span><text:span text:style-name="Fonte_20_parág._20_padrão"><text:span text:style-name="T32">A </text:span></text:span><text:span text:style-name="Fonte_20_parág._20_padrão"><text:span text:style-name="T31">Turma, por unanimidade, conheceu do recurso de </text:span></text:span><text:span text:style-name="Fonte_20_parág._20_padrão"><text:span text:style-name="T32">A</text:span></text:span><text:span text:style-name="Fonte_20_parág._20_padrão"><text:span text:style-name="T31">pelação interposto para dar-lhe provimento, nos termos do voto da </text:span></text:span><text:span text:style-name="Fonte_20_parág._20_padrão"><text:span text:style-name="T32">R</text:span></text:span><text:span text:style-name="Fonte_20_parág._20_padrão"><text:span text:style-name="T31">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29 - </text:span></text:span><text:span text:style-name="Fonte_20_parág._20_padrão"><text:span text:style-name="T25">2ª Câmara de Direito Público/5º Gabinete da 2ª Câmara de Direito Público 0004935-96.2013.8.06.0095 - Perdas e Danos CLASSE - APELAÇÃO CÍVEL MUNICÍPIO DE IPU X HENRIQUE SAVIO PEREIRA PONTE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Turma, por unanimidade, conheceu do Recurso de Apelação para desprovê-lo, nos termos do voto da Desembargadora Relatora."</text:span></text:span><text:span text:style-name="Fonte_20_parág._20_padrão"><text:span text:style-name="T9"> Participaram do julgamento os Excelentíssimos Senhores </text:span></text:span><text:span text:style-name="Fonte_20_parág._20_padrão"><text:span text:style-name="T25">Desembargadores Tereze Neumann Duarte Chaves – Relatora, Maria Nailde Pinheiro Nogueira e Luiz Evaldo Gonçalves Leite.</text:span></text:span><text:span text:style-name="Fonte_20_parág._20_padrão"><text:span text:style-name="T9"> 2.130 - </text:span></text:span><text:span text:style-name="Fonte_20_parág._20_padrão"><text:span text:style-name="T25">2ª Câmara de Direito Público/5º Gabinete da 2ª Câmara de Direito Público 0000294-50.2017.8.06.0184 - Aposentadoria por Invalidez Acidentária CLASSE - EMBARGOS DE DECLARAÇÃO</text:span></text:span><text:span text:style-name="Fonte_20_parág._20_padrão"><text:span text:style-name="T9"> </text:span></text:span><text:span text:style-name="Fonte_20_parág._20_padrão"><text:span text:style-name="T25">ANTONIO MARQUES FERREIRA X INSTITUTO NACIONAL DO SEGURO SOCIAL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s Embargos de Declaração para acolhê-lo nos termos do voto da Desembargadora Relatora."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31 - </text:span></text:span><text:span text:style-name="Fonte_20_parág._20_padrão"><text:span text:style-name="T25">2ª Câmara de Direito Público/5º Gabinete da 2ª Câmara de Direito Público 3001452-49.2023.8.06.0000 - Parte Incontroversa CLASSE - AGRAVO DE INSTRUMENTO GUANABARA CONSTRUÇÕES, TRANSPORTES E SERVIÇOS LTDA X MUNICÍPIO DE SÃO GONÇALO DO AMARANTE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</text:span></text:span><text:soft-page-break/><text:span text:style-name="Fonte_20_parág._20_padrão"><text:span text:style-name="T31">conheceu do recurso de </text:span></text:span><text:span text:style-name="Fonte_20_parág._20_padrão"><text:span text:style-name="T32">A</text:span></text:span><text:span text:style-name="Fonte_20_parág._20_padrão"><text:span text:style-name="T31">gravo de </text:span></text:span><text:span text:style-name="Fonte_20_parág._20_padrão"><text:span text:style-name="T32">I</text:span></text:span><text:span text:style-name="Fonte_20_parág._20_padrão"><text:span text:style-name="T31">nstrumento interposto para negar-lhe provimento, nos termos do voto da </text:span></text:span><text:span text:style-name="Fonte_20_parág._20_padrão"><text:span text:style-name="T32">R</text:span></text:span><text:span text:style-name="Fonte_20_parág._20_padrão"><text:span text:style-name="T31">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32 - </text:span></text:span><text:span text:style-name="Fonte_20_parág._20_padrão"><text:span text:style-name="T25">2ª Câmara de Direito Público/5º Gabinete da 2ª Câmara de Direito Público 0221729-87.2022.8.06.0001 - Adicional de Periculosidade CLASSE - APELAÇÃO CÍVEL ERINALDO DE LIMA SILVA X ESTADO DO CEARA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a Apelação Cível para neg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33 - </text:span></text:span><text:span text:style-name="Fonte_20_parág._20_padrão"><text:span text:style-name="T25">2ª Câmara de Direito Público/5º Gabinete da 2ª Câmara de Direito Público 3003648-21.2025.8.06.0000 - Fazenda Pública CLASSE - AGRAVO DE INSTRUMENTO MARIA PASTORA SOUSA VERAS X ESTADO DO CEARÁ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 Agravo de instrumento para d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34 - </text:span></text:span><text:span text:style-name="Fonte_20_parág._20_padrão"><text:span text:style-name="T25">2ª Câmara de Direito Público/5º Gabinete da 2ª Câmara de Direito Público 0243734-06.2022.8.06.0001 - Incapacidade Laborativa Permanente CLASSE - APELAÇÃO CÍVEL ANTONIO RUBENS SOARES VIEIRA X INSTITUTO NACIONAL DO SEGURO SOCIAL - INSS e outros </text:span></text:span><text:span text:style-name="Fonte_20_parág._20_padrão"><text:span text:style-name="T9">- Relatora: A Excelentíssima Senhora Desembargadora TEREZE NEUMANN DUARTE CHAVES – Síntese do julgamento: </text:span></text:span><text:span text:style-name="Fonte_20_parág._20_padrão"><text:span text:style-name="T31">"A Turma, por unanimidade, conheceu da Apelação Cível para provê-la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35 - </text:span></text:span><text:span text:style-name="Fonte_20_parág._20_padrão"><text:span text:style-name="T25">2ª Câmara de Direito Público/5º Gabinete da 2ª Câmara de Direito Público 3000246-86.2025.8.06.0175 - Eletiva CLASSE - REMESSA NECESSÁRIA CÍVEL MARIA DE SOUSA PINTO X SECRETARIA DA SAÚDE DO ESTADO DO CEARÁ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a Remessa Necessária para neg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36 - </text:span></text:span><text:span text:style-name="Fonte_20_parág._20_padrão"><text:span text:style-name="T25">2ª Câmara de Direito Público/5º Gabinete da 2ª Câmara de Direito Público 3009456-07.2025.8.06.0000 - ICMS/ Imposto sobre Circulação de Mercadorias CLASSE - AGRAVO DE INSTRUMENTO ESTADO DO CEARA X SIMPRESS COMERCIO LOCAÇÃO E SERVIÇOS LTDA </text:span></text:span><text:span text:style-name="Fonte_20_parág._20_padrão"><text:span text:style-name="T9">- Relatora: A Excelentíssima Senhora Desembargadora TEREZE NEUMANN DUARTE CHAVES – Síntese do julgamento: </text:span></text:span><text:span text:style-name="Fonte_20_parág._20_padrão"><text:span text:style-name="T31">"A Turma, por unanimidade, conheceu e negou provimento ao recurso de Agravo de Instru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</text:span></text:span><text:soft-page-break/><text:span text:style-name="Fonte_20_parág._20_padrão"><text:span text:style-name="T25">Excelentíssimos Senhores Desembargadores Tereze Neumann Duarte Chaves – Relatora, Maria Nailde Pinheiro Nogueira e Luiz Evaldo Gonçalves Leite. </text:span></text:span><text:span text:style-name="Fonte_20_parág._20_padrão"><text:span text:style-name="T9">2.137 - </text:span></text:span><text:span text:style-name="Fonte_20_parág._20_padrão"><text:span text:style-name="T25">2ª Câmara de Direito Público/5º Gabinete da 2ª Câmara de Direito Público 3004147-05.2025.8.06.0000 - ICMS/ Imposto sobre Circulação de Mercadorias CLASSE - AGRAVO DE INSTRUMENTO ESTADO DO CEARA X SINDICATO DA INDUSTRIA DE CONFECÇÃO DE ROUPAS E CHAPEUS DE SENHORA NO ESTADO DO CEARA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e negou provimento ao recurso de Agravo de Instrumento para dar por prejudicada a análise do Agravo Intern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38 </text:span></text:span><text:span text:style-name="Fonte_20_parág._20_padrão"><text:span text:style-name="T25">- 2ª Câmara de Direito Público/5º Gabinete da 2ª Câmara de Direito Público 3003802-39.2025.8.06.0000 - ICMS/ Imposto sobre Circulação de Mercadorias CLASSE - AGRAVO DE INSTRUMENTO BANCO BTG PACTUAL S.A. X ESTADO DO CEARÁ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 Agravo de Instrumento para dar-lhe provimento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 </text:span></text:span><text:span text:style-name="Fonte_20_parág._20_padrão"><text:span text:style-name="T9">2.139 - </text:span></text:span><text:span text:style-name="Fonte_20_parág._20_padrão"><text:span text:style-name="T25">2ª Câmara de Direito Público/5º Gabinete da 2ª Câmara de Direito Público 0202301-62.2022.8.06.0117 - Tutela de Urgência CLASSE - APELAÇÃO CÍVEL VICTOR BRUNO SILVA DE ALBUQUERQUE X ESTADO DO CEARÁ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e negou provimento a ambos os recursos apelatórios, nos termos do voto da Desembargadora R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2.140 - </text:span></text:span><text:span text:style-name="Fonte_20_parág._20_padrão"><text:span text:style-name="T25">2ª Câmara de Direito Público/5º Gabinete da 2ª Câmara de Direito Público 3000362-91.2023.8.06.0101 - Ação Anulatória CLASSE - APELAÇÃO CÍVEL RUI JORGE LEITÃO MAIA X CEARA SECRETARIA DA FAZENDA e outros</text:span></text:span><text:span text:style-name="Fonte_20_parág._20_padrão"><text:span text:style-name="T9"> - Relatora: A Excelentíssima Senhora Desembargadora TEREZE NEUMANN DUARTE CHAVES – Síntese do julgamento: </text:span></text:span><text:span text:style-name="Fonte_20_parág._20_padrão"><text:span text:style-name="T31">"A Turma, por unanimidade, conheceu do recurso de </text:span></text:span><text:span text:style-name="Fonte_20_parág._20_padrão"><text:span text:style-name="T32">A</text:span></text:span><text:span text:style-name="Fonte_20_parág._20_padrão"><text:span text:style-name="T31">pelação interposto para dar-lhe provimento, nos termos do voto da </text:span></text:span><text:span text:style-name="Fonte_20_parág._20_padrão"><text:span text:style-name="T32">R</text:span></text:span><text:span text:style-name="Fonte_20_parág._20_padrão"><text:span text:style-name="T31">elatora."</text:span></text:span><text:span text:style-name="Fonte_20_parág._20_padrão"><text:span text:style-name="T9"> </text:span></text:span><text:span text:style-name="Fonte_20_parág._20_padrão"><text:span text:style-name="T25">Participaram do julgamento os Excelentíssimos Senhores Desembargadores Tereze Neumann Duarte Chaves – Relatora, Maria Nailde Pinheiro Nogueira e Luiz Evaldo Gonçalves Leite.</text:span></text:span><text:span text:style-name="Fonte_20_parág._20_padrão"><text:span text:style-name="T9"> </text:span></text:span><text:span text:style-name="Fonte_20_parág._20_padrão"><text:span text:style-name="T15">3. PROCESSOS ADIADOS – MOTIVO AUSÊNCIA JUSTIFICADA</text:span></text:span><text:span text:style-name="Fonte_20_parág._20_padrão"><text:span text:style-name="T9">:</text:span></text:span><text:span text:style-name="Fonte_20_parág._20_padrão"><text:span text:style-name="T12"> </text:span></text:span><text:span text:style-name="Fonte_20_parág._20_padrão"><text:span text:style-name="T7">3.1 </text:span></text:span><text:span text:style-name="Fonte_20_parág._20_padrão"><text:span text:style-name="T12">- 2ª Câmara de Direito Público/2º Gabinete da 2ª Câmara de Direito Público 0228379-53.2022.8.06.0001 CLASSE - APELAÇÃO CÍVEL COSAMPA PROJETOS E CONSTRUÇÕES LTDA X ESTADO DO CEARÁ. </text:span></text:span><text:span text:style-name="Fonte_20_parág._20_padrão"><text:span text:style-name="T7">- Relatora: A Excelentíssima Senhora Desembargadora MARIA IRANEIDE MOURA SILVA. 3.2 </text:span></text:span><text:span text:style-name="Fonte_20_parág._20_padrão"><text:span text:style-name="T12">- 2ª Câmara de Direito Público/2º Gabinete da 2ª Câmara de Direito Público 3034932-15.2023.8.06.0001 CLASSE - APELAÇÃO / REMESSA NECESSÁRIA HENRIQUE COLIN DE SOAREZ X COORDENADOR DA ADMINISTRAÇÃO </text:span></text:span><text:soft-page-break/><text:span text:style-name="Fonte_20_parág._20_padrão"><text:span text:style-name="T12">TRIBUTÁRIA DA SECRETARIA DA FAZENDA DO ESTADO DO CEARÁ - CATRI e outros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3</text:span></text:span><text:span text:style-name="Fonte_20_parág._20_padrão"><text:span text:style-name="T12"> - 2ª Câmara de Direito Público/2º Gabinete da 2ª Câmara de Direito Público 3000026-53.2025.8.06.0122 - Obrigação de Fazer / Não Fazer CLASSE - APELAÇÃO CÍVEL ANDERSON DE LACERDA PARANHAS ARARUNA X MUNICÍPIO DE MAURITI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4</text:span></text:span><text:span text:style-name="Fonte_20_parág._20_padrão"><text:span text:style-name="T12"> - 2ª Câmara de Direito Público/2º Gabinete da 2ª Câmara de Direito Público 0050954-63.2021.8.06.0069 - Energia Elétrica CLASSE - APELAÇÃO CÍVEL COMPANHIA ENERGÉTICA DO CEARÁ X MUNICÍPIO DE COREAÚ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5</text:span></text:span><text:span text:style-name="Fonte_20_parág._20_padrão"><text:span text:style-name="T12"> - 2ª Câmara de Direito Público/2º Gabinete da 2ª Câmara de Direito Público 0291209-89.2021.8.06.0001 - Incapacidade Laborativa Permanente CLASSE - APELAÇÃO CÍVEL ANTONIA ARAÚJO DE SOUZA X INSTITUTO NACIONAL DO SEGURO SOCIAL - INSS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6</text:span></text:span><text:span text:style-name="Fonte_20_parág._20_padrão"><text:span text:style-name="T12"> - 2ª Câmara de Direito Público/2º Gabinete da 2ª Câmara de Direito Público 0014763-10.2017.8.06.0182 - IPTU/ Imposto Predial e Territorial Urbano CLASSE - APELAÇÃO CÍVEL MUNICÍPIO DE VIÇOSA DO CEARÁ X Sebastião Henrique Araújo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7</text:span></text:span><text:span text:style-name="Fonte_20_parág._20_padrão"><text:span text:style-name="T12"> - 2ª Câmara de Direito Público/2º Gabinete da 2ª Câmara de Direito Público 3011103-37.2025.8.06.0000 - Assistência Judiciária Gratuita CLASSE - AGRAVO DE INSTRUMENTO ANTONIA DALINE SAMPAIO UCHÔA X MUNICÍPIO DE CANINDÉ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8</text:span></text:span><text:span text:style-name="Fonte_20_parág._20_padrão"><text:span text:style-name="T12"> - 2ª Câmara de Direito Público/2º Gabinete da 2ª Câmara de Direito Público 3014673-31.2025.8.06.0000 - Sequestro de Verbas Públicas CLASSE - AGRAVO DE INSTRUMENTO MUNICÍPIO DE IBARETAMA X MARIA JOSÉ DOS SANTOS CAMURÇA e outros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9</text:span></text:span><text:span text:style-name="Fonte_20_parág._20_padrão"><text:span text:style-name="T12"> - 2ª Câmara de Direito Público/2º Gabinete da 2ª Câmara de Direito Público 0623119-25.2025.8.06.0000 - Obrigação de Fazer / Não Fazer CLASSE - AGRAVO DE INSTRUMENTO JOÃO HUMBERTO DE LIMA CARNEIRO JÚNIOR X MUNICÍPIO DE ITAITINGA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10</text:span></text:span><text:span text:style-name="Fonte_20_parág._20_padrão"><text:span text:style-name="T12"> - 2ª Câmara de Direito Público/2º Gabinete da 2ª Câmara de Direito Público 0050027-45.2020.8.06.0130 - PASEP CLASSE - APELAÇÃO CÍVEL MUNICÍPIO DE MUCAMBO X MARIA GECIENE DE SOUZA MESQUITA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11</text:span></text:span><text:span text:style-name="Fonte_20_parág._20_padrão"><text:span text:style-name="T12"> - 2ª Câmara de Direito Público/2º Gabinete da 2ª Câmara de Direito Público 3000127-92.2024.8.06.0068 - Indenização / Terço Constitucional CLASSE - APELAÇÃO CÍVEL MUNICÍPIO DE CHOROZINHO X MARIZETE JERONIMO DE SOUSA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12</text:span></text:span><text:span text:style-name="Fonte_20_parág._20_padrão"><text:span text:style-name="T12"> - 2ª Câmara de Direito Público/2º Gabinete da 2ª Câmara de Direito Público 3000869-36.2024.8.06.0095 - Progressão Funcional com Interstício de Doze Meses CLASSE - APELAÇÃO CÍVEL ANA CLÁUDIA PERES DIAS X MUNICÍPIO DE IPU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13</text:span></text:span><text:span text:style-name="Fonte_20_parág._20_padrão"><text:span text:style-name="T12"> - 2ª Câmara de Direito Público/2º Gabinete da </text:span></text:span><text:soft-page-break/><text:span text:style-name="Fonte_20_parág._20_padrão"><text:span text:style-name="T12">2ª Câmara de Direito Público 3000865-96.2024.8.06.0095 - Progressão Funcional com Interstício de Doze Meses CLASSE - APELAÇÃO CÍVEL LINA MARA PEREIRA DOS SANTOS X MUNICÍPIO DE IPU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14</text:span></text:span><text:span text:style-name="Fonte_20_parág._20_padrão"><text:span text:style-name="T12"> - 2ª Câmara de Direito Público/2º Gabinete da 2ª Câmara de Direito Público 3000655-45.2024.8.06.0095 - Progressão Funcional com Interstício de Doze Meses CLASSE - APELAÇÃO CÍVEL ANTONIO CARLOS PONTES BRAGA X MUNICÍPIO DE IPU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15</text:span></text:span><text:span text:style-name="Fonte_20_parág._20_padrão"><text:span text:style-name="T12"> - 2ª Câmara de Direito Público/2º Gabinete da 2ª Câmara de Direito Público 3000323-41.2023.8.06.0151 - Abono de Permanência CLASSE - APELAÇÃO CÍVEL MUNICÍPIO DE QUIXADÁ X MARIA LUZIMAR ALBUQUERQUE FERNANDES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16</text:span></text:span><text:span text:style-name="Fonte_20_parág._20_padrão"><text:span text:style-name="T12"> - 2ª Câmara de Direito Público/2º Gabinete da 2ª Câmara de Direito Público 3000389-21.2023.8.06.0151 - Abono de Permanência CLASSE - APELAÇÃO CÍVEL GRASIELA MARIA LIMA X MUNICÍPIO DE QUIXADÁ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17</text:span></text:span><text:span text:style-name="Fonte_20_parág._20_padrão"><text:span text:style-name="T12"> - 2ª Câmara de Direito Público/2º Gabinete da 2ª Câmara de Direito Público 3000141-45.2025.8.06.0164 - Indenização / Terço Constitucional CLASSE - APELAÇÃO CÍVEL MARIA TATIANA DA CRUZ FREITAS X MUNICÍPIO DE SÃO GONÇALO DO AMARANTE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18</text:span></text:span><text:span text:style-name="Fonte_20_parág._20_padrão"><text:span text:style-name="T12"> - 2ª Câmara de Direito Público/2º Gabinete da 2ª Câmara de Direito Público 3000657-10.2025.8.06.0053 - Paridade Salarial CLASSE - APELAÇÃO CÍVEL MUNICÍPIO DE CAMOCIM X MARIA VALDENI ALVES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19</text:span></text:span><text:span text:style-name="Fonte_20_parág._20_padrão"><text:span text:style-name="T12"> - 2ª Câmara de Direito Público/2º Gabinete da 2ª Câmara de Direito Público 3005194-14.2025.8.06.0000 - ICMS/ Imposto sobre Circulação de Mercadorias CLASSE - AGRAVO DE INSTRUMENTO ESTADO DO CEARA X GE HEALTHCARE DO BRASIL COMERCIO E SERVIÇOS PARA EQUIPAMENTOS MÉDICO-HOSPITALARES LTDA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20</text:span></text:span><text:span text:style-name="Fonte_20_parág._20_padrão"><text:span text:style-name="T12"> - 2ª Câmara de Direito Público/2º Gabinete da 2ª Câmara de Direito Público 3000528-75.2024.8.06.0041 - Admissão / Permanência / Despedida CLASSE - APELAÇÃO CÍVEL MAXSUEL BATISTA DE SOUSA X MUNICÍPIO DE AURORA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21</text:span></text:span><text:span text:style-name="Fonte_20_parág._20_padrão"><text:span text:style-name="T12"> - 2ª Câmara de Direito Público/2º Gabinete da 2ª Câmara de Direito Público 0010250-68.2023.8.06.0091 - Aposentadoria por Invalidez Acidentária CLASSE - APELAÇÃO CÍVEL ANTONIO POLICARPO BARBOSA VIEIRA X INSTITUTO NACIONAL DO SEGURO SOCIAL - INSS e outros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22</text:span></text:span><text:span text:style-name="Fonte_20_parág._20_padrão"><text:span text:style-name="T12"> - 2ª Câmara de Direito Público/2º Gabinete da 2ª Câmara de Direito Público 3000193-90.2023.8.06.0041 - Incapacidade Laborativa Parcial CLASSE - APELAÇÃO CÍVEL JOSÉ PESSOA DE ARAÚJO X INSTITUTO NACIONAL DO SEGURO SOCIAL - INSS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23</text:span></text:span><text:span text:style-name="Fonte_20_parág._20_padrão"><text:span text:style-name="T12"> - 2ª Câmara de Direito Público/2º Gabinete da 2ª Câmara de Direito Público </text:span></text:span><text:soft-page-break/><text:span text:style-name="Fonte_20_parág._20_padrão"><text:span text:style-name="T12">0012842-98.2017.8.06.0090 - Indenização Trabalhista CLASSE - APELAÇÃO CÍVEL ASSILANGELA MARIA FERREIRA RODRIGUES X MUNICÍPIO DE ICO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24</text:span></text:span><text:span text:style-name="Fonte_20_parág._20_padrão"><text:span text:style-name="T12"> - 2ª Câmara de Direito Público/2º Gabinete da 2ª Câmara de Direito Público 3030469-93.2024.8.06.0001 - Concessão CLASSE - APELAÇÃO CÍVEL SONIA MARIA SILVA FERREIRA DE SOUSA X PRESIDENTE DA FUNDAÇÃO DE PREVIDÊNCIA DO ESTADO DO CEARÁ - CEARÁPREV e outros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25</text:span></text:span><text:span text:style-name="Fonte_20_parág._20_padrão"><text:span text:style-name="T12"> - 2ª Câmara de Direito Público/2º Gabinete da 2ª Câmara de Direito Público 3008305-06.2025.8.06.0000 - Fazenda Pública CLASSE - AGRAVO DE INSTRUMENTO ESTADO DO CEARA X CINTIA BEZERRA FERNANDES CRONEMBERGER e outros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26</text:span></text:span><text:span text:style-name="Fonte_20_parág._20_padrão"><text:span text:style-name="T12"> - 2ª Câmara de Direito Público/2º Gabinete da 2ª Câmara de Direito Público 0626366-14.2025.8.06.0000 - Licença-Prêmio CLASSE - AGRAVO DE INSTRUMENTO ALICE ALBUQUERQUE X MUNICÍPIO DE MARACANAÚ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27</text:span></text:span><text:span text:style-name="Fonte_20_parág._20_padrão"><text:span text:style-name="T12"> - 2ª Câmara de Direito Público/2º Gabinete da 2ª Câmara de Direito Público 3013866-08.2025.8.06.0001 - Leito de enfermaria / leito oncológico CLASSE - APELAÇÃO CÍVEL FRANCISCA MARIA DE OLIVEIRA X MUNICÍPIO DE FORTALEZA e outros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28</text:span></text:span><text:span text:style-name="Fonte_20_parág._20_padrão"><text:span text:style-name="T12"> - 2ª Câmara de Direito Público/2º Gabinete da 2ª Câmara de Direito Público 0050162-88.2021.8.06.0173 - Obrigação de Fazer / Não Fazer CLASSE - APELAÇÃO CÍVEL GILVAN DE ANDRADE SOUSA X ESTADO DO CEARÁ e outros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29</text:span></text:span><text:span text:style-name="Fonte_20_parág._20_padrão"><text:span text:style-name="T12"> - (PJE Nº 46) 2ª Câmara de Direito Público/2º Gabinete da 2ª Câmara de Direito Público 3010219-08.2025.8.06.0000 - Ambiental CLASSE - AGRAVO DE INSTRUMENTO COMPANHIA ENERGÉTICA DO CEARÁ X ESTADO DO CEARÁ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30</text:span></text:span><text:span text:style-name="Fonte_20_parág._20_padrão"><text:span text:style-name="T12"> - 2ª Câmara de Direito Público/2º Gabinete da 2ª Câmara de Direito Público 3005445-32.2025.8.06.0000 - Dívida Ativa (Execução Fiscal) CLASSE - AGRAVO DE INSTRUMENTO ESTADO DO CEARÁ X AUDIFAR COMÉRCIO ATACADISTA DE MEDICAMENTOS LTDA. </text:span></text:span><text:span text:style-name="Fonte_20_parág._20_padrão"><text:span text:style-name="T7">- Relatora: A Excelentíssima Senhora Desembargadora MARIA IRANEIDE MOURA SILVA. </text:span></text:span><text:span text:style-name="Fonte_20_parág._20_padrão"><text:span text:style-name="T6">3.31</text:span></text:span><text:span text:style-name="Fonte_20_parág._20_padrão"><text:span text:style-name="T12"> - 2ª Câmara de Direito Público/2º Gabinete da 2ª Câmara de Direito Público 3001666-02.2024.8.06.0163 - Gratificação Natalina/13º Salário CLASSE - REMESSA NECESSÁRIA CÍVEL JOSIANE LEANDRO DE SOUSA DA SILVA X MUNICÍPIO DE SÃO BENEDITO. </text:span></text:span><text:span text:style-name="Fonte_20_parág._20_padrão"><text:span text:style-name="T6">- Relatora: A Excelentíssima Senhora Desembargadora MARIA IRANEIDE MOURA SILVA. </text:span></text:span><text:span text:style-name="Fonte_20_parág._20_padrão"><text:span text:style-name="T16">4. PROCESSO COM JULGAMENTO SUSPENSO</text:span></text:span><text:span text:style-name="Fonte_20_parág._20_padrão"><text:span text:style-name="T6">: </text:span></text:span><text:span text:style-name="Fonte_20_parág._20_padrão"><text:span text:style-name="T25">2ª Câmara de Direito Público/5º Gabinete da 2ª Câmara de Direito Público 3035444-95.2023.8.06.0001 - Não Padronizado CLASSE - APELAÇÃO CÍVEL ESTADO DO CEARÁ X BANCO SANTANDER (BRASIL) S.A. - </text:span></text:span><text:span text:style-name="Fonte_20_parág._20_padrão"><text:span text:style-name="T9">Relatora: A Excelentíssima Senhora Desembargadora TEREZE NEUMANN DUARTE CHAVES – </text:span></text:span><text:span text:style-name="Fonte_20_parág._20_padrão"><text:span text:style-name="T15">Na sessão do dia 29 de outubro de 2025, </text:span></text:span><text:span text:style-name="Fonte_20_parág._20_padrão"><text:span text:style-name="T25">iniciado o julgamento, a eminente Relatora, Exma. Sra. Desa. Tereze Neumann Duarte Chaves, proferiu seu voto no sentido de conhecer e negar </text:span></text:span><text:soft-page-break/><text:span text:style-name="Fonte_20_parág._20_padrão"><text:span text:style-name="T25">provimento ao agravo. Na sequência, a Exma. Sra. Desa. Maria Nailde Pinheiro Nogueira pediu vista dos autos para melhor apreciação da matéria. Composição da turma julgadora, Desa. Tereze Neumann Duarte Chaves - Relatora, Desa. Maria Nailde Pinheiro Nogueira e Desa. Maria Iraneide Moura Silva. Adiado o julgamento.</text:span></text:span><text:span text:style-name="Fonte_20_parág._20_padrão"><text:span text:style-name="T9"> </text:span></text:span><text:span text:style-name="Fonte_20_parág._20_padrão"><text:span text:style-name="T15">Na sessão do dia 05 de novembro de 2025</text:span></text:span><text:span text:style-name="Fonte_20_parág._20_padrão"><text:span text:style-name="T25">, a Exma. Sra. Desa. Maria Nailde Pinheiro Nogueira, Presidente desta Câmara, comunicou que apresentará seu voto-vista na próxima sessão desimpedida. Adiado o julgamento.</text:span></text:span><text:span text:style-name="Fonte_20_parág._20_padrão"><text:span text:style-name="T9"> </text:span></text:span><text:span text:style-name="Fonte_20_parág._20_padrão"><text:span text:style-name="T15">Na sessão do dia 12 de novembro de 2025</text:span></text:span><text:span text:style-name="Fonte_20_parág._20_padrão"><text:span text:style-name="T25">, dando continuidade ao julgamento, a Exma. Sra. Desa. Maria Nailde Pinheiro Nogueira apresentou seu voto-vista no sentido de conhecer e dar provimento ao apelo interposto pelo Estado do Ceará, a fim de manter incólume o montante da multa aplicada pelo DECON/CE. Em seguida, a Exma. Sra. Desa. Maria Iraneide Moura Silva também proferiu voto acompanhando a divergência, no sentido de conhecer e dar provimento ao apelo. Diante da ausência de unanimidade, o julgamento foi convertido em estendido, nos termos do art. 942 do Código de Processo Civil. Adiado o julgamento.</text:span></text:span><text:span text:style-name="Fonte_20_parág._20_padrão"><text:span text:style-name="T9"> </text:span></text:span><text:span text:style-name="Fonte_20_parág._20_padrão"><text:span text:style-name="T15">Na sessão hoje realizada</text:span></text:span><text:span text:style-name="Fonte_20_parág._20_padrão"><text:span text:style-name="T9">, </text:span></text:span><text:span text:style-name="Fonte_20_parág._20_padrão"><text:span text:style-name="T25">a Exma. Sra. Desa. Maria Nailde Pinheiro Nogueira, Presidente desta Câmara, comunicou que o julgamento do feito foi adiado em razão da ausência justificada da Exma. Desa. Maria Iraneide Moura Silva. Adiado o julgamento</text:span></text:span><text:span text:style-name="Fonte_20_parág._20_padrão"><text:span text:style-name="T46">. </text:span></text:span><text:span text:style-name="Fonte_20_parág._20_padrão"><text:span text:style-name="T44">5. PROCESSOS COM PEDIDO DE VISTA</text:span></text:span><text:span text:style-name="Fonte_20_parág._20_padrão"><text:span text:style-name="T46">: 5.1 - </text:span></text:span><text:span text:style-name="Fonte_20_parág._20_padrão"><text:span text:style-name="T12">2ª Câmara de Direito Público/2º Gabinete da 2ª Câmara de Direito Público 0228379-53.2022.8.06.0001 CLASSE - APELAÇÃO CÍVEL COSAMPA PROJETOS E CONSTRUÇÕES LTDA X ESTADO DO CEARÁ. </text:span></text:span><text:span text:style-name="Fonte_20_parág._20_padrão"><text:span text:style-name="T7">- Relatora: A Excelentíssima Senhora Desembargadora MARIA IRANEIDE MOURA SILVA – </text:span></text:span><text:span text:style-name="Fonte_20_parág._20_padrão"><text:span text:style-name="T17">Na sessão do dia 05 de novembro de 2025</text:span></text:span><text:span text:style-name="Fonte_20_parág._20_padrão"><text:span text:style-name="T7">, </text:span></text:span><text:span text:style-name="Fonte_20_parág._20_padrão"><text:span text:style-name="T12">após a dispensa da leitura do relatório, fez uso da palavra, pelo tempo regimental de 15 minutos, o advogado da apelante, Dr. Rafael Pereira de Souza; OAB/CE nº 11.144. Concluída a manifestação, a Presidente da Câmara, Exma. Sra. Desa. Maria Nailde Pinheiro Nogueira, devolveu a palavra à eminente Relatora, Exma. Sra. Desa. Maria Iraneide Moura Silva, a qual proferiu seu voto no sentido de não conhecer do apelo em razão da violação ao princípio da dialeticidade; entendimento acompanhado pelo Exmo. Sr. Des. Luiz Evaldo Gonçalves Leite. Na sequência, a Exma. Sra. Desa. Tereze Neumann Duarte Chaves pediu vista dos autos para melhor análise da matéria. Composição da turma julgadora, Desa. Maria Iraneide Moura Silva – Relatora, Des. Luiz Evaldo Gonçalves Leite e Desa. Tereze Neumann Duarte Chaves. Adiado o julgamento. </text:span></text:span><text:span text:style-name="Fonte_20_parág._20_padrão"><text:span text:style-name="T17">Na sessão do dia 12 de novembro de 2025</text:span></text:span><text:span text:style-name="Fonte_20_parág._20_padrão"><text:span text:style-name="T7">,</text:span></text:span><text:span text:style-name="Fonte_20_parág._20_padrão"><text:span text:style-name="T12"> a Exma. Sra. Desa. Tereze Neumann Duarte Chaves comunicou à Câmara que apresentará seu voto-vista na próxima sessão desimpedida. Adiado o julgamento. </text:span></text:span><text:span text:style-name="Fonte_20_parág._20_padrão"><text:span text:style-name="T17">Na sessão hoje realizada</text:span></text:span><text:span text:style-name="Fonte_20_parág._20_padrão"><text:span text:style-name="T12">,</text:span></text:span><text:span text:style-name="Fonte_20_parág._20_padrão"><text:span text:style-name="T41"> a Exma. Sra. Desa. Maria Nailde Pinheiro Nogueira, Presidente desta Câmara, comunicou que o julgamento do feito foi adiado em razão da ausência justificada da Exma. Desa. Maria Iraneide Moura Silva. Adiado o julgamento. </text:span></text:span><text:span text:style-name="Fonte_20_parág._20_padrão"><text:span text:style-name="T46">5.2 -</text:span></text:span><text:span text:style-name="Fonte_20_parág._20_padrão"><text:span text:style-name="T41"> </text:span></text:span><text:span text:style-name="Fonte_20_parág._20_padrão"><text:span text:style-name="T12">2ª Câmara de Direito Público/2º Gabinete da 2ª Câmara de Direito Público 3034932-15.2023.8.06.0001 CLASSE - APELAÇÃO / REMESSA NECESSÁRIA HENRIQUE COLIN DE SOAREZ X COORDENADOR DA ADMINISTRAÇÃO TRIBUTÁRIA DA SECRETARIA DA FAZENDA DO ESTADO DO CEARÁ - CATRI e outros. </text:span></text:span><text:span text:style-name="Fonte_20_parág._20_padrão"><text:span text:style-name="T7">- Relatora: A Excelentíssima Senhora Desembargadora MARIA IRANEIDE MOURA SILVA – </text:span></text:span><text:span text:style-name="Fonte_20_parág._20_padrão"><text:span text:style-name="T17">Na sessão do dia 05 de novembro de 2025</text:span></text:span><text:span text:style-name="Fonte_20_parág._20_padrão"><text:span text:style-name="T7">, </text:span></text:span><text:span text:style-name="Fonte_20_parág._20_padrão"><text:span text:style-name="T12">após a dispensa da leitura do relatório, fez uso da palavra, pelo tempo </text:span></text:span><text:soft-page-break/><text:span text:style-name="Fonte_20_parág._20_padrão"><text:span text:style-name="T12">regimental de 15 minutos, o advogado do apelado, Dr. Leonardo da Rocha Sá; OAB/CE nº 126.253. Concluída a manifestação, a Presidente da Câmara, Exma. Sra. Desa. Maria Nailde Pinheiro Nogueira, devolveu a palavra à eminente Relatora, Exma. Sra. Desa. Maria Iraneide Moura Silva, a qual proferiu seu voto no sentido de não conhecer da apelação cível, posto violar o princípio da dialeticidade, mas conhecer do reexame necessário, para lhe dar provimento, denegando a segurança. Na sequência, o Exmo. Sr. Des. Luiz Evaldo Gonçalves Leite pediu vista dos autos para melhor apreciação da matéria. Composição da turma julgadora, Desa. Maria Iraneide Moura Silva – Relatora, Des. Luiz Evaldo Gonçalves Leite e Desa. Tereze Neumann Duarte Chaves. Adiado o julgamento. </text:span></text:span><text:span text:style-name="Fonte_20_parág._20_padrão"><text:span text:style-name="T17">Na sessão do dia 12 de novembro de 2025,</text:span></text:span><text:span text:style-name="Fonte_20_parág._20_padrão"><text:span text:style-name="T19"> </text:span></text:span><text:span text:style-name="Fonte_20_parág._20_padrão"><text:span text:style-name="T12">dando continuidade ao julgamento, o Exmo. Sr. Des. Luiz Evaldo Gonçalves Leite apresentou seu voto-vista, aderindo integralmente ao voto da Eminente Relatora, no sentido de não conhecer da apelação cível, por violação ao princípio da dialeticidade, mas de conhecer do reexame necessário, para dar-lhe provimento e denegar a segurança. Na sequência, a Exma. Sra. Desa. Tereze Neumann Duarte Chaves pediu vista dos autos para melhor análise da matéria. Adiado o julgamento. </text:span></text:span><text:span text:style-name="Fonte_20_parág._20_padrão"><text:span text:style-name="T17">Na sessão hoje realizada,</text:span></text:span><text:span text:style-name="Fonte_20_parág._20_padrão"><text:span text:style-name="T12"> a Exma. Sra. Desa. Maria Nailde Pinheiro Nogueira, Presidente desta Câmara, comunicou que o julgamento do feito foi adiado em razão da ausência justificada da Exma. Desa. Maria Iraneide Moura Silva. Adiado o julgamento. </text:span></text:span><text:span text:style-name="Fonte_20_parág._20_padrão"><text:span text:style-name="T7">5.3 - </text:span></text:span><text:span text:style-name="Fonte_20_parág._20_padrão"><text:span text:style-name="T25">2ª Câmara de Direito Público/5º Gabinete da 2ª Câmara de Direito Público 0137999-38.2009.8.06.0001 - Aposentadoria / Pensão Especial CLASSE - APELAÇÃO CÍVEL ESTADO DO CEARÁ X PRISCILLA DE LIMA GOMES e outros</text:span></text:span><text:span text:style-name="Fonte_20_parág._20_padrão"><text:span text:style-name="T9"> - Relatora: A Excelentíssima Senhora Desembargadora TEREZE NEUMANN DUARTE CHAVES </text:span></text:span><text:span text:style-name="Fonte_20_parág._20_padrão"><text:span text:style-name="T7">– </text:span></text:span><text:span text:style-name="Fonte_20_parág._20_padrão"><text:span text:style-name="T17">Na sessão hoje realizada</text:span></text:span><text:span text:style-name="Fonte_20_parág._20_padrão"><text:span text:style-name="T7">, </text:span></text:span><text:span text:style-name="Fonte_20_parág._20_padrão"><text:span text:style-name="T12">iniciado o julgamento, a eminente Relatora, Exma. Sra. Desa. Tereze Neumann Duarte Chaves, proferiu seu voto no sentido de conhecer e negar provimento ao apelo. Na sequência, a Exma. Sra. Desa. Maria Nailde Pinheiro Nogueira pediu vista dos autos para melhor apreciação da matéria. Composição da turma julgadora, Desa. Tereze Neumann Duarte Chaves - Relatora, Desa. Maria Nailde Pinheiro Nogueira e Des. Luiz Evaldo Gonçalves Leite. Adiado o julgamento. </text:span></text:span><text:span text:style-name="Fonte_20_parág._20_padrão"><text:span text:style-name="T7">5.4 -</text:span></text:span><text:span text:style-name="Fonte_20_parág._20_padrão"><text:span text:style-name="T12"> </text:span></text:span><text:span text:style-name="Fonte_20_parág._20_padrão"><text:span text:style-name="T26">APELAÇÃO CÍVEL Nº 0000466-24.2008.8.06.0146 APELANTE: MINISTÉRIO PÚBLICO DO ESTADO DO CEARÁ APELADOS: JOSÉ GONZAGA BARBOSA, IRIA MENEZES BARBOSA, JAIRO SILVA EVANGELISTA, RAIMUNDO COSTA NETO, PAULO DE TARSO MEYER PEREIRA, FRANCISCA ANA CLEIDE FREIRE, VALÉRIA FREITAS CAVALCANTE E JOSÉ HAMILTON MAIA FRANCISCO DE ASSIS LIMA ORIGEM: AÇÃO CIVIL PÚBLICA POR ATO DE IMPROBIDADE ADMINISTRATIVA - VARA ÚNICA DA COMARCA DE PINDORETAMA </text:span></text:span><text:span text:style-name="Fonte_20_parág._20_padrão"><text:span text:style-name="T8">- Relatora: A Excelentíssima Senhora Desembargadora TEREZE NEUMANN DUARTE CHAVES – </text:span></text:span><text:span text:style-name="Fonte_20_parág._20_padrão"><text:span text:style-name="T17">Na sessão hoje realizada,</text:span></text:span><text:span text:style-name="Fonte_20_parág._20_padrão"><text:span text:style-name="T12"> </text:span></text:span><text:span text:style-name="Fonte_20_parág._20_padrão"><text:span text:style-name="T26">iniciado o julgamento, a eminente Relatora, Exma. Sra. Desa. Tereze Neumann Duarte Chaves, proferiu seu voto no sentido de conhecer e dar parcial provimento ao apelo. Na sequência, o Exmo. Sr. Des. Luiz Evaldo Gonçalves Leite pediu vista dos autos para melhor apreciação da matéria. Composição da turma julgadora, Desa. Tereze Neumann Duarte Chaves - Relatora, Desa. Maria Nailde Pinheiro Nogueira e Des. Luiz Evaldo Gonçalves Leite. Adiado o julgamento.</text:span></text:span><text:span text:style-name="Fonte_20_parág._20_padrão"><text:span text:style-name="T8"> </text:span></text:span><text:span text:style-name="Fonte_20_parág._20_padrão"><text:span text:style-name="T14">6. PROCESSOS RETIRADOS DE MESA</text:span></text:span><text:span text:style-name="Fonte_20_parág._20_padrão"><text:span text:style-name="T8">: 6.1 - </text:span></text:span><text:span text:style-name="Fonte_20_parág._20_padrão"><text:span text:style-name="T11">2ª Câmara de Direito Público/3º Gabinete da 2ª Câmara de Direito Público 0260879-12.2021.8.06.0001 - </text:span></text:span><text:soft-page-break/><text:span text:style-name="Fonte_20_parág._20_padrão"><text:span text:style-name="T11">Obrigação de Fazer / Não Fazer CLASSE - APELAÇÃO / REMESSA NECESSÁRIA ESTADO DO CEARA X AUDISIA FERREIRA CARDINS e outros </text:span></text:span><text:span text:style-name="Fonte_20_parág._20_padrão"><text:span text:style-name="T4">- Relator: O Excelentíssimo Senhor Desembargador LUIZ EVALDO GONÇALVES LEITE – </text:span></text:span><text:span text:style-name="Fonte_20_parág._20_padrão"><text:span text:style-name="T11">Após anunciado o processo, decidiu o eminente relator retirá-lo de mesa, a fim de melhor examinar a matéria. Adiado o julgamento.</text:span></text:span><text:span text:style-name="Fonte_20_parág._20_padrão"><text:span text:style-name="T26"> </text:span></text:span><text:span text:style-name="Fonte_20_parág._20_padrão"><text:span text:style-name="T8">6.2 - </text:span></text:span><text:span text:style-name="Fonte_20_parág._20_padrão"><text:span text:style-name="T11">2ª Câmara de Direito Público/3º Gabinete da 2ª Câmara de Direito Público 3000482-16.2023.8.06.0108 - Férias CLASSE - APELAÇÃO CÍVEL MUNICÍPIO DE JAGUARUANA X GEOVANIA BIZERRA DE OLIVEIRA</text:span></text:span><text:span text:style-name="Fonte_20_parág._20_padrão"><text:span text:style-name="T4"> - Relator: O Excelentíssimo Senhor Desembargador LUIZ EVALDO GONÇALVES LEITE –</text:span></text:span><text:span text:style-name="Fonte_20_parág._20_padrão"><text:span text:style-name="T26"> </text:span></text:span><text:span text:style-name="Fonte_20_parág._20_padrão"><text:span text:style-name="T11">Após anunciado o processo, decidiu o eminente relator retirá-lo de mesa, a fim de melhor examinar a matéria. Adiado o julgamento. </text:span></text:span><text:span text:style-name="Fonte_20_parág._20_padrão"><text:span text:style-name="T4">6.3 -</text:span></text:span><text:span text:style-name="Fonte_20_parág._20_padrão"><text:span text:style-name="T11"> 2ª Câmara de Direito Público/3º Gabinete da 2ª Câmara de Direito Público 3000217-14.2023.8.06.0108 - Fruição / Gozo CLASSE - APELAÇÃO CÍVEL MUNICÍPIO DE JAGUARUANA X MARIA ALZINETE DA SILVA LOPES</text:span></text:span><text:span text:style-name="Fonte_20_parág._20_padrão"><text:span text:style-name="T4"> - Relator: O Excelentíssimo Senhor Desembargador LUIZ EVALDO GONÇALVES LEITE – </text:span></text:span><text:span text:style-name="Fonte_20_parág._20_padrão"><text:span text:style-name="T11">Após anunciado o processo, decidiu o eminente relator retirá-lo de mesa, a fim de melhor examinar a matéria. Adiado o julgamento. </text:span></text:span><text:span text:style-name="Fonte_20_parág._20_padrão"><text:span text:style-name="T4">6.4 -</text:span></text:span><text:span text:style-name="Fonte_20_parág._20_padrão"><text:span text:style-name="T11"> </text:span></text:span><text:span text:style-name="Fonte_20_parág._20_padrão"><text:span text:style-name="T25">2ª Câmara de Direito Público/5º Gabinete da 2ª Câmara de Direito Público 0200202-33.2022.8.06.0081 - Defeito, nulidade ou anulação CLASSE - APELAÇÃO CÍVEL FRANCISCA MARFISA SALDANHA COUTINHO X MUNICÍPIO DE GRANJA </text:span></text:span><text:span text:style-name="Fonte_20_parág._20_padrão"><text:span text:style-name="T9">- Relatora: A Excelentíssima Senhora Desembargadora TEREZE NEUMANN DUARTE CHAVES – </text:span></text:span><text:span text:style-name="Fonte_20_parág._20_padrão"><text:span text:style-name="T11">Após anunciado o processo, decidiu a eminente relatora retirá-lo de mesa, a fim de melhor examinar a matéria. Adiado o julgamento. </text:span></text:span><text:span text:style-name="Fonte_20_parág._20_padrão"><text:span text:style-name="T4">6.5 -</text:span></text:span><text:span text:style-name="Fonte_20_parág._20_padrão"><text:span text:style-name="T11"> </text:span></text:span><text:span text:style-name="Fonte_20_parág._20_padrão"><text:span text:style-name="T26">APELAÇÃO CÍVEL Nº 0005494-18.2019.8.06.0071 APELANTE: M. P. DO E. DO C. APELADOS: É. O. N., L. P. e E. LTDA., R. A. G. B. E J. B. P. T. ORIGEM: AÇÃO CIVIL PÚBLICA PARA CONDENAÇÃO POR ATO DE IMPROBIDADE ADMINISTRATIVA C/C REPARAÇÃO DOS DANOS AO ERÁRIO - 1ª VARA CÍVEL DA COMARCA DO CRATO </text:span></text:span><text:span text:style-name="Fonte_20_parág._20_padrão"><text:span text:style-name="T8">- Relatora: A Excelentíssima Senhora Desembargadora TEREZE NEUMANN DUARTE CHAVES – </text:span></text:span><text:span text:style-name="Fonte_20_parág._20_padrão"><text:span text:style-name="T11">Após anunciado o processo, decidiu a eminente relatora retirá-lo de mesa, a fim de melhor examinar a matéria. Adiado o julgamento. </text:span></text:span><text:span text:style-name="Fonte_20_parág._20_padrão"><text:span text:style-name="T4">6.6 -</text:span></text:span><text:span text:style-name="Fonte_20_parág._20_padrão"><text:span text:style-name="T11"> </text:span></text:span><text:span text:style-name="Fonte_20_parág._20_padrão"><text:span text:style-name="T10">2ª Câmara de Direito Público/4º Gabinete da 2ª Câmara de Direito Público 0050565-09.2020.8.06.0168 - Indenização por Dano Moral CLASSE - APELAÇÃO CÍVEL ANTONIA JOZIRENE DE ALMEIDA X MUNICÍPIO DE DEPUTADO IRAPUAN PINHEIRO </text:span></text:span><text:span text:style-name="Fonte_20_parág._20_padrão"><text:span text:style-name="T3">- Relatora: A Excelentíssima Senhora Desembargadora MARIA NAILDE PINHEIRO NOGUEIRA – </text:span></text:span><text:span text:style-name="Fonte_20_parág._20_padrão"><text:span text:style-name="T11">Após anunciado o processo, decidiu a eminente relatora retirá-lo de mesa, a fim de melhor examinar a matéria. Adiado o julgamento.</text:span></text:span><text:span text:style-name="Fonte_20_parág._20_padrão"><text:span text:style-name="T4"> </text:span></text:span><text:span text:style-name="Fonte_20_parág._20_padrão"><text:span text:style-name="T18">7. PROCESSO RETIRADO DE PAUTA</text:span></text:span><text:span text:style-name="Fonte_20_parág._20_padrão"><text:span text:style-name="T4">:</text:span></text:span><text:span text:style-name="Fonte_20_parág._20_padrão"><text:span text:style-name="T11"> </text:span></text:span><text:span text:style-name="Fonte_20_parág._20_padrão"><text:span text:style-name="T25">2ª Câmara de Direito Público/5º Gabinete da 2ª Câmara de Direito Público 3002472-07.2025.8.06.0000 - Dívida Ativa (Execução Fiscal) CLASSE - AGRAVO DE INSTRUMENTO ESTADO DO CEARÁ X TECNO INDUSTRIA E COMERCIO DE COMPUTADORES LTDA </text:span></text:span><text:span text:style-name="Fonte_20_parág._20_padrão"><text:span text:style-name="T9">- Relatora: A Excelentíssima Senhora Desembargadora TEREZE NEUMANN DUARTE CHAVES – </text:span></text:span><text:span text:style-name="Fonte_20_parág._20_padrão"><text:span text:style-name="T11">Após anunciado o processo, decidiu a eminente relatora retirá-lo de mesa, a fim de melhor examinar a matéria. Adiado o julgamento.</text:span></text:span><text:span text:style-name="Fonte_20_parág._20_padrão"><text:span text:style-name="T46"> TÉRMINO DOS TRABALHOS: </text:span></text:span><text:span text:style-name="Fonte_20_parág._20_padrão"><text:span text:style-name="T41">A Excelentíssima Senhora Desembargadora </text:span></text:span><text:span text:style-name="Fonte_20_parág._20_padrão"><text:span text:style-name="T13">Maria Nailde Pinheiro Nogueira</text:span></text:span><text:span text:style-name="Fonte_20_parág._20_padrão"><text:span text:style-name="T41">, Presidente da Segunda Câmara de Direito Público, comunicou aos demais integrantes desta Câmara, que na presente sessão foram julgados</text:span></text:span><text:span text:style-name="Fonte_20_parág._20_padrão"><text:span text:style-name="T46">: 142 (CENTO E QUARENTA E DOIS) recursos cíveis, sendo: </text:span></text:span><text:soft-page-break/><text:span text:style-name="Fonte_20_parág._20_padrão"><text:span text:style-name="T44">PROCESSOS EXTRA-PAUTA</text:span></text:span><text:span text:style-name="Fonte_20_parág._20_padrão"><text:span text:style-name="T46">: 2 (DOIS) CONFLITOS DE COMPETÊNCIA. </text:span></text:span><text:span text:style-name="Fonte_20_parág._20_padrão"><text:span text:style-name="T44">PROCESSOS EM PAUTA</text:span></text:span><text:span text:style-name="Fonte_20_parág._20_padrão"><text:span text:style-name="T46">: 83 (OITENTA E TRÊS) APELAÇÕES CÍVEIS, 11 (ONZE) APELAÇÕES E REMESSAS NECESSÁRIAS, 3 (TRÊS) REMESSAS NECESSÁRIAS, 13 (TREZE) EMBARGOS DE DECLARAÇÃO, E 30 (TRINTA) AGRAVOS DE INSTRUMENTO. </text:span></text:span><text:span text:style-name="Fonte_20_parág._20_padrão"><text:span text:style-name="T41">E, como nada mais houvesse a tratar, deu por encerrada a sessão, lavrando-se a presente Ata, a qual, lida e aprovada, vai adiante assinada. Fortaleza, 19 de novembro de 2025</text:span></text:span><text:span text:style-name="Fonte_20_parág._20_padrão"><text:span text:style-name="T42">.</text:span></text:span></text:p>
      <text:p text:style-name="P15"/>
      <text:p text:style-name="P1"><text:span text:style-name="Fonte_20_parág._20_padrão"><text:span text:style-name="T39">Desª. <text:s/></text:span></text:span><text:span text:style-name="Fonte_20_parág._20_padrão"><text:span text:style-name="T13">Maria Nailde Pinheiro Nogueira</text:span></text:span></text:p>
      <text:p text:style-name="P4">Presidente da 2ª Câmara de Direito Público</text:p>
      <text:p text:style-name="P12"/>
      <text:p text:style-name="P13"><text:span text:style-name="Fonte_20_parág._20_padrão"><text:span text:style-name="T26">MARIA BEATRIZ CAVALCANTE DE SOUSA</text:span></text:span></text:p>
      <text:p text:style-name="P14"><text:s/>Coordenadora da 2ª Câmara de Direito Público</text:p>
      <text:p text:style-name="P7"/>
      <text:p text:style-name="P8"/>
      <text:p text:style-name="P8"/>
      <text:p text:style-name="P9"/>
      <text:p text:style-name="P9"/>
      <text:p text:style-name="P11"/>
      <text:p text:style-name="P11"/>
      <text:p text:style-name="P11"/>
      <text:p text:style-name="P10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" svg:font-family="Roboto, Helvetica, Arial, sans-serif"/>
    <style:font-face style:name="Verdana" svg:font-family="Verdana, 'Helvetica Neue', Helvetica, 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2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anderson.pereira.22@outlook.com</meta:initial-creator>
    <meta:creation-date>2024-06-17T13:26:00Z</meta:creation-date>
    <dc:date>2025-12-15T15:14:38.294000000</dc:date>
    <meta:editing-cycles>1272</meta:editing-cycles>
    <meta:editing-duration>PT3H57M51S</meta:editing-duration>
    <meta:document-statistic meta:table-count="0" meta:image-count="0" meta:object-count="1" meta:page-count="36" meta:paragraph-count="10" meta:word-count="16399" meta:character-count="116648" meta:non-whitespace-character-count="99946"/>
    <meta:user-defined meta:name="AppVersion">16.0000</meta:user-defined>
    <meta:template xlink:type="simple" xlink:actuate="onRequest" xlink:title="" xlink:href="Normal.dotm"/>
  </office:meta>
</office:document-meta>
</file>