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213425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Arial" fo:font-weight="bold" style:font-name-asian="Arial" style:font-weight-asian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weight="bold" style:font-name-asian="Arial" style:font-weight-asian="bold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3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fo:background-color="#ffff00" style:font-name-asian="Arial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size-complex="12pt"/>
    </style:style>
    <style:style style:name="T3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weight="bold" officeooo:rsid="00213425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color="#000000" style:font-name="Arial" fo:font-size="12pt" style:letter-kerning="true" style:font-name-asian="Arial" style:font-size-asian="12pt" style:language-asian="pt" style:country-asian="BR" style:font-size-complex="12pt"/>
    </style:style>
    <style:style style:name="T8" style:family="text">
      <style:text-properties fo:color="#000000" style:font-name="Arial" fo:font-size="12pt" style:letter-kerning="true" style:font-name-asian="Arial" style:font-size-asian="12pt" style:language-asian="pt" style:country-asian="BR" style:font-size-complex="12pt" style:font-weight-complex="bold"/>
    </style:style>
    <style:style style:name="T9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0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fo:color="#000000" style:font-name="Arial" fo:font-size="12pt" fo:language="pt" fo:country="PT" fo:font-weight="bold" style:letter-kerning="true" style:font-name-asian="Arial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fo:color="#000000" style:font-name="Arial" fo:font-size="12pt" fo:language="pt" fo:country="PT" style:letter-kerning="true" style:font-name-asian="Arial" style:font-size-asian="12pt" style:language-asian="pt" style:country-asian="BR" style:font-size-complex="12pt"/>
    </style:style>
    <style:style style:name="T15" style:family="text">
      <style:text-properties fo:color="#000000" style:font-name="Arial" fo:font-size="12pt" fo:font-weight="normal" officeooo:rsid="00213425" style:letter-kerning="tru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weight="bold" style:letter-kerning="true" fo:background-color="#ffffff" loext:char-shading-value="0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fo:font-size="12pt" fo:font-style="italic" fo:font-weight="bold" officeooo:rsid="001fa18c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fo:font-size="12pt" fo:font-style="italic" fo:font-weight="bold" officeooo:rsid="00211c4d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0" style:family="text">
      <style:text-properties fo:color="#000000" fo:font-size="12pt" fo:font-style="italic" fo:font-weight="bold" officeooo:rsid="002316f3" style:letter-kerning="true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1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2" style:family="text">
      <style:text-properties fo:color="#000000" fo:font-size="12pt" fo:font-style="italic" fo:font-weight="bold" officeooo:rsid="001fa18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3" style:family="text">
      <style:text-properties fo:color="#000000" fo:font-size="12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24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0" fo:font-size="12pt" style:letter-kerning="true" fo:background-color="#ffffff" loext:char-shading-value="0" style:font-name-asian="Arial" style:font-size-asian="12pt" style:language-asian="pt" style:country-asian="BR" style:font-name-complex="Calibri" style:font-size-complex="12pt"/>
    </style:style>
    <style:style style:name="T26" style:family="text">
      <style:text-properties fo:color="#000000" style:font-name="Calibri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style:font-name="Arial" fo:font-size="12pt" style:font-name-asian="Arial" style:font-size-asian="12pt" style:font-size-complex="12pt"/>
    </style:style>
    <style:style style:name="T28" style:family="text">
      <style:text-properties style:font-name="Arial" fo:font-size="12pt" style:font-name-asian="Arial" style:font-size-asian="12pt" style:font-name-complex="Arial" style:font-size-complex="12pt"/>
    </style:style>
    <style:style style:name="T29" style:family="text">
      <style:text-properties style:font-name="Arial" fo:font-size="12pt" style:font-name-asian="Arial" style:font-size-asian="12pt" style:language-asian="ar" style:country-asian="SA" style:font-name-complex="Arial" style:font-size-complex="12pt"/>
    </style:style>
    <style:style style:name="T30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31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32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3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8" style:family="text">
      <style:text-properties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9" style:family="text">
      <style:text-properties style:font-name="Arial" fo:font-size="12pt" style:font-size-asian="12pt" style:font-name-complex="Arial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normal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normal" officeooo:rsid="00213425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5"><text:bookmark text:name="docs-internal-guid-8a8990ef-7fff-40f5-e3"/><text:span text:style-name="Fonte_20_parág._20_padrão"><text:span text:style-name="T27">ATA DA SESSÃO DA SEGUNDA CÂMARA DE DIREITO PÚBLICO. Aos doze (12) dias do mês de novembro do ano de dois mil e vinte e cinco (2025), na Sala de Sessões das Câmaras de Direito Público Isoladas, às 14:00 horas, teve lugar a 40ª Reunião Ordinária de 2025, ocasião em que, sem discrepância, foi aprovada a Ata da Reunião Ordinária nº 39/2025 da 2ª Câmara de Direito Público, de 05 de novembro de 2025. Presentes os Excelentíssimos Senhores Desembargadores: MARIA NAILDE PINHEIRO NOGUEIRA, Presidente, </text:span></text:span><text:span text:style-name="Fonte_20_parág._20_padrão"><text:span text:style-name="T30">MARIA IRANEIDE MOURA SILVA, LUIZ EVALDO GONÇALVES LEITE</text:span></text:span><text:span text:style-name="Fonte_20_parág._20_padrão"><text:span text:style-name="T27"> e TEREZE NEUMANN DUARTE CHAVES. A Procuradoria-Geral de Justiça fez-se representar pela Exma. Sra. Dra. Janemary Benevides Pontes, Procuradora de Justiça, e a Defensoria Pública fez-se representar pelo Exmo. Sr. Dr. Victor Emanoel, Defensor Público, sendo os trabalhos coordenados pela Dra. MARIA BEATRIZ CAVALCANTE DE SOUSA – COORDENADORA. </text:span></text:span><text:span text:style-name="Fonte_20_parág._20_padrão"><text:span text:style-name="T33">1. PROCESSOS EXTRA-PAUTA</text:span></text:span><text:span text:style-name="Fonte_20_parág._20_padrão"><text:span text:style-name="T35">:</text:span></text:span><text:span text:style-name="Fonte_20_parág._20_padrão"><text:span text:style-name="T27"> </text:span></text:span><text:span text:style-name="Fonte_20_parág._20_padrão"><text:span text:style-name="T35">1.1 -</text:span></text:span><text:span text:style-name="Fonte_20_parág._20_padrão"><text:span text:style-name="T27"> 2ª Câmara de Direito Público/4º Gabinete da 2ª Câmara de Direito Público</text:span></text:span><text:bookmark text:name="j_id450:relacaojulgamentoList:118:j_id48"/><text:span text:style-name="Fonte_20_parág._20_padrão"><text:span text:style-name="T27"> 0000397-46.2025.8.06.0000 - Conflito de Competência CLASSE - CONFLITO DE COMPETÊNCIA CÍVEL Juiz de Direito da 3 Vara de Infancia e da Juventude da Comarca de Fortaleza X Juiz de Direito da 6 Vara da Fazenda Pública da Comarca de Fortalez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17">“A Turma, por votação unânime, conheceu do </text:span></text:span><text:span text:style-name="Fonte_20_parág._20_padrão"><text:span text:style-name="T20">C</text:span></text:span><text:span text:style-name="Fonte_20_parág._20_padrão"><text:span text:style-name="T17">onflito de </text:span></text:span><text:span text:style-name="Fonte_20_parág._20_padrão"><text:span text:style-name="T20">C</text:span></text:span><text:span text:style-name="Fonte_20_parág._20_padrão"><text:span text:style-name="T17">ompetência para determinar a competência da 3ª Vara da Infância e Juventude da Comarca de Fortaleza, em conformidade com o voto da eminente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3">1.2 -</text:span></text:span><text:span text:style-name="Fonte_20_parág._20_padrão"><text:span text:style-name="T7"> 2ª Câmara de Direito Público/2º Gabinete da 2ª Câmara de Direito Público</text:span></text:span><text:bookmark text:name="j_id450:relacaojulgamentoList:126:j_id48"/><text:span text:style-name="Fonte_20_parág._20_padrão"><text:span text:style-name="T7"> </text:span></text:span><text:span text:style-name="Fonte_20_parág._20_padrão"><text:span text:style-name="T8">3009807-77.2025.8.06.0000 - Conflito de Competência</text:span></text:span><text:span text:style-name="Fonte_20_parág._20_padrão"><text:span text:style-name="T7"> CLASSE - CONFLITO DE COMPETÊNCIA CÍVEL Juízo do Núcleo de Justiça 4.0 - Saúde Pública X 12ª VARA DA FAZENDA PUBLICA DA COMARCA DE FORTALEZA </text:span></text:span><text:span text:style-name="Fonte_20_parág._20_padrão"><text:span text:style-name="T3">- Relatora: A Excelentíssima Senhora Desembargadora MARIA IRANEIDE MOURA SILVA – Síntese do julgamento: </text:span></text:span><text:span text:style-name="Fonte_20_parág._20_padrão"><text:span text:style-name="T17">“A Turma, por unanimidade de votos, conheceu do Conflito Negativo de Competência, declarando a competência do Juízo da 12ª Vara da Fazenda Pública da comarca de Fortaleza/CE, para processar e julgar o Processo n.º 0832499-71.2014.8.06.0001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text:s/></text:span></text:span><text:span text:style-name="Fonte_20_parág._20_padrão"><text:span text:style-name="T33">2. PROCESSOS EM PAUTA (SAJ)</text:span></text:span><text:span text:style-name="Fonte_20_parág._20_padrão"><text:span text:style-name="T35">: </text:span></text:span><text:span text:style-name="Fonte_20_parág._20_padrão"><text:span text:style-name="T6">2.1 -</text:span></text:span><text:span text:style-name="Fonte_20_parág._20_padrão"><text:span text:style-name="T10"> APELAÇÃO CÍVEL Nº 0800017-81.2023.8.06.0057 APELANTE: MINISTÉRIO PÚBLICO DO ESTADO DO CEARÁ APELADAS: MARIA AMANDA LOPES COSTA, MARIA DE FÁTIMA ROCHA DE SOUSA E LAF LEAL - ME (NOME FANTASIA LEAL CAR). ORIGEM: AÇÃO CIVIL </text:span></text:span><text:soft-page-break/><text:span text:style-name="Fonte_20_parág._20_padrão"><text:span text:style-name="T10">PÚBLICA POR ATO DE IMPROBIDADE ADMINISTRATIVA - VARA ÚNICA DA COMARCA DE CARIDADE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 recurso para negar-lhe provimento, nos termos do voto da </text:span></text:span><text:span text:style-name="Fonte_20_parág._20_padrão"><text:span text:style-name="T22">R</text:span></text:span><text:span text:style-name="Fonte_20_parág._20_padrão"><text:span text:style-name="T21">elatora.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</text:span></text:span><text:span text:style-name="Fonte_20_parág._20_padrão"><text:span text:style-name="T6">2.2 -</text:span></text:span><text:span text:style-name="Fonte_20_parág._20_padrão"><text:span text:style-name="T10"> APELAÇÃO CÍVEL Nº 0040016-03.2019.8.06.0126 APELANTE: MUNICÍPIO DE MOMBAÇA APELADO: MINISTÉRIO PÚBLICO DO ESTADO DO CEARÁ ORIGEM: AÇÃO DE INTERDIÇÃO - 2ª VARA DA COMARCA DE MOMBAÇA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 recurso para dar-lhe parcial provimento, nos termos do voto da </text:span></text:span><text:span text:style-name="Fonte_20_parág._20_padrão"><text:span text:style-name="T22">R</text:span></text:span><text:span text:style-name="Fonte_20_parág._20_padrão"><text:span text:style-name="T21">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</text:span></text:span><text:span text:style-name="Fonte_20_parág._20_padrão"><text:span text:style-name="T11">3. PROCESSOS EM PAUTA (PJE)</text:span></text:span><text:span text:style-name="Fonte_20_parág._20_padrão"><text:span text:style-name="T4">: </text:span></text:span><text:span text:style-name="Fonte_20_parág._20_padrão"><text:span text:style-name="T2">3.1 -</text:span></text:span><text:span text:style-name="Fonte_20_parág._20_padrão"><text:span text:style-name="T7"> 2ª Câmara de Direito Público/4º Gabinete da 2ª Câmara de Direito Público 3000112-04.2023.8.06.0119 - Obrigação de Fazer / Não Fazer CLASSE - APELAÇÃO CÍVEL ESTADO DO CEARÁ X MICHELE CASTRO DOS SANTOS SILV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anulou de ofício a sentença restando a Apelação Cível prejudicada, nos termos do voto da Desembargadora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 -</text:span></text:span><text:span text:style-name="Fonte_20_parág._20_padrão"><text:span text:style-name="T7"> 2ª Câmara de Direito Público/4º Gabinete da 2ª Câmara de Direito Público 0016596-93.2017.8.06.0075 - Aposentadoria por Tempo de Contribuição (Art. 55/6) CLASSE - APELAÇÃO CÍVEL ESTADO DO CEARÁ X FRANCISCO DE SALES SOARES DE LIM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 Recurso de Apelação Cível para dar-lhe parcial provimento, nos termos do Voto da eminente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3 -</text:span></text:span><text:span text:style-name="Fonte_20_parág._20_padrão"><text:span text:style-name="T7"> 2ª Câmara de Direito Público/4º Gabinete da 2ª Câmara de Direito Público 0280012-50.2020.8.06.0203 - Obrigação de Fazer / Não Fazer CLASSE - APELAÇÃO CÍVEL PROCURADORIA GERAL DE JUSTIÇA X ESTADO DO CEARÁ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Apelação Cível e do Reexame Necessário para, no mérito, negar-lhes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4 -</text:span></text:span><text:span text:style-name="Fonte_20_parág._20_padrão"><text:span text:style-name="T7"> 2ª Câmara de Direito Público/4º Gabinete da 2ª Câmara de Direito Público 0050005-70.2020.8.06.0167 - Gratificações Municipais Específicas CLASSE - APELAÇÃO CÍVEL PAULA JORDANA LIMA DE MORAIS X MUNICÍPIO DE SOBRAL </text:span></text:span><text:span text:style-name="Fonte_20_parág._20_padrão"><text:span text:style-name="T3">- Relatora: A Excelentíssima Senhora Desembargadora MARIA NAILDE PINHEIRO NOGUEIRA. </text:span></text:span><text:span text:style-name="Fonte_20_parág._20_padrão"><text:span text:style-name="T7">Após a dispensa da leitura do relatório, fez </text:span></text:span><text:soft-page-break/><text:span text:style-name="Fonte_20_parág._20_padrão"><text:span text:style-name="T7">uso da palavra, pelo tempo regimental de 15 minutos, a advogada do apelante, Dra. Paula Jordana Lima de Morais; OAB/PI nº 11.053. Concluída a manifestação, a Presidente da Câmara e eminente relatora, Exma. Sra. Desa. Maria Nailde Pinheiro Nogueira, apresentou seu voto </text:span></text:span><text:span text:style-name="Fonte_20_parág._20_padrão"><text:span text:style-name="T3">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Apelação Cível para rejeitar as preliminares e, no mérito, negar-lhe provimento, nos termos do voto da eminente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5 -</text:span></text:span><text:span text:style-name="Fonte_20_parág._20_padrão"><text:span text:style-name="T7"> 2ª Câmara de Direito Público/4º Gabinete da 2ª Câmara de Direito Público 3032707-22.2023.8.06.0001 - Edital CLASSE - APELAÇÃO CÍVEL PERÍCIA FORENSE DO ESTADO DO CEARÁ e outros X CONSTRUMAIA ENGENHARIA E PROJETOS LTDA </text:span></text:span><text:span text:style-name="Fonte_20_parág._20_padrão"><text:span text:style-name="T3">- Relatora: A Excelentíssima Senhora Desembargadora MARIA NAILDE PINHEIRO NOGUEIRA – Síntese do julgamento</text:span></text:span><text:span text:style-name="Fonte_20_parág._20_padrão"><text:span text:style-name="T17">: “A Turma, por unanimidade, conheceu do recurso, para negar-lhe provimento, nos termos do voto d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6 -</text:span></text:span><text:span text:style-name="Fonte_20_parág._20_padrão"><text:span text:style-name="T7"> 2ª Câmara de Direito Público/4º Gabinete da 2ª Câmara de Direito Público 3000401-13.2025.8.06.0168 - Adicional por Tempo de Serviço CLASSE - APELAÇÃO CÍVEL MUNICÍPIO DE DEPUTADO IRAPUAN PINHEIRO X ANTONIO JOSAFÁ DE LIM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Apelação Cível para, no mérito, negar-lhe provimento, nos termos do voto da eminente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7 -</text:span></text:span><text:span text:style-name="Fonte_20_parág._20_padrão"><text:span text:style-name="T7"> 2ª Câmara de Direito Público/4º Gabinete da 2ª Câmara de Direito Público 3008602-13.2025.8.06.0000 - Liminar CLASSE - AGRAVO DE INSTRUMENTO COMPANHIA ENERGÉTICA DO CEARA X MUNICÍPIO DE RUSSA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17">“A Turma, à unanimidade, conheceu para negar provimento ao recurso de Agravo de Instrumento, nos termos do voto da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8 -</text:span></text:span><text:span text:style-name="Fonte_20_parág._20_padrão"><text:span text:style-name="T7"> 2ª Câmara de Direito Público/4º Gabinete da 2ª Câmara de Direito Público 0206861-41.2021.8.06.0001 - Concessão CLASSE - APELAÇÃO CÍVEL ESTADO DO CEARÁ X MARINETE FERNANDES DA SILVA MARQUE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</text:span></text:span><text:span text:style-name="Fonte_20_parág._20_padrão"><text:span text:style-name="T18">A</text:span></text:span><text:span text:style-name="Fonte_20_parág._20_padrão"><text:span text:style-name="T17">pelação para dar-lhe parcial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9 -</text:span></text:span><text:span text:style-name="Fonte_20_parág._20_padrão"><text:span text:style-name="T7"> 2ª Câmara de Direito Público/4º Gabinete da 2ª Câmara de Direito Público 3004245-60.2023.8.06.0064 - Obrigação de Fazer / Não Fazer CLASSE - EMBARGOS DE DECLARAÇÃO EM</text:span></text:span><text:span text:style-name="Fonte_20_parág._20_padrão"><text:span text:style-name="T3"> </text:span></text:span><text:span text:style-name="Fonte_20_parág._20_padrão"><text:span text:style-name="T7">APELAÇÃO CÍVEL MARIA GORETE SOMBRA DE SOUSA X ESTADO DO CEARÁ </text:span></text:span><text:span text:style-name="Fonte_20_parág._20_padrão"><text:span text:style-name="T3">- Relatora: A Excelentíssima Senhora Desembargadora MARIA NAILDE PINHEIRO NOGUEIRA – Síntese </text:span></text:span><text:soft-page-break/><text:span text:style-name="Fonte_20_parág._20_padrão"><text:span text:style-name="T3">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 para negar-lhes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0 -</text:span></text:span><text:span text:style-name="Fonte_20_parág._20_padrão"><text:span text:style-name="T7"> 2ª Câmara de Direito Público/4º Gabinete da 2ª Câmara de Direito Público 0165325-26.2016.8.06.0001 - Dívida Ativa (Execução Fiscal) CLASSE - EMBARGOS DE DECLARAÇÃO EM</text:span></text:span><text:span text:style-name="Fonte_20_parág._20_padrão"><text:span text:style-name="T3"> </text:span></text:span><text:span text:style-name="Fonte_20_parág._20_padrão"><text:span text:style-name="T7">APELAÇÃO CÍVEL GERALDA BARROS FELIPE X ESTADO DO CEARÁ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parcialmente dos Embargos de Declaração, para, no mérito, negar-lhes provimento, em conformidade com o voto da eminente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1 -</text:span></text:span><text:span text:style-name="Fonte_20_parág._20_padrão"><text:span text:style-name="T7"> 2ª Câmara de Direito Público/4º Gabinete da 2ª Câmara de Direito Público 0050009-96.2020.8.06.0203 - Prestação de Serviços CLASSE – EMBARGOS DE DECLARAÇÃO APELAÇÃO CÍVEL QUEIROZ ARRUDA CONSTRUÇÕES E LOCAÇÕES LTDA X MUNICÍPIO DE OCAR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, para, no mérito, negar-lhes provimento, com a imposição da multa preconizada no artigo 1.026, § 2º, do CPC/2015, em conformidade com o voto da eminente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2 -</text:span></text:span><text:span text:style-name="Fonte_20_parág._20_padrão"><text:span text:style-name="T7"> 2ª Câmara de Direito Público/4º Gabinete da 2ª Câmara de Direito Público 0277412-12.2022.8.06.0001 - Incapacidade Laborativa Parcial CLASSE - APELAÇÃO CÍVEL CINIRA BEZERRA SILVA X INSTITUTO NACIONAL DO SEGURO SOCIAL - INS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Apelação Cível, para negar-lhe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3 -</text:span></text:span><text:span text:style-name="Fonte_20_parág._20_padrão"><text:span text:style-name="T7"> 2ª Câmara de Direito Público/4º Gabinete da 2ª Câmara de Direito Público 3000541-40.2024.8.06.0117 - Teto Salarial CLASSE - APELAÇÃO CÍVEL MARCLEUTON SILVEIRA FREITAS X MUNICÍPIO DE MARACANAÚ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17">“A Turma, por unanimidade, conheceu do Recurso de Apelação Cível para, no mérito, dar-lhe parcial provimento, em conformidade com o voto da eminente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4 -</text:span></text:span><text:span text:style-name="Fonte_20_parág._20_padrão"><text:span text:style-name="T7"> 2ª Câmara de Direito Público/4º Gabinete da 2ª Câmara de Direito Público 3006266-38.2022.8.06.0001 - Abuso de Poder CLASSE – EMBARGOS DE DECLARAÇÃO FUNDAÇÃO REGIONAL DE SAÚDE - FUNSAUDE e outros X BRUNO ROCHA MEIRELES </text:span></text:span><text:span text:style-name="Fonte_20_parág._20_padrão"><text:span text:style-name="T3">- Relatora: A Excelentíssima Senhora Desembargadora MARIA NAILDE PINHEIRO NOGUEIRA – Síntese do </text:span></text:span><text:soft-page-break/><text:span text:style-name="Fonte_20_parág._20_padrão"><text:span text:style-name="T3">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, para, no mérito, negar-lhes provimento, em conformidade com o voto da eminente </text:span></text:span><text:span text:style-name="Fonte_20_parág._20_padrão"><text:span text:style-name="T18">R</text:span></text:span><text:span text:style-name="Fonte_20_parág._20_padrão"><text:span text:style-name="T17">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5 -</text:span></text:span><text:span text:style-name="Fonte_20_parág._20_padrão"><text:span text:style-name="T7"> 2ª Câmara de Direito Público/4º Gabinete da 2ª Câmara de Direito Público 3000684-18.2023.8.06.0035 - Contagem em Dobro CLASSE – EMBARGOS DE DECLARAÇÃO MUNICÍPIO DE ARACATI X MIRTES DE OLIVEIRA DA COST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17">“A Turma, à unanimidade, conheceu dos Embargos de Declaração e, no mérito, deu-lhe provimento, nos termos do voto da eminente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6 -</text:span></text:span><text:span text:style-name="Fonte_20_parág._20_padrão"><text:span text:style-name="T7"> 2ª Câmara de Direito Público/4º Gabinete da 2ª Câmara de Direito Público 3007268-41.2025.8.06.0000 - Assistência Social CLASSE - AGRAVO DE INSTRUMENTO ESTADO DO CEARA X PROCURADORIA GERAL DE JUSTIÇA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17">“A Turma, por unanimidade, conheceu do Agravo de Instrumento, mas para negar provimento a este recurso, nos termos do voto da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7 -</text:span></text:span><text:span text:style-name="Fonte_20_parág._20_padrão"><text:span text:style-name="T7"> 2ª Câmara de Direito Público/4º Gabinete da 2ª Câmara de Direito Público 3001941-49.2024.8.06.0001 - Teto Salarial CLASSE - APELAÇÃO CÍVEL ELISEU DE GOIS MONTORIL X FUNDACAO DE PREVIDÊNCIA SOCIAL DO ESTADO DO CEARA - CEARAPREV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 Recurso de Apelação Cível para negar-lhe provimento, em conformidade com o voto da eminente </text:span></text:span><text:span text:style-name="Fonte_20_parág._20_padrão"><text:span text:style-name="T18">R</text:span></text:span><text:span text:style-name="Fonte_20_parág._20_padrão"><text:span text:style-name="T17">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8 -</text:span></text:span><text:span text:style-name="Fonte_20_parág._20_padrão"><text:span text:style-name="T7"> 2ª Câmara de Direito Público/4º Gabinete da 2ª Câmara de Direito Público 3039041-72.2023.8.06.0001 - Teto Salarial CLASSE - APELAÇÃO CÍVEL ESTADO DO CEARA X VIRGÍLIO CRESCENCIO GRANGEIRO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parcialmente do Recurso de Apelação Cível para, na parte que se conhece, negar-lhe provimento, em conformidade com o voto da eminente </text:span></text:span><text:span text:style-name="Fonte_20_parág._20_padrão"><text:span text:style-name="T18">R</text:span></text:span><text:span text:style-name="Fonte_20_parág._20_padrão"><text:span text:style-name="T17">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19 -</text:span></text:span><text:span text:style-name="Fonte_20_parág._20_padrão"><text:span text:style-name="T7"> 2ª Câmara de Direito Público/4º Gabinete da 2ª Câmara de Direito Público 3001507-29.2025.8.06.0000 - Dívida Ativa (Execução Fiscal) CLASSE - EMBARGOS DE DECLARAÇÃO EM AGRAVO DE INSTRUMENTO PROCURADORIA GERAL DO ESTADO X MARTINS PORTO LOCAÇÃO DE IMOVEIS E NEGÓCIOS IMOBILIÁRIOS LTDA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</text:span></text:span><text:soft-page-break/><text:span text:style-name="Fonte_20_parág._20_padrão"><text:span text:style-name="T17">Declaração para negar-lhes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0 -</text:span></text:span><text:span text:style-name="Fonte_20_parág._20_padrão"><text:span text:style-name="T7"> 2ª Câmara de Direito Público/4º Gabinete da 2ª Câmara de Direito Público 0050115-24.2021.8.06.0106 - Acidente de Trabalho CLASSE - APELAÇÃO CÍVEL ESTADO DO CEARA X ADELIA MARIA BEZERRA DE SOUZA e outros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</text:span></text:span><text:span text:style-name="Fonte_20_parág._20_padrão"><text:span text:style-name="T18">E</text:span></text:span><text:span text:style-name="Fonte_20_parág._20_padrão"><text:span text:style-name="T17">mbargos de </text:span></text:span><text:span text:style-name="Fonte_20_parág._20_padrão"><text:span text:style-name="T18">D</text:span></text:span><text:span text:style-name="Fonte_20_parág._20_padrão"><text:span text:style-name="T17">eclaração para negar-lhes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1 -</text:span></text:span><text:span text:style-name="Fonte_20_parág._20_padrão"><text:span text:style-name="T7"> 2ª Câmara de Direito Público/4º Gabinete da 2ª Câmara de Direito Público 3000898-86.2024.8.06.0095 - Progressão Funcional com Interstício de Doze Meses CLASSE - APELAÇÃO CÍVEL MUNICÍPIO DE IPU X FRANCISCO ELTON MOREIRA ARAÚJO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o recurso de Apelação Cível para, no mérito, negar-lhe provimento, nos termos do voto da Relatora.” </text:span></text:span><text:span text:style-name="Fonte_20_parág._20_padrão"><text:span text:style-name="T7"> 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2 -</text:span></text:span><text:span text:style-name="Fonte_20_parág._20_padrão"><text:span text:style-name="T7"> 2ª Câmara de Direito Público/4º Gabinete da 2ª Câmara de Direito Público 0001595-52.2019.8.06.0090 - Obrigação de Fazer / Não Fazer CLASSE - APELAÇÃO CÍVEL COMPANHIA ENERGÉTICA DO CEARA X MUNICÍPIO DE ICÓ </text:span></text:span><text:span text:style-name="Fonte_20_parág._20_padrão"><text:span text:style-name="T3">- Relatora: A Excelentíssima Senhora Desembargadora MARIA NAILDE PINHEIRO NOGUEIR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</text:span></text:span><text:span text:style-name="Fonte_20_parág._20_padrão"><text:span text:style-name="T18">A</text:span></text:span><text:span text:style-name="Fonte_20_parág._20_padrão"><text:span text:style-name="T17">pelação, mas para negar-lhes provimento, nos termos do voto da Desembargadora R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3 -</text:span></text:span><text:span text:style-name="Fonte_20_parág._20_padrão"><text:span text:style-name="T7"> 2ª Câmara de Direito Público/4º Gabinete da 2ª Câmara de Direito Público 0050830-11.2020.8.06.0168 - Gratificações Municipais Específicas CLASSE - APELAÇÃO / REMESSA NECESSÁRIA MUNICÍPIO DE DEPUTADO IRAPUAN PINHEIRO X SINDICATO DOS SERVIDORES PÚBLICOS MUNICIPAIS DE PIQUET CARNEIRO CATARINA DEPUTADO IRAPUAN PINHEIRO MILHA E SOLONÓPOLE SINDSERP </text:span></text:span><text:span text:style-name="Fonte_20_parág._20_padrão"><text:span text:style-name="T3">- Relatora: A Excelentíssima Senhora Desembargadora MARIA NAILDE PINHEIRO NOGUEIRA. </text:span></text:span><text:span text:style-name="Fonte_20_parág._20_padrão"><text:span text:style-name="T7">Após a dispensa da leitura do relatório, fez uso da palavra, pelo tempo regimental de 15 minutos, o advogado do apelante, Dr. Herbsther Lima Bezerra; OAB/CE nº 36.621. Concluída a manifestação, a Presidente da Câmara e eminente relatora, Exma. Sra. Desa. Maria Nailde Pinheiro Nogueira, apresentou seu voto </text:span></text:span><text:span text:style-name="Fonte_20_parág._20_padrão"><text:span text:style-name="T3">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não conheceu da Remessa Necessária, e conheceu do Recurso de Apelação Cível para, no mérito, negar-lhe provimento, em conformidade com o voto da eminente </text:span></text:span><text:span text:style-name="Fonte_20_parág._20_padrão"><text:span text:style-name="T18">R</text:span></text:span><text:span text:style-name="Fonte_20_parág._20_padrão"><text:span text:style-name="T17">elatora.” </text:span></text:span><text:span text:style-name="Fonte_20_parág._20_padrão"><text:span text:style-name="T7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4 -</text:span></text:span><text:span text:style-name="Fonte_20_parág._20_padrão"><text:span text:style-name="T7"> 2ª Câmara de Direito Público/4º Gabinete da 2ª Câmara de Direito Público 0043219-14.2006.8.06.0001 - Nulidade - Título </text:span></text:span><text:soft-page-break/><text:span text:style-name="Fonte_20_parág._20_padrão"><text:span text:style-name="T7">Extrajudicial Não Correspondente a Obrigação Certa, Líquida e Exigível CLASSE - EMBARGOS DE DECLARAÇÃO EM</text:span></text:span><text:span text:style-name="Fonte_20_parág._20_padrão"><text:span text:style-name="T3"> </text:span></text:span><text:span text:style-name="Fonte_20_parág._20_padrão"><text:span text:style-name="T7">APELAÇÃO CÍVEL MAGNA ENGENHARIA LTDA X DEPARTAMENTO ESTADUAL DE RODOVIAS e outros </text:span></text:span><text:span text:style-name="Fonte_20_parág._20_padrão"><text:span text:style-name="T3">- Relatora: A Excelentíssima Senhora Desembargadora MARIA NAILDE PINHEIRO NOGUEIRA – Síntese do julgamento: </text:span></text:span><text:span text:style-name="Fonte_20_parág._20_padrão"><text:span text:style-name="T17">“A Turma, por unanimidade, conheceu dos </text:span></text:span><text:span text:style-name="Fonte_20_parág._20_padrão"><text:span text:style-name="T18">E</text:span></text:span><text:span text:style-name="Fonte_20_parág._20_padrão"><text:span text:style-name="T17">mbargos de </text:span></text:span><text:span text:style-name="Fonte_20_parág._20_padrão"><text:span text:style-name="T18">D</text:span></text:span><text:span text:style-name="Fonte_20_parág._20_padrão"><text:span text:style-name="T17">eclaração para negar-lhes provimento, nos termos do voto da Desembargadora Relatora.”</text:span></text:span><text:span text:style-name="Fonte_20_parág._20_padrão"><text:span text:style-name="T7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3.25 -</text:span></text:span><text:span text:style-name="Fonte_20_parág._20_padrão"><text:span text:style-name="T7"> 2ª Câmara de Direito Público/2º Gabinete da 2ª Câmara de Direito Público 0389537-89.2000.8.06.0001 - APOSENTADORIA ESPECIAL CLASSE - APELAÇÃO CÍVEL INSTITUTO DE SAÚDE DOS SERVIDORES DO ESTADO DO CEARA - ISSEC e outros X Aristágoras Vasconcelos Alves Júnior e outr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 recurso de </text:span></text:span><text:span text:style-name="Fonte_20_parág._20_padrão"><text:span text:style-name="T18">A</text:span></text:span><text:span text:style-name="Fonte_20_parág._20_padrão"><text:span text:style-name="T17">pelação, por preenchidos os requisitos de admissibilidade, e, no mérito, negou-lhe provimento, mantendo in totum a sentença prolatada pelo juízo de primeiro grau, por seus próprios e jurídicos fundamentos, nos termos do voto da eminente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26 -</text:span></text:span><text:span text:style-name="Fonte_20_parág._20_padrão"><text:span text:style-name="T7"> 2ª Câmara de Direito Público/2º Gabinete da 2ª Câmara de Direito Público 0050729-18.2020.8.06.0121 - Licença-Prêmio CLASSE - EMBARGOS DE DECLARAÇÃO EM APELAÇÃO CÍVEL RITA MARIA ALVES CORDEIRO e outros X MUNICÍPIO DE SENADOR SÁ e outr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 interpostos, mas para rejeitá-los, nos termos do voto da Relatora.” </text:span></text:span><text:span text:style-name="Fonte_20_parág._20_padrão"><text:span text:style-name="T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27 -</text:span></text:span><text:span text:style-name="Fonte_20_parág._20_padrão"><text:span text:style-name="T7"> 2ª Câmara de Direito Público/2º Gabinete da 2ª Câmara de Direito Público 0162260-96.2011.8.06.0001 - Competência da Justiça Estadual CLASSE - APELAÇÃO CÍVEL MUNICÍPIO DE FORTALEZA - PROCURADORIA GERAL DO MUNICÍPIO - PGM X BUONI AMICIS RESTAURANTE E PIZZARIA LTD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 presente recurso, negando-lhe proviment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28 -</text:span></text:span><text:span text:style-name="Fonte_20_parág._20_padrão"><text:span text:style-name="T7"> 2ª Câmara de Direito Público/2º Gabinete da 2ª Câmara de Direito Público 3000016-47.2023.8.06.0035 - Fornecimento de insumos CLASSE - APELAÇÃO / REMESSA NECESSÁRIA MARIA HIDELZIRA DA SILVA X MUNICÍPIO DE ARACATI e outr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não conheceu da </text:span></text:span><text:span text:style-name="Fonte_20_parág._20_padrão"><text:span text:style-name="T18">R</text:span></text:span><text:span text:style-name="Fonte_20_parág._20_padrão"><text:span text:style-name="T17">emessa </text:span></text:span><text:span text:style-name="Fonte_20_parág._20_padrão"><text:span text:style-name="T18">N</text:span></text:span><text:span text:style-name="Fonte_20_parág._20_padrão"><text:span text:style-name="T17">ecessária e da </text:span></text:span><text:span text:style-name="Fonte_20_parág._20_padrão"><text:span text:style-name="T18">A</text:span></text:span><text:span text:style-name="Fonte_20_parág._20_padrão"><text:span text:style-name="T17">pelação, mantendo a sentença quanto à condenação em honorários, nos termos do voto da Relatora.”</text:span></text:span><text:span text:style-name="Fonte_20_parág._20_padrão"><text:span text:style-name="T3"> </text:span></text:span><text:span text:style-name="Fonte_20_parág._20_padrão"><text:span text:style-name="T7">Participaram do julgamento os Excelentíssimos Senhores Desembargadores Maria Iraneide Moura Silva – Relatora, Luiz Evaldo Gonçalves Leite e Tereze </text:span></text:span><text:soft-page-break/><text:span text:style-name="Fonte_20_parág._20_padrão"><text:span text:style-name="T7">Neumann Duarte Chaves. </text:span></text:span><text:span text:style-name="Fonte_20_parág._20_padrão"><text:span text:style-name="T2">3.29 -</text:span></text:span><text:span text:style-name="Fonte_20_parág._20_padrão"><text:span text:style-name="T7"> 2ª Câmara de Direito Público/2º Gabinete da 2ª Câmara de Direito Público 3000285-58.2025.8.06.0151 - Abono de Permanência CLASSE - EMBARGOS DE DECLARAÇÃO</text:span></text:span><text:span text:style-name="Fonte_20_parág._20_padrão"><text:span text:style-name="T3"> </text:span></text:span><text:span text:style-name="Fonte_20_parág._20_padrão"><text:span text:style-name="T7">MUNICÍPIO DE QUIXADÁ X CLICE MARIA MORAIS DA SILV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, para, no mérito, negar-lhes proviment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0 -</text:span></text:span><text:span text:style-name="Fonte_20_parág._20_padrão"><text:span text:style-name="T7"> 2ª Câmara de Direito Público/2º Gabinete da 2ª Câmara de Direito Público 0052479-62.2020.8.06.0151 - IPTU/ Imposto Predial e Territorial Urbano CLASSE – AGRAVO INTERNO CÍVEL MUNICÍPIO DE QUIXADÁ X ROBERTA MACÁRIO MENEZES SALDANHA </text:span></text:span><text:span text:style-name="Fonte_20_parág._20_padrão"><text:span text:style-name="T3">- Relatora: A Excelentíssima Senhora Desembargadora MARIA IRANEIDE MOURA SILVA – Síntese do julgamento: </text:span></text:span><text:span text:style-name="Fonte_20_parág._20_padrão"><text:span text:style-name="T17">“A Turma, à unanimidade, conheceu e negou provimento ao Agravo Intern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3"> </text:span></text:span><text:span text:style-name="Fonte_20_parág._20_padrão"><text:span text:style-name="T7"><text:s/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1 -</text:span></text:span><text:span text:style-name="Fonte_20_parág._20_padrão"><text:span text:style-name="T7"> 2ª Câmara de Direito Público/2º Gabinete da 2ª Câmara de Direito Público 0001333-39.2018.8.06.0090 - Dívida Ativa (Execução Fiscal) CLASSE - APELAÇÃO CÍVEL MUNICÍPIO DE ICÓ X Francineide Gomes de Sousa </text:span></text:span><text:span text:style-name="Fonte_20_parág._20_padrão"><text:span text:style-name="T3">- Relatora: A Excelentíssima Senhora Desembargadora MARIA IRANEIDE MOURA SILVA – Síntese do julgamento: </text:span></text:span><text:span text:style-name="Fonte_20_parág._20_padrão"><text:span text:style-name="T17">“A Turma, por unanimidade, conheceu da </text:span></text:span><text:span text:style-name="Fonte_20_parág._20_padrão"><text:span text:style-name="T18">A</text:span></text:span><text:span text:style-name="Fonte_20_parág._20_padrão"><text:span text:style-name="T17">pelação interposta, para negar-lhe provimento, mantendo inalterada a sentença proferida em 1º grau de jurisdiçã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2 -</text:span></text:span><text:span text:style-name="Fonte_20_parág._20_padrão"><text:span text:style-name="T7"> 2ª Câmara de Direito Público/2º Gabinete da 2ª Câmara de Direito Público 0016510-43.2023.8.06.0001 - Auxílio-Doença Acidentário CLASSE - APELAÇÃO CÍVEL LAYANA TEIXEIRA BESERRA DOS SANTOS X INSTITUTO NACIONAL DO SEGURO SOCIAL - INSS </text:span></text:span><text:span text:style-name="Fonte_20_parág._20_padrão"><text:span text:style-name="T3">- Relatora: A Excelentíssima Senhora Desembargadora MARIA IRANEIDE MOURA SILVA – Síntese do julgamento: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mas para negar-lhe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3 -</text:span></text:span><text:span text:style-name="Fonte_20_parág._20_padrão"><text:span text:style-name="T7"> 2ª Câmara de Direito Público/2º Gabinete da 2ª Câmara de Direito Público 0200804-13.2022.8.06.0117 - Obrigação de Fazer / Não Fazer CLASSE - APELAÇÃO CÍVEL FRANCISCA SUERDA BASTOS DOS SANTOS X MUNICÍPIO DE MARACANAÚ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s Embargos de Declaração, mas para negar-lhes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4 -</text:span></text:span><text:span text:style-name="Fonte_20_parág._20_padrão"><text:span text:style-name="T7"> 2ª Câmara de Direito Público/2º Gabinete da 2ª Câmara de Direito Público 3009722-91.2025.8.06.0000 - ACESSIBILIDADE FÍSICA CLASSE - AGRAVO DE INSTRUMENTO ESTADO DO CEARA X </text:span></text:span><text:soft-page-break/><text:span text:style-name="Fonte_20_parág._20_padrão"><text:span text:style-name="T7">MINISTÉRIO PUBLICO ESTADUAL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, para, no mérito, negar-lhes provimento, apenas para fins de prequestionamento, mantendo-se integralmente o acórdão embargad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5 -</text:span></text:span><text:span text:style-name="Fonte_20_parág._20_padrão"><text:span text:style-name="T7"> 2ª Câmara de Direito Público/2º Gabinete da 2ª Câmara de Direito Público 3009752-29.2025.8.06.0000 - Interesse Processual CLASSE - AGRAVO DE INSTRUMENTO JOÃO BATISTA GONÇALVES ROLIM e outros X ESTADO DO CEARÁ </text:span></text:span><text:span text:style-name="Fonte_20_parág._20_padrão"><text:span text:style-name="T3">- Relatora: A Excelentíssima Senhora Desembargadora MARIA IRANEIDE MOURA SILVA. </text:span></text:span><text:span text:style-name="Fonte_20_parág._20_padrão"><text:span text:style-name="T7">Após a dispensa da leitura do relatório, fez uso da palavra, pelo tempo regimental de 15 minutos, o advogado da agravante, Dr. Lucas Nogueira Holanda; OAB/CE nº 38.504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13"> </text:span></text:span><text:span text:style-name="Fonte_20_parág._20_padrão"><text:span text:style-name="T3">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parcialmente do </text:span></text:span><text:span text:style-name="Fonte_20_parág._20_padrão"><text:span text:style-name="T18">A</text:span></text:span><text:span text:style-name="Fonte_20_parág._20_padrão"><text:span text:style-name="T17">gravo, mas para negar-lhe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6 -</text:span></text:span><text:span text:style-name="Fonte_20_parág._20_padrão"><text:span text:style-name="T7"> 2ª Câmara de Direito Público/2º Gabinete da 2ª Câmara de Direito Público 3007423-44.2025.8.06.0000 - Não padronizado CLASSE - AGRAVO DE INSTRUMENTO ESTADO DO CEARÁ X KAIANE MARIA SOUSA MEDEIR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e negou provimento ao recurso, mantendo-se incólume a decisão de primeira instância que deferiu a tutela de urgência, nos termos do voto da Relatora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7 -</text:span></text:span><text:span text:style-name="Fonte_20_parág._20_padrão"><text:span text:style-name="T7"> 2ª Câmara de Direito Público/2º Gabinete da 2ª Câmara de Direito Público 0139741-93.2012.8.06.0001 - Perdas e Danos CLASSE - APELAÇÃO / REMESSA NECESSÁRIA ESTADO DO CEARA X MATIAS COMBUSTÍVEIS LTD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</text:span></text:span><text:span text:style-name="Fonte_20_parág._20_padrão"><text:span text:style-name="T18">R</text:span></text:span><text:span text:style-name="Fonte_20_parág._20_padrão"><text:span text:style-name="T17">emessa </text:span></text:span><text:span text:style-name="Fonte_20_parág._20_padrão"><text:span text:style-name="T18">N</text:span></text:span><text:span text:style-name="Fonte_20_parág._20_padrão"><text:span text:style-name="T17">ecessária e da </text:span></text:span><text:span text:style-name="Fonte_20_parág._20_padrão"><text:span text:style-name="T18">A</text:span></text:span><text:span text:style-name="Fonte_20_parág._20_padrão"><text:span text:style-name="T17">pelação para desprovê-las, mantendo a sentença de primeiro grau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8 -</text:span></text:span><text:span text:style-name="Fonte_20_parág._20_padrão"><text:span text:style-name="T7"> 2ª Câmara de Direito Público/2º Gabinete da 2ª Câmara de Direito Público 3003736-59.2025.8.06.0000 - Não padronizado CLASSE - AGRAVO DE INSTRUMENTO ESTADO DO CEARÁ X MARIA ISABELLY SOUSA SILV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“</text:span></text:span><text:span text:style-name="Fonte_20_parág._20_padrão"><text:span text:style-name="T17">A Turma, por unanimidade, acordou em conhecer do recurso e dar-lhe provimento, para suspender os efeitos da decisão questionada, declarar essa decisão nula e determinar que o processo volte à instância de origem, para que o pedido de fornecimento do medicamento Everolimo </text:span></text:span><text:soft-page-break/><text:span text:style-name="Fonte_20_parág._20_padrão"><text:span text:style-name="T17">seja feito em nova ação ou reavaliado, com provas adequadas e seguindo integralmente os precedentes obrigatórios do STF, nos termos do voto da Relatora.” </text:span></text:span><text:span text:style-name="Fonte_20_parág._20_padrão"><text:span text:style-name="T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39 -</text:span></text:span><text:span text:style-name="Fonte_20_parág._20_padrão"><text:span text:style-name="T7"> 2ª Câmara de Direito Público/2º Gabinete da 2ª Câmara de Direito Público 3006952-59.2024.8.06.0001 - ICMS/ Imposto sobre Circulação de Mercadorias CLASSE - APELAÇÃO CÍVEL AGASUS SEMINOVOS LTDA. X CHEFE DA COORDENADORIA DE ADMINISTRAÇÃO FAZENDÁRIA e outr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não conheceu do recurso, nos termos do voto da e.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0 -</text:span></text:span><text:span text:style-name="Fonte_20_parág._20_padrão"><text:span text:style-name="T7"> 2ª Câmara de Direito Público/2º Gabinete da 2ª Câmara de Direito Público 3000202-38.2023.8.06.0175 - Não padronizado CLASSE - APELAÇÃO CÍVEL MARIA LUCIA BARROSO ALVES X MUNICÍPIO DE TRAIRI e outr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acordou em conhecer do Recurso Apelatório para dar-lhe provimento, reformando a sentença em parte para condenar o Estado do Ceará ao pagamento de R$ 1.000,00 (mil reais) em honorários sucumbenciais à Defensoria Pública do Estado do Ceará, revertidos ao FAADEP, tudo nos termos do voto da relatora.” </text:span></text:span><text:span text:style-name="Fonte_20_parág._20_padrão"><text:span text:style-name="T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1 -</text:span></text:span><text:span text:style-name="Fonte_20_parág._20_padrão"><text:span text:style-name="T7"> 2ª Câmara de Direito Público/2º Gabinete da 2ª Câmara de Direito Público 3000040-34.2023.8.06.0178 - Pagamento em Pecúnia CLASSE - APELAÇÃO CÍVEL MUNICÍPIO DE URUBURETAMA X MARIA JUCILEIDE FEITOSA ANDRADE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a Apelação Cível, mas para negar-lhe proviment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2 -</text:span></text:span><text:span text:style-name="Fonte_20_parág._20_padrão"><text:span text:style-name="T7"> 2ª Câmara de Direito Público/2º Gabinete da 2ª Câmara de Direito Público 3004408-06.2024.8.06.0064 - Obrigação de Fazer / Não Fazer CLASSE - APELAÇÃO CÍVEL MUNICÍPIO DE CAUCAIA X MARIA DOS SANTO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 </text:span></text:span><text:span text:style-name="Fonte_20_parág._20_padrão"><text:span text:style-name="T18">A</text:span></text:span><text:span text:style-name="Fonte_20_parág._20_padrão"><text:span text:style-name="T17">pelo, mas para negar-lhe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3 -</text:span></text:span><text:span text:style-name="Fonte_20_parág._20_padrão"><text:span text:style-name="T7"> 2ª Câmara de Direito Público/2º Gabinete da 2ª Câmara de Direito Público 0055389-33.2021.8.06.0117 - Incapacidade Laborativa Parcial CLASSE - APELAÇÃO CÍVEL FUNDO DO REGIME GERAL DE PREVIDÊNCIA SOCIAL e outros X LUCIA DA SILVA MARQUES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mas para negar-lhe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</text:span></text:span><text:soft-page-break/><text:span text:style-name="Fonte_20_parág._20_padrão"><text:span text:style-name="T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4 -</text:span></text:span><text:span text:style-name="Fonte_20_parág._20_padrão"><text:span text:style-name="T7"> 2ª Câmara de Direito Público/2º Gabinete da 2ª Câmara de Direito Público 3000255-98.2023.8.06.0181 - Adicional de Insalubridade CLASSE - APELAÇÃO CÍVEL RENATA DA SILVA PEREIRA X MUNICÍPIO DE VÁRZEA ALEGRE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os Embargos de Declaração, mas para negar-lhes proviment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5 -</text:span></text:span><text:span text:style-name="Fonte_20_parág._20_padrão"><text:span text:style-name="T7"> 2ª Câmara de Direito Público/2º Gabinete da 2ª Câmara de Direito Público 3002217-64.2024.8.06.0071 - COTA PARA INGRESSO - AÇÕES AFIRMATIVAS CLASSE - APELAÇÃO CÍVEL UNIVERSIDADE REGIONAL DO CARIRI URCA X CICERO THIAGO DE SOUZA COST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Remessa Necessária e do Recurso de Apelação Cível para negar-lhes provimento, nos termos do voto da R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6 -</text:span></text:span><text:span text:style-name="Fonte_20_parág._20_padrão"><text:span text:style-name="T7"> 2ª Câmara de Direito Público/2º Gabinete da 2ª Câmara de Direito Público 0007191-60.2014.8.06.0100 - Dívida Ativa (Execução Fiscal) CLASSE - APELAÇÃO CÍVEL MUNICÍPIO DE ITAPAJÉ X MARIA REJANE LIMA BRAG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para dar-lhe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7 -</text:span></text:span><text:span text:style-name="Fonte_20_parág._20_padrão"><text:span text:style-name="T7"> 2ª Câmara de Direito Público/2º Gabinete da 2ª Câmara de Direito Público 3000331-40.2024.8.06.0100 - Licença Prêmio CLASSE - APELAÇÃO CÍVEL MUNICÍPIO DE IRAUÇUBA X MARIA DO SOCORRO MAIA NOGUEIRA </text:span></text:span><text:span text:style-name="Fonte_20_parág._20_padrão"><text:span text:style-name="T3">- Relatora: A Excelentíssima Senhora Desembargadora MARIA IRANEIDE MOURA SILVA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mas para negar-lhe provimento, nos termos do voto da </text:span></text:span><text:span text:style-name="Fonte_20_parág._20_padrão"><text:span text:style-name="T18">R</text:span></text:span><text:span text:style-name="Fonte_20_parág._20_padrão"><text:span text:style-name="T17">elatora.”</text:span></text:span><text:span text:style-name="Fonte_20_parág._20_padrão"><text:span text:style-name="T7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8 -</text:span></text:span><text:span text:style-name="Fonte_20_parág._20_padrão"><text:span text:style-name="T7"> 2ª Câmara de Direito Público/2º Gabinete da 2ª Câmara de Direito Público 0007537-50.2019.8.06.0095 - Equivalência salarial CLASSE - EMBARGOS DE DECLARAÇÃO EM</text:span></text:span><text:span text:style-name="Fonte_20_parág._20_padrão"><text:span text:style-name="T3"> </text:span></text:span><text:span text:style-name="Fonte_20_parág._20_padrão"><text:span text:style-name="T7">APELAÇÃO CÍVEL MUNICÍPIO DE IPU X JOSÉ CARLOS MESQUITA BARROS e outros </text:span></text:span><text:span text:style-name="Fonte_20_parág._20_padrão"><text:span text:style-name="T3">- Relatora: A Excelentíssima Senhora Desembargadora MARIA IRANEIDE MOURA SILVA – Síntese do julgamento: </text:span></text:span><text:span text:style-name="Fonte_20_parág._20_padrão"><text:span text:style-name="T17">“A Turma, por unanimidade de votos, conheceu dos Embargos de Declaração, mas para negar-lhes provimento, nos termos do voto da </text:span></text:span><text:span text:style-name="Fonte_20_parág._20_padrão"><text:span text:style-name="T18">R</text:span></text:span><text:span text:style-name="Fonte_20_parág._20_padrão"><text:span text:style-name="T17">elatora.” </text:span></text:span><text:span text:style-name="Fonte_20_parág._20_padrão"><text:span text:style-name="T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">3.49 -</text:span></text:span><text:span text:style-name="Fonte_20_parág._20_padrão"><text:span text:style-name="T7"> 2ª Câmara de Direito Público/3º Gabinete da 2ª Câmara de Direito Público 3009526-</text:span></text:span><text:soft-page-break/><text:span text:style-name="Fonte_20_parág._20_padrão"><text:span text:style-name="T7">24.2025.8.06.0000 - Custas Estaduais CLASSE - AGRAVO DE INSTRUMENTO LORENA BOTELHO MALZONI X MUNICÍPIO DE JUAZEIRO DO NORTE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, para negar-lhe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0 -</text:span></text:span><text:span text:style-name="Fonte_20_parág._20_padrão"><text:span text:style-name="T7"> 2ª Câmara de Direito Público/3º Gabinete da 2ª Câmara de Direito Público 0000990-05.2004.8.06.0035 - Dívida Ativa (Execução Fiscal) CLASSE - APELAÇÃO CÍVEL SUPERINTENDENCIA ESTADUAL DO MEIO AMBIENTE-SEMACE X FRANCISCA CLAERCIA FERREIRA DE LUCENA e outros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para negar-lhe provimento, nos termos do voto do Relator.”</text:span></text:span><text:span text:style-name="Fonte_20_parág._20_padrão"><text:span text:style-name="T3"> </text:span></text:span><text:span text:style-name="Fonte_20_parág._20_padrão"><text:span text:style-name="T7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1 -</text:span></text:span><text:span text:style-name="Fonte_20_parág._20_padrão"><text:span text:style-name="T7"> 2ª Câmara de Direito Público/3º Gabinete da 2ª Câmara de Direito Público 3000455-89.2024.8.06.0175 - Não padronizado CLASSE - APELAÇÃO CÍVEL RAIMUNDA EFIGENIA JORGE X ESTADO DO CEARÁ e outros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17">“A Turma, à unanimidade, conheceu do recurso apelatório para negar-lhe provimento e adequar, de ofício, a condenação no ônus da sucumbência,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2 -</text:span></text:span><text:span text:style-name="Fonte_20_parág._20_padrão"><text:span text:style-name="T7"> 2ª Câmara de Direito Público/3º Gabinete da 2ª Câmara de Direito Público 3015615-63.2025.8.06.0000 - Contribuição Sindical CLASSE - AGRAVO DE INSTRUMENTO ESTADO DO CEARÁ X LAIS DE SÁ RORIZ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, para dar-lhe provimento, reformando a decisão interlocutória recorrida, tudo nos termos do voto do Relator.”</text:span></text:span><text:span text:style-name="Fonte_20_parág._20_padrão"><text:span text:style-name="T3">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3 -</text:span></text:span><text:span text:style-name="Fonte_20_parág._20_padrão"><text:span text:style-name="T7"> 2ª Câmara de Direito Público/3º Gabinete da 2ª Câmara de Direito Público 3000508-65.2024.8.06.0112 - Não padronizado CLASSE - APELAÇÃO CÍVEL ESTADO DO CEARÁ X MARIA DE LOURDES PEREIRA e outros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 apelatório para dar-lhe parcial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4 -</text:span></text:span><text:span text:style-name="Fonte_20_parág._20_padrão"><text:span text:style-name="T7"> 2ª Câmara de Direito Público/3º Gabinete da 2ª Câmara de Direito Público 0625591-38.2021.8.06.0000 - Ingresso e Concurso CLASSE - MANDADO DE SEGURANÇA CÍVEL LUIS FRANCISCO TEIXEIRA DA SILVA X ESTADO DO CEARÁ </text:span></text:span><text:span text:style-name="Fonte_20_parág._20_padrão"><text:span text:style-name="T3">- Relator: O Excelentíssimo Senhor Desembargador LUIZ EVALDO </text:span></text:span><text:soft-page-break/><text:span text:style-name="Fonte_20_parág._20_padrão"><text:span text:style-name="T3">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acolheu parcialmente a impugnação e homologou os cálculos no importe de R$ 50.000,00, nos termos do voto do Relator.”</text:span></text:span><text:span text:style-name="Fonte_20_parág._20_padrão"><text:span text:style-name="T3">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5 -</text:span></text:span><text:span text:style-name="Fonte_20_parág._20_padrão"><text:span text:style-name="T7"> 2ª Câmara de Direito Público/3º Gabinete da 2ª Câmara de Direito Público 0050092-63.2020.8.06.0090 - Dívida Ativa (Execução Fiscal) CLASSE - APELAÇÃO CÍVEL MUNICÍPIO DE ICÓ X DANIEL MACIEL DE MELO PEIXOTO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 de votos, conheceu do recurso para rejeitar a preliminar suscitada e, no mérito, negar-lhe provimento, tudo nos termos do voto do Relator.”</text:span></text:span><text:span text:style-name="Fonte_20_parág._20_padrão"><text:span text:style-name="T3">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6 -</text:span></text:span><text:span text:style-name="Fonte_20_parág._20_padrão"><text:span text:style-name="T7"> 2ª Câmara de Direito Público/3º Gabinete da 2ª Câmara de Direito Público 3009893-48.2025.8.06.0000 - Gratuidade CLASSE - AGRAVO DE INSTRUMENTO FLÁVIA DA SILVA DE OLIVEIRA X MUNICÍPIO DE BATURITÉ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, para dar-lhe provimento,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7 -</text:span></text:span><text:span text:style-name="Fonte_20_parág._20_padrão"><text:span text:style-name="T7"> 2ª Câmara de Direito Público/3º Gabinete da 2ª Câmara de Direito Público 0200037-88.2023.8.06.0068 - Competência da Justiça Estadual CLASSE - APELAÇÃO CÍVEL WLLYSSES MACHADO PINTO X MUNICÍPIO DE CHOROZINHO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 de </text:span></text:span><text:span text:style-name="Fonte_20_parág._20_padrão"><text:span text:style-name="T19">A</text:span></text:span><text:span text:style-name="Fonte_20_parág._20_padrão"><text:span text:style-name="T17">pelação para dar-lhe provimento, a fim de reformar a sentença que extinguiu o feito pela prescrição e, com arrimo no artigo 1.013, § 3º, I, do CPC/2015, julgar procedente o pedido inicial, tudo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8 -</text:span></text:span><text:span text:style-name="Fonte_20_parág._20_padrão"><text:span text:style-name="T7"> 2ª Câmara de Direito Público/3º Gabinete da 2ª Câmara de Direito Público 0200521-60.2022.8.06.0126 - Indenização por Dano Moral CLASSE - APELAÇÃO CÍVEL MUNICÍPIO DE MOMBACA X KARLA IRIS AMORIM DO NASCIMENTO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 apelatório para dar-lhe parcial provimento e, de ofício, corrigir os consectários legais decorrentes da condenação da fazenda pública, tudo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59 -</text:span></text:span><text:span text:style-name="Fonte_20_parág._20_padrão"><text:span text:style-name="T7"> 2ª Câmara de Direito Público/3º Gabinete da 2ª Câmara de Direito Público 0206139-28.2022.8.06.0112 - Obrigação de Fazer / Não Fazer CLASSE - APELAÇÃO CÍVEL HEDVANYLDO COELHO NOGUEIRA VIDAL SILVA X MUNICÍPIO DE JUAZEIRO DO NORTE </text:span></text:span><text:span text:style-name="Fonte_20_parág._20_padrão"><text:span text:style-name="T3">- Relator: O Excelentíssimo Senhor Desembargador LUIZ EVALDO GONÇALVES LEITE. </text:span></text:span><text:span text:style-name="Fonte_20_parág._20_padrão"><text:span text:style-name="T7">Após a dispensa da leitura do relatório, fez uso da </text:span></text:span><text:soft-page-break/><text:span text:style-name="Fonte_20_parág._20_padrão"><text:span text:style-name="T7">palavra, pelo tempo regimental de 15 minutos, o advogado do apelante, Dr. Judah Lopes P. De Oliveira; OAB/CE nº 51.664. Concluída a manifestação, a Presidente da Câmara, Exma. Sra. Desa. Maria Nailde Pinheiro Nogueira, devolveu a palavra ao eminente Relator, Exmo. Sr. Des. Luiz Evaldo Gonçalves Leite, que apresentou seu voto</text:span></text:span><text:span text:style-name="Fonte_20_parág._20_padrão"><text:span text:style-name="T14"> </text:span></text:span><text:span text:style-name="Fonte_20_parág._20_padrão"><text:span text:style-name="T3">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para negar-lhe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0 -</text:span></text:span><text:span text:style-name="Fonte_20_parág._20_padrão"><text:span text:style-name="T7"> 2ª Câmara de Direito Público/3º Gabinete da 2ª Câmara de Direito Público 0289061-03.2024.8.06.0001 - Tratamento médico-hospitalar CLASSE - APELAÇÃO CÍVEL JOSÉ VIEIRA DA SILVA X MUNICÍPIO DE FORTALEZA - PROCURADORIA GERAL DO MUNICÍPIO - PGM e outros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 apelatório para negar-lhe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1 -</text:span></text:span><text:span text:style-name="Fonte_20_parág._20_padrão"><text:span text:style-name="T7"> 2ª Câmara de Direito Público/3º Gabinete da 2ª Câmara de Direito Público 3001395-89.2025.8.06.0055 - Contagem em Dobro CLASSE - APELAÇÃO CÍVEL MUNICÍPIO DE CANINDÉ X JOÃO BATISTA LOPES DE OLIVEIRA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rejeitou a preliminar de ausência de dialeticidade suscitada pelo recorrido para conhecer do recurso de </text:span></text:span><text:span text:style-name="Fonte_20_parág._20_padrão"><text:span text:style-name="T18">A</text:span></text:span><text:span text:style-name="Fonte_20_parág._20_padrão"><text:span text:style-name="T17">pelação e dar-lhe parcial provimento, adequando ainda, de ofício, os consectários da condenação, tudo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2 -</text:span></text:span><text:span text:style-name="Fonte_20_parág._20_padrão"><text:span text:style-name="T7"> 2ª Câmara de Direito Público/3º Gabinete da 2ª Câmara de Direito Público 3000833-40.2024.8.06.0112 - Não padronizado CLASSE - APELAÇÃO CÍVEL ESTADO DO CEARA X ANTONIA BATISTA SOARES e outros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, para rejeitar as preliminares suscitadas em contrarrazões, e, no mérito, deu-lhe provimento, para anular a sentença e devolver os autos à origem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3 -</text:span></text:span><text:span text:style-name="Fonte_20_parág._20_padrão"><text:span text:style-name="T7"> 2ª Câmara de Direito Público/3º Gabinete da 2ª Câmara de Direito Público 3039562-17.2023.8.06.0001 - Teto Salarial CLASSE - APELAÇÃO CÍVEL FUNDAÇÃO DE PREVIDÊNCIA SOCIAL DO ESTADO DO CEARA - CEARAPREV X FRANCISCO BORGES DE ARAÚJO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para rejeitar as preliminares arguidas e, no mérito, negar-lhe provimento, tudo nos termos do voto do Relator.”</text:span></text:span><text:span text:style-name="Fonte_20_parág._20_padrão"><text:span text:style-name="T3">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oft-page-break/><text:span text:style-name="Fonte_20_parág._20_padrão"><text:span text:style-name="T2">3.64 -</text:span></text:span><text:span text:style-name="Fonte_20_parág._20_padrão"><text:span text:style-name="T7"> 2ª Câmara de Direito Público/3º Gabinete da 2ª Câmara de Direito Público 3000159-02.2024.8.06.0132 - Acidente de Trabalho - Ressarcimento ao Erário CLASSE - APELAÇÃO CÍVEL MUNICÍPIO DE NOVA OLINDA X SILVILENE DE SOUZA SAMPAIO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para negar-lhe provimento, tudo nos termos do voto do Relator.”</text:span></text:span><text:span text:style-name="Fonte_20_parág._20_padrão"><text:span text:style-name="T3">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5 -</text:span></text:span><text:span text:style-name="Fonte_20_parág._20_padrão"><text:span text:style-name="T7"> 2ª Câmara de Direito Público/3º Gabinete da 2ª Câmara de Direito Público 0208514-39.2025.8.06.0001 - Obrigação de Fazer / Não Fazer CLASSE - APELAÇÃO CÍVEL ANA CLARA DOS SANTOS DE MORAIS X ESTADO DO CEARÁ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6 -</text:span></text:span><text:span text:style-name="Fonte_20_parág._20_padrão"><text:span text:style-name="T7"> 2ª Câmara de Direito Público/3º Gabinete da 2ª Câmara de Direito Público 0166606-22.2013.8.06.0001 - Pagamento Atrasado / Correção Monetária CLASSE - APELAÇÃO CÍVEL SIMONE ASSUNÇÃO CAVALCANTE e outros X MUNICÍPIO DE FORTALEZA - PROCURADORIA GERAL DO MUNICÍPIO - PGM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 apelatório para negar-lhe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7 -</text:span></text:span><text:span text:style-name="Fonte_20_parág._20_padrão"><text:span text:style-name="T7"> 2ª Câmara de Direito Público/3º Gabinete da 2ª Câmara de Direito Público 0204282-73.2022.8.06.0167 - Incapacidade Laborativa Permanente CLASSE - APELAÇÃO CÍVEL MARIA JOSÉ RIBEIRO GOMES X INSTITUTO NACIONAL DO SEGURO SOCIAL - INSS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 de votos, conheceu do recurso apelatório para negar-lhe provimento, tudo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8 -</text:span></text:span><text:span text:style-name="Fonte_20_parág._20_padrão"><text:span text:style-name="T7"> 2ª Câmara de Direito Público/3º Gabinete da 2ª Câmara de Direito Público 0201092-13.2025.8.06.0001 - Consulta CLASSE - APELAÇÃO CÍVEL ISADORA CARVALHO X MUNICÍPIO DE FORTALEZA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17">“A Turma, por unanimidade, conheceu da </text:span></text:span><text:span text:style-name="Fonte_20_parág._20_padrão"><text:span text:style-name="T18">A</text:span></text:span><text:span text:style-name="Fonte_20_parág._20_padrão"><text:span text:style-name="T17">pelação para negar-lhe provimento,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69 -</text:span></text:span><text:span text:style-name="Fonte_20_parág._20_padrão"><text:span text:style-name="T7"> 2ª Câmara de Direito Público/3º Gabinete da 2ª Câmara de Direito Público 3000863-68.2024.8.06.0179 - Gratificações Municipais Específicas CLASSE - APELAÇÃO CÍVEL NATÁLIA FELIX ARAÚJO X MUNICÍPIO DE MARTINÓPOLE </text:span></text:span><text:span text:style-name="Fonte_20_parág._20_padrão"><text:span text:style-name="T3">- Relator: O Excelentíssimo Senhor Desembargador LUIZ EVALDO GONÇALVES LEITE </text:span></text:span><text:soft-page-break/><text:span text:style-name="Fonte_20_parág._20_padrão"><text:span text:style-name="T3">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 de votos, conheceu do recurso de </text:span></text:span><text:span text:style-name="Fonte_20_parág._20_padrão"><text:span text:style-name="T18">A</text:span></text:span><text:span text:style-name="Fonte_20_parág._20_padrão"><text:span text:style-name="T17">pelação, para negar-lhe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70 -</text:span></text:span><text:span text:style-name="Fonte_20_parág._20_padrão"><text:span text:style-name="T7"> 2ª Câmara de Direito Público/3º Gabinete da 2ª Câmara de Direito Público 3002146-28.2025.8.06.0071 - Progressão Funcional com Interstício de Doze Meses CLASSE - REMESSA NECESSÁRIA CÍVEL FRANCISCO DE ASSIS HOLANDA X MUNICÍPIO DE CRATO </text:span></text:span><text:span text:style-name="Fonte_20_parág._20_padrão"><text:span text:style-name="T3">- Relator: O Excelentíssimo Senhor Desembargador LUIZ EVALDO GONÇALVES LEITE – Síntese do julgamento: </text:span></text:span><text:span text:style-name="Fonte_20_parág._20_padrão"><text:span text:style-name="T17">“A Turma, à unanimidade de votos, não conheceu da </text:span></text:span><text:span text:style-name="Fonte_20_parág._20_padrão"><text:span text:style-name="T18">R</text:span></text:span><text:span text:style-name="Fonte_20_parág._20_padrão"><text:span text:style-name="T17">emessa </text:span></text:span><text:span text:style-name="Fonte_20_parág._20_padrão"><text:span text:style-name="T18">N</text:span></text:span><text:span text:style-name="Fonte_20_parág._20_padrão"><text:span text:style-name="T17">ecessária,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71 -</text:span></text:span><text:span text:style-name="Fonte_20_parág._20_padrão"><text:span text:style-name="T7"> 2ª Câmara de Direito Público/3º Gabinete da 2ª Câmara de Direito Público 0203936-33.2025.8.06.0001 - Consulta CLASSE - APELAÇÃO CÍVEL ANA VALENTINA LOPES DA SILVA X MUNICÍPIO DE FORTALEZA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por unanimidade, conheceu da </text:span></text:span><text:span text:style-name="Fonte_20_parág._20_padrão"><text:span text:style-name="T18">A</text:span></text:span><text:span text:style-name="Fonte_20_parág._20_padrão"><text:span text:style-name="T17">pelação para negar-lhe provimento, nos termos do voto do Relator.”</text:span></text:span><text:span text:style-name="Fonte_20_parág._20_padrão"><text:span text:style-name="T7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72 -</text:span></text:span><text:span text:style-name="Fonte_20_parág._20_padrão"><text:span text:style-name="T7"> 2ª Câmara de Direito Público/3º Gabinete da 2ª Câmara de Direito Público 0003757-30.2019.8.06.0119 - Obrigação de Fazer / Não Fazer CLASSE - APELAÇÃO CÍVEL FRANCISCO ALDEMIR MOTA LEMOS X DEPARTAMENTO ESTADUAL DE TRÂNSITO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o Recurso Apelatório, negando-lhe provimento para confirmar a sentença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">3.73 -</text:span></text:span><text:span text:style-name="Fonte_20_parág._20_padrão"><text:span text:style-name="T7"> 2ª Câmara de Direito Público/3º Gabinete da 2ª Câmara de Direito Público 3002399-37.2025.8.06.0064 - Obrigação de Fazer / Não Fazer CLASSE - REMESSA NECESSÁRIA CÍVEL FRANCISCA LIMA MARTINS X ESTADO DO CEARÁ </text:span></text:span><text:span text:style-name="Fonte_20_parág._20_padrão"><text:span text:style-name="T3">- Relator: O Excelentíssimo Senhor Desembargador LUIZ EVALDO GONÇALVES LEITE – Síntese do julgamento:</text:span></text:span><text:span text:style-name="Fonte_20_parág._20_padrão"><text:span text:style-name="T7"> </text:span></text:span><text:span text:style-name="Fonte_20_parág._20_padrão"><text:span text:style-name="T17">“A Turma, à unanimidade, conheceu da </text:span></text:span><text:span text:style-name="Fonte_20_parág._20_padrão"><text:span text:style-name="T18">R</text:span></text:span><text:span text:style-name="Fonte_20_parág._20_padrão"><text:span text:style-name="T17">emessa </text:span></text:span><text:span text:style-name="Fonte_20_parág._20_padrão"><text:span text:style-name="T18">N</text:span></text:span><text:span text:style-name="Fonte_20_parág._20_padrão"><text:span text:style-name="T17">ecessária para dar-lhe parcial provimento, nos termos do voto do Relator.” </text:span></text:span><text:span text:style-name="Fonte_20_parág._20_padrão"><text:span text:style-name="T7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3.74 - </text:span></text:span><text:span text:style-name="Fonte_20_parág._20_padrão"><text:span text:style-name="T9">2ª Câmara de Direito Público/5º Gabinete da 2ª Câmara de Direito Público 3001363-24.2024.8.06.0151 - Pedido de Liminar CLASSE - APELAÇÃO / REMESSA NECESSÁRIA MUNICÍPIO DE CHORO - CÂMARA MUNICIPAL e outros X MANOEL CARNEIRO DE FIGUEIREDO NETO </text:span></text:span><text:span text:style-name="Fonte_20_parág._20_padrão"><text:span text:style-name="T4">- Relatora: A Excelentíssima Senhora Desembargadora TEREZE NEUMANN DUARTE CHAVES – Síntese do julgamento</text:span></text:span><text:span text:style-name="Fonte_20_parág._20_padrão"><text:span text:style-name="T21">: “O Colegiado, por maioria, nos termos do art. 942 do CPC, conheceu do Recurso de Apelação e da Remessa Necessária para provê-los, nos termos do voto da Desembargadora Relatora.” </text:span></text:span><text:span text:style-name="Fonte_20_parág._20_padrão"><text:span text:style-name="T9">Participaram do julgamento os Excelentíssimos </text:span></text:span><text:soft-page-break/><text:span text:style-name="Fonte_20_parág._20_padrão"><text:span text:style-name="T9">Senhores Desembargadores Tereze Neumann Duarte Chaves – Relatora, Maria Nailde Pinheiro Nogueira e Maria Iraneide Moura Silva, </text:span></text:span><text:span text:style-name="Fonte_20_parág._20_padrão"><text:span text:style-name="T40">Luiz Evaldo Gonçalves Leite</text:span></text:span><text:span text:style-name="Fonte_20_parág._20_padrão"><text:span text:style-name="T4"> <text:s/></text:span></text:span><text:span text:style-name="Fonte_20_parág._20_padrão"><text:span text:style-name="T15">e</text:span></text:span><text:span text:style-name="Fonte_20_parág._20_padrão"><text:span text:style-name="T5"> </text:span></text:span><text:span text:style-name="Fonte_20_parág._20_padrão"><text:span text:style-name="T41">Washington Luis Bezerra de Araújo.</text:span></text:span><text:span text:style-name="Fonte_20_parág._20_padrão"><text:span text:style-name="T5"> </text:span></text:span><text:span text:style-name="Fonte_20_parág._20_padrão"><text:span text:style-name="T4"><text:s/>3.75 - </text:span></text:span><text:span text:style-name="Fonte_20_parág._20_padrão"><text:span text:style-name="T9">2ª Câmara de Direito Público/5º Gabinete da 2ª Câmara de Direito Público 3009989-63.2025.8.06.0000 - Cadastro Reserva CLASSE - AGRAVO DE INSTRUMENTO MUNICÍPIO DE BARRO X REGINA DUARTE FARIAS SAMPAIO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recurso de Agravo de Instrumento e negou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76 - </text:span></text:span><text:span text:style-name="Fonte_20_parág._20_padrão"><text:span text:style-name="T9">2ª Câmara de Direito Público/5º Gabinete da 2ª Câmara de Direito Público 0002642-73.2019.8.06.0086 - Defeito, nulidade ou anulação CLASSE - APELAÇÃO CÍVEL DIMAS LUCIANO MONTEIRO DA SILVA X MUNICÍPIO DE HORIZONTE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Recurso de Apelação Cível e deu-lhe parcial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77 - </text:span></text:span><text:span text:style-name="Fonte_20_parág._20_padrão"><text:span text:style-name="T9">2ª Câmara de Direito Público/5º Gabinete da 2ª Câmara de Direito Público 3013197-52.2025.8.06.0001 - RMI da pensão de dependente de ex-combatente CLASSE - REMESSA NECESSÁRIA CÍVEL MARIA CACILDA DE LIMA X CEARAPREV - FUNDAÇÃO DE PREVIDÊNCIA SOCIAL DO ESTADO DO CEARÁ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Remessa Necessária e negou-lhe provimento,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78 - </text:span></text:span><text:span text:style-name="Fonte_20_parág._20_padrão"><text:span text:style-name="T9">2ª Câmara de Direito Público/5º Gabinete da 2ª Câmara de Direito Público 3002226-13.2025.8.06.0064 - Fraldas CLASSE - APELAÇÃO CÍVEL MARIA DO SOCORRO HOLANDA DA SILVA X MUNICÍPIO DE CAUCAI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klarte Chaves – Relatora, Maria Nailde Pinheiro Nogueira e Maria Iraneide Moura Silva.</text:span></text:span><text:span text:style-name="Fonte_20_parág._20_padrão"><text:span text:style-name="T4"> 3.79 - </text:span></text:span><text:span text:style-name="Fonte_20_parág._20_padrão"><text:span text:style-name="T9">2ª Câmara de Direito Público/5º Gabinete da 2ª Câmara de Direito Público 3008300-81.2025.8.06.0000 - Fazenda Pública CLASSE - AGRAVO DE INSTRUMENTO ESTADO DO CEARÁ X CARLOS ANSELMO DOS SANTOS e outros - Relatora: A Excelentíssima Senhora Desembargadora TEREZE NEUMANN DUARTE CHAVES – Síntese do julgamento: </text:span></text:span><text:span text:style-name="Fonte_20_parág._20_padrão"><text:span text:style-name="T21">“A Turma, por unanimidade, conheceu do Agravo de Instrumento para desprovê-lo,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</text:span></text:span><text:soft-page-break/><text:span text:style-name="Fonte_20_parág._20_padrão"><text:span text:style-name="T9">Iraneide Moura Silva.</text:span></text:span><text:span text:style-name="Fonte_20_parág._20_padrão"><text:span text:style-name="T4"> 3.80 - </text:span></text:span><text:span text:style-name="Fonte_20_parág._20_padrão"><text:span text:style-name="T9">2ª Câmara de Direito Público/5º Gabinete da 2ª Câmara de Direito Público 3002805-48.2023.8.06.0090 - IPTU/ Imposto Predial e Territorial Urbano CLASSE - APELAÇÃO CÍVEL MUNICÍPIO DE ORÓS X JOSÉ TEIXEIRA VIDAL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a Apelação Cível e deu-lhe provimento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81 - </text:span></text:span><text:span text:style-name="Fonte_20_parág._20_padrão"><text:span text:style-name="T9">2ª Câmara de Direito Público/5º Gabinete da 2ª Câmara de Direito Público 3016204-23.2023.8.06.0001 - Indenização Trabalhista CLASSE - APELAÇÃO CÍVEL DEUTERONOMIO NEVES MACHADO X ESTADO DO CEARÁ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2 - </text:span></text:span><text:span text:style-name="Fonte_20_parág._20_padrão"><text:span text:style-name="T9">2ª Câmara de Direito Público/5º Gabinete da 2ª Câmara de Direito Público 0011226-53.2015.8.06.0092 - Cheque CLASSE - APELAÇÃO CÍVEL HÉLIO CAMPELO VIANA X MUNICÍPIO DE INDEPENDÊNCI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recurso de </text:span></text:span><text:span text:style-name="Fonte_20_parág._20_padrão"><text:span text:style-name="T22">A</text:span></text:span><text:span text:style-name="Fonte_20_parág._20_padrão"><text:span text:style-name="T21">pelação e negou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</text:span></text:span><text:span text:style-name="Fonte_20_parág._20_padrão"><text:span text:style-name="T4"> – </text:span></text:span><text:span text:style-name="Fonte_20_parág._20_padrão"><text:span text:style-name="T9">Relatora, Maria Nailde Pinheiro Nogueira e Maria Iraneide Moura Silva.</text:span></text:span><text:span text:style-name="Fonte_20_parág._20_padrão"><text:span text:style-name="T4"> 3.83 - </text:span></text:span><text:span text:style-name="Fonte_20_parág._20_padrão"><text:span text:style-name="T9">2ª Câmara de Direito Público/5º Gabinete da 2ª Câmara de Direito Público 0050078-18.2016.8.06.0091 - Reivindicação CLASSE - REMESSA NECESSÁRIA CÍVEL JOSÉ DE SÁ VILAROUCA X MUNICÍPIO DE IGUATU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Remessa Necessária para provê-la em parte, 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4 - </text:span></text:span><text:span text:style-name="Fonte_20_parág._20_padrão"><text:span text:style-name="T9">2ª Câmara de Direito Público/5º Gabinete da 2ª Câmara de Direito Público 3002567-37.2025.8.06.0000 - ACESSIBILIDADE CLASSE - AGRAVO DE INSTRUMENTO ESTADO DO CEARA X ISABELLA LIMA NOGUEIR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conheceu do Agravo de Instrumento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5 - </text:span></text:span><text:span text:style-name="Fonte_20_parág._20_padrão"><text:span text:style-name="T9">2ª Câmara de Direito Público/5º Gabinete da 2ª Câmara de Direito Público 0240983-75.2024.8.06.0001 - Perdas e Danos CLASSE - APELAÇÃO CÍVEL RAIMUNDA ELIAS PINHEIRO X ESTADO DO CEARÁ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</text:span></text:span><text:soft-page-break/><text:span text:style-name="Fonte_20_parág._20_padrão"><text:span text:style-name="T21">unanimidade, conheceu da Apelação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6 - </text:span></text:span><text:span text:style-name="Fonte_20_parág._20_padrão"><text:span text:style-name="T9">2ª Câmara de Direito Público/5º Gabinete da 2ª Câmara de Direito Público 0050606-95.2020.8.06.0096 - Indenização por Dano Moral CLASSE - APELAÇÃO CÍVEL MYLLENA ALMIR JORGE X ESTADO DO CEARÁ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Recurso de Apelação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7 - </text:span></text:span><text:span text:style-name="Fonte_20_parág._20_padrão"><text:span text:style-name="T9">2ª Câmara de Direito Público/5º Gabinete da 2ª Câmara de Direito Público 0064972-90.2007.8.06.0001 - Dívida Ativa (Execução Fiscal) CLASSE - APELAÇÃO CÍVEL BANCO ABN AMRO REAL S.A. X MUNICÍPIO DE FORTALEZA - PROCURADORIA GERAL DO MUNICÍPIO - PGM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 provê-la parcialmente. Sentença anulada para retorno dos autos à origem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8 - </text:span></text:span><text:span text:style-name="Fonte_20_parág._20_padrão"><text:span text:style-name="T9">2ª Câmara de Direito Público/5º Gabinete da 2ª Câmara de Direito Público 0050239-17.2020.8.06.0114 - Pagamento Indevido CLASSE - APELAÇÃO CÍVEL MARIA CICERA SILVA ALVES X MUNICÍPIO DE LAVRAS DA MANGABEIR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rovê-la parcialmente, reformando a sentenç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89 - </text:span></text:span><text:span text:style-name="Fonte_20_parág._20_padrão"><text:span text:style-name="T9">2ª Câmara de Direito Público/5º Gabinete da 2ª Câmara de Direito Público 3000538-91.2024.8.06.0115 - Fornecimento de insumos CLASSE - REMESSA NECESSÁRIA CÍVEL JOAO EMANUEL GOMES MOURA X ESTADO DO CEARÁ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Remessa Necessária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90 - </text:span></text:span><text:span text:style-name="Fonte_20_parág._20_padrão"><text:span text:style-name="T9">2ª Câmara de Direito Público/5º Gabinete da 2ª Câmara de Direito Público 3001122-91.2025.8.06.0029 - Remoção CLASSE - REMESSA NECESSÁRIA CÍVEL MARCIA MARIA VENTURA DE SOUSA MOREIRA X MUNICÍPIO DE ACOPIARA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Remessa Necessária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</text:span></text:span><text:soft-page-break/><text:span text:style-name="Fonte_20_parág._20_padrão"><text:span text:style-name="T9">Duarte Chaves – Relatora, Maria Nailde Pinheiro Nogueira e Maria Iraneide Moura Silva.</text:span></text:span><text:span text:style-name="Fonte_20_parág._20_padrão"><text:span text:style-name="T4"> 3.91 - </text:span></text:span><text:span text:style-name="Fonte_20_parág._20_padrão"><text:span text:style-name="T9">2ª Câmara de Direito Público/5º Gabinete da 2ª Câmara de Direito Público 0050305-96.2020.8.06.0081 - Incapacidade Laborativa Permanente CLASSE - APELAÇÃO CÍVEL FRANCISCO DAS CHAGAS OLIVEIRA X INSTITUTO NACIONAL DO SEGURO SOCIAL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recurso de Apelação para 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</text:span></text:span><text:span text:style-name="Fonte_20_parág._20_padrão"><text:span text:style-name="T4"> – </text:span></text:span><text:span text:style-name="Fonte_20_parág._20_padrão"><text:span text:style-name="T9">Relatora, Maria Nailde Pinheiro Nogueira e Maria Iraneide Moura Silva. </text:span></text:span><text:span text:style-name="Fonte_20_parág._20_padrão"><text:span text:style-name="T4">3.92 - </text:span></text:span><text:span text:style-name="Fonte_20_parág._20_padrão"><text:span text:style-name="T9">2ª Câmara de Direito Público/5º Gabinete da 2ª Câmara de Direito Público 0252570-65.2022.8.06.0001 - Incapacidade Laborativa Permanente CLASSE - APELAÇÃO CÍVEL MAGNO VINICIO DE OLIVEIRA LOPES X INSTITUTO NACIONAL DO SEGURO SOCIAL - INSS - Relatora: A Excelentíssima Senhora Desembargadora TEREZE NEUMANN DUARTE CHAVES</text:span></text:span><text:span text:style-name="Fonte_20_parág._20_padrão"><text:span text:style-name="T4"> – Síntese do julgamento: </text:span></text:span><text:span text:style-name="Fonte_20_parág._20_padrão"><text:span text:style-name="T21">“A Turma, por unanimidade, desconstituiu, de ofício, a sentença, por incompetência absoluta, reputando prejudicada a Apelaçã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93 - </text:span></text:span><text:span text:style-name="Fonte_20_parág._20_padrão"><text:span text:style-name="T9">2ª Câmara de Direito Público/5º Gabinete da 2ª Câmara de Direito Público 0001085-35.2019.8.06.0156 - Descontos dos benefícios CLASSE - APELAÇÃO CÍVEL MARIA AURECY BONFIM DA SILVA SOUZA X Prefeitura de Redenção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à unanimidade, conheceu da Apelação Cível para lhe negar provimento, nos termos do voto da Desembargadora </text:span></text:span><text:span text:style-name="Fonte_20_parág._20_padrão"><text:span text:style-name="T22">R</text:span></text:span><text:span text:style-name="Fonte_20_parág._20_padrão"><text:span text:style-name="T21">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94 - </text:span></text:span><text:span text:style-name="Fonte_20_parág._20_padrão"><text:span text:style-name="T9">2ª Câmara de Direito Público/5º Gabinete da 2ª Câmara de Direito Público 0229465-59.2022.8.06.0001 - ICMS/ Imposto sobre Circulação de Mercadorias CLASSE - APELAÇÃO CÍVEL ANS BAR E RESTAURANTE EIRELI - EPP X PROCURADORIA GERAL DO ESTADO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não acolheu os Embargos de Declaraçã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95 - </text:span></text:span><text:span text:style-name="Fonte_20_parág._20_padrão"><text:span text:style-name="T9">2ª Câmara de Direito Público/5º Gabinete da 2ª Câmara de Direito Público 3000534-26.2023.8.06.0168 - Licença Prêmio CLASSE - APELAÇÃO CÍVEL MUNICÍPIO DE DEPUTADO IRAPUAN PINHEIRO X FRANCISCO ASSIS CAVALCANTE FELIPE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96 - </text:span></text:span><text:span text:style-name="Fonte_20_parág._20_padrão"><text:span text:style-name="T9">2ª Câmara de Direito Público/5º Gabinete da 2ª </text:span></text:span><text:soft-page-break/><text:span text:style-name="Fonte_20_parág._20_padrão"><text:span text:style-name="T9">Câmara de Direito Público 3000302-42.2023.8.06.0094 - Indenização / Terço Constitucional CLASSE - APELAÇÃO CÍVEL PAULO ANDRÉ GOMES DA SILVA X MUNICÍPIO DE BAIXIO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97 - </text:span></text:span><text:span text:style-name="Fonte_20_parág._20_padrão"><text:span text:style-name="T9">2ª Câmara de Direito Público/5º Gabinete da 2ª Câmara de Direito Público 3000881-96.2024.8.06.0112 - Prestação de Serviços CLASSE - APELAÇÃO CÍVEL MUNICÍPIO DE JUAZEIRO DO NORTE X FRANCIELDES OLIVEIRA DA NOBREG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 desprovê-la,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98 - </text:span></text:span><text:span text:style-name="Fonte_20_parág._20_padrão"><text:span text:style-name="T9">2ª Câmara de Direito Público/5º Gabinete da 2ª Câmara de Direito Público 3000065-26.2024.8.06.0109 - Obrigação de Fazer / Não Fazer CLASSE - APELAÇÃO CÍVEL PROCURADORIA GERAL DE JUSTIÇA e outros X MUNICÍPIO DE JARDIM e outros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a Apelação Cível para desprovê-la, desconstituindo-se parcialmente a sentença, de ofício, para submissão do feito aos Temas 1234 e 6, ambos do STF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99 - </text:span></text:span><text:span text:style-name="Fonte_20_parág._20_padrão"><text:span text:style-name="T9">2ª Câmara de Direito Público/5º Gabinete da 2ª Câmara de Direito Público 3000432-60.2025.8.06.0062 - Indenização / Terço Constitucional CLASSE - APELAÇÃO CÍVEL MUNICÍPIO DE CASCAVEL X MARCOS ANTONIO PEREIRA DA SILV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em parte do recurso de Apelação Cível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0 - </text:span></text:span><text:span text:style-name="Fonte_20_parág._20_padrão"><text:span text:style-name="T9">2ª Câmara de Direito Público/5º Gabinete da 2ª Câmara de Direito Público 0268776-91.2021.8.06.0001 - Irredutibilidade de Vencimentos</text:span></text:span><text:span text:style-name="Fonte_20_parág._20_padrão"><text:span text:style-name="T4"> </text:span></text:span><text:span text:style-name="Fonte_20_parág._20_padrão"><text:span text:style-name="T9">CLASSE - APELAÇÃO / REMESSA NECESSÁRIA ESTADO DO CEARA X SINDICATO DOS SERVIDORES PUBL LOTADOS NA SECRET DE EDUC E DE CULT DO EST DO CEARA E NAS SECRET OU DEP DE EDUCACAO E OU CULT DOS MUN DO CEAR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presente recurso para rejeitá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1 - </text:span></text:span><text:span text:style-name="Fonte_20_parág._20_padrão"><text:span text:style-name="T9">2ª Câmara de Direito Público/5º Gabinete da 2ª Câmara de Direito Público </text:span></text:span><text:soft-page-break/><text:span text:style-name="Fonte_20_parág._20_padrão"><text:span text:style-name="T9">3000088-17.2024.8.06.0094 - Adicional por Tempo de Serviço CLASSE - APELAÇÃO / REMESSA NECESSÁRIA MUNICÍPIO DE BAIXIO X MARIA APARECIDA DOS SANTOS LOPES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 presente recurso para rejeitá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2 - </text:span></text:span><text:span text:style-name="Fonte_20_parág._20_padrão"><text:span text:style-name="T9">2ª Câmara de Direito Público/5º Gabinete da 2ª Câmara de Direito Público 0233666-94.2022.8.06.0001 - Obrigação de Fazer / Não Fazer CLASSE - AGRAVO INTERNO EM</text:span></text:span><text:span text:style-name="Fonte_20_parág._20_padrão"><text:span text:style-name="T4"> </text:span></text:span><text:span text:style-name="Fonte_20_parág._20_padrão"><text:span text:style-name="T9">APELAÇÃO CÍVEL FRANCISCO JOSÉ DA SILVA X ESTADO DO CEARÁ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Agravo Interno e negou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3 - </text:span></text:span><text:span text:style-name="Fonte_20_parág._20_padrão"><text:span text:style-name="T9">2ª Câmara de Direito Público/5º Gabinete da 2ª Câmara de Direito Público 3010433-96.2025.8.06.0000 - Sem registro na ANVISA CLASSE - AGRAVO DE INSTRUMENTO ESTADO DO CEARÁ X SHEYLA MARIA MOTA MEIRELE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Agravo de Instrumento e desprovê-lo, nos termos do voto da Desembargadora Relatora.”</text:span></text:span><text:span text:style-name="Fonte_20_parág._20_padrão"><text:span text:style-name="T16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4 - </text:span></text:span><text:span text:style-name="Fonte_20_parág._20_padrão"><text:span text:style-name="T9">2ª Câmara de Direito Público/5º Gabinete da 2ª Câmara de Direito Público 3011595-29.2025.8.06.0000 - Nulidade - Ausência de Citação CLASSE - AGRAVO DE INSTRUMENTO DEFENSORIA PUBLICA DO ESTADO DO CEARÁ X ESTADO DO CEARÁ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e deu provimento ao Agravo de Instrumento,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105 - </text:span></text:span><text:span text:style-name="Fonte_20_parág._20_padrão"><text:span text:style-name="T9">2ª Câmara de Direito Público/5º Gabinete da 2ª Câmara de Direito Público 3002636-69.2025.8.06.0000 - Efeito Suspensivo a Recurso CLASSE - AGRAVO DE INSTRUMENTO ROTAPRIME LOGÍSTICA E TRANSPORTE LTDA X ESTADO DO CEARÁ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 Agravo de Instrumento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6 - </text:span></text:span><text:span text:style-name="Fonte_20_parág._20_padrão"><text:span text:style-name="T9">2ª Câmara de Direito Público/5º Gabinete da 2ª Câmara de Direito Público 3005893-05.2025.8.06.0000 - Não padronizado CLASSE - AGRAVO DE INSTRUMENTO ESTADO DO CEARÁ X LUCAS GABRIEL ALVES DO NASCIMENTO</text:span></text:span><text:span text:style-name="Fonte_20_parág._20_padrão"><text:span text:style-name="T4"> - Relatora: A Excelentíssima Senhora Desembargadora </text:span></text:span><text:soft-page-break/><text:span text:style-name="Fonte_20_parág._20_padrão"><text:span text:style-name="T4">TEREZE NEUMANN DUARTE CHAVES – Síntese do julgamento: </text:span></text:span><text:span text:style-name="Fonte_20_parág._20_padrão"><text:span text:style-name="T21">“A Turma, por unanimidade, conheceu do Agravo de Instrumento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7 - </text:span></text:span><text:span text:style-name="Fonte_20_parág._20_padrão"><text:span text:style-name="T9">2ª Câmara de Direito Público/5º Gabinete da 2ª Câmara de Direito Público 3006654-36.2025.8.06.0000 - Abono Pecuniário (Art. 78 Lei 8.112/1990) CLASSE - AGRAVO DE INSTRUMENTO MUNICÍPIO DE LAVRAS DA MANGABEIRA X FRANCISCA GELIEUDA RODRIGUES DOS SANT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e negou provimento ao recurso de Agravo de Instru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108 - </text:span></text:span><text:span text:style-name="Fonte_20_parág._20_padrão"><text:span text:style-name="T9">2ª Câmara de Direito Público/5º Gabinete da 2ª Câmara de Direito Público 0000339-75.2018.8.06.0101 - Incapacidade Laborativa Permanente CLASSE - APELAÇÃO CÍVEL JOSE EDVALCI BESERRA MORAIS X INSTITUTO NACIONAL DO SEGURO SOCIAL - INS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6">“A Turma, por unanimidade, conheceu dos Embargos de Declaração para acolhê-lo parcialmente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09 - </text:span></text:span><text:span text:style-name="Fonte_20_parág._20_padrão"><text:span text:style-name="T9">2ª Câmara de Direito Público/5º Gabinete da 2ª Câmara de Direito Público 0200360-45.2022.8.06.0160 - Incapacidade Laborativa Parcial CLASSE - EMBARGOS DE DECLARAÇÃO EM APELAÇÃO CÍVEL JOSÉ DE LIMA BARROS X PROCURADORIA-GERAL FEDERAL e outros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s Embargos de Declaração para acolhê-lo parcialmente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110 - </text:span></text:span><text:span text:style-name="Fonte_20_parág._20_padrão"><text:span text:style-name="T9">2ª Câmara de Direito Público/5º Gabinete da 2ª Câmara de Direito Público 0097804-93.2015.8.06.0035 - Obrigação de Fazer / Não Fazer CLASSE - APELAÇÃO CÍVEL LESANDRA DA COSTA DOS SANTOS SILVA e outros X MUNICÍPIO DE ICAPUÍ e outros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as Apelações e lhes deu parcial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11 - </text:span></text:span><text:span text:style-name="Fonte_20_parág._20_padrão"><text:span text:style-name="T9">2ª Câmara de Direito Público/5º Gabinete da 2ª Câmara de Direito Público 0050836-30.2020.8.06.0164 - ISS/ Imposto sobre Serviços CLASSE - AGRAVO INTERNO EM APELAÇÃO CÍVEL MUNICÍPIO DE SÃO GONÇALO DO AMARANTE X NPL ENGENHARIA S.A.</text:span></text:span><text:span text:style-name="Fonte_20_parág._20_padrão"><text:span text:style-name="T4"> - Relatora: A Excelentíssima Senhora Desembargadora TEREZE NEUMANN DUARTE CHAVES – </text:span></text:span><text:soft-page-break/><text:span text:style-name="Fonte_20_parág._20_padrão"><text:span text:style-name="T4">Síntese do julgamento: </text:span></text:span><text:span text:style-name="Fonte_20_parág._20_padrão"><text:span text:style-name="T21">“A Turma, por unanimidade, conheceu do Agravo Interno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12 - </text:span></text:span><text:span text:style-name="Fonte_20_parág._20_padrão"><text:span text:style-name="T9">2ª Câmara de Direito Público/5º Gabinete da 2ª Câmara de Direito Público 0200922-87.2022.8.06.0052 - Obrigação de Fazer / Não Fazer CLASSE - APELAÇÃO CÍVEL MUNICÍPIO DE PORTEIRAS X FRANCISCO DE ASSIS MORATO</text:span></text:span><text:span text:style-name="Fonte_20_parág._20_padrão"><text:span text:style-name="T4"> - Relatora: A Excelentíssima Senhora Desembargadora TEREZE NEUMANN DUARTE CHAVES – Síntese do julgamento</text:span></text:span><text:span text:style-name="Fonte_20_parág._20_padrão"><text:span text:style-name="T24">:</text:span></text:span><text:span text:style-name="Fonte_20_parág._20_padrão"><text:span text:style-name="T21"> “A Turma, 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13 - </text:span></text:span><text:span text:style-name="Fonte_20_parág._20_padrão"><text:span text:style-name="T9">2ª Câmara de Direito Público/5º Gabinete da 2ª Câmara de Direito Público 0200322-87.2022.8.06.0045 - Prestação de Serviços CLASSE - APELAÇÃO CÍVEL ANA CLÁUDIA FEITOSA DA SILVA X MUNICÍPIO DE BARRO - Relatora: A Excelentíssima Senhora Desembargadora TEREZE NEUMANN DUARTE CHAVES </text:span></text:span><text:span text:style-name="Fonte_20_parág._20_padrão"><text:span text:style-name="T4">– Síntese do julgamento: </text:span></text:span><text:span text:style-name="Fonte_20_parág._20_padrão"><text:span text:style-name="T21">“A Turma, por unanimidade, conheceu da Apelação Cível para desprovê-la,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114 - </text:span></text:span><text:span text:style-name="Fonte_20_parág._20_padrão"><text:span text:style-name="T9">2ª Câmara de Direito Público/5º Gabinete da 2ª Câmara de Direito Público 0227412-08.2022.8.06.0001 - ICMS / Incidência Sobre o Ativo Fixo CLASSE - EMBARGOS DE DECLARAÇÃO EM APELAÇÃO CÍVEL WESTWING COMERCIO VAREJISTA S.A. X ESTADO DO CEARÁ e outros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s </text:span></text:span><text:span text:style-name="Fonte_20_parág._20_padrão"><text:span text:style-name="T22">E</text:span></text:span><text:span text:style-name="Fonte_20_parág._20_padrão"><text:span text:style-name="T21">mbargos para acolhê-los em parte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15 - </text:span></text:span><text:span text:style-name="Fonte_20_parág._20_padrão"><text:span text:style-name="T9">2ª Câmara de Direito Público/5º Gabinete da 2ª Câmara de Direito Público 3004169-63.2025.8.06.0000 - Desapropriação por Utilidade Pública / DL 3.365/1941 CLASSE - AGRAVO DE INSTRUMENTO ESTADO DO CEARÁ X EDUARDO PEREIRA PINTO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e negou provimento ao recurso de Agravo de Instru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16 - </text:span></text:span><text:span text:style-name="Fonte_20_parág._20_padrão"><text:span text:style-name="T9">2ª Câmara de Direito Público/5º Gabinete da 2ª Câmara de Direito Público 0101572-47.2006.8.06.0001 - Anulação de Débito Fiscal CLASSE - APELAÇÃO CÍVEL POLYUTIL S/A IND E COMERCIO DE MATERIAS PLÁSTICAS e outros X ESTADO DO CEARA e outros - Relatora: A Excelentíssima Senhora Desembargadora TEREZE NEUMANN DUARTE CHAVES</text:span></text:span><text:span text:style-name="Fonte_20_parág._20_padrão"><text:span text:style-name="T4"> – Síntese do julgamento: </text:span></text:span><text:span text:style-name="Fonte_20_parág._20_padrão"><text:span text:style-name="T21">“A Turma, por unanimidade, conheceu do presente recurso para acolhê-lo parcialmente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</text:span></text:span><text:soft-page-break/><text:span text:style-name="Fonte_20_parág._20_padrão"><text:span text:style-name="T9">Senhores Desembargadores Tereze Neumann Duarte Chaves – Relatora, Maria Nailde Pinheiro Nogueira e Maria Iraneide Moura Silva.</text:span></text:span><text:span text:style-name="Fonte_20_parág._20_padrão"><text:span text:style-name="T4"> 3.117 - </text:span></text:span><text:span text:style-name="Fonte_20_parág._20_padrão"><text:span text:style-name="T9">2ª Câmara de Direito Público/5º Gabinete da 2ª Câmara de Direito Público 0050501-02.2020.8.06.0167 - Serviços de Saúde CLASSE - APELAÇÃO CÍVEL LIDIANE AVELINO DA COSTA SOUSA e outros X ESTADO DO CEARÁ e outros -</text:span></text:span><text:span text:style-name="Fonte_20_parág._20_padrão"><text:span text:style-name="T4"> Relatora: A Excelentíssima Senhora Desembargadora TEREZE NEUMANN DUARTE CHAVES – Síntese do julgamento: </text:span></text:span><text:span text:style-name="Fonte_20_parág._20_padrão"><text:span text:style-name="T21">“A Turma, por unanimidade, conheceu do presente recurso para rejeitá-lo, nos termos do voto da Desembargadora Relatora.”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3.118 - </text:span></text:span><text:span text:style-name="Fonte_20_parág._20_padrão"><text:span text:style-name="T9">2ª Câmara de Direito Público/5º Gabinete da 2ª Câmara de Direito Público 0051015-55.2021.8.06.0090 - Obrigação de Fazer / Não Fazer CLASSE - EMBARGOS DE DECLARAÇÃO EM</text:span></text:span><text:span text:style-name="Fonte_20_parág._20_padrão"><text:span text:style-name="T4"> </text:span></text:span><text:span text:style-name="Fonte_20_parág._20_padrão"><text:span text:style-name="T9">APELAÇÃO CÍVEL COMPANHIA ENERGÉTICA DO CEARA X MUNICÍPIO DE ICO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s Embargos de Declaração para rejeitá-los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19 - </text:span></text:span><text:span text:style-name="Fonte_20_parág._20_padrão"><text:span text:style-name="T9">2ª Câmara de Direito Público/5º Gabinete da 2ª Câmara de Direito Público 0004337-42.2016.8.06.0159 - RMI pelo art. 1º da Lei 6.423/77 - índices de atualização dos 24 1ºs salários-de-contribuição, anteriores aos 12 últimos) CLASSE - APELAÇÃO CÍVEL MUNICÍPIO DE SABOEIRO X Dayane Pereira de Lima e outros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presente recurso para rejeitá-l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20 - </text:span></text:span><text:span text:style-name="Fonte_20_parág._20_padrão"><text:span text:style-name="T9">2ª Câmara de Direito Público/5º Gabinete da 2ª Câmara de Direito Público 0098025-08.2015.8.06.0090 - Indenização por Dano Moral CLASSE - APELAÇÃO CÍVEL JOSEFA VALDEIRLA ALVES DA SILVA e outros X SUPERINTENDÊNCIA DE OBRAS PUBLICAS - SOP </text:span></text:span><text:span text:style-name="Fonte_20_parág._20_padrão"><text:span text:style-name="T4">- Relatora: A Excelentíssima Senhora Desembargadora TEREZE NEUMANN DUARTE CHAVES – Síntese do julgamento: </text:span></text:span><text:span text:style-name="Fonte_20_parág._20_padrão"><text:span text:style-name="T21">“A Turma, por unanimidade, conheceu do presente recurso para acolhê-lo parcialmente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4"> 3.121 - </text:span></text:span><text:span text:style-name="Fonte_20_parág._20_padrão"><text:span text:style-name="T9">2ª Câmara de Direito Público/5º Gabinete da 2ª Câmara de Direito Público 3000029-51.2024.8.06.0119 - Padronizado CLASSE - APELAÇÃO CÍVEL ESTADO DO CEARÁ X ESMERALDA ALVES DA SILVA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e negou provimento à Apelação Cível, desconstituindo-se a sentença, de ofício, com determinação de retorno dos autos à origem, nos termos do voto da Desembargadora Relatora</text:span></text:span><text:span text:style-name="Fonte_20_parág._20_padrão"><text:span text:style-name="T23">.”</text:span></text:span><text:span text:style-name="Fonte_20_parág._20_padrão"><text:span text:style-name="T25"> </text:span></text:span><text:span text:style-name="Fonte_20_parág._20_padrão"><text:span text:style-name="T9">Participaram do julgamento os Excelentíssimos </text:span></text:span><text:soft-page-break/><text:span text:style-name="Fonte_20_parág._20_padrão"><text:span text:style-name="T9">Senhores Desembargadores Tereze Neumann Duarte Chaves – Relatora, Maria Nailde Pinheiro Nogueira e Maria Iraneide Moura Silva.</text:span></text:span><text:span text:style-name="Fonte_20_parág._20_padrão"><text:span text:style-name="T4"> 3.122 - </text:span></text:span><text:span text:style-name="Fonte_20_parág._20_padrão"><text:span text:style-name="T9">2ª Câmara de Direito Público/5º Gabinete da 2ª Câmara de Direito Público 0200226-85.2022.8.06.0170 - Pagamento CLASSE - APELAÇÃO CÍVEL LUCIMAR RODRIGUES ARAÚJO X MUNICÍPIO DE TAMBORIL</text:span></text:span><text:span text:style-name="Fonte_20_parág._20_padrão"><text:span text:style-name="T4"> - Relatora: A Excelentíssima Senhora Desembargadora TEREZE NEUMANN DUARTE CHAVES – Síntese do julgamento: </text:span></text:span><text:span text:style-name="Fonte_20_parág._20_padrão"><text:span text:style-name="T21">“A Turma, por unanimidade, conheceu do Recurso de Apelação Cível para d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11">4. PROCESSO COM JULGAMENTO SUSPENSO</text:span></text:span><text:span text:style-name="Fonte_20_parág._20_padrão"><text:span text:style-name="T4">: </text:span></text:span><text:span text:style-name="Fonte_20_parág._20_padrão"><text:span text:style-name="T9">2ª Câmara de Direito Público/5º Gabinete da 2ª Câmara de Direito Público 3035444-95.2023.8.06.0001 - Multas e demais Sanções CLASSE - APELAÇÃO CÍVEL ESTADO DO CEARA X BANCO SANTANDER (BRASIL) S.A. </text:span></text:span><text:span text:style-name="Fonte_20_parág._20_padrão"><text:span text:style-name="T4">- Relatora: A Excelentíssima Senhora Desembargadora TEREZE NEUMANN DUARTE CHAVES – </text:span></text:span><text:span text:style-name="Fonte_20_parág._20_padrão"><text:span text:style-name="T11">Na sessão do dia 29 de outubro de 2025, </text:span></text:span><text:span text:style-name="Fonte_20_parág._20_padrão"><text:span text:style-name="T9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 </text:span></text:span><text:span text:style-name="Fonte_20_parág._20_padrão"><text:span text:style-name="T11">Na sessão do dia 05 de novembro de 2025</text:span></text:span><text:span text:style-name="Fonte_20_parág._20_padrão"><text:span text:style-name="T4">, </text:span></text:span><text:span text:style-name="Fonte_20_parág._20_padrão"><text:span text:style-name="T9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4"> </text:span></text:span><text:span text:style-name="Fonte_20_parág._20_padrão"><text:span text:style-name="T11">Na sessão hoje realizada</text:span></text:span><text:span text:style-name="Fonte_20_parág._20_padrão"><text:span text:style-name="T4">, </text:span></text:span><text:span text:style-name="Fonte_20_parág._20_padrão"><text:span text:style-name="T9">dando continuidade ao julgamento, a Exma. Sra. Desa. Maria Nailde Pinheiro Nogueira apresentou seu voto-vista no sentido de conhecer e dar provimento ao apelo interposto pelo Estado do Ceará, a fim de manter incólume o montante da multa aplicada pelo DECON/CE. Em seguida, a Exma. Sra. Desa. Maria Iraneide Moura Silva também proferiu voto acompanhando a divergência, no sentido de conhecer e dar provimento ao apelo. Diante da ausência de unanimidade, o julgamento foi convertido em estendido, nos termos do art. 942 do Código de Processo Civil. Adiado o julgamento. </text:span></text:span><text:span text:style-name="Fonte_20_parág._20_padrão"><text:span text:style-name="T11">5. PROCESSOS COM PEDIDO DE VISTA</text:span></text:span><text:span text:style-name="Fonte_20_parág._20_padrão"><text:span text:style-name="T4">: 5.1 - </text:span></text:span><text:span text:style-name="Fonte_20_parág._20_padrão"><text:span text:style-name="T7">2ª Câmara de Direito Público/2º Gabinete da 2ª Câmara de Direito Público 0228379-53.2022.8.06.0001 - Honorários Periciais CLASSE - APELAÇÃO CÍVEL COSAMPA PROJETOS E CONSTRUÇÕES LTDA X ESTADO DO CEARÁ </text:span></text:span><text:span text:style-name="Fonte_20_parág._20_padrão"><text:span text:style-name="T3">- Relatora: A Excelentíssima Senhora Desembargadora MARIA IRANEIDE MOURA SILVA – </text:span></text:span><text:span text:style-name="Fonte_20_parág._20_padrão"><text:span text:style-name="T12">Na sessão do dia 05 de novembro de 2025</text:span></text:span><text:span text:style-name="Fonte_20_parág._20_padrão"><text:span text:style-name="T3">, </text:span></text:span><text:span text:style-name="Fonte_20_parág._20_padrão"><text:span text:style-name="T7">após a dispensa da leitura do relatório, fez uso da palavra, pelo tempo regimental de 15 minutos, o advogado da apelante, Dr. Rafael Pereira de Souza; OAB/CE nº 11.144. Concluída a manifestação, a Presidente da Câmara, Exma. Sra. Desa. Maria Nailde Pinheiro Nogueira, devolveu a palavra à eminente Relatora, Exma. Sra. Desa. Maria Iraneide Moura Silva, a qual proferiu seu voto no sentido de não conhecer do apelo em razão da violação ao princípio da dialeticidade; entendimento acompanhado pelo Exmo. Sr. Des. Luiz Evaldo Gonçalves Leite. Na sequência, a Exma. Sra. Desa. Tereze Neumann Duarte Chaves pediu vista dos autos para melhor análise da matéria. Composição da turma julgadora, Desa. Maria Iraneide Moura Silva – Relatora, Des. Luiz Evaldo Gonçalves Leite e Desa. Tereze </text:span></text:span><text:soft-page-break/><text:span text:style-name="Fonte_20_parág._20_padrão"><text:span text:style-name="T7">Neumann Duarte Chaves. Adiado o julgamento. </text:span></text:span><text:span text:style-name="Fonte_20_parág._20_padrão"><text:span text:style-name="T12">Na sessão hoje realizada</text:span></text:span><text:span text:style-name="Fonte_20_parág._20_padrão"><text:span text:style-name="T3">, </text:span></text:span><text:span text:style-name="Fonte_20_parág._20_padrão"><text:span text:style-name="T7">a Exma. Sra. Desa. Tereze Neumann Duarte Chaves comunicou à Câmara que apresentará seu voto-vista na próxima sessão desimpedida. Adiado o julgamento.</text:span></text:span><text:span text:style-name="Fonte_20_parág._20_padrão"><text:span text:style-name="T4"> 5.2 - </text:span></text:span><text:span text:style-name="Fonte_20_parág._20_padrão"><text:span text:style-name="T7">2ª Câmara de Direito Público/2º Gabinete da 2ª Câmara de Direito Público 3034932-15.2023.8.06.0001 - ITCD - Imposto de Transmissão Causa Mortis CLASSE - APELAÇÃO / REMESSA NECESSÁRIA HENRIQUE COLIN DE SOAREZ X COORDENADOR DA ADMINISTRAÇÃO TRIBUTÁRIA DA SECRETARIA DA FAZENDA DO ESTADO DO CEARÁ - CATRI e outros </text:span></text:span><text:span text:style-name="Fonte_20_parág._20_padrão"><text:span text:style-name="T3">- Relatora: A Excelentíssima Senhora Desembargadora MARIA IRANEIDE MOURA SILVA – </text:span></text:span><text:span text:style-name="Fonte_20_parág._20_padrão"><text:span text:style-name="T12">Na sessão do dia 05 de novembro de 2025</text:span></text:span><text:span text:style-name="Fonte_20_parág._20_padrão"><text:span text:style-name="T3">, </text:span></text:span><text:span text:style-name="Fonte_20_parág._20_padrão"><text:span text:style-name="T7">após a dispensa da leitura do relatório, fez uso da palavra, pelo tempo regimental de 15 minutos, o advogado do apelado, Dr. Leonardo da Rocha Sá; OAB/CE nº 126.253. Concluída a manifestação, a Presidente da Câmara, Exma. Sra. Desa. Maria Nailde Pinheiro Nogueira, devolveu a palavra à eminente Relatora, Exma. Sra. Desa. Maria Iraneide Moura Silva, a qual proferiu seu voto no sentido de não conhecer da apelação cível, posto violar o princípio da dialeticidade, mas conhecer do reexame necessário, para lhe dar provimento, denegando a segurança. Na sequência, o Exmo. Sr. Des. Luiz Evaldo Gonçalves Leite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12">Na sessão hoje realizada, </text:span></text:span><text:span text:style-name="Fonte_20_parág._20_padrão"><text:span text:style-name="T7">dando continuidade ao julgamento, o Exmo. Sr. Des. Luiz Evaldo Gonçalves Leite apresentou seu voto-vista, aderindo integralmente ao voto da Eminente Relatora, no sentido de não conhecer da apelação cível, por violação ao princípio da dialeticidade, mas de conhecer do reexame necessário, para dar-lhe provimento e denegar a segurança. Na sequência, a Exma. Sra. Desa. Tereze Neumann Duarte Chaves pediu vista dos autos para melhor análise da matéria. Adiado o julgamento. </text:span></text:span><text:span text:style-name="Fonte_20_parág._20_padrão"><text:span text:style-name="T3">VOTOS DE PESAR:</text:span></text:span><text:span text:style-name="Fonte_20_parág._20_padrão"><text:span text:style-name="T7"> </text:span></text:span><text:span text:style-name="Fonte_20_parág._20_padrão"><text:span text:style-name="T28">A Exma. Sra. Desa. Maria Nailde Pinheiro Nogueira, Presidente da 2ª Câmara de Direito Público, propôs </text:span></text:span><text:span text:style-name="Fonte_20_parág._20_padrão"><text:span text:style-name="T29">voto de pesar à</text:span></text:span><text:span text:style-name="Fonte_20_parág._20_padrão"><text:span text:style-name="T28"> Exma. Sra. Dra.</text:span></text:span><text:span text:style-name="Fonte_20_parág._20_padrão"><text:span text:style-name="T36"> </text:span></text:span><text:span text:style-name="Fonte_20_parág._20_padrão"><text:span text:style-name="T39">Tânia Rocha Lima de Macêdo,</text:span></text:span><text:span text:style-name="Fonte_20_parág._20_padrão"><text:span text:style-name="T37"> </text:span></text:span><text:span text:style-name="Fonte_20_parág._20_padrão"><text:span text:style-name="T29">em razão do falecimento de seu esposo, o Senhor Roberto Proença de Macêdo, voto extensivo à família enlutada. Se acostaram a proposta, os Excelentíssimos Senhores Desembargadores: Maria Iraneide Moura Silva, Tereze Neumann Duarte Chaves, Luiz Evaldo Gonçalves Leite, e Washington Luís Bezerra de Araújo - Desembargador convocado, assim como a representante do Ministério Público, Dra. Janemary Benevides Pontes, Procuradora de Justiça, e o representante da Defensoria Pública, Dr. Victor Emanuel Esteves, Defensor Público do Estado do Ceará. Em seguida, </text:span></text:span><text:span text:style-name="Fonte_20_parág._20_padrão"><text:span text:style-name="T28">a Exma. Sra. Desa. Maria Iraneide Moura Silva, propôs voto de pesar à Exma. Sra. Dra.</text:span></text:span><text:span text:style-name="Fonte_20_parág._20_padrão"><text:span text:style-name="T36"> </text:span></text:span><text:span text:style-name="Fonte_20_parág._20_padrão"><text:span text:style-name="T28">Alice Iracema Melo Aragão, em razão do falecimento da sua irmã, a Senhora Neutélia Aragão Mendes Furtado, voto extensivo à família enlutada. </text:span></text:span><text:span text:style-name="Fonte_20_parág._20_padrão"><text:span text:style-name="T29">Se acostaram a proposta, os Excelentíssimos Senhores Desembargadores: Maria Nailde </text:span></text:span><text:span text:style-name="Fonte_20_parág._20_padrão"><text:span text:style-name="T28">Pinheiro Nogueira - </text:span></text:span><text:span text:style-name="Fonte_20_parág._20_padrão"><text:span text:style-name="T29">Presidente, Tereze Neumann Duarte Chaves, Luiz Evaldo Gonçalves Leite, e Washington Luís Bezerra de Araújo - Desembargador convocado, assim como a representante do Ministério Público, Dra. Janemary Benevides Pontes, Procuradora de Justiça, e o representante da Defensoria Pública, Dr. Victor Emanuel Esteves, Defensor Público do Estado do Ceará.</text:span></text:span><text:span text:style-name="Fonte_20_parág._20_padrão"><text:span text:style-name="T36"> </text:span></text:span><text:span text:style-name="Fonte_20_parág._20_padrão"><text:span text:style-name="T38">TÉRMINO DOS TRABALHOS: </text:span></text:span><text:span text:style-name="Fonte_20_parág._20_padrão"><text:span text:style-name="T31">A Excelentíssima Senhora Desembargadora </text:span></text:span><text:span text:style-name="Fonte_20_parág._20_padrão"><text:span text:style-name="T9">Maria Nailde Pinheiro Nogueira</text:span></text:span><text:span text:style-name="Fonte_20_parág._20_padrão"><text:span text:style-name="T31">, Presidente da Segunda Câmara de Direito Público, comunicou aos demais integrantes desta Câmara, </text:span></text:span><text:soft-page-break/><text:span text:style-name="Fonte_20_parág._20_padrão"><text:span text:style-name="T31">que na presente sessão foram julgados</text:span></text:span><text:span text:style-name="Fonte_20_parág._20_padrão"><text:span text:style-name="T38">126 (CENTO E VINTE SEIS) recursos cíveis, sendo: </text:span></text:span><text:span text:style-name="Fonte_20_parág._20_padrão"><text:span text:style-name="T34">PROCESSOS EXTRA-PAUTA</text:span></text:span><text:span text:style-name="Fonte_20_parág._20_padrão"><text:span text:style-name="T38">: 2 (DOIS) CONFLITOS DE COMPETÊNCIA. </text:span></text:span><text:span text:style-name="Fonte_20_parág._20_padrão"><text:span text:style-name="T34">PROCESSOS EM PAUTA</text:span></text:span><text:span text:style-name="Fonte_20_parág._20_padrão"><text:span text:style-name="T38">: 76 (SETENTA E SEIS) APELAÇÕES CÍVEIS, 6 (SEIS) APELAÇÕES E REMESSAS NECESSÁRIAS, 6 (SEIS) REMESSAS NECESSÁRIAS, 13 (TREZE) EMBARGOS DE DECLARAÇÃO, 3 (TRÊS) AGRAVOS INTERNOS, 19 (DEZENOVE) AGRAVOS DE INSTRUMENTO</text:span></text:span><text:span text:style-name="Fonte_20_parág._20_padrão"><text:span text:style-name="T31"> </text:span></text:span><text:span text:style-name="Fonte_20_parág._20_padrão"><text:span text:style-name="T38">E 1 (UM) MANDADO DE SEGURANÇA CÍVEL.</text:span></text:span><text:span text:style-name="Fonte_20_parág._20_padrão"><text:span text:style-name="T31"> E, como nada mais houvesse a tratar, deu por encerrada a sessão, lavrando-se a presente Ata, a qual, lida e aprovada, vai adiante assinada. Fortaleza, 12 de novembro de 2025</text:span></text:span><text:span text:style-name="Fonte_20_parág._20_padrão"><text:span text:style-name="T32">.</text:span></text:span></text:p>
      <text:p text:style-name="P15"/>
      <text:p text:style-name="P1"><text:span text:style-name="Fonte_20_parág._20_padrão"><text:span text:style-name="T28">Desª. <text:s/></text:span></text:span><text:span text:style-name="Fonte_20_parág._20_padrão"><text:span text:style-name="T9">Maria Nailde Pinheiro Nogueira</text:span></text:span></text:p>
      <text:p text:style-name="P4">Presidente da 2ª Câmara de Direito Público</text:p>
      <text:p text:style-name="P13"/>
      <text:p text:style-name="P14"><text:span text:style-name="Fonte_20_parág._20_padrão"><text:span text:style-name="T10">MARIA BEATRIZ CAVALCANTE DE SOUSA</text:span></text:span></text:p>
      <text:p text:style-name="P13"><text:s/>Coordenadora da 2ª Câmara de Direito Público</text:p>
      <text:p text:style-name="P8"/>
      <text:p text:style-name="P9"/>
      <text:p text:style-name="P9"/>
      <text:p text:style-name="P10"/>
      <text:p text:style-name="P10"/>
      <text:p text:style-name="P12"/>
      <text:p text:style-name="P12"/>
      <text:p text:style-name="P12"/>
      <text:p text:style-name="P11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anderson.pereira.22@outlook.com</meta:initial-creator>
    <meta:creation-date>2024-06-17T13:26:00Z</meta:creation-date>
    <dc:date>2025-12-15T15:10:07.944000000</dc:date>
    <meta:editing-cycles>1290</meta:editing-cycles>
    <meta:editing-duration>PT3H49M48S</meta:editing-duration>
    <meta:document-statistic meta:table-count="0" meta:image-count="0" meta:object-count="1" meta:page-count="28" meta:paragraph-count="10" meta:word-count="12908" meta:character-count="91666" meta:non-whitespace-character-count="78497"/>
    <meta:user-defined meta:name="AppVersion">16.0000</meta:user-defined>
    <meta:template xlink:type="simple" xlink:actuate="onRequest" xlink:title="" xlink:href="Normal.dotm"/>
  </office:meta>
</office:document-meta>
</file>