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weight="bold" style:font-name-asian="Arial" style:font-weight-asian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fo:background-color="#ffff00" style:font-name-asian="Arial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08a2a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Times New Roman1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0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1" style:font-size-complex="12pt"/>
    </style:style>
    <style:style style:name="T12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color="#000000" style:font-name="Arial" fo:font-size="12pt" fo:font-weight="bold" style:letter-kerning="true" style:font-name-asian="NSimSun" style:font-size-asian="12pt" style:language-asian="zh" style:country-asian="CN" style:font-weight-asian="bold" style:font-name-complex="Times New Roman1" style:font-size-complex="12pt"/>
    </style:style>
    <style:style style:name="T15" style:family="text">
      <style:text-properties fo:color="#000000" style:font-name="Arial" fo:font-size="12pt" style:font-name-asian="Arial" style:font-size-asian="12pt" style:language-asian="pt" style:country-asian="BR" style:font-name-complex="Times New Roman1" style:font-size-complex="12pt"/>
    </style:style>
    <style:style style:name="T16" style:family="text">
      <style:text-properties fo:color="#000000" style:font-name="Arial" fo:font-size="12pt" style:letter-kerning="true" style:font-name-asian="Arial" style:font-size-asian="12pt" style:language-asian="pt" style:country-asian="BR" style:font-name-complex="Times New Roman1" style:font-size-complex="12pt"/>
    </style:style>
    <style:style style:name="T17" style:family="text">
      <style:text-properties fo:color="#000000" style:font-name="Arial" fo:font-size="12pt" style:letter-kerning="true" style:font-name-asian="Arial" style:font-size-asian="12pt" style:language-asian="pt" style:country-asian="BR" style:font-name-complex="Times New Roman1" style:font-size-complex="12pt" style:language-complex="hi" style:country-complex="IN"/>
    </style:style>
    <style:style style:name="T18" style:family="text">
      <style:text-properties fo:color="#000000" style:font-name="Arial" fo:font-size="12pt" style:letter-kerning="true" style:font-name-asian="NSimSun" style:font-size-asian="12pt" style:language-asian="zh" style:country-asian="CN" style:font-name-complex="Times New Roman1" style:font-size-complex="12pt"/>
    </style:style>
    <style:style style:name="T19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0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1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22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7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8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9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 style:font-weight-complex="bold"/>
    </style:style>
    <style:style style:name="T30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 style:language-complex="hi" style:country-complex="IN"/>
    </style:style>
    <style:style style:name="T31" style:family="text">
      <style:text-properties fo:color="#000000" style:font-name="Arial" fo:font-size="12pt" fo:language="pt" fo:country="PT" officeooo:rsid="00065bcd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32" style:family="text">
      <style:text-properties fo:color="#000000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fo:color="#000000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color="#000000" style:font-name="Arial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37" style:family="text">
      <style:text-properties fo:color="#000000" style:font-name="Arial" fo:font-weight="bold" style:letter-kerning="true" fo:background-color="#ffffff" loext:char-shading-value="0" style:font-name-asian="Arial" style:language-asian="pt" style:country-asian="BR" style:font-weight-asian="bold" style:font-name-complex="Arial" style:language-complex="hi" style:country-complex="IN" style:font-weight-complex="bold"/>
    </style:style>
    <style:style style:name="T38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9" style:family="text">
      <style:text-properties fo:color="#000000" fo:font-size="12pt" fo:font-style="italic" fo:font-weight="bold" officeooo:rsid="00065bc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1" style:family="text">
      <style:text-properties fo:color="#000000" fo:font-size="12pt" fo:font-style="italic" fo:font-weight="bold" officeooo:rsid="00065bc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2" style:family="text">
      <style:text-properties fo:color="#000000" fo:font-size="12pt" fo:font-style="italic" fo:font-weight="bold" officeooo:rsid="00070c9a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3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44" style:family="text">
      <style:text-properties fo:color="#000000" fo:font-size="12pt" fo:font-style="italic" fo:font-weight="bold" officeooo:rsid="00065bc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45" style:family="text">
      <style:text-properties fo:color="#000000" fo:font-size="12pt" fo:font-style="italic" fo:font-weight="bold" officeooo:rsid="00070c9a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46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7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48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49" style:family="text">
      <style:text-properties fo:color="#000000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language-complex="hi" style:country-complex="IN" style:font-style-complex="italic"/>
    </style:style>
    <style:style style:name="T50" style:family="text">
      <style:text-properties fo:color="#000000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51" style:family="text">
      <style:text-properties fo:color="#000000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52" style:family="text">
      <style:text-properties fo:color="#000000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language-complex="hi" style:country-complex="IN" style:font-weight-complex="bold"/>
    </style:style>
    <style:style style:name="T53" style:family="text">
      <style:text-properties fo:color="#000000" fo:font-size="12pt" fo:language="pt" fo:country="PT" style:letter-kerning="true" fo:background-color="#ffffff" loext:char-shading-value="0" style:font-name-asian="Arial" style:font-size-asian="12pt" style:language-asian="pt" style:country-asian="BR" style:font-name-complex="Calibri" style:font-size-complex="12pt" style:language-complex="hi" style:country-complex="IN"/>
    </style:style>
    <style:style style:name="T54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55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language-complex="hi" style:country-complex="IN" style:font-weight-complex="bold"/>
    </style:style>
    <style:style style:name="T56" style:family="text">
      <style:text-properties fo:color="#000000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57" style:family="text">
      <style:text-properties style:font-name="Arial" fo:font-size="12pt" style:font-name-asian="Arial" style:font-size-asian="12pt" style:font-name-complex="Times New Roman1" style:font-size-complex="12pt"/>
    </style:style>
    <style:style style:name="T58" style:family="text">
      <style:text-properties style:font-name="Arial" fo:font-size="12pt" officeooo:rsid="00051050" style:font-name-asian="Arial" style:font-size-asian="12pt" style:font-name-complex="Times New Roman1" style:font-size-complex="12pt"/>
    </style:style>
    <style:style style:name="T59" style:family="text">
      <style:text-properties style:font-name="Arial" fo:font-size="12pt" style:font-name-asian="Arial" style:font-size-asian="12pt" style:font-name-complex="Arial" style:font-size-complex="12pt"/>
    </style:style>
    <style:style style:name="T60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61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62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63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64" style:family="text">
      <style:text-properties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6" style:family="text">
      <style:text-properties style:font-name="Arial" fo:font-size="12pt" fo:font-style="normal" style:text-underline-style="none" fo:font-weight="normal" officeooo:rsid="0023d9d5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style:font-name="Arial" fo:font-size="12pt" fo:font-style="normal" style:text-underline-style="none" fo:font-weight="normal" officeooo:rsid="00782169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Arial" fo:font-size="12pt" fo:letter-spacing="normal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69" style:family="text">
      <style:text-properties fo:font-variant="normal" fo:text-transform="none" fo:color="#000000" style:font-name="Arial" fo:font-size="12pt" fo:letter-spacing="normal" fo:language="pt" fo:country="PT" fo:font-style="normal" fo:font-weight="normal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70" style:family="text">
      <style:text-properties fo:font-variant="normal" fo:text-transform="none" fo:color="#000000" style:font-name="Arial" fo:font-size="12pt" fo:letter-spacing="normal" fo:language="pt" fo:country="PT" fo:font-style="normal" fo:font-weight="normal" officeooo:rsid="0008a2ad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2">ESTADO DO CEARÁ</text:p>
      <text:p text:style-name="P12">PODER JUDICIÁRIO</text:p>
      <text:p text:style-name="P12">TRIBUNAL DE JUSTIÇA</text:p>
      <text:p text:style-name="P13">2ª CÂMARA DE DIREITO PÚBLICO</text:p>
      <text:list xml:id="list1367365698" text:style-name="L1">
        <text:list-header>
          <text:p text:style-name="P16"><text:bookmark text:name="docs-internal-guid-8a8990ef-7fff-40f5-e3"/><text:span text:style-name="Fonte_20_parág._20_padrão"><text:span text:style-name="T57">ATA DA SESSÃO DA SEGUNDA CÂMARA DE DIREITO PÚBLICO. Aos cinco (05) dias do mês de novembro do ano de dois mil e vinte e cinco (2025), na Sala de Sessões das Câmaras de Direito Público Isoladas, às 14:00 horas, teve lugar a 39ª Reunião Ordinária de 2025, ocasião em que, sem discrepância, foi aprovada a Ata da Reunião Ordinária nº 38/2025 da 2ª Câmara de Direito Público, de 29 de outubro de 2025. Presentes os Excelentíssimos Senhores Desembargadores: MARIA NAILDE PINHEIRO NOGUEIRA, </text:span></text:span><text:span text:style-name="Fonte_20_parág._20_padrão"><text:span text:style-name="T58">P</text:span></text:span><text:span text:style-name="Fonte_20_parág._20_padrão"><text:span text:style-name="T57">RESIDENTE, </text:span></text:span><text:span text:style-name="Fonte_20_parág._20_padrão"><text:span text:style-name="T61">MARIA IRANEIDE MOURA SILVA, LUIZ EVALDO GONÇALVES LEITE</text:span></text:span><text:span text:style-name="Fonte_20_parág._20_padrão"><text:span text:style-name="T57"> e TEREZE NEUMANN DUARTE CHAVES. A Procuradoria-Geral de Justiça fez-se representar pela Exma. Sra. Dra. Janemary Benevides Pontes, Procuradora de Justiça, e a Defensoria Pública fez-se representar pela Exma. Sra. Dra. </text:span></text:span><text:span text:style-name="Fonte_20_parág._20_padrão"><text:span text:style-name="T66">Dyrce Maria Cali</text:span></text:span><text:span text:style-name="Fonte_20_parág._20_padrão"><text:span text:style-name="T67">s</text:span></text:span><text:span text:style-name="Fonte_20_parág._20_padrão"><text:span text:style-name="T66">to Fama</text:span></text:span><text:span text:style-name="Fonte_20_parág._20_padrão"><text:span text:style-name="T57">, Defensora Pública, sendo os trabalhos coordenados pela Dra. MARIA BEATRIZ CAVALCANTE DE SOUSA – COORDENADORA. </text:span></text:span><text:span text:style-name="Fonte_20_parág._20_padrão"><text:span text:style-name="T2">1. PROCESSOS EM PAUTA (SAJ)</text:span></text:span><text:span text:style-name="Fonte_20_parág._20_padrão"><text:span text:style-name="T6">: 1.1 -</text:span></text:span><text:span text:style-name="Fonte_20_parág._20_padrão"><text:span text:style-name="T15"> PROCESSO: 0638132-98.2024.8.06.0000 - AGRAVO DE INSTRUMENTO AGRAVANTE: ESTADO DO CEARÁ. AGRAVADO: M. K. R. DA S. CUSTOS LEGIS: MINISTÉRIO PÚBLICO ESTADUAL</text:span></text:span><text:span text:style-name="Fonte_20_parág._20_padrão"><text:span text:style-name="T16">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38">"A Turma, por unanimidade, conheceu do Agravo de Instrumento, para dar-lhe parcial provimento, nos termos do voto da Desembargador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6">1.2 -</text:span></text:span><text:span text:style-name="Fonte_20_parág._20_padrão"><text:span text:style-name="T15"> PROCESSO: 0639730-87.2024.8.06.0000 - AGRAVO DE INSTRUMENTO AGRAVANTE: ESTADO DO CEARÁ. AGRAVADO: JONÃ CRISTIAN TEIXEIRA ALENCAR VILAR. CUSTOS LEGIS: MINISTÉRIO PÚBLICO ESTADUAL</text:span></text:span><text:span text:style-name="Fonte_20_parág._20_padrão"><text:span text:style-name="T16">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Agravo de Instrumento e negou-lhe provimento, mantendo a decisão interlocutória desta relatoria, 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25"> </text:span></text:span><text:span text:style-name="Fonte_20_parág._20_padrão"><text:span text:style-name="T6">1.3 -</text:span></text:span><text:span text:style-name="Fonte_20_parág._20_padrão"><text:span text:style-name="T15"> PROCESSO: 0000306-53.2012.8.06.0212 - APELAÇÃO CÍVEL APELANTE: MUNICÍPIO DE SÃO JOÃO DO JAGUARIBE. APELADOS: ROBERTO ANTÔNIO E OUTROS</text:span></text:span><text:span text:style-name="Fonte_20_parág._20_padrão"><text:span text:style-name="T16">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Apelação Cível interposta pelo Município apelante e, no mérito, negou-lhe provimento, mantendo inalterada a sentença recorrida,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oft-page-break/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7">1.4 -</text:span></text:span><text:span text:style-name="Fonte_20_parág._20_padrão"><text:span text:style-name="T36"> </text:span></text:span><text:span text:style-name="Fonte_20_parág._20_padrão"><text:span text:style-name="T8">RELATORIA: TEREZE NEUMANN DUARTE CHAVES </text:span></text:span><text:span text:style-name="Fonte_20_parág._20_padrão"><text:span text:style-name="T36">AGRAVO DE INSTRUMENTO Nº 0621099-61.2025.8.06.0000 AGRAVANTE: ESTADO DO CEARÁ AGRAVADA: SEBASTIANA ALVES FARIAS, REPRESENTADA POR FRANCISCA JUSCELIA DE SOUSA FARIAS ORIGEM: ORIGEM DE FAZER JUÍZO DA VARA ÚNICA DA COMARCA DE GUARACIABA DO NORTE</text:span></text:span><text:span text:style-name="Fonte_20_parág._20_padrão"><text:span text:style-name="T18">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A Turma, por maioria, conheceu do recurso para dar-lhe parcial provimento.”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7">1.5 - </text:span></text:span><text:span text:style-name="Fonte_20_parág._20_padrão"><text:span text:style-name="T36">EMBARGOS DE DECLARAÇÃO CÍVEL Nº 0003073-89.2018.8.06.0071/50000 EMBARGANTE: ESTADO DO CEARÁ EMBARGADO: ADÍLIO JÚNIOR DE SOUZA ORIGEM: AÇÃO ORDINÁRIA – 1ª VARA CÍVEL DA COMARCA DE CRATO</text:span></text:span><text:span text:style-name="Fonte_20_parág._20_padrão"><text:span text:style-name="T18">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s </text:span></text:span><text:span text:style-name="Fonte_20_parág._20_padrão"><text:span text:style-name="T41">E</text:span></text:span><text:span text:style-name="Fonte_20_parág._20_padrão"><text:span text:style-name="T40">mbargos para acolhê-los em parte, nos termos do voto da Desembargadora Relatora.”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7">1.6 -</text:span></text:span><text:span text:style-name="Fonte_20_parág._20_padrão"><text:span text:style-name="T36"> MANDADO DE SEGURANÇA Nº 0622040-45.2024.8.06.0000 IMPETRANTE: ESTADO DO CEARÁ IMPETRADO: JUIZ DE DIREITO PRESIDENTE DA 3ª TURMA RECURSAL DO ESTADO DO CEARÁ CUSTUS LEGIS: MINISTÉRIO PÚBLICO DO ESTADO DO CEARÁ</text:span></text:span><text:span text:style-name="Fonte_20_parág._20_padrão"><text:span text:style-name="T18">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à unanimidade de votos, não concedeu a ordem mandamental, nos termos do voto da Desembargadora Relatora.”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7">1.7 - </text:span></text:span><text:span text:style-name="Fonte_20_parág._20_padrão"><text:span text:style-name="T36">APELAÇÃO CÍVEL Nº 0202011-41.2021.8.06.0001 APELANTE: INSTITUTO NACIONAL DO SEGURO SOCIAL – INSS APELADO: PAULO BRUNO BRAGA DE SOUSA ORIGEM: AÇÃO DE PREVIDENCIÁRIA DE CONCESSÃO DE AUXÍLIO-ACIDENTE – 13ª VARA CÍVEL DA COMARCA DE FORTALEZA CUSTOS LEGIS: MINISTÉRIO PÚBLICO ESTADUAL</text:span></text:span><text:span text:style-name="Fonte_20_parág._20_padrão"><text:span text:style-name="T18">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Recurso Apelação Cível para rejeitar a preliminar de ausência de interesse de agir, e no mérito, negar provimento ao recurso, nos termos do voto da Desembargadora Relatora.”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7">1.8 -</text:span></text:span><text:span text:style-name="Fonte_20_parág._20_padrão"><text:span text:style-name="T36"> APELAÇÃO CÍVEL Nº 0001309-81.2019.8.06.0120 APELANTE: INSTITUTO NACIONAL DO SEGURO SOCIAL – INSS APELADO: RAIMUNDO NICOLAU FILHO ORIGEM: </text:span></text:span><text:soft-page-break/><text:span text:style-name="Fonte_20_parág._20_padrão"><text:span text:style-name="T36">AÇÃO DE CONCESSÃO DE BENEFÍCIO PREVIDENCIÁRIO AUXÍLIO-DOENÇA – 2ª VARA DA COMARCA DE MARCO</text:span></text:span><text:span text:style-name="Fonte_20_parág._20_padrão"><text:span text:style-name="T18">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Recurso de Apelação para desprovê-lo, nos termos do voto da Desembargadora Relatora.”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3">2. PROCESSOS EM PAUTA (PJE)</text:span></text:span><text:span text:style-name="Fonte_20_parág._20_padrão"><text:span text:style-name="T11">: 2.1 -</text:span></text:span><text:span text:style-name="Fonte_20_parág._20_padrão"><text:span text:style-name="T16"> 2ª Câmara de Direito Público/4º Gabinete da 2ª Câmara de Direito Público 3003086-27.2024.8.06.0071 - Assistência à Saúde CLASSE - APELAÇÃO CÍVEL ESTADO DO CEARA X JOSÉ LOIOLA DE ALENCAR FILHO </text:span></text:span><text:span text:style-name="Fonte_20_parág._20_padrão"><text:span text:style-name="T22">- Relatora: A Excelentíssima Senhora Desembargadora MARIA NAILDE PINHEIRO NOGUEIRA – Síntese do julgamento: </text:span></text:span><text:span text:style-name="Fonte_20_parág._20_padrão"><text:span text:style-name="T46">“A Turma, por unanimidade, </text:span></text:span><text:span text:style-name="Fonte_20_parág._20_padrão"><text:span text:style-name="T38">conheceu do Recurso de Apelação Cível para negar-lhe provimento, tudo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 -</text:span></text:span><text:span text:style-name="Fonte_20_parág._20_padrão"><text:span text:style-name="T16"> 2ª Câmara de Direito Público/4º Gabinete da 2ª Câmara de Direito Público 3003053-82.2023.8.06.0035 - Fornecimento de insumos CLASSE - EMBARGOS DE DECLARAÇÃO</text:span></text:span><text:span text:style-name="Fonte_20_parág._20_padrão"><text:span text:style-name="T12"> </text:span></text:span><text:span text:style-name="Fonte_20_parág._20_padrão"><text:span text:style-name="T16">MUNICÍPIO DE ARACATI X LUNA KAUANY MAIA DA SILVA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conheceu dos Embargos de Declaração para dar-lhes provimento, nos termos do voto da Desembargador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3 -</text:span></text:span><text:span text:style-name="Fonte_20_parág._20_padrão"><text:span text:style-name="T16"> 2ª Câmara de Direito Público/4º Gabinete da 2ª Câmara de Direito Público 0211344-75.2025.8.06.0001 - Consulta CLASSE - APELAÇÃO CÍVEL KAIQUE GABRIEL DO NASCIMENTO ALVES X MUNICÍPIO DE FORTALEZA - PROCURADORIA GERAL DO MUNICÍPIO - PGM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a Apelação Cível, para negar-lhe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4 -</text:span></text:span><text:span text:style-name="Fonte_20_parág._20_padrão"><text:span text:style-name="T16"> 2ª Câmara de Direito Público/4º Gabinete da 2ª Câmara de Direito Público 3010064-05.2025.8.06.0000 - Tutela de Urgência CLASSE - AGRAVO DE INSTRUMENTO MARIA DE FÁTIMA DA SILVA X DEPARTAMENTO ESTADUAL DE TRÂNSITO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</text:span></text:span><text:span text:style-name="Fonte_20_parág._20_padrão"><text:span text:style-name="T38">à unanimidade, conheceu e deu parcial provimento ao recurso de Agravo de Instrumento em questão, nos termos do voto da Relatora.”</text:span></text:span><text:span text:style-name="Fonte_20_parág._20_padrão"><text:span text:style-name="T10"> </text:span></text:span><text:span text:style-name="Fonte_20_parág._20_padrão"><text:span text:style-name="T26">Participaram do julgamento os Excelentíssimos Senhores Desembargadores Maria Nailde Pinheiro Nogueira – Relatora, Maria Iraneide Moura Silva e Luiz </text:span></text:span><text:soft-page-break/><text:span text:style-name="Fonte_20_parág._20_padrão"><text:span text:style-name="T26">Evaldo Gonçalves Leite. </text:span></text:span><text:span text:style-name="Fonte_20_parág._20_padrão"><text:span text:style-name="T11">2.5 -</text:span></text:span><text:span text:style-name="Fonte_20_parág._20_padrão"><text:span text:style-name="T16"> 2ª Câmara de Direito Público/4º Gabinete da 2ª Câmara de Direito Público 3000216-31.2025.8.06.0117 - Progressão Funcional com Interstício de Doze Meses CLASSE - APELAÇÃO / REMESSA NECESSÁRIA PATRICIA FIGUEIREDO DE LIMA X MUNICÍPIO DE MARACANAÚ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não conheceu da Remessa Necessária, mas conheceu do Recurso de Apelação Cível da autora para, no mérito, dar-lhe provimento, e conheceu do recurso de Apelação Cível do Município para, no mérito, negar-lhe provimento, tudo nos termos do voto d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j Gonçalves Leite. </text:span></text:span><text:span text:style-name="Fonte_20_parág._20_padrão"><text:span text:style-name="T11">2.6 -</text:span></text:span><text:span text:style-name="Fonte_20_parág._20_padrão"><text:span text:style-name="T16"> 2ª Câmara de Direito Público/4º Gabinete da 2ª Câmara de Direito Público 0220931-92.2023.8.06.0001 - Incapacidade Laborativa Parcial CLASSE - APELAÇÃO CÍVEL CARLOS HENRIQUE VIANA COSTA X INSTITUTO NACIONAL DO SEGURO SOCIAL - INSS </text:span></text:span><text:span text:style-name="Fonte_20_parág._20_padrão"><text:span text:style-name="T22">- Relatora: A Excelentíssima Senhora Desembargadora MARIA NAILDE PINHEIRO NOGUEIRA – Síntese do julgamento: </text:span></text:span><text:span text:style-name="Fonte_20_parág._20_padrão"><text:span text:style-name="T46">“A Turma, por unanimidade,</text:span></text:span><text:span text:style-name="Fonte_20_parág._20_padrão"><text:span text:style-name="T48"> </text:span></text:span><text:span text:style-name="Fonte_20_parág._20_padrão"><text:span text:style-name="T38">conheceu do Recurso de Apelação, para, no mérito, negar-lhe provimento, nos termos do voto da eminente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7 -</text:span></text:span><text:span text:style-name="Fonte_20_parág._20_padrão"><text:span text:style-name="T16"> 2ª Câmara de Direito Público/4º Gabinete da 2ª Câmara de Direito Público 3000967-54.2023.8.06.0160 - Padronizado CLASSE - APELAÇÃO CÍVEL ANTONIA PERES DA SILVA X ESTADO DO CEARA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Recurso de Apelação Cível, para dar-lhe parcial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8 -</text:span></text:span><text:span text:style-name="Fonte_20_parág._20_padrão"><text:span text:style-name="T16"> 2ª Câmara de Direito Público/4º Gabinete da 2ª Câmara de Direito Público 0251342-89.2021.8.06.0001 - Auxílio-Doença Acidentário CLASSE - APELAÇÃO CÍVEL MARIA LUIZA DA SILVA MARINHO X INSTITUTO NACIONAL DO SEGURO SOCIAL - INS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a Apelação Cível, para dar-lhe provimento, nos termos do voto da Desembargador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9 -</text:span></text:span><text:span text:style-name="Fonte_20_parág._20_padrão"><text:span text:style-name="T16"> 2ª Câmara de Direito Público/4º Gabinete da 2ª Câmara de Direito Público 3008147-48.2025.8.06.0000 - Gratificação Natalina/13º salário CLASSE - AGRAVO DE INSTRUMENTO LEIDIANA FERNANE DINIZ DA SILVA X MUNICÍPIO DE CAMPOS SALE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Agravo de Instrumento para dar-lhe </text:span></text:span><text:soft-page-break/><text:span text:style-name="Fonte_20_parág._20_padrão"><text:span text:style-name="T38">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0 -</text:span></text:span><text:span text:style-name="Fonte_20_parág._20_padrão"><text:span text:style-name="T16"> 2ª Câmara de Direito Público/4º Gabinete da 2ª Câmara de Direito Público 0261484-21.2022.8.06.0001 - Multas e demais Sanções CLASSE - EMBARGOS DE DECLARAÇÃO</text:span></text:span><text:span text:style-name="Fonte_20_parág._20_padrão"><text:span text:style-name="T12"> </text:span></text:span><text:span text:style-name="Fonte_20_parág._20_padrão"><text:span text:style-name="T16">MAGAZINE LUIZA S/A X ESTADO DO CEARÁ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s </text:span></text:span><text:span text:style-name="Fonte_20_parág._20_padrão"><text:span text:style-name="T39">E</text:span></text:span><text:span text:style-name="Fonte_20_parág._20_padrão"><text:span text:style-name="T38">mbargos de </text:span></text:span><text:span text:style-name="Fonte_20_parág._20_padrão"><text:span text:style-name="T39">D</text:span></text:span><text:span text:style-name="Fonte_20_parág._20_padrão"><text:span text:style-name="T38">eclaração para negar-lhes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1 -</text:span></text:span><text:span text:style-name="Fonte_20_parág._20_padrão"><text:span text:style-name="T16"> 2ª Câmara de Direito Público/4º Gabinete da 2ª Câmara de Direito Público 0050408-52.2021.8.06.0119 - Obrigação de Fazer / Não Fazer CLASSE - EMBARGOS DE DECLARAÇÃO EM</text:span></text:span><text:span text:style-name="Fonte_20_parág._20_padrão"><text:span text:style-name="T12"> </text:span></text:span><text:span text:style-name="Fonte_20_parág._20_padrão"><text:span text:style-name="T16">APELAÇÃO CÍVEL DANILO BRAGA COSTA e outros X ESTADO DO CEARA e outros </text:span></text:span><text:span text:style-name="Fonte_20_parág._20_padrão"><text:span text:style-name="T22">- Relatora: A Excelentíssima Senhora Desembargadora MARIA NAILDE PINHEIRO NOGUEIRA – Síntese do julgamento</text:span></text:span><text:span text:style-name="Fonte_20_parág._20_padrão"><text:span text:style-name="T46">:</text:span></text:span><text:span text:style-name="Fonte_20_parág._20_padrão"><text:span text:style-name="T48"> “A Turma, por unanimidade, </text:span></text:span><text:span text:style-name="Fonte_20_parág._20_padrão"><text:span text:style-name="T38">conheceu dos </text:span></text:span><text:span text:style-name="Fonte_20_parág._20_padrão"><text:span text:style-name="T39">E</text:span></text:span><text:span text:style-name="Fonte_20_parág._20_padrão"><text:span text:style-name="T38">mbargos de </text:span></text:span><text:span text:style-name="Fonte_20_parág._20_padrão"><text:span text:style-name="T39">D</text:span></text:span><text:span text:style-name="Fonte_20_parág._20_padrão"><text:span text:style-name="T38">eclaração para negar-lhes provimento, nos termos do voto da Desembargadora Relatora.”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2 -</text:span></text:span><text:span text:style-name="Fonte_20_parág._20_padrão"><text:span text:style-name="T16"> 2ª Câmara de Direito Público/4º Gabinete da 2ª Câmara de Direito Público 0205705-47.2023.8.06.0001 - Incapacidade Laborativa Parcial CLASSE - APELAÇÃO CÍVEL INSTITUTO NACIONAL DO SEGURO SOCIAL - INSS X ANTONIO AUGUSTO SARAIVA LIMA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a Apelação Previdenciária para, no mérito, negar-lhe provimento nos termos do voto da eminente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3 -</text:span></text:span><text:span text:style-name="Fonte_20_parág._20_padrão"><text:span text:style-name="T16"> 2ª Câmara de Direito Público/4º Gabinete da 2ª Câmara de Direito Público 3000447-60.2024.8.06.0160 - Adicional por Tempo de Serviço CLASSE - APELAÇÃO CÍVEL FRANCISCA GLEDES FERREIRA MAGALHÃES DA SILVA X MUNICÍPIO DE SANTA QUITÉRIA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parcialmente da Apelação Cível para, no mérito, dar-lhe provimento, em conformidade com o voto da eminente Relatora.</text:span></text:span><text:span text:style-name="Fonte_20_parág._20_padrão"><text:span text:style-name="T35">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4 -</text:span></text:span><text:span text:style-name="Fonte_20_parág._20_padrão"><text:span text:style-name="T16"> 2ª Câmara de Direito Público/4º Gabinete da 2ª Câmara de Direito Público 0000288-82.2018.8.06.0095 - Adicional de Insalubridade CLASSE - EMBARGOS DE DECLARAÇÃO EM</text:span></text:span><text:span text:style-name="Fonte_20_parág._20_padrão"><text:span text:style-name="T12"> </text:span></text:span><text:span text:style-name="Fonte_20_parág._20_padrão"><text:span text:style-name="T16">MUNICÍPIO DE IPU X ANA CÉLIA MOTA LOPES </text:span></text:span><text:soft-page-break/><text:span text:style-name="Fonte_20_parág._20_padrão"><text:span text:style-name="T16">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s </text:span></text:span><text:span text:style-name="Fonte_20_parág._20_padrão"><text:span text:style-name="T39">E</text:span></text:span><text:span text:style-name="Fonte_20_parág._20_padrão"><text:span text:style-name="T38">mbargos de </text:span></text:span><text:span text:style-name="Fonte_20_parág._20_padrão"><text:span text:style-name="T39">D</text:span></text:span><text:span text:style-name="Fonte_20_parág._20_padrão"><text:span text:style-name="T38">eclaração, mas para negar-lhes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5 -</text:span></text:span><text:span text:style-name="Fonte_20_parág._20_padrão"><text:span text:style-name="T16"> 2ª Câmara de Direito Público/4º Gabinete da 2ª Câmara de Direito Público 0005550-94.2019.8.06.0089 - Tutela de Urgência CLASSE - APELAÇÃO / REMESSA NECESSÁRIA OLAVIO DANTAS QUEIROGA e outros X MUNICÍPIO DE ICAPUÍ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s </text:span></text:span><text:span text:style-name="Fonte_20_parág._20_padrão"><text:span text:style-name="T39">E</text:span></text:span><text:span text:style-name="Fonte_20_parág._20_padrão"><text:span text:style-name="T38">mbargos de </text:span></text:span><text:span text:style-name="Fonte_20_parág._20_padrão"><text:span text:style-name="T39">D</text:span></text:span><text:span text:style-name="Fonte_20_parág._20_padrão"><text:span text:style-name="T38">eclaração para negar-lhes provimento, nos termos do voto da Desembargadora Relatora.” 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6 -</text:span></text:span><text:span text:style-name="Fonte_20_parág._20_padrão"><text:span text:style-name="T16"> 2ª Câmara de Direito Público/4º Gabinete da 2ª Câmara de Direito Público 3001663-54.2025.8.06.0117 - Licença Prêmio CLASSE - APELAÇÃO CÍVEL MARIA DE FÁTIMA QUEZADO DE OLIVEIRA X MUNICÍPIO DE MARACANAÚ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Recurso de Apelação Cível para, no mérito, dar-lhe provimento, em conformidade com o voto da eminente relatora.”</text:span></text:span><text:span text:style-name="Fonte_20_parág._20_padrão"><text:span text:style-name="T48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7 -</text:span></text:span><text:span text:style-name="Fonte_20_parág._20_padrão"><text:span text:style-name="T16"> 2ª Câmara de Direito Público/4º Gabinete da 2ª Câmara de Direito Público 0650069-45.2000.8.06.0001 - Dívida Ativa (Execução Fiscal) CLASSE - APELAÇÃO CÍVEL MUNICÍPIO DE FORTALEZA - PROCURADORIA GERAL DO MUNICÍPIO - PGM e outros X ABDIAS VERAS FILHO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</text:span></text:span><text:span text:style-name="Fonte_20_parág._20_padrão"><text:span text:style-name="T38">por unanimidade, no mérito, negou provimento ao recurso de Apelação Cível interposto pelo Município de Fortaleza e deu provimento ao recurso de Apelação Cível interposto pela Defensoria Pública, no sentido de condenar o ente público ao pagamento de honorários advocatícios, em 10% (dez por cento) do valor atualizado da causa, nos termos do voto d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18 -</text:span></text:span><text:span text:style-name="Fonte_20_parág._20_padrão"><text:span text:style-name="T16"> 2ª Câmara de Direito Público/4º Gabinete da 2ª Câmara de Direito Público 0050302-06.2021.8.06.0050 - Dano ao Erário CLASSE - APELAÇÃO CÍVEL MUNICÍPIO DE BELA CRUZ X ELIESIO ROCHA ADRIANO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recurso de </text:span></text:span><text:span text:style-name="Fonte_20_parág._20_padrão"><text:span text:style-name="T39">A</text:span></text:span><text:span text:style-name="Fonte_20_parág._20_padrão"><text:span text:style-name="T38">pelação para negar-lhe provimento, nos termos do voto da eminente Relatora.”</text:span></text:span><text:span text:style-name="Fonte_20_parág._20_padrão"><text:span text:style-name="T24"> </text:span></text:span><text:span text:style-name="Fonte_20_parág._20_padrão"><text:span text:style-name="T26">Participaram do </text:span></text:span><text:soft-page-break/><text:span text:style-name="Fonte_20_parág._20_padrão"><text:span text:style-name="T26">julgamento os Excelentíssimos Senhores Desembargadores Maria Nailde Pinheiro Nogueira – Relatora, Maria Iraneide Moura Silva e Luiz Evaldo Gonçalves Leite. </text:span></text:span><text:span text:style-name="Fonte_20_parág._20_padrão"><text:span text:style-name="T11">2.19 -</text:span></text:span><text:span text:style-name="Fonte_20_parág._20_padrão"><text:span text:style-name="T16"> 2ª Câmara de Direito Público/4º Gabinete da 2ª Câmara de Direito Público 3000017-31.2025.8.06.0045 - Adicional por Tempo de Serviço CLASSE - APELAÇÃO CÍVEL MUNICÍPIO DE BARRO X MARIA LUCIMAR DE SOUSA e outros </text:span></text:span><text:span text:style-name="Fonte_20_parág._20_padrão"><text:span text:style-name="T22">- Relatora: A Excelentíssima Senhora Desembargadora MARIA NAILDE PINHEIRO NOGUEIRA – Síntese do julgamento: </text:span></text:span><text:span text:style-name="Fonte_20_parág._20_padrão"><text:span text:style-name="T46">“A Turma, por unanimidade, </text:span></text:span><text:span text:style-name="Fonte_20_parág._20_padrão"><text:span text:style-name="T40">conheceu parcialmente do Recurso de Apelação para, no mérito, negar-lhe provimento, nos termos do voto da eminente Relatora.</text:span></text:span><text:span text:style-name="Fonte_20_parág._20_padrão"><text:span text:style-name="T48">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0 -</text:span></text:span><text:span text:style-name="Fonte_20_parág._20_padrão"><text:span text:style-name="T16"> 2ª Câmara de Direito Público/4º Gabinete da 2ª Câmara de Direito Público 3000458-13.2023.8.06.0035 - Gratificações de Atividade CLASSE - APELAÇÃO CÍVEL/REMESSA NECESSÁRIA <text:s/>FERNANDO ANTONIO COSTA ZARANZA X MUNICÍPIO DE ARACATI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não conheceu da Remessa Necessária, mas conheceu parcialmente da Apelação Cível para, no mérito, negar-lhe provimento, nos termos do voto da Relatora.”</text:span></text:span><text:span text:style-name="Fonte_20_parág._20_padrão"><text:span text:style-name="T10"> 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1 -</text:span></text:span><text:span text:style-name="Fonte_20_parág._20_padrão"><text:span text:style-name="T16"> 2ª Câmara de Direito Público/4º Gabinete da 2ª Câmara de Direito Público 3001872-17.2024.8.06.0001 - Direito de Acesso à Informação CLASSE - APELAÇÃO CÍVEL ANA ISABELE ROCHA SOUSA X ESTADO DO CEARÁ </text:span></text:span><text:span text:style-name="Fonte_20_parág._20_padrão"><text:span text:style-name="T22">- Relatora: A Excelentíssima Senhora Desembargadora MARIA NAILDE PINHEIRO NOGUEIRA – Síntese do julgamento: </text:span></text:span><text:span text:style-name="Fonte_20_parág._20_padrão"><text:span text:style-name="T46">“A Turma, por unanimidade,</text:span></text:span><text:span text:style-name="Fonte_20_parág._20_padrão"><text:span text:style-name="T48"> </text:span></text:span><text:span text:style-name="Fonte_20_parág._20_padrão"><text:span text:style-name="T38">conheceu da Apelação Cível para, no mérito, dar-lhe provimento, nos termos do voto d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2 -</text:span></text:span><text:span text:style-name="Fonte_20_parág._20_padrão"><text:span text:style-name="T16"> 2ª Câmara de Direito Público/4º Gabinete da 2ª Câmara de Direito Público 0003654-59.2017.8.06.0162 - Liminar CLASSE - REMESSA NECESSÁRIA CÍVEL FRANCISCO GILDO LOPES FREIRE e outros X R OLIVEIRA COMERCIO E SERVIÇOS EDUCACIONAIS LTDA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a Remessa Necessária para, no mérito, negar-lhe provimento, nos termos do voto d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3 -</text:span></text:span><text:span text:style-name="Fonte_20_parág._20_padrão"><text:span text:style-name="T16"> 2ª Câmara de Direito Público/4º Gabinete da 2ª Câmara de Direito Público 0204826-61.2022.8.06.0167 - Auxílio-Doença Acidentário CLASSE - APELAÇÃO CÍVEL INSTITUTO NACIONAL DO SEGURO SOCIAL - INSS X PAULO CÉSAR DE MESQUITA LIMA </text:span></text:span><text:span text:style-name="Fonte_20_parág._20_padrão"><text:span text:style-name="T22">- Relatora: A Excelentíssima Senhora Desembargadora MARIA NAILDE PINHEIRO NOGUEIRA – Síntese </text:span></text:span><text:soft-page-break/><text:span text:style-name="Fonte_20_parág._20_padrão"><text:span text:style-name="T22">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s Embargos de Declaração para dar-lhes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4 -</text:span></text:span><text:span text:style-name="Fonte_20_parág._20_padrão"><text:span text:style-name="T16"> 2ª Câmara de Direito Público/4º Gabinete da 2ª Câmara de Direito Público 3005403-80.2025.8.06.0000 - Estaduais CLASSE - AGRAVO DE INSTRUMENTO ESTADO DO CEARA X TERGRAN TERMINAIS DE GRÃOS DE FORTALEZA LTDA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</text:span></text:span><text:span text:style-name="Fonte_20_parág._20_padrão"><text:span text:style-name="T39">A</text:span></text:span><text:span text:style-name="Fonte_20_parág._20_padrão"><text:span text:style-name="T38">gravo de </text:span></text:span><text:span text:style-name="Fonte_20_parág._20_padrão"><text:span text:style-name="T39">I</text:span></text:span><text:span text:style-name="Fonte_20_parág._20_padrão"><text:span text:style-name="T38">nstrumento, mas para negar provimento a este recurso, nos termos do voto da Relatora.”</text:span></text:span><text:span text:style-name="Fonte_20_parág._20_padrão"><text:span text:style-name="T10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5 -</text:span></text:span><text:span text:style-name="Fonte_20_parág._20_padrão"><text:span text:style-name="T16"> 2ª Câmara de Direito Público/4º Gabinete da 2ª Câmara de Direito Público 0222032-04.2022.8.06.0001 - ICMS / Incidência Sobre o Ativo Fixo CLASSE - APELAÇÃO / REMESSA NECESSÁRIA COMPANHIA BRASILEIRA DE DISTRIBUIÇÃO e outros X PROCURADORIA GERAL DO ESTADO e outro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recurso, para negar-lhe provimento, nos termos do voto da eminente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6 -</text:span></text:span><text:span text:style-name="Fonte_20_parág._20_padrão"><text:span text:style-name="T16"> 2ª Câmara de Direito Público/4º Gabinete da 2ª Câmara de Direito Público 3004805-29.2025.8.06.0000 - Limite de Carga Horária - Jornada Semanal CLASSE - AGRAVO DE INSTRUMENTO FRANCISCO VILMAR LOPES DE OLIVEIRA X MUNICÍPIO DE TARRAFAS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</text:span></text:span><text:span text:style-name="Fonte_20_parág._20_padrão"><text:span text:style-name="T38">, conheceu do </text:span></text:span><text:span text:style-name="Fonte_20_parág._20_padrão"><text:span text:style-name="T39">A</text:span></text:span><text:span text:style-name="Fonte_20_parág._20_padrão"><text:span text:style-name="T38">gravo de </text:span></text:span><text:span text:style-name="Fonte_20_parág._20_padrão"><text:span text:style-name="T39">I</text:span></text:span><text:span text:style-name="Fonte_20_parág._20_padrão"><text:span text:style-name="T38">nstrumento, mas para lhe negar provimento, mantendo a decisão agravada em sua integralidade, tudo nos termos do voto da Relatora.”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7 -</text:span></text:span><text:span text:style-name="Fonte_20_parág._20_padrão"><text:span text:style-name="T16"> 2ª Câmara de Direito Público/4º Gabinete da 2ª Câmara de Direito Público 3004360-11.2025.8.06.0000 - Multas e demais Sanções CLASSE - AGRAVO DE INSTRUMENTO COMPANHIA ENERGÉTICA DO CEARA X ESTADO DO CEARÁ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s </text:span></text:span><text:span text:style-name="Fonte_20_parág._20_padrão"><text:span text:style-name="T39">E</text:span></text:span><text:span text:style-name="Fonte_20_parág._20_padrão"><text:span text:style-name="T38">mbargos de </text:span></text:span><text:span text:style-name="Fonte_20_parág._20_padrão"><text:span text:style-name="T39">D</text:span></text:span><text:span text:style-name="Fonte_20_parág._20_padrão"><text:span text:style-name="T38">eclaração para negar-lhes provimento, nos termos do voto da Desembargadora Relatora.”</text:span></text:span><text:span text:style-name="Fonte_20_parág._20_padrão"><text:span text:style-name="T10"> 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8 -</text:span></text:span><text:span text:style-name="Fonte_20_parág._20_padrão"><text:span text:style-name="T16"> 2ª Câmara de Direito Público/4º Gabinete da 2ª Câmara de Direito Público 0263542-94.2022.8.06.0001 - ICMS/ </text:span></text:span><text:soft-page-break/><text:span text:style-name="Fonte_20_parág._20_padrão"><text:span text:style-name="T16">Imposto sobre Circulação de Mercadorias CLASSE - APELAÇÃO / REMESSA NECESSÁRIA MOVEIS JB INDUSTRIA E COMERCIO LTDA X ESTADO DO CEARÁ </text:span></text:span><text:span text:style-name="Fonte_20_parág._20_padrão"><text:span text:style-name="T22">- Relatora: A Excelentíssima Senhora Desembargadora MARIA NAILDE PINHEIRO NOGUEIRA – Síntese do julgamento:</text:span></text:span><text:span text:style-name="Fonte_20_parág._20_padrão"><text:span text:style-name="T24"> </text:span></text:span><text:span text:style-name="Fonte_20_parág._20_padrão"><text:span text:style-name="T48">“A Turma, por unanimidade, </text:span></text:span><text:span text:style-name="Fonte_20_parág._20_padrão"><text:span text:style-name="T38">conheceu do recurso, para lhe negar provimento, nos termos do voto da eminente Relatora.”</text:span></text:span><text:span text:style-name="Fonte_20_parág._20_padrão"><text:span text:style-name="T10"> </text:span></text:span><text:span text:style-name="Fonte_20_parág._20_padrão"><text:span text:style-name="T24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1">2.29 -</text:span></text:span><text:span text:style-name="Fonte_20_parág._20_padrão"><text:span text:style-name="T16"> 2ª Câmara de Direito Público/2º Gabinete da 2ª Câmara de Direito Público 3007376-70.2025.8.06.0000 - Limite de Carga Horária - Jornada Semanal CLASSE - AGRAVO DE INSTRUMENTO ANTONIA DA SILVA NOGUEIRA MARINHO X Juízo da Vara Única da Comarca de Assaré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</text:span></text:span><text:span text:style-name="Fonte_20_parág._20_padrão"><text:span text:style-name="T41">A</text:span></text:span><text:span text:style-name="Fonte_20_parág._20_padrão"><text:span text:style-name="T40">grav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0 -</text:span></text:span><text:span text:style-name="Fonte_20_parág._20_padrão"><text:span text:style-name="T16"> 2ª Câmara de Direito Público/2º Gabinete da 2ª Câmara de Direito Público 3008796-13.2025.8.06.0000 - Dívida Ativa (Execução Fiscal) CLASSE - AGRAVO DE INSTRUMENTO ACS ENGENHARIA AMBIENTAL INDUSTRIA DE MÁQUINAS E EQUIPAMENTOS LTDA X ESTADO DO CEAR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</text:span></text:span><text:span text:style-name="Fonte_20_parág._20_padrão"><text:span text:style-name="T41">A</text:span></text:span><text:span text:style-name="Fonte_20_parág._20_padrão"><text:span text:style-name="T40">grav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1 -</text:span></text:span><text:span text:style-name="Fonte_20_parág._20_padrão"><text:span text:style-name="T16"> 2ª Câmara de Direito Público/2º Gabinete da 2ª Câmara de Direito Público 3000703-30.2024.8.06.0151 - Dívida Ativa (Execução Fiscal) CLASSE - AGRAVO INTERNO EM</text:span></text:span><text:span text:style-name="Fonte_20_parág._20_padrão"><text:span text:style-name="T12"> </text:span></text:span><text:span text:style-name="Fonte_20_parág._20_padrão"><text:span text:style-name="T16">APELAÇÃO CÍVEL MUNICÍPIO DE QUIXADÁ X JOSÉ ALVES PESSO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à unanimidade, conheceu e negou provimento ao Agravo Intern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2 -</text:span></text:span><text:span text:style-name="Fonte_20_parág._20_padrão"><text:span text:style-name="T16"> 2ª Câmara de Direito Público/2º Gabinete da 2ª Câmara de Direito Público 0000631-08.2014.8.06.0196 - Irredutibilidade de Vencimentos CLASSE - APELAÇÃO CÍVEL Espólio de Maria Camurça Lima Cavalcante e outros X MUNICÍPIO DE IBARETAM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não conheceu do recurso de </text:span></text:span><text:span text:style-name="Fonte_20_parág._20_padrão"><text:span text:style-name="T41">A</text:span></text:span><text:span text:style-name="Fonte_20_parág._20_padrão"><text:span text:style-name="T40">pelaçã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3 -</text:span></text:span><text:span text:style-name="Fonte_20_parág._20_padrão"><text:span text:style-name="T16"> 2ª Câmara de Direito Público/2º Gabinete da 2ª Câmara </text:span></text:span><text:soft-page-break/><text:span text:style-name="Fonte_20_parág._20_padrão"><text:span text:style-name="T16">de Direito Público 0133342-14.2013.8.06.0001 - Perdas e Danos CLASSE - EMBARGOS DE DECLARAÇÃO EM</text:span></text:span><text:span text:style-name="Fonte_20_parág._20_padrão"><text:span text:style-name="T12"> </text:span></text:span><text:span text:style-name="Fonte_20_parág._20_padrão"><text:span text:style-name="T16">APELAÇÃO CÍVEL POSTO SANTA RITA LTDA X ESTADO DO CEARÁ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</text:span></text:span><text:span text:style-name="Fonte_20_parág._20_padrão"><text:span text:style-name="T48">:</text:span></text:span><text:span text:style-name="Fonte_20_parág._20_padrão"><text:span text:style-name="T46"> “A Turma, </text:span></text:span><text:span text:style-name="Fonte_20_parág._20_padrão"><text:span text:style-name="T40">à unanimidade, conheceu e negou provimento aos </text:span></text:span><text:span text:style-name="Fonte_20_parág._20_padrão"><text:span text:style-name="T41">E</text:span></text:span><text:span text:style-name="Fonte_20_parág._20_padrão"><text:span text:style-name="T40">mbargos </text:span></text:span><text:span text:style-name="Fonte_20_parág._20_padrão"><text:span text:style-name="T41">D</text:span></text:span><text:span text:style-name="Fonte_20_parág._20_padrão"><text:span text:style-name="T40">eclaratórios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4 -</text:span></text:span><text:span text:style-name="Fonte_20_parág._20_padrão"><text:span text:style-name="T16"> 2ª Câmara de Direito Público/2º Gabinete da 2ª Câmara de Direito Público 0050241-07.2020.8.06.0075 - Obrigação de Fazer / Não Fazer CLASSE - EMBARGOS DE DECLARAÇÃO</text:span></text:span><text:span text:style-name="Fonte_20_parág._20_padrão"><text:span text:style-name="T12"> </text:span></text:span><text:span text:style-name="Fonte_20_parág._20_padrão"><text:span text:style-name="T16">PORCINIO PEREIRA DOS SANTOS JÚNIOR X DEPARTAMENTO ESTADUAL DE TRÂNSITO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por unanimidade, </text:span></text:span><text:span text:style-name="Fonte_20_parág._20_padrão"><text:span text:style-name="T40">conheceu dos </text:span></text:span><text:span text:style-name="Fonte_20_parág._20_padrão"><text:span text:style-name="T41">E</text:span></text:span><text:span text:style-name="Fonte_20_parág._20_padrão"><text:span text:style-name="T40">mbargos de </text:span></text:span><text:span text:style-name="Fonte_20_parág._20_padrão"><text:span text:style-name="T41">D</text:span></text:span><text:span text:style-name="Fonte_20_parág._20_padrão"><text:span text:style-name="T40">eclaração, para, no mérito, negar-lhes provimento, nos termos do Voto da Relatora.”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5 -</text:span></text:span><text:span text:style-name="Fonte_20_parág._20_padrão"><text:span text:style-name="T16"> 2ª Câmara de Direito Público/2º Gabinete da 2ª Câmara de Direito Público 3001820-90.2023.8.06.0151 - Consulta CLASSE - APELAÇÃO CÍVEL ESTADO DO CEARÁ e outros X MARJORIE DANTAS BATIST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conheceu das </text:span></text:span><text:span text:style-name="Fonte_20_parág._20_padrão"><text:span text:style-name="T41">A</text:span></text:span><text:span text:style-name="Fonte_20_parág._20_padrão"><text:span text:style-name="T40">pelações, para dar-lhes parcial provimento, apenas para fixar os honorários advocatícios por apreciação equitativa, mantida a obrigação de fornecer o medicamento, 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6 -</text:span></text:span><text:span text:style-name="Fonte_20_parág._20_padrão"><text:span text:style-name="T16"> 2ª Câmara de Direito Público/2º Gabinete da 2ª Câmara de Direito Público 3002797-13.2024.8.06.0001 - Expedição de Certidão Positiva de Débito com Efeito de Negativa CLASSE - APELAÇÃO CÍVEL ESTADO DO CEARA X CAN-PACK BRASIL INDUSTRIA DE EMBALAGENS LTDA.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Apelo, mas para negar-lhe provimento, 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7 -</text:span></text:span><text:span text:style-name="Fonte_20_parág._20_padrão"><text:span text:style-name="T16"> 2ª Câmara de Direito Público/2º Gabinete da 2ª Câmara de Direito Público 3000950-42.2025.8.06.0000 - Indenização por Dano Material CLASSE - AGRAVO DE INSTRUMENTO JOSELIO FERREIRA DA SILVA JÚNIOR X INSTITUTO DE DESENVOLVIMENTO EDUCACIONAL, CULTURAL E ASSISTENCIAL NACIONAL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A</text:span></text:span><text:span text:style-name="Fonte_20_parág._20_padrão"><text:span text:style-name="T41">g</text:span></text:span><text:span text:style-name="Fonte_20_parág._20_padrão"><text:span text:style-name="T40">ravo para d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</text:span></text:span><text:soft-page-break/><text:span text:style-name="Fonte_20_parág._20_padrão"><text:span text:style-name="T28">julgamento os Excelentíssimos Senhores Desembargadores Maria Iraneide Moura Silva – Relatora, Luiz Evaldo Gonçalves Leite e Tereze Neumann Duarte Chaves. </text:span></text:span><text:span text:style-name="Fonte_20_parág._20_padrão"><text:span text:style-name="T11">2.38 -</text:span></text:span><text:span text:style-name="Fonte_20_parág._20_padrão"><text:span text:style-name="T16"> 2ª Câmara de Direito Público/2º Gabinete da 2ª Câmara de Direito Público 3000354-47.2024.8.06.0112 - Classificação e/ou Preterição CLASSE - APELAÇÃO CÍVEL JOSIANE BERNARDINO CUNHA X MUNICÍPIO DE JUAZEIRO DO NORTE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recurso de </text:span></text:span><text:span text:style-name="Fonte_20_parág._20_padrão"><text:span text:style-name="T41">A</text:span></text:span><text:span text:style-name="Fonte_20_parág._20_padrão"><text:span text:style-name="T40">pelação, para d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39 -</text:span></text:span><text:span text:style-name="Fonte_20_parág._20_padrão"><text:span text:style-name="T16"> 2ª Câmara de Direito Público/2º Gabinete da 2ª Câmara de Direito Público 3001090-76.2025.8.06.0000 - Entidades Sem Fins Lucrativos CLASSE - AGRAVO DE INSTRUMENTO FUNDAÇÃO EDSON QUEIROZ X MUNICÍPIO DE FORTALEZ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conheceu do presente recurso, para sanar a omissão, sem efeitos infringentes, provendo-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0 -</text:span></text:span><text:span text:style-name="Fonte_20_parág._20_padrão"><text:span text:style-name="T16"> 2ª Câmara de Direito Público/2º Gabinete da 2ª Câmara de Direito Público 3003048-97.2025.8.06.0000 - Carta de fiança CLASSE - AGRAVO DE INSTRUMENTO ESTADO DO CEARÁ X TIM NORDESTE S/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</text:span></text:span><text:span text:style-name="Fonte_20_parág._20_padrão"><text:span text:style-name="T41">A</text:span></text:span><text:span text:style-name="Fonte_20_parág._20_padrão"><text:span text:style-name="T40">gravo para d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1 -</text:span></text:span><text:span text:style-name="Fonte_20_parág._20_padrão"><text:span text:style-name="T16"> 2ª Câmara de Direito Público/2º Gabinete da 2ª Câmara de Direito Público 0040586-20.2012.8.06.0001 - Dívida Ativa (Execução Fiscal) CLASSE - APELAÇÃO CÍVEL BANCO DO BRASIL SA X MUNICÍPIO DE FORTALEZA - PROCURADORIA GERAL DO MUNICÍPIO - PGM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rejeitou as preliminares para, no mérito, conhecer do recurso, negando-lhe proviment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2 -</text:span></text:span><text:span text:style-name="Fonte_20_parág._20_padrão"><text:span text:style-name="T16"> 2ª Câmara de Direito Público/2º Gabinete da 2ª Câmara de Direito Público 3000254-04.2025.8.06.0130 - Transferência CLASSE - APELAÇÃO CÍVEL MUNICÍPIO DE GRAÇA e outros X MEIRE ROSA FURTADO DE OLIVEIR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a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</text:span></text:span><text:soft-page-break/><text:span text:style-name="Fonte_20_parág._20_padrão"><text:span text:style-name="T28">os Excelentíssimos Senhores Desembargadores Maria Iraneide Moura Silva – Relatora, Luiz Evaldo Gonçalves Leite e Tereze Neumann Duarte Chaves. </text:span></text:span><text:span text:style-name="Fonte_20_parág._20_padrão"><text:span text:style-name="T11">2.43 -</text:span></text:span><text:span text:style-name="Fonte_20_parág._20_padrão"><text:span text:style-name="T16"> 2ª Câmara de Direito Público/2º Gabinete da 2ª Câmara de Direito Público 0051079-17.2020.8.06.0182 - IPTU/ Imposto Predial e Territorial Urbano CLASSE - AGRAVO INTERNO</text:span></text:span><text:span text:style-name="Fonte_20_parág._20_padrão"><text:span text:style-name="T12"> </text:span></text:span><text:span text:style-name="Fonte_20_parág._20_padrão"><text:span text:style-name="T16">MUNICÍPIO DE VIÇOSA DO CEARÁ X Joaquim Alfredo de Brit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à unanimidade, não conheceu do Agravo Intern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4 -</text:span></text:span><text:span text:style-name="Fonte_20_parág._20_padrão"><text:span text:style-name="T16"> 2ª Câmara de Direito Público/2º Gabinete da 2ª Câmara de Direito Público 0048992-83.2014.8.06.0090 - FGTS/Fundo de Garantia Por Tempo de Serviço CLASSE - APELAÇÃO CÍVEL MUNICÍPIO DE ICÓ X MARIA DEUSIVANIA BATISTA SILV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conheceu do Recurso de Apelação Cível, mas para negar-lhe provimento, 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5 -</text:span></text:span><text:span text:style-name="Fonte_20_parág._20_padrão"><text:span text:style-name="T16"> 2ª Câmara de Direito Público/2º Gabinete da 2ª Câmara de Direito Público 3003515-91.2024.8.06.0071 - Indenização por Dano Material CLASSE - APELAÇÃO CÍVEL ROSA MARIA MADEIRA COELHO DE ALENCAR X MUNICÍPIO DE CRAT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recurso de </text:span></text:span><text:span text:style-name="Fonte_20_parág._20_padrão"><text:span text:style-name="T41">A</text:span></text:span><text:span text:style-name="Fonte_20_parág._20_padrão"><text:span text:style-name="T40">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</text:span></text:span><text:span text:style-name="Fonte_20_parág._20_padrão"><text:span text:style-name="T46">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6 -</text:span></text:span><text:span text:style-name="Fonte_20_parág._20_padrão"><text:span text:style-name="T16"> 2ª Câmara de Direito Público/2º Gabinete da 2ª Câmara de Direito Público 3003009-18.2024.8.06.0071 - Classificação e/ou Preterição CLASSE - REMESSA NECESSÁRIA CÍVEL VINÍCIUS ARAÚJO MACEDO X INSTITUTO CONSULPAM CONSULTORIA PÚBLICO-PRIVAD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por unanimidade, </text:span></text:span><text:span text:style-name="Fonte_20_parág._20_padrão"><text:span text:style-name="T40">conheceu da Remessa Necessária, mas para lhes negar provimento, mantendo inalterada a sentença proferida pelo Juízo da 2ª Vara Cível da Comarca de Crato/CE, em todos os seus termos, 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7 -</text:span></text:span><text:span text:style-name="Fonte_20_parág._20_padrão"><text:span text:style-name="T16"> 2ª Câmara de Direito Público/2º Gabinete da 2ª Câmara de Direito Público 3036383-75.2023.8.06.0001 - Classificação e/ou Preterição CLASSE - APELAÇÃO CÍVEL MARCELO ROCHA OLIVEIRA X CENTRO BRASILEIRO DE PESQUISA EM AVALIACAO E SELEÇÃO E DE PROMOÇÃO DE EVENTOS - CEBRASPE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</text:span></text:span><text:soft-page-break/><text:span text:style-name="Fonte_20_parág._20_padrão"><text:span text:style-name="T24">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s recursos de </text:span></text:span><text:span text:style-name="Fonte_20_parág._20_padrão"><text:span text:style-name="T41">A</text:span></text:span><text:span text:style-name="Fonte_20_parág._20_padrão"><text:span text:style-name="T40">pelação, mas para negar-lhes provimento, nos termos do voto da </text:span></text:span><text:span text:style-name="Fonte_20_parág._20_padrão"><text:span text:style-name="T41">R</text:span></text:span><text:span text:style-name="Fonte_20_parág._20_padrão"><text:span text:style-name="T40">elatora.”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8 -</text:span></text:span><text:span text:style-name="Fonte_20_parág._20_padrão"><text:span text:style-name="T16"> 2ª Câmara de Direito Público/2º Gabinete da 2ª Câmara de Direito Público 3001077-80.2023.8.06.0151 - Agência e Distribuição CLASSE - APELAÇÃO CÍVEL PANORAMA COMERCIO DE PRODUTOS MÉDICOS E FARMACÊUTICOS LTDA X MUNICÍPIO DE QUIXAD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a Remessa e do Apel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49 -</text:span></text:span><text:span text:style-name="Fonte_20_parág._20_padrão"><text:span text:style-name="T16"> 2ª Câmara de Direito Público/2º Gabinete da 2ª Câmara de Direito Público 0229300-12.2022.8.06.0001 - Indenização por Dano Material CLASSE - APELAÇÃO CÍVEL ESTADO DO CEARA X ERICKSON FABIANO MARTINS FERREIR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 de votos, conheceu do </text:span></text:span><text:span text:style-name="Fonte_20_parág._20_padrão"><text:span text:style-name="T41">A</text:span></text:span><text:span text:style-name="Fonte_20_parág._20_padrão"><text:span text:style-name="T40">pelo, mas para negar provimento, nos termos do voto da </text:span></text:span><text:span text:style-name="Fonte_20_parág._20_padrão"><text:span text:style-name="T41">RE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0 -</text:span></text:span><text:span text:style-name="Fonte_20_parág._20_padrão"><text:span text:style-name="T16"> 2ª Câmara de Direito Público/2º Gabinete da 2ª Câmara de Direito Público 3002970-72.2024.8.06.0151 - Adicional por Tempo de Serviço CLASSE - APELAÇÃO CÍVEL RAIMUNDA MARIA TORRES DA SILVA X MUNICÍPIO DE IBICUITING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conheceu do presente recurso, mas para negar-lhe proviment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1 -</text:span></text:span><text:span text:style-name="Fonte_20_parág._20_padrão"><text:span text:style-name="T16"> 2ª Câmara de Direito Público/2º Gabinete da 2ª Câmara de Direito Público 3011746-92.2025.8.06.0000 - Habilitação de Herdeiros CLASSE - AGRAVO DE INSTRUMENTO MARIA SALOME DA SILVA BRÁS e outros X MUNICÍPIO DE FORTALEZ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A Turma, </text:span></text:span><text:span text:style-name="Fonte_20_parág._20_padrão"><text:span text:style-name="T40">por unanimidade, conheceu do </text:span></text:span><text:span text:style-name="Fonte_20_parág._20_padrão"><text:span text:style-name="T41">A</text:span></text:span><text:span text:style-name="Fonte_20_parág._20_padrão"><text:span text:style-name="T40">gravo de </text:span></text:span><text:span text:style-name="Fonte_20_parág._20_padrão"><text:span text:style-name="T41">I</text:span></text:span><text:span text:style-name="Fonte_20_parág._20_padrão"><text:span text:style-name="T40">nstrumento e deu-lhe provimento, reformando a decisão de primeiro grau para determinar a imediata habilitação dos agravantes, nos termos do voto da Relatora.”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2 -</text:span></text:span><text:span text:style-name="Fonte_20_parág._20_padrão"><text:span text:style-name="T16"> 2ª Câmara de Direito Público/2º Gabinete da 2ª Câmara de Direito Público 3007914-51.2025.8.06.0000 - Abuso de Poder CLASSE - EMBARGOS DE DECLARAÇÃO EM AGRAVO DE INSTRUMENTO ESTADO DO CEARÁ </text:span></text:span><text:soft-page-break/><text:span text:style-name="Fonte_20_parág._20_padrão"><text:span text:style-name="T16">X SILVANA MIRANDA LUCENA BRAZ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A Turma, </text:span></text:span><text:span text:style-name="Fonte_20_parág._20_padrão"><text:span text:style-name="T40">por unanimidade, conheceu do presente recurso, mas para negar-lhe proviment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3 -</text:span></text:span><text:span text:style-name="Fonte_20_parág._20_padrão"><text:span text:style-name="T16"> 2ª Câmara de Direito Público/2º Gabinete da 2ª Câmara de Direito Público 0301476-58.2000.8.06.0001 - Obrigação de Fazer / Não Fazer CLASSE - EMBARGOS DE DECLARAÇÃO</text:span></text:span><text:span text:style-name="Fonte_20_parág._20_padrão"><text:span text:style-name="T12"> </text:span></text:span><text:span text:style-name="Fonte_20_parág._20_padrão"><text:span text:style-name="T16">ESTADO DO CEARA X MARIA JÚLIA SÁ PINHEIR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“</text:span></text:span><text:span text:style-name="Fonte_20_parág._20_padrão"><text:span text:style-name="T46">A Turma, </text:span></text:span><text:span text:style-name="Fonte_20_parág._20_padrão"><text:span text:style-name="T40">por unanimidade, conheceu do presente recurso para dar-lhe parcial proviment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4 -</text:span></text:span><text:span text:style-name="Fonte_20_parág._20_padrão"><text:span text:style-name="T16"> 2ª Câmara de Direito Público/2º Gabinete da 2ª Câmara de Direito Público 3036221-80.2023.8.06.0001 - Eletiva CLASSE - APELAÇÃO / REMESSA NECESSÁRIA FRANCISCO IRENILDO DA SILVA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A Turma, por unanimidade, </text:span></text:span><text:span text:style-name="Fonte_20_parág._20_padrão"><text:span text:style-name="T40">conheceu da Apelação Cível e da Remessa Necessária, mas para negar-lhes provimento, mantendo inalterada a sentença proferida pelo Juízo da 9ª Vara da Fazenda Pública da Comarca de Fortaleza, em todos os seus termos, nos termos do voto da Relatora.”</text:span></text:span><text:span text:style-name="Fonte_20_parág._20_padrão"><text:span text:style-name="T34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5 -</text:span></text:span><text:span text:style-name="Fonte_20_parág._20_padrão"><text:span text:style-name="T16"> 2ª Câmara de Direito Público/2º Gabinete da 2ª Câmara de Direito Público 0070388-85.2019.8.06.0173 - Serviços de Saúde CLASSE - APELAÇÃO CÍVEL GLAUCILENE DO NASCIMENTO SILVA OLIVEIRA e outros X SOCIEDADE BENEFICENTE SÃO CAMILO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A Turma, </text:span></text:span><text:span text:style-name="Fonte_20_parág._20_padrão"><text:span text:style-name="T40">por unanimidade, conheceu da </text:span></text:span><text:span text:style-name="Fonte_20_parág._20_padrão"><text:span text:style-name="T41">A</text:span></text:span><text:span text:style-name="Fonte_20_parág._20_padrão"><text:span text:style-name="T40">pelação da autora para dar-lhe  parcial provimento e não conheceu do recurso adesivo  da Sociedade Beneficente São Camilo, nos termos do voto da Relatora.”</text:span></text:span><text:span text:style-name="Fonte_20_parág._20_padrão"><text:span text:style-name="T34"> </text:span></text:span><text:span text:style-name="Fonte_20_parág._20_padrão"><text:span text:style-name="T32"><text:s/>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6 -</text:span></text:span><text:span text:style-name="Fonte_20_parág._20_padrão"><text:span text:style-name="T16"> 2ª Câmara de Direito Público/2º Gabinete da 2ª Câmara de Direito Público 3005628-03.2025.8.06.0000 - Gratificação Extraordinária - GE CLASSE - AGRAVO DE INSTRUMENTO MUNICÍPIO DE JUAZEIRO DO NORTE X MARIA LOEZIA DUARTE FILGUEIRA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A Turma, </text:span></text:span><text:span text:style-name="Fonte_20_parág._20_padrão"><text:span text:style-name="T40">por unanimidade de votos, conheceu parcialmente do </text:span></text:span><text:span text:style-name="Fonte_20_parág._20_padrão"><text:span text:style-name="T41">A</text:span></text:span><text:span text:style-name="Fonte_20_parág._20_padrão"><text:span text:style-name="T40">grav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kiks Maria Iraneide Moura Silva – Relatora, Luiz Evaldo Gonçalves Leite e Tereze </text:span></text:span><text:soft-page-break/><text:span text:style-name="Fonte_20_parág._20_padrão"><text:span text:style-name="T28">Neumann Duarte Chaves. </text:span></text:span><text:span text:style-name="Fonte_20_parág._20_padrão"><text:span text:style-name="T11">2.57 -</text:span></text:span><text:span text:style-name="Fonte_20_parág._20_padrão"><text:span text:style-name="T16"> 2ª Câmara de Direito Público/2º Gabinete da 2ª Câmara de Direito Público 3008225-42.2025.8.06.0000 - Abuso de Poder CLASSE - AGRAVO DE INSTRUMENTO ESTADO DO CEARA X ANTONIO GONÇALVES BARRETO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A Turma, </text:span></text:span><text:span text:style-name="Fonte_20_parág._20_padrão"><text:span text:style-name="T40">por unanimidade, conheceu do presente recurso, mas para negar-lhe provimento, nos termos do voto d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8 -</text:span></text:span><text:span text:style-name="Fonte_20_parág._20_padrão"><text:span text:style-name="T16"> 2ª Câmara de Direito Público/2º Gabinete da 2ª Câmara de Direito Público 0626365-29.2025.8.06.0000 - Licença Prêmio CLASSE - AGRAVO DE INSTRUMENTO AILA MARIA DE CASTRO X MUNICÍPIO DE MARACANAÚ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. </text:span></text:span><text:span text:style-name="Fonte_20_parág._20_padrão"><text:span text:style-name="T19">Após a dispensa da leitura do relatório, fez uso da palavra, pelo tempo regimental de 15 minutos, o advogado da agravante, Dr. Joufre Medeiros Montenegro; OAB/CE nº 24.04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4"> – Síntese do julgamento: </text:span></text:span><text:span text:style-name="Fonte_20_parág._20_padrão"><text:span text:style-name="T46">"</text:span></text:span><text:span text:style-name="Fonte_20_parág._20_padrão"><text:span text:style-name="T40">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59 -</text:span></text:span><text:span text:style-name="Fonte_20_parág._20_padrão"><text:span text:style-name="T16"> 2ª Câmara de Direito Público/2º Gabinete da 2ª Câmara de Direito Público 0626385-20.2025.8.06.0000 - Licença-Prêmio CLASSE - AGRAVO DE INSTRUMENTO ANTONIO GONÇALVES DE LIMA FILHO X MUNICÍPIO DE MARACANAÚ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. </text:span></text:span><text:span text:style-name="Fonte_20_parág._20_padrão"><text:span text:style-name="T19">Após a dispensa da leitura do relatório, fez uso da palavra, pelo tempo regimental de 15 minutos, o advogado do agravante, Dr. Joufre Medeiros Montenegro; OAB/CE nº 24.04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4">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0 -</text:span></text:span><text:span text:style-name="Fonte_20_parág._20_padrão"><text:span text:style-name="T16"> 2ª Câmara de Direito Público/2º Gabinete da 2ª Câmara de Direito Público 3038800-98.2023.8.06.0001 - Teto Salarial CLASSE – EMBARGOS DE DECLARAÇÃO ESTADO DO CEARA X ANTONIA DE ALENCAR ANDRADE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s </text:span></text:span><text:span text:style-name="Fonte_20_parág._20_padrão"><text:span text:style-name="T41">E</text:span></text:span><text:span text:style-name="Fonte_20_parág._20_padrão"><text:span text:style-name="T40">mbargos de </text:span></text:span><text:span text:style-name="Fonte_20_parág._20_padrão"><text:span text:style-name="T41">D</text:span></text:span><text:span text:style-name="Fonte_20_parág._20_padrão"><text:span text:style-name="T40">eclaração, para, no mérito, rejeitá-los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</text:span></text:span><text:soft-page-break/><text:span text:style-name="Fonte_20_parág._20_padrão"><text:span text:style-name="T28">Gonçalves Leite e Tereze Neumann Duarte Chaves. </text:span></text:span><text:span text:style-name="Fonte_20_parág._20_padrão"><text:span text:style-name="T11">2.61 -</text:span></text:span><text:span text:style-name="Fonte_20_parág._20_padrão"><text:span text:style-name="T16"> 2ª Câmara de Direito Público/2º Gabinete da 2ª Câmara de Direito Público 3021868-35.2023.8.06.0001 - Acompanhamento de Cônjuge ou Companheiro CLASSE - APELAÇÃO CÍVEL WEBSTER ROSENDO SANTIAGO X INSTITUTO DE SAÚDE DOS SERVIDORES DO ESTADO DO CEARA - ISSEC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Apelação Cível para negar-lhe provimento, nos termos do voto da Desembargador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2 -</text:span></text:span><text:span text:style-name="Fonte_20_parág._20_padrão"><text:span text:style-name="T16"> 2ª Câmara de Direito Público/2º Gabinete da 2ª Câmara de Direito Público 3000210-38.2023.8.06.0038 - Urgência CLASSE - REMESSA NECESSÁRIA CÍVEL ALICIANA TELES DA SILVA X MUNICÍPIO DE ARARIPE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Remessa Necessária para dar-lhe parcial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3 -</text:span></text:span><text:span text:style-name="Fonte_20_parág._20_padrão"><text:span text:style-name="T16"> 2ª Câmara de Direito Público/2º Gabinete da 2ª Câmara de Direito Público 0626383-50.2025.8.06.0000 - Licença-Prêmio CLASSE - AGRAVO DE INSTRUMENTO CHARLES CRAVEIRO RAMOS X MUNICÍPIO DE MARACANAÚ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. </text:span></text:span><text:span text:style-name="Fonte_20_parág._20_padrão"><text:span text:style-name="T19">Após a dispensa da leitura do relatório, fez uso da palavra, pelo tempo regimental de 15 minutos, o advogado do agravante, Dr. Joufre Medeiros Montenegro; OAB/CE nº 24.047. Concluída a manifestação, a Presidente da Câmara, Exma. Sra. Desa. Maria Nailde Pinheiro Nogueira, devolveu a palavra à eminente Relatora, Exma. Sra. Desa. Maria Iraneide Moura Silva, que apresentou seu voto </text:span></text:span><text:span text:style-name="Fonte_20_parág._20_padrão"><text:span text:style-name="T24">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4 -</text:span></text:span><text:span text:style-name="Fonte_20_parág._20_padrão"><text:span text:style-name="T16"> 2ª Câmara de Direito Público/2º Gabinete da 2ª Câmara de Direito Público 0626390-42.2025.8.06.0000 - Licença-Prêmio CLASSE - AGRAVO DE INSTRUMENTO ANTONIA SAMPAIO BANDEIRA DA SILVA X MUNICÍPIO DE MARACANAÚ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. </text:span></text:span><text:span text:style-name="Fonte_20_parág._20_padrão"><text:span text:style-name="T19">Após a dispensa da leitura do relatório, fez uso da palavra, pelo tempo regimental de 15 minutos, o advogado da agravante, Dr. Joufre Medeiros Montenegro; OAB/CE nº 24.04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4">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</text:span></text:span><text:soft-page-break/><text:span text:style-name="Fonte_20_parág._20_padrão"><text:span text:style-name="T28">Desembargadores Maria Iraneide Moura Silva – Relatora, Luiz Evaldo Gonçalves Leite e Tereze Neumann Duarte Chaves. </text:span></text:span><text:span text:style-name="Fonte_20_parág._20_padrão"><text:span text:style-name="T11">2.65 -</text:span></text:span><text:span text:style-name="Fonte_20_parág._20_padrão"><text:span text:style-name="T16"> 2ª Câmara de Direito Público/2º Gabinete da 2ª Câmara de Direito Público 3008382-15.2025.8.06.0000 - Prescrição e Decadência CLASSE - AGRAVO DE INSTRUMENTO MUNICÍPIO DE FORTALEZA X LUIZ ALBERTO SILVA TEIXEIR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Agravo de Instrumento, negando-lhe provimento, mantendo inalterada a decisão de primeiro grau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6 -</text:span></text:span><text:span text:style-name="Fonte_20_parág._20_padrão"><text:span text:style-name="T16"> 2ª Câmara de Direito Público/2º Gabinete da 2ª Câmara de Direito Público 3006897-77.2025.8.06.0000 - Revisão CLASSE - AGRAVO DE INSTRUMENTO ZORAIDE MENDONÇA TAVARES e outros X MUNICÍPIO DE FORTALEZ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Agravo de Instrumento para dar-lhe parcial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7 -</text:span></text:span><text:span text:style-name="Fonte_20_parág._20_padrão"><text:span text:style-name="T16"> 2ª Câmara de Direito Público/2º Gabinete da 2ª Câmara de Direito Público 0239556-48.2021.8.06.0001 - Obrigação de Fazer / Não Fazer CLASSE - APELAÇÃO CÍVEL FRANCISCO MARINHO DA SILVA QUEIROZ X PROCURADORIA GERAL DO ESTADO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</text:span></text:span><text:span text:style-name="Fonte_20_parág._20_padrão"><text:span text:style-name="T51">:</text:span></text:span><text:span text:style-name="Fonte_20_parág._20_padrão"><text:span text:style-name="T46"> </text:span></text:span><text:span text:style-name="Fonte_20_parág._20_padrão"><text:span text:style-name="T40">"A Turma, por unanimidade de votos, conheceu da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8 -</text:span></text:span><text:span text:style-name="Fonte_20_parág._20_padrão"><text:span text:style-name="T16"> 2ª Câmara de Direito Público/2º Gabinete da 2ª Câmara de Direito Público 3022168-94.2023.8.06.0001 - Padronizado CLASSE – EMBARGOS DE DECLARAÇÃO ESTADO DO CEARÁ X ANTONIO LEANDRO DA SILVA PINT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s Embargos de Declaração para dar-lhes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69 -</text:span></text:span><text:span text:style-name="Fonte_20_parág._20_padrão"><text:span text:style-name="T16"> 2ª Câmara de Direito Público/2º Gabinete da 2ª Câmara de Direito Público 0256083-41.2022.8.06.0001 - Incapacidade Laborativa Permanente CLASSE - APELAÇÃO CÍVEL ANTONIO GLAUBER SOUSA DO CARMO X INSTITUTO NACIONAL DO SEGURO SOCIAL - INS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</text:span></text:span><text:span text:style-name="Fonte_20_parág._20_padrão"><text:span text:style-name="T41">A</text:span></text:span><text:span text:style-name="Fonte_20_parág._20_padrão"><text:span text:style-name="T40">pelação para negar-lhe provimento, mantendo inalterada a </text:span></text:span><text:soft-page-break/><text:span text:style-name="Fonte_20_parág._20_padrão"><text:span text:style-name="T40">sentença adversada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0 -</text:span></text:span><text:span text:style-name="Fonte_20_parág._20_padrão"><text:span text:style-name="T16"> 2ª Câmara de Direito Público/2º Gabinete da 2ª Câmara de Direito Público 3010874-77.2025.8.06.0000 - Obrigação de Fazer / Não Fazer CLASSE - AGRAVO DE INSTRUMENTO ESTADO DO CEARA X LÍVIA RAQUEL RODRIGUES BARBOS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Agravo de instrumento para negar-lhe provimento, mantendo inalterada a decisão do juízo de primeiro grau, nos termos do voto da R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1 -</text:span></text:span><text:span text:style-name="Fonte_20_parág._20_padrão"><text:span text:style-name="T16"> 2ª Câmara de Direito Público/2º Gabinete da 2ª Câmara de Direito Público 0111658-91.2017.8.06.0001 - Acidente de Trânsito CLASSE - APELAÇÃO CÍVEL ESTADO DO CEARÁ X DIEGO ANTHONY COSTA XIMENES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o </text:span></text:span><text:span text:style-name="Fonte_20_parág._20_padrão"><text:span text:style-name="T41">A</text:span></text:span><text:span text:style-name="Fonte_20_parág._20_padrão"><text:span text:style-name="T40">pel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2 -</text:span></text:span><text:span text:style-name="Fonte_20_parág._20_padrão"><text:span text:style-name="T16"> 2ª Câmara de Direito Público/2º Gabinete da 2ª Câmara de Direito Público 0002480-47.2000.8.06.0150 - Obrigação de Fazer / Não Fazer CLASSE - APELAÇÃO CÍVEL LOURIVALDO GONÇALVES DE LIMA X MUNICÍPIO DE QUITERIANÓPOLI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 </text:span></text:span><text:span text:style-name="Fonte_20_parág._20_padrão"><text:span text:style-name="T41">A</text:span></text:span><text:span text:style-name="Fonte_20_parág._20_padrão"><text:span text:style-name="T40">pel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3 -</text:span></text:span><text:span text:style-name="Fonte_20_parág._20_padrão"><text:span text:style-name="T16"> 2ª Câmara de Direito Público/2º Gabinete da 2ª Câmara de Direito Público 0167547-40.2011.8.06.0001 - Dívida Ativa (Execução Fiscal) CLASSE - APELAÇÃO CÍVEL MUNICÍPIO DE FORTALEZA - PROCURADORIA GERAL DO MUNICÍPIO - PGM X INDUSTRIA NAVAL DO CEARA S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apelação cível para dar-lhe parcial provimento para: (i) afastar a prescrição intercorrente da CDA nº 66862/11 e extinguir o feito sem resolução de mérito; (ii) reconhecer a extinção da CDA nº 66863/11 por pagamento; e (iii) manter a prescrição intercorrente em relação aos demais créditos, nos termos do voto da R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4 -</text:span></text:span><text:span text:style-name="Fonte_20_parág._20_padrão"><text:span text:style-name="T16"> 2ª Câmara de Direito Público/2º Gabinete da 2ª Câmara de Direito Público 3003686-33.2025.8.06.0000 - Apreensão CLASSE - </text:span></text:span><text:soft-page-break/><text:span text:style-name="Fonte_20_parág._20_padrão"><text:span text:style-name="T16">EMBARGOS DECLARATÓRIOS EM</text:span></text:span><text:span text:style-name="Fonte_20_parág._20_padrão"><text:span text:style-name="T12"> </text:span></text:span><text:span text:style-name="Fonte_20_parág._20_padrão"><text:span text:style-name="T16">AGRAVO DE INSTRUMENTO MARIA ITLANEIDE PIRES MENDONÇA X MUNICÍPIO DE FORTALEZ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, para sanar a omissão, sem efeitos infringentes, desprovendo-os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5 -</text:span></text:span><text:span text:style-name="Fonte_20_parág._20_padrão"><text:span text:style-name="T16"> 2ª Câmara de Direito Público/2º Gabinete da 2ª Câmara de Direito Público 3000354-51.2025.8.06.0164 - Indenização / Terço Constitucional CLASSE - APELAÇÃO CÍVEL VALDELICE ROCHA DE SOUSA BARROS X MUNICÍPIO DE SÃO GONÇALO DO AMARANTE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a </text:span></text:span><text:span text:style-name="Fonte_20_parág._20_padrão"><text:span text:style-name="T41">A</text:span></text:span><text:span text:style-name="Fonte_20_parág._20_padrão"><text:span text:style-name="T40">pelação para negar-lhe provimento, reformando parcialmente a sentença, de ofício, quanto aos honorários advocatícios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6 -</text:span></text:span><text:span text:style-name="Fonte_20_parág._20_padrão"><text:span text:style-name="T16"> 2ª Câmara de Direito Público/2º Gabinete da 2ª Câmara de Direito Público 0055377-68.2020.8.06.0112 - Obrigação de Fazer / Não Fazer CLASSE - APELAÇÃO CÍVEL PAULO BARBOSA DE LIMA X DEPARTAMENTO ESTADUAL DE TRÂNSITO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</text:span></text:span><text:span text:style-name="Fonte_20_parág._20_padrão"><text:span text:style-name="T40">A Turma, por unanimidade de votos, conheceu do recurso de apelaçã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7 -</text:span></text:span><text:span text:style-name="Fonte_20_parág._20_padrão"><text:span text:style-name="T16"> 2ª Câmara de Direito Público/2º Gabinete da 2ª Câmara de Direito Público 3000706-13.2025.8.06.0001 - CONVALIDAÇÃO DE ESTUDOS E RECONHECIMENTO DE DIPLOMA CLASSE - APELAÇÃO CÍVEL LUCAS DANIEL NUNES E SILVA X PRÓ-REITORA DA UNIVERSIDADE ESTADUAL DO CEARÁ - UECE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o Recuso de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8 -</text:span></text:span><text:span text:style-name="Fonte_20_parág._20_padrão"><text:span text:style-name="T16"> 2ª Câmara de Direito Público/2º Gabinete da 2ª Câmara de Direito Público 3003457-70.2025.8.06.0001 - CONVALIDAÇÃO DE ESTUDOS E RECONHECIMENTO DE DIPLOMA CLASSE - APELAÇÃO CÍVEL JAMAIRA FABIOLA ZUZARTE DA SILVA X PRÓ-REITORA DA UNIVERSIDADE ESTADUAL DO CEARÁ - UECE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 Recurso de Apelação, mas para negar-lhe provimento, nos </text:span></text:span><text:soft-page-break/><text:span text:style-name="Fonte_20_parág._20_padrão"><text:span text:style-name="T40">termos do voto da Desembargadora Relatora.”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79 -</text:span></text:span><text:span text:style-name="Fonte_20_parág._20_padrão"><text:span text:style-name="T16"> 2ª Câmara de Direito Público/2º Gabinete da 2ª Câmara de Direito Público 0200979-98.2021.8.06.0001 - Execução Contratual CLASSE - APELAÇÃO CÍVEL ESTADO DO CEARÁ X JB2 ENGENHARIA LTD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Apel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0 -</text:span></text:span><text:span text:style-name="Fonte_20_parág._20_padrão"><text:span text:style-name="T16"> 2ª Câmara de Direito Público/2º Gabinete da 2ª Câmara de Direito Público 0003252-82.2013.8.06.0108 - Tutela de Urgência CLASSE - APELAÇÃO CÍVEL ESTADO DO CEARA X MUNICÍPIO DE JAGUARUAN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40"> “Turma, por unanimidade, conheceu do presente recurso, mas para negar-lhe provimento, nos termos do voto da R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1 -</text:span></text:span><text:span text:style-name="Fonte_20_parág._20_padrão"><text:span text:style-name="T16"> 2ª Câmara de Direito Público/2º Gabinete da 2ª Câmara de Direito Público 0206206-40.2022.8.06.0064 - Práticas Abusivas CLASSE - APELAÇÃO CÍVEL MUNICÍPIO DE CAUCAIA X ALYNE KARLA BEZERRA GUEDE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recurso de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2 -</text:span></text:span><text:span text:style-name="Fonte_20_parág._20_padrão"><text:span text:style-name="T16"> 2ª Câmara de Direito Público/2º Gabinete da 2ª Câmara de Direito Público 3014552-03.2025.8.06.0000 - Eletrônico CLASSE - AGRAVO DE INSTRUMENTO NUTRE ALIMENTAÇÃO LTDA X ESTADO DO CEARÁ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rejeitou as preliminares para, no mérito, conhecer do presente recurso, dando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3 -</text:span></text:span><text:span text:style-name="Fonte_20_parág._20_padrão"><text:span text:style-name="T16"> 2ª Câmara de Direito Público/2º Gabinete da 2ª Câmara de Direito Público 3001260-07.2023.8.06.0101 - Classificação e/ou Preterição CLASSE - APELAÇÃO CÍVEL WESLEY TEIXEIRA ALVES BARROS X MUNICÍPIO DE ITAPIPOC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e deu provimento aos Embargos Declaratórios com efeitos infringentes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</text:span></text:span><text:soft-page-break/><text:span text:style-name="Fonte_20_parág._20_padrão"><text:span text:style-name="T28">Desembargadores Maria Iraneide Moura Silva – Relatora, Luiz Evaldo Gonçalves Leite e Tereze Neumann Duarte Chaves. </text:span></text:span><text:span text:style-name="Fonte_20_parág._20_padrão"><text:span text:style-name="T11">2.84 -</text:span></text:span><text:span text:style-name="Fonte_20_parág._20_padrão"><text:span text:style-name="T16"> 2ª Câmara de Direito Público/2º Gabinete da 2ª Câmara de Direito Público 3008425-83.2024.8.06.0000 - Abuso de Poder CLASSE - AGRAVO DE INSTRUMENTO ESTADO DO CEARA X FRANCIE FERREIRA DE SOUZ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</text:span></text:span><text:span text:style-name="Fonte_20_parág._20_padrão"><text:span text:style-name="T40">A Turma, por unanimidade de votos, conheceu do Agravo de Instrumento, mas para negar-lhe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5 -</text:span></text:span><text:span text:style-name="Fonte_20_parág._20_padrão"><text:span text:style-name="T16"> 2ª Câmara de Direito Público/2º Gabinete da 2ª Câmara de Direito Público 3000278-23.2024.8.06.0112 - Gratificações Municipais Específicas CLASSE - APELAÇÃO CÍVEL MUNICÍPIO DE JUAZEIRO DO NORTE X ERASMO GONÇALO DIAS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46">"</text:span></text:span><text:span text:style-name="Fonte_20_parág._20_padrão"><text:span text:style-name="T40">A Turma, por unanimidade, conheceu do Recurso de Apelação Cível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6 -</text:span></text:span><text:span text:style-name="Fonte_20_parág._20_padrão"><text:span text:style-name="T16"> 2ª Câmara de Direito Público/2º Gabinete da 2ª Câmara de Direito Público 0005710-15.2017.8.06.0114 - Liminar CLASSE - APELAÇÃO CÍVEL MUNICÍPIO DE LAVRAS DA MANGABEIRA X PROCURADORIA GERAL DE JUSTIÇ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a </text:span></text:span><text:span text:style-name="Fonte_20_parág._20_padrão"><text:span text:style-name="T41">R</text:span></text:span><text:span text:style-name="Fonte_20_parág._20_padrão"><text:span text:style-name="T40">emessa </text:span></text:span><text:span text:style-name="Fonte_20_parág._20_padrão"><text:span text:style-name="T41">N</text:span></text:span><text:span text:style-name="Fonte_20_parág._20_padrão"><text:span text:style-name="T40">ecessária e do recurso de </text:span></text:span><text:span text:style-name="Fonte_20_parág._20_padrão"><text:span text:style-name="T41">A</text:span></text:span><text:span text:style-name="Fonte_20_parág._20_padrão"><text:span text:style-name="T40">pelação, mas para negar-lhes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7 -</text:span></text:span><text:span text:style-name="Fonte_20_parág._20_padrão"><text:span text:style-name="T16"> 2ª Câmara de Direito Público/2º Gabinete da 2ª Câmara de Direito Público 3000648-13.2025.8.06.0000 - Sucumbenciais CLASSE - AGRAVO DE INSTRUMENTO MUNICÍPIO DE JUAZEIRO DO NORTE X NATERCIA DE SOUSA ARAÚJO ALVE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e acolheu parcialmente os embargos de declaração, com efeitos infringentes, para: (i) corrigir o erro material constante do acórdão embargado; (ii) suprir a omissão quanto à aplicação do art. 99, § 2º, do Código de Processo Civil; (iii) reformar o acórdão para suspender a revogação da gratuidade de justiça e determinar a remessa dos autos ao juízo de origem, a fim de que intime a embargante a comprovar documentalmente sua insuficiência de recursos para arcar com as despesas processuais, sob pena de indeferimento do benefíci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8 -</text:span></text:span><text:span text:style-name="Fonte_20_parág._20_padrão"><text:span text:style-name="T16"> 2ª Câmara de Direito Público/2º Gabinete da 2ª Câmara de Direito Público 0800026-</text:span></text:span><text:soft-page-break/><text:span text:style-name="Fonte_20_parág._20_padrão"><text:span text:style-name="T16">76.2022.8.06.0122 - Inexequibilidade do Título / Inexigibilidade da Obrigação CLASSE - APELAÇÃO CÍVEL MUNICÍPIO DE MAURITI X PROCURADORIA GERAL DE JUSTIÇ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89 -</text:span></text:span><text:span text:style-name="Fonte_20_parág._20_padrão"><text:span text:style-name="T16"> 2ª Câmara de Direito Público/2º Gabinete da 2ª Câmara de Direito Público 0255367-77.2023.8.06.0001 - Pagamento Atrasado / Correção Monetária CLASSE - APELAÇÃO CÍVEL MUNICÍPIO DE CAUCAIA X AMAZONIA GASES LTD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Apelação, mas para negar-lhe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0 -</text:span></text:span><text:span text:style-name="Fonte_20_parág._20_padrão"><text:span text:style-name="T16"> 2ª Câmara de Direito Público/2º Gabinete da 2ª Câmara de Direito Público 3000404-29.2024.8.06.0062 - Fruição / Gozo CLASSE - APELAÇÃO CÍVEL TALITA FARIAS HOLANDA X MUNICÍPIO DE CASCAVEL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o Recurso de Apelação, para dar-lhe provimento, nos termos do voto da Relatora"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1 -</text:span></text:span><text:span text:style-name="Fonte_20_parág._20_padrão"><text:span text:style-name="T16"> 2ª Câmara de Direito Público/2º Gabinete da 2ª Câmara de Direito Público 3009162-83.2024.8.06.0001 - Leito de enfermaria / leito oncológico CLASSE - APELAÇÃO CÍVEL JÚNIOR CÉSAR DOS SANTOS PEREIRA X ESTADO DO CEARÁ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Recurso de Apelação Cível para dar-lhe parcial provimento, nos termos do voto da Relatora. 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2 -</text:span></text:span><text:span text:style-name="Fonte_20_parág._20_padrão"><text:span text:style-name="T16"> 2ª Câmara de Direito Público/2º Gabinete da 2ª Câmara de Direito Público 0201593-27.2022.8.06.0112 - Obrigação de Fazer / Não Fazer CLASSE - APELAÇÃO CÍVEL ESTADO DO CEARÁ e outros X CRISTIANE DA SILVA UMBELIN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</text:span></text:span><text:span text:style-name="Fonte_20_parág._20_padrão"><text:span text:style-name="T51">:</text:span></text:span><text:span text:style-name="Fonte_20_parág._20_padrão"><text:span text:style-name="T46"> </text:span></text:span><text:span text:style-name="Fonte_20_parág._20_padrão"><text:span text:style-name="T40">"A Turma, por unanimidade, conheceu do Recurso de Apelação Cível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3 -</text:span></text:span><text:span text:style-name="Fonte_20_parág._20_padrão"><text:span text:style-name="T16"> 2ª Câmara de Direito Público/2º Gabinete da 2ª Câmara de Direito Público 0200021-91.2022.8.06.0029 - Indenização por Dano Moral CLASSE - APELAÇÃO </text:span></text:span><text:soft-page-break/><text:span text:style-name="Fonte_20_parág._20_padrão"><text:span text:style-name="T16">CÍVEL MARIA VARLENE DE ARAÚJO FREITAS X MUNICÍPIO DE ACOPIAR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a </text:span></text:span><text:span text:style-name="Fonte_20_parág._20_padrão"><text:span text:style-name="T41">A</text:span></text:span><text:span text:style-name="Fonte_20_parág._20_padrão"><text:span text:style-name="T40">pelação para dar-lhe parcial provimento, reformando parcialmente a sentença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4 -</text:span></text:span><text:span text:style-name="Fonte_20_parág._20_padrão"><text:span text:style-name="T16"> 2ª Câmara de Direito Público/2º Gabinete da 2ª Câmara de Direito Público 3002145-09.2024.8.06.0029 - Prestação de Serviços CLASSE - APELAÇÃO CÍVEL PAULO CÉSAR PEREIRA DA SILVA X MUNICÍPIO DE ACOPIAR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para prover os presentes Embargos Declaratórios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5 -</text:span></text:span><text:span text:style-name="Fonte_20_parág._20_padrão"><text:span text:style-name="T16"> 2ª Câmara de Direito Público/2º Gabinete da 2ª Câmara de Direito Público 3000646-43.2025.8.06.0000 - Sucumbenciais CLASSE - AGRAVO DE INSTRUMENTO MUNICÍPIO DE JUAZEIRO DO NORTE X JOANA BERENICE GARCIA LEITE RAMALH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</text:span></text:span><text:span text:style-name="Fonte_20_parág._20_padrão"><text:span text:style-name="T51">:</text:span></text:span><text:span text:style-name="Fonte_20_parág._20_padrão"><text:span text:style-name="T46"> </text:span></text:span><text:span text:style-name="Fonte_20_parág._20_padrão"><text:span text:style-name="T40">"A Turma, por unanimidade, conheceu e acolheu parcialmente dos embargos de declaração, com efeitos infringentes, para: (i) corrigir o erro material constante do acórdão embargado; (ii) suprir a omissão quanto à aplicação do art. 99, § 2º, do Código de Processo Civil; (iii) reformar o acórdão para suspender a revogação da gratuidade de justiça e determinar a remessa dos autos ao juízo de origem, a fim de que intime a embargante a comprovar documentalmente sua insuficiência de recursos para arcar com as despesas processuais, sob pena de indeferimento do benefíci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6 -</text:span></text:span><text:span text:style-name="Fonte_20_parág._20_padrão"><text:span text:style-name="T16"> 2ª Câmara de Direito Público/2º Gabinete da 2ª Câmara de Direito Público 3000749-85.2025.8.06.0053 - Licença Prêmio CLASSE - APELAÇÃO CÍVEL MUNICÍPIO DE CAMOCIM X MARITANA ALVES BATIST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a Apelação para negar-lhe provimento, reformando parcialmente a sentença, de ofício, quantos aos honorários advocatícios, tudo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7 -</text:span></text:span><text:span text:style-name="Fonte_20_parág._20_padrão"><text:span text:style-name="T16"> 2ª Câmara de Direito Público/2º Gabinete da 2ª Câmara de Direito Público 3000406-60.2025.8.06.0095 - Indenização / Terço Constitucional CLASSE - APELAÇÃO CÍVEL ADRIANA DE SOUSA CAMELO X MUNICÍPIO DE IPU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</text:span></text:span><text:soft-page-break/><text:span text:style-name="Fonte_20_parág._20_padrão"><text:span text:style-name="T24">julgamento:</text:span></text:span><text:span text:style-name="Fonte_20_parág._20_padrão"><text:span text:style-name="T32"> </text:span></text:span><text:span text:style-name="Fonte_20_parág._20_padrão"><text:span text:style-name="T40">"A Turma, por unanimidade, conheceu do Recurso de Apelação Cível para dar-lhe provimento, nos termos do voto da R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8 -</text:span></text:span><text:span text:style-name="Fonte_20_parág._20_padrão"><text:span text:style-name="T16"> 2ª Câmara de Direito Público/2º Gabinete da 2ª Câmara de Direito Público 3010521-37.2025.8.06.0000 - Exclusão - ICMS CLASSE - AGRAVO DE INSTRUMENTO PROCURADORIA GERAL DO ESTADO X CONSORCIO ALSOLAR - CEARA - GERAÇÃO DE ENERGIA RENOVÁVEL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rejeitou a preliminar para, no mérito, conhecer do presente recurso, negando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99 -</text:span></text:span><text:span text:style-name="Fonte_20_parág._20_padrão"><text:span text:style-name="T16"> 2ª Câmara de Direito Público/2º Gabinete da 2ª Câmara de Direito Público 3000420-44.2025.8.06.0095 - Indenização / Terço Constitucional CLASSE - APELAÇÃO CÍVEL FRANCISCA DAS CHAGAS NUNES BRAGA X MUNICÍPIO DE IPU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Recurso de Apelação Cível para d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0 -</text:span></text:span><text:span text:style-name="Fonte_20_parág._20_padrão"><text:span text:style-name="T16"> 2ª Câmara de Direito Público/2º Gabinete da 2ª Câmara de Direito Público 0200351-87.2022.8.06.0094 - Equivalência salarial CLASSE - APELAÇÃO CÍVEL FRANCISCA DOS SANTOS JOSUÉ COSTA e outros X MUNICÍPIO DE BAIXI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a Apelação Cível, mas para negar-lhe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1 -</text:span></text:span><text:span text:style-name="Fonte_20_parág._20_padrão"><text:span text:style-name="T16"> 2ª Câmara de Direito Público/2º Gabinete da 2ª Câmara de Direito Público 3003388-22.2025.8.06.0071 - CONVALIDAÇÃO DE ESTUDOS E RECONHECIMENTO DE DIPLOMA CLASSE - APELAÇÃO CÍVEL MAYARA STEPHANIE ALVES DA COSTA JANUÁRIO X PRÓ REITORA DE GRADUAÇÃO DA UNIVERSIDADE REGIONAL DO CARIRI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a Apelaçã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2 -</text:span></text:span><text:span text:style-name="Fonte_20_parág._20_padrão"><text:span text:style-name="T16"> 2ª Câmara de Direito Público/2º Gabinete da 2ª Câmara de Direito Público 3010018-16.2025.8.06.0000 - Licença Capacitação (Aperfeiçoamento </text:span></text:span><text:soft-page-break/><text:span text:style-name="Fonte_20_parág._20_padrão"><text:span text:style-name="T16">Profissional) CLASSE - AGRAVO DE INSTRUMENTO MUNICÍPIO DE MORRINHOS X FABIANA CARLA DA COSTA BARROS BEZERRA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</text:span></text:span><text:span text:style-name="Fonte_20_parág._20_padrão"><text:span text:style-name="T41">A</text:span></text:span><text:span text:style-name="Fonte_20_parág._20_padrão"><text:span text:style-name="T40">grav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</text:span></text:span><text:span text:style-name="Fonte_20_parág._20_padrão"><text:span text:style-name="T31">R</text:span></text:span><text:span text:style-name="Fonte_20_parág._20_padrão"><text:span text:style-name="T28">ra, Luiz Evaldo Gonçalves Leite e Tereze Neumann Duarte Chaves. </text:span></text:span><text:span text:style-name="Fonte_20_parág._20_padrão"><text:span text:style-name="T11">2.103 -</text:span></text:span><text:span text:style-name="Fonte_20_parág._20_padrão"><text:span text:style-name="T16"> 2ª Câmara de Direito Público/2º Gabinete da 2ª Câmara de Direito Público 3008059-10.2025.8.06.0000 - Progressão Funcional com Interstício de Doze Meses CLASSE - AGRAVO DE INSTRUMENTO ESTADO DO CEARA X LINARA ALCÂNTARA HOLAND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4 -</text:span></text:span><text:span text:style-name="Fonte_20_parág._20_padrão"><text:span text:style-name="T16"> 2ª Câmara de Direito Público/2º Gabinete da 2ª Câmara de Direito Público 3012099-32.2025.8.06.0001 - Curso de Formação CLASSE - REMESSA NECESSÁRIA CÍVEL MATEUS FREITAS FERREIRA X MUNICÍPIO DE FORTALEZA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a </text:span></text:span><text:span text:style-name="Fonte_20_parág._20_padrão"><text:span text:style-name="T41">R</text:span></text:span><text:span text:style-name="Fonte_20_parág._20_padrão"><text:span text:style-name="T40">emessa </text:span></text:span><text:span text:style-name="Fonte_20_parág._20_padrão"><text:span text:style-name="T41">N</text:span></text:span><text:span text:style-name="Fonte_20_parág._20_padrão"><text:span text:style-name="T40">ecessária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5 -</text:span></text:span><text:span text:style-name="Fonte_20_parág._20_padrão"><text:span text:style-name="T16"> 2ª Câmara de Direito Público/2º Gabinete da 2ª Câmara de Direito Público 3000145-14.2025.8.06.0122 - Adicional de Insalubridade CLASSE - APELAÇÃO CÍVEL RODRIGO CAVALCANTE LEITE X MUNICÍPIO DE MAURITI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rejeitou a preliminar arguida para, no mérito, conhecer do Recurso de Apelação, negando-lhe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6 -</text:span></text:span><text:span text:style-name="Fonte_20_parág._20_padrão"><text:span text:style-name="T16"> 2ª Câmara de Direito Público/2º Gabinete da 2ª Câmara de Direito Público 3000313-84.2023.8.06.0122 - Pagamento CLASSE - APELAÇÃO CÍVEL MARIA DAS DORES ALVINO DA SILVA X MUNICÍPIO DE MAURITI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Recurso de Apelaçã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7 -</text:span></text:span><text:span text:style-name="Fonte_20_parág._20_padrão"><text:span text:style-name="T16"> 2ª Câmara de Direito Público/2º Gabinete da 2ª Câmara </text:span></text:span><text:soft-page-break/><text:span text:style-name="Fonte_20_parág._20_padrão"><text:span text:style-name="T16">de Direito Público 0050677-44.2021.8.06.0070 - Anulação de Débito Fiscal CLASSE - APELAÇÃO CÍVEL PEDRO OLIVEIRA DE SOUZA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o </text:span></text:span><text:span text:style-name="Fonte_20_parág._20_padrão"><text:span text:style-name="T41">A</text:span></text:span><text:span text:style-name="Fonte_20_parág._20_padrão"><text:span text:style-name="T40">pelo para d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8 -</text:span></text:span><text:span text:style-name="Fonte_20_parág._20_padrão"><text:span text:style-name="T16"> 2ª Câmara de Direito Público/2º Gabinete da 2ª Câmara de Direito Público 3004022-37.2025.8.06.0000 - Liminar CLASSE - AGRAVO DE INSTRUMENTO COMPANHIA ENERGÉTICA DO CEARA X MUNICÍPIO DE NOVA RUSSA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</text:span></text:span><text:span text:style-name="Fonte_20_parág._20_padrão"><text:span text:style-name="T41">A</text:span></text:span><text:span text:style-name="Fonte_20_parág._20_padrão"><text:span text:style-name="T40">gravo, mas para negar-lhe provimento, nos termos do voto da </text:span></text:span><text:span text:style-name="Fonte_20_parág._20_padrão"><text:span text:style-name="T41">R</text:span></text:span><text:span text:style-name="Fonte_20_parág._20_padrão"><text:span text:style-name="T40">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09 -</text:span></text:span><text:span text:style-name="Fonte_20_parág._20_padrão"><text:span text:style-name="T16"> 2ª Câmara de Direito Público/2º Gabinete da 2ª Câmara de Direito Público 3000349-42.2025.8.06.0095 - Indenização / Terço Constitucional CLASSE - APELAÇÃO CÍVEL ELIETE LIMA PINHEIRO X MUNICÍPIO DE IPU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 </text:span></text:span><text:span text:style-name="Fonte_20_parág._20_padrão"><text:span text:style-name="T51">“</text:span></text:span><text:span text:style-name="Fonte_20_parág._20_padrão"><text:span text:style-name="T38">A Turma, por unanimidade, conheceu do Recurso de Apelação Cível para dar-lhe provimento, nos termos do voto da Relatora.</text:span></text:span><text:span text:style-name="Fonte_20_parág._20_padrão"><text:span text:style-name="T54">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0 -</text:span></text:span><text:span text:style-name="Fonte_20_parág._20_padrão"><text:span text:style-name="T16"> 2ª Câmara de Direito Público/2º Gabinete da 2ª Câmara de Direito Público 3001802-66.2025.8.06.0000 - ICMS/ Imposto sobre Circulação de Mercadorias CLASSE - AGRAVO DE INSTRUMENTO NUNO JORGE REMÉDIO ORNELAS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, mas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1 -</text:span></text:span><text:span text:style-name="Fonte_20_parág._20_padrão"><text:span text:style-name="T16"> 2ª Câmara de Direito Público/2º Gabinete da 2ª Câmara de Direito Público 3000041-86.2024.8.06.0112 - Padronizado CLASSE - REMESSA NECESSÁRIA CÍVEL ROSENY OLIVEIRA SOUSA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 para dar-lhe parcial provimento, nos termos do voto da Relatora."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2 -</text:span></text:span><text:span text:style-name="Fonte_20_parág._20_padrão"><text:span text:style-name="T16"> 2ª Câmara de Direito Público/2º Gabinete da 2ª Câmara de Direito Público 0164644-56.2016.8.06.0001 - ICMS/ Imposto sobre Circulação de Mercadorias CLASSE - APELAÇÃO CÍVEL CV &amp; C CONSULTORES ASSOCIADOS </text:span></text:span><text:soft-page-break/><text:span text:style-name="Fonte_20_parág._20_padrão"><text:span text:style-name="T16">LTDA X ESTADO DO CEARÁ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conheceu da </text:span></text:span><text:span text:style-name="Fonte_20_parág._20_padrão"><text:span text:style-name="T41">R</text:span></text:span><text:span text:style-name="Fonte_20_parág._20_padrão"><text:span text:style-name="T40">emessa </text:span></text:span><text:span text:style-name="Fonte_20_parág._20_padrão"><text:span text:style-name="T41">N</text:span></text:span><text:span text:style-name="Fonte_20_parág._20_padrão"><text:span text:style-name="T40">ecessária e do recurso de </text:span></text:span><text:span text:style-name="Fonte_20_parág._20_padrão"><text:span text:style-name="T41">A</text:span></text:span><text:span text:style-name="Fonte_20_parág._20_padrão"><text:span text:style-name="T40">pelação, para dar-lhes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3 -</text:span></text:span><text:span text:style-name="Fonte_20_parág._20_padrão"><text:span text:style-name="T16"> 2ª Câmara de Direito Público/2º Gabinete da 2ª Câmara de Direito Público 0800003-21.2022.8.06.0029 - Padronizado CLASSE - REMESSA NECESSÁRIA CÍVEL PROCURADORIA GERAL DE JUSTIÇA e outros X ESTADO DO CEARÁ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presente recurso para dar-lhe parcial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4 -</text:span></text:span><text:span text:style-name="Fonte_20_parág._20_padrão"><text:span text:style-name="T16"> 2ª Câmara de Direito Público/2º Gabinete da 2ª Câmara de Direito Público 3000444-25.2024.8.06.0122 - Limite de Carga Horária - Jornada Semanal CLASSE - APELAÇÃO CÍVEL MUNICÍPIO DE MAURITI X JOSEFA CESÁRIO SOARES DOS SANT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rejeitou a preliminar arguida, e no mérito, conhecer do Recurso de Apelação, para dar-lhe parcial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5 -</text:span></text:span><text:span text:style-name="Fonte_20_parág._20_padrão"><text:span text:style-name="T16"> 2ª Câmara de Direito Público/2º Gabinete da 2ª Câmara de Direito Público 3000091-48.2025.8.06.0122 - Limite de Carga Horária - Jornada Semanal CLASSE - APELAÇÃO CÍVEL ANA SOCORRO ALVES LIMA X MUNICÍPIO DE MAURITI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 de votos, rejeitou a preliminar arguida, e no mérito, conheceu das Apelações Cíveis, dando parcial provimento ao apelo do Município de Mauriti e negando provimento ao Recurso de Apelação da autora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6 -</text:span></text:span><text:span text:style-name="Fonte_20_parág._20_padrão"><text:span text:style-name="T16"> 2ª Câmara de Direito Público/2º Gabinete da 2ª Câmara de Direito Público 3000140-33.2023.8.06.0131 - Competência da Justiça Estadual CLASSE - AGRAVO INTERNO EM</text:span></text:span><text:span text:style-name="Fonte_20_parág._20_padrão"><text:span text:style-name="T12"> </text:span></text:span><text:span text:style-name="Fonte_20_parág._20_padrão"><text:span text:style-name="T16">APELAÇÃO CÍVEL MUNICÍPIO DE ARATUBA X VERAMAR ASSIS CANUTO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0">"A Turma, por unanimidade, conheceu do Agravo Interno para negar-lhe provimento, nos termos do voto da R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</text:span></text:span><text:soft-page-break/><text:span text:style-name="Fonte_20_parág._20_padrão"><text:span text:style-name="T28">Neumann Duarte Chaves. </text:span></text:span><text:span text:style-name="Fonte_20_parág._20_padrão"><text:span text:style-name="T11">2.117 -</text:span></text:span><text:span text:style-name="Fonte_20_parág._20_padrão"><text:span text:style-name="T16"> 2ª Câmara de Direito Público/2º Gabinete da 2ª Câmara de Direito Público 3005986-65.2025.8.06.0000 - Indenização por Dano Moral CLASSE - AGRAVO DE INSTRUMENTO HILDA HELERINA MELO CARONE e outros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</text:span></text:span><text:span text:style-name="Fonte_20_parág._20_padrão"><text:span text:style-name="T41">A</text:span></text:span><text:span text:style-name="Fonte_20_parág._20_padrão"><text:span text:style-name="T40">gravo, para dar-lhe provimento, nos termos do voto da </text:span></text:span><text:span text:style-name="Fonte_20_parág._20_padrão"><text:span text:style-name="T41">R</text:span></text:span><text:span text:style-name="Fonte_20_parág._20_padrão"><text:span text:style-name="T40">elatora.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8 -</text:span></text:span><text:span text:style-name="Fonte_20_parág._20_padrão"><text:span text:style-name="T16"> 2ª Câmara de Direito Público/2º Gabinete da 2ª Câmara de Direito Público 3010230-37.2025.8.06.0000 - Ambiental CLASSE - AGRAVO DE INSTRUMENTO COMPANHIA ENERGÉTICA DO CEARA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, conheceu do presente recurso, para dar-lhe provimento, nos termos do voto da Relatora."</text:span></text:span><text:span text:style-name="Fonte_20_parág._20_padrão"><text:span text:style-name="T46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119 -</text:span></text:span><text:span text:style-name="Fonte_20_parág._20_padrão"><text:span text:style-name="T16"> 2ª Câmara de Direito Público/2º Gabinete da 2ª Câmara de Direito Público 0153935-88.2018.8.06.0001 - Anulação de Débito Fiscal CLASSE - APELAÇÃO CÍVEL EMBRACON ADMINISTRADORA DE CONSORCIO LTDA X MUNICÍPIO DE FORTALEZA - PROCURADORIA GERAL DO MUNICÍPIO - PGM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Síntese do julgamento:</text:span></text:span><text:span text:style-name="Fonte_20_parág._20_padrão"><text:span text:style-name="T32"> </text:span></text:span><text:span text:style-name="Fonte_20_parág._20_padrão"><text:span text:style-name="T46">“</text:span></text:span><text:span text:style-name="Fonte_20_parág._20_padrão"><text:span text:style-name="T40">A Turma, por unanimidade de votos, conheceu do Recurso de Apelação, mas para negar-lhe provimento, nos termos do voto da Relatora"</text:span></text:span><text:span text:style-name="Fonte_20_parág._20_padrão"><text:span text:style-name="T32"> </text:span></text:span><text:span text:style-name="Fonte_20_parág._20_padrão"><text:span text:style-name="T28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12"> </text:span></text:span><text:span text:style-name="Fonte_20_parág._20_padrão"><text:span text:style-name="T13">2.120 - </text:span></text:span><text:span text:style-name="Fonte_20_parág._20_padrão"><text:span text:style-name="T17">2ª Câmara de Direito Público/3º Gabinete da 2ª Câmara de Direito Público 0049613-80.2016.8.06.0035 - Execução Contratual CLASSE - APELAÇÃO CÍVEL JOSÉ HORLANDO MAIA X MUNICÍPIO DE ARACATI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2">“</text:span></text:span><text:span text:style-name="Fonte_20_parág._20_padrão"><text:span text:style-name="T43">A Turma, por unanimidade, conheceu do recurso apelatório para negar-lhe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1 - </text:span></text:span><text:span text:style-name="Fonte_20_parág._20_padrão"><text:span text:style-name="T17">2ª Câmara de Direito Público/3º Gabinete da 2ª Câmara de Direito Público 3009713-32.2025.8.06.0000 - Urgência CLASSE - AGRAVO DE INSTRUMENTO IRACI LIMA DE ASSIS X ESTADO DO CEARÁ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“</text:span></text:span><text:span text:style-name="Fonte_20_parág._20_padrão"><text:span text:style-name="T43">A Turma, por unanimidade de votos, conheceu do presente </text:span></text:span><text:span text:style-name="Fonte_20_parág._20_padrão"><text:span text:style-name="T44">A</text:span></text:span><text:span text:style-name="Fonte_20_parág._20_padrão"><text:span text:style-name="T43">gravo de </text:span></text:span><text:span text:style-name="Fonte_20_parág._20_padrão"><text:span text:style-name="T44">I</text:span></text:span><text:span text:style-name="Fonte_20_parág._20_padrão"><text:span text:style-name="T43">nstrumento, para dar-lhe provimento, nos termos do voto do Relator. 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</text:span></text:span><text:soft-page-break/><text:span text:style-name="Fonte_20_parág._20_padrão"><text:span text:style-name="T30">Nailde Pinheiro Nogueira. </text:span></text:span><text:span text:style-name="Fonte_20_parág._20_padrão"><text:span text:style-name="T13">2.122 - </text:span></text:span><text:span text:style-name="Fonte_20_parág._20_padrão"><text:span text:style-name="T17">2ª Câmara de Direito Público/3º Gabinete da 2ª Câmara de Direito Público 3010649-57.2025.8.06.0000 - Não padronizado CLASSE - AGRAVO DE INSTRUMENTO ESTADO DO CEARA X GIRLENIA MARIA GOMES DE MOURA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o presente </text:span></text:span><text:span text:style-name="Fonte_20_parág._20_padrão"><text:span text:style-name="T44">A</text:span></text:span><text:span text:style-name="Fonte_20_parág._20_padrão"><text:span text:style-name="T43">gravo de </text:span></text:span><text:span text:style-name="Fonte_20_parág._20_padrão"><text:span text:style-name="T44">I</text:span></text:span><text:span text:style-name="Fonte_20_parág._20_padrão"><text:span text:style-name="T43">nstrumento, para negar-lhe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3 - </text:span></text:span><text:span text:style-name="Fonte_20_parág._20_padrão"><text:span text:style-name="T17">2ª Câmara de Direito Público/3º Gabinete da 2ª Câmara de Direito Público 0018344-91.2018.8.06.0119 - Obrigação de Fazer / Não Fazer CLASSE - APELAÇÃO / REMESSA NECESSÁRIA JOÃO BOSCO BENTO LEMOS e outros X DEPARTAMENTO ESTADUAL DE TRANSITO e outros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5">"</text:span></text:span><text:span text:style-name="Fonte_20_parág._20_padrão"><text:span text:style-name="T43">A Turma, por unanimidade, não conheceu da remessa necessária, bem como conheceu das </text:span></text:span><text:span text:style-name="Fonte_20_parág._20_padrão"><text:span text:style-name="T44">A</text:span></text:span><text:span text:style-name="Fonte_20_parág._20_padrão"><text:span text:style-name="T43">pelações, para negar provimento ao recurso de João Bosco Bento Lemos e dar parcial provimento ao recurso do Departamento Estadual de Trânsito, nos termos do voto do Relator.</text:span></text:span><text:span text:style-name="Fonte_20_parág._20_padrão"><text:span text:style-name="T55">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4 - </text:span></text:span><text:span text:style-name="Fonte_20_parág._20_padrão"><text:span text:style-name="T17">2ª Câmara de Direito Público/3º Gabinete da 2ª Câmara de Direito Público 3001078-97.2025.8.06.0053 - Equivalência salarial CLASSE - APELAÇÃO CÍVEL MUNICÍPIO DE CAMOCIM X ROBERTO DE LIMA RICARDO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2">“</text:span></text:span><text:span text:style-name="Fonte_20_parág._20_padrão"><text:span text:style-name="T43">A Turma, por unanimidade, conheceu do recurso de </text:span></text:span><text:span text:style-name="Fonte_20_parág._20_padrão"><text:span text:style-name="T44">A</text:span></text:span><text:span text:style-name="Fonte_20_parág._20_padrão"><text:span text:style-name="T43">pelação para negar-lhe provimento, além de adequar, ex officio, os consectários da condenaçã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5 - </text:span></text:span><text:span text:style-name="Fonte_20_parág._20_padrão"><text:span text:style-name="T17">2ª Câmara de Direito Público/3º Gabinete da 2ª Câmara de Direito Público 3000229-74.2023.8.06.0028 - Eletiva CLASSE - APELAÇÃO CÍVEL ESTADO DO CEARA X ELIZABETH APARECIDA RAIMUNDA DA SILV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5">"</text:span></text:span><text:span text:style-name="Fonte_20_parág._20_padrão"><text:span text:style-name="T43">A Turma, por unanimidade, conheceu do recurso apelatório, para dar-lhe provimento, nos termos do voto do Relator.</text:span></text:span><text:span text:style-name="Fonte_20_parág._20_padrão"><text:span text:style-name="T55">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6 - </text:span></text:span><text:span text:style-name="Fonte_20_parág._20_padrão"><text:span text:style-name="T17">2ª Câmara de Direito Público/3º Gabinete da 2ª Câmara de Direito Público 3014034-10.2025.8.06.0001 - Abuso de Poder CLASSE - REMESSA NECESSÁRIA CÍVEL COMEXPORT TRADING COMERCIO EXTERIOR LTDA X ESTADO DO CEARÁ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 de votos, conheceu da </text:span></text:span><text:span text:style-name="Fonte_20_parág._20_padrão"><text:span text:style-name="T44">R</text:span></text:span><text:span text:style-name="Fonte_20_parág._20_padrão"><text:span text:style-name="T43">emessa </text:span></text:span><text:span text:style-name="Fonte_20_parág._20_padrão"><text:span text:style-name="T44">N</text:span></text:span><text:span text:style-name="Fonte_20_parág._20_padrão"><text:span text:style-name="T43">ecessária para, rejeitando a </text:span></text:span><text:soft-page-break/><text:span text:style-name="Fonte_20_parág._20_padrão"><text:span text:style-name="T43">preliminar suscitada, negar-lhe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7 - </text:span></text:span><text:span text:style-name="Fonte_20_parág._20_padrão"><text:span text:style-name="T17">2ª Câmara de Direito Público/3º Gabinete da 2ª Câmara de Direito Público 3000419-92.2024.8.06.0160 - Adicional por Tempo de Serviço CLASSE - APELAÇÃO CÍVEL ELANNE CRISTINA FERREIRA PIRES X MUNICÍPIO DE SANTA QUITÉRI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parcialmente do recurso autoral, para, nessa extensão, dar-lhe provimento, além de inverter os ônus sucumbenciais, tudo nos termos do voto do Relator.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8 - </text:span></text:span><text:span text:style-name="Fonte_20_parág._20_padrão"><text:span text:style-name="T17">2ª Câmara de Direito Público/3º Gabinete da 2ª Câmara de Direito Público 3031906-09.2023.8.06.0001 - Obrigação de Fazer / Não Fazer CLASSE - APELAÇÃO / REMESSA NECESSÁRIA FUNDAÇÃO DE PREVIDÊNCIA SOCIAL DO ESTADO DO CEARA - CEARAPREV X FRANCISCA LUCIA GONÇALVES DA SILV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</text:span></text:span><text:span text:style-name="Fonte_20_parág._20_padrão"><text:span text:style-name="T47">: </text:span></text:span><text:span text:style-name="Fonte_20_parág._20_padrão"><text:span text:style-name="T43">"A Turma, por unanimidade de votos, conheceu do recurso para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29 - </text:span></text:span><text:span text:style-name="Fonte_20_parág._20_padrão"><text:span text:style-name="T17">2ª Câmara de Direito Público/3º Gabinete da 2ª Câmara de Direito Público 3009034-63.2024.8.06.0001 - Obrigação de Fazer / Não Fazer CLASSE - APELAÇÃO CÍVEL HOSANA DOS SANTOS e outros X ESTADO DO CEARÁ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s recursos apelatórios e do recurso adesivo para rejeitar a preliminar suscitada pelo ente estadual, além de, no mérito, negar provimento aos recursos do Estado do Ceará e da autora e dar parcial provimento ao apelo do Município de Fortaleza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0 - </text:span></text:span><text:span text:style-name="Fonte_20_parág._20_padrão"><text:span text:style-name="T17">2ª Câmara de Direito Público/3º Gabinete da 2ª Câmara de Direito Público 0087691-95.2009.8.06.0001 - Nota Fiscal ou Fatura CLASSE - APELAÇÃO / REMESSA NECESSÁRIA ESTADO DO CEARÁ e outros X ESTADO DO CEARÁ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. </text:span></text:span><text:span text:style-name="Fonte_20_parág._20_padrão"><text:span text:style-name="T19">Após a dispensa da leitura do relatório, fez uso da palavra, pelo tempo regimental de 15 minutos, a advogada do apelante, Dra. Jane Adriana Gomes Costa; OAB/MG nº 228.054. Concluída a manifestação, a Presidente da Câmara, Exma. Sra. Desa. Maria Nailde Pinheiro Nogueira, devolveu a palavra ao eminente Relator, Exmo. Sr. Des. Luiz Evaldo Gonçalves Leite, que apresentou seu voto</text:span></text:span><text:span text:style-name="Fonte_20_parág._20_padrão"><text:span text:style-name="T23"> – Síntese do julgamento: </text:span></text:span><text:span text:style-name="Fonte_20_parág._20_padrão"><text:span text:style-name="T55">"</text:span></text:span><text:span text:style-name="Fonte_20_parág._20_padrão"><text:span text:style-name="T43">A Turma, por </text:span></text:span><text:soft-page-break/><text:span text:style-name="Fonte_20_parág._20_padrão"><text:span text:style-name="T43">unanimidade, não conheceu da </text:span></text:span><text:span text:style-name="Fonte_20_parág._20_padrão"><text:span text:style-name="T44">R</text:span></text:span><text:span text:style-name="Fonte_20_parág._20_padrão"><text:span text:style-name="T43">emessa </text:span></text:span><text:span text:style-name="Fonte_20_parág._20_padrão"><text:span text:style-name="T44">O</text:span></text:span><text:span text:style-name="Fonte_20_parág._20_padrão"><text:span text:style-name="T43">ficial, bem como conheceu dos recursos apelatórios para dar-lhes parcial provimento, nos termos do voto do Relator. </text:span></text:span><text:span text:style-name="Fonte_20_parág._20_padrão"><text:span text:style-name="T55">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1 - </text:span></text:span><text:span text:style-name="Fonte_20_parág._20_padrão"><text:span text:style-name="T17">2ª Câmara de Direito Público/3º Gabinete da 2ª Câmara de Direito Público 0741189-72.2000.8.06.0001 - Obrigação de Fazer / Não Fazer CLASSE - APELAÇÃO CÍVEL ESTADO DO CEARÁ e outros X Antonia Salvani Neves Feitos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s presentes </text:span></text:span><text:span text:style-name="Fonte_20_parág._20_padrão"><text:span text:style-name="T44">E</text:span></text:span><text:span text:style-name="Fonte_20_parág._20_padrão"><text:span text:style-name="T43">mbargos </text:span></text:span><text:span text:style-name="Fonte_20_parág._20_padrão"><text:span text:style-name="T44">D</text:span></text:span><text:span text:style-name="Fonte_20_parág._20_padrão"><text:span text:style-name="T43">eclaratórios para rejeitá-los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2 - </text:span></text:span><text:span text:style-name="Fonte_20_parág._20_padrão"><text:span text:style-name="T17">2ª Câmara de Direito Público/3º Gabinete da 2ª Câmara de Direito Público 3001131-32.2024.8.06.0112 - Não padronizado CLASSE - APELAÇÃO CÍVEL ESTADO DO CEARA X ANTONIO MARCOS DA SILVA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e deu parcial provimento ao recurso de </text:span></text:span><text:span text:style-name="Fonte_20_parág._20_padrão"><text:span text:style-name="T44">A</text:span></text:span><text:span text:style-name="Fonte_20_parág._20_padrão"><text:span text:style-name="T43">pelação, anulando a sentença e devolvendo os autos à origem, nos termos do voto do Relator." </text:span></text:span><text:span text:style-name="Fonte_20_parág._20_padrão"><text:span text:style-name="T20">P</text:span></text:span><text:span text:style-name="Fonte_20_parág._20_padrão"><text:span text:style-name="T27">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3 - </text:span></text:span><text:span text:style-name="Fonte_20_parág._20_padrão"><text:span text:style-name="T17">2ª Câmara de Direito Público/3º Gabinete da 2ª Câmara de Direito Público 3023899-28.2023.8.06.0001 - Eletrônico CLASSE - APELAÇÃO / REMESSA NECESSÁRIA ESTADO DO CEARÁ X CELSO ALVES CUNH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, conheceu do </text:span></text:span><text:span text:style-name="Fonte_20_parág._20_padrão"><text:span text:style-name="T44">R</text:span></text:span><text:span text:style-name="Fonte_20_parág._20_padrão"><text:span text:style-name="T43">eexame </text:span></text:span><text:span text:style-name="Fonte_20_parág._20_padrão"><text:span text:style-name="T44">N</text:span></text:span><text:span text:style-name="Fonte_20_parág._20_padrão"><text:span text:style-name="T43">ecessário e do recurso de </text:span></text:span><text:span text:style-name="Fonte_20_parág._20_padrão"><text:span text:style-name="T44">A</text:span></text:span><text:span text:style-name="Fonte_20_parág._20_padrão"><text:span text:style-name="T43">pelação para, acolhendo a preliminar de perda do objeto, julgar o mandado de segurança extinto sem resolução do méri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4 - </text:span></text:span><text:span text:style-name="Fonte_20_parág._20_padrão"><text:span text:style-name="T17">2ª Câmara de Direito Público/3º Gabinete da 2ª Câmara de Direito Público 0049448-14.2014.8.06.0064 - Imissão na Posse CLASSE - APELAÇÃO CÍVEL ESTADO DO CEARÁ e outros X VARICRED DO NORDESTE EMPREENDIMENTOS E PARTICIPAÇÕES LTDA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e deu provimento ao recurso da Varicred do Nordeste Empreendimentos e Participações Ltda., para anular a sentença e determinar o retorno dos autos à origem, o que prejudica o conhecimento do recurso interposto pelo Estado do Ceará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5 - </text:span></text:span><text:span text:style-name="Fonte_20_parág._20_padrão"><text:span text:style-name="T17">2ª Câmara de Direito Público/3º Gabinete da 2ª Câmara de </text:span></text:span><text:soft-page-break/><text:span text:style-name="Fonte_20_parág._20_padrão"><text:span text:style-name="T17">Direito Público 3005651-64.2024.8.06.0167 - Urgência CLASSE - APELAÇÃO CÍVEL ANA KELLI DA SILVA PIRES X MUNICÍPIO DE SOBRAL e outros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, conheceu parcialmente do recurso apelatório para, na parte conhecida, dar-lhe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6 - </text:span></text:span><text:span text:style-name="Fonte_20_parág._20_padrão"><text:span text:style-name="T17">2ª Câmara de Direito Público/3º Gabinete da 2ª Câmara de Direito Público 0272204-81.2021.8.06.0001 - Abono de Permanência CLASSE - APELAÇÃO / REMESSA NECESSÁRIA ESTADO DO CEARA X PAULO CÉZAR CAVALCANTE DE ANDRADE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não conheceu da </text:span></text:span><text:span text:style-name="Fonte_20_parág._20_padrão"><text:span text:style-name="T45">R</text:span></text:span><text:span text:style-name="Fonte_20_parág._20_padrão"><text:span text:style-name="T43">emessa necessária, bem como conheceu parcialmente do recurso apelatório, para, na extensão conhecida, negar-lhe provimento, nos termos do voto do Relator."</text:span></text:span><text:span text:style-name="Fonte_20_parág._20_padrão"><text:span text:style-name="T27"> i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7 - </text:span></text:span><text:span text:style-name="Fonte_20_parág._20_padrão"><text:span text:style-name="T17">2ª Câmara de Direito Público/3º Gabinete da 2ª Câmara de Direito Público 3012162-57.2025.8.06.0001 - Apreensão CLASSE - REMESSA NECESSÁRIA CÍVEL VYDENCE MEDICAL - INDUSTRIA E COMÉRCIO LTDA. X ESTADO DO CEARÁ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a remessa necessária para rejeitar as preliminares suscitadas e, no mérito, negar-lhe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8 - </text:span></text:span><text:span text:style-name="Fonte_20_parág._20_padrão"><text:span text:style-name="T17">2ª Câmara de Direito Público/3º Gabinete da 2ª Câmara de Direito Público 0051813-26.2021.8.06.0119 - Obrigação de Fazer / Não Fazer CLASSE - APELAÇÃO CÍVEL ANTONIO LOURENÇO DE FREITAS X FUNDO MUNICIPAL DE PREVIDÊNCIA SOCIAL DE PALMÁCIA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 recurso para dar-lhe parcial proviment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39 - </text:span></text:span><text:span text:style-name="Fonte_20_parág._20_padrão"><text:span text:style-name="T17">2ª Câmara de Direito Público/3º Gabinete da 2ª Câmara de Direito Público 3000369-37.2023.8.06.0181 - Financiamento do SUS CLASSE - APELAÇÃO / REMESSA NECESSÁRIA ESTADO DO CEARA X FRANCISCO MÁXIMO DA SILVA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, não conheceu da remessa oficial, bem como conheceu do recurso apelatório para rejeitar a preliminar suscitada, além de, no mérito, dar-lhe parcial provimento, nos termos do voto do Relator."</text:span></text:span><text:span text:style-name="Fonte_20_parág._20_padrão"><text:span text:style-name="T27"> Participaram do julgamento os </text:span></text:span><text:soft-page-break/><text:span text:style-name="Fonte_20_parág._20_padrão"><text:span text:style-name="T27">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0 - </text:span></text:span><text:span text:style-name="Fonte_20_parág._20_padrão"><text:span text:style-name="T17">2ª Câmara de Direito Público/3º Gabinete da 2ª Câmara de Direito Público 3035813-89.2023.8.06.0001 - Paridade Salarial CLASSE - APELAÇÃO CÍVEL JOÃO PEROBA XAVIER e outros X ESTADO DO CEARÁ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2">“</text:span></text:span><text:span text:style-name="Fonte_20_parág._20_padrão"><text:span text:style-name="T43">A Turma, por unanimidade de votos, conheceu do recurso apelatório, para negar-lhe provimento, e majorar os ônus sucumbenciais devidos pela parte autora, tudo nos termos do voto do Relator. </text:span></text:span><text:span text:style-name="Fonte_20_parág._20_padrão"><text:span text:style-name="T55">"</text:span></text:span><text:span text:style-name="Fonte_20_parág._20_padrão"><text:span text:style-name="T53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1 - </text:span></text:span><text:span text:style-name="Fonte_20_parág._20_padrão"><text:span text:style-name="T17">2ª Câmara de Direito Público/3º Gabinete da 2ª Câmara de Direito Público 0145383-03.2019.8.06.0001 - Multas e demais Sanções CLASSE - APELAÇÃO CÍVEL SIND DAS EMP DE TRANSP DE PASSAGEIROS DO EST DO CEARÁ X DEPARTAMENTO ESTADUAL DE TRANSITO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 recurso apelatório para dar-lhe provimento no sentido de reformar a sentença e, aplicando a Teoria da Causa Madura, julgar procedente o mérito da demanda, nos termos do voto do Relator. 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2 - </text:span></text:span><text:span text:style-name="Fonte_20_parág._20_padrão"><text:span text:style-name="T17">2ª Câmara de Direito Público/3º Gabinete da 2ª Câmara de Direito Público 0288526-79.2021.8.06.0001 - Tutela de Urgência CLASSE - APELAÇÃO CÍVEL MARIA GRACIETE RIBEIRO DO NASCIMENTO X MUNICÍPIO DE FORTALEZA - PROCURADORIA GERAL DO MUNICÍPIO - PGM </text:span></text:span><text:span text:style-name="Fonte_20_parág._20_padrão"><text:span text:style-name="T23">- Relator: O Excelentíssimo Senhor Desembargador LUIZ EVALDO GONÇALVES LEITE – Síntese du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dar-lhe parcial provimento, reformando em parte a sentença, tudo nos termos do voto do Relator.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3 - </text:span></text:span><text:span text:style-name="Fonte_20_parág._20_padrão"><text:span text:style-name="T17">2ª Câmara de Direito Público/3º Gabinete da 2ª Câmara de Direito Público 0200221-13.2023.8.06.0143 - Prisão Ilegal CLASSE - APELAÇÃO CÍVEL MANOEL GEOVANI BARBOSA DE SOUSA X ESTADO DO CEARÁ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, conheceu do recurso apelatório para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4 - </text:span></text:span><text:span text:style-name="Fonte_20_parág._20_padrão"><text:span text:style-name="T17">2ª Câmara de Direito Público/3º Gabinete da 2ª Câmara de Direito Público 3000463-78.2025.8.06.0095 - Indenização / Terço Constitucional CLASSE - APELAÇÃO CÍVEL LEONICE FRERES DA SILVA X MUNICÍPIO DE IPÚ</text:span></text:span><text:span text:style-name="Fonte_20_parág._20_padrão"><text:span text:style-name="T13"> </text:span></text:span><text:span text:style-name="Fonte_20_parág._20_padrão"><text:span text:style-name="T23">- Relator: O Excelentíssimo Senhor </text:span></text:span><text:soft-page-break/><text:span text:style-name="Fonte_20_parág._20_padrão"><text:span text:style-name="T23">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d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5 </text:span></text:span><text:span text:style-name="Fonte_20_parág._20_padrão"><text:span text:style-name="T17">- 2ª Câmara de Direito Público/3º Gabinete da 2ª Câmara de Direito Público 3000414-37.2025.8.06.0095 - Indenização / Terço Constitucional CLASSE - APELAÇÃO CÍVEL FRANCISCO DE ASSIS PEREIRA X MUNICÍPIO DE IPU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dar-lhe provimento, tudo nos termos do voto do Relator.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6 - </text:span></text:span><text:span text:style-name="Fonte_20_parág._20_padrão"><text:span text:style-name="T17">2ª Câmara de Direito Público/3º Gabinete da 2ª Câmara de Direito Público 3000469-05.2023.8.06.0112 - Licença Prêmio CLASSE - APELAÇÃO CÍVEL MUNICÍPIO DE JUAZEIRO DO NORTE X ANTONIA BATISTA SOARE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 de votos, conheceu do recurso, para rejeitar a preliminar suscitada em contrarrazões, e, no mérito, negar-lhe provimento, ajustando-se, de ofício, os consectários legais e os honorários sucumbenciais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7 - </text:span></text:span><text:span text:style-name="Fonte_20_parág._20_padrão"><text:span text:style-name="T17">2ª Câmara de Direito Público/3º Gabinete da 2ª Câmara de Direito Público 3000379-77.2025.8.06.0095 - Indenização / Terço Constitucional CLASSE - APELAÇÃO CÍVEL KARINE XIMENES BARROSO ARAGÃO X MUNICÍPIO DE IPÚ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55">"</text:span></text:span><text:span text:style-name="Fonte_20_parág._20_padrão"><text:span text:style-name="T43">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dar-lhe provimento, tudo nos termos do voto do Relator.</text:span></text:span><text:span text:style-name="Fonte_20_parág._20_padrão"><text:span text:style-name="T55">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8 - </text:span></text:span><text:span text:style-name="Fonte_20_parág._20_padrão"><text:span text:style-name="T17">2ª Câmara de Direito Público/3º Gabinete da 2ª Câmara de Direito Público 3001340-61.2023.8.06.0071 - Assistência à Saúde CLASSE - APELAÇÃO CÍVEL ESTADO DO CEARÁ X ALICE AIRES OLIVEIRA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e deu parcial provimento à </text:span></text:span><text:span text:style-name="Fonte_20_parág._20_padrão"><text:span text:style-name="T45">A</text:span></text:span><text:span text:style-name="Fonte_20_parág._20_padrão"><text:span text:style-name="T43">pelação, para anular a sentença, com a manutenção da tutela liminar deferida, nos termos do voto do Relator."</text:span></text:span><text:span text:style-name="Fonte_20_parág._20_padrão"><text:span text:style-name="T37"> </text:span></text:span><text:span text:style-name="Fonte_20_parág._20_padrão"><text:span text:style-name="T27"><text:s/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49 - </text:span></text:span><text:span text:style-name="Fonte_20_parág._20_padrão"><text:span text:style-name="T17">2ª Câmara de Direito Público/3º Gabinete da 2ª Câmara de Direito Público 3000779-87.2023.8.06.0119 - IPTU/ Imposto Predial e Territorial Urbano </text:span></text:span><text:soft-page-break/><text:span text:style-name="Fonte_20_parág._20_padrão"><text:span text:style-name="T17">CLASSE - APELAÇÃO CÍVEL MUNICÍPIO DE MARANGUAPE X JOSÉ DE PAIVA SANTOS NETO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 recurso, para dar-lhe provimento, com a consequente anulação da sentença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0 - </text:span></text:span><text:span text:style-name="Fonte_20_parág._20_padrão"><text:span text:style-name="T17">2ª Câmara de Direito Público/3º Gabinete da 2ª Câmara de Direito Público 0050141-37.2020.8.06.0177 - Adicional de Insalubridade CLASSE - APELAÇÃO CÍVEL FRANCISCA DA CRUZ ROQUE X MUNICÍPIO DE UMIRIM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1 - </text:span></text:span><text:span text:style-name="Fonte_20_parág._20_padrão"><text:span text:style-name="T17">2ª Câmara de Direito Público/3º Gabinete da 2ª Câmara de Direito Público 3003018-43.2025.8.06.0071 - CONVALIDAÇÃO DE ESTUDOS E RECONHECIMENTO DE DIPLOMA CLASSE - APELAÇÃO CÍVEL STHEFANY LOPES CAVALCANTE X UNIVERSIDADE REGIONAL DO CARIRI URCA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 recurso de </text:span></text:span><text:span text:style-name="Fonte_20_parág._20_padrão"><text:span text:style-name="T45">A</text:span></text:span><text:span text:style-name="Fonte_20_parág._20_padrão"><text:span text:style-name="T43">pelação para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2 - </text:span></text:span><text:span text:style-name="Fonte_20_parág._20_padrão"><text:span text:style-name="T17">2ª Câmara de Direito Público/3º Gabinete da 2ª Câmara de Direito Público 0050230-60.2020.8.06.0177 - Adicional de Insalubridade CLASSE - APELAÇÃO CÍVEL MARIA DO SOCORRO AMARO SOUSA X MUNICÍPIO DE UMIRIM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 de votos, conheceu do recurso de </text:span></text:span><text:span text:style-name="Fonte_20_parág._20_padrão"><text:span text:style-name="T45">A</text:span></text:span><text:span text:style-name="Fonte_20_parág._20_padrão"><text:span text:style-name="T43">pelação para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3 - </text:span></text:span><text:span text:style-name="Fonte_20_parág._20_padrão"><text:span text:style-name="T17">2ª Câmara de Direito Público/3º Gabinete da 2ª Câmara de Direito Público 3010361-12.2025.8.06.0000 - Concessão CLASSE - AGRAVO DE INSTRUMENTO ESTADO DO CEARÁ X MARIA STELA BARROS DE CASTRO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 de votos, não conheceu do recurs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4 - </text:span></text:span><text:span text:style-name="Fonte_20_parág._20_padrão"><text:span text:style-name="T17">2ª Câmara de Direito Público/3º Gabinete da 2ª Câmara de Direito Público 3001113-06.2025.8.06.0167 - Taxa de </text:span></text:span><text:soft-page-break/><text:span text:style-name="Fonte_20_parág._20_padrão"><text:span text:style-name="T17">Limpeza Pública CLASSE - APELAÇÃO CÍVEL MUNICÍPIO DE SOBRAL X JULIANA DE SENA PINTO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e negou provimento à Apelação, tudo nos termos do voto do Relator."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5 - </text:span></text:span><text:span text:style-name="Fonte_20_parág._20_padrão"><text:span text:style-name="T17">2ª Câmara de Direito Público/3º Gabinete da 2ª Câmara de Direito Público 3000112-97.2025.8.06.0130 - Licença Prêmio CLASSE - APELAÇÃO / REMESSA NECESSÁRIA MUNICÍPIO DE MUCAMBO X ROZANGELA ROCHA RIBEIRO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não conheceu do </text:span></text:span><text:span text:style-name="Fonte_20_parág._20_padrão"><text:span text:style-name="T45">R</text:span></text:span><text:span text:style-name="Fonte_20_parág._20_padrão"><text:span text:style-name="T43">eexame </text:span></text:span><text:span text:style-name="Fonte_20_parág._20_padrão"><text:span text:style-name="T45">N</text:span></text:span><text:span text:style-name="Fonte_20_parág._20_padrão"><text:span text:style-name="T43">ecessário, bem como conheceu do recurso apelatório, para rejeitar a prejudicial de prescrição e, no mérito, negar-lhe provimento, tudo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6 - </text:span></text:span><text:span text:style-name="Fonte_20_parág._20_padrão"><text:span text:style-name="T17">2ª Câmara de Direito Público/3º Gabinete da 2ª Câmara de Direito Público 3000301-91.2023.8.06.0115 - Dívida Ativa (Execução Fiscal) CLASSE - APELAÇÃO CÍVEL MUNICÍPIO DE LIMOEIRO DO NORTE X THAYZA MOTA DIOGENES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a </text:span></text:span><text:span text:style-name="Fonte_20_parág._20_padrão"><text:span text:style-name="T45">A</text:span></text:span><text:span text:style-name="Fonte_20_parág._20_padrão"><text:span text:style-name="T43">pelação para dar-lhe provimento, anulando a sentença e determinando o retorno dos autos à origem para regular prosseguimento, tudo nos termos do voto do Relator.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k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7 - </text:span></text:span><text:span text:style-name="Fonte_20_parág._20_padrão"><text:span text:style-name="T17">2ª Câmara de Direito Público/3º Gabinete da 2ª Câmara de Direito Público 0131448-32.2015.8.06.0001 - Repetição de indébito CLASSE - APELAÇÃO CÍVEL ESTADO DO CEARÁ X MARIA FERNANDES DE OLIVEIRA BRITO </text:span></text:span><text:span text:style-name="Fonte_20_parág._20_padrão"><text:span text:style-name="T27">- Relator: O Excelentíssimo Senhor Desembargador LUIZ EVALDO GONÇALVES LEITE </text:span></text:span><text:span text:style-name="Fonte_20_parág._20_padrão"><text:span text:style-name="T23">– Síntese do julgamento: </text:span></text:span><text:span text:style-name="Fonte_20_parág._20_padrão"><text:span text:style-name="T43">"A Turma, por unanimidade, conheceu parcialmente do recurso apelatório para, na extensão conhecida, rejeitar as preliminares de ausência de dialeticidade e de prescrição do fundo de direito e acolher a preliminar de inovação recursal, negando provimento ao reclamo, nos termos do voto do Relator."</text:span></text:span><text:span text:style-name="Fonte_20_parág._20_padrão"><text:span text:style-name="T27"> 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8 - </text:span></text:span><text:span text:style-name="Fonte_20_parág._20_padrão"><text:span text:style-name="T17">2ª Câmara de Direito Público/3º Gabinete da 2ª Câmara de Direito Público 3002198-61.2024.8.06.0167 - Obrigação de Fazer / Não Fazer CLASSE - APELAÇÃO CÍVEL MUNICÍPIO DE SOBRAL X GYOVANNA VICTORIA DORTA e outros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3">"A Turma, por unanimidade, conheceu do apelo para dar-lhe provimento e, de ofício, reconhecer a ilegitimidade passiva do Estado do Ceará, extinguindo o feito sem resolução de mérito, nos termos do voto do Relator."</text:span></text:span><text:span text:style-name="Fonte_20_parág._20_padrão"><text:span text:style-name="T27"> Participaram </text:span></text:span><text:soft-page-break/><text:span text:style-name="Fonte_20_parág._20_padrão"><text:span text:style-name="T27">do julgamento os Excelentíssimos Senhores Desembargadores Luiz Evaldo Gonçalves Leite – Relator, </text:span></text:span><text:span text:style-name="Fonte_20_parág._20_padrão"><text:span text:style-name="T30">Tereze Neumann Duarte Chaves e Maria Nailde Pinheiro Nogueira. </text:span></text:span><text:span text:style-name="Fonte_20_parág._20_padrão"><text:span text:style-name="T13">2.159 - </text:span></text:span><text:span text:style-name="Fonte_20_parág._20_padrão"><text:span text:style-name="T17">2ª Câmara de Direito Público/3º Gabinete da 2ª Câmara de Direito Público 0275821-15.2022.8.06.0001 - Equivalência salarial CLASSE - APELAÇÃO CÍVEL FRANCISCA BARROSO NOGUEIRA X ESTADO DO CEARÁ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Síntese do julgamento: </text:span></text:span><text:span text:style-name="Fonte_20_parág._20_padrão"><text:span text:style-name="T47">“</text:span></text:span><text:span text:style-name="Fonte_20_parág._20_padrão"><text:span text:style-name="T43">A Turma, por unanimidade, rejeitou a preliminar arguida, bem como conheceu do recurso apelatório, para, rejeitando a preliminar suscitada, negar-lhe provimento, tudo nos termos do voto do Relator."</text:span></text:span><text:span text:style-name="Fonte_20_parág._20_padrão"><text:span text:style-name="T49"> </text:span></text:span><text:span text:style-name="Fonte_20_parág._20_padrão"><text:span text:style-name="T27">Participaram do julgamento os Excelentíssimos Senhores Desembargadores Luiz Evaldo Gonçalves Leite – Relator, </text:span></text:span><text:span text:style-name="Fonte_20_parág._20_padrão"><text:span text:style-name="T30">Tereze Neumann Duarte Chaves e Maria Nailde Pinheiro Nogueira.</text:span></text:span><text:span text:style-name="Fonte_20_parág._20_padrão"><text:span text:style-name="T18"> </text:span></text:span><text:span text:style-name="Fonte_20_parág._20_padrão"><text:span text:style-name="T14">2.160 -</text:span></text:span><text:span text:style-name="Fonte_20_parág._20_padrão"><text:span text:style-name="T18"> 2ª Câmara de Direito Público/5º Gabinete da 2ª Câmara de Direito Público 0009013-04.2019.8.06.0167 - Liminar CLASSE - APELAÇÃO / REMESSA NECESSÁRIA MUNICÍPIO DE SOBRAL X ROMÁRIO ARAÚJO DE SOUS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O Colegiado, por maioria, nos termos do art. 942 do CPC, conheceu da Remessa Necessária, bem como conheceu da Apelação Cível para, no mérito, negar-lhes provimento, mantendo a sentença concessiva da segurança, nos termos do voto da Desembargadora responsável por lavrar o Acórdão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, </text:span></text:span><text:span text:style-name="Fonte_20_parág._20_padrão"><text:span text:style-name="T68"> </text:span></text:span><text:span text:style-name="Fonte_20_parág._20_padrão"><text:span text:style-name="T69">L</text:span></text:span><text:span text:style-name="Fonte_20_parág._20_padrão"><text:span text:style-name="T70">uiz</text:span></text:span><text:span text:style-name="Fonte_20_parág._20_padrão"><text:span text:style-name="T69"> Evaldo Goncalves Leite </text:span></text:span><text:span text:style-name="Fonte_20_parág._20_padrão"><text:span text:style-name="T70">e  Epitacio Quezado Cruz Júnior.</text:span></text:span><text:span text:style-name="Fonte_20_parág._20_padrão"><text:span text:style-name="T14"> 2.161 -</text:span></text:span><text:span text:style-name="Fonte_20_parág._20_padrão"><text:span text:style-name="T18"> 2ª Câmara de Direito Público/5º Gabinete da 2ª Câmara de Direito Público 3003572-94.2025.8.06.0000 - Não padronizado CLASSE - AGRAVO DE INSTRUMENTO ESTADO DO CEARÁ X ROSALBA HELENA RODRIGUES DE ABREU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</text:span></text:span><text:span text:style-name="Fonte_20_parág._20_padrão"><text:span text:style-name="T48">:</text:span></text:span><text:span text:style-name="Fonte_20_parág._20_padrão"><text:span text:style-name="T46"> </text:span></text:span><text:span text:style-name="Fonte_20_parág._20_padrão"><text:span text:style-name="T40">O Colegiado, por maioria, acordou em conhecer do recurso para dar-lhe parcial provimento, nos termos do voto do(a) eminente Relator(a)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62 -</text:span></text:span><text:span text:style-name="Fonte_20_parág._20_padrão"><text:span text:style-name="T18"> 2ª Câmara de Direito Público/5º Gabinete da 2ª Câmara de Direito Público 3003585-93.2025.8.06.0000 - Não padronizado CLASSE - AGRAVO DE INSTRUMENTO ESTADO DO CEARÁ X BENEDITA SOARES MOT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O Colegiado, por maioria, acordou em conhecer do recurso para dar-lhe parcial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63 -</text:span></text:span><text:span text:style-name="Fonte_20_parág._20_padrão"><text:span text:style-name="T18"> 2ª Câmara de Direito Público/5º Gabinete da 2ª Câmara de Direito Público 3006380-09.2024.8.06.0000 - Obrigação de Fazer / Não Fazer CLASSE - AGRAVO DE INSTRUMENTO ESTADO DO CEARÁ X KALINE VIDAL DO </text:span></text:span><text:soft-page-break/><text:span text:style-name="Fonte_20_parág._20_padrão"><text:span text:style-name="T18">NASCIMENT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O Colegiado, por maioria, conheceu do </text:span></text:span><text:span text:style-name="Fonte_20_parág._20_padrão"><text:span text:style-name="T42">A</text:span></text:span><text:span text:style-name="Fonte_20_parág._20_padrão"><text:span text:style-name="T40">gravo para dar-lhe provimento, nos termos do voto da Desembargadora responsável por lavrar o Acórdão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64 -</text:span></text:span><text:span text:style-name="Fonte_20_parág._20_padrão"><text:span text:style-name="T18"> 2ª Câmara de Direito Público/5º Gabinete da 2ª Câmara de Direito Público 3000857-21.2024.8.06.0160 - PROGRESSÃO CLASSE - APELAÇÃO / REMESSA NECESSÁRIA FRANCISCO HÉLIO XIMENES X MUNICÍPIO DE SANTA QUITÉRI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a Apelação Cível para provê-la, e da Remessa Necessária para desprovê-la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65 -</text:span></text:span><text:span text:style-name="Fonte_20_parág._20_padrão"><text:span text:style-name="T18"> 2ª Câmara de Direito Público/5º Gabinete da 2ª Câmara de Direito Público 3002103-19.2024.8.06.0171 - Pagamento em Pecúnia CLASSE - APELAÇÃO CÍVEL MUNICÍPIO DE TAUÁ X GUILHERMINA MARIA DE LIM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A Turma, por unanimidade, conheceu parcialmente da Apelação Cível e, nesta extensão, negou-lhe provimento, reformando, de ofício, a sentença recorrida para limitar a 9 (nove) meses o período a ser indenizado, nos termos do voto da Desembargadora Relatora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66 -</text:span></text:span><text:span text:style-name="Fonte_20_parág._20_padrão"><text:span text:style-name="T18"> 2ª Câmara de Direito Público/5º Gabinete da 2ª Câmara de Direito Público 0004028-88.2011.8.06.0161 - Obrigação de Fazer / Não Fazer CLASSE - APELAÇÃO CÍVEL PROCURADORIA GERAL DE JUSTIÇA X IVO CARLOS MOTA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a Apelação Cível para desprovê-la, nos termos do voto da Desembargadora Relatora."</text:span></text:span><text:span text:style-name="Fonte_20_parág._20_padrão"><text:span text:style-name="T50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67 -</text:span></text:span><text:span text:style-name="Fonte_20_parág._20_padrão"><text:span text:style-name="T18"> 2ª Câmara de Direito Público/5º Gabinete da 2ª Câmara de Direito Público 0011195-44.2012.8.06.0090 - Dívida Ativa (Execução Fiscal) CLASSE - APELAÇÃO CÍVEL ESTADO DO CEARA X ANTONIO VILMAR DA SILVA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a Apelação Cível para desprovê-la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68 -</text:span></text:span><text:span text:style-name="Fonte_20_parág._20_padrão"><text:span text:style-name="T18"> 2ª </text:span></text:span><text:soft-page-break/><text:span text:style-name="Fonte_20_parág._20_padrão"><text:span text:style-name="T18">Câmara de Direito Público/5º Gabinete da 2ª Câmara de Direito Público 3001469-54.2025.8.06.0117 - Progressão Funcional com Interstício de Doze Meses CLASSE - APELAÇÃO / REMESSA NECESSÁRIA MUNICÍPIO DE MARACANAÚ X JOSÉ EVONILSE VIANA LIM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a Remessa Necessária e do Recurso de Apelação Cível para negar-lhes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69 -</text:span></text:span><text:span text:style-name="Fonte_20_parág._20_padrão"><text:span text:style-name="T18"> 2ª Câmara de Direito Público/5º Gabinete da 2ª Câmara de Direito Público 0204545-36.2013.8.06.0001 - Acidente de Trânsito CLASSE - APELAÇÃO CÍVEL ESTADO DO CEARÁ X RITA MOREIRA PEREIR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recurso para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0 -</text:span></text:span><text:span text:style-name="Fonte_20_parág._20_padrão"><text:span text:style-name="T18"> 2ª Câmara de Direito Público/5º Gabinete da 2ª Câmara de Direito Público 3007822-73.2025.8.06.0000 - Abuso de Poder CLASSE - AGRAVO DE INSTRUMENTO ESTADO DO CEARÁ X RAIMUNDO WELTON BRAGA MUNIZ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Agravo de Instrumento para desprovê-l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1 -</text:span></text:span><text:span text:style-name="Fonte_20_parág._20_padrão"><text:span text:style-name="T18"> 2ª Câmara de Direito Público/5º Gabinete da 2ª Câmara de Direito Público 3008013-21.2025.8.06.0000 - Fazenda Pública CLASSE - AGRAVO DE INSTRUMENTO ESTADO DO CEARÁ X RITA EDLEUSA CORREA BATISTA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Agravo de Instrumento para desprovê-l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2 -</text:span></text:span><text:span text:style-name="Fonte_20_parág._20_padrão"><text:span text:style-name="T18"> 2ª Câmara de Direito Público/5º Gabinete da 2ª Câmara de Direito Público 3000404-62.2024.8.06.0051 - Abono Pecuniário (Art. 78 Lei 8.112/1990) CLASSE - APELAÇÃO CÍVEL INSTITUTO DE PREVIDÊNCIA DO MUNICÍPIO DE BOA VIAGEM X MARIA LÚCIA DE ARAÚJO FELIX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 de votos, conheceu da Apelação Cível para negar-lhe provimento, mantendo a sentença integralmente, nos termos do voto da Desembargadora Relatora.”</text:span></text:span><text:span text:style-name="Fonte_20_parág._20_padrão"><text:span text:style-name="T50"> </text:span></text:span><text:span text:style-name="Fonte_20_parág._20_padrão"><text:span text:style-name="T29">Participaram do julgamento os </text:span></text:span><text:soft-page-break/><text:span text:style-name="Fonte_20_parág._20_padrão"><text:span text:style-name="T29">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3 -</text:span></text:span><text:span text:style-name="Fonte_20_parág._20_padrão"><text:span text:style-name="T18"> 2ª Câmara de Direito Público/5º Gabinete da 2ª Câmara de Direito Público 3000375-57.2023.8.06.0112 - Não padronizado CLASSE - APELAÇÃO / REMESSA NECESSÁRIA MUNICÍPIO DE JUAZEIRO DO NORTE e outros X CREUZA LOPES DO NASCIMENT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e deu parcial provimento ao recursos de Apelação Cível, na forma dos pedidos subsidiários, desconstituindo-se a sentença como a determinação de retorno dos autos à origem, julgando prejudicada a Remessa Necessária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4 -</text:span></text:span><text:span text:style-name="Fonte_20_parág._20_padrão"><text:span text:style-name="T18"> 2ª Câmara de Direito Público/5º Gabinete da 2ª Câmara de Direito Público 0050855-22.2021.8.06.0028 - Obrigação de Fazer / Não Fazer CLASSE - APELAÇÃO CÍVEL MARIA CONCEIÇÃO DO NASCIMENTO OLIVEIRA e outros X DEPARTAMENTO ESTADUAL DE TRÂNSIT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presente recurso para acolhê-l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5 -</text:span></text:span><text:span text:style-name="Fonte_20_parág._20_padrão"><text:span text:style-name="T18"> 2ª Câmara de Direito Público/5º Gabinete da 2ª Câmara de Direito Público 0000885-72.2019.8.06.0109 - Admissão / Permanência / Despedida CLASSE - EMBARGOS DE DECLARAÇÃO EM APELAÇÃO CÍVEL MUNICÍPIO DE JARDIM X ANA CACILDA GOMES DE SOUZA SILV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s </text:span></text:span><text:span text:style-name="Fonte_20_parág._20_padrão"><text:span text:style-name="T42">E</text:span></text:span><text:span text:style-name="Fonte_20_parág._20_padrão"><text:span text:style-name="T40">mbargos de </text:span></text:span><text:span text:style-name="Fonte_20_parág._20_padrão"><text:span text:style-name="T42">D</text:span></text:span><text:span text:style-name="Fonte_20_parág._20_padrão"><text:span text:style-name="T40">eclaração para rejeitá-los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76 -</text:span></text:span><text:span text:style-name="Fonte_20_parág._20_padrão"><text:span text:style-name="T18"> 2ª Câmara de Direito Público/5º Gabinete da 2ª Câmara de Direito Público 3000915-24.2024.8.06.0160 - Não padronizado CLASSE - APELAÇÃO CÍVEL JOSÉ MIGUEL FERREIRA RODRIGUES X MUNICÍPIO DE SANTA QUITÉRI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o recurso de Apelação para provê-lo parcialmente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77 -</text:span></text:span><text:span text:style-name="Fonte_20_parág._20_padrão"><text:span text:style-name="T18"> 2ª Câmara de Direito Público/5º Gabinete da 2ª Câmara de Direito Público 3006843-14.2025.8.06.0000 - Dívida Ativa (Execução Fiscal) CLASSE - AGRAVO DE INSTRUMENTO </text:span></text:span><text:soft-page-break/><text:span text:style-name="Fonte_20_parág._20_padrão"><text:span text:style-name="T18">LUCAS SOUZA DE FREITAS X ESTADO DO CEARÁ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o Agravo de Instrumento para lhe dar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78 -</text:span></text:span><text:span text:style-name="Fonte_20_parág._20_padrão"><text:span text:style-name="T18"> 2ª Câmara de Direito Público/5º Gabinete da 2ª Câmara de Direito Público 3000366-65.2025.8.06.0164 - Indenização / Terço Constitucional CLASSE - APELAÇÃO CÍVEL ANTONIA JOSIMEIRY DE SOUSA LIRA X MUNICÍPIO DE SÃO GONÇALO DO AMARANTE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a Apelação Cível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79 -</text:span></text:span><text:span text:style-name="Fonte_20_parág._20_padrão"><text:span text:style-name="T18"> 2ª Câmara de Direito Público/5º Gabinete da 2ª Câmara de Direito Público 0006142-33.2013.8.06.0095 - Perdas e Danos CLASSE - APELAÇÃO CÍVEL MUNICÍPIO DE IPU X HENRIQUE SÁVIO PEREIRA PONTE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o Recurso de Apelação para desprovê-lo, nos termos do voto da Desembargadora Relatora."</text:span></text:span><text:span text:style-name="Fonte_20_parág._20_padrão"><text:span text:style-name="T50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/text:span></text:span><text:span text:style-name="Fonte_20_parág._20_padrão"><text:span text:style-name="T26">Maria Iraneide Moura Silva. </text:span></text:span><text:span text:style-name="Fonte_20_parág._20_padrão"><text:span text:style-name="T14">2.180 -</text:span></text:span><text:span text:style-name="Fonte_20_parág._20_padrão"><text:span text:style-name="T18"> 2ª Câmara de Direito Público/5º Gabinete da 2ª Câmara de Direito Público 0051449-93.2020.8.06.0182 - IPTU/ Imposto Predial e Territorial Urbano CLASSE - APELAÇÃO CÍVEL MUNICÍPIO DE VIÇOSA DO CEARÁ X L L M EMPREENDIMENTOS IMOBILIÁRIOS LTD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a Apelação Cível para desconstituir, de ofício, a sentença, ficando prejudicada a análise recursal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1 -</text:span></text:span><text:span text:style-name="Fonte_20_parág._20_padrão"><text:span text:style-name="T18"> 2ª Câmara de Direito Público/5º Gabinete da 2ª Câmara de Direito Público 3005327-56.2025.8.06.0000 - Obrigação de Fazer / Não Fazer CLASSE - AGRAVO DE INSTRUMENTO MUNICÍPIO DE JATI X PROCURADORIA GERAL DE JUSTIÇ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A Turma, por unanimidade, conheceu do Agravo de Instrumento para desprovê-lo, nos termos do voto da Desembargadora Relatora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2 -</text:span></text:span><text:span text:style-name="Fonte_20_parág._20_padrão"><text:span text:style-name="T18"> 2ª Câmara de Direito Público/5º Gabinete </text:span></text:span><text:soft-page-break/><text:span text:style-name="Fonte_20_parág._20_padrão"><text:span text:style-name="T18">da 2ª Câmara de Direito Público 0051167-75.2021.8.06.0164 - IPTU/ Imposto Predial e Territorial Urbano CLASSE - AGRAVO INTERNO EM APELAÇÃO CÍVEL MUNICÍPIO DE SÃO GONÇALO DO AMARANTE X EMPRECONST EMPREENDIMENTOS IMOBILIÁRIOS LTDA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o Agravo Interno para desprovê-lo, nos termos do voto da Desembargadora Relatora."</text:span></text:span><text:span text:style-name="Fonte_20_parág._20_padrão"><text:span text:style-name="T50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3 -</text:span></text:span><text:span text:style-name="Fonte_20_parág._20_padrão"><text:span text:style-name="T18"> 2ª Câmara de Direito Público/5º Gabinete da 2ª Câmara de Direito Público 3000223-67.2023.8.06.0028 - Licenciamento de Veículo CLASSE - APELAÇÃO CÍVEL JOSÉ EXPEDITO DO NASCIMENTO MENESES X DEPARTAMENTO ESTADUAL DE TRÂNSIT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A Turma, por unanimidade, conheceu e deu parcial provimento à </text:span></text:span><text:span text:style-name="Fonte_20_parág._20_padrão"><text:span text:style-name="T42">A</text:span></text:span><text:span text:style-name="Fonte_20_parág._20_padrão"><text:span text:style-name="T40">pelação, nos termos do voto da Desembargadora Relatora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4 -</text:span></text:span><text:span text:style-name="Fonte_20_parág._20_padrão"><text:span text:style-name="T18"> 2ª Câmara de Direito Público/5º Gabinete da 2ª Câmara de Direito Público 3001468-98.2024.8.06.0151 - Indenização / Terço Constitucional CLASSE - APELAÇÃO / REMESSA NECESSÁRIA MUNICÍPIO DE QUIXADÁ X ANA PATRICIA CRISTINA MARTIN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não conheceu da Remessa Necessária para conhecer parcialmente do recurso de Apelação Cível e desprovê-l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5 -</text:span></text:span><text:span text:style-name="Fonte_20_parág._20_padrão"><text:span text:style-name="T18"> 2ª Câmara de Direito Público/5º Gabinete da 2ª Câmara de Direito Público 3000025-25.2024.8.06.0083 - Incapacidade Laborativa Parcial CLASSE - APELAÇÃO CÍVEL CLÁUDIO MARTINS DE PAULA X INSTITUTO NACIONAL DO SEGURO SOCIAL - INS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o recurso de Apelação para provê-lo, nos termos do voto da Desembargadora R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6 -</text:span></text:span><text:span text:style-name="Fonte_20_parág._20_padrão"><text:span text:style-name="T18"> 2ª Câmara de Direito Público/5º Gabinete da 2ª Câmara de Direito Público 0070740-49.2019.8.06.0171 - Inexequibilidade do Título / Inexigibilidade da Obrigação CLASSE - APELAÇÃO CÍVEL MARIA NETA VIEIRA BASILIO - EIRELI X MUNICÍPIO DE TAUÁ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A Turma, por unanimidade, conheceu da Apelação Cível para desprovê-la, nos termos do </text:span></text:span><text:soft-page-break/><text:span text:style-name="Fonte_20_parág._20_padrão"><text:span text:style-name="T40">voto do Desembargador Relator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7 -</text:span></text:span><text:span text:style-name="Fonte_20_parág._20_padrão"><text:span text:style-name="T18"> 2ª Câmara de Direito Público/5º Gabinete da 2ª Câmara de Direito Público 0003624-97.2018.8.06.0094 - Indenização por Dano Moral CLASSE - APELAÇÃO CÍVEL JULIANA SAMYLES DE MEDEIROS ALVES X MUNICÍPIO DE IPAUMIRIM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6">“</text:span></text:span><text:span text:style-name="Fonte_20_parág._20_padrão"><text:span text:style-name="T40">A Turma, por unanimidade, conheceu do recurso de </text:span></text:span><text:span text:style-name="Fonte_20_parág._20_padrão"><text:span text:style-name="T42">A</text:span></text:span><text:span text:style-name="Fonte_20_parág._20_padrão"><text:span text:style-name="T40">pelação interposto para dar-lhe parcial provimento, nos termos do voto da </text:span></text:span><text:span text:style-name="Fonte_20_parág._20_padrão"><text:span text:style-name="T42">R</text:span></text:span><text:span text:style-name="Fonte_20_parág._20_padrão"><text:span text:style-name="T40">elatora.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8 -</text:span></text:span><text:span text:style-name="Fonte_20_parág._20_padrão"><text:span text:style-name="T18"> 2ª Câmara de Direito Público/5º Gabinete da 2ª Câmara de Direito Público 0038085-35.2008.8.06.0001 - Dívida Ativa (Execução Fiscal) CLASSE - APELAÇÃO CÍVEL ITAU UNIBANCO S.A. X MUNICÍPIO DE FORTALEZA - PROCURADORIA GERAL DO MUNICÍPIO - PGM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40">"A Turma, por unanimidade, conheceu das Apelações Cíveis para negar provimento a interposta pelo ITAÚ UNIBANCO S.A. e dar provimento a interposta pelo Município de Fortaleza, nos termos do voto da Desembargadora Relatora."</text:span></text:span><text:span text:style-name="Fonte_20_parág._20_padrão"><text:span text:style-name="T29"> 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14">2.189 -</text:span></text:span><text:span text:style-name="Fonte_20_parág._20_padrão"><text:span text:style-name="T18"> 2ª Câmara de Direito Público/5º Gabinete da 2ª Câmara de Direito Público 0006991-12.2013.8.06.0028 - Obrigação de Fazer / Não Fazer CLASSE - APELAÇÃO / REMESSA NECESSÁRIA MUNICÍPIO DE ACARAÚ X MANUEL PEREIRA NETO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Síntese do julgamento:</text:span></text:span><text:span text:style-name="Fonte_20_parág._20_padrão"><text:span text:style-name="T22"> </text:span></text:span><text:span text:style-name="Fonte_20_parág._20_padrão"><text:span text:style-name="T56">"</text:span></text:span><text:span text:style-name="Fonte_20_parág._20_padrão"><text:span text:style-name="T40">A Turma, por unanimidade, não conheceu da Remessa Necessária, bem como conheceu da Apelação Cível para desprovê-la, nos termos do voto da Desembargadora Relatora.</text:span></text:span><text:span text:style-name="Fonte_20_parág._20_padrão"><text:span text:style-name="T56">"</text:span></text:span><text:span text:style-name="Fonte_20_parág._20_padrão"><text:span text:style-name="T26"> 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28">Tereze Neumann Duarte Chaves – Relatora, Maria Nailde Pinheiro Nogueira e <text:s/></text:span></text:span><text:span text:style-name="Fonte_20_parág._20_padrão"><text:span text:style-name="T26">Maria Iraneide Moura Silva. </text:span></text:span><text:span text:style-name="Fonte_20_parág._20_padrão"><text:span text:style-name="T33">3. PROCESSO COM JULGAMENTO SUSPENSO</text:span></text:span><text:span text:style-name="Fonte_20_parág._20_padrão"><text:span text:style-name="T22">:</text:span></text:span><text:span text:style-name="Fonte_20_parág._20_padrão"><text:span text:style-name="T26"> </text:span></text:span><text:span text:style-name="Fonte_20_parág._20_padrão"><text:span text:style-name="T18">2ª Câmara de Direito Público/5º Gabinete da 2ª Câmara de Direito Público 3001363-24.2024.8.06.0151 - Pedido de Liminar CLASSE - APELAÇÃO / REMESSA NECESSÁRIA MUNICÍPIO DE CHORO - CÂMARA MUNICIPAL e outros X MANOEL CARNEIRO DE FIGUEIREDO NET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</text:span></text:span><text:span text:style-name="Fonte_20_parág._20_padrão"><text:span text:style-name="T4">Na sessão do dia 29 de outubro de 2025</text:span></text:span><text:span text:style-name="Fonte_20_parág._20_padrão"><text:span text:style-name="T10">, </text:span></text:span><text:span text:style-name="Fonte_20_parág._20_padrão"><text:span text:style-name="T19">iniciado o julgamento, a eminente Relatora, Exma. Sra. Desa. Tereze Neumann Duarte Chaves, proferiu seu voto no sentido de conhecer e dar provimento ao apel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</text:span></text:span><text:span text:style-name="Fonte_20_parág._20_padrão"><text:span text:style-name="T10"> </text:span></text:span><text:span text:style-name="Fonte_20_parág._20_padrão"><text:span text:style-name="T4">Na sessão hoje realizada</text:span></text:span><text:span text:style-name="Fonte_20_parág._20_padrão"><text:span text:style-name="T10">, </text:span></text:span><text:span text:style-name="Fonte_20_parág._20_padrão"><text:span text:style-name="T19">dando </text:span></text:span><text:soft-page-break/><text:span text:style-name="Fonte_20_parág._20_padrão"><text:span text:style-name="T19">prosseguimento ao julgamento, a Exma. Sra. Desa. Maria Nailde Pinheiro Nogueira proferiu seu voto-vista no sentido de conhecer da Apelação e da Remessa Necessária para negar-lhes provimento. Em seguida, a Exma. Sra. Desa. Maria Iraneide Moura Silva também proferiu seu voto acompanhando a divergência em conhecer da Apelação e da Remessa Necessária para negar-lhes provimento. Diante da ausência de unanimidade, o julgamento foi convertido em estendido, nos termos do art. 942 do Código de Processo Civil. Adiado o julgamento. </text:span></text:span><text:span text:style-name="Fonte_20_parág._20_padrão"><text:span text:style-name="T4">4. PROCESSOS COM PEDIDO DE VISTA</text:span></text:span><text:span text:style-name="Fonte_20_parág._20_padrão"><text:span text:style-name="T10">:</text:span></text:span><text:span text:style-name="Fonte_20_parág._20_padrão"><text:span text:style-name="T19"> </text:span></text:span><text:span text:style-name="Fonte_20_parág._20_padrão"><text:span text:style-name="T10">4.1 -</text:span></text:span><text:span text:style-name="Fonte_20_parág._20_padrão"><text:span text:style-name="T19"> </text:span></text:span><text:span text:style-name="Fonte_20_parág._20_padrão"><text:span text:style-name="T18">2ª Câmara de Direito Público/5º Gabinete da 2ª Câmara de Direito Público 3009989-63.2025.8.06.0000 - Cadastro Reserva CLASSE - AGRAVO DE INSTRUMENTO MUNICÍPIO DE BARRO X REGINA DUARTE FARIAS SAMPAIO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</text:span></text:span><text:span text:style-name="Fonte_20_parág._20_padrão"><text:span text:style-name="T4">Na sessão do dia 29 de outubro de 2025, </text:span></text:span><text:span text:style-name="Fonte_20_parág._20_padrão"><text:span text:style-name="T19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4">Na sessão hoje realizada</text:span></text:span><text:span text:style-name="Fonte_20_parág._20_padrão"><text:span text:style-name="T19">, 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0"> 4.2 - </text:span></text:span><text:span text:style-name="Fonte_20_parág._20_padrão"><text:span text:style-name="T18">2ª Câmara de Direito Público/5º Gabinete da 2ª Câmara de Direito Público 3035444-95.2023.8.06.0001 - Multas e demais Sanções CLASSE - APELAÇÃO CÍVEL ESTADO DO CEARA X BANCO SANTANDER (BRASIL) S.A.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</text:span></text:span><text:span text:style-name="Fonte_20_parág._20_padrão"><text:span text:style-name="T4">Na sessão do dia 29 de outubro de 2025, </text:span></text:span><text:span text:style-name="Fonte_20_parág._20_padrão"><text:span text:style-name="T19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Adiado o julgamento. </text:span></text:span><text:span text:style-name="Fonte_20_parág._20_padrão"><text:span text:style-name="T4">Na sessão hoje realizada</text:span></text:span><text:span text:style-name="Fonte_20_parág._20_padrão"><text:span text:style-name="T19">, 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10">4.3 - </text:span></text:span><text:span text:style-name="Fonte_20_parág._20_padrão"><text:span text:style-name="T16">2ª Câmara de Direito Público/2º Gabinete da 2ª Câmara de Direito Público 0228379-53.2022.8.06.0001 - Honorários Periciais CLASSE - APELAÇÃO CÍVEL COSAMPA PROJETOS E CONSTRUÇÕES LTDA X ESTADO DO CEARÁ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</text:span></text:span><text:span text:style-name="Fonte_20_parág._20_padrão"><text:span text:style-name="T4">Na sessão hoje realizada</text:span></text:span><text:span text:style-name="Fonte_20_parág._20_padrão"><text:span text:style-name="T19">, após a dispensa da leitura do relatório, fez uso da palavra, pelo tempo regimental de 15 minutos, o advogado da apelante, Dr. Rafael Pereira de Souza; OAB/CE nº 11.144. Concluída as manifestações, a Presidente da Câmara, Exma. Sra. Desa. Maria Nailde Pinheiro Nogueira, devolveu a palavra à eminente Relatora, Exma. Sra. Desa. Maria Iraneide Moura </text:span></text:span><text:soft-page-break/><text:span text:style-name="Fonte_20_parág._20_padrão"><text:span text:style-name="T19">Silva, a qual proferiu seu voto no sentido de não conhecer do apelo em razão da violação ao princípio da dialeticidade; entendimento acompanhado pelo Exmo. Sr. Des. Luiz Evaldo Gonçalves Leite. Na sequência, a Exma. Sra. Desa. Tereze Neumann Duarte Chaves pediu vista dos autos para melhor análise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0">4.4 -</text:span></text:span><text:span text:style-name="Fonte_20_parág._20_padrão"><text:span text:style-name="T19"> </text:span></text:span><text:span text:style-name="Fonte_20_parág._20_padrão"><text:span text:style-name="T17">2ª Câmara de Direito Público/3º Gabinete da 2ª Câmara de Direito Público 3009526-24.2025.8.06.0000 - Custas Estaduais CLASSE - AGRAVO DE INSTRUMENTO LORENA BOTELHO MALZONI X MUNICÍPIO DE JUAZEIRO DO NORTE</text:span></text:span><text:span text:style-name="Fonte_20_parág._20_padrão"><text:span text:style-name="T13"> </text:span></text:span><text:span text:style-name="Fonte_20_parág._20_padrão"><text:span text:style-name="T23">- Relator: O Excelentíssimo Senhor Desembargador LUIZ EVALDO GONÇALVES LEITE – </text:span></text:span><text:span text:style-name="Fonte_20_parág._20_padrão"><text:span text:style-name="T5">Na sessão hoje realizada,</text:span></text:span><text:span text:style-name="Fonte_20_parág._20_padrão"><text:span text:style-name="T9"> </text:span></text:span><text:span text:style-name="Fonte_20_parág._20_padrão"><text:span text:style-name="T20">após a dispensa da leitura do relatório, fez uso da palavra, pelo tempo regimental de 15 minutos, a advogada da apelante, Dra. Karyne Campos Lopes; OAB/CE nº 25.336. Concluída as manifestações, a Presidente da Câmara, Exma. Sra. Desa. Maria Nailde Pinheiro Nogueira, devolveu a palavra ao eminente Relator, Exm. Sr. Des. Luiz Evaldo Gonçalves Leite, o qual pediu vista dos autos para melhor análise da matéria. Composição da turma julgadora, Des. Luiz Evaldo Gonçalves Leite – Relator, Desa. Maria Nailde Pinheiro Nogueira e Desa. Tereze Neumann Duarte Chaves. Adiado o julgamento.</text:span></text:span><text:span text:style-name="Fonte_20_parág._20_padrão"><text:span text:style-name="T9"> 4.5 </text:span></text:span><text:span text:style-name="Fonte_20_parág._20_padrão"><text:span text:style-name="T11">-</text:span></text:span><text:span text:style-name="Fonte_20_parág._20_padrão"><text:span text:style-name="T16"> 2ª Câmara de Direito Público/2º Gabinete da 2ª Câmara de Direito Público 3034932-15.2023.8.06.0001 - ITCD - Imposto de Transmissão Causa Mortis CLASSE - APELAÇÃO / REMESSA NECESSÁRIA HENRIQUE COLIN DE SOAREZ X COORDENADOR DA ADMINISTRAÇÃO TRIBUTÁRIA DA SECRETARIA DA FAZENDA DO ESTADO DO CEARÁ - CATRI e outros </text:span></text:span><text:span text:style-name="Fonte_20_parág._20_padrão"><text:span text:style-name="T21">- </text:span></text:span><text:span text:style-name="Fonte_20_parág._20_padrão"><text:span text:style-name="T24">Relatora: A Excelentíssima Senhora Desembargadora MARIA IRANEIDE MOURA SILVA – </text:span></text:span><text:span text:style-name="Fonte_20_parág._20_padrão"><text:span text:style-name="T4">Na sessão hoje realizada</text:span></text:span><text:span text:style-name="Fonte_20_parág._20_padrão"><text:span text:style-name="T10">, </text:span></text:span><text:span text:style-name="Fonte_20_parág._20_padrão"><text:span text:style-name="T19">após a dispensa da leitura do relatório, fez uso da palavra, pelo tempo regimental de 15 minutos, o advogado do apelado, Dr. Leonardo da Rocha Sá; OAB/RS nº 126.253. Concluída as manifestações, a Presidente da Câmara, Exma. Sra. Desa. Maria Nailde Pinheiro Nogueira, devolveu a palavra à eminente Relatora, Exma. Sra. Desa. Maria Iraneide Moura Silva, a qual proferiu seu voto no sentido de rejeitar a preliminar arguida, bem como em não conhecer do apelo do Estado do Ceará por violação ao princípio da dialeticidade, todavia, conheceu da Remessa necessária para dar-lhe provimento. Na sequência, o Exmo. Sr. Des. Luiz Evaldo Gonçalves Leite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4">5. PROCESSO RETIRADO DE MESA</text:span></text:span><text:span text:style-name="Fonte_20_parág._20_padrão"><text:span text:style-name="T10">:</text:span></text:span><text:span text:style-name="Fonte_20_parág._20_padrão"><text:span text:style-name="T19"> </text:span></text:span><text:span text:style-name="Fonte_20_parág._20_padrão"><text:span text:style-name="T16">2ª Câmara de Direito Público/4º Gabinete da 2ª Câmara de Direito Público 3000112-04.2023.8.06.0119 - Obrigação de Fazer / Não Fazer CLASSE - APELAÇÃO CÍVEL ESTADO DO CEARÁ X MICHELE CASTRO DOS SANTOS SILVA </text:span></text:span><text:span text:style-name="Fonte_20_parág._20_padrão"><text:span text:style-name="T22">- Relatora: A Excelentíssima Senhora Desembargadora MARIA NAILDE PINHEIRO NOGUEIRA – </text:span></text:span><text:span text:style-name="Fonte_20_parág._20_padrão"><text:span text:style-name="T19">Após anunciado o processo, decidiu a eminente relatora retirá-lo de mesa, a fim de melhor examinar a matéria.</text:span></text:span><text:span text:style-name="Fonte_20_parág._20_padrão"><text:span text:style-name="T10"> </text:span></text:span><text:span text:style-name="Fonte_20_parág._20_padrão"><text:span text:style-name="T19">Adiado o julgamento. </text:span></text:span><text:span text:style-name="Fonte_20_parág._20_padrão"><text:span text:style-name="T4">6. PROCESSO RETIRADO DE PAUTA</text:span></text:span><text:span text:style-name="Fonte_20_parág._20_padrão"><text:span text:style-name="T10">:</text:span></text:span><text:span text:style-name="Fonte_20_parág._20_padrão"><text:span text:style-name="T19"> </text:span></text:span><text:span text:style-name="Fonte_20_parág._20_padrão"><text:span text:style-name="T18">2ª Câmara de Direito Público/5º Gabinete da 2ª </text:span></text:span><text:soft-page-break/><text:span text:style-name="Fonte_20_parág._20_padrão"><text:span text:style-name="T18">Câmara de Direito Público 0000106-76.2019.8.06.0058 - Aposentadoria por Invalidez Acidentária CLASSE - APELAÇÃO CÍVEL JOSÉ BENEDITO MENDES DA ROCHA X PROCURADORIA-GERAL FEDERAL e outros </text:span></text:span><text:span text:style-name="Fonte_20_parág._20_padrão"><text:span text:style-name="T22">- </text:span></text:span><text:span text:style-name="Fonte_20_parág._20_padrão"><text:span text:style-name="T24">Relatora: A Excelentíssima Senhora Desembargadora TEREZE NEUMANN DUARTE CHAVES – </text:span></text:span><text:span text:style-name="Fonte_20_parág._20_padrão"><text:span text:style-name="T19">Após anunciado o processo, decidiu a eminente relatora retirá-lo de pauta, a fim de melhor examinar a matéria.</text:span></text:span><text:span text:style-name="Fonte_20_parág._20_padrão"><text:span text:style-name="T10"> </text:span></text:span><text:span text:style-name="Fonte_20_parág._20_padrão"><text:span text:style-name="T19">Adiado o julgamento. </text:span></text:span><text:span text:style-name="Fonte_20_parág._20_padrão"><text:span text:style-name="T64">TÉRMINO DOS TRABALHOS: </text:span></text:span><text:span text:style-name="Fonte_20_parág._20_padrão"><text:span text:style-name="T62">A Excelentíssima Senhora Desembargadora Maria Nailde Pinheiro Nogueira, Presidente da Segunda Câmara de Direito Público, comunicou aos demais integrantes desta Câmara, que na presente sessão foram julgados: </text:span></text:span><text:span text:style-name="Fonte_20_parág._20_padrão"><text:span text:style-name="T64">197 (CENTO E NOVENTA E SETE) recursos cíveis, sendo: </text:span></text:span><text:span text:style-name="Fonte_20_parág._20_padrão"><text:span text:style-name="T65">PROCESSOS EM PAUTA</text:span></text:span><text:span text:style-name="Fonte_20_parág._20_padrão"><text:span text:style-name="T64">: 109 (CENTO E NOVE) APELAÇÕES CÍVEIS, 18 (DEZOITO) APELAÇÕES E REMESSAS NECESSÁRIAS, 8 (OITO) REMESSAS NECESSÁRIAS, 13 (TREZE) EMBARGOS DE DECLARAÇÃO, 4 (QUATRO) AGRAVOS INTERNOS, 44 (QUARENTA E QUATRO) AGRAVOS DE INSTRUMENTO E 1 (UM) MANDADO DE SEGURANÇA CÍVEL). </text:span></text:span><text:span text:style-name="Fonte_20_parág._20_padrão"><text:span text:style-name="T62">E, como nada mais houvesse a tratar, deu por encerrada a sessão, lavrando-se a presente Ata, a qual, lida e aprovada, vai adiante assinada. Fortaleza, 05 de novembro de 2025</text:span></text:span><text:span text:style-name="Fonte_20_parág._20_padrão"><text:span text:style-name="T63">.</text:span></text:span></text:p>
        </text:list-header>
      </text:list>
      <text:p text:style-name="P14"/>
      <text:p text:style-name="P1"><text:span text:style-name="Fonte_20_parág._20_padrão"><text:span text:style-name="T59">DESª. M</text:span></text:span><text:span text:style-name="Fonte_20_parág._20_padrão"><text:span text:style-name="T60">ARIA NAILDE PINHEIRO NOGUEIRA</text:span></text:span></text:p>
      <text:p text:style-name="P4">Presidente da 2ª Câmara de Direito Público</text:p>
      <text:p text:style-name="P4"/>
      <text:p text:style-name="P5"><text:span text:style-name="Fonte_20_parág._20_padrão"><text:span text:style-name="T36">MARIA BEATRIZ CAVALCANTE DE SOUSA</text:span></text:span></text:p>
      <text:p text:style-name="P6"><text:s/>Coordenadora da 2ª Câmara de Direito Público</text:p>
      <text:p text:style-name="P7"/>
      <text:p text:style-name="P8"/>
      <text:p text:style-name="P8"/>
      <text:p text:style-name="P9"/>
      <text:p text:style-name="P9"/>
      <text:p text:style-name="P11"/>
      <text:p text:style-name="P11"/>
      <text:p text:style-name="P11"/>
      <text:p text:style-name="P10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nderson.pereira.22@outlook.com</meta:initial-creator>
    <meta:creation-date>2024-06-17T13:26:00Z</meta:creation-date>
    <dc:date>2025-12-15T15:04:35.773000000</dc:date>
    <meta:editing-cycles>1301</meta:editing-cycles>
    <meta:editing-duration>PT11H37M23S</meta:editing-duration>
    <meta:document-statistic meta:table-count="0" meta:image-count="0" meta:object-count="1" meta:page-count="46" meta:paragraph-count="10" meta:word-count="19826" meta:character-count="140678" meta:non-whitespace-character-count="120397"/>
    <meta:user-defined meta:name="AppVersion">16.0000</meta:user-defined>
    <meta:template xlink:type="simple" xlink:actuate="onRequest" xlink:title="" xlink:href="Normal.dotm"/>
  </office:meta>
</office:document-meta>
</file>