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style:font-weight-asian="bold" style:font-name-complex="Arial1" style:font-weight-complex="bold"/>
    </style:style>
    <style:style style:name="P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1" fo:font-weight="bold" style:font-weight-asian="bold" style:font-name-complex="Arial1" style:font-size-complex="12pt"/>
    </style:style>
    <style:style style:name="P3" style:family="paragraph" style:parent-style-name="Normal">
      <style:paragraph-properties fo:text-align="justify" style:justify-single-word="false" fo:orphans="2" fo:widows="2" fo:hyphenation-ladder-count="no-limit" style:text-autospace="none" style:vertical-align="auto"/>
      <style:text-properties style:font-name="Arial1" fo:font-weight="bold" style:font-weight-asian="bold" style:font-name-complex="Arial1" style:font-size-complex="12pt" style:font-weight-complex="bold" fo:hyphenate="true" loext:hyphenation-no-caps="false"/>
    </style:style>
    <style:style style:name="P4" style:family="paragraph" style:parent-style-name="Table_20_Contents">
      <style:paragraph-properties fo:text-align="justify" style:justify-single-word="false" fo:hyphenation-ladder-count="no-limit" style:vertical-align="auto"/>
      <style:text-properties style:font-name="Arial1" fo:font-weight="bold" style:font-weight-asian="bold" style:font-name-complex="Arial1" fo:hyphenate="true" loext:hyphenation-no-caps="false"/>
    </style:style>
    <style:style style:name="P5"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style:font-weight-asian="bold" style:font-name-complex="Arial1"/>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style:font-weight-asian="bold" style:font-weight-complex="bold"/>
    </style:style>
    <style:style style:name="P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style:font-weight-asian="bold" style:font-weight-complex="bold"/>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256b8e" style:font-weight-asian="bold" style:font-weight-complex="bold"/>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272030" style:font-weight-asian="bold" style:font-weight-complex="bold"/>
    </style:style>
    <style:style style:name="P10" style:family="paragraph" style:parent-style-name="Standard">
      <style:paragraph-properties fo:text-align="justify" style:justify-single-word="false"/>
      <style:text-properties style:font-name="Arial1" fo:font-weight="bold" style:font-weight-asian="bold"/>
    </style:style>
    <style:style style:name="P11" style:family="paragraph" style:parent-style-name="Table_20_Contents">
      <style:paragraph-properties fo:text-align="justify" style:justify-single-word="false" fo:hyphenation-ladder-count="no-limit" style:vertical-align="auto"/>
      <style:text-properties style:font-name="Arial1" fo:font-weight="bold" style:font-weight-asian="bold" fo:hyphenate="true" loext:hyphenation-no-caps="false"/>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style:style>
    <style:style style:name="P13"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style>
    <style:style style:name="P1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0256b8e"/>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0272030"/>
    </style:style>
    <style:style style:name="P1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221689"/>
    </style:style>
    <style:style style:name="P19" style:family="paragraph" style:parent-style-name="Standard">
      <style:paragraph-properties fo:text-align="justify" style:justify-single-word="false"/>
      <style:text-properties style:font-name="Arial1"/>
    </style:style>
    <style:style style:name="P20" style:family="paragraph" style:parent-style-name="Standard">
      <style:paragraph-properties fo:text-align="justify" style:justify-single-word="false"/>
      <style:text-properties style:font-name="Arial1" officeooo:paragraph-rsid="00221689"/>
    </style:style>
    <style:style style:name="P21" style:family="paragraph" style:parent-style-name="Table_20_Contents">
      <style:paragraph-properties fo:text-align="justify" style:justify-single-word="false"/>
      <style:text-properties style:font-name="Arial1"/>
    </style:style>
    <style:style style:name="P2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1" style:font-name-complex="Arial1" style:font-size-complex="12pt"/>
    </style:style>
    <style:style style:name="P23" style:family="paragraph" style:parent-style-name="Normal">
      <style:paragraph-properties fo:text-align="justify" style:justify-single-word="false" fo:orphans="2" fo:widows="2" fo:hyphenation-ladder-count="no-limit" style:text-autospace="none" style:vertical-align="auto"/>
      <style:text-properties style:font-name="Arial1" style:font-name-complex="Arial1" style:font-size-complex="12pt" fo:hyphenate="true" loext:hyphenation-no-caps="false"/>
    </style:style>
    <style:style style:name="P24" style:family="paragraph" style:parent-style-name="Normal">
      <style:paragraph-properties fo:text-align="justify" style:justify-single-word="false" fo:orphans="2" fo:widows="2" fo:hyphenation-ladder-count="no-limit" style:text-autospace="none" style:vertical-align="auto"/>
      <style:text-properties style:font-name="Arial1" officeooo:paragraph-rsid="0024fe53" style:font-name-complex="Arial1" style:font-size-complex="12pt" fo:hyphenate="true" loext:hyphenation-no-caps="false"/>
    </style:style>
    <style:style style:name="P25" style:family="paragraph" style:parent-style-name="Normal">
      <style:paragraph-properties fo:text-align="justify" style:justify-single-word="false" fo:orphans="2" fo:widows="2" fo:hyphenation-ladder-count="no-limit" style:text-autospace="none" style:vertical-align="auto"/>
      <style:text-properties style:font-name="Arial1" officeooo:paragraph-rsid="001845b9" style:font-name-complex="Arial1" style:font-size-complex="12pt" fo:hyphenate="true" loext:hyphenation-no-caps="false"/>
    </style:style>
    <style:style style:name="P26" style:family="paragraph" style:parent-style-name="Table_20_Contents">
      <style:paragraph-properties fo:text-align="justify" style:justify-single-word="false" fo:orphans="2" fo:widows="2" fo:hyphenation-ladder-count="no-limit" style:text-autospace="none" style:vertical-align="auto"/>
      <style:text-properties style:font-name="Arial1" style:font-name-complex="Arial1" style:font-size-complex="12pt" fo:hyphenate="true" loext:hyphenation-no-caps="false"/>
    </style:style>
    <style:style style:name="P27"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1" officeooo:paragraph-rsid="0024fe53" style:font-name-complex="Arial1" style:font-size-complex="12pt" fo:hyphenate="true" loext:hyphenation-no-caps="false"/>
    </style:style>
    <style:style style:name="P28" style:family="paragraph" style:parent-style-name="Table_20_Contents">
      <style:paragraph-properties fo:text-align="justify" style:justify-single-word="false" fo:orphans="2" fo:widows="2" fo:hyphenation-ladder-count="no-limit" style:text-autospace="none" style:vertical-align="auto"/>
      <style:text-properties style:font-name="Arial1" officeooo:rsid="00221689" officeooo:paragraph-rsid="00221689" style:font-name-complex="Arial1" style:font-size-complex="12pt" fo:hyphenate="true" loext:hyphenation-no-caps="false"/>
    </style:style>
    <style:style style:name="P29" style:family="paragraph" style:parent-style-name="Table_20_Contents">
      <style:paragraph-properties fo:text-align="justify" style:justify-single-word="false"/>
      <style:text-properties style:font-name="Arial1" style:font-name-complex="Arial1"/>
    </style:style>
    <style:style style:name="P30" style:family="paragraph" style:parent-style-name="Table_20_Contents">
      <style:paragraph-properties fo:text-align="justify" style:justify-single-word="false" fo:hyphenation-ladder-count="no-limit" style:vertical-align="auto"/>
      <style:text-properties style:font-name="Arial1" style:font-name-complex="Arial1" fo:hyphenate="true" loext:hyphenation-no-caps="false"/>
    </style:style>
    <style:style style:name="P3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style:font-name-complex="Arial1"/>
    </style:style>
    <style:style style:name="P3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officeooo:paragraph-rsid="0024fe53"/>
    </style:style>
    <style:style style:name="P3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style:style>
    <style:style style:name="P34" style:family="paragraph" style:parent-style-name="Table_20_Contents">
      <loext:graphic-properties draw:fill-gradient-name="gradient" draw:fill-hatch-name="hatch"/>
      <style:paragraph-properties fo:margin-left="0cm" fo:margin-right="0cm" fo:line-height="100%" fo:text-align="justify" style:justify-single-word="false" fo:text-indent="0cm" style:auto-text-indent="false">
        <style:tab-stops>
          <style:tab-stop style:position="0.127cm"/>
        </style:tab-stops>
      </style:paragraph-properties>
      <style:text-properties style:font-name="Arial1"/>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3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56b8e"/>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72030"/>
    </style:style>
    <style:style style:name="P39"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style:style>
    <style:style style:name="P40" style:family="paragraph" style:parent-style-name="Normal">
      <style:paragraph-properties fo:text-align="justify" style:justify-single-word="false" fo:orphans="2" fo:widows="2" fo:hyphenation-ladder-count="no-limit" style:text-autospace="none" style:vertical-align="auto"/>
      <style:text-properties officeooo:paragraph-rsid="0024fe53" fo:hyphenate="true" loext:hyphenation-no-caps="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hyphenation-ladder-count="no-limit" style:vertical-align="auto"/>
      <style:text-properties fo:hyphenate="true" loext:hyphenation-no-caps="false"/>
    </style:style>
    <style:style style:name="P43" style:family="paragraph" style:parent-style-name="Standard">
      <style:paragraph-properties fo:text-align="justify" style:justify-single-word="false"/>
      <style:text-properties officeooo:paragraph-rsid="00221689"/>
    </style:style>
    <style:style style:name="P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fd14f"/>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fd14f"/>
    </style:style>
    <style:style style:name="P4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eff71"/>
    </style:style>
    <style:style style:name="P47" style:family="paragraph" style:parent-style-name="Standard_20__28_user_29_">
      <style:paragraph-properties fo:text-align="justify" style:justify-single-word="false">
        <style:tab-stops>
          <style:tab-stop style:position="0cm"/>
        </style:tab-stops>
      </style:paragraph-properties>
      <style:text-properties officeooo:paragraph-rsid="001fd14f"/>
    </style:style>
    <style:style style:name="P48" style:family="paragraph" style:parent-style-name="Standard_20__28_user_29_">
      <style:paragraph-properties fo:text-align="justify" style:justify-single-word="false"/>
      <style:text-properties officeooo:paragraph-rsid="001fd14f"/>
    </style:style>
    <style:style style:name="P4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50"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1fd14f" fo:hyphenate="true" loext:hyphenation-no-caps="false"/>
    </style:style>
    <style:style style:name="P5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1fd14f"/>
    </style:style>
    <style:style style:name="P5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1fd14f"/>
    </style:style>
    <style:style style:name="P5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use-window-font-color="true" loext:opacity="0%" style:font-name="Arial1" fo:font-size="12pt" fo:font-weight="bold" officeooo:paragraph-rsid="001fd14f" style:letter-kerning="false" fo:background-color="#ffffff" style:font-size-asian="12pt" style:language-asian="pt" style:country-asian="BR" style:font-weight-asian="bold" style:font-name-complex="Arial1" style:font-size-complex="12pt" style:language-complex="ar" style:country-complex="SA" style:font-weight-complex="bold" fo:hyphenate="true" loext:hyphenation-no-caps="false"/>
    </style:style>
    <style:style style:name="P54" style:family="paragraph" style:parent-style-name="Standard">
      <style:paragraph-properties fo:text-align="center" style:justify-single-word="false"/>
      <style:text-properties style:use-window-font-color="true" loext:opacity="0%" style:font-name="Arial1" fo:font-size="12pt" fo:font-weight="bold" officeooo:paragraph-rsid="001fd14f" style:font-size-asian="12pt" style:font-weight-asian="bold" style:font-size-complex="12pt"/>
    </style:style>
    <style:style style:name="P5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1fd14f" style:font-size-asian="12pt" style:font-weight-asian="bold" style:font-size-complex="12pt" style:font-weight-complex="bold"/>
    </style:style>
    <style:style style:name="P56"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1" fo:font-size="12pt" fo:font-weight="bold" officeooo:paragraph-rsid="001fd14f" fo:background-color="#ffffff" style:font-size-asian="12pt" style:font-weight-asian="bold" style:font-name-complex="Times New Roman" style:font-size-complex="12pt" style:font-weight-complex="bold"/>
    </style:style>
    <style:style style:name="P57" style:family="paragraph" style:parent-style-name="Standard_20__28_user_29_">
      <style:paragraph-properties fo:text-align="center" style:justify-single-word="false"/>
      <style:text-properties style:use-window-font-color="true" loext:opacity="0%" style:font-name="Arial1" fo:font-size="12pt" fo:font-weight="bold" officeooo:paragraph-rsid="001fd14f" fo:background-color="#ffffff" style:font-size-asian="12pt" style:font-weight-asian="bold" style:font-name-complex="Times New Roman" style:font-size-complex="12pt" style:font-weight-complex="bold"/>
    </style:style>
    <style:style style:name="P5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1fd14f" fo:background-color="#ffffff" style:font-size-asian="12pt" style:font-weight-asian="bold" style:font-size-complex="12pt" style:font-weight-complex="bold"/>
    </style:style>
    <style:style style:name="P5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1fd14f" fo:background-color="#ffffff" style:font-size-asian="12pt" style:font-weight-asian="bold" style:font-size-complex="12pt"/>
    </style:style>
    <style:style style:name="P6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1fd14f" fo:background-color="#ffff00" style:font-size-asian="12pt" style:font-weight-asian="bold" style:font-size-complex="12pt"/>
    </style:style>
    <style:style style:name="P6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1fd14f" style:text-underline-mode="continuous" style:text-overline-mode="continuous" style:text-line-through-mode="continuous" fo:background-color="#ffffff" style:font-size-asian="12pt" style:font-weight-asian="bold" style:font-name-complex="Arial1" style:font-size-complex="12pt"/>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1fd14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eff71"/>
    </style:style>
    <style:style style:name="P64" style:family="paragraph" style:parent-style-name="Standard">
      <style:paragraph-properties fo:line-height="100%" fo:text-align="justify" style:justify-single-word="false" style:writing-mode="lr-tb"/>
    </style:style>
    <style:style style:name="P65" style:family="paragraph" style:parent-style-name="Standard">
      <style:paragraph-properties fo:line-height="100%" fo:text-align="justify" style:justify-single-word="false" style:writing-mode="lr-tb"/>
      <style:text-properties officeooo:paragraph-rsid="00221689"/>
    </style:style>
    <style:style style:name="P66" style:family="paragraph" style:parent-style-name="Standard">
      <loext:graphic-properties draw:fill-gradient-name="gradient" draw:fill-hatch-name="hatch"/>
      <style:paragraph-properties fo:line-height="100%" fo:text-align="justify" style:justify-single-word="false"/>
    </style:style>
    <style:style style:name="P6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1fd14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68" style:family="paragraph" style:parent-style-name="Standard_20__28_user_29_" style:master-page-name="MP0">
      <style:paragraph-properties fo:text-align="center" style:justify-single-word="false" style:page-number="auto" fo:break-before="page"/>
      <style:text-properties officeooo:paragraph-rsid="001fd14f"/>
    </style:style>
    <style:style style:name="P69" style:family="paragraph" style:parent-style-name="Table_20_Contents">
      <loext:graphic-properties draw:fill-gradient-name="Gradient_20_1" draw:fill-hatch-name="hatch"/>
      <style:paragraph-properties fo:margin-left="0cm" fo:margin-right="0cm" fo:line-height="100%" fo:text-align="justify" style:justify-single-word="false" fo:text-indent="0cm" style:auto-text-indent="false" style:text-autospace="none">
        <style:tab-stops>
          <style:tab-stop style:position="0.127cm"/>
        </style:tab-stops>
      </style:paragraph-properties>
      <style:text-properties style:font-name="Arial1" style:font-name-complex="Arial1" style:font-size-complex="12pt"/>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weight="bold" style:font-weight-asian="bold" style:font-weight-complex="bold"/>
    </style:style>
    <style:style style:name="T4" style:family="text">
      <style:text-properties style:font-name="Arial1" fo:font-size="12pt" style:font-size-asian="12pt" style:language-asian="pt" style:country-asian="BR" style:font-size-complex="12pt" style:language-complex="ar" style:country-complex="SA"/>
    </style:style>
    <style:style style:name="T5" style:family="text">
      <style:text-properties style:font-name="Arial1" style:text-underline-style="solid" style:text-underline-width="auto" style:text-underline-color="font-color"/>
    </style:style>
    <style:style style:name="T6" style:family="text">
      <style:text-properties style:font-name="Arial1" style:text-underline-style="solid" style:text-underline-width="auto" style:text-underline-color="font-color" fo:font-weight="bold" style:font-weight-asian="bold"/>
    </style:style>
    <style:style style:name="T7" style:family="text">
      <style:text-properties style:font-name="Arial1" style:text-underline-style="solid" style:text-underline-width="auto" style:text-underline-color="font-color" fo:font-weight="bold" style:font-weight-asian="bold" style:font-name-complex="Arial1"/>
    </style:style>
    <style:style style:name="T8" style:family="text">
      <style:text-properties style:font-name="Arial1" style:text-underline-style="solid" style:text-underline-width="auto" style:text-underline-color="font-color" fo:font-weight="bold" style:font-weight-asian="bold" style:font-name-complex="Arial1" style:font-size-complex="12pt" style:font-weight-complex="bold"/>
    </style:style>
    <style:style style:name="T9" style:family="text">
      <style:text-properties style:font-name="Arial1" style:text-underline-style="solid" style:text-underline-width="auto" style:text-underline-color="font-color" fo:font-weight="bold" officeooo:rsid="00221689" style:font-weight-asian="bold" style:font-name-complex="Arial1" style:font-size-complex="12pt" style:font-weight-complex="bold"/>
    </style:style>
    <style:style style:name="T10" style:family="text">
      <style:text-properties style:font-name="Arial1" style:text-underline-style="solid" style:text-underline-width="auto" style:text-underline-color="font-color" fo:font-weight="bold" officeooo:rsid="00256b8e" style:font-weight-asian="bold" style:font-name-complex="Arial1" style:font-size-complex="12pt" style:font-weight-complex="bold"/>
    </style:style>
    <style:style style:name="T11" style:family="text">
      <style:text-properties style:font-name="Arial1" style:text-underline-style="solid" style:text-underline-width="auto" style:text-underline-color="font-color" fo:font-weight="bold" officeooo:rsid="00256b8e" style:font-weight-asian="bold" style:font-name-complex="Arial1"/>
    </style:style>
    <style:style style:name="T12" style:family="text">
      <style:text-properties style:font-name="Arial1" style:text-underline-style="solid" style:text-underline-width="auto" style:text-underline-color="font-color" fo:font-weight="bold" style:font-weight-asian="bold" style:font-weight-complex="bold"/>
    </style:style>
    <style:style style:name="T13" style:family="text">
      <style:text-properties style:font-name="Arial1" style:text-underline-style="solid" style:text-underline-width="auto" style:text-underline-color="font-color" fo:font-weight="bold" officeooo:rsid="00221689" style:font-weight-asian="bold" style:font-weight-complex="bold"/>
    </style:style>
    <style:style style:name="T14" style:family="text">
      <style:text-properties style:font-name="Arial1" style:text-underline-style="solid" style:text-underline-width="auto" style:text-underline-color="font-color" fo:font-weight="bold" officeooo:rsid="00256b8e" style:font-weight-asian="bold" style:font-weight-complex="bold"/>
    </style:style>
    <style:style style:name="T15" style:family="text">
      <style:text-properties style:font-name="Arial1" style:text-underline-style="solid" style:text-underline-width="auto" style:text-underline-color="font-color" fo:font-weight="bold" officeooo:rsid="00272030" style:font-weight-asian="bold" style:font-weight-complex="bold"/>
    </style:style>
    <style:style style:name="T16" style:family="text">
      <style:text-properties style:font-name="Arial1" style:text-underline-style="solid" style:text-underline-width="auto" style:text-underline-color="font-color" fo:font-weight="bold" style:font-weight-asian="bold" style:font-size-complex="12pt"/>
    </style:style>
    <style:style style:name="T17" style:family="text">
      <style:text-properties style:font-name="Arial1" style:text-underline-style="solid" style:text-underline-width="auto" style:text-underline-color="font-color" fo:font-weight="bold" officeooo:rsid="00221689" style:font-weight-asian="bold"/>
    </style:style>
    <style:style style:name="T18" style:family="text">
      <style:text-properties style:font-name="Arial1" style:text-underline-style="solid" style:text-underline-width="auto" style:text-underline-color="font-color" fo:font-weight="bold" officeooo:rsid="0023fc6b" style:font-weight-asian="bold"/>
    </style:style>
    <style:style style:name="T19" style:family="text">
      <style:text-properties style:font-name="Arial1" style:text-underline-style="solid" style:text-underline-width="auto" style:text-underline-color="font-color" fo:font-weight="bold" officeooo:rsid="00256b8e" style:font-weight-asian="bold"/>
    </style:style>
    <style:style style:name="T20" style:family="text">
      <style:text-properties style:font-name="Arial1" style:text-underline-style="solid" style:text-underline-width="auto" style:text-underline-color="font-color" fo:font-weight="bold" fo:background-color="transparent" loext:char-shading-value="0" style:font-weight-asian="bold"/>
    </style:style>
    <style:style style:name="T21" style:family="text">
      <style:text-properties style:font-name="Arial1" style:text-underline-style="solid" style:text-underline-width="auto" style:text-underline-color="font-color" fo:font-weight="bold" officeooo:rsid="00221689" fo:background-color="transparent" loext:char-shading-value="0" style:font-weight-asian="bold"/>
    </style:style>
    <style:style style:name="T22" style:family="text">
      <style:text-properties style:font-name="Arial1" style:text-underline-style="solid" style:text-underline-width="auto" style:text-underline-color="font-color" fo:font-weight="bold" fo:background-color="transparent" loext:char-shading-value="0" style:font-weight-asian="bold" style:font-name-complex="Arial1" style:font-size-complex="12pt" style:font-weight-complex="bold"/>
    </style:style>
    <style:style style:name="T23" style:family="text">
      <style:text-properties style:font-name="Arial1" style:text-underline-style="solid" style:text-underline-width="auto" style:text-underline-color="font-color" fo:font-weight="bold" officeooo:rsid="0024fe53" fo:background-color="transparent" loext:char-shading-value="0" style:font-weight-asian="bold" style:font-name-complex="Arial1" style:font-size-complex="12pt" style:font-weight-complex="bold"/>
    </style:style>
    <style:style style:name="T24" style:family="text">
      <style:text-properties style:font-name="Arial1" style:text-underline-style="solid" style:text-underline-width="auto" style:text-underline-color="font-color" fo:font-weight="bold" officeooo:rsid="00256b8e" fo:background-color="transparent" loext:char-shading-value="0" style:font-weight-asian="bold" style:font-weight-complex="bold"/>
    </style:style>
    <style:style style:name="T25" style:family="text">
      <style:text-properties style:font-name="Arial1" style:text-underline-style="solid" style:text-underline-width="auto" style:text-underline-color="font-color" fo:font-weight="bold" officeooo:rsid="00272030" fo:background-color="transparent" loext:char-shading-value="0" style:font-weight-asian="bold" style:font-weight-complex="bold"/>
    </style:style>
    <style:style style:name="T26" style:family="text">
      <style:text-properties style:font-name="Arial1" style:text-underline-style="solid" style:text-underline-width="auto" style:text-underline-color="font-color" style:font-name-complex="Arial1"/>
    </style:style>
    <style:style style:name="T27" style:family="text">
      <style:text-properties style:font-name="Arial1" style:text-underline-style="solid" style:text-underline-width="auto" style:text-underline-color="font-color" style:font-name-complex="Arial1" style:font-size-complex="12pt"/>
    </style:style>
    <style:style style:name="T28" style:family="text">
      <style:text-properties style:font-name="Arial1" style:text-underline-style="solid" style:text-underline-width="auto" style:text-underline-color="font-color" fo:background-color="transparent" loext:char-shading-value="0"/>
    </style:style>
    <style:style style:name="T29" style:family="text">
      <style:text-properties style:font-name="Arial1" style:text-underline-style="solid" style:text-underline-width="auto" style:text-underline-color="font-color" fo:background-color="transparent" loext:char-shading-value="0" style:font-name-complex="Arial1" style:font-size-complex="12pt"/>
    </style:style>
    <style:style style:name="T30" style:family="text">
      <style:text-properties fo:background-color="#ffffff" loext:char-shading-value="0" style:font-size-complex="12pt"/>
    </style:style>
    <style:style style:name="T31" style:family="text">
      <style:text-properties fo:color="#000000" loext:opacity="100%" style:font-name="Arial1" fo:font-size="12pt" fo:font-style="normal" style:text-underline-style="none" fo:font-weight="normal" officeooo:rsid="007f82f4"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normal" style:font-weight-complex="normal"/>
    </style:style>
    <style:style style:name="T32" style:family="text">
      <style:text-properties fo:color="#000000" loext:opacity="100%" style:font-name="Arial1" fo:font-size="12pt" fo:font-style="normal" style:text-underline-style="none" fo:font-weight="normal" officeooo:rsid="00941407"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normal" style:font-weight-complex="normal"/>
    </style:style>
    <style:style style:name="T33" style:family="text">
      <style:text-properties fo:color="#000000" loext:opacity="100%" style:font-name="Arial1" fo:font-size="12pt" fo:font-style="normal" style:text-underline-style="none" fo:font-weight="normal" officeooo:rsid="0087199e"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normal" style:font-weight-complex="normal"/>
    </style:style>
    <style:style style:name="T34" style:family="text">
      <style:text-properties fo:color="#000000" loext:opacity="100%" style:font-name="Arial1" fo:font-size="12pt" fo:font-style="normal" style:font-size-asian="12pt" style:font-style-asian="normal" style:font-size-complex="12pt"/>
    </style:style>
    <style:style style:name="T35" style:family="text">
      <style:text-properties fo:color="#000000" loext:opacity="100%" style:font-name="Arial1" fo:font-size="12pt" fo:font-style="normal" officeooo:rsid="0035325f" style:font-size-asian="12pt" style:font-style-asian="normal" style:font-size-complex="12pt"/>
    </style:style>
    <style:style style:name="T36" style:family="text">
      <style:text-properties fo:color="#000000" loext:opacity="100%" style:font-name="Arial1" fo:font-size="12pt" fo:font-style="normal" style:font-size-asian="12pt" style:font-style-asian="normal" style:font-size-complex="12pt" style:font-weight-complex="bold"/>
    </style:style>
    <style:style style:name="T37" style:family="text">
      <style:text-properties fo:color="#000000" loext:opacity="100%" style:font-name="Arial1" fo:font-size="12pt" fo:font-style="normal" officeooo:rsid="002eff71" style:font-size-asian="12pt" style:font-style-asian="normal" style:font-size-complex="12pt"/>
    </style:style>
    <style:style style:name="T38" style:family="text">
      <style:text-properties fo:color="#000000" loext:opacity="100%" style:font-name="Arial1" fo:font-size="12pt" fo:font-style="normal" fo:font-weight="bold" style:font-size-asian="12pt" style:font-style-asian="normal" style:font-weight-asian="bold" style:font-size-complex="12pt" style:font-weight-complex="bold"/>
    </style:style>
    <style:style style:name="T39" style:family="text">
      <style:text-properties fo:color="#000000" loext:opacity="100%" style:font-name="Arial1" fo:font-size="12pt" fo:font-style="normal" fo:font-weight="bold" officeooo:rsid="0032c2ad" style:font-size-asian="12pt" style:font-style-asian="normal" style:font-weight-asian="bold" style:font-size-complex="12pt" style:font-weight-complex="bold"/>
    </style:style>
    <style:style style:name="T40" style:family="text">
      <style:text-properties fo:color="#000000" loext:opacity="100%" style:font-name="Arial1" fo:font-size="12pt" fo:font-style="normal" fo:font-weight="bold" officeooo:rsid="002eff71" style:font-size-asian="12pt" style:font-style-asian="normal" style:font-weight-asian="bold" style:font-size-complex="12pt" style:font-weight-complex="bold"/>
    </style:style>
    <style:style style:name="T41" style:family="text">
      <style:text-properties fo:color="#000000" loext:opacity="100%" style:font-name="Arial1" fo:font-size="12pt" fo:font-style="normal" fo:font-weight="bold" fo:background-color="#ffffff" loext:char-shading-value="0" style:font-size-asian="12pt" style:font-style-asian="normal" style:font-weight-asian="bold" style:font-size-complex="12pt" style:font-weight-complex="bold"/>
    </style:style>
    <style:style style:name="T42" style:family="text">
      <style:text-properties fo:color="#000000" loext:opacity="100%" style:font-name="Arial1" fo:font-size="12pt" fo:font-style="normal" fo:font-weight="bold" fo:background-color="#ffffff" loext:char-shading-value="0" style:font-size-asian="12pt" style:font-style-asian="normal" style:font-weight-asian="bold" style:font-name-complex="Arial1" style:font-size-complex="12pt" style:font-weight-complex="bold"/>
    </style:style>
    <style:style style:name="T43" style:family="text">
      <style:text-properties fo:color="#000000" loext:opacity="100%" style:font-name="Arial1" fo:font-size="12pt" fo:font-style="normal" fo:background-color="#ffffff" loext:char-shading-value="0" style:font-size-asian="12pt" style:font-style-asian="normal" style:font-size-complex="12pt"/>
    </style:style>
    <style:style style:name="T44" style:family="text">
      <style:text-properties fo:color="#000000" loext:opacity="100%" style:font-name="Arial1" fo:font-size="12pt" fo:letter-spacing="-0.002cm" fo:font-style="normal" style:font-size-asian="12pt" style:language-asian="hi" style:country-asian="IN" style:font-style-asian="normal" style:font-size-complex="12pt"/>
    </style:style>
    <style:style style:name="T45" style:family="text">
      <style:text-properties fo:color="#000000" loext:opacity="100%" style:font-name="Arial1" fo:font-size="12pt" fo:letter-spacing="-0.002cm" fo:font-style="normal" officeooo:rsid="0049ba98" style:font-size-asian="12pt" style:language-asian="hi" style:country-asian="IN" style:font-style-asian="normal" style:font-size-complex="12pt"/>
    </style:style>
    <style:style style:name="T46" style:family="text">
      <style:text-properties fo:color="#000000" loext:opacity="100%" style:font-name="Arial1" fo:font-size="12pt" fo:letter-spacing="-0.002cm" fo:font-style="normal" officeooo:rsid="0032c2ad" style:font-size-asian="12pt" style:language-asian="hi" style:country-asian="IN" style:font-style-asian="normal" style:font-size-complex="12pt"/>
    </style:style>
    <style:style style:name="T47" style:family="text">
      <style:text-properties fo:color="#000000" loext:opacity="100%" style:font-name="Arial1" fo:font-size="12pt" fo:letter-spacing="-0.002cm" style:font-size-asian="12pt" style:language-asian="hi" style:country-asian="IN" style:font-size-complex="12pt"/>
    </style:style>
    <style:style style:name="T48" style:family="text">
      <style:text-properties fo:color="#000000" loext:opacity="100%" style:font-name="Arial1" fo:font-size="12pt" fo:letter-spacing="-0.002cm" officeooo:rsid="0032c2ad" style:font-size-asian="12pt" style:language-asian="hi" style:country-asian="IN" style:font-size-complex="12pt"/>
    </style:style>
    <style:style style:name="T49" style:family="text">
      <style:text-properties fo:color="#000000" loext:opacity="100%" style:font-name="Arial1" fo:font-size="12pt" fo:letter-spacing="-0.002cm" officeooo:rsid="0049ba98" style:font-size-asian="12pt" style:language-asian="hi" style:country-asian="IN" style:font-size-complex="12pt"/>
    </style:style>
    <style:style style:name="T50" style:family="text">
      <style:text-properties fo:color="#000000" loext:opacity="100%" style:font-name="Arial1" fo:font-size="12pt" fo:letter-spacing="-0.002cm" officeooo:rsid="0074aeaa" style:font-size-asian="12pt" style:language-asian="hi" style:country-asian="IN" style:font-size-complex="12pt"/>
    </style:style>
    <style:style style:name="T51" style:family="text">
      <style:text-properties fo:color="#000000" loext:opacity="100%" style:font-name="Arial1" fo:font-size="12pt" fo:letter-spacing="-0.002cm"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52" style:family="text">
      <style:text-properties fo:color="#000000" loext:opacity="100%" style:font-name="Arial1" fo:font-size="12pt" fo:letter-spacing="-0.002cm" style:text-underline-style="none" fo:font-weight="normal" officeooo:rsid="0032c2a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53" style:family="text">
      <style:text-properties fo:color="#000000" loext:opacity="100%" style:font-name="Arial1" fo:font-size="12pt" fo:letter-spacing="-0.002cm" style:text-underline-style="none" fo:font-weight="normal" officeooo:rsid="0049ba9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54" style:family="text">
      <style:text-properties fo:color="#000000" loext:opacity="100%" style:font-name="Arial1" fo:font-size="12pt" fo:letter-spacing="-0.002cm" style:text-underline-style="none" fo:font-weight="normal" officeooo:rsid="0074aea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55" style:family="text">
      <style:text-properties fo:color="#000000" loext:opacity="100%" style:font-name="Arial1" fo:font-size="12pt" style:font-size-asian="12pt" style:font-size-complex="12pt"/>
    </style:style>
    <style:style style:name="T56" style:family="text">
      <style:text-properties fo:color="#000000" loext:opacity="100%" style:font-name="Arial1" fo:font-size="12pt" officeooo:rsid="003836c2" style:font-size-asian="12pt" style:font-size-complex="12pt"/>
    </style:style>
    <style:style style:name="T57" style:family="text">
      <style:text-properties fo:color="#000000" loext:opacity="100%" style:font-name="Arial1" fo:font-size="12pt" style:font-size-asian="12pt" style:font-size-complex="12pt" style:font-weight-complex="bold"/>
    </style:style>
    <style:style style:name="T58" style:family="text">
      <style:text-properties fo:color="#000000" loext:opacity="100%" style:font-name="Arial1" fo:font-size="12pt" officeooo:rsid="0032c2ad" style:font-size-asian="12pt" style:font-size-complex="12pt"/>
    </style:style>
    <style:style style:name="T59" style:family="text">
      <style:text-properties fo:color="#000000" loext:opacity="100%" style:font-name="Arial1" fo:font-size="12pt" officeooo:rsid="002eff71" style:font-size-asian="12pt" style:font-size-complex="12pt"/>
    </style:style>
    <style:style style:name="T60" style:family="text">
      <style:text-properties fo:color="#000000" loext:opacity="100%" style:font-name="Arial1" fo:font-size="12pt" fo:font-weight="bold" style:font-size-asian="12pt" style:font-weight-asian="bold" style:font-size-complex="12pt" style:font-weight-complex="bold"/>
    </style:style>
    <style:style style:name="T61" style:family="text">
      <style:text-properties fo:color="#000000" loext:opacity="100%" style:font-name="Arial1" fo:font-size="12pt" fo:font-weight="bold" officeooo:rsid="0032c2ad" style:font-size-asian="12pt" style:font-weight-asian="bold" style:font-size-complex="12pt" style:font-weight-complex="bold"/>
    </style:style>
    <style:style style:name="T62"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63" style:family="text">
      <style:text-properties fo:color="#000000" loext:opacity="100%" style:font-name="Arial1" fo:font-size="12pt" fo:font-weight="bold" fo:background-color="#ffffff" loext:char-shading-value="0" style:font-size-asian="12pt" style:font-weight-asian="bold" style:font-name-complex="Arial1" style:font-size-complex="12pt" style:font-weight-complex="bold"/>
    </style:style>
    <style:style style:name="T64" style:family="text">
      <style:text-properties fo:color="#000000" loext:opacity="100%" style:font-name="Arial1" fo:font-size="12pt" fo:background-color="#ffffff" loext:char-shading-value="0" style:font-size-asian="12pt" style:font-size-complex="12pt"/>
    </style:style>
    <style:style style:name="T65"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66" style:family="text">
      <style:text-properties fo:color="#000000" loext:opacity="100%" style:font-name="Arial1"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67" style:family="text">
      <style:text-properties fo:color="#000000" loext:opacity="100%" style:font-name="Arial1"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68" style:family="text">
      <style:text-properties fo:color="#000000" loext:opacity="100%" style:font-name="Arial1" fo:font-size="12pt" style:text-underline-style="none" fo:font-weight="normal" officeooo:rsid="00941407"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69" style:family="text">
      <style:text-properties fo:color="#000000" loext:opacity="100%" style:font-name="Arial1" fo:font-size="12pt" style:text-underline-style="none" fo:font-weight="normal" officeooo:rsid="0087199e"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70" style:family="text">
      <style:text-properties fo:color="#000000" loext:opacity="100%" style:font-name="Arial1" fo:font-size="12pt" style:text-underline-style="none" fo:font-weight="normal" officeooo:rsid="00338b2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71" style:family="text">
      <style:text-properties fo:color="#000000" loext:opacity="100%" style:font-name="Arial1"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72" style:family="text">
      <style:text-properties fo:color="#000000" loext:opacity="100%" style:font-name="Arial1" fo:font-size="12pt" fo:font-style="italic" fo:font-weight="bold" officeooo:rsid="002eff71" style:font-size-asian="12pt" style:font-style-asian="italic" style:font-weight-asian="bold" style:font-size-complex="12pt" style:font-style-complex="italic" style:font-weight-complex="bold"/>
    </style:style>
    <style:style style:name="T73" style:family="text">
      <style:text-properties fo:color="#000000" loext:opacity="100%" style:font-name="Arial1" fo:font-size="12pt" fo:font-style="italic" style:text-underline-style="none" fo:font-weight="bold" officeooo:rsid="00338b24"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bold"/>
    </style:style>
    <style:style style:name="T74" style:family="text">
      <style:text-properties fo:color="#000000" loext:opacity="100%" style:font-name="Arial" fo:font-size="12pt" style:font-size-asian="12pt"/>
    </style:style>
    <style:style style:name="T75" style:family="text">
      <style:text-properties fo:color="#000000" loext:opacity="100%" style:font-name="Arial" fo:font-size="12pt" style:font-size-asian="12pt" style:font-size-complex="12pt"/>
    </style:style>
    <style:style style:name="T76" style:family="text">
      <style:text-properties fo:color="#000000" loext:opacity="100%" style:font-name="Arial" fo:font-size="12pt" fo:font-style="normal" style:font-size-asian="12pt" style:font-style-asian="normal" style:font-size-complex="12pt"/>
    </style:style>
    <style:style style:name="T77" style:family="text">
      <style:text-properties fo:color="#000000" loext:opacity="100%" style:font-name="Arial" fo:font-size="12pt" fo:font-weight="bold" style:font-size-asian="12pt" style:font-weight-asian="bold"/>
    </style:style>
    <style:style style:name="T78" style:family="text">
      <style:text-properties fo:color="#000000" loext:opacity="100%" style:font-name="Arial" fo:font-size="12pt" fo:font-weight="normal" style:font-size-asian="12pt" style:font-weight-asian="normal"/>
    </style:style>
    <style:style style:name="T79" style:family="text">
      <style:text-properties fo:color="#000000" loext:opacity="100%" style:font-name="Arial" fo:font-size="12pt" fo:letter-spacing="-0.002cm" style:text-underline-style="none" style:font-size-asian="12pt"/>
    </style:style>
    <style:style style:name="T80" style:family="text">
      <style:text-properties fo:color="#000000" loext:opacity="100%" style:font-name="Arial"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81" style:family="text">
      <style:text-properties fo:color="#000000" loext:opacity="100%" style:font-name="Arial" fo:font-weight="normal" style:font-weight-asian="normal"/>
    </style:style>
    <style:style style:name="T82" style:family="text">
      <style:text-properties fo:color="#00000a" loext:opacity="100%" style:font-name="Arial" fo:font-size="12pt" style:font-size-asian="12pt"/>
    </style:style>
    <style:style style:name="T83" style:family="text">
      <style:text-properties fo:color="#00000a" loext:opacity="100%" style:font-name="Arial" fo:font-size="12pt" fo:letter-spacing="-0.002cm" style:text-underline-style="none" style:font-size-asian="12pt"/>
    </style:style>
    <style:style style:name="T84" style:family="text">
      <style:text-properties fo:color="#00000a" loext:opacity="100%" style:font-name="Arial1" fo:font-size="12pt" style:font-size-asian="12pt" style:font-size-complex="12pt"/>
    </style:style>
    <style:style style:name="T85" style:family="text">
      <style:text-properties fo:font-weight="bold" style:font-weight-asian="bold"/>
    </style:style>
    <style:style style:name="T86"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87"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88"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89" style:family="text">
      <style:text-properties style:use-window-font-color="true" loext:opacity="0%" style:font-name="Arial1" fo:font-size="12pt" fo:background-color="#ffffff" loext:char-shading-value="0" style:font-size-asian="12pt" style:font-size-complex="12pt"/>
    </style:style>
    <style:style style:name="T90"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91" style:family="text">
      <style:text-properties style:use-window-font-color="true" loext:opacity="0%" style:font-name="Arial1" fo:font-size="12pt" officeooo:rsid="0021126b" fo:background-color="#ffffff" loext:char-shading-value="0" style:font-size-asian="12pt" style:font-size-complex="12pt"/>
    </style:style>
    <style:style style:name="T92" style:family="text">
      <style:text-properties style:use-window-font-color="true" loext:opacity="0%" style:font-name="Arial1" fo:font-size="12pt" fo:background-color="#ffffff" loext:char-shading-value="0" style:font-size-asian="12pt" style:font-name-complex="Arial1" style:font-size-complex="12pt"/>
    </style:style>
    <style:style style:name="T93" style:family="text">
      <style:text-properties style:use-window-font-color="true" loext:opacity="0%" style:font-name="Arial1" fo:font-size="12pt" officeooo:rsid="0021126b" fo:background-color="#ffffff" loext:char-shading-value="0" style:font-size-asian="12pt" style:font-name-complex="Arial1" style:font-size-complex="12pt"/>
    </style:style>
    <style:style style:name="T94"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95"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96" style:family="text">
      <style:text-properties style:use-window-font-color="true" loext:opacity="0%" style:font-name="Arial1" fo:font-size="12pt" fo:font-weight="bold" officeooo:rsid="0031c7e4" fo:background-color="#ffffff" loext:char-shading-value="0" style:font-size-asian="12pt" style:language-asian="pt" style:country-asian="BR" style:font-weight-asian="bold" style:font-size-complex="12pt" style:language-complex="ar" style:country-complex="SA" style:font-weight-complex="bold"/>
    </style:style>
    <style:style style:name="T97" style:family="text">
      <style:text-properties style:use-window-font-color="true" loext:opacity="0%" style:font-name="Arial1" fo:font-size="12pt" fo:font-weight="bold" officeooo:rsid="00284319" fo:background-color="#ffffff" loext:char-shading-value="0" style:font-size-asian="12pt" style:language-asian="pt" style:country-asian="BR" style:font-weight-asian="bold" style:font-size-complex="12pt" style:language-complex="ar" style:country-complex="SA" style:font-weight-complex="bold"/>
    </style:style>
    <style:style style:name="T98" style:family="text">
      <style:text-properties style:use-window-font-color="true" loext:opacity="0%" style:font-name="Arial1" fo:font-size="12pt" fo:font-weight="bold" officeooo:rsid="001fd14f" fo:background-color="#ffffff" loext:char-shading-value="0" style:font-size-asian="12pt" style:language-asian="pt" style:country-asian="BR" style:font-weight-asian="bold" style:font-size-complex="12pt" style:language-complex="ar" style:country-complex="SA" style:font-weight-complex="bold"/>
    </style:style>
    <style:style style:name="T99"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100"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101"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02" style:family="text">
      <style:text-properties style:use-window-font-color="true" loext:opacity="0%" style:font-name="Arial1" fo:font-size="12pt" fo:font-weight="bold" style:font-size-asian="12pt" style:font-weight-asian="bold" style:font-size-complex="12pt" style:font-weight-complex="bold"/>
    </style:style>
    <style:style style:name="T103" style:family="text">
      <style:text-properties style:use-window-font-color="true" loext:opacity="0%" style:font-name="Arial1" fo:font-size="12pt" fo:font-weight="bold" officeooo:rsid="00284319" style:font-size-asian="12pt" style:font-weight-asian="bold" style:font-size-complex="12pt" style:font-weight-complex="bold"/>
    </style:style>
    <style:style style:name="T104" style:family="text">
      <style:text-properties style:use-window-font-color="true" loext:opacity="0%" style:font-name="Arial1" fo:font-size="12pt" fo:font-weight="bold" officeooo:rsid="001fd14f" style:font-size-asian="12pt" style:font-weight-asian="bold" style:font-size-complex="12pt" style:font-weight-complex="bold"/>
    </style:style>
    <style:style style:name="T105" style:family="text">
      <style:text-properties style:use-window-font-color="true" loext:opacity="0%" style:font-name="Arial1" fo:font-size="12pt" style:letter-kerning="false" fo:background-color="#ffffff" loext:char-shading-value="0" style:font-size-asian="12pt" style:language-asian="pt" style:country-asian="BR" style:font-size-complex="12pt" style:language-complex="ar" style:country-complex="SA"/>
    </style:style>
    <style:style style:name="T106" style:family="text">
      <style:text-properties style:use-window-font-color="true" loext:opacity="0%" style:font-name="Arial1" fo:font-size="12pt" officeooo:rsid="003d5375" style:letter-kerning="false" fo:background-color="#ffffff" loext:char-shading-value="0" style:font-size-asian="12pt" style:language-asian="pt" style:country-asian="BR" style:font-size-complex="12pt" style:language-complex="ar" style:country-complex="SA"/>
    </style:style>
    <style:style style:name="T107" style:family="text">
      <style:text-properties style:use-window-font-color="true" loext:opacity="0%" style:font-name="Arial1" fo:font-size="12pt" officeooo:rsid="0026f682" style:letter-kerning="false" fo:background-color="#ffffff" loext:char-shading-value="0" style:font-size-asian="12pt" style:language-asian="pt" style:country-asian="BR" style:font-size-complex="12pt" style:language-complex="ar" style:country-complex="SA"/>
    </style:style>
    <style:style style:name="T108" style:family="text">
      <style:text-properties style:use-window-font-color="true" loext:opacity="0%" style:font-name="Arial1" fo:font-size="12pt" officeooo:rsid="0031c7e4" style:letter-kerning="false" fo:background-color="#ffffff" loext:char-shading-value="0" style:font-size-asian="12pt" style:language-asian="pt" style:country-asian="BR" style:font-size-complex="12pt" style:language-complex="ar" style:country-complex="SA"/>
    </style:style>
    <style:style style:name="T109" style:family="text">
      <style:text-properties style:use-window-font-color="true" loext:opacity="0%" style:font-name="Arial1" fo:font-size="12pt" officeooo:rsid="004594ab" style:letter-kerning="false" fo:background-color="#ffffff" loext:char-shading-value="0" style:font-size-asian="12pt" style:language-asian="pt" style:country-asian="BR" style:font-size-complex="12pt" style:language-complex="ar" style:country-complex="SA"/>
    </style:style>
    <style:style style:name="T110" style:family="text">
      <style:text-properties style:use-window-font-color="true" loext:opacity="0%" style:font-name="Arial1" fo:font-size="12pt" officeooo:rsid="00284319" style:letter-kerning="false" fo:background-color="#ffffff" loext:char-shading-value="0" style:font-size-asian="12pt" style:language-asian="pt" style:country-asian="BR" style:font-size-complex="12pt" style:language-complex="ar" style:country-complex="SA"/>
    </style:style>
    <style:style style:name="T111" style:family="text">
      <style:text-properties style:use-window-font-color="true" loext:opacity="0%" style:font-name="Arial1" fo:font-size="12pt" officeooo:rsid="0021126b" style:letter-kerning="false" fo:background-color="#ffffff" loext:char-shading-value="0" style:font-size-asian="12pt" style:language-asian="pt" style:country-asian="BR" style:font-size-complex="12pt" style:language-complex="ar" style:country-complex="SA"/>
    </style:style>
    <style:style style:name="T112" style:family="text">
      <style:text-properties style:use-window-font-color="true" loext:opacity="0%" style:font-name="Arial1"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style:text-underline-style="solid" style:text-underline-width="auto" style:text-underline-color="font-color" fo:font-weight="bold" officeooo:rsid="00256b8e" style:font-weight-asian="bold" style:font-weight-complex="bold"/>
    </style:style>
    <style:style style:name="T115" style:family="text">
      <style:text-properties style:text-underline-style="solid" style:text-underline-width="auto" style:text-underline-color="font-color" fo:font-weight="normal" style:font-weight-asian="normal" style:font-weight-complex="normal"/>
    </style:style>
    <style:style style:name="T116" style:family="text">
      <style:text-properties style:font-name="Arial"/>
    </style:style>
    <style:style style:name="T117" style:family="text">
      <style:text-properties style:font-name="Arial" fo:font-weight="bold" style:font-weight-asian="bold"/>
    </style:style>
    <style:style style:name="T118" style:family="text">
      <style:text-properties style:font-name="Arial" fo:font-weight="normal" style:font-weight-asian="normal"/>
    </style:style>
    <style:style style:name="T119" style:family="text">
      <style:text-properties style:font-name="Arial" fo:font-size="11pt" fo:font-weight="bold" style:font-size-asian="11pt" style:font-weight-asian="bold"/>
    </style:style>
    <style:style style:name="T120" style:family="text">
      <style:text-properties style:font-name="Arial" fo:font-size="11pt" fo:font-weight="normal" style:font-size-asian="11pt" style:font-weight-asian="normal"/>
    </style:style>
    <style:style style:name="T121" style:family="text">
      <style:text-properties style:font-name="Arial" fo:font-size="11pt" style:font-size-asian="11pt"/>
    </style:style>
    <style:style style:name="T122" style:family="text">
      <style:text-properties style:font-name="Arial" fo:font-style="italic" fo:font-weight="normal" style:font-style-asian="italic" style:font-weight-asian="normal"/>
    </style:style>
    <style:style style:name="T123" style:family="text">
      <style:text-properties style:font-name="Arial" fo:font-style="normal" fo:font-weight="normal" style:font-style-asian="normal" style:font-weight-asian="normal"/>
    </style:style>
    <style:style style:name="T124" style:family="text">
      <style:text-properties style:font-name="Arial" fo:font-size="12pt" style:text-underline-style="solid" style:text-underline-width="auto" style:text-underline-color="font-color" style:font-size-asian="12pt"/>
    </style:style>
    <style:style style:name="T125" style:family="text">
      <style:text-properties style:font-name="Arial" fo:font-size="12pt" style:text-underline-style="none" fo:font-weight="bold" style:font-size-asian="12pt" style:font-weight-asian="bold"/>
    </style:style>
    <style:style style:name="T126" style:family="text">
      <style:text-properties style:font-name="Arial" fo:font-size="12pt" style:text-underline-style="none" fo:font-weight="normal" style:font-size-asian="12pt"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Fonte_20_parág._20_padrão"><text:span text:style-name="T4"><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57">ESTADO DO CEARÁ</text:p>
      <text:p text:style-name="P57">PODER JUDICIÁRIO</text:p>
      <text:p text:style-name="P57">TRIBUNAL DE JUSTIÇA</text:p>
      <text:p text:style-name="P56">SECRETARIA DA 1ª CÂMARA CRIMINAL</text:p>
      <text:p text:style-name="P58">Telefone: <text:s/>(85) 98238.9722 (whatsapp. Inativo para ligações)</text:p>
      <text:p text:style-name="P51"><text:span text:style-name="Strong_20_Emphasis"><text:span text:style-name="T89">E-mail: camcrim1@tjce.jus.br</text:span></text:span></text:p>
      <text:p text:style-name="P58"/>
      <text:p text:style-name="P47"><text:span text:style-name="Fonte_20_parág._20_padrão2"><text:span text:style-name="T94">ATA DA SESSÃO </text:span></text:span><text:span text:style-name="Fonte_20_parág._20_padrão2"><text:span text:style-name="T95">O</text:span></text:span><text:span text:style-name="Fonte_20_parág._20_padrão2"><text:span text:style-name="T94">RDINÁRIA N.º 4</text:span></text:span><text:span text:style-name="Fonte_20_parág._20_padrão2"><text:span text:style-name="T98">9</text:span></text:span><text:span text:style-name="Fonte_20_parág._20_padrão2"><text:span text:style-name="T94"> DA PRIMEIRA CÂMARA CRIMINAL, EM </text:span></text:span><text:span text:style-name="Fonte_20_parág._20_padrão2"><text:span text:style-name="T96">0</text:span></text:span><text:span text:style-name="Fonte_20_parág._20_padrão2"><text:span text:style-name="T98">9</text:span></text:span><text:span text:style-name="Fonte_20_parág._20_padrão2"><text:span text:style-name="T94"> DE </text:span></text:span><text:span text:style-name="Fonte_20_parág._20_padrão2"><text:span text:style-name="T96">DEZ</text:span></text:span><text:span text:style-name="Fonte_20_parág._20_padrão2"><text:span text:style-name="T97">EM</text:span></text:span><text:span text:style-name="Fonte_20_parág._20_padrão2"><text:span text:style-name="T94">BRO DE 2025.</text:span></text:span></text:p>
      <text:p text:style-name="P48"><text:span text:style-name="Fonte_20_parág._20_padrão2"><text:span text:style-name="T99">PRESIDÊNCIA:</text:span></text:span><text:span text:style-name="Fonte_20_parág._20_padrão2"><text:span text:style-name="T89"> O</text:span></text:span><text:span text:style-name="Fonte_20_parág._20_padrão2"><text:span text:style-name="T105"> Exmo Sr. Des. MÁRIO PARENTE TEÓFILO NETO.</text:span></text:span></text:p>
      <text:p text:style-name="P45"><text:span text:style-name="Fonte_20_parág._20_padrão2"><text:span text:style-name="T99">COORDENADORA</text:span></text:span><text:span text:style-name="Fonte_20_parág._20_padrão2"><text:span text:style-name="T100">:</text:span></text:span><text:span text:style-name="Fonte_20_parág._20_padrão2"><text:span text:style-name="T90"> </text:span></text:span><text:span text:style-name="Fonte_20_parág._20_padrão"><text:span text:style-name="T89">Bela. Larissa Sacramento Marinho.</text:span></text:span></text:p>
      <text:p text:style-name="P45"><text:span text:style-name="Fonte_20_parág._20_padrão2"><text:span text:style-name="T101">PRESENTES:</text:span></text:span><text:span text:style-name="Fonte_20_parág._20_padrão2"><text:span text:style-name="T105"> O Exmo. Sr. Des. MÁRIO PARENTE TEÓFILO NETO, a Exma Sra. Desa. LÍGIA ANDRADE DE ALENCAR MAGALHÃES </text:span></text:span><text:span text:style-name="Fonte_20_parág._20_padrão2"><text:span text:style-name="T106">e</text:span></text:span><text:span text:style-name="Fonte_20_parág._20_padrão2"><text:span text:style-name="T105"> a Exma Sra. Desa. LIRA RAMOS DE OLIVEIRA, bem como </text:span></text:span><text:span text:style-name="Fonte_20_parág._20_padrão2"><text:span text:style-name="T107">a</text:span></text:span><text:span text:style-name="Fonte_20_parág._20_padrão2"><text:span text:style-name="T105"> Exm</text:span></text:span><text:span text:style-name="Fonte_20_parág._20_padrão2"><text:span text:style-name="T107">a</text:span></text:span><text:span text:style-name="Fonte_20_parág._20_padrão2"><text:span text:style-name="T105">. S</text:span></text:span><text:span text:style-name="Fonte_20_parág._20_padrão"><text:span text:style-name="T105">r</text:span></text:span><text:span text:style-name="Fonte_20_parág._20_padrão"><text:span text:style-name="T107">a</text:span></text:span><text:span text:style-name="Fonte_20_parág._20_padrão"><text:span text:style-name="T105">. Dr</text:span></text:span><text:span text:style-name="Fonte_20_parág._20_padrão"><text:span text:style-name="T107">a</text:span></text:span><text:span text:style-name="Fonte_20_parág._20_padrão"><text:span text:style-name="T105">. </text:span></text:span><text:span text:style-name="Fonte_20_parág._20_padrão"><text:span text:style-name="T107">Maria Magnólia Barbosa da Silva</text:span></text:span><text:span text:style-name="Fonte_20_parág._20_padrão"><text:span text:style-name="T106"> – Procurador</text:span></text:span><text:span text:style-name="Fonte_20_parág._20_padrão"><text:span text:style-name="T107">a</text:span></text:span><text:span text:style-name="Fonte_20_parág._20_padrão"><text:span text:style-name="T106"> de Justiça do Estado do Ceará</text:span></text:span><text:span text:style-name="Fonte_20_parág._20_padrão"><text:span text:style-name="T105">.</text:span></text:span><text:span text:style-name="Fonte_20_parág._20_padrão2"><text:span text:style-name="T105"> Presente ainda </text:span></text:span><text:span text:style-name="Fonte_20_parág._20_padrão2"><text:span text:style-name="T108">o</text:span></text:span><text:span text:style-name="Fonte_20_parág._20_padrão2"><text:span text:style-name="T105"> Exm</text:span></text:span><text:span text:style-name="Fonte_20_parág._20_padrão2"><text:span text:style-name="T108">o</text:span></text:span><text:span text:style-name="Fonte_20_parág._20_padrão2"><text:span text:style-name="T105">. S</text:span></text:span><text:span text:style-name="Fonte_20_parág._20_padrão"><text:span text:style-name="T105">r.</text:span></text:span><text:span text:style-name="Fonte_20_parág._20_padrão2"><text:span text:style-name="T105"> </text:span></text:span><text:span text:style-name="Fonte_20_parág._20_padrão"><text:span text:style-name="T105">Dr. </text:span></text:span><text:span text:style-name="Fonte_20_parág._20_padrão"><text:span text:style-name="T111">Antônio Coelho Filho</text:span></text:span><text:span text:style-name="Fonte_20_parág._20_padrão"><text:span text:style-name="T105"> </text:span></text:span><text:span text:style-name="Fonte_20_parág._20_padrão2"><text:span text:style-name="T105">– Defensor Públic</text:span></text:span><text:span text:style-name="Fonte_20_parág._20_padrão2"><text:span text:style-name="T108">o</text:span></text:span><text:span text:style-name="Fonte_20_parág._20_padrão2"><text:span text:style-name="T105"> Estadual</text:span></text:span><text:span text:style-name="Fonte_20_parág._20_padrão2"><text:span text:style-name="T106">. </text:span></text:span><text:span text:style-name="Fonte_20_parág._20_padrão2"><text:span text:style-name="T109">Ausente o Exmo. Sr. Des. FRANCISCO CARNEIRO LIMA, por encontrar-se em gozo de férias. </text:span></text:span><text:span text:style-name="Fonte_20_parág._20_padrão2"><text:span text:style-name="T105">Após os cumprimentos de estilo, foi aberta a sessão às </text:span></text:span><text:span text:style-name="Fonte_20_parág._20_padrão2"><text:span text:style-name="T110">14</text:span></text:span><text:span text:style-name="Fonte_20_parág._20_padrão2"><text:span text:style-name="T105">h</text:span></text:span><text:span text:style-name="Fonte_20_parág._20_padrão2"><text:span text:style-name="T111">0</text:span></text:span><text:span text:style-name="Fonte_20_parág._20_padrão2"><text:span text:style-name="T107">0</text:span></text:span><text:span text:style-name="Fonte_20_parág._20_padrão2"><text:span text:style-name="T105">min, e, em seguida, aprovada, por unanimidade a Ata da Sessão N.º 4</text:span></text:span><text:span text:style-name="Fonte_20_parág._20_padrão2"><text:span text:style-name="T111">8</text:span></text:span><text:span text:style-name="Fonte_20_parág._20_padrão2"><text:span text:style-name="T105"> do dia </text:span></text:span><text:span text:style-name="Fonte_20_parág._20_padrão2"><text:span text:style-name="T111">02</text:span></text:span><text:span text:style-name="Fonte_20_parág._20_padrão2"><text:span text:style-name="T105"> de </text:span></text:span><text:span text:style-name="Fonte_20_parág._20_padrão2"><text:span text:style-name="T111">dez</text:span></text:span><text:span text:style-name="Fonte_20_parág._20_padrão2"><text:span text:style-name="T106">em</text:span></text:span><text:span text:style-name="Fonte_20_parág._20_padrão2"><text:span text:style-name="T105">bro de 2025.</text:span></text:span></text:p>
      <text:p text:style-name="P53"/>
      <text:p text:style-name="P50"><text:span text:style-name="Fonte_20_parág._20_padrão"><text:span text:style-name="T86">- J U L G A M E N T O S -</text:span></text:span></text:p>
      <text:p text:style-name="P49"><text:span text:style-name="Strong_20_Emphasis"><text:span text:style-name="T30"/></text:span></text:p>
      <text:p text:style-name="P36"><text:span text:style-name="Fonte_20_parág._20_padrão"><text:span text:style-name="T8">01 -</text:span></text:span><text:span text:style-name="Fonte_20_parág._20_padrão"><text:span text:style-name="T27"> </text:span></text:span><text:span text:style-name="Fonte_20_parág._20_padrão"><text:span text:style-name="T8">Apelação Criminal Nº</text:span></text:span><text:span text:style-name="Fonte_20_parág._20_padrão"><text:span text:style-name="T27"> </text:span></text:span><text:span text:style-name="Fonte_20_parág._20_padrão"><text:span text:style-name="T8">0234422-74.2020.8.06.0001</text:span></text:span><text:span text:style-name="Fonte_20_parág._20_padrão"><text:span text:style-name="T27"> - Auditoria Militar do Estado do Ceará - <text:s/>Comarca de Fortaleza.</text:span></text:span></text:p>
      <text:p text:style-name="P22">Apelante: Roberto Paulo da Silva.</text:p>
      <text:p text:style-name="P22">Advogado: Carlos Rogério Alves Vieira (OAB/CE: 23374).</text:p>
      <text:p text:style-name="P22">Apte/Apdo: Abdoral de Sousa Aguiar.</text:p>
      <text:p text:style-name="P22">Apte/Apdo: Francisco José Barbosa.</text:p>
      <text:p text:style-name="P22">Advogado: Francisco Cavalcante de Paula Neto (OAB/CE: 9497).</text:p>
      <text:p text:style-name="P22">Apte/Apdo: Wladimir Gomes Bezerra.</text:p>
      <text:p text:style-name="P22">Advogado: Marcus Fábio Silva Luna (OAB/CE: 26206).</text:p>
      <text:p text:style-name="P22">Apelante: Francisco Flávio Cosme Campos.</text:p>
      <text:p text:style-name="P22">Advogado: Carlos Bezerra Neto (OAB/CE: 38621).</text:p>
      <text:p text:style-name="P22">Advogado: Antônio Rodrigues de Oliveira Neto (OAB/CE: 24517).</text:p>
      <text:p text:style-name="P22">Advogada: Sherlles Lima Nunes (OAB:/CE 24533).</text:p>
      <text:p text:style-name="P22">Advogado: Evando Tavares de Lima Filho (OAB/CE: 25270).</text:p>
      <text:p text:style-name="P22">Advogado: Aldenisio Mendonça Pereira (OAB/CE: 26426).</text:p>
      <text:p text:style-name="P22">Advogado: Cristiano Queiroz Arruda (OAB:/CE 28114).</text:p>
      <text:p text:style-name="P22">Advogado: Abraão Lincoln Sousa Ponte (OAB: /CE30395).</text:p>
      <text:p text:style-name="P22">Advogado: José Aurino de Paula da Silva Júnior (OAB/CE: 31443).</text:p>
      <text:p text:style-name="P22">Advogada: Samara Costa Viana Alcoforado de Figueiredo (OAB/CE: 40115).</text:p>
      <text:p text:style-name="P22">Advogada: Gabrielle Costa Ferreira (OAB/CE: 41663).</text:p>
      <text:p text:style-name="P22">Advogado: José Ferreira Justa (OAB/CE: 29190).</text:p>
      <text:p text:style-name="P22">Advogado: João Willian de Jesus Carvalho (OAB/CE: 44506).</text:p>
      <text:p text:style-name="P22">Advogado: Crystiano Távora da Fonseca (OAB/CE: 45440).</text:p>
      <text:p text:style-name="P22">Advogado: Walmir Pereira de Medeiros Filho (OAB/CE: 16977).</text:p>
      <text:p text:style-name="P22">Advogado: Dênio de Souza Aragão (OAB/CE: 27990).</text:p>
      <text:p text:style-name="P22">Advogado: Lucas Barboza Marinho (OAB/CE: 36157).</text:p>
      <text:p text:style-name="P22"><text:soft-page-break/>Advogado: Régio Rodney Menezes (OAB/CE: 23996).</text:p>
      <text:p text:style-name="P22">Advogado: George Luiz Brandão Albuquerque (OAB/CE: 46697).</text:p>
      <text:p text:style-name="P22">Advogado: Francisco Glaube Moreira Prado (OAB/CE: 29785).</text:p>
      <text:p text:style-name="P22">Advogado: Alex Mateus de Carvalho da Silva (OAB/CE: 49353).</text:p>
      <text:p text:style-name="P22">Advogado: Rodrigo Nunes Brito (OAB/CE: 48410).</text:p>
      <text:p text:style-name="P22">Advogado: Ednaldo Ribeiro de Oliveira Filho (OAB/CE: 33148).</text:p>
      <text:p text:style-name="P22">Advogado: Ytalo Gomes Esmeraldo (OAB/CE: 37037).</text:p>
      <text:p text:style-name="P22">Advogada: Rossana de Oliveira Martins (OAB/CE: 37226).</text:p>
      <text:p text:style-name="P22">Advogado: José Marcelo Bezerra Chagas Sousa (OAB/CE: 32211).</text:p>
      <text:p text:style-name="P22">Advogado: José Lucas Araújo de Sousa (OAB/CE: 50727).</text:p>
      <text:p text:style-name="P22">Advogado: José Vanderlei Moreira Miranda Júnior (OAB/CE: 50747).</text:p>
      <text:p text:style-name="P22">Advogada: Suziele Paulino Teixeira (OAB:/CE 50213).</text:p>
      <text:p text:style-name="P22">Advogada: Isabel Cristina Oliveira dos Santos (OAB/CE: 38718).</text:p>
      <text:p text:style-name="P22">Apte/Apdo: Geldson Coelho de Araújo.</text:p>
      <text:p text:style-name="P22">Advogado: Régio Rodney Menezes (OAB: /CE23996).</text:p>
      <text:p text:style-name="P22">Advogado: João Willian de Jesus Carvalho (OAB/CE: 44506).</text:p>
      <text:p text:style-name="P22">Apte/Apdo: Ministério Público do Estado do Ceará.</text:p>
      <text:p text:style-name="P2">Relatora: Desa. LÍGIA ANDRADE DE ALENCAR MAGALHÃES.</text:p>
      <text:p text:style-name="P22">Revisora: Desa. LIRA RAMOS DE OLIVEIRA</text:p>
      <text:p text:style-name="P69"><text:span text:style-name="T117">Decisão:</text:span><text:span text:style-name="T118"> “A Câmara, por unanimidade, votou no sentido de declarar extinta a punibilidade do réu Géldson Coelho de Araújo, o que faço com espeque no art. 107, I, do Código Penal, dando por prejudicada a análise do recurso por ele interposto, bem como do ministerial na parte relativa à sua pessoa. Na sequência, deixou de conhecer dos recursos interpostos por Wladimir Gomes Bezerra e Francisco Flávio Cosme Campos, dada a sua intempestividade. Conheceu parcialmente do aforado pela Promotoria Pública e daqueles de autoria de Abdoral de Sousa Aguiar e por Francisco José Barbosa, e integralmente daquele do ofertado por Roberto Paulo da Silva e lhes negou provimento, nos termos do voto da Relatora”.</text:span></text:p>
      <text:p text:style-name="P35"><text:span text:style-name="Fonte_20_parág._20_padrão"><text:span text:style-name="T12">0</text:span></text:span><text:span text:style-name="Fonte_20_parág._20_padrão"><text:span text:style-name="T13">2</text:span></text:span><text:span text:style-name="Fonte_20_parág._20_padrão"><text:span text:style-name="T12"> </text:span></text:span><text:span text:style-name="Fonte_20_parág._20_padrão"><text:span text:style-name="T5">- </text:span></text:span><text:span text:style-name="Fonte_20_parág._20_padrão"><text:span text:style-name="T6">Agravo de Execução Penal Nº 0679079-17.2012.8.06.0001</text:span></text:span><text:span text:style-name="Fonte_20_parág._20_padrão"><text:span text:style-name="T5"> - 2ª Vara de Execução Penal da Comarca de Fortaleza.</text:span></text:span></text:p>
      <text:p text:style-name="P12">Agravante: Anderson Falcão Sales.</text:p>
      <text:p text:style-name="P35"><text:span text:style-name="Fonte_20_parág._20_padrão"><text:span text:style-name="T1">Advogado: Bruno Vieira de Macêdo (OAB/CE: 45967).</text:span></text:span></text:p>
      <text:p text:style-name="P12">Agravado: Ministério Público Estadual.</text:p>
      <text:p text:style-name="P35"><text:span text:style-name="Fonte_20_parág._20_padrão"><text:span text:style-name="T3">Relatora: Desa. LIRA RAMOS DE OLIVEIRA.</text:span></text:span></text:p>
      <text:p text:style-name="P5"><text:span text:style-name="T116">Decisão: </text:span><text:span text:style-name="T118">“A Câmara, por unanimidade, votou pelo CONHECIMENTO e DESPROVIMENTO do recurso do agravante, nos termos do voto da Relatora."</text:span></text:p>
      <text:p text:style-name="P39"><text:span text:style-name="Fonte_20_parág._20_padrão"><text:span text:style-name="T9">03</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000766-40.2025.8.06.0000 - </text:span></text:span><text:span text:style-name="Fonte_20_parág._20_padrão"><text:span text:style-name="T27">Vara de Delitos de Organizações Criminosas da Comarca de Fortaleza</text:span></text:span></text:p>
      <text:p text:style-name="P23">Impetrante: José Alexandre Amaral Carneiro</text:p>
      <text:p text:style-name="P23">Paciente: Dayane Izabel dos Santos</text:p>
      <text:p text:style-name="P23">Advogado: José Alexandre Amaral Carneiro</text:p>
      <text:p text:style-name="P23">Impetrado: Juiz de Direito da Vara de Delitos de Organizações Criminosas da Comarca de Fortaleza</text:p>
      <text:p text:style-name="P23">Custos legis: Ministério Público Estadual</text:p>
      <text:p text:style-name="P3">Relator: Des. MÁRIO PARENTE TEÓFILO NETO</text:p>
      <text:p text:style-name="P26"><text:span text:style-name="T117">Decisão:</text:span><text:span text:style-name="T118"> “A turma, por unanimidade, CONHECEU do mandamus, para CONCEDER a ordem reconhecendo que a paciente encontra-se na mesma situação fático-processual da corré, declarando a prescrição da pretensão punitiva em abstrato com relação a contravenção penal prevista do art. 50, do Decreto-Lei nº 3.688/41, considerando que não existe qualquer circunstância de caráter exclusivamente pessoal que justifique diferenciação, nos termos do voto do Relator”.</text:span></text:p>
      <text:p text:style-name="P39"><text:soft-page-break/><text:span text:style-name="Fonte_20_parág._20_padrão"><text:span text:style-name="T8">0</text:span></text:span><text:span text:style-name="Fonte_20_parág._20_padrão"><text:span text:style-name="T9">4</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075-57.2025.8.06.0000 - </text:span></text:span><text:span text:style-name="Fonte_20_parág._20_padrão"><text:span text:style-name="T27">Vara de Delitos de Organizações Criminosas da Comarca de Fortaleza</text:span></text:span></text:p>
      <text:p text:style-name="P23">Impetrante: Johnes Gonçalves Madeira</text:p>
      <text:p text:style-name="P23">Paciente: Francisco Yuri Guimarães Lima</text:p>
      <text:p text:style-name="P23">Advogado: Johnes Gonçalves Madeira</text:p>
      <text:p text:style-name="P23">Impetrado: Juiz de Direito da Vara de Delitos de Organizações Criminosas da Comarca de Fortaleza</text:p>
      <text:p text:style-name="P23">Custos legis: Ministério Público Estadual</text:p>
      <text:p text:style-name="P3">Relator: Des. MÁRIO PARENTE TEÓFILO NETO</text:p>
      <text:p text:style-name="P28"><text:span text:style-name="T117">Decisão:</text:span><text:span text:style-name="T118"> “A turma, por unanimidade, não conheceu do presente writ, nos termos do voto do Relator”.</text:span></text:p>
      <text:p text:style-name="P39"><text:span text:style-name="Fonte_20_parág._20_padrão"><text:span text:style-name="T8">0</text:span></text:span><text:span text:style-name="Fonte_20_parág._20_padrão"><text:span text:style-name="T9">5</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083-34.2025.8.06.0000 - </text:span></text:span><text:span text:style-name="Fonte_20_parág._20_padrão"><text:span text:style-name="T27">3ª Vara Criminal da Comarca de Maracanaú</text:span></text:span></text:p>
      <text:p text:style-name="P23">Impetrante: Bruno Lima Almeida</text:p>
      <text:p text:style-name="P23">Paciente: Francisco Michael Goes Santos</text:p>
      <text:p text:style-name="P23">Advogado: Bruno Lima Almeida</text:p>
      <text:p text:style-name="P23">Impetrado: Juiz de Direito da 3ª Vara Criminal da Comarca de Maracanaú</text:p>
      <text:p text:style-name="P23">Custos legis: Ministério Público Estadual</text:p>
      <text:p text:style-name="P3">Relator: Des. MÁRIO PARENTE TEÓFILO NETO</text:p>
      <text:p text:style-name="P26"><text:span text:style-name="T117">Decisão:</text:span><text:span text:style-name="T118"> “A turma, por unanimidade, CONHECEU do writ, contudo para DENEGAR a ordem, haja vista não restar configurado o constrangimento ilegal arguido, nos termos do voto do Relator”.</text:span></text:p>
      <text:p text:style-name="P39"><text:span text:style-name="Fonte_20_parág._20_padrão"><text:span text:style-name="T8">0</text:span></text:span><text:span text:style-name="Fonte_20_parág._20_padrão"><text:span text:style-name="T9">6</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347-51.2025.8.06.0000 - </text:span></text:span><text:span text:style-name="Fonte_20_parág._20_padrão"><text:span text:style-name="T27">3ª Vara do Júri da Comarca de Fortaleza</text:span></text:span></text:p>
      <text:p text:style-name="P23">Impetrante: Karla Mairly Soares dos Santos</text:p>
      <text:p text:style-name="P23">Paciente: João Victor do Nascimento Moreira Bezerra</text:p>
      <text:p text:style-name="P23">Advogada: Karla Mairly Soares dos Santos</text:p>
      <text:p text:style-name="P23">Custos legis: Ministério Público Estadual</text:p>
      <text:p text:style-name="P23">Impetrado: Juiz de Direito da 3ª Vara do Júri da Comarca de Fortaleza</text:p>
      <text:p text:style-name="P3">Relator: Des. MÁRIO PARENTE TEÓFILO NETO</text:p>
      <text:p text:style-name="P26"><text:span text:style-name="T117">Decisão:</text:span><text:span text:style-name="T118"> “A turma, por unanimidade, não conheceu do presente writ, nos termos do voto do Relator”.</text:span></text:p>
      <text:p text:style-name="P39"><text:span text:style-name="Fonte_20_parág._20_padrão"><text:span text:style-name="T8">0</text:span></text:span><text:span text:style-name="Fonte_20_parág._20_padrão"><text:span text:style-name="T9">7</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353-58.2025.8.06.0000 - </text:span></text:span><text:span text:style-name="Fonte_20_parág._20_padrão"><text:span text:style-name="T27">Vara Única da Comarca de Ibiapina</text:span></text:span></text:p>
      <text:p text:style-name="P23">Impetrante: Raul Ferreira Maia</text:p>
      <text:p text:style-name="P23">Impetrante: Kelviane Medeiros da Silva</text:p>
      <text:p text:style-name="P23">Paciente: J. V. do N. G.</text:p>
      <text:p text:style-name="P23">Advogado: Raul Ferreira Maia</text:p>
      <text:p text:style-name="P23">Advogada: Kelviane Medeiros da Silva</text:p>
      <text:p text:style-name="P23">Impetrado: Juiz de Direito da Vara Única da Comarca de Ibiapina</text:p>
      <text:p text:style-name="P23">Custos legis: Ministério Público Estadual</text:p>
      <text:p text:style-name="P3">Relator: Des. MÁRIO PARENTE TEÓFILO NETO</text:p>
      <text:p text:style-name="P26"><text:span text:style-name="T117">Decisão:</text:span><text:span text:style-name="T118"> “A turma, por unanimidade, CONHECEU PARCIALMENTE do writ, para, nesta extensão DENEGAR a ordem, haja vista não restar configurado o constrangimento ilegal arguido, nos termos do voto do Relator”.</text:span></text:p>
      <text:p text:style-name="P39"><text:span text:style-name="Fonte_20_parág._20_padrão"><text:span text:style-name="T8">0</text:span></text:span><text:span text:style-name="Fonte_20_parág._20_padrão"><text:span text:style-name="T9">8</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445-36.2025.8.06.0000 - </text:span></text:span><text:span text:style-name="Fonte_20_parág._20_padrão"><text:span text:style-name="T27">4ª Vara de Execução Penal da Comarca de Fortaleza</text:span></text:span></text:p>
      <text:p text:style-name="P23">Impetrante: Carlos Jardel Sabóia Costa</text:p>
      <text:p text:style-name="P23">Paciente: Francisco Coelho da Silva</text:p>
      <text:p text:style-name="P23">Advogado: Carlos Jardel Sabóia Costa</text:p>
      <text:p text:style-name="P23">Impetrado: Juiz de Direito da 4ª Vara de Execução Penal da Comarca de Fortaleza</text:p>
      <text:p text:style-name="P23">Custos legis: Ministério Público Estadual</text:p>
      <text:p text:style-name="P3"><text:soft-page-break/>Relator: Des. MÁRIO PARENTE TEÓFILO NETO</text:p>
      <text:p text:style-name="P26"><text:span text:style-name="T117">Decisão:</text:span><text:span text:style-name="T118"> “A turma, por unanimidade, NÃO CONHECEU do writ, em decorrência da via eleita ser inadequada para matéria que trate de execução penal, nos termos do voto do Relator”.</text:span></text:p>
      <text:p text:style-name="P39"><text:span text:style-name="Fonte_20_parág._20_padrão"><text:span text:style-name="T8">0</text:span></text:span><text:span text:style-name="Fonte_20_parág._20_padrão"><text:span text:style-name="T9">9</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447-06.2025.8.06.0000 - </text:span></text:span><text:span text:style-name="Fonte_20_parág._20_padrão"><text:span text:style-name="T27">Vara de Delitos de Organizações Criminosas da Comarca de Fortaleza</text:span></text:span></text:p>
      <text:p text:style-name="P23">Impetrante: Almino Júnior Ferreira Lima</text:p>
      <text:p text:style-name="P23">Paciente: João Rafael Beserra Lima</text:p>
      <text:p text:style-name="P23">Advogado: Almino Júnior Ferreira Lima</text:p>
      <text:p text:style-name="P23">Impetrado: Juiz de Direito da Vara de Delitos de Organizações Criminosas da Comarca de Fortaleza</text:p>
      <text:p text:style-name="P23">Custos legis: Ministério Público Estadual</text:p>
      <text:p text:style-name="P3">Relator: Des. MÁRIO PARENTE TEÓFILO NETO</text:p>
      <text:p text:style-name="P26"><text:span text:style-name="T117">Decisão:</text:span><text:span text:style-name="T118"> “A turma, por unanimidade, CONHECEU deste habeas corpus, mas para DENEGAR a Ordem, nos termos do voto do Relator”.</text:span></text:p>
      <text:p text:style-name="P39"><text:span text:style-name="Fonte_20_parág._20_padrão"><text:span text:style-name="T9">10</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607-31.2025.8.06.0000 - </text:span></text:span><text:span text:style-name="Fonte_20_parág._20_padrão"><text:span text:style-name="T27">18ª Vara Criminal da Comarca de Fortaleza</text:span></text:span></text:p>
      <text:p text:style-name="P23">Impetrante: Defensoria Pública do Estado do Ceará</text:p>
      <text:p text:style-name="P23">Paciente: Álvaro Lima de Oliveira</text:p>
      <text:p text:style-name="P23">Impetrado: Juiz de Direito da 18ª Vara Criminal da Comarca de Fortaleza</text:p>
      <text:p text:style-name="P23">Custos legis: Ministério Público Estadual</text:p>
      <text:p text:style-name="P3">Relator: Des. MÁRIO PARENTE TEÓFILO NETO</text:p>
      <text:p text:style-name="P26"><text:span text:style-name="T117">Decisão:</text:span><text:span text:style-name="T118"> “A turma, por unanimidade, julgou PREJUDICADO este writ, porquanto não mais persiste o fundamento de constrangimento ilegal arguído, nos termos do voto do Relator”.</text:span></text:p>
      <text:p text:style-name="P39"><text:span text:style-name="Fonte_20_parág._20_padrão"><text:span text:style-name="T9">11</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656-72.2025.8.06.0000 - </text:span></text:span><text:span text:style-name="Fonte_20_parág._20_padrão"><text:span text:style-name="T27">1ª Vara da Comarca de Itaitinga</text:span></text:span></text:p>
      <text:p text:style-name="P23">Impetrante: Taian Lima Silva</text:p>
      <text:p text:style-name="P23">Paciente: D. S. S.</text:p>
      <text:p text:style-name="P23">Advogado: Taian Lima Silva</text:p>
      <text:p text:style-name="P23">Custos legis: Ministério Público Estadual</text:p>
      <text:p text:style-name="P23">Impetrado: Juiz de Direito da 1ª Vara da Comarca de Itaitinga</text:p>
      <text:p text:style-name="P3">Relator: Des. MÁRIO PARENTE TEÓFILO NETO</text:p>
      <text:p text:style-name="P26"><text:span text:style-name="T117">Decisão:</text:span><text:span text:style-name="T118"> “A turma, por unanimidade, CONHECEU do writ, contudo para DENEGAR a ordem, haja vista não restar configurado o constrangimento ilegal arguido, nos termos do voto do Relator”.</text:span></text:p>
      <text:p text:style-name="P39"><text:span text:style-name="Fonte_20_parág._20_padrão"><text:span text:style-name="T8">1</text:span></text:span><text:span text:style-name="Fonte_20_parág._20_padrão"><text:span text:style-name="T9">2</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687-92.2025.8.06.0000 - </text:span></text:span><text:span text:style-name="Fonte_20_parág._20_padrão"><text:span text:style-name="T27">1ª Vara Criminal da Comarca de Juazeiro do Norte</text:span></text:span></text:p>
      <text:p text:style-name="P23">Impetrante: Thiago Bezerra Tenório da Silva</text:p>
      <text:p text:style-name="P23">Paciente: Cristiano Lima do Nascimento</text:p>
      <text:p text:style-name="P23">Advogado: Thiago Bezerra Tenório da Silva</text:p>
      <text:p text:style-name="P23">Impetrado: Juiz de Direito da 1ª Vara Criminal da Comarca de Juazeiro do Norte</text:p>
      <text:p text:style-name="P23">Custos legis: Ministério Público Estadual</text:p>
      <text:p text:style-name="P3">Relator: Des. MÁRIO PARENTE TEÓFILO NETO</text:p>
      <text:p text:style-name="P26"><text:span text:style-name="T117">Decisão:</text:span><text:span text:style-name="T118"> “A turma, por unanimidade, não conheceu do presente habeas corpus e não visualizou nenhum constrangimento ilegal apto a conceder a liberdade do paciente neste momento, ainda que de ofício, nos termos do voto do Relator”.</text:span></text:p>
      <text:p text:style-name="P39"><text:span text:style-name="Fonte_20_parág._20_padrão"><text:span text:style-name="T8">1</text:span></text:span><text:span text:style-name="Fonte_20_parág._20_padrão"><text:span text:style-name="T9">3</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795-24.2025.8.06.0000 - </text:span></text:span><text:span text:style-name="Fonte_20_parág._20_padrão"><text:span text:style-name="T27">17ª Vara Criminal da Comarca de Fortaleza - Vara de Audiências de Custódia</text:span></text:span></text:p>
      <text:p text:style-name="P23">Impetrante: Francisco Matheus Barros Santos</text:p>
      <text:p text:style-name="P23">Paciente: Kelton Nascimento de Oliveira</text:p>
      <text:p text:style-name="P23">Advogado: Francisco Matheus Barros Santos</text:p>
      <text:p text:style-name="P23"><text:soft-page-break/>Impetrado: Juiz de Direito da 17ª Vara Criminal da Comarca de Fortaleza - Vara de Audiências de Custódia</text:p>
      <text:p text:style-name="P23">Custos legis: Ministério Público Estadual</text:p>
      <text:p text:style-name="P3">Relator: Des. MÁRIO PARENTE TEÓFILO NETO</text:p>
      <text:p text:style-name="P26"><text:span text:style-name="T117">Decisão:</text:span><text:span text:style-name="T118"> “A turma, por unanimidade, CONHECEU do writ, contudo para DENEGAR a ordem, haja vista não restar configurado o constrangimento ilegal arguido, nos termos do voto do Relator”.</text:span></text:p>
      <text:p text:style-name="P39"><text:span text:style-name="Fonte_20_parág._20_padrão"><text:span text:style-name="T8">1</text:span></text:span><text:span text:style-name="Fonte_20_parág._20_padrão"><text:span text:style-name="T9">4</text:span></text:span><text:span text:style-name="Fonte_20_parág._20_padrão"><text:span text:style-name="T8"> - Habeas Corpus Criminal </text:span></text:span><text:span text:style-name="Fonte_20_parág._20_padrão"><text:span text:style-name="T16">Nº </text:span></text:span><text:span text:style-name="Fonte_20_parág._20_padrão"><text:span text:style-name="T8">0630816-97.2025.8.06.0000 - </text:span></text:span><text:span text:style-name="Fonte_20_parág._20_padrão"><text:span text:style-name="T27">1º Núcleo Regional de Custódia e de Inquérito - Sede Em Juazeiro</text:span></text:span></text:p>
      <text:p text:style-name="P23">Impetrante: Marcos Wanderson Silva Torres</text:p>
      <text:p text:style-name="P23">Paciente: João Francisco de Sousa</text:p>
      <text:p text:style-name="P23">Advogado: Marcos Wanderson Silva Torres</text:p>
      <text:p text:style-name="P23">Impetrado: Juiz de Direito 1º Núcleo Regional de Custódia e de Inquérito - Sede Em Juazeiro</text:p>
      <text:p text:style-name="P23">Custos legis: Ministério Público Estadual</text:p>
      <text:p text:style-name="P3">Relator: Des. MÁRIO PARENTE TEÓFILO NETO</text:p>
      <text:p text:style-name="P11"><text:span text:style-name="T121">Decisão:</text:span><text:span text:style-name="T120"> “A turma, por unanimidade, CONHECEU PARCIALMENTE do pedido de habeas corpus e, na extensão cognoscível, CONCEDEU A ORDEM, ratificando a liminar anteriormente deferida, e determinou a aplicação das medidas cautelares previstas no art. 319, incisos I, III, IV, V, VI e IX, do Código de Processo Penal, se por outro motivo não estiver preso, nos termos do voto do Relator”.</text:span></text:p>
      <text:p text:style-name="P42"><text:span text:style-name="Fonte_20_parág._20_padrão"><text:span text:style-name="T6">1</text:span></text:span><text:span text:style-name="Fonte_20_parág._20_padrão"><text:span text:style-name="T17">5</text:span></text:span><text:span text:style-name="Fonte_20_parág._20_padrão"><text:span text:style-name="T6"> - Habeas Corpus Criminal Nº 0000744-79.2025.8.06.0000 - </text:span></text:span><text:span text:style-name="Fonte_20_parág._20_padrão"><text:span text:style-name="T5">1ª Vara Criminal da Comarca de Fortaleza</text:span></text:span></text:p>
      <text:p text:style-name="P19">Impetrante: Eric Felipe Silva</text:p>
      <text:p text:style-name="P19">Paciente: José Maria de Oliveira</text:p>
      <text:p text:style-name="P19">Advogado: Eric Felipe Silva</text:p>
      <text:p text:style-name="P19">Impetrado: Juiz de Direito da 1ª Vara Criminal da Comarca de Fortaleza</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conheceu parcialmente do presente mandamus para, de ofício, conceder-lhe parcialmente provimento, ratificando a substituição da prisão preventiva do paciente por prisão domiciliar, a ser cumprida exclusivamente no endereço residencial indicado nos autos às fls. 81/84 (Rua Silva Jathay, nº 631, Apto. 601, bairro Meireles). Fica, portanto, expressamente vedada a permanência do paciente, inclusive para fins de cumprimento da prisão domiciliar, em imóveis pertencentes, utilizados ou frequentados por Francisco Albernaz e Lygia de França Albernaz, ou em quaisquer outros a eles relacionados. A prisão domiciliar deverá ser cumulada com as seguintes medidas cautelares, nos termos do art. 319 do Código de Processo Penal: a) art. 319, II, CPP: Proibição de acesso ou frequência aos imóveis de Francisco Albernaz e Lygia de França Albernaz, incluindo residências, casas de veraneio ou quaisquer outros locais de uso do casal, ficando igualmente vedado ao paciente cumprir a prisão domiciliar em qualquer endereço pertencente às vítimas; b) art. 319, III, CPP: Proibição de manter contato com Francisco Albernaz e Lygia de França Albernaz, bem como com familiares, empregados, cuidadores ou indivíduos de convívio direto das vítimas, por qualquer meio, inclusive por interpostas pessoas; c) art. 319, IX, CPP: Monitoração eletrônica, para fins de fiscalização do efetivo cumprimento da prisão domiciliar e das restrições impostas nesta Decisão. As medidas ora fixadas terão vigência inicial de 06 (seis) meses, podendo ser mantidas ou ajustadas pela autoridade coatora, mediante fundamentação idônea. Ressaltou que eventual violação das cautelares impostas, bem como qualquer ato, ainda que indireto, de constrangimento ou intimidação das vítimas ou testemunhas, poderá ensejar a nova decretação da prisão preventiva, nos termos do art. 282, §4º, do CPP , nos termos do voto da Relatora”.</text:span></text:p>
      <text:p text:style-name="P41"><text:soft-page-break/><text:span text:style-name="Fonte_20_parág._20_padrão"><text:span text:style-name="T6">1</text:span></text:span><text:span text:style-name="Fonte_20_parág._20_padrão"><text:span text:style-name="T17">6</text:span></text:span><text:span text:style-name="Fonte_20_parág._20_padrão"><text:span text:style-name="T6"> - Habeas Corpus Criminal Nº 0629986-34.2025.8.06.0000 - </text:span></text:span><text:span text:style-name="Fonte_20_parág._20_padrão"><text:span text:style-name="T5">Vara Única da Comarca de Várzea Alegre</text:span></text:span></text:p>
      <text:p text:style-name="P19">Impetrante: Luiz Ricardo de Moraes Costa</text:p>
      <text:p text:style-name="P19">Paciente: Henrique de Oliveira Félix</text:p>
      <text:p text:style-name="P19">Advogado: Luiz Ricardo de Moraes Costa</text:p>
      <text:p text:style-name="P19">Impetrado: Juiz de Direito da Vara Única da Comarca de Várzea Alegre</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conheceu a impetração de habeas corpus, para denegar-lhe a ordem, nos termos do voto da Relatora”.</text:span></text:p>
      <text:p text:style-name="P41"><text:span text:style-name="Fonte_20_parág._20_padrão"><text:span text:style-name="T6">1</text:span></text:span><text:span text:style-name="Fonte_20_parág._20_padrão"><text:span text:style-name="T17">7</text:span></text:span><text:span text:style-name="Fonte_20_parág._20_padrão"><text:span text:style-name="T6"> - Habeas Corpus Criminal Nº 0630033-08.2025.8.06.0000 - </text:span></text:span><text:span text:style-name="Fonte_20_parág._20_padrão"><text:span text:style-name="T5">Vara de Delitos de Organizações Criminosas da Comarca de Fortaleza</text:span></text:span></text:p>
      <text:p text:style-name="P19">Impetrante: Camila Kélvia Araújo Gomes</text:p>
      <text:p text:style-name="P19">Paciente: Flávia Jheisa Ricardo Santos</text:p>
      <text:p text:style-name="P19">Advogada: Camila Kélvia Araújo Gomes</text:p>
      <text:p text:style-name="P19">Impetrado: Juiz de Direito da Vara de Delitos de Organizações Criminosas da Comarca de Fortaleza</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conheceu parcialmente da impetração para, na extensão cognoscível, denegar a ordem, nos termos do voto da Relatora”.</text:span></text:p>
      <text:p text:style-name="P41"><text:span text:style-name="Fonte_20_parág._20_padrão"><text:span text:style-name="T6">1</text:span></text:span><text:span text:style-name="Fonte_20_parág._20_padrão"><text:span text:style-name="T17">8</text:span></text:span><text:span text:style-name="Fonte_20_parág._20_padrão"><text:span text:style-name="T6"> - Habeas Corpus Criminal Nº 0630235-82.2025.8.06.0000 - </text:span></text:span><text:span text:style-name="Fonte_20_parág._20_padrão"><text:span text:style-name="T5">2ª Vara do Júri da Comarca de Fortaleza</text:span></text:span></text:p>
      <text:p text:style-name="P19">Impetrante: João Agenor Silva Loiola</text:p>
      <text:p text:style-name="P19">Paciente: Yago Ribeiro Vital</text:p>
      <text:p text:style-name="P19">Advogado: João Agenor Silva Loiola</text:p>
      <text:p text:style-name="P19">Impetrado: Juiz de Direito da 2ª Vara do Júri da Comarca de Fortaleza</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conheceu do presentes habeas corpus para denegar a ordem Requestada, nos termos do voto da Relatora”.</text:span></text:p>
      <text:p text:style-name="P41"><text:span text:style-name="Fonte_20_parág._20_padrão"><text:span text:style-name="T6">1</text:span></text:span><text:span text:style-name="Fonte_20_parág._20_padrão"><text:span text:style-name="T17">9</text:span></text:span><text:span text:style-name="Fonte_20_parág._20_padrão"><text:span text:style-name="T6"> - Habeas Corpus Criminal Nº 0630248-81.2025.8.06.0000 - </text:span></text:span><text:span text:style-name="Fonte_20_parág._20_padrão"><text:span text:style-name="T5">Vara Única Criminal da Comarca de Itapipoca</text:span></text:span></text:p>
      <text:p text:style-name="P19">Impetrante: Maria Simone Reinaldo de Sousa</text:p>
      <text:p text:style-name="P19">Paciente: Sebastião Davi Araújo</text:p>
      <text:p text:style-name="P19">Advogada: Maria Simone Reinaldo de Sousa</text:p>
      <text:p text:style-name="P19">Impetrado: Juiz de Direito da Vara Única Criminal da Comarca de Itapipoca</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não conheceu do presente mandamus. No entanto, recomendou ao juízo impetrado celeridade na apreciação do pedido de livramento condicional formulado em favor do apenado, nos termos do voto da Relatora”.</text:span></text:p>
      <text:p text:style-name="P41"><text:span text:style-name="Fonte_20_parág._20_padrão"><text:span text:style-name="T17">20</text:span></text:span><text:span text:style-name="Fonte_20_parág._20_padrão"><text:span text:style-name="T6"> - Habeas Corpus Criminal Nº 0630286-93.2025.8.06.0000 - </text:span></text:span><text:span text:style-name="Fonte_20_parág._20_padrão"><text:span text:style-name="T5">3º Núcleo Regional de Custódia e de Inquérito - Sede em Quixadá</text:span></text:span></text:p>
      <text:p text:style-name="P19">Impetrante: Ricelly de Oliveira Queiroz</text:p>
      <text:p text:style-name="P19">Paciente: Romário Rodrigues de Souza</text:p>
      <text:p text:style-name="P19">Advogado: Ricelly de Oliveira Queiroz</text:p>
      <text:p text:style-name="P19">Impetrado: Juiz de Direito 3º Núcleo Regional de Custódia e de Inquérito - Sede em Quixadá</text:p>
      <text:p text:style-name="P19">Custos legis: Ministério Público Estadual</text:p>
      <text:p text:style-name="P41"><text:span text:style-name="Fonte_20_parág._20_padrão"><text:span text:style-name="T2">Relatora: Desa. LÍGIA ANDRADE DE ALENCAR MAGALHÃES</text:span></text:span></text:p>
      <text:p text:style-name="P21"><text:soft-page-break/><text:span text:style-name="T117">Decisão:</text:span><text:span text:style-name="T118"> “A Câmara, por unanimidade, conheceu parcialmente o presente mandamus, e na extensão conhecida denegou a ordem, nos termos do voto da Relatora”.</text:span></text:p>
      <text:p text:style-name="P41"><text:span text:style-name="Fonte_20_parág._20_padrão"><text:span text:style-name="T17">21</text:span></text:span><text:span text:style-name="Fonte_20_parág._20_padrão"><text:span text:style-name="T6"> - Habeas Corpus Criminal Nº 0630345-81.2025.8.06.0000 - </text:span></text:span><text:span text:style-name="Fonte_20_parág._20_padrão"><text:span text:style-name="T5">Vara Única Criminal da Comarca de Crateús</text:span></text:span></text:p>
      <text:p text:style-name="P19">Impetrante: Renan Wilker Oliveira Sousa</text:p>
      <text:p text:style-name="P19">Paciente: Maria Vitoria Feitosa Macedo</text:p>
      <text:p text:style-name="P19">Advogado: Renan Wilker Oliveira Sousa</text:p>
      <text:p text:style-name="P19">Impetrado: Juiz de Direito da Vara Única Criminal da Comarca de Crateús</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não conheceu do presente mandamus, nos termos do voto da Relatora”.</text:span></text:p>
      <text:p text:style-name="P41"><text:span text:style-name="Fonte_20_parág._20_padrão"><text:span text:style-name="T6">2</text:span></text:span><text:span text:style-name="Fonte_20_parág._20_padrão"><text:span text:style-name="T17">2</text:span></text:span><text:span text:style-name="Fonte_20_parág._20_padrão"><text:span text:style-name="T6"> - Habeas Corpus Criminal Nº 0630380-41.2025.8.06.0000 - </text:span></text:span><text:span text:style-name="Fonte_20_parág._20_padrão"><text:span text:style-name="T5">5ª Vara Criminal da Comarca de Fortaleza</text:span></text:span></text:p>
      <text:p text:style-name="P19">Impetrante: Claudenir de Souza Nojosa</text:p>
      <text:p text:style-name="P19">Paciente: Antônio Vitor Alves Freitas</text:p>
      <text:p text:style-name="P19">Advogado: Claudenir de Souza Nojosa</text:p>
      <text:p text:style-name="P19">Impetrado: Juiz de Direito da 5ª Vara Criminal da Comarca de Fortaleza</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conheceu do presente mandamus tão somente denegar-lhe provimento, nos termos do voto da Relatora”.</text:span></text:p>
      <text:p text:style-name="P41"><text:span text:style-name="Fonte_20_parág._20_padrão"><text:span text:style-name="T6">2</text:span></text:span><text:span text:style-name="Fonte_20_parág._20_padrão"><text:span text:style-name="T18">3</text:span></text:span><text:span text:style-name="Fonte_20_parág._20_padrão"><text:span text:style-name="T6"> - Habeas Corpus Criminal Nº 0630402-02.2025.8.06.0000 - </text:span></text:span><text:span text:style-name="Fonte_20_parág._20_padrão"><text:span text:style-name="T5">1ª Vara Criminal da Comarca de Juazeiro do Norte</text:span></text:span></text:p>
      <text:p text:style-name="P19">Impetrante: Ademar Correia de Alencar Júnior</text:p>
      <text:p text:style-name="P19">Paciente: C. D. T.</text:p>
      <text:p text:style-name="P19">Advogado: Ademar Correia de Alencar Júnior</text:p>
      <text:p text:style-name="P19">Impetrado: Juiz de Direito da 1ª Vara Criminal da Comarca de Juazeiro do Norte</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denegou a ordem, nos termos do voto da Relatora”.</text:span></text:p>
      <text:p text:style-name="P41"><text:span text:style-name="Fonte_20_parág._20_padrão"><text:span text:style-name="T6">2</text:span></text:span><text:span text:style-name="Fonte_20_parág._20_padrão"><text:span text:style-name="T18">4</text:span></text:span><text:span text:style-name="Fonte_20_parág._20_padrão"><text:span text:style-name="T6"> - Habeas Corpus Criminal Nº 0630518-08.2025.8.06.0000 - </text:span></text:span><text:span text:style-name="Fonte_20_parág._20_padrão"><text:span text:style-name="T5">Vara Única da Comarca de Redenção</text:span></text:span></text:p>
      <text:p text:style-name="P19">Impetrante: Márcio Borges de Araújo</text:p>
      <text:p text:style-name="P19">Paciente: A. E. F. da S.</text:p>
      <text:p text:style-name="P19">Advogado: Márcio Borges de Araújo</text:p>
      <text:p text:style-name="P19">Impetrado: Juiz de Direito da Vara Única da Comarca de Redenção</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9">Decisão:</text:span><text:span text:style-name="T120"> “A Câmara, por unanimidade, conheceu parcialmente da impetração, para na extensão conhecida, conceder a ordem, a fim de determinar que o Juízo da Vara Única da Comarca de Redenção/CE aprecie o pedido de progressão de regime formulado em favor do paciente no prazo de 5 (cinco) dias, a contar da ciência desta decisão, adotando as providências necessárias à regular tramitação da execução penal, nos termos do voto da Relatora”.</text:span></text:p>
      <text:p text:style-name="P41"><text:span text:style-name="Fonte_20_parág._20_padrão"><text:span text:style-name="T6">2</text:span></text:span><text:span text:style-name="Fonte_20_parág._20_padrão"><text:span text:style-name="T18">5</text:span></text:span><text:span text:style-name="Fonte_20_parág._20_padrão"><text:span text:style-name="T6"> - Habeas Corpus Criminal Nº 0630569-19.2025.8.06.0000 - </text:span></text:span><text:span text:style-name="Fonte_20_parág._20_padrão"><text:span text:style-name="T5">Vara de Delitos de Organizações Criminosas da Comarca de Fortaleza</text:span></text:span></text:p>
      <text:p text:style-name="P19">Impetrante: Tarciano dos Anjos Oliveira</text:p>
      <text:p text:style-name="P19">Paciente: P. H. C. do N.</text:p>
      <text:p text:style-name="P19">Advogado: Tarciano dos Anjos Oliveira</text:p>
      <text:p text:style-name="P19">Impetrado: Juiz de Direito da Vara de Delitos de Organizações Criminosas da Comarca de Fortaleza</text:p>
      <text:p text:style-name="P19">Custos legis: Ministério Público Estadual</text:p>
      <text:p text:style-name="P41"><text:soft-page-break/><text:span text:style-name="Fonte_20_parág._20_padrão"><text:span text:style-name="T2">Relatora: Desa. LÍGIA ANDRADE DE ALENCAR MAGALHÃES</text:span></text:span></text:p>
      <text:p text:style-name="P21"><text:span text:style-name="T117">Decisão:</text:span><text:span text:style-name="T118"> “A Câmara, por unanimidade, conheceu e denegou a ordem de habeas corpus, nos termos do voto da Relatora”.</text:span></text:p>
      <text:p text:style-name="P41"><text:span text:style-name="Fonte_20_parág._20_padrão"><text:span text:style-name="T6">2</text:span></text:span><text:span text:style-name="Fonte_20_parág._20_padrão"><text:span text:style-name="T18">6</text:span></text:span><text:span text:style-name="Fonte_20_parág._20_padrão"><text:span text:style-name="T6"> - Habeas Corpus Criminal Nº 0630763-19.2025.8.06.0000 - </text:span></text:span><text:span text:style-name="Fonte_20_parág._20_padrão"><text:span text:style-name="T5">1ª Vara da Comarca de Camocim</text:span></text:span></text:p>
      <text:p text:style-name="P19">Impetrante: Glaubeson Costa dos Santos</text:p>
      <text:p text:style-name="P19">Paciente: K. J. do N.</text:p>
      <text:p text:style-name="P19">Advogado: Glaubeson Costa dos Santos</text:p>
      <text:p text:style-name="P19">Impetrado: Juiz de Direito da 1ª Vara da Comarca de Camocim</text:p>
      <text:p text:style-name="P19">Custos legis: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não conheceu do presentes habeas corpus, nos termos do voto da Relatora”.</text:span></text:p>
      <text:p text:style-name="P41"><text:span text:style-name="Fonte_20_parág._20_padrão"><text:span text:style-name="T6">2</text:span></text:span><text:span text:style-name="Fonte_20_parág._20_padrão"><text:span text:style-name="T18">7</text:span></text:span><text:span text:style-name="Fonte_20_parág._20_padrão"><text:span text:style-name="T6"> - Habeas Corpus Criminal Nº 0628261-10.2025.8.06.0000 - </text:span></text:span><text:span text:style-name="Fonte_20_parág._20_padrão"><text:span text:style-name="T5">Vara Única Criminal da Comarca de Brejo Santo</text:span></text:span></text:p>
      <text:p text:style-name="P19">Impetrante: Levi Alves Sousa</text:p>
      <text:p text:style-name="P19">Paciente: Romério Nélson de Souza</text:p>
      <text:p text:style-name="P19">Advogado: Levi Alves Sousa</text:p>
      <text:p text:style-name="P19">Impetrado: Juiz de Direito da Vara Única Criminal da Comarca de Brejo Santo</text:p>
      <text:p text:style-name="P19">Custos legis: Ministério Público Estadual</text:p>
      <text:p text:style-name="P41"><text:span text:style-name="Fonte_20_parág._20_padrão"><text:span text:style-name="T2">Relatora: Desa. LIRA RAMOS DE OLIVEIRA</text:span></text:span></text:p>
      <text:p text:style-name="P21"><text:span text:style-name="T117">Decisão:</text:span><text:span text:style-name="T118"> “A Câmara, por unanimidade, conheceu do writ e denegou-lhe a ordem requestada, haja vista não restar configurado o constrangimento ilegal arguido, nos termos do voto da Relatora”.</text:span></text:p>
      <text:p text:style-name="P41"><text:span text:style-name="Fonte_20_parág._20_padrão"><text:span text:style-name="T6">28 - Habeas Corpus Criminal Nº 0629047-54.2025.8.06.0000 - </text:span></text:span><text:span text:style-name="Fonte_20_parág._20_padrão"><text:span text:style-name="T5">Vara de Delitos de Organizações Criminosas da Comarca de Fortaleza</text:span></text:span></text:p>
      <text:p text:style-name="P19">Impetrante: Emanuel de Pádua Almeida de Paiva</text:p>
      <text:p text:style-name="P19">Paciente: Daniela Cristiane Pinto de Sousa</text:p>
      <text:p text:style-name="P19">Advogado: Emanuel de Pádua Almeida de Paiva</text:p>
      <text:p text:style-name="P19">Impetrado: Juiz de Direito da Vara de Delitos de Organizações Criminosas da Comarca de Fortaleza</text:p>
      <text:p text:style-name="P19">Custos legis: Ministério Público Estadual</text:p>
      <text:p text:style-name="P41"><text:span text:style-name="Fonte_20_parág._20_padrão"><text:span text:style-name="T2">Relatora: Desa. LIRA RAMOS DE OLIVEIRA</text:span></text:span></text:p>
      <text:p text:style-name="P29"><text:span text:style-name="T117">Decisão:</text:span><text:span text:style-name="T118"> “A Câmara, por unanimidade, não conheceu do presente writ, ausente qualquer ilegalidade apta a ser reconhecida de ofício</text:span><text:span text:style-name="T81">, nos termos do voto da Relatora”.</text:span></text:p>
      <text:p text:style-name="P39"><text:span text:style-name="Fonte_20_parág._20_padrão"><text:span text:style-name="T8">29 - Habeas Corpus Criminal Nº 0629230-25.2025.8.06.0000 - </text:span></text:span><text:span text:style-name="Fonte_20_parág._20_padrão"><text:span text:style-name="T27">6ª Vara Criminal da Comarca de Fortaleza</text:span></text:span></text:p>
      <text:p text:style-name="P23">Impetrante: Maricarla Fonseca de Souza</text:p>
      <text:p text:style-name="P23">Impetrante: Orandle Redman Ambrósio</text:p>
      <text:p text:style-name="P23">Paciente: Jean Moura Brito</text:p>
      <text:p text:style-name="P23">Advogado: Orandle Redman Ambrósio</text:p>
      <text:p text:style-name="P23">Advogada: Maricarla Fonseca de Souza</text:p>
      <text:p text:style-name="P23">Impetrado: Juiz de Direito da 6ª Vara Criminal da Comarca de Fortaleza</text:p>
      <text:p text:style-name="P23">Custos legis: Ministério Público Estadual</text:p>
      <text:p text:style-name="P41"><text:span text:style-name="Fonte_20_parág._20_padrão"><text:span text:style-name="T2">Relatora: Desa. LIRA RAMOS DE OLIVEIRA</text:span></text:span></text:p>
      <text:p text:style-name="P29"><text:span text:style-name="T117">Decisão:</text:span><text:span text:style-name="T118"> “A Câmara, por unanimidade, CONHECEU do presente writ para, no mérito, DENEGAR A ORDEM requestada</text:span><text:span text:style-name="T81">, nos termos do voto da Relatora”.</text:span></text:p>
      <text:p text:style-name="P41"><text:span text:style-name="Fonte_20_parág._20_padrão"><text:span text:style-name="T6">30 - Habeas Corpus Criminal Nº 0629815-77.2025.8.06.0000 - </text:span></text:span><text:span text:style-name="Fonte_20_parág._20_padrão"><text:span text:style-name="T5">Vara Única da Comarca de Jucás</text:span></text:span></text:p>
      <text:p text:style-name="P19">Impetrante: Defensoria Pública do Estado do Ceará</text:p>
      <text:p text:style-name="P19">Paciente: I. A. da S.</text:p>
      <text:p text:style-name="P19">Impetrado: Juiz de Direito da Vara Única da Comarca de Jucás</text:p>
      <text:p text:style-name="P19"><text:soft-page-break/>Custos legis: Ministério Público Estadual</text:p>
      <text:p text:style-name="P41"><text:span text:style-name="Fonte_20_parág._20_padrão"><text:span text:style-name="T2">Relatora: Desa. LIRA RAMOS DE OLIVEIRA</text:span></text:span></text:p>
      <text:p text:style-name="P29"><text:span text:style-name="T117">Decisão:</text:span><text:span text:style-name="T118"> “A Câmara, por unanimidade, conheceu do writ e denegou-lhe a ordem requestada, haja vista não restar configurado o constrangimento ilegal arguido</text:span><text:span text:style-name="T81">, nos termos do voto da Relatora”.</text:span></text:p>
      <text:p text:style-name="P39"><text:span text:style-name="Fonte_20_parág._20_padrão"><text:span text:style-name="T8">31 - Habeas Corpus Criminal Nº 0629863-36.2025.8.06.0000 - </text:span></text:span><text:span text:style-name="Fonte_20_parág._20_padrão"><text:span text:style-name="T27">1º Núcleo Regional de Custódia e das Garantias sediado em Juazeiro do Norte</text:span></text:span></text:p>
      <text:p text:style-name="P23">Impetrante: Defensoria Pública do Estado do Ceará</text:p>
      <text:p text:style-name="P23">Paciente: Fábio Júnior Alves Pereira</text:p>
      <text:p text:style-name="P23">Advogado: Wellington Ribeiro Araruna</text:p>
      <text:p text:style-name="P23">Advogado: Cícera Ramires Fernandes Santana</text:p>
      <text:p text:style-name="P23">Impetrado: Juiz de Direito do 1º Núcleo Regional de Custódia e das Garantias sediado em Juazeiro do Norte</text:p>
      <text:p text:style-name="P23">Custos legis: Ministério Público Estadual</text:p>
      <text:p text:style-name="P41"><text:span text:style-name="Fonte_20_parág._20_padrão"><text:span text:style-name="T2">Relatora: Desa. LIRA RAMOS DE OLIVEIRA</text:span></text:span></text:p>
      <text:p text:style-name="P29"><text:span text:style-name="T117">Decisão:</text:span><text:span text:style-name="T118"> “A Câmara, por unanimidade, conheceu do writ para denegá-lo, haja vista não restar configurado o constrangimento ilegal arguido</text:span><text:span text:style-name="T81">, nos termos do voto da Relatora”.</text:span></text:p>
      <text:p text:style-name="P39"><text:span text:style-name="Fonte_20_parág._20_padrão"><text:span text:style-name="T8">32 - Habeas Corpus Criminal Nº 0629913-62.2025.8.06.0000 - </text:span></text:span><text:span text:style-name="Fonte_20_parág._20_padrão"><text:span text:style-name="T27">Vara Única Criminal da Comarca de Eusébio</text:span></text:span></text:p>
      <text:p text:style-name="P23">Impetrante: Luiz Alberto Farias de Castro</text:p>
      <text:p text:style-name="P23">Impetrante: Francisco Iranildo Costa Freitas</text:p>
      <text:p text:style-name="P23">Paciente: Francisco Rodrigo Abreu Batista</text:p>
      <text:p text:style-name="P23">Advogado: Luiz Alberto Farias de Castro</text:p>
      <text:p text:style-name="P23">Impetrado: Juiz de Direito da Vara Única Criminal da Comarca de Eusébio</text:p>
      <text:p text:style-name="P23">Custos legis: Ministério Público Estadual</text:p>
      <text:p text:style-name="P41"><text:span text:style-name="Fonte_20_parág._20_padrão"><text:span text:style-name="T2">Relatora: Desa. LIRA RAMOS DE OLIVEIRA</text:span></text:span></text:p>
      <text:p text:style-name="P29"><text:span text:style-name="T117">Decisão:</text:span><text:span text:style-name="T118"> “A Câmara, por unanimidade, CONHECEU do presente writ para, no mérito, DENEGAR A ORDEM requestada, RECOMENDANDO, contudo, ao Juízo da Vara Única Criminal da Comarca de Eusébio/CE que observe as diretrizes fixadas neste voto</text:span><text:span text:style-name="T81">, nos termos do voto da Relatora”.</text:span></text:p>
      <text:p text:style-name="P41"><text:span text:style-name="Fonte_20_parág._20_padrão"><text:span text:style-name="T6">33 - Habeas Corpus Criminal Nº 0629952-59.2025.8.06.0000 - </text:span></text:span><text:span text:style-name="Fonte_20_parág._20_padrão"><text:span text:style-name="T5">1ª Vara Criminal da Comarca de Quixadá</text:span></text:span></text:p>
      <text:p text:style-name="P19">Impetrante: Francisco Lucas Barbosa da Cruz</text:p>
      <text:p text:style-name="P19">Impetrante: Victor Fernandes Tavares</text:p>
      <text:p text:style-name="P19">Paciente: Edivando Lima Oliveira</text:p>
      <text:p text:style-name="P19">Advogado: Francisco Lucas Barbosa da Cruz</text:p>
      <text:p text:style-name="P19">Advogado: Victor Fernandes Tavares</text:p>
      <text:p text:style-name="P19">Impetrado: Juiz de Direito da 1ª Vara Criminal da Comarca de Quixadá</text:p>
      <text:p text:style-name="P19">Custos legis: Ministério Público Estadual</text:p>
      <text:p text:style-name="P41"><text:span text:style-name="Fonte_20_parág._20_padrão"><text:span text:style-name="T2">Relatora: Desa. LIRA RAMOS DE OLIVEIRA</text:span></text:span></text:p>
      <text:p text:style-name="P29"><text:span text:style-name="T117">Decisão:</text:span><text:span text:style-name="T118"> “A Câmara, por unanimidade, conheceu do writ e denegou-lhe a ordem requestada, haja vista não restar configurado o constrangimento ilegal arguido</text:span><text:span text:style-name="T81">, nos termos do voto da Relatora”.</text:span></text:p>
      <text:p text:style-name="P41"><text:span text:style-name="Fonte_20_parág._20_padrão"><text:span text:style-name="T6">3</text:span></text:span><text:span text:style-name="Fonte_20_parág._20_padrão"><text:span text:style-name="T19">4</text:span></text:span><text:span text:style-name="Fonte_20_parág._20_padrão"><text:span text:style-name="T6"> - Habeas Corpus Criminal Nº 0630399-47.2025.8.06.0000 - </text:span></text:span><text:span text:style-name="Fonte_20_parág._20_padrão"><text:span text:style-name="T5">Vara de Delitos de Organizações Criminosas da Comarca de Fortaleza</text:span></text:span></text:p>
      <text:p text:style-name="P19">Impetrante: José Erlânio Rodrigues</text:p>
      <text:p text:style-name="P19">Paciente: Samir de Sousa Matos</text:p>
      <text:p text:style-name="P19">Advogado: José Erlânio Rodrigues</text:p>
      <text:p text:style-name="P19">Impetrado: Juiz de Direito da Vara de Delitos de Organizações Criminosas da Comarca de Fortaleza</text:p>
      <text:p text:style-name="P19">Custos legis: Ministério Público Estadual</text:p>
      <text:p text:style-name="P41"><text:span text:style-name="Fonte_20_parág._20_padrão"><text:span text:style-name="T2">Relatora: Desa. LIRA RAMOS DE OLIVEIRA</text:span></text:span></text:p>
      <text:p text:style-name="P29"><text:soft-page-break/><text:span text:style-name="T117">Decisão:</text:span><text:span text:style-name="T118"> “A Câmara, por unanimidade, não conheceu do presente habeas corpus, não verificando constrangimento ilegal apto à concessão da ordem de ofício</text:span><text:span text:style-name="T81">, nos termos do voto da Relatora”.</text:span></text:p>
      <text:p text:style-name="P39"><text:span text:style-name="Fonte_20_parág._20_padrão"><text:span text:style-name="T8">3</text:span></text:span><text:span text:style-name="Fonte_20_parág._20_padrão"><text:span text:style-name="T10">5</text:span></text:span><text:span text:style-name="Fonte_20_parág._20_padrão"><text:span text:style-name="T8"> - Habeas Corpus Criminal Nº 0630508-61.2025.8.06.0000 - </text:span></text:span><text:span text:style-name="Fonte_20_parág._20_padrão"><text:span text:style-name="T27">Vara Única da Comarca de Lavras da Mangabeira</text:span></text:span></text:p>
      <text:p text:style-name="P23">Impetrante: Sabrina Valéria Melo Peres Portela</text:p>
      <text:p text:style-name="P23">Paciente: Cícero Leonilson Gomes de Araújo</text:p>
      <text:p text:style-name="P23">Advogada: Sabrina Valéria Melo Peres Portela</text:p>
      <text:p text:style-name="P23">Impetrado: Juiz de Direito da Vara Única da Comarca de Lavras da Mangabeira</text:p>
      <text:p text:style-name="P23">Custos legis: Ministério Público Estadual</text:p>
      <text:p text:style-name="P41"><text:span text:style-name="Fonte_20_parág._20_padrão"><text:span text:style-name="T2">Relatora: Desa. LIRA RAMOS DE OLIVEIRA</text:span></text:span></text:p>
      <text:p text:style-name="P26"><text:span text:style-name="T117">Decisão:</text:span><text:span text:style-name="T118"> “A Câmara, por unanimidade, conheceu parcialmente do writ para, nesta extensão, denegá-lo, haja vista não restar configurado o constrangimento ilegal arguido</text:span><text:span text:style-name="T81">, nos termos do voto da Relatora”.</text:span></text:p>
      <text:p text:style-name="P25"><text:span text:style-name="T113">3</text:span><text:span text:style-name="T114">6</text:span><text:span text:style-name="T113"> - Habeas Corpus Criminal Nº 0630514-68.2025.8.06.0000 - </text:span><text:span text:style-name="T115">8ª Vara Criminal da Comarca de Fortaleza</text:span></text:p>
      <text:p text:style-name="P23">Impetrante: Defensoria Pública do Estado do Ceará</text:p>
      <text:p text:style-name="P23">Paciente: Alisson Sousa Rodrigues</text:p>
      <text:p text:style-name="P23">Impetrado: Juiz de Direito da 8ª Vara Criminal da Comarca de Fortaleza</text:p>
      <text:p text:style-name="P23">Custos legis: Ministério Público Estadual</text:p>
      <text:p text:style-name="P41"><text:span text:style-name="Fonte_20_parág._20_padrão"><text:span text:style-name="T2">Relatora: Desa. LIRA RAMOS DE OLIVEIRA</text:span></text:span></text:p>
      <text:p text:style-name="P21"><text:span text:style-name="T117">Decisão:</text:span><text:span text:style-name="T118"> “A Câmara, por unanimidade,</text:span><text:span text:style-name="T81"> CONHECEU do writ para DENEGAR a ordem requestada, haja vista não restar configurado o constrangimento ilegal arguido, nos termos do voto da Relatora”.</text:span></text:p>
      <text:p text:style-name="P41"><text:span text:style-name="Fonte_20_parág._20_padrão"><text:span text:style-name="T6">3</text:span></text:span><text:span text:style-name="Fonte_20_parág._20_padrão"><text:span text:style-name="T19">7</text:span></text:span><text:span text:style-name="Fonte_20_parág._20_padrão"><text:span text:style-name="T6"> - Habeas Corpus Criminal Nº 0630519-90.2025.8.06.0000 - </text:span></text:span><text:span text:style-name="Fonte_20_parág._20_padrão"><text:span text:style-name="T5">8ª Vara Criminal da Comarca de Fortaleza</text:span></text:span></text:p>
      <text:p text:style-name="P19">Impetrante: Alberto Halysson Bezerra Praxedes</text:p>
      <text:p text:style-name="P19">Impetrante: Abimael Felício de Freitas</text:p>
      <text:p text:style-name="P19">Paciente: Marlysson Bruno Justino Matos</text:p>
      <text:p text:style-name="P19">Advogado: Alberto Halysson Bezerra Praxedes</text:p>
      <text:p text:style-name="P19">Advogado: Abimael Felício de Freitas</text:p>
      <text:p text:style-name="P19">Impetrado: Juiz de Direito da 8ª Vara Criminal da Comarca de Fortaleza</text:p>
      <text:p text:style-name="P19">Custos legis: Ministério Público Estadual</text:p>
      <text:p text:style-name="P10">Relatora: Desa. LIRA RAMOS DE OLIVEIRA</text:p>
      <text:p text:style-name="P30"><text:span text:style-name="T117">Decisão:</text:span><text:span text:style-name="T118"> “A Câmara, por unanimidade, NÃO CONHECEU DA ORDEM requestada</text:span><text:span text:style-name="T81">, nos termos do voto da Relatora”.</text:span></text:p>
      <text:p text:style-name="P39"><text:span text:style-name="Fonte_20_parág._20_padrão"><text:span text:style-name="T10">38</text:span></text:span><text:span text:style-name="Fonte_20_parág._20_padrão"><text:span text:style-name="T8"> - Habeas Corpus Criminal Nº 0630584-85.2025.8.06.0000 - </text:span></text:span><text:span text:style-name="Fonte_20_parág._20_padrão"><text:span text:style-name="T27">Vara Única da Comarca de Ocara</text:span></text:span></text:p>
      <text:p text:style-name="P23">Impetrante: Tonny Marly Moura Cavalcante</text:p>
      <text:p text:style-name="P23">Paciente: V. A. da S.</text:p>
      <text:p text:style-name="P23">Advogado: Tonny Marly Moura Cavalcante</text:p>
      <text:p text:style-name="P23">Impetrado: Juiz de Direito da Vara Única da Comarca de Ocara</text:p>
      <text:p text:style-name="P23">Custos legis: Ministério Público Estadual</text:p>
      <text:p text:style-name="P10">Relatora: Desa. LIRA RAMOS DE OLIVEIRA</text:p>
      <text:p text:style-name="P26"><text:span text:style-name="T117">Decisão:</text:span><text:span text:style-name="T118"> “A Câmara, por unanimidade, JULGOU PREJUDICADO o presente Habeas Corpus, nos termos do disposto no art. 659 do Código de Processo Penal c/c arts. 76, inciso XIV e 258, caput, ambos do Regimento Interno do Tribunal de Justiça do Estado do Ceará, uma vez que evidenciada a carência superveniente do interesse processual</text:span><text:span text:style-name="T81">, nos termos do voto da Relatora”.</text:span></text:p>
      <text:p text:style-name="P39"><text:span text:style-name="Fonte_20_parág._20_padrão"><text:span text:style-name="T10">39</text:span></text:span><text:span text:style-name="Fonte_20_parág._20_padrão"><text:span text:style-name="T8"> - Habeas Corpus Criminal Nº 0630680-03.2025.8.06.0000 - </text:span></text:span><text:span text:style-name="Fonte_20_parág._20_padrão"><text:span text:style-name="T27">Juizado de Violência Doméstica e Familiar Contra A Mulher da Comarca de Maracanaú</text:span></text:span></text:p>
      <text:p text:style-name="P23">Impetrante: Filipe Duarte Pinto Castelo Branco</text:p>
      <text:p text:style-name="P23"><text:soft-page-break/>Paciente: F. M. N.</text:p>
      <text:p text:style-name="P23">Advogado: Filipe Duarte Pinto Castelo Branco</text:p>
      <text:p text:style-name="P23">Impetrado: Juiz de Direito do Juizado de Violência Doméstica e Familiar Contra A Mulher da Comarca de Maracanaú</text:p>
      <text:p text:style-name="P23">Custos legis: Ministério Público Estadual</text:p>
      <text:p text:style-name="P10">Relatora: Desa. LIRA RAMOS DE OLIVEIRA</text:p>
      <text:p text:style-name="P4"><text:span text:style-name="T116">Decisão:</text:span><text:span text:style-name="T118"> “A Câmara, por unanimidade, conheceu e concedeu a ordem de Habeas Corpus, a fim de declarar a nulidade da certidão de trânsito em julgado de fls. 357 dos autos de origem e determinar o retorno dos autos à Vice-presidência do Tribunal de Justiça para análise do juízo de admissibilidade do Recurso Especial interposto pela defesa às fls. 326/346, mantendo-se suspenso o processo de execução penal até ulterior deliberação. Oficie-se a autoridade coatora para tomar ciência da presente decisão</text:span><text:span text:style-name="T81">, nos termos do voto da Relatora”.</text:span></text:p>
      <text:p text:style-name="P39"><text:span text:style-name="Fonte_20_parág._20_padrão"><text:span text:style-name="T10">40</text:span></text:span><text:span text:style-name="Fonte_20_parág._20_padrão"><text:span text:style-name="T8"> - Conflito de Jurisdição Nº 0000737-87.2025.8.06.0000 - </text:span></text:span><text:span text:style-name="Fonte_20_parág._20_padrão"><text:span text:style-name="T27">Vara de Delitos de Organizações Criminosas da Comarca de Fortaleza</text:span></text:span></text:p>
      <text:p text:style-name="P23">Suscitante: Juiz de Direito da Vara de Delitos de Organizações Criminosas da Comarca de Fortaleza</text:p>
      <text:p text:style-name="P23">Suscitado: Juízes de Direito das Varas Criminais da Comarca de Quixadá</text:p>
      <text:p text:style-name="P23">Autuado: Luciano Lima de Moura</text:p>
      <text:p text:style-name="P23">Custos legis: Ministério Público Estadual</text:p>
      <text:p text:style-name="P3">Relator: Des. MÁRIO PARENTE TEÓFILO NETO</text:p>
      <text:p text:style-name="P21"><text:span text:style-name="T117">Decisão:</text:span><text:span text:style-name="T118"> “A turma, por unanimidade, conheceu do conflito para declarar a competência do juízo do 3º Núcleo Regional de Custódia e das Garantias – Sede em Quixadá, o suscitado, para apreciar o processo nº 0202654-54.2025.8.06.0293 e, caso haja continuidade do feito, como oferecimento da denúncia, determinar a remessa dos autos para distribuição a uma das Varas Criminais da Comarca de Quixadá. Retifique-se a autuação para constar como juízo suscitado o 3º Núcleo Regional de Custódia e das Garantias – Sede em Quixadá –, uma vez que sua competência se limita à fase pré-processual, exaurindo-se com o oferecimento da denúncia, o que não ocorreu no caso, nos termos do art. 5º da Resolução do Tribunal Pleno nº 14/2024.10, nos termos do voto do Relator”.</text:span></text:p>
      <text:p text:style-name="P35"><text:span text:style-name="Fonte_20_parág._20_padrão"><text:span text:style-name="T14">4</text:span></text:span><text:span text:style-name="Fonte_20_parág._20_padrão"><text:span text:style-name="T12">1 -</text:span></text:span><text:span text:style-name="Fonte_20_parág._20_padrão"><text:span text:style-name="T5"> </text:span></text:span><text:span text:style-name="Fonte_20_parág._20_padrão"><text:span text:style-name="T6">Mandado de Segurança Criminal Nº 0627180-26.2025.8.06.0000</text:span></text:span><text:span text:style-name="Fonte_20_parág._20_padrão"><text:span text:style-name="T5"> - 1ª Vara Criminal da Comarca de Sobral.</text:span></text:span></text:p>
      <text:p text:style-name="P12">Impetrante: A. L. de M. D..</text:p>
      <text:p text:style-name="P12">Advogado: Alan de Carvalho Cisne (OAB:/CE 51140).</text:p>
      <text:p text:style-name="P12">Impetrado: Juiz de Direito da 1ª Vara Criminal da Comarca de Sobral.</text:p>
      <text:p text:style-name="P1">Relatora: Desa. LIRA RAMOS DE OLIVEIRA.</text:p>
      <text:p text:style-name="P31"><text:span text:style-name="T117">Decisão:</text:span><text:span text:style-name="T118"> “A Câmara, por unanimidade, denegou a segurança impetrada, julgando extinto o feito sem resolução do mérito, a teor do art. 6º, §5º, da Lei nº 12.016/2009, c/c o art. 485, VI, do CPC/2015, pela perda do objeto do mandamus. Sem condenação em honorários, conforme o art. 25, da Lei nº. 12.016/2009</text:span><text:span text:style-name="T81">, nos termos do voto da Relatora”.</text:span></text:p>
      <text:p text:style-name="P41"><text:span text:style-name="Fonte_20_parág._20_padrão"><text:span text:style-name="T11">42</text:span></text:span><text:span text:style-name="Fonte_20_parág._20_padrão"><text:span text:style-name="T7"> - Embargos de Declaração Criminal Nº 0200212-31.2024.8.06.0300/50000 - </text:span></text:span><text:span text:style-name="Fonte_20_parág._20_padrão"><text:span text:style-name="T26">1ª Vara da Comarca de São Gonçalo do Amarante</text:span></text:span></text:p>
      <text:p text:style-name="P19">Embargante: Francisco Gaires Lopes Diorlando <text:s/></text:p>
      <text:p text:style-name="P19">Advogado: Ector de Souza Palaoro</text:p>
      <text:p text:style-name="P19">Embargado: Ministério Público Estadual</text:p>
      <text:p text:style-name="P41"><text:span text:style-name="Fonte_20_parág._20_padrão"><text:span text:style-name="T2">Relatora: Desa. LÍGIA ANDRADE DE ALENCAR MAGALHÃES</text:span></text:span></text:p>
      <text:p text:style-name="P21"><text:span text:style-name="T117">Decisão:</text:span><text:span text:style-name="T118"> “A Câmara, por unanimidade, rejeitou os presentes embargos. Outrossim, procedeu à correção, por ato de ofício, de mero erro material constante no item 6 da ementa, conforme acima anotado, nos termos do voto da Relatora”.</text:span></text:p>
      <text:p text:style-name="P35"><text:span text:style-name="Fonte_20_parág._20_padrão"><text:span text:style-name="T14">43</text:span></text:span><text:span text:style-name="Fonte_20_parág._20_padrão"><text:span text:style-name="T12"> - </text:span></text:span><text:span text:style-name="Fonte_20_parág._20_padrão"><text:span text:style-name="T6">Apelação Criminal Nº 0010463-39.2024.8.06.0156 - </text:span></text:span><text:span text:style-name="Fonte_20_parág._20_padrão"><text:span text:style-name="T5">1ª Vara da Comarca de Redenção.</text:span></text:span></text:p>
      <text:p text:style-name="P12"><text:soft-page-break/>Apelante: Flaviana de Lima Silva.</text:p>
      <text:p text:style-name="P12">Advogado: Marcos Aurélio Pinheiro Moura (OAB/CE: 39144).</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e NEGOU PROVIMENTO ao recurso da defesa, ficando mantidas as disposições da sentença, nos termos do voto do Relator."</text:span></text:p>
      <text:p text:style-name="P35"><text:span text:style-name="Fonte_20_parág._20_padrão"><text:span text:style-name="T14">44</text:span></text:span><text:span text:style-name="Fonte_20_parág._20_padrão"><text:span text:style-name="T5"> - </text:span></text:span><text:span text:style-name="Fonte_20_parág._20_padrão"><text:span text:style-name="T6">Apelação Criminal Nº 0028077-73.2018.8.06.0154</text:span></text:span><text:span text:style-name="Fonte_20_parág._20_padrão"><text:span text:style-name="T5"> - 1ª Vara da Comarca de Quixeramobim.</text:span></text:span></text:p>
      <text:p text:style-name="P12">Apelante: I. G. da S..</text:p>
      <text:p text:style-name="P12">Advogado: Antônio Adolfo Alves Nogueira (OAB/CE: 30698).</text:p>
      <text:p text:style-name="P12">Apelado: Ministério Público Estadual.</text:p>
      <text:p text:style-name="P35"><text:span text:style-name="Fonte_20_parág._20_padrão"><text:span text:style-name="T3">Relator: Des. MÁRIO PARENTE TEÓFILO NETO.</text:span></text:span></text:p>
      <text:p text:style-name="P12">Revisora: Desa. LÍGIA ANDRADE DE ALENCAR MAGALHÃES.</text:p>
      <text:p text:style-name="P13"><text:span text:style-name="T117">Decisão: </text:span><text:span text:style-name="T118">“A Turma, por unanimidade, CONHECEU do recurso do I. G. da S, para DAR-LHE PARCIAL PROVIMENTO, apenas para redimensionar a pena para 17 (dezessete) anos, 3 (três) meses e 1 (um) dia de reclusão, nos termos do voto do Relator."</text:span></text:p>
      <text:p text:style-name="P35"><text:span text:style-name="Fonte_20_parág._20_padrão"><text:span text:style-name="T14">45</text:span></text:span><text:span text:style-name="Fonte_20_parág._20_padrão"><text:span text:style-name="T5"> - </text:span></text:span><text:span text:style-name="Fonte_20_parág._20_padrão"><text:span text:style-name="T6">Apelação Criminal Nº 0050545-70.2020.8.06.0086</text:span></text:span><text:span text:style-name="Fonte_20_parág._20_padrão"><text:span text:style-name="T5"> - 1ª Vara da Comarca de Horizonte.</text:span></text:span></text:p>
      <text:p text:style-name="P12">Apelante: Igor Dantas Sena.</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e NEGOU PROVIMENTO ao recurso, mantendo </text:span><text:span text:style-name="T122">in totum</text:span><text:span text:style-name="T123"> os fundamentos da sentença objurgada, nos termos do voto do Relator."</text:span></text:p>
      <text:p text:style-name="P35"><text:span text:style-name="Fonte_20_parág._20_padrão"><text:span text:style-name="T14">46</text:span></text:span><text:span text:style-name="Fonte_20_parág._20_padrão"><text:span text:style-name="T5"> - </text:span></text:span><text:span text:style-name="Fonte_20_parág._20_padrão"><text:span text:style-name="T6">Apelação Criminal Nº 0200238-97.2022.8.06.0300</text:span></text:span><text:span text:style-name="Fonte_20_parág._20_padrão"><text:span text:style-name="T5"> - 4ª Vara Criminal da Comarca de Caucaia.</text:span></text:span></text:p>
      <text:p text:style-name="P12">Apelante: Tayluane Nascimento Romão.</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7"><text:span text:style-name="T116">Decisão: </text:span><text:span text:style-name="T118">“A Turma, por unanimidade, conheceu do recurso, para negar-lhe provimento, remetendo os autos de ofício ao Ministério Público para análise da viabilidade do oferecimento do ANPP, nos termos do voto do Relator."</text:span></text:p>
      <text:p text:style-name="P35"><text:span text:style-name="Fonte_20_parág._20_padrão"><text:span text:style-name="T14">47</text:span></text:span><text:span text:style-name="Fonte_20_parág._20_padrão"><text:span text:style-name="T5"> - </text:span></text:span><text:span text:style-name="Fonte_20_parág._20_padrão"><text:span text:style-name="T6">Apelação Criminal Nº 0200328-64.2025.8.06.0312</text:span></text:span><text:span text:style-name="Fonte_20_parág._20_padrão"><text:span text:style-name="T5"> - Juizado de Violência Doméstica e Familiar Contra a Mulher da Comarca de Maracanaú.</text:span></text:span></text:p>
      <text:p text:style-name="P12">Apelante: J. de O. da S..</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7"><text:span text:style-name="T116">Decisão: </text:span><text:span text:style-name="T118">“A Turma, por unanimidade, <text:s/>CONHECEU e DEU PARCIAL PROVIMENTO ao recurso da defesa, redimensionando a pena e alterando o regime para o semiaberto, nos termos do voto do Relator."</text:span></text:p>
      <text:p text:style-name="P35"><text:span text:style-name="Fonte_20_parág._20_padrão"><text:span text:style-name="T14">48</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00425-73.2022.8.06.0052</text:span></text:span><text:span text:style-name="Fonte_20_parág._20_padrão"><text:span text:style-name="T5"> - Vara Única Criminal de Brejo Santo.</text:span></text:span></text:p>
      <text:p text:style-name="P12">Apelante: J. F. G..</text:p>
      <text:p text:style-name="P12">Advogado: Henrique Paulo Francisco dos Santos (OAB/CE: 32821).</text:p>
      <text:p text:style-name="P12">Apelado: Ministério Público Estadual.</text:p>
      <text:p text:style-name="P6"><text:soft-page-break/>Relator: Des. MÁRIO PARENTE TEÓFILO NETO.</text:p>
      <text:p text:style-name="P12">Revisora: Desa. LÍGIA ANDRADE DE ALENCAR MAGALHÃES.</text:p>
      <text:p text:style-name="P13"><text:span text:style-name="T117">Decisão: </text:span><text:span text:style-name="T118">“A Turma, por unanimidade, <text:s/>CONHECEU e NEGOU PROVIMENTO ao recurso do apelante, ficando mantidas as disposições da sentença, nos termos do voto do Relator."</text:span></text:p>
      <text:p text:style-name="P35"><text:span text:style-name="Fonte_20_parág._20_padrão"><text:span text:style-name="T14">49</text:span></text:span><text:span text:style-name="Fonte_20_parág._20_padrão"><text:span text:style-name="T5"> - </text:span></text:span><text:span text:style-name="Fonte_20_parág._20_padrão"><text:span text:style-name="T6">Apelação Criminal Nº 0200600-56.2023.8.06.0303</text:span></text:span><text:span text:style-name="Fonte_20_parág._20_padrão"><text:span text:style-name="T5"> - Juizado da Violência Doméstica e Familiar Contra a Mulher da Comarca de Quixadá.</text:span></text:span></text:p>
      <text:p text:style-name="P12">Apelante: Ministério Público Estadual.</text:p>
      <text:p text:style-name="P12">Apelado: T. S. D..</text:p>
      <text:p text:style-name="P12">Advogado: Sérgio Henrique de Lima Onofre (OAB/CE: 25782).</text:p>
      <text:p text:style-name="P12">Advogada: Nisa Vitória Tomé de Souza (OAB/CE: 49734).</text:p>
      <text:p text:style-name="P6">Relator: Des. MÁRIO PARENTE TEÓFILO NETO.</text:p>
      <text:p text:style-name="P12">Revisora: Desa. LÍGIA ANDRADE DE ALENCAR MAGALHÃES.</text:p>
      <text:p text:style-name="P13"><text:span text:style-name="T117">Decisão: </text:span><text:span text:style-name="T118">“A Turma, por unanimidade, CONHECEU o recurso do Ministério Público, para DAR-LHE PROVIMENTO, e condenar o acusado pelas condutas descritas nos artigos 147 e 331 do Código Penal, <text:s/>nos termos do voto do Relator."</text:span></text:p>
      <text:p text:style-name="P35"><text:span text:style-name="Fonte_20_parág._20_padrão"><text:span text:style-name="T14">50</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00922-55.2024.8.06.0137</text:span></text:span><text:span text:style-name="Fonte_20_parág._20_padrão"><text:span text:style-name="T5"> - 1ª Vara da Comarca de Pacatuba.</text:span></text:span></text:p>
      <text:p text:style-name="P12">Apelante: M. D. G. M..</text:p>
      <text:p text:style-name="P12">Advogado: Mardônio José da Silva Almeida (OAB/CE: 14175).</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e DEU PARCIAL PROVIMENTO ao recurso do apelante, a fim de desclassificar a conduta do crime de violação de domicílio qualificada (art. 150, § 1º, do CP) para a modalidade simples (art. 150, caput, do CP) com fixação da respectiva pena em 1 (um) mês de detenção, mantendo-se, no mais, a sentença condenatória, inclusive, quanto ao crime de lesão corporal, nos termos do voto do Relator."</text:span></text:p>
      <text:p text:style-name="P35"><text:span text:style-name="Fonte_20_parág._20_padrão"><text:span text:style-name="T14">51</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03668-44.2023.8.06.0293</text:span></text:span><text:span text:style-name="Fonte_20_parág._20_padrão"><text:span text:style-name="T5"> - Vara Única da Comarca de Caridade.</text:span></text:span></text:p>
      <text:p text:style-name="P12">Apelante: Salomão Pinheiro Mendonça.</text:p>
      <text:p text:style-name="P12">Advogado: Raimundo Nazion do Nascimento (OAB/CE: 18346).</text:p>
      <text:p text:style-name="P12">Advogado: José Nunes Setúbal (OAB/CE: 3348).</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o recurso de Salomão Pinheiro Mendonça, para NEGAR-LHE PROVIMENTO, mantendo a sentença vergastada incólume, nos termos do voto do Relator."</text:span></text:p>
      <text:p text:style-name="P35"><text:span text:style-name="Fonte_20_parág._20_padrão"><text:span text:style-name="T14">52</text:span></text:span><text:span text:style-name="Fonte_20_parág._20_padrão"><text:span text:style-name="T5"> - </text:span></text:span><text:span text:style-name="Fonte_20_parág._20_padrão"><text:span text:style-name="T6">Apelação Criminal Nº 0203703-91.2023.8.06.0167 -</text:span></text:span><text:span text:style-name="Fonte_20_parág._20_padrão"><text:span text:style-name="T5"> Juizado da Violência Doméstica e Familiar Contra a Mulher da Comarca de Sobral.</text:span></text:span></text:p>
      <text:p text:style-name="P12">Apelante: F. W. S. I..</text:p>
      <text:p text:style-name="P12">Defensoria Pública do Estado do Ceará.</text:p>
      <text:p text:style-name="P12">Apelado: Ministério Público Estadual.</text:p>
      <text:p text:style-name="P35"><text:span text:style-name="Fonte_20_parág._20_padrão"><text:span text:style-name="T3">Relator: Des. MÁRIO PARENTE TEÓFILO NETO.</text:span></text:span></text:p>
      <text:p text:style-name="P12">Revisora: Desa. LÍGIA ANDRADE DE ALENCAR MAGALHÃES.</text:p>
      <text:p text:style-name="P13"><text:span text:style-name="T117">Decisão: </text:span><text:span text:style-name="T118">“A Turma, por unanimidade, CONHECEU e DEU PARCIAL PROVIMENTO ao recurso da defesa, redimensionando a pena, <text:s/>nos termos do voto do Relator."</text:span></text:p>
      <text:p text:style-name="P35"><text:span text:style-name="Fonte_20_parág._20_padrão"><text:span text:style-name="T14">53</text:span></text:span><text:span text:style-name="Fonte_20_parág._20_padrão"><text:span text:style-name="T5"> - </text:span></text:span><text:span text:style-name="Fonte_20_parág._20_padrão"><text:span text:style-name="T6">Apelação Criminal Nº 0207454-62.2024.8.06.0293</text:span></text:span><text:span text:style-name="Fonte_20_parág._20_padrão"><text:span text:style-name="T5"> - Vara Única da Comarca de Paracuru.</text:span></text:span></text:p>
      <text:p text:style-name="P12">Apelante: André Rodrigues Costa.</text:p>
      <text:p text:style-name="P12"><text:soft-page-break/>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do recurso, para negar-lhe provimento, nos termos do voto do Relator."</text:span></text:p>
      <text:p text:style-name="P35"><text:span text:style-name="Fonte_20_parág._20_padrão"><text:span text:style-name="T14">54</text:span></text:span><text:span text:style-name="Fonte_20_parág._20_padrão"><text:span text:style-name="T5"> - </text:span></text:span><text:span text:style-name="Fonte_20_parág._20_padrão"><text:span text:style-name="T6">Apelação Criminal Nº 0208020-77.2025.8.06.0001</text:span></text:span><text:span text:style-name="Fonte_20_parág._20_padrão"><text:span text:style-name="T5"> <text:s/>- 5ª Vara de Delitos de Tráfico de Drogas da Comarca de Fortaleza.</text:span></text:span></text:p>
      <text:p text:style-name="P12">Apelante: Vitor Gabriel do Nascimento das Chagas.</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e NEGOU PROVIMENTO ao recurso, mantida a sentença impugnada, nos termos do voto do Relator."</text:span></text:p>
      <text:p text:style-name="P35"><text:span text:style-name="Fonte_20_parág._20_padrão"><text:span text:style-name="T14">55</text:span></text:span><text:span text:style-name="Fonte_20_parág._20_padrão"><text:span text:style-name="T12"> - </text:span></text:span><text:span text:style-name="Fonte_20_parág._20_padrão"><text:span text:style-name="T6">Apelação Criminal Nº 0210251-77.2025.8.06.0001</text:span></text:span><text:span text:style-name="Fonte_20_parág._20_padrão"><text:span text:style-name="T5"> - 8ª Vara Criminal da Comarca de Fortaleza.</text:span></text:span></text:p>
      <text:p text:style-name="P12">Apelante: Fernando Vital da Silva.</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do recurso interposto por FERNANDO VITAL DA SILVA, para NEGAR-LHE PROVIMENTO, mantendo-se incólume a sentença recorrida, nos termos do voto do Relator."</text:span></text:p>
      <text:p text:style-name="P35"><text:span text:style-name="Fonte_20_parág._20_padrão"><text:span text:style-name="T14">56</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11766-50.2025.8.06.0001</text:span></text:span><text:span text:style-name="Fonte_20_parág._20_padrão"><text:span text:style-name="T5"> - 2ª Vara Criminal da Comarca de Fortaleza.</text:span></text:span></text:p>
      <text:p text:style-name="P12">Apelante: Victor Douglas Souza.</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do recurso de Victor Douglas Souza para NEGAR-LHE PROVIMENTO, mantendo a sentença vergastada incólume, nos termos do voto do Relator."</text:span></text:p>
      <text:p text:style-name="P35"><text:span text:style-name="Fonte_20_parág._20_padrão"><text:span text:style-name="T14">57</text:span></text:span><text:span text:style-name="Fonte_20_parág._20_padrão"><text:span text:style-name="T5"> - </text:span></text:span><text:span text:style-name="Fonte_20_parág._20_padrão"><text:span text:style-name="T6">Apelação Criminal Nº 0212719-14.2025.8.06.0001</text:span></text:span><text:span text:style-name="Fonte_20_parág._20_padrão"><text:span text:style-name="T5"> - 4ª Vara de Delitos de Trafico de Drogas da Comarca de Fortaleza.</text:span></text:span></text:p>
      <text:p text:style-name="P12">Apelante: Natanael Sidônio Oliveira.</text:p>
      <text:p text:style-name="P12">Advogado: Maria do Carmo Pimentel Sabóia (OAB/CE: 5521).</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CONHECEU o recurso, para DAR-LHE PARCIAL PROVIMENTO, alterando a pena imposta, nos termos do voto do Relator."</text:span></text:p>
      <text:p text:style-name="P35"><text:span text:style-name="Fonte_20_parág._20_padrão"><text:span text:style-name="T14">58</text:span></text:span><text:span text:style-name="Fonte_20_parág._20_padrão"><text:span text:style-name="T5"> -</text:span></text:span><text:span text:style-name="Fonte_20_parág._20_padrão"><text:span text:style-name="T6">Apelação Criminal Nº 0214092-80.2025.8.06.0001</text:span></text:span><text:span text:style-name="Fonte_20_parág._20_padrão"><text:span text:style-name="T5"> - 2ª Vara Criminal da Comarca de Fortaleza.</text:span></text:span></text:p>
      <text:p text:style-name="P12">Apelante: Edson Lourenço da Silva.</text:p>
      <text:p text:style-name="P12">Apelante: Davi Ferreira da Silva.</text:p>
      <text:p text:style-name="P12">Defensoria Pública do Estado do Ceará.</text:p>
      <text:p text:style-name="P12">Apelado: Ministério Público Estadual.</text:p>
      <text:p text:style-name="P35"><text:span text:style-name="Fonte_20_parág._20_padrão"><text:span text:style-name="T3">Relator: Des. MÁRIO PARENTE TEÓFILO NETO.</text:span></text:span></text:p>
      <text:p text:style-name="P12">Revisora: Desa. LÍGIA ANDRADE DE ALENCAR MAGALHÃES.</text:p>
      <text:p text:style-name="P13"><text:soft-page-break/><text:span text:style-name="T117">Decisão: </text:span><text:span text:style-name="T118">“A Turma, por unanimidade, CONHECEU e DEU PARCIAL PROVIMENTO ao recurso para redimensionar a pena do réu Edson Lourenço da Silva para 5 (cinco) anos e 4 (quatro) meses de reclusão a ser cumprida em regime inicial semiaberto, além de 14 dias-multa, nos termos do voto do Relator."</text:span></text:p>
      <text:p text:style-name="P35"><text:span text:style-name="Fonte_20_parág._20_padrão"><text:span text:style-name="T14">59</text:span></text:span><text:span text:style-name="Fonte_20_parág._20_padrão"><text:span text:style-name="T5"> - </text:span></text:span><text:span text:style-name="Fonte_20_parág._20_padrão"><text:span text:style-name="T6">Apelação Criminal Nº 0215830-06.2025.8.06.0001</text:span></text:span><text:span text:style-name="Fonte_20_parág._20_padrão"><text:span text:style-name="T5"> - 2ª Vara de Delitos de Tráfico de Drogas da Comarca de Fortaleza.</text:span></text:span></text:p>
      <text:p text:style-name="P12">Apelante: Tiago Álisson Ferreira Silva.</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votou no sentido de CONHECER e NEGAR PROVIMENTO ao recurso, mantendo</text:span><text:span text:style-name="T122"> in totum</text:span><text:span text:style-name="T123"> os fundamentos da sentença objurgada, <text:s text:c="26"/>nos termos do voto do Relator."</text:span></text:p>
      <text:p text:style-name="P35"><text:span text:style-name="Fonte_20_parág._20_padrão"><text:span text:style-name="T14">60</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38808-11.2024.8.06.0001</text:span></text:span><text:span text:style-name="Fonte_20_parág._20_padrão"><text:span text:style-name="T5"> - 2ª Vara Criminal da Comarca de Fortaleza.</text:span></text:span></text:p>
      <text:p text:style-name="P12">Apelante: João Paulo da Silva.</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votou no sentido de CONHECER do recurso, para NEGAR-LHE PROVIMENTO, <text:s/>nos termos do voto do Relator."</text:span></text:p>
      <text:p text:style-name="P35"><text:span text:style-name="Fonte_20_parág._20_padrão"><text:span text:style-name="T14">61</text:span></text:span><text:span text:style-name="Fonte_20_parág._20_padrão"><text:span text:style-name="T5"> - </text:span></text:span><text:span text:style-name="Fonte_20_parág._20_padrão"><text:span text:style-name="T6">Apelação Criminal Nº 0254823-55.2024.8.06.0001</text:span></text:span><text:span text:style-name="Fonte_20_parág._20_padrão"><text:span text:style-name="T5"> - 5ª Vara Criminal da Comarca de Fortaleza.</text:span></text:span></text:p>
      <text:p text:style-name="P12">Apelante: B. da S. V..</text:p>
      <text:p text:style-name="P12">Advogado: Paulo de Tarso Moreira Filho (OAB/CE: 7143).</text:p>
      <text:p text:style-name="P12">Advogado: Washington Luís Terceiro Vieira Júnior (OAB/CE: 15733).</text:p>
      <text:p text:style-name="P12">Apelante: P. H. A. de D. da S..</text:p>
      <text:p text:style-name="P12">Advogado: Bruno Sidney Lima Dantas (OAB/CE: 49890).</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votou no sentido de CONHECER do recurso interposto por Bruno da Silva Vieira, para DAR-LHE PROVIMENTO, redimensionando a pena imposta para 3 (três) meses de detenção pelo crime de Lesão Corporal e 3 (três) meses de detenção pelo delito de Constrangimento Ilegal. Ao serem unificadas as penas, por se tratarem de punições do mesmo tipo, a pena definitiva resulta em 6 (seis) meses de detenção, mantendo-se o regime semiaberto em virtude da reincidência do apelante, conforme os fundamentos expostos. CONHECEU do recurso interposto por Pedro Henrique Aragão de Deus da Silva, para NEGAR-LHE PROVIMENTO, mantendo-se a condenação pelos crimes de Constrangimento Ilegal e Lesão Corporal, conforme os fundamentos expostos, <text:s/>nos termos do voto do Relator."</text:span></text:p>
      <text:p text:style-name="P35"><text:span text:style-name="Fonte_20_parág._20_padrão"><text:span text:style-name="T14">62</text:span></text:span><text:span text:style-name="Fonte_20_parág._20_padrão"><text:span text:style-name="T5"> - </text:span></text:span><text:span text:style-name="Fonte_20_parág._20_padrão"><text:span text:style-name="T6">Apelação Criminal Nº 0276392-54.2020.8.06.0001</text:span></text:span><text:span text:style-name="Fonte_20_parág._20_padrão"><text:span text:style-name="T5"> - 13ª Vara Criminal da Comarca de Fortaleza.</text:span></text:span></text:p>
      <text:p text:style-name="P12">Apelante: F. W. O. S..</text:p>
      <text:p text:style-name="P12">Defensoria Pública do Estado do Ceará.</text:p>
      <text:p text:style-name="P12">Apelado: Ministério Público Estadual.</text:p>
      <text:p text:style-name="P6">Relator: Des. MÁRIO PARENTE TEÓFILO NETO.</text:p>
      <text:p text:style-name="P12">Revisora: Desa. LÍGIA ANDRADE DE ALENCAR MAGALHÃES.</text:p>
      <text:p text:style-name="P13"><text:span text:style-name="T117">Decisão: </text:span><text:span text:style-name="T118">“A Turma, por unanimidade, votou no sentido de CONHECER do recurso interposto por Francisco Welerson Oliveira Silva, representado pela Defensoria Pública, </text:span><text:soft-page-break/><text:span text:style-name="T118">para DAR-LHE PROVIMENTO, absolvendo o réu com base no art. 386, inciso VII do Código de Processo Penal, por insuficiência de provas aptas a demonstrarem de maneira inequívoca que ele foi a mesma pessoa que subtraiu o veículo. Deixou de determinar a expedição de alvará de soltura, pois o magistrado de primeiro grau concedeu ao réu o direito de apelar em liberdade (pág. 242 da sentença), nos termos do voto do Relator."</text:span></text:p>
      <text:p text:style-name="P35"><text:span text:style-name="Fonte_20_parág._20_padrão"><text:span text:style-name="T14">63</text:span></text:span><text:span text:style-name="Fonte_20_parág._20_padrão"><text:span text:style-name="T12"> </text:span></text:span><text:span text:style-name="Fonte_20_parág._20_padrão"><text:span text:style-name="T5">- <text:s/></text:span></text:span><text:span text:style-name="Fonte_20_parág._20_padrão"><text:span text:style-name="T6">Agravo de Execução Penal Nº 0000685-91.2025.8.06.0000</text:span></text:span><text:span text:style-name="Fonte_20_parág._20_padrão"><text:span text:style-name="T5"> - 2ª Vara de Execução Penal da Comarca de Fortaleza.</text:span></text:span></text:p>
      <text:p text:style-name="P12">Agravante: Francisco Fabiano da Silva Aquino.</text:p>
      <text:p text:style-name="P12">Advogada: Maria Erbênia Rodrigues (OAB/CE: 5853).</text:p>
      <text:p text:style-name="P12">Agravado: Ministério Público Estadual.</text:p>
      <text:p text:style-name="P6">Relator: Des. MÁRIO PARENTE TEÓFILO NETO.</text:p>
      <text:p text:style-name="P13"><text:span text:style-name="T117">Decisão: </text:span><text:span text:style-name="T118">“A Turma, por unanimidade, CONHECEU do recurso e, no mérito, NEGOU-LHE PROVIMENTO, mantendo incólume a decisão recorrida, nos termos do voto do Relator."</text:span></text:p>
      <text:p text:style-name="P35"><text:span text:style-name="Fonte_20_parág._20_padrão"><text:span text:style-name="T14">64</text:span></text:span><text:span text:style-name="Fonte_20_parág._20_padrão"><text:span text:style-name="T5"> - <text:s/></text:span></text:span><text:span text:style-name="Fonte_20_parág._20_padrão"><text:span text:style-name="T6">Agravo de Execução Penal Nº 0050014-50.2017.8.06.0001</text:span></text:span><text:span text:style-name="Fonte_20_parág._20_padrão"><text:span text:style-name="T5"> - 2ª Vara de Execução Penal da Comarca de Fortaleza.</text:span></text:span></text:p>
      <text:p text:style-name="P12">Agravante: Jéfferson do Nascimento da Silva.</text:p>
      <text:p text:style-name="P12">Advogado: Bruno Nascimento Salgueiro (OAB/CE: 47018).</text:p>
      <text:p text:style-name="P12">Agravado: Ministério Público Estadual.</text:p>
      <text:p text:style-name="P6">Relator: Des. MÁRIO PARENTE TEÓFILO NETO.</text:p>
      <text:p text:style-name="P13"><text:span text:style-name="T117">Decisão: </text:span><text:span text:style-name="T118">“A Turma, por unanimidade, votou no sentido de CONHECER e NEGAR PROVIMENTO ao recurso, seja em razão da preclusão temporal, seja pela ausência de demonstração de prejuízo, <text:s/>nos termos do voto do Relator."</text:span></text:p>
      <text:p text:style-name="P35"><text:span text:style-name="Fonte_20_parág._20_padrão"><text:span text:style-name="T14">65</text:span></text:span><text:span text:style-name="Fonte_20_parág._20_padrão"><text:span text:style-name="T12"> </text:span></text:span><text:span text:style-name="Fonte_20_parág._20_padrão"><text:span text:style-name="T5">- </text:span></text:span><text:span text:style-name="Fonte_20_parág._20_padrão"><text:span text:style-name="T6">Recurso em Sentido Estrito Nº 0000006-46.2011.8.06.0206</text:span></text:span><text:span text:style-name="Fonte_20_parág._20_padrão"><text:span text:style-name="T5"> - Vara Única da Comarca de Caridade.</text:span></text:span></text:p>
      <text:p text:style-name="P12">Recorrente: Luís Albeci de Oliveira Lima.</text:p>
      <text:p text:style-name="P12">Advogada: Catiane Almeida da Silva (OAB/CE: 29554).</text:p>
      <text:p text:style-name="P12">Recorrido: Ministério Público Estadual.</text:p>
      <text:p text:style-name="P6">Relator: Des. MÁRIO PARENTE TEÓFILO NETO.</text:p>
      <text:p text:style-name="P13"><text:span text:style-name="T117">Decisão: </text:span><text:span text:style-name="T118">“A Turma, por unanimidade, CONHECEU do recurso em sentido estrito e NEGOU-LHE PROVIMENTO, <text:s/>nos termos do voto do Relator."</text:span></text:p>
      <text:p text:style-name="P35"><text:span text:style-name="Fonte_20_parág._20_padrão"><text:span text:style-name="T14">66</text:span></text:span><text:span text:style-name="Fonte_20_parág._20_padrão"><text:span text:style-name="T5"> - </text:span></text:span><text:span text:style-name="Fonte_20_parág._20_padrão"><text:span text:style-name="T6">Recurso em Sentido Estrito Nº</text:span></text:span><text:span text:style-name="Fonte_20_parág._20_padrão"><text:span text:style-name="T5"> </text:span></text:span><text:span text:style-name="Fonte_20_parág._20_padrão"><text:span text:style-name="T6">0201429-33.2024.8.06.0293</text:span></text:span><text:span text:style-name="Fonte_20_parág._20_padrão"><text:span text:style-name="T5"> - Vara Única da Comarca de Jijoca de Jericoacoara.</text:span></text:span></text:p>
      <text:p text:style-name="P12">Recorrente: Ministério Público Estadual.</text:p>
      <text:p text:style-name="P12">Recorrido: Mikael Nicolau da Silva Sousa.</text:p>
      <text:p text:style-name="P12">Advogado: Paulo Jacó de Castro e Silva (OAB/CE: 42079).</text:p>
      <text:p text:style-name="P6">Relator: Des. MÁRIO PARENTE TEÓFILO NETO.</text:p>
      <text:p text:style-name="P13"><text:span text:style-name="T117">Decisão: </text:span><text:span text:style-name="T118">“A Turma, por unanimidade, votou no sentido de CONHECER do recurso para NEGAR-LHE PROVIMENTO, bem como para, de ofício, REVOGAR as cautelares impostas na origem pelo magistrado, <text:s/>nos termos do voto do Relator."</text:span></text:p>
      <text:p text:style-name="P35"><text:span text:style-name="Fonte_20_parág._20_padrão"><text:span text:style-name="T14">67</text:span></text:span><text:span text:style-name="Fonte_20_parág._20_padrão"><text:span text:style-name="T12"> </text:span></text:span><text:span text:style-name="Fonte_20_parág._20_padrão"><text:span text:style-name="T5">- </text:span></text:span><text:span text:style-name="Fonte_20_parág._20_padrão"><text:span text:style-name="T6">Recurso em Sentido Estrito Nº 0200227-04.2025.8.06.0158</text:span></text:span><text:span text:style-name="Fonte_20_parág._20_padrão"><text:span text:style-name="T5"> - Vara Única Criminal de Russas.</text:span></text:span></text:p>
      <text:p text:style-name="P12">Recorrente: Ministério Público Estadual.</text:p>
      <text:p text:style-name="P12">Recorrido: J. S. de S..</text:p>
      <text:p text:style-name="P12">Advogado: Diego Silva Oliveira (OAB/CE: 47549).</text:p>
      <text:p text:style-name="P12">Advogado: Francisco Roberto da Silva (OAB/CE: 48145).</text:p>
      <text:p text:style-name="P12">Recorrido: J. D. N..</text:p>
      <text:p text:style-name="P6">Relator: Des. MÁRIO PARENTE TEÓFILO NETO.</text:p>
      <text:p text:style-name="P13"><text:span text:style-name="T117">Decisão: </text:span><text:span text:style-name="T118">“A Turma, por unanimidade, conheceu do presente recurso, dando-lhe provimento para anular a decisão que rejeitou a denúncia, recebendo-a em face dos réus J. S. de S. E J.D.N. assim o fazendo com esteio na Súmula 709 do STF: "salvo quando nula a decisão de primeiro grau, o acórdão que provê o recurso contra a rejeição da denúncia vale, desde logo, pelo recebimento dela”, determinando, outrossim, que ação </text:span><text:soft-page-break/><text:span text:style-name="T118">penal retorne ao seu regular processamento. Remetendo-se os autos à vara de origem para que haja o andamento da ação penal, <text:s/>nos termos do voto do Relator."</text:span></text:p>
      <text:p text:style-name="P35"><text:span text:style-name="Fonte_20_parág._20_padrão"><text:span text:style-name="T14">68</text:span></text:span><text:span text:style-name="Fonte_20_parág._20_padrão"><text:span text:style-name="T12"> </text:span></text:span><text:span text:style-name="Fonte_20_parág._20_padrão"><text:span text:style-name="T5">- </text:span></text:span><text:span text:style-name="Fonte_20_parág._20_padrão"><text:span text:style-name="T6">Recurso em Sentido Estrito Nº</text:span></text:span><text:span text:style-name="Fonte_20_parág._20_padrão"><text:span text:style-name="T5"> </text:span></text:span><text:span text:style-name="Fonte_20_parág._20_padrão"><text:span text:style-name="T6">0207026-93.2023.8.06.0300</text:span></text:span><text:span text:style-name="Fonte_20_parág._20_padrão"><text:span text:style-name="T5"> - Vara Única da Comarca de Jaguaruana.</text:span></text:span></text:p>
      <text:p text:style-name="P12">Recorrente: Gustavo de Oliveira Miranda.</text:p>
      <text:p text:style-name="P12">Defensoria Pública do Estado do Ceará.</text:p>
      <text:p text:style-name="P12">Recorrente: Ministério Público Estadual.</text:p>
      <text:p text:style-name="P12">Recorrido: Darlan dos Santos Silva.</text:p>
      <text:p text:style-name="P12">Advogado: Luís Élson Férrer de Almeida Paulino (OAB/CE: 13234).</text:p>
      <text:p text:style-name="P12">Recorrido: Ministério Público Estadual.</text:p>
      <text:p text:style-name="P6">Relator: Des. MÁRIO PARENTE TEÓFILO NETO.</text:p>
      <text:p text:style-name="P13"><text:span text:style-name="T117">Decisão: </text:span><text:span text:style-name="T118">“A Turma, por unanimidade, votou no sentido de CONHECER o recurso em sentido estrito, para NEGAR PROVIMENTO aos recursos interpostos pelo Ministério Público e pela defesa do réu Gustavo de Oliveira Miranda, mantendo a pronúncia em relação ao réu Gustavo de Oliveira Miranda e a despronúncia do réu Darlan dos Santos Silva, nos termos do voto do Relator."</text:span></text:p>
      <text:p text:style-name="P35"><text:span text:style-name="Fonte_20_parág._20_padrão"><text:span text:style-name="T14">69</text:span></text:span><text:span text:style-name="Fonte_20_parág._20_padrão"><text:span text:style-name="T5"> - </text:span></text:span><text:span text:style-name="Fonte_20_parág._20_padrão"><text:span text:style-name="T6">Recurso em Sentido Estrito Nº 0271755-55.2023.8.06.0001</text:span></text:span><text:span text:style-name="Fonte_20_parág._20_padrão"><text:span text:style-name="T5"> - 3ª Vara de Delitos de Tráfico de Drogas da Comarca de Fortaleza.</text:span></text:span></text:p>
      <text:p text:style-name="P12">Recorrente: Ministério Público Estadual.</text:p>
      <text:p text:style-name="P12">Recorrido: Eduardo Santos da Silva.</text:p>
      <text:p text:style-name="P12">Defensoria Pública do Estado do Ceará.</text:p>
      <text:p text:style-name="P6">Relator: Des. MÁRIO PARENTE TEÓFILO NETO.</text:p>
      <text:p text:style-name="P13"><text:span text:style-name="T117">Decisão: </text:span><text:span text:style-name="T118">“A Turma, por unanimidade, conheceu do recurso interposto para dar-lhe parcial provimento, a fim de desclassificar a conduta imputada ao acusado do art. 33, caput, para o crime previsto no art. 28 da Lei n. 11.343/06, determinando a remessa dos autos ao competente Juizado Especial Criminal para as providências cabíveis, nos termos do voto do <text:s/>Relator."</text:span></text:p>
      <text:p text:style-name="P35"><text:span text:style-name="Fonte_20_parág._20_padrão"><text:span text:style-name="T14">70</text:span></text:span><text:span text:style-name="Fonte_20_parág._20_padrão"><text:span text:style-name="T5"> - </text:span></text:span><text:span text:style-name="Fonte_20_parág._20_padrão"><text:span text:style-name="T6">Apelação Criminal Nº 0000769-65.2019.8.06.0077</text:span></text:span><text:span text:style-name="Fonte_20_parág._20_padrão"><text:span text:style-name="T5"> - 3ª Vara Criminal da Comarca de Sobral.</text:span></text:span></text:p>
      <text:p text:style-name="P12">Apelante: Ministério Público Estadual.</text:p>
      <text:p text:style-name="P12">Apelado: P. H. de O. S..</text:p>
      <text:p text:style-name="P12">Defensoria Pública do Estado do Ceará.</text:p>
      <text:p text:style-name="P6">Relatora: Desa. LÍGIA ANDRADE DE ALENCAR MAGALHÃES.</text:p>
      <text:p text:style-name="P12">Revisora: Desa. LIRA RAMOS DE OLIVEIRA.</text:p>
      <text:p text:style-name="P13"><text:span text:style-name="T117">Decisão: </text:span><text:span text:style-name="T118">“A Câmara, por unanimidade, CONHECEU E NEGOU PROVIMENTO ao apelo para manter o decreto absolutório, com fulcro no art. 386, VII, do Código de Processo Penal, nos termos do voto da Relatora."</text:span></text:p>
      <text:p text:style-name="P35"><text:span text:style-name="Fonte_20_parág._20_padrão"><text:span text:style-name="T14">71</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004262-93.2012.8.06.0142</text:span></text:span><text:span text:style-name="Fonte_20_parág._20_padrão"><text:span text:style-name="T5"> - 1ª Vara Criminal da Comarca de Tauá.</text:span></text:span></text:p>
      <text:p text:style-name="P12">Apelante: V. R. da S..</text:p>
      <text:p text:style-name="P12">Advogado: Marcelo Gomes Torquato (OAB/CE: 35810).</text:p>
      <text:p text:style-name="P12">Apelado: Ministério Público do Estado do Ceará.</text:p>
      <text:p text:style-name="P35"><text:span text:style-name="Fonte_20_parág._20_padrão"><text:span text:style-name="T3">Relatora: Desa. LÍGIA ANDRADE DE ALENCAR MAGALHÃES.</text:span></text:span></text:p>
      <text:p text:style-name="P12">Revisora: Desa. LIRA RAMOS DE OLIVEIRA.</text:p>
      <text:p text:style-name="P13"><text:span text:style-name="T117">Decisão: </text:span><text:span text:style-name="T118">“A Câmara, por unanimidade, em consonância com o parecer da Procuradoria Geral de Justiça CONHECEU e NEGOU PROVIMENTO ao recurso proposto, mantendo integralmente a decisão recorrida, nos termos do voto da Relatora."</text:span></text:p>
      <text:p text:style-name="P35"><text:span text:style-name="Fonte_20_parág._20_padrão"><text:span text:style-name="T14">72</text:span></text:span><text:span text:style-name="Fonte_20_parág._20_padrão"><text:span text:style-name="T5"> -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042875-37.2023.8.06.0001</text:span></text:span><text:span text:style-name="Fonte_20_parág._20_padrão"><text:span text:style-name="T5"> - Vara de Delitos de Organizações Criminosas da Comarca de Fortaleza.</text:span></text:span></text:p>
      <text:p text:style-name="P12">Apelante: Felipe Ribeiro Soares.</text:p>
      <text:p text:style-name="P12">Advogado: Edson Monteiro Jorge Maia (OAB/CE: 29910).</text:p>
      <text:p text:style-name="P12">Apelante: Carlos André Rabelo da Silva.</text:p>
      <text:p text:style-name="P12"><text:soft-page-break/>Advogado: Zacharias Augusto do Amaral Vieira (OAB/CE: 40855).</text:p>
      <text:p text:style-name="P12">Apelado: Ministério Público do Estado do Ceará.</text:p>
      <text:p text:style-name="P6">Relatora: Desa. LÍGIA ANDRADE DE ALENCAR MAGALHÃES.</text:p>
      <text:p text:style-name="P12">Revisora: Desa. LIRA RAMOS DE OLIVEIRA.</text:p>
      <text:p text:style-name="P13"><text:span text:style-name="T117">Decisão: </text:span><text:span text:style-name="T118">“A Câmara, por unanimidade, <text:s/>conheceu dos recursos de apelação para dar-lhes parcial provimento, reduzindo as penas aplicadas, mas mantendo o restante da sentença combatida, <text:s/>nos termos do voto da Relatora."</text:span></text:p>
      <text:p text:style-name="P35"><text:span text:style-name="Fonte_20_parág._20_padrão"><text:span text:style-name="T14">73</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050662-05.2020.8.06.0137 - </text:span></text:span><text:span text:style-name="Fonte_20_parág._20_padrão"><text:span text:style-name="T5">1ª Vara da Comarca de Pacatuba.</text:span></text:span></text:p>
      <text:p text:style-name="P12">Apelante: Antônio Lucue Feitoza Moreira.</text:p>
      <text:p text:style-name="P12">Defensoria Pública do Estado do Ceará.</text:p>
      <text:p text:style-name="P12">Apelado: Ministério Público Estadual.</text:p>
      <text:p text:style-name="P6">Relatora: Desa. LÍGIA ANDRADE DE ALENCAR MAGALHÃES.</text:p>
      <text:p text:style-name="P12">Revisora: Desa. LIRA RAMOS DE OLIVEIRA.</text:p>
      <text:p text:style-name="P13"><text:span text:style-name="T117">Decisão: </text:span><text:span text:style-name="T118">“A Câmara, por unanimidade, conheceu parcialmente o recurso e, na parte conhecida, negou-lhe provimento, nos termos do voto da Relatora."</text:span></text:p>
      <text:p text:style-name="P35"><text:span text:style-name="Fonte_20_parág._20_padrão"><text:span text:style-name="T14">74</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132962-49.2017.8.06.0001</text:span></text:span><text:span text:style-name="Fonte_20_parág._20_padrão"><text:span text:style-name="T5"> - 1ª Vara Criminal da Comarca de Fortaleza.</text:span></text:span></text:p>
      <text:p text:style-name="P12">Apelante: Leandro Sousa Pinho.</text:p>
      <text:p text:style-name="P12">Apelante: Diego de Oliveira dos Santos.</text:p>
      <text:p text:style-name="P12">Defensoria Pública do Estado do Ceará.</text:p>
      <text:p text:style-name="P12">Apelado: Ministério Público Estadual.</text:p>
      <text:p text:style-name="P6">Relatora: Desa. LÍGIA ANDRADE DE ALENCAR MAGALHÃES.</text:p>
      <text:p text:style-name="P12">Revisora: Desa. LIRA RAMOS DE OLIVEIRA.</text:p>
      <text:p text:style-name="P13"><text:span text:style-name="T117">Decisão: </text:span><text:span text:style-name="T118">“A Câmara, por unanimidade, CONHECEU E NEGOU PROVIMENTO aos recursos propostos pelos réus, mantendo incólume a sentença vergastada, nos termos do voto da Relatora."</text:span></text:p>
      <text:p text:style-name="P35"><text:span text:style-name="Fonte_20_parág._20_padrão"><text:span text:style-name="T14">75</text:span></text:span><text:span text:style-name="Fonte_20_parág._20_padrão"><text:span text:style-name="T5"> -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169462-46.2019.8.06.0001</text:span></text:span><text:span text:style-name="Fonte_20_parág._20_padrão"><text:span text:style-name="T5"> - 2ª Vara do Júri da Comarca de Fortaleza.</text:span></text:span></text:p>
      <text:p text:style-name="P12">Apelante: Tiago Cavalcante Fonseca.</text:p>
      <text:p text:style-name="P12">Advogado: Raimundo Nazion do Nascimento (OAB/CE: 18346).</text:p>
      <text:p text:style-name="P12">Apelante: Ramon Souza de Araújo.</text:p>
      <text:p text:style-name="P12">Advogado: Gilberto Luís Silva Albuquerque (OAB/CE: 14518).</text:p>
      <text:p text:style-name="P12">Apelado: Ministério Público do Estado do Ceará.</text:p>
      <text:p text:style-name="P6">Relatora: Desa. LÍGIA ANDRADE DE ALENCAR MAGALHÃES.</text:p>
      <text:p text:style-name="P12">Revisora: Desa. LIRA RAMOS DE OLIVEIRA.</text:p>
      <text:p text:style-name="P13"><text:span text:style-name="T117">Decisão: </text:span><text:span text:style-name="T118">“A Câmara, por unanimidade, não conheceu do recurso proposto pelo réu Tiago dos Santos Silva em face da ausência de impugnação específica e, de outro lado, votou pelo conhecimento e desprovimento do apelo manejado pelo réu Ramon Souza de Araújo, mantendo-se íntegra a sentença condenatória por seus próprios fundamentos, nos termos do voto da Relatora."</text:span></text:p>
      <text:p text:style-name="P35"><text:span text:style-name="Fonte_20_parág._20_padrão"><text:span text:style-name="T14">76</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00214-09.2022.8.06.0126</text:span></text:span><text:span text:style-name="Fonte_20_parág._20_padrão"><text:span text:style-name="T5"> - 1ª Vara da Comarca de Mombaça.</text:span></text:span></text:p>
      <text:p text:style-name="P12">Apelante/Apelado: M. P. M..</text:p>
      <text:p text:style-name="P12">Advogado: Matheus Pereira Lima Marques (OAB/CE: 19478).</text:p>
      <text:p text:style-name="P12">Apelante/Apelado: Ministério Público do Estado do Ceará.</text:p>
      <text:p text:style-name="P35"><text:span text:style-name="Fonte_20_parág._20_padrão"><text:span text:style-name="T3">Relatora: Desa. LÍGIA ANDRADE DE ALENCAR MAGALHÃES.</text:span></text:span></text:p>
      <text:p text:style-name="P12">Revisora: Desa. LIRA RAMOS DE OLIVEIRA.</text:p>
      <text:p text:style-name="P13"><text:span text:style-name="T117">Decisão: </text:span><text:span text:style-name="T118">“A Câmara, por unanimidade, conheceu dos recursos e negou-lhes, nos termos do voto da Relatora."</text:span></text:p>
      <text:p text:style-name="P35"><text:span text:style-name="Fonte_20_parág._20_padrão"><text:span text:style-name="T14">77</text:span></text:span><text:span text:style-name="Fonte_20_parág._20_padrão"><text:span text:style-name="T5"> -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201112-20.2024.8.06.0298</text:span></text:span><text:span text:style-name="Fonte_20_parág._20_padrão"><text:span text:style-name="T5"> - Vara Única da Comarca de Coreaú.</text:span></text:span></text:p>
      <text:p text:style-name="P12"><text:soft-page-break/>Apelante: Emanuel César do Nascimento.</text:p>
      <text:p text:style-name="P12">Advogado: Francisco Eugênio Magalhães de Andrade (OAB/CE: 52528).</text:p>
      <text:p text:style-name="P12">Apelante: Ênio Carlos Albuquerque Araújo.</text:p>
      <text:p text:style-name="P12">Advogado: José Erasmo Ramos Soares (OAB/CE: 38147).</text:p>
      <text:p text:style-name="P12">Apelante: Francisco Mário Sousa de Araújo.</text:p>
      <text:p text:style-name="P12">Advogado: Onézimo Carlos Cardoso (OAB/CE: 5280).</text:p>
      <text:p text:style-name="P12">Apelado: Ministério Público do Estado do Ceará.</text:p>
      <text:p text:style-name="P6">Relatora: Desa. LÍGIA ANDRADE DE ALENCAR MAGALHÃES.</text:p>
      <text:p text:style-name="P12">Revisora: Desa. LIRA RAMOS DE OLIVEIRA.</text:p>
      <text:p text:style-name="P7"><text:span text:style-name="T116">Decisão: </text:span><text:span text:style-name="T118">“A Câmara, por unanimidade, conhceu e deu parcial provimento aos recursos da defesa para redimensionar a pena imposta ao réu, nos termos do voto da Relatora."</text:span></text:p>
      <text:p text:style-name="P35"><text:span text:style-name="Fonte_20_parág._20_padrão"><text:span text:style-name="T14">78</text:span></text:span><text:span text:style-name="Fonte_20_parág._20_padrão"><text:span text:style-name="T5"> -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201422-57.2023.8.06.0299</text:span></text:span><text:span text:style-name="Fonte_20_parág._20_padrão"><text:span text:style-name="T5"> - 1ª Vara Criminal da Comarca de Tauá.</text:span></text:span></text:p>
      <text:p text:style-name="P12">Apelante: Adriana Caboclo dos Santos.</text:p>
      <text:p text:style-name="P12">Advogada: Patrícia Kécia Noronha Santiago Cavalcante (OAB/CE: 36876).</text:p>
      <text:p text:style-name="P12">Advogado: Érika Cinthia Custódio da Silva (OAB/CE: 52334).</text:p>
      <text:p text:style-name="P12">Apelado: Ministério Público do Estado do Ceará.</text:p>
      <text:p text:style-name="P6">Relatora: Desa. LÍGIA ANDRADE DE ALENCAR MAGALHÃES.</text:p>
      <text:p text:style-name="P12">Revisora: Desa. LIRA RAMOS DE OLIVEIRA.</text:p>
      <text:p text:style-name="P13"><text:span text:style-name="T117">Decisão: </text:span><text:span text:style-name="T118">“A Câmara, por unanimidade, concedeu à ré o direito de recorrer em liberdade, revogando, por consequência, a prisão cautelar anteriormente decretada, salvo se estiver presa por outro motivo. Condenou a apelante ao pagamento das custas processuais, cuja exigibilidade fica suspensa, em razão da sua hipossuficiência, nos termos do art. 98, §3º, do CPC, aplicado subsidiariamente, nos termos do voto da Relatora."</text:span></text:p>
      <text:p text:style-name="P35"><text:span text:style-name="Fonte_20_parág._20_padrão"><text:span text:style-name="T14">79</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201554-48.2022.8.06.0300</text:span></text:span><text:span text:style-name="Fonte_20_parág._20_padrão"><text:span text:style-name="T5"> - Vara Única Criminal de Aracati.</text:span></text:span></text:p>
      <text:p text:style-name="P12">Apelante: Flávia de Sousa Graça.</text:p>
      <text:p text:style-name="P12">Advogado: Elias Almeida do Nascimento (OAB/CE: 47265).</text:p>
      <text:p text:style-name="P12">Apelado: Ministério Público Estadual.</text:p>
      <text:p text:style-name="P6">Relatora: Desa. LÍGIA ANDRADE DE ALENCAR MAGALHÃES.</text:p>
      <text:p text:style-name="P12">Revisora: Desa. LIRA RAMOS DE OLIVEIRA.</text:p>
      <text:p text:style-name="P13"><text:span text:style-name="T117">Decisão: </text:span><text:span text:style-name="T118">“A Câmara, por unanimidade, acolheu a preliminar de nulidade suscitada pela defesa de Flávia de Souza Graça para absolvê-la do delito tipificado no art. 33, §4º, da Lei 11.343/2006, nos termos do art. 386, II, do Código de Processo Penal, julgando prejudicado o exame dos demais tópicos do apelo apresentado pela defes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5"><text:span text:style-name="Fonte_20_parág._20_padrão"><text:span text:style-name="T14">80</text:span></text:span><text:span text:style-name="Fonte_20_parág._20_padrão"><text:span text:style-name="T5"> - </text:span></text:span><text:span text:style-name="Fonte_20_parág._20_padrão"><text:span text:style-name="T6">Apelação Criminal Nº 0201851-75.2024.8.06.0303</text:span></text:span><text:span text:style-name="Fonte_20_parág._20_padrão"><text:span text:style-name="T5"> - Vara Única Criminal de Canindé.</text:span></text:span></text:p>
      <text:p text:style-name="P12">Apelante: Marcos Vinícius Vieira Araújo.</text:p>
      <text:p text:style-name="P12">Defensoria Pública do Estado do Ceará.</text:p>
      <text:p text:style-name="P12">Apelado: Ministério Publico do Estado do Ceara.</text:p>
      <text:p text:style-name="P6">Relatora: Desa. LÍGIA ANDRADE DE ALENCAR MAGALHÃES.</text:p>
      <text:p text:style-name="P12">Revisora: Desa. LIRA RAMOS DE OLIVEIRA.</text:p>
      <text:p text:style-name="P13"><text:span text:style-name="T117">Decisão: </text:span><text:span text:style-name="T118">“A Câmara, por unanimidade, conheceu do recurso para negar-lhe provimento, nos termos do voto da Relatora."</text:span></text:p>
      <text:p text:style-name="P35"><text:span text:style-name="Fonte_20_parág._20_padrão"><text:span text:style-name="T14">8</text:span></text:span><text:span text:style-name="Fonte_20_parág._20_padrão"><text:span text:style-name="T12">1</text:span></text:span><text:span text:style-name="Fonte_20_parág._20_padrão"><text:span text:style-name="T5"> -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205367-49.2023.8.06.0300</text:span></text:span><text:span text:style-name="Fonte_20_parág._20_padrão"><text:span text:style-name="T5"> - 1ª Vara da Comarca de Itaitinga.</text:span></text:span></text:p>
      <text:p text:style-name="P12">Apelante: Ministério Público Estadual.</text:p>
      <text:p text:style-name="P12">Apelada: Aniele dos Santos Moreira.</text:p>
      <text:p text:style-name="P12"><text:soft-page-break/>Advogado: Sheila Sales Sobreira Arruda Oliveira (OAB/CE: 15077B).</text:p>
      <text:p text:style-name="P12">Advogado: Raymundo Nonato da Silva Filho (OAB/CE: 36841).</text:p>
      <text:p text:style-name="P6">Relatora: Desa. LÍGIA ANDRADE DE ALENCAR MAGALHÃES.</text:p>
      <text:p text:style-name="P12">Revisora: Desa. LIRA RAMOS DE OLIVEIRA.</text:p>
      <text:p text:style-name="P13"><text:span text:style-name="T117">Decisão: </text:span><text:span text:style-name="T118">“A Câmara, por unanimidade, negou provimento ao recurso ministerial para preservar a desclassificação operada na origem, nos termos do voto da Relatora."</text:span></text:p>
      <text:p text:style-name="P35"><text:span text:style-name="Fonte_20_parág._20_padrão"><text:span text:style-name="T14">8</text:span></text:span><text:span text:style-name="Fonte_20_parág._20_padrão"><text:span text:style-name="T12">2</text:span></text:span><text:span text:style-name="Fonte_20_parág._20_padrão"><text:span text:style-name="T5"> - </text:span></text:span><text:span text:style-name="Fonte_20_parág._20_padrão"><text:span text:style-name="T6">Apelação Criminal Nº 0207546-09.2025.8.06.0001</text:span></text:span><text:span text:style-name="Fonte_20_parág._20_padrão"><text:span text:style-name="T5"> - 14ª Vara Criminal da Comarca de Fortaleza.</text:span></text:span></text:p>
      <text:p text:style-name="P12">Apelante: N. C. M. F..</text:p>
      <text:p text:style-name="P12">Advogada: Ana Letícia Leite da Silva Bezerra (OAB/CE: 22998).</text:p>
      <text:p text:style-name="P12">Apelado: Ministério Público Estadual.</text:p>
      <text:p text:style-name="P6">Relatora: Desa. LÍGIA ANDRADE DE ALENCAR MAGALHÃES.</text:p>
      <text:p text:style-name="P12">Revisora: Desa. LIRA RAMOS DE OLIVEIRA.</text:p>
      <text:p text:style-name="P13"><text:span text:style-name="T117">Decisão: </text:span><text:span text:style-name="T118">“A Câmara, por unanimidade, CONHECEU e DEU PARCIAL PROVIMENTO ao presente recurso para redimensionar as penas-base imposta ao apelante, nos termos do voto da Relatora."</text:span></text:p>
      <text:p text:style-name="P35"><text:span text:style-name="Fonte_20_parág._20_padrão"><text:span text:style-name="T14">8</text:span></text:span><text:span text:style-name="Fonte_20_parág._20_padrão"><text:span text:style-name="T12">3</text:span></text:span><text:span text:style-name="Fonte_20_parág._20_padrão"><text:span text:style-name="T5"> - </text:span></text:span><text:span text:style-name="Fonte_20_parág._20_padrão"><text:span text:style-name="T6">Apelação Criminal Nº 0213129-72.2025.8.06.0001</text:span></text:span><text:span text:style-name="Fonte_20_parág._20_padrão"><text:span text:style-name="T5"> - 2ª Vara de Delitos de Tráfico de Drogas da Comarca de Fortaleza.</text:span></text:span></text:p>
      <text:p text:style-name="P12">Apelante: Ministério Publico do Estado do Ceara.</text:p>
      <text:p text:style-name="P12">Apelado: Jackson Araújo Sousa.</text:p>
      <text:p text:style-name="P12">Defensoria Pública do Estado do Ceará.</text:p>
      <text:p text:style-name="P6">Relatora: Desa. LÍGIA ANDRADE DE ALENCAR MAGALHÃES.</text:p>
      <text:p text:style-name="P12">Revisora: Desa. LIRA RAMOS DE OLIVEIRA.</text:p>
      <text:p text:style-name="P13"><text:span text:style-name="T117">Decisão: </text:span><text:span text:style-name="T118">“A Câmara, por unanimidade, negou provimento ao pleito recursal e manteve a absolvição de Jackson Araujo Sousa do delito tipificado no art. 33, §4º, da Lei 11.343/2006, nos termos do art. 386, II, do Código de Processo Penal, em consonância com a sentença de fls. 125/128, nos termos do voto da Relatora."</text:span></text:p>
      <text:p text:style-name="P35"><text:span text:style-name="Fonte_20_parág._20_padrão"><text:span text:style-name="T14">8</text:span></text:span><text:span text:style-name="Fonte_20_parág._20_padrão"><text:span text:style-name="T12">4</text:span></text:span><text:span text:style-name="Fonte_20_parág._20_padrão"><text:span text:style-name="T5"> -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230995-64.2023.8.06.0001</text:span></text:span><text:span text:style-name="Fonte_20_parág._20_padrão"><text:span text:style-name="T5"> - 5ª Vara Criminal da Comarca de Fortaleza.</text:span></text:span></text:p>
      <text:p text:style-name="P12">Apelante: Maria Vitoria de Sousa Rocha e outro.</text:p>
      <text:p text:style-name="P12">Defensoria Pública do Estado do Ceará.</text:p>
      <text:p text:style-name="P12">Apelado: Ministério Público Estadual.</text:p>
      <text:p text:style-name="P6">Relatora: Desa. LÍGIA ANDRADE DE ALENCAR MAGALHÃES.</text:p>
      <text:p text:style-name="P12">Revisora: Desa. LIRA RAMOS DE OLIVEIRA.</text:p>
      <text:p text:style-name="P13"><text:span text:style-name="T117">Decisão: </text:span><text:span text:style-name="T118">“A Câmara, por unanimidade, conheceu do recurso e lhe negou provimento. Considerando que os apelantes se encontram em liberdade, e, ainda, os termos do art. 23 da Resolução nº 474 do Conselho Nacional de Justiça, expeçam-se as respectivas cartas de execução, para que, após a verificação dos incidentes e benefícios cabíveis, sejam intimados para dar início seu cumprimento, nos termos do voto da Relatora."</text:span></text:p>
      <text:p text:style-name="P35"><text:span text:style-name="Fonte_20_parág._20_padrão"><text:span text:style-name="T15">85</text:span></text:span><text:span text:style-name="Fonte_20_parág._20_padrão"><text:span text:style-name="T5"> - </text:span></text:span><text:span text:style-name="Fonte_20_parág._20_padrão"><text:span text:style-name="T6">Recurso em Sentido Estrito Nº 0002330-93.2018.8.06.0034</text:span></text:span><text:span text:style-name="Fonte_20_parág._20_padrão"><text:span text:style-name="T5"> - Vara Única Criminal de Aquiraz.</text:span></text:span></text:p>
      <text:p text:style-name="P12">Recorrente: Igor Brito.</text:p>
      <text:p text:style-name="P12">Recorrente: José Wilton das Graças.</text:p>
      <text:p text:style-name="P12">Defensoria Pública do Estado do Ceará.</text:p>
      <text:p text:style-name="P12">Recorrido: Ministério Público Estadual.</text:p>
      <text:p text:style-name="P6">Relatora: Desa. LÍGIA ANDRADE DE ALENCAR MAGALHÃES.</text:p>
      <text:p text:style-name="P13"><text:span text:style-name="T117">Decisão: </text:span><text:span text:style-name="T118">“A Câmara, por unanimidade, conheceu e negou provimento ao presente recurso de defesa, mantendo a sentença de pronúncia em todos os seus termos, nos termos do voto da Relatora."</text:span></text:p>
      <text:p text:style-name="P35"><text:span text:style-name="Fonte_20_parág._20_padrão"><text:span text:style-name="T15">86</text:span></text:span><text:span text:style-name="Fonte_20_parág._20_padrão"><text:span text:style-name="T5"> - </text:span></text:span><text:span text:style-name="Fonte_20_parág._20_padrão"><text:span text:style-name="T6">Recurso em Sentido Estrito Nº 0063387-43.2016.8.06.0112</text:span></text:span><text:span text:style-name="Fonte_20_parág._20_padrão"><text:span text:style-name="T5"> - 1ª Vara Criminal da Comarca de Juazeiro do Norte.</text:span></text:span></text:p>
      <text:p text:style-name="P12">Recorrente: Antônio Lopes da Silva.</text:p>
      <text:p text:style-name="P12"><text:soft-page-break/>Advogado: Francisco Hélder Ribeiro de Albuquerque (OAB/CE: 25610).</text:p>
      <text:p text:style-name="P12">Advogado: Rafael Ramon Silva Lima Uchôa (OAB/CE: 31806).</text:p>
      <text:p text:style-name="P12">Advogada: Priscila Coelho Marques (OAB/CE: 47303).</text:p>
      <text:p text:style-name="P12">Recorrido: Ministério Público Estadual.</text:p>
      <text:p text:style-name="P6">Relatora: Desa. LÍGIA ANDRADE DE ALENCAR MAGALHÃES.</text:p>
      <text:p text:style-name="P12">Revisora: Desa. LIRA RAMOS DE OLIVEIRA.</text:p>
      <text:p text:style-name="P13"><text:span text:style-name="T117">Decisão: </text:span><text:span text:style-name="T118">“A Câmara, por unanimidade, conheceu e negou provimento ao recurso defensivo, mantendo a sentença de pronúncia em todos os seus termos, nos termos do voto da Relatora."</text:span></text:p>
      <text:p text:style-name="P35"><text:span text:style-name="Fonte_20_parág._20_padrão"><text:span text:style-name="T15">87</text:span></text:span><text:span text:style-name="Fonte_20_parág._20_padrão"><text:span text:style-name="T5"> -</text:span></text:span><text:span text:style-name="Fonte_20_parág._20_padrão"><text:span text:style-name="T6">Recurso em Sentido Estrito Nº 0252693-97.2021.8.06.0001</text:span></text:span><text:span text:style-name="Fonte_20_parág._20_padrão"><text:span text:style-name="T5"> - 2ª Vara do Júri da Comarca de Fortaleza.</text:span></text:span></text:p>
      <text:p text:style-name="P12">Recorrente: Leandro de Oliveira.</text:p>
      <text:p text:style-name="P12">Recorrente: Anderson da Silva Caetano.</text:p>
      <text:p text:style-name="P12">Defensoria Pública do Estado do Ceará.</text:p>
      <text:p text:style-name="P12">Recorrente: Francierico Costa Lima.</text:p>
      <text:p text:style-name="P12">Advogado: Antônio dos Santos Oliveira (OAB/CE: 50114).</text:p>
      <text:p text:style-name="P12">Recorrido: Ministério Público Estadual.</text:p>
      <text:p text:style-name="P6">Relatora: Desa. LÍGIA ANDRADE DE ALENCAR MAGALHÃES.</text:p>
      <text:p text:style-name="P13"><text:span text:style-name="T117">Decisão: </text:span><text:span text:style-name="T118">“A Câmara, por unanimidade, conheceu dos recursos para, no mérito, negar-lhes provimento, mantendo integralmente a sentença de pronúncia que submeteu os recorrentes Leandro de Oliveira, Anderson da Silva Caetano e Francierico Costa Lima a julgamento pelo Tribunal do Júri pela prática dos crimes de homicídio duplamente qualificado, associação criminosa armada e corrupção de menores, nos termos do voto da Relatora."</text:span></text:p>
      <text:p text:style-name="P35"><text:span text:style-name="Fonte_20_parág._20_padrão"><text:span text:style-name="T15">88</text:span></text:span><text:span text:style-name="Fonte_20_parág._20_padrão"><text:span text:style-name="T5"> -</text:span></text:span><text:span text:style-name="Fonte_20_parág._20_padrão"><text:span text:style-name="T6">Apelação Criminal Nº 0000585-93.2018.8.06.0126</text:span></text:span><text:span text:style-name="Fonte_20_parág._20_padrão"><text:span text:style-name="T5"> - 1ª Vara da Comarca de Mombaça.</text:span></text:span></text:p>
      <text:p text:style-name="P12">Apelante: P. C. de S..</text:p>
      <text:p text:style-name="P12">Advogado: Matheus Pereira Lima Marques (OAB/CE: 19478).</text:p>
      <text:p text:style-name="P12">Apelado: Ministério Público Estadual.</text:p>
      <text:p text:style-name="P6">Relatora: Desa. LIRA RAMOS DE OLIVEIRA.</text:p>
      <text:p text:style-name="P12">Revisor: Des. MÁRIO PARENTE TEÓFILO NETO.</text:p>
      <text:p text:style-name="P13"><text:span text:style-name="T117">Decisão: </text:span><text:span text:style-name="T118">“A Câmara, por unanimidade, CONHECEU PARCIALMENTE do presente recurso de apelação para, na extensão cognoscível, NEGAR-LHE PROVIMENTO, mantendo a sentença condenatória na íntegra, <text:s/>nos termos do voto da Relatora."</text:span></text:p>
      <text:p text:style-name="P35"><text:span text:style-name="Fonte_20_parág._20_padrão"><text:span text:style-name="T15">89</text:span></text:span><text:span text:style-name="Fonte_20_parág._20_padrão"><text:span text:style-name="T5"> - </text:span></text:span><text:span text:style-name="Fonte_20_parág._20_padrão"><text:span text:style-name="T6">Apelação Criminal Nº 0001150-24.2018.8.06.0137 - </text:span></text:span><text:span text:style-name="Fonte_20_parág._20_padrão"><text:span text:style-name="T5">1ª Vara da Comarca de Pacatuba.</text:span></text:span></text:p>
      <text:p text:style-name="P12">Apelante: Denis Rodrigues Peixoto.</text:p>
      <text:p text:style-name="P12">Advogado: Francisco Iranete de Castro Filho (OAB/CE: 20079).</text:p>
      <text:p text:style-name="P12">Apelado: Ministério Público Estadual.</text:p>
      <text:p text:style-name="P35"><text:span text:style-name="Fonte_20_parág._20_padrão"><text:span text:style-name="T3">Relatora: Desa. LIRA RAMOS DE OLIVEIRA.</text:span></text:span></text:p>
      <text:p text:style-name="P12">Revisor: Des. MÁRIO PARENTE TEÓFILO NETO.</text:p>
      <text:p text:style-name="P13"><text:span text:style-name="T117">Decisão: </text:span><text:span text:style-name="T118">“A Câmara, por unanimidade, NÃO CONHECEU do presente recurso, nos termos do art. 593, § 3º, do CPP, tudo em conformidade com o voto da Relatora."</text:span></text:p>
      <text:p text:style-name="P35"><text:span text:style-name="Fonte_20_parág._20_padrão"><text:span text:style-name="T15">90</text:span></text:span><text:span text:style-name="Fonte_20_parág._20_padrão"><text:span text:style-name="T5"> - </text:span></text:span><text:span text:style-name="Fonte_20_parág._20_padrão"><text:span text:style-name="T6">Apelação Criminal Nº 0001493-75.2000.8.06.0064</text:span></text:span><text:span text:style-name="Fonte_20_parág._20_padrão"><text:span text:style-name="T5"> - 1ª Vara Criminal da Comarca de Caucaia.</text:span></text:span></text:p>
      <text:p text:style-name="P12">Apelante: Francisco Evando de Sousa.</text:p>
      <text:p text:style-name="P12">Advogado: Francisco Evandro Rocha (OAB/CE: 6150).</text:p>
      <text:p text:style-name="P12">Advogado: Leandro Rodrigues Rocha (OAB/CE: 54099).</text:p>
      <text:p text:style-name="P12">Apelado: Ministério Público Estadual.</text:p>
      <text:p text:style-name="P6">Relatora: Desa. LIRA RAMOS DE OLIVEIRA.</text:p>
      <text:p text:style-name="P12">Revisor: Des. MÁRIO PARENTE TEÓFILO NETO.</text:p>
      <text:p text:style-name="P13"><text:soft-page-break/><text:span text:style-name="T117">Decisão: </text:span><text:span text:style-name="T118">“A Câmara, por unanimidade, <text:s/>CONHECEU PARCIALMENTE do presente recurso de apelação e, na parcela cognoscível, NEGOU-LHE PROVIMENTO, mantendo a sentença vergastada em todos os seus termos, em consonância com o parecer da PGJ, nos termos do voto da Relatora."</text:span></text:p>
      <text:p text:style-name="P35"><text:span text:style-name="Fonte_20_parág._20_padrão"><text:span text:style-name="T15">91</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024153-87.2017.8.06.0025</text:span></text:span><text:span text:style-name="Fonte_20_parág._20_padrão"><text:span text:style-name="T5"> - 4º Juizado da Violência Doméstica e Familiar Contra a Mulher da Comarca de Fortaleza.</text:span></text:span></text:p>
      <text:p text:style-name="P12">Apelante: V. C. F..</text:p>
      <text:p text:style-name="P12">Defensoria Pública do Estado do Ceará.</text:p>
      <text:p text:style-name="P12">Apelado: Ministério Público Estadual.</text:p>
      <text:p text:style-name="P6">Relatora: Desa. LIRA RAMOS DE OLIVEIRA.</text:p>
      <text:p text:style-name="P12">Revisor: Des. MÁRIO PARENTE TEÓFILO NETO.</text:p>
      <text:p text:style-name="P7"><text:span text:style-name="T116">Decisão: </text:span><text:span text:style-name="T118">“A Câmara, por unanimidade, NÃO CONHECEU do presente recurso, em razão de sua manifesta intempestividade, nos termos dos artigos 593, caput, e 392, inciso II, do Código de Processo Penal, nos termos do voto da Relatora."</text:span></text:p>
      <text:p text:style-name="P35"><text:span text:style-name="Fonte_20_parág._20_padrão"><text:span text:style-name="T15">92</text:span></text:span><text:span text:style-name="Fonte_20_parág._20_padrão"><text:span text:style-name="T12">-</text:span></text:span><text:span text:style-name="Fonte_20_parág._20_padrão"><text:span text:style-name="T5"> </text:span></text:span><text:span text:style-name="Fonte_20_parág._20_padrão"><text:span text:style-name="T6">Apelação Criminal Nº 0038616-62.2024.8.06.0001</text:span></text:span><text:span text:style-name="Fonte_20_parág._20_padrão"><text:span text:style-name="T5"> - 4ª Vara de Delitos de Tráfico de Drogas da Comarca de Fortaleza.</text:span></text:span></text:p>
      <text:p text:style-name="P12">Apelante: Marcelo Macedo da Silva.</text:p>
      <text:p text:style-name="P12">Apelante: Eric Gomes de Albuquerque Cruz.</text:p>
      <text:p text:style-name="P12">Advogado: Raphael de Castro Machado Girão (OAB/CE: 36544)</text:p>
      <text:p text:style-name="P12">Apelado: Ministério Público Estadual.</text:p>
      <text:p text:style-name="P6">Relatora: Desa. LIRA RAMOS DE OLIVEIRA.</text:p>
      <text:p text:style-name="P12">Revisor: Des. MÁRIO PARENTE TEÓFILO NETO.</text:p>
      <text:p text:style-name="P13"><text:span text:style-name="T117">Decisão: </text:span><text:span text:style-name="T118">“A Câmara, por unanimidade, CONHECEU PARCIALMENTE do recurso, e, na parte conhecida, NEGOU-LHE PROVIMENTO, mantendo integralmente a sentença Condenatória, nos termos do voto da Relatora."</text:span></text:p>
      <text:p text:style-name="P35"><text:span text:style-name="Fonte_20_parág._20_padrão"><text:span text:style-name="T15">93</text:span></text:span><text:span text:style-name="Fonte_20_parág._20_padrão"><text:span text:style-name="T5"> - </text:span></text:span><text:span text:style-name="Fonte_20_parág._20_padrão"><text:span text:style-name="T6">Apelação Criminal Nº 0050228-93.2020.8.06.0176</text:span></text:span><text:span text:style-name="Fonte_20_parág._20_padrão"><text:span text:style-name="T5"> - Vara Única da Comarca de Ubajara.</text:span></text:span></text:p>
      <text:p text:style-name="P12">Apelante: Ministério Público Estadual.</text:p>
      <text:p text:style-name="P12">Apelado: M. R. de M..</text:p>
      <text:p text:style-name="P12">Advogado: Mateus Vieira da Costa (OAB/CE: 49142).</text:p>
      <text:p text:style-name="P6">Relatora: Desa. LIRA RAMOS DE OLIVEIRA.</text:p>
      <text:p text:style-name="P12">Revisor: Des. MÁRIO PARENTE TEÓFILO NETO.</text:p>
      <text:p text:style-name="P13"><text:span text:style-name="T117">Decisão: </text:span><text:span text:style-name="T118">“A Câmara, por unanimidade, declarou de ofício a extinção da punibilidade do réu Manoel Rodrigues de Melo, pela ocorrência da prescrição, nos termos do art. 107, inciso IV, do Código Penal, prejudicando-se, por consequência, o respectivo recurso, nos termos do voto da Relatora."</text:span></text:p>
      <text:p text:style-name="P35"><text:span text:style-name="Fonte_20_parág._20_padrão"><text:span text:style-name="T15">94</text:span></text:span><text:span text:style-name="Fonte_20_parág._20_padrão"><text:span text:style-name="T5"> - </text:span></text:span><text:span text:style-name="Fonte_20_parág._20_padrão"><text:span text:style-name="T6">Apelação Criminal Nº 0200517-83.2022.8.06.0300</text:span></text:span><text:span text:style-name="Fonte_20_parág._20_padrão"><text:span text:style-name="T5"> - Vara Única Criminal de Maranguape.</text:span></text:span></text:p>
      <text:p text:style-name="P12">Apelante: F. J. O. B..</text:p>
      <text:p text:style-name="P12">Defensoria Pública do Estado do Ceará.</text:p>
      <text:p text:style-name="P12">Apelado: Ministério Público Estadual.</text:p>
      <text:p text:style-name="P6">Relatora: Desa. LIRA RAMOS DE OLIVEIRA.</text:p>
      <text:p text:style-name="P12">Revisor: Des. MÁRIO PARENTE TEÓFILO NETO.</text:p>
      <text:p text:style-name="P13"><text:span text:style-name="T117">Decisão: </text:span><text:span text:style-name="T118">“A Câmara, por unanimidade, CONHECEU do recurso para DAR-LHE PROVIMENTO, de modo a realizar a detração pleiteada, resultando-se na pena final em 3 (três) anos, 7 (sete) meses e 7 (sete) dias de reclusão, bem como fixar o regime inicial para cumprimento da pena para o aberto, nos termos do art. 33, § 2º, “c”, do CP.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35"><text:soft-page-break/><text:span text:style-name="Fonte_20_parág._20_padrão"><text:span text:style-name="T15">95</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00647-65.2025.8.06.0301</text:span></text:span><text:span text:style-name="Fonte_20_parág._20_padrão"><text:span text:style-name="T5"> - 4ª Vara Criminal da Comarca de Juazeiro do Norte.</text:span></text:span></text:p>
      <text:p text:style-name="P12">Apelante: José Severino Vieira da Silva.</text:p>
      <text:p text:style-name="P12">Defensoria Pública do Estado do Ceará.</text:p>
      <text:p text:style-name="P12">Apelado: Ministério Público Estadual.</text:p>
      <text:p text:style-name="P6">Relatora: Desa. LIRA RAMOS DE OLIVEIRA.</text:p>
      <text:p text:style-name="P12">Revisor: Des. MÁRIO PARENTE TEÓFILO NETO.</text:p>
      <text:p text:style-name="P7"><text:span text:style-name="T116">Decisão: </text:span><text:span text:style-name="T118">“A Câmara, por unanimidade, CONHECEU do presente recurso de apelação, para NEGAR-LHE provimento, mantendo a sentença na íntegra, nos termos do voto da Relatora."</text:span></text:p>
      <text:p text:style-name="P35"><text:span text:style-name="Fonte_20_parág._20_padrão"><text:span text:style-name="T15">96</text:span></text:span><text:span text:style-name="Fonte_20_parág._20_padrão"><text:span text:style-name="T5"> - </text:span></text:span><text:span text:style-name="Fonte_20_parág._20_padrão"><text:span text:style-name="T6">Apelação Criminal Nº</text:span></text:span><text:span text:style-name="Fonte_20_parág._20_padrão"><text:span text:style-name="T5"> </text:span></text:span><text:span text:style-name="Fonte_20_parág._20_padrão"><text:span text:style-name="T6">0201511-37.2024.8.06.0302</text:span></text:span><text:span text:style-name="Fonte_20_parág._20_padrão"><text:span text:style-name="T5"> - 2ª Vara Criminal da Comarca de Iguatu.</text:span></text:span></text:p>
      <text:p text:style-name="P12">Apelante: André Gomes Vieira.</text:p>
      <text:p text:style-name="P12">Defensoria Pública do Estado do Ceará.</text:p>
      <text:p text:style-name="P12">Apelado: Ministério Público Estadual.</text:p>
      <text:p text:style-name="P6">Relatora: Desa. LIRA RAMOS DE OLIVEIRA.</text:p>
      <text:p text:style-name="P12">Revisor: Des. MÁRIO PARENTE TEÓFILO NETO.</text:p>
      <text:p text:style-name="P13"><text:span text:style-name="T117">Decisão: </text:span><text:span text:style-name="T118">“A Câmara, por unanimidade, CONHECEU do presente recurso de apelação, para NEGAR-LHE provimento, mantendo a sentença na íntegra, nos termos do voto da Relatora."</text:span></text:p>
      <text:p text:style-name="P35"><text:span text:style-name="Fonte_20_parág._20_padrão"><text:span text:style-name="T15">97</text:span></text:span><text:span text:style-name="Fonte_20_parág._20_padrão"><text:span text:style-name="T12"> - Apelação Criminal Nº 0201526-46.2023.8.06.0300 - </text:span></text:span><text:span text:style-name="Fonte_20_parág._20_padrão"><text:span text:style-name="T5">Vara Única Criminal de Aquiraz.</text:span></text:span></text:p>
      <text:p text:style-name="P12">Apelante: Luiz Carlos Alexandre Pereira.</text:p>
      <text:p text:style-name="P12">Apelante: Davi Pereira Galdêncio.</text:p>
      <text:p text:style-name="P12">Defensoria Pública do Estado do Ceará.</text:p>
      <text:p text:style-name="P12">Apelado: Ministério Público Estadual.</text:p>
      <text:p text:style-name="P6">Relatora: Desa. LIRA RAMOS DE OLIVEIRA.</text:p>
      <text:p text:style-name="P12">Revisor: Des. MÁRIO PARENTE TEÓFILO NETO.</text:p>
      <text:p text:style-name="P13"><text:span text:style-name="T117">Decisão: </text:span><text:span text:style-name="T118">“A Câmara, por unanimidade, CONHECEU dos recursos, para, de ofício, DECLARAR A NULIDADE da sentença de fls. 322/337 e de todos os atos decisórios proferidos a partir do recebimento da denúncia, em razão da incompetência absoluta do Juízo da Vara Única Criminal da Comarca de Aquiraz, determinando a imediata remessa dos autos ao Juízo Vara de Delitos de Organizações Criminosas da Comarca de Fortaleza/CE, para que proceda à análise da denúncia e demais atos processuais, facultando-se a ratificação dos atos instrutórios, nos moldes legais. Determinou, ainda, o envio de cópia integral deste Acórdão ao Juízo da Vara Única Criminal da Comarca de Aquiraz/CE, para o devido Conhecimento, nos termos do voto da Relatora."</text:span></text:p>
      <text:p text:style-name="P35"><text:span text:style-name="Fonte_20_parág._20_padrão"><text:span text:style-name="T15">98</text:span></text:span><text:span text:style-name="Fonte_20_parág._20_padrão"><text:span text:style-name="T5"> - </text:span></text:span><text:span text:style-name="Fonte_20_parág._20_padrão"><text:span text:style-name="T6">Apelação Criminal Nº 0201989-45.2024.8.06.0302</text:span></text:span><text:span text:style-name="Fonte_20_parág._20_padrão"><text:span text:style-name="T5"> - 2ª Vara Criminal da Comarca de Iguatu.</text:span></text:span></text:p>
      <text:p text:style-name="P12">Apelante: Antônio Valdemir Sales.</text:p>
      <text:p text:style-name="P12">Defensoria Pública do Estado do Ceará.</text:p>
      <text:p text:style-name="P12">Apelado: Ministério Público Estadual.</text:p>
      <text:p text:style-name="P6">Relatora: Desa. LIRA RAMOS DE OLIVEIRA.</text:p>
      <text:p text:style-name="P12">Revisor: Des. MÁRIO PARENTE TEÓFILO NETO.</text:p>
      <text:p text:style-name="P13"><text:span text:style-name="T117">Decisão: </text:span><text:span text:style-name="T118">“A Câmara, por unanimidade, CONHECEU do presente recurso de apelação, para NEGAR-LHE provimento, mantendo a sentença condenatória na íntegra, nos termos do voto da Relatora."</text:span></text:p>
      <text:p text:style-name="P35"><text:span text:style-name="Fonte_20_parág._20_padrão"><text:span text:style-name="T15">99</text:span></text:span><text:span text:style-name="Fonte_20_parág._20_padrão"><text:span text:style-name="T5"> -</text:span></text:span><text:span text:style-name="Fonte_20_parág._20_padrão"><text:span text:style-name="T6">Apelação Criminal Nº 0205892-09.2024.8.06.0296</text:span></text:span><text:span text:style-name="Fonte_20_parág._20_padrão"><text:span text:style-name="T5"> - Juizado de Violência Doméstica e Familiar Contra a Mulher <text:s/>da Comarca de Caucaia.</text:span></text:span></text:p>
      <text:p text:style-name="P12">Apelante: M. P. C..</text:p>
      <text:p text:style-name="P12">Defensoria Pública do Estado do Ceará.</text:p>
      <text:p text:style-name="P12">Apelado: Ministério Público Estadual.</text:p>
      <text:p text:style-name="P6">Relatora: Desa. LIRA RAMOS DE OLIVEIRA.</text:p>
      <text:p text:style-name="P12"><text:soft-page-break/>Revisor: Des. MÁRIO PARENTE TEÓFILO NETO.</text:p>
      <text:p text:style-name="P13"><text:span text:style-name="T117">Decisão: </text:span><text:span text:style-name="T118">“A Câmara, por unanimidade, CONHECEU do presente recurso de apelação, para NEGAR-LHE provimento, mantendo a sentença condenatória na íntegra,nos termos do voto da Relatora."</text:span></text:p>
      <text:p text:style-name="P35"><text:span text:style-name="Fonte_20_parág._20_padrão"><text:span text:style-name="T15">100</text:span></text:span><text:span text:style-name="Fonte_20_parág._20_padrão"><text:span text:style-name="T12"> </text:span></text:span><text:span text:style-name="Fonte_20_parág._20_padrão"><text:span text:style-name="T5">- </text:span></text:span><text:span text:style-name="Fonte_20_parág._20_padrão"><text:span text:style-name="T6">Apelação Criminal Nº 0209125-23.2024.8.06.0293</text:span></text:span><text:span text:style-name="Fonte_20_parág._20_padrão"><text:span text:style-name="T5"> - Vara Única da Comarca de Caridade.</text:span></text:span></text:p>
      <text:p text:style-name="P12">Apelante: J. V. G. F..</text:p>
      <text:p text:style-name="P12">Advogada: Sônia Maria Lopes Matos (OAB/CE: 8675).</text:p>
      <text:p text:style-name="P12">Apelado: Ministério Público Estadual.</text:p>
      <text:p text:style-name="P6">Relatora: Desa. LIRA RAMOS DE OLIVEIRA.</text:p>
      <text:p text:style-name="P12">Revisor: Des. MÁRIO PARENTE TEÓFILO NETO.</text:p>
      <text:p text:style-name="P13"><text:span text:style-name="T117">Decisão: </text:span><text:span text:style-name="T118">“A Câmara, por unanimidade, CONHECEU do recurso interposto e NEGOU-LHE PROVIMENTO, reformando a dosimetria aplicada, ex ofício, apenas para fazer incidir a minorante do tráfico privilegiado e redimensionar a pena imposta, fixando-a em 2 (dois) anos e 1 (um) mês de reclusão e 166 (cento e sessenta e seis) dias-multa, a ser cumprida no regime aberto e, nos termos do §2º, segunda parte, do art. 44 do Código Penal, substituir a pena privativa de liberdade do apelante por duas penas restritivas de direitos, a serem determinadas pelo Juízo das Execuções, nos termos do voto da Relatora."</text:span></text:p>
      <text:p text:style-name="P35"><text:span text:style-name="Fonte_20_parág._20_padrão"><text:span text:style-name="T15">101</text:span></text:span><text:span text:style-name="Fonte_20_parág._20_padrão"><text:span text:style-name="T5"> - </text:span></text:span><text:span text:style-name="Fonte_20_parág._20_padrão"><text:span text:style-name="T6">Apelação Criminal Nº 0258377-37.2020.8.06.0001</text:span></text:span><text:span text:style-name="Fonte_20_parág._20_padrão"><text:span text:style-name="T5"> - 5ª Vara Criminal da Comarca de Fortaleza.</text:span></text:span></text:p>
      <text:p text:style-name="P12">Apelante: André Luiz Leitão dos Santos</text:p>
      <text:p text:style-name="P12">Apelante: Diego Muniz da Silva.</text:p>
      <text:p text:style-name="P12">Apelante: Antônio Gabriel Sousa da Silva.</text:p>
      <text:p text:style-name="P12">Defensoria Pública do Estado do Ceará.</text:p>
      <text:p text:style-name="P12">Apelado: Ministério Público Estadual.</text:p>
      <text:p text:style-name="P35"><text:span text:style-name="Fonte_20_parág._20_padrão"><text:span text:style-name="T3">Relatora: Desa. LIRA RAMOS DE OLIVEIRA.</text:span></text:span></text:p>
      <text:p text:style-name="P12">Revisor: Des. MÁRIO PARENTE TEÓFILO NETO.</text:p>
      <text:p text:style-name="P13"><text:span text:style-name="T117">Decisão: </text:span><text:span text:style-name="T118">“A Câmara, por unanimidade, CONHECEU da presente Apelação Criminal, para DAR-LHE PROVIMENTO, absolvendo os apelantes da prática do delito do art. 14 da Lei n.º 10.826/2003, com fundamento no art. 386, III, do CPP, Comunique-se imediatamente ao juízo da execução o inteiro teor desta decisão, nos termos do parágrafo único do art. 1.º, da Resolução n.º 113/2010, do Conselho Nacional de Justiça, nos termos do voto da Relatora."</text:span></text:p>
      <text:p text:style-name="P35"><text:span text:style-name="Fonte_20_parág._20_padrão"><text:span text:style-name="T15">102</text:span></text:span><text:span text:style-name="Fonte_20_parág._20_padrão"><text:span text:style-name="T12"> </text:span></text:span><text:span text:style-name="Fonte_20_parág._20_padrão"><text:span text:style-name="T5">- </text:span></text:span><text:span text:style-name="Fonte_20_parág._20_padrão"><text:span text:style-name="T6">Agravo de Execução Penal Nº 0023198-31.2017.8.06.0001</text:span></text:span><text:span text:style-name="Fonte_20_parág._20_padrão"><text:span text:style-name="T5"> - 1ª Vara de Execução Penal da Comarca de Fortaleza.</text:span></text:span></text:p>
      <text:p text:style-name="P12">Agravante: Francisco Alan de Oliveira</text:p>
      <text:p text:style-name="P12">Advogado: José Anderson Amâncio de Oliveira (OAB/CE: 41855).</text:p>
      <text:p text:style-name="P12">Advogado: Carlos Erger Alves de Lima (OAB/CE: 34505).</text:p>
      <text:p text:style-name="P12">Advogado: Kildary Régis Martins (OAB/CE: 35113).</text:p>
      <text:p text:style-name="P12">Advogado: Eduardo Martins Feitosa (OAB/CE: 48952).</text:p>
      <text:p text:style-name="P12">Agravado: Ministério Público Estadual.</text:p>
      <text:p text:style-name="P6">Relatora: Desa. LIRA RAMOS DE OLIVEIRA.</text:p>
      <text:p text:style-name="P13"><text:span text:style-name="T117">Decisão: </text:span><text:span text:style-name="T118">“A Câmara, por unanimidade, CONHECEU do recurso para, no mérito, DAR-LHE PROVIMENTO, reformando a decisão recorrida para conceder a progressão ao regime aberto, diante do preenchimento dos requisitos de ordem objetiva e subjetiva, sem prejuízo do reexame da conduta carcerária do reeducando após a conclusão definitiva do PAD instaurado para puração de suposta falta grave, nos termos do voto da Relatora."</text:span></text:p>
      <text:p text:style-name="P37"><text:span text:style-name="Fonte_20_parág._20_padrão"><text:span text:style-name="T24">10</text:span></text:span><text:span text:style-name="Fonte_20_parág._20_padrão"><text:span text:style-name="T25">3</text:span></text:span><text:span text:style-name="Fonte_20_parág._20_padrão"><text:span text:style-name="T28"> - </text:span></text:span><text:span text:style-name="Fonte_20_parág._20_padrão"><text:span text:style-name="T20">Apelação Criminal Nº 0806589-61.2022.8.06.0001 </text:span></text:span><text:span text:style-name="Fonte_20_parág._20_padrão"><text:span text:style-name="T28">- Vara de Crimes Contra a Ordem Tributária da Comarca de Fortaleza.</text:span></text:span></text:p>
      <text:p text:style-name="P16">Apelante: Ministério Público do Estado do Ceará.</text:p>
      <text:p text:style-name="P16">Apelado: Joseli da Silva Rosa.</text:p>
      <text:p text:style-name="P16">Advogado: Pedro Guilherme Ramos Guarnieri (OAB/RJ: 236280).</text:p>
      <text:p text:style-name="P16"><text:soft-page-break/>Apelado: Rogério Farias.</text:p>
      <text:p text:style-name="P16">Advogado: Fernando Andrade Feitosa (OAB/CE: 31520).</text:p>
      <text:p text:style-name="P8">Relatora: Desa. LÍGIA ANDRADE DE ALENCAR MAGALHÃES.</text:p>
      <text:p text:style-name="P16">Revisora: Desa. LIRA RAMOS DE OLIVEIRA.</text:p>
      <text:p text:style-name="P15"><text:span text:style-name="T117">Decisão: </text:span><text:span text:style-name="T118">“A Câmara, por unanimidade, conheceu do recurso e denegou-lhe provimento, mantendo integralmente a sentença combatida, nos termos do voto da Relatora."</text:span></text:p>
      <text:p text:style-name="P40"><text:span text:style-name="Fonte_20_parág._20_padrão"><text:span text:style-name="T23">10</text:span></text:span><text:span text:style-name="Fonte_20_parág._20_padrão"><text:span text:style-name="T22">4 - Habeas Corpus Criminal Nº 0630035-75.2025.8.06.0000 - </text:span></text:span><text:span text:style-name="Fonte_20_parág._20_padrão"><text:span text:style-name="T29">4ª Vara do Júri da Comarca de Fortaleza</text:span></text:span></text:p>
      <text:p text:style-name="P24">Impetrante: Thalia Lara Soares Conde</text:p>
      <text:p text:style-name="P24">Impetrante: Raphael Paulino Martins de Souza</text:p>
      <text:p text:style-name="P24">Paciente: José Glauberto Teixeira do Nascimento</text:p>
      <text:p text:style-name="P24">Advogada: Thalia Lara Soares Conde</text:p>
      <text:p text:style-name="P24">Advogado: Raphael Paulino Martins de Souza</text:p>
      <text:p text:style-name="P24">Impetrado: Juiz de Direito da 4ª Vara do Júri da Comarca de Fortaleza</text:p>
      <text:p text:style-name="P27">Custos legis: Ministério Público Estadual</text:p>
      <text:p text:style-name="P32"><text:span text:style-name="Fonte_20_parág._20_padrão"><text:span text:style-name="T85">Relatora: Desa. LIRA RAMOS DE OLIVEIRA</text:span></text:span></text:p>
      <text:p text:style-name="P33"><text:span text:style-name="T117">Decisão:</text:span><text:span text:style-name="T118"> “A Câmara, por unanimidade, conheceu do writ e denegou-lhe a ordem requestada, haja vista não restar configurado o constrangimento ilegal arguido</text:span><text:span text:style-name="T81">, nos termos do voto da Relatora”.</text:span></text:p>
      <text:p text:style-name="P64"><text:span text:style-name="T77">Em tempo:</text:span><text:span text:style-name="T78"> Sustentação Oral realizada pelo Dr. Raphael Paulino Martins de Souza, em defesa do paciente José Glauberto Teixeira do Nascimento, seguida de manifestação oral realizada pela Douta Procuradora de Justiça.</text:span></text:p>
      <text:p text:style-name="P65"><text:span text:style-name="Fonte_20_parág._20_padrão"><text:span text:style-name="T21">105</text:span></text:span><text:span text:style-name="Fonte_20_parág._20_padrão"><text:span text:style-name="T20"> - Habeas Corpus Criminal Nº 0630392-55.2025.8.06.0000 - </text:span></text:span><text:span text:style-name="Fonte_20_parág._20_padrão"><text:span text:style-name="T28">1ª Vara Criminal da Comarca de Quixadá</text:span></text:span></text:p>
      <text:p text:style-name="P20">Impetrante: Aline Cynara Maia Queiroz</text:p>
      <text:p text:style-name="P20">Paciente: José Adélio da Silva Cavalcante</text:p>
      <text:p text:style-name="P20">Advogada: Aline Cynara Maia Queiroz</text:p>
      <text:p text:style-name="P20">Impetrado: Juiz de Direito da 1ª Vara Criminal da Comarca de Quixadá</text:p>
      <text:p text:style-name="P20">Custos legis: Ministério Público Estadual</text:p>
      <text:p text:style-name="P43"><text:span text:style-name="Fonte_20_parág._20_padrão"><text:span text:style-name="T2">Relatora: Desa. LÍGIA ANDRADE DE ALENCAR MAGALHÃES</text:span></text:span></text:p>
      <text:p text:style-name="P18"><text:span text:style-name="T117">Decisão:</text:span><text:span text:style-name="T118"> “A turma, por unanimidade, conheceu parcialmente do presente mandamus tão somente para, na extensão cognoscível, denegar-lhe provimento, nos termos do voto da Relatora”.</text:span></text:p>
      <text:p text:style-name="P37"><text:span text:style-name="Fonte_20_parág._20_padrão"><text:span text:style-name="T14">106</text:span></text:span><text:span text:style-name="Fonte_20_parág._20_padrão"><text:span text:style-name="T5"> - </text:span></text:span><text:span text:style-name="Fonte_20_parág._20_padrão"><text:span text:style-name="T6">Apelação Criminal Nº 0287645-97.2024.8.06.0001</text:span></text:span><text:span text:style-name="Fonte_20_parág._20_padrão"><text:span text:style-name="T5"> - 5ª Vara de Delitos de Tráfico de Drogas da Comarca de Fortaleza.</text:span></text:span></text:p>
      <text:p text:style-name="P16">Apelante: José Arthur Teixeira dos Santos.</text:p>
      <text:p text:style-name="P16">Defensoria Pública do Estado do Ceará.</text:p>
      <text:p text:style-name="P16">Apelado: Ministério Público Estadual.</text:p>
      <text:p text:style-name="P37"><text:span text:style-name="Fonte_20_parág._20_padrão"><text:span text:style-name="T3">Relator: Des. MÁRIO PARENTE TEÓFILO NETO.</text:span></text:span></text:p>
      <text:p text:style-name="P16">Revisora: Desa. LÍGIA ANDRADE DE ALENCAR MAGALHÃES.</text:p>
      <text:p text:style-name="P34"><text:span text:style-name="T117">Decisão: </text:span><text:span text:style-name="T118">“A Turma, por maioria, votou pelo CONHECIMENTO e PARCIAL PROVIMENTO do recurso, a fim de (a) reconhecer a incidência do tráfico privilegiado; (b) reduzir a pena imposta na origem para 2 (dois) anos e 8 (oito) meses de reclusão, 1 (um) ano de detenção e 186 (cento e oitenta e seis) dias-multa; (c) fixar o regime aberto para o início do cumprimento da pena privativa de liberdade; e, por consequência da desclassificação operada, (d) determinar a remessa dos autos ao Ministério Público para oferecer o acordo de não persecução penal ou justificar, de forma motivada, dentre os requisitos do art. 28-A do CPP, que o recorrente não faz jus ao benefício do ANPP. Sagrando-se vencedor o presente voto, intime-se o Ministério Público atuante no segundo grau para que, no prazo de 60 (sessenta) dias: (a) avalie a possibilidade de oferecimento do ANPP, com a sua respectiva formalização por escrito e devidamente assinado pelo Ministério Público, réu e seu defensor, nos termos do art. 28-A, § 3º, do CPP e do Ato Normativo nº 145/2020 do </text:span><text:soft-page-break/><text:span text:style-name="T118">Ministério Público do Estado do Ceará3; ou (b) informe, motivadamente, as razões da não formalização do acordo, indicando, nesse caso, se foi oportunizado o controle previsto no art. 28-A, § 14, do CPP e no art. 10 do Ato Normativo nº 145/2020. Considerando a possibilidade de celebração de acordo e a necessidade de tratativas para esse fim, SUSPENDA-SE o curso do processo até decisão ulterior desta relatoria. Decorrido o prazo para manifestação do Ministério Público (60 dias) ou se manifestando as partes nos autos, retornem-se os autos conclusos, nos termos do voto do Relator."</text:span></text:p>
      <text:p text:style-name="P66"><text:span text:style-name="T124">Em tempo:</text:span><text:span text:style-name="T125"> </text:span><text:span text:style-name="T126">Voto divergente da Exma. Sra. Desa. Lira Ramos de Oliveira no sentido de não reconhecer a incidência do tráfico privilegiado.</text:span></text:p>
      <text:p text:style-name="P38"><text:span text:style-name="Fonte_20_parág._20_padrão"><text:span text:style-name="T15">107</text:span></text:span><text:span text:style-name="Fonte_20_parág._20_padrão"><text:span text:style-name="T5"> - </text:span></text:span><text:span text:style-name="Fonte_20_parág._20_padrão"><text:span text:style-name="T6">Apelação Criminal Nº 0287630-31.2024.8.06.0001</text:span></text:span><text:span text:style-name="Fonte_20_parág._20_padrão"><text:span text:style-name="T5"> - 4ª Vara de Delitos de Tráfico de Drogas da Comarca de Fortaleza.</text:span></text:span></text:p>
      <text:p text:style-name="P17">Apelante: Vitória Estefany Dimas Cajazeiras.</text:p>
      <text:p text:style-name="P17">Advogado: Mauro Marcelino Albano (OAB/PR: 19185).</text:p>
      <text:p text:style-name="P17">Apelado: Ministério Público Estadual.</text:p>
      <text:p text:style-name="P9">Relatora: Desa. LIRA RAMOS DE OLIVEIRA.</text:p>
      <text:p text:style-name="P17">Revisor: Des. MÁRIO PARENTE TEÓFILO NETO.</text:p>
      <text:p text:style-name="P15"><text:span text:style-name="T117">Decisão: </text:span><text:span text:style-name="T118">“A Câmara, por unanimidade, CONHECEU e DEU PARCIAL PROVIMENTO do recurso, a fim de reconhecer a minorante do tráfico privilegiado (art. 33, §4º, da Lei nº 11.343/06) e redimensionar a pena imposta na origem para 6 (seis) anos de reclusão e 410 (quatrocentos e dez) dias-multa, com fixação do regime semiaberto para início do cumprimento da pena privativa de liberdade. Por outro lado, considerando que, com o reconhecimento da minorante do art. 33, §4º, da Lei 11.343/06, os crimes pelos quais a apelante restou condenada passaram a admitir a realização do acordo previsto no art. 28-A do Código de Processo Penal. VOTOU também pela remessa dos autos ao Ministério Público para que avalie a possibilidade de oferta do acordo de não persecução penal, possibilitando-se ainda eventual revisão, na forma do art. 28, §14, do CPP2, nos termos do voto da Relatora."</text:span></text:p>
      <text:p text:style-name="P14"/>
      <text:p text:style-name="P14"/>
      <text:p text:style-name="P45"><text:span text:style-name="Fonte_20_parág._20_padrão"><text:span text:style-name="T102">Processos efetivamente julgados: </text:span></text:span><text:span text:style-name="Fonte_20_parág._20_padrão"><text:span text:style-name="T104">107</text:span></text:span><text:span text:style-name="Fonte_20_parág._20_padrão"><text:span text:style-name="T103"> </text:span></text:span><text:span text:style-name="Fonte_20_parág._20_padrão"><text:span text:style-name="T102">(</text:span></text:span><text:span text:style-name="Fonte_20_parág._20_padrão"><text:span text:style-name="T104">Cento e Sete</text:span></text:span><text:span text:style-name="Fonte_20_parág._20_padrão"><text:span text:style-name="T102">)</text:span></text:span></text:p>
      <text:p text:style-name="P55"/>
      <text:p text:style-name="P61">PEDIDO DE VISTA:</text:p>
      <text:p text:style-name="P63"><text:span text:style-name="Fonte_20_parág._20_padrão"><text:span text:style-name="T55">0</text:span></text:span><text:span text:style-name="Fonte_20_parág._20_padrão"><text:span text:style-name="T59">1</text:span></text:span><text:span text:style-name="Fonte_20_parág._20_padrão"><text:span text:style-name="T57">-</text:span></text:span><text:span text:style-name="Fonte_20_parág._20_padrão"><text:span text:style-name="T55"> </text:span></text:span><text:span text:style-name="Fonte_20_parág._20_padrão"><text:span text:style-name="T47">Adiado o julgamento </text:span></text:span><text:span text:style-name="Fonte_20_parág._20_padrão"><text:span text:style-name="T55">d</text:span></text:span><text:span text:style-name="Fonte_20_parág._20_padrão"><text:span text:style-name="T58">a</text:span></text:span><text:span text:style-name="Fonte_20_parág._20_padrão"><text:span text:style-name="T55"> </text:span></text:span><text:span text:style-name="Fonte_20_parág._20_padrão"><text:span text:style-name="T61">Apelação Criminal</text:span></text:span><text:span text:style-name="Fonte_20_parág._20_padrão"><text:span text:style-name="T60"> Nº</text:span></text:span><text:span text:style-name="Fonte_20_parág._20_padrão"><text:span text:style-name="T62"> </text:span></text:span><text:span text:style-name="Fonte_20_parág._20_padrão"><text:span text:style-name="T63">0209100-44.2023.8.06.0293 </text:span></text:span><text:span text:style-name="Fonte_20_parág._20_padrão"><text:span text:style-name="T64">de</text:span></text:span><text:span text:style-name="Fonte_20_parág._20_padrão"><text:span text:style-name="T47"> relatoria d</text:span></text:span><text:span text:style-name="Fonte_20_parág._20_padrão"><text:span text:style-name="T48">a</text:span></text:span><text:span text:style-name="Fonte_20_parág._20_padrão"><text:span text:style-name="T47"> Exm</text:span></text:span><text:span text:style-name="Fonte_20_parág._20_padrão"><text:span text:style-name="T48">a</text:span></text:span><text:span text:style-name="Fonte_20_parág._20_padrão"><text:span text:style-name="T47">. Sr</text:span></text:span><text:span text:style-name="Fonte_20_parág._20_padrão"><text:span text:style-name="T48">a</text:span></text:span><text:span text:style-name="Fonte_20_parág._20_padrão"><text:span text:style-name="T47">. Des</text:span></text:span><text:span text:style-name="Fonte_20_parág._20_padrão"><text:span text:style-name="T48">a</text:span></text:span><text:span text:style-name="Fonte_20_parág._20_padrão"><text:span text:style-name="T47">. </text:span></text:span><text:span text:style-name="Fonte_20_parág._20_padrão"><text:span text:style-name="T49">L</text:span></text:span><text:span text:style-name="Fonte_20_parág._20_padrão"><text:span text:style-name="T50">ira Ramos de Oliveira</text:span></text:span><text:span text:style-name="Fonte_20_parág._20_padrão"><text:span text:style-name="T55">, </text:span></text:span><text:span text:style-name="Fonte_20_parág._20_padrão"><text:span text:style-name="T75">ap</text:span></text:span><text:span text:style-name="T74">ós anunciado o presente processo, o Eminente Desembargador Mário Parente Teófilo Neto, presidente da 1ª Câmara Criminal, determinou seu adiamento para a próxima sessão ordinária híbrida de julgamento desta câmara, em razão das férias do Exmo. Sr. Des. Francisco Carneiro Lima (revisor).</text:span></text:p>
      <text:p text:style-name="P63"><text:span text:style-name="Fonte_20_parág._20_padrão"><text:span text:style-name="T55">0</text:span></text:span><text:span text:style-name="Fonte_20_parág._20_padrão"><text:span text:style-name="T56">2</text:span></text:span><text:span text:style-name="Fonte_20_parág._20_padrão"><text:span text:style-name="T57">-</text:span></text:span><text:span text:style-name="Fonte_20_parág._20_padrão"><text:span text:style-name="T55"> </text:span></text:span><text:span text:style-name="Fonte_20_parág._20_padrão"><text:span text:style-name="T47">Adiado o julgamento </text:span></text:span><text:span text:style-name="Fonte_20_parág._20_padrão"><text:span text:style-name="T55">d</text:span></text:span><text:span text:style-name="Fonte_20_parág._20_padrão"><text:span text:style-name="T58">a</text:span></text:span><text:span text:style-name="Fonte_20_parág._20_padrão"><text:span text:style-name="T55"> </text:span></text:span><text:span text:style-name="Fonte_20_parág._20_padrão"><text:span text:style-name="T72">Habeas Corpus</text:span></text:span><text:span text:style-name="Fonte_20_parág._20_padrão"><text:span text:style-name="T61"> Criminal</text:span></text:span><text:span text:style-name="Fonte_20_parág._20_padrão"><text:span text:style-name="T60"> Nº</text:span></text:span><text:span text:style-name="Fonte_20_parág._20_padrão"><text:span text:style-name="T62"> 0628859-61.2025.8.06.0000</text:span></text:span><text:span text:style-name="Fonte_20_parág._20_padrão"><text:span text:style-name="T63"> </text:span></text:span><text:span text:style-name="Fonte_20_parág._20_padrão"><text:span text:style-name="T64">de</text:span></text:span><text:span text:style-name="Fonte_20_parág._20_padrão"><text:span text:style-name="T47"> relatoria d</text:span></text:span><text:span text:style-name="Fonte_20_parág._20_padrão"><text:span text:style-name="T48">a</text:span></text:span><text:span text:style-name="Fonte_20_parág._20_padrão"><text:span text:style-name="T47"> Exm</text:span></text:span><text:span text:style-name="Fonte_20_parág._20_padrão"><text:span text:style-name="T48">a</text:span></text:span><text:span text:style-name="Fonte_20_parág._20_padrão"><text:span text:style-name="T47">. Sr</text:span></text:span><text:span text:style-name="Fonte_20_parág._20_padrão"><text:span text:style-name="T48">a</text:span></text:span><text:span text:style-name="Fonte_20_parág._20_padrão"><text:span text:style-name="T47">. Des</text:span></text:span><text:span text:style-name="Fonte_20_parág._20_padrão"><text:span text:style-name="T48">a</text:span></text:span><text:span text:style-name="Fonte_20_parág._20_padrão"><text:span text:style-name="T47">. </text:span></text:span><text:span text:style-name="Fonte_20_parág._20_padrão"><text:span text:style-name="T49">L</text:span></text:span><text:span text:style-name="Fonte_20_parág._20_padrão"><text:span text:style-name="T50">ira Ramos de Oliveira</text:span></text:span><text:span text:style-name="Fonte_20_parág._20_padrão"><text:span text:style-name="T55">, </text:span></text:span><text:span text:style-name="Fonte_20_parág._20_padrão"><text:span text:style-name="T84">ap</text:span></text:span><text:span text:style-name="T82">ós a </text:span><text:span text:style-name="T79">Sustentação Oral realizada pelo Dr. Alan de Carvalho Cisne, em defesa do paciente Antônio Lukia de Moura Dantas, seguida de Manifestação Oral realizada pela Douta Procuradora de Justiça, a Eminente Relatora r</text:span><text:span text:style-name="T83">equereu</text:span><text:span text:style-name="T79"> vista dos autos para melhor exame da matéria.</text:span><text:span text:style-name="Fonte_20_parág._20_padrão"><text:span text:style-name="T75">. </text:span></text:span></text:p>
      <text:p text:style-name="P67">ADIADO:</text:p>
      <text:p text:style-name="P63"><text:span text:style-name="Fonte_20_parág._20_padrão"><text:span text:style-name="T34">0</text:span></text:span><text:span text:style-name="Fonte_20_parág._20_padrão"><text:span text:style-name="T35">1</text:span></text:span><text:span text:style-name="Fonte_20_parág._20_padrão"><text:span text:style-name="T36">-</text:span></text:span><text:span text:style-name="Fonte_20_parág._20_padrão"><text:span text:style-name="T34"> </text:span></text:span><text:span text:style-name="Fonte_20_parág._20_padrão"><text:span text:style-name="T44">Adiado o julgamento </text:span></text:span><text:span text:style-name="Fonte_20_parág._20_padrão"><text:span text:style-name="T34">d</text:span></text:span><text:span text:style-name="Fonte_20_parág._20_padrão"><text:span text:style-name="T37">a</text:span></text:span><text:span text:style-name="Fonte_20_parág._20_padrão"><text:span text:style-name="T34"> </text:span></text:span><text:span text:style-name="Fonte_20_parág._20_padrão"><text:span text:style-name="T40">Apelação</text:span></text:span><text:span text:style-name="Fonte_20_parág._20_padrão"><text:span text:style-name="T39"> Criminal</text:span></text:span><text:span text:style-name="Fonte_20_parág._20_padrão"><text:span text:style-name="T38"> Nº</text:span></text:span><text:span text:style-name="Fonte_20_parág._20_padrão"><text:span text:style-name="T41"> 0202817-44.2024.8.06.0301</text:span></text:span><text:span text:style-name="Fonte_20_parág._20_padrão"><text:span text:style-name="T42"> </text:span></text:span><text:span text:style-name="Fonte_20_parág._20_padrão"><text:span text:style-name="T43">de</text:span></text:span><text:span text:style-name="Fonte_20_parág._20_padrão"><text:span text:style-name="T44"> relatoria d</text:span></text:span><text:span text:style-name="Fonte_20_parág._20_padrão"><text:span text:style-name="T46">a</text:span></text:span><text:span text:style-name="Fonte_20_parág._20_padrão"><text:span text:style-name="T44"> Exm</text:span></text:span><text:span text:style-name="Fonte_20_parág._20_padrão"><text:span text:style-name="T46">a</text:span></text:span><text:span text:style-name="Fonte_20_parág._20_padrão"><text:span text:style-name="T44">. Sr</text:span></text:span><text:span text:style-name="Fonte_20_parág._20_padrão"><text:span text:style-name="T46">a</text:span></text:span><text:span text:style-name="Fonte_20_parág._20_padrão"><text:span text:style-name="T44">. Des</text:span></text:span><text:span text:style-name="Fonte_20_parág._20_padrão"><text:span text:style-name="T46">a</text:span></text:span><text:span text:style-name="Fonte_20_parág._20_padrão"><text:span text:style-name="T44">. </text:span></text:span><text:span text:style-name="Fonte_20_parág._20_padrão"><text:span text:style-name="T45">Lígia Andrade de Alencar Magalhães</text:span></text:span><text:span text:style-name="Fonte_20_parág._20_padrão"><text:span text:style-name="T34">, </text:span></text:span><text:span text:style-name="Fonte_20_parág._20_padrão"><text:span text:style-name="T76">ap</text:span></text:span><text:span text:style-name="T74">ós o anúncio do presente processo, o(a) Eminente Desembargador(a) Relator(a) determinou o seu adiamento para a próxima sessão ordinária híbrida de julgamento desta Câmara, a ser realizada em 16 de dezembro de 2025.</text:span></text:p>
      <text:p text:style-name="P63"><text:span text:style-name="Fonte_20_parág._20_padrão"><text:span text:style-name="T34">0</text:span></text:span><text:span text:style-name="Fonte_20_parág._20_padrão"><text:span text:style-name="T37">2</text:span></text:span><text:span text:style-name="Fonte_20_parág._20_padrão"><text:span text:style-name="T36">-</text:span></text:span><text:span text:style-name="Fonte_20_parág._20_padrão"><text:span text:style-name="T34"> </text:span></text:span><text:span text:style-name="Fonte_20_parág._20_padrão"><text:span text:style-name="T44">Adiado o julgamento </text:span></text:span><text:span text:style-name="Fonte_20_parág._20_padrão"><text:span text:style-name="T34">d</text:span></text:span><text:span text:style-name="Fonte_20_parág._20_padrão"><text:span text:style-name="T37">a</text:span></text:span><text:span text:style-name="Fonte_20_parág._20_padrão"><text:span text:style-name="T34"> </text:span></text:span><text:span text:style-name="Fonte_20_parág._20_padrão"><text:span text:style-name="T40">Apelação</text:span></text:span><text:span text:style-name="Fonte_20_parág._20_padrão"><text:span text:style-name="T39"> Criminal</text:span></text:span><text:span text:style-name="Fonte_20_parág._20_padrão"><text:span text:style-name="T38"> Nº</text:span></text:span><text:span text:style-name="Fonte_20_parág._20_padrão"><text:span text:style-name="T41"> 0266524-81.2022.8.06.0001</text:span></text:span><text:span text:style-name="Fonte_20_parág._20_padrão"><text:span text:style-name="T42"> </text:span></text:span><text:span text:style-name="Fonte_20_parág._20_padrão"><text:span text:style-name="T43">de</text:span></text:span><text:span text:style-name="Fonte_20_parág._20_padrão"><text:span text:style-name="T44"> relatoria d</text:span></text:span><text:span text:style-name="Fonte_20_parág._20_padrão"><text:span text:style-name="T46">a</text:span></text:span><text:span text:style-name="Fonte_20_parág._20_padrão"><text:span text:style-name="T44"> Exm</text:span></text:span><text:span text:style-name="Fonte_20_parág._20_padrão"><text:span text:style-name="T46">a</text:span></text:span><text:span text:style-name="Fonte_20_parág._20_padrão"><text:span text:style-name="T44">. Sr</text:span></text:span><text:span text:style-name="Fonte_20_parág._20_padrão"><text:span text:style-name="T46">a</text:span></text:span><text:span text:style-name="Fonte_20_parág._20_padrão"><text:span text:style-name="T44">. Des</text:span></text:span><text:span text:style-name="Fonte_20_parág._20_padrão"><text:span text:style-name="T46">a</text:span></text:span><text:span text:style-name="Fonte_20_parág._20_padrão"><text:span text:style-name="T44">. </text:span></text:span><text:span text:style-name="Fonte_20_parág._20_padrão"><text:span text:style-name="T45">Lígia Andrade de Alencar Magalhães</text:span></text:span><text:span text:style-name="Fonte_20_parág._20_padrão"><text:span text:style-name="T34">, </text:span></text:span><text:span text:style-name="Fonte_20_parág._20_padrão"><text:span text:style-name="T76">ap</text:span></text:span><text:span text:style-name="T74">ós o anúncio do presente processo, o(a) Eminente Desembargador(a) Relator(a) determinou o seu </text:span><text:soft-page-break/><text:span text:style-name="T74">adiamento para a próxima sessão ordinária híbrida de julgamento desta Câmara, a ser realizada em 16 de dezembro de 2025.</text:span></text:p>
      <text:p text:style-name="P46"><text:span text:style-name="Fonte_20_parág._20_padrão"><text:span text:style-name="T65">RETIRADO DE MESA/PAUTA:</text:span></text:span></text:p>
      <text:p text:style-name="P46"><text:span text:style-name="Fonte_20_parág._20_padrão"><text:span text:style-name="T66">0</text:span></text:span><text:span text:style-name="Fonte_20_parág._20_padrão"><text:span text:style-name="T70">1</text:span></text:span><text:span text:style-name="Fonte_20_parág._20_padrão"><text:span text:style-name="T66">- </text:span></text:span><text:span text:style-name="Fonte_20_parág._20_padrão"><text:span text:style-name="T51">Adiado o julgamento </text:span></text:span><text:span text:style-name="Fonte_20_parág._20_padrão"><text:span text:style-name="T66">d</text:span></text:span><text:span text:style-name="Fonte_20_parág._20_padrão"><text:span text:style-name="T70">o</text:span></text:span><text:span text:style-name="Fonte_20_parág._20_padrão"><text:span text:style-name="T66"> </text:span></text:span><text:span text:style-name="Fonte_20_parág._20_padrão"><text:span text:style-name="T73">Habeas Corpus</text:span></text:span><text:span text:style-name="Fonte_20_parág._20_padrão"><text:span text:style-name="T71"> Criminal Nº 0629911-92.2025.8.06.0000</text:span></text:span><text:span text:style-name="Fonte_20_parág._20_padrão"><text:span text:style-name="T66"> </text:span></text:span><text:span text:style-name="Fonte_20_parág._20_padrão"><text:span text:style-name="T51">relatoria d</text:span></text:span><text:span text:style-name="Fonte_20_parág._20_padrão"><text:span text:style-name="T52">a</text:span></text:span><text:span text:style-name="Fonte_20_parág._20_padrão"><text:span text:style-name="T51"> Exm</text:span></text:span><text:span text:style-name="Fonte_20_parág._20_padrão"><text:span text:style-name="T52">a</text:span></text:span><text:span text:style-name="Fonte_20_parág._20_padrão"><text:span text:style-name="T51">. Sr</text:span></text:span><text:span text:style-name="Fonte_20_parág._20_padrão"><text:span text:style-name="T52">a</text:span></text:span><text:span text:style-name="Fonte_20_parág._20_padrão"><text:span text:style-name="T51">. Des</text:span></text:span><text:span text:style-name="Fonte_20_parág._20_padrão"><text:span text:style-name="T52">a</text:span></text:span><text:span text:style-name="Fonte_20_parág._20_padrão"><text:span text:style-name="T51">. </text:span></text:span><text:span text:style-name="Fonte_20_parág._20_padrão"><text:span text:style-name="T53">L</text:span></text:span><text:span text:style-name="Fonte_20_parág._20_padrão"><text:span text:style-name="T54">ira Ramos de Oliveira</text:span></text:span><text:span text:style-name="Fonte_20_parág._20_padrão"><text:span text:style-name="T66">, </text:span></text:span><text:span text:style-name="Fonte_20_parág._20_padrão"><text:span text:style-name="T80">ap</text:span></text:span><text:span text:style-name="T116">ós o anúncio do presente processo, a Exma. Sra. Desa. Lira Ramos de Oliveira (relatora do recurso) retirou-o de mesa.</text:span></text:p>
      <text:p text:style-name="P46"><text:span text:style-name="Fonte_20_parág._20_padrão"><text:span text:style-name="T112"/></text:span></text:p>
      <text:p text:style-name="P44"><text:span text:style-name="Fonte_20_parág._20_padrão"><text:span text:style-name="T112"/></text:span></text:p>
      <text:p text:style-name="P44"><text:span text:style-name="Fonte_20_parág._20_padrão"><text:span text:style-name="T87">REGISTROS/CONSIGNAÇÕES</text:span></text:span></text:p>
      <text:p text:style-name="P44"><text:span text:style-name="Fonte_20_parág._20_padrão"><text:span text:style-name="T31"/></text:span></text:p>
      <text:p text:style-name="P62"/>
      <text:p text:style-name="P44"><text:span text:style-name="Fonte_20_parág._20_padrão"><text:span text:style-name="T92">Nada mais havendo a tratar, foi encerrada a sessão às 1</text:span></text:span><text:span text:style-name="Fonte_20_parág._20_padrão"><text:span text:style-name="T93">5</text:span></text:span><text:span text:style-name="Fonte_20_parág._20_padrão"><text:span text:style-name="T89">h</text:span></text:span><text:span text:style-name="Fonte_20_parág._20_padrão"><text:span text:style-name="T91">46</text:span></text:span><text:span text:style-name="Fonte_20_parág._20_padrão"><text:span text:style-name="T89">min</text:span></text:span><text:span text:style-name="Fonte_20_parág._20_padrão"><text:span text:style-name="T92">,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60"/>
      <text:p text:style-name="P59"/>
      <text:p text:style-name="P59"/>
      <text:p text:style-name="P54">LARISSA SACRAMENTO MARINHO</text:p>
      <text:p text:style-name="P54">Coordenadora da 1ª Câmara Criminal</text:p>
      <text:p text:style-name="P52"><text:span text:style-name="Fonte_20_parág._20_padrão"><text:span text:style-name="T99">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12-04T19:57:00Z</meta:creation-date>
    <dc:date>2025-12-23T18:13:33.478000000</dc:date>
    <meta:print-date>2025-12-09T13:55:06.827000000</meta:print-date>
    <meta:editing-cycles>21</meta:editing-cycles>
    <meta:editing-duration>P1DT22H37M19S</meta:editing-duration>
    <meta:document-statistic meta:table-count="0" meta:image-count="1" meta:object-count="0" meta:page-count="27" meta:paragraph-count="888" meta:word-count="11028" meta:character-count="73732" meta:non-whitespace-character-count="6353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119340</meta:user-defined>
    <meta:user-defined meta:name="cdimagem" meta:value-type="string">3</meta:user-defined>
    <meta:user-defined meta:name="cdmodelo" meta:value-type="string">1000044</meta:user-defined>
    <meta:user-defined meta:name="cdprocesso" meta:value-type="string">P0000AUE60000</meta:user-defined>
    <meta:user-defined meta:name="cdtipoobjeto" meta:value-type="string">0</meta:user-defined>
    <meta:user-defined meta:name="cdusucriacao" meta:value-type="string">52127</meta:user-defined>
    <meta:user-defined meta:name="cdusuemedicao" meta:value-type="string">51444</meta:user-defined>
    <meta:user-defined meta:name="deipemedicao" meta:value-type="string">10.22.10.52</meta:user-defined>
    <meta:user-defined meta:name="deslocamentodepaginas" meta:value-type="string">0</meta:user-defined>
    <meta:user-defined meta:name="dtcriacaodoc" meta:value-type="string">10/12/2025 13:57:17</meta:user-defined>
    <meta:user-defined meta:name="dthrultalteracao" meta:value-type="string">12/12/2025 16:23:5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34422-74.2020.8.06.0001]</meta:user-defined>
    <meta:user-defined meta:name="nmmodelo" meta:value-type="string">???</meta:user-defined>
    <meta:user-defined meta:name="nucobranca" meta:value-type="string">-999</meta:user-defined>
    <meta:user-defined meta:name="numeroversao" meta:value-type="string">25.1.0-18</meta:user-defined>
    <meta:user-defined meta:name="nuoficio" meta:value-type="string">-999</meta:user-defined>
    <meta:user-defined meta:name="nuprocesso" meta:value-type="string">0234422-74.2020.8.06.0001</meta:user-defined>
    <meta:user-defined meta:name="nuprocessosemformatacao" meta:value-type="string">0234422742020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NYE4</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2/12/2025 16:23:57</meta:user-defined>
    <meta:user-defined meta:name="ultimo_salvamento" meta:value-type="string">12/12/2025 16:23:57</meta:user-defined>
    <meta:template xlink:type="simple" xlink:actuate="onRequest" xlink:title="" xlink:href="file:///C:/Users/51791/Relatório%20da%20Sessão%20Ordinária%20nº%2049%20-%209%20de%20dezembro%20de%202025.odt/Normal"/>
  </office:meta>
</office:document-meta>
</file>