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2F2450461B3E0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style:style>
    <style:style style:name="P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officeooo:paragraph-rsid="0010b04e"/>
    </style:style>
    <style:style style:name="P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officeooo:paragraph-rsid="000caeef"/>
    </style:style>
    <style:style style:name="P4"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2" officeooo:paragraph-rsid="0029838f"/>
    </style:style>
    <style:style style:name="P5" style:family="paragraph" style:parent-style-name="Standard">
      <style:paragraph-properties fo:text-align="justify" style:justify-single-word="false" fo:orphans="2" fo:widows="2" fo:hyphenation-ladder-count="no-limit" style:text-autospace="none" style:vertical-align="auto"/>
      <style:text-properties style:font-name="Arial2" fo:hyphenate="true" loext:hyphenation-no-caps="false"/>
    </style:style>
    <style:style style:name="P6" style:family="paragraph" style:parent-style-name="Table_20_Contents">
      <style:paragraph-properties fo:text-align="justify" style:justify-single-word="false" fo:orphans="2" fo:widows="2" fo:hyphenation-ladder-count="no-limit" style:text-autospace="none" style:vertical-align="auto"/>
      <style:text-properties style:font-name="Arial2" officeooo:paragraph-rsid="002804f0" fo:hyphenate="true" loext:hyphenation-no-caps="false"/>
    </style:style>
    <style:style style:name="P7" style:family="paragraph" style:parent-style-name="Table_20_Contents">
      <style:paragraph-properties fo:text-align="justify" style:justify-single-word="false"/>
      <style:text-properties style:font-name="Arial2" officeooo:paragraph-rsid="002804f0"/>
    </style:style>
    <style:style style:name="P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00caeef" style:font-size-asian="12pt" style:font-size-complex="12pt"/>
    </style:style>
    <style:style style:name="P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01342b9" style:font-size-asian="12pt" style:font-size-complex="12pt"/>
    </style:style>
    <style:style style:name="P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0126142" style:font-size-asian="12pt" style:font-size-complex="12pt"/>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011c01d" style:font-size-asian="12pt" style:font-size-complex="12pt"/>
    </style:style>
    <style:style style:name="P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031c7e4" style:font-size-asian="12pt" style:font-size-complex="12pt"/>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032ce8b" style:font-size-asian="12pt" style:font-size-complex="12pt"/>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033c160" style:font-size-asian="12pt" style:font-size-complex="12pt"/>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0367747" style:font-size-asian="12pt" style:font-size-complex="12pt"/>
    </style:style>
    <style:style style:name="P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152d0d" style:font-size-asian="12pt" style:font-size-complex="12pt"/>
    </style:style>
    <style:style style:name="P17" style:family="paragraph" style:parent-style-name="Standard">
      <style:paragraph-properties fo:text-align="justify" style:justify-single-word="false"/>
      <style:text-properties style:font-name="Arial2" fo:font-size="12pt" style:font-size-asian="12pt" style:font-size-complex="12pt"/>
    </style:style>
    <style:style style:name="P18" style:family="paragraph" style:parent-style-name="Standard">
      <style:paragraph-properties fo:text-align="justify" style:justify-single-word="false"/>
      <style:text-properties style:font-name="Arial2" fo:font-size="12pt" officeooo:paragraph-rsid="001f0fb1" style:font-size-asian="12pt" style:font-size-complex="12pt"/>
    </style:style>
    <style:style style:name="P19" style:family="paragraph" style:parent-style-name="Standard">
      <style:paragraph-properties fo:text-align="justify" style:justify-single-word="false"/>
      <style:text-properties style:font-name="Arial2" fo:font-size="12pt" officeooo:paragraph-rsid="00160f4d" style:font-size-asian="12pt" style:font-size-complex="12pt"/>
    </style:style>
    <style:style style:name="P20" style:family="paragraph" style:parent-style-name="Standard">
      <style:paragraph-properties fo:text-align="justify" style:justify-single-word="false"/>
      <style:text-properties style:font-name="Arial2" fo:font-size="12pt" officeooo:paragraph-rsid="001a45e9" style:font-size-asian="12pt" style:font-size-complex="12pt"/>
    </style:style>
    <style:style style:name="P21" style:family="paragraph" style:parent-style-name="Standard">
      <style:paragraph-properties fo:text-align="justify" style:justify-single-word="false"/>
      <style:text-properties style:font-name="Arial2" fo:font-size="12pt" officeooo:paragraph-rsid="00187349" style:font-size-asian="12pt" style:font-size-complex="12pt"/>
    </style:style>
    <style:style style:name="P22" style:family="paragraph" style:parent-style-name="Standard">
      <style:paragraph-properties fo:text-align="justify" style:justify-single-word="false"/>
      <style:text-properties style:font-name="Arial2" fo:font-size="12pt" officeooo:paragraph-rsid="00335e5a" style:font-size-asian="12pt" style:font-size-complex="12pt"/>
    </style:style>
    <style:style style:name="P23" style:family="paragraph" style:parent-style-name="Standard">
      <style:paragraph-properties fo:text-align="justify" style:justify-single-word="false"/>
      <style:text-properties style:font-name="Arial2" fo:font-size="12pt" officeooo:paragraph-rsid="0033c160" style:font-size-asian="12pt" style:font-size-complex="12pt"/>
    </style:style>
    <style:style style:name="P24" style:family="paragraph" style:parent-style-name="Standard">
      <style:paragraph-properties fo:text-align="justify" style:justify-single-word="false"/>
      <style:text-properties style:font-name="Arial2" fo:font-size="12pt" officeooo:paragraph-rsid="0035bb5c" style:font-size-asian="12pt" style:font-size-complex="12pt"/>
    </style:style>
    <style:style style:name="P25" style:family="paragraph" style:parent-style-name="Standard">
      <style:paragraph-properties fo:text-align="justify" style:justify-single-word="false"/>
      <style:text-properties style:font-name="Arial2" fo:font-size="12pt" officeooo:paragraph-rsid="0036035b" style:font-size-asian="12pt" style:font-size-complex="12pt"/>
    </style:style>
    <style:style style:name="P26" style:family="paragraph" style:parent-style-name="Standard">
      <style:paragraph-properties fo:text-align="justify" style:justify-single-word="false"/>
      <style:text-properties style:font-name="Arial2" fo:font-size="12pt" officeooo:paragraph-rsid="00367747" style:font-size-asian="12pt" style:font-size-complex="12pt"/>
    </style:style>
    <style:style style:name="P27" style:family="paragraph" style:parent-style-name="Standard">
      <style:paragraph-properties fo:text-align="justify" style:justify-single-word="false"/>
      <style:text-properties style:font-name="Arial2" fo:font-size="12pt" officeooo:paragraph-rsid="00201db5" style:font-size-asian="12pt" style:font-size-complex="12pt"/>
    </style:style>
    <style:style style:name="P28" style:family="paragraph" style:parent-style-name="Table_20_Contents">
      <style:paragraph-properties fo:text-align="justify" style:justify-single-word="false"/>
      <style:text-properties style:font-name="Arial2" fo:font-size="12pt" officeooo:paragraph-rsid="002804f0" style:font-size-asian="12pt" style:font-size-complex="12pt"/>
    </style:style>
    <style:style style:name="P29"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2" fo:font-size="12pt" officeooo:paragraph-rsid="0035bb5c" style:font-size-asian="12pt" style:font-size-complex="12pt"/>
    </style:style>
    <style:style style:name="P30" style:family="paragraph" style:parent-style-name="Standard">
      <style:paragraph-properties fo:margin-left="0cm" fo:margin-right="-0.004cm" fo:line-height="100%" fo:text-align="justify" style:justify-single-word="false" style:register-true="true" fo:text-indent="0cm" style:auto-text-indent="false" style:writing-mode="lr-tb">
        <style:tab-stops>
          <style:tab-stop style:position="0.127cm"/>
        </style:tab-stops>
      </style:paragraph-properties>
      <style:text-properties style:font-name="Arial2" fo:font-size="12pt" officeooo:paragraph-rsid="003449af" style:font-size-asian="12pt" style:font-size-complex="12pt"/>
    </style:style>
    <style:style style:name="P31" style:family="paragraph" style:parent-style-name="Standard">
      <style:paragraph-properties fo:margin-left="0cm" fo:margin-right="-0.004cm" fo:line-height="100%" fo:text-align="justify" style:justify-single-word="false" style:register-true="true" fo:text-indent="0cm" style:auto-text-indent="false" style:writing-mode="lr-tb">
        <style:tab-stops>
          <style:tab-stop style:position="0.127cm"/>
        </style:tab-stops>
      </style:paragraph-properties>
      <style:text-properties style:font-name="Arial2" fo:font-size="12pt" officeooo:paragraph-rsid="00335e5a" style:font-size-asian="12pt" style:font-size-complex="12pt"/>
    </style:style>
    <style:style style:name="P32"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2" fo:font-size="12pt" officeooo:paragraph-rsid="0031c7e4" style:font-size-asian="12pt" style:font-size-complex="12pt"/>
    </style:style>
    <style:style style:name="P33"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2" fo:font-size="12pt" officeooo:paragraph-rsid="0036035b" style:font-size-asian="12pt" style:font-size-complex="12pt"/>
    </style:style>
    <style:style style:name="P34" style:family="paragraph" style:parent-style-name="Standard">
      <style:paragraph-properties fo:line-height="100%" fo:text-align="justify" style:justify-single-word="false" style:writing-mode="lr-tb"/>
      <style:text-properties style:font-name="Arial2" fo:font-size="12pt" officeooo:paragraph-rsid="0035bb5c" style:font-size-asian="12pt" style:font-size-complex="12pt"/>
    </style:style>
    <style:style style:name="P35" style:family="paragraph" style:parent-style-name="Standard">
      <style:paragraph-properties fo:line-height="100%" fo:text-align="justify" style:justify-single-word="false" style:register-true="true" style:writing-mode="lr-tb"/>
      <style:text-properties style:font-name="Arial2" fo:font-size="12pt" officeooo:paragraph-rsid="00335e5a" style:font-size-asian="12pt" style:font-size-complex="12pt"/>
    </style:style>
    <style:style style:name="P36" style:family="paragraph" style:parent-style-name="Standard">
      <style:paragraph-properties fo:line-height="100%" fo:text-align="justify" style:justify-single-word="false" style:register-true="true" style:writing-mode="lr-tb"/>
      <style:text-properties style:font-name="Arial2" fo:font-size="12pt" officeooo:paragraph-rsid="003449af" style:font-size-asian="12pt" style:font-size-complex="12pt"/>
    </style:style>
    <style:style style:name="P37" style:family="paragraph" style:parent-style-name="Standard">
      <style:paragraph-properties fo:line-height="100%" fo:text-align="justify" style:justify-single-word="false" style:writing-mode="lr-tb"/>
      <style:text-properties style:font-name="Arial2" fo:font-size="12pt" officeooo:paragraph-rsid="0036035b" style:font-size-asian="12pt" style:font-size-complex="12pt"/>
    </style:style>
    <style:style style:name="P38" style:family="paragraph" style:parent-style-name="Standard">
      <style:paragraph-properties fo:line-height="100%" fo:text-align="justify" style:justify-single-word="false" style:register-true="false" style:writing-mode="lr-tb"/>
      <style:text-properties style:font-name="Arial2" fo:font-size="12pt" officeooo:paragraph-rsid="003449af" style:font-size-asian="12pt" style:font-size-complex="12pt"/>
    </style:style>
    <style:style style:name="P39" style:family="paragraph" style:parent-style-name="Standard">
      <style:paragraph-properties fo:text-align="justify" style:justify-single-word="false"/>
      <style:text-properties style:font-name="Arial2" fo:font-size="12pt" officeooo:paragraph-rsid="00187349" style:font-size-asian="12pt" style:font-name-complex="Arial2" style:font-size-complex="12pt"/>
    </style:style>
    <style:style style:name="P40"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02804f0" style:font-size-asian="12pt" style:font-name-complex="Arial2" style:font-size-complex="12pt"/>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weight="bold" officeooo:paragraph-rsid="000caeef" style:font-size-asian="12pt" style:font-weight-asian="bold" style:font-size-complex="12pt" style:font-weight-complex="bold"/>
    </style:style>
    <style:style style:name="P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weight="bold" officeooo:paragraph-rsid="001342b9" style:font-size-asian="12pt" style:font-weight-asian="bold" style:font-size-complex="12pt" style:font-weight-complex="bold"/>
    </style:style>
    <style:style style:name="P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weight="bold" officeooo:paragraph-rsid="00126142" style:font-size-asian="12pt" style:font-weight-asian="bold" style:font-size-complex="12pt" style:font-weight-complex="bold"/>
    </style:style>
    <style:style style:name="P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weight="bold" officeooo:paragraph-rsid="0011c01d" style:font-size-asian="12pt" style:font-weight-asian="bold" style:font-size-complex="12pt" style:font-weight-complex="bold"/>
    </style:style>
    <style:style style:name="P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weight="bold" officeooo:paragraph-rsid="0031c7e4" style:font-size-asian="12pt" style:font-weight-asian="bold" style:font-size-complex="12pt" style:font-weight-complex="bold"/>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officeooo:paragraph-rsid="0013b547" style:font-size-asian="12pt" style:font-weight-asian="bold" style:font-size-complex="12pt" style:font-weight-complex="bold"/>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officeooo:paragraph-rsid="00152d0d" style:font-size-asian="12pt" style:font-weight-asian="bold" style:font-size-complex="12pt" style:font-weight-complex="bold"/>
    </style:style>
    <style:style style:name="P48" style:family="paragraph" style:parent-style-name="Standard">
      <style:paragraph-properties fo:text-align="justify" style:justify-single-word="false"/>
      <style:text-properties style:font-name="Arial2" fo:font-size="12pt" fo:font-weight="bold" officeooo:paragraph-rsid="001f0fb1" style:font-size-asian="12pt" style:font-weight-asian="bold" style:font-size-complex="12pt"/>
    </style:style>
    <style:style style:name="P49" style:family="paragraph" style:parent-style-name="Standard">
      <style:paragraph-properties fo:text-align="justify" style:justify-single-word="false"/>
      <style:text-properties style:font-name="Arial2" fo:font-size="12pt" fo:font-weight="bold" officeooo:paragraph-rsid="00160f4d" style:font-size-asian="12pt" style:font-weight-asian="bold" style:font-size-complex="12pt"/>
    </style:style>
    <style:style style:name="P50" style:family="paragraph" style:parent-style-name="Standard">
      <style:paragraph-properties fo:text-align="justify" style:justify-single-word="false"/>
      <style:text-properties style:font-name="Arial2" fo:font-size="12pt" fo:font-weight="bold" officeooo:paragraph-rsid="001a45e9" style:font-size-asian="12pt" style:font-weight-asian="bold" style:font-size-complex="12pt"/>
    </style:style>
    <style:style style:name="P51" style:family="paragraph" style:parent-style-name="Standard">
      <style:paragraph-properties fo:text-align="justify" style:justify-single-word="false" fo:hyphenation-ladder-count="no-limit" style:vertical-align="auto"/>
      <style:text-properties style:font-name="Arial2" fo:font-size="12pt" fo:font-weight="bold" officeooo:paragraph-rsid="00160f4d" style:font-size-asian="12pt" style:font-weight-asian="bold" style:font-size-complex="12pt" fo:hyphenate="true" loext:hyphenation-no-caps="false"/>
    </style:style>
    <style:style style:name="P52" style:family="paragraph" style:parent-style-name="Standard">
      <style:paragraph-properties fo:text-align="justify" style:justify-single-word="false" fo:hyphenation-ladder-count="no-limit" style:vertical-align="auto"/>
      <style:text-properties style:font-name="Arial2" fo:font-size="12pt" fo:font-weight="bold" officeooo:paragraph-rsid="001a45e9" style:font-size-asian="12pt" style:font-weight-asian="bold" style:font-size-complex="12pt" fo:hyphenate="true" loext:hyphenation-no-caps="false"/>
    </style:style>
    <style:style style:name="P53" style:family="paragraph" style:parent-style-name="Table_20_Contents">
      <style:paragraph-properties fo:text-align="justify" style:justify-single-word="false" fo:hyphenation-ladder-count="no-limit" style:vertical-align="auto"/>
      <style:text-properties style:font-name="Arial2" fo:font-size="12pt" fo:font-weight="bold" officeooo:paragraph-rsid="002804f0" style:font-size-asian="12pt" style:font-weight-asian="bold" style:font-size-complex="12pt" fo:hyphenate="true" loext:hyphenation-no-caps="false"/>
    </style:style>
    <style:style style:name="P54" style:family="paragraph" style:parent-style-name="Standard">
      <style:paragraph-properties fo:line-height="100%" fo:text-align="justify" style:justify-single-word="false" fo:hyphenation-ladder-count="no-limit" style:vertical-align="auto" style:writing-mode="lr-tb"/>
      <style:text-properties style:font-name="Arial2" fo:font-size="12pt" fo:font-weight="bold" officeooo:paragraph-rsid="00201db5" style:font-size-asian="12pt" style:font-weight-asian="bold" style:font-size-complex="12pt" fo:hyphenate="true" loext:hyphenation-no-caps="false"/>
    </style:style>
    <style:style style:name="P55" style:family="paragraph" style:parent-style-name="Table_20_Contents">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2" fo:font-size="12pt" fo:font-weight="bold" style:font-size-asian="12pt" style:font-weight-asian="bold" style:font-size-complex="12pt"/>
    </style:style>
    <style:style style:name="P56" style:family="paragraph" style:parent-style-name="Standard">
      <style:paragraph-properties fo:text-align="justify" style:justify-single-word="false"/>
      <style:text-properties style:font-name="Arial2" fo:font-size="12pt" fo:font-weight="bold" officeooo:paragraph-rsid="00184f96" style:font-size-asian="12pt" style:font-weight-asian="bold" style:font-name-complex="Arial2" style:font-size-complex="12pt"/>
    </style:style>
    <style:style style:name="P57" style:family="paragraph" style:parent-style-name="Table_20_Contents">
      <style:paragraph-properties fo:text-align="justify" style:justify-single-word="false" fo:hyphenation-ladder-count="no-limit" style:vertical-align="auto"/>
      <style:text-properties style:font-name="Arial2" fo:font-size="12pt" fo:font-weight="bold" officeooo:paragraph-rsid="002804f0" style:font-size-asian="12pt" style:font-weight-asian="bold" style:font-name-complex="Arial2" style:font-size-complex="12pt" fo:hyphenate="true" loext:hyphenation-no-caps="false"/>
    </style:style>
    <style:style style:name="P58" style:family="paragraph" style:parent-style-name="Table_20_Contents">
      <style:paragraph-properties fo:text-align="justify" style:justify-single-word="false"/>
      <style:text-properties style:font-name="Arial2" fo:font-size="12pt" fo:font-weight="bold" officeooo:rsid="00187349" officeooo:paragraph-rsid="002804f0" style:font-size-asian="12pt" style:font-weight-asian="bold" style:font-name-complex="Arial2" style:font-size-complex="12pt"/>
    </style:style>
    <style:style style:name="P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0caeef" style:font-size-asian="12pt" style:font-weight-asian="normal" style:font-size-complex="12pt"/>
    </style:style>
    <style:style style:name="P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1342b9" style:font-size-asian="12pt" style:font-weight-asian="normal" style:font-size-complex="12pt"/>
    </style:style>
    <style:style style:name="P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126142" style:font-size-asian="12pt" style:font-weight-asian="normal" style:font-size-complex="12pt"/>
    </style:style>
    <style:style style:name="P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11c01d" style:font-size-asian="12pt" style:font-weight-asian="normal" style:font-size-complex="12pt"/>
    </style:style>
    <style:style style:name="P6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31c7e4" style:font-size-asian="12pt" style:font-weight-asian="normal" style:font-size-complex="12pt"/>
    </style:style>
    <style:style style:name="P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32ce8b" style:font-size-asian="12pt" style:font-weight-asian="normal"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13b547" style:font-size-asian="12pt" style:font-weight-asian="normal" style:font-size-complex="12pt"/>
    </style:style>
    <style:style style:name="P66"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29838f" style:font-size-asian="12pt" style:font-weight-asian="normal" style:font-size-complex="12pt"/>
    </style:style>
    <style:style style:name="P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cfc2cd2" officeooo:paragraph-rsid="000caeef" style:font-size-asian="12pt" style:font-weight-asian="normal" style:font-size-complex="12pt"/>
    </style:style>
    <style:style style:name="P68"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29838f" style:font-size-asian="12pt" style:font-weight-asian="bold" style:font-size-complex="12pt" style:font-weight-complex="bold"/>
    </style:style>
    <style:style style:name="P69"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29838f" style:font-size-asian="12pt" style:font-size-complex="12pt"/>
    </style:style>
    <style:style style:name="P7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29838f" style:font-size-asian="12pt" style:font-size-complex="12pt"/>
    </style:style>
    <style:style style:name="P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solid" style:text-underline-width="auto" style:text-underline-color="font-color" officeooo:paragraph-rsid="000caeef" style:font-size-asian="12pt" style:font-size-complex="12pt"/>
    </style:style>
    <style:style style:name="P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solid" style:text-underline-width="auto" style:text-underline-color="font-color" officeooo:paragraph-rsid="00126142" style:font-size-asian="12pt" style:font-size-complex="12pt"/>
    </style:style>
    <style:style style:name="P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solid" style:text-underline-width="auto" style:text-underline-color="font-color" officeooo:paragraph-rsid="001342b9" style:font-size-asian="12pt" style:font-size-complex="12pt"/>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solid" style:text-underline-width="auto" style:text-underline-color="font-color" officeooo:paragraph-rsid="00152d0d" style:font-size-asian="12pt" style:font-size-complex="12pt"/>
    </style:style>
    <style:style style:name="P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solid" style:text-underline-width="auto" style:text-underline-color="font-color" officeooo:paragraph-rsid="0013b547" style:font-size-asian="12pt" style:font-size-complex="12pt"/>
    </style:style>
    <style:style style:name="P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normal" officeooo:paragraph-rsid="0013b547" style:font-size-asian="12pt" style:font-weight-asian="normal" style:font-size-complex="12pt"/>
    </style:style>
    <style:style style:name="P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normal" officeooo:paragraph-rsid="00152d0d" style:font-size-asian="12pt" style:font-weight-asian="normal" style:font-size-complex="12pt"/>
    </style:style>
    <style:style style:name="P78" style:family="paragraph" style:parent-style-name="Standard_20__28_user_29_">
      <loext:graphic-properties draw:fill="solid" draw:fill-color="#ffffff" draw:opacity="100%"/>
      <style:paragraph-properties fo:text-align="start" style:justify-single-word="false" fo:background-color="#ffffff">
        <style:tab-stops>
          <style:tab-stop style:position="0cm"/>
        </style:tab-stops>
      </style:paragraph-properties>
      <style:text-properties style:font-name="Arial2" officeooo:paragraph-rsid="00309eff" style:font-size-complex="12pt"/>
    </style:style>
    <style:style style:name="P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10b04e"/>
    </style:style>
    <style:style style:name="P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29838f"/>
    </style:style>
    <style:style style:name="P82"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29838f"/>
    </style:style>
    <style:style style:name="P8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32ce8b"/>
    </style:style>
    <style:style style:name="P84" style:family="paragraph" style:parent-style-name="Standard">
      <style:paragraph-properties fo:margin-left="0cm" fo:margin-right="-0.004cm" fo:text-align="justify" style:justify-single-word="false" fo:text-indent="0cm" style:auto-text-indent="false" style:writing-mode="lr-tb">
        <style:tab-stops>
          <style:tab-stop style:position="0.127cm"/>
        </style:tab-stops>
      </style:paragraph-properties>
      <style:text-properties officeooo:paragraph-rsid="0031c7e4"/>
    </style:style>
    <style:style style:name="P85" style:family="paragraph" style:parent-style-name="Standard_20__28_user_29_">
      <style:paragraph-properties fo:text-align="justify" style:justify-single-word="false">
        <style:tab-stops>
          <style:tab-stop style:position="0cm"/>
        </style:tab-stops>
      </style:paragraph-properties>
      <style:text-properties officeooo:paragraph-rsid="0031c7e4"/>
    </style:style>
    <style:style style:name="P86" style:family="paragraph" style:parent-style-name="Standard_20__28_user_29_">
      <style:paragraph-properties fo:text-align="justify" style:justify-single-word="false"/>
      <style:text-properties officeooo:paragraph-rsid="0031c7e4"/>
    </style:style>
    <style:style style:name="P8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31c7e4"/>
    </style:style>
    <style:style style:name="P8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31c7e4"/>
    </style:style>
    <style:style style:name="P89" style:family="paragraph" style:parent-style-name="Standard">
      <style:paragraph-properties fo:text-align="justify" style:justify-single-word="false"/>
      <style:text-properties officeooo:paragraph-rsid="0035bb5c"/>
    </style:style>
    <style:style style:name="P90" style:family="paragraph" style:parent-style-name="Standard">
      <style:paragraph-properties fo:text-align="justify" style:justify-single-word="false"/>
      <style:text-properties officeooo:paragraph-rsid="00335e5a"/>
    </style:style>
    <style:style style:name="P91" style:family="paragraph" style:parent-style-name="Standard">
      <style:paragraph-properties fo:text-align="justify" style:justify-single-word="false"/>
      <style:text-properties officeooo:paragraph-rsid="0033c160"/>
    </style:style>
    <style:style style:name="P92"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officeooo:paragraph-rsid="0031c7e4" fo:hyphenate="true" loext:hyphenation-no-caps="false"/>
    </style:style>
    <style:style style:name="P9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9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31c7e4"/>
    </style:style>
    <style:style style:name="P95"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officeooo:paragraph-rsid="0031c7e4"/>
    </style:style>
    <style:style style:name="P96"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style:use-window-font-color="true" loext:opacity="0%" style:font-name="Arial2" fo:font-size="12pt" fo:font-weight="bold" officeooo:paragraph-rsid="0031c7e4" style:letter-kerning="false" fo:background-color="#ffffff" style:font-size-asian="12pt" style:language-asian="pt" style:country-asian="BR" style:font-weight-asian="bold" style:font-name-complex="Arial2" style:font-size-complex="12pt" style:language-complex="ar" style:country-complex="SA" style:font-weight-complex="bold" fo:hyphenate="true" loext:hyphenation-no-caps="false"/>
    </style:style>
    <style:style style:name="P97" style:family="paragraph" style:parent-style-name="Standard_20__28_user_29_">
      <style:paragraph-properties fo:text-align="center" style:justify-single-word="false">
        <style:tab-stops>
          <style:tab-stop style:position="0cm"/>
        </style:tab-stops>
      </style:paragraph-properties>
      <style:text-properties style:use-window-font-color="true" loext:opacity="0%" style:font-name="Arial2" fo:font-size="12pt" fo:font-weight="bold" officeooo:paragraph-rsid="0031c7e4" fo:background-color="#ffffff" style:font-size-asian="12pt" style:font-weight-asian="bold" style:font-name-complex="Times New Roman" style:font-size-complex="12pt" style:font-weight-complex="bold"/>
    </style:style>
    <style:style style:name="P98" style:family="paragraph" style:parent-style-name="Standard_20__28_user_29_">
      <style:paragraph-properties fo:text-align="center" style:justify-single-word="false"/>
      <style:text-properties style:use-window-font-color="true" loext:opacity="0%" style:font-name="Arial2" fo:font-size="12pt" fo:font-weight="bold" officeooo:paragraph-rsid="0031c7e4" fo:background-color="#ffffff" style:font-size-asian="12pt" style:font-weight-asian="bold" style:font-name-complex="Times New Roman" style:font-size-complex="12pt" style:font-weight-complex="bold"/>
    </style:style>
    <style:style style:name="P9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2" fo:font-size="12pt" fo:font-weight="bold" officeooo:paragraph-rsid="0031c7e4" fo:background-color="#ffffff" style:font-size-asian="12pt" style:font-weight-asian="bold" style:font-size-complex="12pt" style:font-weight-complex="bold"/>
    </style:style>
    <style:style style:name="P10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use-window-font-color="true" loext:opacity="0%" style:font-name="Arial2" fo:font-size="12pt" fo:font-weight="bold" officeooo:paragraph-rsid="0031c7e4" fo:background-color="#ffffff" style:font-size-asian="12pt" style:font-weight-asian="bold" style:font-size-complex="12pt"/>
    </style:style>
    <style:style style:name="P10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2" fo:font-size="12pt" fo:font-weight="bold" officeooo:paragraph-rsid="0031c7e4" style:font-size-asian="12pt" style:font-weight-asian="bold" style:font-size-complex="12pt" style:font-weight-complex="bold"/>
    </style:style>
    <style:style style:name="P102" style:family="paragraph" style:parent-style-name="Standard">
      <style:paragraph-properties fo:text-align="center" style:justify-single-word="false"/>
      <style:text-properties style:use-window-font-color="true" loext:opacity="0%" style:font-name="Arial2" fo:font-size="12pt" fo:font-weight="bold" officeooo:paragraph-rsid="0031c7e4" style:font-size-asian="12pt" style:font-weight-asian="bold" style:font-size-complex="12pt"/>
    </style:style>
    <style:style style:name="P10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2" fo:font-size="12pt" fo:font-weight="bold" officeooo:paragraph-rsid="0031c7e4" fo:background-color="#ffff00" style:font-size-asian="12pt" style:font-weight-asian="bold" style:font-size-complex="12pt"/>
    </style:style>
    <style:style style:name="P10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2" fo:font-size="12pt" style:text-underline-style="solid" style:text-underline-width="auto" style:text-underline-color="font-color" fo:font-weight="bold" officeooo:paragraph-rsid="0031c7e4" style:text-underline-mode="continuous" style:text-overline-mode="continuous" style:text-line-through-mode="continuous" fo:background-color="#ffffff" style:font-size-asian="12pt" style:font-weight-asian="bold" style:font-name-complex="Arial2" style:font-size-complex="12pt"/>
    </style:style>
    <style:style style:name="P10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2" fo:font-size="12pt" style:text-underline-style="solid" style:text-underline-width="auto" style:text-underline-color="font-color" fo:font-weight="bold" officeooo:paragraph-rsid="0031c7e4" style:text-underline-mode="continuous" style:text-overline-mode="continuous" style:text-line-through-mode="continuous" fo:background-color="#ffffff" style:font-size-asian="12pt" style:font-weight-asian="bold" style:font-name-complex="Arial2" style:font-size-complex="12pt" style:font-weight-complex="bold"/>
    </style:style>
    <style:style style:name="P106"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style>
    <style:style style:name="P107"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officeooo:paragraph-rsid="0031c7e4"/>
    </style:style>
    <style:style style:name="P108" style:family="paragraph" style:parent-style-name="Table_20_Contents">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officeooo:paragraph-rsid="0029838f"/>
    </style:style>
    <style:style style:name="P109" style:family="paragraph" style:parent-style-name="Table_20_Contents">
      <style:paragraph-properties fo:margin-left="0cm" fo:margin-right="-0.004cm" fo:line-height="100%" fo:text-align="justify" style:justify-single-word="false" style:register-true="false" fo:text-indent="0cm" style:auto-text-indent="false" style:writing-mode="lr-tb">
        <style:tab-stops>
          <style:tab-stop style:position="0.127cm"/>
        </style:tab-stops>
      </style:paragraph-properties>
      <style:text-properties officeooo:paragraph-rsid="0029838f"/>
    </style:style>
    <style:style style:name="P110" style:family="paragraph" style:parent-style-name="Standard">
      <style:paragraph-properties fo:line-height="100%" fo:text-align="justify" style:justify-single-word="false" style:writing-mode="lr-tb"/>
      <style:text-properties officeooo:paragraph-rsid="0036035b"/>
    </style:style>
    <style:style style:name="P111" style:family="paragraph" style:parent-style-name="Standard">
      <style:paragraph-properties fo:line-height="100%" fo:text-align="justify" style:justify-single-word="false" style:writing-mode="lr-tb"/>
      <style:text-properties officeooo:paragraph-rsid="00367747"/>
    </style:style>
    <style:style style:name="P11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1c7e4"/>
    </style:style>
    <style:style style:name="P11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836c2"/>
    </style:style>
    <style:style style:name="P114" style:family="paragraph" style:parent-style-name="Table_20_Contents">
      <style:paragraph-properties fo:margin-left="0cm" fo:margin-right="0cm" fo:line-height="100%" fo:text-align="justify" style:justify-single-word="false" fo:text-indent="0cm" style:auto-text-indent="false" style:writing-mode="lr-tb"/>
    </style:style>
    <style:style style:name="P115" style:family="paragraph" style:parent-style-name="Table_20_Contents">
      <style:paragraph-properties fo:margin-left="0cm" fo:margin-right="0cm" fo:margin-top="0cm" fo:margin-bottom="0.423cm" style:contextual-spacing="false" fo:line-height="100%" fo:text-align="justify" style:justify-single-word="false" style:register-true="false" fo:text-indent="0cm" style:auto-text-indent="false" style:writing-mode="lr-tb"/>
      <style:text-properties officeooo:paragraph-rsid="003f312e"/>
    </style:style>
    <style:style style:name="P11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2" fo:font-size="12pt" style:text-underline-style="solid" style:text-underline-width="auto" style:text-underline-color="font-color" fo:font-weight="bold" officeooo:paragraph-rsid="0031c7e4" style:text-underline-mode="continuous" style:text-overline-mode="continuous" style:text-line-through-mode="continuous" fo:background-color="#ffffff" style:font-size-asian="12pt" style:font-weight-asian="bold" style:font-name-complex="Arial2" style:font-size-complex="12pt" style:font-weight-complex="bold"/>
    </style:style>
    <style:style style:name="P117" style:family="paragraph" style:parent-style-name="Table_20_Contents">
      <style:paragraph-properties fo:margin-left="0cm" fo:margin-right="0cm" fo:margin-top="0cm" fo:margin-bottom="0.423cm" style:contextual-spacing="false" fo:line-height="100%" fo:text-align="justify" style:justify-single-word="false" style:register-true="false" fo:text-indent="0cm" style:auto-text-indent="false" style:writing-mode="lr-tb"/>
      <style:text-properties style:font-name="Arial2" fo:font-size="12pt" officeooo:paragraph-rsid="003f312e" style:font-size-asian="12pt" style:font-size-complex="12pt"/>
    </style:style>
    <style:style style:name="P118" style:family="paragraph" style:parent-style-name="Standard_20__28_user_29_" style:master-page-name="MP0">
      <style:paragraph-properties fo:text-align="center" style:justify-single-word="false" style:page-number="auto" fo:break-before="page"/>
      <style:text-properties officeooo:paragraph-rsid="0031c7e4"/>
    </style:style>
    <style:style style:name="T1" style:family="text">
      <style:text-properties style:font-name="Arial2"/>
    </style:style>
    <style:style style:name="T2" style:family="text">
      <style:text-properties style:font-name="Arial2" fo:font-weight="bold" style:font-weight-asian="bold"/>
    </style:style>
    <style:style style:name="T3" style:family="text">
      <style:text-properties style:font-name="Arial2" fo:font-weight="bold" style:font-weight-asian="bold" style:font-weight-complex="bold"/>
    </style:style>
    <style:style style:name="T4" style:family="text">
      <style:text-properties style:font-name="Arial2" style:font-name-complex="Arial2"/>
    </style:style>
    <style:style style:name="T5" style:family="text">
      <style:text-properties style:font-name="Arial2" style:text-underline-style="solid" style:text-underline-width="auto" style:text-underline-color="font-color"/>
    </style:style>
    <style:style style:name="T6" style:family="text">
      <style:text-properties style:font-name="Arial2" style:text-underline-style="solid" style:text-underline-width="auto" style:text-underline-color="font-color" fo:font-weight="bold" fo:background-color="transparent" loext:char-shading-value="0" style:font-weight-asian="bold"/>
    </style:style>
    <style:style style:name="T7" style:family="text">
      <style:text-properties style:font-name="Arial2" style:text-underline-style="solid" style:text-underline-width="auto" style:text-underline-color="font-color" fo:font-weight="bold" officeooo:rsid="0010b04e" fo:background-color="transparent" loext:char-shading-value="0" style:font-weight-asian="bold" style:font-weight-complex="bold"/>
    </style:style>
    <style:style style:name="T8" style:family="text">
      <style:text-properties style:font-name="Arial2" style:text-underline-style="solid" style:text-underline-width="auto" style:text-underline-color="font-color" fo:font-weight="bold" officeooo:rsid="00335e5a" fo:background-color="transparent" loext:char-shading-value="0" style:font-weight-asian="bold" style:font-weight-complex="bold"/>
    </style:style>
    <style:style style:name="T9" style:family="text">
      <style:text-properties style:font-name="Arial2" style:text-underline-style="solid" style:text-underline-width="auto" style:text-underline-color="font-color" fo:font-weight="bold" style:font-weight-asian="bold"/>
    </style:style>
    <style:style style:name="T10" style:family="text">
      <style:text-properties style:font-name="Arial2" style:text-underline-style="solid" style:text-underline-width="auto" style:text-underline-color="font-color" fo:font-weight="bold" style:font-weight-asian="bold" style:font-weight-complex="bold"/>
    </style:style>
    <style:style style:name="T11" style:family="text">
      <style:text-properties style:font-name="Arial2" style:text-underline-style="solid" style:text-underline-width="auto" style:text-underline-color="font-color" fo:background-color="transparent" loext:char-shading-value="0"/>
    </style:style>
    <style:style style:name="T12" style:family="text">
      <style:text-properties style:font-name="Arial2" fo:font-size="12pt" style:font-size-asian="12pt" style:language-asian="pt" style:country-asian="BR" style:font-size-complex="12pt" style:language-complex="ar" style:country-complex="SA"/>
    </style:style>
    <style:style style:name="T13" style:family="text">
      <style:text-properties style:font-name="Arial2"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14" style:family="text">
      <style:text-properties style:font-name="Arial2" fo:font-size="12pt" style:text-underline-style="solid" style:text-underline-width="auto" style:text-underline-color="font-color" fo:font-weight="bold" officeooo:rsid="0035bb5c" fo:background-color="transparent" loext:char-shading-value="0" style:font-size-asian="12pt" style:font-weight-asian="bold" style:font-size-complex="12pt"/>
    </style:style>
    <style:style style:name="T15" style:family="text">
      <style:text-properties style:font-name="Arial2" fo:font-size="12pt" style:text-underline-style="solid" style:text-underline-width="auto" style:text-underline-color="font-color" fo:font-weight="bold" officeooo:rsid="0d1e7666" fo:background-color="transparent" loext:char-shading-value="0" style:font-size-asian="12pt" style:font-weight-asian="bold" style:font-size-complex="12pt"/>
    </style:style>
    <style:style style:name="T16" style:family="text">
      <style:text-properties style:font-name="Arial2"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17" style:family="text">
      <style:text-properties style:font-name="Arial2" fo:font-size="12pt" style:text-underline-style="solid" style:text-underline-width="auto" style:text-underline-color="font-color" fo:font-weight="bold" officeooo:rsid="0031c7e4" fo:background-color="transparent" loext:char-shading-value="0" style:font-size-asian="12pt" style:font-weight-asian="bold" style:font-size-complex="12pt" style:font-weight-complex="bold"/>
    </style:style>
    <style:style style:name="T18" style:family="text">
      <style:text-properties style:font-name="Arial2" fo:font-size="12pt" style:text-underline-style="solid" style:text-underline-width="auto" style:text-underline-color="font-color" fo:font-weight="bold" officeooo:rsid="0032ce8b" fo:background-color="transparent" loext:char-shading-value="0" style:font-size-asian="12pt" style:font-weight-asian="bold" style:font-size-complex="12pt" style:font-weight-complex="bold"/>
    </style:style>
    <style:style style:name="T19" style:family="text">
      <style:text-properties style:font-name="Arial2" fo:font-size="12pt" style:text-underline-style="solid" style:text-underline-width="auto" style:text-underline-color="font-color" fo:font-weight="bold" officeooo:rsid="00335e5a" fo:background-color="transparent" loext:char-shading-value="0" style:font-size-asian="12pt" style:font-weight-asian="bold" style:font-size-complex="12pt"/>
    </style:style>
    <style:style style:name="T20" style:family="text">
      <style:text-properties style:font-name="Arial2" fo:font-size="12pt" style:text-underline-style="solid" style:text-underline-width="auto" style:text-underline-color="font-color" fo:font-weight="bold" officeooo:rsid="003449af" fo:background-color="transparent" loext:char-shading-value="0" style:font-size-asian="12pt" style:font-weight-asian="bold" style:font-size-complex="12pt"/>
    </style:style>
    <style:style style:name="T21" style:family="text">
      <style:text-properties style:font-name="Arial2" fo:font-size="12pt" style:text-underline-style="solid" style:text-underline-width="auto" style:text-underline-color="font-color" fo:font-weight="bold" officeooo:rsid="0d186025" fo:background-color="transparent" loext:char-shading-value="0" style:font-size-asian="12pt" style:font-weight-asian="bold" style:font-size-complex="12pt"/>
    </style:style>
    <style:style style:name="T22" style:family="text">
      <style:text-properties style:font-name="Arial2" fo:font-size="12pt" style:text-underline-style="solid" style:text-underline-width="auto" style:text-underline-color="font-color" fo:font-weight="bold" officeooo:rsid="0036035b" fo:background-color="transparent" loext:char-shading-value="0" style:font-size-asian="12pt" style:font-weight-asian="bold" style:font-size-complex="12pt"/>
    </style:style>
    <style:style style:name="T23" style:family="text">
      <style:text-properties style:font-name="Arial2" fo:font-size="12pt" style:text-underline-style="solid" style:text-underline-width="auto" style:text-underline-color="font-color" fo:font-weight="bold" officeooo:rsid="00367747" fo:background-color="transparent" loext:char-shading-value="0" style:font-size-asian="12pt" style:font-weight-asian="bold" style:font-size-complex="12pt"/>
    </style:style>
    <style:style style:name="T24" style:family="text">
      <style:text-properties style:font-name="Arial2" fo:font-size="12pt" style:text-underline-style="solid" style:text-underline-width="auto" style:text-underline-color="font-color" fo:font-weight="bold" fo:background-color="transparent" loext:char-shading-value="0" style:font-size-asian="12pt" style:font-weight-asian="bold" style:font-name-complex="Arial2" style:font-size-complex="12pt"/>
    </style:style>
    <style:style style:name="T25" style:family="text">
      <style:text-properties style:font-name="Arial2" fo:font-size="12pt" style:text-underline-style="solid" style:text-underline-width="auto" style:text-underline-color="font-color" fo:font-weight="bold" officeooo:rsid="00184f96" fo:background-color="transparent" loext:char-shading-value="0" style:font-size-asian="12pt" style:font-weight-asian="bold" style:font-name-complex="Arial2" style:font-size-complex="12pt"/>
    </style:style>
    <style:style style:name="T26" style:family="text">
      <style:text-properties style:font-name="Arial2" fo:font-size="12pt" style:text-underline-style="solid" style:text-underline-width="auto" style:text-underline-color="font-color" fo:font-weight="bold" style:font-size-asian="12pt" style:font-weight-asian="bold" style:font-size-complex="12pt"/>
    </style:style>
    <style:style style:name="T27" style:family="text">
      <style:text-properties style:font-name="Arial2" fo:font-size="12pt" style:text-underline-style="solid" style:text-underline-width="auto" style:text-underline-color="font-color" fo:font-weight="bold" officeooo:rsid="0033c160" style:font-size-asian="12pt" style:font-weight-asian="bold" style:font-size-complex="12pt"/>
    </style:style>
    <style:style style:name="T28" style:family="text">
      <style:text-properties style:font-name="Arial2" fo:font-size="12pt" style:text-underline-style="solid" style:text-underline-width="auto" style:text-underline-color="font-color" fo:font-weight="bold" officeooo:rsid="0d1e7666" style:font-size-asian="12pt" style:font-weight-asian="bold" style:font-size-complex="12pt"/>
    </style:style>
    <style:style style:name="T29" style:family="text">
      <style:text-properties style:font-name="Arial2" fo:font-size="12pt" style:text-underline-style="solid" style:text-underline-width="auto" style:text-underline-color="font-color" fo:font-weight="normal" fo:background-color="transparent" loext:char-shading-value="0" style:font-size-asian="12pt" style:font-weight-asian="normal" style:font-size-complex="12pt"/>
    </style:style>
    <style:style style:name="T30" style:family="text">
      <style:text-properties style:font-name="Arial2" fo:font-size="12pt"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31" style:family="text">
      <style:text-properties style:font-name="Arial2" fo:font-size="12pt" style:text-underline-style="solid" style:text-underline-width="auto" style:text-underline-color="font-color" fo:font-weight="normal" officeooo:rsid="0d1e7666" fo:background-color="transparent" loext:char-shading-value="0" style:font-size-asian="12pt" style:font-weight-asian="normal" style:font-size-complex="12pt"/>
    </style:style>
    <style:style style:name="T32" style:family="text">
      <style:text-properties style:font-name="Arial2" fo:font-size="12pt" style:text-underline-style="solid" style:text-underline-width="auto" style:text-underline-color="font-color" fo:font-weight="normal" style:font-size-asian="12pt" style:font-weight-asian="normal" style:font-size-complex="12pt" style:font-weight-complex="normal"/>
    </style:style>
    <style:style style:name="T33" style:family="text">
      <style:text-properties style:font-name="Arial2" fo:font-size="12pt" style:text-underline-style="solid" style:text-underline-width="auto" style:text-underline-color="font-color" fo:background-color="transparent" loext:char-shading-value="0" style:font-size-asian="12pt" style:font-size-complex="12pt"/>
    </style:style>
    <style:style style:name="T34" style:family="text">
      <style:text-properties fo:background-color="#ffffff" loext:char-shading-value="0" style:font-size-complex="12pt"/>
    </style:style>
    <style:style style:name="T35" style:family="text">
      <style:text-properties fo:color="#00000a" loext:opacity="100%" style:font-name="Arial" fo:font-size="12pt" fo:letter-spacing="-0.002cm" fo:font-style="normal" style:text-underline-style="none" style:font-size-asian="12pt" style:font-style-asian="normal" style:font-size-complex="12pt"/>
    </style:style>
    <style:style style:name="T36" style:family="text">
      <style:text-properties fo:color="#00000a" loext:opacity="100%" style:font-name="Arial1" fo:letter-spacing="-0.002cm" style:text-underline-style="none"/>
    </style:style>
    <style:style style:name="T37" style:family="text">
      <style:text-properties fo:color="#00000a" loext:opacity="100%" style:font-name="Arial1" style:text-underline-style="none"/>
    </style:style>
    <style:style style:name="T38" style:family="text">
      <style:text-properties fo:color="#000000" loext:opacity="100%" style:font-name="Arial2" fo:font-size="12pt" fo:letter-spacing="-0.002cm" style:font-size-asian="12pt" style:language-asian="hi" style:country-asian="IN" style:font-size-complex="12pt"/>
    </style:style>
    <style:style style:name="T39" style:family="text">
      <style:text-properties fo:color="#000000" loext:opacity="100%" style:font-name="Arial2" fo:font-size="12pt" fo:letter-spacing="-0.002cm" officeooo:rsid="0049ba98" style:font-size-asian="12pt" style:language-asian="hi" style:country-asian="IN" style:font-size-complex="12pt"/>
    </style:style>
    <style:style style:name="T40" style:family="text">
      <style:text-properties fo:color="#000000" loext:opacity="100%" style:font-name="Arial2" fo:font-size="12pt" fo:letter-spacing="-0.002cm" officeooo:rsid="0032c2ad" style:font-size-asian="12pt" style:language-asian="hi" style:country-asian="IN" style:font-size-complex="12pt"/>
    </style:style>
    <style:style style:name="T41" style:family="text">
      <style:text-properties fo:color="#000000" loext:opacity="100%" style:font-name="Arial2" fo:font-size="12pt" fo:letter-spacing="-0.002cm" officeooo:rsid="0074aeaa" style:font-size-asian="12pt" style:language-asian="hi" style:country-asian="IN" style:font-size-complex="12pt"/>
    </style:style>
    <style:style style:name="T42" style:family="text">
      <style:text-properties fo:color="#000000" loext:opacity="100%" style:font-name="Arial2" fo:font-size="12pt" fo:letter-spacing="-0.002cm" officeooo:rsid="003861e5" style:font-size-asian="12pt" style:language-asian="hi" style:country-asian="IN" style:font-size-complex="12pt"/>
    </style:style>
    <style:style style:name="T43" style:family="text">
      <style:text-properties fo:color="#000000" loext:opacity="100%" style:font-name="Arial2" fo:font-size="12pt" fo:letter-spacing="-0.002cm" fo:font-style="normal" style:text-underline-style="none" fo:font-weight="normal" officeooo:rsid="00324b3f" style:font-size-asian="12pt" style:language-asian="hi" style:country-asian="IN" style:font-style-asian="normal" style:font-weight-asian="normal" style:font-size-complex="12pt" style:font-style-complex="normal" style:font-weight-complex="normal"/>
    </style:style>
    <style:style style:name="T44" style:family="text">
      <style:text-properties fo:color="#000000" loext:opacity="100%" style:font-name="Arial2" fo:font-size="12pt" fo:letter-spacing="-0.002cm" fo:font-style="normal" style:text-underline-style="none" fo:font-weight="normal" officeooo:rsid="0032c2ad" style:font-size-asian="12pt" style:language-asian="hi" style:country-asian="IN" style:font-style-asian="normal" style:font-weight-asian="normal" style:font-size-complex="12pt" style:font-style-complex="normal" style:font-weight-complex="normal"/>
    </style:style>
    <style:style style:name="T45" style:family="text">
      <style:text-properties fo:color="#000000" loext:opacity="100%" style:font-name="Arial2" fo:font-size="12pt" fo:letter-spacing="-0.002cm" fo:font-style="normal" style:text-underline-style="none" fo:font-weight="bold" officeooo:rsid="00324b3f" style:font-size-asian="12pt" style:language-asian="hi" style:country-asian="IN" style:font-style-asian="normal" style:font-weight-asian="bold" style:font-size-complex="12pt" style:font-style-complex="normal" style:font-weight-complex="bold"/>
    </style:style>
    <style:style style:name="T46" style:family="text">
      <style:text-properties fo:color="#000000" loext:opacity="100%" style:font-name="Arial2" fo:font-size="12pt" fo:letter-spacing="-0.002cm" fo:font-style="normal" style:text-underline-style="none" fo:font-weight="bold" officeooo:rsid="0032c2ad" style:font-size-asian="12pt" style:language-asian="hi" style:country-asian="IN" style:font-style-asian="normal" style:font-weight-asian="bold" style:font-size-complex="12pt" style:font-style-complex="normal" style:font-weight-complex="bold"/>
    </style:style>
    <style:style style:name="T47" style:family="text">
      <style:text-properties fo:color="#000000" loext:opacity="100%" style:font-name="Arial2" fo:font-size="12pt" fo:letter-spacing="-0.002cm" fo:font-style="normal" style:font-size-asian="12pt" style:language-asian="hi" style:country-asian="IN" style:font-style-asian="normal" style:font-size-complex="12pt"/>
    </style:style>
    <style:style style:name="T48" style:family="text">
      <style:text-properties fo:color="#000000" loext:opacity="100%" style:font-name="Arial2" fo:font-size="12pt" fo:letter-spacing="-0.002cm" fo:font-style="normal" officeooo:rsid="0049ba98" style:font-size-asian="12pt" style:language-asian="hi" style:country-asian="IN" style:font-style-asian="normal" style:font-size-complex="12pt"/>
    </style:style>
    <style:style style:name="T49" style:family="text">
      <style:text-properties fo:color="#000000" loext:opacity="100%" style:font-name="Arial2" fo:font-size="12pt" fo:letter-spacing="-0.002cm" fo:font-style="normal" officeooo:rsid="0032c2ad" style:font-size-asian="12pt" style:language-asian="hi" style:country-asian="IN" style:font-style-asian="normal" style:font-size-complex="12pt"/>
    </style:style>
    <style:style style:name="T50" style:family="text">
      <style:text-properties fo:color="#000000" loext:opacity="100%" style:font-name="Arial2" fo:font-size="12pt" fo:letter-spacing="-0.002cm" fo:font-weight="bold" officeooo:rsid="0032c2ad" style:font-size-asian="12pt" style:language-asian="hi" style:country-asian="IN" style:font-weight-asian="bold" style:font-size-complex="12pt" style:font-weight-complex="bold"/>
    </style:style>
    <style:style style:name="T51" style:family="text">
      <style:text-properties fo:color="#000000" loext:opacity="100%" style:font-name="Arial2" fo:font-size="12pt" fo:font-style="normal" style:text-underline-style="none" fo:font-weight="bold" officeooo:rsid="0035325f" style:font-size-asian="12pt" style:font-style-asian="normal" style:font-weight-asian="bold" style:font-size-complex="12pt" style:font-style-complex="normal" style:font-weight-complex="bold"/>
    </style:style>
    <style:style style:name="T52" style:family="text">
      <style:text-properties fo:color="#000000" loext:opacity="100%" style:font-name="Arial2" fo:font-size="12pt" fo:font-style="normal" style:text-underline-style="none" fo:font-weight="normal" officeooo:rsid="007f82f4"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style-complex="normal" style:font-weight-complex="normal"/>
    </style:style>
    <style:style style:name="T53" style:family="text">
      <style:text-properties fo:color="#000000" loext:opacity="100%" style:font-name="Arial2" fo:font-size="12pt" fo:font-style="normal" style:text-underline-style="none" fo:font-weight="normal" officeooo:rsid="00941407"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style-complex="normal" style:font-weight-complex="normal"/>
    </style:style>
    <style:style style:name="T54" style:family="text">
      <style:text-properties fo:color="#000000" loext:opacity="100%" style:font-name="Arial2" fo:font-size="12pt" fo:font-style="normal" style:text-underline-style="none" fo:font-weight="normal" officeooo:rsid="0087199e"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style-complex="normal" style:font-weight-complex="normal"/>
    </style:style>
    <style:style style:name="T55" style:family="text">
      <style:text-properties fo:color="#000000" loext:opacity="100%" style:font-name="Arial2" fo:font-size="12pt" fo:font-style="normal" style:font-size-asian="12pt" style:font-style-asian="normal" style:font-size-complex="12pt"/>
    </style:style>
    <style:style style:name="T56" style:family="text">
      <style:text-properties fo:color="#000000" loext:opacity="100%" style:font-name="Arial2" fo:font-size="12pt" fo:font-style="normal" officeooo:rsid="0035325f" style:font-size-asian="12pt" style:font-style-asian="normal" style:font-size-complex="12pt"/>
    </style:style>
    <style:style style:name="T57" style:family="text">
      <style:text-properties fo:color="#000000" loext:opacity="100%" style:font-name="Arial2" fo:font-size="12pt" fo:font-style="normal" style:font-size-asian="12pt" style:font-style-asian="normal" style:font-size-complex="12pt" style:font-weight-complex="bold"/>
    </style:style>
    <style:style style:name="T58" style:family="text">
      <style:text-properties fo:color="#000000" loext:opacity="100%" style:font-name="Arial2" fo:font-size="12pt" fo:font-style="normal" officeooo:rsid="003836c2" style:font-size-asian="12pt" style:font-style-asian="normal" style:font-size-complex="12pt"/>
    </style:style>
    <style:style style:name="T59" style:family="text">
      <style:text-properties fo:color="#000000" loext:opacity="100%" style:font-name="Arial2" fo:font-size="12pt" fo:font-style="normal" fo:font-weight="bold" style:font-size-asian="12pt" style:font-style-asian="normal" style:font-weight-asian="bold" style:font-size-complex="12pt" style:font-weight-complex="bold"/>
    </style:style>
    <style:style style:name="T60" style:family="text">
      <style:text-properties fo:color="#000000" loext:opacity="100%" style:font-name="Arial2" fo:font-size="12pt" fo:font-style="normal" fo:font-weight="bold" officeooo:rsid="0032c2ad" style:font-size-asian="12pt" style:font-style-asian="normal" style:font-weight-asian="bold" style:font-size-complex="12pt" style:font-weight-complex="bold"/>
    </style:style>
    <style:style style:name="T61" style:family="text">
      <style:text-properties fo:color="#000000" loext:opacity="100%" style:font-name="Arial2" fo:font-size="12pt" fo:font-style="normal" fo:font-weight="bold" officeooo:rsid="003836c2" style:font-size-asian="12pt" style:font-style-asian="normal" style:font-weight-asian="bold" style:font-size-complex="12pt" style:font-weight-complex="bold"/>
    </style:style>
    <style:style style:name="T62" style:family="text">
      <style:text-properties fo:color="#000000" loext:opacity="100%" style:font-name="Arial2" fo:font-size="12pt" fo:font-style="normal" fo:font-weight="bold" fo:background-color="#ffffff" loext:char-shading-value="0" style:font-size-asian="12pt" style:font-style-asian="normal" style:font-weight-asian="bold" style:font-size-complex="12pt" style:font-weight-complex="bold"/>
    </style:style>
    <style:style style:name="T63" style:family="text">
      <style:text-properties fo:color="#000000" loext:opacity="100%" style:font-name="Arial2" fo:font-size="12pt" fo:font-style="normal" fo:font-weight="bold" fo:background-color="#ffffff" loext:char-shading-value="0" style:font-size-asian="12pt" style:font-style-asian="normal" style:font-weight-asian="bold" style:font-name-complex="Arial2" style:font-size-complex="12pt" style:font-weight-complex="bold"/>
    </style:style>
    <style:style style:name="T64" style:family="text">
      <style:text-properties fo:color="#000000" loext:opacity="100%" style:font-name="Arial2" fo:font-size="12pt" fo:font-style="normal" fo:background-color="#ffffff" loext:char-shading-value="0" style:font-size-asian="12pt" style:font-style-asian="normal" style:font-size-complex="12pt"/>
    </style:style>
    <style:style style:name="T65" style:family="text">
      <style:text-properties fo:color="#000000" loext:opacity="100%" style:font-name="Arial2" fo:font-size="12pt" style:font-size-asian="12pt" style:font-size-complex="12pt"/>
    </style:style>
    <style:style style:name="T66" style:family="text">
      <style:text-properties fo:color="#000000" loext:opacity="100%" style:font-name="Arial2" fo:font-size="12pt" style:font-size-asian="12pt" style:font-size-complex="12pt" style:font-weight-complex="bold"/>
    </style:style>
    <style:style style:name="T67" style:family="text">
      <style:text-properties fo:color="#000000" loext:opacity="100%" style:font-name="Arial2" fo:font-size="12pt" officeooo:rsid="00324b3f" style:font-size-asian="12pt" style:font-size-complex="12pt"/>
    </style:style>
    <style:style style:name="T68" style:family="text">
      <style:text-properties fo:color="#000000" loext:opacity="100%" style:font-name="Arial2" fo:font-size="12pt" officeooo:rsid="0032c2ad" style:font-size-asian="12pt" style:font-size-complex="12pt"/>
    </style:style>
    <style:style style:name="T69" style:family="text">
      <style:text-properties fo:color="#000000" loext:opacity="100%" style:font-name="Arial2" fo:font-size="12pt" officeooo:rsid="003836c2" style:font-size-asian="12pt" style:font-size-complex="12pt"/>
    </style:style>
    <style:style style:name="T70" style:family="text">
      <style:text-properties fo:color="#000000" loext:opacity="100%" style:font-name="Arial2" fo:font-size="12pt" fo:font-weight="bold" style:font-size-asian="12pt" style:font-weight-asian="bold" style:font-size-complex="12pt" style:font-weight-complex="bold"/>
    </style:style>
    <style:style style:name="T71" style:family="text">
      <style:text-properties fo:color="#000000" loext:opacity="100%" style:font-name="Arial2" fo:font-size="12pt" fo:font-weight="bold" officeooo:rsid="0032c2ad" style:font-size-asian="12pt" style:font-weight-asian="bold" style:font-size-complex="12pt" style:font-weight-complex="bold"/>
    </style:style>
    <style:style style:name="T72" style:family="text">
      <style:text-properties fo:color="#000000" loext:opacity="100%" style:font-name="Arial2" fo:font-size="12pt" fo:font-weight="bold" fo:background-color="#ffffff" loext:char-shading-value="0" style:font-size-asian="12pt" style:font-weight-asian="bold" style:font-size-complex="12pt" style:font-weight-complex="bold"/>
    </style:style>
    <style:style style:name="T73" style:family="text">
      <style:text-properties fo:color="#000000" loext:opacity="100%" style:font-name="Arial2" fo:font-size="12pt" fo:font-weight="bold" fo:background-color="#ffffff" loext:char-shading-value="0" style:font-size-asian="12pt" style:font-weight-asian="bold" style:font-name-complex="Arial2" style:font-size-complex="12pt" style:font-weight-complex="bold"/>
    </style:style>
    <style:style style:name="T74" style:family="text">
      <style:text-properties fo:color="#000000" loext:opacity="100%" style:font-name="Arial2" fo:font-size="12pt" fo:background-color="#ffffff" loext:char-shading-value="0" style:font-size-asian="12pt" style:font-size-complex="12pt"/>
    </style:style>
    <style:style style:name="T75" style:family="text">
      <style:text-properties fo:color="#000000" loext:opacity="10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style>
    <style:style style:name="T76" style:family="text">
      <style:text-properties fo:color="#000000" loext:opacity="100%" style:font-name="Arial2" fo:font-size="12pt" style:text-underline-style="none" fo:font-weight="normal" officeooo:rsid="007f82f4" style:text-underline-mode="continuous" style:text-overline-mode="continuous" style:text-line-through-mode="continuous" fo:background-color="#ffffff" loext:char-shading-value="0" style:font-size-asian="12pt" style:font-weight-asian="normal" style:font-name-complex="Arial2" style:font-size-complex="12pt" style:font-weight-complex="normal"/>
    </style:style>
    <style:style style:name="T77" style:family="text">
      <style:text-properties fo:color="#000000" loext:opacity="100%" style:font-name="Arial2" fo:font-size="12pt" style:text-underline-style="none" fo:font-weight="normal" officeooo:rsid="00941407" style:text-underline-mode="continuous" style:text-overline-mode="continuous" style:text-line-through-mode="continuous" fo:background-color="#ffffff" loext:char-shading-value="0" style:font-size-asian="12pt" style:font-weight-asian="normal" style:font-name-complex="Arial2" style:font-size-complex="12pt" style:font-weight-complex="normal"/>
    </style:style>
    <style:style style:name="T78" style:family="text">
      <style:text-properties fo:color="#000000" loext:opacity="100%" style:font-name="Arial2" fo:font-size="12pt" style:text-underline-style="none" fo:font-weight="normal" officeooo:rsid="0087199e" style:text-underline-mode="continuous" style:text-overline-mode="continuous" style:text-line-through-mode="continuous" fo:background-color="#ffffff" loext:char-shading-value="0" style:font-size-asian="12pt" style:font-weight-asian="normal" style:font-name-complex="Arial2" style:font-size-complex="12pt" style:font-weight-complex="normal"/>
    </style:style>
    <style:style style:name="T79" style:family="text">
      <style:text-properties fo:color="#000000" loext:opacity="100%" style:font-name="Arial" fo:font-size="12pt" style:font-size-asian="12pt" style:font-size-complex="12pt"/>
    </style:style>
    <style:style style:name="T80" style:family="text">
      <style:text-properties fo:color="#000000" loext:opacity="100%" style:font-name="Arial" fo:font-size="12pt" fo:font-style="normal" style:font-size-asian="12pt" style:font-style-asian="normal" style:font-size-complex="12pt"/>
    </style:style>
    <style:style style:name="T81" style:family="text">
      <style:text-properties fo:color="#000000" loext:opacity="100%" style:font-name="Arial" fo:font-size="12pt" fo:letter-spacing="-0.002cm" style:text-underline-style="none" style:font-size-asian="12pt" style:font-size-complex="12pt"/>
    </style:style>
    <style:style style:name="T82" style:family="text">
      <style:text-properties fo:color="#000000" loext:opacity="100%" style:font-name="Arial1" fo:font-size="11pt" fo:font-weight="normal" style:font-size-asian="11pt" style:font-weight-asian="normal"/>
    </style:style>
    <style:style style:name="T83" style:family="text">
      <style:text-properties fo:color="#000000" loext:opacity="100%" style:font-name="Arial1" fo:font-weight="normal" style:font-weight-asian="normal"/>
    </style:style>
    <style:style style:name="T84" style:family="text">
      <style:text-properties fo:color="#000000" loext:opacity="100%" style:font-name="Arial1" fo:font-weight="bold" style:font-weight-asian="bold"/>
    </style:style>
    <style:style style:name="T85" style:family="text">
      <style:text-properties fo:color="#000000" loext:opacity="100%" style:font-name="Arial1" fo:letter-spacing="-0.002cm" style:text-underline-style="none"/>
    </style:style>
    <style:style style:name="T86" style:family="text">
      <style:text-properties fo:color="#000000" loext:opacity="100%" style:font-name="Arial1" style:text-underline-style="none"/>
    </style:style>
    <style:style style:name="T87" style:family="text">
      <style:text-properties fo:color="#000000" loext:opacity="100%" style:font-name="Arial1" fo:font-size="12pt" style:font-size-asian="12pt"/>
    </style:style>
    <style:style style:name="T88" style:family="text">
      <style:text-properties fo:color="#000000" loext:opacity="100%" style:font-name="Arial1" fo:font-size="12pt" fo:font-style="italic" style:font-size-asian="12pt" style:font-style-asian="italic"/>
    </style:style>
    <style:style style:name="T89" style:family="text">
      <style:text-properties fo:color="#000000" loext:opacity="100%" style:font-name="Arial1" fo:font-size="12pt" fo:font-style="normal" style:font-size-asian="12pt" style:font-style-asian="normal"/>
    </style:style>
    <style:style style:name="T90" style:family="text">
      <style:text-properties officeooo:rsid="001f0fb1"/>
    </style:style>
    <style:style style:name="T91" style:family="text">
      <style:text-properties style:text-underline-style="none"/>
    </style:style>
    <style:style style:name="T92" style:family="text">
      <style:text-properties style:text-underline-style="none" fo:font-weight="bold" style:font-weight-asian="bold" style:font-weight-complex="bold"/>
    </style:style>
    <style:style style:name="T93" style:family="text">
      <style:text-properties style:text-underline-style="none" fo:font-weight="bold" officeooo:rsid="0cf6468f" style:font-weight-asian="bold" style:font-weight-complex="bold"/>
    </style:style>
    <style:style style:name="T94" style:family="text">
      <style:text-properties style:text-underline-style="none" fo:font-weight="bold" officeooo:rsid="0d040549" style:font-weight-asian="bold" style:font-weight-complex="bold"/>
    </style:style>
    <style:style style:name="T95" style:family="text">
      <style:text-properties style:text-underline-style="none" fo:font-weight="bold" officeooo:rsid="0d0b0faa" style:font-weight-asian="bold" style:font-weight-complex="bold"/>
    </style:style>
    <style:style style:name="T96" style:family="text">
      <style:text-properties style:text-underline-style="none" fo:font-weight="normal" style:font-weight-asian="normal"/>
    </style:style>
    <style:style style:name="T97" style:family="text">
      <style:text-properties style:text-underline-style="none" fo:font-weight="normal" officeooo:rsid="0d1e7666" style:font-weight-asian="normal"/>
    </style:style>
    <style:style style:name="T98" style:family="text">
      <style:text-properties style:text-underline-style="none" fo:font-weight="normal" officeooo:rsid="0cfe090e" style:font-weight-asian="normal"/>
    </style:style>
    <style:style style:name="T99" style:family="text">
      <style:text-properties style:text-underline-style="none" fo:font-weight="normal" officeooo:rsid="0cf6468f" style:font-weight-asian="normal"/>
    </style:style>
    <style:style style:name="T100" style:family="text">
      <style:text-properties style:text-underline-style="none" fo:font-weight="normal" officeooo:rsid="0cf7bd86" style:font-weight-asian="normal"/>
    </style:style>
    <style:style style:name="T101" style:family="text">
      <style:text-properties style:text-underline-style="none" fo:font-weight="normal" officeooo:rsid="0cf847e2" style:font-weight-asian="normal"/>
    </style:style>
    <style:style style:name="T102" style:family="text">
      <style:text-properties style:text-underline-style="none" fo:font-weight="normal" officeooo:rsid="0cfc2cd2" style:font-weight-asian="normal"/>
    </style:style>
    <style:style style:name="T103" style:family="text">
      <style:text-properties style:text-underline-style="none" fo:font-weight="normal" officeooo:rsid="0d020e50" style:font-weight-asian="normal"/>
    </style:style>
    <style:style style:name="T104" style:family="text">
      <style:text-properties style:text-underline-style="none" fo:font-weight="normal" officeooo:rsid="0d040549" style:font-weight-asian="normal"/>
    </style:style>
    <style:style style:name="T105" style:family="text">
      <style:text-properties style:text-underline-style="none" fo:font-weight="normal" officeooo:rsid="0d071ea1" style:font-weight-asian="normal"/>
    </style:style>
    <style:style style:name="T106" style:family="text">
      <style:text-properties style:text-underline-style="none" fo:font-weight="normal" officeooo:rsid="0d076619" style:font-weight-asian="normal"/>
    </style:style>
    <style:style style:name="T107" style:family="text">
      <style:text-properties style:text-underline-style="none" fo:font-weight="normal" officeooo:rsid="0d095db2" style:font-weight-asian="normal"/>
    </style:style>
    <style:style style:name="T108" style:family="text">
      <style:text-properties style:text-underline-style="none" fo:font-weight="normal" officeooo:rsid="0d0b0c01" style:font-weight-asian="normal"/>
    </style:style>
    <style:style style:name="T109" style:family="text">
      <style:text-properties style:text-underline-style="none" fo:font-weight="normal" officeooo:rsid="0d181bb2" style:font-weight-asian="normal"/>
    </style:style>
    <style:style style:name="T110" style:family="text">
      <style:text-properties style:text-underline-style="none" fo:font-weight="normal" officeooo:rsid="0d0b0faa" style:font-weight-asian="normal"/>
    </style:style>
    <style:style style:name="T111" style:family="text">
      <style:text-properties style:text-underline-style="none" fo:font-weight="normal" officeooo:rsid="0d0d74b6" style:font-weight-asian="normal"/>
    </style:style>
    <style:style style:name="T112" style:family="text">
      <style:text-properties style:text-underline-style="none" fo:font-weight="normal" officeooo:rsid="0d0e2fc2" style:font-weight-asian="normal"/>
    </style:style>
    <style:style style:name="T113" style:family="text">
      <style:text-properties style:text-underline-style="none" fo:font-weight="normal" officeooo:rsid="0d0fab2d" style:font-weight-asian="normal"/>
    </style:style>
    <style:style style:name="T114" style:family="text">
      <style:text-properties style:text-underline-style="none" fo:font-weight="normal" officeooo:rsid="0d11280c" style:font-weight-asian="normal"/>
    </style:style>
    <style:style style:name="T115" style:family="text">
      <style:text-properties style:text-underline-style="none" fo:font-weight="normal" officeooo:rsid="0d1620a6" style:font-weight-asian="normal"/>
    </style:style>
    <style:style style:name="T116" style:family="text">
      <style:text-properties style:text-underline-style="none" officeooo:rsid="0cf6468f"/>
    </style:style>
    <style:style style:name="T117" style:family="text">
      <style:text-properties style:text-underline-style="none" officeooo:rsid="0d040549"/>
    </style:style>
    <style:style style:name="T118" style:family="text">
      <style:text-properties style:text-underline-style="none" officeooo:rsid="0013b547"/>
    </style:style>
    <style:style style:name="T119" style:family="text">
      <style:text-properties style:text-underline-style="none" officeooo:rsid="0d0b0faa"/>
    </style:style>
    <style:style style:name="T120" style:family="text">
      <style:text-properties fo:font-weight="normal" style:font-weight-asian="normal"/>
    </style:style>
    <style:style style:name="T121" style:family="text">
      <style:text-properties fo:font-weight="normal" officeooo:rsid="0d040549" style:font-weight-asian="normal"/>
    </style:style>
    <style:style style:name="T122" style:family="text">
      <style:text-properties fo:font-weight="normal" officeooo:rsid="00152d0d" style:font-weight-asian="normal"/>
    </style:style>
    <style:style style:name="T123" style:family="text">
      <style:text-properties fo:font-weight="normal" officeooo:rsid="0d0b0faa" style:font-weight-asian="normal"/>
    </style:style>
    <style:style style:name="T124" style:family="text">
      <style:text-properties fo:font-weight="normal" officeooo:rsid="0d1620a6" style:font-weight-asian="normal"/>
    </style:style>
    <style:style style:name="T125" style:family="text">
      <style:text-properties fo:font-weight="normal" officeooo:rsid="0d1e7666" style:font-weight-asian="normal"/>
    </style:style>
    <style:style style:name="T126" style:family="text">
      <style:text-properties fo:font-weight="normal" officeooo:rsid="0d119a47" style:font-weight-asian="normal"/>
    </style:style>
    <style:style style:name="T127" style:family="text">
      <style:text-properties fo:font-weight="normal" officeooo:rsid="0d0e2fc2" style:font-weight-asian="normal"/>
    </style:style>
    <style:style style:name="T128" style:family="text">
      <style:text-properties fo:font-weight="normal" officeooo:rsid="0013b547" style:font-weight-asian="normal"/>
    </style:style>
    <style:style style:name="T129" style:family="text">
      <style:text-properties fo:font-weight="normal" officeooo:rsid="0d095db2" style:font-weight-asian="normal"/>
    </style:style>
    <style:style style:name="T130" style:family="text">
      <style:text-properties fo:font-weight="normal" officeooo:rsid="0d076619" style:font-weight-asian="normal"/>
    </style:style>
    <style:style style:name="T131" style:family="text">
      <style:text-properties fo:font-weight="normal" officeooo:rsid="0cfe090e" style:font-weight-asian="normal"/>
    </style:style>
    <style:style style:name="T132" style:family="text">
      <style:text-properties fo:font-weight="normal" officeooo:rsid="0cf847e2" style:font-weight-asian="normal"/>
    </style:style>
    <style:style style:name="T133" style:family="text">
      <style:text-properties fo:font-weight="bold" style:font-weight-asian="bold"/>
    </style:style>
    <style:style style:name="T134" style:family="text">
      <style:text-properties fo:font-weight="bold" officeooo:rsid="001f0fb1" style:font-weight-asian="bold"/>
    </style:style>
    <style:style style:name="T135" style:family="text">
      <style:text-properties fo:font-weight="bold" officeooo:rsid="00160f4d" style:font-weight-asian="bold"/>
    </style:style>
    <style:style style:name="T136" style:family="text">
      <style:text-properties fo:font-weight="bold" style:font-weight-asian="bold" style:font-weight-complex="bold"/>
    </style:style>
    <style:style style:name="T137" style:family="text">
      <style:text-properties fo:font-weight="bold" officeooo:rsid="00152d0d" style:font-weight-asian="bold" style:font-weight-complex="bold"/>
    </style:style>
    <style:style style:name="T138" style:family="text">
      <style:text-properties fo:font-weight="bold" officeooo:rsid="0031c7e4" style:font-weight-asian="bold" style:font-weight-complex="bold"/>
    </style:style>
    <style:style style:name="T139" style:family="text">
      <style:text-properties fo:font-weight="bold" officeooo:rsid="0013b547" style:font-weight-asian="bold" style:font-weight-complex="bold"/>
    </style:style>
    <style:style style:name="T140" style:family="text">
      <style:text-properties fo:font-weight="bold" officeooo:rsid="0032ce8b" style:font-weight-asian="bold" style:font-weight-complex="bold"/>
    </style:style>
    <style:style style:name="T141" style:family="text">
      <style:text-properties fo:font-weight="bold" officeooo:rsid="00335e5a" style:font-weight-asian="bold" style:font-weight-complex="bold"/>
    </style:style>
    <style:style style:name="T142" style:family="text">
      <style:text-properties fo:font-weight="bold" officeooo:rsid="001a45e9" style:font-weight-asian="bold"/>
    </style:style>
    <style:style style:name="T143" style:family="text">
      <style:text-properties fo:font-weight="bold" officeooo:rsid="00184f96" style:font-weight-asian="bold"/>
    </style:style>
    <style:style style:name="T144" style:family="text">
      <style:text-properties fo:font-weight="bold" officeooo:rsid="0022a692" style:font-weight-asian="bold"/>
    </style:style>
    <style:style style:name="T145" style:family="text">
      <style:text-properties fo:font-weight="bold" officeooo:rsid="00187349" style:font-weight-asian="bold"/>
    </style:style>
    <style:style style:name="T146" style:family="text">
      <style:text-properties fo:font-weight="bold" officeooo:rsid="001c287b" style:font-weight-asian="bold"/>
    </style:style>
    <style:style style:name="T147" style:family="text">
      <style:text-properties fo:font-weight="bold" officeooo:rsid="0013b547" style:font-weight-asian="bold"/>
    </style:style>
    <style:style style:name="T148" style:family="text">
      <style:text-properties fo:font-weight="bold" officeooo:rsid="0d1e7666" style:font-weight-asian="bold"/>
    </style:style>
    <style:style style:name="T149" style:family="text">
      <style:text-properties officeooo:rsid="00201db5"/>
    </style:style>
    <style:style style:name="T150" style:family="text">
      <style:text-properties officeooo:rsid="00160f4d"/>
    </style:style>
    <style:style style:name="T151" style:family="text">
      <style:text-properties officeooo:rsid="001a45e9"/>
    </style:style>
    <style:style style:name="T152" style:family="text">
      <style:text-properties officeooo:rsid="0022a692"/>
    </style:style>
    <style:style style:name="T153" style:family="text">
      <style:text-properties officeooo:rsid="00187349"/>
    </style:style>
    <style:style style:name="T154" style:family="text">
      <style:text-properties fo:font-size="12pt" fo:font-weight="bold" style:font-size-asian="12pt" style:font-weight-asian="bold" style:font-name-complex="Arial2" style:font-size-complex="12pt" style:font-weight-complex="bold"/>
    </style:style>
    <style:style style:name="T155" style:family="text">
      <style:text-properties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156" style:family="text">
      <style:text-properties fo:font-size="12pt" style:text-underline-style="solid" style:text-underline-width="auto" style:text-underline-color="font-color" fo:font-weight="bold" officeooo:rsid="00335e5a" style:font-size-asian="12pt" style:font-weight-asian="bold" style:font-name-complex="Arial2" style:font-size-complex="12pt" style:font-weight-complex="bold"/>
    </style:style>
    <style:style style:name="T157" style:family="text">
      <style:text-properties fo:font-size="12pt" style:text-underline-style="solid" style:text-underline-width="auto" style:text-underline-color="font-color" fo:font-weight="bold" officeooo:rsid="001c287b" style:font-size-asian="12pt" style:font-weight-asian="bold" style:font-name-complex="Arial2" style:font-size-complex="12pt" style:font-weight-complex="bold"/>
    </style:style>
    <style:style style:name="T158" style:family="text">
      <style:text-properties fo:font-size="12pt" style:text-underline-style="solid" style:text-underline-width="auto" style:text-underline-color="font-color" fo:font-weight="bold" style:font-size-asian="12pt" style:font-weight-asian="bold" style:font-size-complex="12pt"/>
    </style:style>
    <style:style style:name="T15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60" style:family="text">
      <style:text-properties fo:font-size="12pt" style:text-underline-style="solid" style:text-underline-width="auto" style:text-underline-color="font-color" fo:font-weight="bold" officeooo:rsid="00335e5a" style:font-size-asian="12pt" style:font-weight-asian="bold" style:font-size-complex="12pt" style:font-weight-complex="bold"/>
    </style:style>
    <style:style style:name="T161" style:family="text">
      <style:text-properties fo:font-size="12pt" style:text-underline-style="solid" style:text-underline-width="auto" style:text-underline-color="font-color" fo:font-weight="bold" officeooo:rsid="0d1e7666" style:font-size-asian="12pt" style:font-weight-asian="bold" style:font-size-complex="12pt"/>
    </style:style>
    <style:style style:name="T162" style:family="text">
      <style:text-properties fo:font-size="12pt" style:text-underline-style="solid" style:text-underline-width="auto" style:text-underline-color="font-color" fo:font-weight="bold" officeooo:rsid="099d0ee5" style:font-size-asian="12pt" style:font-weight-asian="bold" style:font-size-complex="12pt"/>
    </style:style>
    <style:style style:name="T163" style:family="text">
      <style:text-properties fo:font-size="12pt" style:text-underline-style="solid" style:text-underline-width="auto" style:text-underline-color="font-color" fo:font-weight="normal" style:font-size-asian="12pt" style:font-weight-asian="normal" style:font-name-complex="Arial2" style:font-size-complex="12pt" style:font-weight-complex="normal"/>
    </style:style>
    <style:style style:name="T164" style:family="text">
      <style:text-properties fo:font-size="12pt" style:text-underline-style="solid" style:text-underline-width="auto" style:text-underline-color="font-color" fo:font-weight="normal" style:font-size-asian="12pt" style:font-weight-asian="normal" style:font-size-complex="12pt"/>
    </style:style>
    <style:style style:name="T165" style:family="text">
      <style:text-properties fo:font-size="12pt" style:text-underline-style="solid" style:text-underline-width="auto" style:text-underline-color="font-color" fo:font-weight="normal" officeooo:rsid="0cf6468f" style:font-size-asian="12pt" style:font-weight-asian="normal" style:font-size-complex="12pt"/>
    </style:style>
    <style:style style:name="T166" style:family="text">
      <style:text-properties fo:font-size="12pt" style:text-underline-style="solid" style:text-underline-width="auto" style:text-underline-color="font-color" style:font-size-asian="12pt" style:font-size-complex="12pt"/>
    </style:style>
    <style:style style:name="T167" style:family="text">
      <style:text-properties fo:font-size="12pt" style:text-underline-style="solid" style:text-underline-width="auto" style:text-underline-color="font-color" officeooo:rsid="099d0ee5" style:font-size-asian="12pt" style:font-size-complex="12pt"/>
    </style:style>
    <style:style style:name="T168" style:family="text">
      <style:text-properties fo:font-size="12pt" style:text-underline-style="none" fo:font-weight="normal" style:font-size-asian="12pt" style:font-weight-asian="normal" style:font-size-complex="12pt"/>
    </style:style>
    <style:style style:name="T169" style:family="text">
      <style:text-properties officeooo:rsid="001c287b"/>
    </style:style>
    <style:style style:name="T170" style:family="text">
      <style:text-properties officeooo:rsid="0d1e7666"/>
    </style:style>
    <style:style style:name="T171" style:family="text">
      <style:text-properties officeooo:rsid="00152d0d"/>
    </style:style>
    <style:style style:name="T172" style:family="text">
      <style:text-properties officeooo:rsid="0d1620a6"/>
    </style:style>
    <style:style style:name="T173" style:family="text">
      <style:text-properties style:use-window-font-color="true" loext:opacity="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size-complex="12pt" style:language-complex="ar" style:country-complex="SA" style:font-weight-complex="bold"/>
    </style:style>
    <style:style style:name="T174" style:family="text">
      <style:text-properties style:use-window-font-color="true" loext:opacity="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175" style:family="text">
      <style:text-properties style:use-window-font-color="true" loext:opacity="0%" style:font-name="Arial2" fo:font-size="12pt" style:text-underline-style="solid" style:text-underline-width="auto" style:text-underline-color="font-color" fo:font-weight="bold" officeooo:rsid="0087199e"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176" style:family="text">
      <style:text-properties style:use-window-font-color="true" loext:opacity="0%" style:font-name="Arial2" fo:font-size="12pt" fo:background-color="#ffffff" loext:char-shading-value="0" style:font-size-asian="12pt" style:font-size-complex="12pt"/>
    </style:style>
    <style:style style:name="T177" style:family="text">
      <style:text-properties style:use-window-font-color="true" loext:opacity="0%" style:font-name="Arial2" fo:font-size="12pt" fo:background-color="#ffffff" loext:char-shading-value="0" style:font-size-asian="12pt" style:font-size-complex="12pt" style:language-complex="ar" style:country-complex="SA"/>
    </style:style>
    <style:style style:name="T178" style:family="text">
      <style:text-properties style:use-window-font-color="true" loext:opacity="0%" style:font-name="Arial2" fo:font-size="12pt" officeooo:rsid="00677dc3" fo:background-color="#ffffff" loext:char-shading-value="0" style:font-size-asian="12pt" style:font-size-complex="12pt"/>
    </style:style>
    <style:style style:name="T179" style:family="text">
      <style:text-properties style:use-window-font-color="true" loext:opacity="0%" style:font-name="Arial2" fo:font-size="12pt" fo:background-color="#ffffff" loext:char-shading-value="0" style:font-size-asian="12pt" style:font-name-complex="Arial2" style:font-size-complex="12pt"/>
    </style:style>
    <style:style style:name="T180" style:family="text">
      <style:text-properties style:use-window-font-color="true" loext:opacity="0%" style:font-name="Arial2" fo:font-size="12pt" officeooo:rsid="00284319" fo:background-color="#ffffff" loext:char-shading-value="0" style:font-size-asian="12pt" style:font-name-complex="Arial2" style:font-size-complex="12pt"/>
    </style:style>
    <style:style style:name="T181" style:family="text">
      <style:text-properties style:use-window-font-color="true" loext:opacity="0%" style:font-name="Arial2"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182" style:family="text">
      <style:text-properties style:use-window-font-color="true" loext:opacity="0%" style:font-name="Arial2" fo:font-size="12pt" fo:font-weight="bold" officeooo:rsid="002a6e0f" fo:background-color="#ffffff" loext:char-shading-value="0" style:font-size-asian="12pt" style:language-asian="pt" style:country-asian="BR" style:font-weight-asian="bold" style:font-size-complex="12pt" style:language-complex="ar" style:country-complex="SA" style:font-weight-complex="bold"/>
    </style:style>
    <style:style style:name="T183" style:family="text">
      <style:text-properties style:use-window-font-color="true" loext:opacity="0%" style:font-name="Arial2" fo:font-size="12pt" fo:font-weight="bold" officeooo:rsid="00284319" fo:background-color="#ffffff" loext:char-shading-value="0" style:font-size-asian="12pt" style:language-asian="pt" style:country-asian="BR" style:font-weight-asian="bold" style:font-size-complex="12pt" style:language-complex="ar" style:country-complex="SA" style:font-weight-complex="bold"/>
    </style:style>
    <style:style style:name="T184" style:family="text">
      <style:text-properties style:use-window-font-color="true" loext:opacity="0%" style:font-name="Arial2" fo:font-size="12pt" fo:font-weight="bold" officeooo:rsid="0031c7e4" fo:background-color="#ffffff" loext:char-shading-value="0" style:font-size-asian="12pt" style:language-asian="pt" style:country-asian="BR" style:font-weight-asian="bold" style:font-size-complex="12pt" style:language-complex="ar" style:country-complex="SA" style:font-weight-complex="bold"/>
    </style:style>
    <style:style style:name="T185" style:family="text">
      <style:text-properties style:use-window-font-color="true" loext:opacity="0%" style:font-name="Arial2" fo:font-size="12pt" fo:font-weight="bold" fo:background-color="#ffffff" loext:char-shading-value="0" style:font-size-asian="12pt" style:font-weight-asian="bold" style:font-size-complex="12pt" style:font-weight-complex="bold"/>
    </style:style>
    <style:style style:name="T186" style:family="text">
      <style:text-properties style:use-window-font-color="true" loext:opacity="0%" style:font-name="Arial2" fo:font-size="12pt" fo:font-weight="bold" fo:background-color="#ffffff" loext:char-shading-value="0" style:font-size-asian="12pt" style:font-weight-asian="bold" style:font-size-complex="12pt" style:language-complex="ar" style:country-complex="SA" style:font-weight-complex="bold"/>
    </style:style>
    <style:style style:name="T187" style:family="text">
      <style:text-properties style:use-window-font-color="true" loext:opacity="0%" style:font-name="Arial2"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88" style:family="text">
      <style:text-properties style:use-window-font-color="true" loext:opacity="0%" style:font-name="Arial2" fo:font-size="12pt" fo:font-weight="bold" style:font-size-asian="12pt" style:font-weight-asian="bold" style:font-size-complex="12pt" style:font-weight-complex="bold"/>
    </style:style>
    <style:style style:name="T189" style:family="text">
      <style:text-properties style:use-window-font-color="true" loext:opacity="0%" style:font-name="Arial2" fo:font-size="12pt" fo:font-weight="bold" officeooo:rsid="00284319" style:font-size-asian="12pt" style:font-weight-asian="bold" style:font-size-complex="12pt" style:font-weight-complex="bold"/>
    </style:style>
    <style:style style:name="T190" style:family="text">
      <style:text-properties style:use-window-font-color="true" loext:opacity="0%" style:font-name="Arial2" fo:font-size="12pt" fo:font-weight="bold" officeooo:rsid="0031c7e4" style:font-size-asian="12pt" style:font-weight-asian="bold" style:font-size-complex="12pt" style:font-weight-complex="bold"/>
    </style:style>
    <style:style style:name="T191" style:family="text">
      <style:text-properties style:use-window-font-color="true" loext:opacity="0%" style:font-name="Arial2" fo:font-size="12pt" style:letter-kerning="false" fo:background-color="#ffffff" loext:char-shading-value="0" style:font-size-asian="12pt" style:language-asian="pt" style:country-asian="BR" style:font-size-complex="12pt" style:language-complex="ar" style:country-complex="SA"/>
    </style:style>
    <style:style style:name="T192" style:family="text">
      <style:text-properties style:use-window-font-color="true" loext:opacity="0%" style:font-name="Arial2" fo:font-size="12pt" officeooo:rsid="003d5375" style:letter-kerning="false" fo:background-color="#ffffff" loext:char-shading-value="0" style:font-size-asian="12pt" style:language-asian="pt" style:country-asian="BR" style:font-size-complex="12pt" style:language-complex="ar" style:country-complex="SA"/>
    </style:style>
    <style:style style:name="T193" style:family="text">
      <style:text-properties style:use-window-font-color="true" loext:opacity="0%" style:font-name="Arial2" fo:font-size="12pt" officeooo:rsid="0026f682" style:letter-kerning="false" fo:background-color="#ffffff" loext:char-shading-value="0" style:font-size-asian="12pt" style:language-asian="pt" style:country-asian="BR" style:font-size-complex="12pt" style:language-complex="ar" style:country-complex="SA"/>
    </style:style>
    <style:style style:name="T194" style:family="text">
      <style:text-properties style:use-window-font-color="true" loext:opacity="0%" style:font-name="Arial2" fo:font-size="12pt" officeooo:rsid="004594ab" style:letter-kerning="false" fo:background-color="#ffffff" loext:char-shading-value="0" style:font-size-asian="12pt" style:language-asian="pt" style:country-asian="BR" style:font-size-complex="12pt" style:language-complex="ar" style:country-complex="SA"/>
    </style:style>
    <style:style style:name="T195" style:family="text">
      <style:text-properties style:use-window-font-color="true" loext:opacity="0%" style:font-name="Arial2" fo:font-size="12pt" officeooo:rsid="00284319" style:letter-kerning="false" fo:background-color="#ffffff" loext:char-shading-value="0" style:font-size-asian="12pt" style:language-asian="pt" style:country-asian="BR" style:font-size-complex="12pt" style:language-complex="ar" style:country-complex="SA"/>
    </style:style>
    <style:style style:name="T196" style:family="text">
      <style:text-properties style:use-window-font-color="true" loext:opacity="0%" style:font-name="Arial2" fo:font-size="12pt" officeooo:rsid="0031c7e4" style:letter-kerning="false" fo:background-color="#ffffff" loext:char-shading-value="0" style:font-size-asian="12pt" style:language-asian="pt" style:country-asian="BR" style:font-size-complex="12pt" style:language-complex="ar" style:country-complex="SA"/>
    </style:style>
    <style:style style:name="T197" style:family="text">
      <style:text-properties style:text-underline-style="solid" style:text-underline-width="auto" style:text-underline-color="font-color"/>
    </style:style>
    <style:style style:name="T198" style:family="text">
      <style:text-properties style:text-underline-style="solid" style:text-underline-width="auto" style:text-underline-color="font-color" fo:font-weight="bold" style:font-weight-asian="bold"/>
    </style:style>
    <style:style style:name="T199" style:family="text">
      <style:text-properties style:text-underline-style="solid" style:text-underline-width="auto" style:text-underline-color="font-color" fo:font-weight="bold" style:font-weight-asian="bold" style:font-weight-complex="bold"/>
    </style:style>
    <style:style style:name="T200" style:family="text">
      <style:text-properties style:text-underline-style="solid" style:text-underline-width="auto" style:text-underline-color="font-color" fo:font-weight="bold" officeooo:rsid="0031c7e4" style:font-weight-asian="bold" style:font-weight-complex="bold"/>
    </style:style>
    <style:style style:name="T201" style:family="text">
      <style:text-properties style:text-underline-style="solid" style:text-underline-width="auto" style:text-underline-color="font-color" fo:font-weight="bold" officeooo:rsid="00335e5a" style:font-weight-asian="bold" style:font-weight-complex="bold"/>
    </style:style>
    <style:style style:name="T202" style:family="text">
      <style:text-properties style:text-underline-style="solid" style:text-underline-width="auto" style:text-underline-color="font-color" fo:font-weight="bold" officeooo:rsid="0d1e7666" style:font-weight-asian="bold"/>
    </style:style>
    <style:style style:name="T203" style:family="text">
      <style:text-properties style:text-underline-style="solid" style:text-underline-width="auto" style:text-underline-color="font-color" fo:font-weight="bold" officeooo:rsid="00335e5a" style:font-weight-asian="bold"/>
    </style:style>
    <style:style style:name="T204" style:family="text">
      <style:text-properties style:text-underline-style="solid" style:text-underline-width="auto" style:text-underline-color="font-color" fo:font-weight="bold" officeooo:rsid="001f0fb1" style:font-weight-asian="bold"/>
    </style:style>
    <style:style style:name="T205" style:family="text">
      <style:text-properties style:text-underline-style="solid" style:text-underline-width="auto" style:text-underline-color="font-color" fo:font-weight="bold" officeooo:rsid="0035bb5c" style:font-weight-asian="bold"/>
    </style:style>
    <style:style style:name="T206" style:family="text">
      <style:text-properties style:text-underline-style="solid" style:text-underline-width="auto" style:text-underline-color="font-color" fo:font-weight="bold" officeooo:rsid="0036035b" style:font-weight-asian="bold"/>
    </style:style>
    <style:style style:name="T207" style:family="text">
      <style:text-properties style:text-underline-style="solid" style:text-underline-width="auto" style:text-underline-color="font-color" fo:font-weight="bold" officeooo:rsid="00367747" style:font-weight-asian="bold"/>
    </style:style>
    <style:style style:name="T208" style:family="text">
      <style:text-properties style:text-underline-style="solid" style:text-underline-width="auto" style:text-underline-color="font-color" fo:font-weight="bold" officeooo:rsid="0021781d" style:font-weight-asian="bold"/>
    </style:style>
    <style:style style:name="T209" style:family="text">
      <style:text-properties style:text-underline-style="solid" style:text-underline-width="auto" style:text-underline-color="font-color" fo:font-weight="bold" style:font-weight-asian="bold" style:font-name-complex="Arial2"/>
    </style:style>
    <style:style style:name="T210" style:family="text">
      <style:text-properties style:text-underline-style="solid" style:text-underline-width="auto" style:text-underline-color="font-color" fo:font-weight="bold" officeooo:rsid="00184f96" style:font-weight-asian="bold" style:font-name-complex="Arial2"/>
    </style:style>
    <style:style style:name="T211" style:family="text">
      <style:text-properties style:text-underline-style="solid" style:text-underline-width="auto" style:text-underline-color="font-color" fo:font-weight="bold" officeooo:rsid="00187349" style:font-weight-asian="bold"/>
    </style:style>
    <style:style style:name="T212" style:family="text">
      <style:text-properties style:text-underline-style="solid" style:text-underline-width="auto" style:text-underline-color="font-color" fo:font-weight="bold" officeooo:rsid="0022a692" style:font-weight-asian="bold"/>
    </style:style>
    <style:style style:name="T213" style:family="text">
      <style:text-properties style:text-underline-style="solid" style:text-underline-width="auto" style:text-underline-color="font-color" fo:font-weight="bold" fo:background-color="transparent" loext:char-shading-value="0" style:font-weight-asian="bold"/>
    </style:style>
    <style:style style:name="T214" style:family="text">
      <style:text-properties style:text-underline-style="solid" style:text-underline-width="auto" style:text-underline-color="font-color" fo:font-weight="normal" style:font-weight-asian="normal"/>
    </style:style>
    <style:style style:name="T215" style:family="text">
      <style:text-properties style:text-underline-style="solid" style:text-underline-width="auto" style:text-underline-color="font-color" fo:font-weight="normal" officeooo:rsid="0d1e7666" style:font-weight-asian="normal"/>
    </style:style>
    <style:style style:name="T216" style:family="text">
      <style:text-properties style:text-underline-style="solid" style:text-underline-width="auto" style:text-underline-color="font-color" fo:font-weight="normal" style:font-weight-asian="normal" style:font-weight-complex="normal"/>
    </style:style>
    <style:style style:name="T217" style:family="text">
      <style:text-properties style:text-underline-style="solid" style:text-underline-width="auto" style:text-underline-color="font-color" fo:font-weight="normal" officeooo:rsid="00187349" style:font-weight-asian="normal" style:font-weight-complex="normal"/>
    </style:style>
    <style:style style:name="T218" style:family="text">
      <style:text-properties style:text-underline-style="solid" style:text-underline-width="auto" style:text-underline-color="font-color" officeooo:rsid="001f0fb1"/>
    </style:style>
    <style:style style:name="T219" style:family="text">
      <style:text-properties style:text-underline-style="solid" style:text-underline-width="auto" style:text-underline-color="font-color" officeooo:rsid="0d1e7666"/>
    </style:style>
    <style:style style:name="T220" style:family="text">
      <style:text-properties style:text-underline-style="solid" style:text-underline-width="auto" style:text-underline-color="font-color" officeooo:rsid="0021781d"/>
    </style:style>
    <style:style style:name="T221" style:family="text">
      <style:text-properties style:text-underline-style="solid" style:text-underline-width="auto" style:text-underline-color="font-color" style:font-name-complex="Arial2"/>
    </style:style>
    <style:style style:name="T222" style:family="text">
      <style:text-properties style:text-underline-style="solid" style:text-underline-width="auto" style:text-underline-color="font-color" officeooo:rsid="00184f96" style:font-name-complex="Arial2"/>
    </style:style>
    <style:style style:name="T223" style:family="text">
      <style:text-properties style:text-underline-style="solid" style:text-underline-width="auto" style:text-underline-color="font-color" officeooo:rsid="00335e5a"/>
    </style:style>
    <style:style style:name="T224" style:family="text">
      <style:text-properties style:text-underline-style="solid" style:text-underline-width="auto" style:text-underline-color="font-color" officeooo:rsid="00184f96"/>
    </style:style>
    <style:style style:name="T225" style:family="text">
      <style:text-properties style:font-name="Arial1"/>
    </style:style>
    <style:style style:name="T226" style:family="text">
      <style:text-properties style:font-name="Arial1" fo:font-weight="bold" style:font-weight-asian="bold"/>
    </style:style>
    <style:style style:name="T227" style:family="text">
      <style:text-properties style:font-name="Arial1" fo:font-weight="normal" style:font-weight-asian="normal"/>
    </style:style>
    <style:style style:name="T228" style:family="text">
      <style:text-properties style:font-name="Arial1" fo:font-size="11pt" fo:font-weight="bold" style:font-size-asian="11pt" style:font-weight-asian="bold"/>
    </style:style>
    <style:style style:name="T229" style:family="text">
      <style:text-properties style:font-name="Arial1" fo:font-size="11pt" fo:font-weight="normal" style:font-size-asian="11pt" style:font-weight-asian="normal"/>
    </style:style>
    <style:style style:name="T230" style:family="text">
      <style:text-properties style:font-name="Arial1" fo:font-size="11pt" style:font-size-asian="11pt"/>
    </style:style>
    <style:style style:name="T231" style:family="text">
      <style:text-properties style:font-name="Arial1" fo:font-size="11pt" fo:font-style="italic" fo:font-weight="normal" style:font-size-asian="11pt" style:font-style-asian="italic" style:font-weight-asian="normal"/>
    </style:style>
    <style:style style:name="T232" style:family="text">
      <style:text-properties style:font-name="Arial1" fo:font-size="11pt" fo:font-style="normal" fo:font-weight="normal" style:font-size-asian="11pt" style:font-style-asian="normal" style:font-weight-asian="normal"/>
    </style:style>
    <style:style style:name="T233" style:family="text">
      <style:text-properties style:font-name="Arial1" fo:font-size="11pt" fo:letter-spacing="-0.002cm" style:text-underline-style="none" fo:font-weight="normal" style:font-size-asian="11pt" style:font-weight-asian="normal"/>
    </style:style>
    <style:style style:name="T234" style:family="text">
      <style:text-properties style:font-name="Arial1" fo:font-style="italic" fo:font-weight="normal" style:font-style-asian="italic" style:font-weight-asian="normal"/>
    </style:style>
    <style:style style:name="T235" style:family="text">
      <style:text-properties style:font-name="Arial1" fo:font-style="italic" style:font-style-asian="italic"/>
    </style:style>
    <style:style style:name="T236" style:family="text">
      <style:text-properties style:font-name="Arial1" fo:font-style="normal" fo:font-weight="normal" style:font-style-asian="normal" style:font-weight-asian="normal"/>
    </style:style>
    <style:style style:name="T237" style:family="text">
      <style:text-properties style:font-name="Arial1" fo:font-style="normal" style:font-style-asian="normal"/>
    </style:style>
    <style:style style:name="T238" style:family="text">
      <style:text-properties style:font-name="Arial1" fo:letter-spacing="-0.002cm" fo:font-weight="normal" style:font-weight-asian="normal"/>
    </style:style>
    <style:style style:name="T239" style:family="text">
      <style:text-properties style:font-name="Arial1" fo:letter-spacing="-0.002cm" style:text-underline-style="none" fo:font-weight="normal" style:font-weight-asian="normal"/>
    </style:style>
    <style:style style:name="T240" style:family="text">
      <style:text-properties style:font-name="Times New Roman" fo:font-weight="normal" style:font-weight-asian="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text:span text:style-name="Fonte_20_parág._20_padrão"><text:span text:style-name="T12"><draw:frame draw:style-name="fr1" draw:name="Figura1" text:anchor-type="as-char" svg:y="0cm" svg:width="1.73cm" style:rel-width="scale" svg:height="2.122cm" style:rel-height="scale" draw:z-index="0"><draw:image xlink:href="Pictures/1000000000000080000000AD12F2450461B3E044.jpg" xlink:type="simple" xlink:show="embed" xlink:actuate="onLoad" draw:mime-type="image/jpeg"/></draw:frame></text:span></text:span></text:p>
      <text:p text:style-name="P98">ESTADO DO CEARÁ</text:p>
      <text:p text:style-name="P98">PODER JUDICIÁRIO</text:p>
      <text:p text:style-name="P98">TRIBUNAL DE JUSTIÇA</text:p>
      <text:p text:style-name="P97">SECRETARIA DA 1ª CÂMARA CRIMINAL</text:p>
      <text:p text:style-name="P99">Telefone: <text:s/>(85) 98238.9722 (whatsapp. Inativo para ligações)</text:p>
      <text:p text:style-name="P94"><text:span text:style-name="Strong_20_Emphasis"><text:span text:style-name="T176">E-mail: camcrim1@tjce.jus.br</text:span></text:span></text:p>
      <text:p text:style-name="P99"/>
      <text:p text:style-name="P85"><text:span text:style-name="Fonte_20_parág._20_padrão2"><text:span text:style-name="T181">ATA DA SESSÃO </text:span></text:span><text:span text:style-name="Fonte_20_parág._20_padrão2"><text:span text:style-name="T182">O</text:span></text:span><text:span text:style-name="Fonte_20_parág._20_padrão2"><text:span text:style-name="T181">RDINÁRIA N.º 4</text:span></text:span><text:span text:style-name="Fonte_20_parág._20_padrão2"><text:span text:style-name="T184">8</text:span></text:span><text:span text:style-name="Fonte_20_parág._20_padrão2"><text:span text:style-name="T181"> DA PRIMEIRA CÂMARA CRIMINAL, EM </text:span></text:span><text:span text:style-name="Fonte_20_parág._20_padrão2"><text:span text:style-name="T184">02</text:span></text:span><text:span text:style-name="Fonte_20_parág._20_padrão2"><text:span text:style-name="T181"> DE </text:span></text:span><text:span text:style-name="Fonte_20_parág._20_padrão2"><text:span text:style-name="T184">DEZ</text:span></text:span><text:span text:style-name="Fonte_20_parág._20_padrão2"><text:span text:style-name="T183">EM</text:span></text:span><text:span text:style-name="Fonte_20_parág._20_padrão2"><text:span text:style-name="T181">BRO DE 2025.</text:span></text:span></text:p>
      <text:p text:style-name="P86"><text:span text:style-name="Fonte_20_parág._20_padrão2"><text:span text:style-name="T185">PRESIDÊNCIA:</text:span></text:span><text:span text:style-name="Fonte_20_parág._20_padrão2"><text:span text:style-name="T176"> O</text:span></text:span><text:span text:style-name="Fonte_20_parág._20_padrão2"><text:span text:style-name="T191"> Exmo Sr. Des. MÁRIO PARENTE TEÓFILO NETO.</text:span></text:span></text:p>
      <text:p text:style-name="P88"><text:span text:style-name="Fonte_20_parág._20_padrão2"><text:span text:style-name="T185">COORDENADORA</text:span></text:span><text:span text:style-name="Fonte_20_parág._20_padrão2"><text:span text:style-name="T186">:</text:span></text:span><text:span text:style-name="Fonte_20_parág._20_padrão2"><text:span text:style-name="T177"> </text:span></text:span><text:span text:style-name="Fonte_20_parág._20_padrão"><text:span text:style-name="T176">Bela. Larissa Sacramento Marinho.</text:span></text:span></text:p>
      <text:p text:style-name="P88"><text:span text:style-name="Fonte_20_parág._20_padrão2"><text:span text:style-name="T187">PRESENTES:</text:span></text:span><text:span text:style-name="Fonte_20_parág._20_padrão2"><text:span text:style-name="T191"> O Exmo. Sr. Des. MÁRIO PARENTE TEÓFILO NETO, a Exma Sra. Desa. LÍGIA ANDRADE DE ALENCAR MAGALHÃES </text:span></text:span><text:span text:style-name="Fonte_20_parág._20_padrão2"><text:span text:style-name="T192">e</text:span></text:span><text:span text:style-name="Fonte_20_parág._20_padrão2"><text:span text:style-name="T191"> a Exma Sra. Desa. LIRA RAMOS DE OLIVEIRA, bem como </text:span></text:span><text:span text:style-name="Fonte_20_parág._20_padrão2"><text:span text:style-name="T193">a</text:span></text:span><text:span text:style-name="Fonte_20_parág._20_padrão2"><text:span text:style-name="T191"> Exm</text:span></text:span><text:span text:style-name="Fonte_20_parág._20_padrão2"><text:span text:style-name="T193">a</text:span></text:span><text:span text:style-name="Fonte_20_parág._20_padrão2"><text:span text:style-name="T191">. S</text:span></text:span><text:span text:style-name="Fonte_20_parág._20_padrão"><text:span text:style-name="T191">r</text:span></text:span><text:span text:style-name="Fonte_20_parág._20_padrão"><text:span text:style-name="T193">a</text:span></text:span><text:span text:style-name="Fonte_20_parág._20_padrão"><text:span text:style-name="T191">. Dr</text:span></text:span><text:span text:style-name="Fonte_20_parág._20_padrão"><text:span text:style-name="T193">a</text:span></text:span><text:span text:style-name="Fonte_20_parág._20_padrão"><text:span text:style-name="T191">. </text:span></text:span><text:span text:style-name="Fonte_20_parág._20_padrão"><text:span text:style-name="T193">Maria Magnólia Barbosa da Silva</text:span></text:span><text:span text:style-name="Fonte_20_parág._20_padrão"><text:span text:style-name="T192"> – Procurador</text:span></text:span><text:span text:style-name="Fonte_20_parág._20_padrão"><text:span text:style-name="T193">a</text:span></text:span><text:span text:style-name="Fonte_20_parág._20_padrão"><text:span text:style-name="T192"> de Justiça do Estado do Ceará</text:span></text:span><text:span text:style-name="Fonte_20_parág._20_padrão"><text:span text:style-name="T191">.</text:span></text:span><text:span text:style-name="Fonte_20_parág._20_padrão2"><text:span text:style-name="T191"> Presente ainda </text:span></text:span><text:span text:style-name="Fonte_20_parág._20_padrão2"><text:span text:style-name="T196">o</text:span></text:span><text:span text:style-name="Fonte_20_parág._20_padrão2"><text:span text:style-name="T191"> Exm</text:span></text:span><text:span text:style-name="Fonte_20_parág._20_padrão2"><text:span text:style-name="T196">o</text:span></text:span><text:span text:style-name="Fonte_20_parág._20_padrão2"><text:span text:style-name="T191">. S</text:span></text:span><text:span text:style-name="Fonte_20_parág._20_padrão"><text:span text:style-name="T191">r.</text:span></text:span><text:span text:style-name="Fonte_20_parág._20_padrão2"><text:span text:style-name="T191"> </text:span></text:span><text:span text:style-name="Fonte_20_parág._20_padrão"><text:span text:style-name="T191">Dr. </text:span></text:span><text:span text:style-name="Fonte_20_parág._20_padrão"><text:span text:style-name="T196">José Laerte Marques Damasceno</text:span></text:span><text:span text:style-name="Fonte_20_parág._20_padrão"><text:span text:style-name="T191"> </text:span></text:span><text:span text:style-name="Fonte_20_parág._20_padrão2"><text:span text:style-name="T191">– Defensor Públic</text:span></text:span><text:span text:style-name="Fonte_20_parág._20_padrão2"><text:span text:style-name="T196">o</text:span></text:span><text:span text:style-name="Fonte_20_parág._20_padrão2"><text:span text:style-name="T191"> Estadual</text:span></text:span><text:span text:style-name="Fonte_20_parág._20_padrão2"><text:span text:style-name="T192">. </text:span></text:span><text:span text:style-name="Fonte_20_parág._20_padrão2"><text:span text:style-name="T194">Ausente o Exmo. Sr. Des. FRANCISCO CARNEIRO LIMA, por encontrar-se em gozo de férias. </text:span></text:span><text:span text:style-name="Fonte_20_parág._20_padrão2"><text:span text:style-name="T191">Após os cumprimentos de estilo, foi aberta a sessão às </text:span></text:span><text:span text:style-name="Fonte_20_parág._20_padrão2"><text:span text:style-name="T195">14</text:span></text:span><text:span text:style-name="Fonte_20_parág._20_padrão2"><text:span text:style-name="T191">h</text:span></text:span><text:span text:style-name="Fonte_20_parág._20_padrão2"><text:span text:style-name="T196">1</text:span></text:span><text:span text:style-name="Fonte_20_parág._20_padrão2"><text:span text:style-name="T193">0</text:span></text:span><text:span text:style-name="Fonte_20_parág._20_padrão2"><text:span text:style-name="T191">min, e, em seguida, aprovada, por unanimidade a Ata da Sessão N.º 4</text:span></text:span><text:span text:style-name="Fonte_20_parág._20_padrão2"><text:span text:style-name="T196">7</text:span></text:span><text:span text:style-name="Fonte_20_parág._20_padrão2"><text:span text:style-name="T191"> do dia </text:span></text:span><text:span text:style-name="Fonte_20_parág._20_padrão2"><text:span text:style-name="T196">25</text:span></text:span><text:span text:style-name="Fonte_20_parág._20_padrão2"><text:span text:style-name="T191"> de </text:span></text:span><text:span text:style-name="Fonte_20_parág._20_padrão2"><text:span text:style-name="T192">novem</text:span></text:span><text:span text:style-name="Fonte_20_parág._20_padrão2"><text:span text:style-name="T191">bro de 2025.</text:span></text:span></text:p>
      <text:p text:style-name="P96"/>
      <text:p text:style-name="P92"><text:span text:style-name="Fonte_20_parág._20_padrão"><text:span text:style-name="T173">- J U L G A M E N T O S -</text:span></text:span></text:p>
      <text:p text:style-name="P93"><text:span text:style-name="Strong_20_Emphasis"><text:span text:style-name="T34"/></text:span></text:p>
      <text:p text:style-name="P78"/>
      <text:p text:style-name="P79"><text:span text:style-name="Fonte_20_parág._20_padrão"><text:span text:style-name="T10">01</text:span></text:span><text:span text:style-name="Fonte_20_parág._20_padrão"><text:span text:style-name="T5"> - </text:span></text:span><text:span text:style-name="Fonte_20_parág._20_padrão"><text:span text:style-name="T9">Apelação Criminal Nº 0202032-57.2025.8.06.0298</text:span></text:span><text:span text:style-name="Fonte_20_parág._20_padrão"><text:span text:style-name="T5"> - 3ª Vara Criminal da Comarca de Sobral.</text:span></text:span></text:p>
      <text:p text:style-name="P1">Apelante: Francisco Gabriel Silva Gomes.</text:p>
      <text:p text:style-name="P79"><text:span text:style-name="Fonte_20_parág._20_padrão"><text:span text:style-name="T1">Advogado: Francisco Artur de Oliveira Porto (OAB/CE: 29496).</text:span></text:span></text:p>
      <text:p text:style-name="P79"><text:span text:style-name="Fonte_20_parág._20_padrão"><text:span text:style-name="T1">Apelado: Ministério Público Estadual.</text:span></text:span></text:p>
      <text:p text:style-name="P106"><text:span text:style-name="Fonte_20_parág._20_padrão"><text:span text:style-name="T3">Relator: Des. MÁRIO PARENTE TEÓFILO NETO.</text:span></text:span></text:p>
      <text:p text:style-name="P106"><text:span text:style-name="Fonte_20_parág._20_padrão"><text:span text:style-name="T4">Revisora: Desa. LÍGIA ANDRADE DE ALENCAR MAGALHÃES.</text:span></text:span></text:p>
      <text:p text:style-name="P55"><text:span text:style-name="T225">Decisão: </text:span><text:span text:style-name="T227">“A Turma, por maioria, conheceu do recurso de apelação para negar-lhe provimento, nos termos do voto da Relatora Designada."</text:span></text:p>
      <text:p text:style-name="P114"><text:span text:style-name="T226">Em tempo:</text:span><text:span text:style-name="T227"> A Exma. Sra. Desa. Lígia Andrade de Alencar Magalhães acompanhou o voto da Exma. Sra. Desa. Lira Ramos de Oliveira. Vencido o Exmo. Sr. Des. Mário Parente Teófilo Neto.</text:span></text:p>
      <text:p text:style-name="P54"><text:span text:style-name="T218">02</text:span><text:span text:style-name="T197"> - Habeas Corpus Criminal </text:span><text:span text:style-name="T219">Nº</text:span><text:span text:style-name="T197"> 0000765-55.2025.8.06.0000 - </text:span><text:span text:style-name="T216">Vara de Delitos de Organizações Criminosas da Comarca de Fortaleza</text:span></text:p>
      <text:p text:style-name="P17">Impetrante: Alfredo Rahal</text:p>
      <text:p text:style-name="P17">Paciente: Tarcísio Pereira da Silva</text:p>
      <text:p text:style-name="P17">Advogado: Alfredo Rahal</text:p>
      <text:p text:style-name="P17">Impetrado: Juiz de Direito da Vara de Delitos de Organizações Criminosas da Comarca de Fortaleza</text:p>
      <text:p text:style-name="P17">Custos legis: Ministério Público Estadual</text:p>
      <text:p text:style-name="P17"><text:span text:style-name="T133">Relator: </text:span><text:span text:style-name="T134">Des.</text:span><text:span text:style-name="T133"> MÁRIO PARENTE TEÓFILO NETO</text:span></text:p>
      <text:p text:style-name="P28"><text:span text:style-name="T228">Decisão:</text:span><text:span text:style-name="T229"> “A turma, por unanimidade, CONHECEU do mandamus, e CONCEDEU a ordem reconhecendo que o paciente encontra-se na mesma situação fático-processual da corré, declarando a prescrição da pretensão punitiva em abstrato com relação a contravenção penal prevista no art. 50, do Decreto-Lei nº 3.688/41, considerando que não existe qualquer </text:span><text:soft-page-break/><text:span text:style-name="T229">circunstância de caráter exclusivamente pessoal que justifique diferenciação, nos termos do voto do Relator”.</text:span></text:p>
      <text:p text:style-name="P27"><text:span text:style-name="T204">0</text:span><text:span text:style-name="T198">3 - Habeas Corpus Criminal </text:span><text:span text:style-name="T202">Nº</text:span><text:span text:style-name="T198"> 0630084-19.2025.8.06.0000 - </text:span><text:span text:style-name="T216">18ª Vara Criminal da Comarca de Fortaleza</text:span></text:p>
      <text:p text:style-name="P17">Impetrante: André Campos Pacheco Vasquez</text:p>
      <text:p text:style-name="P17">Paciente: <text:span text:style-name="T149">Antônio</text:span> Alessandro da Silva Ribeiro</text:p>
      <text:p text:style-name="P17">Advogado: André Campos Pacheco Vasquez</text:p>
      <text:p text:style-name="P17">Impetrado: Juiz de Direito da 18ª Vara Criminal da Comarca de Fortaleza</text:p>
      <text:p text:style-name="P17">Custos legis: Ministério Público Estadual</text:p>
      <text:p text:style-name="P18"><text:span text:style-name="T133">Relator: </text:span><text:span text:style-name="T134">Des.</text:span><text:span text:style-name="T133"> MÁRIO PARENTE TEÓFILO NETO</text:span></text:p>
      <text:p text:style-name="P28"><text:span text:style-name="T226">Decisão:</text:span><text:span text:style-name="T227"> “A turma, por unanimidade, CONHECEU do writ, contudo para DENEGAR a ordem, haja vista não restar configurado o constrangimento ilegal arguido, nos termos do voto do Relator”.</text:span></text:p>
      <text:p text:style-name="P27"><text:span text:style-name="T204">0</text:span><text:span text:style-name="T198">4 - Habeas Corpus Criminal </text:span><text:span text:style-name="T202">Nº</text:span><text:span text:style-name="T198"> 0630145-74.2025.8.06.0000 - </text:span><text:span text:style-name="T216">3ª Vara de Execução Penal da Comarca de Fortaleza</text:span></text:p>
      <text:p text:style-name="P17">Impetrante: Maricarla Fonseca de Souza</text:p>
      <text:p text:style-name="P17">Paciente: Daniel Lucas da Silva</text:p>
      <text:p text:style-name="P17">Advogada: Maricarla Fonseca de Souza</text:p>
      <text:p text:style-name="P17">Impetrado: Juiz de Direito da 3ª Vara de Execução Penal da Comarca de Fortaleza</text:p>
      <text:p text:style-name="P17">Custos legis: Ministério Público Estadual</text:p>
      <text:p text:style-name="P18"><text:span text:style-name="T133">Relator: </text:span><text:span text:style-name="T134">Des.</text:span><text:span text:style-name="T133"> MÁRIO PARENTE TEÓFILO NETO</text:span></text:p>
      <text:p text:style-name="P28"><text:span text:style-name="T226">Decisão:</text:span><text:span text:style-name="T227"> “A turma, por unanimidade, NÃO CONHECEU do writ, em decorrência da via eleita ser inadequada para matéria que trate de execução penal, nos termos do voto do Relator”.</text:span></text:p>
      <text:p text:style-name="P27"><text:span text:style-name="T204">0</text:span><text:span text:style-name="T198">5 - Habeas Corpus Criminal </text:span><text:span text:style-name="T202">Nº</text:span><text:span text:style-name="T198"> 0630308-54.2025.8.06.0000 - </text:span><text:span text:style-name="T216">4ª Vara de Delitos de Tráfico de Drogas da Comarca de Fortaleza</text:span></text:p>
      <text:p text:style-name="P17">Impetrante: José <text:span text:style-name="T149">Aírton</text:span> Santos Júnior</text:p>
      <text:p text:style-name="P17">Paciente: Geilson Pereira dos Santos</text:p>
      <text:p text:style-name="P17">Advogado: José <text:span text:style-name="T149">Aírton</text:span> Santos Júnior</text:p>
      <text:p text:style-name="P17">Impetrado: Juiz de Direito da 4ª Vara de Delitos de Tráfico de Drogas da Comarca de Fortaleza</text:p>
      <text:p text:style-name="P17">Custos legis: Ministério Público Estadual</text:p>
      <text:p text:style-name="P18"><text:span text:style-name="T133">Relator: </text:span><text:span text:style-name="T134">Des.</text:span><text:span text:style-name="T133"> MÁRIO PARENTE TEÓFILO NETO</text:span></text:p>
      <text:p text:style-name="P28"><text:span text:style-name="T226">Decisão:</text:span><text:span text:style-name="T227"> “A turma, por unanimidade, CONHECEU deste habeas corpus, mas para DENEGAR a ordem, haja vista não restar configurado o constrangimento ilegal arguido, nos termos do voto do Relator”.</text:span></text:p>
      <text:p text:style-name="P27"><text:span text:style-name="T204">0</text:span><text:span text:style-name="T198">6 - Habeas Corpus Criminal </text:span><text:span text:style-name="T202">Nº</text:span><text:span text:style-name="T198"> 0630403-84.2025.8.06.0000 - </text:span><text:span text:style-name="T216">Juizado de Violência Doméstica e Familiar Contra a Mulher da Comarca de Caucaia</text:span></text:p>
      <text:p text:style-name="P17">Impetrante: Ana Alice Rodrigues Gomes</text:p>
      <text:p text:style-name="P17">Paciente: F. G. C.</text:p>
      <text:p text:style-name="P17">Advogada: Ana Alice Rodrigues Gomes</text:p>
      <text:p text:style-name="P17">Impetrado: Juiz de Direito do Juizado de Violência Doméstica e Familiar Contra a Mulher da Comarca de Caucaia</text:p>
      <text:p text:style-name="P17">Custos legis: Ministério Público Estadual</text:p>
      <text:p text:style-name="P18"><text:span text:style-name="T133">Relator: </text:span><text:span text:style-name="T134">Des.</text:span><text:span text:style-name="T133"> MÁRIO PARENTE TEÓFILO NETO</text:span></text:p>
      <text:p text:style-name="P28"><text:span text:style-name="T226">Decisão:</text:span><text:span text:style-name="T227"> “A turma, por unanimidade, CONHECEU PARCIALMENTE do writ, para, nesta extensão DENEGAR a ordem, haja vista não restar configurado o constrangimento ilegal arguido, nos termos do voto do Relator”.</text:span></text:p>
      <text:p text:style-name="P27"><text:span text:style-name="T204">0</text:span><text:span text:style-name="T198">7 - Habeas Corpus Criminal </text:span><text:span text:style-name="T202">Nº</text:span><text:span text:style-name="T198"> 0630406-39.2025.8.06.0000 - </text:span><text:span text:style-name="T216">17ª Vara Criminal da Comarca de Fortaleza - Vara de Audiências de Custódia</text:span></text:p>
      <text:p text:style-name="P17">Impetrante: Cláudio Richard da Silva Ferreira</text:p>
      <text:p text:style-name="P17">Impetrante: Francisco Tiago Sales Ferreira</text:p>
      <text:p text:style-name="P17"><text:soft-page-break/>Impetrante: Nillis da Silva Nascimento</text:p>
      <text:p text:style-name="P17">Paciente: Wesley Silva Nunes</text:p>
      <text:p text:style-name="P17">Advogado: Cláudio Richard da Silva Ferreira</text:p>
      <text:p text:style-name="P17">Advogado: Francisco Tiago Sales Ferreira</text:p>
      <text:p text:style-name="P17">Advogado: Nillis Nascimento da Silva</text:p>
      <text:p text:style-name="P17">Impetrado: Juiz de Direito da 17ª Vara Criminal da Comarca de Fortaleza - Vara de Audiências de Custódia</text:p>
      <text:p text:style-name="P17">Custos legis: Ministério Público Estadual</text:p>
      <text:p text:style-name="P18"><text:span text:style-name="T133">Relator: </text:span><text:span text:style-name="T134">Des.</text:span><text:span text:style-name="T133"> MÁRIO PARENTE TEÓFILO NETO</text:span></text:p>
      <text:p text:style-name="P28"><text:span text:style-name="T226">Decisão:</text:span><text:span text:style-name="T227"> “A turma, por unanimidade, CONHECEU PARCIALMENTE do writ, para, nesta extensão DENEGAR a ordem, haja vista não restar configurado o constrangimento ilegal arguido, nos termos do voto do Relator”.</text:span></text:p>
      <text:p text:style-name="P27"><text:span text:style-name="T204">0</text:span><text:span text:style-name="T198">8 - Habeas Corpus Criminal </text:span><text:span text:style-name="T202">Nº</text:span><text:span text:style-name="T198"> 0630471-34.2025.8.06.0000 - </text:span><text:span text:style-name="T216">5ª Vara Criminal da Comarca de Fortaleza</text:span></text:p>
      <text:p text:style-name="P17">Impetrante: Luiz Carlos Viana Nascimento</text:p>
      <text:p text:style-name="P17">Paciente: Vitória de Oliveira Viana</text:p>
      <text:p text:style-name="P17">Advogado: Luiz Carlos Viana Nascimento</text:p>
      <text:p text:style-name="P17">Impetrado: Juiz de Direito da 5ª Vara Criminal da Comarca de Fortaleza</text:p>
      <text:p text:style-name="P17">Custos legis: Ministério Público Estadual</text:p>
      <text:p text:style-name="P18"><text:span text:style-name="T133">Relator: </text:span><text:span text:style-name="T134">Des.</text:span><text:span text:style-name="T133"> MÁRIO PARENTE TEÓFILO NETO</text:span></text:p>
      <text:p text:style-name="P28"><text:span text:style-name="T226">Decisão:</text:span><text:span text:style-name="T227"> “A turma, por unanimidade, CONHECEU PARCIALMENTE do writ, para, nesta extensão DENEGAR a ordem, haja vista não restar configurado o constrangimento ilegal arguido, nos termos do voto do Relator”.</text:span></text:p>
      <text:p text:style-name="P27"><text:span text:style-name="T205">09</text:span><text:span text:style-name="T198"> - Habeas Corpus Criminal </text:span><text:span text:style-name="T202">Nº</text:span><text:span text:style-name="T198"> 0630627-22.2025.8.06.0000 - </text:span><text:span text:style-name="T216">1ª Vara da Comarca de Quixeramobim</text:span></text:p>
      <text:p text:style-name="P17">Impetrante: José Lourinho Coelho Neto</text:p>
      <text:p text:style-name="P17">Paciente: J. C. de O.</text:p>
      <text:p text:style-name="P17">Advogado: José Lourinho Coelho Neto</text:p>
      <text:p text:style-name="P17">Impetrado: Juiz de Direito da 1ª Vara da Comarca de Quixeramobim</text:p>
      <text:p text:style-name="P17">Custos legis: Ministério Público Estadual</text:p>
      <text:p text:style-name="P18"><text:span text:style-name="T133">Relator: </text:span><text:span text:style-name="T134">Des.</text:span><text:span text:style-name="T133"> MÁRIO PARENTE TEÓFILO NETO</text:span></text:p>
      <text:p text:style-name="P28"><text:span text:style-name="T226">Decisão:</text:span><text:span text:style-name="T227"> “A turma, por unanimidade,</text:span><text:span text:style-name="T240"> </text:span><text:span text:style-name="T227">CONHECEU do writ, mas DENEGOU a ordem, haja vista não restar configurado o constrangimento ilegal arguido, nos termos do voto do Relator”.</text:span></text:p>
      <text:p text:style-name="P27"><text:span text:style-name="T198">1</text:span><text:span text:style-name="T206">0</text:span><text:span text:style-name="T198"> - Habeas Corpus Criminal </text:span><text:span text:style-name="T202">Nº</text:span><text:span text:style-name="T198"> 0630705-16.2025.8.06.0000 - </text:span><text:span text:style-name="T216">Vara de Delitos de Organizações Criminosas da Comarca de Fortaleza</text:span></text:p>
      <text:p text:style-name="P17">Impetrante: Ulysses Mota Damasceno Filho</text:p>
      <text:p text:style-name="P17">Paciente: Cairon Sousa da Silva</text:p>
      <text:p text:style-name="P17">Advogado: Ulysses Mota Damasceno Filho</text:p>
      <text:p text:style-name="P17">Impetrado: Juiz de Direito da Vara de Delitos de Organizações Criminosas da Comarca de Fortaleza</text:p>
      <text:p text:style-name="P17">Custos legis: Ministério Público Estadual</text:p>
      <text:p text:style-name="P48">Relator: <text:span text:style-name="T90">Des.</text:span> MÁRIO PARENTE TEÓFILO NETO</text:p>
      <text:p text:style-name="P53"><text:span text:style-name="T225">Decisão:</text:span><text:span text:style-name="T227"> “A turma, por unanimidade, CONHECEU PARCIALMENTE do writ, para, nesta extensão DENEGAR a ordem, haja vista não restar configurado o constrangimento ilegal arguido, nos termos do voto do Relator”.</text:span></text:p>
      <text:p text:style-name="P51"><text:span text:style-name="T220">11</text:span><text:span text:style-name="T197"> - Habeas Corpus Criminal </text:span><text:span text:style-name="T219">Nº</text:span><text:span text:style-name="T197"> 0000657-26.2025.8.06.0000 - </text:span><text:span text:style-name="T216">Vara de Delitos de Organizações Criminosas da Comarca de Fortaleza</text:span></text:p>
      <text:p text:style-name="P17">Impetrante: Camila Kélvia Araújo Gomes</text:p>
      <text:p text:style-name="P17">Paciente: A. M. dos S.</text:p>
      <text:p text:style-name="P17">Advogada: Camila Kélvia Araújo Gomes</text:p>
      <text:p text:style-name="P17"><text:soft-page-break/>Impetrado: Juiz de Direito da Vara de Delitos de Organizações Criminosas da Comarca de Fortaleza</text:p>
      <text:p text:style-name="P17">Custos legis: Ministério Público Estadual</text:p>
      <text:p text:style-name="P17"><text:span text:style-name="T133">Relator</text:span><text:span text:style-name="T135">a</text:span><text:span text:style-name="T133">: </text:span><text:span text:style-name="T135">Desa.</text:span><text:span text:style-name="T133"> L</text:span><text:span text:style-name="T135">Í</text:span><text:span text:style-name="T133">GIA ANDRADE DE ALENCAR MAGALHÃES</text:span></text:p>
      <text:p text:style-name="P28"><text:span text:style-name="T226">Decisão:</text:span><text:span text:style-name="T227"> “A Câmara, por unanimidade, conheceu parcialmente do presente mandamus tão somente para, na extensão cognoscível, denegar-lhe provimento, nos termos do voto da Relatora”.</text:span></text:p>
      <text:p text:style-name="P19"><text:span text:style-name="T207">12</text:span><text:span text:style-name="T198"> - Habeas Corpus Criminal </text:span><text:span text:style-name="T202">Nº</text:span><text:span text:style-name="T198"> 0629786-27.2025.8.06.0000 - </text:span><text:span text:style-name="T216">Vara Única da Comarca de Aracoiaba</text:span></text:p>
      <text:p text:style-name="P17">Impetrante: Larissa Fernandes dos Santos</text:p>
      <text:p text:style-name="P17">Impetrante: Paulo Rebson Pontes Gomes</text:p>
      <text:p text:style-name="P17">Paciente: F. R. dos S. C.</text:p>
      <text:p text:style-name="P17">Advogada: Larissa Fernandes dos Santos</text:p>
      <text:p text:style-name="P17">Advogado: Paulo Rebson Pontes Gomes</text:p>
      <text:p text:style-name="P17">Impetrado: Juiz de Direito da Vara Única da Comarca de Aracoiaba</text:p>
      <text:p text:style-name="P17">Custos legis: Ministério Público Estadual</text:p>
      <text:p text:style-name="P19"><text:span text:style-name="T133">Relator</text:span><text:span text:style-name="T135">a</text:span><text:span text:style-name="T133">: </text:span><text:span text:style-name="T135">Desa.</text:span><text:span text:style-name="T133"> L</text:span><text:span text:style-name="T135">Í</text:span><text:span text:style-name="T133">GIA ANDRADE DE ALENCAR MAGALHÃES</text:span></text:p>
      <text:p text:style-name="P28"><text:span text:style-name="T226">Decisão:</text:span><text:span text:style-name="T227"> “A Câmara, por unanimidade, conheceu parcialmente do presente mandamus tão somente para, na extensão cognoscível, denegar-lhe provimento, nos termos do voto da Relatora”.</text:span></text:p>
      <text:p text:style-name="P19"><text:span text:style-name="T208">1</text:span><text:span text:style-name="T207">3</text:span><text:span text:style-name="T198"> - Habeas Corpus Criminal </text:span><text:span text:style-name="T202">Nº</text:span><text:span text:style-name="T198"> 0629923-09.2025.8.06.0000 - </text:span><text:span text:style-name="T216">Vara de Delitos de Organizações Criminosas da Comarca de Fortaleza</text:span></text:p>
      <text:p text:style-name="P17">Impetrante: Mardônio José da Silva Almeida</text:p>
      <text:p text:style-name="P17">Paciente: N. M. de M.</text:p>
      <text:p text:style-name="P17">Advogado: Mardônio José da Silva Almeida</text:p>
      <text:p text:style-name="P17">Impetrado: Juiz de Direito da Vara de Delitos de Organizações Criminosas da Comarca de Fortaleza</text:p>
      <text:p text:style-name="P17">Custos legis: Ministério Público Estadual</text:p>
      <text:p text:style-name="P19"><text:span text:style-name="T133">Relator</text:span><text:span text:style-name="T135">a</text:span><text:span text:style-name="T133">: </text:span><text:span text:style-name="T135">Desa.</text:span><text:span text:style-name="T133"> L</text:span><text:span text:style-name="T135">Í</text:span><text:span text:style-name="T133">GIA ANDRADE DE ALENCAR MAGALHÃES</text:span></text:p>
      <text:p text:style-name="P28"><text:span text:style-name="T226">Decisão:</text:span><text:span text:style-name="T227"> “A Câmara, por unanimidade, conheceu parcialmente da impetração para, na extensão cognoscível, denegar a ordem, nos termos do voto da Relatora”.</text:span></text:p>
      <text:p text:style-name="P19"><text:span text:style-name="T208">1</text:span><text:span text:style-name="T207">4</text:span><text:span text:style-name="T198"> - Habeas Corpus Criminal </text:span><text:span text:style-name="T202">Nº</text:span><text:span text:style-name="T198"> 0629964-73.2025.8.06.0000 - </text:span><text:span text:style-name="T216">3º Núcleo Regional de Custódia e de Inquérito - Sede em Quixadá</text:span></text:p>
      <text:p text:style-name="P17">Impetrante: José Pereira de Sousa Neto</text:p>
      <text:p text:style-name="P17">Paciente: Edson <text:span text:style-name="T150">Amâncio</text:span> da Silva</text:p>
      <text:p text:style-name="P17">Advogado: José Pereira de Sousa Neto</text:p>
      <text:p text:style-name="P17">Impetrado: Juiz de Direito 3º Núcleo Regional de Custódia e de Inquérito - Sede em Quixadá</text:p>
      <text:p text:style-name="P17">Custos legis: Ministério Público Estadual</text:p>
      <text:p text:style-name="P19"><text:span text:style-name="T133">Relator</text:span><text:span text:style-name="T135">a</text:span><text:span text:style-name="T133">: </text:span><text:span text:style-name="T135">Desa.</text:span><text:span text:style-name="T133"> L</text:span><text:span text:style-name="T135">Í</text:span><text:span text:style-name="T133">GIA ANDRADE DE ALENCAR MAGALHÃES</text:span></text:p>
      <text:p text:style-name="P28"><text:span text:style-name="T226">Decisão:</text:span><text:span text:style-name="T227"> “A Câmara, por unanimidade, conheceu do presente mandamus tão somente para denegar-lhe provimento, nos termos do voto da Relatora”.</text:span></text:p>
      <text:p text:style-name="P19"><text:span text:style-name="T208">1</text:span><text:span text:style-name="T207">5</text:span><text:span text:style-name="T198"> - Habeas Corpus Criminal </text:span><text:span text:style-name="T202">Nº</text:span><text:span text:style-name="T198"> 0630006-25.2025.8.06.0000 - </text:span><text:span text:style-name="T216">1ª Vara da Comarca de Horizonte</text:span></text:p>
      <text:p text:style-name="P17">Impetrante: Otávio Raimundo de Oliveira Neto</text:p>
      <text:p text:style-name="P17">Paciente: Tarcísio Militão Sousa</text:p>
      <text:p text:style-name="P17">Advogado: Otávio Raimundo de Oliveira Neto</text:p>
      <text:p text:style-name="P17">Impetrado: Juiz de Direito da 1ª Vara da Comarca de Horizonte</text:p>
      <text:p text:style-name="P17">Custos legis: Ministério Público Estadual</text:p>
      <text:p text:style-name="P19"><text:span text:style-name="T133">Relator</text:span><text:span text:style-name="T135">a</text:span><text:span text:style-name="T133">: </text:span><text:span text:style-name="T135">Desa.</text:span><text:span text:style-name="T133"> L</text:span><text:span text:style-name="T135">Í</text:span><text:span text:style-name="T133">GIA ANDRADE DE ALENCAR MAGALHÃES</text:span></text:p>
      <text:p text:style-name="P28"><text:span text:style-name="T226">Decisão:</text:span><text:span text:style-name="T227"> “A Câmara, por unanimidade, conheceu do presente mandamus para denegar-lhe a ordem, nos termos do voto da Relatora”.</text:span></text:p>
      <text:p text:style-name="P19"><text:soft-page-break/><text:span text:style-name="T207">16</text:span><text:span text:style-name="T198"> - Habeas Corpus Criminal </text:span><text:span text:style-name="T202">Nº</text:span><text:span text:style-name="T198"> 0630133-60.2025.8.06.0000 - </text:span><text:span text:style-name="T216">Vara Única da Comarca de Redenção</text:span></text:p>
      <text:p text:style-name="P17">Impetrante: Márcio Borges de Araújo</text:p>
      <text:p text:style-name="P17">Paciente: Francisca Edilene da Silva Machado Leandro</text:p>
      <text:p text:style-name="P17">Advogado: Márcio Borges de Araújo</text:p>
      <text:p text:style-name="P17">Impetrado: Juiz de Direito da Vara Única da Comarca de Redenção</text:p>
      <text:p text:style-name="P17">Custos legis: Ministério Público Estadual</text:p>
      <text:p text:style-name="P19"><text:span text:style-name="T133">Relator</text:span><text:span text:style-name="T135">a</text:span><text:span text:style-name="T133">: </text:span><text:span text:style-name="T135">Desa.</text:span><text:span text:style-name="T133"> L</text:span><text:span text:style-name="T135">Í</text:span><text:span text:style-name="T133">GIA ANDRADE DE ALENCAR MAGALHÃES</text:span></text:p>
      <text:p text:style-name="P28"><text:span text:style-name="T228">Decisão:</text:span><text:span text:style-name="T229"> “A Câmara, por unanimidade, conheceu do presente mandamus tão somente para denegar-lhe provimento. Em atenção ao alegado pela defesa e considerando a proximidade das datas concernentes ao indulto natalino, recomendou-se ao Juízo de origem que imprima maior celeridade na apreciação do pedido, a fim de evitar eventual perecimento do direito da paciente e assegurar a efetiva prestação jurisdicional em tempo hábil, nos termos do voto da Relatora”.</text:span></text:p>
      <text:p text:style-name="P19"><text:span text:style-name="T207">17</text:span><text:span text:style-name="T198"> - Habeas Corpus Criminal </text:span><text:span text:style-name="T202">Nº</text:span><text:span text:style-name="T198"> 0630182-04.2025.8.06.0000 - </text:span><text:span text:style-name="T216">3º Núcleo Regional de Custódia e de Inquérito - Sede em Quixadá</text:span></text:p>
      <text:p text:style-name="P17">Impetrante: Defensoria Pública do Estado do Ceará</text:p>
      <text:p text:style-name="P17">Paciente: <text:span text:style-name="T150">Antônia</text:span> Keilyane Afonso Ferreira</text:p>
      <text:p text:style-name="P17">Paciente: Francisco Ronald Lima de Sousa Silva</text:p>
      <text:p text:style-name="P17">Impetrado: Juiz de Direito 3º Núcleo Regional de Custódia e de Inquérito - Sede em Quixadá</text:p>
      <text:p text:style-name="P17">Custos legis: Ministério Público Estadual</text:p>
      <text:p text:style-name="P19"><text:span text:style-name="T133">Relator</text:span><text:span text:style-name="T135">a</text:span><text:span text:style-name="T133">: </text:span><text:span text:style-name="T135">Desa.</text:span><text:span text:style-name="T133"> L</text:span><text:span text:style-name="T135">Í</text:span><text:span text:style-name="T133">GIA ANDRADE DE ALENCAR MAGALHÃES</text:span></text:p>
      <text:p text:style-name="P28"><text:span text:style-name="T226">Decisão:</text:span><text:span text:style-name="T227"> “A Câmara, por unanimidade, conheceu parcialmente do presente habeas corpus para, na extensão, denegar a ordem, nos termos do voto da Relatora”.</text:span></text:p>
      <text:p text:style-name="P19"><text:span text:style-name="T207">18</text:span><text:span text:style-name="T198"> - Habeas Corpus Criminal </text:span><text:span text:style-name="T202">Nº</text:span><text:span text:style-name="T198"> 0630215-91.2025.8.06.0000 - </text:span><text:span text:style-name="T216">1ª Vara da Comarca de Marco</text:span></text:p>
      <text:p text:style-name="P17">Impetrante: Júlio Bernardino da Silva Neto</text:p>
      <text:p text:style-name="P17">Paciente: Antônio Pábulo Silva Izidoro</text:p>
      <text:p text:style-name="P17">Advogado: Júlio Bernardino da Silva Neto</text:p>
      <text:p text:style-name="P17">Impetrado: Juiz de Direito da 1ª Vara da Comarca de Marco</text:p>
      <text:p text:style-name="P17">Custos legis: Ministério Público Estadual</text:p>
      <text:p text:style-name="P19"><text:span text:style-name="T133">Relator</text:span><text:span text:style-name="T135">a</text:span><text:span text:style-name="T133">: </text:span><text:span text:style-name="T135">Desa.</text:span><text:span text:style-name="T133"> L</text:span><text:span text:style-name="T135">Í</text:span><text:span text:style-name="T133">GIA ANDRADE DE ALENCAR MAGALHÃES</text:span></text:p>
      <text:p text:style-name="P28"><text:span text:style-name="T226">Decisão:</text:span><text:span text:style-name="T227"> “A Câmara, por unanimidade, conheceu do presentes habeas corpus para denegar a ordem requestada, nos termos do voto da Relatora”.</text:span></text:p>
      <text:p text:style-name="P19"><text:span text:style-name="T207">19</text:span><text:span text:style-name="T198"> - Habeas Corpus Criminal </text:span><text:span text:style-name="T202">Nº</text:span><text:span text:style-name="T198"> 0630291-18.2025.8.06.0000 - </text:span><text:span text:style-name="T216">Vara Única da Comarca de Aracoiaba</text:span></text:p>
      <text:p text:style-name="P17">Impetrante: Júlio César da Silva Alcântara Filho</text:p>
      <text:p text:style-name="P17">Paciente: F. E. F. de B.</text:p>
      <text:p text:style-name="P17">Advogado: Júlio César da Silva Alcântara Filho</text:p>
      <text:p text:style-name="P17">Impetrado: Juiz de Direito da Vara Única da Comarca de Aracoiaba</text:p>
      <text:p text:style-name="P17">Custos legis: Ministério Público Estadual</text:p>
      <text:p text:style-name="P19"><text:span text:style-name="T133">Relator</text:span><text:span text:style-name="T135">a</text:span><text:span text:style-name="T133">: </text:span><text:span text:style-name="T135">Desa.</text:span><text:span text:style-name="T133"> L</text:span><text:span text:style-name="T135">Í</text:span><text:span text:style-name="T133">GIA ANDRADE DE ALENCAR MAGALHÃES</text:span></text:p>
      <text:p text:style-name="P28"><text:span text:style-name="T226">Decisão:</text:span><text:span text:style-name="T227"> “A Câmara, por unanimidade, conheceu do presentes habeas corpus para denegar a ordem requestada, nos termos do voto da Relatora”.</text:span></text:p>
      <text:p text:style-name="P19"><text:span text:style-name="T208">2</text:span><text:span text:style-name="T207">0</text:span><text:span text:style-name="T198"> - Habeas Corpus Criminal </text:span><text:span text:style-name="T202">Nº</text:span><text:span text:style-name="T198"> 0630563-12.2025.8.06.0000 - </text:span><text:span text:style-name="T216">4º Núcleo Regional de Custódia e de Inquérito - Sede em Caucaia</text:span></text:p>
      <text:p text:style-name="P17">Impetrante: José Itamar Evangelista de Almeida</text:p>
      <text:p text:style-name="P17">Paciente: José Carlos dos Santos Vicente</text:p>
      <text:p text:style-name="P17">Advogado: José Itamar Evangelista de Almeida</text:p>
      <text:p text:style-name="P17">Impetrado: Juiz de Direito do 4º Núcleo Regional de Custódia e de Inquérito - Sede em Caucaia</text:p>
      <text:p text:style-name="P17">Custos legis: Ministério Público Estadual</text:p>
      <text:p text:style-name="P49">Relator<text:span text:style-name="T150">a</text:span>: <text:span text:style-name="T150">Desa.</text:span> L<text:span text:style-name="T150">Í</text:span>GIA ANDRADE DE ALENCAR MAGALHÃES</text:p>
      <text:p text:style-name="P53"><text:soft-page-break/><text:span text:style-name="T225">Decisão:</text:span><text:span text:style-name="T227"> “A Câmara, por unanimidade, denegou a ordem, nos termos do voto da Relatora”.</text:span></text:p>
      <text:p text:style-name="P52"><text:span text:style-name="T220">21</text:span><text:span text:style-name="T197"> - Habeas Corpus Criminal </text:span><text:span text:style-name="T222">Nº</text:span><text:span text:style-name="T221"> </text:span><text:span text:style-name="T197">0628320-95.2025.8.06.0000 - </text:span><text:span text:style-name="T216">Vara Única da Comarca de Ibiapina</text:span></text:p>
      <text:p text:style-name="P17">Impetrante: Mauro César Aguiar Moreira,</text:p>
      <text:p text:style-name="P17">Paciente: M. G. T. M.</text:p>
      <text:p text:style-name="P17">Advogado: Mauro <text:span text:style-name="T151">César</text:span> Aguiar Moreira</text:p>
      <text:p text:style-name="P17">Impetrado: Juiz de Direito da Vara Única da Comarca de Ibiapina</text:p>
      <text:p text:style-name="P17">Custos legis: Ministério Público Estadual</text:p>
      <text:p text:style-name="P17"><text:span text:style-name="T133">Relator</text:span><text:span text:style-name="T142">a</text:span><text:span text:style-name="T133">: </text:span><text:span text:style-name="T142">Desa.</text:span><text:span text:style-name="T133"> LIRA RAMOS DE OLIVEIRA</text:span></text:p>
      <text:p text:style-name="P28"><text:span text:style-name="T228">Decisão:</text:span><text:span text:style-name="T229"> “A Câmara, por unanimidade, CONHECEU do writ e CONCEDEU A ORDEM para DETERMINAR que a autoridade coatora encaminhe os autos ao órgão superior do Ministério Público, a fim de que este analise a recusa do Promotor de Justiça em oferecer o ANPP, nos termos do art. 28-A, § 14, do Código de Processo Penal</text:span><text:span text:style-name="T82">, nos termos do voto da Relatora”.</text:span></text:p>
      <text:p text:style-name="P20"><text:span text:style-name="T208">2</text:span><text:span text:style-name="T207">2</text:span><text:span text:style-name="T198"> - Habeas Corpus Criminal </text:span><text:span text:style-name="T210">Nº</text:span><text:span text:style-name="T209"> </text:span><text:span text:style-name="T198">0628495-89.2025.8.06.0000 - </text:span><text:span text:style-name="T216">Vara de Delitos de Organizações Criminosas da Comarca de Fortaleza</text:span></text:p>
      <text:p text:style-name="P17">Impetrante: Defensoria Pública do Estado do Ceará</text:p>
      <text:p text:style-name="P17">Paciente: Antônio Gilvan Ferreira Barros</text:p>
      <text:p text:style-name="P17">Impetrado: Juiz de Direito da Vara de Delitos de Organizações Criminosas da Comarca de Fortaleza</text:p>
      <text:p text:style-name="P17">Custos legis: Ministério Público Estadual</text:p>
      <text:p text:style-name="P20"><text:span text:style-name="T133">Relator</text:span><text:span text:style-name="T142">a</text:span><text:span text:style-name="T133">: </text:span><text:span text:style-name="T142">Desa.</text:span><text:span text:style-name="T133"> LIRA RAMOS DE OLIVEIRA</text:span></text:p>
      <text:p text:style-name="P28"><text:span text:style-name="T226">Decisão:</text:span><text:span text:style-name="T227"> “A Câmara, por unanimidade, conheceu do writ e denegou-lhe a ordem requestada, haja vista não restar configurado o constrangimento ilegal arguido</text:span><text:span text:style-name="T83">, nos termos do voto da Relatora”.</text:span></text:p>
      <text:p text:style-name="P20"><text:span text:style-name="T208">2</text:span><text:span text:style-name="T207">3</text:span><text:span text:style-name="T198"> - Habeas Corpus Criminal </text:span><text:span text:style-name="T210">Nº</text:span><text:span text:style-name="T209"> </text:span><text:span text:style-name="T198">0628543-48.2025.8.06.0000 - </text:span><text:span text:style-name="T216">1ª Vara da Comarca de Nova Russas</text:span></text:p>
      <text:p text:style-name="P17">Impetrante: Maria Geanne Barros de Carvalho</text:p>
      <text:p text:style-name="P17">Paciente: Luís Bonifácio Araújo de Lima</text:p>
      <text:p text:style-name="P17">Advogada: Maria Geanne Barros de Carvalho</text:p>
      <text:p text:style-name="P17">Impetrado: Juiz de Direito da 1ª Vara da Comarca de Nova Russas</text:p>
      <text:p text:style-name="P17">Custos legis: Ministério Público Estadual</text:p>
      <text:p text:style-name="P20"><text:span text:style-name="T133">Relator</text:span><text:span text:style-name="T142">a</text:span><text:span text:style-name="T133">: </text:span><text:span text:style-name="T142">Desa.</text:span><text:span text:style-name="T133"> LIRA RAMOS DE OLIVEIRA</text:span></text:p>
      <text:p text:style-name="P28"><text:span text:style-name="T226">Decisão:</text:span><text:span text:style-name="T227"> “A <text:s/>Câmara, por unanimidade, não conheceu do presente Habeas Corpus</text:span><text:span text:style-name="T83">, nos termos do voto da Relatora”.</text:span></text:p>
      <text:p text:style-name="P20"><text:span text:style-name="T208">2</text:span><text:span text:style-name="T207">4</text:span><text:span text:style-name="T198"> - Habeas Corpus Criminal </text:span><text:span text:style-name="T210">Nº</text:span><text:span text:style-name="T209"> </text:span><text:span text:style-name="T198">0628620-57.2025.8.06.0000 - </text:span><text:span text:style-name="T216">4º Núcleo Regional de Custódia e de Inquérito - Sede em Caucaia</text:span></text:p>
      <text:p text:style-name="P17">Impetrante: Francisco Matheus Barros Santos</text:p>
      <text:p text:style-name="P17">Paciente: Francisco Vladimir Soares Lima</text:p>
      <text:p text:style-name="P17">Advogado: Francisco Matheus Barros Santos</text:p>
      <text:p text:style-name="P17">Impetrado: Juiz de Direito do 4º Núcleo Regional de Custódia e de Inquérito - Sede em Caucaia</text:p>
      <text:p text:style-name="P17">Custos legis: Ministério Público Estadual</text:p>
      <text:p text:style-name="P20"><text:span text:style-name="T133">Relator</text:span><text:span text:style-name="T142">a</text:span><text:span text:style-name="T133">: </text:span><text:span text:style-name="T142">Desa.</text:span><text:span text:style-name="T133"> LIRA RAMOS DE OLIVEIRA</text:span></text:p>
      <text:p text:style-name="P28"><text:span text:style-name="T226">Decisão:</text:span><text:span text:style-name="T227"> “A <text:s/>Câmara, por unanimidade, conheceu do writ para denegá-lo, haja vista não restar configurado o constrangimento ilegal arguido</text:span><text:span text:style-name="T83">, nos termos do voto da Relatora”.</text:span></text:p>
      <text:p text:style-name="P20"><text:span text:style-name="T208">2</text:span><text:span text:style-name="T207">5</text:span><text:span text:style-name="T198"> - Habeas Corpus Criminal </text:span><text:span text:style-name="T210">Nº</text:span><text:span text:style-name="T209"> </text:span><text:span text:style-name="T198">0628994-73.2025.8.06.0000 - </text:span><text:span text:style-name="T216">Vara Única da Comarca de Ibiapina</text:span></text:p>
      <text:p text:style-name="P17">Impetrante: Marcondes José Saraiva de Aguiar</text:p>
      <text:p text:style-name="P17">Paciente: K. L. de B.</text:p>
      <text:p text:style-name="P17">Advogado: Marcondes José Saraiva de Aguiar</text:p>
      <text:p text:style-name="P17">Impetrado: Juiz de Direito da Vara Única da Comarca de Ibiapina</text:p>
      <text:p text:style-name="P17">Custos legis: Ministério Público Estadual</text:p>
      <text:p text:style-name="P20"><text:soft-page-break/><text:span text:style-name="T133">Relator</text:span><text:span text:style-name="T142">a</text:span><text:span text:style-name="T133">: </text:span><text:span text:style-name="T142">Desa.</text:span><text:span text:style-name="T133"> LIRA RAMOS DE OLIVEIRA</text:span></text:p>
      <text:p text:style-name="P28"><text:span text:style-name="T226">Decisão:</text:span><text:span text:style-name="T227"> “A <text:s/>Câmara, por unanimidade, conheceu parcialmente do writ para, nesta extensão, denegá-lo, haja vista não restar configurado o constrangimento ilegal arguido</text:span><text:span text:style-name="T83">, nos termos do voto da Relatora”.</text:span></text:p>
      <text:p text:style-name="P20"><text:span text:style-name="T207">26</text:span><text:span text:style-name="T198"> - Habeas Corpus Criminal </text:span><text:span text:style-name="T210">Nº</text:span><text:span text:style-name="T209"> </text:span><text:span text:style-name="T198">0629382-73.2025.8.06.0000 - </text:span><text:span text:style-name="T216">1ª Vara do Júri da Comarca de Fortaleza</text:span></text:p>
      <text:p text:style-name="P17">Impetrante: Jader Aldrin Evangelista Marques</text:p>
      <text:p text:style-name="P17">Paciente: Talison de Oliveira Torres</text:p>
      <text:p text:style-name="P17">Advogado: Jader Aldrin Evangelista Marques</text:p>
      <text:p text:style-name="P17">Impetrado: Juiz de Direito da 1ª Vara do Júri da Comarca de Fortaleza</text:p>
      <text:p text:style-name="P17">Corréu: Ministério Público Estadual</text:p>
      <text:p text:style-name="P20"><text:span text:style-name="T133">Relator</text:span><text:span text:style-name="T142">a</text:span><text:span text:style-name="T133">: </text:span><text:span text:style-name="T142">Desa.</text:span><text:span text:style-name="T133"> LIRA RAMOS DE OLIVEIRA</text:span></text:p>
      <text:p text:style-name="P28"><text:span text:style-name="T226">Decisão:</text:span><text:span text:style-name="T227"> “A <text:s/>Câmara, por unanimidade, conheceu parcialmente do writ para, nesta extensão, denegá-lo, haja vista não restar configurado o constrangimento ilegal arguido</text:span><text:span text:style-name="T83">, nos termos do voto da Relatora”.</text:span></text:p>
      <text:p text:style-name="P20"><text:span text:style-name="T203">27</text:span><text:span text:style-name="T198"> - Habeas Corpus Criminal </text:span><text:span text:style-name="T210">Nº</text:span><text:span text:style-name="T209"> </text:span><text:span text:style-name="T198">0630082-49.2025.8.06.0000 - </text:span><text:span text:style-name="T216">Vara Única da Comarca de Ubajara</text:span></text:p>
      <text:p text:style-name="P17">Impetrante: Diego Fernando Machado Fuentes</text:p>
      <text:p text:style-name="P17">Impetrante: Benedito Yuri Azevedo Aguiar</text:p>
      <text:p text:style-name="P17">Paciente: Gabriel Sousa Aguiar</text:p>
      <text:p text:style-name="P17">Advogado: Diego Fernando Machado Fuentes</text:p>
      <text:p text:style-name="P17">Advogado: Benedito Yuri Azevedo Aguiar</text:p>
      <text:p text:style-name="P17">Impetrado: Juiz de Direito da Vara Única da Comarca de Ubajara</text:p>
      <text:p text:style-name="P17">Custos legis: Ministério Público Estadual</text:p>
      <text:p text:style-name="P20"><text:span text:style-name="T133">Relator</text:span><text:span text:style-name="T142">a</text:span><text:span text:style-name="T133">: </text:span><text:span text:style-name="T142">Desa.</text:span><text:span text:style-name="T133"> LIRA RAMOS DE OLIVEIRA</text:span></text:p>
      <text:p text:style-name="P28"><text:span text:style-name="T226">Decisão:</text:span><text:span text:style-name="T227"> “A <text:s/>Câmara, por unanimidade, conheceu do presente Habeas Corpus e concedeu a ordem para determinar que a autoridade impetrada aprecie os pleitos formulados pela defesa do paciente nos autos de origem (Processo nº. 0208274-81.2024.8.06.0293 e Processo nº. 0010166-35.2025.8.06.0176), no prazo de 10 (dez) dias, praticando, motivadamente, os atos que estejam inviabilizando o julgamento da pretensão. Oficie-se com urgência a autoridade coatora para tomar ciência do teor da presente decisão</text:span><text:span text:style-name="T83">, nos termos do voto da Relatora”.</text:span></text:p>
      <text:p text:style-name="P20"><text:span text:style-name="T203">28</text:span><text:span text:style-name="T198"> - Habeas Corpus Criminal </text:span><text:span text:style-name="T210">Nº</text:span><text:span text:style-name="T209"> </text:span><text:span text:style-name="T198">0630115-39.2025.8.06.0000 - </text:span><text:span text:style-name="T216">18ª Vara Criminal da Comarca de Fortaleza</text:span></text:p>
      <text:p text:style-name="P17">Impetrante: Márcio Borges de Araújo</text:p>
      <text:p text:style-name="P17">Paciente: Matheus dos Santos Ramos</text:p>
      <text:p text:style-name="P17">Advogado: Márcio Borges de Araújo</text:p>
      <text:p text:style-name="P17">Impetrado: Juiz de Direito da 18ª Vara Criminal da Comarca de Fortaleza</text:p>
      <text:p text:style-name="P17">Custos legis: Ministério Público Estadual</text:p>
      <text:p text:style-name="P20"><text:span text:style-name="T133">Relator</text:span><text:span text:style-name="T142">a</text:span><text:span text:style-name="T133">: </text:span><text:span text:style-name="T142">Desa.</text:span><text:span text:style-name="T133"> LIRA RAMOS DE OLIVEIRA</text:span></text:p>
      <text:p text:style-name="P28"><text:span text:style-name="T226">Decisão:</text:span><text:span text:style-name="T227"> “A Câmara, por unanimidade, conheceu do writ e denegou-lhe a ordem requestada, haja vista não restar configurado o constrangimento ilegal arguido</text:span><text:span text:style-name="T83">, nos termos do voto da Relatora”.</text:span></text:p>
      <text:p text:style-name="P20"><text:span text:style-name="T203">29</text:span><text:span text:style-name="T198"> - Habeas Corpus Criminal </text:span><text:span text:style-name="T210">Nº</text:span><text:span text:style-name="T209"> </text:span><text:span text:style-name="T198">0630240-07.2025.8.06.0000 - </text:span><text:span text:style-name="T216">Vara Única da Comarca de Ipueiras</text:span></text:p>
      <text:p text:style-name="P17">Impetrante: Maria Simone Reinaldo de Sousa</text:p>
      <text:p text:style-name="P17">Impetrante: Geovani Rodrigues Sabino</text:p>
      <text:p text:style-name="P17">Paciente: <text:span text:style-name="T151">José</text:span> Alves de C<text:span text:style-name="T151">ar</text:span>valho</text:p>
      <text:p text:style-name="P17">Advogada: Maria Simone Reinaldo de Sousa</text:p>
      <text:p text:style-name="P17">Advogado: Geovani Rodrigues Sabino</text:p>
      <text:p text:style-name="P17">Impetrado: Juiz de Direito da Vara Única da Comarca de Ipueiras</text:p>
      <text:p text:style-name="P17">Custos legis: Ministério Público Estadual</text:p>
      <text:p text:style-name="P20"><text:soft-page-break/><text:span text:style-name="T133">Relator</text:span><text:span text:style-name="T142">a</text:span><text:span text:style-name="T133">: </text:span><text:span text:style-name="T142">Desa.</text:span><text:span text:style-name="T133"> LIRA RAMOS DE OLIVEIRA</text:span></text:p>
      <text:p text:style-name="P28"><text:span text:style-name="T228">Decisão:</text:span><text:span text:style-name="T229"> “A Câmara, por unanimidade, conheceu do writ e denegou-lhe a ordem requestada, haja vista não restar configurado o constrangimento ilegal arguido</text:span><text:span text:style-name="T82">, nos termos do voto da Relatora”.</text:span></text:p>
      <text:p text:style-name="P20"><text:span text:style-name="T203">30</text:span><text:span text:style-name="T198"> - Habeas Corpus Criminal </text:span><text:span text:style-name="T210">Nº</text:span><text:span text:style-name="T209"> </text:span><text:span text:style-name="T198">0630634-14.2025.8.06.0000 - </text:span><text:span text:style-name="T216">3º Núcleo Regional de Custódia e de Inquérito - Sede em Quixadá</text:span></text:p>
      <text:p text:style-name="P17">Impetrante: Devgi Bruno de Sousa Teixeira</text:p>
      <text:p text:style-name="P17">Paciente: Henrique Fernandes da Silva</text:p>
      <text:p text:style-name="P17">Advogado: Devgi Bruno de Sousa Teixeira</text:p>
      <text:p text:style-name="P17">Impetrado: Juiz de Direito 3º Núcleo Regional de Custódia e de Inquérito - Sede em Quixadá</text:p>
      <text:p text:style-name="P17">Custos legis: Ministério Público Estadual</text:p>
      <text:p text:style-name="P50">Relator<text:span text:style-name="T151">a</text:span>: <text:span text:style-name="T151">Desa.</text:span> LIRA RAMOS DE OLIVEIRA</text:p>
      <text:p text:style-name="P57"><text:span text:style-name="T230">Decisão:</text:span><text:span text:style-name="T229"> “A <text:s/>Câmara, por unanimidade, conheceu do writ para denegá-lo, haja vista não restar configurado o constrangimento ilegal arguido</text:span><text:span text:style-name="T82">, nos termos do voto da Relatora”.</text:span></text:p>
      <text:p text:style-name="P56"><text:span text:style-name="T223">31</text:span><text:span text:style-name="T197"> - Conflito de Jurisdição </text:span><text:span text:style-name="T224">Nº</text:span><text:span text:style-name="T197"> 0000700-60.2025.8.06.0000 - </text:span><text:span text:style-name="T216">11ª Vara Criminal da Comarca de Fortaleza</text:span></text:p>
      <text:p text:style-name="P17">Suscitante: Juiz de Direito da 11ª Vara Criminal da Comarca de Fortaleza</text:p>
      <text:p text:style-name="P17">Suscitado: Juízes de Direito dos Juizados da Violência Doméstica e Familiar Contra a Mulher da Comarca de Fortaleza</text:p>
      <text:p text:style-name="P17">Indiciado: Y. L. B.</text:p>
      <text:p text:style-name="P17">Custos legis: Ministério Público Estadual</text:p>
      <text:p text:style-name="P17"><text:span text:style-name="T133">Relator</text:span><text:span text:style-name="T143">a</text:span><text:span text:style-name="T133">: </text:span><text:span text:style-name="T143">Desa.</text:span><text:span text:style-name="T133"> L</text:span><text:span text:style-name="T143">Í</text:span><text:span text:style-name="T133">GIA ANDRADE DE ALENCAR MAGALHÃES</text:span></text:p>
      <text:p text:style-name="P7"><text:span text:style-name="T226">Decisão:</text:span><text:span text:style-name="T227"> “A Câmara, por unanimidade, não conheceu do conflito de jurisdição em análise, mas determinou o encaminhamento dos autos de nº 0027472-57.2025.8.06.0001 ao Juizado de Violência Doméstica e Familiar contra a Mulher da Comarca de Fortaleza/CE para que analise a questão da competência, nos termos do voto da Relatora”.</text:span></text:p>
      <text:p text:style-name="P3"><text:span text:style-name="T160">32</text:span><text:span text:style-name="T159"> </text:span><text:span text:style-name="T166">- </text:span><text:span text:style-name="T164"><text:s/></text:span><text:span text:style-name="T158">Mandado de Segurança Criminal </text:span><text:span text:style-name="T161">Nº</text:span><text:span text:style-name="T158"> 0626545-45.2025.8.06.0000</text:span><text:span text:style-name="T164"> - 5º Núcleo Regional de Custódia e de Inquérito - Sede em Sobral. </text:span></text:p>
      <text:p text:style-name="P59">Impetrante: Lucas Alcides Vidal da Costa. </text:p>
      <text:p text:style-name="P8"><text:span text:style-name="T96">Advogado: J</text:span><text:span text:style-name="T97">é</text:span><text:span text:style-name="T96">fferson Vasconcelos Freitas (OAB:/</text:span><text:span text:style-name="T98">CE</text:span><text:span text:style-name="T96"> 32713).</text:span></text:p>
      <text:p text:style-name="P59">Impetrado: Juiz de Direito do 5º Núcleo Regional de Custódia e de Inquérito - Sede em Sobral. </text:p>
      <text:p text:style-name="P59">Impetrado: Estado do Ceará. </text:p>
      <text:p text:style-name="P59">Procurador: Procuradoria Geral do Estado do Ceará. </text:p>
      <text:p text:style-name="P8"><text:span text:style-name="T92">Relator: </text:span><text:span text:style-name="T93">Des. </text:span><text:span text:style-name="T92">MÁRIO PARENTE TEÓFILO NETO. </text:span></text:p>
      <text:p text:style-name="P40"><text:span text:style-name="T228">Decisão:</text:span><text:span text:style-name="T229"> “A turma, por unanimidade, conheceu do presente </text:span><text:span text:style-name="T231">writ</text:span><text:span text:style-name="T232"> e concedeu a segurança para cassar a decisão de quebra de sigilo de dados telefônicos (págs. 73/78), reconhecendo sua nulidade. Determinou, ainda, que sejam desentranhadas todas as provas que tenham sido contaminadas por essa nulidade, nos termos do art. 157, § 1º, do CPP, nos termos do voto do Relator”.</text:span></text:p>
      <text:p text:style-name="P39"><text:span text:style-name="T203">33</text:span><text:span text:style-name="T211"> - Embargos de Declaração Criminal </text:span><text:span text:style-name="T212">Nº</text:span><text:span text:style-name="T211"> 0063238-42.2017.8.06.0167/50000 - </text:span><text:span text:style-name="T217">3ª Vara Criminal da Comarca de Sobral </text:span></text:p>
      <text:p text:style-name="P17">Embargante: João Paulo Joel de Andrade Prado</text:p>
      <text:p text:style-name="P17">Advogado: <text:span text:style-name="T152">Émerson</text:span> Pereira da Silva</text:p>
      <text:p text:style-name="P17">Embargado: Ministério Público Estadual</text:p>
      <text:p text:style-name="P17"><text:span text:style-name="T133">Relator: </text:span><text:span text:style-name="T144">Des.</text:span><text:span text:style-name="T133"> MÁRIO PARENTE TEÓFILO NETO</text:span></text:p>
      <text:p text:style-name="P58"><text:span text:style-name="T225">Decisão:</text:span><text:span text:style-name="T227"> “A turma, por unanimidade, conheceu dos presentes embargos de declaração, porém negou-lhes provimento, em razão de não ocorrer nenhuma das hipóteses do art. 619, do Código de Processo Penal, nos termos do voto do Relator”.</text:span></text:p>
      <text:p text:style-name="P39"><text:span text:style-name="T203">34</text:span><text:span text:style-name="T198"> - Embargos de Declaração Criminal </text:span><text:span text:style-name="Fonte_20_parág._20_padrão"><text:span text:style-name="T213">Nº </text:span></text:span><text:span text:style-name="T198">0014285-97.2013.8.06.0034/50000 - </text:span><text:span text:style-name="T216">Vara Única Criminal de Aquiraz </text:span></text:p>
      <text:p text:style-name="P17">Embargante: <text:span text:style-name="T153">Aristóteles</text:span> Humberto Cruz de Freitas</text:p>
      <text:p text:style-name="P17"><text:soft-page-break/>Advogado: Erivan Alves de Oliveira</text:p>
      <text:p text:style-name="P17">Embargado: Ministério Público Estadual</text:p>
      <text:p text:style-name="P17"><text:span text:style-name="T133">Relator</text:span><text:span text:style-name="T145">a</text:span><text:span text:style-name="T133">: </text:span><text:span text:style-name="T145">Desa.</text:span><text:span text:style-name="T133"> L</text:span><text:span text:style-name="T145">Í</text:span><text:span text:style-name="T133">GIA ANDRADE DE ALENCAR MAGALHÃES</text:span></text:p>
      <text:p text:style-name="P28"><text:span text:style-name="T226">Decisão:</text:span><text:span text:style-name="T227"> “A Câmara, por unanimidade, conheceu e acolheu os presentes Embargos de Declaração, com efeitos modificativos, para reconhecer a prescrição da pena acessória de suspensão para dirigir veiculo automotor, extinguindo sua punibilidade, nos termos do voto da Relatora”.</text:span></text:p>
      <text:p text:style-name="P21"><text:span text:style-name="T203">35</text:span><text:span text:style-name="T198"> - Embargos de Declaração Criminal </text:span><text:span text:style-name="Fonte_20_parág._20_padrão"><text:span text:style-name="T213">Nº </text:span></text:span><text:span text:style-name="T198">0050387-65.2020.8.06.0134/50000 - </text:span><text:span text:style-name="T216">Vara Única da Comarca de Novo Oriente </text:span></text:p>
      <text:p text:style-name="P17">Embargante: Estado do Ceará</text:p>
      <text:p text:style-name="P17">Procurador: Procuradoria Geral do Estado do Ceará</text:p>
      <text:p text:style-name="P17">Embargado: Fellipe Régis Botelho Gomes Lima</text:p>
      <text:p text:style-name="P17">Defensor dativo: Fellipe Régis Botelho Gomes Lima</text:p>
      <text:p text:style-name="P17">Custos legis: Ministério Público Estadual</text:p>
      <text:p text:style-name="P21"><text:span text:style-name="T133">Relator</text:span><text:span text:style-name="T145">a</text:span><text:span text:style-name="T133">: </text:span><text:span text:style-name="T145">Desa.</text:span><text:span text:style-name="T133"> L</text:span><text:span text:style-name="T145">Í</text:span><text:span text:style-name="T133">GIA ANDRADE DE ALENCAR MAGALHÃES</text:span></text:p>
      <text:p text:style-name="P28"><text:span text:style-name="T226">Decisão:</text:span><text:span text:style-name="T227"> “A Câmara, por unanimidade, CONHECEU e NEGOU PROVIMENTO aos presentes embargos de declaração, nos termos do voto da Relatora”.</text:span></text:p>
      <text:p text:style-name="P21"><text:span text:style-name="T203">36</text:span><text:span text:style-name="T198"> - Embargos de Declaração Criminal </text:span><text:span text:style-name="Fonte_20_parág._20_padrão"><text:span text:style-name="T213">Nº </text:span></text:span><text:span text:style-name="T198">0627589-02.2025.8.06.0000/50000 - </text:span><text:span text:style-name="T216">Vara de Delitos de Organizações Criminosas da Comarca de Fortaleza</text:span></text:p>
      <text:p text:style-name="P17">Embargante: M. A. B.</text:p>
      <text:p text:style-name="P17">Advogado: Francisco Alves de Carvalho</text:p>
      <text:p text:style-name="P17">Custos legis: Ministério Público Estadual</text:p>
      <text:p text:style-name="P39"><text:span text:style-name="T133">Relator</text:span><text:span text:style-name="T145">a</text:span><text:span text:style-name="T133">: </text:span><text:span text:style-name="T145">Desa.</text:span><text:span text:style-name="T133"> L</text:span><text:span text:style-name="T145">Í</text:span><text:span text:style-name="T133">GIA ANDRADE DE ALENCAR MAGALHÃES</text:span></text:p>
      <text:p text:style-name="P6"><text:span text:style-name="Fonte_20_parág._20_padrão"><text:span text:style-name="T154">Decis</text:span></text:span><text:span text:style-name="T226">ão:</text:span><text:span text:style-name="T227"> “A Câmara, por unanimidade, conheceu dos embargos de declaração e lhes deu provimento, para suprir a omissão apontada; ao apreciá-la, afastou a alegada nulidade por falta de fixação de competência e, por consequência, denegou a ordem de </text:span><text:span text:style-name="T234">habeas corpus</text:span><text:span text:style-name="T236"> nesse ponto, nos termos do voto da Relatora”.</text:span></text:p>
      <text:p text:style-name="P5"><text:span text:style-name="Fonte_20_parág._20_padrão"><text:span text:style-name="T156">37</text:span></text:span><text:span text:style-name="Fonte_20_parág._20_padrão"><text:span text:style-name="T155"> - Embargos de Declaração Criminal </text:span></text:span><text:span text:style-name="Fonte_20_parág._20_padrão"><text:span text:style-name="T157">Nº</text:span></text:span><text:span text:style-name="Fonte_20_parág._20_padrão"><text:span text:style-name="T155"> 0256600-80.2021.8.06.0001/50000 - </text:span></text:span><text:span text:style-name="Fonte_20_parág._20_padrão"><text:span text:style-name="T163">Vara de Crimes Contra a Ordem Tributária da Comarca de Fortaleza </text:span></text:span></text:p>
      <text:p text:style-name="P17">Embargante: <text:span text:style-name="T169">Antônio</text:span> Carlos Antero Braga</text:p>
      <text:p text:style-name="P17">Advogado: Thiago Morais Almeida Vilar</text:p>
      <text:p text:style-name="P17">Embargado: Ministério Público Estadual</text:p>
      <text:p text:style-name="P17"><text:span text:style-name="T133">Relator</text:span><text:span text:style-name="T146">a</text:span><text:span text:style-name="T133">: </text:span><text:span text:style-name="T146">Desa.</text:span><text:span text:style-name="T133"> LIRA RAMOS DE OLIVEIRA</text:span></text:p>
      <text:p text:style-name="P7"><text:span text:style-name="T226">Decisão:</text:span><text:span text:style-name="T227"> “A Câmara, por unanimidade, conheceu dos embargos de declaração e os rejeitou, mantendo-se inalterado o acórdão, </text:span><text:span text:style-name="T83">nos termos do voto da Relatora”.</text:span></text:p>
      <text:p text:style-name="P80"><text:span text:style-name="Fonte_20_parág._20_padrão"><text:span text:style-name="T7">3</text:span></text:span><text:span text:style-name="Fonte_20_parág._20_padrão"><text:span text:style-name="T8">8</text:span></text:span><text:span text:style-name="Fonte_20_parág._20_padrão"><text:span text:style-name="T11"> - </text:span></text:span><text:span text:style-name="Fonte_20_parág._20_padrão"><text:span text:style-name="T6">Apelação Criminal Nº 0273907-76.2023.8.06.0001</text:span></text:span><text:span text:style-name="Fonte_20_parág._20_padrão"><text:span text:style-name="T11"> - 7ª Vara Criminal da Comarca de Fortaleza.</text:span></text:span></text:p>
      <text:p text:style-name="P2">Apelante: Carlos Alberto Aquino Pio Rival.</text:p>
      <text:p text:style-name="P2">Apelante: David Duarte da Silva.</text:p>
      <text:p text:style-name="P80"><text:span text:style-name="Fonte_20_parág._20_padrão"><text:span text:style-name="T1">Advogado: Kaio Galvão de Castro (OAB/CE: 31507).</text:span></text:span></text:p>
      <text:p text:style-name="P2">Apelado: Ministério Público do Estado do Ceará.</text:p>
      <text:p text:style-name="P80"><text:span text:style-name="Fonte_20_parág._20_padrão"><text:span text:style-name="T3">Relatora: Desa. LÍGIA ANDRADE DE ALENCAR MAGALHÃES.</text:span></text:span></text:p>
      <text:p text:style-name="P80"><text:span text:style-name="Fonte_20_parág._20_padrão"><text:span text:style-name="T1">Revisora: Desa. LIRA RAMOS DE OLIVEIRA.</text:span></text:span></text:p>
      <text:p text:style-name="P4"><text:span text:style-name="Fonte_20_parág._20_padrão"><text:span text:style-name="T133">Decis</text:span></text:span><text:span text:style-name="T226">ão: </text:span><text:span text:style-name="T227">“A Câmara, por unanimidade, conheceu dos recursos de apelação e, no mérito, negou-lhes provimento, mantendo integralmente a sentença condenatória, nos termos do voto da Relatora."</text:span></text:p>
      <text:p text:style-name="P3"><text:span text:style-name="T160">39</text:span><text:span text:style-name="T167"> - </text:span><text:span text:style-name="T162">Apelação Criminal </text:span><text:span text:style-name="T161">Nº</text:span><text:span text:style-name="T162"> </text:span><text:span text:style-name="T158">0004015-90.2015.8.06.0083</text:span><text:span text:style-name="T164"> </text:span><text:span text:style-name="T165">´-</text:span><text:span text:style-name="T164"> Vara Única da Comarca de Guaiuba.</text:span><text:span text:style-name="T168"> </text:span></text:p>
      <text:p text:style-name="P59">Apelante: J. A. C. R.. </text:p>
      <text:p text:style-name="P8"><text:span text:style-name="T96">Advogado: Paulo César Pereira Alencar (OAB/</text:span><text:span text:style-name="T99">CE</text:span><text:span text:style-name="T96">: 7125). </text:span></text:p>
      <text:p text:style-name="P59">Apelado: Ministério Público Estadual. </text:p>
      <text:p text:style-name="P41"><text:span text:style-name="T91">Relator: </text:span><text:span text:style-name="T116">Des. </text:span><text:span text:style-name="T91">MÁRIO PARENTE TEÓFILO NETO. </text:span></text:p>
      <text:p text:style-name="P8"><text:soft-page-break/><text:span text:style-name="T96">Revisor</text:span><text:span text:style-name="T99">a: Desa. </text:span><text:span text:style-name="T96">L</text:span><text:span text:style-name="T99">Í</text:span><text:span text:style-name="T96">GIA ANDRADE DE ALENCAR MAGALHÃES.</text:span></text:p>
      <text:p text:style-name="P68"><text:span text:style-name="T225">Decisão: </text:span><text:span text:style-name="T227">“A Turma, por unanimidade, <text:s/>CONHECEU a apelação criminal e DEU-LHE PARCIAL PROVIMENTO, redimensionando a pena para 20 anos de reclusão, mantidas as demais disposições da sentença, nos termos do voto do Relator."</text:span></text:p>
      <text:p text:style-name="P71"><text:span text:style-name="T141">40</text:span><text:span text:style-name="T136"> -</text:span> <text:s/><text:span text:style-name="T133">Apelação Criminal </text:span><text:span text:style-name="T148">Nº</text:span><text:span text:style-name="T133"> 0004951-16.2018.8.06.0082</text:span><text:span text:style-name="T120"> - Vara Única da Comarca de Cariré. </text:span></text:p>
      <text:p text:style-name="P59">Apelante: Ministério Público Estadual. </text:p>
      <text:p text:style-name="P59">Apelado: Adail Albuquerque Melo. </text:p>
      <text:p text:style-name="P8"><text:span text:style-name="T96">Advogado: Charles Antônio Ximenes de Paiva (OAB/</text:span><text:span text:style-name="T100">CE</text:span><text:span text:style-name="T96">: 36025). </text:span></text:p>
      <text:p text:style-name="P8"><text:span text:style-name="T92">Relator: </text:span><text:span text:style-name="T93">Des. </text:span><text:span text:style-name="T92">MÁRIO PARENTE TEÓFILO NETO. </text:span></text:p>
      <text:p text:style-name="P8"><text:span text:style-name="T96">Revisor</text:span><text:span text:style-name="T99">a: Desa. </text:span><text:span text:style-name="T96">L</text:span><text:span text:style-name="T99">Í</text:span><text:span text:style-name="T96">GIA ANDRADE DE ALENCAR MAGALHÃES.</text:span></text:p>
      <text:p text:style-name="P69"><text:span text:style-name="T226">Decisão: </text:span><text:span text:style-name="T227">“A Turma, por unanimidade, CONHECEU do recurso, para DAR PROVIMENTO ao recurso de apelação ministerial, condenando o réu à pena de três anos e três meses de reclusão, em regime aberto, substituindo a referida pena por duas restritivas de direito a serem fixadas pelo Juízo da Execução Penal, nos termos do voto do Relator."</text:span></text:p>
      <text:p text:style-name="P71"><text:span text:style-name="T141">41</text:span><text:span text:style-name="T136"> - </text:span><text:span text:style-name="T133">Apelação Criminal </text:span><text:span text:style-name="T148">Nº</text:span><text:span text:style-name="T133"> 0189067-12.2018.8.06.0001 </text:span><text:span text:style-name="T120">- 12ª Vara Criminal </text:span><text:span text:style-name="T125">da Comarca de Fortaleza</text:span><text:span text:style-name="T120">. </text:span></text:p>
      <text:p text:style-name="P59">Apelante: A. J. da S. O.. </text:p>
      <text:p text:style-name="P59">D<text:span text:style-name="T170">efensoria</text:span> P<text:span text:style-name="T170">ública</text:span> do E<text:span text:style-name="T170">stado</text:span> do C<text:span text:style-name="T170">eará</text:span>.</text:p>
      <text:p text:style-name="P8"><text:span text:style-name="T96">Apelado: Minist</text:span><text:span text:style-name="T101">é</text:span><text:span text:style-name="T96">rio Publico do Estado do Ceara. </text:span></text:p>
      <text:p text:style-name="P41"><text:span text:style-name="T91">Relator: </text:span><text:span text:style-name="T116">Des. </text:span><text:span text:style-name="T91">MÁRIO PARENTE TEÓFILO NETO. </text:span></text:p>
      <text:p text:style-name="P8"><text:span text:style-name="T96">Revisor</text:span><text:span text:style-name="T99">a: Desa. </text:span><text:span text:style-name="T96">L</text:span><text:span text:style-name="T99">Í</text:span><text:span text:style-name="T96">GIA ANDRADE DE ALENCAR MAGALHÃES.</text:span></text:p>
      <text:p text:style-name="P66"><text:span text:style-name="T226">Decisão: </text:span><text:span text:style-name="T225">“A Turma, por unanimidade, CONHECEU do recurso para NEGAR-LHE PROVIMENTO, mantendo a sentença em todos os seus termos, nos termos do voto do Relator."</text:span></text:p>
      <text:p text:style-name="P8"><text:span text:style-name="T201">42</text:span><text:span text:style-name="T197"> - </text:span><text:span text:style-name="T198">Apelação Criminal </text:span><text:span text:style-name="T202">Nº</text:span><text:span text:style-name="T198"> 0200190-70.2022.8.06.0161</text:span><text:span text:style-name="T214"> - Vara Única da Comarca de Santana do Acaraú.</text:span><text:span text:style-name="T96"> </text:span></text:p>
      <text:p text:style-name="P59">Apelante: José Denicelio da Silva. </text:p>
      <text:p text:style-name="P8"><text:span text:style-name="T96">Advogado: José Crisóstomo Barroso Ibiapina (OAB/</text:span><text:span text:style-name="T101">CE</text:span><text:span text:style-name="T96">: 27041). </text:span></text:p>
      <text:p text:style-name="P8"><text:span text:style-name="T96">Advogado: Djalma Rodrigues Ferreira Filho (OAB/</text:span><text:span text:style-name="T101">CE</text:span><text:span text:style-name="T96">: 30933). </text:span></text:p>
      <text:p text:style-name="P59">Apelado: Ministério Público Estadual. </text:p>
      <text:p text:style-name="P41"><text:span text:style-name="T91">Relator: </text:span><text:span text:style-name="T116">Des. </text:span><text:span text:style-name="T91">MÁRIO PARENTE TEÓFILO NETO. </text:span></text:p>
      <text:p text:style-name="P8"><text:span text:style-name="T96">Revisor</text:span><text:span text:style-name="T99">a: Desa. </text:span><text:span text:style-name="T96">L</text:span><text:span text:style-name="T99">Í</text:span><text:span text:style-name="T96">GIA ANDRADE DE ALENCAR MAGALHÃES.</text:span></text:p>
      <text:p text:style-name="P66"><text:span text:style-name="T226">Decisão: </text:span><text:span text:style-name="T225">“A Turma, por unanimidade, CONHECEU do recurso interposto por José Denicélio da Silva, para NEGAR-LHE PROVIMENTO, mantendo-se incólume a sentença recorrida, nos termos do voto do Relator."</text:span></text:p>
      <text:p text:style-name="P71"><text:span text:style-name="T141">43</text:span> - <text:span text:style-name="T133">Apelação Criminal </text:span><text:span text:style-name="T148">Nº</text:span><text:span text:style-name="T133"> 0200235-46.2025.8.06.0298</text:span><text:span text:style-name="T120"> - Vara de Delitos de Organizações Criminosas </text:span><text:span text:style-name="T125">da Comarca de Fortaleza</text:span><text:span text:style-name="T120">. </text:span></text:p>
      <text:p text:style-name="P59">Apelante: Carlos Daniel Nascimento Gomes. </text:p>
      <text:p text:style-name="P8"><text:span text:style-name="T96">Advogado: Francisco Artur de Oliveira Porto (OAB/</text:span><text:span text:style-name="T101">CE</text:span><text:span text:style-name="T96">: 29496). </text:span></text:p>
      <text:p text:style-name="P59">Apelado: Ministério Público Estadual. </text:p>
      <text:p text:style-name="P41"><text:span text:style-name="T91">Relator: </text:span><text:span text:style-name="T116">Des. </text:span><text:span text:style-name="T91">MÁRIO PARENTE TEÓFILO NETO. </text:span></text:p>
      <text:p text:style-name="P8"><text:span text:style-name="T96">Revisor</text:span><text:span text:style-name="T99">a: Desa. </text:span><text:span text:style-name="T96">L</text:span><text:span text:style-name="T99">Í</text:span><text:span text:style-name="T96">GIA ANDRADE DE ALENCAR MAGALHÃES.</text:span></text:p>
      <text:p text:style-name="P69"><text:span text:style-name="T226">Decisão: </text:span><text:span text:style-name="T227">“A Turma, por unanimidade, CONHECEU do recurso de Carlos Daniel Nascimento Gomes, para NEGAR-LHE PROVIMENTO, mantendo a sentença vergastada incólume, nos termos do voto do Relator."</text:span></text:p>
      <text:p text:style-name="P71"><text:span text:style-name="T141">44</text:span> - <text:span text:style-name="T133">Apelação Criminal </text:span><text:span text:style-name="T148">Nº</text:span><text:span text:style-name="T133"> 0205080-44.2022.8.06.0293</text:span><text:span text:style-name="T120"> - Juizado da Violência Doméstica e Familiar Contra a Mulher da Comarca de Sobral. </text:span></text:p>
      <text:p text:style-name="P8"><text:span text:style-name="T96">Apelante: Francisco de Assis de Oliveira Eufr</text:span><text:span text:style-name="T101">á</text:span><text:span text:style-name="T96">sio. </text:span></text:p>
      <text:p text:style-name="P59">Defensoria Pública do Estado do Ceará. </text:p>
      <text:p text:style-name="P59">Apelado: Ministério Público Estadual. </text:p>
      <text:p text:style-name="P41"><text:span text:style-name="T91">Relator: </text:span><text:span text:style-name="T116">Des. </text:span><text:span text:style-name="T91">MÁRIO PARENTE TEÓFILO NETO. </text:span></text:p>
      <text:p text:style-name="P8"><text:soft-page-break/><text:span text:style-name="T96">Revisor</text:span><text:span text:style-name="T99">a: Desa. </text:span><text:span text:style-name="T96">L</text:span><text:span text:style-name="T99">Í</text:span><text:span text:style-name="T96">GIA ANDRADE DE ALENCAR MAGALHÃES.</text:span></text:p>
      <text:p text:style-name="P66"><text:span text:style-name="T226">Decisão: </text:span><text:span text:style-name="T225">“A Turma, por unanimidade, CONHECEU PARCIALMENTE e DEU PARCIAL PROVIMENTO ao recurso do apelante para redimensionar a pena para 2 (dois) meses e 29 (vinte e nove) dias de detenção, mantendo as demais disposições da sentença, nos termos do voto do Relator."</text:span></text:p>
      <text:p text:style-name="P71"><text:span text:style-name="T141">45</text:span><text:span text:style-name="T136"> </text:span>- <text:span text:style-name="T133">Apelação Criminal </text:span><text:span text:style-name="T148">Nº</text:span><text:span text:style-name="T133"> 0211095-27.2025.8.06.0001</text:span><text:span text:style-name="T120"> - Vara Especializada em Crimes contra a Criança e o Adolescente </text:span><text:span text:style-name="T125">da Comarca de Fortaleza</text:span><text:span text:style-name="T120">. </text:span></text:p>
      <text:p text:style-name="P59">Apelante: M. H. do N. H.. </text:p>
      <text:p text:style-name="P59">D<text:span text:style-name="T170">efensoria</text:span> P<text:span text:style-name="T170">ública</text:span> do E<text:span text:style-name="T170">stado</text:span> do C<text:span text:style-name="T170">eará</text:span>.</text:p>
      <text:p text:style-name="P59">Apelado: Ministério Público Estadual. </text:p>
      <text:p text:style-name="P41"><text:span text:style-name="T91">Relator: </text:span><text:span text:style-name="T116">Des. </text:span><text:span text:style-name="T91">MÁRIO PARENTE TEÓFILO NETO. </text:span></text:p>
      <text:p text:style-name="P8"><text:span text:style-name="T96">Revisor</text:span><text:span text:style-name="T99">a: Desa. </text:span><text:span text:style-name="T96">L</text:span><text:span text:style-name="T99">Í</text:span><text:span text:style-name="T96">GIA ANDRADE DE ALENCAR MAGALHÃES.</text:span></text:p>
      <text:p text:style-name="P69"><text:span text:style-name="T226">Decisão: </text:span><text:span text:style-name="T227">“A Turma, por unanimidade, <text:s/>votou no sentido de CONHECER do recurso de M. H. do N. H, para NEGAR-LHE PROVIMENTO, mantendo a sentença vergastada incólume, <text:s/>nos termos do voto do Relator."</text:span></text:p>
      <text:p text:style-name="P71"><text:span text:style-name="T141">46</text:span> - <text:span text:style-name="T133">Apelação Criminal </text:span><text:span text:style-name="T148">Nº</text:span><text:span text:style-name="T133"> 0282755-18.2024.8.06.0001</text:span><text:span text:style-name="T120"> - 2ª Vara de Delitos </text:span><text:span text:style-name="T132">de </text:span><text:span text:style-name="T120">Tráfico </text:span><text:span text:style-name="T132">de Drogas </text:span><text:span text:style-name="T125">da Comarca de Fortaleza</text:span><text:span text:style-name="T132">.</text:span></text:p>
      <text:p text:style-name="P59">Apelante: Keyciane Ribeiro de <text:s/>Sousa Lopes.</text:p>
      <text:p text:style-name="P8"><text:span text:style-name="T101">A</text:span><text:span text:style-name="T96">dvogada: Tárlita de Castro Monte Oliveira (OAB/</text:span><text:span text:style-name="T101">CE</text:span><text:span text:style-name="T96">: 41481). </text:span></text:p>
      <text:p text:style-name="P59">Apelado: Ministério Público Estadual. </text:p>
      <text:p text:style-name="P41"><text:span text:style-name="T91">Relator: </text:span><text:span text:style-name="T116">Des. </text:span><text:span text:style-name="T91">MÁRIO PARENTE TEÓFILO NETO. </text:span></text:p>
      <text:p text:style-name="P8"><text:span text:style-name="T96">Revisor</text:span><text:span text:style-name="T99">a: Desa. </text:span><text:span text:style-name="T96">L</text:span><text:span text:style-name="T99">Í</text:span><text:span text:style-name="T96">GIA ANDRADE DE ALENCAR MAGALHÃES.</text:span></text:p>
      <text:p text:style-name="P68"><text:span text:style-name="T225">Decisão: </text:span><text:span text:style-name="T227">“A Turma, por unanimidade, votou pelo CONHECIMENTO e DEU PARCIAL PROVIMENTO ao recurso, para redimensionar a pena e diante da incidência da minorante do tráfico privilegiado, intimar o Ministério Público atuante no segundo grau para que, no prazo de 60 (sessenta) dias: (a) avaliar a possibilidade de oferecimento do ANPP, com a sua respectiva formalização por escrito e devidamente assinado pelo Ministério Público, réu e seu defensor, nos termos do 28-A, § 3º, do CPP e do Ato Normativo nº 145/2020 do Ministério Público do Estado do Ceará4; ou (b) informar motivadamente, as razões da não formalização do acordo, indicando, nesse caso, se foi oportunizado o controle previsto no art. 28-A, § 14, do CPP e art. 10 do Ato Normativo nº 145/2020. Considerando a possibilidade de celebração de acordo e a necessidade de tratativas para esse fim, SUSPENDEU o curso do processo até decisão ulterior desta relatoria. Decorrido o prazo para manifestação do Ministério Público (60 dias) ou se manifestando as partes nos autos, sejam retornados os autos conclusos, nos termos do voto do Relator."</text:span></text:p>
      <text:p text:style-name="P71"><text:span text:style-name="T141">47</text:span> - <text:span text:style-name="T133">Agravo de Execução Penal </text:span><text:span text:style-name="T148">Nº</text:span><text:span text:style-name="T133"> 0004670-65.2016.8.06.0103</text:span><text:span text:style-name="T120"> - 2ª Vara de Execução Penal </text:span><text:span text:style-name="T125">da Comarca de Fortaleza</text:span><text:span text:style-name="T120">. </text:span></text:p>
      <text:p text:style-name="P59">Agravante: Lucas Mateus Nunes Araújo. </text:p>
      <text:p text:style-name="P8"><text:span text:style-name="T96">Advogado: Leonardo Cavalcanti de Aquino (OAB/</text:span><text:span text:style-name="T102">CE</text:span><text:span text:style-name="T96">: 33692). </text:span></text:p>
      <text:p text:style-name="P67">Agravado: Ministério Público Estadual</text:p>
      <text:p text:style-name="P8"><text:span text:style-name="T92">Relator: </text:span><text:span text:style-name="T93">Des. </text:span><text:span text:style-name="T92">MÁRIO PARENTE TEÓFILO NETO. </text:span></text:p>
      <text:p text:style-name="P69"><text:span text:style-name="T226">Decisão: </text:span><text:span text:style-name="T227">“A Turma, por unanimidade, CONHECEU do presente agravo de execução, para NEGAR-LHE <text:s/>PROVIMENTO, nos termos do voto do Relator."</text:span></text:p>
      <text:p text:style-name="P71"><text:span text:style-name="T141">48</text:span><text:span text:style-name="T136"> </text:span>- <text:span text:style-name="T133">Agravo de Execução Penal </text:span><text:span text:style-name="T148">Nº</text:span><text:span text:style-name="T133"> 8000012-53.2022.8.06.0133</text:span><text:span text:style-name="T120"> - 4ª Vara de </text:span><text:span text:style-name="T131">Execução Penal </text:span><text:span text:style-name="T125">da Comarca de Fortaleza</text:span><text:span text:style-name="T131">.</text:span></text:p>
      <text:p text:style-name="P59">Agravante: Ministério Público Estadual. </text:p>
      <text:p text:style-name="P59">Agravado: Hércules Bezerra Ferreira. </text:p>
      <text:p text:style-name="P8"><text:span text:style-name="T96">Advogado: Áthila Bezerra da Silva (OAB/</text:span><text:span text:style-name="T98">CE</text:span><text:span text:style-name="T96">: 38071). </text:span></text:p>
      <text:p text:style-name="P8"><text:span text:style-name="T92">Relator: </text:span><text:span text:style-name="T93">Des. </text:span><text:span text:style-name="T92">MÁRIO PARENTE TEÓFILO NETO. </text:span></text:p>
      <text:p text:style-name="P66"><text:span text:style-name="T226">Decisão: </text:span><text:span text:style-name="T225">“A Turma, por unanimidade, CONHECEU do agravo e DEU-LHE PROVIMENTO para cassar a decisão agravada, determinando a retificação do Relatório da Situação </text:span><text:soft-page-break/><text:span text:style-name="T225">Processual Executória (RSPE), nos seguintes termos: a) Aplicação da fração de 20% (vinte por cento) sobre a totalidade das penas somadas referentes aos crimes praticados sem violência ou grave ameaça (tráfico privilegiado do processo n. 0050235-20.2020.8.06.0133 e posse irregular de arma de fogo do processo n. 0200503-05.2022.8.06.0299), em razão da condição de reincidente específico do apenado; b) Aplicação da fração de 40% (quarenta por cento) sobre a pena referente ao <text:s/>crime de tráfico de drogas (equiparado a hediondo) do processo n. 0200503-05.2022.8.06.0299, considerando a ausência de reincidência específica nessa modalidade delitiva; c) A soma das frações calculadas conforme os itens "a" e "b" acima representará o requisito objetivo total a ser cumprido pelo apenado para fins de progressão de regime. Após a devida retificação deve o juízo de primeiro grau reanalisar o pleito de progressão de regime formulado, nos termos do voto do Relator."</text:span></text:p>
      <text:p text:style-name="P71"><text:span text:style-name="T140">49</text:span><text:span text:style-name="T136"> </text:span>- <text:span text:style-name="T133">Recurso em Sentido Estrito </text:span><text:span text:style-name="T148">Nº</text:span><text:span text:style-name="T133"> 0006249-92.2012.8.06.0166</text:span><text:span text:style-name="T120"> - 1ª Vara da Comarca de Senador Pompeu. </text:span></text:p>
      <text:p text:style-name="P59">Recorrente: Valdeiris da Silva Nascimento. </text:p>
      <text:p text:style-name="P8"><text:span text:style-name="T96">Defensor dativo: Fernando Carlos Nobre (OAB/</text:span><text:span text:style-name="T103">CE</text:span><text:span text:style-name="T96">: 31919). </text:span></text:p>
      <text:p text:style-name="P59">Recorrido: Ministério Público Estadual. </text:p>
      <text:p text:style-name="P8"><text:span text:style-name="T92">Relator: </text:span><text:span text:style-name="T93">Des. </text:span><text:span text:style-name="T92">MÁRIO PARENTE TEÓFILO NETO.</text:span></text:p>
      <text:p text:style-name="P69"><text:span text:style-name="T226">Decisão: </text:span><text:span text:style-name="T227">“A Turma, por unanimidade, <text:s/>votou no sentido de CONHECER do recurso em sentido estrito interposto por Valdeiris da Silva Nascimento, para NEGAR-LHE PROVIMENTO, mantendo-se inalterada a decisão de pronúncia, nos termos do voto do Relator."</text:span></text:p>
      <text:p text:style-name="P71"><text:span text:style-name="T140">50</text:span><text:span text:style-name="T136"> </text:span>- <text:span text:style-name="T133">Recurso em Sentido Estrito </text:span><text:span text:style-name="T148">Nº</text:span><text:span text:style-name="T133"> 0038489-68.2013.8.06.0112</text:span><text:span text:style-name="T120"> - 1ª Vara Criminal da Comarca de Juazeiro do Norte. </text:span></text:p>
      <text:p text:style-name="P59">Recorrente: Ministério Público Estadual. </text:p>
      <text:p text:style-name="P59">Recorrido: Valdir Alves de Lima. </text:p>
      <text:p text:style-name="P59">Defensoria Pública do Estado do Ceará. </text:p>
      <text:p text:style-name="P8"><text:span text:style-name="T92">Relator: </text:span><text:span text:style-name="T93">Des. </text:span><text:span text:style-name="T92">MÁRIO PARENTE TEÓFILO NETO.</text:span></text:p>
      <text:p text:style-name="P66"><text:span text:style-name="T226">Decisão: </text:span><text:span text:style-name="T225">“A Turma, por unanimidade, <text:s/>CONHECEU e DEU PROVIMENTO ao recurso em sentido estrito interposto, reformando a decisão vergastada, <text:s/>nos termos do voto do Relator."</text:span></text:p>
      <text:p text:style-name="P71"><text:span text:style-name="T140">51</text:span> - <text:span text:style-name="T133">Recurso em Sentido Estrito </text:span><text:span text:style-name="T148">Nº</text:span><text:span text:style-name="T133"> 0200225-27.2024.8.06.0301</text:span><text:span text:style-name="T120"> - 1ª Vara Criminal da Comarca de Juazeiro do Norte. </text:span></text:p>
      <text:p text:style-name="P59">Recorrente: José Luiz de Sousa. </text:p>
      <text:p text:style-name="P8"><text:span text:style-name="T96">Advogado: Thiago Bezerra Tenório da Silva (OAB/</text:span><text:span text:style-name="T103">CE</text:span><text:span text:style-name="T96">: 36631). </text:span></text:p>
      <text:p text:style-name="P59">Recorrido: Ministério Público Estadual. </text:p>
      <text:p text:style-name="P8"><text:span text:style-name="T92">Relator: </text:span><text:span text:style-name="T93">Des. </text:span><text:span text:style-name="T92">MÁRIO PARENTE TEÓFILO NETO.</text:span></text:p>
      <text:p text:style-name="P69"><text:span text:style-name="T226">Decisão: </text:span><text:span text:style-name="T227">“A Turma, por unanimidade, CONHECEU e NEGOU PROVIMENTO ao recurso em sentido estrito interposto, mantendo íntegra a r. decisão de pronúncia, <text:s text:c="26"/>nos termos do voto do Relator."</text:span></text:p>
      <text:p text:style-name="P71"><text:span text:style-name="T140">52</text:span><text:span text:style-name="T136"> </text:span>- <text:span text:style-name="T133">Recurso em Sentido Estrito </text:span><text:span text:style-name="T148">Nº</text:span><text:span text:style-name="T133"> 0200686-90.2024.8.06.0303</text:span><text:span text:style-name="T120"> - Vara Única Criminal de Baturité. </text:span></text:p>
      <text:p text:style-name="P59">Recorrente: I. L. G.. </text:p>
      <text:p text:style-name="P59">Defensoria Pública do Estado do Ceará.</text:p>
      <text:p text:style-name="P59">Recorrido: Ministério Público Estadual. </text:p>
      <text:p text:style-name="P8"><text:span text:style-name="T92">Relator: </text:span><text:span text:style-name="T93">Des. </text:span><text:span text:style-name="T92">MÁRIO PARENTE TEÓFILO NETO.</text:span></text:p>
      <text:p text:style-name="P68"><text:span text:style-name="T225">Decisão: </text:span><text:span text:style-name="T227">“A Turma, por unanimidade, votou no sentido de CONHECER do recurso em sentido estrito interposto por I. L. G, para NEGAR-LHE PROVIMENTO, mantendo-se inalterada a decisão de pronúncia, nos termos do voto do Relator."</text:span></text:p>
      <text:p text:style-name="P71"><text:span text:style-name="T140">53</text:span> - <text:span text:style-name="T133">Recurso em Sentido Estrito </text:span><text:span text:style-name="T148">Nº</text:span><text:span text:style-name="T133"> 0202057-22.2024.8.06.0293</text:span><text:span text:style-name="T120"> - Vara Única da Comarca de Assaré. </text:span></text:p>
      <text:p text:style-name="P59">Recorrente: Ministério Público Estadual. </text:p>
      <text:p text:style-name="P59"><text:soft-page-break/>Recorrido: Francisco Almeida Lobo. </text:p>
      <text:p text:style-name="P8"><text:span text:style-name="T96">Advogado: Gabriel Filgueira Sampaio (OAB/</text:span><text:span text:style-name="T103">CE</text:span><text:span text:style-name="T96">: 53351). </text:span></text:p>
      <text:p text:style-name="P8"><text:span text:style-name="T96">Advogado: Hudson Gonçalves Lobo Pinheiro (OAB/</text:span><text:span text:style-name="T104">CE</text:span><text:span text:style-name="T96">: 31931). </text:span></text:p>
      <text:p text:style-name="P8"><text:span text:style-name="T92">Relator: </text:span><text:span text:style-name="T93">Des. </text:span><text:span text:style-name="T92">MÁRIO PARENTE TEÓFILO NETO.</text:span></text:p>
      <text:p text:style-name="P66"><text:span text:style-name="T226">Decisão: </text:span><text:span text:style-name="T225">“A Turma, por unanimidade, <text:s/>CONHECEU do recurso em sentido estrito e, no mérito, NEGOU-LHE PROVIMENTO, mantendo o afastamento da qualificadora prevista no art. 121, §2º, IV, do Código Penal. <text:s/>De ofício, com fundamento no princípio da </text:span><text:span text:style-name="T235">reformatio in mellius</text:span><text:span text:style-name="T237">, REFORMOU PARCIALMENTE a decisão de pronúncia para AFASTAR a qualificadora prevista no art. 121, §2º, V, do Código Penal, por ser manifestamente improcedente. Em consequência, pronunciou Francisco Almeida Lobo como incurso nas penas do art. 121, caput, do Código Penal (homicídio simples), em concurso material com o art. 147 do Código Penal (ameaça), remetendo-se os autos ao Tribunal do Júri para julgamento. Expedindo-se ofício ao juízo de primeiro grau para comunicar o teor da presente decisão, nos termos do voto do Relator."</text:span></text:p>
      <text:p text:style-name="P71"><text:span text:style-name="T138">54</text:span><text:span text:style-name="T136"> </text:span>- <text:span text:style-name="T133">Apelação Criminal </text:span><text:span text:style-name="T148">Nº</text:span><text:span text:style-name="T133"> 0000589-21.2009.8.06.0135</text:span><text:span text:style-name="T120"> - Vara Única Criminal de Icó. </text:span></text:p>
      <text:p text:style-name="P59">Apelante: Cristiano Souza Dantas. </text:p>
      <text:p text:style-name="P8"><text:span text:style-name="T96">Advogada: Maria de Fátima Silva (OAB/</text:span><text:span text:style-name="T104">CE</text:span><text:span text:style-name="T96">: 5136). </text:span></text:p>
      <text:p text:style-name="P8"><text:span text:style-name="T96">Advogado: Brenno de Souza Moreira (OAB/</text:span><text:span text:style-name="T104">PB</text:span><text:span text:style-name="T96">: 28876). </text:span></text:p>
      <text:p text:style-name="P8"><text:span text:style-name="T96">Advogado: Antônio Ítalo Leonel Batista (OAB/</text:span><text:span text:style-name="T104">CE</text:span><text:span text:style-name="T96">: 45946). </text:span></text:p>
      <text:p text:style-name="P59">Apelado: Ministério Público Estadual. </text:p>
      <text:p text:style-name="P41"><text:span text:style-name="T91">Relator</text:span><text:span text:style-name="T117">a: Desa.</text:span><text:span text:style-name="T91"> L</text:span><text:span text:style-name="T117">Í</text:span><text:span text:style-name="T91">GIA ANDRADE DE ALENCAR MAGALHÃES. </text:span></text:p>
      <text:p text:style-name="P8"><text:span text:style-name="T96">Revisor</text:span><text:span text:style-name="T104">a: Desa.</text:span><text:span text:style-name="T96"> LIRA RAMOS DE OLIVEIRA.</text:span></text:p>
      <text:p text:style-name="P68"><text:span text:style-name="T225">Decisão: </text:span><text:span text:style-name="T227">“A Câmara, por unanimidade, conheceu do recurso de apelação para NEGAR-LHE PROVIMENTO, <text:s/>nos termos do voto da Relatora."</text:span></text:p>
      <text:p text:style-name="P71"><text:span text:style-name="T138">55</text:span> - <text:span text:style-name="T133">Apelação Criminal </text:span><text:span text:style-name="T148">Nº</text:span><text:span text:style-name="T133"> 0011458-37.2021.8.06.0001</text:span><text:span text:style-name="T120"> - Vara de Delitos de Organizações Criminosas </text:span><text:span text:style-name="T125">da Comarca de Fortaleza</text:span><text:span text:style-name="T120">. </text:span></text:p>
      <text:p text:style-name="P59">Apelante: Ministério Público Estadual. </text:p>
      <text:p text:style-name="P59">Apelado: Francismar da Silva Azevedo. </text:p>
      <text:p text:style-name="P8"><text:span text:style-name="T96">Advogado: Fernando Henrique Melo Formiga (OAB/</text:span><text:span text:style-name="T105">CE</text:span><text:span text:style-name="T96">: 23820B). </text:span></text:p>
      <text:p text:style-name="P59">Apelado: Wendell Candeia Porfírio. </text:p>
      <text:p text:style-name="P59">Apelado: Claudenberg Vieria de Medeiros. </text:p>
      <text:p text:style-name="P8"><text:span text:style-name="T96">Apelado: C</text:span><text:span text:style-name="T105">arlos Eduardo Soares Alves.</text:span></text:p>
      <text:p text:style-name="P59">Apelada: Maeli da Silva Abreu. </text:p>
      <text:p text:style-name="P59">Defensoria Pública do Estado do Ceará. </text:p>
      <text:p text:style-name="P8"><text:span text:style-name="T92">Relator</text:span><text:span text:style-name="T94">a: Desa.</text:span><text:span text:style-name="T92"> L</text:span><text:span text:style-name="T94">Í</text:span><text:span text:style-name="T92">GIA ANDRADE DE ALENCAR MAGALHÃES. </text:span></text:p>
      <text:p text:style-name="P8"><text:span text:style-name="T96">Revisor</text:span><text:span text:style-name="T104">a: Desa.</text:span><text:span text:style-name="T96"> LIRA RAMOS DE OLIVEIRA.</text:span></text:p>
      <text:p text:style-name="P69"><text:span text:style-name="T226">Decisão: </text:span><text:span text:style-name="T227">“A Câmara, por unanimidade, conheceu e negou provimento ao recurso, mantendo incólume a decisão absolutória recorrida, <text:s/>nos termos do voto da Relatora."</text:span></text:p>
      <text:p text:style-name="P71"><text:span text:style-name="T138">56</text:span><text:span text:style-name="T136"> </text:span>- <text:span text:style-name="T133">Apelação Criminal </text:span><text:span text:style-name="T148">Nº</text:span><text:span text:style-name="T133"> 0013223-04.2025.8.06.0001</text:span><text:span text:style-name="T120"> - 1ª Vara do J</text:span><text:span text:style-name="T130">ú</text:span><text:span text:style-name="T120">ri </text:span><text:span text:style-name="T125">da Comarca de Fortaleza</text:span><text:span text:style-name="T120">. </text:span></text:p>
      <text:p text:style-name="P59">Apelante: Mário Anderson Ferreira da Mota. </text:p>
      <text:p text:style-name="P59">Defensoria Pública do Estado do Ceará. </text:p>
      <text:p text:style-name="P59">Apelado: Ministério Público Estadual. </text:p>
      <text:p text:style-name="P41"><text:span text:style-name="T91">Relator</text:span><text:span text:style-name="T117">a: Desa.</text:span><text:span text:style-name="T91"> L</text:span><text:span text:style-name="T117">Í</text:span><text:span text:style-name="T91">GIA ANDRADE DE ALENCAR MAGALHÃES. </text:span></text:p>
      <text:p text:style-name="P8"><text:span text:style-name="T96">Revisor</text:span><text:span text:style-name="T104">a: Desa.</text:span><text:span text:style-name="T96"> LIRA RAMOS DE OLIVEIRA.</text:span></text:p>
      <text:p text:style-name="P69"><text:span text:style-name="T226">Decisão: </text:span><text:span text:style-name="T227">“A Câmara, por unanimidade, em parcial consonância com o parecer ministerial, conheceu do recurso para dar-lhe parcial provimento. Considerando que a reforma realizada no julgamento se mostra relevante à execução da pena privativa de liberdade, deve a Coordenadoria de Apelação Crime comunicar a presente decisão ao juízo de execuções, conforme dispõe o art. 1º, p.ú., da Resolução nº 113/2010 do Conselho Nacional de Justiça, nos termos do voto da Relatora."</text:span></text:p>
      <text:p text:style-name="P8"><text:span text:style-name="T200">57</text:span><text:span text:style-name="T199"> </text:span><text:span text:style-name="T197">- </text:span><text:span text:style-name="T198">Apelação Criminal </text:span><text:span text:style-name="T202">Nº</text:span><text:span text:style-name="T198"> 0050205-49.2020.8.06.0047</text:span><text:span text:style-name="T214"> - Vara Única Criminal de Baturité.</text:span><text:span text:style-name="T96"> </text:span></text:p>
      <text:p text:style-name="P59"><text:soft-page-break/>Apelante: Francisco Hyarles do Nascimento Silva. </text:p>
      <text:p text:style-name="P8"><text:span text:style-name="T96">Advogado: Cláudio Pacheco Campêlo (OAB/</text:span><text:span text:style-name="T106">CE</text:span><text:span text:style-name="T96">: 37342). </text:span></text:p>
      <text:p text:style-name="P59">Apelado: Ministério Público Estadual. </text:p>
      <text:p text:style-name="P41"><text:span text:style-name="T91">Relator</text:span><text:span text:style-name="T117">a: Desa.</text:span><text:span text:style-name="T91"> L</text:span><text:span text:style-name="T117">Í</text:span><text:span text:style-name="T91">GIA ANDRADE DE ALENCAR MAGALHÃES. </text:span></text:p>
      <text:p text:style-name="P8"><text:span text:style-name="T96">Revisor</text:span><text:span text:style-name="T104">a: Desa.</text:span><text:span text:style-name="T96"> LIRA RAMOS DE OLIVEIRA.</text:span></text:p>
      <text:p text:style-name="P69"><text:span text:style-name="T226">Decisão: </text:span><text:span text:style-name="T227">“A Câmara, por unanimidade, acolhendo em parte o parecer da Procuradoria de Justiça, declarou preliminarmente extinta a punibilidade do réu consectária da prescrição, com espeque nos artigos 107, IV, primeira figura, e 109, VI, ambos do Código Penal quanto ao delito previsto no art. 340 dessa lei. Outrossim, não conheceu do recurso considerando a incidência da Súmula 713 do Supremo Tribunal Federal, não vislumbrando, outrossim, nulidade a ser declarada por ato de ofício, nos termos do voto da Relatora."</text:span></text:p>
      <text:p text:style-name="P71"><text:span text:style-name="T138">58</text:span><text:span text:style-name="T136"> </text:span>- <text:span text:style-name="T133">Apelação Criminal </text:span><text:span text:style-name="T148">Nº</text:span><text:span text:style-name="T133"> 0126290-54.2019.8.06.0001</text:span><text:span text:style-name="T120"> - 6ª Vara Criminal </text:span><text:span text:style-name="T125">da Comarca de Fortaleza</text:span><text:span text:style-name="T120">. </text:span></text:p>
      <text:p text:style-name="P59">Apelante: Mario Oliveira dos Santos. </text:p>
      <text:p text:style-name="P59">Defensoria Pública do Estado do Ceará. </text:p>
      <text:p text:style-name="P59">Apelado: Ministério Público Estadual. </text:p>
      <text:p text:style-name="P41"><text:span text:style-name="T91">Relator</text:span><text:span text:style-name="T117">a: Desa.</text:span><text:span text:style-name="T91"> L</text:span><text:span text:style-name="T117">Í</text:span><text:span text:style-name="T91">GIA ANDRADE DE ALENCAR MAGALHÃES. </text:span></text:p>
      <text:p text:style-name="P8"><text:span text:style-name="T96">Revisor</text:span><text:span text:style-name="T104">a: Desa.</text:span><text:span text:style-name="T96"> LIRA RAMOS DE OLIVEIRA.</text:span></text:p>
      <text:p text:style-name="P69"><text:span text:style-name="T226">Decisão: </text:span><text:span text:style-name="T227">“A Câmara, por unanimidade, conheceu do recurso para negar-lhe provimento, nos termos do voto da Relatora."</text:span></text:p>
      <text:p text:style-name="P71"><text:span text:style-name="T138">59</text:span> - <text:span text:style-name="T133">Apelação Criminal </text:span><text:span text:style-name="T148">Nº</text:span><text:span text:style-name="T133"> 0200275-50.2024.8.06.0302</text:span><text:span text:style-name="T120"> - 1ª Vara Criminal da Comarca de Iguatu. </text:span></text:p>
      <text:p text:style-name="P59">Apelante: Denílson Barbosa dos Santos. </text:p>
      <text:p text:style-name="P8"><text:span text:style-name="T96">Advogada: Ana Mikaela Bessa Feitosa (OAB/</text:span><text:span text:style-name="T106">CE</text:span><text:span text:style-name="T96">: 43454).</text:span></text:p>
      <text:p text:style-name="P8"><text:span text:style-name="T96">Advogado: João Francisco Feitosa (OAB/</text:span><text:span text:style-name="T106">CE</text:span><text:span text:style-name="T96">: 40885). </text:span></text:p>
      <text:p text:style-name="P8"><text:span text:style-name="T96">Advogado: José Clelso Ferreira Araújo Torquato (OAB/</text:span><text:span text:style-name="T106">CE</text:span><text:span text:style-name="T96">: 43455). </text:span></text:p>
      <text:p text:style-name="P59">Apelado: Ministério Público do Estado do Ceará. </text:p>
      <text:p text:style-name="P41"><text:span text:style-name="T91">Relator</text:span><text:span text:style-name="T117">a: Desa.</text:span><text:span text:style-name="T91"> L</text:span><text:span text:style-name="T117">Í</text:span><text:span text:style-name="T91">GIA ANDRADE DE ALENCAR MAGALHÃES. </text:span></text:p>
      <text:p text:style-name="P8"><text:span text:style-name="T96">Revisor</text:span><text:span text:style-name="T104">a: Desa.</text:span><text:span text:style-name="T96"> LIRA RAMOS DE OLIVEIRA.</text:span></text:p>
      <text:p text:style-name="P69"><text:span text:style-name="T226">Decisão: </text:span><text:span text:style-name="T227">“A Câmara, por unanimidade, em parcial consonância com o parecer da Procuradoria de Justiça, conduziu o voto no sentido de conhecer parcialmente do recurso e lhe dar provimento nessa extensão, cabendo ao réu cumprir a sanção de três anos e seis meses de reclusão em regime inicialmente semiaberto, sem prejuízo de ulterior deliberação pelo Juízo da execução em eventual procedimento de unificação de penas, considerando a condição de reincidente. Considerando que o réu se encontra em liberdade, e, ainda, os termos do art. 23 da Resolução nº 474 do Conselho Nacional de Justiça, seja expedida a carta de execução, para que, após a verificação dos incidentes e benefícios cabíveis, possa ser intimado e dar início ao cumprimento das penas, nos termos do voto da Relatora."</text:span></text:p>
      <text:p text:style-name="P71"><text:span text:style-name="T138">60</text:span> - <text:span text:style-name="T133">Apelação Criminal </text:span><text:span text:style-name="T148">Nº</text:span><text:span text:style-name="T133"> 0200721-65.2024.8.06.0298</text:span><text:span text:style-name="T120"> - <text:s/></text:span><text:span text:style-name="T129">Vara </text:span><text:span text:style-name="T120">Única da Comarca de Jijoca de Jericoacoara. </text:span></text:p>
      <text:p text:style-name="P59">Apelante: Antônio Lucas de Souza da Silva. </text:p>
      <text:p text:style-name="P8"><text:span text:style-name="T96">Advogado: Roney da Silva Olinda (OAB/</text:span><text:span text:style-name="T107">CE</text:span><text:span text:style-name="T96">: 51075). </text:span></text:p>
      <text:p text:style-name="P59">Apelante: Antônia Gabriela dos Santos Barros. </text:p>
      <text:p text:style-name="P8"><text:span text:style-name="T96">Advogada: Isabelle Thais Costa Silva (OAB/</text:span><text:span text:style-name="T107">CE</text:span><text:span text:style-name="T96">: 39398). </text:span></text:p>
      <text:p text:style-name="P59">Apelado: Ministério Público Estadual. </text:p>
      <text:p text:style-name="P41"><text:span text:style-name="T91">Relator</text:span><text:span text:style-name="T117">a: Desa.</text:span><text:span text:style-name="T91"> L</text:span><text:span text:style-name="T117">Í</text:span><text:span text:style-name="T91">GIA ANDRADE DE ALENCAR MAGALHÃES. </text:span></text:p>
      <text:p text:style-name="P8"><text:span text:style-name="T96">Revisor</text:span><text:span text:style-name="T104">a: Desa.</text:span><text:span text:style-name="T96"> LIRA RAMOS DE OLIVEIRA.</text:span></text:p>
      <text:p text:style-name="P66"><text:span text:style-name="T226">Decisão: </text:span><text:span text:style-name="T225">“A Câmara, por unanimidade, conheceu dos recursos interpostos para dar-lhes parcial provimento, nos termos do voto da Relatora."</text:span></text:p>
      <text:p text:style-name="P71"><text:soft-page-break/><text:span text:style-name="T138">61</text:span><text:span text:style-name="T136"> - </text:span><text:span text:style-name="T133">Apelação Criminal </text:span><text:span text:style-name="T148">Nº</text:span><text:span text:style-name="T133"> 0200755-21.2025.8.06.0293</text:span><text:span text:style-name="T120"> - 2ª Vara Criminal <text:s/></text:span><text:span text:style-name="T125">da Comarca de </text:span><text:span text:style-name="T120">Maracanaú. </text:span></text:p>
      <text:p text:style-name="P59">Apelante: Ivanílson Cardoso Nogueira. </text:p>
      <text:p text:style-name="P59">Defensoria Pública do Estado do Ceará. </text:p>
      <text:p text:style-name="P59">Apelado: Ministério Público Estadual. </text:p>
      <text:p text:style-name="P41"><text:span text:style-name="T91">Relator</text:span><text:span text:style-name="T117">a: Desa.</text:span><text:span text:style-name="T91"> L</text:span><text:span text:style-name="T117">Í</text:span><text:span text:style-name="T91">GIA ANDRADE DE ALENCAR MAGALHÃES. </text:span></text:p>
      <text:p text:style-name="P8"><text:span text:style-name="T96">Revisor</text:span><text:span text:style-name="T104">a: Desa.</text:span><text:span text:style-name="T96"> LIRA RAMOS DE OLIVEIRA.</text:span></text:p>
      <text:p text:style-name="P69"><text:span text:style-name="T226">Decisão: </text:span><text:span text:style-name="T227">“A Câmara, por unanimidade, conheceu do recurso e negou-lhe provimento nessa extensão, nos termos do voto da Relatora."</text:span></text:p>
      <text:p text:style-name="P71"><text:span text:style-name="T138">62</text:span> - <text:span text:style-name="T133">Apelação Criminal </text:span><text:span text:style-name="T148">Nº</text:span><text:span text:style-name="T133"> 0200913-66.2025.8.06.0167</text:span><text:span text:style-name="T120"> - Juizado da Violência Doméstica e Familiar Contra a Mulher da Comarca de Sobral. </text:span></text:p>
      <text:p text:style-name="P8"><text:span text:style-name="T108">A</text:span><text:span text:style-name="T109">p</text:span><text:span text:style-name="T96">elante: T. S. F.. </text:span></text:p>
      <text:p text:style-name="P59">Defensoria Pública do Estado do Ceará. </text:p>
      <text:p text:style-name="P59">Apelado: Ministério Público Estadual. </text:p>
      <text:p text:style-name="P41"><text:span text:style-name="T91">Relator</text:span><text:span text:style-name="T117">a: Desa.</text:span><text:span text:style-name="T91"> L</text:span><text:span text:style-name="T117">Í</text:span><text:span text:style-name="T91">GIA ANDRADE DE ALENCAR MAGALHÃES. </text:span></text:p>
      <text:p text:style-name="P8"><text:span text:style-name="T96">Revisor</text:span><text:span text:style-name="T104">a: Desa.</text:span><text:span text:style-name="T96"> LIRA RAMOS DE OLIVEIRA.</text:span></text:p>
      <text:p text:style-name="P69"><text:span text:style-name="T226">Decisão: </text:span><text:span text:style-name="T227">“A Câmara, por unanimidade, acolheu a preliminar suscitada e reconheceu a nulidade absoluta da sentença condenatória, determinando o retorno dos autos à origem a fim de que seja instaurado, como convém, o devido Incidente de Insanidade Mental, nos termos do art. 149 e seguintes do Código de Processo Penal, a fim de se avaliar se o réu, em razão da dependência química em crack, era, ao tempo da ação, inteiramente incapaz de entender o caráter ilícito do fato ou de determinar-se de acordo com esse entendimento. Uma vez reconhecida a nulidade da sentença condenatória, converteu a prisão cautelar do réu nas medidas protetivas indicadas às fls. 113 – 114, "considerando que a vítima demonstrou grande pavor do réu e teme por sua vida, conforme ficou claro em seu depoimento em juízo", devendo ser implementadas e fiscalizadas pelo juízo a quo. São elas: a) proibição de se aproximar da ofendida e seus familiares, devendo manter distância não inferior a 200 (duzentos) metros (art. 22, III, a, Lei 11.340/2006); b) proibição de contato com a ofendida e seus familiares, por qualquer meio de comunicação (art. 22, III, b, Lei 11.340/2006); c) proibição de frequentar os locais usualmente frequentados pela vítima (sua residência) na forma do art. 22, inciso III, alínea ‘c’ da Lei n. 11.340/06. Comunique-se, imediatamente, ao juízo do conhecimento e ao juízo da execução o inteiro teor desta decisão, nos termos do parágrafo único do art. 1º da Resolução nº 113 do CNJ, a fim de que adotem as providências cabíveis, nos termos do voto da Relatora."</text:span></text:p>
      <text:p text:style-name="P8"><text:span text:style-name="T200">63</text:span><text:span text:style-name="T199"> </text:span><text:span text:style-name="T197">- </text:span><text:span text:style-name="T198">Apelação Criminal </text:span><text:span text:style-name="T202">Nº</text:span><text:span text:style-name="T198"> 0201528-42.2025.8.06.0301</text:span><text:span text:style-name="T214"> - 3ª Vara Criminal da Comarca de Juazeiro do Norte.</text:span><text:span text:style-name="T96"> </text:span></text:p>
      <text:p text:style-name="P59">Apelante: Patrícia de Oliveira Silva. </text:p>
      <text:p text:style-name="P8"><text:span text:style-name="T96">Advogada: Débora Simone Bezerra Cordeiro (OAB/</text:span><text:span text:style-name="T108">CE</text:span><text:span text:style-name="T96">: 36648). </text:span></text:p>
      <text:p text:style-name="P59">Apelado: Ministério Público Estadual. </text:p>
      <text:p text:style-name="P41"><text:span text:style-name="T91">Relator</text:span><text:span text:style-name="T117">a: Desa.</text:span><text:span text:style-name="T91"> L</text:span><text:span text:style-name="T117">Í</text:span><text:span text:style-name="T91">GIA ANDRADE DE ALENCAR MAGALHÃES. </text:span></text:p>
      <text:p text:style-name="P8"><text:span text:style-name="T96">Revisor</text:span><text:span text:style-name="T104">a: Desa.</text:span><text:span text:style-name="T96"> LIRA RAMOS DE OLIVEIRA.</text:span></text:p>
      <text:p text:style-name="P69"><text:span text:style-name="T226">Decisão: </text:span><text:span text:style-name="T227">“A Câmara, por unanimidade, conheceu parcialmente o recurso e, na parte conhecida, negou-lhe provimento, nos termos do voto da Relatora."</text:span></text:p>
      <text:p text:style-name="P73"><text:span text:style-name="T138">64</text:span><text:span text:style-name="T136"> </text:span>- <text:span text:style-name="T133">Apelação Criminal </text:span><text:span text:style-name="T148">Nº</text:span> <text:span text:style-name="T133">0204942-75.2025.8.06.0001</text:span><text:span text:style-name="T120"> - 5ª Vara de Delitos de Tr</text:span><text:span text:style-name="T125">á</text:span><text:span text:style-name="T120">fico de Drogas </text:span><text:span text:style-name="T125">da Comarca de Fortaleza</text:span><text:span text:style-name="T120">. </text:span></text:p>
      <text:p text:style-name="P60">Apelante: Jairo Breno dos Santos Araújo. </text:p>
      <text:p text:style-name="P9"><text:span text:style-name="T96">Advogada: Luma Maria Marques Cavalcante (OAB/</text:span><text:span text:style-name="T110">CE</text:span><text:span text:style-name="T96">: 28511). </text:span></text:p>
      <text:p text:style-name="P60">Apelado: Ministério Público Estadual. </text:p>
      <text:p text:style-name="P42"><text:span text:style-name="T91">Relator</text:span><text:span text:style-name="T117">a: Desa.</text:span><text:span text:style-name="T91"> L</text:span><text:span text:style-name="T117">Í</text:span><text:span text:style-name="T91">GIA ANDRADE DE ALENCAR MAGALHÃES. </text:span></text:p>
      <text:p text:style-name="P9"><text:span text:style-name="T120">Revisor</text:span><text:span text:style-name="T121">a: Desa.</text:span><text:span text:style-name="T120"> LIRA RAMOS DE OLIVEIRA.</text:span></text:p>
      <text:p text:style-name="P69"><text:soft-page-break/><text:span text:style-name="T226">Decisão: </text:span><text:span text:style-name="T227">“A Câmara, por unanimidade, CONHECEU o recurso para DAR-LHE PARCIAL PROVIMENTO, redimensionando a pena total imposta para 09 (nove) anos e 11 (onze) meses de reclusão e 719 (setecentos e dezenove) dias-multa, mantendo os demais termos da Sentença, nos termos do voto da Relatora."</text:span></text:p>
      <text:p text:style-name="P9"><text:span text:style-name="T200">65</text:span><text:span text:style-name="T199"> </text:span><text:span text:style-name="T197">- </text:span><text:span text:style-name="T198">Apelação Criminal </text:span><text:span text:style-name="T202">Nº</text:span><text:span text:style-name="T198"> 0207487-31.2024.8.06.0300</text:span><text:span text:style-name="T214"> - 2ª Vara Criminal da Comarca de Caucaia.</text:span><text:span text:style-name="T96"> </text:span></text:p>
      <text:p text:style-name="P60">Apelante: Marcos Paulo Sousa Nascimento. </text:p>
      <text:p text:style-name="P60">Defensoria Pública do Estado do Ceará. </text:p>
      <text:p text:style-name="P60">Apelado: Ministério Público Estadual. </text:p>
      <text:p text:style-name="P42"><text:span text:style-name="T91">Relator</text:span><text:span text:style-name="T117">a: Desa.</text:span><text:span text:style-name="T91"> L</text:span><text:span text:style-name="T117">Í</text:span><text:span text:style-name="T91">GIA ANDRADE DE ALENCAR MAGALHÃES. </text:span></text:p>
      <text:p text:style-name="P9"><text:span text:style-name="T120">Revisor</text:span><text:span text:style-name="T121">a: Desa.</text:span><text:span text:style-name="T120"> LIRA RAMOS DE OLIVEIRA.</text:span></text:p>
      <text:p text:style-name="P69"><text:span text:style-name="T226">Decisão: </text:span><text:span text:style-name="T227">“A Câmara, por unanimidade, conheceu o recurso para negar-lhe provimento, nos termos do voto da Relatora."</text:span></text:p>
      <text:p text:style-name="P73"><text:span text:style-name="T138">66</text:span><text:span text:style-name="T136"> </text:span>- <text:span text:style-name="T133">Apelação Criminal </text:span><text:span text:style-name="T148">Nº</text:span><text:span text:style-name="T133"> 0225576-29.2024.8.06.0001</text:span><text:span text:style-name="T120"> - 5ª Vara de Delitos de Tr</text:span><text:span text:style-name="T125">á</text:span><text:span text:style-name="T120">fico de Drogas </text:span><text:span text:style-name="T125">da Comarca de Fortaleza</text:span><text:span text:style-name="T120">.</text:span></text:p>
      <text:p text:style-name="P60">Apelante: Glauciane Mayara de Sousa. </text:p>
      <text:p text:style-name="P9"><text:span text:style-name="T96">Advogada: Aniele dos Santos Moreira (OAB/</text:span><text:span text:style-name="T110">CE</text:span><text:span text:style-name="T96">: 46862</text:span><text:span text:style-name="T110">)</text:span><text:span text:style-name="T96">. </text:span></text:p>
      <text:p text:style-name="P9"><text:span text:style-name="T96">Advogada: Maria Érica Damasceno Rabelo (OAB/</text:span><text:span text:style-name="T110">CE</text:span><text:span text:style-name="T96">: 41882). </text:span></text:p>
      <text:p text:style-name="P60">Apelante: Claudeci de Sousa. </text:p>
      <text:p text:style-name="P9"><text:span text:style-name="T96">Advogada: Kelma Torres da Silva Oliveira (OAB/</text:span><text:span text:style-name="T110">CE</text:span><text:span text:style-name="T96">: 40728). </text:span></text:p>
      <text:p text:style-name="P9"><text:span text:style-name="T96">Advogada: Sílvia Helena Tavares da Cruz (OAB/</text:span><text:span text:style-name="T110">CE</text:span><text:span text:style-name="T96">: 32139). </text:span></text:p>
      <text:p text:style-name="P60">Apelado: Ministério Público Estadual. </text:p>
      <text:p text:style-name="P42"><text:span text:style-name="T91">Relator</text:span><text:span text:style-name="T117">a: Desa.</text:span><text:span text:style-name="T91"> L</text:span><text:span text:style-name="T117">Í</text:span><text:span text:style-name="T91">GIA ANDRADE DE ALENCAR MAGALHÃES. </text:span></text:p>
      <text:p text:style-name="P9"><text:span text:style-name="T96">Revisor</text:span><text:span text:style-name="T104">a: Desa.</text:span><text:span text:style-name="T96"> LIRA RAMOS DE OLIVEIRA.</text:span></text:p>
      <text:p text:style-name="P69"><text:span text:style-name="T226">Decisão: </text:span><text:span text:style-name="T227">“A Câmara, por unanimidade, conheceu dos apelos interpostos pelos réus para negar-lhes provimento, mantendo integralmente a sentença apelada, nos termos do voto da Relatora."</text:span></text:p>
      <text:p text:style-name="P73"><text:span text:style-name="T138">67</text:span><text:span text:style-name="T136"> </text:span>- <text:span text:style-name="T133">Apelação Criminal </text:span><text:span text:style-name="T148">Nº</text:span><text:span text:style-name="T133"> 0234313-55.2023.8.06.0001</text:span><text:span text:style-name="T120"> - 2ª Vara do J</text:span><text:span text:style-name="T123">ú</text:span><text:span text:style-name="T120">ri </text:span><text:span text:style-name="T125">da Comarca de Fortaleza</text:span><text:span text:style-name="T120">. </text:span></text:p>
      <text:p text:style-name="P60">Apelante: Ministério Público Estadual. </text:p>
      <text:p text:style-name="P60">Apelado: Gabriel de Aquino da Silva. </text:p>
      <text:p text:style-name="P60">Defensoria Pública do Estado do Ceará. </text:p>
      <text:p text:style-name="P60">Apelado: Ryan Kauã da Silva de Freitas. </text:p>
      <text:p text:style-name="P9"><text:span text:style-name="T96">Advogado: Taian Lima Silva (OAB/</text:span><text:span text:style-name="T110">CE</text:span><text:span text:style-name="T96">: 40544). </text:span></text:p>
      <text:p text:style-name="P42"><text:span text:style-name="T91">Relator</text:span><text:span text:style-name="T117">a: Desa.</text:span><text:span text:style-name="T91"> L</text:span><text:span text:style-name="T117">Í</text:span><text:span text:style-name="T91">GIA ANDRADE DE ALENCAR MAGALHÃES. </text:span></text:p>
      <text:p text:style-name="P9"><text:span text:style-name="T120">Revisor</text:span><text:span text:style-name="T121">a: Desa.</text:span><text:span text:style-name="T120"> LIRA RAMOS DE OLIVEIRA.</text:span></text:p>
      <text:p text:style-name="P69"><text:span text:style-name="T226">Decisão: </text:span><text:span text:style-name="T227">“A Câmara, por unanimidade, conheceu do recurso e lhe negou provimento, nos termos do voto da Relatora."</text:span></text:p>
      <text:p text:style-name="P73"><text:span text:style-name="T138">68</text:span> - <text:span text:style-name="T133">Apelação Criminal </text:span><text:span text:style-name="T148">Nº</text:span><text:span text:style-name="T133"> 0265537-74.2024.8.06.0001 - </text:span><text:span text:style-name="T120">4ª Vara Criminal da Comarca de Caucaia. </text:span></text:p>
      <text:p text:style-name="P60">Apelante: Adriana Pauline Ribeiro do Nascimento. </text:p>
      <text:p text:style-name="P9"><text:span text:style-name="T96">Advogado: Hamilton Figueiredo Cotelesse (OAB/</text:span><text:span text:style-name="T110">CE:</text:span><text:span text:style-name="T96"> 40584B</text:span><text:span text:style-name="T110">)</text:span><text:span text:style-name="T96">. </text:span></text:p>
      <text:p text:style-name="P60">Apelante: Mirelle Bezerra Costa. </text:p>
      <text:p text:style-name="P9"><text:span text:style-name="T96">Advogada: Katiussya Caroline Pereira Silva (OAB/</text:span><text:span text:style-name="T110">PA</text:span><text:span text:style-name="T96">: 16829). </text:span></text:p>
      <text:p text:style-name="P60">Apelado: Ministério Público Estadual. </text:p>
      <text:p text:style-name="P42"><text:span text:style-name="T91">Relator</text:span><text:span text:style-name="T117">a: Desa.</text:span><text:span text:style-name="T91"> L</text:span><text:span text:style-name="T117">Í</text:span><text:span text:style-name="T91">GIA ANDRADE DE ALENCAR MAGALHÃES. </text:span></text:p>
      <text:p text:style-name="P9"><text:span text:style-name="T96">Revisor</text:span><text:span text:style-name="T104">a: Desa.</text:span><text:span text:style-name="T96"> LIRA RAMOS DE OLIVEIRA.</text:span></text:p>
      <text:p text:style-name="P68"><text:span text:style-name="T225">Decisão: </text:span><text:span text:style-name="T227">“A Câmara, por unanimidade, conheceu parcialmente do recurso proposto por Mirelle Bezerra Costa para, na parte conhecida, negar provimento, nos termos do voto da Relatora."</text:span></text:p>
      <text:p text:style-name="P73"><text:span text:style-name="T138">69</text:span><text:span text:style-name="T136"> </text:span>- <text:span text:style-name="T133">Apelação Criminal </text:span><text:span text:style-name="T148">Nº</text:span><text:span text:style-name="T133"> 0277161-23.2024.8.06.0001</text:span><text:span text:style-name="T120"> - 5ª Vara de Delitos de Tr</text:span><text:span text:style-name="T125">á</text:span><text:span text:style-name="T120">fico de Drogas </text:span><text:span text:style-name="T125">da Comarca de Fortaleza</text:span><text:span text:style-name="T120">. </text:span></text:p>
      <text:p text:style-name="P60"><text:soft-page-break/>Apelante: Aderlândio Sales de Sousa. </text:p>
      <text:p text:style-name="P60">Defensoria Pública do Estado do Ceará. </text:p>
      <text:p text:style-name="P60">Apelado: Ministério Público Estadual. </text:p>
      <text:p text:style-name="P42"><text:span text:style-name="T91">Relator</text:span><text:span text:style-name="T117">a: Desa.</text:span><text:span text:style-name="T91"> L</text:span><text:span text:style-name="T117">Í</text:span><text:span text:style-name="T91">GIA ANDRADE DE ALENCAR MAGALHÃES. </text:span></text:p>
      <text:p text:style-name="P9"><text:span text:style-name="T120">Revisor</text:span><text:span text:style-name="T121">a: Desa.</text:span><text:span text:style-name="T120"> LIRA RAMOS DE OLIVEIRA.</text:span></text:p>
      <text:p text:style-name="P69"><text:span text:style-name="T226">Decisão: </text:span><text:span text:style-name="T227">“A Câmara, por unanimidade, acolheu a preliminar de nulidade suscitada pelo recorrente para absolvê-lo do delito tipificado no artigo 33, caput, da Lei 11.343/2006, nos termos do art. 386, VII, do Código de Processo Penal, julgando prejudicado o exame dos demais tópicos do recurso, nos termos do voto da Relatora."</text:span></text:p>
      <text:p text:style-name="P71"><text:span text:style-name="T138">70</text:span> - <text:span text:style-name="T133">Apelação Criminal </text:span><text:span text:style-name="T148">Nº</text:span><text:span text:style-name="T133"> 0892116-59.2014.8.06.0001</text:span><text:span text:style-name="T120"> - Vara de Crimes Contra a Ordem Tributária da Comarca de Fortaleza. </text:span></text:p>
      <text:p text:style-name="P59">Apelante: Farhad Marvizi. </text:p>
      <text:p text:style-name="P59">Defensoria Pública do Estado do Ceará.</text:p>
      <text:p text:style-name="P59">Apelado: Ministério Público do Estado do Ceará. </text:p>
      <text:p text:style-name="P41"><text:span text:style-name="T91">Relator</text:span><text:span text:style-name="T117">a: Desa.</text:span><text:span text:style-name="T91"> L</text:span><text:span text:style-name="T117">Í</text:span><text:span text:style-name="T91">GIA ANDRADE DE ALENCAR MAGALHÃES. </text:span></text:p>
      <text:p text:style-name="P8"><text:span text:style-name="T96">Revisor</text:span><text:span text:style-name="T104">a: Desa.</text:span><text:span text:style-name="T96"> LIRA RAMOS DE OLIVEIRA.</text:span></text:p>
      <text:p text:style-name="P69"><text:span text:style-name="T226">Decisão: </text:span><text:span text:style-name="T227">“A Câmara, por unanimidade, conheceu do recurso, denegando-lhe provimento, nos termos do voto da Relatora."</text:span></text:p>
      <text:p text:style-name="P75"><text:span text:style-name="T138">71</text:span><text:span text:style-name="T136"> - Agravo de Execução Penal </text:span><text:span text:style-name="T139">Nº</text:span><text:span text:style-name="T136"> </text:span><text:span text:style-name="T133">8000670-17.2024.8.06.0001</text:span><text:span text:style-name="T120"> - 4ª Vara de Execução Penal e Corregedoria dos Presídios </text:span><text:span text:style-name="T128">da Comarca de Fortaleza</text:span><text:span text:style-name="T120"> (SEJUD 1º Grau). </text:span></text:p>
      <text:p text:style-name="P65">Agravante: Lucas Balbino Damasceno. </text:p>
      <text:p text:style-name="P65">Advogado: Teodorico Pereira de Menezes Neto (OAB:/CE 44150). </text:p>
      <text:p text:style-name="P65">Advogada: Rayssa Gomes Mesquita (OAB/CE: 44229). </text:p>
      <text:p text:style-name="P65">Agravado: Ministério Público do Estado do Ceará. </text:p>
      <text:p text:style-name="P46"><text:span text:style-name="T91">Relato</text:span><text:span text:style-name="T118">ra</text:span><text:span text:style-name="T91">: </text:span><text:span text:style-name="T118">Desa.</text:span><text:span text:style-name="T91"> LÍGIA ANDRADE DE ALENCAR MAGALHÃES</text:span></text:p>
      <text:p text:style-name="P70"><text:span text:style-name="T226">Decisão: </text:span><text:span text:style-name="T227">“A Câmara, por unanimidade, conheceu do recurso interposto, porém, negou-lhe provimento, nos termos do voto da Relatora."</text:span></text:p>
      <text:p text:style-name="P75"><text:span text:style-name="T138">72</text:span><text:span text:style-name="T136"> -</text:span> <text:span text:style-name="T133">Recurso em Sentido Estrito </text:span><text:span text:style-name="T147">Nº</text:span><text:span text:style-name="T133"> 0005489-81.2012.8.06.0122</text:span><text:span text:style-name="T120"> - Vara Única da Comarca de Mauriti. </text:span></text:p>
      <text:p text:style-name="P76">Recorrente: Jonas Maciel da Silva. </text:p>
      <text:p text:style-name="P76">Advogado: Gabriel Dias Dantas (OAB/PB: 26162). </text:p>
      <text:p text:style-name="P76">Advogado: Francisco Carlos de Carvalho (OAB/PB: 6171). </text:p>
      <text:p text:style-name="P76">Recorrido: Ministério Público Estadual. <text:s/></text:p>
      <text:p text:style-name="P46"><text:span text:style-name="T91">Relato</text:span><text:span text:style-name="T118">ra</text:span><text:span text:style-name="T91">: </text:span><text:span text:style-name="T118">Desa.</text:span><text:span text:style-name="T91"> LÍGIA ANDRADE DE ALENCAR MAGALHÃES</text:span></text:p>
      <text:p text:style-name="P69"><text:span text:style-name="T226">Decisão: </text:span><text:span text:style-name="T227">“A Câmara, por unanimidade, conheceu e negou provimento ao recurso defensivo, mantendo a sentença de pronúncia em todos os seus termos, nos termos do voto da Relatora."</text:span></text:p>
      <text:p text:style-name="P8"><text:span text:style-name="T200">73</text:span><text:span text:style-name="T199"> </text:span><text:span text:style-name="T197">- </text:span><text:span text:style-name="T198">Apelação Criminal </text:span><text:span text:style-name="T202">Nº</text:span><text:span text:style-name="T198"> 0006715-28.2017.8.06.0064</text:span><text:span text:style-name="T214"> - 2ª Vara Criminal da Comarca de Caucaia.</text:span><text:span text:style-name="T96"> </text:span></text:p>
      <text:p text:style-name="P59">Apelante: Antônio Aleson de Oliveira Menezes. </text:p>
      <text:p text:style-name="P59">Defensoria Pública do Estado do Ceará. </text:p>
      <text:p text:style-name="P59">Apelado: Ministério Público Estadual. </text:p>
      <text:p text:style-name="P41"><text:span text:style-name="T91">Relator</text:span><text:span text:style-name="T119">a</text:span><text:span text:style-name="T91">: </text:span><text:span text:style-name="T119">Desa. </text:span><text:span text:style-name="T91">LIRA RAMOS DE OLIVEIRA. </text:span></text:p>
      <text:p text:style-name="P8"><text:span text:style-name="T96">Revisor: </text:span><text:span text:style-name="T110">Des. </text:span><text:span text:style-name="T96">MÁRIO PARENTE TEÓFILO NETO.</text:span></text:p>
      <text:p text:style-name="P69"><text:span text:style-name="T226">Decisão: </text:span><text:span text:style-name="T227">“A Câmara, por unanimidade, declarou de ofício a extinção da punibilidade do réu Antonio Aleson de Oliveira Menezes, pela ocorrência da prescrição, nos termos do art. 107, inciso IV, do Código Penal, prejudicando-se, por consequência, o respectivo recurso, nos termos do voto da Relatora."</text:span></text:p>
      <text:p text:style-name="P8"><text:span text:style-name="T200">74</text:span><text:span text:style-name="T199"> </text:span><text:span text:style-name="T197">- </text:span><text:span text:style-name="T198">Apelação Criminal </text:span><text:span text:style-name="T202">Nº</text:span><text:span text:style-name="T198"> 0011032-56.2020.8.06.0293 - </text:span><text:span text:style-name="T214">Vara Única da Comarca de Várzea Alegre.</text:span><text:span text:style-name="T96"> </text:span></text:p>
      <text:p text:style-name="P59">Apelante: Luiz Antônio de Sousa e Silva. </text:p>
      <text:p text:style-name="P59">Defensoria Pública do Estado do Ceará. </text:p>
      <text:p text:style-name="P59"><text:soft-page-break/>Apelado: Ministério Público Estadual. </text:p>
      <text:p text:style-name="P41"><text:span text:style-name="T91">Relator</text:span><text:span text:style-name="T119">a</text:span><text:span text:style-name="T91">: </text:span><text:span text:style-name="T119">Desa. </text:span><text:span text:style-name="T91">LIRA RAMOS DE OLIVEIRA. </text:span></text:p>
      <text:p text:style-name="P8"><text:span text:style-name="T96">Revisor: </text:span><text:span text:style-name="T110">Des. </text:span><text:span text:style-name="T96">MÁRIO PARENTE TEÓFILO NETO.</text:span></text:p>
      <text:p text:style-name="P68"><text:span text:style-name="T225">Decisão: </text:span><text:span text:style-name="T227">“A Câmara, por unanimidade, CONHECEU do recurso de apelação para DAR-LHE PROVIMENTO, redimensionando a pena definitiva do réu LUIZ ANTONIO DE SOUSA E SILVA para 06 (seis) anos de reclusão, mantendo incólume os demais termos da sentença objurgada.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8"><text:span text:style-name="T200">75</text:span><text:span text:style-name="T197"> - </text:span><text:span text:style-name="T198">Apelação Criminal </text:span><text:span text:style-name="T202">Nº</text:span><text:span text:style-name="T198"> 0023268-46.2017.8.06.0034</text:span><text:span text:style-name="T214"> - Vara Única Criminal de Aquiraz.</text:span><text:span text:style-name="T96"> </text:span></text:p>
      <text:p text:style-name="P59">Apelante: Janiel da Silva Oliveira. </text:p>
      <text:p text:style-name="P59">Defensoria Pública do Estado do Ceará. </text:p>
      <text:p text:style-name="P59">Apelado: Ministério Público Estadual.</text:p>
      <text:p text:style-name="P8"><text:span text:style-name="T111">R</text:span><text:span text:style-name="T92">elator</text:span><text:span text:style-name="T95">a</text:span><text:span text:style-name="T92">: </text:span><text:span text:style-name="T95">Desa. </text:span><text:span text:style-name="T92">LIRA RAMOS DE OLIVEIRA. </text:span></text:p>
      <text:p text:style-name="P8"><text:span text:style-name="T96">Revisor: </text:span><text:span text:style-name="T110">Des. </text:span><text:span text:style-name="T96">MÁRIO PARENTE TEÓFILO NETO.</text:span></text:p>
      <text:p text:style-name="P68"><text:span text:style-name="T225">Decisão: </text:span><text:span text:style-name="T227">“A Câmara, por unanimidade, conheceu do recurso interposto e deu-lhe parcial provimento, apenas para reformar a sentença no sentido de neutralizar a culpabilidade, readequando a pena imposta na sentença, fixando-a no patamar de 2 (dois) anos de reclusão e ao pagamento de 20 (vinte) dias-multa, mantendo-se o regime inicial de cumprimento de pena no semiaberto, nos termos do voto da Relatora."</text:span></text:p>
      <text:p text:style-name="P74"><text:span text:style-name="T138">76</text:span><text:span text:style-name="T136"> - Apelação Criminal </text:span><text:span text:style-name="T137">Nº</text:span><text:span text:style-name="T136"> 0027072-48.2022.8.06.0001 - </text:span><text:span text:style-name="T120">Vara de Delitos de Organizações Criminosas </text:span><text:span text:style-name="T122">da Comarca de Fortaleza</text:span><text:span text:style-name="T120">. </text:span></text:p>
      <text:p text:style-name="P77">Apelante: Ministério Público do Estado do Ceará. </text:p>
      <text:p text:style-name="P77">Apelado: Rodrigo Viana da Silva. </text:p>
      <text:p text:style-name="P77">Defensoria Pública do Estado do Ceará. </text:p>
      <text:p text:style-name="P47">Relatora: <text:span text:style-name="T171">Des.</text:span> LIRA RAMOS DE OLIVEIRA. </text:p>
      <text:p text:style-name="P16"><text:span text:style-name="T120">Revisor: </text:span><text:span text:style-name="T122">Des.</text:span><text:span text:style-name="T120"> MÁRIO PARENTE TEÓFILO NETO</text:span></text:p>
      <text:p text:style-name="P68"><text:span text:style-name="T225">Decisão: </text:span><text:span text:style-name="T227">“A Câmara, por unanimidade, CONHECEU do presente recurso de apelação, para NEGAR-LHE PROVIMENTO, mantendo a sentença vergastada que absolveu o réu por ausência de provas suficientes para a condenação, ao teor do art. 386, VII, do Código de Processo Penal, nos termos do voto da Relatora."</text:span></text:p>
      <text:p text:style-name="P71"><text:span text:style-name="T138">77</text:span> - <text:span text:style-name="T133">Apelação Criminal </text:span><text:span text:style-name="T148">Nº</text:span><text:span text:style-name="T133"> 0202890-10.2024.8.06.0303</text:span><text:span text:style-name="T120"> - </text:span><text:span text:style-name="T127">1</text:span><text:span text:style-name="T120">ª Vara da Comarca de Quixeramobim. </text:span></text:p>
      <text:p text:style-name="P59">Apelante: Francisco Vanderliuson de Queiroz. </text:p>
      <text:p text:style-name="P59">Defensoria Pública do Estado do Ceará.</text:p>
      <text:p text:style-name="P59">Apelado: Ministério Público Estadual. </text:p>
      <text:p text:style-name="P8"><text:span text:style-name="T92">Relator</text:span><text:span text:style-name="T95">a</text:span><text:span text:style-name="T92">: </text:span><text:span text:style-name="T95">Desa. </text:span><text:span text:style-name="T92">LIRA RAMOS DE OLIVEIRA. </text:span></text:p>
      <text:p text:style-name="P8"><text:span text:style-name="T96">Revisor: </text:span><text:span text:style-name="T110">Des. </text:span><text:span text:style-name="T96">MÁRIO PARENTE TEÓFILO NETO.</text:span></text:p>
      <text:p text:style-name="P68"><text:span text:style-name="T225">Decisão: </text:span><text:span text:style-name="T227">“A Câmara, por unanimidade, CONHECEU do presente recurso, para, no mérito, NEGAR-LHE PROVIMENTO, nos termos do voto da Relatora."</text:span></text:p>
      <text:p text:style-name="P8"><text:span text:style-name="T200">78</text:span><text:span text:style-name="T199"> </text:span><text:span text:style-name="T197">- </text:span><text:span text:style-name="T198">Apelação Criminal </text:span><text:span text:style-name="T202">Nº</text:span><text:span text:style-name="T198"> 0219342-36.2021.8.06.0001</text:span><text:span text:style-name="T214"> - 7ª Vara Criminal </text:span><text:span text:style-name="T215">da Comarca de Fortaleza</text:span><text:span text:style-name="T96">. </text:span></text:p>
      <text:p text:style-name="P59">Apelante: Evandro de Matos Porto.</text:p>
      <text:p text:style-name="P59">Defensoria Pública do Estado do Ceará. </text:p>
      <text:p text:style-name="P59">Apelado: Ministério Público Estadual. </text:p>
      <text:p text:style-name="P41"><text:span text:style-name="T91">Relator</text:span><text:span text:style-name="T119">a</text:span><text:span text:style-name="T91">: </text:span><text:span text:style-name="T119">Desa. </text:span><text:span text:style-name="T91">LIRA RAMOS DE OLIVEIRA. </text:span></text:p>
      <text:p text:style-name="P8"><text:span text:style-name="T96">Revisor: </text:span><text:span text:style-name="T110">Des. </text:span><text:span text:style-name="T96">MÁRIO PARENTE TEÓFILO NETO.</text:span></text:p>
      <text:p text:style-name="P66"><text:span text:style-name="T226">Decisão: </text:span><text:span text:style-name="T225">“A Câmara, por unanimidade, declarou de ofício a extinção da punibilidade do réu Evandro de Matos Porto, pela ocorrência da prescrição, nos termos do art. 107, inciso </text:span><text:soft-page-break/><text:span text:style-name="T225">IV, do Código Penal, prejudicando-se, por consequência, o respectivo recurso, nos termos do voto da Relatora."</text:span></text:p>
      <text:p text:style-name="P71"><text:span text:style-name="T138">79</text:span> - <text:span text:style-name="T133">Agravo de Execução Penal </text:span><text:span text:style-name="T148">Nº</text:span><text:span text:style-name="T133"> 0027071-10.2015.8.06.0001</text:span><text:span text:style-name="T120"> - 2ª Vara de Execução Penal </text:span><text:span text:style-name="T125">da Comarca de Fortaleza</text:span><text:span text:style-name="T120">. </text:span></text:p>
      <text:p text:style-name="P59">Agravante: Antônio Iago da Silva. </text:p>
      <text:p text:style-name="P8"><text:span text:style-name="T96">Advogada: Cíntia Emanuela Daniel Alves (OAB/</text:span><text:span text:style-name="T112">CE</text:span><text:span text:style-name="T96">: 36138). </text:span></text:p>
      <text:p text:style-name="P59">Agravado: Ministério Público Estadual. </text:p>
      <text:p text:style-name="P41"><text:span text:style-name="T91">Relator</text:span><text:span text:style-name="T119">a</text:span><text:span text:style-name="T91">: </text:span><text:span text:style-name="T119">Desa. </text:span><text:span text:style-name="T91">LIRA RAMOS DE OLIVEIRA. </text:span></text:p>
      <text:p text:style-name="P66"><text:span text:style-name="T226">Decisão: </text:span><text:span text:style-name="T225">“A Câmara, por unanimidade, CONHECEU do presente recurso para NEGAR-LHE provimento, mantendo hígida a decisão vergastada, nos termos do voto da Relatora."</text:span></text:p>
      <text:p text:style-name="P71"><text:span text:style-name="T138">80</text:span> - <text:span text:style-name="T133">Agravo de Execução Penal </text:span><text:span text:style-name="T148">Nº</text:span><text:span text:style-name="T133"> 0034557-17.2013.8.06.0001</text:span><text:span text:style-name="T120"> - 3ª Vara de Execução Penal </text:span><text:span text:style-name="T125">da Comarca de Fortaleza</text:span><text:span text:style-name="T120">. </text:span></text:p>
      <text:p text:style-name="P59">Agravante: Ronaldo Rodrigues dos Santos. </text:p>
      <text:p text:style-name="P8"><text:span text:style-name="T96">Advogada: Wanessa Kelly Pinheiro Lopes (OAB/</text:span><text:span text:style-name="T113">CE</text:span><text:span text:style-name="T96">: 24670). </text:span></text:p>
      <text:p text:style-name="P59">Agravado: Ministério Público do Estado do Ceará. </text:p>
      <text:p text:style-name="P41"><text:span text:style-name="T91">Relator</text:span><text:span text:style-name="T119">a</text:span><text:span text:style-name="T91">: </text:span><text:span text:style-name="T119">Desa. </text:span><text:span text:style-name="T91">LIRA RAMOS DE OLIVEIRA. </text:span></text:p>
      <text:p text:style-name="P66"><text:span text:style-name="T226">Decisão: </text:span><text:span text:style-name="T225">“A Câmara, por unanimidade, CONHECEU do presente Agravo em Execução Penal, para, no mérito, NEGAR-LHE PROVIMENTO, mantendo inalterada a decisão vergastada, nos termos do voto da Relatora."</text:span></text:p>
      <text:p text:style-name="P71"><text:span text:style-name="T138">81</text:span> - <text:span text:style-name="T133">Recurso em Sentido Estrito </text:span><text:span text:style-name="T148">Nº</text:span><text:span text:style-name="T133"> 0006005-50.2013.8.06.0160</text:span><text:span text:style-name="T120"> - Vara Única Criminal de Santa Quitéria. </text:span></text:p>
      <text:p text:style-name="P59">Recorrente: José Vieira Ferreira. </text:p>
      <text:p text:style-name="P8"><text:span text:style-name="T96">Recorrente: Jo</text:span><text:span text:style-name="T114">ão</text:span><text:span text:style-name="T96"> Paulo dos Santos Silva. </text:span></text:p>
      <text:p text:style-name="P59">Defensoria Pública do Estado do Ceará. </text:p>
      <text:p text:style-name="P59">Recorrido: Ministério Público Estadual. </text:p>
      <text:p text:style-name="P41"><text:span text:style-name="T91">Relator</text:span><text:span text:style-name="T119">a</text:span><text:span text:style-name="T91">: </text:span><text:span text:style-name="T119">Desa. </text:span><text:span text:style-name="T91">LIRA RAMOS DE OLIVEIRA. </text:span></text:p>
      <text:p text:style-name="P69"><text:span text:style-name="T226">Decisão: </text:span><text:span text:style-name="T227">“A Câmara, por unanimidade, conheceu do Recurso em Sentido Estrito interposto para negar-lhe provimento e mantendo hígida a sentença de pronúncia, nos termos do voto da Relatora."</text:span></text:p>
      <text:p text:style-name="P72"><text:span text:style-name="T138">82</text:span><text:span text:style-name="T136"> </text:span>- <text:span text:style-name="T133">Recurso em Sentido Estrito </text:span><text:span text:style-name="T148">Nº</text:span><text:span text:style-name="T133"> 0008162-34.2019.8.06.0047</text:span><text:span text:style-name="T120"> - Vara Única Criminal de Baturité. </text:span></text:p>
      <text:p text:style-name="P61">Recorrente: Maurício Batista Saraiva. </text:p>
      <text:p text:style-name="P61">Defensoria Pública do Estado do Ceará. </text:p>
      <text:p text:style-name="P61">Recorrido: Ministério Público Estadual. </text:p>
      <text:p text:style-name="P43"><text:span text:style-name="T91">Relator</text:span><text:span text:style-name="T119">a</text:span><text:span text:style-name="T91">: </text:span><text:span text:style-name="T119">Desa. </text:span><text:span text:style-name="T91">LIRA RAMOS DE OLIVEIRA. </text:span></text:p>
      <text:p text:style-name="P68"><text:span text:style-name="T225">Decisão: </text:span><text:span text:style-name="T227">“A Câmara, por unanimidade, conheceu do recurso interposto para negar-lhe provimento, mantendo hígida a sentença de pronúncia, nos termos do voto da Relatora."</text:span></text:p>
      <text:p text:style-name="P72"><text:span text:style-name="T138">83</text:span> - <text:span text:style-name="T133">Recurso em Sentido Estrito </text:span><text:span text:style-name="T148">Nº</text:span><text:span text:style-name="T133"> 0012743-47.2015.8.06.0075</text:span><text:span text:style-name="T120"> - 2ª Vara do J</text:span><text:span text:style-name="T124">ú</text:span><text:span text:style-name="T120">ri </text:span><text:span text:style-name="T125">da Comarca de Fortaleza</text:span><text:span text:style-name="T120">. </text:span></text:p>
      <text:p text:style-name="P61">Recorrente: Antônio Wellisson de Oliveira Félix. </text:p>
      <text:p text:style-name="P61">Advogado: Régio Rodney Menezes (OAB/<text:span text:style-name="T172">CE</text:span>: 23996). </text:p>
      <text:p text:style-name="P61">Recorrido: Ministério Público Estadual. </text:p>
      <text:p text:style-name="P43"><text:span text:style-name="T91">Relator</text:span><text:span text:style-name="T119">a</text:span><text:span text:style-name="T91">: </text:span><text:span text:style-name="T119">Desa. </text:span><text:span text:style-name="T91">LIRA RAMOS DE OLIVEIRA. </text:span></text:p>
      <text:p text:style-name="P66"><text:span text:style-name="T226">Decisão: </text:span><text:span text:style-name="T225">“A Câmara, por unanimidade, conheceu do recurso interposto para negar-lhe provimento, mantendo hígida a sentença de pronúncia, nos termos do voto da Relatora."</text:span></text:p>
      <text:p text:style-name="P72"><text:span text:style-name="T138">84</text:span><text:span text:style-name="T136"> </text:span>- <text:span text:style-name="T133">Recurso em Sentido Estrito </text:span><text:span text:style-name="T148">Nº</text:span><text:span text:style-name="T133"> 0028212-15.2025.8.06.0001</text:span><text:span text:style-name="T120"> - 3ª Vara do J</text:span><text:span text:style-name="T124">ú</text:span><text:span text:style-name="T120">ri </text:span><text:span text:style-name="T125">da Comarca de Fortaleza</text:span><text:span text:style-name="T120">. </text:span></text:p>
      <text:p text:style-name="P10"><text:span text:style-name="T96">Recorrente: Fl</text:span><text:span text:style-name="T115">á</text:span><text:span text:style-name="T96">vio Ítalo Tome de Sousa. </text:span></text:p>
      <text:p text:style-name="P61">Advogado: Francisco Edson de Sousa Pereira (OAB/<text:span text:style-name="T172">CE</text:span>: 25073). </text:p>
      <text:p text:style-name="P61">Recorrido: Ministério Público Estadual. </text:p>
      <text:p text:style-name="P43"><text:span text:style-name="T120">Relator</text:span><text:span text:style-name="T123">a</text:span><text:span text:style-name="T120">: </text:span><text:span text:style-name="T123">Desa. </text:span><text:span text:style-name="T120">LIRA RAMOS DE OLIVEIRA. </text:span></text:p>
      <text:p text:style-name="P69"><text:soft-page-break/><text:span text:style-name="T226">Decisão: </text:span><text:span text:style-name="T227">“A Câmara, por unanimidade, conheceu parcialmente do recurso para, em sua extensão cognoscível, negar-lhe provimento, mantendo hígida a sentença de pronúncia, nos termos do voto da Relatora."</text:span></text:p>
      <text:p text:style-name="P8"><text:span text:style-name="T200">85</text:span><text:span text:style-name="T199"> </text:span><text:span text:style-name="T197">- </text:span><text:span text:style-name="T198">Recurso em Sentido Estrito </text:span><text:span text:style-name="T202">Nº</text:span><text:span text:style-name="T198"> 0031250-69.2024.8.06.0001</text:span><text:span text:style-name="T214"> - 2ª Vara do J</text:span><text:span text:style-name="T215">ú</text:span><text:span text:style-name="T214">ri </text:span><text:span text:style-name="T215">da Comarca de Fortaleza</text:span><text:span text:style-name="T214">.</text:span><text:span text:style-name="T96"> </text:span></text:p>
      <text:p text:style-name="P59">Recorrente: Ministério Público do Estado do Ceará. </text:p>
      <text:p text:style-name="P59">Recorrida: Maria Anacélia Silva Pinto. </text:p>
      <text:p text:style-name="P59">Recorrido: Kauan Émerson Borges. </text:p>
      <text:p text:style-name="P59">Recorrido: Iramar Vítor Monteiro. </text:p>
      <text:p text:style-name="P59">Recorrido: Bruno dos Santos Arrais. </text:p>
      <text:p text:style-name="P59">Defensoria Pública do Estado do Ceará. </text:p>
      <text:p text:style-name="P59">Recorrida: Mikaelle da Silva Evangelista. </text:p>
      <text:p text:style-name="P8"><text:span text:style-name="T96">Advogado: Luís Felipe de Sousa Silva (OAB/</text:span><text:span text:style-name="T114">CE</text:span><text:span text:style-name="T96">: 43384). </text:span></text:p>
      <text:p text:style-name="P41"><text:span text:style-name="T91">Relator</text:span><text:span text:style-name="T119">a</text:span><text:span text:style-name="T91">: </text:span><text:span text:style-name="T119">Desa. </text:span><text:span text:style-name="T91">LIRA RAMOS DE OLIVEIRA. </text:span></text:p>
      <text:p text:style-name="P66"><text:span text:style-name="T226">Decisão: </text:span><text:span text:style-name="T225">“A Câmara, por unanimidade, CONHECEU do presente Recurso em Sentido Estrito para NEGAR-LHE PROVIMENTO, mantendo-se, inalterada, a decisão do Juízo </text:span><text:span text:style-name="T235">a quo</text:span><text:span text:style-name="T237"> que relaxou as prisões preventivas dos recorridos, nos termos do voto da Relatora."</text:span></text:p>
      <text:p text:style-name="P71"><text:span text:style-name="T138">86</text:span> - <text:span text:style-name="T133">Recurso em Sentido Estrito </text:span><text:span text:style-name="T148">Nº</text:span> <text:span text:style-name="T133">0200285-81.2022.8.06.0038</text:span><text:span text:style-name="T120"> - Vara Única da Comarca de Araripe. </text:span></text:p>
      <text:p text:style-name="P59">Recorrente: Ministério Público Estadual. </text:p>
      <text:p text:style-name="P8"><text:span text:style-name="T96">Recorrido: J</text:span><text:span text:style-name="T114">osé Fernando de Sousa.</text:span></text:p>
      <text:p text:style-name="P59">Defensoria Pública do Estado do Ceará. </text:p>
      <text:p text:style-name="P41"><text:span text:style-name="T91">Relator</text:span><text:span text:style-name="T119">a</text:span><text:span text:style-name="T91">: </text:span><text:span text:style-name="T119">Desa. </text:span><text:span text:style-name="T91">LIRA RAMOS DE OLIVEIRA. </text:span></text:p>
      <text:p text:style-name="P66"><text:span text:style-name="T226">Decisão: </text:span><text:span text:style-name="T225">“A Câmara, por unanimidade, conheceu do recurso interposto para dar-lhe provimento, a fim de anular a decisão que rejeitou a denúncia, de modo que o Juízo de origem determine a intimação do Órgão do Ministério Público de 1º Grau para se manifestar sobre a possibilidade de oferecimento de Acordo de Não Persecução Penal e, em caso de discordância motivada do Magistrado quanto à fundamentação sobre eventual negativa de propositura do acordo pelo Parquet, que sejam remetidos os autos ao Procurador-Geral de Justiça, nos termos do art. 28-A, § 14, do Código de Processo Penal, nos termos do voto da Relatora."</text:span></text:p>
      <text:p text:style-name="P71"><text:span text:style-name="T138">87</text:span> - <text:span text:style-name="T133">Recurso em Sentido Estrito </text:span><text:span text:style-name="T148">Nº</text:span><text:span text:style-name="T133"> 0202743-73.2022.8.06.0296</text:span><text:span text:style-name="T120"> - 2ª Vara do J</text:span><text:span text:style-name="T126">ú</text:span><text:span text:style-name="T120">ri </text:span><text:span text:style-name="T125">da Comarca de Fortaleza</text:span><text:span text:style-name="T120">. </text:span></text:p>
      <text:p text:style-name="P59">Recorrente: Ministério Público Estadual. </text:p>
      <text:p text:style-name="P59">Recorrido: Francisco Douglas Lopes. </text:p>
      <text:p text:style-name="P59">Defensoria Pública do Estado do Ceará. </text:p>
      <text:p text:style-name="P41"><text:span text:style-name="T91">Relator</text:span><text:span text:style-name="T119">a</text:span><text:span text:style-name="T91">: </text:span><text:span text:style-name="T119">Desa. </text:span><text:span text:style-name="T91">LIRA RAMOS DE OLIVEIRA. </text:span></text:p>
      <text:p text:style-name="P66"><text:span text:style-name="T226">Decisão: </text:span><text:span text:style-name="T225">“A Câmara, por unanimidade, CONHECEU do presente Recurso em Sentido Estrito para DAR-LHE PROVIMENTO, reformando a decisão de pronúncia para restabelecer a qualificadora do motivo torpe (art. 121, § 2º, inciso I, do Código Penal), nos termos do voto da Relatora."</text:span></text:p>
      <text:p text:style-name="P71"><text:span text:style-name="T138">88</text:span> - <text:span text:style-name="T133">Recurso em Sentido Estrito </text:span><text:span text:style-name="T148">Nº</text:span> <text:span text:style-name="T133">0458752-69.2011.8.06.0001</text:span><text:span text:style-name="T120"> - 4ª Vara do J</text:span><text:span text:style-name="T124">ú</text:span><text:span text:style-name="T120">ri </text:span><text:span text:style-name="T125">da Comarca de Fortaleza</text:span><text:span text:style-name="T120">. </text:span></text:p>
      <text:p text:style-name="P59">Recorrente: Francisco Vagner de Sousa Ferreira. </text:p>
      <text:p text:style-name="P59">Defensoria Pública do Estado do Ceará. </text:p>
      <text:p text:style-name="P59">Recorrido: Ministério Público Estadual. </text:p>
      <text:p text:style-name="P41"><text:span text:style-name="T91">Relator</text:span><text:span text:style-name="T119">a</text:span><text:span text:style-name="T91">: </text:span><text:span text:style-name="T119">Desa. </text:span><text:span text:style-name="T91">LIRA RAMOS DE OLIVEIRA. </text:span></text:p>
      <text:p text:style-name="P66"><text:span text:style-name="T226">Decisão: </text:span><text:span text:style-name="T225">“A Câmara, por unanimidade, conheceu do Recurso em Sentido Estrito interposto para negar-lhe provimento e mantendo hígida a sentença de pronúncia, <text:s/>nos termos do voto da Relatora."</text:span></text:p>
      <text:p text:style-name="P11"><text:span text:style-name="T200">89</text:span><text:span text:style-name="T199"> </text:span><text:span text:style-name="T197">- </text:span><text:span text:style-name="T198">Recurso em Sentido Estrito </text:span><text:span text:style-name="T202">Nº</text:span><text:span text:style-name="T198"> 0800024-34.2023.8.06.0070</text:span><text:span text:style-name="T214"> - Vara Única Criminal de Crateús.</text:span><text:span text:style-name="T96"> </text:span></text:p>
      <text:p text:style-name="P62"><text:soft-page-break/>Recorrente: Ministério Público Estadual. </text:p>
      <text:p text:style-name="P62">Recorrido: J. C. de L. C.. </text:p>
      <text:p text:style-name="P62">D<text:span text:style-name="T170">efensoria</text:span> P<text:span text:style-name="T170">ública</text:span> do E<text:span text:style-name="T170">stado</text:span> do C<text:span text:style-name="T170">eará</text:span>.</text:p>
      <text:p text:style-name="P62">Recorrida: M. E. de S.. </text:p>
      <text:p text:style-name="P62">Recorrido: A. de M. N.. </text:p>
      <text:p text:style-name="P62">Advogado: José Araújo Tavares Neto (OAB/<text:span text:style-name="T172">CE</text:span>: 15331). </text:p>
      <text:p text:style-name="P62">Recorrido: P. B. L. M. A.. </text:p>
      <text:p text:style-name="P62">Advogado: Marcelo Cordeiro de Castro (OAB/<text:span text:style-name="T172">CE</text:span>: 19194). </text:p>
      <text:p text:style-name="P62">Recorrido: A. A. de M. M.. </text:p>
      <text:p text:style-name="P44"><text:span text:style-name="T91">Relator</text:span><text:span text:style-name="T119">a</text:span><text:span text:style-name="T91">: </text:span><text:span text:style-name="T119">Desa. </text:span><text:span text:style-name="T91">LIRA RAMOS DE OLIVEIRA. </text:span></text:p>
      <text:p text:style-name="P82"><text:span text:style-name="T226">Decisão: </text:span><text:span text:style-name="T227">“A Câmara, por unanimidade, conheceu do recurso para, no mérito, dar-lhe provimento, determinando o recebimento da denúncia e o prosseguimento do feito no Juízo de origem <text:s/>nos termos do voto da Relatora."</text:span></text:p>
      <text:p text:style-name="P89"><text:span text:style-name="T14">90</text:span><text:span text:style-name="T13"> - Habeas Corpus Criminal </text:span><text:span text:style-name="T15">Nº</text:span><text:span text:style-name="T13"> 0630635-96.2025.8.06.0000 - </text:span><text:span text:style-name="T30">Vara Única Criminal da Comarca de Aquiraz</text:span></text:p>
      <text:p text:style-name="P24">Impetrante: Jerônnico Cândido do Nascimento</text:p>
      <text:p text:style-name="P24">Paciente: <text:span text:style-name="T149">Júlio</text:span> <text:span text:style-name="T149">César</text:span> Mendonça do Carmo</text:p>
      <text:p text:style-name="P24">Advogado: Jerônnico Cândido do Nascimento</text:p>
      <text:p text:style-name="P24">Impetrado: Juiz de Direito da Vara Única Criminal da Comarca de Aquiraz</text:p>
      <text:p text:style-name="P34">Custos legis: Ministério Público Estadual</text:p>
      <text:p text:style-name="P29"><text:span text:style-name="T133">Relator: </text:span><text:span text:style-name="T134">Des.</text:span><text:span text:style-name="T133"> MÁRIO PARENTE TEÓFILO NETO</text:span></text:p>
      <text:p text:style-name="P108"><text:span text:style-name="T228">Decisão:</text:span><text:span text:style-name="T229"> “A turma, por unanimidade, CONHECEU PARCIALMENTE do writ, para, nesta extensão DENEGAR a ordem, haja vista não restar configurado o constrangimento ilegal arguido, nos termos do voto do Relator”.</text:span></text:p>
      <text:p text:style-name="P114"><text:span text:style-name="T228">Em tempo:</text:span><text:span text:style-name="T229"> </text:span><text:span text:style-name="T233">Sustentação Oral realizada pelo Dr. Jerônnico Cândido do Nascimento, em defesa do paciente Júlio César Mendonça do Carmo, seguida de manifestação oral da Douta Procuradora de Justiça.</text:span></text:p>
      <text:p text:style-name="P107"><text:span text:style-name="T17">91</text:span><text:span text:style-name="T16"> </text:span><text:span text:style-name="T33">- </text:span><text:span text:style-name="T13">Apelação Criminal </text:span><text:span text:style-name="T15">Nº</text:span><text:span text:style-name="T13"> 0200622-29.2023.8.06.0299</text:span><text:span text:style-name="T29"> - Vara Única da Comarca de Tamboril. </text:span></text:p>
      <text:p text:style-name="P63">Apelante: Francisco Ideijane Veras Martins. </text:p>
      <text:p text:style-name="P12"><text:span text:style-name="T96">Advogado: Marcelo Gleidson Cavalcante Melo (OAB/</text:span><text:span text:style-name="T106">CE</text:span><text:span text:style-name="T96">: 16115). </text:span></text:p>
      <text:p text:style-name="P63">Apelado: Ministério Público Estadual. </text:p>
      <text:p text:style-name="P12"><text:span text:style-name="T96">Assistente: Leila Maria Veras Francelino Ara</text:span><text:span text:style-name="T107">ú</text:span><text:span text:style-name="T96">jo. </text:span></text:p>
      <text:p text:style-name="P63">Assistente: Leda Maria Veras Francelino Martins. </text:p>
      <text:p text:style-name="P63">Assistente: Lenicia Maria Veras Francelino. </text:p>
      <text:p text:style-name="P12"><text:span text:style-name="T96">Advogada: Karina Kelly Veras Francilino Araújo (OAB/</text:span><text:span text:style-name="T107">CE</text:span><text:span text:style-name="T96">: 34321). </text:span></text:p>
      <text:p text:style-name="P12"><text:span text:style-name="T96">Advogado: José Valdônio Costa (OAB/</text:span><text:span text:style-name="T107">CE</text:span><text:span text:style-name="T96">: 10901). </text:span></text:p>
      <text:p text:style-name="P45"><text:span text:style-name="T91">Relator</text:span><text:span text:style-name="T117">a: Desa.</text:span><text:span text:style-name="T91"> L</text:span><text:span text:style-name="T117">Í</text:span><text:span text:style-name="T91">GIA ANDRADE DE ALENCAR MAGALHÃES. </text:span></text:p>
      <text:p text:style-name="P12"><text:span text:style-name="T96">Revisor</text:span><text:span text:style-name="T104">a: Desa.</text:span><text:span text:style-name="T96"> LIRA RAMOS DE OLIVEIRA.</text:span></text:p>
      <text:p text:style-name="P82"><text:span text:style-name="T226">Decisão: </text:span><text:span text:style-name="T227">“A Câmara, por unanimidade, conheceu parcialmente do recurso e deu-lhe provimento nessa extensão, mediante a cassação da decisão colegiada popular e a consequente determinação de submissão do réu a novo julgamento. Expeça-se, de imediato, alvará de soltura para que seja incontinenti posto em liberdade, se por outro motivo não deva permanecer preso, nos termos do voto da Relatora."</text:span></text:p>
      <text:p text:style-name="P90"><text:span text:style-name="T19">92</text:span><text:span text:style-name="T13"> - Habeas Corpus Criminal </text:span><text:span text:style-name="T25">Nº</text:span><text:span text:style-name="T24"> </text:span><text:span text:style-name="T13">0629735-16.2025.8.06.0000 - </text:span><text:span text:style-name="T30">Vara Única Criminal da Comarca de Russas</text:span></text:p>
      <text:p text:style-name="P22">Impetrante: Djanira Pereira Mororó de Freitas</text:p>
      <text:p text:style-name="P35">Impetrante: Elisângela Maria Mororó</text:p>
      <text:p text:style-name="P35">Paciente: Willame Huaina <text:span text:style-name="T151">Diógenes</text:span> Cintra</text:p>
      <text:p text:style-name="P35">Advogada: Djanira Pereira Mororó de Freitas</text:p>
      <text:p text:style-name="P35">Advogada: Elisângela Maria Mororó</text:p>
      <text:p text:style-name="P35">Impetrado: Juiz de Direito da Vara Única Criminal da Comarca de Russas</text:p>
      <text:p text:style-name="P35">Custos legis: Ministério Público Estadual</text:p>
      <text:p text:style-name="P31"><text:soft-page-break/><text:span text:style-name="T133">Relator</text:span><text:span text:style-name="T142">a</text:span><text:span text:style-name="T133">: </text:span><text:span text:style-name="T142">Desa.</text:span><text:span text:style-name="T133"> LIRA RAMOS DE OLIVEIRA</text:span></text:p>
      <text:p text:style-name="P109"><text:span text:style-name="T226">Decisão:</text:span><text:span text:style-name="T227"> “A Câmara, por unanimidade, conheceu do writ e denegou-lhe a ordem requestada, haja vista não restar configurado o constrangimento ilegal arguido</text:span><text:span text:style-name="T83">, nos termos do voto da Relatora”.</text:span></text:p>
      <text:p text:style-name="P115"><text:span text:style-name="T84">Em tempo:</text:span><text:span text:style-name="T83"> Sustentação Oral realizada pela Dra. Elisângela Maria Mororó, em defesa do(a) paciente Willame Huaina Diógenes Cintra, seguida de manifestação oral da douta Procuradora de Justiça ratificando o parecer acostado aos autos.</text:span></text:p>
      <text:p text:style-name="P115"><text:span text:style-name="T20">93</text:span><text:span text:style-name="T13"> - Habeas Corpus Criminal </text:span><text:span text:style-name="T15">Nº</text:span><text:span text:style-name="T13"> 0630488-70.2025.8.06.0000 - </text:span><text:span text:style-name="T30">6ª Vara Criminal da Comarca de Fortaleza</text:span></text:p>
      <text:p text:style-name="P117">Impetrante: Alyrio Thalles Viana Almeida Lima</text:p>
      <text:p text:style-name="P38">Paciente: Wilson Ferreira de Souza Neto</text:p>
      <text:p text:style-name="P38">Advogado: Alyrio Thalles Viana Almeida Lima</text:p>
      <text:p text:style-name="P38">Impetrado: Juiz de Direito da 6ª Vara Criminal da Comarca de Fortaleza</text:p>
      <text:p text:style-name="P36">Custos legis: Ministério Público Estadual</text:p>
      <text:p text:style-name="P30"><text:span text:style-name="T133">Relator: </text:span><text:span text:style-name="T134">Des.</text:span><text:span text:style-name="T133"> MÁRIO PARENTE TEÓFILO NETO</text:span></text:p>
      <text:p text:style-name="P84"><text:span text:style-name="T17">94</text:span><text:span text:style-name="T16"> </text:span><text:span text:style-name="T33">- </text:span><text:span text:style-name="T13">Apelação Criminal </text:span><text:span text:style-name="T15">Nº</text:span><text:span text:style-name="T13"> </text:span><text:span text:style-name="T21">0</text:span><text:span text:style-name="T13">202830-54.2024.8.06.0071</text:span><text:span text:style-name="T29"> - Juizado de Violência Doméstica e Familiar Contra a Mulher </text:span><text:span text:style-name="T31">da Comarca de Crato</text:span><text:span text:style-name="T29">. </text:span></text:p>
      <text:p text:style-name="P63">Apelante: J. P. T. da S.. </text:p>
      <text:p text:style-name="P12"><text:span text:style-name="T96">Advogado: Geraldo Barroso Lima (OAB/</text:span><text:span text:style-name="T108">CE:</text:span><text:span text:style-name="T96"> 22469). </text:span></text:p>
      <text:p text:style-name="P63">Apelado: Ministério Público Estadual. </text:p>
      <text:p text:style-name="P45"><text:span text:style-name="T91">Relator</text:span><text:span text:style-name="T117">a: Desa.</text:span><text:span text:style-name="T91"> L</text:span><text:span text:style-name="T117">Í</text:span><text:span text:style-name="T91">GIA ANDRADE DE ALENCAR MAGALHÃES. </text:span></text:p>
      <text:p text:style-name="P32"><text:span text:style-name="T96">Revisor</text:span><text:span text:style-name="T104">a: Desa.</text:span><text:span text:style-name="T96"> LIRA RAMOS DE OLIVEIRA.</text:span></text:p>
      <text:p text:style-name="P108"><text:span text:style-name="T226">Decisão: </text:span><text:span text:style-name="T227">“A Câmara, por unanimidade, conheceu, em parte, do recurso defensivo interposto para na parte cognoscível, negar-lhe provimento, nos termos do voto da Relatora."</text:span></text:p>
      <text:p text:style-name="P114"><text:span text:style-name="T226">Em tempo: </text:span><text:span text:style-name="T238">Sustentação Oral realizada pelo Dr. Geraldo Barroso Lima, em defesa do apelante J. P. T. da S., seguida de manifestação oral da Douta Procuradora de Justiça.</text:span></text:p>
      <text:p text:style-name="P110"><text:span text:style-name="T22">95</text:span><text:span text:style-name="T13"> - Habeas Corpus Criminal </text:span><text:span text:style-name="T15">Nº</text:span><text:span text:style-name="T13"> 0629749-97.2025.8.06.0000 - </text:span><text:span text:style-name="T30">3ª Vara de Execução Penal da Comarca de Fortaleza</text:span></text:p>
      <text:p text:style-name="P37">Impetrante: Maria Viviane de Vasconcelos</text:p>
      <text:p text:style-name="P37">Paciente: Francisca Valeska Pereira Monteiro</text:p>
      <text:p text:style-name="P37">Advogada: Maria Viviane de Vasconcelos</text:p>
      <text:p text:style-name="P25">Impetrado: Juiz de Direito da 3ª Vara de Execução Penal da Comarca de Fortaleza</text:p>
      <text:p text:style-name="P25">Custos legis: Ministério Público Estadual</text:p>
      <text:p text:style-name="P33"><text:span text:style-name="T133">Relator</text:span><text:span text:style-name="T135">a</text:span><text:span text:style-name="T133">: </text:span><text:span text:style-name="T135">Desa.</text:span><text:span text:style-name="T133"> L</text:span><text:span text:style-name="T135">Í</text:span><text:span text:style-name="T133">GIA ANDRADE DE ALENCAR MAGALHÃES</text:span></text:p>
      <text:p text:style-name="P108"><text:span text:style-name="T226">Decisão:</text:span><text:span text:style-name="T227"> “A Câmara, por unanimidade, conheceu do presentes habeas corpus para denegar a ordem Requestada, nos termos do voto da Relatora”.</text:span></text:p>
      <text:p text:style-name="P114"><text:span text:style-name="T226">Em tempo:</text:span><text:span text:style-name="T227"> <text:s/></text:span><text:span text:style-name="T239">Sustentação Oral realizada pela Dra. Maria Viviane de Vasconcelos, em defesa da paciente Francisca Valeska Pereira Monteiro, seguida de manifestação oral da Douta Procuradora de Justiça.</text:span></text:p>
      <text:p text:style-name="P111"><text:span text:style-name="T23">96</text:span><text:span text:style-name="T13"> - Habeas Corpus Criminal </text:span><text:span text:style-name="T15">Nº</text:span><text:span text:style-name="T13"> 0630106-77.2025.8.06.0000 - </text:span><text:span text:style-name="T30">Vara Única da Comarca de Jijoca de Jericoacoara</text:span></text:p>
      <text:p text:style-name="P26">Impetrante: Saulo Filipe Pedrosa Leite</text:p>
      <text:p text:style-name="P26">Paciente: Maria de Jesus Torres Braz</text:p>
      <text:p text:style-name="P26">Advogado: Saulo Filipe Pedrosa Leite</text:p>
      <text:p text:style-name="P26">Impetrado: Juiz de Direito da Vara Única da Comarca de Jijoca de Jericoacoara</text:p>
      <text:p text:style-name="P26">Custos legis: Ministério Público Estadual</text:p>
      <text:p text:style-name="P15"><text:span text:style-name="T133">Relator</text:span><text:span text:style-name="T135">a</text:span><text:span text:style-name="T133">: </text:span><text:span text:style-name="T135">Desa.</text:span><text:span text:style-name="T133"> L</text:span><text:span text:style-name="T135">Í</text:span><text:span text:style-name="T133">GIA ANDRADE DE ALENCAR MAGALHÃES</text:span></text:p>
      <text:p text:style-name="P82"><text:soft-page-break/><text:span text:style-name="T226">Decisão:</text:span><text:span text:style-name="T227"> “A Câmara, por unanimidade, conheceu parcialmente do presente mandamus tão somente para, na extensão cognoscível, denegar-lhe provimento, nos termos do voto da Relatora”.</text:span></text:p>
      <text:p text:style-name="P83"><text:span text:style-name="T18">97</text:span><text:span text:style-name="T33"> - </text:span><text:span text:style-name="T13">Agravo de Execução Penal </text:span><text:span text:style-name="T15">Nº</text:span><text:span text:style-name="T13"> 8006046-81.2024.8.06.0001</text:span><text:span text:style-name="T29"> - 4ª Vara de Execução Penal e Corregedoria dos Presídios </text:span><text:span text:style-name="T31">da Comarca de Fortaleza</text:span><text:span text:style-name="T29"> (SEJUD 1º Grau). </text:span></text:p>
      <text:p text:style-name="P64">Agravante: Bruna Rayssa de Sousa Cavalcante Silva. </text:p>
      <text:p text:style-name="P13"><text:span text:style-name="T96">Advogado: Felipe Vasconcelos Feitosa (OAB/</text:span><text:span text:style-name="T98">CE</text:span><text:span text:style-name="T96">: 41423). </text:span></text:p>
      <text:p text:style-name="P64">Agravado: Ministério Público Estadual. </text:p>
      <text:p text:style-name="P13"><text:span text:style-name="T92">Relator: </text:span><text:span text:style-name="T93">Des. </text:span><text:span text:style-name="T92">MÁRIO PARENTE TEÓFILO NETO. </text:span></text:p>
      <text:p text:style-name="P82"><text:span text:style-name="T226">Decisão: </text:span><text:span text:style-name="T227">“A Turma, por unanimidade, votou no sentido de CONHECER do agravo em execução para NEGAR-LHE PROVIMENTO, nos termos do voto do Relator."</text:span></text:p>
      <text:p text:style-name="P91"><text:span text:style-name="T27">98</text:span><text:span text:style-name="T26"> - Habeas Corpus Criminal </text:span><text:span text:style-name="T28">Nº</text:span><text:span text:style-name="T26"> 0629234-62.2025.8.06.0000 - </text:span><text:span text:style-name="T32">3º Núcleo Regional de Custódia e de Inquérito - Sede em Quixadá</text:span></text:p>
      <text:p text:style-name="P23">Impetrante: Defensoria Pública do Estado do Ceará</text:p>
      <text:p text:style-name="P23">Paciente: Ítalo Tiago Macena Melo</text:p>
      <text:p text:style-name="P23">Impetrado: Juiz de Direito 3º Núcleo Regional de Custódia e de Inquérito - Sede em Quixadá</text:p>
      <text:p text:style-name="P23">Custos legis: Ministério Público Estadual</text:p>
      <text:p text:style-name="P14"><text:span text:style-name="T133">Relator: </text:span><text:span text:style-name="T134">Des.</text:span><text:span text:style-name="T133"> MÁRIO PARENTE TEÓFILO NETO</text:span></text:p>
      <text:p text:style-name="P82"><text:span text:style-name="T226">Decisão:</text:span><text:span text:style-name="T227"> “A turma, por unanimidade, CONHECEU deste </text:span><text:span text:style-name="T234">Habeas Corpus</text:span><text:span text:style-name="T236"> e CONCEDEU a ordem, para substituir a prisão do paciente pelas medidas cautelares acima elencadas, se for outro motivo não estiver preso, nos termos do voto do Relator”.</text:span></text:p>
      <text:p text:style-name="P81"/>
      <text:p text:style-name="P88"><text:span text:style-name="Fonte_20_parág._20_padrão"><text:span text:style-name="T188">Processos efetivamente julgados: </text:span></text:span><text:span text:style-name="Fonte_20_parág._20_padrão"><text:span text:style-name="T190">98</text:span></text:span><text:span text:style-name="Fonte_20_parág._20_padrão"><text:span text:style-name="T189"> </text:span></text:span><text:span text:style-name="Fonte_20_parág._20_padrão"><text:span text:style-name="T188">(</text:span></text:span><text:span text:style-name="Fonte_20_parág._20_padrão"><text:span text:style-name="T190">Noventa e Oito</text:span></text:span><text:span text:style-name="Fonte_20_parág._20_padrão"><text:span text:style-name="T188">)</text:span></text:span></text:p>
      <text:p text:style-name="P101"/>
      <text:p text:style-name="P104">PEDIDO DE VISTA:</text:p>
      <text:p text:style-name="P112"><text:span text:style-name="Fonte_20_parág._20_padrão"><text:span text:style-name="T65">0</text:span></text:span><text:span text:style-name="Fonte_20_parág._20_padrão"><text:span text:style-name="T69">1</text:span></text:span><text:span text:style-name="Fonte_20_parág._20_padrão"><text:span text:style-name="T66">-</text:span></text:span><text:span text:style-name="Fonte_20_parág._20_padrão"><text:span text:style-name="T65"> </text:span></text:span><text:span text:style-name="Fonte_20_parág._20_padrão"><text:span text:style-name="T38">Adiado o julgamento </text:span></text:span><text:span text:style-name="Fonte_20_parág._20_padrão"><text:span text:style-name="T43">d</text:span></text:span><text:span text:style-name="Fonte_20_parág._20_padrão"><text:span text:style-name="T44">a</text:span></text:span><text:span text:style-name="Fonte_20_parág._20_padrão"><text:span text:style-name="T45"> </text:span></text:span><text:span text:style-name="Fonte_20_parág._20_padrão"><text:span text:style-name="T46">Apelação</text:span></text:span><text:span text:style-name="Fonte_20_parág._20_padrão"><text:span text:style-name="T50"> Criminal</text:span></text:span><text:span text:style-name="Fonte_20_parág._20_padrão"><text:span text:style-name="T70"> Nº</text:span></text:span><text:span text:style-name="Fonte_20_parág._20_padrão"><text:span text:style-name="T72"> </text:span></text:span><text:span text:style-name="Fonte_20_parág._20_padrão"><text:span text:style-name="T73">0234422-74.2020.8.06.0001 </text:span></text:span><text:span text:style-name="Fonte_20_parág._20_padrão"><text:span text:style-name="T74">de</text:span></text:span><text:span text:style-name="Fonte_20_parág._20_padrão"><text:span text:style-name="T38"> relatoria d</text:span></text:span><text:span text:style-name="Fonte_20_parág._20_padrão"><text:span text:style-name="T40">a</text:span></text:span><text:span text:style-name="Fonte_20_parág._20_padrão"><text:span text:style-name="T38"> Exm</text:span></text:span><text:span text:style-name="Fonte_20_parág._20_padrão"><text:span text:style-name="T40">a</text:span></text:span><text:span text:style-name="Fonte_20_parág._20_padrão"><text:span text:style-name="T38">. Sr</text:span></text:span><text:span text:style-name="Fonte_20_parág._20_padrão"><text:span text:style-name="T40">a</text:span></text:span><text:span text:style-name="Fonte_20_parág._20_padrão"><text:span text:style-name="T38">. Des</text:span></text:span><text:span text:style-name="Fonte_20_parág._20_padrão"><text:span text:style-name="T40">a</text:span></text:span><text:span text:style-name="Fonte_20_parág._20_padrão"><text:span text:style-name="T38">. </text:span></text:span><text:span text:style-name="Fonte_20_parág._20_padrão"><text:span text:style-name="T39">Lígia Andrade de Alencar Magalhães</text:span></text:span><text:span text:style-name="Fonte_20_parág._20_padrão"><text:span text:style-name="T65">, </text:span></text:span><text:span text:style-name="Fonte_20_parág._20_padrão"><text:span text:style-name="T35"><text:s/>ap</text:span></text:span><text:span text:style-name="T36">ós</text:span><text:span text:style-name="T85"> sustentação oral realizada em defesa dos apelantes/apelados Abdoral de Sousa Aguiar, Francisco José Barbosa e Roberto Paulo da Silva, a Eminente Relatora votou no sentido de declarar extinta a punibilidade do réu Géldson Coelho de Araújo. Na sequência, deixou de conhecer dos recursos interpostos por Wladimir Gomes Bezerra e Francisco Flávio Cosme Campos, em razão da sua intempestividade; conheceu parcialmente do recurso aforado pelo Ministério Público e dos recursos de autoria de Abdoral de Sousa Aguiar e de Francisco José Barbosa; e conheceu integralmente do recurso ofertado por Roberto Paulo da Silva, negando-lhes provimento.</text:span><text:span text:style-name="T86">A Exma. Sra. Desa. Lira Ramos de Oliveira requereu vista dos autos para melhor exame da matéria e, na sessão ordinária de julgamento realizada em 2 de dezembro de 2025, apresentou voto-vista, divergindo parcialmente da relatora apenas para conhecer integralmente dos recursos interpostos por </text:span><text:span text:style-name="T85">Abdoral de Sousa Aguiar e por Francisco José Barbosa.</text:span><text:span text:style-name="T37">Diante da divergência instaurada, o Exmo. Sr. Des. Mário Parente Teófilo Neto requereu vista dos autos para melhor exame da matéria.</text:span><text:span text:style-name="T86"> Adiado o julgamento. </text:span></text:p>
      <text:p text:style-name="P112"><text:span text:style-name="Fonte_20_parág._20_padrão"><text:span text:style-name="T65">0</text:span></text:span><text:span text:style-name="Fonte_20_parág._20_padrão"><text:span text:style-name="T69">2</text:span></text:span><text:span text:style-name="Fonte_20_parág._20_padrão"><text:span text:style-name="T66">-</text:span></text:span><text:span text:style-name="Fonte_20_parág._20_padrão"><text:span text:style-name="T65"> </text:span></text:span><text:span text:style-name="Fonte_20_parág._20_padrão"><text:span text:style-name="T38">Adiado o julgamento </text:span></text:span><text:span text:style-name="Fonte_20_parág._20_padrão"><text:span text:style-name="T65">d</text:span></text:span><text:span text:style-name="Fonte_20_parág._20_padrão"><text:span text:style-name="T68">a</text:span></text:span><text:span text:style-name="Fonte_20_parág._20_padrão"><text:span text:style-name="T65"> </text:span></text:span><text:span text:style-name="Fonte_20_parág._20_padrão"><text:span text:style-name="T71">Apelação Criminal</text:span></text:span><text:span text:style-name="Fonte_20_parág._20_padrão"><text:span text:style-name="T70"> Nº</text:span></text:span><text:span text:style-name="Fonte_20_parág._20_padrão"><text:span text:style-name="T72"> </text:span></text:span><text:span text:style-name="Fonte_20_parág._20_padrão"><text:span text:style-name="T73">0209100-44.2023.8.06.0293 </text:span></text:span><text:span text:style-name="Fonte_20_parág._20_padrão"><text:span text:style-name="T74">de</text:span></text:span><text:span text:style-name="Fonte_20_parág._20_padrão"><text:span text:style-name="T38"> relatoria d</text:span></text:span><text:span text:style-name="Fonte_20_parág._20_padrão"><text:span text:style-name="T40">a</text:span></text:span><text:span text:style-name="Fonte_20_parág._20_padrão"><text:span text:style-name="T38"> Exm</text:span></text:span><text:span text:style-name="Fonte_20_parág._20_padrão"><text:span text:style-name="T40">a</text:span></text:span><text:span text:style-name="Fonte_20_parág._20_padrão"><text:span text:style-name="T38">. Sr</text:span></text:span><text:span text:style-name="Fonte_20_parág._20_padrão"><text:span text:style-name="T40">a</text:span></text:span><text:span text:style-name="Fonte_20_parág._20_padrão"><text:span text:style-name="T38">. Des</text:span></text:span><text:span text:style-name="Fonte_20_parág._20_padrão"><text:span text:style-name="T40">a</text:span></text:span><text:span text:style-name="Fonte_20_parág._20_padrão"><text:span text:style-name="T38">. </text:span></text:span><text:span text:style-name="Fonte_20_parág._20_padrão"><text:span text:style-name="T39">L</text:span></text:span><text:span text:style-name="Fonte_20_parág._20_padrão"><text:span text:style-name="T41">ira Ramos de Oliveira</text:span></text:span><text:span text:style-name="Fonte_20_parág._20_padrão"><text:span text:style-name="T65">, </text:span></text:span><text:span text:style-name="Fonte_20_parág._20_padrão"><text:span text:style-name="T79">ap</text:span></text:span><text:span text:style-name="T87">ós anunciado o presente processo, o Eminente Desembargador Mário Parente Teófilo Neto, presidente da 1ª Câmara Criminal, determinou seu adiamento para a próxima sessão ordinária híbrida de julgamento desta câmara, em razão das férias do Exmo. Sr. Des. Francisco Carneiro Lima (revisor). </text:span></text:p>
      <text:p text:style-name="P112"><text:span text:style-name="Fonte_20_parág._20_padrão"><text:span text:style-name="T65">0</text:span></text:span><text:span text:style-name="Fonte_20_parág._20_padrão"><text:span text:style-name="T69">3</text:span></text:span><text:span text:style-name="Fonte_20_parág._20_padrão"><text:span text:style-name="T66">-</text:span></text:span><text:span text:style-name="Fonte_20_parág._20_padrão"><text:span text:style-name="T65"> </text:span></text:span><text:span text:style-name="Fonte_20_parág._20_padrão"><text:span text:style-name="T38">Adiado o julgamento </text:span></text:span><text:span text:style-name="Fonte_20_parág._20_padrão"><text:span text:style-name="T65">d</text:span></text:span><text:span text:style-name="Fonte_20_parág._20_padrão"><text:span text:style-name="T67">o</text:span></text:span><text:span text:style-name="Fonte_20_parág._20_padrão"><text:span text:style-name="T65"> </text:span></text:span><text:span text:style-name="Fonte_20_parág._20_padrão"><text:span text:style-name="T51">Agravo de Execução Pe</text:span></text:span><text:span text:style-name="Fonte_20_parág._20_padrão"><text:span text:style-name="T71">nal</text:span></text:span><text:span text:style-name="Fonte_20_parág._20_padrão"><text:span text:style-name="T70"> Nº</text:span></text:span><text:span text:style-name="Fonte_20_parág._20_padrão"><text:span text:style-name="T72"> 0679079-17.2012.8.06.0001</text:span></text:span><text:span text:style-name="Fonte_20_parág._20_padrão"><text:span text:style-name="T73"> </text:span></text:span><text:span text:style-name="Fonte_20_parág._20_padrão"><text:span text:style-name="T74">de</text:span></text:span><text:span text:style-name="Fonte_20_parág._20_padrão"><text:span text:style-name="T38"> relatoria d</text:span></text:span><text:span text:style-name="Fonte_20_parág._20_padrão"><text:span text:style-name="T42">a</text:span></text:span><text:span text:style-name="Fonte_20_parág._20_padrão"><text:span text:style-name="T38"> Exm</text:span></text:span><text:span text:style-name="Fonte_20_parág._20_padrão"><text:span text:style-name="T42">a</text:span></text:span><text:span text:style-name="Fonte_20_parág._20_padrão"><text:span text:style-name="T38">. Sr</text:span></text:span><text:span text:style-name="Fonte_20_parág._20_padrão"><text:span text:style-name="T42">a</text:span></text:span><text:span text:style-name="Fonte_20_parág._20_padrão"><text:span text:style-name="T38">. Des</text:span></text:span><text:span text:style-name="Fonte_20_parág._20_padrão"><text:span text:style-name="T42">a</text:span></text:span><text:span text:style-name="Fonte_20_parág._20_padrão"><text:span text:style-name="T38">.</text:span></text:span><text:span text:style-name="Fonte_20_parág._20_padrão"><text:span text:style-name="T39"> </text:span></text:span><text:span text:style-name="Fonte_20_parág._20_padrão"><text:span text:style-name="T48">Lígia Andrade de Alencar Magalhães</text:span></text:span><text:span text:style-name="Fonte_20_parág._20_padrão"><text:span text:style-name="T65">, </text:span></text:span><text:span text:style-name="Fonte_20_parág._20_padrão"><text:span text:style-name="T81">ap</text:span></text:span><text:span text:style-name="T87">ós o anúncio do presente processo, o Exmo. Sr. Des. Mário Parente Teófilo Neto informou que apresentará seu voto-vista na próxima sessão ordinária híbrida de julgamento desta Câmara, a ser </text:span><text:soft-page-break/><text:span text:style-name="T87">realizada em 9 de dezembro de 2025, em conformidade com o disposto no art. 97, </text:span><text:span text:style-name="T88">caput</text:span><text:span text:style-name="T89">, do Regimento Interno do Tribunal de Justiça do Estado do Ceará.</text:span></text:p>
      <text:p text:style-name="P116">ADIADO:</text:p>
      <text:p text:style-name="P113"><text:span text:style-name="Fonte_20_parág._20_padrão"><text:span text:style-name="T55">0</text:span></text:span><text:span text:style-name="Fonte_20_parág._20_padrão"><text:span text:style-name="T56">1</text:span></text:span><text:span text:style-name="Fonte_20_parág._20_padrão"><text:span text:style-name="T57">-</text:span></text:span><text:span text:style-name="Fonte_20_parág._20_padrão"><text:span text:style-name="T55"> </text:span></text:span><text:span text:style-name="Fonte_20_parág._20_padrão"><text:span text:style-name="T47">Adiado o julgamento </text:span></text:span><text:span text:style-name="Fonte_20_parág._20_padrão"><text:span text:style-name="T55">d</text:span></text:span><text:span text:style-name="Fonte_20_parág._20_padrão"><text:span text:style-name="T58">os</text:span></text:span><text:span text:style-name="Fonte_20_parág._20_padrão"><text:span text:style-name="T55"> </text:span></text:span><text:span text:style-name="Fonte_20_parág._20_padrão"><text:span text:style-name="T61">Embargos de Declaração</text:span></text:span><text:span text:style-name="Fonte_20_parág._20_padrão"><text:span text:style-name="T60"> Criminal</text:span></text:span><text:span text:style-name="Fonte_20_parág._20_padrão"><text:span text:style-name="T59"> Nº</text:span></text:span><text:span text:style-name="Fonte_20_parág._20_padrão"><text:span text:style-name="T62"> 0200212-31.2024.8.06.0300/50000</text:span></text:span><text:span text:style-name="Fonte_20_parág._20_padrão"><text:span text:style-name="T63"> </text:span></text:span><text:span text:style-name="Fonte_20_parág._20_padrão"><text:span text:style-name="T64">de</text:span></text:span><text:span text:style-name="Fonte_20_parág._20_padrão"><text:span text:style-name="T47"> relatoria d</text:span></text:span><text:span text:style-name="Fonte_20_parág._20_padrão"><text:span text:style-name="T49">a</text:span></text:span><text:span text:style-name="Fonte_20_parág._20_padrão"><text:span text:style-name="T47"> Exm</text:span></text:span><text:span text:style-name="Fonte_20_parág._20_padrão"><text:span text:style-name="T49">a</text:span></text:span><text:span text:style-name="Fonte_20_parág._20_padrão"><text:span text:style-name="T47">. Sr</text:span></text:span><text:span text:style-name="Fonte_20_parág._20_padrão"><text:span text:style-name="T49">a</text:span></text:span><text:span text:style-name="Fonte_20_parág._20_padrão"><text:span text:style-name="T47">. Des</text:span></text:span><text:span text:style-name="Fonte_20_parág._20_padrão"><text:span text:style-name="T49">a</text:span></text:span><text:span text:style-name="Fonte_20_parág._20_padrão"><text:span text:style-name="T47">. </text:span></text:span><text:span text:style-name="Fonte_20_parág._20_padrão"><text:span text:style-name="T48">Lígia Andrade de Alencar Magalhães</text:span></text:span><text:span text:style-name="Fonte_20_parág._20_padrão"><text:span text:style-name="T55">, </text:span></text:span><text:span text:style-name="Fonte_20_parág._20_padrão"><text:span text:style-name="T80">ap</text:span></text:span><text:span text:style-name="T87">ós o anúncio do presente processo, o(a) Eminente Desembargador(a) Relator(a) determinou o seu adiamento para a próxima sessão ordinária híbrida de julgamento desta Câmara, a ser realizada em 9 de dezembro de 2025.</text:span></text:p>
      <text:p text:style-name="P87"><text:span text:style-name="Fonte_20_parág._20_padrão"><text:span text:style-name="T75">RETIRADO DE MESA/PAUTA:</text:span></text:span></text:p>
      <text:p text:style-name="P87"><text:span text:style-name="Fonte_20_parág._20_padrão"><text:span text:style-name="T174">REGISTROS/CONSIGNAÇÕES</text:span></text:span></text:p>
      <text:p text:style-name="P87"><text:span text:style-name="Fonte_20_parág._20_padrão"><text:span text:style-name="T175">PRESENTES:</text:span></text:span></text:p>
      <text:p text:style-name="P87"><text:span text:style-name="Fonte_20_parág._20_padrão"><text:span text:style-name="T52"/></text:span></text:p>
      <text:p text:style-name="P105"/>
      <text:p text:style-name="P87"><text:span text:style-name="Fonte_20_parág._20_padrão"><text:span text:style-name="T179">Nada mais havendo a tratar, foi encerrada a sessão às 1</text:span></text:span><text:span text:style-name="Fonte_20_parág._20_padrão"><text:span text:style-name="T180">8</text:span></text:span><text:span text:style-name="Fonte_20_parág._20_padrão"><text:span text:style-name="T176">h</text:span></text:span><text:span text:style-name="Fonte_20_parág._20_padrão"><text:span text:style-name="T178">50</text:span></text:span><text:span text:style-name="Fonte_20_parág._20_padrão"><text:span text:style-name="T176">min</text:span></text:span><text:span text:style-name="Fonte_20_parág._20_padrão"><text:span text:style-name="T179">, do que para constar eu, César Augusto Rocha de Lima, matrícula 51791, digitei a presente ata. Subscrevo e assino: __________ Larissa Sacramento Marinho – Matrícula 51444 – Coordenadora da Primeira Câmara Criminal. Conforme: ________________ Desembargador Mário Parente Teófilo Neto – Presidente da Primeira Câmara Criminal do E. Tribunal de Justiça do Estado do Ceará.</text:span></text:span></text:p>
      <text:p text:style-name="P103"/>
      <text:p text:style-name="P100"/>
      <text:p text:style-name="P100"/>
      <text:p text:style-name="P102">LARISSA SACRAMENTO MARINHO</text:p>
      <text:p text:style-name="P102">Coordenadora da 1ª Câmara Criminal</text:p>
      <text:p text:style-name="P95"><text:span text:style-name="Fonte_20_parág._20_padrão"><text:span text:style-name="T185">Matrícula 51444 TJC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2"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2" style:font-family-complex="Arial" style:font-family-generic-complex="swiss" style:font-pitch-complex="variable"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2" style:font-family-complex="Arial" style:font-family-generic-complex="swiss" style:font-pitch-complex="variable" style:font-size-complex="12pt" style:language-complex="hi" style:country-complex="IN" style:font-style-complex="italic" fo:hyphenate="false" loext:hyphenation-no-caps="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language-complex="hi" style:country-complex="IN" fo:hyphenate="false"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tru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ítulo_20_11" style:display-name="Título 11" style:family="paragraph" style:parent-style-name="Título11">
      <style:paragraph-properties fo:hyphenation-ladder-count="no-limit"/>
      <style:text-properties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2" style:font-family-complex="Arial" style:font-family-generic-complex="swiss" style:font-pitch-complex="variable" style:font-size-complex="10.5pt" fo:hyphenate="false" loext:hyphenation-no-caps="false"/>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2" style:font-family-complex="Arial" style:font-family-generic-complex="swiss" style:font-pitch-complex="variable" style:font-size-complex="10pt"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2" style:font-family-complex="Arial" style:font-family-generic-complex="swiss" style:font-pitch-complex="variable" style:font-size-complex="10pt" fo:hyphenate="false" loext:hyphenation-no-caps="false"/>
    </style:style>
    <style:style style:name="Corpo_20_do_20_Texto" style:display-name="Corpo do Texto" style:family="paragraph" style:default-outline-level="">
      <style:paragraph-properties fo:margin-left="0cm" fo:margin-right="0cm" fo:margin-top="0.212cm" fo:margin-bottom="0.212cm" style: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Normal1"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Standard1"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Vicente Ferreira</meta:initial-creator>
    <meta:creation-date>2025-10-30T12:10:00Z</meta:creation-date>
    <dc:date>2025-12-23T17:45:29.492000000</dc:date>
    <meta:print-date>2025-10-17T09:20:00Z</meta:print-date>
    <meta:editing-cycles>127</meta:editing-cycles>
    <meta:editing-duration>PT20H25M31S</meta:editing-duration>
    <meta:document-statistic meta:table-count="0" meta:image-count="1" meta:object-count="0" meta:page-count="24" meta:paragraph-count="779" meta:word-count="9738" meta:character-count="65847" meta:non-whitespace-character-count="56527"/>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9106427</meta:user-defined>
    <meta:user-defined meta:name="cdimagem" meta:value-type="string">3</meta:user-defined>
    <meta:user-defined meta:name="cdmodelo" meta:value-type="string">295</meta:user-defined>
    <meta:user-defined meta:name="cdprocesso" meta:value-type="string">P0000C2QZ12KW</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0.22.10.52</meta:user-defined>
    <meta:user-defined meta:name="deslocamentodepaginas" meta:value-type="string">0</meta:user-defined>
    <meta:user-defined meta:name="dtcriacaodoc" meta:value-type="string">04/12/2025 15:31:42</meta:user-defined>
    <meta:user-defined meta:name="dthrultalteracao" meta:value-type="string">04/12/2025 15:43:31</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Informações Secretaria [0200212-31.2024.8.06.0300_50000]</meta:user-defined>
    <meta:user-defined meta:name="nmmodelo" meta:value-type="string">Certidão Informações Secretaria</meta:user-defined>
    <meta:user-defined meta:name="nucobranca" meta:value-type="string">-999</meta:user-defined>
    <meta:user-defined meta:name="numeroversao" meta:value-type="string">25.1.0-14</meta:user-defined>
    <meta:user-defined meta:name="nuoficio" meta:value-type="string">-999</meta:user-defined>
    <meta:user-defined meta:name="nuprocesso" meta:value-type="string">0200212-31.2024.8.06.0300/50000</meta:user-defined>
    <meta:user-defined meta:name="nuprocessosemformatacao" meta:value-type="string">02002123120248060300</meta:user-defined>
    <meta:user-defined meta:name="nurecurso" meta:value-type="string">50000</meta:user-defined>
    <meta:user-defined meta:name="nuseqhist_atual" meta:value-type="string">-999</meta:user-defined>
    <meta:user-defined meta:name="nuseqhist_pai" meta:value-type="string">-999</meta:user-defined>
    <meta:user-defined meta:name="objetopai" meta:value-type="string">P0000000AAKTJ</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4/12/2025 15:43:31</meta:user-defined>
    <meta:user-defined meta:name="ultimo_salvamento" meta:value-type="string">04/12/2025 15:43:31</meta:user-defined>
    <meta:template xlink:type="simple" xlink:actuate="onRequest" xlink:title="" xlink:href="../../../Roteiro/Roteiro%20da%20Sessão%20Ordinária%20nº%2047%20-%2025%20de%20novembro%20de%202025.odt/Normal"/>
  </office:meta>
</office:document-meta>
</file>