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622612" style:font-size-asian="12pt" style:font-size-complex="12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4cf84e" style:font-size-asian="12pt" style:font-size-complex="12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4444c" style:font-size-asian="12pt" style:font-size-complex="12pt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49abf" style:font-size-asian="12pt" style:font-size-complex="12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d69c3" style:font-size-asian="12pt" style:font-size-complex="12pt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64444c" style:font-size-asian="12pt" style:font-weight-asian="normal" style:font-size-complex="12pt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bd16e3" style:font-size-asian="12pt" style:font-weight-asian="normal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3134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3df6b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de88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408d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b68f1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ba86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f11ac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0d3df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11418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f2ab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e6f3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1bab0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c6a6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f67bb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00cde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ff5b5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e6f3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0d3df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0a940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c6a6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f67b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ff5b5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e6b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be9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fe4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a4f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d16e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bbd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801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b54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85d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08c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9ab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9ee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5f7e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442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0297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f06b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368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dce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3bfa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414d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f9a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eb7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f89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de22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e6d5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fdc2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1437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2c8b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4549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5ac1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67aa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6c5e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7bba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98b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abb4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02b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de17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e90f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797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9b2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cb5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12c3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3134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39f9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3df6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43f7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5a0e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79ec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8651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8b24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a5f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b0dd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c252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d9a5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f516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fd08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08b9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09e2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1f12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2e78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34e5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35a4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de8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3a2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e3c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f94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992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aafb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c6a6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rsid="004f40c7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408d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574d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3e06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ed79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a5e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de88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f94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4afcb0" fo:background-color="#ffffff" style:font-size-asian="12pt" style:font-size-complex="12pt"/>
    </style:style>
    <style:style style:name="P121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4cf84e" fo:background-color="#ffffff" style:font-size-asian="12pt" style:font-size-complex="12pt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b296e6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4f67bb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ec586a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100cde6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ff5b5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6fe4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7bbd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c408d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49abf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7de88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5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4cf84e" style:letter-kerning="true" fo:background-color="#ffffff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P136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c6a62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11bab0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38c5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dc983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faf78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408d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b68f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ba86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f11ac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fdfdb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10d3df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111418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f2ab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4e6f3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c6a6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2be9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564e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6fe4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7a4f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49ee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5f7e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7442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c6a6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b07c3d" officeooo:paragraph-rsid="006c6a62" fo:background-color="transparent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879ab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962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a9620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c6a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38c56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0cbb0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d7e4a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b68f1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ba868"/>
    </style:style>
    <style:style style:name="P1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11ace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0d3df4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1418a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f2ab5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e6f3e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bab02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c6a62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4e6f3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11bab0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4e6f3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0297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1368a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c6a62"/>
    </style:style>
    <style:style style:name="P19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9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6c6a62" officeooo:paragraph-rsid="006c6a62" style:font-name-asian="Times New Roman1" style:font-size-asian="12pt" style:font-weight-asian="bold" style:font-size-complex="12pt" style:font-weight-complex="bold"/>
    </style:style>
    <style:style style:name="P19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c408da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408da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9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19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5ea5e9"/>
    </style:style>
    <style:style style:name="P19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67de88"/>
    </style:style>
    <style:style style:name="P19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67de88"/>
    </style:style>
    <style:style style:name="P20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ea5e9" style:font-size-asian="12pt" style:font-weight-asian="bold" style:font-size-complex="12pt" style:font-weight-complex="bold"/>
    </style:style>
    <style:style style:name="P20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7de88" style:font-size-asian="12pt" style:font-weight-asian="bold" style:font-size-complex="12pt" style:font-weight-complex="bold"/>
    </style:style>
    <style:style style:name="P20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f9929" style:font-size-asian="12pt" style:font-weight-asian="bold" style:font-size-complex="12pt" style:font-weight-complex="bold"/>
    </style:style>
    <style:style style:name="P203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officeooo:paragraph-rsid="006d69c3" fo:hyphenate="true" fo:hyphenation-remain-char-count="2" fo:hyphenation-push-char-count="2"/>
    </style:style>
    <style:style style:name="P204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officeooo:paragraph-rsid="00782db2" fo:hyphenate="true" fo:hyphenation-remain-char-count="2" fo:hyphenation-push-char-count="2"/>
    </style:style>
    <style:style style:name="P20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f0cbb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f11a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762944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6294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62944"/>
    </style:style>
    <style:style style:name="P21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f67bb"/>
    </style:style>
    <style:style style:name="P21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1f93f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2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67de88" fo:hyphenate="tru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683a29" fo:hyphenate="true" fo:hyphenation-remain-char-count="2" fo:hyphenation-push-char-count="2"/>
    </style:style>
    <style:style style:name="P214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68e3c7" fo:hyphenate="tru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6aafba" fo:hyphenate="true" fo:hyphenation-remain-char-count="2" fo:hyphenation-push-char-count="2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6c6a62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2.01cm"/>
        </style:tab-stops>
      </style:paragraph-properties>
      <style:text-properties fo:color="#000000" style:font-name="Arial" fo:font-size="12pt" fo:font-weight="normal" officeooo:rsid="00778d2f" officeooo:paragraph-rsid="006c6a62" fo:background-color="#ffffff" style:font-name-asian="Arial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1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/>
      <style:text-properties officeooo:paragraph-rsid="006ed79b" fo:hyphenate="true" fo:hyphenation-remain-char-count="2" fo:hyphenation-push-char-count="2"/>
    </style:style>
    <style:style style:name="P219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fo:color="#000000" style:font-name="Times New Roman" fo:font-size="12pt" fo:font-weight="bold" officeooo:paragraph-rsid="0067de88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220" style:family="paragraph" style:parent-style-name="Normal">
      <style:paragraph-properties fo:margin-left="0cm" fo:margin-right="0cm" fo:margin-top="0cm" fo:margin-bottom="0cm" loext:contextual-spacing="false" fo:line-height="115%" fo:hyphenation-ladder-count="no-limit" fo:text-indent="0cm" style:auto-text-indent="false" style:vertical-align="auto"/>
      <style:text-properties officeooo:paragraph-rsid="006d69c3" fo:hyphenate="true" fo:hyphenation-remain-char-count="2" fo:hyphenation-push-char-count="2"/>
    </style:style>
    <style:style style:name="P221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6ed79b" style:font-size-asian="12pt" style:font-size-complex="12pt" fo:hyphenate="true" fo:hyphenation-remain-char-count="2" fo:hyphenation-push-char-count="2"/>
    </style:style>
    <style:style style:name="P222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officeooo:paragraph-rsid="00c408d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6d69c3" style:font-size-asian="12pt" style:font-size-complex="12pt"/>
    </style:style>
    <style:style style:name="P22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c408da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c408d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408da" style:font-size-asian="12pt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574d9" style:font-size-asian="12pt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7de88" style:font-size-asian="12pt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83a29" style:font-size-asian="12pt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8e3c7" style:font-size-asian="12pt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c6a62" style:font-size-asian="12pt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d69c3" style:font-size-asian="12pt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ed79b" style:font-size-asian="12pt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408da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574d9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7de88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60d59" style:font-size-asian="12pt" style:font-weight-asian="normal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83a29" style:font-size-asian="12pt" style:font-weight-asian="normal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8e3c7" style:font-size-asian="12pt" style:font-weight-asian="normal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aafba" style:font-size-asian="12pt" style:font-weight-asian="normal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c6a62" style:font-size-asian="12pt" style:font-weight-asian="normal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d69c3" style:font-size-asian="12pt" style:font-weight-asian="normal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ed79b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651d74" officeooo:paragraph-rsid="0067de88" style:font-size-asian="12pt" style:font-weight-asian="normal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0366bd" officeooo:paragraph-rsid="00f3e06d" fo:background-color="#ffffff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c408da" style:font-size-asian="12pt" style:font-size-complex="12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c574d9" style:font-size-asian="12pt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6d69c3" style:font-size-asian="12pt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6ed79b" style:font-size-asian="12pt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0366bd" officeooo:paragraph-rsid="00f3e06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408da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574d9" fo:background-color="transparent" style:font-size-asian="12pt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3e06d" fo:background-color="#ffffff" style:font-size-asian="12pt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f3e06d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574d9" fo:background-color="transparent" style:font-size-asian="12pt" style:font-size-complex="12pt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c574d9" fo:background-color="transparent" style:font-size-asian="12pt" style:font-size-complex="12pt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c574d9" fo:background-color="transparent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rsid="000366bd" officeooo:paragraph-rsid="00f3e06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c574d9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c574d9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69c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c6a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0297d" style:font-size-asian="12pt" style:font-weight-asian="normal" style:font-size-complex="12pt"/>
    </style:style>
    <style:style style:name="P26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d16e3" style:font-size-asian="12pt" style:font-weight-asian="normal" style:font-size-complex="12pt"/>
    </style:style>
    <style:style style:name="P26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1368a" style:font-size-asian="12pt" style:font-weight-asian="normal" style:font-size-complex="12pt"/>
    </style:style>
    <style:style style:name="P26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1dce0" style:font-size-asian="12pt" style:font-weight-asian="normal" style:font-size-complex="12pt"/>
    </style:style>
    <style:style style:name="P26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3bfac" style:font-size-asian="12pt" style:font-weight-asian="normal" style:font-size-complex="12pt"/>
    </style:style>
    <style:style style:name="P26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414d3" style:font-size-asian="12pt" style:font-weight-asian="normal" style:font-size-complex="12pt"/>
    </style:style>
    <style:style style:name="P26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5f9a4" style:font-size-asian="12pt" style:font-weight-asian="normal" style:font-size-complex="12pt"/>
    </style:style>
    <style:style style:name="P27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aeb7e" style:font-size-asian="12pt" style:font-weight-asian="normal" style:font-size-complex="12pt"/>
    </style:style>
    <style:style style:name="P27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bf89f" style:font-size-asian="12pt" style:font-weight-asian="normal" style:font-size-complex="12pt"/>
    </style:style>
    <style:style style:name="P27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de22b" style:font-size-asian="12pt" style:font-weight-asian="normal" style:font-size-complex="12pt"/>
    </style:style>
    <style:style style:name="P27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e6d5b" style:font-size-asian="12pt" style:font-weight-asian="normal" style:font-size-complex="12pt"/>
    </style:style>
    <style:style style:name="P27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f06bf" style:font-size-asian="12pt" style:font-weight-asian="normal" style:font-size-complex="12pt"/>
    </style:style>
    <style:style style:name="P27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fdc2e" style:font-size-asian="12pt" style:font-weight-asian="normal" style:font-size-complex="12pt"/>
    </style:style>
    <style:style style:name="P27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14373" style:font-size-asian="12pt" style:font-weight-asian="normal" style:font-size-complex="12pt"/>
    </style:style>
    <style:style style:name="P27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2c8b5" style:font-size-asian="12pt" style:font-weight-asian="normal" style:font-size-complex="12pt"/>
    </style:style>
    <style:style style:name="P27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54489" style:font-size-asian="12pt" style:font-weight-asian="normal" style:font-size-complex="12pt"/>
    </style:style>
    <style:style style:name="P27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5ac1e" style:font-size-asian="12pt" style:font-weight-asian="normal" style:font-size-complex="12pt"/>
    </style:style>
    <style:style style:name="P28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6c5ef" style:font-size-asian="12pt" style:font-weight-asian="normal" style:font-size-complex="12pt"/>
    </style:style>
    <style:style style:name="P28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bded9" style:font-size-asian="12pt" style:font-weight-asian="normal" style:font-size-complex="12pt"/>
    </style:style>
    <style:style style:name="P28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7bba8" style:font-size-asian="12pt" style:font-weight-asian="normal" style:font-size-complex="12pt"/>
    </style:style>
    <style:style style:name="P28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998bc" style:font-size-asian="12pt" style:font-weight-asian="normal" style:font-size-complex="12pt"/>
    </style:style>
    <style:style style:name="P28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abb4d" style:font-size-asian="12pt" style:font-weight-asian="normal" style:font-size-complex="12pt"/>
    </style:style>
    <style:style style:name="P28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c02be" style:font-size-asian="12pt" style:font-weight-asian="normal" style:font-size-complex="12pt"/>
    </style:style>
    <style:style style:name="P28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de179" style:font-size-asian="12pt" style:font-weight-asian="normal" style:font-size-complex="12pt"/>
    </style:style>
    <style:style style:name="P28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e90fe" style:font-size-asian="12pt" style:font-weight-asian="normal" style:font-size-complex="12pt"/>
    </style:style>
    <style:style style:name="P28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f797d" style:font-size-asian="12pt" style:font-weight-asian="normal" style:font-size-complex="12pt"/>
    </style:style>
    <style:style style:name="P28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f9b2e" style:font-size-asian="12pt" style:font-weight-asian="normal" style:font-size-complex="12pt"/>
    </style:style>
    <style:style style:name="P29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fcb56" style:font-size-asian="12pt" style:font-weight-asian="normal" style:font-size-complex="12pt"/>
    </style:style>
    <style:style style:name="P29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12c37" style:font-size-asian="12pt" style:font-weight-asian="normal" style:font-size-complex="12pt"/>
    </style:style>
    <style:style style:name="P29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134d" style:font-size-asian="12pt" style:font-weight-asian="normal" style:font-size-complex="12pt"/>
    </style:style>
    <style:style style:name="P29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9f94" style:font-size-asian="12pt" style:font-weight-asian="normal" style:font-size-complex="12pt"/>
    </style:style>
    <style:style style:name="P29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43f70" style:font-size-asian="12pt" style:font-weight-asian="normal" style:font-size-complex="12pt"/>
    </style:style>
    <style:style style:name="P29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0e3b7" style:font-size-asian="12pt" style:font-weight-asian="normal" style:font-size-complex="12pt"/>
    </style:style>
    <style:style style:name="P29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5a0e5" style:font-size-asian="12pt" style:font-weight-asian="normal" style:font-size-complex="12pt"/>
    </style:style>
    <style:style style:name="P29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79ece" style:font-size-asian="12pt" style:font-weight-asian="normal" style:font-size-complex="12pt"/>
    </style:style>
    <style:style style:name="P29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858ad" style:font-size-asian="12pt" style:font-weight-asian="normal" style:font-size-complex="12pt"/>
    </style:style>
    <style:style style:name="P29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86515" style:font-size-asian="12pt" style:font-weight-asian="normal" style:font-size-complex="12pt"/>
    </style:style>
    <style:style style:name="P30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8b24c" style:font-size-asian="12pt" style:font-weight-asian="normal" style:font-size-complex="12pt"/>
    </style:style>
    <style:style style:name="P30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aa5f3" style:font-size-asian="12pt" style:font-weight-asian="normal" style:font-size-complex="12pt"/>
    </style:style>
    <style:style style:name="P30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b0ddb" style:font-size-asian="12pt" style:font-weight-asian="normal" style:font-size-complex="12pt"/>
    </style:style>
    <style:style style:name="P30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c2525" style:font-size-asian="12pt" style:font-weight-asian="normal" style:font-size-complex="12pt"/>
    </style:style>
    <style:style style:name="P30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d9a5c" style:font-size-asian="12pt" style:font-weight-asian="normal" style:font-size-complex="12pt"/>
    </style:style>
    <style:style style:name="P30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f5164" style:font-size-asian="12pt" style:font-weight-asian="normal" style:font-size-complex="12pt"/>
    </style:style>
    <style:style style:name="P30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fd081" style:font-size-asian="12pt" style:font-weight-asian="normal" style:font-size-complex="12pt"/>
    </style:style>
    <style:style style:name="P30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08b9f" style:font-size-asian="12pt" style:font-weight-asian="normal" style:font-size-complex="12pt"/>
    </style:style>
    <style:style style:name="P30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09e29" style:font-size-asian="12pt" style:font-weight-asian="normal" style:font-size-complex="12pt"/>
    </style:style>
    <style:style style:name="P30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1f12f" style:font-size-asian="12pt" style:font-weight-asian="normal" style:font-size-complex="12pt"/>
    </style:style>
    <style:style style:name="P31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2e78b" style:font-size-asian="12pt" style:font-weight-asian="normal" style:font-size-complex="12pt"/>
    </style:style>
    <style:style style:name="P31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34e54" style:font-size-asian="12pt" style:font-weight-asian="normal" style:font-size-complex="12pt"/>
    </style:style>
    <style:style style:name="P31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35a4c" style:font-size-asian="12pt" style:font-weight-asian="normal" style:font-size-complex="12pt"/>
    </style:style>
    <style:style style:name="P31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0e3b7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bded9" fo:background-color="#eeeeee" style:font-size-asian="12pt" style:font-weight-asian="normal" style:font-size-complex="12pt"/>
    </style:style>
    <style:style style:name="P3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6c5ef" fo:background-color="#eeeeee" style:font-size-asian="12pt" style:font-weight-asian="normal" style:font-size-complex="12pt"/>
    </style:style>
    <style:style style:name="P31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73bfac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943f70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0e3b7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986515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a34e54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a35a4c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bf06bf" style:font-size-asian="12pt" style:font-weight-asian="bold" style:font-size-complex="12pt"/>
    </style:style>
    <style:style style:name="P32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fd081" style:font-size-asian="12pt" style:font-size-complex="12pt"/>
    </style:style>
    <style:style style:name="P32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858ad" style:font-size-asian="12pt" style:font-size-complex="12pt"/>
    </style:style>
    <style:style style:name="P32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8abb4d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8c02be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93134d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a09e2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a35a4c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3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bf06b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331" style:family="paragraph" style:parent-style-name="Standard_20__28_user_29_">
      <style:paragraph-properties fo:margin-left="0cm" fo:margin-right="-0.004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bf06b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32" style:family="paragraph" style:parent-style-name="Standard_20__28_user_29_">
      <style:paragraph-properties fo:margin-left="0cm" fo:margin-right="-0.004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bf06bf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1fc6cc" style:font-size-asian="12pt" style:font-weight-asian="bold" style:font-size-complex="12pt" style:font-weight-complex="bold"/>
    </style:style>
    <style:style style:name="P33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71dce0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3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71368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8fcb56" style:font-size-asian="12pt" style:font-weight-asian="bold" style:font-size-complex="12pt" style:font-weight-complex="bold"/>
    </style:style>
    <style:style style:name="P33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c0e3b7" style:font-size-asian="12pt" style:font-weight-asian="bold" style:font-size-complex="12pt" style:font-weight-complex="bold"/>
    </style:style>
    <style:style style:name="P338" style:family="paragraph" style:parent-style-name="Standard" style:master-page-name="">
      <style:paragraph-properties style:page-number="auto">
        <style:tab-stops>
          <style:tab-stop style:position="0cm"/>
        </style:tab-stops>
      </style:paragraph-properties>
      <style:text-properties style:font-name="Times New Roman" fo:font-size="12pt" officeooo:paragraph-rsid="006c6a62" style:font-size-asian="12pt" style:font-size-complex="12pt"/>
    </style:style>
    <style:style style:name="P3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408da"/>
    </style:style>
    <style:style style:name="P3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ba868"/>
    </style:style>
    <style:style style:name="P3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0d3df4"/>
    </style:style>
    <style:style style:name="P3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0a940b"/>
    </style:style>
    <style:style style:name="P3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ff5b5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f11ac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0d3df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11418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e6f3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85d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444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11fc6c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08c2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98bc" style:font-size-asian="12pt" style:font-weight-asian="bold" style:font-size-complex="12pt" style:font-weight-complex="bold"/>
    </style:style>
    <style:style style:name="P3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abb4d" style:font-size-asian="12pt" style:font-weight-asian="bold" style:font-size-complex="12pt" style:font-weight-complex="bold"/>
    </style:style>
    <style:style style:name="P3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02be" style:font-size-asian="12pt" style:font-weight-asian="bold" style:font-size-complex="12pt" style:font-weight-complex="bold"/>
    </style:style>
    <style:style style:name="P3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de179" style:font-size-asian="12pt" style:font-weight-asian="bold" style:font-size-complex="12pt" style:font-weight-complex="bold"/>
    </style:style>
    <style:style style:name="P3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797d" style:font-size-asian="12pt" style:font-weight-asian="bold" style:font-size-complex="12pt" style:font-weight-complex="bold"/>
    </style:style>
    <style:style style:name="P3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9b2e" style:font-size-asian="12pt" style:font-weight-asian="bold" style:font-size-complex="12pt" style:font-weight-complex="bold"/>
    </style:style>
    <style:style style:name="P3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cb56" style:font-size-asian="12pt" style:font-weight-asian="bold" style:font-size-complex="12pt" style:font-weight-complex="bold"/>
    </style:style>
    <style:style style:name="P3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3134d" style:font-size-asian="12pt" style:font-weight-asian="bold" style:font-size-complex="12pt" style:font-weight-complex="bold"/>
    </style:style>
    <style:style style:name="P3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39f94" style:font-size-asian="12pt" style:font-weight-asian="bold" style:font-size-complex="12pt" style:font-weight-complex="bold"/>
    </style:style>
    <style:style style:name="P3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5a0e5" style:font-size-asian="12pt" style:font-weight-asian="bold" style:font-size-complex="12pt" style:font-weight-complex="bold"/>
    </style:style>
    <style:style style:name="P3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79ece" style:font-size-asian="12pt" style:font-weight-asian="bold" style:font-size-complex="12pt" style:font-weight-complex="bold"/>
    </style:style>
    <style:style style:name="P3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86515" style:font-size-asian="12pt" style:font-weight-asian="bold" style:font-size-complex="12pt" style:font-weight-complex="bold"/>
    </style:style>
    <style:style style:name="P3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8b24c" style:font-size-asian="12pt" style:font-weight-asian="bold" style:font-size-complex="12pt" style:font-weight-complex="bold"/>
    </style:style>
    <style:style style:name="P3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d9a5c" style:font-size-asian="12pt" style:font-weight-asian="bold" style:font-size-complex="12pt" style:font-weight-complex="bold"/>
    </style:style>
    <style:style style:name="P3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08b9f" style:font-size-asian="12pt" style:font-weight-asian="bold" style:font-size-complex="12pt" style:font-weight-complex="bold"/>
    </style:style>
    <style:style style:name="P3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09e29" style:font-size-asian="12pt" style:font-weight-asian="bold" style:font-size-complex="12pt" style:font-weight-complex="bold"/>
    </style:style>
    <style:style style:name="P3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35a4c" style:font-size-asian="12pt" style:font-weight-asian="bold" style:font-size-complex="12pt" style:font-weight-complex="bold"/>
    </style:style>
    <style:style style:name="P3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de88" style:font-size-asian="12pt" style:font-weight-asian="bold" style:font-size-complex="12pt" style:font-weight-complex="bold"/>
    </style:style>
    <style:style style:name="P3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3a29" style:font-size-asian="12pt" style:font-weight-asian="bold" style:font-size-complex="12pt" style:font-weight-complex="bold"/>
    </style:style>
    <style:style style:name="P3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e3c7" style:font-size-asian="12pt" style:font-weight-asian="bold" style:font-size-complex="12pt" style:font-weight-complex="bold"/>
    </style:style>
    <style:style style:name="P3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de88" style:font-name-asian="Arial2" style:font-size-asian="12pt" style:font-weight-asian="bold" style:font-size-complex="12pt" style:font-weight-complex="bold"/>
    </style:style>
    <style:style style:name="P3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rsid="004f40c7" officeooo:paragraph-rsid="001f93f9" style:font-name-asian="Times New Roman1" style:font-size-asian="12pt" style:font-weight-asian="bold" style:font-size-complex="12pt" style:font-weight-complex="bold"/>
    </style:style>
    <style:style style:name="P3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rsid="004f40c7" officeooo:paragraph-rsid="0067de88" style:font-name-asian="Times New Roman1" style:font-size-asian="12pt" style:font-weight-asian="bold" style:font-size-complex="12pt" style:font-weight-complex="bold"/>
    </style:style>
    <style:style style:name="P3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3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ea5e9" style:font-size-asian="12pt" style:font-weight-asian="bold" style:font-size-complex="12pt" style:font-weight-complex="bold"/>
    </style:style>
    <style:style style:name="P3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7de88" style:font-size-asian="12pt" style:font-weight-asian="bold" style:font-size-complex="12pt" style:font-weight-complex="bold"/>
    </style:style>
    <style:style style:name="P3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f9929" style:font-size-asian="12pt" style:font-weight-asian="bold" style:font-size-complex="12pt" style:font-weight-complex="bold"/>
    </style:style>
    <style:style style:name="P3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11bab0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8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officeooo:paragraph-rsid="011fc6cc" style:font-size-asian="13pt" style:font-size-complex="13pt"/>
    </style:style>
    <style:style style:name="P3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rsid="004f40c7" officeooo:paragraph-rsid="00939f9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c408d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af2ab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86515"/>
    </style:style>
    <style:style style:name="P3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7de88"/>
    </style:style>
    <style:style style:name="P39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3pt" fo:font-weight="bold" officeooo:paragraph-rsid="00c408d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93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c0108" officeooo:paragraph-rsid="011fc6cc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9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39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ef949" style:font-size-asian="12pt" style:font-weight-asian="bold" style:font-size-complex="12pt" style:font-weight-complex="bold"/>
    </style:style>
    <style:style style:name="P39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5ea5e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9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1fc6cc"/>
    </style:style>
    <style:style style:name="P398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fo:color="#000000" style:font-name="Times New Roman" fo:font-size="12pt" style:text-underline-style="solid" style:text-underline-width="auto" style:text-underline-color="font-color" fo:font-weight="bold" officeooo:paragraph-rsid="0067de88" style:font-size-asian="12pt" style:font-weight-asian="bold" style:font-size-complex="12pt" style:font-weight-complex="bold" fo:hyphenate="true" fo:hyphenation-remain-char-count="2" fo:hyphenation-push-char-count="2"/>
    </style:style>
    <style:style style:name="P39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c408da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4211e9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773354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49488d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4562f3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3ab934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42b87e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773354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474ab7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49488d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2pt" style:font-weight-asian="bold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2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text-underline-style="none" style:letter-kerning="false" style:font-name-asian="Times New Roman" style:font-size-asian="12pt" style:language-asian="pt" style:country-asian="BR" style:font-name-complex="Times New Roman" style:font-size-complex="12pt"/>
    </style:style>
    <style:style style:name="T24" style:family="text">
      <style:text-properties style:font-name="Times New Roman" fo:font-size="12pt" style:text-underline-style="none" officeooo:rsid="007085cd" style:letter-kerning="false" style:font-name-asian="Times New Roman" style:font-size-asian="12pt" style:language-asian="pt" style:country-asian="BR" style:font-name-complex="Times New Roman" style:font-size-complex="12pt"/>
    </style:style>
    <style:style style:name="T25" style:family="text">
      <style:text-properties style:font-name="Times New Roman" fo:font-size="12pt" style:text-underline-style="none" style:letter-kerning="false" style:font-name-asian="Arial" style:font-size-asian="12pt" style:language-asian="pt" style:country-asian="BR" style:font-name-complex="Times New Roman" style:font-size-complex="12pt"/>
    </style:style>
    <style:style style:name="T26" style:family="text">
      <style:text-properties style:font-name="Times New Roman" fo:font-size="12pt" style:text-underline-style="none" style:font-size-asian="12pt" style:font-size-complex="12pt"/>
    </style:style>
    <style:style style:name="T2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none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text-underline-style="none" fo:font-weight="bold" officeooo:rsid="007085c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style:text-underline-style="none" fo:font-weight="bold" style:letter-kerning="false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33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34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35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6" style:family="text">
      <style:text-properties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7" style:family="text">
      <style:text-properties style:font-name="Times New Roman" fo:font-size="12pt" officeooo:rsid="00782db2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officeooo:rsid="003ceedf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" style:family="text">
      <style:text-properties style:font-name="Times New Roman" fo:font-size="12pt" officeooo:rsid="05cc5aa9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0" style:family="text">
      <style:text-properties style:font-name="Times New Roman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style:font-name="Times New Roman" fo:font-size="12pt" fo:font-weight="bold" officeooo:rsid="05dd72f7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font-name="Times New Roman" fo:font-size="12pt" fo:font-weight="bold" officeooo:rsid="00762944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font-name="Times New Roman" fo:font-size="12pt" fo:font-weight="bold" officeooo:rsid="00782db2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5" style:family="text">
      <style:text-properties style:font-name="Times New Roman" style:text-underline-style="none"/>
    </style:style>
    <style:style style:name="T46" style:family="text">
      <style:text-properties style:font-name="Times New Roman" style:text-underline-style="none" fo:font-weight="bold" style:font-weight-asian="bold"/>
    </style:style>
    <style:style style:name="T47" style:family="text">
      <style:text-properties style:font-name="Times New Roman" style:text-underline-style="none" fo:font-weight="bold" style:font-weight-asian="bold" style:font-weight-complex="bold"/>
    </style:style>
    <style:style style:name="T48" style:family="text">
      <style:text-properties style:font-name="Times New Roman" style:text-underline-style="none" fo:font-weight="bold" officeooo:rsid="00c574d9" style:font-weight-asian="bold" style:font-weight-complex="bold"/>
    </style:style>
    <style:style style:name="T49" style:family="text">
      <style:text-properties style:font-name="Times New Roman" style:text-underline-style="none" fo:font-weight="bold" officeooo:rsid="000366bd" style:font-weight-asian="bold" style:font-weight-complex="bold"/>
    </style:style>
    <style:style style:name="T50" style:family="text">
      <style:text-properties style:font-name="Times New Roman" style:text-underline-style="none" fo:font-weight="bold" officeooo:rsid="00c8f3bb" style:font-weight-asian="bold" style:font-weight-complex="bold"/>
    </style:style>
    <style:style style:name="T51" style:family="text">
      <style:text-properties style:font-name="Times New Roman" style:text-underline-style="none" fo:font-weight="normal" style:font-weight-asian="normal"/>
    </style:style>
    <style:style style:name="T5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style:font-name="Times New Roman" style:text-underline-style="solid" style:text-underline-width="auto" style:text-underline-color="font-color" officeooo:rsid="00c408da" style:text-underline-mode="continuous" style:text-overline-mode="continuous" style:text-line-through-mode="continuous"/>
    </style:style>
    <style:style style:name="T54" style:family="text">
      <style:text-properties style:font-name="Times New Roman" style:text-underline-style="solid" style:text-underline-width="auto" style:text-underline-color="font-color" officeooo:rsid="0013fbe5" style:text-underline-mode="continuous" style:text-overline-mode="continuous" style:text-line-through-mode="continuous"/>
    </style:style>
    <style:style style:name="T55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6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style:text-underline-style="none" fo:font-weight="bold" officeooo:rsid="011858a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style:text-underline-style="none" fo:font-weight="bold" officeooo:rsid="05afcb9a" style:letter-kerning="false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2" style:family="text">
      <style:text-properties fo:color="#000000" style:font-name="Times New Roman" fo:font-size="12pt" fo:font-weight="bold" officeooo:rsid="004e6f3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fo:font-weight="bold" officeooo:rsid="0102332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4" style:family="text">
      <style:text-properties fo:color="#000000" style:font-name="Times New Roman" fo:font-size="12pt" fo:font-weight="bold" officeooo:rsid="010423f5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5" style:family="text">
      <style:text-properties fo:color="#000000" style:font-name="Times New Roman" fo:font-size="12pt" fo:font-weight="bold" officeooo:rsid="00f11ac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6" style:family="text">
      <style:text-properties fo:color="#000000" style:font-name="Times New Roman" fo:font-size="12pt" fo:font-weight="bold" officeooo:rsid="0093313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7" style:family="text">
      <style:text-properties fo:color="#000000" style:font-name="Times New Roman" fo:font-size="12pt" fo:font-weight="bold" officeooo:rsid="0113fb5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" style:family="text">
      <style:text-properties fo:color="#000000" style:font-name="Times New Roman" fo:font-size="12pt" fo:font-weight="bold" officeooo:rsid="011501f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fo:font-weight="bold" officeooo:rsid="01163e2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0" style:family="text">
      <style:text-properties fo:color="#000000" style:font-name="Times New Roman" fo:font-size="12pt" fo:font-weight="bold" officeooo:rsid="011bab0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fo:font-weight="bold" officeooo:rsid="004f40c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2" style:family="text">
      <style:text-properties fo:color="#000000" style:font-name="Times New Roman" fo:font-size="12pt" fo:font-weight="bold" officeooo:rsid="00f5f5c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3" style:family="text">
      <style:text-properties fo:color="#000000" style:font-name="Times New Roman" fo:font-size="12pt" fo:font-weight="bold" officeooo:rsid="004e6f3e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74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fo:font-weight="bold" officeooo:rsid="004f40c7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fo:font-weight="bold" officeooo:rsid="00f5f5c7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80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81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82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3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4" style:family="text">
      <style:text-properties fo:color="#000000" style:font-name="Times New Roman" fo:font-size="12pt" fo:font-style="normal" style:text-underline-style="none" fo:font-weight="bold" officeooo:rsid="002122b9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5" style:family="text">
      <style:text-properties fo:color="#000000" style:font-name="Times New Roman" fo:font-size="12pt" fo:font-style="normal" style:text-underline-style="none" fo:font-weight="bold" officeooo:rsid="001c370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6" style:family="text">
      <style:text-properties fo:color="#000000" style:font-name="Times New Roman" fo:font-size="12pt" fo:font-style="normal" style:text-underline-style="none" fo:font-weight="bold" officeooo:rsid="002cfe40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7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88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89" style:family="text">
      <style:text-properties fo:color="#000000" style:font-name="Times New Roman" fo:font-size="12pt" style:text-underline-style="solid" style:text-underline-width="auto" style:text-underline-color="font-color" fo:font-weight="bold" officeooo:rsid="006c6a62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fo:language="pt" fo:country="BR" fo:font-weight="bold" officeooo:rsid="00762944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language="pt" fo:country="BR" fo:font-weight="bold" officeooo:rsid="06035e65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2" style:family="text">
      <style:text-properties fo:color="#000000" style:font-name="Times New Roman" style:text-underline-style="none" fo:font-weight="bold" style:font-name-asian="Arial" style:language-asian="ar" style:country-asian="SA" style:font-weight-asian="bold" style:language-complex="ar" style:country-complex="SA" style:font-weight-complex="bold"/>
    </style:style>
    <style:style style:name="T93" style:family="text">
      <style:text-properties fo:color="#000000" style:font-name="Times New Roman" style:text-underline-style="solid" style:text-underline-width="auto" style:text-underline-color="font-color" fo:font-weight="bold" officeooo:rsid="004393b6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4" style:family="text">
      <style:text-properties fo:color="#000000" style:font-name="Times New Roman" style:text-underline-style="solid" style:text-underline-width="auto" style:text-underline-color="font-color" fo:font-weight="bold" officeooo:rsid="0086d5f5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5" style:family="text">
      <style:text-properties fo:color="#000000" style:font-name="Times New Roman" style:text-underline-style="solid" style:text-underline-width="auto" style:text-underline-color="font-color" fo:font-weight="bold" officeooo:rsid="00c408da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6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1" style:language-complex="hi" style:country-complex="IN"/>
    </style:style>
    <style:style style:name="T97" style:family="text">
      <style:text-properties fo:color="#000000" fo:language="pt" fo:country="BR" fo:font-style="normal" style:text-underline-style="none" fo:font-weight="normal" officeooo:rsid="006c6a62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98" style:family="text">
      <style:text-properties fo:color="#000000" fo:language="pt" fo:country="BR" fo:font-style="normal" style:text-underline-style="none" fo:font-weight="normal" officeooo:rsid="00267ca6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99" style:family="text">
      <style:text-properties fo:color="#000000" fo:language="pt" fo:country="BR" fo:font-style="normal" style:text-underline-style="none" fo:font-weight="normal" officeooo:rsid="00d3ccf3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00" style:family="text">
      <style:text-properties fo:color="#000000" fo:language="pt" fo:country="BR" fo:font-style="normal" style:text-underline-style="none" fo:font-weight="normal" officeooo:rsid="00ef2b38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01" style:family="text">
      <style:text-properties fo:color="#000000" fo:language="pt" fo:country="BR" fo:font-style="normal" style:text-underline-style="none" fo:font-weight="normal" officeooo:rsid="002c0108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02" style:family="text">
      <style:text-properties fo:color="#000000" fo:language="pt" fo:country="BR" fo:font-style="normal" style:text-underline-style="none" fo:font-weight="normal" officeooo:rsid="005ee3a6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03" style:family="text">
      <style:text-properties fo:color="#000000" fo:language="pt" fo:country="BR" fo:font-style="normal" style:text-underline-style="none" fo:font-weight="normal" officeooo:rsid="005840de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04" style:family="text">
      <style:text-properties fo:color="#000000" fo:language="pt" fo:country="BR" fo:font-style="normal" style:text-underline-style="none" fo:font-weight="normal" officeooo:rsid="008bf3aa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05" style:family="text">
      <style:text-properties fo:color="#000000" fo:language="pt" fo:country="BR" fo:font-style="normal" style:text-underline-style="none" fo:font-weight="normal" officeooo:rsid="00f0676e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06" style:family="text">
      <style:text-properties fo:color="#000000" fo:language="pt" fo:country="BR" fo:font-style="normal" style:text-underline-style="none" fo:font-weight="normal" officeooo:rsid="00a8687b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07" style:family="text">
      <style:text-properties fo:color="#000000" fo:language="pt" fo:country="BR" fo:font-style="normal" style:text-underline-style="none" fo:font-weight="normal" officeooo:rsid="00ceb670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08" style:family="text">
      <style:text-properties fo:color="#000000" fo:language="pt" fo:country="BR" fo:font-style="normal" style:text-underline-style="none" fo:font-weight="normal" officeooo:rsid="00c0d2c3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09" style:family="text">
      <style:text-properties fo:color="#000000" fo:language="pt" fo:country="BR" fo:font-style="normal" style:text-underline-style="none" fo:font-weight="normal" officeooo:rsid="009cf7ba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10" style:family="text">
      <style:text-properties fo:color="#000000" fo:language="pt" fo:country="BR" fo:font-style="normal" style:text-underline-style="none" fo:font-weight="normal" officeooo:rsid="00a1f0d0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11" style:family="text">
      <style:text-properties fo:color="#000000" fo:language="pt" fo:country="BR" fo:font-style="normal" style:text-underline-style="none" fo:font-weight="normal" officeooo:rsid="006d69c3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12" style:family="text">
      <style:text-properties fo:color="#000000" fo:language="pt" fo:country="BR" fo:font-style="normal" style:text-underline-style="none" fo:font-weight="normal" officeooo:rsid="00b63f7b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13" style:family="text">
      <style:text-properties fo:color="#000000" fo:language="pt" fo:country="BR" fo:font-style="normal" style:text-underline-style="none" fo:font-weight="normal" officeooo:rsid="00e6467a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14" style:family="text">
      <style:text-properties fo:color="#000000" fo:language="pt" fo:country="BR" fo:font-style="normal" style:text-underline-style="none" fo:font-weight="normal" officeooo:rsid="00cbcd87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15" style:family="text">
      <style:text-properties fo:color="#000000" fo:language="pt" fo:country="BR" fo:font-style="normal" style:text-underline-style="none" fo:font-weight="normal" officeooo:rsid="00f0884d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16" style:family="text">
      <style:text-properties fo:color="#000000" fo:language="pt" fo:country="BR" fo:font-style="normal" style:text-underline-style="none" fo:font-weight="normal" officeooo:rsid="00b8062c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17" style:family="text">
      <style:text-properties fo:color="#000000" fo:language="pt" fo:country="BR" fo:font-style="normal" style:text-underline-style="none" fo:font-weight="normal" officeooo:rsid="00cff55a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18" style:family="text">
      <style:text-properties fo:color="#000000" fo:language="pt" fo:country="BR" fo:font-style="normal" style:text-underline-style="none" fo:font-weight="normal" officeooo:rsid="00746fe2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19" style:family="text">
      <style:text-properties fo:color="#000000" fo:language="pt" fo:country="BR" fo:font-style="normal" style:text-underline-style="none" fo:font-weight="normal" officeooo:rsid="00d92480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0" style:family="text">
      <style:text-properties fo:color="#000000" fo:language="pt" fo:country="BR" fo:font-style="normal" style:text-underline-style="none" fo:font-weight="normal" officeooo:rsid="00d68202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1" style:family="text">
      <style:text-properties fo:color="#000000" fo:language="pt" fo:country="BR" fo:font-style="normal" style:text-underline-style="none" fo:font-weight="normal" officeooo:rsid="00d69476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2" style:family="text">
      <style:text-properties fo:color="#000000" fo:language="pt" fo:country="BR" fo:font-style="normal" style:text-underline-style="none" fo:font-weight="normal" officeooo:rsid="005eca3f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3" style:family="text">
      <style:text-properties fo:color="#000000" fo:language="pt" fo:country="BR" fo:font-style="normal" style:text-underline-style="none" fo:font-weight="normal" officeooo:rsid="006ed79b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4" style:family="text">
      <style:text-properties fo:color="#000000" fo:language="pt" fo:country="BR" fo:font-style="normal" style:text-underline-style="none" fo:font-weight="normal" officeooo:rsid="00f12908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" style:family="text">
      <style:text-properties fo:color="#000000" fo:background-color="#ffffff" loext:char-shading-value="0"/>
    </style:style>
    <style:style style:name="T126" style:family="text">
      <style:text-properties fo:color="#000000" fo:background-color="#ffffff" loext:char-shading-value="0" style:font-name-asian="Arial2" style:language-asian="ar" style:country-asian="SA" style:language-complex="ar" style:country-complex="SA" style:font-weight-complex="normal"/>
    </style:style>
    <style:style style:name="T127" style:family="text">
      <style:text-properties fo:color="#000000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128" style:family="text">
      <style:text-properties fo:color="#000000" officeooo:rsid="00517e56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129" style:family="text">
      <style:text-properties fo:color="#000000" style:text-underline-style="none"/>
    </style:style>
    <style:style style:name="T130" style:family="text">
      <style:text-properties fo:color="#000000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31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2" style:family="text">
      <style:text-properties fo:color="#000000" style:text-underline-style="none" fo:font-weight="bold" officeooo:rsid="0050a48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3" style:family="text">
      <style:text-properties fo:color="#000000" style:text-underline-style="none" fo:font-weight="bold" officeooo:rsid="006c6a62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4" style:family="text">
      <style:text-properties fo:color="#000000" style:text-underline-style="none" fo:font-weight="bold" officeooo:rsid="0076294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5" style:family="text">
      <style:text-properties fo:color="#000000" style:text-underline-style="none" fo:font-weight="bold" officeooo:rsid="00bab8a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6" style:family="text">
      <style:text-properties fo:color="#000000" style:text-underline-style="none" fo:font-weight="bold" officeooo:rsid="00b8062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7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38" style:family="text">
      <style:text-properties fo:color="#000000" style:text-underline-style="none" fo:font-weight="bold" officeooo:rsid="00517e56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39" style:family="text">
      <style:text-properties fo:color="#000000" style:text-underline-style="none" fo:font-weight="bold" style:font-name-asian="Arial" style:language-asian="ar" style:country-asian="SA" style:font-weight-asian="bold" style:language-complex="ar" style:country-complex="SA" style:font-weight-complex="bold"/>
    </style:style>
    <style:style style:name="T140" style:family="text">
      <style:text-properties fo:color="#000000" style:text-underline-style="none" officeooo:rsid="006d69c3"/>
    </style:style>
    <style:style style:name="T141" style:family="text">
      <style:text-properties fo:color="#000000" style:text-underline-style="solid" style:text-underline-width="auto" style:text-underline-color="font-color" fo:font-weight="bold" officeooo:rsid="004393b6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2" style:family="text">
      <style:text-properties fo:color="#000000" style:text-underline-style="solid" style:text-underline-width="auto" style:text-underline-color="font-color" fo:font-weight="bold" officeooo:rsid="0086d5f5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3" style:family="text">
      <style:text-properties fo:color="#000000" style:text-underline-style="solid" style:text-underline-width="auto" style:text-underline-color="font-color" fo:font-weight="bold" officeooo:rsid="00c408da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4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45" style:family="text">
      <style:text-properties fo:color="#000000" fo:font-weight="bold" officeooo:rsid="004f40c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46" style:family="text">
      <style:text-properties fo:color="#000000" fo:font-weight="bold" officeooo:rsid="00f5f5c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47" style:family="text">
      <style:text-properties fo:color="#000000" fo:font-weight="bold" officeooo:rsid="006c6a62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48" style:family="text">
      <style:text-properties fo:color="#000000" fo:font-weight="bold" officeooo:rsid="0076294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49" style:family="text">
      <style:text-properties fo:color="#000000" fo:font-weight="bold" officeooo:rsid="00bab8a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50" style:family="text">
      <style:text-properties fo:color="#000000" fo:font-weight="bold" officeooo:rsid="00b8062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51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52" style:family="text">
      <style:text-properties fo:color="#000000" fo:font-weight="bold" officeooo:rsid="001e08c0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53" style:family="text">
      <style:text-properties officeooo:rsid="004cf84e"/>
    </style:style>
    <style:style style:name="T154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5" style:family="text">
      <style:text-properties fo:color="#ce181e" style:font-name="Times New Roman" fo:font-size="12pt" style:text-underline-style="solid" style:text-underline-width="auto" style:text-underline-color="font-color" fo:font-weight="bold" officeooo:rsid="004e6f3e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6" style:family="text">
      <style:text-properties fo:color="#ce181e" style:font-name="Times New Roman" fo:font-size="12pt" style:text-underline-style="solid" style:text-underline-width="auto" style:text-underline-color="font-color" fo:font-weight="bold" officeooo:rsid="004f40c7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7" style:family="text">
      <style:text-properties fo:color="#ce181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color="#ce181e" style:font-name="Times New Roman" fo:font-size="12pt" fo:font-style="normal" style:text-underline-style="solid" style:text-underline-width="auto" style:text-underline-color="font-color" fo:font-weight="bold" officeooo:rsid="004f67bb" style:font-size-asian="12pt" style:font-style-asian="normal" style:font-weight-asian="bold" style:font-size-complex="12pt" style:font-style-complex="normal" style:font-weight-complex="bold"/>
    </style:style>
    <style:style style:name="T159" style:family="text">
      <style:text-properties fo:color="#ce181e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60" style:family="text">
      <style:text-properties fo:color="#ce181e" style:font-name="Times New Roman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style-asian="normal" style:font-name-complex="Arial" style:font-size-complex="12pt" style:font-style-complex="normal"/>
    </style:style>
    <style:style style:name="T161" style:family="text">
      <style:text-properties fo:color="#ce181e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rial" style:font-style-asian="normal" style:font-style-complex="normal"/>
    </style:style>
    <style:style style:name="T162" style:family="text">
      <style:text-properties fo:color="#ce181e"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163" style:family="text">
      <style:text-properties fo:color="#ce181e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64" style:family="text">
      <style:text-properties fo:color="#ce181e" style:text-underline-style="solid" style:text-underline-width="auto" style:text-underline-color="font-color" fo:font-weight="bold" officeooo:rsid="004f40c7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65" style:family="text">
      <style:text-properties fo:color="#ce181e" style:text-underline-style="solid" style:text-underline-width="auto" style:text-underline-color="font-color" fo:font-weight="bold" officeooo:rsid="0067de88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66" style:family="text">
      <style:text-properties officeooo:rsid="00ddcb8f"/>
    </style:style>
    <style:style style:name="T167" style:family="text">
      <style:text-properties officeooo:rsid="004e6f3e"/>
    </style:style>
    <style:style style:name="T168" style:family="text">
      <style:text-properties officeooo:rsid="01079fe9"/>
    </style:style>
    <style:style style:name="T169" style:family="text">
      <style:text-properties officeooo:rsid="00dec7af"/>
    </style:style>
    <style:style style:name="T170" style:family="text">
      <style:text-properties officeooo:rsid="00df3195"/>
    </style:style>
    <style:style style:name="T171" style:family="text">
      <style:text-properties officeooo:rsid="00e0a6df"/>
    </style:style>
    <style:style style:name="T172" style:family="text">
      <style:text-properties officeooo:rsid="00e1885e"/>
    </style:style>
    <style:style style:name="T173" style:family="text">
      <style:text-properties officeooo:rsid="00e1c03d"/>
    </style:style>
    <style:style style:name="T174" style:family="text">
      <style:text-properties officeooo:rsid="00e2d148"/>
    </style:style>
    <style:style style:name="T175" style:family="text">
      <style:text-properties officeooo:rsid="00e39a52"/>
    </style:style>
    <style:style style:name="T176" style:family="text">
      <style:text-properties officeooo:rsid="00e48562"/>
    </style:style>
    <style:style style:name="T177" style:family="text">
      <style:text-properties officeooo:rsid="00e614bc"/>
    </style:style>
    <style:style style:name="T178" style:family="text">
      <style:text-properties officeooo:rsid="00e7b752"/>
    </style:style>
    <style:style style:name="T179" style:family="text">
      <style:text-properties officeooo:rsid="00e84c72"/>
    </style:style>
    <style:style style:name="T180" style:family="text">
      <style:text-properties officeooo:rsid="00af2ab5"/>
    </style:style>
    <style:style style:name="T181" style:family="text">
      <style:text-properties officeooo:rsid="00b296e6"/>
    </style:style>
    <style:style style:name="T182" style:family="text">
      <style:text-properties officeooo:rsid="00b38c56"/>
    </style:style>
    <style:style style:name="T183" style:family="text">
      <style:text-properties officeooo:rsid="00b61050"/>
    </style:style>
    <style:style style:name="T184" style:family="text">
      <style:text-properties officeooo:rsid="00d008b5"/>
    </style:style>
    <style:style style:name="T185" style:family="text">
      <style:text-properties officeooo:rsid="00d1d41c"/>
    </style:style>
    <style:style style:name="T186" style:family="text">
      <style:text-properties officeooo:rsid="00d77bd5"/>
    </style:style>
    <style:style style:name="T187" style:family="text">
      <style:text-properties officeooo:rsid="00d7b40a"/>
    </style:style>
    <style:style style:name="T188" style:family="text">
      <style:text-properties officeooo:rsid="00d98f31"/>
    </style:style>
    <style:style style:name="T189" style:family="text">
      <style:text-properties officeooo:rsid="00d99dc1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fo:font-weight="normal" officeooo:rsid="00d99dc1" style:font-weight-asian="normal" style:font-weight-complex="normal"/>
    </style:style>
    <style:style style:name="T192" style:family="text">
      <style:text-properties fo:font-weight="normal" officeooo:rsid="011141f9" style:font-weight-asian="normal" style:font-weight-complex="normal"/>
    </style:style>
    <style:style style:name="T193" style:family="text">
      <style:text-properties officeooo:rsid="00db7473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fo:font-weight="bold" officeooo:rsid="004e6f3e" style:font-weight-asian="bold" style:font-weight-complex="bold"/>
    </style:style>
    <style:style style:name="T196" style:family="text">
      <style:text-properties fo:font-weight="bold" officeooo:rsid="004123be" style:font-weight-asian="bold" style:font-weight-complex="bold"/>
    </style:style>
    <style:style style:name="T197" style:family="text">
      <style:text-properties fo:font-weight="bold" officeooo:rsid="00517e56" style:font-weight-asian="bold" style:font-weight-complex="bold"/>
    </style:style>
    <style:style style:name="T198" style:family="text">
      <style:text-properties fo:font-weight="bold" officeooo:rsid="004f40c7" style:font-weight-asian="bold" style:font-weight-complex="bold"/>
    </style:style>
    <style:style style:name="T199" style:family="text">
      <style:text-properties fo:font-weight="bold" officeooo:rsid="00ca3617" style:font-weight-asian="bold" style:font-weight-complex="bold"/>
    </style:style>
    <style:style style:name="T200" style:family="text">
      <style:text-properties fo:font-weight="bold" officeooo:rsid="00f5f5c7" style:font-weight-asian="bold" style:font-weight-complex="bold"/>
    </style:style>
    <style:style style:name="T201" style:family="text">
      <style:text-properties fo:font-weight="bold" officeooo:rsid="00c0e3b7" style:font-weight-asian="bold" style:font-weight-complex="bold"/>
    </style:style>
    <style:style style:name="T202" style:family="text">
      <style:text-properties fo:font-weight="bold" officeooo:rsid="00646128" style:font-weight-asian="bold" style:font-weight-complex="bold"/>
    </style:style>
    <style:style style:name="T203" style:family="text">
      <style:text-properties fo:font-weight="bold" style:font-weight-asian="bold" style:font-name-complex="Arial2" style:font-weight-complex="bold"/>
    </style:style>
    <style:style style:name="T204" style:family="text">
      <style:text-properties fo:font-weight="bold" officeooo:rsid="00517e56" style:font-weight-asian="bold" style:font-name-complex="Arial2" style:font-weight-complex="bold"/>
    </style:style>
    <style:style style:name="T205" style:family="text">
      <style:text-properties officeooo:rsid="00dc9837"/>
    </style:style>
    <style:style style:name="T206" style:family="text">
      <style:text-properties officeooo:rsid="00ed81c6"/>
    </style:style>
    <style:style style:name="T207" style:family="text">
      <style:text-properties officeooo:rsid="00eeed38"/>
    </style:style>
    <style:style style:name="T208" style:family="text">
      <style:text-properties officeooo:rsid="00f0cbb0"/>
    </style:style>
    <style:style style:name="T209" style:family="text">
      <style:text-properties officeooo:rsid="00faf781"/>
    </style:style>
    <style:style style:name="T210" style:family="text">
      <style:text-properties fo:font-variant="normal" fo:text-transform="none" style:font-name="Times New Roman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tyle-asian="normal" style:font-weight-asian="bold" style:font-name-complex="Arial" style:font-style-complex="normal" style:font-weight-complex="bold"/>
    </style:style>
    <style:style style:name="T211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" style:font-size-complex="12pt" style:font-style-complex="normal" style:font-weight-complex="bold"/>
    </style:style>
    <style:style style:name="T212" style:family="text">
      <style:text-properties officeooo:rsid="0090aca0"/>
    </style:style>
    <style:style style:name="T213" style:family="text">
      <style:text-properties officeooo:rsid="00aba868"/>
    </style:style>
    <style:style style:name="T214" style:family="text">
      <style:text-properties officeooo:rsid="00ab68f1"/>
    </style:style>
    <style:style style:name="T215" style:family="text">
      <style:text-properties officeooo:rsid="00b10bdd"/>
    </style:style>
    <style:style style:name="T216" style:family="text">
      <style:text-properties officeooo:rsid="00d3ac9e"/>
    </style:style>
    <style:style style:name="T217" style:family="text">
      <style:text-properties officeooo:rsid="00d4b2c3"/>
    </style:style>
    <style:style style:name="T218" style:family="text">
      <style:text-properties officeooo:rsid="00d5964c"/>
    </style:style>
    <style:style style:name="T219" style:family="text">
      <style:text-properties officeooo:rsid="00e8cd1a"/>
    </style:style>
    <style:style style:name="T220" style:family="text">
      <style:text-properties officeooo:rsid="00e8f791"/>
    </style:style>
    <style:style style:name="T221" style:family="text">
      <style:text-properties officeooo:rsid="00ea73a0"/>
    </style:style>
    <style:style style:name="T222" style:family="text">
      <style:text-properties officeooo:rsid="00f1e295"/>
    </style:style>
    <style:style style:name="T223" style:family="text">
      <style:text-properties officeooo:rsid="00f9c263"/>
    </style:style>
    <style:style style:name="T224" style:family="text">
      <style:text-properties officeooo:rsid="00fdfdba"/>
    </style:style>
    <style:style style:name="T225" style:family="text">
      <style:text-properties officeooo:rsid="010e94dc"/>
    </style:style>
    <style:style style:name="T226" style:family="text">
      <style:text-properties officeooo:rsid="010f4878"/>
    </style:style>
    <style:style style:name="T227" style:family="text">
      <style:text-properties officeooo:rsid="011141f9"/>
    </style:style>
    <style:style style:name="T228" style:family="text">
      <style:text-properties officeooo:rsid="0112063f"/>
    </style:style>
    <style:style style:name="T229" style:family="text">
      <style:text-properties style:text-underline-style="solid" style:text-underline-width="auto" style:text-underline-color="font-color"/>
    </style:style>
    <style:style style:name="T230" style:family="text">
      <style:text-properties style:text-underline-style="solid" style:text-underline-width="auto" style:text-underline-color="font-color" officeooo:rsid="004e6f3e"/>
    </style:style>
    <style:style style:name="T231" style:family="text">
      <style:text-properties style:text-underline-style="solid" style:text-underline-width="auto" style:text-underline-color="font-color" officeooo:rsid="004393b6" style:letter-kerning="false" fo:background-color="#ffffff" loext:char-shading-value="0" style:font-name-complex="Arial"/>
    </style:style>
    <style:style style:name="T232" style:family="text">
      <style:text-properties style:text-underline-style="solid" style:text-underline-width="auto" style:text-underline-color="font-color" officeooo:rsid="0086d5f5" style:letter-kerning="false" fo:background-color="#ffffff" loext:char-shading-value="0" style:font-name-complex="Arial"/>
    </style:style>
    <style:style style:name="T233" style:family="text">
      <style:text-properties style:text-underline-style="solid" style:text-underline-width="auto" style:text-underline-color="font-color" officeooo:rsid="00c408da" style:letter-kerning="false" fo:background-color="#ffffff" loext:char-shading-value="0" style:font-name-complex="Arial"/>
    </style:style>
    <style:style style:name="T234" style:family="text">
      <style:text-properties style:text-underline-style="solid" style:text-underline-width="auto" style:text-underline-color="font-color" style:font-name-complex="Arial2"/>
    </style:style>
    <style:style style:name="T235" style:family="text">
      <style:text-properties officeooo:rsid="00ad482a"/>
    </style:style>
    <style:style style:name="T236" style:family="text">
      <style:text-properties officeooo:rsid="0078ffae"/>
    </style:style>
    <style:style style:name="T237" style:family="text">
      <style:text-properties officeooo:rsid="00b1812a"/>
    </style:style>
    <style:style style:name="T238" style:family="text">
      <style:text-properties officeooo:rsid="00d371c9"/>
    </style:style>
    <style:style style:name="T239" style:family="text">
      <style:text-properties officeooo:rsid="00d4a434"/>
    </style:style>
    <style:style style:name="T240" style:family="text">
      <style:text-properties officeooo:rsid="004f40c7"/>
    </style:style>
    <style:style style:name="T241" style:family="text">
      <style:text-properties officeooo:rsid="0116a873"/>
    </style:style>
    <style:style style:name="T242" style:family="text">
      <style:text-properties officeooo:rsid="00c408da"/>
    </style:style>
    <style:style style:name="T243" style:family="text">
      <style:text-properties officeooo:rsid="0013fbe5"/>
    </style:style>
    <style:style style:name="T244" style:family="text">
      <style:text-properties style:text-underline-style="none"/>
    </style:style>
    <style:style style:name="T245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246" style:family="text">
      <style:text-properties style:text-underline-style="none" fo:font-weight="bold" officeooo:rsid="00c408da" fo:background-color="#ffffff" loext:char-shading-value="0" style:font-weight-asian="bold" style:font-weight-complex="bold"/>
    </style:style>
    <style:style style:name="T247" style:family="text">
      <style:text-properties style:text-underline-style="none" fo:font-weight="bold" officeooo:rsid="0010e0be" fo:background-color="#ffffff" loext:char-shading-value="0" style:font-weight-asian="bold" style:font-weight-complex="bold"/>
    </style:style>
    <style:style style:name="T248" style:family="text">
      <style:text-properties style:text-underline-style="none" fo:font-weight="bold" officeooo:rsid="00c8f3bb" fo:background-color="#ffffff" loext:char-shading-value="0" style:font-weight-asian="bold" style:font-weight-complex="bold"/>
    </style:style>
    <style:style style:name="T249" style:family="text">
      <style:text-properties style:text-underline-style="none" fo:font-weight="bold" officeooo:rsid="000366bd" fo:background-color="#ffffff" loext:char-shading-value="0" style:font-weight-asian="bold" style:font-weight-complex="bold"/>
    </style:style>
    <style:style style:name="T250" style:family="text">
      <style:text-properties style:text-underline-style="none" fo:font-weight="bold" style:font-weight-asian="bold"/>
    </style:style>
    <style:style style:name="T251" style:family="text">
      <style:text-properties style:text-underline-style="none" fo:font-weight="bold" style:font-weight-asian="bold" style:font-weight-complex="bold"/>
    </style:style>
    <style:style style:name="T252" style:family="text">
      <style:text-properties style:text-underline-style="none" fo:font-weight="bold" officeooo:rsid="0010e0be" style:font-weight-asian="bold" style:font-weight-complex="bold"/>
    </style:style>
    <style:style style:name="T253" style:family="text">
      <style:text-properties style:text-underline-style="none" fo:font-weight="bold" officeooo:rsid="00c408da" style:font-weight-asian="bold" style:font-weight-complex="bold"/>
    </style:style>
    <style:style style:name="T254" style:family="text">
      <style:text-properties style:text-underline-style="none" fo:font-weight="bold" officeooo:rsid="000366bd" style:font-weight-asian="bold" style:font-weight-complex="bold"/>
    </style:style>
    <style:style style:name="T255" style:family="text">
      <style:text-properties style:text-underline-style="none" fo:font-weight="bold" officeooo:rsid="00c8f3bb" style:font-weight-asian="bold" style:font-weight-complex="bold"/>
    </style:style>
    <style:style style:name="T256" style:family="text">
      <style:text-properties style:text-underline-style="none" fo:font-weight="bold" officeooo:rsid="00c574d9" style:font-weight-asian="bold" style:font-weight-complex="bold"/>
    </style:style>
    <style:style style:name="T257" style:family="text">
      <style:text-properties style:text-underline-style="none" fo:font-weight="bold" officeooo:rsid="00c7743f" style:font-weight-asian="bold" style:font-weight-complex="bold"/>
    </style:style>
    <style:style style:name="T258" style:family="text">
      <style:text-properties style:text-underline-style="none" fo:font-weight="bold" officeooo:rsid="00f43f07" style:font-weight-asian="bold" style:font-weight-complex="bold"/>
    </style:style>
    <style:style style:name="T259" style:family="text">
      <style:text-properties style:text-underline-style="none" fo:font-weight="bold" officeooo:rsid="00887668" style:font-weight-asian="bold" style:font-weight-complex="bold"/>
    </style:style>
    <style:style style:name="T260" style:family="text">
      <style:text-properties style:text-underline-style="none" fo:font-weight="bold" officeooo:rsid="00f5f5c7" style:font-weight-asian="bold" style:font-weight-complex="bold"/>
    </style:style>
    <style:style style:name="T261" style:family="text">
      <style:text-properties style:text-underline-style="none" fo:font-weight="bold" officeooo:rsid="008b48ba" style:font-weight-asian="bold" style:font-weight-complex="bold"/>
    </style:style>
    <style:style style:name="T262" style:family="text">
      <style:text-properties style:text-underline-style="none" fo:font-weight="bold" officeooo:rsid="00c0e3b7" style:font-weight-asian="bold" style:font-weight-complex="bold"/>
    </style:style>
    <style:style style:name="T263" style:family="text">
      <style:text-properties style:text-underline-style="none" fo:font-weight="bold" officeooo:rsid="00029589" style:font-weight-asian="bold" style:font-weight-complex="bold"/>
    </style:style>
    <style:style style:name="T264" style:family="text">
      <style:text-properties style:text-underline-style="none" fo:font-weight="bold" officeooo:rsid="00069d32" style:font-weight-asian="bold" style:font-weight-complex="bold"/>
    </style:style>
    <style:style style:name="T265" style:family="text">
      <style:text-properties style:text-underline-style="none" fo:font-weight="bold" officeooo:rsid="001230ad" style:font-weight-asian="bold"/>
    </style:style>
    <style:style style:name="T266" style:family="text">
      <style:text-properties style:text-underline-style="none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67" style:family="text">
      <style:text-properties style:text-underline-style="none" fo:font-weight="bold" officeooo:rsid="000366b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68" style:family="text">
      <style:text-properties style:text-underline-style="none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69" style:family="text">
      <style:text-properties style:text-underline-style="none" fo:background-color="#ffffff" loext:char-shading-value="0"/>
    </style:style>
    <style:style style:name="T270" style:family="text">
      <style:text-properties style:text-underline-style="none" fo:background-color="#ffffff" loext:char-shading-value="0" style:font-name-asian="Arial2" style:language-asian="ar" style:country-asian="SA" style:language-complex="ar" style:country-complex="SA"/>
    </style:style>
    <style:style style:name="T271" style:family="text">
      <style:text-properties style:text-underline-style="none" officeooo:rsid="00a35a4c" fo:background-color="#ffffff" loext:char-shading-value="0" style:font-name-asian="Arial2" style:language-asian="ar" style:country-asian="SA" style:language-complex="ar" style:country-complex="SA"/>
    </style:style>
    <style:style style:name="T272" style:family="text">
      <style:text-properties style:text-underline-style="none" fo:background-color="#ffffff" loext:char-shading-value="0" style:language-asian="ar" style:country-asian="SA" style:language-complex="ar" style:country-complex="SA"/>
    </style:style>
    <style:style style:name="T273" style:family="text">
      <style:text-properties style:text-underline-style="none" officeooo:rsid="0019c188"/>
    </style:style>
    <style:style style:name="T274" style:family="text">
      <style:text-properties style:text-underline-style="none" fo:font-weight="normal" style:font-weight-asian="normal"/>
    </style:style>
    <style:style style:name="T275" style:family="text">
      <style:text-properties style:text-underline-style="none" fo:font-weight="normal" officeooo:rsid="0019c188" style:font-weight-asian="normal"/>
    </style:style>
    <style:style style:name="T276" style:family="text">
      <style:text-properties style:text-underline-style="none" fo:font-weight="normal" style:font-weight-asian="normal" style:font-weight-complex="normal"/>
    </style:style>
    <style:style style:name="T277" style:family="text">
      <style:text-properties style:text-underline-style="none" fo:font-weight="normal" officeooo:rsid="00646128" style:font-weight-asian="normal"/>
    </style:style>
    <style:style style:name="T278" style:family="text">
      <style:text-properties style:text-underline-style="none" fo:font-weight="normal" officeooo:rsid="00653d81" style:font-weight-asian="normal"/>
    </style:style>
    <style:style style:name="T279" style:family="text">
      <style:text-properties style:text-underline-style="none" fo:font-weight="normal" officeooo:rsid="00683a29" style:font-weight-asian="normal"/>
    </style:style>
    <style:style style:name="T280" style:family="text">
      <style:text-properties style:text-underline-style="none" fo:font-weight="normal" officeooo:rsid="0068e3c7" style:font-weight-asian="normal"/>
    </style:style>
    <style:style style:name="T281" style:family="text">
      <style:text-properties style:text-underline-style="none" fo:font-weight="normal" officeooo:rsid="00029589" style:font-weight-asian="normal"/>
    </style:style>
    <style:style style:name="T282" style:family="text">
      <style:text-properties style:text-underline-style="none" fo:font-weight="normal" officeooo:rsid="00080be9" style:font-weight-asian="normal"/>
    </style:style>
    <style:style style:name="T283" style:family="text">
      <style:text-properties style:text-underline-style="none" fo:font-weight="normal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4" style:family="text">
      <style:text-properties style:text-underline-style="none" fo:font-weight="normal" officeooo:rsid="007085cd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5" style:family="text">
      <style:text-properties style:text-underline-style="none" fo:font-weight="normal" style:letter-kerning="false" style:font-name-asian="Arial" style:language-asian="pt" style:country-asian="BR" style:font-weight-asian="normal" style:font-name-complex="Times New Roman" style:language-complex="ar" style:country-complex="SA" style:font-weight-complex="normal"/>
    </style:style>
    <style:style style:name="T286" style:family="text">
      <style:text-properties style:text-underline-style="none" fo:font-weight="normal" style:letter-kerning="false" style:language-asian="pt" style:country-asian="BR" style:font-weight-asian="normal" style:font-name-complex="Times New Roman"/>
    </style:style>
    <style:style style:name="T287" style:family="text">
      <style:text-properties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/>
    </style:style>
    <style:style style:name="T288" style:family="text">
      <style:text-properties style:text-underline-style="none" style:font-name-complex="Arial2"/>
    </style:style>
    <style:style style:name="T289" style:family="text">
      <style:text-properties style:text-underline-style="none" officeooo:rsid="00517e56" style:font-name-complex="Arial2"/>
    </style:style>
    <style:style style:name="T290" style:family="text">
      <style:text-properties style:text-underline-style="none" officeooo:rsid="011858ad"/>
    </style:style>
    <style:style style:name="T291" style:family="text">
      <style:text-properties style:text-underline-style="none" officeooo:rsid="0071dce0"/>
    </style:style>
    <style:style style:name="T292" style:family="text">
      <style:text-properties style:text-underline-style="none" officeooo:rsid="0073bfac"/>
    </style:style>
    <style:style style:name="T293" style:family="text">
      <style:text-properties style:text-underline-style="none" officeooo:rsid="007414d3"/>
    </style:style>
    <style:style style:name="T294" style:family="text">
      <style:text-properties style:text-underline-style="none" officeooo:rsid="008e90fe"/>
    </style:style>
    <style:style style:name="T295" style:family="text">
      <style:text-properties style:text-underline-style="none" officeooo:rsid="00979ece"/>
    </style:style>
    <style:style style:name="T296" style:family="text">
      <style:text-properties style:text-underline-style="none" officeooo:rsid="00a1f12f"/>
    </style:style>
    <style:style style:name="T297" style:family="text">
      <style:text-properties style:text-underline-style="none" officeooo:rsid="0108bf59"/>
    </style:style>
    <style:style style:name="T298" style:family="text">
      <style:text-properties style:text-underline-style="none" officeooo:rsid="00b7f152"/>
    </style:style>
    <style:style style:name="T299" style:family="text">
      <style:text-properties style:text-underline-style="none" officeooo:rsid="00c2191a"/>
    </style:style>
    <style:style style:name="T300" style:family="text">
      <style:text-properties style:text-underline-style="none" officeooo:rsid="00b98df1"/>
    </style:style>
    <style:style style:name="T301" style:family="text">
      <style:text-properties style:text-underline-style="none" officeooo:rsid="004f40c7"/>
    </style:style>
    <style:style style:name="T302" style:family="text">
      <style:text-properties style:text-underline-style="none" style:font-name-asian="Arial2"/>
    </style:style>
    <style:style style:name="T303" style:family="text">
      <style:text-properties officeooo:rsid="00181b73"/>
    </style:style>
    <style:style style:name="T304" style:family="text">
      <style:text-properties fo:font-style="normal" style:text-underline-style="none" style:font-style-asian="normal" style:font-style-complex="normal"/>
    </style:style>
    <style:style style:name="T305" style:family="text">
      <style:text-properties fo:font-style="normal" style:text-underline-style="non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306" style:family="text">
      <style:text-properties fo:language="pt" fo:country="BR" fo:font-style="normal" style:text-underline-style="none" fo:font-weight="normal" officeooo:rsid="00a1f0d0" style:letter-kerning="true" style:font-style-asian="normal" style:font-weight-asian="normal" style:font-name-complex="Arial3" style:font-style-complex="normal" style:font-weight-complex="normal"/>
    </style:style>
    <style:style style:name="T307" style:family="text">
      <style:text-properties fo:language="pt" fo:country="BR" fo:font-style="normal" style:text-underline-style="none" fo:font-weight="normal" officeooo:rsid="004123be" style:letter-kerning="true" style:font-style-asian="normal" style:font-weight-asian="normal" style:font-name-complex="Arial3" style:font-style-complex="normal" style:font-weight-complex="normal"/>
    </style:style>
    <style:style style:name="T308" style:family="text">
      <style:text-properties officeooo:rsid="011858ad"/>
    </style:style>
    <style:style style:name="T309" style:family="text">
      <style:text-properties officeooo:rsid="00f5f5c7"/>
    </style:style>
    <style:style style:name="T310" style:family="text">
      <style:text-properties officeooo:rsid="0050a48a"/>
    </style:style>
    <style:style style:name="T311" style:family="text">
      <style:text-properties officeooo:rsid="0052be92"/>
    </style:style>
    <style:style style:name="T312" style:family="text">
      <style:text-properties officeooo:rsid="0054703f"/>
    </style:style>
    <style:style style:name="T313" style:family="text">
      <style:text-properties officeooo:rsid="00bd16e3"/>
    </style:style>
    <style:style style:name="T314" style:family="text">
      <style:text-properties officeooo:rsid="00c9c964"/>
    </style:style>
    <style:style style:name="T315" style:family="text">
      <style:text-properties style:font-name-complex="Arial2"/>
    </style:style>
    <style:style style:name="T316" style:family="text">
      <style:text-properties officeooo:rsid="00517e56" style:font-name-complex="Arial2"/>
    </style:style>
    <style:style style:name="T317" style:family="text">
      <style:text-properties officeooo:rsid="0050a48a" style:font-name-complex="Arial2"/>
    </style:style>
    <style:style style:name="T318" style:family="text">
      <style:text-properties officeooo:rsid="0059b545"/>
    </style:style>
    <style:style style:name="T319" style:family="text">
      <style:text-properties officeooo:rsid="005b85dc"/>
    </style:style>
    <style:style style:name="T320" style:family="text">
      <style:text-properties officeooo:rsid="00649abf"/>
    </style:style>
    <style:style style:name="T321" style:family="text">
      <style:text-properties officeooo:rsid="00ca3617"/>
    </style:style>
    <style:style style:name="T322" style:family="text">
      <style:text-properties officeooo:rsid="00bf06bf"/>
    </style:style>
    <style:style style:name="T323" style:family="text">
      <style:text-properties style:font-name-asian="Arial2"/>
    </style:style>
    <style:style style:name="T324" style:family="text">
      <style:text-properties officeooo:rsid="004f40c7" style:font-name-asian="Arial2"/>
    </style:style>
    <style:style style:name="T325" style:family="text">
      <style:text-properties officeooo:rsid="00ca3617" style:font-name-asian="Arial2"/>
    </style:style>
    <style:style style:name="T326" style:family="text">
      <style:text-properties style:use-window-font-color="true" style:text-underline-style="none"/>
    </style:style>
    <style:style style:name="T327" style:family="text">
      <style:text-properties style:use-window-font-color="true" style:text-underline-style="none" fo:font-weight="bold" fo:background-color="#ffffff" loext:char-shading-value="0" style:font-weight-asian="bold" style:font-weight-complex="bold"/>
    </style:style>
    <style:style style:name="T328" style:family="text">
      <style:text-properties style:use-window-font-color="true" style:text-underline-style="none" fo:font-weight="bold" officeooo:rsid="00762944" fo:background-color="#ffffff" loext:char-shading-value="0" style:font-weight-asian="bold" style:font-weight-complex="bold"/>
    </style:style>
    <style:style style:name="T329" style:family="text">
      <style:text-properties style:use-window-font-color="true" style:text-underline-style="none" fo:font-weight="bold" officeooo:rsid="000366bd" style:font-weight-asian="bold" style:font-weight-complex="bold"/>
    </style:style>
    <style:style style:name="T330" style:family="text">
      <style:text-properties style:use-window-font-color="true" style:text-underline-style="none" fo:font-weight="bold" officeooo:rsid="00762944" style:font-weight-asian="bold" style:font-weight-complex="bold"/>
    </style:style>
    <style:style style:name="T331" style:family="text">
      <style:text-properties style:use-window-font-color="true" style:font-name="Times New Roman" fo:font-size="12pt" fo:font-weight="bold" officeooo:rsid="00762944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32" style:family="text">
      <style:text-properties style:use-window-font-color="true" style:font-name="Times New Roman" fo:font-size="12pt" fo:font-weight="bold" officeooo:rsid="009432c0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33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334" style:family="text">
      <style:text-properties officeooo:rsid="004f40c7" fo:background-color="#ffffff" loext:char-shading-value="0" style:font-name-asian="Arial2" style:language-asian="ar" style:country-asian="SA" style:language-complex="ar" style:country-complex="SA"/>
    </style:style>
    <style:style style:name="T335" style:family="text">
      <style:text-properties officeooo:rsid="00f5f5c7" fo:background-color="#ffffff" loext:char-shading-value="0" style:font-name-asian="Arial2" style:language-asian="ar" style:country-asian="SA" style:language-complex="ar" style:country-complex="SA"/>
    </style:style>
    <style:style style:name="T336" style:family="text">
      <style:text-properties officeooo:rsid="00ca3617" fo:background-color="#ffffff" loext:char-shading-value="0" style:font-name-asian="Arial2" style:language-asian="ar" style:country-asian="SA" style:language-complex="ar" style:country-complex="SA"/>
    </style:style>
    <style:style style:name="T337" style:family="text">
      <style:text-properties officeooo:rsid="00646128" fo:background-color="#ffffff" loext:char-shading-value="0" style:font-name-asian="Arial2" style:language-asian="ar" style:country-asian="SA" style:language-complex="ar" style:country-complex="SA"/>
    </style:style>
    <style:style style:name="T338" style:family="text">
      <style:text-properties officeooo:rsid="0054703f" fo:background-color="#ffffff" loext:char-shading-value="0" style:font-name-asian="Arial2" style:language-asian="ar" style:country-asian="SA" style:language-complex="ar" style:country-complex="SA"/>
    </style:style>
    <style:style style:name="T339" style:family="text">
      <style:text-properties officeooo:rsid="00630f85" fo:background-color="#ffffff" loext:char-shading-value="0" style:font-name-asian="Arial2" style:language-asian="ar" style:country-asian="SA" style:language-complex="ar" style:country-complex="SA"/>
    </style:style>
    <style:style style:name="T340" style:family="text">
      <style:text-properties officeooo:rsid="005ef949" fo:background-color="#ffffff" loext:char-shading-value="0" style:font-name-asian="Arial2" style:language-asian="ar" style:country-asian="SA" style:language-complex="ar" style:country-complex="SA"/>
    </style:style>
    <style:style style:name="T341" style:family="text">
      <style:text-properties fo:background-color="#ffffff" loext:char-shading-value="0" style:language-asian="ar" style:country-asian="SA" style:language-complex="ar" style:country-complex="SA"/>
    </style:style>
    <style:style style:name="T342" style:family="text">
      <style:text-properties officeooo:rsid="004f40c7" fo:background-color="#ffffff" loext:char-shading-value="0" style:language-asian="ar" style:country-asian="SA" style:language-complex="ar" style:country-complex="SA"/>
    </style:style>
    <style:style style:name="T343" style:family="text">
      <style:text-properties officeooo:rsid="005ef949" fo:background-color="#ffffff" loext:char-shading-value="0" style:language-asian="ar" style:country-asian="SA" style:language-complex="ar" style:country-complex="SA"/>
    </style:style>
    <style:style style:name="T344" style:family="text">
      <style:text-properties officeooo:rsid="00c0e3b7"/>
    </style:style>
    <style:style style:name="T345" style:family="text">
      <style:text-properties officeooo:rsid="00c0e3b7" style:font-weight-complex="normal"/>
    </style:style>
    <style:style style:name="T346" style:family="text">
      <style:text-properties officeooo:rsid="00630f85"/>
    </style:style>
    <style:style style:name="T347" style:family="text">
      <style:text-properties officeooo:rsid="00646128"/>
    </style:style>
    <style:style style:name="T348" style:family="text">
      <style:text-properties officeooo:rsid="00c2191a"/>
    </style:style>
    <style:style style:name="T349" style:family="text">
      <style:text-properties officeooo:rsid="00651d74"/>
    </style:style>
    <style:style style:name="T350" style:family="text">
      <style:text-properties officeooo:rsid="005ef949"/>
    </style:style>
    <style:style style:name="T351" style:family="text">
      <style:text-properties officeooo:rsid="00653d81"/>
    </style:style>
    <style:style style:name="T352" style:family="text">
      <style:text-properties officeooo:rsid="0066beed"/>
    </style:style>
    <style:style style:name="T353" style:family="text">
      <style:text-properties officeooo:rsid="00683a29"/>
    </style:style>
    <style:style style:name="T354" style:family="text">
      <style:text-properties officeooo:rsid="0068e3c7"/>
    </style:style>
    <style:style style:name="T355" style:family="text">
      <style:text-properties officeooo:rsid="006aafba"/>
    </style:style>
    <style:style style:name="T356" style:family="text">
      <style:text-properties fo:font-style="italic" style:text-underline-style="none" fo:background-color="#ffffff" loext:char-shading-value="0" style:font-name-asian="Arial2" style:language-asian="ar" style:country-asian="SA" style:font-style-asian="italic" style:font-name-complex="Arial2" style:language-complex="ar" style:country-complex="SA" style:font-style-complex="italic"/>
    </style:style>
    <style:style style:name="T357" style:family="text">
      <style:text-properties fo:color="#c9211e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58" style:family="text">
      <style:text-properties officeooo:rsid="00222188"/>
    </style:style>
    <style:style style:name="T359" style:family="text">
      <style:text-properties officeooo:rsid="0018cc1e"/>
    </style:style>
    <style:style style:name="T360" style:family="text">
      <style:text-properties officeooo:rsid="007dd8b7"/>
    </style:style>
    <style:style style:name="T361" style:family="text">
      <style:text-properties officeooo:rsid="00b8062c"/>
    </style:style>
    <style:style style:name="T362" style:family="text">
      <style:text-properties officeooo:rsid="00451904"/>
    </style:style>
    <style:style style:name="T363" style:family="text">
      <style:text-properties fo:font-size="12pt" style:text-underline-style="none" style:font-size-asian="12pt" style:font-size-complex="12pt"/>
    </style:style>
    <style:style style:name="T364" style:family="text">
      <style:text-properties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365" style:family="text">
      <style:text-properties style:text-position="0% 100%" fo:language="zxx" fo:country="none" officeooo:rsid="00a966c9" style:text-underline-mode="continuous" style:text-overline-mode="continuous" style:text-line-through-mode="continuous" style:font-name-asian="Arial" style:font-name-complex="Arial"/>
    </style:style>
    <style:style style:name="T366" style:family="text">
      <style:text-properties style:text-position="0% 100%" fo:language="zxx" fo:country="none" officeooo:rsid="001d679f" style:text-underline-mode="continuous" style:text-overline-mode="continuous" style:text-line-through-mode="continuous" style:font-name-asian="Arial" style:font-name-complex="Arial"/>
    </style:style>
    <style:style style:name="T367" style:family="text">
      <style:text-properties style:text-position="0% 100%" fo:language="zxx" fo:country="none" officeooo:rsid="000d5c74" style:text-underline-mode="continuous" style:text-overline-mode="continuous" style:text-line-through-mode="continuous" style:font-name-asian="Arial" style:font-name-complex="Arial"/>
    </style:style>
    <style:style style:name="T368" style:family="text">
      <style:text-properties style:text-position="0% 100%" fo:language="zxx" fo:country="none" officeooo:rsid="006e1009" style:text-underline-mode="continuous" style:text-overline-mode="continuous" style:text-line-through-mode="continuous" style:font-name-asian="Arial" style:font-name-complex="Arial"/>
    </style:style>
    <style:style style:name="T369" style:family="text">
      <style:text-properties style:text-position="0% 100%" fo:language="zxx" fo:country="none" officeooo:rsid="009b37ed" style:text-underline-mode="continuous" style:text-overline-mode="continuous" style:text-line-through-mode="continuous" style:font-name-asian="Arial" style:font-name-complex="Arial"/>
    </style:style>
    <style:style style:name="T370" style:family="text">
      <style:text-properties style:text-position="0% 100%" fo:language="zxx" fo:country="none" officeooo:rsid="00e3f685" style:text-underline-mode="continuous" style:text-overline-mode="continuous" style:text-line-through-mode="continuous" style:font-name-asian="Arial" style:font-name-complex="Arial"/>
    </style:style>
    <style:style style:name="T371" style:family="text">
      <style:text-properties style:text-position="0% 100%" fo:language="zxx" fo:country="none" officeooo:rsid="00453243" style:text-underline-mode="continuous" style:text-overline-mode="continuous" style:text-line-through-mode="continuous" style:font-name-asian="Arial" style:font-name-complex="Arial"/>
    </style:style>
    <style:style style:name="T372" style:family="text">
      <style:text-properties style:text-position="0% 100%" fo:language="zxx" fo:country="none" officeooo:rsid="0007b583" style:text-underline-mode="continuous" style:text-overline-mode="continuous" style:text-line-through-mode="continuous" style:font-name-asian="Arial" style:font-name-complex="Arial"/>
    </style:style>
    <style:style style:name="T373" style:family="text">
      <style:text-properties style:text-position="0% 100%" fo:language="zxx" fo:country="none" officeooo:rsid="011fc6cc" style:text-underline-mode="continuous" style:text-overline-mode="continuous" style:text-line-through-mode="continuous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14">PODER JUDICIÁRIO</text:p>
      <text:p text:style-name="P14">TRIBUNAL DE JUSTIÇA</text:p>
      <text:p text:style-name="P14">SECRETARIA DA TERCEIRA CÂMARA CRIMINAL</text:p>
      <text:p text:style-name="P4"/>
      <text:p text:style-name="P169"><text:span text:style-name="Fonte_20_parág._20_padrão"><text:span text:style-name="T1">ROTEIRO DA SESSÃO ORDINÁRIA N° </text:span></text:span><text:span text:style-name="Fonte_20_parág._20_padrão"><text:span text:style-name="T2">4</text:span></text:span><text:span text:style-name="Fonte_20_parág._20_padrão"><text:span text:style-name="T3">5</text:span></text:span><text:span text:style-name="Fonte_20_parág._20_padrão"><text:span text:style-name="T1"> DE </text:span></text:span><text:span text:style-name="Fonte_20_parág._20_padrão"><text:span text:style-name="T4">16</text:span></text:span><text:span text:style-name="Fonte_20_parág._20_padrão"><text:span text:style-name="T1"> </text:span></text:span><text:span text:style-name="Fonte_20_parág._20_padrão"><text:span text:style-name="T5">DEZ</text:span></text:span><text:span text:style-name="Fonte_20_parág._20_padrão"><text:span text:style-name="T2">EM</text:span></text:span><text:span text:style-name="Fonte_20_parág._20_padrão"><text:span text:style-name="T6">BR</text:span></text:span><text:span text:style-name="Fonte_20_parág._20_padrão"><text:span text:style-name="T7">O</text:span></text:span><text:span text:style-name="Fonte_20_parág._20_padrão"><text:span text:style-name="T8"> </text:span></text:span><text:span text:style-name="Fonte_20_parág._20_padrão"><text:span text:style-name="T1">DE 202</text:span></text:span><text:span text:style-name="Fonte_20_parág._20_padrão"><text:span text:style-name="T9">5</text:span></text:span><text:span text:style-name="Fonte_20_parág._20_padrão"><text:span text:style-name="T55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5"/>
      <text:p text:style-name="P169"><text:span text:style-name="Fonte_20_parág._20_padrão"><text:span text:style-name="T10">1 </text:span></text:span><text:span text:style-name="Fonte_20_parág._20_padrão"><text:span text:style-name="T19">– APRECIA</text:span></text:span><text:span text:style-name="Fonte_20_parág._20_padrão"><text:span text:style-name="T10">ÇÃO DA ATA DA SESSÃO ORDINÁRIA Nº </text:span></text:span><text:span text:style-name="Fonte_20_parág._20_padrão"><text:span text:style-name="T11">4</text:span></text:span><text:span text:style-name="Fonte_20_parág._20_padrão"><text:span text:style-name="T12">4</text:span></text:span><text:span text:style-name="Fonte_20_parág._20_padrão"><text:span text:style-name="T13"> </text:span></text:span><text:span text:style-name="Fonte_20_parág._20_padrão"><text:span text:style-name="T10">DE </text:span></text:span><text:span text:style-name="Fonte_20_parág._20_padrão"><text:span text:style-name="T14">0</text:span></text:span><text:span text:style-name="Fonte_20_parág._20_padrão"><text:span text:style-name="T15">9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Fonte_20_parág._20_padrão"><text:span text:style-name="T10">E </text:span></text:span><text:span text:style-name="Fonte_20_parág._20_padrão"><text:span text:style-name="T14">DEZ</text:span></text:span><text:span text:style-name="Fonte_20_parág._20_padrão"><text:span text:style-name="T11">EM</text:span></text:span><text:span text:style-name="Fonte_20_parág._20_padrão"><text:span text:style-name="T18">BR</text:span></text:span><text:span text:style-name="Fonte_20_parág._20_padrão"><text:span text:style-name="T16">O</text:span></text:span><text:span text:style-name="Fonte_20_parág._20_padrão"><text:span text:style-name="T13"> </text:span></text:span><text:span text:style-name="Fonte_20_parág._20_padrão"><text:span text:style-name="T10">DE 202</text:span></text:span><text:span text:style-name="Fonte_20_parág._20_padrão"><text:span text:style-name="T17">5.</text:span></text:span></text:p>
      <text:p text:style-name="P169"><text:span text:style-name="Fonte_20_parág._20_padrão"><text:span text:style-name="T17"/></text:span></text:p>
      <text:p text:style-name="P120">Art. 92. Os julgamentos dos órgãos do Tribunal de Justiça guardarão a seguinte ordem, no que lhes for aplicável:</text:p>
      <text:p text:style-name="P121">I. <text:span text:style-name="T153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121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121">III – pedidos de vista; </text:p>
      <text:p text:style-name="P121">IV. habeas corpus; </text:p>
      <text:p text:style-name="P121">V. recursos das decisões denegatórias de habeas corpus; </text:p>
      <text:p text:style-name="P121"><text:s/>VI. cautelares em ações diretas inconstitucionalidade; <text:s/>(RITJCE).</text:p>
      <text:p text:style-name="P135"/>
      <text:p text:style-name="P8"><text:span text:style-name="T96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125"> </text:span></text:p>
      <text:p text:style-name="P136"/>
      <text:p text:style-name="P190"/>
      <text:p text:style-name="P137"><text:span text:style-name="T153">2</text:span> – PROCESSOS EXTRA PAUTA</text:p>
      <text:p text:style-name="P137"/>
      <text:p text:style-name="P18"/>
      <text:p text:style-name="P170"><text:soft-page-break/><text:span text:style-name="Fonte_20_parág._20_padrão"><text:span text:style-name="T154">RELATORIA: EXMA. DESA. </text:span></text:span><text:span text:style-name="Fonte_20_parág._20_padrão"><text:span text:style-name="T155">MARIA EDNA MARTINS</text:span></text:span></text:p>
      <text:p text:style-name="P6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1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652-35.2025.8.06.0000 </text:span></text:span></text:p>
      <text:p text:style-name="P122">Impetrante: Francisco Bruno de Sousa </text:p>
      <text:p text:style-name="P122">Paciente: Daniel Silva do Nascimento </text:p>
      <text:p text:style-name="P122">Advogado: Francisco Bruno de Sousa (OAB: 39842/CE)</text:p>
      <text:p text:style-name="P122">Impetrado: Juiz<text:span text:style-name="T166">(a)</text:span> de Direito da Vara de Delitos de Organizações Criminosas da Comarca de Fortaleza </text:p>
      <text:p text:style-name="P34">Relator(a): Exma. Desa. <text:span text:style-name="T167">MARIA EDNA MARTINS</text:span>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2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870-63.2025.8.06.0000 </text:span></text:span></text:p>
      <text:p text:style-name="P122">Impetrante: Defensoria Pública do Estado do Ceará </text:p>
      <text:p text:style-name="P122">Paciente: Maria Ivonilde de Sousa Arrais </text:p>
      <text:p text:style-name="P122">Def. Público: Defensoria Pública do Estado do Ceará </text:p>
      <text:p text:style-name="P122">Impetrado: Juiz<text:span text:style-name="T168">(a)</text:span> de Direito da 1ª Vara Criminal da Comarca de Iguatu </text:p>
      <text:p text:style-name="P35">Relator(a): Exma. Desa. <text:span text:style-name="T167">MARIA EDNA MARTINS</text:span>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3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882-77.2025.8.06.0000 </text:span></text:span></text:p>
      <text:p text:style-name="P122">Impetrante: Artur Frota Monteiro Júnior </text:p>
      <text:p text:style-name="P122">Paciente: Jhonatas Freire de Lima </text:p>
      <text:p text:style-name="P122">Advogado: Artur Frota Monteiro Júnior (OAB: 23300/CE)</text:p>
      <text:p text:style-name="P122">Impetrado: Juiz<text:span text:style-name="T169">(a)</text:span> de Direito 3º Núcleo Regional de Custódia e de Inquérito - Sede em Quixadá </text:p>
      <text:p text:style-name="P35">Relator(a): Exma. Desa. <text:span text:style-name="T167">MARIA EDNA MARTINS</text:span></text:p>
      <text:p text:style-name="P18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4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866-26.2025.8.06.0000 </text:span></text:span></text:p>
      <text:p text:style-name="P122">Impetrante: João Francisco Carmo </text:p>
      <text:p text:style-name="P122">Paciente: J. E. de A. </text:p>
      <text:p text:style-name="P122">Advogado: João Francisco Carmo (OAB: 5825/CE)</text:p>
      <text:p text:style-name="P122">Impetrado: Juiz<text:span text:style-name="T170">(a)</text:span> de Direito da Vara Única da Comarca de Itarema </text:p>
      <text:p text:style-name="P35">Relator(a): Exma. Desa. <text:span text:style-name="T167">MARIA EDNA MARTINS</text:span>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5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728-59.2025.8.06.0000 </text:span></text:span></text:p>
      <text:p text:style-name="P122">Impetrante: Anderson Rodrigues dos Santos </text:p>
      <text:p text:style-name="P122">Paciente: Luiz Henrique de Sousa Pinto</text:p>
      <text:p text:style-name="P122">Advogado: Anderson Rodrigues dos Santos (OAB: 47369/CE) </text:p>
      <text:p text:style-name="P122">Impetrado: Juiz<text:span text:style-name="T171">(a)</text:span> de Direito da Vara Única Criminal da Comarca de Aracati </text:p>
      <text:p text:style-name="P35">Relator(a): Exma. Desa. <text:span text:style-name="T167">MARIA EDNA MARTINS</text:span>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6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1065-48.2025.8.06.0000 </text:span></text:span></text:p>
      <text:p text:style-name="P122">Impetrante: Waldyr Francisco dos Santos Sobrinho </text:p>
      <text:p text:style-name="P122">Paciente: Leonardo Alves dos Santos</text:p>
      <text:p text:style-name="P122">Advogado: Waldyr Francisco dos Santos Sobrinho (OAB: 29442/CE) </text:p>
      <text:p text:style-name="P122">Impetrado: Juiz<text:span text:style-name="T172">(a)</text:span> de Direito da 4ª Vara de Delitos de Tráfico de Drogas da Comarca de Fortaleza </text:p>
      <text:p text:style-name="P35">Relator(a): Exma. Desa. <text:span text:style-name="T167">MARIA EDNA MARTINS</text:span>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7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691-32.2025.8.06.0000 </text:span></text:span></text:p>
      <text:p text:style-name="P122">Impetrante: Lucas Ferreira da Silva Sousa </text:p>
      <text:p text:style-name="P122">Paciente: Carlos Feitosa da Silva </text:p>
      <text:p text:style-name="P122">Advogado: Lucas Ferreira da Silva Sousa (OAB: 53570/CE)</text:p>
      <text:p text:style-name="P122">Impetrado: Juiz<text:span text:style-name="T173">(a)</text:span> de Direito da 1ª Vara Criminal da Comarca de Tauá </text:p>
      <text:p text:style-name="P35"><text:soft-page-break/>Relator(a): Exma. Desa. <text:span text:style-name="T167">MARIA EDNA MARTINS</text:span>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8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340-59.2025.8.06.0000 </text:span></text:span></text:p>
      <text:p text:style-name="P122">Impetrante: Amílria Cardoso Menezes</text:p>
      <text:p text:style-name="P122">Paciente: José Rildson Belarmino Ferreira <text:s text:c="2"/></text:p>
      <text:p text:style-name="P122">Advogada: Amílria Cardoso Menezes (OAB: 20718/CE) </text:p>
      <text:p text:style-name="P122">Impetrado: Juiz<text:span text:style-name="T174">(a)</text:span> de Direito da 1ª Vara da Comarca de Itaitinga </text:p>
      <text:p text:style-name="P35">Relator(a): Exma. Desa. <text:span text:style-name="T167">MARIA EDNA MARTINS</text:span>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9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843-80.2025.8.06.0000 </text:span></text:span></text:p>
      <text:p text:style-name="P122">Impetrante: Mauro Júnior Rios </text:p>
      <text:p text:style-name="P122">Paciente: Pedro Assunção Frota de Sousa </text:p>
      <text:p text:style-name="P122">Advogado: Mauro Júnior Rios (OAB: 5714/CE)</text:p>
      <text:p text:style-name="P122">Impetrado: Juiz<text:span text:style-name="T175">(a)</text:span> de Direito da 4ª Vara Criminal da Comarca de Caucaia </text:p>
      <text:p text:style-name="P35">Relator(a): Exma. Desa. <text:span text:style-name="T167">MARIA EDNA MARTINS</text:span>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10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692-17.2025.8.06.0000 </text:span></text:span></text:p>
      <text:p text:style-name="P122">Impetrante: Francisco de Assis Feitosa Júnior</text:p>
      <text:p text:style-name="P122">Paciente: T. F. S. </text:p>
      <text:p text:style-name="P122">Advogado: Francisco de Assis Feitosa Júnior (OAB: 38978/CE<text:span text:style-name="T176">)</text:span></text:p>
      <text:p text:style-name="P122">Impetrado: Juiz<text:span text:style-name="T176">(a)</text:span> de Direito da Vara Única da Comarca de Milagres </text:p>
      <text:p text:style-name="P35">Relator(a): Exma. Desa. <text:span text:style-name="T167">MARIA EDNA MARTINS</text:span>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11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976-25.2025.8.06.0000 </text:span></text:span></text:p>
      <text:p text:style-name="P122">Impetrante: Carlos José Evangelista de Castro </text:p>
      <text:p text:style-name="P122">Paciente: João Paulo do Nascimento Lima </text:p>
      <text:p text:style-name="P122">Advogado: Carlos José Evangelista de Castro (OAB: 12202/CE)</text:p>
      <text:p text:style-name="P122">Impetrado: Juiz<text:span text:style-name="T177">(a)</text:span> de Direito da Vara de Delitos de Organizações Criminosas da Comarca de Fortaleza </text:p>
      <text:p text:style-name="P35">Relator(a): Exma. Desa. <text:span text:style-name="T167">MARIA EDNA MARTINS</text:span>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12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594-32.2025.8.06.0000 </text:span></text:span></text:p>
      <text:p text:style-name="P122">Impetrante: Pablo de Andrade Benevides </text:p>
      <text:p text:style-name="P122">Paciente: G. F. S. </text:p>
      <text:p text:style-name="P122">Advogado: Pablo de Andrade Benevides (OAB: 51170/CE)</text:p>
      <text:p text:style-name="P122">Impetrado: Juiz<text:span text:style-name="T178">(a)</text:span> de Direito da Vara Única da Comarca de Assaré </text:p>
      <text:p text:style-name="P35">Relator(a): Exma. Desa. <text:span text:style-name="T167">MARIA EDNA MARTINS</text:span>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3">13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1031-73.2025.8.06.0000 </text:span></text:span></text:p>
      <text:p text:style-name="P122">Impetrante: Diego Pinheiro Costa </text:p>
      <text:p text:style-name="P122">Paciente: T. de D. B. M. </text:p>
      <text:p text:style-name="P122">Advogado: Diego Pinheiro Costa(OAB: 27155/CE)</text:p>
      <text:p text:style-name="P122">Impetrado: Juiz<text:span text:style-name="T179">(a)</text:span> de Direito da Vara Única da Comarca de Paracuru</text:p>
      <text:p text:style-name="P35">Relator(a): Exma. Desa. <text:span text:style-name="T167">MARIA EDNA MARTINS</text:span></text:p>
      <text:p text:style-name="P29"/>
      <text:p text:style-name="P386"><text:span text:style-name="T229">RELATORIA: EXMO. DES. HENRIQUE JORGE HOLANDA SILVEIRA</text:span></text:p>
      <text:p text:style-name="P13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14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234-97.2025.8.06.0000 </text:span></text:span></text:p>
      <text:p text:style-name="P122">Impetrante: Júlio César Santana Santos </text:p>
      <text:p text:style-name="P122">Paciente: Renam Nascimento Sousa </text:p>
      <text:p text:style-name="P122"><text:soft-page-break/>Advogado: Júlio César Santana Santos (OAB: 37722/CE)</text:p>
      <text:p text:style-name="P122">Impetrado: Juiz<text:span text:style-name="T180">(a)</text:span> de Direito da Vara de Delitos de Organizações Criminosas da Comarca de Fortaleza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15 </text:span></text:span><text:span text:style-name="Fonte_20_parág._20_padrão"><text:span text:style-name="T61">– </text:span></text:span><text:span text:style-name="Fonte_20_parág._20_padrão"><text:span text:style-name="T79">Habeas Corpus</text:span></text:span><text:span text:style-name="Fonte_20_parág._20_padrão"><text:span text:style-name="T61"> nº 0631195-38.2025.8.06.0000 </text:span></text:span></text:p>
      <text:p text:style-name="P122">Impetrante<text:span text:style-name="T181">s</text:span>: Alanne Nayara Fernandes Martins <text:span text:style-name="T181">e outro</text:span> </text:p>
      <text:p text:style-name="P122">Paciente: Gilderlânio da Silva Quirino </text:p>
      <text:p text:style-name="P123">Advogados: Jeferson Lima de Matos (OAB: 42203/CE) e outro</text:p>
      <text:p text:style-name="P122">Impetrado: Juiz<text:span text:style-name="T181">(a)</text:span> de Direito 2º Núcleo Regional de Custódia e de Inquérito - Sede em Iguatu </text:p>
      <text:p text:style-name="P34">Relator(a): Exmo. Des. HENRIQUE JORGE HOLANDA SILVEIRA</text:p>
      <text:p text:style-name="P29"/>
      <text:p text:style-name="P171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16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1086-24.2025.8.06.0000 </text:span></text:span></text:p>
      <text:p text:style-name="P141">Impetrante: Defensoria Pública do Estado do Ceará </text:p>
      <text:p text:style-name="P141">Paciente: Claudiene Rodrigues Braz </text:p>
      <text:p text:style-name="P141">Def. Público: Defensoria Pública do Estado do Ceará </text:p>
      <text:p text:style-name="P141">Impetrado: Juiz<text:span text:style-name="T182">(a)</text:span> de Direito da 1ª Vara da Comarca de Itaitinga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17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000754-26.2025.8.06.0000 </text:span></text:span></text:p>
      <text:p text:style-name="P142">Impetrante: José Anderson Alcântara de Matos </text:p>
      <text:p text:style-name="P142">Paciente: Eduardo Campos Pinheiro </text:p>
      <text:p text:style-name="P142">Impetrado: Juiz<text:span text:style-name="T183">(a)</text:span> de Direito da Vara de Delitos de Organizações Criminosas da Comarca de Fortaleza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18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977-10.2025.8.06.0000</text:span></text:span></text:p>
      <text:p text:style-name="P142">Impetrante: Waldyr Francisco dos Santos Sobrinho </text:p>
      <text:p text:style-name="P142">Paciente: J. N. de F. </text:p>
      <text:p text:style-name="P142">Advogado: Waldyr Francisco dos Santos Sobrinho (OAB: 29442/CE) </text:p>
      <text:p text:style-name="P142">Impetrado: Juiz<text:span text:style-name="T184">(a)</text:span> de Direito da Vara Única da Comarca de Paracuru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19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243-59.2025.8.06.0000</text:span></text:span></text:p>
      <text:p text:style-name="P142">Impetrante: Defensoria Pública do Estado do Ceará</text:p>
      <text:p text:style-name="P142">Paciente: Mateus de Oliveira Sousa </text:p>
      <text:p text:style-name="P142">Def. Público: Defensoria Pública do Estado do Ceará </text:p>
      <text:p text:style-name="P142">Impetrado: Juiz<text:span text:style-name="T185">(a)</text:span> de Direito da 1ª Vara da Comarca de Boa Viagem(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20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840-28.2025.8.06.0000 </text:span></text:span></text:p>
      <text:p text:style-name="P142">Impetrante: Lucas Ferreira da Silva Sousa </text:p>
      <text:p text:style-name="P142">Paciente: Thiago Lima de Freitas </text:p>
      <text:p text:style-name="P142">Advogado: Lucas Ferreira da Silva Sousa (OAB: 53570/CE)</text:p>
      <text:p text:style-name="P142">Impetrado: Juiz<text:span text:style-name="T186">(a)</text:span> de Direito da 15ª Vara Criminal da Comarca de Fortaleza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21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166-50.2025.8.06.0000 </text:span></text:span></text:p>
      <text:p text:style-name="P142">Impetrante: Defensoria Pública do Estado do Ceará</text:p>
      <text:p text:style-name="P142">Paciente: William Fernandes Freitas da Silva </text:p>
      <text:p text:style-name="P142"><text:soft-page-break/>Def. Público: Defensoria Pública do Estado do Ceará </text:p>
      <text:p text:style-name="P142">Impetrado: Juiz<text:span text:style-name="T187">(a)</text:span> de Direito da Vara de Delitos de Organizações Criminosas da Comarca de Fortaleza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22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648-95.2025.8.06.0000 </text:span></text:span></text:p>
      <text:p text:style-name="P142">Impetrante: Francisco Bruno de Sousa </text:p>
      <text:p text:style-name="P142">Paciente: Pedro Oliveira dos Santos Filho </text:p>
      <text:p text:style-name="P142">Advogado: Francisco Bruno de Sousa (OAB: 39842/CE)</text:p>
      <text:p text:style-name="P142">Impetrado: Juiz<text:span text:style-name="T188">(a)</text:span> de Direito da Vara de Delitos de Organizações Criminosas da Comarca de Fortaleza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23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110-17.2025.8.06.0000 </text:span></text:span></text:p>
      <text:p text:style-name="P142">Impetrante: José Rafael Lima Arruda </text:p>
      <text:p text:style-name="P142">Paciente: Adrielly Ribeiro dos Reis </text:p>
      <text:p text:style-name="P142">Advogado: José Rafael Lima Arruda (OAB: 42459/CE)</text:p>
      <text:p text:style-name="P142">Impetrado: Juiz<text:span text:style-name="T188">(a)</text:span> de Direito da 1ª Vara da Comarca de Redenção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24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</text:span></text:span><text:span text:style-name="Fonte_20_parág._20_padrão"><text:span text:style-name="T65">º </text:span></text:span><text:span text:style-name="Fonte_20_parág._20_padrão"><text:span text:style-name="T61">0630700-91.2025.8.06.0000 </text:span></text:span></text:p>
      <text:p text:style-name="P142">Impetrante: Raul Ferreira Maia </text:p>
      <text:p text:style-name="P142">Paciente: Victor Emanuel Oliveira de Sousa </text:p>
      <text:p text:style-name="P142">Paciente: Luis Henrique do Nascimento Silva </text:p>
      <text:p text:style-name="P142">Advogado: Raul Ferreira Maia(OAB: 36442/CE)</text:p>
      <text:p text:style-name="P142">Impetrado: Juiz<text:span text:style-name="T188">(a)</text:span> de Direito da Vara Única da Comarca de Ibiapina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25 </text:span></text:span><text:span text:style-name="Fonte_20_parág._20_padrão"><text:span text:style-name="T61">– </text:span></text:span><text:span text:style-name="Fonte_20_parág._20_padrão"><text:span text:style-name="T79">Habeas Corpus</text:span></text:span><text:span text:style-name="Fonte_20_parág._20_padrão"><text:span text:style-name="T61"> nº 0631124-36.2025.8.06.0000 </text:span></text:span></text:p>
      <text:p text:style-name="P142">Impetrante: Rochelle de Arruda Moura</text:p>
      <text:p text:style-name="P142">Paciente: Francisco Rick da Silva Costa Bezerra</text:p>
      <text:p text:style-name="P142">Advogada: Rochelle de Arruda Moura (OAB: 33616/CE)</text:p>
      <text:p text:style-name="P142">Impetrado: Juiz<text:span text:style-name="T189">(a)</text:span> de Direito da 4ª Vara de Delitos de Tráfico de Drogas da Comarca de Fortaleza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26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641-06.2025.8.06.0000 </text:span></text:span></text:p>
      <text:p text:style-name="P142">Impetrante: Waldyr Francisco dos Santos Sobrinho </text:p>
      <text:p text:style-name="P142">Paciente: Renan Pereira Pires</text:p>
      <text:p text:style-name="P142">Advogado: <text:s/>Waldyr Francisco dos Santos Sobrinho (OAB: 29442/CE)</text:p>
      <text:p text:style-name="P142">Impetrado: Juiz<text:span text:style-name="T189">(a)</text:span> de Direito da Vara de Delitos de Organizações Criminosas da Comarca de Fortaleza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27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898-31.2025.8.06.0000</text:span></text:span></text:p>
      <text:p text:style-name="P142">Impetrante: Francisco Helivângelo do Carmo Barbosa </text:p>
      <text:p text:style-name="P142">Paciente: Francisco Valdevan Martins Soares </text:p>
      <text:p text:style-name="P142">Advogado: Francisco Helivângelo do Carmo Barbosa (OAB: 46610/CE)</text:p>
      <text:p text:style-name="P142">Impetrado: Juiz<text:span text:style-name="T189">(a)</text:span> de Direito da 1ª Vara Criminal da Comarca de Maracanaú </text:p>
      <text:p text:style-name="P34">Relator(a): Exmo. Des. HENRIQUE JORGE HOLANDA SILVEIRA</text:p>
      <text:p text:style-name="P29"/>
      <text:p text:style-name="P170"><text:soft-page-break/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28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362-20.2025.8.06.0000 </text:span></text:span></text:p>
      <text:p text:style-name="P142">Impetrante: Glaubeson Costa dos Santos </text:p>
      <text:p text:style-name="P142">Paciente: A. R. F. de L.</text:p>
      <text:p text:style-name="P142">Advogado: Glaubeson Costa dos Santos (OAB: 43082/CE) </text:p>
      <text:p text:style-name="P34"><text:span text:style-name="T190">Impetrado: Juiz</text:span><text:span text:style-name="T191">(a)</text:span><text:span text:style-name="T190"> de Direito da 1ª Vara da Comarca de Camocim</text:span>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29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232-30.2025.8.06.0000 </text:span></text:span></text:p>
      <text:p text:style-name="P142">Impetrante: Defensoria Pública do Estado do Ceará</text:p>
      <text:p text:style-name="P142">Paciente: J. V. F. L. </text:p>
      <text:p text:style-name="P142">Def. Público: Defensoria Pública do Estado do Ceará </text:p>
      <text:p text:style-name="P142">Impetrado: Juiz<text:span text:style-name="T193">(a)</text:span> de Direito da Vara Única Criminal da Comarca de Canindé <text:span text:style-name="T194"><text:s/></text:span>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30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373-49.2025.8.06.0000 </text:span></text:span></text:p>
      <text:p text:style-name="P142">Impetrante: Oséas de Souza Rodrigues Filho</text:p>
      <text:p text:style-name="P143">Paciente: Itamar Pires Cavalcante</text:p>
      <text:p text:style-name="P143">Advogado: Oséas de Souza Rodrigues Filho (OAB: 21600/CE</text:p>
      <text:p text:style-name="P142">Impetrado: Juiz<text:span text:style-name="T205">(a)</text:span> de Direito da 1ª Vara Criminal da Comarca de Sobral 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31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986-69.2025.8.06.0000 </text:span></text:span></text:p>
      <text:p text:style-name="P142">Impetrante: Leonardo Feitosa Arrais Minete </text:p>
      <text:p text:style-name="P142">Paciente: Francisco Jairo Serpa Silva</text:p>
      <text:p text:style-name="P142">Advogado: Leonardo Feitosa Arrais Minete (OAB: 23110/CE<text:span text:style-name="T206">)</text:span> <text:s text:c="2"/></text:p>
      <text:p text:style-name="P142">Impetrado: Juiz<text:span text:style-name="T206">(a)</text:span> de Direito do 7º Núcleo Regional de Custódia e das Garantias - Sede em Maracanaú<text:span text:style-name="T194"> </text:span></text:p>
      <text:p text:style-name="P34">Relator(a): Exmo. Des. HENRIQUE JORGE HOLANDA SILVEIRA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32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067-80.2025.8.06.0000 </text:span></text:span></text:p>
      <text:p text:style-name="P142">Impetrante: Luma Maria Marques Cavalcante </text:p>
      <text:p text:style-name="P142">Paciente: Yuri de Freitas Matos </text:p>
      <text:p text:style-name="P142">Advogada: Luma Maria Marques Cavalcante (OAB: 28511/CE)</text:p>
      <text:p text:style-name="P142">Impetrado: Juiz<text:span text:style-name="T207">(a)</text:span> de Direito da 3ª Vara do Júri da Comarca de Fortaleza </text:p>
      <text:p text:style-name="P34">Relator(a): Exmo. Des. HENRIQUE JORGE HOLANDA SILVEIRA</text:p>
      <text:p text:style-name="P29"/>
      <text:p text:style-name="P172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33</text:span></text:span><text:span text:style-name="Fonte_20_parág._20_padrão"><text:span text:style-name="T61"> – </text:span></text:span><text:span text:style-name="Fonte_20_parág._20_padrão"><text:span text:style-name="T81">Habeas Corpus </text:span></text:span><text:span text:style-name="Fonte_20_parág._20_padrão"><text:span text:style-name="T82">nº 0630982-32.2025.8.06.0000 </text:span></text:span></text:p>
      <text:p text:style-name="P205">Impetrante: Defensoria Pública do Estado do Ceará</text:p>
      <text:p text:style-name="P205">Paciente: Marcos Castro Pereira</text:p>
      <text:p text:style-name="P205">Def. Público: Defensoria Pública do Estado do Ceará</text:p>
      <text:p text:style-name="P205">Impetrado: Juiz<text:span text:style-name="T208">(a) </text:span>de Direito da Vara Única Criminal da Comarca de Aracati </text:p>
      <text:p text:style-name="P172"><text:span text:style-name="Fonte_20_parág._20_padrão"><text:span text:style-name="T83">Relator(a): Exm</text:span></text:span><text:span text:style-name="Fonte_20_parág._20_padrão"><text:span text:style-name="T84">o</text:span></text:span><text:span text:style-name="Fonte_20_parág._20_padrão"><text:span text:style-name="T83">. Des. </text:span></text:span><text:span text:style-name="Fonte_20_parág._20_padrão"><text:span text:style-name="T84">HENRIQUE JORGE HOLANDA SILVEIRA</text:span></text:span></text:p>
      <text:p text:style-name="P29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34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1144-27.2025.8.06.0000 </text:span></text:span></text:p>
      <text:p text:style-name="P142">Impetrante: Luis Sérgio Barros Cavalcante</text:p>
      <text:p text:style-name="P142">Impetrante: Gabriel Marcelo Nunes Lima</text:p>
      <text:p text:style-name="P142">Paciente: <text:span text:style-name="T209">L</text:span>uis Sérgio Barros Cavalcante</text:p>
      <text:p text:style-name="P144">Advogados: Luis Sérgio Barros Cavalcante (OAB: 8890/CE) e outro</text:p>
      <text:p text:style-name="P142">Impetrado: Juiz<text:span text:style-name="T209">(a)</text:span> de Direito da Vara Única da Comarca de Ocara </text:p>
      <text:p text:style-name="P34">Relator(a): Exmo. Des. HENRIQUE JORGE HOLANDA SILVEIRA</text:p>
      <text:p text:style-name="P170"><text:soft-page-break/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4">35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132-75.2025.8.06.0000 </text:span></text:span></text:p>
      <text:p text:style-name="P142">Impetrante: Alanne Nayara Fernandes Martins</text:p>
      <text:p text:style-name="P142">Impetrante: Jeferson Lima de Matos</text:p>
      <text:p text:style-name="P142">Paciente: Nilton César Gomes Baia</text:p>
      <text:p text:style-name="P144">Advogados: Jeferson Lima de Matos (OAB: 42203/CE) e outro </text:p>
      <text:p text:style-name="P142">Impetrado: Juiz<text:span text:style-name="T209">(a)</text:span> de Direito da 1ª Vara da Comarca de Mombaça </text:p>
      <text:p text:style-name="P34">Relator(a): Exmo. Des. HENRIQUE JORGE HOLANDA SILVEIRA</text:p>
      <text:p text:style-name="P29"/>
      <text:p text:style-name="P18"/>
      <text:p text:style-name="P183">RELATORIA: EXMA. DESA. ANDRÉA MENDES BEZERRA DELFINO</text:p>
      <text:p text:style-name="P183"/>
      <text:p text:style-name="P173"><text:span text:style-name="Fonte_20_parág._20_padrão"><text:span text:style-name="T194">2</text:span></text:span><text:span text:style-name="Fonte_20_parág._20_padrão"><text:span text:style-name="T66">.</text:span></text:span><text:span text:style-name="Fonte_20_parág._20_padrão"><text:span text:style-name="T67">36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358-45.2025.8.06.0000</text:span></text:span></text:p>
      <text:p text:style-name="P339"><text:span text:style-name="T88">Impetrante: Anderson Silva Costa</text:span></text:p>
      <text:p text:style-name="P145">Paciente: <text:span text:style-name="T212">Antônio</text:span> Emerson de Sousa Garcia</text:p>
      <text:p text:style-name="P145">Advogado: Anderson Silva Costa (OAB: 40547/CE)</text:p>
      <text:p text:style-name="P145">Impetrado: Juiz de Direito da Vara Única da Comarca de Jucás </text:p>
      <text:p text:style-name="P19">Relator(a): Exma. Desa. ANDRÉA MENDES BEZERRA DELFINO</text:p>
      <text:p text:style-name="P388"/>
      <text:p text:style-name="P174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7">37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552-45.2025.8.06.0000</text:span></text:span></text:p>
      <text:p text:style-name="P146">Impetrante<text:span text:style-name="T213">s</text:span>: Sara Leite Torquato <text:span text:style-name="T213">e outro</text:span></text:p>
      <text:p text:style-name="P146">Paciente: D. F. L.</text:p>
      <text:p text:style-name="P146">Advogados: Sara Leite Torquato (OAB: 31469/CE) e outro</text:p>
      <text:p text:style-name="P146">Impetrado: Juiz<text:span text:style-name="T214">(a) </text:span>de Direito da 2ª Vara Criminal da Comarca de Tauá </text:p>
      <text:p text:style-name="P20">Relator(a): Exma. Desa. ANDRÉA MENDES BEZERRA DELFINO</text:p>
      <text:p text:style-name="P174"><text:span text:style-name="Fonte_20_parág._20_padrão"><text:span text:style-name="T62"/></text:span></text:p>
      <text:p text:style-name="P175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7">38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744-75.2025.8.06.0000 </text:span></text:span></text:p>
      <text:p text:style-name="P147">Impetrante: Monique Mc Comb Magnani </text:p>
      <text:p text:style-name="P147">Paciente: Leone da Paixão Pires </text:p>
      <text:p text:style-name="P147">Advogada: Monique Mc Comb Magnani (OAB: 36310/CE)</text:p>
      <text:p text:style-name="P147">Impetrado: Juiz<text:span text:style-name="T213">(a)</text:span> de Direito do 4º Núcleo Regional de Custódia e de Inquérito - Sede em Caucaia </text:p>
      <text:p text:style-name="P21">Relator(a): Exma. Desa. ANDRÉA MENDES BEZERRA DELFINO</text:p>
      <text:p text:style-name="P175"><text:span text:style-name="Fonte_20_parág._20_padrão"><text:span text:style-name="T73"/></text:span></text:p>
      <text:p text:style-name="P175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7">39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376-04.2025.8.06.0000 </text:span></text:span></text:p>
      <text:p text:style-name="P142">Impetrante: Licya Thais Duarte Cruz </text:p>
      <text:p text:style-name="P142">Paciente: T. A. F.</text:p>
      <text:p text:style-name="P142">Advogado: Licya Thais Duarte Cruz (OAB: 51339/CE)</text:p>
      <text:p text:style-name="P142">Impetrado: Juiz de Direito da Vara Única da Comarca de Nova Olinda </text:p>
      <text:p text:style-name="P18">Relator(a): Exma. Desa. ANDRÉA MENDES BEZERRA DELFINO</text:p>
      <text:p text:style-name="P18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7">40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158-38.2025.8.06.0000 </text:span></text:span></text:p>
      <text:p text:style-name="P142">Impetrante: Raimundo Nonato da Silva Filho </text:p>
      <text:p text:style-name="P142">Paciente: Lucas Severiano Moura </text:p>
      <text:p text:style-name="P142">Advogado: Raimundo Nonato da Silva Filho (OAB: 30537/CE)</text:p>
      <text:p text:style-name="P142">Impetrado: Juiz<text:span text:style-name="T215">(a)</text:span> de Direito da Vara Única da Comarca de Amontada</text:p>
      <text:p text:style-name="P18">Relator(a): Exma. Desa. ANDRÉA MENDES BEZERRA DELFINO</text:p>
      <text:p text:style-name="P18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41 </text:span></text:span><text:span text:style-name="Fonte_20_parág._20_padrão"><text:span text:style-name="T61">– </text:span></text:span><text:span text:style-name="Fonte_20_parág._20_padrão"><text:span text:style-name="T79">Habeas Corpus</text:span></text:span><text:span text:style-name="Fonte_20_parág._20_padrão"><text:span text:style-name="T61"> nº 0630346-66.2025.8.06.0000</text:span></text:span></text:p>
      <text:p text:style-name="P142">Impetrante: José Armando Pereira Ferreira </text:p>
      <text:p text:style-name="P142">Paciente: Francisco Leonardo Silva Lima <text:s text:c="2"/></text:p>
      <text:p text:style-name="P142">Advogado: José Armando Pereira Ferreira(OAB: 47815/CE)</text:p>
      <text:p text:style-name="P142"><text:soft-page-break/>Impetrado: Juiz<text:span text:style-name="T182">(a)</text:span> de Direito da Vara Única da Comarca de Capistrano </text:p>
      <text:p text:style-name="P18">Relator(a): Exma. Desa. ANDRÉA MENDES BEZERRA DELFINO</text:p>
      <text:p text:style-name="P18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42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545-88.2025.8.06.0000 </text:span></text:span></text:p>
      <text:p text:style-name="P142">Impetrante: José Rycardo Lima de Ancelmo </text:p>
      <text:p text:style-name="P142">Paciente: João Uillame da Silva</text:p>
      <text:p text:style-name="P142">Advogado: José Rycardo Lima de Ancelmo (OAB: 29043/CE) </text:p>
      <text:p text:style-name="P142">Impetrado: Juiz<text:span text:style-name="T185">(a)</text:span> de Direito da Vara Única Criminal da Comarca de Acopiara </text:p>
      <text:p text:style-name="P18">Relator(a): Exma. Desa. ANDRÉA MENDES BEZERRA DELFINO</text:p>
      <text:p text:style-name="P18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43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504-86.2025.8.06.0000 </text:span></text:span></text:p>
      <text:p text:style-name="P142">Impetrante: Emanuela Maria Leite Bezerra Campelo </text:p>
      <text:p text:style-name="P142">Paciente: Romério Nascimento dos Santos </text:p>
      <text:p text:style-name="P142">Advogada: Emanuela Maria Leite Bezerra Campelo (OAB: 15499/CE)</text:p>
      <text:p text:style-name="P142">Impetrado: Juiz<text:span text:style-name="T216">(a)</text:span> de Direito da 1ª Vara da Comarca de Boa Viagem </text:p>
      <text:p text:style-name="P18">Relator(a): Exma. Desa. ANDRÉA MENDES BEZERRA DELFINO</text:p>
      <text:p text:style-name="P18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44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315-46.2025.8.06.0000 </text:span></text:span></text:p>
      <text:p text:style-name="P142">Impetrante: Defensoria Pública do Estado do Ceará </text:p>
      <text:p text:style-name="P142">Paciente: Raiane Maria Siqueira da Silva </text:p>
      <text:p text:style-name="P142">Def. Público: Defensoria Pública do Estado do Ceará </text:p>
      <text:p text:style-name="P142">Impetrado: Juiz<text:span text:style-name="T217">(a)</text:span> de Direito 3º Núcleo Regional de Custódia e de Inquérito - Sede em Quixadá</text:p>
      <text:p text:style-name="P18">Relator(a): Exma. Desa. ANDRÉA MENDES BEZERRA DELFINO</text:p>
      <text:p text:style-name="P18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45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798-76.2025.8.06.0000 </text:span></text:span></text:p>
      <text:p text:style-name="P142">Impetrante: Gabriel Filgueira Sampaio </text:p>
      <text:p text:style-name="P142">Paciente: J. A. dos S. </text:p>
      <text:p text:style-name="P142">Advogado: Gabriel Filgueira Sampaio(OAB: 53351/CE)</text:p>
      <text:p text:style-name="P142">Impetrado: Juiz<text:span text:style-name="T218">(a)</text:span> de Direito da 1ª Vara Criminal da Comarca de Juazeiro do Norte <text:span text:style-name="T194"><text:s/></text:span></text:p>
      <text:p text:style-name="P18">Relator(a): Exma. Desa. ANDRÉA MENDES BEZERRA DELFINO</text:p>
      <text:p text:style-name="P18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46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237-17.2025.8.06.0000 </text:span></text:span></text:p>
      <text:p text:style-name="P142">Impetrante: Guilherme Janderson Martins Madeira </text:p>
      <text:p text:style-name="P142">Paciente: C. E. V. G. </text:p>
      <text:p text:style-name="P142">Advogado: Guilherme Janderson Martins Madeira (OAB: 35029/CE)</text:p>
      <text:p text:style-name="P142">Impetrado: Juiz<text:span text:style-name="T219">(a)</text:span> de Direito da Vara Única da Comarca de Ipu </text:p>
      <text:p text:style-name="P18">Relator(a): Exma. Desa. ANDRÉA MENDES BEZERRA DELFINO</text:p>
      <text:p text:style-name="P18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47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497-94.2025.8.06.0000 </text:span></text:span></text:p>
      <text:p text:style-name="P142">Impetrante: Francisco Roberto Castelo Branco Pereira Filho</text:p>
      <text:p text:style-name="P142">Paciente: Wesley da Silva Costa </text:p>
      <text:p text:style-name="P142">Advogado: Francisco Roberto Castelo Branco Pereira Filho(OAB: 38829/CE)</text:p>
      <text:p text:style-name="P142">Impetrado: Juiz<text:span text:style-name="T220">(a)</text:span> de Direito da Vara de Delitos de Organizações Criminosas da Comarca de Fortaleza </text:p>
      <text:p text:style-name="P18">Relator(a): Exma. Desa. ANDRÉA MENDES BEZERRA DELFINO</text:p>
      <text:p text:style-name="P18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48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558-52.2025.8.06.0000 </text:span></text:span></text:p>
      <text:p text:style-name="P142">Impetrante: Francisco Roberto Castelo Branco Pereira Filho</text:p>
      <text:p text:style-name="P142">Paciente: J. N. da S. </text:p>
      <text:p text:style-name="P142">Advogado: Francisco Roberto Castelo Branco Pereira Filho (OAB: 38829/CE)</text:p>
      <text:p text:style-name="P142"><text:soft-page-break/>Impetrado: Juiz<text:span text:style-name="T221">(a)</text:span> de Direito da Vara de Delitos de Organizações Criminosas da Comarca de Fortaleza </text:p>
      <text:p text:style-name="P18">Relator(a): Exma. Desa. ANDRÉA MENDES BEZERRA DELFINO</text:p>
      <text:p text:style-name="P18"/>
      <text:p text:style-name="P176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49</text:span></text:span><text:span text:style-name="Fonte_20_parág._20_padrão"><text:span text:style-name="T61"> – </text:span></text:span><text:span text:style-name="Fonte_20_parág._20_padrão"><text:span text:style-name="T81">Habeas Corpus </text:span></text:span><text:span text:style-name="Fonte_20_parág._20_padrão"><text:span text:style-name="T82">nº 0630540-66.2025.8.06.0000 </text:span></text:span></text:p>
      <text:p text:style-name="P206">Impetrante: Defensoria Pública do Estado do Ceará </text:p>
      <text:p text:style-name="P206">Paciente: João Victor Pinheiro Crispim, registrado civilmente como Maria Vitória Pinheiro Crispim</text:p>
      <text:p text:style-name="P206">Def. Público: Defensoria Pública do Estado do Ceará</text:p>
      <text:p text:style-name="P206">Impetrado: Juiz de Direito da 3ª Vara do Juri da Comarca de Fortaleza </text:p>
      <text:p text:style-name="P176"><text:span text:style-name="Fonte_20_parág._20_padrão"><text:span text:style-name="T87">Relator(a): Exma. Desa. </text:span></text:span><text:span text:style-name="Fonte_20_parág._20_padrão"><text:span text:style-name="T85">ANDR</text:span></text:span><text:span text:style-name="Fonte_20_parág._20_padrão"><text:span text:style-name="T86">É</text:span></text:span><text:span text:style-name="Fonte_20_parág._20_padrão"><text:span text:style-name="T85">A MENDES BEZERRA DELFINO</text:span></text:span></text:p>
      <text:p text:style-name="P18"/>
      <text:p text:style-name="P17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50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103-87.2025.8.06.0000 </text:span></text:span></text:p>
      <text:p text:style-name="P142">Impetrante: Kaio Galvão de Castro</text:p>
      <text:p text:style-name="P142">Paciente: Izaias Monteiro de Vasconcelos</text:p>
      <text:p text:style-name="P142">Advogado: Kaio Galvão de Castro (OAB: 31507/CE)</text:p>
      <text:p text:style-name="P142">Impetrado: Juiz<text:span text:style-name="T222">(a)</text:span> de Direito da Vara de Delitos de Organizações Criminosas da Comarca de Fortaleza </text:p>
      <text:p text:style-name="P18">Relator(a): Exma. Desa. ANDRÉA MENDES BEZERRA DELFINO</text:p>
      <text:p text:style-name="P18"/>
      <text:p text:style-name="P176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51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8381-53.2025.8.06.0000 </text:span></text:span></text:p>
      <text:p text:style-name="P148">Impetrante: Marcelo Leal de Lima Oliveira </text:p>
      <text:p text:style-name="P148">Paciente: J. L. F. H.</text:p>
      <text:p text:style-name="P148">Advogado: Marcelo Leal de Lima Oliveira (OAB: 19847/PR)</text:p>
      <text:p text:style-name="P148">Impetrado: Juiz<text:span text:style-name="T223">(a)</text:span> de Direito da Vara de Delitos de Organizações Criminosas da Comarca de Fortaleza </text:p>
      <text:p text:style-name="P22">Relator(a): Exma. Desa. ANDRÉA MENDES BEZERRA DELFINO</text:p>
      <text:p text:style-name="P22"/>
      <text:p text:style-name="P176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52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873-80.2025.8.06.0000 </text:span></text:span></text:p>
      <text:p text:style-name="P148">Impetrante: Francisco Valdemízio Acioly Guedes</text:p>
      <text:p text:style-name="P148">Impetrante: João Marcelo Lima Pedrosa</text:p>
      <text:p text:style-name="P148">Impetrante: Renan Benevides Franco</text:p>
      <text:p text:style-name="P148">Impetrante: Alex Xavier Santiago da Silva</text:p>
      <text:p text:style-name="P148">Impetrante: Luccas Conrado Pereira Cipriano</text:p>
      <text:p text:style-name="P148">Impetrante: Alana Albuquerque Guedes</text:p>
      <text:p text:style-name="P148">Impetrante: Antônio Carlos Largura Neto</text:p>
      <text:p text:style-name="P148">Impetrante: Pedro Ian Diógenes Dantas</text:p>
      <text:p text:style-name="P148">Paciente: Raimunda Aldemir Veras Mourão</text:p>
      <text:p text:style-name="P149">Advogados: Francisco Valdemízio Acioly Guedes (OAB: 12068/CE) e outros </text:p>
      <text:p text:style-name="P148">Impetrado: Juiz<text:span text:style-name="T224">(a)</text:span> de Direito da Vara de Delitos de Organizações Criminosas da Comarca de Fortaleza </text:p>
      <text:p text:style-name="P22">Relator(a): Exma. Desa. ANDRÉA MENDES BEZERRA DELFINO</text:p>
      <text:p text:style-name="P22"/>
      <text:p text:style-name="P176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53 </text:span></text:span><text:span text:style-name="Fonte_20_parág._20_padrão"><text:span text:style-name="T61">– </text:span></text:span><text:span text:style-name="Fonte_20_parág._20_padrão"><text:span text:style-name="T79">Habeas Corpus</text:span></text:span><text:span text:style-name="Fonte_20_parág._20_padrão"><text:span text:style-name="T61"> nº 0629794-04.2025.8.06.0000 </text:span></text:span></text:p>
      <text:p text:style-name="P148">Impetrante: Phablo Henrik Pinheiro do Carmo</text:p>
      <text:p text:style-name="P148">Paciente: José Joaquim Benício Lopes</text:p>
      <text:p text:style-name="P148">Advogado: Phablo Henrik Pinheiro do Carmo (OAB: 32714/CE) </text:p>
      <text:p text:style-name="P148">Impetrado: Juiz<text:span text:style-name="T225">(a)</text:span> de Direito da Vara de Delitos de Organizações Criminosas da Comarca de Fortaleza </text:p>
      <text:p text:style-name="P22">Relator(a): Exma. Desa. ANDRÉA MENDES BEZERRA DELFINO</text:p>
      <text:p text:style-name="P22"/>
      <text:p text:style-name="P176"><text:soft-page-break/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54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649-45.2025.8.06.0000 </text:span></text:span></text:p>
      <text:p text:style-name="P148">Impetrante: Francisco Daniel Adriano</text:p>
      <text:p text:style-name="P148">Paciente: <text:span text:style-name="T225">A.</text:span> M. C. F.</text:p>
      <text:p text:style-name="P148">Advogado: Francisco Daniel Adriano (OAB: 51839/CE)</text:p>
      <text:p text:style-name="P148">Impetrado: Juiz<text:span text:style-name="T225">(a)</text:span> de Direito da 1ª Vara da Comarca de Boa Viagem </text:p>
      <text:p text:style-name="P22">Relator(a): Exma. Desa. ANDRÉA MENDES BEZERRA DELFINO</text:p>
      <text:p text:style-name="P22"/>
      <text:p text:style-name="P177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55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712-70.2025.8.06.0000 </text:span></text:span></text:p>
      <text:p text:style-name="P150">Impetrante: Hialyson Jeimyson de Souza Pinto</text:p>
      <text:p text:style-name="P150">Paciente: L. da S. de A.</text:p>
      <text:p text:style-name="P150">Advogado: Hialyson Jeimyson de Souza Pinto (OAB: 50115/CE)</text:p>
      <text:p text:style-name="P150">Impetrado: Juiz<text:span text:style-name="T226">(a)</text:span> de Direito da Vara Única Criminal da Comarca de Icó </text:p>
      <text:p text:style-name="P23">Relator(a): Exma. Desa. ANDRÉA MENDES BEZERRA DELFINO</text:p>
      <text:p text:style-name="P23"/>
      <text:p text:style-name="P177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56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175-12.2025.8.06.0000 </text:span></text:span></text:p>
      <text:p text:style-name="P150">Impetrante: Gervásio de Moraes Filho</text:p>
      <text:p text:style-name="P150">Paciente: Adriele Araujo Queiroz</text:p>
      <text:p text:style-name="P150">Advogado: Gervásio de Moraes Filho (OAB: 31233/CE) <text:s/></text:p>
      <text:p text:style-name="P36"><text:span text:style-name="T190">Impetrado: Juiz</text:span><text:span text:style-name="T192">(a)</text:span><text:span text:style-name="T190"> de Direito 3º Núcleo Regional de Custódia e de Inquérito - Sede em Quixadá</text:span> </text:p>
      <text:p text:style-name="P23">Relator(a): Exma. Desa. ANDRÉA MENDES BEZERRA DELFINO</text:p>
      <text:p text:style-name="P23"/>
      <text:p text:style-name="P177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57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777-65.2025.8.06.0000 </text:span></text:span></text:p>
      <text:p text:style-name="P150">Impetrante: Luís Gustavo Magalhães Mesquita</text:p>
      <text:p text:style-name="P150">Paciente: Cleidir Jander Lima Moraes</text:p>
      <text:p text:style-name="P150">Advogado: Luís Gustavo Magalhães Mesquita (OAB: 27654/CE) <text:s/></text:p>
      <text:p text:style-name="P150">Impetrado: Ju<text:span text:style-name="T227">i</text:span>z<text:span text:style-name="T227">(a)</text:span> da Única Vara Criminal da Comarca de Santa Quitéria </text:p>
      <text:p text:style-name="P23">Relator(a): Exma. Desa. ANDRÉA MENDES BEZERRA DELFINO</text:p>
      <text:p text:style-name="P177"><text:span text:style-name="Fonte_20_parág._20_padrão"><text:span text:style-name="T62"/></text:span></text:p>
      <text:p text:style-name="P177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58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583-65.2025.8.06.0000 </text:span></text:span></text:p>
      <text:p text:style-name="P150">Impetrante: José Airton Santos Júnior</text:p>
      <text:p text:style-name="P150">Paciente: Guilherme Felipe Ferreira Pessoa</text:p>
      <text:p text:style-name="P150">Advogado: José Airton Santos Júnior (OAB: 42537/CE) <text:s/></text:p>
      <text:p text:style-name="P150">Impetrado: Juiz<text:span text:style-name="T227">(a)</text:span> de Direito da Vara de Delitos de Organizações Criminosas da Comarca de Fortaleza </text:p>
      <text:p text:style-name="P23">Relator(a): Exma. Desa. ANDRÉA MENDES BEZERRA DELFINO</text:p>
      <text:p text:style-name="P23"/>
      <text:p text:style-name="P178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59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480-93.2025.8.06.0000 </text:span></text:span></text:p>
      <text:p text:style-name="P151">Impetrante: Júlio César Costa e Silva Barbosa</text:p>
      <text:p text:style-name="P151">Paciente: Andreza Kelly da Costa</text:p>
      <text:p text:style-name="P151">Advogado: Júlio César Costa e Silva Barbosa (OAB: 43251/CE)</text:p>
      <text:p text:style-name="P151">Impetrado: Juiz<text:span text:style-name="T228">(a)</text:span> de Direito da Vara de Delitos de Organizações Criminosas da Comarca de Fortaleza </text:p>
      <text:p text:style-name="P24">Relator(a): Exma. Desa. ANDRÉA MENDES BEZERRA DELFINO</text:p>
      <text:p text:style-name="P24"/>
      <text:p text:style-name="P178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8">60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661-94.2025.8.06.0000 </text:span></text:span></text:p>
      <text:p text:style-name="P151">Impetrante: Silvana Chaves Lima</text:p>
      <text:p text:style-name="P151">Paciente: Raniele Vitoria Mendes Rodrigues</text:p>
      <text:p text:style-name="P151">Advogada: Silvana Chaves Lima (OAB: 36888/CE)</text:p>
      <text:p text:style-name="P151">Impetrado: Juiz<text:span text:style-name="T228">(a)</text:span> de Direito do 7º Núcleo Regional de Custódia e das Garantias - Sede em Maracanaú </text:p>
      <text:p text:style-name="P24"><text:soft-page-break/>Relator(a): Exma. Desa. ANDRÉA MENDES BEZERRA DELFINO</text:p>
      <text:p text:style-name="P24"/>
      <text:p text:style-name="P186"><text:span text:style-name="T229">RELATORIA: EXMO. </text:span><text:span text:style-name="T230">DR. CID PEIXOTO DO AMARAL NETO – JUIZ DE DIREITO CONVOCADO – PORTARIA 252/2025</text:span></text:p>
      <text:p text:style-name="P184"/>
      <text:p text:style-name="P179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9">61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1021-29.2025.8.06.0000</text:span></text:span></text:p>
      <text:p text:style-name="P152">Impetrante: Jean Souza de Oliveira </text:p>
      <text:p text:style-name="P152">Paciente: P. V. V. <text:span text:style-name="T235">d</text:span>e L.</text:p>
      <text:p text:style-name="P152">Advogado: Jean Souza de Oliveira (OAB: 23157/CE)</text:p>
      <text:p text:style-name="P152">Impetrado: Juiz<text:span text:style-name="T235">(a)</text:span> de Direito da Vara de Delitos de Organizações Criminosas da Comarca de Fortaleza </text:p>
      <text:p text:style-name="P25">Relator(a): Exm<text:span text:style-name="T167">o. Dr. CID PEIXOTO DO AMARAL NETO – Juiz de Direito convocado – Portaria 252/2025</text:span></text:p>
      <text:p text:style-name="P389"/>
      <text:p text:style-name="P18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9">62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1082-84.2025.8.06.0000 </text:span></text:span></text:p>
      <text:p text:style-name="P153">Impetrante: Francisco Salviano Rodrigues Cassemiro </text:p>
      <text:p text:style-name="P153">Paciente: Adriano Messias de Lima </text:p>
      <text:p text:style-name="P153">Advogado: Francisco Salviano Rodrigues Cassemiro (OAB: 29201/CE)</text:p>
      <text:p text:style-name="P153">Impetrado: Juiz<text:span text:style-name="T236">(a)</text:span> de Direito da Vara de Delitos de Organizações Criminosas da Comarca de Fortaleza<text:span text:style-name="T194"> </text:span></text:p>
      <text:p text:style-name="P26">Relator(a): Exm<text:span text:style-name="T167">o. Dr. CID PEIXOTO DO AMARAL NETO – Juiz de Direito convocado – Portaria 252/2025</text:span></text:p>
      <text:p text:style-name="P26"/>
      <text:p text:style-name="P18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9">63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996-16.2025.8.06.0000 </text:span></text:span></text:p>
      <text:p text:style-name="P153">Impetrante: José Valdízio de Oliveira Mello Filho </text:p>
      <text:p text:style-name="P153">Paciente: Enio Carlos Sousa da Silva</text:p>
      <text:p text:style-name="P153">Advogado: José Valdízio de Oliveira Mello Filho (OAB: 25883/CE) <text:s/></text:p>
      <text:p text:style-name="P153">Impetrado: Juiz<text:span text:style-name="T237">(a)</text:span> de Direito da Vara de Delitos de Organizações Criminosas da Comarca de Fortaleza</text:p>
      <text:p text:style-name="P26">Relator(a): Exm<text:span text:style-name="T167">o. Dr. CID PEIXOTO DO AMARAL NETO – Juiz de Direito convocado – Portaria 252/2025</text:span></text:p>
      <text:p text:style-name="P26"/>
      <text:p text:style-name="P18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9">64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855-94.2025.8.06.0000 </text:span></text:span></text:p>
      <text:p text:style-name="P153">Impetrante: Júlio César Costa e Silva Barbosa </text:p>
      <text:p text:style-name="P153">Paciente: Thalyta Oliveira Sousa </text:p>
      <text:p text:style-name="P153">Advogado: Júlio César Costa e Silva Barbosa (OAB: 43251/CE)</text:p>
      <text:p text:style-name="P153">Impetrado: Juiz<text:span text:style-name="T181">(a)</text:span> de Direito da Vara de Delitos de Organizações Criminosas da Comarca de Fortaleza</text:p>
      <text:p text:style-name="P26">Relator(a): Exm<text:span text:style-name="T167">o. Dr. CID PEIXOTO DO AMARAL NETO – Juiz de Direito convocado – Portaria 252/2025</text:span></text:p>
      <text:p text:style-name="P26"/>
      <text:p text:style-name="P18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9">65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1162-48.2025.8.06.0000 </text:span></text:span></text:p>
      <text:p text:style-name="P153">Impetrante: André Ferreira dos Santos</text:p>
      <text:p text:style-name="P153">Paciente: Antônio Pereira da Silva </text:p>
      <text:p text:style-name="P153">Advogado: André Ferreira dos Santos (OAB: 41240/CE)</text:p>
      <text:p text:style-name="P153">Impetrado: Juiz<text:span text:style-name="T238">(a)</text:span> de Direito da Vara Única da Comarca de Araripe </text:p>
      <text:p text:style-name="P26">Relator(a): Exm<text:span text:style-name="T167">o. Dr. CID PEIXOTO DO AMARAL NETO – Juiz de Direito convocado – Portaria 252/2025</text:span></text:p>
      <text:p text:style-name="P26"/>
      <text:p text:style-name="P26"/>
      <text:p text:style-name="P180"><text:soft-page-break/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9">66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1208-37.2025.8.06.0000 </text:span></text:span></text:p>
      <text:p text:style-name="P153">Impetrante: Maria Gracyelle Moura de Souza </text:p>
      <text:p text:style-name="P153">Paciente: Rhuan Levi Lima Alves </text:p>
      <text:p text:style-name="P153">Advogada: Maria Gracyelle Souza de Moura (OAB: 44768/CE)</text:p>
      <text:p text:style-name="P153">Impetrado: Juiz<text:span text:style-name="T216">(a)</text:span> de Direito da Vara de Delitos de Organizações Criminosas da Comarca de Fortaleza </text:p>
      <text:p text:style-name="P26">Relator(a): Exm<text:span text:style-name="T167">o. Dr. CID PEIXOTO DO AMARAL NETO – Juiz de Direito convocado – Portaria 252/2025</text:span></text:p>
      <text:p text:style-name="P26"/>
      <text:p text:style-name="P180"><text:span text:style-name="Fonte_20_parág._20_padrão"><text:span text:style-name="T62">2</text:span></text:span><text:span text:style-name="Fonte_20_parág._20_padrão"><text:span text:style-name="T61">.</text:span></text:span><text:span text:style-name="Fonte_20_parág._20_padrão"><text:span text:style-name="T69">67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1270-77.2025.8.06.0000 </text:span></text:span></text:p>
      <text:p text:style-name="P180">Impetrante: Defensoria Pública do Estado do Ceará </text:p>
      <text:p text:style-name="P180">Paciente: F. J. de S.</text:p>
      <text:p text:style-name="P180">Def. Público: Defensoria Pública do Estado do Ceará </text:p>
      <text:p text:style-name="P180">Impetrado: Juiz<text:span text:style-name="T239">(a)</text:span> de Direito da Vara Única Criminal da Comarca de Itapipoca</text:p>
      <text:p text:style-name="P26">Relator(a): Exm<text:span text:style-name="T167">o. Dr. CID PEIXOTO DO AMARAL NETO – Juiz de Direito convocado – Portaria 252/2025</text:span></text:p>
      <text:p text:style-name="P26"/>
      <text:p text:style-name="P183">RELATORIA: EXMO. DES. HENRIQUE JORGE HOLANDA SILVEIRA</text:p>
      <text:p text:style-name="P18"/>
      <text:p text:style-name="P34"><text:span text:style-name="T240">2</text:span>.<text:span text:style-name="T241">68</text:span> – Embargos de Declaração nº 0208802-55.2023.8.06.0001/50000 </text:p>
      <text:p text:style-name="P122">Embargante: Antônio César Rodrigues Campina</text:p>
      <text:p text:style-name="P122">Advogado: Manoel Abílio Lopes (OAB: 29431/CE)</text:p>
      <text:p text:style-name="P122">Embargado: Ministério Público Estadual </text:p>
      <text:p text:style-name="P37">Relator(a): Exmo. Des. HENRIQUE JORGE HOLANDA SILVEIRA</text:p>
      <text:p text:style-name="P342"><text:span text:style-name="Fonte_20_parág._20_padrão"><text:span text:style-name="T157"/></text:span></text:p>
      <text:p text:style-name="P210"><text:span text:style-name="Fonte_20_parág._20_padrão"><text:span text:style-name="T157">RELATORIA: EXM</text:span></text:span><text:span text:style-name="Fonte_20_parág._20_padrão"><text:span text:style-name="T158">O</text:span></text:span><text:span text:style-name="Fonte_20_parág._20_padrão"><text:span text:style-name="T157">. </text:span></text:span><text:span text:style-name="Fonte_20_parág._20_padrão"><text:span text:style-name="T158">DR. CID PEIXOTO DO AMARAL NETO – JUIZ DE DIREITO CONVOCADO – PORTARIA 252/2025</text:span></text:span></text:p>
      <text:p text:style-name="P29"/>
      <text:p text:style-name="P39"><text:span text:style-name="T240">2</text:span>.<text:span text:style-name="T241">69</text:span> – Embargos de Declaração nº 0201032-50.2024.8.06.0300/50000 </text:p>
      <text:p text:style-name="P124">Embargante: Francisco Jocélio Moreira dos Santos</text:p>
      <text:p text:style-name="P124">Advogada: Vânia Gomes Castelo Branco (OAB: 38826/CE)</text:p>
      <text:p text:style-name="P124">Embargado: Ministério Público Estadual</text:p>
      <text:p text:style-name="P125"><text:span text:style-name="T194">Relator(a): Exm</text:span><text:span text:style-name="T195">o. Dr. CID PEIXOTO DO AMARAL NETO – Juiz de Direito convocado – Portaria 252/2025</text:span> </text:p>
      <text:p text:style-name="P30"/>
      <text:p text:style-name="P39"><text:span text:style-name="T240">2</text:span>.<text:span text:style-name="T241">70</text:span> – Embargos de Declaração nº 0023813-40.2025.8.06.0001/50000 </text:p>
      <text:p text:style-name="P124">Embargante: João Gabriel Coelho Sampaio</text:p>
      <text:p text:style-name="P126">Advogados: Marcelo Luiz Batista Oliveira (OAB: 17829/CE) e outros</text:p>
      <text:p text:style-name="P124">Embargado: Ministério Público Estadual </text:p>
      <text:p text:style-name="P126"><text:span text:style-name="T194">Relator(a): Exm</text:span><text:span text:style-name="T195">o. Dr. CID PEIXOTO DO AMARAL NETO – Juiz de Direito convocado – Portaria 252/2025</text:span> </text:p>
      <text:p text:style-name="P124"><text:s/></text:p>
      <text:p text:style-name="P40"><text:span text:style-name="T240">2</text:span>.<text:span text:style-name="T241">71</text:span> – Embargos de Declaração nº 0030246-80.2013.8.06.0001/50000 </text:p>
      <text:p text:style-name="P127">Embargante: Washington Barroso de Oliveira</text:p>
      <text:p text:style-name="P127">Advogada: Vânia Gomes Castelo Branco (OAB: 38826/CE)</text:p>
      <text:p text:style-name="P127">Embargado: Ministério Público Estadual </text:p>
      <text:p text:style-name="P31">Relator(a): Exm<text:span text:style-name="T167">o. Dr. CID PEIXOTO DO AMARAL NETO – Juiz de Direito convocado – Portaria 252/2025</text:span></text:p>
      <text:p text:style-name="P32"/>
      <text:p text:style-name="P32"/>
      <text:p text:style-name="P32"><text:soft-page-break/></text:p>
      <text:p text:style-name="P185">RELATORIA: EXMA. DESA. ANDRÉA MENDES BEZERRA DELFINO</text:p>
      <text:p text:style-name="P185"/>
      <text:p text:style-name="P181"><text:span text:style-name="Fonte_20_parág._20_padrão"><text:span text:style-name="T194">2</text:span></text:span><text:span text:style-name="Fonte_20_parág._20_padrão"><text:span text:style-name="T66">.</text:span></text:span><text:span text:style-name="Fonte_20_parág._20_padrão"><text:span text:style-name="T70">72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30768-41.2025.8.06.0000</text:span></text:span></text:p>
      <text:p text:style-name="P181"><text:span text:style-name="Fonte_20_parág._20_padrão"><text:span text:style-name="T88">Impetrante: Talles Corrêa do Nascimento</text:span></text:span></text:p>
      <text:p text:style-name="P181"><text:span text:style-name="Fonte_20_parág._20_padrão"><text:span text:style-name="T88">Paciente: Gustavo da Cruz Sousa</text:span></text:span></text:p>
      <text:p text:style-name="P181"><text:span text:style-name="Fonte_20_parág._20_padrão"><text:span text:style-name="T88">Advogado: Talles Corrêa do Nascimento (OAB: 41349/CE)</text:span></text:span></text:p>
      <text:p text:style-name="P181"><text:span text:style-name="Fonte_20_parág._20_padrão"><text:span text:style-name="T88">Impetrado: Juiz de Direito da Vara de Delitos de Organizações Criminosas da Comarca de Fortaleza </text:span></text:span></text:p>
      <text:p text:style-name="P27">Relator(a): Exma. Desa. ANDRÉA MENDES BEZERRA DELFINO</text:p>
      <text:p text:style-name="P140"/>
      <text:p text:style-name="P384"><text:span text:style-name="Fonte_20_parág._20_padrão"><text:span text:style-name="T159"/></text:span></text:p>
      <text:p text:style-name="P192"><text:span text:style-name="T242">3</text:span> – <text:s/>PROCESSOS EM PAUTA/<text:span text:style-name="T243">436</text:span></text:p>
      <text:p text:style-name="P194"/>
      <text:p text:style-name="P224"><text:span text:style-name="Fonte_20_parág._20_padrão"><text:span text:style-name="T161">RELATORIA: EXMA. DESA. MARIA EDNA MARTINS.</text:span></text:span></text:p>
      <text:p text:style-name="P211"><text:span text:style-name="Fonte_20_parág._20_padrão"><text:span text:style-name="T159"/></text:span></text:p>
      <text:p text:style-name="P226"><text:span text:style-name="T246">3</text:span><text:span text:style-name="T247">.</text:span><text:span text:style-name="T248">1</text:span><text:span text:style-name="T269"> </text:span><text:span text:style-name="T244">- </text:span><text:span text:style-name="T130">Apelação nº </text:span><text:span text:style-name="T250">0266095-46.2024.8.06.0001 </text:span></text:p>
      <text:p text:style-name="P226"><text:span text:style-name="Fonte_20_parág._20_padrão"><text:span text:style-name="T141">Adiado sessão </text:span></text:span><text:span text:style-name="Fonte_20_parág._20_padrão"><text:span text:style-name="T142">02.12</text:span></text:span></text:p>
      <text:p text:style-name="P112">Pauta <text:span text:style-name="T303">436</text:span></text:p>
      <text:p text:style-name="P226"><text:span text:style-name="T130">Comarca de Origem: </text:span><text:span text:style-name="T251">Fortaleza/5ª Vara de Delitos de Tr</text:span><text:span text:style-name="T252">á</text:span><text:span text:style-name="T251">fico de Drogas</text:span></text:p>
      <text:p text:style-name="P234">Apelante: Kauan Bezerra dos Reis</text:p>
      <text:p text:style-name="P234">Def. Público: Defensoria Pública do Estado do Ceará</text:p>
      <text:p text:style-name="P234">Apelante: Ministério Público Estadual </text:p>
      <text:p text:style-name="P234">Apelado: Kauan Bezerra dos Reis</text:p>
      <text:p text:style-name="P234">Apelado: Wellington dos Santos Moura</text:p>
      <text:p text:style-name="P234">Def. Público: Defensoria Pública do Estado do Ceará (OAB: CE)</text:p>
      <text:p text:style-name="P234">Apelado: Ministério Público Estadual </text:p>
      <text:p text:style-name="P251"><text:span text:style-name="T244">Relator(a): </text:span><text:span text:style-name="T273">Exma. Desa. </text:span><text:span text:style-name="T244">MARIA EDNA MARTINS </text:span></text:p>
      <text:p text:style-name="P226"><text:span text:style-name="T274">Revisor(a): </text:span><text:span text:style-name="T275">Exma. Desa. </text:span><text:span text:style-name="T274">ANDRÉA MENDES BEZERRA DELFINO</text:span></text:p>
      <text:p text:style-name="P246"/>
      <text:p text:style-name="P399"><text:span text:style-name="T53">3</text:span><text:span text:style-name="T52"> – <text:s/>PROCESSOS EM PAUTA/</text:span><text:span text:style-name="T54">437</text:span></text:p>
      <text:p text:style-name="P192"/>
      <text:p text:style-name="P225"><text:span text:style-name="Fonte_20_parág._20_padrão"><text:span text:style-name="T160">RELATORIA: EXMA. DESA. MARIA EDNA MARTINS.</text:span></text:span></text:p>
      <text:p text:style-name="P225"><text:span text:style-name="Fonte_20_parág._20_padrão"><text:span text:style-name="T160"/></text:span></text:p>
      <text:p text:style-name="P226"><text:span text:style-name="T253">3</text:span><text:span text:style-name="T254">.</text:span><text:span text:style-name="T255">2</text:span><text:span text:style-name="T244"> - </text:span><text:span text:style-name="T130">Apelação nº </text:span><text:span text:style-name="T250">0200533-29.2025.8.06.0301</text:span><text:span text:style-name="T274"> </text:span></text:p>
      <text:p text:style-name="P226"><text:span text:style-name="Fonte_20_parág._20_padrão"><text:span text:style-name="T141">Adiado sessão </text:span></text:span><text:span text:style-name="Fonte_20_parág._20_padrão"><text:span text:style-name="T142">0</text:span></text:span><text:span text:style-name="Fonte_20_parág._20_padrão"><text:span text:style-name="T143">9</text:span></text:span><text:span text:style-name="Fonte_20_parág._20_padrão"><text:span text:style-name="T142">.12</text:span></text:span></text:p>
      <text:p text:style-name="P112">Pauta <text:span text:style-name="T303">437</text:span></text:p>
      <text:p text:style-name="P226"><text:span text:style-name="T130">Comarca de Origem: </text:span><text:span text:style-name="T251">Juazeiro do Norte/3ª Vara Criminal</text:span><text:span text:style-name="T274"> </text:span></text:p>
      <text:p text:style-name="P234">Apelante: Diego Santos Souza</text:p>
      <text:p text:style-name="P234">Advogado: Francisco Tadeu de Oliveira Costa Filho (OAB: 31685/PE)</text:p>
      <text:p text:style-name="P234">Apelado: Ministério Público Estadual</text:p>
      <text:p text:style-name="P131"><text:span text:style-name="T194">Relator(a): Exm</text:span><text:span text:style-name="T196">a</text:span><text:span text:style-name="T194">. Des</text:span><text:span text:style-name="T196">a</text:span><text:span text:style-name="T194">. MARIA EDNA MARTINS</text:span></text:p>
      <text:p text:style-name="P222"><text:span text:style-name="Fonte_20_parág._20_padrão"><text:span text:style-name="T306">Revisor(a): Exm</text:span></text:span><text:span text:style-name="Fonte_20_parág._20_padrão"><text:span text:style-name="T307">o.</text:span></text:span><text:span text:style-name="Fonte_20_parág._20_padrão"><text:span text:style-name="T306"> Des. HENRIQUE JORGE HOLANDA SILVEIRA</text:span></text:span></text:p>
      <text:p text:style-name="P392"><text:span text:style-name="Fonte_20_parág._20_padrão"><text:span text:style-name="T160"/></text:span></text:p>
      <text:p text:style-name="P259"><text:span text:style-name="Fonte_20_parág._20_padrão"><text:span text:style-name="T162">RELATORIA: EXMA. DESA. ANDRÉA MENDES BEZERRA DELFINO</text:span></text:span></text:p>
      <text:p text:style-name="P260"/>
      <text:p text:style-name="P252"><text:span text:style-name="T256">3</text:span><text:span text:style-name="T254">.</text:span><text:span text:style-name="T255">3</text:span><text:span text:style-name="T244"> - </text:span><text:span text:style-name="T139">Apelação nº </text:span><text:span text:style-name="T250">0003461-74.2013.8.06.0068</text:span></text:p>
      <text:p text:style-name="P252"><text:span text:style-name="Fonte_20_parág._20_padrão"><text:span text:style-name="T141">Adiado sessão </text:span></text:span><text:span text:style-name="Fonte_20_parág._20_padrão"><text:span text:style-name="T142">0</text:span></text:span><text:span text:style-name="Fonte_20_parág._20_padrão"><text:span text:style-name="T143">9</text:span></text:span><text:span text:style-name="Fonte_20_parág._20_padrão"><text:span text:style-name="T142">.12</text:span></text:span></text:p>
      <text:p text:style-name="P113">Pauta 437</text:p>
      <text:p text:style-name="P227"><text:span text:style-name="T130">Comarca de Origem: </text:span><text:span text:style-name="T251">Chorozinho/Vara Única </text:span></text:p>
      <text:p text:style-name="P235">Apelante: F. A. N.</text:p>
      <text:p text:style-name="P235"><text:soft-page-break/>Advogado: Wllysses Machado Pinto (OAB: 23548/CE)</text:p>
      <text:p text:style-name="P235">Apelado: Ministério Público Estadual</text:p>
      <text:p text:style-name="P227"><text:span text:style-name="T251">Relator(a): </text:span><text:span text:style-name="Fonte_20_parág._20_padrão"><text:span text:style-name="T266">Exma. Desa. ANDRÉA MENDES BEZERRA DELFINO</text:span></text:span></text:p>
      <text:p text:style-name="P227"><text:span text:style-name="T276">Revisor(a): </text:span><text:span text:style-name="Fonte_20_parág._20_padrão"><text:span text:style-name="T283">Exmo. D</text:span></text:span><text:span text:style-name="Fonte_20_parág._20_padrão"><text:span text:style-name="T284">r</text:span></text:span><text:span text:style-name="Fonte_20_parág._20_padrão"><text:span text:style-name="T283">. </text:span></text:span><text:span text:style-name="T276">CID PEIXOTO DO AMARAL NETO </text:span><text:span text:style-name="Fonte_20_parág._20_padrão"><text:span text:style-name="T285">(Juiz de Direito convocado - Portaria 252/2025)</text:span></text:span></text:p>
      <text:p text:style-name="P247"/>
      <text:p text:style-name="P255"><text:span text:style-name="T48">3</text:span><text:span text:style-name="T49">.</text:span><text:span text:style-name="T50">4</text:span><text:span text:style-name="T47"> </text:span><text:span text:style-name="T45">- </text:span><text:span text:style-name="T92">Apelação nº </text:span><text:span text:style-name="T46">0034337-04.2022.8.06.0001</text:span></text:p>
      <text:p text:style-name="P256"><text:span text:style-name="Fonte_20_parág._20_padrão"><text:span text:style-name="T93">Adiado sessão </text:span></text:span><text:span text:style-name="Fonte_20_parág._20_padrão"><text:span text:style-name="T94">0</text:span></text:span><text:span text:style-name="Fonte_20_parág._20_padrão"><text:span text:style-name="T95">9</text:span></text:span><text:span text:style-name="Fonte_20_parág._20_padrão"><text:span text:style-name="T94">.12</text:span></text:span><text:span text:style-name="T51"> </text:span></text:p>
      <text:p text:style-name="P113">Pauta 437</text:p>
      <text:p text:style-name="P227"><text:span text:style-name="T130">Comarca de Origem: </text:span><text:span text:style-name="T251">Fortaleza/Vara de Delitos de Organizações Criminosas</text:span></text:p>
      <text:p text:style-name="P235">Apelante: M. D. E. de S.</text:p>
      <text:p text:style-name="P235">Advogado: Normando Alves Rodrigues (OAB: 36470/CE)</text:p>
      <text:p text:style-name="P235">Apelante: A. C. da S. S.</text:p>
      <text:p text:style-name="P235">Advogado: Lucas Roberto da Silva Monte (OAB: 53902/CE)</text:p>
      <text:p text:style-name="P235">Def. Público: Vitor Pires (OAB: 26592/CE)</text:p>
      <text:p text:style-name="P235">Advogado: Jonatas Coutinho Campelo (OAB: 30878/CE)</text:p>
      <text:p text:style-name="P235">Advogado: Leomyr de Aguiar Carneiro (OAB: 48022/CE)</text:p>
      <text:p text:style-name="P235">Apelado: Ministério Público Estadual</text:p>
      <text:p text:style-name="P227"><text:span text:style-name="T251">Relator(a): </text:span><text:span text:style-name="Fonte_20_parág._20_padrão"><text:span text:style-name="T266">Exma. Desa. ANDRÉA MENDES BEZERRA DELFINO</text:span></text:span></text:p>
      <text:p text:style-name="P227"><text:span text:style-name="T276">Revisor(a): </text:span><text:span text:style-name="Fonte_20_parág._20_padrão"><text:span text:style-name="T283">Exmo. D</text:span></text:span><text:span text:style-name="Fonte_20_parág._20_padrão"><text:span text:style-name="T284">r</text:span></text:span><text:span text:style-name="Fonte_20_parág._20_padrão"><text:span text:style-name="T283">. </text:span></text:span><text:span text:style-name="T276">CID PEIXOTO DO AMARAL NETO </text:span><text:span text:style-name="Fonte_20_parág._20_padrão"><text:span text:style-name="T285">(Juiz de Direito convocado - Portaria 252/2025)</text:span></text:span></text:p>
      <text:p text:style-name="P247"/>
      <text:p text:style-name="P252"><text:span text:style-name="T257">3</text:span><text:span text:style-name="T254">.</text:span><text:span text:style-name="T255">5</text:span><text:span text:style-name="T251"> -</text:span><text:span text:style-name="T244"> </text:span><text:span text:style-name="T139">Apelação nº </text:span><text:span text:style-name="T250">0050530-63.2020.8.06.0034</text:span></text:p>
      <text:p text:style-name="P257"><text:span text:style-name="Fonte_20_parág._20_padrão"><text:span text:style-name="T231">Adiado sessão </text:span></text:span><text:span text:style-name="Fonte_20_parág._20_padrão"><text:span text:style-name="T232">0</text:span></text:span><text:span text:style-name="Fonte_20_parág._20_padrão"><text:span text:style-name="T233">9</text:span></text:span><text:span text:style-name="Fonte_20_parág._20_padrão"><text:span text:style-name="T232">.12</text:span></text:span></text:p>
      <text:p text:style-name="P113">Pauta 437</text:p>
      <text:p text:style-name="P227"><text:span text:style-name="T130">Comarca de Origem: </text:span><text:span text:style-name="T251">Aquiraz/Vara Única Criminal</text:span><text:span text:style-name="T274"> </text:span></text:p>
      <text:p text:style-name="P235">Apelante: José Cardoso Silva</text:p>
      <text:p text:style-name="P235">Def. Público: Defensoria Pública do Estado do Ceará</text:p>
      <text:p text:style-name="P235">Apelado: Ministério Público Estadual</text:p>
      <text:p text:style-name="P227"><text:span text:style-name="T251">Relator(a): </text:span><text:span text:style-name="Fonte_20_parág._20_padrão"><text:span text:style-name="T266">Exma. Desa. ANDRÉA MENDES BEZERRA DELFINO</text:span></text:span></text:p>
      <text:p text:style-name="P227"><text:span text:style-name="T276">Revisor(a): </text:span><text:span text:style-name="Fonte_20_parág._20_padrão"><text:span text:style-name="T283">Exmo. D</text:span></text:span><text:span text:style-name="Fonte_20_parág._20_padrão"><text:span text:style-name="T284">r</text:span></text:span><text:span text:style-name="Fonte_20_parág._20_padrão"><text:span text:style-name="T283">. </text:span></text:span><text:span text:style-name="T276">CID PEIXOTO DO AMARAL NETO </text:span><text:span text:style-name="Fonte_20_parág._20_padrão"><text:span text:style-name="T285">(Juiz de Direito convocado - Portaria 252/2025)</text:span></text:span></text:p>
      <text:p text:style-name="P247"/>
      <text:p text:style-name="P253"><text:span text:style-name="T258">3</text:span><text:span text:style-name="T259">.</text:span><text:span text:style-name="T260">6</text:span><text:span text:style-name="T259"> – Apelação </text:span><text:span text:style-name="T261">nº </text:span><text:span text:style-name="T254">0202798-18.2022.8.06.0298</text:span></text:p>
      <text:p text:style-name="P114">Pauta 437</text:p>
      <text:p text:style-name="P258">Comarca de Origem: Viçosa do Ceará/1ª Vara </text:p>
      <text:p text:style-name="P245">Apelante: F. E. P.</text:p>
      <text:p text:style-name="P245">Advogado: Giovani Araújo da Cunha (OAB: 29552/CE)</text:p>
      <text:p text:style-name="P245">Apelado: Ministério Público Estadual</text:p>
      <text:p text:style-name="P254"><text:span text:style-name="T249">Relator(a): </text:span><text:span text:style-name="Fonte_20_parág._20_padrão"><text:span text:style-name="T267">Exma. Desa. ANDRÉA MENDES BEZERRA DELFINO</text:span></text:span></text:p>
      <text:p text:style-name="P250"/>
      <text:p text:style-name="P193"/>
      <text:p text:style-name="P193"><text:span text:style-name="T240">3</text:span> – <text:s/>PROCESSOS EM PAUTA/<text:span text:style-name="T308">438</text:span></text:p>
      <text:p text:style-name="P195"/>
      <text:p text:style-name="P170"><text:span text:style-name="Fonte_20_parág._20_padrão"><text:span text:style-name="T154">RELATORIA: EXMA. DESA. </text:span></text:span><text:span text:style-name="Fonte_20_parág._20_padrão"><text:span text:style-name="T156">MARIA EDNA MARTINS</text:span></text:span></text:p>
      <text:p text:style-name="P41"/>
      <text:p text:style-name="P41"><text:span text:style-name="T240">3</text:span>.<text:span text:style-name="T309">7</text:span> – Carta Testemunhável nº 0031166-34.2025.8.06.0001</text:p>
      <text:p text:style-name="P41">Pauta <text:span text:style-name="T310">438</text:span></text:p>
      <text:p text:style-name="P41">Comarca de Origem: Fortaleza/2ª Vara Criminal </text:p>
      <text:p text:style-name="P155">Requerente: Vitor Manuel da Silva Ferreira </text:p>
      <text:p text:style-name="P155"><text:soft-page-break/>Advogado: Henrique Otoni da Costa (OAB: 7412/CE)</text:p>
      <text:p text:style-name="P155">Requerido: Ministério Público Estadual </text:p>
      <text:p text:style-name="P132"><text:span text:style-name="T194">Relator(a): Exm</text:span><text:span text:style-name="T197">a</text:span><text:span text:style-name="T194">. Des</text:span><text:span text:style-name="T197">a</text:span><text:span text:style-name="T194">. MARIA EDNA MARTINS</text:span></text:p>
      <text:p text:style-name="P41"/>
      <text:p text:style-name="P41"><text:span text:style-name="T240">3.8</text:span> – Remessa Necessária Criminal nº 0013583-36.2025.8.06.0001</text:p>
      <text:p text:style-name="P42">Pauta <text:span text:style-name="T310">438</text:span></text:p>
      <text:p text:style-name="P43">Comarca de Origem: Fortaleza/2ª Vara de Delitos Tráfico <text:span text:style-name="T308">de Drogas</text:span></text:p>
      <text:p text:style-name="P155">Remetente: Juiz<text:span text:style-name="T311">(a)</text:span> de Direito da 2ª Vara de Delitos de Tráfico de Drogas da Comarca de Fortaleza</text:p>
      <text:p text:style-name="P155">Requerente: Elton John Almeida de Sousa </text:p>
      <text:p text:style-name="P155">Advogados: Vânia Gomes Castelo Branco e outros(OAB: 38826/CE)</text:p>
      <text:p text:style-name="P155">Requerido: Ministério Público Estadual </text:p>
      <text:p text:style-name="P156"><text:span text:style-name="T194">Relator(a): Exm</text:span><text:span text:style-name="T197">a</text:span><text:span text:style-name="T194">. Des</text:span><text:span text:style-name="T197">a</text:span><text:span text:style-name="T194">. MARIA EDNA MARTINS</text:span> </text:p>
      <text:p text:style-name="P33"/>
      <text:p text:style-name="P41"><text:span text:style-name="T240">3</text:span>.<text:span text:style-name="T309">9</text:span> – Agravo <text:span text:style-name="T312">em</text:span> Execução Penal nº 0019007-51.2017.8.06.0062 </text:p>
      <text:p text:style-name="P42">Pauta <text:span text:style-name="T310">438</text:span></text:p>
      <text:p text:style-name="P41">Comarca de Origem: Fortaleza/4ª Vara de Execução Penal e Corregedoria dos Presídios </text:p>
      <text:p text:style-name="P155">Agravante: Paulo Victor Silva Reis</text:p>
      <text:p text:style-name="P155">Advogado: Iohari Bezerra Fernandes (OAB: 31668/CE)</text:p>
      <text:p text:style-name="P155">Agravado: Ministério Público Estadual </text:p>
      <text:p text:style-name="P157"><text:span text:style-name="T194">Relator(a): Exm</text:span><text:span text:style-name="T197">a</text:span><text:span text:style-name="T194">. Des</text:span><text:span text:style-name="T197">a</text:span><text:span text:style-name="T194">. MARIA EDNA MARTINS</text:span> <text:s/></text:p>
      <text:p text:style-name="P33"/>
      <text:p text:style-name="P44"><text:span text:style-name="T240">3</text:span>.<text:span text:style-name="T309">10</text:span> – Agravo <text:span text:style-name="T312">em</text:span> Execução Penal nº 0037697-49.2019.8.06.0001 </text:p>
      <text:p text:style-name="P42">Pauta <text:span text:style-name="T310">438</text:span></text:p>
      <text:p text:style-name="P41">Comarca de Origem: Fortaleza/2ª Vara de Execução Penal</text:p>
      <text:p text:style-name="P128">Agravante: <text:span text:style-name="T313">Antônio</text:span> Simon Silva de Melo </text:p>
      <text:p text:style-name="P128">Advogado: Francisco Renato Araújo (OAB: 54239/CE)</text:p>
      <text:p text:style-name="P128">Agravado: Ministério Público Estadual </text:p>
      <text:p text:style-name="P129"><text:span text:style-name="T194">Relator(a): Exm</text:span><text:span text:style-name="T197">a</text:span><text:span text:style-name="T194">. Des</text:span><text:span text:style-name="T197">a</text:span><text:span text:style-name="T194">. MARIA EDNA MARTINS</text:span></text:p>
      <text:p text:style-name="P33"/>
      <text:p text:style-name="P44"><text:span text:style-name="T240">3</text:span>.<text:span text:style-name="T314">11</text:span> – Agravo <text:span text:style-name="T312">em</text:span> Execução Penal nº 8003398-94.2025.8.06.0001 </text:p>
      <text:p text:style-name="P42">Pauta <text:span text:style-name="T310">438</text:span></text:p>
      <text:p text:style-name="P41">Comarca de Origem: Fortaleza/1ª Vara de Execução Penal</text:p>
      <text:p text:style-name="P155">Agravante: Ministério Público Estadual </text:p>
      <text:p text:style-name="P155">Agravado: Walter Filgueira da Silva </text:p>
      <text:p text:style-name="P158">Def. Público: Defensoria Pública do Estado do Ceará </text:p>
      <text:p text:style-name="P158"><text:span text:style-name="T203">Relator(a): Exm</text:span><text:span text:style-name="T204">a</text:span><text:span text:style-name="T203">. Des</text:span><text:span text:style-name="T204">a</text:span><text:span text:style-name="T203">. MARIA EDNA MARTINS</text:span><text:span text:style-name="T194"> </text:span></text:p>
      <text:p text:style-name="P41"><text:s/></text:p>
      <text:p text:style-name="P45"><text:span text:style-name="T240">3</text:span>.<text:span text:style-name="T314">12</text:span> – Agravo <text:span text:style-name="T312">em</text:span> Execução Penal nº 0000786-31.2025.8.06.0000 </text:p>
      <text:p text:style-name="P42">Pauta <text:span text:style-name="T310">438</text:span></text:p>
      <text:p text:style-name="P46">Comarca de Origem: Fortaleza/<text:span text:style-name="T313">2</text:span>ª Vara de Execução Penal</text:p>
      <text:p text:style-name="P155">Agravante: Francisco Alfredo Pereira </text:p>
      <text:p text:style-name="P155">Advogado: Paulo Roberto <text:span text:style-name="T313">Uchôa</text:span> do Amaral (OAB: 6778/CE)</text:p>
      <text:p text:style-name="P155">Agravado: Ministério Público Estadual </text:p>
      <text:p text:style-name="P159"><text:span text:style-name="T203">Relator(a): Exm</text:span><text:span text:style-name="T204">a</text:span><text:span text:style-name="T203">. Des</text:span><text:span text:style-name="T204">a</text:span><text:span text:style-name="T203">. MARIA EDNA MARTINS</text:span><text:span text:style-name="T194"> </text:span></text:p>
      <text:p text:style-name="P33"/>
      <text:p text:style-name="P41"><text:span text:style-name="T240">3</text:span>.<text:span text:style-name="T314">13</text:span> – Recurso em Sentido Estrito nº 0051464-24.2021.8.06.0151</text:p>
      <text:p text:style-name="P42">Pauta <text:span text:style-name="T310">438</text:span></text:p>
      <text:p text:style-name="P47">Comarca de Origem: Quixadá/1ª Vara Criminal </text:p>
      <text:p text:style-name="P128">Recorrente: R. A. da S. A.</text:p>
      <text:p text:style-name="P130">Advogado: Samuel Diógenes Baquit Landim (OAB: 44423/CE)</text:p>
      <text:p text:style-name="P130"><text:soft-page-break/>Recorrido: Ministério Público Estadual </text:p>
      <text:p text:style-name="P130"><text:span text:style-name="T194">Relator(a): Exm</text:span><text:span text:style-name="T197">a</text:span><text:span text:style-name="T194">. Des</text:span><text:span text:style-name="T197">a</text:span><text:span text:style-name="T194">. MARIA EDNA MARTINS</text:span></text:p>
      <text:p text:style-name="P33"/>
      <text:p text:style-name="P41"><text:span text:style-name="T240">3</text:span>.<text:span text:style-name="T314">14</text:span> – Recurso em Sentido Estrito nº 0010383-47.2025.8.06.0154</text:p>
      <text:p text:style-name="P42">Pauta <text:span text:style-name="T310">438</text:span></text:p>
      <text:p text:style-name="P48">Comarca de Origem: Quixeramobim/1ª Vara </text:p>
      <text:p text:style-name="P155">Recorrente: A. do N. M. </text:p>
      <text:p text:style-name="P155">Advogado: Octávio Jacson Nascimento Medeiro (OAB: 73848/BA)</text:p>
      <text:p text:style-name="P155">Recorrido: Ministério Público Estadual </text:p>
      <text:p text:style-name="P48"><text:span text:style-name="T315">Relator(a): Exm</text:span><text:span text:style-name="T316">a</text:span><text:span text:style-name="T315">. Des</text:span><text:span text:style-name="T316">a</text:span><text:span text:style-name="T315">. MARIA EDNA MARTINS</text:span> </text:p>
      <text:p text:style-name="P132"><text:s/></text:p>
      <text:p text:style-name="P49"><text:span text:style-name="T240">3</text:span>.<text:span text:style-name="T314">15</text:span> – Recurso em Sentido Estrito nº 0030107-11.2025.8.06.0001</text:p>
      <text:p text:style-name="P42">Pauta <text:span text:style-name="T310">438</text:span></text:p>
      <text:p text:style-name="P41">Comarca de Origem: Fortaleza/1ª Vara do J<text:span text:style-name="T318">ú</text:span>ri</text:p>
      <text:p text:style-name="P155">Recorrente: F. das C. M. C. da S. </text:p>
      <text:p text:style-name="P155">Recorrente: F. R. da S. P. </text:p>
      <text:p text:style-name="P155">Advogado: Jorge Felipe Madeira de Matos (OAB: 29375/CE)</text:p>
      <text:p text:style-name="P155">Recorrente: L. da S. F. </text:p>
      <text:p text:style-name="P155">Advogado: Osivaldo Márcio César de Sá Leitão (OAB: 25188A/CE) </text:p>
      <text:p text:style-name="P155">Recorrido: Ministério Público Estadual </text:p>
      <text:p text:style-name="P49"><text:span text:style-name="T315">Relator(a): Exm</text:span><text:span text:style-name="T316">a</text:span><text:span text:style-name="T315">. Des</text:span><text:span text:style-name="T316">a</text:span><text:span text:style-name="T315">. MARIA EDNA MARTINS</text:span></text:p>
      <text:p text:style-name="P33"/>
      <text:p text:style-name="P41"><text:span text:style-name="T240">3</text:span>.1<text:span text:style-name="T309">6</text:span> – Apelação nº 0200881-84.2024.8.06.0300</text:p>
      <text:p text:style-name="P42">Pauta <text:span text:style-name="T310">438</text:span></text:p>
      <text:p text:style-name="P41">Comarca de Origem: Maracana<text:span text:style-name="T319">ú/</text:span>Juizado de Violência Doméstica e Familiar Contra a Mulher</text:p>
      <text:p text:style-name="P155">Apelante: F. W. N. de A. </text:p>
      <text:p text:style-name="P155">Def. Público: Defensoria Pública do Estado do Ceará </text:p>
      <text:p text:style-name="P155">Apelado: Ministério Público Estadual </text:p>
      <text:p text:style-name="P50"><text:span text:style-name="T315">Relator(a): Exm</text:span><text:span text:style-name="T316">a</text:span><text:span text:style-name="T315">. Des</text:span><text:span text:style-name="T316">a</text:span><text:span text:style-name="T315">. MARIA EDNA MARTINS</text:span></text:p>
      <text:p text:style-name="P351"/>
      <text:p text:style-name="P41"><text:span text:style-name="T240">3</text:span>.1<text:span text:style-name="T309">7</text:span> – Apelação nº 0200272-29.2025.8.06.0151</text:p>
      <text:p text:style-name="P51">Pauta <text:span text:style-name="T310">438</text:span></text:p>
      <text:p text:style-name="P51">Comarca de Origem: Quixadá/Juizado da Violência Doméstica e Familiar Contra a Mulher </text:p>
      <text:p text:style-name="P155">Apelante: C. I. da S. </text:p>
      <text:p text:style-name="P155">Def. Público: Defensoria Pública do Estado do Ceará </text:p>
      <text:p text:style-name="P155">Apelado: Ministério Público Estadual </text:p>
      <text:p text:style-name="P51"><text:span text:style-name="T315">Relator(a): Exm</text:span><text:span text:style-name="T316">a</text:span><text:span text:style-name="T315">. Des</text:span><text:span text:style-name="T316">a</text:span><text:span text:style-name="T315">. MARIA EDNA MARTINS</text:span> </text:p>
      <text:p text:style-name="P41"><text:s/></text:p>
      <text:p text:style-name="P9"><text:span text:style-name="T145">3.</text:span><text:span text:style-name="T144">1</text:span><text:span text:style-name="T146">8</text:span><text:span text:style-name="T144"> – Apelação nº </text:span><text:span text:style-name="T251">0200128-75.2022.8.06.0146 </text:span></text:p>
      <text:p text:style-name="P9"><text:span text:style-name="T131">Pauta </text:span><text:span text:style-name="T132">438</text:span></text:p>
      <text:p text:style-name="P9"><text:span text:style-name="T131">Comarca de Origem: </text:span><text:span text:style-name="T251">Pindoretama/Vara Única </text:span></text:p>
      <text:p text:style-name="P12">Apelante: E. F. da C. </text:p>
      <text:p text:style-name="P13">Advogada: Verônica do Amaral Madeiro Batista (OAB: 4950/CE) </text:p>
      <text:p text:style-name="P13">Apelado: <text:span text:style-name="T126">Ministério Público Estadual </text:span></text:p>
      <text:p text:style-name="P9"><text:span text:style-name="T137">Relator(a): Exm</text:span><text:span text:style-name="T138">a</text:span><text:span text:style-name="T137">. Des</text:span><text:span text:style-name="T138">a</text:span><text:span text:style-name="T137">. MARIA EDNA MARTINS</text:span><text:span text:style-name="T131"> </text:span></text:p>
      <text:p text:style-name="P352"/>
      <text:p text:style-name="P41"><text:span text:style-name="T240">3</text:span>.1<text:span text:style-name="T309">9</text:span> – Apelação nº 0004488-42.2019.8.06.0049</text:p>
      <text:p text:style-name="P51">Pauta <text:span text:style-name="T310">438</text:span></text:p>
      <text:p text:style-name="P52">Comarca de Origem: Beberibe/1ª Vara </text:p>
      <text:p text:style-name="P133">Apelante: Kayron Erisvaldo Cassimiro Lima </text:p>
      <text:p text:style-name="P133"><text:soft-page-break/>Def. Público: Defensoria Pública do Estado do Ceará </text:p>
      <text:p text:style-name="P133">Apelado: Ministério Público Estadual</text:p>
      <text:p text:style-name="P10"><text:span text:style-name="T137">Relator(a): Exm</text:span><text:span text:style-name="T138">a</text:span><text:span text:style-name="T137">. Des</text:span><text:span text:style-name="T138">a</text:span><text:span text:style-name="T137">. MARIA EDNA MARTINS</text:span><text:span text:style-name="T131"> </text:span></text:p>
      <text:p text:style-name="P133"><text:s/></text:p>
      <text:p text:style-name="P41"><text:span text:style-name="T240">3</text:span>.<text:span text:style-name="T309">20</text:span> – Apelação nº 0033513-74.2024.8.06.0001</text:p>
      <text:p text:style-name="P51">Pauta <text:span text:style-name="T310">438</text:span></text:p>
      <text:p text:style-name="P41">Comarca de Origem: Fortaleza/3ª Vara de Delitos de Tr<text:span text:style-name="T320">á</text:span>fico de Drogas</text:p>
      <text:p text:style-name="P155">Apelante: Eder Miguel Oliveira da Silva </text:p>
      <text:p text:style-name="P155">Def. Público: Defensoria Pública do Estado do Ceará </text:p>
      <text:p text:style-name="P155">Apelado: Ministério Público Estadual </text:p>
      <text:p text:style-name="P52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132">Revisor(a): Exmo. Des. HENRIQUE JORGE HOLANDA SILVEIRA</text:p>
      <text:p text:style-name="P33"/>
      <text:p text:style-name="P41"><text:span text:style-name="T240">3</text:span>.<text:span text:style-name="T314">21</text:span> – Apelação nº 0050158-89.2021.8.06.0128</text:p>
      <text:p text:style-name="P51">Pauta <text:span text:style-name="T310">438</text:span></text:p>
      <text:p text:style-name="P53">Comarca de Origem: Morada Nova/Vara Única Criminal </text:p>
      <text:p text:style-name="P155">Apelante: Ministério Público Estadual </text:p>
      <text:p text:style-name="P155">Apelante: Wlaudeci Cavalcante Lima </text:p>
      <text:p text:style-name="P155">Def. Público: Defensoria Pública do Estado do Ceará </text:p>
      <text:p text:style-name="P155">Apelado: Ministério Público Estadual </text:p>
      <text:p text:style-name="P155">Apelado: Wlaudeci Cavalcante Lima </text:p>
      <text:p text:style-name="P53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160">Revisor(a): Exmo. Des. HENRIQUE JORGE HOLANDA SILVEIRA </text:p>
      <text:p text:style-name="P33"/>
      <text:p text:style-name="P41"><text:span text:style-name="T240">3</text:span>.<text:span text:style-name="T321">22</text:span> – Apelação nº 0156528-27.2017.8.06.0001</text:p>
      <text:p text:style-name="P51">Pauta <text:span text:style-name="T310">438</text:span></text:p>
      <text:p text:style-name="P41">Comarca de Origem: Fortaleza/16ª Vara Criminal</text:p>
      <text:p text:style-name="P155">Apelante: Francisco Leonardo Barbosa da Silva </text:p>
      <text:p text:style-name="P155">Def. Público: Defensoria Pública do Estado do Ceará </text:p>
      <text:p text:style-name="P155">Apelado: Ministério Público Estadual </text:p>
      <text:p text:style-name="P54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161">Revisor(a): Exmo. Des. HENRIQUE JORGE HOLANDA SILVEIRA <text:s/></text:p>
      <text:p text:style-name="P41"><text:s/></text:p>
      <text:p text:style-name="P132"><text:span text:style-name="T198">3</text:span><text:span text:style-name="T194">.</text:span><text:span text:style-name="T199">2</text:span><text:span text:style-name="T200">3</text:span><text:span text:style-name="T194"> – Apelação nº 0200795-16.2022.8.06.0064</text:span></text:p>
      <text:p text:style-name="P51">Pauta <text:span text:style-name="T310">438</text:span></text:p>
      <text:p text:style-name="P55">Comarca de Origem: Caucaia/4ª Vara Criminal </text:p>
      <text:p text:style-name="P155">Apelante: Evanildo Félix da Silva dos Santos </text:p>
      <text:p text:style-name="P155">Def. Público: Defensoria Pública do Estado do Ceará </text:p>
      <text:p text:style-name="P155">Apelado: Ministério Público Estadual </text:p>
      <text:p text:style-name="P55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162">Revisor(a): Exmo. Des. HENRIQUE JORGE HOLANDA SILVEIRA</text:p>
      <text:p text:style-name="P116"/>
      <text:p text:style-name="P56"><text:span text:style-name="T240">3</text:span>.<text:span text:style-name="T321">24</text:span> – Apelação nº <text:span text:style-name="T244">0243161-65.2022.8.06.0001</text:span></text:p>
      <text:p text:style-name="P51">Pauta <text:s/><text:span text:style-name="T310">438</text:span></text:p>
      <text:p text:style-name="P187"><text:span text:style-name="Fonte_20_parág._20_padrão"><text:span text:style-name="T61">Comarca de Origem: </text:span></text:span><text:span text:style-name="Fonte_20_parág._20_padrão"><text:span text:style-name="T56">Fortaleza/1ª Vara de Delitos </text:span></text:span><text:span text:style-name="Fonte_20_parág._20_padrão"><text:span text:style-name="T57">Tráfico de Drogas</text:span></text:span></text:p>
      <text:p text:style-name="P263">Apelante: Eduardo Alisson Martins Gadelha. </text:p>
      <text:p text:style-name="P263">Def. Público: Defensoria Pública do Estado do Ceará. </text:p>
      <text:p text:style-name="P264">Apelado: Ministério Público Estadual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56"><text:soft-page-break/><text:span text:style-name="T240">3</text:span>.<text:span text:style-name="T321">25</text:span> – Apelação nº <text:span text:style-name="T244">0285677-03.2022.8.06.0001</text:span></text:p>
      <text:p text:style-name="P51">Pauta <text:span text:style-name="T310">438</text:span></text:p>
      <text:p text:style-name="P56">Comarca de Origem: <text:span text:style-name="T244">Fortaleza/11ª Vara Criminal.</text:span></text:p>
      <text:p text:style-name="P263">Apelante: Carlos <text:span text:style-name="T322">André</text:span> de Almeida Bandeira. </text:p>
      <text:p text:style-name="P263">Def. Público: Defensoria Pública do Estado do Ceará. </text:p>
      <text:p text:style-name="P263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56"><text:span text:style-name="T240">3</text:span>.2<text:span text:style-name="T309">6</text:span> – Apelação nº <text:span text:style-name="T244">0204774-10.2024.8.06.0001</text:span></text:p>
      <text:p text:style-name="P51">Pauta <text:span text:style-name="T310">438</text:span></text:p>
      <text:p text:style-name="P56">Comarca de Origem: <text:span text:style-name="T244">Fortaleza/2ª Vara Criminal.</text:span></text:p>
      <text:p text:style-name="P263">Apelante: Felipe Braga Alves Sampaio. </text:p>
      <text:p text:style-name="P263">Def. Público: Defensoria Pública do Estado do Ceará. </text:p>
      <text:p text:style-name="P263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188"><text:span text:style-name="Fonte_20_parág._20_padrão"><text:span text:style-name="T77">3</text:span></text:span><text:span text:style-name="Fonte_20_parág._20_padrão"><text:span text:style-name="T76">.2</text:span></text:span><text:span text:style-name="Fonte_20_parág._20_padrão"><text:span text:style-name="T78">7</text:span></text:span><text:span text:style-name="Fonte_20_parág._20_padrão"><text:span text:style-name="T61"> – Apelação nº </text:span></text:span><text:span text:style-name="Fonte_20_parág._20_padrão"><text:span text:style-name="T56">0258824-20.2023.8.06.0001</text:span></text:span><text:span text:style-name="Fonte_20_parág._20_padrão"><text:span text:style-name="T60"> </text:span></text:span></text:p>
      <text:p text:style-name="P51">Pauta <text:span text:style-name="T310">438</text:span></text:p>
      <text:p text:style-name="P58">Comarca de Origem: <text:span text:style-name="T244">Fortaleza/1ª Vara de Delitos </text:span><text:span text:style-name="T290">e </text:span><text:span text:style-name="T244">Tr</text:span><text:span text:style-name="T290">á</text:span><text:span text:style-name="T244">fico </text:span><text:span text:style-name="T290">de Drogas</text:span><text:span text:style-name="T244">.</text:span></text:p>
      <text:p text:style-name="P265">Apelante: Francisco Denner Moreira de Sousa. </text:p>
      <text:p text:style-name="P265">Def. Público: Defensoria Pública do Estado do Ceará. </text:p>
      <text:p text:style-name="P265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58"><text:span text:style-name="T240">3</text:span>.2<text:span text:style-name="T309">8</text:span> – Apelação nº <text:span text:style-name="T244">0264497-96.2020.8.06.0001</text:span><text:span text:style-name="T274"> </text:span></text:p>
      <text:p text:style-name="P51">Pauta <text:span text:style-name="T310">438</text:span></text:p>
      <text:p text:style-name="P58">Comarca de Origem: <text:span text:style-name="T244">Fortaleza/2ª Vara de Delitos Tráfico </text:span><text:span text:style-name="T290">de Drogas</text:span></text:p>
      <text:p text:style-name="P265">Apelante: Ministério Público Estadual. </text:p>
      <text:p text:style-name="P265">Apelado: Eduardo Rodrigues do Nascimento Alves. </text:p>
      <text:p text:style-name="P265">Def. Público: Defensoria Pública do Estado do Ceará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58"><text:span text:style-name="T240">3</text:span>.2<text:span text:style-name="T309">9</text:span> – Apelação nº <text:span text:style-name="T244">0206093-44.2023.8.06.0293</text:span><text:span text:style-name="T274"> </text:span></text:p>
      <text:p text:style-name="P51">Pauta <text:span text:style-name="T310">438</text:span></text:p>
      <text:p text:style-name="P58">Comarca de Origem: <text:span text:style-name="T244">Quixadá/2ª Vara </text:span></text:p>
      <text:p text:style-name="P265">Apelante: Andrea da Silva Carneiro. </text:p>
      <text:p text:style-name="P265">Def. Público: Defensoria Pública do Estado do Ceará. </text:p>
      <text:p text:style-name="P265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335"/>
      <text:p text:style-name="P58"><text:span text:style-name="T240">3</text:span>.<text:span text:style-name="T309">30</text:span> – Apelação nº <text:span text:style-name="T244">0289001-30.2024.8.06.0001</text:span><text:span text:style-name="T274"> </text:span></text:p>
      <text:p text:style-name="P51">Pauta <text:span text:style-name="T310">438</text:span></text:p>
      <text:p text:style-name="P58">Comarca de Origem: <text:span text:style-name="T244">Fortaleza/15ª Vara Criminal. </text:span></text:p>
      <text:p text:style-name="P265">Apelante: Caio Roberto Marreiro de Souza. </text:p>
      <text:p text:style-name="P265">Def. Público: Defensoria Pública do Estado do Ceará. </text:p>
      <text:p text:style-name="P265"><text:soft-page-break/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59"><text:span text:style-name="T240">3</text:span>.<text:span text:style-name="T321">31</text:span> – Apelação nº <text:span text:style-name="T244">0051147-36.2020.8.06.0062</text:span></text:p>
      <text:p text:style-name="P51">Pauta <text:span text:style-name="T310">438</text:span></text:p>
      <text:p text:style-name="P59">Comarca de Origem: <text:span text:style-name="T244">Cascavel/1ª Vara </text:span></text:p>
      <text:p text:style-name="P266">Apelante: Romário Miranda da Silva. </text:p>
      <text:p text:style-name="P266">Advogada: Valner Krislane Procópio dos Santos (OAB: 42671/CE). </text:p>
      <text:p text:style-name="P266">Apelante: Nadson da Silva Carneiro. </text:p>
      <text:p text:style-name="P266">Advogado: Douglas Gomes de Miranda (OAB: 42455/CE). </text:p>
      <text:p text:style-name="P266">Apelante: Wallace Silva Fernandes. </text:p>
      <text:p text:style-name="P266">Def. Público: Defensoria Pública do Estado do Ceará. </text:p>
      <text:p text:style-name="P266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59"><text:span text:style-name="T240">3</text:span>.<text:span text:style-name="T321">32</text:span> – Apelação nº <text:span text:style-name="T244">0266102-38.2024.8.06.0001</text:span><text:span text:style-name="T274"> </text:span></text:p>
      <text:p text:style-name="P51">Pauta <text:span text:style-name="T310">438</text:span></text:p>
      <text:p text:style-name="P59">Comarca de Origem: <text:span text:style-name="T244">Fortaleza/3ª Vara de Delitos de Tr</text:span><text:span text:style-name="T291">á</text:span><text:span text:style-name="T244">fico de Drogas.</text:span></text:p>
      <text:p text:style-name="P266">Apelante: Samuel Gregório.</text:p>
      <text:p text:style-name="P266">Def. Público: Defensoria Pública do Estado do Ceará. </text:p>
      <text:p text:style-name="P266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334"/>
      <text:p text:style-name="P60"><text:span text:style-name="T240">3</text:span>.<text:span text:style-name="T321">33</text:span> – Apelação nº <text:span text:style-name="T244">0209897-91.2021.8.06.0001</text:span></text:p>
      <text:p text:style-name="P51">Pauta <text:span text:style-name="T310">438</text:span></text:p>
      <text:p text:style-name="P60">Comarca de Origem: <text:span text:style-name="T244">Fortaleza/4ª Vara de Delitos de Tr</text:span><text:span text:style-name="T292">á</text:span><text:span text:style-name="T244">fico de Drogas.</text:span></text:p>
      <text:p text:style-name="P267">Apelante: Alan Bruno Damasceno Rebouças. </text:p>
      <text:p text:style-name="P267">Def. Público: Defensoria Pública do Estado do Ceará. </text:p>
      <text:p text:style-name="P267">Apelado: Ministério Público Estadual. </text:p>
      <text:p text:style-name="P316">Relator(a): MARIA EDNA MARTINS. </text:p>
      <text:p text:style-name="P267">Revisor(a): HENRIQUE JORGE HOLANDA SILVEIRA</text:p>
      <text:p text:style-name="P116"/>
      <text:p text:style-name="P61"><text:span text:style-name="T240">3</text:span>.<text:span text:style-name="T321">34</text:span> – Apelação nº <text:span text:style-name="T244">0123409-07.2019.8.06.0001</text:span></text:p>
      <text:p text:style-name="P51">Pauta <text:span text:style-name="T310">438</text:span></text:p>
      <text:p text:style-name="P61">Comarca de Origem: <text:span text:style-name="T244">Fortaleza/1ª Vara do J</text:span><text:span text:style-name="T293">ú</text:span><text:span text:style-name="T244">ri.</text:span></text:p>
      <text:p text:style-name="P268">Apelante: Ministério Público Estadual. </text:p>
      <text:p text:style-name="P268">Apelante: José Landisberg Madeiro Silva. </text:p>
      <text:p text:style-name="P268">Def. Público: Defensoria Pública do Estado do Ceará. </text:p>
      <text:p text:style-name="P268">Apelado: Ministério Público Estadual. </text:p>
      <text:p text:style-name="P268">Apelado: José Landisberg Madeiro Silva. </text:p>
      <text:p text:style-name="P268">Apelada: Sulamy Pinto de Lima. </text:p>
      <text:p text:style-name="P268">Def. Público: Defensoria Pública do Estado do Ceará.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116"/>
      <text:p text:style-name="P116"/>
      <text:p text:style-name="P62"><text:soft-page-break/><text:span text:style-name="T240">3</text:span>.<text:span text:style-name="T321">35</text:span> – Apelação nº <text:span text:style-name="T244">0026712-79.2023.8.06.0001</text:span></text:p>
      <text:p text:style-name="P51">Pauta <text:span text:style-name="T310">438</text:span></text:p>
      <text:p text:style-name="P62">Comarca de Origem: <text:span text:style-name="T244">Fortaleza/Vara de Delitos de Organizações Criminosas.</text:span></text:p>
      <text:p text:style-name="P269">Apelante: Daniele Vidal da Silva. </text:p>
      <text:p text:style-name="P269">Def. Público: Defensoria Pública do Estado do Ceará. </text:p>
      <text:p text:style-name="P269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62"><text:span text:style-name="T240">3</text:span>.3<text:span text:style-name="T309">6</text:span> – Apelação nº <text:span text:style-name="T244">0013596-40.2022.8.06.0001</text:span></text:p>
      <text:p text:style-name="P51">Pauta <text:span text:style-name="T310">438</text:span></text:p>
      <text:p text:style-name="P62">Comarca de Origem: <text:span text:style-name="T244">Fortaleza/9ª Vara Criminal. </text:span></text:p>
      <text:p text:style-name="P269">Apelante: Maria Marilene Lima da Silva. </text:p>
      <text:p text:style-name="P269">Advogado: Francisco Marcelo Brandão (OAB: 4239/CE). </text:p>
      <text:p text:style-name="P269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62"><text:span text:style-name="T240">3</text:span>.3<text:span text:style-name="T309">7</text:span> – Apelação nº <text:span text:style-name="T244">0010119-36.2020.8.06.0047</text:span></text:p>
      <text:p text:style-name="P51">Pauta <text:span text:style-name="T310">438</text:span></text:p>
      <text:p text:style-name="P62">Comarca de Origem: <text:span text:style-name="T244">Baturité/Vara Única Criminal</text:span></text:p>
      <text:p text:style-name="P269">Apelante: Geislandeson Inacio Silva Pinto. </text:p>
      <text:p text:style-name="P269">Apelante: Welton John Silva de Freitas. </text:p>
      <text:p text:style-name="P269">Def. Público: Defensoria Pública do Estado do Ceará. </text:p>
      <text:p text:style-name="P269">Apelante: Adailson Vitor Silva de Freitas. </text:p>
      <text:p text:style-name="P269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63"><text:span text:style-name="T240">3</text:span>.3<text:span text:style-name="T309">8</text:span> – Apelação nº <text:span text:style-name="T244">0049997-82.2015.8.06.0001</text:span></text:p>
      <text:p text:style-name="P51">Pauta <text:span text:style-name="T310">438</text:span></text:p>
      <text:p text:style-name="P63">Comarca de Origem: <text:span text:style-name="T244">Fortaleza/9ª Vara Criminal.</text:span></text:p>
      <text:p text:style-name="P270">Apelante: Ministério Público Estadual. </text:p>
      <text:p text:style-name="P270">Apelado: Antônio Freitas da Silva.</text:p>
      <text:p text:style-name="P270">Def. Público: Defensoria Pública do Estado do Ceará.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63"><text:span text:style-name="T240">3</text:span>.3<text:span text:style-name="T309">9</text:span> – Apelação nº <text:span text:style-name="T244">0003073-05.2018.8.06.0099</text:span></text:p>
      <text:p text:style-name="P51">Pauta <text:span text:style-name="T310">438</text:span></text:p>
      <text:p text:style-name="P63">Comarca de Origem: <text:span text:style-name="T244">Itaitinga/1ª Vara</text:span></text:p>
      <text:p text:style-name="P270">Apelante: F. M. O. e B. </text:p>
      <text:p text:style-name="P270">Def. Público: Defensoria Pública do Estado do Ceará. </text:p>
      <text:p text:style-name="P270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64"><text:span text:style-name="T240">3</text:span>.<text:span text:style-name="T309">40</text:span> – Apelação nº <text:span text:style-name="T244">0005393-75.2013.8.06.0140</text:span><text:span text:style-name="T274"> </text:span></text:p>
      <text:p text:style-name="P51">Pauta <text:span text:style-name="T310">438</text:span></text:p>
      <text:p text:style-name="P64">Comarca de Origem:<text:span text:style-name="T274"> </text:span><text:span text:style-name="T244">Paracuru/Vara Única </text:span></text:p>
      <text:p text:style-name="P271"><text:soft-page-break/>Apelante: A. J. da S. C.</text:p>
      <text:p text:style-name="P271">Defensoria Pública do Estado do Ceará. </text:p>
      <text:p text:style-name="P271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65"><text:span text:style-name="T240">3</text:span>.<text:span text:style-name="T321">41</text:span> – Apelação nº <text:span text:style-name="T244">0050113-71.2020.8.06.0047</text:span><text:span text:style-name="T274"> </text:span></text:p>
      <text:p text:style-name="P51">Pauta <text:span text:style-name="T310">438</text:span></text:p>
      <text:p text:style-name="P65">Comarca de Origem:<text:span text:style-name="T190"> </text:span><text:span text:style-name="T244">Baturité/Vara Única Criminal </text:span></text:p>
      <text:p text:style-name="P272">Apelante: J. F. do N. S.</text:p>
      <text:p text:style-name="P272">Defensoria Pública do Estado do Ceará. </text:p>
      <text:p text:style-name="P272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66"><text:span text:style-name="T240">3</text:span>.<text:span text:style-name="T321">42</text:span> – Apelação nº <text:span text:style-name="T244">0109804-91.2019.8.06.0001</text:span></text:p>
      <text:p text:style-name="P51">Pauta <text:span text:style-name="T310">438</text:span></text:p>
      <text:p text:style-name="P66">Comarca de Origem: <text:span text:style-name="T244">Fortaleza/9ª Vara Criminal.</text:span></text:p>
      <text:p text:style-name="P273">Apelante: J. K. F.. </text:p>
      <text:p text:style-name="P274">Defensoria Pública do Estado do Ceará. </text:p>
      <text:p text:style-name="P274">Apelado: Ministério Público Estadual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66"><text:span text:style-name="T240">3</text:span>.<text:span text:style-name="T321">43</text:span> – Apelação nº <text:span text:style-name="T244">0200800-13.2023.8.06.0158</text:span><text:span text:style-name="T274"> </text:span></text:p>
      <text:p text:style-name="P51">Pauta <text:span text:style-name="T310">438</text:span></text:p>
      <text:p text:style-name="P66">Comarca de Origem: <text:span text:style-name="T244">Russas/Vara Única Criminal</text:span></text:p>
      <text:p text:style-name="P273">Apelante: C. R. L.. </text:p>
      <text:p text:style-name="P273">Apelante: C. da S. A..</text:p>
      <text:p text:style-name="P273">Def. Público: Defensoria Pública do Estado do Ceará.</text:p>
      <text:p text:style-name="P273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67"><text:span text:style-name="T240">3</text:span>.<text:span text:style-name="T321">44</text:span> – Apelação nº <text:span text:style-name="T244">0201418-20.2023.8.06.0299</text:span><text:span text:style-name="T274"> </text:span></text:p>
      <text:p text:style-name="P51">Pauta <text:span text:style-name="T310">438</text:span></text:p>
      <text:p text:style-name="P67">Comarca de Origem: <text:span text:style-name="T244">Nova Russas/1º Vara </text:span></text:p>
      <text:p text:style-name="P275">Apelante: A. N. dos S.. </text:p>
      <text:p text:style-name="P275">Def. Público: Defensoria Pública do Estado do Ceará. </text:p>
      <text:p text:style-name="P274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356"><text:span text:style-name="T324">3</text:span><text:span text:style-name="T323">.</text:span><text:span text:style-name="T325">45</text:span><text:span text:style-name="T323"> – Apelação nº </text:span><text:span text:style-name="T302">0217478-21.2025.8.06.0001</text:span></text:p>
      <text:p text:style-name="P67">Pauta <text:span text:style-name="T317">438</text:span></text:p>
      <text:p text:style-name="P67">Comarca de Origem: <text:span text:style-name="T244">Fortaleza/1ª Vara de Delitos Trafico </text:span><text:span text:style-name="T290">de Tráfico de Drogas</text:span><text:span text:style-name="T244">. </text:span></text:p>
      <text:p text:style-name="P275">Apelante: J. E. da S. S.. </text:p>
      <text:p text:style-name="P275">Advogada: Camila de Sousa Belarmino (OAB: 50748/CE).</text:p>
      <text:p text:style-name="P275">Advogada: Eveline Aline Pinheiro Cunha Rocha (OAB: 46724/CE). </text:p>
      <text:p text:style-name="P274">Apelado: Ministério Público Estadual</text:p>
      <text:p text:style-name="P57"><text:soft-page-break/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68"><text:span text:style-name="T240">3</text:span>.4<text:span text:style-name="T309">6</text:span> – Apelação nº <text:span text:style-name="T244">0005234-61.2019.8.06.0031</text:span></text:p>
      <text:p text:style-name="P51">Pauta <text:span text:style-name="T310">438</text:span></text:p>
      <text:p text:style-name="P68">Comarca de Origem: <text:span text:style-name="T244">Alto Santo/Vara Única</text:span></text:p>
      <text:p text:style-name="P276">Apelante: B. R. S.. </text:p>
      <text:p text:style-name="P276">Advogado: José Edson Matoso Rodrigues (OAB: 7869/CE). </text:p>
      <text:p text:style-name="P276">Apelante: Ministério Público Estadual. </text:p>
      <text:p text:style-name="P276">Apelado: B. R. S.. </text:p>
      <text:p text:style-name="P276">Advogado: José Edson Matoso Rodrigues (OAB: 7869/CE). </text:p>
      <text:p text:style-name="P276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69"><text:span text:style-name="T240">3</text:span>.4<text:span text:style-name="T309">7</text:span> – Apelação nº <text:span text:style-name="T244">0005250-48.2019.8.06.0117</text:span></text:p>
      <text:p text:style-name="P51">Pauta <text:span text:style-name="T310">438</text:span></text:p>
      <text:p text:style-name="P69">Comarca de Origem: <text:span text:style-name="T244">Maracanaú/2ª Vara Criminal</text:span></text:p>
      <text:p text:style-name="P277">Apelante: I. A. da S.. </text:p>
      <text:p text:style-name="P277">Advogada: Elizângela dos Santos Silva (OAB: 18100/CE). </text:p>
      <text:p text:style-name="P277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70"><text:span text:style-name="T240">3</text:span>.4<text:span text:style-name="T309">8</text:span> – Apelação nº <text:span text:style-name="T244">0014858-56.2021.8.06.0293</text:span><text:span text:style-name="T274"> </text:span></text:p>
      <text:p text:style-name="P51">Pauta <text:span text:style-name="T310">438</text:span></text:p>
      <text:p text:style-name="P70">Comarca de Origem: <text:span text:style-name="T244">Caucaia/Juizado de Violência Doméstica e Familiar Contra a Mulher. </text:span></text:p>
      <text:p text:style-name="P274">Apelante: <text:s/>Ministério Público Estadual</text:p>
      <text:p text:style-name="P278">Apelado: J. S. de O. D.. </text:p>
      <text:p text:style-name="P278">Advogado: Francisco Evandro Rocha (OAB: 6150/CE)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71"><text:span text:style-name="T240">3</text:span>.4<text:span text:style-name="T309">9</text:span> – Apelação nº <text:span text:style-name="T244">0056386-78.2021.8.06.0064</text:span><text:span text:style-name="T274"> </text:span></text:p>
      <text:p text:style-name="P51">Pauta <text:span text:style-name="T310">438</text:span></text:p>
      <text:p text:style-name="P71">Comarca de Origem: <text:span text:style-name="T244">Caucaia/2ª Vara Criminal. </text:span></text:p>
      <text:p text:style-name="P279">Apelante: A. A. G. F.. </text:p>
      <text:p text:style-name="P279">Advogada: Tárlita de Castro Monte Oliveira (OAB: 41481/CE). </text:p>
      <text:p text:style-name="P279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72"><text:span text:style-name="T240">3</text:span>.<text:span text:style-name="T309">50</text:span> – Apelação nº<text:span text:style-name="T244"> 0202334-32.2025.8.06.0025 </text:span></text:p>
      <text:p text:style-name="P51">Pauta <text:span text:style-name="T310">438</text:span></text:p>
      <text:p text:style-name="P72">Comarca de Origem:<text:span text:style-name="T274"> </text:span><text:span text:style-name="T244">Fortaleza/2º Juizado da Violência Doméstica e Familiar Contra a Mulher.</text:span></text:p>
      <text:p text:style-name="P280">Apelante: A. P. P. N.. </text:p>
      <text:p text:style-name="P280">Advogado: Paulo Napoleão Gonçalves Quezado (OAB: 3183/CE). </text:p>
      <text:p text:style-name="P314">Advogada: Isabelle Novais de Arêa Leão (OAB: 47772/CE).</text:p>
      <text:p text:style-name="P281">Apelado: F. A. N.. </text:p>
      <text:p text:style-name="P281"><text:soft-page-break/>Advogado: Evanildo da Silva Bernardino (OAB: 41621/CE). </text:p>
      <text:p text:style-name="P280">Advogado: José Flávio Meireles de Freitas (OAB: 10883/CE). </text:p>
      <text:p text:style-name="P280">Advogado: José Ladisvan Martins Rosendo (OAB: 42734/CE). </text:p>
      <text:p text:style-name="P315">Advogado: José Aleixon Moreira de Freitas (OAB: 28119A/CE)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73"><text:span text:style-name="T240">3</text:span>.5<text:span text:style-name="T309">1</text:span> – Apelação nº <text:span text:style-name="T244">0203940-03.2022.8.06.0025</text:span></text:p>
      <text:p text:style-name="P51">Pauta <text:span text:style-name="T310">438</text:span></text:p>
      <text:p text:style-name="P73">Comarca de Origem:<text:span text:style-name="T274"> </text:span><text:span text:style-name="T244">Fortaleza/4º Juizado da Violência Doméstica e Familiar Contra a Mulher.</text:span></text:p>
      <text:p text:style-name="P280">Apelante: R. L. C.. </text:p>
      <text:p text:style-name="P280">Advogada: Sanlei Paleari Pereira (OAB: 228938/SP).</text:p>
      <text:p text:style-name="P280">Apelado: Ministério Público Estadual. </text:p>
      <text:p text:style-name="P322"><text:span text:style-name="T127">Relator(a): Exm</text:span><text:span text:style-name="T128">a</text:span><text:span text:style-name="T127">. Des</text:span><text:span text:style-name="T128">a</text:span><text:span text:style-name="T127">. MARIA EDNA MARTINS</text:span></text:p>
      <text:p text:style-name="P330">Revisor(a): Exmo. Des. HENRIQUE JORGE HOLANDA SILVEIRA</text:p>
      <text:p text:style-name="P116"/>
      <text:p text:style-name="P73"><text:span text:style-name="T240">3</text:span>.<text:span text:style-name="T321">52</text:span> – Apelação nº <text:span text:style-name="T244">0200056-39.2025.8.06.0096</text:span></text:p>
      <text:p text:style-name="P51">Pauta <text:s/><text:span text:style-name="T310">438</text:span></text:p>
      <text:p text:style-name="P73">Comarca de Origem: <text:span text:style-name="T274">Ipueiras/Vara Única</text:span></text:p>
      <text:p text:style-name="P165">Apelante: A. M. B. de P..</text:p>
      <text:p text:style-name="P165">Advogado: Joálysson de Lima Leite (OAB: 31298/PB). </text:p>
      <text:p text:style-name="P165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74"><text:span text:style-name="T240">3</text:span>.<text:span text:style-name="T321">53</text:span> – Apelação nº <text:span text:style-name="T244">0007463-57.2016.8.06.0141</text:span></text:p>
      <text:p text:style-name="P51">Pauta <text:span text:style-name="T310">438</text:span></text:p>
      <text:p text:style-name="P74">Comarca de Origem: <text:span text:style-name="T244">Paraipaba/Vara Única</text:span></text:p>
      <text:p text:style-name="P282">Apelante: Marlyson Duarte Freitas.</text:p>
      <text:p text:style-name="P282">Advogado: Adnôncio Moreira Viana (OAB: 7746/CE).</text:p>
      <text:p text:style-name="P282">Apelado: Ministério Público Estadual.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357"><text:span text:style-name="T334">3</text:span><text:span text:style-name="T333">.</text:span><text:span text:style-name="T336">54</text:span><text:span text:style-name="T333"> – Apelação nº </text:span><text:span text:style-name="T270">0000490-45.2017.8.06.0111</text:span></text:p>
      <text:p text:style-name="P51">Pauta <text:span text:style-name="T310">438</text:span></text:p>
      <text:p text:style-name="P75">Comarca de Origem: <text:span text:style-name="T244">Jijoca de Jericoacoara/Vara Única</text:span></text:p>
      <text:p text:style-name="P283">Apelante: Ebivando Esmerino de Carvalho. </text:p>
      <text:p text:style-name="P283">Advogado: Manoel Abílio Lopes (OAB: 29431/CE). </text:p>
      <text:p text:style-name="P274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358"><text:span text:style-name="T334">3</text:span><text:span text:style-name="T333">.</text:span><text:span text:style-name="T336">55</text:span><text:span text:style-name="T333"> – Apelação nº </text:span><text:span text:style-name="T270">0200685-08.2024.8.06.0303</text:span></text:p>
      <text:p text:style-name="P51">Pauta <text:span text:style-name="T310">438</text:span></text:p>
      <text:p text:style-name="P76">Comarca de Origem: <text:span text:style-name="T244">Fortaleza/Vara de Delitos de Organizações Criminosas</text:span> </text:p>
      <text:p text:style-name="P284">Apelante: Francisco Vagner Serafim Brito. </text:p>
      <text:p text:style-name="P284">Advogado: Raimundo Nonato da Silva Filho (OAB: 30537/CE). </text:p>
      <text:p text:style-name="P284">Apelado: Ministério Público Estadual. </text:p>
      <text:p text:style-name="P57"><text:soft-page-break/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325"/>
      <text:p text:style-name="P358"><text:span text:style-name="T334">3</text:span><text:span text:style-name="T333">.5</text:span><text:span text:style-name="T335">6</text:span><text:span text:style-name="T333"> – Apelação nº </text:span><text:span text:style-name="T270">0238910-33.2024.8.06.0001</text:span></text:p>
      <text:p text:style-name="P51">Pauta <text:span text:style-name="T310">438</text:span></text:p>
      <text:p text:style-name="P76">Comarca de Origem: <text:span text:style-name="T244">Fortaleza/18ª Vara Criminal. </text:span></text:p>
      <text:p text:style-name="P284">Apelante: Manoel Estevam da Silva Neto. </text:p>
      <text:p text:style-name="P284">Advogada: Maria Viviane de Vasconcelos (OAB: 9668A/PI). </text:p>
      <text:p text:style-name="P284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96"><text:span text:style-name="Fonte_20_parág._20_padrão"><text:span text:style-name="T58"/></text:span></text:p>
      <text:p text:style-name="P359"><text:span text:style-name="T334">3</text:span><text:span text:style-name="T333">.5</text:span><text:span text:style-name="T335">7</text:span><text:span text:style-name="T333"> – Apelação nº </text:span><text:span text:style-name="T270">0202647-33.2023.8.06.0293</text:span><text:span text:style-name="T287"> </text:span></text:p>
      <text:p text:style-name="P51">Pauta <text:span text:style-name="T310">438</text:span></text:p>
      <text:p text:style-name="P77">Comarca de Origem: <text:span text:style-name="T244">Pacoti/Vara Única </text:span></text:p>
      <text:p text:style-name="P285">Apelante: Francisco Rafael Rocha Maciel. </text:p>
      <text:p text:style-name="P285">Advogado: Francisco Salviano Rodrigues Cassemiro (OAB: 29201/CE). Apelante: Paulo Victor Vieira de Lemos.</text:p>
      <text:p text:style-name="P285">Advogada: Sílvia Helena Tavares da Cruz (OAB: 32139/CE). </text:p>
      <text:p text:style-name="P285">Apelante: Francisco Lucas Oliveira dos Santos.</text:p>
      <text:p text:style-name="P285">Advogado: Dário Amâncio de Assis (OAB: 12888/CE). </text:p>
      <text:p text:style-name="P285">Apelado: Ministério Público Estadual.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326"/>
      <text:p text:style-name="P359"><text:span text:style-name="T334">3</text:span><text:span text:style-name="T333">.5</text:span><text:span text:style-name="T335">8</text:span><text:span text:style-name="T333"> – Apelação nº </text:span><text:span text:style-name="T270">0200730-90.2025.8.06.0298</text:span></text:p>
      <text:p text:style-name="P51">Pauta <text:span text:style-name="T310">438</text:span></text:p>
      <text:p text:style-name="P77">Comarca de Origem: <text:span text:style-name="T244">Sobral/3ª Vara Criminal</text:span></text:p>
      <text:p text:style-name="P285">Apelante: Wendell Samuel Costa do Nascimento. </text:p>
      <text:p text:style-name="P285">Apelante: Mateus dos Santos Silva. </text:p>
      <text:p text:style-name="P285">Advogada: Adriana Abreu de Sá (OAB: 16199/CE). </text:p>
      <text:p text:style-name="P285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360"><text:span text:style-name="T334">3</text:span><text:span text:style-name="T333">.5</text:span><text:span text:style-name="T335">9</text:span><text:span text:style-name="T333"> – Apelação nº </text:span><text:span text:style-name="T270">0200936-35.2024.8.06.0300</text:span></text:p>
      <text:p text:style-name="P51">Pauta <text:span text:style-name="T310">438</text:span></text:p>
      <text:p text:style-name="P78">Comarca de Origem: <text:span text:style-name="T244">Pentecoste/Vara Única </text:span></text:p>
      <text:p text:style-name="P286">Apelante: Francisco Wilker Ferreira do Nascimento. </text:p>
      <text:p text:style-name="P286">Advogado: Paulo Rebson Pontes Gomes (OAB: 31832/CE). </text:p>
      <text:p text:style-name="P286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2">Revisor(a): Exmo. Des. HENRIQUE JORGE HOLANDA SILVEIRA</text:p>
      <text:p text:style-name="P394"/>
      <text:p text:style-name="P79"><text:span text:style-name="T240">3</text:span>.<text:span text:style-name="T309">60</text:span> – Apelação nº <text:span text:style-name="T244">0210764-21.2020.8.06.0001</text:span></text:p>
      <text:p text:style-name="P51">Pauta <text:span text:style-name="T310">438</text:span></text:p>
      <text:p text:style-name="P79">Comarca de Origem: <text:span text:style-name="T244">Fortaleza/5ª Vara do J</text:span><text:span text:style-name="T294">ú</text:span><text:span text:style-name="T244">ri</text:span></text:p>
      <text:p text:style-name="P287">Apelante: Victor Hugo Mota Gondim. </text:p>
      <text:p text:style-name="P287">Advogada: Fernanda Thays Ferreira de Abreu (OAB: 49347A/CE). </text:p>
      <text:p text:style-name="P274">Apelado: Ministério Público Estadual. </text:p>
      <text:p text:style-name="P57"><text:soft-page-break/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380"/>
      <text:p text:style-name="P80"><text:span text:style-name="T240">3</text:span>.<text:span text:style-name="T321">61</text:span> – Apelação nº <text:span text:style-name="T244">0202373-82.2022.8.06.0300</text:span><text:span text:style-name="T274"> </text:span></text:p>
      <text:p text:style-name="P51">Pauta <text:span text:style-name="T310">438</text:span></text:p>
      <text:p text:style-name="P80">Comarca de Origem: <text:span text:style-name="T244">Aracati/Vara Única Criminal </text:span></text:p>
      <text:p text:style-name="P288">Aracati. Apelante: Cecília Vitória Bezerra Ferreira. </text:p>
      <text:p text:style-name="P288">Apelante: Luiz Gustavo Alves da Cunha. </text:p>
      <text:p text:style-name="P288">Advogado: João Carlos de Lima Thomeny (OAB: 27305/CE).</text:p>
      <text:p text:style-name="P288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361"><text:span text:style-name="T334">3</text:span><text:span text:style-name="T333">.6</text:span><text:span text:style-name="T335">2</text:span><text:span text:style-name="T333"> – Apelação nº </text:span><text:span text:style-name="T270">0295782-39.2022.8.06.0001</text:span></text:p>
      <text:p text:style-name="P51">Pauta <text:span text:style-name="T310">438</text:span></text:p>
      <text:p text:style-name="P80">Comarca de Origem: <text:span text:style-name="T244">Fortaleza/9ª Vara Criminal.</text:span></text:p>
      <text:p text:style-name="P288">Apelante: Suzana Nogueira da Silva. </text:p>
      <text:p text:style-name="P288">Advogado: David Alcântara Isidoro (OAB: 29695/CE). </text:p>
      <text:p text:style-name="P288">Advogado: Raphael Rocha Bandeira Barbosa (OAB: 29529/CE). </text:p>
      <text:p text:style-name="P288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362"><text:span text:style-name="T334">3</text:span><text:span text:style-name="T333">.</text:span><text:span text:style-name="T336">63</text:span><text:span text:style-name="T333"> – Apelação nº </text:span><text:span text:style-name="T270">0207950-28.2023.8.06.0293</text:span></text:p>
      <text:p text:style-name="P51">Pauta <text:span text:style-name="T310">438</text:span></text:p>
      <text:p text:style-name="P81">Comarca de Origem: <text:span text:style-name="T244">Iguatu/1ª Vara Criminal </text:span></text:p>
      <text:p text:style-name="P289">Apelante: Francisco Wandalo Alves da Silva. </text:p>
      <text:p text:style-name="P289">Def. Público: Defensoria Pública do Estado do Ceará. </text:p>
      <text:p text:style-name="P289">Apelado: Ministério Público Estadual.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380"/>
      <text:p text:style-name="P81"><text:span text:style-name="T240">3</text:span>.<text:span text:style-name="T321">64</text:span> – Apelação nº <text:span text:style-name="T244">0207873-19.2023.8.06.0293</text:span></text:p>
      <text:p text:style-name="P51">Pauta <text:span text:style-name="T310">438</text:span></text:p>
      <text:p text:style-name="P81">Comarca de Origem: <text:span text:style-name="T244">Limoeiro do Norte/Vara Única Criminal </text:span></text:p>
      <text:p text:style-name="P289">Apelante: Mardenilson Lima Silva. </text:p>
      <text:p text:style-name="P289">Advogado: Rodrigo de Oliveira Carvalho (OAB: 11421/RN). </text:p>
      <text:p text:style-name="P289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363"><text:span text:style-name="T334">3</text:span><text:span text:style-name="T333">.</text:span><text:span text:style-name="T336">65</text:span><text:span text:style-name="T333"> – Apelação nº </text:span><text:span text:style-name="T270">0206607-39.2024.8.06.0300</text:span></text:p>
      <text:p text:style-name="P51">Pauta <text:span text:style-name="T310">438</text:span></text:p>
      <text:p text:style-name="P82">Comarca de Origem: <text:span text:style-name="T244">Maracanaú/2ª Vara Criminal. </text:span></text:p>
      <text:p text:style-name="P290">Apelante: Ministério Público Estadual. </text:p>
      <text:p text:style-name="P290">Apelante: Francisco Cleusivan Celestino Rodrigues. </text:p>
      <text:p text:style-name="P290">Advogado: Paulo Marcelo Silva Freire (OAB: 42681/CE). </text:p>
      <text:p text:style-name="P290">Apelado: Ministério Público Estadual. </text:p>
      <text:p text:style-name="P290"><text:s/>Apelado: Francisco Cleusivan Celestino Rodrigues. </text:p>
      <text:p text:style-name="P290">Advogado: Paulo Marcelo Silva Freire (OAB: 42681/CE). </text:p>
      <text:p text:style-name="P57"><text:soft-page-break/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336"/>
      <text:p text:style-name="P83"><text:span text:style-name="T240">3</text:span>.6<text:span text:style-name="T309">6</text:span> – Apelação nº <text:span text:style-name="T244">0201313-27.2024.8.06.0293</text:span></text:p>
      <text:p text:style-name="P51">Pauta <text:span text:style-name="T310">438</text:span></text:p>
      <text:p text:style-name="P83">Comarca de Origem: <text:span text:style-name="T244">Pereiro/Vara Única</text:span></text:p>
      <text:p text:style-name="P291">Apelante: Ministério Público Estadual. </text:p>
      <text:p text:style-name="P291">Apelado: Diogo Henrique Fonseca da Silva. </text:p>
      <text:p text:style-name="P291">Advogado: Francisco Diêgo Fernandes Bezerra (OAB: 35146A/CE). </text:p>
      <text:p text:style-name="P291">Apelado: Luiz Gustavo Rocha.</text:p>
      <text:p text:style-name="P291">Advogado: José Aleixon Moreira de Freitas (OAB: 7144/RN).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15"><text:span text:style-name="T334">3</text:span><text:span text:style-name="T333">.6</text:span><text:span text:style-name="T335">7</text:span><text:span text:style-name="T333"> – Apelação nº </text:span><text:span text:style-name="T270">0057908-93.2021.8.06.0112</text:span></text:p>
      <text:p text:style-name="P51">Pauta <text:span text:style-name="T310">438</text:span></text:p>
      <text:p text:style-name="P84">Comarca de Origem: <text:span text:style-name="T244">Barbalha/Vara Única Criminal </text:span></text:p>
      <text:p text:style-name="P292">Apelante: Pedro Henrique Guedes da Silva. </text:p>
      <text:p text:style-name="P292">Advogado: Jatir Batista da Cunha Neto (OAB: 43639/CE). </text:p>
      <text:p text:style-name="P292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15"><text:span text:style-name="T334">3</text:span><text:span text:style-name="T333">.6</text:span><text:span text:style-name="T335">8</text:span><text:span text:style-name="T333"> – Apelação nº</text:span><text:span text:style-name="T270"> 0022104-04.2024.8.06.0001</text:span></text:p>
      <text:p text:style-name="P51">Pauta <text:span text:style-name="T310">438</text:span></text:p>
      <text:p text:style-name="P84">Comarca de Origem: <text:span text:style-name="T244">Fortaleza/Vara de Delitos de Organizações Criminosas. </text:span></text:p>
      <text:p text:style-name="P292">Apelante: José Ubiratan Paixao Júnior. </text:p>
      <text:p text:style-name="P292">Advogado: Miguel Fernandes Pessoa Neto (OAB: 41187/CE). </text:p>
      <text:p text:style-name="P292">Apelado: Ministério Público Estadual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327"/>
      <text:p text:style-name="P365"><text:span text:style-name="T334">3</text:span><text:span text:style-name="T333">.6</text:span><text:span text:style-name="T335">9</text:span><text:span text:style-name="T333"> – Apelação nº </text:span><text:span text:style-name="T270">0236728-74.2024.8.06.0001</text:span></text:p>
      <text:p text:style-name="P51">Pauta <text:span text:style-name="T310">438</text:span></text:p>
      <text:p text:style-name="P85">Comarca de Origem: <text:span text:style-name="T244">Fortaleza/8ª Vara Criminal.</text:span></text:p>
      <text:p text:style-name="P293">Apelante: Ministério Público Estadual. </text:p>
      <text:p text:style-name="P293">Apelado: F. A. S. da S.. </text:p>
      <text:p text:style-name="P293">Def. Público: Defensoria Pública do Estado do Ceará. 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116"/>
      <text:p text:style-name="P365"><text:span text:style-name="T334">3</text:span><text:span text:style-name="T333">.</text:span><text:span text:style-name="T335">70</text:span><text:span text:style-name="T333"> – Apelação nº </text:span><text:span text:style-name="T270">0201658-46.2022.8.06.0298</text:span><text:span text:style-name="T287"> </text:span></text:p>
      <text:p text:style-name="P51">Pauta <text:span text:style-name="T310">438</text:span></text:p>
      <text:p text:style-name="P85">Comarca de Origem:<text:span text:style-name="T190"> </text:span><text:span text:style-name="T244">São Benedito/1ª Vara</text:span></text:p>
      <text:p text:style-name="P293">Apelante: C. R. da S.. </text:p>
      <text:p text:style-name="P293">Advogada: Maria Rafaela Fontenele Araújo (OAB: 33022/CE). </text:p>
      <text:p text:style-name="P293">Advogado: Benedito Yuri Azevedo Aguiar (OAB: 39361/CE).</text:p>
      <text:p text:style-name="P293">Apelado: Ministério Público Estadual.</text:p>
      <text:p text:style-name="P57"><text:span text:style-name="T288">Relator(a): Exm</text:span><text:span text:style-name="T289">a</text:span><text:span text:style-name="T288">. Des</text:span><text:span text:style-name="T289">a</text:span><text:span text:style-name="T288">. MARIA EDNA MARTINS</text:span></text:p>
      <text:p text:style-name="P331">Revisor(a): Exmo. Des. HENRIQUE JORGE HOLANDA SILVEIRA</text:p>
      <text:p text:style-name="P387"><text:soft-page-break/><text:span text:style-name="T234">RELATORIA: EXMO. DES. HENRIQUE JORGE HOLANDA SILVEIRA</text:span></text:p>
      <text:p text:style-name="P111"/>
      <text:p text:style-name="P16"><text:span text:style-name="T334">3</text:span><text:span text:style-name="T333">.</text:span><text:span text:style-name="T336">7</text:span><text:span text:style-name="T335">1 </text:span><text:span text:style-name="T333">– Apelação nº </text:span><text:span text:style-name="T270">0208322-40.2024.8.06.0293</text:span></text:p>
      <text:p text:style-name="P86">Pauta <text:span text:style-name="T310">438</text:span></text:p>
      <text:p text:style-name="P87">Comarca de Origem: <text:span text:style-name="T244">Pedra Branca/Vara Única </text:span></text:p>
      <text:p text:style-name="P294">Apelante: F. S. J.. </text:p>
      <text:p text:style-name="P294">Advogada: Renata Araújo Silveira (OAB: 37615/CE). </text:p>
      <text:p text:style-name="P294">Advogado: Everton do Nascimento (OAB: 39309/CE).</text:p>
      <text:p text:style-name="P295">Apelado: Ministério Público Estadual</text:p>
      <text:p text:style-name="P317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116"/>
      <text:p text:style-name="P366"><text:span text:style-name="T334">3</text:span><text:span text:style-name="T333">.</text:span><text:span text:style-name="T336">72</text:span><text:span text:style-name="T333"> – Apelação nº </text:span><text:span text:style-name="T270">0204600-82.2024.8.06.0071</text:span></text:p>
      <text:p text:style-name="P88">Pauta <text:span text:style-name="T310">438</text:span></text:p>
      <text:p text:style-name="P88">Comarca de Origem: <text:span text:style-name="T244">Crato/1ª Vara Criminal</text:span></text:p>
      <text:p text:style-name="P295">Apelante: Ministério Público Estadual</text:p>
      <text:p text:style-name="P296">Apelado: E. F. L.. </text:p>
      <text:p text:style-name="P296">Advogado: Elias Emerson Leite Ribeiro (OAB: 41254/CE). 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80"/>
      <text:p text:style-name="P89"><text:span text:style-name="T240">3</text:span>.7<text:span text:style-name="T309">3</text:span> – Apelação nº <text:span text:style-name="T244">0202701-33.2022.8.06.0293</text:span></text:p>
      <text:p text:style-name="P88">Pauta <text:span text:style-name="T310">438</text:span></text:p>
      <text:p text:style-name="P89">Comarca de Origem: <text:span text:style-name="T244">Quixadá/2ª Vara Criminal</text:span></text:p>
      <text:p text:style-name="P297">Apelante: H. H. da S. L.. </text:p>
      <text:p text:style-name="P297">Advogado: Paulo Sérgio Ripardo (OAB: 16291/CE). </text:p>
      <text:p text:style-name="P295">Apelado: Ministério Público Estadual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80"/>
      <text:p text:style-name="P89"><text:span text:style-name="T240">3</text:span>.<text:span text:style-name="T321">74</text:span> – Apelação nº <text:span text:style-name="T244">0051101-70.2020.8.06.0119</text:span></text:p>
      <text:p text:style-name="P88">Pauta <text:span text:style-name="T310">438</text:span></text:p>
      <text:p text:style-name="P89">Comarca de Origem: <text:span text:style-name="T244">Maranguape/Vara Única Criminal</text:span></text:p>
      <text:p text:style-name="P297">Apelante: V. L. dos S.. </text:p>
      <text:p text:style-name="P297">Def. Público: Defensoria Pública do Estado do Ceará. </text:p>
      <text:p text:style-name="P297">Apelante: J. R. da S. S.. </text:p>
      <text:p text:style-name="P297">Advogado: Marcos Felipe de Andrade Teles (OAB: 31612/CE). </text:p>
      <text:p text:style-name="P297">Apelante: F. W. R. F.. </text:p>
      <text:p text:style-name="P297">Advogado: Iasmim Vieira Lopes Carneiro (OAB: 48565/CE). </text:p>
      <text:p text:style-name="P297">Def. Público: Rayan Vasconcelos Bezerra (OAB: 30825/CE). </text:p>
      <text:p text:style-name="P295">Apelado: Ministério Público Estadual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80"/>
      <text:p text:style-name="P89"><text:span text:style-name="T240">3</text:span>.<text:span text:style-name="T321">75</text:span> – Apelação nº <text:span text:style-name="T244">0019269-44.2019.8.06.0025</text:span></text:p>
      <text:p text:style-name="P88">Pauta <text:span text:style-name="T310">438</text:span></text:p>
      <text:p text:style-name="P89">Comarca de Origem: <text:span text:style-name="T244">Fortaleza/3ª Vara do J</text:span><text:span text:style-name="T295">ú</text:span><text:span text:style-name="T244">ri.</text:span></text:p>
      <text:p text:style-name="P297">Apelante: José Alysson Plácido Pinto de Albuquerque. </text:p>
      <text:p text:style-name="P295">Def. Público: Defensoria Pública do Estado do Ceará.</text:p>
      <text:p text:style-name="P295">Apelado: Ministério Público Estadual </text:p>
      <text:p text:style-name="P318"><text:soft-page-break/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116"/>
      <text:p text:style-name="P367"><text:span text:style-name="T334">3</text:span><text:span text:style-name="T333">.7</text:span><text:span text:style-name="T335">6</text:span><text:span text:style-name="T333"> – Apelação nº </text:span><text:span text:style-name="T270">0200206-74.2023.8.06.0036</text:span></text:p>
      <text:p text:style-name="P88">Pauta <text:span text:style-name="T310">438</text:span></text:p>
      <text:p text:style-name="P89">Comarca de Origem: <text:span text:style-name="T244">Aracoiaba/Vara Única </text:span></text:p>
      <text:p text:style-name="P297">Apelante: J. S. A. da S.. </text:p>
      <text:p text:style-name="P297">Def. Público: Defensoria Pública do Estado do Ceará. </text:p>
      <text:p text:style-name="P298">Apelado: Ministério Público Estadual. Ministério Públ: Ministério Público Estadual. </text:p>
      <text:p text:style-name="P324"><text:span text:style-name="T251">Relator(a): </text:span><text:span text:style-name="T262">Exmo. Des. </text:span><text:span text:style-name="T251">HENRIQUE JORGE HOLANDA SILVEIRA </text:span></text:p>
      <text:p text:style-name="P313">Revisor(a): <text:span text:style-name="T344">Exma. Desa. </text:span>ANDRÉA MENDES BEZERRA DELFINO</text:p>
      <text:p text:style-name="P318"/>
      <text:p text:style-name="P367"><text:span text:style-name="T334">3</text:span><text:span text:style-name="T333">.7</text:span><text:span text:style-name="T335">7</text:span><text:span text:style-name="T333"> – Apelação nº </text:span><text:span text:style-name="T270">0051199-07.2021.8.06.0059</text:span></text:p>
      <text:p text:style-name="P88">Pauta <text:span text:style-name="T310">438</text:span></text:p>
      <text:p text:style-name="P89">Comarca de Origem: <text:span text:style-name="T244">Caririaçu/Vara Única </text:span></text:p>
      <text:p text:style-name="P297">Apelante: J. A. F.. </text:p>
      <text:p text:style-name="P295">Def. Público: Defensoria Pública do Estado do Ceará.</text:p>
      <text:p text:style-name="P295">Apelado: Ministério Público Estadual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80"/>
      <text:p text:style-name="P89"><text:span text:style-name="T240">3</text:span>.7<text:span text:style-name="T309">8</text:span> – Apelação nº <text:span text:style-name="T244">0204149-60.2024.8.06.0167</text:span></text:p>
      <text:p text:style-name="P88">Pauta <text:span text:style-name="T310">438</text:span></text:p>
      <text:p text:style-name="P89">Comarca de Origem: <text:span text:style-name="T244">Sobral/Juizado da Violência Doméstica e Familiar Contra a Mulher </text:span></text:p>
      <text:p text:style-name="P297">Apelante: N. G. da S. M.. </text:p>
      <text:p text:style-name="P295">Def. Público: Defensoria Pública do Estado do Ceará.</text:p>
      <text:p text:style-name="P295">Apelado: Ministério Público Estadual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196"><text:span text:style-name="Fonte_20_parág._20_padrão"><text:span text:style-name="T58"/></text:span></text:p>
      <text:p text:style-name="P368"><text:span text:style-name="T334">3</text:span><text:span text:style-name="T333">.7</text:span><text:span text:style-name="T335">9</text:span><text:span text:style-name="T333"> – Apelação nº </text:span><text:span text:style-name="T270">0202555-21.2024.8.06.0293</text:span><text:span text:style-name="T287"> </text:span></text:p>
      <text:p text:style-name="P88">Pauta <text:span text:style-name="T310">438</text:span></text:p>
      <text:p text:style-name="P90">Comarca de Origem: <text:span text:style-name="T244">Fortaleza/Vara de Delitos de Organizações Criminosas.</text:span></text:p>
      <text:p text:style-name="P299">Apelante: L. F. R.. </text:p>
      <text:p text:style-name="P299">Def. Público: Defensoria Pública do Estado do Ceará. </text:p>
      <text:p text:style-name="P299">Apelado: Ministério Público Estadual. </text:p>
      <text:p text:style-name="P319">Relator(a): HENRIQUE JORGE HOLANDA SILVEIRA.</text:p>
      <text:p text:style-name="P299">Revisor(a): ANDRÉA MENDES BEZERRA DELFINO</text:p>
      <text:p text:style-name="P116"/>
      <text:p text:style-name="P390"><text:span text:style-name="T71">3</text:span><text:span text:style-name="T61">.</text:span><text:span text:style-name="T72">80</text:span><text:span text:style-name="T61"> – Apelação nº </text:span><text:span text:style-name="T56">0216591-37.2025.8.06.0001</text:span></text:p>
      <text:p text:style-name="P88">Pauta <text:span text:style-name="T310">438</text:span></text:p>
      <text:p text:style-name="P90">Comarca de Origem: <text:span text:style-name="T244">Fortaleza/7ª Vara Criminal.</text:span></text:p>
      <text:p text:style-name="P299">Apelante: Claudemir Cazuza Ramalho. </text:p>
      <text:p text:style-name="P299">Apelante: Cleiton Pinheiro de Oliveira. </text:p>
      <text:p text:style-name="P299">Def. Público: Defensoria Pública do Estado do Ceará. </text:p>
      <text:p text:style-name="P295">Apelado: Ministério Público Estadual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196"><text:span text:style-name="Fonte_20_parág._20_padrão"><text:span text:style-name="T58"/></text:span></text:p>
      <text:p text:style-name="P196"><text:span text:style-name="Fonte_20_parág._20_padrão"><text:span text:style-name="T58"/></text:span></text:p>
      <text:p text:style-name="P369"><text:soft-page-break/><text:span text:style-name="T334">3</text:span><text:span text:style-name="T333">.</text:span><text:span text:style-name="T336">81</text:span><text:span text:style-name="T333"> – Apelação nº </text:span><text:span text:style-name="T270">0013860-84.2000.8.06.0112</text:span></text:p>
      <text:p text:style-name="P88">Pauta <text:span text:style-name="T310">438</text:span></text:p>
      <text:p text:style-name="P91">Comarca de Origem: <text:span text:style-name="T244">Juazeiro do Norte/1ª Vara Criminal </text:span></text:p>
      <text:p text:style-name="P300">Apelante: Expedito Alves da Silva.</text:p>
      <text:p text:style-name="P300">Def. Público: Defensoria Pública do Estado do Ceará. </text:p>
      <text:p text:style-name="P300">Apelado: Ministério Público Estadual. 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80"/>
      <text:p text:style-name="P92"><text:span text:style-name="T240">3</text:span>.<text:span text:style-name="T321">82</text:span> – Apelação nº <text:span text:style-name="T244">0202333-53.2024.8.06.0293</text:span><text:span text:style-name="T274"> </text:span></text:p>
      <text:p text:style-name="P88">Pauta <text:span text:style-name="T310">438</text:span></text:p>
      <text:p text:style-name="P92">Comarca de Origem: <text:span text:style-name="T244">Pacajus/1ª Vara </text:span></text:p>
      <text:p text:style-name="P301">Apelante: Ministério Público Estadual. </text:p>
      <text:p text:style-name="P301">Apelado: Luan Breno Ferreira de Sousa. </text:p>
      <text:p text:style-name="P301">Def. Público: Defensoria Pública do Estado do Ceará. 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94"/>
      <text:p text:style-name="P93"><text:span text:style-name="T240">3</text:span>.<text:span text:style-name="T321">83</text:span> – Apelação nº <text:span text:style-name="T244">0238893-36.2020.8.06.0001</text:span></text:p>
      <text:p text:style-name="P88">Pauta <text:span text:style-name="T310">438</text:span></text:p>
      <text:p text:style-name="P93">Comarca de Origem: <text:span text:style-name="T244">Fortaleza/9ª Vara Criminal.</text:span></text:p>
      <text:p text:style-name="P302">Apelante: Fernando Davi Castro Nascimento. </text:p>
      <text:p text:style-name="P302">Def. Público: Defensoria Pública do Estado do Ceará. </text:p>
      <text:p text:style-name="P302">Apelado: Ministério Público Estadual. 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80"/>
      <text:p text:style-name="P94"><text:span text:style-name="T240">3</text:span>.8<text:span text:style-name="T309">4</text:span> – Apelação nº <text:span text:style-name="T244">0205150-59.2025.8.06.0001</text:span></text:p>
      <text:p text:style-name="P88">Pauta <text:span text:style-name="T310">438</text:span></text:p>
      <text:p text:style-name="P94">Comarca de Origem: <text:span text:style-name="T244">Fortaleza/13ª Vara Criminal.</text:span></text:p>
      <text:p text:style-name="P303">Apelante: Guilherme Queiroz. </text:p>
      <text:p text:style-name="P303">Def. Público: Defensoria Pública do Estado do Ceará. </text:p>
      <text:p text:style-name="P303">Apelante: Renato Kauã da Silva Mota. </text:p>
      <text:p text:style-name="P303">Apelado: Ministério Público Estadual. 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03"/>
      <text:p text:style-name="P370"><text:span text:style-name="T334">3</text:span><text:span text:style-name="T333">.</text:span><text:span text:style-name="T336">85</text:span><text:span text:style-name="T333"> – Apelação nº </text:span><text:span text:style-name="T270">0113335-93.2016.8.06.0001</text:span><text:span text:style-name="T287"> </text:span></text:p>
      <text:p text:style-name="P88">Pauta <text:span text:style-name="T310">438</text:span></text:p>
      <text:p text:style-name="P95">Comarca de Origem: <text:span text:style-name="T244">Fortaleza/18ª Vara Criminal.</text:span></text:p>
      <text:p text:style-name="P304">Apelante: Kauan Emerson Borges. </text:p>
      <text:p text:style-name="P304">Apelante: Thalys Henrique de Freitas. </text:p>
      <text:p text:style-name="P304">Def. Público: Defensoria Pública do Estado do Ceará. </text:p>
      <text:p text:style-name="P304">Apelado: Ministério Público Estadual. 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80"/>
      <text:p text:style-name="P96"><text:span text:style-name="T240">3</text:span>.8<text:span text:style-name="T309">6</text:span> – Apelação nº <text:span text:style-name="T244">0000007-05.2018.8.06.0200</text:span></text:p>
      <text:p text:style-name="P88">Pauta <text:span text:style-name="T310">438</text:span></text:p>
      <text:p text:style-name="P96">Comarca de Origem: <text:span text:style-name="T244">Solonópole/1ª Vara</text:span></text:p>
      <text:p text:style-name="P305"><text:soft-page-break/>Apelante: Ministério Público Estadual. </text:p>
      <text:p text:style-name="P305">Apelado: <text:span text:style-name="T344">Antônio</text:span> Carneiro da Silva. </text:p>
      <text:p text:style-name="P305">Advogado: Pedro Henrique da Silva (OAB: 40873/CE). </text:p>
      <text:p text:style-name="P305">Apelado: Cícero André de Oliveira. </text:p>
      <text:p text:style-name="P305">Defensor dativo: Filipe Brayan Lima Correia (OAB: 28241/CE). 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78"/>
      <text:p text:style-name="P96"><text:span text:style-name="T240">3</text:span>.<text:span text:style-name="T346">87</text:span> – Apelação nº <text:span text:style-name="T244">0001074-73.2019.8.06.0166</text:span><text:span text:style-name="T274"> </text:span></text:p>
      <text:p text:style-name="P88">Pauta <text:span text:style-name="T310">438</text:span></text:p>
      <text:p text:style-name="P96">Comarca de Origem:<text:span text:style-name="T274"> </text:span><text:span text:style-name="T244">Senador Pompeu/1ª Vara</text:span></text:p>
      <text:p text:style-name="P305">Apelante: Jose Wilker Gomes da Silva. </text:p>
      <text:p text:style-name="P305">Advogado: Antônio Teixeira de Oliveira (OAB: 11229/CE). </text:p>
      <text:p text:style-name="P305">Apelante: Aridan Mota Barbosa. </text:p>
      <text:p text:style-name="P305">Advogado: José Márcio Teixeira Saraiva (OAB: 42353/CE). </text:p>
      <text:p text:style-name="P305">Apelante: Ministério Público Estadual. </text:p>
      <text:p text:style-name="P305">Apelado: Jose Wilker Gomes da Silva. </text:p>
      <text:p text:style-name="P305">Apelado: Aridan Mota Barbosa. </text:p>
      <text:p text:style-name="P305">Apelado: Ministério Público Estadual.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81"/>
      <text:p text:style-name="P97"><text:span text:style-name="T240">3</text:span>.<text:span text:style-name="T346">88</text:span> – Apelação nº <text:span text:style-name="T244">0202785-63.2024.8.06.0293</text:span></text:p>
      <text:p text:style-name="P88">Pauta <text:span text:style-name="T310">438</text:span></text:p>
      <text:p text:style-name="P97">Comarca de Origem: <text:span text:style-name="T244">Maracanaú/3ª Vara Criminal. </text:span></text:p>
      <text:p text:style-name="P306">Apelante: Vanildo da Silva de Melo. </text:p>
      <text:p text:style-name="P306">Advogado: Lucas Evangelista Ribeiro (OAB: 43172/CE). </text:p>
      <text:p text:style-name="P306">Apelado: Ministério Público Estadual. 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23"/>
      <text:p text:style-name="P371"><text:span text:style-name="T334">3</text:span><text:span text:style-name="T333">.</text:span><text:span text:style-name="T339">89</text:span><text:span text:style-name="T333"> – Apelação nº </text:span><text:span text:style-name="T270">0050869-42.2021.8.06.0113</text:span><text:span text:style-name="T287"> </text:span></text:p>
      <text:p text:style-name="P88">Pauta <text:span text:style-name="T310">438</text:span></text:p>
      <text:p text:style-name="P98">Comarca de Origem: <text:span text:style-name="T304">Jucás/Vara Única</text:span></text:p>
      <text:p text:style-name="P307">Apelante: Raimundo da Silva Pinheiro. </text:p>
      <text:p text:style-name="P307">Advogado: <text:span text:style-name="T344">Antônio</text:span> Ubirajara de Olinda Júnior (OAB: 45451/CE). </text:p>
      <text:p text:style-name="P307">Advogado: João Gerson Fernandes Duarte (OAB: 23201/CE). </text:p>
      <text:p text:style-name="P307">Apelado: Ministério Público Estadual.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81"/>
      <text:p text:style-name="P98"><text:span text:style-name="T240">3</text:span>.<text:span text:style-name="T346">90</text:span> – Apelação nº <text:span text:style-name="T244">0050356-17.2020.8.06.0111</text:span></text:p>
      <text:p text:style-name="P88">Pauta <text:span text:style-name="T310">438</text:span></text:p>
      <text:p text:style-name="P98">Comarca de Origem: <text:span text:style-name="T244">Jijoca de Jericoacoara/Vara Única</text:span></text:p>
      <text:p text:style-name="P307">Apelante: Rene Teixeira dos Santos. </text:p>
      <text:p text:style-name="P307">Advogado: Raimundo Rosivan do Nascimento (OAB: 24956/CE). </text:p>
      <text:p text:style-name="P307">Apelado: Ministério Público Estadual. 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197"><text:span text:style-name="Fonte_20_parág._20_padrão"><text:span text:style-name="T58"/></text:span></text:p>
      <text:p text:style-name="P372"><text:soft-page-break/><text:span text:style-name="T334">3</text:span><text:span text:style-name="T333">.</text:span><text:span text:style-name="T336">91</text:span><text:span text:style-name="T333"> – Apelação nº </text:span><text:span text:style-name="T270">0120952-70.2017.8.06.0001</text:span></text:p>
      <text:p text:style-name="P88">Pauta <text:span text:style-name="T310">438</text:span></text:p>
      <text:p text:style-name="P99">Comarca de Origem: <text:span text:style-name="T244">Fortaleza/2ª Vara Empresarial, de Recuperação de Empresas e de Falências do Estado do Ceará</text:span></text:p>
      <text:p text:style-name="P308">Apelante: Ministério Público Estadual. </text:p>
      <text:p text:style-name="P308">Apelado: Genil Araújo Camelo. </text:p>
      <text:p text:style-name="P308">Advogado: Eder Cavalcante Rodrigues (OAB: 18999/CE). </text:p>
      <text:p text:style-name="P308">Advogado: Fábio da Costa Alves (OAB: 20134/CE). </text:p>
      <text:p text:style-name="P308">Advogado: Máximo de Carvalho Júnior (OAB: 14887/CE). </text:p>
      <text:p text:style-name="P308">Apelado: Luis Denisio Lima dos Santos. </text:p>
      <text:p text:style-name="P308">Def. Público: Defensoria Pública do Estado do Ceará. 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28"/>
      <text:p text:style-name="P372"><text:span text:style-name="T334">3</text:span><text:span text:style-name="T333">.</text:span><text:span text:style-name="T336">92</text:span><text:span text:style-name="T333"> – Apelação nº </text:span><text:span text:style-name="T270">0208626-39.2024.8.06.0293</text:span></text:p>
      <text:p text:style-name="P88">Pauta <text:span text:style-name="T310">438</text:span></text:p>
      <text:p text:style-name="P99">Comarca de Origem: <text:span text:style-name="T244">Caucaia/4ª Vara Criminal </text:span></text:p>
      <text:p text:style-name="P308">Apelante: Francisco Walisson de Souza Ribeiro. </text:p>
      <text:p text:style-name="P308">Def. Público: Defensoria Pública do Estado do Ceará. </text:p>
      <text:p text:style-name="P308">Apelante: Pedro Alves da Silva Filho. </text:p>
      <text:p text:style-name="P308">Advogado: Francisco Bruno de Sousa (OAB: 39842/CE). </text:p>
      <text:p text:style-name="P308">Apelado: Ministério Público Estadual. 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81"/>
      <text:p text:style-name="P100"><text:span text:style-name="T240">3</text:span>.<text:span text:style-name="T321">93</text:span> – Apelação nº <text:span text:style-name="T244">0207928-02.2025.8.06.0001</text:span></text:p>
      <text:p text:style-name="P88">Pauta <text:span text:style-name="T310">438</text:span></text:p>
      <text:p text:style-name="P100">Comarca de Origem: <text:span text:style-name="T244">Fortaleza/5ª Vara de Delitos de Tr</text:span><text:span text:style-name="T296">á</text:span><text:span text:style-name="T244">fico de Drogas.</text:span></text:p>
      <text:p text:style-name="P309">Apelante: Fábio de Oliveira da Silva. </text:p>
      <text:p text:style-name="P309">Def. Público: Defensoria Pública do Estado do Ceará.</text:p>
      <text:p text:style-name="P309">Apelado: Ministério Público Estadual. </text:p>
      <text:p text:style-name="P318">Relator(a): <text:span text:style-name="T344">Exmo. Des. </text:span>HENRIQUE JORGE HOLANDA SILVEIRA </text:p>
      <text:p text:style-name="P295">Revisor(a): <text:span text:style-name="T345">Exma. Desa. </text:span>ANDRÉA MENDES BEZERRA DELFINO</text:p>
      <text:p text:style-name="P381"/>
      <text:p text:style-name="P101"><text:span text:style-name="T240">3</text:span>.<text:span text:style-name="T321">94</text:span> – Apelação nº <text:span text:style-name="T244">0200784-55.2022.8.06.0300</text:span><text:span text:style-name="T274"> </text:span></text:p>
      <text:p text:style-name="P88">Pauta <text:span text:style-name="T310">438</text:span></text:p>
      <text:p text:style-name="P101">Comarca de Origem: <text:span text:style-name="T244">Pacajus/1ª Vara</text:span></text:p>
      <text:p text:style-name="P310">Apelante: A. A. S.. </text:p>
      <text:p text:style-name="P310">Def. Público: Defensoria Pública do Estado do Ceará. </text:p>
      <text:p text:style-name="P310">Advogado: Iran Lucas Silva Parente (OAB: 34979/CE). </text:p>
      <text:p text:style-name="P295">Apelado: Ministério Público Estadual</text:p>
      <text:p text:style-name="P318">Relator(a): <text:span text:style-name="T344">Exmo. Des. </text:span>HENRIQUE JORGE HOLANDA SILVEIRA </text:p>
      <text:p text:style-name="P337"/>
      <text:p text:style-name="P102"><text:span text:style-name="T240">3</text:span>.<text:span text:style-name="T346">95</text:span> – <text:span text:style-name="T274"><text:s/></text:span><text:span text:style-name="T244">Recurso em Sentido Estrito</text:span> nº <text:span text:style-name="T244">0008394-12.2017.8.06.0081</text:span></text:p>
      <text:p text:style-name="P88">Pauta <text:span text:style-name="T310">438</text:span></text:p>
      <text:p text:style-name="P102">Comarca de Origem: <text:span text:style-name="T244">Granja/1ª Vara</text:span></text:p>
      <text:p text:style-name="P311">Recorrente: A. F. de B. </text:p>
      <text:p text:style-name="P311">Advogado: Adrianisio Pereira de Almeida (OAB: 19629/CE). </text:p>
      <text:p text:style-name="P311">Advogado: Ilonius Máximo Ferreira Saraiva (OAB: 22018/CE). </text:p>
      <text:p text:style-name="P295">Recorrido: Ministério Público Estadual</text:p>
      <text:p text:style-name="P320"><text:soft-page-break/>Relator(a): HENRIQUE JORGE HOLANDA SILVEIRA</text:p>
      <text:p text:style-name="P117"/>
      <text:p text:style-name="P373"><text:span text:style-name="T334">3</text:span><text:span text:style-name="T333">.</text:span><text:span text:style-name="T339">96</text:span><text:span text:style-name="T333"> – </text:span><text:span text:style-name="T270">Agravo </text:span><text:span text:style-name="T271">em</text:span><text:span text:style-name="T270"> Execução Penal </text:span><text:span text:style-name="T333">nº </text:span><text:span text:style-name="T270">0001278-25.2019.8.06.0035</text:span></text:p>
      <text:p text:style-name="P88">Pauta <text:span text:style-name="T310">438</text:span></text:p>
      <text:p text:style-name="P103">Comarca de Origem: <text:span text:style-name="T244">Fortaleza/1ª Vara de Execução Penal.</text:span></text:p>
      <text:p text:style-name="P312">Agravante: C. A. M. V.. </text:p>
      <text:p text:style-name="P312">Advogado: Sandro Moura Vieira (OAB: 28211/DF). </text:p>
      <text:p text:style-name="P295">Agravado: Ministério Público Estadual</text:p>
      <text:p text:style-name="P321">Relator(a): HENRIQUE JORGE HOLANDA SILVEIRA</text:p>
      <text:p text:style-name="P329"/>
      <text:p text:style-name="P396"/>
      <text:p text:style-name="P7"><text:span text:style-name="T163">RELATORIA: EXMA. DESA. </text:span><text:span text:style-name="T164">A</text:span><text:span text:style-name="T165">N</text:span><text:span text:style-name="T164">DRÉA MENDES BEZERRA DELFINO</text:span></text:p>
      <text:p text:style-name="P200"/>
      <text:p text:style-name="P17"><text:span text:style-name="T334">3</text:span><text:span text:style-name="T333">.</text:span><text:span text:style-name="T337">9</text:span><text:span text:style-name="T335">7</text:span><text:span text:style-name="T333"> – Agravo </text:span><text:span text:style-name="T338">em</text:span><text:span text:style-name="T333"> Execução Penal nº </text:span><text:span text:style-name="T270">8003818-02.2025.8.06.0001</text:span></text:p>
      <text:p text:style-name="P104">Pauta <text:span text:style-name="T347">438</text:span></text:p>
      <text:p text:style-name="P104">Comarca de Origem: <text:span text:style-name="T244">Fortaleza/1ª Vara de Execução Penal.</text:span></text:p>
      <text:p text:style-name="P236">Agravante: Ministério Público Estadual.</text:p>
      <text:p text:style-name="P236">Agravado: Marcus <text:span text:style-name="T344">Vinícius</text:span> Gomes Mesquita.</text:p>
      <text:p text:style-name="P236">Advogado: Wesley Sousa Carneiro (OAB: 48568/CE)</text:p>
      <text:p text:style-name="P134"><text:span text:style-name="T194">Relator(a): Exm</text:span><text:span text:style-name="T201">a</text:span><text:span text:style-name="T194">. Des</text:span><text:span text:style-name="T202">a</text:span><text:span text:style-name="T194">. </text:span><text:span text:style-name="T251">ANDRÉA MENDES BEZERRA DELFINO</text:span></text:p>
      <text:p text:style-name="P379"/>
      <text:p text:style-name="P104"><text:span text:style-name="T240">3</text:span>.<text:span text:style-name="T347">98</text:span> – <text:span text:style-name="T244">Recurso em Sentido Estrito</text:span> nº <text:span text:style-name="T244">0010301-06.2024.8.06.0298</text:span></text:p>
      <text:p text:style-name="P104">Pauta <text:span text:style-name="T347">438</text:span></text:p>
      <text:p text:style-name="P104">Comarca de Origem: <text:span text:style-name="T244">Itapipoca/Vara Única Criminal </text:span></text:p>
      <text:p text:style-name="P236">Recorrente: Ministério Público Estadual.</text:p>
      <text:p text:style-name="P236">Recorrida: Maria Laiane Teixeira Peixoto </text:p>
      <text:p text:style-name="P228"><text:span text:style-name="T277">A</text:span><text:span text:style-name="T274">dvogado: José Hélio Arruda Barroso (OAB: 25036A/CE).</text:span></text:p>
      <text:p text:style-name="P104">Relator(a): Exm<text:span text:style-name="T344">a</text:span>. Des<text:span text:style-name="T347">a</text:span>. <text:span text:style-name="T244">ANDRÉA MENDES BEZERRA DELFINO</text:span></text:p>
      <text:p text:style-name="P382"/>
      <text:p text:style-name="P104"><text:span text:style-name="T240">3</text:span>.<text:span text:style-name="T347">99</text:span> – <text:span text:style-name="T244">Recurso em Sentido Estrito </text:span>nº <text:span text:style-name="T244">0203946-30.2023.8.06.0298</text:span></text:p>
      <text:p text:style-name="P104">Pauta <text:span text:style-name="T347">438</text:span></text:p>
      <text:p text:style-name="P104">Comarca de Origem: <text:span text:style-name="T244">Itarema/Vara Única</text:span><text:span text:style-name="T274"> </text:span></text:p>
      <text:p text:style-name="P236">Recorrente: Francisco Danilo Roque dos Santos.</text:p>
      <text:p text:style-name="P228"><text:span text:style-name="T277">A</text:span><text:span text:style-name="T274">dvogada: Mônica Maria Marques Matias (OAB: 36745/CE).</text:span></text:p>
      <text:p text:style-name="P236">Recorrido: Ministério Público Estadual</text:p>
      <text:p text:style-name="P104">Relator(a): Exma. Desa. ANDRÉA MENDES BEZERRA DELFINO</text:p>
      <text:p text:style-name="P382"/>
      <text:p text:style-name="P104"><text:span text:style-name="T240">3</text:span>.<text:span text:style-name="T309">100</text:span> – Apelação nº <text:span text:style-name="T244">0203285-42.2023.8.06.0301</text:span></text:p>
      <text:p text:style-name="P104">Pauta <text:span text:style-name="T347">438</text:span></text:p>
      <text:p text:style-name="P104">Comarca de Origem: <text:span text:style-name="T244">Juazeiro do Norte/4ª Vara Criminal </text:span></text:p>
      <text:p text:style-name="P236">Apelante: Wesley Junio <text:span text:style-name="T348">Araújo</text:span> Alves.</text:p>
      <text:p text:style-name="P236">Def. Público: Defensoria Pública do Estado do Ceará.</text:p>
      <text:p text:style-name="P236">Apelado: Ministério Público Estadual.</text:p>
      <text:p text:style-name="P104">Relator(a): Exma. Desa. ANDRÉA MENDES BEZERRA DELFINO</text:p>
      <text:p text:style-name="P134"/>
      <text:p text:style-name="P17"><text:span text:style-name="T334">3</text:span><text:span text:style-name="T333">.</text:span><text:span text:style-name="T336">101 </text:span><text:span text:style-name="T333">– Apelação nº </text:span><text:span text:style-name="T270">0202843-36.2024.8.06.0303</text:span></text:p>
      <text:p text:style-name="P104">Pauta <text:span text:style-name="T347">438</text:span></text:p>
      <text:p text:style-name="P104">Comarca de Origem: <text:span text:style-name="T244">Limoeiro do Norte/Vara Única Criminal</text:span></text:p>
      <text:p text:style-name="P228"><text:span text:style-name="T277">A</text:span><text:span text:style-name="T274">pelante: José Walter Costa Sombra.</text:span></text:p>
      <text:p text:style-name="P236">Def. Público: Defensoria Pública do Estado do Ceará.</text:p>
      <text:p text:style-name="P236"><text:soft-page-break/>Apelado: Ministério Público Estadual.</text:p>
      <text:p text:style-name="P104">Relator(a): Exma. Desa. ANDRÉA MENDES BEZERRA DELFINO</text:p>
      <text:p text:style-name="P134">Revisor(a): Exmo. D<text:span text:style-name="T347">r</text:span>. <text:span text:style-name="T274">CID PEIXOTO DO AMARAL NETO - PORT. 252/2025</text:span></text:p>
      <text:p text:style-name="P118"/>
      <text:p text:style-name="P17"><text:span text:style-name="T334">3</text:span><text:span text:style-name="T333">.</text:span><text:span text:style-name="T336">102</text:span><text:span text:style-name="T333"> – Apelação nº</text:span><text:span text:style-name="T270">0200999-23.2025.8.06.0301</text:span></text:p>
      <text:p text:style-name="P104">Pauta <text:span text:style-name="T349">438</text:span></text:p>
      <text:p text:style-name="P104">Comarca de Origem: <text:span text:style-name="T244">Crato/1ª Vara Criminal </text:span></text:p>
      <text:p text:style-name="P236">Apelante: Italo Augustinho.</text:p>
      <text:p text:style-name="P236">Def. Público: Defensoria Pública do Estado do Ceará.</text:p>
      <text:p text:style-name="P236">Apelado: Ministério Público Estadual.</text:p>
      <text:p text:style-name="P104">Relator(a): Exma. Desa. ANDRÉA MENDES BEZERRA DELFINO</text:p>
      <text:p text:style-name="P134">Revisor(a): Exmo. D<text:span text:style-name="T347">r</text:span>. <text:span text:style-name="T274">CID PEIXOTO DO AMARAL NETO - PORT. 252/2025</text:span>.</text:p>
      <text:p text:style-name="P382"/>
      <text:p text:style-name="P104"><text:span text:style-name="T240">3</text:span>.<text:span text:style-name="T321">103</text:span> – Apelação nº <text:span text:style-name="T244">0052815-36.2020.8.06.0064</text:span></text:p>
      <text:p text:style-name="P104">Pauta <text:span text:style-name="T349">438</text:span></text:p>
      <text:p text:style-name="P104">Comarca de Origem: <text:span text:style-name="T244">Caucaia/4ª Vara Criminal </text:span></text:p>
      <text:p text:style-name="P236">Apelante: Jonathan Paulino de Matos.</text:p>
      <text:p text:style-name="P236">Def. Público: Defensoria Pública do Estado do Ceará</text:p>
      <text:p text:style-name="P236">Apelado: Ministério Público Estadual</text:p>
      <text:p text:style-name="P104">Relator(a): Exma. Desa. ANDRÉA MENDES BEZERRA DELFINO</text:p>
      <text:p text:style-name="P134">Revisor(a): Exmo. D<text:span text:style-name="T347">r</text:span>. <text:span text:style-name="T274">CID PEIXOTO DO AMARAL NETO - PORT. 252/2025</text:span></text:p>
      <text:p text:style-name="P118"/>
      <text:p text:style-name="P17"><text:span text:style-name="T334">3</text:span><text:span text:style-name="T333">.</text:span><text:span text:style-name="T336">104</text:span><text:span text:style-name="T333"> – Apelação nº</text:span><text:span text:style-name="T270">0263619-40.2021.8.06.0001</text:span></text:p>
      <text:p text:style-name="P104">Pauta <text:span text:style-name="T349">438</text:span></text:p>
      <text:p text:style-name="P104">Comarca de Origem: <text:span text:style-name="T244">Fortaleza/4ª Vara de Delitos de Tr</text:span><text:span text:style-name="T297">á</text:span><text:span text:style-name="T244">fico de Drogas</text:span></text:p>
      <text:p text:style-name="P236">Apelante: <text:span text:style-name="T348">Antônio</text:span> Alex Lima da Silva</text:p>
      <text:p text:style-name="P236">Def. Público: Defensoria Pública do Estado do Ceará</text:p>
      <text:p text:style-name="P236">Apelado: Ministério Público Estadual</text:p>
      <text:p text:style-name="P104">Relator(a): Exma. Desa. ANDRÉA MENDES BEZERRA DELFINO</text:p>
      <text:p text:style-name="P134">Revisor(a): Exmo. D<text:span text:style-name="T347">r</text:span>. <text:span text:style-name="T274">CID PEIXOTO DO AMARAL NETO - PORT. 252/2025</text:span></text:p>
      <text:p text:style-name="P382"/>
      <text:p text:style-name="P104"><text:span text:style-name="T240">3</text:span>.<text:span text:style-name="T321">105</text:span> – Apelação nº <text:span text:style-name="T244">0218065-43.2025.8.06.0001</text:span></text:p>
      <text:p text:style-name="P104">Pauta <text:span text:style-name="T349">438</text:span></text:p>
      <text:p text:style-name="P104">Comarca de Origem: <text:span text:style-name="T244">Fortaleza/1ª Vara de Delitos Tr</text:span><text:span text:style-name="T298">á</text:span><text:span text:style-name="T244">fico e Uso Subst. Entorpecen</text:span><text:span text:style-name="T298">tes</text:span><text:span text:style-name="T244">.</text:span></text:p>
      <text:p text:style-name="P236">Apelante: Magdiel dos Santos Custódio</text:p>
      <text:p text:style-name="P236">Def. Público: Defensoria Pública do Estado do Ceará</text:p>
      <text:p text:style-name="P236">Apelado: Ministério Público Estadual</text:p>
      <text:p text:style-name="P104">Relator(a): Exma. Desa. ANDRÉA MENDES BEZERRA DELFINO</text:p>
      <text:p text:style-name="P134">Revisor(a): Exmo. D<text:span text:style-name="T347">r</text:span>. <text:span text:style-name="T274">CID PEIXOTO DO AMARAL NETO - PORT. 252/2025</text:span></text:p>
      <text:p text:style-name="P382"/>
      <text:p text:style-name="P104"><text:span text:style-name="T240">3</text:span>.<text:span text:style-name="T350">106</text:span> – Apelação nº <text:span text:style-name="T244">0051906-29.2020.8.06.0117</text:span></text:p>
      <text:p text:style-name="P104">Pauta <text:span text:style-name="T349">438</text:span></text:p>
      <text:p text:style-name="P104">Comarca de Origem: <text:span text:style-name="T244">Maracanaú/3ª Vara Criminal</text:span></text:p>
      <text:p text:style-name="P236">Apelante: Manuel Calixto Duarte Filho</text:p>
      <text:p text:style-name="P236">Advogado: Luís Francisco Damasceno Sousa (OAB: 38870/CE)</text:p>
      <text:p text:style-name="P236">Apelante: Valdisio Camara Pereira <text:span text:style-name="T348">Júnior</text:span></text:p>
      <text:p text:style-name="P236">Def. Público: ADRIANA CRISTINA PEREIRA BENICIO.</text:p>
      <text:p text:style-name="P236">Apelado: Ministério Público Estadual</text:p>
      <text:p text:style-name="P104">Relator(a): Exma. Desa. ANDRÉA MENDES BEZERRA DELFINO</text:p>
      <text:p text:style-name="P134">Revisor(a): Exmo. D<text:span text:style-name="T347">r</text:span>. <text:span text:style-name="T274">CID PEIXOTO DO AMARAL NETO - PORT. 252/2025</text:span></text:p>
      <text:p text:style-name="P17"><text:soft-page-break/><text:span text:style-name="T334">3</text:span><text:span text:style-name="T333">.</text:span><text:span text:style-name="T340">107</text:span><text:span text:style-name="T333"> – Apelação nº</text:span><text:span text:style-name="T270">0060435-41.2013.8.06.0001</text:span></text:p>
      <text:p text:style-name="P104">Pauta <text:span text:style-name="T349">438</text:span></text:p>
      <text:p text:style-name="P104">Comarca de Origem: <text:span text:style-name="T244">Fortaleza/16ª Vara Criminal</text:span></text:p>
      <text:p text:style-name="P236">Apelante: Ministério Público Estadual</text:p>
      <text:p text:style-name="P236">Apelado: Ediceu Bernardes da Silva Filho</text:p>
      <text:p text:style-name="P236">Advogado: Francisco Marcelo Brandão (OAB: 4239/CE)</text:p>
      <text:p text:style-name="P104">Relator(a): Exma. Desa. ANDRÉA MENDES BEZERRA DELFINO</text:p>
      <text:p text:style-name="P134">Revisor(a): Exmo. D<text:span text:style-name="T347">r</text:span>. <text:span text:style-name="T274">CID PEIXOTO DO AMARAL NETO - PORT. 252/2025</text:span></text:p>
      <text:p text:style-name="P198"><text:span text:style-name="Fonte_20_parág._20_padrão"><text:span text:style-name="T58"/></text:span></text:p>
      <text:p text:style-name="P17"><text:span text:style-name="T334">3</text:span><text:span text:style-name="T333">.</text:span><text:span text:style-name="T340">108</text:span><text:span text:style-name="T333"> – Apelação nº</text:span><text:span text:style-name="T270">0182652-13.2018.8.06.0001</text:span></text:p>
      <text:p text:style-name="P104">Pauta <text:span text:style-name="T349">438</text:span></text:p>
      <text:p text:style-name="P104">Comarca de Origem:<text:span text:style-name="T274"> </text:span><text:span text:style-name="T244">Fortaleza/5ª Vara de Delitos de Tr</text:span><text:span text:style-name="T299">á</text:span><text:span text:style-name="T244">fico de Drogas</text:span></text:p>
      <text:p text:style-name="P236">Apelante: Alexandre Ângelo Sampaio</text:p>
      <text:p text:style-name="P236">Advogado: Samuel Igo de Paiva Sales (OAB: 46585/CE)</text:p>
      <text:p text:style-name="P244">Apelado: Ministério Público Estadual</text:p>
      <text:p text:style-name="P104">Relator(a): Exma. Desa. ANDRÉA MENDES BEZERRA DELFINO</text:p>
      <text:p text:style-name="P134">Revisor(a): Exmo. D<text:span text:style-name="T347">r</text:span>. <text:span text:style-name="T274">CID PEIXOTO DO AMARAL NETO - PORT. 252/2025</text:span></text:p>
      <text:p text:style-name="P118"/>
      <text:p text:style-name="P377"><text:span text:style-name="T342">3</text:span><text:span text:style-name="T341">.</text:span><text:span text:style-name="T343">109</text:span><text:span text:style-name="T341"> – Apelação nº </text:span><text:span text:style-name="T272">0204336-63.2024.8.06.0298</text:span></text:p>
      <text:p text:style-name="P104">Pauta <text:span text:style-name="T349">438</text:span></text:p>
      <text:p text:style-name="P104">Comarca de Origem: <text:span text:style-name="T244">Cariré/Vara Única </text:span></text:p>
      <text:p text:style-name="P236">Apelante: Ministério Público Estadual</text:p>
      <text:p text:style-name="P236">Apelante: Lucas Levi Ferreira Pereira</text:p>
      <text:p text:style-name="P236">Advogado: Jhansen Thadeu Liberato Araújo (OAB: 27372/CE)</text:p>
      <text:p text:style-name="P236">Apelado: Ministério Público Estadual</text:p>
      <text:p text:style-name="P236">Apelado: Lucas Levi Ferreira Pereira</text:p>
      <text:p text:style-name="P236">Advogado: Jhansen Thadeu Liberato Araújo (OAB: 27372/CE)</text:p>
      <text:p text:style-name="P104">Relator(a): Exma. Desa. ANDRÉA MENDES BEZERRA DELFINO</text:p>
      <text:p text:style-name="P134">Revisor(a): Exmo. D<text:span text:style-name="T347">r</text:span>. <text:span text:style-name="T274">CID PEIXOTO DO AMARAL NETO - PORT. 252/2025</text:span></text:p>
      <text:p text:style-name="P382"/>
      <text:p text:style-name="P104"><text:span text:style-name="T240">3</text:span>.<text:span text:style-name="T350">110</text:span> – Apelação nº <text:span text:style-name="T244">0201936-42.2025.8.06.0298</text:span></text:p>
      <text:p text:style-name="P104">Pauta <text:span text:style-name="T349">438</text:span></text:p>
      <text:p text:style-name="P104">Comarca de Origem: <text:span text:style-name="T244">Tianguá/Vara Única Criminal </text:span></text:p>
      <text:p text:style-name="P236">Apelante: Francisco Diego Araújo Lima</text:p>
      <text:p text:style-name="P236">Advogado: José Erivaldo Campos Oliveira (OAB: 36128/CE)</text:p>
      <text:p text:style-name="P236">Apelado: Ministério Público Estadual</text:p>
      <text:p text:style-name="P104">Relator(a): Exma. Desa. ANDRÉA MENDES BEZERRA DELFINO</text:p>
      <text:p text:style-name="P134">Revisor(a): Exmo. D<text:span text:style-name="T347">r</text:span>. <text:span text:style-name="T274">CID PEIXOTO DO AMARAL NETO - PORT. 252/2025</text:span></text:p>
      <text:p text:style-name="P391"><text:span text:style-name="Fonte_20_parág._20_padrão"><text:span text:style-name="T58"/></text:span></text:p>
      <text:p text:style-name="P198"><text:span text:style-name="Fonte_20_parág._20_padrão"><text:span text:style-name="T58"/></text:span></text:p>
      <text:p text:style-name="P199"><text:span text:style-name="Fonte_20_parág._20_padrão"><text:span text:style-name="T154">RELATORIA: EXM</text:span></text:span><text:span text:style-name="Fonte_20_parág._20_padrão"><text:span text:style-name="T156">O</text:span></text:span><text:span text:style-name="Fonte_20_parág._20_padrão"><text:span text:style-name="T154">. </text:span></text:span><text:span text:style-name="Fonte_20_parág._20_padrão"><text:span text:style-name="T156">DR. CID PEIXOTO DO AMARAL NETO – JUIZ DE DIREITO CONVOCADO – PORTARIA 252/2025</text:span></text:span></text:p>
      <text:p text:style-name="P199"><text:span text:style-name="Fonte_20_parág._20_padrão"><text:span text:style-name="T156"/></text:span></text:p>
      <text:p text:style-name="P17"><text:span text:style-name="T334">3</text:span><text:span text:style-name="T333">.</text:span><text:span text:style-name="T340">111</text:span><text:span text:style-name="T333"> – </text:span><text:span text:style-name="T270">Agravo de Execução Penal</text:span><text:span text:style-name="T333"> nº </text:span><text:span text:style-name="T270">8004536-33.2024.8.06.0001</text:span></text:p>
      <text:p text:style-name="P104">Pauta <text:span text:style-name="T349">438</text:span></text:p>
      <text:p text:style-name="P104">Comarca de Origem: <text:span text:style-name="T244">Fortaleza/1ª Vara de Execução Penal.</text:span></text:p>
      <text:p text:style-name="P236">Agravante: Ministério Público Estadual</text:p>
      <text:p text:style-name="P236">Agravado: Bruno Silva dos Santos</text:p>
      <text:p text:style-name="P236">Def. Público: Defensoria Pública do Estado do Ceará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</text:span></text:span><text:soft-page-break/><text:span text:style-name="Fonte_20_parág._20_padrão"><text:span text:style-name="T25">Portaria 252/2025)</text:span></text:span></text:p>
      <text:p text:style-name="P118"/>
      <text:p text:style-name="P17"><text:span text:style-name="T334">3</text:span><text:span text:style-name="T333">.</text:span><text:span text:style-name="T340">112</text:span><text:span text:style-name="T333"> –</text:span><text:span text:style-name="T270">Agravo de Execução Penal</text:span><text:span text:style-name="T333"> nº </text:span><text:span text:style-name="T270">0000788-98.2025.8.06.0000</text:span></text:p>
      <text:p text:style-name="P104">Pauta <text:span text:style-name="T349">438</text:span></text:p>
      <text:p text:style-name="P104">Comarca de Origem: <text:span text:style-name="T244">Fortaleza/4ª Vara de Execução Penal e Corregedoria dos Presídios (SEJUD 1º Grau)</text:span></text:p>
      <text:p text:style-name="P236">Agravante: Eliseu Lima Cavalcante</text:p>
      <text:p text:style-name="P228"><text:span text:style-name="T278">A</text:span><text:span text:style-name="T274">dvogado: Vinícius Ramos de Sá Santos (OAB: 41908/CE)</text:span></text:p>
      <text:p text:style-name="P236">Advogada: Janet Animbiik Mctuga Conserva (OAB: 64374/PE)</text:p>
      <text:p text:style-name="P236">Agravado: Ministério Público Estadual</text:p>
      <text:p text:style-name="P166"><text:span text:style-name="T26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382"/>
      <text:p text:style-name="P104"><text:span text:style-name="T240">3</text:span>.<text:span text:style-name="T350">113</text:span> – <text:span text:style-name="T244">Agravo de Execução Penal</text:span> nº <text:span text:style-name="T244">0002475-66.2015.8.06.0031</text:span></text:p>
      <text:p text:style-name="P104">Pauta <text:span text:style-name="T351">438</text:span></text:p>
      <text:p text:style-name="P104">Comarca de Origem: <text:span text:style-name="T244">Fortaleza/3ª Vara de Execução Penal</text:span></text:p>
      <text:p text:style-name="P236">Agravante: Gledson José da Silva Lima</text:p>
      <text:p text:style-name="P228"><text:span text:style-name="T278">A</text:span><text:span text:style-name="T274">dvogado: Jefferson Aguiar Rodrigues (OAB: 48956/CE)</text:span></text:p>
      <text:p text:style-name="P236">Agravado: Ministério Público Estadual</text:p>
      <text:p text:style-name="P166"><text:span text:style-name="T26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382"/>
      <text:p text:style-name="P104"><text:span text:style-name="T240">3</text:span>.<text:span text:style-name="T350">114</text:span> – <text:span text:style-name="T244">Agravo de Execução Penal</text:span> nº <text:span text:style-name="T244">0050221-68.2014.8.06.0158</text:span></text:p>
      <text:p text:style-name="P104">Pauta <text:span text:style-name="T351">438</text:span></text:p>
      <text:p text:style-name="P104">Comarca de Origem: <text:span text:style-name="T244">Fortaleza/3ª Vara de Execução Penal</text:span></text:p>
      <text:p text:style-name="P236">Agravante: Audiano dos Santos Correia</text:p>
      <text:p text:style-name="P236">Advogada: Tallita Sara Oliveira Ribeiro (OAB: 44308A/CE)</text:p>
      <text:p text:style-name="P228"><text:span text:style-name="T278">A</text:span><text:span text:style-name="T274">gravado: Ministério Público Estadual</text:span></text:p>
      <text:p text:style-name="P166"><text:span text:style-name="T26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118"/>
      <text:p text:style-name="P17"><text:span text:style-name="T334">3</text:span><text:span text:style-name="T333">.</text:span><text:span text:style-name="T340">115</text:span><text:span text:style-name="T333"> – </text:span><text:span text:style-name="T270">Recurso em Sentido Estrito</text:span><text:span text:style-name="T333"> nº </text:span><text:span text:style-name="T270">0000373-51.2016.8.06.0188</text:span></text:p>
      <text:p text:style-name="P104">Pauta <text:span text:style-name="T351">438</text:span></text:p>
      <text:p text:style-name="P104">Comarca de Origem: <text:span text:style-name="T244">Quixadá/2ª Vara Criminal </text:span></text:p>
      <text:p text:style-name="P236">Recorrente: M. R. de A.</text:p>
      <text:p text:style-name="P236">Advogado: Marcus <text:span text:style-name="T348">Antônio</text:span> Fernandes Camurça (OAB: 88960/CE)</text:p>
      <text:p text:style-name="P236">Recorrido: Ministério Público Estadual</text:p>
      <text:p text:style-name="P167"><text:span text:style-name="T27">Relator(a): </text:span><text:span text:style-name="Fonte_20_parág._20_padrão"><text:span text:style-name="T28">Exmo. D</text:span></text:span><text:span text:style-name="Fonte_20_parág._20_padrão"><text:span text:style-name="T29">r</text:span></text:span><text:span text:style-name="Fonte_20_parág._20_padrão"><text:span text:style-name="T28">. </text:span></text:span><text:span text:style-name="T27">CID PEIXOTO DO AMARAL NETO </text:span><text:span text:style-name="Fonte_20_parág._20_padrão"><text:span text:style-name="T30">(Juiz de Direito convocado - Portaria 252/2025)</text:span></text:span></text:p>
      <text:p text:style-name="P382"/>
      <text:p text:style-name="P104"><text:span text:style-name="T240">3</text:span>.<text:span text:style-name="T350">116</text:span> – <text:span text:style-name="T244">Recurso em Sentido Estrito</text:span> nº <text:span text:style-name="T244">0201252-71.2024.8.06.0163</text:span></text:p>
      <text:p text:style-name="P104">Pauta <text:span text:style-name="T351">438</text:span></text:p>
      <text:p text:style-name="P104">Comarca de Origem: <text:span text:style-name="T244">São Benedito/1ª Vara </text:span></text:p>
      <text:p text:style-name="P236">Recorrente: M. E. R. da S.</text:p>
      <text:p text:style-name="P236">Recorrente: E. R. da S.</text:p>
      <text:p text:style-name="P236">Advogado: Victor de Andrade Sá (OAB: 28836B/CE)</text:p>
      <text:p text:style-name="P236">Recorrido: Ministério Público Estadual</text:p>
      <text:p text:style-name="P166"><text:span text:style-name="T26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118"/>
      <text:p text:style-name="P17"><text:soft-page-break/><text:span text:style-name="T334">3</text:span><text:span text:style-name="T333">.</text:span><text:span text:style-name="T340">117</text:span><text:span text:style-name="T333"> – </text:span><text:span text:style-name="T270">Recurso em Sentido Estrito</text:span><text:span text:style-name="T333"> nº </text:span><text:span text:style-name="T270">0031083-18.2025.8.06.0001</text:span></text:p>
      <text:p text:style-name="P104">Pauta <text:span text:style-name="T351">438</text:span></text:p>
      <text:p text:style-name="P104">Comarca de Origem: <text:span text:style-name="T244">Fortaleza/Vara Especializada em Crimes contra a Criança e o Adolescente</text:span></text:p>
      <text:p text:style-name="P236">Recorrente: F. M. de O. L.</text:p>
      <text:p text:style-name="P236">Advogado: Levi Queiroz de Araújo (OAB: 37378/CE)</text:p>
      <text:p text:style-name="P236">Advogada: Rafaela Braga Sobral (OAB: 17800/CE)</text:p>
      <text:p text:style-name="P236">Recorrido: Ministério Público Estadual</text:p>
      <text:p text:style-name="P166"><text:span text:style-name="T26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 </text:span></text:span></text:p>
      <text:p text:style-name="P382"/>
      <text:p text:style-name="P104"><text:span text:style-name="T240">3</text:span>.<text:span text:style-name="T350">118</text:span> – <text:span text:style-name="T244">Recurso em Sentido Estrito</text:span> nº <text:span text:style-name="T244">0203470-36.2025.8.06.0293</text:span></text:p>
      <text:p text:style-name="P104">Pauta <text:span text:style-name="T351">438</text:span></text:p>
      <text:p text:style-name="P104">Comarca de Origem: <text:span text:style-name="T351">T</text:span><text:span text:style-name="T244">auá/1ª Vara Criminal</text:span></text:p>
      <text:p text:style-name="P236">Recorrente: Antonio Ferreira Pereira</text:p>
      <text:p text:style-name="P236">Advogada: Patrícia Kécia Noronha Santiago Cavalcante (OAB: 36876/CE)</text:p>
      <text:p text:style-name="P236">Recorrido: Ministério Público Estadual</text:p>
      <text:p text:style-name="P167"><text:span text:style-name="T27">Relator(a): </text:span><text:span text:style-name="Fonte_20_parág._20_padrão"><text:span text:style-name="T28">Exmo. D</text:span></text:span><text:span text:style-name="Fonte_20_parág._20_padrão"><text:span text:style-name="T29">r</text:span></text:span><text:span text:style-name="Fonte_20_parág._20_padrão"><text:span text:style-name="T28">. </text:span></text:span><text:span text:style-name="T27">CID PEIXOTO DO AMARAL NETO </text:span><text:span text:style-name="Fonte_20_parág._20_padrão"><text:span text:style-name="T30">(Juiz de Direito convocado - Portaria 252/2025)</text:span></text:span></text:p>
      <text:p text:style-name="P382"/>
      <text:p text:style-name="P104"><text:span text:style-name="T240">3</text:span>.<text:span text:style-name="T350">119</text:span> – Apelação nº <text:span text:style-name="T244">0168131-63.2018.8.06.0001</text:span></text:p>
      <text:p text:style-name="P104">Pauta <text:span text:style-name="T351">438</text:span></text:p>
      <text:p text:style-name="P104">Comarca de Origem: <text:span text:style-name="T244">Fortaleza/5ª Vara de Delitos de Tr</text:span><text:span text:style-name="T299">á</text:span><text:span text:style-name="T244">fico de Drogas</text:span></text:p>
      <text:p text:style-name="P236">Apelante: Francisco Elexandre Silva Gonçalves</text:p>
      <text:p text:style-name="P236">Def. Público: Defensoria Pública do Estado do Ceará</text:p>
      <text:p text:style-name="P237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379"/>
      <text:p text:style-name="P104"><text:span text:style-name="T240">3</text:span>.<text:span text:style-name="T350">120</text:span> – Apelação nº <text:span text:style-name="T244">0284974-04.2024.8.06.0001</text:span></text:p>
      <text:p text:style-name="P104">Pauta <text:span text:style-name="T351">438</text:span></text:p>
      <text:p text:style-name="P104">Comarca de Origem: <text:span text:style-name="T244">Fortaleza/2ª Vara Criminal</text:span></text:p>
      <text:p text:style-name="P236">Apelante: Rafael Moreira de Sousa</text:p>
      <text:p text:style-name="P236">Advogado: Samir David Ferreira e Silva (OAB: 38021/CE)</text:p>
      <text:p text:style-name="P236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2"><text:span text:style-name="Fonte_20_parág._20_padrão"><text:span text:style-name="T35">Revisor(a): Exma. Desa. MARIA EDNA MARTINS</text:span></text:span></text:p>
      <text:p text:style-name="P219"/>
      <text:p text:style-name="P17"><text:span text:style-name="T334">3</text:span><text:span text:style-name="T333">.</text:span><text:span text:style-name="T340">121</text:span><text:span text:style-name="T333"> – Apelação nº </text:span><text:span text:style-name="T270">0201392-22.2023.8.06.0299</text:span></text:p>
      <text:p text:style-name="P104">Pauta <text:span text:style-name="T351">438</text:span></text:p>
      <text:p text:style-name="P104">Comarca de Origem: <text:span text:style-name="T244">Crateús/Vara Única Criminal </text:span></text:p>
      <text:p text:style-name="P236">Apelante: Marcos Silva Sousa</text:p>
      <text:p text:style-name="P236">Advogada: Patrícia Daiane Soares Machado (OAB: 47909/CE)</text:p>
      <text:p text:style-name="P228"><text:span text:style-name="T278">A</text:span><text:span text:style-name="T274">pelado: Ministério Público Estadual</text:span>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 </text:span></text:span></text:p>
      <text:p text:style-name="P212"><text:span text:style-name="Fonte_20_parág._20_padrão"><text:span text:style-name="T35">Revisor(a): Exma. Desa. MARIA EDNA MARTINS</text:span></text:span></text:p>
      <text:p text:style-name="P219"/>
      <text:p text:style-name="P198"><text:span text:style-name="Fonte_20_parág._20_padrão"><text:span text:style-name="T58"/></text:span></text:p>
      <text:p text:style-name="P17"><text:soft-page-break/><text:span text:style-name="T334">3</text:span><text:span text:style-name="T333">.</text:span><text:span text:style-name="T340">122</text:span><text:span text:style-name="T333"> – Apelação nº </text:span><text:span text:style-name="T270">0201326-08.2024.8.06.0299</text:span></text:p>
      <text:p text:style-name="P104">Pauta <text:span text:style-name="T351">438</text:span></text:p>
      <text:p text:style-name="P104">Comarca de Origem: <text:span text:style-name="T244">Tauá/2ª Vara Criminal </text:span></text:p>
      <text:p text:style-name="P236">Apelante: Maycon <text:span text:style-name="T348">Araújo</text:span> Barbosa</text:p>
      <text:p text:style-name="P236">Advogado: Antônio Kleiner Pimentel de Araújo (OAB: 30281/CE)</text:p>
      <text:p text:style-name="P236">Apelante: Ministério Público Estadual</text:p>
      <text:p text:style-name="P236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2"><text:span text:style-name="Fonte_20_parág._20_padrão"><text:span text:style-name="T34">Revisor(a): Exma. Desa. MARIA EDNA MARTINS</text:span></text:span></text:p>
      <text:p text:style-name="P118"/>
      <text:p text:style-name="P377"><text:span text:style-name="T342">3</text:span><text:span text:style-name="T341">.</text:span><text:span text:style-name="T343">123</text:span><text:span text:style-name="T341"> – Apelação nº </text:span><text:span text:style-name="T272">0005914-10.2019.8.06.0043</text:span></text:p>
      <text:p text:style-name="P104">Pauta <text:span text:style-name="T351">438</text:span></text:p>
      <text:p text:style-name="P104">Comarca de Origem: <text:span text:style-name="T244">Barbalha/Vara Única Criminal</text:span><text:span text:style-name="T274"> </text:span></text:p>
      <text:p text:style-name="P236">Apelante: J. da L.</text:p>
      <text:p text:style-name="P236">Advogado: Wanderson Maia Bento (OAB: 34303/CE)</text:p>
      <text:p text:style-name="P236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2"><text:span text:style-name="Fonte_20_parág._20_padrão"><text:span text:style-name="T35">Revisor(a): Exma. Desa. MARIA EDNA MARTINS</text:span></text:span></text:p>
      <text:p text:style-name="P398"/>
      <text:p text:style-name="P104"><text:span text:style-name="T240">3</text:span>.<text:span text:style-name="T350">124</text:span> – Apelação nº <text:span text:style-name="T244">0204359-87.2025.8.06.0293</text:span></text:p>
      <text:p text:style-name="P104">Pauta <text:span text:style-name="T351">438</text:span></text:p>
      <text:p text:style-name="P104">Comarca de Origem: <text:span text:style-name="T244">Missão Velha/Vara Única </text:span></text:p>
      <text:p text:style-name="P236">Apelante: A. L. da S.</text:p>
      <text:p text:style-name="P236">Advogada: Débora Simone Bezerra Cordeiro (OAB: 36648/CE)</text:p>
      <text:p text:style-name="P236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2"><text:span text:style-name="Fonte_20_parág._20_padrão"><text:span text:style-name="T34">Revisor(a): Exma. Desa. MARIA EDNA MARTINS</text:span></text:span></text:p>
      <text:p text:style-name="P198"><text:span text:style-name="Fonte_20_parág._20_padrão"><text:span text:style-name="T58"/></text:span></text:p>
      <text:p text:style-name="P17"><text:span text:style-name="T334">3</text:span><text:span text:style-name="T333">.</text:span><text:span text:style-name="T340">125</text:span><text:span text:style-name="T333"> – Apelação nº </text:span><text:span text:style-name="T270">0214607-52.2024.8.06.0001</text:span></text:p>
      <text:p text:style-name="P104">Pauta <text:span text:style-name="T351">438</text:span></text:p>
      <text:p text:style-name="P104">Comarca de Origem: <text:span text:style-name="T244">Fortaleza/Vara de Delitos de Organizações Criminosas</text:span></text:p>
      <text:p text:style-name="P236">Apelante: J. M. B. de L.</text:p>
      <text:p text:style-name="P236">Apelante: V. H. G. F.</text:p>
      <text:p text:style-name="P236">Apelante: D. M. B. de L.</text:p>
      <text:p text:style-name="P236">Apelante: T. N. P. de L.</text:p>
      <text:p text:style-name="P236">Advogado: Bruno Lima Almeida (OAB: 25255/CE)</text:p>
      <text:p text:style-name="P236">Apelante: F. R.</text:p>
      <text:p text:style-name="P236">Advogado: Júlio César da Silva Alcântara Filho (OAB: 42160/CE)</text:p>
      <text:p text:style-name="P236">Advogado: Márcio Borges de Araújo (OAB: 18920/CE)</text:p>
      <text:p text:style-name="P236">Advogado: Francisco Janael Freitas dos Santos (OAB: 46967/CE)</text:p>
      <text:p text:style-name="P236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2"><text:span text:style-name="Fonte_20_parág._20_padrão"><text:span text:style-name="T34">Revisor(a): Exma. Desa. MARIA EDNA MARTINS</text:span></text:span></text:p>
      <text:p text:style-name="P212"><text:span text:style-name="Fonte_20_parág._20_padrão"><text:span text:style-name="T34"/></text:span></text:p>
      <text:p text:style-name="P198"><text:span text:style-name="Fonte_20_parág._20_padrão"><text:span text:style-name="T58"/></text:span></text:p>
      <text:p text:style-name="P201"/>
      <text:p text:style-name="P104"><text:soft-page-break/><text:span text:style-name="T240">3</text:span>.<text:span text:style-name="T350">126</text:span> – Apelação nº <text:span text:style-name="T244">0200955-44.2024.8.06.0299</text:span></text:p>
      <text:p text:style-name="P104">Pauta <text:span text:style-name="T352">438</text:span></text:p>
      <text:p text:style-name="P104">Comarca de Origem: <text:span text:style-name="T244">Ipueiras/Vara Única </text:span></text:p>
      <text:p text:style-name="P236">Apelante: N. P. F.</text:p>
      <text:p text:style-name="P236">Advogado: José Elano Silveira de Oliveira (OAB: 41818/CE)</text:p>
      <text:p text:style-name="P236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2"><text:span text:style-name="Fonte_20_parág._20_padrão"><text:span text:style-name="T34">Revisor(a): Exma. Desa. MARIA EDNA MARTINS</text:span></text:span></text:p>
      <text:p text:style-name="P118"/>
      <text:p text:style-name="P17"><text:span text:style-name="T334">3</text:span><text:span text:style-name="T333">.</text:span><text:span text:style-name="T340">127</text:span><text:span text:style-name="T333"> – Apelação nº </text:span><text:span text:style-name="T270">0010312-40.2025.8.06.0091</text:span></text:p>
      <text:p text:style-name="P104">Pauta <text:span text:style-name="T352">438</text:span></text:p>
      <text:p text:style-name="P104">Comarca de Origem: <text:span text:style-name="T244">Iguatu/2ª Vara Criminal</text:span></text:p>
      <text:p text:style-name="P236">Apelante: F. R. S. de S.</text:p>
      <text:p text:style-name="P236">Def. Público: Defensoria Pública do Estado do Ceará</text:p>
      <text:p text:style-name="P236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2"><text:span text:style-name="Fonte_20_parág._20_padrão"><text:span text:style-name="T34">Revisor(a): Exma. Desa. MARIA EDNA MARTINS</text:span></text:span></text:p>
      <text:p text:style-name="P118"/>
      <text:p text:style-name="P17"><text:span text:style-name="T334">3</text:span><text:span text:style-name="T333">.</text:span><text:span text:style-name="T340">128</text:span><text:span text:style-name="T333"> – Apelação nº </text:span><text:span text:style-name="T270">0011118-26.2020.8.06.0164</text:span></text:p>
      <text:p text:style-name="P104">Pauta <text:span text:style-name="T352">438</text:span></text:p>
      <text:p text:style-name="P104">Comarca de Origem: <text:span text:style-name="T244">São Gonçalo do Amarante/1ª Vara Amarante</text:span></text:p>
      <text:p text:style-name="P236">Apelante: J. F. A. de S.</text:p>
      <text:p text:style-name="P236">Def. Público: Defensoria Pública do Estado do Ceará</text:p>
      <text:p text:style-name="P236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2"><text:span text:style-name="Fonte_20_parág._20_padrão"><text:span text:style-name="T34">Revisor(a): Exma. Desa. MARIA EDNA MARTINS</text:span></text:span></text:p>
      <text:p text:style-name="P118"/>
      <text:p text:style-name="P17"><text:span text:style-name="T334">3</text:span><text:span text:style-name="T333">.</text:span><text:span text:style-name="T340">129</text:span><text:span text:style-name="T333"> – Apelação nº </text:span><text:span text:style-name="T270">0218215-24.2025.8.06.0001</text:span></text:p>
      <text:p text:style-name="P104">Pauta <text:span text:style-name="T352">438</text:span></text:p>
      <text:p text:style-name="P104">Comarca de Origem: <text:span text:style-name="T244">Fortaleza/4º Juizado da Violência Doméstica e Familiar Contra a Mulher</text:span></text:p>
      <text:p text:style-name="P236">Apelante: E. L. C.</text:p>
      <text:p text:style-name="P236">Def. Público: Defensoria Pública do Estado do Ceará</text:p>
      <text:p text:style-name="P236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2"><text:span text:style-name="Fonte_20_parág._20_padrão"><text:span text:style-name="T34">Revisor(a): Exma. Desa. MARIA EDNA MARTINS</text:span></text:span></text:p>
      <text:p text:style-name="P118"/>
      <text:p text:style-name="P17"><text:span text:style-name="T334">3</text:span><text:span text:style-name="T333">.</text:span><text:span text:style-name="T340">130</text:span><text:span text:style-name="T333"> – Apelação nº </text:span><text:span text:style-name="T270">0253401-45.2024.8.06.0001</text:span></text:p>
      <text:p text:style-name="P104">Pauta <text:span text:style-name="T352">438</text:span></text:p>
      <text:p text:style-name="P104">Comarca de Origem: <text:span text:style-name="T244">Fortaleza/Vara de Delitos de Organizações Criminosas</text:span></text:p>
      <text:p text:style-name="P236">Apelante: Ministério Público Estadual</text:p>
      <text:p text:style-name="P236">Apelante: Guilherme Ribeiro</text:p>
      <text:p text:style-name="P236">Advogado: Gervásio de Moraes Filho (OAB: 31233/CE)</text:p>
      <text:p text:style-name="P236">Apelado: Ministério Público Estadual.</text:p>
      <text:p text:style-name="P236">Apelado: José Kelvin dos Anjos Nascimento</text:p>
      <text:p text:style-name="P236">Apelado: Matheus Rodrigues Pereira da Cunha</text:p>
      <text:p text:style-name="P236"><text:soft-page-break/>Apelado: Paulo Victor Alves de Sousa</text:p>
      <text:p text:style-name="P236">Apelado: Matheus Pereira da Silva</text:p>
      <text:p text:style-name="P236">Def. Público: Defensoria Pública do Estado do Ceará</text:p>
      <text:p text:style-name="P236">Advogado: Weimar Salazar Montoril (OAB: 14578/CE)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2"><text:span text:style-name="Fonte_20_parág._20_padrão"><text:span text:style-name="T34">Revisor(a): Exma. Desa. MARIA EDNA MARTINS</text:span></text:span></text:p>
      <text:p text:style-name="P118"/>
      <text:p text:style-name="P375"><text:span text:style-name="T334">3</text:span><text:span text:style-name="T333">.</text:span><text:span text:style-name="T340">131</text:span><text:span text:style-name="T333"> – Apelação nº </text:span><text:span text:style-name="T270">0284843-29.2024.8.06.0001</text:span></text:p>
      <text:p text:style-name="P104">Pauta <text:span text:style-name="T353">438</text:span></text:p>
      <text:p text:style-name="P105">Comarca de Origem: <text:span text:style-name="T244">Fortaleza/3ª Vara de Delitos de Tr</text:span><text:span text:style-name="T300">á</text:span><text:span text:style-name="T244">fico de Drogas</text:span></text:p>
      <text:p text:style-name="P238">Apelante: Adriano Vieira de Paula</text:p>
      <text:p text:style-name="P238">Def. Público: Defensoria Pública do Estado do Ceará</text:p>
      <text:p text:style-name="P238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2"><text:span text:style-name="Fonte_20_parág._20_padrão"><text:span text:style-name="T34">Revisor(a): Exma. Desa. MARIA EDNA MARTINS</text:span></text:span></text:p>
      <text:p text:style-name="P118"/>
      <text:p text:style-name="P375"><text:span text:style-name="T334">3</text:span><text:span text:style-name="T333">.</text:span><text:span text:style-name="T340">132</text:span><text:span text:style-name="T333"> – Apelação nº </text:span><text:span text:style-name="T270">0203161-18.2025.8.06.0001</text:span></text:p>
      <text:p text:style-name="P104">Pauta <text:span text:style-name="T353">438</text:span></text:p>
      <text:p text:style-name="P105">Comarca de Origem: <text:span text:style-name="T244">Fortaleza/16ª Vara Criminal</text:span></text:p>
      <text:p text:style-name="P229"><text:span text:style-name="T279">A</text:span><text:span text:style-name="T274">pelante: Cleison Charles Nunes Bonfim</text:span></text:p>
      <text:p text:style-name="P238">Apelante: Liedson dos Santos Silva</text:p>
      <text:p text:style-name="P238">Def. Público: Defensoria Pública do Estado do Ceará</text:p>
      <text:p text:style-name="P238">Apelante: Ministério Público Estadual</text:p>
      <text:p text:style-name="P238">Apelado: Cleison Charles Nunes Bonfim</text:p>
      <text:p text:style-name="P238">Apelado: Liedson dos Santos Silva</text:p>
      <text:p text:style-name="P238">Def. Público: Defensoria Pública do Estado do Ceará</text:p>
      <text:p text:style-name="P238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2"><text:span text:style-name="Fonte_20_parág._20_padrão"><text:span text:style-name="T34">Revisor(a): Exma. Desa. MARIA EDNA MARTINS</text:span></text:span></text:p>
      <text:p text:style-name="P118"/>
      <text:p text:style-name="P376"><text:span text:style-name="T334">3</text:span><text:span text:style-name="T333">.</text:span><text:span text:style-name="T340">133</text:span><text:span text:style-name="T333"> – Apelação nº </text:span><text:span text:style-name="T270">0252891-32.2024.8.06.0001</text:span></text:p>
      <text:p text:style-name="P107">Pauta <text:span text:style-name="T353">438</text:span></text:p>
      <text:p text:style-name="P105">Comarca de Origem: <text:span text:style-name="T244">Fortaleza/2ª Vara de Delitos Tráfico e Uso Subst. Entorpecen</text:span><text:span text:style-name="T300">tes</text:span></text:p>
      <text:p text:style-name="P238">Apelante: Ministério Público Estadual</text:p>
      <text:p text:style-name="P238">Apelado: José Cauã da Silva </text:p>
      <text:p text:style-name="P238">Def. Público: Defensoria Pública do Estado do Ceará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3"><text:span text:style-name="Fonte_20_parág._20_padrão"><text:span text:style-name="T34">Revisor(a): Exma. Desa. MARIA EDNA MARTINS</text:span></text:span></text:p>
      <text:p text:style-name="P119"/>
      <text:p text:style-name="P376"><text:span text:style-name="T334">3</text:span><text:span text:style-name="T333">.</text:span><text:span text:style-name="T340">134</text:span><text:span text:style-name="T333"> – Apelação nº </text:span><text:span text:style-name="T270">0063264-24.2015.8.06.0001</text:span></text:p>
      <text:p text:style-name="P107">Pauta <text:span text:style-name="T354">438</text:span></text:p>
      <text:p text:style-name="P106">Comarca de Origem: <text:span text:style-name="T244">Fortaleza/11ª Vara Criminal</text:span></text:p>
      <text:p text:style-name="P239">Apelante: Antônio Francileudo Ferreira de Araújo</text:p>
      <text:p text:style-name="P239">Def. Público: Defensoria Pública do Estado do Ceará</text:p>
      <text:p text:style-name="P239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</text:span></text:span><text:soft-page-break/><text:span text:style-name="Fonte_20_parág._20_padrão"><text:span text:style-name="T25">Portaria 252/2025)</text:span></text:span></text:p>
      <text:p text:style-name="P213"><text:span text:style-name="Fonte_20_parág._20_padrão"><text:span text:style-name="T34">Revisor(a): Exma. Desa. MARIA EDNA MARTINS</text:span></text:span></text:p>
      <text:p text:style-name="P395"/>
      <text:p text:style-name="P106"><text:span text:style-name="T240">3</text:span>.<text:span text:style-name="T350">135</text:span> – Apelação nº <text:span text:style-name="T244">0234410-55.2023.8.06.0001</text:span></text:p>
      <text:p text:style-name="P107">Pauta <text:span text:style-name="T354">438</text:span></text:p>
      <text:p text:style-name="P106">Comarca de Origem: <text:span text:style-name="T244">Fortaleza/13ª Vara Criminal</text:span></text:p>
      <text:p text:style-name="P239">Apelante: <text:span text:style-name="T348">Antônio</text:span> Alexandre Alves da Costa</text:p>
      <text:p text:style-name="P239">Def. Público: Defensoria Pública do Estado do Ceará</text:p>
      <text:p text:style-name="P239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3"><text:span text:style-name="Fonte_20_parág._20_padrão"><text:span text:style-name="T34">Revisor(a): Exma. Desa. MARIA EDNA MARTINS</text:span></text:span></text:p>
      <text:p text:style-name="P213"><text:span text:style-name="Fonte_20_parág._20_padrão"><text:span text:style-name="T34"/></text:span></text:p>
      <text:p text:style-name="P376"><text:span text:style-name="T334">3</text:span><text:span text:style-name="T333">.</text:span><text:span text:style-name="T340">136</text:span><text:span text:style-name="T333"> – Apelação nº </text:span><text:span text:style-name="T270">0214677-35.2025.8.06.0001</text:span></text:p>
      <text:p text:style-name="P108">Pauta <text:span text:style-name="T354">438</text:span></text:p>
      <text:p text:style-name="P106">Comarca de Origem: <text:span text:style-name="T244">Fortaleza/3ª Vara de Delitos de Tr</text:span><text:span text:style-name="T300">á</text:span><text:span text:style-name="T244">fico de Drogas</text:span></text:p>
      <text:p text:style-name="P239">Apelante: Flávio Leones Ferreira Costa</text:p>
      <text:p text:style-name="P230"><text:span text:style-name="T280">A</text:span><text:span text:style-name="T274">dvogado: Cayo Luiz Lourenço Ribeiro (OAB: 31754/CE)</text:span></text:p>
      <text:p text:style-name="P239">Apelante: Eduardo Gonçalves Arruda de Souza</text:p>
      <text:p text:style-name="P239">Def. Público: Defensoria Pública do Estado do Ceará</text:p>
      <text:p text:style-name="P230"><text:span text:style-name="T280">A</text:span><text:span text:style-name="T274">pelado: Ministério Público Estadual</text:span>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4"><text:span text:style-name="Fonte_20_parág._20_padrão"><text:span text:style-name="T34">Revisor(a): Exma. Desa. MARIA EDNA MARTINS</text:span></text:span></text:p>
      <text:p text:style-name="P383"/>
      <text:p text:style-name="P109"><text:span text:style-name="T240">3</text:span>.<text:span text:style-name="T350">137</text:span> – Apelação nº <text:span text:style-name="T244">0045279-29.2017.8.06.0112</text:span></text:p>
      <text:p text:style-name="P108">Pauta <text:span text:style-name="T355">438</text:span></text:p>
      <text:p text:style-name="P109">Comarca de Origem: <text:span text:style-name="T355">J</text:span><text:span text:style-name="T244">uazeiro do Norte/3ª Vara Criminal </text:span></text:p>
      <text:p text:style-name="P240">Advogada: Laiane Mariele da Silva Freire (OAB: 38866B/CE)</text:p>
      <text:p text:style-name="P240">Apelado: Ministério Público Estadual</text:p>
      <text:p text:style-name="P166"><text:span text:style-name="T22">Relator(a): </text:span><text:span text:style-name="Fonte_20_parág._20_padrão"><text:span text:style-name="T23">Exmo. D</text:span></text:span><text:span text:style-name="Fonte_20_parág._20_padrão"><text:span text:style-name="T24">r</text:span></text:span><text:span text:style-name="Fonte_20_parág._20_padrão"><text:span text:style-name="T23">. </text:span></text:span><text:span text:style-name="T26">CID PEIXOTO DO AMARAL NETO </text:span><text:span text:style-name="Fonte_20_parág._20_padrão"><text:span text:style-name="T25">(Juiz de Direito convocado - Portaria 252/2025)</text:span></text:span></text:p>
      <text:p text:style-name="P215"><text:span text:style-name="Fonte_20_parág._20_padrão"><text:span text:style-name="T34">Revisor(a): Exma. Desa. MARIA EDNA MARTINS</text:span></text:span></text:p>
      <text:p text:style-name="P215"><text:span text:style-name="Fonte_20_parág._20_padrão"><text:span text:style-name="T34"/></text:span></text:p>
      <text:p text:style-name="P189"><text:span text:style-name="Fonte_20_parág._20_padrão"><text:span text:style-name="T89">4 – PEDIDOS DE VISTA</text:span></text:span></text:p>
      <text:p text:style-name="P202"/>
      <text:p text:style-name="P191"><text:span text:style-name="T301">4.</text:span><text:span text:style-name="T244">1 -</text:span><text:span text:style-name="T305"> </text:span><text:span text:style-name="T356">Habeas Corpus</text:span><text:span text:style-name="T305"> nº 0630039-15.2025.8.06.0000 </text:span></text:p>
      <text:p text:style-name="P216">Impetrante: Raimundo Nonato da Silva Filho </text:p>
      <text:p text:style-name="P216">Paciente: Antônio Wesly Andrade dos Santos</text:p>
      <text:p text:style-name="P216">Advogado: Raimundo Nonato da Silva Filho (OAB: 30537/CE) </text:p>
      <text:p text:style-name="P216">Impetrado: Juiz(a)(a) de Direito da Vara Única da Comarca de Pentecoste <text:span text:style-name="T194"><text:s/></text:span></text:p>
      <text:p text:style-name="P217"><text:span text:style-name="Fonte_20_parág._20_padrão"><text:span text:style-name="T210">Relator(a): Exmo. Dr. CID PEIXOTO DO AMARAL NETO (Juiz de Direito convocado – Portaria 252/2025)</text:span></text:span></text:p>
      <text:p text:style-name="P217"><text:span text:style-name="Fonte_20_parág._20_padrão"><text:span text:style-name="T211"/></text:span></text:p>
      <text:p text:style-name="P182"><text:span text:style-name="Fonte_20_parág._20_padrão"><text:span text:style-name="T90">4</text:span></text:span><text:span text:style-name="Fonte_20_parág._20_padrão"><text:span text:style-name="T91">.</text:span></text:span><text:span text:style-name="Fonte_20_parág._20_padrão"><text:span text:style-name="T90">2</text:span></text:span><text:span text:style-name="Fonte_20_parág._20_padrão"><text:span text:style-name="T61"> – </text:span></text:span><text:span text:style-name="Fonte_20_parág._20_padrão"><text:span text:style-name="T79">Habeas Corpus</text:span></text:span><text:span text:style-name="Fonte_20_parág._20_padrão"><text:span text:style-name="T61"> nº 0629032-85.2025.8.06.0000 </text:span></text:span></text:p>
      <text:p text:style-name="P154">Impetrante: Cláudio Vidal de Brito </text:p>
      <text:p text:style-name="P154">Paciente: M. A. dos S. </text:p>
      <text:p text:style-name="P154">Advogado: Cláudio Vidal de Brito (OAB: 33989/CE) </text:p>
      <text:p text:style-name="P154">Impetrado: Juiz de Direito da 4ª Vara Criminal da Comarca de Caucaia </text:p>
      <text:p text:style-name="P28"><text:span text:style-name="Fonte_20_parág._20_padrão">Relator(a): Exma. Desa. ANDRÉA MENDES BEZERRA DELFINO</text:span></text:p>
      <text:p text:style-name="P209"><text:soft-page-break/><text:span text:style-name="Fonte_20_parág._20_padrão"><text:span text:style-name="T331">4</text:span></text:span><text:span text:style-name="Fonte_20_parág._20_padrão"><text:span text:style-name="T332">.</text:span></text:span><text:span text:style-name="Fonte_20_parág._20_padrão"><text:span text:style-name="T331">3</text:span></text:span><text:span text:style-name="Fonte_20_parág._20_padrão"><text:span text:style-name="T357"> </text:span></text:span><text:span text:style-name="Fonte_20_parág._20_padrão"><text:span text:style-name="T74">– </text:span></text:span><text:span text:style-name="Fonte_20_parág._20_padrão"><text:span text:style-name="T80">Habeas Corpus</text:span></text:span><text:span text:style-name="Fonte_20_parág._20_padrão"><text:span text:style-name="T74"> nº 0630275-64.2025.8.06.0000 </text:span></text:span></text:p>
      <text:p text:style-name="P207">Impetrante: Charles Antônio Ximenes de Paiva</text:p>
      <text:p text:style-name="P207">Paciente: C. R. de A. F.</text:p>
      <text:p text:style-name="P207">Advogado: Charles Antônio Ximenes de Paiva (OAB: 36025/CE)</text:p>
      <text:p text:style-name="P207">Impetrado: Juiz<text:span text:style-name="T358">(a)</text:span> de Direito da Vara Única da Comarca de Cariré </text:p>
      <text:p text:style-name="P209"><text:span text:style-name="Fonte_20_parág._20_padrão"><text:span text:style-name="T74">Relator(a): Exmo. Dr. CID PEIXOTO DO AMARAL NETO (Juiz de Direito convocado – Portaria 252/2025)</text:span></text:span></text:p>
      <text:p text:style-name="P208"/>
      <text:p text:style-name="P338"><text:span text:style-name="T147">4.</text:span><text:span text:style-name="T148">4</text:span><text:span text:style-name="T149"> </text:span><text:span text:style-name="T150">- </text:span><text:span text:style-name="T144">Apelação nº 1028186-74.2000.8.06.0001 </text:span></text:p>
      <text:p text:style-name="P110">Pauta <text:span text:style-name="T359">432</text:span></text:p>
      <text:p text:style-name="P110">Comarca de Origem: Fortaleza/4ª Vara do J<text:span text:style-name="T360">ú</text:span>ri</text:p>
      <text:p text:style-name="P163">Apelante: E. R. L.</text:p>
      <text:p text:style-name="P163">Advogados: Micaeli Maria Campos Maciel (OAB: 39100/CE) e outro</text:p>
      <text:p text:style-name="P164">Advogada: Eman<text:span text:style-name="T361">u</text:span>elle de Lima e Silva Sousa (<text:span text:style-name="T361">O</text:span>AB/55604)</text:p>
      <text:p text:style-name="P163">Apelado: Ministério Público Estadual </text:p>
      <text:p text:style-name="P110">Relator(a): Exma. Desa. ANDRÉA MENDES BEZERRA DELFINO</text:p>
      <text:p text:style-name="P168"><text:span text:style-name="T20">Revisor(a): Exmo. </text:span><text:span text:style-name="Fonte_20_parág._20_padrão"><text:span text:style-name="T21">Dr. CID PEIXOTO DO AMARAL NETO (Juiz de Direito convocado – Portaria 252/2025)</text:span></text:span><text:span text:style-name="T22"> </text:span></text:p>
      <text:p text:style-name="P138"/>
      <text:p text:style-name="P231"><text:span text:style-name="T133">4.</text:span><text:span text:style-name="T134">5</text:span><text:span text:style-name="T135"> -</text:span><text:span text:style-name="T136"> </text:span><text:span text:style-name="T131">Recurso em Sentido Estrito nº </text:span><text:span text:style-name="T250">0200095-52.2024.8.06.0296</text:span><text:span text:style-name="T274"> </text:span></text:p>
      <text:p text:style-name="P38">Pauta <text:span text:style-name="T362">433</text:span></text:p>
      <text:p text:style-name="P231"><text:span text:style-name="T131">Comarca de Origem: </text:span><text:span text:style-name="T251">Fortaleza/6ª Vara Júri - Organização Criminosa</text:span></text:p>
      <text:p text:style-name="P241">Recorrente: Victor Gomes Marques</text:p>
      <text:p text:style-name="P241">Advogada: Amanda Roberta de Oliveira Rodrigues (OAB: 41983/CE)</text:p>
      <text:p text:style-name="P241">Advogada: Natasha Duarte Soares (OAB: 42561/CE)</text:p>
      <text:p text:style-name="P241">Recorrido: Ministério Público Estadual</text:p>
      <text:p text:style-name="P262"><text:span text:style-name="T363">Relator(a): Exmo. </text:span><text:span text:style-name="Fonte_20_parág._20_padrão"><text:span text:style-name="T364">Dr. CID PEIXOTO DO AMARAL NETO (Juiz de Direito convocado – Portaria 252/2025)</text:span></text:span></text:p>
      <text:p text:style-name="P138"/>
      <text:p text:style-name="P203"><text:span text:style-name="Fonte_20_parág._20_padrão"><text:span text:style-name="T41">4.</text:span></text:span><text:span text:style-name="Fonte_20_parág._20_padrão"><text:span text:style-name="T42">6</text:span></text:span><text:span text:style-name="Fonte_20_parág._20_padrão"><text:span text:style-name="T41"> - </text:span></text:span><text:span text:style-name="Fonte_20_parág._20_padrão"><text:span text:style-name="T40">Apelação Criminal nº 0024996-46.2025.8.06.0001 </text:span></text:span></text:p>
      <text:p text:style-name="P204"><text:span text:style-name="Fonte_20_parág._20_padrão"><text:span text:style-name="T40">Comarca de Origem:</text:span></text:span><text:span text:style-name="Fonte_20_parág._20_padrão"><text:span text:style-name="T36"> </text:span></text:span><text:span text:style-name="Fonte_20_parág._20_padrão"><text:span text:style-name="T40">Fortaleza/1ª Vara do Júri</text:span></text:span></text:p>
      <text:p text:style-name="P204"><text:span text:style-name="Fonte_20_parág._20_padrão"><text:span text:style-name="T37">P</text:span></text:span><text:span text:style-name="Fonte_20_parág._20_padrão"><text:span text:style-name="T43">auta 435</text:span></text:span><text:span text:style-name="Fonte_20_parág._20_padrão"><text:span text:style-name="T36"><text:line-break/>Apelante: Ministério Público Estadual <text:line-break/>Apelado: Ernesto Wladimir Oliveira Barroso<text:line-break/>Advogado: Lucas Pinheiro Cavalcante Cidrão (OAB: 34508/CE)</text:span></text:span></text:p>
      <text:p text:style-name="P203"><text:span text:style-name="Fonte_20_parág._20_padrão"><text:span text:style-name="T38">Advogado: Henrique Davi de Lima Neto (OAB/CE 7447)</text:span></text:span><text:span text:style-name="Fonte_20_parág._20_padrão"><text:span text:style-name="T36"> </text:span></text:span></text:p>
      <text:p text:style-name="P203"><text:span text:style-name="Fonte_20_parág._20_padrão"><text:span text:style-name="T40">Relator(a): Exma. Desa. ANDRÉA MENDES BEZERRA DELFINO<text:line-break/></text:span></text:span><text:span text:style-name="Fonte_20_parág._20_padrão"><text:span text:style-name="T36">Revisor(a): Exmo. Des. CID PEIXOTO DO AMARAL NETO – Port. 252/2025</text:span></text:span><text:span text:style-name="Fonte_20_parág._20_padrão"><text:span text:style-name="T39">)</text:span></text:span></text:p>
      <text:p text:style-name="P220"><text:span text:style-name="Fonte_20_parág._20_padrão1"><text:span text:style-name="T59"/></text:span></text:p>
      <text:p text:style-name="P232"><text:span text:style-name="T327">4.</text:span><text:span text:style-name="T328">7</text:span><text:span text:style-name="T245"> </text:span><text:span text:style-name="T251">-</text:span><text:span text:style-name="T244"> </text:span><text:span text:style-name="T250">Apelação </text:span><text:span text:style-name="T265">nº </text:span><text:span text:style-name="T250">0203969-88.2023.8.06.0293 </text:span></text:p>
      <text:p text:style-name="P11"><text:span text:style-name="T151">Pauta </text:span><text:span text:style-name="T152">436</text:span></text:p>
      <text:p text:style-name="P232"><text:span text:style-name="T130">Comarca de Origem: </text:span><text:span text:style-name="T251">Canindé/Vara Única Criminal </text:span></text:p>
      <text:p text:style-name="P242">Apelante: A. L. B. J.</text:p>
      <text:p text:style-name="P242">Def. Público: Defensoria Pública do Estado do Ceará </text:p>
      <text:p text:style-name="P242">Apelado: Ministério Público Estadual </text:p>
      <text:p text:style-name="P232"><text:span text:style-name="T251">Relator(a): </text:span><text:span text:style-name="Fonte_20_parág._20_padrão"><text:span text:style-name="T266">Exma. Desa. </text:span></text:span><text:span text:style-name="T251">ANDRÉA MENDES BEZERRA DELFINO </text:span></text:p>
      <text:p text:style-name="P232"><text:span text:style-name="T276">Revisor(a): </text:span><text:span text:style-name="Fonte_20_parág._20_padrão"><text:span text:style-name="T283">Exmo. D</text:span></text:span><text:span text:style-name="Fonte_20_parág._20_padrão"><text:span text:style-name="T284">r</text:span></text:span><text:span text:style-name="Fonte_20_parág._20_padrão"><text:span text:style-name="T283">. </text:span></text:span><text:span text:style-name="T276">CID PEIXOTO DO AMARAL NETO </text:span><text:span text:style-name="Fonte_20_parág._20_padrão"><text:span text:style-name="T285">(Juiz de Direito convocado - Portaria 252/2025)</text:span></text:span></text:p>
      <text:p text:style-name="P248"/>
      <text:p text:style-name="P261"/>
      <text:p text:style-name="P233"><text:soft-page-break/><text:span text:style-name="T329">4.</text:span><text:span text:style-name="T330">8</text:span><text:span text:style-name="T251"> </text:span><text:span text:style-name="T244">- </text:span><text:span text:style-name="T130">Apelação nº </text:span><text:span text:style-name="T250">0211066-74.2025.8.06.0001</text:span><text:span text:style-name="T274"> </text:span></text:p>
      <text:p text:style-name="P115">Pauta 437</text:p>
      <text:p text:style-name="P233"><text:span text:style-name="T130">Comarca de Origem: </text:span><text:span text:style-name="T251">Fortaleza/4º Juizado da </text:span><text:span text:style-name="T263">Violência</text:span><text:span text:style-name="T251"> Doméstica e Familiar Contra a Mulher</text:span></text:p>
      <text:p text:style-name="P233"><text:span text:style-name="T274">Apelante: José </text:span><text:span text:style-name="T281">Romário</text:span><text:span text:style-name="T274"> de Alencar Costa</text:span></text:p>
      <text:p text:style-name="P243">Def. Público: Defensoria Pública do Estado do Ceará</text:p>
      <text:p text:style-name="P243">Apelado: Ministério Público Estadual <text:s/></text:p>
      <text:p text:style-name="P233"><text:span text:style-name="T251">Relator(a):</text:span><text:span text:style-name="T274"> </text:span><text:span text:style-name="Fonte_20_parág._20_padrão"><text:span text:style-name="T130">Exmo. </text:span></text:span><text:span text:style-name="Fonte_20_parág._20_padrão"><text:span text:style-name="T268">Dr. CID PEIXOTO DO AMARAL NETO (Juiz de Direito convocado – Portaria 252/2025)</text:span></text:span></text:p>
      <text:p text:style-name="P233"><text:span text:style-name="T274">Revisor(a): </text:span><text:span text:style-name="T282">Exma. Desa. </text:span><text:span text:style-name="T274">MARIA EDNA MARTINS</text:span></text:p>
      <text:p text:style-name="P249"/>
      <text:p text:style-name="P233"><text:span text:style-name="T329">4.</text:span><text:span text:style-name="T330">9</text:span><text:span text:style-name="T244"> - </text:span><text:span text:style-name="T130">Apelação nº </text:span><text:span text:style-name="T250">0217528-47.2025.8.06.0001</text:span><text:span text:style-name="T274"> </text:span></text:p>
      <text:p text:style-name="P115">Pauta 437</text:p>
      <text:p text:style-name="P233"><text:span text:style-name="T130">Comarca de Origem: </text:span><text:span text:style-name="T251">Fortaleza/3ª Vara de Delitos de Tr</text:span><text:span text:style-name="T264">á</text:span><text:span text:style-name="T251">fico de Drogas</text:span></text:p>
      <text:p text:style-name="P243">Apelante: Adriana Ferreira Gomes Fernandes</text:p>
      <text:p text:style-name="P243">Advogado: Francisco Caio Moreira Ribeiro (OAB: 50241/CE)</text:p>
      <text:p text:style-name="P243">Apelado: Ministério Público Estadual</text:p>
      <text:p text:style-name="P233"><text:span text:style-name="T251">Relator(a):</text:span><text:span text:style-name="T274"> </text:span><text:span text:style-name="Fonte_20_parág._20_padrão"><text:span text:style-name="T130">Exmo. </text:span></text:span><text:span text:style-name="Fonte_20_parág._20_padrão"><text:span text:style-name="T268">Dr. CID PEIXOTO DO AMARAL NETO (Juiz de Direito convocado – Portaria 252/2025)</text:span></text:span></text:p>
      <text:p text:style-name="P233"><text:span text:style-name="T274">Revisor(a): </text:span><text:span text:style-name="T282">Exma. Desa. </text:span><text:span text:style-name="T274">MARIA EDNA MARTINS</text:span></text:p>
      <text:p text:style-name="P249"/>
      <text:p text:style-name="P233"><text:span text:style-name="T329">4.</text:span><text:span text:style-name="T330">10</text:span><text:span text:style-name="T326"> </text:span><text:span text:style-name="T244">- </text:span><text:span text:style-name="T130">Apelação nº </text:span><text:span text:style-name="T250">0203403-96.2024.8.06.0296</text:span><text:span text:style-name="T274"> </text:span></text:p>
      <text:p text:style-name="P115">Pauta 437</text:p>
      <text:p text:style-name="P233"><text:span text:style-name="T130">Comarca de Origem: </text:span><text:span text:style-name="T251">Fortaleza/1ª Vara do J</text:span><text:span text:style-name="T254">ú</text:span><text:span text:style-name="T251">ri</text:span></text:p>
      <text:p text:style-name="P243">Apelante: Ministério Público Estadual</text:p>
      <text:p text:style-name="P243">Apelado: Pedro Henrique Mesquita de Sousa</text:p>
      <text:p text:style-name="P243">Advogado: Paulo Sérgio Ripardo (OAB: 16291/CE)</text:p>
      <text:p text:style-name="P243">Apelado: Alan Eduardo Ribeiro do Nascimento</text:p>
      <text:p text:style-name="P243">Advogada: Jacqueline Chaves Bessa (OAB: 21692/CE)</text:p>
      <text:p text:style-name="P218"><text:span text:style-name="Fonte_20_parág._20_padrão"><text:span text:style-name="T75">Relator(a): Exmo. </text:span></text:span><text:span text:style-name="Fonte_20_parág._20_padrão"><text:span text:style-name="T44">Dr. CID PEIXOTO DO AMARAL NETO <text:s/>(Juiz(a) de Direito convocado – Portaria 252/2025)</text:span></text:span></text:p>
      <text:p text:style-name="P221"><text:span text:style-name="Fonte_20_parág._20_padrão"><text:span text:style-name="T286">Revisor(a): Exma. Desa. MARIA EDNA MARTINS</text:span></text:span></text:p>
      <text:p text:style-name="P249"/>
      <text:p text:style-name="P333"/>
      <text:p text:style-name="P385"><text:span text:style-name="Fonte_20_parág._20_padrão"><text:span text:style-name="T31">Bel. José Wellington de Oliveira Lobo </text:span></text:span></text:p>
      <text:p text:style-name="P397"><text:span text:style-name="Fonte_20_parág._20_padrão"><text:span text:style-name="T32">Coordenador da </text:span></text:span><text:span text:style-name="Fonte_20_parág._20_padrão"><text:span text:style-name="T33">Terceira</text:span></text:span><text:span text:style-name="Fonte_20_parág._20_padrão"><text:span text:style-name="T32"> Câmara Criminal </text:span></text:span></text:p>
      <text:p text:style-name="P354"/>
      <text:p text:style-name="P354"/>
      <text:p text:style-name="P393"><text:span text:style-name="Fonte_20_parág._20_padrão"><text:span text:style-name="T365">A aludida sessão ordinária de julgamento será realizada por videoconferência </text:span></text:span><text:span text:style-name="Fonte_20_parág._20_padrão"><text:span text:style-name="T366">e </text:span></text:span><text:span text:style-name="Fonte_20_parág._20_padrão"><text:span text:style-name="T365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367">qual seja, em </text:span></text:span><text:span text:style-name="Fonte_20_parág._20_padrão"><text:span text:style-name="T373">16</text:span></text:span><text:span text:style-name="Fonte_20_parág._20_padrão"><text:span text:style-name="T370"> de </text:span></text:span><text:span text:style-name="Fonte_20_parág._20_padrão"><text:span text:style-name="T368">dez</text:span></text:span><text:span text:style-name="Fonte_20_parág._20_padrão"><text:span text:style-name="T370">embro</text:span></text:span><text:span text:style-name="Fonte_20_parág._20_padrão"><text:span text:style-name="T367"> de 202</text:span></text:span><text:span text:style-name="Fonte_20_parág._20_padrão"><text:span text:style-name="T371">5</text:span></text:span><text:span text:style-name="Fonte_20_parág._20_padrão"><text:span text:style-name="T367">, </text:span></text:span><text:span text:style-name="Fonte_20_parág._20_padrão"><text:span text:style-name="T365">terão seu</text:span></text:span><text:span text:style-name="Fonte_20_parág._20_padrão"><text:span text:style-name="T372">s</text:span></text:span><text:span text:style-name="Fonte_20_parág._20_padrão"><text:span text:style-name="T365"> julgamento</text:span></text:span><text:span text:style-name="Fonte_20_parág._20_padrão"><text:span text:style-name="T372">s</text:span></text:span><text:span text:style-name="Fonte_20_parág._20_padrão"><text:span text:style-name="T365"> adiado</text:span></text:span><text:span text:style-name="Fonte_20_parág._20_padrão"><text:span text:style-name="T372">s</text:span></text:span><text:span text:style-name="Fonte_20_parág._20_padrão"><text:span text:style-name="T365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9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12-12T14:25:02.349000000</dc:date>
    <meta:editing-duration>PT19H18M41S</meta:editing-duration>
    <meta:editing-cycles>211</meta:editing-cycles>
    <meta:document-statistic meta:table-count="0" meta:image-count="1" meta:object-count="0" meta:page-count="42" meta:paragraph-count="1727" meta:word-count="10918" meta:character-count="80151" meta:non-whitespace-character-count="70004"/>
    <meta:user-defined meta:name="DocumentEncoding">utf-8</meta:user-defined>
    <meta:user-defined meta:name="HTML" meta:value-type="boolean">true</meta:user-defined>
    <meta:user-defined meta:name="deslocamentodepaginas">0</meta:user-defined>
  </office:meta>
</office:document-meta>
</file>