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717911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ace3c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4d3a1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522bd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522bd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603915" fo:background-color="#ffffff" style:font-name-asian="Arial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655af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ecce7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d5761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64d3a1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4d3a1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4d3a1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5bc65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9" style:family="paragraph" style:parent-style-name="Standard_20__28_user_29_">
      <style:paragraph-properties fo:text-align="center" style:justify-single-word="false"/>
      <style:text-properties fo:color="#000000" style:font-name="Times New Roman" fo:font-size="12pt" fo:font-weight="bold" officeooo:paragraph-rsid="001f93f9" style:font-size-asian="12pt" style:font-weight-asian="bold" style:font-size-complex="12pt"/>
    </style:style>
    <style:style style:name="P2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1f93f9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1f93f9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4ecce7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1f93f9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52f071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2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1f93f9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26" style:family="paragraph" style:parent-style-name="Standard_20__28_user_29_">
      <style:paragraph-properties fo:line-height="150%" fo:text-align="justify" style:justify-single-word="false"/>
      <style:text-properties fo:color="#000000" style:font-name="Times New Roman" fo:font-size="12pt" officeooo:paragraph-rsid="0048a36c" fo:background-color="#ffffff" style:font-size-asian="12pt" style:font-size-complex="12pt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603915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28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1f93f9" style:font-name-asian="Times New Roman1" style:font-size-asian="12pt" style:font-weight-asian="bold" style:font-size-complex="12pt" style:font-weight-complex="bold"/>
    </style:style>
    <style:style style:name="P2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f93f9" style:font-name-asian="Times New Roman1" style:font-size-asian="12pt" style:font-weight-asian="bold" style:font-size-complex="12pt" style:font-weight-complex="bold"/>
    </style:style>
    <style:style style:name="P3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9522bd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rsid="0043742c" officeooo:paragraph-rsid="00603915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64d3a1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9522bd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1f93f9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rsid="00b07c3d" officeooo:paragraph-rsid="009522bd" fo:background-color="transparent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style:text-underline-style="none" fo:font-weight="bold" officeooo:paragraph-rsid="00603915" fo:background-color="#ffffff" style:font-name-asian="Arial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3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rsid="0043742c" officeooo:paragraph-rsid="00603915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9522b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weight="bold" officeooo:paragraph-rsid="00603915" fo:background-color="#ffffff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P41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1f93f9"/>
    </style:style>
    <style:style style:name="P4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f93f9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603915"/>
    </style:style>
    <style:style style:name="P4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4ecce7"/>
    </style:style>
    <style:style style:name="P4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768198"/>
    </style:style>
    <style:style style:name="P4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717911"/>
    </style:style>
    <style:style style:name="P4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4ace3c"/>
    </style:style>
    <style:style style:name="P4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64d3a1"/>
    </style:style>
    <style:style style:name="P4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6655af"/>
    </style:style>
    <style:style style:name="P50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f93f9" style:font-name-asian="Liberation Serif1" style:font-size-asian="12pt" style:font-weight-asian="bold" style:font-size-complex="12pt"/>
    </style:style>
    <style:style style:name="P51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1f93f9" style:font-size-asian="12pt" style:font-size-complex="12pt"/>
    </style:style>
    <style:style style:name="P52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2pt" officeooo:paragraph-rsid="001f93f9" style:font-size-asian="12pt" style:font-size-complex="12pt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64d3a1" style:font-size-asian="12pt" style:font-size-complex="12pt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6655af" style:font-size-asian="12pt" style:font-size-complex="12pt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64d3a1" fo:background-color="transparent" style:font-size-asian="12pt" style:font-size-complex="12pt"/>
    </style:style>
    <style:style style:name="P56" style:family="paragraph" style:parent-style-name="Standard_20__28_user_29_">
      <style:paragraph-properties fo:margin-top="0cm" fo:margin-bottom="0cm" loext:contextual-spacing="false" fo:text-align="justify" style:justify-single-word="false" fo:hyphenation-ladder-count="no-limit" style:vertical-align="auto">
        <style:tab-stops>
          <style:tab-stop style:position="12.01cm"/>
        </style:tab-stops>
      </style:paragraph-properties>
      <style:text-properties fo:color="#000000" fo:font-weight="bold" officeooo:paragraph-rsid="00618c79" fo:background-color="#ffffff" style:font-name-asian="Arial" style:language-asian="ar" style:country-asian="SA" style:font-weight-asian="bold" style:font-name-complex="Arial" style:language-complex="ar" style:country-complex="SA" style:font-weight-complex="bold" fo:hyphenate="true" fo:hyphenation-remain-char-count="2" fo:hyphenation-push-char-count="2"/>
    </style:style>
    <style:style style:name="P57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c9211e" style:font-name="Times New Roman" fo:font-size="12pt" style:text-underline-style="solid" style:text-underline-width="auto" style:text-underline-color="font-color" fo:font-weight="bold" officeooo:rsid="0064d3a1" officeooo:paragraph-rsid="0065bc65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58" style:family="paragraph" style:parent-style-name="Standard">
      <style:paragraph-properties fo:margin-top="0cm" fo:margin-bottom="0cm" loext:contextual-spacing="false" fo:text-align="justify" style:justify-single-word="false" fo:hyphenation-ladder-count="no-limit" style:vertical-align="auto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618c7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 fo:hyphenate="true" fo:hyphenation-remain-char-count="2" fo:hyphenation-push-char-count="2"/>
    </style:style>
    <style:style style:name="P59" style:family="paragraph" style:parent-style-name="Normal">
      <style:paragraph-properties fo:margin-top="0cm" fo:margin-bottom="0cm" loext:contextual-spacing="false" fo:hyphenation-ladder-count="no-limit" style:vertical-align="auto"/>
      <style:text-properties officeooo:paragraph-rsid="0064d3a1" fo:hyphenate="true" fo:hyphenation-remain-char-count="2" fo:hyphenation-push-char-count="2"/>
    </style:style>
    <style:style style:name="P60" style:family="paragraph" style:parent-style-name="Normal">
      <style:paragraph-properties fo:margin-top="0cm" fo:margin-bottom="0cm" loext:contextual-spacing="false" fo:hyphenation-ladder-count="no-limit" style:vertical-align="auto"/>
      <style:text-properties officeooo:paragraph-rsid="006e572f" fo:hyphenate="true" fo:hyphenation-remain-char-count="2" fo:hyphenation-push-char-count="2"/>
    </style:style>
    <style:style style:name="P61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9522bd" style:font-name-asian="Times New Roman1" style:font-size-asian="12pt" style:font-weight-asian="bold" style:font-size-complex="12pt" style:font-weight-complex="bold"/>
    </style:style>
    <style:style style:name="P62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rsid="0064d3a1" officeooo:paragraph-rsid="0064d3a1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3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6655af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4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4ecce7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5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64d3a1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6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655af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6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4d3a1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68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vertical-align="auto"/>
      <style:text-properties officeooo:paragraph-rsid="004ecce7" fo:hyphenate="tru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2pt" officeooo:paragraph-rsid="009522bd" style:font-size-asian="12pt" style:font-size-complex="12pt"/>
    </style:style>
    <style:style style:name="P7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ecce7" style:font-size-asian="12pt" style:font-size-complex="12pt"/>
    </style:style>
    <style:style style:name="P7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ecce7" style:font-size-asian="12pt" style:font-weight-asian="normal" style:font-size-complex="12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normal" officeooo:paragraph-rsid="009522bd" fo:background-color="#ffffff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9522bd" fo:background-color="#ffffff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12.01cm"/>
        </style:tab-stops>
      </style:paragraph-properties>
      <style:text-properties fo:color="#000000" style:font-name="Arial" fo:font-size="12pt" fo:font-weight="normal" officeooo:rsid="00778d2f" officeooo:paragraph-rsid="009522bd" fo:background-color="#ffffff" style:font-name-asian="Arial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75" style:family="paragraph" style:parent-style-name="Normal">
      <style:paragraph-properties fo:margin-left="0cm" fo:margin-right="0cm" fo:margin-top="0cm" fo:margin-bottom="0cm" loext:contextual-spacing="false" fo:hyphenation-ladder-count="no-limit" fo:text-indent="0cm" style:auto-text-indent="false" style:vertical-align="auto"/>
      <style:text-properties officeooo:paragraph-rsid="0064d3a1" fo:hyphenate="true" fo:hyphenation-remain-char-count="2" fo:hyphenation-push-char-count="2"/>
    </style:style>
    <style:style style:name="P76" style:family="paragraph" style:parent-style-name="Normal">
      <style:paragraph-properties fo:margin-left="0cm" fo:margin-right="0cm" fo:margin-top="0cm" fo:margin-bottom="0cm" loext:contextual-spacing="false" fo:hyphenation-ladder-count="no-limit" fo:text-indent="0cm" style:auto-text-indent="false" style:vertical-align="auto"/>
      <style:text-properties officeooo:paragraph-rsid="006e572f" fo:hyphenate="true" fo:hyphenation-remain-char-count="2" fo:hyphenation-push-char-count="2"/>
    </style:style>
    <style:style style:name="P77" style:family="paragraph" style:parent-style-name="Normal">
      <style:paragraph-properties fo:margin-left="0cm" fo:margin-right="0cm" fo:margin-top="0cm" fo:margin-bottom="0cm" loext:contextual-spacing="false" fo:hyphenation-ladder-count="no-limit" fo:text-indent="0cm" style:auto-text-indent="false" style:vertical-align="auto"/>
      <style:text-properties officeooo:paragraph-rsid="0065bc65" fo:hyphenate="true" fo:hyphenation-remain-char-count="2" fo:hyphenation-push-char-count="2"/>
    </style:style>
    <style:style style:name="P78" style:family="paragraph" style:parent-style-name="Normal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04ecce7" style:font-size-asian="12pt" style:font-size-complex="12pt" fo:hyphenate="true" fo:hyphenation-remain-char-count="2" fo:hyphenation-push-char-count="2"/>
    </style:style>
    <style:style style:name="P79" style:family="paragraph" style:parent-style-name="Normal">
      <style:paragraph-properties fo:margin-left="0cm" fo:margin-right="0cm" fo:margin-top="0cm" fo:margin-bottom="0cm" loext:contextual-spacing="false" fo:hyphenation-ladder-count="no-limit" fo:text-indent="0cm" style:auto-text-indent="false" style:vertical-align="auto"/>
      <style:text-properties style:font-name="Times New Roman" fo:font-size="12pt" officeooo:paragraph-rsid="0064d3a1" style:font-size-asian="12pt" style:font-size-complex="12pt" fo:hyphenate="true" fo:hyphenation-remain-char-count="2" fo:hyphenation-push-char-count="2"/>
    </style:style>
    <style:style style:name="P80" style:family="paragraph" style:parent-style-name="Normal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style:vertical-align="auto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65bc65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81" style:family="paragraph" style:parent-style-name="Normal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style:vertical-align="auto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5bc65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 fo:hyphenate="true" fo:hyphenation-remain-char-count="2" fo:hyphenation-push-char-count="2"/>
    </style:style>
    <style:style style:name="P82" style:family="paragraph" style:parent-style-name="Standard_20__28_user_29_">
      <style:paragraph-properties fo:margin-left="0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4d3a1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83" style:family="paragraph" style:parent-style-name="Standard_20__28_user_29_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color="#000000" style:font-name="Times New Roman" fo:font-size="12pt" officeooo:paragraph-rsid="004ecce7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84" style:family="paragraph" style:parent-style-name="Standard_20__28_user_29_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color="#000000" style:font-name="Times New Roman" fo:font-size="12pt" style:text-underline-style="none" officeooo:paragraph-rsid="004ecce7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85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618c79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86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630401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87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normal" officeooo:rsid="0005d88e" officeooo:paragraph-rsid="009522b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8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bold" officeooo:rsid="0005d88e" officeooo:paragraph-rsid="009522bd" fo:background-color="transparent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P89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603915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90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618c79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91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4ace3c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92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768198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93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618c79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94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4ace3c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95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officeooo:paragraph-rsid="004ace3c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96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603915"/>
    </style:style>
    <style:style style:name="P97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618c79"/>
    </style:style>
    <style:style style:name="P98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4ecce7"/>
    </style:style>
    <style:style style:name="P99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4ace3c"/>
    </style:style>
    <style:style style:name="P100" style:family="paragraph" style:parent-style-name="Standard">
      <style:paragraph-properties fo:text-align="start" style:justify-single-word="false"/>
      <style:text-properties style:font-name="Times New Roman" fo:font-size="12pt" officeooo:paragraph-rsid="009522bd" style:font-size-asian="12pt" style:font-size-complex="12pt"/>
    </style:style>
    <style:style style:name="P10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9522bd" style:font-size-asian="12pt" style:font-size-complex="12pt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none" fo:font-weight="normal" officeooo:paragraph-rsid="004ecce7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none" fo:font-weight="normal" officeooo:paragraph-rsid="004ecce7" fo:background-color="#ffffff" style:font-name-asian="Arial" style:font-size-asian="12pt" style:language-asian="ar" style:country-asian="SA" style:font-weight-asian="normal" style:font-name-complex="Arial" style:font-size-complex="12pt" style:language-complex="ar" style:country-complex="SA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none" fo:font-weight="normal" officeooo:paragraph-rsid="004fd095" fo:background-color="#ffffff" style:font-name-asian="Arial" style:font-size-asian="12pt" style:language-asian="ar" style:country-asian="SA" style:font-weight-asian="normal" style:font-name-complex="Arial" style:font-size-complex="12pt" style:language-complex="ar" style:country-complex="SA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officeooo:paragraph-rsid="004ecce7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officeooo:paragraph-rsid="004ecce7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fo:font-size="12pt" officeooo:paragraph-rsid="004ecce7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86d5f5" style:font-size-asian="12pt" style:font-size-complex="12pt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6655af" style:font-size-asian="12pt" style:font-size-complex="12pt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6fb57c" style:font-size-asian="12pt" style:font-size-complex="12pt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ecce7" style:font-size-asian="12pt" style:font-size-complex="12pt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9522bd" style:font-size-asian="12pt" style:font-size-complex="12pt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normal" officeooo:paragraph-rsid="00887668" style:font-size-asian="12pt" style:font-weight-asian="normal" style:font-size-complex="12pt" style:font-weight-complex="normal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6655af" style:font-size-asian="12pt" style:font-weight-asian="normal" style:font-size-complex="12pt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ecce7" style:font-size-asian="12pt" style:font-weight-asian="normal" style:font-size-complex="12pt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9522bd" style:font-size-asian="12pt" style:font-weight-asian="normal" style:font-size-complex="12pt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rsid="000366bd" officeooo:paragraph-rsid="004ecce7" fo:background-color="#ffffff" style:font-size-asian="12pt" style:font-weight-asian="normal" style:font-size-complex="12pt" style:font-weight-complex="normal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6655af" style:font-size-asian="12pt" style:font-size-complex="12pt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4ecce7" style:font-size-asian="12pt" style:font-size-complex="12pt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0366bd" officeooo:paragraph-rsid="004ecce7" fo:background-color="#ffffff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4ecce7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6655af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4ecce7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ecce7" fo:background-color="#ffffff" style:font-size-asian="12pt" style:font-size-complex="12pt"/>
    </style:style>
    <style:style style:name="P12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style:text-underline-style="none" fo:font-weight="bold" officeooo:paragraph-rsid="004ecce7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2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bold" officeooo:paragraph-rsid="004ecce7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2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9522bd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officeooo:paragraph-rsid="004ecce7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2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9522b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4ecce7"/>
    </style:style>
    <style:style style:name="P13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style:text-underline-style="none" fo:font-weight="bold" officeooo:paragraph-rsid="0064d3a1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3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style:text-underline-style="none" fo:font-weight="bold" officeooo:paragraph-rsid="006655af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3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bold" officeooo:paragraph-rsid="0065bc65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34" style:family="paragraph" style:parent-style-name="Normal">
      <style:paragraph-properties fo:margin-left="0cm" fo:margin-right="0.002cm" fo:margin-top="0.076cm" fo:margin-bottom="0.076cm" loext:contextual-spacing="false" fo:text-align="justify" style:justify-single-word="false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04ecce7" style:font-size-asian="12pt" style:font-size-complex="12pt" fo:hyphenate="true" fo:hyphenation-remain-char-count="2" fo:hyphenation-push-char-count="2"/>
    </style:style>
    <style:style style:name="P135" style:family="paragraph" style:parent-style-name="Normal">
      <style:paragraph-properties fo:margin-left="0cm" fo:margin-right="0.002cm" fo:margin-top="0.076cm" fo:margin-bottom="0.076cm" loext:contextual-spacing="false" fo:text-align="justify" style:justify-single-word="false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4ecce7" style:font-size-asian="12pt" style:font-size-complex="12pt" fo:hyphenate="true" fo:hyphenation-remain-char-count="2" fo:hyphenation-push-char-count="2"/>
    </style:style>
    <style:style style:name="P136" style:family="paragraph" style:parent-style-name="Normal">
      <style:paragraph-properties fo:hyphenation-ladder-count="no-limit" style:vertical-align="auto"/>
      <style:text-properties officeooo:paragraph-rsid="0065bc65" fo:hyphenate="true" fo:hyphenation-remain-char-count="2" fo:hyphenation-push-char-count="2"/>
    </style:style>
    <style:style style:name="P137" style:family="paragraph" style:parent-style-name="Normal">
      <style:paragraph-properties fo:margin-top="0.076cm" fo:margin-bottom="0.076cm" loext:contextual-spacing="false" fo:hyphenation-ladder-count="no-limit" style:vertical-align="auto"/>
      <style:text-properties officeooo:paragraph-rsid="0065bc65" fo:hyphenate="true" fo:hyphenation-remain-char-count="2" fo:hyphenation-push-char-count="2"/>
    </style:style>
    <style:style style:name="P138" style:family="paragraph" style:parent-style-name="Standard_20__28_user_29_">
      <style:paragraph-properties fo:text-align="center" style:justify-single-word="false" fo:break-before="page"/>
      <style:text-properties style:font-name="Times New Roman" fo:font-size="12pt" officeooo:paragraph-rsid="001f93f9" style:font-size-asian="12pt" style:font-size-complex="12pt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none" fo:font-weight="bold" officeooo:rsid="000366bd" officeooo:paragraph-rsid="008d5761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none" fo:font-weight="bold" officeooo:paragraph-rsid="006655af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none" fo:font-weight="bold" officeooo:paragraph-rsid="004ecce7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rsid="008ae77a" officeooo:paragraph-rsid="008ae77a" fo:background-color="#ffffff" style:font-size-asian="12pt" style:font-weight-asian="normal" style:font-size-complex="12pt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ecce7" fo:background-color="#ffffff" style:font-size-asian="12pt" style:font-weight-asian="normal" style:font-size-complex="12pt"/>
    </style:style>
    <style:style style:name="P144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603915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45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618c79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46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4ace3c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47" style:family="paragraph" style:parent-style-name="Standard">
      <style:paragraph-properties fo:margin-top="0cm" fo:margin-bottom="0cm" loext:contextual-spacing="false" fo:text-align="justify" style:justify-single-word="false" fo:hyphenation-ladder-count="no-limit" style:vertical-align="auto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618c7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 fo:hyphenate="true" fo:hyphenation-remain-char-count="2" fo:hyphenation-push-char-count="2"/>
    </style:style>
    <style:style style:name="P148" style:family="paragraph" style:parent-style-name="Normal">
      <style:paragraph-properties fo:margin-left="0cm" fo:margin-right="0cm" fo:margin-top="0cm" fo:margin-bottom="0cm" loext:contextual-spacing="false" fo:hyphenation-ladder-count="no-limit" fo:text-indent="0cm" style:auto-text-indent="false" style:vertical-align="auto"/>
      <style:text-properties fo:color="#000000" style:font-name="Times New Roman" fo:font-size="12pt" fo:font-weight="bold" officeooo:paragraph-rsid="0065bc65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149" style:family="paragraph" style:parent-style-name="Normal">
      <style:paragraph-properties fo:margin-left="0cm" fo:margin-right="0.002cm" fo:margin-top="0.076cm" fo:margin-bottom="0.076cm" loext:contextual-spacing="false" fo:text-align="justify" style:justify-single-word="false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fo:color="#000000" style:font-name="Times New Roman" fo:font-size="12pt" style:text-underline-style="none" fo:font-weight="bold" officeooo:paragraph-rsid="004ecce7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150" style:family="paragraph" style:parent-style-name="Standard_20__28_user_29_">
      <style:paragraph-properties fo:line-height="150%" fo:text-align="justify" style:justify-single-word="false"/>
      <style:text-properties fo:color="#000000" style:font-name="Times New Roman" fo:font-size="12pt" officeooo:paragraph-rsid="00988b08" fo:background-color="#ffffff" style:font-size-asian="12pt" style:font-size-complex="12pt"/>
    </style:style>
    <style:style style:name="P15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f93f9" style:font-name-asian="Times New Roman1" style:font-size-asian="12pt" style:font-weight-asian="bold" style:font-size-complex="12pt" style:font-weight-complex="bold"/>
    </style:style>
    <style:style style:name="P15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5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603915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5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4ace3c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5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b37ed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4d3a1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58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officeooo:paragraph-rsid="009b37ed" style:font-size-asian="13pt" style:font-size-complex="13pt"/>
    </style:style>
    <style:style style:name="P15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6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fo:font-weight="bold" officeooo:paragraph-rsid="001f93f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6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f93f9"/>
    </style:style>
    <style:style style:name="P16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6655af"/>
    </style:style>
    <style:style style:name="P164" style:family="paragraph" style:parent-style-name="Standard_20__28_user_29_">
      <style:paragraph-properties fo:margin-top="0cm" fo:margin-bottom="0cm" loext:contextual-spacing="false" fo:text-align="justify" style:justify-single-word="false" fo:hyphenation-ladder-count="no-limit" style:vertical-align="auto">
        <style:tab-stops>
          <style:tab-stop style:position="12.01cm"/>
        </style:tab-stops>
      </style:paragraph-properties>
      <style:text-properties fo:color="#000000" fo:font-weight="bold" officeooo:paragraph-rsid="00618c79" fo:background-color="#ffffff" style:font-name-asian="Arial" style:language-asian="ar" style:country-asian="SA" style:font-weight-asian="bold" style:font-name-complex="Arial" style:language-complex="ar" style:country-complex="SA" style:font-weight-complex="bold" fo:hyphenate="true" fo:hyphenation-remain-char-count="2" fo:hyphenation-push-char-count="2"/>
    </style:style>
    <style:style style:name="P165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9b37ed"/>
    </style:style>
    <style:style style:name="P166" style:family="paragraph" style:parent-style-name="Standard_20__28_user_29_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officeooo:paragraph-rsid="0065bc65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67" style:family="paragraph" style:parent-style-name="Standard_20__28_user_29_">
      <style:paragraph-properties fo:margin-left="0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4d3a1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8" style:family="paragraph" style:parent-style-name="Standard_20__28_user_29_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65bc65"/>
    </style:style>
    <style:style style:name="P16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bold" officeooo:paragraph-rsid="0065bc65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70" style:family="paragraph" style:parent-style-name="Standard_20__28_user_29_">
      <style:paragraph-properties fo:margin-left="0cm" fo:margin-right="0.002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text-underline-style="none" officeooo:paragraph-rsid="009b37ed" style:font-size-asian="12pt" style:font-size-complex="12pt"/>
    </style:style>
    <style:style style:name="P17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6655af"/>
    </style:style>
    <style:style style:name="P17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text-underline-style="none" officeooo:paragraph-rsid="006655af" style:font-size-asian="12pt" style:font-size-complex="12pt"/>
    </style:style>
    <style:style style:name="P17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6655af" style:font-size-asian="12pt" style:font-size-complex="12pt"/>
    </style:style>
    <style:style style:name="P17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bold" officeooo:paragraph-rsid="004ecce7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7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officeooo:paragraph-rsid="004ecce7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7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c9211e" style:font-name="Times New Roman" fo:font-size="12pt" style:text-underline-style="solid" style:text-underline-width="auto" style:text-underline-color="font-color" fo:font-weight="bold" officeooo:paragraph-rsid="004ecce7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" style:family="text">
      <style:text-properties fo:color="#000000" fo:font-style="normal" style:text-underline-style="none" fo:font-weight="bold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2" style:family="text">
      <style:text-properties fo:color="#000000" fo:font-style="normal" style:text-underline-style="none" fo:font-weight="bold" officeooo:rsid="00dc422a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3" style:family="text">
      <style:text-properties fo:color="#000000" fo:font-style="normal" style:text-underline-style="none" fo:font-weight="bold" officeooo:rsid="0005d88e" fo:background-color="transparent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4" style:family="text">
      <style:text-properties fo:color="#000000" fo:font-style="normal" style:text-underline-style="none" fo:font-weight="bold" officeooo:rsid="00dc422a" fo:background-color="transparent" loext:char-shading-value="0" style:font-style-asian="normal" style:font-weight-asian="bold" style:font-style-complex="normal"/>
    </style:style>
    <style:style style:name="T5" style:family="text">
      <style:text-properties fo:color="#000000" fo:font-style="normal" style:text-underline-style="none" fo:font-weight="bold" officeooo:rsid="0005d88e" fo:background-color="transparent" loext:char-shading-value="0" style:font-style-asian="normal" style:font-weight-asian="bold" style:font-style-complex="normal"/>
    </style:style>
    <style:style style:name="T6" style:family="text">
      <style:text-properties fo:color="#000000" fo:font-style="italic" style:text-underline-style="none" fo:font-weight="bold" officeooo:rsid="0005d88e" fo:background-color="transparent" loext:char-shading-value="0" style:font-name-asian="Arial1" style:language-asian="ar" style:country-asian="SA" style:font-style-asian="italic" style:font-weight-asian="bold" style:font-name-complex="Arial1" style:language-complex="ar" style:country-complex="SA" style:font-style-complex="italic" style:font-weight-complex="bold"/>
    </style:style>
    <style:style style:name="T7" style:family="text">
      <style:text-properties fo:color="#000000" fo:font-style="italic" style:text-underline-style="none" fo:font-weight="bold" officeooo:rsid="00d1556c" fo:background-color="transparent" loext:char-shading-value="0" style:font-style-asian="italic" style:font-weight-asian="bold" style:font-style-complex="italic"/>
    </style:style>
    <style:style style:name="T8" style:family="text">
      <style:text-properties fo:color="#000000" fo:font-style="italic" style:text-underline-style="none" fo:font-weight="bold" officeooo:rsid="0005d88e" fo:background-color="transparent" loext:char-shading-value="0" style:font-style-asian="italic" style:font-weight-asian="bold" style:font-style-complex="italic"/>
    </style:style>
    <style:style style:name="T9" style:family="text">
      <style:text-properties fo:color="#000000" fo:font-style="italic" style:text-underline-style="none" fo:font-weight="bold" fo:background-color="#ffffff" loext:char-shading-value="0" style:font-name-asian="Arial1" style:language-asian="ar" style:country-asian="SA" style:font-style-asian="italic" style:font-weight-asian="bold" style:font-name-complex="Arial1" style:language-complex="ar" style:country-complex="SA" style:font-style-complex="italic" style:font-weight-complex="bold"/>
    </style:style>
    <style:style style:name="T10" style:family="text">
      <style:text-properties fo:color="#000000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11" style:family="text">
      <style:text-properties fo:color="#000000" fo:font-weight="bold" officeooo:rsid="00b8062c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12" style:family="text">
      <style:text-properties fo:color="#000000" fo:font-weight="bold" officeooo:rsid="005eca3f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13" style:family="text">
      <style:text-properties fo:color="#000000" fo:font-weight="bold" officeooo:rsid="00bab8aa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14" style:family="text">
      <style:text-properties fo:color="#000000" fo:font-weight="bold" officeooo:rsid="00316f6a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15" style:family="text">
      <style:text-properties fo:color="#000000" fo:font-weight="bold" officeooo:rsid="009522b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16" style:family="text">
      <style:text-properties fo:color="#000000"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17" style:family="text">
      <style:text-properties fo:color="#000000" fo:font-weight="bold" officeooo:rsid="001e08c0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18" style:family="text">
      <style:text-properties fo:color="#000000" fo:font-weight="bold" fo:background-color="#ffffff" loext:char-shading-value="0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19" style:family="text">
      <style:text-properties fo:color="#000000" style:text-underline-style="none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20" style:family="text">
      <style:text-properties fo:color="#000000" style:text-underline-style="none" fo:font-weight="bold" officeooo:rsid="00b8062c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21" style:family="text">
      <style:text-properties fo:color="#000000" style:text-underline-style="none" fo:font-weight="bold" officeooo:rsid="005eca3f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22" style:family="text">
      <style:text-properties fo:color="#000000" style:text-underline-style="none" fo:font-weight="bold" officeooo:rsid="00bab8aa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23" style:family="text">
      <style:text-properties fo:color="#000000" style:text-underline-style="none" fo:font-weight="bold" officeooo:rsid="009522b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24" style:family="text">
      <style:text-properties fo:color="#000000" style:text-underline-style="none"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25" style:family="text">
      <style:text-properties fo:color="#000000" style:text-underline-style="none" fo:font-weight="bold" officeooo:rsid="00029589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26" style:family="text">
      <style:text-properties fo:color="#000000" style:font-name="Times New Roman" fo:font-size="12pt" style:text-underline-style="none" fo:font-weight="bold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7" style:family="text">
      <style:text-properties fo:color="#000000" style:font-name="Times New Roman" fo:font-size="12pt" style:text-underline-style="none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8" style:family="text">
      <style:text-properties fo:color="#000000" style:font-name="Times New Roman" fo:font-size="12pt" style:text-underline-style="none" fo:font-weight="bold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9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0" style:family="text">
      <style:text-properties fo:color="#000000" style:font-name="Times New Roman" fo:font-size="12pt" fo:font-weight="bold" officeooo:rsid="004c81b0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1" style:family="text">
      <style:text-properties fo:color="#000000" style:font-name="Times New Roman" fo:font-size="12pt" fo:font-weight="bold" officeooo:rsid="0069ae90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2" style:family="text">
      <style:text-properties fo:color="#000000" style:font-name="Times New Roman" fo:font-size="12pt" fo:font-weight="bold" officeooo:rsid="00933136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3" style:family="text">
      <style:text-properties fo:color="#000000" style:font-name="Times New Roman" fo:font-size="12pt" fo:font-weight="bold" officeooo:rsid="0095a1e7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4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35" style:family="text">
      <style:text-properties fo:color="#000000" style:font-name="Times New Roman" fo:font-size="12pt" fo:font-weight="bold" officeooo:rsid="0060a45c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36" style:family="text">
      <style:text-properties fo:color="#000000" style:font-name="Times New Roman" fo:font-size="12pt" fo:font-weight="bold" officeooo:rsid="00501787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37" style:family="text">
      <style:text-properties fo:color="#000000" style:font-name="Times New Roman" fo:font-size="12pt" fo:font-weight="bold" officeooo:rsid="00933136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38" style:family="text">
      <style:text-properties fo:color="#000000" style:font-name="Times New Roman" fo:font-size="12pt" fo:font-weight="bold" officeooo:rsid="009432c0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39" style:family="text">
      <style:text-properties fo:color="#000000" style:font-name="Times New Roman" fo:font-size="12pt" fo:font-weight="bold" officeooo:rsid="0095a1e7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40" style:family="text">
      <style:text-properties fo:color="#000000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1" style:family="text">
      <style:text-properties fo:color="#000000" style:font-name="Times New Roman" fo:font-size="12pt" fo:font-weight="bold" officeooo:rsid="0069ae90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2" style:family="text">
      <style:text-properties fo:color="#000000" style:font-name="Times New Roman" fo:font-size="12pt" fo:font-weight="bold" officeooo:rsid="00933136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3" style:family="text">
      <style:text-properties fo:color="#000000" style:font-name="Times New Roman" fo:font-size="12pt" fo:font-weight="bold" officeooo:rsid="0095a1e7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4" style:family="text">
      <style:text-properties fo:color="#000000" style:font-name="Times New Roman" fo:font-size="12pt" fo:font-weight="bold" style:letter-kerning="false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45" style:family="text">
      <style:text-properties fo:color="#000000" style:font-name="Times New Roman" fo:font-size="12pt" fo:font-weight="bold" officeooo:rsid="0031d16d" style:letter-kerning="false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46" style:family="text">
      <style:text-properties fo:color="#000000" style:font-name="Times New Roman" fo:font-size="12pt" fo:font-weight="bold" officeooo:rsid="006c3bfa" style:letter-kerning="false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47" style:family="text">
      <style:text-properties fo:color="#000000" style:font-name="Times New Roman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48" style:family="text">
      <style:text-properties fo:color="#000000" style:font-name="Times New Roman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9" style:family="text">
      <style:text-properties fo:color="#000000" style:font-name="Times New Roman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50" style:family="text">
      <style:text-properties fo:color="#000000" style:font-name="Times New Roman" fo:font-size="12pt" fo:font-style="italic" fo:font-weight="bold" officeooo:rsid="006710db" fo:background-color="#ffffff" loext:char-shading-value="0" style:font-name-asian="Arial1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51" style:family="text">
      <style:text-properties fo:color="#000000" style:font-name="Times New Roman" fo:font-size="12pt" fo:font-weight="normal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52" style:family="text">
      <style:text-properties fo:color="#000000" style:font-name="Times New Roman" fo:font-size="12pt" fo:font-weight="normal" officeooo:rsid="00768198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53" style:family="text">
      <style:text-properties fo:color="#000000" style:font-name="Times New Roman" fo:font-size="12pt" fo:font-weight="normal" officeooo:rsid="00717911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54" style:family="text">
      <style:text-properties fo:color="#000000" style:font-name="Times New Roman" fo:font-size="12pt" fo:font-weight="normal" officeooo:rsid="007ca029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55" style:family="text">
      <style:text-properties fo:color="#000000" style:font-name="Times New Roman" fo:font-size="12pt" fo:font-style="normal" fo:font-weight="bold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56" style:family="text">
      <style:text-properties fo:color="#000000" style:font-name="Times New Roman" fo:font-size="12pt" fo:font-style="normal" style:text-underline-style="none" fo:font-weight="bold" officeooo:rsid="004b31a2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57" style:family="text">
      <style:text-properties fo:color="#000000" style:font-name="Times New Roman" fo:font-size="12pt" style:text-underline-style="solid" style:text-underline-width="auto" style:text-underline-color="font-color" fo:font-weight="bold" officeooo:rsid="004393b6" style:letter-kerning="false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58" style:family="text">
      <style:text-properties fo:color="#000000" style:font-name="Times New Roman" style:text-underline-style="solid" style:text-underline-width="auto" style:text-underline-color="font-color" fo:font-weight="bold" officeooo:rsid="004393b6" style:letter-kerning="false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59" style:family="text">
      <style:text-properties fo:color="#000000" style:font-name="Times New Roman" style:text-underline-style="solid" style:text-underline-width="auto" style:text-underline-color="font-color" fo:font-weight="bold" officeooo:rsid="0086d5f5" style:letter-kerning="false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60" style:family="text">
      <style:text-properties fo:color="#000000" style:font-name="Times New Roman" style:text-underline-style="none"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61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language-asian="ar" style:country-asian="SA" style:font-weight-asian="bold" style:language-complex="ar" style:country-complex="SA" style:font-weight-complex="bold"/>
    </style:style>
    <style:style style:name="T62" style:family="text">
      <style:text-properties fo:color="#000000" style:text-underline-style="solid" style:text-underline-width="auto" style:text-underline-color="font-color" fo:font-weight="bold" officeooo:rsid="0013fbe5" style:text-underline-mode="continuous" style:text-overline-mode="continuous" style:text-line-through-mode="continuous" fo:background-color="#ffffff" loext:char-shading-value="0" style:font-name-asian="Times New Roman" style:language-asian="ar" style:country-asian="SA" style:font-weight-asian="bold" style:language-complex="ar" style:country-complex="SA" style:font-weight-complex="bold"/>
    </style:style>
    <style:style style:name="T63" style:family="text">
      <style:text-properties fo:color="#000000" style:text-position="0% 100%" fo:language="zxx" fo:country="none" fo:font-style="normal" officeooo:rsid="00a966c9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name-complex="Arial" style:language-complex="ar" style:country-complex="SA" style:font-style-complex="normal" style:font-weight-complex="normal"/>
    </style:style>
    <style:style style:name="T64" style:family="text">
      <style:text-properties fo:color="#000000" style:text-position="0% 100%" fo:language="zxx" fo:country="none" fo:font-style="normal" officeooo:rsid="001d679f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name-complex="Arial" style:language-complex="ar" style:country-complex="SA" style:font-style-complex="normal" style:font-weight-complex="normal"/>
    </style:style>
    <style:style style:name="T65" style:family="text">
      <style:text-properties fo:color="#000000" style:text-position="0% 100%" fo:language="zxx" fo:country="none" fo:font-style="normal" officeooo:rsid="000d5c74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name-complex="Arial" style:language-complex="ar" style:country-complex="SA" style:font-style-complex="normal" style:font-weight-complex="normal"/>
    </style:style>
    <style:style style:name="T66" style:family="text">
      <style:text-properties fo:color="#000000" style:text-position="0% 100%" fo:language="zxx" fo:country="none" fo:font-style="normal" officeooo:rsid="006e1009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name-complex="Arial" style:language-complex="ar" style:country-complex="SA" style:font-style-complex="normal" style:font-weight-complex="normal"/>
    </style:style>
    <style:style style:name="T67" style:family="text">
      <style:text-properties fo:color="#000000" style:text-position="0% 100%" fo:language="zxx" fo:country="none" fo:font-style="normal" officeooo:rsid="005a5602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name-complex="Arial" style:language-complex="ar" style:country-complex="SA" style:font-style-complex="normal" style:font-weight-complex="normal"/>
    </style:style>
    <style:style style:name="T68" style:family="text">
      <style:text-properties fo:color="#000000" style:text-position="0% 100%" fo:language="zxx" fo:country="none" fo:font-style="normal" officeooo:rsid="00e3f685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name-complex="Arial" style:language-complex="ar" style:country-complex="SA" style:font-style-complex="normal" style:font-weight-complex="normal"/>
    </style:style>
    <style:style style:name="T69" style:family="text">
      <style:text-properties fo:color="#000000" style:text-position="0% 100%" fo:language="zxx" fo:country="none" fo:font-style="normal" officeooo:rsid="00453243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name-complex="Arial" style:language-complex="ar" style:country-complex="SA" style:font-style-complex="normal" style:font-weight-complex="normal"/>
    </style:style>
    <style:style style:name="T70" style:family="text">
      <style:text-properties fo:color="#000000" style:text-position="0% 100%" fo:language="zxx" fo:country="none" fo:font-style="normal" officeooo:rsid="0007b583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name-complex="Arial" style:language-complex="ar" style:country-complex="SA" style:font-style-complex="normal" style:font-weight-complex="normal"/>
    </style:style>
    <style:style style:name="T71" style:family="text">
      <style:text-properties fo:color="#000000" style:text-position="0% 100%" fo:language="zxx" fo:country="none" fo:font-style="normal" officeooo:rsid="009b37ed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name-complex="Arial" style:language-complex="ar" style:country-complex="SA" style:font-style-complex="normal" style:font-weight-complex="normal"/>
    </style:style>
    <style:style style:name="T72" style:family="text">
      <style:text-properties fo:color="#000000" style:text-position="0% 100%" fo:language="zxx" fo:country="none" fo:font-style="normal" fo:font-weight="normal" officeooo:rsid="00a966c9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73" style:family="text">
      <style:text-properties fo:color="#000000" style:text-position="0% 100%" fo:language="zxx" fo:country="none" fo:font-style="normal" fo:font-weight="normal" officeooo:rsid="001d679f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74" style:family="text">
      <style:text-properties fo:color="#000000" style:text-position="0% 100%" fo:language="zxx" fo:country="none" fo:font-style="normal" fo:font-weight="normal" officeooo:rsid="000d5c74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75" style:family="text">
      <style:text-properties fo:color="#000000" style:text-position="0% 100%" fo:language="zxx" fo:country="none" fo:font-style="normal" fo:font-weight="normal" officeooo:rsid="006e1009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76" style:family="text">
      <style:text-properties fo:color="#000000" style:text-position="0% 100%" fo:language="zxx" fo:country="none" fo:font-style="normal" fo:font-weight="normal" officeooo:rsid="009b37ed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77" style:family="text">
      <style:text-properties fo:color="#000000" style:text-position="0% 100%" fo:language="zxx" fo:country="none" fo:font-style="normal" fo:font-weight="normal" officeooo:rsid="00e3f685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78" style:family="text">
      <style:text-properties fo:color="#000000" style:text-position="0% 100%" fo:language="zxx" fo:country="none" fo:font-style="normal" fo:font-weight="normal" officeooo:rsid="00453243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79" style:family="text">
      <style:text-properties fo:color="#000000" style:text-position="0% 100%" fo:language="zxx" fo:country="none" fo:font-style="normal" fo:font-weight="normal" officeooo:rsid="0007b583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80" style:family="text">
      <style:text-properties style:use-window-font-color="true" fo:font-style="normal" style:text-underline-style="none" fo:font-weight="bold" officeooo:rsid="00b8062c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81" style:family="text">
      <style:text-properties style:use-window-font-color="true" fo:font-style="normal" style:text-underline-style="none" fo:font-weight="bold" officeooo:rsid="00bab8aa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82" style:family="text">
      <style:text-properties style:use-window-font-color="true" fo:font-style="normal" style:text-underline-style="none" fo:font-weight="bold" officeooo:rsid="0018abcd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83" style:family="text">
      <style:text-properties style:use-window-font-color="true" fo:font-style="normal" style:text-underline-style="none" fo:font-weight="bold" officeooo:rsid="005eca3f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84" style:family="text">
      <style:text-properties style:use-window-font-color="true" fo:font-style="normal" style:text-underline-style="none" fo:font-weight="bold" officeooo:rsid="009522bd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85" style:family="text">
      <style:text-properties style:use-window-font-color="true" fo:font-style="normal" style:text-underline-style="none" fo:font-weight="bold" officeooo:rsid="0018abcd" fo:background-color="transparent" loext:char-shading-value="0" style:font-style-asian="normal" style:font-weight-asian="bold" style:font-style-complex="normal" style:font-weight-complex="bold"/>
    </style:style>
    <style:style style:name="T86" style:family="text">
      <style:text-properties style:use-window-font-color="true" fo:font-style="normal" style:text-underline-style="none" fo:font-weight="bold" officeooo:rsid="005eca3f" fo:background-color="transparent" loext:char-shading-value="0" style:font-style-asian="normal" style:font-weight-asian="bold" style:font-style-complex="normal" style:font-weight-complex="bold"/>
    </style:style>
    <style:style style:name="T87" style:family="text">
      <style:text-properties style:use-window-font-color="true" fo:font-style="normal" style:text-underline-style="none" fo:font-weight="bold" officeooo:rsid="009522bd" fo:background-color="transparent" loext:char-shading-value="0" style:font-style-asian="normal" style:font-weight-asian="bold" style:font-style-complex="normal" style:font-weight-complex="bold"/>
    </style:style>
    <style:style style:name="T88" style:family="text">
      <style:text-properties fo:color="#c9211e" fo:font-style="normal" style:text-underline-style="none" fo:font-weight="bold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89" style:family="text">
      <style:text-properties fo:color="#c9211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90" style:family="text">
      <style:text-properties fo:color="#c9211e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91" style:family="text">
      <style:text-properties fo:color="#c9211e" style:text-underline-style="solid" style:text-underline-width="auto" style:text-underline-color="font-color" officeooo:rsid="0064d3a1" style:text-underline-mode="continuous" style:text-overline-mode="continuous" style:text-line-through-mode="continuous" style:font-name-complex="Arial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fo:font-weight="bold" officeooo:rsid="00487206" style:font-weight-asian="bold" style:font-weight-complex="bold"/>
    </style:style>
    <style:style style:name="T94" style:family="text">
      <style:text-properties fo:font-weight="bold" officeooo:rsid="004123be" style:font-weight-asian="bold" style:font-weight-complex="bold"/>
    </style:style>
    <style:style style:name="T95" style:family="text">
      <style:text-properties fo:font-variant="normal" fo:text-transform="none" fo:color="#000000" fo:letter-spacing="normal" fo:font-style="normal" fo:font-weight="bold" officeooo:rsid="0044ee6c" style:font-name-asian="Arial1" style:language-asian="ar" style:country-asian="SA" style:font-weight-asian="bold" style:font-name-complex="Times New Roman" style:language-complex="ar" style:country-complex="SA" style:font-weight-complex="bold"/>
    </style:style>
    <style:style style:name="T96" style:family="text">
      <style:text-properties fo:font-variant="normal" fo:text-transform="none" fo:color="#000000" fo:letter-spacing="normal" fo:font-style="normal" fo:font-weight="bold" officeooo:rsid="002e2520" style:font-name-asian="Arial1" style:language-asian="ar" style:country-asian="SA" style:font-weight-asian="bold" style:language-complex="ar" style:country-complex="SA" style:font-weight-complex="bold"/>
    </style:style>
    <style:style style:name="T97" style:family="text">
      <style:text-properties fo:font-variant="normal" fo:text-transform="none" fo:color="#000000" style:font-name="Times New Roman" fo:font-size="12pt" fo:letter-spacing="normal" fo:font-style="normal" fo:font-weight="bold" style:letter-kerning="false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98" style:family="text">
      <style:text-properties fo:font-variant="normal" fo:text-transform="none" fo:color="#000000" style:font-name="Times New Roman" fo:font-size="12pt" fo:letter-spacing="normal" fo:font-style="normal" fo:font-weight="bold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99" style:family="text">
      <style:text-properties fo:font-variant="normal" fo:text-transform="none" fo:color="#000000" style:font-name="Times New Roman" fo:font-size="12pt" fo:letter-spacing="normal" fo:font-style="normal" fo:font-weight="bold" fo:background-color="#ffffff" loext:char-shading-value="0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00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fo:background-color="#ffffff" loext:char-shading-value="0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01" style:family="text">
      <style:text-properties fo:font-variant="normal" fo:text-transform="none" fo:color="#000000" style:font-name="Times New Roman" fo:letter-spacing="normal" fo:font-style="normal" style:text-underline-style="none" fo:font-weight="normal" fo:background-color="#ffffff" loext:char-shading-value="0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102" style:family="text">
      <style:text-properties fo:font-variant="normal" fo:text-transform="none" style:font-name="Times New Roman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tyle-asian="normal" style:font-weight-asian="bold" style:font-name-complex="Arial" style:font-style-complex="normal" style:font-weight-complex="bold"/>
    </style:style>
    <style:style style:name="T103" style:family="text">
      <style:text-properties fo:font-variant="normal" fo:text-transform="none" style:font-name="Times New Roman" fo:letter-spacing="normal" fo:font-style="normal" style:letter-kerning="false" style:font-name-asian="Arial" style:font-name-complex="Arial"/>
    </style:style>
    <style:style style:name="T104" style:family="text">
      <style:text-properties fo:font-variant="normal" fo:text-transform="none" style:font-name="Times New Roman" fo:letter-spacing="normal" fo:font-style="normal" officeooo:rsid="004393b6" style:letter-kerning="false" style:font-name-asian="Arial"/>
    </style:style>
    <style:style style:name="T105" style:family="text">
      <style:text-properties fo:font-variant="normal" fo:text-transform="none" style:font-name="Times New Roman" fo:letter-spacing="normal" fo:font-style="normal" style:letter-kerning="false" style:language-asian="pt" style:country-asian="BR" style:font-name-complex="Times New Roman"/>
    </style:style>
    <style:style style:name="T106" style:family="text">
      <style:text-properties fo:font-variant="normal" fo:text-transform="none" style:font-name="Times New Roman" fo:letter-spacing="normal" fo:font-style="normal" style:text-underline-style="none" style:letter-kerning="false" style:language-asian="pt" style:country-asian="BR" style:font-name-complex="Times New Roman"/>
    </style:style>
    <style:style style:name="T107" style:family="text">
      <style:text-properties fo:font-variant="normal" fo:text-transform="none" style:font-name="Times New Roman" fo:letter-spacing="normal" fo:font-style="normal" style:text-underline-style="none" officeooo:rsid="001d719c" style:letter-kerning="false" style:language-asian="pt" style:country-asian="BR" style:font-name-complex="Times New Roman"/>
    </style:style>
    <style:style style:name="T108" style:family="text">
      <style:text-properties fo:font-variant="normal" fo:text-transform="none" style:font-name="Times New Roman" fo:letter-spacing="normal" fo:font-style="normal" style:text-underline-style="none" style:letter-kerning="false" style:font-name-asian="Arial" style:language-asian="pt" style:country-asian="BR" style:font-name-complex="Times New Roman"/>
    </style:style>
    <style:style style:name="T109" style:family="text">
      <style:text-properties fo:font-variant="normal" fo:text-transform="none" style:font-name="Times New Roman" fo:letter-spacing="normal" fo:font-style="normal" style:text-underline-style="none" fo:font-weight="normal" style:letter-kerning="false" style:language-asian="pt" style:country-asian="BR" style:font-weight-asian="normal" style:font-name-complex="Times New Roman" style:font-weight-complex="normal"/>
    </style:style>
    <style:style style:name="T110" style:family="text">
      <style:text-properties fo:font-variant="normal" fo:text-transform="none" style:font-name="Times New Roman" fo:letter-spacing="normal" fo:font-style="normal" style:text-underline-style="none" fo:font-weight="normal" officeooo:rsid="0048710d" style:letter-kerning="false" style:language-asian="pt" style:country-asian="BR" style:font-weight-asian="normal" style:font-name-complex="Times New Roman" style:font-weight-complex="normal"/>
    </style:style>
    <style:style style:name="T111" style:family="text">
      <style:text-properties fo:font-variant="normal" fo:text-transform="none" style:font-name="Times New Roman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12pt" style:font-style-asian="normal" style:font-weight-asian="bold" style:font-name-complex="Arial" style:font-size-complex="12pt" style:font-style-complex="normal" style:font-weight-complex="bold"/>
    </style:style>
    <style:style style:name="T112" style:family="text">
      <style:text-properties fo:font-variant="normal" fo:text-transform="none" style:font-name="Times New Roman" fo:font-size="12pt" fo:letter-spacing="normal" fo:font-style="normal" style:letter-kerning="false" style:font-size-asian="12pt" style:font-size-complex="12pt"/>
    </style:style>
    <style:style style:name="T113" style:family="text">
      <style:text-properties fo:font-variant="normal" fo:text-transform="none" style:font-name="Times New Roman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size-asian="12pt" style:font-size-complex="12pt"/>
    </style:style>
    <style:style style:name="T114" style:family="text">
      <style:text-properties officeooo:rsid="001f411a"/>
    </style:style>
    <style:style style:name="T115" style:family="text">
      <style:text-properties fo:background-color="#ffffff" loext:char-shading-value="0" style:language-asian="ar" style:country-asian="SA" style:language-complex="ar" style:country-complex="SA"/>
    </style:style>
    <style:style style:name="T116" style:family="text">
      <style:text-properties officeooo:rsid="0095a1e7" fo:background-color="#ffffff" loext:char-shading-value="0" style:language-asian="ar" style:country-asian="SA" style:language-complex="ar" style:country-complex="SA"/>
    </style:style>
    <style:style style:name="T117" style:family="text">
      <style:text-properties officeooo:rsid="0018cc1e"/>
    </style:style>
    <style:style style:name="T118" style:family="text">
      <style:text-properties officeooo:rsid="007dd8b7"/>
    </style:style>
    <style:style style:name="T119" style:family="text">
      <style:text-properties officeooo:rsid="00b8062c"/>
    </style:style>
    <style:style style:name="T120" style:family="text">
      <style:text-properties style:text-underline-style="none"/>
    </style:style>
    <style:style style:name="T121" style:family="text">
      <style:text-properties style:text-underline-style="none" fo:font-weight="bold" style:font-weight-asian="bold"/>
    </style:style>
    <style:style style:name="T122" style:family="text">
      <style:text-properties style:text-underline-style="none" fo:font-weight="bold" style:font-weight-asian="bold" style:font-weight-complex="bold"/>
    </style:style>
    <style:style style:name="T123" style:family="text">
      <style:text-properties style:text-underline-style="none" fo:font-weight="bold" officeooo:rsid="0010e0be" style:font-weight-asian="bold" style:font-weight-complex="bold"/>
    </style:style>
    <style:style style:name="T124" style:family="text">
      <style:text-properties style:text-underline-style="none" fo:font-weight="bold" officeooo:rsid="000366bd" style:font-weight-asian="bold" style:font-weight-complex="bold"/>
    </style:style>
    <style:style style:name="T125" style:family="text">
      <style:text-properties style:text-underline-style="none" fo:font-weight="bold" officeooo:rsid="006c3bfa" style:font-weight-asian="bold" style:font-weight-complex="bold"/>
    </style:style>
    <style:style style:name="T126" style:family="text">
      <style:text-properties style:text-underline-style="none" fo:font-weight="bold" officeooo:rsid="004123be" style:font-weight-asian="bold" style:font-weight-complex="bold"/>
    </style:style>
    <style:style style:name="T127" style:family="text">
      <style:text-properties style:text-underline-style="none" fo:font-weight="bold" officeooo:rsid="00043354" style:font-weight-asian="bold" style:font-weight-complex="bold"/>
    </style:style>
    <style:style style:name="T128" style:family="text">
      <style:text-properties style:text-underline-style="none" fo:font-weight="bold" officeooo:rsid="006dccfe" style:font-weight-asian="bold" style:font-weight-complex="bold"/>
    </style:style>
    <style:style style:name="T129" style:family="text">
      <style:text-properties style:text-underline-style="none" fo:font-weight="bold" officeooo:rsid="0004c8cd" style:font-weight-asian="bold" style:font-weight-complex="bold"/>
    </style:style>
    <style:style style:name="T130" style:family="text">
      <style:text-properties style:text-underline-style="none" fo:font-weight="bold" officeooo:rsid="00887668" style:font-weight-asian="bold" style:font-weight-complex="bold"/>
    </style:style>
    <style:style style:name="T131" style:family="text">
      <style:text-properties style:text-underline-style="none" fo:font-weight="bold" officeooo:rsid="00069d32" style:font-weight-asian="bold" style:font-weight-complex="bold"/>
    </style:style>
    <style:style style:name="T132" style:family="text">
      <style:text-properties style:text-underline-style="none" fo:font-weight="bold" officeooo:rsid="000194a0" style:font-weight-asian="bold" style:font-weight-complex="bold"/>
    </style:style>
    <style:style style:name="T133" style:family="text">
      <style:text-properties style:text-underline-style="none" fo:font-weight="bold" officeooo:rsid="00029589" style:font-weight-asian="bold" style:font-weight-complex="bold"/>
    </style:style>
    <style:style style:name="T134" style:family="text">
      <style:text-properties style:text-underline-style="none" fo:font-weight="bold" officeooo:rsid="0003bdb2" style:font-weight-asian="bold" style:font-weight-complex="bold"/>
    </style:style>
    <style:style style:name="T135" style:family="text">
      <style:text-properties style:text-underline-style="none" fo:font-weight="bold" officeooo:rsid="008b48ba" style:font-weight-asian="bold" style:font-weight-complex="bold"/>
    </style:style>
    <style:style style:name="T136" style:family="text">
      <style:text-properties style:text-underline-style="none" fo:font-weight="bold" officeooo:rsid="008ec48c" style:font-weight-asian="bold" style:font-weight-complex="bold"/>
    </style:style>
    <style:style style:name="T137" style:family="text">
      <style:text-properties style:text-underline-style="none" fo:font-weight="bold" officeooo:rsid="001230ad" style:font-weight-asian="bold"/>
    </style:style>
    <style:style style:name="T138" style:family="text">
      <style:text-properties style:text-underline-style="none" fo:font-weight="bold" fo:background-color="#ffffff" loext:char-shading-value="0" style:font-weight-asian="bold" style:font-weight-complex="bold"/>
    </style:style>
    <style:style style:name="T139" style:family="text">
      <style:text-properties style:text-underline-style="none" fo:font-weight="bold" officeooo:rsid="0010e0be" fo:background-color="#ffffff" loext:char-shading-value="0" style:font-weight-asian="bold" style:font-weight-complex="bold"/>
    </style:style>
    <style:style style:name="T140" style:family="text">
      <style:text-properties style:text-underline-style="none" fo:font-weight="bold" officeooo:rsid="006c3bfa" fo:background-color="#ffffff" loext:char-shading-value="0" style:font-weight-asian="bold" style:font-weight-complex="bold"/>
    </style:style>
    <style:style style:name="T141" style:family="text">
      <style:text-properties style:text-underline-style="none" fo:font-weight="bold" officeooo:rsid="0032c0f8" fo:background-color="#ffffff" loext:char-shading-value="0" style:font-weight-asian="bold" style:font-weight-complex="bold"/>
    </style:style>
    <style:style style:name="T142" style:family="text">
      <style:text-properties style:text-underline-style="none" fo:font-weight="bold" officeooo:rsid="0020ad46" fo:background-color="#ffffff" loext:char-shading-value="0" style:font-weight-asian="bold" style:font-weight-complex="bold"/>
    </style:style>
    <style:style style:name="T143" style:family="text">
      <style:text-properties style:text-underline-style="none" fo:font-weight="bold" officeooo:rsid="0033e9f1" fo:background-color="#ffffff" loext:char-shading-value="0" style:font-weight-asian="bold" style:font-weight-complex="bold"/>
    </style:style>
    <style:style style:name="T144" style:family="text">
      <style:text-properties style:text-underline-style="none" fo:font-weight="bold" officeooo:rsid="0080fc24" fo:background-color="#ffff00" loext:char-shading-value="0" style:font-weight-asian="bold" style:font-weight-complex="bold"/>
    </style:style>
    <style:style style:name="T145" style:family="text">
      <style:text-properties style:text-underline-style="none" officeooo:rsid="004123be"/>
    </style:style>
    <style:style style:name="T146" style:family="text">
      <style:text-properties style:text-underline-style="none" fo:font-weight="normal" style:font-weight-asian="normal"/>
    </style:style>
    <style:style style:name="T147" style:family="text">
      <style:text-properties style:text-underline-style="none" fo:font-weight="normal" officeooo:rsid="004ecce7" style:font-weight-asian="normal"/>
    </style:style>
    <style:style style:name="T148" style:family="text">
      <style:text-properties style:text-underline-style="none" fo:font-weight="normal" officeooo:rsid="004fd095" style:font-weight-asian="normal"/>
    </style:style>
    <style:style style:name="T149" style:family="text">
      <style:text-properties style:text-underline-style="none" fo:font-weight="normal" officeooo:rsid="0019c188" style:font-weight-asian="normal"/>
    </style:style>
    <style:style style:name="T150" style:family="text">
      <style:text-properties style:text-underline-style="none" fo:font-weight="normal" officeooo:rsid="0012e9b9" style:font-weight-asian="normal" style:font-weight-complex="normal"/>
    </style:style>
    <style:style style:name="T151" style:family="text">
      <style:text-properties style:text-underline-style="none" fo:font-weight="normal" officeooo:rsid="0003bdb2" style:font-weight-asian="normal"/>
    </style:style>
    <style:style style:name="T152" style:family="text">
      <style:text-properties style:text-underline-style="none" fo:font-weight="normal" officeooo:rsid="00043354" style:font-weight-asian="normal"/>
    </style:style>
    <style:style style:name="T153" style:family="text">
      <style:text-properties style:text-underline-style="none" fo:font-weight="normal" officeooo:rsid="00069d32" style:font-weight-asian="normal"/>
    </style:style>
    <style:style style:name="T154" style:family="text">
      <style:text-properties style:text-underline-style="none" fo:font-weight="normal" officeooo:rsid="000194a0" style:font-weight-asian="normal"/>
    </style:style>
    <style:style style:name="T155" style:family="text">
      <style:text-properties style:text-underline-style="none" fo:font-weight="normal" officeooo:rsid="0004c8cd" style:font-weight-asian="normal"/>
    </style:style>
    <style:style style:name="T156" style:family="text">
      <style:text-properties style:text-underline-style="none" fo:font-weight="normal" officeooo:rsid="000366bd" style:font-weight-asian="normal"/>
    </style:style>
    <style:style style:name="T157" style:family="text">
      <style:text-properties style:text-underline-style="none" fo:font-weight="normal" officeooo:rsid="00080be9" style:font-weight-asian="normal"/>
    </style:style>
    <style:style style:name="T158" style:family="text">
      <style:text-properties style:text-underline-style="none" fo:font-weight="normal" officeooo:rsid="00029589" style:font-weight-asian="normal"/>
    </style:style>
    <style:style style:name="T159" style:family="text">
      <style:text-properties style:text-underline-style="none" officeooo:rsid="0019c188"/>
    </style:style>
    <style:style style:name="T160" style:family="text">
      <style:text-properties style:text-underline-style="none" fo:background-color="#ffffff" loext:char-shading-value="0"/>
    </style:style>
    <style:style style:name="T161" style:family="text">
      <style:text-properties style:text-underline-style="none" officeooo:rsid="00069d32"/>
    </style:style>
    <style:style style:name="T162" style:family="text">
      <style:text-properties officeooo:rsid="00451904"/>
    </style:style>
    <style:style style:name="T163" style:family="text">
      <style:text-properties fo:color="#ce181e" style:font-name="Times New Roman" fo:font-size="12pt" style:text-underline-style="solid" style:text-underline-width="auto" style:text-underline-color="font-color" fo:font-weight="bold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64" style:family="text">
      <style:text-properties fo:color="#ce181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65" style:family="text">
      <style:text-properties fo:color="#ce181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66" style:family="text">
      <style:text-properties fo:color="#ce181e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67" style:family="text">
      <style:text-properties fo:color="#ce181e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Arial"/>
    </style:style>
    <style:style style:name="T168" style:family="text">
      <style:text-properties fo:color="#ce181e" style:font-name="Times New Roman" style:text-underline-style="solid" style:text-underline-width="auto" style:text-underline-color="font-color" officeooo:rsid="0064d3a1" style:text-underline-mode="continuous" style:text-overline-mode="continuous" style:text-line-through-mode="continuous" style:font-name-asian="Arial"/>
    </style:style>
    <style:style style:name="T169" style:family="text">
      <style:text-properties fo:color="#ce181e" style:font-name="Times New Roman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Arial"/>
    </style:style>
    <style:style style:name="T170" style:family="text">
      <style:text-properties officeooo:rsid="002bb3c4"/>
    </style:style>
    <style:style style:name="T171" style:family="text">
      <style:text-properties officeooo:rsid="0052993f"/>
    </style:style>
    <style:style style:name="T172" style:family="text">
      <style:text-properties officeooo:rsid="004d3f82"/>
    </style:style>
    <style:style style:name="T173" style:family="text">
      <style:text-properties officeooo:rsid="007a0223"/>
    </style:style>
    <style:style style:name="T174" style:family="text">
      <style:text-properties officeooo:rsid="007bb061"/>
    </style:style>
    <style:style style:name="T175" style:family="text">
      <style:text-properties officeooo:rsid="007c2493"/>
    </style:style>
    <style:style style:name="T176" style:family="text">
      <style:text-properties officeooo:rsid="007d70ec"/>
    </style:style>
    <style:style style:name="T177" style:family="text">
      <style:text-properties officeooo:rsid="004b8ed0"/>
    </style:style>
    <style:style style:name="T178" style:family="text">
      <style:text-properties officeooo:rsid="0052f071"/>
    </style:style>
    <style:style style:name="T179" style:family="text">
      <style:text-properties officeooo:rsid="0053f9f0"/>
    </style:style>
    <style:style style:name="T180" style:family="text">
      <style:text-properties officeooo:rsid="005a7921"/>
    </style:style>
    <style:style style:name="T181" style:family="text">
      <style:text-properties officeooo:rsid="005a26ef"/>
    </style:style>
    <style:style style:name="T182" style:family="text">
      <style:text-properties officeooo:rsid="00717911"/>
    </style:style>
    <style:style style:name="T183" style:family="text">
      <style:text-properties officeooo:rsid="00762a5d"/>
    </style:style>
    <style:style style:name="T184" style:family="text">
      <style:text-properties fo:font-weight="normal" style:font-weight-asian="normal" style:font-weight-complex="normal"/>
    </style:style>
    <style:style style:name="T185" style:family="text">
      <style:text-properties fo:font-weight="normal" officeooo:rsid="00762a5d" style:font-weight-asian="normal" style:font-weight-complex="normal"/>
    </style:style>
    <style:style style:name="T186" style:family="text">
      <style:text-properties fo:font-weight="normal" officeooo:rsid="008fba38" style:font-weight-asian="normal" style:font-weight-complex="normal"/>
    </style:style>
    <style:style style:name="T187" style:family="text">
      <style:text-properties fo:font-weight="normal" officeooo:rsid="00910e53" style:font-weight-asian="normal" style:font-weight-complex="normal"/>
    </style:style>
    <style:style style:name="T188" style:family="text">
      <style:text-properties fo:font-weight="normal" officeooo:rsid="009215db" style:font-weight-asian="normal" style:font-weight-complex="normal"/>
    </style:style>
    <style:style style:name="T189" style:family="text">
      <style:text-properties fo:font-weight="normal" style:font-weight-asian="normal" style:font-name-complex="Arial1" style:font-weight-complex="normal"/>
    </style:style>
    <style:style style:name="T190" style:family="text">
      <style:text-properties fo:font-weight="normal" officeooo:rsid="00579308" style:font-weight-asian="normal" style:font-name-complex="Arial1" style:font-weight-complex="normal"/>
    </style:style>
    <style:style style:name="T191" style:family="text">
      <style:text-properties fo:font-weight="normal" style:letter-kerning="false" style:language-asian="pt" style:country-asian="BR" style:font-weight-asian="normal" style:font-name-complex="Times New Roman" style:font-weight-complex="normal" fo:background-color="#ffffff"/>
    </style:style>
    <style:style style:name="T192" style:family="text">
      <style:text-properties officeooo:rsid="002c9a43"/>
    </style:style>
    <style:style style:name="T193" style:family="text">
      <style:text-properties officeooo:rsid="00439cdf"/>
    </style:style>
    <style:style style:name="T194" style:family="text">
      <style:text-properties officeooo:rsid="00222188"/>
    </style:style>
    <style:style style:name="T195" style:family="text">
      <style:text-properties officeooo:rsid="003d2476"/>
    </style:style>
    <style:style style:name="T196" style:family="text">
      <style:text-properties officeooo:rsid="004e0955"/>
    </style:style>
    <style:style style:name="T197" style:family="text">
      <style:text-properties officeooo:rsid="0054ec8c"/>
    </style:style>
    <style:style style:name="T198" style:family="text">
      <style:text-properties officeooo:rsid="00554aa0"/>
    </style:style>
    <style:style style:name="T199" style:family="text">
      <style:text-properties officeooo:rsid="005614be"/>
    </style:style>
    <style:style style:name="T200" style:family="text">
      <style:text-properties officeooo:rsid="00567f23"/>
    </style:style>
    <style:style style:name="T201" style:family="text">
      <style:text-properties officeooo:rsid="0057afee"/>
    </style:style>
    <style:style style:name="T202" style:family="text">
      <style:text-properties officeooo:rsid="0057b965"/>
    </style:style>
    <style:style style:name="T203" style:family="text">
      <style:text-properties officeooo:rsid="00591213"/>
    </style:style>
    <style:style style:name="T204" style:family="text">
      <style:text-properties officeooo:rsid="005913bc"/>
    </style:style>
    <style:style style:name="T205" style:family="text">
      <style:text-properties officeooo:rsid="00727bce"/>
    </style:style>
    <style:style style:name="T206" style:family="text">
      <style:text-properties officeooo:rsid="00768198"/>
    </style:style>
    <style:style style:name="T207" style:family="text">
      <style:text-properties officeooo:rsid="0078693e"/>
    </style:style>
    <style:style style:name="T208" style:family="text">
      <style:text-properties officeooo:rsid="00487206"/>
    </style:style>
    <style:style style:name="T209" style:family="text">
      <style:text-properties officeooo:rsid="0013fbe5"/>
    </style:style>
    <style:style style:name="T210" style:family="text">
      <style:text-properties style:text-underline-mode="continuous" style:text-overline-mode="continuous" style:text-line-through-mode="continuous"/>
    </style:style>
    <style:style style:name="T211" style:family="text">
      <style:text-properties style:text-underline-mode="continuous" style:text-overline-mode="continuous" style:text-line-through-mode="continuous" style:font-name-asian="Times New Roman"/>
    </style:style>
    <style:style style:name="T212" style:family="text">
      <style:text-properties officeooo:rsid="0013fbe5" style:text-underline-mode="continuous" style:text-overline-mode="continuous" style:text-line-through-mode="continuous" style:font-name-asian="Times New Roman"/>
    </style:style>
    <style:style style:name="T213" style:family="text">
      <style:text-properties officeooo:rsid="0064d3a1" style:text-underline-mode="continuous" style:text-overline-mode="continuous" style:text-line-through-mode="continuous" style:font-name-asian="Times New Roman"/>
    </style:style>
    <style:style style:name="T214" style:family="text">
      <style:text-properties style:text-underline-style="solid" style:text-underline-width="auto" style:text-underline-color="font-color"/>
    </style:style>
    <style:style style:name="T21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16" style:family="text">
      <style:text-properties style:text-underline-style="solid" style:text-underline-width="auto" style:text-underline-color="font-color" officeooo:rsid="0013fbe5" style:text-underline-mode="continuous" style:text-overline-mode="continuous" style:text-line-through-mode="continuous"/>
    </style:style>
    <style:style style:name="T217" style:family="text">
      <style:text-properties style:text-underline-style="solid" style:text-underline-width="auto" style:text-underline-color="font-color" style:font-name-complex="Arial1"/>
    </style:style>
    <style:style style:name="T218" style:family="text">
      <style:text-properties officeooo:rsid="00181b73"/>
    </style:style>
    <style:style style:name="T219" style:family="text">
      <style:text-properties officeooo:rsid="001e08c0"/>
    </style:style>
    <style:style style:name="T220" style:family="text">
      <style:text-properties style:font-name="Times New Roman" fo:font-size="12pt" style:text-underline-style="solid" style:text-underline-width="auto" style:text-underline-color="font-color" fo:font-weight="bold" style:font-name-asian="Liberation Serif1" style:font-size-asian="12pt" style:font-weight-asian="bold" style:font-size-complex="12pt"/>
    </style:style>
    <style:style style:name="T221" style:family="text">
      <style:text-properties style:font-name="Times New Roman" fo:font-size="12pt" style:text-underline-style="solid" style:text-underline-width="auto" style:text-underline-color="font-color" fo:font-weight="bold" officeooo:rsid="004211e9" style:font-name-asian="Liberation Serif1" style:font-size-asian="12pt" style:font-weight-asian="bold" style:font-size-complex="12pt"/>
    </style:style>
    <style:style style:name="T222" style:family="text">
      <style:text-properties style:font-name="Times New Roman" fo:font-size="12pt" style:text-underline-style="solid" style:text-underline-width="auto" style:text-underline-color="font-color" fo:font-weight="bold" officeooo:rsid="00492a66" style:font-name-asian="Liberation Serif1" style:font-size-asian="12pt" style:font-weight-asian="bold" style:font-size-complex="12pt"/>
    </style:style>
    <style:style style:name="T223" style:family="text">
      <style:text-properties style:font-name="Times New Roman" fo:font-size="12pt" style:text-underline-style="solid" style:text-underline-width="auto" style:text-underline-color="font-color" fo:font-weight="bold" officeooo:rsid="004562f3" style:font-name-asian="Liberation Serif1" style:font-size-asian="12pt" style:font-weight-asian="bold" style:font-size-complex="12pt"/>
    </style:style>
    <style:style style:name="T224" style:family="text">
      <style:text-properties style:font-name="Times New Roman" fo:font-size="12pt" style:text-underline-style="solid" style:text-underline-width="auto" style:text-underline-color="font-color" fo:font-weight="bold" officeooo:rsid="00474ab7" style:font-name-asian="Liberation Serif1" style:font-size-asian="12pt" style:font-weight-asian="bold" style:font-size-complex="12pt"/>
    </style:style>
    <style:style style:name="T225" style:family="text">
      <style:text-properties style:font-name="Times New Roman" fo:font-size="12pt" style:text-underline-style="solid" style:text-underline-width="auto" style:text-underline-color="font-color" fo:font-weight="bold" officeooo:rsid="003ab934" style:font-name-asian="Liberation Serif1" style:font-size-asian="12pt" style:font-weight-asian="bold" style:font-size-complex="12pt"/>
    </style:style>
    <style:style style:name="T226" style:family="text">
      <style:text-properties style:font-name="Times New Roman" fo:font-size="12pt" style:text-underline-style="solid" style:text-underline-width="auto" style:text-underline-color="font-color" fo:font-weight="bold" officeooo:rsid="00315915" style:font-name-asian="Liberation Serif1" style:font-size-asian="12pt" style:font-weight-asian="bold" style:font-size-complex="12pt"/>
    </style:style>
    <style:style style:name="T227" style:family="text">
      <style:text-properties style:font-name="Times New Roman" fo:font-size="12pt" style:text-underline-style="solid" style:text-underline-width="auto" style:text-underline-color="font-color" fo:font-weight="bold" officeooo:rsid="00287182" style:font-name-asian="Liberation Serif1" style:font-size-asian="12pt" style:font-weight-asian="bold" style:font-size-complex="12pt"/>
    </style:style>
    <style:style style:name="T228" style:family="text">
      <style:text-properties style:font-name="Times New Roman" fo:font-size="12pt" style:text-underline-style="solid" style:text-underline-width="auto" style:text-underline-color="font-color" fo:font-weight="bold" officeooo:rsid="001f93f9" style:font-name-asian="Liberation Serif1" style:font-size-asian="12pt" style:font-weight-asian="bold" style:font-size-complex="12pt"/>
    </style:style>
    <style:style style:name="T229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name-asian="Liberation Serif1" style:font-size-asian="12pt" style:font-weight-asian="bold" style:font-size-complex="12pt"/>
    </style:style>
    <style:style style:name="T230" style:family="text">
      <style:text-properties style:font-name="Times New Roman" fo:font-size="12pt" style:text-underline-style="solid" style:text-underline-width="auto" style:text-underline-color="font-color" fo:font-weight="bold" officeooo:rsid="0042b87e" fo:background-color="#ffffff" loext:char-shading-value="0" style:font-name-asian="Liberation Serif1" style:font-size-asian="12pt" style:font-weight-asian="bold" style:font-size-complex="12pt"/>
    </style:style>
    <style:style style:name="T231" style:family="text">
      <style:text-properties style:font-name="Times New Roman" fo:font-size="12pt" style:text-underline-style="solid" style:text-underline-width="auto" style:text-underline-color="font-color" fo:font-weight="bold" officeooo:rsid="00492a66" fo:background-color="#ffffff" loext:char-shading-value="0" style:font-name-asian="Liberation Serif1" style:font-size-asian="12pt" style:font-weight-asian="bold" style:font-size-complex="12pt"/>
    </style:style>
    <style:style style:name="T232" style:family="text">
      <style:text-properties style:font-name="Times New Roman" fo:font-size="12pt" style:text-underline-style="solid" style:text-underline-width="auto" style:text-underline-color="font-color" fo:font-weight="bold" officeooo:rsid="0028d490" fo:background-color="#ffffff" loext:char-shading-value="0" style:font-name-asian="Liberation Serif1" style:font-size-asian="12pt" style:font-weight-asian="bold" style:font-size-complex="12pt"/>
    </style:style>
    <style:style style:name="T233" style:family="text">
      <style:text-properties style:font-name="Times New Roman" fo:font-size="12pt" style:text-underline-style="solid" style:text-underline-width="auto" style:text-underline-color="font-color" fo:font-weight="bold" officeooo:rsid="00474ab7" fo:background-color="#ffffff" loext:char-shading-value="0" style:font-name-asian="Liberation Serif1" style:font-size-asian="12pt" style:font-weight-asian="bold" style:font-size-complex="12pt"/>
    </style:style>
    <style:style style:name="T234" style:family="text">
      <style:text-properties style:font-name="Times New Roman" fo:font-size="12pt" style:text-underline-style="solid" style:text-underline-width="auto" style:text-underline-color="font-color" fo:font-weight="bold" officeooo:rsid="002e36ac" fo:background-color="#ffffff" loext:char-shading-value="0" style:font-name-asian="Liberation Serif1" style:font-size-asian="12pt" style:font-weight-asian="bold" style:font-size-complex="12pt"/>
    </style:style>
    <style:style style:name="T235" style:family="text">
      <style:text-properties style:font-name="Times New Roman" fo:font-size="12pt" style:text-underline-style="solid" style:text-underline-width="auto" style:text-underline-color="font-color" fo:font-weight="bold" officeooo:rsid="0022d8d1" fo:background-color="#ffffff" loext:char-shading-value="0" style:font-name-asian="Liberation Serif1" style:font-size-asian="12pt" style:font-weight-asian="bold" style:font-size-complex="12pt"/>
    </style:style>
    <style:style style:name="T236" style:family="text">
      <style:text-properties style:font-name="Times New Roman" fo:font-size="12pt" style:text-underline-style="solid" style:text-underline-width="auto" style:text-underline-color="font-color" fo:font-weight="bold" officeooo:rsid="003bdcaa" fo:background-color="#ffffff" loext:char-shading-value="0" style:font-name-asian="Liberation Serif1" style:font-size-asian="12pt" style:font-weight-asian="bold" style:font-size-complex="12pt"/>
    </style:style>
    <style:style style:name="T237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name-asian="Calibri" style:font-size-asian="12pt" style:font-weight-asian="bold" style:font-size-complex="12pt"/>
    </style:style>
    <style:style style:name="T238" style:family="text">
      <style:text-properties style:font-name="Times New Roman" fo:font-size="12pt" style:text-underline-style="solid" style:text-underline-width="auto" style:text-underline-color="font-color" officeooo:rsid="004393b6" style:font-size-asian="12pt" style:font-size-complex="12pt"/>
    </style:style>
    <style:style style:name="T239" style:family="text">
      <style:text-properties style:font-name="Times New Roman" fo:font-size="12pt" style:text-underline-style="solid" style:text-underline-width="auto" style:text-underline-color="font-color" officeooo:rsid="060a0124" style:font-size-asian="12pt" style:font-size-complex="12pt"/>
    </style:style>
    <style:style style:name="T240" style:family="text">
      <style:text-properties style:font-name="Times New Roman" fo:font-size="12pt" style:text-underline-style="solid" style:text-underline-width="auto" style:text-underline-color="font-color" officeooo:rsid="00618c79" style:font-size-asian="12pt" style:font-size-complex="12pt"/>
    </style:style>
    <style:style style:name="T241" style:family="text">
      <style:text-properties style:font-name="Times New Roman" fo:font-size="12pt" fo:font-style="normal" style:text-underline-style="none" officeooo:rsid="00aa3787" style:font-name-asian="Arial1" style:font-size-asian="12pt" style:font-style-asian="normal" style:font-name-complex="Arial" style:font-size-complex="12pt" style:font-style-complex="normal"/>
    </style:style>
    <style:style style:name="T242" style:family="text">
      <style:text-properties style:font-name="Times New Roman" fo:font-size="12pt" fo:font-style="normal" style:text-underline-style="none" style:font-name-asian="Arial" style:font-size-asian="12pt" style:font-style-asian="normal" style:font-name-complex="Arial" style:font-size-complex="12pt" style:font-style-complex="normal"/>
    </style:style>
    <style:style style:name="T243" style:family="text">
      <style:text-properties style:font-name="Times New Roman" fo:font-size="12pt" fo:font-style="normal" style:text-underline-style="none" officeooo:rsid="00aa3787" style:font-name-asian="Arial" style:font-size-asian="12pt" style:font-style-asian="normal" style:font-name-complex="Arial" style:font-size-complex="12pt" style:font-style-complex="normal"/>
    </style:style>
    <style:style style:name="T244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45" style:family="text">
      <style:text-properties style:font-name="Times New Roman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6" style:family="text">
      <style:text-properties style:font-name="Times New Roman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T247" style:family="text"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T248" style:family="text">
      <style:text-properties style:font-name="Times New Roman" fo:font-size="12pt" fo:font-style="normal" officeooo:rsid="05dce8a6" style:font-name-asian="Arial1" style:font-size-asian="12pt" style:font-style-asian="normal" style:font-size-complex="12pt" style:font-style-complex="normal"/>
    </style:style>
    <style:style style:name="T249" style:family="text">
      <style:text-properties style:font-name="Times New Roman" fo:font-size="12pt" officeooo:rsid="00aa3787" fo:background-color="#ffffff" loext:char-shading-value="0" style:font-size-asian="12pt" style:font-name-complex="Arial" style:font-size-complex="12pt"/>
    </style:style>
    <style:style style:name="T250" style:family="text">
      <style:text-properties style:font-name="Times New Roman" fo:font-size="12pt" style:font-size-asian="12pt" style:font-size-complex="12pt"/>
    </style:style>
    <style:style style:name="T251" style:family="text">
      <style:text-properties style:font-name="Times New Roman" fo:font-size="12pt" officeooo:rsid="00603915" style:font-size-asian="12pt" style:font-size-complex="12pt"/>
    </style:style>
    <style:style style:name="T252" style:family="text">
      <style:text-properties style:font-name="Times New Roman" fo:font-size="12pt" style:text-underline-style="none" style:font-size-asian="12pt" style:font-size-complex="12pt"/>
    </style:style>
    <style:style style:name="T253" style:family="text">
      <style:text-properties style:font-name="Times New Roman" fo:font-size="12pt" style:text-underline-style="none" fo:font-weight="normal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4" style:family="text">
      <style:text-properties style:font-name="Times New Roman" fo:font-size="12pt" style:text-underline-style="none" fo:font-weight="normal" officeooo:rsid="007085cd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5" style:family="text">
      <style:text-properties style:font-name="Times New Roman" fo:font-size="12pt" style:text-underline-style="none" fo:font-weight="normal" style:letter-kerning="false" style:font-name-asian="Arial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6" style:family="text">
      <style:text-properties style:font-name="Times New Roman" fo:font-size="12pt" style:text-underline-style="none" fo:font-weight="bold" fo:background-color="#ffffff" loext:char-shading-value="0" style:font-size-asian="12pt" style:font-weight-asian="bold" style:font-size-complex="12pt" style:font-weight-complex="bold"/>
    </style:style>
    <style:style style:name="T257" style:family="text">
      <style:text-properties style:font-name="Times New Roman" fo:font-size="12pt" style:text-underline-style="none" fo:font-weight="bold" officeooo:rsid="0033e9f1" fo:background-color="#ffffff" loext:char-shading-value="0" style:font-size-asian="12pt" style:font-weight-asian="bold" style:font-size-complex="12pt" style:font-weight-complex="bold"/>
    </style:style>
    <style:style style:name="T258" style:family="text">
      <style:text-properties style:font-name="Times New Roman" fo:font-size="12pt" style:text-underline-style="none" fo:font-weight="bold" officeooo:rsid="006c3bfa" fo:background-color="#ffffff" loext:char-shading-value="0" style:font-size-asian="12pt" style:font-weight-asian="bold" style:font-size-complex="12pt" style:font-weight-complex="bold"/>
    </style:style>
    <style:style style:name="T259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260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61" style:family="text">
      <style:text-properties style:font-name="Times New Roman" fo:font-size="12pt" style:text-underline-style="none" fo:font-weight="bold" officeooo:rsid="001230ad" style:font-size-asian="12pt" style:font-weight-asian="bold" style:font-size-complex="12pt"/>
    </style:style>
    <style:style style:name="T262" style:family="text">
      <style:text-properties style:font-name="Times New Roman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63" style:family="text">
      <style:text-properties style:font-name="Times New Roman" fo:font-size="12pt" style:text-underline-style="none" officeooo:rsid="00a966c9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264" style:family="text">
      <style:text-properties style:font-name="Times New Roman" fo:font-size="12pt" style:text-underline-style="none" officeooo:rsid="000d5c74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265" style:family="text">
      <style:text-properties style:font-name="Times New Roman" fo:font-size="12pt" fo:font-weight="bold" style:letter-kerning="fals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266" style:family="text">
      <style:text-properties style:font-name="Times New Roman" fo:font-size="12pt" fo:font-weight="bold" officeooo:rsid="006a6903" style:letter-kerning="fals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267" style:family="text">
      <style:text-properties style:font-name="Times New Roman" fo:font-size="12pt" fo:font-weight="bold" officeooo:rsid="0031d16d" style:letter-kerning="fals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268" style:family="text">
      <style:text-properties style:font-name="Times New Roman" fo:font-size="12pt" fo:font-weight="bold" officeooo:rsid="001d719c" style:letter-kerning="fals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269" style:family="text">
      <style:text-properties style:font-name="Times New Roman" fo:font-size="12pt" fo:font-weight="bold" officeooo:rsid="006c3bfa" style:letter-kerning="fals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270" style:family="text">
      <style:text-properties style:font-name="Times New Roman" fo:font-size="12pt" fo:font-weight="bold" style:letter-kerning="false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271" style:family="text">
      <style:text-properties style:font-name="Times New Roman" fo:font-size="12pt" fo:font-weight="bold" officeooo:rsid="006a6903" style:letter-kerning="false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272" style:family="text">
      <style:text-properties style:font-name="Times New Roman" fo:font-size="12pt" fo:font-weight="bold" officeooo:rsid="0032c0f8" style:letter-kerning="false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273" style:family="text">
      <style:text-properties style:font-name="Times New Roman" fo:font-size="12pt" fo:font-weight="bold" style:letter-kerning="false" style:font-name-asian="Arial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274" style:family="text">
      <style:text-properties style:font-name="Times New Roman" fo:font-size="12pt" fo:font-weight="bold" style:letter-kerning="false" style:font-size-asian="12pt" style:language-asian="pt" style:country-asian="BR" style:font-weight-asian="bold" style:font-name-complex="Times New Roman" style:font-size-complex="12pt" style:font-weight-complex="bold"/>
    </style:style>
    <style:style style:name="T275" style:family="text">
      <style:text-properties style:font-name="Times New Roman" fo:font-size="12pt" fo:font-weight="bold" officeooo:rsid="0032c0f8" style:letter-kerning="false" style:font-size-asian="12pt" style:language-asian="pt" style:country-asian="BR" style:font-weight-asian="bold" style:font-name-complex="Times New Roman" style:font-size-complex="12pt" style:font-weight-complex="bold"/>
    </style:style>
    <style:style style:name="T276" style:family="text">
      <style:text-properties style:font-name="Times New Roman" fo:font-size="12pt" fo:font-weight="bold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77" style:family="text">
      <style:text-properties style:font-name="Times New Roman" fo:font-size="12pt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78" style:family="text">
      <style:text-properties style:font-name="Times New Roman" fo:font-size="12pt" officeooo:rsid="0022d3ae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79" style:family="text">
      <style:text-properties style:font-name="Times New Roman" fo:font-size="12pt" officeooo:rsid="0048710d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80" style:family="text">
      <style:text-properties style:font-name="Times New Roman" fo:font-size="12pt" style:letter-kerning="false" style:font-size-asian="12pt" style:language-asian="pt" style:country-asian="BR" style:font-name-complex="Times New Roman" style:font-size-complex="12pt"/>
    </style:style>
    <style:style style:name="T281" style:family="text">
      <style:text-properties style:font-name="Times New Roman" fo:font-size="12pt" style:letter-kerning="false" style:font-size-asian="12pt" style:font-size-complex="12pt"/>
    </style:style>
    <style:style style:name="T282" style:family="text">
      <style:text-properties style:font-name="Times New Roman" fo:font-size="12pt" officeooo:rsid="003ceedf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83" style:family="text">
      <style:text-properties style:font-name="Times New Roman" fo:font-size="12pt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84" style:family="text">
      <style:text-properties style:font-name="Times New Roman" officeooo:rsid="00aa3787" fo:background-color="#ffffff" loext:char-shading-value="0" style:font-name-asian="Arial1" style:font-name-complex="Arial"/>
    </style:style>
    <style:style style:name="T285" style:family="text">
      <style:text-properties style:font-name="Times New Roman" officeooo:rsid="00aa3787" fo:background-color="#ffffff" loext:char-shading-value="0" style:font-name-complex="Arial"/>
    </style:style>
    <style:style style:name="T286" style:family="text">
      <style:text-properties style:font-name="Times New Roman" fo:font-style="normal" officeooo:rsid="05dce8a6" style:font-style-asian="normal" style:font-style-complex="normal"/>
    </style:style>
    <style:style style:name="T287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288" style:family="text">
      <style:text-properties style:font-name="Times New Roman" fo:font-weight="bold" style:font-weight-asian="bold" style:font-weight-complex="bold"/>
    </style:style>
    <style:style style:name="T289" style:family="text">
      <style:text-properties style:font-name="Times New Roman" fo:font-weight="bold" style:font-name-asian="Arial" style:font-weight-asian="bold" style:font-name-complex="Arial" style:font-weight-complex="bold"/>
    </style:style>
    <style:style style:name="T290" style:family="text">
      <style:text-properties style:font-name="Times New Roman" fo:font-weight="bold" style:letter-kerning="false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291" style:family="text">
      <style:text-properties style:font-name="Times New Roman" style:font-name-asian="Arial"/>
    </style:style>
    <style:style style:name="T292" style:family="text">
      <style:text-properties style:font-name="Times New Roman" style:text-underline-style="solid" style:text-underline-width="auto" style:text-underline-color="font-color" officeooo:rsid="004393b6" style:letter-kerning="false" style:font-name-asian="Arial" style:font-name-complex="Arial"/>
    </style:style>
    <style:style style:name="T293" style:family="text">
      <style:text-properties style:font-name="Times New Roman" style:letter-kerning="false" style:language-asian="pt" style:country-asian="BR" style:font-name-complex="Times New Roman"/>
    </style:style>
    <style:style style:name="T294" style:family="text">
      <style:text-properties style:font-name="Times New Roman" fo:font-weight="normal" style:letter-kerning="false" style:language-asian="pt" style:country-asian="BR" style:font-weight-asian="normal" style:font-name-complex="Times New Roman" style:font-weight-complex="normal"/>
    </style:style>
    <style:style style:name="T295" style:family="text">
      <style:text-properties style:font-name="Times New Roman" fo:font-weight="normal" style:font-name-asian="Arial" style:font-weight-asian="normal" style:font-weight-complex="normal"/>
    </style:style>
    <style:style style:name="T296" style:family="text">
      <style:text-properties style:font-name="Times New Roman" style:text-underline-style="none"/>
    </style:style>
    <style:style style:name="T297" style:family="text">
      <style:text-properties style:font-name="Times New Roman" style:text-underline-style="none" fo:font-weight="bold" style:font-weight-asian="bold"/>
    </style:style>
    <style:style style:name="T298" style:family="text">
      <style:text-properties style:font-name="Times New Roman" style:text-underline-style="none" fo:font-weight="bold" style:font-weight-asian="bold" style:font-weight-complex="bold"/>
    </style:style>
    <style:style style:name="T299" style:family="text">
      <style:text-properties style:font-name="Times New Roman" style:text-underline-style="none" fo:font-weight="bold" officeooo:rsid="000366bd" style:font-weight-asian="bold" style:font-weight-complex="bold"/>
    </style:style>
    <style:style style:name="T300" style:family="text">
      <style:text-properties style:font-name="Times New Roman" style:text-underline-style="none" fo:font-weight="bold" officeooo:rsid="006c3bfa" style:font-weight-asian="bold" style:font-weight-complex="bold"/>
    </style:style>
    <style:style style:name="T301" style:family="text">
      <style:text-properties style:font-name="Times New Roman" style:text-underline-style="none" fo:font-weight="bold" officeooo:rsid="006dccfe" style:font-weight-asian="bold" style:font-weight-complex="bold"/>
    </style:style>
    <style:style style:name="T302" style:family="text">
      <style:text-properties style:font-name="Times New Roman" style:text-underline-style="none" fo:font-weight="bold" officeooo:rsid="008ec48c" style:font-weight-asian="bold" style:font-weight-complex="bold"/>
    </style:style>
    <style:style style:name="T303" style:family="text">
      <style:text-properties style:font-name="Times New Roman" style:text-underline-style="none" fo:font-weight="bold" style:letter-kerning="false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304" style:family="text">
      <style:text-properties style:font-name="Times New Roman" style:text-underline-style="none" fo:font-weight="bold" officeooo:rsid="000366bd" style:letter-kerning="false" fo:background-color="#ffffff" loext:char-shading-value="0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305" style:family="text">
      <style:text-properties style:font-name="Times New Roman" style:text-underline-style="none" fo:font-weight="bold" officeooo:rsid="000366bd" fo:background-color="#ffffff" loext:char-shading-value="0" style:font-weight-asian="bold" style:font-weight-complex="bold"/>
    </style:style>
    <style:style style:name="T306" style:family="text">
      <style:text-properties style:font-name="Times New Roman" style:text-underline-style="none" fo:font-weight="bold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307" style:family="text">
      <style:text-properties style:font-name="Times New Roman" style:text-underline-style="none" fo:font-weight="normal" style:font-weight-asian="normal"/>
    </style:style>
    <style:style style:name="T308" style:family="text">
      <style:text-properties style:font-name="Times New Roman" style:text-underline-style="none" fo:font-weight="normal" style:font-weight-asian="normal" style:font-weight-complex="normal"/>
    </style:style>
    <style:style style:name="T309" style:family="text">
      <style:text-properties style:font-name="Times New Roman" style:text-underline-style="none" fo:font-weight="normal" style:letter-kerning="fals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10" style:family="text">
      <style:text-properties style:font-name="Times New Roman" style:text-underline-style="none" fo:font-weight="normal" officeooo:rsid="007085cd" style:letter-kerning="fals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11" style:family="text">
      <style:text-properties style:font-name="Times New Roman" style:text-underline-style="none" fo:font-weight="normal" style:letter-kerning="false" style:font-name-asian="Arial" style:language-asian="pt" style:country-asian="BR" style:font-weight-asian="normal" style:font-name-complex="Times New Roman" style:language-complex="ar" style:country-complex="SA" style:font-weight-complex="normal"/>
    </style:style>
    <style:style style:name="T312" style:family="text">
      <style:text-properties style:font-name="Times New Roman" style:text-underline-style="none" fo:font-weight="normal" style:letter-kerning="false" style:language-asian="pt" style:country-asian="BR" style:font-weight-asian="normal" style:font-name-complex="Times New Roman"/>
    </style:style>
    <style:style style:name="T313" style:family="text">
      <style:text-properties style:font-name="Times New Roman" fo:language="pt" fo:country="BR" fo:font-style="normal" style:text-underline-style="none" fo:font-weight="normal" officeooo:rsid="00a1f0d0" style:letter-kerning="true" style:font-style-asian="normal" style:font-weight-asian="normal" style:font-name-complex="Arial2" style:font-style-complex="normal" style:font-weight-complex="normal"/>
    </style:style>
    <style:style style:name="T314" style:family="text">
      <style:text-properties style:font-name="Times New Roman" fo:language="pt" fo:country="BR" fo:font-style="normal" style:text-underline-style="none" fo:font-weight="normal" officeooo:rsid="004123be" style:letter-kerning="true" style:font-style-asian="normal" style:font-weight-asian="normal" style:font-name-complex="Arial2" style:font-style-complex="normal" style:font-weight-complex="normal"/>
    </style:style>
    <style:style style:name="T315" style:family="text">
      <style:text-properties style:font-name="Times New Roman" fo:language="pt" fo:country="BR" fo:font-style="normal" fo:font-weight="normal" officeooo:rsid="00a1f0d0" style:letter-kerning="true" style:font-style-asian="normal" style:font-weight-asian="normal" style:font-name-complex="Arial2" style:font-style-complex="normal" style:font-weight-complex="normal"/>
    </style:style>
    <style:style style:name="T316" style:family="text">
      <style:text-properties style:font-name="Times New Roman" fo:language="pt" fo:country="BR" fo:font-style="normal" fo:font-weight="normal" officeooo:rsid="004123be" style:letter-kerning="true" style:font-style-asian="normal" style:font-weight-asian="normal" style:font-name-complex="Arial2" style:font-style-complex="normal" style:font-weight-complex="normal"/>
    </style:style>
    <style:style style:name="T317" style:family="text">
      <style:text-properties officeooo:rsid="008fba38"/>
    </style:style>
    <style:style style:name="T318" style:family="text">
      <style:text-properties officeooo:rsid="0090aca0"/>
    </style:style>
    <style:style style:name="T319" style:family="text">
      <style:text-properties fo:font-style="italic" style:font-style-asian="italic" style:font-style-complex="italic"/>
    </style:style>
    <style:style style:name="T320" style:family="text">
      <style:text-properties officeooo:rsid="009432c0"/>
    </style:style>
    <style:style style:name="T321" style:family="text">
      <style:text-properties officeooo:rsid="009522bd"/>
    </style:style>
    <style:style style:name="T322" style:family="text">
      <style:text-properties officeooo:rsid="0095a1e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38"><draw:frame draw:style-name="fr1" draw:name="Figura1" text:anchor-type="as-char" svg:width="1.87cm" svg:height="2.014cm" draw:z-index="0"><draw:image xlink:href="Pictures/1000000000000080000000AD6603D7103F6A2BDB.png" xlink:type="simple" xlink:show="embed" xlink:actuate="onLoad" loext:mime-type="image/png"/></draw:frame></text:p>
      <text:p text:style-name="P50">ESTADO DO CEARÁ</text:p>
      <text:p text:style-name="P19">PODER JUDICIÁRIO</text:p>
      <text:p text:style-name="P19">TRIBUNAL DE JUSTIÇA</text:p>
      <text:p text:style-name="P19">SECRETARIA DA TERCEIRA CÂMARA CRIMINAL</text:p>
      <text:p text:style-name="P51"/>
      <text:p text:style-name="P41"><text:span text:style-name="Fonte_20_parág._20_padrão"><text:span text:style-name="T220">ROTEIRO DA SESSÃO ORDINÁRIA N° </text:span></text:span><text:span text:style-name="Fonte_20_parág._20_padrão"><text:span text:style-name="T221">4</text:span></text:span><text:span text:style-name="Fonte_20_parág._20_padrão"><text:span text:style-name="T222">4</text:span></text:span><text:span text:style-name="Fonte_20_parág._20_padrão"><text:span text:style-name="T220"> DE </text:span></text:span><text:span text:style-name="Fonte_20_parág._20_padrão"><text:span text:style-name="T223">0</text:span></text:span><text:span text:style-name="Fonte_20_parág._20_padrão"><text:span text:style-name="T224">9</text:span></text:span><text:span text:style-name="Fonte_20_parág._20_padrão"><text:span text:style-name="T220"> </text:span></text:span><text:span text:style-name="Fonte_20_parág._20_padrão"><text:span text:style-name="T223">DEZ</text:span></text:span><text:span text:style-name="Fonte_20_parág._20_padrão"><text:span text:style-name="T221">EM</text:span></text:span><text:span text:style-name="Fonte_20_parág._20_padrão"><text:span text:style-name="T225">BR</text:span></text:span><text:span text:style-name="Fonte_20_parág._20_padrão"><text:span text:style-name="T226">O</text:span></text:span><text:span text:style-name="Fonte_20_parág._20_padrão"><text:span text:style-name="T227"> </text:span></text:span><text:span text:style-name="Fonte_20_parág._20_padrão"><text:span text:style-name="T220">DE 202</text:span></text:span><text:span text:style-name="Fonte_20_parág._20_padrão"><text:span text:style-name="T228">5</text:span></text:span><text:span text:style-name="Fonte_20_parág._20_padrão"><text:span text:style-name="T26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52"/>
      <text:p text:style-name="P41"><text:span text:style-name="Fonte_20_parág._20_padrão"><text:span text:style-name="T229">1 </text:span></text:span><text:span text:style-name="Fonte_20_parág._20_padrão"><text:span text:style-name="T237">– APRECIA</text:span></text:span><text:span text:style-name="Fonte_20_parág._20_padrão"><text:span text:style-name="T229">ÇÃO DA ATA DA SESSÃO ORDINÁRIA Nº </text:span></text:span><text:span text:style-name="Fonte_20_parág._20_padrão"><text:span text:style-name="T230">4</text:span></text:span><text:span text:style-name="Fonte_20_parág._20_padrão"><text:span text:style-name="T231">3</text:span></text:span><text:span text:style-name="Fonte_20_parág._20_padrão"><text:span text:style-name="T232"> </text:span></text:span><text:span text:style-name="Fonte_20_parág._20_padrão"><text:span text:style-name="T229">DE </text:span></text:span><text:span text:style-name="Fonte_20_parág._20_padrão"><text:span text:style-name="T233">02</text:span></text:span><text:span text:style-name="Fonte_20_parág._20_padrão"><text:span text:style-name="T234"> </text:span></text:span><text:span text:style-name="Fonte_20_parág._20_padrão"><text:span text:style-name="T235">D</text:span></text:span><text:span text:style-name="Fonte_20_parág._20_padrão"><text:span text:style-name="T229">E </text:span></text:span><text:span text:style-name="Fonte_20_parág._20_padrão"><text:span text:style-name="T233">DEZ</text:span></text:span><text:span text:style-name="Fonte_20_parág._20_padrão"><text:span text:style-name="T230">EM</text:span></text:span><text:span text:style-name="Fonte_20_parág._20_padrão"><text:span text:style-name="T236">BR</text:span></text:span><text:span text:style-name="Fonte_20_parág._20_padrão"><text:span text:style-name="T234">O</text:span></text:span><text:span text:style-name="Fonte_20_parág._20_padrão"><text:span text:style-name="T232"> </text:span></text:span><text:span text:style-name="Fonte_20_parág._20_padrão"><text:span text:style-name="T229">DE 202</text:span></text:span><text:span text:style-name="Fonte_20_parág._20_padrão"><text:span text:style-name="T235">5.</text:span></text:span></text:p>
      <text:p text:style-name="P41"><text:span text:style-name="Fonte_20_parág._20_padrão"><text:span text:style-name="T235"/></text:span></text:p>
      <text:p text:style-name="P26">Art. 92. Os julgamentos dos órgãos do Tribunal de Justiça guardarão a seguinte ordem, no que lhes for aplicável:</text:p>
      <text:p text:style-name="P150">I – pedidos de vista;</text:p>
      <text:p text:style-name="P150">II – <text:span text:style-name="T319">habeas corpus</text:span>;</text:p>
      <text:p text:style-name="P26">III – recursos das decisões denegatórias de habeas corpus;</text:p>
      <text:p text:style-name="P26">IV – cautelares em ações diretas de inconstitucionalidade;</text:p>
      <text:p text:style-name="P26">V – processos em pauta, nos quais houver sustentação oral, observada a ordem dos requerimentos;</text:p>
      <text:p text:style-name="P26">VI – reclamações e exceções;</text:p>
      <text:p text:style-name="P26">VII – conflitos de competência;</text:p>
      <text:p text:style-name="P26">VIII – mandados de segurança, habeas data, mandados de injunção;</text:p>
      <text:p text:style-name="P26">IX – os processos em que houver requerimento de preferência;</text:p>
      <text:p text:style-name="P26">X – outros feitos ou recursos que, em virtude da lei ou do que estabelece este Regimento, independam de pauta;</text:p>
      <text:p text:style-name="P26">XI – os demais processos judiciais constantes da pauta; (NR) (Redação dada pelo Assento Regimental nº 02/2017) XII – processos administrativos. (Incluído pelo Assento Regimental nº 02/2017) (RITJCE).</text:p>
      <text:p text:style-name="P28"/>
      <text:p text:style-name="P61"><text:span text:style-name="T321">2</text:span> – <text:s/>PEDIDO DE VISTA</text:p>
      <text:p text:style-name="P61"/>
      <text:p text:style-name="P69"><text:span text:style-name="T84">2</text:span><text:span text:style-name="T80">.</text:span><text:span text:style-name="T81">1</text:span><text:span text:style-name="T88"> </text:span><text:span text:style-name="T1">– </text:span><text:span text:style-name="T6">Habeas Corpus </text:span><text:span text:style-name="T3">nº 0629503-04.2025.8.06.0000 </text:span></text:p>
      <text:p text:style-name="P87">Impetrante: Defensoria Pública do Estado do Ceará</text:p>
      <text:p text:style-name="P87">Paciente: D. F. D. </text:p>
      <text:p text:style-name="P87">Def. Público: Defensoria Pública do Estado do Ceará </text:p>
      <text:p text:style-name="P87">Impetrado: Juiz(a) de Direito da 1ª Vara da Comarca de Cascavel </text:p>
      <text:p text:style-name="P73"><text:soft-page-break/><text:span text:style-name="Fonte_20_parág._20_padrão"><text:span text:style-name="T241">Relator(a): Exmo. </text:span></text:span><text:span text:style-name="Fonte_20_parág._20_padrão"><text:span text:style-name="T243">Dr. CID PEIXOTO DO AMARAL NETO (Juiz de Direito convocado – Portaria 252/2025)</text:span></text:span></text:p>
      <text:p text:style-name="P73"><text:span text:style-name="Fonte_20_parág._20_padrão"><text:span text:style-name="T243"/></text:span></text:p>
      <text:p text:style-name="P69"><text:span text:style-name="T84">2</text:span><text:span text:style-name="T82">.</text:span><text:span text:style-name="T83">2</text:span><text:span text:style-name="T88"> </text:span><text:span text:style-name="T1">– </text:span><text:span text:style-name="T9">Habeas Corpus</text:span><text:span text:style-name="T1"> nº 0630039-15.2025.8.06.0000 </text:span></text:p>
      <text:p text:style-name="P72">Impetrante: Raimundo Nonato da Silva Filho </text:p>
      <text:p text:style-name="P72">Paciente: Antônio Wesly Andrade dos Santos</text:p>
      <text:p text:style-name="P72">Advogado: Raimundo Nonato da Silva Filho (OAB: 30537/CE) </text:p>
      <text:p text:style-name="P72">Impetrado: Juiz(a)(a) de Direito da Vara Única da Comarca de Pentecoste <text:span text:style-name="T92"><text:s/></text:span></text:p>
      <text:p text:style-name="P74"><text:span text:style-name="Fonte_20_parág._20_padrão"><text:span text:style-name="T102">Relator(a): Exmo. Dr. CID PEIXOTO DO AMARAL NETO (Juiz de Direito convocado – Portaria 252/2025)</text:span></text:span></text:p>
      <text:p text:style-name="P74"><text:span text:style-name="Fonte_20_parág._20_padrão"><text:span text:style-name="T111"/></text:span></text:p>
      <text:p text:style-name="P100"><text:span text:style-name="T87">2</text:span><text:span text:style-name="T85">.</text:span><text:span text:style-name="T86">3</text:span><text:span text:style-name="T4"> </text:span><text:span text:style-name="T2">– </text:span><text:span text:style-name="T7"><text:s/></text:span><text:span text:style-name="T8">Habeas Corpus </text:span><text:span text:style-name="T5">nº 0630310-24.2025.8.06.0000 </text:span></text:p>
      <text:p text:style-name="P87">Impetrante: Defensoria Pública do Estado do Ceará </text:p>
      <text:p text:style-name="P87">Paciente: Gleydson Oliveira de Lima </text:p>
      <text:p text:style-name="P87">Def. Público: Defensoria Pública do Estado do Ceará </text:p>
      <text:p text:style-name="P87">Impetrado: Juiz(a)<text:span text:style-name="T114">(a)</text:span> de Direito da 18ª Vara Criminal da Comarca de Fortaleza </text:p>
      <text:p text:style-name="P88"><text:span text:style-name="T284">Relator(a): Exmo. </text:span><text:span text:style-name="Fonte_20_parág._20_padrão"><text:span text:style-name="T285">Dr. CID PEIXOTO DO AMARAL NETO (Juiz de Direito convocado – Portaria 252/2025)</text:span></text:span></text:p>
      <text:p text:style-name="P88"><text:span text:style-name="Fonte_20_parág._20_padrão"><text:span text:style-name="T249"/></text:span></text:p>
      <text:p text:style-name="P101"><text:span text:style-name="T15">2</text:span><text:span text:style-name="T11">.</text:span><text:span text:style-name="T12">4</text:span><text:span text:style-name="T13"> </text:span><text:span text:style-name="T11">- </text:span><text:span text:style-name="T10">Apelação nº 1028186-74.2000.8.06.0001 </text:span></text:p>
      <text:p text:style-name="P7">Pauta <text:span text:style-name="T117">432</text:span></text:p>
      <text:p text:style-name="P7">Comarca de Origem: Fortaleza/4ª Vara do J<text:span text:style-name="T118">ú</text:span>ri</text:p>
      <text:p text:style-name="P34">Apelante: E. R. L.</text:p>
      <text:p text:style-name="P34">Advogados: Micaeli Maria Campos Maciel (OAB: 39100/CE) e outro</text:p>
      <text:p text:style-name="P36">Advogada: Eman<text:span text:style-name="T119">u</text:span>elle de Lima e Silva Sousa (<text:span text:style-name="T119">O</text:span>AB/55604)</text:p>
      <text:p text:style-name="P34">Apelado: Ministério Público Estadual </text:p>
      <text:p text:style-name="P7">Relator(a): Exma. Desa. ANDRÉA MENDES BEZERRA DELFINO</text:p>
      <text:p text:style-name="P39"><text:span text:style-name="T244">Revisor(a): Exmo. </text:span><text:span text:style-name="Fonte_20_parág._20_padrão"><text:span text:style-name="T245">Dr. CID PEIXOTO DO AMARAL NETO (Juiz de Direito convocado – Portaria 252/2025)</text:span></text:span><text:span text:style-name="T250"> </text:span></text:p>
      <text:p text:style-name="P30"/>
      <text:p text:style-name="P112"><text:span text:style-name="T23">2</text:span><text:span text:style-name="T20">.</text:span><text:span text:style-name="T21">5</text:span><text:span text:style-name="T22">-</text:span><text:span text:style-name="T20"> </text:span><text:span text:style-name="T19">Recurso em Sentido Estrito nº </text:span><text:span text:style-name="T121">0205370-67.2024.8.06.0300 </text:span></text:p>
      <text:p text:style-name="P8">Pauta <text:span text:style-name="T162">433</text:span></text:p>
      <text:p text:style-name="P112"><text:span text:style-name="T19">Comarca de Origem: </text:span><text:span text:style-name="T122">Caucaia/1ª Vara Criminal</text:span></text:p>
      <text:p text:style-name="P116">Recorrente: João Victor Garcia Dias</text:p>
      <text:p text:style-name="P116">Advogado: Saulo Filipe Pedrosa Leite (OAB: 31584/CE)</text:p>
      <text:p text:style-name="P116">Recorrido: Ministério Público Estadual</text:p>
      <text:p text:style-name="P127"><text:span text:style-name="T120">Relator(a): Exm</text:span><text:span text:style-name="T145">a</text:span><text:span text:style-name="T120">. Des</text:span><text:span text:style-name="T145">a</text:span><text:span text:style-name="T120">. MARIA EDNA MARTINS</text:span></text:p>
      <text:p text:style-name="P30"/>
      <text:p text:style-name="P112"><text:span text:style-name="T23">2</text:span><text:span text:style-name="T20">.</text:span><text:span text:style-name="T21">6</text:span><text:span text:style-name="T22"> -</text:span><text:span text:style-name="T20"> </text:span><text:span text:style-name="T19">Recurso em Sentido Estrito nº </text:span><text:span text:style-name="T121">0200095-52.2024.8.06.0296</text:span><text:span text:style-name="T146"> </text:span></text:p>
      <text:p text:style-name="P8">Pauta <text:span text:style-name="T162">433</text:span></text:p>
      <text:p text:style-name="P112"><text:span text:style-name="T19">Comarca de Origem: </text:span><text:span text:style-name="T122">Fortaleza/6ª Vara Júri - Organização Criminosa</text:span></text:p>
      <text:p text:style-name="P116">Recorrente: Victor Gomes Marques</text:p>
      <text:p text:style-name="P116">Advogada: Amanda Roberta de Oliveira Rodrigues (OAB: 41983/CE)</text:p>
      <text:p text:style-name="P116">Advogada: Natasha Duarte Soares (OAB: 42561/CE)</text:p>
      <text:p text:style-name="P116">Recorrido: Ministério Público Estadual</text:p>
      <text:p text:style-name="P129"><text:span text:style-name="T252">Relator(a): Exmo. </text:span><text:span text:style-name="Fonte_20_parág._20_padrão"><text:span text:style-name="T246">Dr. CID PEIXOTO DO AMARAL NETO (Juiz de Direito convocado – Portaria 252/2025)</text:span></text:span></text:p>
      <text:p text:style-name="P30"/>
      <text:p text:style-name="P29"><text:span text:style-name="T116"/></text:p>
      <text:p text:style-name="P29"><text:span text:style-name="T116">3</text:span><text:span text:style-name="T115"> – PROCESSOS EXTRA PAUTA</text:span></text:p>
      <text:p text:style-name="P42"><text:soft-page-break/><text:span text:style-name="Fonte_20_parág._20_padrão"><text:span text:style-name="T163">RELATORIA: EXMA. DESA. MARIA EDNA MARTINS.</text:span></text:span></text:p>
      <text:p text:style-name="P31"/>
      <text:p text:style-name="P43"><text:span text:style-name="Fonte_20_parág._20_padrão"><text:span text:style-name="T32">3</text:span></text:span><text:span text:style-name="Fonte_20_parág._20_padrão"><text:span text:style-name="T29">.</text:span></text:span><text:span text:style-name="Fonte_20_parág._20_padrão"><text:span text:style-name="T30">1</text:span></text:span><text:span text:style-name="Fonte_20_parág._20_padrão"><text:span text:style-name="T29"> – </text:span></text:span><text:span text:style-name="Fonte_20_parág._20_padrão"><text:span text:style-name="T47">Habeas Corpus</text:span></text:span><text:span text:style-name="Fonte_20_parág._20_padrão"><text:span text:style-name="T29"> nº 0629690-12.2025.8.06.0000 </text:span></text:span></text:p>
      <text:p text:style-name="P32">Adiado sessão 25.11.2025</text:p>
      <text:p text:style-name="P27">Impetrante: Roberto Johnatham Duarte Pereira</text:p>
      <text:p text:style-name="P27">Paciente: Wendel Alves de Freitas Mendes</text:p>
      <text:p text:style-name="P27">Paciente: Willyano Ferreira da Silva</text:p>
      <text:p text:style-name="P27">Advogado: Roberto Johnatham Duarte Pereira(OAB: 29519/CE) <text:s/></text:p>
      <text:p text:style-name="P27">Impetrado: Juiz<text:span text:style-name="T170">(a)</text:span> de Direito da Vara Única da Comarca de Caririaçu </text:p>
      <text:p text:style-name="P37">Relator(a): Exma. Desa. MARIA EDNA MARTINS</text:p>
      <text:p text:style-name="P37"/>
      <text:p text:style-name="P43"><text:span text:style-name="Fonte_20_parág._20_padrão"><text:span text:style-name="T33">3</text:span></text:span><text:span text:style-name="Fonte_20_parág._20_padrão"><text:span text:style-name="T29">.</text:span></text:span><text:span text:style-name="Fonte_20_parág._20_padrão"><text:span text:style-name="T31">2</text:span></text:span><text:span text:style-name="Fonte_20_parág._20_padrão"><text:span text:style-name="T29"> – </text:span></text:span><text:span text:style-name="Fonte_20_parág._20_padrão"><text:span text:style-name="T47">Habeas Corpus</text:span></text:span><text:span text:style-name="Fonte_20_parág._20_padrão"><text:span text:style-name="T29"> nº 0630457-50.2025.8.06.0000 </text:span></text:span></text:p>
      <text:p text:style-name="P38"><text:span text:style-name="Fonte_20_parág._20_padrão"><text:span text:style-name="T250">Adiado sessão </text:span></text:span><text:span text:style-name="Fonte_20_parág._20_padrão"><text:span text:style-name="T251">02</text:span></text:span><text:span text:style-name="Fonte_20_parág._20_padrão"><text:span text:style-name="T250">.1</text:span></text:span><text:span text:style-name="Fonte_20_parág._20_padrão"><text:span text:style-name="T251">2</text:span></text:span><text:span text:style-name="Fonte_20_parág._20_padrão"><text:span text:style-name="T250">.2025</text:span></text:span></text:p>
      <text:p text:style-name="P27">Impetrante: César Ricardo Bezerra Macedo</text:p>
      <text:p text:style-name="P27">Paciente: Luciano da Conceição Santos</text:p>
      <text:p text:style-name="P27">Advogado: César Ricardo Bezerra Macedo (OAB: 20666/PE)</text:p>
      <text:p text:style-name="P27">Impetrado: Juiz<text:span text:style-name="T171">(a)</text:span> de Direito da 1ª Vara Criminal da Comarca de Juazeiro do Norte </text:p>
      <text:p text:style-name="P11"><text:span text:style-name="Fonte_20_parág._20_padrão"><text:span text:style-name="T286">Relator(a): Exma. Desa. MARIA EDNA MARTINS</text:span></text:span></text:p>
      <text:p text:style-name="P153"><text:span text:style-name="Fonte_20_parág._20_padrão"><text:span text:style-name="T248"/></text:span></text:p>
      <text:p text:style-name="P42"><text:span text:style-name="Fonte_20_parág._20_padrão"><text:span text:style-name="T43">3</text:span></text:span><text:span text:style-name="Fonte_20_parág._20_padrão"><text:span text:style-name="T40">.</text:span></text:span><text:span text:style-name="Fonte_20_parág._20_padrão"><text:span text:style-name="T41">3 </text:span></text:span><text:span text:style-name="Fonte_20_parág._20_padrão"><text:span text:style-name="T40">– </text:span></text:span><text:span text:style-name="Fonte_20_parág._20_padrão"><text:span text:style-name="T49">Habeas Corpus</text:span></text:span><text:span text:style-name="Fonte_20_parág._20_padrão"><text:span text:style-name="T40"> nº 0630549-28.2025.8.06.0000</text:span></text:span></text:p>
      <text:p text:style-name="P23">Impetrante: Herickson José Coelho Monte</text:p>
      <text:p text:style-name="P23">Paciente: Gabriel Victor Paiva da Silva</text:p>
      <text:p text:style-name="P23">Advogado: Herickson José Coelho Monte (OAB: 25262/CE)</text:p>
      <text:p text:style-name="P23">Impetrado: Juiz<text:span text:style-name="T172">(a)</text:span> de Direito da Vara Única Criminal da Comarca de Aracati </text:p>
      <text:p text:style-name="P9">Relator(a): Exma. Desa. MARIA EDNA MARTINS</text:p>
      <text:p text:style-name="P5"/>
      <text:p text:style-name="P44"><text:span text:style-name="Fonte_20_parág._20_padrão"><text:span text:style-name="T43">3</text:span></text:span><text:span text:style-name="Fonte_20_parág._20_padrão"><text:span text:style-name="T40">.</text:span></text:span><text:span text:style-name="Fonte_20_parág._20_padrão"><text:span text:style-name="T41">4</text:span></text:span><text:span text:style-name="Fonte_20_parág._20_padrão"><text:span text:style-name="T40"> – </text:span></text:span><text:span text:style-name="Fonte_20_parág._20_padrão"><text:span text:style-name="T49">Habeas Corpus</text:span></text:span><text:span text:style-name="Fonte_20_parág._20_padrão"><text:span text:style-name="T40"> nº </text:span></text:span><text:span text:style-name="Fonte_20_parág._20_padrão"><text:span text:style-name="T27">0630311-09.2025.8.06.0000</text:span></text:span></text:p>
      <text:p text:style-name="P102">Impetrante: Bruno Alves Lima</text:p>
      <text:p text:style-name="P102">Paciente: Francisco Henrique Santiago Ferreira</text:p>
      <text:p text:style-name="P102">Advogado: Bruno Alves Lima (OAB: 41509/CE)</text:p>
      <text:p text:style-name="P105"><text:span text:style-name="T146">Impetrado: Juiz</text:span><text:span text:style-name="T147">(a)</text:span><text:span text:style-name="T146"> de Direito da Vara de Delitos de Organizações Criminosas da Comarca de Fortaleza</text:span></text:p>
      <text:p text:style-name="P9">Relator(a): Exma. Desa. MARIA EDNA MARTINS</text:p>
      <text:p text:style-name="P5"/>
      <text:p text:style-name="P42"><text:span text:style-name="Fonte_20_parág._20_padrão"><text:span text:style-name="T43">3</text:span></text:span><text:span text:style-name="Fonte_20_parág._20_padrão"><text:span text:style-name="T40">.</text:span></text:span><text:span text:style-name="Fonte_20_parág._20_padrão"><text:span text:style-name="T42">5</text:span></text:span><text:span text:style-name="Fonte_20_parág._20_padrão"><text:span text:style-name="T40"> – </text:span></text:span><text:span text:style-name="Fonte_20_parág._20_padrão"><text:span text:style-name="T49">Habeas Corpus</text:span></text:span><text:span text:style-name="Fonte_20_parág._20_padrão"><text:span text:style-name="T40"> nº 0630479-11.2025.8.06.0000 </text:span></text:span></text:p>
      <text:p text:style-name="P23">Impetrante: Júlio César Costa e Silva Barbosa</text:p>
      <text:p text:style-name="P23">Paciente: Alexandre Soares da Silva</text:p>
      <text:p text:style-name="P23">Advogado: Júlio César Costa e Silva Barbosa (OAB: 43251/CE)</text:p>
      <text:p text:style-name="P23">Impetrado: Juiz<text:span text:style-name="T173">(a)</text:span> de Direito da 3ª Vara de Delitos de Tráfico de Drogas da Comarca de Fortaleza </text:p>
      <text:p text:style-name="P9">Relator(a): Exma. Desa. MARIA EDNA MARTINS</text:p>
      <text:p text:style-name="P2"/>
      <text:p text:style-name="P42"><text:span text:style-name="Fonte_20_parág._20_padrão"><text:span text:style-name="T43">3</text:span></text:span><text:span text:style-name="Fonte_20_parág._20_padrão"><text:span text:style-name="T40">.</text:span></text:span><text:span text:style-name="Fonte_20_parág._20_padrão"><text:span text:style-name="T42">6</text:span></text:span><text:span text:style-name="Fonte_20_parág._20_padrão"><text:span text:style-name="T40"> – </text:span></text:span><text:span text:style-name="Fonte_20_parág._20_padrão"><text:span text:style-name="T49">Habeas Corpus</text:span></text:span><text:span text:style-name="Fonte_20_parág._20_padrão"><text:span text:style-name="T40"> nº 0630633-29.2025.8.06.0000 </text:span></text:span></text:p>
      <text:p text:style-name="P23">Impetrante: Maria Natália da Silva</text:p>
      <text:p text:style-name="P23">Paciente: Raimundo Bruno Silveiras Rodrigues</text:p>
      <text:p text:style-name="P23">Advogada: Maria Natália da Silva (OAB: 39763/CE)</text:p>
      <text:p text:style-name="P23">Impetrado: Juiz<text:span text:style-name="T173">(a)</text:span> de Direito da Vara de Delitos de Organizações Criminosas da Comarca de Fortaleza </text:p>
      <text:p text:style-name="P9">Relator(a): Exma. Desa. MARIA EDNA MARTINS</text:p>
      <text:p text:style-name="P5"/>
      <text:p text:style-name="P5"/>
      <text:p text:style-name="P42"><text:soft-page-break/><text:span text:style-name="Fonte_20_parág._20_padrão"><text:span text:style-name="T43">3</text:span></text:span><text:span text:style-name="Fonte_20_parág._20_padrão"><text:span text:style-name="T40">.</text:span></text:span><text:span text:style-name="Fonte_20_parág._20_padrão"><text:span text:style-name="T42">7</text:span></text:span><text:span text:style-name="Fonte_20_parág._20_padrão"><text:span text:style-name="T40"> – </text:span></text:span><text:span text:style-name="Fonte_20_parág._20_padrão"><text:span text:style-name="T49">Habeas Corpus</text:span></text:span><text:span text:style-name="Fonte_20_parág._20_padrão"><text:span text:style-name="T40"> nº 0630865-41.2025.8.06.0000 </text:span></text:span></text:p>
      <text:p text:style-name="P23">Impetrante: Geraldo Barroso Lima</text:p>
      <text:p text:style-name="P23">Paciente: C. J. F. D.</text:p>
      <text:p text:style-name="P23">Advogado: Geraldo Barroso Lima (OAB: 22469/CE)</text:p>
      <text:p text:style-name="P23">Impetrado: Juiz<text:span text:style-name="T173">(a)</text:span> de Direito do Juizado de Violência Doméstica e Familiar Contra a Mulher da Comarca de Crato </text:p>
      <text:p text:style-name="P9">Relator(a): Exma. Desa. MARIA EDNA MARTINS</text:p>
      <text:p text:style-name="P5"/>
      <text:p text:style-name="P42"><text:span text:style-name="Fonte_20_parág._20_padrão"><text:span text:style-name="T43">3</text:span></text:span><text:span text:style-name="Fonte_20_parág._20_padrão"><text:span text:style-name="T40">.</text:span></text:span><text:span text:style-name="Fonte_20_parág._20_padrão"><text:span text:style-name="T42">8</text:span></text:span><text:span text:style-name="Fonte_20_parág._20_padrão"><text:span text:style-name="T40"> – </text:span></text:span><text:span text:style-name="Fonte_20_parág._20_padrão"><text:span text:style-name="T49">Habeas Corpus</text:span></text:span><text:span text:style-name="Fonte_20_parág._20_padrão"><text:span text:style-name="T40"> nº 0630759-79.2025.8.06.0000 </text:span></text:span></text:p>
      <text:p text:style-name="P23">Impetrante: Jader Aldrin Evangelista Marques</text:p>
      <text:p text:style-name="P23">Paciente: Geovanny Caio Santiago Do Nascimento</text:p>
      <text:p text:style-name="P23">Advogado: Jader Aldrin Evangelista Marques(OAB: 35685/CE)</text:p>
      <text:p text:style-name="P23">Impetrado: Juiz<text:span text:style-name="T173">(a)</text:span> de Direito da 3ª Vara de Delitos de Tráfico de Drogas da Comarca de Fortaleza </text:p>
      <text:p text:style-name="P9">Relator(a): Exma. Desa. MARIA EDNA MARTINS</text:p>
      <text:p text:style-name="P5"/>
      <text:p text:style-name="P42"><text:span text:style-name="Fonte_20_parág._20_padrão"><text:span text:style-name="T43">3</text:span></text:span><text:span text:style-name="Fonte_20_parág._20_padrão"><text:span text:style-name="T42">.9</text:span></text:span><text:span text:style-name="Fonte_20_parág._20_padrão"><text:span text:style-name="T40"> – </text:span></text:span><text:span text:style-name="Fonte_20_parág._20_padrão"><text:span text:style-name="T49">Habeas Corpus</text:span></text:span><text:span text:style-name="Fonte_20_parág._20_padrão"><text:span text:style-name="T40"> nº 0630957-19.2025.8.06.0000 </text:span></text:span></text:p>
      <text:p text:style-name="P23">Impetrante: José Ribamar Lima Filho</text:p>
      <text:p text:style-name="P23">Paciente: José Erasmo Nogueira Alencar</text:p>
      <text:p text:style-name="P23">Advogado: José Ribamar Lima Filho(OAB: 27312/CE)</text:p>
      <text:p text:style-name="P23">Impetrado: Juiz<text:span text:style-name="T174">(a)</text:span> de Direito da 14ª Vara Criminal da Comarca de Fortaleza </text:p>
      <text:p text:style-name="P9">Relator(a): Exma. Desa. MARIA EDNA MARTINS</text:p>
      <text:p text:style-name="P5"/>
      <text:p text:style-name="P42"><text:span text:style-name="Fonte_20_parág._20_padrão"><text:span text:style-name="T43">3</text:span></text:span><text:span text:style-name="Fonte_20_parág._20_padrão"><text:span text:style-name="T40">.</text:span></text:span><text:span text:style-name="Fonte_20_parág._20_padrão"><text:span text:style-name="T42">10</text:span></text:span><text:span text:style-name="Fonte_20_parág._20_padrão"><text:span text:style-name="T40"> – </text:span></text:span><text:span text:style-name="Fonte_20_parág._20_padrão"><text:span text:style-name="T49">Habeas Corpus</text:span></text:span><text:span text:style-name="Fonte_20_parág._20_padrão"><text:span text:style-name="T40"> nº 0630968-48.2025.8.06.0000 </text:span></text:span></text:p>
      <text:p text:style-name="P23">Impetrante: Pedro Henrique Vieira da Silva</text:p>
      <text:p text:style-name="P23">Paciente: Eudson Ferreira Gomes</text:p>
      <text:p text:style-name="P23">Advogado: Pedro Henrique Vieira da Silva (OAB: 42370/CE)</text:p>
      <text:p text:style-name="P23">Impetrado: Juiz<text:span text:style-name="T174">(a)</text:span> de Direito da 8ª Vara Criminal da Comarca de Fortaleza </text:p>
      <text:p text:style-name="P9">Relator(a): Exma. Desa. MARIA EDNA MARTINS</text:p>
      <text:p text:style-name="P5"/>
      <text:p text:style-name="P42"><text:span text:style-name="Fonte_20_parág._20_padrão"><text:span text:style-name="T43">3</text:span></text:span><text:span text:style-name="Fonte_20_parág._20_padrão"><text:span text:style-name="T40">.</text:span></text:span><text:span text:style-name="Fonte_20_parág._20_padrão"><text:span text:style-name="T42">11</text:span></text:span><text:span text:style-name="Fonte_20_parág._20_padrão"><text:span text:style-name="T40"> – </text:span></text:span><text:span text:style-name="Fonte_20_parág._20_padrão"><text:span text:style-name="T49">Habeas Corpus</text:span></text:span><text:span text:style-name="Fonte_20_parág._20_padrão"><text:span text:style-name="T40"> nº 0630811-75.2025.8.06.0000 </text:span></text:span></text:p>
      <text:p text:style-name="P23">Impetrante: João Agenor Silva Loiola</text:p>
      <text:p text:style-name="P23">Paciente: E. de S. S.</text:p>
      <text:p text:style-name="P23">Advogado: João Agenor Silva Loiola (OAB: 38189/CE)</text:p>
      <text:p text:style-name="P23">Impetrado: Juiz<text:span text:style-name="T174">(a)</text:span> de Direito do 4º Juizado Especial da Violência Doméstica e Familiar Contra a Mulher da Comarca de Fortaleza </text:p>
      <text:p text:style-name="P9">Relator(a): Exma. Desa. MARIA EDNA MARTINS</text:p>
      <text:p text:style-name="P5"/>
      <text:p text:style-name="P42"><text:span text:style-name="Fonte_20_parág._20_padrão"><text:span text:style-name="T43">3</text:span></text:span><text:span text:style-name="Fonte_20_parág._20_padrão"><text:span text:style-name="T40">.</text:span></text:span><text:span text:style-name="Fonte_20_parág._20_padrão"><text:span text:style-name="T42">12</text:span></text:span><text:span text:style-name="Fonte_20_parág._20_padrão"><text:span text:style-name="T40"> – </text:span></text:span><text:span text:style-name="Fonte_20_parág._20_padrão"><text:span text:style-name="T49">Habeas Corpus</text:span></text:span><text:span text:style-name="Fonte_20_parág._20_padrão"><text:span text:style-name="T40"> nº 0630300-77.2025.8.06.0000 </text:span></text:span></text:p>
      <text:p text:style-name="P23">Impetrante: Paulo Roberto Ramos</text:p>
      <text:p text:style-name="P23">Paciente: Rafael de Oliveira Sousa</text:p>
      <text:p text:style-name="P23">Advogado: Paulo Roberto Ramos (OAB: 46567/CE)</text:p>
      <text:p text:style-name="P23">Impetrado: Juiz<text:span text:style-name="T175">(a)</text:span> de Direito da Vara de Delitos de Organizações Criminosas da Comarca de Fortaleza </text:p>
      <text:p text:style-name="P9">Relator(a): Exma. Desa. MARIA EDNA MARTINS</text:p>
      <text:p text:style-name="P5"/>
      <text:p text:style-name="P42"><text:span text:style-name="Fonte_20_parág._20_padrão"><text:span text:style-name="T43">3</text:span></text:span><text:span text:style-name="Fonte_20_parág._20_padrão"><text:span text:style-name="T42">.13</text:span></text:span><text:span text:style-name="Fonte_20_parág._20_padrão"><text:span text:style-name="T40"> – </text:span></text:span><text:span text:style-name="Fonte_20_parág._20_padrão"><text:span text:style-name="T49">Habeas Corpus</text:span></text:span><text:span text:style-name="Fonte_20_parág._20_padrão"><text:span text:style-name="T40"> nº 0630620-30.2025.8.06.0000 </text:span></text:span></text:p>
      <text:p text:style-name="P23">Impetrante: Kennedy Saraiva de Oliveira</text:p>
      <text:p text:style-name="P23">Paciente: Caio Santos Farias</text:p>
      <text:p text:style-name="P23">Advogado: Kennedy Saraiva de Oliveira (OAB: 21622/CE)</text:p>
      <text:p text:style-name="P23">Impetrado: Juiz<text:span text:style-name="T176">(a)</text:span> de Direito da Vara Única da Comarca de Amontada </text:p>
      <text:p text:style-name="P9"><text:soft-page-break/>Relator(a): Exma. Desa. MARIA EDNA MARTINS</text:p>
      <text:p text:style-name="P5"/>
      <text:p text:style-name="P42"><text:span text:style-name="Fonte_20_parág._20_padrão"><text:span text:style-name="T43">3</text:span></text:span><text:span text:style-name="Fonte_20_parág._20_padrão"><text:span text:style-name="T40">.</text:span></text:span><text:span text:style-name="Fonte_20_parág._20_padrão"><text:span text:style-name="T42">14</text:span></text:span><text:span text:style-name="Fonte_20_parág._20_padrão"><text:span text:style-name="T40"> – </text:span></text:span><text:span text:style-name="Fonte_20_parág._20_padrão"><text:span text:style-name="T49">Habeas Corpus</text:span></text:span><text:span text:style-name="Fonte_20_parág._20_padrão"><text:span text:style-name="T40"> nº 0630935-58.2025.8.06.0000 </text:span></text:span></text:p>
      <text:p text:style-name="P23">Impetrante: Bianca Almeida de Abreu</text:p>
      <text:p text:style-name="P23">Paciente: Rafael Feitosa de Sousa</text:p>
      <text:p text:style-name="P23">Advogada: Bianca Almeida de Abreu (OAB: 40278/CE)</text:p>
      <text:p text:style-name="P23">Impetrado: Juiz<text:span text:style-name="T176">(a)</text:span> de Direito do 4º Núcleo Regional de Custódia e de Inquérito - Sede em Caucaia </text:p>
      <text:p text:style-name="P9">Relator(a): Exma. Desa. MARIA EDNA MARTINS</text:p>
      <text:p text:style-name="P5"/>
      <text:p text:style-name="P5"/>
      <text:p text:style-name="P160"><text:span text:style-name="T217">RELATORIA: EXMO. DES. HENRIQUE JORGE HOLANDA SILVEIRA</text:span></text:p>
      <text:p text:style-name="P31"/>
      <text:p text:style-name="P42"><text:span text:style-name="Fonte_20_parág._20_padrão"><text:span text:style-name="T43">3</text:span></text:span><text:span text:style-name="Fonte_20_parág._20_padrão"><text:span text:style-name="T40">.</text:span></text:span><text:span text:style-name="Fonte_20_parág._20_padrão"><text:span text:style-name="T42">15</text:span></text:span><text:span text:style-name="Fonte_20_parág._20_padrão"><text:span text:style-name="T40"> – </text:span></text:span><text:span text:style-name="Fonte_20_parág._20_padrão"><text:span text:style-name="T49">Habeas Corpus</text:span></text:span><text:span text:style-name="Fonte_20_parág._20_padrão"><text:span text:style-name="T40"> nº 0630872-33.2025.8.06.0000</text:span></text:span></text:p>
      <text:p text:style-name="P23">Impetrante: José Rafael Lima Arruda</text:p>
      <text:p text:style-name="P23">Paciente: Adrielly Ribeiro dos Reis</text:p>
      <text:p text:style-name="P23">Advogado: José Rafael Lima Arruda (OAB: 42459/CE)</text:p>
      <text:p text:style-name="P23">Impetrado: Juiz<text:span text:style-name="T177">(a)</text:span> de Direito da 1ª Vara da Comarca de Redenção </text:p>
      <text:p text:style-name="P9">Relator(a): Exmo. Des. HENRIQUE JORGE HOLANDA SILVEIRA</text:p>
      <text:p text:style-name="P5"/>
      <text:p text:style-name="P42"><text:span text:style-name="Fonte_20_parág._20_padrão"><text:span text:style-name="T43">3</text:span></text:span><text:span text:style-name="Fonte_20_parág._20_padrão"><text:span text:style-name="T40">.</text:span></text:span><text:span text:style-name="Fonte_20_parág._20_padrão"><text:span text:style-name="T42">16</text:span></text:span><text:span text:style-name="Fonte_20_parág._20_padrão"><text:span text:style-name="T40"> – </text:span></text:span><text:span text:style-name="Fonte_20_parág._20_padrão"><text:span text:style-name="T49">Habeas Corpus</text:span></text:span><text:span text:style-name="Fonte_20_parág._20_padrão"><text:span text:style-name="T40"> nº 0630818-67.2025.8.06.0000 </text:span></text:span></text:p>
      <text:p text:style-name="P23">Impetrante: Wanessa Kelly Pinheiro Lopes</text:p>
      <text:p text:style-name="P23">Impetrante: Priscila Ribeiro Barbosa</text:p>
      <text:p text:style-name="P23">Impetrante: Sarah de Carvalho Rocha Oliveira</text:p>
      <text:p text:style-name="P23">Paciente: F. F. de O.</text:p>
      <text:p text:style-name="P24">Advogados: Wanessa Kelly Pinheiro Lopes (OAB: 24670/CE) e outros</text:p>
      <text:p text:style-name="P23">Impetrado: Juiz<text:span text:style-name="T178">(a)</text:span> de Direito da Vara Única da Comarca de Cruz </text:p>
      <text:p text:style-name="P9">Relator(a): Exmo. Des. HENRIQUE JORGE HOLANDA SILVEIRA</text:p>
      <text:p text:style-name="P5"/>
      <text:p text:style-name="P42"><text:span text:style-name="Fonte_20_parág._20_padrão"><text:span text:style-name="T43">3</text:span></text:span><text:span text:style-name="Fonte_20_parág._20_padrão"><text:span text:style-name="T40">.</text:span></text:span><text:span text:style-name="Fonte_20_parág._20_padrão"><text:span text:style-name="T42">17</text:span></text:span><text:span text:style-name="Fonte_20_parág._20_padrão"><text:span text:style-name="T40"> – </text:span></text:span><text:span text:style-name="Fonte_20_parág._20_padrão"><text:span text:style-name="T49">Habeas Corpus</text:span></text:span><text:span text:style-name="Fonte_20_parág._20_padrão"><text:span text:style-name="T40"> nº 0630837-73.2025.8.06.0000 </text:span></text:span></text:p>
      <text:p text:style-name="P23">Impetrante: Ian Anderson Staffa Maluf de Souza </text:p>
      <text:p text:style-name="P23">Paciente: Diana Fajardo de Souza Pontes </text:p>
      <text:p text:style-name="P23">Advogado: Ian Anderson Staffa Maluf de Souza (OAB: 46769/PR)</text:p>
      <text:p text:style-name="P23">Impetrado: Juiz<text:span text:style-name="T179">(a)</text:span> de Direito da 1ª Vara de Delitos Trafico e Uso Subst. Entorpecentes da Comarca de Fortaleza </text:p>
      <text:p text:style-name="P9">Relator(a): Exmo. Des. HENRIQUE JORGE HOLANDA SILVEIRA</text:p>
      <text:p text:style-name="P5"/>
      <text:p text:style-name="P45"><text:span text:style-name="Fonte_20_parág._20_padrão"><text:span text:style-name="T43">3</text:span></text:span><text:span text:style-name="Fonte_20_parág._20_padrão"><text:span text:style-name="T42">.18</text:span></text:span><text:span text:style-name="Fonte_20_parág._20_padrão"><text:span text:style-name="T40"> – </text:span></text:span><text:span text:style-name="Fonte_20_parág._20_padrão"><text:span text:style-name="T49">Habeas Corpus</text:span></text:span><text:span text:style-name="Fonte_20_parág._20_padrão"><text:span text:style-name="T40"> nº 0630749-35.2025.8.06.0000 </text:span></text:span></text:p>
      <text:p text:style-name="P45"><text:span text:style-name="Fonte_20_parág._20_padrão"><text:span text:style-name="T51">Impetrante: Sandra Kadige Camillo Muller</text:span></text:span></text:p>
      <text:p text:style-name="P42"><text:span text:style-name="Fonte_20_parág._20_padrão"><text:span text:style-name="T51">Paciente: Priscila dos Santos Maciel</text:span></text:span></text:p>
      <text:p text:style-name="P42"><text:span text:style-name="Fonte_20_parág._20_padrão"><text:span text:style-name="T51">Advogada: Sandra Kadige Camillo Muller (OAB: 110540/RS) <text:s/></text:span></text:span></text:p>
      <text:p text:style-name="P42"><text:span text:style-name="Fonte_20_parág._20_padrão"><text:span text:style-name="T51">Impetrado: Juiz</text:span></text:span><text:span text:style-name="Fonte_20_parág._20_padrão"><text:span text:style-name="T52">(a)</text:span></text:span><text:span text:style-name="Fonte_20_parág._20_padrão"><text:span text:style-name="T51"> de Direito da Vara de Delitos de Organizações Criminosas da Comarca de Fortaleza</text:span></text:span></text:p>
      <text:p text:style-name="P9">Relator(a): Exmo. Des. HENRIQUE JORGE HOLANDA SILVEIRA</text:p>
      <text:p text:style-name="P5"/>
      <text:p text:style-name="P5"/>
      <text:p text:style-name="P42"><text:span text:style-name="T163">RELATORIA: EXMA. DESA. ANDRÉA MENDES BEZERRA DELFINO</text:span></text:p>
      <text:p text:style-name="P159"/>
      <text:p text:style-name="P96"><text:span text:style-name="Fonte_20_parág._20_padrão"><text:span text:style-name="T39">3</text:span></text:span><text:span text:style-name="Fonte_20_parág._20_padrão"><text:span text:style-name="T34">.</text:span></text:span><text:span text:style-name="Fonte_20_parág._20_padrão"><text:span text:style-name="T37">19</text:span></text:span><text:span text:style-name="Fonte_20_parág._20_padrão"><text:span text:style-name="T35"> </text:span></text:span><text:span text:style-name="Fonte_20_parág._20_padrão"><text:span text:style-name="T34"><text:s/>– </text:span></text:span><text:span text:style-name="Fonte_20_parág._20_padrão"><text:span text:style-name="T48">Habeas Corpus</text:span></text:span><text:span text:style-name="Fonte_20_parág._20_padrão"><text:span text:style-name="T34"> nº 0628783-37.2025.8.06.0000 </text:span></text:span></text:p>
      <text:p text:style-name="P38"><text:span text:style-name="Fonte_20_parág._20_padrão"><text:span text:style-name="T250">Adiado sessão </text:span></text:span><text:span text:style-name="Fonte_20_parág._20_padrão"><text:span text:style-name="T251">02</text:span></text:span><text:span text:style-name="Fonte_20_parág._20_padrão"><text:span text:style-name="T250">.1</text:span></text:span><text:span text:style-name="Fonte_20_parág._20_padrão"><text:span text:style-name="T251">2</text:span></text:span><text:span text:style-name="Fonte_20_parág._20_padrão"><text:span text:style-name="T250">.2025</text:span></text:span></text:p>
      <text:p text:style-name="P89">Impetrante: Jardeson Teixeira Rodrigues</text:p>
      <text:p text:style-name="P89"><text:soft-page-break/>Paciente: Renato dos Santos Silva</text:p>
      <text:p text:style-name="P89">Advogado: Jardeson Teixeira Rodrigues (OAB: 39841/CE)</text:p>
      <text:p text:style-name="P89">Impetrado: Juiz<text:span text:style-name="T180">(a)</text:span> de Direito da Vara de Delitos de Organizações Criminosas da Comarca de Fortaleza </text:p>
      <text:p text:style-name="P40"><text:span text:style-name="Fonte_20_parág._20_padrão"><text:span text:style-name="T250">Relator(a): Exma. Desa. ANDRÉA MENDES BEZERRA DELFINO</text:span></text:span></text:p>
      <text:p text:style-name="P144"><text:span text:style-name="Fonte_20_parág._20_padrão"><text:span text:style-name="T97"/></text:span></text:p>
      <text:p text:style-name="P42"><text:span text:style-name="Fonte_20_parág._20_padrão"><text:span text:style-name="T42">3</text:span></text:span><text:span text:style-name="Fonte_20_parág._20_padrão"><text:span text:style-name="T40">.</text:span></text:span><text:span text:style-name="Fonte_20_parág._20_padrão"><text:span text:style-name="T42">20</text:span></text:span><text:span text:style-name="Fonte_20_parág._20_padrão"><text:span text:style-name="T40"> – </text:span></text:span><text:span text:style-name="Fonte_20_parág._20_padrão"><text:span text:style-name="T49">Habeas Corpus</text:span></text:span><text:span text:style-name="Fonte_20_parág._20_padrão"><text:span text:style-name="T40"> nº 0629922-24.2025.8.06.0000 </text:span></text:span></text:p>
      <text:p text:style-name="P35">Impetrante: Estéfano Gonçalves da Silva </text:p>
      <text:p text:style-name="P35">Paciente: José Hamilton Pereira </text:p>
      <text:p text:style-name="P35">Advogado: Estéfano Gonçalves da Silva (OAB: 14550/CE)</text:p>
      <text:p text:style-name="P35">Impetrado: Juiz<text:span text:style-name="T181">(a)</text:span> de Direito da 3ª Vara Criminal da Comarca de Juazeiro do Norte </text:p>
      <text:p text:style-name="P2">Relator(a): Exma. Desa. ANDRÉA MENDES BEZERRA DELFINO</text:p>
      <text:p text:style-name="P2"/>
      <text:p text:style-name="P42"><text:span text:style-name="Fonte_20_parág._20_padrão"><text:span text:style-name="T43">3</text:span></text:span><text:span text:style-name="Fonte_20_parág._20_padrão"><text:span text:style-name="T42">.21</text:span></text:span><text:span text:style-name="Fonte_20_parág._20_padrão"><text:span text:style-name="T40"> – </text:span></text:span><text:span text:style-name="Fonte_20_parág._20_padrão"><text:span text:style-name="T49">Habeas Corpus</text:span></text:span><text:span text:style-name="Fonte_20_parág._20_padrão"><text:span text:style-name="T40"> nº 0629032-85.2025.8.06.0000 </text:span></text:span></text:p>
      <text:p text:style-name="P35">Impetrante: Cláudio Vidal de Brito </text:p>
      <text:p text:style-name="P35">Paciente: M. A. dos S. </text:p>
      <text:p text:style-name="P35">Advogado: Cláudio Vidal de Brito (OAB: 33989/CE) </text:p>
      <text:p text:style-name="P35">Impetrado: Juiz de Direito da 4ª Vara Criminal da Comarca de Caucaia </text:p>
      <text:p text:style-name="P2">Relator(a): Exma. Desa. ANDRÉA MENDES BEZERRA DELFINO</text:p>
      <text:p text:style-name="P2"/>
      <text:p text:style-name="P42"><text:span text:style-name="Fonte_20_parág._20_padrão"><text:span text:style-name="T43">3</text:span></text:span><text:span text:style-name="Fonte_20_parág._20_padrão"><text:span text:style-name="T40">.</text:span></text:span><text:span text:style-name="Fonte_20_parág._20_padrão"><text:span text:style-name="T42">22</text:span></text:span><text:span text:style-name="Fonte_20_parág._20_padrão"><text:span text:style-name="T40"> – </text:span></text:span><text:span text:style-name="Fonte_20_parág._20_padrão"><text:span text:style-name="T49">Habeas Corpus</text:span></text:span><text:span text:style-name="Fonte_20_parág._20_padrão"><text:span text:style-name="T40"> nº 0630206-32.2025.8.06.0000 </text:span></text:span></text:p>
      <text:p text:style-name="P35">Impetrante: José Pereira de Sousa Neto</text:p>
      <text:p text:style-name="P35">Paciente: Mathews Zuqueto de Lima</text:p>
      <text:p text:style-name="P35">Advogado: José Pereira de Sousa Neto (OAB: 37591/CE) <text:s/></text:p>
      <text:p text:style-name="P35">Impetrado: Juiz<text:span text:style-name="T182">(a)</text:span> de Direito da 1ª Vara da Comarca de São Gonçalo do Amarante </text:p>
      <text:p text:style-name="P2">Relator(a): Exma. Desa. ANDRÉA MENDES BEZERRA DELFINO</text:p>
      <text:p text:style-name="P2"/>
      <text:p text:style-name="P46"><text:span text:style-name="Fonte_20_parág._20_padrão"><text:span text:style-name="T43">3</text:span></text:span><text:span text:style-name="Fonte_20_parág._20_padrão"><text:span text:style-name="T42">.2</text:span></text:span><text:span text:style-name="Fonte_20_parág._20_padrão"><text:span text:style-name="T40">3 – </text:span></text:span><text:span text:style-name="Fonte_20_parág._20_padrão"><text:span text:style-name="T49">Habeas Corpus</text:span></text:span><text:span text:style-name="Fonte_20_parág._20_padrão"><text:span text:style-name="T40"> nº 0630476-56.2025.8.06.0000</text:span></text:span></text:p>
      <text:p text:style-name="P46"><text:span text:style-name="Fonte_20_parág._20_padrão"><text:span text:style-name="T51">Impetrante: Júlio César Costa e Silva Barbosa</text:span></text:span></text:p>
      <text:p text:style-name="P46"><text:span text:style-name="Fonte_20_parág._20_padrão"><text:span text:style-name="T51">Paciente: Isaac Bandeira de Queiroz</text:span></text:span></text:p>
      <text:p text:style-name="P46"><text:span text:style-name="Fonte_20_parág._20_padrão"><text:span text:style-name="T51">Advogado: Júlio César Costa e Silva Barbosa (OAB: 43251/CE)</text:span></text:span></text:p>
      <text:p text:style-name="P46"><text:span text:style-name="Fonte_20_parág._20_padrão"><text:span text:style-name="T51">Impetrado: Juiz</text:span></text:span><text:span text:style-name="Fonte_20_parág._20_padrão"><text:span text:style-name="T53">(a)</text:span></text:span><text:span text:style-name="Fonte_20_parág._20_padrão"><text:span text:style-name="T51"> de Direito da 2ª Vara Criminal da Comarca de Caucaia </text:span></text:span></text:p>
      <text:p text:style-name="P3">Relator(a): Exma. Desa. ANDRÉA MENDES BEZERRA DELFINO</text:p>
      <text:p text:style-name="P2"/>
      <text:p text:style-name="P42"><text:span text:style-name="Fonte_20_parág._20_padrão"><text:span text:style-name="T43">3</text:span></text:span><text:span text:style-name="Fonte_20_parág._20_padrão"><text:span text:style-name="T40">.</text:span></text:span><text:span text:style-name="Fonte_20_parág._20_padrão"><text:span text:style-name="T42">24</text:span></text:span><text:span text:style-name="Fonte_20_parág._20_padrão"><text:span text:style-name="T40"> – </text:span></text:span><text:span text:style-name="Fonte_20_parág._20_padrão"><text:span text:style-name="T49">Habeas Corpus</text:span></text:span><text:span text:style-name="Fonte_20_parág._20_padrão"><text:span text:style-name="T40"> nº 0630119-76.2025.8.06.0000 </text:span></text:span></text:p>
      <text:p text:style-name="P35">Impetrante: Eduardo Ferreira Tunes</text:p>
      <text:p text:style-name="P35">Paciente: Francisco Fabiano da Silva</text:p>
      <text:p text:style-name="P35">Advogado: Eduardo Ferreira Tunes (OAB: 506340/SP)</text:p>
      <text:p text:style-name="P35">Impetrado: Juiz<text:span text:style-name="T182">(a)</text:span> de Direito da Vara Única Criminal da Comarca de Aracati </text:p>
      <text:p text:style-name="P2">Relator(a): Exma. Desa. ANDRÉA MENDES BEZERRA DELFINO</text:p>
      <text:p text:style-name="P2"/>
      <text:p text:style-name="P42"><text:span text:style-name="Fonte_20_parág._20_padrão"><text:span text:style-name="T43">3</text:span></text:span><text:span text:style-name="Fonte_20_parág._20_padrão"><text:span text:style-name="T40">.</text:span></text:span><text:span text:style-name="Fonte_20_parág._20_padrão"><text:span text:style-name="T42">25</text:span></text:span><text:span text:style-name="Fonte_20_parág._20_padrão"><text:span text:style-name="T40"> – </text:span></text:span><text:span text:style-name="Fonte_20_parág._20_padrão"><text:span text:style-name="T49">Habeas Corpus</text:span></text:span><text:span text:style-name="Fonte_20_parág._20_padrão"><text:span text:style-name="T40"> nº 0630815-15.2025.8.06.0000 </text:span></text:span></text:p>
      <text:p text:style-name="P35">Impetrante: Nayra Rochelle da Rocha Moreira Nogueira </text:p>
      <text:p text:style-name="P35">Paciente: Francisco Kauã Bessa Santos </text:p>
      <text:p text:style-name="P35">Advogada: Nayra Rochelle da Rocha Moreira Nogueira (OAB: 46620/CE)</text:p>
      <text:p text:style-name="P35">Impetrado: Juiz<text:span text:style-name="T183">(a)</text:span> de Direito do 7º Núcleo Regional de Custódia e das Garantias - Sede em Maracanaú </text:p>
      <text:p text:style-name="P2">Relator(a): Exma. Desa. ANDRÉA MENDES BEZERRA DELFINO</text:p>
      <text:p text:style-name="P2"/>
      <text:p text:style-name="P2"/>
      <text:p text:style-name="P42"><text:soft-page-break/><text:span text:style-name="Fonte_20_parág._20_padrão"><text:span text:style-name="T42">3</text:span></text:span><text:span text:style-name="Fonte_20_parág._20_padrão"><text:span text:style-name="T40">.</text:span></text:span><text:span text:style-name="Fonte_20_parág._20_padrão"><text:span text:style-name="T42">26</text:span></text:span><text:span text:style-name="Fonte_20_parág._20_padrão"><text:span text:style-name="T40"> – </text:span></text:span><text:span text:style-name="Fonte_20_parág._20_padrão"><text:span text:style-name="T49">Habeas Corpus</text:span></text:span><text:span text:style-name="Fonte_20_parág._20_padrão"><text:span text:style-name="T40"> nº 0630205-47.2025.8.06.0000 </text:span></text:span></text:p>
      <text:p text:style-name="P35">Impetrante: José Pereira de Sousa Neto </text:p>
      <text:p text:style-name="P35">Paciente: G. F. de L. J. </text:p>
      <text:p text:style-name="P35">Advogado: José Pereira de Sousa Neto (OAB: 37591/CE) <text:s text:c="2"/></text:p>
      <text:p text:style-name="P9"><text:span text:style-name="T184">Impetrado: Juiz</text:span><text:span text:style-name="T185">(a)</text:span><text:span text:style-name="T184"> de Direito do 3º Juizado Especial da Violência Doméstica e Familiar </text:span>Contra a <text:span text:style-name="T184">Mulher da Comarca de Fortaleza </text:span><text:s/></text:p>
      <text:p text:style-name="P2">Relator(a): Exma. Desa. ANDRÉA MENDES BEZERRA DELFINO</text:p>
      <text:p text:style-name="P2"/>
      <text:p text:style-name="P42"><text:span text:style-name="Fonte_20_parág._20_padrão"><text:span text:style-name="T43">3</text:span></text:span><text:span text:style-name="Fonte_20_parág._20_padrão"><text:span text:style-name="T40">.</text:span></text:span><text:span text:style-name="Fonte_20_parág._20_padrão"><text:span text:style-name="T42">27</text:span></text:span><text:span text:style-name="Fonte_20_parág._20_padrão"><text:span text:style-name="T40"> – </text:span></text:span><text:span text:style-name="Fonte_20_parág._20_padrão"><text:span text:style-name="T49">Habeas Corpus</text:span></text:span><text:span text:style-name="Fonte_20_parág._20_padrão"><text:span text:style-name="T40"> nº 0000687-61.2025.8.06.0000 </text:span></text:span></text:p>
      <text:p text:style-name="P35">Impetrante: Lindomar Leite Machado </text:p>
      <text:p text:style-name="P35">Paciente: A. J. da S. O. </text:p>
      <text:p text:style-name="P35">Impetrado: Juiz<text:span text:style-name="T183">(a)</text:span> de Direito da 1ª Vara da Comarca de Quixeramobim </text:p>
      <text:p text:style-name="P2">Relator(a): Exma. Desa. ANDRÉA MENDES BEZERRA DELFINO</text:p>
      <text:p text:style-name="P2"/>
      <text:p text:style-name="P42"><text:span text:style-name="Fonte_20_parág._20_padrão"><text:span text:style-name="T43">3</text:span></text:span><text:span text:style-name="Fonte_20_parág._20_padrão"><text:span text:style-name="T40">.</text:span></text:span><text:span text:style-name="Fonte_20_parág._20_padrão"><text:span text:style-name="T42">28</text:span></text:span><text:span text:style-name="Fonte_20_parág._20_padrão"><text:span text:style-name="T40"> – </text:span></text:span><text:span text:style-name="Fonte_20_parág._20_padrão"><text:span text:style-name="T49">Habeas Corpus</text:span></text:span><text:span text:style-name="Fonte_20_parág._20_padrão"><text:span text:style-name="T40"> nº 0628664-76.2025.8.06.0000 </text:span></text:span></text:p>
      <text:p text:style-name="P42"><text:span text:style-name="Fonte_20_parág._20_padrão"><text:span text:style-name="T40">I</text:span></text:span><text:span text:style-name="Fonte_20_parág._20_padrão"><text:span text:style-name="T51">mpetrante: Bruno Lima Almeida</text:span></text:span></text:p>
      <text:p text:style-name="P42"><text:span text:style-name="Fonte_20_parág._20_padrão"><text:span text:style-name="T51">Paciente: Francisco Ronaldo Alves de Sousa</text:span></text:span></text:p>
      <text:p text:style-name="P42"><text:span text:style-name="Fonte_20_parág._20_padrão"><text:span text:style-name="T51">Advogado: Bruno Lima Almeida (OAB: 25255/CE)</text:span></text:span></text:p>
      <text:p text:style-name="P42"><text:span text:style-name="Fonte_20_parág._20_padrão"><text:span text:style-name="T51">Impetrado: Juiz</text:span></text:span><text:span text:style-name="Fonte_20_parág._20_padrão"><text:span text:style-name="T54">(a)</text:span></text:span><text:span text:style-name="Fonte_20_parág._20_padrão"><text:span text:style-name="T51"> de Direito da 1ª Vara Criminal da Comarca de Maracanaú </text:span></text:span></text:p>
      <text:p text:style-name="P2">Relator(a): Exma. Desa. ANDRÉA MENDES BEZERRA DELFINO</text:p>
      <text:p text:style-name="P2"/>
      <text:p text:style-name="P42"><text:span text:style-name="Fonte_20_parág._20_padrão"><text:span text:style-name="T43">3</text:span></text:span><text:span text:style-name="Fonte_20_parág._20_padrão"><text:span text:style-name="T40">.</text:span></text:span><text:span text:style-name="Fonte_20_parág._20_padrão"><text:span text:style-name="T42">29</text:span></text:span><text:span text:style-name="Fonte_20_parág._20_padrão"><text:span text:style-name="T40"> – </text:span></text:span><text:span text:style-name="Fonte_20_parág._20_padrão"><text:span text:style-name="T49">Habeas Corpus</text:span></text:span><text:span text:style-name="Fonte_20_parág._20_padrão"><text:span text:style-name="T40"> nº 0629483-13.2025.8.06.0000 </text:span></text:span></text:p>
      <text:p text:style-name="P35">Impetrante: Raynara Almeida dos Santos</text:p>
      <text:p text:style-name="P35">Paciente: Francisco Evaldo Martins de Oliveira</text:p>
      <text:p text:style-name="P35">Advogado: Raynara Almeida dos Santos (OAB: 43797/CE)</text:p>
      <text:p text:style-name="P35">Impetrado: Juiz<text:span text:style-name="T317">(a) </text:span>de Direito da Vara Única da Comarca de Itarema </text:p>
      <text:p text:style-name="P2">Relator(a): Exma. Desa. ANDRÉA MENDES BEZERRA DELFINO</text:p>
      <text:p text:style-name="P2"/>
      <text:p text:style-name="P42"><text:span text:style-name="Fonte_20_parág._20_padrão"><text:span text:style-name="T43">3</text:span></text:span><text:span text:style-name="Fonte_20_parág._20_padrão"><text:span text:style-name="T40">.</text:span></text:span><text:span text:style-name="Fonte_20_parág._20_padrão"><text:span text:style-name="T42">30</text:span></text:span><text:span text:style-name="Fonte_20_parág._20_padrão"><text:span text:style-name="T40"> – </text:span></text:span><text:span text:style-name="Fonte_20_parág._20_padrão"><text:span text:style-name="T49">Habeas Corpus</text:span></text:span><text:span text:style-name="Fonte_20_parág._20_padrão"><text:span text:style-name="T40"> nº 0630446-21.2025.8.06.0000 </text:span></text:span></text:p>
      <text:p text:style-name="P35">Impetrante: Darlan da Rocha Lopes</text:p>
      <text:p text:style-name="P35">Paciente: Juleanderson Inácio da Silva</text:p>
      <text:p text:style-name="P35">Advogado: Darlan da Rocha Lopes (OAB: 17647/CE)</text:p>
      <text:p text:style-name="P9"><text:span text:style-name="T184">Impetrado: Juiz</text:span><text:span text:style-name="T186">(a)</text:span><text:span text:style-name="T184"> de Direito da Vara Única dos Delitos de Organização Criminosa</text:span> </text:p>
      <text:p text:style-name="P2">Relator(a): Exma. Desa. ANDRÉA MENDES BEZERRA DELFINO</text:p>
      <text:p text:style-name="P2"/>
      <text:p text:style-name="P42"><text:span text:style-name="Fonte_20_parág._20_padrão"><text:span text:style-name="T43">3</text:span></text:span><text:span text:style-name="Fonte_20_parág._20_padrão"><text:span text:style-name="T42">.</text:span></text:span><text:span text:style-name="Fonte_20_parág._20_padrão"><text:span text:style-name="T40">3</text:span></text:span><text:span text:style-name="Fonte_20_parág._20_padrão"><text:span text:style-name="T42">1</text:span></text:span><text:span text:style-name="Fonte_20_parág._20_padrão"><text:span text:style-name="T40"> – </text:span></text:span><text:span text:style-name="Fonte_20_parág._20_padrão"><text:span text:style-name="T49">Habeas Corpus</text:span></text:span><text:span text:style-name="Fonte_20_parág._20_padrão"><text:span text:style-name="T40"> nº 0629358-45.2025.8.06.0000 </text:span></text:span></text:p>
      <text:p text:style-name="P35">Impetrante: Anderson Silva Costa</text:p>
      <text:p text:style-name="P35">Paciente: <text:span text:style-name="T318">Antônio</text:span> Emerson de Sousa Garcia</text:p>
      <text:p text:style-name="P35">Advogado: Anderson Silva Costa (OAB: 40547/CE)</text:p>
      <text:p text:style-name="P35">Impetrado: Juiz de Direito da Vara Única da Comarca de Jucás </text:p>
      <text:p text:style-name="P2">Relator(a): Exma. Desa. ANDRÉA MENDES BEZERRA DELFINO</text:p>
      <text:p text:style-name="P2"/>
      <text:p text:style-name="P42"><text:span text:style-name="Fonte_20_parág._20_padrão"><text:span text:style-name="T43">3</text:span></text:span><text:span text:style-name="Fonte_20_parág._20_padrão"><text:span text:style-name="T42">.</text:span></text:span><text:span text:style-name="Fonte_20_parág._20_padrão"><text:span text:style-name="T40">3</text:span></text:span><text:span text:style-name="Fonte_20_parág._20_padrão"><text:span text:style-name="T42">2</text:span></text:span><text:span text:style-name="Fonte_20_parág._20_padrão"><text:span text:style-name="T40"> – </text:span></text:span><text:span text:style-name="Fonte_20_parág._20_padrão"><text:span text:style-name="T49">Habeas Corpus</text:span></text:span><text:span text:style-name="Fonte_20_parág._20_padrão"><text:span text:style-name="T40"> nº 0629835-68.2025.8.06.0000 </text:span></text:span></text:p>
      <text:p text:style-name="P35">Impetrante: Danyele Rodrigues da Silva</text:p>
      <text:p text:style-name="P35">Paciente: Francisco Cleyton da Silva</text:p>
      <text:p text:style-name="P35">Advogada: Danyele Rodrigues da Silva (OAB: 44613/CE)</text:p>
      <text:p text:style-name="P9"><text:span text:style-name="T184">Impetrado: Juiz</text:span><text:span text:style-name="T187">(a)</text:span><text:span text:style-name="T184"> de Direito da 3ª Vara de Execução Penal da Comarca de Fortaleza</text:span> </text:p>
      <text:p text:style-name="P2">Relator(a): Exma. Desa. ANDRÉA MENDES BEZERRA DELFINO</text:p>
      <text:p text:style-name="P2"/>
      <text:p text:style-name="P2"/>
      <text:p text:style-name="P42"><text:soft-page-break/><text:span text:style-name="Fonte_20_parág._20_padrão"><text:span text:style-name="T43">3</text:span></text:span><text:span text:style-name="Fonte_20_parág._20_padrão"><text:span text:style-name="T40">.</text:span></text:span><text:span text:style-name="Fonte_20_parág._20_padrão"><text:span text:style-name="T42">33</text:span></text:span><text:span text:style-name="Fonte_20_parág._20_padrão"><text:span text:style-name="T40"> – </text:span></text:span><text:span text:style-name="Fonte_20_parág._20_padrão"><text:span text:style-name="T49">Habeas Corpus</text:span></text:span><text:span text:style-name="Fonte_20_parág._20_padrão"><text:span text:style-name="T40"> nº 0629997-63.2025.8.06.0000 </text:span></text:span></text:p>
      <text:p text:style-name="P35">Impetrante: Lucas Roberto da Silva Monte</text:p>
      <text:p text:style-name="P35">Paciente: Gilaylson Silva dos Santos</text:p>
      <text:p text:style-name="P35">Advogado: Lucas Roberto da Silva Monte (OAB: 53902/CE)</text:p>
      <text:p text:style-name="P9"><text:span text:style-name="T184">Impetrado: Juiz</text:span><text:span text:style-name="T188">(a)</text:span><text:span text:style-name="T184"> de Direito da 1ª Vara Criminal da Comarca de Quixadá</text:span> </text:p>
      <text:p text:style-name="P2">Relator(a): Exma. Desa. ANDRÉA MENDES BEZERRA DELFINO</text:p>
      <text:p text:style-name="P2"/>
      <text:p text:style-name="P2"/>
      <text:p text:style-name="P47"><text:span text:style-name="Fonte_20_parág._20_padrão"><text:span text:style-name="T89">RELATORIA: EXMO. DR. CID PEIXOTO DO AMARAL NETO (Juiz de Direito convocado – Portaria 252/2025)</text:span></text:span></text:p>
      <text:p text:style-name="P97"><text:span text:style-name="Fonte_20_parág._20_padrão"><text:span text:style-name="T38"/></text:span></text:p>
      <text:p text:style-name="P97"><text:span text:style-name="Fonte_20_parág._20_padrão"><text:span text:style-name="T39">3</text:span></text:span><text:span text:style-name="Fonte_20_parág._20_padrão"><text:span text:style-name="T34">.</text:span></text:span><text:span text:style-name="Fonte_20_parág._20_padrão"><text:span text:style-name="T38">3</text:span></text:span><text:span text:style-name="Fonte_20_parág._20_padrão"><text:span text:style-name="T36">4</text:span></text:span><text:span text:style-name="Fonte_20_parág._20_padrão"><text:span text:style-name="T50">– Habeas Corpus </text:span></text:span><text:span text:style-name="Fonte_20_parág._20_padrão"><text:span text:style-name="T34">nº 0630498-17.2025.8.06.0000 </text:span></text:span></text:p>
      <text:p text:style-name="P85"><text:span text:style-name="Fonte_20_parág._20_padrão"><text:span text:style-name="T238">Adiado sessão 25.11.</text:span></text:span><text:span text:style-name="Fonte_20_parág._20_padrão"><text:span text:style-name="T239">2025</text:span></text:span></text:p>
      <text:p text:style-name="P90">Impetrante: Defensoria Pública do Estado do Ceará</text:p>
      <text:p text:style-name="P90">Paciente: Francisco Lucivaldo da Silva</text:p>
      <text:p text:style-name="P90">Def. Público: Defensoria Pública do Estado do Ceará <text:s text:c="4"/></text:p>
      <text:p text:style-name="P90">Impetrado: Juiz<text:span text:style-name="T192">(a)</text:span> de Direito da 1ª Vara Criminal da Comarca de Quixadá </text:p>
      <text:p text:style-name="P58"><text:span text:style-name="Fonte_20_parág._20_padrão"><text:span text:style-name="T103">Relator(a): Exmo. Dr. CID PEIXOTO DO AMARAL NETO (Juiz de Direito convocado – Portaria 252/2025)</text:span></text:span></text:p>
      <text:p text:style-name="P58"><text:span text:style-name="Fonte_20_parág._20_padrão"><text:span text:style-name="T112"/></text:span></text:p>
      <text:p text:style-name="P97"><text:span text:style-name="Fonte_20_parág._20_padrão"><text:span text:style-name="T38">3</text:span></text:span><text:span text:style-name="Fonte_20_parág._20_padrão"><text:span text:style-name="T34">.</text:span></text:span><text:span text:style-name="Fonte_20_parág._20_padrão"><text:span text:style-name="T38">35</text:span></text:span><text:span text:style-name="Fonte_20_parág._20_padrão"><text:span text:style-name="T90"> –</text:span></text:span><text:span text:style-name="Fonte_20_parág._20_padrão"><text:span text:style-name="T34"> </text:span></text:span><text:span text:style-name="Fonte_20_parág._20_padrão"><text:span text:style-name="T48">Habeas Corpus</text:span></text:span><text:span text:style-name="Fonte_20_parág._20_padrão"><text:span text:style-name="T34"> nº 0630351-88.2025.8.06.0000 </text:span></text:span></text:p>
      <text:p text:style-name="P85"><text:span text:style-name="Fonte_20_parág._20_padrão"><text:span text:style-name="T238">Adiado sessão 25.11.</text:span></text:span><text:span text:style-name="Fonte_20_parág._20_padrão"><text:span text:style-name="T239">2025</text:span></text:span></text:p>
      <text:p text:style-name="P90">Impetrante: Paulo Landim de Macêdo Neto</text:p>
      <text:p text:style-name="P90">Paciente: José Alaíno Alves do Nascimento</text:p>
      <text:p text:style-name="P90">Advogado: Paulo L. de Macêdo Neto(OAB: 44554/CE)</text:p>
      <text:p text:style-name="P90">Impetrado: Juiz<text:span text:style-name="T192">(a)</text:span> de Direito do 4º Núcleo Regional de Custódia e de Inquérito - Sede em Caucaia </text:p>
      <text:p text:style-name="P97"><text:span text:style-name="Fonte_20_parág._20_padrão"><text:span text:style-name="T34">Relator(a): Exmo. Dr. CID PEIXOTO DO AMARAL NETO (Juiz de Direito convocado – Portaria 252/2025)</text:span></text:span></text:p>
      <text:p text:style-name="P56"><text:span text:style-name="Fonte_20_parág._20_padrão"><text:span text:style-name="T113"/></text:span></text:p>
      <text:p text:style-name="P97"><text:span text:style-name="Fonte_20_parág._20_padrão"><text:span text:style-name="T39">3</text:span></text:span><text:span text:style-name="Fonte_20_parág._20_padrão"><text:span text:style-name="T34">.</text:span></text:span><text:span text:style-name="Fonte_20_parág._20_padrão"><text:span text:style-name="T38">36</text:span></text:span><text:span text:style-name="Fonte_20_parág._20_padrão"><text:span text:style-name="T34"> – </text:span></text:span><text:span text:style-name="Fonte_20_parág._20_padrão"><text:span text:style-name="T48">Habeas Corpus</text:span></text:span><text:span text:style-name="Fonte_20_parág._20_padrão"><text:span text:style-name="T34"> nº 0630384-78.2025.8.06.0000 </text:span></text:span></text:p>
      <text:p text:style-name="P85"><text:span text:style-name="Fonte_20_parág._20_padrão"><text:span text:style-name="T238">Adiado sessão 25.11.</text:span></text:span><text:span text:style-name="Fonte_20_parág._20_padrão"><text:span text:style-name="T239">2025</text:span></text:span></text:p>
      <text:p text:style-name="P90">Impetrante: Lucas Ribeiro Guerra</text:p>
      <text:p text:style-name="P90">Paciente: <text:span text:style-name="T193">A.</text:span> G. de O.</text:p>
      <text:p text:style-name="P90">Advogado: Lucas Ribeiro Guerra (OAB: 39861/CE) <text:s text:c="2"/></text:p>
      <text:p text:style-name="P90">Impetrado: Juiz<text:span text:style-name="T193">(a)</text:span> de Direito da Vara Única da Comarca de Jucás </text:p>
      <text:p text:style-name="P97"><text:span text:style-name="Fonte_20_parág._20_padrão"><text:span text:style-name="T34">Relator(a): Exmo. Dr. CID PEIXOTO DO AMARAL NETO (Juiz de Direito convocado – Portaria 252/2025)</text:span></text:span></text:p>
      <text:p text:style-name="P56"><text:span text:style-name="Fonte_20_parág._20_padrão"><text:span text:style-name="T113"><text:s/></text:span></text:span></text:p>
      <text:p text:style-name="P97"><text:span text:style-name="Fonte_20_parág._20_padrão"><text:span text:style-name="T39">3</text:span></text:span><text:span text:style-name="Fonte_20_parág._20_padrão"><text:span text:style-name="T34">.</text:span></text:span><text:span text:style-name="Fonte_20_parág._20_padrão"><text:span text:style-name="T38">37</text:span></text:span><text:span text:style-name="Fonte_20_parág._20_padrão"><text:span text:style-name="T90"> </text:span></text:span><text:span text:style-name="Fonte_20_parág._20_padrão"><text:span text:style-name="T34">– </text:span></text:span><text:span text:style-name="Fonte_20_parág._20_padrão"><text:span text:style-name="T48">Habeas Corpus</text:span></text:span><text:span text:style-name="Fonte_20_parág._20_padrão"><text:span text:style-name="T34"> nº 0630275-64.2025.8.06.0000 </text:span></text:span></text:p>
      <text:p text:style-name="P85"><text:span text:style-name="Fonte_20_parág._20_padrão"><text:span text:style-name="T238">Adiado sessão </text:span></text:span><text:span text:style-name="Fonte_20_parág._20_padrão"><text:span text:style-name="T240">02</text:span></text:span><text:span text:style-name="Fonte_20_parág._20_padrão"><text:span text:style-name="T238">.1</text:span></text:span><text:span text:style-name="Fonte_20_parág._20_padrão"><text:span text:style-name="T240">2</text:span></text:span><text:span text:style-name="Fonte_20_parág._20_padrão"><text:span text:style-name="T238">.</text:span></text:span><text:span text:style-name="Fonte_20_parág._20_padrão"><text:span text:style-name="T239">2025</text:span></text:span></text:p>
      <text:p text:style-name="P90">Impetrante: Charles Antônio Ximenes de Paiva</text:p>
      <text:p text:style-name="P90">Paciente: C. R. de A. F.</text:p>
      <text:p text:style-name="P90">Advogado: Charles Antônio Ximenes de Paiva (OAB: 36025/CE)</text:p>
      <text:p text:style-name="P90">Impetrado: Juiz<text:span text:style-name="T194">(a)</text:span> de Direito da Vara Única da Comarca de Cariré </text:p>
      <text:p text:style-name="P97"><text:span text:style-name="Fonte_20_parág._20_padrão"><text:span text:style-name="T34">Relator(a): Exmo. Dr. CID PEIXOTO DO AMARAL NETO (Juiz de Direito convocado – Portaria 252/2025)</text:span></text:span></text:p>
      <text:p text:style-name="P93"/>
      <text:p text:style-name="P97"><text:span text:style-name="Fonte_20_parág._20_padrão"><text:span text:style-name="T39">3</text:span></text:span><text:span text:style-name="Fonte_20_parág._20_padrão"><text:span text:style-name="T38">.38</text:span></text:span><text:span text:style-name="Fonte_20_parág._20_padrão"><text:span text:style-name="T34"> – </text:span></text:span><text:span text:style-name="Fonte_20_parág._20_padrão"><text:span text:style-name="T48">Habeas Corpus</text:span></text:span><text:span text:style-name="Fonte_20_parág._20_padrão"><text:span text:style-name="T34"> nº 0630695-69.2025.8.06.0000 </text:span></text:span></text:p>
      <text:p text:style-name="P85"><text:span text:style-name="Fonte_20_parág._20_padrão"><text:span text:style-name="T238">Adiado sessão </text:span></text:span><text:span text:style-name="Fonte_20_parág._20_padrão"><text:span text:style-name="T240">02</text:span></text:span><text:span text:style-name="Fonte_20_parág._20_padrão"><text:span text:style-name="T238">.1</text:span></text:span><text:span text:style-name="Fonte_20_parág._20_padrão"><text:span text:style-name="T240">2</text:span></text:span><text:span text:style-name="Fonte_20_parág._20_padrão"><text:span text:style-name="T238">.</text:span></text:span><text:span text:style-name="Fonte_20_parág._20_padrão"><text:span text:style-name="T239">2025</text:span></text:span></text:p>
      <text:p text:style-name="P90">Impetrante: Levi Alves Sousa</text:p>
      <text:p text:style-name="P90"><text:soft-page-break/>Paciente: J. P. L. F.</text:p>
      <text:p text:style-name="P90">Advogado: Levi Alves Sousa (OAB: 43673/CE)</text:p>
      <text:p text:style-name="P90">Impetrado: Juiz<text:span text:style-name="T194">(a)</text:span> de Direito da Vara Única Criminal da Comarca de Brejo Santo </text:p>
      <text:p text:style-name="P97"><text:span text:style-name="Fonte_20_parág._20_padrão"><text:span text:style-name="T34">Relator(a): Exmo. Dr. CID PEIXOTO DO AMARAL NETO (Juiz de Direito convocado – Portaria 252/2025)</text:span></text:span></text:p>
      <text:p text:style-name="P93"/>
      <text:p text:style-name="P97"><text:span text:style-name="Fonte_20_parág._20_padrão"><text:span text:style-name="T39">3</text:span></text:span><text:span text:style-name="Fonte_20_parág._20_padrão"><text:span text:style-name="T34">.</text:span></text:span><text:span text:style-name="Fonte_20_parág._20_padrão"><text:span text:style-name="T38">39</text:span></text:span><text:span text:style-name="Fonte_20_parág._20_padrão"><text:span text:style-name="T90"> </text:span></text:span><text:span text:style-name="Fonte_20_parág._20_padrão"><text:span text:style-name="T34">– </text:span></text:span><text:span text:style-name="Fonte_20_parág._20_padrão"><text:span text:style-name="T48">Habeas Corpus</text:span></text:span><text:span text:style-name="Fonte_20_parág._20_padrão"><text:span text:style-name="T34"> nº 0630689-62.2025.8.06.0000 </text:span></text:span></text:p>
      <text:p text:style-name="P85"><text:span text:style-name="Fonte_20_parág._20_padrão"><text:span text:style-name="T238">Adiado sessão </text:span></text:span><text:span text:style-name="Fonte_20_parág._20_padrão"><text:span text:style-name="T240">02</text:span></text:span><text:span text:style-name="Fonte_20_parág._20_padrão"><text:span text:style-name="T238">.1</text:span></text:span><text:span text:style-name="Fonte_20_parág._20_padrão"><text:span text:style-name="T240">2</text:span></text:span><text:span text:style-name="Fonte_20_parág._20_padrão"><text:span text:style-name="T238">.</text:span></text:span><text:span text:style-name="Fonte_20_parág._20_padrão"><text:span text:style-name="T239">2025</text:span></text:span></text:p>
      <text:p text:style-name="P90">Impetrante: Francisco Antônio Eugênio Viana</text:p>
      <text:p text:style-name="P90">Paciente: Wellington Vieira da Silva</text:p>
      <text:p text:style-name="P90">Advogado: Francisco Antônio Eugênio Viana (OAB: 6648/CE) <text:s/></text:p>
      <text:p text:style-name="P90">Impetrado: Juiz<text:span text:style-name="T195">(a)</text:span> de Direito da 4ª Vara do Júri da Comarca de Fortaleza </text:p>
      <text:p text:style-name="P97"><text:span text:style-name="Fonte_20_parág._20_padrão"><text:span text:style-name="T34">Relator(a): Exmo. Dr. CID PEIXOTO DO AMARAL NETO (Juiz de Direito convocado – Portaria 252/2025)</text:span></text:span></text:p>
      <text:p text:style-name="P97"><text:span text:style-name="Fonte_20_parág._20_padrão"><text:span text:style-name="T34"/></text:span></text:p>
      <text:p text:style-name="P97"><text:span text:style-name="Fonte_20_parág._20_padrão"><text:span text:style-name="T39">3</text:span></text:span><text:span text:style-name="Fonte_20_parág._20_padrão"><text:span text:style-name="T34">.</text:span></text:span><text:span text:style-name="Fonte_20_parág._20_padrão"><text:span text:style-name="T38">40</text:span></text:span><text:span text:style-name="Fonte_20_parág._20_padrão"><text:span text:style-name="T34"> – </text:span></text:span><text:span text:style-name="Fonte_20_parág._20_padrão"><text:span text:style-name="T48">Habeas Corpus</text:span></text:span><text:span text:style-name="Fonte_20_parág._20_padrão"><text:span text:style-name="T34"> nº 0630636-81.2025.8.06.0000 </text:span></text:span></text:p>
      <text:p text:style-name="P86"><text:span text:style-name="Fonte_20_parág._20_padrão"><text:span text:style-name="T238">Adiado sessão </text:span></text:span><text:span text:style-name="Fonte_20_parág._20_padrão"><text:span text:style-name="T240">02</text:span></text:span><text:span text:style-name="Fonte_20_parág._20_padrão"><text:span text:style-name="T238">.1</text:span></text:span><text:span text:style-name="Fonte_20_parág._20_padrão"><text:span text:style-name="T240">2</text:span></text:span><text:span text:style-name="Fonte_20_parág._20_padrão"><text:span text:style-name="T238">.</text:span></text:span><text:span text:style-name="Fonte_20_parág._20_padrão"><text:span text:style-name="T239">2025</text:span></text:span></text:p>
      <text:p text:style-name="P90">Impetrante: Gabriela Costa de Queiroz</text:p>
      <text:p text:style-name="P90">Paciente: José Felipe dos Santos Silva</text:p>
      <text:p text:style-name="P90">Advogada: Gabriela Costa de Queiroz(OAB: 46631/CE) <text:s/></text:p>
      <text:p text:style-name="P90">Impetrado: Juiz<text:span text:style-name="T196">(a)</text:span> de Direito da Vara Única Criminal da Comarca de Aracati </text:p>
      <text:p text:style-name="P97"><text:span text:style-name="Fonte_20_parág._20_padrão"><text:span text:style-name="T34">Relator(a): Exmo. Dr. CID PEIXOTO DO AMARAL NETO (Juiz de Direito convocado – Portaria 252/2025)</text:span></text:span></text:p>
      <text:p text:style-name="P93"/>
      <text:p text:style-name="P97"><text:span text:style-name="Fonte_20_parág._20_padrão"><text:span text:style-name="T39">3</text:span></text:span><text:span text:style-name="Fonte_20_parág._20_padrão"><text:span text:style-name="T34">.</text:span></text:span><text:span text:style-name="Fonte_20_parág._20_padrão"><text:span text:style-name="T38">41</text:span></text:span><text:span text:style-name="Fonte_20_parág._20_padrão"><text:span text:style-name="T90"> </text:span></text:span><text:span text:style-name="Fonte_20_parág._20_padrão"><text:span text:style-name="T34">– </text:span></text:span><text:span text:style-name="Fonte_20_parág._20_padrão"><text:span text:style-name="T48">Habeas Corpus</text:span></text:span><text:span text:style-name="Fonte_20_parág._20_padrão"><text:span text:style-name="T34"> nº 0630891-39.2025.8.06.0000 </text:span></text:span></text:p>
      <text:p text:style-name="P86"><text:span text:style-name="Fonte_20_parág._20_padrão"><text:span text:style-name="T238">Adiado sessão </text:span></text:span><text:span text:style-name="Fonte_20_parág._20_padrão"><text:span text:style-name="T240">02</text:span></text:span><text:span text:style-name="Fonte_20_parág._20_padrão"><text:span text:style-name="T238">.1</text:span></text:span><text:span text:style-name="Fonte_20_parág._20_padrão"><text:span text:style-name="T240">2</text:span></text:span><text:span text:style-name="Fonte_20_parág._20_padrão"><text:span text:style-name="T238">.</text:span></text:span><text:span text:style-name="Fonte_20_parág._20_padrão"><text:span text:style-name="T239">2025</text:span></text:span></text:p>
      <text:p text:style-name="P90">Impetrante: Flávia Vieira de Santana</text:p>
      <text:p text:style-name="P90">Paciente: Maria Gomes Ribeiro</text:p>
      <text:p text:style-name="P90">Advogada: Flávia Vieira de Santana (OAB: 45866/CE)</text:p>
      <text:p text:style-name="P90">Impetrado: Juiz<text:span text:style-name="T197">(a)</text:span> de Direito da Vara Única da Comarca de Guaraciaba do Norte </text:p>
      <text:p text:style-name="P97"><text:span text:style-name="Fonte_20_parág._20_padrão"><text:span text:style-name="T34">Relator(a): Exmo. Dr. CID PEIXOTO DO AMARAL NETO (Juiz de Direito convocado – Portaria 252/2025)</text:span></text:span></text:p>
      <text:p text:style-name="P93"/>
      <text:p text:style-name="P97"><text:span text:style-name="Fonte_20_parág._20_padrão"><text:span text:style-name="T98"><text:s/></text:span></text:span><text:span text:style-name="Fonte_20_parág._20_padrão"><text:span text:style-name="T39">3</text:span></text:span><text:span text:style-name="Fonte_20_parág._20_padrão"><text:span text:style-name="T34">.</text:span></text:span><text:span text:style-name="Fonte_20_parág._20_padrão"><text:span text:style-name="T38">42</text:span></text:span><text:span text:style-name="Fonte_20_parág._20_padrão"><text:span text:style-name="T34"> – </text:span></text:span><text:span text:style-name="Fonte_20_parág._20_padrão"><text:span text:style-name="T48">Habeas Corpus</text:span></text:span><text:span text:style-name="Fonte_20_parág._20_padrão"><text:span text:style-name="T34"> nº 0630314-61.2025.8.06.0000 <text:s/></text:span></text:span></text:p>
      <text:p text:style-name="P86"><text:span text:style-name="Fonte_20_parág._20_padrão"><text:span text:style-name="T238">Adiado sessão </text:span></text:span><text:span text:style-name="Fonte_20_parág._20_padrão"><text:span text:style-name="T240">02</text:span></text:span><text:span text:style-name="Fonte_20_parág._20_padrão"><text:span text:style-name="T238">.1</text:span></text:span><text:span text:style-name="Fonte_20_parág._20_padrão"><text:span text:style-name="T240">2</text:span></text:span><text:span text:style-name="Fonte_20_parág._20_padrão"><text:span text:style-name="T238">.</text:span></text:span><text:span text:style-name="Fonte_20_parág._20_padrão"><text:span text:style-name="T239">2025</text:span></text:span></text:p>
      <text:p text:style-name="P90">Impetrante: Carlos Renan Cardoso Ribeiro</text:p>
      <text:p text:style-name="P90">Paciente: Elton Vaz de Aguiar</text:p>
      <text:p text:style-name="P90">Advogado: Carlos Renan Cardoso Ribeiro (OAB: 35730/CE)</text:p>
      <text:p text:style-name="P90">Impetrado: Juiz<text:span text:style-name="T197">(a)</text:span> de Direito da Vara Única da Comarca de Coreaú </text:p>
      <text:p text:style-name="P97"><text:span text:style-name="Fonte_20_parág._20_padrão"><text:span text:style-name="T34">Relator(a): Exmo. Dr. CID PEIXOTO DO AMARAL NETO (Juiz de Direito convocado – Portaria 252/2025)</text:span></text:span></text:p>
      <text:p text:style-name="P93"/>
      <text:p text:style-name="P97"><text:span text:style-name="Fonte_20_parág._20_padrão"><text:span text:style-name="T38">3</text:span></text:span><text:span text:style-name="Fonte_20_parág._20_padrão"><text:span text:style-name="T34">.</text:span></text:span><text:span text:style-name="Fonte_20_parág._20_padrão"><text:span text:style-name="T38">43</text:span></text:span><text:span text:style-name="Fonte_20_parág._20_padrão"><text:span text:style-name="T34"> – </text:span></text:span><text:span text:style-name="Fonte_20_parág._20_padrão"><text:span text:style-name="T48">Habeas Corpus</text:span></text:span><text:span text:style-name="Fonte_20_parág._20_padrão"><text:span text:style-name="T34"> nº 0629725-69.2025.8.06.0000 </text:span></text:span></text:p>
      <text:p text:style-name="P86"><text:span text:style-name="Fonte_20_parág._20_padrão"><text:span text:style-name="T238">Adiado sessão </text:span></text:span><text:span text:style-name="Fonte_20_parág._20_padrão"><text:span text:style-name="T240">02</text:span></text:span><text:span text:style-name="Fonte_20_parág._20_padrão"><text:span text:style-name="T238">.1</text:span></text:span><text:span text:style-name="Fonte_20_parág._20_padrão"><text:span text:style-name="T240">2</text:span></text:span><text:span text:style-name="Fonte_20_parág._20_padrão"><text:span text:style-name="T238">.</text:span></text:span><text:span text:style-name="Fonte_20_parág._20_padrão"><text:span text:style-name="T239">2025</text:span></text:span></text:p>
      <text:p text:style-name="P90">Impetrante: Samir David Ferreira e Silva</text:p>
      <text:p text:style-name="P90">Paciente: Bruno Tavares de Sousa</text:p>
      <text:p text:style-name="P90">Advogado: Samir David Ferreira e Silva (OAB: 38021/CE)</text:p>
      <text:p text:style-name="P90">Impetrado: Juiz<text:span text:style-name="T197">(a)</text:span> de Direito da Vara de Delitos de Organizações Criminosas da Comarca de Fortaleza </text:p>
      <text:p text:style-name="P97"><text:soft-page-break/><text:span text:style-name="Fonte_20_parág._20_padrão"><text:span text:style-name="T34">Relator(a): Exmo. Dr. CID PEIXOTO DO AMARAL NETO (Juiz de Direito convocado – Portaria 252/2025)</text:span></text:span></text:p>
      <text:p text:style-name="P93"/>
      <text:p text:style-name="P98"><text:span text:style-name="Fonte_20_parág._20_padrão"><text:span text:style-name="T39">3</text:span></text:span><text:span text:style-name="Fonte_20_parág._20_padrão"><text:span text:style-name="T34">.</text:span></text:span><text:span text:style-name="Fonte_20_parág._20_padrão"><text:span text:style-name="T38">44</text:span></text:span><text:span text:style-name="Fonte_20_parág._20_padrão"><text:span text:style-name="T34"> – </text:span></text:span><text:span text:style-name="Fonte_20_parág._20_padrão"><text:span text:style-name="T48">Habeas Corpus</text:span></text:span><text:span text:style-name="Fonte_20_parág._20_padrão"><text:span text:style-name="T34"> nº </text:span></text:span><text:span text:style-name="Fonte_20_parág._20_padrão"><text:span text:style-name="T28">0630580-48.2025.8.06.0000</text:span></text:span></text:p>
      <text:p text:style-name="P103">Impetrante: Bruno Alves Lima</text:p>
      <text:p text:style-name="P104">Paciente: I. F. de S.</text:p>
      <text:p text:style-name="P103">Advogado: Bruno Alves Lima (OAB: 41509/CE)</text:p>
      <text:p text:style-name="P106"><text:span text:style-name="T146">Impetrado: Juiz</text:span><text:span text:style-name="T148">(a)</text:span><text:span text:style-name="T146"> de Direito da 1ª Vara da Comarca de Pacajus </text:span></text:p>
      <text:p text:style-name="P107"><text:span text:style-name="Fonte_20_parág._20_padrão"><text:span text:style-name="T288">Relator(a): Exmo. Dr. CID PEIXOTO DO AMARAL NETO (Juiz de Direito convocado – Portaria 252/2025)</text:span></text:span></text:p>
      <text:p text:style-name="P154"/>
      <text:p text:style-name="P98"><text:span text:style-name="Fonte_20_parág._20_padrão"><text:span text:style-name="T39">3</text:span></text:span><text:span text:style-name="Fonte_20_parág._20_padrão"><text:span text:style-name="T34">.</text:span></text:span><text:span text:style-name="Fonte_20_parág._20_padrão"><text:span text:style-name="T38">45</text:span></text:span><text:span text:style-name="Fonte_20_parág._20_padrão"><text:span text:style-name="T34"> – </text:span></text:span><text:span text:style-name="Fonte_20_parág._20_padrão"><text:span text:style-name="T48">Habeas Corpus</text:span></text:span><text:span text:style-name="Fonte_20_parág._20_padrão"><text:span text:style-name="T34"> nº </text:span></text:span><text:span text:style-name="Fonte_20_parág._20_padrão"><text:span text:style-name="T28">0630437-59.2025.8.06.0000</text:span></text:span><text:span text:style-name="Fonte_20_parág._20_padrão"><text:span text:style-name="T34"> </text:span></text:span></text:p>
      <text:p text:style-name="P103">Impetrante: Roberto Johnatham Duarte Pereira</text:p>
      <text:p text:style-name="P103">Impetrante: Rômullo Sthefânio dos Santos</text:p>
      <text:p text:style-name="P103">Paciente: Manoel Ferreira de Figueiredo</text:p>
      <text:p text:style-name="P103">Advogado: Roberto Johnatham Duarte Pereira (OAB: 29519/CE)</text:p>
      <text:p text:style-name="P103">Advogado: Rômullo Sthefânio dos Santos (OAB: 40615/CE)</text:p>
      <text:p text:style-name="P106"><text:span text:style-name="T146">Impetrado: Juiz</text:span><text:span text:style-name="T147">(a)</text:span><text:span text:style-name="T146"> de Direito da Vara Única da Comarca de Campos Sales</text:span></text:p>
      <text:p text:style-name="P94"><text:span text:style-name="Fonte_20_parág._20_padrão"><text:span text:style-name="T242">Relator(a): Exmo. Dr. CID PEIXOTO DO AMARAL NETO (Juiz de Direito convocado – Portaria 252/2025)</text:span></text:span></text:p>
      <text:p text:style-name="P94"><text:span text:style-name="Fonte_20_parág._20_padrão"><text:span text:style-name="T242"/></text:span></text:p>
      <text:p text:style-name="P99"><text:span text:style-name="Fonte_20_parág._20_padrão"><text:span text:style-name="T39">3</text:span></text:span><text:span text:style-name="Fonte_20_parág._20_padrão"><text:span text:style-name="T34">.</text:span></text:span><text:span text:style-name="Fonte_20_parág._20_padrão"><text:span text:style-name="T38">46</text:span></text:span><text:span text:style-name="Fonte_20_parág._20_padrão"><text:span text:style-name="T34"> – </text:span></text:span><text:span text:style-name="Fonte_20_parág._20_padrão"><text:span text:style-name="T48">Habeas Corpus</text:span></text:span><text:span text:style-name="Fonte_20_parág._20_padrão"><text:span text:style-name="T34"> nº 0630317-16.2025.8.06.0000 </text:span></text:span></text:p>
      <text:p text:style-name="P91">Impetrante: Leonardo Cavalcanti de Aquino </text:p>
      <text:p text:style-name="P91">Paciente: Michele Pereira Libano da Silva </text:p>
      <text:p text:style-name="P91">Advogado: Leonardo Cavalcanti de Aquino (OAB: 33692/CE)</text:p>
      <text:p text:style-name="P91">Impetrado: Juiz<text:span text:style-name="T198">(a)</text:span> de Direito da Vara de Delitos de Organizações Criminosas da Comarca de Fortaleza </text:p>
      <text:p text:style-name="P94"><text:span text:style-name="Fonte_20_parág._20_padrão"><text:span text:style-name="T242">Relator(a): Exmo. Dr. CID PEIXOTO DO AMARAL NETO (Juiz de Direito convocado – Portaria 252/2025)</text:span></text:span></text:p>
      <text:p text:style-name="P94"><text:span text:style-name="Fonte_20_parág._20_padrão"><text:span text:style-name="T242"/></text:span></text:p>
      <text:p text:style-name="P99"><text:span text:style-name="Fonte_20_parág._20_padrão"><text:span text:style-name="T39">3</text:span></text:span><text:span text:style-name="Fonte_20_parág._20_padrão"><text:span text:style-name="T34">.</text:span></text:span><text:span text:style-name="Fonte_20_parág._20_padrão"><text:span text:style-name="T38">47</text:span></text:span><text:span text:style-name="Fonte_20_parág._20_padrão"><text:span text:style-name="T34"> – </text:span></text:span><text:span text:style-name="Fonte_20_parág._20_padrão"><text:span text:style-name="T48">Habeas Corpus</text:span></text:span><text:span text:style-name="Fonte_20_parág._20_padrão"><text:span text:style-name="T34"> nº 0630560-57.2025.8.06.0000 </text:span></text:span></text:p>
      <text:p text:style-name="P91">Impetrante: Marcelo Gomes Torquato </text:p>
      <text:p text:style-name="P91">Paciente: João Paulo Brito Rodrigues </text:p>
      <text:p text:style-name="P91">Advogado: Marcelo Gomes Torquato (OAB: 35810/CE)</text:p>
      <text:p text:style-name="P91">Impetrado: Juiz<text:span text:style-name="T199">(a)</text:span> de Direito da 1ª Vara da Comarca de Camocim </text:p>
      <text:p text:style-name="P94"><text:span text:style-name="Fonte_20_parág._20_padrão"><text:span text:style-name="T242">Relator(a): Exmo. Dr. CID PEIXOTO DO AMARAL NETO (Juiz de Direito convocado – Portaria 252/2025)</text:span></text:span></text:p>
      <text:p text:style-name="P94"><text:span text:style-name="Fonte_20_parág._20_padrão"><text:span text:style-name="T247"/></text:span></text:p>
      <text:p text:style-name="P99"><text:span text:style-name="Fonte_20_parág._20_padrão"><text:span text:style-name="T39">3</text:span></text:span><text:span text:style-name="Fonte_20_parág._20_padrão"><text:span text:style-name="T34">.</text:span></text:span><text:span text:style-name="Fonte_20_parág._20_padrão"><text:span text:style-name="T38">48</text:span></text:span><text:span text:style-name="Fonte_20_parág._20_padrão"><text:span text:style-name="T34"> – </text:span></text:span><text:span text:style-name="Fonte_20_parág._20_padrão"><text:span text:style-name="T48">Habeas Corpus</text:span></text:span><text:span text:style-name="Fonte_20_parág._20_padrão"><text:span text:style-name="T34"> nº 0630803-98.2025.8.06.0000 </text:span></text:span></text:p>
      <text:p text:style-name="P91">Impetrante: Victor Fernandes Tavares </text:p>
      <text:p text:style-name="P91">Paciente: José Heloilson Bezerra da Silva </text:p>
      <text:p text:style-name="P91">Advogado: Victor Fernandes Tavares (OAB: 50925/CE)</text:p>
      <text:p text:style-name="P91">Impetrado: Juiz<text:span text:style-name="T200">(a)</text:span>de Direito da Vara de Delitos de Organizações Criminosas da Comarca de Fortaleza </text:p>
      <text:p text:style-name="P94"><text:span text:style-name="Fonte_20_parág._20_padrão"><text:span text:style-name="T242">Relator(a): Exmo. Dr. CID PEIXOTO DO AMARAL NETO (Juiz de Direito convocado – Portaria 252/2025)</text:span></text:span></text:p>
      <text:p text:style-name="P94"><text:span text:style-name="Fonte_20_parág._20_padrão"><text:span text:style-name="T242"/></text:span></text:p>
      <text:p text:style-name="P99"><text:span text:style-name="Fonte_20_parág._20_padrão"><text:span text:style-name="T39">3</text:span></text:span><text:span text:style-name="Fonte_20_parág._20_padrão"><text:span text:style-name="T34">.</text:span></text:span><text:span text:style-name="Fonte_20_parág._20_padrão"><text:span text:style-name="T38">49</text:span></text:span><text:span text:style-name="Fonte_20_parág._20_padrão"><text:span text:style-name="T34"> – </text:span></text:span><text:span text:style-name="Fonte_20_parág._20_padrão"><text:span text:style-name="T48">Habeas Corpus</text:span></text:span><text:span text:style-name="Fonte_20_parág._20_padrão"><text:span text:style-name="T34"> nº 0630483-48.2025.8.06.0000 </text:span></text:span></text:p>
      <text:p text:style-name="P91">Impetrante: Raimundo Nazion do Nascimento </text:p>
      <text:p text:style-name="P91">Paciente: Francisco Kennedy Ribeiro do Nascimento </text:p>
      <text:p text:style-name="P91"><text:soft-page-break/>Advogado: Raimundo Nazion do Nascimento (OAB: 18346/CE)</text:p>
      <text:p text:style-name="P91">Impetrado: Juiz<text:span text:style-name="T201">(a)</text:span> de Direito da Vara de Delitos de Organizações Criminosas da Comarca de Fortaleza </text:p>
      <text:p text:style-name="P94"><text:span text:style-name="Fonte_20_parág._20_padrão"><text:span text:style-name="T242">Relator(a): Exmo. Dr. CID PEIXOTO DO AMARAL NETO (Juiz de Direito convocado – Portaria 252/2025)</text:span></text:span></text:p>
      <text:p text:style-name="P94"><text:span text:style-name="Fonte_20_parág._20_padrão"><text:span text:style-name="T242"/></text:span></text:p>
      <text:p text:style-name="P99"><text:span text:style-name="Fonte_20_parág._20_padrão"><text:span text:style-name="T39">3</text:span></text:span><text:span text:style-name="Fonte_20_parág._20_padrão"><text:span text:style-name="T34">.</text:span></text:span><text:span text:style-name="Fonte_20_parág._20_padrão"><text:span text:style-name="T38">50</text:span></text:span><text:span text:style-name="Fonte_20_parág._20_padrão"><text:span text:style-name="T34"> – </text:span></text:span><text:span text:style-name="Fonte_20_parág._20_padrão"><text:span text:style-name="T48">Habeas Corpus</text:span></text:span><text:span text:style-name="Fonte_20_parág._20_padrão"><text:span text:style-name="T34"> nº 0630701-76.2025.8.06.0000 </text:span></text:span></text:p>
      <text:p text:style-name="P91">Impetrante: Eilson Maciel Filho</text:p>
      <text:p text:style-name="P91">Paciente: Israel Albuquerque</text:p>
      <text:p text:style-name="P91">Advogado: Eilson Maciel Filho (OAB: 47002/CE)</text:p>
      <text:p text:style-name="P91">Impetrado: Juiz<text:span text:style-name="T202">(a)</text:span> de Direito da Vara Única Criminal da Comarca de Aquiraz </text:p>
      <text:p text:style-name="P94"><text:span text:style-name="Fonte_20_parág._20_padrão"><text:span text:style-name="T242">Relator(a): Exmo. Dr. CID PEIXOTO DO AMARAL NETO (Juiz de Direito convocado – Portaria 252/2025)</text:span></text:span></text:p>
      <text:p text:style-name="P94"><text:span text:style-name="Fonte_20_parág._20_padrão"><text:span text:style-name="T242"/></text:span></text:p>
      <text:p text:style-name="P99"><text:span text:style-name="Fonte_20_parág._20_padrão"><text:span text:style-name="T39">3</text:span></text:span><text:span text:style-name="Fonte_20_parág._20_padrão"><text:span text:style-name="T34">.</text:span></text:span><text:span text:style-name="Fonte_20_parág._20_padrão"><text:span text:style-name="T38">51</text:span></text:span><text:span text:style-name="Fonte_20_parág._20_padrão"><text:span text:style-name="T34"> – </text:span></text:span><text:span text:style-name="Fonte_20_parág._20_padrão"><text:span text:style-name="T48">Habeas Corpus</text:span></text:span><text:span text:style-name="Fonte_20_parág._20_padrão"><text:span text:style-name="T34"> nº 0629892-86.2025.8.06.0000 </text:span></text:span></text:p>
      <text:p text:style-name="P91">Impetrante: Maria Viviane de Vasconcelos </text:p>
      <text:p text:style-name="P91">Paciente: José Edvaldo de Oliveira Filho </text:p>
      <text:p text:style-name="P91">Advogado: Maria Viviane de Vasconcelos (OAB: 9668/PI)</text:p>
      <text:p text:style-name="P91">Impetrado: Juiz<text:span text:style-name="T203">(a)</text:span> de Direito da Vara de Delitos de Organizações Criminosas da Comarca de Fortaleza</text:p>
      <text:p text:style-name="P94"><text:span text:style-name="Fonte_20_parág._20_padrão"><text:span text:style-name="T242">Relator(a): Exmo. Dr. CID PEIXOTO DO AMARAL NETO (Juiz de Direito convocado – Portaria 252/2025)</text:span></text:span></text:p>
      <text:p text:style-name="P94"><text:span text:style-name="Fonte_20_parág._20_padrão"><text:span text:style-name="T242"/></text:span></text:p>
      <text:p text:style-name="P99"><text:span text:style-name="Fonte_20_parág._20_padrão"><text:span text:style-name="T39">3</text:span></text:span><text:span text:style-name="Fonte_20_parág._20_padrão"><text:span text:style-name="T34">.</text:span></text:span><text:span text:style-name="Fonte_20_parág._20_padrão"><text:span text:style-name="T38">52</text:span></text:span><text:span text:style-name="Fonte_20_parág._20_padrão"><text:span text:style-name="T34"> – </text:span></text:span><text:span text:style-name="Fonte_20_parág._20_padrão"><text:span text:style-name="T48">Habeas Corpus</text:span></text:span><text:span text:style-name="Fonte_20_parág._20_padrão"><text:span text:style-name="T34"> nº 0630808-23.2025.8.06.0000 </text:span></text:span></text:p>
      <text:p text:style-name="P91">Impetrante: Paulo Ricardo Queiroz </text:p>
      <text:p text:style-name="P91">Paciente: Jackson Maciel da Silva Luna </text:p>
      <text:p text:style-name="P91">Advogado: Paulo Ricardo Queiroz (OAB: 2700/RR)</text:p>
      <text:p text:style-name="P91">Impetrado: Juiz<text:span text:style-name="T203">(a)</text:span> de Direito da Vara Única da Comarca de Jucás</text:p>
      <text:p text:style-name="P94"><text:span text:style-name="Fonte_20_parág._20_padrão"><text:span text:style-name="T242">Relator(a): Exmo. Dr. CID PEIXOTO DO AMARAL NETO (Juiz de Direito convocado – Portaria 252/2025)</text:span></text:span></text:p>
      <text:p text:style-name="P94"><text:span text:style-name="Fonte_20_parág._20_padrão"><text:span text:style-name="T242"/></text:span></text:p>
      <text:p text:style-name="P99"><text:span text:style-name="Fonte_20_parág._20_padrão"><text:span text:style-name="T39">3</text:span></text:span><text:span text:style-name="Fonte_20_parág._20_padrão"><text:span text:style-name="T34">.</text:span></text:span><text:span text:style-name="Fonte_20_parág._20_padrão"><text:span text:style-name="T38">53</text:span></text:span><text:span text:style-name="Fonte_20_parág._20_padrão"><text:span text:style-name="T34"> – </text:span></text:span><text:span text:style-name="Fonte_20_parág._20_padrão"><text:span text:style-name="T48">Habeas Corpus</text:span></text:span><text:span text:style-name="Fonte_20_parág._20_padrão"><text:span text:style-name="T34"> nº 0630611-68.2025.8.06.0000 </text:span></text:span></text:p>
      <text:p text:style-name="P91">Impetrante: Michel Costa Castelo Branco Rayol </text:p>
      <text:p text:style-name="P91">Paciente: Francisco Jalison Sousa da Silva </text:p>
      <text:p text:style-name="P91">Advogado: Michel Costa Castelo Branco Rayol (OAB: 20145/CE)</text:p>
      <text:p text:style-name="P91">Impetrado: Juiz<text:span text:style-name="T204">(a)</text:span> de Direito da 10ª Vara Criminal da Comarca de Fortaleza </text:p>
      <text:p text:style-name="P94"><text:span text:style-name="Fonte_20_parág._20_padrão"><text:span text:style-name="T242">Relator(a): Exmo. Dr. CID PEIXOTO DO AMARAL NETO (Juiz de Direito convocado – Portaria 252/2025)</text:span></text:span></text:p>
      <text:p text:style-name="P94"><text:span text:style-name="Fonte_20_parág._20_padrão"><text:span text:style-name="T247"/></text:span></text:p>
      <text:p text:style-name="P99"><text:span text:style-name="Fonte_20_parág._20_padrão"><text:span text:style-name="T39">3</text:span></text:span><text:span text:style-name="Fonte_20_parág._20_padrão"><text:span text:style-name="T34">.</text:span></text:span><text:span text:style-name="Fonte_20_parág._20_padrão"><text:span text:style-name="T38">54</text:span></text:span><text:span text:style-name="Fonte_20_parág._20_padrão"><text:span text:style-name="T34"> – </text:span></text:span><text:span text:style-name="Fonte_20_parág._20_padrão"><text:span text:style-name="T48">Habeas Corpus</text:span></text:span><text:span text:style-name="Fonte_20_parág._20_padrão"><text:span text:style-name="T34"> nº 0631019-59.2025.8.06.0000 </text:span></text:span></text:p>
      <text:p text:style-name="P91">Impetrante: Raimundo Nonato da Silva Filho</text:p>
      <text:p text:style-name="P91">Paciente: Samara Ferreira</text:p>
      <text:p text:style-name="P91">Advogado: Raimundo Nonato da Silva Filho (OAB: 30537/CE)</text:p>
      <text:p text:style-name="P91">Impetrado: Juiz<text:span text:style-name="T205">(a)</text:span> de Direito da Vara Única da Comarca de Caridade </text:p>
      <text:p text:style-name="P94"><text:span text:style-name="Fonte_20_parág._20_padrão"><text:span text:style-name="T242">Relator(a): Exmo. Dr. CID PEIXOTO DO AMARAL NETO (Juiz de Direito convocado – Portaria 252/2025)</text:span></text:span></text:p>
      <text:p text:style-name="P94"><text:span text:style-name="Fonte_20_parág._20_padrão"><text:span text:style-name="T247"/></text:span></text:p>
      <text:p text:style-name="P99"><text:span text:style-name="Fonte_20_parág._20_padrão"><text:span text:style-name="T39">3</text:span></text:span><text:span text:style-name="Fonte_20_parág._20_padrão"><text:span text:style-name="T34">.</text:span></text:span><text:span text:style-name="Fonte_20_parág._20_padrão"><text:span text:style-name="T38">55</text:span></text:span><text:span text:style-name="Fonte_20_parág._20_padrão"><text:span text:style-name="T34"> – </text:span></text:span><text:span text:style-name="Fonte_20_parág._20_padrão"><text:span text:style-name="T48">Habeas Corpus</text:span></text:span><text:span text:style-name="Fonte_20_parág._20_padrão"><text:span text:style-name="T34"> nº 0630532-89.2025.8.06.0000 </text:span></text:span></text:p>
      <text:p text:style-name="P91">Impetrante: Lucas Muniz Temóteo</text:p>
      <text:p text:style-name="P91">Impetrante: Ailson Silveira Filho</text:p>
      <text:p text:style-name="P91"><text:soft-page-break/>Impetrante: Rafael Freitas Mariano de Oliveira</text:p>
      <text:p text:style-name="P91">Paciente: Thales de Araújo Rocha</text:p>
      <text:p text:style-name="P92">Advogados: Ailson Silveira Filho (OAB: 52243/CE) <text:s/>e outros</text:p>
      <text:p text:style-name="P91">Impetrado: Juiz<text:span text:style-name="T206">(a)</text:span> de Direito da Vara de Delitos de Organizações Criminosas da Comarca de Fortaleza </text:p>
      <text:p text:style-name="P95"><text:span text:style-name="Fonte_20_parág._20_padrão"><text:span text:style-name="T287">Relator(a): Exmo. Dr. CID PEIXOTO DO AMARAL NETO (Juiz de Direito convocado – Portaria 252/2025)</text:span></text:span></text:p>
      <text:p text:style-name="P94"><text:span text:style-name="Fonte_20_parág._20_padrão"><text:span text:style-name="T247"/></text:span></text:p>
      <text:p text:style-name="P47"><text:span text:style-name="Fonte_20_parág._20_padrão"><text:span text:style-name="T89">RELATORIA: EXMO. DR. CID PEIXOTO DO AMARAL NETO (Juiz de Direito convocado – Portaria 252/2025)</text:span></text:span></text:p>
      <text:p text:style-name="P47"><text:span text:style-name="Fonte_20_parág._20_padrão"><text:span text:style-name="T89"/></text:span></text:p>
      <text:p text:style-name="P99"><text:span text:style-name="Fonte_20_parág._20_padrão"><text:span text:style-name="T39">3</text:span></text:span><text:span text:style-name="Fonte_20_parág._20_padrão"><text:span text:style-name="T34">.</text:span></text:span><text:span text:style-name="Fonte_20_parág._20_padrão"><text:span text:style-name="T38">56</text:span></text:span><text:span text:style-name="Fonte_20_parág._20_padrão"><text:span text:style-name="T34"> – </text:span></text:span><text:span text:style-name="Fonte_20_parág._20_padrão"><text:span text:style-name="T55">Conflito de Jurisdição</text:span></text:span><text:span text:style-name="Fonte_20_parág._20_padrão"><text:span text:style-name="T34"> nº 0000726-58.2025.8.06.0000</text:span></text:span></text:p>
      <text:p text:style-name="P91">Suscitante: Juiz<text:span text:style-name="T207">(a)</text:span> de Direito da 6ª Vara Criminal da Comarca de Fortaleza</text:p>
      <text:p text:style-name="P91">Suscitado: Juiz<text:span text:style-name="T207">(a)</text:span> de Direito da 10ª Vara Criminal da Comarca de Fortaleza </text:p>
      <text:p text:style-name="P95"><text:span text:style-name="Fonte_20_parág._20_padrão"><text:span text:style-name="T288">Relator(a): Exmo. Dr. CID PEIXOTO DO AMARAL NETO (Juiz de Direito convocado – Portaria 252/2025)</text:span></text:span></text:p>
      <text:p text:style-name="P154"/>
      <text:p text:style-name="P42"><text:span text:style-name="Fonte_20_parág._20_padrão"><text:span text:style-name="T163">RELATORIA: EXMA. DESA. MARIA EDNA MARTINS.</text:span></text:span></text:p>
      <text:p text:style-name="P5"/>
      <text:p text:style-name="P9"><text:span text:style-name="T322">3</text:span>.<text:span text:style-name="T320">57</text:span> – Embargos de Declaração nº 0057909-33.2015.8.06.0001/50000 </text:p>
      <text:p text:style-name="P23">Embargante: Companhia Energética do Ceará - ENEL </text:p>
      <text:p text:style-name="P23">Advogado: Antônio Cleto Gomes (OAB: 5864/CE)</text:p>
      <text:p text:style-name="P23">Embargado: Ministério Público Estadual </text:p>
      <text:p text:style-name="P21"><text:span text:style-name="T92">Relator(a): Exm</text:span><text:span text:style-name="T93">a</text:span><text:span text:style-name="T92">. Des</text:span><text:span text:style-name="T93">a</text:span><text:span text:style-name="T92">. MARIA EDNA MARTINS</text:span></text:p>
      <text:p text:style-name="P2"/>
      <text:p text:style-name="P9"><text:span text:style-name="T322">3</text:span>.<text:span text:style-name="T320">58</text:span> – Embargos de Declaração nº 0203891-63.2024.8.06.0001/50000 </text:p>
      <text:p text:style-name="P23">Embargante: Jeilson Pereira da Silva</text:p>
      <text:p text:style-name="P23">Def. Público: Defensoria Pública do Estado do Ceará</text:p>
      <text:p text:style-name="P23">Embargado: Ministério Público Estadual </text:p>
      <text:p text:style-name="P21"><text:span text:style-name="T92">Relator(a): Exm</text:span><text:span text:style-name="T93">a</text:span><text:span text:style-name="T92">. Des</text:span><text:span text:style-name="T93">a</text:span><text:span text:style-name="T92">. MARIA EDNA MARTINS</text:span></text:p>
      <text:p text:style-name="P4"/>
      <text:p text:style-name="P161"><text:span text:style-name="T214">RELATORIA: EXMA. DESA. ANDRÉA MENDES BEZERRA DELFINO</text:span></text:p>
      <text:p text:style-name="P5"/>
      <text:p text:style-name="P10"><text:span text:style-name="T322">3</text:span>.<text:span text:style-name="T320">59</text:span> – Embargos de Declaração nº 0202737-41.2023.8.06.0293/50000 </text:p>
      <text:p text:style-name="P25">Embargante: Railson Alves de Lima</text:p>
      <text:p text:style-name="P25">Advogado: Cláudio Vidal de Brito (OAB: 33989/CE)</text:p>
      <text:p text:style-name="P25">Embargado: Ministério Público Estadual </text:p>
      <text:p text:style-name="P20"><text:span text:style-name="Fonte_20_parág._20_padrão"><text:span text:style-name="T289">Relator(a): Exma. Desa. ANDRÉA MENDES BEZERRA DELFINO</text:span></text:span></text:p>
      <text:p text:style-name="P5"/>
      <text:p text:style-name="P67"><text:span text:style-name="T215">4 – <text:s/>PROCESSOS EM PAUTA/</text:span><text:span text:style-name="T216">434</text:span></text:p>
      <text:p text:style-name="P15"/>
      <text:p text:style-name="P48"><text:span text:style-name="Fonte_20_parág._20_padrão"><text:span text:style-name="T164">RELATORIA: EXMA. DESA. MARIA EDNA MARTINS</text:span></text:span></text:p>
      <text:p text:style-name="P48"><text:span text:style-name="Fonte_20_parág._20_padrão"><text:span text:style-name="T166"/></text:span></text:p>
      <text:p text:style-name="P53"><text:span text:style-name="T10">4.</text:span><text:span text:style-name="T14">1</text:span><text:span text:style-name="T10"> – Apelação nº 0201042-69.2023.8.06.0158 </text:span></text:p>
      <text:p text:style-name="P55"><text:span text:style-name="T95">Adiado sessão</text:span><text:span text:style-name="T96"> 18.11.25</text:span></text:p>
      <text:p text:style-name="P6">Pauta <text:span text:style-name="T208">434</text:span></text:p>
      <text:p text:style-name="P6">Comarca de Origem: Russas/Vara Única Criminal </text:p>
      <text:p text:style-name="P33">Apelante: J. F. dos S. </text:p>
      <text:p text:style-name="P33">Advogado: Rogério de Sousa Cruz (OAB: 35733/CE)</text:p>
      <text:p text:style-name="P33">Apelado: Ministério Público Estadual </text:p>
      <text:p text:style-name="P6"><text:soft-page-break/>Relator(a): Exm<text:span text:style-name="T208">a</text:span>. Des<text:span text:style-name="T208">a</text:span>. MARIA EDNA MARTINS </text:p>
      <text:p text:style-name="P6"><text:span text:style-name="T189">Revisor(a) Exm</text:span><text:span text:style-name="T190">a</text:span><text:span text:style-name="T189">. Des</text:span><text:span text:style-name="T190">a</text:span><text:span text:style-name="T189">. ANDRÉA MENDES BEZERRA DELFINO</text:span></text:p>
      <text:p text:style-name="P16"/>
      <text:p text:style-name="P65">4 – <text:s/>PROCESSOS EM PAUTA<text:span text:style-name="T211">/</text:span><text:span text:style-name="T212">43</text:span><text:span text:style-name="T213">5</text:span></text:p>
      <text:p text:style-name="P62"/>
      <text:p text:style-name="P131"><text:span text:style-name="Fonte_20_parág._20_padrão"><text:span text:style-name="T168">RELATORIA: EXMA. DESA. ANDRÉA MENDES BEZERRA DELFINO</text:span></text:span></text:p>
      <text:p text:style-name="P62"/>
      <text:p text:style-name="P59"><text:span text:style-name="Fonte_20_parág._20_padrão"><text:span text:style-name="T265">4.</text:span></text:span><text:span text:style-name="Fonte_20_parág._20_padrão"><text:span text:style-name="T266">2</text:span></text:span><text:span text:style-name="Fonte_20_parág._20_padrão"><text:span text:style-name="T265"> – Apelação nº 0024996-46.2025.8.06.0001</text:span></text:span></text:p>
      <text:p text:style-name="P59"><text:span text:style-name="Fonte_20_parág._20_padrão"><text:span text:style-name="T57">Adiado sessão 25.11</text:span></text:span><text:span text:style-name="Fonte_20_parág._20_padrão"><text:span text:style-name="T277"><text:line-break/></text:span></text:span><text:span text:style-name="Fonte_20_parág._20_padrão"><text:span text:style-name="T265">Pauta 435</text:span></text:span><text:span text:style-name="Fonte_20_parág._20_padrão"><text:span text:style-name="T277"><text:line-break/></text:span></text:span><text:span text:style-name="Fonte_20_parág._20_padrão"><text:span text:style-name="T265">Comarca de Origem:</text:span></text:span><text:span text:style-name="Fonte_20_parág._20_padrão"><text:span text:style-name="T277"> </text:span></text:span><text:span text:style-name="Fonte_20_parág._20_padrão"><text:span text:style-name="T265">Fortaleza/1ª Vara do Júri</text:span></text:span><text:span text:style-name="Fonte_20_parág._20_padrão"><text:span text:style-name="T277"><text:line-break/>Apelante: Ministério Público Estadual<text:line-break/>Apelado: Ernesto Wladimir Oliveira Barroso<text:line-break/>Advogado: Lucas Pinheiro Cavalcante Cidrão (OAB: 34508/CE)</text:span></text:span></text:p>
      <text:p text:style-name="P60"><text:span text:style-name="Fonte_20_parág._20_padrão"><text:span text:style-name="T282">Advogado: Henrique Davi de Lima Neto (OAB/CE 7447)</text:span></text:span><text:span text:style-name="Fonte_20_parág._20_padrão"><text:span text:style-name="T277"><text:line-break/></text:span></text:span><text:span text:style-name="Fonte_20_parág._20_padrão"><text:span text:style-name="T265">Relator(a): Exma. Desa. ANDRÉA MENDES BEZERRA DELFINO<text:line-break/></text:span></text:span><text:span text:style-name="Fonte_20_parág._20_padrão"><text:span text:style-name="T253">Revisor(a): Exmo. D</text:span></text:span><text:span text:style-name="Fonte_20_parág._20_padrão"><text:span text:style-name="T254">r</text:span></text:span><text:span text:style-name="Fonte_20_parág._20_padrão"><text:span text:style-name="T253">. CID PEIXOTO DO AMARAL NETO </text:span></text:span><text:span text:style-name="Fonte_20_parág._20_padrão"><text:span text:style-name="T255">(Juiz de Direito convocado - Portaria 252/2025)</text:span></text:span></text:p>
      <text:p text:style-name="P17"/>
      <text:p text:style-name="P59"><text:span text:style-name="Fonte_20_parág._20_padrão"><text:span text:style-name="T270">4.</text:span></text:span><text:span text:style-name="Fonte_20_parág._20_padrão"><text:span text:style-name="T271">3</text:span></text:span><text:span text:style-name="Fonte_20_parág._20_padrão"><text:span text:style-name="T270"> </text:span></text:span><text:span text:style-name="Fonte_20_parág._20_padrão"><text:span text:style-name="T265">– Apelação nº 0049128-80.2019.8.06.0001 </text:span></text:span></text:p>
      <text:p text:style-name="P60"><text:span text:style-name="Fonte_20_parág._20_padrão"><text:span text:style-name="T57">Adiado sessão 25.11</text:span></text:span><text:span text:style-name="Fonte_20_parág._20_padrão"><text:span text:style-name="T277"><text:line-break/></text:span></text:span><text:span text:style-name="Fonte_20_parág._20_padrão"><text:span text:style-name="T265">Pauta 435</text:span></text:span><text:span text:style-name="Fonte_20_parág._20_padrão"><text:span text:style-name="T277"><text:line-break/></text:span></text:span><text:span text:style-name="Fonte_20_parág._20_padrão"><text:span text:style-name="T265">Comarca de Origem:</text:span></text:span><text:span text:style-name="Fonte_20_parág._20_padrão"><text:span text:style-name="T277"> </text:span></text:span><text:span text:style-name="Fonte_20_parág._20_padrão"><text:span text:style-name="T265">Fortaleza/Vara de Delitos de Organizações Criminosas</text:span></text:span><text:span text:style-name="Fonte_20_parág._20_padrão"><text:span text:style-name="T277"><text:line-break/>Apelante: G</text:span></text:span><text:span text:style-name="Fonte_20_parág._20_padrão"><text:span text:style-name="T278">é</text:span></text:span><text:span text:style-name="Fonte_20_parág._20_padrão"><text:span text:style-name="T277">ssica Moura Martins<text:line-break/>Advogado: Joaquim José Mateus Pereira (OAB: 20406/CE)<text:line-break/>Apelante: Eupídio Fernandes da Rocha<text:line-break/>Advogado: Manoel Abílio Lopes (OAB: 29431/CE)<text:line-break/>Apelante: Ana Clécia da Silva Carvalho<text:line-break/>Advogada: Francisca Auricélia Nogueira de Oliveira Silva (OAB: 26295/CE)<text:line-break/>Apelado: Ministério Público Estadual<text:line-break/></text:span></text:span><text:span text:style-name="Fonte_20_parág._20_padrão"><text:span text:style-name="T265">Relator(a): Exma. Desa. ANDRÉA MENDES BEZERRA DELFINO</text:span></text:span><text:span text:style-name="Fonte_20_parág._20_padrão"><text:span text:style-name="T277"><text:line-break/></text:span></text:span><text:span text:style-name="Fonte_20_parág._20_padrão"><text:span text:style-name="T253">Revisor(a): Exmo. D</text:span></text:span><text:span text:style-name="Fonte_20_parág._20_padrão"><text:span text:style-name="T254">r</text:span></text:span><text:span text:style-name="Fonte_20_parág._20_padrão"><text:span text:style-name="T253">. CID PEIXOTO DO AMARAL NETO </text:span></text:span><text:span text:style-name="Fonte_20_parág._20_padrão"><text:span text:style-name="T255">(Juiz de Direito convocado - Portaria 252/2025)</text:span></text:span></text:p>
      <text:p text:style-name="P17"/>
      <text:p text:style-name="P75"><text:span text:style-name="Fonte_20_parág._20_padrão"><text:span text:style-name="T265">4.</text:span></text:span><text:span text:style-name="Fonte_20_parág._20_padrão"><text:span text:style-name="T266">4</text:span></text:span><text:span text:style-name="Fonte_20_parág._20_padrão"><text:span text:style-name="T265"> – Apelação nº 0037279-09.2022.8.06.0001</text:span></text:span></text:p>
      <text:p text:style-name="P75"><text:span text:style-name="Fonte_20_parág._20_padrão"><text:span text:style-name="T57">Adiado sessão 25.11</text:span></text:span><text:span text:style-name="Fonte_20_parág._20_padrão"><text:span text:style-name="T277"><text:line-break/></text:span></text:span><text:span text:style-name="Fonte_20_parág._20_padrão"><text:span text:style-name="T265">Pauta 435</text:span></text:span><text:span text:style-name="Fonte_20_parág._20_padrão"><text:span text:style-name="T277"><text:line-break/></text:span></text:span><text:span text:style-name="Fonte_20_parág._20_padrão"><text:span text:style-name="T265">Comarca de Origem:</text:span></text:span><text:span text:style-name="Fonte_20_parág._20_padrão"><text:span text:style-name="T277"> </text:span></text:span><text:span text:style-name="Fonte_20_parág._20_padrão"><text:span text:style-name="T265">Fortaleza/Vara de Delitos de Organizações Criminosas</text:span></text:span></text:p>
      <text:p text:style-name="P79">Apelante: Juniel Borges de Lima Freitas.</text:p>
      <text:p text:style-name="P75"><text:span text:style-name="Fonte_20_parág._20_padrão"><text:span text:style-name="T250">Def. Público: Defensoria Pública do Estado do Ceará</text:span></text:span><text:span text:style-name="Fonte_20_parág._20_padrão"><text:span text:style-name="T277"><text:line-break/></text:span></text:span><text:span text:style-name="Fonte_20_parág._20_padrão"><text:span text:style-name="T250">Apelante: Diogo Costa de Carvalho</text:span></text:span></text:p>
      <text:p text:style-name="P79">Apelante: Renata Priscilla Pereira Xavier</text:p>
      <text:p text:style-name="P79">Advogada: Giovanna Rosa Moraes (OAB: 38136/CE)</text:p>
      <text:p text:style-name="P79">Apelante: Yan Lucas Morais Pereira. </text:p>
      <text:p text:style-name="P79">Advogado: Paulo Wallace Costa de Oliveira (OAB: 46904/CE)</text:p>
      <text:p text:style-name="P79">Apelante: Johnny Pereira Alexandre</text:p>
      <text:p text:style-name="P79">Apelante: Josivan Sousa da Costa. </text:p>
      <text:p text:style-name="P79">Advogado: Márcio Borges de Araújo (OAB: 18920/CE)</text:p>
      <text:p text:style-name="P79">Apelado: Ministério Público Estadual. </text:p>
      <text:p text:style-name="P79">Apelado: Francisco Jaire Dias Freitas. </text:p>
      <text:p text:style-name="P79"><text:soft-page-break/>Apelado: Josivan Sousa da Costa. </text:p>
      <text:p text:style-name="P79">Apelado: Johnny Pereira Alexandre. </text:p>
      <text:p text:style-name="P79">Advogado: Márcio Borges de Araújo (OAB: 18920/CE)</text:p>
      <text:p text:style-name="P79">Apelado: Yan Lucas Morais Pereira. </text:p>
      <text:p text:style-name="P79">Advogado: Paulo Wallace Costa de Oliveira (OAB: 46904/CE)</text:p>
      <text:p text:style-name="P79">Apelado: Alan Bruno Damasceno Rebouças</text:p>
      <text:p text:style-name="P79">Apelado: Juniel Borges de Lima Freitas </text:p>
      <text:p text:style-name="P79">Def. Público: Defensoria Pública do Estado do Ceará </text:p>
      <text:p text:style-name="P79">Apelado: Diogo Costa de Carvalho</text:p>
      <text:p text:style-name="P79">Apelada: Renata Priscilla Pereira Xavier</text:p>
      <text:p text:style-name="P79">Advogada: Giovanna Rosa Moraes (OAB: 38136/CE)</text:p>
      <text:p text:style-name="P79">Apelado: Érico Alexandre de Lima. </text:p>
      <text:p text:style-name="P79">Advogado: Francisco Marcelo Brandão (OAB: 4239/CE) e outros</text:p>
      <text:p text:style-name="P76"><text:span text:style-name="Fonte_20_parág._20_padrão"><text:span text:style-name="T265">Relator(a): Exma. Desa. ANDRÉA MENDES BEZERRA DELFINO<text:line-break/></text:span></text:span><text:span text:style-name="Fonte_20_parág._20_padrão"><text:span text:style-name="T253">Revisor(a): Exmo. D</text:span></text:span><text:span text:style-name="Fonte_20_parág._20_padrão"><text:span text:style-name="T254">r</text:span></text:span><text:span text:style-name="Fonte_20_parág._20_padrão"><text:span text:style-name="T253">. CID PEIXOTO DO AMARAL NETO </text:span></text:span><text:span text:style-name="Fonte_20_parág._20_padrão"><text:span text:style-name="T255">(Juiz de Direito convocado - Portaria 252/2025)</text:span></text:span></text:p>
      <text:p text:style-name="P82"/>
      <text:p text:style-name="P167"><text:span text:style-name="T91">RELATORIA: EXMO. DR. CID PEIXOTO DO AMARAL NETO (Juiz de Direito convocado – Portaria 252/2025)</text:span></text:p>
      <text:p text:style-name="P57"/>
      <text:p text:style-name="P136"><text:span text:style-name="Fonte_20_parág._20_padrão"><text:span text:style-name="T44">4.</text:span></text:span><text:span text:style-name="Fonte_20_parág._20_padrão"><text:span text:style-name="T45">5</text:span></text:span><text:span text:style-name="Fonte_20_parág._20_padrão"><text:span text:style-name="T267"> </text:span></text:span><text:span text:style-name="Fonte_20_parág._20_padrão"><text:span text:style-name="T265"><text:s/>– Apelação nº 0000136-36.2011.8.06.0206</text:span></text:span></text:p>
      <text:p text:style-name="P80"><text:span text:style-name="Fonte_20_parág._20_padrão"><text:span text:style-name="T104">Adiado sessão 25.11</text:span></text:span><text:span text:style-name="Fonte_20_parág._20_padrão"><text:span text:style-name="T105"><text:line-break/></text:span></text:span><text:span text:style-name="Fonte_20_parág._20_padrão"><text:span text:style-name="T106">Pauta 43</text:span></text:span><text:span text:style-name="Fonte_20_parág._20_padrão"><text:span text:style-name="T107">5</text:span></text:span><text:span text:style-name="Fonte_20_parág._20_padrão"><text:span text:style-name="T106"><text:line-break/>Comarca de Origem: Caridade/Vara Única </text:span></text:span><text:span text:style-name="Fonte_20_parág._20_padrão"><text:span text:style-name="T105"><text:line-break/></text:span></text:span><text:span text:style-name="Fonte_20_parág._20_padrão"><text:span text:style-name="T109">Apelante: Francisco Reinaldo Justino da Silva<text:line-break/>Advogado: João Francisco Farias da Costa (OAB: 13047/CE) <text:line-break/>Apelado: Ministério Público Estadual<text:line-break/></text:span></text:span><text:span text:style-name="Fonte_20_parág._20_padrão"><text:span text:style-name="T108">Relator(a): Exmo. Dr. CID PEIXOTO DO AMARAL NETO (Juiz de Direito convocado – Portaria 252/2025)</text:span></text:span><text:span text:style-name="Fonte_20_parág._20_padrão"><text:span text:style-name="T109"><text:line-break/>Revisor(a): </text:span></text:span><text:span text:style-name="Fonte_20_parág._20_padrão"><text:span text:style-name="T110">Exmo. Des. </text:span></text:span><text:span text:style-name="Fonte_20_parág._20_padrão"><text:span text:style-name="T109">HENRIQUE JORGE HOLANDA SILVEIRA</text:span></text:span></text:p>
      <text:p text:style-name="P166"/>
      <text:p text:style-name="P136"><text:span text:style-name="Fonte_20_parág._20_padrão"><text:span text:style-name="T270">4.</text:span></text:span><text:span text:style-name="Fonte_20_parág._20_padrão"><text:span text:style-name="T272">6</text:span></text:span><text:span text:style-name="Fonte_20_parág._20_padrão"><text:span text:style-name="T265"> – Apelação nº 0201578-73.2022.8.06.0301</text:span></text:span></text:p>
      <text:p text:style-name="P136"><text:span text:style-name="Fonte_20_parág._20_padrão"><text:span text:style-name="T57">Adiado sessão 25.11</text:span></text:span><text:span text:style-name="Fonte_20_parág._20_padrão"><text:span text:style-name="T277"><text:line-break/></text:span></text:span><text:span text:style-name="Fonte_20_parág._20_padrão"><text:span text:style-name="T265">Pauta 43</text:span></text:span><text:span text:style-name="Fonte_20_parág._20_padrão"><text:span text:style-name="T268">5</text:span></text:span><text:span text:style-name="Fonte_20_parág._20_padrão"><text:span text:style-name="T277"><text:line-break/></text:span></text:span><text:span text:style-name="Fonte_20_parág._20_padrão"><text:span text:style-name="T265">Comarca de Origem:</text:span></text:span><text:span text:style-name="Fonte_20_parág._20_padrão"><text:span text:style-name="T277"> </text:span></text:span><text:span text:style-name="Fonte_20_parág._20_padrão"><text:span text:style-name="T265">Juazeiro do Norte/1ª Vara Criminal </text:span></text:span><text:span text:style-name="Fonte_20_parág._20_padrão"><text:span text:style-name="T277"><text:line-break/>Apelante: Ministério Público Estadual<text:line-break/>Apelada: Sulamar Pereira da Silva<text:line-break/>Advogado: Francisco Tadeu de Oliveira Costa Filho (OAB: 45393A/CE)<text:line-break/></text:span></text:span><text:span text:style-name="Fonte_20_parág._20_padrão"><text:span text:style-name="T273">Relator(a): Exmo. Dr. CID PEIXOTO DO AMARAL NETO (Juiz de Direito convocado – Portaria 252/2025)</text:span></text:span><text:span text:style-name="Fonte_20_parág._20_padrão"><text:span text:style-name="T277"><text:line-break/>Revisor(a): </text:span></text:span><text:span text:style-name="Fonte_20_parág._20_padrão"><text:span text:style-name="T279">Exmo. Des. </text:span></text:span><text:span text:style-name="Fonte_20_parág._20_padrão"><text:span text:style-name="T277">HENRIQUE JORGE HOLANDA SILVEIRA</text:span></text:span></text:p>
      <text:p text:style-name="P18"/>
      <text:p text:style-name="P168"><text:span text:style-name="T99"><text:s/></text:span><text:span text:style-name="Fonte_20_parág._20_padrão"><text:span text:style-name="T274">4.</text:span></text:span><text:span text:style-name="Fonte_20_parág._20_padrão"><text:span text:style-name="T275">7</text:span></text:span><text:span text:style-name="Fonte_20_parág._20_padrão"><text:span text:style-name="T280"> – </text:span></text:span><text:span text:style-name="Fonte_20_parág._20_padrão"><text:span text:style-name="T274">Apelação nº 0202189-83.2023.8.06.0303 </text:span></text:span></text:p>
      <text:p text:style-name="P81"><text:span text:style-name="Fonte_20_parág._20_padrão"><text:span text:style-name="T292">Adiado sessão 25.11</text:span></text:span><text:span text:style-name="Fonte_20_parág._20_padrão"><text:span text:style-name="T293"><text:line-break/>Pauta 435<text:line-break/></text:span></text:span><text:span text:style-name="Fonte_20_parág._20_padrão"><text:span text:style-name="T294">Comarca de Origem: Russas/Vara Única Criminal <text:line-break/>Apelante: Marcelo de Oliveira Sousa<text:line-break/></text:span></text:span><text:span text:style-name="Fonte_20_parág._20_padrão"><text:span text:style-name="T191">Advogado: José Augusto Neto (OAB: 11514A/CE)</text:span></text:span><text:span text:style-name="Fonte_20_parág._20_padrão"><text:span text:style-name="T294"><text:line-break/>Apelado: Ministério Público Estadual<text:line-break/>Assistente/Ape: Davi Araújo de Santiago<text:line-break/></text:span></text:span><text:soft-page-break/><text:span text:style-name="Fonte_20_parág._20_padrão"><text:span text:style-name="T294">Advogado: Edísio Jataí Cavalcante Neto (OAB: 27301/CE)</text:span></text:span><text:span text:style-name="Fonte_20_parág._20_padrão"><text:span text:style-name="T293"><text:line-break/></text:span></text:span><text:span text:style-name="Fonte_20_parág._20_padrão"><text:span text:style-name="T291">Relator(a): Exmo. Dr. CID PEIXOTO DO AMARAL NETO (Juiz de Direito convocado – Portaria 252/2025)</text:span></text:span><text:span text:style-name="Fonte_20_parág._20_padrão"><text:span text:style-name="T293"><text:line-break/></text:span></text:span><text:span text:style-name="Fonte_20_parág._20_padrão"><text:span text:style-name="T295">Revisor(a): Exma. Desa. MARIA EDNA MARTINS</text:span></text:span></text:p>
      <text:p text:style-name="P166"/>
      <text:p text:style-name="P77"><text:span text:style-name="Fonte_20_parág._20_padrão"><text:span text:style-name="T265">4.</text:span></text:span><text:span text:style-name="Fonte_20_parág._20_padrão"><text:span text:style-name="T269">8</text:span></text:span><text:span text:style-name="Fonte_20_parág._20_padrão"><text:span text:style-name="T265"> – Apelação nº 0205488-43.2024.8.06.0300 </text:span></text:span></text:p>
      <text:p text:style-name="P77"><text:span text:style-name="Fonte_20_parág._20_padrão"><text:span text:style-name="T57">Adiado sessão 25.11</text:span></text:span><text:span text:style-name="Fonte_20_parág._20_padrão"><text:span text:style-name="T277"><text:line-break/></text:span></text:span><text:span text:style-name="Fonte_20_parág._20_padrão"><text:span text:style-name="T265">Pauta 435</text:span></text:span><text:span text:style-name="Fonte_20_parág._20_padrão"><text:span text:style-name="T277"><text:line-break/></text:span></text:span><text:span text:style-name="Fonte_20_parág._20_padrão"><text:span text:style-name="T265">Comarca de Origem: Itaitinga/1ª Vara </text:span></text:span><text:span text:style-name="Fonte_20_parág._20_padrão"><text:span text:style-name="T277"><text:line-break/>Apelante: Ministério Público Estadual<text:line-break/>Apelada: Carlaiane Mendes Oliveira<text:line-break/>Advogado: Vito Gomes de Araújo (OAB: 35875/CE)<text:line-break/>Apelada: Roseli Pereira Chaves.<text:line-break/></text:span></text:span><text:span text:style-name="Fonte_20_parág._20_padrão"><text:span text:style-name="T283">Advogada: Márcia Rúbia Batista Teixeira (OAB: 27382/CE)</text:span></text:span><text:span text:style-name="Fonte_20_parág._20_padrão"><text:span text:style-name="T277"><text:line-break/></text:span></text:span><text:span text:style-name="Fonte_20_parág._20_padrão"><text:span text:style-name="T29">Relator(a): Exmo. </text:span></text:span><text:span text:style-name="Fonte_20_parág._20_padrão"><text:span text:style-name="T276">Dr. CID PEIXOTO DO AMARAL NETO (Juiz de Direito convocado – Portaria 252/2025)</text:span></text:span></text:p>
      <text:p text:style-name="P77"><text:span text:style-name="Fonte_20_parág._20_padrão"><text:span text:style-name="T280">Revisor(a): Exma. Desa. MARIA EDNA MARTINS</text:span></text:span></text:p>
      <text:p text:style-name="P148"><text:span text:style-name="Fonte_20_parág._20_padrão"><text:span text:style-name="T281"/></text:span></text:p>
      <text:p text:style-name="P137"><text:span text:style-name="Fonte_20_parág._20_padrão"><text:span text:style-name="T44">4.</text:span></text:span><text:span text:style-name="Fonte_20_parág._20_padrão"><text:span text:style-name="T46">9</text:span></text:span><text:span text:style-name="Fonte_20_parág._20_padrão"><text:span text:style-name="T270"> </text:span></text:span><text:span text:style-name="Fonte_20_parág._20_padrão"><text:span text:style-name="T265">– Apelação nº 0204343-39.2025.8.06.0001</text:span></text:span></text:p>
      <text:p text:style-name="P137"><text:span text:style-name="Fonte_20_parág._20_padrão"><text:span text:style-name="T57">Adiado sessão 25.11</text:span></text:span><text:span text:style-name="Fonte_20_parág._20_padrão"><text:span text:style-name="T277"><text:line-break/></text:span></text:span><text:span text:style-name="Fonte_20_parág._20_padrão"><text:span text:style-name="T265">Pauta 435</text:span></text:span><text:span text:style-name="Fonte_20_parág._20_padrão"><text:span text:style-name="T277"><text:line-break/></text:span></text:span><text:span text:style-name="Fonte_20_parág._20_padrão"><text:span text:style-name="T265">Comarca de Origem: Fortaleza/16ª Vara Criminal</text:span></text:span><text:span text:style-name="Fonte_20_parág._20_padrão"><text:span text:style-name="T277"><text:line-break/>Apelante: M. A. de H. T..<text:line-break/>Def. Público: Defensoria Pública do Estado do Ceará <text:s text:c="2"/><text:line-break/>Apelado: Ministério Público Estadual<text:line-break/></text:span></text:span><text:span text:style-name="Fonte_20_parág._20_padrão"><text:span text:style-name="T29">Relator(a): Exmo. </text:span></text:span><text:span text:style-name="Fonte_20_parág._20_padrão"><text:span text:style-name="T276">Dr. CID PEIXOTO DO AMARAL NETO (Juiz de Direito convocado – Portaria 252/2025)</text:span></text:span><text:span text:style-name="Fonte_20_parág._20_padrão"><text:span text:style-name="T265"><text:line-break/></text:span></text:span><text:span text:style-name="Fonte_20_parág._20_padrão"><text:span text:style-name="T277">Revisor(a): Exma. Desa. MARIA EDNA MARTINS</text:span></text:span></text:p>
      <text:p text:style-name="P133"><text:span text:style-name="Fonte_20_parág._20_padrão"><text:span text:style-name="T281"/></text:span></text:p>
      <text:p text:style-name="P63">4 – <text:s/>PROCESSOS EM PAUTA/<text:span text:style-name="T209">436</text:span></text:p>
      <text:p text:style-name="P66"/>
      <text:p text:style-name="P132"><text:span text:style-name="Fonte_20_parág._20_padrão"><text:span text:style-name="T169">RELATORIA: EXMA. DESA. MARIA EDNA MARTINS.</text:span></text:span></text:p>
      <text:p text:style-name="P133"><text:span text:style-name="Fonte_20_parág._20_padrão"><text:span text:style-name="T281"/></text:span></text:p>
      <text:p text:style-name="P108"><text:span text:style-name="T139">4.</text:span><text:span text:style-name="T140">10</text:span><text:span text:style-name="T120"> - </text:span><text:span text:style-name="T24">Apelação nº </text:span><text:span text:style-name="T121">0050444-32.2020.8.06.0054</text:span></text:p>
      <text:p text:style-name="P108"><text:span text:style-name="Fonte_20_parág._20_padrão"><text:span text:style-name="T58">Adiado sessão </text:span></text:span><text:span text:style-name="Fonte_20_parág._20_padrão"><text:span text:style-name="T59">02.12</text:span></text:span><text:span text:style-name="T297"> </text:span></text:p>
      <text:p text:style-name="P12">Pauta <text:span text:style-name="T218">436</text:span></text:p>
      <text:p text:style-name="P109"><text:span text:style-name="T24">Comarca de Origem: </text:span><text:span text:style-name="T122">Campos Sales/Vara Única</text:span><text:span text:style-name="T146"> </text:span></text:p>
      <text:p text:style-name="P114">Apelante: Antônio Ronney Maciel Leal</text:p>
      <text:p text:style-name="P114">Advogado: Nathanael Freitas da Silva (OAB: 27563/CE)</text:p>
      <text:p text:style-name="P114">Apelante: Ministério Público Estadual </text:p>
      <text:p text:style-name="P114">Apelado: Antônio Ronney Maciel Leal</text:p>
      <text:p text:style-name="P114">Advogado: Nathanael Freitas da Silva (OAB: 27563/CE)</text:p>
      <text:p text:style-name="P114">Apelado: Ministério Público Estadual </text:p>
      <text:p text:style-name="P122"><text:span text:style-name="T120">Relator(a): </text:span><text:span text:style-name="T159">Exma. Desa. </text:span><text:span text:style-name="T120">MARIA EDNA MARTINS </text:span></text:p>
      <text:p text:style-name="P109"><text:span text:style-name="T146">Revisor(a): </text:span><text:span text:style-name="T149">Exma. Desa. </text:span><text:span text:style-name="T146">ANDRÉA MENDES BEZERRA DELFINO</text:span></text:p>
      <text:p text:style-name="P140"><text:span text:style-name="Fonte_20_parág._20_padrão"><text:span text:style-name="T281"/></text:span></text:p>
      <text:p text:style-name="P109"><text:span text:style-name="T139">4.</text:span><text:span text:style-name="T141">1</text:span><text:span text:style-name="T140">1</text:span><text:span text:style-name="T160"> </text:span><text:span text:style-name="T120">- </text:span><text:span text:style-name="T24">Apelação nº </text:span><text:span text:style-name="T121">0266095-46.2024.8.06.0001</text:span></text:p>
      <text:p text:style-name="P108"><text:span text:style-name="Fonte_20_parág._20_padrão"><text:span text:style-name="T58">Adiado sessão </text:span></text:span><text:span text:style-name="Fonte_20_parág._20_padrão"><text:span text:style-name="T59">02.12</text:span></text:span></text:p>
      <text:p text:style-name="P12">Pauta <text:span text:style-name="T218">436</text:span></text:p>
      <text:p text:style-name="P109"><text:span text:style-name="T24">Comarca de Origem: </text:span><text:span text:style-name="T122">Fortaleza/5ª Vara de Delitos de Tr</text:span><text:span text:style-name="T123">á</text:span><text:span text:style-name="T122">fico de Drogas</text:span></text:p>
      <text:p text:style-name="P114"><text:soft-page-break/>Apelante: Kauan Bezerra dos Reis</text:p>
      <text:p text:style-name="P114">Def. Público: Defensoria Pública do Estado do Ceará</text:p>
      <text:p text:style-name="P114">Apelante: Ministério Público Estadual </text:p>
      <text:p text:style-name="P114">Apelado: Kauan Bezerra dos Reis</text:p>
      <text:p text:style-name="P114">Apelado: Wellington dos Santos Moura</text:p>
      <text:p text:style-name="P114">Def. Público: Defensoria Pública do Estado do Ceará (OAB: CE)</text:p>
      <text:p text:style-name="P114">Apelado: Ministério Público Estadual </text:p>
      <text:p text:style-name="P122"><text:span text:style-name="T120">Relator(a): </text:span><text:span text:style-name="T159">Exma. Desa. </text:span><text:span text:style-name="T120">MARIA EDNA MARTINS </text:span></text:p>
      <text:p text:style-name="P109"><text:span text:style-name="T146">Revisor(a): </text:span><text:span text:style-name="T149">Exma. Desa. </text:span><text:span text:style-name="T146">ANDRÉA MENDES BEZERRA DELFINO</text:span></text:p>
      <text:p text:style-name="P140"><text:span text:style-name="Fonte_20_parág._20_padrão"><text:span text:style-name="T281"/></text:span></text:p>
      <text:p text:style-name="P49"><text:span text:style-name="Fonte_20_parág._20_padrão"><text:span text:style-name="T165">RELATORIA: EXMA. DESA. ANDRÉA MENDES BEZERRA DELFINO</text:span></text:span></text:p>
      <text:p text:style-name="P49"><text:span text:style-name="Fonte_20_parág._20_padrão"><text:span text:style-name="T165"/></text:span></text:p>
      <text:p text:style-name="P109"><text:span text:style-name="T142">4.</text:span><text:span text:style-name="T141">1</text:span><text:span text:style-name="T140">2</text:span><text:span text:style-name="T138"> </text:span><text:span text:style-name="T120">- </text:span><text:span text:style-name="T121">Apelação </text:span><text:span text:style-name="T137">nº </text:span><text:span text:style-name="T121">0009168-12.2018.8.06.0112</text:span></text:p>
      <text:p text:style-name="P108"><text:span text:style-name="Fonte_20_parág._20_padrão"><text:span text:style-name="T58">Adiado sessão </text:span></text:span><text:span text:style-name="Fonte_20_parág._20_padrão"><text:span text:style-name="T59">02.12</text:span></text:span><text:span text:style-name="T297"> </text:span></text:p>
      <text:p text:style-name="P12">Pauta <text:span text:style-name="T219">436</text:span></text:p>
      <text:p text:style-name="P109"><text:span text:style-name="T24">Comarca de Origem: </text:span><text:span text:style-name="T122">Crato/Juizado de Violência Doméstica e Familiar Contra a Mulher</text:span></text:p>
      <text:p text:style-name="P114">Apelante: C. D. T. S.</text:p>
      <text:p text:style-name="P114">Advogado: Edson Ferreira Lima (OAB: 34239/CE) <text:s text:c="2"/></text:p>
      <text:p text:style-name="P114">Apelado: Ministério Público Estadual </text:p>
      <text:p text:style-name="P109"><text:span text:style-name="T298">Relator(a): </text:span><text:span text:style-name="Fonte_20_parág._20_padrão"><text:span text:style-name="T303">Exma. Desa. </text:span></text:span><text:span text:style-name="T298">ANDRÉA MENDES BEZERRA DELFINO </text:span></text:p>
      <text:p text:style-name="P110"><text:span text:style-name="T308">Revisor(a): </text:span><text:span text:style-name="Fonte_20_parág._20_padrão"><text:span text:style-name="T309">Exmo. D</text:span></text:span><text:span text:style-name="Fonte_20_parág._20_padrão"><text:span text:style-name="T310">r</text:span></text:span><text:span text:style-name="Fonte_20_parág._20_padrão"><text:span text:style-name="T309">. </text:span></text:span><text:span text:style-name="T308">CID PEIXOTO DO AMARAL NETO </text:span><text:span text:style-name="Fonte_20_parág._20_padrão"><text:span text:style-name="T311">(Juiz de Direito convocado - Portaria 252/2025)</text:span></text:span></text:p>
      <text:p text:style-name="P118"/>
      <text:p text:style-name="P171"><text:span text:style-name="Fonte_20_parág._20_padrão"><text:span text:style-name="T100"><text:s/></text:span></text:span><text:span text:style-name="T256">4.</text:span><text:span text:style-name="T257">1</text:span><text:span text:style-name="T258">3</text:span><text:span text:style-name="T256"> </text:span><text:span text:style-name="T260">-</text:span><text:span text:style-name="T252"> </text:span><text:span text:style-name="T259">Apelação </text:span><text:span text:style-name="T261">nº </text:span><text:span text:style-name="T259">0203969-88.2023.8.06.0293</text:span></text:p>
      <text:p text:style-name="P108"><text:span text:style-name="Fonte_20_parág._20_padrão"><text:span text:style-name="T58">Adiado sessão </text:span></text:span><text:span text:style-name="Fonte_20_parág._20_padrão"><text:span text:style-name="T59">02.12</text:span></text:span><text:span text:style-name="T297"> </text:span></text:p>
      <text:p text:style-name="P54"><text:span text:style-name="T16">Pauta </text:span><text:span text:style-name="T17">436</text:span></text:p>
      <text:p text:style-name="P109"><text:span text:style-name="T24">Comarca de Origem: </text:span><text:span text:style-name="T122">Canindé/Vara Única Criminal </text:span></text:p>
      <text:p text:style-name="P114">Apelante: A. L. B. J.</text:p>
      <text:p text:style-name="P114">Def. Público: Defensoria Pública do Estado do Ceará </text:p>
      <text:p text:style-name="P114">Apelado: Ministério Público Estadual </text:p>
      <text:p text:style-name="P109"><text:span text:style-name="T298">Relator(a): </text:span><text:span text:style-name="Fonte_20_parág._20_padrão"><text:span text:style-name="T303">Exma. Desa. </text:span></text:span><text:span text:style-name="T298">ANDRÉA MENDES BEZERRA DELFINO </text:span></text:p>
      <text:p text:style-name="P110"><text:span text:style-name="T308">Revisor(a): </text:span><text:span text:style-name="Fonte_20_parág._20_padrão"><text:span text:style-name="T309">Exmo. D</text:span></text:span><text:span text:style-name="Fonte_20_parág._20_padrão"><text:span text:style-name="T310">r</text:span></text:span><text:span text:style-name="Fonte_20_parág._20_padrão"><text:span text:style-name="T309">. </text:span></text:span><text:span text:style-name="T308">CID PEIXOTO DO AMARAL NETO </text:span><text:span text:style-name="Fonte_20_parág._20_padrão"><text:span text:style-name="T311">(Juiz de Direito convocado - Portaria 252/2025)</text:span></text:span></text:p>
      <text:p text:style-name="P172"><text:span text:style-name="Fonte_20_parág._20_padrão"><text:span text:style-name="T100"/></text:span></text:p>
      <text:p text:style-name="P109"><text:span text:style-name="T138">4.</text:span><text:span text:style-name="T143">1</text:span><text:span text:style-name="T140">4</text:span><text:span text:style-name="T160"> </text:span><text:span text:style-name="T120">- </text:span><text:span text:style-name="T121">Apelação </text:span><text:span text:style-name="T137">nº </text:span><text:span text:style-name="T121">0263631-54.2021.8.06.0001</text:span></text:p>
      <text:p text:style-name="P108"><text:span text:style-name="Fonte_20_parág._20_padrão"><text:span text:style-name="T58">Adiado sessão </text:span></text:span><text:span text:style-name="Fonte_20_parág._20_padrão"><text:span text:style-name="T59">02.12</text:span></text:span><text:span text:style-name="T297"> </text:span></text:p>
      <text:p text:style-name="P12">Pauta <text:span text:style-name="T219">436</text:span></text:p>
      <text:p text:style-name="P109"><text:span text:style-name="T24">Comarca de Origem: </text:span><text:span text:style-name="T122">Fortaleza/16ª Vara Criminal</text:span></text:p>
      <text:p text:style-name="P109"><text:span text:style-name="T150">A</text:span><text:span text:style-name="T146">pelante: Antônio Brasil de Aquino Neto</text:span></text:p>
      <text:p text:style-name="P114">Apelante: Pedro Sthefeson Amaral dos Santos</text:p>
      <text:p text:style-name="P114">Def. Público: Defensoria Pública do Estado do Ceará <text:s/></text:p>
      <text:p text:style-name="P114">Apelado: Ministério Público Estadual </text:p>
      <text:p text:style-name="P109"><text:span text:style-name="T298">Relator(a): </text:span><text:span text:style-name="Fonte_20_parág._20_padrão"><text:span text:style-name="T303">Exma. Desa. </text:span></text:span><text:span text:style-name="T298">ANDRÉA MENDES BEZERRA DELFINO </text:span></text:p>
      <text:p text:style-name="P110"><text:span text:style-name="T308">Revisor(a): </text:span><text:span text:style-name="Fonte_20_parág._20_padrão"><text:span text:style-name="T309">Exmo. D</text:span></text:span><text:span text:style-name="Fonte_20_parág._20_padrão"><text:span text:style-name="T310">r</text:span></text:span><text:span text:style-name="Fonte_20_parág._20_padrão"><text:span text:style-name="T309">. </text:span></text:span><text:span text:style-name="T308">CID PEIXOTO DO AMARAL NETO </text:span><text:span text:style-name="Fonte_20_parág._20_padrão"><text:span text:style-name="T311">(Juiz de Direito convocado - Portaria 252/2025)</text:span></text:span></text:p>
      <text:p text:style-name="P118"/>
      <text:p text:style-name="P173"><text:span text:style-name="Fonte_20_parág._20_padrão"><text:span text:style-name="T101"><text:s/></text:span></text:span><text:span text:style-name="T61">4 – <text:s/>PROCESSOS EM PAUTA/</text:span><text:span text:style-name="T62">437</text:span></text:p>
      <text:p text:style-name="P64"/>
      <text:p text:style-name="P130"><text:span text:style-name="Fonte_20_parág._20_padrão"><text:span text:style-name="T165">RELATORIA: EXMA. DESA. MARIA EDNA MARTINS.</text:span></text:span></text:p>
      <text:p text:style-name="P119"/>
      <text:p text:style-name="P111"><text:soft-page-break/><text:span text:style-name="T124">4.</text:span><text:span text:style-name="T122">1</text:span><text:span text:style-name="T125">5</text:span><text:span text:style-name="T122"> </text:span><text:span text:style-name="T120">- </text:span><text:span text:style-name="T24">Apelação nº </text:span><text:span text:style-name="T121">0202456-07.2022.8.06.0298</text:span><text:span text:style-name="T146"> </text:span></text:p>
      <text:p text:style-name="P13">Pauta <text:span text:style-name="T218">437</text:span></text:p>
      <text:p text:style-name="P111"><text:span text:style-name="T24">Comarca de Origem: </text:span><text:span text:style-name="T122">Itapipoca/Vara Única Criminal</text:span></text:p>
      <text:p text:style-name="P115">Apelante: W. M. T. R.</text:p>
      <text:p text:style-name="P115">Def. Público: Defensoria Pública do Estado do Ceará</text:p>
      <text:p text:style-name="P115">Apelado: Ministério Público Estadual</text:p>
      <text:p text:style-name="P123"><text:span text:style-name="T120">Relator(a): </text:span><text:span text:style-name="T159">Exma. Desa. </text:span><text:span text:style-name="T120">MARIA EDNA MARTINS</text:span></text:p>
      <text:p text:style-name="P126"/>
      <text:p text:style-name="P111"><text:span text:style-name="T124">4.</text:span><text:span text:style-name="T125">16</text:span><text:span text:style-name="T120"> - </text:span><text:span text:style-name="T24">Apelação nº </text:span><text:span text:style-name="T121">0002364-18.2010.8.06.0109</text:span><text:span text:style-name="T146"> </text:span></text:p>
      <text:p text:style-name="P13">Pauta 437</text:p>
      <text:p text:style-name="P111"><text:span text:style-name="T24">Comarca de Origem: </text:span><text:span text:style-name="T122">Jardim/Vara Única</text:span><text:span text:style-name="T146"> </text:span></text:p>
      <text:p text:style-name="P115">Apelante: C. C. N. da S.</text:p>
      <text:p text:style-name="P115">Advogada: Donizete Maria Carvalho Coutinho Roriz (OAB: 14006/CE)</text:p>
      <text:p text:style-name="P115">Apelado: Ministério Público Estadual</text:p>
      <text:p text:style-name="P22"><text:span text:style-name="T92">Relator(a): Exm</text:span><text:span text:style-name="T94">a</text:span><text:span text:style-name="T92">. Des</text:span><text:span text:style-name="T94">a</text:span><text:span text:style-name="T92">. MARIA EDNA MARTINS</text:span></text:p>
      <text:p text:style-name="P83"><text:span text:style-name="Fonte_20_parág._20_padrão"><text:span text:style-name="T313">Revisor(a): Exm</text:span></text:span><text:span text:style-name="Fonte_20_parág._20_padrão"><text:span text:style-name="T314">o.</text:span></text:span><text:span text:style-name="Fonte_20_parág._20_padrão"><text:span text:style-name="T313"> Des. HENRIQUE JORGE HOLANDA SILVEIRA</text:span></text:span></text:p>
      <text:p text:style-name="P111"><text:span text:style-name="T124">4.</text:span><text:span text:style-name="T125">17</text:span><text:span text:style-name="T122"> -</text:span><text:span text:style-name="T120"> </text:span><text:span text:style-name="T24">Apelação nº </text:span><text:span text:style-name="T121">0002496-19.2012.8.06.0105</text:span><text:span text:style-name="T146"> </text:span></text:p>
      <text:p text:style-name="P13">Pauta 437</text:p>
      <text:p text:style-name="P111"><text:span text:style-name="T24">Comarca de Origem: </text:span><text:span text:style-name="T122">Canindé/Vara Única Criminal</text:span></text:p>
      <text:p text:style-name="P111"><text:span text:style-name="T146">Apelante: Joel </text:span><text:span text:style-name="T151">André</text:span><text:span text:style-name="T146"> dos Santos</text:span></text:p>
      <text:p text:style-name="P115">Advogado: Laureano Francisco Alves de Oliveira (OAB: 4023/CE)</text:p>
      <text:p text:style-name="P115">Advogada: Lawreany Marcelly Mota Alves de Oliveira (OAB: 53448/CE)</text:p>
      <text:p text:style-name="P115">Apelado: Ministério Público Estadual</text:p>
      <text:p text:style-name="P22"><text:span text:style-name="T92">Relator(a): Exm</text:span><text:span text:style-name="T94">a</text:span><text:span text:style-name="T92">. Des</text:span><text:span text:style-name="T94">a</text:span><text:span text:style-name="T92">. MARIA EDNA MARTINS</text:span></text:p>
      <text:p text:style-name="P83"><text:span text:style-name="Fonte_20_parág._20_padrão"><text:span text:style-name="T313">Revisor(a): Exm</text:span></text:span><text:span text:style-name="Fonte_20_parág._20_padrão"><text:span text:style-name="T314">o.</text:span></text:span><text:span text:style-name="Fonte_20_parág._20_padrão"><text:span text:style-name="T313"> Des. HENRIQUE JORGE HOLANDA SILVEIRA</text:span></text:span></text:p>
      <text:p text:style-name="P111"><text:span text:style-name="T124">4.</text:span><text:span text:style-name="T125">18</text:span><text:span text:style-name="T120"> - </text:span><text:span text:style-name="T24">Apelação nº </text:span><text:span text:style-name="T121">0011034-45.2024.8.06.0112</text:span><text:span text:style-name="T146"> </text:span></text:p>
      <text:p text:style-name="P13">Pauta 437</text:p>
      <text:p text:style-name="P111"><text:span text:style-name="T24">Comarca de Origem: </text:span><text:span text:style-name="T122">Juazeiro do Norte/1ª Vara Criminal</text:span><text:span text:style-name="T146"> </text:span></text:p>
      <text:p text:style-name="P115">Apelante: Paulo Cézar Vieira Sampaio</text:p>
      <text:p text:style-name="P115">Advogada: Gilmara de Almeida Tayama (OAB: 40950/CE)</text:p>
      <text:p text:style-name="P115">Advogado: José de Alencar Lopes Vidal Gondim (OAB: 44464/CE)</text:p>
      <text:p text:style-name="P115">Apelado: Ministério Público Estadual</text:p>
      <text:p text:style-name="P22"><text:span text:style-name="T92">Relator(a): Exm</text:span><text:span text:style-name="T94">a</text:span><text:span text:style-name="T92">. Des</text:span><text:span text:style-name="T94">a</text:span><text:span text:style-name="T92">. MARIA EDNA MARTINS</text:span></text:p>
      <text:p text:style-name="P83"><text:span text:style-name="Fonte_20_parág._20_padrão"><text:span text:style-name="T313">Revisor(a): Exm</text:span></text:span><text:span text:style-name="Fonte_20_parág._20_padrão"><text:span text:style-name="T314">o.</text:span></text:span><text:span text:style-name="Fonte_20_parág._20_padrão"><text:span text:style-name="T313"> Des. HENRIQUE JORGE HOLANDA SILVEIRA</text:span></text:span></text:p>
      <text:p text:style-name="P111"><text:span text:style-name="T124">4.</text:span><text:span text:style-name="T125">19</text:span><text:span text:style-name="T120"> - </text:span><text:span text:style-name="T24">Apelação nº </text:span><text:span text:style-name="T121">0052301-79.2021.8.06.0151</text:span><text:span text:style-name="T146"> </text:span></text:p>
      <text:p text:style-name="P13">Pauta 437</text:p>
      <text:p text:style-name="P111"><text:span text:style-name="T24">Comarca de Origem: </text:span><text:span text:style-name="T122">Quixadá/1ª Vara Criminal</text:span><text:span text:style-name="T146"> </text:span></text:p>
      <text:p text:style-name="P115">Apelante: W. D. de Q.</text:p>
      <text:p text:style-name="P115">Advogada: Adriana Maria de Oliveira Martins (OAB: 10657/CE)</text:p>
      <text:p text:style-name="P115">Advogado: Antônio Augusto Moreira Silva (OAB: 7025/CE)</text:p>
      <text:p text:style-name="P115">Apelante: A. S. dos S.</text:p>
      <text:p text:style-name="P115">Apelante: P. H. da S. L.</text:p>
      <text:p text:style-name="P115">Def. Público: Defensoria Pública do Estado do Ceará</text:p>
      <text:p text:style-name="P115">Apelado: Ministério Público Estadual</text:p>
      <text:p text:style-name="P22"><text:span text:style-name="T92">Relator(a): Exm</text:span><text:span text:style-name="T94">a</text:span><text:span text:style-name="T92">. Des</text:span><text:span text:style-name="T94">a</text:span><text:span text:style-name="T92">. MARIA EDNA MARTINS</text:span></text:p>
      <text:p text:style-name="P83"><text:span text:style-name="Fonte_20_parág._20_padrão"><text:span text:style-name="T313">Revisor(a): Exm</text:span></text:span><text:span text:style-name="Fonte_20_parág._20_padrão"><text:span text:style-name="T314">o.</text:span></text:span><text:span text:style-name="Fonte_20_parág._20_padrão"><text:span text:style-name="T313"> Des. HENRIQUE JORGE HOLANDA SILVEIRA</text:span></text:span></text:p>
      <text:p text:style-name="P119"/>
      <text:p text:style-name="P126"/>
      <text:p text:style-name="P111"><text:soft-page-break/><text:span text:style-name="T124">4.</text:span><text:span text:style-name="T125">20</text:span><text:span text:style-name="T120"> - </text:span><text:span text:style-name="T24">Apelação nº </text:span><text:span text:style-name="T121">0200157-71.2024.8.06.0303</text:span><text:span text:style-name="T146"> </text:span></text:p>
      <text:p text:style-name="P13">Pauta 437</text:p>
      <text:p text:style-name="P111"><text:span text:style-name="T24">Comarca de Origem: </text:span><text:span text:style-name="T122">Limoeiro do Norte/Vara Única Criminal </text:span></text:p>
      <text:p text:style-name="P115">Apelante: José Maik da Silva</text:p>
      <text:p text:style-name="P115">Def. Público: Defensoria Pública do Estado do Ceará</text:p>
      <text:p text:style-name="P115">Apelado: Ministério Público Estadual</text:p>
      <text:p text:style-name="P22"><text:span text:style-name="T92">Relator(a): Exm</text:span><text:span text:style-name="T94">a</text:span><text:span text:style-name="T92">. Des</text:span><text:span text:style-name="T94">a</text:span><text:span text:style-name="T92">. MARIA EDNA MARTINS</text:span></text:p>
      <text:p text:style-name="P84"><text:span text:style-name="Fonte_20_parág._20_padrão"><text:span text:style-name="T315">Revisor(a): Exm</text:span></text:span><text:span text:style-name="Fonte_20_parág._20_padrão"><text:span text:style-name="T316">o.</text:span></text:span><text:span text:style-name="Fonte_20_parág._20_padrão"><text:span text:style-name="T315"> Des. HENRIQUE JORGE HOLANDA SILVEIRA</text:span></text:span></text:p>
      <text:p text:style-name="P111"><text:span text:style-name="T124">4.</text:span><text:span text:style-name="T125">21</text:span><text:span text:style-name="T120"> - </text:span><text:span text:style-name="T24">Apelação nº </text:span><text:span text:style-name="T121">0200533-29.2025.8.06.0301</text:span><text:span text:style-name="T146"> </text:span></text:p>
      <text:p text:style-name="P13">Pauta 437</text:p>
      <text:p text:style-name="P111"><text:span text:style-name="T24">Comarca de Origem: </text:span><text:span text:style-name="T122">Juazeiro do Norte/3ª Vara Criminal</text:span><text:span text:style-name="T146"> </text:span></text:p>
      <text:p text:style-name="P115">Apelante: Diego Santos Souza</text:p>
      <text:p text:style-name="P115">Advogado: Francisco Tadeu de Oliveira Costa Filho (OAB: 31685/PE)</text:p>
      <text:p text:style-name="P115">Apelado: Ministério Público Estadual</text:p>
      <text:p text:style-name="P22"><text:span text:style-name="T92">Relator(a): Exm</text:span><text:span text:style-name="T94">a</text:span><text:span text:style-name="T92">. Des</text:span><text:span text:style-name="T94">a</text:span><text:span text:style-name="T92">. MARIA EDNA MARTINS</text:span></text:p>
      <text:p text:style-name="P83"><text:span text:style-name="Fonte_20_parág._20_padrão"><text:span text:style-name="T313">Revisor(a): Exm</text:span></text:span><text:span text:style-name="Fonte_20_parág._20_padrão"><text:span text:style-name="T314">o.</text:span></text:span><text:span text:style-name="Fonte_20_parág._20_padrão"><text:span text:style-name="T313"> Des. HENRIQUE JORGE HOLANDA SILVEIRA</text:span></text:span></text:p>
      <text:p text:style-name="P111"><text:span text:style-name="T124">4.</text:span><text:span text:style-name="T125">22</text:span><text:span text:style-name="T120"> - </text:span><text:span text:style-name="T24">Apelação nº </text:span><text:span text:style-name="T121">0201737-56.2024.8.06.0071</text:span><text:span text:style-name="T146"> </text:span></text:p>
      <text:p text:style-name="P13">Pauta 437</text:p>
      <text:p text:style-name="P111"><text:span text:style-name="T24">Comarca de Origem: </text:span><text:span text:style-name="T122">Crato/Juizado de Violência Doméstica e Familiar Contra a Mulher</text:span><text:span text:style-name="T146"> </text:span></text:p>
      <text:p text:style-name="P115">Apelante: P. S. P. L.</text:p>
      <text:p text:style-name="P115">Advogado: Ricardo Dimas Oliveira (OAB: 17276/CE)</text:p>
      <text:p text:style-name="P115">Apelado: Ministério Público Estadual</text:p>
      <text:p text:style-name="P22"><text:span text:style-name="T92">Relator(a): Exm</text:span><text:span text:style-name="T94">a</text:span><text:span text:style-name="T92">. Des</text:span><text:span text:style-name="T94">a</text:span><text:span text:style-name="T92">. MARIA EDNA MARTINS</text:span></text:p>
      <text:p text:style-name="P83"><text:span text:style-name="Fonte_20_parág._20_padrão"><text:span text:style-name="T313">Revisor(a): Exm</text:span></text:span><text:span text:style-name="Fonte_20_parág._20_padrão"><text:span text:style-name="T314">o.</text:span></text:span><text:span text:style-name="Fonte_20_parág._20_padrão"><text:span text:style-name="T313"> Des. HENRIQUE JORGE HOLANDA SILVEIRA</text:span></text:span></text:p>
      <text:p text:style-name="P111"><text:span text:style-name="T124">4.</text:span><text:span text:style-name="T125">23</text:span><text:span text:style-name="T120"> - </text:span><text:span text:style-name="T24">Apelação nº </text:span><text:span text:style-name="T121">0204797-50.2024.8.06.0293</text:span><text:span text:style-name="T146"> </text:span></text:p>
      <text:p text:style-name="P13">Pauta 437</text:p>
      <text:p text:style-name="P111"><text:span text:style-name="T24">Comarca de Origem: </text:span><text:span text:style-name="T122">Caucaia/4ª Vara Criminal</text:span></text:p>
      <text:p text:style-name="P115">Apelante: Wagner Cruz Soares</text:p>
      <text:p text:style-name="P115">Def. Público: Defensoria Pública do Estado do Ceará</text:p>
      <text:p text:style-name="P115">Apelado: Ministério Público Estadual</text:p>
      <text:p text:style-name="P22"><text:span text:style-name="T92">Relator(a): Exm</text:span><text:span text:style-name="T94">a</text:span><text:span text:style-name="T92">. Des</text:span><text:span text:style-name="T94">a</text:span><text:span text:style-name="T92">. MARIA EDNA MARTINS</text:span></text:p>
      <text:p text:style-name="P83"><text:span text:style-name="Fonte_20_parág._20_padrão"><text:span text:style-name="T313">Revisor(a): Exm</text:span></text:span><text:span text:style-name="Fonte_20_parág._20_padrão"><text:span text:style-name="T314">o.</text:span></text:span><text:span text:style-name="Fonte_20_parág._20_padrão"><text:span text:style-name="T313"> Des. HENRIQUE JORGE HOLANDA SILVEIRA</text:span></text:span></text:p>
      <text:p text:style-name="P111"><text:span text:style-name="T124">4.</text:span><text:span text:style-name="T125">24</text:span><text:span text:style-name="T122"> </text:span><text:span text:style-name="T120">- </text:span><text:span text:style-name="T24">Apelação nº </text:span><text:span text:style-name="T121">0269894-34.2023.8.06.0001</text:span><text:span text:style-name="T146"> </text:span></text:p>
      <text:p text:style-name="P13">Pauta 437</text:p>
      <text:p text:style-name="P111"><text:span text:style-name="T24">Comarca de Origem: </text:span><text:span text:style-name="T122">Fortaleza/11ª Vara Criminal</text:span></text:p>
      <text:p text:style-name="P115">Apelante: David Kauã Fernandes Matias</text:p>
      <text:p text:style-name="P115">Advogada: Francisca Monykercia Fernandes Tavares Nascimento (OAB: 49885/CE)</text:p>
      <text:p text:style-name="P115">Advogada: Lívia Gabriela Euzébio Freire (OAB: 36421/CE)</text:p>
      <text:p text:style-name="P115">Apelante: Matheus Menezes do Amaral</text:p>
      <text:p text:style-name="P115">Def. Público: Defensoria Pública do Estado do Ceará</text:p>
      <text:p text:style-name="P115">Apelado: Ministério Público Estadual</text:p>
      <text:p text:style-name="P22"><text:span text:style-name="T92">Relator(a): Exm</text:span><text:span text:style-name="T94">a</text:span><text:span text:style-name="T92">. Des</text:span><text:span text:style-name="T94">a</text:span><text:span text:style-name="T92">. MARIA EDNA MARTINS</text:span></text:p>
      <text:p text:style-name="P83"><text:span text:style-name="Fonte_20_parág._20_padrão"><text:span text:style-name="T313">Revisor(a): Exm</text:span></text:span><text:span text:style-name="Fonte_20_parág._20_padrão"><text:span text:style-name="T314">o.</text:span></text:span><text:span text:style-name="Fonte_20_parág._20_padrão"><text:span text:style-name="T313"> Des. HENRIQUE JORGE HOLANDA SILVEIRA</text:span></text:span></text:p>
      <text:p text:style-name="P111"><text:span text:style-name="T124">4.</text:span><text:span text:style-name="T125">25</text:span><text:span text:style-name="T120"> - </text:span><text:span text:style-name="T24">Apelação nº </text:span><text:span text:style-name="T121">0274314-82.2023.8.06.0001</text:span><text:span text:style-name="T146"> </text:span></text:p>
      <text:p text:style-name="P13">Pauta 437</text:p>
      <text:p text:style-name="P111"><text:span text:style-name="T24">Comarca de Origem: </text:span><text:span text:style-name="T122">Fortaleza/18ª Vara Criminal</text:span></text:p>
      <text:p text:style-name="P115">Apelante: Ana Vitória Rodrigues Queiroz</text:p>
      <text:p text:style-name="P115">Apelante: Francisco José Rodrigues da Silva</text:p>
      <text:p text:style-name="P115"><text:soft-page-break/>Apelante: Wilden Almeida Bezerra</text:p>
      <text:p text:style-name="P115">Def. Público: Defensoria Pública do Estado do Ceará</text:p>
      <text:p text:style-name="P115">Apelado: Ministério Público Estadual</text:p>
      <text:p text:style-name="P22"><text:span text:style-name="T92">Relator(a): Exm</text:span><text:span text:style-name="T94">a</text:span><text:span text:style-name="T92">. Des</text:span><text:span text:style-name="T94">a</text:span><text:span text:style-name="T92">. MARIA EDNA MARTINS</text:span></text:p>
      <text:p text:style-name="P83"><text:span text:style-name="Fonte_20_parág._20_padrão"><text:span text:style-name="T313">Revisor(a): Exm</text:span></text:span><text:span text:style-name="Fonte_20_parág._20_padrão"><text:span text:style-name="T314">o.</text:span></text:span><text:span text:style-name="Fonte_20_parág._20_padrão"><text:span text:style-name="T313"> Des. HENRIQUE JORGE HOLANDA SILVEIRA</text:span></text:span></text:p>
      <text:p text:style-name="P111"><text:span text:style-name="T124">4.</text:span><text:span text:style-name="T122">2</text:span><text:span text:style-name="T125">6</text:span><text:span text:style-name="T122"> </text:span><text:span text:style-name="T120">- </text:span><text:span text:style-name="T121">Agravo de Execução Penal</text:span><text:span text:style-name="T146"> </text:span><text:span text:style-name="T24">nº </text:span><text:span text:style-name="T121">0000718-81.2025.8.06.0000</text:span><text:span text:style-name="T146"> </text:span></text:p>
      <text:p text:style-name="P13">Pauta 437</text:p>
      <text:p text:style-name="P111"><text:span text:style-name="T24">Comarca de Origem: </text:span><text:span text:style-name="T122">Fortaleza/2ª Vara de Execução Penal</text:span></text:p>
      <text:p text:style-name="P115">Agravante: Diego Rafael Carvalho dos Santos</text:p>
      <text:p text:style-name="P115">Advogado: Bruno Nascimento Salgueiro (OAB: 47018/CE)</text:p>
      <text:p text:style-name="P115">Agravado: Ministério Público Estadual</text:p>
      <text:p text:style-name="P128"><text:span text:style-name="T122">Relator(a): Exm</text:span><text:span text:style-name="T126">a</text:span><text:span text:style-name="T122">. Des</text:span><text:span text:style-name="T126">a</text:span><text:span text:style-name="T122">. MARIA EDNA MARTINS</text:span></text:p>
      <text:p text:style-name="P141"/>
      <text:p text:style-name="P111"><text:span text:style-name="T299">4.</text:span><text:span text:style-name="T300">27</text:span><text:span text:style-name="T296"> - </text:span><text:span text:style-name="Fonte_20_parág._20_padrão"><text:span text:style-name="T303">Recurso em Sentido Estrito nº </text:span></text:span><text:span text:style-name="T297">0001302-24.2019.8.06.0077</text:span><text:span text:style-name="T307"> </text:span></text:p>
      <text:p text:style-name="P13">Pauta 437</text:p>
      <text:p text:style-name="P111"><text:span text:style-name="T24">Comarca de Origem: </text:span><text:span text:style-name="T122">Sobral/1ª Vara Criminal</text:span><text:span text:style-name="T146"> </text:span></text:p>
      <text:p text:style-name="P115">Recorrente: Francisco Kelson Sousa Gomes</text:p>
      <text:p text:style-name="P115">Advogado: Francisco Magno Silva Oliveira (OAB: 39632/CE)</text:p>
      <text:p text:style-name="P115">Advogado: Romário Carneiro da Silva (OAB: 41141/CE)</text:p>
      <text:p text:style-name="P115">Recorrido: Ministério Público Estadual</text:p>
      <text:p text:style-name="P128"><text:span text:style-name="T122">Relator(a): Exm</text:span><text:span text:style-name="T126">a</text:span><text:span text:style-name="T122">. Des</text:span><text:span text:style-name="T126">a</text:span><text:span text:style-name="T122">. MARIA EDNA MARTINS</text:span></text:p>
      <text:p text:style-name="P119"/>
      <text:p text:style-name="P111"><text:span text:style-name="T299">4.</text:span><text:span text:style-name="T300">28</text:span><text:span text:style-name="T296"> - </text:span><text:span text:style-name="Fonte_20_parág._20_padrão"><text:span text:style-name="T303">Recurso em Sentido Estrito nº </text:span></text:span><text:span text:style-name="T297">0002787-94.2011.8.06.0059</text:span><text:span text:style-name="T307"> </text:span></text:p>
      <text:p text:style-name="P13">Pauta 437</text:p>
      <text:p text:style-name="P111"><text:span text:style-name="T24">Comarca de Origem: </text:span><text:span text:style-name="T122">Caririaçu/Vara Única</text:span></text:p>
      <text:p text:style-name="P115">Recorrente: Tadeu Gonçalo da Cunha</text:p>
      <text:p text:style-name="P115">Advogado: Victor Duarte Jorge Bezerra (OAB: 32358/CE)</text:p>
      <text:p text:style-name="P115">Recorrido: Ministério Público Estadual</text:p>
      <text:p text:style-name="P128"><text:span text:style-name="T122">Relator(a): Exm</text:span><text:span text:style-name="T126">a</text:span><text:span text:style-name="T122">. Des</text:span><text:span text:style-name="T126">a</text:span><text:span text:style-name="T122">. MARIA EDNA MARTINS</text:span></text:p>
      <text:p text:style-name="P119"/>
      <text:p text:style-name="P111"><text:span text:style-name="T299">4.</text:span><text:span text:style-name="T300">29</text:span><text:span text:style-name="T296"> - </text:span><text:span text:style-name="Fonte_20_parág._20_padrão"><text:span text:style-name="T303">Recurso em Sentido Estrito nº </text:span></text:span><text:span text:style-name="T297">0030784-41.2025.8.06.0001</text:span></text:p>
      <text:p text:style-name="P13">Pauta 437</text:p>
      <text:p text:style-name="P111"><text:span text:style-name="T24">Comarca de Origem: </text:span><text:span text:style-name="T122">Fortaleza/4ª Vara de Delitos de Trafico de Drogas</text:span></text:p>
      <text:p text:style-name="P115">Recorrente: Ministério Público Estadual</text:p>
      <text:p text:style-name="P115">Recorrido: J. H. D.</text:p>
      <text:p text:style-name="P115">Advogada: Mayra Andressa Pacheco Santiago (OAB: 31630/CE)</text:p>
      <text:p text:style-name="P142">Advogada: Marina Torquato Brasil (OAB/CE 48.609)</text:p>
      <text:p text:style-name="P128"><text:span text:style-name="T122">Relator(a): Exm</text:span><text:span text:style-name="T126">a</text:span><text:span text:style-name="T122">. Des</text:span><text:span text:style-name="T126">a</text:span><text:span text:style-name="T122">. MARIA EDNA MARTINS</text:span></text:p>
      <text:p text:style-name="P119"/>
      <text:p text:style-name="P111"><text:span text:style-name="T299">4.</text:span><text:span text:style-name="T300">30</text:span><text:span text:style-name="T298"> </text:span><text:span text:style-name="T296">- </text:span><text:span text:style-name="Fonte_20_parág._20_padrão"><text:span text:style-name="T303">Recurso em Sentido Estrito nº </text:span></text:span><text:span text:style-name="T297">0204434-88.2023.8.06.0296</text:span><text:span text:style-name="T307"> </text:span></text:p>
      <text:p text:style-name="P13">Pauta 437</text:p>
      <text:p text:style-name="P111"><text:span text:style-name="T24">Comarca de Origem: </text:span><text:span text:style-name="T122">Fortaleza/2ª Vara do J</text:span><text:span text:style-name="T127">ú</text:span><text:span text:style-name="T122">ri</text:span></text:p>
      <text:p text:style-name="P115">Recorrente: C. M. da S. A.</text:p>
      <text:p text:style-name="P115">Recorrente: L. P. da S. O.</text:p>
      <text:p text:style-name="P115">Recorrente: P. H. da S. O.</text:p>
      <text:p text:style-name="P115">Advogado: Francisco Roberto Castelo Branco Pereira Filho (OAB: 38829/CE)</text:p>
      <text:p text:style-name="P115">Recorrente: R. S. de S.</text:p>
      <text:p text:style-name="P115">Def. Público: Defensoria Pública do Estado do Ceará</text:p>
      <text:p text:style-name="P115">Recorrido: Ministério Público Estadual </text:p>
      <text:p text:style-name="P128"><text:span text:style-name="T122">Relator(a): Exm</text:span><text:span text:style-name="T126">a</text:span><text:span text:style-name="T122">. Des</text:span><text:span text:style-name="T126">a</text:span><text:span text:style-name="T122">. MARIA EDNA MARTINS</text:span></text:p>
      <text:p text:style-name="P175"><text:soft-page-break/><text:span text:style-name="T210">RELATORIA: EXMO. DES. HENRIQUE JORGE HOLANDA SILVEIRA</text:span></text:p>
      <text:p text:style-name="P126"/>
      <text:p text:style-name="P111"><text:span text:style-name="T124">4.</text:span><text:span text:style-name="T128">31</text:span><text:span text:style-name="T120"> - </text:span><text:span text:style-name="T121">Agravo de Execução Penal</text:span><text:span text:style-name="T146"> </text:span><text:span text:style-name="T24">nº </text:span><text:span text:style-name="T121">0000272-56.2017.8.06.0195</text:span><text:span text:style-name="T146"> </text:span></text:p>
      <text:p text:style-name="P13">Pauta 437</text:p>
      <text:p text:style-name="P111"><text:span text:style-name="T24">Comarca de Origem: </text:span><text:span text:style-name="T122">Fortaleza/3ª Vara de Execução Penal</text:span></text:p>
      <text:p text:style-name="P115">Agravante: Ilvia Stela Duarte</text:p>
      <text:p text:style-name="P115">Advogado: Paulo César Barbosa Pimentel (OAB: 9165/CE)</text:p>
      <text:p text:style-name="P115">Advogado: José Jairton Bento (OAB: 32223/CE)</text:p>
      <text:p text:style-name="P115">Agravado: Ministério Público Estadual</text:p>
      <text:p text:style-name="P134"><text:span text:style-name="Fonte_20_parág._20_padrão"><text:span text:style-name="T303">Relator(a): Exmo. Des. HENRIQUE JORGE HOLANDA SILVEIRA</text:span></text:span></text:p>
      <text:p text:style-name="P141"/>
      <text:p text:style-name="P111"><text:span text:style-name="T124">4.</text:span><text:span text:style-name="T128">32</text:span><text:span text:style-name="T120"> - </text:span><text:span text:style-name="T121">Agravo de Execução Penal</text:span><text:span text:style-name="T146"> </text:span><text:span text:style-name="T24">nº </text:span><text:span text:style-name="T121">0010018-15.2020.8.06.0171</text:span><text:span text:style-name="T146"> </text:span></text:p>
      <text:p text:style-name="P13">Pauta 437</text:p>
      <text:p text:style-name="P111"><text:span text:style-name="T24">Comarca de Origem: </text:span><text:span text:style-name="T122">Fortaleza/2ª Vara de Execução Penal</text:span></text:p>
      <text:p text:style-name="P115">Agravante: Felipe de Sousa Amarante</text:p>
      <text:p text:style-name="P115">Advogado: Leonardo Cavalcanti de Aquino (OAB: 33692/CE)</text:p>
      <text:p text:style-name="P115">Agravado: Ministério Público Estadual</text:p>
      <text:p text:style-name="P134"><text:span text:style-name="Fonte_20_parág._20_padrão"><text:span text:style-name="T303">Relator(a): Exmo. Des. HENRIQUE JORGE HOLANDA SILVEIRA</text:span></text:span></text:p>
      <text:p text:style-name="P141"/>
      <text:p text:style-name="P111"><text:span text:style-name="T124">4.</text:span><text:span text:style-name="T128">33</text:span><text:span text:style-name="T120"> - </text:span><text:span text:style-name="T121">Agravo de Execução Penal</text:span><text:span text:style-name="T146"> </text:span><text:span text:style-name="T24">nº </text:span><text:span text:style-name="T121">0044107-31.2016.8.06.0001</text:span><text:span text:style-name="T146"> </text:span></text:p>
      <text:p text:style-name="P13">Pauta 437</text:p>
      <text:p text:style-name="P111"><text:span text:style-name="T24">Comarca de Origem: </text:span><text:span text:style-name="T122">Fortaleza/2ª Vara de Execução Penal</text:span></text:p>
      <text:p text:style-name="P115">Agravante: Matheus Monteiro Rodrigues</text:p>
      <text:p text:style-name="P115">Advogada: Laiane Mariele da Silva Freire (OAB: 38866B/CE)</text:p>
      <text:p text:style-name="P115">Agravado: Ministério Público Estadual</text:p>
      <text:p text:style-name="P134"><text:span text:style-name="Fonte_20_parág._20_padrão"><text:span text:style-name="T303">Relator(a): Exmo. Des. HENRIQUE JORGE HOLANDA SILVEIRA</text:span></text:span></text:p>
      <text:p text:style-name="P119"/>
      <text:p text:style-name="P111"><text:span text:style-name="T299">4.</text:span><text:span text:style-name="T301">34</text:span><text:span text:style-name="T298"> </text:span><text:span text:style-name="T296">- </text:span><text:span text:style-name="Fonte_20_parág._20_padrão"><text:span text:style-name="T303">Recurso em Sentido Estrito nº </text:span></text:span><text:span text:style-name="T297">0007523-93.2017.8.06.0141</text:span><text:span text:style-name="T307"> </text:span></text:p>
      <text:p text:style-name="P13">Pauta 437</text:p>
      <text:p text:style-name="P111"><text:span text:style-name="T24">Comarca de Origem: </text:span><text:span text:style-name="T122">Paraipaba/Vara Única</text:span><text:span text:style-name="T146"> </text:span></text:p>
      <text:p text:style-name="P111"><text:span text:style-name="T146">Recorrente: </text:span><text:span text:style-name="T152">Antônio</text:span><text:span text:style-name="T146"> Eduardo da Silva Geraldo</text:span></text:p>
      <text:p text:style-name="P115">Advogado: Ricardo Henrique Moreira de Azevedo (OAB: 9181/CE)</text:p>
      <text:p text:style-name="P115">Advogado: Mardônio José da Silva Almeida (OAB: 14175/CE)</text:p>
      <text:p text:style-name="P115">Recorrido: Ministério Público Estadual</text:p>
      <text:p text:style-name="P135"><text:span text:style-name="Fonte_20_parág._20_padrão"><text:span text:style-name="T290">Relator(a): Exmo. Des. HENRIQUE JORGE HOLANDA SILVEIRA</text:span></text:span></text:p>
      <text:p text:style-name="P149"/>
      <text:p text:style-name="P111"><text:span text:style-name="T299">4.</text:span><text:span text:style-name="T301">35</text:span><text:span text:style-name="T296"> - </text:span><text:span text:style-name="Fonte_20_parág._20_padrão"><text:span text:style-name="T303">Recurso em Sentido Estrito nº </text:span></text:span><text:span text:style-name="T297">0010242-10.2025.8.06.0160</text:span><text:span text:style-name="T307"> </text:span></text:p>
      <text:p text:style-name="P13">Pauta 437</text:p>
      <text:p text:style-name="P111"><text:span text:style-name="T24">Comarca de Origem: </text:span><text:span text:style-name="T122">Santa Quitéria/Vara Única Criminal</text:span></text:p>
      <text:p text:style-name="P115">Recorrente: Ministério Público Estadual</text:p>
      <text:p text:style-name="P111"><text:span text:style-name="T146">Recorrido: Marcos </text:span><text:span text:style-name="T152">Vinícius</text:span><text:span text:style-name="T146"> Ribeiro de Lima</text:span></text:p>
      <text:p text:style-name="P115">Def. Público: Defensoria Pública do Estado do Ceará</text:p>
      <text:p text:style-name="P134"><text:span text:style-name="Fonte_20_parág._20_padrão"><text:span text:style-name="T303">Relator(a): Exmo. Des. HENRIQUE JORGE HOLANDA SILVEIRA</text:span></text:span></text:p>
      <text:p text:style-name="P141"/>
      <text:p text:style-name="P111"><text:span text:style-name="T299">4.</text:span><text:span text:style-name="T301">36</text:span><text:span text:style-name="T296"> - </text:span><text:span text:style-name="Fonte_20_parág._20_padrão"><text:span text:style-name="T303">Recurso em Sentido Estrito nº </text:span></text:span><text:span text:style-name="T297">0052672-43.2021.8.06.0151</text:span><text:span text:style-name="T307"> </text:span></text:p>
      <text:p text:style-name="P13">Pauta 437</text:p>
      <text:p text:style-name="P111"><text:span text:style-name="T24">Comarca de Origem: </text:span><text:span text:style-name="T122">Quixadá/1ª Vara Criminal</text:span><text:span text:style-name="T146"> </text:span></text:p>
      <text:p text:style-name="P115">Recorrente: Paulo Henrique da Silva Lima</text:p>
      <text:p text:style-name="P115">Def. Público: Defensoria Pública do Estado do Ceará</text:p>
      <text:p text:style-name="P115"><text:soft-page-break/>Recorrente: Brena Kelvi Leite Ferreira</text:p>
      <text:p text:style-name="P115">Advogado: Kildary Régis Martins (OAB: 35113/CE)</text:p>
      <text:p text:style-name="P115">Recorrente: Wandeson Delfino de Queiroz</text:p>
      <text:p text:style-name="P115">Advogada: Adriana Maria de Oliveira Martins (OAB: 10657/CE)</text:p>
      <text:p text:style-name="P115">Recorrido: Ministério Público Estadual</text:p>
      <text:p text:style-name="P134"><text:span text:style-name="Fonte_20_parág._20_padrão"><text:span text:style-name="T303">Relator(a): Exmo. Des. HENRIQUE JORGE HOLANDA SILVEIRA</text:span></text:span></text:p>
      <text:p text:style-name="P141"/>
      <text:p text:style-name="P111"><text:span text:style-name="T124">4.</text:span><text:span text:style-name="T122">3</text:span><text:span text:style-name="T128">7</text:span><text:span text:style-name="T120"> - </text:span><text:span text:style-name="T24">Apelação nº </text:span><text:span text:style-name="T121">0052750-83.2021.8.06.0071</text:span><text:span text:style-name="T146"> </text:span></text:p>
      <text:p text:style-name="P13">Pauta 437</text:p>
      <text:p text:style-name="P111"><text:span text:style-name="T24">Comarca de Origem: </text:span><text:span text:style-name="T122">Crato/1ª Vara Criminal</text:span></text:p>
      <text:p text:style-name="P115">Apelante: C. V. P. A.</text:p>
      <text:p text:style-name="P115">Advogado: Glairton José Lima Júnior (OAB: 36614/CE)</text:p>
      <text:p text:style-name="P115">Advogado: Jhonatan Morais Rodrigues (OAB: 33318/CE)</text:p>
      <text:p text:style-name="P115">Apelado: Ministério Público Estadual</text:p>
      <text:p text:style-name="P123"><text:span text:style-name="T120">Relator(a): </text:span><text:span text:style-name="T161">Exmo. Des. </text:span><text:span text:style-name="T120">HENRIQUE JORGE HOLANDA SILVEIRA</text:span></text:p>
      <text:p text:style-name="P111"><text:span text:style-name="T146">Revisor(a): </text:span><text:span text:style-name="T153">Exma. Desa. </text:span><text:span text:style-name="T146">ANDRÉA MENDES BEZERRA DELFINO</text:span></text:p>
      <text:p text:style-name="P119"/>
      <text:p text:style-name="P111"><text:span text:style-name="T124">4.</text:span><text:span text:style-name="T128">38</text:span><text:span text:style-name="T120"> - </text:span><text:span text:style-name="T24">Apelação nº </text:span><text:span text:style-name="T121">0200031-30.2019.8.06.0001</text:span><text:span text:style-name="T146"> </text:span></text:p>
      <text:p text:style-name="P13">Pauta 437</text:p>
      <text:p text:style-name="P111"><text:span text:style-name="T24">Comarca de Origem: </text:span><text:span text:style-name="T122">Fortaleza/14ª Vara Criminal</text:span></text:p>
      <text:p text:style-name="P115">Apelante: Ismael Pereira de Paiva</text:p>
      <text:p text:style-name="P115">Def. Público: Defensoria Pública do Estado do Ceará</text:p>
      <text:p text:style-name="P115">Apelado: Ministério Público Estadual</text:p>
      <text:p text:style-name="P123"><text:span text:style-name="T120">Relator(a): </text:span><text:span text:style-name="T161">Exmo. Des. </text:span><text:span text:style-name="T120">HENRIQUE JORGE HOLANDA SILVEIRA</text:span></text:p>
      <text:p text:style-name="P111"><text:span text:style-name="T146">Revisor(a): </text:span><text:span text:style-name="T153">Exma. Desa. </text:span><text:span text:style-name="T146">ANDRÉA MENDES BEZERRA DELFINO</text:span></text:p>
      <text:p text:style-name="P119"/>
      <text:p text:style-name="P111"><text:span text:style-name="T124">4.</text:span><text:span text:style-name="T128">39</text:span><text:span text:style-name="T122"> </text:span><text:span text:style-name="T120">- </text:span><text:span text:style-name="T24">Apelação nº </text:span><text:span text:style-name="T121">0200570-80.2025.8.06.0293</text:span><text:span text:style-name="T146"> </text:span></text:p>
      <text:p text:style-name="P13">Pauta 437</text:p>
      <text:p text:style-name="P111"><text:span text:style-name="T24">Comarca de Origem: </text:span><text:span text:style-name="T122">Pacajus/1ª Vara </text:span></text:p>
      <text:p text:style-name="P115">Apelante: Valdir do Nascimento</text:p>
      <text:p text:style-name="P143">Advogada: Djanira Pereira Mororó de Freitas (OAB: 18985B/CE)</text:p>
      <text:p text:style-name="P115">Advogada: Ana Ávila Gonzaga Batalha (OAB: 52055/CE)</text:p>
      <text:p text:style-name="P115">Advogada: Elisângela Maria Mororó (OAB: 26067/CE)</text:p>
      <text:p text:style-name="P115">Apelado: Ministério Público Estadual</text:p>
      <text:p text:style-name="P123"><text:span text:style-name="T120">Relator(a): </text:span><text:span text:style-name="T161">Exmo. Des. </text:span><text:span text:style-name="T120">HENRIQUE JORGE HOLANDA SILVEIRA</text:span></text:p>
      <text:p text:style-name="P111"><text:span text:style-name="T146">Revisor(a): </text:span><text:span text:style-name="T153">Exma. Desa. </text:span><text:span text:style-name="T146">ANDRÉA MENDES BEZERRA DELFINO</text:span></text:p>
      <text:p text:style-name="P141"/>
      <text:p text:style-name="P111"><text:span text:style-name="T124">4.</text:span><text:span text:style-name="T128">40</text:span><text:span text:style-name="T122"> </text:span><text:span text:style-name="T120">- </text:span><text:span text:style-name="T24">Apelação nº </text:span><text:span text:style-name="T121">0200779-28.2025.8.06.0300</text:span><text:span text:style-name="T146"> </text:span></text:p>
      <text:p text:style-name="P13">Pauta 437</text:p>
      <text:p text:style-name="P111"><text:span text:style-name="T24">Comarca de Origem: </text:span><text:span text:style-name="T122">Caucaia/4ª Vara Criminal</text:span><text:span text:style-name="T146"> </text:span></text:p>
      <text:p text:style-name="P115">Apelante: Francisco Elliton Lopes Balbino</text:p>
      <text:p text:style-name="P115">Advogado: Pedro Henrique Brasil de Souza (OAB: 48040/CE)</text:p>
      <text:p text:style-name="P115">Advogado: Pablo Kellermann Lopes Barros (OAB: 46497/CE)</text:p>
      <text:p text:style-name="P115">Advogado: Antônio de Pádua Sousa Maciel Júnior (OAB: 50637/CE)</text:p>
      <text:p text:style-name="P115">Advogado: José Célio de Oliveira Neto (OAB: 46569/CE)</text:p>
      <text:p text:style-name="P115">Apelado: Ministério Público Estadual.</text:p>
      <text:p text:style-name="P123"><text:span text:style-name="T120">Relator(a): </text:span><text:span text:style-name="T161">Exmo. Des. </text:span><text:span text:style-name="T120">HENRIQUE JORGE HOLANDA SILVEIRA</text:span></text:p>
      <text:p text:style-name="P111"><text:span text:style-name="T146">Revisor(a): </text:span><text:span text:style-name="T153">Exma. Desa. </text:span><text:span text:style-name="T146">ANDRÉA MENDES BEZERRA DELFINO</text:span></text:p>
      <text:p text:style-name="P119"/>
      <text:p text:style-name="P126"/>
      <text:p text:style-name="P111"><text:soft-page-break/><text:span text:style-name="T124">4.</text:span><text:span text:style-name="T128">41</text:span><text:span text:style-name="T122"> </text:span><text:span text:style-name="T120">- </text:span><text:span text:style-name="T24">Apelação nº </text:span><text:span text:style-name="T121">0207526-83.2023.8.06.0293</text:span><text:span text:style-name="T146"> </text:span></text:p>
      <text:p text:style-name="P13">Pauta 437</text:p>
      <text:p text:style-name="P111"><text:span text:style-name="T24">Comarca de Origem: </text:span><text:span text:style-name="T122">Caucaia/Juizado de Violência Doméstica e Familiar Contra a Mulher</text:span></text:p>
      <text:p text:style-name="P115">Apelante: A. C. A.</text:p>
      <text:p text:style-name="P115">Def. Público: Defensoria Pública do Estado do Ceará</text:p>
      <text:p text:style-name="P115">Apelante: Ministério Público Estadual</text:p>
      <text:p text:style-name="P115">Apelado: Ministério Público Estadual</text:p>
      <text:p text:style-name="P115">Apelado: A. C. A.</text:p>
      <text:p text:style-name="P115">Def. Público: Defensoria Pública do Estado do Ceará. </text:p>
      <text:p text:style-name="P123"><text:span text:style-name="T120">Relator(a): </text:span><text:span text:style-name="T161">Exmo. Des. </text:span><text:span text:style-name="T120">HENRIQUE JORGE HOLANDA SILVEIRA</text:span></text:p>
      <text:p text:style-name="P119"/>
      <text:p text:style-name="P111"><text:span text:style-name="T124">4.</text:span><text:span text:style-name="T128">4</text:span><text:span text:style-name="T122">2 </text:span><text:span text:style-name="T120">- </text:span><text:span text:style-name="T24">Apelação nº </text:span><text:span text:style-name="T121">0028303-78.2018.8.06.0154</text:span><text:span text:style-name="T146"> </text:span></text:p>
      <text:p text:style-name="P13">Pauta 437</text:p>
      <text:p text:style-name="P111"><text:span text:style-name="T24">Comarca de Origem: </text:span><text:span text:style-name="T122">Quixeramobim/1ª Vara</text:span><text:span text:style-name="T146"> </text:span></text:p>
      <text:p text:style-name="P115">Apelante: Francisco das Chagas Viana</text:p>
      <text:p text:style-name="P115">Advogado: Fernando Carlos Nobre (OAB: 31919/CE)</text:p>
      <text:p text:style-name="P115">Apelado: Ministério Público Estadual</text:p>
      <text:p text:style-name="P123"><text:span text:style-name="T120">Relator(a): </text:span><text:span text:style-name="T161">Exmo. Des. </text:span><text:span text:style-name="T120">HENRIQUE JORGE HOLANDA SILVEIRA</text:span></text:p>
      <text:p text:style-name="P111"><text:span text:style-name="T146">Revisor(a): </text:span><text:span text:style-name="T153">Exma. Desa. </text:span><text:span text:style-name="T146">ANDRÉA MENDES BEZERRA DELFINO</text:span></text:p>
      <text:p text:style-name="P141"/>
      <text:p text:style-name="P125"><text:span text:style-name="Fonte_20_parág._20_padrão"><text:span text:style-name="T167">RELATORIA: EXMA. DESA. ANDRÉA MENDES BEZERRA DELFINO</text:span></text:span></text:p>
      <text:p text:style-name="P126"/>
      <text:p text:style-name="P111"><text:span text:style-name="T124">4.</text:span><text:span text:style-name="T128">43</text:span><text:span text:style-name="T120"> - </text:span><text:span text:style-name="T24">Apelação nº </text:span><text:span text:style-name="T121">0016443-36.2011.8.06.0151</text:span><text:span text:style-name="T146"> </text:span></text:p>
      <text:p text:style-name="P13">Pauta 437</text:p>
      <text:p text:style-name="P111"><text:span text:style-name="T24">Comarca de Origem: </text:span><text:span text:style-name="T122">Quixadá/2ª Vara Criminal </text:span></text:p>
      <text:p text:style-name="P115">Apelante: J. B. de S. F.</text:p>
      <text:p text:style-name="P115">Def. Público: Defensoria Pública do Estado do Ceará</text:p>
      <text:p text:style-name="P115">Apelado: Ministério Público Estadual</text:p>
      <text:p text:style-name="P134"><text:span text:style-name="Fonte_20_parág._20_padrão"><text:span text:style-name="T303">Relator(a): Exma. Desa. ANDRÉA MENDES BEZERRA DELFINO</text:span></text:span></text:p>
      <text:p text:style-name="P119"/>
      <text:p text:style-name="P111"><text:span text:style-name="T124">4.</text:span><text:span text:style-name="T128">44</text:span><text:span text:style-name="T120"> - </text:span><text:span text:style-name="T24">Apelação nº </text:span><text:span text:style-name="T121">0003461-74.2013.8.06.0068</text:span><text:span text:style-name="T146"> </text:span></text:p>
      <text:p text:style-name="P13">Pauta 437</text:p>
      <text:p text:style-name="P111"><text:span text:style-name="T24">Comarca de Origem: </text:span><text:span text:style-name="T122">Chorozinho/Vara Única </text:span></text:p>
      <text:p text:style-name="P115">Apelante: F. A. N.</text:p>
      <text:p text:style-name="P115">Advogado: Wllysses Machado Pinto (OAB: 23548/CE)</text:p>
      <text:p text:style-name="P115">Apelado: Ministério Público Estadual</text:p>
      <text:p text:style-name="P111"><text:span text:style-name="T298">Relator(a): </text:span><text:span text:style-name="Fonte_20_parág._20_padrão"><text:span text:style-name="T303">Exma. Desa. ANDRÉA MENDES BEZERRA DELFINO</text:span></text:span></text:p>
      <text:p text:style-name="P111"><text:span text:style-name="T308">Revisor(a): </text:span><text:span text:style-name="Fonte_20_parág._20_padrão"><text:span text:style-name="T309">Exmo. D</text:span></text:span><text:span text:style-name="Fonte_20_parág._20_padrão"><text:span text:style-name="T310">r</text:span></text:span><text:span text:style-name="Fonte_20_parág._20_padrão"><text:span text:style-name="T309">. </text:span></text:span><text:span text:style-name="T308">CID PEIXOTO DO AMARAL NETO </text:span><text:span text:style-name="Fonte_20_parág._20_padrão"><text:span text:style-name="T311">(Juiz de Direito convocado - Portaria 252/2025)</text:span></text:span></text:p>
      <text:p text:style-name="P126"/>
      <text:p text:style-name="P111"><text:span text:style-name="T124">4.</text:span><text:span text:style-name="T128">45</text:span><text:span text:style-name="T120"> - </text:span><text:span text:style-name="T24">Apelação nº </text:span><text:span text:style-name="T121">0011492-18.2012.8.06.0101</text:span><text:span text:style-name="T146"> </text:span></text:p>
      <text:p text:style-name="P13">Pauta 437</text:p>
      <text:p text:style-name="P111"><text:span text:style-name="T24">Comarca de Origem: </text:span><text:span text:style-name="T122">Itapipoca/Vara Única Criminal</text:span><text:span text:style-name="T146"> </text:span></text:p>
      <text:p text:style-name="P111"><text:span text:style-name="T146">Apelante: </text:span><text:span text:style-name="T154">Antônio</text:span><text:span text:style-name="T146"> Carlos Gonçalves de Sousa</text:span></text:p>
      <text:p text:style-name="P115">Def. Público: Defensoria Pública do Estado do Ceará</text:p>
      <text:p text:style-name="P111"><text:span text:style-name="T146">Apelado: </text:span><text:span text:style-name="T155">Ministério</text:span><text:span text:style-name="T146"> Publico do Estado do Ceara</text:span></text:p>
      <text:p text:style-name="P111"><text:span text:style-name="T298">Relator(a): </text:span><text:span text:style-name="Fonte_20_parág._20_padrão"><text:span text:style-name="T303">Exma. Desa. ANDRÉA MENDES BEZERRA DELFINO</text:span></text:span></text:p>
      <text:p text:style-name="P111"><text:span text:style-name="T308">Revisor(a): </text:span><text:span text:style-name="Fonte_20_parág._20_padrão"><text:span text:style-name="T309">Exmo. D</text:span></text:span><text:span text:style-name="Fonte_20_parág._20_padrão"><text:span text:style-name="T310">r</text:span></text:span><text:span text:style-name="Fonte_20_parág._20_padrão"><text:span text:style-name="T309">. </text:span></text:span><text:span text:style-name="T308">CID PEIXOTO DO AMARAL NETO </text:span><text:span text:style-name="Fonte_20_parág._20_padrão"><text:span text:style-name="T311">(Juiz de Direito convocado - Portaria 252/2025)</text:span></text:span></text:p>
      <text:p text:style-name="P119"/>
      <text:p text:style-name="P111"><text:soft-page-break/><text:span text:style-name="T124">4.</text:span><text:span text:style-name="T128">46</text:span><text:span text:style-name="T122"> </text:span><text:span text:style-name="T120">- </text:span><text:span text:style-name="T24">Apelação nº </text:span><text:span text:style-name="T121">0034337-04.2022.8.06.0001</text:span><text:span text:style-name="T146"> </text:span></text:p>
      <text:p text:style-name="P13">Pauta 437</text:p>
      <text:p text:style-name="P111"><text:span text:style-name="T24">Comarca de Origem: </text:span><text:span text:style-name="T122">Fortaleza/Vara de Delitos de Organizações Criminosas</text:span></text:p>
      <text:p text:style-name="P115">Apelante: M. D. E. de S.</text:p>
      <text:p text:style-name="P115">Advogado: Normando Alves Rodrigues (OAB: 36470/CE)</text:p>
      <text:p text:style-name="P115">Apelante: A. C. da S. S.</text:p>
      <text:p text:style-name="P115">Advogado: Lucas Roberto da Silva Monte (OAB: 53902/CE)</text:p>
      <text:p text:style-name="P115">Def. Público: Vitor Pires (OAB: 26592/CE)</text:p>
      <text:p text:style-name="P115">Advogado: Jonatas Coutinho Campelo (OAB: 30878/CE)</text:p>
      <text:p text:style-name="P115">Advogado: Leomyr de Aguiar Carneiro (OAB: 48022/CE)</text:p>
      <text:p text:style-name="P115">Apelado: Ministério Público Estadual</text:p>
      <text:p text:style-name="P111"><text:span text:style-name="T298">Relator(a): </text:span><text:span text:style-name="Fonte_20_parág._20_padrão"><text:span text:style-name="T303">Exma. Desa. ANDRÉA MENDES BEZERRA DELFINO</text:span></text:span></text:p>
      <text:p text:style-name="P111"><text:span text:style-name="T308">Revisor(a): </text:span><text:span text:style-name="Fonte_20_parág._20_padrão"><text:span text:style-name="T309">Exmo. D</text:span></text:span><text:span text:style-name="Fonte_20_parág._20_padrão"><text:span text:style-name="T310">r</text:span></text:span><text:span text:style-name="Fonte_20_parág._20_padrão"><text:span text:style-name="T309">. </text:span></text:span><text:span text:style-name="T308">CID PEIXOTO DO AMARAL NETO </text:span><text:span text:style-name="Fonte_20_parág._20_padrão"><text:span text:style-name="T311">(Juiz de Direito convocado - Portaria 252/2025)</text:span></text:span></text:p>
      <text:p text:style-name="P119"/>
      <text:p text:style-name="P111"><text:span text:style-name="T124">4.</text:span><text:span text:style-name="T128">47</text:span><text:span text:style-name="T122"> -</text:span><text:span text:style-name="T120"> </text:span><text:span text:style-name="T24">Apelação nº </text:span><text:span text:style-name="T121">0050530-63.2020.8.06.0034</text:span><text:span text:style-name="T146"> </text:span></text:p>
      <text:p text:style-name="P13">Pauta 437</text:p>
      <text:p text:style-name="P111"><text:span text:style-name="T24">Comarca de Origem: </text:span><text:span text:style-name="T122">Aquiraz/Vara Única Criminal</text:span><text:span text:style-name="T146"> </text:span></text:p>
      <text:p text:style-name="P115">Apelante: José Cardoso Silva</text:p>
      <text:p text:style-name="P115">Def. Público: Defensoria Pública do Estado do Ceará</text:p>
      <text:p text:style-name="P115">Apelado: Ministério Público Estadual</text:p>
      <text:p text:style-name="P111"><text:span text:style-name="T298">Relator(a): </text:span><text:span text:style-name="Fonte_20_parág._20_padrão"><text:span text:style-name="T303">Exma. Desa. ANDRÉA MENDES BEZERRA DELFINO</text:span></text:span></text:p>
      <text:p text:style-name="P111"><text:span text:style-name="T308">Revisor(a): </text:span><text:span text:style-name="Fonte_20_parág._20_padrão"><text:span text:style-name="T309">Exmo. D</text:span></text:span><text:span text:style-name="Fonte_20_parág._20_padrão"><text:span text:style-name="T310">r</text:span></text:span><text:span text:style-name="Fonte_20_parág._20_padrão"><text:span text:style-name="T309">. </text:span></text:span><text:span text:style-name="T308">CID PEIXOTO DO AMARAL NETO </text:span><text:span text:style-name="Fonte_20_parág._20_padrão"><text:span text:style-name="T311">(Juiz de Direito convocado - Portaria 252/2025)</text:span></text:span></text:p>
      <text:p text:style-name="P141"/>
      <text:p text:style-name="P111"><text:span text:style-name="T124">4.</text:span><text:span text:style-name="T122">4</text:span><text:span text:style-name="T128">8</text:span><text:span text:style-name="T120"> - </text:span><text:span text:style-name="T24">Apelação nº </text:span><text:span text:style-name="T121">0200975-53.2024.8.06.0293</text:span><text:span text:style-name="T146"> </text:span></text:p>
      <text:p text:style-name="P13">Pauta 437</text:p>
      <text:p text:style-name="P111"><text:span text:style-name="T24">Comarca de Origem: </text:span><text:span text:style-name="T122">Maracanaú/3ª Vara Criminal</text:span></text:p>
      <text:p text:style-name="P115">Apelante: Agacy Costa Filho</text:p>
      <text:p text:style-name="P115">Def. Público: Defensoria Pública do Estado do Ceará</text:p>
      <text:p text:style-name="P115">Apelado: Ministério Público Estadual</text:p>
      <text:p text:style-name="P111"><text:span text:style-name="T298">Relator(a): </text:span><text:span text:style-name="Fonte_20_parág._20_padrão"><text:span text:style-name="T303">Exma. Desa. ANDRÉA MENDES BEZERRA DELFINO</text:span></text:span></text:p>
      <text:p text:style-name="P111"><text:span text:style-name="T308">Revisor(a): </text:span><text:span text:style-name="Fonte_20_parág._20_padrão"><text:span text:style-name="T309">Exmo. D</text:span></text:span><text:span text:style-name="Fonte_20_parág._20_padrão"><text:span text:style-name="T310">r</text:span></text:span><text:span text:style-name="Fonte_20_parág._20_padrão"><text:span text:style-name="T309">. </text:span></text:span><text:span text:style-name="T308">CID PEIXOTO DO AMARAL NETO </text:span><text:span text:style-name="Fonte_20_parág._20_padrão"><text:span text:style-name="T311">(Juiz de Direito convocado - Portaria 252/2025)</text:span></text:span></text:p>
      <text:p text:style-name="P119"/>
      <text:p text:style-name="P111"><text:span text:style-name="T124">4.</text:span><text:span text:style-name="T128">49</text:span><text:span text:style-name="T120"> - </text:span><text:span text:style-name="T24">Apelação nº </text:span><text:span text:style-name="T121">0204556-45.2025.8.06.0001</text:span><text:span text:style-name="T146"> </text:span></text:p>
      <text:p text:style-name="P13">Pauta 437</text:p>
      <text:p text:style-name="P111"><text:span text:style-name="T24">Comarca de Origem: </text:span><text:span text:style-name="T122">Fortaleza/7ª Vara Criminal</text:span></text:p>
      <text:p text:style-name="P111"><text:span text:style-name="T146">Apelante: </text:span><text:span text:style-name="T155">José</text:span><text:span text:style-name="T146"> </text:span><text:span text:style-name="T155">Cauã</text:span><text:span text:style-name="T146"> Alvino Sales</text:span></text:p>
      <text:p text:style-name="P115">Advogado: Wagner Rocha Joventino (OAB: 33893/CE)</text:p>
      <text:p text:style-name="P115">Apelado: Ministério Público Estadual</text:p>
      <text:p text:style-name="P111"><text:span text:style-name="T298">Relator(a): </text:span><text:span text:style-name="Fonte_20_parág._20_padrão"><text:span text:style-name="T303">Exma. Desa. ANDRÉA MENDES BEZERRA DELFINO</text:span></text:span></text:p>
      <text:p text:style-name="P111"><text:span text:style-name="T308">Revisor(a): </text:span><text:span text:style-name="Fonte_20_parág._20_padrão"><text:span text:style-name="T309">Exmo. D</text:span></text:span><text:span text:style-name="Fonte_20_parág._20_padrão"><text:span text:style-name="T310">r</text:span></text:span><text:span text:style-name="Fonte_20_parág._20_padrão"><text:span text:style-name="T309">. </text:span></text:span><text:span text:style-name="T308">CID PEIXOTO DO AMARAL NETO </text:span><text:span text:style-name="Fonte_20_parág._20_padrão"><text:span text:style-name="T311">(Juiz de Direito convocado - Portaria 252/2025)</text:span></text:span></text:p>
      <text:p text:style-name="P141"/>
      <text:p text:style-name="P111"><text:span text:style-name="T124">4.</text:span><text:span text:style-name="T128">50</text:span><text:span text:style-name="T120"> - </text:span><text:span text:style-name="T24">Apelação nº </text:span><text:span text:style-name="T121">0204569-41.2025.8.06.0293</text:span><text:span text:style-name="T146"> </text:span></text:p>
      <text:p text:style-name="P13">Pauta 437</text:p>
      <text:p text:style-name="P111"><text:span text:style-name="T24">Comarca de Origem: </text:span><text:span text:style-name="T122">Maracanaú/2ª Vara Criminal</text:span></text:p>
      <text:p text:style-name="P111"><text:span text:style-name="T146">Apelante: Ana </text:span><text:span text:style-name="T156">Cláudia</text:span><text:span text:style-name="T146"> Gomes do Nascimento</text:span></text:p>
      <text:p text:style-name="P115">Def. Público: Defensoria Pública do Estado do Ceará</text:p>
      <text:p text:style-name="P115"><text:soft-page-break/>Apelado: Ministério Público Estadual</text:p>
      <text:p text:style-name="P111"><text:span text:style-name="T298">Relator(a): </text:span><text:span text:style-name="Fonte_20_parág._20_padrão"><text:span text:style-name="T303">Exma. Desa. ANDRÉA MENDES BEZERRA DELFINO</text:span></text:span></text:p>
      <text:p text:style-name="P111"><text:span text:style-name="T308">Revisor(a): </text:span><text:span text:style-name="Fonte_20_parág._20_padrão"><text:span text:style-name="T309">Exmo. D</text:span></text:span><text:span text:style-name="Fonte_20_parág._20_padrão"><text:span text:style-name="T310">r</text:span></text:span><text:span text:style-name="Fonte_20_parág._20_padrão"><text:span text:style-name="T309">. </text:span></text:span><text:span text:style-name="T308">CID PEIXOTO DO AMARAL NETO </text:span><text:span text:style-name="Fonte_20_parág._20_padrão"><text:span text:style-name="T311">(Juiz de Direito convocado - Portaria 252/2025)</text:span></text:span></text:p>
      <text:p text:style-name="P141"/>
      <text:p text:style-name="P111"><text:span text:style-name="T124">4.</text:span><text:span text:style-name="T128">51</text:span><text:span text:style-name="T120"> - </text:span><text:span text:style-name="T24">Apelação nº </text:span><text:span text:style-name="T121">0277000-13.2024.8.06.0001</text:span><text:span text:style-name="T146"> </text:span></text:p>
      <text:p text:style-name="P13">Pauta 437</text:p>
      <text:p text:style-name="P111"><text:span text:style-name="T24">Comarca de Origem: </text:span><text:span text:style-name="T122">Fortaleza/1ª Vara de Delitos Tr</text:span><text:span text:style-name="T129">á</text:span><text:span text:style-name="T122">fico e Uso Subst. Entorpecen</text:span><text:span text:style-name="T124">tes</text:span></text:p>
      <text:p text:style-name="P115">Apelante: Francisco Adrian da Silva Alencar</text:p>
      <text:p text:style-name="P115">Def. Público: Defensoria Pública do Estado do Ceará</text:p>
      <text:p text:style-name="P115">Apelado: Ministério Público Estadual</text:p>
      <text:p text:style-name="P111"><text:span text:style-name="T298">Relator(a): </text:span><text:span text:style-name="Fonte_20_parág._20_padrão"><text:span text:style-name="T303">Exma. Desa. ANDRÉA MENDES BEZERRA DELFINO</text:span></text:span></text:p>
      <text:p text:style-name="P111"><text:span text:style-name="T308">Revisor(a): </text:span><text:span text:style-name="Fonte_20_parág._20_padrão"><text:span text:style-name="T309">Exmo. D</text:span></text:span><text:span text:style-name="Fonte_20_parág._20_padrão"><text:span text:style-name="T310">r</text:span></text:span><text:span text:style-name="Fonte_20_parág._20_padrão"><text:span text:style-name="T309">. </text:span></text:span><text:span text:style-name="T308">CID PEIXOTO DO AMARAL NETO </text:span><text:span text:style-name="Fonte_20_parág._20_padrão"><text:span text:style-name="T311">(Juiz de Direito convocado - Portaria 252/2025)</text:span></text:span></text:p>
      <text:p text:style-name="P119"/>
      <text:p text:style-name="P124"><text:span text:style-name="T130">4.52 – Apelação </text:span><text:span text:style-name="T135">nº </text:span><text:span text:style-name="T124">0202798-18.2022.8.06.0298</text:span></text:p>
      <text:p text:style-name="P14">Pauta 437</text:p>
      <text:p text:style-name="P139">Comarca de Origem: Viçosa do Ceará/1ª Vara </text:p>
      <text:p text:style-name="P117">Apelante: F. E. P.</text:p>
      <text:p text:style-name="P117">Advogado: Giovani Araújo da Cunha (OAB: 29552/CE)</text:p>
      <text:p text:style-name="P117">Apelado: Ministério Público Estadual</text:p>
      <text:p text:style-name="P113"><text:span text:style-name="T305">Relator(a): </text:span><text:span text:style-name="Fonte_20_parág._20_padrão"><text:span text:style-name="T304">Exma. Desa. ANDRÉA MENDES BEZERRA DELFINO</text:span></text:span></text:p>
      <text:p text:style-name="P120"/>
      <text:p text:style-name="P111"><text:span text:style-name="T299">4.</text:span><text:span text:style-name="T301">5</text:span><text:span text:style-name="T302">3</text:span><text:span text:style-name="T296"> - </text:span><text:span text:style-name="Fonte_20_parág._20_padrão"><text:span text:style-name="T303">Recurso em Sentido Estrito nº </text:span></text:span><text:span text:style-name="T297">0010738-13.2000.8.06.0064</text:span><text:span text:style-name="T307"> </text:span></text:p>
      <text:p text:style-name="P13">Pauta 437</text:p>
      <text:p text:style-name="P111"><text:span text:style-name="T24">Comarca de Origem: </text:span><text:span text:style-name="T122">Caucaia/1ª Vara Criminal</text:span><text:span text:style-name="T146"> </text:span></text:p>
      <text:p text:style-name="P115">Recorrente: Francisco David Alves Antero</text:p>
      <text:p text:style-name="P115">Def. Público: Defensoria Pública do Estado do Ceará</text:p>
      <text:p text:style-name="P115">Recorrido: Ministério Público Estadual</text:p>
      <text:p text:style-name="P134"><text:span text:style-name="Fonte_20_parág._20_padrão"><text:span text:style-name="T303">Relator(a): Exma. Desa. ANDRÉA MENDES BEZERRA DELFINO</text:span></text:span></text:p>
      <text:p text:style-name="P119"/>
      <text:p text:style-name="P111"><text:span text:style-name="T299">4.</text:span><text:span text:style-name="T301">5</text:span><text:span text:style-name="T302">4</text:span><text:span text:style-name="T296"> - </text:span><text:span text:style-name="Fonte_20_parág._20_padrão"><text:span text:style-name="T303">Recurso em Sentido Estrito nº </text:span></text:span><text:span text:style-name="T297">0200517-12.2024.8.06.0301</text:span><text:span text:style-name="T307"> </text:span></text:p>
      <text:p text:style-name="P13">Pauta 437</text:p>
      <text:p text:style-name="P111"><text:span text:style-name="T24">Comarca de Origem: </text:span><text:span text:style-name="T122">Crato/1ª Vara Criminal</text:span><text:span text:style-name="T146"> </text:span></text:p>
      <text:p text:style-name="P115">Recorrente: Natanael Sousa dos Santos</text:p>
      <text:p text:style-name="P115">Advogado: Felipe Ribeiro Viana (OAB: 39739/CE)</text:p>
      <text:p text:style-name="P115">Recorrido: Ministério Público Estadual.</text:p>
      <text:p text:style-name="P134"><text:span text:style-name="Fonte_20_parág._20_padrão"><text:span text:style-name="T303">Relator(a): Exma. Desa. ANDRÉA MENDES BEZERRA DELFINO</text:span></text:span></text:p>
      <text:p text:style-name="P119"/>
      <text:p text:style-name="P111"><text:span text:style-name="T299">4.</text:span><text:span text:style-name="T301">5</text:span><text:span text:style-name="T302">5</text:span><text:span text:style-name="T296"> - </text:span><text:span text:style-name="Fonte_20_parág._20_padrão"><text:span text:style-name="T303">Recurso em Sentido Estrito nº </text:span></text:span><text:span text:style-name="T297">0002981-45.2015.8.06.0127</text:span><text:span text:style-name="T307"> </text:span></text:p>
      <text:p text:style-name="P13">Pauta 437</text:p>
      <text:p text:style-name="P111"><text:span text:style-name="T24">Comarca de Origem: </text:span><text:span text:style-name="T122">Monsenhor Tabosa/Vara Única</text:span><text:span text:style-name="T146"> </text:span></text:p>
      <text:p text:style-name="P70"><text:span text:style-name="T146">Recorrente: </text:span><text:span text:style-name="T155">José</text:span><text:span text:style-name="T146"> Adriano de Souza Feitosa</text:span></text:p>
      <text:p text:style-name="P71">Def. Público: Defensoria Pública do Estado do Ceará</text:p>
      <text:p text:style-name="P71">Recorrente: Ministério Público Estadual</text:p>
      <text:p text:style-name="P70"><text:span text:style-name="T146">Recorrido: </text:span><text:span text:style-name="T155">José</text:span><text:span text:style-name="T146"> Adriano de Souza Feitosa</text:span></text:p>
      <text:p text:style-name="P71">Def. Público: Defensoria Pública do Estado do Ceará</text:p>
      <text:p text:style-name="P71">Recorrido: Ministério Público Estadual</text:p>
      <text:p text:style-name="P78"><text:span text:style-name="Fonte_20_parág._20_padrão"><text:span text:style-name="T303">Relator(a): Exma. Desa. ANDRÉA MENDES BEZERRA DELFINO</text:span></text:span></text:p>
      <text:p text:style-name="P119"/>
      <text:p text:style-name="P176"><text:soft-page-break/><text:span text:style-name="T210">RELATORIA: EXMO. DR. CID PEIXOTO DO AMARAL NETO (Juiz de Direito convocado – Portaria 252/2025)</text:span></text:p>
      <text:p text:style-name="P126"/>
      <text:p text:style-name="P111"><text:span text:style-name="T124">4.</text:span><text:span text:style-name="T128">5</text:span><text:span text:style-name="T136">6</text:span><text:span text:style-name="T120"> - </text:span><text:span text:style-name="T24">Apelação nº </text:span><text:span text:style-name="T121">0003484-97.2004.8.06.0112</text:span><text:span text:style-name="T146"> </text:span></text:p>
      <text:p text:style-name="P13">Pauta 437</text:p>
      <text:p text:style-name="P111"><text:span text:style-name="T24">Comarca de Origem: </text:span><text:span text:style-name="T122">Juazeiro do Norte/4ª Vara Criminal </text:span></text:p>
      <text:p text:style-name="P115">Apelante: Ministério Público Estadual</text:p>
      <text:p text:style-name="P115">Apelado: Leondres do Nascimento Sousa</text:p>
      <text:p text:style-name="P115">Def. Público: Defensoria Pública do Estado do Ceará</text:p>
      <text:p text:style-name="P111"><text:span text:style-name="T298">Relator(a):</text:span><text:span text:style-name="T307"> </text:span><text:span text:style-name="Fonte_20_parág._20_padrão"><text:span text:style-name="T60">Exmo. </text:span></text:span><text:span text:style-name="Fonte_20_parág._20_padrão"><text:span text:style-name="T306">Dr. CID PEIXOTO DO AMARAL NETO (Juiz de Direito convocado – Portaria 252/2025)</text:span></text:span></text:p>
      <text:p text:style-name="P111"><text:span text:style-name="T146">Revisor(a): </text:span><text:span text:style-name="T157">Exma. Desa. </text:span><text:span text:style-name="T146">MARIA EDNA MARTINS</text:span></text:p>
      <text:p text:style-name="P126"/>
      <text:p text:style-name="P111"><text:span text:style-name="T124">4.</text:span><text:span text:style-name="T128">5</text:span><text:span text:style-name="T136">7</text:span><text:span text:style-name="T120"> - </text:span><text:span text:style-name="T24">Apelação nº </text:span><text:span text:style-name="T121">0010210-43.2025.8.06.0115</text:span><text:span text:style-name="T146"> </text:span></text:p>
      <text:p text:style-name="P13">Pauta 437</text:p>
      <text:p text:style-name="P111"><text:span text:style-name="T24">Comarca de Origem: </text:span><text:span text:style-name="T122">Limoeiro do Norte/Vara Única Criminal</text:span></text:p>
      <text:p text:style-name="P115">Apelante: Antônio Aldair Gomes Nogueira</text:p>
      <text:p text:style-name="P115">Advogado: Abdias de Carvalho Rabelo (OAB: 41943/CE)</text:p>
      <text:p text:style-name="P115">Apelado: Ministério Público Estadual</text:p>
      <text:p text:style-name="P111"><text:span text:style-name="T298">Relator(a):</text:span><text:span text:style-name="T307"> </text:span><text:span text:style-name="Fonte_20_parág._20_padrão"><text:span text:style-name="T60">Exmo. </text:span></text:span><text:span text:style-name="Fonte_20_parág._20_padrão"><text:span text:style-name="T306">Dr. CID PEIXOTO DO AMARAL NETO (Juiz de Direito convocado – Portaria 252/2025)</text:span></text:span></text:p>
      <text:p text:style-name="P111"><text:span text:style-name="T146">Revisor(a): </text:span><text:span text:style-name="T157">Exma. Desa. </text:span><text:span text:style-name="T146">MARIA EDNA MARTINS</text:span></text:p>
      <text:p text:style-name="P141"/>
      <text:p text:style-name="P111"><text:span text:style-name="T124">4.</text:span><text:span text:style-name="T128">5</text:span><text:span text:style-name="T136">8</text:span><text:span text:style-name="T120"> - </text:span><text:span text:style-name="T24">Apelação nº </text:span><text:span text:style-name="T121">0050321-13.2020.8.06.0158</text:span><text:span text:style-name="T146"> </text:span></text:p>
      <text:p text:style-name="P13">Pauta 437</text:p>
      <text:p text:style-name="P111"><text:span text:style-name="T24">Comarca de Origem: </text:span><text:span text:style-name="T122">Russas/Vara Única Criminal</text:span><text:span text:style-name="T146"> </text:span></text:p>
      <text:p text:style-name="P115">Apelante: Wenderson da Silva Sousa</text:p>
      <text:p text:style-name="P115">Def. Público: Defensoria Pública do Estado do Ceará</text:p>
      <text:p text:style-name="P115">Apelado: Ministério Público Estadual</text:p>
      <text:p text:style-name="P111"><text:span text:style-name="T298">Relator(a):</text:span><text:span text:style-name="T307"> </text:span><text:span text:style-name="Fonte_20_parág._20_padrão"><text:span text:style-name="T60">Exmo. </text:span></text:span><text:span text:style-name="Fonte_20_parág._20_padrão"><text:span text:style-name="T306">Dr. CID PEIXOTO DO AMARAL NETO (Juiz de Direito convocado – Portaria 252/2025)</text:span></text:span></text:p>
      <text:p text:style-name="P111"><text:span text:style-name="T146">Revisor(a): </text:span><text:span text:style-name="T157">Exma. Desa. </text:span><text:span text:style-name="T146">MARIA EDNA MARTINS</text:span></text:p>
      <text:p text:style-name="P119"/>
      <text:p text:style-name="P111"><text:span text:style-name="T124">4.</text:span><text:span text:style-name="T128">5</text:span><text:span text:style-name="T136">9</text:span><text:span text:style-name="T120"> - </text:span><text:span text:style-name="T24">Apelação nº </text:span><text:span text:style-name="T121">0051036-81.2020.8.06.0117</text:span><text:span text:style-name="T146"> </text:span></text:p>
      <text:p text:style-name="P13">Pauta 437</text:p>
      <text:p text:style-name="P111"><text:span text:style-name="T24">Comarca de Origem: </text:span><text:span text:style-name="T122">Maracanaú/Juizado de Violência Doméstica e Familiar Contra a Mulher</text:span></text:p>
      <text:p text:style-name="P115">Apelante: F. E. Q. V. da S.</text:p>
      <text:p text:style-name="P115">Def. Público: Defensoria Pública do Estado do Ceará</text:p>
      <text:p text:style-name="P115">Apelado: Ministério Público Estadual <text:s/></text:p>
      <text:p text:style-name="P111"><text:span text:style-name="T298">Relator(a):</text:span><text:span text:style-name="T307"> </text:span><text:span text:style-name="Fonte_20_parág._20_padrão"><text:span text:style-name="T60">Exmo. </text:span></text:span><text:span text:style-name="Fonte_20_parág._20_padrão"><text:span text:style-name="T306">Dr. CID PEIXOTO DO AMARAL NETO (Juiz de Direito convocado – Portaria 252/2025)</text:span></text:span></text:p>
      <text:p text:style-name="P111"><text:span text:style-name="T146">Revisor(a): </text:span><text:span text:style-name="T157">Exma. Desa. </text:span><text:span text:style-name="T146">MARIA EDNA MARTINS</text:span></text:p>
      <text:p text:style-name="P119"/>
      <text:p text:style-name="P111"><text:span text:style-name="T124">4.</text:span><text:span text:style-name="T136">60</text:span><text:span text:style-name="T120"> - </text:span><text:span text:style-name="T24">Apelação nº </text:span><text:span text:style-name="T121">0068002-55.2015.8.06.0001</text:span><text:span text:style-name="T146"> </text:span></text:p>
      <text:p text:style-name="P13">Pauta 437</text:p>
      <text:p text:style-name="P111"><text:span text:style-name="T24">Comarca de Origem: </text:span><text:span text:style-name="T122">Fortaleza/16ª Vara Criminal</text:span></text:p>
      <text:p text:style-name="P111"><text:span text:style-name="T146">Apelante: Alison </text:span><text:span text:style-name="T155">Anastácio</text:span><text:span text:style-name="T146"> dos Santos</text:span></text:p>
      <text:p text:style-name="P115">Def. Público: Defensoria Pública do Estado do Ceará</text:p>
      <text:p text:style-name="P115">Apelado: Ministério Público Estadual</text:p>
      <text:p text:style-name="P111"><text:soft-page-break/><text:span text:style-name="T298">Relator(a):</text:span><text:span text:style-name="T307"> </text:span><text:span text:style-name="Fonte_20_parág._20_padrão"><text:span text:style-name="T60">Exmo. </text:span></text:span><text:span text:style-name="Fonte_20_parág._20_padrão"><text:span text:style-name="T306">Dr. CID PEIXOTO DO AMARAL NETO (Juiz de Direito convocado – Portaria 252/2025)</text:span></text:span></text:p>
      <text:p text:style-name="P111"><text:span text:style-name="T146">Revisor(a): </text:span><text:span text:style-name="T157">Exma. Desa. </text:span><text:span text:style-name="T146">MARIA EDNA MARTINS</text:span></text:p>
      <text:p text:style-name="P119"/>
      <text:p text:style-name="P111"><text:span text:style-name="T124">4.</text:span><text:span text:style-name="T128">6</text:span><text:span text:style-name="T136">1</text:span><text:span text:style-name="T120"> - </text:span><text:span text:style-name="T24">Apelação nº </text:span><text:span text:style-name="T121">0108985-57.2019.8.06.0001</text:span><text:span text:style-name="T146"> </text:span></text:p>
      <text:p text:style-name="P13">Pauta 437</text:p>
      <text:p text:style-name="P111"><text:span text:style-name="T24">Comarca de Origem: </text:span><text:span text:style-name="T122">Fortaleza/2ª Vara do J</text:span><text:span text:style-name="T131">ú</text:span><text:span text:style-name="T122">ri</text:span></text:p>
      <text:p text:style-name="P115">Apelante: J. F. D. P.</text:p>
      <text:p text:style-name="P115">Apelante: M. C. D. O.</text:p>
      <text:p text:style-name="P115">Advogado: Francisco Roberto Castelo Branco Pereira Filho (OAB: 38829/CE)</text:p>
      <text:p text:style-name="P115">Apelado: Ministério Público Estadual <text:s/></text:p>
      <text:p text:style-name="P111"><text:span text:style-name="T298">Relator(a):</text:span><text:span text:style-name="T307"> </text:span><text:span text:style-name="Fonte_20_parág._20_padrão"><text:span text:style-name="T60">Exmo. </text:span></text:span><text:span text:style-name="Fonte_20_parág._20_padrão"><text:span text:style-name="T306">Dr. CID PEIXOTO DO AMARAL NETO (Juiz de Direito convocado – Portaria 252/2025)</text:span></text:span></text:p>
      <text:p text:style-name="P111"><text:span text:style-name="T146">Revisor(a): </text:span><text:span text:style-name="T157">Exma. Desa. </text:span><text:span text:style-name="T146">MARIA EDNA MARTINS</text:span></text:p>
      <text:p text:style-name="P141"/>
      <text:p text:style-name="P111"><text:span text:style-name="T124">4.</text:span><text:span text:style-name="T128">6</text:span><text:span text:style-name="T136">2</text:span><text:span text:style-name="T120"> - </text:span><text:span text:style-name="T24">Apelação nº </text:span><text:span text:style-name="T121">0144681-62.2016.8.06.0001</text:span><text:span text:style-name="T146"> </text:span></text:p>
      <text:p text:style-name="P13">Pauta 437</text:p>
      <text:p text:style-name="P111"><text:span text:style-name="T24">Comarca de Origem: </text:span><text:span text:style-name="T122">Fortaleza/9ª Vara Criminal</text:span></text:p>
      <text:p text:style-name="P115">Apelante: Edeilson Costa de Sousa</text:p>
      <text:p text:style-name="P115">Advogada: Elaine Maria Mota Araújo (OAB: 53423/CE)</text:p>
      <text:p text:style-name="P115">Apelado: Ministério Público Estadual</text:p>
      <text:p text:style-name="P111"><text:span text:style-name="T298">Relator(a):</text:span><text:span text:style-name="T307"> </text:span><text:span text:style-name="Fonte_20_parág._20_padrão"><text:span text:style-name="T60">Exmo. </text:span></text:span><text:span text:style-name="Fonte_20_parág._20_padrão"><text:span text:style-name="T306">Dr. CID PEIXOTO DO AMARAL NETO (Juiz de Direito convocado – Portaria 252/2025)</text:span></text:span></text:p>
      <text:p text:style-name="P111"><text:span text:style-name="T146">Revisor(a): </text:span><text:span text:style-name="T157">Exma. Desa. </text:span><text:span text:style-name="T146">MARIA EDNA MARTINS</text:span></text:p>
      <text:p text:style-name="P119"/>
      <text:p text:style-name="P111"><text:span text:style-name="T124">4.</text:span><text:span text:style-name="T128">6</text:span><text:span text:style-name="T136">3</text:span><text:span text:style-name="T120"> - </text:span><text:span text:style-name="T24">Apelação nº </text:span><text:span text:style-name="T121">0165270-07.2018.8.06.0001</text:span><text:span text:style-name="T146"> </text:span></text:p>
      <text:p text:style-name="P13">Pauta 437</text:p>
      <text:p text:style-name="P111"><text:span text:style-name="T24">Comarca de Origem: </text:span><text:span text:style-name="T122">Fortaleza/2ª Vara de Delitos Tráfico e Uso Subst. Entorpecen</text:span><text:span text:style-name="T132">tes</text:span><text:span text:style-name="T122"> </text:span></text:p>
      <text:p text:style-name="P111"><text:span text:style-name="T146">Apelante: </text:span><text:span text:style-name="T153">Moisés</text:span><text:span text:style-name="T146"> Martins da Silva. </text:span></text:p>
      <text:p text:style-name="P115">Def. Público: Defensoria Pública do Estado do Ceará. </text:p>
      <text:p text:style-name="P115">Apelado: Ministério Público Estadual</text:p>
      <text:p text:style-name="P111"><text:span text:style-name="T298">Relator(a):</text:span><text:span text:style-name="T307"> </text:span><text:span text:style-name="Fonte_20_parág._20_padrão"><text:span text:style-name="T60">Exmo. </text:span></text:span><text:span text:style-name="Fonte_20_parág._20_padrão"><text:span text:style-name="T306">Dr. CID PEIXOTO DO AMARAL NETO (Juiz de Direito convocado – Portaria 252/2025)</text:span></text:span></text:p>
      <text:p text:style-name="P111"><text:span text:style-name="T146">Revisor(a): </text:span><text:span text:style-name="T157">Exma. Desa. </text:span><text:span text:style-name="T146">MARIA EDNA MARTINS</text:span></text:p>
      <text:p text:style-name="P141"/>
      <text:p text:style-name="P111"><text:span text:style-name="T124">4.</text:span><text:span text:style-name="T128">6</text:span><text:span text:style-name="T136">4</text:span><text:span text:style-name="T120"> - </text:span><text:span text:style-name="T24">Apelação nº </text:span><text:span text:style-name="T121">0202987-19.2024.8.06.0300</text:span><text:span text:style-name="T146"> </text:span></text:p>
      <text:p text:style-name="P13">Pauta 437</text:p>
      <text:p text:style-name="P111"><text:span text:style-name="T24">Comarca de Origem: </text:span><text:span text:style-name="T122">Horizonte/1ª Vara </text:span></text:p>
      <text:p text:style-name="P115">Apelante: David Freitas da Silva</text:p>
      <text:p text:style-name="P115">Def. Público: Defensoria Pública do Estado do Ceará</text:p>
      <text:p text:style-name="P115">Apelado: Ministério Público Estadual <text:s/></text:p>
      <text:p text:style-name="P111"><text:span text:style-name="T298">Relator(a):</text:span><text:span text:style-name="T307"> </text:span><text:span text:style-name="Fonte_20_parág._20_padrão"><text:span text:style-name="T60">Exmo. </text:span></text:span><text:span text:style-name="Fonte_20_parág._20_padrão"><text:span text:style-name="T306">Dr. CID PEIXOTO DO AMARAL NETO (Juiz de Direito convocado – Portaria 252/2025)</text:span></text:span></text:p>
      <text:p text:style-name="P111"><text:span text:style-name="T146">Revisor(a): </text:span><text:span text:style-name="T157">Exma. Desa. </text:span><text:span text:style-name="T146">MARIA EDNA MARTINS</text:span></text:p>
      <text:p text:style-name="P141"/>
      <text:p text:style-name="P111"><text:span text:style-name="T124">4.</text:span><text:span text:style-name="T128">6</text:span><text:span text:style-name="T136">5</text:span><text:span text:style-name="T122"> </text:span><text:span text:style-name="T120">- </text:span><text:span text:style-name="T24">Apelação nº </text:span><text:span text:style-name="T121">0211066-74.2025.8.06.0001</text:span><text:span text:style-name="T146"> </text:span></text:p>
      <text:p text:style-name="P13">Pauta 437</text:p>
      <text:p text:style-name="P111"><text:span text:style-name="T24">Comarca de Origem: </text:span><text:span text:style-name="T122">Fortaleza/4º Juizado da </text:span><text:span text:style-name="T133">Violência</text:span><text:span text:style-name="T122"> Doméstica e Familiar Contra a Mulher</text:span></text:p>
      <text:p text:style-name="P111"><text:span text:style-name="T146">Apelante: José </text:span><text:span text:style-name="T158">Romário</text:span><text:span text:style-name="T146"> de Alencar Costa</text:span></text:p>
      <text:p text:style-name="P115"><text:soft-page-break/>Def. Público: Defensoria Pública do Estado do Ceará</text:p>
      <text:p text:style-name="P115">Apelado: Ministério Público Estadual <text:s/></text:p>
      <text:p text:style-name="P111"><text:span text:style-name="T298">Relator(a):</text:span><text:span text:style-name="T307"> </text:span><text:span text:style-name="Fonte_20_parág._20_padrão"><text:span text:style-name="T60">Exmo. </text:span></text:span><text:span text:style-name="Fonte_20_parág._20_padrão"><text:span text:style-name="T306">Dr. CID PEIXOTO DO AMARAL NETO (Juiz de Direito convocado – Portaria 252/2025)</text:span></text:span></text:p>
      <text:p text:style-name="P111"><text:span text:style-name="T146">Revisor(a): </text:span><text:span text:style-name="T157">Exma. Desa. </text:span><text:span text:style-name="T146">MARIA EDNA MARTINS</text:span></text:p>
      <text:p text:style-name="P119"/>
      <text:p text:style-name="P111"><text:span text:style-name="T124">4.</text:span><text:span text:style-name="T128">6</text:span><text:span text:style-name="T136">6</text:span><text:span text:style-name="T120"> - </text:span><text:span text:style-name="T24">Apelação nº </text:span><text:span text:style-name="T121">0217528-47.2025.8.06.0001</text:span><text:span text:style-name="T146"> </text:span></text:p>
      <text:p text:style-name="P13">Pauta 437</text:p>
      <text:p text:style-name="P111"><text:span text:style-name="T24">Comarca de Origem: </text:span><text:span text:style-name="T122">Fortaleza/3ª Vara de Delitos de Tr</text:span><text:span text:style-name="T131">á</text:span><text:span text:style-name="T122">fico de Drogas</text:span></text:p>
      <text:p text:style-name="P115">Apelante: Adriana Ferreira Gomes Fernandes</text:p>
      <text:p text:style-name="P115">Advogado: Francisco Caio Moreira Ribeiro (OAB: 50241/CE)</text:p>
      <text:p text:style-name="P115">Apelado: Ministério Público Estadual</text:p>
      <text:p text:style-name="P111"><text:span text:style-name="T298">Relator(a):</text:span><text:span text:style-name="T307"> </text:span><text:span text:style-name="Fonte_20_parág._20_padrão"><text:span text:style-name="T60">Exmo. </text:span></text:span><text:span text:style-name="Fonte_20_parág._20_padrão"><text:span text:style-name="T306">Dr. CID PEIXOTO DO AMARAL NETO (Juiz de Direito convocado – Portaria 252/2025)</text:span></text:span></text:p>
      <text:p text:style-name="P111"><text:span text:style-name="T146">Revisor(a): </text:span><text:span text:style-name="T157">Exma. Desa. </text:span><text:span text:style-name="T146">MARIA EDNA MARTINS</text:span></text:p>
      <text:p text:style-name="P119"/>
      <text:p text:style-name="P111"><text:span text:style-name="T299">4.</text:span><text:span text:style-name="T301">6</text:span><text:span text:style-name="T302">7</text:span><text:span text:style-name="T296"> - </text:span><text:span text:style-name="Fonte_20_parág._20_padrão"><text:span text:style-name="T303">Recurso em Sentido Estrito nº </text:span></text:span><text:span text:style-name="T297">0031519-74.2025.8.06.0001</text:span><text:span text:style-name="T307"> </text:span></text:p>
      <text:p text:style-name="P13">Pauta 437</text:p>
      <text:p text:style-name="P111"><text:span text:style-name="T24">Comarca de Origem: </text:span><text:span text:style-name="T122">Fortaleza/3ª Vara do J</text:span><text:span text:style-name="T134">ú</text:span><text:span text:style-name="T122">ri</text:span></text:p>
      <text:p text:style-name="P115">Recorrente: Ronaldo Gomes Silva</text:p>
      <text:p text:style-name="P115">Advogado: Pedro Henrique da Cunha Frota (OAB: 46525/CE)</text:p>
      <text:p text:style-name="P115">Recorrido: Ministério Público Estadual</text:p>
      <text:p text:style-name="P78"><text:span text:style-name="Fonte_20_parág._20_padrão"><text:span text:style-name="T60">Relator(a): Exmo. </text:span></text:span><text:span text:style-name="Fonte_20_parág._20_padrão"><text:span text:style-name="T306">Dr. CID PEIXOTO DO AMARAL NETO (Juiz de Direito convocado – Portaria 252/2025)</text:span></text:span></text:p>
      <text:p text:style-name="P119"/>
      <text:p text:style-name="P111"><text:span text:style-name="T299">4.</text:span><text:span text:style-name="T301">6</text:span><text:span text:style-name="T302">8</text:span><text:span text:style-name="T296"> - </text:span><text:span text:style-name="Fonte_20_parág._20_padrão"><text:span text:style-name="T303">Recurso em Sentido Estrito nº </text:span></text:span><text:span text:style-name="T297">0202568-24.2023.8.06.0303</text:span><text:span text:style-name="T307"> </text:span></text:p>
      <text:p text:style-name="P13">Pauta 437</text:p>
      <text:p text:style-name="P111"><text:span text:style-name="T24">Comarca de Origem: </text:span><text:span text:style-name="T122">Russas/Vara Única Criminal</text:span><text:span text:style-name="T146"> </text:span></text:p>
      <text:p text:style-name="P115">Recorrente: Cleiton Marques de Lima</text:p>
      <text:p text:style-name="P115">Def. Público: Defensoria Pública do Estado do Ceará</text:p>
      <text:p text:style-name="P115">Recorrido: Ministério Público Estadual</text:p>
      <text:p text:style-name="P78"><text:span text:style-name="Fonte_20_parág._20_padrão"><text:span text:style-name="T60">Relator(a): Exmo. </text:span></text:span><text:span text:style-name="Fonte_20_parág._20_padrão"><text:span text:style-name="T306">Dr. CID PEIXOTO DO AMARAL NETO (Juiz de Direito convocado – Portaria 252/2025)</text:span></text:span></text:p>
      <text:p text:style-name="P141"/>
      <text:p text:style-name="P111"><text:span text:style-name="T299">4.</text:span><text:span text:style-name="T301">6</text:span><text:span text:style-name="T302">9</text:span><text:span text:style-name="T296"> - </text:span><text:span text:style-name="Fonte_20_parág._20_padrão"><text:span text:style-name="T303">Recurso em Sentido Estrito nº </text:span></text:span><text:span text:style-name="T297">0195402-81.2017.8.06.0001</text:span><text:span text:style-name="T307"> </text:span></text:p>
      <text:p text:style-name="P13">Pauta 437</text:p>
      <text:p text:style-name="P111"><text:span text:style-name="T24">Comarca de Origem: </text:span><text:span text:style-name="T122">Fortaleza/4ª Vara do J</text:span><text:span text:style-name="T134">ú</text:span><text:span text:style-name="T122">ri</text:span></text:p>
      <text:p text:style-name="P111"><text:span text:style-name="T146">Recorrente: </text:span><text:span text:style-name="T151">Álvaro</text:span><text:span text:style-name="T146"> </text:span><text:span text:style-name="T151">André</text:span><text:span text:style-name="T146"> Silva </text:span><text:span text:style-name="T151">Araújo</text:span></text:p>
      <text:p text:style-name="P115">Advogado: Túlio Magno Gomes Ribeiro (OAB: 24853/CE)</text:p>
      <text:p text:style-name="P115">Advogado: Erick Christian Gomes Ribeiro (OAB: 33883/CE)</text:p>
      <text:p text:style-name="P115">Recorrido: Ministério Público Estadual</text:p>
      <text:p text:style-name="P78"><text:span text:style-name="Fonte_20_parág._20_padrão"><text:span text:style-name="T60">Relator(a): Exmo. </text:span></text:span><text:span text:style-name="Fonte_20_parág._20_padrão"><text:span text:style-name="T306">Dr. CID PEIXOTO DO AMARAL NETO (Juiz de Direito convocado – Portaria 252/2025)</text:span></text:span></text:p>
      <text:p text:style-name="P119"/>
      <text:p text:style-name="P111"><text:span text:style-name="T299">4.</text:span><text:span text:style-name="T302">70</text:span><text:span text:style-name="T296"> - </text:span><text:span text:style-name="Fonte_20_parág._20_padrão"><text:span text:style-name="T303">Recurso em Sentido Estrito nº </text:span></text:span><text:span text:style-name="T297">0200134-83.2023.8.06.0296</text:span><text:span text:style-name="T307"> </text:span></text:p>
      <text:p text:style-name="P13">Pauta 437</text:p>
      <text:p text:style-name="P111"><text:span text:style-name="T24">Comarca de Origem: </text:span><text:span text:style-name="T122">Fortaleza/3ª Vara do J</text:span><text:span text:style-name="T131">ú</text:span><text:span text:style-name="T122">ri</text:span></text:p>
      <text:p text:style-name="P115">Recorrente: Marlon Gomes Alves</text:p>
      <text:p text:style-name="P115">Advogado: José Jairton Bento (OAB: 32223/CE)</text:p>
      <text:p text:style-name="P115">Advogado: Paulo César Barbosa Pimentel (OAB: 9165/CE)</text:p>
      <text:p text:style-name="P115"><text:soft-page-break/>Recorrido: Ministério Público Estadual</text:p>
      <text:p text:style-name="P78"><text:span text:style-name="Fonte_20_parág._20_padrão"><text:span text:style-name="T60">Relator(a): Exmo. </text:span></text:span><text:span text:style-name="Fonte_20_parág._20_padrão"><text:span text:style-name="T306">Dr. CID PEIXOTO DO AMARAL NETO (Juiz de Direito convocado – Portaria 252/2025)</text:span></text:span></text:p>
      <text:p text:style-name="P119"/>
      <text:p text:style-name="P111"><text:span text:style-name="T299">4.</text:span><text:span text:style-name="T301">7</text:span><text:span text:style-name="T302">1</text:span><text:span text:style-name="T296"> - </text:span><text:span text:style-name="Fonte_20_parág._20_padrão"><text:span text:style-name="T303">Recurso em Sentido Estrito nº </text:span></text:span><text:span text:style-name="T297">0208697-20.2024.8.06.0300</text:span><text:span text:style-name="T307"> </text:span></text:p>
      <text:p text:style-name="P13">Pauta 437</text:p>
      <text:p text:style-name="P111"><text:span text:style-name="T24">Comarca de Origem: </text:span><text:span text:style-name="T122">Cascavel/1ª Vara </text:span></text:p>
      <text:p text:style-name="P115">Recorrente: D. F. D.</text:p>
      <text:p text:style-name="P115">Def. Público: Defensoria Pública do Estado do Ceará</text:p>
      <text:p text:style-name="P115">Recorrido: Ministério Público Estadual</text:p>
      <text:p text:style-name="P68"><text:span text:style-name="Fonte_20_parág._20_padrão"><text:span text:style-name="T29">Relator(a): Exmo. </text:span></text:span><text:span text:style-name="Fonte_20_parág._20_padrão"><text:span text:style-name="T276">Dr. CID PEIXOTO DO AMARAL NETO (Juiz de Direito convocado – Portaria 252/2025)</text:span></text:span></text:p>
      <text:p text:style-name="P78"><text:span text:style-name="Fonte_20_parág._20_padrão"><text:span text:style-name="T312">Revisor(a): Exma. Desa. MARIA EDNA MARTINS</text:span></text:span></text:p>
      <text:p text:style-name="P119"/>
      <text:p text:style-name="P111"><text:span text:style-name="T124">4.</text:span><text:span text:style-name="T122">7</text:span><text:span text:style-name="T136">2</text:span><text:span text:style-name="T120"> - </text:span><text:span text:style-name="T121">Agravo de Execução Penal</text:span><text:span text:style-name="T146"> </text:span><text:span text:style-name="T24">nº </text:span><text:span text:style-name="T121">8000095-67.2023.8.06.0090</text:span><text:span text:style-name="T146"> </text:span></text:p>
      <text:p text:style-name="P13">Pauta 437</text:p>
      <text:p text:style-name="P111"><text:span text:style-name="T24">Comarca de Origem: </text:span><text:span text:style-name="T122">Fortaleza/4ª Vara de Execução Penal e Corregedoria dos Presídios (SEJUD 1º Grau)</text:span></text:p>
      <text:p text:style-name="P115">Agravante: Francifábio da Silva Sousa</text:p>
      <text:p text:style-name="P111"><text:span text:style-name="T146">Advogado: Espedito Vieira de </text:span><text:span text:style-name="T158">Alcântara</text:span><text:span text:style-name="T146"> Neto (OAB: 37308/CE)</text:span></text:p>
      <text:p text:style-name="P115">Agravado: Ministério Público Estadual</text:p>
      <text:p text:style-name="P78"><text:span text:style-name="Fonte_20_parág._20_padrão"><text:span text:style-name="T60">Relator(a): Exmo. </text:span></text:span><text:span text:style-name="Fonte_20_parág._20_padrão"><text:span text:style-name="T306">Dr. CID PEIXOTO DO AMARAL NETO (Juiz de Direito convocado – Portaria 252/2025)</text:span></text:span></text:p>
      <text:p text:style-name="P119"/>
      <text:p text:style-name="P111"><text:span text:style-name="T124">4.</text:span><text:span text:style-name="T128">7</text:span><text:span text:style-name="T136">3</text:span><text:span text:style-name="T120"> - </text:span><text:span text:style-name="T24">Apelação nº </text:span><text:span text:style-name="T121">0056799-29.2021.8.06.0117</text:span><text:span text:style-name="T146"> </text:span></text:p>
      <text:p text:style-name="P13">Pauta 437</text:p>
      <text:p text:style-name="P111"><text:span text:style-name="T24">Comarca de Origem: </text:span><text:span text:style-name="T122">Maracanaú/Juizado de Violência Doméstica e Familiar Contra a Mulher</text:span><text:span text:style-name="T146">.</text:span></text:p>
      <text:p text:style-name="P115">Apelante: L. G. de M. F.</text:p>
      <text:p text:style-name="P115">Def. Público: Defensoria Pública do Estado do Ceará</text:p>
      <text:p text:style-name="P115">Apelado: Ministério Público Estadual</text:p>
      <text:p text:style-name="P78"><text:span text:style-name="Fonte_20_parág._20_padrão"><text:span text:style-name="T60">Relator(a): Exmo. </text:span></text:span><text:span text:style-name="Fonte_20_parág._20_padrão"><text:span text:style-name="T306">Dr. CID PEIXOTO DO AMARAL NETO (Juiz(a) de Direito convocado – Portaria 252/2025)</text:span></text:span></text:p>
      <text:p text:style-name="P141"/>
      <text:p text:style-name="P111"><text:span text:style-name="T124">4.</text:span><text:span text:style-name="T128">7</text:span><text:span text:style-name="T136">4</text:span><text:span text:style-name="T120"> - </text:span><text:span text:style-name="T24">Apelação nº </text:span><text:span text:style-name="T121">0200703-33.2022.8.06.0001</text:span><text:span text:style-name="T146"> </text:span></text:p>
      <text:p text:style-name="P13">Pauta 437</text:p>
      <text:p text:style-name="P111"><text:span text:style-name="T24">Comarca de Origem: </text:span><text:span text:style-name="T122">Fortaleza/13ª Vara Criminal</text:span></text:p>
      <text:p text:style-name="P115">Apelante: Francisca Carondina Braga de Oliveira</text:p>
      <text:p text:style-name="P115">Advogado: Pablo Jorge Aguiar do Rego (OAB: 31293/CE)</text:p>
      <text:p text:style-name="P115">Apelado: Ministério Público Estadual</text:p>
      <text:p text:style-name="P68"><text:span text:style-name="Fonte_20_parág._20_padrão"><text:span text:style-name="T29">Relator(a): Exmo. </text:span></text:span><text:span text:style-name="Fonte_20_parág._20_padrão"><text:span text:style-name="T276">Dr. CID PEIXOTO DO AMARAL NETO (Juiz(a) de Direito convocado – Portaria 252/2025)</text:span></text:span></text:p>
      <text:p text:style-name="P78"><text:span text:style-name="Fonte_20_parág._20_padrão"><text:span text:style-name="T312">Revisor(a): Exma. Desa. MARIA EDNA MARTINS</text:span></text:span></text:p>
      <text:p text:style-name="P119"/>
      <text:p text:style-name="P111"><text:span text:style-name="T124">4.</text:span><text:span text:style-name="T128">7</text:span><text:span text:style-name="T136">5</text:span><text:span text:style-name="T120"> - </text:span><text:span text:style-name="T24">Apelação nº </text:span><text:span text:style-name="T121">0201771-57.2023.8.06.0300</text:span><text:span text:style-name="T146"> </text:span></text:p>
      <text:p text:style-name="P13">Pauta 437</text:p>
      <text:p text:style-name="P111"><text:span text:style-name="T25">Comarca de Origem: </text:span><text:span text:style-name="T133">Eusébio</text:span><text:span text:style-name="T122">/Vara Única Criminal</text:span><text:span text:style-name="T146"> </text:span></text:p>
      <text:p text:style-name="P115">Apelante: Vitor Hugo Oliveira da Silva</text:p>
      <text:p text:style-name="P115">Advogado: João Paulo Cruz Santos (OAB: 5975/CE)</text:p>
      <text:p text:style-name="P115">Apelado: Ministério Público Estadual</text:p>
      <text:p text:style-name="P68"><text:soft-page-break/><text:span text:style-name="Fonte_20_parág._20_padrão"><text:span text:style-name="T29">Relator(a): Exmo. </text:span></text:span><text:span text:style-name="Fonte_20_parág._20_padrão"><text:span text:style-name="T276">Dr. CID PEIXOTO DO AMARAL NETO (Juiz(a) de Direito convocado – Portaria 252/2025)</text:span></text:span></text:p>
      <text:p text:style-name="P78"><text:span text:style-name="Fonte_20_parág._20_padrão"><text:span text:style-name="T312">Revisor(a): Exma. Desa. MARIA EDNA MARTINS</text:span></text:span></text:p>
      <text:p text:style-name="P119"/>
      <text:p text:style-name="P111"><text:span text:style-name="T124">4.</text:span><text:span text:style-name="T128">7</text:span><text:span text:style-name="T136">6</text:span><text:span text:style-name="T120"> - </text:span><text:span text:style-name="T24">Apelação nº </text:span><text:span text:style-name="T121">0203403-96.2024.8.06.0296</text:span><text:span text:style-name="T146"> </text:span></text:p>
      <text:p text:style-name="P13">Pauta 437</text:p>
      <text:p text:style-name="P111"><text:span text:style-name="T24">Comarca de Origem: </text:span><text:span text:style-name="T122">Fortaleza/1ª Vara do J</text:span><text:span text:style-name="T124">ú</text:span><text:span text:style-name="T122">ri</text:span></text:p>
      <text:p text:style-name="P115">Apelante: Ministério Público Estadual</text:p>
      <text:p text:style-name="P115">Apelado: Pedro Henrique Mesquita de Sousa</text:p>
      <text:p text:style-name="P115">Advogado: Paulo Sérgio Ripardo (OAB: 16291/CE)</text:p>
      <text:p text:style-name="P115">Apelado: Alan Eduardo Ribeiro do Nascimento</text:p>
      <text:p text:style-name="P115">Advogada: Jacqueline Chaves Bessa (OAB: 21692/CE)</text:p>
      <text:p text:style-name="P68"><text:span text:style-name="Fonte_20_parág._20_padrão"><text:span text:style-name="T29">Relator(a): Exmo. </text:span></text:span><text:span text:style-name="Fonte_20_parág._20_padrão"><text:span text:style-name="T276">Dr. CID PEIXOTO DO AMARAL NETO <text:s/>(Juiz(a) de Direito convocado – Portaria 252/2025)</text:span></text:span></text:p>
      <text:p text:style-name="P78"><text:span text:style-name="Fonte_20_parág._20_padrão"><text:span text:style-name="T312">Revisor(a): Exma. Desa. MARIA EDNA MARTINS</text:span></text:span></text:p>
      <text:p text:style-name="P141"/>
      <text:p text:style-name="P111"><text:span text:style-name="T124">4.</text:span><text:span text:style-name="T128">7</text:span><text:span text:style-name="T136">7</text:span><text:span text:style-name="T120"> - </text:span><text:span text:style-name="T24">Apelação nº </text:span><text:span text:style-name="T121">0219914-50.2025.8.06.0001</text:span><text:span text:style-name="T146"> </text:span></text:p>
      <text:p text:style-name="P13">Pauta 437</text:p>
      <text:p text:style-name="P111"><text:span text:style-name="T24">Comarca de Origem: </text:span><text:span text:style-name="T122">Fortaleza/2ª Vara Criminal</text:span></text:p>
      <text:p text:style-name="P115">Apelante: José Neuton Rodrigues dos Santos</text:p>
      <text:p text:style-name="P115">Def. Público: Defensoria Pública do Estado do Ceará</text:p>
      <text:p text:style-name="P115">Apelado: Ministério Público Estadual</text:p>
      <text:p text:style-name="P68"><text:span text:style-name="Fonte_20_parág._20_padrão"><text:span text:style-name="T29">Relator(a): Exmo. </text:span></text:span><text:span text:style-name="Fonte_20_parág._20_padrão"><text:span text:style-name="T276">Dr. CID PEIXOTO DO AMARAL NETO (Juiz(a) de Direito convocado – Portaria 252/2025)</text:span></text:span></text:p>
      <text:p text:style-name="P78"><text:span text:style-name="Fonte_20_parág._20_padrão"><text:span text:style-name="T312">Revisor(a): Exma. Desa. MARIA EDNA MARTINS</text:span></text:span></text:p>
      <text:p text:style-name="P119"/>
      <text:p text:style-name="P111"><text:span text:style-name="T124">4.</text:span><text:span text:style-name="T128">7</text:span><text:span text:style-name="T136">8</text:span><text:span text:style-name="T120"> - </text:span><text:span text:style-name="T24">Apelação nº </text:span><text:span text:style-name="T121">0277156-06.2021.8.06.0001</text:span><text:span text:style-name="T146"> </text:span></text:p>
      <text:p text:style-name="P13">Pauta 437</text:p>
      <text:p text:style-name="P111"><text:span text:style-name="T24">Comarca de Origem: </text:span><text:span text:style-name="T122">Fortaleza/3ª Vara de Delitos de Tr</text:span><text:span text:style-name="T131">á</text:span><text:span text:style-name="T122">fico de Drogas</text:span></text:p>
      <text:p text:style-name="P111"><text:span text:style-name="T146">Apelante: </text:span><text:span text:style-name="T158">Ângelo</text:span><text:span text:style-name="T146"> Victor Tomé de Araújo</text:span></text:p>
      <text:p text:style-name="P115">Def. Público: Defensoria Pública do Estado do Ceará</text:p>
      <text:p text:style-name="P115">Apelado: Ministério Público Estadual</text:p>
      <text:p text:style-name="P68"><text:span text:style-name="Fonte_20_parág._20_padrão"><text:span text:style-name="T29">Relator(a): Exmo. </text:span></text:span><text:span text:style-name="Fonte_20_parág._20_padrão"><text:span text:style-name="T276">Dr. CID PEIXOTO DO AMARAL NETO <text:s/>(Juiz(a) de Direito convocado – Portaria 252/2025)</text:span></text:span></text:p>
      <text:p text:style-name="P78"><text:span text:style-name="Fonte_20_parág._20_padrão"><text:span text:style-name="T312">Revisor(a): Exma. Desa. MARIA EDNA MARTINS</text:span></text:span></text:p>
      <text:p text:style-name="P115"/>
      <text:p text:style-name="P126"/>
      <text:p text:style-name="P121"/>
      <text:p text:style-name="P158"><text:span text:style-name="Fonte_20_parág._20_padrão"><text:span text:style-name="T262">Bel. José Wellington de Oliveira Lobo </text:span></text:span></text:p>
      <text:p text:style-name="P165"><text:span text:style-name="Fonte_20_parág._20_padrão"><text:span text:style-name="T263">Coordenador da </text:span></text:span><text:span text:style-name="Fonte_20_parág._20_padrão"><text:span text:style-name="T264">Terceira</text:span></text:span><text:span text:style-name="Fonte_20_parág._20_padrão"><text:span text:style-name="T263"> Câmara Criminal </text:span></text:span></text:p>
      <text:p text:style-name="P156"/>
      <text:p text:style-name="P156"/>
      <text:p text:style-name="P170"><text:span text:style-name="Fonte_20_parág._20_padrão"><text:span text:style-name="T72">A aludida sessão ordinária de julgamento será realizada por videoconferência </text:span></text:span><text:span text:style-name="Fonte_20_parág._20_padrão"><text:span text:style-name="T73">e </text:span></text:span><text:span text:style-name="Fonte_20_parág._20_padrão"><text:span text:style-name="T72">de forma presencial, simultaneamente, nos termos da Resolução nº 04/2020 e Portaria nº 2154/2022, ambas do Tribunal de Justiça do Estado do Ceará, disponibilizadas nos DJes de 20 de agosto de 2020 e 04 de outubro de 2022, respectivamente. Os processos que não forem julgados, por qualquer motivo, na data acima mencionada, </text:span></text:span><text:span text:style-name="Fonte_20_parág._20_padrão"><text:span text:style-name="T74">qual seja, em </text:span></text:span><text:span text:style-name="Fonte_20_parág._20_padrão"><text:span text:style-name="T75">0</text:span></text:span><text:span text:style-name="Fonte_20_parág._20_padrão"><text:span text:style-name="T76">9</text:span></text:span><text:span text:style-name="Fonte_20_parág._20_padrão"><text:span text:style-name="T77"> de </text:span></text:span><text:span text:style-name="Fonte_20_parág._20_padrão"><text:span text:style-name="T75">dez</text:span></text:span><text:span text:style-name="Fonte_20_parág._20_padrão"><text:span text:style-name="T77">embro</text:span></text:span><text:span text:style-name="Fonte_20_parág._20_padrão"><text:span text:style-name="T74"> de 202</text:span></text:span><text:span text:style-name="Fonte_20_parág._20_padrão"><text:span text:style-name="T78">5</text:span></text:span><text:span text:style-name="Fonte_20_parág._20_padrão"><text:span text:style-name="T74">, </text:span></text:span><text:span text:style-name="Fonte_20_parág._20_padrão"><text:span text:style-name="T72">terão seu</text:span></text:span><text:span text:style-name="Fonte_20_parág._20_padrão"><text:span text:style-name="T79">s</text:span></text:span><text:span text:style-name="Fonte_20_parág._20_padrão"><text:span text:style-name="T72"> julgamento</text:span></text:span><text:span text:style-name="Fonte_20_parág._20_padrão"><text:span text:style-name="T79">s</text:span></text:span><text:span text:style-name="Fonte_20_parág._20_padrão"><text:span text:style-name="T72"> adiado</text:span></text:span><text:span text:style-name="Fonte_20_parág._20_padrão"><text:span text:style-name="T79">s</text:span></text:span><text:span text:style-name="Fonte_20_parág._20_padrão"><text:span text:style-name="T72">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o_20_Texto" style:display-name="Corpo do Texto" style:family="paragraph" style:default-outline-level="">
      <style:paragraph-properties fo:margin-top="0cm" fo:margin-bottom="0.247cm" loext:contextual-spacing="false" fo:line-height="115%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Liberation Serif1" style:font-family-complex="'Liberation Serif'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8T13:16:00.624000000</meta:creation-date>
    <meta:generator>LibreOffice/6.1.0.3$Windows_X86_64 LibreOffice_project/efb621ed25068d70781dc026f7e9c5187a4decd1</meta:generator>
    <dc:date>2025-12-05T14:06:18.673000000</dc:date>
    <meta:editing-duration>PT11H12M52S</meta:editing-duration>
    <meta:editing-cycles>99</meta:editing-cycles>
    <meta:document-statistic meta:table-count="0" meta:image-count="1" meta:object-count="0" meta:page-count="29" meta:paragraph-count="1094" meta:word-count="7683" meta:character-count="55290" meta:non-whitespace-character-count="48202"/>
    <meta:user-defined meta:name="DocumentEncoding">utf-8</meta:user-defined>
    <meta:user-defined meta:name="HTML" meta:value-type="boolean">true</meta:user-defined>
    <meta:user-defined meta:name="cdcategoria">504</meta:user-defined>
    <meta:user-defined meta:name="cddocumento">19107499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CHQK0000</meta:user-defined>
    <meta:user-defined meta:name="cdtipoobjeto" meta:value-type="string">-999</meta:user-defined>
    <meta:user-defined meta:name="cdusucriacao" meta:value-type="string">1625</meta:user-defined>
    <meta:user-defined meta:name="cdusuemedicao" meta:value-type="string">1625</meta:user-defined>
    <meta:user-defined meta:name="deipemedicao" meta:value-type="string">192.168.36.62</meta:user-defined>
    <meta:user-defined meta:name="deslocamentodepaginas" meta:value-type="string">0</meta:user-defined>
    <meta:user-defined meta:name="dtcriacaodoc" meta:value-type="string">04/12/2025 21:06:42</meta:user-defined>
    <meta:user-defined meta:name="dthrultalteracao" meta:value-type="string">04/12/2025 21:06:42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629503-04.2025.8.06.0000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5.1.0-14</meta:user-defined>
    <meta:user-defined meta:name="nuoficio" meta:value-type="string">-999</meta:user-defined>
    <meta:user-defined meta:name="nuprocesso" meta:value-type="string">0629503-04.2025.8.06.0000</meta:user-defined>
    <meta:user-defined meta:name="nuprocessosemformatacao" meta:value-type="string">06295030420258060000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AA3A4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4/12/2025 21:06:42</meta:user-defined>
  </office:meta>
</office:document-meta>
</file>