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b54a55b" style:font-size-asian="12pt" style:font-size-complex="12pt"/>
    </style:style>
    <style:style style:name="P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9d0ee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c9f2e96" officeooo:paragraph-rsid="0d1f5f1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b54a55b" style:font-size-asian="12pt" style:font-size-complex="12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228d51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abe9544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bold" officeooo:rsid="0ad48cec" officeooo:paragraph-rsid="0abe9544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bold" officeooo:rsid="0a228d51" officeooo:paragraph-rsid="0abe9544" style:font-size-asian="12pt" style:font-weight-asian="bold" style:font-size-complex="12pt" style:font-weight-complex="bold"/>
    </style:style>
    <style:style style:name="P20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2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d21d8cd" style:font-size-asian="12pt" style:font-weight-asian="normal" style:font-size-complex="12pt"/>
    </style:style>
    <style:style style:name="P2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cfc2cd2" officeooo:paragraph-rsid="0d21d8cd" style:font-size-asian="12pt" style:font-weight-asian="normal" style:font-size-complex="12pt"/>
    </style:style>
    <style:style style:name="P2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d21d8cd" style:font-size-asian="12pt" style:font-size-complex="12pt"/>
    </style:style>
    <style:style style:name="P2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d21d8c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1" fo:font-size="12pt" officeooo:paragraph-rsid="0d21d8cd" style:font-size-asian="12pt" style:font-size-complex="12pt"/>
    </style:style>
    <style:style style:name="P2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1" fo:font-size="12pt" fo:font-weight="bold" officeooo:paragraph-rsid="0d21d8c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1" officeooo:paragraph-rsid="0d21d8cd"/>
    </style:style>
    <style:style style:name="P2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d21d8cd" style:font-size-asian="12pt" style:font-size-complex="12pt"/>
    </style:style>
    <style:style style:name="P2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d21d8cd" style:font-size-asian="12pt" style:font-size-complex="12pt"/>
    </style:style>
    <style:style style:name="P3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d21d8c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officeooo:paragraph-rsid="0d21d8cd" style:font-size-asian="12pt" style:font-size-complex="12pt"/>
    </style:style>
    <style:style style:name="P3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fo:font-weight="bold" officeooo:paragraph-rsid="0d21d8c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c527f27" style:font-weight-asian="bold" style:font-weight-complex="bold"/>
    </style:style>
    <style:style style:name="T5" style:family="text">
      <style:text-properties style:text-underline-style="none" fo:font-weight="bold" officeooo:rsid="0cf1a443" style:font-weight-asian="bold" style:font-weight-complex="bold"/>
    </style:style>
    <style:style style:name="T6" style:family="text">
      <style:text-properties style:text-underline-style="none" fo:font-weight="bold" officeooo:rsid="0d19e394" style:font-weight-asian="bold" style:font-weight-complex="bold"/>
    </style:style>
    <style:style style:name="T7" style:family="text">
      <style:text-properties style:text-underline-style="none" fo:font-weight="bold" officeooo:rsid="0ca583c3" style:font-weight-asian="bold" style:font-weight-complex="bold"/>
    </style:style>
    <style:style style:name="T8" style:family="text">
      <style:text-properties style:text-underline-style="none" fo:font-weight="bold" officeooo:rsid="0bd8138f" style:font-weight-asian="bold" style:font-weight-complex="bold"/>
    </style:style>
    <style:style style:name="T9" style:family="text">
      <style:text-properties style:text-underline-style="none" fo:font-weight="bold" officeooo:rsid="0cf6468f" style:font-weight-asian="bold" style:font-weight-complex="bold"/>
    </style:style>
    <style:style style:name="T10" style:family="text">
      <style:text-properties style:text-underline-style="none" fo:font-weight="bold" officeooo:rsid="0cf7bd86" style:font-weight-asian="bold" style:font-weight-complex="bold"/>
    </style:style>
    <style:style style:name="T11" style:family="text">
      <style:text-properties style:text-underline-style="none" fo:font-weight="bold" officeooo:rsid="0cf847e2" style:font-weight-asian="bold" style:font-weight-complex="bold"/>
    </style:style>
    <style:style style:name="T12" style:family="text">
      <style:text-properties style:text-underline-style="none" fo:font-weight="bold" officeooo:rsid="0d040549" style:font-weight-asian="bold" style:font-weight-complex="bold"/>
    </style:style>
    <style:style style:name="T13" style:family="text">
      <style:text-properties style:text-underline-style="none" fo:font-weight="bold" officeooo:rsid="0d0b0faa" style:font-weight-asian="bold" style:font-weight-complex="bold"/>
    </style:style>
    <style:style style:name="T14" style:family="text">
      <style:text-properties style:text-underline-style="none" fo:font-weight="bold" officeooo:rsid="0abc8f12" style:font-weight-asian="bold" style:font-weight-complex="bold"/>
    </style:style>
    <style:style style:name="T15" style:family="text">
      <style:text-properties style:text-underline-style="none" fo:font-weight="bold" officeooo:rsid="0d1620a6" style:font-weight-asian="bold" style:font-weight-complex="bold"/>
    </style:style>
    <style:style style:name="T16" style:family="text">
      <style:text-properties style:text-underline-style="none" fo:font-weight="bold" officeooo:rsid="000fd326" style:font-weight-asian="bold" style:font-weight-complex="bold"/>
    </style:style>
    <style:style style:name="T17" style:family="text">
      <style:text-properties style:text-underline-style="none" fo:font-weight="bold" officeooo:rsid="001342b9" style:font-weight-asian="bold" style:font-weight-complex="bold"/>
    </style:style>
    <style:style style:name="T18" style:family="text">
      <style:text-properties style:text-underline-style="none" fo:font-weight="bold" officeooo:rsid="0013b547" style:font-weight-asian="bold" style:font-weight-complex="bold"/>
    </style:style>
    <style:style style:name="T19" style:family="text">
      <style:text-properties style:text-underline-style="none" fo:font-weight="bold" officeooo:rsid="00126142" style:font-weight-asian="bold" style:font-weight-complex="bold"/>
    </style:style>
    <style:style style:name="T20" style:family="text">
      <style:text-properties style:text-underline-style="none" fo:font-weight="bold" officeooo:rsid="0011d3f6" style:font-weight-asian="bold" style:font-weight-complex="bold"/>
    </style:style>
    <style:style style:name="T21" style:family="text">
      <style:text-properties style:text-underline-style="none" fo:font-weight="bold" officeooo:rsid="0d21d8cd" style:font-weight-asian="bold" style:font-weight-complex="bold"/>
    </style:style>
    <style:style style:name="T22" style:family="text">
      <style:text-properties style:text-underline-style="none" fo:font-weight="bold" officeooo:rsid="000caeef" style:font-weight-asian="bold" style:font-weight-complex="bold"/>
    </style:style>
    <style:style style:name="T23" style:family="text">
      <style:text-properties style:text-underline-style="none" fo:font-weight="bold" officeooo:rsid="099d0ee5" style:font-weight-asian="bold"/>
    </style:style>
    <style:style style:name="T24" style:family="text">
      <style:text-properties style:text-underline-style="none" fo:font-weight="bold" officeooo:rsid="0d186025" style:font-weight-asian="bold"/>
    </style:style>
    <style:style style:name="T25" style:family="text">
      <style:text-properties style:text-underline-style="none" fo:font-weight="bold" officeooo:rsid="0d1e7666" style:font-weight-asian="bold"/>
    </style:style>
    <style:style style:name="T26" style:family="text">
      <style:text-properties style:text-underline-style="none" officeooo:rsid="099dbcc0"/>
    </style:style>
    <style:style style:name="T27" style:family="text">
      <style:text-properties style:text-underline-style="none" officeooo:rsid="0cf1a443"/>
    </style:style>
    <style:style style:name="T28" style:family="text">
      <style:text-properties style:text-underline-style="none" officeooo:rsid="0c2b0a68"/>
    </style:style>
    <style:style style:name="T29" style:family="text">
      <style:text-properties style:text-underline-style="none" officeooo:rsid="099d0ee5"/>
    </style:style>
    <style:style style:name="T30" style:family="text">
      <style:text-properties style:text-underline-style="none" fo:font-weight="normal" style:font-weight-asian="normal"/>
    </style:style>
    <style:style style:name="T31" style:family="text">
      <style:text-properties style:text-underline-style="none" fo:font-weight="normal" officeooo:rsid="0cf6468f" style:font-weight-asian="normal"/>
    </style:style>
    <style:style style:name="T32" style:family="text">
      <style:text-properties style:text-underline-style="none" fo:font-weight="normal" officeooo:rsid="0cf7bd86" style:font-weight-asian="normal"/>
    </style:style>
    <style:style style:name="T33" style:family="text">
      <style:text-properties style:text-underline-style="none" fo:font-weight="normal" officeooo:rsid="0cf847e2" style:font-weight-asian="normal"/>
    </style:style>
    <style:style style:name="T34" style:family="text">
      <style:text-properties style:text-underline-style="none" fo:font-weight="normal" officeooo:rsid="0cfc2cd2" style:font-weight-asian="normal"/>
    </style:style>
    <style:style style:name="T35" style:family="text">
      <style:text-properties style:text-underline-style="none" fo:font-weight="normal" officeooo:rsid="0cfe090e" style:font-weight-asian="normal"/>
    </style:style>
    <style:style style:name="T36" style:family="text">
      <style:text-properties style:text-underline-style="none" fo:font-weight="normal" officeooo:rsid="0d020e50" style:font-weight-asian="normal"/>
    </style:style>
    <style:style style:name="T37" style:family="text">
      <style:text-properties style:text-underline-style="none" fo:font-weight="normal" officeooo:rsid="0d040549" style:font-weight-asian="normal"/>
    </style:style>
    <style:style style:name="T38" style:family="text">
      <style:text-properties style:text-underline-style="none" fo:font-weight="normal" officeooo:rsid="0d071ea1" style:font-weight-asian="normal"/>
    </style:style>
    <style:style style:name="T39" style:family="text">
      <style:text-properties style:text-underline-style="none" fo:font-weight="normal" officeooo:rsid="0d076619" style:font-weight-asian="normal"/>
    </style:style>
    <style:style style:name="T40" style:family="text">
      <style:text-properties style:text-underline-style="none" fo:font-weight="normal" officeooo:rsid="0d095db2" style:font-weight-asian="normal"/>
    </style:style>
    <style:style style:name="T41" style:family="text">
      <style:text-properties style:text-underline-style="none" fo:font-weight="normal" officeooo:rsid="0d0b0c01" style:font-weight-asian="normal"/>
    </style:style>
    <style:style style:name="T42" style:family="text">
      <style:text-properties style:text-underline-style="none" fo:font-weight="normal" officeooo:rsid="0d181bb2" style:font-weight-asian="normal"/>
    </style:style>
    <style:style style:name="T43" style:family="text">
      <style:text-properties style:text-underline-style="none" fo:font-weight="normal" officeooo:rsid="0d0b0faa" style:font-weight-asian="normal"/>
    </style:style>
    <style:style style:name="T44" style:family="text">
      <style:text-properties style:text-underline-style="none" fo:font-weight="normal" officeooo:rsid="0d0d74b6" style:font-weight-asian="normal"/>
    </style:style>
    <style:style style:name="T45" style:family="text">
      <style:text-properties style:text-underline-style="none" fo:font-weight="normal" officeooo:rsid="0d0e2fc2" style:font-weight-asian="normal"/>
    </style:style>
    <style:style style:name="T46" style:family="text">
      <style:text-properties style:text-underline-style="none" fo:font-weight="normal" officeooo:rsid="0d0fab2d" style:font-weight-asian="normal"/>
    </style:style>
    <style:style style:name="T47" style:family="text">
      <style:text-properties style:text-underline-style="none" fo:font-weight="normal" officeooo:rsid="0d11280c" style:font-weight-asian="normal"/>
    </style:style>
    <style:style style:name="T48" style:family="text">
      <style:text-properties style:text-underline-style="none" fo:font-weight="normal" officeooo:rsid="0d119a47" style:font-weight-asian="normal"/>
    </style:style>
    <style:style style:name="T49" style:family="text">
      <style:text-properties style:text-underline-style="none" fo:font-weight="normal" officeooo:rsid="0d1620a6" style:font-weight-asian="normal"/>
    </style:style>
    <style:style style:name="T50" style:family="text">
      <style:text-properties style:text-underline-style="none" fo:font-weight="normal" officeooo:rsid="0d1e7666" style:font-weight-asian="normal"/>
    </style:style>
    <style:style style:name="T51" style:family="text">
      <style:text-properties style:text-underline-style="none" fo:font-weight="normal" officeooo:rsid="0013b547" style:font-weight-asian="normal"/>
    </style:style>
    <style:style style:name="T52" style:family="text">
      <style:text-properties style:text-underline-style="none" officeooo:rsid="0cf6468f"/>
    </style:style>
    <style:style style:name="T53" style:family="text">
      <style:text-properties style:text-underline-style="none" officeooo:rsid="0d040549"/>
    </style:style>
    <style:style style:name="T54" style:family="text">
      <style:text-properties style:text-underline-style="none" officeooo:rsid="0d0b0faa"/>
    </style:style>
    <style:style style:name="T55" style:family="text">
      <style:text-properties style:text-underline-style="none" officeooo:rsid="0ca3f99b"/>
    </style:style>
    <style:style style:name="T56" style:family="text">
      <style:text-properties style:text-underline-style="none" officeooo:rsid="0ac8dbeb"/>
    </style:style>
    <style:style style:name="T57" style:family="text">
      <style:text-properties style:text-underline-style="none" officeooo:rsid="0a5cc9ee"/>
    </style:style>
    <style:style style:name="T58" style:family="text">
      <style:text-properties style:text-underline-style="none" officeooo:rsid="0013b547"/>
    </style:style>
    <style:style style:name="T59" style:family="text">
      <style:text-properties officeooo:rsid="0d1620a6"/>
    </style:style>
    <style:style style:name="T60" style:family="text">
      <style:text-properties fo:color="#000000" loext:opacity="100%" fo:font-weight="bold" style:font-weight-asian="bold"/>
    </style:style>
    <style:style style:name="T61" style:family="text">
      <style:text-properties fo:color="#000000" loext:opacity="100%" fo:font-weight="normal" style:font-weight-asian="normal"/>
    </style:style>
    <style:style style:name="T62" style:family="text">
      <style:text-properties style:font-name="Arial1" fo:font-size="12pt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63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64" style:family="text">
      <style:text-properties style:font-name="Arial1" style:text-underline-style="none" fo:font-weight="normal" style:font-weight-asian="normal"/>
    </style:style>
    <style:style style:name="T65" style:family="text">
      <style:text-properties officeooo:rsid="0d1e7666"/>
    </style:style>
    <style:style style:name="T66" style:family="text">
      <style:text-properties fo:font-weight="normal" style:font-weight-asian="normal"/>
    </style:style>
    <style:style style:name="T67" style:family="text">
      <style:text-properties fo:font-weight="normal" officeooo:rsid="0d040549" style:font-weight-asian="normal"/>
    </style:style>
    <style:style style:name="T68" style:family="text">
      <style:text-properties fo:font-weight="normal" officeooo:rsid="00152d0d" style:font-weight-asian="normal"/>
    </style:style>
    <style:style style:name="T69" style:family="text">
      <style:text-properties fo:font-weight="normal" officeooo:rsid="0d0b0faa" style:font-weight-asian="normal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152d0d" style:font-weight-asian="bold" style:font-weight-complex="bold"/>
    </style:style>
    <style:style style:name="T73" style:family="text">
      <style:text-properties fo:font-weight="bold" officeooo:rsid="0d21d8cd" style:font-weight-asian="bold" style:font-weight-complex="bold"/>
    </style:style>
    <style:style style:name="T74" style:family="text">
      <style:text-properties fo:font-weight="bold" officeooo:rsid="0013b547" style:font-weight-asian="bold"/>
    </style:style>
    <style:style style:name="T75" style:family="text">
      <style:text-properties officeooo:rsid="00152d0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62"/></text:span></text:p>
      <text:p text:style-name="P1"><text:span text:style-name="Fonte_20_parág._20_padrão"><text:span text:style-name="T62">/</text:span></text:span><text:span text:style-name="Fonte_20_parág._20_padrão"><text:span text:style-name="T62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62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4"><text:span text:style-name="T3">Número da Pauta: </text:span><text:span text:style-name="T4">4</text:span><text:span text:style-name="T5">8</text:span></text:p>
      <text:p text:style-name="P9"/>
      <text:p text:style-name="P6"><text:span text:style-name="T3">DISPONIBILIZADA EM: </text:span><text:span text:style-name="T6">25</text:span><text:span text:style-name="T4"> de </text:span><text:span text:style-name="T7">novembro</text:span><text:span text:style-name="T8">/2025</text:span></text:p>
      <text:p text:style-name="P10"/>
      <text:p text:style-name="P3"><text:span text:style-name="T1">SERÃO JULGADOS, NA PRIMEIRA SESSÃO ORDINÁRIA DESIMPEDIDA, OS SEGUINTES PROCESSOS </text:span><text:span text:style-name="T26">PARA </text:span><text:span text:style-name="T27">02 DE DEZEMBRO</text:span><text:span text:style-name="T28"> </text:span><text:span text:style-name="T29">DE 2025.</text:span></text:p>
      <text:p text:style-name="P3"><text:span text:style-name="T29"/></text:p>
      <text:p text:style-name="P25"><text:span text:style-name="T9">0</text:span><text:span text:style-name="T21">1</text:span><text:span text:style-name="T29"> - </text:span><text:span text:style-name="T23">Apelação Criminal </text:span><text:span text:style-name="T25">Nº</text:span><text:span text:style-name="T23"> </text:span><text:span text:style-name="T2">0004015-90.2015.8.06.0083</text:span><text:span text:style-name="T30"> </text:span><text:span text:style-name="T31">´-</text:span><text:span text:style-name="T30"> Vara Única da Comarca de Guaiuba. </text:span></text:p>
      <text:p text:style-name="P21">Apelante: J. A. C. R.. </text:p>
      <text:p text:style-name="P25"><text:span text:style-name="T30">Advogado: Paulo César Pereira Alencar (OAB/</text:span><text:span text:style-name="T31">CE</text:span><text:span text:style-name="T30">: 7125). </text:span></text:p>
      <text:p text:style-name="P21">Apelado: Ministério Público Estadual. </text:p>
      <text:p text:style-name="P26"><text:span text:style-name="T1">Relator: </text:span><text:span text:style-name="T52">Des. </text:span><text:span text:style-name="T1">MÁRIO PARENTE TEÓFILO NETO. </text:span></text:p>
      <text:p text:style-name="P25"><text:span text:style-name="T30">Revisor</text:span><text:span text:style-name="T31">a: Desa. </text:span><text:span text:style-name="T30">L</text:span><text:span text:style-name="T31">Í</text:span><text:span text:style-name="T30">GIA ANDRADE DE ALENCAR MAGALHÃES.</text:span></text:p>
      <text:p text:style-name="P24"/>
      <text:p text:style-name="P24"/>
      <text:p text:style-name="P25"><text:span text:style-name="T10">0</text:span><text:span text:style-name="T21">2</text:span><text:span text:style-name="T3"> -</text:span><text:span text:style-name="T1"> <text:s/></text:span><text:span text:style-name="T2">Apelação Criminal </text:span><text:span text:style-name="T25">Nº</text:span><text:span text:style-name="T2"> 0004951-16.2018.8.06.0082</text:span><text:span text:style-name="T30"> - Vara Única da Comarca de Cariré. </text:span></text:p>
      <text:p text:style-name="P21">Apelante: Ministério Público Estadual. </text:p>
      <text:p text:style-name="P21">Apelado: Adail Albuquerque Melo. </text:p>
      <text:p text:style-name="P25"><text:span text:style-name="T30">Advogado: Charles Antônio Ximenes de Paiva (OAB/</text:span><text:span text:style-name="T32">CE</text:span><text:span text:style-name="T30">: 36025). </text:span></text:p>
      <text:p text:style-name="P25"><text:span text:style-name="T3">Relator: </text:span><text:span text:style-name="T9">Des. </text:span><text:span text:style-name="T3">MÁRIO PARENTE TEÓFILO NETO. </text:span></text:p>
      <text:p text:style-name="P25"><text:span text:style-name="T30">Revisor</text:span><text:span text:style-name="T31">a: Desa. </text:span><text:span text:style-name="T30">L</text:span><text:span text:style-name="T31">Í</text:span><text:span text:style-name="T30">GIA ANDRADE DE ALENCAR MAGALHÃES.</text:span></text:p>
      <text:p text:style-name="P23"/>
      <text:p text:style-name="P23"/>
      <text:p text:style-name="P25"><text:span text:style-name="T11">0</text:span><text:span text:style-name="T21">3</text:span><text:span text:style-name="T3"> - </text:span><text:span text:style-name="T2">Apelação Criminal </text:span><text:span text:style-name="T25">Nº</text:span><text:span text:style-name="T2"> 0189067-12.2018.8.06.0001 </text:span><text:span text:style-name="T30">- 12ª Vara Criminal </text:span><text:span text:style-name="T50">da Comarca de Fortaleza</text:span><text:span text:style-name="T30">. </text:span></text:p>
      <text:p text:style-name="P21">Apelante: A. J. da S. O.. </text:p>
      <text:p text:style-name="P21">D<text:span text:style-name="T65">efensoria</text:span> P<text:span text:style-name="T65">ública</text:span> do E<text:span text:style-name="T65">stado</text:span> do C<text:span text:style-name="T65">eará</text:span>.</text:p>
      <text:p text:style-name="P25"><text:span text:style-name="T30">Apelado: Minist</text:span><text:span text:style-name="T33">é</text:span><text:span text:style-name="T30">rio Publico do Estado do Ceara. </text:span></text:p>
      <text:p text:style-name="P26"><text:span text:style-name="T1">Relator: </text:span><text:span text:style-name="T52">Des. </text:span><text:span text:style-name="T1">MÁRIO PARENTE TEÓFILO NETO. </text:span></text:p>
      <text:p text:style-name="P25"><text:span text:style-name="T30">Revisor</text:span><text:span text:style-name="T31">a: Desa. </text:span><text:span text:style-name="T30">L</text:span><text:span text:style-name="T31">Í</text:span><text:span text:style-name="T30">GIA ANDRADE DE ALENCAR MAGALHÃES.</text:span></text:p>
      <text:p text:style-name="P23"><text:span text:style-name="T30"/></text:p>
      <text:p text:style-name="P23"><text:span text:style-name="T30"/></text:p>
      <text:p text:style-name="P25"><text:span text:style-name="T11">0</text:span><text:span text:style-name="T21">4</text:span><text:span text:style-name="T1"> - </text:span><text:span text:style-name="T2">Apelação Criminal </text:span><text:span text:style-name="T25">Nº</text:span><text:span text:style-name="T2"> 0200190-70.2022.8.06.0161</text:span><text:span text:style-name="T30"> - Vara Única da Comarca de Santana do Acaraú. </text:span></text:p>
      <text:p text:style-name="P21">Apelante: José Denicelio da Silva. </text:p>
      <text:p text:style-name="P25"><text:span text:style-name="T30">Advogado: José Crisóstomo Barroso Ibiapina (OAB/</text:span><text:span text:style-name="T33">CE</text:span><text:span text:style-name="T30">: 27041). </text:span></text:p>
      <text:p text:style-name="P25"><text:span text:style-name="T30">Advogado: Djalma Rodrigues Ferreira Filho (OAB/</text:span><text:span text:style-name="T33">CE</text:span><text:span text:style-name="T30">: 30933). </text:span></text:p>
      <text:p text:style-name="P21">Apelado: Ministério Público Estadual. </text:p>
      <text:p text:style-name="P26"><text:span text:style-name="T1">Relator: </text:span><text:span text:style-name="T52">Des. </text:span><text:span text:style-name="T1">MÁRIO PARENTE TEÓFILO NETO. </text:span></text:p>
      <text:p text:style-name="P25"><text:soft-page-break/><text:span text:style-name="T30">Revisor</text:span><text:span text:style-name="T31">a: Desa. </text:span><text:span text:style-name="T30">L</text:span><text:span text:style-name="T31">Í</text:span><text:span text:style-name="T30">GIA ANDRADE DE ALENCAR MAGALHÃES.</text:span></text:p>
      <text:p text:style-name="P23"><text:span text:style-name="T30"/></text:p>
      <text:p text:style-name="P23"><text:span text:style-name="T30"/></text:p>
      <text:p text:style-name="P25"><text:span text:style-name="T11">0</text:span><text:span text:style-name="T21">5</text:span><text:span text:style-name="T1"> - </text:span><text:span text:style-name="T2">Apelação Criminal </text:span><text:span text:style-name="T25">Nº</text:span><text:span text:style-name="T2"> 0200235-46.2025.8.06.0298</text:span><text:span text:style-name="T30"> - Vara de Delitos de Organizações Criminosas </text:span><text:span text:style-name="T50">da Comarca de Fortaleza</text:span><text:span text:style-name="T30">. </text:span></text:p>
      <text:p text:style-name="P21">Apelante: Carlos Daniel Nascimento Gomes. </text:p>
      <text:p text:style-name="P25"><text:span text:style-name="T30">Advogado: Francisco Artur de Oliveira Porto (OAB/</text:span><text:span text:style-name="T33">CE</text:span><text:span text:style-name="T30">: 29496). </text:span></text:p>
      <text:p text:style-name="P21">Apelado: Ministério Público Estadual. </text:p>
      <text:p text:style-name="P26"><text:span text:style-name="T1">Relator: </text:span><text:span text:style-name="T52">Des. </text:span><text:span text:style-name="T1">MÁRIO PARENTE TEÓFILO NETO. </text:span></text:p>
      <text:p text:style-name="P25"><text:span text:style-name="T30">Revisor</text:span><text:span text:style-name="T31">a: Desa. </text:span><text:span text:style-name="T30">L</text:span><text:span text:style-name="T31">Í</text:span><text:span text:style-name="T30">GIA ANDRADE DE ALENCAR MAGALHÃES.</text:span></text:p>
      <text:p text:style-name="P23"/>
      <text:p text:style-name="P23"/>
      <text:p text:style-name="P25"><text:span text:style-name="T11">0</text:span><text:span text:style-name="T21">6</text:span><text:span text:style-name="T1"> - </text:span><text:span text:style-name="T2">Apelação Criminal </text:span><text:span text:style-name="T25">Nº</text:span><text:span text:style-name="T2"> 0205080-44.2022.8.06.0293</text:span><text:span text:style-name="T30"> - Juizado da Violência Doméstica e Familiar Contra a Mulher da Comarca de Sobral. </text:span></text:p>
      <text:p text:style-name="P25"><text:span text:style-name="T30">Apelante: Francisco de Assis de Oliveira Eufr</text:span><text:span text:style-name="T33">á</text:span><text:span text:style-name="T30">sio. </text:span></text:p>
      <text:p text:style-name="P21">Defensoria Pública do Estado do Ceará. </text:p>
      <text:p text:style-name="P21">Apelado: Ministério Público Estadual. </text:p>
      <text:p text:style-name="P26"><text:span text:style-name="T1">Relator: </text:span><text:span text:style-name="T52">Des. </text:span><text:span text:style-name="T1">MÁRIO PARENTE TEÓFILO NETO. </text:span></text:p>
      <text:p text:style-name="P25"><text:span text:style-name="T30">Revisor</text:span><text:span text:style-name="T31">a: Desa. </text:span><text:span text:style-name="T30">L</text:span><text:span text:style-name="T31">Í</text:span><text:span text:style-name="T30">GIA ANDRADE DE ALENCAR MAGALHÃES.</text:span></text:p>
      <text:p text:style-name="P23"><text:span text:style-name="T30"/></text:p>
      <text:p text:style-name="P23"><text:span text:style-name="T30"/></text:p>
      <text:p text:style-name="P25"><text:span text:style-name="T11">0</text:span><text:span text:style-name="T21">7</text:span><text:span text:style-name="T3"> </text:span><text:span text:style-name="T1">- </text:span><text:span text:style-name="T2">Apelação Criminal </text:span><text:span text:style-name="T25">Nº</text:span><text:span text:style-name="T2"> 0211095-27.2025.8.06.0001</text:span><text:span text:style-name="T30"> - Vara Especializada em Crimes contra a Criança e o Adolescente </text:span><text:span text:style-name="T50">da Comarca de Fortaleza</text:span><text:span text:style-name="T30">. </text:span></text:p>
      <text:p text:style-name="P21">Apelante: M. H. do N. H.. </text:p>
      <text:p text:style-name="P21">D<text:span text:style-name="T65">efensoria</text:span> P<text:span text:style-name="T65">ública</text:span> do E<text:span text:style-name="T65">stado</text:span> do C<text:span text:style-name="T65">eará</text:span>.</text:p>
      <text:p text:style-name="P21">Apelado: Ministério Público Estadual. </text:p>
      <text:p text:style-name="P26"><text:span text:style-name="T1">Relator: </text:span><text:span text:style-name="T52">Des. </text:span><text:span text:style-name="T1">MÁRIO PARENTE TEÓFILO NETO. </text:span></text:p>
      <text:p text:style-name="P25"><text:span text:style-name="T30">Revisor</text:span><text:span text:style-name="T31">a: Desa. </text:span><text:span text:style-name="T30">L</text:span><text:span text:style-name="T31">Í</text:span><text:span text:style-name="T30">GIA ANDRADE DE ALENCAR MAGALHÃES.</text:span></text:p>
      <text:p text:style-name="P23"/>
      <text:p text:style-name="P23"/>
      <text:p text:style-name="P25"><text:span text:style-name="T11">0</text:span><text:span text:style-name="T21">8</text:span><text:span text:style-name="T1"> - </text:span><text:span text:style-name="T2">Apelação Criminal </text:span><text:span text:style-name="T25">Nº</text:span><text:span text:style-name="T2"> 0282755-18.2024.8.06.0001</text:span><text:span text:style-name="T30"> - 2ª Vara de Delitos </text:span><text:span text:style-name="T33">de </text:span><text:span text:style-name="T30">Tráfico </text:span><text:span text:style-name="T33">de Drogas </text:span><text:span text:style-name="T50">da Comarca de Fortaleza</text:span><text:span text:style-name="T33">.</text:span></text:p>
      <text:p text:style-name="P21">Apelante: Keyciane Ribeiro de <text:s/>Sousa Lopes.</text:p>
      <text:p text:style-name="P25"><text:span text:style-name="T33">A</text:span><text:span text:style-name="T30">dvogada: Tárlita de Castro Monte Oliveira (OAB/</text:span><text:span text:style-name="T33">CE</text:span><text:span text:style-name="T30">: 41481). </text:span></text:p>
      <text:p text:style-name="P21">Apelado: Ministério Público Estadual. </text:p>
      <text:p text:style-name="P26"><text:span text:style-name="T1">Relator: </text:span><text:span text:style-name="T52">Des. </text:span><text:span text:style-name="T1">MÁRIO PARENTE TEÓFILO NETO. </text:span></text:p>
      <text:p text:style-name="P25"><text:span text:style-name="T30">Revisor</text:span><text:span text:style-name="T31">a: Desa. </text:span><text:span text:style-name="T30">L</text:span><text:span text:style-name="T31">Í</text:span><text:span text:style-name="T30">GIA ANDRADE DE ALENCAR MAGALHÃES.</text:span></text:p>
      <text:p text:style-name="P24"/>
      <text:p text:style-name="P24"/>
      <text:p text:style-name="P25"><text:span text:style-name="T21">09</text:span><text:span text:style-name="T1"> - </text:span><text:span text:style-name="T2">Agravo de Execução Penal </text:span><text:span text:style-name="T25">Nº</text:span><text:span text:style-name="T2"> 0004670-65.2016.8.06.0103</text:span><text:span text:style-name="T30"> - 2ª Vara de Execução Penal </text:span><text:span text:style-name="T50">da Comarca de Fortaleza</text:span><text:span text:style-name="T30">. </text:span></text:p>
      <text:p text:style-name="P21">Agravante: Lucas Mateus Nunes Araújo. </text:p>
      <text:p text:style-name="P25"><text:span text:style-name="T30">Advogado: Leonardo Cavalcanti de Aquino (OAB/</text:span><text:span text:style-name="T34">CE</text:span><text:span text:style-name="T30">: 33692). </text:span></text:p>
      <text:p text:style-name="P22">Agravado: Ministério Público Estadual</text:p>
      <text:p text:style-name="P25"><text:span text:style-name="T3">Relator: </text:span><text:span text:style-name="T9">Des. </text:span><text:span text:style-name="T3">MÁRIO PARENTE TEÓFILO NETO. </text:span></text:p>
      <text:p text:style-name="P23"/>
      <text:p text:style-name="P23"/>
      <text:p text:style-name="P25"><text:span text:style-name="T3">1</text:span><text:span text:style-name="T21">0</text:span><text:span text:style-name="T3"> </text:span><text:span text:style-name="T1">- </text:span><text:span text:style-name="T2">Agravo de Execução Penal </text:span><text:span text:style-name="T25">Nº</text:span><text:span text:style-name="T2"> 8000012-53.2022.8.06.0133</text:span><text:span text:style-name="T30"> - 4ª Vara de </text:span><text:span text:style-name="T35">Execução Penal </text:span><text:span text:style-name="T50">da Comarca de Fortaleza</text:span><text:span text:style-name="T35">.</text:span></text:p>
      <text:p text:style-name="P21">Agravante: Ministério Público Estadual. </text:p>
      <text:p text:style-name="P21">Agravado: Hércules Bezerra Ferreira. </text:p>
      <text:p text:style-name="P25"><text:span text:style-name="T30">Advogado: Áthila Bezerra da Silva (OAB/</text:span><text:span text:style-name="T35">CE</text:span><text:span text:style-name="T30">: 38071). </text:span></text:p>
      <text:p text:style-name="P25"><text:soft-page-break/><text:span text:style-name="T3">Relator: </text:span><text:span text:style-name="T9">Des. </text:span><text:span text:style-name="T3">MÁRIO PARENTE TEÓFILO NETO. </text:span></text:p>
      <text:p text:style-name="P23"><text:span text:style-name="T30"/></text:p>
      <text:p text:style-name="P23"><text:span text:style-name="T30"/></text:p>
      <text:p text:style-name="P25"><text:span text:style-name="T3">1</text:span><text:span text:style-name="T21">1</text:span><text:span text:style-name="T1"> - </text:span><text:span text:style-name="T2">Agravo de Execução Penal </text:span><text:span text:style-name="T25">Nº</text:span><text:span text:style-name="T2"> 8006046-81.2024.8.06.0001</text:span><text:span text:style-name="T30"> - 4ª Vara de Execução Penal e Corregedoria dos Presídios </text:span><text:span text:style-name="T50">da Comarca de Fortaleza</text:span><text:span text:style-name="T30"> (SEJUD 1º Grau). </text:span></text:p>
      <text:p text:style-name="P21">Agravante: Bruna Rayssa de Sousa Cavalcante Silva. </text:p>
      <text:p text:style-name="P25"><text:span text:style-name="T30">Advogado: Felipe Vasconcelos Feitosa (OAB/</text:span><text:span text:style-name="T35">CE</text:span><text:span text:style-name="T30">: 41423). </text:span></text:p>
      <text:p text:style-name="P21">Agravado: Ministério Público Estadual. </text:p>
      <text:p text:style-name="P25"><text:span text:style-name="T3">Relator: </text:span><text:span text:style-name="T9">Des. </text:span><text:span text:style-name="T3">MÁRIO PARENTE TEÓFILO NETO. </text:span></text:p>
      <text:p text:style-name="P23"><text:span text:style-name="T30"/></text:p>
      <text:p text:style-name="P23"><text:span text:style-name="T30"/></text:p>
      <text:p text:style-name="P25"><text:span text:style-name="T3">1</text:span><text:span text:style-name="T21">2</text:span><text:span text:style-name="T3"> </text:span><text:span text:style-name="T1">- </text:span><text:span text:style-name="T2">Recurso em Sentido Estrito </text:span><text:span text:style-name="T25">Nº</text:span><text:span text:style-name="T2"> 0006249-92.2012.8.06.0166</text:span><text:span text:style-name="T30"> - 1ª Vara da Comarca de Senador Pompeu. </text:span></text:p>
      <text:p text:style-name="P21">Recorrente: Valdeiris da Silva Nascimento. </text:p>
      <text:p text:style-name="P25"><text:span text:style-name="T30">Defensor dativo: Fernando Carlos Nobre (OAB/</text:span><text:span text:style-name="T36">CE</text:span><text:span text:style-name="T30">: 31919). </text:span></text:p>
      <text:p text:style-name="P21">Recorrido: Ministério Público Estadual. </text:p>
      <text:p text:style-name="P25"><text:span text:style-name="T3">Relator: </text:span><text:span text:style-name="T9">Des. </text:span><text:span text:style-name="T3">MÁRIO PARENTE TEÓFILO NETO.</text:span></text:p>
      <text:p text:style-name="P23"/>
      <text:p text:style-name="P23"/>
      <text:p text:style-name="P25"><text:span text:style-name="T3">1</text:span><text:span text:style-name="T21">3</text:span><text:span text:style-name="T3"> </text:span><text:span text:style-name="T1">- </text:span><text:span text:style-name="T2">Recurso em Sentido Estrito </text:span><text:span text:style-name="T25">Nº</text:span><text:span text:style-name="T2"> 0038489-68.2013.8.06.0112</text:span><text:span text:style-name="T30"> - 1ª Vara Criminal da Comarca de Juazeiro do Norte. </text:span></text:p>
      <text:p text:style-name="P21">Recorrente: Ministério Público Estadual. </text:p>
      <text:p text:style-name="P21">Recorrido: Valdir Alves de Lima. </text:p>
      <text:p text:style-name="P21">Defensoria Pública do Estado do Ceará. </text:p>
      <text:p text:style-name="P25"><text:span text:style-name="T3">Relator: </text:span><text:span text:style-name="T9">Des. </text:span><text:span text:style-name="T3">MÁRIO PARENTE TEÓFILO NETO.</text:span></text:p>
      <text:p text:style-name="P23"><text:span text:style-name="T30"/></text:p>
      <text:p text:style-name="P23"><text:span text:style-name="T30"/></text:p>
      <text:p text:style-name="P25"><text:span text:style-name="T3">1</text:span><text:span text:style-name="T21">4</text:span><text:span text:style-name="T1"> - </text:span><text:span text:style-name="T2">Recurso em Sentido Estrito </text:span><text:span text:style-name="T25">Nº</text:span><text:span text:style-name="T2"> 0200225-27.2024.8.06.0301</text:span><text:span text:style-name="T30"> - 1ª Vara Criminal da Comarca de Juazeiro do Norte. </text:span></text:p>
      <text:p text:style-name="P21">Recorrente: José Luiz de Sousa. </text:p>
      <text:p text:style-name="P25"><text:span text:style-name="T30">Advogado: Thiago Bezerra Tenório da Silva (OAB/</text:span><text:span text:style-name="T36">CE</text:span><text:span text:style-name="T30">: 36631). </text:span></text:p>
      <text:p text:style-name="P21">Recorrido: Ministério Público Estadual. </text:p>
      <text:p text:style-name="P25"><text:span text:style-name="T3">Relator: </text:span><text:span text:style-name="T9">Des. </text:span><text:span text:style-name="T3">MÁRIO PARENTE TEÓFILO NETO.</text:span></text:p>
      <text:p text:style-name="P23"/>
      <text:p text:style-name="P23"/>
      <text:p text:style-name="P25"><text:span text:style-name="T3">1</text:span><text:span text:style-name="T21">5</text:span><text:span text:style-name="T3"> </text:span><text:span text:style-name="T1">- </text:span><text:span text:style-name="T2">Recurso em Sentido Estrito </text:span><text:span text:style-name="T25">Nº</text:span><text:span text:style-name="T2"> 0200686-90.2024.8.06.0303</text:span><text:span text:style-name="T30"> - Vara Única Criminal de Baturité. </text:span></text:p>
      <text:p text:style-name="P21">Recorrente: I. L. G.. </text:p>
      <text:p text:style-name="P21">Defensoria Pública do Estado do Ceará.</text:p>
      <text:p text:style-name="P21">Recorrido: Ministério Público Estadual. </text:p>
      <text:p text:style-name="P25"><text:span text:style-name="T3">Relator: </text:span><text:span text:style-name="T9">Des. </text:span><text:span text:style-name="T3">MÁRIO PARENTE TEÓFILO NETO.</text:span></text:p>
      <text:p text:style-name="P24"/>
      <text:p text:style-name="P24"/>
      <text:p text:style-name="P25"><text:span text:style-name="T3">1</text:span><text:span text:style-name="T21">6</text:span><text:span text:style-name="T1"> - </text:span><text:span text:style-name="T2">Recurso em Sentido Estrito </text:span><text:span text:style-name="T25">Nº</text:span><text:span text:style-name="T2"> 0202057-22.2024.8.06.0293</text:span><text:span text:style-name="T30"> - Vara Única da Comarca de Assaré. </text:span></text:p>
      <text:p text:style-name="P21">Recorrente: Ministério Público Estadual. </text:p>
      <text:p text:style-name="P21">Recorrido: Francisco Almeida Lobo. </text:p>
      <text:p text:style-name="P25"><text:span text:style-name="T30">Advogado: Gabriel Filgueira Sampaio (OAB/</text:span><text:span text:style-name="T36">CE</text:span><text:span text:style-name="T30">: 53351). </text:span></text:p>
      <text:p text:style-name="P25"><text:span text:style-name="T30">Advogado: Hudson Gonçalves Lobo Pinheiro (OAB/</text:span><text:span text:style-name="T37">CE</text:span><text:span text:style-name="T30">: 31931). </text:span></text:p>
      <text:p text:style-name="P25"><text:span text:style-name="T3">Relator: </text:span><text:span text:style-name="T9">Des. </text:span><text:span text:style-name="T3">MÁRIO PARENTE TEÓFILO NETO.</text:span></text:p>
      <text:p text:style-name="P23"><text:span text:style-name="T30"/></text:p>
      <text:p text:style-name="P23"><text:span text:style-name="T30"/></text:p>
      <text:p text:style-name="P25"><text:soft-page-break/><text:span text:style-name="T3">1</text:span><text:span text:style-name="T21">7</text:span><text:span text:style-name="T3"> </text:span><text:span text:style-name="T1">- </text:span><text:span text:style-name="T2">Apelação Criminal </text:span><text:span text:style-name="T25">Nº</text:span><text:span text:style-name="T2"> 0000589-21.2009.8.06.0135</text:span><text:span text:style-name="T30"> - Vara Única Criminal de Icó. </text:span></text:p>
      <text:p text:style-name="P21">Apelante: Cristiano Souza Dantas. </text:p>
      <text:p text:style-name="P25"><text:span text:style-name="T30">Advogada: Maria de Fátima Silva (OAB/</text:span><text:span text:style-name="T37">CE</text:span><text:span text:style-name="T30">: 5136). </text:span></text:p>
      <text:p text:style-name="P25"><text:span text:style-name="T30">Advogado: Brenno de Souza Moreira (OAB/</text:span><text:span text:style-name="T37">PB</text:span><text:span text:style-name="T30">: 28876). </text:span></text:p>
      <text:p text:style-name="P25"><text:span text:style-name="T30">Advogado: Antônio Ítalo Leonel Batista (OAB/</text:span><text:span text:style-name="T37">CE</text:span><text:span text:style-name="T30">: 45946). </text:span></text:p>
      <text:p text:style-name="P21">Apelado: Ministério Público Estadual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4"/>
      <text:p text:style-name="P24"/>
      <text:p text:style-name="P25"><text:span text:style-name="T3">1</text:span><text:span text:style-name="T21">8</text:span><text:span text:style-name="T1"> - </text:span><text:span text:style-name="T2">Apelação Criminal </text:span><text:span text:style-name="T25">Nº</text:span><text:span text:style-name="T2"> 0011458-37.2021.8.06.0001</text:span><text:span text:style-name="T30"> - Vara de Delitos de Organizações Criminosas </text:span><text:span text:style-name="T50">da Comarca de Fortaleza</text:span><text:span text:style-name="T30">. </text:span></text:p>
      <text:p text:style-name="P21">Apelante: Ministério Público Estadual. </text:p>
      <text:p text:style-name="P21">Apelado: Francismar da Silva Azevedo. </text:p>
      <text:p text:style-name="P25"><text:span text:style-name="T30">Advogado: Fernando Henrique Melo Formiga (OAB/</text:span><text:span text:style-name="T38">CE</text:span><text:span text:style-name="T30">: 23820B). </text:span></text:p>
      <text:p text:style-name="P21">Apelado: Wendell Candeia Porfírio. </text:p>
      <text:p text:style-name="P21">Apelado: Claudenberg Vieria de Medeiros. </text:p>
      <text:p text:style-name="P25"><text:span text:style-name="T30">Apelado: C</text:span><text:span text:style-name="T38">arlos Eduardo Soares Alves.</text:span></text:p>
      <text:p text:style-name="P21">Apelada: Maeli da Silva Abreu. </text:p>
      <text:p text:style-name="P21">Defensoria Pública do Estado do Ceará. </text:p>
      <text:p text:style-name="P25"><text:span text:style-name="T3">Relator</text:span><text:span text:style-name="T12">a: Desa.</text:span><text:span text:style-name="T3"> L</text:span><text:span text:style-name="T12">Í</text:span><text:span text:style-name="T3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3"/>
      <text:p text:style-name="P23"/>
      <text:p text:style-name="P25"><text:span text:style-name="T21">19</text:span><text:span text:style-name="T3"> </text:span><text:span text:style-name="T1">- </text:span><text:span text:style-name="T2">Apelação Criminal </text:span><text:span text:style-name="T25">Nº</text:span><text:span text:style-name="T2"> 0013223-04.2025.8.06.0001</text:span><text:span text:style-name="T30"> - 1ª Vara do J</text:span><text:span text:style-name="T39">ú</text:span><text:span text:style-name="T30">ri </text:span><text:span text:style-name="T50">da Comarca de Fortaleza</text:span><text:span text:style-name="T30">. </text:span></text:p>
      <text:p text:style-name="P21">Apelante: Mário Anderson Ferreira da Mota. </text:p>
      <text:p text:style-name="P21">Defensoria Pública do Estado do Ceará. </text:p>
      <text:p text:style-name="P21">Apelado: Ministério Público Estadual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3"/>
      <text:p text:style-name="P23"/>
      <text:p text:style-name="P25"><text:span text:style-name="T3">2</text:span><text:span text:style-name="T21">0</text:span><text:span text:style-name="T3"> </text:span><text:span text:style-name="T1">- </text:span><text:span text:style-name="T2">Apelação Criminal </text:span><text:span text:style-name="T25">Nº</text:span><text:span text:style-name="T2"> 0050205-49.2020.8.06.0047</text:span><text:span text:style-name="T30"> - Vara Única Criminal de Baturité. </text:span></text:p>
      <text:p text:style-name="P21">Apelante: Francisco Hyarles do Nascimento Silva. </text:p>
      <text:p text:style-name="P25"><text:span text:style-name="T30">Advogado: Cláudio Pacheco Campêlo (OAB/</text:span><text:span text:style-name="T39">CE</text:span><text:span text:style-name="T30">: 37342). </text:span></text:p>
      <text:p text:style-name="P21">Apelado: Ministério Público Estadual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3"/>
      <text:p text:style-name="P23"/>
      <text:p text:style-name="P25"><text:span text:style-name="T3">2</text:span><text:span text:style-name="T21">1</text:span><text:span text:style-name="T3"> </text:span><text:span text:style-name="T1">- </text:span><text:span text:style-name="T2">Apelação Criminal </text:span><text:span text:style-name="T25">Nº</text:span><text:span text:style-name="T2"> 0126290-54.2019.8.06.0001</text:span><text:span text:style-name="T30"> - 6ª Vara Criminal </text:span><text:span text:style-name="T50">da Comarca de Fortaleza</text:span><text:span text:style-name="T30">. </text:span></text:p>
      <text:p text:style-name="P21">Apelante: Mario Oliveira dos Santos. </text:p>
      <text:p text:style-name="P21">Defensoria Pública do Estado do Ceará. </text:p>
      <text:p text:style-name="P21">Apelado: Ministério Público Estadual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3"/>
      <text:p text:style-name="P23"/>
      <text:p text:style-name="P25"><text:span text:style-name="T3">2</text:span><text:span text:style-name="T21">2</text:span><text:span text:style-name="T1"> - </text:span><text:span text:style-name="T2">Apelação Criminal </text:span><text:span text:style-name="T25">Nº</text:span><text:span text:style-name="T2"> 0200275-50.2024.8.06.0302</text:span><text:span text:style-name="T30"> - 1ª Vara Criminal da Comarca de Iguatu. </text:span></text:p>
      <text:p text:style-name="P21"><text:soft-page-break/>Apelante: Denílson Barbosa dos Santos. </text:p>
      <text:p text:style-name="P25"><text:span text:style-name="T30">Advogada: Ana Mikaela Bessa Feitosa (OAB/</text:span><text:span text:style-name="T39">CE</text:span><text:span text:style-name="T30">: 43454).</text:span></text:p>
      <text:p text:style-name="P25"><text:span text:style-name="T30">Advogado: João Francisco Feitosa (OAB/</text:span><text:span text:style-name="T39">CE</text:span><text:span text:style-name="T30">: 40885). </text:span></text:p>
      <text:p text:style-name="P25"><text:span text:style-name="T30">Advogado: José Clelso Ferreira Araújo Torquato (OAB/</text:span><text:span text:style-name="T39">CE</text:span><text:span text:style-name="T30">: 43455). </text:span></text:p>
      <text:p text:style-name="P21">Apelado: Ministério Público do Estado do Ceará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3"/>
      <text:p text:style-name="P23"/>
      <text:p text:style-name="P25"><text:span text:style-name="T3">2</text:span><text:span text:style-name="T21">3</text:span><text:span text:style-name="T3"> </text:span><text:span text:style-name="T1">- </text:span><text:span text:style-name="T2">Apelação Criminal </text:span><text:span text:style-name="T25">Nº</text:span><text:span text:style-name="T2"> 0200622-29.2023.8.06.0299</text:span><text:span text:style-name="T30"> - Vara Única da Comarca de Tamboril. </text:span></text:p>
      <text:p text:style-name="P21">Apelante: Francisco Ideijane Veras Martins. </text:p>
      <text:p text:style-name="P25"><text:span text:style-name="T30">Advogado: Marcelo Gleidson Cavalcante Melo (OAB/</text:span><text:span text:style-name="T39">CE</text:span><text:span text:style-name="T30">: 16115). </text:span></text:p>
      <text:p text:style-name="P21">Apelado: Ministério Público Estadual. </text:p>
      <text:p text:style-name="P25"><text:span text:style-name="T30">Assistente: Leila Maria Veras Francelino Ara</text:span><text:span text:style-name="T40">ú</text:span><text:span text:style-name="T30">jo. </text:span></text:p>
      <text:p text:style-name="P21">Assistente: Leda Maria Veras Francelino Martins. </text:p>
      <text:p text:style-name="P21">Assistente: Lenicia Maria Veras Francelino. </text:p>
      <text:p text:style-name="P25"><text:span text:style-name="T30">Advogada: Karina Kelly Veras Francilino Araújo (OAB/</text:span><text:span text:style-name="T40">CE</text:span><text:span text:style-name="T30">: 34321). </text:span></text:p>
      <text:p text:style-name="P25"><text:span text:style-name="T30">Advogado: José Valdônio Costa (OAB/</text:span><text:span text:style-name="T40">CE</text:span><text:span text:style-name="T30">: 10901). </text:span>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3"/>
      <text:p text:style-name="P23"/>
      <text:p text:style-name="P25"><text:span text:style-name="T3">2</text:span><text:span text:style-name="T21">4</text:span><text:span text:style-name="T1"> - </text:span><text:span text:style-name="T2">Apelação Criminal </text:span><text:span text:style-name="T25">Nº</text:span><text:span text:style-name="T2"> 0200721-65.2024.8.06.0298</text:span><text:span text:style-name="T30"> - <text:s/></text:span><text:span text:style-name="T40">Vara </text:span><text:span text:style-name="T30">Única da Comarca de Jijoca de Jericoacoara. </text:span></text:p>
      <text:p text:style-name="P21">Apelante: Antônio Lucas de Souza da Silva. </text:p>
      <text:p text:style-name="P25"><text:span text:style-name="T30">Advogado: Roney da Silva Olinda (OAB/</text:span><text:span text:style-name="T40">CE</text:span><text:span text:style-name="T30">: 51075). </text:span></text:p>
      <text:p text:style-name="P21">Apelante: Antônia Gabriela dos Santos Barros. </text:p>
      <text:p text:style-name="P25"><text:span text:style-name="T30">Advogada: Isabelle Thais Costa Silva (OAB/</text:span><text:span text:style-name="T40">CE</text:span><text:span text:style-name="T30">: 39398). </text:span></text:p>
      <text:p text:style-name="P21">Apelado: Ministério Público Estadual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5"><text:span text:style-name="T30"/></text:p>
      <text:p text:style-name="P25"><text:span text:style-name="T30"/></text:p>
      <text:p text:style-name="P25"><text:span text:style-name="T3">2</text:span><text:span text:style-name="T21">5</text:span><text:span text:style-name="T3"> - </text:span><text:span text:style-name="T2">Apelação Criminal </text:span><text:span text:style-name="T25">Nº</text:span><text:span text:style-name="T2"> 0200755-21.2025.8.06.0293</text:span><text:span text:style-name="T30"> - 2ª Vara Criminal <text:s/></text:span><text:span text:style-name="T50">da Comarca de </text:span><text:span text:style-name="T30">Maracanaú. </text:span></text:p>
      <text:p text:style-name="P21">Apelante: Ivanílson Cardoso Nogueira. </text:p>
      <text:p text:style-name="P21">Defensoria Pública do Estado do Ceará. </text:p>
      <text:p text:style-name="P21">Apelado: Ministério Público Estadual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3"/>
      <text:p text:style-name="P23"/>
      <text:p text:style-name="P25"><text:span text:style-name="T3">2</text:span><text:span text:style-name="T21">6</text:span><text:span text:style-name="T1"> - </text:span><text:span text:style-name="T2">Apelação Criminal </text:span><text:span text:style-name="T25">Nº</text:span><text:span text:style-name="T2"> 0200913-66.2025.8.06.0167</text:span><text:span text:style-name="T30"> - Juizado da Violência Doméstica e Familiar Contra a Mulher da Comarca de Sobral. </text:span></text:p>
      <text:p text:style-name="P25"><text:span text:style-name="T41">A</text:span><text:span text:style-name="T42">p</text:span><text:span text:style-name="T30">elante: T. S. F.. </text:span></text:p>
      <text:p text:style-name="P21">Defensoria Pública do Estado do Ceará. </text:p>
      <text:p text:style-name="P21">Apelado: Ministério Público Estadual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3"/>
      <text:p text:style-name="P23"/>
      <text:p text:style-name="P25"><text:soft-page-break/><text:span text:style-name="T3">2</text:span><text:span text:style-name="T21">7</text:span><text:span text:style-name="T3"> </text:span><text:span text:style-name="T1">- </text:span><text:span text:style-name="T2">Apelação Criminal </text:span><text:span text:style-name="T25">Nº</text:span><text:span text:style-name="T2"> 0201528-42.2025.8.06.0301</text:span><text:span text:style-name="T30"> - 3ª Vara Criminal da Comarca de Juazeiro do Norte. </text:span></text:p>
      <text:p text:style-name="P21">Apelante: Patrícia de Oliveira Silva. </text:p>
      <text:p text:style-name="P25"><text:span text:style-name="T30">Advogada: Débora Simone Bezerra Cordeiro (OAB/</text:span><text:span text:style-name="T41">CE</text:span><text:span text:style-name="T30">: 36648). </text:span></text:p>
      <text:p text:style-name="P21">Apelado: Ministério Público Estadual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3"/>
      <text:p text:style-name="P23"/>
      <text:p text:style-name="P25"><text:span text:style-name="T3">2</text:span><text:span text:style-name="T21">8</text:span><text:span text:style-name="T3"> </text:span><text:span text:style-name="T1">- </text:span><text:span text:style-name="T2">Apelação Criminal </text:span><text:span text:style-name="T25">Nº</text:span><text:span text:style-name="T2"> </text:span><text:span text:style-name="T24">0</text:span><text:span text:style-name="T2">202830-54.2024.8.06.0071</text:span><text:span text:style-name="T30"> - Juizado de Violência Doméstica e Familiar Contra a Mulher </text:span><text:span text:style-name="T50">da Comarca de Crato</text:span><text:span text:style-name="T30">. </text:span></text:p>
      <text:p text:style-name="P21">Apelante: J. P. T. da S.. </text:p>
      <text:p text:style-name="P25"><text:span text:style-name="T30">Advogado: Geraldo Barroso Lima (OAB/</text:span><text:span text:style-name="T41">CE:</text:span><text:span text:style-name="T30"> 22469). </text:span></text:p>
      <text:p text:style-name="P21">Apelado: Ministério Público Estadual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3"/>
      <text:p text:style-name="P23"/>
      <text:p text:style-name="P25"><text:span text:style-name="T21">29</text:span><text:span text:style-name="T3"> </text:span><text:span text:style-name="T1">- </text:span><text:span text:style-name="T2">Apelação Criminal </text:span><text:span text:style-name="T25">Nº</text:span><text:span text:style-name="T1"> </text:span><text:span text:style-name="T2">0204942-75.2025.8.06.0001</text:span><text:span text:style-name="T30"> - 5ª Vara de Delitos de Tr</text:span><text:span text:style-name="T50">á</text:span><text:span text:style-name="T30">fico de Drogas </text:span><text:span text:style-name="T50">da Comarca de Fortaleza</text:span><text:span text:style-name="T30">. </text:span></text:p>
      <text:p text:style-name="P21">Apelante: Jairo Breno dos Santos Araújo. </text:p>
      <text:p text:style-name="P25"><text:span text:style-name="T30">Advogada: Luma Maria Marques Cavalcante (OAB/</text:span><text:span text:style-name="T43">CE</text:span><text:span text:style-name="T30">: 28511). </text:span></text:p>
      <text:p text:style-name="P21">Apelado: Ministério Público Estadual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66">Revisor</text:span><text:span text:style-name="T67">a: Desa.</text:span><text:span text:style-name="T66"> LIRA RAMOS DE OLIVEIRA.</text:span></text:p>
      <text:p text:style-name="P23"/>
      <text:p text:style-name="P23"/>
      <text:p text:style-name="P25"><text:span text:style-name="T3">3</text:span><text:span text:style-name="T21">0</text:span><text:span text:style-name="T3"> </text:span><text:span text:style-name="T1">- </text:span><text:span text:style-name="T2">Apelação Criminal </text:span><text:span text:style-name="T25">Nº</text:span><text:span text:style-name="T2"> 0207487-31.2024.8.06.0300</text:span><text:span text:style-name="T30"> - 2ª Vara Criminal da Comarca de Caucaia. </text:span></text:p>
      <text:p text:style-name="P21">Apelante: Marcos Paulo Sousa Nascimento. </text:p>
      <text:p text:style-name="P21">Defensoria Pública do Estado do Ceará. </text:p>
      <text:p text:style-name="P21">Apelado: Ministério Público Estadual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66">Revisor</text:span><text:span text:style-name="T67">a: Desa.</text:span><text:span text:style-name="T66"> LIRA RAMOS DE OLIVEIRA.</text:span></text:p>
      <text:p text:style-name="P23"/>
      <text:p text:style-name="P23"/>
      <text:p text:style-name="P25"><text:span text:style-name="T3">3</text:span><text:span text:style-name="T21">1</text:span><text:span text:style-name="T3"> </text:span><text:span text:style-name="T1">- </text:span><text:span text:style-name="T2">Apelação Criminal </text:span><text:span text:style-name="T25">Nº</text:span><text:span text:style-name="T2"> 0225576-29.2024.8.06.0001</text:span><text:span text:style-name="T30"> - 5ª Vara de Delitos de Tr</text:span><text:span text:style-name="T50">á</text:span><text:span text:style-name="T30">fico de Drogas </text:span><text:span text:style-name="T50">da Comarca de Fortaleza</text:span><text:span text:style-name="T30">.</text:span></text:p>
      <text:p text:style-name="P21">Apelante: Glauciane Mayara de Sousa. </text:p>
      <text:p text:style-name="P25"><text:span text:style-name="T30">Advogada: Aniele dos Santos Moreira (OAB/</text:span><text:span text:style-name="T43">CE</text:span><text:span text:style-name="T30">: 46862</text:span><text:span text:style-name="T43">)</text:span><text:span text:style-name="T30">. </text:span></text:p>
      <text:p text:style-name="P25"><text:span text:style-name="T30">Advogada: Maria Érica Damasceno Rabelo (OAB/</text:span><text:span text:style-name="T43">CE</text:span><text:span text:style-name="T30">: 41882). </text:span></text:p>
      <text:p text:style-name="P21">Apelante: Claudeci de Sousa. </text:p>
      <text:p text:style-name="P25"><text:span text:style-name="T30">Advogada: Kelma Torres da Silva Oliveira (OAB/</text:span><text:span text:style-name="T43">CE</text:span><text:span text:style-name="T30">: 40728). </text:span></text:p>
      <text:p text:style-name="P25"><text:span text:style-name="T30">Advogada: Sílvia Helena Tavares da Cruz (OAB/</text:span><text:span text:style-name="T43">CE</text:span><text:span text:style-name="T30">: 32139). </text:span></text:p>
      <text:p text:style-name="P21">Apelado: Ministério Público Estadual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3"/>
      <text:p text:style-name="P23"/>
      <text:p text:style-name="P25"><text:span text:style-name="T3">3</text:span><text:span text:style-name="T21">2</text:span><text:span text:style-name="T3"> </text:span><text:span text:style-name="T1">- </text:span><text:span text:style-name="T2">Apelação Criminal </text:span><text:span text:style-name="T25">Nº</text:span><text:span text:style-name="T2"> 0234313-55.2023.8.06.0001</text:span><text:span text:style-name="T30"> - 2ª Vara do J</text:span><text:span text:style-name="T43">ú</text:span><text:span text:style-name="T30">ri </text:span><text:span text:style-name="T50">da Comarca de Fortaleza</text:span><text:span text:style-name="T30">. </text:span></text:p>
      <text:p text:style-name="P21">Apelante: Ministério Público Estadual. </text:p>
      <text:p text:style-name="P21"><text:soft-page-break/>Apelado: Gabriel de Aquino da Silva. </text:p>
      <text:p text:style-name="P21">Defensoria Pública do Estado do Ceará. </text:p>
      <text:p text:style-name="P21">Apelado: Ryan Kauã da Silva de Freitas. </text:p>
      <text:p text:style-name="P25"><text:span text:style-name="T30">Advogado: Taian Lima Silva (OAB/</text:span><text:span text:style-name="T43">CE</text:span><text:span text:style-name="T30">: 40544). </text:span>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66">Revisor</text:span><text:span text:style-name="T67">a: Desa.</text:span><text:span text:style-name="T66"> LIRA RAMOS DE OLIVEIRA.</text:span></text:p>
      <text:p text:style-name="P23"/>
      <text:p text:style-name="P23"/>
      <text:p text:style-name="P25"><text:span text:style-name="T3">3</text:span><text:span text:style-name="T21">3</text:span><text:span text:style-name="T1"> - </text:span><text:span text:style-name="T2">Apelação Criminal </text:span><text:span text:style-name="T25">Nº</text:span><text:span text:style-name="T2"> 0265537-74.2024.8.06.0001 - </text:span><text:span text:style-name="T30">4ª Vara Criminal da Comarca de Caucaia. </text:span></text:p>
      <text:p text:style-name="P21">Apelante: Adriana Pauline Ribeiro do Nascimento. </text:p>
      <text:p text:style-name="P25"><text:span text:style-name="T30">Advogado: Hamilton Figueiredo Cotelesse (OAB/</text:span><text:span text:style-name="T43">CE:</text:span><text:span text:style-name="T30"> 40584B</text:span><text:span text:style-name="T43">)</text:span><text:span text:style-name="T30">. </text:span></text:p>
      <text:p text:style-name="P21">Apelante: Mirelle Bezerra Costa. </text:p>
      <text:p text:style-name="P25"><text:span text:style-name="T30">Advogada: Katiussya Caroline Pereira Silva (OAB/</text:span><text:span text:style-name="T43">PA</text:span><text:span text:style-name="T30">: 16829). </text:span></text:p>
      <text:p text:style-name="P21">Apelado: Ministério Público Estadual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4"/>
      <text:p text:style-name="P24"/>
      <text:p text:style-name="P25"><text:span text:style-name="T3">3</text:span><text:span text:style-name="T21">4</text:span><text:span text:style-name="T3"> </text:span><text:span text:style-name="T1">- </text:span><text:span text:style-name="T2">Apelação Criminal </text:span><text:span text:style-name="T25">Nº</text:span><text:span text:style-name="T2"> 0277161-23.2024.8.06.0001</text:span><text:span text:style-name="T30"> - 5ª Vara de Delitos de Tr</text:span><text:span text:style-name="T50">á</text:span><text:span text:style-name="T30">fico de Drogas </text:span><text:span text:style-name="T50">da Comarca de Fortaleza</text:span><text:span text:style-name="T30">. </text:span></text:p>
      <text:p text:style-name="P21">Apelante: Aderlândio Sales de Sousa. </text:p>
      <text:p text:style-name="P21">Defensoria Pública do Estado do Ceará. </text:p>
      <text:p text:style-name="P21">Apelado: Ministério Público Estadual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66">Revisor</text:span><text:span text:style-name="T67">a: Desa.</text:span><text:span text:style-name="T66"> LIRA RAMOS DE OLIVEIRA.</text:span></text:p>
      <text:p text:style-name="P23"/>
      <text:p text:style-name="P23"/>
      <text:p text:style-name="P25"><text:span text:style-name="T16">3</text:span><text:span text:style-name="T21">5</text:span><text:span text:style-name="T1"> - </text:span><text:span text:style-name="T2">Apelação Criminal </text:span><text:span text:style-name="T25">Nº</text:span><text:span text:style-name="T2"> 0892116-59.2014.8.06.0001</text:span><text:span text:style-name="T30"> - Vara de Crimes Contra a Ordem Tributária da Comarca de Fortaleza. </text:span></text:p>
      <text:p text:style-name="P21">Apelante: Farhad Marvizi. </text:p>
      <text:p text:style-name="P21">Defensoria Pública do Estado do Ceará.</text:p>
      <text:p text:style-name="P21">Apelado: Ministério Público do Estado do Ceará. </text:p>
      <text:p text:style-name="P26"><text:span text:style-name="T1">Relator</text:span><text:span text:style-name="T53">a: Desa.</text:span><text:span text:style-name="T1"> L</text:span><text:span text:style-name="T53">Í</text:span><text:span text:style-name="T1">GIA ANDRADE DE ALENCAR MAGALHÃES. </text:span></text:p>
      <text:p text:style-name="P25"><text:span text:style-name="T30">Revisor</text:span><text:span text:style-name="T37">a: Desa.</text:span><text:span text:style-name="T30"> LIRA RAMOS DE OLIVEIRA.</text:span></text:p>
      <text:p text:style-name="P23"/>
      <text:p text:style-name="P23"/>
      <text:p text:style-name="P31"><text:span text:style-name="T3">3</text:span><text:span text:style-name="T21">6</text:span><text:span text:style-name="T3"> - Agravo de Execução Penal </text:span><text:span text:style-name="T18">Nº</text:span><text:span text:style-name="T3"> </text:span><text:span text:style-name="T2">8000670-17.2024.8.06.0001</text:span><text:span text:style-name="T30"> - </text:span><text:span text:style-name="T2">Agravo de Execução Penal</text:span><text:span text:style-name="T30"> - 4ª Vara de Execução Penal e Corregedoria dos Presídios </text:span><text:span text:style-name="T51">da Comarca de Fortaleza</text:span><text:span text:style-name="T30"> (SEJUD 1º Grau). </text:span></text:p>
      <text:p text:style-name="P31"><text:span text:style-name="T30">Agravante: Lucas Balbino Damasceno. </text:span></text:p>
      <text:p text:style-name="P31"><text:span text:style-name="T30">Advogado: Teodorico Pereira de Menezes Neto (OAB:/CE 44150). </text:span></text:p>
      <text:p text:style-name="P31"><text:span text:style-name="T30">Advogada: Rayssa Gomes Mesquita (OAB/CE: 44229). </text:span></text:p>
      <text:p text:style-name="P31"><text:span text:style-name="T30">Agravado: Ministério Público do Estado do Ceará. </text:span></text:p>
      <text:p text:style-name="P32"><text:span text:style-name="T1">Relato</text:span><text:span text:style-name="T58">ra</text:span><text:span text:style-name="T1">: </text:span><text:span text:style-name="T58">Desa.</text:span><text:span text:style-name="T1"> LÍGIA ANDRADE DE ALENCAR MAGALHÃES</text:span></text:p>
      <text:p text:style-name="P29"/>
      <text:p text:style-name="P29"/>
      <text:p text:style-name="P31"><text:span text:style-name="T71">3</text:span><text:span text:style-name="T73">7</text:span><text:span text:style-name="T71"> -</text:span> <text:span text:style-name="T70">Recurso em Sentido Estrito </text:span><text:span text:style-name="T74">Nº</text:span><text:span text:style-name="T70"> 0005489-81.2012.8.06.0122</text:span><text:span text:style-name="T66"> - Vara Única da Comarca de Mauriti. </text:span></text:p>
      <text:p text:style-name="P31"><text:span text:style-name="T66">Recorrente: Jonas Maciel da Silva. </text:span></text:p>
      <text:p text:style-name="P31"><text:span text:style-name="T66">Advogado: Gabriel Dias Dantas (OAB/PB: 26162). </text:span></text:p>
      <text:p text:style-name="P31"><text:span text:style-name="T66">Advogado: Francisco Carlos de Carvalho (OAB/PB: 6171). </text:span></text:p>
      <text:p text:style-name="P31"><text:soft-page-break/><text:span text:style-name="T66">Recorrido: Ministério Público Estadual. <text:s/></text:span></text:p>
      <text:p text:style-name="P32"><text:span text:style-name="T1">Relato</text:span><text:span text:style-name="T58">ra</text:span><text:span text:style-name="T1">: </text:span><text:span text:style-name="T58">Desa.</text:span><text:span text:style-name="T1"> LÍGIA ANDRADE DE ALENCAR MAGALHÃES</text:span></text:p>
      <text:p text:style-name="P23"/>
      <text:p text:style-name="P23"/>
      <text:p text:style-name="P25"><text:span text:style-name="T3">3</text:span><text:span text:style-name="T21">8</text:span><text:span text:style-name="T3"> </text:span><text:span text:style-name="T1">- </text:span><text:span text:style-name="T2">Apelação Criminal </text:span><text:span text:style-name="T25">Nº</text:span><text:span text:style-name="T2"> 0006715-28.2017.8.06.0064</text:span><text:span text:style-name="T30"> - 2ª Vara Criminal da Comarca de Caucaia. </text:span></text:p>
      <text:p text:style-name="P21">Apelante: Antônio Aleson de Oliveira Menezes. </text:p>
      <text:p text:style-name="P21">Defensoria Pública do Estado do Ceará. </text:p>
      <text:p text:style-name="P21">Apelado: Ministério Público Estadual. </text:p>
      <text:p text:style-name="P26"><text:span text:style-name="T1">Relator</text:span><text:span text:style-name="T54">a</text:span><text:span text:style-name="T1">: </text:span><text:span text:style-name="T54">Desa. </text:span><text:span text:style-name="T1">LIRA RAMOS DE OLIVEIRA. </text:span></text:p>
      <text:p text:style-name="P25"><text:span text:style-name="T30">Revisor: </text:span><text:span text:style-name="T43">Des. </text:span><text:span text:style-name="T30">MÁRIO PARENTE TEÓFILO NETO.</text:span></text:p>
      <text:p text:style-name="P23"/>
      <text:p text:style-name="P23"/>
      <text:p text:style-name="P25"><text:span text:style-name="T21">39</text:span><text:span text:style-name="T3"> </text:span><text:span text:style-name="T1">- </text:span><text:span text:style-name="T2">Apelação Criminal </text:span><text:span text:style-name="T25">Nº</text:span><text:span text:style-name="T2"> 0011032-56.2020.8.06.0293 - </text:span><text:span text:style-name="T30">Vara Única da Comarca de Várzea Alegre. </text:span></text:p>
      <text:p text:style-name="P25"><text:span text:style-name="T30">Apelante: Luiz Antônio de Sousa e Silva. </text:span></text:p>
      <text:p text:style-name="P21">Defensoria Pública do Estado do Ceará. </text:p>
      <text:p text:style-name="P21">Apelado: Ministério Público Estadual. </text:p>
      <text:p text:style-name="P26"><text:span text:style-name="T1">Relator</text:span><text:span text:style-name="T54">a</text:span><text:span text:style-name="T1">: </text:span><text:span text:style-name="T54">Desa. </text:span><text:span text:style-name="T1">LIRA RAMOS DE OLIVEIRA. </text:span></text:p>
      <text:p text:style-name="P25"><text:span text:style-name="T30">Revisor: </text:span><text:span text:style-name="T43">Des. </text:span><text:span text:style-name="T30">MÁRIO PARENTE TEÓFILO NETO.</text:span></text:p>
      <text:p text:style-name="P24"/>
      <text:p text:style-name="P24"/>
      <text:p text:style-name="P25"><text:span text:style-name="T18">4</text:span><text:span text:style-name="T21">0</text:span><text:span text:style-name="T1"> - </text:span><text:span text:style-name="T2">Apelação Criminal </text:span><text:span text:style-name="T25">Nº</text:span><text:span text:style-name="T2"> 0023268-46.2017.8.06.0034</text:span><text:span text:style-name="T30"> - Vara Única Criminal de Aquiraz. </text:span></text:p>
      <text:p text:style-name="P21">Apelante: Janiel da Silva Oliveira. </text:p>
      <text:p text:style-name="P21">Defensoria Pública do Estado do Ceará. </text:p>
      <text:p text:style-name="P21">Apelado: Ministério Público Estadual.</text:p>
      <text:p text:style-name="P25"><text:span text:style-name="T44">R</text:span><text:span text:style-name="T3">elator</text:span><text:span text:style-name="T13">a</text:span><text:span text:style-name="T3">: </text:span><text:span text:style-name="T13">Desa. </text:span><text:span text:style-name="T3">LIRA RAMOS DE OLIVEIRA. </text:span></text:p>
      <text:p text:style-name="P25"><text:span text:style-name="T30">Revisor: </text:span><text:span text:style-name="T43">Des. </text:span><text:span text:style-name="T30">MÁRIO PARENTE TEÓFILO NETO.</text:span></text:p>
      <text:p text:style-name="P24"/>
      <text:p text:style-name="P24"/>
      <text:p text:style-name="P31"><text:span text:style-name="T71">4</text:span><text:span text:style-name="T73">1</text:span><text:span text:style-name="T71"> - Apelação Criminal </text:span><text:span text:style-name="T72">Nº</text:span><text:span text:style-name="T71"> 0027072-48.2022.8.06.0001 - </text:span><text:span text:style-name="T66">Vara de Delitos de Organizações Criminosas </text:span><text:span text:style-name="T68">da Comarca de Fortaleza</text:span><text:span text:style-name="T66">. </text:span></text:p>
      <text:p text:style-name="P31"><text:span text:style-name="T66">Apelante: Ministério Público do Estado do Ceará. </text:span></text:p>
      <text:p text:style-name="P31"><text:span text:style-name="T66">Apelado: Rodrigo Viana da Silva. </text:span></text:p>
      <text:p text:style-name="P31"><text:span text:style-name="T66">Defensoria Pública do Estado do Ceará. </text:span></text:p>
      <text:p text:style-name="P32">Relatora: <text:span text:style-name="T75">Des.</text:span> LIRA RAMOS DE OLIVEIRA. </text:p>
      <text:p text:style-name="P31"><text:span text:style-name="T66">Revisor: </text:span><text:span text:style-name="T68">Des.</text:span><text:span text:style-name="T66"> MÁRIO PARENTE TEÓFILO NETO</text:span></text:p>
      <text:p text:style-name="P24"/>
      <text:p text:style-name="P24"/>
      <text:p text:style-name="P25"><text:span text:style-name="T3">4</text:span><text:span text:style-name="T21">2</text:span><text:span text:style-name="T1"> - </text:span><text:span text:style-name="T2">Apelação Criminal </text:span><text:span text:style-name="T25">Nº</text:span><text:span text:style-name="T2"> 0202890-10.2024.8.06.0303</text:span><text:span text:style-name="T30"> - </text:span><text:span text:style-name="T45">1</text:span><text:span text:style-name="T30">ª Vara da Comarca de Quixeramobim. </text:span></text:p>
      <text:p text:style-name="P21">Apelante: Francisco Vanderliuson de Queiroz. </text:p>
      <text:p text:style-name="P21">Defensoria Pública do Estado do Ceará.</text:p>
      <text:p text:style-name="P21">Apelado: Ministério Público Estadual. </text:p>
      <text:p text:style-name="P25"><text:span text:style-name="T3">Relator</text:span><text:span text:style-name="T13">a</text:span><text:span text:style-name="T3">: </text:span><text:span text:style-name="T13">Desa. </text:span><text:span text:style-name="T3">LIRA RAMOS DE OLIVEIRA. </text:span></text:p>
      <text:p text:style-name="P25"><text:span text:style-name="T30">Revisor: </text:span><text:span text:style-name="T43">Des. </text:span><text:span text:style-name="T30">MÁRIO PARENTE TEÓFILO NETO.</text:span></text:p>
      <text:p text:style-name="P24"><text:span text:style-name="T1"/></text:p>
      <text:p text:style-name="P24"><text:span text:style-name="T1"/></text:p>
      <text:p text:style-name="P25"><text:span text:style-name="T3">4</text:span><text:span text:style-name="T21">3</text:span><text:span text:style-name="T3"> </text:span><text:span text:style-name="T1">- </text:span><text:span text:style-name="T2">Apelação Criminal </text:span><text:span text:style-name="T25">Nº</text:span><text:span text:style-name="T2"> 0219342-36.2021.8.06.0001</text:span><text:span text:style-name="T30"> - 7ª Vara Criminal </text:span><text:span text:style-name="T50">da Comarca de Fortaleza</text:span><text:span text:style-name="T30">. </text:span></text:p>
      <text:p text:style-name="P21">Apelante: Evandro de Matos Porto.</text:p>
      <text:p text:style-name="P21">Defensoria Pública do Estado do Ceará. </text:p>
      <text:p text:style-name="P21"><text:soft-page-break/>Apelado: Ministério Público Estadual. </text:p>
      <text:p text:style-name="P26"><text:span text:style-name="T1">Relator</text:span><text:span text:style-name="T54">a</text:span><text:span text:style-name="T1">: </text:span><text:span text:style-name="T54">Desa. </text:span><text:span text:style-name="T1">LIRA RAMOS DE OLIVEIRA. </text:span></text:p>
      <text:p text:style-name="P25"><text:span text:style-name="T30">Revisor: </text:span><text:span text:style-name="T43">Des. </text:span><text:span text:style-name="T30">MÁRIO PARENTE TEÓFILO NETO.</text:span></text:p>
      <text:p text:style-name="P25"><text:span text:style-name="T30"/></text:p>
      <text:p text:style-name="P25"><text:span text:style-name="T30"/></text:p>
      <text:p text:style-name="P25"><text:span text:style-name="T3">4</text:span><text:span text:style-name="T21">4</text:span><text:span text:style-name="T1"> - </text:span><text:span text:style-name="T2">Agravo de Execução Penal </text:span><text:span text:style-name="T25">Nº</text:span><text:span text:style-name="T2"> 0027071-10.2015.8.06.0001</text:span><text:span text:style-name="T30"> - 2ª Vara de Execução Penal </text:span><text:span text:style-name="T50">da Comarca de Fortaleza</text:span><text:span text:style-name="T30">. </text:span></text:p>
      <text:p text:style-name="P21">Agravante: Antônio Iago da Silva. </text:p>
      <text:p text:style-name="P25"><text:span text:style-name="T30">Advogada: Cíntia Emanuela Daniel Alves (OAB/</text:span><text:span text:style-name="T45">CE</text:span><text:span text:style-name="T30">: 36138). </text:span></text:p>
      <text:p text:style-name="P21">Agravado: Ministério Público Estadual. </text:p>
      <text:p text:style-name="P26"><text:span text:style-name="T1">Relator</text:span><text:span text:style-name="T54">a</text:span><text:span text:style-name="T1">: </text:span><text:span text:style-name="T54">Desa. </text:span><text:span text:style-name="T1">LIRA RAMOS DE OLIVEIRA. </text:span></text:p>
      <text:p text:style-name="P23"><text:span text:style-name="T30"/></text:p>
      <text:p text:style-name="P23"><text:span text:style-name="T30"/></text:p>
      <text:p text:style-name="P25"><text:span text:style-name="T3">4</text:span><text:span text:style-name="T21">5</text:span><text:span text:style-name="T1"> - </text:span><text:span text:style-name="T2">Agravo de Execução Penal </text:span><text:span text:style-name="T25">Nº</text:span><text:span text:style-name="T2"> 0034557-17.2013.8.06.0001</text:span><text:span text:style-name="T30"> - 3ª Vara de Execução Penal </text:span><text:span text:style-name="T50">da Comarca de Fortaleza</text:span><text:span text:style-name="T30">. </text:span></text:p>
      <text:p text:style-name="P21">Agravante: Ronaldo Rodrigues dos Santos. </text:p>
      <text:p text:style-name="P25"><text:span text:style-name="T30">Advogada: Wanessa Kelly Pinheiro Lopes (OAB/</text:span><text:span text:style-name="T46">CE</text:span><text:span text:style-name="T30">: 24670). </text:span></text:p>
      <text:p text:style-name="P21">Agravado: Ministério Público do Estado do Ceará. </text:p>
      <text:p text:style-name="P26"><text:span text:style-name="T1">Relator</text:span><text:span text:style-name="T54">a</text:span><text:span text:style-name="T1">: </text:span><text:span text:style-name="T54">Desa. </text:span><text:span text:style-name="T1">LIRA RAMOS DE OLIVEIRA. </text:span></text:p>
      <text:p text:style-name="P23"><text:span text:style-name="T30"/></text:p>
      <text:p text:style-name="P23"><text:span text:style-name="T30"/></text:p>
      <text:p text:style-name="P25"><text:span text:style-name="T3">4</text:span><text:span text:style-name="T21">6</text:span><text:span text:style-name="T1"> - </text:span><text:span text:style-name="T2">Recurso em Sentido Estrito </text:span><text:span text:style-name="T25">Nº</text:span><text:span text:style-name="T2"> 0006005-50.2013.8.06.0160</text:span><text:span text:style-name="T30"> - Vara Única Criminal de Santa Quitéria. </text:span></text:p>
      <text:p text:style-name="P21">Recorrente: José Vieira Ferreira. </text:p>
      <text:p text:style-name="P25"><text:span text:style-name="T30">Recorrente: Jo</text:span><text:span text:style-name="T47">ão</text:span><text:span text:style-name="T30"> Paulo dos Santos Silva. </text:span></text:p>
      <text:p text:style-name="P21">Defensoria Pública do Estado do Ceará. </text:p>
      <text:p text:style-name="P21">Recorrido: Ministério Público Estadual. </text:p>
      <text:p text:style-name="P26"><text:span text:style-name="T1">Relator</text:span><text:span text:style-name="T54">a</text:span><text:span text:style-name="T1">: </text:span><text:span text:style-name="T54">Desa. </text:span><text:span text:style-name="T1">LIRA RAMOS DE OLIVEIRA. </text:span></text:p>
      <text:p text:style-name="P23"/>
      <text:p text:style-name="P23"/>
      <text:p text:style-name="P25"><text:span text:style-name="T19">4</text:span><text:span text:style-name="T21">7</text:span><text:span text:style-name="T3"> </text:span><text:span text:style-name="T1">- </text:span><text:span text:style-name="T2">Recurso em Sentido Estrito </text:span><text:span text:style-name="T25">Nº</text:span><text:span text:style-name="T2"> 0008162-34.2019.8.06.0047</text:span><text:span text:style-name="T30"> - Vara Única Criminal de Baturité. </text:span></text:p>
      <text:p text:style-name="P21">Recorrente: Maurício Batista Saraiva. </text:p>
      <text:p text:style-name="P21">Defensoria Pública do Estado do Ceará. </text:p>
      <text:p text:style-name="P21">Recorrido: Ministério Público Estadual. </text:p>
      <text:p text:style-name="P26"><text:span text:style-name="T1">Relator</text:span><text:span text:style-name="T54">a</text:span><text:span text:style-name="T1">: </text:span><text:span text:style-name="T54">Desa. </text:span><text:span text:style-name="T1">LIRA RAMOS DE OLIVEIRA. </text:span></text:p>
      <text:p text:style-name="P26"><text:span text:style-name="T1"/></text:p>
      <text:p text:style-name="P26"><text:span text:style-name="T1"/></text:p>
      <text:p text:style-name="P25"><text:span text:style-name="T19">4</text:span><text:span text:style-name="T21">8</text:span><text:span text:style-name="T1"> - </text:span><text:span text:style-name="T2">Recurso em Sentido Estrito </text:span><text:span text:style-name="T25">Nº</text:span><text:span text:style-name="T2"> 0012743-47.2015.8.06.0075</text:span><text:span text:style-name="T30"> - 2ª Vara do J</text:span><text:span text:style-name="T49">ú</text:span><text:span text:style-name="T30">ri </text:span><text:span text:style-name="T50">da Comarca de Fortaleza</text:span><text:span text:style-name="T30">. </text:span></text:p>
      <text:p text:style-name="P21">Recorrente: Antônio Wellisson de Oliveira Félix. </text:p>
      <text:p text:style-name="P21">Advogado: Régio Rodney Menezes (OAB/<text:span text:style-name="T59">CE</text:span>: 23996). </text:p>
      <text:p text:style-name="P21">Recorrido: Ministério Público Estadual. </text:p>
      <text:p text:style-name="P26"><text:span text:style-name="T1">Relator</text:span><text:span text:style-name="T54">a</text:span><text:span text:style-name="T1">: </text:span><text:span text:style-name="T54">Desa. </text:span><text:span text:style-name="T1">LIRA RAMOS DE OLIVEIRA. </text:span></text:p>
      <text:p text:style-name="P23"><text:span text:style-name="T30"/></text:p>
      <text:p text:style-name="P23"><text:span text:style-name="T30"/></text:p>
      <text:p text:style-name="P25"><text:span text:style-name="T21">49</text:span><text:span text:style-name="T3"> </text:span><text:span text:style-name="T1">- </text:span><text:span text:style-name="T2">Recurso em Sentido Estrito </text:span><text:span text:style-name="T25">Nº</text:span><text:span text:style-name="T2"> 0028212-15.2025.8.06.0001</text:span><text:span text:style-name="T30"> - 3ª Vara do J</text:span><text:span text:style-name="T49">ú</text:span><text:span text:style-name="T30">ri </text:span><text:span text:style-name="T50">da Comarca de Fortaleza</text:span><text:span text:style-name="T30">. </text:span></text:p>
      <text:p text:style-name="P25"><text:span text:style-name="T30">Recorrente: Fl</text:span><text:span text:style-name="T49">á</text:span><text:span text:style-name="T30">vio Ítalo Tome de Sousa. </text:span></text:p>
      <text:p text:style-name="P21">Advogado: Francisco Edson de Sousa Pereira (OAB/<text:span text:style-name="T59">CE</text:span>: 25073). </text:p>
      <text:p text:style-name="P21">Recorrido: Ministério Público Estadual. </text:p>
      <text:p text:style-name="P26"><text:span text:style-name="T66">Relator</text:span><text:span text:style-name="T69">a</text:span><text:span text:style-name="T66">: </text:span><text:span text:style-name="T69">Desa. </text:span><text:span text:style-name="T66">LIRA RAMOS DE OLIVEIRA. </text:span></text:p>
      <text:p text:style-name="P26"><text:soft-page-break/><text:span text:style-name="T66"/></text:p>
      <text:p text:style-name="P23"/>
      <text:p text:style-name="P25"><text:span text:style-name="T19">5</text:span><text:span text:style-name="T21">0</text:span><text:span text:style-name="T3"> </text:span><text:span text:style-name="T1">- </text:span><text:span text:style-name="T2">Recurso em Sentido Estrito </text:span><text:span text:style-name="T25">Nº</text:span><text:span text:style-name="T2"> 0031250-69.2024.8.06.0001</text:span><text:span text:style-name="T30"> - 2ª Vara do J</text:span><text:span text:style-name="T50">ú</text:span><text:span text:style-name="T30">ri </text:span><text:span text:style-name="T50">da Comarca de Fortaleza</text:span><text:span text:style-name="T30">. </text:span></text:p>
      <text:p text:style-name="P21">Recorrente: Ministério Público do Estado do Ceará. </text:p>
      <text:p text:style-name="P21">Recorrida: Maria Anacélia Silva Pinto. </text:p>
      <text:p text:style-name="P21">Recorrido: Kauan Émerson Borges. </text:p>
      <text:p text:style-name="P21">Recorrido: Iramar Vítor Monteiro. </text:p>
      <text:p text:style-name="P21">Recorrido: Bruno dos Santos Arrais. </text:p>
      <text:p text:style-name="P21">Defensoria Pública do Estado do Ceará. </text:p>
      <text:p text:style-name="P21">Recorrida: Mikaelle da Silva Evangelista. </text:p>
      <text:p text:style-name="P25"><text:span text:style-name="T30">Advogado: Luís Felipe de Sousa Silva (OAB/</text:span><text:span text:style-name="T47">CE</text:span><text:span text:style-name="T30">: 43384). </text:span></text:p>
      <text:p text:style-name="P26"><text:span text:style-name="T1">Relator</text:span><text:span text:style-name="T54">a</text:span><text:span text:style-name="T1">: </text:span><text:span text:style-name="T54">Desa. </text:span><text:span text:style-name="T1">LIRA RAMOS DE OLIVEIRA. </text:span></text:p>
      <text:p text:style-name="P23"><text:span text:style-name="T30"/></text:p>
      <text:p text:style-name="P23"><text:span text:style-name="T30"/></text:p>
      <text:p text:style-name="P25"><text:span text:style-name="T19">5</text:span><text:span text:style-name="T21">1</text:span><text:span text:style-name="T1"> - </text:span><text:span text:style-name="T2">Recurso em Sentido Estrito </text:span><text:span text:style-name="T25">Nº</text:span><text:span text:style-name="T1"> </text:span><text:span text:style-name="T2">0200285-81.2022.8.06.0038</text:span><text:span text:style-name="T30"> - Vara Única da Comarca de Araripe. </text:span></text:p>
      <text:p text:style-name="P21">Recorrente: Ministério Público Estadual. </text:p>
      <text:p text:style-name="P25"><text:span text:style-name="T30">Recorrido: J</text:span><text:span text:style-name="T47">osé Fernando de Sousa.</text:span></text:p>
      <text:p text:style-name="P21">Defensoria Pública do Estado do Ceará. </text:p>
      <text:p text:style-name="P26"><text:span text:style-name="T1">Relator</text:span><text:span text:style-name="T54">a</text:span><text:span text:style-name="T1">: </text:span><text:span text:style-name="T54">Desa. </text:span><text:span text:style-name="T1">LIRA RAMOS DE OLIVEIRA. </text:span></text:p>
      <text:p text:style-name="P23"><text:span text:style-name="T30"/></text:p>
      <text:p text:style-name="P23"><text:span text:style-name="T30"/></text:p>
      <text:p text:style-name="P25"><text:span text:style-name="T16">5</text:span><text:span text:style-name="T21">2</text:span><text:span text:style-name="T1"> - </text:span><text:span text:style-name="T2">Recurso em Sentido Estrito </text:span><text:span text:style-name="T25">Nº</text:span><text:span text:style-name="T2"> 0202743-73.2022.8.06.0296</text:span><text:span text:style-name="T30"> - 2ª Vara do J</text:span><text:span text:style-name="T48">ú</text:span><text:span text:style-name="T30">ri </text:span><text:span text:style-name="T50">da Comarca de Fortaleza</text:span><text:span text:style-name="T30">. </text:span></text:p>
      <text:p text:style-name="P21">Recorrente: Ministério Público Estadual. </text:p>
      <text:p text:style-name="P21">Recorrido: Francisco Douglas Lopes. </text:p>
      <text:p text:style-name="P21">Defensoria Pública do Estado do Ceará. </text:p>
      <text:p text:style-name="P26"><text:span text:style-name="T1">Relator</text:span><text:span text:style-name="T54">a</text:span><text:span text:style-name="T1">: </text:span><text:span text:style-name="T54">Desa. </text:span><text:span text:style-name="T1">LIRA RAMOS DE OLIVEIRA. </text:span></text:p>
      <text:p text:style-name="P23"><text:span text:style-name="T30"/></text:p>
      <text:p text:style-name="P23"><text:span text:style-name="T30"/></text:p>
      <text:p text:style-name="P25"><text:span text:style-name="T3">5</text:span><text:span text:style-name="T21">3</text:span><text:span text:style-name="T1"> - </text:span><text:span text:style-name="T2">Recurso em Sentido Estrito </text:span><text:span text:style-name="T25">Nº</text:span><text:span text:style-name="T1"> </text:span><text:span text:style-name="T2">0458752-69.2011.8.06.0001</text:span><text:span text:style-name="T30"> - 4ª Vara do J</text:span><text:span text:style-name="T49">ú</text:span><text:span text:style-name="T30">ri </text:span><text:span text:style-name="T50">da Comarca de Fortaleza</text:span><text:span text:style-name="T30">. </text:span></text:p>
      <text:p text:style-name="P21">Recorrente: Francisco Vagner de Sousa Ferreira. </text:p>
      <text:p text:style-name="P21">Defensoria Pública do Estado do Ceará. </text:p>
      <text:p text:style-name="P21">Recorrido: Ministério Público Estadual. </text:p>
      <text:p text:style-name="P26"><text:span text:style-name="T1">Relator</text:span><text:span text:style-name="T54">a</text:span><text:span text:style-name="T1">: </text:span><text:span text:style-name="T54">Desa. </text:span><text:span text:style-name="T1">LIRA RAMOS DE OLIVEIRA. </text:span></text:p>
      <text:p text:style-name="P23"/>
      <text:p text:style-name="P23"><text:span text:style-name="T30"/></text:p>
      <text:p text:style-name="P25"><text:span text:style-name="T3">5</text:span><text:span text:style-name="T21">4</text:span><text:span text:style-name="T3"> </text:span><text:span text:style-name="T1">- </text:span><text:span text:style-name="T2">Recurso em Sentido Estrito </text:span><text:span text:style-name="T25">Nº</text:span><text:span text:style-name="T2"> 0800024-34.2023.8.06.0070</text:span><text:span text:style-name="T30"> - Vara Única Criminal de Crateús. </text:span></text:p>
      <text:p text:style-name="P21">Recorrente: Ministério Público Estadual. </text:p>
      <text:p text:style-name="P21">Recorrido: J. C. de L. C.. </text:p>
      <text:p text:style-name="P21">D<text:span text:style-name="T65">efensoria</text:span> P<text:span text:style-name="T65">ública</text:span> do E<text:span text:style-name="T65">stado</text:span> do C<text:span text:style-name="T65">eará</text:span>.</text:p>
      <text:p text:style-name="P21">Recorrida: M. E. de S.. </text:p>
      <text:p text:style-name="P21">Recorrido: A. de M. N.. </text:p>
      <text:p text:style-name="P21">Advogado: José Araújo Tavares Neto (OAB/<text:span text:style-name="T59">CE</text:span>: 15331). </text:p>
      <text:p text:style-name="P21">Recorrido: P. B. L. M. A.. </text:p>
      <text:p text:style-name="P21">Advogado: Marcelo Cordeiro de Castro (OAB/<text:span text:style-name="T59">CE</text:span>: 19194). </text:p>
      <text:p text:style-name="P21">Recorrido: A. A. de M. M.. </text:p>
      <text:p text:style-name="P26"><text:span text:style-name="T1">Relator</text:span><text:span text:style-name="T54">a</text:span><text:span text:style-name="T1">: </text:span><text:span text:style-name="T54">Desa. </text:span><text:span text:style-name="T1">LIRA RAMOS DE OLIVEIRA. </text:span></text:p>
      <text:p text:style-name="P27"><text:span text:style-name="Fonte_20_parág._20_padrão"><text:span text:style-name="T64"/></text:span></text:p>
      <text:p text:style-name="P27"><text:soft-page-break/><text:span text:style-name="Fonte_20_parág._20_padrão"><text:span text:style-name="T64"/></text:span></text:p>
      <text:p text:style-name="P25"><text:span text:style-name="T21">55</text:span><text:span text:style-name="T3"> </text:span><text:span text:style-name="T1">- </text:span><text:span text:style-name="T30"><text:s/></text:span><text:span text:style-name="T2">Mandado de Segurança Criminal </text:span><text:span text:style-name="T25">Nº</text:span><text:span text:style-name="T2"> 0626545-45.2025.8.06.0000</text:span><text:span text:style-name="T30"> - 5º Núcleo Regional de Custódia e de Inquérito - Sede em Sobral. </text:span></text:p>
      <text:p text:style-name="P21">Impetrante: Lucas Alcides Vidal da Costa. </text:p>
      <text:p text:style-name="P25"><text:span text:style-name="T30">Advogado: J</text:span><text:span text:style-name="T50">é</text:span><text:span text:style-name="T30">fferson Vasconcelos Freitas (OAB:/</text:span><text:span text:style-name="T35">CE</text:span><text:span text:style-name="T30"> 32713).</text:span></text:p>
      <text:p text:style-name="P21">Impetrado: Juiz de Direito do 5º Núcleo Regional de Custódia e de Inquérito - Sede em Sobral. </text:p>
      <text:p text:style-name="P21">Impetrado: Estado do Ceará. </text:p>
      <text:p text:style-name="P21">Procurador: Procuradoria Geral do Estado do Ceará. </text:p>
      <text:p text:style-name="P25"><text:span text:style-name="T3">Relator: </text:span><text:span text:style-name="T9">Des. </text:span><text:span text:style-name="T3">MÁRIO PARENTE TEÓFILO NETO. </text:span></text:p>
      <text:p text:style-name="P23"><text:span text:style-name="Fonte_20_parág._20_padrão"><text:span text:style-name="T63"/></text:span></text:p>
      <text:p text:style-name="P11"/>
      <text:p text:style-name="P8"><text:span text:style-name="T5">T</text:span><text:span text:style-name="T3">otal de processos a julgar: </text:span><text:span text:style-name="T15">55</text:span></text:p>
      <text:p text:style-name="P12"/>
      <text:p text:style-name="P7"><text:span text:style-name="T14">Fort</text:span><text:span text:style-name="T1">aleza, </text:span><text:span text:style-name="T27">25</text:span><text:span text:style-name="T55"> de novembro</text:span><text:span text:style-name="T56"> </text:span><text:span text:style-name="T57">de</text:span><text:span text:style-name="T1"> 2025.</text:span></text:p>
      <text:p text:style-name="P13"/>
      <text:p text:style-name="P16">Bela. LARISSA SACRAMENTO MARINHO</text:p>
      <text:p text:style-name="P17">Coordenadora da 1ª Câmara Criminal</text:p>
      <text:p text:style-name="P5"><text:span text:style-name="T60"><text:s/>Matrícula 51444 TJCE</text:span><text:span text:style-name="T61"> </text:span></text:p>
      <text:p text:style-name="P18"/>
      <text:p text:style-name="P14">Os processos que não forem julgados, por qualquer motivo, na data acima mencionada, terão seu julgamento adiado para a sessão subsequente, independentemente de nova intimação.</text:p>
      <text:p text:style-name="P19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5-11-26T12:27:27.023000000</dc:date>
    <meta:editing-cycles>2623</meta:editing-cycles>
    <meta:editing-duration>P10DT17H5M7S</meta:editing-duration>
    <meta:print-date>2025-07-08T14:49:22.703449900</meta:print-date>
    <meta:document-statistic meta:table-count="0" meta:image-count="1" meta:object-count="0" meta:page-count="11" meta:paragraph-count="364" meta:word-count="2698" meta:character-count="19166" meta:non-whitespace-character-count="16530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PAUTA%202024/CERT.%20INT.%20DEFENSORIA%20%20%20-%2029%20de%20março%20de%202022.odt/Normal"/>
  </office:meta>
</office:document-meta>
</file>