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c9f2e96" officeooo:paragraph-rsid="0c9f2e9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b54a55b" style:font-size-asian="12pt" style:font-size-complex="12pt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dbb30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dd69c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de60d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e00e7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e0983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e1a5d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e3366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e63dd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e7dea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dbb30c" style:font-size-asian="12pt" style:font-size-complex="12pt"/>
    </style:style>
    <style:style style:name="P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dd630b" style:font-size-asian="12pt" style:font-size-complex="12pt"/>
    </style:style>
    <style:style style:name="P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dd69c1" style:font-size-asian="12pt" style:font-size-complex="12pt"/>
    </style:style>
    <style:style style:name="P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de60d0" style:font-size-asian="12pt" style:font-size-complex="12pt"/>
    </style:style>
    <style:style style:name="P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da2c15" style:font-size-asian="12pt" style:font-size-complex="12pt"/>
    </style:style>
    <style:style style:name="P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00e76" style:font-size-asian="12pt" style:font-size-complex="12pt"/>
    </style:style>
    <style:style style:name="P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09831" style:font-size-asian="12pt" style:font-size-complex="12pt"/>
    </style:style>
    <style:style style:name="P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1a5d4" style:font-size-asian="12pt" style:font-size-complex="12pt"/>
    </style:style>
    <style:style style:name="P2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3366a" style:font-size-asian="12pt" style:font-size-complex="12pt"/>
    </style:style>
    <style:style style:name="P3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50323" style:font-size-asian="12pt" style:font-size-complex="12pt"/>
    </style:style>
    <style:style style:name="P3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63dda" style:font-size-asian="12pt" style:font-size-complex="12pt"/>
    </style:style>
    <style:style style:name="P3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7dea6" style:font-size-asian="12pt" style:font-size-complex="12pt"/>
    </style:style>
    <style:style style:name="P3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9bdcc" style:font-size-asian="12pt" style:font-size-complex="12pt"/>
    </style:style>
    <style:style style:name="P3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a5f58" style:font-size-asian="12pt" style:font-size-complex="12pt"/>
    </style:style>
    <style:style style:name="P3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c175a" style:font-size-asian="12pt" style:font-size-complex="12pt"/>
    </style:style>
    <style:style style:name="P3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c22ca" style:font-size-asian="12pt" style:font-size-complex="12pt"/>
    </style:style>
    <style:style style:name="P3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d8c31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b54a55b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dbb30c" style:font-size-asian="12pt" style:font-weight-asian="normal" style:font-size-complex="12pt"/>
    </style:style>
    <style:style style:name="P4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dd630b" style:font-size-asian="12pt" style:font-weight-asian="normal" style:font-size-complex="12pt"/>
    </style:style>
    <style:style style:name="P4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dd69c1" style:font-size-asian="12pt" style:font-weight-asian="normal" style:font-size-complex="12pt"/>
    </style:style>
    <style:style style:name="P4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de60d0" style:font-size-asian="12pt" style:font-weight-asian="normal" style:font-size-complex="12pt"/>
    </style:style>
    <style:style style:name="P4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00e76" style:font-size-asian="12pt" style:font-weight-asian="normal" style:font-size-complex="12pt"/>
    </style:style>
    <style:style style:name="P4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09831" style:font-size-asian="12pt" style:font-weight-asian="normal" style:font-size-complex="12pt"/>
    </style:style>
    <style:style style:name="P4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1a5d4" style:font-size-asian="12pt" style:font-weight-asian="normal" style:font-size-complex="12pt"/>
    </style:style>
    <style:style style:name="P4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3366a" style:font-size-asian="12pt" style:font-weight-asian="normal" style:font-size-complex="12pt"/>
    </style:style>
    <style:style style:name="P4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50323" style:font-size-asian="12pt" style:font-weight-asian="normal" style:font-size-complex="12pt"/>
    </style:style>
    <style:style style:name="P4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63dda" style:font-size-asian="12pt" style:font-weight-asian="normal" style:font-size-complex="12pt"/>
    </style:style>
    <style:style style:name="P5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7dea6" style:font-size-asian="12pt" style:font-weight-asian="normal" style:font-size-complex="12pt"/>
    </style:style>
    <style:style style:name="P5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9bdcc" style:font-size-asian="12pt" style:font-weight-asian="normal" style:font-size-complex="12pt"/>
    </style:style>
    <style:style style:name="P5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a5f58" style:font-size-asian="12pt" style:font-weight-asian="normal" style:font-size-complex="12pt"/>
    </style:style>
    <style:style style:name="P5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c175a" style:font-size-asian="12pt" style:font-weight-asian="normal" style:font-size-complex="12pt"/>
    </style:style>
    <style:style style:name="P5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c22ca" style:font-size-asian="12pt" style:font-weight-asian="normal" style:font-size-complex="12pt"/>
    </style:style>
    <style:style style:name="P5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d8c31" style:font-size-asian="12pt" style:font-weight-asian="normal" style:font-size-complex="12pt"/>
    </style:style>
    <style:style style:name="P5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f03199" style:font-size-asian="12pt" style:font-weight-asian="normal" style:font-size-complex="12pt"/>
    </style:style>
    <style:style style:name="P5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5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dd630b" style:font-size-asian="12pt" style:font-size-complex="12pt"/>
    </style:style>
    <style:style style:name="P5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dd69c1" style:font-size-asian="12pt" style:font-size-complex="12pt"/>
    </style:style>
    <style:style style:name="P6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09831" style:font-size-asian="12pt" style:font-size-complex="12pt"/>
    </style:style>
    <style:style style:name="P6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1a5d4" style:font-size-asian="12pt" style:font-size-complex="12pt"/>
    </style:style>
    <style:style style:name="P6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3366a" style:font-size-asian="12pt" style:font-size-complex="12pt"/>
    </style:style>
    <style:style style:name="P6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50323" style:font-size-asian="12pt" style:font-size-complex="12pt"/>
    </style:style>
    <style:style style:name="P6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63dda" style:font-size-asian="12pt" style:font-size-complex="12pt"/>
    </style:style>
    <style:style style:name="P6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7dea6" style:font-size-asian="12pt" style:font-size-complex="12pt"/>
    </style:style>
    <style:style style:name="P6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9bdcc" style:font-size-asian="12pt" style:font-size-complex="12pt"/>
    </style:style>
    <style:style style:name="P6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a5f58" style:font-size-asian="12pt" style:font-size-complex="12pt"/>
    </style:style>
    <style:style style:name="P6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c175a" style:font-size-asian="12pt" style:font-size-complex="12pt"/>
    </style:style>
    <style:style style:name="P6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c22ca" style:font-size-asian="12pt" style:font-size-complex="12pt"/>
    </style:style>
    <style:style style:name="P7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d8c31" style:font-size-asian="12pt" style:font-size-complex="12pt"/>
    </style:style>
    <style:style style:name="P7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e00e76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e7dea6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ea5f58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ec175a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ed8c31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ced8c31" style:font-size-asian="8pt"/>
    </style:style>
    <style:style style:name="P7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7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abe9544" style:font-size-asian="12pt" style:font-weight-asian="bold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82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8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ed8c31" style:font-size-asian="12pt" style:font-weight-asian="normal" style:font-size-complex="12pt"/>
    </style:style>
    <style:style style:name="P8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f4e6a3" style:font-size-asian="12pt" style:font-weight-asian="normal" style:font-size-complex="12pt"/>
    </style:style>
    <style:style style:name="P8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3366a" style:font-size-asian="12pt" style:font-size-complex="12pt"/>
    </style:style>
    <style:style style:name="P8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7dea6" style:font-size-asian="12pt" style:font-size-complex="12pt"/>
    </style:style>
    <style:style style:name="P8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8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dd630b" style:font-size-asian="12pt" style:font-size-complex="12pt"/>
    </style:style>
    <style:style style:name="P8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dd69c1" style:font-size-asian="12pt" style:font-size-complex="12pt"/>
    </style:style>
    <style:style style:name="P9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09831" style:font-size-asian="12pt" style:font-size-complex="12pt"/>
    </style:style>
    <style:style style:name="P9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1a5d4" style:font-size-asian="12pt" style:font-size-complex="12pt"/>
    </style:style>
    <style:style style:name="P9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50323" style:font-size-asian="12pt" style:font-size-complex="12pt"/>
    </style:style>
    <style:style style:name="P9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63dda" style:font-size-asian="12pt" style:font-size-complex="12pt"/>
    </style:style>
    <style:style style:name="P9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9bdcc" style:font-size-asian="12pt" style:font-size-complex="12pt"/>
    </style:style>
    <style:style style:name="P9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a5f58" style:font-size-asian="12pt" style:font-size-complex="12pt"/>
    </style:style>
    <style:style style:name="P9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c175a" style:font-size-asian="12pt" style:font-size-complex="12pt"/>
    </style:style>
    <style:style style:name="P9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c22ca" style:font-size-asian="12pt" style:font-size-complex="12pt"/>
    </style:style>
    <style:style style:name="P9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ed8c31" style:font-size-asian="12pt" style:font-size-complex="12pt"/>
    </style:style>
    <style:style style:name="P9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e00e76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e7dea6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ea5f58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ec175a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ed8c31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0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3366a" style:font-size-asian="12pt" style:font-size-complex="12pt"/>
    </style:style>
    <style:style style:name="P10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a5f58" style:font-size-asian="12pt" style:font-size-complex="12pt"/>
    </style:style>
    <style:style style:name="P10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da2c15" style:font-size-asian="12pt" style:font-size-complex="12pt"/>
    </style:style>
    <style:style style:name="P10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f4e6a3" style:font-size-asian="12pt" style:font-size-complex="12pt"/>
    </style:style>
    <style:style style:name="P10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63dda" style:font-size-asian="12pt" style:font-size-complex="12pt"/>
    </style:style>
    <style:style style:name="P1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e7dea6" style:font-size-asian="12pt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c527f27" style:font-weight-asian="bold" style:font-weight-complex="bold"/>
    </style:style>
    <style:style style:name="T4" style:family="text">
      <style:text-properties style:text-underline-style="none" fo:font-weight="bold" officeooo:rsid="0cd66485" style:font-weight-asian="bold" style:font-weight-complex="bold"/>
    </style:style>
    <style:style style:name="T5" style:family="text">
      <style:text-properties style:text-underline-style="none" fo:font-weight="bold" officeooo:rsid="0cdbb30c" style:font-weight-asian="bold" style:font-weight-complex="bold"/>
    </style:style>
    <style:style style:name="T6" style:family="text">
      <style:text-properties style:text-underline-style="none" fo:font-weight="bold" officeooo:rsid="0c8150c8" style:font-weight-asian="bold" style:font-weight-complex="bold"/>
    </style:style>
    <style:style style:name="T7" style:family="text">
      <style:text-properties style:text-underline-style="none" fo:font-weight="bold" officeooo:rsid="0cda2c15" style:font-weight-asian="bold" style:font-weight-complex="bold"/>
    </style:style>
    <style:style style:name="T8" style:family="text">
      <style:text-properties style:text-underline-style="none" fo:font-weight="bold" officeooo:rsid="0ca583c3" style:font-weight-asian="bold" style:font-weight-complex="bold"/>
    </style:style>
    <style:style style:name="T9" style:family="text">
      <style:text-properties style:text-underline-style="none" fo:font-weight="bold" officeooo:rsid="0bd8138f" style:font-weight-asian="bold" style:font-weight-complex="bold"/>
    </style:style>
    <style:style style:name="T10" style:family="text">
      <style:text-properties style:font-name="Arial1" style:text-underline-style="none"/>
    </style:style>
    <style:style style:name="T11" style:family="text">
      <style:text-properties style:font-name="Arial1" style:text-underline-style="none" officeooo:rsid="099dbcc0"/>
    </style:style>
    <style:style style:name="T12" style:family="text">
      <style:text-properties style:font-name="Arial1" style:text-underline-style="none" officeooo:rsid="0cda2c15"/>
    </style:style>
    <style:style style:name="T13" style:family="text">
      <style:text-properties style:font-name="Arial1" style:text-underline-style="none" officeooo:rsid="0a8cbd11"/>
    </style:style>
    <style:style style:name="T14" style:family="text">
      <style:text-properties style:font-name="Arial1" style:text-underline-style="none" officeooo:rsid="0c527f27"/>
    </style:style>
    <style:style style:name="T15" style:family="text">
      <style:text-properties style:font-name="Arial1" style:text-underline-style="none" officeooo:rsid="0ca583c3"/>
    </style:style>
    <style:style style:name="T16" style:family="text">
      <style:text-properties style:font-name="Arial1" style:text-underline-style="none" officeooo:rsid="0c2b0a68"/>
    </style:style>
    <style:style style:name="T17" style:family="text">
      <style:text-properties style:font-name="Arial1" style:text-underline-style="none" officeooo:rsid="099d0ee5"/>
    </style:style>
    <style:style style:name="T18" style:family="text">
      <style:text-properties style:font-name="Arial1" style:text-underline-style="none" fo:font-weight="bold" officeooo:rsid="0abc8f12" style:font-weight-asian="bold" style:font-weight-complex="bold"/>
    </style:style>
    <style:style style:name="T19" style:family="text">
      <style:text-properties style:font-name="Arial1" style:text-underline-style="none" officeooo:rsid="0cd6f50e"/>
    </style:style>
    <style:style style:name="T20" style:family="text">
      <style:text-properties style:font-name="Arial1" style:text-underline-style="none" officeooo:rsid="0ca3f99b"/>
    </style:style>
    <style:style style:name="T21" style:family="text">
      <style:text-properties style:font-name="Arial1" style:text-underline-style="none" officeooo:rsid="0ac8dbeb"/>
    </style:style>
    <style:style style:name="T22" style:family="text">
      <style:text-properties style:font-name="Arial1" style:text-underline-style="none" officeooo:rsid="0a5cc9ee"/>
    </style:style>
    <style:style style:name="T23" style:family="text">
      <style:text-properties style:font-name="Arial" style:text-underline-style="none"/>
    </style:style>
    <style:style style:name="T24" style:family="text">
      <style:text-properties style:font-name="Arial" style:text-underline-style="none" fo:font-weight="bold" style:font-weight-asian="bold"/>
    </style:style>
    <style:style style:name="T25" style:family="text">
      <style:text-properties style:font-name="Arial" style:text-underline-style="none" fo:font-weight="bold" style:font-weight-asian="bold" style:font-weight-complex="bold"/>
    </style:style>
    <style:style style:name="T26" style:family="text">
      <style:text-properties style:font-name="Arial" style:text-underline-style="none" fo:font-weight="bold" officeooo:rsid="0cdbb30c" style:font-weight-asian="bold" style:font-weight-complex="bold"/>
    </style:style>
    <style:style style:name="T27" style:family="text">
      <style:text-properties style:font-name="Arial" style:text-underline-style="none" fo:font-weight="bold" officeooo:rsid="0cdd630b" style:font-weight-asian="bold" style:font-weight-complex="bold"/>
    </style:style>
    <style:style style:name="T28" style:family="text">
      <style:text-properties style:font-name="Arial" style:text-underline-style="none" fo:font-weight="bold" officeooo:rsid="0cdd69c1" style:font-weight-asian="bold" style:font-weight-complex="bold"/>
    </style:style>
    <style:style style:name="T29" style:family="text">
      <style:text-properties style:font-name="Arial" style:text-underline-style="none" fo:font-weight="bold" officeooo:rsid="0cde60d0" style:font-weight-asian="bold" style:font-weight-complex="bold"/>
    </style:style>
    <style:style style:name="T30" style:family="text">
      <style:text-properties style:font-name="Arial" style:text-underline-style="none" fo:font-weight="bold" officeooo:rsid="0ce00e76" style:font-weight-asian="bold" style:font-weight-complex="bold"/>
    </style:style>
    <style:style style:name="T31" style:family="text">
      <style:text-properties style:font-name="Arial" style:text-underline-style="none" fo:font-weight="bold" officeooo:rsid="0ce09831" style:font-weight-asian="bold" style:font-weight-complex="bold"/>
    </style:style>
    <style:style style:name="T32" style:family="text">
      <style:text-properties style:font-name="Arial" style:text-underline-style="none" fo:font-weight="bold" officeooo:rsid="0ce19e71" style:font-weight-asian="bold" style:font-weight-complex="bold"/>
    </style:style>
    <style:style style:name="T33" style:family="text">
      <style:text-properties style:font-name="Arial" style:text-underline-style="none" fo:font-weight="bold" officeooo:rsid="0ce1a5d4" style:font-weight-asian="bold" style:font-weight-complex="bold"/>
    </style:style>
    <style:style style:name="T34" style:family="text">
      <style:text-properties style:font-name="Arial" style:text-underline-style="none" fo:font-weight="bold" officeooo:rsid="0ce3366a" style:font-weight-asian="bold" style:font-weight-complex="bold"/>
    </style:style>
    <style:style style:name="T35" style:family="text">
      <style:text-properties style:font-name="Arial" style:text-underline-style="none" fo:font-weight="bold" officeooo:rsid="0ce9bdcc" style:font-weight-asian="bold" style:font-weight-complex="bold"/>
    </style:style>
    <style:style style:name="T36" style:family="text">
      <style:text-properties style:font-name="Arial" style:text-underline-style="none" fo:font-weight="bold" officeooo:rsid="0cf111ef" style:font-weight-asian="bold" style:font-weight-complex="bold"/>
    </style:style>
    <style:style style:name="T37" style:family="text">
      <style:text-properties style:font-name="Arial" style:text-underline-style="none" fo:font-weight="bold" officeooo:rsid="0cf4e6a3" style:font-weight-asian="bold"/>
    </style:style>
    <style:style style:name="T38" style:family="text">
      <style:text-properties style:font-name="Arial" style:text-underline-style="none" fo:font-weight="normal" style:font-weight-asian="normal"/>
    </style:style>
    <style:style style:name="T39" style:family="text">
      <style:text-properties style:font-name="Arial" style:text-underline-style="none" fo:font-weight="normal" officeooo:rsid="0cdbb30c" style:font-weight-asian="normal"/>
    </style:style>
    <style:style style:name="T40" style:family="text">
      <style:text-properties style:font-name="Arial" style:text-underline-style="none" fo:font-weight="normal" officeooo:rsid="0cdd630b" style:font-weight-asian="normal"/>
    </style:style>
    <style:style style:name="T41" style:family="text">
      <style:text-properties style:font-name="Arial" style:text-underline-style="none" fo:font-weight="normal" officeooo:rsid="0cdd69c1" style:font-weight-asian="normal"/>
    </style:style>
    <style:style style:name="T42" style:family="text">
      <style:text-properties style:font-name="Arial" style:text-underline-style="none" fo:font-weight="normal" officeooo:rsid="0cde60d0" style:font-weight-asian="normal"/>
    </style:style>
    <style:style style:name="T43" style:family="text">
      <style:text-properties style:font-name="Arial" style:text-underline-style="none" fo:font-weight="normal" officeooo:rsid="0ce09831" style:font-weight-asian="normal"/>
    </style:style>
    <style:style style:name="T44" style:family="text">
      <style:text-properties style:font-name="Arial" style:text-underline-style="none" fo:font-weight="normal" officeooo:rsid="0ce1a5d4" style:font-weight-asian="normal"/>
    </style:style>
    <style:style style:name="T45" style:family="text">
      <style:text-properties style:font-name="Arial" style:text-underline-style="none" fo:font-weight="normal" officeooo:rsid="0ce3366a" style:font-weight-asian="normal"/>
    </style:style>
    <style:style style:name="T46" style:family="text">
      <style:text-properties style:font-name="Arial" style:text-underline-style="none" fo:font-weight="normal" officeooo:rsid="0ce50323" style:font-weight-asian="normal"/>
    </style:style>
    <style:style style:name="T47" style:family="text">
      <style:text-properties style:font-name="Arial" style:text-underline-style="none" fo:font-weight="normal" officeooo:rsid="0ce63dda" style:font-weight-asian="normal"/>
    </style:style>
    <style:style style:name="T48" style:family="text">
      <style:text-properties style:font-name="Arial" style:text-underline-style="none" fo:font-weight="normal" officeooo:rsid="0ce7dea6" style:font-weight-asian="normal"/>
    </style:style>
    <style:style style:name="T49" style:family="text">
      <style:text-properties style:font-name="Arial" style:text-underline-style="none" fo:font-weight="normal" officeooo:rsid="0ce9bdcc" style:font-weight-asian="normal"/>
    </style:style>
    <style:style style:name="T50" style:family="text">
      <style:text-properties style:font-name="Arial" style:text-underline-style="none" fo:font-weight="normal" officeooo:rsid="0cea5f58" style:font-weight-asian="normal"/>
    </style:style>
    <style:style style:name="T51" style:family="text">
      <style:text-properties style:font-name="Arial" style:text-underline-style="none" fo:font-weight="normal" officeooo:rsid="0cec175a" style:font-weight-asian="normal"/>
    </style:style>
    <style:style style:name="T52" style:family="text">
      <style:text-properties style:font-name="Arial" style:text-underline-style="none" fo:font-weight="normal" officeooo:rsid="0cec22ca" style:font-weight-asian="normal"/>
    </style:style>
    <style:style style:name="T53" style:family="text">
      <style:text-properties style:font-name="Arial" style:text-underline-style="none" fo:font-weight="normal" officeooo:rsid="0ced8c31" style:font-weight-asian="normal"/>
    </style:style>
    <style:style style:name="T54" style:family="text">
      <style:text-properties style:font-name="Arial" style:text-underline-style="none" fo:font-weight="normal" officeooo:rsid="0cf4e6a3" style:font-weight-asian="normal"/>
    </style:style>
    <style:style style:name="T55" style:family="text">
      <style:text-properties style:font-name="Arial" style:text-underline-style="none" officeooo:rsid="0cdbb30c"/>
    </style:style>
    <style:style style:name="T56" style:family="text">
      <style:text-properties style:font-name="Arial" style:text-underline-style="none" officeooo:rsid="0ce3366a"/>
    </style:style>
    <style:style style:name="T57" style:family="text">
      <style:text-properties style:font-name="Arial" fo:font-size="8pt" style:text-underline-style="none" style:font-size-asian="8pt"/>
    </style:style>
    <style:style style:name="T58" style:family="text">
      <style:text-properties style:font-name="Arial" fo:font-size="8pt" style:text-underline-style="none" fo:font-weight="normal" style:font-size-asian="8pt" style:font-weight-asian="normal" style:font-size-complex="12pt"/>
    </style:style>
    <style:style style:name="T59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60" style:family="text">
      <style:text-properties style:font-name="Arial" fo:font-size="12pt" style:text-underline-style="none" fo:font-weight="bold" officeooo:rsid="0c0359f2" style:font-size-asian="12pt" style:font-weight-asian="bold" style:font-size-complex="12pt" style:font-weight-complex="bold"/>
    </style:style>
    <style:style style:name="T61" style:family="text">
      <style:text-properties style:font-name="Arial" fo:font-size="12pt" style:text-underline-style="none" fo:font-weight="bold" officeooo:rsid="0cd6f50e" style:font-size-asian="12pt" style:font-weight-asian="bold" style:font-size-complex="12pt" style:font-weight-complex="bold"/>
    </style:style>
    <style:style style:name="T62" style:family="text">
      <style:text-properties style:font-name="Arial" fo:font-size="12pt" style:text-underline-style="none" fo:font-weight="bold" officeooo:rsid="0cf111ef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Arial1" fo:font-weight="bold" style:font-weight-asian="bold"/>
    </style:style>
    <style:style style:name="T64" style:family="text">
      <style:text-properties fo:color="#000000" loext:opacity="100%" style:font-name="Arial1" fo:font-weight="normal" style:font-weight-asian="normal"/>
    </style:style>
    <style:style style:name="T65" style:family="text">
      <style:text-properties officeooo:rsid="0cf4e6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Fonte_20_parág._20_padrão"><text:span text:style-name="T1"/></text:span></text:p>
      <text:p text:style-name="P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2">Número da Pauta: </text:span><text:span text:style-name="T3">4</text:span><text:span text:style-name="T4">7</text:span></text:p>
      <text:p text:style-name="P5"/>
      <text:p text:style-name="P4"><text:span text:style-name="T2">DISPONIBILIZADA EM: </text:span><text:span text:style-name="T5">13/</text:span><text:span text:style-name="T6">1</text:span><text:span text:style-name="T7">7</text:span><text:span text:style-name="T3"> de </text:span><text:span text:style-name="T8">novembro</text:span><text:span text:style-name="T9">/2025</text:span></text:p>
      <text:p text:style-name="P6"/>
      <text:p text:style-name="P11"><text:span text:style-name="T10">SERÃO JULGADOS, NA PRIMEIRA SESSÃO ORDINÁRIA DESIMPEDIDA, OS SEGUINTES PROCESSOS </text:span><text:span text:style-name="T11">PARA </text:span><text:span text:style-name="T12">25</text:span><text:span text:style-name="T13"> </text:span><text:span text:style-name="T14">DE </text:span><text:span text:style-name="T15">NOVEMBRO</text:span><text:span text:style-name="T16"> </text:span><text:span text:style-name="T17">DE 2025.</text:span></text:p>
      <text:p text:style-name="P7"/>
      <text:p text:style-name="P21"><text:span text:style-name="T26">0</text:span><text:span text:style-name="T25">1</text:span><text:span text:style-name="T23"> - </text:span><text:span text:style-name="T24">Apelação Criminal </text:span><text:span text:style-name="T37">Nº</text:span><text:span text:style-name="T24"> 0000016-37.2022.8.06.0293</text:span><text:span text:style-name="T38"> - 1ª Vara Criminal da Comarca de Iguatu. </text:span></text:p>
      <text:p text:style-name="P40">Apelante: Ministério Público Estadual. </text:p>
      <text:p text:style-name="P40">Apelado: Raimundo Gomes Duarte Neto. </text:p>
      <text:p text:style-name="P21"><text:span text:style-name="T38">Advogado: Daniel Gouveia Filho (OAB/</text:span><text:span text:style-name="T39">CE</text:span><text:span text:style-name="T38">: 12581). </text:span></text:p>
      <text:p text:style-name="P12"><text:span text:style-name="T23">Relator: </text:span><text:span text:style-name="T55">Des. </text:span><text:span text:style-name="T23">MÁRIO PARENTE TEÓFILO NETO. </text:span></text:p>
      <text:p text:style-name="P21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57"/>
      <text:p text:style-name="P57"/>
      <text:p text:style-name="P22"><text:span text:style-name="T27">0</text:span><text:span text:style-name="T25">2 </text:span><text:span text:style-name="T23">- </text:span><text:span text:style-name="T24">Apelação Criminal </text:span><text:span text:style-name="T37">Nº</text:span><text:span text:style-name="T24"> 0008566-70.2019.8.06.0052</text:span><text:span text:style-name="T38"> - Vara Única Criminal de Brejo Santo. </text:span></text:p>
      <text:p text:style-name="P41">Apelante: Anacleto Alves dos Santos. </text:p>
      <text:p text:style-name="P22"><text:span text:style-name="T38">Advogada: Tatiana Félix de Moraes (OAB/</text:span><text:span text:style-name="T40">CE</text:span><text:span text:style-name="T38">: 24651). </text:span></text:p>
      <text:p text:style-name="P22"><text:span text:style-name="T38">Advogado: Edjerlan Alves da Silva (OAB/</text:span><text:span text:style-name="T40">CE</text:span><text:span text:style-name="T38">: 33413). </text:span></text:p>
      <text:p text:style-name="P22"><text:span text:style-name="T38">Advogada: Anna Glessan Alves Dantas de Figueiredo (OAB/</text:span><text:span text:style-name="T40">CE</text:span><text:span text:style-name="T38">: 39822). </text:span></text:p>
      <text:p text:style-name="P41">Apelante: Ícaro Lins dos Santos. </text:p>
      <text:p text:style-name="P41">Defensoria Pública do Estado do Ceará. </text:p>
      <text:p text:style-name="P41">Apelado: Ministério Público Estadual. </text:p>
      <text:p text:style-name="P22"><text:span text:style-name="T25">Relator: </text:span><text:span text:style-name="T26">Des. </text:span><text:span text:style-name="T25">MÁRIO PARENTE TEÓFILO NETO. </text:span></text:p>
      <text:p text:style-name="P22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58"/>
      <text:p text:style-name="P58"/>
      <text:p text:style-name="P23"><text:span text:style-name="T28">0</text:span><text:span text:style-name="T25">3 </text:span><text:span text:style-name="T23">- </text:span><text:span text:style-name="T24">Apelação Criminal </text:span><text:span text:style-name="T37">Nº</text:span><text:span text:style-name="T24"> 0200741-10.2025.8.06.0302</text:span><text:span text:style-name="T38"> - 2ª Vara Criminal da Comarca de Iguatu. </text:span></text:p>
      <text:p text:style-name="P42">Apelante: José Felipe da Silva Neto. </text:p>
      <text:p text:style-name="P23"><text:span text:style-name="T38">Advogado: Francisco Tadeu de Oliveira Costa Filho (OAB/</text:span><text:span text:style-name="T41">PE</text:span><text:span text:style-name="T38">: 31685). </text:span></text:p>
      <text:p text:style-name="P23"><text:span text:style-name="T38">Advogado: Taylison Renner Silva Novaes (OAB/</text:span><text:span text:style-name="T41">CE</text:span><text:span text:style-name="T38">: 52078). </text:span></text:p>
      <text:p text:style-name="P42">Apelado: Ministério Público Estadual. </text:p>
      <text:p text:style-name="P13"><text:span text:style-name="T23">Relator: </text:span><text:span text:style-name="T55">Des. </text:span><text:span text:style-name="T23">MÁRIO PARENTE TEÓFILO NETO. </text:span></text:p>
      <text:p text:style-name="P23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59"/>
      <text:p text:style-name="P59"/>
      <text:p text:style-name="P24"><text:span text:style-name="T29">0</text:span><text:span text:style-name="T25">4</text:span><text:span text:style-name="T23"> - </text:span><text:span text:style-name="T24">Apelação Criminal </text:span><text:span text:style-name="T37">Nº</text:span><text:span text:style-name="T24"> 0200815-28.2024.8.06.0293</text:span><text:span text:style-name="T38"> -</text:span><text:span text:style-name="T42">1</text:span><text:span text:style-name="T38">ª Vara Criminal da Comarca de Quixadá. </text:span></text:p>
      <text:p text:style-name="P43"><text:soft-page-break/>Apelante: Leonardo Borges Freitas. </text:p>
      <text:p text:style-name="P43">Defensoria Pública do Estado do Ceará. </text:p>
      <text:p text:style-name="P43">Apelado: Ministério Público Estadual. </text:p>
      <text:p text:style-name="P14"><text:span text:style-name="T23">Relator: </text:span><text:span text:style-name="T55">Des. </text:span><text:span text:style-name="T23">MÁRIO PARENTE TEÓFILO NETO. </text:span></text:p>
      <text:p text:style-name="P24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25"><text:span text:style-name="T23"/></text:p>
      <text:p text:style-name="P25"><text:span text:style-name="T23"/></text:p>
      <text:p text:style-name="P26"><text:span text:style-name="T30">0</text:span><text:span text:style-name="T25">5</text:span><text:span text:style-name="T23"> - </text:span><text:span text:style-name="T30">A</text:span><text:span text:style-name="T25">p</text:span><text:span text:style-name="T24">elação Criminal </text:span><text:span text:style-name="T37">Nº</text:span><text:span text:style-name="T24"> 0203006-46.2024.8.06.0293</text:span><text:span text:style-name="T38"> - Juizado de Violência Doméstica e Familiar Contra a Mulher </text:span><text:span text:style-name="T54">da Comarca de </text:span><text:span text:style-name="T38">Maracanaú. </text:span></text:p>
      <text:p text:style-name="P44">Apelante: M. R. de L.. </text:p>
      <text:p text:style-name="P44">Defensoria Pública do Estado do Ceará. </text:p>
      <text:p text:style-name="P44">Apelado: Ministério Público Estadual. </text:p>
      <text:p text:style-name="P15"><text:span text:style-name="T23">Relator: </text:span><text:span text:style-name="T55">Des. </text:span><text:span text:style-name="T23">MÁRIO PARENTE TEÓFILO NETO. </text:span></text:p>
      <text:p text:style-name="P26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71"/>
      <text:p text:style-name="P71"/>
      <text:p text:style-name="P27"><text:span text:style-name="T31">0</text:span><text:span text:style-name="T25">6 </text:span><text:span text:style-name="T23">- </text:span><text:span text:style-name="T24">Apelação Criminal </text:span><text:span text:style-name="T37">Nº</text:span><text:span text:style-name="T24"> 0203218-33.2025.8.06.0293</text:span><text:span text:style-name="T38"> - 2ª Vara Criminal da Comarca de Iguatu. </text:span></text:p>
      <text:p text:style-name="P45">Apelante: H. S. de A.. </text:p>
      <text:p text:style-name="P45">D<text:span text:style-name="T65">efensoria</text:span> P<text:span text:style-name="T65">ública</text:span> do E<text:span text:style-name="T65">stado</text:span> do C<text:span text:style-name="T65">eará</text:span>.</text:p>
      <text:p text:style-name="P27"><text:span text:style-name="T38">Apelado: Minist</text:span><text:span text:style-name="T43">é</text:span><text:span text:style-name="T38">rio Publico do Estado do Cear</text:span><text:span text:style-name="T54">á</text:span><text:span text:style-name="T38">. </text:span></text:p>
      <text:p text:style-name="P16"><text:span text:style-name="T23">Relator: </text:span><text:span text:style-name="T55">Des. </text:span><text:span text:style-name="T23">MÁRIO PARENTE TEÓFILO NETO. </text:span></text:p>
      <text:p text:style-name="P27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60"/>
      <text:p text:style-name="P60"/>
      <text:p text:style-name="P28"><text:span text:style-name="T32">0</text:span><text:span text:style-name="T25">7 </text:span><text:span text:style-name="T23">- </text:span><text:span text:style-name="T24">Apelação Criminal </text:span><text:span text:style-name="T37">Nº</text:span><text:span text:style-name="T24"> 0207145-41.2024.8.06.0293</text:span><text:span text:style-name="T38"> - 1ª Vara da Comarca de São Benedito. </text:span></text:p>
      <text:p text:style-name="P46">Apelante: R. F. da S. N..</text:p>
      <text:p text:style-name="P28"><text:span text:style-name="T38">Defensor dativo: Douglas Diniz Queiroz Pinheiro (OAB/</text:span><text:span text:style-name="T44">CE</text:span><text:span text:style-name="T38">: 23114). </text:span></text:p>
      <text:p text:style-name="P46">Apelado: Ministério Público Estadual. </text:p>
      <text:p text:style-name="P17"><text:span text:style-name="T23">Relator: </text:span><text:span text:style-name="T55">Des. </text:span><text:span text:style-name="T23">MÁRIO PARENTE TEÓFILO NETO. </text:span></text:p>
      <text:p text:style-name="P28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61"/>
      <text:p text:style-name="P61"/>
      <text:p text:style-name="P108"><text:span text:style-name="T33">0</text:span><text:span text:style-name="T25">8 </text:span><text:span text:style-name="T23">- </text:span><text:span text:style-name="T24">Apelação Criminal </text:span><text:span text:style-name="T37">Nº</text:span><text:span text:style-name="T24"> 0240783-05.2023.8.06.0001</text:span><text:span text:style-name="T38"> - 15ª Vara Criminal </text:span><text:span text:style-name="T54">da Comarca de Fortaleza</text:span><text:span text:style-name="T38">. </text:span></text:p>
      <text:p text:style-name="P108"><text:span text:style-name="T38">Apelante: Manoel Estevam da Silva Neto. </text:span></text:p>
      <text:p text:style-name="P47">Defensoria Pública do Estado do Ceará. </text:p>
      <text:p text:style-name="P47">Apelado: Ministério Público Estadual. </text:p>
      <text:p text:style-name="P18"><text:span text:style-name="T23">Relator: </text:span><text:span text:style-name="T55">Des. </text:span><text:span text:style-name="T23">MÁRIO PARENTE TEÓFILO NETO. </text:span></text:p>
      <text:p text:style-name="P29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62"><text:span text:style-name="T38"/></text:p>
      <text:p text:style-name="P62"><text:span text:style-name="T38"/></text:p>
      <text:p text:style-name="P108"><text:span text:style-name="T34">0</text:span><text:span text:style-name="T25">9 </text:span><text:span text:style-name="T23">- </text:span><text:span text:style-name="T24">Apelação Criminal </text:span><text:span text:style-name="T37">Nº</text:span><text:span text:style-name="T24"> 0246878-22.2021.8.06.0001</text:span><text:span text:style-name="T38"> - 1ª Vara do J</text:span><text:span text:style-name="T45">ú</text:span><text:span text:style-name="T38">ri </text:span><text:span text:style-name="T54">da Comarca de Fortaleza</text:span><text:span text:style-name="T38">. </text:span></text:p>
      <text:p text:style-name="P47">Apelante: M. C. da S. R.. </text:p>
      <text:p text:style-name="P47">Defensoria Pública do Estado do Ceará. </text:p>
      <text:p text:style-name="P29"><text:span text:style-name="T38">Apelado: Minist</text:span><text:span text:style-name="T45">é</text:span><text:span text:style-name="T38">rio Publico do Estado do Ceara. </text:span></text:p>
      <text:p text:style-name="P18"><text:span text:style-name="T23">Relator: </text:span><text:span text:style-name="T55">Des. </text:span><text:span text:style-name="T23">MÁRIO PARENTE TEÓFILO NETO. </text:span></text:p>
      <text:p text:style-name="P29"><text:span text:style-name="T38">Revisor</text:span><text:span text:style-name="T39">a: Desa.</text:span><text:span text:style-name="T38"> L</text:span><text:span text:style-name="T39">Í</text:span><text:span text:style-name="T38">GIA ANDRADE DE ALENCAR MAGALHÃES.</text:span></text:p>
      <text:p text:style-name="P62"/>
      <text:p text:style-name="P62"/>
      <text:p text:style-name="P29"><text:soft-page-break/><text:span text:style-name="T25">1</text:span><text:span text:style-name="T36">0</text:span><text:span text:style-name="T23"> - </text:span><text:span text:style-name="T24">Apelação Criminal </text:span><text:span text:style-name="T37">Nº</text:span><text:span text:style-name="T24"> 0001407-48.2015.8.06.0042</text:span><text:span text:style-name="T38"> - Vara Única da Comarca de Ipaumirim. </text:span></text:p>
      <text:p text:style-name="P47">Apelante: E. A. da S.. </text:p>
      <text:p text:style-name="P29"><text:span text:style-name="T38">Defensoria Pública do Estado do Ceará. </text:span></text:p>
      <text:p text:style-name="P47">Apelado: Ministério Público do Estado do Ceará. </text:p>
      <text:p text:style-name="P18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29"><text:span text:style-name="T38">Revisor</text:span><text:span text:style-name="T39">a: Desa.</text:span><text:span text:style-name="T38"> L</text:span><text:span text:style-name="T45">IRA RAMOS DE OLIVEIRA.</text:span></text:p>
      <text:p text:style-name="P29"><text:span text:style-name="T45"/></text:p>
      <text:p text:style-name="P29"><text:span text:style-name="T45"/></text:p>
      <text:p text:style-name="P108"><text:span text:style-name="T25">1</text:span><text:span text:style-name="T36">1</text:span><text:span text:style-name="T23"> - </text:span><text:span text:style-name="T24">Apelação Criminal </text:span><text:span text:style-name="T37">Nº</text:span><text:span text:style-name="T24"> 0010239-02.2021.8.06.0126</text:span><text:span text:style-name="T38"> - 1ª Vara da Comarca de Mombaça. </text:span></text:p>
      <text:p text:style-name="P108"><text:span text:style-name="T38">Apelante: F. A. de A.. </text:span></text:p>
      <text:p text:style-name="P30"><text:span text:style-name="T38">Advogado: Carlos Augusto Custódio Lima (OAB/</text:span><text:span text:style-name="T46">CE</text:span><text:span text:style-name="T38">: 15552). </text:span></text:p>
      <text:p text:style-name="P48">Apelado: Ministério Público Estadual. </text:p>
      <text:p text:style-name="P30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ÍGIA ANDRADE DE ALENCAR MAGALHÃES.</text:span></text:p>
      <text:p text:style-name="P30"><text:span text:style-name="T38">Revisor</text:span><text:span text:style-name="T39">a: Desa.</text:span><text:span text:style-name="T38"> L</text:span><text:span text:style-name="T45">IRA RAMOS DE OLIVEIRA.</text:span></text:p>
      <text:p text:style-name="P63"/>
      <text:p text:style-name="P63"/>
      <text:p text:style-name="P31"><text:span text:style-name="T25">1</text:span><text:span text:style-name="T36">2</text:span><text:span text:style-name="T25"> </text:span><text:span text:style-name="T23">- </text:span><text:span text:style-name="T24">Apelação Criminal </text:span><text:span text:style-name="T37">Nº</text:span><text:span text:style-name="T24"> 0015089-83.2021.8.06.0293</text:span><text:span text:style-name="T38"> - 4ª Vara Criminal da Comarca de Caucaia. </text:span></text:p>
      <text:p text:style-name="P49">Apelante: Daniel de Andrade Pereira. </text:p>
      <text:p text:style-name="P49">Defensoria Pública do Estado do Ceará. </text:p>
      <text:p text:style-name="P49">Apelado: Ministério Público Estadual. </text:p>
      <text:p text:style-name="P19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1"><text:span text:style-name="T38">Revisor</text:span><text:span text:style-name="T39">a: Desa.</text:span><text:span text:style-name="T38"> L</text:span><text:span text:style-name="T45">IRA RAMOS DE OLIVEIRA.</text:span></text:p>
      <text:p text:style-name="P31"><text:span text:style-name="T45"/></text:p>
      <text:p text:style-name="P31"><text:span text:style-name="T45"/></text:p>
      <text:p text:style-name="P108"><text:span text:style-name="T25">1</text:span><text:span text:style-name="T36">3</text:span><text:span text:style-name="T23"> -</text:span><text:span text:style-name="T24">Apelação Criminal </text:span><text:span text:style-name="T37">Nº</text:span><text:span text:style-name="T24"> 0022942-10.2025.8.06.0001</text:span><text:span text:style-name="T38"> - Vara de Delitos de Organizações Criminosas </text:span><text:span text:style-name="T54">da Comarca de Fortaleza</text:span><text:span text:style-name="T38">. </text:span></text:p>
      <text:p text:style-name="P49">Apelante: Francisca Márcia Pereira da Silva. </text:p>
      <text:p text:style-name="P31"><text:span text:style-name="T38">Advogado: João Alfredo Carneiro de Morais (OAB/</text:span><text:span text:style-name="T47">CE</text:span><text:span text:style-name="T38">: 37009</text:span><text:span text:style-name="T47">)</text:span><text:span text:style-name="T38">. </text:span></text:p>
      <text:p text:style-name="P49">Apelado: Ministério Público Estadual. </text:p>
      <text:p text:style-name="P19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1"><text:span text:style-name="T38">Revisor</text:span><text:span text:style-name="T39">a: Desa.</text:span><text:span text:style-name="T38"> L</text:span><text:span text:style-name="T45">IRA RAMOS DE OLIVEIRA.</text:span></text:p>
      <text:p text:style-name="P64"/>
      <text:p text:style-name="P64"/>
      <text:p text:style-name="P31"><text:span text:style-name="T25">1</text:span><text:span text:style-name="T36">4</text:span><text:span text:style-name="T23"> - </text:span><text:span text:style-name="T24">Apelação Criminal </text:span><text:span text:style-name="T37">Nº</text:span><text:span text:style-name="T24"> 0055075-39.2020.8.06.0112</text:span><text:span text:style-name="T38"> - 1ª Vara Criminal da Comarca de Juazeiro do Norte. </text:span></text:p>
      <text:p text:style-name="P49">Apelante: Fernanda Carneiro Rodrigues. </text:p>
      <text:p text:style-name="P32"><text:span text:style-name="T54">Defensor Dativo</text:span><text:span text:style-name="T38">: Erivaldo de Araújo Soares Júnior (OAB/</text:span><text:span text:style-name="T47">CE</text:span><text:span text:style-name="T38">: 44278). </text:span></text:p>
      <text:p text:style-name="P50">Apelado: Ministério Público Estadual. </text:p>
      <text:p text:style-name="P50">Testemunha: Maurilio Correia da Silva. </text:p>
      <text:p text:style-name="P50">Testemunha: Marcio Kelly Monteiro dos Santos. </text:p>
      <text:p text:style-name="P50">Testemunha: Guilherme Correia Barros. T</text:p>
      <text:p text:style-name="P32"><text:span text:style-name="T48">T</text:span><text:span text:style-name="T38">estemunha: Maria Fernanda Deodato Vitório. </text:span>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2"><text:span text:style-name="T38">Revisor</text:span><text:span text:style-name="T39">a: Desa.</text:span><text:span text:style-name="T38"> L</text:span><text:span text:style-name="T45">IRA RAMOS DE OLIVEIRA.</text:span></text:p>
      <text:p text:style-name="P65"/>
      <text:p text:style-name="P65"/>
      <text:p text:style-name="P108"><text:span text:style-name="T25">1</text:span><text:span text:style-name="T36">5</text:span><text:span text:style-name="T23"> - </text:span><text:span text:style-name="T24">Apelação Criminal </text:span><text:span text:style-name="T37">Nº</text:span><text:span text:style-name="T24"> 0200982-87.2020.8.06.0001</text:span><text:span text:style-name="T38"> - 4ª Vara de Delitos de Tr</text:span><text:span text:style-name="T48">á</text:span><text:span text:style-name="T38">fico de Drogas </text:span><text:span text:style-name="T54">da Comarca de Fortaleza</text:span><text:span text:style-name="T38">. </text:span></text:p>
      <text:p text:style-name="P50">Apelante: Alexandre Freitas Farias Franco. </text:p>
      <text:p text:style-name="P50"><text:soft-page-break/>Defensoria Pública do Estado do Ceará. </text:p>
      <text:p text:style-name="P50">Apelado: Ministério Público Estadual. 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2"><text:span text:style-name="T38">Revisor</text:span><text:span text:style-name="T39">a: Desa.</text:span><text:span text:style-name="T38"> L</text:span><text:span text:style-name="T45">IRA RAMOS DE OLIVEIRA.</text:span></text:p>
      <text:p text:style-name="P32"><text:span text:style-name="T45"/></text:p>
      <text:p text:style-name="P32"><text:span text:style-name="T45"/></text:p>
      <text:p text:style-name="P108"><text:span text:style-name="T25">1</text:span><text:span text:style-name="T36">6</text:span><text:span text:style-name="T25"> </text:span><text:span text:style-name="T23">- </text:span><text:span text:style-name="T24">Apelação Criminal </text:span><text:span text:style-name="T37">Nº</text:span><text:span text:style-name="T24"> 0201299-68.2023.8.06.0296</text:span><text:span text:style-name="T38"> <text:s/>- 2ª Vara do J</text:span><text:span text:style-name="T48">ú</text:span><text:span text:style-name="T38">ri </text:span><text:span text:style-name="T54">da Comarca de Fortaleza</text:span><text:span text:style-name="T38">. </text:span></text:p>
      <text:p text:style-name="P50">Apelante: Talyson Alves da Cunha e outros. </text:p>
      <text:p text:style-name="P50">Defensoria Pública do Estado do Ceará. </text:p>
      <text:p text:style-name="P50">Apelado: Ministério Público Estadual. 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2"><text:span text:style-name="T38">Revisor</text:span><text:span text:style-name="T39">a: Desa.</text:span><text:span text:style-name="T38"> L</text:span><text:span text:style-name="T45">IRA RAMOS DE OLIVEIRA.</text:span></text:p>
      <text:p text:style-name="P65"/>
      <text:p text:style-name="P65"/>
      <text:p text:style-name="P108"><text:span text:style-name="T25">1</text:span><text:span text:style-name="T36">7</text:span><text:span text:style-name="T25"> </text:span><text:span text:style-name="T23">- </text:span><text:span text:style-name="T24">Apelação Criminal </text:span><text:span text:style-name="T37">Nº</text:span><text:span text:style-name="T24"> 0201335-12.2023.8.06.0070</text:span><text:span text:style-name="T38"> - Vara Única Criminal de Crateús. </text:span></text:p>
      <text:p text:style-name="P108"><text:span text:style-name="T38">Apelante: Ant</text:span><text:span text:style-name="T48">ô</text:span><text:span text:style-name="T38">nio Jamilson Gonçalves da Silva. </text:span></text:p>
      <text:p text:style-name="P50">D<text:span text:style-name="T65">efensoria</text:span> P<text:span text:style-name="T65">ública</text:span> do E<text:span text:style-name="T65">stado</text:span> do C<text:span text:style-name="T65">eará</text:span>.</text:p>
      <text:p text:style-name="P50">Apelado: Ministério Público Estadual. 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2"><text:span text:style-name="T38">Revisor</text:span><text:span text:style-name="T39">a: Desa.</text:span><text:span text:style-name="T38"> L</text:span><text:span text:style-name="T45">IRA RAMOS DE OLIVEIRA.</text:span></text:p>
      <text:p text:style-name="P65"/>
      <text:p text:style-name="P65"/>
      <text:p text:style-name="P108"><text:span text:style-name="T25">1</text:span><text:span text:style-name="T36">8</text:span><text:span text:style-name="T25"> </text:span><text:span text:style-name="T23">- </text:span><text:span text:style-name="T24">Apelação Criminal </text:span><text:span text:style-name="T37">Nº</text:span><text:span text:style-name="T24"> 0202002-21.2022.8.06.0300</text:span><text:span text:style-name="T38"> - 1ª Vara da Comarca de Trairi. </text:span></text:p>
      <text:p text:style-name="P108"><text:span text:style-name="T38">Apelante: D. C. dos S.. </text:span></text:p>
      <text:p text:style-name="P50">Defensoria Pública do Estado do Ceará. </text:p>
      <text:p text:style-name="P50">Apelado: Ministério Público do Estado do Ceará. 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2"><text:span text:style-name="T38">Revisor</text:span><text:span text:style-name="T39">a: Desa.</text:span><text:span text:style-name="T38"> L</text:span><text:span text:style-name="T45">IRA RAMOS DE OLIVEIRA.</text:span></text:p>
      <text:p text:style-name="P65"/>
      <text:p text:style-name="P65"/>
      <text:p text:style-name="P108"><text:span text:style-name="T36">19</text:span><text:span text:style-name="T23"> - </text:span><text:span text:style-name="T24">Apelação Criminal </text:span><text:span text:style-name="T37">Nº</text:span><text:span text:style-name="T24"> 0202548-08.2024.8.06.0300</text:span><text:span text:style-name="T38"> - 3ª Vara Criminal <text:s/></text:span><text:span text:style-name="T54">da Comarca de </text:span><text:span text:style-name="T38">Maracanaú. </text:span></text:p>
      <text:p text:style-name="P108"><text:span text:style-name="T38">Apelante: Francisco Evandro Sousa de Oliveira. </text:span></text:p>
      <text:p text:style-name="P32"><text:span text:style-name="T38">Advogada: Ana Laura Chaves Maia (OAB/</text:span><text:span text:style-name="T48">CE</text:span><text:span text:style-name="T38">: 41790). </text:span></text:p>
      <text:p text:style-name="P32"><text:span text:style-name="T38">Advogada: Thays Guimarães Filizola (OAB/</text:span><text:span text:style-name="T48">CE</text:span><text:span text:style-name="T38">: 38018). </text:span></text:p>
      <text:p text:style-name="P50">Apelante: Francisca Andrezza Nunes da Silva. </text:p>
      <text:p text:style-name="P50">Defensoria Pública do Estado do Ceará. </text:p>
      <text:p text:style-name="P50">Apelado: Ministério Público Estadual. 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2"><text:span text:style-name="T38">Revisor</text:span><text:span text:style-name="T39">a: Desa.</text:span><text:span text:style-name="T38"> L</text:span><text:span text:style-name="T45">IRA RAMOS DE OLIVEIRA.</text:span></text:p>
      <text:p text:style-name="P32"><text:span text:style-name="T45"/></text:p>
      <text:p text:style-name="P32"><text:span text:style-name="T45"/></text:p>
      <text:p text:style-name="P108"><text:span text:style-name="T25">2</text:span><text:span text:style-name="T36">0</text:span><text:span text:style-name="T25"> </text:span><text:span text:style-name="T23">- </text:span><text:span text:style-name="T24">Apelação Criminal </text:span><text:span text:style-name="T37">Nº</text:span><text:span text:style-name="T24"> 0205131-53.2025.8.06.0001</text:span><text:span text:style-name="T38"> - 2ª Vara de Delitos </text:span><text:span text:style-name="T48">de </text:span><text:span text:style-name="T38">Tráfico </text:span><text:span text:style-name="T48">de Drogas </text:span><text:span text:style-name="T54">da Comarca de Fortaleza</text:span><text:span text:style-name="T48">.</text:span></text:p>
      <text:p text:style-name="P50">Apelante: Francisco Wathila Rodrigues França Silvino. </text:p>
      <text:p text:style-name="P32"><text:span text:style-name="T38">Advogada: Anna Virgínia Pereira Portelada Lemos de Freitas (OAB/</text:span><text:span text:style-name="T48">CE</text:span><text:span text:style-name="T38">: 39799). </text:span></text:p>
      <text:p text:style-name="P50">Apelado: Ministério Público Estadual. 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2"><text:span text:style-name="T38">Revisor</text:span><text:span text:style-name="T39">a: Desa.</text:span><text:span text:style-name="T38"> L</text:span><text:span text:style-name="T45">IRA RAMOS DE OLIVEIRA.</text:span></text:p>
      <text:p text:style-name="P65"/>
      <text:p text:style-name="P65"/>
      <text:p text:style-name="P108"><text:soft-page-break/><text:span text:style-name="T25">2</text:span><text:span text:style-name="T36">1</text:span><text:span text:style-name="T25"> </text:span><text:span text:style-name="T23">- </text:span><text:span text:style-name="T24">Apelação Criminal </text:span><text:span text:style-name="T37">Nº</text:span><text:span text:style-name="T24"> 0207926-71.2021.8.06.0001</text:span><text:span text:style-name="T38"> - 18ª Vara Criminal </text:span><text:span text:style-name="T54">da Comarca de Fortaleza</text:span><text:span text:style-name="T38">. </text:span></text:p>
      <text:p text:style-name="P108"><text:span text:style-name="T38">Apelante: José Izaquiel Gonçalves. </text:span></text:p>
      <text:p text:style-name="P50">Defensoria Pública do Estado do Ceará.</text:p>
      <text:p text:style-name="P50">Apelado: Ministério Público Estadual. 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2"><text:span text:style-name="T38">Revisor</text:span><text:span text:style-name="T39">a: Desa.</text:span><text:span text:style-name="T38"> L</text:span><text:span text:style-name="T45">IRA RAMOS DE OLIVEIRA.</text:span></text:p>
      <text:p text:style-name="P32"><text:span text:style-name="T45"/></text:p>
      <text:p text:style-name="P32"><text:span text:style-name="T45"/></text:p>
      <text:p text:style-name="P108"><text:span text:style-name="T25">2</text:span><text:span text:style-name="T36">2</text:span><text:span text:style-name="T25"> </text:span><text:span text:style-name="T23">- </text:span><text:span text:style-name="T24">Apelação Criminal </text:span><text:span text:style-name="T37">Nº</text:span><text:span text:style-name="T24"> 0230122-69.2020.8.06.0001</text:span><text:span text:style-name="T38"> - 2ª Vara de Delitos </text:span><text:span text:style-name="T48">de </text:span><text:span text:style-name="T38">Tr</text:span><text:span text:style-name="T48">á</text:span><text:span text:style-name="T38">fico </text:span><text:span text:style-name="T48">de Drogas </text:span><text:span text:style-name="T54">da Comarca de Fortaleza</text:span><text:span text:style-name="T48">.</text:span></text:p>
      <text:p text:style-name="P50">Apelante: Ministério Público Estadual. </text:p>
      <text:p text:style-name="P50">Apelado: Jonyel Ferreira de Castro. </text:p>
      <text:p text:style-name="P50">Defensoria Pública do Estado do Ceará. 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2"><text:span text:style-name="T38">Revisor</text:span><text:span text:style-name="T39">a: Desa.</text:span><text:span text:style-name="T38"> L</text:span><text:span text:style-name="T45">IRA RAMOS DE OLIVEIRA.</text:span></text:p>
      <text:p text:style-name="P65"/>
      <text:p text:style-name="P65"/>
      <text:p text:style-name="P108"><text:span text:style-name="T25">2</text:span><text:span text:style-name="T36">3</text:span><text:span text:style-name="T23"> - </text:span><text:span text:style-name="T24">Apelação Criminal </text:span><text:span text:style-name="T37">Nº</text:span><text:span text:style-name="T24"> 0273907-76.2023.8.06.0001</text:span><text:span text:style-name="T38"> - 7ª Vara Criminal </text:span><text:span text:style-name="T54">da Comarca de Fortaleza</text:span><text:span text:style-name="T38">. </text:span></text:p>
      <text:p text:style-name="P108"><text:span text:style-name="T38">Apelante: Carlos Alberto Aquino Pio Rival. </text:span></text:p>
      <text:p text:style-name="P50">Apelante: David Duarte da Silva. </text:p>
      <text:p text:style-name="P32"><text:span text:style-name="T38">Advogado: Kaio Galvão de Castro (OAB/</text:span><text:span text:style-name="T48">CE</text:span><text:span text:style-name="T38">: 31507). </text:span></text:p>
      <text:p text:style-name="P50">Apelado: Ministério Público do Estado do Ceará. 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32"><text:span text:style-name="T38">Revisor</text:span><text:span text:style-name="T39">a: Desa.</text:span><text:span text:style-name="T38"> L</text:span><text:span text:style-name="T45">IRA RAMOS DE OLIVEIRA.</text:span></text:p>
      <text:p text:style-name="P72"/>
      <text:p text:style-name="P72"/>
      <text:p text:style-name="P108"><text:span text:style-name="T25">2</text:span><text:span text:style-name="T36">4</text:span><text:span text:style-name="T23"> - </text:span><text:span text:style-name="T24">Recurso em Sentido Estrito </text:span><text:span text:style-name="T37">Nº</text:span><text:span text:style-name="T24"> 0174609-87.2018.8.06.0001</text:span><text:span text:style-name="T38"> - 4ª Vara do J</text:span><text:span text:style-name="T48">ú</text:span><text:span text:style-name="T38">ri </text:span><text:span text:style-name="T54">da Comarca de Fortaleza</text:span><text:span text:style-name="T38">. </text:span></text:p>
      <text:p text:style-name="P108"><text:span text:style-name="T38">Recorrente: Allyson Pinto de Amorim. </text:span></text:p>
      <text:p text:style-name="P50">Recorrente: H<text:span text:style-name="T65">é</text:span>lia Marculino da Silva Rodrigues. </text:p>
      <text:p text:style-name="P50">Defensoria Pública do Estado do Ceará. </text:p>
      <text:p text:style-name="P50">Recorrido: Ministério Público do Estado do Ceará. 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65"><text:span text:style-name="T45"/></text:p>
      <text:p text:style-name="P65"><text:span text:style-name="T45"/></text:p>
      <text:p text:style-name="P32"><text:span text:style-name="T25">2</text:span><text:span text:style-name="T36">5</text:span><text:span text:style-name="T25"> </text:span><text:span text:style-name="T23">- </text:span><text:span text:style-name="T24">Recurso em Sentido Estrito </text:span><text:span text:style-name="T37">Nº</text:span><text:span text:style-name="T24"> 0200518-71.2022.8.06.0299</text:span><text:span text:style-name="T38"> - 2ª Vara Criminal da Comarca de Tauá. </text:span></text:p>
      <text:p text:style-name="P50">Recorrente: Ministério Público Estadual. </text:p>
      <text:p text:style-name="P50">Recorrida: Elisa de Medeiros Mariz Neta. </text:p>
      <text:p text:style-name="P32"><text:span text:style-name="T38">Advogada: Anna Nathalia Cavalcante de Carvalho (OAB/</text:span><text:span text:style-name="T48">CE</text:span><text:span text:style-name="T38">: 20648). </text:span></text:p>
      <text:p text:style-name="P20"><text:span text:style-name="T23">Relator</text:span><text:span text:style-name="T56">a</text:span><text:span text:style-name="T23">: </text:span><text:span text:style-name="T55">Des</text:span><text:span text:style-name="T56">a</text:span><text:span text:style-name="T55">. </text:span><text:span text:style-name="T56">LÍGIA ANDRADE DE ALENCAR MAGALHÃES.</text:span></text:p>
      <text:p text:style-name="P65"><text:span text:style-name="T45"/></text:p>
      <text:p text:style-name="P65"><text:span text:style-name="T45"/></text:p>
      <text:p text:style-name="P108"><text:span text:style-name="T25">2</text:span><text:span text:style-name="T36">6</text:span><text:span text:style-name="T25"> </text:span><text:span text:style-name="T23">- </text:span><text:span text:style-name="T24">Agravo de Execução Penal </text:span><text:span text:style-name="T37">Nº</text:span><text:span text:style-name="T24"> 0000576-77.2025.8.06.0000</text:span><text:span text:style-name="T38"> - 4ª Vara de Execução Penal e Corregedoria dos Presídios </text:span><text:span text:style-name="T54">da Comarca de Fortaleza</text:span><text:span text:style-name="T38"> (SEJUD 1º Grau). </text:span></text:p>
      <text:p text:style-name="P51">Agravante: Aércio Gomes Calixto. </text:p>
      <text:p text:style-name="P33"><text:span text:style-name="T38">Advogado: Júlio César da Silva Alcântara Filho (OAB/</text:span><text:span text:style-name="T49">CE</text:span><text:span text:style-name="T38">: 42160). </text:span></text:p>
      <text:p text:style-name="P51">Agravado: Ministério Público Estadual. </text:p>
      <text:p text:style-name="P33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66"/>
      <text:p text:style-name="P66"><text:soft-page-break/></text:p>
      <text:p text:style-name="P108"><text:span text:style-name="T25">2</text:span><text:span text:style-name="T36">7</text:span><text:span text:style-name="T25"> </text:span><text:span text:style-name="T23">- </text:span><text:span text:style-name="T24">Agravo de Execução Penal </text:span><text:span text:style-name="T37">Nº</text:span><text:span text:style-name="T24"> 0000683-24.2025.8.06.0000</text:span><text:span text:style-name="T38"> - 2ª Vara de Execução Penal </text:span><text:span text:style-name="T54">da Comarca de Fortaleza</text:span><text:span text:style-name="T38">. </text:span></text:p>
      <text:p text:style-name="P51">Agravante: João Wanderson dos Santos Sousa. </text:p>
      <text:p text:style-name="P33"><text:span text:style-name="T38">Advogada: Cíntia Emanuela Daniel Alves (OAB/</text:span><text:span text:style-name="T49">CE</text:span><text:span text:style-name="T38">: 36138). </text:span></text:p>
      <text:p text:style-name="P51">Agravado: Ministério Público Estadual. </text:p>
      <text:p text:style-name="P33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66"><text:span text:style-name="T38"/></text:p>
      <text:p text:style-name="P66"><text:span text:style-name="T38"/></text:p>
      <text:p text:style-name="P108"><text:span text:style-name="T25">2</text:span><text:span text:style-name="T36">8</text:span><text:span text:style-name="T25"> </text:span><text:span text:style-name="T23">- </text:span><text:span text:style-name="T24">Agravo de Execução Penal </text:span><text:span text:style-name="T37">Nº</text:span><text:span text:style-name="T24"> 0010436-89.2020.8.06.0158</text:span><text:span text:style-name="T38"> - 4ª Vara de Execução Penal e Corregedoria dos Presídios </text:span><text:span text:style-name="T54">da Comarca de Fortaleza</text:span><text:span text:style-name="T38"> (SEJUD 1º Grau). </text:span></text:p>
      <text:p text:style-name="P51">Agravante: K. J. P. dos S.. </text:p>
      <text:p text:style-name="P33"><text:span text:style-name="T38">Advogado: Francisco César Mariano (OAB/</text:span><text:span text:style-name="T49">CE</text:span><text:span text:style-name="T38">: 20991). </text:span></text:p>
      <text:p text:style-name="P51">Agravado: Ministério Público Estadual. </text:p>
      <text:p text:style-name="P33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66"/>
      <text:p text:style-name="P66"/>
      <text:p text:style-name="P108"><text:span text:style-name="T36">29</text:span><text:span text:style-name="T25"> </text:span><text:span text:style-name="T23">- </text:span><text:span text:style-name="T24">Agravo de Execução Penal </text:span><text:span text:style-name="T37">Nº</text:span><text:span text:style-name="T24"> 0012640-43.2014.8.06.0053</text:span><text:span text:style-name="T38"> - 2ª Vara de Execução Penal </text:span><text:span text:style-name="T54">da Comarca de Fortaleza</text:span><text:span text:style-name="T38">. </text:span></text:p>
      <text:p text:style-name="P52">Agravante: A. N. do A. de S.. </text:p>
      <text:p text:style-name="P34"><text:span text:style-name="T38">Advogada: Samya Brilhante Lima (OAB/</text:span><text:span text:style-name="T50">CE</text:span><text:span text:style-name="T38">: 32204). </text:span></text:p>
      <text:p text:style-name="P52">Agravado: Ministério Público Estadual. </text:p>
      <text:p text:style-name="P34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34"><text:span text:style-name="T25"/></text:p>
      <text:p text:style-name="P34"><text:span text:style-name="T25"/></text:p>
      <text:p text:style-name="P108"><text:span text:style-name="T25">3</text:span><text:span text:style-name="T36">0</text:span><text:span text:style-name="T23"> - </text:span><text:span text:style-name="T24">Agravo de Execução Penal </text:span><text:span text:style-name="T37">Nº</text:span><text:span text:style-name="T24"> 0012948-70.2016.8.06.0001</text:span><text:span text:style-name="T38"> - 1ª Vara de Execução Penal </text:span><text:span text:style-name="T54">da Comarca de Fortaleza</text:span><text:span text:style-name="T38">. </text:span></text:p>
      <text:p text:style-name="P52">Agravante: Lúcio Justino Silva. </text:p>
      <text:p text:style-name="P34"><text:span text:style-name="T38">Advogado: José Oliveira Aragão (OAB/</text:span><text:span text:style-name="T50">CE</text:span><text:span text:style-name="T38">: 7114). </text:span></text:p>
      <text:p text:style-name="P52">Agravado: Ministério Público Estadual. </text:p>
      <text:p text:style-name="P34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67"><text:span text:style-name="T38"/></text:p>
      <text:p text:style-name="P67"><text:span text:style-name="T38"/></text:p>
      <text:p text:style-name="P108"><text:span text:style-name="T25">3</text:span><text:span text:style-name="T36">1</text:span><text:span text:style-name="T25"> </text:span><text:span text:style-name="T23">- </text:span><text:span text:style-name="T24">Agravo de Execução Penal </text:span><text:span text:style-name="T37">Nº</text:span><text:span text:style-name="T24"> 0017260-84.2019.8.06.0001</text:span><text:span text:style-name="T38"> - 1ª Vara de Execução Penal </text:span><text:span text:style-name="T54">da Comarca de Fortaleza</text:span><text:span text:style-name="T38">. </text:span></text:p>
      <text:p text:style-name="P52">Agravante: Ministério Público Estadual. </text:p>
      <text:p text:style-name="P52">Agravado: Leandro da Silva Queiroz. </text:p>
      <text:p text:style-name="P34"><text:span text:style-name="T38">Advogado: Victor César Lopes Martins (OAB/</text:span><text:span text:style-name="T50">CE</text:span><text:span text:style-name="T38">: 25697). </text:span></text:p>
      <text:p text:style-name="P34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67"/>
      <text:p text:style-name="P67"/>
      <text:p text:style-name="P108"><text:span text:style-name="T25">3</text:span><text:span text:style-name="T36">2</text:span><text:span text:style-name="T25"> </text:span><text:span text:style-name="T23">- </text:span><text:span text:style-name="T24">Agravo de Execução Penal </text:span><text:span text:style-name="T37">Nº</text:span><text:span text:style-name="T24"> 0150700-65.2008.8.06.0001</text:span><text:span text:style-name="T38"> - 2ª Vara de Execução Penal </text:span><text:span text:style-name="T54">da Comarca de Fortaleza</text:span><text:span text:style-name="T38">. </text:span></text:p>
      <text:p text:style-name="P52">Agravante: Francisco Anderson Rodrigues Mendes. </text:p>
      <text:p text:style-name="P34"><text:span text:style-name="T38">Advogada: Tarciana da Silva Martins (OAB/</text:span><text:span text:style-name="T50">CE</text:span><text:span text:style-name="T38">: 39440). </text:span></text:p>
      <text:p text:style-name="P34"><text:span text:style-name="T38">Advogada: Valéria Nelis de Oliveira (OAB/</text:span><text:span text:style-name="T50">CE</text:span><text:span text:style-name="T38">: 41150). </text:span></text:p>
      <text:p text:style-name="P52">Agravado: Ministério Público Estadual. </text:p>
      <text:p text:style-name="P34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73"/>
      <text:p text:style-name="P73"/>
      <text:p text:style-name="P108"><text:span text:style-name="T25">3</text:span><text:span text:style-name="T36">3</text:span><text:span text:style-name="T23"> - </text:span><text:span text:style-name="T24">Agravo de Execução Penal </text:span><text:span text:style-name="T37">Nº</text:span><text:span text:style-name="T24"> 0163689-98.2011.8.06.0001</text:span><text:span text:style-name="T38"> - 3ª Vara de Execução Penal </text:span><text:span text:style-name="T54">da Comarca de Fortaleza</text:span><text:span text:style-name="T38">. </text:span></text:p>
      <text:p text:style-name="P34"><text:soft-page-break/><text:span text:style-name="T38">Agravante: Ant</text:span><text:span text:style-name="T50">ô</text:span><text:span text:style-name="T38">nio Marcos Dias de Assis. </text:span></text:p>
      <text:p text:style-name="P34"><text:span text:style-name="T38">Advogada: Tarciana da Silva Martins (OAB/</text:span><text:span text:style-name="T50">CE</text:span><text:span text:style-name="T38">: 39440). </text:span></text:p>
      <text:p text:style-name="P34"><text:span text:style-name="T38">Advogada: Valéria Nelis de Oliveira (OAB/</text:span><text:span text:style-name="T50">CE</text:span><text:span text:style-name="T38">: 41150). </text:span></text:p>
      <text:p text:style-name="P52">Agravado: Ministério Público do Estado do Ceará. </text:p>
      <text:p text:style-name="P34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73"><text:span text:style-name="T23"/></text:p>
      <text:p text:style-name="P73"><text:span text:style-name="T23"/></text:p>
      <text:p text:style-name="P108"><text:span text:style-name="T25">3</text:span><text:span text:style-name="T36">4</text:span><text:span text:style-name="T25"> </text:span><text:span text:style-name="T23">- </text:span><text:span text:style-name="T24">Agravo de Execução Penal </text:span><text:span text:style-name="T37">Nº</text:span><text:span text:style-name="T24"> 0679079-17.2012.8.06.0001</text:span><text:span text:style-name="T38"> - 2ª Vara de Execução Penal </text:span><text:span text:style-name="T54">da Comarca de Fortaleza</text:span><text:span text:style-name="T38">. </text:span></text:p>
      <text:p text:style-name="P53">Agravante: Anderson Falcão Sales.</text:p>
      <text:p text:style-name="P35"><text:span text:style-name="T38">Advogado: Bruno Vieira de Macêdo (OAB/</text:span><text:span text:style-name="T51">CE</text:span><text:span text:style-name="T38">: 45967). </text:span></text:p>
      <text:p text:style-name="P53">Agravado: Ministério Público Estadual. </text:p>
      <text:p text:style-name="P35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68"><text:span text:style-name="T38"/></text:p>
      <text:p text:style-name="P68"><text:span text:style-name="T38"/></text:p>
      <text:p text:style-name="P108"><text:span text:style-name="T25">3</text:span><text:span text:style-name="T36">5</text:span><text:span text:style-name="T25"> </text:span><text:span text:style-name="T23">- </text:span><text:span text:style-name="T24">Agravo de Execução Penal </text:span><text:span text:style-name="T37">Nº</text:span><text:span text:style-name="T24"> 8000082-45.2024.8.06.0151</text:span><text:span text:style-name="T38"> - 2ª Vara de Execução Penal </text:span><text:span text:style-name="T54">da Comarca de Fortaleza</text:span><text:span text:style-name="T38">. </text:span></text:p>
      <text:p text:style-name="P53">Agravante: J. C. M. da S.. </text:p>
      <text:p text:style-name="P35"><text:span text:style-name="T38">Advogado: Weydson Castro Silva (OAB/</text:span><text:span text:style-name="T51">CE</text:span><text:span text:style-name="T38">: 22470). </text:span></text:p>
      <text:p text:style-name="P53">Agravado: Ministério Público Estadual. </text:p>
      <text:p text:style-name="P35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68"/>
      <text:p text:style-name="P68"/>
      <text:p text:style-name="P35"><text:span text:style-name="T25">3</text:span><text:span text:style-name="T36">6</text:span><text:span text:style-name="T23"> - </text:span><text:span text:style-name="T24">Recurso em Sentido Estrito </text:span><text:span text:style-name="T37">Nº</text:span><text:span text:style-name="T24"> 0001400-40.2003.8.06.0151</text:span><text:span text:style-name="T38"> - 1ª Vara Criminal da Comarca de Quixadá. </text:span></text:p>
      <text:p text:style-name="P53">Recorrente: Jandercleiton Rabelo Maciel. </text:p>
      <text:p text:style-name="P53">Recorrente: Carlos Roberto Cavalcante Lopes. </text:p>
      <text:p text:style-name="P35"><text:span text:style-name="T38">Advogado: Gladson Alves do Nascimento (OAB:/</text:span><text:span text:style-name="T51">CE</text:span><text:span text:style-name="T38"> 10413). </text:span></text:p>
      <text:p text:style-name="P53">Assistente: Maria de Fátima da Silva Oliveira. </text:p>
      <text:p text:style-name="P35"><text:span text:style-name="T38">Advogado: Brunilo Jacó de Castro e Silva Filho (OAB/</text:span><text:span text:style-name="T51">CE</text:span><text:span text:style-name="T38">: 4073). </text:span></text:p>
      <text:p text:style-name="P35"><text:span text:style-name="T38">Advogada: Raimunda Yla Pereira de Ara</text:span><text:span text:style-name="T51">ú</text:span><text:span text:style-name="T38">jo (OAB/</text:span><text:span text:style-name="T51">CE</text:span><text:span text:style-name="T38">: 4580). </text:span></text:p>
      <text:p text:style-name="P35"><text:span text:style-name="T38">Recorrido: Ministério Público Estadual. </text:span></text:p>
      <text:p text:style-name="P35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68"/>
      <text:p text:style-name="P68"/>
      <text:p text:style-name="P35"><text:span text:style-name="T25">3</text:span><text:span text:style-name="T36">7</text:span><text:span text:style-name="T23"> - </text:span><text:span text:style-name="T24">Recurso em Sentido Estrito </text:span><text:span text:style-name="T37">Nº</text:span><text:span text:style-name="T23"> </text:span><text:span text:style-name="T24">0006050-93.2016.8.06.0113</text:span><text:span text:style-name="T38"> - Vara Única da Comarca de Jucás. </text:span></text:p>
      <text:p text:style-name="P53">Recorrente: Manoel Gularte Pereira. </text:p>
      <text:p text:style-name="P35"><text:span text:style-name="T38">Defensor dativo: Jeane da Silva Ferreira (OAB/</text:span><text:span text:style-name="T51">CE</text:span><text:span text:style-name="T38">: 17002B). </text:span></text:p>
      <text:p text:style-name="P53">Recorrido: Ministério Público Estadual. </text:p>
      <text:p text:style-name="P35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74"><text:span text:style-name="T23"/></text:p>
      <text:p text:style-name="P74"><text:span text:style-name="T23"/></text:p>
      <text:p text:style-name="P36"><text:span text:style-name="T25">3</text:span><text:span text:style-name="T36">8</text:span><text:span text:style-name="T25"> </text:span><text:span text:style-name="T23">- </text:span><text:span text:style-name="T24">Recurso em Sentido Estrito </text:span><text:span text:style-name="T37">Nº</text:span><text:span text:style-name="T24"> 0010506-35.2022.8.06.0062</text:span><text:span text:style-name="T38"> - 1ª Vara da Comarca de Cascavel. </text:span></text:p>
      <text:p text:style-name="P54">Recorrente: Felipe Nascimento de Alencar. </text:p>
      <text:p text:style-name="P36"><text:span text:style-name="T38">Advogado: Valter Machado Cardoso (OAB/</text:span><text:span text:style-name="T52">CE</text:span><text:span text:style-name="T38">: 14606). </text:span></text:p>
      <text:p text:style-name="P54">Recorrido: Ministério Público Estadual. </text:p>
      <text:p text:style-name="P36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69"><text:span text:style-name="T38"/></text:p>
      <text:p text:style-name="P69"><text:span text:style-name="T38"/></text:p>
      <text:p text:style-name="P37"><text:soft-page-break/><text:span text:style-name="T36">39</text:span><text:span text:style-name="T25"> </text:span><text:span text:style-name="T23">- </text:span><text:span text:style-name="T24">Recurso em Sentido Estrito </text:span><text:span text:style-name="T37">Nº</text:span><text:span text:style-name="T24"> 0011180-76.2019.8.06.0075</text:span><text:span text:style-name="T38"> - Vara Única Criminal de Eusébio. </text:span></text:p>
      <text:p text:style-name="P55">Recorrente: Elison Vidal Pinheiro. </text:p>
      <text:p text:style-name="P37"><text:span text:style-name="T38">Advogada: Jacqueline Chaves Bessa (OAB/</text:span><text:span text:style-name="T53">CE</text:span><text:span text:style-name="T38">: 21692). </text:span></text:p>
      <text:p text:style-name="P37"><text:span text:style-name="T38">Advogado: Manoel Abílio Lopes (OAB/</text:span><text:span text:style-name="T53">CE</text:span><text:span text:style-name="T38">: 29431). </text:span></text:p>
      <text:p text:style-name="P55">Recorrente: Yury de Sousa Silva. </text:p>
      <text:p text:style-name="P55">Defensoria Pública do Estado do Ceará. </text:p>
      <text:p text:style-name="P55">Recorrido: Ministério Público do Estado do Ceará. </text:p>
      <text:p text:style-name="P37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75"/>
      <text:p text:style-name="P75"/>
      <text:p text:style-name="P37"><text:span text:style-name="T25">4</text:span><text:span text:style-name="T36">0</text:span><text:span text:style-name="T25"> </text:span><text:span text:style-name="T23">- </text:span><text:span text:style-name="T24">Recurso em Sentido Estrito </text:span><text:span text:style-name="T37">Nº</text:span><text:span text:style-name="T24"> 0051391-28.2021.8.06.0062</text:span><text:span text:style-name="T38"> - 1ª Vara da Comarca de Cascavel. </text:span></text:p>
      <text:p text:style-name="P55">Recorrente: Rons Pinheiro da Silva. </text:p>
      <text:p text:style-name="P37"><text:span text:style-name="T38">Advogado: Marcus André Viana Cavalcante (OAB/</text:span><text:span text:style-name="T53">CE</text:span><text:span text:style-name="T38">: 39631). </text:span></text:p>
      <text:p text:style-name="P37"><text:span text:style-name="T38">Advogada: Francisca Tatiane Teixeira Magalhães (OAB/</text:span><text:span text:style-name="T53">CE</text:span><text:span text:style-name="T38">: 41029). </text:span></text:p>
      <text:p text:style-name="P55">Recorrido: Ministério Público Estadual. </text:p>
      <text:p text:style-name="P37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70"/>
      <text:p text:style-name="P70"/>
      <text:p text:style-name="P37"><text:span text:style-name="T25">4</text:span><text:span text:style-name="T36">1</text:span><text:span text:style-name="T25"> </text:span><text:span text:style-name="T23">- </text:span><text:span text:style-name="T24">Recurso em Sentido Estrito </text:span><text:span text:style-name="T37">Nº</text:span><text:span text:style-name="T23"> </text:span><text:span text:style-name="T24">0200161-26.2022.8.06.0062</text:span><text:span text:style-name="T38"> - 1ª Vara da Comarca de Cascavel. </text:span></text:p>
      <text:p text:style-name="P55">Recorrente: Fabiano Silva de Oliveira. </text:p>
      <text:p text:style-name="P37"><text:span text:style-name="T38">Advogado: Carlos Henrique da Silva Marcos (OAB/</text:span><text:span text:style-name="T53">CE</text:span><text:span text:style-name="T38">: 44688). </text:span></text:p>
      <text:p text:style-name="P37"><text:span text:style-name="T38">Advogada: Fernanda Agostinho Brand</text:span><text:span text:style-name="T53">ão</text:span><text:span text:style-name="T38"> (OAB/</text:span><text:span text:style-name="T53">CE</text:span><text:span text:style-name="T38">: 54364).</text:span></text:p>
      <text:p text:style-name="P55">Recorrido: Ministério Público Estadual. </text:p>
      <text:p text:style-name="P37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70"/>
      <text:p text:style-name="P70"/>
      <text:p text:style-name="P108"><text:span text:style-name="T25">4</text:span><text:span text:style-name="T36">2</text:span><text:span text:style-name="T25"> </text:span><text:span text:style-name="T23">- <text:s/></text:span><text:span text:style-name="T24">Recurso em Sentido Estrito </text:span><text:span text:style-name="T37">Nº</text:span><text:span text:style-name="T24"> 0203078-24.2024.8.06.0296</text:span><text:span text:style-name="T38"> - 1ª Vara do J</text:span><text:span text:style-name="T53">ú</text:span><text:span text:style-name="T38">ri </text:span><text:span text:style-name="T54">da Comarca de Fortaleza</text:span><text:span text:style-name="T38">. </text:span></text:p>
      <text:p text:style-name="P56">Recorrente: João Kennedy Ribeiro de Sousa. </text:p>
      <text:p text:style-name="P37"><text:span text:style-name="T38">Advogada: Tárlita de Castro Monte Oliveira (OAB/</text:span><text:span text:style-name="T53">CE</text:span><text:span text:style-name="T38">: 41481). </text:span></text:p>
      <text:p text:style-name="P55">Recorrido: Ministério Público Estadual. </text:p>
      <text:p text:style-name="P37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70"/>
      <text:p text:style-name="P70"/>
      <text:p text:style-name="P108"><text:span text:style-name="T25">4</text:span><text:span text:style-name="T36">3</text:span><text:span text:style-name="T25"> </text:span><text:span text:style-name="T23">- </text:span><text:span text:style-name="T24">Recurso em Sentido Estrito </text:span><text:span text:style-name="T37">Nº</text:span><text:span text:style-name="T24"> 0208342-73.2020.8.06.0001</text:span><text:span text:style-name="T38"> - 16ª Vara Criminal </text:span><text:span text:style-name="T54">da Comarca de Fortaleza</text:span><text:span text:style-name="T38">. </text:span></text:p>
      <text:p text:style-name="P55">Recorrente: Ministério Público Estadual. </text:p>
      <text:p text:style-name="P55">Recorrido: Pedro Paulo Moraes Costa. </text:p>
      <text:p text:style-name="P55">Defensoria Pública do Estado do Ceará. </text:p>
      <text:p text:style-name="P37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70"/>
      <text:p text:style-name="P70"/>
      <text:p text:style-name="P37"><text:span text:style-name="T25">4</text:span><text:span text:style-name="T36">4</text:span><text:span text:style-name="T25"> </text:span><text:span text:style-name="T23">- </text:span><text:span text:style-name="T24">Mandado de Segurança Criminal </text:span><text:span text:style-name="T37">Nº</text:span><text:span text:style-name="T24"> 0630090-26.2025.8.06.0000</text:span><text:span text:style-name="T38"> - Vara Única da Comarca de Coreaú. </text:span></text:p>
      <text:p text:style-name="P84">Impetrante: C<text:span text:style-name="T65">arlos</text:span> R<text:span text:style-name="T65">enan</text:span> C<text:span text:style-name="T65">ardoso</text:span> R<text:span text:style-name="T65">ibeiro</text:span>. </text:p>
      <text:p text:style-name="P37"><text:span text:style-name="T38">Advogado: C</text:span><text:span text:style-name="T54">arlos</text:span><text:span text:style-name="T38"> R</text:span><text:span text:style-name="T54">enan</text:span><text:span text:style-name="T38"> C</text:span><text:span text:style-name="T54">ardoso</text:span><text:span text:style-name="T38"> R</text:span><text:span text:style-name="T54">ibeiro</text:span><text:span text:style-name="T38"> (OAB/</text:span><text:span text:style-name="T53">CE</text:span><text:span text:style-name="T38">: 35730). </text:span></text:p>
      <text:p text:style-name="P55">Impetrado: J<text:span text:style-name="T65">uiz</text:span> de D<text:span text:style-name="T65">ireito</text:span> da V<text:span text:style-name="T65">ara</text:span> Ú<text:span text:style-name="T65">nica</text:span> da C<text:span text:style-name="T65">omarca</text:span> de C<text:span text:style-name="T65">oreaú</text:span>. </text:p>
      <text:p text:style-name="P55">Representado: R. N. V. A.. </text:p>
      <text:p text:style-name="P37"><text:span text:style-name="T25">Relator</text:span><text:span text:style-name="T34">a</text:span><text:span text:style-name="T25">: </text:span><text:span text:style-name="T26">Des</text:span><text:span text:style-name="T34">a</text:span><text:span text:style-name="T26">. </text:span><text:span text:style-name="T34">L</text:span><text:span text:style-name="T35">IRA RAMOS DE OLIVEIRA.</text:span></text:p>
      <text:p text:style-name="P76"/>
      <text:p text:style-name="P104" loext:marker-style-name="T57"><text:soft-page-break/><text:span text:style-name="T58"/></text:p>
      <text:p text:style-name="P77"><text:span text:style-name="T60">T</text:span><text:span text:style-name="T59">otal de processos a julgar:</text:span><text:span text:style-name="T61">4</text:span><text:span text:style-name="T62">4</text:span></text:p>
      <text:p text:style-name="P57"/>
      <text:p text:style-name="P38"><text:span text:style-name="T18">Fort</text:span><text:span text:style-name="T10">aleza, </text:span><text:span text:style-name="T19">18</text:span><text:span text:style-name="T20"> de novembro</text:span><text:span text:style-name="T21"> </text:span><text:span text:style-name="T22">de</text:span><text:span text:style-name="T10"> 2025.</text:span></text:p>
      <text:p text:style-name="P8"/>
      <text:p text:style-name="P78">Bela. LARISSA SACRAMENTO MARINHO</text:p>
      <text:p text:style-name="P79">Coordenadora da 1ª Câmara Criminal</text:p>
      <text:p text:style-name="P39"><text:span text:style-name="T63"><text:s/>Matrícula 51444 TJCE</text:span><text:span text:style-name="T64"> </text:span></text:p>
      <text:p text:style-name="P80"/>
      <text:p text:style-name="P9">Os processos que não forem julgados, por qualquer motivo, na data acima mencionada, terão seu julgamento adiado para a sessão subsequente, independentemente de nova intimação.</text:p>
      <text:p text:style-name="P8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11-19T07:54:39.308000000</dc:date>
    <meta:editing-cycles>2595</meta:editing-cycles>
    <meta:editing-duration>P10DT14H25M49S</meta:editing-duration>
    <meta:print-date>2025-07-08T14:49:22.703449900</meta:print-date>
    <meta:document-statistic meta:table-count="0" meta:image-count="1" meta:object-count="0" meta:page-count="9" meta:paragraph-count="283" meta:word-count="2122" meta:character-count="14941" meta:non-whitespace-character-count="12894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PAUTA%202024/CERT.%20INT.%20DEFENSORIA%20%20%20-%2029%20de%20março%20de%202022.odt/Normal"/>
  </office:meta>
</office:document-meta>
</file>