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009709e" officeooo:paragraph-rsid="0b6cf24e" style:font-size-asian="12pt" style:font-style-asian="italic" style:font-weight-asian="normal" style:font-size-complex="12pt" style:font-style-complex="italic" style:font-weight-complex="normal"/>
    </style:style>
    <style:style style:name="P3" style:family="paragraph" style:parent-style-name="Standard">
      <style:paragraph-properties fo:margin-left="0cm" fo:margin-right="-0.004cm" fo:text-indent="0cm" style:auto-text-indent="false">
        <style:tab-stops>
          <style:tab-stop style:position="0.127cm"/>
        </style:tab-stops>
      </style:paragraph-properties>
      <style:text-properties style:font-name="Arial4" fo:font-size="12pt" fo:font-style="italic" officeooo:rsid="0ab41225" officeooo:paragraph-rsid="0ab41225" style:font-size-asian="12pt" style:font-style-asian="italic"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b6cf24e" style:font-size-asian="12pt" style:font-style-asian="italic" style:font-size-complex="12pt" style:font-style-complex="italic"/>
    </style:style>
    <style:style style:name="P5" style:family="paragraph" style:parent-style-name="Standard">
      <style:paragraph-properties fo:margin-left="0cm" fo:margin-right="-0.004cm" fo:margin-top="0cm" fo:margin-bottom="0cm" style:contextual-spacing="false" fo:line-height="100%" fo:text-align="start"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officeooo:paragraph-rsid="0b621ed4"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text-align="center" style:justify-single-word="false"/>
      <style:text-properties style:font-name="Arial4" fo:font-weight="bold" style:font-weight-asian="bold" style:font-name-complex="Arial4"/>
    </style:style>
    <style:style style:name="P7" style:family="paragraph" style:parent-style-name="Text_20_body">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8" style:family="paragraph" style:parent-style-name="Standard">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9" style:family="paragraph" style:parent-style-name="Rodapé1">
      <style:paragraph-properties fo:margin-left="0cm" fo:margin-right="0.635cm" fo:text-align="center" style:justify-single-word="false" fo:text-indent="0cm" style:auto-text-indent="false"/>
    </style:style>
    <style:style style:name="P10" style:family="paragraph" style:parent-style-name="Recuo_20_de_20_corpo_20_de_20_texto_20_21">
      <style:paragraph-properties fo:margin-left="0cm" fo:margin-right="0.489cm" fo:text-align="center" style:justify-single-word="false" fo:text-indent="0cm" style:auto-text-indent="false"/>
    </style:style>
    <style:style style:name="P11" style:family="paragraph" style:parent-style-name="Rodapé1">
      <style:paragraph-properties fo:text-align="center" style:justify-single-word="false"/>
      <style:text-properties fo:color="#000000" loext:opacity="100%"/>
    </style:style>
    <style:style style:name="P12" style:family="paragraph" style:parent-style-name="Frame_20_contents_20__28_user_29_">
      <style:text-properties fo:color="#000000" loext:opacity="100%"/>
    </style:style>
    <style:style style:name="P13" style:family="paragraph" style:parent-style-name="Standard">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b487006"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21ed4"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bf682"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cf24e"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b6ed00c"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start" style:justify-single-word="false" style:writing-mode="lr-tb"/>
      <style:text-properties officeooo:paragraph-rsid="049c654c"/>
    </style:style>
    <style:style style:name="P21"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2"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b2eb4cd" style:font-size-asian="13pt" style:font-weight-asian="bold" style:font-name-complex="Arial4" style:font-size-complex="13pt" style:font-weight-complex="bold"/>
    </style:style>
    <style:style style:name="P23"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24"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1" fo:font-size="13pt" fo:font-weight="bold" officeooo:rsid="0008d12e" officeooo:paragraph-rsid="0b2eb4cd" style:font-size-asian="13pt" style:font-weight-asian="bold" style:font-name-complex="Arial Black" style:font-size-complex="13pt" style:font-weight-complex="bold"/>
    </style:style>
    <style:style style:name="P25" style:family="paragraph" style:parent-style-name="Standard">
      <style:paragraph-properties fo:text-align="justify" style:justify-single-word="false"/>
      <style:text-properties officeooo:paragraph-rsid="0b20d025"/>
    </style:style>
    <style:style style:name="P26" style:family="paragraph" style:parent-style-name="Standard">
      <style:paragraph-properties fo:margin-top="0.423cm" fo:margin-bottom="0cm" style:contextual-spacing="false" fo:text-align="justify" style:justify-single-word="false"/>
      <style:text-properties officeooo:paragraph-rsid="028619fc"/>
    </style:style>
    <style:style style:name="P27" style:family="paragraph" style:parent-style-name="Text_20_body">
      <style:paragraph-properties fo:margin-left="0cm" fo:margin-right="0cm" fo:text-align="justify" style:justify-single-word="false" fo:orphans="2" fo:widows="2" fo:text-indent="0cm" style:auto-text-indent="false"/>
      <style:text-properties officeooo:paragraph-rsid="0aa394da"/>
    </style:style>
    <style:style style:name="P2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ext-properties officeooo:paragraph-rsid="0b24727b"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_20__28_user_29_">
      <loext:graphic-properties draw:fill="none" draw:fill-color="#ffffff"/>
      <style:paragraph-properties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b73ae37" fo:hyphenate="false" fo:hyphenation-remain-char-count="2" fo:hyphenation-push-char-count="2" loext:hyphenation-no-caps="false" loext:hyphenation-no-last-word="false" loext:hyphenation-word-char-count="5" loext:hyphenation-zone="no-limit"/>
    </style:style>
    <style:style style:name="P30" style:family="paragraph" style:parent-style-name="Standard_20__28_user_29_">
      <loext:graphic-properties draw:fill="none" draw:fill-color="#ffffff"/>
      <style:paragraph-properties fo:margin-right="0cm" fo:text-align="justify" style:justify-single-word="false" fo:orphans="2" fo:widows="2" fo:hyphenation-ladder-count="no-limit" fo:text-indent="0cm" style:auto-text-indent="false" fo:background-color="transparent" style:writing-mode="lr-tb">
        <style:tab-stops>
          <style:tab-stop style:position="0.127cm"/>
        </style:tab-stops>
      </style:paragraph-properties>
      <style:text-properties officeooo:paragraph-rsid="0b74a2c6"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71787"/>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487006"/>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b6cf24e"/>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09709e" officeooo:paragraph-rsid="0b6cf24e" style:font-size-asian="12pt" style:font-style-asian="italic" style:font-weight-asian="bold" style:font-size-complex="12pt" style:font-style-complex="italic" style:font-weight-complex="bold"/>
    </style:style>
    <style:style style:name="P3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09709e" officeooo:paragraph-rsid="0b6cf24e" style:font-size-asian="12pt" style:font-style-asian="italic" style:font-weight-asian="bold" style:font-size-complex="12pt" style:font-style-complex="italic"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09709e" officeooo:paragraph-rsid="0b6ed00c" style:font-size-asian="12pt" style:font-style-asian="italic" style:font-weight-asian="bold" style:font-size-complex="12pt" style:font-style-complex="italic" style:font-weight-complex="bold"/>
    </style:style>
    <style:style style:name="P3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09709e" officeooo:paragraph-rsid="0b6ed00c" style:font-size-asian="12pt" style:font-style-asian="italic" style:font-weight-asian="bold" style:font-size-complex="12pt" style:font-style-complex="italic"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5557d" officeooo:paragraph-rsid="0b6cf24e" style:font-size-asian="12pt" style:font-style-asian="italic" style:font-weight-asian="bold" style:font-size-complex="12pt" style:font-style-complex="italic" style:font-weight-complex="bold"/>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621ed4" style:font-size-asian="12pt" style:font-style-asian="italic" style:font-size-complex="12pt" style:font-style-complex="italic"/>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6bf682" style:font-size-asian="12pt" style:font-style-asian="italic" style:font-size-complex="12pt" style:font-style-complex="italic"/>
    </style:style>
    <style:style style:name="P4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officeooo:paragraph-rsid="0b6bf682" style:font-size-asian="12pt" style:font-style-asian="italic" style:font-size-complex="12pt" style:font-style-complex="italic"/>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rsid="0004e97d" officeooo:paragraph-rsid="0b621ed4" style:font-size-asian="12pt" style:font-style-asian="italic" style:font-size-complex="12pt" style:font-style-complex="italic"/>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2d343c" officeooo:paragraph-rsid="0b6bf682" style:font-size-asian="12pt" style:font-style-asian="italic" style:font-weight-asian="normal" style:font-size-complex="12pt" style:font-style-complex="italic" style:font-weight-complex="normal"/>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09709e" officeooo:paragraph-rsid="0b6cf24e"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09709e" officeooo:paragraph-rsid="0b6ed00c" style:font-size-asian="12pt" style:font-style-asian="italic" style:font-weight-asian="normal" style:font-size-complex="12pt" style:font-style-complex="italic" style:font-weight-complex="normal"/>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07a29" officeooo:paragraph-rsid="0b6cf24e"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0d154" officeooo:paragraph-rsid="0b6cf24e" style:font-size-asian="12pt" style:font-style-asian="italic" style:font-weight-asian="normal" style:font-size-complex="12pt" style:font-style-complex="italic" style:font-weight-complex="normal"/>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a11dd" officeooo:paragraph-rsid="0b6cf24e"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621ed4" style:font-size-asian="12pt" style:font-style-asian="italic" style:font-weight-asian="normal" style:font-size-complex="12pt" style:font-style-complex="italic"/>
    </style:style>
    <style:style style:name="P50"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b621ed4" style:font-size-asian="12pt" style:font-style-asian="italic" style:font-weight-asian="normal" style:font-size-complex="12pt" style:font-style-complex="italic"/>
    </style:style>
    <style:style style:name="P5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0183a" officeooo:paragraph-rsid="0b6cf24e" style:font-size-asian="12pt" style:font-weight-asian="bold" style:font-size-complex="12pt" style:font-weight-complex="bold"/>
    </style:style>
    <style:style style:name="P52"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12pt" style:text-underline-style="none" fo:font-weight="bold" officeooo:rsid="0010183a" officeooo:paragraph-rsid="0b6cf24e" style:font-size-asian="10.5pt" style:font-weight-asian="bold" style:font-size-complex="12pt" style:font-weight-complex="bold"/>
    </style:style>
    <style:style style:name="P5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6bf682" style:font-size-asian="12pt" style:font-size-complex="12pt"/>
    </style:style>
    <style:style style:name="P5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5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5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b6cf24e" style:font-size-asian="12pt" style:font-style-asian="italic" style:font-size-complex="12pt" style:font-style-complex="italic"/>
    </style:style>
    <style:style style:name="P57" style:family="paragraph" style:parent-style-name="Standard">
      <style:paragraph-properties fo:margin-left="0cm" fo:margin-right="-0.004cm" fo:text-align="start" style:justify-single-word="false" fo:text-indent="0cm" style:auto-text-indent="false">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58" style:family="paragraph" style:parent-style-name="Standard">
      <style:paragraph-properties fo:margin-left="0cm" fo:margin-right="-0.004cm" fo:text-align="start" style:justify-single-word="false" fo:text-indent="0cm" style:auto-text-indent="false" fo:padding="0.049cm" fo:border="0.06pt solid #000000">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59" style:family="paragraph" style:parent-style-name="Standard">
      <style:paragraph-properties fo:margin-left="0cm" fo:margin-right="-0.004cm" fo:text-indent="0cm" style:auto-text-indent="false">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60" style:family="paragraph" style:parent-style-name="Standard">
      <style:paragraph-properties fo:margin-left="0cm" fo:margin-right="-0.004cm" fo:text-indent="0cm" style:auto-text-indent="false" fo:padding="0.049cm" fo:border="0.06pt solid #000000">
        <style:tab-stops>
          <style:tab-stop style:position="0.127cm"/>
        </style:tab-stops>
      </style:paragraph-properties>
      <style:text-properties fo:font-size="12pt" fo:font-style="italic" officeooo:paragraph-rsid="0b621ed4" style:font-size-asian="12pt" style:font-style-asian="italic" style:font-size-complex="12pt" style:font-style-complex="italic"/>
    </style:style>
    <style:style style:name="P6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fo:font-weight="bold" officeooo:rsid="002d343c" officeooo:paragraph-rsid="0b6bf682" style:font-size-asian="12pt" style:font-style-asian="italic" style:font-weight-asian="bold" style:font-size-complex="12pt" style:font-style-complex="italic" style:font-weight-complex="bold"/>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bold" officeooo:rsid="002d343c" officeooo:paragraph-rsid="0b6bf682" style:font-size-asian="12pt" style:font-style-asian="italic" style:font-weight-asian="bold" style:font-size-complex="12pt" style:font-style-complex="italic" style:font-weight-complex="bold"/>
    </style:style>
    <style:style style:name="P63"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64"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6bf682" style:font-size-asian="12pt" style:font-size-complex="12pt"/>
    </style:style>
    <style:style style:name="P6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b790dfb" style:font-size-asian="12pt" style:font-size-complex="12p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b6bf682" style:font-size-asian="12pt" style:font-style-asian="italic" style:font-size-complex="12pt" style:font-style-complex="italic"/>
    </style:style>
    <style:style style:name="P68" style:family="paragraph" style:parent-style-name="Standard_20__28_user_29_" style:list-style-name="WW8Num1">
      <style:paragraph-properties fo:margin-top="0.423cm" fo:margin-bottom="0cm" style:contextual-spacing="false" fo:text-align="justify" style:justify-single-word="false"/>
    </style:style>
    <style:style style:name="P69"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paragraph-rsid="0b180293" style:font-size-asian="18pt" style:font-style-asian="italic" style:font-size-complex="18pt"/>
    </style:style>
    <style:style style:name="P70"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4" fo:font-size="18pt" fo:font-style="italic" officeooo:rsid="00083527" officeooo:paragraph-rsid="0aa394da" style:font-size-asian="18pt" style:font-style-asian="italic" style:font-size-complex="18pt" style:font-style-complex="italic"/>
    </style:style>
    <style:style style:name="P71"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b6cf24e"/>
    </style:style>
    <style:style style:name="P72"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12pt" fo:font-style="italic" style:text-underline-style="none" fo:font-weight="normal" officeooo:paragraph-rsid="0b487006" style:font-size-asian="12pt" style:font-style-asian="italic" style:font-weight-asian="normal" style:font-size-complex="12pt" style:font-style-complex="italic"/>
    </style:style>
    <style:style style:name="P73" style:family="paragraph" style:parent-style-name="Text_20_body" style:list-style-name="WW8Num3">
      <style:paragraph-properties fo:margin-left="0cm" fo:margin-right="0cm" fo:text-align="justify" style:justify-single-word="false" fo:orphans="2" fo:widows="2" fo:text-indent="0cm" style:auto-text-indent="false"/>
      <style:text-properties style:font-name="Arial" fo:font-size="8pt" fo:font-style="italic" style:text-underline-style="none" fo:font-weight="normal" officeooo:paragraph-rsid="0b65c4ad" style:font-size-asian="8pt" style:font-style-asian="italic" style:font-weight-asian="normal" style:font-style-complex="italic"/>
    </style:style>
    <style:style style:name="P74"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a0d7f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b5c4a9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a73ef8c"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b46b8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7" style:family="text">
      <style:text-properties style:font-name="Arial4" fo:font-weight="bold" style:font-weight-asian="bold" style:font-name-complex="Arial4" style:font-weight-complex="bold"/>
    </style:style>
    <style:style style:name="T8" style:family="text">
      <style:text-properties style:font-name="Arial4" fo:font-weight="bold" officeooo:rsid="080df94e" style:font-weight-asian="bold" style:font-name-complex="Arial4" style:font-weight-complex="bold"/>
    </style:style>
    <style:style style:name="T9" style:family="text">
      <style:text-properties style:font-name="Arial4"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style:font-name="Arial4" fo:font-size="14pt" fo:font-weight="bold" officeooo:rsid="0abc278e" style:font-size-asian="14pt" style:font-weight-asian="bold" style:font-name-complex="Arial4" style:font-size-complex="14pt" style:font-weight-complex="bold"/>
    </style:style>
    <style:style style:name="T12" style:family="text">
      <style:text-properties style:font-name="Arial4" fo:font-size="14pt" fo:font-weight="bold" officeooo:rsid="0b5c4a9a" style:font-size-asian="14pt" style:font-weight-asian="bold" style:font-name-complex="Arial4" style:font-size-complex="14pt" style:font-weight-complex="bold"/>
    </style:style>
    <style:style style:name="T13" style:family="text">
      <style:text-properties style:font-name="Arial4" fo:font-size="14pt" fo:font-weight="bold" officeooo:rsid="068b65b7" style:font-size-asian="14pt" style:font-weight-asian="bold" style:font-name-complex="Arial4" style:font-size-complex="14pt" style:font-weight-complex="bold"/>
    </style:style>
    <style:style style:name="T14"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15" style:family="text">
      <style:text-properties style:font-name="Arial4" fo:font-size="16pt" fo:font-style="italic" fo:font-weight="bold" officeooo:rsid="0b07f621" fo:background-color="#ffffff" loext:char-shading-value="0" style:font-size-asian="16pt" style:font-style-asian="italic" style:font-weight-asian="bold" style:font-name-complex="Arial4" style:font-size-complex="16pt" style:font-style-complex="italic" style:font-weight-complex="bold"/>
    </style:style>
    <style:style style:name="T16"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17"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18" style:family="text">
      <style:text-properties style:font-name="Arial4" fo:font-style="italic" style:font-style-asian="italic" style:font-style-complex="italic"/>
    </style:style>
    <style:style style:name="T19" style:family="text">
      <style:text-properties style:use-window-font-color="true" loext:opacity="0%" style:font-name="Arial4" fo:font-size="12pt" fo:language="pt" fo:country="BR" fo:font-weight="bold" officeooo:rsid="0b5c4a9a"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0" style:family="text">
      <style:text-properties style:use-window-font-color="true" loext:opacity="0%" style:font-name="Arial4" fo:font-size="12pt" fo:language="pt" fo:country="BR" fo:font-weight="bold" officeooo:rsid="07e0ce5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1" style:family="text">
      <style:text-properties style:use-window-font-color="true" loext:opacity="0%" style:font-name="Arial4" fo:font-size="12pt" fo:language="pt" fo:country="BR" fo:font-weight="bold" officeooo:rsid="0b46b8c1"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2" style:family="text">
      <style:text-properties style:use-window-font-color="true" loext:opacity="0%" style:font-name="Arial4" fo:font-size="12pt" fo:language="pt" fo:country="BR" fo:font-weight="bold" officeooo:rsid="0653f772" style:letter-kerning="true" style:font-name-asian="NSimSun" style:font-size-asian="12pt" style:language-asian="zh" style:country-asian="CN" style:font-weight-asian="bold" style:font-name-complex="Arial4" style:font-size-complex="12pt" style:language-complex="hi" style:country-complex="IN" style:font-weight-complex="bold"/>
    </style:style>
    <style:style style:name="T23" style:family="text">
      <style:text-properties style:use-window-font-color="true" loext:opacity="0%" style:font-name="Arial4" fo:font-size="12pt" fo:language="pt" fo:country="BR" fo:font-style="italic" fo:font-weight="bold" officeooo:rsid="0b436038"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4" style:family="text">
      <style:text-properties fo:color="#00000a" loext:opacity="100%" style:font-name="Arial4" fo:font-size="14pt" fo:language="pt" fo:country="BR" fo:font-weight="bold" officeooo:rsid="0a284ab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5" style:family="text">
      <style:text-properties fo:color="#00000a" loext:opacity="100%" style:font-name="Arial4" fo:font-size="14pt" fo:language="pt" fo:country="BR" fo:font-weight="bold" officeooo:rsid="0b5c4a9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6"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7"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28"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29"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0" style:family="text">
      <style:text-properties fo:color="#00000a" loext:opacity="100%" style:font-name="Arial4" fo:font-size="12pt" fo:language="pt" fo:country="BR" fo:font-style="italic" fo:font-weight="bold" officeooo:rsid="0b5d42d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1" style:family="text">
      <style:text-properties fo:color="#00000a" loext:opacity="100%" style:font-name="Arial4" fo:font-size="12pt" fo:language="pt" fo:country="BR" fo:font-style="italic" fo:font-weight="bold" officeooo:rsid="0b58cb35"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2"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3" style:family="text">
      <style:text-properties fo:font-variant="normal" fo:text-transform="none" fo:color="#000000" loext:opacity="100%" fo:font-size="15pt" fo:letter-spacing="normal" fo:language="pt" fo:country="BR" style:text-underline-style="none" fo:font-weight="bold" officeooo:rsid="00083527"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4" style:family="text">
      <style:text-properties fo:font-variant="normal" fo:text-transform="none" fo:color="#000000" loext:opacity="100%" fo:font-size="15pt" fo:letter-spacing="normal" fo:language="pt" fo:country="BR" style:text-underline-style="none" fo:font-weight="bold" officeooo:rsid="0aa394da" style:letter-kerning="true" fo:background-color="#ffffff" loext:char-shading-value="0" style:font-name-asian="Wingdings" style:font-size-asian="15pt" style:language-asian="zh" style:country-asian="CN" style:font-weight-asian="bold" style:font-size-complex="15pt" style:language-complex="hi" style:country-complex="IN" style:font-style-complex="italic" style:font-weight-complex="bold"/>
    </style:style>
    <style:style style:name="T35"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f13f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3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3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3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3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4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MS Mincho1" style:language-asian="pt" style:country-asian="BR" style:font-style-asian="italic" style:font-weight-asian="normal" style:font-name-complex="Arial4" style:language-complex="hi" style:country-complex="IN" style:font-style-complex="italic"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e9b93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120149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e16504"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785e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eb6ca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21b4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5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5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a58ac4"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5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b73ae3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5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2"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622f6"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3"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7f6ad"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f1a142"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5"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b73ae3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normal" style:font-name-complex="Arial4" style:language-complex="hi" style:country-complex="IN"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785e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eb6ca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21b4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70"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4" fo:letter-spacing="0.007cm" fo:language="pt" fo:country="PT" fo:font-style="italic" fo:font-weight="normal"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a785e9"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b73ae37" style:text-underline-mode="continuous" style:text-overline-mode="continuous" style:text-line-through-mode="continuous" style:letter-kerning="false" fo:background-color="transparent" loext:char-shading-value="0" style:font-name-asian="Arial4" style:language-asian="pt" style:country-asian="BR" style:font-style-asian="italic" style:font-weight-asian="bold" style:font-name-complex="Arial4" style:language-complex="hi" style:country-complex="IN" style:font-style-complex="italic" style:font-weight-complex="bold" loext:padding="0cm" loext:border="none" loext:shadow="none"/>
    </style:style>
    <style:style style:name="T74"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5a6f01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75"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9ca7cf"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a21b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a7f6ad"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a21b40"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30281f3"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81"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ec466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a785e9"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7f973ba"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2b0902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a90bb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4" fo:letter-spacing="0.007cm" fo:language="pt" fo:country="BR" fo:font-style="italic" fo:font-weight="normal" officeooo:rsid="00ba505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8d27c"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MS Mincho1"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bc199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b0902b"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899ed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1d847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01219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f5a32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21b4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e2b84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b0c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0f54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09b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60745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43f06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34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8dfa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2fb968d"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31e691"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785e9"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11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a785e9"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ar" style:country-complex="SA" style:font-style-complex="italic"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 fo:font-size="12pt"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bold" officeooo:rsid="002fe35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bold" officeooo:rsid="0b790dfb"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2d343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312040"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02fe358"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 fo:letter-spacing="0.007cm" fo:language="pt" fo:country="PT" fo:font-style="italic" style:text-underline-style="none" fo:font-weight="normal" officeooo:rsid="0b790dfb"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 fo:letter-spacing="0.007cm" fo:language="pt" fo:country="PT" fo:font-style="italic" style:text-underline-style="none" officeooo:rsid="0b790dfb"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4" style:language-complex="zxx" style:country-complex="none" style:font-style-complex="italic" loext:padding="0cm" loext:border="none" loext:shadow="none"/>
    </style:style>
    <style:style style:name="T124" style:family="text">
      <style:text-properties fo:font-variant="normal" fo:text-transform="none" fo:color="#000000" loext:opacity="100%" style:text-line-through-style="none" style:text-line-through-type="none" fo:letter-spacing="0.007cm" fo:language="pt" fo:country="PT" fo:font-weight="bold" officeooo:rsid="0b790dfb" style:text-underline-mode="continuous" style:text-overline-mode="continuous" style:text-line-through-mode="continuous" style:letter-kerning="false" fo:background-color="#ffffff" loext:char-shading-value="0" style:font-name-asian="MS Mincho4" style:language-asian="pt" style:country-asian="BR" style:font-weight-asian="bold" style:font-name-complex="Arial4" style:language-complex="zxx" style:country-complex="none"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4" fo:letter-spacing="0.007cm" fo:language="pt" fo:country="PT" fo:font-weight="bold" officeooo:rsid="0b790dfb" style:text-underline-mode="continuous" style:text-overline-mode="continuous" style:text-line-through-mode="continuous" style:letter-kerning="false" fo:background-color="#ffffff" loext:char-shading-value="0" style:font-name-asian="MS Mincho4" style:language-asian="pt" style:country-asian="BR" style:font-weight-asian="bold" style:font-name-complex="Arial4" style:language-complex="zxx" style:country-complex="none"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b790dfb"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7" style:family="text">
      <style:text-properties fo:font-variant="normal" fo:text-transform="none" fo:color="#000000" loext:opacity="100%" fo:letter-spacing="normal" fo:language="pt" fo:country="BR" style:text-underline-style="none" fo:font-weight="bold"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8" style:family="text">
      <style:text-properties fo:font-variant="normal" fo:text-transform="none" fo:color="#000000" loext:opacity="100%" fo:letter-spacing="normal" fo:language="pt" fo:country="BR" style:text-underline-style="none" fo:font-weight="bold" officeooo:rsid="0aa394da" style:letter-kerning="true" fo:background-color="#ffffff" loext:char-shading-value="0" style:font-name-asian="Wingdings" style:language-asian="zh" style:country-asian="CN" style:font-weight-asian="bold" style:font-name-complex="Arial4" style:language-complex="hi" style:country-complex="IN" style:font-weight-complex="bold"/>
    </style:style>
    <style:style style:name="T129" style:family="text">
      <style:text-properties fo:font-variant="normal" fo:text-transform="none" fo:color="#000000" loext:opacity="100%" style:font-name="Arial4" fo:font-size="12pt" fo:letter-spacing="0.007cm" fo:language="pt" fo:country="BR" fo:font-weight="bold" officeooo:rsid="00d7978a" style:letter-kerning="tru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normal"/>
    </style:style>
    <style:style style:name="T130" style:family="text">
      <style:text-properties fo:font-variant="normal" fo:text-transform="none" fo:color="#000000" loext:opacity="100%" style:font-name="Arial4" fo:font-size="15pt" fo:letter-spacing="normal" fo:language="pt" fo:country="BR" fo:font-style="italic" style:text-underline-style="none" fo:font-weight="bold" officeooo:rsid="00083527" style:letter-kerning="true" fo:background-color="#ffffff" loext:char-shading-value="0" style:font-name-asian="Wingdings" style:font-size-asian="15pt" style:language-asian="zh" style:country-asian="CN" style:font-style-asian="italic" style:font-weight-asian="bold" style:font-name-complex="Arial4" style:font-size-complex="15pt" style:language-complex="hi" style:country-complex="IN" style:font-style-complex="italic" style:font-weight-complex="bold"/>
    </style:style>
    <style:style style:name="T131" style:family="text">
      <style:text-properties fo:font-variant="normal" fo:text-transform="none" fo:color="#000000" loext:opacity="100%" style:font-name="Arial4" fo:font-size="15pt" fo:letter-spacing="normal" fo:language="pt" fo:country="BR" fo:font-style="italic" style:text-underline-style="none" fo:font-weight="bold" officeooo:rsid="0aa394da" style:letter-kerning="true" fo:background-color="#ffffff" loext:char-shading-value="0" style:font-name-asian="Wingdings" style:font-size-asian="15pt" style:language-asian="zh" style:country-asian="CN" style:font-style-asian="italic" style:font-weight-asian="bold" style:font-name-complex="Arial4" style:font-size-complex="15pt" style:language-complex="hi" style:country-complex="IN" style:font-style-complex="italic" style:font-weight-complex="bold"/>
    </style:style>
    <style:style style:name="T132" style:family="text">
      <style:text-properties fo:font-variant="normal" fo:text-transform="none" fo:color="#000000" loext:opacity="100%" style:font-name="Arial4" fo:font-size="15pt" fo:letter-spacing="normal" fo:language="pt" fo:country="BR" fo:font-style="italic" style:text-underline-style="none" fo:font-weight="bold" officeooo:rsid="0b22d29a" style:letter-kerning="true" fo:background-color="#ffffff" loext:char-shading-value="0" style:font-name-asian="Wingdings" style:font-size-asian="15pt" style:language-asian="zh" style:country-asian="CN" style:font-style-asian="italic" style:font-weight-asian="bold" style:font-name-complex="Arial4" style:font-size-complex="15pt" style:language-complex="hi" style:country-complex="IN" style:font-style-complex="italic" style:font-weight-complex="bold"/>
    </style:style>
    <style:style style:name="T133"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4" style:family="text">
      <style:text-properties fo:font-variant="normal" fo:text-transform="none" fo:color="#00000a" loext:opacity="100%" style:font-name="Arial4"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5" style:family="text">
      <style:text-properties fo:font-variant="normal" fo:text-transform="none" fo:color="#00000a" loext:opacity="100%" style:font-name="Arial4"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6" style:family="text">
      <style:text-properties fo:font-variant="normal" fo:text-transform="none" fo:color="#00000a" loext:opacity="100%" style:font-name="Arial4"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7" style:family="text">
      <style:text-properties fo:font-variant="normal" fo:text-transform="none" fo:color="#00000a"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8" style:family="text">
      <style:text-properties fo:font-variant="normal" fo:text-transform="none" fo:color="#00000a" loext:opacity="100%" style:font-name="Arial4" fo:font-size="12pt" fo:letter-spacing="0.007cm" fo:language="pt" fo:country="BR" fo:font-style="italic" style:text-underline-style="none"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9" style:family="text">
      <style:text-properties fo:font-variant="normal" fo:text-transform="none" fo:color="#00000a"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0" style:family="text">
      <style:text-properties fo:font-variant="normal" fo:text-transform="none" fo:color="#00000a"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1" style:family="text">
      <style:text-properties fo:font-variant="normal" fo:text-transform="none" fo:color="#00000a" loext:opacity="100%" style:font-name="Arial4" fo:font-size="12pt" fo:letter-spacing="0.007cm" fo:language="pt" fo:country="BR" fo:font-style="italic" style:text-underline-style="none"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2" style:family="text">
      <style:text-properties fo:font-variant="normal" fo:text-transform="none" fo:color="#00000a" loext:opacity="100%" style:font-name="Arial4" fo:font-size="12pt" fo:letter-spacing="0.007cm" fo:language="pt" fo:country="BR" fo:font-style="italic" style:text-underline-style="none" fo:font-weight="bold" officeooo:rsid="0b4785f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3" style:family="text">
      <style:text-properties fo:font-variant="normal" fo:text-transform="none" fo:color="#00000a" loext:opacity="100%" style:font-name="Arial4" fo:font-size="12pt" fo:letter-spacing="0.007cm" fo:language="pt" fo:country="BR" fo:font-style="italic" style:text-underline-style="none" fo:font-weight="bold" officeooo:rsid="0b471787"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4" style:family="text">
      <style:text-properties fo:font-variant="normal" fo:text-transform="none" fo:color="#00000a" loext:opacity="100%" style:font-name="Arial4" fo:font-size="12pt" fo:letter-spacing="0.007cm" fo:language="pt" fo:country="BR" fo:font-style="italic" style:text-underline-style="none" fo:font-weight="bold" officeooo:rsid="0b5e0d49"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5" style:family="text">
      <style:text-properties fo:font-variant="normal" fo:text-transform="none" fo:color="#00000a" loext:opacity="100%" style:font-name="Arial4" fo:font-size="12pt" fo:letter-spacing="0.007cm" fo:language="pt" fo:country="BR" fo:font-style="italic" style:text-underline-style="none" fo:font-weight="bold" officeooo:rsid="0b621ed4"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6" style:family="text">
      <style:text-properties fo:font-variant="normal" fo:text-transform="none" fo:color="#00000a"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7" style:family="text">
      <style:text-properties fo:font-variant="normal" fo:text-transform="none" fo:color="#00000a" loext:opacity="100%" style:font-name="Arial4" fo:font-size="12pt" fo:letter-spacing="0.007cm" fo:language="pt" fo:country="BR" fo:font-style="italic" officeooo:rsid="065f88d8" style:letter-kerning="false" fo:background-color="#ffffff" loext:char-shading-value="0" style:font-name-asian="Wingdings" style:font-size-asian="12pt" style:language-asian="pt" style:country-asian="BR" style:font-style-asian="italic" style:font-name-complex="Arial4" style:font-size-complex="12pt" style:language-complex="ar" style:country-complex="SA" style:font-style-complex="italic"/>
    </style:style>
    <style:style style:name="T148"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49" style:family="text">
      <style:text-properties fo:font-variant="normal" fo:text-transform="none" fo:color="#00000a"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0" style:family="text">
      <style:text-properties fo:font-variant="normal" fo:text-transform="none" fo:color="#00000a" loext:opacity="100%" style:font-name="Arial4" fo:font-size="12pt" fo:letter-spacing="0.007cm" fo:language="pt" fo:country="BR" fo:font-style="italic" fo:font-weight="bold" officeooo:rsid="0b6748f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1" style:family="text">
      <style:text-properties fo:font-variant="normal" fo:text-transform="none" fo:color="#00000a"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2" style:family="text">
      <style:text-properties fo:font-variant="normal" fo:text-transform="none" fo:color="#00000a"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3" style:family="text">
      <style:text-properties fo:font-variant="normal" fo:text-transform="none" fo:color="#00000a" loext:opacity="100%" style:font-name="Arial4" fo:font-size="12pt" fo:letter-spacing="0.007cm" fo:language="pt" fo:country="BR" fo:font-style="italic" fo:font-weight="bold" officeooo:rsid="0b65c4a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4" style:family="text">
      <style:text-properties fo:font-variant="normal" fo:text-transform="none" fo:color="#00000a" loext:opacity="100%" style:font-name="Arial4" fo:font-size="12pt" fo:letter-spacing="0.007cm" fo:language="pt" fo:country="BR" fo:font-style="italic" fo:font-weight="bold" officeooo:rsid="0021866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5" style:family="text">
      <style:text-properties fo:font-variant="normal" fo:text-transform="none" fo:color="#00000a" loext:opacity="100%" style:font-name="Arial4" fo:font-size="12pt" fo:letter-spacing="0.007cm" fo:language="pt" fo:country="BR" fo:font-style="italic"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6" style:family="text">
      <style:text-properties fo:font-variant="normal" fo:text-transform="none" fo:color="#00000a"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7" style:family="text">
      <style:text-properties fo:font-variant="normal" fo:text-transform="none" fo:color="#00000a"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8" style:family="text">
      <style:text-properties fo:font-variant="normal" fo:text-transform="none" fo:color="#00000a"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59" style:family="text">
      <style:text-properties fo:font-variant="normal" fo:text-transform="none" fo:color="#00000a" loext:opacity="100%" style:font-name="Arial4" fo:font-size="12pt" fo:letter-spacing="0.007cm" fo:language="pt" fo:country="BR"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160" style:family="text">
      <style:text-properties fo:font-variant="normal" fo:text-transform="none" fo:color="#00000a" loext:opacity="100%" style:font-name="Arial4" fo:font-size="12pt" fo:letter-spacing="0.007cm" fo:language="pt" fo:country="BR" fo:font-weight="bold" officeooo:rsid="01355bf1"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T161"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2" style:family="text">
      <style:text-properties fo:font-variant="normal" fo:text-transform="none" fo:color="#00000a" loext:opacity="100%" style:font-name="Arial4"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3" style:family="text">
      <style:text-properties fo:font-variant="normal" fo:text-transform="none" fo:color="#00000a" loext:opacity="100%" style:font-name="Arial4" fo:letter-spacing="0.007cm" fo:language="pt" fo:country="BR" fo:font-weight="bold" officeooo:rsid="0b33d4d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4" style:family="text">
      <style:text-properties fo:font-variant="normal" fo:text-transform="none" fo:color="#00000a" loext:opacity="100%" style:font-name="Arial4"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5" style:family="text">
      <style:text-properties fo:font-variant="normal" fo:text-transform="none" fo:color="#00000a" loext:opacity="100%" style:font-name="Arial4" fo:letter-spacing="0.007cm" fo:language="pt" fo:country="BR" fo:font-weight="bold" officeooo:rsid="0ae7679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6" style:family="text">
      <style:text-properties fo:font-variant="normal" fo:text-transform="none" fo:color="#00000a" loext:opacity="100%" style:font-name="Arial4"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7" style:family="text">
      <style:text-properties fo:font-variant="normal" fo:text-transform="none" fo:color="#00000a"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8" style:family="text">
      <style:text-properties fo:font-variant="normal" fo:text-transform="none" fo:color="#00000a" loext:opacity="100%" style:font-name="Arial4" fo:letter-spacing="0.007cm" fo:language="pt" fo:country="BR" fo:font-weight="bold" officeooo:rsid="0aa1662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69" style:family="text">
      <style:text-properties fo:font-variant="normal" fo:text-transform="none" fo:color="#00000a"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0" style:family="text">
      <style:text-properties fo:font-variant="normal" fo:text-transform="none" fo:color="#00000a"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71" style:family="text">
      <style:text-properties fo:font-variant="normal" fo:text-transform="none" fo:color="#00000a"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72"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3" style:family="text">
      <style:text-properties fo:font-variant="normal" fo:text-transform="none" fo:color="#00000a" loext:opacity="100%" style:font-name="Arial4" fo:letter-spacing="0.007cm" fo:language="pt" fo:country="BR" fo:font-style="italic" style:text-underline-style="none"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4" style:family="text">
      <style:text-properties fo:font-variant="normal" fo:text-transform="none" fo:color="#00000a" loext:opacity="100%" style:font-name="Arial4" fo:letter-spacing="0.007cm" fo:language="pt" fo:country="BR" fo:font-style="italic" style:text-underline-style="none"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5" style:family="text">
      <style:text-properties fo:font-variant="normal" fo:text-transform="none" fo:color="#00000a" loext:opacity="100%" style:font-name="Arial4" fo:letter-spacing="0.007cm" fo:language="pt" fo:country="BR" fo:font-style="italic" style:text-underline-style="none" fo:font-weight="bold" officeooo:rsid="0b3454e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6" style:family="text">
      <style:text-properties fo:font-variant="normal" fo:text-transform="none" fo:color="#00000a" loext:opacity="100%" style:font-name="Arial4" fo:letter-spacing="0.007cm" fo:language="pt" fo:country="BR" fo:font-style="italic" style:text-underline-style="none"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7" style:family="text">
      <style:text-properties fo:font-variant="normal" fo:text-transform="none" fo:color="#00000a" loext:opacity="100%" style:font-name="Arial4" fo:letter-spacing="0.007cm" fo:language="pt" fo:country="BR" fo:font-style="italic" style:text-underline-style="none"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8" style:family="text">
      <style:text-properties fo:font-variant="normal" fo:text-transform="none" fo:color="#00000a" loext:opacity="100%" style:font-name="Arial4" fo:letter-spacing="0.007cm" fo:language="pt" fo:country="BR" fo:font-style="italic" style:text-underline-style="none"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79" style:family="text">
      <style:text-properties fo:font-variant="normal" fo:text-transform="none" fo:color="#00000a" loext:opacity="100%" style:font-name="Arial4" fo:letter-spacing="0.007cm" fo:language="pt" fo:country="BR" fo:font-style="italic" style:text-underline-style="none"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0" style:family="text">
      <style:text-properties fo:font-variant="normal" fo:text-transform="none" fo:color="#00000a" loext:opacity="100%" style:font-name="Arial4" fo:letter-spacing="0.007cm" fo:language="pt" fo:country="BR" fo:font-style="italic" style:text-underline-style="none"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1" style:family="text">
      <style:text-properties fo:font-variant="normal" fo:text-transform="none" fo:color="#00000a" loext:opacity="100%" style:font-name="Arial4" fo:letter-spacing="0.007cm" fo:language="pt" fo:country="BR" fo:font-style="italic" style:text-underline-style="none"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2" style:family="text">
      <style:text-properties fo:font-variant="normal" fo:text-transform="none" fo:color="#00000a" loext:opacity="100%" style:font-name="Arial4" fo:letter-spacing="0.007cm" fo:language="pt" fo:country="BR" fo:font-style="italic" style:text-underline-style="none"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3" style:family="text">
      <style:text-properties fo:font-variant="normal" fo:text-transform="none" fo:color="#00000a" loext:opacity="100%" style:font-name="Arial4" fo:letter-spacing="0.007cm" fo:language="pt" fo:country="BR" fo:font-style="italic" style:text-underline-style="none" fo:font-weight="bold" officeooo:rsid="0b5d42d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84" style:family="text">
      <style:text-properties fo:font-variant="normal" fo:text-transform="none" fo:color="#00000a" loext:opacity="100%" style:font-name="Arial4" fo:letter-spacing="0.007cm" fo:language="pt" fo:country="BR" fo:font-style="italic" style:text-underline-style="none"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85"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86"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87" style:family="text">
      <style:text-properties fo:font-variant="normal" fo:text-transform="none" fo:color="#00000a" loext:opacity="100%" style:font-name="Arial4" fo:letter-spacing="0.007cm" fo:language="pt" fo:country="BR" fo:font-style="italic" fo:font-weight="bold" officeooo:rsid="0b5d42d2"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88"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89"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0"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1"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2"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3" style:family="text">
      <style:text-properties fo:font-variant="normal" fo:text-transform="none" fo:color="#00000a" loext:opacity="100%" style:font-name="Arial4" fo:letter-spacing="0.007cm" fo:language="pt" fo:country="BR" fo:font-style="italic" fo:font-weight="bold" officeooo:rsid="0b471787"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4"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5"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6" style:family="text">
      <style:text-properties fo:font-variant="normal" fo:text-transform="none" fo:color="#00000a" loext:opacity="100%" style:font-name="Arial4" fo:letter-spacing="0.007cm" fo:language="pt" fo:country="BR" fo:font-style="italic" fo:font-weight="bold" officeooo:rsid="0b6755d4" style:letter-kerning="false" fo:background-color="#ffffff" loext:char-shading-value="0" style:font-name-asian="Wingdings" style:font-size-asian="12pt" style:language-asian="pt" style:country-asian="BR" style:font-style-asian="italic" style:font-weight-asian="bold" style:font-name-complex="Arial4" style:language-complex="ar" style:country-complex="SA" style:font-style-complex="italic" style:font-weight-complex="bold"/>
    </style:style>
    <style:style style:name="T197"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8" style:family="text">
      <style:text-properties fo:font-variant="normal" fo:text-transform="none" fo:color="#00000a" loext:opacity="100%" style:font-name="Arial4" fo:letter-spacing="0.007cm" fo:language="pt" fo:country="BR" fo:font-style="italic" fo:font-weight="bold" officeooo:rsid="086e828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99" style:family="text">
      <style:text-properties fo:font-variant="normal" fo:text-transform="none" fo:color="#00000a" loext:opacity="100%" style:font-name="Arial4" fo:letter-spacing="0.007cm" fo:language="pt" fo:country="BR" fo:font-style="italic" fo:font-weight="bold" officeooo:rsid="0b5d42d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0" style:family="text">
      <style:text-properties fo:font-variant="normal" fo:text-transform="none" fo:color="#00000a" loext:opacity="100%" style:font-name="Arial4" fo:letter-spacing="0.007cm" fo:language="pt" fo:country="BR" fo:font-style="italic" fo:font-weight="bold" officeooo:rsid="08cf362d"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1" style:family="text">
      <style:text-properties fo:font-variant="normal" fo:text-transform="none" fo:color="#00000a" loext:opacity="100%" style:font-name="Arial4" fo:letter-spacing="0.007cm" fo:language="pt" fo:country="BR" fo:font-style="italic" fo:font-weight="bold" officeooo:rsid="0ae76793"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2" style:family="text">
      <style:text-properties fo:font-variant="normal" fo:text-transform="none" fo:color="#00000a" loext:opacity="100%" style:font-name="Arial4" fo:letter-spacing="0.007cm" fo:language="pt" fo:country="BR" fo:font-style="italic" fo:font-weight="bold" officeooo:rsid="001a730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3" style:family="text">
      <style:text-properties fo:font-variant="normal" fo:text-transform="none" fo:color="#00000a"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4" style:family="text">
      <style:text-properties fo:font-variant="normal" fo:text-transform="none" fo:color="#00000a" loext:opacity="100%" style:font-name="Arial4" fo:letter-spacing="0.007cm" fo:language="pt" fo:country="BR" fo:font-style="italic" fo:font-weight="bold" officeooo:rsid="0aa1662e"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5" style:family="text">
      <style:text-properties fo:font-variant="normal" fo:text-transform="none" fo:color="#00000a" loext:opacity="100%" style:font-name="Arial4" fo:letter-spacing="0.007cm" fo:language="pt" fo:country="BR" fo:font-style="italic" fo:font-weight="bold" officeooo:rsid="0b47178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6" style:family="text">
      <style:text-properties fo:font-variant="normal" fo:text-transform="none" fo:color="#00000a"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7" style:family="text">
      <style:text-properties fo:font-variant="normal" fo:text-transform="none" fo:color="#00000a"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208"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language-complex="ar" style:country-complex="SA" style:font-style-complex="italic" style:font-weight-complex="bold"/>
    </style:style>
    <style:style style:name="T209" style:family="text">
      <style:text-properties fo:font-variant="normal" fo:text-transform="none" fo:color="#00000a"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210" style:family="text">
      <style:text-properties fo:font-variant="normal" fo:text-transform="none" fo:color="#00000a" loext:opacity="100%" style:font-name="Arial4" fo:letter-spacing="0.007cm" fo:language="pt" fo:country="BR" officeooo:rsid="008b5ae2" style:letter-kerning="false" fo:background-color="#ffffff" loext:char-shading-value="0" style:font-name-asian="Wingdings" style:language-asian="pt" style:country-asian="BR" style:font-name-complex="Arial4" style:language-complex="ar" style:country-complex="SA"/>
    </style:style>
    <style:style style:name="T211" style:family="text">
      <style:text-properties fo:font-variant="normal" fo:text-transform="none" fo:color="#00000a" loext:opacity="100%" style:font-name="Arial4" fo:letter-spacing="0.007cm" fo:language="pt" fo:country="BR" officeooo:rsid="086e8283" style:letter-kerning="false" fo:background-color="#ffffff" loext:char-shading-value="0" style:font-name-asian="Wingdings" style:language-asian="pt" style:country-asian="BR" style:font-name-complex="Arial4" style:language-complex="ar" style:country-complex="SA"/>
    </style:style>
    <style:style style:name="T212" style:family="text">
      <style:text-properties fo:font-variant="normal" fo:text-transform="none" fo:color="#00000a" loext:opacity="100%" style:font-name="Arial4" fo:letter-spacing="0.007cm" fo:language="pt" fo:country="BR" officeooo:rsid="0b5d42d2" style:letter-kerning="false" fo:background-color="#ffffff" loext:char-shading-value="0" style:font-name-asian="Wingdings" style:language-asian="pt" style:country-asian="BR" style:font-name-complex="Arial4" style:language-complex="ar" style:country-complex="SA"/>
    </style:style>
    <style:style style:name="T213" style:family="text">
      <style:text-properties fo:font-variant="normal" fo:text-transform="none" fo:color="#00000a" loext:opacity="100%" style:font-name="Arial4" fo:letter-spacing="0.007cm" fo:language="pt" fo:country="BR" officeooo:rsid="08cf362d" style:letter-kerning="false" fo:background-color="#ffffff" loext:char-shading-value="0" style:font-name-asian="Wingdings" style:language-asian="pt" style:country-asian="BR" style:font-name-complex="Arial4" style:language-complex="ar" style:country-complex="SA"/>
    </style:style>
    <style:style style:name="T214" style:family="text">
      <style:text-properties fo:font-variant="normal" fo:text-transform="none" fo:color="#00000a" loext:opacity="100%" style:font-name="Arial4" fo:letter-spacing="0.007cm" fo:language="pt" fo:country="BR" officeooo:rsid="0ae76793" style:letter-kerning="false" fo:background-color="#ffffff" loext:char-shading-value="0" style:font-name-asian="Wingdings" style:language-asian="pt" style:country-asian="BR" style:font-name-complex="Arial4" style:language-complex="ar" style:country-complex="SA"/>
    </style:style>
    <style:style style:name="T215" style:family="text">
      <style:text-properties fo:font-variant="normal" fo:text-transform="none" fo:color="#00000a" loext:opacity="100%" style:font-name="Arial4" fo:letter-spacing="0.007cm" fo:language="pt" fo:country="BR" officeooo:rsid="001a7308" style:letter-kerning="false" fo:background-color="#ffffff" loext:char-shading-value="0" style:font-name-asian="Wingdings" style:language-asian="pt" style:country-asian="BR" style:font-name-complex="Arial4" style:language-complex="ar" style:country-complex="SA"/>
    </style:style>
    <style:style style:name="T216" style:family="text">
      <style:text-properties fo:font-variant="normal" fo:text-transform="none" fo:color="#00000a" loext:opacity="100%" style:font-name="Arial4" fo:letter-spacing="0.007cm" fo:language="pt" fo:country="BR" officeooo:rsid="07026e31" style:letter-kerning="false" fo:background-color="#ffffff" loext:char-shading-value="0" style:font-name-asian="Wingdings" style:language-asian="pt" style:country-asian="BR" style:font-name-complex="Arial4" style:language-complex="ar" style:country-complex="SA"/>
    </style:style>
    <style:style style:name="T217" style:family="text">
      <style:text-properties fo:font-variant="normal" fo:text-transform="none" fo:color="#00000a" loext:opacity="100%" style:font-name="Arial4" fo:letter-spacing="0.007cm" fo:language="pt" fo:country="BR" officeooo:rsid="0aa1662e" style:letter-kerning="false" fo:background-color="#ffffff" loext:char-shading-value="0" style:font-name-asian="Wingdings" style:language-asian="pt" style:country-asian="BR" style:font-name-complex="Arial4" style:language-complex="ar" style:country-complex="SA"/>
    </style:style>
    <style:style style:name="T218" style:family="text">
      <style:text-properties fo:font-variant="normal" fo:text-transform="none" fo:color="#00000a" loext:opacity="100%" style:font-name="Arial4" fo:letter-spacing="0.007cm" fo:language="pt" fo:country="BR" officeooo:rsid="0b471787" style:letter-kerning="false" fo:background-color="#ffffff" loext:char-shading-value="0" style:font-name-asian="Wingdings" style:language-asian="pt" style:country-asian="BR" style:font-name-complex="Arial4" style:language-complex="ar" style:country-complex="SA"/>
    </style:style>
    <style:style style:name="T219" style:family="text">
      <style:text-properties fo:font-variant="normal" fo:text-transform="none" fo:color="#00000a" loext:opacity="100%" style:font-name="Arial4" fo:letter-spacing="0.007cm" fo:language="pt" fo:country="BR" officeooo:rsid="001ef616" style:letter-kerning="false" fo:background-color="#ffffff" loext:char-shading-value="0" style:font-name-asian="Wingdings" style:language-asian="pt" style:country-asian="BR" style:font-name-complex="Arial4" style:language-complex="ar" style:country-complex="SA"/>
    </style:style>
    <style:style style:name="T220" style:family="text">
      <style:text-properties fo:font-variant="normal" fo:text-transform="none" fo:color="#00000a" loext:opacity="100%" style:font-name="Arial4" fo:letter-spacing="0.007cm" fo:language="pt" fo:country="BR" officeooo:rsid="065f88d8" style:letter-kerning="false" fo:background-color="#ffffff" loext:char-shading-value="0" style:font-name-asian="Wingdings" style:language-asian="pt" style:country-asian="BR" style:font-name-complex="Arial4" style:language-complex="ar" style:country-complex="SA"/>
    </style:style>
    <style:style style:name="T221" style:family="text">
      <style:text-properties fo:font-variant="normal" fo:text-transform="none" fo:color="#00000a" loext:opacity="100%" style:font-name="Arial4" fo:letter-spacing="0.007cm" fo:language="pt" fo:country="BR" officeooo:rsid="008b5ae2" style:letter-kerning="false" fo:background-color="#ffffff" loext:char-shading-value="0" style:font-name-asian="Arial4" style:language-asian="pt" style:country-asian="BR" style:font-name-complex="Arial4" style:language-complex="ar" style:country-complex="SA"/>
    </style:style>
    <style:style style:name="T222" style:family="text">
      <style:text-properties fo:font-variant="normal" fo:text-transform="none" fo:color="#00000a" loext:opacity="100%" style:font-name="Arial"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223" style:family="text">
      <style:text-properties fo:font-variant="normal" fo:text-transform="none" fo:color="#00000a" loext:opacity="100%" style:font-name="Arial" fo:font-size="12pt" fo:letter-spacing="0.007cm" fo:language="pt" fo:country="BR" fo:font-style="italic" style:text-underline-style="none" fo:font-weight="normal" officeooo:rsid="0b689732"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224" style:family="text">
      <style:text-properties fo:font-variant="normal" fo:text-transform="none" fo:color="#00000a" loext:opacity="100%" style:font-name="Arial" fo:font-size="12pt" fo:letter-spacing="0.007cm" fo:language="pt" fo:country="BR" fo:font-style="italic" style:text-underline-style="none" fo:font-weight="normal" officeooo:rsid="01322b28" style:letter-kerning="true" fo:background-color="#ffffff" loext:char-shading-value="0" style:font-name-asian="Wingdings" style:font-size-asian="12pt" style:language-asian="zh" style:country-asian="CN" style:font-style-asian="italic" style:font-weight-asian="normal" style:font-name-complex="Arial4" style:font-size-complex="12pt" style:language-complex="hi" style:country-complex="IN" style:font-style-complex="italic" style:font-weight-complex="normal"/>
    </style:style>
    <style:style style:name="T225" style:family="text">
      <style:text-properties fo:font-variant="normal" fo:text-transform="none" fo:color="#00000a" loext:opacity="100%" style:font-name="Arial" fo:letter-spacing="0.007cm" fo:language="pt" fo:country="BR" style:text-underline-style="none" fo:font-weight="bold" officeooo:rsid="0b66aab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6" style:family="text">
      <style:text-properties fo:font-variant="normal" fo:text-transform="none" fo:color="#00000a" loext:opacity="100%" style:font-name="Arial" fo:letter-spacing="0.007cm" fo:language="pt" fo:country="BR" style:text-underline-style="none" fo:font-weight="bold" officeooo:rsid="0b68973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7" style:family="text">
      <style:text-properties fo:font-variant="normal" fo:text-transform="none" fo:color="#00000a" loext:opacity="100%" style:font-name="Arial" fo:letter-spacing="0.007cm" fo:language="pt" fo:country="BR" style:text-underline-style="none" fo:font-weight="bold" officeooo:rsid="0009709e"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28" style:family="text">
      <style:text-properties fo:font-variant="normal" fo:text-transform="none" fo:color="#00000a" loext:opacity="100%" style:font-name="Arial" fo:letter-spacing="0.007cm" fo:language="pt" fo:country="BR" style:text-underline-style="none" fo:font-weight="normal" officeooo:rsid="000d23a3"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29" style:family="text">
      <style:text-properties fo:font-variant="normal" fo:text-transform="none" fo:color="#00000a" loext:opacity="100%" style:font-name="Arial" fo:letter-spacing="0.007cm" fo:language="pt" fo:country="BR" style:text-underline-style="none" fo:font-weight="normal" officeooo:rsid="0009709e"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30" style:family="text">
      <style:text-properties fo:font-variant="normal" fo:text-transform="none" fo:color="#00000a" loext:opacity="100%" style:font-name="Arial" fo:letter-spacing="0.007cm" fo:language="pt" fo:country="BR" style:text-underline-style="none" fo:font-weight="normal" officeooo:rsid="0b689732"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31" style:family="text">
      <style:text-properties fo:font-variant="normal" fo:text-transform="none" fo:color="#00000a" loext:opacity="100%" fo:font-size="15pt" fo:letter-spacing="0.007cm" fo:language="pt" fo:country="BR" style:text-underline-style="none" fo:font-weight="bold" officeooo:rsid="0b3ced6f"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bold"/>
    </style:style>
    <style:style style:name="T232" style:family="text">
      <style:text-properties fo:font-variant="normal" fo:text-transform="none" fo:color="#00000a" loext:opacity="100%" fo:letter-spacing="0.007cm" fo:language="pt" fo:country="BR" style:text-underline-style="none" fo:font-weight="bold" officeooo:rsid="0b66aab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3" style:family="text">
      <style:text-properties fo:font-variant="normal" fo:text-transform="none" fo:color="#00000a" loext:opacity="100%" fo:letter-spacing="0.007cm" fo:language="pt" fo:country="BR" style:text-underline-style="none" fo:font-weight="bold" officeooo:rsid="000f3b30"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234" style:family="text">
      <style:text-properties fo:font-variant="normal" fo:text-transform="none" fo:color="#00000a" loext:opacity="100%" fo:letter-spacing="0.007cm" fo:language="pt" fo:country="BR" style:text-underline-style="none" fo:font-weight="normal" officeooo:rsid="000d23a3"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35" style:family="text">
      <style:text-properties fo:font-variant="normal" fo:text-transform="none" fo:color="#00000a" loext:opacity="100%" fo:letter-spacing="0.007cm" fo:language="pt" fo:country="BR" style:text-underline-style="none" fo:font-weight="normal" officeooo:rsid="000f3b30"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236"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237" style:family="text">
      <style:text-properties fo:font-variant="normal" fo:text-transform="none" style:use-window-font-color="true" loext:opacity="0%" style:text-line-through-style="none" style:text-line-through-type="none" style:font-name="Arial4" fo:letter-spacing="0.007cm" fo:language="pt" fo:country="BR" fo:font-style="italic" style:text-underline-style="none" fo:font-weight="normal" officeooo:rsid="00a21b40" style:text-underline-mode="continuous" style:text-overline-mode="continuous" style:text-line-through-mode="continuous" style:letter-kerning="true" fo:background-color="#ffffff" loext:char-shading-value="0" style:font-name-asian="Lucida Sans Unicode" style:language-asian="zh" style:country-asian="CN" style:font-style-asian="italic" style:font-weight-asian="normal" style:font-name-complex="Times New Roman2" style:language-complex="ar" style:country-complex="SA" style:font-style-complex="italic" style:font-weight-complex="normal" loext:padding="0cm" loext:border="none" loext:shadow="none"/>
    </style:style>
    <style:style style:name="T238" style:family="text">
      <style:text-properties fo:font-weight="bold" style:font-weight-asian="bold" style:font-weight-complex="bold"/>
    </style:style>
    <style:style style:name="T239" style:family="text">
      <style:text-properties fo:font-weight="bold" officeooo:rsid="0b37d7d1" style:font-weight-asian="bold" style:font-weight-complex="bold"/>
    </style:style>
    <style:style style:name="T240" style:family="text">
      <style:text-properties fo:font-weight="bold" officeooo:rsid="00144062" style:font-weight-asian="bold" style:font-weight-complex="bold"/>
    </style:style>
    <style:style style:name="T241" style:family="text">
      <style:text-properties fo:font-weight="bold" officeooo:rsid="0b66aabd" style:font-weight-asian="bold" style:font-weight-complex="bold"/>
    </style:style>
    <style:style style:name="T242" style:family="text">
      <style:text-properties fo:font-weight="bold" officeooo:rsid="000d23a3" style:font-weight-asian="bold" style:font-weight-complex="bold"/>
    </style:style>
    <style:style style:name="T243" style:family="text">
      <style:text-properties fo:font-weight="bold" officeooo:rsid="0b6ed00c" style:font-weight-asian="bold" style:font-weight-complex="bold"/>
    </style:style>
    <style:style style:name="T244" style:family="text">
      <style:text-properties fo:font-weight="normal" style:font-weight-asian="normal" style:font-weight-complex="normal"/>
    </style:style>
    <style:style style:name="T245" style:family="text">
      <style:text-properties fo:font-weight="normal" officeooo:rsid="000d23a3" style:font-weight-asian="normal" style:font-weight-complex="normal"/>
    </style:style>
    <style:style style:name="T246" style:family="text">
      <style:text-properties fo:font-weight="normal" officeooo:rsid="000ea73c" style:font-weight-asian="normal" style:font-weight-complex="normal"/>
    </style:style>
    <style:style style:name="T247" style:family="text">
      <style:text-properties fo:font-weight="normal" officeooo:rsid="0010183a" style:font-weight-asian="normal" style:font-weight-complex="normal"/>
    </style:style>
    <style:style style:name="T248" style:family="text">
      <style:text-properties fo:font-weight="normal" officeooo:rsid="00107a29" style:font-weight-asian="normal" style:font-weight-complex="normal"/>
    </style:style>
    <style:style style:name="T249" style:family="text">
      <style:text-properties fo:font-weight="normal" officeooo:rsid="0010d154" style:font-weight-asian="normal" style:font-weight-complex="normal"/>
    </style:style>
    <style:style style:name="T250" style:family="text">
      <style:text-properties fo:font-weight="normal" officeooo:rsid="0012556d" style:font-weight-asian="normal" style:font-weight-complex="normal"/>
    </style:style>
    <style:style style:name="T251" style:family="text">
      <style:text-properties fo:font-weight="normal" officeooo:rsid="0013b97b" style:font-weight-asian="normal" style:font-weight-complex="normal"/>
    </style:style>
    <style:style style:name="T252" style:family="text">
      <style:text-properties fo:font-weight="normal" officeooo:rsid="0015557d" style:font-weight-asian="normal" style:font-weight-complex="normal"/>
    </style:style>
    <style:style style:name="T253" style:family="text">
      <style:text-properties fo:font-weight="normal" officeooo:rsid="0009709e" style:font-weight-asian="normal" style:font-weight-complex="normal"/>
    </style:style>
    <style:style style:name="T254" style:family="text">
      <style:text-properties fo:font-weight="normal" officeooo:rsid="00168fb2" style:font-weight-asian="normal" style:font-weight-complex="normal"/>
    </style:style>
    <style:style style:name="T255" style:family="text">
      <style:text-properties fo:font-weight="normal" officeooo:rsid="001838b5" style:font-weight-asian="normal" style:font-weight-complex="normal"/>
    </style:style>
    <style:style style:name="T256" style:family="text">
      <style:text-properties fo:font-weight="normal" officeooo:rsid="00197b6e" style:font-weight-asian="normal" style:font-weight-complex="normal"/>
    </style:style>
    <style:style style:name="T257" style:family="text">
      <style:text-properties fo:font-weight="normal" officeooo:rsid="001a11dd" style:font-weight-asian="normal" style:font-weight-complex="normal"/>
    </style:style>
    <style:style style:name="T258" style:family="text">
      <style:text-properties fo:font-weight="normal" officeooo:rsid="001a1422" style:font-weight-asian="normal" style:font-weight-complex="normal"/>
    </style:style>
    <style:style style:name="T259" style:family="text">
      <style:text-properties fo:font-weight="normal" officeooo:rsid="001b6449" style:font-weight-asian="normal" style:font-weight-complex="normal"/>
    </style:style>
    <style:style style:name="T260" style:family="text">
      <style:text-properties fo:font-weight="normal" officeooo:rsid="001b6535" style:font-weight-asian="normal" style:font-weight-complex="normal"/>
    </style:style>
    <style:style style:name="T261" style:family="text">
      <style:text-properties fo:font-weight="normal" officeooo:rsid="001d1b74" style:font-weight-asian="normal" style:font-weight-complex="normal"/>
    </style:style>
    <style:style style:name="T262" style:family="text">
      <style:text-properties fo:font-weight="normal" officeooo:rsid="001d51ed" style:font-weight-asian="normal" style:font-weight-complex="normal"/>
    </style:style>
    <style:style style:name="T263" style:family="text">
      <style:text-properties fo:font-weight="normal" officeooo:rsid="001db534" style:font-weight-asian="normal" style:font-weight-complex="normal"/>
    </style:style>
    <style:style style:name="T264" style:family="text">
      <style:text-properties fo:font-weight="normal" officeooo:rsid="001f72a0" style:font-weight-asian="normal" style:font-weight-complex="normal"/>
    </style:style>
    <style:style style:name="T265" style:family="text">
      <style:text-properties fo:font-weight="normal" officeooo:rsid="001fe139" style:font-weight-asian="normal" style:font-weight-complex="normal"/>
    </style:style>
    <style:style style:name="T266" style:family="text">
      <style:text-properties fo:font-weight="normal" officeooo:rsid="0020cd90" style:font-weight-asian="normal" style:font-weight-complex="normal"/>
    </style:style>
    <style:style style:name="T267" style:family="text">
      <style:text-properties fo:font-weight="normal" officeooo:rsid="002196a8" style:font-weight-asian="normal" style:font-weight-complex="normal"/>
    </style:style>
    <style:style style:name="T268" style:family="text">
      <style:text-properties fo:font-weight="normal" officeooo:rsid="0021f5ab" style:font-weight-asian="normal" style:font-weight-complex="normal"/>
    </style:style>
    <style:style style:name="T269" style:family="text">
      <style:text-properties fo:font-weight="normal" officeooo:rsid="0022bae9" style:font-weight-asian="normal" style:font-weight-complex="normal"/>
    </style:style>
    <style:style style:name="T270" style:family="text">
      <style:text-properties fo:font-weight="normal" officeooo:rsid="002384b4" style:font-weight-asian="normal" style:font-weight-complex="normal"/>
    </style:style>
    <style:style style:name="T271" style:family="text">
      <style:text-properties fo:font-weight="normal" officeooo:rsid="0024b5d7" style:font-weight-asian="normal" style:font-weight-complex="normal"/>
    </style:style>
    <style:style style:name="T272" style:family="text">
      <style:text-properties fo:font-weight="normal" officeooo:rsid="0b66aabd" style:font-weight-asian="normal" style:font-weight-complex="normal"/>
    </style:style>
    <style:style style:name="T273" style:family="text">
      <style:text-properties fo:font-weight="normal" officeooo:rsid="0b6a700f" style:font-weight-asian="normal" style:font-weight-complex="normal"/>
    </style:style>
    <style:style style:name="T274" style:family="text">
      <style:text-properties fo:font-weight="normal" officeooo:rsid="0b7d8413" style:font-weight-asian="normal" style:font-weight-complex="normal"/>
    </style:style>
    <style:style style:name="T275" style:family="text">
      <style:text-properties fo:font-weight="normal" officeooo:rsid="0b7d9f65" style:font-weight-asian="normal" style:font-weight-complex="normal"/>
    </style:style>
    <style:style style:name="T276" style:family="text">
      <style:text-properties fo:font-weight="normal" officeooo:rsid="0b804ce3" style:font-weight-asian="normal" style:font-weight-complex="normal"/>
    </style:style>
    <style:style style:name="T277" style:family="text">
      <style:text-properties fo:font-weight="normal" officeooo:rsid="0b820682" style:font-weight-asian="normal" style:font-weight-complex="normal"/>
    </style:style>
    <style:style style:name="T278" style:family="text">
      <style:text-properties fo:font-weight="normal" style:font-weight-asian="normal" style:font-weight-complex="bold"/>
    </style:style>
    <style:style style:name="T279"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80"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81" style:family="text">
      <style:text-properties style:font-name="Arial" style:text-underline-style="none"/>
    </style:style>
    <style:style style:name="T282" style:family="text">
      <style:text-properties style:font-name="Arial" style:text-underline-style="none" officeooo:rsid="0b4f3681"/>
    </style:style>
    <style:style style:name="T283" style:family="text">
      <style:text-properties style:font-name="Arial" style:text-underline-style="none" officeooo:rsid="002fe358"/>
    </style:style>
    <style:style style:name="T284" style:family="text">
      <style:text-properties style:font-name="Arial" style:text-underline-style="none" fo:font-weight="normal" style:font-weight-asian="normal"/>
    </style:style>
    <style:style style:name="T285" style:family="text">
      <style:text-properties style:font-name="Arial" style:text-underline-style="none" fo:font-weight="normal" style:font-weight-asian="normal" style:font-weight-complex="normal"/>
    </style:style>
    <style:style style:name="T286" style:family="text">
      <style:text-properties style:font-name="Arial" style:text-underline-style="none" fo:font-weight="normal" officeooo:rsid="002fe358" style:font-weight-asian="normal" style:font-weight-complex="normal"/>
    </style:style>
    <style:style style:name="T287" style:family="text">
      <style:text-properties style:font-name="Arial" style:text-underline-style="none" fo:font-weight="normal" officeooo:rsid="0b4d6257" style:font-weight-asian="normal" style:font-weight-complex="normal"/>
    </style:style>
    <style:style style:name="T288" style:family="text">
      <style:text-properties style:font-name="Arial" style:text-underline-style="none" fo:font-weight="normal" officeooo:rsid="000d23a3" style:font-weight-asian="normal" style:font-weight-complex="normal"/>
    </style:style>
    <style:style style:name="T289" style:family="text">
      <style:text-properties style:font-name="Arial" style:text-underline-style="none" fo:font-weight="normal" officeooo:rsid="0009709e" style:font-weight-asian="normal" style:font-weight-complex="normal"/>
    </style:style>
    <style:style style:name="T290" style:family="text">
      <style:text-properties style:font-name="Arial" style:text-underline-style="none" fo:font-weight="normal" officeooo:rsid="0b6755d4" style:font-weight-asian="normal" style:font-weight-complex="normal"/>
    </style:style>
    <style:style style:name="T291" style:family="text">
      <style:text-properties style:font-name="Arial" style:text-underline-style="none" fo:font-weight="normal" officeooo:rsid="0b68a92b" style:font-weight-asian="normal" style:font-weight-complex="normal"/>
    </style:style>
    <style:style style:name="T292" style:family="text">
      <style:text-properties style:font-name="Arial" style:text-underline-style="none" fo:font-weight="normal" officeooo:rsid="0b7b034b" style:font-weight-asian="normal" style:font-weight-complex="normal"/>
    </style:style>
    <style:style style:name="T293" style:family="text">
      <style:text-properties style:font-name="Arial" style:text-underline-style="none" fo:font-weight="normal" style:font-weight-asian="normal" style:font-weight-complex="bold"/>
    </style:style>
    <style:style style:name="T294" style:family="text">
      <style:text-properties style:font-name="Arial" style:text-underline-style="none" fo:font-weight="normal" officeooo:rsid="002e2868" style:font-weight-asian="normal" style:font-weight-complex="bold"/>
    </style:style>
    <style:style style:name="T295" style:family="text">
      <style:text-properties style:font-name="Arial" style:text-underline-style="none" fo:font-weight="normal" officeooo:rsid="002e2868" style:font-weight-asian="normal"/>
    </style:style>
    <style:style style:name="T296" style:family="text">
      <style:text-properties style:font-name="Arial" style:text-underline-style="none" fo:font-weight="bold" style:font-weight-asian="bold"/>
    </style:style>
    <style:style style:name="T297" style:family="text">
      <style:text-properties style:font-name="Arial" style:text-underline-style="none" fo:font-weight="bold" style:font-weight-asian="bold" style:font-weight-complex="bold"/>
    </style:style>
    <style:style style:name="T298" style:family="text">
      <style:text-properties style:font-name="Arial" style:text-underline-style="none" fo:font-weight="bold" officeooo:rsid="000d23a3" style:font-weight-asian="bold" style:font-weight-complex="bold"/>
    </style:style>
    <style:style style:name="T299" style:family="text">
      <style:text-properties style:font-name="Arial" style:text-underline-style="none" fo:font-weight="bold" officeooo:rsid="0009709e" style:font-weight-asian="bold" style:font-weight-complex="bold"/>
    </style:style>
    <style:style style:name="T300" style:family="text">
      <style:text-properties style:font-name="Arial" style:text-underline-style="none" fo:font-weight="bold" officeooo:rsid="002e2868" style:font-weight-asian="bold" style:font-weight-complex="bold"/>
    </style:style>
    <style:style style:name="T301" style:family="text">
      <style:text-properties style:font-name="Arial" style:text-underline-style="none" fo:font-weight="bold" officeooo:rsid="0b6755d4" style:font-weight-asian="bold" style:font-weight-complex="bold"/>
    </style:style>
    <style:style style:name="T302" style:family="text">
      <style:text-properties style:font-name="Arial" style:text-underline-style="none" fo:font-weight="bold" officeooo:rsid="0b7b034b" style:font-weight-asian="bold" style:font-weight-complex="bold"/>
    </style:style>
    <style:style style:name="T303" style:family="text">
      <style:text-properties style:font-name="Arial" style:text-underline-style="none" fo:font-weight="bold" officeooo:rsid="002e2868" style:font-weight-asian="bold"/>
    </style:style>
    <style:style style:name="T304" style:family="text">
      <style:text-properties style:font-name="Arial" style:text-underline-style="none" officeooo:rsid="0b6ed00c"/>
    </style:style>
    <style:style style:name="T305" style:family="text">
      <style:text-properties style:font-name="Arial" officeooo:rsid="000ea73c"/>
    </style:style>
    <style:style style:name="T306" style:family="text">
      <style:text-properties style:font-name="Arial" officeooo:rsid="0b689732"/>
    </style:style>
    <style:style style:name="T307" style:family="text">
      <style:text-properties style:font-name="Arial" officeooo:rsid="0b6755d4"/>
    </style:style>
    <style:style style:name="T308" style:family="text">
      <style:text-properties officeooo:rsid="00144062"/>
    </style:style>
    <style:style style:name="T309" style:family="text">
      <style:text-properties officeooo:rsid="0b3ced6f"/>
    </style:style>
    <style:style style:name="T310" style:family="text">
      <style:text-properties officeooo:rsid="000d23a3"/>
    </style:style>
    <style:style style:name="T311" style:family="text">
      <style:text-properties officeooo:rsid="000d7afd"/>
    </style:style>
    <style:style style:name="T312" style:family="text">
      <style:text-properties officeooo:rsid="000ea73c"/>
    </style:style>
    <style:style style:name="T313" style:family="text">
      <style:text-properties officeooo:rsid="0010183a"/>
    </style:style>
    <style:style style:name="T314" style:family="text">
      <style:text-properties officeooo:rsid="00107a29"/>
    </style:style>
    <style:style style:name="T315" style:family="text">
      <style:text-properties officeooo:rsid="0010d154"/>
    </style:style>
    <style:style style:name="T316" style:family="text">
      <style:text-properties officeooo:rsid="0012556d"/>
    </style:style>
    <style:style style:name="T317" style:family="text">
      <style:text-properties officeooo:rsid="0013b97b"/>
    </style:style>
    <style:style style:name="T318" style:family="text">
      <style:text-properties officeooo:rsid="0015557d"/>
    </style:style>
    <style:style style:name="T319" style:family="text">
      <style:text-properties officeooo:rsid="00168fb2"/>
    </style:style>
    <style:style style:name="T320" style:family="text">
      <style:text-properties officeooo:rsid="001838b5"/>
    </style:style>
    <style:style style:name="T321" style:family="text">
      <style:text-properties officeooo:rsid="001a11dd"/>
    </style:style>
    <style:style style:name="T322" style:family="text">
      <style:text-properties officeooo:rsid="001a1422"/>
    </style:style>
    <style:style style:name="T323" style:family="text">
      <style:text-properties officeooo:rsid="001b6449"/>
    </style:style>
    <style:style style:name="T324" style:family="text">
      <style:text-properties officeooo:rsid="001b6535"/>
    </style:style>
    <style:style style:name="T325" style:family="text">
      <style:text-properties officeooo:rsid="001d1b74"/>
    </style:style>
    <style:style style:name="T326" style:family="text">
      <style:text-properties officeooo:rsid="001d51ed"/>
    </style:style>
    <style:style style:name="T327" style:family="text">
      <style:text-properties officeooo:rsid="001db534"/>
    </style:style>
    <style:style style:name="T328" style:family="text">
      <style:text-properties officeooo:rsid="001f72a0"/>
    </style:style>
    <style:style style:name="T329" style:family="text">
      <style:text-properties officeooo:rsid="001fe139"/>
    </style:style>
    <style:style style:name="T330" style:family="text">
      <style:text-properties officeooo:rsid="0020cd90"/>
    </style:style>
    <style:style style:name="T331" style:family="text">
      <style:text-properties officeooo:rsid="002196a8"/>
    </style:style>
    <style:style style:name="T332" style:family="text">
      <style:text-properties officeooo:rsid="0021f5ab"/>
    </style:style>
    <style:style style:name="T333" style:family="text">
      <style:text-properties officeooo:rsid="0022bae9"/>
    </style:style>
    <style:style style:name="T334" style:family="text">
      <style:text-properties officeooo:rsid="002384b4"/>
    </style:style>
    <style:style style:name="T335" style:family="text">
      <style:text-properties officeooo:rsid="0b66aabd"/>
    </style:style>
    <style:style style:name="T336" style:family="text">
      <style:text-properties officeooo:rsid="0b6755d4"/>
    </style:style>
    <style:style style:name="T337" style:family="text">
      <style:text-properties officeooo:rsid="0b6a700f"/>
    </style:style>
    <style:style style:name="T338" style:family="text">
      <style:text-properties officeooo:rsid="0b6ed00c"/>
    </style:style>
    <style:style style:name="T339" style:family="text">
      <style:text-properties officeooo:rsid="0b725a45"/>
    </style:style>
    <style:style style:name="T340" style:family="text">
      <style:text-properties officeooo:rsid="0b753485"/>
    </style:style>
    <style:style style:name="T341" style:family="text">
      <style:text-properties officeooo:rsid="0b765c95"/>
    </style:style>
    <style:style style:name="T342" style:family="text">
      <style:text-properties officeooo:rsid="0b78bf35"/>
    </style:style>
    <style:style style:name="T343" style:family="text">
      <style:text-properties officeooo:rsid="0b7d9f65"/>
    </style:style>
    <style:style style:name="T344" style:family="text">
      <style:text-properties officeooo:rsid="0b7eb0f3"/>
    </style:style>
    <style:style style:name="T345" style:family="text">
      <style:text-properties officeooo:rsid="0b804ce3"/>
    </style:style>
    <style:style style:name="T346" style:family="text">
      <style:text-properties officeooo:rsid="0b837b57"/>
    </style:style>
    <style:style style:name="T347" style:family="text">
      <style:text-properties officeooo:rsid="0b840abc"/>
    </style:style>
    <style:style style:name="T348" style:family="text">
      <style:text-properties officeooo:rsid="0b85d5dc"/>
    </style:style>
    <style:style style:name="T349" style:family="text">
      <style:text-properties officeooo:rsid="0b868979"/>
    </style:style>
    <style:style style:name="T350" style:family="text">
      <style:text-properties officeooo:rsid="0b8760ec"/>
    </style:style>
    <style:style style:name="T351" style:family="text">
      <style:text-properties officeooo:rsid="0b88db0b"/>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20"><draw:frame draw:style-name="fr2" draw:name="Figura1" text:anchor-type="char" svg:x="5.939cm" svg:y="-0.048cm" svg:width="5.216cm" svg:height="1.512cm" draw:z-index="32"><draw:image xlink:href="Pictures/100000000000026A000000B4EDE561E4.jpg" xlink:type="simple" xlink:show="embed" xlink:actuate="onLoad" draw:mime-type="image/jpeg"/></draw:frame></text:p>
      <text:p text:style-name="P20"/>
      <text:p text:style-name="P20"/>
      <text:p text:style-name="P21"/>
      <text:p text:style-name="P22">SECRETARIA-GERAL JUDICIÁRIA</text:p>
      <text:p text:style-name="P24">ÓRGÃO ESPECIAL</text:p>
      <text:p text:style-name="P6"/>
      <text:p text:style-name="P23">PAUTA DO ÓRGÃO ESPECIAL</text:p>
      <text:p text:style-name="P23"/>
      <text:p text:style-name="P10"><text:span text:style-name="T1">Sessão ordinária nº </text:span><text:span text:style-name="T2">3</text:span><text:span text:style-name="T3">9</text:span><text:span text:style-name="T1">, de </text:span><text:span text:style-name="T3">13</text:span><text:span text:style-name="T4">/1</text:span><text:span text:style-name="T5">1</text:span><text:span text:style-name="T1">/202</text:span><text:span text:style-name="T6">5</text:span></text:p>
      <text:list text:style-name="WW8Num1">
        <text:list-item>
          <text:p text:style-name="P68"><text:span text:style-name="T7">OBS: </text:span><text:span text:style-name="T9">De ordem da Presidência do Órgão Especial do Tribunal de Justiça do Estado do Ceará, torna pública a relação de processos que serão apreciados em sessão ordinária de julgamento designada para o dia </text:span><text:span text:style-name="T19">13</text:span><text:span text:style-name="T20"> </text:span><text:span text:style-name="T7">de </text:span><text:span text:style-name="T21">novembro</text:span><text:span text:style-name="T7"> de 202</text:span><text:span text:style-name="T22">5</text:span><text:span text:style-name="T7">, quinta-feira, a partir das 14h</text:span><text:span text:style-name="T8">s</text:span><text:span text:style-name="T7">.</text:span><text:span text:style-name="T9">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26"><text:span text:style-name="T10">Apreciação da Ata da Sessão Ordinária nº </text:span><text:span text:style-name="T24">3</text:span><text:span text:style-name="T25">8</text:span><text:span text:style-name="T26">,</text:span><text:span text:style-name="T10"> de </text:span><text:span text:style-name="T25">06</text:span><text:span text:style-name="T10">.</text:span><text:span text:style-name="T11">1</text:span><text:span text:style-name="T12">1</text:span><text:span text:style-name="T10">.202</text:span><text:span text:style-name="T13">5</text:span><text:span text:style-name="T27">.</text:span></text:p>
      <text:p text:style-name="P8">I. Pedido de Vista</text:p>
      <text:p text:style-name="P7"><text:span text:style-name="Fonte_20_parág._20_padrão"/></text:p>
      <text:list text:style-name="WW8Num3">
        <text:list-header>
          <text:p text:style-name="P69"><text:span text:style-name="Fonte_20_parág._20_padrão"><text:span text:style-name="T33">SISTEMA P</text:span></text:span><text:span text:style-name="Fonte_20_parág._20_padrão"><text:span text:style-name="T34">je</text:span></text:span></text:p>
        </text:list-header>
      </text:list>
      <text:p text:style-name="P7"><text:span text:style-name="Fonte_20_parág._20_padrão"/></text:p>
      <text:p text:style-name="P17"><text:span text:style-name="Fonte_20_parág._20_padrão"><text:span text:style-name="T172"></text:span></text:span><text:span text:style-name="Fonte_20_parág._20_padrão"><text:span text:style-name="T184">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74">2</text:span></text:span><text:span text:style-name="Fonte_20_parág._20_padrão"><text:span text:style-name="T175">4</text:span></text:span><text:span text:style-name="Fonte_20_parág._20_padrão"><text:span text:style-name="T176">.</text:span></text:span><text:span text:style-name="Fonte_20_parág._20_padrão"><text:span text:style-name="T177">10</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74">06</text:span></text:span><text:span text:style-name="Fonte_20_parág._20_padrão"><text:span text:style-name="T173">.</text:span></text:span><text:span text:style-name="Fonte_20_parág._20_padrão"><text:span text:style-name="T180">1</text:span></text:span><text:span text:style-name="Fonte_20_parág._20_padrão"><text:span text:style-name="T174">1</text:span></text:span><text:span text:style-name="Fonte_20_parág._20_padrão"><text:span text:style-name="T181">.</text:span></text:span><text:span text:style-name="Fonte_20_parág._20_padrão"><text:span text:style-name="T172">202</text:span></text:span><text:span text:style-name="Fonte_20_parág._20_padrão"><text:span text:style-name="T182">5</text:span></text:span></text:p>
      <text:p text:style-name="P43"/>
      <text:p text:style-name="P61"><text:span text:style-name="T304">1</text:span><text:span text:style-name="T282"> - </text:span><text:span text:style-name="T281">MANDADO DE SEGURANÇA CÍVEL </text:span><text:span text:style-name="T283">Nº</text:span><text:span text:style-name="T281"> 0015477-12.2009.8.06.0000</text:span></text:p>
      <text:p text:style-name="P62"><text:span text:style-name="T281">Relator:</text:span><text:span text:style-name="T285"> </text:span><text:span text:style-name="T286">Des.</text:span><text:span text:style-name="T285"> WASHINGTON LU</text:span><text:span text:style-name="T287">Í</text:span><text:span text:style-name="T285">S BEZERRA DE ARA</text:span><text:span text:style-name="T287">Ú</text:span><text:span text:style-name="T285">JO</text:span></text:p>
      <text:p text:style-name="P62"><text:span text:style-name="T283">Impetrante: </text:span><text:span text:style-name="T286">Ministério Público do Estado do Ceará</text:span></text:p>
      <text:p text:style-name="P53"><text:span text:style-name="Fonte_20_parág._20_padrão209"><text:span text:style-name="T117">Impetrados:</text:span></text:span><text:span text:style-name="Fonte_20_parág._20_padrão209"><text:span text:style-name="T119"> </text:span></text:span><text:span text:style-name="Fonte_20_parág._20_padrão209"><text:span text:style-name="T120">Secretário</text:span></text:span><text:span text:style-name="Fonte_20_parág._20_padrão209"><text:span text:style-name="T119"> da </text:span></text:span><text:span text:style-name="Fonte_20_parág._20_padrão209"><text:span text:style-name="T121">Saúde</text:span></text:span><text:span text:style-name="Fonte_20_parág._20_padrão209"><text:span text:style-name="T119"> do Estado do Cear</text:span></text:span><text:span text:style-name="Fonte_20_parág._20_padrão209"><text:span text:style-name="T121">á e</text:span></text:span><text:span text:style-name="Fonte_20_parág._20_padrão209"><text:span text:style-name="T119"> </text:span></text:span><text:span text:style-name="Fonte_20_parág._20_padrão209"><text:span text:style-name="T120">Secretário</text:span></text:span><text:span text:style-name="Fonte_20_parág._20_padrão209"><text:span text:style-name="T119"> de </text:span></text:span><text:span text:style-name="Fonte_20_parág._20_padrão209"><text:span text:style-name="T121">Saúde</text:span></text:span><text:span text:style-name="Fonte_20_parág._20_padrão209"><text:span text:style-name="T119"> do </text:span></text:span><text:span text:style-name="Fonte_20_parág._20_padrão209"><text:span text:style-name="T121">Município</text:span></text:span><text:span text:style-name="Fonte_20_parág._20_padrão209"><text:span text:style-name="T119"> de Fortaleza</text:span></text:span></text:p>
      <text:p text:style-name="P53"><text:span text:style-name="Fonte_20_parág._20_padrão209"><text:span text:style-name="T119"/></text:span></text:p>
      <text:p text:style-name="P66"><text:span text:style-name="Fonte_20_parág._20_padrão209"><text:span text:style-name="T118">O Des. Francisco Eduardo Torquato Scorsafava pediu vista dos autos em 06 de novembro de 2025.</text:span></text:span></text:p>
      <text:p text:style-name="P53"><text:span text:style-name="Fonte_20_parág._20_padrão209"><text:span text:style-name="T119"/></text:span></text:p>
      <text:p text:style-name="P30"><text:span text:style-name="Fonte_20_parág._20_padrão209"><text:span text:style-name="T55">Em sessão do dia 06.11.25 - </text:span></text:span><text:span text:style-name="Fonte_20_parág._20_padrão209"><text:span text:style-name="T52">A Presidência anunciou os autos para julgamento. </text:span></text:span><text:span text:style-name="Fonte_20_parág._20_padrão209"><text:span text:style-name="T53">Com a palavra o Desembargador Relator votou no sentido de </text:span></text:span><text:span text:style-name="Fonte_20_parág._20_padrão209"><text:span text:style-name="T54">deneg</text:span></text:span><text:span text:style-name="Fonte_20_parág._20_padrão209"><text:span text:style-name="T53">ar</text:span></text:span><text:span text:style-name="Fonte_20_parág._20_padrão209"><text:span text:style-name="T54"> a segurança, </text:span></text:span><text:span text:style-name="Fonte_20_parág._20_padrão209"><text:span text:style-name="T53">sendo seguido pelos Desembargadores </text:span></text:span><text:span text:style-name="Fonte_20_parág._20_padrão"><text:span text:style-name="T41">MARIA IRANEIDE MOURA SILVA </text:span></text:span><text:span text:style-name="Fonte_20_parág._20_padrão209"><text:span text:style-name="T42">(Convocad</text:span></text:span><text:span text:style-name="Fonte_20_parág._20_padrão209"><text:span text:style-name="T43">a</text:span></text:span><text:span text:style-name="Fonte_20_parág._20_padrão209"><text:span text:style-name="T42"> </text:span></text:span><text:span text:style-name="Fonte_20_parág._20_padrão209"><text:span text:style-name="T44">para a sessão </text:span></text:span><text:span text:style-name="Fonte_20_parág._20_padrão209"><text:span text:style-name="T42">na classe de magistratura pelo critério de antiguidade </text:span></text:span><text:span text:style-name="Fonte_20_parág._20_padrão209"><text:span text:style-name="T89">em face da ausência por motivo </text:span></text:span><text:span text:style-name="Fonte_20_parág._20_padrão209"><text:span text:style-name="T90">de </text:span></text:span><text:span text:style-name="Fonte_20_parág._20_padrão209"><text:span text:style-name="T91">férias </text:span></text:span><text:span text:style-name="Fonte_20_parág._20_padrão209"><text:span text:style-name="T89">d</text:span></text:span><text:span text:style-name="Fonte_20_parág._20_padrão209"><text:span text:style-name="T92">o</text:span></text:span><text:span text:style-name="Fonte_20_parág._20_padrão209"><text:span text:style-name="T93"> Desembargador</text:span></text:span><text:span text:style-name="Fonte_20_parág._20_padrão209"><text:span text:style-name="T94"> </text:span></text:span><text:span text:style-name="Fonte_20_parág._20_padrão209"><text:span text:style-name="T95">Inácio de Alencar Cortez Neto</text:span></text:span><text:span text:style-name="Fonte_20_parág._20_padrão209"><text:span text:style-name="T236">), </text:span></text:span><text:span text:style-name="Fonte_20_parág._20_padrão209"><text:span text:style-name="T237">LUIZ EVALDO GONÇALVES LEITE </text:span></text:span><text:span text:style-name="Fonte_20_parág._20_padrão209"><text:span text:style-name="T45">(Convocad</text:span></text:span><text:span text:style-name="Fonte_20_parág._20_padrão209"><text:span text:style-name="T46">o</text:span></text:span><text:span text:style-name="Fonte_20_parág._20_padrão209"><text:span text:style-name="T45"> </text:span></text:span><text:span text:style-name="Fonte_20_parág._20_padrão209"><text:span text:style-name="T47">para a sessão </text:span></text:span><text:span text:style-name="Fonte_20_parág._20_padrão209"><text:span text:style-name="T45">na classe de magistratura pelo critério </text:span></text:span><text:soft-page-break/><text:span text:style-name="Fonte_20_parág._20_padrão209"><text:span text:style-name="T45">de antiguidade </text:span></text:span><text:span text:style-name="Fonte_20_parág._20_padrão209"><text:span text:style-name="T94">em face da ausência </text:span></text:span><text:span text:style-name="Fonte_20_parág._20_padrão209"><text:span text:style-name="T96">justificada</text:span></text:span><text:span text:style-name="Fonte_20_parág._20_padrão209"><text:span text:style-name="T97"> </text:span></text:span><text:span text:style-name="Fonte_20_parág._20_padrão209"><text:span text:style-name="T94">d</text:span></text:span><text:span text:style-name="Fonte_20_parág._20_padrão209"><text:span text:style-name="T98">o</text:span></text:span><text:span text:style-name="Fonte_20_parág._20_padrão209"><text:span text:style-name="T94"> Des. Emanuel</text:span></text:span><text:span text:style-name="Fonte_20_parág._20_padrão209"><text:span text:style-name="T99"> Leite Albuquerque</text:span></text:span><text:span text:style-name="Fonte_20_parág._20_padrão209"><text:span text:style-name="T100">),</text:span></text:span><text:span text:style-name="Fonte_20_parág._20_padrão209"><text:span text:style-name="T94"> </text:span></text:span><text:span text:style-name="Fonte_20_parág._20_padrão209"><text:span text:style-name="T101">PAULO AIRTON ALBUQUERQUE FILHO </text:span></text:span><text:span text:style-name="Fonte_20_parág._20_padrão209"><text:span text:style-name="T102">(Convocado para a sessão </text:span></text:span><text:span text:style-name="Fonte_20_parág._20_padrão209"><text:span text:style-name="T103">na classe d</text:span></text:span><text:span text:style-name="Fonte_20_parág._20_padrão209"><text:span text:style-name="T104">o quinto constitucional oriundo da Advocacia em face da ausência </text:span></text:span><text:span text:style-name="Fonte_20_parág._20_padrão209"><text:span text:style-name="T105">por motivo de f</text:span></text:span><text:span text:style-name="Fonte_20_parág._20_padrão209"><text:span text:style-name="T106">érias</text:span></text:span><text:span text:style-name="Fonte_20_parág._20_padrão209"><text:span text:style-name="T107"> </text:span></text:span><text:span text:style-name="Fonte_20_parág._20_padrão209"><text:span text:style-name="T104">d</text:span></text:span><text:span text:style-name="Fonte_20_parág._20_padrão209"><text:span text:style-name="T103">o</text:span></text:span><text:span text:style-name="Fonte_20_parág._20_padrão209"><text:span text:style-name="T104"> </text:span></text:span><text:span text:style-name="Fonte_20_parág._20_padrão209"><text:span text:style-name="T108">D</text:span></text:span><text:span text:style-name="Fonte_20_parág._20_padrão209"><text:span text:style-name="T104">esembargador </text:span></text:span><text:span text:style-name="Fonte_20_parág._20_padrão209"><text:span text:style-name="T109">Fernando Luiz Ximene</text:span></text:span><text:span text:style-name="Fonte_20_parág._20_padrão"><text:span text:style-name="T110">s </text:span></text:span><text:span text:style-name="Fonte_20_parág._20_padrão"><text:span text:style-name="T109">Rocha e considerando a ausência </text:span></text:span><text:span text:style-name="Fonte_20_parág._20_padrão"><text:span text:style-name="T111">por motivo de férias</text:span></text:span><text:span text:style-name="Fonte_20_parág._20_padrão"><text:span text:style-name="T109"> do </text:span></text:span><text:span text:style-name="Fonte_20_parág._20_padrão209"><text:span text:style-name="T112">Desembargador</text:span></text:span><text:span text:style-name="Fonte_20_parág._20_padrão"><text:span text:style-name="T109"> Carlos Alberto Mendes Forte que seria o sucessor imediato</text:span></text:span><text:span text:style-name="Fonte_20_parág._20_padrão"><text:span text:style-name="T102">), </text:span></text:span><text:span text:style-name="Fonte_20_parág._20_padrão"><text:span text:style-name="T101">FRANCISCO MAURO FERREIRA LIBERATO, MARLÚCIA DE ARAÚJO BEZERRA </text:span></text:span><text:span text:style-name="Fonte_20_parág._20_padrão"><text:span text:style-name="T113">e</text:span></text:span><text:span text:style-name="Fonte_20_parág._20_padrão"><text:span text:style-name="T101"> </text:span></text:span><text:span text:style-name="Fonte_20_parág._20_padrão209"><text:span text:style-name="T48">CARLOS AUGUSTO GOMES CORREIA. </text:span></text:span><text:span text:style-name="Fonte_20_parág._20_padrão209"><text:span text:style-name="T49">Na sequência, o Desembargador <text:s/></text:span></text:span><text:span text:style-name="Fonte_20_parág._20_padrão"><text:span text:style-name="T114">FRANCISCO EDUARDO TORQUATO SCORSAFAVA </text:span></text:span><text:span text:style-name="Fonte_20_parág._20_padrão"><text:span text:style-name="T115">pediu vista dos autos. </text:span></text:span><text:span text:style-name="Fonte_20_parág._20_padrão209"><text:span text:style-name="T56">Adiado o julgamento</text:span></text:span><text:span text:style-name="Fonte_20_parág._20_padrão209"><text:span text:style-name="T53">. </text:span></text:span><text:span text:style-name="Fonte_20_parág._20_padrão209"><text:span text:style-name="T57">Ausente</text:span></text:span><text:span text:style-name="Fonte_20_parág._20_padrão209"><text:span text:style-name="T58">s</text:span></text:span><text:span text:style-name="Fonte_20_parág._20_padrão209"><text:span text:style-name="T57">, </text:span></text:span><text:span text:style-name="Fonte_20_parág._20_padrão209"><text:span text:style-name="T59">por motivo de férias</text:span></text:span><text:span text:style-name="Fonte_20_parág._20_padrão209"><text:span text:style-name="T37">, </text:span></text:span><text:span text:style-name="Fonte_20_parág._20_padrão209"><text:span text:style-name="T38">o</text:span></text:span><text:span text:style-name="Fonte_20_parág._20_padrão209"><text:span text:style-name="T39">s</text:span></text:span><text:span text:style-name="Fonte_20_parág._20_padrão209"><text:span text:style-name="T37"> Excelentíssim</text:span></text:span><text:span text:style-name="Fonte_20_parág._20_padrão209"><text:span text:style-name="T38">o</text:span></text:span><text:span text:style-name="Fonte_20_parág._20_padrão209"><text:span text:style-name="T39">s</text:span></text:span><text:span text:style-name="Fonte_20_parág._20_padrão209"><text:span text:style-name="T37"> Senhor</text:span></text:span><text:span text:style-name="Fonte_20_parág._20_padrão209"><text:span text:style-name="T38">e</text:span></text:span><text:span text:style-name="Fonte_20_parág._20_padrão209"><text:span text:style-name="T39">s</text:span></text:span><text:span text:style-name="Fonte_20_parág._20_padrão209"><text:span text:style-name="T37"> Desembargador</text:span></text:span><text:span text:style-name="Fonte_20_parág._20_padrão209"><text:span text:style-name="T38">e</text:span></text:span><text:span text:style-name="Fonte_20_parág._20_padrão209"><text:span text:style-name="T39">s </text:span></text:span><text:span text:style-name="Fonte_20_parág._20_padrão209"><text:span text:style-name="T36">FERNANDO LUIZ XIMENES ROCHA e INÁCIO DE ALENCAR CORTEZ NETO. </text:span></text:span><text:span text:style-name="Fonte_20_parág._20_padrão209"><text:span text:style-name="T57">Ausente</text:span></text:span><text:span text:style-name="Fonte_20_parág._20_padrão209"><text:span text:style-name="T58">s</text:span></text:span><text:span text:style-name="Fonte_20_parág._20_padrão209"><text:span text:style-name="T57">, justificadamente</text:span></text:span><text:span text:style-name="Fonte_20_parág._20_padrão209"><text:span text:style-name="T37">, </text:span></text:span><text:span text:style-name="Fonte_20_parág._20_padrão209"><text:span text:style-name="T38">o</text:span></text:span><text:span text:style-name="Fonte_20_parág._20_padrão209"><text:span text:style-name="T39">s</text:span></text:span><text:span text:style-name="Fonte_20_parág._20_padrão209"><text:span text:style-name="T37"> Excelentíssim</text:span></text:span><text:span text:style-name="Fonte_20_parág._20_padrão209"><text:span text:style-name="T38">o</text:span></text:span><text:span text:style-name="Fonte_20_parág._20_padrão209"><text:span text:style-name="T39">s</text:span></text:span><text:span text:style-name="Fonte_20_parág._20_padrão209"><text:span text:style-name="T37"> Senhor</text:span></text:span><text:span text:style-name="Fonte_20_parág._20_padrão209"><text:span text:style-name="T38">e</text:span></text:span><text:span text:style-name="Fonte_20_parág._20_padrão209"><text:span text:style-name="T39">s</text:span></text:span><text:span text:style-name="Fonte_20_parág._20_padrão209"><text:span text:style-name="T37"> Desembargador</text:span></text:span><text:span text:style-name="Fonte_20_parág._20_padrão209"><text:span text:style-name="T38">e</text:span></text:span><text:span text:style-name="Fonte_20_parág._20_padrão209"><text:span text:style-name="T39">s</text:span></text:span><text:span text:style-name="Fonte_20_parág._20_padrão209"><text:span text:style-name="T50"> </text:span></text:span><text:span text:style-name="Fonte_20_parág._20_padrão209"><text:span text:style-name="T51">MARIA IRACEMA MARTINS DO VALE, EMANUEL LEITE ALBUQUERQUE, DURVAL AIRES FILHO, JORIZA MAGALHÃES PINHEIRO, ANDRÉA MENDES BEZERRA DELFINO e MARIA REGINA OLIVEIRA CÂMARA</text:span></text:span><text:span text:style-name="Fonte_20_parág._20_padrão209"><text:span text:style-name="T50">.</text:span></text:span><text:span text:style-name="Fonte_20_parág._20_padrão209"><text:span text:style-name="T40"> </text:span></text:span></text:p>
      <text:p text:style-name="P53"><text:span text:style-name="Fonte_20_parág._20_padrão209"><text:span text:style-name="T116"/></text:span></text:p>
      <text:p text:style-name="P17"><text:span text:style-name="Fonte_20_parág._20_padrão"><text:span text:style-name="T161"></text:span></text:span><text:span text:style-name="Fonte_20_parág._20_padrão"><text:span text:style-name="T171"> </text:span></text:span><text:span text:style-name="Fonte_20_parág._20_padrão"><text:span text:style-name="T161">PAUTA DISPONIBILIZADA NO DJ</text:span></text:span><text:span text:style-name="Fonte_20_parág._20_padrão"><text:span text:style-name="T162">EN</text:span></text:span><text:span text:style-name="Fonte_20_parág._20_padrão"><text:span text:style-name="T161"> DE </text:span></text:span><text:span text:style-name="Fonte_20_parág._20_padrão"><text:span text:style-name="T163">17</text:span></text:span><text:span text:style-name="Fonte_20_parág._20_padrão"><text:span text:style-name="T164">.</text:span></text:span><text:span text:style-name="Fonte_20_parág._20_padrão"><text:span text:style-name="T165">10</text:span></text:span><text:span text:style-name="Fonte_20_parág._20_padrão"><text:span text:style-name="T166">.2</text:span></text:span><text:span text:style-name="Fonte_20_parág._20_padrão"><text:span text:style-name="T161">02</text:span></text:span><text:span text:style-name="Fonte_20_parág._20_padrão"><text:span text:style-name="T167">5</text:span></text:span><text:span text:style-name="Fonte_20_parág._20_padrão"><text:span text:style-name="T161"> - Designado para sessão de </text:span></text:span><text:span text:style-name="Fonte_20_parág._20_padrão"><text:span text:style-name="T163">30</text:span></text:span><text:span text:style-name="Fonte_20_parág._20_padrão"><text:span text:style-name="T162">.</text:span></text:span><text:span text:style-name="Fonte_20_parág._20_padrão"><text:span text:style-name="T168">10</text:span></text:span><text:span text:style-name="Fonte_20_parág._20_padrão"><text:span text:style-name="T169">.</text:span></text:span><text:span text:style-name="Fonte_20_parág._20_padrão"><text:span text:style-name="T161">202</text:span></text:span><text:span text:style-name="Fonte_20_parág._20_padrão"><text:span text:style-name="T170">5</text:span></text:span></text:p>
      <text:p text:style-name="P40"/>
      <text:p text:style-name="P41"><text:span text:style-name="T243">2</text:span><text:span text:style-name="T239"> - </text:span><text:span text:style-name="T238">MANDADO DE SEGURANÇA CÍVEL </text:span><text:span text:style-name="T240">Nº</text:span><text:span text:style-name="T238"> 3008308-92.2024.8.06.0000 </text:span></text:p>
      <text:p text:style-name="P40"><text:span text:style-name="T238">Relator:</text:span> <text:span text:style-name="T308">Des.</text:span> CARLOS AUGUSTO GOMES CORREIA</text:p>
      <text:p text:style-name="P40"><text:span text:style-name="T240">Impetrante: </text:span>Município <text:span text:style-name="T309">d</text:span>e Varzea Alegre</text:p>
      <text:p text:style-name="P40"><text:span text:style-name="T240">Impetrado:</text:span> Presidente do Tribunal de Justiça do Estado do Ceará </text:p>
      <text:p text:style-name="P40"/>
      <text:p text:style-name="P66"><text:span text:style-name="Fonte_20_parág._20_padrão209"><text:span text:style-name="T126">O Des. Francisco Lucídio de Queiroz Júnior pediu vista dos autos em 06 de novembro de 2025.</text:span></text:span></text:p>
      <text:p text:style-name="P40"/>
      <text:p text:style-name="P29"><text:span text:style-name="Fonte_20_parág._20_padrão209"><text:span text:style-name="T73">Em sessão do dia 06.11.25 -</text:span></text:span><text:span text:style-name="Fonte_20_parág._20_padrão209"><text:span text:style-name="T65"> </text:span></text:span><text:span text:style-name="Fonte_20_parág._20_padrão209"><text:span text:style-name="T60">A Presidência anunciou os autos para julgamento. </text:span></text:span><text:span text:style-name="Fonte_20_parág._20_padrão209"><text:span text:style-name="T61">Com a palavra o Desembargador Relator votou no sentido de </text:span></text:span><text:span text:style-name="Fonte_20_parág._20_padrão209"><text:span text:style-name="T62">concede</text:span></text:span><text:span text:style-name="Fonte_20_parág._20_padrão209"><text:span text:style-name="T63">r</text:span></text:span><text:span text:style-name="Fonte_20_parág._20_padrão209"><text:span text:style-name="T62"> parcialmente a segurança</text:span></text:span><text:span text:style-name="Fonte_20_parág._20_padrão209"><text:span text:style-name="T64">, </text:span></text:span><text:span text:style-name="Fonte_20_parág._20_padrão209"><text:span text:style-name="T61">sendo seguido pelos Desembargadores </text:span></text:span><text:span text:style-name="Fonte_20_parág._20_padrão"><text:span text:style-name="T77">FRANCISCO EDUARDO TORQUATO SCORSAFAVA </text:span></text:span><text:span text:style-name="Fonte_20_parág._20_padrão"><text:span text:style-name="T78">e</text:span></text:span><text:span text:style-name="Fonte_20_parág._20_padrão"><text:span text:style-name="T77"> </text:span></text:span><text:span text:style-name="Fonte_20_parág._20_padrão"><text:span text:style-name="T79">FRANCISCO JAIME MEDEIROS NETO </text:span></text:span><text:span text:style-name="Fonte_20_parág._20_padrão209"><text:span text:style-name="T84">(Convocado </text:span></text:span><text:span text:style-name="Fonte_20_parág._20_padrão209"><text:span text:style-name="T85">para a sessão</text:span></text:span><text:span text:style-name="Fonte_20_parág._20_padrão209"><text:span text:style-name="T84"> na classe de magistratura pelo critério de eleição em face da ausência </text:span></text:span><text:span text:style-name="Fonte_20_parág._20_padrão209"><text:span text:style-name="T86">justificada</text:span></text:span><text:span text:style-name="Fonte_20_parág._20_padrão209"><text:span text:style-name="T87"> </text:span></text:span><text:span text:style-name="Fonte_20_parág._20_padrão209"><text:span text:style-name="T84">d</text:span></text:span><text:span text:style-name="Fonte_20_parág._20_padrão209"><text:span text:style-name="T88">a</text:span></text:span><text:span text:style-name="Fonte_20_parág._20_padrão209"><text:span text:style-name="T84"> <text:s/>Desembargador</text:span></text:span><text:span text:style-name="Fonte_20_parág._20_padrão209"><text:span text:style-name="T88">a</text:span></text:span><text:span text:style-name="Fonte_20_parág._20_padrão209"><text:span text:style-name="T84"> </text:span></text:span><text:span text:style-name="Fonte_20_parág._20_padrão"><text:span text:style-name="T80">Joriza Magalhães Pinheiro</text:span></text:span><text:span text:style-name="Fonte_20_parág._20_padrão"><text:span text:style-name="T83">). </text:span></text:span><text:span text:style-name="Fonte_20_parág._20_padrão209"><text:span text:style-name="T66">Na sequência, o Desembargador <text:s/></text:span></text:span><text:span text:style-name="Fonte_20_parág._20_padrão"><text:span text:style-name="T81">FRANCISCO LUCÍDIO DE QUEIROZ JÚNIOR </text:span></text:span><text:span text:style-name="Fonte_20_parág._20_padrão"><text:span text:style-name="T82">pediu vista dos autos. </text:span></text:span><text:span text:style-name="Fonte_20_parág._20_padrão209"><text:span text:style-name="T72">Adiado o julgamento</text:span></text:span><text:span text:style-name="Fonte_20_parág._20_padrão209"><text:span text:style-name="T61">. </text:span></text:span><text:span text:style-name="Fonte_20_parág._20_padrão209"><text:span text:style-name="T74">Ausente</text:span></text:span><text:span text:style-name="Fonte_20_parág._20_padrão209"><text:span text:style-name="T75">s</text:span></text:span><text:span text:style-name="Fonte_20_parág._20_padrão209"><text:span text:style-name="T74">, </text:span></text:span><text:span text:style-name="Fonte_20_parág._20_padrão209"><text:span text:style-name="T76">por motivo de férias</text:span></text:span><text:span text:style-name="Fonte_20_parág._20_padrão209"><text:span text:style-name="T69">, </text:span></text:span><text:span text:style-name="Fonte_20_parág._20_padrão209"><text:span text:style-name="T70">o</text:span></text:span><text:span text:style-name="Fonte_20_parág._20_padrão209"><text:span text:style-name="T71">s</text:span></text:span><text:span text:style-name="Fonte_20_parág._20_padrão209"><text:span text:style-name="T69"> Excelentíssim</text:span></text:span><text:span text:style-name="Fonte_20_parág._20_padrão209"><text:span text:style-name="T70">o</text:span></text:span><text:span text:style-name="Fonte_20_parág._20_padrão209"><text:span text:style-name="T71">s</text:span></text:span><text:span text:style-name="Fonte_20_parág._20_padrão209"><text:span text:style-name="T69"> Senhor</text:span></text:span><text:span text:style-name="Fonte_20_parág._20_padrão209"><text:span text:style-name="T70">e</text:span></text:span><text:span text:style-name="Fonte_20_parág._20_padrão209"><text:span text:style-name="T71">s</text:span></text:span><text:span text:style-name="Fonte_20_parág._20_padrão209"><text:span text:style-name="T69"> Desembargador</text:span></text:span><text:span text:style-name="Fonte_20_parág._20_padrão209"><text:span text:style-name="T70">e</text:span></text:span><text:span text:style-name="Fonte_20_parág._20_padrão209"><text:span text:style-name="T71">s </text:span></text:span><text:span text:style-name="T18">FERNANDO LUIZ XIMENES ROCHA e INÁCIO DE ALENCAR CORTEZ NETO. </text:span><text:span text:style-name="Fonte_20_parág._20_padrão209"><text:span text:style-name="T74">Ausente</text:span></text:span><text:span text:style-name="Fonte_20_parág._20_padrão209"><text:span text:style-name="T75">s</text:span></text:span><text:span text:style-name="Fonte_20_parág._20_padrão209"><text:span text:style-name="T74">, justificadamente</text:span></text:span><text:span text:style-name="Fonte_20_parág._20_padrão209"><text:span text:style-name="T69">, </text:span></text:span><text:span text:style-name="Fonte_20_parág._20_padrão209"><text:span text:style-name="T70">o</text:span></text:span><text:span text:style-name="Fonte_20_parág._20_padrão209"><text:span text:style-name="T71">s</text:span></text:span><text:span text:style-name="Fonte_20_parág._20_padrão209"><text:span text:style-name="T69"> Excelentíssim</text:span></text:span><text:span text:style-name="Fonte_20_parág._20_padrão209"><text:span text:style-name="T70">o</text:span></text:span><text:span text:style-name="Fonte_20_parág._20_padrão209"><text:span text:style-name="T71">s</text:span></text:span><text:span text:style-name="Fonte_20_parág._20_padrão209"><text:span text:style-name="T69"> Senhor</text:span></text:span><text:span text:style-name="Fonte_20_parág._20_padrão209"><text:span text:style-name="T70">e</text:span></text:span><text:span text:style-name="Fonte_20_parág._20_padrão209"><text:span text:style-name="T71">s</text:span></text:span><text:span text:style-name="Fonte_20_parág._20_padrão209"><text:span text:style-name="T69"> Desembargador</text:span></text:span><text:span text:style-name="Fonte_20_parág._20_padrão209"><text:span text:style-name="T70">e</text:span></text:span><text:span text:style-name="Fonte_20_parág._20_padrão209"><text:span text:style-name="T71">s</text:span></text:span><text:span text:style-name="Fonte_20_parág._20_padrão209"><text:span text:style-name="T67"> </text:span></text:span><text:span text:style-name="Fonte_20_parág._20_padrão209"><text:span text:style-name="T68">MARIA IRACEMA MARTINS DO VALE, EMANUEL LEITE ALBUQUERQUE, DURVAL AIRES FILHO, JORIZA MAGALHÃES PINHEIRO, ANDRÉA MENDES BEZERRA DELFINO e MARIA REGINA OLIVEIRA CÂMARA</text:span></text:span><text:span text:style-name="Fonte_20_parág._20_padrão209"><text:span text:style-name="T67">. </text:span></text:span></text:p>
      <text:p text:style-name="P40"><text:span text:style-name="Fonte_20_parág._20_padrão209"><text:span text:style-name="T116"/></text:span></text:p>
      <text:p text:style-name="P28"><text:span text:style-name="Fonte_20_parág._20_padrão209"><text:span text:style-name="T35"/></text:span></text:p>
      <text:list text:continue-numbering="true" text:style-name="WW8Num3">
        <text:list-item>
          <text:p text:style-name="P64"><text:span text:style-name="Fonte_20_parág._20_padrão"><text:span text:style-name="T279">Processos em Pauta </text:span></text:span></text:p>
        </text:list-item>
      </text:list>
      <text:p text:style-name="P3"><text:s/></text:p>
      <text:list text:continue-numbering="true" text:style-name="WW8Num3">
        <text:list-header>
          <text:p text:style-name="P71"><text:span text:style-name="Fonte_20_parág._20_padrão"><text:span text:style-name="T130">SISTEMA P</text:span></text:span><text:span text:style-name="Fonte_20_parág._20_padrão"><text:span text:style-name="T131">Je</text:span></text:span><text:span text:style-name="Fonte_20_parág._20_padrão"><text:span text:style-name="T132">Cor</text:span></text:span></text:p>
        </text:list-header>
      </text:list>
      <text:p text:style-name="P18"><text:span text:style-name="Fonte_20_parág._20_padrão"><text:span text:style-name="T133"/></text:span></text:p>
      <text:p text:style-name="P18"><text:span text:style-name="Fonte_20_parág._20_padrão"><text:span text:style-name="T185"></text:span></text:span><text:span text:style-name="Fonte_20_parág._20_padrão"><text:span text:style-name="T208"> </text:span></text:span><text:span text:style-name="Fonte_20_parág._20_padrão"><text:span text:style-name="T185">PAUTA DISPONIBILIZADA NO DJ</text:span></text:span><text:span text:style-name="Fonte_20_parág._20_padrão"><text:span text:style-name="T186">EN</text:span></text:span><text:span text:style-name="Fonte_20_parág._20_padrão"><text:span text:style-name="T185"> DE </text:span></text:span><text:span text:style-name="Fonte_20_parág._20_padrão"><text:span text:style-name="T187">0</text:span></text:span><text:span text:style-name="Fonte_20_parág._20_padrão"><text:span text:style-name="T196">4</text:span></text:span><text:span text:style-name="Fonte_20_parág._20_padrão"><text:span text:style-name="T188">.</text:span></text:span><text:span text:style-name="Fonte_20_parág._20_padrão"><text:span text:style-name="T189">1</text:span></text:span><text:span text:style-name="Fonte_20_parág._20_padrão"><text:span text:style-name="T187">1</text:span></text:span><text:span text:style-name="Fonte_20_parág._20_padrão"><text:span text:style-name="T190">.2</text:span></text:span><text:span text:style-name="Fonte_20_parág._20_padrão"><text:span text:style-name="T185">02</text:span></text:span><text:span text:style-name="Fonte_20_parág._20_padrão"><text:span text:style-name="T191">5</text:span></text:span><text:span text:style-name="Fonte_20_parág._20_padrão"><text:span text:style-name="T185"> - Designado para sessão de </text:span></text:span><text:span text:style-name="Fonte_20_parág._20_padrão"><text:span text:style-name="T187">13</text:span></text:span><text:span text:style-name="Fonte_20_parág._20_padrão"><text:span text:style-name="T186">.</text:span></text:span><text:span text:style-name="Fonte_20_parág._20_padrão"><text:span text:style-name="T192">1</text:span></text:span><text:span text:style-name="Fonte_20_parág._20_padrão"><text:span text:style-name="T193">1</text:span></text:span><text:span text:style-name="Fonte_20_parág._20_padrão"><text:span text:style-name="T194">.</text:span></text:span><text:span text:style-name="Fonte_20_parág._20_padrão"><text:span text:style-name="T185">202</text:span></text:span><text:span text:style-name="Fonte_20_parág._20_padrão"><text:span text:style-name="T195">5</text:span></text:span></text:p>
      <text:p text:style-name="P51"/>
      <text:p text:style-name="P35"><text:span text:style-name="T336"><text:s/></text:span><text:span text:style-name="T338">1 - </text:span><text:span text:style-name="T336">RECURSO ADMINISTRATIVO</text:span> <text:span text:style-name="T310">Nº</text:span> 0000355-07.2024.2.00.0806</text:p>
      <text:p text:style-name="P34"><text:soft-page-break/><text:span text:style-name="T310">Relator: </text:span><text:span text:style-name="T245">Des. </text:span><text:span text:style-name="T244">FERNANDO LUIZ XIMENES ROCHA</text:span></text:p>
      <text:p text:style-name="P56"><text:span text:style-name="T301">Recorrente</text:span><text:span text:style-name="T298">: </text:span><text:span text:style-name="T290">J. L. P. de A. - </text:span><text:span text:style-name="T291">3º O. R. I. da C. de A.</text:span></text:p>
      <text:p text:style-name="P2"><text:span text:style-name="T305">Advogado: </text:span><text:span text:style-name="T306">Bruno Miguel Costa Felisberto</text:span><text:span text:style-name="T307"> </text:span><text:span text:style-name="T305">(OAB/CE </text:span><text:span text:style-name="T306">16700</text:span><text:span text:style-name="T305">)</text:span><text:span text:style-name="T307"> </text:span></text:p>
      <text:p text:style-name="P56"><text:span text:style-name="T301">Recorrido: </text:span><text:span text:style-name="T290">C. S. M.</text:span><text:span text:style-name="T299"> </text:span></text:p>
      <text:p text:style-name="P4"><text:span text:style-name="Fonte_20_parág._20_padrão"><text:span text:style-name="T225">Interessado</text:span></text:span><text:span text:style-name="Fonte_20_parág._20_padrão"><text:span text:style-name="T226">s</text:span></text:span><text:span text:style-name="Fonte_20_parág._20_padrão"><text:span text:style-name="T225">:</text:span></text:span><text:span text:style-name="Fonte_20_parág._20_padrão"><text:span text:style-name="T227"> </text:span></text:span><text:span text:style-name="Fonte_20_parág._20_padrão"><text:span text:style-name="T228">M. </text:span></text:span><text:span text:style-name="Fonte_20_parág._20_padrão"><text:span text:style-name="T229">P. </text:span></text:span><text:span text:style-name="Fonte_20_parág._20_padrão"><text:span text:style-name="T228">d</text:span></text:span><text:span text:style-name="Fonte_20_parág._20_padrão"><text:span text:style-name="T229">o E. </text:span></text:span><text:span text:style-name="Fonte_20_parág._20_padrão"><text:span text:style-name="T228">d</text:span></text:span><text:span text:style-name="Fonte_20_parág._20_padrão"><text:span text:style-name="T229">o C. </text:span></text:span><text:span text:style-name="Fonte_20_parág._20_padrão"><text:span text:style-name="T230">e D. F. da C. de A.</text:span></text:span></text:p>
      <text:p text:style-name="P4"><text:span text:style-name="Fonte_20_parág._20_padrão"><text:span text:style-name="T223"/></text:span></text:p>
      <text:p text:style-name="P18"><text:span text:style-name="Fonte_20_parág._20_padrão"><text:span text:style-name="T148"></text:span></text:span><text:span text:style-name="Fonte_20_parág._20_padrão"><text:span text:style-name="T158"> </text:span></text:span><text:span text:style-name="Fonte_20_parág._20_padrão"><text:span text:style-name="T148">PAUTA DISPONIBILIZADA NO DJ</text:span></text:span><text:span text:style-name="Fonte_20_parág._20_padrão"><text:span text:style-name="T149">EN</text:span></text:span><text:span text:style-name="Fonte_20_parág._20_padrão"><text:span text:style-name="T148"> DE </text:span></text:span><text:span text:style-name="Fonte_20_parág._20_padrão"><text:span text:style-name="T150">31.10</text:span></text:span><text:span text:style-name="Fonte_20_parág._20_padrão"><text:span text:style-name="T151">.2</text:span></text:span><text:span text:style-name="Fonte_20_parág._20_padrão"><text:span text:style-name="T148">02</text:span></text:span><text:span text:style-name="Fonte_20_parág._20_padrão"><text:span text:style-name="T152">5</text:span></text:span><text:span text:style-name="Fonte_20_parág._20_padrão"><text:span text:style-name="T148"> - Designado para sessão de </text:span></text:span><text:span text:style-name="Fonte_20_parág._20_padrão"><text:span text:style-name="T153">1</text:span></text:span><text:span text:style-name="Fonte_20_parág._20_padrão"><text:span text:style-name="T154">3</text:span></text:span><text:span text:style-name="Fonte_20_parág._20_padrão"><text:span text:style-name="T149">.</text:span></text:span><text:span text:style-name="Fonte_20_parág._20_padrão"><text:span text:style-name="T155">1</text:span></text:span><text:span text:style-name="Fonte_20_parág._20_padrão"><text:span text:style-name="T153">1</text:span></text:span><text:span text:style-name="Fonte_20_parág._20_padrão"><text:span text:style-name="T156">.</text:span></text:span><text:span text:style-name="Fonte_20_parág._20_padrão"><text:span text:style-name="T148">202</text:span></text:span><text:span text:style-name="Fonte_20_parág._20_padrão"><text:span text:style-name="T157">5</text:span></text:span></text:p>
      <text:p text:style-name="P18"><text:span text:style-name="Fonte_20_parág._20_padrão"><text:span text:style-name="T147"/></text:span></text:p>
      <text:p text:style-name="P35"><text:span text:style-name="T338">2 - </text:span><text:span text:style-name="T335">SINDICÂNCIA</text:span> <text:span text:style-name="T310">Nº</text:span> 0001070-15.2025.2.00.0806</text:p>
      <text:p text:style-name="P34"><text:span text:style-name="T310">Relator</text:span><text:span text:style-name="T335">a</text:span><text:span text:style-name="T310">: </text:span><text:span text:style-name="T245">Des</text:span><text:span text:style-name="T272">a</text:span><text:span text:style-name="T245">. </text:span><text:span text:style-name="T272">MARLÚCIA DE ARAÚJO BEZERRA</text:span></text:p>
      <text:p text:style-name="P4"><text:span text:style-name="T241">Sindicante</text:span><text:span text:style-name="T242">: </text:span><text:span text:style-name="T335">C. G. da J. do E. do C.</text:span></text:p>
      <text:p text:style-name="P4"><text:span text:style-name="T241">Sindicado: </text:span><text:span text:style-name="T335">M. V. V.</text:span></text:p>
      <text:p text:style-name="P2"><text:span text:style-name="T312">Advogado: </text:span><text:span text:style-name="T335">Matheus Andrade Braga</text:span> <text:span text:style-name="T312">(OAB/CE </text:span><text:span text:style-name="T335">40495-B</text:span><text:span text:style-name="T312">)</text:span> </text:p>
      <text:p text:style-name="P4"><text:span text:style-name="Fonte_20_parág._20_padrão"><text:span text:style-name="T232">Interessado:</text:span></text:span><text:span text:style-name="Fonte_20_parág._20_padrão"><text:span text:style-name="T233"> </text:span></text:span><text:span text:style-name="Fonte_20_parág._20_padrão"><text:span text:style-name="T234">M. </text:span></text:span><text:span text:style-name="Fonte_20_parág._20_padrão"><text:span text:style-name="T235">P. </text:span></text:span><text:span text:style-name="Fonte_20_parág._20_padrão"><text:span text:style-name="T234">d</text:span></text:span><text:span text:style-name="Fonte_20_parág._20_padrão"><text:span text:style-name="T235">o E. </text:span></text:span><text:span text:style-name="Fonte_20_parág._20_padrão"><text:span text:style-name="T234">d</text:span></text:span><text:span text:style-name="Fonte_20_parág._20_padrão"><text:span text:style-name="T235">o C.</text:span></text:span></text:p>
      <text:p text:style-name="P25"><text:span text:style-name="Fonte_20_parág._20_padrão"><text:span text:style-name="T140"/></text:span></text:p>
      <text:list text:continue-numbering="true" text:style-name="WW8Num3">
        <text:list-header>
          <text:p text:style-name="P70"><text:span text:style-name="Fonte_20_parág._20_padrão"><text:span text:style-name="T127">SISTEMA P</text:span></text:span><text:span text:style-name="Fonte_20_parág._20_padrão"><text:span text:style-name="T128">Je</text:span></text:span></text:p>
        </text:list-header>
      </text:list>
      <text:p text:style-name="P27"><text:span text:style-name="Fonte_20_parág._20_padrão"/></text:p>
      <text:p text:style-name="P52"/>
      <text:p text:style-name="P18"><text:span text:style-name="Fonte_20_parág._20_padrão"><text:span text:style-name="T185"></text:span></text:span><text:span text:style-name="Fonte_20_parág._20_padrão"><text:span text:style-name="T208"> </text:span></text:span><text:span text:style-name="Fonte_20_parág._20_padrão"><text:span text:style-name="T185">PAUTA DISPONIBILIZADA NO DJ</text:span></text:span><text:span text:style-name="Fonte_20_parág._20_padrão"><text:span text:style-name="T186">EN</text:span></text:span><text:span text:style-name="Fonte_20_parág._20_padrão"><text:span text:style-name="T185"> DE </text:span></text:span><text:span text:style-name="Fonte_20_parág._20_padrão"><text:span text:style-name="T187">03</text:span></text:span><text:span text:style-name="Fonte_20_parág._20_padrão"><text:span text:style-name="T188">.</text:span></text:span><text:span text:style-name="Fonte_20_parág._20_padrão"><text:span text:style-name="T189">1</text:span></text:span><text:span text:style-name="Fonte_20_parág._20_padrão"><text:span text:style-name="T187">1</text:span></text:span><text:span text:style-name="Fonte_20_parág._20_padrão"><text:span text:style-name="T190">.2</text:span></text:span><text:span text:style-name="Fonte_20_parág._20_padrão"><text:span text:style-name="T185">02</text:span></text:span><text:span text:style-name="Fonte_20_parág._20_padrão"><text:span text:style-name="T191">5</text:span></text:span><text:span text:style-name="Fonte_20_parág._20_padrão"><text:span text:style-name="T185"> - Designado para sessão de </text:span></text:span><text:span text:style-name="Fonte_20_parág._20_padrão"><text:span text:style-name="T187">13</text:span></text:span><text:span text:style-name="Fonte_20_parág._20_padrão"><text:span text:style-name="T186">.</text:span></text:span><text:span text:style-name="Fonte_20_parág._20_padrão"><text:span text:style-name="T192">1</text:span></text:span><text:span text:style-name="Fonte_20_parág._20_padrão"><text:span text:style-name="T193">1</text:span></text:span><text:span text:style-name="Fonte_20_parág._20_padrão"><text:span text:style-name="T194">.</text:span></text:span><text:span text:style-name="Fonte_20_parág._20_padrão"><text:span text:style-name="T185">202</text:span></text:span><text:span text:style-name="Fonte_20_parág._20_padrão"><text:span text:style-name="T195">5</text:span></text:span></text:p>
      <text:p text:style-name="P51"/>
      <text:p text:style-name="P35"><text:span text:style-name="T338">3 - </text:span>AÇÃO DIRETA DE INCONSTITUCIONALIDADE <text:span text:style-name="T310">Nº</text:span> 0631241-37.2019.8.06.0000</text:p>
      <text:p text:style-name="P34"><text:span text:style-name="T310">Relator: </text:span><text:span text:style-name="T245">Des. </text:span><text:span text:style-name="T244">FERNANDO LUIZ XIMENES ROCHA</text:span></text:p>
      <text:p text:style-name="P56"><text:span text:style-name="T298">Autor: </text:span><text:span text:style-name="T288">Ministério</text:span><text:span text:style-name="T289"> P</text:span><text:span text:style-name="T288">ú</text:span><text:span text:style-name="T289">blico </text:span><text:span text:style-name="T288">d</text:span><text:span text:style-name="T289">o Estado </text:span><text:span text:style-name="T288">d</text:span><text:span text:style-name="T289">o Cear</text:span><text:span text:style-name="T288">á</text:span><text:span text:style-name="T289"> </text:span></text:p>
      <text:p text:style-name="P56"><text:span text:style-name="T298">Interessado</text:span><text:span text:style-name="T302">s</text:span><text:span text:style-name="T298">: </text:span><text:span text:style-name="T289">Assembleia Legislativa </text:span><text:span text:style-name="T292">do</text:span><text:span text:style-name="T289"> Estado </text:span><text:span text:style-name="T288">d</text:span><text:span text:style-name="T289">o Cear</text:span><text:span text:style-name="T288">á</text:span><text:span text:style-name="T289"> </text:span><text:span text:style-name="T292">e Estado do Ceará</text:span></text:p>
      <text:p text:style-name="P56"><text:span text:style-name="T289"/></text:p>
      <text:p text:style-name="P19"><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6"/>
      <text:p text:style-name="P37"><text:span text:style-name="T338">4 - </text:span>AÇÃO DIRETA DE INCONSTITUCIONALIDADE <text:span text:style-name="T315">Nº</text:span> 3008607-35.2025.8.06.0000</text:p>
      <text:p text:style-name="P36">Relator: <text:span text:style-name="T249">Des.</text:span><text:span text:style-name="T244"> DURVAL AIRES FILHO</text:span></text:p>
      <text:p text:style-name="P36"><text:span text:style-name="T315">Autor:</text:span><text:span text:style-name="T249"> </text:span><text:span text:style-name="T244">P</text:span><text:span text:style-name="T249">SB</text:span><text:span text:style-name="T244"> - Partido Socialista Brasileiro - Cear</text:span><text:span text:style-name="T249">á</text:span> </text:p>
      <text:p text:style-name="P45">Advogado: Adriano Ferreira Gomes Silva (<text:span text:style-name="T337">OAB</text:span><text:span text:style-name="T315">/</text:span>C<text:span text:style-name="T337">E </text:span>9694-A) </text:p>
      <text:p text:style-name="P36"><text:span text:style-name="T315">Interessado: </text:span><text:span text:style-name="T244">Município </text:span><text:span text:style-name="T249">d</text:span><text:span text:style-name="T244">e Sobral</text:span></text:p>
      <text:p text:style-name="P36"><text:span text:style-name="T315">Interessada:</text:span><text:span text:style-name="T244"> C</text:span><text:span text:style-name="T249">â</text:span><text:span text:style-name="T244">mara Municipal </text:span><text:span text:style-name="T249">d</text:span><text:span text:style-name="T244">e Sobral</text:span></text:p>
      <text:p text:style-name="P36"><text:span text:style-name="T244">Advogado: Nilson Saldanha Lima Filho (</text:span><text:span text:style-name="T249">OAB/</text:span><text:span text:style-name="T244">CE 41002-A) </text:span></text:p>
      <text:p text:style-name="P44"/>
      <text:p text:style-name="P18"><text:span text:style-name="Fonte_20_parág._20_padrão"><text:span text:style-name="T172"></text:span></text:span><text:span text:style-name="Fonte_20_parág._20_padrão"><text:span text:style-name="T184"> </text:span></text:span><text:span text:style-name="Fonte_20_parág._20_padrão"><text:span text:style-name="T172">PAUTA DISPONIBILIZADA NO DJ</text:span></text:span><text:span text:style-name="Fonte_20_parág._20_padrão"><text:span text:style-name="T173">EN</text:span></text:span><text:span text:style-name="Fonte_20_parág._20_padrão"><text:span text:style-name="T172"> DE </text:span></text:span><text:span text:style-name="Fonte_20_parág._20_padrão"><text:span text:style-name="T183">03</text:span></text:span><text:span text:style-name="Fonte_20_parág._20_padrão"><text:span text:style-name="T176">.</text:span></text:span><text:span text:style-name="Fonte_20_parág._20_padrão"><text:span text:style-name="T177">1</text:span></text:span><text:span text:style-name="Fonte_20_parág._20_padrão"><text:span text:style-name="T183">1</text:span></text:span><text:span text:style-name="Fonte_20_parág._20_padrão"><text:span text:style-name="T178">.2</text:span></text:span><text:span text:style-name="Fonte_20_parág._20_padrão"><text:span text:style-name="T172">02</text:span></text:span><text:span text:style-name="Fonte_20_parág._20_padrão"><text:span text:style-name="T179">5</text:span></text:span><text:span text:style-name="Fonte_20_parág._20_padrão"><text:span text:style-name="T172"> - Designado para sessão de </text:span></text:span><text:span text:style-name="Fonte_20_parág._20_padrão"><text:span text:style-name="T183">13</text:span></text:span><text:span text:style-name="Fonte_20_parág._20_padrão"><text:span text:style-name="T173">.</text:span></text:span><text:span text:style-name="Fonte_20_parág._20_padrão"><text:span text:style-name="T180">1</text:span></text:span><text:span text:style-name="Fonte_20_parág._20_padrão"><text:span text:style-name="T174">1</text:span></text:span><text:span text:style-name="Fonte_20_parág._20_padrão"><text:span text:style-name="T181">.</text:span></text:span><text:span text:style-name="Fonte_20_parág._20_padrão"><text:span text:style-name="T172">202</text:span></text:span><text:span text:style-name="Fonte_20_parág._20_padrão"><text:span text:style-name="T182">5</text:span></text:span></text:p>
      <text:p text:style-name="P34"/>
      <text:p text:style-name="P35"><text:span text:style-name="T338">5 - </text:span>INCIDENTE DE ARGUIÇÃO DE INCONSTITUCIONALIDADE CÍVEL <text:span text:style-name="T311">Nº</text:span> 3002317-38.2024.8.06.0000</text:p>
      <text:p text:style-name="P34"><text:span text:style-name="T312">Relatora: </text:span><text:span text:style-name="T246">Desa.</text:span><text:span text:style-name="T244"> ANDR</text:span><text:span text:style-name="T273">É</text:span><text:span text:style-name="T244">A MENDES BEZERRA DELFINO </text:span></text:p>
      <text:p text:style-name="P34"><text:span text:style-name="T312">Suscitante: </text:span><text:span text:style-name="T244">Egrégio Órgão Especial</text:span></text:p>
      <text:p text:style-name="P34"><text:span text:style-name="T312">Suscitad</text:span><text:span text:style-name="T340">a</text:span><text:span text:style-name="T312">: </text:span><text:span text:style-name="T244">Egrégia 2ª Câmara de Direito Público</text:span></text:p>
      <text:p text:style-name="P34"><text:span text:style-name="T312">Interes</text:span><text:span text:style-name="T337">s</text:span><text:span text:style-name="T312">ado: </text:span><text:span text:style-name="T244">Cleidsom Pereira Fernandes</text:span></text:p>
      <text:p text:style-name="P44"><text:span text:style-name="T312">Advogado: </text:span>Antônio <text:span text:style-name="T312">d</text:span>e Holanda Cavalcante Segundo <text:span text:style-name="T312">(OAB/CE 21999-A)</text:span> </text:p>
      <text:p text:style-name="P34"><text:span text:style-name="T312">Interessados: </text:span><text:span text:style-name="T244">Estado </text:span><text:span text:style-name="T246">d</text:span><text:span text:style-name="T244">o Cear</text:span><text:span text:style-name="T246">á e</text:span><text:span text:style-name="T244"> Ministério P</text:span><text:span text:style-name="T246">ú</text:span><text:span text:style-name="T244">blico </text:span><text:span text:style-name="T246">d</text:span><text:span text:style-name="T244">o Estado </text:span><text:span text:style-name="T246">d</text:span><text:span text:style-name="T244">o Cear</text:span><text:span text:style-name="T246">á</text:span><text:span text:style-name="T244"> </text:span></text:p>
      <text:p text:style-name="P44"><text:soft-page-break/></text:p>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6 - </text:span><text:span text:style-name="T313">AGRAVO INTERNO CÍVEL EM </text:span>AÇÃO DIRETA DE INCONSTITUCIONALIDADE <text:span text:style-name="T313">Nº </text:span>3002242-62.2025.8.06.0000</text:p>
      <text:p text:style-name="P34"><text:span text:style-name="T313">Relator: </text:span><text:span text:style-name="T247">Des. </text:span><text:span text:style-name="T244">FRANCISCO EDUARDO TORQUATO SCORSAFAVA</text:span></text:p>
      <text:p text:style-name="P34"><text:span text:style-name="T313">Agravante:</text:span> <text:span text:style-name="T244">Sindicato </text:span><text:span text:style-name="T247">d</text:span><text:span text:style-name="T244">os Servidores Públicos Municipais </text:span><text:span text:style-name="T247">d</text:span><text:span text:style-name="T244">e Redenção – SINSEMPRE</text:span></text:p>
      <text:p text:style-name="P34"><text:span text:style-name="T244">Advogado: Valdecy </text:span><text:span text:style-name="T247">d</text:span><text:span text:style-name="T244">a Costa Alves <text:s/>(</text:span><text:span text:style-name="T247">OAB/</text:span><text:span text:style-name="T244">CE105170-S)</text:span></text:p>
      <text:p text:style-name="P34"><text:span text:style-name="T313">Agravado: </text:span><text:span text:style-name="T244">Município </text:span><text:span text:style-name="T248">d</text:span><text:span text:style-name="T244">e Redenção</text:span></text:p>
      <text:p text:style-name="P44"><text:span text:style-name="T314">Advogado: </text:span>Alfredo Ant<text:span text:style-name="T337">ô</text:span>nio Alencar Gomes Filho (<text:span text:style-name="T314">OAB/</text:span>CE52112-A)</text:p>
      <text:p text:style-name="P44"><text:span text:style-name="T314">Advogado:</text:span> Marcos Ant<text:span text:style-name="T337">ô</text:span>nio Sampaio <text:span text:style-name="T314">d</text:span>e Macedo - (<text:span text:style-name="T314">OAB/</text:span>CE15096-A)</text:p>
      <text:p text:style-name="P34"><text:span text:style-name="T314">Agravada:</text:span> <text:span text:style-name="T244">C</text:span><text:span text:style-name="T248">â</text:span><text:span text:style-name="T244">mara Municipal</text:span></text:p>
      <text:p text:style-name="P46">Advogado: Raul Loiola de Alencar Sobrinho Segundo (OAB/CE 23520-A)</text:p>
      <text:p text:style-name="P34"><text:span text:style-name="T314">Interessados:</text:span> <text:span text:style-name="T244">Ministério P</text:span><text:span text:style-name="T249">ú</text:span><text:span text:style-name="T244">blico </text:span><text:span text:style-name="T249">d</text:span><text:span text:style-name="T244">o Estado </text:span><text:span text:style-name="T249">d</text:span><text:span text:style-name="T244">o Ceara </text:span><text:span text:style-name="T249">e Estado do Ceará</text:span></text:p>
      <text:p text:style-name="P47"/>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7 - </text:span>MANDADO DE SEGURANÇA CÍVEL <text:span text:style-name="T316">Nº</text:span> 0007205-97.2007.8.06.0000</text:p>
      <text:p text:style-name="P34"><text:span text:style-name="T310">Relator: </text:span><text:span text:style-name="T245">Des. </text:span><text:span text:style-name="T244">FERNANDO LUIZ XIMENES ROCHA</text:span></text:p>
      <text:p text:style-name="P34"><text:span text:style-name="T316">Impetrante:</text:span><text:span text:style-name="T250"> </text:span><text:span text:style-name="T244">Ministério Publico </text:span><text:span text:style-name="T250">d</text:span><text:span text:style-name="T244">o Estado </text:span><text:span text:style-name="T250">d</text:span><text:span text:style-name="T244">o Cear</text:span><text:span text:style-name="T250">á</text:span><text:span text:style-name="T244"> </text:span></text:p>
      <text:p text:style-name="P34"><text:span text:style-name="T316">Impetrado:</text:span> <text:span text:style-name="T244">Secretário da Saúde do Estado do Cear</text:span><text:span text:style-name="T250">á</text:span><text:span text:style-name="T244"> </text:span></text:p>
      <text:p text:style-name="P34"/>
      <text:p text:style-name="P35"><text:span text:style-name="T338">8 - </text:span>MANDADO DE SEGURANÇA CÍVEL <text:span text:style-name="T316">Nº</text:span> 3008215-95.2025.8.06.0000</text:p>
      <text:p text:style-name="P34"><text:span text:style-name="T310">Relator: </text:span><text:span text:style-name="T245">Des. </text:span><text:span text:style-name="T244">FERNANDO LUIZ XIMENES ROCHA</text:span></text:p>
      <text:p text:style-name="P34"><text:span text:style-name="T316">Impetrante:</text:span> <text:span text:style-name="T250">J</text:span><text:span text:style-name="T251">o</text:span><text:span text:style-name="T244">sé Elmadan Albuquerque Barroso</text:span></text:p>
      <text:p text:style-name="P44">Advogado: José Rogério Câmara <text:span text:style-name="T317">d</text:span>o Nascimento <text:s/>(<text:span text:style-name="T316">OAB/</text:span>CE36248-A)</text:p>
      <text:p text:style-name="P34"><text:span text:style-name="T317">Impetrados:</text:span> <text:span text:style-name="T244">Governador </text:span><text:span text:style-name="T251">d</text:span><text:span text:style-name="T244">o Estado </text:span><text:span text:style-name="T251">d</text:span><text:span text:style-name="T244">o Ceará, Presidente da Fundação de Previdência Social do Estado do Ceará – CEARAPREV, Secretaria </text:span><text:span text:style-name="T251">d</text:span><text:span text:style-name="T244">e Segurança Pública </text:span><text:span text:style-name="T251">e</text:span><text:span text:style-name="T244"> Defesa Social </text:span><text:span text:style-name="T251">d</text:span><text:span text:style-name="T244">o Estado </text:span><text:span text:style-name="T251">d</text:span><text:span text:style-name="T244">o Ceará – SSPDS </text:span><text:span text:style-name="T274">e</text:span><text:span text:style-name="T244"> Estado </text:span><text:span text:style-name="T251">d</text:span><text:span text:style-name="T244">o Cear</text:span><text:span text:style-name="T251">á.</text:span></text:p>
      <text:p text:style-name="P34"/>
      <text:p text:style-name="P35"><text:span text:style-name="T338">9 - </text:span>MANDADO DE SEGURANÇA CÍVEL <text:span text:style-name="T316">Nº</text:span> 0009802-97.2011.8.06.0000</text:p>
      <text:p text:style-name="P34"><text:span text:style-name="T310">Relator: </text:span><text:span text:style-name="T245">Des. </text:span><text:span text:style-name="T244">FERNANDO LUIZ XIMENES ROCHA</text:span></text:p>
      <text:p text:style-name="P34"><text:span text:style-name="T318">Impetrante:</text:span> <text:span text:style-name="T244">Ministério P</text:span><text:span text:style-name="T252">ú</text:span><text:span text:style-name="T244">blico </text:span><text:span text:style-name="T252">d</text:span><text:span text:style-name="T244">o Estado </text:span><text:span text:style-name="T252">d</text:span><text:span text:style-name="T244">o Cear</text:span><text:span text:style-name="T252">á</text:span><text:span text:style-name="T244"> </text:span></text:p>
      <text:p text:style-name="P38">Impetrado:<text:span text:style-name="T244"> </text:span><text:span text:style-name="T253">Secret</text:span><text:span text:style-name="T244">á</text:span><text:span text:style-name="T253">rio da Sa</text:span><text:span text:style-name="T244">ú</text:span><text:span text:style-name="T253">de do Estado do Cear</text:span><text:span text:style-name="T244">á</text:span><text:span text:style-name="T253"> </text:span></text:p>
      <text:p text:style-name="P4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10 - </text:span>MANDADO DE SEGURANÇA CÍVEL <text:span text:style-name="T316">Nº</text:span> 3013911-15.2025.8.06.0000</text:p>
      <text:p text:style-name="P34">Relator<text:span text:style-name="T318">a: </text:span><text:span text:style-name="T252">Desa.</text:span><text:span text:style-name="T244"> MARIA NAILDE PINHEIRO NOGUEIRA</text:span></text:p>
      <text:p text:style-name="P34"><text:span text:style-name="T318">Impetrantes: </text:span><text:span text:style-name="T244">Com</text:span><text:span text:style-name="T273">é</text:span><text:span text:style-name="T244">dia Cearense </text:span><text:span text:style-name="T252">e</text:span><text:span text:style-name="T244"> Hiroldo Franklin Gurgel Serra </text:span></text:p>
      <text:p text:style-name="P44">Advogado: Moisés <text:span text:style-name="T319">d</text:span>o Vale Souza (<text:span text:style-name="T318">OAB/</text:span>CE 30800-A)</text:p>
      <text:p text:style-name="P34"><text:span text:style-name="T319">Impetrad</text:span><text:span text:style-name="T341">a</text:span><text:span text:style-name="T319">:</text:span> <text:span text:style-name="T244">Secretaria </text:span><text:span text:style-name="T254">d</text:span><text:span text:style-name="T244">a Cultura</text:span> </text:p>
      <text:p text:style-name="P34"/>
      <text:p text:style-name="P35"><text:span text:style-name="T338">11 - </text:span>MANDADO DE SEGURANÇA CÍVEL <text:span text:style-name="T316">Nº</text:span> 0005681-31.2008.8.06.0000</text:p>
      <text:p text:style-name="P34">Relator<text:span text:style-name="T318">a: </text:span><text:span text:style-name="T252">Desa.</text:span><text:span text:style-name="T244"> MARIA NAILDE PINHEIRO NOGUEIRA</text:span></text:p>
      <text:p text:style-name="P34"><text:span text:style-name="T320">Impetrante: </text:span><text:span text:style-name="T244">Abraão Jacob Sales Bandeira</text:span></text:p>
      <text:p text:style-name="P34"><text:soft-page-break/><text:span text:style-name="T244">Advogado: Valdet</text:span><text:span text:style-name="T273">á</text:span><text:span text:style-name="T244">rio Andrade Monteiro <text:s/>(</text:span><text:span text:style-name="T255">OAB/</text:span><text:span text:style-name="T244">CE11140-A)</text:span></text:p>
      <text:p text:style-name="P44"><text:span text:style-name="T320">Advogada: </text:span>Ticiana Justino Peixoto <text:s/>(<text:span text:style-name="T320">OAB/</text:span>CE16906-A)</text:p>
      <text:p text:style-name="P44"><text:span text:style-name="T320">Advogado:</text:span> Glauco Cidrack <text:span text:style-name="T320">d</text:span>o Vale Menezes (<text:span text:style-name="T320">OAB/</text:span>CE11743-A)</text:p>
      <text:p text:style-name="P34"><text:span text:style-name="T320">Impetrado: </text:span><text:span text:style-name="T244">Secretário da Saúde do Estado do Cear</text:span><text:span text:style-name="T255">á</text:span></text:p>
      <text:p text:style-name="P34"/>
      <text:p text:style-name="P35"><text:span text:style-name="T338">12 - </text:span>MANDADO DE SEGURANÇA CÍVEL <text:span text:style-name="T316">Nº</text:span> 0101050-81.2010.8.06.0000</text:p>
      <text:p text:style-name="P34">Relator<text:span text:style-name="T318">a: </text:span><text:span text:style-name="T252">Desa.</text:span><text:span text:style-name="T244"> MARIA NAILDE PINHEIRO NOGUEIRA</text:span></text:p>
      <text:p text:style-name="P34"><text:span text:style-name="T320">Impetrante:</text:span> <text:span text:style-name="T244">Francisca Rufino Barboza</text:span></text:p>
      <text:p text:style-name="P44">Advogado: Adalberto Rodrigues Ribeiro <text:s/>(<text:span text:style-name="T320">OAB/</text:span>CE4724-A)</text:p>
      <text:p text:style-name="P34"><text:span text:style-name="T320">Impetrado:</text:span> <text:span text:style-name="T244">Secretário de Saúde do Estado do Ceará </text:span></text:p>
      <text:p text:style-name="P34"/>
      <text:p text:style-name="P35"><text:span text:style-name="T338">13 - </text:span>MANDADO DE SEGURANÇA CÍVEL <text:span text:style-name="T316">Nº</text:span> 0001983-80.2009.8.06.0000</text:p>
      <text:p text:style-name="P34">Relator<text:span text:style-name="T318">a: </text:span><text:span text:style-name="T252">Desa.</text:span><text:span text:style-name="T244"> MARIA NAILDE PINHEIRO NOGUEIRA</text:span></text:p>
      <text:p text:style-name="P34"><text:span text:style-name="T320">Impetrante:</text:span> <text:span text:style-name="T244">Ministério P</text:span><text:span text:style-name="T255">ú</text:span><text:span text:style-name="T244">blico </text:span><text:span text:style-name="T256">d</text:span><text:span text:style-name="T244">o Estado </text:span><text:span text:style-name="T256">d</text:span><text:span text:style-name="T244">o Ceara </text:span></text:p>
      <text:p text:style-name="P34"><text:span text:style-name="T320">Impetrado: </text:span><text:span text:style-name="T244">Secretário da Saúde do Estado do Cear</text:span><text:span text:style-name="T256">á</text:span></text:p>
      <text:p text:style-name="P34"><text:span text:style-name="T256"/></text:p>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14 - </text:span><text:span text:style-name="T321">AGRAVO INTERNO EM MANDADO DE SEGURANÇA Nº</text:span> 0675881-89.2000.8.06.0001</text:p>
      <text:p text:style-name="P34">Relator: <text:span text:style-name="T257">Des.</text:span><text:span text:style-name="T244"> EMANUEL LEITE ALBUQUERQUE</text:span></text:p>
      <text:p text:style-name="P34"><text:span text:style-name="T321">Agravante:</text:span> <text:span text:style-name="T244">Estado </text:span><text:span text:style-name="T257">d</text:span><text:span text:style-name="T244">o Cear</text:span><text:span text:style-name="T257">á</text:span> </text:p>
      <text:p text:style-name="P34"><text:span text:style-name="T321">Agravado: </text:span><text:span text:style-name="T244">Espolio de José Pereira Barros</text:span></text:p>
      <text:p text:style-name="P48">Advogado: Victor Gabriel Gomes Barros (OAB/CE 53347)</text:p>
      <text:p text:style-name="P34"><text:span text:style-name="T321">Agravado:</text:span> <text:span text:style-name="T244">Valdemar Alves de Melo</text:span></text:p>
      <text:p text:style-name="P48">Defensor Público: Defensoria Pública Geral do Estado do Ceará</text:p>
      <text:p text:style-name="P34"><text:span text:style-name="T321">Agravado:</text:span> <text:span text:style-name="T244">Espolio de Francisco Greg</text:span><text:span text:style-name="T273">ó</text:span><text:span text:style-name="T244">rio da Rocha</text:span></text:p>
      <text:p text:style-name="P44"><text:span text:style-name="T321">Advogada: Ana Meire Vasconcelos Barros (OAB/CE 33778-A)</text:span> </text:p>
      <text:p text:style-name="P34"><text:span text:style-name="T322">Agravado</text:span><text:span text:style-name="T343">s</text:span><text:span text:style-name="T322">: </text:span><text:span text:style-name="T244">Jos</text:span><text:span text:style-name="T258">é</text:span><text:span text:style-name="T244"> Alves Maciel </text:span><text:span text:style-name="T275">e </text:span><text:span text:style-name="T244">Nathanael Macedo Loiola</text:span></text:p>
      <text:p text:style-name="P34"><text:span text:style-name="T322">Interessada:</text:span> <text:span text:style-name="T244">Maria Aparecida Silva </text:span><text:span text:style-name="T258">d</text:span><text:span text:style-name="T244">a Rocha</text:span></text:p>
      <text:p text:style-name="P34"/>
      <text:p text:style-name="P35"><text:span text:style-name="T338">15 - </text:span>MANDADO DE SEGURANÇA CÍVEL <text:span text:style-name="T322">Nº</text:span> 3020681-55.2024.8.06.0001</text:p>
      <text:p text:style-name="P34">Relator: <text:span text:style-name="T257">Des.</text:span><text:span text:style-name="T244"> EMANUEL LEITE ALBUQUERQUE</text:span></text:p>
      <text:p text:style-name="P34"><text:span text:style-name="T322">Impetrante: </text:span><text:span text:style-name="T244">Wullo Magalhães Diógenes</text:span></text:p>
      <text:p text:style-name="P44">Advogado: Handrei Ponte Sales <text:s/>(<text:span text:style-name="T322">OAB/</text:span>CE33647-A)</text:p>
      <text:p text:style-name="P34"><text:span text:style-name="T322">Impetrados: </text:span><text:span text:style-name="T244">Estado </text:span><text:span text:style-name="T258">d</text:span><text:span text:style-name="T244">o Cear</text:span><text:span text:style-name="T258">á</text:span> <text:span text:style-name="T258">e</text:span><text:span text:style-name="T244"> Secretário de Saúde do Estado do Ceará </text:span></text:p>
      <text:p text:style-name="P44"/>
      <text:p text:style-name="P34"><text:span text:style-name="Fonte_20_parág._20_padrão"><text:span text:style-name="T210"></text:span></text:span><text:span text:style-name="Fonte_20_parág._20_padrão"><text:span text:style-name="T221"> </text:span></text:span><text:span text:style-name="Fonte_20_parág._20_padrão"><text:span text:style-name="T210">PAUTA DISPONIBILIZADA NO DJ</text:span></text:span><text:span text:style-name="Fonte_20_parág._20_padrão"><text:span text:style-name="T211">EN</text:span></text:span><text:span text:style-name="Fonte_20_parág._20_padrão"><text:span text:style-name="T210"> DE </text:span></text:span><text:span text:style-name="Fonte_20_parág._20_padrão"><text:span text:style-name="T212">03</text:span></text:span><text:span text:style-name="Fonte_20_parág._20_padrão"><text:span text:style-name="T213">.</text:span></text:span><text:span text:style-name="Fonte_20_parág._20_padrão"><text:span text:style-name="T214">1</text:span></text:span><text:span text:style-name="Fonte_20_parág._20_padrão"><text:span text:style-name="T212">1</text:span></text:span><text:span text:style-name="Fonte_20_parág._20_padrão"><text:span text:style-name="T215">.2</text:span></text:span><text:span text:style-name="Fonte_20_parág._20_padrão"><text:span text:style-name="T210">02</text:span></text:span><text:span text:style-name="Fonte_20_parág._20_padrão"><text:span text:style-name="T216">5</text:span></text:span><text:span text:style-name="Fonte_20_parág._20_padrão"><text:span text:style-name="T210"> - Designado para sessão de </text:span></text:span><text:span text:style-name="Fonte_20_parág._20_padrão"><text:span text:style-name="T212">13</text:span></text:span><text:span text:style-name="Fonte_20_parág._20_padrão"><text:span text:style-name="T211">.</text:span></text:span><text:span text:style-name="Fonte_20_parág._20_padrão"><text:span text:style-name="T217">1</text:span></text:span><text:span text:style-name="Fonte_20_parág._20_padrão"><text:span text:style-name="T218">1</text:span></text:span><text:span text:style-name="Fonte_20_parág._20_padrão"><text:span text:style-name="T219">.</text:span></text:span><text:span text:style-name="Fonte_20_parág._20_padrão"><text:span text:style-name="T210">202</text:span></text:span><text:span text:style-name="Fonte_20_parág._20_padrão"><text:span text:style-name="T220">5</text:span></text:span><text:span text:style-name="T244"> </text:span></text:p>
      <text:p text:style-name="P34"/>
      <text:p text:style-name="P35"><text:span text:style-name="T338">16 - </text:span>MANDADO DE SEGURANÇA CÍVEL <text:span text:style-name="T323">Nº</text:span> 0024652-30.2009.8.06.0000</text:p>
      <text:p text:style-name="P34">Relator: <text:span text:style-name="T259">Des.</text:span><text:span text:style-name="T244"> FRANCISCO GLADYSON PONTES</text:span></text:p>
      <text:p text:style-name="P34"><text:span text:style-name="T323">Impetrante: </text:span><text:span text:style-name="T244">José Ronaldo dos Santos Brasileiro</text:span></text:p>
      <text:p text:style-name="P44">Advogad<text:span text:style-name="T323">a</text:span>: Juliana Mattos Magalhães Rolim <text:s/>(<text:span text:style-name="T323">OAB/</text:span>CE12800-A) </text:p>
      <text:p text:style-name="P44"><text:span text:style-name="T323">Advogado: </text:span>J<text:span text:style-name="T323">o</text:span>ão Henrique Saboya Martins <text:s/>(<text:span text:style-name="T323">OAB/</text:span>CE12422-A) </text:p>
      <text:p text:style-name="P34"><text:span text:style-name="T259">Advogado: </text:span><text:span text:style-name="T244">Aldemir Pessoa J</text:span><text:span text:style-name="T273">ú</text:span><text:span text:style-name="T244">nior <text:s/>(</text:span><text:span text:style-name="T259">OAB/</text:span><text:span text:style-name="T244">CE10843-A)</text:span> </text:p>
      <text:p text:style-name="P34"><text:span text:style-name="T323">Impetrado:</text:span> <text:span text:style-name="T244">Secretário da Saúde do Estado do Cear</text:span><text:span text:style-name="T260">á</text:span><text:span text:style-name="T244"> </text:span></text:p>
      <text:p text:style-name="P34"/>
      <text:p text:style-name="P35"><text:soft-page-break/><text:span text:style-name="T338">17 - </text:span><text:span text:style-name="T324">AGRAVO INTERNO EM </text:span>AÇÃO RESCISÓRIA <text:span text:style-name="T324">Nº </text:span>3000240-22.2025.8.06.0000</text:p>
      <text:p text:style-name="P34">Relator: <text:span text:style-name="T259">Des.</text:span><text:span text:style-name="T244"> FRANCISCO GLADYSON PONTES</text:span></text:p>
      <text:p text:style-name="P34"><text:span text:style-name="T324">Agravante:</text:span> <text:span text:style-name="T244">Estado </text:span><text:span text:style-name="T260">d</text:span><text:span text:style-name="T244">o Cear</text:span><text:span text:style-name="T260">á</text:span></text:p>
      <text:p text:style-name="P34"><text:span text:style-name="T324">Agravada:</text:span> <text:span text:style-name="T244">Bruna Thais </text:span><text:span text:style-name="T260">d</text:span><text:span text:style-name="T244">o Vale Cunha</text:span></text:p>
      <text:p text:style-name="P34"><text:span text:style-name="T244">Advogado: Gregório Couto Duarte <text:s/>(</text:span><text:span text:style-name="T260">OAB/</text:span><text:span text:style-name="T244">CE9406-A) </text:span></text:p>
      <text:p text:style-name="P4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1</text:span><text:span text:style-name="T350">8</text:span><text:span text:style-name="T338"> - </text:span>MANDADO DE SEGURANÇA CÍVE<text:span text:style-name="T327">L Nº</text:span> 3005756-23.2025.8.06.0000 </text:p>
      <text:p text:style-name="P34">Relator: <text:span text:style-name="T261">Des.</text:span><text:span text:style-name="T244"> INÁCIO DE ALENCAR CORTEZ NETO</text:span></text:p>
      <text:p text:style-name="P34"><text:span text:style-name="T327">Impetrante:</text:span><text:span text:style-name="T244"> Maria Albanisa Aguiar Sousa</text:span></text:p>
      <text:p text:style-name="P44">Advogado: Rubens Ferreira Studart Filho <text:s/>(<text:span text:style-name="T327">OAB/</text:span>CE16081-A)</text:p>
      <text:p text:style-name="P34"><text:span text:style-name="T327">Impetrado:</text:span> <text:span text:style-name="T244">Juízo Corregedor Permanente </text:span><text:span text:style-name="T263">d</text:span><text:span text:style-name="T244">a Comarca </text:span><text:span text:style-name="T263">d</text:span><text:span text:style-name="T244">e Itapajé</text:span></text:p>
      <text:p text:style-name="P34"/>
      <text:p text:style-name="P35"><text:span text:style-name="T350">19</text:span><text:span text:style-name="T338"> - </text:span>MANDADO DE SEGURANÇA CÍVE<text:span text:style-name="T327">L Nº</text:span> 0638672-49.2024.8.06.0000</text:p>
      <text:p text:style-name="P34">Relator: <text:span text:style-name="T261">Des.</text:span><text:span text:style-name="T244"> INÁCIO DE ALENCAR CORTEZ NETO</text:span></text:p>
      <text:p text:style-name="P34"><text:span text:style-name="T327">Impetrante:</text:span><text:span text:style-name="T263"> </text:span><text:span text:style-name="T244">Felipe </text:span><text:span text:style-name="T276">d</text:span><text:span text:style-name="T244">os Santos Cavalcante</text:span></text:p>
      <text:p text:style-name="P44">Advogado: Felipe <text:span text:style-name="T345">d</text:span>os Santos Cavalcante <text:s/>(<text:span text:style-name="T327">OAB/</text:span>DF44234)</text:p>
      <text:p text:style-name="P34"><text:span text:style-name="T327">Impetrado</text:span><text:span text:style-name="T345">s</text:span><text:span text:style-name="T327">:</text:span> <text:span text:style-name="T244">Presidente do Tribunal de Justiça do Estado do Cear</text:span><text:span text:style-name="T263">á e</text:span><text:span text:style-name="T244"> Estado </text:span><text:span text:style-name="T263">d</text:span><text:span text:style-name="T244">o Cear</text:span><text:span text:style-name="T263">á</text:span> </text:p>
      <text:p text:style-name="P3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38">2</text:span><text:span text:style-name="T350">0</text:span><text:span text:style-name="T338"> - </text:span>MANDADO DE SEGURANÇA CÍVEL <text:span text:style-name="T328">Nº</text:span> 3013008-77.2025.8.06.0000</text:p>
      <text:p text:style-name="P34">Relator: <text:span text:style-name="T264">Des.</text:span><text:span text:style-name="T244"> WASHINGTON LUÍS BEZERRA DE ARAÚJO</text:span></text:p>
      <text:p text:style-name="P34"><text:span text:style-name="T328">Impetrante: </text:span><text:span text:style-name="T244">Raimundo Osmar </text:span><text:span text:style-name="T265">d</text:span><text:span text:style-name="T244">a Silva Vidal</text:span></text:p>
      <text:p text:style-name="P44">Advogado: Carlos Alberto Cavalcante <text:span text:style-name="T329">d</text:span>e Albuquerque Júnior <text:s/>(<text:span text:style-name="T328">OAB/</text:span>CE38491-A)</text:p>
      <text:p text:style-name="P34"><text:span text:style-name="T328">Impetrado:</text:span> <text:span text:style-name="T265">S</text:span><text:span text:style-name="T244">ecretário </text:span><text:span text:style-name="T265">d</text:span><text:span text:style-name="T244">a Secretaria </text:span><text:span text:style-name="T265">d</text:span><text:span text:style-name="T244">e Segurança Pública </text:span><text:span text:style-name="T265">e</text:span><text:span text:style-name="T244"> Defesa Social </text:span><text:span text:style-name="T265">d</text:span><text:span text:style-name="T244">o Estado </text:span><text:span text:style-name="T265">d</text:span><text:span text:style-name="T244">o Cear</text:span><text:span text:style-name="T265">á</text:span><text:span text:style-name="T244"> </text:span></text:p>
      <text:p text:style-name="P4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42">2</text:span><text:span text:style-name="T350">1</text:span><text:span text:style-name="T339"> - </text:span>MANDADO DE SEGURANÇA CÍVEL <text:span text:style-name="T330">Nº</text:span> 3006300-45.2024.8.06.0000</text:p>
      <text:p text:style-name="P34">Relator<text:span text:style-name="T330">a: </text:span><text:span text:style-name="T266">Desa.</text:span><text:span text:style-name="T244"> ANDRÉA MENDES BEZERRA DELFINO</text:span></text:p>
      <text:p text:style-name="P34"><text:span text:style-name="T330">Impetrante: </text:span><text:span text:style-name="T244">Francisca Jucileide Lima</text:span></text:p>
      <text:p text:style-name="P44">Advogado: André Wilson <text:span text:style-name="T331">d</text:span>e Macedo Favela (<text:span text:style-name="T330">OAB/</text:span>CE19581-A)</text:p>
      <text:p text:style-name="P44"><text:span text:style-name="T330">Advogado:</text:span> Antônio Gleivan Pinheiro <text:s/>(<text:span text:style-name="T330">OAB/</text:span>CE49665-A)</text:p>
      <text:p text:style-name="P34"><text:span text:style-name="T330">Impetrados:</text:span><text:span text:style-name="T244"> Elmano </text:span><text:span text:style-name="T277">d</text:span><text:span text:style-name="T244">e Freitas </text:span><text:span text:style-name="T277">d</text:span><text:span text:style-name="T244">a Costa </text:span><text:span text:style-name="T266">e</text:span><text:span text:style-name="T244"> T</text:span><text:span text:style-name="T273">â</text:span><text:span text:style-name="T244">nia Mara Silva Coelho</text:span></text:p>
      <text:p text:style-name="P34"><text:span text:style-name="T330">Litisconsorte passivo:</text:span><text:span text:style-name="T244"> Estado </text:span><text:span text:style-name="T267">d</text:span><text:span text:style-name="T244">o Cear</text:span><text:span text:style-name="T267">á</text:span></text:p>
      <text:p text:style-name="P34"><text:span text:style-name="T330">Interessado:</text:span> <text:span text:style-name="T244">Diretor </text:span><text:span text:style-name="T267">d</text:span><text:span text:style-name="T244">a Central </text:span><text:span text:style-name="T267">d</text:span><text:span text:style-name="T244">e Regulação </text:span><text:span text:style-name="T267">d</text:span><text:span text:style-name="T244">e Leitos </text:span><text:span text:style-name="T267">d</text:span><text:span text:style-name="T244">o Estado </text:span><text:span text:style-name="T267">d</text:span><text:span text:style-name="T244">o Ceará</text:span> </text:p>
      <text:p text:style-name="P34"/>
      <text:p text:style-name="P35"><text:span text:style-name="T342">2</text:span><text:span text:style-name="T350">2</text:span><text:span text:style-name="T339"> - </text:span>MANDADO DE SEGURANÇA CÍVEL <text:span text:style-name="T332">Nº </text:span>0254463-28.2021.8.06.0001</text:p>
      <text:p text:style-name="P34">Relator<text:span text:style-name="T330">a: </text:span><text:span text:style-name="T266">Desa.</text:span><text:span text:style-name="T244"> ANDRÉA MENDES BEZERRA DELFINO</text:span></text:p>
      <text:p text:style-name="P34"><text:span text:style-name="T332">Impetrante:</text:span> <text:span text:style-name="T244">Rosalba Maria Viana </text:span><text:span text:style-name="T268">d</text:span><text:span text:style-name="T244">e Sousa</text:span></text:p>
      <text:p text:style-name="P44">Advogado: Fabiano Bezerra Martins <text:s/>(<text:span text:style-name="T332">OAB/</text:span>CE42341-A)</text:p>
      <text:p text:style-name="P34"><text:span text:style-name="T332">Impetrado</text:span><text:span text:style-name="T341">s</text:span><text:span text:style-name="T332">:</text:span> <text:span text:style-name="T244">Secretaria </text:span><text:span text:style-name="T268">d</text:span><text:span text:style-name="T244">a Saúde </text:span><text:span text:style-name="T268">d</text:span><text:span text:style-name="T244">o Estado </text:span><text:span text:style-name="T268">d</text:span><text:span text:style-name="T244">o Cear</text:span><text:span text:style-name="T268">á</text:span><text:span text:style-name="T244"> </text:span><text:span text:style-name="T268">e</text:span><text:span text:style-name="T244"> Procuradoria-Geral </text:span><text:span text:style-name="T268">d</text:span><text:span text:style-name="T244">o Estado </text:span><text:span text:style-name="T268">do Ceará</text:span></text:p>
      <text:p text:style-name="P44"><text:soft-page-break/>Advogado: Oth<text:span text:style-name="T346">a</text:span>vio Cardoso <text:span text:style-name="T346">d</text:span>e Melo <text:s/>(<text:span text:style-name="T332">OAB/</text:span>CE21871-A) </text:p>
      <text:p text:style-name="P44"/>
      <text:p text:style-name="P35"><text:span text:style-name="T342">2</text:span><text:span text:style-name="T350">3</text:span><text:span text:style-name="T339"> - </text:span>MANDADO DE SEGURANÇA CÍVEL <text:span text:style-name="T332">Nº</text:span> 3006275-32.2024.8.06.0000</text:p>
      <text:p text:style-name="P34">Relator<text:span text:style-name="T330">a: </text:span><text:span text:style-name="T266">Desa.</text:span><text:span text:style-name="T244"> ANDRÉA MENDES BEZERRA DELFINO</text:span></text:p>
      <text:p text:style-name="P34"><text:span text:style-name="T333">Impetrante:</text:span> <text:span text:style-name="T244">Francisco Alves </text:span><text:span text:style-name="T269">d</text:span><text:span text:style-name="T244">a Cruz</text:span></text:p>
      <text:p text:style-name="P44">Advogad<text:span text:style-name="T347">a</text:span>: Astesia Verônica Fontenele Teixeira <text:s/>(<text:span text:style-name="T333">OAB/</text:span>CE21663-A)</text:p>
      <text:p text:style-name="P34"><text:span text:style-name="T333">Impetrado</text:span><text:span text:style-name="T348">s</text:span><text:span text:style-name="T333">: </text:span><text:span text:style-name="T244">Secretário </text:span><text:span text:style-name="T269">d</text:span><text:span text:style-name="T244">a Secretaria </text:span><text:span text:style-name="T269">d</text:span><text:span text:style-name="T244">e Planejamento, Orçamento </text:span><text:span text:style-name="T269">e</text:span><text:span text:style-name="T244"> Gestão </text:span><text:span text:style-name="T269">d</text:span><text:span text:style-name="T244">e Fortaleza </text:span><text:span text:style-name="T269">e</text:span><text:span text:style-name="T244"> Estado </text:span><text:span text:style-name="T269">d</text:span><text:span text:style-name="T244">o Cear</text:span><text:span text:style-name="T269">á</text:span></text:p>
      <text:p text:style-name="P4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42">2</text:span><text:span text:style-name="T351">4</text:span><text:span text:style-name="T339"> - </text:span><text:span text:style-name="T333">EMBARGOS DE DECLARAÇÃO CÍVEL Nº</text:span> 3007176-63.2025.8.06.0000</text:p>
      <text:p text:style-name="P34"><text:span text:style-name="T333">Relator: </text:span><text:span text:style-name="T269">Des. </text:span><text:span text:style-name="T244">FRANCISCO EDUARDO TORQUATO SCORSAFAVA</text:span></text:p>
      <text:p text:style-name="P34"><text:span text:style-name="T333">Embargante: </text:span><text:span text:style-name="T244">Fundação Universidade Estadual </text:span><text:span text:style-name="T270">d</text:span><text:span text:style-name="T244">o Cear</text:span><text:span text:style-name="T270">á</text:span><text:span text:style-name="T244"> – FUNECE</text:span></text:p>
      <text:p text:style-name="P44"><text:span text:style-name="T334">Advogado: </text:span>Andr<text:span text:style-name="T337">é</text:span> Carvalho Lima <text:s/>(<text:span text:style-name="T334">OAB/</text:span>CE24944-A)</text:p>
      <text:p text:style-name="P44"><text:span text:style-name="T334">Advogado:</text:span> Paulo <text:span text:style-name="T349">d</text:span>e Tarso Cavalcante Asfor J<text:span text:style-name="T337">ú</text:span>nior (<text:span text:style-name="T334">OAB/</text:span>CE15603-A)</text:p>
      <text:p text:style-name="P34"><text:span text:style-name="T334">Embargante:</text:span><text:span text:style-name="T244"> Secretário </text:span><text:span text:style-name="T270">d</text:span><text:span text:style-name="T244">e Segurança Pública </text:span><text:span text:style-name="T270">e</text:span><text:span text:style-name="T244"> Defesa Social </text:span><text:span text:style-name="T270">d</text:span><text:span text:style-name="T244">o Estado </text:span><text:span text:style-name="T270">d</text:span><text:span text:style-name="T244">o Ceará</text:span></text:p>
      <text:p text:style-name="P34"><text:span text:style-name="T334">Embargada: </text:span><text:span text:style-name="T244">Ana Paula Franca Rolim</text:span></text:p>
      <text:p text:style-name="P44">Advogado: João Marcelo Brito <text:span text:style-name="T334">d</text:span>a Silva <text:s/>(<text:span text:style-name="T334">OAB/</text:span>CE46565-A) </text:p>
      <text:p text:style-name="P44"/>
      <text:p text:style-name="P18"><text:span text:style-name="Fonte_20_parág._20_padrão"><text:span text:style-name="T197"></text:span></text:span><text:span text:style-name="Fonte_20_parág._20_padrão"><text:span text:style-name="T209"> </text:span></text:span><text:span text:style-name="Fonte_20_parág._20_padrão"><text:span text:style-name="T197">PAUTA DISPONIBILIZADA NO DJ</text:span></text:span><text:span text:style-name="Fonte_20_parág._20_padrão"><text:span text:style-name="T198">EN</text:span></text:span><text:span text:style-name="Fonte_20_parág._20_padrão"><text:span text:style-name="T197"> DE </text:span></text:span><text:span text:style-name="Fonte_20_parág._20_padrão"><text:span text:style-name="T199">03</text:span></text:span><text:span text:style-name="Fonte_20_parág._20_padrão"><text:span text:style-name="T200">.</text:span></text:span><text:span text:style-name="Fonte_20_parág._20_padrão"><text:span text:style-name="T201">1</text:span></text:span><text:span text:style-name="Fonte_20_parág._20_padrão"><text:span text:style-name="T199">1</text:span></text:span><text:span text:style-name="Fonte_20_parág._20_padrão"><text:span text:style-name="T202">.2</text:span></text:span><text:span text:style-name="Fonte_20_parág._20_padrão"><text:span text:style-name="T197">02</text:span></text:span><text:span text:style-name="Fonte_20_parág._20_padrão"><text:span text:style-name="T203">5</text:span></text:span><text:span text:style-name="Fonte_20_parág._20_padrão"><text:span text:style-name="T197"> - Designado para sessão de </text:span></text:span><text:span text:style-name="Fonte_20_parág._20_padrão"><text:span text:style-name="T199">13</text:span></text:span><text:span text:style-name="Fonte_20_parág._20_padrão"><text:span text:style-name="T198">.</text:span></text:span><text:span text:style-name="Fonte_20_parág._20_padrão"><text:span text:style-name="T204">1</text:span></text:span><text:span text:style-name="Fonte_20_parág._20_padrão"><text:span text:style-name="T205">1</text:span></text:span><text:span text:style-name="Fonte_20_parág._20_padrão"><text:span text:style-name="T206">.</text:span></text:span><text:span text:style-name="Fonte_20_parág._20_padrão"><text:span text:style-name="T197">202</text:span></text:span><text:span text:style-name="Fonte_20_parág._20_padrão"><text:span text:style-name="T207">5</text:span></text:span></text:p>
      <text:p text:style-name="P34"/>
      <text:p text:style-name="P35"><text:span text:style-name="T342">2</text:span><text:span text:style-name="T351">5</text:span><text:span text:style-name="T339"> - </text:span>RECURSO ADMINISTRATIVO <text:span text:style-name="T334">Nº</text:span> 8500136-83.2022.8.06.0163</text:p>
      <text:p text:style-name="P34">Relator: <text:span text:style-name="T270">Des.</text:span><text:span text:style-name="T244"> FRANCISCO LUCÍDIO DE QUEIROZ JÚNIOR</text:span></text:p>
      <text:p text:style-name="P34"><text:span text:style-name="T334">Recorrente: </text:span><text:span text:style-name="T244">Daniel Pontes Wayne </text:span></text:p>
      <text:p text:style-name="P44">Advogado: Márcio Augusto Ribeiro Cavalcante <text:s/>(<text:span text:style-name="T334">OAB/</text:span>CE12359-A)</text:p>
      <text:p text:style-name="P34"><text:span text:style-name="T334">Recorrido: </text:span><text:span text:style-name="T244">Presidente do Tribunal de Justiça do Estado do Cear</text:span><text:span text:style-name="T271">á</text:span></text:p>
      <text:p text:style-name="P33"><text:span text:style-name="Fonte_20_parág._20_padrão"/></text:p>
      <text:p text:style-name="P15"><text:span text:style-name="Fonte_20_parág._20_padrão"><text:span text:style-name="T280">SISTEMA SAJ-SG</text:span></text:span></text:p>
      <text:p text:style-name="P15"><text:span text:style-name="Fonte_20_parág._20_padrão"><text:span text:style-name="T280"/></text:span></text:p>
      <text:p text:style-name="P16"><text:span text:style-name="Fonte_20_parág._20_padrão"><text:span text:style-name="T133"></text:span></text:span><text:span text:style-name="Fonte_20_parág._20_padrão"><text:span text:style-name="T146"> </text:span></text:span><text:span text:style-name="Fonte_20_parág._20_padrão"><text:span text:style-name="T133">PAUTA DISPONIBILIZADA NO DJ</text:span></text:span><text:span text:style-name="Fonte_20_parág._20_padrão"><text:span text:style-name="T134">EN</text:span></text:span><text:span text:style-name="Fonte_20_parág._20_padrão"><text:span text:style-name="T133"> DE </text:span></text:span><text:span text:style-name="Fonte_20_parág._20_padrão"><text:span text:style-name="T145">2</text:span></text:span><text:span text:style-name="Fonte_20_parág._20_padrão"><text:span text:style-name="T142">4</text:span></text:span><text:span text:style-name="Fonte_20_parág._20_padrão"><text:span text:style-name="T135">.</text:span></text:span><text:span text:style-name="Fonte_20_parág._20_padrão"><text:span text:style-name="T141">10</text:span></text:span><text:span text:style-name="Fonte_20_parág._20_padrão"><text:span text:style-name="T136">.2</text:span></text:span><text:span text:style-name="Fonte_20_parág._20_padrão"><text:span text:style-name="T133">02</text:span></text:span><text:span text:style-name="Fonte_20_parág._20_padrão"><text:span text:style-name="T137">5</text:span></text:span><text:span text:style-name="Fonte_20_parág._20_padrão"><text:span text:style-name="T133"> - Designado para sessão de </text:span></text:span><text:span text:style-name="Fonte_20_parág._20_padrão"><text:span text:style-name="T144">13</text:span></text:span><text:span text:style-name="Fonte_20_parág._20_padrão"><text:span text:style-name="T134">.</text:span></text:span><text:span text:style-name="Fonte_20_parág._20_padrão"><text:span text:style-name="T138">1</text:span></text:span><text:span text:style-name="Fonte_20_parág._20_padrão"><text:span text:style-name="T143">1</text:span></text:span><text:span text:style-name="Fonte_20_parág._20_padrão"><text:span text:style-name="T139">.</text:span></text:span><text:span text:style-name="Fonte_20_parág._20_padrão"><text:span text:style-name="T133">202</text:span></text:span><text:span text:style-name="Fonte_20_parág._20_padrão"><text:span text:style-name="T140">5</text:span></text:span></text:p>
      <text:p text:style-name="P57"><text:span text:style-name="T284"/></text:p>
      <text:p text:style-name="P60"><text:span text:style-name="T281">1 - </text:span><text:span text:style-name="T284"><text:s/></text:span><text:span text:style-name="T296">EMBARGOS DE DECLARAÇÃO CÍVEL </text:span><text:span text:style-name="T303">Nº 0074595-11.2012.8.06.0000/50000</text:span><text:span text:style-name="T295"> </text:span></text:p>
      <text:p text:style-name="P59"><text:span text:style-name="T297">Relator:</text:span><text:span text:style-name="T284"> </text:span><text:span text:style-name="T295">Des.</text:span><text:span text:style-name="T284"> DURVAL AIRES FILHO</text:span></text:p>
      <text:p text:style-name="P59"><text:span text:style-name="T297">Embargante:</text:span><text:span text:style-name="T284"> Estado do Ceará</text:span></text:p>
      <text:p text:style-name="P42"><text:span text:style-name="T238">Embargado:</text:span><text:span text:style-name="T278"> Ministério Público Estadual. </text:span></text:p>
      <text:p text:style-name="P49"/>
      <text:p text:style-name="P55"><text:span text:style-name="T284">2 - <text:s/></text:span><text:span text:style-name="T296">AGRAVO INTERNO CÍVEL </text:span><text:span text:style-name="T303">Nº 0000145-43.2025.8.06.0000/50000</text:span><text:span text:style-name="T295"> </text:span></text:p>
      <text:p text:style-name="P54"><text:span text:style-name="T297">Relator:</text:span><text:span text:style-name="T284"> </text:span><text:span text:style-name="T295">Des.</text:span><text:span text:style-name="T284"> DURVAL AIRES FILHO</text:span></text:p>
      <text:p text:style-name="P54"><text:span text:style-name="T297">Agravante:</text:span><text:span text:style-name="T284"> Estado do Ceará</text:span></text:p>
      <text:p text:style-name="P54"><text:span text:style-name="T297">Agravada:</text:span><text:span text:style-name="T284"> Camila de Melo Dutra. </text:span></text:p>
      <text:p text:style-name="P49">Advogado: Felipe Sizino Franco Dantas (OAB: 6163/SE). </text:p>
      <text:p text:style-name="P39"/>
      <text:p text:style-name="P58"><text:span text:style-name="T281">3 - </text:span><text:span text:style-name="T284"><text:s/></text:span><text:span text:style-name="T296">AGRAVO INTERNO CÍVEL</text:span><text:span text:style-name="T284"> <text:s/></text:span><text:span text:style-name="T300">Nº</text:span><text:span text:style-name="T295"> </text:span><text:span text:style-name="T303">0000145-43.2025.8.06.0000/50001</text:span></text:p>
      <text:p text:style-name="P57"><text:span text:style-name="T297">Relator:</text:span><text:span text:style-name="T293"> </text:span><text:span text:style-name="T294">Des.</text:span><text:span text:style-name="T293"> DURVAL AIRES FILHO</text:span></text:p>
      <text:p text:style-name="P57"><text:soft-page-break/><text:span text:style-name="T297">Agravante:</text:span><text:span text:style-name="T284"> Ministério Público do Estado do Ceará. </text:span></text:p>
      <text:p text:style-name="P57"><text:span text:style-name="T297">Agravada: </text:span><text:span text:style-name="T284">Camila de Melo Dutra. </text:span></text:p>
      <text:p text:style-name="P50">Advogado: Felipe Sizino Franco Dantas (OAB: 6163/SE). </text:p>
      <text:p text:style-name="P5"><text:span text:style-name="Fonte_20_parág._20_padrão"><text:span text:style-name="T222"/></text:span></text:p>
      <text:p text:style-name="P31"/>
      <text:p text:style-name="P32"><text:span text:style-name="T14">I</text:span><text:span text:style-name="T28">II</text:span><text:span text:style-name="T14"> - Processo</text:span><text:span text:style-name="T15">s</text:span><text:span text:style-name="T14"> Extrapauta</text:span></text:p>
      <text:list text:continue-numbering="true" text:style-name="WW8Num3">
        <text:list-header>
          <text:p text:style-name="P72"><text:span text:style-name="Fonte_20_parág._20_padrão"><text:span text:style-name="T231"/></text:span></text:p>
        </text:list-header>
      </text:list>
      <text:p text:style-name="P32"><text:span text:style-name="Fonte_20_parág._20_padrão"/></text:p>
      <text:p text:style-name="P14"><text:span text:style-name="T29">SECRETARIA-GERAL</text:span><text:span text:style-name="T16"> JUDICIÁRIA DO TRIBUNAL DE JUSTIÇA, em </text:span><text:span text:style-name="T30">10</text:span><text:span text:style-name="T23"> </text:span><text:span text:style-name="T16">de </text:span><text:span text:style-name="T31">novembro</text:span><text:span text:style-name="T17"> </text:span><text:span text:style-name="T16">de 202</text:span><text:span text:style-name="T32">5</text:span><text:span text:style-name="T16">.</text:span></text:p>
      <text:p text:style-name="P13"><text:span text:style-name="Fonte_20_parág._20_padrão"/></text:p>
      <text:p text:style-name="P13"><text:span text:style-name="Fonte_20_parág._20_padrão"><text:span text:style-name="T129">S</text:span></text:span><text:span text:style-name="Fonte_20_parág._20_padrão"><text:span text:style-name="T159">E</text:span></text:span><text:span text:style-name="Fonte_20_parág._20_padrão"><text:span text:style-name="T160">C</text:span></text:span><text:span text:style-name="Fonte_20_parág._20_padrão"><text:span text:style-name="T159">RETÁRIO-GERAL</text:span></text:span><text:span text:style-name="Fonte_20_parág._20_padrão"><text:span text:style-name="T129"> JUDICIÁRI</text:span></text:span><text:span text:style-name="Fonte_20_parág._20_padrão"><text:span text:style-name="T159">O</text:span></text:span></text:p>
      <text:p text:style-name="P13"><text:span text:style-name="Fonte_20_parág._20_padrão"><text:span text:style-name="T159"/></text:span></text:p>
      <text:list text:continue-numbering="true" text:style-name="WW8Num3">
        <text:list-header>
          <text:p text:style-name="P73"><text:span text:style-name="Fonte_20_parág._20_padrão"><text:span text:style-name="T224"/></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ítulo17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 style:next-style-name="Text_20_body"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
      <style:text-properties fo:font-size="10.5pt" style:font-size-asian="10.5pt" style:font-size-complex="10.5pt"/>
    </style:style>
    <style:style style:name="Conteúdo_20_de_20_quadro" style:display-name="Conteúdo de quadro" style:family="paragraph" style:parent-style-name="Standard"/>
    <style:style style:name="Cabeçalho1" style:family="paragraph" style:parent-style-name="Standard">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
    <style:style style:name="marcos" style:family="paragraph" style:parent-style-name="Standard">
      <style:text-properties fo:font-size="11pt" style:font-size-asian="11pt"/>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
    <style:style style:name="western" style:family="paragraph" style:parent-style-name="Standard">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 style:next-style-name="Text_20_body">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97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7</text:page-number><draw:custom-shape text:anchor-type="char" draw:z-index="7"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15"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23"><draw:text-box><text:p text:style-name="MP4"/></draw:text-box></draw:frame><draw:frame draw:style-name="Mfr1" draw:name="Quadro2" text:anchor-type="char" svg:x="18.577cm" svg:y="0.002cm" svg:width="0.088cm" svg:height="0.653cm" draw:z-index="31"><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181</meta:editing-cycles>
    <meta:editing-duration>P7DT20H56M12S</meta:editing-duration>
    <meta:generator>LibreOffice/7.6.7.2$Windows_X86_64 LibreOffice_project/dd47e4b30cb7dab30588d6c79c651f218165e3c5</meta:generator>
    <meta:creation-date>2024-10-21T14:02:59.869000000</meta:creation-date>
    <dc:date>2025-11-10T13:50:00.952000000</dc:date>
    <meta:print-date>2025-10-16T10:38:14.526000000</meta:print-date>
    <meta:document-statistic meta:table-count="0" meta:image-count="1" meta:object-count="0" meta:page-count="8" meta:paragraph-count="210" meta:word-count="2012" meta:character-count="14164" meta:non-whitespace-character-count="12283"/>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