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487006" style:font-size-asian="12pt" style:font-style-asian="italic" style:font-size-complex="12pt" style:font-style-complex="italic"/>
    </style:style>
    <style:style style:name="P4" style:family="paragraph" style:parent-style-name="Standard">
      <style:paragraph-properties fo:text-align="center" style:justify-single-word="false"/>
      <style:text-properties style:font-name="Arial4" fo:font-weight="bold" style:font-weight-asian="bold" style:font-name-complex="Arial4"/>
    </style:style>
    <style:style style:name="P5" style:family="paragraph" style:parent-style-name="Standard">
      <style:paragraph-properties fo:text-align="justify" style:justify-single-word="false"/>
      <style:text-properties style:font-name="Arial4" fo:font-style="italic" officeooo:paragraph-rsid="0b19f9e9" style:font-style-asian="italic" style:font-style-complex="italic"/>
    </style:style>
    <style:style style:name="P6" style:family="paragraph" style:parent-style-name="Standard">
      <style:paragraph-properties fo:text-align="justify" style:justify-single-word="false"/>
      <style:text-properties style:font-name="Arial4" fo:font-style="italic" officeooo:paragraph-rsid="0b1dc66f" style:font-style-asian="italic" style:font-style-complex="italic"/>
    </style:style>
    <style:style style:name="P7" style:family="paragraph" style:parent-style-name="Standard">
      <style:paragraph-properties fo:text-align="justify" style:justify-single-word="false"/>
      <style:text-properties style:font-name="Arial4" fo:font-style="italic" officeooo:paragraph-rsid="0b1bd6bd" style:font-style-asian="italic" style:font-style-complex="italic"/>
    </style:style>
    <style:style style:name="P8" style:family="paragraph" style:parent-style-name="Standard">
      <style:paragraph-properties fo:text-align="justify" style:justify-single-word="false"/>
      <style:text-properties style:font-name="Arial4" fo:font-style="italic" officeooo:paragraph-rsid="0b20d025" style:font-style-asian="italic" style:font-style-complex="italic"/>
    </style:style>
    <style:style style:name="P9" style:family="paragraph" style:parent-style-name="Standard">
      <style:paragraph-properties fo:text-align="justify" style:justify-single-word="false"/>
      <style:text-properties style:font-name="Arial4" fo:font-style="italic" officeooo:paragraph-rsid="0b501d65" style:font-style-asian="italic" style:font-style-complex="italic"/>
    </style:style>
    <style:style style:name="P10" style:family="paragraph" style:parent-style-name="Standard">
      <style:paragraph-properties fo:text-align="justify" style:justify-single-word="false"/>
      <style:text-properties style:font-name="Arial4" fo:font-style="italic" officeooo:rsid="0b1bd6bd" officeooo:paragraph-rsid="0b1bd6bd" style:font-style-asian="italic" style:font-style-complex="italic"/>
    </style:style>
    <style:style style:name="P11" style:family="paragraph" style:parent-style-name="Standard">
      <style:paragraph-properties fo:text-align="justify" style:justify-single-word="false"/>
      <style:text-properties style:font-name="Arial4" fo:font-style="italic" officeooo:rsid="0b1bd6bd" officeooo:paragraph-rsid="0b20d025" style:font-style-asian="italic" style:font-style-complex="italic"/>
    </style:style>
    <style:style style:name="P12" style:family="paragraph" style:parent-style-name="Standard">
      <style:paragraph-properties fo:text-align="justify" style:justify-single-word="false" fo:padding="0.049cm" fo:border="0.06pt solid #000000"/>
      <style:text-properties style:font-name="Arial4" fo:font-style="italic" fo:font-weight="bold" officeooo:paragraph-rsid="0b37c9b7" style:font-style-asian="italic" style:font-weight-asian="bold" style:font-style-complex="italic" style:font-weight-complex="bold"/>
    </style:style>
    <style:style style:name="P13" style:family="paragraph" style:parent-style-name="Standard">
      <style:paragraph-properties fo:text-align="justify" style:justify-single-word="false" fo:padding="0.049cm" fo:border="0.06pt solid #000000"/>
      <style:text-properties style:font-name="Arial4" fo:font-style="italic" fo:font-weight="bold" officeooo:paragraph-rsid="0b501d65" style:font-style-asian="italic" style:font-weight-asian="bold" style:font-style-complex="italic" style:font-weight-complex="bold"/>
    </style:style>
    <style:style style:name="P14"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16" style:family="paragraph" style:parent-style-name="Rodapé1">
      <style:paragraph-properties fo:margin-left="0cm" fo:margin-right="0.635cm" fo:text-align="center" style:justify-single-word="false" fo:text-indent="0cm" style:auto-text-indent="false"/>
    </style:style>
    <style:style style:name="P17" style:family="paragraph" style:parent-style-name="Recuo_20_de_20_corpo_20_de_20_texto_20_21">
      <style:paragraph-properties fo:margin-left="0cm" fo:margin-right="0.489cm" fo:text-align="center" style:justify-single-word="false" fo:text-indent="0cm" style:auto-text-indent="false"/>
    </style:style>
    <style:style style:name="P18" style:family="paragraph" style:parent-style-name="Rodapé1">
      <style:paragraph-properties fo:text-align="center" style:justify-single-word="false"/>
      <style:text-properties fo:color="#000000" loext:opacity="100%"/>
    </style:style>
    <style:style style:name="P19" style:family="paragraph" style:parent-style-name="Frame_20_contents_20__28_user_29_">
      <style:text-properties fo:color="#000000" loext:opacity="100%"/>
    </style:style>
    <style:style style:name="P20"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80293"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3b5ede"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19f9e9"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37d7d1"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785f4"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2671"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f3681"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501d65"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text-align="start" style:justify-single-word="false" style:writing-mode="lr-tb"/>
      <style:text-properties officeooo:paragraph-rsid="049c654c"/>
    </style:style>
    <style:style style:name="P3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37d7d1"/>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87006"/>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b4785f4"/>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71787"/>
    </style:style>
    <style:style style:name="P40" style:family="paragraph" style:parent-style-name="Standard">
      <style:paragraph-properties fo:text-align="justify" style:justify-single-word="false"/>
      <style:text-properties officeooo:paragraph-rsid="0b20d025"/>
    </style:style>
    <style:style style:name="P41" style:family="paragraph" style:parent-style-name="Text_20_body">
      <style:paragraph-properties fo:margin-left="0cm" fo:margin-right="0cm" fo:text-align="justify" style:justify-single-word="false" fo:orphans="2" fo:widows="2" fo:text-indent="0cm" style:auto-text-indent="false"/>
      <style:text-properties officeooo:paragraph-rsid="0aa394da"/>
    </style:style>
    <style:style style:name="P4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b24727b"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officeooo:paragraph-rsid="0b24727b"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423cm" fo:margin-bottom="0cm" style:contextual-spacing="false" fo:text-align="justify" style:justify-single-word="false"/>
      <style:text-properties officeooo:paragraph-rsid="028619f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0519fe" officeooo:paragraph-rsid="0b487006" style:font-size-asian="12pt" style:font-size-complex="12pt"/>
    </style:style>
    <style:style style:name="P4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style:text-underline-style="none" officeooo:paragraph-rsid="0b37d7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2d343c" officeooo:paragraph-rsid="0b471787" style:font-size-asian="12pt" style:font-style-asian="italic" style:font-weight-asian="bold" style:font-size-complex="12pt" style:font-style-complex="italic" style:font-weight-complex="bold"/>
    </style:style>
    <style:style style:name="P4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2d343c" officeooo:paragraph-rsid="0b471787" style:font-size-asian="12pt" style:font-style-asian="italic" style:font-weight-asian="bold" style:font-size-complex="12pt" style:font-style-complex="italic" style:font-weight-complex="bold"/>
    </style:style>
    <style:style style:name="P4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paragraph-rsid="0b37d7d1" style:font-size-asian="12pt" style:font-style-asian="italic" style:font-weight-asian="bold" style:font-size-complex="12pt" style:font-style-complex="italic" style:font-weight-complex="bold"/>
    </style:style>
    <style:style style:name="P5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paragraph-rsid="0b487006" style:font-size-asian="12pt" style:font-style-asian="italic" style:font-weight-asian="bold" style:font-size-complex="12pt" style:font-style-complex="italic" style:font-weight-complex="bold"/>
    </style:style>
    <style:style style:name="P5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312040" officeooo:paragraph-rsid="0b4f3681"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37d7d1" style:font-size-asian="12pt" style:font-style-asian="italic" style:font-size-complex="12pt" style:font-style-complex="italic"/>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4785f4" style:font-size-asian="12pt" style:font-style-asian="italic" style:font-size-complex="12pt" style:font-style-complex="italic"/>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487006" style:font-size-asian="12pt" style:font-style-asian="italic" style:font-size-complex="12pt" style:font-style-complex="italic"/>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officeooo:paragraph-rsid="0b487006" style:font-size-asian="12pt" style:font-style-asian="italic" style:font-size-complex="12pt" style:font-style-complex="italic"/>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471787" style:font-size-asian="12pt" style:font-style-asian="italic" style:font-size-complex="12pt" style:font-style-complex="italic"/>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4785f4" style:font-size-asian="12pt" style:font-style-asian="italic" style:font-weight-asian="normal" style:font-size-complex="12pt" style:font-style-complex="italic"/>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487006" style:font-size-asian="12pt" style:font-style-asian="italic" style:font-weight-asian="normal" style:font-size-complex="12pt" style:font-style-complex="italic"/>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471787" style:font-size-asian="12pt" style:font-style-asian="italic" style:font-weight-asian="normal" style:font-size-complex="12pt" style:font-style-complex="italic" style:font-weight-complex="normal"/>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33ebe2" officeooo:paragraph-rsid="0b471787" style:font-size-asian="12pt" style:font-style-asian="italic" style:font-weight-asian="normal" style:font-size-complex="12pt" style:font-style-complex="italic" style:font-weight-complex="normal"/>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471787" style:font-size-asian="12pt" style:font-style-asian="italic" style:font-weight-asian="normal" style:font-size-complex="12pt" style:font-style-complex="italic" style:font-weight-complex="bold"/>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fo:font-weight="normal" officeooo:rsid="0022bd54" officeooo:paragraph-rsid="0b4785f4" style:font-size-asian="8pt" style:font-style-asian="italic" style:font-weight-asian="normal" style:font-style-complex="italic"/>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fo:font-style="italic" style:text-underline-style="none" officeooo:paragraph-rsid="0b487006" style:font-size-asian="8pt" style:font-style-asian="italic" style:font-style-complex="italic"/>
    </style:style>
    <style:style style:name="P64"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8pt" fo:font-style="italic" style:text-underline-style="none" officeooo:paragraph-rsid="0b4785f4" style:font-size-asian="8pt" style:font-style-asian="italic" style:font-style-complex="italic"/>
    </style:style>
    <style:style style:name="P6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0b4f3681" style:font-size-asian="8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0b562a95" style:font-size-asian="8p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4785f4" style:font-size-asian="12pt" style:font-style-asian="italic" style:font-size-complex="12pt" style:font-style-complex="italic"/>
    </style:style>
    <style:style style:name="P6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4785f4" style:font-size-asian="12pt" style:font-style-asian="italic" style:font-size-complex="12pt" style:font-style-complex="italic"/>
    </style:style>
    <style:style style:name="P6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4785f4" style:font-size-asian="12pt" style:font-style-asian="italic" style:font-size-complex="12pt" style:font-style-complex="italic"/>
    </style:style>
    <style:style style:name="P7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b4785f4" style:font-size-asian="12pt" style:font-style-asian="italic" style:font-size-complex="12pt" style:font-style-complex="italic"/>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487006" style:font-size-asian="12pt" style:font-style-asian="italic" style:font-size-complex="12pt" style:font-style-complex="italic"/>
    </style:style>
    <style:style style:name="P7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487006" style:font-size-asian="12pt" style:font-style-asian="italic" style:font-size-complex="12pt" style:font-style-complex="italic"/>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02d343c" officeooo:paragraph-rsid="0b471787" style:font-size-asian="12pt" style:font-style-asian="italic" style:font-weight-asian="bold" style:font-size-complex="12pt" style:font-style-complex="italic" style:font-weight-complex="bold"/>
    </style:style>
    <style:style style:name="P7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rsid="002d343c" officeooo:paragraph-rsid="0b471787" style:font-size-asian="12pt" style:font-style-asian="italic" style:font-weight-asian="bold" style:font-size-complex="12pt" style:font-style-complex="italic" style:font-weight-complex="bold"/>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02d343c" officeooo:paragraph-rsid="0b4f3681" style:font-size-asian="12pt" style:font-style-asian="italic" style:font-weight-asian="bold" style:font-size-complex="12pt" style:font-style-complex="italic" style:font-weight-complex="bold"/>
    </style:style>
    <style:style style:name="P7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rsid="002d343c" officeooo:paragraph-rsid="0b4f3681" style:font-size-asian="12pt" style:font-style-asian="italic" style:font-weight-asian="bold" style:font-size-complex="12pt" style:font-style-complex="italic" style:font-weight-complex="bold"/>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rsid="002d343c" officeooo:paragraph-rsid="0b471787" style:font-size-asian="12pt" style:font-style-asian="italic" style:font-weight-asian="normal" style:font-size-complex="12pt" style:font-style-complex="italic" style:font-weight-complex="normal"/>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471787" style:font-size-asian="12pt" style:font-size-complex="12pt"/>
    </style:style>
    <style:style style:name="P7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b471787"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4f3681"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b4785f4" style:font-size-asian="12pt" style:font-size-complex="12pt"/>
    </style:style>
    <style:style style:name="P8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b5388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b471787" style:font-size-asian="12pt" style:font-weight-asian="normal" style:font-size-complex="12pt" style:font-weight-complex="normal"/>
    </style:style>
    <style:style style:name="P8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weight="bold" officeooo:paragraph-rsid="0b471787" style:font-size-asian="12pt" style:font-weight-asian="bold" style:font-size-complex="12pt" style:font-weight-complex="bold"/>
    </style:style>
    <style:style style:name="P85" style:family="paragraph" style:parent-style-name="Standard">
      <style:paragraph-properties fo:text-align="justify" style:justify-single-word="false"/>
      <style:text-properties fo:font-style="italic" officeooo:rsid="000f79d0" officeooo:paragraph-rsid="0b19f9e9" style:font-style-asian="italic" style:font-style-complex="italic"/>
    </style:style>
    <style:style style:name="P86" style:family="paragraph" style:parent-style-name="Standard">
      <style:paragraph-properties fo:text-align="justify" style:justify-single-word="false"/>
      <style:text-properties fo:font-style="italic" officeooo:rsid="000f79d0" officeooo:paragraph-rsid="0b501d65" style:font-style-asian="italic" style:font-style-complex="italic"/>
    </style:style>
    <style:style style:name="P87"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88"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89"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9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b4785f4" style:font-size-asian="12pt" style:font-style-asian="italic" style:font-weight-asian="normal" style:font-size-complex="12pt" style:font-style-complex="italic"/>
    </style:style>
    <style:style style:name="P9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b4785f4" style:font-size-asian="12pt" style:font-style-asian="italic" style:font-size-complex="12pt" style:font-style-complex="italic"/>
    </style:style>
    <style:style style:name="P9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93"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text-align="justify" style:justify-single-word="false"/>
      <style:text-properties style:font-name="Arial4" fo:font-style="italic" officeooo:paragraph-rsid="0b501d65" style:font-style-asian="italic" style:font-style-complex="italic"/>
    </style:style>
    <style:style style:name="P95" style:family="paragraph" style:parent-style-name="Standard">
      <style:paragraph-properties fo:text-align="justify" style:justify-single-word="false"/>
      <style:text-properties style:font-name="Arial4" fo:font-size="18pt" fo:font-style="italic" officeooo:paragraph-rsid="0b501d65" style:font-size-asian="18pt" style:font-style-asian="italic" style:font-size-complex="18pt"/>
    </style:style>
    <style:style style:name="P96" style:family="paragraph" style:parent-style-name="Standard">
      <style:paragraph-properties fo:text-align="justify" style:justify-single-word="false"/>
      <style:text-properties officeooo:paragraph-rsid="0b5a55d5"/>
    </style:style>
    <style:style style:name="P97" style:family="paragraph" style:parent-style-name="Standard_20__28_user_29_" style:list-style-name="WW8Num1">
      <style:paragraph-properties fo:margin-top="0.423cm" fo:margin-bottom="0cm" style:contextual-spacing="false" fo:text-align="justify" style:justify-single-word="false"/>
    </style:style>
    <style:style style:name="P98"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b501d65" style:font-size-asian="18pt" style:font-style-asian="italic" style:font-size-complex="18pt" style:font-style-complex="italic"/>
    </style:style>
    <style:style style:name="P99"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b19f9e9" style:font-size-asian="18pt" style:font-style-asian="italic" style:font-size-complex="18pt" style:font-style-complex="italic"/>
    </style:style>
    <style:style style:name="P100"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101"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102"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paragraph-rsid="0b487006" style:font-size-asian="12pt" style:font-style-asian="italic" style:font-weight-asian="normal" style:font-size-complex="12pt" style:font-style-complex="italic"/>
    </style:style>
    <style:style style:name="P103"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b46b8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fo:font-weight="bold" officeooo:rsid="080df94e" style:font-weight-asian="bold" style:font-name-complex="Arial4" style:font-weight-complex="bold"/>
    </style:style>
    <style:style style:name="T8" style:family="text">
      <style:text-properties style:font-name="Arial4"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abc278e" style:font-size-asian="14pt" style:font-weight-asian="bold" style:font-name-complex="Arial4" style:font-size-complex="14pt" style:font-weight-complex="bold"/>
    </style:style>
    <style:style style:name="T11" style:family="text">
      <style:text-properties style:font-name="Arial4" fo:font-size="14pt" fo:font-weight="bold" officeooo:rsid="068b65b7" style:font-size-asian="14pt" style:font-weight-asian="bold" style:font-name-complex="Arial4" style:font-size-complex="14pt" style:font-weight-complex="bold"/>
    </style:style>
    <style:style style:name="T12"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3" style:family="text">
      <style:text-properties style:font-name="Arial4" fo:font-size="16pt" fo:font-style="italic" fo:font-weight="bold" officeooo:rsid="0b07f621" fo:background-color="#ffffff" loext:char-shading-value="0" style:font-size-asian="16pt" style:font-style-asian="italic" style:font-weight-asian="bold" style:font-name-complex="Arial4" style:font-size-complex="16pt" style:font-style-complex="italic" style:font-weight-complex="bold"/>
    </style:style>
    <style:style style:name="T14"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5"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6" style:family="text">
      <style:text-properties style:use-window-font-color="true" loext:opacity="0%" style:font-name="Arial4" fo:font-size="12pt" fo:language="pt" fo:country="BR" fo:font-weight="bold" officeooo:rsid="0b46b8c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7"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8"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19"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0"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1" style:family="text">
      <style:text-properties fo:color="#00000a" loext:opacity="100%" style:font-name="Arial4" fo:font-size="14pt" fo:language="pt" fo:country="BR" fo:font-weight="bold" officeooo:rsid="0b46b8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2"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3"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4"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25"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 style:family="text">
      <style:text-properties fo:color="#00000a" loext:opacity="100%" style:font-name="Arial4" fo:font-size="12pt" fo:language="pt" fo:country="BR" fo:font-style="italic" fo:font-weight="bold" officeooo:rsid="0b58cb35"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8" style:family="text">
      <style:text-properties fo:color="#00000a" loext:opacity="100%" style:font-name="Arial" fo:font-size="12pt" fo:language="pt" fo:country="BR" fo:font-style="italic" style:text-underline-style="none" officeooo:rsid="0b410dcb" style:letter-kerning="true" style:font-name-asian="Times New Roman2" style:font-size-asian="12pt" style:language-asian="zh" style:country-asian="CN" style:font-style-asian="italic" style:font-name-complex="Times New Roman2" style:font-size-complex="12pt" style:language-complex="hi" style:country-complex="IN" style:font-style-complex="italic"/>
    </style:style>
    <style:style style:name="T29" style:family="text">
      <style:text-properties fo:color="#00000a" loext:opacity="100%" style:font-name="Arial" fo:font-size="12pt" fo:language="pt" fo:country="BR" fo:font-style="italic" style:text-underline-style="none" fo:font-weight="normal" officeooo:rsid="0b5388d5"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0" style:family="text">
      <style:text-properties fo:color="#00000a" loext:opacity="100%" style:font-name="Arial" fo:font-size="12pt" fo:language="pt" fo:country="BR" fo:font-style="italic" style:text-underline-style="none" fo:font-weight="normal" officeooo:rsid="0b55560d"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31" style:family="text">
      <style:text-properties fo:color="#00000a" loext:opacity="100%" style:font-name="Arial3" fo:font-size="12pt" fo:language="pt" fo:country="BR" fo:font-style="italic" style:text-underline-style="none" fo:font-weight="normal" officeooo:rsid="0b57fe68" style:letter-kerning="true"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style>
    <style:style style:name="T32" style:family="text">
      <style:text-properties fo:font-variant="normal" fo:text-transform="none" fo:color="#000000" loext:opacity="100%" fo:font-size="15pt" fo:letter-spacing="normal" fo:language="pt" fo:country="BR" style:text-underline-style="none" fo:font-weight="bold" officeooo:rsid="00083527"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3" style:family="text">
      <style:text-properties fo:font-variant="normal" fo:text-transform="none" fo:color="#000000" loext:opacity="100%" fo:font-size="15pt" fo:letter-spacing="normal" fo:language="pt" fo:country="BR" style:text-underline-style="none" fo:font-weight="bold" officeooo:rsid="0aa394da"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4" style:family="text">
      <style:text-properties fo:font-variant="normal" fo:text-transform="none" fo:color="#000000" loext:opacity="100%" fo:font-size="15pt" fo:letter-spacing="normal" fo:language="pt" fo:country="BR" style:text-underline-style="none" fo:font-weight="bold"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bold"/>
    </style:style>
    <style:style style:name="T35" style:family="text">
      <style:text-properties fo:font-variant="normal" fo:text-transform="none" fo:color="#000000" loext:opacity="100%" fo:font-size="15pt" fo:letter-spacing="normal" fo:language="pt" fo:country="BR" style:text-underline-style="none" fo:font-weight="bold" officeooo:rsid="0aa394da"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bold"/>
    </style:style>
    <style:style style:name="T36" style:family="text">
      <style:text-properties fo:font-variant="normal" fo:text-transform="none" fo:color="#000000" loext:opacity="100%" fo:font-size="15pt" fo:letter-spacing="normal" fo:language="pt" fo:country="BR" style:text-underline-style="none" fo:font-weight="bold" officeooo:rsid="0b22d29a"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bold"/>
    </style:style>
    <style:style style:name="T3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b2472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3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54bdf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3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4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b077f3"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f191f"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4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13fc9"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5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06ebe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57"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58"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fc329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59"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114c75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60"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61"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fc329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loext:padding="0cm" loext:border="none" loext:shadow="none"/>
    </style:style>
    <style:style style:name="T62"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b3b5ed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63"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b1bd6b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64"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0f79d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5" style:font-size-complex="12pt" style:language-complex="hi" style:country-complex="IN" style:font-weight-complex="bold" loext:padding="0cm" loext:border="none" loext:shadow="none"/>
    </style:style>
    <style:style style:name="T66"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7"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3f8d27c"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8"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899edd"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31e69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0"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bc199d"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1"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64111e"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2"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3"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bc19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4"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5"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6"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7"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f5a32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e2b84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43567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53b0c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2"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80f5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3"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8809b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4"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60745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5"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43f06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8fd34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88df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a90bb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ba505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064111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bold" loext:padding="0cm" loext:border="none" loext:shadow="none"/>
    </style:style>
    <style:style style:name="T95"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normal" officeooo:rsid="07f973b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96"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bold"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97" style:family="text">
      <style:text-properties fo:font-variant="normal" fo:text-transform="none" fo:color="#000000" loext:opacity="100%" style:text-line-through-style="none" style:text-line-through-type="none" fo:font-size="12pt" fo:letter-spacing="0.007cm" fo:language="pt" fo:country="BR" fo:font-style="normal" style:text-underline-style="none" fo:font-weight="bold"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98"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828f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weight-complex="bold" loext:padding="0cm" loext:border="none" loext:shadow="none"/>
    </style:style>
    <style:style style:name="T99"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weight-complex="bold" loext:padding="0cm" loext:border="none" loext:shadow="none"/>
    </style:style>
    <style:style style:name="T100"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33ee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2cd4d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3"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fef2e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4"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5"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8"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0f3b3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0"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14c75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2165c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3"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22a02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weight-complex="normal" loext:padding="0cm" loext:border="none" loext:shadow="none"/>
    </style:style>
    <style:style style:name="T115"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9"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2e9b93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1"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122"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123"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f9a6b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124"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125"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ca8038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126"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f13fc9"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1fa7f0"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8"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33c19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30"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74936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31"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32"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0f726b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bold" loext:padding="0cm" loext:border="none" loext:shadow="none"/>
    </style:style>
    <style:style style:name="T133"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normal" officeooo:rsid="011077f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bold" loext:padding="0cm" loext:border="none" loext:shadow="none"/>
    </style:style>
    <style:style style:name="T134"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35"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weight-complex="bold" loext:padding="0cm" loext:border="none" loext:shadow="none"/>
    </style:style>
    <style:style style:name="T136"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37"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4" style:font-size-complex="12pt" style:language-complex="zxx" style:country-complex="none" style:font-weight-complex="normal" loext:padding="0cm" loext:border="none" loext:shadow="none"/>
    </style:style>
    <style:style style:name="T138"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1126d4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4" style:font-size-complex="12pt" style:language-complex="zxx" style:country-complex="none" style:font-weight-complex="normal" loext:padding="0cm" loext:border="none" loext:shadow="none"/>
    </style:style>
    <style:style style:name="T139"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40"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1126d4b"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41"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0b077f3"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42" style:family="text">
      <style:text-properties fo:font-variant="normal" fo:text-transform="none" fo:color="#000000" loext:opacity="100%" style:text-line-through-style="none" style:text-line-through-type="none"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143" style:family="text">
      <style:text-properties fo:font-variant="normal" fo:text-transform="none" fo:color="#000000" loext:opacity="100%" style:text-line-through-style="none" style:text-line-through-type="none" fo:font-size="11.5pt" fo:letter-spacing="0.007cm" fo:language="pt" fo:country="BR" fo:font-style="normal"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144" style:family="text">
      <style:text-properties fo:font-variant="normal" fo:text-transform="none" fo:color="#000000" loext:opacity="100%" style:text-line-through-style="none" style:text-line-through-type="none" fo:font-size="11.5pt" fo:letter-spacing="0.007cm" fo:language="pt" fo:country="BR" fo:font-style="normal" style:text-underline-style="none" fo:font-weight="normal" officeooo:rsid="011fa7f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145" style:family="text">
      <style:text-properties fo:font-variant="normal" fo:text-transform="none" fo:color="#000000" loext:opacity="100%" style:text-line-through-style="none" style:text-line-through-type="none"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hi" style:country-complex="IN" style:font-weight-complex="bold" loext:padding="0cm" loext:border="none" loext:shadow="none"/>
    </style:style>
    <style:style style:name="T146" style:family="text">
      <style:text-properties fo:font-variant="normal" fo:text-transform="none" fo:color="#000000" loext:opacity="100%" style:text-line-through-style="none" style:text-line-through-type="none" fo:font-size="11.5pt" fo:letter-spacing="0.007cm" fo:language="pt" fo:country="BR" style:text-underline-style="none" fo:font-weight="normal" officeooo:rsid="011fa7f0" style:text-underline-mode="continuous" style:text-overline-mode="continuous" style:text-line-through-mode="continuous" style:letter-kerning="false" fo:background-color="transparent" loext:char-shading-value="0" style:font-name-asian="Arial4" style:font-size-asian="11.5pt" style:language-asian="pt" style:country-asian="BR" style:font-weight-asian="normal" style:font-name-complex="Arial4" style:font-size-complex="11.5pt" style:language-complex="zxx" style:country-complex="none"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0f3b3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114c75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12165c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122a02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c329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114c75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weight-complex="bold" loext:padding="0cm" loext:border="none" loext:shadow="none"/>
    </style:style>
    <style:style style:name="T15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fc329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loext:padding="0cm" loext:border="none" loext:shadow="none"/>
    </style:style>
    <style:style style:name="T15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b3b5ed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b1bd6b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0f79d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5" style:font-size-complex="12pt" style:language-complex="hi" style:country-complex="IN" style:font-weight-complex="bold"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f8d27c"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899edd"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31e69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bc199d"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64111e"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bc19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f5a32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e2b84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43567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3b0c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0f5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809b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60745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43f06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fd34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88df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a90bb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ba505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64111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bold"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7f973b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bold"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bold"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fc329b"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bold"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114c75c"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bold"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bold"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b3b5ede"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b1bd6bd"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0f79d0"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weight-asian="normal" style:font-name-complex="Arial5" style:font-size-complex="12pt" style:language-complex="hi" style:country-complex="IN"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3f8d27c"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899edd"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31e691"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bc199d"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64111e"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bc199d"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1"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f5a326"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e2b846"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435678"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53b0cd"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80f549"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8809b2"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19"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607453"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0"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43f06d"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1"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8fd341"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2"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88dfa3"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3"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4"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5"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6"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a90bb9"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7"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ba505c"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064111e"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230"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normal" officeooo:rsid="07f973ba" style:text-underline-mode="continuous" style:text-overline-mode="continuous" style:text-line-through-mode="continuous" style:letter-kerning="false" fo:background-color="#ffffff" loext:char-shading-value="0" style:font-name-asian="MS Mincho4" style:font-size-asian="12pt" style:language-asian="pt" style:country-asian="BR" style:font-weight-asian="normal" style:font-name-complex="Arial4" style:font-size-complex="12pt" style:language-complex="ar" style:country-complex="SA"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bold"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bold" style:font-name-complex="Arial4" style:font-size-complex="12pt" style:language-complex="zxx" style:country-complex="none" style:font-weight-complex="bold" loext:padding="0cm" loext:border="none" loext:shadow="none"/>
    </style:style>
    <style:style style:name="T232" style:family="text">
      <style:text-properties fo:font-variant="normal" fo:text-transform="none" fo:color="#000000" loext:opacity="100%" style:text-line-through-style="none" style:text-line-through-type="none" style:font-name="Arial4" fo:font-size="12pt" fo:letter-spacing="0.007cm" fo:language="pt" fo:country="BR" style:text-underline-style="none" fo:font-weight="bold"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bold" style:font-name-complex="Arial4" style:font-size-complex="12pt" style:language-complex="zxx" style:country-complex="none" style:font-weight-complex="bold" loext:padding="0cm" loext:border="none" loext:shadow="none"/>
    </style:style>
    <style:style style:name="T23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c329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3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4c75c"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3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3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b3b5ede"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b1bd6bd"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0f79d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fa7f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5" style:font-size-complex="12pt" style:language-complex="hi" style:country-complex="IN"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64111e"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f5a32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e2b84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43567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3b0c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0f54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809b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60745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43f06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fd34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88df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6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a90bb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ba505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64111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7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7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7f973b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7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2e18f6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7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2a48d1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7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828f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weight-complex="bold" loext:padding="0cm" loext:border="none" loext:shadow="none"/>
    </style:style>
    <style:style style:name="T27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weight-complex="bold" loext:padding="0cm" loext:border="none" loext:shadow="none"/>
    </style:style>
    <style:style style:name="T27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7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33ee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cd4d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fef2e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0f3b3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14c75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2165c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22a02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8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weight-complex="normal" loext:padding="0cm" loext:border="none" loext:shadow="none"/>
    </style:style>
    <style:style style:name="T29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2e9b93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9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30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30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f9a6b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30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30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ca8038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4" style:font-size-complex="12pt" style:language-complex="ar" style:country-complex="SA" style:font-weight-complex="normal" loext:padding="0cm" loext:border="none" loext:shadow="none"/>
    </style:style>
    <style:style style:name="T30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f13fc9"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30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1fa7f0"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30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33c19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30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30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74936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30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310"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f726b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bold" loext:padding="0cm" loext:border="none" loext:shadow="none"/>
    </style:style>
    <style:style style:name="T311"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11077f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weight-complex="bold" loext:padding="0cm" loext:border="none" loext:shadow="none"/>
    </style:style>
    <style:style style:name="T312"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31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weight-complex="bold" loext:padding="0cm" loext:border="none" loext:shadow="none"/>
    </style:style>
    <style:style style:name="T314"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315"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4" style:font-size-complex="12pt" style:language-complex="zxx" style:country-complex="none" style:font-weight-complex="normal" loext:padding="0cm" loext:border="none" loext:shadow="none"/>
    </style:style>
    <style:style style:name="T316"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1126d4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4" style:font-size-complex="12pt" style:language-complex="zxx" style:country-complex="none" style:font-weight-complex="normal" loext:padding="0cm" loext:border="none" loext:shadow="none"/>
    </style:style>
    <style:style style:name="T317"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318"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1126d4b"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319"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bold" officeooo:rsid="00b077f3"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320"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828f91"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bold" loext:padding="0cm" loext:border="none" loext:shadow="none"/>
    </style:style>
    <style:style style:name="T321"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bold" loext:padding="0cm" loext:border="none" loext:shadow="none"/>
    </style:style>
    <style:style style:name="T322"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23"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33eeb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24"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2cd4d3"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25"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fef2e3"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26"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0f3b3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27"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14c75c"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28"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2165c7"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29"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0"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22a024"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1"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2"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3"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4"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5"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6"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37"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126d48" style:text-underline-mode="continuous" style:text-overline-mode="continuous" style:text-line-through-mode="continuous" style:letter-kerning="false" fo:background-color="#ffffff" loext:char-shading-value="0" style:font-name-asian="Arial4"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38"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39"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40"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41"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2e9b931"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42"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25aa83e"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343"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344"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345"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f9a6b4" style:text-underline-mode="continuous" style:text-overline-mode="continuous" style:text-line-through-mode="continuous" style:letter-kerning="false" fo:background-color="#ffffff" loext:char-shading-value="0" style:font-name-asian="MS Mincho1" style:font-size-asian="12pt" style:language-asian="pt" style:country-asian="BR" style:font-weight-asian="normal" style:font-name-complex="Arial4" style:font-size-complex="12pt" style:language-complex="ar" style:country-complex="SA" style:font-weight-complex="normal" loext:padding="0cm" loext:border="none" loext:shadow="none"/>
    </style:style>
    <style:style style:name="T346"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4" style:font-size-complex="12pt" style:language-complex="ar" style:country-complex="SA" style:font-weight-complex="normal" loext:padding="0cm" loext:border="none" loext:shadow="none"/>
    </style:style>
    <style:style style:name="T347"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ca80381" style:text-underline-mode="continuous" style:text-overline-mode="continuous" style:text-line-through-mode="continuous" style:letter-kerning="false" fo:background-color="#ffffff" loext:char-shading-value="0" style:font-name-asian="MS Mincho" style:font-size-asian="12pt" style:language-asian="pt" style:country-asian="BR" style:font-weight-asian="normal" style:font-name-complex="Arial4" style:font-size-complex="12pt" style:language-complex="ar" style:country-complex="SA" style:font-weight-complex="normal" loext:padding="0cm" loext:border="none" loext:shadow="none"/>
    </style:style>
    <style:style style:name="T348"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f13fc9"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49"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1fa7f0"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50"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33c198"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51"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126d48"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52"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749368"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53"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normal" style:font-name-complex="Arial4" style:font-size-complex="12pt" style:language-complex="zxx" style:country-complex="none" style:font-weight-complex="normal" loext:padding="0cm" loext:border="none" loext:shadow="none"/>
    </style:style>
    <style:style style:name="T354"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0f726bc" style:text-underline-mode="continuous" style:text-overline-mode="continuous" style:text-line-through-mode="continuous" style:letter-kerning="false" fo:background-color="#ffffff" loext:char-shading-value="0" style:font-name-asian="MS Mincho4"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55"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normal" officeooo:rsid="011077fa" style:text-underline-mode="continuous" style:text-overline-mode="continuous" style:text-line-through-mode="continuous" style:letter-kerning="false" fo:background-color="#ffffff" loext:char-shading-value="0" style:font-name-asian="MS Mincho4" style:font-size-asian="12pt" style:language-asian="pt" style:country-asian="BR" style:font-weight-asian="normal" style:font-name-complex="Arial4" style:font-size-complex="12pt" style:language-complex="ar" style:country-complex="SA" style:font-weight-complex="bold" loext:padding="0cm" loext:border="none" loext:shadow="none"/>
    </style:style>
    <style:style style:name="T356"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weight-asian="bold" style:font-name-complex="Arial4" style:font-size-complex="12pt" style:language-complex="zxx" style:country-complex="none" style:font-weight-complex="bold" loext:padding="0cm" loext:border="none" loext:shadow="none"/>
    </style:style>
    <style:style style:name="T357"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name-complex="Arial4" style:font-size-complex="12pt" style:language-complex="hi" style:country-complex="IN" style:font-weight-complex="bold" loext:padding="0cm" loext:border="none" loext:shadow="none"/>
    </style:style>
    <style:style style:name="T358"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bold" style:font-name-complex="Arial4" style:font-size-complex="12pt" style:language-complex="zxx" style:country-complex="none" style:font-weight-complex="bold" loext:padding="0cm" loext:border="none" loext:shadow="none"/>
    </style:style>
    <style:style style:name="T359"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weight-asian="bold" style:font-name-complex="Arial4" style:font-size-complex="12pt" style:language-complex="zxx" style:country-complex="none" style:font-weight-complex="normal" loext:padding="0cm" loext:border="none" loext:shadow="none"/>
    </style:style>
    <style:style style:name="T360"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1126d4b" style:text-underline-mode="continuous" style:text-overline-mode="continuous" style:text-line-through-mode="continuous" style:letter-kerning="false" fo:background-color="#ffffff" loext:char-shading-value="0" style:font-name-asian="MS Mincho3" style:font-size-asian="12pt" style:language-asian="pt" style:country-asian="BR" style:font-weight-asian="bold" style:font-name-complex="Arial4" style:font-size-complex="12pt" style:language-complex="zxx" style:country-complex="none" style:font-weight-complex="normal" loext:padding="0cm" loext:border="none" loext:shadow="none"/>
    </style:style>
    <style:style style:name="T361"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bold" style:font-name-complex="Arial4" style:font-size-complex="12pt" style:language-complex="zxx" style:country-complex="none" style:font-weight-complex="bold" loext:padding="0cm" loext:border="none" loext:shadow="none"/>
    </style:style>
    <style:style style:name="T362"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1126d4b"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bold" style:font-name-complex="Arial4" style:font-size-complex="12pt" style:language-complex="zxx" style:country-complex="none" style:font-weight-complex="bold" loext:padding="0cm" loext:border="none" loext:shadow="none"/>
    </style:style>
    <style:style style:name="T363" style:family="text">
      <style:text-properties fo:font-variant="normal" fo:text-transform="none" fo:color="#000000" loext:opacity="100%" style:text-line-through-style="none" style:text-line-through-type="none" style:font-name="Arial4" fo:font-size="12pt" fo:letter-spacing="0.007cm" fo:language="pt" fo:country="PT" style:text-underline-style="none" fo:font-weight="bold" officeooo:rsid="00b077f3" style:text-underline-mode="continuous" style:text-overline-mode="continuous" style:text-line-through-mode="continuous" style:letter-kerning="false" fo:background-color="#ffffff" loext:char-shading-value="0" style:font-name-asian="MS Mincho6" style:font-size-asian="12pt" style:language-asian="pt" style:country-asian="BR" style:font-weight-asian="bold" style:font-name-complex="Arial4" style:font-size-complex="12pt" style:language-complex="zxx" style:country-complex="none" style:font-weight-complex="bold" loext:padding="0cm" loext:border="none" loext:shadow="none"/>
    </style:style>
    <style:style style:name="T36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28f9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bold" loext:padding="0cm" loext:border="none" loext:shadow="none"/>
    </style:style>
    <style:style style:name="T36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bold" loext:padding="0cm" loext:border="none" loext:shadow="none"/>
    </style:style>
    <style:style style:name="T36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ee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cd4d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ef2e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0f3b3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4c75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165c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2a02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7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8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8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38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9a6b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9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9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ca8038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9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13fc9"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9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fa7f0"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9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9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9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9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9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9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077f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40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2b0902b"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0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40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0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40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26d4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40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8e9e04"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0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26d4b"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0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b077f3" style:text-underline-mode="continuous" style:text-overline-mode="continuous" style:text-line-through-mode="continuous" style:letter-kerning="false" fo:background-color="#ffffff" loext:char-shading-value="0" style:font-name-asian="MS Mincho6"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408" style:family="text">
      <style:text-properties fo:font-variant="normal" fo:text-transform="none" fo:color="#000000" loext:opacity="100%" style:text-line-through-style="none" style:text-line-through-type="none" style:font-name="Arial4"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409" style:family="text">
      <style:text-properties fo:font-variant="normal" fo:text-transform="none" fo:color="#000000" loext:opacity="100%" style:text-line-through-style="none" style:text-line-through-type="none" style:font-name="Arial4" fo:font-size="11.5pt" fo:letter-spacing="0.007cm" fo:language="pt" fo:country="BR" fo:font-style="normal"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410" style:family="text">
      <style:text-properties fo:font-variant="normal" fo:text-transform="none" fo:color="#000000" loext:opacity="100%" style:text-line-through-style="none" style:text-line-through-type="none" style:font-name="Arial4" fo:font-size="11.5pt" fo:letter-spacing="0.007cm" fo:language="pt" fo:country="BR" fo:font-style="normal" style:text-underline-style="none" fo:font-weight="normal" officeooo:rsid="011fa7f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411" style:family="text">
      <style:text-properties fo:font-variant="normal" fo:text-transform="none" fo:color="#000000" loext:opacity="100%" style:text-line-through-style="none" style:text-line-through-type="none" style:font-name="Arial4"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hi" style:country-complex="IN" style:font-weight-complex="bold" loext:padding="0cm" loext:border="none" loext:shadow="none"/>
    </style:style>
    <style:style style:name="T412" style:family="text">
      <style:text-properties fo:font-variant="normal" fo:text-transform="none" fo:color="#000000" loext:opacity="100%" style:text-line-through-style="none" style:text-line-through-type="none" style:font-name="Arial4" fo:font-size="11.5pt" fo:letter-spacing="0.007cm" fo:language="pt" fo:country="BR" style:text-underline-style="none" fo:font-weight="normal" officeooo:rsid="011fa7f0" style:text-underline-mode="continuous" style:text-overline-mode="continuous" style:text-line-through-mode="continuous" style:letter-kerning="false" fo:background-color="transparent" loext:char-shading-value="0" style:font-name-asian="Arial4" style:font-size-asian="11.5pt" style:language-asian="pt" style:country-asian="BR" style:font-weight-asian="normal" style:font-name-complex="Arial4" style:font-size-complex="11.5pt" style:language-complex="zxx" style:country-complex="none" style:font-weight-complex="normal" loext:padding="0cm" loext:border="none" loext:shadow="none"/>
    </style:style>
    <style:style style:name="T413" style:family="text">
      <style:text-properties fo:font-variant="normal" fo:text-transform="none" fo:color="#000000" loext:opacity="100%" style:text-line-through-style="none" style:text-line-through-type="none" style:font-name="Arial4" fo:font-size="11.5pt" fo:letter-spacing="0.007cm" fo:language="pt" fo:country="BR"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weight-asian="normal" style:font-name-complex="Arial4" style:font-size-complex="11.5pt" style:language-complex="zxx" style:country-complex="none" style:font-weight-complex="normal" loext:padding="0cm" loext:border="none" loext:shadow="none"/>
    </style:style>
    <style:style style:name="T414" style:family="text">
      <style:text-properties fo:font-variant="normal" fo:text-transform="none" fo:color="#000000" loext:opacity="100%" style:text-line-through-style="none" style:text-line-through-type="none" style:font-name="Arial4" fo:font-size="11.5pt" fo:letter-spacing="0.007cm" fo:language="pt" fo:country="BR"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1.5pt" style:language-asian="pt" style:country-asian="BR" style:font-weight-asian="normal" style:font-name-complex="Arial4" style:font-size-complex="11.5pt" style:language-complex="zxx" style:country-complex="none" style:font-weight-complex="normal" loext:padding="0cm" loext:border="none" loext:shadow="none"/>
    </style:style>
    <style:style style:name="T415" style:family="text">
      <style:text-properties fo:font-variant="normal" fo:text-transform="none" fo:color="#000000" loext:opacity="100%" style:text-line-through-style="none" style:text-line-through-type="none" style:font-name="Arial4" fo:font-size="11.5pt" fo:letter-spacing="0.007cm" fo:language="pt" fo:country="BR"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weight-asian="normal" style:font-name-complex="Arial4" style:font-size-complex="11.5pt" style:language-complex="hi" style:country-complex="IN" style:font-weight-complex="bold" loext:padding="0cm" loext:border="none" loext:shadow="none"/>
    </style:style>
    <style:style style:name="T416"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417"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fd9bea"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418"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11fa7f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419"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hi" style:country-complex="IN" style:font-style-complex="italic" style:font-weight-complex="bold" loext:padding="0cm" loext:border="none" loext:shadow="none"/>
    </style:style>
    <style:style style:name="T42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42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fc329b"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42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114c75c"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42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fd9be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42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b3b5ede"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42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b1bd6bd"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42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0f79d0"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42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2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fd9be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2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11fa7f0"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3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43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64111e"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f5a32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e18f67"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e2b84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b0c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0f54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809b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60745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43f06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34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8dfa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a48d1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a90bb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ba505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64111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46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7f973ba"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ar" style:country-complex="SA" style:font-style-complex="italic" style:font-weight-complex="normal" loext:padding="0cm" loext:border="none" loext:shadow="none"/>
    </style:style>
    <style:style style:name="T46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2e18f67"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46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2a48d1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46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28f9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bold" loext:padding="0cm" loext:border="none" loext:shadow="none"/>
    </style:style>
    <style:style style:name="T46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f8dc6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bold" loext:padding="0cm" loext:border="none" loext:shadow="none"/>
    </style:style>
    <style:style style:name="T46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6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eeb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6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cd4d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6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fef2e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6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0f3b3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14c75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2165c7"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1c71b5"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22a02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f8dc6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8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Arial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8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8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b0902b"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8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8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8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8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48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48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f9a6b4"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ar" style:country-complex="SA" style:font-style-complex="italic" style:font-weight-complex="normal" loext:padding="0cm" loext:border="none" loext:shadow="none"/>
    </style:style>
    <style:style style:name="T48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4" style:language-complex="ar" style:country-complex="SA" style:font-style-complex="italic" style:font-weight-complex="normal" loext:padding="0cm" loext:border="none" loext:shadow="none"/>
    </style:style>
    <style:style style:name="T49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ca8038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4" style:language-complex="ar" style:country-complex="SA" style:font-style-complex="italic" style:font-weight-complex="normal" loext:padding="0cm" loext:border="none" loext:shadow="none"/>
    </style:style>
    <style:style style:name="T49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f13fc9"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9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1fa7f0"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9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9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9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9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e9e04"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9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f726b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49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1077fa"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49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2b0902b" style:text-underline-mode="continuous" style:text-overline-mode="continuous" style:text-line-through-mode="continuous" style:letter-kerning="false" fo:background-color="#ffffff" loext:char-shading-value="0" style:font-name-asian="MS Mincho2"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50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1126d4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0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50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4" style:language-complex="zxx" style:country-complex="none" style:font-style-complex="italic" style:font-weight-complex="normal" loext:padding="0cm" loext:border="none" loext:shadow="none"/>
    </style:style>
    <style:style style:name="T50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1126d4b"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4" style:language-complex="zxx" style:country-complex="none" style:font-style-complex="italic" style:font-weight-complex="normal" loext:padding="0cm" loext:border="none" loext:shadow="none"/>
    </style:style>
    <style:style style:name="T50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e9e04"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50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1126d4b"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50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b077f3" style:text-underline-mode="continuous" style:text-overline-mode="continuous" style:text-line-through-mode="continuous" style:letter-kerning="false" fo:background-color="#ffffff" loext:char-shading-value="0" style:font-name-asian="MS Mincho6"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507"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08"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509" style:family="text">
      <style:text-properties fo:font-variant="normal" fo:text-transform="none" fo:color="#000000" loext:opacity="100%" style:font-name="Arial" fo:font-size="12pt" fo:letter-spacing="0.007cm" fo:language="pt" fo:country="BR" officeooo:rsid="0b37c9b7" style:letter-kerning="true" fo:background-color="#ffffff" loext:char-shading-value="0" style:font-name-asian="Wingdings" style:font-size-asian="10.5pt" style:language-asian="zh" style:country-asian="CN" style:font-name-complex="Arial4" style:font-size-complex="12pt" style:language-complex="hi" style:country-complex="IN" style:font-weight-complex="normal"/>
    </style:style>
    <style:style style:name="T510" style:family="text">
      <style:text-properties fo:font-variant="normal" fo:text-transform="none" fo:color="#000000" loext:opacity="100%" style:font-name="Arial4" fo:font-size="12pt" fo:letter-spacing="0.007cm" fo:language="pt" fo:country="BR" fo:font-weight="bold" officeooo:rsid="00d7978a" style:letter-kerning="tru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normal"/>
    </style:style>
    <style:style style:name="T511"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2"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3"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4"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5"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6"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7"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8"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19"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0" style:family="text">
      <style:text-properties fo:font-variant="normal" fo:text-transform="none" fo:color="#00000a" loext:opacity="100%" style:font-name="Arial4" fo:font-size="12pt" fo:letter-spacing="0.007cm" fo:language="pt" fo:country="BR" fo:font-style="italic" style:text-underline-style="none" fo:font-weight="bold" officeooo:rsid="0b3b5ed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1" style:family="text">
      <style:text-properties fo:font-variant="normal" fo:text-transform="none" fo:color="#00000a" loext:opacity="100%" style:font-name="Arial4" fo:font-size="12pt" fo:letter-spacing="0.007cm" fo:language="pt" fo:country="BR" fo:font-style="italic" style:text-underline-style="none" fo:font-weight="bold" officeooo:rsid="0b20e49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2" style:family="text">
      <style:text-properties fo:font-variant="normal" fo:text-transform="none" fo:color="#00000a" loext:opacity="100%" style:font-name="Arial4" fo:font-size="12pt" fo:letter-spacing="0.007cm" fo:language="pt" fo:country="BR" fo:font-style="italic" style:text-underline-style="none" fo:font-weight="bold" officeooo:rsid="0021866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3" style:family="text">
      <style:text-properties fo:font-variant="normal" fo:text-transform="none" fo:color="#00000a" loext:opacity="100%" style:font-name="Arial4" fo:font-size="12pt" fo:letter-spacing="0.007cm" fo:language="pt" fo:country="BR" fo:font-style="italic" style:text-underline-style="none" fo:font-weight="bold" officeooo:rsid="0b33d4d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4" style:family="text">
      <style:text-properties fo:font-variant="normal" fo:text-transform="none" fo:color="#00000a" loext:opacity="100%" style:font-name="Arial4" fo:font-size="12pt" fo:letter-spacing="0.007cm" fo:language="pt" fo:country="BR" fo:font-style="italic" style:text-underline-style="none" fo:font-weight="bold" officeooo:rsid="0b4785f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5" style:family="text">
      <style:text-properties fo:font-variant="normal" fo:text-transform="none" fo:color="#00000a" loext:opacity="100%" style:font-name="Arial4" fo:font-size="12pt" fo:letter-spacing="0.007cm" fo:language="pt" fo:country="BR" fo:font-style="italic" style:text-underline-style="none" fo:font-weight="bold" officeooo:rsid="0b47178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6"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27" style:family="text">
      <style:text-properties fo:font-variant="normal" fo:text-transform="none" fo:color="#00000a" loext:opacity="100%" style:font-name="Arial4"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28" style:family="text">
      <style:text-properties fo:font-variant="normal" fo:text-transform="none" fo:color="#00000a" loext:opacity="100%" style:font-name="Arial4" fo:font-size="12pt" fo:letter-spacing="0.007cm" fo:language="pt" fo:country="BR"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29" style:family="text">
      <style:text-properties fo:font-variant="normal" fo:text-transform="none" fo:color="#00000a" loext:opacity="100%" style:font-name="Arial4" fo:font-size="12pt" fo:letter-spacing="0.007cm" fo:language="pt" fo:country="BR" fo:font-weight="bold" officeooo:rsid="0b33d4d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0" style:family="text">
      <style:text-properties fo:font-variant="normal" fo:text-transform="none" fo:color="#00000a" loext:opacity="100%" style:font-name="Arial4" fo:font-size="12pt" fo:letter-spacing="0.007cm" fo:language="pt" fo:country="BR" fo:font-weight="bold" officeooo:rsid="0b3454e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1" style:family="text">
      <style:text-properties fo:font-variant="normal" fo:text-transform="none" fo:color="#00000a" loext:opacity="100%" style:font-name="Arial4" fo:font-size="12pt" fo:letter-spacing="0.007cm" fo:language="pt" fo:country="BR"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2" style:family="text">
      <style:text-properties fo:font-variant="normal" fo:text-transform="none" fo:color="#00000a" loext:opacity="100%" style:font-name="Arial4" fo:font-size="12pt" fo:letter-spacing="0.007cm" fo:language="pt" fo:country="BR" fo:font-weight="bold" officeooo:rsid="0ae7679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3" style:family="text">
      <style:text-properties fo:font-variant="normal" fo:text-transform="none" fo:color="#00000a" loext:opacity="100%" style:font-name="Arial4" fo:font-size="12pt" fo:letter-spacing="0.007cm" fo:language="pt" fo:country="BR"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4" style:family="text">
      <style:text-properties fo:font-variant="normal" fo:text-transform="none" fo:color="#00000a" loext:opacity="100%" style:font-name="Arial4" fo:font-size="12pt" fo:letter-spacing="0.007cm" fo:language="pt" fo:country="BR"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5" style:family="text">
      <style:text-properties fo:font-variant="normal" fo:text-transform="none" fo:color="#00000a" loext:opacity="100%" style:font-name="Arial4" fo:font-size="12pt" fo:letter-spacing="0.007cm" fo:language="pt" fo:country="BR" fo:font-weight="bold" officeooo:rsid="0aa1662e"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6" style:family="text">
      <style:text-properties fo:font-variant="normal" fo:text-transform="none" fo:color="#00000a" loext:opacity="100%" style:font-name="Arial4" fo:font-size="12pt" fo:letter-spacing="0.007cm" fo:language="pt" fo:country="BR"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7" style:family="text">
      <style:text-properties fo:font-variant="normal" fo:text-transform="none" fo:color="#00000a" loext:opacity="100%" style:font-name="Arial4"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8" style:family="text">
      <style:text-properties fo:font-variant="normal" fo:text-transform="none" fo:color="#00000a" loext:opacity="100%" style:font-name="Arial4" fo:font-size="12pt" fo:letter-spacing="0.007cm" fo:language="pt" fo:country="BR" fo:font-weight="bold" officeooo:rsid="0b471787"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539" style:family="text">
      <style:text-properties fo:font-variant="normal" fo:text-transform="none" fo:color="#00000a" loext:opacity="100%" style:font-name="Arial4" fo:font-size="12pt" fo:letter-spacing="0.007cm" fo:language="pt" fo:country="BR"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540" style:family="text">
      <style:text-properties fo:font-variant="normal" fo:text-transform="none" fo:color="#00000a" loext:opacity="100%" style:font-name="Arial4" fo:font-size="12pt" fo:letter-spacing="0.007cm" fo:language="pt" fo:country="BR"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541" style:family="text">
      <style:text-properties fo:font-variant="normal" fo:text-transform="none" fo:color="#00000a" loext:opacity="100%" style:font-name="Arial4" fo:font-size="12pt" fo:letter-spacing="0.007cm" fo:language="pt" fo:country="BR" fo:font-weight="bold" officeooo:rsid="01355bf1"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542"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3"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4" style:family="text">
      <style:text-properties fo:font-variant="normal" fo:text-transform="none" fo:color="#00000a" loext:opacity="100%" style:font-name="Arial4" fo:letter-spacing="0.007cm" fo:language="pt" fo:country="BR" fo:font-weight="bold" officeooo:rsid="0b33d4d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5"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6"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7"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8"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49" style:family="text">
      <style:text-properties fo:font-variant="normal" fo:text-transform="none" fo:color="#00000a" loext:opacity="100%" style:font-name="Arial4" fo:letter-spacing="0.007cm" fo:language="pt" fo:country="BR" fo:font-weight="bold" officeooo:rsid="0aa1662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0" style:family="text">
      <style:text-properties fo:font-variant="normal" fo:text-transform="none" fo:color="#00000a"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1" style:family="text">
      <style:text-properties fo:font-variant="normal" fo:text-transform="none" fo:color="#00000a"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2"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553" style:family="text">
      <style:text-properties fo:font-variant="normal" fo:text-transform="none" fo:color="#00000a"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4" style:family="text">
      <style:text-properties fo:font-variant="normal" fo:text-transform="none" fo:color="#00000a"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5" style:family="text">
      <style:text-properties fo:font-variant="normal" fo:text-transform="none" fo:color="#00000a" loext:opacity="100%" style:font-name="Arial4" fo:letter-spacing="0.007cm" fo:language="pt" fo:country="BR" style:text-underline-style="none" fo:font-weight="bold" officeooo:rsid="0b48267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6" style:family="text">
      <style:text-properties fo:font-variant="normal" fo:text-transform="none" fo:color="#00000a"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7" style:family="text">
      <style:text-properties fo:font-variant="normal" fo:text-transform="none" fo:color="#00000a" loext:opacity="100%" style:font-name="Arial4" fo:letter-spacing="0.007cm" fo:language="pt" fo:country="BR" style:text-underline-style="none" fo:font-weight="bold" officeooo:rsid="0ae7679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8" style:family="text">
      <style:text-properties fo:font-variant="normal" fo:text-transform="none" fo:color="#00000a"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59" style:family="text">
      <style:text-properties fo:font-variant="normal" fo:text-transform="none" fo:color="#00000a"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60" style:family="text">
      <style:text-properties fo:font-variant="normal" fo:text-transform="none" fo:color="#00000a" loext:opacity="100%" style:font-name="Arial4" fo:letter-spacing="0.007cm" fo:language="pt" fo:country="BR" style:text-underline-style="none" fo:font-weight="bold" officeooo:rsid="0b47178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61" style:family="text">
      <style:text-properties fo:font-variant="normal" fo:text-transform="none" fo:color="#00000a" loext:opacity="100%" style:font-name="Arial4" fo:letter-spacing="0.007cm" fo:language="pt" fo:country="BR" style:text-underline-style="none" fo:font-weight="bold" officeooo:rsid="0aa1662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62" style:family="text">
      <style:text-properties fo:font-variant="normal" fo:text-transform="none" fo:color="#00000a"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63" style:family="text">
      <style:text-properties fo:font-variant="normal" fo:text-transform="none" fo:color="#00000a"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564" style:family="text">
      <style:text-properties fo:font-variant="normal" fo:text-transform="none" fo:color="#00000a"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565"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66"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67" style:family="text">
      <style:text-properties fo:font-variant="normal" fo:text-transform="none" fo:color="#00000a" loext:opacity="100%" style:font-name="Arial4" fo:letter-spacing="0.007cm" fo:language="pt" fo:country="BR" fo:font-style="italic" style:text-underline-style="none" fo:font-weight="bold" officeooo:rsid="0b47178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68" style:family="text">
      <style:text-properties fo:font-variant="normal" fo:text-transform="none" fo:color="#00000a" loext:opacity="100%" style:font-name="Arial4" fo:letter-spacing="0.007cm" fo:language="pt" fo:country="BR" fo:font-style="italic" style:text-underline-style="none" fo:font-weight="bold" officeooo:rsid="0b3454e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69"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70" style:family="text">
      <style:text-properties fo:font-variant="normal" fo:text-transform="none" fo:color="#00000a" loext:opacity="100%" style:font-name="Arial4" fo:letter-spacing="0.007cm" fo:language="pt" fo:country="BR" fo:font-style="italic" style:text-underline-style="none"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71"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72" style:family="text">
      <style:text-properties fo:font-variant="normal" fo:text-transform="none" fo:color="#00000a"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73" style:family="text">
      <style:text-properties fo:font-variant="normal" fo:text-transform="none" fo:color="#00000a" loext:opacity="100%" style:font-name="Arial4" fo:letter-spacing="0.007cm" fo:language="pt" fo:country="BR" fo:font-style="italic" style:text-underline-style="none"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74"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75" style:family="text">
      <style:text-properties fo:font-variant="normal" fo:text-transform="none" fo:color="#00000a"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76"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577" style:family="text">
      <style:text-properties fo:font-variant="normal" fo:text-transform="none" fo:color="#00000a" loext:opacity="100%" style:font-name="Arial" fo:font-size="12pt" fo:letter-spacing="0.007cm" fo:language="pt" fo:country="BR" fo:font-style="italic" fo:font-weight="normal" officeooo:rsid="0ae7679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78" style:family="text">
      <style:text-properties fo:font-variant="normal" fo:text-transform="none" fo:color="#00000a" loext:opacity="100%" style:font-name="Arial" fo:font-size="12pt" fo:letter-spacing="0.007cm" fo:language="pt" fo:country="BR" fo:font-style="italic" fo:font-weight="normal" officeooo:rsid="0aeead0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79" style:family="text">
      <style:text-properties fo:font-variant="normal" fo:text-transform="none" fo:color="#00000a" loext:opacity="100%" style:font-name="Arial" fo:font-size="12pt" fo:letter-spacing="0.007cm" fo:language="pt" fo:country="BR" fo:font-style="italic" fo:font-weight="normal" officeooo:rsid="0aef263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80" style:family="text">
      <style:text-properties fo:font-variant="normal" fo:text-transform="none" fo:color="#00000a" loext:opacity="100%" style:font-name="Arial" fo:font-size="12pt" fo:letter-spacing="0.007cm" fo:language="pt" fo:country="BR" fo:font-style="italic" fo:font-weight="normal" officeooo:rsid="0b0b87e3"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81" style:family="text">
      <style:text-properties fo:font-variant="normal" fo:text-transform="none" fo:color="#00000a" loext:opacity="100%" style:font-name="Arial" fo:font-size="12pt" fo:letter-spacing="0.007cm" fo:language="pt" fo:country="BR" fo:font-style="italic" fo:font-weight="normal" officeooo:rsid="0af038d2" style:letter-kerning="true" fo:background-color="#ffffff" loext:char-shading-value="0" style:font-name-asian="Wingdings" style:font-size-asian="10.5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582" style:family="text">
      <style:text-properties fo:font-variant="normal" fo:text-transform="none" fo:color="#00000a" loext:opacity="100%" style:font-name="Arial" fo:font-size="12pt" fo:letter-spacing="0.007cm" fo:language="pt" fo:country="BR" fo:font-style="italic" fo:font-weight="bold" officeooo:rsid="0b1802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583" style:family="text">
      <style:text-properties fo:font-variant="normal" fo:text-transform="none" fo:color="#00000a" loext:opacity="100%" style:font-name="Arial" fo:font-size="12pt" fo:letter-spacing="0.007cm" fo:language="pt" fo:country="BR" fo:font-style="italic" fo:font-weight="bold" officeooo:rsid="0b0427f5"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584" style:family="text">
      <style:text-properties fo:font-variant="normal" fo:text-transform="none" fo:color="#00000a" loext:opacity="100%" style:font-name="Arial" fo:font-size="12pt" fo:letter-spacing="0.007cm" fo:language="pt" fo:country="BR" fo:font-style="italic" fo:font-weight="bold" officeooo:rsid="0af19108"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585" style:family="text">
      <style:text-properties fo:font-variant="normal" fo:text-transform="none" fo:color="#00000a" loext:opacity="100%" style:font-name="Arial" fo:font-size="12pt" fo:letter-spacing="0.007cm" fo:language="pt" fo:country="BR" fo:font-style="italic" fo:font-weight="bold" officeooo:rsid="0ae767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586" style:family="text">
      <style:text-properties fo:font-variant="normal" fo:text-transform="none" fo:color="#00000a" loext:opacity="100%" style:font-name="Arial" fo:font-size="12pt" fo:letter-spacing="0.007cm" fo:language="pt" fo:country="BR" fo:font-style="italic" fo:font-weight="bold" officeooo:rsid="0aeead0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587" style:family="text">
      <style:text-properties fo:font-variant="normal" fo:text-transform="none" fo:color="#00000a" loext:opacity="100%" style:font-name="Arial" fo:font-size="12pt" fo:letter-spacing="0.007cm" fo:language="pt" fo:country="BR" fo:font-style="italic" fo:font-weight="bold" officeooo:rsid="0af25f09"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normal"/>
    </style:style>
    <style:style style:name="T588" style:family="text">
      <style:text-properties fo:font-variant="normal" fo:text-transform="none" fo:color="#00000a" loext:opacity="100%" style:font-name="Arial" fo:font-size="12pt" fo:letter-spacing="0.007cm" fo:language="pt" fo:country="BR" fo:font-style="italic" fo:font-weight="bold" officeooo:rsid="0b19f9e9"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89" style:family="text">
      <style:text-properties fo:font-variant="normal" fo:text-transform="none" fo:color="#00000a" loext:opacity="100%" style:font-name="Arial" fo:font-size="12pt" fo:letter-spacing="0.007cm" fo:language="pt" fo:country="BR" fo:font-style="italic" fo:font-weight="bold" officeooo:rsid="0b180293" style:letter-kerning="true" fo:background-color="#ffffff" loext:char-shading-value="0" style:font-name-asian="Wingdings" style:font-size-asian="10.5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90" style:family="text">
      <style:text-properties fo:font-variant="normal" fo:text-transform="none" fo:color="#00000a" loext:opacity="100%" style:font-name="Arial" fo:font-size="12pt" fo:letter-spacing="0.007cm" fo:language="pt" fo:country="BR" fo:font-style="italic" style:text-underline-style="none" fo:font-weight="normal" officeooo:rsid="0022bd54"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591" style:family="text">
      <style:text-properties fo:font-variant="normal" fo:text-transform="none" fo:color="#00000a" loext:opacity="100%" style:font-name="Arial" fo:letter-spacing="0.007cm" fo:language="pt" fo:country="BR" fo:font-style="italic" style:text-underline-style="none" fo:font-weight="bold" officeooo:rsid="002fe35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92" style:family="text">
      <style:text-properties fo:font-variant="normal" fo:text-transform="none" fo:color="#00000a" loext:opacity="100%" style:font-name="Arial" fo:letter-spacing="0.007cm" fo:language="pt" fo:country="BR" fo:font-style="italic" style:text-underline-style="none" fo:font-weight="bold" officeooo:rsid="002d343c"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93" style:family="text">
      <style:text-properties fo:font-variant="normal" fo:text-transform="none" fo:color="#00000a" loext:opacity="100%" style:font-name="Arial" fo:letter-spacing="0.007cm" fo:language="pt" fo:country="BR" fo:font-style="italic" style:text-underline-style="none" fo:font-weight="bold" officeooo:rsid="0b517db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594" style:family="text">
      <style:text-properties fo:font-variant="normal" fo:text-transform="none" fo:color="#00000a" loext:opacity="100%" style:font-name="Arial" fo:letter-spacing="0.007cm" fo:language="pt" fo:country="BR" fo:font-style="italic" style:text-underline-style="none" fo:font-weight="normal" officeooo:rsid="002d343c"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normal"/>
    </style:style>
    <style:style style:name="T595" style:family="text">
      <style:text-properties fo:font-variant="normal" fo:text-transform="none" fo:color="#00000a" loext:opacity="100%" style:font-name="Arial" fo:letter-spacing="0.007cm" fo:language="pt" fo:country="BR" fo:font-style="italic" style:text-underline-style="none" fo:font-weight="normal" officeooo:rsid="002fe358"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normal"/>
    </style:style>
    <style:style style:name="T596" style:family="text">
      <style:text-properties fo:font-variant="normal" fo:text-transform="none" fo:color="#00000a" loext:opacity="100%" style:font-name="Arial" fo:letter-spacing="0.007cm" fo:language="pt" fo:country="BR" fo:font-style="italic" style:text-underline-style="none" fo:font-weight="normal" officeooo:rsid="0b517db1" style:letter-kerning="false" fo:background-color="#ffffff" loext:char-shading-value="0" style:font-name-asian="Wingdings" style:language-asian="pt" style:country-asian="BR" style:font-style-asian="italic" style:font-weight-asian="normal" style:font-name-complex="Arial4" style:language-complex="ar" style:country-complex="SA" style:font-style-complex="italic" style:font-weight-complex="normal"/>
    </style:style>
    <style:style style:name="T597" style:family="text">
      <style:text-properties fo:font-variant="normal" fo:text-transform="none" fo:color="#00000a" loext:opacity="100%" fo:font-size="12pt" fo:letter-spacing="0.007cm" fo:language="pt" fo:country="BR" fo:font-weight="bold" officeooo:rsid="065f88d8" style:letter-kerning="false" fo:background-color="#ffffff" loext:char-shading-value="0" style:font-name-asian="Wingdings" style:font-size-asian="12pt" style:language-asian="pt" style:country-asian="BR" style:font-weight-asian="bold" style:font-name-complex="Arial4" style:language-complex="ar" style:country-complex="SA" style:font-weight-complex="bold"/>
    </style:style>
    <style:style style:name="T598" style:family="text">
      <style:text-properties fo:font-variant="normal" fo:text-transform="none" fo:color="#00000a" loext:opacity="100%" fo:font-size="12pt" fo:letter-spacing="0.007cm" fo:language="pt" fo:country="BR" fo:font-weight="normal" officeooo:rsid="065f88d8"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normal"/>
    </style:style>
    <style:style style:name="T599" style:family="text">
      <style:text-properties fo:font-variant="normal" fo:text-transform="none" fo:color="#00000a" loext:opacity="100%" fo:font-size="12pt" fo:letter-spacing="0.007cm" fo:language="pt" fo:country="BR" officeooo:rsid="065f88d8" style:letter-kerning="false" fo:background-color="#ffffff" loext:char-shading-value="0" style:font-name-asian="Wingdings" style:font-size-asian="12pt" style:language-asian="pt" style:country-asian="BR" style:font-name-complex="Arial4" style:language-complex="ar" style:country-complex="SA"/>
    </style:style>
    <style:style style:name="T600" style:family="text">
      <style:text-properties fo:font-variant="normal" fo:text-transform="none" fo:color="#00000a" loext:opacity="100%" fo:font-size="15pt" fo:letter-spacing="0.007cm" fo:language="pt" fo:country="BR" style:text-underline-style="none" fo:font-weight="bold" officeooo:rsid="0b3ced6f"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bold"/>
    </style:style>
    <style:style style:name="T601" style:family="text">
      <style:text-properties fo:font-variant="normal" fo:text-transform="none" style:use-window-font-color="true" loext:opacity="0%" style:text-line-through-style="none" style:text-line-through-type="none"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602" style:family="text">
      <style:text-properties fo:font-variant="normal" fo:text-transform="none" style:use-window-font-color="true" loext:opacity="0%" style:text-line-through-style="none" style:text-line-through-type="none"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03" style:family="text">
      <style:text-properties fo:font-variant="normal" fo:text-transform="none" style:use-window-font-color="true" loext:opacity="0%" style:text-line-through-style="none" style:text-line-through-type="none" fo:font-size="12pt" fo:letter-spacing="0.007cm" fo:language="pt" fo:country="PT" fo:font-style="normal" style:text-underline-style="none" fo:font-weight="normal" officeooo:rsid="00fc2db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04" style:family="text">
      <style:text-properties fo:font-variant="normal" fo:text-transform="none" style:use-window-font-color="true" loext:opacity="0%" style:text-line-through-style="none" style:text-line-through-type="none"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05" style:family="text">
      <style:text-properties fo:font-variant="normal" fo:text-transform="none" style:use-window-font-color="true" loext:opacity="0%" style:text-line-through-style="none" style:text-line-through-type="none" fo:font-size="12pt" fo:letter-spacing="0.007cm" fo:language="pt" fo:country="PT" fo:font-style="normal" style:text-underline-style="none" fo:font-weight="normal" officeooo:rsid="011c71b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06" style:family="text">
      <style:text-properties fo:font-variant="normal" fo:text-transform="none" style:use-window-font-color="true" loext:opacity="0%" style:text-line-through-style="none" style:text-line-through-type="none"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07" style:family="text">
      <style:text-properties fo:font-variant="normal" fo:text-transform="none" style:use-window-font-color="true" loext:opacity="0%" style:text-line-through-style="none" style:text-line-through-type="none" fo:font-size="12pt" fo:letter-spacing="0.007cm" fo:language="pt" fo:country="PT" fo:font-style="normal"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weight-complex="bold" loext:padding="0cm" loext:border="none" loext:shadow="none"/>
    </style:style>
    <style:style style:name="T608"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609"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normal" officeooo:rsid="00fc2db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0"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1"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normal" officeooo:rsid="01058a5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2"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normal" officeooo:rsid="0306ebe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3"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4"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normal" officeooo:rsid="011077f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15" style:family="text">
      <style:text-properties fo:font-variant="normal" fo:text-transform="none" style:use-window-font-color="true" loext:opacity="0%" style:text-line-through-style="none" style:text-line-through-type="none" fo:font-size="12pt" fo:letter-spacing="0.007cm" fo:language="pt" fo:country="BR" fo:font-style="normal" style:text-underline-style="none" fo:font-weight="bold"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616" style:family="text">
      <style:text-properties fo:font-variant="normal" fo:text-transform="none" style:use-window-font-color="true" loext:opacity="0%" style:text-line-through-style="none" style:text-line-through-type="none" style:font-name="Arial4" fo:font-size="11.5pt" fo:letter-spacing="0.007cm" fo:language="pt" fo:country="BR" fo:font-style="normal"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normal" style:font-weight-asian="normal" style:font-name-complex="Arial4" style:font-size-complex="11.5pt" style:language-complex="zxx" style:country-complex="none" style:font-weight-complex="normal" loext:padding="0cm" loext:border="none" loext:shadow="none"/>
    </style:style>
    <style:style style:name="T617" style:family="text">
      <style:text-properties fo:font-variant="normal" fo:text-transform="none" style:use-window-font-color="true" loext:opacity="0%" style:text-line-through-style="none" style:text-line-through-type="none" style:font-name="Arial4" fo:font-size="11.5pt" fo:letter-spacing="0.007cm" fo:language="pt" fo:country="BR"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weight-asian="normal" style:font-name-complex="Arial4" style:font-size-complex="11.5pt" style:language-complex="zxx" style:country-complex="none" style:font-weight-complex="normal" loext:padding="0cm" loext:border="none" loext:shadow="none"/>
    </style:style>
    <style:style style:name="T618" style:family="text">
      <style:text-properties fo:font-variant="normal" fo:text-transform="none" style:use-window-font-color="true" loext:opacity="0%" style:text-line-through-style="none" style:text-line-through-type="none" style:font-name="Arial4" fo:font-size="11.5pt"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normal" style:font-name-complex="Arial4" style:font-size-complex="11.5pt" style:language-complex="zxx" style:country-complex="none" style:font-style-complex="italic" style:font-weight-complex="normal" loext:padding="0cm" loext:border="none" loext:shadow="none"/>
    </style:style>
    <style:style style:name="T619"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20"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0fc2db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21"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22"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1c71b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23"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4" style:font-size-complex="12pt" style:language-complex="hi" style:country-complex="IN" style:font-weight-complex="normal" loext:padding="0cm" loext:border="none" loext:shadow="none"/>
    </style:style>
    <style:style style:name="T624"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4" style:font-size-complex="12pt" style:language-complex="hi" style:country-complex="IN" style:font-weight-complex="bold" loext:padding="0cm" loext:border="none" loext:shadow="none"/>
    </style:style>
    <style:style style:name="T625"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626"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normal" officeooo:rsid="00fc2db4"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627"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628"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normal" officeooo:rsid="011c71b5"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629"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normal" style:font-name-complex="Arial4" style:font-size-complex="12pt" style:language-complex="hi" style:country-complex="IN" style:font-weight-complex="normal" loext:padding="0cm" loext:border="none" loext:shadow="none"/>
    </style:style>
    <style:style style:name="T630" style:family="text">
      <style:text-properties fo:font-variant="normal" fo:text-transform="none" style:use-window-font-color="true" loext:opacity="0%" style:text-line-through-style="none" style:text-line-through-type="none" style:font-name="Arial4" fo:font-size="12pt" fo:letter-spacing="0.007cm" fo:language="pt" fo:country="PT"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name-complex="Arial4" style:font-size-complex="12pt" style:language-complex="hi" style:country-complex="IN" style:font-weight-complex="bold" loext:padding="0cm" loext:border="none" loext:shadow="none"/>
    </style:style>
    <style:style style:name="T63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f8dc6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3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fc2db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63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63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c71b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63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636"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1126d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637"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638"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0fc2db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39"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40"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1058a5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41"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306ebe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42"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43"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normal" officeooo:rsid="011077f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644" style:family="text">
      <style:text-properties fo:font-variant="normal" fo:text-transform="none" style:use-window-font-color="true" loext:opacity="0%" style:text-line-through-style="none" style:text-line-through-type="none" style:font-name="Arial4" fo:font-size="12pt" fo:letter-spacing="0.007cm" fo:language="pt" fo:country="BR" fo:font-style="normal" style:text-underline-style="none" fo:font-weight="bold"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645"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weight-asian="normal" style:font-name-complex="Times New Roman2" style:font-size-complex="12pt" style:language-complex="ar" style:country-complex="SA" style:font-weight-complex="normal" loext:padding="0cm" loext:border="none" loext:shadow="none"/>
    </style:style>
    <style:style style:name="T646"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0fc2db4"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647"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648"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1058a5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649"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306ebeb"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650"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651"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normal" officeooo:rsid="011077fa"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normal" style:font-name-complex="Arial4" style:font-size-complex="12pt" style:language-complex="zxx" style:country-complex="none" style:font-weight-complex="normal" loext:padding="0cm" loext:border="none" loext:shadow="none"/>
    </style:style>
    <style:style style:name="T652" style:family="text">
      <style:text-properties fo:font-variant="normal" fo:text-transform="none" style:use-window-font-color="true" loext:opacity="0%" style:text-line-through-style="none" style:text-line-through-type="none" style:font-name="Arial4" fo:font-size="12pt" fo:letter-spacing="0.007cm" fo:language="pt" fo:country="BR" style:text-underline-style="none" fo:font-weight="bold"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weight-asian="bold" style:font-name-complex="Arial4" style:font-size-complex="12pt" style:language-complex="zxx" style:country-complex="none" style:font-weight-complex="bold" loext:padding="0cm" loext:border="none" loext:shadow="none"/>
    </style:style>
    <style:style style:name="T65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loext:shadow="none"/>
    </style:style>
    <style:style style:name="T65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c2db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5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5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58a5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5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306ebe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5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5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077f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6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66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11c71b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662"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0828f91"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663"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0fc2db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64"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11c71b5"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65"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1058a5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66"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306ebe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67"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68"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11077f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69"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670"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bold" officeooo:rsid="011c71b5"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671"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normal" officeooo:rsid="00f8dc6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72"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normal" officeooo:rsid="00fc2db4"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673"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674"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normal" officeooo:rsid="011c71b5"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675"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normal" officeooo:rsid="01126d4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676" style:family="text">
      <style:text-properties fo:font-variant="normal" fo:text-transform="none" style:use-window-font-color="true" loext:opacity="0%" style:text-line-through-style="none" style:text-line-through-type="none" style:font-name="Arial4" fo:letter-spacing="0.007cm" fo:language="pt" fo:country="PT" fo:font-style="italic" style:text-underline-style="none" fo:font-weight="bold" officeooo:rsid="01126d4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677"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678"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679" style:family="text">
      <style:text-properties officeooo:rsid="0b450f05"/>
    </style:style>
    <style:style style:name="T680" style:family="text">
      <style:text-properties officeooo:rsid="0b180293"/>
    </style:style>
    <style:style style:name="T681" style:family="text">
      <style:text-properties officeooo:rsid="0b3b5ede"/>
    </style:style>
    <style:style style:name="T682" style:family="text">
      <style:text-properties officeooo:rsid="0b19f9e9"/>
    </style:style>
    <style:style style:name="T683" style:family="text">
      <style:text-properties officeooo:rsid="000f3b30"/>
    </style:style>
    <style:style style:name="T684" style:family="text">
      <style:text-properties fo:font-weight="bold" style:font-weight-asian="bold" style:font-weight-complex="bold"/>
    </style:style>
    <style:style style:name="T685" style:family="text">
      <style:text-properties fo:font-weight="bold" officeooo:rsid="0b3b5ede" style:font-weight-asian="bold" style:font-weight-complex="bold"/>
    </style:style>
    <style:style style:name="T686" style:family="text">
      <style:text-properties fo:font-weight="bold" officeooo:rsid="000f3b30" style:font-weight-asian="bold" style:font-weight-complex="bold"/>
    </style:style>
    <style:style style:name="T687" style:family="text">
      <style:text-properties fo:font-weight="bold" officeooo:rsid="0b1bd6bd" style:font-weight-asian="bold" style:font-weight-complex="bold"/>
    </style:style>
    <style:style style:name="T688" style:family="text">
      <style:text-properties fo:font-weight="bold" officeooo:rsid="0b1f7c1f" style:font-weight-asian="bold" style:font-weight-complex="bold"/>
    </style:style>
    <style:style style:name="T689" style:family="text">
      <style:text-properties fo:font-weight="bold" officeooo:rsid="000f02af" style:font-weight-asian="bold" style:font-weight-complex="bold"/>
    </style:style>
    <style:style style:name="T690" style:family="text">
      <style:text-properties fo:font-weight="bold" officeooo:rsid="0010c5d9" style:font-weight-asian="bold" style:font-weight-complex="bold"/>
    </style:style>
    <style:style style:name="T691" style:family="text">
      <style:text-properties fo:font-weight="bold" officeooo:rsid="0012a4b6" style:font-weight-asian="bold" style:font-weight-complex="bold"/>
    </style:style>
    <style:style style:name="T692" style:family="text">
      <style:text-properties fo:font-weight="bold" officeooo:rsid="0b37d7d1" style:font-weight-asian="bold" style:font-weight-complex="bold"/>
    </style:style>
    <style:style style:name="T693" style:family="text">
      <style:text-properties fo:font-weight="bold" officeooo:rsid="00144062" style:font-weight-asian="bold" style:font-weight-complex="bold"/>
    </style:style>
    <style:style style:name="T694" style:family="text">
      <style:text-properties fo:font-weight="bold" officeooo:rsid="00149d23" style:font-weight-asian="bold" style:font-weight-complex="bold"/>
    </style:style>
    <style:style style:name="T695" style:family="text">
      <style:text-properties fo:font-weight="bold" officeooo:rsid="0b365403" style:font-weight-asian="bold" style:font-weight-complex="bold"/>
    </style:style>
    <style:style style:name="T696" style:family="text">
      <style:text-properties fo:font-weight="bold" officeooo:rsid="0015508e" style:font-weight-asian="bold" style:font-weight-complex="bold"/>
    </style:style>
    <style:style style:name="T697" style:family="text">
      <style:text-properties fo:font-weight="bold" officeooo:rsid="0b497643" style:font-weight-asian="bold" style:font-weight-complex="bold"/>
    </style:style>
    <style:style style:name="T698" style:family="text">
      <style:text-properties fo:font-weight="bold" officeooo:rsid="0b4f3681" style:font-weight-asian="bold" style:font-weight-complex="bold"/>
    </style:style>
    <style:style style:name="T699" style:family="text">
      <style:text-properties fo:font-weight="bold" officeooo:rsid="0b501d65" style:font-weight-asian="bold" style:font-weight-complex="bold"/>
    </style:style>
    <style:style style:name="T700" style:family="text">
      <style:text-properties fo:font-weight="normal" style:font-weight-asian="normal"/>
    </style:style>
    <style:style style:name="T701" style:family="text">
      <style:text-properties fo:font-weight="normal" style:font-weight-asian="normal" style:font-weight-complex="normal"/>
    </style:style>
    <style:style style:name="T702" style:family="text">
      <style:text-properties fo:font-weight="normal" officeooo:rsid="000f3b30" style:font-weight-asian="normal" style:font-weight-complex="normal"/>
    </style:style>
    <style:style style:name="T703" style:family="text">
      <style:text-properties fo:font-weight="normal" officeooo:rsid="0b1bd6bd" style:font-weight-asian="normal" style:font-weight-complex="normal"/>
    </style:style>
    <style:style style:name="T704" style:family="text">
      <style:text-properties fo:font-weight="normal" officeooo:rsid="0b3b5ede" style:font-weight-asian="normal" style:font-weight-complex="normal"/>
    </style:style>
    <style:style style:name="T705" style:family="text">
      <style:text-properties fo:font-weight="normal" officeooo:rsid="000f79d0" style:font-weight-asian="normal" style:font-weight-complex="normal"/>
    </style:style>
    <style:style style:name="T706" style:family="text">
      <style:text-properties fo:font-weight="normal" officeooo:rsid="0b1f7c1f" style:font-weight-asian="normal" style:font-weight-complex="normal"/>
    </style:style>
    <style:style style:name="T707" style:family="text">
      <style:text-properties fo:font-weight="normal" officeooo:rsid="0b1dc66f" style:font-weight-asian="normal" style:font-weight-complex="normal"/>
    </style:style>
    <style:style style:name="T708" style:family="text">
      <style:text-properties fo:font-weight="normal" officeooo:rsid="0010c5d9" style:font-weight-asian="normal" style:font-weight-complex="normal"/>
    </style:style>
    <style:style style:name="T709" style:family="text">
      <style:text-properties fo:font-weight="normal" officeooo:rsid="00144062" style:font-weight-asian="normal" style:font-weight-complex="normal"/>
    </style:style>
    <style:style style:name="T710" style:family="text">
      <style:text-properties fo:font-weight="normal" officeooo:rsid="00149d23" style:font-weight-asian="normal" style:font-weight-complex="normal"/>
    </style:style>
    <style:style style:name="T711" style:family="text">
      <style:text-properties fo:font-weight="normal" officeooo:rsid="0015508e" style:font-weight-asian="normal" style:font-weight-complex="normal"/>
    </style:style>
    <style:style style:name="T712" style:family="text">
      <style:text-properties fo:font-weight="normal" officeooo:rsid="004b7deb" style:font-weight-asian="normal" style:font-weight-complex="normal"/>
    </style:style>
    <style:style style:name="T713" style:family="text">
      <style:text-properties fo:font-weight="normal" officeooo:rsid="004bea2f" style:font-weight-asian="normal" style:font-weight-complex="normal"/>
    </style:style>
    <style:style style:name="T714" style:family="text">
      <style:text-properties fo:font-weight="normal" officeooo:rsid="004cb9a8" style:font-weight-asian="normal" style:font-weight-complex="normal"/>
    </style:style>
    <style:style style:name="T715" style:family="text">
      <style:text-properties fo:font-weight="normal" officeooo:rsid="004d615b" style:font-weight-asian="normal" style:font-weight-complex="normal"/>
    </style:style>
    <style:style style:name="T716" style:family="text">
      <style:text-properties fo:font-weight="normal" officeooo:rsid="004f174a" style:font-weight-asian="normal" style:font-weight-complex="normal"/>
    </style:style>
    <style:style style:name="T717" style:family="text">
      <style:text-properties fo:font-weight="normal" officeooo:rsid="0050a346" style:font-weight-asian="normal" style:font-weight-complex="normal"/>
    </style:style>
    <style:style style:name="T718" style:family="text">
      <style:text-properties fo:font-weight="normal" officeooo:rsid="00515d41" style:font-weight-asian="normal" style:font-weight-complex="normal"/>
    </style:style>
    <style:style style:name="T719" style:family="text">
      <style:text-properties fo:font-weight="normal" officeooo:rsid="0b471787" style:font-weight-asian="normal" style:font-weight-complex="normal"/>
    </style:style>
    <style:style style:name="T720" style:family="text">
      <style:text-properties fo:font-weight="normal" officeooo:rsid="00526688" style:font-weight-asian="normal" style:font-weight-complex="normal"/>
    </style:style>
    <style:style style:name="T721" style:family="text">
      <style:text-properties fo:font-weight="normal" officeooo:rsid="0b4af8f8" style:font-weight-asian="normal" style:font-weight-complex="normal"/>
    </style:style>
    <style:style style:name="T722" style:family="text">
      <style:text-properties fo:font-weight="normal" officeooo:rsid="000f3b30" style:font-weight-asian="normal" style:font-style-complex="italic" style:font-weight-complex="normal"/>
    </style:style>
    <style:style style:name="T723" style:family="text">
      <style:text-properties officeooo:rsid="0b1bd6bd"/>
    </style:style>
    <style:style style:name="T724" style:family="text">
      <style:text-properties officeooo:rsid="0b20d025"/>
    </style:style>
    <style:style style:name="T725" style:family="text">
      <style:text-properties officeooo:rsid="0b37d7d1"/>
    </style:style>
    <style:style style:name="T726" style:family="text">
      <style:text-properties officeooo:rsid="000f02af"/>
    </style:style>
    <style:style style:name="T727" style:family="text">
      <style:text-properties officeooo:rsid="0010c5d9"/>
    </style:style>
    <style:style style:name="T728" style:family="text">
      <style:text-properties officeooo:rsid="0012a4b6"/>
    </style:style>
    <style:style style:name="T729" style:family="text">
      <style:text-properties style:font-name="Arial" fo:font-size="12pt" fo:font-style="italic" style:text-underline-style="none" style:font-size-asian="12pt" style:font-style-asian="italic" style:font-size-complex="12pt" style:font-style-complex="italic"/>
    </style:style>
    <style:style style:name="T730" style:family="text">
      <style:text-properties style:font-name="Arial" fo:font-size="12pt" fo:font-style="italic" style:text-underline-style="none" officeooo:rsid="0012a4b6" style:font-size-asian="12pt" style:font-style-asian="italic" style:font-size-complex="12pt" style:font-style-complex="italic"/>
    </style:style>
    <style:style style:name="T731" style:family="text">
      <style:text-properties style:font-name="Arial" fo:font-size="12pt" fo:font-style="italic" style:text-underline-style="none" fo:font-weight="normal" officeooo:rsid="002d343c" style:font-size-asian="12pt" style:font-style-asian="italic" style:font-weight-asian="normal" style:font-size-complex="12pt" style:font-style-complex="italic" style:font-weight-complex="normal"/>
    </style:style>
    <style:style style:name="T732" style:family="text">
      <style:text-properties style:font-name="Arial" fo:font-size="12pt" fo:font-style="italic" style:text-underline-style="none" fo:font-weight="normal" officeooo:rsid="003de7d8" style:font-size-asian="12pt" style:font-style-asian="italic" style:font-weight-asian="normal" style:font-size-complex="12pt" style:font-style-complex="italic" style:font-weight-complex="normal"/>
    </style:style>
    <style:style style:name="T733" style:family="text">
      <style:text-properties style:font-name="Arial" fo:font-size="12pt" fo:font-style="italic" style:text-underline-style="none" fo:font-weight="normal" officeooo:rsid="003f90f2" style:font-size-asian="12pt" style:font-style-asian="italic" style:font-weight-asian="normal" style:font-size-complex="12pt" style:font-style-complex="italic" style:font-weight-complex="normal"/>
    </style:style>
    <style:style style:name="T734" style:family="text">
      <style:text-properties style:font-name="Arial" fo:font-size="12pt" fo:font-style="italic" style:text-underline-style="none" fo:font-weight="normal" officeooo:rsid="0042dca0" style:font-size-asian="12pt" style:font-style-asian="italic" style:font-weight-asian="normal" style:font-size-complex="12pt" style:font-style-complex="italic" style:font-weight-complex="normal"/>
    </style:style>
    <style:style style:name="T735" style:family="text">
      <style:text-properties style:font-name="Arial" fo:font-size="12pt" fo:font-style="italic" style:text-underline-style="none" fo:font-weight="normal" officeooo:rsid="0b4bfb3f" style:font-size-asian="12pt" style:font-style-asian="italic" style:font-weight-asian="normal" style:font-size-complex="12pt" style:font-style-complex="italic" style:font-weight-complex="normal"/>
    </style:style>
    <style:style style:name="T736" style:family="text">
      <style:text-properties style:font-name="Arial" fo:font-size="12pt" fo:font-style="italic" style:text-underline-style="none" fo:font-weight="normal" officeooo:rsid="004cb9a8" style:font-size-asian="12pt" style:font-style-asian="italic" style:font-weight-asian="normal" style:font-size-complex="12pt" style:font-style-complex="italic" style:font-weight-complex="normal"/>
    </style:style>
    <style:style style:name="T737" style:family="text">
      <style:text-properties style:font-name="Arial" fo:font-size="12pt" fo:font-style="italic" style:text-underline-style="none" fo:font-weight="bold" officeooo:rsid="0042dca0" style:font-size-asian="12pt" style:font-style-asian="italic" style:font-weight-asian="bold" style:font-size-complex="12pt" style:font-style-complex="italic" style:font-weight-complex="bold"/>
    </style:style>
    <style:style style:name="T738" style:family="text">
      <style:text-properties style:font-name="Arial" fo:font-size="12pt" fo:font-style="italic" style:text-underline-style="none" fo:font-weight="bold" officeooo:rsid="0047a58b" style:font-size-asian="12pt" style:font-style-asian="italic" style:font-weight-asian="bold" style:font-size-complex="12pt" style:font-style-complex="italic" style:font-weight-complex="bold"/>
    </style:style>
    <style:style style:name="T739" style:family="text">
      <style:text-properties style:font-name="Arial" fo:font-size="12pt" fo:font-style="italic" style:text-underline-style="none" fo:font-weight="bold" officeooo:rsid="002d343c" style:font-size-asian="12pt" style:font-style-asian="italic" style:font-weight-asian="bold" style:font-size-complex="12pt" style:font-style-complex="italic" style:font-weight-complex="bold"/>
    </style:style>
    <style:style style:name="T740" style:family="text">
      <style:text-properties style:font-name="Arial" fo:font-size="12pt" fo:font-style="italic" style:text-underline-style="none" fo:font-weight="bold" officeooo:rsid="004a5c39" style:font-size-asian="12pt" style:font-style-asian="italic" style:font-weight-asian="bold" style:font-size-complex="12pt" style:font-style-complex="italic" style:font-weight-complex="bold"/>
    </style:style>
    <style:style style:name="T741" style:family="text">
      <style:text-properties style:font-name="Arial" style:text-underline-style="none"/>
    </style:style>
    <style:style style:name="T742" style:family="text">
      <style:text-properties style:font-name="Arial" style:text-underline-style="none" fo:font-weight="normal" style:font-weight-asian="normal"/>
    </style:style>
    <style:style style:name="T743" style:family="text">
      <style:text-properties style:font-name="Arial" style:text-underline-style="none" fo:font-weight="normal" style:font-weight-asian="normal" style:font-weight-complex="bold"/>
    </style:style>
    <style:style style:name="T744" style:family="text">
      <style:text-properties style:font-name="Arial" style:text-underline-style="none" fo:font-weight="normal" officeooo:rsid="00094e8e" style:font-weight-asian="normal" style:font-weight-complex="bold"/>
    </style:style>
    <style:style style:name="T745" style:family="text">
      <style:text-properties style:font-name="Arial" style:text-underline-style="none" fo:font-weight="normal" officeooo:rsid="0022bd54" style:font-weight-asian="normal" style:font-weight-complex="bold"/>
    </style:style>
    <style:style style:name="T746" style:family="text">
      <style:text-properties style:font-name="Arial" style:text-underline-style="none" fo:font-weight="normal" style:font-weight-asian="normal" style:font-weight-complex="normal"/>
    </style:style>
    <style:style style:name="T747" style:family="text">
      <style:text-properties style:font-name="Arial" style:text-underline-style="none" fo:font-weight="normal" officeooo:rsid="002fe358" style:font-weight-asian="normal" style:font-weight-complex="normal"/>
    </style:style>
    <style:style style:name="T748" style:family="text">
      <style:text-properties style:font-name="Arial" style:text-underline-style="none" fo:font-weight="normal" officeooo:rsid="0033ebe2" style:font-weight-asian="normal" style:font-weight-complex="normal"/>
    </style:style>
    <style:style style:name="T749" style:family="text">
      <style:text-properties style:font-name="Arial" style:text-underline-style="none" fo:font-weight="normal" officeooo:rsid="0039da9e" style:font-weight-asian="normal" style:font-weight-complex="normal"/>
    </style:style>
    <style:style style:name="T750" style:family="text">
      <style:text-properties style:font-name="Arial" style:text-underline-style="none" fo:font-weight="normal" officeooo:rsid="003de7d8" style:font-weight-asian="normal" style:font-weight-complex="normal"/>
    </style:style>
    <style:style style:name="T751" style:family="text">
      <style:text-properties style:font-name="Arial" style:text-underline-style="none" fo:font-weight="normal" officeooo:rsid="004081ed" style:font-weight-asian="normal" style:font-weight-complex="normal"/>
    </style:style>
    <style:style style:name="T752" style:family="text">
      <style:text-properties style:font-name="Arial" style:text-underline-style="none" fo:font-weight="normal" officeooo:rsid="00426187" style:font-weight-asian="normal" style:font-weight-complex="normal"/>
    </style:style>
    <style:style style:name="T753" style:family="text">
      <style:text-properties style:font-name="Arial" style:text-underline-style="none" fo:font-weight="normal" officeooo:rsid="0047a58b" style:font-weight-asian="normal" style:font-weight-complex="normal"/>
    </style:style>
    <style:style style:name="T754" style:family="text">
      <style:text-properties style:font-name="Arial" style:text-underline-style="none" fo:font-weight="normal" officeooo:rsid="0047ee58" style:font-weight-asian="normal" style:font-weight-complex="normal"/>
    </style:style>
    <style:style style:name="T755" style:family="text">
      <style:text-properties style:font-name="Arial" style:text-underline-style="none" fo:font-weight="normal" officeooo:rsid="004a5c39" style:font-weight-asian="normal" style:font-weight-complex="normal"/>
    </style:style>
    <style:style style:name="T756" style:family="text">
      <style:text-properties style:font-name="Arial" style:text-underline-style="none" fo:font-weight="normal" officeooo:rsid="0b4d2609" style:font-weight-asian="normal" style:font-weight-complex="normal"/>
    </style:style>
    <style:style style:name="T757" style:family="text">
      <style:text-properties style:font-name="Arial" style:text-underline-style="none" fo:font-weight="normal" officeooo:rsid="0b4d6257" style:font-weight-asian="normal" style:font-weight-complex="normal"/>
    </style:style>
    <style:style style:name="T758" style:family="text">
      <style:text-properties style:font-name="Arial" style:text-underline-style="none" fo:font-weight="normal" officeooo:rsid="0b55560d" style:font-weight-asian="normal" style:font-weight-complex="normal"/>
    </style:style>
    <style:style style:name="T759" style:family="text">
      <style:text-properties style:font-name="Arial" style:text-underline-style="none" fo:font-weight="normal" officeooo:rsid="0022bd54" style:font-weight-asian="normal"/>
    </style:style>
    <style:style style:name="T760" style:family="text">
      <style:text-properties style:font-name="Arial" style:text-underline-style="none" fo:font-weight="normal" officeooo:rsid="0029535f" style:font-weight-asian="normal"/>
    </style:style>
    <style:style style:name="T761" style:family="text">
      <style:text-properties style:font-name="Arial" style:text-underline-style="none" fo:font-weight="normal" officeooo:rsid="0021b10b" style:font-weight-asian="normal"/>
    </style:style>
    <style:style style:name="T762" style:family="text">
      <style:text-properties style:font-name="Arial" style:text-underline-style="none" fo:font-weight="normal" officeooo:rsid="0b497643" style:font-weight-asian="normal"/>
    </style:style>
    <style:style style:name="T763" style:family="text">
      <style:text-properties style:font-name="Arial" style:text-underline-style="none" fo:font-weight="normal" officeooo:rsid="0b4a3abe" style:font-weight-asian="normal"/>
    </style:style>
    <style:style style:name="T764" style:family="text">
      <style:text-properties style:font-name="Arial" style:text-underline-style="none" fo:font-weight="normal" officeooo:rsid="0b4f3681" style:font-weight-asian="normal"/>
    </style:style>
    <style:style style:name="T765" style:family="text">
      <style:text-properties style:font-name="Arial" style:text-underline-style="none" fo:font-weight="bold" style:font-weight-asian="bold"/>
    </style:style>
    <style:style style:name="T766" style:family="text">
      <style:text-properties style:font-name="Arial" style:text-underline-style="none" fo:font-weight="bold" style:font-weight-asian="bold" style:font-weight-complex="bold"/>
    </style:style>
    <style:style style:name="T767" style:family="text">
      <style:text-properties style:font-name="Arial" style:text-underline-style="none" fo:font-weight="bold" officeooo:rsid="0007552e" style:font-weight-asian="bold" style:font-weight-complex="bold"/>
    </style:style>
    <style:style style:name="T768" style:family="text">
      <style:text-properties style:font-name="Arial" style:text-underline-style="none" fo:font-weight="bold" officeooo:rsid="00094e8e" style:font-weight-asian="bold" style:font-weight-complex="bold"/>
    </style:style>
    <style:style style:name="T769" style:family="text">
      <style:text-properties style:font-name="Arial" style:text-underline-style="none" fo:font-weight="bold" officeooo:rsid="0029535f" style:font-weight-asian="bold" style:font-weight-complex="bold"/>
    </style:style>
    <style:style style:name="T770" style:family="text">
      <style:text-properties style:font-name="Arial" style:text-underline-style="none" fo:font-weight="bold" officeooo:rsid="0022bd54" style:font-weight-asian="bold"/>
    </style:style>
    <style:style style:name="T771" style:family="text">
      <style:text-properties style:font-name="Arial" style:text-underline-style="none" officeooo:rsid="002fe358"/>
    </style:style>
    <style:style style:name="T772" style:family="text">
      <style:text-properties style:font-name="Arial" style:text-underline-style="none" officeooo:rsid="00312040"/>
    </style:style>
    <style:style style:name="T773" style:family="text">
      <style:text-properties style:font-name="Arial" style:text-underline-style="none" officeooo:rsid="00318a24"/>
    </style:style>
    <style:style style:name="T774" style:family="text">
      <style:text-properties style:font-name="Arial" style:text-underline-style="none" officeooo:rsid="0033ebe2"/>
    </style:style>
    <style:style style:name="T775" style:family="text">
      <style:text-properties style:font-name="Arial" style:text-underline-style="none" officeooo:rsid="0035373a"/>
    </style:style>
    <style:style style:name="T776" style:family="text">
      <style:text-properties style:font-name="Arial" style:text-underline-style="none" officeooo:rsid="00370dda"/>
    </style:style>
    <style:style style:name="T777" style:family="text">
      <style:text-properties style:font-name="Arial" style:text-underline-style="none" officeooo:rsid="0039da9e"/>
    </style:style>
    <style:style style:name="T778" style:family="text">
      <style:text-properties style:font-name="Arial" style:text-underline-style="none" officeooo:rsid="003d13a9"/>
    </style:style>
    <style:style style:name="T779" style:family="text">
      <style:text-properties style:font-name="Arial" style:text-underline-style="none" officeooo:rsid="003de7d8"/>
    </style:style>
    <style:style style:name="T780" style:family="text">
      <style:text-properties style:font-name="Arial" style:text-underline-style="none" officeooo:rsid="003f90f2"/>
    </style:style>
    <style:style style:name="T781" style:family="text">
      <style:text-properties style:font-name="Arial" style:text-underline-style="none" officeooo:rsid="004081ed"/>
    </style:style>
    <style:style style:name="T782" style:family="text">
      <style:text-properties style:font-name="Arial" style:text-underline-style="none" officeooo:rsid="0042dca0"/>
    </style:style>
    <style:style style:name="T783" style:family="text">
      <style:text-properties style:font-name="Arial" style:text-underline-style="none" officeooo:rsid="00450d35"/>
    </style:style>
    <style:style style:name="T784" style:family="text">
      <style:text-properties style:font-name="Arial" style:text-underline-style="none" officeooo:rsid="0047a58b"/>
    </style:style>
    <style:style style:name="T785" style:family="text">
      <style:text-properties style:font-name="Arial" style:text-underline-style="none" officeooo:rsid="0047ee58"/>
    </style:style>
    <style:style style:name="T786" style:family="text">
      <style:text-properties style:font-name="Arial" style:text-underline-style="none" officeooo:rsid="00483cc7"/>
    </style:style>
    <style:style style:name="T787" style:family="text">
      <style:text-properties style:font-name="Arial" style:text-underline-style="none" officeooo:rsid="0b4bfb3f"/>
    </style:style>
    <style:style style:name="T788" style:family="text">
      <style:text-properties style:font-name="Arial" style:text-underline-style="none" officeooo:rsid="0b4f3681"/>
    </style:style>
    <style:style style:name="T789" style:family="text">
      <style:text-properties style:font-name="Arial" fo:font-style="italic" style:text-underline-style="none" fo:font-weight="bold" style:font-style-asian="italic" style:font-weight-asian="bold" style:font-style-complex="italic"/>
    </style:style>
    <style:style style:name="T790" style:family="text">
      <style:text-properties style:font-name="Arial" fo:font-style="italic" style:text-underline-style="none" fo:font-weight="bold" officeooo:rsid="002fe358" style:font-style-asian="italic" style:font-weight-asian="bold" style:font-style-complex="italic" style:font-weight-complex="bold"/>
    </style:style>
    <style:style style:name="T791" style:family="text">
      <style:text-properties style:font-name="Arial" fo:font-style="italic" style:text-underline-style="none" fo:font-weight="bold" officeooo:rsid="002d343c" style:font-style-asian="italic" style:font-weight-asian="bold" style:font-style-complex="italic" style:font-weight-complex="bold"/>
    </style:style>
    <style:style style:name="T792" style:family="text">
      <style:text-properties style:font-name="Arial" fo:font-style="italic" style:text-underline-style="none" fo:font-weight="bold" officeooo:rsid="00312040" style:font-style-asian="italic" style:font-weight-asian="bold" style:font-style-complex="italic" style:font-weight-complex="bold"/>
    </style:style>
    <style:style style:name="T793" style:family="text">
      <style:text-properties style:font-name="Arial" fo:font-style="italic" style:text-underline-style="none" fo:font-weight="bold" officeooo:rsid="00318a24" style:font-style-asian="italic" style:font-weight-asian="bold" style:font-style-complex="italic" style:font-weight-complex="bold"/>
    </style:style>
    <style:style style:name="T794" style:family="text">
      <style:text-properties style:font-name="Arial" fo:font-style="italic" style:text-underline-style="none" fo:font-weight="bold" officeooo:rsid="0033159a" style:font-style-asian="italic" style:font-weight-asian="bold" style:font-style-complex="italic" style:font-weight-complex="bold"/>
    </style:style>
    <style:style style:name="T795" style:family="text">
      <style:text-properties style:font-name="Arial" fo:font-style="italic" style:text-underline-style="none" fo:font-weight="bold" officeooo:rsid="0034bff5" style:font-style-asian="italic" style:font-weight-asian="bold" style:font-style-complex="italic" style:font-weight-complex="bold"/>
    </style:style>
    <style:style style:name="T796" style:family="text">
      <style:text-properties style:font-name="Arial" fo:font-style="italic" style:text-underline-style="none" fo:font-weight="bold" officeooo:rsid="0035373a" style:font-style-asian="italic" style:font-weight-asian="bold" style:font-style-complex="italic" style:font-weight-complex="bold"/>
    </style:style>
    <style:style style:name="T797" style:family="text">
      <style:text-properties style:font-name="Arial" fo:font-style="italic" style:text-underline-style="none" fo:font-weight="bold" officeooo:rsid="00370dda" style:font-style-asian="italic" style:font-weight-asian="bold" style:font-style-complex="italic" style:font-weight-complex="bold"/>
    </style:style>
    <style:style style:name="T798" style:family="text">
      <style:text-properties style:font-name="Arial" fo:font-style="italic" style:text-underline-style="none" fo:font-weight="bold" officeooo:rsid="003918db" style:font-style-asian="italic" style:font-weight-asian="bold" style:font-style-complex="italic" style:font-weight-complex="bold"/>
    </style:style>
    <style:style style:name="T799" style:family="text">
      <style:text-properties style:font-name="Arial" fo:font-style="italic" style:text-underline-style="none" fo:font-weight="bold" officeooo:rsid="0039da9e" style:font-style-asian="italic" style:font-weight-asian="bold" style:font-style-complex="italic" style:font-weight-complex="bold"/>
    </style:style>
    <style:style style:name="T800" style:family="text">
      <style:text-properties style:font-name="Arial" fo:font-style="italic" style:text-underline-style="none" fo:font-weight="bold" officeooo:rsid="003bb402" style:font-style-asian="italic" style:font-weight-asian="bold" style:font-style-complex="italic" style:font-weight-complex="bold"/>
    </style:style>
    <style:style style:name="T801" style:family="text">
      <style:text-properties style:font-name="Arial" fo:font-style="italic" style:text-underline-style="none" fo:font-weight="bold" officeooo:rsid="003d13a9" style:font-style-asian="italic" style:font-weight-asian="bold" style:font-style-complex="italic" style:font-weight-complex="bold"/>
    </style:style>
    <style:style style:name="T802" style:family="text">
      <style:text-properties style:font-name="Arial" fo:font-style="italic" style:text-underline-style="none" fo:font-weight="bold" officeooo:rsid="003de7d8" style:font-style-asian="italic" style:font-weight-asian="bold" style:font-style-complex="italic" style:font-weight-complex="bold"/>
    </style:style>
    <style:style style:name="T803" style:family="text">
      <style:text-properties style:font-name="Arial" fo:font-style="italic" style:text-underline-style="none" fo:font-weight="bold" officeooo:rsid="00426187" style:font-style-asian="italic" style:font-weight-asian="bold" style:font-style-complex="italic" style:font-weight-complex="bold"/>
    </style:style>
    <style:style style:name="T804" style:family="text">
      <style:text-properties style:font-name="Arial" fo:font-style="italic" style:text-underline-style="none" fo:font-weight="bold" officeooo:rsid="00436d0d" style:font-style-asian="italic" style:font-weight-asian="bold" style:font-style-complex="italic" style:font-weight-complex="bold"/>
    </style:style>
    <style:style style:name="T805" style:family="text">
      <style:text-properties style:font-name="Arial" fo:font-style="italic" style:text-underline-style="none" fo:font-weight="bold" officeooo:rsid="0044eb23" style:font-style-asian="italic" style:font-weight-asian="bold" style:font-style-complex="italic" style:font-weight-complex="bold"/>
    </style:style>
    <style:style style:name="T806" style:family="text">
      <style:text-properties style:font-name="Arial" fo:font-style="italic" style:text-underline-style="none" fo:font-weight="bold" officeooo:rsid="00450d35" style:font-style-asian="italic" style:font-weight-asian="bold" style:font-style-complex="italic" style:font-weight-complex="bold"/>
    </style:style>
    <style:style style:name="T807" style:family="text">
      <style:text-properties style:font-name="Arial" fo:font-style="italic" style:text-underline-style="none" fo:font-weight="bold" officeooo:rsid="004a0e34" style:font-style-asian="italic" style:font-weight-asian="bold" style:font-style-complex="italic" style:font-weight-complex="bold"/>
    </style:style>
    <style:style style:name="T808" style:family="text">
      <style:text-properties style:font-name="Arial" fo:font-style="italic" style:text-underline-style="none" fo:font-weight="bold" officeooo:rsid="0b4f3681" style:font-style-asian="italic" style:font-weight-asian="bold" style:font-style-complex="italic" style:font-weight-complex="bold"/>
    </style:style>
    <style:style style:name="T809" style:family="text">
      <style:text-properties style:font-name="Arial" fo:font-style="italic" style:text-underline-style="none" fo:font-weight="bold" officeooo:rsid="0022bd54" style:font-style-asian="italic" style:font-weight-asian="bold" style:font-style-complex="italic"/>
    </style:style>
    <style:style style:name="T810" style:family="text">
      <style:text-properties style:font-name="Arial" fo:font-style="italic" style:text-underline-style="none" fo:font-weight="normal" officeooo:rsid="002d343c" style:font-style-asian="italic" style:font-weight-asian="normal" style:font-style-complex="italic" style:font-weight-complex="normal"/>
    </style:style>
    <style:style style:name="T811" style:family="text">
      <style:text-properties style:font-name="Arial" fo:font-style="italic" style:text-underline-style="none" fo:font-weight="normal" officeooo:rsid="002fe358" style:font-style-asian="italic" style:font-weight-asian="normal" style:font-style-complex="italic" style:font-weight-complex="normal"/>
    </style:style>
    <style:style style:name="T812" style:family="text">
      <style:text-properties style:font-name="Arial" fo:font-style="italic" style:text-underline-style="none" fo:font-weight="normal" officeooo:rsid="00312040" style:font-style-asian="italic" style:font-weight-asian="normal" style:font-style-complex="italic" style:font-weight-complex="normal"/>
    </style:style>
    <style:style style:name="T813" style:family="text">
      <style:text-properties style:font-name="Arial" fo:font-style="italic" style:text-underline-style="none" fo:font-weight="normal" officeooo:rsid="00318a24" style:font-style-asian="italic" style:font-weight-asian="normal" style:font-style-complex="italic" style:font-weight-complex="normal"/>
    </style:style>
    <style:style style:name="T814" style:family="text">
      <style:text-properties style:font-name="Arial" fo:font-style="italic" style:text-underline-style="none" fo:font-weight="normal" officeooo:rsid="0033159a" style:font-style-asian="italic" style:font-weight-asian="normal" style:font-style-complex="italic" style:font-weight-complex="normal"/>
    </style:style>
    <style:style style:name="T815" style:family="text">
      <style:text-properties style:font-name="Arial" fo:font-style="italic" style:text-underline-style="none" fo:font-weight="normal" officeooo:rsid="0033ebe2" style:font-style-asian="italic" style:font-weight-asian="normal" style:font-style-complex="italic" style:font-weight-complex="normal"/>
    </style:style>
    <style:style style:name="T816" style:family="text">
      <style:text-properties style:font-name="Arial" fo:font-style="italic" style:text-underline-style="none" fo:font-weight="normal" officeooo:rsid="0034bff5" style:font-style-asian="italic" style:font-weight-asian="normal" style:font-style-complex="italic" style:font-weight-complex="normal"/>
    </style:style>
    <style:style style:name="T817" style:family="text">
      <style:text-properties style:font-name="Arial" fo:font-style="italic" style:text-underline-style="none" fo:font-weight="normal" officeooo:rsid="0035373a" style:font-style-asian="italic" style:font-weight-asian="normal" style:font-style-complex="italic" style:font-weight-complex="normal"/>
    </style:style>
    <style:style style:name="T818" style:family="text">
      <style:text-properties style:font-name="Arial" fo:font-style="italic" style:text-underline-style="none" fo:font-weight="normal" officeooo:rsid="00370dda" style:font-style-asian="italic" style:font-weight-asian="normal" style:font-style-complex="italic" style:font-weight-complex="normal"/>
    </style:style>
    <style:style style:name="T819" style:family="text">
      <style:text-properties style:font-name="Arial" fo:font-style="italic" style:text-underline-style="none" fo:font-weight="normal" officeooo:rsid="003918db" style:font-style-asian="italic" style:font-weight-asian="normal" style:font-style-complex="italic" style:font-weight-complex="normal"/>
    </style:style>
    <style:style style:name="T820" style:family="text">
      <style:text-properties style:font-name="Arial" fo:font-style="italic" style:text-underline-style="none" fo:font-weight="normal" officeooo:rsid="0039da9e" style:font-style-asian="italic" style:font-weight-asian="normal" style:font-style-complex="italic" style:font-weight-complex="normal"/>
    </style:style>
    <style:style style:name="T821" style:family="text">
      <style:text-properties style:font-name="Arial" fo:font-style="italic" style:text-underline-style="none" fo:font-weight="normal" officeooo:rsid="003bb402" style:font-style-asian="italic" style:font-weight-asian="normal" style:font-style-complex="italic" style:font-weight-complex="normal"/>
    </style:style>
    <style:style style:name="T822" style:family="text">
      <style:text-properties style:font-name="Arial" fo:font-style="italic" style:text-underline-style="none" fo:font-weight="normal" officeooo:rsid="003d13a9" style:font-style-asian="italic" style:font-weight-asian="normal" style:font-style-complex="italic" style:font-weight-complex="normal"/>
    </style:style>
    <style:style style:name="T823" style:family="text">
      <style:text-properties style:font-name="Arial" fo:font-style="italic" style:text-underline-style="none" fo:font-weight="normal" officeooo:rsid="003de7d8" style:font-style-asian="italic" style:font-weight-asian="normal" style:font-style-complex="italic" style:font-weight-complex="normal"/>
    </style:style>
    <style:style style:name="T824" style:family="text">
      <style:text-properties style:font-name="Arial" fo:font-style="italic" style:text-underline-style="none" fo:font-weight="normal" officeooo:rsid="0041c5ed" style:font-style-asian="italic" style:font-weight-asian="normal" style:font-style-complex="italic" style:font-weight-complex="normal"/>
    </style:style>
    <style:style style:name="T825" style:family="text">
      <style:text-properties style:font-name="Arial" fo:font-style="italic" style:text-underline-style="none" fo:font-weight="normal" officeooo:rsid="00426187" style:font-style-asian="italic" style:font-weight-asian="normal" style:font-style-complex="italic" style:font-weight-complex="normal"/>
    </style:style>
    <style:style style:name="T826" style:family="text">
      <style:text-properties style:font-name="Arial" fo:font-style="italic" style:text-underline-style="none" fo:font-weight="normal" officeooo:rsid="00436d0d" style:font-style-asian="italic" style:font-weight-asian="normal" style:font-style-complex="italic" style:font-weight-complex="normal"/>
    </style:style>
    <style:style style:name="T827" style:family="text">
      <style:text-properties style:font-name="Arial" fo:font-style="italic" style:text-underline-style="none" fo:font-weight="normal" officeooo:rsid="0044eb23" style:font-style-asian="italic" style:font-weight-asian="normal" style:font-style-complex="italic" style:font-weight-complex="normal"/>
    </style:style>
    <style:style style:name="T828" style:family="text">
      <style:text-properties style:font-name="Arial" fo:font-style="italic" style:text-underline-style="none" fo:font-weight="normal" officeooo:rsid="00450d35" style:font-style-asian="italic" style:font-weight-asian="normal" style:font-style-complex="italic" style:font-weight-complex="normal"/>
    </style:style>
    <style:style style:name="T829" style:family="text">
      <style:text-properties style:font-name="Arial" fo:font-style="italic" style:text-underline-style="none" fo:font-weight="normal" officeooo:rsid="004a0e34" style:font-style-asian="italic" style:font-weight-asian="normal" style:font-style-complex="italic" style:font-weight-complex="normal"/>
    </style:style>
    <style:style style:name="T830" style:family="text">
      <style:text-properties style:font-name="Arial" fo:font-style="italic" style:text-underline-style="none" fo:font-weight="normal" officeooo:rsid="0b4bfb3f" style:font-style-asian="italic" style:font-weight-asian="normal" style:font-style-complex="italic" style:font-weight-complex="normal"/>
    </style:style>
    <style:style style:name="T831" style:family="text">
      <style:text-properties style:font-name="Arial" fo:font-style="italic" style:text-underline-style="none" fo:font-weight="normal" officeooo:rsid="0b4d2609" style:font-style-asian="italic" style:font-weight-asian="normal" style:font-style-complex="italic" style:font-weight-complex="normal"/>
    </style:style>
    <style:style style:name="T832" style:family="text">
      <style:text-properties style:font-name="Arial" fo:font-style="italic" style:text-underline-style="none" fo:font-weight="normal" officeooo:rsid="0b4d6257" style:font-style-asian="italic" style:font-weight-asian="normal" style:font-style-complex="italic" style:font-weight-complex="normal"/>
    </style:style>
    <style:style style:name="T833" style:family="text">
      <style:text-properties style:font-name="Arial" fo:font-style="italic" style:text-underline-style="none" style:font-style-asian="italic" style:font-style-complex="italic"/>
    </style:style>
    <style:style style:name="T834" style:family="text">
      <style:text-properties style:font-name="Arial" fo:font-style="italic" style:text-underline-style="none" officeooo:rsid="00312040" style:font-style-asian="italic" style:font-style-complex="italic"/>
    </style:style>
    <style:style style:name="T835" style:family="text">
      <style:text-properties style:font-name="Arial" fo:font-style="italic" style:text-underline-style="none" officeooo:rsid="002d343c" style:font-style-asian="italic" style:font-style-complex="italic"/>
    </style:style>
    <style:style style:name="T836" style:family="text">
      <style:text-properties style:font-name="Arial" fo:font-style="italic" style:text-underline-style="none" officeooo:rsid="00318a24" style:font-style-asian="italic" style:font-style-complex="italic"/>
    </style:style>
    <style:style style:name="T837" style:family="text">
      <style:text-properties style:font-name="Arial" fo:font-style="italic" style:text-underline-style="none" officeooo:rsid="0034bff5" style:font-style-asian="italic" style:font-style-complex="italic"/>
    </style:style>
    <style:style style:name="T838" style:family="text">
      <style:text-properties style:font-name="Arial" fo:font-style="italic" style:text-underline-style="none" officeooo:rsid="0047a58b" style:font-style-asian="italic" style:font-style-complex="italic"/>
    </style:style>
    <style:style style:name="T839" style:family="text">
      <style:text-properties style:font-name="Arial" fo:font-style="italic" style:text-underline-style="none" officeooo:rsid="0047ee58" style:font-style-asian="italic" style:font-style-complex="italic"/>
    </style:style>
    <style:style style:name="T840" style:family="text">
      <style:text-properties style:font-name="Arial" fo:font-style="italic" style:text-underline-style="none" officeooo:rsid="004a0e34" style:font-style-asian="italic" style:font-style-complex="italic"/>
    </style:style>
    <style:style style:name="T841" style:family="text">
      <style:text-properties style:font-name="Arial" fo:font-style="italic" style:text-underline-style="none" officeooo:rsid="0b4af8f8" style:font-style-asian="italic" style:font-style-complex="italic"/>
    </style:style>
    <style:style style:name="T842" style:family="text">
      <style:text-properties style:font-name="Arial" fo:font-style="italic" style:text-underline-style="none" officeooo:rsid="0b4f3681" style:font-style-asian="italic" style:font-style-complex="italic"/>
    </style:style>
    <style:style style:name="T843" style:family="text">
      <style:text-properties officeooo:rsid="00144062"/>
    </style:style>
    <style:style style:name="T844" style:family="text">
      <style:text-properties officeooo:rsid="0b3ced6f"/>
    </style:style>
    <style:style style:name="T845" style:family="text">
      <style:text-properties officeooo:rsid="00149d23"/>
    </style:style>
    <style:style style:name="T846" style:family="text">
      <style:text-properties officeooo:rsid="0b41d8e5"/>
    </style:style>
    <style:style style:name="T847" style:family="text">
      <style:text-properties officeooo:rsid="0b33d4d3"/>
    </style:style>
    <style:style style:name="T848" style:family="text">
      <style:text-properties officeooo:rsid="0b365403"/>
    </style:style>
    <style:style style:name="T849" style:family="text">
      <style:text-properties officeooo:rsid="0015508e"/>
    </style:style>
    <style:style style:name="T850" style:family="text">
      <style:text-properties style:font-name="Arial3"/>
    </style:style>
    <style:style style:name="T851" style:family="text">
      <style:text-properties style:font-name="Arial3" fo:font-style="italic" style:text-underline-style="none" fo:font-weight="bold" officeooo:rsid="002d343c" style:font-style-asian="italic" style:font-weight-asian="bold" style:font-style-complex="italic" style:font-weight-complex="bold"/>
    </style:style>
    <style:style style:name="T852" style:family="text">
      <style:text-properties style:font-name="Arial3" fo:font-style="italic" style:text-underline-style="none" fo:font-weight="bold" officeooo:rsid="00312040" style:font-style-asian="italic" style:font-weight-asian="bold" style:font-style-complex="italic" style:font-weight-complex="bold"/>
    </style:style>
    <style:style style:name="T853" style:family="text">
      <style:text-properties style:font-name="Arial3" fo:font-style="italic" style:text-underline-style="none" fo:font-weight="bold" officeooo:rsid="00318a24" style:font-style-asian="italic" style:font-weight-asian="bold" style:font-style-complex="italic" style:font-weight-complex="bold"/>
    </style:style>
    <style:style style:name="T854" style:family="text">
      <style:text-properties style:font-name="Arial3" fo:font-style="italic" style:text-underline-style="none" fo:font-weight="bold" officeooo:rsid="0033ebe2" style:font-style-asian="italic" style:font-weight-asian="bold" style:font-style-complex="italic" style:font-weight-complex="bold"/>
    </style:style>
    <style:style style:name="T855" style:family="text">
      <style:text-properties style:font-name="Arial3" fo:font-style="italic" style:text-underline-style="none" fo:font-weight="bold" officeooo:rsid="0034bff5" style:font-style-asian="italic" style:font-weight-asian="bold" style:font-style-complex="italic" style:font-weight-complex="bold"/>
    </style:style>
    <style:style style:name="T856" style:family="text">
      <style:text-properties style:font-name="Arial3" fo:font-style="italic" style:text-underline-style="none" fo:font-weight="bold" officeooo:rsid="0035373a" style:font-style-asian="italic" style:font-weight-asian="bold" style:font-style-complex="italic" style:font-weight-complex="bold"/>
    </style:style>
    <style:style style:name="T857" style:family="text">
      <style:text-properties style:font-name="Arial3" fo:font-style="italic" style:text-underline-style="none" fo:font-weight="bold" officeooo:rsid="00370dda" style:font-style-asian="italic" style:font-weight-asian="bold" style:font-style-complex="italic" style:font-weight-complex="bold"/>
    </style:style>
    <style:style style:name="T858" style:family="text">
      <style:text-properties style:font-name="Arial3" fo:font-style="italic" style:text-underline-style="none" fo:font-weight="bold" officeooo:rsid="003918db" style:font-style-asian="italic" style:font-weight-asian="bold" style:font-style-complex="italic" style:font-weight-complex="bold"/>
    </style:style>
    <style:style style:name="T859" style:family="text">
      <style:text-properties style:font-name="Arial3" fo:font-style="italic" style:text-underline-style="none" fo:font-weight="bold" officeooo:rsid="0039da9e" style:font-style-asian="italic" style:font-weight-asian="bold" style:font-style-complex="italic" style:font-weight-complex="bold"/>
    </style:style>
    <style:style style:name="T860" style:family="text">
      <style:text-properties style:font-name="Arial3" fo:font-style="italic" style:text-underline-style="none" fo:font-weight="bold" officeooo:rsid="003de7d8" style:font-style-asian="italic" style:font-weight-asian="bold" style:font-style-complex="italic" style:font-weight-complex="bold"/>
    </style:style>
    <style:style style:name="T861" style:family="text">
      <style:text-properties style:font-name="Arial3" fo:font-style="italic" style:text-underline-style="none" fo:font-weight="bold" officeooo:rsid="004a0e34" style:font-style-asian="italic" style:font-weight-asian="bold" style:font-style-complex="italic" style:font-weight-complex="bold"/>
    </style:style>
    <style:style style:name="T862" style:family="text">
      <style:text-properties style:font-name="Arial3" fo:font-style="italic" style:text-underline-style="none" fo:font-weight="normal" officeooo:rsid="002d343c" style:font-style-asian="italic" style:font-weight-asian="normal" style:font-style-complex="italic" style:font-weight-complex="normal"/>
    </style:style>
    <style:style style:name="T863" style:family="text">
      <style:text-properties style:font-name="Arial3" fo:font-style="italic" style:text-underline-style="none" fo:font-weight="normal" officeooo:rsid="0022bd54" style:font-style-asian="italic" style:font-weight-asian="normal" style:font-style-complex="italic" style:font-weight-complex="normal"/>
    </style:style>
    <style:style style:name="T864" style:family="text">
      <style:text-properties style:font-name="Arial3" fo:font-style="italic" style:text-underline-style="none" fo:font-weight="normal" officeooo:rsid="00312040" style:font-style-asian="italic" style:font-weight-asian="normal" style:font-style-complex="italic" style:font-weight-complex="normal"/>
    </style:style>
    <style:style style:name="T865" style:family="text">
      <style:text-properties style:font-name="Arial3" fo:font-style="italic" style:text-underline-style="none" fo:font-weight="normal" officeooo:rsid="0035373a" style:font-style-asian="italic" style:font-weight-asian="normal" style:font-style-complex="italic" style:font-weight-complex="normal"/>
    </style:style>
    <style:style style:name="T866" style:family="text">
      <style:text-properties style:font-name="Arial3" fo:font-style="italic" style:text-underline-style="none" fo:font-weight="normal" officeooo:rsid="003918db" style:font-style-asian="italic" style:font-weight-asian="normal" style:font-style-complex="italic" style:font-weight-complex="normal"/>
    </style:style>
    <style:style style:name="T867" style:family="text">
      <style:text-properties style:font-name="Arial3" style:text-underline-style="none"/>
    </style:style>
    <style:style style:name="T868" style:family="text">
      <style:text-properties style:font-name="Arial3" style:text-underline-style="none" fo:font-weight="normal" style:font-weight-asian="normal"/>
    </style:style>
    <style:style style:name="T869" style:family="text">
      <style:text-properties style:font-name="Arial3" style:text-underline-style="none" fo:font-weight="normal" style:font-weight-asian="normal" style:font-weight-complex="normal"/>
    </style:style>
    <style:style style:name="T870" style:family="text">
      <style:text-properties style:font-name="Arial3" style:text-underline-style="none" fo:font-weight="normal" officeooo:rsid="0022bd54" style:font-weight-asian="normal" style:font-weight-complex="normal"/>
    </style:style>
    <style:style style:name="T871" style:family="text">
      <style:text-properties style:font-name="Arial3" style:text-underline-style="none" fo:font-weight="normal" officeooo:rsid="00312040" style:font-weight-asian="normal" style:font-weight-complex="normal"/>
    </style:style>
    <style:style style:name="T872" style:family="text">
      <style:text-properties style:font-name="Arial3" style:text-underline-style="none" fo:font-weight="normal" officeooo:rsid="00318a24" style:font-weight-asian="normal" style:font-weight-complex="normal"/>
    </style:style>
    <style:style style:name="T873" style:family="text">
      <style:text-properties style:font-name="Arial3" style:text-underline-style="none" fo:font-weight="normal" officeooo:rsid="0022bd54" style:font-weight-asian="normal"/>
    </style:style>
    <style:style style:name="T874" style:family="text">
      <style:text-properties style:font-name="Arial3" style:text-underline-style="none" fo:font-weight="normal" officeooo:rsid="0025fabb" style:font-weight-asian="normal"/>
    </style:style>
    <style:style style:name="T875" style:family="text">
      <style:text-properties style:font-name="Arial3" style:text-underline-style="none" fo:font-weight="normal" officeooo:rsid="0b4f3681" style:font-weight-asian="normal"/>
    </style:style>
    <style:style style:name="T876" style:family="text">
      <style:text-properties style:font-name="Arial3" style:text-underline-style="none" officeooo:rsid="00312040"/>
    </style:style>
    <style:style style:name="T877" style:family="text">
      <style:text-properties style:font-name="Arial3" style:text-underline-style="none" officeooo:rsid="003de7d8"/>
    </style:style>
    <style:style style:name="T878" style:family="text">
      <style:text-properties style:font-name="Arial3" style:text-underline-style="none" fo:font-weight="bold" style:font-weight-asian="bold"/>
    </style:style>
    <style:style style:name="T879" style:family="text">
      <style:text-properties style:font-name="Arial3" style:text-underline-style="none" fo:font-weight="bold" style:font-weight-asian="bold" style:font-weight-complex="bold"/>
    </style:style>
    <style:style style:name="T880" style:family="text">
      <style:text-properties style:font-name="Arial3" style:text-underline-style="none" fo:font-weight="bold" officeooo:rsid="0022bd54" style:font-weight-asian="bold" style:font-weight-complex="bold"/>
    </style:style>
    <style:style style:name="T881" style:family="text">
      <style:text-properties style:font-name="Arial3" style:text-underline-style="none" fo:font-weight="bold" officeooo:rsid="0025fabb" style:font-weight-asian="bold" style:font-weight-complex="bold"/>
    </style:style>
    <style:style style:name="T882" style:family="text">
      <style:text-properties style:font-name="Arial3" style:text-underline-style="none" fo:font-weight="bold" officeooo:rsid="0022bd54" style:font-weight-asian="bold"/>
    </style:style>
    <style:style style:name="T883" style:family="text">
      <style:text-properties style:font-name="Arial3" style:text-underline-style="none" officeooo:rsid="0b4f3681"/>
    </style:style>
    <style:style style:name="T884" style:family="text">
      <style:text-properties style:font-name="Arial3" fo:font-weight="normal" style:font-weight-asian="normal" style:font-weight-complex="normal"/>
    </style:style>
    <style:style style:name="T885" style:family="text">
      <style:text-properties style:font-name="Arial3" fo:font-weight="normal" officeooo:rsid="0022bd54" style:font-weight-asian="normal" style:font-weight-complex="normal"/>
    </style:style>
    <style:style style:name="T886" style:family="text">
      <style:text-properties style:font-name="Arial3" fo:font-weight="normal" officeooo:rsid="004b7deb" style:font-weight-asian="normal" style:font-weight-complex="normal"/>
    </style:style>
    <style:style style:name="T887" style:family="text">
      <style:text-properties style:font-name="Arial3" fo:font-weight="normal" officeooo:rsid="004cb9a8" style:font-weight-asian="normal" style:font-weight-complex="normal"/>
    </style:style>
    <style:style style:name="T888" style:family="text">
      <style:text-properties style:font-name="Arial3" fo:font-weight="normal" officeooo:rsid="004f174a" style:font-weight-asian="normal" style:font-weight-complex="normal"/>
    </style:style>
    <style:style style:name="T889" style:family="text">
      <style:text-properties style:font-name="Arial3" fo:font-weight="normal" officeooo:rsid="00526688" style:font-weight-asian="normal" style:font-weight-complex="normal"/>
    </style:style>
    <style:style style:name="T890" style:family="text">
      <style:text-properties style:font-name="Arial3" officeooo:rsid="004b7deb"/>
    </style:style>
    <style:style style:name="T891" style:family="text">
      <style:text-properties style:font-name="Arial3" officeooo:rsid="004cb9a8"/>
    </style:style>
    <style:style style:name="T892" style:family="text">
      <style:text-properties style:font-name="Arial3" officeooo:rsid="004f174a"/>
    </style:style>
    <style:style style:name="T893" style:family="text">
      <style:text-properties style:font-name="Arial3" officeooo:rsid="00515d41"/>
    </style:style>
    <style:style style:name="T894"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895" style:family="text">
      <style:text-properties style:font-name="Arial3" fo:font-size="12pt" fo:font-style="italic" style:text-underline-style="none" fo:font-weight="bold" officeooo:rsid="004a5c39" style:font-size-asian="12pt" style:font-style-asian="italic" style:font-weight-asian="bold" style:font-size-complex="12pt" style:font-style-complex="italic" style:font-weight-complex="bold"/>
    </style:style>
    <style:style style:name="T896" style:family="text">
      <style:text-properties style:font-name="Arial3" fo:font-size="12pt" fo:font-style="italic" style:text-underline-style="none" fo:font-weight="bold" officeooo:rsid="00241ca8" style:font-size-asian="12pt" style:font-style-asian="italic" style:font-weight-asian="bold" style:font-size-complex="12pt" style:font-style-complex="italic" style:font-weight-complex="bold"/>
    </style:style>
    <style:style style:name="T897"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898" style:family="text">
      <style:text-properties style:font-name="Arial3" fo:font-size="12pt" fo:font-style="italic" style:text-underline-style="none" fo:font-weight="normal" officeooo:rsid="0025fabb" style:font-size-asian="12pt" style:font-style-asian="italic" style:font-weight-asian="normal" style:font-size-complex="12pt" style:font-style-complex="italic"/>
    </style:style>
    <style:style style:name="T899" style:family="text">
      <style:text-properties style:font-name="Arial3" officeooo:rsid="0b471787"/>
    </style:style>
    <style:style style:name="T900" style:family="text">
      <style:text-properties style:font-name="Arial3" officeooo:rsid="00526688"/>
    </style:style>
    <style:style style:name="T901" style:family="text">
      <style:text-properties officeooo:rsid="00318a24"/>
    </style:style>
    <style:style style:name="T902" style:family="text">
      <style:text-properties officeooo:rsid="004b7deb"/>
    </style:style>
    <style:style style:name="T903" style:family="text">
      <style:text-properties officeooo:rsid="004cb9a8"/>
    </style:style>
    <style:style style:name="T904" style:family="text">
      <style:text-properties officeooo:rsid="004d615b"/>
    </style:style>
    <style:style style:name="T905" style:family="text">
      <style:text-properties officeooo:rsid="004f174a"/>
    </style:style>
    <style:style style:name="T906" style:family="text">
      <style:text-properties officeooo:rsid="0050a346"/>
    </style:style>
    <style:style style:name="T907" style:family="text">
      <style:text-properties officeooo:rsid="00515d41"/>
    </style:style>
    <style:style style:name="T908" style:family="text">
      <style:text-properties officeooo:rsid="00516257"/>
    </style:style>
    <style:style style:name="T909" style:family="text">
      <style:text-properties officeooo:rsid="0b471787"/>
    </style:style>
    <style:style style:name="T910" style:family="text">
      <style:text-properties officeooo:rsid="00526688"/>
    </style:style>
    <style:style style:name="T911" style:family="text">
      <style:text-properties fo:color="#c9211e" loext:opacity="100%" fo:font-weight="normal" officeooo:rsid="0b501d65" style:font-weight-asian="normal" style:font-weight-complex="normal"/>
    </style:style>
    <style:style style:name="T912" style:family="text">
      <style:text-properties officeooo:rsid="0b497643"/>
    </style:style>
    <style:style style:name="T913" style:family="text">
      <style:text-properties officeooo:rsid="0b4f3681"/>
    </style:style>
    <style:style style:name="T914" style:family="text">
      <style:text-properties officeooo:rsid="0b562a95"/>
    </style:style>
    <style:style style:name="T915" style:family="text">
      <style:text-properties officeooo:rsid="0b5703c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34"><draw:frame draw:style-name="fr2" draw:name="Figura1" text:anchor-type="char" svg:x="5.939cm" svg:y="-0.048cm" svg:width="5.216cm" svg:height="1.512cm" draw:z-index="60"><draw:image xlink:href="Pictures/100000000000026A000000B4EDE561E4.jpg" xlink:type="simple" xlink:show="embed" xlink:actuate="onLoad" draw:mime-type="image/jpeg"/></draw:frame></text:p>
      <text:p text:style-name="P34"/>
      <text:p text:style-name="P34"/>
      <text:p text:style-name="P35"/>
      <text:p text:style-name="P88">SECRETARIA-GERAL JUDICIÁRIA</text:p>
      <text:p text:style-name="P89">ÓRGÃO ESPECIAL</text:p>
      <text:p text:style-name="P4"/>
      <text:p text:style-name="P87">PAUTA DO ÓRGÃO ESPECIAL</text:p>
      <text:p text:style-name="P87"/>
      <text:p text:style-name="P17"><text:span text:style-name="T1">Sessão ordinária nº </text:span><text:span text:style-name="T2">3</text:span><text:span text:style-name="T3">8</text:span><text:span text:style-name="T1">, de </text:span><text:span text:style-name="T3">06</text:span><text:span text:style-name="T4">/1</text:span><text:span text:style-name="T3">1</text:span><text:span text:style-name="T1">/202</text:span><text:span text:style-name="T5">5</text:span></text:p>
      <text:list text:style-name="WW8Num1">
        <text:list-item>
          <text:p text:style-name="P97"><text:span text:style-name="T6">OBS: </text:span><text:span text:style-name="T8">De ordem da Presidência do Órgão Especial do Tribunal de Justiça do Estado do Ceará, torna pública a relação de processos que serão apreciados em sessão ordinária de julgamento designada para o dia </text:span><text:span text:style-name="T16">06</text:span><text:span text:style-name="T17"> </text:span><text:span text:style-name="T6">de </text:span><text:span text:style-name="T16">novembro</text:span><text:span text:style-name="T6"> de 202</text:span><text:span text:style-name="T18">5</text:span><text:span text:style-name="T6">, quinta-feira, a partir das 14h</text:span><text:span text:style-name="T7">s</text:span><text:span text:style-name="T6">.</text:span><text:span text:style-name="T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44"><text:span text:style-name="T9">Apreciação da Ata da Sessão Ordinária nº </text:span><text:span text:style-name="T20">3</text:span><text:span text:style-name="T21">7</text:span><text:span text:style-name="T22">,</text:span><text:span text:style-name="T9"> de </text:span><text:span text:style-name="T21">30</text:span><text:span text:style-name="T9">.</text:span><text:span text:style-name="T10">10</text:span><text:span text:style-name="T9">.202</text:span><text:span text:style-name="T11">5</text:span><text:span text:style-name="T23">.</text:span></text:p>
      <text:p text:style-name="P14">I. Pedido de Vista</text:p>
      <text:p text:style-name="P15"><text:span text:style-name="Fonte_20_parág._20_padrão"/></text:p>
      <text:list text:style-name="WW8Num3">
        <text:list-header>
          <text:p text:style-name="P98"><text:span text:style-name="Fonte_20_parág._20_padrão"><text:span text:style-name="T34">SISTEMA P</text:span></text:span><text:span text:style-name="Fonte_20_parág._20_padrão"><text:span text:style-name="T35">Je</text:span></text:span><text:span text:style-name="Fonte_20_parág._20_padrão"><text:span text:style-name="T36">Cor</text:span></text:span></text:p>
        </text:list-header>
      </text:list>
      <text:p text:style-name="P15"><text:span text:style-name="Fonte_20_parág._20_padrão"/></text:p>
      <text:p text:style-name="P33"><text:span text:style-name="Fonte_20_parág._20_padrão"><text:span text:style-name="T511"></text:span></text:span><text:span text:style-name="Fonte_20_parág._20_padrão"><text:span text:style-name="T526">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20">17</text:span></text:span><text:span text:style-name="Fonte_20_parág._20_padrão"><text:span text:style-name="T514">.</text:span></text:span><text:span text:style-name="Fonte_20_parág._20_padrão"><text:span text:style-name="T520">10</text:span></text:span><text:span text:style-name="Fonte_20_parág._20_padrão"><text:span text:style-name="T515">.2</text:span></text:span><text:span text:style-name="Fonte_20_parág._20_padrão"><text:span text:style-name="T511">02</text:span></text:span><text:span text:style-name="Fonte_20_parág._20_padrão"><text:span text:style-name="T516">5</text:span></text:span><text:span text:style-name="Fonte_20_parág._20_padrão"><text:span text:style-name="T511"> - Designado para sessão de </text:span></text:span><text:span text:style-name="Fonte_20_parág._20_padrão"><text:span text:style-name="T520">30</text:span></text:span><text:span text:style-name="Fonte_20_parág._20_padrão"><text:span text:style-name="T512">.</text:span></text:span><text:span text:style-name="Fonte_20_parág._20_padrão"><text:span text:style-name="T517">10</text:span></text:span><text:span text:style-name="Fonte_20_parág._20_padrão"><text:span text:style-name="T518">.</text:span></text:span><text:span text:style-name="Fonte_20_parág._20_padrão"><text:span text:style-name="T511">202</text:span></text:span><text:span text:style-name="Fonte_20_parág._20_padrão"><text:span text:style-name="T519">5</text:span></text:span></text:p>
      <text:p text:style-name="P86"/>
      <text:p text:style-name="P13"><text:span text:style-name="T679">1</text:span><text:span text:style-name="T680"> – </text:span><text:span text:style-name="T681">PROCESSO </text:span><text:span text:style-name="T682">ADMINISTRATIVO</text:span> <text:span text:style-name="T681">DISCIPLINAR EM FACE DE MAGISTRADO </text:span><text:span text:style-name="T683">Nº</text:span> <text:span text:style-name="Fonte_20_parág._20_padrão"><text:span text:style-name="T509">0000255-18.2025.2.00.0806</text:span></text:span></text:p>
      <text:p text:style-name="P9"><text:span text:style-name="T684">Relator:</text:span> <text:span text:style-name="T683">Des.</text:span> <text:span text:style-name="T681">FRANCISCO BEZERRA CAVALCANTE</text:span></text:p>
      <text:p text:style-name="P9"><text:span text:style-name="T685">Processante</text:span><text:span text:style-name="T686">:</text:span><text:span text:style-name="T702"> </text:span><text:span text:style-name="T703">C. G. DA J. DO E. DO C.</text:span></text:p>
      <text:p text:style-name="P9"><text:span text:style-name="T687">P</text:span><text:span text:style-name="T685">rocessado: </text:span><text:span text:style-name="T704">S. G. A.</text:span></text:p>
      <text:p text:style-name="P9"><text:span text:style-name="T703">Advogado: </text:span><text:span text:style-name="T704">Robson Halley Costa Rodrigues</text:span><text:span text:style-name="T703"> (</text:span><text:span text:style-name="T705">OAB/</text:span><text:span text:style-name="T703">CE </text:span><text:span text:style-name="T704">27422-A</text:span><text:span text:style-name="T703">)</text:span></text:p>
      <text:p text:style-name="P9"><text:span text:style-name="Fonte_20_parág._20_padrão"><text:span text:style-name="T686">Interessado:</text:span></text:span><text:span text:style-name="Fonte_20_parág._20_padrão"><text:span text:style-name="T702"> M. P. do E. do C.</text:span></text:span></text:p>
      <text:p text:style-name="P9"><text:span text:style-name="Fonte_20_parág._20_padrão"><text:span text:style-name="T702"/></text:span></text:p>
      <text:p text:style-name="P9"><text:span text:style-name="Fonte_20_parág._20_padrão"><text:span text:style-name="T699">O Des. Heráclito Vieira de Sousa Neto – Presidente pediu vista dos autos em 30 de outubro de 2025.</text:span></text:span></text:p>
      <text:p text:style-name="P9"><text:span text:style-name="Fonte_20_parág._20_padrão"><text:span text:style-name="T722"/></text:span></text:p>
      <text:p text:style-name="P96"><text:span text:style-name="Fonte_20_parág._20_padrão209"><text:span text:style-name="T233">A Presidência anunciou os autos para julgamento, </text:span></text:span><text:span text:style-name="Fonte_20_parág._20_padrão209"><text:span text:style-name="T234">indagando ao advogado d</text:span></text:span><text:span text:style-name="Fonte_20_parág._20_padrão209"><text:span text:style-name="T235">o</text:span></text:span><text:span text:style-name="Fonte_20_parág._20_padrão209"><text:span text:style-name="T234"> processad</text:span></text:span><text:span text:style-name="Fonte_20_parág._20_padrão209"><text:span text:style-name="T235">o</text:span></text:span><text:span text:style-name="Fonte_20_parág._20_padrão209"><text:span text:style-name="T234">, Dr. </text:span></text:span><text:span text:style-name="Fonte_20_parág._20_padrão209"><text:span text:style-name="T237">Robson Halley Costa Rodrigues</text:span></text:span><text:span text:style-name="Fonte_20_parág._20_padrão209"><text:span text:style-name="T238"> (</text:span></text:span><text:span text:style-name="Fonte_20_parág._20_padrão209"><text:span text:style-name="T239">OAB/</text:span></text:span><text:span text:style-name="Fonte_20_parág._20_padrão209"><text:span text:style-name="T238">CE </text:span></text:span><text:span text:style-name="Fonte_20_parág._20_padrão209"><text:span text:style-name="T237">27422-A</text:span></text:span><text:span text:style-name="Fonte_20_parág._20_padrão209"><text:span text:style-name="T238">)</text:span></text:span><text:span text:style-name="Fonte_20_parág._20_padrão209"><text:span text:style-name="T236">, </text:span></text:span><text:span text:style-name="Fonte_20_parág._20_padrão209"><text:span text:style-name="T243">se dispensava a leitura do relatório, sendo dispensada. </text:span></text:span><text:span text:style-name="Fonte_20_parág._20_padrão"><text:span text:style-name="T240">Em seguida, </text:span></text:span><text:span text:style-name="Fonte_20_parág._20_padrão"><text:span text:style-name="T660">o advogado</text:span></text:span><text:span text:style-name="Fonte_20_parág._20_padrão"><text:span text:style-name="T240"> </text:span></text:span><text:span text:style-name="Fonte_20_parág._20_padrão"><text:span text:style-name="T241">e, posteriormente, o representante do Ministério Público, Dr. Humberto Ibiapina Lima Maia, </text:span></text:span><text:span text:style-name="Fonte_20_parág._20_padrão"><text:span text:style-name="T242">na qualidade de </text:span></text:span><text:soft-page-break/><text:span text:style-name="Fonte_20_parág._20_padrão"><text:span text:style-name="T242">Custus Legis, </text:span></text:span><text:span text:style-name="Fonte_20_parág._20_padrão"><text:span text:style-name="T240">f</text:span></text:span><text:span text:style-name="Fonte_20_parág._20_padrão"><text:span text:style-name="T241">izeram</text:span></text:span><text:span text:style-name="Fonte_20_parág._20_padrão"><text:span text:style-name="T240"> sua</text:span></text:span><text:span text:style-name="Fonte_20_parág._20_padrão"><text:span text:style-name="T241">s</text:span></text:span><text:span text:style-name="Fonte_20_parág._20_padrão"><text:span text:style-name="T240"> sustentaç</text:span></text:span><text:span text:style-name="Fonte_20_parág._20_padrão"><text:span text:style-name="T241">ões</text:span></text:span><text:span text:style-name="Fonte_20_parág._20_padrão"><text:span text:style-name="T240"> ora</text:span></text:span><text:span text:style-name="Fonte_20_parág._20_padrão"><text:span text:style-name="T241">is</text:span></text:span><text:span text:style-name="Fonte_20_parág._20_padrão"><text:span text:style-name="T240">, pelo prazo regimental</text:span></text:span><text:span text:style-name="Fonte_20_parág._20_padrão209"><text:span text:style-name="T233">. </text:span></text:span><text:span text:style-name="Fonte_20_parág._20_padrão"><text:span text:style-name="T364">Com a palavra, </text:span></text:span><text:span text:style-name="Fonte_20_parág._20_padrão"><text:span text:style-name="T365">o</text:span></text:span><text:span text:style-name="Fonte_20_parág._20_padrão209"><text:span text:style-name="T366"> Desembargador Relator proferi</text:span></text:span><text:span text:style-name="Fonte_20_parág._20_padrão209"><text:span text:style-name="T367">u</text:span></text:span><text:span text:style-name="Fonte_20_parág._20_padrão209"><text:span text:style-name="T366"> seu voto </text:span></text:span><text:span text:style-name="Fonte_20_parág._20_padrão209"><text:span text:style-name="T368">no sentido </text:span></text:span><text:span text:style-name="Fonte_20_parág._20_padrão209"><text:span text:style-name="T369">de </text:span></text:span><text:span text:style-name="Fonte_20_parág._20_padrão209"><text:span text:style-name="T370">julg</text:span></text:span><text:span text:style-name="Fonte_20_parág._20_padrão209"><text:span text:style-name="T371">ar</text:span></text:span><text:span text:style-name="Fonte_20_parág._20_padrão209"><text:span text:style-name="T370"> procedente o presente Processo Administrativo Disciplinar </text:span></text:span><text:span text:style-name="Fonte_20_parág._20_padrão209"><text:span text:style-name="T372">para condenar o </text:span></text:span><text:span text:style-name="Fonte_20_parág._20_padrão209"><text:span text:style-name="T370">magistrado, </text:span></text:span><text:span text:style-name="Fonte_20_parág._20_padrão209"><text:span text:style-name="T372">à penalidade de disponibilidade com proventos proporcionais, na forma do art. 42, inciso IV da LOMAN e art. 6º da Res. 135 do CNJ, pelo </text:span></text:span><text:span text:style-name="Fonte_20_parág._20_padrão209"><text:span text:style-name="T373">prazo de 120 (cento e vinte) dias,</text:span></text:span><text:span text:style-name="Fonte_20_parág._20_padrão209"><text:span text:style-name="T372"> pela violação dos deveres funcionais previstos no art.35, incisos I e VII da LOMAN e dos princípios éticos previstos nos arts. 29, 30, 31 e 37 do Código de Ética da Magistratura Nacional, manifesto nas condutas de inaptidão para exercício das atividades judicantes no sistema informatizado de tramitação processual e indevida delegação das atividades jurisdicionais. Decorrido o prazo da penalidade, deverá o magistrado retornar às atividades, sendo reaproveitado, em caráter imediato, independentemente de requerimento, na forma do art. </text:span></text:span><text:span text:style-name="Fonte_20_parág._20_padrão209"><text:span text:style-name="T373">6º, </text:span></text:span><text:span text:style-name="Fonte_20_parág._20_padrão209"><text:span text:style-name="T374">§ 4º</text:span></text:span><text:span text:style-name="Fonte_20_parág._20_padrão209"><text:span text:style-name="T373"> da Res. nº 135 do </text:span></text:span><text:span text:style-name="Fonte_20_parág._20_padrão209"><text:span text:style-name="T372">CNJ, incluído pela Resolução n. 563, de 03/06/2024, </text:span></text:span><text:span text:style-name="Fonte_20_parág._20_padrão209"><text:span text:style-name="T375">se</text:span></text:span><text:span text:style-name="Fonte_20_parág._20_padrão209"><text:span text:style-name="T631">ndo seguido pelos Desembargadores </text:span></text:span><text:span text:style-name="Fonte_20_parág._20_padrão"><text:span text:style-name="T632">WASHINGTON LUÍS BEZERRA DE ARAÚJO, </text:span></text:span><text:span text:style-name="Fonte_20_parág._20_padrão209"><text:span text:style-name="T383">MARIA IRANEIDE MOURA SILVA</text:span></text:span><text:span text:style-name="Fonte_20_parág._20_padrão209"><text:span text:style-name="T400"> </text:span></text:span><text:span text:style-name="Fonte_20_parág._20_padrão209"><text:span text:style-name="T384">(Convocad</text:span></text:span><text:span text:style-name="Fonte_20_parág._20_padrão209"><text:span text:style-name="T385">a</text:span></text:span><text:span text:style-name="Fonte_20_parág._20_padrão209"><text:span text:style-name="T384"> </text:span></text:span><text:span text:style-name="Fonte_20_parág._20_padrão209"><text:span text:style-name="T386">para a sessão </text:span></text:span><text:span text:style-name="Fonte_20_parág._20_padrão209"><text:span text:style-name="T384">na classe de magistratura pelo critério de antiguidade </text:span></text:span><text:span text:style-name="Fonte_20_parág._20_padrão209"><text:span text:style-name="T244">em face da ausência por motivo </text:span></text:span><text:span text:style-name="Fonte_20_parág._20_padrão209"><text:span text:style-name="T245">de </text:span></text:span><text:span text:style-name="Fonte_20_parág._20_padrão209"><text:span text:style-name="T246">férias </text:span></text:span><text:span text:style-name="Fonte_20_parág._20_padrão209"><text:span text:style-name="T247">d</text:span></text:span><text:span text:style-name="Fonte_20_parág._20_padrão209"><text:span text:style-name="T248">o</text:span></text:span><text:span text:style-name="Fonte_20_parág._20_padrão209"><text:span text:style-name="T247"> Excelentíssim</text:span></text:span><text:span text:style-name="Fonte_20_parág._20_padrão209"><text:span text:style-name="T248">o</text:span></text:span><text:span text:style-name="Fonte_20_parág._20_padrão209"><text:span text:style-name="T249"> </text:span></text:span><text:span text:style-name="Fonte_20_parág._20_padrão209"><text:span text:style-name="T247">Senhor Desembargador</text:span></text:span><text:span text:style-name="Fonte_20_parág._20_padrão209"><text:span text:style-name="T250"> </text:span></text:span><text:span text:style-name="Fonte_20_parág._20_padrão209"><text:span text:style-name="T251">Inácio de Alencar Cortez Neto</text:span></text:span><text:span text:style-name="Fonte_20_parág._20_padrão209"><text:span text:style-name="T653">),</text:span></text:span><text:span text:style-name="Fonte_20_parág._20_padrão209"><text:span text:style-name="T402"> </text:span></text:span><text:span text:style-name="Fonte_20_parág._20_padrão209"><text:span text:style-name="T376">LUIZ EVALDO GONÇALVES LEITE</text:span></text:span><text:span text:style-name="Fonte_20_parág._20_padrão209"><text:span text:style-name="T377"> (Convocad</text:span></text:span><text:span text:style-name="Fonte_20_parág._20_padrão209"><text:span text:style-name="T378">o</text:span></text:span><text:span text:style-name="Fonte_20_parág._20_padrão209"><text:span text:style-name="T377"> </text:span></text:span><text:span text:style-name="Fonte_20_parág._20_padrão209"><text:span text:style-name="T379">para a sessão </text:span></text:span><text:span text:style-name="Fonte_20_parág._20_padrão209"><text:span text:style-name="T377">na classe de magistratura pelo critério de antiguidade </text:span></text:span><text:span text:style-name="Fonte_20_parág._20_padrão209"><text:span text:style-name="T250">em face da ausência </text:span></text:span><text:span text:style-name="Fonte_20_parág._20_padrão209"><text:span text:style-name="T252">justificada</text:span></text:span><text:span text:style-name="Fonte_20_parág._20_padrão209"><text:span text:style-name="T253"> </text:span></text:span><text:span text:style-name="Fonte_20_parág._20_padrão209"><text:span text:style-name="T250">d</text:span></text:span><text:span text:style-name="Fonte_20_parág._20_padrão209"><text:span text:style-name="T254">o</text:span></text:span><text:span text:style-name="Fonte_20_parág._20_padrão209"><text:span text:style-name="T250"> Des. </text:span></text:span><text:span text:style-name="Fonte_20_parág._20_padrão209"><text:span text:style-name="T255">Antônio Abelardo Benevides Moraes), </text:span></text:span><text:span text:style-name="Fonte_20_parág._20_padrão"><text:span text:style-name="T633">MARLÚCIA DE ARAÚJO BEZERRA </text:span></text:span><text:span text:style-name="Fonte_20_parág._20_padrão"><text:span text:style-name="T634">e </text:span></text:span><text:span text:style-name="Fonte_20_parág._20_padrão209"><text:span text:style-name="T654">FRANCISCO LUCÍDIO DE QUEIROZ JÚNIOR. </text:span></text:span><text:span text:style-name="Fonte_20_parág._20_padrão"><text:span text:style-name="T389">O</text:span></text:span><text:span text:style-name="Fonte_20_parág._20_padrão"><text:span text:style-name="T390"> Excelentíssim</text:span></text:span><text:span text:style-name="Fonte_20_parág._20_padrão"><text:span text:style-name="T391">o</text:span></text:span><text:span text:style-name="Fonte_20_parág._20_padrão"><text:span text:style-name="T390"> Senhor Desembargador </text:span></text:span><text:span text:style-name="Fonte_20_parág._20_padrão209"><text:span text:style-name="T256">PAULO AIRTON ALBUQUERQUE FILHO</text:span></text:span><text:span text:style-name="Fonte_20_parág._20_padrão209"><text:span text:style-name="T274"> </text:span></text:span><text:span text:style-name="Fonte_20_parág._20_padrão209"><text:span text:style-name="T257">(Convocado para a sessão </text:span></text:span><text:span text:style-name="Fonte_20_parág._20_padrão209"><text:span text:style-name="T258">na classe d</text:span></text:span><text:span text:style-name="Fonte_20_parág._20_padrão209"><text:span text:style-name="T259">o quinto constitucional oriundo da Advocacia em face da ausência </text:span></text:span><text:span text:style-name="Fonte_20_parág._20_padrão209"><text:span text:style-name="T260">por motivo de f</text:span></text:span><text:span text:style-name="Fonte_20_parág._20_padrão209"><text:span text:style-name="T261">érias</text:span></text:span><text:span text:style-name="Fonte_20_parág._20_padrão209"><text:span text:style-name="T262"> </text:span></text:span><text:span text:style-name="Fonte_20_parág._20_padrão209"><text:span text:style-name="T259">d</text:span></text:span><text:span text:style-name="Fonte_20_parág._20_padrão209"><text:span text:style-name="T258">o</text:span></text:span><text:span text:style-name="Fonte_20_parág._20_padrão209"><text:span text:style-name="T259"> </text:span></text:span><text:span text:style-name="Fonte_20_parág._20_padrão209"><text:span text:style-name="T262">E</text:span></text:span><text:span text:style-name="Fonte_20_parág._20_padrão209"><text:span text:style-name="T259">xcelentíssim</text:span></text:span><text:span text:style-name="Fonte_20_parág._20_padrão209"><text:span text:style-name="T258">o</text:span></text:span><text:span text:style-name="Fonte_20_parág._20_padrão209"><text:span text:style-name="T259"> </text:span></text:span><text:span text:style-name="Fonte_20_parág._20_padrão209"><text:span text:style-name="T262">S</text:span></text:span><text:span text:style-name="Fonte_20_parág._20_padrão209"><text:span text:style-name="T259">enhor </text:span></text:span><text:span text:style-name="Fonte_20_parág._20_padrão209"><text:span text:style-name="T263">D</text:span></text:span><text:span text:style-name="Fonte_20_parág._20_padrão209"><text:span text:style-name="T259">esembargador </text:span></text:span><text:span text:style-name="Fonte_20_parág._20_padrão209"><text:span text:style-name="T264">Fernando Luiz Ximene</text:span></text:span><text:span text:style-name="Fonte_20_parág._20_padrão"><text:span text:style-name="T265">s </text:span></text:span><text:span text:style-name="Fonte_20_parág._20_padrão"><text:span text:style-name="T264">Rocha e considerando a ausência justificada do Des. Carlos Alberto Mendes Forte que seria o sucessor imediato</text:span></text:span><text:span text:style-name="Fonte_20_parág._20_padrão"><text:span text:style-name="T257">)</text:span></text:span><text:span text:style-name="Fonte_20_parág._20_padrão209"><text:span text:style-name="T654"> </text:span></text:span><text:span text:style-name="Fonte_20_parág._20_padrão209"><text:span text:style-name="T655">acompanhou o voto do</text:span></text:span><text:span text:style-name="Fonte_20_parág._20_padrão209"><text:span text:style-name="T656"> eminente Relator, </text:span></text:span><text:span text:style-name="Fonte_20_parág._20_padrão209"><text:span text:style-name="T655">divergindo tão somente pela aplicação da pena de censura</text:span></text:span><text:span text:style-name="Fonte_20_parág._20_padrão209"><text:span text:style-name="T656">,</text:span></text:span><text:span text:style-name="Fonte_20_parág._20_padrão209"><text:span text:style-name="T654"> </text:span></text:span><text:span text:style-name="Fonte_20_parág._20_padrão209"><text:span text:style-name="T375">se</text:span></text:span><text:span text:style-name="Fonte_20_parág._20_padrão209"><text:span text:style-name="T631">ndo seguido pelos Desembargadores </text:span></text:span><text:span text:style-name="Fonte_20_parág._20_padrão209"><text:span text:style-name="T657">FRANCISCO EDUARDO TORQUATO SCORSAFAVA, </text:span></text:span><text:span text:style-name="Fonte_20_parág._20_padrão209"><text:span text:style-name="T266">FRANCISCO JAIME MEDEIROS NETO</text:span></text:span><text:span text:style-name="Fonte_20_parág._20_padrão209"><text:span text:style-name="T275"> </text:span></text:span><text:span text:style-name="Fonte_20_parág._20_padrão209"><text:span text:style-name="T250">(Convocado </text:span></text:span><text:span text:style-name="Fonte_20_parág._20_padrão209"><text:span text:style-name="T267">para a sessão</text:span></text:span><text:span text:style-name="Fonte_20_parág._20_padrão209"><text:span text:style-name="T250"> na classe de magistratura pelo critério de eleição em face da ausência por motivo </text:span></text:span><text:span text:style-name="Fonte_20_parág._20_padrão209"><text:span text:style-name="T268">de </text:span></text:span><text:span text:style-name="Fonte_20_parág._20_padrão209"><text:span text:style-name="T253">férias</text:span></text:span><text:span text:style-name="Fonte_20_parág._20_padrão209"><text:span text:style-name="T269"> </text:span></text:span><text:span text:style-name="Fonte_20_parág._20_padrão209"><text:span text:style-name="T250">d</text:span></text:span><text:span text:style-name="Fonte_20_parág._20_padrão209"><text:span text:style-name="T270">a</text:span></text:span><text:span text:style-name="Fonte_20_parág._20_padrão209"><text:span text:style-name="T250"> Excelentíssim</text:span></text:span><text:span text:style-name="Fonte_20_parág._20_padrão209"><text:span text:style-name="T270">a</text:span></text:span><text:span text:style-name="Fonte_20_parág._20_padrão209"><text:span text:style-name="T271"> </text:span></text:span><text:span text:style-name="Fonte_20_parág._20_padrão209"><text:span text:style-name="T250">Senhor</text:span></text:span><text:span text:style-name="Fonte_20_parág._20_padrão209"><text:span text:style-name="T270">a</text:span></text:span><text:span text:style-name="Fonte_20_parág._20_padrão209"><text:span text:style-name="T250"> Desembargador</text:span></text:span><text:span text:style-name="Fonte_20_parág._20_padrão209"><text:span text:style-name="T270">a</text:span></text:span><text:span text:style-name="Fonte_20_parág._20_padrão209"><text:span text:style-name="T250"> </text:span></text:span><text:span text:style-name="Fonte_20_parág._20_padrão"><text:span text:style-name="T272">Joriza Magalhães Pinheiro</text:span></text:span><text:span text:style-name="Fonte_20_parág._20_padrão"><text:span text:style-name="T273">), </text:span></text:span><text:span text:style-name="Fonte_20_parág._20_padrão209"><text:span text:style-name="T654">MARIA IRACEMA MARTINS DO VALE, </text:span></text:span><text:span text:style-name="Fonte_20_parág._20_padrão209"><text:span text:style-name="T54">MARIA NAILDE PINHEIRO NOGUEIRA </text:span></text:span><text:span text:style-name="Fonte_20_parág._20_padrão209"><text:span text:style-name="T393">e</text:span></text:span><text:span text:style-name="Fonte_20_parág._20_padrão209"><text:span text:style-name="T654"> DURVAL AIRES FILHO. </text:span></text:span><text:span text:style-name="Fonte_20_parág._20_padrão"><text:span text:style-name="T389">O</text:span></text:span><text:span text:style-name="Fonte_20_parág._20_padrão"><text:span text:style-name="T390"> Excelentíssim</text:span></text:span><text:span text:style-name="Fonte_20_parág._20_padrão"><text:span text:style-name="T391">o</text:span></text:span><text:span text:style-name="Fonte_20_parág._20_padrão"><text:span text:style-name="T390"> Senhor Desembargador</text:span></text:span><text:span text:style-name="Fonte_20_parág._20_padrão209"><text:span text:style-name="T655"> </text:span></text:span><text:span text:style-name="Fonte_20_parág._20_padrão209"><text:span text:style-name="T654">HERÁCLITO VIEIRA DE SOUSA NETO – Presidente </text:span></text:span><text:span text:style-name="Fonte_20_parág._20_padrão209"><text:span text:style-name="T655">pediu vista dos autos. </text:span></text:span><text:span text:style-name="Fonte_20_parág._20_padrão209"><text:span text:style-name="T661">Adiado o julgamento</text:span></text:span><text:span text:style-name="Fonte_20_parág._20_padrão209"><text:span text:style-name="T655">. </text:span></text:span><text:span text:style-name="Fonte_20_parág._20_padrão"><text:span text:style-name="T401">Impedido,</text:span></text:span><text:span text:style-name="Fonte_20_parág._20_padrão"><text:span text:style-name="T387"> </text:span></text:span><text:span text:style-name="Fonte_20_parág._20_padrão209"><text:span text:style-name="T381">o</text:span></text:span><text:span text:style-name="Fonte_20_parág._20_padrão209"><text:span text:style-name="T50"> Excelentíssim</text:span></text:span><text:span text:style-name="Fonte_20_parág._20_padrão209"><text:span text:style-name="T395">o</text:span></text:span><text:span text:style-name="Fonte_20_parág._20_padrão209"><text:span text:style-name="T50"> Senhor Desembargador</text:span></text:span><text:span text:style-name="Fonte_20_parág._20_padrão"><text:span text:style-name="T387"> </text:span></text:span><text:span text:style-name="Fonte_20_parág._20_padrão"><text:span text:style-name="T49">FRANCISCO GLADYSON PONTES. </text:span></text:span><text:span text:style-name="Fonte_20_parág._20_padrão"><text:span text:style-name="T636">Declaram suspeição, por motivo de foro íntimo,</text:span></text:span><text:span text:style-name="Fonte_20_parág._20_padrão"><text:span text:style-name="T635"> </text:span></text:span><text:span text:style-name="Fonte_20_parág._20_padrão209"><text:span text:style-name="T381">os</text:span></text:span><text:span text:style-name="Fonte_20_parág._20_padrão209"><text:span text:style-name="T50"> Excelentíssim</text:span></text:span><text:span text:style-name="Fonte_20_parág._20_padrão209"><text:span text:style-name="T395">os</text:span></text:span><text:span text:style-name="Fonte_20_parág._20_padrão209"><text:span text:style-name="T50"> Senhor</text:span></text:span><text:span text:style-name="Fonte_20_parág._20_padrão209"><text:span text:style-name="T395">es</text:span></text:span><text:span text:style-name="Fonte_20_parág._20_padrão209"><text:span text:style-name="T50"> Desembargador</text:span></text:span><text:span text:style-name="Fonte_20_parág._20_padrão209"><text:span text:style-name="T395">es</text:span></text:span><text:span text:style-name="Fonte_20_parág._20_padrão"><text:span text:style-name="T635"> </text:span></text:span><text:span text:style-name="Fonte_20_parág._20_padrão"><text:span text:style-name="T633">FRANCISCO MAURO FERREIRA LIBERATO </text:span></text:span><text:span text:style-name="Fonte_20_parág._20_padrão"><text:span text:style-name="T387">e </text:span></text:span><text:span text:style-name="Fonte_20_parág._20_padrão209"><text:span text:style-name="T658">MARIA REGINA OLIVEIRA CÂMARA. </text:span></text:span><text:span text:style-name="Fonte_20_parág._20_padrão"><text:span text:style-name="T39">Ausente</text:span></text:span><text:span text:style-name="Fonte_20_parág._20_padrão"><text:span text:style-name="T404">s</text:span></text:span><text:span text:style-name="Fonte_20_parág._20_padrão"><text:span text:style-name="T39">, por motivo de férias</text:span></text:span><text:span text:style-name="Fonte_20_parág._20_padrão209"><text:span text:style-name="T45">, </text:span></text:span><text:span text:style-name="Fonte_20_parág._20_padrão209"><text:span text:style-name="T381">os</text:span></text:span><text:span text:style-name="Fonte_20_parág._20_padrão209"><text:span text:style-name="T50"> Excelentíssim</text:span></text:span><text:span text:style-name="Fonte_20_parág._20_padrão209"><text:span text:style-name="T395">os</text:span></text:span><text:span text:style-name="Fonte_20_parág._20_padrão209"><text:span text:style-name="T50"> Senhor</text:span></text:span><text:span text:style-name="Fonte_20_parág._20_padrão209"><text:span text:style-name="T395">es</text:span></text:span><text:span text:style-name="Fonte_20_parág._20_padrão209"><text:span text:style-name="T50"> Desembargador</text:span></text:span><text:span text:style-name="Fonte_20_parág._20_padrão209"><text:span text:style-name="T395">es</text:span></text:span><text:span text:style-name="Fonte_20_parág._20_padrão209"><text:span text:style-name="T50"> </text:span></text:span><text:span text:style-name="Fonte_20_parág._20_padrão209"><text:span text:style-name="T654">FERNANDO LUIZ XIMENES ROCHA, </text:span></text:span><text:span text:style-name="Fonte_20_parág._20_padrão"><text:span text:style-name="T633">INÁCIO DE ALENCAR CORTEZ NETO, </text:span></text:span><text:span text:style-name="Fonte_20_parág._20_padrão"><text:span text:style-name="T55">JORIZA MAGALHÃES PINHEIRO </text:span></text:span><text:span text:style-name="Fonte_20_parág._20_padrão"><text:span text:style-name="T399">e </text:span></text:span><text:span text:style-name="Fonte_20_parág._20_padrão"><text:span text:style-name="T633">ANDRÉA MENDES BEZERRA DELFINO</text:span></text:span><text:span text:style-name="Fonte_20_parág._20_padrão209"><text:span text:style-name="T48">.</text:span></text:span><text:span text:style-name="Fonte_20_parág._20_padrão209"><text:span text:style-name="T52"> </text:span></text:span><text:span text:style-name="Fonte_20_parág._20_padrão209"><text:span text:style-name="T40">Ausente</text:span></text:span><text:span text:style-name="Fonte_20_parág._20_padrão209"><text:span text:style-name="T406">s</text:span></text:span><text:span text:style-name="Fonte_20_parág._20_padrão209"><text:span text:style-name="T40">, </text:span></text:span><text:span text:style-name="Fonte_20_parág._20_padrão209"><text:span text:style-name="T41">justificadamente</text:span></text:span><text:span text:style-name="Fonte_20_parág._20_padrão209"><text:span text:style-name="T53">, </text:span></text:span><text:span text:style-name="Fonte_20_parág._20_padrão209"><text:span text:style-name="T381">os</text:span></text:span><text:span text:style-name="Fonte_20_parág._20_padrão209"><text:span text:style-name="T50"> Excelentíssim</text:span></text:span><text:span text:style-name="Fonte_20_parág._20_padrão209"><text:span text:style-name="T395">os</text:span></text:span><text:span text:style-name="Fonte_20_parág._20_padrão209"><text:span text:style-name="T50"> Senhor</text:span></text:span><text:span text:style-name="Fonte_20_parág._20_padrão209"><text:span text:style-name="T395">es</text:span></text:span><text:span text:style-name="Fonte_20_parág._20_padrão209"><text:span text:style-name="T50"> Desembargador</text:span></text:span><text:span text:style-name="Fonte_20_parág._20_padrão209"><text:span text:style-name="T395">es</text:span></text:span><text:span text:style-name="Fonte_20_parág._20_padrão209"><text:span text:style-name="T54"> </text:span></text:span><text:span text:style-name="Fonte_20_parág._20_padrão209"><text:span text:style-name="T654">ANTÔNIO ABELARDO BENEVIDES MORAES, EMANUEL LEITE ALBUQUERQUE </text:span></text:span><text:span text:style-name="Fonte_20_parág._20_padrão209"><text:span text:style-name="T659">e </text:span></text:span><text:span text:style-name="Fonte_20_parág._20_padrão"><text:span text:style-name="T633">CARLOS AUGUSTO GOMES CORREIA</text:span></text:span><text:span text:style-name="Fonte_20_parág._20_padrão209"><text:span text:style-name="T54">.</text:span></text:span></text:p>
      <text:p text:style-name="P95"><text:span text:style-name="Fonte_20_parág._20_padrão"/></text:p>
      <text:list text:continue-numbering="true" text:style-name="WW8Num3">
        <text:list-header>
          <text:p text:style-name="P101"><text:span text:style-name="Fonte_20_parág._20_padrão"><text:span text:style-name="T32">SISTEMA P</text:span></text:span><text:span text:style-name="Fonte_20_parág._20_padrão"><text:span text:style-name="T33">je</text:span></text:span></text:p>
        </text:list-header>
      </text:list>
      <text:p text:style-name="P15"><text:span text:style-name="Fonte_20_parág._20_padrão"/></text:p>
      <text:p text:style-name="P25"><text:span text:style-name="Fonte_20_parág._20_padrão"><text:span text:style-name="T511"></text:span></text:span><text:span text:style-name="Fonte_20_parág._20_padrão"><text:span text:style-name="T526">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13">03</text:span></text:span><text:span text:style-name="Fonte_20_parág._20_padrão"><text:span text:style-name="T514">.</text:span></text:span><text:span text:style-name="Fonte_20_parág._20_padrão"><text:span text:style-name="T513">10</text:span></text:span><text:span text:style-name="Fonte_20_parág._20_padrão"><text:span text:style-name="T515">.2</text:span></text:span><text:span text:style-name="Fonte_20_parág._20_padrão"><text:span text:style-name="T511">02</text:span></text:span><text:span text:style-name="Fonte_20_parág._20_padrão"><text:span text:style-name="T516">5</text:span></text:span><text:span text:style-name="Fonte_20_parág._20_padrão"><text:span text:style-name="T511"> - Designado para sessão de </text:span></text:span><text:span text:style-name="Fonte_20_parág._20_padrão"><text:span text:style-name="T513">16</text:span></text:span><text:span text:style-name="Fonte_20_parág._20_padrão"><text:span text:style-name="T512">.</text:span></text:span><text:span text:style-name="Fonte_20_parág._20_padrão"><text:span text:style-name="T517">10</text:span></text:span><text:span text:style-name="Fonte_20_parág._20_padrão"><text:span text:style-name="T518">.</text:span></text:span><text:span text:style-name="Fonte_20_parág._20_padrão"><text:span text:style-name="T511">202</text:span></text:span><text:span text:style-name="Fonte_20_parág._20_padrão"><text:span text:style-name="T519">5</text:span></text:span></text:p>
      <text:p text:style-name="P21"><text:span text:style-name="Fonte_20_parág._20_padrão"><text:span text:style-name="T577"><text:s/></text:span></text:span></text:p>
      <text:p text:style-name="P22"><text:span text:style-name="Fonte_20_parág._20_padrão"><text:span text:style-name="T582">1</text:span></text:span><text:span text:style-name="Fonte_20_parág._20_padrão"><text:span text:style-name="T583"> - </text:span></text:span><text:span text:style-name="Fonte_20_parág._20_padrão"><text:span text:style-name="T584">EMBARGOS DE DECLARAÇÃO</text:span></text:span><text:span text:style-name="Fonte_20_parág._20_padrão"><text:span text:style-name="T585"> CÍVEL </text:span></text:span><text:span text:style-name="Fonte_20_parág._20_padrão"><text:span text:style-name="T586">Nº</text:span></text:span><text:span text:style-name="Fonte_20_parág._20_padrão"><text:span text:style-name="T585"> 0008866-72.2011.8.06.0000 </text:span></text:span></text:p>
      <text:p text:style-name="P21"><text:soft-page-break/><text:span text:style-name="Fonte_20_parág._20_padrão"><text:span text:style-name="T585">Relator: </text:span></text:span><text:span text:style-name="Fonte_20_parág._20_padrão"><text:span text:style-name="T578">Des.</text:span></text:span><text:span text:style-name="Fonte_20_parág._20_padrão"><text:span text:style-name="T577"> CARLOS AUGUSTO GOMES CORREIA</text:span></text:span></text:p>
      <text:p text:style-name="P21"><text:span text:style-name="Fonte_20_parág._20_padrão"><text:span text:style-name="T587">Embargante:</text:span></text:span><text:span text:style-name="Fonte_20_parág._20_padrão"><text:span text:style-name="T585"> </text:span></text:span><text:span text:style-name="Fonte_20_parág._20_padrão"><text:span text:style-name="T577">Estado do Cear</text:span></text:span><text:span text:style-name="Fonte_20_parág._20_padrão"><text:span text:style-name="T579">á</text:span></text:span></text:p>
      <text:p text:style-name="P21"><text:span text:style-name="Fonte_20_parág._20_padrão"><text:span text:style-name="T587">Embargado:</text:span></text:span><text:span text:style-name="Fonte_20_parág._20_padrão"><text:span text:style-name="T585"> </text:span></text:span><text:span text:style-name="Fonte_20_parág._20_padrão"><text:span text:style-name="T580">Ministério Público do</text:span></text:span><text:span text:style-name="Fonte_20_parág._20_padrão"><text:span text:style-name="T577"> Estado </text:span></text:span><text:span text:style-name="Fonte_20_parág._20_padrão"><text:span text:style-name="T581">d</text:span></text:span><text:span text:style-name="Fonte_20_parág._20_padrão"><text:span text:style-name="T577">o Cear</text:span></text:span><text:span text:style-name="Fonte_20_parág._20_padrão"><text:span text:style-name="T581">á</text:span></text:span><text:span text:style-name="Fonte_20_parág._20_padrão"><text:span text:style-name="T577"> </text:span></text:span></text:p>
      <text:p text:style-name="P21"><text:span text:style-name="Fonte_20_parág._20_padrão"/></text:p>
      <text:p text:style-name="P21"><text:span text:style-name="Fonte_20_parág._20_padrão"><text:span text:style-name="T588">O </text:span></text:span><text:span text:style-name="Fonte_20_parág._20_padrão"><text:span text:style-name="T589">Des. Francisco Eduardo Torquato Scorsafava pediu vista dos autos em 16 de outubro de 2025.</text:span></text:span></text:p>
      <text:p text:style-name="P21"><text:span text:style-name="Fonte_20_parág._20_padrão"/></text:p>
      <text:p text:style-name="P43"><text:span text:style-name="Fonte_20_parág._20_padrão"><text:span text:style-name="T37">Em sessão do dia 16.10.2025 - </text:span></text:span><text:span text:style-name="Fonte_20_parág._20_padrão"><text:span text:style-name="T42">A Presidência anunciou os autos para julgamento. </text:span></text:span><text:span text:style-name="Fonte_20_parág._20_padrão209"><text:span text:style-name="T43">Com a palavra, o Desembargador Relator votou no sentido de </text:span></text:span><text:span text:style-name="Fonte_20_parág._20_padrão209"><text:span text:style-name="T44">conhecer dos Embargos de Declaração, mas para rejeitá-los, sendo seguido pela Desembargadora </text:span></text:span><text:span text:style-name="Fonte_20_parág._20_padrão"><text:span text:style-name="T49">ANDRÉA MENDES BEZERRA DELFINO</text:span></text:span><text:span text:style-name="Fonte_20_parág._20_padrão209"><text:span text:style-name="T43">.</text:span></text:span><text:span text:style-name="Fonte_20_parág._20_padrão209"><text:span text:style-name="T47"> Na sequência, o Desembargador </text:span></text:span><text:span text:style-name="Fonte_20_parág._20_padrão209"><text:span text:style-name="T56">FRANCISCO EDUARDO TORQUATO SCORSAFAVA </text:span></text:span><text:span text:style-name="Fonte_20_parág._20_padrão209"><text:span text:style-name="T47">pediu vista dos autos. </text:span></text:span><text:span text:style-name="Fonte_20_parág._20_padrão209"><text:span text:style-name="T38">Adiado o julgamento.</text:span></text:span><text:span text:style-name="Fonte_20_parág._20_padrão"><text:span text:style-name="T38"> </text:span></text:span><text:span text:style-name="Fonte_20_parág._20_padrão"><text:span text:style-name="T39">Ausente, por motivo de férias</text:span></text:span><text:span text:style-name="Fonte_20_parág._20_padrão209"><text:span text:style-name="T45">, </text:span></text:span><text:span text:style-name="Fonte_20_parág._20_padrão209"><text:span text:style-name="T46">a</text:span></text:span><text:span text:style-name="Fonte_20_parág._20_padrão209"><text:span text:style-name="T50"> Excelentíssim</text:span></text:span><text:span text:style-name="Fonte_20_parág._20_padrão209"><text:span text:style-name="T51">a</text:span></text:span><text:span text:style-name="Fonte_20_parág._20_padrão209"><text:span text:style-name="T50"> Senhor</text:span></text:span><text:span text:style-name="Fonte_20_parág._20_padrão209"><text:span text:style-name="T51">a</text:span></text:span><text:span text:style-name="Fonte_20_parág._20_padrão209"><text:span text:style-name="T50"> Desembargador</text:span></text:span><text:span text:style-name="Fonte_20_parág._20_padrão209"><text:span text:style-name="T51">a</text:span></text:span><text:span text:style-name="Fonte_20_parág._20_padrão209"><text:span text:style-name="T50"> </text:span></text:span><text:span text:style-name="Fonte_20_parág._20_padrão"><text:span text:style-name="T55">JORIZA MAGALHÃES PINHEIRO</text:span></text:span><text:span text:style-name="Fonte_20_parág._20_padrão209"><text:span text:style-name="T48">.</text:span></text:span><text:span text:style-name="Fonte_20_parág._20_padrão209"><text:span text:style-name="T52"> </text:span></text:span><text:span text:style-name="Fonte_20_parág._20_padrão209"><text:span text:style-name="T40">Ausente, </text:span></text:span><text:span text:style-name="Fonte_20_parág._20_padrão209"><text:span text:style-name="T41">justificadamente</text:span></text:span><text:span text:style-name="Fonte_20_parág._20_padrão209"><text:span text:style-name="T53">, </text:span></text:span><text:span text:style-name="Fonte_20_parág._20_padrão209"><text:span text:style-name="T54">a</text:span></text:span><text:span text:style-name="Fonte_20_parág._20_padrão209"><text:span text:style-name="T53"> Excelentíssim</text:span></text:span><text:span text:style-name="Fonte_20_parág._20_padrão209"><text:span text:style-name="T54">a</text:span></text:span><text:span text:style-name="Fonte_20_parág._20_padrão209"><text:span text:style-name="T53"> Senhor</text:span></text:span><text:span text:style-name="Fonte_20_parág._20_padrão209"><text:span text:style-name="T54">a</text:span></text:span><text:span text:style-name="Fonte_20_parág._20_padrão209"><text:span text:style-name="T53"> Desembargador</text:span></text:span><text:span text:style-name="Fonte_20_parág._20_padrão209"><text:span text:style-name="T54">a MARIA NAILDE PINHEIRO NOGUEIRA. </text:span></text:span></text:p>
      <text:p text:style-name="P42"><text:span text:style-name="Fonte_20_parág._20_padrão209"><text:span text:style-name="T54"/></text:span></text:p>
      <text:p text:style-name="P42"><text:span text:style-name="Fonte_20_parág._20_padrão209"><text:span text:style-name="T54"/></text:span></text:p>
      <text:list text:continue-numbering="true" text:style-name="WW8Num3">
        <text:list-item>
          <text:p text:style-name="P93"><text:span text:style-name="Fonte_20_parág._20_padrão"><text:span text:style-name="T677">Processos em Pauta </text:span></text:span></text:p>
        </text:list-item>
      </text:list>
      <text:p text:style-name="P2"><text:s/></text:p>
      <text:list text:continue-numbering="true" text:style-name="WW8Num3">
        <text:list-header>
          <text:p text:style-name="P99"><text:span text:style-name="Fonte_20_parág._20_padrão"><text:span text:style-name="T34">SISTEMA P</text:span></text:span><text:span text:style-name="Fonte_20_parág._20_padrão"><text:span text:style-name="T35">Je</text:span></text:span><text:span text:style-name="Fonte_20_parág._20_padrão"><text:span text:style-name="T36">Cor</text:span></text:span></text:p>
        </text:list-header>
      </text:list>
      <text:p text:style-name="P26"><text:span text:style-name="Fonte_20_parág._20_padrão"><text:span text:style-name="T511"/></text:span></text:p>
      <text:p text:style-name="P27"><text:span text:style-name="Fonte_20_parág._20_padrão"><text:span text:style-name="T511"></text:span></text:span><text:span text:style-name="Fonte_20_parág._20_padrão"><text:span text:style-name="T526">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21">29</text:span></text:span><text:span text:style-name="Fonte_20_parág._20_padrão"><text:span text:style-name="T514">.</text:span></text:span><text:span text:style-name="Fonte_20_parág._20_padrão"><text:span text:style-name="T521">09</text:span></text:span><text:span text:style-name="Fonte_20_parág._20_padrão"><text:span text:style-name="T515">.2</text:span></text:span><text:span text:style-name="Fonte_20_parág._20_padrão"><text:span text:style-name="T511">02</text:span></text:span><text:span text:style-name="Fonte_20_parág._20_padrão"><text:span text:style-name="T516">5</text:span></text:span><text:span text:style-name="Fonte_20_parág._20_padrão"><text:span text:style-name="T511"> - Designado para sessão de </text:span></text:span><text:span text:style-name="Fonte_20_parág._20_padrão"><text:span text:style-name="T522">23</text:span></text:span><text:span text:style-name="Fonte_20_parág._20_padrão"><text:span text:style-name="T512">.</text:span></text:span><text:span text:style-name="Fonte_20_parág._20_padrão"><text:span text:style-name="T517">10</text:span></text:span><text:span text:style-name="Fonte_20_parág._20_padrão"><text:span text:style-name="T518">.</text:span></text:span><text:span text:style-name="Fonte_20_parág._20_padrão"><text:span text:style-name="T511">202</text:span></text:span><text:span text:style-name="Fonte_20_parág._20_padrão"><text:span text:style-name="T519">5</text:span></text:span></text:p>
      <text:p text:style-name="P85"/>
      <text:p text:style-name="P12"><text:span text:style-name="T679">2</text:span><text:span text:style-name="T680"> – </text:span><text:span text:style-name="T682">RECURSO ADMINISTRATIVO</text:span> <text:span text:style-name="T683">Nº</text:span> 0000497-11.2024.2.00.0806 </text:p>
      <text:p text:style-name="P5"><text:span text:style-name="T684">Relator:</text:span> <text:span text:style-name="T683">Des.</text:span> <text:span text:style-name="T723">WASHINGTON LUÍS BEZERRA DE ARAÚJO</text:span></text:p>
      <text:p text:style-name="P5"><text:span text:style-name="T687">Recorre</text:span><text:span text:style-name="T686">nte:</text:span><text:span text:style-name="T702"> </text:span><text:span text:style-name="T703">R. M. M. F. </text:span><text:span text:style-name="T706">e</text:span><text:span text:style-name="T703"> O. P. R. DE I. DA C. DE C.</text:span></text:p>
      <text:p text:style-name="P6"><text:span text:style-name="T703">Advogado: </text:span><text:span text:style-name="T707">Wilson de Norões Milfont Neto</text:span><text:span text:style-name="T703"> <text:s/>(</text:span><text:span text:style-name="T705">OAB/</text:span><text:span text:style-name="T703">CE </text:span><text:span text:style-name="T706">15248</text:span><text:span text:style-name="T703">)</text:span></text:p>
      <text:p text:style-name="P6"><text:span text:style-name="T703">Advogado: </text:span><text:span text:style-name="T707">Rubens Ferreira Studart Filho</text:span><text:span text:style-name="T703"> <text:s/>(</text:span><text:span text:style-name="T705">OAB/</text:span><text:span text:style-name="T703">CE </text:span><text:span text:style-name="T706">16081</text:span><text:span text:style-name="T703">)</text:span></text:p>
      <text:p text:style-name="P5"><text:span text:style-name="T687">Recorrid</text:span><text:span text:style-name="T688">a</text:span><text:span text:style-name="T686">:</text:span><text:span text:style-name="T702"> </text:span><text:span text:style-name="T703">C. G. DA J. DO E. DO C.</text:span></text:p>
      <text:p text:style-name="P10"><text:span text:style-name="T684">Interessado:</text:span><text:span text:style-name="T701"> M. P. do E. do C.</text:span></text:p>
      <text:p text:style-name="P5"/>
      <text:p text:style-name="P12"><text:span text:style-name="T679">3</text:span><text:span text:style-name="T680"> – </text:span><text:span text:style-name="T682">RECURSO ADMINISTRATIVO</text:span> <text:span text:style-name="T683">Nº</text:span> <text:span text:style-name="T724">0000607-10.2024.2.00.0806 </text:span></text:p>
      <text:p text:style-name="P7"><text:span text:style-name="T684">Relator:</text:span> <text:span text:style-name="T683">Des.</text:span> <text:span text:style-name="T723">WASHINGTON LUÍS BEZERRA DE ARAÚJO</text:span></text:p>
      <text:p text:style-name="P8"><text:span text:style-name="T687">Recorre</text:span><text:span text:style-name="T686">nte:</text:span><text:span text:style-name="T702"> </text:span><text:span text:style-name="T703">R. M. M. F. </text:span><text:span text:style-name="T706">e</text:span><text:span text:style-name="T703"> O. P. R. DE I. DA C. DE C.</text:span></text:p>
      <text:p text:style-name="P8"><text:span text:style-name="T703">Advogado: </text:span><text:span text:style-name="T707">Wilson de Norões Milfont Neto</text:span><text:span text:style-name="T703"> <text:s/>(</text:span><text:span text:style-name="T705">OAB/</text:span><text:span text:style-name="T703">CE </text:span><text:span text:style-name="T706">15248</text:span><text:span text:style-name="T703">)</text:span></text:p>
      <text:p text:style-name="P8"><text:span text:style-name="T703">Advogado: </text:span><text:span text:style-name="T707">Rubens Ferreira Studart Filho</text:span><text:span text:style-name="T703"> <text:s/>(</text:span><text:span text:style-name="T705">OAB/</text:span><text:span text:style-name="T703">CE </text:span><text:span text:style-name="T706">16081</text:span><text:span text:style-name="T703">)</text:span></text:p>
      <text:p text:style-name="P8"><text:span text:style-name="T687">Recorrid</text:span><text:span text:style-name="T688">a</text:span><text:span text:style-name="T686">:</text:span><text:span text:style-name="T702"> </text:span><text:span text:style-name="T703">C. G. DA J. DO E. DO C.</text:span></text:p>
      <text:p text:style-name="P11"><text:span text:style-name="T686">Interessado:</text:span><text:span text:style-name="T702"> M. P. do E. do C.</text:span></text:p>
      <text:p text:style-name="P40"><text:span text:style-name="Fonte_20_parág._20_padrão"><text:span text:style-name="T519"/></text:span></text:p>
      <text:list text:continue-numbering="true" text:style-name="WW8Num3">
        <text:list-header>
          <text:p text:style-name="P100"><text:span text:style-name="Fonte_20_parág._20_padrão"><text:span text:style-name="T507">SISTEMA P</text:span></text:span><text:span text:style-name="Fonte_20_parág._20_padrão"><text:span text:style-name="T508">Je</text:span></text:span></text:p>
        </text:list-header>
      </text:list>
      <text:p text:style-name="P41"><text:span text:style-name="Fonte_20_parág._20_padrão"/></text:p>
      <text:p text:style-name="P65"><text:span text:style-name="Fonte_20_parág._20_padrão"><text:span text:style-name="T598"/></text:span></text:p>
      <text:p text:style-name="P32"><text:span text:style-name="Fonte_20_parág._20_padrão"><text:span text:style-name="T527"></text:span></text:span><text:span text:style-name="Fonte_20_parág._20_padrão"><text:span text:style-name="T539"> </text:span></text:span><text:span text:style-name="Fonte_20_parág._20_padrão"><text:span text:style-name="T527">PAUTA DISPONIBILIZADA NO DJ</text:span></text:span><text:span text:style-name="Fonte_20_parág._20_padrão"><text:span text:style-name="T528">EN</text:span></text:span><text:span text:style-name="Fonte_20_parág._20_padrão"><text:span text:style-name="T527"> DE </text:span></text:span><text:span text:style-name="Fonte_20_parág._20_padrão"><text:span text:style-name="T538">2</text:span></text:span><text:span text:style-name="Fonte_20_parág._20_padrão"><text:span text:style-name="T530">4</text:span></text:span><text:span text:style-name="Fonte_20_parág._20_padrão"><text:span text:style-name="T531">.</text:span></text:span><text:span text:style-name="Fonte_20_parág._20_padrão"><text:span text:style-name="T532">10</text:span></text:span><text:span text:style-name="Fonte_20_parág._20_padrão"><text:span text:style-name="T533">.2</text:span></text:span><text:span text:style-name="Fonte_20_parág._20_padrão"><text:span text:style-name="T527">02</text:span></text:span><text:span text:style-name="Fonte_20_parág._20_padrão"><text:span text:style-name="T534">5</text:span></text:span><text:span text:style-name="Fonte_20_parág._20_padrão"><text:span text:style-name="T527"> - Designado para sessão de </text:span></text:span><text:span text:style-name="Fonte_20_parág._20_padrão"><text:span text:style-name="T538">06</text:span></text:span><text:span text:style-name="Fonte_20_parág._20_padrão"><text:span text:style-name="T528">.</text:span></text:span><text:span text:style-name="Fonte_20_parág._20_padrão"><text:span text:style-name="T535">1</text:span></text:span><text:span text:style-name="Fonte_20_parág._20_padrão"><text:span text:style-name="T538">1</text:span></text:span><text:span text:style-name="Fonte_20_parág._20_padrão"><text:span text:style-name="T536">.</text:span></text:span><text:span text:style-name="Fonte_20_parág._20_padrão"><text:span text:style-name="T527">202</text:span></text:span><text:span text:style-name="Fonte_20_parág._20_padrão"><text:span text:style-name="T537">5</text:span></text:span></text:p>
      <text:p text:style-name="P51"/>
      <text:p text:style-name="P76"><text:span text:style-name="T788">2 - </text:span><text:span text:style-name="T741">AÇÃO DIRETA DE INCONSTITUCIONALIDADE </text:span><text:span text:style-name="T771">Nº</text:span><text:span text:style-name="T741"> 0638362-48.2021.8.06.0000</text:span></text:p>
      <text:p text:style-name="P75"><text:span text:style-name="T741">Relator: </text:span><text:span text:style-name="T747">Des.</text:span><text:span text:style-name="T746"> </text:span><text:span text:style-name="T747">ANTÔNIO</text:span><text:span text:style-name="T746"> ABELARDO BENEVIDES MORAES</text:span></text:p>
      <text:p text:style-name="P75"><text:soft-page-break/><text:span text:style-name="T771">Autor:</text:span><text:span text:style-name="T741"> </text:span><text:span text:style-name="T747">Prefeito Municipal de Aracati</text:span></text:p>
      <text:p text:style-name="P80"><text:span text:style-name="Fonte_20_parág._20_padrão"><text:span text:style-name="T591">Interessado</text:span></text:span><text:span text:style-name="Fonte_20_parág._20_padrão"><text:span text:style-name="T593">s</text:span></text:span><text:span text:style-name="Fonte_20_parág._20_padrão"><text:span text:style-name="T591">:</text:span></text:span><text:span text:style-name="Fonte_20_parág._20_padrão"><text:span text:style-name="T592"> </text:span></text:span><text:span text:style-name="Fonte_20_parág._20_padrão"><text:span text:style-name="T594">Estado </text:span></text:span><text:span text:style-name="Fonte_20_parág._20_padrão"><text:span text:style-name="T595">d</text:span></text:span><text:span text:style-name="Fonte_20_parág._20_padrão"><text:span text:style-name="T594">o Cear</text:span></text:span><text:span text:style-name="Fonte_20_parág._20_padrão"><text:span text:style-name="T595">á </text:span></text:span><text:span text:style-name="Fonte_20_parág._20_padrão"><text:span text:style-name="T596">e </text:span></text:span><text:span text:style-name="Fonte_20_parág._20_padrão"><text:span text:style-name="T595">Câmara Municipal de Aracati</text:span></text:span><text:span text:style-name="Fonte_20_parág._20_padrão"><text:span text:style-name="T594"> </text:span></text:span></text:p>
      <text:p text:style-name="P28"><text:span text:style-name="Fonte_20_parág._20_padrão"><text:span text:style-name="T511"/></text:span></text:p>
      <text:p text:style-name="P28"><text:span text:style-name="Fonte_20_parág._20_padrão"><text:span text:style-name="T511"></text:span></text:span><text:span text:style-name="Fonte_20_parág._20_padrão"><text:span text:style-name="T526">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23">17</text:span></text:span><text:span text:style-name="Fonte_20_parág._20_padrão"><text:span text:style-name="T514">.</text:span></text:span><text:span text:style-name="Fonte_20_parág._20_padrão"><text:span text:style-name="T513">10</text:span></text:span><text:span text:style-name="Fonte_20_parág._20_padrão"><text:span text:style-name="T515">.2</text:span></text:span><text:span text:style-name="Fonte_20_parág._20_padrão"><text:span text:style-name="T511">02</text:span></text:span><text:span text:style-name="Fonte_20_parág._20_padrão"><text:span text:style-name="T516">5</text:span></text:span><text:span text:style-name="Fonte_20_parág._20_padrão"><text:span text:style-name="T511"> - Designado para sessão de </text:span></text:span><text:span text:style-name="Fonte_20_parág._20_padrão"><text:span text:style-name="T523">30</text:span></text:span><text:span text:style-name="Fonte_20_parág._20_padrão"><text:span text:style-name="T512">.</text:span></text:span><text:span text:style-name="Fonte_20_parág._20_padrão"><text:span text:style-name="T517">10</text:span></text:span><text:span text:style-name="Fonte_20_parág._20_padrão"><text:span text:style-name="T518">.</text:span></text:span><text:span text:style-name="Fonte_20_parág._20_padrão"><text:span text:style-name="T511">202</text:span></text:span><text:span text:style-name="Fonte_20_parág._20_padrão"><text:span text:style-name="T519">5</text:span></text:span></text:p>
      <text:p text:style-name="P46"/>
      <text:p text:style-name="P49"><text:span text:style-name="T913">3</text:span><text:span text:style-name="T725"> - </text:span><text:span text:style-name="T726">AGRAVO INTERNO Nº</text:span> 3004170-48.2025.8.06.0000 </text:p>
      <text:p text:style-name="P52"><text:span text:style-name="T684">Relator:</text:span> <text:span text:style-name="T726">Des.</text:span> ANTÔNIO ABELARDO BENEVIDES MORAES</text:p>
      <text:p text:style-name="P52"><text:span text:style-name="T689">Agravante:</text:span><text:span text:style-name="T726"> Armazém Zen Ltda.</text:span></text:p>
      <text:p text:style-name="P52">Advogad<text:span text:style-name="T727">a:</text:span> Antônia Elaine <text:span text:style-name="T727">d</text:span>e Oliveira Cavalcante Mota (<text:span text:style-name="T727">OAB/</text:span>CE32222-A)</text:p>
      <text:p text:style-name="P52"><text:span text:style-name="T690">Agravados:</text:span><text:span text:style-name="T684"> </text:span>Secret<text:span text:style-name="T727">á</text:span>ri<text:span text:style-name="T727">o</text:span> <text:span text:style-name="T727">d</text:span>a Fazenda <text:span text:style-name="T727">do Estado do Ceará e</text:span> Secretária Executiva <text:span text:style-name="T727">d</text:span>a Receita- SEFAZ CE </text:p>
      <text:p text:style-name="P52"/>
      <text:p text:style-name="P28"><text:span text:style-name="Fonte_20_parág._20_padrão"><text:span text:style-name="T542"></text:span></text:span><text:span text:style-name="Fonte_20_parág._20_padrão"><text:span text:style-name="T552"> </text:span></text:span><text:span text:style-name="Fonte_20_parág._20_padrão"><text:span text:style-name="T542">PAUTA DISPONIBILIZADA NO DJ</text:span></text:span><text:span text:style-name="Fonte_20_parág._20_padrão"><text:span text:style-name="T543">EN</text:span></text:span><text:span text:style-name="Fonte_20_parág._20_padrão"><text:span text:style-name="T542"> DE </text:span></text:span><text:span text:style-name="Fonte_20_parág._20_padrão"><text:span text:style-name="T544">17</text:span></text:span><text:span text:style-name="Fonte_20_parág._20_padrão"><text:span text:style-name="T545">.</text:span></text:span><text:span text:style-name="Fonte_20_parág._20_padrão"><text:span text:style-name="T546">10</text:span></text:span><text:span text:style-name="Fonte_20_parág._20_padrão"><text:span text:style-name="T547">.2</text:span></text:span><text:span text:style-name="Fonte_20_parág._20_padrão"><text:span text:style-name="T542">02</text:span></text:span><text:span text:style-name="Fonte_20_parág._20_padrão"><text:span text:style-name="T548">5</text:span></text:span><text:span text:style-name="Fonte_20_parág._20_padrão"><text:span text:style-name="T542"> - Designado para sessão de </text:span></text:span><text:span text:style-name="Fonte_20_parág._20_padrão"><text:span text:style-name="T544">30</text:span></text:span><text:span text:style-name="Fonte_20_parág._20_padrão"><text:span text:style-name="T543">.</text:span></text:span><text:span text:style-name="Fonte_20_parág._20_padrão"><text:span text:style-name="T549">10</text:span></text:span><text:span text:style-name="Fonte_20_parág._20_padrão"><text:span text:style-name="T550">.</text:span></text:span><text:span text:style-name="Fonte_20_parág._20_padrão"><text:span text:style-name="T542">202</text:span></text:span><text:span text:style-name="Fonte_20_parág._20_padrão"><text:span text:style-name="T551">5</text:span></text:span></text:p>
      <text:p text:style-name="P52"/>
      <text:p text:style-name="P50"><text:span text:style-name="T913">4</text:span><text:span text:style-name="T725"> - </text:span>RECURSO ADMINISTRATIVO <text:span text:style-name="T727">Nº</text:span> 8500323-77.2020.8.06.0158 </text:p>
      <text:p text:style-name="P52"><text:span text:style-name="T684">Relator</text:span><text:span text:style-name="T690">a:</text:span><text:span text:style-name="T727"> Desa.</text:span> MARIA NAILDE PINHEIRO NOGUEIRA </text:p>
      <text:p text:style-name="P52"><text:span text:style-name="T690">Recorrente</text:span><text:span text:style-name="T727">: </text:span>Sérgio Wandemberg Bezerra da Silva </text:p>
      <text:p text:style-name="P52">Advogado: Tibério Nepomuceno Gondim Costa Lima (<text:span text:style-name="T727">OAB/</text:span>CE30940-A) </text:p>
      <text:p text:style-name="P52"><text:span text:style-name="T690">Recorrido:</text:span><text:span text:style-name="T727"> </text:span>Juiz de Direito Diretor do Fórum da Comarca de Russas </text:p>
      <text:p text:style-name="P52"/>
      <text:p text:style-name="P28"><text:span text:style-name="Fonte_20_parág._20_padrão"><text:span text:style-name="T542"></text:span></text:span><text:span text:style-name="Fonte_20_parág._20_padrão"><text:span text:style-name="T552"> </text:span></text:span><text:span text:style-name="Fonte_20_parág._20_padrão"><text:span text:style-name="T542">PAUTA DISPONIBILIZADA NO DJ</text:span></text:span><text:span text:style-name="Fonte_20_parág._20_padrão"><text:span text:style-name="T543">EN</text:span></text:span><text:span text:style-name="Fonte_20_parág._20_padrão"><text:span text:style-name="T542"> DE </text:span></text:span><text:span text:style-name="Fonte_20_parág._20_padrão"><text:span text:style-name="T544">17</text:span></text:span><text:span text:style-name="Fonte_20_parág._20_padrão"><text:span text:style-name="T545">.</text:span></text:span><text:span text:style-name="Fonte_20_parág._20_padrão"><text:span text:style-name="T546">10</text:span></text:span><text:span text:style-name="Fonte_20_parág._20_padrão"><text:span text:style-name="T547">.2</text:span></text:span><text:span text:style-name="Fonte_20_parág._20_padrão"><text:span text:style-name="T542">02</text:span></text:span><text:span text:style-name="Fonte_20_parág._20_padrão"><text:span text:style-name="T548">5</text:span></text:span><text:span text:style-name="Fonte_20_parág._20_padrão"><text:span text:style-name="T542"> - Designado para sessão de </text:span></text:span><text:span text:style-name="Fonte_20_parág._20_padrão"><text:span text:style-name="T544">30</text:span></text:span><text:span text:style-name="Fonte_20_parág._20_padrão"><text:span text:style-name="T543">.</text:span></text:span><text:span text:style-name="Fonte_20_parág._20_padrão"><text:span text:style-name="T549">10</text:span></text:span><text:span text:style-name="Fonte_20_parág._20_padrão"><text:span text:style-name="T550">.</text:span></text:span><text:span text:style-name="Fonte_20_parág._20_padrão"><text:span text:style-name="T542">202</text:span></text:span><text:span text:style-name="Fonte_20_parág._20_padrão"><text:span text:style-name="T551">5</text:span></text:span></text:p>
      <text:p text:style-name="P52"/>
      <text:p text:style-name="P50"><text:span text:style-name="T913">5</text:span><text:span text:style-name="T725"> - </text:span>MANDADO DE SEGURANÇA CÍVEL <text:span text:style-name="T727">Nº</text:span> 0139532-32.2009.8.06.0001 </text:p>
      <text:p text:style-name="P52"><text:span text:style-name="T684">Relator: </text:span><text:span text:style-name="T727">Des.</text:span> EMANUEL LEITE ALBUQUERQUE</text:p>
      <text:p text:style-name="P52"><text:span text:style-name="T690">Impetrante:</text:span> Weliton Teixeira de Oliveira </text:p>
      <text:p text:style-name="P52">Advogado: Alfredo Leopoldo Furtado Pearce <text:s/>(<text:span text:style-name="T727">OAB/</text:span>CE9698-A)</text:p>
      <text:p text:style-name="P52"><text:span text:style-name="T727">Advogado:</text:span> Gustavo Leal Mello <text:span text:style-name="T728">d</text:span>a Silva <text:s/>(<text:span text:style-name="T727">OAB/</text:span>CE10682-A)</text:p>
      <text:p text:style-name="P52"><text:span text:style-name="T691">Impetrado:</text:span> Secretário da Saúde do Estado do Cear<text:span text:style-name="T728">á</text:span> </text:p>
      <text:p text:style-name="P52"/>
      <text:p text:style-name="P50"><text:span text:style-name="T913">6</text:span><text:span text:style-name="T725"> - </text:span>MANDADO DE SEGURANÇA CÍVEL <text:span text:style-name="T728">Nº</text:span> 0803250-15.2013.8.06.0000 </text:p>
      <text:p text:style-name="P52"><text:span text:style-name="T684">Relator: </text:span><text:span text:style-name="T727">Des.</text:span> EMANUEL LEITE ALBUQUERQUE</text:p>
      <text:p text:style-name="P52"><text:span text:style-name="T691">Impetrante:</text:span><text:span text:style-name="T728"> Ministério Público do Estado do Ceará</text:span></text:p>
      <text:p text:style-name="P52"><text:span text:style-name="T691">Impetrados:</text:span><text:span text:style-name="T728"> </text:span>Secretaria de Saúde do Estado do Cear<text:span text:style-name="T728">á e</text:span> Estado <text:span text:style-name="T728">d</text:span>o Cear<text:span text:style-name="T728">á</text:span> </text:p>
      <text:p text:style-name="P52"/>
      <text:p text:style-name="P55"><text:span text:style-name="T698">7</text:span><text:span text:style-name="T692"> - </text:span><text:span text:style-name="T684">MANDADO DE SEGURANÇA CÍVEL </text:span><text:span text:style-name="T691">Nº</text:span> <text:span text:style-name="T684">0017484-11.2008.8.06.0000 </text:span></text:p>
      <text:p text:style-name="P52"><text:span text:style-name="T684">Relator: </text:span><text:span text:style-name="T708">Des.</text:span><text:span text:style-name="T701"> EMANUEL LEITE ALBUQUERQUE</text:span></text:p>
      <text:p text:style-name="P52"><text:span text:style-name="T691">Impetrante:</text:span> Maria Macedo <text:span text:style-name="T728">d</text:span>a Fonseca Carolino </text:p>
      <text:p text:style-name="P36"><text:span text:style-name="T729">Advogad</text:span><text:span text:style-name="T730">a:</text:span><text:span text:style-name="T729"> Gladja Alves </text:span><text:span text:style-name="T28">d</text:span><text:span text:style-name="T729">e Lucena <text:s/>(</text:span><text:span text:style-name="T730">OAB/</text:span><text:span text:style-name="T729">CE15453)</text:span></text:p>
      <text:p text:style-name="P52"><text:span text:style-name="T691">Impetrados:</text:span> Secretaria <text:span text:style-name="T728">d</text:span>a Saúde <text:span text:style-name="T728">d</text:span>o Estado <text:span text:style-name="T728">d</text:span>o Cear<text:span text:style-name="T728">á</text:span> <text:span text:style-name="T728">e</text:span> Estado <text:span text:style-name="T728">d</text:span>o Cear<text:span text:style-name="T728">á</text:span> </text:p>
      <text:p text:style-name="P52"/>
      <text:p text:style-name="P32"><text:span text:style-name="Fonte_20_parág._20_padrão"><text:span text:style-name="T565"></text:span></text:span><text:span text:style-name="Fonte_20_parág._20_padrão"><text:span text:style-name="T576"> </text:span></text:span><text:span text:style-name="Fonte_20_parág._20_padrão"><text:span text:style-name="T565">PAUTA DISPONIBILIZADA NO DJ</text:span></text:span><text:span text:style-name="Fonte_20_parág._20_padrão"><text:span text:style-name="T566">EN</text:span></text:span><text:span text:style-name="Fonte_20_parág._20_padrão"><text:span text:style-name="T565"> DE </text:span></text:span><text:span text:style-name="Fonte_20_parág._20_padrão"><text:span text:style-name="T567">2</text:span></text:span><text:span text:style-name="Fonte_20_parág._20_padrão"><text:span text:style-name="T568">4</text:span></text:span><text:span text:style-name="Fonte_20_parág._20_padrão"><text:span text:style-name="T569">.</text:span></text:span><text:span text:style-name="Fonte_20_parág._20_padrão"><text:span text:style-name="T570">10</text:span></text:span><text:span text:style-name="Fonte_20_parág._20_padrão"><text:span text:style-name="T571">.2</text:span></text:span><text:span text:style-name="Fonte_20_parág._20_padrão"><text:span text:style-name="T565">02</text:span></text:span><text:span text:style-name="Fonte_20_parág._20_padrão"><text:span text:style-name="T572">5</text:span></text:span><text:span text:style-name="Fonte_20_parág._20_padrão"><text:span text:style-name="T565"> - Designado para sessão de </text:span></text:span><text:span text:style-name="Fonte_20_parág._20_padrão"><text:span text:style-name="T567">06</text:span></text:span><text:span text:style-name="Fonte_20_parág._20_padrão"><text:span text:style-name="T566">.</text:span></text:span><text:span text:style-name="Fonte_20_parág._20_padrão"><text:span text:style-name="T573">1</text:span></text:span><text:span text:style-name="Fonte_20_parág._20_padrão"><text:span text:style-name="T567">1</text:span></text:span><text:span text:style-name="Fonte_20_parág._20_padrão"><text:span text:style-name="T574">.</text:span></text:span><text:span text:style-name="Fonte_20_parág._20_padrão"><text:span text:style-name="T565">202</text:span></text:span><text:span text:style-name="Fonte_20_parág._20_padrão"><text:span text:style-name="T575">5</text:span></text:span></text:p>
      <text:p text:style-name="P59"/>
      <text:p text:style-name="P74"><text:span text:style-name="T788">8 - </text:span><text:span text:style-name="T741">MANDADO DE SEGURANÇA CÍVEL </text:span><text:span text:style-name="T771">Nº</text:span><text:span text:style-name="T741"> 0015477-12.2009.8.06.0000</text:span></text:p>
      <text:p text:style-name="P73"><text:span text:style-name="T741">Relator:</text:span><text:span text:style-name="T746"> </text:span><text:span text:style-name="T747">Des.</text:span><text:span text:style-name="T746"> WASHINGTON LU</text:span><text:span text:style-name="T757">Í</text:span><text:span text:style-name="T746">S BEZERRA DE ARA</text:span><text:span text:style-name="T757">Ú</text:span><text:span text:style-name="T746">JO</text:span></text:p>
      <text:p text:style-name="P73"><text:span text:style-name="T771">Impetrante: </text:span><text:span text:style-name="T747">Ministério Público do Estado do Ceará</text:span></text:p>
      <text:p text:style-name="P78"><text:soft-page-break/><text:span text:style-name="T790">Impetrados:</text:span><text:span text:style-name="T810"> </text:span><text:span text:style-name="T812">Secretário</text:span><text:span text:style-name="T810"> da </text:span><text:span text:style-name="T811">Saúde</text:span><text:span text:style-name="T810"> do Estado do Cear</text:span><text:span text:style-name="T811">á e</text:span><text:span text:style-name="T810"> </text:span><text:span text:style-name="T812">Secretário</text:span><text:span text:style-name="T810"> de </text:span><text:span text:style-name="T811">Saúde</text:span><text:span text:style-name="T810"> do </text:span><text:span text:style-name="T811">Município</text:span><text:span text:style-name="T810"> de Fortaleza</text:span></text:p>
      <text:p text:style-name="P78"><text:span text:style-name="T810"/></text:p>
      <text:p text:style-name="P82"><text:span text:style-name="Fonte_20_parág._20_padrão"><text:span text:style-name="T565"></text:span></text:span><text:span text:style-name="Fonte_20_parág._20_padrão"><text:span text:style-name="T576"> </text:span></text:span><text:span text:style-name="Fonte_20_parág._20_padrão"><text:span text:style-name="T565">PAUTA DISPONIBILIZADA NO DJ</text:span></text:span><text:span text:style-name="Fonte_20_parág._20_padrão"><text:span text:style-name="T566">EN</text:span></text:span><text:span text:style-name="Fonte_20_parág._20_padrão"><text:span text:style-name="T565"> DE </text:span></text:span><text:span text:style-name="Fonte_20_parág._20_padrão"><text:span text:style-name="T567">2</text:span></text:span><text:span text:style-name="Fonte_20_parág._20_padrão"><text:span text:style-name="T568">4</text:span></text:span><text:span text:style-name="Fonte_20_parág._20_padrão"><text:span text:style-name="T569">.</text:span></text:span><text:span text:style-name="Fonte_20_parág._20_padrão"><text:span text:style-name="T570">10</text:span></text:span><text:span text:style-name="Fonte_20_parág._20_padrão"><text:span text:style-name="T571">.2</text:span></text:span><text:span text:style-name="Fonte_20_parág._20_padrão"><text:span text:style-name="T565">02</text:span></text:span><text:span text:style-name="Fonte_20_parág._20_padrão"><text:span text:style-name="T572">5</text:span></text:span><text:span text:style-name="Fonte_20_parág._20_padrão"><text:span text:style-name="T565"> - Designado para sessão de </text:span></text:span><text:span text:style-name="Fonte_20_parág._20_padrão"><text:span text:style-name="T567">06</text:span></text:span><text:span text:style-name="Fonte_20_parág._20_padrão"><text:span text:style-name="T566">.</text:span></text:span><text:span text:style-name="Fonte_20_parág._20_padrão"><text:span text:style-name="T573">1</text:span></text:span><text:span text:style-name="Fonte_20_parág._20_padrão"><text:span text:style-name="T567">1</text:span></text:span><text:span text:style-name="Fonte_20_parág._20_padrão"><text:span text:style-name="T574">.</text:span></text:span><text:span text:style-name="Fonte_20_parág._20_padrão"><text:span text:style-name="T565">202</text:span></text:span><text:span text:style-name="Fonte_20_parág._20_padrão"><text:span text:style-name="T575">5</text:span></text:span></text:p>
      <text:p text:style-name="P59"/>
      <text:p text:style-name="P84"><text:span text:style-name="T842">9 - </text:span><text:span text:style-name="T834">EMBARGOS DE DECLARAÇÃO Nº </text:span><text:span text:style-name="T835">3004834-81.2022.8.06.0001</text:span></text:p>
      <text:p text:style-name="P78"><text:span text:style-name="T851">Relator:</text:span><text:span text:style-name="T862"> </text:span><text:span text:style-name="T863">Des. </text:span><text:span text:style-name="T862">VICE-PRESIDENTE </text:span><text:span text:style-name="T863">DO</text:span><text:span text:style-name="T862"> T</text:span><text:span text:style-name="T863">RIBUNAL DE </text:span><text:span text:style-name="T862">J</text:span><text:span text:style-name="T863">USTIÇA DO ESTADO DO </text:span><text:span text:style-name="T862">CE</text:span><text:span text:style-name="T863">ARÁ</text:span></text:p>
      <text:p text:style-name="P78"><text:span text:style-name="T852">Embargante:</text:span><text:span text:style-name="T864"> </text:span><text:span text:style-name="T810">Estado </text:span><text:span text:style-name="T812">d</text:span><text:span text:style-name="T810">o Cear</text:span><text:span text:style-name="T812">á</text:span></text:p>
      <text:p text:style-name="P78"><text:span text:style-name="T792">Embargado: </text:span><text:span text:style-name="T864">José</text:span><text:span text:style-name="T810"> Batista Mendes</text:span></text:p>
      <text:p text:style-name="P78"><text:span text:style-name="T810">Advogado: Francisco Robson Sales </text:span><text:span text:style-name="T813">d</text:span><text:span text:style-name="T810">a Silva (</text:span><text:span text:style-name="T812">OAB/</text:span><text:span text:style-name="T810">CE36728-A) </text:span></text:p>
      <text:p text:style-name="P59"/>
      <text:p text:style-name="P74"><text:span text:style-name="T788">10 - </text:span><text:span text:style-name="T772">EMBARGOS DE DECLARAÇÃO </text:span><text:span text:style-name="T773">CÍVEL </text:span><text:span text:style-name="T772">Nº </text:span><text:span text:style-name="T741">30238107-89.2020.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3"><text:span text:style-name="T876">Embargante:</text:span><text:span text:style-name="T871"> </text:span><text:span text:style-name="T872">João</text:span><text:span text:style-name="T746"> Pereira Valente</text:span></text:p>
      <text:p text:style-name="P78"><text:span text:style-name="T810">Advogad</text:span><text:span text:style-name="T813">a: </text:span><text:span text:style-name="T810">Joana Aur</text:span><text:span text:style-name="T832">é</text:span><text:span text:style-name="T810">lio </text:span><text:span text:style-name="T813">d</text:span><text:span text:style-name="T810">e Lima (</text:span><text:span text:style-name="T813">OAB/</text:span><text:span text:style-name="T810">CE 40083-A) </text:span></text:p>
      <text:p text:style-name="P78"><text:span text:style-name="T813">Advogado: </text:span><text:span text:style-name="T810">Demitrius Bruno Farias Valente (</text:span><text:span text:style-name="T813">OAB/</text:span><text:span text:style-name="T810">CE 31283-A)</text:span></text:p>
      <text:p text:style-name="P78"><text:span text:style-name="T793">Embargados:</text:span><text:span text:style-name="T813"> </text:span><text:span text:style-name="T810">Estado </text:span><text:span text:style-name="T812">d</text:span><text:span text:style-name="T810">o Cear</text:span><text:span text:style-name="T812">á </text:span><text:span text:style-name="T813">e</text:span><text:span text:style-name="T810"> Presidente da Fundação de Previdência Social do Estado do Ceará - CEARAPREV </text:span></text:p>
      <text:p text:style-name="P59"/>
      <text:p text:style-name="P84"><text:span text:style-name="T842">11 - </text:span><text:span text:style-name="T836">AGRAVO INTERNO CÍVEL Nº</text:span><text:span text:style-name="T835"> 3000957-86.2023.8.06.0167</text:span></text:p>
      <text:p text:style-name="P78"><text:span text:style-name="T851">Relator:</text:span><text:span text:style-name="T862"> </text:span><text:span text:style-name="T863">Des. </text:span><text:span text:style-name="T862">VICE-PRESIDENTE </text:span><text:span text:style-name="T863">DO</text:span><text:span text:style-name="T862"> T</text:span><text:span text:style-name="T863">RIBUNAL DE </text:span><text:span text:style-name="T862">J</text:span><text:span text:style-name="T863">USTIÇA DO ESTADO DO </text:span><text:span text:style-name="T862">CE</text:span><text:span text:style-name="T863">ARÁ</text:span></text:p>
      <text:p text:style-name="P78"><text:span text:style-name="T853">Agravante:</text:span><text:span text:style-name="T791"> </text:span><text:span text:style-name="T814">Município</text:span><text:span text:style-name="T810"> </text:span><text:span text:style-name="T814">d</text:span><text:span text:style-name="T810">e Sobral</text:span></text:p>
      <text:p text:style-name="P78"><text:span text:style-name="T810">Advogad</text:span><text:span text:style-name="T814">a: D</text:span><text:span text:style-name="T810">ayane Moura Herculano <text:s/>(</text:span><text:span text:style-name="T814">OAB/</text:span><text:span text:style-name="T810">CE 23109-A) </text:span></text:p>
      <text:p text:style-name="P78"><text:span text:style-name="T814">Advogada: </text:span><text:span text:style-name="T810">Stefanny </text:span><text:span text:style-name="T814">d</text:span><text:span text:style-name="T810">e Maria </text:span><text:span text:style-name="T814">Inácio</text:span><text:span text:style-name="T810"> Parente Aguiar <text:s/>(</text:span><text:span text:style-name="T814">OAB/</text:span><text:span text:style-name="T810">CE45100-A)</text:span></text:p>
      <text:p text:style-name="P78"><text:span text:style-name="T794">Agravado:</text:span><text:span text:style-name="T814"> Estado do Ceará</text:span></text:p>
      <text:p text:style-name="P78"><text:span text:style-name="T794">Agravado:</text:span><text:span text:style-name="T814"> </text:span><text:span text:style-name="T810">Edmilson </text:span><text:span text:style-name="T814">Antônio</text:span><text:span text:style-name="T810"> </text:span><text:span text:style-name="T814">Félix</text:span><text:span text:style-name="T810"> Carneiro</text:span></text:p>
      <text:p text:style-name="P60">Defensor Público: Defensoria Pública do Estado do Ceará</text:p>
      <text:p text:style-name="P59"/>
      <text:p text:style-name="P74"><text:span text:style-name="T788">12 - </text:span><text:span text:style-name="T773">AGRAVO INTERNO CÍVEL Nº</text:span><text:span text:style-name="T741"> 3002274-40.2023.8.06.0064</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54">Agravante:</text:span><text:span text:style-name="T791"> </text:span><text:span text:style-name="T810">Estado </text:span><text:span text:style-name="T815">d</text:span><text:span text:style-name="T810">o Cear</text:span><text:span text:style-name="T815">á</text:span></text:p>
      <text:p text:style-name="P73"><text:span text:style-name="T774">Agravada:</text:span><text:span text:style-name="T741"> </text:span><text:span text:style-name="T746">Lucirene Roque </text:span><text:span text:style-name="T748">Gonçalves</text:span></text:p>
      <text:p text:style-name="P60">Defensor Público: Defensoria Pública do Estado do Ceará</text:p>
      <text:p text:style-name="P47"/>
      <text:p text:style-name="P79"><text:span text:style-name="T808">13 - </text:span><text:span text:style-name="T795">EMBARGOS DE DECLARAÇÃO CÍVEL Nº</text:span><text:span text:style-name="T791"> 0129976-93.2015.8.06.0001</text:span></text:p>
      <text:p text:style-name="P78"><text:span text:style-name="T851">Relator:</text:span><text:span text:style-name="T862"> </text:span><text:span text:style-name="T863">Des. </text:span><text:span text:style-name="T862">VICE-PRESIDENTE </text:span><text:span text:style-name="T863">DO</text:span><text:span text:style-name="T862"> T</text:span><text:span text:style-name="T863">RIBUNAL DE </text:span><text:span text:style-name="T862">J</text:span><text:span text:style-name="T863">USTIÇA DO ESTADO DO </text:span><text:span text:style-name="T862">CE</text:span><text:span text:style-name="T863">ARÁ</text:span></text:p>
      <text:p text:style-name="P78"><text:span text:style-name="T855">Embargante:</text:span><text:span text:style-name="T791"> </text:span><text:span text:style-name="T810">Estado </text:span><text:span text:style-name="T816">d</text:span><text:span text:style-name="T810">o Cear</text:span><text:span text:style-name="T816">á</text:span></text:p>
      <text:p text:style-name="P78"><text:span text:style-name="T795">Embargado: </text:span><text:span text:style-name="T816">José</text:span><text:span text:style-name="T810"> </text:span><text:span text:style-name="T816">Antônio</text:span><text:span text:style-name="T810"> Vitorino</text:span></text:p>
      <text:p text:style-name="P78"><text:span text:style-name="T810">Advogado: Francisco Aprigio </text:span><text:span text:style-name="T816">d</text:span><text:span text:style-name="T810">a Silva (</text:span><text:span text:style-name="T816">OAB/</text:span><text:span text:style-name="T810">CE 9073-A) </text:span></text:p>
      <text:p text:style-name="P83"><text:span text:style-name="T837">Advogado: </text:span><text:span text:style-name="T835">Marcelo Henrique Cirino Braga (</text:span><text:span text:style-name="T837">OAB/</text:span><text:span text:style-name="T835">AL 20022-A) </text:span></text:p>
      <text:p text:style-name="P59"/>
      <text:p text:style-name="P74"><text:span text:style-name="T788">14 - </text:span><text:span text:style-name="T773">AGRAVO INTERNO CÍVEL Nº</text:span><text:span text:style-name="T741"> 0004760-20.2017.8.06.0077</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56">Agravante:</text:span><text:span text:style-name="T865"> </text:span><text:span text:style-name="T817">Município</text:span><text:span text:style-name="T810"> </text:span><text:span text:style-name="T817">d</text:span><text:span text:style-name="T810">e Forquilha</text:span></text:p>
      <text:p text:style-name="P77"><text:span text:style-name="T741">Advogado: Ahiram Marinho Freitas <text:s/>(</text:span><text:span text:style-name="T775">OAB/</text:span><text:span text:style-name="T741">CE18119-A)</text:span></text:p>
      <text:p text:style-name="P78"><text:span text:style-name="T796">Agravado:</text:span><text:span text:style-name="T791"> </text:span><text:span text:style-name="T810">Edimar Siqueira </text:span><text:span text:style-name="T817">d</text:span><text:span text:style-name="T810">e Vasconcelos</text:span></text:p>
      <text:p text:style-name="P47"><text:s/></text:p>
      <text:p text:style-name="P74"><text:span text:style-name="T788">15 - </text:span><text:span text:style-name="T773">AGRAVO INTERNO CÍVEL Nº </text:span><text:span text:style-name="T741">3000028-49.2025.8.06.0081</text:span></text:p>
      <text:p text:style-name="P73"><text:soft-page-break/><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57">Agravante: </text:span><text:span text:style-name="T810">Banco </text:span><text:span text:style-name="T818">d</text:span><text:span text:style-name="T810">o Brasil S. A.</text:span></text:p>
      <text:p text:style-name="P77"><text:span text:style-name="T741">Advogado: Nei Calderon (</text:span><text:span text:style-name="T776">OAB/</text:span><text:span text:style-name="T741">CE 33485-A)</text:span></text:p>
      <text:p text:style-name="P78"><text:span text:style-name="T797">Agravado:</text:span><text:span text:style-name="T791"> </text:span><text:span text:style-name="T810">Raimundo Marques </text:span><text:span text:style-name="T818">d</text:span><text:span text:style-name="T810">a Paz</text:span></text:p>
      <text:p text:style-name="P78"><text:span text:style-name="T810">Advogado: Ciro Coelho </text:span><text:span text:style-name="T818">d</text:span><text:span text:style-name="T810">e S</text:span><text:span text:style-name="T818">á</text:span><text:span text:style-name="T810"> </text:span><text:span text:style-name="T818">Beviláqua</text:span><text:span text:style-name="T810"> <text:s/>(</text:span><text:span text:style-name="T818">OAB/</text:span><text:span text:style-name="T810">CE48372-A) </text:span></text:p>
      <text:p text:style-name="P47"/>
      <text:p text:style-name="P74"><text:span text:style-name="T788">16 - </text:span><text:span text:style-name="T773">AGRAVO INTERNO CÍVEL Nº </text:span><text:span text:style-name="T741">3001409-96.2023.8.06.0167</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58">Agravante:</text:span><text:span text:style-name="T866"> </text:span><text:span text:style-name="T819">Município</text:span><text:span text:style-name="T810"> </text:span><text:span text:style-name="T819">d</text:span><text:span text:style-name="T810">e Sobral</text:span></text:p>
      <text:p text:style-name="P78"><text:span text:style-name="T810">Advogad</text:span><text:span text:style-name="T819">a:</text:span><text:span text:style-name="T810"> Dayane Moura Herculano <text:s/>(</text:span><text:span text:style-name="T819">OAB/</text:span><text:span text:style-name="T810">CE 23109-A)</text:span></text:p>
      <text:p text:style-name="P78"><text:span text:style-name="T798">Agravado: </text:span><text:span text:style-name="T810">Estado </text:span><text:span text:style-name="T819">d</text:span><text:span text:style-name="T810">o Cear</text:span><text:span text:style-name="T819">á</text:span></text:p>
      <text:p text:style-name="P78"><text:span text:style-name="T798">Agravado:</text:span><text:span text:style-name="T810"> Raimundo Moesia </text:span><text:span text:style-name="T819">d</text:span><text:span text:style-name="T810">a Ponte </text:span></text:p>
      <text:p text:style-name="P78"><text:span text:style-name="T810">Advogad</text:span><text:span text:style-name="T819">a: </text:span><text:span text:style-name="T810">Alessandra Lopes Vasconcelos <text:s/>(</text:span><text:span text:style-name="T819">OAB/</text:span><text:span text:style-name="T810">CE 36502-A) </text:span></text:p>
      <text:p text:style-name="P59"><text:s text:c="2"/></text:p>
      <text:p text:style-name="P74"><text:span text:style-name="T788">17 - </text:span><text:span text:style-name="T773">AGRAVO INTERNO CÍVEL Nº </text:span><text:span text:style-name="T741">3001711-06.2024.8.06.0163</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59">Agravante:</text:span><text:span text:style-name="T791"> </text:span><text:span text:style-name="T810">Banco </text:span><text:span text:style-name="T820">d</text:span><text:span text:style-name="T810">o Brasil S. A. </text:span></text:p>
      <text:p text:style-name="P77"><text:span text:style-name="T741">Advogado: David Sombra Peixoto (</text:span><text:span text:style-name="T777">OAB/</text:span><text:span text:style-name="T741">CE16477-A)</text:span></text:p>
      <text:p text:style-name="P78"><text:span text:style-name="T799">Agravado:</text:span><text:span text:style-name="T791"> </text:span><text:span text:style-name="T810">Maria </text:span><text:span text:style-name="T820">d</text:span><text:span text:style-name="T810">a Paz Lopes </text:span><text:span text:style-name="T820">d</text:span><text:span text:style-name="T810">a Silva </text:span></text:p>
      <text:p text:style-name="P78"><text:span text:style-name="T810">Advogad</text:span><text:span text:style-name="T820">a</text:span><text:span text:style-name="T810">: Aparecida Thayane </text:span><text:span text:style-name="T820">d</text:span><text:span text:style-name="T810">e Oliveira Silva <text:s/>(</text:span><text:span text:style-name="T820">OAB/</text:span><text:span text:style-name="T810">CE43676-A) </text:span></text:p>
      <text:p text:style-name="P47"/>
      <text:p text:style-name="P74"><text:span text:style-name="T788">18 - </text:span><text:span text:style-name="T773">AGRAVO INTERNO CÍVEL Nº </text:span><text:span text:style-name="T741">0239535-67.2024.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59">Agravante:</text:span><text:span text:style-name="T791"> </text:span><text:span text:style-name="T810">Banco </text:span><text:span text:style-name="T820">d</text:span><text:span text:style-name="T810">o Brasil S. A. </text:span></text:p>
      <text:p text:style-name="P73"><text:span text:style-name="T746">Advogado: David Sombra Peixoto (</text:span><text:span text:style-name="T749">OAB/</text:span><text:span text:style-name="T746">CE16477-A)</text:span></text:p>
      <text:p text:style-name="P78"><text:span text:style-name="T800">Agravado:</text:span><text:span text:style-name="T791"> </text:span><text:span text:style-name="T810">Lenin Pereira </text:span><text:span text:style-name="T821">d</text:span><text:span text:style-name="T810">e Sousa </text:span></text:p>
      <text:p text:style-name="P78"><text:span text:style-name="T810">Advogado: Isac Marcel </text:span><text:span text:style-name="T821">d</text:span><text:span text:style-name="T810">os Santos Viana <text:s/>(</text:span><text:span text:style-name="T821">OAB/</text:span><text:span text:style-name="T810">CE38734-A) </text:span></text:p>
      <text:p text:style-name="P78"><text:span text:style-name="T821">Advogada: </text:span><text:span text:style-name="T810">Dayane </text:span><text:span text:style-name="T821">d</text:span><text:span text:style-name="T810">e Macedo Santos Corthals (</text:span><text:span text:style-name="T821">OAB/</text:span><text:span text:style-name="T810">CE47606-A) </text:span></text:p>
      <text:p text:style-name="P59"/>
      <text:p text:style-name="P74"><text:span text:style-name="T788">19 - </text:span><text:span text:style-name="T773">AGRAVO INTERNO CÍVEL Nº </text:span><text:span text:style-name="T741">0225132-93.2024.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59">Agravante:</text:span><text:span text:style-name="T791"> </text:span><text:span text:style-name="T810">Banco </text:span><text:span text:style-name="T820">d</text:span><text:span text:style-name="T810">o Brasil S. A. </text:span></text:p>
      <text:p text:style-name="P73"><text:span text:style-name="T746">Advogado: David Sombra Peixoto (</text:span><text:span text:style-name="T749">OAB/</text:span><text:span text:style-name="T746">CE16477-A)</text:span></text:p>
      <text:p text:style-name="P78"><text:span text:style-name="T801">Agravada:</text:span><text:span text:style-name="T791"> </text:span><text:span text:style-name="T810">Aldenia Vieira </text:span><text:span text:style-name="T822">d</text:span><text:span text:style-name="T810">a Silva Alves</text:span></text:p>
      <text:p text:style-name="P77"><text:span text:style-name="T741">Advogado: Alyrio Thalles Viana Almeida Lima <text:s/>(</text:span><text:span text:style-name="T778">OAB/</text:span><text:span text:style-name="T741">CE 34077-A) </text:span></text:p>
      <text:p text:style-name="P47"/>
      <text:p text:style-name="P74"><text:span text:style-name="T788">20 - </text:span><text:span text:style-name="T773">AGRAVO INTERNO CÍVEL Nº</text:span><text:span text:style-name="T741"> 0218375-25.2020.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 </text:span><text:span text:style-name="T810">Banco </text:span><text:span text:style-name="T823">d</text:span><text:span text:style-name="T810">o Brasil S. A.</text:span></text:p>
      <text:p text:style-name="P77"><text:span text:style-name="T741">Advogado: David Sombra Peixoto (</text:span><text:span text:style-name="T779">OAB/</text:span><text:span text:style-name="T741">CE 16477-A) </text:span></text:p>
      <text:p text:style-name="P77"><text:span text:style-name="T779">Advogado: </text:span><text:span text:style-name="T741">Nei Calderon (</text:span><text:span text:style-name="T779">OAB/</text:span><text:span text:style-name="T741">CE 33485-A)</text:span></text:p>
      <text:p text:style-name="P78"><text:span text:style-name="T802">Agravado:</text:span><text:span text:style-name="T791"> </text:span><text:span text:style-name="T810">Ozenir Hon</text:span><text:span text:style-name="T831">ó</text:span><text:span text:style-name="T810">rio </text:span><text:span text:style-name="T823">d</text:span><text:span text:style-name="T810">a Silva</text:span></text:p>
      <text:p text:style-name="P39"><text:span text:style-name="T731">Advogad</text:span><text:span text:style-name="T29">a</text:span><text:span text:style-name="T731">: Gina Maria Possidonio Passos Mendes <text:s/>(</text:span><text:span text:style-name="T732">OAB/</text:span><text:span text:style-name="T731">CE29788-A) </text:span></text:p>
      <text:p text:style-name="P59"/>
      <text:p text:style-name="P74"><text:span text:style-name="T788">21 - </text:span><text:span text:style-name="T773">AGRAVO INTERNO CÍVEL Nº</text:span><text:span text:style-name="T741"> 0258194-27.2024.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text:span><text:span text:style-name="T791"> </text:span><text:span text:style-name="T810">Banco </text:span><text:span text:style-name="T823">d</text:span><text:span text:style-name="T810">o Brasil S. A.</text:span></text:p>
      <text:p text:style-name="P73"><text:span text:style-name="T750">Advogado: </text:span><text:span text:style-name="T746">Nei Calderon (</text:span><text:span text:style-name="T750">OAB/</text:span><text:span text:style-name="T746">CE 33485-A)</text:span></text:p>
      <text:p text:style-name="P73"><text:span text:style-name="T780">Agravado:</text:span><text:span text:style-name="T741"> </text:span><text:span text:style-name="T746">Suede Figueiredo Magalh</text:span><text:span text:style-name="T756">ã</text:span><text:span text:style-name="T746">es</text:span></text:p>
      <text:p text:style-name="P39"><text:soft-page-break/><text:span text:style-name="T731">Advogad</text:span><text:span text:style-name="T733">a:</text:span><text:span text:style-name="T731"> Priscilla </text:span><text:span text:style-name="T29">d</text:span><text:span text:style-name="T731">a Silveira Fonseca Ribeiro (</text:span><text:span text:style-name="T733">OAB/</text:span><text:span text:style-name="T731">CE 24060-A) </text:span></text:p>
      <text:p text:style-name="P47"/>
      <text:p text:style-name="P74"><text:span text:style-name="T788">22 - </text:span><text:span text:style-name="T773">AGRAVO INTERNO CÍVEL Nº</text:span><text:span text:style-name="T741"> 200305-16.2024.8.06.0034</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 </text:span><text:span text:style-name="T810">Banco </text:span><text:span text:style-name="T823">d</text:span><text:span text:style-name="T810">o Brasil S. A.</text:span></text:p>
      <text:p text:style-name="P73"><text:span text:style-name="T750">Advogado: </text:span><text:span text:style-name="T746">Nei Calderon (</text:span><text:span text:style-name="T750">OAB/</text:span><text:span text:style-name="T746">CE 33485-A)</text:span></text:p>
      <text:p text:style-name="P73"><text:span text:style-name="T781">Agravado: </text:span><text:span text:style-name="T751">José</text:span><text:span text:style-name="T746"> Ronaldo Ferreira Alves</text:span></text:p>
      <text:p text:style-name="P78"><text:span text:style-name="T810">Advogado: Humberto </text:span><text:span text:style-name="T824">Gusmão</text:span><text:span text:style-name="T810"> </text:span><text:span text:style-name="T824">de</text:span><text:span text:style-name="T810"> Arruda Costa <text:s/>(</text:span><text:span text:style-name="T824">OAB/</text:span><text:span text:style-name="T810">PE 16805-A) </text:span></text:p>
      <text:p text:style-name="P59"/>
      <text:p text:style-name="P74"><text:span text:style-name="T788">23 - </text:span><text:span text:style-name="T773">AGRAVO INTERNO CÍVEL Nº</text:span><text:span text:style-name="T741"> 3000119-35.2024.8.06.0127</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 </text:span><text:span text:style-name="T810">Banco </text:span><text:span text:style-name="T823">d</text:span><text:span text:style-name="T810">o Brasil S. A.</text:span></text:p>
      <text:p text:style-name="P73"><text:span text:style-name="T746">Advogado: David Sombra Peixoto (</text:span><text:span text:style-name="T750">OAB/</text:span><text:span text:style-name="T746">CE 16477-A) </text:span></text:p>
      <text:p text:style-name="P78"><text:span text:style-name="T803">Agravado:</text:span><text:span text:style-name="T825"> </text:span><text:span text:style-name="T810">Alzenir Flor </text:span><text:span text:style-name="T825">d</text:span><text:span text:style-name="T810">os Santos</text:span></text:p>
      <text:p text:style-name="P73"><text:span text:style-name="T746">Advogado: Diego Rodrigues Bezerra Pedrosa <text:s/>(</text:span><text:span text:style-name="T752">OAB/</text:span><text:span text:style-name="T746">CE 38129-A) </text:span></text:p>
      <text:p text:style-name="P47"/>
      <text:p text:style-name="P74"><text:span text:style-name="T788">24 - </text:span><text:span text:style-name="T773">AGRAVO INTERNO CÍVEL Nº </text:span><text:span text:style-name="T741">0203154-44.2024.8.06.0071 </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 </text:span><text:span text:style-name="T810">Banco </text:span><text:span text:style-name="T823">d</text:span><text:span text:style-name="T810">o Brasil S. A.</text:span></text:p>
      <text:p text:style-name="P73"><text:span text:style-name="T746">Advogado: David Sombra Peixoto (</text:span><text:span text:style-name="T750">OAB/</text:span><text:span text:style-name="T746">CE 16477-A) </text:span></text:p>
      <text:p text:style-name="P73"><text:span text:style-name="T782">Agravado: </text:span><text:span text:style-name="T746">Bento Diniz Leite</text:span></text:p>
      <text:p text:style-name="P77"><text:span text:style-name="T741">Advogado: Heitor Feitosa Macedo <text:s/>(</text:span><text:span text:style-name="T782">OAB/</text:span><text:span text:style-name="T741">CE28975-A) </text:span></text:p>
      <text:p text:style-name="P47"/>
      <text:p text:style-name="P74"><text:span text:style-name="T788">25 - </text:span><text:span text:style-name="T773">AGRAVO INTERNO CÍVEL Nº </text:span><text:span text:style-name="T741">0053267-47.2021.8.06.0117</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 </text:span><text:span text:style-name="T810">Banco </text:span><text:span text:style-name="T823">d</text:span><text:span text:style-name="T810">o Brasil S. A.</text:span></text:p>
      <text:p text:style-name="P73"><text:span text:style-name="T746">Advogado: David Sombra Peixoto (</text:span><text:span text:style-name="T750">OAB/</text:span><text:span text:style-name="T746">CE 16477-A) </text:span></text:p>
      <text:p text:style-name="P39"><text:span text:style-name="T737">Agravada:</text:span><text:span text:style-name="T734"> Rosélia</text:span><text:span text:style-name="T731"> </text:span><text:span text:style-name="T29">d</text:span><text:span text:style-name="T731">e Oliveira Menezes</text:span></text:p>
      <text:p text:style-name="P77"><text:span text:style-name="T741">Advogado: Erasmo </text:span><text:span text:style-name="T782">Guimarães</text:span><text:span text:style-name="T741"> Fonteles J</text:span><text:span text:style-name="T787">ú</text:span><text:span text:style-name="T741">nior (</text:span><text:span text:style-name="T782">OAB/</text:span><text:span text:style-name="T741">CE39406-A) </text:span></text:p>
      <text:p text:style-name="P47"/>
      <text:p text:style-name="P74"><text:span text:style-name="T788">26 - </text:span><text:span text:style-name="T773">AGRAVO INTERNO CÍVEL Nº </text:span><text:span text:style-name="T741">0275718-37.2024.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text:span><text:span text:style-name="T791"> </text:span><text:span text:style-name="T810">Banco </text:span><text:span text:style-name="T823">d</text:span><text:span text:style-name="T810">o Brasil S. A.</text:span></text:p>
      <text:p text:style-name="P73"><text:span text:style-name="T746">Advogado: David Sombra Peixoto (</text:span><text:span text:style-name="T750">OAB/</text:span><text:span text:style-name="T746">CE 16477-A) </text:span></text:p>
      <text:p text:style-name="P78"><text:span text:style-name="T804">Agravado:</text:span><text:span text:style-name="T791"> </text:span><text:span text:style-name="T826">Anastácio</text:span><text:span text:style-name="T810"> </text:span><text:span text:style-name="T826">José</text:span><text:span text:style-name="T810"> </text:span><text:span text:style-name="T826">d</text:span><text:span text:style-name="T810">e Freitas Moreira</text:span></text:p>
      <text:p text:style-name="P78"><text:span text:style-name="T810">Advogado: T</text:span><text:span text:style-name="T830">ú</text:span><text:span text:style-name="T810">lio Fred Cavalcante </text:span><text:span text:style-name="T826">d</text:span><text:span text:style-name="T810">a Silva <text:s/>(</text:span><text:span text:style-name="T826">OAB/</text:span><text:span text:style-name="T810">CE53502-A) </text:span></text:p>
      <text:p text:style-name="P47"/>
      <text:p text:style-name="P74"><text:span text:style-name="T788">27 - </text:span><text:span text:style-name="T773">AGRAVO INTERNO CÍVEL Nº </text:span><text:span text:style-name="T741">0240859-92.2024.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 </text:span><text:span text:style-name="T810">Banco </text:span><text:span text:style-name="T823">d</text:span><text:span text:style-name="T810">o Brasil S. A.</text:span></text:p>
      <text:p text:style-name="P73"><text:span text:style-name="T746">Advogado: David Sombra Peixoto (</text:span><text:span text:style-name="T750">OAB/</text:span><text:span text:style-name="T746">CE 16477-A) </text:span></text:p>
      <text:p text:style-name="P78"><text:span text:style-name="T805">Agravada: </text:span><text:span text:style-name="T810">Maria </text:span><text:span text:style-name="T827">José</text:span><text:span text:style-name="T810"> </text:span><text:span text:style-name="T827">d</text:span><text:span text:style-name="T810">a Silva Melo</text:span></text:p>
      <text:p text:style-name="P78"><text:span text:style-name="T810">Advogad</text:span><text:span text:style-name="T827">a</text:span><text:span text:style-name="T810">: Caroline Monteiro Macedo Farias <text:s/>(</text:span><text:span text:style-name="T827">OAB/</text:span><text:span text:style-name="T810">CE48222-A) </text:span></text:p>
      <text:p text:style-name="P47"/>
      <text:p text:style-name="P74"><text:span text:style-name="T788">28 - </text:span><text:span text:style-name="T773">AGRAVO INTERNO CÍVEL Nº </text:span><text:span text:style-name="T741">051694-06.2021.8.06.017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0">Agravante: </text:span><text:span text:style-name="T810">Banco </text:span><text:span text:style-name="T823">d</text:span><text:span text:style-name="T810">o Brasil S. A.</text:span></text:p>
      <text:p text:style-name="P73"><text:span text:style-name="T746">Advogado: David Sombra Peixoto (</text:span><text:span text:style-name="T750">OAB/</text:span><text:span text:style-name="T746">CE 16477-A) </text:span></text:p>
      <text:p text:style-name="P78"><text:span text:style-name="T806">Agravado:</text:span><text:span text:style-name="T791"> </text:span><text:span text:style-name="T810">Manoel Carlos </text:span><text:span text:style-name="T828">d</text:span><text:span text:style-name="T810">e Sousa</text:span></text:p>
      <text:p text:style-name="P78"><text:soft-page-break/><text:span text:style-name="T810">Advogado: Adauto Carneiro </text:span><text:span text:style-name="T828">d</text:span><text:span text:style-name="T810">e Franca Neto (</text:span><text:span text:style-name="T828">OAB/</text:span><text:span text:style-name="T810">CE 23234-A) </text:span></text:p>
      <text:p text:style-name="P77"><text:span text:style-name="T783">Advogado: </text:span><text:span text:style-name="T741">Rodolpho Eliano Franca <text:s/>(</text:span><text:span text:style-name="T783">OAB/</text:span><text:span text:style-name="T741">CE 28274-A) </text:span></text:p>
      <text:p text:style-name="P77"><text:span text:style-name="T783">Advogado: </text:span><text:span text:style-name="T741">Luiz Guilherme Eliano Pinto <text:s/>(</text:span><text:span text:style-name="T783">OAB/</text:span><text:span text:style-name="T741">CE21516-A)</text:span></text:p>
      <text:p text:style-name="P47"/>
      <text:p text:style-name="P74"><text:span text:style-name="T788">29 - </text:span><text:span text:style-name="T773">AGRAVO INTERNO CÍVEL Nº </text:span><text:span text:style-name="T741">0281909-35.2023.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span text:style-name="T741"> </text:span></text:p>
      <text:p text:style-name="P73"><text:span text:style-name="T877">Agravante: </text:span><text:span text:style-name="T746">Banco </text:span><text:span text:style-name="T750">d</text:span><text:span text:style-name="T746">o Brasil S. A.</text:span></text:p>
      <text:p text:style-name="P73"><text:span text:style-name="T746">Advogado: David Sombra Peixoto (</text:span><text:span text:style-name="T750">OAB/</text:span><text:span text:style-name="T746">CE 16477-A) </text:span></text:p>
      <text:p text:style-name="P39"><text:span text:style-name="T738">Agravado: </text:span><text:span text:style-name="T731">Eurico Ara</text:span><text:span text:style-name="T735">ú</text:span><text:span text:style-name="T731">jo </text:span><text:span text:style-name="T30">d</text:span><text:span text:style-name="T731">a Silva J</text:span><text:span text:style-name="T735">ú</text:span><text:span text:style-name="T731">nior</text:span></text:p>
      <text:p text:style-name="P77"><text:span text:style-name="T741">Advogado: Gilberto Siebra Monteiro <text:s/>(</text:span><text:span text:style-name="T784">OAB/</text:span><text:span text:style-name="T741">CE6004-A) </text:span></text:p>
      <text:p text:style-name="P47"/>
      <text:p text:style-name="P74"><text:span text:style-name="T788">30 - </text:span><text:span text:style-name="T773">AGRAVO INTERNO CÍVEL Nº </text:span><text:span text:style-name="T741">0262654-57.2024.8.06.0001 </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3"><text:span text:style-name="T877">Agravante: </text:span><text:span text:style-name="T746">Banco </text:span><text:span text:style-name="T750">d</text:span><text:span text:style-name="T746">o Brasil S. A.</text:span></text:p>
      <text:p text:style-name="P73"><text:span text:style-name="T746">Advogado: David Sombra Peixoto (</text:span><text:span text:style-name="T750">OAB/</text:span><text:span text:style-name="T746">CE 16477-A) </text:span></text:p>
      <text:p text:style-name="P73"><text:span text:style-name="T784">Agravada:</text:span><text:span text:style-name="T753"> </text:span><text:span text:style-name="T746">Maria Rosimar Cruz Saraiva</text:span></text:p>
      <text:p text:style-name="P83"><text:span text:style-name="T835">Advogad</text:span><text:span text:style-name="T838">a:</text:span><text:span text:style-name="T835"> Renata Albuquerque Rebou</text:span><text:span text:style-name="T841">ç</text:span><text:span text:style-name="T835">as (</text:span><text:span text:style-name="T838">OAB/</text:span><text:span text:style-name="T835">CE10153-A) </text:span></text:p>
      <text:p text:style-name="P47"/>
      <text:p text:style-name="P74"><text:span text:style-name="T788">31 - </text:span><text:span text:style-name="T773">AGRAVO INTERNO CÍVEL Nº </text:span><text:span text:style-name="T741">0200317-37.2024.8.06.016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3"><text:span text:style-name="T877">Agravante: </text:span><text:span text:style-name="T746">Banco </text:span><text:span text:style-name="T750">d</text:span><text:span text:style-name="T746">o Brasil S. A.</text:span></text:p>
      <text:p text:style-name="P73"><text:span text:style-name="T746">Advogado: David Sombra Peixoto (</text:span><text:span text:style-name="T750">OAB/</text:span><text:span text:style-name="T746">CE 16477-A) </text:span></text:p>
      <text:p text:style-name="P73"><text:span text:style-name="T785">Agravada:</text:span><text:span text:style-name="T741"> </text:span><text:span text:style-name="T746">Maria </text:span><text:span text:style-name="T754">José</text:span><text:span text:style-name="T746"> Cavalcante</text:span></text:p>
      <text:p text:style-name="P83"><text:span text:style-name="T835">Advogad</text:span><text:span text:style-name="T839">a:</text:span><text:span text:style-name="T835"> Renata Lopes Cavalcante </text:span><text:span text:style-name="T839">Araújo</text:span><text:span text:style-name="T835"> <text:s/>(</text:span><text:span text:style-name="T839">OAB/</text:span><text:span text:style-name="T835">CE34264-A) </text:span></text:p>
      <text:p text:style-name="P47"/>
      <text:p text:style-name="P74"><text:span text:style-name="T788">32 - </text:span><text:span text:style-name="T773">AGRAVO INTERNO CÍVEL Nº </text:span><text:span text:style-name="T741">0280550-16.2024.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3"><text:span text:style-name="T877">Agravante: </text:span><text:span text:style-name="T746">Banco </text:span><text:span text:style-name="T750">d</text:span><text:span text:style-name="T746">o Brasil S. A.</text:span></text:p>
      <text:p text:style-name="P73"><text:span text:style-name="T746">Advogado: David Sombra Peixoto (</text:span><text:span text:style-name="T750">OAB/</text:span><text:span text:style-name="T746">CE 16477-A) </text:span></text:p>
      <text:p text:style-name="P73"><text:span text:style-name="T786">Agravado: </text:span><text:span text:style-name="T746">Oman Juca Diniz </text:span></text:p>
      <text:p text:style-name="P77"><text:span text:style-name="T741">Advogado: Thiago Batista Diniz (</text:span><text:span text:style-name="T786">OAB/</text:span><text:span text:style-name="T741">CE39435-A)</text:span></text:p>
      <text:p text:style-name="P47"/>
      <text:p text:style-name="P74"><text:span text:style-name="T788">33 - </text:span><text:span text:style-name="T773">AGRAVO INTERNO CÍVEL Nº</text:span><text:span text:style-name="T741"> 0040944-87.2009.8.06.0001</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78"><text:span text:style-name="T861">Agravante: </text:span><text:span text:style-name="T829">Município</text:span><text:span text:style-name="T810"> </text:span><text:span text:style-name="T829">d</text:span><text:span text:style-name="T810">e Fortaleza </text:span></text:p>
      <text:p text:style-name="P83"><text:span text:style-name="T807">Agravados:</text:span><text:span text:style-name="T840"> </text:span><text:span text:style-name="T835">P</text:span><text:span text:style-name="T841">é</text:span><text:span text:style-name="T835">ricles Vilar de Alencar Araripe </text:span><text:span text:style-name="T840">e </text:span><text:span text:style-name="T835">Samuel Vilar </text:span><text:span text:style-name="T840">d</text:span><text:span text:style-name="T835">e Alencar Araripe</text:span></text:p>
      <text:p text:style-name="P83"><text:span text:style-name="T835">Advogado: Gladson Wesley Mota Pereira <text:s/>(</text:span><text:span text:style-name="T840">OAB/</text:span><text:span text:style-name="T835">CE 10587-A)</text:span></text:p>
      <text:p text:style-name="P83"><text:span text:style-name="T840">Advogado:</text:span><text:span text:style-name="T835"> Bruno Miguel Costa Felisberto (</text:span><text:span text:style-name="T840">OAB/</text:span><text:span text:style-name="T835">CE16700-A)</text:span></text:p>
      <text:p text:style-name="P78"><text:span text:style-name="T829">Advogado:</text:span><text:span text:style-name="T810"> Joaci </text:span><text:span text:style-name="T829">Inácio</text:span><text:span text:style-name="T810"> </text:span><text:span text:style-name="T829">d</text:span><text:span text:style-name="T810">e Brito <text:s/>(</text:span><text:span text:style-name="T829">OAB/</text:span><text:span text:style-name="T810">CE8942-A) </text:span></text:p>
      <text:p text:style-name="P47"/>
      <text:p text:style-name="P74"><text:span text:style-name="T788">34 - </text:span><text:span text:style-name="T773">AGRAVO INTERNO CÍVEL Nº</text:span><text:span text:style-name="T741"> 0000506-34.2019.8.06.0109</text:span></text:p>
      <text:p text:style-name="P73"><text:span text:style-name="T867">Relator:</text:span><text:span text:style-name="T869"> </text:span><text:span text:style-name="T870">Des. </text:span><text:span text:style-name="T869">VICE-PRESIDENTE </text:span><text:span text:style-name="T870">DO</text:span><text:span text:style-name="T869"> T</text:span><text:span text:style-name="T870">RIBUNAL DE </text:span><text:span text:style-name="T869">J</text:span><text:span text:style-name="T870">USTIÇA DO ESTADO DO </text:span><text:span text:style-name="T869">CE</text:span><text:span text:style-name="T870">ARÁ</text:span></text:p>
      <text:p text:style-name="P39"><text:span text:style-name="T895">Agravante:</text:span><text:span text:style-name="T739"> </text:span><text:span text:style-name="T731">Município </text:span><text:span text:style-name="T30">d</text:span><text:span text:style-name="T731">e Jardim</text:span></text:p>
      <text:p text:style-name="P73"><text:span text:style-name="T746">Advogado: Antônio </text:span><text:span text:style-name="T758">Josafá</text:span><text:span text:style-name="T746"> Martins Mesquita <text:s/>(</text:span><text:span text:style-name="T755">OAB/</text:span><text:span text:style-name="T746">CE19683-A)</text:span></text:p>
      <text:p text:style-name="P39"><text:span text:style-name="T740">Agravado:</text:span><text:span text:style-name="T739"> </text:span><text:span text:style-name="T731">Lair Vicente </text:span><text:span text:style-name="T30">d</text:span><text:span text:style-name="T731">a Cruz </text:span></text:p>
      <text:p text:style-name="P73"><text:span text:style-name="T746">Advogado:</text:span><text:span text:style-name="T741"> </text:span><text:span text:style-name="T746">Ezio Guimarães Azevedo – (CE17427-A)</text:span></text:p>
      <text:p text:style-name="P47"><text:s/></text:p>
      <text:p text:style-name="P48"><text:span text:style-name="T913">35 - </text:span><text:span text:style-name="T901">AGRAVO INTERNO CÍVEL Nº</text:span> 0005895-71.2012.8.06.0100</text:p>
      <text:p text:style-name="P47"><text:span text:style-name="T850">Relator:</text:span><text:span text:style-name="T884"> </text:span><text:span text:style-name="T885">Des. </text:span><text:span text:style-name="T884">VICE-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oft-page-break/><text:span text:style-name="T890">Agravante:</text:span><text:span text:style-name="T886"> </text:span><text:span text:style-name="T701">Estado </text:span><text:span text:style-name="T712">d</text:span><text:span text:style-name="T701">o Cear</text:span><text:span text:style-name="T712">á</text:span></text:p>
      <text:p text:style-name="P47"><text:span text:style-name="T902">Agravado: </text:span><text:span text:style-name="T701">C. Andrade Vieira </text:span></text:p>
      <text:p text:style-name="P47"/>
      <text:p text:style-name="P48"><text:span text:style-name="T913">36 - </text:span><text:span text:style-name="T901">AGRAVO INTERNO CÍVEL Nº</text:span> 0171456-51.2015.8.06.0001</text:p>
      <text:p text:style-name="P47"><text:span text:style-name="T850">Relator:</text:span><text:span text:style-name="T884"> </text:span><text:span text:style-name="T885">Des. </text:span><text:span text:style-name="T884">VICE-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0">Agravantes:</text:span> <text:span text:style-name="T701">Elineide Rodrigues Duarte, Fl</text:span><text:span text:style-name="T721">á</text:span><text:span text:style-name="T701">vio Luiz Lopes Silva, Fernando Ildebio Pires Fernandes, Giuliano Martins Peixoto </text:span><text:span text:style-name="T712">e</text:span> <text:span text:style-name="T701">Francisco </text:span><text:span text:style-name="T712">d</text:span><text:span text:style-name="T701">e Assis Caldas Almeida</text:span></text:p>
      <text:p text:style-name="P47"><text:span text:style-name="T701">Advogado: José Teles Bezerra Júnior (</text:span><text:span text:style-name="T712">OAB/</text:span><text:span text:style-name="T701">CE25238-A)</text:span></text:p>
      <text:p text:style-name="P47"><text:span text:style-name="T902">Agravado:</text:span> <text:span text:style-name="T701">Município </text:span><text:span text:style-name="T712">d</text:span><text:span text:style-name="T701">e Fortaleza</text:span></text:p>
      <text:p text:style-name="P47"><text:span text:style-name="T712">Proc. Munic</text:span><text:span text:style-name="T721">í</text:span><text:span text:style-name="T712">pio:</text:span> <text:span text:style-name="T701">Marcelo </text:span><text:span text:style-name="T713">d</text:span><text:span text:style-name="T701">e Arruda Bezerra <text:s/>(</text:span><text:span text:style-name="T712">OAB/</text:span><text:span text:style-name="T701">CE8080-A)</text:span> </text:p>
      <text:p text:style-name="P47"/>
      <text:p text:style-name="P48"><text:span text:style-name="T913">37 - </text:span><text:span text:style-name="T901">AGRAVO INTERNO CÍVEL Nº</text:span> 0213513-40.2022.8.06.0001</text:p>
      <text:p text:style-name="P47"><text:span text:style-name="T850">Relator:</text:span><text:span text:style-name="T884"> </text:span><text:span text:style-name="T885">Des. </text:span><text:span text:style-name="T884">VICE-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1">Agravante:</text:span><text:span text:style-name="T887"> </text:span><text:span text:style-name="T701">Magnesium </text:span><text:span text:style-name="T714">d</text:span><text:span text:style-name="T701">o Brasil Ltda.</text:span></text:p>
      <text:p text:style-name="P39"><text:span text:style-name="T731">Advogad</text:span><text:span text:style-name="T30">a</text:span><text:span text:style-name="T731">: Márcia Mallmann Lippert <text:s/>(</text:span><text:span text:style-name="T736">OAB/</text:span><text:span text:style-name="T731">RS35570-A)</text:span></text:p>
      <text:p text:style-name="P59"><text:span text:style-name="T903">Advogado:</text:span> Fábio Luís <text:span text:style-name="T903">d</text:span>e Luca <text:s/>(<text:span text:style-name="T903">OAB/</text:span>RS56159-A)</text:p>
      <text:p text:style-name="P47"><text:span text:style-name="T903">Agravado: </text:span><text:span text:style-name="T701">Município </text:span><text:span text:style-name="T714">d</text:span><text:span text:style-name="T701">e Fortaleza</text:span></text:p>
      <text:p text:style-name="P59">Advogado: Gabriel Peixoto Dourado <text:s/>(<text:span text:style-name="T903">OAB/</text:span>CE28228-A) </text:p>
      <text:p text:style-name="P47"/>
      <text:p text:style-name="P48"><text:span text:style-name="T913">38 - </text:span><text:span text:style-name="T901">AGRAVO INTERNO CÍVEL Nº</text:span> 0001382-32.2019.8.06.0127</text:p>
      <text:p text:style-name="P47"><text:span text:style-name="T850">Relator:</text:span><text:span text:style-name="T884"> </text:span><text:span text:style-name="T885">Des. </text:span><text:span text:style-name="T884">VICE-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1">Agravante:</text:span> <text:span text:style-name="T701">Município </text:span><text:span text:style-name="T715">d</text:span><text:span text:style-name="T701">e Monsenhor Tabosa</text:span></text:p>
      <text:p text:style-name="P59">Advogado: Raimundo Augusto Fernandes Neto (<text:span text:style-name="T904">OAB/</text:span>CE6615-A)</text:p>
      <text:p text:style-name="P59"><text:span text:style-name="T904">Advogado:</text:span> Esio Rios Lousada Neto (<text:span text:style-name="T904">OAB/</text:span>CE18190-A)</text:p>
      <text:p text:style-name="P47"><text:span text:style-name="T904">Agravada:</text:span> <text:span text:style-name="T701">Maria Lucilene </text:span><text:span text:style-name="T715">d</text:span><text:span text:style-name="T701">o Nascimento Silva</text:span></text:p>
      <text:p text:style-name="P59">Advogad<text:span text:style-name="T904">a:</text:span> Samantha Kessya Souza Pinheiro <text:s/>(<text:span text:style-name="T904">OAB/</text:span>CE32117-A) </text:p>
      <text:p text:style-name="P59"><text:span text:style-name="T904">Advogado: </text:span>Francisco <text:span text:style-name="T904">d</text:span>e Assis Mesquita Pinheiro <text:s/>(<text:span text:style-name="T904">OAB/</text:span>CE7068-A) </text:p>
      <text:p text:style-name="P47"/>
      <text:p text:style-name="P48"><text:span text:style-name="T913">39 - </text:span><text:span text:style-name="T901">AGRAVO INTERNO CÍVEL Nº</text:span> 0143549-09.2012.8.06.0001</text:p>
      <text:p text:style-name="P47"><text:span text:style-name="T850">Relator:</text:span><text:span text:style-name="T884"> </text:span><text:span text:style-name="T885">Des. </text:span><text:span text:style-name="T884">VICE-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2">Agravante:</text:span> <text:span text:style-name="T701">Estado </text:span><text:span text:style-name="T716">d</text:span><text:span text:style-name="T701">o Cear</text:span><text:span text:style-name="T716">á</text:span></text:p>
      <text:p text:style-name="P47"><text:span text:style-name="T905">Agravado:</text:span> <text:span text:style-name="T701">H M A Comercial </text:span><text:span text:style-name="T716">d</text:span><text:span text:style-name="T701">e Combustíveis Ltda.</text:span></text:p>
      <text:p text:style-name="P59">Advogado: Dayvis <text:span text:style-name="T905">d</text:span>e Oliveira Lopes <text:s/>(<text:span text:style-name="T905">OAB/</text:span>CE14119-A)</text:p>
      <text:p text:style-name="P47"><text:s/></text:p>
      <text:p text:style-name="P74"><text:span text:style-name="T788">40 - </text:span><text:span text:style-name="T773">AGRAVO INTERNO CÍVEL Nº</text:span><text:span text:style-name="T741"> 0152528-23.2013.8.06.0001 </text:span></text:p>
      <text:p text:style-name="P47"><text:span text:style-name="T850">Relator:</text:span><text:span text:style-name="T884"> </text:span><text:span text:style-name="T885">Des. </text:span><text:span text:style-name="T884">VICE-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2">Agravante:</text:span><text:span text:style-name="T888"> </text:span><text:span text:style-name="T701">Estado </text:span><text:span text:style-name="T717">d</text:span><text:span text:style-name="T701">o Cear</text:span><text:span text:style-name="T717">á</text:span><text:span text:style-name="T701"> </text:span></text:p>
      <text:p text:style-name="P47"><text:span text:style-name="T906">Agravado:</text:span> <text:span text:style-name="T701">Maria Gorete Vieira Rolim</text:span></text:p>
      <text:p text:style-name="P59"><text:span text:style-name="T906">Advogado:</text:span> Clailson Cardoso Ribeiro <text:s/>(<text:span text:style-name="T906">OAB/</text:span>CE13125-A)</text:p>
      <text:p text:style-name="P47"/>
      <text:p text:style-name="P48"><text:span text:style-name="T913">41 - </text:span><text:span text:style-name="T901">AGRAVO INTERNO CÍVEL Nº</text:span> 0204410-77.2020.8.06.0001</text:p>
      <text:p text:style-name="P47"><text:span text:style-name="T850">Relator:</text:span><text:span text:style-name="T884"> </text:span><text:span text:style-name="T885">Des. </text:span><text:span text:style-name="T884">VICE-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2">Agravante:</text:span><text:span text:style-name="T888"> </text:span><text:span text:style-name="T701">Estado </text:span><text:span text:style-name="T717">d</text:span><text:span text:style-name="T701">o Cear</text:span><text:span text:style-name="T717">á</text:span><text:span text:style-name="T701"> </text:span></text:p>
      <text:p text:style-name="P47"><text:span text:style-name="T906">Agravada: </text:span><text:span text:style-name="T701">Lojas Renner S.A. </text:span></text:p>
      <text:p text:style-name="P59">Advogado: Gustavo Nygaard <text:s/>(<text:span text:style-name="T906">OAB/</text:span>RS29023-A<text:span text:style-name="T906">)</text:span></text:p>
      <text:p text:style-name="P56"/>
      <text:p text:style-name="P31"><text:span text:style-name="Fonte_20_parág._20_padrão"><text:span text:style-name="T542"></text:span></text:span><text:span text:style-name="Fonte_20_parág._20_padrão"><text:span text:style-name="T552"> </text:span></text:span><text:span text:style-name="Fonte_20_parág._20_padrão"><text:span text:style-name="T542">PAUTA DISPONIBILIZADA NO DJ</text:span></text:span><text:span text:style-name="Fonte_20_parág._20_padrão"><text:span text:style-name="T543">EN</text:span></text:span><text:span text:style-name="Fonte_20_parág._20_padrão"><text:span text:style-name="T542"> DE </text:span></text:span><text:span text:style-name="Fonte_20_parág._20_padrão"><text:span text:style-name="T544">17</text:span></text:span><text:span text:style-name="Fonte_20_parág._20_padrão"><text:span text:style-name="T545">.</text:span></text:span><text:span text:style-name="Fonte_20_parág._20_padrão"><text:span text:style-name="T546">10</text:span></text:span><text:span text:style-name="Fonte_20_parág._20_padrão"><text:span text:style-name="T547">.2</text:span></text:span><text:span text:style-name="Fonte_20_parág._20_padrão"><text:span text:style-name="T542">02</text:span></text:span><text:span text:style-name="Fonte_20_parág._20_padrão"><text:span text:style-name="T548">5</text:span></text:span><text:span text:style-name="Fonte_20_parág._20_padrão"><text:span text:style-name="T542"> - Designado para sessão de </text:span></text:span><text:span text:style-name="Fonte_20_parág._20_padrão"><text:span text:style-name="T544">30</text:span></text:span><text:span text:style-name="Fonte_20_parág._20_padrão"><text:span text:style-name="T543">.</text:span></text:span><text:span text:style-name="Fonte_20_parág._20_padrão"><text:span text:style-name="T549">10</text:span></text:span><text:span text:style-name="Fonte_20_parág._20_padrão"><text:span text:style-name="T550">.</text:span></text:span><text:span text:style-name="Fonte_20_parág._20_padrão"><text:span text:style-name="T542">202</text:span></text:span><text:span text:style-name="Fonte_20_parág._20_padrão"><text:span text:style-name="T551">5</text:span></text:span></text:p>
      <text:p text:style-name="P54"/>
      <text:p text:style-name="P50"><text:soft-page-break/><text:span text:style-name="T913">42</text:span><text:span text:style-name="T725"> - </text:span>RECURSO ADMINISTRATIVO <text:span text:style-name="T843">Nº</text:span> 8506598-89.2024.8.06.0000 </text:p>
      <text:p text:style-name="P54"><text:span text:style-name="T684">Relator:</text:span> <text:span text:style-name="T843">Des.</text:span> CARLOS AUGUSTO GOMES CORREIA</text:p>
      <text:p text:style-name="P54"><text:span text:style-name="T693">Recorrente: </text:span>D &amp; L Serviços <text:span text:style-name="T843">d</text:span>e Apoio Administrativo Ltda</text:p>
      <text:p text:style-name="P54"><text:span text:style-name="T693">Recorrido:</text:span> Presidente do Tribunal de Justiça do Estado do Cear<text:span text:style-name="T843">á</text:span></text:p>
      <text:p text:style-name="P54"/>
      <text:p text:style-name="P50"><text:span text:style-name="T913">43</text:span><text:span text:style-name="T725"> - </text:span>MANDADO DE SEGURANÇA CÍVEL <text:span text:style-name="T843">Nº</text:span> 3008308-92.2024.8.06.0000 </text:p>
      <text:p text:style-name="P54"><text:span text:style-name="T684">Relator:</text:span> <text:span text:style-name="T843">Des.</text:span> CARLOS AUGUSTO GOMES CORREIA</text:p>
      <text:p text:style-name="P54"><text:span text:style-name="T693">Impetrante: </text:span>Município <text:span text:style-name="T844">d</text:span>e Varzea Alegre</text:p>
      <text:p text:style-name="P54"><text:span text:style-name="T693">Impetrado:</text:span> Presidente do Tribunal de Justiça do Estado do Ceará </text:p>
      <text:p text:style-name="P54"/>
      <text:p text:style-name="P55"><text:span text:style-name="T698">44</text:span><text:span text:style-name="T692"> - </text:span><text:span text:style-name="T684">MANDADO DE SEGURANÇA CÍVEL </text:span><text:span text:style-name="T693">Nº </text:span><text:span text:style-name="T684">0621418-63.2024.8.06.0000 </text:span></text:p>
      <text:p text:style-name="P54"><text:span text:style-name="T684">Relator: </text:span><text:span text:style-name="T709">Des.</text:span><text:span text:style-name="T701"> CARLOS AUGUSTO GOMES CORREIA</text:span></text:p>
      <text:p text:style-name="P54"><text:span text:style-name="T694">Impetrante:</text:span><text:span text:style-name="T710"> </text:span>Daniele Herculano Cabral <text:span text:style-name="T845">d</text:span>e Araújo</text:p>
      <text:p text:style-name="P54">Advogado: Saulo Castelo Branco Bezerra <text:span text:style-name="T845">d</text:span>e Menezes <text:s/>(<text:span text:style-name="T845">OAB/</text:span>CE19050-A) </text:p>
      <text:p text:style-name="P54"><text:span text:style-name="T694">Impetrados:</text:span><text:span text:style-name="T845"> </text:span>Estado <text:span text:style-name="T845">d</text:span>o Cear<text:span text:style-name="T845">á</text:span>, Governador do Estado do Cear<text:span text:style-name="T845">á,</text:span> Secretário Executivo de Planejamento e Gestão Interna da Secretaria de Saúde do Estado do Cear<text:span text:style-name="T845">á </text:span><text:span text:style-name="T846">e</text:span> Secretário da Saúde do Estado do Cear<text:span text:style-name="T847">á</text:span></text:p>
      <text:p text:style-name="P54"/>
      <text:p text:style-name="P31"><text:span text:style-name="Fonte_20_parág._20_padrão"><text:span text:style-name="T542"></text:span></text:span><text:span text:style-name="Fonte_20_parág._20_padrão"><text:span text:style-name="T552"> </text:span></text:span><text:span text:style-name="Fonte_20_parág._20_padrão"><text:span text:style-name="T542">PAUTA DISPONIBILIZADA NO DJ</text:span></text:span><text:span text:style-name="Fonte_20_parág._20_padrão"><text:span text:style-name="T543">EN</text:span></text:span><text:span text:style-name="Fonte_20_parág._20_padrão"><text:span text:style-name="T542"> DE </text:span></text:span><text:span text:style-name="Fonte_20_parág._20_padrão"><text:span text:style-name="T544">17</text:span></text:span><text:span text:style-name="Fonte_20_parág._20_padrão"><text:span text:style-name="T545">.</text:span></text:span><text:span text:style-name="Fonte_20_parág._20_padrão"><text:span text:style-name="T546">10</text:span></text:span><text:span text:style-name="Fonte_20_parág._20_padrão"><text:span text:style-name="T547">.2</text:span></text:span><text:span text:style-name="Fonte_20_parág._20_padrão"><text:span text:style-name="T542">02</text:span></text:span><text:span text:style-name="Fonte_20_parág._20_padrão"><text:span text:style-name="T548">5</text:span></text:span><text:span text:style-name="Fonte_20_parág._20_padrão"><text:span text:style-name="T542"> - Designado para sessão de </text:span></text:span><text:span text:style-name="Fonte_20_parág._20_padrão"><text:span text:style-name="T544">30</text:span></text:span><text:span text:style-name="Fonte_20_parág._20_padrão"><text:span text:style-name="T543">.</text:span></text:span><text:span text:style-name="Fonte_20_parág._20_padrão"><text:span text:style-name="T549">10</text:span></text:span><text:span text:style-name="Fonte_20_parág._20_padrão"><text:span text:style-name="T550">.</text:span></text:span><text:span text:style-name="Fonte_20_parág._20_padrão"><text:span text:style-name="T542">202</text:span></text:span><text:span text:style-name="Fonte_20_parág._20_padrão"><text:span text:style-name="T551">5</text:span></text:span></text:p>
      <text:p text:style-name="P54"/>
      <text:p text:style-name="P55"><text:span text:style-name="T698">45</text:span><text:span text:style-name="T692"> - </text:span><text:span text:style-name="T695">EMBARGOS DECLARATÓRIOS EM AGRAVO INTERNO EM PRECATÓRIO JUDICIAL </text:span><text:span text:style-name="T696">Nº</text:span><text:span text:style-name="T684"> 0001536-82.2015.8.06.0000 </text:span></text:p>
      <text:p text:style-name="P54"><text:span text:style-name="T684">Relator: </text:span><text:span text:style-name="T711">Des. PRESIDENTE DO TRIBUNAL DE JUSTIÇA DO ESTADO DO CEARÁ</text:span></text:p>
      <text:p text:style-name="P54"><text:span text:style-name="T695">Embargante</text:span><text:span text:style-name="T684">:</text:span> <text:span text:style-name="T848">E. do C. </text:span></text:p>
      <text:p text:style-name="P54"><text:span text:style-name="T695">Embargada</text:span><text:span text:style-name="T684">:</text:span> <text:span text:style-name="T848">M. H. X.</text:span></text:p>
      <text:p text:style-name="P54">Advogado: Fabiano Aldo Alves Lima <text:s/>(<text:span text:style-name="T849">OAB/</text:span>CE8767-A)</text:p>
      <text:p text:style-name="P63"><text:span text:style-name="Fonte_20_parág._20_padrão"><text:span text:style-name="T597">Terceiros: </text:span></text:span><text:span text:style-name="Fonte_20_parág._20_padrão"><text:span text:style-name="T599">Caixa Econômica Federal</text:span></text:span></text:p>
      <text:p text:style-name="P63"><text:span text:style-name="Fonte_20_parág._20_padrão"><text:span text:style-name="T599"/></text:span></text:p>
      <text:p text:style-name="P66"><text:span text:style-name="Fonte_20_parág._20_padrão"><text:span text:style-name="T527"></text:span></text:span><text:span text:style-name="Fonte_20_parág._20_padrão"><text:span text:style-name="T539"> </text:span></text:span><text:span text:style-name="Fonte_20_parág._20_padrão"><text:span text:style-name="T527">PAUTA DISPONIBILIZADA NO DJ</text:span></text:span><text:span text:style-name="Fonte_20_parág._20_padrão"><text:span text:style-name="T528">EN</text:span></text:span><text:span text:style-name="Fonte_20_parág._20_padrão"><text:span text:style-name="T527"> DE </text:span></text:span><text:span text:style-name="Fonte_20_parág._20_padrão"><text:span text:style-name="T538">2</text:span></text:span><text:span text:style-name="Fonte_20_parág._20_padrão"><text:span text:style-name="T530">4</text:span></text:span><text:span text:style-name="Fonte_20_parág._20_padrão"><text:span text:style-name="T531">.</text:span></text:span><text:span text:style-name="Fonte_20_parág._20_padrão"><text:span text:style-name="T532">10</text:span></text:span><text:span text:style-name="Fonte_20_parág._20_padrão"><text:span text:style-name="T533">.2</text:span></text:span><text:span text:style-name="Fonte_20_parág._20_padrão"><text:span text:style-name="T527">02</text:span></text:span><text:span text:style-name="Fonte_20_parág._20_padrão"><text:span text:style-name="T534">5</text:span></text:span><text:span text:style-name="Fonte_20_parág._20_padrão"><text:span text:style-name="T527"> - Designado para sessão de </text:span></text:span><text:span text:style-name="Fonte_20_parág._20_padrão"><text:span text:style-name="T538">06</text:span></text:span><text:span text:style-name="Fonte_20_parág._20_padrão"><text:span text:style-name="T528">.</text:span></text:span><text:span text:style-name="Fonte_20_parág._20_padrão"><text:span text:style-name="T535">1</text:span></text:span><text:span text:style-name="Fonte_20_parág._20_padrão"><text:span text:style-name="T538">1</text:span></text:span><text:span text:style-name="Fonte_20_parág._20_padrão"><text:span text:style-name="T536">.</text:span></text:span><text:span text:style-name="Fonte_20_parág._20_padrão"><text:span text:style-name="T527">202</text:span></text:span><text:span text:style-name="Fonte_20_parág._20_padrão"><text:span text:style-name="T537">5</text:span></text:span></text:p>
      <text:p text:style-name="P61"/>
      <text:p text:style-name="P48"><text:span text:style-name="T913">46 - </text:span><text:span text:style-name="T907">AGRAVO INTERNO EM PE</text:span><text:span text:style-name="T914">D</text:span><text:span text:style-name="T907">IDO DE SUSPENSÃO DE LIMINAR EM MANDADO DE SEGURANÇA Nº</text:span> 3012061-23.2025.8.06.0000</text:p>
      <text:p text:style-name="P47"><text:span text:style-name="T850">Relator:</text:span><text:span text:style-name="T884"> </text:span><text:span text:style-name="T885">Des. </text:span><text:span text:style-name="T884">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3">Agravante:</text:span> <text:span text:style-name="T701">C R S Alimentos Administração </text:span><text:span text:style-name="T718">d</text:span><text:span text:style-name="T701">e Refeitórios L</text:span><text:span text:style-name="T721">tda.</text:span></text:p>
      <text:p text:style-name="P59">Advogado: Samuel <text:span text:style-name="T907">d</text:span>e Carvalho Ferreira <text:s/>(<text:span text:style-name="T907">OAB/</text:span>CE 23000-A) </text:p>
      <text:p text:style-name="P47"><text:span text:style-name="T907">Agravado:</text:span> <text:span text:style-name="T701">Município </text:span><text:span text:style-name="T718">d</text:span><text:span text:style-name="T701">e Fortaleza</text:span></text:p>
      <text:p text:style-name="P47"/>
      <text:p text:style-name="P48"><text:span text:style-name="T913">47 - </text:span><text:span text:style-name="T907">AGRAVO INTERNO EM PE</text:span><text:span text:style-name="T914">D</text:span><text:span text:style-name="T907">IDO DE SUSPENSÃO DE LIMINAR EM MANDADO DE SEGURANÇA Nº</text:span> 3008915-71.2025.8.06.0000 </text:p>
      <text:p text:style-name="P47"><text:span text:style-name="T850">Relator:</text:span><text:span text:style-name="T884"> </text:span><text:span text:style-name="T885">Des. </text:span><text:span text:style-name="T884">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3">Agravante: </text:span><text:span text:style-name="T701">Instituto Dr José Frota </text:span></text:p>
      <text:p text:style-name="P59">Advogado: Ranieri Dager Rosa Costa (<text:span text:style-name="T908">OAB/</text:span>CE34447-A)</text:p>
      <text:p text:style-name="P47"><text:span text:style-name="T908">Agravado:</text:span> <text:span text:style-name="T701">MAPMED Produtos Hospitalares Ltda</text:span></text:p>
      <text:p text:style-name="P59">A<text:span text:style-name="T908">dvogado: André Pereira da Cruz (OAB/SP 477398-A)</text:span></text:p>
      <text:p text:style-name="P59"/>
      <text:p text:style-name="P48"><text:span text:style-name="T913">48 - </text:span><text:span text:style-name="T909">EMBARGOS DECLARATÓRIOS EM AGRAVO INTERNO</text:span><text:span text:style-name="T910"> EM </text:span>PR<text:span text:style-name="T910">ECATÓRIO </text:span><text:span text:style-name="T909">JUDICIAL</text:span><text:span text:style-name="T910"> Nº</text:span> 0002222-98.2020.8.06.0000</text:p>
      <text:p text:style-name="P47"><text:soft-page-break/><text:span text:style-name="T850">Relator:</text:span><text:span text:style-name="T884"> </text:span><text:span text:style-name="T885">Des. </text:span><text:span text:style-name="T884">PRESIDENTE </text:span><text:span text:style-name="T885">DO</text:span><text:span text:style-name="T884"> T</text:span><text:span text:style-name="T885">RIBUNAL DE </text:span><text:span text:style-name="T884">J</text:span><text:span text:style-name="T885">USTIÇA DO ESTADO DO </text:span><text:span text:style-name="T884">CE</text:span><text:span text:style-name="T885">ARÁ</text:span></text:p>
      <text:p text:style-name="P47"><text:span text:style-name="T899">Embargante</text:span><text:span text:style-name="T900">:</text:span><text:span text:style-name="T889"> </text:span><text:span text:style-name="T719">E. do C.</text:span></text:p>
      <text:p text:style-name="P47"><text:span text:style-name="T909">Embargada:</text:span> <text:span text:style-name="T701">I. M. P. S. </text:span><text:span text:style-name="T720">d</text:span><text:span text:style-name="T701">e M.</text:span></text:p>
      <text:p text:style-name="P59">Advogado: Fabiano Aldo Alves Lima <text:s/>(<text:span text:style-name="T910">OAB/</text:span>CE8767-A)</text:p>
      <text:p text:style-name="P59"/>
      <text:p text:style-name="P64"><text:span text:style-name="Fonte_20_parág._20_padrão"><text:span text:style-name="T598"/></text:span></text:p>
      <text:p text:style-name="P37"><text:span text:style-name="Fonte_20_parág._20_padrão"/></text:p>
      <text:p text:style-name="P24"><text:span text:style-name="Fonte_20_parág._20_padrão"><text:span text:style-name="T678">SISTEMA SAJ-SG</text:span></text:span></text:p>
      <text:p text:style-name="P31"><text:span text:style-name="Fonte_20_parág._20_padrão"><text:span text:style-name="T527"></text:span></text:span><text:span text:style-name="Fonte_20_parág._20_padrão"><text:span text:style-name="T539"> </text:span></text:span><text:span text:style-name="Fonte_20_parág._20_padrão"><text:span text:style-name="T527">PAUTA DISPONIBILIZADA NO DJ</text:span></text:span><text:span text:style-name="Fonte_20_parág._20_padrão"><text:span text:style-name="T528">EN</text:span></text:span><text:span text:style-name="Fonte_20_parág._20_padrão"><text:span text:style-name="T527"> DE </text:span></text:span><text:span text:style-name="Fonte_20_parág._20_padrão"><text:span text:style-name="T529">1</text:span></text:span><text:span text:style-name="Fonte_20_parág._20_padrão"><text:span text:style-name="T530">4</text:span></text:span><text:span text:style-name="Fonte_20_parág._20_padrão"><text:span text:style-name="T531">.</text:span></text:span><text:span text:style-name="Fonte_20_parág._20_padrão"><text:span text:style-name="T532">10</text:span></text:span><text:span text:style-name="Fonte_20_parág._20_padrão"><text:span text:style-name="T533">.2</text:span></text:span><text:span text:style-name="Fonte_20_parág._20_padrão"><text:span text:style-name="T527">02</text:span></text:span><text:span text:style-name="Fonte_20_parág._20_padrão"><text:span text:style-name="T534">5</text:span></text:span><text:span text:style-name="Fonte_20_parág._20_padrão"><text:span text:style-name="T527"> - Designado para sessão de </text:span></text:span><text:span text:style-name="Fonte_20_parág._20_padrão"><text:span text:style-name="T529">30</text:span></text:span><text:span text:style-name="Fonte_20_parág._20_padrão"><text:span text:style-name="T528">.</text:span></text:span><text:span text:style-name="Fonte_20_parág._20_padrão"><text:span text:style-name="T535">10</text:span></text:span><text:span text:style-name="Fonte_20_parág._20_padrão"><text:span text:style-name="T536">.</text:span></text:span><text:span text:style-name="Fonte_20_parág._20_padrão"><text:span text:style-name="T527">202</text:span></text:span><text:span text:style-name="Fonte_20_parág._20_padrão"><text:span text:style-name="T537">5</text:span></text:span></text:p>
      <text:p text:style-name="P63"><text:span text:style-name="Fonte_20_parág._20_padrão"><text:span text:style-name="T598"/></text:span></text:p>
      <text:p text:style-name="P45"><text:s/></text:p>
      <text:p text:style-name="P72"><text:span text:style-name="T741">1 - </text:span><text:span text:style-name="T742"><text:s/></text:span><text:span text:style-name="T765">PROCESSO ADMINISTRATIVO </text:span><text:span text:style-name="T767">Nº 0000220-82.2025.8.06.0000 </text:span></text:p>
      <text:p text:style-name="P71"><text:span text:style-name="T768">Relator:</text:span><text:span text:style-name="T744"> Des. ANTÔNIO ABELARDO BENEVIDES MORAES </text:span></text:p>
      <text:p text:style-name="P71"><text:span text:style-name="T766">Recorrente:</text:span><text:span text:style-name="T742"> Mauro Xavier de Souza. </text:span></text:p>
      <text:p text:style-name="P58">Advogado: Márcio Augusto Ribeiro Cavalcante (OAB: 12359/CE). </text:p>
      <text:p text:style-name="P3"><text:span text:style-name="T684">Requerido: </text:span><text:span text:style-name="T700">Diretoria do Fórum Clóvis Beviláqua. </text:span></text:p>
      <text:p text:style-name="P59"/>
      <text:p text:style-name="P29"><text:span text:style-name="Fonte_20_parág._20_padrão"><text:span text:style-name="T511"></text:span></text:span><text:span text:style-name="Fonte_20_parág._20_padrão"><text:span text:style-name="T526">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24">14</text:span></text:span><text:span text:style-name="Fonte_20_parág._20_padrão"><text:span text:style-name="T514">.</text:span></text:span><text:span text:style-name="Fonte_20_parág._20_padrão"><text:span text:style-name="T513">10</text:span></text:span><text:span text:style-name="Fonte_20_parág._20_padrão"><text:span text:style-name="T515">.2</text:span></text:span><text:span text:style-name="Fonte_20_parág._20_padrão"><text:span text:style-name="T511">02</text:span></text:span><text:span text:style-name="Fonte_20_parág._20_padrão"><text:span text:style-name="T516">5</text:span></text:span><text:span text:style-name="Fonte_20_parág._20_padrão"><text:span text:style-name="T511"> - Designado para sessão de </text:span></text:span><text:span text:style-name="Fonte_20_parág._20_padrão"><text:span text:style-name="T525">06</text:span></text:span><text:span text:style-name="Fonte_20_parág._20_padrão"><text:span text:style-name="T512">.</text:span></text:span><text:span text:style-name="Fonte_20_parág._20_padrão"><text:span text:style-name="T517">1</text:span></text:span><text:span text:style-name="Fonte_20_parág._20_padrão"><text:span text:style-name="T525">1</text:span></text:span><text:span text:style-name="Fonte_20_parág._20_padrão"><text:span text:style-name="T518">.</text:span></text:span><text:span text:style-name="Fonte_20_parág._20_padrão"><text:span text:style-name="T511">202</text:span></text:span><text:span text:style-name="Fonte_20_parág._20_padrão"><text:span text:style-name="T519">5</text:span></text:span></text:p>
      <text:p text:style-name="P29"><text:span text:style-name="Fonte_20_parág._20_padrão"><text:span text:style-name="T519"/></text:span></text:p>
      <text:p text:style-name="P81"><text:span text:style-name="T842">2</text:span><text:span text:style-name="T833"> - </text:span><text:span text:style-name="T789">AGRAVO INTERNO CÍVEL </text:span><text:span text:style-name="T809">Nº 0077574-43.2012.8.06.0000/50000</text:span></text:p>
      <text:p text:style-name="P67"><text:span text:style-name="T880">Relator:</text:span><text:span text:style-name="T873"> Des. VICE-PRESIDENTE DO TRIBUNAL DE JUSTIÇA DO ESTADO DO CEARÁ</text:span></text:p>
      <text:p text:style-name="P67"><text:span text:style-name="T766">Agravante:</text:span><text:span text:style-name="T742"> Estado do Ceará. </text:span></text:p>
      <text:p text:style-name="P67"><text:span text:style-name="T766">Agravado:</text:span><text:span text:style-name="T742"> Ministério Público Estadual. </text:span></text:p>
      <text:p text:style-name="P53"/>
      <text:p text:style-name="P68"><text:span text:style-name="T764">3</text:span><text:span text:style-name="T742"> - </text:span><text:span text:style-name="T765">AGRAVO INTERNO CÍVEL</text:span><text:span text:style-name="T742"> </text:span><text:span text:style-name="T770">Nº</text:span><text:span text:style-name="T759"> </text:span><text:span text:style-name="T770">0201812-40.2022.8.06.0112/50001</text:span><text:span text:style-name="T759"> </text:span><text:span text:style-name="T742"><text:s/></text:span></text:p>
      <text:p text:style-name="P67"><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67"><text:span text:style-name="T766">Agravante:</text:span><text:span text:style-name="T742"> UNIMED do Cariri - Cooperativa de Trabalho Médico Ltda. </text:span></text:p>
      <text:p text:style-name="P57">Advogado: David Sombra Peixoto (OAB: 16477/CE). </text:p>
      <text:p text:style-name="P67"><text:span text:style-name="T766">Agravado:</text:span><text:span text:style-name="T742"> Elias Miguel da Silva Sales. </text:span></text:p>
      <text:p text:style-name="P57">Advogado: Paolo Giorgio Quezado Gurgel e Silva (OAB: 16629/CE). </text:p>
      <text:p text:style-name="P57"/>
      <text:p text:style-name="P68"><text:span text:style-name="T788">4</text:span><text:span text:style-name="T741"> - </text:span><text:span text:style-name="T765">AGRAVO INTERNO CÍVEL</text:span><text:span text:style-name="T742"> </text:span><text:span text:style-name="T770">Nº 0051724-24.2021.8.06.0112/50001</text:span></text:p>
      <text:p text:style-name="P67"><text:span text:style-name="T880">Relator:</text:span><text:span text:style-name="T873"> Des. VICE-PRESIDENTE DO TRIBUNAL DE JUSTIÇA DO ESTADO DO CEARÁ</text:span></text:p>
      <text:p text:style-name="P67"><text:span text:style-name="T766">Agravante</text:span><text:span text:style-name="T769">s</text:span><text:span text:style-name="T766">: </text:span><text:span text:style-name="T742">Danielly Rolim Rocha </text:span><text:span text:style-name="T760">e</text:span><text:span text:style-name="T742"> Nelson Queiroz Pacheco. </text:span></text:p>
      <text:p text:style-name="P57">Advogado: Paolo Giorgio Quezado Gurgel e Silva (OAB: 16629/CE). </text:p>
      <text:p text:style-name="P67"><text:span text:style-name="T766">Agravado:</text:span><text:span text:style-name="T742"> Dias Martins </text:span><text:span text:style-name="T760">Comércio</text:span><text:span text:style-name="T742"> de Calcados Eireli. </text:span></text:p>
      <text:p text:style-name="P57">Advogado: Luã Alencar Alves Soares (OAB: 30079/CE). </text:p>
      <text:p text:style-name="P53"/>
      <text:p text:style-name="P68"><text:span text:style-name="T764">5</text:span><text:span text:style-name="T742"> - </text:span><text:span text:style-name="T765">AGRAVO INTERNO CÍVEL</text:span><text:span text:style-name="T742"> </text:span><text:span text:style-name="T770">Nº 0004194-20.2019.8.06.0136/50001</text:span><text:span text:style-name="T759"> </text:span></text:p>
      <text:p text:style-name="P67"><text:span text:style-name="T880">Relator:</text:span><text:span text:style-name="T873"> Des. VICE-PRESIDENTE DO TRIBUNAL DE JUSTIÇA DO ESTADO DO CEARÁ</text:span></text:p>
      <text:p text:style-name="P67"><text:span text:style-name="T766">Agravante: </text:span><text:span text:style-name="T742">Metalúrgica Hispano Ltda. </text:span></text:p>
      <text:p text:style-name="P57">Advogado: Diego Albuquerque Lopes (OAB: 26053/CE). </text:p>
      <text:p text:style-name="P67"><text:span text:style-name="T766">Agravado:</text:span><text:span text:style-name="T742"> Banco do Nordeste do Brasil S. </text:span><text:span text:style-name="T762">A.</text:span><text:span text:style-name="T742"> - BNB. </text:span></text:p>
      <text:p text:style-name="P57">Advogado: Francisco <text:span text:style-name="T915">José</text:span> Santos Aquino (OAB: 345/SE). </text:p>
      <text:p text:style-name="P53"/>
      <text:p text:style-name="P68"><text:span text:style-name="T788">6</text:span><text:span text:style-name="T741"> -</text:span><text:span text:style-name="T742"> </text:span><text:span text:style-name="T765">AGRAVO INTERNO CRIMINAL</text:span><text:span text:style-name="T742"> </text:span><text:span text:style-name="T770">Nº 0479119-51.2010.8.06.0001/50002</text:span></text:p>
      <text:p text:style-name="P67"><text:span text:style-name="T880">Relator:</text:span><text:span text:style-name="T873"> Des. VICE-PRESIDENTE DO TRIBUNAL DE JUSTIÇA DO ESTADO DO CEARÁ</text:span></text:p>
      <text:p text:style-name="P67"><text:soft-page-break/><text:span text:style-name="T766">Agravante: </text:span><text:span text:style-name="T742">André Araújo Rodrigues. </text:span></text:p>
      <text:p text:style-name="P57">Advogado: Antônio Azevedo Vieira Filho (OAB: 17466/CE). </text:p>
      <text:p text:style-name="P57">Advogado: Tiago Wellington Vidal Azevedo (OAB: 32558/CE). </text:p>
      <text:p text:style-name="P67"><text:span text:style-name="T766">Agravado:</text:span><text:span text:style-name="T742"> Ministério Público do Estado do Ceará. </text:span></text:p>
      <text:p text:style-name="P57"/>
      <text:p text:style-name="P68"><text:span text:style-name="T764">7</text:span><text:span text:style-name="T742"> - </text:span><text:span text:style-name="T765">AGRAVO INTERNO CÍVEL</text:span><text:span text:style-name="T742"> </text:span><text:span text:style-name="T770">Nº 0000279-34.2006.8.06.0001/50003</text:span><text:span text:style-name="T759"> <text:s/></text:span></text:p>
      <text:p text:style-name="P67"><text:span text:style-name="T880">Relator:</text:span><text:span text:style-name="T873"> Des. VICE-PRESIDENTE DO TRIBUNAL DE JUSTIÇA DO ESTADO DO CEARÁ</text:span></text:p>
      <text:p text:style-name="P67"><text:span text:style-name="T766">Agravante:</text:span><text:span text:style-name="T742"> Condomínio Residencial Lourdes Lacerda Reis. </text:span></text:p>
      <text:p text:style-name="P57">Advogado: Alysson Jucá de Aguiar (OAB: 15526/CE). </text:p>
      <text:p text:style-name="P57"><text:span text:style-name="T684">Agravad</text:span><text:span text:style-name="T697">a</text:span><text:span text:style-name="T684">: </text:span>Companhia de Água e Esgoto do Estado do Ceará - CAGECE. </text:p>
      <text:p text:style-name="P57">Advogado: José Alexandre Ximenes Aragão (OAB: 14456/CE). </text:p>
      <text:p text:style-name="P57"/>
      <text:p text:style-name="P68"><text:span text:style-name="T788">8</text:span><text:span text:style-name="T741"> - </text:span><text:span text:style-name="T765">AGRAVO INTERNO CÍVEL</text:span><text:span text:style-name="T742"> </text:span><text:span text:style-name="T770">Nº 0004471-93.2011.8.06.0143/50000</text:span><text:span text:style-name="T759"> </text:span></text:p>
      <text:p text:style-name="P67"><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67"><text:span text:style-name="T766">Agravante:</text:span><text:span text:style-name="T742"> Deborah Eveliny Mineiro Nogueira</text:span></text:p>
      <text:p text:style-name="P57">Advogado: Luciano Teixeira do Nascimento (OAB: 15848/CE). </text:p>
      <text:p text:style-name="P67"><text:span text:style-name="T766">Agravado</text:span><text:span text:style-name="T769">s</text:span><text:span text:style-name="T766">:</text:span><text:span text:style-name="T742"> Bradesco Seguros S/A </text:span><text:span text:style-name="T760">e</text:span><text:span text:style-name="T742"> Seguradora Líder dos Consórcios do Seguro DPVAT S/A. </text:span></text:p>
      <text:p text:style-name="P57">Advogada: Rafaella Barbosa Pessoa de Melo (OAB: 45542A/CE). </text:p>
      <text:p text:style-name="P57"/>
      <text:p text:style-name="P68"><text:span text:style-name="T764">9</text:span><text:span text:style-name="T742"> - </text:span><text:span text:style-name="T765">AGRAVO INTERNO CRIMINAL</text:span><text:span text:style-name="T742"> </text:span><text:span text:style-name="T770">Nº 0275224-46.2022.8.06.0001/50001</text:span><text:span text:style-name="T759"> </text:span></text:p>
      <text:p text:style-name="P67"><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67"><text:span text:style-name="T766">Agravante:</text:span><text:span text:style-name="T742"> Aurigleison Rodrigues da Silva. </text:span></text:p>
      <text:p text:style-name="P57">Advogado: Paulo Napoleão Gonçalves Quezado (OAB: 3183/CE). </text:p>
      <text:p text:style-name="P67"><text:span text:style-name="T766">Agravado:</text:span><text:span text:style-name="T742"> Ministério Público Estadual. </text:span></text:p>
      <text:p text:style-name="P53"/>
      <text:p text:style-name="P68"><text:span text:style-name="T788">10</text:span><text:span text:style-name="T741"> - </text:span><text:span text:style-name="T765">AGRAVO INTERNO CRIMINAL</text:span><text:span text:style-name="T742"> </text:span><text:span text:style-name="T770">Nº 0639405-15.2024.8.06.0000/50001</text:span><text:span text:style-name="T759"> </text:span><text:span text:style-name="T742"><text:s/></text:span></text:p>
      <text:p text:style-name="P67"><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67"><text:span text:style-name="T766">Agravante:</text:span><text:span text:style-name="T742"> Márcio Adriano Silva. </text:span></text:p>
      <text:p text:style-name="P57">Advogado: Dyego Lima Rios (OAB: 28565/CE). </text:p>
      <text:p text:style-name="P67"><text:span text:style-name="T766">Agravado: </text:span><text:span text:style-name="T742">Ministério Público Estadual. </text:span></text:p>
      <text:p text:style-name="P57"/>
      <text:p text:style-name="P68"><text:span text:style-name="T742">1</text:span><text:span text:style-name="T764">1</text:span><text:span text:style-name="T742"> - <text:s/></text:span><text:span text:style-name="T765">AGRAVO INTERNO CÍVEL </text:span><text:span text:style-name="T770">Nº 0053326-64.2019.8.06.0130/50000</text:span><text:span text:style-name="T759"> </text:span></text:p>
      <text:p text:style-name="P67"><text:span text:style-name="T880">Relator:</text:span><text:span text:style-name="T873"> Des. VICE-PRESIDENTE DO TRIBUNAL DE JUSTIÇA DO ESTADO DO CEARÁ</text:span></text:p>
      <text:p text:style-name="P67"><text:span text:style-name="T766">Agravante:</text:span><text:span text:style-name="T742"> Ana Fl</text:span><text:span text:style-name="T763">á</text:span><text:span text:style-name="T742">via Rodrigues da Silva. </text:span></text:p>
      <text:p text:style-name="P57">Advogado: Ézio Guimarães Azevedo (OAB: 17427/CE). </text:p>
      <text:p text:style-name="P57">Advogada: Marcela Leopoldina Quezado Gurgel <text:span text:style-name="T912">e</text:span> Silva (OAB: 18971/CE). </text:p>
      <text:p text:style-name="P67"><text:span text:style-name="T766">Agravado:</text:span><text:span text:style-name="T742"> Município de Mucambo. </text:span></text:p>
      <text:p text:style-name="P57"/>
      <text:p text:style-name="P68"><text:span text:style-name="T742">1</text:span><text:span text:style-name="T764">2</text:span><text:span text:style-name="T742"> - </text:span><text:span text:style-name="T765">AGRAVO INTERNO CRIMINAL</text:span><text:span text:style-name="T742"> </text:span><text:span text:style-name="T770">Nº 0234437-04.2024.8.06.0001/50000</text:span><text:span text:style-name="T759"> <text:s/></text:span></text:p>
      <text:p text:style-name="P67"><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67"><text:span text:style-name="T766">Agravante:</text:span><text:span text:style-name="T742"> Amadeu Batista Jaca</text:span><text:span text:style-name="T763">ú</text:span><text:span text:style-name="T742">na. </text:span></text:p>
      <text:p text:style-name="P57">Advogado: Bruno Chacon Brandão (OAB: 25257/CE). </text:p>
      <text:p text:style-name="P67"><text:span text:style-name="T766">Agravado:</text:span><text:span text:style-name="T742"> Ministério Público Estadual. </text:span></text:p>
      <text:p text:style-name="P57"/>
      <text:p text:style-name="P30"><text:span text:style-name="Fonte_20_parág._20_padrão"><text:span text:style-name="T553"></text:span></text:span><text:span text:style-name="Fonte_20_parág._20_padrão"><text:span text:style-name="T564"> </text:span></text:span><text:span text:style-name="Fonte_20_parág._20_padrão"><text:span text:style-name="T553">PAUTA DISPONIBILIZADA NO DJ</text:span></text:span><text:span text:style-name="Fonte_20_parág._20_padrão"><text:span text:style-name="T554">EN</text:span></text:span><text:span text:style-name="Fonte_20_parág._20_padrão"><text:span text:style-name="T553"> DE </text:span></text:span><text:span text:style-name="Fonte_20_parág._20_padrão"><text:span text:style-name="T555">21</text:span></text:span><text:span text:style-name="Fonte_20_parág._20_padrão"><text:span text:style-name="T556">.</text:span></text:span><text:span text:style-name="Fonte_20_parág._20_padrão"><text:span text:style-name="T557">10</text:span></text:span><text:span text:style-name="Fonte_20_parág._20_padrão"><text:span text:style-name="T558">.2</text:span></text:span><text:span text:style-name="Fonte_20_parág._20_padrão"><text:span text:style-name="T553">02</text:span></text:span><text:span text:style-name="Fonte_20_parág._20_padrão"><text:span text:style-name="T559">5</text:span></text:span><text:span text:style-name="Fonte_20_parág._20_padrão"><text:span text:style-name="T553"> - Designado para sessão de </text:span></text:span><text:span text:style-name="Fonte_20_parág._20_padrão"><text:span text:style-name="T560">06</text:span></text:span><text:span text:style-name="Fonte_20_parág._20_padrão"><text:span text:style-name="T554">.</text:span></text:span><text:span text:style-name="Fonte_20_parág._20_padrão"><text:span text:style-name="T561">1</text:span></text:span><text:span text:style-name="Fonte_20_parág._20_padrão"><text:span text:style-name="T560">1</text:span></text:span><text:span text:style-name="Fonte_20_parág._20_padrão"><text:span text:style-name="T562">.</text:span></text:span><text:span text:style-name="Fonte_20_parág._20_padrão"><text:span text:style-name="T553">202</text:span></text:span><text:span text:style-name="Fonte_20_parág._20_padrão"><text:span text:style-name="T563">5</text:span></text:span></text:p>
      <text:p text:style-name="P57"/>
      <text:p text:style-name="P69"><text:span text:style-name="T867">1</text:span><text:span text:style-name="T883">3</text:span><text:span text:style-name="T867"> - </text:span><text:span text:style-name="T878">AGRAVO INTERNO CÍVEL</text:span><text:span text:style-name="T868"> </text:span><text:span text:style-name="T770">Nº </text:span><text:span text:style-name="T878">0194794-83.2017.8.06.0001/50001</text:span><text:span text:style-name="T868"> </text:span></text:p>
      <text:p text:style-name="P70"><text:soft-page-break/><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text:span><text:span text:style-name="T868"> Associação Científica de Estudos Agrários - ACEG. </text:span></text:p>
      <text:p text:style-name="P90">Advogado: Mario David Meyer de Albuquerque (OAB: 10118/CE). </text:p>
      <text:p text:style-name="P70"><text:span text:style-name="T879">Agravado:</text:span><text:span text:style-name="T868"> Banco do Nordeste do Brasil S/A. </text:span></text:p>
      <text:p text:style-name="P90">Advogada: Juliana Melo de Pinho (OAB: 21413/CE). </text:p>
      <text:p text:style-name="P90">Advogado: Edmilson Barbosa Francelino Filho (OAB: 15320/CE). </text:p>
      <text:p text:style-name="P91"/>
      <text:p text:style-name="P69"><text:span text:style-name="T867">1</text:span><text:span text:style-name="T883">4</text:span><text:span text:style-name="T867"> - </text:span><text:span text:style-name="T878">AGRAVO INTERNO CRIMINAL</text:span><text:span text:style-name="T868"> </text:span><text:span text:style-name="T770">Nº </text:span><text:span text:style-name="T882">0007085-72.2012.8.06.0099/50000</text:span><text:span text:style-name="T868"> </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text:span><text:span text:style-name="T868"> Francisco Jefferson Silva de Paula. </text:span></text:p>
      <text:p text:style-name="P90">Advogado: Bruno Chacon Brandão (OAB: 25257/CE). </text:p>
      <text:p text:style-name="P90">Advogado: José Acácio de Freitas Queiroz Júnior (OAB: 19089/CE). </text:p>
      <text:p text:style-name="P70"><text:span text:style-name="T879">Agravado:</text:span><text:span text:style-name="T868"> Ministério Público Estadual. </text:span></text:p>
      <text:p text:style-name="P90"/>
      <text:p text:style-name="P69"><text:span text:style-name="T868">1</text:span><text:span text:style-name="T875">5</text:span><text:span text:style-name="T868"> - </text:span><text:span text:style-name="T878">AGRAVO INTERNO CÍVEL</text:span><text:span text:style-name="T868"> </text:span><text:span text:style-name="T770">Nº </text:span><text:span text:style-name="T878">0201781-20.2022.8.06.0112/50001</text:span><text:span text:style-name="T868"> <text:s/></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 </text:span><text:span text:style-name="T868">UNIMED do Cariri - Cooperativa de Trabalho Médico Ltda. </text:span></text:p>
      <text:p text:style-name="P90">Advogado: David Sombra Peixoto (OAB: 16477/CE). </text:p>
      <text:p text:style-name="P70"><text:span text:style-name="T879">Agravado:</text:span><text:span text:style-name="T868"> João Victor Sousa Garcia representado por sua genitora Maysakelly Cassimiro de Sousa. </text:span></text:p>
      <text:p text:style-name="P90">Advogado: Paolo Giorgio Quezado Gurgel e Silva (OAB: 16629/CE). </text:p>
      <text:p text:style-name="P90"/>
      <text:p text:style-name="P69"><text:span text:style-name="T868">1</text:span><text:span text:style-name="T875">6</text:span><text:span text:style-name="T868"> - </text:span><text:span text:style-name="T878">AGRAVO INTERNO CÍVEL</text:span><text:span text:style-name="T868"> </text:span><text:span text:style-name="T770">Nº </text:span><text:span text:style-name="T882">0051094-70.2020.8.06.0154/50000</text:span><text:span text:style-name="T873"> <text:s/></text:span></text:p>
      <text:p text:style-name="P70"><text:span text:style-name="T880">Relator:</text:span><text:span text:style-name="T873"> Des. VICE-PRESIDENTE DO TRIBUNAL DE JUSTIÇA DO ESTADO DO CEARÁ</text:span></text:p>
      <text:p text:style-name="P70"><text:span text:style-name="T879">Agravante:</text:span><text:span text:style-name="T868"> Banco do Brasil S/A. </text:span></text:p>
      <text:p text:style-name="P90">Advogado: David Sombra Peixoto (OAB: 16477/CE). </text:p>
      <text:p text:style-name="P90"><text:span text:style-name="T684">Agravado: </text:span>José Airton Ferreira. </text:p>
      <text:p text:style-name="P90">Advogada: Naíra Ximenes Lacerda (OAB: 29471/CE). </text:p>
      <text:p text:style-name="P91"/>
      <text:p text:style-name="P69"><text:span text:style-name="T867">1</text:span><text:span text:style-name="T883">7</text:span><text:span text:style-name="T867"> - </text:span><text:span text:style-name="T878">AGRAVO INTERNO CÍVEL</text:span><text:span text:style-name="T868"> </text:span><text:span text:style-name="T770">Nº </text:span><text:span text:style-name="T882">0003271-02.2008.8.06.0064/50001</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text:span><text:span text:style-name="T881">s</text:span><text:span text:style-name="T879">:</text:span><text:span text:style-name="T868"> Espólio de José Nunes de Miranda </text:span><text:span text:style-name="T874">e</text:span><text:span text:style-name="T868"> Espólio de Raquel Castro e Silva de Miranda. </text:span></text:p>
      <text:p text:style-name="P70"><text:span text:style-name="T879">Inventariante:</text:span><text:span text:style-name="T868"> Paulo de Tarso de Castro Miranda. </text:span></text:p>
      <text:p text:style-name="P70"><text:span text:style-name="T868">Advogado: </text:span><text:span text:style-name="T874">José</text:span><text:span text:style-name="T868"> </text:span><text:span text:style-name="T874">Afrânio</text:span><text:span text:style-name="T868"> da Rocha Abreu (OAB: 8781/CE). </text:span></text:p>
      <text:p text:style-name="P90">Advogado: Fábio Roberto Guimarães Gomes (OAB: 9510/CE). </text:p>
      <text:p text:style-name="P70"><text:span text:style-name="T879">Agravado</text:span><text:span text:style-name="T881">s</text:span><text:span text:style-name="T879">: </text:span><text:span text:style-name="T868">Espólio de Manoel Coelho da Silva, Delmira Paz da Silva </text:span><text:span text:style-name="T874">e</text:span><text:span text:style-name="T868"> Maria Regineida Paz da Silva. </text:span></text:p>
      <text:p text:style-name="P90">Advogado: Francisco Fábio dos Santos Rodrigues (OAB: 30879/CE). </text:p>
      <text:p text:style-name="P90"/>
      <text:p text:style-name="P69"><text:span text:style-name="T867">1</text:span><text:span text:style-name="T883">8</text:span><text:span text:style-name="T867"> - </text:span><text:span text:style-name="T868"><text:s/></text:span><text:span text:style-name="T878">AGRAVO INTERNO CRIMINAL</text:span><text:span text:style-name="T868"> </text:span><text:span text:style-name="T770">Nº </text:span><text:span text:style-name="T878">0008883-66.2018.8.06.0064/50000</text:span><text:span text:style-name="T868"> </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38"><text:span text:style-name="T894">Agravante</text:span><text:span text:style-name="T896">s</text:span><text:span text:style-name="T897">: Diones Rosa de Carvalho, David Dantas </text:span><text:span text:style-name="T31">d</text:span><text:span text:style-name="T897">e Carvalho </text:span><text:span text:style-name="T898">e</text:span><text:span text:style-name="T897"> Samuel Rosa </text:span><text:span text:style-name="T31">d</text:span><text:span text:style-name="T897">e Carvalho. </text:span></text:p>
      <text:p text:style-name="P90">Def. Público: Defensoria Pública do Estado do Ceará. </text:p>
      <text:p text:style-name="P70"><text:span text:style-name="T879">Agravado:</text:span><text:span text:style-name="T868"> Ministério Público Estadual. </text:span></text:p>
      <text:p text:style-name="P91"/>
      <text:p text:style-name="P69"><text:span text:style-name="T867">1</text:span><text:span text:style-name="T883">9</text:span><text:span text:style-name="T867"> - </text:span><text:span text:style-name="T878">AGRAVO INTERNO CÍVEL</text:span><text:span text:style-name="T868"> </text:span><text:span text:style-name="T770">Nº </text:span><text:span text:style-name="T882">0203588-54.2021.8.06.0001/50001</text:span><text:span text:style-name="T873"> </text:span></text:p>
      <text:p text:style-name="P70"><text:span text:style-name="T880">Relator:</text:span><text:span text:style-name="T873"> Des. VICE-PRESIDENTE DO TRIBUNAL DE JUSTIÇA DO ESTADO DO CEARÁ </text:span><text:span text:style-name="T868"><text:s/></text:span></text:p>
      <text:p text:style-name="P70"><text:soft-page-break/><text:span text:style-name="T879">Agravante:</text:span><text:span text:style-name="T868"> Banco do Brasil S/A. </text:span></text:p>
      <text:p text:style-name="P90">Advogado: David Sombra Peixoto (OAB: 16477/CE). </text:p>
      <text:p text:style-name="P70"><text:span text:style-name="T879">Agravada: </text:span><text:span text:style-name="T868">Maria de Fátima Barboza de Lima e Silva. </text:span></text:p>
      <text:p text:style-name="P90">Advogada: Cinthia Paola Silva Damasceno (OAB: 31038/CE). </text:p>
      <text:p text:style-name="P90">Advogada: Maria das Graças de Sousa Carvalho (OAB: 24041/CE). </text:p>
      <text:p text:style-name="P91"/>
      <text:p text:style-name="P69"><text:span text:style-name="T883">20</text:span><text:span text:style-name="T867"> - </text:span><text:span text:style-name="T878">AGRAVO INTERNO CRIMINAL</text:span><text:span text:style-name="T868"> </text:span><text:span text:style-name="T770">Nº</text:span><text:span text:style-name="T868"> </text:span><text:span text:style-name="T878">0201019-91.2023.8.06.0298/50001</text:span><text:span text:style-name="T868"> </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text:span><text:span text:style-name="T868"> Benedito Agostinho Neto. </text:span></text:p>
      <text:p text:style-name="P90">Advogado: Charles Antônio Ximenes de Paiva (OAB: 36025/CE). </text:p>
      <text:p text:style-name="P70"><text:span text:style-name="T879">Agravado: </text:span><text:span text:style-name="T868">Ministério Público do Estado do Ceará. </text:span></text:p>
      <text:p text:style-name="P91"/>
      <text:p text:style-name="P69"><text:span text:style-name="T868">2</text:span><text:span text:style-name="T875">1</text:span><text:span text:style-name="T868"> - <text:s/></text:span><text:span text:style-name="T878">AGRAVO INTERNO CÍVEL</text:span><text:span text:style-name="T765"> </text:span><text:span text:style-name="T770">Nº </text:span><text:span text:style-name="T878">0205789-14.2024.8.06.0001/50002</text:span><text:span text:style-name="T868"> </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text:span><text:span text:style-name="T868"> Banco do Brasil S/A. </text:span></text:p>
      <text:p text:style-name="P90">Advogado: David Sombra Peixoto (OAB: 16477/CE). </text:p>
      <text:p text:style-name="P70"><text:span text:style-name="T879">Agravado:</text:span><text:span text:style-name="T868"> Luiz Carlos de Almeida. </text:span></text:p>
      <text:p text:style-name="P90">Advogado: Rafael da Silva Marques (OAB: 43887/CE). </text:p>
      <text:p text:style-name="P90"/>
      <text:p text:style-name="P69"><text:span text:style-name="T867">2</text:span><text:span text:style-name="T883">2</text:span><text:span text:style-name="T867"> - </text:span><text:span text:style-name="T878">AGRAVO INTERNO CRIMINAL</text:span><text:span text:style-name="T868"> </text:span><text:span text:style-name="T770">Nº </text:span><text:span text:style-name="T882">0001076-88.2019.8.06.0151/50000</text:span><text:span text:style-name="T873"> </text:span><text:span text:style-name="T868"><text:s/></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text:span><text:span text:style-name="T868"> Yarlei Moura de Freitas. </text:span></text:p>
      <text:p text:style-name="P90">Advogado: Lindonjohnsons Oliveira Silva (OAB: 26733/CE). </text:p>
      <text:p text:style-name="P70"><text:span text:style-name="T879">Agravado:</text:span><text:span text:style-name="T868"> Ministério Público Estadual. </text:span></text:p>
      <text:p text:style-name="P90"/>
      <text:p text:style-name="P69"><text:span text:style-name="T868">2</text:span><text:span text:style-name="T875">3</text:span><text:span text:style-name="T868"> - <text:s/></text:span><text:span text:style-name="T878">AGRAVO INTERNO CRIMINAL</text:span><text:span text:style-name="T868"> </text:span><text:span text:style-name="T770">Nº </text:span><text:span text:style-name="T882">0202909-17.2022.8.06.0293/50000</text:span><text:span text:style-name="T770"> </text:span><text:span text:style-name="T868"><text:s/></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p>
      <text:p text:style-name="P70"><text:span text:style-name="T879">Agravante:</text:span><text:span text:style-name="T868"> J. P. de S.</text:span></text:p>
      <text:p text:style-name="P90">Advogado: Davi Portela Muniz (OAB: 32573/CE)</text:p>
      <text:p text:style-name="P70"><text:span text:style-name="T879">Agravado:</text:span><text:span text:style-name="T868"> M. P. E.</text:span></text:p>
      <text:p text:style-name="P90"/>
      <text:p text:style-name="P69"><text:span text:style-name="T868">2</text:span><text:span text:style-name="T875">4</text:span><text:span text:style-name="T868"> - </text:span><text:span text:style-name="T878">AGRAVO INTERNO CRIMINAL</text:span><text:span text:style-name="T868"> </text:span><text:span text:style-name="T770">Nº </text:span><text:span text:style-name="T882">0000040-62.2018.8.06.0210/50000</text:span><text:span text:style-name="T873"> </text:span></text:p>
      <text:p text:style-name="P70"><text:span text:style-name="T880">Relator:</text:span><text:span text:style-name="T873"> Des. VICE-PRESIDENTE DO TRIBUNAL DE JUSTIÇA DO ESTADO DO CEARÁ</text:span></text:p>
      <text:p text:style-name="P70"><text:span text:style-name="T879">Agravante: </text:span><text:span text:style-name="T868">J. B. de A. </text:span></text:p>
      <text:p text:style-name="P90">Advogada: Rosângela Aparecida Cognolato (OAB: 497754/SP). </text:p>
      <text:p text:style-name="P90">Advogado: Ayrton Francisco Ribeiro (OAB: 194372/SP). </text:p>
      <text:p text:style-name="P70"><text:span text:style-name="T879">Agravado: </text:span><text:span text:style-name="T868">M. P. E. </text:span></text:p>
      <text:p text:style-name="P90"/>
      <text:p text:style-name="P69"><text:span text:style-name="T868">2</text:span><text:span text:style-name="T875">5</text:span><text:span text:style-name="T868"> - </text:span><text:span text:style-name="T878">AGRAVO INTERNO CÍVEL</text:span><text:span text:style-name="T868"> </text:span><text:span text:style-name="T770">Nº </text:span><text:span text:style-name="T878">0038145-40.2010.8.06.0000/50002</text:span><text:span text:style-name="T868"> <text:s/></text:span></text:p>
      <text:p text:style-name="P70"><text:span text:style-name="T879">Relator:</text:span><text:span text:style-name="T868"> </text:span><text:span text:style-name="T873">Des. </text:span><text:span text:style-name="T868">VICE-PRESIDENTE </text:span><text:span text:style-name="T873">DO</text:span><text:span text:style-name="T868"> T</text:span><text:span text:style-name="T873">RIBUNAL DE </text:span><text:span text:style-name="T868">J</text:span><text:span text:style-name="T873">USTIÇA DO ESTADO DO </text:span><text:span text:style-name="T868">CE</text:span><text:span text:style-name="T873">ARÁ</text:span><text:span text:style-name="T868"> </text:span></text:p>
      <text:p text:style-name="P70"><text:span text:style-name="T879">Agravante:</text:span><text:span text:style-name="T868"> Estado do Ceará</text:span></text:p>
      <text:p text:style-name="P70"><text:span text:style-name="T879">Agravado: </text:span><text:span text:style-name="T868">Ministério Público Estadual</text:span></text:p>
      <text:p text:style-name="P90"/>
      <text:p text:style-name="P29"><text:span text:style-name="Fonte_20_parág._20_padrão"><text:span text:style-name="T511"></text:span></text:span><text:span text:style-name="Fonte_20_parág._20_padrão"><text:span text:style-name="T526"> </text:span></text:span><text:span text:style-name="Fonte_20_parág._20_padrão"><text:span text:style-name="T511">PAUTA DISPONIBILIZADA NO DJ</text:span></text:span><text:span text:style-name="Fonte_20_parág._20_padrão"><text:span text:style-name="T512">EN</text:span></text:span><text:span text:style-name="Fonte_20_parág._20_padrão"><text:span text:style-name="T511"> DE </text:span></text:span><text:span text:style-name="Fonte_20_parág._20_padrão"><text:span text:style-name="T524">14</text:span></text:span><text:span text:style-name="Fonte_20_parág._20_padrão"><text:span text:style-name="T514">.</text:span></text:span><text:span text:style-name="Fonte_20_parág._20_padrão"><text:span text:style-name="T513">10</text:span></text:span><text:span text:style-name="Fonte_20_parág._20_padrão"><text:span text:style-name="T515">.2</text:span></text:span><text:span text:style-name="Fonte_20_parág._20_padrão"><text:span text:style-name="T511">02</text:span></text:span><text:span text:style-name="Fonte_20_parág._20_padrão"><text:span text:style-name="T516">5</text:span></text:span><text:span text:style-name="Fonte_20_parág._20_padrão"><text:span text:style-name="T511"> - Designado para sessão de </text:span></text:span><text:span text:style-name="Fonte_20_parág._20_padrão"><text:span text:style-name="T525">06</text:span></text:span><text:span text:style-name="Fonte_20_parág._20_padrão"><text:span text:style-name="T512">.</text:span></text:span><text:span text:style-name="Fonte_20_parág._20_padrão"><text:span text:style-name="T517">1</text:span></text:span><text:span text:style-name="Fonte_20_parág._20_padrão"><text:span text:style-name="T525">1</text:span></text:span><text:span text:style-name="Fonte_20_parág._20_padrão"><text:span text:style-name="T518">.</text:span></text:span><text:span text:style-name="Fonte_20_parág._20_padrão"><text:span text:style-name="T511">202</text:span></text:span><text:span text:style-name="Fonte_20_parág._20_padrão"><text:span text:style-name="T519">5</text:span></text:span></text:p>
      <text:p text:style-name="P29"><text:span text:style-name="Fonte_20_parág._20_padrão"><text:span text:style-name="T519"/></text:span></text:p>
      <text:p text:style-name="P68"><text:span text:style-name="T761">2</text:span><text:span text:style-name="T764">6</text:span><text:span text:style-name="T761"> </text:span><text:span text:style-name="T742">- </text:span><text:span text:style-name="T765">EMBARGOS DE DECLARAÇÃO CÍVEL</text:span><text:span text:style-name="T742"> </text:span><text:span text:style-name="T770">Nº 0003842-97.2010.8.06.0000/50002</text:span></text:p>
      <text:p text:style-name="P67"><text:span text:style-name="T766">Relator: </text:span><text:span text:style-name="T745">Des. </text:span><text:span text:style-name="T743">FRANCISCO EDUARDO TORQUATO SCORSAFAVA</text:span></text:p>
      <text:p text:style-name="P67"><text:span text:style-name="T766">Embargante:</text:span><text:span text:style-name="T742"> Estado do Ceará</text:span></text:p>
      <text:p text:style-name="P67"><text:soft-page-break/><text:span text:style-name="T766">Embargado:</text:span><text:span text:style-name="T742"> </text:span><text:span text:style-name="T759">Ministério</text:span><text:span text:style-name="T742"> Publico do Estado do Cear</text:span><text:span text:style-name="T759">á </text:span></text:p>
      <text:p text:style-name="P62"><text:span text:style-name="Fonte_20_parág._20_padrão"><text:span text:style-name="T590"/></text:span></text:p>
      <text:p text:style-name="P37"/>
      <text:p text:style-name="P37"><text:span text:style-name="T12">I</text:span><text:span text:style-name="T24">II</text:span><text:span text:style-name="T12"> - Processo</text:span><text:span text:style-name="T13">s</text:span><text:span text:style-name="T12"> Extrapauta</text:span></text:p>
      <text:list text:continue-numbering="true" text:style-name="WW8Num3">
        <text:list-header>
          <text:p text:style-name="P102"><text:span text:style-name="Fonte_20_parág._20_padrão"><text:span text:style-name="T600"/></text:span></text:p>
        </text:list-header>
      </text:list>
      <text:p text:style-name="P37"><text:span text:style-name="Fonte_20_parág._20_padrão"/></text:p>
      <text:p text:style-name="P23"><text:span text:style-name="T25">SECRETARIA-GERAL</text:span><text:span text:style-name="T14"> JUDICIÁRIA DO TRIBUNAL DE JUSTIÇA, em </text:span><text:span text:style-name="T27">03</text:span><text:span text:style-name="T19"> </text:span><text:span text:style-name="T14">de </text:span><text:span text:style-name="T27">novembro</text:span><text:span text:style-name="T15"> </text:span><text:span text:style-name="T14">de 202</text:span><text:span text:style-name="T26">5</text:span><text:span text:style-name="T14">.</text:span></text:p>
      <text:p text:style-name="P20"><text:span text:style-name="Fonte_20_parág._20_padrão"/></text:p>
      <text:p text:style-name="P20"><text:span text:style-name="Fonte_20_parág._20_padrão"><text:span text:style-name="T510">S</text:span></text:span><text:span text:style-name="Fonte_20_parág._20_padrão"><text:span text:style-name="T540">E</text:span></text:span><text:span text:style-name="Fonte_20_parág._20_padrão"><text:span text:style-name="T541">C</text:span></text:span><text:span text:style-name="Fonte_20_parág._20_padrão"><text:span text:style-name="T540">RETÁRIO-GERAL</text:span></text:span><text:span text:style-name="Fonte_20_parág._20_padrão"><text:span text:style-name="T510"> JUDICIÁRI</text:span></text:span><text:span text:style-name="Fonte_20_parág._20_padrão"><text:span text:style-name="T540">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5"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5"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5</text:page-number><draw:custom-shape text:anchor-type="char" draw:z-index="14"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9"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4"><draw:text-box><text:p text:style-name="MP4"/></draw:text-box></draw:frame><draw:frame draw:style-name="Mfr1" draw:name="Quadro2" text:anchor-type="char" svg:x="18.577cm" svg:y="0.002cm" svg:width="0.088cm" svg:height="0.653cm" draw:z-index="59"><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144</meta:editing-cycles>
    <meta:editing-duration>P7DT17H3M11S</meta:editing-duration>
    <meta:generator>LibreOffice/7.6.7.2$Windows_X86_64 LibreOffice_project/dd47e4b30cb7dab30588d6c79c651f218165e3c5</meta:generator>
    <meta:creation-date>2024-10-21T14:02:59.869000000</meta:creation-date>
    <dc:date>2025-11-03T09:49:05.006000000</dc:date>
    <meta:print-date>2025-10-16T10:38:14.526000000</meta:print-date>
    <meta:document-statistic meta:table-count="0" meta:image-count="1" meta:object-count="0" meta:page-count="15" meta:paragraph-count="483" meta:word-count="4200" meta:character-count="29902" meta:non-whitespace-character-count="2590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