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text-properties style:font-name="Arial" fo:font-weight="bold" style:font-weight-asian="bold" style:font-size-complex="12pt" style:font-weight-complex="bold"/>
    </style:style>
    <style:style style:name="P10"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1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0caeef"/>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font-size-complex="12pt"/>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caeef"/>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0caeef"/>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10b04e"/>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0caeef" style:font-weight-asian="bold"/>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0caeef" style:font-name-complex="Arial" style:font-size-complex="12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0caeef" style:font-size-asian="12pt"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26142" style:font-size-asian="12pt"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342b9" style:font-size-asian="12pt"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3b547" style:font-size-asian="12pt"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0caeef" style:font-size-asian="12pt" style:font-weight-asian="normal" style:font-size-complex="12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1c01d" style:font-size-asian="12pt" style:font-weight-asian="normal" style:font-size-complex="12pt"/>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26142" style:font-size-asian="12pt" style:font-weight-asian="normal" style:font-size-complex="12pt"/>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342b9" style:font-size-asian="12pt" style:font-weight-asian="normal" style:font-size-complex="12p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cfc2cd2" officeooo:paragraph-rsid="000caeef" style:font-size-asian="12pt" style:font-weight-asian="normal" style:font-size-complex="12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0caeef" style:font-size-asian="12pt" style:font-weight-asian="bold" style:font-size-complex="12pt" style:font-weight-complex="bold"/>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1342b9" style:font-size-asian="12pt" style:font-weight-asian="bold" style:font-size-complex="12pt" style:font-weight-complex="bold"/>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126142" style:font-size-asian="12pt" style:font-weight-asian="bold" style:font-size-complex="12pt" style:font-weight-complex="bold"/>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0caeef" style:font-size-asian="12pt"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11c01d" style:font-size-asian="12pt" style:font-size-complex="12pt"/>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126142" style:font-size-asian="12pt" style:font-size-complex="12pt"/>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1342b9" style:font-size-asian="12pt" style:font-size-complex="12pt"/>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0caeef" style:font-size-asian="12pt" style:font-weight-asian="bold" style:font-size-complex="12pt" style:font-weight-complex="bold"/>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11c01d" style:font-size-asian="12pt" style:font-weight-asian="bold" style:font-size-complex="12pt" style:font-weight-complex="bold"/>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126142" style:font-size-asian="12pt" style:font-weight-asian="bold" style:font-size-complex="12pt" style:font-weight-complex="bold"/>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1342b9" style:font-size-asian="12pt" style:font-weight-asian="bold" style:font-size-complex="12pt" style:font-weight-complex="bold"/>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normal" officeooo:paragraph-rsid="00126142" style:font-size-asian="12pt" style:font-weight-asian="normal" style:font-size-complex="12pt" style:font-weight-complex="bold"/>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caeef"/>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0b04e"/>
    </style:style>
    <style:style style:name="P5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5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5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0caeef" fo:background-color="#ffffff" style:font-size-complex="12pt" style:font-weight-complex="bold"/>
    </style:style>
    <style:style style:name="P5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56"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weight="bold" style:font-weight-asian="bold" style:font-name-complex="Arial" style:font-size-complex="12pt"/>
    </style:style>
    <style:style style:name="P57"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style:font-name-complex="Arial" style:font-size-complex="12pt"/>
    </style:style>
    <style:style style:name="P58"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3b547"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3b547" style:font-size-asian="12pt" style:font-weight-asian="normal"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3b547"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52d0d"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3b547" style:font-size-asian="12pt" style:font-weight-asian="bold" style:font-size-complex="12pt" style:font-weight-complex="bold"/>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52d0d" style:font-size-asian="12pt" style:font-weight-asian="bold" style:font-size-complex="12pt" style:font-weight-complex="bold"/>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paragraph-rsid="0013b547" style:font-size-asian="12pt" style:font-weight-asian="normal"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paragraph-rsid="00152d0d" style:font-size-asian="12pt" style:font-weight-asian="normal" style:font-size-complex="12pt"/>
    </style:style>
    <style:style style:name="P68"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69" style:family="paragraph" style:parent-style-name="Standard">
      <style:paragraph-properties fo:text-align="justify" style:justify-single-word="false"/>
      <style:text-properties style:font-name="Arial"/>
    </style:style>
    <style:style style:name="P70" style:family="paragraph" style:parent-style-name="Standard">
      <style:paragraph-properties fo:text-align="justify" style:justify-single-word="false"/>
      <style:text-properties style:font-name="Arial" officeooo:paragraph-rsid="000caeef"/>
    </style:style>
    <style:style style:name="P71" style:family="paragraph" style:parent-style-name="Standard">
      <style:paragraph-properties fo:text-align="justify" style:justify-single-word="false" fo:orphans="2" fo:widows="2" fo:hyphenation-ladder-count="no-limit" style:text-autospace="none" style:vertical-align="auto"/>
      <style:text-properties style:font-name="Arial" fo:hyphenate="true"/>
    </style:style>
    <style:style style:name="P72"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size-complex="12pt" fo:hyphenate="true"/>
    </style:style>
    <style:style style:name="P73" style:family="paragraph" style:parent-style-name="Standard">
      <style:paragraph-properties fo:text-align="justify" style:justify-single-word="false" fo:hyphenation-ladder-count="no-limit" style:vertical-align="auto"/>
      <style:text-properties style:font-name="Arial" fo:font-size="12pt" fo:font-weight="bold" officeooo:paragraph-rsid="00160f4d" style:font-size-asian="12pt" style:font-weight-asian="bold" style:font-size-complex="12pt" fo:hyphenate="true"/>
    </style:style>
    <style:style style:name="P74" style:family="paragraph" style:parent-style-name="Standard">
      <style:paragraph-properties fo:text-align="justify" style:justify-single-word="false" fo:hyphenation-ladder-count="no-limit" style:vertical-align="auto"/>
      <style:text-properties style:font-name="Arial" fo:font-size="12pt" fo:font-weight="bold" officeooo:paragraph-rsid="001a45e9" style:font-size-asian="12pt" style:font-weight-asian="bold" style:font-size-complex="12pt" fo:hyphenate="true"/>
    </style:style>
    <style:style style:name="P75" style:family="paragraph" style:parent-style-name="Standard">
      <style:paragraph-properties fo:text-align="justify" style:justify-single-word="false"/>
      <style:text-properties style:font-name="Arial" fo:font-size="12pt" fo:font-weight="bold" officeooo:paragraph-rsid="00160f4d" style:font-size-asian="12pt" style:font-weight-asian="bold" style:font-size-complex="12pt"/>
    </style:style>
    <style:style style:name="P76" style:family="paragraph" style:parent-style-name="Standard">
      <style:paragraph-properties fo:text-align="justify" style:justify-single-word="false"/>
      <style:text-properties style:font-name="Arial" fo:font-size="12pt" fo:font-weight="bold" officeooo:paragraph-rsid="001a45e9" style:font-size-asian="12pt" style:font-weight-asian="bold" style:font-size-complex="12pt"/>
    </style:style>
    <style:style style:name="P77"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78" style:family="paragraph" style:parent-style-name="Standard">
      <style:paragraph-properties fo:text-align="justify" style:justify-single-word="false"/>
      <style:text-properties style:font-name="Arial" fo:font-size="12pt" fo:font-weight="bold" officeooo:paragraph-rsid="00184f96" style:font-size-asian="12pt" style:font-weight-asian="bold" style:font-name-complex="Arial" style:font-size-complex="12pt"/>
    </style:style>
    <style:style style:name="P79" style:family="paragraph" style:parent-style-name="Standard">
      <style:paragraph-properties fo:text-align="justify" style:justify-single-word="false"/>
      <style:text-properties style:font-name="Arial" fo:font-size="12pt"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160f4d" style:font-size-asian="12pt" style:font-size-complex="12pt"/>
    </style:style>
    <style:style style:name="P81" style:family="paragraph" style:parent-style-name="Standard">
      <style:paragraph-properties fo:text-align="justify" style:justify-single-word="false"/>
      <style:text-properties style:font-name="Arial" fo:font-size="12pt" officeooo:paragraph-rsid="00187349"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1a45e9"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187349" style:font-size-asian="12pt" style:font-name-complex="Arial" style:font-size-complex="12pt"/>
    </style:style>
    <style:style style:name="P84"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85" style:family="paragraph" style:parent-style-name="Standard">
      <style:paragraph-properties fo:text-align="center" style:justify-single-word="false"/>
      <style:text-properties fo:color="#000000" style:font-name="Arial" fo:font-weight="bold" style:font-weight-asian="bold"/>
    </style:style>
    <style:style style:name="P86"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87"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88" style:family="paragraph" style:parent-style-name="Normal">
      <style:paragraph-properties fo:text-align="justify" style:justify-single-word="false" fo:orphans="2" fo:widows="2" fo:hyphenation-ladder-count="no-limit" style:text-autospace="none" style:vertical-align="auto"/>
      <style:text-properties style:font-name="Arial" fo:hyphenate="true"/>
    </style:style>
    <style:style style:name="P89" style:family="paragraph" style:parent-style-name="Standard">
      <style:paragraph-properties fo:text-align="justify" style:justify-single-word="false"/>
      <style:text-properties style:font-name="Arial" fo:font-size="12pt" officeooo:paragraph-rsid="00187349" style:font-size-asian="12pt" style:font-name-complex="Arial" style:font-size-complex="12pt"/>
    </style:style>
    <style:style style:name="P90"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size-complex="12pt" fo:hyphenate="true"/>
    </style:style>
    <style:style style:name="P91" style:family="paragraph" style:parent-style-name="Standard">
      <style:paragraph-properties fo:text-align="justify" style:justify-single-word="false" fo:hyphenation-ladder-count="no-limit" style:vertical-align="auto"/>
      <style:text-properties style:font-name="Arial" fo:font-size="12pt" fo:font-weight="bold" officeooo:paragraph-rsid="00160f4d" style:font-size-asian="12pt" style:font-weight-asian="bold" style:font-size-complex="12pt" fo:hyphenate="true"/>
    </style:style>
    <style:style style:name="P92" style:family="paragraph" style:parent-style-name="Standard">
      <style:paragraph-properties fo:text-align="justify" style:justify-single-word="false" fo:hyphenation-ladder-count="no-limit" style:vertical-align="auto"/>
      <style:text-properties style:font-name="Arial" fo:font-size="12pt" fo:font-weight="bold" officeooo:paragraph-rsid="00201db5" style:font-size-asian="12pt" style:font-weight-asian="bold" style:font-size-complex="12pt" fo:hyphenate="true"/>
    </style:style>
    <style:style style:name="P93" style:family="paragraph" style:parent-style-name="Standard">
      <style:paragraph-properties fo:text-align="justify" style:justify-single-word="false"/>
      <style:text-properties style:font-name="Arial" fo:font-size="12pt" fo:font-weight="bold" officeooo:paragraph-rsid="001f0fb1" style:font-size-asian="12pt" style:font-weight-asian="bold" style:font-size-complex="12pt"/>
    </style:style>
    <style:style style:name="P94" style:family="paragraph" style:parent-style-name="Standard">
      <style:paragraph-properties fo:text-align="justify" style:justify-single-word="false"/>
      <style:text-properties style:font-name="Arial" fo:font-size="12pt" style:font-size-asian="12pt" style:font-size-complex="12pt"/>
    </style:style>
    <style:style style:name="P95" style:family="paragraph" style:parent-style-name="Standard">
      <style:paragraph-properties fo:text-align="justify" style:justify-single-word="false"/>
      <style:text-properties style:font-name="Arial" fo:font-size="12pt" officeooo:paragraph-rsid="001f0fb1" style:font-size-asian="12pt" style:font-size-complex="12pt"/>
    </style:style>
    <style:style style:name="P96" style:family="paragraph" style:parent-style-name="Standard">
      <style:paragraph-properties fo:text-align="justify" style:justify-single-word="false"/>
      <style:text-properties style:font-name="Arial" fo:font-size="12pt" officeooo:paragraph-rsid="00201db5" style:font-size-asian="12pt" style:font-size-complex="12pt"/>
    </style:style>
    <style:style style:name="P9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8" style:family="paragraph" style:parent-style-name="Standard">
      <style:paragraph-properties fo:text-align="justify" style:justify-single-word="false"/>
      <style:text-properties style:font-name="Arial" fo:font-size="12pt" officeooo:paragraph-rsid="00187349" style:font-size-asian="12pt" style:font-name-complex="Arial" style:font-size-complex="12pt"/>
    </style:style>
    <style:style style:name="P99"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0aa1c0"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officeooo:rsid="000caeef" style:font-weight-asian="bold" style:font-size-complex="12pt" style:font-weight-complex="bold"/>
    </style:style>
    <style:style style:name="T8" style:family="text">
      <style:text-properties style:font-name="Arial" fo:font-weight="bold" style:font-weight-asian="bold" style:font-weight-complex="bold"/>
    </style:style>
    <style:style style:name="T9" style:family="text">
      <style:text-properties style:font-name="Arial" fo:font-weight="bold" officeooo:rsid="000dcd30" style:font-weight-asian="bold" style:font-weight-complex="bold"/>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size-complex="12pt" style:font-weight-complex="bold"/>
    </style:style>
    <style:style style:name="T12" style:family="text">
      <style:text-properties style:font-name="Arial" fo:font-weight="bold" officeooo:rsid="000dcd30" style:font-weight-asian="bold" style:font-name-complex="Arial" style:font-size-complex="12pt" style:font-weight-complex="bold"/>
    </style:style>
    <style:style style:name="T13" style:family="text">
      <style:text-properties style:font-name="Arial" fo:font-weight="bold" officeooo:rsid="00184f96" style:font-weight-asian="bold" style:font-name-complex="Arial"/>
    </style:style>
    <style:style style:name="T14" style:family="text">
      <style:text-properties style:font-name="Arial" fo:font-weight="bold" fo:background-color="#c0c0c0" loext:char-shading-value="0" style:font-weight-asian="bold" style:font-size-complex="12pt" style:font-weight-complex="bold"/>
    </style:style>
    <style:style style:name="T15" style:family="text">
      <style:text-properties style:font-name="Arial" fo:font-weight="bold" fo:background-color="transparent" loext:char-shading-value="0" style:font-weight-asian="bold"/>
    </style:style>
    <style:style style:name="T16" style:family="text">
      <style:text-properties style:font-name="Arial" fo:font-weight="bold" officeooo:rsid="0010b04e" fo:background-color="transparent" loext:char-shading-value="0" style:font-weight-asian="bold" style:font-weight-complex="bold"/>
    </style:style>
    <style:style style:name="T17" style:family="text">
      <style:text-properties style:font-name="Arial" fo:font-style="italic" fo:font-weight="bold" style:font-style-asian="italic" style:font-weight-asian="bold" style:font-size-complex="12pt" style:font-style-complex="italic" style:font-weight-complex="bold"/>
    </style:style>
    <style:style style:name="T18"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9" style:family="text">
      <style:text-properties style:font-name="Arial" style:font-name-complex="Arial"/>
    </style:style>
    <style:style style:name="T20" style:family="text">
      <style:text-properties style:font-name="Arial" style:font-name-complex="Arial" style:font-size-complex="12pt"/>
    </style:style>
    <style:style style:name="T21" style:family="text">
      <style:text-properties style:font-name="Arial" officeooo:rsid="00184f96" style:font-name-complex="Arial"/>
    </style:style>
    <style:style style:name="T22" style:family="text">
      <style:text-properties style:font-name="Arial" fo:language="en" fo:country="US" fo:font-weight="bold" style:font-weight-asian="bold" style:font-size-complex="12pt" style:font-weight-complex="bold"/>
    </style:style>
    <style:style style:name="T23" style:family="text">
      <style:text-properties style:font-name="Arial" fo:language="en" fo:country="US" fo:font-weight="bold" officeooo:rsid="000caeef" style:font-weight-asian="bold" style:font-size-complex="12pt" style:font-weight-complex="bold"/>
    </style:style>
    <style:style style:name="T24" style:family="text">
      <style:text-properties style:font-name="Arial" style:font-size-complex="12pt"/>
    </style:style>
    <style:style style:name="T25" style:family="text">
      <style:text-properties style:font-name="Arial" officeooo:rsid="000c0bdb" style:font-size-complex="12pt"/>
    </style:style>
    <style:style style:name="T26" style:family="text">
      <style:text-properties style:font-name="Arial" officeooo:rsid="0023feff" style:font-size-complex="12pt"/>
    </style:style>
    <style:style style:name="T27" style:family="text">
      <style:text-properties style:font-name="Arial" fo:background-color="#ffffff" loext:char-shading-value="0" style:font-size-complex="12pt"/>
    </style:style>
    <style:style style:name="T28" style:family="text">
      <style:text-properties style:font-name="Arial" style:text-underline-style="none"/>
    </style:style>
    <style:style style:name="T29" style:family="text">
      <style:text-properties style:font-name="Arial" style:text-underline-style="none" fo:font-weight="normal" style:font-weight-asian="normal"/>
    </style:style>
    <style:style style:name="T30" style:family="text">
      <style:text-properties style:font-name="Arial" style:text-underline-style="none" fo:font-weight="bold" style:font-weight-asian="bold"/>
    </style:style>
    <style:style style:name="T31" style:family="text">
      <style:text-properties style:font-name="Arial" style:text-underline-style="none" fo:font-weight="bold" officeooo:rsid="0d1e7666" style:font-weight-asian="bold"/>
    </style:style>
    <style:style style:name="T32" style:family="text">
      <style:text-properties style:font-name="Arial" style:text-underline-style="none" officeooo:rsid="0d1e7666"/>
    </style:style>
    <style:style style:name="T33" style:family="text">
      <style:text-properties style:font-name="Arial" fo:font-size="12pt" style:text-underline-style="none" fo:font-weight="normal" style:font-size-asian="12pt" style:font-weight-asian="normal" style:font-size-complex="12pt"/>
    </style:style>
    <style:style style:name="T34" style:family="text">
      <style:text-properties style:font-name="Arial" fo:font-size="12pt" style:font-size-asian="12pt" style:font-name-complex="Arial" style:font-size-complex="12pt" style:font-weight-complex="bold"/>
    </style:style>
    <style:style style:name="T35" style:family="text">
      <style:text-properties style:font-name="Arial" fo:font-size="12pt" fo:font-weight="bold" style:font-size-asian="12pt" style:font-weight-asian="bold" style:font-name-complex="Arial" style:font-size-complex="12pt" style:font-weight-complex="bold"/>
    </style:style>
    <style:style style:name="T36" style:family="text">
      <style:text-properties style:font-name="Arial" fo:font-size="12pt" fo:font-weight="bold" officeooo:rsid="001c287b" style:font-size-asian="12pt" style:font-weight-asian="bold" style:font-name-complex="Arial" style:font-size-complex="12pt" style:font-weight-complex="bold"/>
    </style:style>
    <style:style style:name="T37" style:family="text">
      <style:text-properties style:font-name="Arial" fo:font-size="12pt" fo:font-weight="normal" style:font-size-asian="12pt" style:font-weight-asian="normal" style:font-name-complex="Arial" style:font-size-complex="12pt" style:font-weight-complex="normal"/>
    </style:style>
    <style:style style:name="T38" style:family="text">
      <style:text-properties style:font-name="Arial" fo:background-color="transparent" loext:char-shading-value="0"/>
    </style:style>
    <style:style style:name="T39" style:family="text">
      <style:text-properties fo:background-color="#ffffff" loext:char-shading-value="0" style:font-size-complex="12pt"/>
    </style:style>
    <style:style style:name="T40" style:family="text">
      <style:text-properties fo:color="#ed1c24" style:font-name="Arial" style:font-size-complex="12pt"/>
    </style:style>
    <style:style style:name="T41" style:family="text">
      <style:text-properties officeooo:rsid="000aa1c0"/>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officeooo:rsid="00152d0d" style:font-weight-asian="bold" style:font-weight-complex="bold"/>
    </style:style>
    <style:style style:name="T45" style:family="text">
      <style:text-properties fo:font-weight="bold" officeooo:rsid="0013b547" style:font-weight-asian="bold"/>
    </style:style>
    <style:style style:name="T46" style:family="text">
      <style:text-properties fo:font-weight="bold" officeooo:rsid="00160f4d" style:font-weight-asian="bold"/>
    </style:style>
    <style:style style:name="T47" style:family="text">
      <style:text-properties fo:font-weight="bold" officeooo:rsid="00184f96" style:font-weight-asian="bold"/>
    </style:style>
    <style:style style:name="T48" style:family="text">
      <style:text-properties fo:font-weight="bold" officeooo:rsid="00187349" style:font-weight-asian="bold"/>
    </style:style>
    <style:style style:name="T49" style:family="text">
      <style:text-properties fo:font-weight="bold" officeooo:rsid="001a45e9" style:font-weight-asian="bold"/>
    </style:style>
    <style:style style:name="T50" style:family="text">
      <style:text-properties fo:font-weight="bold" officeooo:rsid="001c287b" style:font-weight-asian="bold"/>
    </style:style>
    <style:style style:name="T51" style:family="text">
      <style:text-properties fo:font-weight="bold" officeooo:rsid="001f0fb1" style:font-weight-asian="bold"/>
    </style:style>
    <style:style style:name="T52" style:family="text">
      <style:text-properties fo:font-weight="bold" officeooo:rsid="0021781d" style:font-weight-asian="bold"/>
    </style:style>
    <style:style style:name="T53" style:family="text">
      <style:text-properties fo:font-weight="bold" officeooo:rsid="0022a692" style:font-weight-asian="bold"/>
    </style:style>
    <style:style style:name="T54" style:family="text">
      <style:text-properties style:text-underline-style="none"/>
    </style:style>
    <style:style style:name="T55" style:family="text">
      <style:text-properties style:text-underline-style="none" fo:font-weight="normal" style:font-weight-asian="normal"/>
    </style:style>
    <style:style style:name="T56" style:family="text">
      <style:text-properties style:text-underline-style="none" fo:font-weight="normal" officeooo:rsid="0cf6468f" style:font-weight-asian="normal"/>
    </style:style>
    <style:style style:name="T57" style:family="text">
      <style:text-properties style:text-underline-style="none" fo:font-weight="normal" officeooo:rsid="0cf7bd86" style:font-weight-asian="normal"/>
    </style:style>
    <style:style style:name="T58" style:family="text">
      <style:text-properties style:text-underline-style="none" fo:font-weight="normal" officeooo:rsid="0d1e7666" style:font-weight-asian="normal"/>
    </style:style>
    <style:style style:name="T59" style:family="text">
      <style:text-properties style:text-underline-style="none" fo:font-weight="normal" officeooo:rsid="0cf847e2" style:font-weight-asian="normal"/>
    </style:style>
    <style:style style:name="T60" style:family="text">
      <style:text-properties style:text-underline-style="none" fo:font-weight="normal" officeooo:rsid="0cfc2cd2" style:font-weight-asian="normal"/>
    </style:style>
    <style:style style:name="T61" style:family="text">
      <style:text-properties style:text-underline-style="none" fo:font-weight="normal" officeooo:rsid="0cfe090e" style:font-weight-asian="normal"/>
    </style:style>
    <style:style style:name="T62" style:family="text">
      <style:text-properties style:text-underline-style="none" fo:font-weight="normal" officeooo:rsid="0d020e50" style:font-weight-asian="normal"/>
    </style:style>
    <style:style style:name="T63" style:family="text">
      <style:text-properties style:text-underline-style="none" fo:font-weight="normal" officeooo:rsid="0d040549" style:font-weight-asian="normal"/>
    </style:style>
    <style:style style:name="T64" style:family="text">
      <style:text-properties style:text-underline-style="none" fo:font-weight="normal" officeooo:rsid="0d071ea1" style:font-weight-asian="normal"/>
    </style:style>
    <style:style style:name="T65" style:family="text">
      <style:text-properties style:text-underline-style="none" fo:font-weight="normal" officeooo:rsid="0d076619" style:font-weight-asian="normal"/>
    </style:style>
    <style:style style:name="T66" style:family="text">
      <style:text-properties style:text-underline-style="none" fo:font-weight="normal" officeooo:rsid="0d095db2" style:font-weight-asian="normal"/>
    </style:style>
    <style:style style:name="T67" style:family="text">
      <style:text-properties style:text-underline-style="none" fo:font-weight="normal" officeooo:rsid="0d0b0c01" style:font-weight-asian="normal"/>
    </style:style>
    <style:style style:name="T68" style:family="text">
      <style:text-properties style:text-underline-style="none" fo:font-weight="normal" officeooo:rsid="0d181bb2" style:font-weight-asian="normal"/>
    </style:style>
    <style:style style:name="T69" style:family="text">
      <style:text-properties style:text-underline-style="none" fo:font-weight="normal" officeooo:rsid="0d0b0faa" style:font-weight-asian="normal"/>
    </style:style>
    <style:style style:name="T70" style:family="text">
      <style:text-properties style:text-underline-style="none" fo:font-weight="normal" officeooo:rsid="0d0d74b6" style:font-weight-asian="normal"/>
    </style:style>
    <style:style style:name="T71" style:family="text">
      <style:text-properties style:text-underline-style="none" fo:font-weight="normal" officeooo:rsid="0d0e2fc2" style:font-weight-asian="normal"/>
    </style:style>
    <style:style style:name="T72" style:family="text">
      <style:text-properties style:text-underline-style="none" fo:font-weight="normal" officeooo:rsid="0d0fab2d" style:font-weight-asian="normal"/>
    </style:style>
    <style:style style:name="T73" style:family="text">
      <style:text-properties style:text-underline-style="none" fo:font-weight="normal" officeooo:rsid="0d11280c" style:font-weight-asian="normal"/>
    </style:style>
    <style:style style:name="T74" style:family="text">
      <style:text-properties style:text-underline-style="none" fo:font-weight="normal" officeooo:rsid="0d119a47" style:font-weight-asian="normal"/>
    </style:style>
    <style:style style:name="T75" style:family="text">
      <style:text-properties style:text-underline-style="none" fo:font-weight="normal" officeooo:rsid="0d1620a6" style:font-weight-asian="normal"/>
    </style:style>
    <style:style style:name="T76" style:family="text">
      <style:text-properties style:text-underline-style="none" fo:font-weight="normal" officeooo:rsid="0013b547" style:font-weight-asian="normal"/>
    </style:style>
    <style:style style:name="T77" style:family="text">
      <style:text-properties style:text-underline-style="none" fo:font-weight="bold" style:font-weight-asian="bold"/>
    </style:style>
    <style:style style:name="T78" style:family="text">
      <style:text-properties style:text-underline-style="none" fo:font-weight="bold" style:font-weight-asian="bold" style:font-weight-complex="bold"/>
    </style:style>
    <style:style style:name="T79" style:family="text">
      <style:text-properties style:text-underline-style="none" fo:font-weight="bold" officeooo:rsid="0cf6468f" style:font-weight-asian="bold" style:font-weight-complex="bold"/>
    </style:style>
    <style:style style:name="T80" style:family="text">
      <style:text-properties style:text-underline-style="none" fo:font-weight="bold" officeooo:rsid="0cf7bd86" style:font-weight-asian="bold" style:font-weight-complex="bold"/>
    </style:style>
    <style:style style:name="T81" style:family="text">
      <style:text-properties style:text-underline-style="none" fo:font-weight="bold" officeooo:rsid="0cf847e2" style:font-weight-asian="bold" style:font-weight-complex="bold"/>
    </style:style>
    <style:style style:name="T82" style:family="text">
      <style:text-properties style:text-underline-style="none" fo:font-weight="bold" officeooo:rsid="0d040549" style:font-weight-asian="bold" style:font-weight-complex="bold"/>
    </style:style>
    <style:style style:name="T83" style:family="text">
      <style:text-properties style:text-underline-style="none" fo:font-weight="bold" officeooo:rsid="0d0b0faa" style:font-weight-asian="bold" style:font-weight-complex="bold"/>
    </style:style>
    <style:style style:name="T84" style:family="text">
      <style:text-properties style:text-underline-style="none" fo:font-weight="bold" officeooo:rsid="000caeef" style:font-weight-asian="bold" style:font-weight-complex="bold"/>
    </style:style>
    <style:style style:name="T85" style:family="text">
      <style:text-properties style:text-underline-style="none" fo:font-weight="bold" officeooo:rsid="000fd326" style:font-weight-asian="bold" style:font-weight-complex="bold"/>
    </style:style>
    <style:style style:name="T86" style:family="text">
      <style:text-properties style:text-underline-style="none" fo:font-weight="bold" officeooo:rsid="0011d3f6" style:font-weight-asian="bold" style:font-weight-complex="bold"/>
    </style:style>
    <style:style style:name="T87" style:family="text">
      <style:text-properties style:text-underline-style="none" fo:font-weight="bold" officeooo:rsid="00126142" style:font-weight-asian="bold" style:font-weight-complex="bold"/>
    </style:style>
    <style:style style:name="T88" style:family="text">
      <style:text-properties style:text-underline-style="none" fo:font-weight="bold" officeooo:rsid="001342b9" style:font-weight-asian="bold" style:font-weight-complex="bold"/>
    </style:style>
    <style:style style:name="T89" style:family="text">
      <style:text-properties style:text-underline-style="none" fo:font-weight="bold" officeooo:rsid="0013b547" style:font-weight-asian="bold" style:font-weight-complex="bold"/>
    </style:style>
    <style:style style:name="T90" style:family="text">
      <style:text-properties style:text-underline-style="none" fo:font-weight="bold" officeooo:rsid="099d0ee5" style:font-weight-asian="bold"/>
    </style:style>
    <style:style style:name="T91" style:family="text">
      <style:text-properties style:text-underline-style="none" fo:font-weight="bold" officeooo:rsid="0d1e7666" style:font-weight-asian="bold"/>
    </style:style>
    <style:style style:name="T92" style:family="text">
      <style:text-properties style:text-underline-style="none" fo:font-weight="bold" officeooo:rsid="0d186025" style:font-weight-asian="bold"/>
    </style:style>
    <style:style style:name="T93" style:family="text">
      <style:text-properties style:text-underline-style="none" officeooo:rsid="099d0ee5"/>
    </style:style>
    <style:style style:name="T94" style:family="text">
      <style:text-properties style:text-underline-style="none" officeooo:rsid="0cf6468f"/>
    </style:style>
    <style:style style:name="T95" style:family="text">
      <style:text-properties style:text-underline-style="none" officeooo:rsid="0d040549"/>
    </style:style>
    <style:style style:name="T96" style:family="text">
      <style:text-properties style:text-underline-style="none" officeooo:rsid="0d0b0faa"/>
    </style:style>
    <style:style style:name="T97" style:family="text">
      <style:text-properties style:text-underline-style="none" officeooo:rsid="0013b547"/>
    </style:style>
    <style:style style:name="T98" style:family="text">
      <style:text-properties officeooo:rsid="0d1e7666"/>
    </style:style>
    <style:style style:name="T99" style:family="text">
      <style:text-properties officeooo:rsid="0d1620a6"/>
    </style:style>
    <style:style style:name="T100" style:family="text">
      <style:text-properties fo:font-weight="normal" style:font-weight-asian="normal"/>
    </style:style>
    <style:style style:name="T101" style:family="text">
      <style:text-properties fo:font-weight="normal" officeooo:rsid="0d0b0faa" style:font-weight-asian="normal"/>
    </style:style>
    <style:style style:name="T102" style:family="text">
      <style:text-properties fo:font-weight="normal" officeooo:rsid="0d040549" style:font-weight-asian="normal"/>
    </style:style>
    <style:style style:name="T103" style:family="text">
      <style:text-properties fo:font-weight="normal" officeooo:rsid="00152d0d" style:font-weight-asian="normal"/>
    </style:style>
    <style:style style:name="T104" style:family="text">
      <style:text-properties fo:font-weight="normal" style:font-weight-asian="normal" style:font-weight-complex="normal"/>
    </style:style>
    <style:style style:name="T105" style:family="text">
      <style:text-properties fo:font-weight="normal" officeooo:rsid="00187349" style:font-weight-asian="normal" style:font-weight-complex="normal"/>
    </style:style>
    <style:style style:name="T106" style:family="text">
      <style:text-properties style:font-name="Arial1" fo:font-size="8pt" style:font-size-asian="8pt"/>
    </style:style>
    <style:style style:name="T107" style:family="text">
      <style:text-properties style:font-name="Arial1" fo:font-size="8pt" fo:font-weight="bold" style:font-size-asian="8pt" style:font-weight-asian="bold"/>
    </style:style>
    <style:style style:name="T108" style:family="text">
      <style:text-properties style:font-name="Arial1" fo:font-size="8pt" fo:font-weight="bold" officeooo:rsid="00187349" style:font-size-asian="8pt" style:font-weight-asian="bold"/>
    </style:style>
    <style:style style:name="T109" style:family="text">
      <style:text-properties fo:font-size="8pt" style:font-size-asian="8pt"/>
    </style:style>
    <style:style style:name="T110" style:family="text">
      <style:text-properties fo:font-size="8pt" fo:font-weight="bold" style:font-size-asian="8pt" style:font-weight-asian="bold"/>
    </style:style>
    <style:style style:name="T111" style:family="text">
      <style:text-properties fo:font-size="8pt" fo:font-weight="bold" officeooo:rsid="00187349" style:font-size-asian="8pt" style:font-weight-asian="bold"/>
    </style:style>
    <style:style style:name="T112" style:family="text">
      <style:text-properties officeooo:rsid="00152d0d"/>
    </style:style>
    <style:style style:name="T113" style:family="text">
      <style:text-properties officeooo:rsid="00160f4d"/>
    </style:style>
    <style:style style:name="T114" style:family="text">
      <style:text-properties officeooo:rsid="00184f96"/>
    </style:style>
    <style:style style:name="T115" style:family="text">
      <style:text-properties officeooo:rsid="00187349"/>
    </style:style>
    <style:style style:name="T116" style:family="text">
      <style:text-properties fo:font-size="12pt" fo:font-weight="bold" officeooo:rsid="0022a692" style:font-size-asian="12pt" style:font-weight-asian="bold" style:font-name-complex="Arial" style:font-size-complex="12pt" style:font-weight-complex="bold"/>
    </style:style>
    <style:style style:name="T117" style:family="text">
      <style:text-properties officeooo:rsid="001a45e9"/>
    </style:style>
    <style:style style:name="T118" style:family="text">
      <style:text-properties officeooo:rsid="001c287b"/>
    </style:style>
    <style:style style:name="T119" style:family="text">
      <style:text-properties officeooo:rsid="001f0fb1"/>
    </style:style>
    <style:style style:name="T120" style:family="text">
      <style:text-properties officeooo:rsid="00201db5"/>
    </style:style>
    <style:style style:name="T121" style:family="text">
      <style:text-properties officeooo:rsid="0021781d"/>
    </style:style>
    <style:style style:name="T122" style:family="text">
      <style:text-properties officeooo:rsid="0022a69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9"><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39">E-mail: camcrim1@tjce.jus.br</text:span></text:span></text:p>
      <text:p text:style-name="P5"/>
      <text:p text:style-name="P5"/>
      <text:p text:style-name="P7">ROTEIRO DA SESSÃO ORDINÁRIA N.º 4<text:span text:style-name="T41">8</text:span> DE 2 DE <text:span text:style-name="T41">DEZ</text:span>EMBRO DE 2025.</text:p>
      <text:p text:style-name="P6"/>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2 de </text:span></text:span><text:span text:style-name="Fonte_20_parág._20_padrão"><text:span text:style-name="T4">dez</text:span></text:span><text:span text:style-name="Fonte_20_parág._20_padrão"><text:span text:style-name="T3">embro de 2025,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0"/>
      <text:p text:style-name="Standard_20__28_user_29_"><text:span text:style-name="Fonte_20_parág._20_padrão"><text:span text:style-name="T6">1. VERIFICAÇÃO DO </text:span></text:span><text:span text:style-name="Fonte_20_parág._20_padrão"><text:span text:style-name="T17">QUORUM </text:span></text:span><text:span text:style-name="Fonte_20_parág._20_padrão"><text:span text:style-name="T6">(ART. 91, I, RITJCE);</text:span></text:span></text:p>
      <text:p text:style-name="P9"/>
      <text:p text:style-name="P8">1.1. Avisos</text:p>
      <text:p text:style-name="P86"/>
      <text:p text:style-name="P87">2. APRECIAÇÃO DA ATA DA SESSÃO ORDINÁRIA Nº 4<text:span text:style-name="T41">7</text:span> DO DIA <text:span text:style-name="T41">25</text:span> DE NOVEMBRO DE 2025 (ART. 91, II, RITJCE);</text:p>
      <text:p text:style-name="P4"/>
      <text:p text:style-name="P11">3. ORDEM DE JULGAMENTO DOS PROCESSOS (ART. 92, RITJCE).</text:p>
      <text:p text:style-name="P17"/>
      <text:p text:style-name="P8">3.1. Pedidos de Vista</text:p>
      <text:p text:style-name="P20"/>
      <text:p text:style-name="P49"><text:span text:style-name="Fonte_20_parág._20_padrão"><text:span text:style-name="T8">01</text:span></text:span><text:span text:style-name="Fonte_20_parág._20_padrão"><text:span text:style-name="T1"> - </text:span></text:span><text:span text:style-name="Fonte_20_parág._20_padrão"><text:span text:style-name="T5">Apelação Criminal Nº 0202032-57.2025.8.06.0298</text:span></text:span><text:span text:style-name="Fonte_20_parág._20_padrão"><text:span text:style-name="T1"> - 3ª Vara Criminal da Comarca de Sobral.</text:span></text:span></text:p>
      <text:p text:style-name="P23">Apelante: Francisco Gabriel Silva Gomes.</text:p>
      <text:p text:style-name="P49"><text:span text:style-name="Fonte_20_parág._20_padrão"><text:span text:style-name="T1">Advogado: Francisco Artur de Oliveira Porto (OAB/CE: 29496).</text:span></text:span></text:p>
      <text:p text:style-name="P49"><text:span text:style-name="Fonte_20_parág._20_padrão"><text:span text:style-name="T1">Apelado: Ministério Público Estadual.</text:span></text:span></text:p>
      <text:p text:style-name="P49"><text:span text:style-name="Fonte_20_parág._20_padrão"><text:span text:style-name="T8">Relator: Des. MÁRIO PARENTE TEÓFILO NETO.</text:span></text:span></text:p>
      <text:p text:style-name="P49"><text:span text:style-name="Fonte_20_parág._20_padrão"><text:span text:style-name="T19">Revisora: Desa. LÍGIA ANDRADE DE ALENCAR MAGALHÃES.</text:span></text:span></text:p>
      <text:p text:style-name="P58"/>
      <text:p text:style-name="P58"/>
      <text:p text:style-name="P58"><text:span text:style-name="Fonte_20_parág._20_padrão"><text:span text:style-name="T11">0</text:span></text:span><text:span text:style-name="Fonte_20_parág._20_padrão"><text:span text:style-name="T12">2</text:span></text:span><text:span text:style-name="Fonte_20_parág._20_padrão"><text:span text:style-name="T11"> -</text:span></text:span><text:span text:style-name="Fonte_20_parág._20_padrão"><text:span text:style-name="T20"> </text:span></text:span><text:span text:style-name="Fonte_20_parág._20_padrão"><text:span text:style-name="T11">Apelação Criminal Nº</text:span></text:span><text:span text:style-name="Fonte_20_parág._20_padrão"><text:span text:style-name="T20"> </text:span></text:span><text:span text:style-name="Fonte_20_parág._20_padrão"><text:span text:style-name="T11">0234422-74.2020.8.06.0001</text:span></text:span><text:span text:style-name="Fonte_20_parág._20_padrão"><text:span text:style-name="T20"> - Auditoria Militar do Estado do Ceará - <text:s/>Comarca de Fortaleza.</text:span></text:span></text:p>
      <text:p text:style-name="P57">Apelante: Roberto Paulo da Silva.</text:p>
      <text:p text:style-name="P57">Advogado: Carlos Rogério Alves Vieira (OAB/CE: 23374).</text:p>
      <text:p text:style-name="P57">Apte/Apdo: Abdoral de Sousa Aguiar.</text:p>
      <text:p text:style-name="P57">Apte/Apdo: Francisco José Barbosa.</text:p>
      <text:p text:style-name="P57">Advogado: Francisco Cavalcante de Paula Neto (OAB/CE: 9497).</text:p>
      <text:p text:style-name="P57">Apte/Apdo: Wladimir Gomes Bezerra.</text:p>
      <text:p text:style-name="P57">Advogado: Marcus Fábio Silva Luna (OAB/CE: 26206).</text:p>
      <text:p text:style-name="P57"><text:soft-page-break/>Apelante: Francisco Flávio Cosme Campos.</text:p>
      <text:p text:style-name="P57">Advogado: Carlos Bezerra Neto (OAB/CE: 38621).</text:p>
      <text:p text:style-name="P57">Advogado: Antônio Rodrigues de Oliveira Neto (OAB/CE: 24517).</text:p>
      <text:p text:style-name="P57">Advogada: Sherlles Lima Nunes (OAB:/CE 24533).</text:p>
      <text:p text:style-name="P57">Advogado: Evando Tavares de Lima Filho (OAB/CE: 25270).</text:p>
      <text:p text:style-name="P57">Advogado: Aldenisio Mendonça Pereira (OAB/CE: 26426).</text:p>
      <text:p text:style-name="P57">Advogado: Cristiano Queiroz Arruda (OAB:/CE 28114).</text:p>
      <text:p text:style-name="P57">Advogado: Abraão Lincoln Sousa Ponte (OAB: /CE30395).</text:p>
      <text:p text:style-name="P57">Advogado: José Aurino de Paula da Silva Júnior (OAB/CE: 31443).</text:p>
      <text:p text:style-name="P57">Advogada: Samara Costa Viana Alcoforado de Figueiredo (OAB/CE: 40115).</text:p>
      <text:p text:style-name="P57">Advogada: Gabrielle Costa Ferreira (OAB/CE: 41663).</text:p>
      <text:p text:style-name="P57">Advogado: José Ferreira Justa (OAB/CE: 29190).</text:p>
      <text:p text:style-name="P57">Advogado: João Willian de Jesus Carvalho (OAB/CE: 44506).</text:p>
      <text:p text:style-name="P57">Advogado: Crystiano Távora da Fonseca (OAB/CE: 45440).</text:p>
      <text:p text:style-name="P57">Advogado: Walmir Pereira de Medeiros Filho (OAB/CE: 16977).</text:p>
      <text:p text:style-name="P57">Advogado: Dênio de Souza Aragão (OAB/CE: 27990).</text:p>
      <text:p text:style-name="P57">Advogado: Lucas Barboza Marinho (OAB/CE: 36157).</text:p>
      <text:p text:style-name="P57">Advogado: Régio Rodney Menezes (OAB/CE: 23996).</text:p>
      <text:p text:style-name="P57">Advogado: George Luiz Brandão Albuquerque (OAB/CE: 46697).</text:p>
      <text:p text:style-name="P57">Advogado: Francisco Glaube Moreira Prado (OAB/CE: 29785).</text:p>
      <text:p text:style-name="P57">Advogado: Alex Mateus de Carvalho da Silva (OAB/CE: 49353).</text:p>
      <text:p text:style-name="P57">Advogado: Rodrigo Nunes Brito (OAB/CE: 48410).</text:p>
      <text:p text:style-name="P57">Advogado: Ednaldo Ribeiro de Oliveira Filho (OAB/CE: 33148).</text:p>
      <text:p text:style-name="P57">Advogado: Ytalo Gomes Esmeraldo (OAB/CE: 37037).</text:p>
      <text:p text:style-name="P57">Advogada: Rossana de Oliveira Martins (OAB/CE: 37226).</text:p>
      <text:p text:style-name="P57">Advogado: José Marcelo Bezerra Chagas Sousa (OAB/CE: 32211).</text:p>
      <text:p text:style-name="P57">Advogado: José Lucas Araújo de Sousa (OAB/CE: 50727).</text:p>
      <text:p text:style-name="P57">Advogado: José Vanderlei Moreira Miranda Júnior (OAB/CE: 50747).</text:p>
      <text:p text:style-name="P57">Advogada: Suziele Paulino Teixeira (OAB:/CE 50213).</text:p>
      <text:p text:style-name="P57">Advogada: Isabel Cristina Oliveira dos Santos (OAB/CE: 38718).</text:p>
      <text:p text:style-name="P57">Apte/Apdo: Geldson Coelho de Araújo.</text:p>
      <text:p text:style-name="P57">Advogado: Régio Rodney Menezes (OAB: /CE23996).</text:p>
      <text:p text:style-name="P57">Advogado: João Willian de Jesus Carvalho (OAB/CE: 44506).</text:p>
      <text:p text:style-name="P57">Apte/Apdo: Ministério Público do Estado do Ceará.</text:p>
      <text:p text:style-name="P56">Relatora: Desa. LÍGIA ANDRADE DE ALENCAR MAGALHÃES.</text:p>
      <text:p text:style-name="P57">Revisora: Desa. LIRA RAMOS DE OLIVEIRA</text:p>
      <text:p text:style-name="P57"/>
      <text:p text:style-name="P57"/>
      <text:p text:style-name="P58"><text:span text:style-name="Fonte_20_parág._20_padrão"><text:span text:style-name="T11">0</text:span></text:span><text:span text:style-name="Fonte_20_parág._20_padrão"><text:span text:style-name="T12">3</text:span></text:span><text:span text:style-name="Fonte_20_parág._20_padrão"><text:span text:style-name="T11"> -</text:span></text:span><text:span text:style-name="Fonte_20_parág._20_padrão"><text:span text:style-name="T20"> </text:span></text:span><text:span text:style-name="Fonte_20_parág._20_padrão"><text:span text:style-name="T11">Apelação Criminal Nº</text:span></text:span><text:span text:style-name="Fonte_20_parág._20_padrão"><text:span text:style-name="T20"> </text:span></text:span><text:span text:style-name="Fonte_20_parág._20_padrão"><text:span text:style-name="T11">0209100-44.2023.8.06.0293</text:span></text:span><text:span text:style-name="Fonte_20_parág._20_padrão"><text:span text:style-name="T20"> - Vara Única da Comarca de Milagres.</text:span></text:span></text:p>
      <text:p text:style-name="P57">Apelante: Natália Gonçalves de Souza.</text:p>
      <text:p text:style-name="P57">Advogado: Cícero Klébio Coelho Saraiva (OAB/CE: 46260).</text:p>
      <text:p text:style-name="P57">Apelado: Ministério Público do Estado do Ceará.</text:p>
      <text:p text:style-name="P56">Relatora: Desa. LIRA RAMOS DE OLIVEIRA.</text:p>
      <text:p text:style-name="P57">Revisor: Des. FRANCISCO CARNEIRO LIMA</text:p>
      <text:p text:style-name="P57"/>
      <text:p text:style-name="P57"/>
      <text:p text:style-name="P50"><text:span text:style-name="Fonte_20_parág._20_padrão"><text:span text:style-name="T9">04</text:span></text:span><text:span text:style-name="Fonte_20_parág._20_padrão"><text:span text:style-name="T8"> </text:span></text:span><text:span text:style-name="Fonte_20_parág._20_padrão"><text:span text:style-name="T1">- </text:span></text:span><text:span text:style-name="Fonte_20_parág._20_padrão"><text:span text:style-name="T5">Agravo de Execução Penal Nº 0679079-17.2012.8.06.0001</text:span></text:span><text:span text:style-name="Fonte_20_parág._20_padrão"><text:span text:style-name="T1"> - 2ª Vara de Execução Penal da Comarca de Fortaleza.</text:span></text:span></text:p>
      <text:p text:style-name="P24">Agravante: Anderson Falcão Sales.</text:p>
      <text:p text:style-name="P50"><text:span text:style-name="Fonte_20_parág._20_padrão"><text:span text:style-name="T1">Advogado: Bruno Vieira de Macêdo (OAB/CE: 45967).</text:span></text:span></text:p>
      <text:p text:style-name="P24">Agravado: Ministério Público Estadual.</text:p>
      <text:p text:style-name="P50"><text:soft-page-break/><text:span text:style-name="Fonte_20_parág._20_padrão"><text:span text:style-name="T8">Relatora: Desa. LIRA RAMOS DE OLIVEIRA.</text:span></text:span></text:p>
      <text:p text:style-name="P24"/>
      <text:p text:style-name="P27"/>
      <text:p text:style-name="P16"><text:span text:style-name="Fonte_20_parág._20_padrão"><text:span text:style-name="T14">3.2. </text:span></text:span><text:span text:style-name="Fonte_20_parág._20_padrão"><text:span text:style-name="T18">Habeas Corpus</text:span></text:span></text:p>
      <text:p text:style-name="P72"/>
      <text:p text:style-name="P92"><text:span text:style-name="T119">0</text:span>1 - Habeas Corpus Criminal <text:span text:style-name="T32">Nº</text:span><text:span text:style-name="T28"> </text:span>0000765-55.2025.8.06.0000 - <text:span text:style-name="T104">Vara de Delitos de Organizações Criminosas da Comarca de Fortaleza</text:span></text:p>
      <text:p text:style-name="P79">Impetrante: Alfredo Rahal</text:p>
      <text:p text:style-name="P79">Paciente: Tarcísio Pereira da Silva</text:p>
      <text:p text:style-name="P79">Advogado: Alfredo Rahal</text:p>
      <text:p text:style-name="P79">Impetrado: Juiz de Direito da Vara de Delitos de Organizações Criminosas da Comarca de Fortaleza</text:p>
      <text:p text:style-name="P79">Custos legis: Ministério Público Estadual</text:p>
      <text:p text:style-name="P79"><text:span text:style-name="T42">Relator: </text:span><text:span text:style-name="T51">Des.</text:span><text:span text:style-name="T42"> MÁRIO PARENTE TEÓFILO NETO</text:span></text:p>
      <text:p text:style-name="P79"/>
      <text:p text:style-name="P79"/>
      <text:p text:style-name="P96"><text:span text:style-name="T51">0</text:span><text:span text:style-name="T42">2 - Habeas Corpus Criminal </text:span><text:span text:style-name="T31">Nº</text:span><text:span text:style-name="T30"> </text:span><text:span text:style-name="T42">0629234-62.2025.8.06.0000 - </text:span><text:span text:style-name="T104">3º Núcleo Regional de Custódia e de Inquérito - Sede em Quixadá</text:span></text:p>
      <text:p text:style-name="P79">Impetrante: Defensoria Pública do Estado do Ceará</text:p>
      <text:p text:style-name="P79">Paciente: Ítalo Tiago Macena Melo</text:p>
      <text:p text:style-name="P79">Impetrado: Juiz de Direito 3º Núcleo Regional de Custódia e de Inquérito - Sede em Quixadá</text:p>
      <text:p text:style-name="P79">Custos legis: Ministério Público Estadual</text:p>
      <text:p text:style-name="P95"><text:span text:style-name="T42">Relator: </text:span><text:span text:style-name="T51">Des.</text:span><text:span text:style-name="T42"> MÁRIO PARENTE TEÓFILO NETO</text:span></text:p>
      <text:p text:style-name="P79"/>
      <text:p text:style-name="P79"/>
      <text:p text:style-name="P96"><text:span text:style-name="T51">0</text:span><text:span text:style-name="T42">3 - Habeas Corpus Criminal </text:span><text:span text:style-name="T31">Nº</text:span><text:span text:style-name="T30"> </text:span><text:span text:style-name="T42">0630084-19.2025.8.06.0000 - </text:span><text:span text:style-name="T104">18ª Vara Criminal da Comarca de Fortaleza</text:span></text:p>
      <text:p text:style-name="P79">Impetrante: André Campos Pacheco Vasquez</text:p>
      <text:p text:style-name="P79">Paciente: <text:span text:style-name="T120">Antônio</text:span> Alessandro da Silva Ribeiro</text:p>
      <text:p text:style-name="P79">Advogado: André Campos Pacheco Vasquez</text:p>
      <text:p text:style-name="P79">Impetrado: Juiz de Direito da 18ª Vara Criminal da Comarca de Fortaleza</text:p>
      <text:p text:style-name="P79">Custos legis: Ministério Público Estadual</text:p>
      <text:p text:style-name="P95"><text:span text:style-name="T42">Relator: </text:span><text:span text:style-name="T51">Des.</text:span><text:span text:style-name="T42"> MÁRIO PARENTE TEÓFILO NETO</text:span></text:p>
      <text:p text:style-name="P79"/>
      <text:p text:style-name="P79"/>
      <text:p text:style-name="P96"><text:span text:style-name="T51">0</text:span><text:span text:style-name="T42">4 - Habeas Corpus Criminal </text:span><text:span text:style-name="T31">Nº</text:span><text:span text:style-name="T30"> </text:span><text:span text:style-name="T42">0630145-74.2025.8.06.0000 - </text:span><text:span text:style-name="T104">3ª Vara de Execução Penal da Comarca de Fortaleza</text:span></text:p>
      <text:p text:style-name="P79">Impetrante: Maricarla Fonseca de Souza</text:p>
      <text:p text:style-name="P79">Paciente: Daniel Lucas da Silva</text:p>
      <text:p text:style-name="P79">Advogada: Maricarla Fonseca de Souza</text:p>
      <text:p text:style-name="P79">Impetrado: Juiz de Direito da 3ª Vara de Execução Penal da Comarca de Fortaleza</text:p>
      <text:p text:style-name="P79">Custos legis: Ministério Público Estadual</text:p>
      <text:p text:style-name="P95"><text:span text:style-name="T42">Relator: </text:span><text:span text:style-name="T51">Des.</text:span><text:span text:style-name="T42"> MÁRIO PARENTE TEÓFILO NETO</text:span></text:p>
      <text:p text:style-name="P79"/>
      <text:p text:style-name="P79"/>
      <text:p text:style-name="P96"><text:span text:style-name="T51">0</text:span><text:span text:style-name="T42">5 - Habeas Corpus Criminal </text:span><text:span text:style-name="T31">Nº</text:span><text:span text:style-name="T30"> </text:span><text:span text:style-name="T42">0630308-54.2025.8.06.0000 - </text:span><text:span text:style-name="T104">4ª Vara de Delitos de Tráfico de Drogas da Comarca de Fortaleza</text:span></text:p>
      <text:p text:style-name="P79">Impetrante: José <text:span text:style-name="T120">Aírton</text:span> Santos Júnior</text:p>
      <text:p text:style-name="P79">Paciente: Geilson Pereira dos Santos</text:p>
      <text:p text:style-name="P79">Advogado: José <text:span text:style-name="T120">Aírton</text:span> Santos Júnior</text:p>
      <text:p text:style-name="P79"><text:soft-page-break/>Impetrado: Juiz de Direito da 4ª Vara de Delitos de Tráfico de Drogas da Comarca de Fortaleza</text:p>
      <text:p text:style-name="P79">Custos legis: Ministério Público Estadual</text:p>
      <text:p text:style-name="P95"><text:span text:style-name="T42">Relator: </text:span><text:span text:style-name="T51">Des.</text:span><text:span text:style-name="T42"> MÁRIO PARENTE TEÓFILO NETO</text:span></text:p>
      <text:p text:style-name="P79"/>
      <text:p text:style-name="P79"/>
      <text:p text:style-name="P96"><text:span text:style-name="T51">0</text:span><text:span text:style-name="T42">6 - Habeas Corpus Criminal </text:span><text:span text:style-name="T31">Nº</text:span><text:span text:style-name="T30"> </text:span><text:span text:style-name="T42">0630403-84.2025.8.06.0000 - </text:span><text:span text:style-name="T104">Juizado de Violência Doméstica e Familiar Contra a Mulher da Comarca de Caucaia</text:span></text:p>
      <text:p text:style-name="P79">Impetrante: Ana Alice Rodrigues Gomes</text:p>
      <text:p text:style-name="P79">Paciente: F. G. C.</text:p>
      <text:p text:style-name="P79">Advogada: Ana Alice Rodrigues Gomes</text:p>
      <text:p text:style-name="P79">Impetrado: Juiz de Direito do Juizado de Violência Doméstica e Familiar Contra a Mulher da Comarca de Caucaia</text:p>
      <text:p text:style-name="P79">Custos legis: Ministério Público Estadual</text:p>
      <text:p text:style-name="P95"><text:span text:style-name="T42">Relator: </text:span><text:span text:style-name="T51">Des.</text:span><text:span text:style-name="T42"> MÁRIO PARENTE TEÓFILO NETO</text:span></text:p>
      <text:p text:style-name="P79"/>
      <text:p text:style-name="P79"/>
      <text:p text:style-name="P96"><text:span text:style-name="T51">0</text:span><text:span text:style-name="T42">7 - Habeas Corpus Criminal </text:span><text:span text:style-name="T31">Nº</text:span><text:span text:style-name="T30"> </text:span><text:span text:style-name="T42">0630406-39.2025.8.06.0000 - </text:span><text:span text:style-name="T104">17ª Vara Criminal da Comarca de Fortaleza - Vara de Audiências de Custódia</text:span></text:p>
      <text:p text:style-name="P79">Impetrante: Cláudio Richard da Silva Ferreira</text:p>
      <text:p text:style-name="P79">Impetrante: Francisco Tiago Sales Ferreira</text:p>
      <text:p text:style-name="P79">Impetrante: Nillis da Silva Nascimento</text:p>
      <text:p text:style-name="P79">Paciente: Wesley Silva Nunes</text:p>
      <text:p text:style-name="P79">Advogado: Cláudio Richard da Silva Ferreira</text:p>
      <text:p text:style-name="P79">Advogado: Francisco Tiago Sales Ferreira</text:p>
      <text:p text:style-name="P79">Advogado: Nillis Nascimento da Silva</text:p>
      <text:p text:style-name="P79">Impetrado: Juiz de Direito da 17ª Vara Criminal da Comarca de Fortaleza - Vara de Audiências de Custódia</text:p>
      <text:p text:style-name="P79">Custos legis: Ministério Público Estadual</text:p>
      <text:p text:style-name="P95"><text:span text:style-name="T42">Relator: </text:span><text:span text:style-name="T51">Des.</text:span><text:span text:style-name="T42"> MÁRIO PARENTE TEÓFILO NETO</text:span></text:p>
      <text:p text:style-name="P79"/>
      <text:p text:style-name="P79"/>
      <text:p text:style-name="P96"><text:span text:style-name="T51">0</text:span><text:span text:style-name="T42">8 - Habeas Corpus Criminal </text:span><text:span text:style-name="T31">Nº</text:span><text:span text:style-name="T30"> </text:span><text:span text:style-name="T42">0630471-34.2025.8.06.0000 - </text:span><text:span text:style-name="T104">5ª Vara Criminal da Comarca de Fortaleza</text:span></text:p>
      <text:p text:style-name="P79">Impetrante: Luiz Carlos Viana Nascimento</text:p>
      <text:p text:style-name="P79">Paciente: Vitória de Oliveira Viana</text:p>
      <text:p text:style-name="P79">Advogado: Luiz Carlos Viana Nascimento</text:p>
      <text:p text:style-name="P79">Impetrado: Juiz de Direito da 5ª Vara Criminal da Comarca de Fortaleza</text:p>
      <text:p text:style-name="P79">Custos legis: Ministério Público Estadual</text:p>
      <text:p text:style-name="P95"><text:span text:style-name="T42">Relator: </text:span><text:span text:style-name="T51">Des.</text:span><text:span text:style-name="T42"> MÁRIO PARENTE TEÓFILO NETO</text:span></text:p>
      <text:p text:style-name="P79"/>
      <text:p text:style-name="P79"/>
      <text:p text:style-name="P96"><text:span text:style-name="T51">0</text:span><text:span text:style-name="T42">9 - Habeas Corpus Criminal </text:span><text:span text:style-name="T31">Nº</text:span><text:span text:style-name="T30"> </text:span><text:span text:style-name="T42">0630488-70.2025.8.06.0000 - </text:span><text:span text:style-name="T104">6ª Vara Criminal da Comarca de Fortaleza</text:span></text:p>
      <text:p text:style-name="P79">Impetrante: Alyrio Thalles Viana Almeida Lima</text:p>
      <text:p text:style-name="P79">Paciente: Wilson Ferreira de Souza Neto</text:p>
      <text:p text:style-name="P79">Advogado: Alyrio Thalles Viana Almeida Lima</text:p>
      <text:p text:style-name="P79">Impetrado: Juiz de Direito da 6ª Vara Criminal da Comarca de Fortaleza</text:p>
      <text:p text:style-name="P79">Custos legis: Ministério Público Estadual</text:p>
      <text:p text:style-name="P95"><text:span text:style-name="T42">Relator: </text:span><text:span text:style-name="T51">Des.</text:span><text:span text:style-name="T42"> MÁRIO PARENTE TEÓFILO NETO</text:span></text:p>
      <text:p text:style-name="P79"/>
      <text:p text:style-name="P79"/>
      <text:p text:style-name="P96"><text:soft-page-break/><text:span text:style-name="T42">10 - Habeas Corpus Criminal </text:span><text:span text:style-name="T31">Nº</text:span><text:span text:style-name="T30"> </text:span><text:span text:style-name="T42">0630627-22.2025.8.06.0000 - </text:span><text:span text:style-name="T104">1ª Vara da Comarca de Quixeramobim</text:span></text:p>
      <text:p text:style-name="P79">Impetrante: José Lourinho Coelho Neto</text:p>
      <text:p text:style-name="P79">Paciente: J. C. de O.</text:p>
      <text:p text:style-name="P79">Advogado: José Lourinho Coelho Neto</text:p>
      <text:p text:style-name="P79">Impetrado: Juiz de Direito da 1ª Vara da Comarca de Quixeramobim</text:p>
      <text:p text:style-name="P79">Custos legis: Ministério Público Estadual</text:p>
      <text:p text:style-name="P95"><text:span text:style-name="T42">Relator: </text:span><text:span text:style-name="T51">Des.</text:span><text:span text:style-name="T42"> MÁRIO PARENTE TEÓFILO NETO</text:span></text:p>
      <text:p text:style-name="P79"/>
      <text:p text:style-name="P79"/>
      <text:p text:style-name="P96"><text:span text:style-name="T42">11 - Habeas Corpus Criminal </text:span><text:span text:style-name="T31">Nº</text:span><text:span text:style-name="T30"> </text:span><text:span text:style-name="T42">0630635-96.2025.8.06.0000 - </text:span><text:span text:style-name="T104">Vara Única Criminal da Comarca de Aquiraz</text:span></text:p>
      <text:p text:style-name="P79">Impetrante: Jerônnico Cândido do Nascimento</text:p>
      <text:p text:style-name="P79">Paciente: <text:span text:style-name="T120">Júlio</text:span> <text:span text:style-name="T120">César</text:span> Mendonça do Carmo</text:p>
      <text:p text:style-name="P79">Advogado: Jerônnico Cândido do Nascimento</text:p>
      <text:p text:style-name="P79">Impetrado: Juiz de Direito da Vara Única Criminal da Comarca de Aquiraz</text:p>
      <text:p text:style-name="P79">Custos legis: Ministério Público Estadual</text:p>
      <text:p text:style-name="P95"><text:span text:style-name="T42">Relator: </text:span><text:span text:style-name="T51">Des.</text:span><text:span text:style-name="T42"> MÁRIO PARENTE TEÓFILO NETO</text:span></text:p>
      <text:p text:style-name="P79"/>
      <text:p text:style-name="P79"/>
      <text:p text:style-name="P96"><text:span text:style-name="T42">12 - Habeas Corpus Criminal </text:span><text:span text:style-name="T31">Nº</text:span><text:span text:style-name="T30"> </text:span><text:span text:style-name="T42">0630705-16.2025.8.06.0000 - </text:span><text:span text:style-name="T104">Vara de Delitos de Organizações Criminosas da Comarca de Fortaleza</text:span></text:p>
      <text:p text:style-name="P79">Impetrante: Ulysses Mota Damasceno Filho</text:p>
      <text:p text:style-name="P79">Paciente: Cairon Sousa da Silva</text:p>
      <text:p text:style-name="P79">Advogado: Ulysses Mota Damasceno Filho</text:p>
      <text:p text:style-name="P79">Impetrado: Juiz de Direito da Vara de Delitos de Organizações Criminosas da Comarca de Fortaleza</text:p>
      <text:p text:style-name="P79">Custos legis: Ministério Público Estadual</text:p>
      <text:p text:style-name="P93">Relator: <text:span text:style-name="T119">Des.</text:span> MÁRIO PARENTE TEÓFILO NETO</text:p>
      <text:p text:style-name="P73"/>
      <text:p text:style-name="P73"/>
      <text:p text:style-name="P73"><text:span text:style-name="T121">13</text:span> - Habeas Corpus Criminal <text:span text:style-name="T32">Nº</text:span><text:span text:style-name="T28"> </text:span>0000657-26.2025.8.06.0000 - <text:span text:style-name="T104">Vara de Delitos de Organizações Criminosas da Comarca de Fortaleza</text:span></text:p>
      <text:p text:style-name="P79">Impetrante: Camila Kélvia Araújo Gomes</text:p>
      <text:p text:style-name="P79">Paciente: A. M. dos S.</text:p>
      <text:p text:style-name="P79">Advogada: Camila Kélvia Araújo Gomes</text:p>
      <text:p text:style-name="P79">Impetrado: Juiz de Direito da Vara de Delitos de Organizações Criminosas da Comarca de Fortaleza</text:p>
      <text:p text:style-name="P79">Custos legis: Ministério Público Estadual</text:p>
      <text:p text:style-name="P79"><text:span text:style-name="T42">Relator</text:span><text:span text:style-name="T46">a</text:span><text:span text:style-name="T42">: </text:span><text:span text:style-name="T46">Desa.</text:span><text:span text:style-name="T42"> L</text:span><text:span text:style-name="T46">Í</text:span><text:span text:style-name="T42">GIA ANDRADE DE ALENCAR MAGALHÃES</text:span></text:p>
      <text:p text:style-name="P79"/>
      <text:p text:style-name="P79"/>
      <text:p text:style-name="P80"><text:span text:style-name="T52">14</text:span><text:span text:style-name="T42"> - Habeas Corpus Criminal </text:span><text:span text:style-name="T31">Nº</text:span><text:span text:style-name="T30"> </text:span><text:span text:style-name="T42">0629749-97.2025.8.06.0000 - </text:span><text:span text:style-name="T104">3ª Vara de Execução Penal da Comarca de Fortaleza</text:span></text:p>
      <text:p text:style-name="P79">Impetrante: Maria Viviane de Vasconcelos</text:p>
      <text:p text:style-name="P79">Paciente: Francisca Valeska Pereira Monteiro</text:p>
      <text:p text:style-name="P79">Advogada: Maria Viviane de Vasconcelos</text:p>
      <text:p text:style-name="P79">Impetrado: Juiz de Direito da 3ª Vara de Execução Penal da Comarca de Fortaleza</text:p>
      <text:p text:style-name="P79">Custos legis: Ministério Público Estadual</text:p>
      <text:p text:style-name="P80"><text:span text:style-name="T42">Relator</text:span><text:span text:style-name="T46">a</text:span><text:span text:style-name="T42">: </text:span><text:span text:style-name="T46">Desa.</text:span><text:span text:style-name="T42"> L</text:span><text:span text:style-name="T46">Í</text:span><text:span text:style-name="T42">GIA ANDRADE DE ALENCAR MAGALHÃES</text:span></text:p>
      <text:p text:style-name="P79"/>
      <text:p text:style-name="P79"/>
      <text:p text:style-name="P80"><text:soft-page-break/><text:span text:style-name="T52">15</text:span><text:span text:style-name="T42"> - Habeas Corpus Criminal </text:span><text:span text:style-name="T31">Nº</text:span><text:span text:style-name="T30"> </text:span><text:span text:style-name="T42">0629786-27.2025.8.06.0000 - </text:span><text:span text:style-name="T104">Vara Única da Comarca de Aracoiaba</text:span></text:p>
      <text:p text:style-name="P79">Impetrante: Larissa Fernandes dos Santos</text:p>
      <text:p text:style-name="P79">Impetrante: Paulo Rebson Pontes Gomes</text:p>
      <text:p text:style-name="P79">Paciente: F. R. dos S. C.</text:p>
      <text:p text:style-name="P79">Advogada: Larissa Fernandes dos Santos</text:p>
      <text:p text:style-name="P79">Advogado: Paulo Rebson Pontes Gomes</text:p>
      <text:p text:style-name="P79">Impetrado: Juiz de Direito da Vara Única da Comarca de Aracoiaba</text:p>
      <text:p text:style-name="P79">Custos legis: Ministério Público Estadual</text:p>
      <text:p text:style-name="P80"><text:span text:style-name="T42">Relator</text:span><text:span text:style-name="T46">a</text:span><text:span text:style-name="T42">: </text:span><text:span text:style-name="T46">Desa.</text:span><text:span text:style-name="T42"> L</text:span><text:span text:style-name="T46">Í</text:span><text:span text:style-name="T42">GIA ANDRADE DE ALENCAR MAGALHÃES</text:span></text:p>
      <text:p text:style-name="P79"/>
      <text:p text:style-name="P79"/>
      <text:p text:style-name="P80"><text:span text:style-name="T52">16</text:span><text:span text:style-name="T42"> - Habeas Corpus Criminal </text:span><text:span text:style-name="T31">Nº</text:span><text:span text:style-name="T30"> </text:span><text:span text:style-name="T42">0629923-09.2025.8.06.0000 - </text:span><text:span text:style-name="T104">Vara de Delitos de Organizações Criminosas da Comarca de Fortaleza</text:span></text:p>
      <text:p text:style-name="P79">Impetrante: Mardônio José da Silva Almeida</text:p>
      <text:p text:style-name="P79">Paciente: N. M. de M.</text:p>
      <text:p text:style-name="P79">Advogado: Mardônio José da Silva Almeida</text:p>
      <text:p text:style-name="P79">Impetrado: Juiz de Direito da Vara de Delitos de Organizações Criminosas da Comarca de Fortaleza</text:p>
      <text:p text:style-name="P79">Custos legis: Ministério Público Estadual</text:p>
      <text:p text:style-name="P80"><text:span text:style-name="T42">Relator</text:span><text:span text:style-name="T46">a</text:span><text:span text:style-name="T42">: </text:span><text:span text:style-name="T46">Desa.</text:span><text:span text:style-name="T42"> L</text:span><text:span text:style-name="T46">Í</text:span><text:span text:style-name="T42">GIA ANDRADE DE ALENCAR MAGALHÃES</text:span></text:p>
      <text:p text:style-name="P79"/>
      <text:p text:style-name="P79"/>
      <text:p text:style-name="P80"><text:span text:style-name="T52">17</text:span><text:span text:style-name="T42"> - Habeas Corpus Criminal </text:span><text:span text:style-name="T31">Nº</text:span><text:span text:style-name="T30"> </text:span><text:span text:style-name="T42">0629964-73.2025.8.06.0000 - </text:span><text:span text:style-name="T104">3º Núcleo Regional de Custódia e de Inquérito - Sede em Quixadá</text:span></text:p>
      <text:p text:style-name="P79">Impetrante: José Pereira de Sousa Neto</text:p>
      <text:p text:style-name="P79">Paciente: Edson <text:span text:style-name="T113">Amâncio</text:span> da Silva</text:p>
      <text:p text:style-name="P79">Advogado: José Pereira de Sousa Neto</text:p>
      <text:p text:style-name="P79">Impetrado: Juiz de Direito 3º Núcleo Regional de Custódia e de Inquérito - Sede em Quixadá</text:p>
      <text:p text:style-name="P79">Custos legis: Ministério Público Estadual</text:p>
      <text:p text:style-name="P80"><text:span text:style-name="T42">Relator</text:span><text:span text:style-name="T46">a</text:span><text:span text:style-name="T42">: </text:span><text:span text:style-name="T46">Desa.</text:span><text:span text:style-name="T42"> L</text:span><text:span text:style-name="T46">Í</text:span><text:span text:style-name="T42">GIA ANDRADE DE ALENCAR MAGALHÃES</text:span></text:p>
      <text:p text:style-name="P79"/>
      <text:p text:style-name="P79"/>
      <text:p text:style-name="P80"><text:span text:style-name="T52">18</text:span><text:span text:style-name="T42"> - Habeas Corpus Criminal </text:span><text:span text:style-name="T31">Nº</text:span><text:span text:style-name="T30"> </text:span><text:span text:style-name="T42">0630006-25.2025.8.06.0000 - </text:span><text:span text:style-name="T104">1ª Vara da Comarca de Horizonte</text:span></text:p>
      <text:p text:style-name="P79">Impetrante: Otávio Raimundo de Oliveira Neto</text:p>
      <text:p text:style-name="P79">Paciente: Tarcísio Militão Sousa</text:p>
      <text:p text:style-name="P79">Advogado: Otávio Raimundo de Oliveira Neto</text:p>
      <text:p text:style-name="P79">Impetrado: Juiz de Direito da 1ª Vara da Comarca de Horizonte</text:p>
      <text:p text:style-name="P79">Custos legis: Ministério Público Estadual</text:p>
      <text:p text:style-name="P80"><text:span text:style-name="T42">Relator</text:span><text:span text:style-name="T46">a</text:span><text:span text:style-name="T42">: </text:span><text:span text:style-name="T46">Desa.</text:span><text:span text:style-name="T42"> L</text:span><text:span text:style-name="T46">Í</text:span><text:span text:style-name="T42">GIA ANDRADE DE ALENCAR MAGALHÃES</text:span></text:p>
      <text:p text:style-name="P79"/>
      <text:p text:style-name="P79"/>
      <text:p text:style-name="P80"><text:span text:style-name="T52">19</text:span><text:span text:style-name="T42"> - Habeas Corpus Criminal </text:span><text:span text:style-name="T31">Nº</text:span><text:span text:style-name="T30"> </text:span><text:span text:style-name="T42">0630106-77.2025.8.06.0000 - </text:span><text:span text:style-name="T104">Vara Única da Comarca de Jijoca de Jericoacoara</text:span></text:p>
      <text:p text:style-name="P79">Impetrante: Saulo Filipe Pedrosa Leite</text:p>
      <text:p text:style-name="P79">Paciente: Maria de Jesus Torres Braz</text:p>
      <text:p text:style-name="P79">Advogado: Saulo Filipe Pedrosa Leite</text:p>
      <text:p text:style-name="P79">Impetrado: Juiz de Direito da Vara Única da Comarca de Jijoca de Jericoacoara</text:p>
      <text:p text:style-name="P79">Custos legis: Ministério Público Estadual</text:p>
      <text:p text:style-name="P80"><text:span text:style-name="T42">Relator</text:span><text:span text:style-name="T46">a</text:span><text:span text:style-name="T42">: </text:span><text:span text:style-name="T46">Desa.</text:span><text:span text:style-name="T42"> L</text:span><text:span text:style-name="T46">Í</text:span><text:span text:style-name="T42">GIA ANDRADE DE ALENCAR MAGALHÃES</text:span></text:p>
      <text:p text:style-name="P79"><text:soft-page-break/></text:p>
      <text:p text:style-name="P79"/>
      <text:p text:style-name="P80"><text:span text:style-name="T52">20</text:span><text:span text:style-name="T42"> - Habeas Corpus Criminal </text:span><text:span text:style-name="T31">Nº</text:span><text:span text:style-name="T30"> </text:span><text:span text:style-name="T42">0630133-60.2025.8.06.0000 - </text:span><text:span text:style-name="T104">Vara Única da Comarca de Redenção</text:span></text:p>
      <text:p text:style-name="P79">Impetrante: Márcio Borges de Araújo</text:p>
      <text:p text:style-name="P79">Paciente: Francisca Edilene da Silva Machado Leandro</text:p>
      <text:p text:style-name="P79">Advogado: Márcio Borges de Araújo</text:p>
      <text:p text:style-name="P79">Impetrado: Juiz de Direito da Vara Única da Comarca de Redenção</text:p>
      <text:p text:style-name="P79">Custos legis: Ministério Público Estadual</text:p>
      <text:p text:style-name="P80"><text:span text:style-name="T42">Relator</text:span><text:span text:style-name="T46">a</text:span><text:span text:style-name="T42">: </text:span><text:span text:style-name="T46">Desa.</text:span><text:span text:style-name="T42"> L</text:span><text:span text:style-name="T46">Í</text:span><text:span text:style-name="T42">GIA ANDRADE DE ALENCAR MAGALHÃES</text:span></text:p>
      <text:p text:style-name="P79"/>
      <text:p text:style-name="P79"/>
      <text:p text:style-name="P80"><text:span text:style-name="T52">21</text:span><text:span text:style-name="T42"> - Habeas Corpus Criminal </text:span><text:span text:style-name="T31">Nº</text:span><text:span text:style-name="T30"> </text:span><text:span text:style-name="T42">0630182-04.2025.8.06.0000 - </text:span><text:span text:style-name="T104">3º Núcleo Regional de Custódia e de Inquérito - Sede em Quixadá</text:span></text:p>
      <text:p text:style-name="P79">Impetrante: Defensoria Pública do Estado do Ceará</text:p>
      <text:p text:style-name="P79">Paciente: <text:span text:style-name="T113">Antônia</text:span> Keilyane Afonso Ferreira</text:p>
      <text:p text:style-name="P79">Paciente: Francisco Ronald Lima de Sousa Silva</text:p>
      <text:p text:style-name="P79">Impetrado: Juiz de Direito 3º Núcleo Regional de Custódia e de Inquérito - Sede em Quixadá</text:p>
      <text:p text:style-name="P79">Custos legis: Ministério Público Estadual</text:p>
      <text:p text:style-name="P80"><text:span text:style-name="T42">Relator</text:span><text:span text:style-name="T46">a</text:span><text:span text:style-name="T42">: </text:span><text:span text:style-name="T46">Desa.</text:span><text:span text:style-name="T42"> L</text:span><text:span text:style-name="T46">Í</text:span><text:span text:style-name="T42">GIA ANDRADE DE ALENCAR MAGALHÃES</text:span></text:p>
      <text:p text:style-name="P79"/>
      <text:p text:style-name="P79"/>
      <text:p text:style-name="P80"><text:span text:style-name="T52">22</text:span><text:span text:style-name="T42"> - Habeas Corpus Criminal </text:span><text:span text:style-name="T31">Nº</text:span><text:span text:style-name="T30"> </text:span><text:span text:style-name="T42">0630215-91.2025.8.06.0000 - </text:span><text:span text:style-name="T104">1ª Vara da Comarca de Marco</text:span></text:p>
      <text:p text:style-name="P79">Impetrante: Júlio Bernardino da Silva Neto</text:p>
      <text:p text:style-name="P79">Paciente: Antônio Pábulo Silva Izidoro</text:p>
      <text:p text:style-name="P79">Advogado: Júlio Bernardino da Silva Neto</text:p>
      <text:p text:style-name="P79">Impetrado: Juiz de Direito da 1ª Vara da Comarca de Marco</text:p>
      <text:p text:style-name="P79">Custos legis: Ministério Público Estadual</text:p>
      <text:p text:style-name="P80"><text:span text:style-name="T42">Relator</text:span><text:span text:style-name="T46">a</text:span><text:span text:style-name="T42">: </text:span><text:span text:style-name="T46">Desa.</text:span><text:span text:style-name="T42"> L</text:span><text:span text:style-name="T46">Í</text:span><text:span text:style-name="T42">GIA ANDRADE DE ALENCAR MAGALHÃES</text:span></text:p>
      <text:p text:style-name="P79"/>
      <text:p text:style-name="P79"/>
      <text:p text:style-name="P80"><text:span text:style-name="T52">23</text:span><text:span text:style-name="T42"> - Habeas Corpus Criminal </text:span><text:span text:style-name="T31">Nº</text:span><text:span text:style-name="T30"> </text:span><text:span text:style-name="T42">0630291-18.2025.8.06.0000 - </text:span><text:span text:style-name="T104">Vara Única da Comarca de Aracoiaba</text:span></text:p>
      <text:p text:style-name="P79">Impetrante: Júlio César da Silva Alcântara Filho</text:p>
      <text:p text:style-name="P79">Paciente: F. E. F. de B.</text:p>
      <text:p text:style-name="P79">Advogado: Júlio César da Silva Alcântara Filho</text:p>
      <text:p text:style-name="P79">Impetrado: Juiz de Direito da Vara Única da Comarca de Aracoiaba</text:p>
      <text:p text:style-name="P79">Custos legis: Ministério Público Estadual</text:p>
      <text:p text:style-name="P80"><text:span text:style-name="T42">Relator</text:span><text:span text:style-name="T46">a</text:span><text:span text:style-name="T42">: </text:span><text:span text:style-name="T46">Desa.</text:span><text:span text:style-name="T42"> L</text:span><text:span text:style-name="T46">Í</text:span><text:span text:style-name="T42">GIA ANDRADE DE ALENCAR MAGALHÃES</text:span></text:p>
      <text:p text:style-name="P79"/>
      <text:p text:style-name="P79"/>
      <text:p text:style-name="P80"><text:span text:style-name="T52">24</text:span><text:span text:style-name="T42"> - Habeas Corpus Criminal </text:span><text:span text:style-name="T31">Nº</text:span><text:span text:style-name="T30"> </text:span><text:span text:style-name="T42">0630563-12.2025.8.06.0000 - </text:span><text:span text:style-name="T104">4º Núcleo Regional de Custódia e de Inquérito - Sede em Caucaia</text:span></text:p>
      <text:p text:style-name="P79">Impetrante: José Itamar Evangelista de Almeida</text:p>
      <text:p text:style-name="P79">Paciente: José Carlos dos Santos Vicente</text:p>
      <text:p text:style-name="P79">Advogado: José Itamar Evangelista de Almeida</text:p>
      <text:p text:style-name="P79">Impetrado: Juiz de Direito do 4º Núcleo Regional de Custódia e de Inquérito - Sede em Caucaia</text:p>
      <text:p text:style-name="P79">Custos legis: Ministério Público Estadual</text:p>
      <text:p text:style-name="P75">Relator<text:span text:style-name="T113">a</text:span>: <text:span text:style-name="T113">Desa.</text:span> L<text:span text:style-name="T113">Í</text:span>GIA ANDRADE DE ALENCAR MAGALHÃES</text:p>
      <text:p text:style-name="P72"><text:soft-page-break/></text:p>
      <text:p text:style-name="P72"/>
      <text:p text:style-name="P74"><text:span text:style-name="T121">25</text:span> - Habeas Corpus Criminal <text:span text:style-name="T21">Nº</text:span><text:span text:style-name="T19"> </text:span>0628320-95.2025.8.06.0000 - <text:span text:style-name="T104">Vara Única da Comarca de Ibiapina</text:span></text:p>
      <text:p text:style-name="P79">Impetrante: Mauro César Aguiar Moreira,</text:p>
      <text:p text:style-name="P79">Paciente: M. G. T. M.</text:p>
      <text:p text:style-name="P79">Advogado: Mauro <text:span text:style-name="T117">César</text:span> Aguiar Moreira</text:p>
      <text:p text:style-name="P79">Impetrado: Juiz de Direito da Vara Única da Comarca de Ibiapina</text:p>
      <text:p text:style-name="P79">Custos legis: Ministério Público Estadual</text:p>
      <text:p text:style-name="P79"><text:span text:style-name="T42">Relator</text:span><text:span text:style-name="T49">a</text:span><text:span text:style-name="T42">: </text:span><text:span text:style-name="T49">Desa.</text:span><text:span text:style-name="T42"> LIRA RAMOS DE OLIVEIRA</text:span></text:p>
      <text:p text:style-name="P79"/>
      <text:p text:style-name="P79"/>
      <text:p text:style-name="P82"><text:span text:style-name="T52">26</text:span><text:span text:style-name="T42"> - Habeas Corpus Criminal </text:span><text:span text:style-name="T13">Nº</text:span><text:span text:style-name="T10"> </text:span><text:span text:style-name="T42">0628495-89.2025.8.06.0000 - </text:span><text:span text:style-name="T104">Vara de Delitos de Organizações Criminosas da Comarca de Fortaleza</text:span></text:p>
      <text:p text:style-name="P79">Impetrante: Defensoria Pública do Estado do Ceará</text:p>
      <text:p text:style-name="P79">Paciente: Antônio Gilvan Ferreira Barros</text:p>
      <text:p text:style-name="P79">Impetrado: Juiz de Direito da Vara de Delitos de Organizações Criminosas da Comarca de Fortaleza</text:p>
      <text:p text:style-name="P79">Custos legis: Ministério Público Estadual</text:p>
      <text:p text:style-name="P82"><text:span text:style-name="T42">Relator</text:span><text:span text:style-name="T49">a</text:span><text:span text:style-name="T42">: </text:span><text:span text:style-name="T49">Desa.</text:span><text:span text:style-name="T42"> LIRA RAMOS DE OLIVEIRA</text:span></text:p>
      <text:p text:style-name="P79"/>
      <text:p text:style-name="P79"/>
      <text:p text:style-name="P82"><text:span text:style-name="T52">27</text:span><text:span text:style-name="T42"> - Habeas Corpus Criminal </text:span><text:span text:style-name="T13">Nº</text:span><text:span text:style-name="T10"> </text:span><text:span text:style-name="T42">0628543-48.2025.8.06.0000 - </text:span><text:span text:style-name="T104">1ª Vara da Comarca de Nova Russas</text:span></text:p>
      <text:p text:style-name="P79">Impetrante: Maria Geanne Barros de Carvalho</text:p>
      <text:p text:style-name="P79">Paciente: Luís Bonifácio Araújo de Lima</text:p>
      <text:p text:style-name="P79">Advogada: Maria Geanne Barros de Carvalho</text:p>
      <text:p text:style-name="P79">Impetrado: Juiz de Direito da 1ª Vara da Comarca de Nova Russas</text:p>
      <text:p text:style-name="P79">Custos legis: Ministério Público Estadual</text:p>
      <text:p text:style-name="P82"><text:span text:style-name="T42">Relator</text:span><text:span text:style-name="T49">a</text:span><text:span text:style-name="T42">: </text:span><text:span text:style-name="T49">Desa.</text:span><text:span text:style-name="T42"> LIRA RAMOS DE OLIVEIRA</text:span></text:p>
      <text:p text:style-name="P79"/>
      <text:p text:style-name="P79"/>
      <text:p text:style-name="P82"><text:span text:style-name="T52">28</text:span><text:span text:style-name="T42"> - Habeas Corpus Criminal </text:span><text:span text:style-name="T13">Nº</text:span><text:span text:style-name="T10"> </text:span><text:span text:style-name="T42">0628620-57.2025.8.06.0000 - </text:span><text:span text:style-name="T104">4º Núcleo Regional de Custódia e de Inquérito - Sede em Caucaia</text:span></text:p>
      <text:p text:style-name="P79">Impetrante: Francisco Matheus Barros Santos</text:p>
      <text:p text:style-name="P79">Paciente: Francisco Vladimir Soares Lima</text:p>
      <text:p text:style-name="P79">Advogado: Francisco Matheus Barros Santos</text:p>
      <text:p text:style-name="P79">Impetrado: Juiz de Direito do 4º Núcleo Regional de Custódia e de Inquérito - Sede em Caucaia</text:p>
      <text:p text:style-name="P79">Custos legis: Ministério Público Estadual</text:p>
      <text:p text:style-name="P82"><text:span text:style-name="T42">Relator</text:span><text:span text:style-name="T49">a</text:span><text:span text:style-name="T42">: </text:span><text:span text:style-name="T49">Desa.</text:span><text:span text:style-name="T42"> LIRA RAMOS DE OLIVEIRA</text:span></text:p>
      <text:p text:style-name="P79"/>
      <text:p text:style-name="P79"/>
      <text:p text:style-name="P82"><text:span text:style-name="T52">29</text:span><text:span text:style-name="T42"> - Habeas Corpus Criminal </text:span><text:span text:style-name="T13">Nº</text:span><text:span text:style-name="T10"> </text:span><text:span text:style-name="T42">0628994-73.2025.8.06.0000 - </text:span><text:span text:style-name="T104">Vara Única da Comarca de Ibiapina</text:span></text:p>
      <text:p text:style-name="P79">Impetrante: Marcondes José Saraiva de Aguiar</text:p>
      <text:p text:style-name="P79">Paciente: K. L. de B.</text:p>
      <text:p text:style-name="P79">Advogado: Marcondes José Saraiva de Aguiar</text:p>
      <text:p text:style-name="P79">Impetrado: Juiz de Direito da Vara Única da Comarca de Ibiapina</text:p>
      <text:p text:style-name="P79">Custos legis: Ministério Público Estadual</text:p>
      <text:p text:style-name="P82"><text:span text:style-name="T42">Relator</text:span><text:span text:style-name="T49">a</text:span><text:span text:style-name="T42">: </text:span><text:span text:style-name="T49">Desa.</text:span><text:span text:style-name="T42"> LIRA RAMOS DE OLIVEIRA</text:span></text:p>
      <text:p text:style-name="P79"/>
      <text:p text:style-name="P79"><text:soft-page-break/></text:p>
      <text:p text:style-name="P82"><text:span text:style-name="T52">30</text:span><text:span text:style-name="T42"> - Habeas Corpus Criminal </text:span><text:span text:style-name="T13">Nº</text:span><text:span text:style-name="T10"> </text:span><text:span text:style-name="T42">0629382-73.2025.8.06.0000 - </text:span><text:span text:style-name="T104">1ª Vara do Júri da Comarca de Fortaleza</text:span></text:p>
      <text:p text:style-name="P79">Impetrante: Jader Aldrin Evangelista Marques</text:p>
      <text:p text:style-name="P79">Paciente: Talison de Oliveira Torres</text:p>
      <text:p text:style-name="P79">Advogado: Jader Aldrin Evangelista Marques</text:p>
      <text:p text:style-name="P79">Impetrado: Juiz de Direito da 1ª Vara do Júri da Comarca de Fortaleza</text:p>
      <text:p text:style-name="P79">Corréu: Ministério Público Estadual</text:p>
      <text:p text:style-name="P82"><text:span text:style-name="T42">Relator</text:span><text:span text:style-name="T49">a</text:span><text:span text:style-name="T42">: </text:span><text:span text:style-name="T49">Desa.</text:span><text:span text:style-name="T42"> LIRA RAMOS DE OLIVEIRA</text:span></text:p>
      <text:p text:style-name="P79"/>
      <text:p text:style-name="P79"/>
      <text:p text:style-name="P82"><text:span text:style-name="T52">31</text:span><text:span text:style-name="T42"> - Habeas Corpus Criminal </text:span><text:span text:style-name="T13">Nº</text:span><text:span text:style-name="T10"> </text:span><text:span text:style-name="T42">0629735-16.2025.8.06.0000 - </text:span><text:span text:style-name="T104">Vara Única Criminal da Comarca de Russas</text:span></text:p>
      <text:p text:style-name="P79">Impetrante: Djanira Pereira Mororó de Freitas</text:p>
      <text:p text:style-name="P79">Impetrante: Elisângela Maria Mororó</text:p>
      <text:p text:style-name="P79">Paciente: Willame Huaina <text:span text:style-name="T117">Diógenes</text:span> Cintra</text:p>
      <text:p text:style-name="P79">Advogada: Djanira Pereira Mororó de Freitas</text:p>
      <text:p text:style-name="P79">Advogada: Elisângela Maria Mororó</text:p>
      <text:p text:style-name="P79">Impetrado: Juiz de Direito da Vara Única Criminal da Comarca de Russas</text:p>
      <text:p text:style-name="P79">Custos legis: Ministério Público Estadual</text:p>
      <text:p text:style-name="P82"><text:span text:style-name="T42">Relator</text:span><text:span text:style-name="T49">a</text:span><text:span text:style-name="T42">: </text:span><text:span text:style-name="T49">Desa.</text:span><text:span text:style-name="T42"> LIRA RAMOS DE OLIVEIRA</text:span></text:p>
      <text:p text:style-name="P79"/>
      <text:p text:style-name="P79"/>
      <text:p text:style-name="P82"><text:span text:style-name="T52">32</text:span><text:span text:style-name="T42"> - Habeas Corpus Criminal </text:span><text:span text:style-name="T13">Nº</text:span><text:span text:style-name="T10"> </text:span><text:span text:style-name="T42">0630082-49.2025.8.06.0000 - </text:span><text:span text:style-name="T104">Vara Única da Comarca de Ubajara</text:span></text:p>
      <text:p text:style-name="P79">Impetrante: Diego Fernando Machado Fuentes</text:p>
      <text:p text:style-name="P79">Impetrante: Benedito Yuri Azevedo Aguiar</text:p>
      <text:p text:style-name="P79">Paciente: Gabriel Sousa Aguiar</text:p>
      <text:p text:style-name="P79">Advogado: Diego Fernando Machado Fuentes</text:p>
      <text:p text:style-name="P79">Advogado: Benedito Yuri Azevedo Aguiar</text:p>
      <text:p text:style-name="P79">Impetrado: Juiz de Direito da Vara Única da Comarca de Ubajara</text:p>
      <text:p text:style-name="P79">Custos legis: Ministério Público Estadual</text:p>
      <text:p text:style-name="P82"><text:span text:style-name="T42">Relator</text:span><text:span text:style-name="T49">a</text:span><text:span text:style-name="T42">: </text:span><text:span text:style-name="T49">Desa.</text:span><text:span text:style-name="T42"> LIRA RAMOS DE OLIVEIRA</text:span></text:p>
      <text:p text:style-name="P79"/>
      <text:p text:style-name="P79"/>
      <text:p text:style-name="P82"><text:span text:style-name="T52">33</text:span><text:span text:style-name="T42"> - Habeas Corpus Criminal </text:span><text:span text:style-name="T13">Nº</text:span><text:span text:style-name="T10"> </text:span><text:span text:style-name="T42">0630115-39.2025.8.06.0000 - </text:span><text:span text:style-name="T104">18ª Vara Criminal da Comarca de Fortaleza</text:span></text:p>
      <text:p text:style-name="P79">Impetrante: Márcio Borges de Araújo</text:p>
      <text:p text:style-name="P79">Paciente: Matheus dos Santos Ramos</text:p>
      <text:p text:style-name="P79">Advogado: Márcio Borges de Araújo</text:p>
      <text:p text:style-name="P79">Impetrado: Juiz de Direito da 18ª Vara Criminal da Comarca de Fortaleza</text:p>
      <text:p text:style-name="P79">Custos legis: Ministério Público Estadual</text:p>
      <text:p text:style-name="P82"><text:span text:style-name="T42">Relator</text:span><text:span text:style-name="T49">a</text:span><text:span text:style-name="T42">: </text:span><text:span text:style-name="T49">Desa.</text:span><text:span text:style-name="T42"> LIRA RAMOS DE OLIVEIRA</text:span></text:p>
      <text:p text:style-name="P79"/>
      <text:p text:style-name="P79"/>
      <text:p text:style-name="P82"><text:span text:style-name="T52">34</text:span><text:span text:style-name="T42"> - Habeas Corpus Criminal </text:span><text:span text:style-name="T13">Nº</text:span><text:span text:style-name="T10"> </text:span><text:span text:style-name="T42">0630240-07.2025.8.06.0000 - </text:span><text:span text:style-name="T104">Vara Única da Comarca de Ipueiras</text:span></text:p>
      <text:p text:style-name="P79">Impetrante: Maria Simone Reinaldo de Sousa</text:p>
      <text:p text:style-name="P79">Impetrante: Geovani Rodrigues Sabino</text:p>
      <text:p text:style-name="P79">Paciente: <text:span text:style-name="T117">José</text:span> Alves de C<text:span text:style-name="T117">ar</text:span>valho</text:p>
      <text:p text:style-name="P79">Advogada: Maria Simone Reinaldo de Sousa</text:p>
      <text:p text:style-name="P79">Advogado: Geovani Rodrigues Sabino</text:p>
      <text:p text:style-name="P79"><text:soft-page-break/>Impetrado: Juiz de Direito da Vara Única da Comarca de Ipueiras</text:p>
      <text:p text:style-name="P79">Custos legis: Ministério Público Estadual</text:p>
      <text:p text:style-name="P82"><text:span text:style-name="T42">Relator</text:span><text:span text:style-name="T49">a</text:span><text:span text:style-name="T42">: </text:span><text:span text:style-name="T49">Desa.</text:span><text:span text:style-name="T42"> LIRA RAMOS DE OLIVEIRA</text:span></text:p>
      <text:p text:style-name="P79"/>
      <text:p text:style-name="P79"/>
      <text:p text:style-name="P82"><text:span text:style-name="T52">35</text:span><text:span text:style-name="T42"> - Habeas Corpus Criminal </text:span><text:span text:style-name="T13">Nº</text:span><text:span text:style-name="T10"> </text:span><text:span text:style-name="T42">0630634-14.2025.8.06.0000 - </text:span><text:span text:style-name="T104">3º Núcleo Regional de Custódia e de Inquérito - Sede em Quixadá</text:span></text:p>
      <text:p text:style-name="P79">Impetrante: Devgi Bruno de Sousa Teixeira</text:p>
      <text:p text:style-name="P79">Paciente: Henrique Fernandes da Silva</text:p>
      <text:p text:style-name="P79">Advogado: Devgi Bruno de Sousa Teixeira</text:p>
      <text:p text:style-name="P79">Impetrado: Juiz de Direito 3º Núcleo Regional de Custódia e de Inquérito - Sede em Quixadá</text:p>
      <text:p text:style-name="P79">Custos legis: Ministério Público Estadual</text:p>
      <text:p text:style-name="P76">Relator<text:span text:style-name="T117">a</text:span>: <text:span text:style-name="T117">Desa.</text:span> LIRA RAMOS DE OLIVEIRA</text:p>
      <text:p text:style-name="P72"/>
      <text:p text:style-name="P84"/>
      <text:p text:style-name="P16"><text:span text:style-name="Fonte_20_parág._20_padrão"><text:span text:style-name="T6">3.3. Recursos das decisões denegatórias de </text:span></text:span><text:span text:style-name="Fonte_20_parág._20_padrão"><text:span text:style-name="T17">Habeas Corpus</text:span></text:span></text:p>
      <text:p text:style-name="P13"/>
      <text:p text:style-name="P12">3.4. Processos em pauta, nos quais houver sustentação oral, observada a ordem dos requerimentos</text:p>
      <text:p text:style-name="P11"/>
      <text:p text:style-name="P14">3.5. Reclamações e Exceções</text:p>
      <text:p text:style-name="P13"/>
      <text:p text:style-name="P14">3.6. Conflitos de competência</text:p>
      <text:p text:style-name="P77"/>
      <text:p text:style-name="P78"><text:span text:style-name="T114">01</text:span> - Conflito de Jurisdição <text:span text:style-name="T114">Nº</text:span> 0000700-60.2025.8.06.0000 - <text:span text:style-name="T104">11ª Vara Criminal da Comarca de Fortaleza</text:span></text:p>
      <text:p text:style-name="P79">Suscitante: Juiz de Direito da 11ª Vara Criminal da Comarca de Fortaleza</text:p>
      <text:p text:style-name="P79">Suscitado: Juízes de Direito dos Juizados da Violência Doméstica e Familiar Contra a Mulher da Comarca de Fortaleza</text:p>
      <text:p text:style-name="P79">Indiciado: Y. L. B.</text:p>
      <text:p text:style-name="P79">Custos legis: Ministério Público Estadual</text:p>
      <text:p text:style-name="P79"><text:span text:style-name="T42">Relator</text:span><text:span text:style-name="T47">a</text:span><text:span text:style-name="T42">: </text:span><text:span text:style-name="T47">Desa.</text:span><text:span text:style-name="T42"> L</text:span><text:span text:style-name="T47">Í</text:span><text:span text:style-name="T42">GIA ANDRADE DE ALENCAR MAGALHÃES</text:span></text:p>
      <text:p text:style-name="P77"/>
      <text:p text:style-name="P77"/>
      <text:p text:style-name="P16"><text:span text:style-name="Fonte_20_parág._20_padrão"><text:span text:style-name="T6">3.7. Mandados de Segurança</text:span></text:span></text:p>
      <text:p text:style-name="P69"/>
      <text:p text:style-name="P40"><text:span text:style-name="T84">01</text:span><text:span text:style-name="T78"> </text:span><text:span text:style-name="T54">- </text:span><text:span text:style-name="T55"><text:s/></text:span><text:span text:style-name="T77">Mandado de Segurança Criminal </text:span><text:span text:style-name="T91">Nº</text:span><text:span text:style-name="T77"> 0626545-45.2025.8.06.0000</text:span><text:span text:style-name="T55"> - 5º Núcleo Regional de Custódia e de Inquérito - Sede em Sobral. </text:span></text:p>
      <text:p text:style-name="P32">Impetrante: Lucas Alcides Vidal da Costa. </text:p>
      <text:p text:style-name="P40"><text:span text:style-name="T55">Advogado: J</text:span><text:span text:style-name="T58">é</text:span><text:span text:style-name="T55">fferson Vasconcelos Freitas (OAB:/</text:span><text:span text:style-name="T61">CE</text:span><text:span text:style-name="T55"> 32713).</text:span></text:p>
      <text:p text:style-name="P32">Impetrado: Juiz de Direito do 5º Núcleo Regional de Custódia e de Inquérito - Sede em Sobral. </text:p>
      <text:p text:style-name="P32">Impetrado: Estado do Ceará. </text:p>
      <text:p text:style-name="P32">Procurador: Procuradoria Geral do Estado do Ceará. </text:p>
      <text:p text:style-name="P40"><text:span text:style-name="T78">Relator: </text:span><text:span text:style-name="T79">Des. </text:span><text:span text:style-name="T78">MÁRIO PARENTE TEÓFILO NETO. </text:span></text:p>
      <text:p text:style-name="P28"><text:span text:style-name="Fonte_20_parág._20_padrão"><text:span text:style-name="T33"/></text:span></text:p>
      <text:p text:style-name="P26"/>
      <text:p text:style-name="P12">3.8. Processos com requerimento de preferência</text:p>
      <text:p text:style-name="P11"/>
      <text:p text:style-name="P12">3.9. Outros feitos ou recursos que, em virtude da lei ou do que estabelece o Regimento do Tribunal de Justiça do Estado do Ceará, independam de pauta.</text:p>
      <text:p text:style-name="P97"><text:soft-page-break/></text:p>
      <text:p text:style-name="P83"><text:span text:style-name="T53">01</text:span><text:span text:style-name="T48"> - Embargos de Declaração Criminal </text:span><text:span text:style-name="T53">Nº</text:span><text:span text:style-name="T48"> 0063238-42.2017.8.06.0167/50000 - </text:span><text:span text:style-name="T105">3ª Vara Criminal da Comarca de Sobral </text:span></text:p>
      <text:p text:style-name="P79">Embargante: João Paulo Joel de Andrade Prado</text:p>
      <text:p text:style-name="P79">Advogado: <text:span text:style-name="T122">Émerson</text:span> Pereira da Silva</text:p>
      <text:p text:style-name="P79">Embargado: Ministério Público Estadual</text:p>
      <text:p text:style-name="P79"><text:span text:style-name="T42">Relator: </text:span><text:span text:style-name="T53">Des.</text:span><text:span text:style-name="T42"> MÁRIO PARENTE TEÓFILO NETO</text:span></text:p>
      <text:p text:style-name="P97"><text:span text:style-name="T48"/></text:p>
      <text:p text:style-name="P83"><text:span text:style-name="T48"/></text:p>
      <text:p text:style-name="P83"><text:span text:style-name="T48">0</text:span><text:span text:style-name="T53">2</text:span><text:span text:style-name="T42"> - Embargos de Declaração Criminal </text:span><text:span text:style-name="Fonte_20_parág._20_padrão"><text:span text:style-name="T15">Nº </text:span></text:span><text:span text:style-name="T42">0014285-97.2013.8.06.0034/50000 - </text:span><text:span text:style-name="T104">Vara Única Criminal de Aquiraz </text:span></text:p>
      <text:p text:style-name="P79">Embargante: <text:span text:style-name="T115">Aristóteles</text:span> Humberto Cruz de Freitas</text:p>
      <text:p text:style-name="P79">Advogado: Erivan Alves de Oliveira</text:p>
      <text:p text:style-name="P79">Embargado: Ministério Público Estadual</text:p>
      <text:p text:style-name="P79"><text:span text:style-name="T42">Relator</text:span><text:span text:style-name="T48">a</text:span><text:span text:style-name="T42">: </text:span><text:span text:style-name="T48">Desa.</text:span><text:span text:style-name="T42"> L</text:span><text:span text:style-name="T48">Í</text:span><text:span text:style-name="T42">GIA ANDRADE DE ALENCAR MAGALHÃES</text:span></text:p>
      <text:p text:style-name="P79"/>
      <text:p text:style-name="P79"/>
      <text:p text:style-name="P81"><text:span text:style-name="T48">0</text:span><text:span text:style-name="T53">3</text:span><text:span text:style-name="T42"> - Embargos de Declaração Criminal </text:span><text:span text:style-name="Fonte_20_parág._20_padrão"><text:span text:style-name="T15">Nº </text:span></text:span><text:span text:style-name="T42">0050387-65.2020.8.06.0134/50000 - </text:span><text:span text:style-name="T104">Vara Única da Comarca de Novo Oriente </text:span></text:p>
      <text:p text:style-name="P79">Embargante: Estado do Ceará</text:p>
      <text:p text:style-name="P79">Procurador: Procuradoria Geral do Estado do Ceará</text:p>
      <text:p text:style-name="P79">Embargado: Fellipe Régis Botelho Gomes Lima</text:p>
      <text:p text:style-name="P79">Defensor dativo: Fellipe Régis Botelho Gomes Lima</text:p>
      <text:p text:style-name="P79">Custos legis: Ministério Público Estadual</text:p>
      <text:p text:style-name="P81"><text:span text:style-name="T42">Relator</text:span><text:span text:style-name="T48">a</text:span><text:span text:style-name="T42">: </text:span><text:span text:style-name="T48">Desa.</text:span><text:span text:style-name="T42"> L</text:span><text:span text:style-name="T48">Í</text:span><text:span text:style-name="T42">GIA ANDRADE DE ALENCAR MAGALHÃES</text:span></text:p>
      <text:p text:style-name="P79"/>
      <text:p text:style-name="P79"/>
      <text:p text:style-name="P81"><text:span text:style-name="T48">0</text:span><text:span text:style-name="T53">4</text:span><text:span text:style-name="T42"> - Embargos de Declaração Criminal </text:span><text:span text:style-name="Fonte_20_parág._20_padrão"><text:span text:style-name="T15">Nº </text:span></text:span><text:span text:style-name="T42">0200212-31.2024.8.06.0300/50000 - </text:span><text:span text:style-name="T105">1</text:span><text:span text:style-name="T104">ª Vara da Comarca de São Gonçalo do Amarante </text:span></text:p>
      <text:p text:style-name="P79">Embargante: Francisco Gaires Lopes Diorlando</text:p>
      <text:p text:style-name="P79">Advogado: Ector de Souza Palaoro</text:p>
      <text:p text:style-name="P79">Embargado: Ministério Público Estadual</text:p>
      <text:p text:style-name="P81"><text:span text:style-name="T42">Relator</text:span><text:span text:style-name="T48">a</text:span><text:span text:style-name="T42">: </text:span><text:span text:style-name="T48">Desa.</text:span><text:span text:style-name="T42"> L</text:span><text:span text:style-name="T48">Í</text:span><text:span text:style-name="T42">GIA ANDRADE DE ALENCAR MAGALHÃES</text:span></text:p>
      <text:p text:style-name="P79"/>
      <text:p text:style-name="P79"/>
      <text:p text:style-name="P81"><text:span text:style-name="T48">0</text:span><text:span text:style-name="T53">5</text:span><text:span text:style-name="T42"> - Embargos de Declaração Criminal </text:span><text:span text:style-name="Fonte_20_parág._20_padrão"><text:span text:style-name="T15">Nº </text:span></text:span><text:span text:style-name="T42">0627589-02.2025.8.06.0000/50000 - </text:span><text:span text:style-name="T104">Vara de Delitos de Organizações Criminosas da Comarca de Fortaleza</text:span></text:p>
      <text:p text:style-name="P79">Embargante: M. A. B.</text:p>
      <text:p text:style-name="P79">Advogado: Francisco Alves de Carvalho</text:p>
      <text:p text:style-name="P79">Custos legis: Ministério Público Estadual</text:p>
      <text:p text:style-name="P83"><text:span text:style-name="T42">Relator</text:span><text:span text:style-name="T48">a</text:span><text:span text:style-name="T42">: </text:span><text:span text:style-name="T48">Desa.</text:span><text:span text:style-name="T42"> L</text:span><text:span text:style-name="T48">Í</text:span><text:span text:style-name="T42">GIA ANDRADE DE ALENCAR MAGALHÃES</text:span></text:p>
      <text:p text:style-name="P88"><text:span text:style-name="Fonte_20_parág._20_padrão"><text:span text:style-name="T34"/></text:span></text:p>
      <text:p text:style-name="P88"><text:span text:style-name="Fonte_20_parág._20_padrão"><text:span text:style-name="T34"/></text:span></text:p>
      <text:p text:style-name="P71"><text:span text:style-name="Fonte_20_parág._20_padrão"><text:span text:style-name="T36">0</text:span></text:span><text:span text:style-name="Fonte_20_parág._20_padrão"><text:span text:style-name="T116">6</text:span></text:span><text:span text:style-name="Fonte_20_parág._20_padrão"><text:span text:style-name="T35"> - Embargos de Declaração Criminal </text:span></text:span><text:span text:style-name="Fonte_20_parág._20_padrão"><text:span text:style-name="T36">Nº</text:span></text:span><text:span text:style-name="Fonte_20_parág._20_padrão"><text:span text:style-name="T35"> 0256600-80.2021.8.06.0001/50000 - </text:span></text:span><text:span text:style-name="Fonte_20_parág._20_padrão"><text:span text:style-name="T37">Vara de Crimes Contra a Ordem Tributária da Comarca de Fortaleza </text:span></text:span></text:p>
      <text:p text:style-name="P79">Embargante: <text:span text:style-name="T118">Antônio</text:span> Carlos Antero Braga</text:p>
      <text:p text:style-name="P79">Advogado: Thiago Morais Almeida Vilar</text:p>
      <text:p text:style-name="P79">Embargado: Ministério Público Estadual</text:p>
      <text:p text:style-name="P79"><text:span text:style-name="T42">Relator</text:span><text:span text:style-name="T50">a</text:span><text:span text:style-name="T42">: </text:span><text:span text:style-name="T50">Desa.</text:span><text:span text:style-name="T42"> LIRA RAMOS DE OLIVEIRA</text:span></text:p>
      <text:p text:style-name="P69"><text:span text:style-name="Fonte_20_parág._20_padrão"><text:span text:style-name="T34"/></text:span></text:p>
      <text:p text:style-name="P79"/>
      <text:p text:style-name="P18"><text:span text:style-name="Fonte_20_parág._20_padrão"><text:span text:style-name="T22">PAUTA N.º 47/2025 - SAJ DIGITAL</text:span></text:span></text:p>
      <text:p text:style-name="P53"><text:soft-page-break/></text:p>
      <text:p text:style-name="P21"><text:span text:style-name="Fonte_20_parág._20_padrão"><text:span text:style-name="T6">Disponibilizada no DJEN em: 13 e 17/11/2025</text:span></text:span></text:p>
      <text:p text:style-name="P59"/>
      <text:p text:style-name="P51"><text:span text:style-name="Fonte_20_parág._20_padrão"><text:span text:style-name="T16">01</text:span></text:span><text:span text:style-name="Fonte_20_parág._20_padrão"><text:span text:style-name="T38"> - </text:span></text:span><text:span text:style-name="Fonte_20_parág._20_padrão"><text:span text:style-name="T15">Apelação Criminal Nº 0273907-76.2023.8.06.0001</text:span></text:span><text:span text:style-name="Fonte_20_parág._20_padrão"><text:span text:style-name="T38"> - 7ª Vara Criminal da Comarca de Fortaleza.</text:span></text:span></text:p>
      <text:p text:style-name="P25">Apelante: Carlos Alberto Aquino Pio Rival.</text:p>
      <text:p text:style-name="P25">Apelante: David Duarte da Silva.</text:p>
      <text:p text:style-name="P51"><text:span text:style-name="Fonte_20_parág._20_padrão"><text:span text:style-name="T1">Advogado: Kaio Galvão de Castro (OAB/CE: 31507).</text:span></text:span></text:p>
      <text:p text:style-name="P25">Apelado: Ministério Público do Estado do Ceará.</text:p>
      <text:p text:style-name="P51"><text:span text:style-name="Fonte_20_parág._20_padrão"><text:span text:style-name="T8">Relatora: Desa. LÍGIA ANDRADE DE ALENCAR MAGALHÃES.</text:span></text:span></text:p>
      <text:p text:style-name="P51"><text:span text:style-name="Fonte_20_parág._20_padrão"><text:span text:style-name="T1">Revisora: Desa. LIRA RAMOS DE OLIVEIRA.</text:span></text:span></text:p>
      <text:p text:style-name="P23"/>
      <text:p text:style-name="P70"/>
      <text:p text:style-name="P19"><text:span text:style-name="Fonte_20_parág._20_padrão"><text:span text:style-name="T22">PAUTA N.º 4</text:span></text:span><text:span text:style-name="Fonte_20_parág._20_padrão"><text:span text:style-name="T23">8</text:span></text:span><text:span text:style-name="Fonte_20_parág._20_padrão"><text:span text:style-name="T22">/2025 - SAJ DIGITAL</text:span></text:span></text:p>
      <text:p text:style-name="P54"/>
      <text:p text:style-name="P22"><text:span text:style-name="Fonte_20_parág._20_padrão"><text:span text:style-name="T6">Disponibilizada no DJEN em: </text:span></text:span><text:span text:style-name="Fonte_20_parág._20_padrão"><text:span text:style-name="T7">25</text:span></text:span><text:span text:style-name="Fonte_20_parág._20_padrão"><text:span text:style-name="T6">/11/2025</text:span></text:span></text:p>
      <text:p text:style-name="P23"><text:span text:style-name="Fonte_20_parág._20_padrão"><text:span text:style-name="T1"/></text:span></text:p>
      <text:p text:style-name="P40"><text:span text:style-name="T79">0</text:span><text:span text:style-name="T85">2</text:span><text:span text:style-name="T93"> - </text:span><text:span text:style-name="T90">Apelação Criminal </text:span><text:span text:style-name="T91">Nº</text:span><text:span text:style-name="T90"> </text:span><text:span text:style-name="T77">0004015-90.2015.8.06.0083</text:span><text:span text:style-name="T55"> </text:span><text:span text:style-name="T56">´-</text:span><text:span text:style-name="T55"> Vara Única da Comarca de Guaiuba. </text:span></text:p>
      <text:p text:style-name="P32">Apelante: J. A. C. R.. </text:p>
      <text:p text:style-name="P40"><text:span text:style-name="T55">Advogado: Paulo César Pereira Alencar (OAB/</text:span><text:span text:style-name="T56">CE</text:span><text:span text:style-name="T55">: 7125). </text:span></text:p>
      <text:p text:style-name="P32">Apelado: Ministério Público Estadual. </text:p>
      <text:p text:style-name="P44"><text:span text:style-name="T54">Relator: </text:span><text:span text:style-name="T94">Des. </text:span><text:span text:style-name="T54">MÁRIO PARENTE TEÓFILO NETO. </text:span></text:p>
      <text:p text:style-name="P40"><text:span text:style-name="T55">Revisor</text:span><text:span text:style-name="T56">a: Desa. </text:span><text:span text:style-name="T55">L</text:span><text:span text:style-name="T56">Í</text:span><text:span text:style-name="T55">GIA ANDRADE DE ALENCAR MAGALHÃES.</text:span></text:p>
      <text:p text:style-name="P37"/>
      <text:p text:style-name="P37"/>
      <text:p text:style-name="P40"><text:span text:style-name="T80">0</text:span><text:span text:style-name="T85">3</text:span><text:span text:style-name="T78"> -</text:span><text:span text:style-name="T54"> <text:s/></text:span><text:span text:style-name="T77">Apelação Criminal </text:span><text:span text:style-name="T91">Nº</text:span><text:span text:style-name="T77"> 0004951-16.2018.8.06.0082</text:span><text:span text:style-name="T55"> - Vara Única da Comarca de Cariré. </text:span></text:p>
      <text:p text:style-name="P32">Apelante: Ministério Público Estadual. </text:p>
      <text:p text:style-name="P32">Apelado: Adail Albuquerque Melo. </text:p>
      <text:p text:style-name="P40"><text:span text:style-name="T55">Advogado: Charles Antônio Ximenes de Paiva (OAB/</text:span><text:span text:style-name="T57">CE</text:span><text:span text:style-name="T55">: 36025). </text:span></text:p>
      <text:p text:style-name="P40"><text:span text:style-name="T78">Relator: </text:span><text:span text:style-name="T79">Des. </text:span><text:span text:style-name="T78">MÁRIO PARENTE TEÓFILO NETO. </text:span></text:p>
      <text:p text:style-name="P40"><text:span text:style-name="T55">Revisor</text:span><text:span text:style-name="T56">a: Desa. </text:span><text:span text:style-name="T55">L</text:span><text:span text:style-name="T56">Í</text:span><text:span text:style-name="T55">GIA ANDRADE DE ALENCAR MAGALHÃES.</text:span></text:p>
      <text:p text:style-name="P28"/>
      <text:p text:style-name="P28"/>
      <text:p text:style-name="P40"><text:span text:style-name="T81">0</text:span><text:span text:style-name="T85">4</text:span><text:span text:style-name="T78"> - </text:span><text:span text:style-name="T77">Apelação Criminal </text:span><text:span text:style-name="T91">Nº</text:span><text:span text:style-name="T77"> 0189067-12.2018.8.06.0001 </text:span><text:span text:style-name="T55">- 12ª Vara Criminal </text:span><text:span text:style-name="T58">da Comarca de Fortaleza</text:span><text:span text:style-name="T55">. </text:span></text:p>
      <text:p text:style-name="P32">Apelante: A. J. da S. O.. </text:p>
      <text:p text:style-name="P32">D<text:span text:style-name="T98">efensoria</text:span> P<text:span text:style-name="T98">ública</text:span> do E<text:span text:style-name="T98">stado</text:span> do C<text:span text:style-name="T98">eará</text:span>.</text:p>
      <text:p text:style-name="P40"><text:span text:style-name="T55">Apelado: Minist</text:span><text:span text:style-name="T59">é</text:span><text:span text:style-name="T55">rio Publico do Estado do Ceara. </text:span></text:p>
      <text:p text:style-name="P44"><text:span text:style-name="T54">Relator: </text:span><text:span text:style-name="T94">Des. </text:span><text:span text:style-name="T54">MÁRIO PARENTE TEÓFILO NETO. </text:span></text:p>
      <text:p text:style-name="P40"><text:span text:style-name="T55">Revisor</text:span><text:span text:style-name="T56">a: Desa. </text:span><text:span text:style-name="T55">L</text:span><text:span text:style-name="T56">Í</text:span><text:span text:style-name="T55">GIA ANDRADE DE ALENCAR MAGALHÃES.</text:span></text:p>
      <text:p text:style-name="P32"/>
      <text:p text:style-name="P32"/>
      <text:p text:style-name="P40"><text:span text:style-name="T81">0</text:span><text:span text:style-name="T85">5</text:span><text:span text:style-name="T54"> - </text:span><text:span text:style-name="T77">Apelação Criminal </text:span><text:span text:style-name="T91">Nº</text:span><text:span text:style-name="T77"> 0200190-70.2022.8.06.0161</text:span><text:span text:style-name="T55"> - Vara Única da Comarca de Santana do Acaraú. </text:span></text:p>
      <text:p text:style-name="P32">Apelante: José Denicelio da Silva. </text:p>
      <text:p text:style-name="P40"><text:span text:style-name="T55">Advogado: José Crisóstomo Barroso Ibiapina (OAB/</text:span><text:span text:style-name="T59">CE</text:span><text:span text:style-name="T55">: 27041). </text:span></text:p>
      <text:p text:style-name="P40"><text:span text:style-name="T55">Advogado: Djalma Rodrigues Ferreira Filho (OAB/</text:span><text:span text:style-name="T59">CE</text:span><text:span text:style-name="T55">: 30933). </text:span></text:p>
      <text:p text:style-name="P32">Apelado: Ministério Público Estadual. </text:p>
      <text:p text:style-name="P44"><text:span text:style-name="T54">Relator: </text:span><text:span text:style-name="T94">Des. </text:span><text:span text:style-name="T54">MÁRIO PARENTE TEÓFILO NETO. </text:span></text:p>
      <text:p text:style-name="P40"><text:span text:style-name="T55">Revisor</text:span><text:span text:style-name="T56">a: Desa. </text:span><text:span text:style-name="T55">L</text:span><text:span text:style-name="T56">Í</text:span><text:span text:style-name="T55">GIA ANDRADE DE ALENCAR MAGALHÃES.</text:span></text:p>
      <text:p text:style-name="P32"><text:soft-page-break/></text:p>
      <text:p text:style-name="P32"/>
      <text:p text:style-name="P40"><text:span text:style-name="T81">0</text:span><text:span text:style-name="T85">6</text:span><text:span text:style-name="T54"> - </text:span><text:span text:style-name="T77">Apelação Criminal </text:span><text:span text:style-name="T91">Nº</text:span><text:span text:style-name="T77"> 0200235-46.2025.8.06.0298</text:span><text:span text:style-name="T55"> - Vara de Delitos de Organizações Criminosas </text:span><text:span text:style-name="T58">da Comarca de Fortaleza</text:span><text:span text:style-name="T55">. </text:span></text:p>
      <text:p text:style-name="P32">Apelante: Carlos Daniel Nascimento Gomes. </text:p>
      <text:p text:style-name="P40"><text:span text:style-name="T55">Advogado: Francisco Artur de Oliveira Porto (OAB/</text:span><text:span text:style-name="T59">CE</text:span><text:span text:style-name="T55">: 29496). </text:span></text:p>
      <text:p text:style-name="P32">Apelado: Ministério Público Estadual. </text:p>
      <text:p text:style-name="P44"><text:span text:style-name="T54">Relator: </text:span><text:span text:style-name="T94">Des. </text:span><text:span text:style-name="T54">MÁRIO PARENTE TEÓFILO NETO. </text:span></text:p>
      <text:p text:style-name="P40"><text:span text:style-name="T55">Revisor</text:span><text:span text:style-name="T56">a: Desa. </text:span><text:span text:style-name="T55">L</text:span><text:span text:style-name="T56">Í</text:span><text:span text:style-name="T55">GIA ANDRADE DE ALENCAR MAGALHÃES.</text:span></text:p>
      <text:p text:style-name="P28"/>
      <text:p text:style-name="P28"/>
      <text:p text:style-name="P40"><text:span text:style-name="T81">0</text:span><text:span text:style-name="T85">7</text:span><text:span text:style-name="T54"> - </text:span><text:span text:style-name="T77">Apelação Criminal </text:span><text:span text:style-name="T91">Nº</text:span><text:span text:style-name="T77"> 0205080-44.2022.8.06.0293</text:span><text:span text:style-name="T55"> - Juizado da Violência Doméstica e Familiar Contra a Mulher da Comarca de Sobral. </text:span></text:p>
      <text:p text:style-name="P40"><text:span text:style-name="T55">Apelante: Francisco de Assis de Oliveira Eufr</text:span><text:span text:style-name="T59">á</text:span><text:span text:style-name="T55">sio. </text:span></text:p>
      <text:p text:style-name="P32">Defensoria Pública do Estado do Ceará. </text:p>
      <text:p text:style-name="P32">Apelado: Ministério Público Estadual. </text:p>
      <text:p text:style-name="P44"><text:span text:style-name="T54">Relator: </text:span><text:span text:style-name="T94">Des. </text:span><text:span text:style-name="T54">MÁRIO PARENTE TEÓFILO NETO. </text:span></text:p>
      <text:p text:style-name="P40"><text:span text:style-name="T55">Revisor</text:span><text:span text:style-name="T56">a: Desa. </text:span><text:span text:style-name="T55">L</text:span><text:span text:style-name="T56">Í</text:span><text:span text:style-name="T55">GIA ANDRADE DE ALENCAR MAGALHÃES.</text:span></text:p>
      <text:p text:style-name="P32"/>
      <text:p text:style-name="P32"/>
      <text:p text:style-name="P40"><text:span text:style-name="T81">0</text:span><text:span text:style-name="T85">8</text:span><text:span text:style-name="T78"> </text:span><text:span text:style-name="T54">- </text:span><text:span text:style-name="T77">Apelação Criminal </text:span><text:span text:style-name="T91">Nº</text:span><text:span text:style-name="T77"> 0211095-27.2025.8.06.0001</text:span><text:span text:style-name="T55"> - Vara Especializada em Crimes contra a Criança e o Adolescente </text:span><text:span text:style-name="T58">da Comarca de Fortaleza</text:span><text:span text:style-name="T55">. </text:span></text:p>
      <text:p text:style-name="P32">Apelante: M. H. do N. H.. </text:p>
      <text:p text:style-name="P32">D<text:span text:style-name="T98">efensoria</text:span> P<text:span text:style-name="T98">ública</text:span> do E<text:span text:style-name="T98">stado</text:span> do C<text:span text:style-name="T98">eará</text:span>.</text:p>
      <text:p text:style-name="P32">Apelado: Ministério Público Estadual. </text:p>
      <text:p text:style-name="P44"><text:span text:style-name="T54">Relator: </text:span><text:span text:style-name="T94">Des. </text:span><text:span text:style-name="T54">MÁRIO PARENTE TEÓFILO NETO. </text:span></text:p>
      <text:p text:style-name="P40"><text:span text:style-name="T55">Revisor</text:span><text:span text:style-name="T56">a: Desa. </text:span><text:span text:style-name="T55">L</text:span><text:span text:style-name="T56">Í</text:span><text:span text:style-name="T55">GIA ANDRADE DE ALENCAR MAGALHÃES.</text:span></text:p>
      <text:p text:style-name="P28"/>
      <text:p text:style-name="P28"/>
      <text:p text:style-name="P40"><text:span text:style-name="T81">0</text:span><text:span text:style-name="T85">9</text:span><text:span text:style-name="T54"> - </text:span><text:span text:style-name="T77">Apelação Criminal </text:span><text:span text:style-name="T91">Nº</text:span><text:span text:style-name="T77"> 0282755-18.2024.8.06.0001</text:span><text:span text:style-name="T55"> - 2ª Vara de Delitos </text:span><text:span text:style-name="T59">de </text:span><text:span text:style-name="T55">Tráfico </text:span><text:span text:style-name="T59">de Drogas </text:span><text:span text:style-name="T58">da Comarca de Fortaleza</text:span><text:span text:style-name="T59">.</text:span></text:p>
      <text:p text:style-name="P32">Apelante: Keyciane Ribeiro de <text:s/>Sousa Lopes.</text:p>
      <text:p text:style-name="P40"><text:span text:style-name="T59">A</text:span><text:span text:style-name="T55">dvogada: Tárlita de Castro Monte Oliveira (OAB/</text:span><text:span text:style-name="T59">CE</text:span><text:span text:style-name="T55">: 41481). </text:span></text:p>
      <text:p text:style-name="P32">Apelado: Ministério Público Estadual. </text:p>
      <text:p text:style-name="P44"><text:span text:style-name="T54">Relator: </text:span><text:span text:style-name="T94">Des. </text:span><text:span text:style-name="T54">MÁRIO PARENTE TEÓFILO NETO. </text:span></text:p>
      <text:p text:style-name="P40"><text:span text:style-name="T55">Revisor</text:span><text:span text:style-name="T56">a: Desa. </text:span><text:span text:style-name="T55">L</text:span><text:span text:style-name="T56">Í</text:span><text:span text:style-name="T55">GIA ANDRADE DE ALENCAR MAGALHÃES.</text:span></text:p>
      <text:p text:style-name="P37"/>
      <text:p text:style-name="P37"/>
      <text:p text:style-name="P40"><text:span text:style-name="T85">10</text:span><text:span text:style-name="T54"> - </text:span><text:span text:style-name="T77">Agravo de Execução Penal </text:span><text:span text:style-name="T91">Nº</text:span><text:span text:style-name="T77"> 0004670-65.2016.8.06.0103</text:span><text:span text:style-name="T55"> - 2ª Vara de Execução Penal </text:span><text:span text:style-name="T58">da Comarca de Fortaleza</text:span><text:span text:style-name="T55">. </text:span></text:p>
      <text:p text:style-name="P32">Agravante: Lucas Mateus Nunes Araújo. </text:p>
      <text:p text:style-name="P40"><text:span text:style-name="T55">Advogado: Leonardo Cavalcanti de Aquino (OAB/</text:span><text:span text:style-name="T60">CE</text:span><text:span text:style-name="T55">: 33692). </text:span></text:p>
      <text:p text:style-name="P36">Agravado: Ministério Público Estadual</text:p>
      <text:p text:style-name="P40"><text:span text:style-name="T78">Relator: </text:span><text:span text:style-name="T79">Des. </text:span><text:span text:style-name="T78">MÁRIO PARENTE TEÓFILO NETO. </text:span></text:p>
      <text:p text:style-name="P28"/>
      <text:p text:style-name="P28"/>
      <text:p text:style-name="P40"><text:span text:style-name="T78">1</text:span><text:span text:style-name="T85">1</text:span><text:span text:style-name="T78"> </text:span><text:span text:style-name="T54">- </text:span><text:span text:style-name="T77">Agravo de Execução Penal </text:span><text:span text:style-name="T91">Nº</text:span><text:span text:style-name="T77"> 8000012-53.2022.8.06.0133</text:span><text:span text:style-name="T55"> - 4ª Vara de </text:span><text:span text:style-name="T61">Execução Penal </text:span><text:span text:style-name="T58">da Comarca de Fortaleza</text:span><text:span text:style-name="T61">.</text:span></text:p>
      <text:p text:style-name="P32">Agravante: Ministério Público Estadual. </text:p>
      <text:p text:style-name="P32">Agravado: Hércules Bezerra Ferreira. </text:p>
      <text:p text:style-name="P40"><text:span text:style-name="T55">Advogado: Áthila Bezerra da Silva (OAB/</text:span><text:span text:style-name="T61">CE</text:span><text:span text:style-name="T55">: 38071). </text:span></text:p>
      <text:p text:style-name="P40"><text:span text:style-name="T78">Relator: </text:span><text:span text:style-name="T79">Des. </text:span><text:span text:style-name="T78">MÁRIO PARENTE TEÓFILO NETO. </text:span></text:p>
      <text:p text:style-name="P32"><text:soft-page-break/></text:p>
      <text:p text:style-name="P32"/>
      <text:p text:style-name="P40"><text:span text:style-name="T78">1</text:span><text:span text:style-name="T85">2</text:span><text:span text:style-name="T54"> - </text:span><text:span text:style-name="T77">Agravo de Execução Penal </text:span><text:span text:style-name="T91">Nº</text:span><text:span text:style-name="T77"> 8006046-81.2024.8.06.0001</text:span><text:span text:style-name="T55"> - 4ª Vara de Execução Penal e Corregedoria dos Presídios </text:span><text:span text:style-name="T58">da Comarca de Fortaleza</text:span><text:span text:style-name="T55"> (SEJUD 1º Grau). </text:span></text:p>
      <text:p text:style-name="P32">Agravante: Bruna Rayssa de Sousa Cavalcante Silva. </text:p>
      <text:p text:style-name="P40"><text:span text:style-name="T55">Advogado: Felipe Vasconcelos Feitosa (OAB/</text:span><text:span text:style-name="T61">CE</text:span><text:span text:style-name="T55">: 41423). </text:span></text:p>
      <text:p text:style-name="P32">Agravado: Ministério Público Estadual. </text:p>
      <text:p text:style-name="P40"><text:span text:style-name="T78">Relator: </text:span><text:span text:style-name="T79">Des. </text:span><text:span text:style-name="T78">MÁRIO PARENTE TEÓFILO NETO. </text:span></text:p>
      <text:p text:style-name="P32"/>
      <text:p text:style-name="P32"/>
      <text:p text:style-name="P40"><text:span text:style-name="T78">1</text:span><text:span text:style-name="T85">3</text:span><text:span text:style-name="T78"> </text:span><text:span text:style-name="T54">- </text:span><text:span text:style-name="T77">Recurso em Sentido Estrito </text:span><text:span text:style-name="T91">Nº</text:span><text:span text:style-name="T77"> 0006249-92.2012.8.06.0166</text:span><text:span text:style-name="T55"> - 1ª Vara da Comarca de Senador Pompeu. </text:span></text:p>
      <text:p text:style-name="P32">Recorrente: Valdeiris da Silva Nascimento. </text:p>
      <text:p text:style-name="P40"><text:span text:style-name="T55">Defensor dativo: Fernando Carlos Nobre (OAB/</text:span><text:span text:style-name="T62">CE</text:span><text:span text:style-name="T55">: 31919). </text:span></text:p>
      <text:p text:style-name="P32">Recorrido: Ministério Público Estadual. </text:p>
      <text:p text:style-name="P40"><text:span text:style-name="T78">Relator: </text:span><text:span text:style-name="T79">Des. </text:span><text:span text:style-name="T78">MÁRIO PARENTE TEÓFILO NETO.</text:span></text:p>
      <text:p text:style-name="P28"/>
      <text:p text:style-name="P28"/>
      <text:p text:style-name="P40"><text:span text:style-name="T78">1</text:span><text:span text:style-name="T85">4</text:span><text:span text:style-name="T78"> </text:span><text:span text:style-name="T54">- </text:span><text:span text:style-name="T77">Recurso em Sentido Estrito </text:span><text:span text:style-name="T91">Nº</text:span><text:span text:style-name="T77"> 0038489-68.2013.8.06.0112</text:span><text:span text:style-name="T55"> - 1ª Vara Criminal da Comarca de Juazeiro do Norte. </text:span></text:p>
      <text:p text:style-name="P32">Recorrente: Ministério Público Estadual. </text:p>
      <text:p text:style-name="P32">Recorrido: Valdir Alves de Lima. </text:p>
      <text:p text:style-name="P32">Defensoria Pública do Estado do Ceará. </text:p>
      <text:p text:style-name="P40"><text:span text:style-name="T78">Relator: </text:span><text:span text:style-name="T79">Des. </text:span><text:span text:style-name="T78">MÁRIO PARENTE TEÓFILO NETO.</text:span></text:p>
      <text:p text:style-name="P32"/>
      <text:p text:style-name="P32"/>
      <text:p text:style-name="P40"><text:span text:style-name="T78">1</text:span><text:span text:style-name="T85">5</text:span><text:span text:style-name="T54"> - </text:span><text:span text:style-name="T77">Recurso em Sentido Estrito </text:span><text:span text:style-name="T91">Nº</text:span><text:span text:style-name="T77"> 0200225-27.2024.8.06.0301</text:span><text:span text:style-name="T55"> - 1ª Vara Criminal da Comarca de Juazeiro do Norte. </text:span></text:p>
      <text:p text:style-name="P32">Recorrente: José Luiz de Sousa. </text:p>
      <text:p text:style-name="P40"><text:span text:style-name="T55">Advogado: Thiago Bezerra Tenório da Silva (OAB/</text:span><text:span text:style-name="T62">CE</text:span><text:span text:style-name="T55">: 36631). </text:span></text:p>
      <text:p text:style-name="P32">Recorrido: Ministério Público Estadual. </text:p>
      <text:p text:style-name="P40"><text:span text:style-name="T78">Relator: </text:span><text:span text:style-name="T79">Des. </text:span><text:span text:style-name="T78">MÁRIO PARENTE TEÓFILO NETO.</text:span></text:p>
      <text:p text:style-name="P28"/>
      <text:p text:style-name="P28"/>
      <text:p text:style-name="P40"><text:span text:style-name="T78">1</text:span><text:span text:style-name="T85">6</text:span><text:span text:style-name="T78"> </text:span><text:span text:style-name="T54">- </text:span><text:span text:style-name="T77">Recurso em Sentido Estrito </text:span><text:span text:style-name="T91">Nº</text:span><text:span text:style-name="T77"> 0200686-90.2024.8.06.0303</text:span><text:span text:style-name="T55"> - Vara Única Criminal de Baturité. </text:span></text:p>
      <text:p text:style-name="P32">Recorrente: I. L. G.. </text:p>
      <text:p text:style-name="P32">Defensoria Pública do Estado do Ceará.</text:p>
      <text:p text:style-name="P32">Recorrido: Ministério Público Estadual. </text:p>
      <text:p text:style-name="P40"><text:span text:style-name="T78">Relator: </text:span><text:span text:style-name="T79">Des. </text:span><text:span text:style-name="T78">MÁRIO PARENTE TEÓFILO NETO.</text:span></text:p>
      <text:p text:style-name="P37"/>
      <text:p text:style-name="P37"/>
      <text:p text:style-name="P40"><text:span text:style-name="T78">1</text:span><text:span text:style-name="T85">7</text:span><text:span text:style-name="T54"> - </text:span><text:span text:style-name="T77">Recurso em Sentido Estrito </text:span><text:span text:style-name="T91">Nº</text:span><text:span text:style-name="T77"> 0202057-22.2024.8.06.0293</text:span><text:span text:style-name="T55"> - Vara Única da Comarca de Assaré. </text:span></text:p>
      <text:p text:style-name="P32">Recorrente: Ministério Público Estadual. </text:p>
      <text:p text:style-name="P32">Recorrido: Francisco Almeida Lobo. </text:p>
      <text:p text:style-name="P40"><text:span text:style-name="T55">Advogado: Gabriel Filgueira Sampaio (OAB/</text:span><text:span text:style-name="T62">CE</text:span><text:span text:style-name="T55">: 53351). </text:span></text:p>
      <text:p text:style-name="P40"><text:span text:style-name="T55">Advogado: Hudson Gonçalves Lobo Pinheiro (OAB/</text:span><text:span text:style-name="T63">CE</text:span><text:span text:style-name="T55">: 31931). </text:span></text:p>
      <text:p text:style-name="P40"><text:span text:style-name="T78">Relator: </text:span><text:span text:style-name="T79">Des. </text:span><text:span text:style-name="T78">MÁRIO PARENTE TEÓFILO NETO.</text:span></text:p>
      <text:p text:style-name="P32"/>
      <text:p text:style-name="P32"/>
      <text:p text:style-name="P40"><text:span text:style-name="T78">1</text:span><text:span text:style-name="T85">8</text:span><text:span text:style-name="T78"> </text:span><text:span text:style-name="T54">- </text:span><text:span text:style-name="T77">Apelação Criminal </text:span><text:span text:style-name="T91">Nº</text:span><text:span text:style-name="T77"> 0000589-21.2009.8.06.0135</text:span><text:span text:style-name="T55"> - Vara Única Criminal de Icó. </text:span></text:p>
      <text:p text:style-name="P32"><text:soft-page-break/>Apelante: Cristiano Souza Dantas. </text:p>
      <text:p text:style-name="P40"><text:span text:style-name="T55">Advogada: Maria de Fátima Silva (OAB/</text:span><text:span text:style-name="T63">CE</text:span><text:span text:style-name="T55">: 5136). </text:span></text:p>
      <text:p text:style-name="P40"><text:span text:style-name="T55">Advogado: Brenno de Souza Moreira (OAB/</text:span><text:span text:style-name="T63">PB</text:span><text:span text:style-name="T55">: 28876). </text:span></text:p>
      <text:p text:style-name="P40"><text:span text:style-name="T55">Advogado: Antônio Ítalo Leonel Batista (OAB/</text:span><text:span text:style-name="T63">CE</text:span><text:span text:style-name="T55">: 45946). </text:span></text:p>
      <text:p text:style-name="P32">Apelado: Ministério Público Estadual. </text:p>
      <text:p text:style-name="P44"><text:span text:style-name="T54">Relator</text:span><text:span text:style-name="T95">a: Desa.</text:span><text:span text:style-name="T54"> L</text:span><text:span text:style-name="T95">Í</text:span><text:span text:style-name="T54">GIA ANDRADE DE ALENCAR MAGALHÃES. </text:span></text:p>
      <text:p text:style-name="P40"><text:span text:style-name="T55">Revisor</text:span><text:span text:style-name="T63">a: Desa.</text:span><text:span text:style-name="T55"> LIRA RAMOS DE OLIVEIRA.</text:span></text:p>
      <text:p text:style-name="P37"/>
      <text:p text:style-name="P37"/>
      <text:p text:style-name="P40"><text:span text:style-name="T78">1</text:span><text:span text:style-name="T85">9</text:span><text:span text:style-name="T54"> - </text:span><text:span text:style-name="T77">Apelação Criminal </text:span><text:span text:style-name="T91">Nº</text:span><text:span text:style-name="T77"> 0011458-37.2021.8.06.0001</text:span><text:span text:style-name="T55"> - Vara de Delitos de Organizações Criminosas </text:span><text:span text:style-name="T58">da Comarca de Fortaleza</text:span><text:span text:style-name="T55">. </text:span></text:p>
      <text:p text:style-name="P32">Apelante: Ministério Público Estadual. </text:p>
      <text:p text:style-name="P32">Apelado: Francismar da Silva Azevedo. </text:p>
      <text:p text:style-name="P40"><text:span text:style-name="T55">Advogado: Fernando Henrique Melo Formiga (OAB/</text:span><text:span text:style-name="T64">CE</text:span><text:span text:style-name="T55">: 23820B). </text:span></text:p>
      <text:p text:style-name="P32">Apelado: Wendell Candeia Porfírio. </text:p>
      <text:p text:style-name="P32">Apelado: Claudenberg Vieria de Medeiros. </text:p>
      <text:p text:style-name="P40"><text:span text:style-name="T55">Apelado: C</text:span><text:span text:style-name="T64">arlos Eduardo Soares Alves.</text:span></text:p>
      <text:p text:style-name="P32">Apelada: Maeli da Silva Abreu. </text:p>
      <text:p text:style-name="P32">Defensoria Pública do Estado do Ceará. </text:p>
      <text:p text:style-name="P40"><text:span text:style-name="T78">Relator</text:span><text:span text:style-name="T82">a: Desa.</text:span><text:span text:style-name="T78"> L</text:span><text:span text:style-name="T82">Í</text:span><text:span text:style-name="T78">GIA ANDRADE DE ALENCAR MAGALHÃES. </text:span></text:p>
      <text:p text:style-name="P40"><text:span text:style-name="T55">Revisor</text:span><text:span text:style-name="T63">a: Desa.</text:span><text:span text:style-name="T55"> LIRA RAMOS DE OLIVEIRA.</text:span></text:p>
      <text:p text:style-name="P28"/>
      <text:p text:style-name="P28"/>
      <text:p text:style-name="P40"><text:span text:style-name="T85">20</text:span><text:span text:style-name="T78"> </text:span><text:span text:style-name="T54">- </text:span><text:span text:style-name="T77">Apelação Criminal </text:span><text:span text:style-name="T91">Nº</text:span><text:span text:style-name="T77"> 0013223-04.2025.8.06.0001</text:span><text:span text:style-name="T55"> - 1ª Vara do J</text:span><text:span text:style-name="T65">ú</text:span><text:span text:style-name="T55">ri </text:span><text:span text:style-name="T58">da Comarca de Fortaleza</text:span><text:span text:style-name="T55">. </text:span></text:p>
      <text:p text:style-name="P32">Apelante: Mário Anderson Ferreira da Mota. </text:p>
      <text:p text:style-name="P32">Defensoria Pública do Estado do Ceará. </text:p>
      <text:p text:style-name="P32">Apelado: Ministério Público Estadual. </text:p>
      <text:p text:style-name="P44"><text:span text:style-name="T54">Relator</text:span><text:span text:style-name="T95">a: Desa.</text:span><text:span text:style-name="T54"> L</text:span><text:span text:style-name="T95">Í</text:span><text:span text:style-name="T54">GIA ANDRADE DE ALENCAR MAGALHÃES. </text:span></text:p>
      <text:p text:style-name="P40"><text:span text:style-name="T55">Revisor</text:span><text:span text:style-name="T63">a: Desa.</text:span><text:span text:style-name="T55"> LIRA RAMOS DE OLIVEIRA.</text:span></text:p>
      <text:p text:style-name="P28"/>
      <text:p text:style-name="P28"/>
      <text:p text:style-name="P40"><text:span text:style-name="T78">2</text:span><text:span text:style-name="T85">1</text:span><text:span text:style-name="T78"> </text:span><text:span text:style-name="T54">- </text:span><text:span text:style-name="T77">Apelação Criminal </text:span><text:span text:style-name="T91">Nº</text:span><text:span text:style-name="T77"> 0050205-49.2020.8.06.0047</text:span><text:span text:style-name="T55"> - Vara Única Criminal de Baturité. </text:span></text:p>
      <text:p text:style-name="P32">Apelante: Francisco Hyarles do Nascimento Silva. </text:p>
      <text:p text:style-name="P40"><text:span text:style-name="T55">Advogado: Cláudio Pacheco Campêlo (OAB/</text:span><text:span text:style-name="T65">CE</text:span><text:span text:style-name="T55">: 37342). </text:span></text:p>
      <text:p text:style-name="P32">Apelado: Ministério Público Estadual. </text:p>
      <text:p text:style-name="P44"><text:span text:style-name="T54">Relator</text:span><text:span text:style-name="T95">a: Desa.</text:span><text:span text:style-name="T54"> L</text:span><text:span text:style-name="T95">Í</text:span><text:span text:style-name="T54">GIA ANDRADE DE ALENCAR MAGALHÃES. </text:span></text:p>
      <text:p text:style-name="P40"><text:span text:style-name="T55">Revisor</text:span><text:span text:style-name="T63">a: Desa.</text:span><text:span text:style-name="T55"> LIRA RAMOS DE OLIVEIRA.</text:span></text:p>
      <text:p text:style-name="P28"/>
      <text:p text:style-name="P28"/>
      <text:p text:style-name="P40"><text:span text:style-name="T78">2</text:span><text:span text:style-name="T85">2</text:span><text:span text:style-name="T78"> </text:span><text:span text:style-name="T54">- </text:span><text:span text:style-name="T77">Apelação Criminal </text:span><text:span text:style-name="T91">Nº</text:span><text:span text:style-name="T77"> 0126290-54.2019.8.06.0001</text:span><text:span text:style-name="T55"> - 6ª Vara Criminal </text:span><text:span text:style-name="T58">da Comarca de Fortaleza</text:span><text:span text:style-name="T55">. </text:span></text:p>
      <text:p text:style-name="P32">Apelante: Mario Oliveira dos Santos. </text:p>
      <text:p text:style-name="P32">Defensoria Pública do Estado do Ceará. </text:p>
      <text:p text:style-name="P32">Apelado: Ministério Público Estadual. </text:p>
      <text:p text:style-name="P44"><text:span text:style-name="T54">Relator</text:span><text:span text:style-name="T95">a: Desa.</text:span><text:span text:style-name="T54"> L</text:span><text:span text:style-name="T95">Í</text:span><text:span text:style-name="T54">GIA ANDRADE DE ALENCAR MAGALHÃES. </text:span></text:p>
      <text:p text:style-name="P40"><text:span text:style-name="T55">Revisor</text:span><text:span text:style-name="T63">a: Desa.</text:span><text:span text:style-name="T55"> LIRA RAMOS DE OLIVEIRA.</text:span></text:p>
      <text:p text:style-name="P28"/>
      <text:p text:style-name="P28"/>
      <text:p text:style-name="P40"><text:span text:style-name="T78">2</text:span><text:span text:style-name="T85">3</text:span><text:span text:style-name="T54"> - </text:span><text:span text:style-name="T77">Apelação Criminal </text:span><text:span text:style-name="T91">Nº</text:span><text:span text:style-name="T77"> 0200275-50.2024.8.06.0302</text:span><text:span text:style-name="T55"> - 1ª Vara Criminal da Comarca de Iguatu. </text:span></text:p>
      <text:p text:style-name="P32">Apelante: Denílson Barbosa dos Santos. </text:p>
      <text:p text:style-name="P40"><text:soft-page-break/><text:span text:style-name="T55">Advogada: Ana Mikaela Bessa Feitosa (OAB/</text:span><text:span text:style-name="T65">CE</text:span><text:span text:style-name="T55">: 43454).</text:span></text:p>
      <text:p text:style-name="P40"><text:span text:style-name="T55">Advogado: João Francisco Feitosa (OAB/</text:span><text:span text:style-name="T65">CE</text:span><text:span text:style-name="T55">: 40885). </text:span></text:p>
      <text:p text:style-name="P40"><text:span text:style-name="T55">Advogado: José Clelso Ferreira Araújo Torquato (OAB/</text:span><text:span text:style-name="T65">CE</text:span><text:span text:style-name="T55">: 43455). </text:span></text:p>
      <text:p text:style-name="P32">Apelado: Ministério Público do Estado do Ceará. </text:p>
      <text:p text:style-name="P44"><text:span text:style-name="T54">Relator</text:span><text:span text:style-name="T95">a: Desa.</text:span><text:span text:style-name="T54"> L</text:span><text:span text:style-name="T95">Í</text:span><text:span text:style-name="T54">GIA ANDRADE DE ALENCAR MAGALHÃES. </text:span></text:p>
      <text:p text:style-name="P40"><text:span text:style-name="T55">Revisor</text:span><text:span text:style-name="T63">a: Desa.</text:span><text:span text:style-name="T55"> LIRA RAMOS DE OLIVEIRA.</text:span></text:p>
      <text:p text:style-name="P28"/>
      <text:p text:style-name="P28"/>
      <text:p text:style-name="P40"><text:span text:style-name="T78">2</text:span><text:span text:style-name="T85">4</text:span><text:span text:style-name="T78"> </text:span><text:span text:style-name="T54">- </text:span><text:span text:style-name="T77">Apelação Criminal </text:span><text:span text:style-name="T91">Nº</text:span><text:span text:style-name="T77"> 0200622-29.2023.8.06.0299</text:span><text:span text:style-name="T55"> - Vara Única da Comarca de Tamboril. </text:span></text:p>
      <text:p text:style-name="P32">Apelante: Francisco Ideijane Veras Martins. </text:p>
      <text:p text:style-name="P40"><text:span text:style-name="T55">Advogado: Marcelo Gleidson Cavalcante Melo (OAB/</text:span><text:span text:style-name="T65">CE</text:span><text:span text:style-name="T55">: 16115). </text:span></text:p>
      <text:p text:style-name="P32">Apelado: Ministério Público Estadual. </text:p>
      <text:p text:style-name="P40"><text:span text:style-name="T55">Assistente: Leila Maria Veras Francelino Ara</text:span><text:span text:style-name="T66">ú</text:span><text:span text:style-name="T55">jo. </text:span></text:p>
      <text:p text:style-name="P32">Assistente: Leda Maria Veras Francelino Martins. </text:p>
      <text:p text:style-name="P32">Assistente: Lenicia Maria Veras Francelino. </text:p>
      <text:p text:style-name="P40"><text:span text:style-name="T55">Advogada: Karina Kelly Veras Francilino Araújo (OAB/</text:span><text:span text:style-name="T66">CE</text:span><text:span text:style-name="T55">: 34321). </text:span></text:p>
      <text:p text:style-name="P40"><text:span text:style-name="T55">Advogado: José Valdônio Costa (OAB/</text:span><text:span text:style-name="T66">CE</text:span><text:span text:style-name="T55">: 10901). </text:span></text:p>
      <text:p text:style-name="P44"><text:span text:style-name="T54">Relator</text:span><text:span text:style-name="T95">a: Desa.</text:span><text:span text:style-name="T54"> L</text:span><text:span text:style-name="T95">Í</text:span><text:span text:style-name="T54">GIA ANDRADE DE ALENCAR MAGALHÃES. </text:span></text:p>
      <text:p text:style-name="P40"><text:span text:style-name="T55">Revisor</text:span><text:span text:style-name="T63">a: Desa.</text:span><text:span text:style-name="T55"> LIRA RAMOS DE OLIVEIRA.</text:span></text:p>
      <text:p text:style-name="P28"/>
      <text:p text:style-name="P28"/>
      <text:p text:style-name="P40"><text:span text:style-name="T78">2</text:span><text:span text:style-name="T85">5</text:span><text:span text:style-name="T54"> - </text:span><text:span text:style-name="T77">Apelação Criminal </text:span><text:span text:style-name="T91">Nº</text:span><text:span text:style-name="T77"> 0200721-65.2024.8.06.0298</text:span><text:span text:style-name="T55"> - <text:s/></text:span><text:span text:style-name="T66">Vara </text:span><text:span text:style-name="T55">Única da Comarca de Jijoca de Jericoacoara. </text:span></text:p>
      <text:p text:style-name="P32">Apelante: Antônio Lucas de Souza da Silva. </text:p>
      <text:p text:style-name="P40"><text:span text:style-name="T55">Advogado: Roney da Silva Olinda (OAB/</text:span><text:span text:style-name="T66">CE</text:span><text:span text:style-name="T55">: 51075). </text:span></text:p>
      <text:p text:style-name="P32">Apelante: Antônia Gabriela dos Santos Barros. </text:p>
      <text:p text:style-name="P40"><text:span text:style-name="T55">Advogada: Isabelle Thais Costa Silva (OAB/</text:span><text:span text:style-name="T66">CE</text:span><text:span text:style-name="T55">: 39398). </text:span></text:p>
      <text:p text:style-name="P32">Apelado: Ministério Público Estadual. </text:p>
      <text:p text:style-name="P44"><text:span text:style-name="T54">Relator</text:span><text:span text:style-name="T95">a: Desa.</text:span><text:span text:style-name="T54"> L</text:span><text:span text:style-name="T95">Í</text:span><text:span text:style-name="T54">GIA ANDRADE DE ALENCAR MAGALHÃES. </text:span></text:p>
      <text:p text:style-name="P40"><text:span text:style-name="T55">Revisor</text:span><text:span text:style-name="T63">a: Desa.</text:span><text:span text:style-name="T55"> LIRA RAMOS DE OLIVEIRA.</text:span></text:p>
      <text:p text:style-name="P32"/>
      <text:p text:style-name="P32"/>
      <text:p text:style-name="P40"><text:span text:style-name="T78">2</text:span><text:span text:style-name="T85">6</text:span><text:span text:style-name="T78"> - </text:span><text:span text:style-name="T77">Apelação Criminal </text:span><text:span text:style-name="T91">Nº</text:span><text:span text:style-name="T77"> 0200755-21.2025.8.06.0293</text:span><text:span text:style-name="T55"> - 2ª Vara Criminal <text:s/></text:span><text:span text:style-name="T58">da Comarca de </text:span><text:span text:style-name="T55">Maracanaú. </text:span></text:p>
      <text:p text:style-name="P32">Apelante: Ivanílson Cardoso Nogueira. </text:p>
      <text:p text:style-name="P32">Defensoria Pública do Estado do Ceará. </text:p>
      <text:p text:style-name="P32">Apelado: Ministério Público Estadual. </text:p>
      <text:p text:style-name="P44"><text:span text:style-name="T54">Relator</text:span><text:span text:style-name="T95">a: Desa.</text:span><text:span text:style-name="T54"> L</text:span><text:span text:style-name="T95">Í</text:span><text:span text:style-name="T54">GIA ANDRADE DE ALENCAR MAGALHÃES. </text:span></text:p>
      <text:p text:style-name="P40"><text:span text:style-name="T55">Revisor</text:span><text:span text:style-name="T63">a: Desa.</text:span><text:span text:style-name="T55"> LIRA RAMOS DE OLIVEIRA.</text:span></text:p>
      <text:p text:style-name="P28"/>
      <text:p text:style-name="P28"/>
      <text:p text:style-name="P40"><text:span text:style-name="T78">2</text:span><text:span text:style-name="T85">7</text:span><text:span text:style-name="T54"> - </text:span><text:span text:style-name="T77">Apelação Criminal </text:span><text:span text:style-name="T91">Nº</text:span><text:span text:style-name="T77"> 0200913-66.2025.8.06.0167</text:span><text:span text:style-name="T55"> - Juizado da Violência Doméstica e Familiar Contra a Mulher da Comarca de Sobral. </text:span></text:p>
      <text:p text:style-name="P40"><text:span text:style-name="T67">A</text:span><text:span text:style-name="T68">p</text:span><text:span text:style-name="T55">elante: T. S. F.. </text:span></text:p>
      <text:p text:style-name="P32">Defensoria Pública do Estado do Ceará. </text:p>
      <text:p text:style-name="P32">Apelado: Ministério Público Estadual. </text:p>
      <text:p text:style-name="P44"><text:span text:style-name="T54">Relator</text:span><text:span text:style-name="T95">a: Desa.</text:span><text:span text:style-name="T54"> L</text:span><text:span text:style-name="T95">Í</text:span><text:span text:style-name="T54">GIA ANDRADE DE ALENCAR MAGALHÃES. </text:span></text:p>
      <text:p text:style-name="P40"><text:span text:style-name="T55">Revisor</text:span><text:span text:style-name="T63">a: Desa.</text:span><text:span text:style-name="T55"> LIRA RAMOS DE OLIVEIRA.</text:span></text:p>
      <text:p text:style-name="P28"/>
      <text:p text:style-name="P28"/>
      <text:p text:style-name="P40"><text:soft-page-break/><text:span text:style-name="T78">2</text:span><text:span text:style-name="T85">8</text:span><text:span text:style-name="T78"> </text:span><text:span text:style-name="T54">- </text:span><text:span text:style-name="T77">Apelação Criminal </text:span><text:span text:style-name="T91">Nº</text:span><text:span text:style-name="T77"> 0201528-42.2025.8.06.0301</text:span><text:span text:style-name="T55"> - 3ª Vara Criminal da Comarca de Juazeiro do Norte. </text:span></text:p>
      <text:p text:style-name="P32">Apelante: Patrícia de Oliveira Silva. </text:p>
      <text:p text:style-name="P40"><text:span text:style-name="T55">Advogada: Débora Simone Bezerra Cordeiro (OAB/</text:span><text:span text:style-name="T67">CE</text:span><text:span text:style-name="T55">: 36648). </text:span></text:p>
      <text:p text:style-name="P32">Apelado: Ministério Público Estadual. </text:p>
      <text:p text:style-name="P44"><text:span text:style-name="T54">Relator</text:span><text:span text:style-name="T95">a: Desa.</text:span><text:span text:style-name="T54"> L</text:span><text:span text:style-name="T95">Í</text:span><text:span text:style-name="T54">GIA ANDRADE DE ALENCAR MAGALHÃES. </text:span></text:p>
      <text:p text:style-name="P40"><text:span text:style-name="T55">Revisor</text:span><text:span text:style-name="T63">a: Desa.</text:span><text:span text:style-name="T55"> LIRA RAMOS DE OLIVEIRA.</text:span></text:p>
      <text:p text:style-name="P28"/>
      <text:p text:style-name="P28"/>
      <text:p text:style-name="P40"><text:span text:style-name="T78">2</text:span><text:span text:style-name="T85">9</text:span><text:span text:style-name="T78"> </text:span><text:span text:style-name="T54">- </text:span><text:span text:style-name="T77">Apelação Criminal </text:span><text:span text:style-name="T91">Nº</text:span><text:span text:style-name="T77"> </text:span><text:span text:style-name="T92">0</text:span><text:span text:style-name="T77">202830-54.2024.8.06.0071</text:span><text:span text:style-name="T55"> - Juizado de Violência Doméstica e Familiar Contra a Mulher </text:span><text:span text:style-name="T58">da Comarca de Crato</text:span><text:span text:style-name="T55">. </text:span></text:p>
      <text:p text:style-name="P32">Apelante: J. P. T. da S.. </text:p>
      <text:p text:style-name="P40"><text:span text:style-name="T55">Advogado: Geraldo Barroso Lima (OAB/</text:span><text:span text:style-name="T67">CE:</text:span><text:span text:style-name="T55"> 22469). </text:span></text:p>
      <text:p text:style-name="P32">Apelado: Ministério Público Estadual. </text:p>
      <text:p text:style-name="P44"><text:span text:style-name="T54">Relator</text:span><text:span text:style-name="T95">a: Desa.</text:span><text:span text:style-name="T54"> L</text:span><text:span text:style-name="T95">Í</text:span><text:span text:style-name="T54">GIA ANDRADE DE ALENCAR MAGALHÃES. </text:span></text:p>
      <text:p text:style-name="P40"><text:span text:style-name="T55">Revisor</text:span><text:span text:style-name="T63">a: Desa.</text:span><text:span text:style-name="T55"> LIRA RAMOS DE OLIVEIRA.</text:span></text:p>
      <text:p text:style-name="P28"/>
      <text:p text:style-name="P28"/>
      <text:p text:style-name="P43"><text:span text:style-name="T78">3</text:span><text:span text:style-name="T88">0</text:span><text:span text:style-name="T78"> </text:span><text:span text:style-name="T54">- </text:span><text:span text:style-name="T77">Apelação Criminal </text:span><text:span text:style-name="T91">Nº</text:span><text:span text:style-name="T54"> </text:span><text:span text:style-name="T77">0204942-75.2025.8.06.0001</text:span><text:span text:style-name="T55"> - 5ª Vara de Delitos de Tr</text:span><text:span text:style-name="T58">á</text:span><text:span text:style-name="T55">fico de Drogas </text:span><text:span text:style-name="T58">da Comarca de Fortaleza</text:span><text:span text:style-name="T55">. </text:span></text:p>
      <text:p text:style-name="P35">Apelante: Jairo Breno dos Santos Araújo. </text:p>
      <text:p text:style-name="P43"><text:span text:style-name="T55">Advogada: Luma Maria Marques Cavalcante (OAB/</text:span><text:span text:style-name="T69">CE</text:span><text:span text:style-name="T55">: 28511). </text:span></text:p>
      <text:p text:style-name="P35">Apelado: Ministério Público Estadual. </text:p>
      <text:p text:style-name="P47"><text:span text:style-name="T54">Relator</text:span><text:span text:style-name="T95">a: Desa.</text:span><text:span text:style-name="T54"> L</text:span><text:span text:style-name="T95">Í</text:span><text:span text:style-name="T54">GIA ANDRADE DE ALENCAR MAGALHÃES. </text:span></text:p>
      <text:p text:style-name="P43"><text:span text:style-name="T100">Revisor</text:span><text:span text:style-name="T102">a: Desa.</text:span><text:span text:style-name="T100"> LIRA RAMOS DE OLIVEIRA.</text:span></text:p>
      <text:p text:style-name="P28"/>
      <text:p text:style-name="P28"/>
      <text:p text:style-name="P43"><text:span text:style-name="T78">3</text:span><text:span text:style-name="T88">1</text:span><text:span text:style-name="T78"> </text:span><text:span text:style-name="T54">- </text:span><text:span text:style-name="T77">Apelação Criminal </text:span><text:span text:style-name="T91">Nº</text:span><text:span text:style-name="T77"> 0207487-31.2024.8.06.0300</text:span><text:span text:style-name="T55"> - 2ª Vara Criminal da Comarca de Caucaia. </text:span></text:p>
      <text:p text:style-name="P35">Apelante: Marcos Paulo Sousa Nascimento. </text:p>
      <text:p text:style-name="P35">Defensoria Pública do Estado do Ceará. </text:p>
      <text:p text:style-name="P35">Apelado: Ministério Público Estadual. </text:p>
      <text:p text:style-name="P47"><text:span text:style-name="T54">Relator</text:span><text:span text:style-name="T95">a: Desa.</text:span><text:span text:style-name="T54"> L</text:span><text:span text:style-name="T95">Í</text:span><text:span text:style-name="T54">GIA ANDRADE DE ALENCAR MAGALHÃES. </text:span></text:p>
      <text:p text:style-name="P43"><text:span text:style-name="T100">Revisor</text:span><text:span text:style-name="T102">a: Desa.</text:span><text:span text:style-name="T100"> LIRA RAMOS DE OLIVEIRA.</text:span></text:p>
      <text:p text:style-name="P28"/>
      <text:p text:style-name="P28"/>
      <text:p text:style-name="P43"><text:span text:style-name="T78">3</text:span><text:span text:style-name="T88">2</text:span><text:span text:style-name="T78"> </text:span><text:span text:style-name="T54">- </text:span><text:span text:style-name="T77">Apelação Criminal </text:span><text:span text:style-name="T91">Nº</text:span><text:span text:style-name="T77"> 0225576-29.2024.8.06.0001</text:span><text:span text:style-name="T55"> - 5ª Vara de Delitos de Tr</text:span><text:span text:style-name="T58">á</text:span><text:span text:style-name="T55">fico de Drogas </text:span><text:span text:style-name="T58">da Comarca de Fortaleza</text:span><text:span text:style-name="T55">.</text:span></text:p>
      <text:p text:style-name="P35">Apelante: Glauciane Mayara de Sousa. </text:p>
      <text:p text:style-name="P43"><text:span text:style-name="T55">Advogada: Aniele dos Santos Moreira (OAB/</text:span><text:span text:style-name="T69">CE</text:span><text:span text:style-name="T55">: 46862</text:span><text:span text:style-name="T69">)</text:span><text:span text:style-name="T55">. </text:span></text:p>
      <text:p text:style-name="P43"><text:span text:style-name="T55">Advogada: Maria Érica Damasceno Rabelo (OAB/</text:span><text:span text:style-name="T69">CE</text:span><text:span text:style-name="T55">: 41882). </text:span></text:p>
      <text:p text:style-name="P35">Apelante: Claudeci de Sousa. </text:p>
      <text:p text:style-name="P43"><text:span text:style-name="T55">Advogada: Kelma Torres da Silva Oliveira (OAB/</text:span><text:span text:style-name="T69">CE</text:span><text:span text:style-name="T55">: 40728). </text:span></text:p>
      <text:p text:style-name="P43"><text:span text:style-name="T55">Advogada: Sílvia Helena Tavares da Cruz (OAB/</text:span><text:span text:style-name="T69">CE</text:span><text:span text:style-name="T55">: 32139). </text:span></text:p>
      <text:p text:style-name="P35">Apelado: Ministério Público Estadual. </text:p>
      <text:p text:style-name="P47"><text:span text:style-name="T54">Relator</text:span><text:span text:style-name="T95">a: Desa.</text:span><text:span text:style-name="T54"> L</text:span><text:span text:style-name="T95">Í</text:span><text:span text:style-name="T54">GIA ANDRADE DE ALENCAR MAGALHÃES. </text:span></text:p>
      <text:p text:style-name="P43"><text:span text:style-name="T55">Revisor</text:span><text:span text:style-name="T63">a: Desa.</text:span><text:span text:style-name="T55"> LIRA RAMOS DE OLIVEIRA.</text:span></text:p>
      <text:p text:style-name="P30"/>
      <text:p text:style-name="P28"/>
      <text:p text:style-name="P43"><text:span text:style-name="T78">3</text:span><text:span text:style-name="T88">3</text:span><text:span text:style-name="T78"> </text:span><text:span text:style-name="T54">- </text:span><text:span text:style-name="T77">Apelação Criminal </text:span><text:span text:style-name="T91">Nº</text:span><text:span text:style-name="T77"> 0234313-55.2023.8.06.0001</text:span><text:span text:style-name="T55"> - 2ª Vara do J</text:span><text:span text:style-name="T69">ú</text:span><text:span text:style-name="T55">ri </text:span><text:span text:style-name="T58">da Comarca de Fortaleza</text:span><text:span text:style-name="T55">. </text:span></text:p>
      <text:p text:style-name="P35">Apelante: Ministério Público Estadual. </text:p>
      <text:p text:style-name="P35"><text:soft-page-break/>Apelado: Gabriel de Aquino da Silva. </text:p>
      <text:p text:style-name="P35">Defensoria Pública do Estado do Ceará. </text:p>
      <text:p text:style-name="P35">Apelado: Ryan Kauã da Silva de Freitas. </text:p>
      <text:p text:style-name="P43"><text:span text:style-name="T55">Advogado: Taian Lima Silva (OAB/</text:span><text:span text:style-name="T69">CE</text:span><text:span text:style-name="T55">: 40544). </text:span></text:p>
      <text:p text:style-name="P47"><text:span text:style-name="T54">Relator</text:span><text:span text:style-name="T95">a: Desa.</text:span><text:span text:style-name="T54"> L</text:span><text:span text:style-name="T95">Í</text:span><text:span text:style-name="T54">GIA ANDRADE DE ALENCAR MAGALHÃES. </text:span></text:p>
      <text:p text:style-name="P43"><text:span text:style-name="T100">Revisor</text:span><text:span text:style-name="T102">a: Desa.</text:span><text:span text:style-name="T100"> LIRA RAMOS DE OLIVEIRA.</text:span></text:p>
      <text:p text:style-name="P28"/>
      <text:p text:style-name="P28"/>
      <text:p text:style-name="P43"><text:span text:style-name="T78">3</text:span><text:span text:style-name="T88">4</text:span><text:span text:style-name="T54"> - </text:span><text:span text:style-name="T77">Apelação Criminal </text:span><text:span text:style-name="T91">Nº</text:span><text:span text:style-name="T77"> 0265537-74.2024.8.06.0001 - </text:span><text:span text:style-name="T55">4ª Vara Criminal da Comarca de Caucaia. </text:span></text:p>
      <text:p text:style-name="P35">Apelante: Adriana Pauline Ribeiro do Nascimento. </text:p>
      <text:p text:style-name="P43"><text:span text:style-name="T55">Advogado: Hamilton Figueiredo Cotelesse (OAB/</text:span><text:span text:style-name="T69">CE:</text:span><text:span text:style-name="T55"> 40584B</text:span><text:span text:style-name="T69">)</text:span><text:span text:style-name="T55">. </text:span></text:p>
      <text:p text:style-name="P35">Apelante: Mirelle Bezerra Costa. </text:p>
      <text:p text:style-name="P43"><text:span text:style-name="T55">Advogada: Katiussya Caroline Pereira Silva (OAB/</text:span><text:span text:style-name="T69">PA</text:span><text:span text:style-name="T55">: 16829). </text:span></text:p>
      <text:p text:style-name="P35">Apelado: Ministério Público Estadual. </text:p>
      <text:p text:style-name="P47"><text:span text:style-name="T54">Relator</text:span><text:span text:style-name="T95">a: Desa.</text:span><text:span text:style-name="T54"> L</text:span><text:span text:style-name="T95">Í</text:span><text:span text:style-name="T54">GIA ANDRADE DE ALENCAR MAGALHÃES. </text:span></text:p>
      <text:p text:style-name="P43"><text:span text:style-name="T55">Revisor</text:span><text:span text:style-name="T63">a: Desa.</text:span><text:span text:style-name="T55"> LIRA RAMOS DE OLIVEIRA.</text:span></text:p>
      <text:p text:style-name="P38"/>
      <text:p text:style-name="P38"/>
      <text:p text:style-name="P43"><text:span text:style-name="T78">3</text:span><text:span text:style-name="T88">5</text:span><text:span text:style-name="T78"> </text:span><text:span text:style-name="T54">- </text:span><text:span text:style-name="T77">Apelação Criminal </text:span><text:span text:style-name="T91">Nº</text:span><text:span text:style-name="T77"> 0277161-23.2024.8.06.0001</text:span><text:span text:style-name="T55"> - 5ª Vara de Delitos de Tr</text:span><text:span text:style-name="T58">á</text:span><text:span text:style-name="T55">fico de Drogas </text:span><text:span text:style-name="T58">da Comarca de Fortaleza</text:span><text:span text:style-name="T55">. </text:span></text:p>
      <text:p text:style-name="P35">Apelante: Aderlândio Sales de Sousa. </text:p>
      <text:p text:style-name="P35">Defensoria Pública do Estado do Ceará. </text:p>
      <text:p text:style-name="P35">Apelado: Ministério Público Estadual. </text:p>
      <text:p text:style-name="P47"><text:span text:style-name="T54">Relator</text:span><text:span text:style-name="T95">a: Desa.</text:span><text:span text:style-name="T54"> L</text:span><text:span text:style-name="T95">Í</text:span><text:span text:style-name="T54">GIA ANDRADE DE ALENCAR MAGALHÃES. </text:span></text:p>
      <text:p text:style-name="P43"><text:span text:style-name="T100">Revisor</text:span><text:span text:style-name="T102">a: Desa.</text:span><text:span text:style-name="T100"> LIRA RAMOS DE OLIVEIRA.</text:span></text:p>
      <text:p text:style-name="P28"/>
      <text:p text:style-name="P28"/>
      <text:p text:style-name="P40"><text:span text:style-name="T85">3</text:span><text:span text:style-name="T88">6</text:span><text:span text:style-name="T54"> - </text:span><text:span text:style-name="T77">Apelação Criminal </text:span><text:span text:style-name="T91">Nº</text:span><text:span text:style-name="T77"> 0892116-59.2014.8.06.0001</text:span><text:span text:style-name="T55"> - Vara de Crimes Contra a Ordem Tributária da Comarca de Fortaleza. </text:span></text:p>
      <text:p text:style-name="P32">Apelante: Farhad Marvizi. </text:p>
      <text:p text:style-name="P32">Defensoria Pública do Estado do Ceará.</text:p>
      <text:p text:style-name="P32">Apelado: Ministério Público do Estado do Ceará. </text:p>
      <text:p text:style-name="P44"><text:span text:style-name="T54">Relator</text:span><text:span text:style-name="T95">a: Desa.</text:span><text:span text:style-name="T54"> L</text:span><text:span text:style-name="T95">Í</text:span><text:span text:style-name="T54">GIA ANDRADE DE ALENCAR MAGALHÃES. </text:span></text:p>
      <text:p text:style-name="P40"><text:span text:style-name="T55">Revisor</text:span><text:span text:style-name="T63">a: Desa.</text:span><text:span text:style-name="T55"> LIRA RAMOS DE OLIVEIRA.</text:span></text:p>
      <text:p text:style-name="P28"/>
      <text:p text:style-name="P31"/>
      <text:p text:style-name="P62"><text:span text:style-name="T78">37 - Agravo de Execução Penal </text:span><text:span text:style-name="T89">Nº</text:span><text:span text:style-name="T78"> </text:span><text:span text:style-name="T77">8000670-17.2024.8.06.0001</text:span><text:span text:style-name="T55"> - 4ª Vara de Execução Penal e Corregedoria dos Presídios </text:span><text:span text:style-name="T76">da Comarca de Fortaleza</text:span><text:span text:style-name="T55"> (SEJUD 1º Grau). </text:span></text:p>
      <text:p text:style-name="P61">Agravante: Lucas Balbino Damasceno. </text:p>
      <text:p text:style-name="P61">Advogado: Teodorico Pereira de Menezes Neto (OAB:/CE 44150). </text:p>
      <text:p text:style-name="P61">Advogada: Rayssa Gomes Mesquita (OAB/CE: 44229). </text:p>
      <text:p text:style-name="P61">Agravado: Ministério Público do Estado do Ceará. </text:p>
      <text:p text:style-name="P64"><text:span text:style-name="T54">Relato</text:span><text:span text:style-name="T97">ra</text:span><text:span text:style-name="T54">: </text:span><text:span text:style-name="T97">Desa.</text:span><text:span text:style-name="T54"> LÍGIA ANDRADE DE ALENCAR MAGALHÃES</text:span></text:p>
      <text:p text:style-name="P60"/>
      <text:p text:style-name="P60"/>
      <text:p text:style-name="P62"><text:span text:style-name="T43">38 -</text:span> <text:span text:style-name="T42">Recurso em Sentido Estrito </text:span><text:span text:style-name="T45">Nº</text:span><text:span text:style-name="T42"> 0005489-81.2012.8.06.0122</text:span><text:span text:style-name="T100"> - Vara Única da Comarca de Mauriti. </text:span></text:p>
      <text:p text:style-name="P66">Recorrente: Jonas Maciel da Silva. </text:p>
      <text:p text:style-name="P66">Advogado: Gabriel Dias Dantas (OAB/PB: 26162). </text:p>
      <text:p text:style-name="P66">Advogado: Francisco Carlos de Carvalho (OAB/PB: 6171). </text:p>
      <text:p text:style-name="P66">Recorrido: Ministério Público Estadual. <text:s/></text:p>
      <text:p text:style-name="P64"><text:soft-page-break/><text:span text:style-name="T54">Relato</text:span><text:span text:style-name="T97">ra</text:span><text:span text:style-name="T54">: </text:span><text:span text:style-name="T97">Desa.</text:span><text:span text:style-name="T54"> LÍGIA ANDRADE DE ALENCAR MAGALHÃES</text:span></text:p>
      <text:p text:style-name="P31"/>
      <text:p text:style-name="P31"/>
      <text:p text:style-name="P40"><text:span text:style-name="T78">3</text:span><text:span text:style-name="T89">9</text:span><text:span text:style-name="T78"> </text:span><text:span text:style-name="T54">- </text:span><text:span text:style-name="T77">Apelação Criminal </text:span><text:span text:style-name="T91">Nº</text:span><text:span text:style-name="T77"> 0006715-28.2017.8.06.0064</text:span><text:span text:style-name="T55"> - 2ª Vara Criminal da Comarca de Caucaia. </text:span></text:p>
      <text:p text:style-name="P32">Apelante: Antônio Aleson de Oliveira Menezes. </text:p>
      <text:p text:style-name="P32">Defensoria Pública do Estado do Ceará. </text:p>
      <text:p text:style-name="P32">Apelado: Ministério Público Estadual. </text:p>
      <text:p text:style-name="P44"><text:span text:style-name="T54">Relator</text:span><text:span text:style-name="T96">a</text:span><text:span text:style-name="T54">: </text:span><text:span text:style-name="T96">Desa. </text:span><text:span text:style-name="T54">LIRA RAMOS DE OLIVEIRA. </text:span></text:p>
      <text:p text:style-name="P40"><text:span text:style-name="T55">Revisor: </text:span><text:span text:style-name="T69">Des. </text:span><text:span text:style-name="T55">MÁRIO PARENTE TEÓFILO NETO.</text:span></text:p>
      <text:p text:style-name="P28"/>
      <text:p text:style-name="P28"/>
      <text:p text:style-name="P40"><text:span text:style-name="T89">40</text:span><text:span text:style-name="T78"> </text:span><text:span text:style-name="T54">- </text:span><text:span text:style-name="T77">Apelação Criminal </text:span><text:span text:style-name="T91">Nº</text:span><text:span text:style-name="T77"> 0011032-56.2020.8.06.0293 - </text:span><text:span text:style-name="T55">Vara Única da Comarca de Várzea Alegre. </text:span></text:p>
      <text:p text:style-name="P32">Apelante: Luiz Antônio de Sousa e Silva. </text:p>
      <text:p text:style-name="P32">Defensoria Pública do Estado do Ceará. </text:p>
      <text:p text:style-name="P32">Apelado: Ministério Público Estadual. </text:p>
      <text:p text:style-name="P44"><text:span text:style-name="T54">Relator</text:span><text:span text:style-name="T96">a</text:span><text:span text:style-name="T54">: </text:span><text:span text:style-name="T96">Desa. </text:span><text:span text:style-name="T54">LIRA RAMOS DE OLIVEIRA. </text:span></text:p>
      <text:p text:style-name="P40"><text:span text:style-name="T55">Revisor: </text:span><text:span text:style-name="T69">Des. </text:span><text:span text:style-name="T55">MÁRIO PARENTE TEÓFILO NETO.</text:span></text:p>
      <text:p text:style-name="P37"/>
      <text:p text:style-name="P37"/>
      <text:p text:style-name="P40"><text:span text:style-name="T89">41</text:span><text:span text:style-name="T54"> - </text:span><text:span text:style-name="T77">Apelação Criminal </text:span><text:span text:style-name="T91">Nº</text:span><text:span text:style-name="T77"> 0023268-46.2017.8.06.0034</text:span><text:span text:style-name="T55"> - Vara Única Criminal de Aquiraz. </text:span></text:p>
      <text:p text:style-name="P32">Apelante: Janiel da Silva Oliveira. </text:p>
      <text:p text:style-name="P32">Defensoria Pública do Estado do Ceará. </text:p>
      <text:p text:style-name="P32">Apelado: Ministério Público Estadual.</text:p>
      <text:p text:style-name="P40"><text:span text:style-name="T70">R</text:span><text:span text:style-name="T78">elator</text:span><text:span text:style-name="T83">a</text:span><text:span text:style-name="T78">: </text:span><text:span text:style-name="T83">Desa. </text:span><text:span text:style-name="T78">LIRA RAMOS DE OLIVEIRA. </text:span></text:p>
      <text:p text:style-name="P40"><text:span text:style-name="T55">Revisor: </text:span><text:span text:style-name="T69">Des. </text:span><text:span text:style-name="T55">MÁRIO PARENTE TEÓFILO NETO.</text:span></text:p>
      <text:p text:style-name="P37"/>
      <text:p text:style-name="P37"/>
      <text:p text:style-name="P63"><text:span text:style-name="T43">42 - Apelação Criminal </text:span><text:span text:style-name="T44">Nº</text:span><text:span text:style-name="T43"> 0027072-48.2022.8.06.0001 - </text:span><text:span text:style-name="T100">Vara de Delitos de Organizações Criminosas </text:span><text:span text:style-name="T103">da Comarca de Fortaleza</text:span><text:span text:style-name="T100">. </text:span></text:p>
      <text:p text:style-name="P67">Apelante: Ministério Público do Estado do Ceará. </text:p>
      <text:p text:style-name="P67">Apelado: Rodrigo Viana da Silva. </text:p>
      <text:p text:style-name="P67">Defensoria Pública do Estado do Ceará. </text:p>
      <text:p text:style-name="P65">Relatora: <text:span text:style-name="T112">Des.</text:span> LIRA RAMOS DE OLIVEIRA. </text:p>
      <text:p text:style-name="P63"><text:span text:style-name="T100">Revisor: </text:span><text:span text:style-name="T103">Des.</text:span><text:span text:style-name="T100"> MÁRIO PARENTE TEÓFILO NETO</text:span></text:p>
      <text:p text:style-name="P37"/>
      <text:p text:style-name="P37"/>
      <text:p text:style-name="P40"><text:span text:style-name="T78">4</text:span><text:span text:style-name="T89">3</text:span><text:span text:style-name="T54"> - </text:span><text:span text:style-name="T77">Apelação Criminal </text:span><text:span text:style-name="T91">Nº</text:span><text:span text:style-name="T77"> 0202890-10.2024.8.06.0303</text:span><text:span text:style-name="T55"> - </text:span><text:span text:style-name="T71">1</text:span><text:span text:style-name="T55">ª Vara da Comarca de Quixeramobim. </text:span></text:p>
      <text:p text:style-name="P32">Apelante: Francisco Vanderliuson de Queiroz. </text:p>
      <text:p text:style-name="P32">Defensoria Pública do Estado do Ceará.</text:p>
      <text:p text:style-name="P32">Apelado: Ministério Público Estadual. </text:p>
      <text:p text:style-name="P40"><text:span text:style-name="T78">Relator</text:span><text:span text:style-name="T83">a</text:span><text:span text:style-name="T78">: </text:span><text:span text:style-name="T83">Desa. </text:span><text:span text:style-name="T78">LIRA RAMOS DE OLIVEIRA. </text:span></text:p>
      <text:p text:style-name="P40"><text:span text:style-name="T55">Revisor: </text:span><text:span text:style-name="T69">Des. </text:span><text:span text:style-name="T55">MÁRIO PARENTE TEÓFILO NETO.</text:span></text:p>
      <text:p text:style-name="P37"/>
      <text:p text:style-name="P37"/>
      <text:p text:style-name="P40"><text:span text:style-name="T78">4</text:span><text:span text:style-name="T85">4</text:span><text:span text:style-name="T78"> </text:span><text:span text:style-name="T54">- </text:span><text:span text:style-name="T77">Apelação Criminal </text:span><text:span text:style-name="T91">Nº</text:span><text:span text:style-name="T77"> 0219342-36.2021.8.06.0001</text:span><text:span text:style-name="T55"> - 7ª Vara Criminal </text:span><text:span text:style-name="T58">da Comarca de Fortaleza</text:span><text:span text:style-name="T55">. </text:span></text:p>
      <text:p text:style-name="P32">Apelante: Evandro de Matos Porto.</text:p>
      <text:p text:style-name="P32">Defensoria Pública do Estado do Ceará. </text:p>
      <text:p text:style-name="P32">Apelado: Ministério Público Estadual. </text:p>
      <text:p text:style-name="P44"><text:soft-page-break/><text:span text:style-name="T54">Relator</text:span><text:span text:style-name="T96">a</text:span><text:span text:style-name="T54">: </text:span><text:span text:style-name="T96">Desa. </text:span><text:span text:style-name="T54">LIRA RAMOS DE OLIVEIRA. </text:span></text:p>
      <text:p text:style-name="P40"><text:span text:style-name="T55">Revisor: </text:span><text:span text:style-name="T69">Des. </text:span><text:span text:style-name="T55">MÁRIO PARENTE TEÓFILO NETO.</text:span></text:p>
      <text:p text:style-name="P32"/>
      <text:p text:style-name="P32"/>
      <text:p text:style-name="P40"><text:span text:style-name="T78">4</text:span><text:span text:style-name="T85">5</text:span><text:span text:style-name="T54"> - </text:span><text:span text:style-name="T77">Agravo de Execução Penal </text:span><text:span text:style-name="T91">Nº</text:span><text:span text:style-name="T77"> 0027071-10.2015.8.06.0001</text:span><text:span text:style-name="T55"> - 2ª Vara de Execução Penal </text:span><text:span text:style-name="T58">da Comarca de Fortaleza</text:span><text:span text:style-name="T55">. </text:span></text:p>
      <text:p text:style-name="P32">Agravante: Antônio Iago da Silva. </text:p>
      <text:p text:style-name="P40"><text:span text:style-name="T55">Advogada: Cíntia Emanuela Daniel Alves (OAB/</text:span><text:span text:style-name="T71">CE</text:span><text:span text:style-name="T55">: 36138). </text:span></text:p>
      <text:p text:style-name="P32">Agravado: Ministério Público Estadual. </text:p>
      <text:p text:style-name="P44"><text:span text:style-name="T54">Relator</text:span><text:span text:style-name="T96">a</text:span><text:span text:style-name="T54">: </text:span><text:span text:style-name="T96">Desa. </text:span><text:span text:style-name="T54">LIRA RAMOS DE OLIVEIRA. </text:span></text:p>
      <text:p text:style-name="P32"/>
      <text:p text:style-name="P32"/>
      <text:p text:style-name="P40"><text:span text:style-name="T78">4</text:span><text:span text:style-name="T85">6</text:span><text:span text:style-name="T54"> - </text:span><text:span text:style-name="T77">Agravo de Execução Penal </text:span><text:span text:style-name="T91">Nº</text:span><text:span text:style-name="T77"> 0034557-17.2013.8.06.0001</text:span><text:span text:style-name="T55"> - 3ª Vara de Execução Penal </text:span><text:span text:style-name="T58">da Comarca de Fortaleza</text:span><text:span text:style-name="T55">. </text:span></text:p>
      <text:p text:style-name="P32">Agravante: Ronaldo Rodrigues dos Santos. </text:p>
      <text:p text:style-name="P40"><text:span text:style-name="T55">Advogada: Wanessa Kelly Pinheiro Lopes (OAB/</text:span><text:span text:style-name="T72">CE</text:span><text:span text:style-name="T55">: 24670). </text:span></text:p>
      <text:p text:style-name="P32">Agravado: Ministério Público do Estado do Ceará. </text:p>
      <text:p text:style-name="P44"><text:span text:style-name="T54">Relator</text:span><text:span text:style-name="T96">a</text:span><text:span text:style-name="T54">: </text:span><text:span text:style-name="T96">Desa. </text:span><text:span text:style-name="T54">LIRA RAMOS DE OLIVEIRA. </text:span></text:p>
      <text:p text:style-name="P32"/>
      <text:p text:style-name="P32"/>
      <text:p text:style-name="P40"><text:span text:style-name="T78">4</text:span><text:span text:style-name="T85">7</text:span><text:span text:style-name="T54"> - </text:span><text:span text:style-name="T77">Recurso em Sentido Estrito </text:span><text:span text:style-name="T91">Nº</text:span><text:span text:style-name="T77"> 0006005-50.2013.8.06.0160</text:span><text:span text:style-name="T55"> - Vara Única Criminal de Santa Quitéria. </text:span></text:p>
      <text:p text:style-name="P32">Recorrente: José Vieira Ferreira. </text:p>
      <text:p text:style-name="P40"><text:span text:style-name="T55">Recorrente: Jo</text:span><text:span text:style-name="T73">ão</text:span><text:span text:style-name="T55"> Paulo dos Santos Silva. </text:span></text:p>
      <text:p text:style-name="P32">Defensoria Pública do Estado do Ceará. </text:p>
      <text:p text:style-name="P32">Recorrido: Ministério Público Estadual. </text:p>
      <text:p text:style-name="P44"><text:span text:style-name="T54">Relator</text:span><text:span text:style-name="T96">a</text:span><text:span text:style-name="T54">: </text:span><text:span text:style-name="T96">Desa. </text:span><text:span text:style-name="T54">LIRA RAMOS DE OLIVEIRA. </text:span></text:p>
      <text:p text:style-name="P28"/>
      <text:p text:style-name="P28"/>
      <text:p text:style-name="P42"><text:span text:style-name="T87">48</text:span><text:span text:style-name="T78"> </text:span><text:span text:style-name="T54">- </text:span><text:span text:style-name="T77">Recurso em Sentido Estrito </text:span><text:span text:style-name="T91">Nº</text:span><text:span text:style-name="T77"> 0008162-34.2019.8.06.0047</text:span><text:span text:style-name="T55"> - Vara Única Criminal de Baturité. </text:span></text:p>
      <text:p text:style-name="P34">Recorrente: Maurício Batista Saraiva. </text:p>
      <text:p text:style-name="P34">Defensoria Pública do Estado do Ceará. </text:p>
      <text:p text:style-name="P34">Recorrido: Ministério Público Estadual. </text:p>
      <text:p text:style-name="P46"><text:span text:style-name="T54">Relator</text:span><text:span text:style-name="T96">a</text:span><text:span text:style-name="T54">: </text:span><text:span text:style-name="T96">Desa. </text:span><text:span text:style-name="T54">LIRA RAMOS DE OLIVEIRA. </text:span></text:p>
      <text:p text:style-name="P39"/>
      <text:p text:style-name="P39"/>
      <text:p text:style-name="P42"><text:span text:style-name="T87">49</text:span><text:span text:style-name="T54"> - </text:span><text:span text:style-name="T77">Recurso em Sentido Estrito </text:span><text:span text:style-name="T91">Nº</text:span><text:span text:style-name="T77"> 0012743-47.2015.8.06.0075</text:span><text:span text:style-name="T55"> - 2ª Vara do J</text:span><text:span text:style-name="T75">ú</text:span><text:span text:style-name="T55">ri </text:span><text:span text:style-name="T58">da Comarca de Fortaleza</text:span><text:span text:style-name="T55">. </text:span></text:p>
      <text:p text:style-name="P34">Recorrente: Antônio Wellisson de Oliveira Félix. </text:p>
      <text:p text:style-name="P34">Advogado: Régio Rodney Menezes (OAB/<text:span text:style-name="T99">CE</text:span>: 23996). </text:p>
      <text:p text:style-name="P34">Recorrido: Ministério Público Estadual. </text:p>
      <text:p text:style-name="P46"><text:span text:style-name="T54">Relator</text:span><text:span text:style-name="T96">a</text:span><text:span text:style-name="T54">: </text:span><text:span text:style-name="T96">Desa. </text:span><text:span text:style-name="T54">LIRA RAMOS DE OLIVEIRA. </text:span></text:p>
      <text:p text:style-name="P34"/>
      <text:p text:style-name="P34"/>
      <text:p text:style-name="P42"><text:span text:style-name="T78">5</text:span><text:span text:style-name="T87">0</text:span><text:span text:style-name="T78"> </text:span><text:span text:style-name="T54">- </text:span><text:span text:style-name="T77">Recurso em Sentido Estrito </text:span><text:span text:style-name="T91">Nº</text:span><text:span text:style-name="T77"> 0028212-15.2025.8.06.0001</text:span><text:span text:style-name="T55"> - 3ª Vara do J</text:span><text:span text:style-name="T75">ú</text:span><text:span text:style-name="T55">ri </text:span><text:span text:style-name="T58">da Comarca de Fortaleza</text:span><text:span text:style-name="T55">. </text:span></text:p>
      <text:p text:style-name="P42"><text:span text:style-name="T55">Recorrente: Fl</text:span><text:span text:style-name="T75">á</text:span><text:span text:style-name="T55">vio Ítalo Tome de Sousa. </text:span></text:p>
      <text:p text:style-name="P34">Advogado: Francisco Edson de Sousa Pereira (OAB/<text:span text:style-name="T99">CE</text:span>: 25073). </text:p>
      <text:p text:style-name="P34">Recorrido: Ministério Público Estadual. </text:p>
      <text:p text:style-name="P46"><text:span text:style-name="T100">Relator</text:span><text:span text:style-name="T101">a</text:span><text:span text:style-name="T100">: </text:span><text:span text:style-name="T101">Desa. </text:span><text:span text:style-name="T100">LIRA RAMOS DE OLIVEIRA. </text:span></text:p>
      <text:p text:style-name="P48"/>
      <text:p text:style-name="P29"><text:soft-page-break/></text:p>
      <text:p text:style-name="P40"><text:span text:style-name="T87">51</text:span><text:span text:style-name="T78"> </text:span><text:span text:style-name="T54">- </text:span><text:span text:style-name="T77">Recurso em Sentido Estrito </text:span><text:span text:style-name="T91">Nº</text:span><text:span text:style-name="T77"> 0031250-69.2024.8.06.0001</text:span><text:span text:style-name="T55"> - 2ª Vara do J</text:span><text:span text:style-name="T58">ú</text:span><text:span text:style-name="T55">ri </text:span><text:span text:style-name="T58">da Comarca de Fortaleza</text:span><text:span text:style-name="T55">. </text:span></text:p>
      <text:p text:style-name="P32">Recorrente: Ministério Público do Estado do Ceará. </text:p>
      <text:p text:style-name="P32">Recorrida: Maria Anacélia Silva Pinto. </text:p>
      <text:p text:style-name="P32">Recorrido: Kauan Émerson Borges. </text:p>
      <text:p text:style-name="P32">Recorrido: Iramar Vítor Monteiro. </text:p>
      <text:p text:style-name="P32">Recorrido: Bruno dos Santos Arrais. </text:p>
      <text:p text:style-name="P32">Defensoria Pública do Estado do Ceará. </text:p>
      <text:p text:style-name="P32">Recorrida: Mikaelle da Silva Evangelista. </text:p>
      <text:p text:style-name="P40"><text:span text:style-name="T55">Advogado: Luís Felipe de Sousa Silva (OAB/</text:span><text:span text:style-name="T73">CE</text:span><text:span text:style-name="T55">: 43384). </text:span></text:p>
      <text:p text:style-name="P44"><text:span text:style-name="T54">Relator</text:span><text:span text:style-name="T96">a</text:span><text:span text:style-name="T54">: </text:span><text:span text:style-name="T96">Desa. </text:span><text:span text:style-name="T54">LIRA RAMOS DE OLIVEIRA. </text:span></text:p>
      <text:p text:style-name="P32"/>
      <text:p text:style-name="P32"/>
      <text:p text:style-name="P40"><text:span text:style-name="T87">52</text:span><text:span text:style-name="T54"> - </text:span><text:span text:style-name="T77">Recurso em Sentido Estrito </text:span><text:span text:style-name="T91">Nº</text:span><text:span text:style-name="T54"> </text:span><text:span text:style-name="T77">0200285-81.2022.8.06.0038</text:span><text:span text:style-name="T55"> - Vara Única da Comarca de Araripe. </text:span></text:p>
      <text:p text:style-name="P32">Recorrente: Ministério Público Estadual. </text:p>
      <text:p text:style-name="P40"><text:span text:style-name="T55">Recorrido: J</text:span><text:span text:style-name="T73">osé Fernando de Sousa.</text:span></text:p>
      <text:p text:style-name="P32">Defensoria Pública do Estado do Ceará. </text:p>
      <text:p text:style-name="P44"><text:span text:style-name="T54">Relator</text:span><text:span text:style-name="T96">a</text:span><text:span text:style-name="T54">: </text:span><text:span text:style-name="T96">Desa. </text:span><text:span text:style-name="T54">LIRA RAMOS DE OLIVEIRA. </text:span></text:p>
      <text:p text:style-name="P32"/>
      <text:p text:style-name="P32"/>
      <text:p text:style-name="P40"><text:span text:style-name="T85">5</text:span><text:span text:style-name="T87">3</text:span><text:span text:style-name="T54"> - </text:span><text:span text:style-name="T77">Recurso em Sentido Estrito </text:span><text:span text:style-name="T91">Nº</text:span><text:span text:style-name="T77"> 0202743-73.2022.8.06.0296</text:span><text:span text:style-name="T55"> - 2ª Vara do J</text:span><text:span text:style-name="T74">ú</text:span><text:span text:style-name="T55">ri </text:span><text:span text:style-name="T58">da Comarca de Fortaleza</text:span><text:span text:style-name="T55">. </text:span></text:p>
      <text:p text:style-name="P32">Recorrente: Ministério Público Estadual. </text:p>
      <text:p text:style-name="P32">Recorrido: Francisco Douglas Lopes. </text:p>
      <text:p text:style-name="P32">Defensoria Pública do Estado do Ceará. </text:p>
      <text:p text:style-name="P44"><text:span text:style-name="T54">Relator</text:span><text:span text:style-name="T96">a</text:span><text:span text:style-name="T54">: </text:span><text:span text:style-name="T96">Desa. </text:span><text:span text:style-name="T54">LIRA RAMOS DE OLIVEIRA. </text:span></text:p>
      <text:p text:style-name="P32"/>
      <text:p text:style-name="P32"/>
      <text:p text:style-name="P40"><text:span text:style-name="T78">5</text:span><text:span text:style-name="T87">4</text:span><text:span text:style-name="T54"> - </text:span><text:span text:style-name="T77">Recurso em Sentido Estrito </text:span><text:span text:style-name="T91">Nº</text:span><text:span text:style-name="T54"> </text:span><text:span text:style-name="T77">0458752-69.2011.8.06.0001</text:span><text:span text:style-name="T55"> - 4ª Vara do J</text:span><text:span text:style-name="T75">ú</text:span><text:span text:style-name="T55">ri </text:span><text:span text:style-name="T58">da Comarca de Fortaleza</text:span><text:span text:style-name="T55">. </text:span></text:p>
      <text:p text:style-name="P32">Recorrente: Francisco Vagner de Sousa Ferreira. </text:p>
      <text:p text:style-name="P32">Defensoria Pública do Estado do Ceará. </text:p>
      <text:p text:style-name="P32">Recorrido: Ministério Público Estadual. </text:p>
      <text:p text:style-name="P44"><text:span text:style-name="T54">Relator</text:span><text:span text:style-name="T96">a</text:span><text:span text:style-name="T54">: </text:span><text:span text:style-name="T96">Desa. </text:span><text:span text:style-name="T54">LIRA RAMOS DE OLIVEIRA. </text:span></text:p>
      <text:p text:style-name="P28"/>
      <text:p text:style-name="P32"/>
      <text:p text:style-name="P41"><text:span text:style-name="T78">5</text:span><text:span text:style-name="T86">5</text:span><text:span text:style-name="T78"> </text:span><text:span text:style-name="T54">- </text:span><text:span text:style-name="T77">Recurso em Sentido Estrito </text:span><text:span text:style-name="T91">Nº</text:span><text:span text:style-name="T77"> 0800024-34.2023.8.06.0070</text:span><text:span text:style-name="T55"> - Vara Única Criminal de Crateús. </text:span></text:p>
      <text:p text:style-name="P33">Recorrente: Ministério Público Estadual. </text:p>
      <text:p text:style-name="P33">Recorrido: J. C. de L. C.. </text:p>
      <text:p text:style-name="P33">D<text:span text:style-name="T98">efensoria</text:span> P<text:span text:style-name="T98">ública</text:span> do E<text:span text:style-name="T98">stado</text:span> do C<text:span text:style-name="T98">eará</text:span>.</text:p>
      <text:p text:style-name="P33">Recorrida: M. E. de S.. </text:p>
      <text:p text:style-name="P33">Recorrido: A. de M. N.. </text:p>
      <text:p text:style-name="P33">Advogado: José Araújo Tavares Neto (OAB/<text:span text:style-name="T99">CE</text:span>: 15331). </text:p>
      <text:p text:style-name="P33">Recorrido: P. B. L. M. A.. </text:p>
      <text:p text:style-name="P33">Advogado: Marcelo Cordeiro de Castro (OAB/<text:span text:style-name="T99">CE</text:span>: 19194). </text:p>
      <text:p text:style-name="P33">Recorrido: A. A. de M. M.. </text:p>
      <text:p text:style-name="P45"><text:span text:style-name="T54">Relator</text:span><text:span text:style-name="T96">a</text:span><text:span text:style-name="T54">: </text:span><text:span text:style-name="T96">Desa. </text:span><text:span text:style-name="T54">LIRA RAMOS DE OLIVEIRA. </text:span></text:p>
      <text:p text:style-name="P24"><text:span text:style-name="Fonte_20_parág._20_padrão"><text:span text:style-name="T29"/></text:span></text:p>
      <text:p text:style-name="P59"/>
      <text:p text:style-name="P55"><text:soft-page-break/><text:span text:style-name="Fonte_20_parág._20_padrão"><text:span text:style-name="T24">Total de processos a julgar: </text:span></text:span><text:span text:style-name="Fonte_20_parág._20_padrão"><text:span text:style-name="T26">102</text:span></text:span><text:span text:style-name="Fonte_20_parág._20_padrão"><text:span text:style-name="T24"> (</text:span></text:span><text:span text:style-name="Fonte_20_parág._20_padrão"><text:span text:style-name="T26">cento e dois</text:span></text:span><text:span text:style-name="Fonte_20_parág._20_padrão"><text:span text:style-name="T24">)</text:span></text:span></text:p>
      <text:p text:style-name="P55"/>
      <text:p text:style-name="P55"/>
      <text:p text:style-name="P55"><text:span text:style-name="Fonte_20_parág._20_padrão"><text:span text:style-name="T24">Fortaleza/CE, 2</text:span></text:span><text:span text:style-name="Fonte_20_parág._20_padrão"><text:span text:style-name="T25">8</text:span></text:span><text:span text:style-name="Fonte_20_parág._20_padrão"><text:span text:style-name="T40"> </text:span></text:span><text:span text:style-name="Fonte_20_parág._20_padrão"><text:span text:style-name="T24">de novembro de 2025.</text:span></text:span></text:p>
      <text:p text:style-name="P52"/>
      <text:p text:style-name="P52"/>
      <text:p text:style-name="P85">LARISSA SACRAMENTO MARINHO</text:p>
      <text:p text:style-name="P85">Coordenadora da 1ª Câmara Criminal</text:p>
      <text:p text:style-name="P68">Matrícula 51444 TJCE</text:p>
      <text:p text:style-name="P55"/>
      <text:p text:style-name="P55"/>
      <text:p text:style-name="P55"><text:span text:style-name="Fonte_20_parág._20_padrão"><text:span text:style-name="T27">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10-30T12:10:00Z</meta:creation-date>
    <dc:date>2025-11-27T19:04:15.186000000</dc:date>
    <meta:print-date>2025-10-17T09:20:00Z</meta:print-date>
    <meta:editing-cycles>109</meta:editing-cycles>
    <meta:editing-duration>PT15H31M58S</meta:editing-duration>
    <meta:document-statistic meta:table-count="0" meta:image-count="1" meta:object-count="0" meta:page-count="22" meta:paragraph-count="743" meta:word-count="5775" meta:character-count="40062" meta:non-whitespace-character-count="3472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47%20-%2025%20de%20novembro%20de%202025.odt/Normal"/>
  </office:meta>
</office:document-meta>
</file>