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ac20c0" fo:background-color="#ffffff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b1962a" fo:background-color="#ffffff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ac20c0" fo:background-color="#ffffff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b4d559" fo:background-color="#ffff00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968c13" fo:background-color="#ffff00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f1afe" fo:background-color="#ffff00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3cf09" fo:background-color="#ffff00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c20c0" fo:background-color="#ffff00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style:text-underline-style="none" fo:font-weight="bold" officeooo:paragraph-rsid="00accbc7" fo:background-color="#ffff00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00968c13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rsid="00b1962a" officeooo:paragraph-rsid="00b1962a" style:font-size-asian="12pt" style:font-size-complex="12pt"/>
    </style:style>
    <style:style style:name="P12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accbc7" style:font-size-asian="12pt" style:font-size-complex="12pt"/>
    </style:style>
    <style:style style:name="P13" style:family="paragraph" style:parent-style-name="Standard">
      <style:paragraph-properties fo:margin-left="0cm" fo:margin-right="0.0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6aa5c8" style:font-size-asian="12pt" style:font-size-complex="12pt"/>
    </style:style>
    <style:style style:name="P14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ac20c0" fo:background-color="#ffff00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0cm" fo:margin-right="0.0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35941"/>
    </style:style>
    <style:style style:name="P17" style:family="paragraph" style:parent-style-name="Standard">
      <style:paragraph-properties fo:margin-left="0cm" fo:margin-right="0.002cm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officeooo:paragraph-rsid="0053594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style="italic" fo:font-weight="bold" officeooo:rsid="00bd2246" officeooo:paragraph-rsid="00b4d559" fo:background-color="#ffff00" style:font-name-asian="Arial" style:font-size-asian="14pt" style:font-style-asian="italic" style:font-weight-asian="bold" style:font-name-complex="Arial" style:font-size-complex="14pt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0bd2246" officeooo:paragraph-rsid="00b4d559" style:font-name-asian="Arial" style:font-size-asian="14pt" style:font-weight-asian="bold" style:font-size-complex="14pt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officeooo:rsid="00bd2246" officeooo:paragraph-rsid="00b4d559" fo:background-color="#ffff00" style:font-name-asian="Arial" style:font-size-asian="14pt" style:font-weight-asian="bold" style:font-name-complex="Arial" style:font-size-complex="14pt" style:font-weight-complex="bold"/>
    </style:style>
    <style:style style:name="P21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weight="bold" style:font-name-asian="Arial" style:font-weight-asian="bold"/>
    </style:style>
    <style:style style:name="P22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4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7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font-name="Arial" fo:font-size="14pt" style:font-name-asian="Calibri" style:font-size-asian="14pt" style:font-size-complex="14pt"/>
    </style:style>
    <style:style style:name="P29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  <style:text-properties fo:color="#000000" style:font-name="Arial" fo:font-size="14pt" style:font-name-asian="Calibri" style:font-size-asian="14pt" style:font-size-complex="14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Arial" fo:font-size="14pt" style:font-name-asian="Arial" style:font-size-asian="14pt" style:font-size-complex="14pt"/>
    </style:style>
    <style:style style:name="P32" style:family="paragraph" style:parent-style-name="Standard">
      <style:paragraph-properties fo:line-height="100%">
        <style:tab-stops>
          <style:tab-stop style:position="9.5cm" style:type="center"/>
        </style:tab-stops>
      </style:paragraph-properties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bold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.191cm"/>
        </style:tab-stops>
      </style:paragraph-properties>
    </style:style>
    <style:style style:name="P34" style:family="paragraph" style:parent-style-name="Standard" style:master-page-name="">
      <loext:graphic-properties draw:fill="none"/>
      <style:paragraph-properties fo:margin-left="0cm" fo:margin-right="-0.4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4.101cm"/>
        </style:tab-stops>
      </style:paragraph-properties>
      <style:text-properties fo:color="#000000" style:font-name="Arial" fo:font-size="14pt" fo:font-weight="bold" style:font-name-asian="Arial" style:font-size-asian="14pt" style:font-weight-asian="bold" style:font-size-complex="14pt" fo:hyphenate="false"/>
    </style:style>
    <style:style style:name="P35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4pt" style:font-name-asian="Calibri" style:font-size-asian="14pt" style:font-size-complex="14pt"/>
    </style:style>
    <style:style style:name="P36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 loext:padding="0cm" loext:border="none"/>
    </style:style>
    <style:style style:name="P37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38" style:family="paragraph" style:parent-style-name="Standard">
      <style:paragraph-properties fo:margin-left="0cm" fo:margin-right="-0.004cm" fo:line-height="100%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39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76391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fo:background-color="#ffff00" style:font-size-asian="14pt" style:font-weight-asian="bold" style:font-name-complex="Arial" style:font-size-complex="14pt" style:font-weight-complex="bold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4pt" fo:font-weight="bold" officeooo:paragraph-rsid="00676391" fo:background-color="#ffff00" style:font-size-asian="14pt" style:font-weight-asian="bold" style:font-name-complex="Arial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loext:padding="0cm" loext:border="none"/>
    </style:style>
    <style:style style:name="P43" style:family="paragraph" style:parent-style-name="Standard" style:master-page-name="MP0">
      <style:paragraph-properties fo:line-height="10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weight="bold" style:font-weight-asian="bold"/>
    </style:style>
    <style:style style:name="P44" style:family="paragraph" style:parent-style-name="Standard">
      <style:paragraph-properties fo:margin-left="1cm" fo:margin-right="0cm" fo:line-height="100%" fo:text-indent="0cm" style:auto-text-indent="false">
        <style:tab-stops>
          <style:tab-stop style:position="9.495cm" style:type="center"/>
        </style:tab-stops>
      </style:paragraph-properties>
    </style:style>
    <style:style style:name="T1" style:family="text">
      <style:text-properties style:font-name="Arial" fo:font-weight="bold" style:font-name-asian="Arial" style:font-weight-asian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4pt" fo:font-weight="bold" officeooo:rsid="00535941" fo:background-color="#ffff00" loext:char-shading-value="0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normal" officeooo:rsid="00ac20c0" style:font-size-asian="12pt" style:font-weight-asian="normal" style:font-size-complex="12pt" style:font-weight-complex="normal"/>
    </style:style>
    <style:style style:name="T5" style:family="text">
      <style:text-properties officeooo:rsid="00b02cc7"/>
    </style:style>
    <style:style style:name="T6" style:family="text">
      <style:text-properties officeooo:rsid="005ae2bd"/>
    </style:style>
    <style:style style:name="T7" style:family="text">
      <style:text-properties officeooo:rsid="009e777e"/>
    </style:style>
    <style:style style:name="T8" style:family="text">
      <style:text-properties fo:color="#151212" style:text-underline-style="none" officeooo:rsid="005497f3" fo:background-color="transparent" loext:char-shading-value="0"/>
    </style:style>
    <style:style style:name="T9" style:family="text">
      <style:text-properties fo:color="#151212" style:text-underline-style="none" officeooo:rsid="00676391" fo:background-color="transparent" loext:char-shading-value="0"/>
    </style:style>
    <style:style style:name="T10" style:family="text">
      <style:text-properties fo:color="#151212" style:text-underline-style="none" officeooo:rsid="005497f3"/>
    </style:style>
    <style:style style:name="T11" style:family="text">
      <style:text-properties fo:color="#151212" style:text-underline-style="none" officeooo:rsid="00968c13"/>
    </style:style>
    <style:style style:name="T12" style:family="text">
      <style:text-properties fo:color="#151212" style:text-underline-style="none" officeooo:rsid="00aaa3dc"/>
    </style:style>
    <style:style style:name="T13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14" style:family="text">
      <style:text-properties fo:color="#151212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15" style:family="text">
      <style:text-properties fo:color="#151212" style:font-name="Arial" style:text-underline-style="none" officeooo:rsid="005497f3" fo:background-color="transparent" loext:char-shading-value="0"/>
    </style:style>
    <style:style style:name="T16" style:family="text">
      <style:text-properties fo:color="#151212" style:font-name="Arial" style:text-underline-style="none" officeooo:rsid="00676391" fo:background-color="transparent" loext:char-shading-value="0"/>
    </style:style>
    <style:style style:name="T17" style:family="text">
      <style:text-properties fo:color="#151212" style:font-name="Arial" style:text-underline-style="none" officeooo:rsid="005497f3"/>
    </style:style>
    <style:style style:name="T18" style:family="text">
      <style:text-properties fo:color="#151212" style:font-name="Arial" style:text-underline-style="none" officeooo:rsid="00968c13"/>
    </style:style>
    <style:style style:name="T19" style:family="text">
      <style:text-properties fo:color="#151212" style:font-name="Arial" style:text-underline-style="none" officeooo:rsid="00aaa3dc"/>
    </style:style>
    <style:style style:name="T20" style:family="text">
      <style:text-properties fo:color="#151212" style:font-name="Arial" fo:font-size="14pt" style:text-underline-style="none" fo:font-weight="bold" officeooo:rsid="00968c13" fo:background-color="#ffff00" loext:char-shading-value="0" style:font-size-asian="14pt" style:font-weight-asian="bold" style:font-name-complex="Arial" style:font-size-complex="14pt" style:font-weight-complex="bold"/>
    </style:style>
    <style:style style:name="T21" style:family="text">
      <style:text-properties style:text-underline-style="none" officeooo:rsid="00535941" fo:background-color="#fff200" loext:char-shading-value="0"/>
    </style:style>
    <style:style style:name="T22" style:family="text">
      <style:text-properties officeooo:rsid="00676391"/>
    </style:style>
    <style:style style:name="T23" style:family="text">
      <style:text-properties officeooo:rsid="00535941"/>
    </style:style>
    <style:style style:name="T24" style:family="text">
      <style:text-properties officeooo:rsid="00b1962a"/>
    </style:style>
    <style:style style:name="T25" style:family="text">
      <style:text-properties officeooo:rsid="00ac20c0"/>
    </style:style>
    <style:style style:name="T26" style:family="text">
      <style:text-properties style:font-name="Arial1" style:text-underline-style="none" officeooo:rsid="00535941" fo:background-color="#fff200" loext:char-shading-value="0"/>
    </style:style>
    <style:style style:name="T27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30" style:family="text">
      <style:text-properties fo:font-size="12pt" style:text-underline-style="none" officeooo:rsid="00b4d559" fo:background-color="transparent" loext:char-shading-value="0" style:font-size-asian="12pt" style:font-size-complex="12pt"/>
    </style:style>
    <style:style style:name="T31" style:family="text">
      <style:text-properties fo:font-size="12pt" fo:font-weight="normal" officeooo:rsid="00ac20c0" style:font-size-asian="12pt" style:font-weight-asian="normal" style:font-size-complex="12pt" style:font-weight-complex="normal"/>
    </style:style>
    <style:style style:name="T32" style:family="text">
      <style:text-properties fo:font-weight="bold" style:font-name-asian="Arial" style:font-weight-asian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5ae2bd" style:font-weight-asian="bold"/>
    </style:style>
    <style:style style:name="T36" style:family="text">
      <style:text-properties fo:font-weight="bold" officeooo:rsid="00b02cc7" style:font-weight-asian="bold"/>
    </style:style>
    <style:style style:name="T37" style:family="text">
      <style:text-properties fo:font-weight="bold" officeooo:rsid="009e777e" style:font-weight-asian="bold"/>
    </style:style>
    <style:style style:name="T38" style:family="text">
      <style:text-properties fo:font-size="14pt" fo:font-weight="bold" officeooo:rsid="00535941" fo:background-color="#ffff00" loext:char-shading-value="0" style:font-size-asian="14pt" style:font-weight-asian="bold" style:font-name-complex="Arial" style:font-size-complex="14pt" style:font-weight-complex="bold"/>
    </style:style>
    <style:style style:name="T39" style:family="text">
      <style:text-properties style:font-name="Arial"/>
    </style:style>
    <style:style style:name="T40" style:family="text">
      <style:text-properties style:font-name="Arial" fo:font-weight="bold" style:font-name-asian="Arial" style:font-weight-asian="bold"/>
    </style:style>
    <style:style style:name="T41" style:family="text">
      <style:text-properties style:font-name="Arial" fo:font-weight="bold" style:font-weight-asian="bold" style:font-weight-complex="bold"/>
    </style:style>
    <style:style style:name="T42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45" style:family="text">
      <style:text-properties style:font-name="Arial" fo:font-size="12pt" style:text-underline-style="none" officeooo:rsid="00b4d559" fo:background-color="transparent" loext:char-shading-value="0" style:font-size-asian="12pt" style:font-size-complex="12pt"/>
    </style:style>
    <style:style style:name="T46" style:family="text">
      <style:text-properties style:font-name="Arial" fo:font-size="12pt" fo:font-weight="normal" officeooo:rsid="00ac20c0" style:font-size-asian="12pt" style:font-weight-asian="normal" style:font-size-complex="12pt" style:font-weight-complex="normal"/>
    </style:style>
    <style:style style:name="T47" style:family="text">
      <style:text-properties style:font-name="Arial" fo:font-size="14pt" fo:font-weight="bold" officeooo:rsid="00535941" fo:background-color="#ffff00" loext:char-shading-value="0" style:font-size-asian="14pt" style:font-weight-asian="bold" style:font-name-complex="Arial" style:font-size-complex="14pt" style:font-weight-complex="bold"/>
    </style:style>
    <style:style style:name="T48" style:family="text">
      <style:text-properties style:font-name="Arial" officeooo:rsid="00535941"/>
    </style:style>
    <style:style style:name="T49" style:family="text">
      <style:text-properties style:font-name="Arial" officeooo:rsid="00b1962a"/>
    </style:style>
    <style:style style:name="T50" style:family="text">
      <style:text-properties style:font-name="Arial" officeooo:rsid="00ac20c0"/>
    </style:style>
    <style:style style:name="T51" style:family="text">
      <style:text-properties style:font-name="Arial" style:text-underline-style="none" officeooo:rsid="00535941" fo:background-color="#fff200" loext:char-shading-value="0"/>
    </style:style>
    <style:style style:name="T52" style:family="text">
      <style:text-properties fo:color="#000000" fo:font-weight="bold" fo:background-color="#ffffff" loext:char-shading-value="0" style:font-name-asian="Arial" style:font-weight-asian="bold" style:font-name-complex="Arial"/>
    </style:style>
    <style:style style:name="T53" style:family="text">
      <style:text-properties fo:color="#000000" style:font-name="Arial" fo:font-size="14pt" fo:font-weight="bold" style:font-name-asian="Arial" style:font-size-asian="14pt" style:font-weight-asian="bold" style:font-size-complex="14pt"/>
    </style:style>
    <style:style style:name="T54" style:family="text">
      <style:text-properties fo:color="#000000" style:font-name="Arial" fo:font-size="14pt" fo:font-weight="bold" style:font-name-asian="Arial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3"><draw:frame draw:style-name="fr1" draw:name="Figura1" text:anchor-type="paragraph" svg:x="6.331cm" svg:y="-0.21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/><text:tab/></text:p>
      <text:p text:style-name="P44"><text:span text:style-name="Fonte_20_parág._20_padrão"><text:span text:style-name="T1"><text:tab/></text:span></text:span></text:p>
      <text:p text:style-name="P44"><text:span text:style-name="Fonte_20_parág._20_padrão"><text:span text:style-name="T1"/></text:span></text:p>
      <text:p text:style-name="P21"/>
      <text:p text:style-name="P21"/>
      <text:p text:style-name="P21"/>
      <text:p text:style-name="P21"/>
      <text:p text:style-name="P34">ESTADO DO CEARÁ</text:p>
      <text:p text:style-name="P23">PODER JUDICIÁRIO</text:p>
      <text:p text:style-name="P22">TRIBUNAL DE JUSTIÇA</text:p>
      <text:p text:style-name="P24">1ª CÂMARA DE DIREITO PÚBLICO</text:p>
      <text:p text:style-name="P29"/>
      <text:p text:style-name="P29"/>
      <text:p text:style-name="P29"/>
      <text:p text:style-name="P22">ROTEIRO DA SESSÃO ORDINÁRIA Nº <text:span text:style-name="T5">41 </text:span>DE <text:span text:style-name="T5">17</text:span>.<text:span text:style-name="T5">1</text:span>0.2025.</text:p>
      <text:p text:style-name="P28"/>
      <text:p text:style-name="P35"/>
      <text:p text:style-name="P31"><text:span text:style-name="T33"/></text:p>
      <text:p text:style-name="P31"><text:span text:style-name="T33">1 – APRECIAÇÃO DA </text:span><text:span text:style-name="T35">A</text:span><text:span text:style-name="T33">TA DA SESSÃO ORDINÁRIA Nº </text:span><text:span text:style-name="T36">40</text:span><text:span text:style-name="T33"> DE </text:span><text:span text:style-name="T36">10</text:span><text:span text:style-name="T33">.</text:span><text:span text:style-name="T37">11</text:span><text:span text:style-name="T33">.2025.</text:span></text:p>
      <text:p text:style-name="P25"/>
      <text:p text:style-name="P26">2 – PROCESSOS COM PEDIDO DE VISTA E/OU SUSPENSOS EM VIRTUDE DO ART. 942, CPC</text:p>
      <text:p text:style-name="P26"/>
      <text:p text:style-name="P19"><text:span text:style-name="Fonte_20_parág._20_padrão"><text:span text:style-name="T42">Relator: DURVAL AIRES FILHO</text:span></text:span></text:p>
      <text:p text:style-name="P4"><text:span text:style-name="Fonte_20_parág._20_padrão"><text:span text:style-name="T43">1ª Câmara de Direito Público/3º Gabinete da 1ª Câmara de Direito Público</text:span></text:span></text:p>
      <text:p text:style-name="P4"><text:span text:style-name="Fonte_20_parág._20_padrão"><text:span text:style-name="T43">3002129-55.2024.8.06.0029 - Concessão</text:span></text:span></text:p>
      <text:p text:style-name="P4"><text:span text:style-name="Fonte_20_parág._20_padrão"><text:span text:style-name="T43">CLASSE - APELAÇÃO CÍVEL</text:span></text:span></text:p>
      <text:p text:style-name="P4"><text:span text:style-name="Fonte_20_parág._20_padrão"><text:span text:style-name="T43">ANTONIA COELHO LEITAO LIMA X INSTITUTO DE PREVIDENCIA DO MUNICIPIO DE ACOPIARA e outros</text:span></text:span></text:p>
      <text:p text:style-name="P20"><text:span text:style-name="Fonte_20_parág._20_padrão"><text:span text:style-name="T43">Autuado em 25/06/2025</text:span></text:span></text:p>
      <text:p text:style-name="P18"><text:span text:style-name="Fonte_20_parág._20_padrão"><text:span text:style-name="T43">“Iniciado o julgamento, o e. Relator votou no sentido de conhecer e não prover o agravo interno, sendo acompanhado pela Exma. Dra. Rosália Gomes dos Santos. Após, a Exma. Sra. Desa. Lisete de Sousa Gadelha pediu vista dos autos”. </text:span></text:span><text:span text:style-name="Fonte_20_parág._20_padrão"><text:span text:style-name="T44">Vista concedida. Julgamento suspenso.</text:span></text:span><text:span text:style-name="Fonte_20_parág._20_padrão"><text:span text:style-name="T45">a</text:span></text:span></text:p>
      <text:p text:style-name="P26"/>
      <text:p text:style-name="P33"><text:span text:style-name="Fonte_20_parág._20_padrão"><text:span text:style-name="T54"/></text:span></text:p>
      <text:p text:style-name="P33"><text:span text:style-name="T53">3 – PROCESSOS COM PEDIDO DE SUSTENTAÇÃO ORAL E PREFERÊNCIA</text:span></text:p>
      <text:p text:style-name="P30"/>
      <text:p text:style-name="P26">4 – PROCESSOS EXTRAPAUTA</text:p>
      <text:p text:style-name="P26"/>
      <text:p text:style-name="P27">5 – PROCESSOS EM PAUTA</text:p>
      <text:p text:style-name="P27"/>
      <text:p text:style-name="P32"/>
      <text:p text:style-name="P39"><text:span text:style-name="Fonte_20_parág._20_padrão"><text:span text:style-name="T15">5.</text:span></text:span><text:span text:style-name="Fonte_20_parág._20_padrão"><text:span text:style-name="T16">1</text:span></text:span><text:span text:style-name="Fonte_20_parág._20_padrão"><text:span text:style-name="T15"> - SISTEMA </text:span></text:span><text:span text:style-name="Fonte_20_parág._20_padrão"><text:span text:style-name="T16">SAJ</text:span></text:span><text:span text:style-name="Fonte_20_parág._20_padrão"><text:span text:style-name="T15">:</text:span></text:span></text:p>
      <text:p text:style-name="P41"><text:span text:style-name="Fonte_20_parág._20_padrão"><text:span text:style-name="T17"/></text:span></text:p>
      <text:p text:style-name="P5"><text:span text:style-name="Fonte_20_parág._20_padrão"><text:span text:style-name="T17">RELATOR: </text:span></text:span><text:span text:style-name="Fonte_20_parág._20_padrão"><text:span text:style-name="T18">DURVAL AIRES FILHO</text:span></text:span></text:p>
      <text:p text:style-name="P10"/>
      <text:p text:style-name="P36">1 - 0626569-73.2025.8.06.0000 - AGRAVO DE INSTRUMENTO - <text:soft-page-break/>EUSEBIO/2ª VARA CÍVEL DA COMARCA DE EUSÉBIO. AGRAVANTE: E. DO C.. PROCURADOR: PROCURADORIA GERAL DO ESTADO DO CEARÁ. AGRAVADO: M. P. E.. MINISTÉRIO PÚBL: MINISTÉRIO PÚBLICO ESTADUAL. RELATOR(A): DURVAL AIRES FILHO</text:p>
      <text:p text:style-name="P42"/>
      <text:p text:style-name="P42">2 - 0285082-33.2024.8.06.0001 - APELAÇÃO CÍVEL - FORTALEZA/3ª VARA DA INFÂNCIA E JUVENTUDE. APELANTE: JOSÉ BENÍCIO BARBOSA PEREIRA. REPR. LEGAL: MARCELA ALVES BARBOSA SANTOS. DEF. PÚBLICO: DEFENSORIA PÚBLICA DO ESTADO DO CEARÁ. APELADO: MUNICÍPIO DE FORTALEZA. PROCURADORA: PROCURADORIA DO MUNICÍPIO DE FORTALEZA. RELATOR(A): DURVAL AIRES FILHO</text:p>
      <text:p text:style-name="P37"/>
      <text:p text:style-name="P40"><text:span text:style-name="Fonte_20_parág._20_padrão"><text:span text:style-name="T13"/></text:span></text:p>
      <text:p text:style-name="P38">5.<text:span text:style-name="T22">2</text:span> - SISTEMA PJE:</text:p>
      <text:p text:style-name="P38"/>
      <text:p text:style-name="P38"/>
      <text:p text:style-name="P6"><text:span text:style-name="Fonte_20_parág._20_padrão"><text:span text:style-name="T17">RELATOR: </text:span></text:span><text:span text:style-name="Fonte_20_parág._20_padrão"><text:span text:style-name="T19">FERNANDO LUIZ XIMENES ROCHA </text:span></text:span></text:p>
      <text:p text:style-name="P16"/>
      <text:p text:style-name="P16">1</text:p>
      <text:p text:style-name="P16">Relator: FERNANDO LUIZ XIMENES ROCHA</text:p>
      <text:p text:style-name="P16">1ª Câmara de Direito Público/1º Gabinete da 1ª Câmara de Direito Público</text:p>
      <text:p text:style-name="P16">0200302-26.2023.8.06.0057 - Obrigação de Fazer / Não Fazer</text:p>
      <text:p text:style-name="P16">CLASSE - APELAÇÃO CÍVEL</text:p>
      <text:p text:style-name="P16">COMPANHIA ENERGETICA DO CEARA X MUNICIPIO DE PARAMOTI</text:p>
      <text:p text:style-name="P16">Autuado em 19/11/2024</text:p>
      <text:p text:style-name="P16">Pauta de Julgamento<text:tab/><text:tab/> Preferência</text:p>
      <text:p text:style-name="P16"><text:s/>Sustentação oral</text:p>
      <text:p text:style-name="P16"/>
      <text:p text:style-name="P16">2</text:p>
      <text:p text:style-name="P16">Relator: FERNANDO LUIZ XIMENES ROCHA</text:p>
      <text:p text:style-name="P16">1ª Câmara de Direito Público/1º Gabinete da 1ª Câmara de Direito Público</text:p>
      <text:p text:style-name="P16">3006775-64.2025.8.06.0000 - Concessão</text:p>
      <text:p text:style-name="P16">CLASSE - PEDIDO DE EFEITO SUSPENSIVO À APELAÇÃO</text:p>
      <text:p text:style-name="P16">ESTADO DO CEARA e outros X ARIELY FERREIRA DO NASCIMENTO BARRETO</text:p>
      <text:p text:style-name="P16">Autuado em 05/05/2025</text:p>
      <text:p text:style-name="P16">Adiados/Pautas Anteriores<text:tab/><text:tab/> Preferência</text:p>
      <text:p text:style-name="P16"><text:s/>Sustentação oral</text:p>
      <text:p text:style-name="P7"><text:span text:style-name="Fonte_20_parág._20_padrão"><text:span text:style-name="T3"/></text:span></text:p>
      <text:p text:style-name="P8"><text:span text:style-name="Fonte_20_parág._20_padrão"><text:span text:style-name="T48"/></text:span></text:p>
      <text:p text:style-name="P8"><text:span text:style-name="Fonte_20_parág._20_padrão"><text:span text:style-name="T48">RELATOR: DURVAL AIRES FILHO</text:span></text:span></text:p>
      <text:p text:style-name="P8"><text:span text:style-name="Fonte_20_parág._20_padrão"><text:span text:style-name="T39"/></text:span></text:p>
      <text:p text:style-name="P1"><text:span text:style-name="Fonte_20_parág._20_padrão"><text:span text:style-name="T4"/></text:span></text:p>
      <text:p text:style-name="P2"><text:span text:style-name="Fonte_20_parág._20_padrão"><text:span text:style-name="T49">3</text:span></text:span></text:p>
      <text:p text:style-name="P3"><text:span text:style-name="Fonte_20_parág._20_padrão"><text:span text:style-name="T50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00961-83.2022.8.06.0117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REGINA MARIA PONTES DE OLIVEIRA X MUNICIPIO DE MARACANAU</text:span></text:span></text:p>
      <text:p text:style-name="P3"><text:span text:style-name="Fonte_20_parág._20_padrão"><text:span text:style-name="T39">Autuado em 31/07/2025</text:span></text:span></text:p>
      <text:p text:style-name="P3"><text:span text:style-name="Fonte_20_parág._20_padrão"><text:span text:style-name="T39">Adiados/Pautas Anteriores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oft-page-break/><text:span text:style-name="Fonte_20_parág._20_padrão"><text:span text:style-name="T39">4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336-84.2025.8.06.0049 - Tratamento médico-hospitala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INSTITUTO DE SAUDE DOS SERVIDORES DO ESTADO DO CEARA - ISSEC X ANTONIO FERREIRA DA SILVA</text:span></text:span></text:p>
      <text:p text:style-name="P3"><text:span text:style-name="Fonte_20_parág._20_padrão"><text:span text:style-name="T39">Autuado em 26/08/2025</text:span></text:span></text:p>
      <text:p text:style-name="P3"><text:span text:style-name="Fonte_20_parág._20_padrão"><text:span text:style-name="T39">Adiados/Pautas Anteriores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22938-87.2023.8.06.0001 - Protesto de CDA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DUPLO M. CONSTRUTORA LTDA X ESTADO DO CEARA</text:span></text:span></text:p>
      <text:p text:style-name="P3"><text:span text:style-name="Fonte_20_parág._20_padrão"><text:span text:style-name="T39">Autuado em 29/01/2025</text:span></text:span></text:p>
      <text:p text:style-name="P3"><text:span text:style-name="Fonte_20_parág._20_padrão"><text:span text:style-name="T39">Adiados/Pautas Anteriores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6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2783-88.2024.8.06.0001 - Multas e demais Sançõe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ESTADO DO CEARA X POLO DO ELETRO COMERCIAL DE MOVEIS LTDA</text:span></text:span></text:p>
      <text:p text:style-name="P3"><text:span text:style-name="Fonte_20_parág._20_padrão"><text:span text:style-name="T39">Autuado em 27/02/2025</text:span></text:span></text:p>
      <text:p text:style-name="P3"><text:span text:style-name="Fonte_20_parág._20_padrão"><text:span text:style-name="T39">Adiados/Pautas Anteriores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7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52008-32.2020.8.06.0091 - Pagamento</text:span></text:span></text:p>
      <text:p text:style-name="P3"><text:span text:style-name="Fonte_20_parág._20_padrão"><text:span text:style-name="T39">CLASSE - APELAÇÃO / REMESSA NECESSÁRIA</text:span></text:span></text:p>
      <text:p text:style-name="P3"><text:span text:style-name="Fonte_20_parág._20_padrão"><text:span text:style-name="T39">COMPANHIA ENERGETICA DO CEARA X MUNICIPIO DE IGUATU</text:span></text:span></text:p>
      <text:p text:style-name="P3"><text:span text:style-name="Fonte_20_parág._20_padrão"><text:span text:style-name="T39">Autuado em 05/02/2025</text:span></text:span></text:p>
      <text:p text:style-name="P3"><text:span text:style-name="Fonte_20_parág._20_padrão"><text:span text:style-name="T39">Adiados/Pautas Anteriores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8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55439-98.2022.8.06.0001 - ICMS/ Imposto sobre Circulação de Mercadorias</text:span></text:span></text:p>
      <text:p text:style-name="P3"><text:span text:style-name="Fonte_20_parág._20_padrão"><text:span text:style-name="T39">CLASSE - APELAÇÃO / REMESSA NECESSÁRIA</text:span></text:span></text:p>
      <text:p text:style-name="P3"><text:span text:style-name="Fonte_20_parág._20_padrão"><text:span text:style-name="T39">CS BRASIL FROTAS S.A. X Coordenador de Administração Tributária da Secretaria da Fazenda do Estado do Ceará e outros</text:span></text:span></text:p>
      <text:p text:style-name="P3"><text:span text:style-name="Fonte_20_parág._20_padrão"><text:span text:style-name="T39">Autuado em 25/07/2024</text:span></text:span></text:p>
      <text:p text:style-name="P3"><text:span text:style-name="Fonte_20_parág._20_padrão"><text:span text:style-name="T39">Adiados/Pautas Anteriores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9</text:span></text:span></text:p>
      <text:p text:style-name="P3"><text:soft-page-break/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147639-94.2011.8.06.0001 - Reserva de Vaga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LUIZ CESAR ROCHA DE SOUSA X ESTADO DO CEARA</text:span></text:span></text:p>
      <text:p text:style-name="P3"><text:span text:style-name="Fonte_20_parág._20_padrão"><text:span text:style-name="T39">Autuado em 25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0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7644-20.2024.8.06.0001 - Subsídio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NATALIA PONTES AIRES HENN X ESTADO DO CEARA</text:span></text:span></text:p>
      <text:p text:style-name="P3"><text:span text:style-name="Fonte_20_parág._20_padrão"><text:span text:style-name="T39">Autuado em 20/05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1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00183-15.2000.8.06.0038 - Defensoria Pública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INISTERIO PUBLICO DO ESTADO DO CEARA X ESTADO DO CEARA</text:span></text:span></text:p>
      <text:p text:style-name="P3"><text:span text:style-name="Fonte_20_parág._20_padrão"><text:span text:style-name="T39">Autuado em 19/02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2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899-71.2024.8.06.0095 - Progressão Funcional com Interstício de Doze Mese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GLAUCINEIDE ARAUJO DE SOUSA ALVES X MUNICIPIO DE IPU</text:span></text:span></text:p>
      <text:p text:style-name="P3"><text:span text:style-name="Fonte_20_parág._20_padrão"><text:span text:style-name="T39">Autuado em 21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3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03720-14.2021.8.06.0001 - Curso de Formaçã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ESTADO DO CEARA e outros X ERIGLISON MENDES GURGEL</text:span></text:span></text:p>
      <text:p text:style-name="P3"><text:span text:style-name="Fonte_20_parág._20_padrão"><text:span text:style-name="T39">Autuado em 26/09/2024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4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904-53.2025.8.06.0000 - Não padronizado</text:span></text:span></text:p>
      <text:p text:style-name="P3"><text:soft-page-break/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ESTADO DO CEARA X GUSTAVO BELEM DE SOUSA</text:span></text:span></text:p>
      <text:p text:style-name="P3"><text:span text:style-name="Fonte_20_parág._20_padrão"><text:span text:style-name="T39">Autuado em 04/02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5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6015-18.2025.8.06.0000 - Agregação</text:span></text:span></text:p>
      <text:p text:style-name="P3"><text:span text:style-name="Fonte_20_parág._20_padrão"><text:span text:style-name="T39">CLASSE - MANDADO DE SEGURANÇA CÍVEL</text:span></text:span></text:p>
      <text:p text:style-name="P3"><text:span text:style-name="Fonte_20_parág._20_padrão"><text:span text:style-name="T39">DIOGO BARBOSA DA SILVA X COMANDANTE GERAL DA POLICIA MILITAR DO CEARÁ e outros</text:span></text:span></text:p>
      <text:p text:style-name="P3"><text:span text:style-name="Fonte_20_parág._20_padrão"><text:span text:style-name="T39">Autuado em 25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6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2692-76.2024.8.06.0117 - Sanções Administrativa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F. DENILSON F. DE OLIVEIRA LTDA X ROBERTO SOARES PESSOA</text:span></text:span></text:p>
      <text:p text:style-name="P3"><text:span text:style-name="Fonte_20_parág._20_padrão"><text:span text:style-name="T39">Autuado em 22/05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7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168-09.2023.8.06.0096 - Salário-Maternidade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ARIA DARA DA SILVA BARROS X INSTITUTO NACIONAL DO SEGURO SOCIAL- INSS e outros</text:span></text:span></text:p>
      <text:p text:style-name="P3"><text:span text:style-name="Fonte_20_parág._20_padrão"><text:span text:style-name="T39">Autuado em 21/08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8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546-52.2023.8.06.0164 - 1/3 de féria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SAO GONCALO DO AMARANTE X SIN DOS SERV PUBLICOS MUN DE SAO GONCALO DO AMARANTE</text:span></text:span></text:p>
      <text:p text:style-name="P3"><text:span text:style-name="Fonte_20_parág._20_padrão"><text:span text:style-name="T39">Autuado em 05/06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19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9040-39.2025.8.06.0000 - Não padronizado</text:span></text:span></text:p>
      <text:p text:style-name="P3"><text:span text:style-name="Fonte_20_parág._20_padrão"><text:span text:style-name="T39">CLASSE - AGRAVO DE INSTRUMENTO</text:span></text:span></text:p>
      <text:p text:style-name="P3"><text:soft-page-break/><text:span text:style-name="Fonte_20_parág._20_padrão"><text:span text:style-name="T39">ESTADO DO CEARA X ESTEFFANE DA SILVA SOARES COSTA</text:span></text:span></text:p>
      <text:p text:style-name="P3"><text:span text:style-name="Fonte_20_parág._20_padrão"><text:span text:style-name="T39">Autuado em 06/06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0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815-95.2024.8.06.0119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ESTADO DO CEARA X LINDOMAR DA SILVA CASTRO</text:span></text:span></text:p>
      <text:p text:style-name="P3"><text:span text:style-name="Fonte_20_parág._20_padrão"><text:span text:style-name="T39">Autuado em 25/08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1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85325-74.2024.8.06.0001 - Sucumbenciai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FORTALEZA X ELDAVIR FERREIRA DA SILVA</text:span></text:span></text:p>
      <text:p text:style-name="P3"><text:span text:style-name="Fonte_20_parág._20_padrão"><text:span text:style-name="T39">Autuado em 17/03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2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23405-07.2021.8.06.0001 - Exoneração ou Demissã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SANDRA FERNANDES DA SILVA X MUNICIPIO DE FORTALEZA - PROCURADORIA GERAL DO MUNICIPIO - PGM</text:span></text:span></text:p>
      <text:p text:style-name="P3"><text:span text:style-name="Fonte_20_parág._20_padrão"><text:span text:style-name="T39">Autuado em 18/06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3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00633-69.2018.8.06.0088 - Pagament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José Iran Gomes Targino X MUNICIPIO DE IBICUITINGA</text:span></text:span></text:p>
      <text:p text:style-name="P3"><text:span text:style-name="Fonte_20_parág._20_padrão"><text:span text:style-name="T39">Autuado em 26/02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4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00656-65.2022.8.06.0096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FRANCISCA DAS CHAGAS HONORATO DA SILVA X INSTITUTO NACIONAL DO SEGURO SOCIAL - INSS</text:span></text:span></text:p>
      <text:p text:style-name="P3"><text:span text:style-name="Fonte_20_parág._20_padrão"><text:span text:style-name="T39">Autuado em 14/08/2025</text:span></text:span></text:p>
      <text:p text:style-name="P3"><text:soft-page-break/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5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34677-57.2023.8.06.0001 - Fornecimento de medicamento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INSTITUTO DE SAUDE DOS SERVIDORES DO ESTADO DO CEARA - ISSEC e outros X BETANIA BEZERRA OLIMPIO e outros</text:span></text:span></text:p>
      <text:p text:style-name="P3"><text:span text:style-name="Fonte_20_parág._20_padrão"><text:span text:style-name="T39">Autuado em 24/05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6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3462-57.2025.8.06.0000 - Assistência Judiciária Gratuita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NAYANA ANDRADE BARBOZA X ESTADO DO CEARA e outros</text:span></text:span></text:p>
      <text:p text:style-name="P3"><text:span text:style-name="Fonte_20_parág._20_padrão"><text:span text:style-name="T39">Autuado em 08/08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7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67216-80.2022.8.06.0001 - Multas e demais Sançõe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SUPERFIO COMERCIO DE PRODUTOS MEDICOS E HOSPITALARES LTDA X MUNICIPIO DE FORTALEZA - PROCURADORIA GERAL DO MUNICIPIO - PGM</text:span></text:span></text:p>
      <text:p text:style-name="P3"><text:span text:style-name="Fonte_20_parág._20_padrão"><text:span text:style-name="T39">Autuado em 16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8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0081-41.2025.8.06.0000 - Dívida Ativa não-tributária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SERGIO BARBOSA DE SOUZA X ESTADO DO CEARA</text:span></text:span></text:p>
      <text:p text:style-name="P3"><text:span text:style-name="Fonte_20_parág._20_padrão"><text:span text:style-name="T39">Autuado em 24/06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29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02455-22.2017.8.06.0123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ARIA ADRIANA ROSA MARTINS X DEPARTAMENTO ESTADUAL DE TRANSITO</text:span></text:span></text:p>
      <text:p text:style-name="P3"><text:span text:style-name="Fonte_20_parág._20_padrão"><text:span text:style-name="T39">Autuado em 02/07/2025</text:span></text:span></text:p>
      <text:p text:style-name="P3"><text:soft-page-break/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0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833-96.2023.8.06.0137 - Dívida Ativa (Execução Fiscal)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PACATUBA X RAIMUNDA NONATA FARIAS CAVALCANTE</text:span></text:span></text:p>
      <text:p text:style-name="P3"><text:span text:style-name="Fonte_20_parág._20_padrão"><text:span text:style-name="T39">Autuado em 27/10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1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5456-61.2025.8.06.0000 - Não padronizado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ESTADO DO CEARA X FRANCISCO TEIXEIRA LEMOS</text:span></text:span></text:p>
      <text:p text:style-name="P3"><text:span text:style-name="Fonte_20_parág._20_padrão"><text:span text:style-name="T39">Autuado em 10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2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162786-87.2016.8.06.0001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ESTADO DO CEARA X MARIA IRACEMA MARTINS DO VALE</text:span></text:span></text:p>
      <text:p text:style-name="P3"><text:span text:style-name="Fonte_20_parág._20_padrão"><text:span text:style-name="T39">Autuado em 03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3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04165-45.2016.8.06.0145 - Perdas e Dano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PEREIRO X Joao Marcelo Mendes</text:span></text:span></text:p>
      <text:p text:style-name="P3"><text:span text:style-name="Fonte_20_parág._20_padrão"><text:span text:style-name="T39">Autuado em 07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4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14209-12.2016.8.06.0182 - Abono da Lei 8.178/91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VICOSA DO CEARA X FRANCISCO ROBSON ARAUJO DE LIMA</text:span></text:span></text:p>
      <text:p text:style-name="P3"><text:span text:style-name="Fonte_20_parág._20_padrão"><text:span text:style-name="T39">Autuado em 04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oft-page-break/><text:span text:style-name="Fonte_20_parág._20_padrão"><text:span text:style-name="T39">35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50941-80.2021.8.06.0096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ANA BEATRIZ GRACIANO DA SILVA X INSTITUTO NACIONAL DO SEGURO SOCIAL - INSS</text:span></text:span></text:p>
      <text:p text:style-name="P3"><text:span text:style-name="Fonte_20_parág._20_padrão"><text:span text:style-name="T39">Autuado em 14/10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6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20100-49.2020.8.06.0001 - ISS/ Imposto sobre Serviços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FORTALEZA - PROCURADORIA GERAL DO MUNICIPIO - PGM X GEORGE VIANA MENDES e outros</text:span></text:span></text:p>
      <text:p text:style-name="P3"><text:span text:style-name="Fonte_20_parág._20_padrão"><text:span text:style-name="T39">Autuado em 05/08/2024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7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26196-08.2023.8.06.0001 - Adicional de Serviço Noturn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LUIZ GLASTONY LUNA LIMA X ESTADO DO CEARA</text:span></text:span></text:p>
      <text:p text:style-name="P3"><text:span text:style-name="Fonte_20_parág._20_padrão"><text:span text:style-name="T39">Autuado em 19/11/2024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8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011991-78.2018.8.06.0137 - Dano ao Erári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PACATUBA X AILKISON DE SOUSA SANTANA e outros</text:span></text:span></text:p>
      <text:p text:style-name="P3"><text:span text:style-name="Fonte_20_parág._20_padrão"><text:span text:style-name="T39">Autuado em 12/05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39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13783-64.2022.8.06.0001 - ITBI - Imposto de Transmissão Intervivos de Bens Móveis e Imóveis</text:span></text:span></text:p>
      <text:p text:style-name="P3"><text:span text:style-name="Fonte_20_parág._20_padrão"><text:span text:style-name="T39">CLASSE - APELAÇÃO / REMESSA NECESSÁRIA</text:span></text:span></text:p>
      <text:p text:style-name="P3"><text:span text:style-name="Fonte_20_parág._20_padrão"><text:span text:style-name="T39">MUNICIPIO DE FORTALEZA - PROCURADORIA GERAL DO MUNICIPIO - PGM e outros X MESSIAH PARTICIPACOES LTDA</text:span></text:span></text:p>
      <text:p text:style-name="P3"><text:span text:style-name="Fonte_20_parág._20_padrão"><text:span text:style-name="T39">Autuado em 15/05/2024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oft-page-break/><text:span text:style-name="Fonte_20_parág._20_padrão"><text:span text:style-name="T39">40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017-04.2024.8.06.0130 - Indenização / Terço Constitucional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RANIELLE FERREIRA PINTO e outros X MUNICIPIO DE PACUJA - CAMARA MUNICIPAL e outros</text:span></text:span></text:p>
      <text:p text:style-name="P3"><text:span text:style-name="Fonte_20_parág._20_padrão"><text:span text:style-name="T39">Autuado em 20/05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1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00325-95.2022.8.06.0092 - Auxílio-Doença Acidentári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JOSE ELENILSON PORTELA DA COSTA X INSTITUTO NACIONAL DO SEGURO SOCIAL - INSS</text:span></text:span></text:p>
      <text:p text:style-name="P3"><text:span text:style-name="Fonte_20_parág._20_padrão"><text:span text:style-name="T39">Autuado em 15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2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4781-98.2025.8.06.0000 - Classificação e/ou Preterição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FLAVIANE MESQUITA BRANDAO X MUNICIPIO DE HIDROLANDIA</text:span></text:span></text:p>
      <text:p text:style-name="P3"><text:span text:style-name="Fonte_20_parág._20_padrão"><text:span text:style-name="T39">Autuado em 01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3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490-69.2023.8.06.0115 - Efeito Suspensivo a Recurso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JESSICA MAIA DO NASCIMENTO X INSTITUTO DE DESENVOLVIMENTO EDUCACIONAL, CULTURAL E ASSISTENCIAL NACIONAL e outros</text:span></text:span></text:p>
      <text:p text:style-name="P3"><text:span text:style-name="Fonte_20_parág._20_padrão"><text:span text:style-name="T39">Autuado em 24/03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4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2640-09.2025.8.06.0000 - Assistência Social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ESTADO DO CEARA X MARIA EDILENE VASCONCELOS e outros</text:span></text:span></text:p>
      <text:p text:style-name="P3"><text:span text:style-name="Fonte_20_parág._20_padrão"><text:span text:style-name="T39">Autuado em 21/02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5</text:span></text:span></text:p>
      <text:p text:style-name="P3"><text:soft-page-break/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1983-36.2024.8.06.0151 - Gratificação de Inatividade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QUIXADA X MARIA LINEIDE DE ARAUJO MACIEL LIMA</text:span></text:span></text:p>
      <text:p text:style-name="P3"><text:span text:style-name="Fonte_20_parág._20_padrão"><text:span text:style-name="T39">Autuado em 21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6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9767-54.2025.8.06.0001 - Leito de enfermaria / leito oncológic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ARIA VANESSA PEREIRA DOS SANTOS X MUNICIPIO DE FORTALEZA e outros</text:span></text:span></text:p>
      <text:p text:style-name="P3"><text:span text:style-name="Fonte_20_parág._20_padrão"><text:span text:style-name="T39">Autuado em 16/10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7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7179-18.2025.8.06.0000 - Liminar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MUNICIPIO DE MARCO X MINISTERIO PUBLICO DO ESTADO DO CEARA</text:span></text:span></text:p>
      <text:p text:style-name="P3"><text:span text:style-name="Fonte_20_parág._20_padrão"><text:span text:style-name="T39">Autuado em 12/05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8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470-15.2023.8.06.0136 - Consulta</text:span></text:span></text:p>
      <text:p text:style-name="P3"><text:span text:style-name="Fonte_20_parág._20_padrão"><text:span text:style-name="T39">CLASSE - APELAÇÃO / REMESSA NECESSÁRIA</text:span></text:span></text:p>
      <text:p text:style-name="P3"><text:span text:style-name="Fonte_20_parág._20_padrão"><text:span text:style-name="T39">ESTADO DO CEARA e outros X FRANCISCO DAVI DA COSTA TEIXEIRA</text:span></text:span></text:p>
      <text:p text:style-name="P3"><text:span text:style-name="Fonte_20_parág._20_padrão"><text:span text:style-name="T39">Autuado em 10/09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49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3582-78.2025.8.06.0117 - Progressão Funcional com Interstício de Doze Meses</text:span></text:span></text:p>
      <text:p text:style-name="P3"><text:span text:style-name="Fonte_20_parág._20_padrão"><text:span text:style-name="T39">CLASSE - APELAÇÃO / REMESSA NECESSÁRIA</text:span></text:span></text:p>
      <text:p text:style-name="P3"><text:span text:style-name="Fonte_20_parág._20_padrão"><text:span text:style-name="T39">MUNICIPIO DE MARACANAU X ANA MARIA CARDOSO TELES</text:span></text:span></text:p>
      <text:p text:style-name="P3"><text:span text:style-name="Fonte_20_parág._20_padrão"><text:span text:style-name="T39">Autuado em 12/09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0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oft-page-break/><text:span text:style-name="Fonte_20_parág._20_padrão"><text:span text:style-name="T39">3015683-13.2025.8.06.0000 - Dívida Ativa (Execução Fiscal)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LUIZ CAMELO RIBEIRO e outros X ESTADO DO CEARA</text:span></text:span></text:p>
      <text:p text:style-name="P3"><text:span text:style-name="Fonte_20_parág._20_padrão"><text:span text:style-name="T39">Autuado em 08/09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1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6707-73.2025.8.06.0001 - Leito de enfermaria / leito oncológic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RITA DE CASSIA RODRIGUES SAMPAIO X MUNICIPIO DE FORTALEZA e outros</text:span></text:span></text:p>
      <text:p text:style-name="P3"><text:span text:style-name="Fonte_20_parág._20_padrão"><text:span text:style-name="T39">Autuado em 18/09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2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9775-31.2025.8.06.0001 - Leito de enfermaria / leito oncológico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ARIA LIDUINA ROGERIO RIBEIRO CHAGAS X MUNICIPIO DE FORTALEZA e outros</text:span></text:span></text:p>
      <text:p text:style-name="P3"><text:span text:style-name="Fonte_20_parág._20_padrão"><text:span text:style-name="T39">Autuado em 18/09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3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251-66.2024.8.06.0168 - Adicional por Tempo de Serviço</text:span></text:span></text:p>
      <text:p text:style-name="P3"><text:span text:style-name="Fonte_20_parág._20_padrão"><text:span text:style-name="T39">CLASSE - APELAÇÃO / REMESSA NECESSÁRIA</text:span></text:span></text:p>
      <text:p text:style-name="P3"><text:span text:style-name="Fonte_20_parág._20_padrão"><text:span text:style-name="T39">MUNICIPIO DE DEPUTADO IRAPUAN PINHEIRO X MARIA RIZOLEIDE ALVES</text:span></text:span></text:p>
      <text:p text:style-name="P3"><text:span text:style-name="Fonte_20_parág._20_padrão"><text:span text:style-name="T39">Autuado em 01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4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0396-43.2022.8.06.0120 - Dívida Ativa (Execução Fiscal)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MUNICIPIO DE MARCO X FRANCISCO DE PAULO DOS SANTOS</text:span></text:span></text:p>
      <text:p text:style-name="P3"><text:span text:style-name="Fonte_20_parág._20_padrão"><text:span text:style-name="T39">Autuado em 24/10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5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17035-71.2023.8.06.0001 - Abono de Permanência</text:span></text:span></text:p>
      <text:p text:style-name="P3"><text:soft-page-break/><text:span text:style-name="Fonte_20_parág._20_padrão"><text:span text:style-name="T39">CLASSE - APELAÇÃO CÍVEL</text:span></text:span></text:p>
      <text:p text:style-name="P3"><text:span text:style-name="Fonte_20_parág._20_padrão"><text:span text:style-name="T39">JOAO ERIVAN FACANHA BARRETO e outros X MUNICIPIO DE FORTALEZA - PROCURADORIA GERAL DO MUNICIPIO - PGM e outros</text:span></text:span></text:p>
      <text:p text:style-name="P3"><text:span text:style-name="Fonte_20_parág._20_padrão"><text:span text:style-name="T39">Autuado em 08/08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6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3005422-86.2025.8.06.0000 - Contratos Administrativos</text:span></text:span></text:p>
      <text:p text:style-name="P3"><text:span text:style-name="Fonte_20_parág._20_padrão"><text:span text:style-name="T39">CLASSE - AGRAVO DE INSTRUMENTO</text:span></text:span></text:p>
      <text:p text:style-name="P3"><text:span text:style-name="Fonte_20_parág._20_padrão"><text:span text:style-name="T39">COMPANHIA DE AGUA E ESGOTO DO CEARA CAGECE X MINISTERIO PUBLICO DO ESTADO DO CEARA</text:span></text:span></text:p>
      <text:p text:style-name="P3"><text:span text:style-name="Fonte_20_parág._20_padrão"><text:span text:style-name="T39">Autuado em 10/04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3"><text:span text:style-name="Fonte_20_parág._20_padrão"><text:span text:style-name="T39">57</text:span></text:span></text:p>
      <text:p text:style-name="P3"><text:span text:style-name="Fonte_20_parág._20_padrão"><text:span text:style-name="T39">Relator: DURVAL AIRES FILHO</text:span></text:span></text:p>
      <text:p text:style-name="P3"><text:span text:style-name="Fonte_20_parág._20_padrão"><text:span text:style-name="T39">1ª Câmara de Direito Público/3º Gabinete da 1ª Câmara de Direito Público</text:span></text:span></text:p>
      <text:p text:style-name="P3"><text:span text:style-name="Fonte_20_parág._20_padrão"><text:span text:style-name="T39">0200290-75.2022.8.06.0112 - Obrigação de Fazer / Não Fazer</text:span></text:span></text:p>
      <text:p text:style-name="P3"><text:span text:style-name="Fonte_20_parág._20_padrão"><text:span text:style-name="T39">CLASSE - APELAÇÃO CÍVEL</text:span></text:span></text:p>
      <text:p text:style-name="P3"><text:span text:style-name="Fonte_20_parág._20_padrão"><text:span text:style-name="T39">ESTADO DO CEARA e outros X JERSON FERREIRA OLIMPIO</text:span></text:span></text:p>
      <text:p text:style-name="P3"><text:span text:style-name="Fonte_20_parág._20_padrão"><text:span text:style-name="T39">Autuado em 18/07/2025</text:span></text:span></text:p>
      <text:p text:style-name="P3"><text:span text:style-name="Fonte_20_parág._20_padrão"><text:span text:style-name="T39">Pauta de Julgamento<text:tab/><text:tab/> Preferência</text:span></text:span></text:p>
      <text:p text:style-name="P3"><text:span text:style-name="Fonte_20_parág._20_padrão"><text:span text:style-name="T39"><text:s/>Sustentação oral</text:span></text:span></text:p>
      <text:p text:style-name="P3"><text:span text:style-name="Fonte_20_parág._20_padrão"><text:span text:style-name="T39"/></text:span></text:p>
      <text:p text:style-name="P6"><text:span text:style-name="Fonte_20_parág._20_padrão"><text:span text:style-name="T48"/></text:span></text:p>
      <text:p text:style-name="P6"><text:span text:style-name="Fonte_20_parág._20_padrão"><text:span text:style-name="T48">RELATOR: </text:span></text:span><text:span text:style-name="Fonte_20_parág._20_padrão"><text:span text:style-name="T51">INACIO DE ALENCAR CORTEZ NETO </text:span></text:span></text:p>
      <text:p text:style-name="P8"/>
      <text:p text:style-name="P11">58</text:p>
      <text:p text:style-name="P12">Relator: INACIO DE ALENCAR CORTEZ NETO</text:p>
      <text:p text:style-name="P12">1ª Câmara de Direito Público/2º Gabinete da 1ª Câmara de Direito Público</text:p>
      <text:p text:style-name="P12">3029019-52.2023.8.06.0001 - Habilitação / Registro Cadastral / Julgamento / Homologação</text:p>
      <text:p text:style-name="P12">CLASSE - APELAÇÃO CÍVEL</text:p>
      <text:p text:style-name="P12">CEMERGE-COOPERATIVA DE TRABALHO DOS MEDICOS EMERGENCISTAS DO CEARA LTDA. X Secretário Municipal da Saúde de Fortaleza e outros</text:p>
      <text:p text:style-name="P12">Autuado em 18/08/2025</text:p>
      <text:p text:style-name="P12">Pauta de Julgamento<text:tab/><text:tab/> Preferência</text:p>
      <text:p text:style-name="P12"><text:s/>Sustentação oral</text:p>
      <text:p text:style-name="P12"/>
      <text:p text:style-name="P12">59</text:p>
      <text:p text:style-name="P12">Relator: INACIO DE ALENCAR CORTEZ NETO</text:p>
      <text:p text:style-name="P12">1ª Câmara de Direito Público/2º Gabinete da 1ª Câmara de Direito Público</text:p>
      <text:p text:style-name="P12">3000953-33.2023.8.06.0043 - Eletiva</text:p>
      <text:p text:style-name="P12">CLASSE - APELAÇÃO CÍVEL</text:p>
      <text:p text:style-name="P12">MARIA DO CARMO DE SOUSA SANTOS X MUNICIPIO DE BARBALHA e outros</text:p>
      <text:p text:style-name="P12">Autuado em 27/08/2025</text:p>
      <text:p text:style-name="P12">Pauta de Julgamento<text:tab/><text:tab/> Preferência</text:p>
      <text:p text:style-name="P12"><text:s/>Sustentação oral</text:p>
      <text:p text:style-name="P12"><text:soft-page-break/></text:p>
      <text:p text:style-name="P12">60</text:p>
      <text:p text:style-name="P12">Relator: INACIO DE ALENCAR CORTEZ NETO</text:p>
      <text:p text:style-name="P12">1ª Câmara de Direito Público/2º Gabinete da 1ª Câmara de Direito Público</text:p>
      <text:p text:style-name="P12">3000171-15.2025.8.06.0121 - Admissão / Permanência / Despedida</text:p>
      <text:p text:style-name="P12">CLASSE - APELAÇÃO CÍVEL</text:p>
      <text:p text:style-name="P12">GERARDO ALVES DA COSTA e outros X MUNICIPIO DE MASSAPE e outros</text:p>
      <text:p text:style-name="P12">Autuado em 27/08/2025</text:p>
      <text:p text:style-name="P12">Pauta de Julgamento<text:tab/><text:tab/> Preferência</text:p>
      <text:p text:style-name="P12"><text:s/>Sustentação oral</text:p>
      <text:p text:style-name="P12"/>
      <text:p text:style-name="P12">61</text:p>
      <text:p text:style-name="P12">Relator: INACIO DE ALENCAR CORTEZ NETO</text:p>
      <text:p text:style-name="P12">1ª Câmara de Direito Público/2º Gabinete da 1ª Câmara de Direito Público</text:p>
      <text:p text:style-name="P12">3010601-95.2025.8.06.0001 - Leito de enfermaria / leito oncológico</text:p>
      <text:p text:style-name="P12">CLASSE - APELAÇÃO CÍVEL</text:p>
      <text:p text:style-name="P12">MUNICIPIO DE FORTALEZA e outros X EDNALDO MONTEIRO DA SILVA e outros</text:p>
      <text:p text:style-name="P12">Autuado em 04/09/2025</text:p>
      <text:p text:style-name="P12">Pauta de Julgamento<text:tab/><text:tab/> Preferência</text:p>
      <text:p text:style-name="P12"><text:s/>Sustentação oral</text:p>
      <text:p text:style-name="P12"/>
      <text:p text:style-name="P12">62</text:p>
      <text:p text:style-name="P12">Relator: INACIO DE ALENCAR CORTEZ NETO</text:p>
      <text:p text:style-name="P12">1ª Câmara de Direito Público/2º Gabinete da 1ª Câmara de Direito Público</text:p>
      <text:p text:style-name="P12">0203666-14.2022.8.06.0001 - Incapacidade Laborativa Parcial</text:p>
      <text:p text:style-name="P12">CLASSE - APELAÇÃO CÍVEL</text:p>
      <text:p text:style-name="P12">ANGELO NICOLAS TAVORA CRUZ X INSTITUTO NACIONAL DO SEGURO SOCIAL - INSS</text:p>
      <text:p text:style-name="P12">Autuado em 29/08/2025</text:p>
      <text:p text:style-name="P12">Pauta de Julgamento<text:tab/><text:tab/> Preferência</text:p>
      <text:p text:style-name="P12"><text:s/>Sustentação oral</text:p>
      <text:p text:style-name="P12"/>
      <text:p text:style-name="P12">63</text:p>
      <text:p text:style-name="P12">Relator: INACIO DE ALENCAR CORTEZ NETO</text:p>
      <text:p text:style-name="P12">1ª Câmara de Direito Público/2º Gabinete da 1ª Câmara de Direito Público</text:p>
      <text:p text:style-name="P12">3026472-05.2024.8.06.0001 - Anulação e Correção de Provas / Questões</text:p>
      <text:p text:style-name="P12">CLASSE - APELAÇÃO CÍVEL</text:p>
      <text:p text:style-name="P12">ANTONIA ARYANNA FLORENTINO DOS SANTOS PEIXOTO X IBFC - INSTITUTO BRASILEIRO DE FORMACAO E CAPACITACAO e outros</text:p>
      <text:p text:style-name="P12">Autuado em 06/06/2025</text:p>
      <text:p text:style-name="P12">Pauta de Julgamento<text:tab/><text:tab/> Preferência</text:p>
      <text:p text:style-name="P12"><text:s/>Sustentação oral</text:p>
      <text:p text:style-name="P12"/>
      <text:p text:style-name="P12">64</text:p>
      <text:p text:style-name="P12">Relator: INACIO DE ALENCAR CORTEZ NETO</text:p>
      <text:p text:style-name="P12">1ª Câmara de Direito Público/2º Gabinete da 1ª Câmara de Direito Público</text:p>
      <text:p text:style-name="P12">3008908-76.2025.8.06.0001 - IPVA - Imposto Sobre Propriedade de Veículos Automotores</text:p>
      <text:p text:style-name="P12">CLASSE - APELAÇÃO CÍVEL</text:p>
      <text:p text:style-name="P12">THIAGO FRAGOSO QUEIROZ X ARISTOTELES ALVES DE CASTRO - Auditor Fiscal da SEFAZ-CE e outros</text:p>
      <text:p text:style-name="P12">Autuado em 13/08/2025</text:p>
      <text:p text:style-name="P12"><text:soft-page-break/>Pauta de Julgamento<text:tab/><text:tab/> Preferência</text:p>
      <text:p text:style-name="P12"><text:s/>Sustentação oral</text:p>
      <text:p text:style-name="P12"/>
      <text:p text:style-name="P12">65</text:p>
      <text:p text:style-name="P12">Relator: INACIO DE ALENCAR CORTEZ NETO</text:p>
      <text:p text:style-name="P12">1ª Câmara de Direito Público/2º Gabinete da 1ª Câmara de Direito Público</text:p>
      <text:p text:style-name="P12">3000317-59.2023.8.06.0175 - Busca e Apreensão</text:p>
      <text:p text:style-name="P12">CLASSE - REMESSA NECESSÁRIA CÍVEL</text:p>
      <text:p text:style-name="P12">FRANCISCO EDVAL VIANA X ESTADO DO CEARA e outros</text:p>
      <text:p text:style-name="P12">Autuado em 13/08/2025</text:p>
      <text:p text:style-name="P12">Pauta de Julgamento<text:tab/><text:tab/> Preferência</text:p>
      <text:p text:style-name="P12"><text:s/>Sustentação oral</text:p>
      <text:p text:style-name="P12"/>
      <text:p text:style-name="P12">66</text:p>
      <text:p text:style-name="P12">Relator: INACIO DE ALENCAR CORTEZ NETO</text:p>
      <text:p text:style-name="P12">1ª Câmara de Direito Público/2º Gabinete da 1ª Câmara de Direito Público</text:p>
      <text:p text:style-name="P12">3001595-70.2023.8.06.0151 - Concessão</text:p>
      <text:p text:style-name="P12">CLASSE - APELAÇÃO CÍVEL</text:p>
      <text:p text:style-name="P12">ANTONIA EDNA MARQUES DE LIMA X CEARAPREV - FUNDAÇÃO DE PREVIDENCIA SOCIAL DO ESTADO DO CEARÁ e outros</text:p>
      <text:p text:style-name="P12">Autuado em 15/08/2025</text:p>
      <text:p text:style-name="P12">Pauta de Julgamento<text:tab/><text:tab/> Preferência</text:p>
      <text:p text:style-name="P12"><text:s/>Sustentação oral</text:p>
      <text:p text:style-name="P12"/>
      <text:p text:style-name="P12">67</text:p>
      <text:p text:style-name="P12">Relator: INACIO DE ALENCAR CORTEZ NETO</text:p>
      <text:p text:style-name="P12">1ª Câmara de Direito Público/2º Gabinete da 1ª Câmara de Direito Público</text:p>
      <text:p text:style-name="P12">3002162-67.2024.8.06.0151 - Eletiva</text:p>
      <text:p text:style-name="P12">CLASSE - APELAÇÃO CÍVEL</text:p>
      <text:p text:style-name="P12">PALOMA RODRIGUES DE CASTRO X ESTADO DO CEARA</text:p>
      <text:p text:style-name="P12">Autuado em 15/08/2025</text:p>
      <text:p text:style-name="P12">Pauta de Julgamento<text:tab/><text:tab/> Preferência</text:p>
      <text:p text:style-name="P12"><text:s/>Sustentação oral</text:p>
      <text:p text:style-name="P12"/>
      <text:p text:style-name="P12">68</text:p>
      <text:p text:style-name="P12">Relator: INACIO DE ALENCAR CORTEZ NETO</text:p>
      <text:p text:style-name="P12">1ª Câmara de Direito Público/2º Gabinete da 1ª Câmara de Direito Público</text:p>
      <text:p text:style-name="P12">0118024-78.2019.8.06.0001 - Multas e demais Sanções</text:p>
      <text:p text:style-name="P12">CLASSE - APELAÇÃO CÍVEL</text:p>
      <text:p text:style-name="P12">AMIL ASSISTENCIA MEDICA INTERNACIONAL S.A. X ESTADO DO CEARA</text:p>
      <text:p text:style-name="P12">Autuado em 26/03/2025</text:p>
      <text:p text:style-name="P12">Pauta de Julgamento<text:tab/><text:tab/> Preferência</text:p>
      <text:p text:style-name="P12"><text:s/>Sustentação oral</text:p>
      <text:p text:style-name="P12"/>
      <text:p text:style-name="P12">69</text:p>
      <text:p text:style-name="P12">Relator: INACIO DE ALENCAR CORTEZ NETO</text:p>
      <text:p text:style-name="P12">1ª Câmara de Direito Público/2º Gabinete da 1ª Câmara de Direito Público</text:p>
      <text:p text:style-name="P12">3000992-83.2023.8.06.0090 - Padronizado</text:p>
      <text:p text:style-name="P12">CLASSE - APELAÇÃO CÍVEL</text:p>
      <text:p text:style-name="P12">MARIA LUZANIRA MATIAS DE LIMA X MUNICIPIO DE ICO e outros</text:p>
      <text:p text:style-name="P12">Autuado em 18/08/2025</text:p>
      <text:p text:style-name="P12">Pauta de Julgamento<text:tab/><text:tab/> Preferência</text:p>
      <text:p text:style-name="P12"><text:s/>Sustentação oral</text:p>
      <text:p text:style-name="P12"/>
      <text:p text:style-name="P12"><text:soft-page-break/>70</text:p>
      <text:p text:style-name="P12">Relator: INACIO DE ALENCAR CORTEZ NETO</text:p>
      <text:p text:style-name="P12">1ª Câmara de Direito Público/2º Gabinete da 1ª Câmara de Direito Público</text:p>
      <text:p text:style-name="P12">3001721-30.2025.8.06.0029 - Indenização / Terço Constitucional</text:p>
      <text:p text:style-name="P12">CLASSE - APELAÇÃO CÍVEL</text:p>
      <text:p text:style-name="P12">ANTONIO VITORIO PEREIRA SILVA X MUNICIPIO DE ACOPIARA</text:p>
      <text:p text:style-name="P12">Autuado em 19/08/2025</text:p>
      <text:p text:style-name="P12">Pauta de Julgamento<text:tab/><text:tab/> Preferência</text:p>
      <text:p text:style-name="P12"><text:s/>Sustentação oral</text:p>
      <text:p text:style-name="P12"/>
      <text:p text:style-name="P12">71</text:p>
      <text:p text:style-name="P12">Relator: INACIO DE ALENCAR CORTEZ NETO</text:p>
      <text:p text:style-name="P12">1ª Câmara de Direito Público/2º Gabinete da 1ª Câmara de Direito Público</text:p>
      <text:p text:style-name="P12">3002281-06.2024.8.06.0029 - Prestação de Serviços</text:p>
      <text:p text:style-name="P12">CLASSE - APELAÇÃO CÍVEL</text:p>
      <text:p text:style-name="P12">MUNICIPIO DE ACOPIARA X ANTONIA SILVANA ARAUJO DA SILVA VIEIRA</text:p>
      <text:p text:style-name="P12">Autuado em 21/08/2025</text:p>
      <text:p text:style-name="P12">Pauta de Julgamento<text:tab/><text:tab/> Preferência</text:p>
      <text:p text:style-name="P12"><text:s/>Sustentação oral</text:p>
      <text:p text:style-name="P12"/>
      <text:p text:style-name="P12">72</text:p>
      <text:p text:style-name="P12">Relator: INACIO DE ALENCAR CORTEZ NETO</text:p>
      <text:p text:style-name="P12">1ª Câmara de Direito Público/2º Gabinete da 1ª Câmara de Direito Público</text:p>
      <text:p text:style-name="P12">0319295-08.2000.8.06.0001 - Dívida Ativa (Execução Fiscal)</text:p>
      <text:p text:style-name="P12">CLASSE - APELAÇÃO CÍVEL</text:p>
      <text:p text:style-name="P12">ESTADO DO CEARA X FRANCISCO JESOMAR DA ROCHA</text:p>
      <text:p text:style-name="P12">Autuado em 20/08/2025</text:p>
      <text:p text:style-name="P12">Pauta de Julgamento<text:tab/><text:tab/> Preferência</text:p>
      <text:p text:style-name="P12"><text:s/>Sustentação oral</text:p>
      <text:p text:style-name="P12"/>
      <text:p text:style-name="P12">73</text:p>
      <text:p text:style-name="P12">Relator: INACIO DE ALENCAR CORTEZ NETO</text:p>
      <text:p text:style-name="P12">1ª Câmara de Direito Público/2º Gabinete da 1ª Câmara de Direito Público</text:p>
      <text:p text:style-name="P12">3000465-98.2024.8.06.0122 - Limite de Carga Horária - Jornada Semanal</text:p>
      <text:p text:style-name="P12">CLASSE - APELAÇÃO CÍVEL</text:p>
      <text:p text:style-name="P12">MUNICIPIO DE MAURITI X ROSA BENTO DE FIGUEIREDO CALDAS</text:p>
      <text:p text:style-name="P12">Autuado em 21/08/2025</text:p>
      <text:p text:style-name="P12">Pauta de Julgamento<text:tab/><text:tab/> Preferência</text:p>
      <text:p text:style-name="P12"><text:s/>Sustentação oral</text:p>
      <text:p text:style-name="P12"/>
      <text:p text:style-name="P12">74</text:p>
      <text:p text:style-name="P12">Relator: INACIO DE ALENCAR CORTEZ NETO</text:p>
      <text:p text:style-name="P12">1ª Câmara de Direito Público/2º Gabinete da 1ª Câmara de Direito Público</text:p>
      <text:p text:style-name="P12">3001708-13.2023.8.06.0090 - Impostos</text:p>
      <text:p text:style-name="P12">CLASSE - APELAÇÃO CÍVEL</text:p>
      <text:p text:style-name="P12">MUNICIPIO DE OROS X ADRIANA JOSINO DE ARAUJO e outros</text:p>
      <text:p text:style-name="P12">Autuado em 22/08/2025</text:p>
      <text:p text:style-name="P12">Pauta de Julgamento<text:tab/><text:tab/> Preferência</text:p>
      <text:p text:style-name="P12"><text:s/>Sustentação oral</text:p>
      <text:p text:style-name="P12"/>
      <text:p text:style-name="P12">75</text:p>
      <text:p text:style-name="P12">Relator: INACIO DE ALENCAR CORTEZ NETO</text:p>
      <text:p text:style-name="P12">1ª Câmara de Direito Público/2º Gabinete da 1ª Câmara de Direito Público</text:p>
      <text:p text:style-name="P12">3000391-44.2024.8.06.0122 - Limite de Carga Horária - Jornada Semanal</text:p>
      <text:p text:style-name="P12"><text:soft-page-break/>CLASSE - APELAÇÃO CÍVEL</text:p>
      <text:p text:style-name="P12">MUNICIPIO DE MAURITI X MARIA IVANI FERREIRA</text:p>
      <text:p text:style-name="P12">Autuado em 22/08/2025</text:p>
      <text:p text:style-name="P12">Pauta de Julgamento<text:tab/><text:tab/> Preferência</text:p>
      <text:p text:style-name="P12"><text:s/>Sustentação oral</text:p>
      <text:p text:style-name="P12"/>
      <text:p text:style-name="P12">76</text:p>
      <text:p text:style-name="P12">Relator: INACIO DE ALENCAR CORTEZ NETO</text:p>
      <text:p text:style-name="P12">1ª Câmara de Direito Público/2º Gabinete da 1ª Câmara de Direito Público</text:p>
      <text:p text:style-name="P12">0050056-51.2020.8.06.0177 - Aposentadoria por Tempo de Serviço (Art. 52/4)</text:p>
      <text:p text:style-name="P12">CLASSE - APELAÇÃO CÍVEL</text:p>
      <text:p text:style-name="P12">MUNICIPIO DE SAO LUIS DO CURU X SLC-PREV e outros</text:p>
      <text:p text:style-name="P12">Autuado em 24/09/2025</text:p>
      <text:p text:style-name="P12">Pauta de Julgamento<text:tab/><text:tab/> Preferência</text:p>
      <text:p text:style-name="P12"><text:s/>Sustentação oral</text:p>
      <text:p text:style-name="P12"/>
      <text:p text:style-name="P12">77</text:p>
      <text:p text:style-name="P12">Relator: INACIO DE ALENCAR CORTEZ NETO</text:p>
      <text:p text:style-name="P12">1ª Câmara de Direito Público/2º Gabinete da 1ª Câmara de Direito Público</text:p>
      <text:p text:style-name="P12">3007370-60.2025.8.06.0001 - Unidade de terapia intensiva (UTI) / unidade de cuidados intensivos (UCI)</text:p>
      <text:p text:style-name="P12">CLASSE - APELAÇÃO CÍVEL</text:p>
      <text:p text:style-name="P12">LEONTINO QUEIROZ DA SILVA X ESTADO DO CEARA e outros</text:p>
      <text:p text:style-name="P12">Autuado em 29/08/2025</text:p>
      <text:p text:style-name="P12">Pauta de Julgamento<text:tab/><text:tab/> Preferência</text:p>
      <text:p text:style-name="P12"><text:s/>Sustentação oral</text:p>
      <text:p text:style-name="P12"/>
      <text:p text:style-name="P12">78</text:p>
      <text:p text:style-name="P12">Relator: INACIO DE ALENCAR CORTEZ NETO</text:p>
      <text:p text:style-name="P12">1ª Câmara de Direito Público/2º Gabinete da 1ª Câmara de Direito Público</text:p>
      <text:p text:style-name="P12">3001112-59.2025.8.06.0122 - Piso Salarial</text:p>
      <text:p text:style-name="P12">CLASSE - APELAÇÃO CÍVEL</text:p>
      <text:p text:style-name="P12">IUDERLANDIA DE FIGUEIREDO DOS SANTOS X MUNICIPIO DE MAURITI e outros</text:p>
      <text:p text:style-name="P12">Autuado em 29/09/2025</text:p>
      <text:p text:style-name="P12">Pauta de Julgamento<text:tab/><text:tab/> Preferência</text:p>
      <text:p text:style-name="P12"><text:s/>Sustentação oral</text:p>
      <text:p text:style-name="P12"/>
      <text:p text:style-name="P12">79</text:p>
      <text:p text:style-name="P12">Relator: INACIO DE ALENCAR CORTEZ NETO</text:p>
      <text:p text:style-name="P12">1ª Câmara de Direito Público/2º Gabinete da 1ª Câmara de Direito Público</text:p>
      <text:p text:style-name="P12">0204412-71.2025.8.06.0001 - Obrigação de Fazer / Não Fazer</text:p>
      <text:p text:style-name="P12">CLASSE - APELAÇÃO CÍVEL</text:p>
      <text:p text:style-name="P12">DINARA DAYSE RIBEIRO SOARES X ESTADO DO CEARA</text:p>
      <text:p text:style-name="P12">Autuado em 15/05/2025</text:p>
      <text:p text:style-name="P12">Pauta de Julgamento<text:tab/><text:tab/> Preferência</text:p>
      <text:p text:style-name="P12"><text:s/>Sustentação oral</text:p>
      <text:p text:style-name="P12"/>
      <text:p text:style-name="P12">80</text:p>
      <text:p text:style-name="P12">Relator: INACIO DE ALENCAR CORTEZ NETO</text:p>
      <text:p text:style-name="P12">1ª Câmara de Direito Público/2º Gabinete da 1ª Câmara de Direito Público</text:p>
      <text:p text:style-name="P12">3000172-97.2025.8.06.0121 - Admissão / Permanência / Despedida</text:p>
      <text:p text:style-name="P12">CLASSE - APELAÇÃO CÍVEL</text:p>
      <text:p text:style-name="P12">MUNICIPIO DE MASSAPE X ROSIMEIRA PORTO DE SOUSA LIMA</text:p>
      <text:p text:style-name="P12"><text:soft-page-break/>Autuado em 30/09/2025</text:p>
      <text:p text:style-name="P12">Pauta de Julgamento<text:tab/><text:tab/> Preferência</text:p>
      <text:p text:style-name="P12"><text:s/>Sustentação oral</text:p>
      <text:p text:style-name="P12"/>
      <text:p text:style-name="P12">81</text:p>
      <text:p text:style-name="P12">Relator: INACIO DE ALENCAR CORTEZ NETO</text:p>
      <text:p text:style-name="P12">1ª Câmara de Direito Público/2º Gabinete da 1ª Câmara de Direito Público</text:p>
      <text:p text:style-name="P12">0200622-81.2022.8.06.0293 - Unidade de terapia intensiva (UTI) / unidade de cuidados intensivos (UCI)</text:p>
      <text:p text:style-name="P12">CLASSE - APELAÇÃO CÍVEL</text:p>
      <text:p text:style-name="P12">SERIAMARRTA FERREIRA DA SILVA e outros X ESTADO DO CEARA</text:p>
      <text:p text:style-name="P12">Autuado em 11/07/2025</text:p>
      <text:p text:style-name="P12">Pauta de Julgamento<text:tab/><text:tab/> Preferência</text:p>
      <text:p text:style-name="P12"><text:s/>Sustentação oral</text:p>
      <text:p text:style-name="P12"/>
      <text:p text:style-name="P12">82</text:p>
      <text:p text:style-name="P12">Relator: INACIO DE ALENCAR CORTEZ NETO</text:p>
      <text:p text:style-name="P12">1ª Câmara de Direito Público/2º Gabinete da 1ª Câmara de Direito Público</text:p>
      <text:p text:style-name="P12">0280033-97.2021.8.06.0168 - Obrigação de Fazer / Não Fazer</text:p>
      <text:p text:style-name="P12">CLASSE - APELAÇÃO CÍVEL</text:p>
      <text:p text:style-name="P12">MUNICIPIO DE MILHA e outros X MINISTERIO PUBLICO DO ESTADO DO CEARA e outros</text:p>
      <text:p text:style-name="P12">Autuado em 10/09/2025</text:p>
      <text:p text:style-name="P12">Pauta de Julgamento<text:tab/><text:tab/> Preferência</text:p>
      <text:p text:style-name="P12"><text:s/>Sustentação oral</text:p>
      <text:p text:style-name="P12"/>
      <text:p text:style-name="P12">83</text:p>
      <text:p text:style-name="P12">Relator: INACIO DE ALENCAR CORTEZ NETO</text:p>
      <text:p text:style-name="P12">1ª Câmara de Direito Público/2º Gabinete da 1ª Câmara de Direito Público</text:p>
      <text:p text:style-name="P12">0000091-24.2019.8.06.0215 - Piso Salarial</text:p>
      <text:p text:style-name="P12">CLASSE - APELAÇÃO / REMESSA NECESSÁRIA</text:p>
      <text:p text:style-name="P12">MUNICIPIO DE TEJUCUOCA X ANA LUCIA SANTOS TOTA</text:p>
      <text:p text:style-name="P12">Autuado em 27/09/2024</text:p>
      <text:p text:style-name="P12">Pauta de Julgamento<text:tab/><text:tab/> Preferência</text:p>
      <text:p text:style-name="P12"><text:s/>Sustentação oral</text:p>
      <text:p text:style-name="P12"/>
      <text:p text:style-name="P12">84</text:p>
      <text:p text:style-name="P12">Relator: INACIO DE ALENCAR CORTEZ NETO</text:p>
      <text:p text:style-name="P12">1ª Câmara de Direito Público/2º Gabinete da 1ª Câmara de Direito Público</text:p>
      <text:p text:style-name="P12">3002694-09.2024.8.06.0000 - Decretação de Ofício</text:p>
      <text:p text:style-name="P12">CLASSE - AGRAVO DE INSTRUMENTO</text:p>
      <text:p text:style-name="P12">LOJAS PARAISO LTDA X ESTADO DO CEARA</text:p>
      <text:p text:style-name="P12">Autuado em 07/06/2024</text:p>
      <text:p text:style-name="P12">Pauta de Julgamento<text:tab/><text:tab/> Preferência</text:p>
      <text:p text:style-name="P12"><text:s/>Sustentação oral</text:p>
      <text:p text:style-name="P12"/>
      <text:p text:style-name="P12">85</text:p>
      <text:p text:style-name="P12">Relator: INACIO DE ALENCAR CORTEZ NETO</text:p>
      <text:p text:style-name="P12">1ª Câmara de Direito Público/2º Gabinete da 1ª Câmara de Direito Público</text:p>
      <text:p text:style-name="P12">0623167-81.2025.8.06.0000 - Obrigação de Fazer / Não Fazer</text:p>
      <text:p text:style-name="P12">CLASSE - AGRAVO DE INSTRUMENTO</text:p>
      <text:p text:style-name="P12">ESTADO DO CEARA X EUGENIO DO NASCIMENTO e outros</text:p>
      <text:p text:style-name="P12">Autuado em 25/03/2025</text:p>
      <text:p text:style-name="P12">Pauta de Julgamento<text:tab/><text:tab/> Preferência</text:p>
      <text:p text:style-name="P12"><text:soft-page-break/><text:s/>Sustentação oral</text:p>
      <text:p text:style-name="P12"/>
      <text:p text:style-name="P12">86</text:p>
      <text:p text:style-name="P12">Relator: INACIO DE ALENCAR CORTEZ NETO</text:p>
      <text:p text:style-name="P12">1ª Câmara de Direito Público/2º Gabinete da 1ª Câmara de Direito Público</text:p>
      <text:p text:style-name="P12">3001222-25.2024.8.06.0112 - Gratificações de Atividade</text:p>
      <text:p text:style-name="P12">CLASSE - APELAÇÃO CÍVEL</text:p>
      <text:p text:style-name="P12">MUNICIPIO DE JUAZEIRO DO NORTE X MARIA CLARICE DA SILVA</text:p>
      <text:p text:style-name="P12">Autuado em 28/08/2025</text:p>
      <text:p text:style-name="P12">Pauta de Julgamento<text:tab/><text:tab/> Preferência</text:p>
      <text:p text:style-name="P12"><text:s/>Sustentação oral</text:p>
      <text:p text:style-name="P12"/>
      <text:p text:style-name="P12">87</text:p>
      <text:p text:style-name="P12">Relator: INACIO DE ALENCAR CORTEZ NETO</text:p>
      <text:p text:style-name="P12">1ª Câmara de Direito Público/2º Gabinete da 1ª Câmara de Direito Público</text:p>
      <text:p text:style-name="P12">3000169-38.2024.8.06.0167 - Padronizado</text:p>
      <text:p text:style-name="P12">CLASSE - APELAÇÃO CÍVEL</text:p>
      <text:p text:style-name="P12">ESTADO DO CEARA X MUNICIPIO DE SOBRAL e outros</text:p>
      <text:p text:style-name="P12">Autuado em 28/06/2024</text:p>
      <text:p text:style-name="P12">Pauta de Julgamento<text:tab/><text:tab/> Preferência</text:p>
      <text:p text:style-name="P12"><text:s/>Sustentação oral</text:p>
      <text:p text:style-name="P12"/>
      <text:p text:style-name="P12">88</text:p>
      <text:p text:style-name="P12">Relator: INACIO DE ALENCAR CORTEZ NETO</text:p>
      <text:p text:style-name="P12">1ª Câmara de Direito Público/2º Gabinete da 1ª Câmara de Direito Público</text:p>
      <text:p text:style-name="P12">3000900-94.2025.8.06.0071 - Assistência à Saúde</text:p>
      <text:p text:style-name="P12">CLASSE - APELAÇÃO CÍVEL</text:p>
      <text:p text:style-name="P12">ANTONIO CICERO DANTAS X MUNICIPIO DE CRATO e outros</text:p>
      <text:p text:style-name="P12">Autuado em 19/09/2025</text:p>
      <text:p text:style-name="P12">Pauta de Julgamento<text:tab/><text:tab/> Preferência</text:p>
      <text:p text:style-name="P12"><text:s/>Sustentação oral</text:p>
      <text:p text:style-name="P12"/>
      <text:p text:style-name="P12">89</text:p>
      <text:p text:style-name="P12">Relator: INACIO DE ALENCAR CORTEZ NETO</text:p>
      <text:p text:style-name="P12">1ª Câmara de Direito Público/2º Gabinete da 1ª Câmara de Direito Público</text:p>
      <text:p text:style-name="P12">3015070-87.2025.8.06.0001 - Leito de enfermaria / leito oncológico</text:p>
      <text:p text:style-name="P12">CLASSE - APELAÇÃO CÍVEL</text:p>
      <text:p text:style-name="P12">JOSE AFIO DOS SANTOS X MUNICIPIO DE FORTALEZA e outros</text:p>
      <text:p text:style-name="P12">Autuado em 29/08/2025</text:p>
      <text:p text:style-name="P12">Pauta de Julgamento<text:tab/><text:tab/> Preferência</text:p>
      <text:p text:style-name="P12"><text:s/>Sustentação oral</text:p>
      <text:p text:style-name="P12"/>
      <text:p text:style-name="P12">90</text:p>
      <text:p text:style-name="P12">Relator: INACIO DE ALENCAR CORTEZ NETO</text:p>
      <text:p text:style-name="P12">1ª Câmara de Direito Público/2º Gabinete da 1ª Câmara de Direito Público</text:p>
      <text:p text:style-name="P12">0201052-86.2025.8.06.0112 - Serviços de Saúde</text:p>
      <text:p text:style-name="P12">CLASSE - APELAÇÃO / REMESSA NECESSÁRIA</text:p>
      <text:p text:style-name="P12">ESTADO DO CEARA e outros X CICERO SALOMAO PEREIRA DA COSTA e outros</text:p>
      <text:p text:style-name="P12">Autuado em 08/09/2025</text:p>
      <text:p text:style-name="P12">Pauta de Julgamento<text:tab/><text:tab/> Preferência</text:p>
      <text:p text:style-name="P12"><text:s/>Sustentação oral</text:p>
      <text:p text:style-name="P12"/>
      <text:p text:style-name="P12">91</text:p>
      <text:p text:style-name="P12"><text:soft-page-break/>Relator: INACIO DE ALENCAR CORTEZ NETO</text:p>
      <text:p text:style-name="P12">1ª Câmara de Direito Público/2º Gabinete da 1ª Câmara de Direito Público</text:p>
      <text:p text:style-name="P12">0005502-88.2019.8.06.0040 - Obrigação de Fazer / Não Fazer</text:p>
      <text:p text:style-name="P12">CLASSE - APELAÇÃO / REMESSA NECESSÁRIA</text:p>
      <text:p text:style-name="P12">MARIA ERLEIDE DE OLIVEIRA X MUNICIPIO DE ANTONINA DO NORTE</text:p>
      <text:p text:style-name="P12">Autuado em 08/08/2024</text:p>
      <text:p text:style-name="P12">Pauta de Julgamento<text:tab/><text:tab/> Preferência</text:p>
      <text:p text:style-name="P12"><text:s/>Sustentação oral</text:p>
      <text:p text:style-name="P12"/>
      <text:p text:style-name="P12">92</text:p>
      <text:p text:style-name="P12">Relator: INACIO DE ALENCAR CORTEZ NETO</text:p>
      <text:p text:style-name="P12">1ª Câmara de Direito Público/2º Gabinete da 1ª Câmara de Direito Público</text:p>
      <text:p text:style-name="P12">3007978-61.2025.8.06.0000 - Progressão Funcional com Interstício de Doze Meses</text:p>
      <text:p text:style-name="P12">CLASSE - AGRAVO DE INSTRUMENTO</text:p>
      <text:p text:style-name="P12">ESTADO DO CEARA X ANA PAULA SAMPAIO FARIAS VIANA</text:p>
      <text:p text:style-name="P12">Autuado em 22/05/2025</text:p>
      <text:p text:style-name="P12">Pauta de Julgamento<text:tab/><text:tab/> Preferência</text:p>
      <text:p text:style-name="P12"><text:s/>Sustentação oral</text:p>
      <text:p text:style-name="P12"/>
      <text:p text:style-name="P12">93</text:p>
      <text:p text:style-name="P12">Relator: INACIO DE ALENCAR CORTEZ NETO</text:p>
      <text:p text:style-name="P12">1ª Câmara de Direito Público/2º Gabinete da 1ª Câmara de Direito Público</text:p>
      <text:p text:style-name="P12">0200551-19.2022.8.06.0119 - Obrigação de Fazer / Não Fazer</text:p>
      <text:p text:style-name="P12">CLASSE - REMESSA NECESSÁRIA CÍVEL</text:p>
      <text:p text:style-name="P12">MARIA NAILCE DE ANDRADE MARTINS X ESTADO DO CEARA</text:p>
      <text:p text:style-name="P12">Autuado em 04/06/2025</text:p>
      <text:p text:style-name="P12">Pauta de Julgamento<text:tab/><text:tab/> Preferência</text:p>
      <text:p text:style-name="P12"><text:s/>Sustentação oral</text:p>
      <text:p text:style-name="P12"/>
      <text:p text:style-name="P12">94</text:p>
      <text:p text:style-name="P12">Relator: INACIO DE ALENCAR CORTEZ NETO</text:p>
      <text:p text:style-name="P12">1ª Câmara de Direito Público/2º Gabinete da 1ª Câmara de Direito Público</text:p>
      <text:p text:style-name="P12">0050545-36.2021.8.06.0086 - ISS/ Imposto sobre Serviços</text:p>
      <text:p text:style-name="P12">CLASSE - APELAÇÃO CÍVEL</text:p>
      <text:p text:style-name="P12">COPESA CONSTRUCAO E PRESTACAO DE SERVICOS LTDA X MUNICIPIO DE HORIZONTE</text:p>
      <text:p text:style-name="P12">Autuado em 12/06/2025</text:p>
      <text:p text:style-name="P12">Pauta de Julgamento<text:tab/><text:tab/> Preferência</text:p>
      <text:p text:style-name="P12"><text:s/>Sustentação oral</text:p>
      <text:p text:style-name="P12"/>
      <text:p text:style-name="P12">95</text:p>
      <text:p text:style-name="P12">Relator: INACIO DE ALENCAR CORTEZ NETO</text:p>
      <text:p text:style-name="P12">1ª Câmara de Direito Público/2º Gabinete da 1ª Câmara de Direito Público</text:p>
      <text:p text:style-name="P12">3009874-42.2025.8.06.0000 - Decretação de Ofício</text:p>
      <text:p text:style-name="P12">CLASSE - AGRAVO DE INSTRUMENTO</text:p>
      <text:p text:style-name="P12">MARCIA ROLA BARROSO DE CASTRO X ESTADO DO CEARA</text:p>
      <text:p text:style-name="P12">Autuado em 19/06/2025</text:p>
      <text:p text:style-name="P12">Pauta de Julgamento<text:tab/><text:tab/> Preferência</text:p>
      <text:p text:style-name="P12"><text:s/>Sustentação oral</text:p>
      <text:p text:style-name="P12"/>
      <text:p text:style-name="P12">96</text:p>
      <text:p text:style-name="P12">Relator: INACIO DE ALENCAR CORTEZ NETO</text:p>
      <text:p text:style-name="P12">1ª Câmara de Direito Público/2º Gabinete da 1ª Câmara de Direito Público</text:p>
      <text:p text:style-name="P12"><text:soft-page-break/>3001283-38.2024.8.06.0029 - Férias</text:p>
      <text:p text:style-name="P12">CLASSE - REMESSA NECESSÁRIA CÍVEL</text:p>
      <text:p text:style-name="P12">JAYNE FERREIRA NUNES X MUNICIPIO DE ACOPIARA</text:p>
      <text:p text:style-name="P12">Autuado em 10/03/2025</text:p>
      <text:p text:style-name="P12">Pauta de Julgamento<text:tab/><text:tab/> Preferência</text:p>
      <text:p text:style-name="P12"><text:s/>Sustentação oral</text:p>
      <text:p text:style-name="P12"/>
      <text:p text:style-name="P12">97</text:p>
      <text:p text:style-name="P12">Relator: INACIO DE ALENCAR CORTEZ NETO</text:p>
      <text:p text:style-name="P12">1ª Câmara de Direito Público/2º Gabinete da 1ª Câmara de Direito Público</text:p>
      <text:p text:style-name="P12">3000052-03.2023.8.06.0096 - Abuso de Poder</text:p>
      <text:p text:style-name="P12">CLASSE - APELAÇÃO CÍVEL</text:p>
      <text:p text:style-name="P12">ENEL COMPANHIA ENERGÉTICA DO CEARÁ e outros X MUNICIPIO DE IPUEIRAS</text:p>
      <text:p text:style-name="P12">Autuado em 20/02/2025</text:p>
      <text:p text:style-name="P12">Pauta de Julgamento<text:tab/><text:tab/> Preferência</text:p>
      <text:p text:style-name="P12"><text:s/>Sustentação oral</text:p>
      <text:p text:style-name="P12"/>
      <text:p text:style-name="P12">98</text:p>
      <text:p text:style-name="P12">Relator: INACIO DE ALENCAR CORTEZ NETO</text:p>
      <text:p text:style-name="P12">1ª Câmara de Direito Público/2º Gabinete da 1ª Câmara de Direito Público</text:p>
      <text:p text:style-name="P12">0258691-46.2021.8.06.0001 - Tutela de Urgência</text:p>
      <text:p text:style-name="P12">CLASSE - APELAÇÃO CÍVEL</text:p>
      <text:p text:style-name="P12">ESTADO DO CEARA X BV LEASING - ARRENDAMENTO MERCANTIL S/A</text:p>
      <text:p text:style-name="P12">Autuado em 14/01/2025</text:p>
      <text:p text:style-name="P12">Pauta de Julgamento<text:tab/><text:tab/> Preferência</text:p>
      <text:p text:style-name="P12"><text:s/>Sustentação oral</text:p>
      <text:p text:style-name="P12"/>
      <text:p text:style-name="P12">99</text:p>
      <text:p text:style-name="P12">Relator: INACIO DE ALENCAR CORTEZ NETO</text:p>
      <text:p text:style-name="P12">1ª Câmara de Direito Público/2º Gabinete da 1ª Câmara de Direito Público</text:p>
      <text:p text:style-name="P12">0098472-64.2015.8.06.0035 - Dano ao Erário</text:p>
      <text:p text:style-name="P12">CLASSE - APELAÇÃO CÍVEL</text:p>
      <text:p text:style-name="P12">Marta Lúcia dos Santos Bernardes e outros X MINISTERIO PUBLICO DO ESTADO DO CEARA</text:p>
      <text:p text:style-name="P12">Autuado em 30/01/2025</text:p>
      <text:p text:style-name="P12">Pauta de Julgamento<text:tab/><text:tab/> Preferência</text:p>
      <text:p text:style-name="P12"><text:s/>Sustentação oral</text:p>
      <text:p text:style-name="P12"/>
      <text:p text:style-name="P12">100</text:p>
      <text:p text:style-name="P12">Relator: INACIO DE ALENCAR CORTEZ NETO</text:p>
      <text:p text:style-name="P12">1ª Câmara de Direito Público/2º Gabinete da 1ª Câmara de Direito Público</text:p>
      <text:p text:style-name="P12">0237287-02.2022.8.06.0001 - Aposentadoria / Pensão Especial</text:p>
      <text:p text:style-name="P12">CLASSE - APELAÇÃO / REMESSA NECESSÁRIA</text:p>
      <text:p text:style-name="P12">EDNA KATIA TARGINO ROCHA e outros X ESTADO DO CEARA e outros</text:p>
      <text:p text:style-name="P12">Autuado em 29/01/2025</text:p>
      <text:p text:style-name="P12">Pauta de Julgamento<text:tab/><text:tab/> Preferência</text:p>
      <text:p text:style-name="P12"><text:s/>Sustentação oral</text:p>
      <text:p text:style-name="P12"/>
      <text:p text:style-name="P12">101</text:p>
      <text:p text:style-name="P12">Relator: INACIO DE ALENCAR CORTEZ NETO</text:p>
      <text:p text:style-name="P12">1ª Câmara de Direito Público/2º Gabinete da 1ª Câmara de Direito Público</text:p>
      <text:p text:style-name="P12">0200704-60.2022.8.06.0181 - Obrigação de Fazer / Não Fazer</text:p>
      <text:p text:style-name="P12">CLASSE - APELAÇÃO CÍVEL</text:p>
      <text:p text:style-name="P12"><text:soft-page-break/>ANTONIO ELBO PINHEIRO DE LIMA e outros X MUNICIPIO DE VARZEA ALEGRE</text:p>
      <text:p text:style-name="P12">Autuado em 18/10/2024</text:p>
      <text:p text:style-name="P12">Pauta de Julgamento<text:tab/><text:tab/> Preferência</text:p>
      <text:p text:style-name="P12"><text:s/>Sustentação oral</text:p>
      <text:p text:style-name="P12"/>
      <text:p text:style-name="P12">102</text:p>
      <text:p text:style-name="P12">Relator: INACIO DE ALENCAR CORTEZ NETO</text:p>
      <text:p text:style-name="P12">1ª Câmara de Direito Público/2º Gabinete da 1ª Câmara de Direito Público</text:p>
      <text:p text:style-name="P12">3000232-20.2024.8.06.0052 - Liberação de mercadorias</text:p>
      <text:p text:style-name="P12">CLASSE - APELAÇÃO CÍVEL</text:p>
      <text:p text:style-name="P12">KALIPSO EQUIPAMENTOS INDIVIDUAIS DE PROTECAO LTDA X AUDITOR FISCAL DA RECEITA ESTADUAL DO CEARÁ EM PENAFORTE e outros</text:p>
      <text:p text:style-name="P12">Autuado em 18/02/2025</text:p>
      <text:p text:style-name="P12">Pauta de Julgamento<text:tab/><text:tab/> Preferência</text:p>
      <text:p text:style-name="P12"><text:s/>Sustentação oral</text:p>
      <text:p text:style-name="P12"/>
      <text:p text:style-name="P12">103</text:p>
      <text:p text:style-name="P12">Relator: INACIO DE ALENCAR CORTEZ NETO</text:p>
      <text:p text:style-name="P12">1ª Câmara de Direito Público/2º Gabinete da 1ª Câmara de Direito Público</text:p>
      <text:p text:style-name="P12">3000055-93.2023.8.06.0051 - Abono Pecuniário (Art. 78 Lei 8.112/1990)</text:p>
      <text:p text:style-name="P12">CLASSE - APELAÇÃO CÍVEL</text:p>
      <text:p text:style-name="P12">INSTITUTO DE PREVIDENCIA DO MUNICIPIO DE BOA VIAGEM X ERIDAN NASCIMENTO MELO</text:p>
      <text:p text:style-name="P12">Autuado em 16/05/2025</text:p>
      <text:p text:style-name="P12">Pauta de Julgamento<text:tab/><text:tab/> Preferência</text:p>
      <text:p text:style-name="P12"><text:s/>Sustentação oral</text:p>
      <text:p text:style-name="P12"/>
      <text:p text:style-name="P12">104</text:p>
      <text:p text:style-name="P12">Relator: INACIO DE ALENCAR CORTEZ NETO</text:p>
      <text:p text:style-name="P12">1ª Câmara de Direito Público/2º Gabinete da 1ª Câmara de Direito Público</text:p>
      <text:p text:style-name="P12">3029485-46.2023.8.06.0001 - Paridade Salarial</text:p>
      <text:p text:style-name="P12">CLASSE - APELAÇÃO CÍVEL</text:p>
      <text:p text:style-name="P12">ESTADO DO CEARA X FRANCISCO DANTAS FILHO e outros</text:p>
      <text:p text:style-name="P12">Autuado em 28/03/2025</text:p>
      <text:p text:style-name="P12">Pauta de Julgamento<text:tab/><text:tab/> Preferência</text:p>
      <text:p text:style-name="P12"><text:s/>Sustentação oral</text:p>
      <text:p text:style-name="P12"/>
      <text:p text:style-name="P12">105</text:p>
      <text:p text:style-name="P12">Relator: INACIO DE ALENCAR CORTEZ NETO</text:p>
      <text:p text:style-name="P12">1ª Câmara de Direito Público/2º Gabinete da 1ª Câmara de Direito Público</text:p>
      <text:p text:style-name="P12">0026500-88.2005.8.06.0001 - Impostos</text:p>
      <text:p text:style-name="P12">CLASSE - APELAÇÃO CÍVEL</text:p>
      <text:p text:style-name="P12">COMPANHIA ENERGETICA DO CEARA X ESTADO DO CEARA</text:p>
      <text:p text:style-name="P12">Autuado em 15/05/2024</text:p>
      <text:p text:style-name="P12">Pauta de Julgamento<text:tab/><text:tab/> Preferência</text:p>
      <text:p text:style-name="P12"><text:s/>Sustentação oral</text:p>
      <text:p text:style-name="P12"/>
      <text:p text:style-name="P12">106</text:p>
      <text:p text:style-name="P12">Relator: INACIO DE ALENCAR CORTEZ NETO</text:p>
      <text:p text:style-name="P12">1ª Câmara de Direito Público/2º Gabinete da 1ª Câmara de Direito Público</text:p>
      <text:p text:style-name="P12">3005873-14.2025.8.06.0000 - Execução Contratual</text:p>
      <text:p text:style-name="P12">CLASSE - AGRAVO DE INSTRUMENTO</text:p>
      <text:p text:style-name="P12"><text:soft-page-break/>MUNICIPIO DE CARIUS X ICAVEL - IGUATU CAVALCANTE VEÍCULOS LTDA</text:p>
      <text:p text:style-name="P12">Autuado em 22/04/2025</text:p>
      <text:p text:style-name="P12">Pauta de Julgamento<text:tab/><text:tab/> Preferência</text:p>
      <text:p text:style-name="P12"><text:s/>Sustentação oral</text:p>
      <text:p text:style-name="P12"/>
      <text:p text:style-name="P12">107</text:p>
      <text:p text:style-name="P12">Relator: INACIO DE ALENCAR CORTEZ NETO</text:p>
      <text:p text:style-name="P12">1ª Câmara de Direito Público/2º Gabinete da 1ª Câmara de Direito Público</text:p>
      <text:p text:style-name="P12">3000183-25.2023.8.06.0048 - Adicional de Insalubridade</text:p>
      <text:p text:style-name="P12">CLASSE - APELAÇÃO CÍVEL</text:p>
      <text:p text:style-name="P12">FRANCISCO JAILSON SARAIVA RODRIGUES X MUNICIPIO DE BATURITE</text:p>
      <text:p text:style-name="P12">Autuado em 17/07/2025</text:p>
      <text:p text:style-name="P12">Pauta de Julgamento<text:tab/><text:tab/> Preferência</text:p>
      <text:p text:style-name="P12"><text:s/>Sustentação oral</text:p>
      <text:p text:style-name="P12"/>
      <text:p text:style-name="P12">108</text:p>
      <text:p text:style-name="P12">Relator: INACIO DE ALENCAR CORTEZ NETO</text:p>
      <text:p text:style-name="P12">1ª Câmara de Direito Público/2º Gabinete da 1ª Câmara de Direito Público</text:p>
      <text:p text:style-name="P12">3000281-12.2023.8.06.0112 - Não padronizado</text:p>
      <text:p text:style-name="P12">CLASSE - APELAÇÃO CÍVEL</text:p>
      <text:p text:style-name="P12">MUNICIPIO DE JUAZEIRO DO NORTE e outros X ISOLDA CORREIA RIBEIRO LANDIM</text:p>
      <text:p text:style-name="P12">Autuado em 23/07/2025</text:p>
      <text:p text:style-name="P12">Pauta de Julgamento<text:tab/><text:tab/> Preferência</text:p>
      <text:p text:style-name="P12"><text:s/>Sustentação oral</text:p>
      <text:p text:style-name="P12"/>
      <text:p text:style-name="P12">109</text:p>
      <text:p text:style-name="P12">Relator: INACIO DE ALENCAR CORTEZ NETO</text:p>
      <text:p text:style-name="P12">1ª Câmara de Direito Público/2º Gabinete da 1ª Câmara de Direito Público</text:p>
      <text:p text:style-name="P12">0007493-23.2000.8.06.0119 - Dívida Ativa (Execução Fiscal)</text:p>
      <text:p text:style-name="P12">CLASSE - APELAÇÃO / REMESSA NECESSÁRIA</text:p>
      <text:p text:style-name="P12">SUPERINTENDENCIA ESTADUAL DO MEIO AMBIENTE-SEMACE X MUNICIPIO DE MARANGUAPE</text:p>
      <text:p text:style-name="P12">Autuado em 24/07/2025</text:p>
      <text:p text:style-name="P12">Pauta de Julgamento<text:tab/><text:tab/> Preferência</text:p>
      <text:p text:style-name="P12"><text:s/>Sustentação oral</text:p>
      <text:p text:style-name="P12"/>
      <text:p text:style-name="P12">110</text:p>
      <text:p text:style-name="P12">Relator: INACIO DE ALENCAR CORTEZ NETO</text:p>
      <text:p text:style-name="P12">1ª Câmara de Direito Público/2º Gabinete da 1ª Câmara de Direito Público</text:p>
      <text:p text:style-name="P12">3000467-39.2024.8.06.0164 - Indenização / Terço Constitucional</text:p>
      <text:p text:style-name="P12">CLASSE - APELAÇÃO CÍVEL</text:p>
      <text:p text:style-name="P12">MUNICIPIO DE SAO GONCALO DO AMARANTE X ALEX DE OLIVEIRA ARAUJO</text:p>
      <text:p text:style-name="P12">Autuado em 25/07/2025</text:p>
      <text:p text:style-name="P12">Pauta de Julgamento<text:tab/><text:tab/> Preferência</text:p>
      <text:p text:style-name="P12"><text:s/>Sustentação oral</text:p>
      <text:p text:style-name="P12"/>
      <text:p text:style-name="P12">111</text:p>
      <text:p text:style-name="P12">Relator: INACIO DE ALENCAR CORTEZ NETO</text:p>
      <text:p text:style-name="P12">1ª Câmara de Direito Público/2º Gabinete da 1ª Câmara de Direito Público</text:p>
      <text:p text:style-name="P12">0256894-98.2022.8.06.0001 - Aposentadoria / Pensão Especial</text:p>
      <text:p text:style-name="P12">CLASSE - APELAÇÃO CÍVEL</text:p>
      <text:p text:style-name="P12"><text:soft-page-break/>ESTADO DO CEARA X MARGARIDA MARIA PASSOS BATISTA</text:p>
      <text:p text:style-name="P12">Autuado em 30/07/2025</text:p>
      <text:p text:style-name="P12">Pauta de Julgamento<text:tab/><text:tab/> Preferência</text:p>
      <text:p text:style-name="P12"><text:s/>Sustentação oral</text:p>
      <text:p text:style-name="P12"/>
      <text:p text:style-name="P12">112</text:p>
      <text:p text:style-name="P12">Relator: INACIO DE ALENCAR CORTEZ NETO</text:p>
      <text:p text:style-name="P12">1ª Câmara de Direito Público/2º Gabinete da 1ª Câmara de Direito Público</text:p>
      <text:p text:style-name="P12">0000772-27.2016.8.06.0044 - Obrigação de Fazer / Não Fazer</text:p>
      <text:p text:style-name="P12">CLASSE - APELAÇÃO CÍVEL</text:p>
      <text:p text:style-name="P12">MUNICIPIO DE BARREIRA X MINISTERIO PUBLICO DO ESTADO DO CEARA</text:p>
      <text:p text:style-name="P12">Autuado em 30/07/2025</text:p>
      <text:p text:style-name="P12">Pauta de Julgamento<text:tab/><text:tab/> Preferência</text:p>
      <text:p text:style-name="P12"><text:s/>Sustentação oral</text:p>
      <text:p text:style-name="P12"/>
      <text:p text:style-name="P12">113</text:p>
      <text:p text:style-name="P12">Relator: INACIO DE ALENCAR CORTEZ NETO</text:p>
      <text:p text:style-name="P12">1ª Câmara de Direito Público/2º Gabinete da 1ª Câmara de Direito Público</text:p>
      <text:p text:style-name="P12">3011870-75.2025.8.06.0000 - Controle de Constitucionalidade</text:p>
      <text:p text:style-name="P12">CLASSE - AGRAVO DE INSTRUMENTO</text:p>
      <text:p text:style-name="P12">MUNICIPIO DE IBICUITINGA X JOSE JUNIVAN MAIA CHAGAS</text:p>
      <text:p text:style-name="P12">Autuado em 17/07/2025</text:p>
      <text:p text:style-name="P12">Pauta de Julgamento<text:tab/><text:tab/> Preferência</text:p>
      <text:p text:style-name="P12"><text:s/>Sustentação oral</text:p>
      <text:p text:style-name="P12"/>
      <text:p text:style-name="P12">114</text:p>
      <text:p text:style-name="P12">Relator: INACIO DE ALENCAR CORTEZ NETO</text:p>
      <text:p text:style-name="P12">1ª Câmara de Direito Público/2º Gabinete da 1ª Câmara de Direito Público</text:p>
      <text:p text:style-name="P12">0050534-09.2021.8.06.0053 - Gratificações Municipais Específicas</text:p>
      <text:p text:style-name="P12">CLASSE - APELAÇÃO CÍVEL</text:p>
      <text:p text:style-name="P12">MUNICIPIO DE CAMOCIM X ANTONIO PAULO CARDOSO</text:p>
      <text:p text:style-name="P12">Autuado em 31/05/2025</text:p>
      <text:p text:style-name="P12">Pauta de Julgamento<text:tab/><text:tab/> Preferência</text:p>
      <text:p text:style-name="P12"><text:s/>Sustentação oral</text:p>
      <text:p text:style-name="P12"/>
      <text:p text:style-name="P12">115</text:p>
      <text:p text:style-name="P12">Relator: INACIO DE ALENCAR CORTEZ NETO</text:p>
      <text:p text:style-name="P12">1ª Câmara de Direito Público/2º Gabinete da 1ª Câmara de Direito Público</text:p>
      <text:p text:style-name="P12">3002044-33.2023.8.06.0117 - Tutela Inibitória (Obrigação de Fazer e Não Fazer)</text:p>
      <text:p text:style-name="P12">CLASSE - APELAÇÃO CÍVEL</text:p>
      <text:p text:style-name="P12">DEPARTAMENTO ESTADUAL DE TRANSITO X FRANCISCO INACIO ARAUJO LOPES</text:p>
      <text:p text:style-name="P12">Autuado em 29/05/2025</text:p>
      <text:p text:style-name="P12">Pauta de Julgamento<text:tab/><text:tab/> Preferência</text:p>
      <text:p text:style-name="P12"><text:s/>Sustentação oral</text:p>
      <text:p text:style-name="P12"/>
      <text:p text:style-name="P12">116</text:p>
      <text:p text:style-name="P12">Relator: INACIO DE ALENCAR CORTEZ NETO</text:p>
      <text:p text:style-name="P12">1ª Câmara de Direito Público/2º Gabinete da 1ª Câmara de Direito Público</text:p>
      <text:p text:style-name="P12">3008558-91.2025.8.06.0000 - Custas</text:p>
      <text:p text:style-name="P12">CLASSE - AGRAVO DE INSTRUMENTO</text:p>
      <text:p text:style-name="P12">BENEDITO RUFINO &amp; CIA LTDA X ESTADO DO CEARA</text:p>
      <text:p text:style-name="P12"><text:soft-page-break/>Autuado em 30/05/2025</text:p>
      <text:p text:style-name="P12">Pauta de Julgamento<text:tab/><text:tab/> Preferência</text:p>
      <text:p text:style-name="P12"><text:s/>Sustentação oral</text:p>
      <text:p text:style-name="P12"/>
      <text:p text:style-name="P12">117</text:p>
      <text:p text:style-name="P12">Relator: INACIO DE ALENCAR CORTEZ NETO</text:p>
      <text:p text:style-name="P12">1ª Câmara de Direito Público/2º Gabinete da 1ª Câmara de Direito Público</text:p>
      <text:p text:style-name="P12">0262744-70.2021.8.06.0001 - Ordenação da Cidade / Plano Diretor</text:p>
      <text:p text:style-name="P12">CLASSE - APELAÇÃO CÍVEL</text:p>
      <text:p text:style-name="P12">CONDOMINIO LUCIANO MAGALHAES X MUNICIPIO DE FORTALEZA - PROCURADORIA GERAL DO MUNICIPIO - PGM</text:p>
      <text:p text:style-name="P12">Autuado em 07/07/2025</text:p>
      <text:p text:style-name="P12">Pauta de Julgamento<text:tab/><text:tab/> Preferência</text:p>
      <text:p text:style-name="P12"><text:s/>Sustentação oral</text:p>
      <text:p text:style-name="P12"/>
      <text:p text:style-name="P12">118</text:p>
      <text:p text:style-name="P12">Relator: INACIO DE ALENCAR CORTEZ NETO</text:p>
      <text:p text:style-name="P12">1ª Câmara de Direito Público/2º Gabinete da 1ª Câmara de Direito Público</text:p>
      <text:p text:style-name="P12">0272628-26.2021.8.06.0001 - Obrigação de Fazer / Não Fazer</text:p>
      <text:p text:style-name="P12">CLASSE - APELAÇÃO CÍVEL</text:p>
      <text:p text:style-name="P12">INSTITUTO NACIONAL DO SEGURO SOCIAL - INSS e outros X INSTITUTO NACIONAL DO SEGURO SOCIAL - INSS e outros</text:p>
      <text:p text:style-name="P12">Autuado em 26/09/2024</text:p>
      <text:p text:style-name="P12">Pauta de Julgamento<text:tab/><text:tab/> Preferência</text:p>
      <text:p text:style-name="P12"><text:s/>Sustentação oral</text:p>
      <text:p text:style-name="P12"/>
      <text:p text:style-name="P12">119</text:p>
      <text:p text:style-name="P12">Relator: INACIO DE ALENCAR CORTEZ NETO</text:p>
      <text:p text:style-name="P12">1ª Câmara de Direito Público/2º Gabinete da 1ª Câmara de Direito Público</text:p>
      <text:p text:style-name="P12">0272544-59.2020.8.06.0001 - Caução</text:p>
      <text:p text:style-name="P12">CLASSE - APELAÇÃO CÍVEL</text:p>
      <text:p text:style-name="P12">ESTADO DO CEARA e outros X SEREDE - SERVICOS DE REDE S.A. e outros</text:p>
      <text:p text:style-name="P12">Autuado em 01/07/2024</text:p>
      <text:p text:style-name="P12">Pauta de Julgamento<text:tab/><text:tab/> Preferência</text:p>
      <text:p text:style-name="P12"><text:s/>Sustentação oral</text:p>
      <text:p text:style-name="P12"/>
      <text:p text:style-name="P12">120</text:p>
      <text:p text:style-name="P12">Relator: INACIO DE ALENCAR CORTEZ NETO</text:p>
      <text:p text:style-name="P12">1ª Câmara de Direito Público/2º Gabinete da 1ª Câmara de Direito Público</text:p>
      <text:p text:style-name="P12">3000667-61.2023.8.06.0041 - Padronizado</text:p>
      <text:p text:style-name="P12">CLASSE - APELAÇÃO CÍVEL</text:p>
      <text:p text:style-name="P12">ESTADO DO CEARA X FRANCIELIA IZABEL FERREIRA BARBOSA</text:p>
      <text:p text:style-name="P12">Autuado em 25/04/2025</text:p>
      <text:p text:style-name="P12">Pauta de Julgamento<text:tab/><text:tab/> Preferência</text:p>
      <text:p text:style-name="P12"><text:s/>Sustentação oral</text:p>
      <text:p text:style-name="P12"/>
      <text:p text:style-name="P12">121</text:p>
      <text:p text:style-name="P12">Relator: INACIO DE ALENCAR CORTEZ NETO</text:p>
      <text:p text:style-name="P12">1ª Câmara de Direito Público/2º Gabinete da 1ª Câmara de Direito Público</text:p>
      <text:p text:style-name="P12">0006658-95.2013.8.06.0081 - Desapropriação por Utilidade Pública / DL 3.365/1941</text:p>
      <text:p text:style-name="P12">CLASSE - APELAÇÃO CÍVEL</text:p>
      <text:p text:style-name="P12">MUNICIPIO DE GRANJA X EURICO SALVADOR DE BRITO</text:p>
      <text:p text:style-name="P12"><text:soft-page-break/>Autuado em 11/08/2025</text:p>
      <text:p text:style-name="P12">Pauta de Julgamento<text:tab/><text:tab/> Preferência</text:p>
      <text:p text:style-name="P12"><text:s/>Sustentação oral</text:p>
      <text:p text:style-name="P13"/>
      <text:p text:style-name="P11">122</text:p>
      <text:p text:style-name="P13">Relator: INACIO DE ALENCAR CORTEZ NETO</text:p>
      <text:p text:style-name="P13">1ª Câmara de Direito Público/2º Gabinete da 1ª Câmara de Direito Público</text:p>
      <text:p text:style-name="P13">0226250-07.2024.8.06.0001 - Incapacidade Laborativa Permanente</text:p>
      <text:p text:style-name="P13">CLASSE - APELAÇÃO CÍVEL</text:p>
      <text:p text:style-name="P13">ZINOMAR DA SILVA SANTOS ALVES X INSTITUTO NACIONAL DO SEGURO SOCIAL - INSS</text:p>
      <text:p text:style-name="P13">Autuado em 22/04/2025</text:p>
      <text:p text:style-name="P13">Pauta de Julgamento<text:tab/><text:tab/> Preferência</text:p>
      <text:p text:style-name="P13"><text:s/>Sustentação oral</text:p>
      <text:p text:style-name="P13"/>
      <text:p text:style-name="P9"><text:span text:style-name="Fonte_20_parág._20_padrão"><text:span text:style-name="T48">RELATORA: LISETE DE SOUSA GADELHA</text:span></text:span></text:p>
      <text:p text:style-name="P13"/>
      <text:p text:style-name="P13"/>
      <text:p text:style-name="P13">123</text:p>
      <text:p text:style-name="P13">Relator: LISETE DE SOUSA GADELHA</text:p>
      <text:p text:style-name="P13">1ª Câmara de Direito Público/4º Gabinete da 1ª Câmara de Direito Público</text:p>
      <text:p text:style-name="P13">0202098-95.2022.8.06.0151 - Abuso de Poder</text:p>
      <text:p text:style-name="P13">CLASSE - REMESSA NECESSÁRIA CÍVEL</text:p>
      <text:p text:style-name="P13">JOANA DARC COSTA SILVA SCHWEIZER X Cristiano de Franca Pereira</text:p>
      <text:p text:style-name="P13">Autuado em 29/08/2025</text:p>
      <text:p text:style-name="P13">Pauta de Julgamento<text:tab/><text:tab/> Preferência</text:p>
      <text:p text:style-name="P13"><text:s/>Sustentação oral</text:p>
      <text:p text:style-name="P13"/>
      <text:p text:style-name="P13">124</text:p>
      <text:p text:style-name="P13">Relator: LISETE DE SOUSA GADELHA</text:p>
      <text:p text:style-name="P13">1ª Câmara de Direito Público/4º Gabinete da 1ª Câmara de Direito Público</text:p>
      <text:p text:style-name="P13">3001018-23.2024.8.06.0001 - Contratos Administrativos</text:p>
      <text:p text:style-name="P13">CLASSE - APELAÇÃO / REMESSA NECESSÁRIA</text:p>
      <text:p text:style-name="P13">COMPANHIA DE AGUA E ESGOTO DO CEARA CAGECE e outros X EUROSERV BUSINESS &amp; NEGOCIOS TERCEIRIZADOS LTDA</text:p>
      <text:p text:style-name="P13">Autuado em 06/03/2025</text:p>
      <text:p text:style-name="P13">Pauta de Julgamento<text:tab/><text:tab/> Preferência</text:p>
      <text:p text:style-name="P13"><text:s/>Sustentação oral</text:p>
      <text:p text:style-name="P13"/>
      <text:p text:style-name="P13">125</text:p>
      <text:p text:style-name="P13">Relator: LISETE DE SOUSA GADELHA</text:p>
      <text:p text:style-name="P13">1ª Câmara de Direito Público/4º Gabinete da 1ª Câmara de Direito Público</text:p>
      <text:p text:style-name="P13">0288648-58.2022.8.06.0001 - Fato Gerador/Incidência</text:p>
      <text:p text:style-name="P13">CLASSE - APELAÇÃO CÍVEL</text:p>
      <text:p text:style-name="P13">SENDAS DISTRIBUIDORA S/A e outros X ESTADO DO CEARA e outros</text:p>
      <text:p text:style-name="P13">Autuado em 16/04/2025</text:p>
      <text:p text:style-name="P13">Pauta de Julgamento<text:tab/><text:tab/> Preferência</text:p>
      <text:p text:style-name="P13"><text:s/>Sustentação oral</text:p>
      <text:p text:style-name="P13"/>
      <text:p text:style-name="P13">126</text:p>
      <text:p text:style-name="P13">Relator: LISETE DE SOUSA GADELHA</text:p>
      <text:p text:style-name="P13">1ª Câmara de Direito Público/4º Gabinete da 1ª Câmara de Direito Público</text:p>
      <text:p text:style-name="P13">3000076-74.2023.8.06.0114 - Adicional por Tempo de Serviço</text:p>
      <text:p text:style-name="P13">CLASSE - APELAÇÃO CÍVEL</text:p>
      <text:p text:style-name="P13"><text:soft-page-break/>FRANCISCO MIRA LANDIM X MUNICIPIO DE LAVRAS DA MANGABEIRA</text:p>
      <text:p text:style-name="P13">Autuado em 23/04/2025</text:p>
      <text:p text:style-name="P13">Pauta de Julgamento<text:tab/><text:tab/> Preferência</text:p>
      <text:p text:style-name="P13"><text:s/>Sustentação oral</text:p>
      <text:p text:style-name="P13"/>
      <text:p text:style-name="P13">127</text:p>
      <text:p text:style-name="P13">Relator: LISETE DE SOUSA GADELHA</text:p>
      <text:p text:style-name="P13">1ª Câmara de Direito Público/4º Gabinete da 1ª Câmara de Direito Público</text:p>
      <text:p text:style-name="P13">3000371-63.2024.8.06.0151 - Obrigação de Fazer / Não Fazer</text:p>
      <text:p text:style-name="P13">CLASSE - APELAÇÃO CÍVEL</text:p>
      <text:p text:style-name="P13">ESTADO DO CEARA e outros X MARIA LUCIA DOS SANTOS PEREIRA</text:p>
      <text:p text:style-name="P13">Autuado em 01/09/2025</text:p>
      <text:p text:style-name="P13">Pauta de Julgamento<text:tab/><text:tab/> Preferência</text:p>
      <text:p text:style-name="P13"><text:s/>Sustentação oral</text:p>
      <text:p text:style-name="P13"/>
      <text:p text:style-name="P13">128</text:p>
      <text:p text:style-name="P13">Relator: LISETE DE SOUSA GADELHA</text:p>
      <text:p text:style-name="P13">1ª Câmara de Direito Público/4º Gabinete da 1ª Câmara de Direito Público</text:p>
      <text:p text:style-name="P13">3007595-83.2025.8.06.0000 - Processo Administrativo Fiscal</text:p>
      <text:p text:style-name="P13">CLASSE - AGRAVO DE INSTRUMENTO</text:p>
      <text:p text:style-name="P13">SUPERINTENDENCIA ESTADUAL DO MEIO AMBIENTE-SEMACE X FALCOES AGRO INDUSTRIA E INCORPORADORA LTDA</text:p>
      <text:p text:style-name="P13">Autuado em 16/05/2025</text:p>
      <text:p text:style-name="P13">Pauta de Julgamento<text:tab/><text:tab/> Preferência</text:p>
      <text:p text:style-name="P13"><text:s/>Sustentação oral</text:p>
      <text:p text:style-name="P13"/>
      <text:p text:style-name="P13">129</text:p>
      <text:p text:style-name="P13">Relator: LISETE DE SOUSA GADELHA</text:p>
      <text:p text:style-name="P13">1ª Câmara de Direito Público/4º Gabinete da 1ª Câmara de Direito Público</text:p>
      <text:p text:style-name="P13">3008033-12.2025.8.06.0000 - Fornecimento de medicamentos</text:p>
      <text:p text:style-name="P13">CLASSE - AGRAVO DE INSTRUMENTO</text:p>
      <text:p text:style-name="P13">FRANCISCO JOSE DE OLIVEIRA NUNES X ESTADO DO CEARA</text:p>
      <text:p text:style-name="P13">Autuado em 22/05/2025</text:p>
      <text:p text:style-name="P13">Pauta de Julgamento<text:tab/><text:tab/> Preferência</text:p>
      <text:p text:style-name="P13"><text:s/>Sustentação oral</text:p>
      <text:p text:style-name="P13"/>
      <text:p text:style-name="P13">130</text:p>
      <text:p text:style-name="P13">Relator: LISETE DE SOUSA GADELHA</text:p>
      <text:p text:style-name="P13">1ª Câmara de Direito Público/4º Gabinete da 1ª Câmara de Direito Público</text:p>
      <text:p text:style-name="P13">3005698-54.2024.8.06.0000 - Dívida Ativa (Execução Fiscal)</text:p>
      <text:p text:style-name="P13">CLASSE - AGRAVO DE INSTRUMENTO</text:p>
      <text:p text:style-name="P13">CASA DOS RELOJOEIROS LTDA X ESTADO DO CEARA</text:p>
      <text:p text:style-name="P13">Autuado em 11/10/2024</text:p>
      <text:p text:style-name="P13">Pauta de Julgamento<text:tab/><text:tab/> Preferência</text:p>
      <text:p text:style-name="P13"><text:s/>Sustentação oral</text:p>
      <text:p text:style-name="P13"/>
      <text:p text:style-name="P13">131</text:p>
      <text:p text:style-name="P13">Relator: LISETE DE SOUSA GADELHA</text:p>
      <text:p text:style-name="P13">1ª Câmara de Direito Público/4º Gabinete da 1ª Câmara de Direito Público</text:p>
      <text:p text:style-name="P13">0227881-54.2022.8.06.0001 - Indenização por Dano Moral</text:p>
      <text:p text:style-name="P13">CLASSE - APELAÇÃO CÍVEL</text:p>
      <text:p text:style-name="P13">RICARDO ANTONIO DA SILVA NUNES X MUNICIPIO DE FORTALEZA - PROCURADORIA GERAL DO MUNICIPIO - PGM e outros</text:p>
      <text:p text:style-name="P13">Autuado em 30/05/2025</text:p>
      <text:p text:style-name="P13"><text:soft-page-break/>Pauta de Julgamento<text:tab/><text:tab/> Preferência</text:p>
      <text:p text:style-name="P13"><text:s/>Sustentação oral</text:p>
      <text:p text:style-name="P13"/>
      <text:p text:style-name="P13">132</text:p>
      <text:p text:style-name="P13">Relator: LISETE DE SOUSA GADELHA</text:p>
      <text:p text:style-name="P13">1ª Câmara de Direito Público/4º Gabinete da 1ª Câmara de Direito Público</text:p>
      <text:p text:style-name="P13">0051661-55.2021.8.06.0158 - Obrigação de Fazer / Não Fazer</text:p>
      <text:p text:style-name="P13">CLASSE - APELAÇÃO CÍVEL</text:p>
      <text:p text:style-name="P13">COMPANHIA ENERGETICA DO CEARA X MUNICIPIO DE PALHANO</text:p>
      <text:p text:style-name="P13">Autuado em 09/06/2025</text:p>
      <text:p text:style-name="P13">Pauta de Julgamento<text:tab/><text:tab/> Preferência</text:p>
      <text:p text:style-name="P13"><text:s/>Sustentação oral</text:p>
      <text:p text:style-name="P13"/>
      <text:p text:style-name="P13">133</text:p>
      <text:p text:style-name="P13">Relator: LISETE DE SOUSA GADELHA</text:p>
      <text:p text:style-name="P13">1ª Câmara de Direito Público/4º Gabinete da 1ª Câmara de Direito Público</text:p>
      <text:p text:style-name="P13">3000162-38.2023.8.06.0181 - Jornada Especial</text:p>
      <text:p text:style-name="P13">CLASSE - APELAÇÃO CÍVEL</text:p>
      <text:p text:style-name="P13">MARIA DA CONCEICAO SILVA CAETANO e outros X MUNICIPIO DE VARZEA ALEGRE</text:p>
      <text:p text:style-name="P13">Autuado em 25/07/2025</text:p>
      <text:p text:style-name="P13">Pauta de Julgamento<text:tab/><text:tab/> Preferência</text:p>
      <text:p text:style-name="P13"><text:s/>Sustentação oral</text:p>
      <text:p text:style-name="P13"/>
      <text:p text:style-name="P13">134</text:p>
      <text:p text:style-name="P13">Relator: LISETE DE SOUSA GADELHA</text:p>
      <text:p text:style-name="P13">1ª Câmara de Direito Público/4º Gabinete da 1ª Câmara de Direito Público</text:p>
      <text:p text:style-name="P13">3012893-56.2025.8.06.0000 - Obrigação de Fazer / Não Fazer</text:p>
      <text:p text:style-name="P13">CLASSE - AGRAVO DE INSTRUMENTO</text:p>
      <text:p text:style-name="P13">ESTADO DO CEARA X MARCOS ANTONIO PINHEIRO DA SILVA</text:p>
      <text:p text:style-name="P13">Autuado em 31/07/2025</text:p>
      <text:p text:style-name="P13">Pauta de Julgamento<text:tab/><text:tab/> Preferência</text:p>
      <text:p text:style-name="P13"><text:s/>Sustentação oral</text:p>
      <text:p text:style-name="P13"/>
      <text:p text:style-name="P13">135</text:p>
      <text:p text:style-name="P13">Relator: LISETE DE SOUSA GADELHA</text:p>
      <text:p text:style-name="P13">1ª Câmara de Direito Público/4º Gabinete da 1ª Câmara de Direito Público</text:p>
      <text:p text:style-name="P13">3004283-20.2024.8.06.0167 - Gratificação Extraordinária - GE</text:p>
      <text:p text:style-name="P13">CLASSE - APELAÇÃO CÍVEL</text:p>
      <text:p text:style-name="P13">MUNICIPIO DE SOBRAL X OZINERIA DE SOUSA RODRIGUES</text:p>
      <text:p text:style-name="P13">Autuado em 18/08/2025</text:p>
      <text:p text:style-name="P13">Pauta de Julgamento<text:tab/><text:tab/> Preferência</text:p>
      <text:p text:style-name="P13"><text:s/>Sustentação oral</text:p>
      <text:p text:style-name="P13"/>
      <text:p text:style-name="P13">136</text:p>
      <text:p text:style-name="P13">Relator: LISETE DE SOUSA GADELHA</text:p>
      <text:p text:style-name="P13">1ª Câmara de Direito Público/4º Gabinete da 1ª Câmara de Direito Público</text:p>
      <text:p text:style-name="P13">0050731-13.2021.8.06.0069 - Indenização Trabalhista</text:p>
      <text:p text:style-name="P13">CLASSE - APELAÇÃO CÍVEL</text:p>
      <text:p text:style-name="P13">NAIZA SILVA PIMENTEL X MUNICIPIO DE COREAU</text:p>
      <text:p text:style-name="P13">Autuado em 20/08/2025</text:p>
      <text:p text:style-name="P13">Pauta de Julgamento<text:tab/><text:tab/> Preferência</text:p>
      <text:p text:style-name="P13"><text:s/>Sustentação oral</text:p>
      <text:p text:style-name="P17"/>
      <text:p text:style-name="P15"><text:soft-page-break/><text:span text:style-name="T52"/></text:p>
      <text:p text:style-name="P15"><text:span text:style-name="T52">OS PROCESSOS QUE NÃO FOREM JULGADOS, POR QUALQUER MOTIVO, NA DATA ACIMA MENCIONADA, TERÃO SEU JULGAMENTO ADIADO PARA A SESSÃO SUBSEQUENTE, INDEPENDENTEMENTE DE NOVA INTIM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-ItalicMT" svg:font-family="Arial-Italic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096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70</meta:editing-cycles>
    <meta:editing-duration>PT5H36M14S</meta:editing-duration>
    <dc:date>2025-11-11T17:10:50.272000000</dc:date>
    <meta:document-statistic meta:table-count="0" meta:image-count="1" meta:object-count="0" meta:page-count="29" meta:paragraph-count="1253" meta:word-count="6833" meta:character-count="45692" meta:non-whitespace-character-count="39692"/>
    <meta:user-defined meta:name="autor">SAJ/SG (GE)</meta:user-defined>
    <meta:user-defined meta:name="deslocamentodepaginas">0</meta:user-defined>
  </office:meta>
</office:document-meta>
</file>