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-ItalicMT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officeooo:rsid="00bd2246" officeooo:paragraph-rsid="00bd2246" style:font-name-asian="Arial" style:font-size-asian="14pt" style:font-weight-asian="bold" style:font-size-complex="14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officeooo:rsid="00bd2246" officeooo:paragraph-rsid="00bd2246" fo:background-color="#ffff00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" fo:font-weight="bold" style:font-name-asian="Arial" style:font-weight-asian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10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" fo:font-size="14pt" style:font-name-asian="Calibri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style:font-name-asian="Calibri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style:font-name-asian="Calibri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style:font-name="Arial" fo:font-size="12pt" fo:font-style="italic" style:font-size-asian="12pt" style:font-style-asian="italic"/>
    </style:style>
    <style:style style:name="P15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bd2246" fo:background-color="#ffff00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b71593" fo:background-color="#ffff00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aaa3dc" fo:background-color="#ffff00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b71593" fo:background-color="#ffff00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aaa3dc" fo:background-color="#ffff00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af1afe" fo:background-color="#ffff00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bae30e" fo:background-color="#ffff00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style:text-underline-style="none" fo:font-weight="bold" officeooo:paragraph-rsid="00accbc7" fo:background-color="#ffff00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968c13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968c13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af1afe" fo:background-color="#ffffff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535941" fo:background-color="#ffffff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officeooo:paragraph-rsid="00535941"/>
    </style:style>
    <style:style style:name="P2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3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weight="bold" fo:background-color="#ffffff" style:font-name-asian="Arial" style:font-weight-asian="bold" style:font-name-complex="Arial"/>
    </style:style>
    <style:style style:name="P3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535941" style:font-size-asian="12pt" style:font-size-complex="12pt"/>
    </style:style>
    <style:style style:name="P3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 fo:hyphenate="false"/>
    </style:style>
    <style:style style:name="P34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4pt" style:font-name-asian="Calibri" style:font-size-asian="14pt" style:font-size-complex="14pt"/>
    </style:style>
    <style:style style:name="P35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3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3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676391" style:font-size-asian="14pt" style:font-weight-asian="bold" style:font-name-complex="Arial" style:font-size-complex="14pt" style:font-weight-complex="bold"/>
    </style:style>
    <style:style style:name="P4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fo:background-color="#ffff00" style:font-size-asian="14pt" style:font-weight-asian="bold" style:font-name-complex="Arial" style:font-size-complex="14pt" style:font-weight-complex="bold"/>
    </style:style>
    <style:style style:name="P41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weight="bold" style:font-weight-asian="bold"/>
    </style:style>
    <style:style style:name="P42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T1" style:family="text">
      <style:text-properties style:font-name="Arial" fo:font-weight="bold" style:font-name-asian="Arial" style:font-weight-asian="bold"/>
    </style:style>
    <style:style style:name="T2" style:family="text">
      <style:text-properties style:font-name="Arial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3" style:family="text">
      <style:text-properties style:font-name="Arial"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4" style:family="text">
      <style:text-properties style:font-name="Arial" fo:font-size="12pt" style:text-underline-style="none" fo:background-color="#ffffff" loext:char-shading-value="0" style:font-size-asian="12pt" style:font-size-complex="12pt"/>
    </style:style>
    <style:style style:name="T5" style:family="text">
      <style:text-properties officeooo:rsid="005ae2bd"/>
    </style:style>
    <style:style style:name="T6" style:family="text">
      <style:text-properties fo:color="#151212" style:font-name="Arial" fo:font-size="14pt" style:text-underline-style="none" fo:font-weight="bold" officeooo:rsid="00968c13" fo:background-color="#ffff00" loext:char-shading-value="0" style:font-size-asian="14pt" style:font-weight-asian="bold" style:font-name-complex="Arial" style:font-size-complex="14pt" style:font-weight-complex="bold"/>
    </style:style>
    <style:style style:name="T7" style:family="text">
      <style:text-properties fo:color="#151212" style:font-name="Arial" fo:font-size="12pt" style:text-underline-style="none" officeooo:rsid="00aaa3dc" fo:background-color="#ffffff" loext:char-shading-value="0" style:font-size-asian="12pt" style:font-size-complex="12pt"/>
    </style:style>
    <style:style style:name="T8" style:family="text">
      <style:text-properties fo:color="#151212" style:text-underline-style="none" officeooo:rsid="00676391" fo:background-color="transparent" loext:char-shading-value="0"/>
    </style:style>
    <style:style style:name="T9" style:family="text">
      <style:text-properties fo:color="#151212" style:text-underline-style="none" officeooo:rsid="005497f3" fo:background-color="transparent" loext:char-shading-value="0"/>
    </style:style>
    <style:style style:name="T10" style:family="text">
      <style:text-properties fo:color="#151212" style:text-underline-style="none" officeooo:rsid="00968c13"/>
    </style:style>
    <style:style style:name="T11" style:family="text">
      <style:text-properties fo:color="#151212" style:text-underline-style="none" officeooo:rsid="005497f3"/>
    </style:style>
    <style:style style:name="T12" style:family="text">
      <style:text-properties fo:color="#151212" style:text-underline-style="none" officeooo:rsid="00aaa3dc"/>
    </style:style>
    <style:style style:name="T13" style:family="text">
      <style:text-properties fo:color="#151212" style:text-underline-style="none" officeooo:rsid="00b71593"/>
    </style:style>
    <style:style style:name="T14" style:family="text">
      <style:text-properties fo:color="#151212" style:text-underline-style="none" officeooo:rsid="00535941"/>
    </style:style>
    <style:style style:name="T15" style:family="text">
      <style:text-properties fo:color="#151212" style:text-underline-style="none" officeooo:rsid="00bdb228"/>
    </style:style>
    <style:style style:name="T16" style:family="text">
      <style:text-properties fo:color="#151212" style:text-underline-style="none" officeooo:rsid="00535941" fo:background-color="#fff200" loext:char-shading-value="0"/>
    </style:style>
    <style:style style:name="T17" style:family="text">
      <style:text-properties fo:color="#151212" style:font-name="Arial1" fo:font-size="12pt" style:text-underline-style="none" officeooo:rsid="00b71593" fo:background-color="#ffffff" loext:char-shading-value="0" style:font-size-asian="12pt" style:font-size-complex="12pt"/>
    </style:style>
    <style:style style:name="T18" style:family="text">
      <style:text-properties fo:color="#151212" style:font-name="Arial1" style:text-underline-style="none" officeooo:rsid="00535941" fo:background-color="#fff200" loext:char-shading-value="0"/>
    </style:style>
    <style:style style:name="T19" style:family="text">
      <style:text-properties fo:color="#151212" style:font-name="Arial1" officeooo:rsid="00968c13"/>
    </style:style>
    <style:style style:name="T20" style:family="text">
      <style:text-properties fo:color="#151212" fo:font-size="14pt" style:text-underline-style="none" fo:font-weight="bold" officeooo:rsid="005497f3" fo:background-color="#ffff00" loext:char-shading-value="0" style:font-size-asian="14pt" style:font-weight-asian="bold" style:font-size-complex="14pt" style:font-weight-complex="bold"/>
    </style:style>
    <style:style style:name="T21" style:family="text">
      <style:text-properties fo:color="#151212" fo:font-size="14pt" style:text-underline-style="none" fo:font-weight="bold" officeooo:rsid="00aaa3dc" fo:background-color="#ffff00" loext:char-shading-value="0" style:font-size-asian="14pt" style:font-weight-asian="bold" style:font-size-complex="14pt" style:font-weight-complex="bold"/>
    </style:style>
    <style:style style:name="T22" style:family="text">
      <style:text-properties fo:color="#151212" fo:font-size="14pt" style:text-underline-style="none" fo:font-weight="bold" officeooo:rsid="00b71593" fo:background-color="#ffff00" loext:char-shading-value="0" style:font-size-asian="14pt" style:font-weight-asian="bold" style:font-size-complex="14pt" style:font-weight-complex="bold"/>
    </style:style>
    <style:style style:name="T23" style:family="text">
      <style:text-properties fo:color="#151212" fo:font-size="14pt" style:text-underline-style="none" fo:font-weight="bold" officeooo:rsid="00968c13" fo:background-color="#ffff00" loext:char-shading-value="0" style:font-size-asian="14pt" style:font-weight-asian="bold" style:font-name-complex="Arial" style:font-size-complex="14pt" style:font-weight-complex="bold"/>
    </style:style>
    <style:style style:name="T24" style:family="text">
      <style:text-properties fo:color="#151212" fo:font-size="12pt" style:text-underline-style="none" officeooo:rsid="00b71593" fo:background-color="#ffffff" loext:char-shading-value="0" style:font-size-asian="12pt" style:font-size-complex="12pt"/>
    </style:style>
    <style:style style:name="T25" style:family="text">
      <style:text-properties fo:color="#151212" fo:font-size="12pt" style:text-underline-style="none" officeooo:rsid="00aaa3dc" fo:background-color="#ffffff" loext:char-shading-value="0" style:font-size-asian="12pt" style:font-size-complex="12pt"/>
    </style:style>
    <style:style style:name="T26" style:family="text">
      <style:text-properties fo:color="#151212" officeooo:rsid="00968c13"/>
    </style:style>
    <style:style style:name="T27" style:family="text">
      <style:text-properties fo:color="#151212" style:font-name="Arial" style:text-underline-style="none" officeooo:rsid="005497f3" fo:background-color="transparent" loext:char-shading-value="0"/>
    </style:style>
    <style:style style:name="T28" style:family="text">
      <style:text-properties fo:color="#151212" style:font-name="Arial" style:text-underline-style="none" officeooo:rsid="00676391" fo:background-color="transparent" loext:char-shading-value="0"/>
    </style:style>
    <style:style style:name="T29" style:family="text">
      <style:text-properties fo:color="#151212" style:font-name="Arial" style:text-underline-style="none" officeooo:rsid="005497f3"/>
    </style:style>
    <style:style style:name="T30" style:family="text">
      <style:text-properties fo:color="#151212" style:font-name="Arial" style:text-underline-style="none" officeooo:rsid="00aaa3dc"/>
    </style:style>
    <style:style style:name="T31" style:family="text">
      <style:text-properties fo:color="#151212" style:font-name="Arial" style:text-underline-style="none" officeooo:rsid="00b71593"/>
    </style:style>
    <style:style style:name="T32" style:family="text">
      <style:text-properties fo:color="#151212" style:font-name="Arial" style:text-underline-style="none" officeooo:rsid="00535941"/>
    </style:style>
    <style:style style:name="T33" style:family="text">
      <style:text-properties fo:color="#151212" style:font-name="Arial" style:text-underline-style="none" officeooo:rsid="00bdb228"/>
    </style:style>
    <style:style style:name="T34" style:family="text">
      <style:text-properties fo:color="#151212" style:font-name="Arial" style:text-underline-style="none" officeooo:rsid="00535941" fo:background-color="#fff200" loext:char-shading-value="0"/>
    </style:style>
    <style:style style:name="T35" style:family="text">
      <style:text-properties fo:color="#151212" style:font-name="Arial" style:text-underline-style="none" officeooo:rsid="00968c13"/>
    </style:style>
    <style:style style:name="T36" style:family="text">
      <style:text-properties fo:color="#151212" style:font-name="Arial" fo:font-size="12pt" style:text-underline-style="none" officeooo:rsid="00b71593" fo:background-color="#ffffff" loext:char-shading-value="0" style:font-size-asian="12pt" style:font-size-complex="12pt"/>
    </style:style>
    <style:style style:name="T37" style:family="text">
      <style:text-properties fo:color="#151212" style:font-name="Arial" fo:font-size="12pt" style:text-underline-style="none" officeooo:rsid="00aaa3dc" fo:background-color="#ffffff" loext:char-shading-value="0" style:font-size-asian="12pt" style:font-size-complex="12pt"/>
    </style:style>
    <style:style style:name="T38" style:family="text">
      <style:text-properties fo:color="#151212" style:font-name="Arial" officeooo:rsid="00968c13"/>
    </style:style>
    <style:style style:name="T39" style:family="text">
      <style:text-properties fo:color="#151212" style:font-name="Arial" fo:font-size="14pt" style:text-underline-style="none" fo:font-weight="bold" officeooo:rsid="00968c13" fo:background-color="#ffff00" loext:char-shading-value="0" style:font-size-asian="14pt" style:font-weight-asian="bold" style:font-name-complex="Arial" style:font-size-complex="14pt" style:font-weight-complex="bold"/>
    </style:style>
    <style:style style:name="T40" style:family="text">
      <style:text-properties officeooo:rsid="00676391"/>
    </style:style>
    <style:style style:name="T41" style:family="text">
      <style:text-properties style:font-name="Arial1"/>
    </style:style>
    <style:style style:name="T42" style:family="text">
      <style:text-properties style:font-name="Arial1" style:text-underline-style="none"/>
    </style:style>
    <style:style style:name="T43" style:family="text">
      <style:text-properties style:font-name="Arial1" style:text-underline-style="none" fo:font-weight="bold" style:font-weight-asian="bold"/>
    </style:style>
    <style:style style:name="T44" style:family="text">
      <style:text-properties style:font-name="Arial1" style:text-underline-style="none" fo:font-weight="normal" style:font-weight-asian="normal"/>
    </style:style>
    <style:style style:name="T45" style:family="text">
      <style:text-properties style:font-name="Arial1" fo:font-size="12pt" style:text-underline-style="none" fo:background-color="#ffffff" loext:char-shading-value="0" style:font-size-asian="12pt" style:font-size-complex="12pt"/>
    </style:style>
    <style:style style:name="T46" style:family="text">
      <style:text-properties style:font-name="Arial1"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47" style:family="text">
      <style:text-properties style:font-name="Arial1" fo:font-weight="bold" style:font-weight-asian="bold"/>
    </style:style>
    <style:style style:name="T48" style:family="text">
      <style:text-properties style:font-name="Arial1" fo:font-size="14pt" style:text-underline-style="none" fo:font-weight="bold" officeooo:rsid="00535941" fo:background-color="#fff200" loext:char-shading-value="0" style:font-size-asian="14pt" style:font-weight-asian="bold" style:font-size-complex="14pt" style:font-weight-complex="bold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normal" officeooo:rsid="00accbc7" fo:background-color="#ffffff" loext:char-shading-value="0" style:font-weight-asian="normal" style:font-weight-complex="normal"/>
    </style:style>
    <style:style style:name="T51" style:family="text">
      <style:text-properties style:text-underline-style="none" fo:font-weight="normal" style:font-weight-asian="normal"/>
    </style:style>
    <style:style style:name="T52" style:family="text">
      <style:text-properties style:text-underline-style="none" officeooo:rsid="00535941"/>
    </style:style>
    <style:style style:name="T53" style:family="text">
      <style:text-properties style:text-underline-style="none" fo:font-weight="bold" style:font-weight-asian="bold"/>
    </style:style>
    <style:style style:name="T54" style:family="text">
      <style:text-properties officeooo:rsid="00879ef4"/>
    </style:style>
    <style:style style:name="T55" style:family="text">
      <style:text-properties fo:font-weight="normal" officeooo:rsid="00535941" fo:background-color="#ffffff" loext:char-shading-value="0" style:font-weight-asian="normal" style:font-weight-complex="normal"/>
    </style:style>
    <style:style style:name="T56" style:family="text">
      <style:text-properties officeooo:rsid="009b2aa5"/>
    </style:style>
    <style:style style:name="T57" style:family="text">
      <style:text-properties officeooo:rsid="009e777e"/>
    </style:style>
    <style:style style:name="T58" style:family="text">
      <style:text-properties officeooo:rsid="00535941"/>
    </style:style>
    <style:style style:name="T59" style:family="text">
      <style:text-properties fo:color="#212529" style:text-underline-style="none" officeooo:rsid="00535941"/>
    </style:style>
    <style:style style:name="T60" style:family="text">
      <style:text-properties fo:color="#212529" style:font-name="Arial" style:text-underline-style="none" officeooo:rsid="00535941"/>
    </style:style>
    <style:style style:name="T61" style:family="text">
      <style:text-properties officeooo:rsid="00b2eea5"/>
    </style:style>
    <style:style style:name="T62" style:family="text">
      <style:text-properties fo:font-size="14pt" style:text-underline-style="none" fo:font-weight="bold" officeooo:rsid="00535941" fo:background-color="#ffff00" loext:char-shading-value="0" style:font-size-asian="14pt" style:font-weight-asian="bold" style:font-size-complex="14pt" style:font-weight-complex="bold"/>
    </style:style>
    <style:style style:name="T63" style:family="text">
      <style:text-properties fo:font-size="14pt" style:text-underline-style="none" fo:font-weight="bold" officeooo:rsid="00535941" fo:background-color="#fff200" loext:char-shading-value="0" style:font-size-asian="14pt" style:font-weight-asian="bold" style:font-size-complex="14pt" style:font-weight-complex="bold"/>
    </style:style>
    <style:style style:name="T64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66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67" style:family="text">
      <style:text-properties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68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69" style:family="text">
      <style:text-properties fo:font-size="12pt" style:text-underline-style="none" fo:background-color="#ffffff" loext:char-shading-value="0" style:font-size-asian="12pt" style:font-size-complex="12pt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name-asian="Arial" style:font-weight-asian="bold"/>
    </style:style>
    <style:style style:name="T72" style:family="text">
      <style:text-properties style:font-name="Arial"/>
    </style:style>
    <style:style style:name="T73" style:family="text">
      <style:text-properties style:font-name="Arial" fo:font-weight="bold" style:font-name-asian="Arial" style:font-weight-asian="bold"/>
    </style:style>
    <style:style style:name="T74" style:family="text">
      <style:text-properties style:font-name="Arial" fo:font-weight="bold" style:font-weight-asian="bold"/>
    </style:style>
    <style:style style:name="T75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76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font-name="Arial"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78" style:family="text">
      <style:text-properties style:font-name="Arial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79" style:family="text">
      <style:text-properties style:font-name="Arial" fo:font-size="12pt" style:text-underline-style="none" fo:background-color="transparent" loext:char-shading-value="0" style:font-size-asian="12pt" style:font-size-complex="12pt"/>
    </style:style>
    <style:style style:name="T80" style:family="text">
      <style:text-properties style:font-name="Arial" fo:font-size="12pt" style:text-underline-style="none" fo:background-color="#ffffff" loext:char-shading-value="0" style:font-size-asian="12pt" style:font-size-complex="12pt"/>
    </style:style>
    <style:style style:name="T81" style:family="text">
      <style:text-properties style:font-name="Arial" style:text-underline-style="none" officeooo:rsid="00535941"/>
    </style:style>
    <style:style style:name="T82" style:family="text">
      <style:text-properties style:font-name="Arial" style:text-underline-style="none" officeooo:rsid="00535941" fo:background-color="#fff200" loext:char-shading-value="0"/>
    </style:style>
    <style:style style:name="T83" style:family="text">
      <style:text-properties style:font-name="Arial" style:text-underline-style="none" fo:font-weight="normal" officeooo:rsid="00accbc7" fo:background-color="#ffffff" loext:char-shading-value="0" style:font-weight-asian="normal" style:font-weight-complex="normal"/>
    </style:style>
    <style:style style:name="T84" style:family="text">
      <style:text-properties style:font-name="Arial" style:text-underline-style="none" officeooo:rsid="00bf7eaa"/>
    </style:style>
    <style:style style:name="T85" style:family="text">
      <style:text-properties style:font-name="Arial" officeooo:rsid="00535941"/>
    </style:style>
    <style:style style:name="T86" style:family="text">
      <style:text-properties style:font-name="Arial" fo:font-weight="normal" officeooo:rsid="00535941" fo:background-color="#ffffff" loext:char-shading-value="0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1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42"><text:span text:style-name="Fonte_20_parág._20_padrão"><text:span text:style-name="T1"><text:tab/></text:span></text:span></text:p>
      <text:p text:style-name="P42"><text:span text:style-name="Fonte_20_parág._20_padrão"><text:span text:style-name="T1"/></text:span></text:p>
      <text:p text:style-name="P3"/>
      <text:p text:style-name="P3"/>
      <text:p text:style-name="P3"/>
      <text:p text:style-name="P3"/>
      <text:p text:style-name="P33">ESTADO DO CEARÁ</text:p>
      <text:p text:style-name="P6">PODER JUDICIÁRIO</text:p>
      <text:p text:style-name="P5">TRIBUNAL DE JUSTIÇA</text:p>
      <text:p text:style-name="P7">1ª CÂMARA DE DIREITO PÚBLICO</text:p>
      <text:p text:style-name="P12"/>
      <text:p text:style-name="P12"/>
      <text:p text:style-name="P5">ROTEIRO DA SESSÃO ORDINÁRIA Nº <text:span text:style-name="T61">40</text:span> DE <text:span text:style-name="T61">10</text:span>.<text:span text:style-name="T56">11</text:span>.2025.</text:p>
      <text:p text:style-name="P11"/>
      <text:p text:style-name="P34"/>
      <text:p text:style-name="P34"/>
      <text:p text:style-name="P8">1 – APRECIAÇÃO DA <text:span text:style-name="T5">A</text:span>TA DA SESSÃO ORDINÁRIA Nº <text:span text:style-name="T54">39</text:span> DE <text:span text:style-name="T61">03</text:span>.<text:span text:style-name="T57">11</text:span>.2025.</text:p>
      <text:p text:style-name="P8"/>
      <text:p text:style-name="P9">2 – PROCESSOS COM PEDIDO DE VISTA E/OU SUSPENSOS EM VIRTUDE DO ART. 942, CPC</text:p>
      <text:p text:style-name="P9"/>
      <text:p text:style-name="P1"><text:span text:style-name="Fonte_20_parág._20_padrão"><text:span text:style-name="T75">Relator: DURVAL AIRES FILHO</text:span></text:span></text:p>
      <text:p text:style-name="P16"><text:span text:style-name="Fonte_20_parág._20_padrão"><text:span text:style-name="T76">1ª Câmara de Direito Público/3º Gabinete da 1ª Câmara de Direito Público</text:span></text:span></text:p>
      <text:p text:style-name="P16"><text:span text:style-name="Fonte_20_parág._20_padrão"><text:span text:style-name="T76">3002129-55.2024.8.06.0029 - Concessão</text:span></text:span></text:p>
      <text:p text:style-name="P16"><text:span text:style-name="Fonte_20_parág._20_padrão"><text:span text:style-name="T76">CLASSE - APELAÇÃO CÍVEL</text:span></text:span></text:p>
      <text:p text:style-name="P16"><text:span text:style-name="Fonte_20_parág._20_padrão"><text:span text:style-name="T76">ANTONIA COELHO LEITAO LIMA X INSTITUTO DE PREVIDENCIA DO MUNICIPIO DE ACOPIARA e outros</text:span></text:span></text:p>
      <text:p text:style-name="P2"><text:span text:style-name="Fonte_20_parág._20_padrão"><text:span text:style-name="T76">Autuado em 25/06/2025</text:span></text:span></text:p>
      <text:p text:style-name="P2"><text:span text:style-name="Fonte_20_parág._20_padrão"><text:span text:style-name="T76">“Iniciado o julgamento, o e. Relator votou no sentido de conhecer e não prover o agravo interno, sendo acompanhado pela Exma. Dra. Rosália Gomes dos Santos. Após, a Exma. Sra. Desa. Lisete de Sousa Gadelha pediu vista dos autos”. </text:span></text:span><text:span text:style-name="Fonte_20_parág._20_padrão"><text:span text:style-name="T79">Vista concedida. Julgamento suspenso.</text:span></text:span></text:p>
      <text:p text:style-name="P4"/>
      <text:p text:style-name="P14"/>
      <text:p text:style-name="P9">3 – PROCESSOS COM PEDIDO DE SUSTENTAÇÃO ORAL E PREFERÊNCIA</text:p>
      <text:p text:style-name="P13"/>
      <text:p text:style-name="P9">4 – PROCESSOS EXTRAPAUTA</text:p>
      <text:p text:style-name="P9"/>
      <text:p text:style-name="P10">5 – PROCESSOS EM PAUTA</text:p>
      <text:p text:style-name="P10"/>
      <text:p text:style-name="P15"/>
      <text:p text:style-name="P39"><text:span text:style-name="Fonte_20_parág._20_padrão"><text:span text:style-name="T27">5.</text:span></text:span><text:span text:style-name="Fonte_20_parág._20_padrão"><text:span text:style-name="T28">1</text:span></text:span><text:span text:style-name="Fonte_20_parág._20_padrão"><text:span text:style-name="T27"> - SISTEMA </text:span></text:span><text:span text:style-name="Fonte_20_parág._20_padrão"><text:span text:style-name="T28">SAJ</text:span></text:span><text:span text:style-name="Fonte_20_parág._20_padrão"><text:span text:style-name="T27">:</text:span></text:span></text:p>
      <text:p text:style-name="P19"><text:span text:style-name="Fonte_20_parág._20_padrão"><text:span text:style-name="T29"/></text:span></text:p>
      <text:p text:style-name="P19"><text:span text:style-name="Fonte_20_parág._20_padrão"><text:span text:style-name="T29">RELATOR: </text:span></text:span><text:span text:style-name="Fonte_20_parág._20_padrão"><text:span text:style-name="T30"><text:s/></text:span></text:span><text:span text:style-name="Fonte_20_parág._20_padrão"><text:span text:style-name="T31">DURVAL AIRES FILHO</text:span></text:span></text:p>
      <text:p text:style-name="P19"><text:span text:style-name="Fonte_20_parág._20_padrão"><text:span text:style-name="T31"/></text:span></text:p>
      <text:p text:style-name="P17"><text:span text:style-name="Fonte_20_parág._20_padrão"><text:span text:style-name="T36">1 - </text:span></text:span><text:span text:style-name="T4">0634196-70.2021.8.06.0000/50001</text:span><text:span text:style-name="T3"> - </text:span><text:span text:style-name="T4">EMBARGOS DE DECLARAÇÃO CÍVEL</text:span><text:span text:style-name="T3"> - LIMOEIRO DO NORTE/2ª VARA CÍVEL DA COMARCA DE </text:span><text:soft-page-break/><text:span text:style-name="T3">LIMOEIRO DO NORTE. EMBARGANTE: ESTADO DO CEARÁ. PROCURADOR: PROCURADORIA GERAL DO ESTADO DO CEARÁ. EMBARGADO: C. ALBERTO MÓVEIS LTDA. RELATOR(A): DURVAL AIRES FILHO</text:span></text:p>
      <text:p text:style-name="P35"/>
      <text:p text:style-name="P19"><text:span text:style-name="Fonte_20_parág._20_padrão"><text:span text:style-name="T31"/></text:span></text:p>
      <text:p text:style-name="P19"><text:span text:style-name="Fonte_20_parág._20_padrão"><text:span text:style-name="T32"/></text:span></text:p>
      <text:p text:style-name="P19"><text:span text:style-name="Fonte_20_parág._20_padrão"><text:span text:style-name="T32">RELATOR:</text:span></text:span><text:span text:style-name="Fonte_20_parág._20_padrão"><text:span text:style-name="T33"> </text:span></text:span><text:span text:style-name="Fonte_20_parág._20_padrão"><text:span text:style-name="T34">INACIO DE ALENCAR CORTEZ NETO </text:span></text:span></text:p>
      <text:p text:style-name="P19"><text:span text:style-name="Fonte_20_parág._20_padrão"><text:span text:style-name="T60"/></text:span></text:p>
      <text:p text:style-name="P24"><text:span text:style-name="Fonte_20_parág._20_padrão"><text:span text:style-name="T38">2 - </text:span></text:span><text:span text:style-name="T74">0620571-27.2025.8.06.0000</text:span><text:span text:style-name="T72"> - </text:span><text:span text:style-name="T74">AGRAVO DE INSTRUMENTO</text:span><text:span text:style-name="T72">. AGRAVANTE: ESTADO DO CEARÁ. PROCURADOR: PROCURADORIA GERAL DO ESTADO DO CEARÁ. AGRAVADO: JOSÉ GLEUDSON CRISPIM BESSA. ADVOGADO: JOSE GILCARLOS CRISPIM BESSA (OAB: 36840/CE). ADVOGADO: PEDRO MILITAO DE LUCENA (OAB: 40918/CE). RELATOR(A): ROSÁLIA GOMES DOS SANTOS PORT. 2518/2025</text:span></text:p>
      <text:p text:style-name="P36"/>
      <text:p text:style-name="P37"><text:span text:style-name="T49">3 - </text:span><text:span text:style-name="T53">0208142-90.2025.8.06.0001</text:span><text:span text:style-name="T51"> - </text:span><text:span text:style-name="T53">APELAÇÃO CÍVEL</text:span><text:span text:style-name="T51"> - FORTALEZA/3ª VARA DA INFÂNCIA E JUVENTUDE. APELANTE: ESTADO DO CEARÁ. PROCURADOR: PROCURADORIA GERAL DO ESTADO DO CEARÁ. APELADO: NOAH AMORIM FERREIRA. REPR. LEGAL: LUCIANA QUIRINO DE AMORIM FERREIRA. DEF. PÚBLICO: DEFENSORIA PÚBLICA DO ESTADO DO CEARÁ. RELATOR(A): ROSÁLIA GOMES DOS SANTOS PORT. 2518/2025</text:span></text:p>
      <text:p text:style-name="P25"><text:span text:style-name="Fonte_20_parág._20_padrão"><text:span text:style-name="T35"/></text:span></text:p>
      <text:p text:style-name="P20"><text:span text:style-name="Fonte_20_parág._20_padrão"><text:span text:style-name="T29">RELATOR</text:span></text:span><text:span text:style-name="Fonte_20_parág._20_padrão"><text:span text:style-name="T30">A</text:span></text:span><text:span text:style-name="Fonte_20_parág._20_padrão"><text:span text:style-name="T29">:</text:span></text:span><text:span text:style-name="Fonte_20_parág._20_padrão"><text:span text:style-name="T30">LISETE DE SOUSA GADELHA</text:span></text:span></text:p>
      <text:p text:style-name="P20"><text:span text:style-name="Fonte_20_parág._20_padrão"><text:span text:style-name="T30"/></text:span></text:p>
      <text:p text:style-name="P18"><text:span text:style-name="Fonte_20_parág._20_padrão"><text:span text:style-name="T7">4 - </text:span></text:span><text:span text:style-name="T4">0270361-81.2021.8.06.0001/50000</text:span><text:span text:style-name="T3"> - </text:span><text:span text:style-name="T4">AGRAVO INTERNO CÍVEL</text:span><text:span text:style-name="T3"> - FORTALEZA/21ª VARA CÍVEL. AGRAVANTE: FRANCISCO FLÁVIO BARRETO DA SILVA. ADVOGADO: VITOR TEIXEIRA FERREIRA (OAB: 18472/AL). ADVOGADO: MAYKON FELIPE DE MELO (OAB: 20373/SC). AGRAVADO: INSTITUTO NACIONAL DO SEGURO SOCIAL - INSS. PROCURADOR: PROCURADORIA GERAL FEDERAL (PGF/AGU). RELATOR(A): LISETE DE SOUSA GADELHA</text:span></text:p>
      <text:p text:style-name="P18"><text:span text:style-name="Fonte_20_parág._20_padrão"><text:span text:style-name="T7"/></text:span></text:p>
      <text:p text:style-name="P40"><text:span text:style-name="Fonte_20_parág._20_padrão"><text:span text:style-name="T6"/></text:span></text:p>
      <text:p text:style-name="P38">5.<text:span text:style-name="T40">2</text:span> - SISTEMA PJE:</text:p>
      <text:p text:style-name="P38"/>
      <text:p text:style-name="P38"/>
      <text:p text:style-name="P21"><text:span text:style-name="Fonte_20_parág._20_padrão"><text:span text:style-name="T29">RELATOR: </text:span></text:span><text:span text:style-name="Fonte_20_parág._20_padrão"><text:span text:style-name="T30"><text:s/>FERNANDO LUIZ XIMENES ROCHA SUBSTITUIDO POR JOÃO EVERARDO MATOS BIERMANN <text:s/>PORTARIA Nº 2518/2025</text:span></text:span></text:p>
      <text:p text:style-name="P21"><text:span text:style-name="Fonte_20_parág._20_padrão"><text:span text:style-name="T30"/></text:span></text:p>
      <text:p text:style-name="P26"><text:span text:style-name="Fonte_20_parág._20_padrão"><text:span text:style-name="T2"/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18949-73.2023.8.06.0001 - Acidente em Serviço</text:span></text:span></text:p>
      <text:p text:style-name="P27"><text:span text:style-name="Fonte_20_parág._20_padrão"><text:span text:style-name="T81">CLASSE - APELAÇÃO / REMESSA NECESSÁRIA</text:span></text:span></text:p>
      <text:p text:style-name="P27"><text:span text:style-name="Fonte_20_parág._20_padrão"><text:span text:style-name="T81">ESTADO DO CEARA e outros X LUCIANO AUGUSTINHO DA SILVA</text:span></text:span></text:p>
      <text:p text:style-name="P27"><text:span text:style-name="Fonte_20_parág._20_padrão"><text:span text:style-name="T81">Autuado em 29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oft-page-break/><text:span text:style-name="Fonte_20_parág._20_padrão"><text:span text:style-name="T81">2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0273-42.2023.8.06.0045 - Gratificação Natalina/13º salári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BARRO X JOSE MOURA DE ARAUJO</text:span></text:span></text:p>
      <text:p text:style-name="P27"><text:span text:style-name="Fonte_20_parág._20_padrão"><text:span text:style-name="T81">Autuado em 20/10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3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10982-09.2025.8.06.0000 - Dívida Ativa (Execução Fiscal)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PAULO XIMENES NEGOCIOS IMOBILIARIOS LTDA X ESTADO DO CEARA</text:span></text:span></text:p>
      <text:p text:style-name="P27"><text:span text:style-name="Fonte_20_parág._20_padrão"><text:span text:style-name="T81">Autuado em 04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4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11690-59.2025.8.06.0000 - Unidade de terapia intensiva (UTI) / unidade de cuidados intensivos (UCI)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FRANCISCO CIRIACO DE MENDONCA X MUNICIPIO DE FORTALEZA e outros</text:span></text:span></text:p>
      <text:p text:style-name="P27"><text:span text:style-name="Fonte_20_parág._20_padrão"><text:span text:style-name="T81">Autuado em 14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5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0021398-89.2022.8.06.0001 - Perdas e Dano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ARCELO LEANDRO SILVERIO DA SILVA X ESTADO DO CEARA</text:span></text:span></text:p>
      <text:p text:style-name="P27"><text:span text:style-name="Fonte_20_parág._20_padrão"><text:span text:style-name="T81">Autuado em 26/02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6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6906-39.2025.8.06.0000 - ICMS/ Imposto sobre Circulação de Mercadorias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HOT SAT TELECOMUNICACOES LTDA X ESTADO DO CEARA</text:span></text:span></text:p>
      <text:p text:style-name="P27"><text:span text:style-name="Fonte_20_parág._20_padrão"><text:span text:style-name="T81">Autuado em 06/05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7</text:span></text:span></text:p>
      <text:p text:style-name="P27"><text:soft-page-break/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0002613-32.2013.8.06.0054 - Auxílio-Doença Acidentári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PROCURADORIA-GERAL FEDERAL X VANUZA AMARAL RODRIGUES</text:span></text:span></text:p>
      <text:p text:style-name="P27"><text:span text:style-name="Fonte_20_parág._20_padrão"><text:span text:style-name="T81">Autuado em 23/05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8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5931-17.2025.8.06.0000 - IPTU/ Imposto Predial e Territorial Urbano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MD CE THEBERGE CONSTRUCOES SPE LTDA. X MUNICIPIO DE FORTALEZA - PROCURADORIA GERAL DO MUNICIPIO - PGM</text:span></text:span></text:p>
      <text:p text:style-name="P27"><text:span text:style-name="Fonte_20_parág._20_padrão"><text:span text:style-name="T81">Autuado em 23/04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9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7701-45.2025.8.06.0000 - Adesão a Programa de Parcelamento de Débito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ESTADO DO CEARA X IRACEMA INDUSTRIA E COMERCIO DE CASTANHAS DE CAJU LTDA FALIDO</text:span></text:span></text:p>
      <text:p text:style-name="P27"><text:span text:style-name="Fonte_20_parág._20_padrão"><text:span text:style-name="T81">Autuado em 19/05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0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0050077-25.2021.8.06.0134 - Acidente de Trânsit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FRANCISCO RAMOS DA SILVA e outros X ESTADO DO CEARA e outros</text:span></text:span></text:p>
      <text:p text:style-name="P27"><text:span text:style-name="Fonte_20_parág._20_padrão"><text:span text:style-name="T81">Autuado em 19/05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1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0202906-03.2022.8.06.0151 - Direito Autoral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FUNDO MUNICIPAL DE ASSISTENCIA SOCIAL - FMAS e outros X ESCRITORIO CENTRAL DE ARRECADACAO E DISTRIBUICAO ECAD</text:span></text:span></text:p>
      <text:p text:style-name="P27"><text:span text:style-name="Fonte_20_parág._20_padrão"><text:span text:style-name="T81">Autuado em 17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2</text:span></text:span></text:p>
      <text:p text:style-name="P27"><text:soft-page-break/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0267608-54.2021.8.06.0001 - Perdas e Dano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CONDOMINIO DO EDIFICIO CARIRI SHOPPING CENTER e outros X ESTADO DO CEARA e outros</text:span></text:span></text:p>
      <text:p text:style-name="P27"><text:span text:style-name="Fonte_20_parág._20_padrão"><text:span text:style-name="T81">Autuado em 20/03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3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8647-17.2025.8.06.0000 - ICMS/ Imposto sobre Circulação de Mercadorias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PAULO XIMENES IMOVEIS LTDA X ESTADO DO CEARA</text:span></text:span></text:p>
      <text:p text:style-name="P27"><text:span text:style-name="Fonte_20_parág._20_padrão"><text:span text:style-name="T81">Autuado em 02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4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0013244-34.2016.8.06.0182 - Auxílio-Doença Acidentári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Carlos Henrique Miranda Siqueira X Instituto Nacional de Seguro Social -inss, e outros</text:span></text:span></text:p>
      <text:p text:style-name="P27"><text:span text:style-name="Fonte_20_parág._20_padrão"><text:span text:style-name="T81">Autuado em 05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5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8343-52.2024.8.06.0000 - Curso de Formação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JESSYCA MARIA FERNANDES LUNA RIBEIRO ALENCAR X ESTADO DO CEARA e outros</text:span></text:span></text:p>
      <text:p text:style-name="P27"><text:span text:style-name="Fonte_20_parág._20_padrão"><text:span text:style-name="T81">Autuado em 19/12/2024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6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11727-20.2024.8.06.0001 - Expedição de CND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BANCO DO BRASIL SA X MUNICIPIO DE FORTALEZA</text:span></text:span></text:p>
      <text:p text:style-name="P27"><text:span text:style-name="Fonte_20_parág._20_padrão"><text:span text:style-name="T81">Autuado em 23/05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7</text:span></text:span></text:p>
      <text:p text:style-name="P27"><text:soft-page-break/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0200885-63.2022.8.06.0051 - Servidores Inativo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INSTITUTO DE PREVIDENCIA DO MUNICIPIO DE BOA VIAGEM e outros X MARIA UNEIDE DA SILVA LIMA</text:span></text:span></text:p>
      <text:p text:style-name="P27"><text:span text:style-name="Fonte_20_parág._20_padrão"><text:span text:style-name="T81">Autuado em 23/05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8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15092-51.2025.8.06.0000 - Incidência na Execução Não Embargada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MUNICIPIO DE JUAZEIRO DO NORTE X POLIANA PEREIRA DE SOUZA</text:span></text:span></text:p>
      <text:p text:style-name="P27"><text:span text:style-name="Fonte_20_parág._20_padrão"><text:span text:style-name="T81">Autuado em 01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9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7172-26.2025.8.06.0000 - Cadeira de rodas / cadeira de banho / cama hospitalar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MUNICIPIO DE RUSSAS X JESSICA JULIANY LIMA MUNIZ</text:span></text:span></text:p>
      <text:p text:style-name="P27"><text:span text:style-name="Fonte_20_parág._20_padrão"><text:span text:style-name="T81">Autuado em 09/05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20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0855-52.2024.8.06.0095 - Progressão Funcional com Interstício de Doze Mese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IPU X MARILENE MIRANDA BARROS BRAGA</text:span></text:span></text:p>
      <text:p text:style-name="P27"><text:span text:style-name="Fonte_20_parág._20_padrão"><text:span text:style-name="T81">Autuado em 09/10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21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0005377-92.2009.8.06.0001 - Enquadrament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SENHORINHA LOPES DA SILVA X MUNICIPIO DE FORTALEZA - PROCURADORIA GERAL DO MUNICIPIO - PGM</text:span></text:span></text:p>
      <text:p text:style-name="P27"><text:span text:style-name="Fonte_20_parág._20_padrão"><text:span text:style-name="T81">Autuado em 27/05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22</text:span></text:span></text:p>
      <text:p text:style-name="P27"><text:soft-page-break/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0200994-84.2022.8.06.0081 - Tutela Inibitória (Obrigação de Fazer e Não Fazer)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SINDICATO DOS SERVIDORES PUBL LOTADOS NA SECRET DE EDUC E DE CULT DO EST DO CEARA E NAS SECRET OU DEP DE EDUCACAO E OU CULT DOS MUN DO CEARA X MUNICIPIO DE GRANJA</text:span></text:span></text:p>
      <text:p text:style-name="P27"><text:span text:style-name="Fonte_20_parág._20_padrão"><text:span text:style-name="T81">Autuado em 04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23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6135-61.2025.8.06.0000 - Consulta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MARIA LAYLA LIMA DE SOUSA e outros X MUNICIPIO DE RUSSAS</text:span></text:span></text:p>
      <text:p text:style-name="P27"><text:span text:style-name="Fonte_20_parág._20_padrão"><text:span text:style-name="T81">Autuado em 28/04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24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2959-13.2024.8.06.0064 - Incapacidade Laborativa Permanente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FRANCISCO ANTONIO PEREIRA DOS SANTOS X INSTITUTO NACIONAL DO SEGURO SOCIAL - INSS</text:span></text:span></text:p>
      <text:p text:style-name="P27"><text:span text:style-name="Fonte_20_parág._20_padrão"><text:span text:style-name="T81">Autuado em 10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25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0560-32.2024.8.06.0154 - Reintegração ou Readmissão</text:span></text:span></text:p>
      <text:p text:style-name="P27"><text:span text:style-name="Fonte_20_parág._20_padrão"><text:span text:style-name="T81">CLASSE - APELAÇÃO / REMESSA NECESSÁRIA</text:span></text:span></text:p>
      <text:p text:style-name="P27"><text:span text:style-name="Fonte_20_parág._20_padrão"><text:span text:style-name="T81">JUARINA SOUZA GERALDO LIMA e outros X MUNICIPIO DE QUIXERAMOBIM</text:span></text:span></text:p>
      <text:p text:style-name="P27"><text:span text:style-name="Fonte_20_parág._20_padrão"><text:span text:style-name="T81">Autuado em 15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26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8604-80.2025.8.06.0000 - Dívida Ativa (Execução Fiscal)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R XIMENES JOIAS LTDA e outros X ESTADO DO CEARA</text:span></text:span></text:p>
      <text:p text:style-name="P27"><text:span text:style-name="Fonte_20_parág._20_padrão"><text:span text:style-name="T81">Autuado em 02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oft-page-break/><text:span text:style-name="Fonte_20_parág._20_padrão"><text:span text:style-name="T81">27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0006702-11.2015.8.06.0028 - Dano ao Erário</text:span></text:span></text:p>
      <text:p text:style-name="P27"><text:span text:style-name="Fonte_20_parág._20_padrão"><text:span text:style-name="T81">CLASSE - APELAÇÃO / REMESSA NECESSÁRIA</text:span></text:span></text:p>
      <text:p text:style-name="P27"><text:span text:style-name="Fonte_20_parág._20_padrão"><text:span text:style-name="T81">MUNICIPIO DE ACARAU e outros X MANOEL DUCA DA SILVEIRA NETO e outros</text:span></text:span></text:p>
      <text:p text:style-name="P27"><text:span text:style-name="Fonte_20_parág._20_padrão"><text:span text:style-name="T81">Autuado em 26/11/2024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28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8919-11.2025.8.06.0000 - Tutela de Urgência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MUNICIPIO DE PARACURU X MINISTERIO PUBLICO DO ESTADO DO CEARA</text:span></text:span></text:p>
      <text:p text:style-name="P27"><text:span text:style-name="Fonte_20_parág._20_padrão"><text:span text:style-name="T81">Autuado em 04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29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11440-26.2025.8.06.0000 - Dívida Ativa (Execução Fiscal)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PAULO ROBERTO XIMENES LINHARES X ESTADO DO CEARA</text:span></text:span></text:p>
      <text:p text:style-name="P27"><text:span text:style-name="Fonte_20_parág._20_padrão"><text:span text:style-name="T81">Autuado em 09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30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0263-71.2025.8.06.0095 - Progressão Funcional com Interstício de Doze Mese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IPU X IVONE ALVES TIMBO OLIVEIRA</text:span></text:span></text:p>
      <text:p text:style-name="P27"><text:span text:style-name="Fonte_20_parág._20_padrão"><text:span text:style-name="T81">Autuado em 04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31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0228234-31.2021.8.06.0001 - Auxílio-Doença Acidentári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JOSE ANDRE DE HOLANDA DA SILVA X INSTITUTO NACIONAL DO SEGURO SOCIAL - INSS</text:span></text:span></text:p>
      <text:p text:style-name="P27"><text:span text:style-name="Fonte_20_parág._20_padrão"><text:span text:style-name="T81">Autuado em 30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oft-page-break/><text:span text:style-name="Fonte_20_parág._20_padrão"><text:span text:style-name="T81">32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2086-21.2024.8.06.0029 - Contrato Temporário de Mão de Obra L 8.745/1993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ARCELO DE SOUSA CANUTO X MUNICIPIO DE ACOPIARA</text:span></text:span></text:p>
      <text:p text:style-name="P27"><text:span text:style-name="Fonte_20_parág._20_padrão"><text:span text:style-name="T81">Autuado em 02/10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33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4251-62.2023.8.06.0001 - Ação Anulatória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COCO BAMBU FRUTOS DO MAR COMERCIO DE ALIMENTOS LTDA X ESTADO DO CEARA</text:span></text:span></text:p>
      <text:p text:style-name="P27"><text:span text:style-name="Fonte_20_parág._20_padrão"><text:span text:style-name="T81">Autuado em 13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34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0650-23.2024.8.06.0095 - Progressão Funcional com Interstício de Doze Mese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IPU X ANTONIA ELIZABETE RODRIGUES DA SILVA</text:span></text:span></text:p>
      <text:p text:style-name="P27"><text:span text:style-name="Fonte_20_parág._20_padrão"><text:span text:style-name="T81">Autuado em 04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35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0264099-81.2022.8.06.0001 - Acidente de Trânsit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ESTADO DO CEARA X ANTONIO AURIZIO SILVA DE CARVALHO</text:span></text:span></text:p>
      <text:p text:style-name="P27"><text:span text:style-name="Fonte_20_parág._20_padrão"><text:span text:style-name="T81">Autuado em 13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36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0802-46.2024.8.06.0071 - Acidente de Trânsit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CRATO X FRANCISCA CEARLY AMERICO DE LIMA</text:span></text:span></text:p>
      <text:p text:style-name="P27"><text:span text:style-name="Fonte_20_parág._20_padrão"><text:span text:style-name="T81">Autuado em 24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37</text:span></text:span></text:p>
      <text:p text:style-name="P27"><text:soft-page-break/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0471-63.2024.8.06.0136 - Adicional de Insalubridade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ARIA FLAVIANA DE SOUZA LIMA X MUNICIPIO DE PACAJUS</text:span></text:span></text:p>
      <text:p text:style-name="P27"><text:span text:style-name="Fonte_20_parág._20_padrão"><text:span text:style-name="T81">Autuado em 22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38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0200715-27.2022.8.06.0040 - Adicional por Tempo de Serviço</text:span></text:span></text:p>
      <text:p text:style-name="P27"><text:span text:style-name="Fonte_20_parág._20_padrão"><text:span text:style-name="T81">CLASSE - APELAÇÃO / REMESSA NECESSÁRIA</text:span></text:span></text:p>
      <text:p text:style-name="P27"><text:span text:style-name="Fonte_20_parág._20_padrão"><text:span text:style-name="T81">MUNICIPIO DE ANTONINA DO NORTE e outros X SINDICATO DOS TRABALHADORES NO SERVICO PUBLICO MUNICIPAL DE ANTONINA DO NORTE, SABOEIRO, AIUABA E ARNEIROZ - SINTSEPANSA</text:span></text:span></text:p>
      <text:p text:style-name="P27"><text:span text:style-name="Fonte_20_parág._20_padrão"><text:span text:style-name="T81">Autuado em 05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39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01113-22.2025.8.06.0000 - Concessão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Renata Queiroz de Oliveira X ESTADO DO CEARA</text:span></text:span></text:p>
      <text:p text:style-name="P27"><text:span text:style-name="Fonte_20_parág._20_padrão"><text:span text:style-name="T81">Autuado em 07/02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40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3042421-69.2024.8.06.0001 - Curso de Formaçã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FORTALEZA X JORDY LUCAS NUNES ABREU</text:span></text:span></text:p>
      <text:p text:style-name="P27"><text:span text:style-name="Fonte_20_parág._20_padrão"><text:span text:style-name="T81">Autuado em 22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41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pan text:style-name="Fonte_20_parág._20_padrão"><text:span text:style-name="T81">0007775-74.2016.8.06.0095 - Equivalência salarial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FRANCISCO RODRIGUES NOGUEIRA X MUNICIPIO DE IPU</text:span></text:span></text:p>
      <text:p text:style-name="P27"><text:span text:style-name="Fonte_20_parág._20_padrão"><text:span text:style-name="T81">Autuado em 18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42</text:span></text:span></text:p>
      <text:p text:style-name="P27"><text:span text:style-name="Fonte_20_parág._20_padrão"><text:span text:style-name="T81">Relator: FERNANDO LUIZ XIMENES ROCHA</text:span></text:span></text:p>
      <text:p text:style-name="P27"><text:span text:style-name="Fonte_20_parág._20_padrão"><text:span text:style-name="T81">1ª Câmara de Direito Público/1º Gabinete da 1ª Câmara de Direito Público</text:span></text:span></text:p>
      <text:p text:style-name="P27"><text:soft-page-break/><text:span text:style-name="Fonte_20_parág._20_padrão"><text:span text:style-name="T81">3004375-77.2025.8.06.0000 - Autorização para Impressão de Documentos Fiscais - AIDF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ESTADO DO CEARA X CARAPITANGA INDUSTRIA DE PESCADOS DO BRASIL LTDA</text:span></text:span></text:p>
      <text:p text:style-name="P27"><text:span text:style-name="Fonte_20_parág._20_padrão"><text:span text:style-name="T81">Autuado em 28/03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2"><text:span text:style-name="Fonte_20_parág._20_padrão"><text:span text:style-name="T29">RELATOR: </text:span></text:span><text:span text:style-name="Fonte_20_parág._20_padrão"><text:span text:style-name="T30"><text:s/></text:span></text:span><text:span text:style-name="Fonte_20_parág._20_padrão"><text:span text:style-name="T31">DURVAL AIRES FILHO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43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200961-83.2022.8.06.0117 - Obrigação de Fazer / Não Fazer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REGINA MARIA PONTES DE OLIVEIRA X MUNICIPIO DE MARACANAU</text:span></text:span></text:p>
      <text:p text:style-name="P27"><text:span text:style-name="Fonte_20_parág._20_padrão"><text:span text:style-name="T81">Autuado em 31/07/2025</text:span></text:span></text:p>
      <text:p text:style-name="P27"><text:span text:style-name="Fonte_20_parág._20_padrão"><text:span text:style-name="T81">Adiados/Pautas Anteriores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44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12783-88.2024.8.06.0001 - Multas e demais Sançõe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ESTADO DO CEARA X POLO DO ELETRO COMERCIAL DE MOVEIS LTDA</text:span></text:span></text:p>
      <text:p text:style-name="P27"><text:span text:style-name="Fonte_20_parág._20_padrão"><text:span text:style-name="T81">Autuado em 27/02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45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01760-69.2023.8.06.0070 - IPTU/ Imposto Predial e Territorial Urban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ARARENDA X ANTONIA VERALUCIA ALMEIDA LOPES</text:span></text:span></text:p>
      <text:p text:style-name="P27"><text:span text:style-name="Fonte_20_parág._20_padrão"><text:span text:style-name="T81">Autuado em 19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46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051434-46.2021.8.06.0035 - Gratificações Municipais Específica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ARACATI X MARIA LUZINETE RODRIGUES DE LIMA</text:span></text:span></text:p>
      <text:p text:style-name="P27"><text:span text:style-name="Fonte_20_parág._20_padrão"><text:span text:style-name="T81">Autuado em 19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47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oft-page-break/><text:span text:style-name="Fonte_20_parág._20_padrão"><text:span text:style-name="T81">0268966-54.2021.8.06.0001 - Incapacidade Laborativa Permanente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ANTONIO EDUARDO SARAIVA X INSTITUTO NACIONAL DO SEGURO SOCIAL - INSS</text:span></text:span></text:p>
      <text:p text:style-name="P27"><text:span text:style-name="Fonte_20_parág._20_padrão"><text:span text:style-name="T81">Autuado em 18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48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288786-25.2022.8.06.0001 - Incapacidade Laborativa Permanente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CARLOS ALBERTO SABINO DA SILVA X INSTITUTO NACIONAL DO SEGURO SOCIAL - INSS</text:span></text:span></text:p>
      <text:p text:style-name="P27"><text:span text:style-name="Fonte_20_parág._20_padrão"><text:span text:style-name="T81">Autuado em 18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49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002547-79.2019.8.06.0171 - Gratificação Natalina/13º Salári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TAUA X JULIO RODRIGUES PEREIRA</text:span></text:span></text:p>
      <text:p text:style-name="P27"><text:span text:style-name="Fonte_20_parág._20_padrão"><text:span text:style-name="T81">Autuado em 14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50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01673-42.2025.8.06.0071 - Progressão Funcional com Interstício de Doze Mese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CRATO X JANE KEILA ALVES ALMEIDA</text:span></text:span></text:p>
      <text:p text:style-name="P27"><text:span text:style-name="Fonte_20_parág._20_padrão"><text:span text:style-name="T81">Autuado em 11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51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195625-34.2017.8.06.0001 - Obrigação de Fazer / Não Fazer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FORTALEZA - PROCURADORIA GERAL DO MUNICIPIO - PGM X DEFENSORIA PUBLICA DO ESTADO DO CEARA</text:span></text:span></text:p>
      <text:p text:style-name="P27"><text:span text:style-name="Fonte_20_parág._20_padrão"><text:span text:style-name="T81">Autuado em 24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52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oft-page-break/><text:span text:style-name="Fonte_20_parág._20_padrão"><text:span text:style-name="T81">3000102-78.2023.8.06.0112 - Inscrição em Cadastro Restritivo de Crédit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JUAZEIRO DO NORTE X PEDRO HENRIQUE CARDOSO CALLOU</text:span></text:span></text:p>
      <text:p text:style-name="P27"><text:span text:style-name="Fonte_20_parág._20_padrão"><text:span text:style-name="T81">Autuado em 04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53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243304-88.2021.8.06.0001 - Multas e demais Sançõe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BANCO ITAULEASING S.A. X ESTADO DO CEARA</text:span></text:span></text:p>
      <text:p text:style-name="P27"><text:span text:style-name="Fonte_20_parág._20_padrão"><text:span text:style-name="T81">Autuado em 18/02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54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04079-73.2024.8.06.0167 - Acumulação de Provento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ESTADO DO CEARA X LUCAS FARIAS LOURENCO</text:span></text:span></text:p>
      <text:p text:style-name="P27"><text:span text:style-name="Fonte_20_parág._20_padrão"><text:span text:style-name="T81">Autuado em 17/12/2024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55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200205-70.2022.8.06.0086 - Obrigação de Fazer / Não Fazer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SINDICATO DOS SERVIDORES PUBLICOS MUNICIPAIS DE HORIZONTE X MUNICIPIO DE HORIZONTE</text:span></text:span></text:p>
      <text:p text:style-name="P27"><text:span text:style-name="Fonte_20_parág._20_padrão"><text:span text:style-name="T81">Autuado em 11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56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08995-35.2025.8.06.0000 - Dívida Ativa (Execução Fiscal)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WINDMILLS MANUTENCAO E SERVICOS EM MAQUINAS LTDA X MUNICIPIO DE FORTALEZA - PROCURADORIA GERAL DO MUNICIPIO - PGM</text:span></text:span></text:p>
      <text:p text:style-name="P27"><text:span text:style-name="Fonte_20_parág._20_padrão"><text:span text:style-name="T81">Autuado em 06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57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oft-page-break/><text:span text:style-name="Fonte_20_parág._20_padrão"><text:span text:style-name="T81">3000941-39.2024.8.06.0122 - Limite de Carga Horária - Jornada Semanal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ARIA CANDIDO DE MORAIS SOUZA X MUNICIPIO DE MAURITI</text:span></text:span></text:p>
      <text:p text:style-name="P27"><text:span text:style-name="Fonte_20_parág._20_padrão"><text:span text:style-name="T81">Autuado em 22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58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033619-56.2012.8.06.0001 - Irredutibilidade de Vencimento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SILVIA HELENA MONTENEGRO FERNANDES ARAUJO X MUNICIPIO DE FORTALEZA - PROCURADORIA GERAL DO MUNICIPIO - PGM e outros</text:span></text:span></text:p>
      <text:p text:style-name="P27"><text:span text:style-name="Fonte_20_parág._20_padrão"><text:span text:style-name="T81">Autuado em 10/12/2024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59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00883-20.2024.8.06.0095 - Progressão Funcional com Interstício de Doze Mese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ARIA VALNEI TAVARES DE SOUSA X MUNICIPIO DE IPU</text:span></text:span></text:p>
      <text:p text:style-name="P27"><text:span text:style-name="Fonte_20_parág._20_padrão"><text:span text:style-name="T81">Autuado em 22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60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12404-50.2024.8.06.0001 - REFIS/Programa de Recuperação Fiscal</text:span></text:span></text:p>
      <text:p text:style-name="P27"><text:span text:style-name="Fonte_20_parág._20_padrão"><text:span text:style-name="T81">CLASSE - REMESSA NECESSÁRIA CÍVEL</text:span></text:span></text:p>
      <text:p text:style-name="P27"><text:span text:style-name="Fonte_20_parág._20_padrão"><text:span text:style-name="T81">CHAVES CAPITAL E LOCACOES LTDA X ESTADO DO CEARA</text:span></text:span></text:p>
      <text:p text:style-name="P27"><text:span text:style-name="Fonte_20_parág._20_padrão"><text:span text:style-name="T81">Autuado em 31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61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05124-49.2023.8.06.0167 - Incapacidade Laborativa Permanente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INSTITUTO NACIONAL DO SEGURO SOCIAL - INSS X SAMILA LIBERATO DUARTE</text:span></text:span></text:p>
      <text:p text:style-name="P27"><text:span text:style-name="Fonte_20_parág._20_padrão"><text:span text:style-name="T81">Autuado em 31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62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00677-06.2024.8.06.0095 - Progressão Funcional com Interstício de Doze </text:span></text:span><text:soft-page-break/><text:span text:style-name="Fonte_20_parág._20_padrão"><text:span text:style-name="T81">Mese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ARIA IRAILDES TIMBO PAIVA X MUNICIPIO DE IPU</text:span></text:span></text:p>
      <text:p text:style-name="P27"><text:span text:style-name="Fonte_20_parág._20_padrão"><text:span text:style-name="T81">Autuado em 22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63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205283-38.2024.8.06.0001 - Incapacidade Laborativa Parcial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EDVANILSON PEREIRA FEITOSA X INSTITUTO NACIONAL DO SEGURO SOCIAL - INSS</text:span></text:span></text:p>
      <text:p text:style-name="P27"><text:span text:style-name="Fonte_20_parág._20_padrão"><text:span text:style-name="T81">Autuado em 30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64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013348-53.2016.8.06.0173 - Anulação de Débito Fiscal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ESTADO DO CEARA X PAPELARIA E GRAFICA EDITORA NORTE LTDA</text:span></text:span></text:p>
      <text:p text:style-name="P27"><text:span text:style-name="Fonte_20_parág._20_padrão"><text:span text:style-name="T81">Autuado em 30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65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014325-81.2017.8.06.0182 - Obrigação de Fazer / Não Fazer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ANA VIRGINIA FONTENELE ARRUDA X MUNICIPIO DE VICOSA DO CEARA</text:span></text:span></text:p>
      <text:p text:style-name="P27"><text:span text:style-name="Fonte_20_parág._20_padrão"><text:span text:style-name="T81">Autuado em 10/10/2023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66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000762-13.2018.8.06.0173 - Violação dos Princípios Administrativo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INISTERIO PUBLICO DO ESTADO DO CEARA e outros X ANA LUCIA ARAUJO SOUZA e outros</text:span></text:span></text:p>
      <text:p text:style-name="P27"><text:span text:style-name="Fonte_20_parág._20_padrão"><text:span text:style-name="T81">Autuado em 23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67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09003-77.2023.8.06.0001 - Acidente de Trânsito</text:span></text:span></text:p>
      <text:p text:style-name="P27"><text:soft-page-break/><text:span text:style-name="Fonte_20_parág._20_padrão"><text:span text:style-name="T81">CLASSE - APELAÇÃO CÍVEL</text:span></text:span></text:p>
      <text:p text:style-name="P27"><text:span text:style-name="Fonte_20_parág._20_padrão"><text:span text:style-name="T81">HELOISA ALMEIDA DA SILVEIRA e outros X MUNICIPIO DE FORTALEZA e outros</text:span></text:span></text:p>
      <text:p text:style-name="P27"><text:span text:style-name="Fonte_20_parág._20_padrão"><text:span text:style-name="T81">Autuado em 17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>*</text:span></text:span><text:span text:style-name="Fonte_20_parág._20_padrão"><text:span text:style-name="T84">Impedido o Exmo. Dr. João Everardo Matos Biermann</text:span></text:span></text:p>
      <text:p text:style-name="P27"><text:span text:style-name="Fonte_20_parág._20_padrão"><text:span text:style-name="T84"/></text:span></text:p>
      <text:p text:style-name="P27"><text:span text:style-name="Fonte_20_parág._20_padrão"><text:span text:style-name="T81">68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002464-02.2013.8.06.0130 - Pagament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ARIA GORETE DE AGUIAR e outros X MUNICIPIO DE MUCAMBO</text:span></text:span></text:p>
      <text:p text:style-name="P27"><text:span text:style-name="Fonte_20_parág._20_padrão"><text:span text:style-name="T81">Autuado em 26/03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69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22938-87.2023.8.06.0001 - Protesto de CDA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DUPLO M. CONSTRUTORA LTDA X ESTADO DO CEARA</text:span></text:span></text:p>
      <text:p text:style-name="P27"><text:span text:style-name="Fonte_20_parág._20_padrão"><text:span text:style-name="T81">Autuado em 29/01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70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00291-33.2025.8.06.0000 - Abuso de Poder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ESTADO DO CEARA X NAYARA MOTA REGO MONTEIRO E MENDES</text:span></text:span></text:p>
      <text:p text:style-name="P27"><text:span text:style-name="Fonte_20_parág._20_padrão"><text:span text:style-name="T81">Autuado em 21/01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71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29211-82.2023.8.06.0001 - Paridade Salarial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ESTADO DO CEARA X FRANCISCO VIEIRA ROLIM e outros</text:span></text:span></text:p>
      <text:p text:style-name="P27"><text:span text:style-name="Fonte_20_parág._20_padrão"><text:span text:style-name="T81">Autuado em 23/05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72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002689-69.2017.8.06.0069 - Contrato Temporário de Mão de Obra L 8.745/1993</text:span></text:span></text:p>
      <text:p text:style-name="P27"><text:span text:style-name="Fonte_20_parág._20_padrão"><text:span text:style-name="T81">CLASSE - APELAÇÃO CÍVEL</text:span></text:span></text:p>
      <text:p text:style-name="P27"><text:soft-page-break/><text:span text:style-name="Fonte_20_parág._20_padrão"><text:span text:style-name="T81">MUNICIPIO DE COREAU X MARIA LETICA CAVALCANTE DE ALBUQUERQUE</text:span></text:span></text:p>
      <text:p text:style-name="P27"><text:span text:style-name="Fonte_20_parág._20_padrão"><text:span text:style-name="T81">Autuado em 21/05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73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009052-90.2013.8.06.0173 - Acidente de Trabalho - Ressarcimento ao Erári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TIANGUA X GILBERTO MOITA</text:span></text:span></text:p>
      <text:p text:style-name="P27"><text:span text:style-name="Fonte_20_parág._20_padrão"><text:span text:style-name="T81">Autuado em 11/12/2024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74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366253-52.2000.8.06.0001 - Repetição de indébit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Frota Caldas Engenharia e Construcoes Ltda e outros X ESTADO DO CEARA e outros</text:span></text:span></text:p>
      <text:p text:style-name="P27"><text:span text:style-name="Fonte_20_parág._20_padrão"><text:span text:style-name="T81">Autuado em 22/02/2024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75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02657-26.2025.8.06.0071 - Progressão Funcional com Interstício de Doze Meses</text:span></text:span></text:p>
      <text:p text:style-name="P27"><text:span text:style-name="Fonte_20_parág._20_padrão"><text:span text:style-name="T81">CLASSE - REMESSA NECESSÁRIA CÍVEL</text:span></text:span></text:p>
      <text:p text:style-name="P27"><text:span text:style-name="Fonte_20_parág._20_padrão"><text:span text:style-name="T81">ANA CAROLINA VILAR DO NASCIMENTO X MUNICIPIO DE CRATO</text:span></text:span></text:p>
      <text:p text:style-name="P27"><text:span text:style-name="Fonte_20_parág._20_padrão"><text:span text:style-name="T81">Autuado em 21/10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76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009376-21.2013.8.06.0128 - Fato Gerador/Incidência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MORADA NOVA X ADLER PRIMEIRO DAMASCENO GIRAO</text:span></text:span></text:p>
      <text:p text:style-name="P27"><text:span text:style-name="Fonte_20_parág._20_padrão"><text:span text:style-name="T81">Autuado em 04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77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201243-39.2024.8.06.0154 - Tutela de Urgência</text:span></text:span></text:p>
      <text:p text:style-name="P27"><text:span text:style-name="Fonte_20_parág._20_padrão"><text:span text:style-name="T81">CLASSE - APELAÇÃO CÍVEL</text:span></text:span></text:p>
      <text:p text:style-name="P27"><text:soft-page-break/><text:span text:style-name="Fonte_20_parág._20_padrão"><text:span text:style-name="T81">DEPARTAMENTO ESTADUAL DE TRANSITO e outros X ALMINO GUTEMBERG DE LEMOS</text:span></text:span></text:p>
      <text:p text:style-name="P27"><text:span text:style-name="Fonte_20_parág._20_padrão"><text:span text:style-name="T81">Autuado em 15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78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215544-96.2023.8.06.0001 - Incapacidade Laborativa Permanente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EMANUEL EDERSON LIMA RODRIGUES X INSTITUTO NACIONAL DO SEGURO SOCIAL - INSS</text:span></text:span></text:p>
      <text:p text:style-name="P27"><text:span text:style-name="Fonte_20_parág._20_padrão"><text:span text:style-name="T81">Autuado em 30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79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38485-70.2023.8.06.0001 - Gratificações Municipais Específica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REGINALDO MOREIRA NUNES X MUNICIPIO DE FORTALEZA e outros</text:span></text:span></text:p>
      <text:p text:style-name="P27"><text:span text:style-name="Fonte_20_parág._20_padrão"><text:span text:style-name="T81">Autuado em 25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80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00115-87.2023.8.06.0141 - Perdas e Dano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COMPANHIA ENERGETICA DO CEARA X INSTITUTO DE PREVIDENCIA DO MUNICIPIO DE PARAIPABA - IPM-PARAIPABA</text:span></text:span></text:p>
      <text:p text:style-name="P27"><text:span text:style-name="Fonte_20_parág._20_padrão"><text:span text:style-name="T81">Autuado em 27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81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042203-21.2013.8.06.0117 - Citação</text:span></text:span></text:p>
      <text:p text:style-name="P27"><text:span text:style-name="Fonte_20_parág._20_padrão"><text:span text:style-name="T81">CLASSE - REMESSA NECESSÁRIA CÍVEL</text:span></text:span></text:p>
      <text:p text:style-name="P27"><text:span text:style-name="Fonte_20_parág._20_padrão"><text:span text:style-name="T81">MUNICIPIO DE MARACANAU X RAIMUNDO TARCISIO NOGUEIRA MOTA e outros</text:span></text:span></text:p>
      <text:p text:style-name="P27"><text:span text:style-name="Fonte_20_parág._20_padrão"><text:span text:style-name="T81">Autuado em 28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82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011224-76.2020.8.06.0070 - Indenização Trabalhista</text:span></text:span></text:p>
      <text:p text:style-name="P27"><text:span text:style-name="Fonte_20_parág._20_padrão"><text:span text:style-name="T81">CLASSE - APELAÇÃO CÍVEL</text:span></text:span></text:p>
      <text:p text:style-name="P27"><text:soft-page-break/><text:span text:style-name="Fonte_20_parág._20_padrão"><text:span text:style-name="T81">MUNICIPIO DE CRATEUS X ROBERIO CIPRIANO ALVES</text:span></text:span></text:p>
      <text:p text:style-name="P27"><text:span text:style-name="Fonte_20_parág._20_padrão"><text:span text:style-name="T81">Autuado em 16/10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83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200749-14.2025.8.06.0293 - Tratamento médico-hospitalar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JOSE BATISTA MACEDO X ESTADO DO CEARA</text:span></text:span></text:p>
      <text:p text:style-name="P27"><text:span text:style-name="Fonte_20_parág._20_padrão"><text:span text:style-name="T81">Autuado em 26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84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154613-06.2018.8.06.0001 - Dívida Ativa (Execução Fiscal)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ALEXANDRA TARGINO SA X ESTADO DO CEARA</text:span></text:span></text:p>
      <text:p text:style-name="P27"><text:span text:style-name="Fonte_20_parág._20_padrão"><text:span text:style-name="T81">Autuado em 07/10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85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07421-76.2022.8.06.0001 - CPF/Cadastro de Pessoas Física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ARCUS ANTONIUS MARTINS ARAGAO X ESTADO DO CEARA</text:span></text:span></text:p>
      <text:p text:style-name="P27"><text:span text:style-name="Fonte_20_parág._20_padrão"><text:span text:style-name="T81">Autuado em 10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86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00294-93.2025.8.06.0062 - Indenização / Terço Constitucional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CASCAVEL X DAISY LIMA DOS SANTOS</text:span></text:span></text:p>
      <text:p text:style-name="P27"><text:span text:style-name="Fonte_20_parág._20_padrão"><text:span text:style-name="T81">Autuado em 08/10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87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002291-09.2018.8.06.0160 - Dano ao Erári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INISTERIO PUBLICO DO ESTADO DO CEARA X REGINA ELENA MAGALHAES</text:span></text:span></text:p>
      <text:p text:style-name="P27"><text:span text:style-name="Fonte_20_parág._20_padrão"><text:span text:style-name="T81">Autuado em 11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oft-page-break/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88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01140-45.2023.8.06.0171 - Pagamento em Pecúnia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TAUA X LIDIA VIANA DE ARAUJO</text:span></text:span></text:p>
      <text:p text:style-name="P27"><text:span text:style-name="Fonte_20_parág._20_padrão"><text:span text:style-name="T81">Autuado em 12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89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05645-57.2024.8.06.0167 - Taxa de Limpeza Pública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SOBRAL X LUIS CARLOS VIEIRA</text:span></text:span></text:p>
      <text:p text:style-name="P27"><text:span text:style-name="Fonte_20_parág._20_padrão"><text:span text:style-name="T81">Autuado em 13/02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90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04407-84.2025.8.06.0064 - Obrigação de Fazer / Não Fazer</text:span></text:span></text:p>
      <text:p text:style-name="P27"><text:span text:style-name="Fonte_20_parág._20_padrão"><text:span text:style-name="T81">CLASSE - REMESSA NECESSÁRIA CÍVEL</text:span></text:span></text:p>
      <text:p text:style-name="P27"><text:span text:style-name="Fonte_20_parág._20_padrão"><text:span text:style-name="T81">LUCIO LEMOS SAMPAIO X ESTADO DO CEARA</text:span></text:span></text:p>
      <text:p text:style-name="P27"><text:span text:style-name="Fonte_20_parág._20_padrão"><text:span text:style-name="T81">Autuado em 23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91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001291-27.2009.8.06.0115 - Dívida Ativa (Execução Fiscal)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LIMOEIRO DO NORTE X FRANCISCO LUIZ THELMO CAVALCANTE MENDES</text:span></text:span></text:p>
      <text:p text:style-name="P27"><text:span text:style-name="Fonte_20_parág._20_padrão"><text:span text:style-name="T81">Autuado em 16/10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92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24393-53.2024.8.06.0001 - Práticas Abusiva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CG REFRIGERACAO - COMERCIO DE PECAS PARA REFRIGERACAO EIRELI X ESTADO DO CEARA</text:span></text:span></text:p>
      <text:p text:style-name="P27"><text:span text:style-name="Fonte_20_parág._20_padrão"><text:span text:style-name="T81">Autuado em 29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oft-page-break/><text:span text:style-name="Fonte_20_parág._20_padrão"><text:span text:style-name="T81">93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0200461-58.2022.8.06.0168 - Indenização por Dano Material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DEPUTADO IRAPUAN PINHEIRO X CLAUDENOR COLARES DE FREITAS</text:span></text:span></text:p>
      <text:p text:style-name="P27"><text:span text:style-name="Fonte_20_parág._20_padrão"><text:span text:style-name="T81">Autuado em 28/02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94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00262-88.2025.8.06.0062 - Indenização / Terço Constitucional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NEIRISLANE SILVA LIMA X MUNICIPIO DE CASCAVEL</text:span></text:span></text:p>
      <text:p text:style-name="P27"><text:span text:style-name="Fonte_20_parág._20_padrão"><text:span text:style-name="T81">Autuado em 07/10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95</text:span></text:span></text:p>
      <text:p text:style-name="P27"><text:span text:style-name="Fonte_20_parág._20_padrão"><text:span text:style-name="T81">Relator: DURVAL AIRES FILHO</text:span></text:span></text:p>
      <text:p text:style-name="P27"><text:span text:style-name="Fonte_20_parág._20_padrão"><text:span text:style-name="T81">1ª Câmara de Direito Público/3º Gabinete da 1ª Câmara de Direito Público</text:span></text:span></text:p>
      <text:p text:style-name="P27"><text:span text:style-name="Fonte_20_parág._20_padrão"><text:span text:style-name="T81">3000336-84.2025.8.06.0049 - Tratamento médico-hospitalar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ANTONIO FERREIRA DA SILVA X INSTITUTO DE SAUDE DOS SERVIDORES DO ESTADO DO CEARA - ISSEC</text:span></text:span></text:p>
      <text:p text:style-name="P27"><text:span text:style-name="Fonte_20_parág._20_padrão"><text:span text:style-name="T81">Autuado em 26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2"><text:span text:style-name="Fonte_20_parág._20_padrão"><text:span text:style-name="T81">RELATOR:</text:span></text:span><text:span text:style-name="Fonte_20_parág._20_padrão"><text:span text:style-name="T82">INACIO DE ALENCAR CORTEZ NETO </text:span></text:span></text:p>
      <text:p text:style-name="P27"><text:span text:style-name="Fonte_20_parág._20_padrão"><text:span text:style-name="T81">96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2137-43.2024.8.06.0090 - Cadeira de rodas / cadeira de banho / cama hospitalar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ICO X MARIA NETA DA COSTA PEREIRA</text:span></text:span></text:p>
      <text:p text:style-name="P27"><text:span text:style-name="Fonte_20_parág._20_padrão"><text:span text:style-name="T81">Autuado em 11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97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0101-45.2024.8.06.0052 - Incapacidade Laborativa Parcial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ALESSANDRA DA SILVA CAVALCANTE X INSTITUTO NACIONAL DO SEGURO SOCIAL - INSS</text:span></text:span></text:p>
      <text:p text:style-name="P27"><text:span text:style-name="Fonte_20_parág._20_padrão"><text:span text:style-name="T81">Autuado em 21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oft-page-break/><text:span text:style-name="Fonte_20_parág._20_padrão"><text:span text:style-name="T81"/></text:span></text:p>
      <text:p text:style-name="P27"><text:span text:style-name="Fonte_20_parág._20_padrão"><text:span text:style-name="T81">98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221567-58.2023.8.06.0001 - Anulação de Débito Fiscal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BANCO PAN S.A. X ESTADO DO CEARA</text:span></text:span></text:p>
      <text:p text:style-name="P27"><text:span text:style-name="Fonte_20_parág._20_padrão"><text:span text:style-name="T81">Autuado em 04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99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205935-60.2021.8.06.0001 - Direito de Vizinhança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GRANDE MOINHO CEARENSE SA X MUNICIPIO DE FORTALEZA - PROCURADORIA GERAL DO MUNICIPIO - PGM</text:span></text:span></text:p>
      <text:p text:style-name="P27"><text:span text:style-name="Fonte_20_parág._20_padrão"><text:span text:style-name="T81">Autuado em 16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>*</text:span></text:span><text:span text:style-name="Fonte_20_parág._20_padrão"><text:span text:style-name="T84">Impedido o Exmo. Dr. João Everardo Matos Biermann</text:span></text:span></text:p>
      <text:p text:style-name="P27"><text:span text:style-name="Fonte_20_parág._20_padrão"><text:span text:style-name="T84"/></text:span></text:p>
      <text:p text:style-name="P27"><text:span text:style-name="Fonte_20_parág._20_padrão"><text:span text:style-name="T81">100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1157-41.2025.8.06.0000 - Servidão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ENIO DIAS PIMENTEL GOMES X MUNICIPIO DE CATUNDA</text:span></text:span></text:p>
      <text:p text:style-name="P27"><text:span text:style-name="Fonte_20_parág._20_padrão"><text:span text:style-name="T81">Autuado em 07/02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01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0023-78.2024.8.06.0140 - Indenização / Terço Constitucional</text:span></text:span></text:p>
      <text:p text:style-name="P27"><text:span text:style-name="Fonte_20_parág._20_padrão"><text:span text:style-name="T81">CLASSE - APELAÇÃO / REMESSA NECESSÁRIA</text:span></text:span></text:p>
      <text:p text:style-name="P27"><text:span text:style-name="Fonte_20_parág._20_padrão"><text:span text:style-name="T81">MUNICIPIO DE PARACURU X JOAO JOSENIL JUVENCIO DE SANDERS</text:span></text:span></text:p>
      <text:p text:style-name="P27"><text:span text:style-name="Fonte_20_parág._20_padrão"><text:span text:style-name="T81">Autuado em 08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02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201686-43.2022.8.06.0062 - Pagament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CEARENSE COMERCIO DE PRODUTOS HOSPITALARES LTDA X MUNICIPIO DE CASCAVEL</text:span></text:span></text:p>
      <text:p text:style-name="P27"><text:span text:style-name="Fonte_20_parág._20_padrão"><text:span text:style-name="T81">Autuado em 28/04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oft-page-break/><text:span text:style-name="Fonte_20_parág._20_padrão"><text:span text:style-name="T81">103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0193-24.2024.8.06.0181 - Limite de Carga Horária - Jornada Semanal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RENATA DA SILVA PEREIRA X MUNICIPIO DE VARZEA ALEGRE</text:span></text:span></text:p>
      <text:p text:style-name="P27"><text:span text:style-name="Fonte_20_parág._20_padrão"><text:span text:style-name="T81">Autuado em 04/04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04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8765-90.2025.8.06.0000 - Progressão Funcional com Interstício de Doze Meses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ESTADO DO CEARA X ANTONIO DE DEUS SOARES DA COSTA e outros</text:span></text:span></text:p>
      <text:p text:style-name="P27"><text:span text:style-name="Fonte_20_parág._20_padrão"><text:span text:style-name="T81">Autuado em 03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05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620988-77.2025.8.06.0000 - Obrigação de Fazer / Não Fazer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MUNICIPIO DE SOBRAL X COMPANHIA DE FIACAO E TECIDOS ERNESTO DEOCLECIANO e outros</text:span></text:span></text:p>
      <text:p text:style-name="P27"><text:span text:style-name="Fonte_20_parág._20_padrão"><text:span text:style-name="T81">Autuado em 03/02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06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6529-05.2024.8.06.0000 - Dívida Ativa (Execução Fiscal)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OCTUM SOLUCOES DE INTERNET E CONSULTORIA LTDA X ESTADO DO CEARA</text:span></text:span></text:p>
      <text:p text:style-name="P27"><text:span text:style-name="Fonte_20_parág._20_padrão"><text:span text:style-name="T81">Autuado em 11/11/2024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07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148027-55.2015.8.06.0001 - Pagamento Atrasado / Correção Monetária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STRUCTURA PROJETOS CONSULTORIA E OBRAS DE ENGENHARIA LTDA X DEPARTAMENTO ESTADUAL DE TRANSITO</text:span></text:span></text:p>
      <text:p text:style-name="P27"><text:span text:style-name="Fonte_20_parág._20_padrão"><text:span text:style-name="T81">Autuado em 06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oft-page-break/><text:span text:style-name="Fonte_20_parág._20_padrão"><text:span text:style-name="T81">108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627306-18.2021.8.06.0000 - Área de Preservação Permanente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MUNICIPIO DE FORTALEZA X MINISTERIO PUBLICO DO ESTADO DO CEARA</text:span></text:span></text:p>
      <text:p text:style-name="P27"><text:span text:style-name="Fonte_20_parág._20_padrão"><text:span text:style-name="T81">Autuado em 19/05/2021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09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120887-46.2015.8.06.0001 - Desapropriação por Utilidade Pública / DL 3.365/1941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COMPANHIA CEARENSE DE TRANSPORTES METROPOLITANOS e outros X ARQUIDIOCESE DE FORTALEZA e outros</text:span></text:span></text:p>
      <text:p text:style-name="P27"><text:span text:style-name="Fonte_20_parág._20_padrão"><text:span text:style-name="T81">Autuado em 13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10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655928-42.2000.8.06.0001 - Indenização por Dano Material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Raimundo Nonato do Nascimento X ESTADO DO CEARA e outros</text:span></text:span></text:p>
      <text:p text:style-name="P27"><text:span text:style-name="Fonte_20_parág._20_padrão"><text:span text:style-name="T81">Autuado em 10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11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9721-09.2025.8.06.0000 - Abono Pecuniário (Art. 78 Lei 8.112/1990)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ESTADO DO CEARA X EDUARDO JOSE NUNES VELOSO</text:span></text:span></text:p>
      <text:p text:style-name="P27"><text:span text:style-name="Fonte_20_parág._20_padrão"><text:span text:style-name="T81">Autuado em 17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12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0344-16.2024.8.06.0043 - Adicional de Insalubridade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BARBALHA X PEDRO BATISTA DE SOUSA</text:span></text:span></text:p>
      <text:p text:style-name="P27"><text:span text:style-name="Fonte_20_parág._20_padrão"><text:span text:style-name="T81">Autuado em 04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13</text:span></text:span></text:p>
      <text:p text:style-name="P27"><text:soft-page-break/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25535-58.2025.8.06.0001 - Leito de enfermaria / leito oncológic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VALDES MENDES DA SILVA X ESTADO DO CEARA e outros</text:span></text:span></text:p>
      <text:p text:style-name="P27"><text:span text:style-name="Fonte_20_parág._20_padrão"><text:span text:style-name="T81">Autuado em 25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14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18714-72.2024.8.06.0001 - Anulação</text:span></text:span></text:p>
      <text:p text:style-name="P27"><text:span text:style-name="Fonte_20_parág._20_padrão"><text:span text:style-name="T81">CLASSE - APELAÇÃO / REMESSA NECESSÁRIA</text:span></text:span></text:p>
      <text:p text:style-name="P27"><text:span text:style-name="Fonte_20_parág._20_padrão"><text:span text:style-name="T81">Diretor Geral da Fundação Getúlio Vargas e outros X CAIO RODRIGUES GONCALVES</text:span></text:span></text:p>
      <text:p text:style-name="P27"><text:span text:style-name="Fonte_20_parág._20_padrão"><text:span text:style-name="T81">Autuado em 05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15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175246-72.2017.8.06.0001 - IPVA - Imposto Sobre Propriedade de Veículos Automotore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BV FINANCEIRA S.A CRÉDITO FINANCIAMENTO E INVESTIMENTO X PROCURADORIA GERAL DO ESTADO e outros</text:span></text:span></text:p>
      <text:p text:style-name="P27"><text:span text:style-name="Fonte_20_parág._20_padrão"><text:span text:style-name="T81">Autuado em 02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16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0196-08.2025.8.06.0160 - Pagamento em Pecúnia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SANTA QUITERIA X FRANCISCA FRANCILENE MESQUITA BASTOS</text:span></text:span></text:p>
      <text:p text:style-name="P27"><text:span text:style-name="Fonte_20_parág._20_padrão"><text:span text:style-name="T81">Autuado em 24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17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3248-85.2025.8.06.0071 - CONVALIDAÇÃO DE ESTUDOS E RECONHECIMENTO DE DIPLOMA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JENIFE DO SOCORRO DE ALMEIDA DA SILVA X UNIVERSIDADE REGIONAL DO CARIRI URCA</text:span></text:span></text:p>
      <text:p text:style-name="P27"><text:span text:style-name="Fonte_20_parág._20_padrão"><text:span text:style-name="T81">Autuado em 25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oft-page-break/><text:span text:style-name="Fonte_20_parág._20_padrão"><text:span text:style-name="T81"/></text:span></text:p>
      <text:p text:style-name="P27"><text:span text:style-name="Fonte_20_parág._20_padrão"><text:span text:style-name="T81">118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050728-58.2021.8.06.0069 - Indenização Trabalhista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COREAU X TEREZA MARIA SOUZA ALBUQUERQUE</text:span></text:span></text:p>
      <text:p text:style-name="P27"><text:span text:style-name="Fonte_20_parág._20_padrão"><text:span text:style-name="T81">Autuado em 07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19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0562-65.2023.8.06.0112 - Abono de Permanência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JUAZEIRO DO NORTE X SONIA MARIA DA SILVA</text:span></text:span></text:p>
      <text:p text:style-name="P27"><text:span text:style-name="Fonte_20_parág._20_padrão"><text:span text:style-name="T81">Autuado em 08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20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2536-17.2025.8.06.0000 - Anulação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JOANA ANGELICA PAIVA MACIEL e outros X HERMINIA MOREIRA COELHO DA COSTA</text:span></text:span></text:p>
      <text:p text:style-name="P27"><text:span text:style-name="Fonte_20_parág._20_padrão"><text:span text:style-name="T81">Autuado em 20/02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21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11764-16.2025.8.06.0000 - Jornada Especial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MUNICIPIO DE JUAZEIRO DO NORTE X CLEBER AUGUSTUS RODRIGUES DE ALENCAR</text:span></text:span></text:p>
      <text:p text:style-name="P27"><text:span text:style-name="Fonte_20_parág._20_padrão"><text:span text:style-name="T81">Autuado em 15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22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2637-69.2024.8.06.0071 - Cadastro Reserva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ANTONIO RAFAEL BARBOSA DE ALMEIDA X UNIVERSIDADE REGIONAL DO CARIRI URCA e outros</text:span></text:span></text:p>
      <text:p text:style-name="P27"><text:span text:style-name="Fonte_20_parág._20_padrão"><text:span text:style-name="T81">Autuado em 17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oft-page-break/><text:span text:style-name="Fonte_20_parág._20_padrão"><text:span text:style-name="T81">123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148991-87.2011.8.06.0001 - Reivindicaçã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Eliane Alves da Silva X PROCURADORIA GERAL DO ESTADO e outros</text:span></text:span></text:p>
      <text:p text:style-name="P27"><text:span text:style-name="Fonte_20_parág._20_padrão"><text:span text:style-name="T81">Autuado em 22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24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40149-05.2024.8.06.0001 - Pedido de Liminar</text:span></text:span></text:p>
      <text:p text:style-name="P27"><text:span text:style-name="Fonte_20_parág._20_padrão"><text:span text:style-name="T81">CLASSE - APELAÇÃO / REMESSA NECESSÁRIA</text:span></text:span></text:p>
      <text:p text:style-name="P27"><text:span text:style-name="Fonte_20_parág._20_padrão"><text:span text:style-name="T81">MUNICIPIO DE FORTALEZA - PROCURADORIA GERAL DO MUNICIPIO - PGM X RAFAEL COSTA DE SOUSA e outros</text:span></text:span></text:p>
      <text:p text:style-name="P27"><text:span text:style-name="Fonte_20_parág._20_padrão"><text:span text:style-name="T81">Autuado em 22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25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0610-58.2024.8.06.0154 - Imputação do Pagament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QUIXERAMOBIM X MERITUS CONSULTORIA E CONTROLADORIA GOVERNAMENTAL S/S</text:span></text:span></text:p>
      <text:p text:style-name="P27"><text:span text:style-name="Fonte_20_parág._20_padrão"><text:span text:style-name="T81">Autuado em 22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26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0480-97.2024.8.06.0112 - Urgência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DAMIANA FIRMINO DOS ANJOS X MUNICIPIO DE JUAZEIRO DO NORTE</text:span></text:span></text:p>
      <text:p text:style-name="P27"><text:span text:style-name="Fonte_20_parág._20_padrão"><text:span text:style-name="T81">Autuado em 07/01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27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010289-85.2014.8.06.0154 - Taxa de Licenciamento de Estabeleciment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QUIXERAMOBIM X DANIEL CARVALHO DA SILVEIRA</text:span></text:span></text:p>
      <text:p text:style-name="P27"><text:span text:style-name="Fonte_20_parág._20_padrão"><text:span text:style-name="T81">Autuado em 29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28</text:span></text:span></text:p>
      <text:p text:style-name="P27"><text:span text:style-name="Fonte_20_parág._20_padrão"><text:span text:style-name="T81">Relator: INACIO DE ALENCAR CORTEZ NETO</text:span></text:span></text:p>
      <text:p text:style-name="P27"><text:soft-page-break/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23112-96.2023.8.06.0001 - ICMS/ Imposto sobre Circulação de Mercadorias</text:span></text:span></text:p>
      <text:p text:style-name="P27"><text:span text:style-name="Fonte_20_parág._20_padrão"><text:span text:style-name="T81">CLASSE - APELAÇÃO / REMESSA NECESSÁRIA</text:span></text:span></text:p>
      <text:p text:style-name="P27"><text:span text:style-name="Fonte_20_parág._20_padrão"><text:span text:style-name="T81">ESTADO DO CEARA X P.B BRILHANTE JUNIOR COMERCIO</text:span></text:span></text:p>
      <text:p text:style-name="P27"><text:span text:style-name="Fonte_20_parág._20_padrão"><text:span text:style-name="T81">Autuado em 30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29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17044-62.2025.8.06.0001 - Prestação de Serviço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EVANGELINA OLIVEIRA DA SILVA X MUNICIPIO DE MARACANAU</text:span></text:span></text:p>
      <text:p text:style-name="P27"><text:span text:style-name="Fonte_20_parág._20_padrão"><text:span text:style-name="T81">Autuado em 31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30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0149-04.2025.8.06.0170 - Aposentadoria por Invalidez Acidentária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IDELANO LUSTOSA GONCALVES X INSTITUTO NACIONAL DO SEGURO SOCIAL e outros</text:span></text:span></text:p>
      <text:p text:style-name="P27"><text:span text:style-name="Fonte_20_parág._20_padrão"><text:span text:style-name="T81">Autuado em 25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31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35433-32.2024.8.06.0001 - Multa do Art. 475-J do CPC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GABRIELA FERNANDES ALBUQUERQUE BRITO e outros X DEPARTAMENTO ESTADUAL DE TRANSITO</text:span></text:span></text:p>
      <text:p text:style-name="P27"><text:span text:style-name="Fonte_20_parág._20_padrão"><text:span text:style-name="T81">Autuado em 01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32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053149-46.2012.8.06.0001 - Indenização por Dano Moral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CARLOS HOLANDA DE LIMA FERREIRA e outros X ESTADO DO CEARA</text:span></text:span></text:p>
      <text:p text:style-name="P27"><text:span text:style-name="Fonte_20_parág._20_padrão"><text:span text:style-name="T81">Autuado em 30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33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oft-page-break/><text:span text:style-name="Fonte_20_parág._20_padrão"><text:span text:style-name="T81">3000392-36.2023.8.06.0034 - Não padronizad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PROCURADORIA GERAL DO ESTADO X TEREZA TAYNA ALVES DA SILVA</text:span></text:span></text:p>
      <text:p text:style-name="P27"><text:span text:style-name="Fonte_20_parág._20_padrão"><text:span text:style-name="T81">Autuado em 03/10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34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000194-86.2013.8.06.0200 - Perdas e Danos</text:span></text:span></text:p>
      <text:p text:style-name="P27"><text:span text:style-name="Fonte_20_parág._20_padrão"><text:span text:style-name="T81">CLASSE - APELAÇÃO / REMESSA NECESSÁRIA</text:span></text:span></text:p>
      <text:p text:style-name="P27"><text:span text:style-name="Fonte_20_parág._20_padrão"><text:span text:style-name="T81">MUNICIPIO DE MILHA X JOSE CLAUDIO DIAS DE OLIVEIRA</text:span></text:span></text:p>
      <text:p text:style-name="P27"><text:span text:style-name="Fonte_20_parág._20_padrão"><text:span text:style-name="T81">Autuado em 18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35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32358-82.2024.8.06.0001 - Tomada de Preç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PROFISSA DISTRIBUIDORA LTDA X MUNICIPIO DE FORTALEZA - PROCURADORIA GERAL DO MUNICIPIO - PGM</text:span></text:span></text:p>
      <text:p text:style-name="P27"><text:span text:style-name="Fonte_20_parág._20_padrão"><text:span text:style-name="T81">Autuado em 13/06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36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270520-19.2024.8.06.0001 - Consulta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ADRIAN CARVALHO DE SOUSA X MUNICIPIO DE FORTALEZA - PROCURADORIA GERAL DO MUNICIPIO - PGM</text:span></text:span></text:p>
      <text:p text:style-name="P27"><text:span text:style-name="Fonte_20_parág._20_padrão"><text:span text:style-name="T81">Autuado em 26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37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0668-44.2024.8.06.0095 - Progressão Funcional com Interstício de Doze Mese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IPU X LUCIA CLEA SOUSA BARRETO</text:span></text:span></text:p>
      <text:p text:style-name="P27"><text:span text:style-name="Fonte_20_parág._20_padrão"><text:span text:style-name="T81">Autuado em 04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38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217567-49.2022.8.06.0001 - Acidente de Trânsito</text:span></text:span></text:p>
      <text:p text:style-name="P27"><text:soft-page-break/><text:span text:style-name="Fonte_20_parág._20_padrão"><text:span text:style-name="T81">CLASSE - APELAÇÃO CÍVEL</text:span></text:span></text:p>
      <text:p text:style-name="P27"><text:span text:style-name="Fonte_20_parág._20_padrão"><text:span text:style-name="T81">MAPFRE SEGUROS GERAIS S.A. X ESTADO DO CEARA e outros</text:span></text:span></text:p>
      <text:p text:style-name="P27"><text:span text:style-name="Fonte_20_parág._20_padrão"><text:span text:style-name="T81">Autuado em 20/03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39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0271-65.2023.8.06.0112 - Jornada Especial</text:span></text:span></text:p>
      <text:p text:style-name="P27"><text:span text:style-name="Fonte_20_parág._20_padrão"><text:span text:style-name="T81">CLASSE - APELAÇÃO / REMESSA NECESSÁRIA</text:span></text:span></text:p>
      <text:p text:style-name="P27"><text:span text:style-name="Fonte_20_parág._20_padrão"><text:span text:style-name="T81">MUNICIPIO DE JUAZEIRO DO NORTE X ACILON ANTONIO TAVARES e outros</text:span></text:span></text:p>
      <text:p text:style-name="P27"><text:span text:style-name="Fonte_20_parág._20_padrão"><text:span text:style-name="T81">Autuado em 18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40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206500-45.2022.8.06.0112 - Repetição de indébito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JUAZEIRO DO NORTE X MARIA SOCORRO BOTELHO PEREIRA OLIVEIRA e outros</text:span></text:span></text:p>
      <text:p text:style-name="P27"><text:span text:style-name="Fonte_20_parág._20_padrão"><text:span text:style-name="T81">Autuado em 22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41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0278-72.2023.8.06.0107 - Comercialização e/ou Utilização sem Restrições de Medicamento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JOSEFA PINHEIRO DINO X MUNICIPIO DE JAGUARIBE</text:span></text:span></text:p>
      <text:p text:style-name="P27"><text:span text:style-name="Fonte_20_parág._20_padrão"><text:span text:style-name="T81">Autuado em 09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42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271656-22.2022.8.06.0001 - Incapacidade Laborativa Permanente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DAVID AGUIAR CARNEIRO X INSTITUTO NACIONAL DO SEGURO SOCIAL - INSS</text:span></text:span></text:p>
      <text:p text:style-name="P27"><text:span text:style-name="Fonte_20_parág._20_padrão"><text:span text:style-name="T81">Autuado em 15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43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200381-42.2022.8.06.0056 - Equivalência salarial</text:span></text:span></text:p>
      <text:p text:style-name="P27"><text:soft-page-break/><text:span text:style-name="Fonte_20_parág._20_padrão"><text:span text:style-name="T81">CLASSE - APELAÇÃO CÍVEL</text:span></text:span></text:p>
      <text:p text:style-name="P27"><text:span text:style-name="Fonte_20_parág._20_padrão"><text:span text:style-name="T81">JONES AMARAL DE OLIVEIRA X MUNICIPIO DE ITAPIUNA</text:span></text:span></text:p>
      <text:p text:style-name="P27"><text:span text:style-name="Fonte_20_parág._20_padrão"><text:span text:style-name="T81">Autuado em 03/09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44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200139-60.2024.8.06.0138 - Obrigação de Fazer / Não Fazer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ESTADO DO CEARA X JOSE DOMINGOS SOARES JUNIOR</text:span></text:span></text:p>
      <text:p text:style-name="P27"><text:span text:style-name="Fonte_20_parág._20_padrão"><text:span text:style-name="T81">Autuado em 10/07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45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638258-51.2024.8.06.0000 - Dano ao Erário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SINDICATO DOS SERVIDORES PUBLICOS DE PARAIPABA X MUNICIPIO DE PARAIPABA e outros</text:span></text:span></text:p>
      <text:p text:style-name="P27"><text:span text:style-name="Fonte_20_parág._20_padrão"><text:span text:style-name="T81">Autuado em 18/11/2024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46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1396-45.2025.8.06.0000 - Parte Incontroversa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MARCIA MARIA CARVALHO BARBOZA e outros X INSTITUTO DE PREVIDENCIA DO MUNICIPIO DE FORTALEZA</text:span></text:span></text:p>
      <text:p text:style-name="P27"><text:span text:style-name="Fonte_20_parág._20_padrão"><text:span text:style-name="T81">Autuado em 10/02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47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0790-83.2024.8.06.0151 - Obrigação de Fazer / Não Fazer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FRANCISCO SALES PEREIRA DE SOUSA JUNIOR X MUNICIPIO DE QUIXADA</text:span></text:span></text:p>
      <text:p text:style-name="P27"><text:span text:style-name="Fonte_20_parág._20_padrão"><text:span text:style-name="T81">Autuado em 27/05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48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14057-56.2025.8.06.0000 - Multa Cominatória / Astreintes</text:span></text:span></text:p>
      <text:p text:style-name="P27"><text:span text:style-name="Fonte_20_parág._20_padrão"><text:span text:style-name="T81">CLASSE - AGRAVO DE INSTRUMENTO</text:span></text:span></text:p>
      <text:p text:style-name="P27"><text:soft-page-break/><text:span text:style-name="Fonte_20_parág._20_padrão"><text:span text:style-name="T81">MUNICIPIO DE JUAZEIRO DO NORTE X FRANCISCO FLADEMIR NASCIMENTO LOPES</text:span></text:span></text:p>
      <text:p text:style-name="P27"><text:span text:style-name="Fonte_20_parág._20_padrão"><text:span text:style-name="T81">Autuado em 19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49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0182-33.2023.8.06.0115 - Liberação de mercadorias</text:span></text:span></text:p>
      <text:p text:style-name="P27"><text:span text:style-name="Fonte_20_parág._20_padrão"><text:span text:style-name="T81">CLASSE - REMESSA NECESSÁRIA CÍVEL</text:span></text:span></text:p>
      <text:p text:style-name="P27"><text:span text:style-name="Fonte_20_parág._20_padrão"><text:span text:style-name="T81">MORAIS DE CASTRO COMERCIO E IMPORTACAO DE PRODUTOS QUIMICOS LTDA e outros X ESTADO DO CEARA e outros</text:span></text:span></text:p>
      <text:p text:style-name="P27"><text:span text:style-name="Fonte_20_parág._20_padrão"><text:span text:style-name="T81">Autuado em 18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50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1884-97.2025.8.06.0000 - Classificação e/ou Preterição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IRISMAR ALVES NOGUEIRA X MUNICIPIO DE IRACEMA</text:span></text:span></text:p>
      <text:p text:style-name="P27"><text:span text:style-name="Fonte_20_parág._20_padrão"><text:span text:style-name="T81">Autuado em 11/02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51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623052-60.2025.8.06.0000 - Responsabilidade Tributária do Sócio-Gerente / Diretor / Representante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REGINALDO RODRIGUES TEODORO X ESTADO DO CEARA</text:span></text:span></text:p>
      <text:p text:style-name="P27"><text:span text:style-name="Fonte_20_parág._20_padrão"><text:span text:style-name="T81">Autuado em 21/03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52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0144-98.2025.8.06.0099 - Piso Salarial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RICARDO ALEXANDRE SINDEAUX FERREIRA X MUNICIPIO DE ITAITINGA</text:span></text:span></text:p>
      <text:p text:style-name="P27"><text:span text:style-name="Fonte_20_parág._20_padrão"><text:span text:style-name="T81">Autuado em 15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53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0206380-02.2022.8.06.0112 - Repetição de indébito</text:span></text:span></text:p>
      <text:p text:style-name="P27"><text:span text:style-name="Fonte_20_parág._20_padrão"><text:span text:style-name="T81">CLASSE - REMESSA NECESSÁRIA CÍVEL</text:span></text:span></text:p>
      <text:p text:style-name="P27"><text:soft-page-break/><text:span text:style-name="Fonte_20_parág._20_padrão"><text:span text:style-name="T81">MARILENE EDITE DE LIMA FONTES e outros X MUNICIPIO DE JUAZEIRO DO NORTE</text:span></text:span></text:p>
      <text:p text:style-name="P27"><text:span text:style-name="Fonte_20_parág._20_padrão"><text:span text:style-name="T81">Autuado em 14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54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7816-66.2025.8.06.0000 - Multas e demais Sanções</text:span></text:span></text:p>
      <text:p text:style-name="P27"><text:span text:style-name="Fonte_20_parág._20_padrão"><text:span text:style-name="T81">CLASSE - AGRAVO DE INSTRUMENTO</text:span></text:span></text:p>
      <text:p text:style-name="P27"><text:span text:style-name="Fonte_20_parág._20_padrão"><text:span text:style-name="T81">MARCOS ANTONIO PEREIRA X DEPARTAMENTO ESTADUAL DE TRANSITO e outros</text:span></text:span></text:p>
      <text:p text:style-name="P27"><text:span text:style-name="Fonte_20_parág._20_padrão"><text:span text:style-name="T81">Autuado em 21/05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27"><text:span text:style-name="Fonte_20_parág._20_padrão"><text:span text:style-name="T81"/></text:span></text:p>
      <text:p text:style-name="P27"><text:span text:style-name="Fonte_20_parág._20_padrão"><text:span text:style-name="T81">155</text:span></text:span></text:p>
      <text:p text:style-name="P27"><text:span text:style-name="Fonte_20_parág._20_padrão"><text:span text:style-name="T81">Relator: INACIO DE ALENCAR CORTEZ NETO</text:span></text:span></text:p>
      <text:p text:style-name="P27"><text:span text:style-name="Fonte_20_parág._20_padrão"><text:span text:style-name="T81">1ª Câmara de Direito Público/2º Gabinete da 1ª Câmara de Direito Público</text:span></text:span></text:p>
      <text:p text:style-name="P27"><text:span text:style-name="Fonte_20_parág._20_padrão"><text:span text:style-name="T81">3001748-92.2023.8.06.0090 - Descontos Indevidos</text:span></text:span></text:p>
      <text:p text:style-name="P27"><text:span text:style-name="Fonte_20_parág._20_padrão"><text:span text:style-name="T81">CLASSE - APELAÇÃO CÍVEL</text:span></text:span></text:p>
      <text:p text:style-name="P27"><text:span text:style-name="Fonte_20_parág._20_padrão"><text:span text:style-name="T81">MUNICIPIO DE OROS X MARIA AGLAEIDE BEZERRA MONTE e outros</text:span></text:span></text:p>
      <text:p text:style-name="P27"><text:span text:style-name="Fonte_20_parág._20_padrão"><text:span text:style-name="T81">Autuado em 22/08/2025</text:span></text:span></text:p>
      <text:p text:style-name="P27"><text:span text:style-name="Fonte_20_parág._20_padrão"><text:span text:style-name="T81">Pauta de Julgamento<text:tab/><text:tab/> Preferência</text:span></text:span></text:p>
      <text:p text:style-name="P27"><text:span text:style-name="Fonte_20_parág._20_padrão"><text:span text:style-name="T81"><text:s/>Sustentação oral</text:span></text:span></text:p>
      <text:p text:style-name="P31"><text:span text:style-name="Fonte_20_parág._20_padrão"><text:span text:style-name="T83"/></text:span></text:p>
      <text:p text:style-name="P23"><text:span text:style-name="Fonte_20_parág._20_padrão"><text:span text:style-name="T85">RELATORA: LISETE DE SOUSA GADELHA</text:span></text:span></text:p>
      <text:p text:style-name="P32"><text:span text:style-name="Fonte_20_parág._20_padrão"><text:span text:style-name="T86">156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3000444-81.2024.8.06.0071 - Utilização de bens públicos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SUPERINTENDENCIA DE OBRAS PUBLICAS - SOP X RESTAURANTE E PIZZARIA PAU DARCO LTDA</text:span></text:span></text:p>
      <text:p text:style-name="P32"><text:span text:style-name="Fonte_20_parág._20_padrão"><text:span text:style-name="T86">Autuado em 04/09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57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0006384-57.2016.8.06.0104 - Pagamento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PANORAMA COMERCIO DE PRODUTOS MEDICOS E FARMACEUTICOS LTDA X MUNICIPIO DE ITAREMA</text:span></text:span></text:p>
      <text:p text:style-name="P32"><text:span text:style-name="Fonte_20_parág._20_padrão"><text:span text:style-name="T86">Autuado em 03/06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58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3000916-36.2024.8.06.0151 - Pedido de Liminar</text:span></text:span></text:p>
      <text:p text:style-name="P32"><text:soft-page-break/><text:span text:style-name="Fonte_20_parág._20_padrão"><text:span text:style-name="T86">CLASSE - APELAÇÃO CÍVEL</text:span></text:span></text:p>
      <text:p text:style-name="P32"><text:span text:style-name="Fonte_20_parág._20_padrão"><text:span text:style-name="T86">Ricardo José Araújo Silveira e outros X GLEISSON SILVA SANTOS</text:span></text:span></text:p>
      <text:p text:style-name="P32"><text:span text:style-name="Fonte_20_parág._20_padrão"><text:span text:style-name="T86">Autuado em 14/02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59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0000081-78.2017.8.06.0205 - Dano ao Erário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MINISTERIO PUBLICO DO ESTADO DO CEARA X FRANCISCA IZEUDA LIMA SANTOS</text:span></text:span></text:p>
      <text:p text:style-name="P32"><text:span text:style-name="Fonte_20_parág._20_padrão"><text:span text:style-name="T86">Autuado em 12/11/2024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60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0640092-29.2000.8.06.0001 - Aposentadoria / Pensão Especial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MINISTERIO PUBLICO DO ESTADO DO CEARA e outros X MARIA GUILHERMINA PASSOS DE QUEIROZ</text:span></text:span></text:p>
      <text:p text:style-name="P32"><text:span text:style-name="Fonte_20_parág._20_padrão"><text:span text:style-name="T86">Autuado em 30/05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61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3000412-88.2024.8.06.0164 - Indenização / Terço Constitucional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MUNICIPIO DE SAO GONCALO DO AMARANTE X DEBORA DO NASCIMENTO DUARTE</text:span></text:span></text:p>
      <text:p text:style-name="P32"><text:span text:style-name="Fonte_20_parág._20_padrão"><text:span text:style-name="T86">Autuado em 26/05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62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0050917-33.2021.8.06.0167 - IPTU/ Imposto Predial e Territorial Urbano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MUNICIPIO DE SOBRAL e outros X DALCIDES PEDRO PORTOLAN e outros</text:span></text:span></text:p>
      <text:p text:style-name="P32"><text:span text:style-name="Fonte_20_parág._20_padrão"><text:span text:style-name="T86">Autuado em 18/12/2024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63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0272647-32.2021.8.06.0001 - Descontos Indevidos</text:span></text:span></text:p>
      <text:p text:style-name="P32"><text:soft-page-break/><text:span text:style-name="Fonte_20_parág._20_padrão"><text:span text:style-name="T86">CLASSE - APELAÇÃO CÍVEL</text:span></text:span></text:p>
      <text:p text:style-name="P32"><text:span text:style-name="Fonte_20_parág._20_padrão"><text:span text:style-name="T86">PAULO PIMENTEL DA SILVA X ESTADO DO CEARA</text:span></text:span></text:p>
      <text:p text:style-name="P32"><text:span text:style-name="Fonte_20_parág._20_padrão"><text:span text:style-name="T86">Autuado em 24/04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64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3000217-42.2023.8.06.0131 - Fazenda Pública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MUNICIPIO DE ARATUBA X MARIA ELIDIANE LIMA SILVA</text:span></text:span></text:p>
      <text:p text:style-name="P32"><text:span text:style-name="Fonte_20_parág._20_padrão"><text:span text:style-name="T86">Autuado em 08/01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65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3007396-61.2025.8.06.0000 - Habilitação / Registro Cadastral / Julgamento / Homologação</text:span></text:span></text:p>
      <text:p text:style-name="P32"><text:span text:style-name="Fonte_20_parág._20_padrão"><text:span text:style-name="T86">CLASSE - AGRAVO DE INSTRUMENTO</text:span></text:span></text:p>
      <text:p text:style-name="P32"><text:span text:style-name="Fonte_20_parág._20_padrão"><text:span text:style-name="T86">ESTADO DO CEARA X LABINBRAZ COMERCIAL LTDA</text:span></text:span></text:p>
      <text:p text:style-name="P32"><text:span text:style-name="Fonte_20_parág._20_padrão"><text:span text:style-name="T86">Autuado em 14/05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66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0407442-43.2019.8.06.0001 - Honorários Advocatícios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GLOBAL VILLAGE TELECOM S.A. e outros X ESTADO DO CEARA</text:span></text:span></text:p>
      <text:p text:style-name="P32"><text:span text:style-name="Fonte_20_parág._20_padrão"><text:span text:style-name="T86">Autuado em 10/04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67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3006106-11.2025.8.06.0000 - Adjudicação</text:span></text:span></text:p>
      <text:p text:style-name="P32"><text:span text:style-name="Fonte_20_parág._20_padrão"><text:span text:style-name="T86">CLASSE - AGRAVO DE INSTRUMENTO</text:span></text:span></text:p>
      <text:p text:style-name="P32"><text:span text:style-name="Fonte_20_parág._20_padrão"><text:span text:style-name="T86">MUNICIPIO DE FORTALEZA X SINDICATO DA INDUSTRIA DA CONSTRUCAO CIVIL DO CEARA</text:span></text:span></text:p>
      <text:p text:style-name="P32"><text:span text:style-name="Fonte_20_parág._20_padrão"><text:span text:style-name="T86">Autuado em 28/04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68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3003065-70.2024.8.06.0000 - Anulação</text:span></text:span></text:p>
      <text:p text:style-name="P32"><text:span text:style-name="Fonte_20_parág._20_padrão"><text:span text:style-name="T86">CLASSE - AGRAVO DE INSTRUMENTO</text:span></text:span></text:p>
      <text:p text:style-name="P32"><text:span text:style-name="Fonte_20_parág._20_padrão"><text:span text:style-name="T86">ESTADO DO CEARA X FRANCISCO ISAIAS DE MEDEIROS SILVA</text:span></text:span></text:p>
      <text:p text:style-name="P32"><text:soft-page-break/><text:span text:style-name="Fonte_20_parág._20_padrão"><text:span text:style-name="T86">Autuado em 02/07/2024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69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0118240-10.2017.8.06.0001 - Voluntária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AURISTELA MORAIS E SILVA X MUNICIPIO DE FORTALEZA - PROCURADORIA GERAL DO MUNICIPIO - PGM e outros</text:span></text:span></text:p>
      <text:p text:style-name="P32"><text:span text:style-name="Fonte_20_parág._20_padrão"><text:span text:style-name="T86">Autuado em 14/04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70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0199318-55.2019.8.06.0001 - ICMS/ Imposto sobre Circulação de Mercadorias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ESTADO DO CEARA e outros X MUNICIPIO DE BARROQUINHA e outros</text:span></text:span></text:p>
      <text:p text:style-name="P32"><text:span text:style-name="Fonte_20_parág._20_padrão"><text:span text:style-name="T86">Autuado em 04/10/2024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71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0053425-49.2021.8.06.0167 - IPTU/ Imposto Predial e Territorial Urbano</text:span></text:span></text:p>
      <text:p text:style-name="P32"><text:span text:style-name="Fonte_20_parág._20_padrão"><text:span text:style-name="T86">CLASSE - APELAÇÃO / REMESSA NECESSÁRIA</text:span></text:span></text:p>
      <text:p text:style-name="P32"><text:span text:style-name="Fonte_20_parág._20_padrão"><text:span text:style-name="T86">MUNICIPIO DE SOBRAL X SELENE MARIA MELO SALES e outros</text:span></text:span></text:p>
      <text:p text:style-name="P32"><text:span text:style-name="Fonte_20_parág._20_padrão"><text:span text:style-name="T86">Autuado em 25/04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72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3010631-67.2024.8.06.0001 - Oncológico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MARIA DE FATIMA TORQUATO CARMO e outros X INSTITUTO DE SAUDE DOS SERVIDORES DO ESTADO DO CEARA - ISSEC e outros</text:span></text:span></text:p>
      <text:p text:style-name="P32"><text:span text:style-name="Fonte_20_parág._20_padrão"><text:span text:style-name="T86">Autuado em 11/04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73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0052781-45.2017.8.06.0071 - Violação dos Princípios Administrativos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SAMUEL VILAR DE ALENCAR ARARIPE e outros X MINISTERIO PUBLICO DO ESTADO DO CEARA</text:span></text:span></text:p>
      <text:p text:style-name="P32"><text:soft-page-break/><text:span text:style-name="Fonte_20_parág._20_padrão"><text:span text:style-name="T86">Autuado em 15/07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74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3001468-69.2023.8.06.0075 - Urgência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MARAIA GLICIANA OLIVEIRA SANTOS X PROCURADORIA GERAL DO ESTADO - PGE-CE e outros</text:span></text:span></text:p>
      <text:p text:style-name="P32"><text:span text:style-name="Fonte_20_parág._20_padrão"><text:span text:style-name="T86">Autuado em 07/07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75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0195708-50.2017.8.06.0001 - ICMS/ Imposto sobre Circulação de Mercadorias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ESTADO DO CEARA X AVON COSMETICOS LTDA.</text:span></text:span></text:p>
      <text:p text:style-name="P32"><text:span text:style-name="Fonte_20_parág._20_padrão"><text:span text:style-name="T86">Autuado em 16/10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76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0244262-69.2024.8.06.0001 - Auxílio-Doença Acidentário</text:span></text:span></text:p>
      <text:p text:style-name="P32"><text:span text:style-name="Fonte_20_parág._20_padrão"><text:span text:style-name="T86">CLASSE - APELAÇÃO / REMESSA NECESSÁRIA</text:span></text:span></text:p>
      <text:p text:style-name="P32"><text:span text:style-name="Fonte_20_parág._20_padrão"><text:span text:style-name="T86">INSTITUTO NACIONAL DO SEGURO SOCIAL - INSS X ANTONIO MARCOS CRISTINO DA SILVA</text:span></text:span></text:p>
      <text:p text:style-name="P32"><text:span text:style-name="Fonte_20_parág._20_padrão"><text:span text:style-name="T86">Autuado em 09/04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77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3004176-89.2024.8.06.0000 - Multas e demais Sanções</text:span></text:span></text:p>
      <text:p text:style-name="P32"><text:span text:style-name="Fonte_20_parág._20_padrão"><text:span text:style-name="T86">CLASSE - AGRAVO DE INSTRUMENTO</text:span></text:span></text:p>
      <text:p text:style-name="P32"><text:span text:style-name="Fonte_20_parág._20_padrão"><text:span text:style-name="T86">CENTRAL NACIONAL UNIMED - COOPERATIVA CENTRAL X ESTADO DO CEARA</text:span></text:span></text:p>
      <text:p text:style-name="P32"><text:span text:style-name="Fonte_20_parág._20_padrão"><text:span text:style-name="T86">Autuado em 21/08/2024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78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0001320-58.2017.8.06.0160 - Dano ao Erário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MINISTERIO PUBLICO DO ESTADO DO CEARA e outros X Cleidir Jander </text:span></text:span><text:soft-page-break/><text:span text:style-name="Fonte_20_parág._20_padrão"><text:span text:style-name="T86">Lima Moraes</text:span></text:span></text:p>
      <text:p text:style-name="P32"><text:span text:style-name="Fonte_20_parág._20_padrão"><text:span text:style-name="T86">Autuado em 23/05/2024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79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3010229-52.2025.8.06.0000 - Liminar</text:span></text:span></text:p>
      <text:p text:style-name="P32"><text:span text:style-name="Fonte_20_parág._20_padrão"><text:span text:style-name="T86">CLASSE - AGRAVO DE INSTRUMENTO</text:span></text:span></text:p>
      <text:p text:style-name="P32"><text:span text:style-name="Fonte_20_parág._20_padrão"><text:span text:style-name="T86">MUNICIPIO DE BELA CRUZ X MINISTERIO PUBLICO DO ESTADO DO CEARA</text:span></text:span></text:p>
      <text:p text:style-name="P32"><text:span text:style-name="Fonte_20_parág._20_padrão"><text:span text:style-name="T86">Autuado em 26/06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80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3000053-22.2025.8.06.0062 - Abuso de Poder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MURILO SILVA MARCAL X JOSE RIBAMAR FERREIRA JUNIOR e outros</text:span></text:span></text:p>
      <text:p text:style-name="P32"><text:span text:style-name="Fonte_20_parág._20_padrão"><text:span text:style-name="T86">Autuado em 18/06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81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3000066-97.2025.8.06.0069 - Abuso de Poder</text:span></text:span></text:p>
      <text:p text:style-name="P32"><text:span text:style-name="Fonte_20_parág._20_padrão"><text:span text:style-name="T86">CLASSE - APELAÇÃO / REMESSA NECESSÁRIA</text:span></text:span></text:p>
      <text:p text:style-name="P32"><text:span text:style-name="Fonte_20_parág._20_padrão"><text:span text:style-name="T86">MUNICIPIO DE MORAUJO X LUIS CARLOS TELES RODRIGUES</text:span></text:span></text:p>
      <text:p text:style-name="P32"><text:span text:style-name="Fonte_20_parág._20_padrão"><text:span text:style-name="T86">Autuado em 02/09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82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3001934-95.2024.8.06.0053 - Adicional por Tempo de Serviço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MUNICIPIO DE CAMOCIM X EDILEUZA MARQUES FERREIRA</text:span></text:span></text:p>
      <text:p text:style-name="P32"><text:span text:style-name="Fonte_20_parág._20_padrão"><text:span text:style-name="T86">Autuado em 18/06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83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3001234-85.2025.8.06.0053 - Adicional por Tempo de Serviço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MUNICIPIO DE CAMOCIM X FRANCISCO ELEILSON BEZERRA DA COSTA</text:span></text:span></text:p>
      <text:p text:style-name="P32"><text:span text:style-name="Fonte_20_parág._20_padrão"><text:span text:style-name="T86">Autuado em 05/08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oft-page-break/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84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3001727-93.2024.8.06.0151 - Classificação e/ou Preterição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JOAO PAULO DO NASCIMENTO SANTOS X EDINHO NOBRE e outros</text:span></text:span></text:p>
      <text:p text:style-name="P32"><text:span text:style-name="Fonte_20_parág._20_padrão"><text:span text:style-name="T86">Autuado em 05/06/2025</text:span></text:span></text:p>
      <text:p text:style-name="P32"><text:span text:style-name="Fonte_20_parág._20_padrão"><text:span text:style-name="T86">Pauta de Julgamento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32"><text:span text:style-name="Fonte_20_parág._20_padrão"><text:span text:style-name="T86"/></text:span></text:p>
      <text:p text:style-name="P32"><text:span text:style-name="Fonte_20_parág._20_padrão"><text:span text:style-name="T86">185</text:span></text:span></text:p>
      <text:p text:style-name="P32"><text:span text:style-name="Fonte_20_parág._20_padrão"><text:span text:style-name="T86">Relator: LISETE DE SOUSA GADELHA</text:span></text:span></text:p>
      <text:p text:style-name="P32"><text:span text:style-name="Fonte_20_parág._20_padrão"><text:span text:style-name="T86">1ª Câmara de Direito Público/4º Gabinete da 1ª Câmara de Direito Público</text:span></text:span></text:p>
      <text:p text:style-name="P32"><text:span text:style-name="Fonte_20_parág._20_padrão"><text:span text:style-name="T86">0256492-51.2021.8.06.0001 - Licença Prêmio</text:span></text:span></text:p>
      <text:p text:style-name="P32"><text:span text:style-name="Fonte_20_parág._20_padrão"><text:span text:style-name="T86">CLASSE - APELAÇÃO CÍVEL</text:span></text:span></text:p>
      <text:p text:style-name="P32"><text:span text:style-name="Fonte_20_parág._20_padrão"><text:span text:style-name="T86">ERIVALDO SOUSA DE OLIVEIRA X ESTADO DO CEARA</text:span></text:span></text:p>
      <text:p text:style-name="P32"><text:span text:style-name="Fonte_20_parág._20_padrão"><text:span text:style-name="T86">Autuado em 02/09/2025</text:span></text:span></text:p>
      <text:p text:style-name="P32"><text:span text:style-name="Fonte_20_parág._20_padrão"><text:span text:style-name="T86">Adiados/Pautas Anteriores<text:tab/><text:tab/> Preferência</text:span></text:span></text:p>
      <text:p text:style-name="P32"><text:span text:style-name="Fonte_20_parág._20_padrão"><text:span text:style-name="T86"><text:s/>Sustentação oral</text:span></text:span></text:p>
      <text:p text:style-name="P28"/>
      <text:p text:style-name="P30">OS PROCESSOS QUE NÃO FOREM JULGADOS, POR QUALQUER MOTIVO, NA DATA ACIMA MENCIONADA, TERÃO SEU JULGAMENTO ADIADO PARA A SESSÃO SUBSEQUENTE, INDEPENDENTEMENTE DE NOVA INTIMAÇÃO.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-ItalicMT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73</meta:editing-cycles>
    <meta:editing-duration>PT6H57M18S</meta:editing-duration>
    <dc:date>2025-11-05T10:35:12.623000000</dc:date>
    <meta:document-statistic meta:table-count="0" meta:image-count="1" meta:object-count="0" meta:page-count="39" meta:paragraph-count="1699" meta:word-count="9289" meta:character-count="62867" meta:non-whitespace-character-count="54706"/>
    <meta:user-defined meta:name="autor">SAJ/SG (GE)</meta:user-defined>
    <meta:user-defined meta:name="deslocamentodepaginas">0</meta:user-defined>
  </office:meta>
</office:document-meta>
</file>