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fo:font-weight="bold" officeooo:paragraph-rsid="19311d2b" style:font-weight-asian="bold" style:font-weight-complex="bold"/>
    </style:style>
    <style:style style:name="P19" style:family="paragraph" style:parent-style-name="Text_20_body">
      <style:paragraph-properties fo:margin-top="0cm" fo:margin-bottom="0cm" style:contextual-spacing="false"/>
      <style:text-properties officeooo:paragraph-rsid="19311d2b"/>
    </style:style>
    <style:style style:name="P20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officeooo:rsid="19311d2b" officeooo:paragraph-rsid="19311d2b" fo:background-color="transparent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6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8041e1b"/>
    </style:style>
    <style:style style:name="P28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31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33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9e348c" style:font-size-asian="12pt" style:font-size-complex="12pt"/>
    </style:style>
    <style:style style:name="P34" style:family="paragraph" style:parent-style-name="Text_20_body">
      <style:paragraph-properties fo:margin-top="0cm" fo:margin-bottom="0cm" style:contextual-spacing="false"/>
      <style:text-properties officeooo:paragraph-rsid="1909ab2b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909ab2b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09ab2b"/>
    </style:style>
    <style:style style:name="P37" style:family="paragraph" style:parent-style-name="Text_20_body">
      <style:paragraph-properties fo:margin-top="0cm" fo:margin-bottom="0cm" style:contextual-spacing="false"/>
      <style:text-properties officeooo:paragraph-rsid="1931decc"/>
    </style:style>
    <style:style style:name="P3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bb4ec8" officeooo:paragraph-rsid="1931decc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officeooo:paragraph-rsid="18eb1cda"/>
    </style:style>
    <style:style style:name="P40" style:family="paragraph" style:parent-style-name="Text_20_body">
      <style:paragraph-properties fo:margin-top="0cm" fo:margin-bottom="0cm" style:contextual-spacing="false"/>
      <style:text-properties style:font-name="Times New Roman" fo:font-size="12pt" officeooo:rsid="18eb1cda" officeooo:paragraph-rsid="1909ab2b" style:font-size-asian="12pt" style:font-size-complex="12pt"/>
    </style:style>
    <style:style style:name="P4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c43ea1" officeooo:paragraph-rsid="1931decc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style:contextual-spacing="false"/>
      <style:text-properties fo:font-weight="normal" officeooo:paragraph-rsid="18ec4c99" style:font-weight-asian="normal" style:font-weight-complex="normal"/>
    </style:style>
    <style:style style:name="P43" style:family="paragraph" style:parent-style-name="Text_20_body">
      <style:paragraph-properties fo:margin-top="0cm" fo:margin-bottom="0cm" style:contextual-spacing="false"/>
      <style:text-properties style:font-name="Times New Roman" fo:font-size="12pt" officeooo:rsid="18ee68e4" officeooo:paragraph-rsid="1909ab2b" style:font-size-asian="12pt" style:font-size-complex="12pt"/>
    </style:style>
    <style:style style:name="P44" style:family="paragraph" style:parent-style-name="Text_20_body">
      <style:paragraph-properties fo:margin-top="0cm" fo:margin-bottom="0cm" style:contextual-spacing="false"/>
      <style:text-properties officeooo:paragraph-rsid="18ff3040"/>
    </style:style>
    <style:style style:name="P4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c46e1d" officeooo:paragraph-rsid="1931decc" style:font-size-asian="12pt" style:font-weight-asian="bold" style:font-size-complex="12pt" style:font-weight-complex="bold"/>
    </style:style>
    <style:style style:name="P4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09ab2b"/>
    </style:style>
    <style:style style:name="P4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09ab2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09ab2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09ab2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09ab2b" style:font-name-asian="Arial1" style:font-size-asian="12pt" style:font-name-complex="Times New Roman" style:font-size-complex="12pt"/>
    </style:style>
    <style:style style:name="P5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c57f5e" officeooo:paragraph-rsid="1931decc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style:contextual-spacing="false"/>
      <style:text-properties officeooo:paragraph-rsid="1932657b"/>
    </style:style>
    <style:style style:name="P5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c57f5e" officeooo:paragraph-rsid="1932657b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top="0cm" fo:margin-bottom="0cm" style:contextual-spacing="false"/>
      <style:text-properties style:font-name="Times New Roman" fo:font-size="12pt" officeooo:rsid="18fbf26c" officeooo:paragraph-rsid="1909ab2b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/>
      <style:text-properties officeooo:paragraph-rsid="190aa888"/>
    </style:style>
    <style:style style:name="P5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0aa88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0aa888"/>
    </style:style>
    <style:style style:name="P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0aa888" style:font-name-asian="Arial1" style:font-size-asian="12pt" style:font-name-complex="Times New Roman" style:font-size-complex="12pt"/>
    </style:style>
    <style:style style:name="P59" style:family="paragraph" style:parent-style-name="Text_20_body">
      <style:paragraph-properties fo:margin-top="0cm" fo:margin-bottom="0cm" style:contextual-spacing="false"/>
      <style:text-properties officeooo:paragraph-rsid="1934396b"/>
    </style:style>
    <style:style style:name="P6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c57f5e" officeooo:paragraph-rsid="1934396b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top="0cm" fo:margin-bottom="0cm" style:contextual-spacing="false"/>
      <style:text-properties officeooo:paragraph-rsid="190b4e61"/>
    </style:style>
    <style:style style:name="P6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0b4e6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0b4e61"/>
    </style:style>
    <style:style style:name="P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0b4e61" style:font-name-asian="Arial1" style:font-size-asian="12pt" style:font-name-complex="Times New Roman" style:font-size-complex="12pt"/>
    </style:style>
    <style:style style:name="P65" style:family="paragraph" style:parent-style-name="Text_20_body">
      <style:paragraph-properties fo:margin-top="0cm" fo:margin-bottom="0cm" style:contextual-spacing="false"/>
      <style:text-properties officeooo:paragraph-rsid="18ee68e4"/>
    </style:style>
    <style:style style:name="P6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c77909" officeooo:paragraph-rsid="1934396b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top="0cm" fo:margin-bottom="0cm" style:contextual-spacing="false"/>
      <style:text-properties officeooo:paragraph-rsid="19350df1"/>
    </style:style>
    <style:style style:name="P6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c849da" officeooo:paragraph-rsid="19350df1" style:font-size-asian="12pt" style:font-weight-asian="bold" style:font-size-complex="12pt" style:font-weight-complex="bold"/>
    </style:style>
    <style:style style:name="P69" style:family="paragraph" style:parent-style-name="Text_20_body">
      <style:paragraph-properties fo:margin-top="0cm" fo:margin-bottom="0cm" style:contextual-spacing="false"/>
      <style:text-properties officeooo:rsid="190b77ae" officeooo:paragraph-rsid="190b77ae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90f8aba"/>
    </style:style>
    <style:style style:name="P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0f8aba"/>
    </style:style>
    <style:style style:name="P72" style:family="paragraph" style:parent-style-name="Text_20_body">
      <style:paragraph-properties fo:margin-top="0cm" fo:margin-bottom="0cm" style:contextual-spacing="false"/>
      <style:text-properties officeooo:paragraph-rsid="190f8aba"/>
    </style:style>
    <style:style style:name="P73" style:family="paragraph" style:parent-style-name="Text_20_body">
      <style:paragraph-properties fo:margin-top="0cm" fo:margin-bottom="0cm" style:contextual-spacing="false"/>
      <style:text-properties style:font-name="Times New Roman" fo:font-size="12pt" officeooo:rsid="18ff5aa8" officeooo:paragraph-rsid="190f8aba" style:font-size-asian="12pt" style:font-size-complex="12pt"/>
    </style:style>
    <style:style style:name="P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0f8aba"/>
    </style:style>
    <style:style style:name="P7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0f8a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0f8ab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0f8ab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0f8aba" style:font-name-asian="Arial1" style:font-size-asian="12pt" style:font-name-complex="Times New Roman" style:font-size-complex="12pt"/>
    </style:style>
    <style:style style:name="P79" style:family="paragraph" style:parent-style-name="Text_20_body">
      <style:paragraph-properties fo:margin-top="0cm" fo:margin-bottom="0cm" style:contextual-spacing="false"/>
      <style:text-properties officeooo:paragraph-rsid="18ff5aa8"/>
    </style:style>
    <style:style style:name="P80" style:family="paragraph" style:parent-style-name="Text_20_body">
      <style:paragraph-properties fo:margin-top="0cm" fo:margin-bottom="0cm" style:contextual-spacing="false"/>
      <style:text-properties style:font-name="Times New Roman" fo:font-size="12pt" officeooo:rsid="18ff5aa8" officeooo:paragraph-rsid="18ff5aa8" style:font-size-asian="12pt" style:font-size-complex="12pt"/>
    </style:style>
    <style:style style:name="P81" style:family="paragraph" style:parent-style-name="Text_20_body">
      <style:paragraph-properties fo:margin-top="0cm" fo:margin-bottom="0cm" style:contextual-spacing="false"/>
      <style:text-properties officeooo:paragraph-rsid="190b77ae"/>
    </style:style>
    <style:style style:name="P82" style:family="paragraph" style:parent-style-name="Text_20_body">
      <style:paragraph-properties fo:margin-top="0cm" fo:margin-bottom="0cm" style:contextual-spacing="false"/>
      <style:text-properties officeooo:paragraph-rsid="190c1408"/>
    </style:style>
    <style:style style:name="P8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c983cc" officeooo:paragraph-rsid="19350df1" style:font-size-asian="12pt" style:font-weight-asian="bold" style:font-size-complex="12pt" style:font-weight-complex="bold"/>
    </style:style>
    <style:style style:name="P84" style:family="paragraph" style:parent-style-name="Text_20_body">
      <style:paragraph-properties fo:margin-top="0cm" fo:margin-bottom="0cm" style:contextual-spacing="false"/>
      <style:text-properties officeooo:paragraph-rsid="190d5e63"/>
    </style:style>
    <style:style style:name="P8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ceaed1" officeooo:paragraph-rsid="19350df1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9350df1" style:font-size-asian="12pt" style:font-size-complex="12pt"/>
    </style:style>
    <style:style style:name="P8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d29fc4" officeooo:paragraph-rsid="19350df1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top="0cm" fo:margin-bottom="0cm" style:contextual-spacing="false"/>
      <style:text-properties officeooo:paragraph-rsid="190fca5a"/>
    </style:style>
    <style:style style:name="P8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0fca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0fca5a"/>
    </style:style>
    <style:style style:name="P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0fca5a" style:font-name-asian="Arial1" style:font-size-asian="12pt" style:font-name-complex="Times New Roman" style:font-size-complex="12pt"/>
    </style:style>
    <style:style style:name="P9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0fca5a"/>
    </style:style>
    <style:style style:name="P9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0fca5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0fca5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d39da4" officeooo:paragraph-rsid="19350df1" style:font-size-asian="12pt" style:font-weight-asian="bold" style:font-size-complex="12pt" style:font-weight-complex="bold"/>
    </style:style>
    <style:style style:name="P9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03d28e" officeooo:paragraph-rsid="190fca5a" fo:background-color="#ffff00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d4532f" officeooo:paragraph-rsid="19350df1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92399a1"/>
    </style:style>
    <style:style style:name="P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2399a1"/>
    </style:style>
    <style:style style:name="P100" style:family="paragraph" style:parent-style-name="Text_20_body">
      <style:paragraph-properties fo:margin-top="0cm" fo:margin-bottom="0cm" style:contextual-spacing="false"/>
      <style:text-properties officeooo:paragraph-rsid="192399a1"/>
    </style:style>
    <style:style style:name="P101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05628e" officeooo:paragraph-rsid="192399a1" style:font-size-asian="12pt" style:font-size-complex="12pt"/>
    </style:style>
    <style:style style:name="P102" style:family="paragraph" style:parent-style-name="Text_20_body">
      <style:paragraph-properties fo:margin-top="0cm" fo:margin-bottom="0cm" style:contextual-spacing="false"/>
      <style:text-properties officeooo:paragraph-rsid="1924c737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924c737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24c737"/>
    </style:style>
    <style:style style:name="P105" style:family="paragraph" style:parent-style-name="Text_20_body">
      <style:paragraph-properties fo:margin-top="0cm" fo:margin-bottom="0cm" style:contextual-spacing="false"/>
      <style:text-properties style:font-name="Times New Roman" fo:font-size="12pt" officeooo:rsid="192eb78a" officeooo:paragraph-rsid="192eb78a" style:font-size-asian="12pt" style:font-size-complex="12pt"/>
    </style:style>
    <style:style style:name="P10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24c737"/>
    </style:style>
    <style:style style:name="P107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24c73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24c73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24c73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24c737" style:font-name-asian="Arial1" style:font-size-asian="12pt" style:font-name-complex="Times New Roman" style:font-size-complex="12pt"/>
    </style:style>
    <style:style style:name="P111" style:family="paragraph" style:parent-style-name="Text_20_body">
      <style:paragraph-properties fo:margin-top="0cm" fo:margin-bottom="0cm" style:contextual-spacing="false"/>
      <style:text-properties officeooo:paragraph-rsid="19353a45"/>
    </style:style>
    <style:style style:name="P11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d4532f" officeooo:paragraph-rsid="19353a45" style:font-size-asian="12pt" style:font-weight-asian="bold" style:font-size-complex="12pt" style:font-weight-complex="bold"/>
    </style:style>
    <style:style style:name="P113" style:family="paragraph" style:parent-style-name="Text_20_body" style:master-page-name="">
      <loext:graphic-properties draw:fill="none"/>
      <style:paragraph-properties fo:margin-left="0cm" fo:margin-right="-0.9cm" fo:margin-top="0cm" fo:margin-bottom="0cm" style:contextual-spacing="false" fo:line-height="115%" fo:hyphenation-ladder-count="no-limit" fo:hyphenation-keep="auto" loext:hyphenation-keep-type="column" fo:text-indent="0cm" style:auto-text-indent="false" style:page-number="auto" fo:background-color="transparent"/>
      <style:text-properties style:font-name="Times New Roman" fo:font-size="12pt" officeooo:paragraph-rsid="19353a45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Text_20_body">
      <loext:graphic-properties draw:fill="none"/>
      <style:paragraph-properties fo:margin-left="0cm" fo:margin-right="-0.9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style:font-name="Times New Roman" fo:font-size="12pt" fo:font-weight="bold" officeooo:rsid="18d64323" officeooo:paragraph-rsid="19353a45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Text_20_body">
      <loext:graphic-properties draw:fill="none"/>
      <style:paragraph-properties fo:margin-left="0cm" fo:margin-right="-0.9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9353a45" fo:hyphenate="false" loext:hyphenation-no-caps="false" loext:hyphenation-no-last-word="false" loext:hyphenation-word-char-count="no-limit" loext:hyphenation-zone="no-limit"/>
    </style:style>
    <style:style style:name="P116" style:family="paragraph" style:parent-style-name="Text_20_body">
      <loext:graphic-properties draw:fill="none"/>
      <style:paragraph-properties fo:margin-left="0cm" fo:margin-right="-0.9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924c737" fo:hyphenate="false" loext:hyphenation-no-caps="false" loext:hyphenation-no-last-word="false" loext:hyphenation-word-char-count="no-limit" loext:hyphenation-zone="no-limit"/>
    </style:style>
    <style:style style:name="P117" style:family="paragraph" style:parent-style-name="Text_20_body">
      <loext:graphic-properties draw:fill="none"/>
      <style:paragraph-properties fo:margin-left="0cm" fo:margin-right="-0.9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style:font-name="Times New Roman" fo:font-size="12pt" fo:font-weight="bold" officeooo:rsid="18d7724b" officeooo:paragraph-rsid="19353a45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18" style:family="paragraph" style:parent-style-name="Text_20_body">
      <loext:graphic-properties draw:fill="none"/>
      <style:paragraph-properties fo:margin-left="0cm" fo:margin-right="-0.9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style:font-name="Times New Roman" fo:font-size="12pt" officeooo:paragraph-rsid="19353a45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19" style:family="paragraph" style:parent-style-name="Text_20_body">
      <loext:graphic-properties draw:fill="none"/>
      <style:paragraph-properties fo:margin-left="0cm" fo:margin-right="-0.9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style:font-name="Times New Roman" fo:font-size="12pt" officeooo:rsid="192dbee4" officeooo:paragraph-rsid="192dbee4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20" style:family="paragraph" style:parent-style-name="Text_20_body">
      <loext:graphic-properties draw:fill="none"/>
      <style:paragraph-properties fo:margin-left="0cm" fo:margin-right="-0.9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914ebe4"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Text_20_body">
      <loext:graphic-properties draw:fill="none"/>
      <style:paragraph-properties fo:margin-left="0cm" fo:margin-right="-0.9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officeooo:paragraph-rsid="1936bf67"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Text_20_body">
      <loext:graphic-properties draw:fill="none"/>
      <style:paragraph-properties fo:margin-left="0cm" fo:margin-right="-0.9cm" fo:margin-top="0cm" fo:margin-bottom="0cm" style:contextual-spacing="false" fo:line-height="115%" fo:hyphenation-ladder-count="no-limit" fo:hyphenation-keep="auto" loext:hyphenation-keep-type="column" fo:text-indent="0cm" style:auto-text-indent="false" fo:background-color="transparent"/>
      <style:text-properties style:font-name="Times New Roman" fo:font-size="12pt" fo:font-weight="bold" officeooo:rsid="18d7724b" officeooo:paragraph-rsid="1936bf67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2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e87da9" officeooo:paragraph-rsid="1924c737" fo:background-color="#ffff00" style:font-size-asian="12pt" style:font-weight-asian="bold" style:font-size-complex="12pt" style:font-weight-complex="bold"/>
    </style:style>
    <style:style style:name="P124" style:family="paragraph" style:parent-style-name="Text_20_body">
      <style:paragraph-properties fo:margin-top="0cm" fo:margin-bottom="0cm" style:contextual-spacing="false"/>
      <style:text-properties officeooo:paragraph-rsid="1936bf67"/>
    </style:style>
    <style:style style:name="P12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d7724b" officeooo:paragraph-rsid="1936bf67" style:font-size-asian="12pt" style:font-weight-asian="bold" style:font-size-complex="12pt" style:font-weight-complex="bold"/>
    </style:style>
    <style:style style:name="P126" style:family="paragraph" style:parent-style-name="Text_20_body">
      <style:paragraph-properties fo:margin-top="0cm" fo:margin-bottom="0cm" style:contextual-spacing="false"/>
      <style:text-properties officeooo:paragraph-rsid="192eb78a"/>
    </style:style>
    <style:style style:name="P12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936bf67" style:font-size-asian="12pt" style:font-size-complex="12pt"/>
    </style:style>
    <style:style style:name="P12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26a5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26a58c"/>
    </style:style>
    <style:style style:name="P1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26a58c" style:font-name-asian="Arial1" style:font-size-asian="12pt" style:font-name-complex="Times New Roman" style:font-size-complex="12pt"/>
    </style:style>
    <style:style style:name="P131" style:family="paragraph" style:parent-style-name="Text_20_body">
      <style:paragraph-properties fo:margin-top="0cm" fo:margin-bottom="0cm" style:contextual-spacing="false"/>
      <style:text-properties officeooo:paragraph-rsid="1926a58c"/>
    </style:style>
    <style:style style:name="P13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1715e3"/>
    </style:style>
    <style:style style:name="P13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1715e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1715e3"/>
    </style:style>
    <style:style style:name="P13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1715e3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1715e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1715e3" style:font-name-asian="Arial1" style:font-size-asian="12pt" style:font-name-complex="Times New Roman" style:font-size-complex="12pt"/>
    </style:style>
    <style:style style:name="P138" style:family="paragraph" style:parent-style-name="Text_20_body">
      <style:paragraph-properties fo:margin-top="0cm" fo:margin-bottom="0cm" style:contextual-spacing="false"/>
      <style:text-properties officeooo:paragraph-rsid="191715e3"/>
    </style:style>
    <style:style style:name="P13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26a58c"/>
    </style:style>
    <style:style style:name="P140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26a5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26a58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918088f"/>
    </style:style>
    <style:style style:name="P14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18088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18088f"/>
    </style:style>
    <style:style style:name="P14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918088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918088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18088f" style:font-name-asian="Arial1" style:font-size-asian="12pt" style:font-name-complex="Times New Roman" style:font-size-complex="12pt"/>
    </style:style>
    <style:style style:name="P148" style:family="paragraph" style:parent-style-name="Text_20_body">
      <style:paragraph-properties fo:margin-top="0cm" fo:margin-bottom="0cm" style:contextual-spacing="false"/>
      <style:text-properties officeooo:paragraph-rsid="1936ecf3"/>
    </style:style>
    <style:style style:name="P14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d7724b" officeooo:paragraph-rsid="1936ecf3" style:font-size-asian="12pt" style:font-weight-asian="bold" style:font-size-complex="12pt" style:font-weight-complex="bold"/>
    </style:style>
    <style:style style:name="P15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b9cc4e" officeooo:paragraph-rsid="1936ecf3" style:font-size-asian="12pt" style:font-weight-asian="bold" style:font-size-complex="12pt" style:font-weight-complex="bold"/>
    </style:style>
    <style:style style:name="P15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b95521" officeooo:paragraph-rsid="1936ecf3" style:font-size-asian="12pt" style:font-weight-asian="bold" style:font-size-complex="12pt" style:font-weight-complex="bold"/>
    </style:style>
    <style:style style:name="P15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8b819bd" officeooo:paragraph-rsid="1936ecf3" style:font-size-asian="12pt" style:font-weight-asian="bold" style:font-size-complex="12pt" style:font-weight-complex="bold"/>
    </style:style>
    <style:style style:name="P15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8b369d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8b369d2"/>
    </style:style>
    <style:style style:name="P1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8b369d2" style:font-name-asian="Arial1" style:font-size-asian="12pt" style:font-name-complex="Times New Roman" style:font-size-complex="12pt"/>
    </style:style>
    <style:style style:name="P156" style:family="paragraph" style:parent-style-name="Text_20_body">
      <style:paragraph-properties fo:margin-top="0cm" fo:margin-bottom="0cm" style:contextual-spacing="false"/>
      <style:text-properties officeooo:paragraph-rsid="18b369d2"/>
    </style:style>
    <style:style style:name="P157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833e59a" style:font-size-asian="12pt" style:font-size-complex="12pt"/>
    </style:style>
    <style:style style:name="P158" style:family="paragraph" style:parent-style-name="Text_20_body">
      <style:paragraph-properties fo:margin-top="0cm" fo:margin-bottom="0cm" style:contextual-spacing="false"/>
      <style:text-properties officeooo:rsid="1802a9d0" officeooo:paragraph-rsid="1802a9d0"/>
    </style:style>
    <style:style style:name="P15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928eb45" style:font-size-asian="12pt" style:font-size-complex="12pt"/>
    </style:style>
    <style:style style:name="P16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28eb45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28eb45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28eb45" style:font-name-asian="Arial1" style:font-size-asian="12pt" style:font-name-complex="Times New Roman" style:font-size-complex="12pt"/>
    </style:style>
    <style:style style:name="P163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1928eb45" style:font-size-asian="12pt" style:font-size-complex="12pt"/>
    </style:style>
    <style:style style:name="P164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928eb45" officeooo:paragraph-rsid="1928eb45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top="0cm" fo:margin-bottom="0cm" style:contextual-spacing="false"/>
      <style:text-properties officeooo:paragraph-rsid="1928eb45"/>
    </style:style>
    <style:style style:name="P166" style:family="paragraph" style:parent-style-name="Text_20_body">
      <style:paragraph-properties fo:margin-top="0cm" fo:margin-bottom="0cm" style:contextual-spacing="false"/>
      <style:text-properties officeooo:paragraph-rsid="1928eb45"/>
    </style:style>
    <style:style style:name="P16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92aab56" officeooo:paragraph-rsid="192aab56" style:font-size-asian="12pt" style:font-weight-asian="bold" style:font-size-complex="12pt" style:font-weight-complex="bold"/>
    </style:style>
    <style:style style:name="P168" style:family="paragraph" style:parent-style-name="Text_20_body">
      <style:paragraph-properties fo:margin-top="0cm" fo:margin-bottom="0cm" style:contextual-spacing="false"/>
      <style:text-properties officeooo:paragraph-rsid="192aab56"/>
    </style:style>
    <style:style style:name="P169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92aab5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92aab56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92aab56" style:font-name-asian="Arial1" style:font-size-asian="12pt" style:font-name-complex="Times New Roman" style:font-size-complex="12pt"/>
    </style:style>
    <style:style style:name="P172" style:family="paragraph" style:parent-style-name="Standard">
      <style:paragraph-properties fo:margin-top="0cm" fo:margin-bottom="0cm" style:contextual-spacing="false"/>
      <style:text-properties officeooo:paragraph-rsid="192aab56"/>
    </style:style>
    <style:style style:name="P173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192aab56" style:font-size-asian="12pt" style:font-size-complex="12pt"/>
    </style:style>
    <style:style style:name="P17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92aab56" style:font-size-asian="12pt" style:font-size-complex="12pt"/>
    </style:style>
    <style:style style:name="P175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92aab56" officeooo:paragraph-rsid="192aab56" style:font-size-asian="12pt" style:font-weight-asian="bold" style:font-size-complex="12pt" style:font-weight-complex="bold"/>
    </style:style>
    <style:style style:name="P1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177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8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179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2678f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8b5e1d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79adf0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8b5e1db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6d90fd9" style:font-size-asian="12pt" style:font-name-complex="Times New Roman" style:font-size-complex="12pt"/>
    </style:style>
    <style:style style:name="T15" style:family="text">
      <style:text-properties style:font-name="Times New Roman" fo:font-size="12pt" officeooo:rsid="179adf0d" style:font-size-asian="12pt" style:font-name-complex="Times New Roman" style:font-size-complex="12pt"/>
    </style:style>
    <style:style style:name="T1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7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8563f2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18b5e1db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1802a9d0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6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7" style:family="text">
      <style:text-properties fo:font-weight="bold" officeooo:rsid="19311d2b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fo:background-color="#ffff00" loext:char-shading-value="0" style:font-weight-asian="bold" style:font-weight-complex="bold"/>
    </style:style>
    <style:style style:name="T30" style:family="text">
      <style:text-properties fo:font-weight="bold" officeooo:rsid="19311d2b" fo:background-color="#ffff00" loext:char-shading-value="0" style:font-weight-asian="bold" style:font-weight-complex="bold"/>
    </style:style>
    <style:style style:name="T31" style:family="text">
      <style:text-properties officeooo:rsid="187210b9"/>
    </style:style>
    <style:style style:name="T32" style:family="text">
      <style:text-properties loext:padding="0cm" loext:border="none"/>
    </style:style>
    <style:style style:name="T33" style:family="text">
      <style:text-properties officeooo:rsid="187210b9" loext:padding="0cm" loext:border="none"/>
    </style:style>
    <style:style style:name="T34" style:family="text">
      <style:text-properties fo:font-weight="bold" officeooo:rsid="187210b9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37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38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9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0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officeooo:rsid="18b5e1db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fo:font-weight="bold" officeooo:rsid="179adf0d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fo:font-weight="bold" officeooo:rsid="18bb4ec8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font-size-asian="12pt" style:font-size-complex="12pt" loext:padding="0cm" loext:border="none"/>
    </style:style>
    <style:style style:name="T51" style:family="text">
      <style:text-properties style:font-name="Times New Roman" fo:font-size="12pt" officeooo:rsid="18bb4ec8" style:font-size-asian="12pt" style:font-size-complex="12pt"/>
    </style:style>
    <style:style style:name="T52" style:family="text">
      <style:text-properties style:font-name="Times New Roman" fo:font-size="12pt" officeooo:rsid="18bb4ec8" style:font-size-asian="12pt" style:font-size-complex="12pt" loext:padding="0cm" loext:border="none"/>
    </style:style>
    <style:style style:name="T53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54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fo:font-weight="bold" officeooo:rsid="18eb1cda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18eb1cda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style:font-size-asian="12pt" style:font-weight-asian="normal" style:font-size-complex="12pt" style:font-weight-complex="normal" loext:padding="0cm" loext:border="none"/>
    </style:style>
    <style:style style:name="T59" style:family="text">
      <style:text-properties style:font-name="Times New Roman" fo:font-size="12pt" fo:font-weight="normal" officeooo:rsid="18bb4ec8" style:font-size-asian="12pt" style:font-weight-asian="normal" style:font-size-complex="12pt" style:font-weight-complex="normal" loext:padding="0cm" loext:border="none"/>
    </style:style>
    <style:style style:name="T60" style:family="text">
      <style:text-properties style:font-name="Times New Roman" fo:font-size="12pt" officeooo:rsid="18c43ea1" style:font-size-asian="12pt" style:font-size-complex="12pt"/>
    </style:style>
    <style:style style:name="T61" style:family="text">
      <style:text-properties style:font-name="Times New Roman" fo:font-size="12pt" officeooo:rsid="18c43ea1" style:font-size-asian="12pt" style:font-size-complex="12pt" loext:padding="0cm" loext:border="none"/>
    </style:style>
    <style:style style:name="T62" style:family="text">
      <style:text-properties style:font-name="Times New Roman" fo:font-size="12pt" fo:font-weight="bold" officeooo:rsid="18c43ea1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officeooo:rsid="1909ab2b" style:font-size-asian="12pt" style:font-size-complex="12pt" loext:padding="0cm" loext:border="none"/>
    </style:style>
    <style:style style:name="T64" style:family="text">
      <style:text-properties style:font-name="Times New Roman" fo:font-size="12pt" fo:font-weight="normal" officeooo:rsid="18eb1cda" style:font-name-asian="Arial1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c9211e" loext:opacity="100%" style:font-name="Times New Roman" fo:font-size="12pt" fo:font-weight="bold" officeooo:rsid="18eb1cda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officeooo:rsid="18ec4c99" style:font-size-asian="12pt" style:font-size-complex="12pt"/>
    </style:style>
    <style:style style:name="T67" style:family="text">
      <style:text-properties style:font-name="Times New Roman" fo:font-size="12pt" officeooo:rsid="18eb1cda" style:font-size-asian="12pt" style:font-size-complex="12pt" loext:padding="0cm" loext:border="none"/>
    </style:style>
    <style:style style:name="T68" style:family="text">
      <style:text-properties style:font-name="Times New Roman" fo:font-size="12pt" officeooo:rsid="18eb1cda" style:font-size-asian="12pt" style:font-size-complex="12pt"/>
    </style:style>
    <style:style style:name="T69" style:family="text">
      <style:text-properties style:font-name="Times New Roman" fo:font-size="12pt" fo:font-weight="normal" officeooo:rsid="18ee68e4" style:font-name-asian="Arial1" style:font-size-asian="12pt" style:font-weight-asian="normal" style:font-name-complex="Times New Roman" style:font-size-complex="12pt" style:font-weight-complex="normal"/>
    </style:style>
    <style:style style:name="T70" style:family="text">
      <style:text-properties style:font-name="Times New Roman" fo:font-size="12pt" officeooo:rsid="18ee68e4" style:font-size-asian="12pt" style:font-size-complex="12pt"/>
    </style:style>
    <style:style style:name="T71" style:family="text">
      <style:text-properties style:font-name="Times New Roman" fo:font-size="12pt" fo:font-style="italic" fo:font-weight="bold" officeooo:rsid="18ff3040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style:font-name="Times New Roman" fo:font-size="12pt" officeooo:rsid="18ff3040" style:font-size-asian="12pt" style:font-size-complex="12pt"/>
    </style:style>
    <style:style style:name="T73" style:family="text">
      <style:text-properties style:font-name="Times New Roman" fo:font-size="12pt" fo:font-weight="normal" officeooo:rsid="18ff3040" style:font-name-asian="Arial1" style:font-size-asian="12pt" style:font-weight-asian="normal" style:font-name-complex="Times New Roman" style:font-size-complex="12pt" style:font-weight-complex="normal"/>
    </style:style>
    <style:style style:name="T74" style:family="text">
      <style:text-properties style:font-name="Times New Roman" fo:font-size="12pt" officeooo:rsid="18c46e1d" style:font-size-asian="12pt" style:font-size-complex="12pt" loext:padding="0cm" loext:border="none"/>
    </style:style>
    <style:style style:name="T75" style:family="text">
      <style:text-properties style:font-name="Times New Roman" fo:font-size="12pt" officeooo:rsid="18c46e1d" style:font-size-asian="12pt" style:font-size-complex="12pt"/>
    </style:style>
    <style:style style:name="T76" style:family="text">
      <style:text-properties style:font-name="Times New Roman" fo:font-size="12pt" fo:font-weight="bold" officeooo:rsid="18c46e1d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officeooo:rsid="18ee68e4" style:font-size-asian="12pt" style:font-size-complex="12pt" loext:padding="0cm" loext:border="none"/>
    </style:style>
    <style:style style:name="T78" style:family="text">
      <style:text-properties fo:color="#c9211e" loext:opacity="100%" style:font-name="Times New Roman" fo:font-size="12pt" fo:font-weight="bold" officeooo:rsid="18ee68e4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fo:font-weight="bold" officeooo:rsid="18ee68e4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81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82" style:family="text">
      <style:text-properties style:font-name="Times New Roman" fo:font-size="12pt" style:text-underline-style="solid" style:text-underline-width="auto" style:text-underline-color="font-color" officeooo:rsid="1909ab2b" style:text-underline-mode="continuous" style:text-overline-mode="continuous" style:text-line-through-mode="continuous" style:font-size-asian="12pt" style:font-name-complex="Times New Roman" style:font-size-complex="12pt"/>
    </style:style>
    <style:style style:name="T83" style:family="text">
      <style:text-properties style:font-name="Times New Roman" fo:font-size="12pt" officeooo:rsid="18d29fc4" style:font-size-asian="12pt" style:font-size-complex="12pt"/>
    </style:style>
    <style:style style:name="T84" style:family="text">
      <style:text-properties style:font-name="Times New Roman" fo:font-size="12pt" fo:font-style="italic" fo:font-weight="bold" officeooo:rsid="18fdd67d" style:font-size-asian="12pt" style:font-style-asian="italic" style:font-weight-asian="bold" style:font-size-complex="12pt" style:font-style-complex="italic" style:font-weight-complex="bold"/>
    </style:style>
    <style:style style:name="T85" style:family="text">
      <style:text-properties style:font-name="Times New Roman" fo:font-size="12pt" officeooo:rsid="18fdd67d" style:font-size-asian="12pt" style:font-size-complex="12pt"/>
    </style:style>
    <style:style style:name="T86" style:family="text">
      <style:text-properties style:font-name="Times New Roman" fo:font-size="12pt" fo:font-weight="normal" officeooo:rsid="18fdd67d" style:font-name-asian="Arial1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font-name="Times New Roman" fo:font-size="12pt" officeooo:rsid="18efb113" style:font-size-asian="12pt" style:font-size-complex="12pt"/>
    </style:style>
    <style:style style:name="T88" style:family="text">
      <style:text-properties fo:color="#c9211e" loext:opacity="100%" style:font-name="Times New Roman" fo:font-size="12pt" fo:font-weight="bold" officeooo:rsid="18efb113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bold" officeooo:rsid="18efb113" style:font-size-asian="12pt" style:font-weight-asian="bold" style:font-size-complex="12pt" style:font-weight-complex="bold"/>
    </style:style>
    <style:style style:name="T90" style:family="text">
      <style:text-properties style:font-name="Times New Roman" fo:font-size="12pt" officeooo:rsid="18efb113" style:font-size-asian="12pt" style:font-size-complex="12pt" loext:padding="0cm" loext:border="none"/>
    </style:style>
    <style:style style:name="T91" style:family="text">
      <style:text-properties style:font-name="Times New Roman" fo:font-size="12pt" officeooo:rsid="18eff238" style:font-size-asian="12pt" style:font-size-complex="12pt" loext:padding="0cm" loext:border="none"/>
    </style:style>
    <style:style style:name="T92" style:family="text">
      <style:text-properties style:font-name="Times New Roman" fo:font-size="12pt" officeooo:rsid="18eff238" style:font-size-asian="12pt" style:font-size-complex="12pt"/>
    </style:style>
    <style:style style:name="T93" style:family="text">
      <style:text-properties style:font-name="Times New Roman" fo:font-size="12pt" fo:font-weight="bold" officeooo:rsid="18c57f5e" style:font-size-asian="12pt" style:font-weight-asian="bold" style:font-size-complex="12pt" style:font-weight-complex="bold"/>
    </style:style>
    <style:style style:name="T94" style:family="text">
      <style:text-properties fo:color="#c9211e" loext:opacity="100%" style:font-name="Times New Roman" fo:font-size="12pt" fo:font-weight="bold" officeooo:rsid="18eff238" style:font-size-asian="12pt" style:font-weight-asian="bold" style:font-size-complex="12pt" style:font-weight-complex="bold"/>
    </style:style>
    <style:style style:name="T95" style:family="text">
      <style:text-properties style:font-name="Times New Roman" fo:font-size="12pt" fo:font-weight="bold" officeooo:rsid="18eff238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officeooo:rsid="18ff3040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officeooo:rsid="18f16b75" style:font-size-asian="12pt" style:font-size-complex="12pt"/>
    </style:style>
    <style:style style:name="T98" style:family="text">
      <style:text-properties style:font-name="Times New Roman" fo:font-size="12pt" officeooo:rsid="18f16b75" style:font-size-asian="12pt" style:font-size-complex="12pt" loext:padding="0cm" loext:border="none"/>
    </style:style>
    <style:style style:name="T99" style:family="text">
      <style:text-properties style:font-name="Times New Roman" fo:font-size="12pt" fo:font-weight="bold" officeooo:rsid="18f16b75" style:font-size-asian="12pt" style:font-weight-asian="bold" style:font-size-complex="12pt" style:font-weight-complex="bold"/>
    </style:style>
    <style:style style:name="T100" style:family="text">
      <style:text-properties style:font-name="Times New Roman" fo:font-size="12pt" officeooo:rsid="18f7d837" style:font-size-asian="12pt" style:font-size-complex="12pt"/>
    </style:style>
    <style:style style:name="T101" style:family="text">
      <style:text-properties style:font-name="Times New Roman" fo:font-size="12pt" officeooo:rsid="18f7d837" style:font-size-asian="12pt" style:font-size-complex="12pt" loext:padding="0cm" loext:border="none"/>
    </style:style>
    <style:style style:name="T102" style:family="text">
      <style:text-properties style:font-name="Times New Roman" fo:font-size="12pt" fo:font-weight="bold" officeooo:rsid="1909ab2b" style:font-size-asian="12pt" style:font-weight-asian="bold" style:font-size-complex="12pt" style:font-weight-complex="bold"/>
    </style:style>
    <style:style style:name="T103" style:family="text">
      <style:text-properties style:font-name="Times New Roman" fo:font-size="12pt" officeooo:rsid="1909ab2b" style:font-size-asian="12pt" style:font-size-complex="12pt"/>
    </style:style>
    <style:style style:name="T104" style:family="text">
      <style:text-properties style:font-name="Times New Roman" fo:font-size="12pt" fo:font-weight="normal" officeooo:rsid="1909ab2b" style:font-name-asian="Arial1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font-name="Times New Roman" fo:font-size="12pt" fo:font-weight="bold" officeooo:rsid="18f7d837" style:font-size-asian="12pt" style:font-weight-asian="bold" style:font-size-complex="12pt" style:font-weight-complex="bold"/>
    </style:style>
    <style:style style:name="T106" style:family="text">
      <style:text-properties style:font-name="Times New Roman" fo:font-size="12pt" fo:font-weight="normal" officeooo:rsid="18fbf26c" style:font-name-asian="Arial1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font-name="Times New Roman" fo:font-size="12pt" officeooo:rsid="190b4e61" style:font-size-asian="12pt" style:font-size-complex="12pt"/>
    </style:style>
    <style:style style:name="T108" style:family="text">
      <style:text-properties style:font-name="Times New Roman" fo:font-size="12pt" fo:font-weight="bold" officeooo:rsid="190b4e61" style:font-size-asian="12pt" style:font-weight-asian="bold" style:font-size-complex="12pt" style:font-weight-complex="bold"/>
    </style:style>
    <style:style style:name="T109" style:family="text">
      <style:text-properties fo:color="#c9211e" loext:opacity="100%" style:font-name="Times New Roman" fo:font-size="12pt" fo:font-weight="bold" officeooo:rsid="18fbf26c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font-weight="bold" officeooo:rsid="18fbf26c" style:font-size-asian="12pt" style:font-weight-asian="bold" style:font-size-complex="12pt" style:font-weight-complex="bold"/>
    </style:style>
    <style:style style:name="T111" style:family="text">
      <style:text-properties fo:color="#c9211e" loext:opacity="100%" style:font-name="Times New Roman" fo:font-size="12pt" fo:font-weight="bold" officeooo:rsid="18ff3040" style:font-size-asian="12pt" style:font-weight-asian="bold" style:font-size-complex="12pt" style:font-weight-complex="bold"/>
    </style:style>
    <style:style style:name="T112" style:family="text">
      <style:text-properties style:font-name="Times New Roman" fo:font-size="12pt" officeooo:rsid="18cdf91d" style:font-size-asian="12pt" style:font-size-complex="12pt"/>
    </style:style>
    <style:style style:name="T113" style:family="text">
      <style:text-properties style:font-name="Times New Roman" fo:font-size="12pt" officeooo:rsid="18cdf91d" style:font-size-asian="12pt" style:font-size-complex="12pt" loext:padding="0cm" loext:border="none"/>
    </style:style>
    <style:style style:name="T114" style:family="text">
      <style:text-properties style:font-name="Times New Roman" fo:font-size="12pt" fo:font-weight="normal" officeooo:rsid="18d29fc4" style:font-name-asian="Arial1" style:font-size-asian="12pt" style:font-weight-asian="normal" style:font-name-complex="Times New Roman" style:font-size-complex="12pt" style:font-weight-complex="normal"/>
    </style:style>
    <style:style style:name="T115" style:family="text">
      <style:text-properties style:font-name="Times New Roman" fo:font-size="12pt" fo:font-weight="bold" officeooo:rsid="18c77909" style:font-size-asian="12pt" style:font-weight-asian="bold" style:font-size-complex="12pt" style:font-weight-complex="bold"/>
    </style:style>
    <style:style style:name="T116" style:family="text">
      <style:text-properties fo:color="#c9211e" loext:opacity="100%" style:font-name="Times New Roman" fo:font-size="12pt" fo:font-weight="bold" officeooo:rsid="18fb33ba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officeooo:rsid="18c77909" style:font-size-asian="12pt" style:font-size-complex="12pt"/>
    </style:style>
    <style:style style:name="T118" style:family="text">
      <style:text-properties style:font-name="Times New Roman" fo:font-size="12pt" officeooo:rsid="18fbf26c" style:font-size-asian="12pt" style:font-size-complex="12pt"/>
    </style:style>
    <style:style style:name="T119" style:family="text">
      <style:text-properties style:font-name="Times New Roman" fo:font-size="12pt" officeooo:rsid="18c77909" style:font-size-asian="12pt" style:font-size-complex="12pt" loext:padding="0cm" loext:border="none"/>
    </style:style>
    <style:style style:name="T120" style:family="text">
      <style:text-properties style:font-name="Times New Roman" fo:font-size="12pt" fo:font-weight="bold" officeooo:rsid="18f823ed" style:font-size-asian="12pt" style:font-weight-asian="bold" style:font-size-complex="12pt" style:font-weight-complex="bold"/>
    </style:style>
    <style:style style:name="T121" style:family="text">
      <style:text-properties style:font-name="Times New Roman" fo:font-size="12pt" fo:font-weight="bold" officeooo:rsid="18cdf91d" style:font-size-asian="12pt" style:font-weight-asian="bold" style:font-size-complex="12pt" style:font-weight-complex="bold"/>
    </style:style>
    <style:style style:name="T122" style:family="text">
      <style:text-properties style:font-name="Times New Roman" fo:font-size="12pt" fo:font-weight="bold" officeooo:rsid="18c849da" style:font-size-asian="12pt" style:font-weight-asian="bold" style:font-size-complex="12pt" style:font-weight-complex="bold"/>
    </style:style>
    <style:style style:name="T123" style:family="text">
      <style:text-properties style:font-name="Times New Roman" fo:font-size="12pt" fo:font-weight="bold" officeooo:rsid="18fdd67d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officeooo:rsid="18f823ed" style:font-size-asian="12pt" style:font-size-complex="12pt"/>
    </style:style>
    <style:style style:name="T125" style:family="text">
      <style:text-properties style:font-name="Times New Roman" fo:font-size="12pt" officeooo:rsid="18f823ed" style:font-size-asian="12pt" style:font-size-complex="12pt" loext:padding="0cm" loext:border="none"/>
    </style:style>
    <style:style style:name="T126" style:family="text">
      <style:text-properties style:font-name="Times New Roman" fo:font-size="12pt" fo:font-style="italic" fo:font-weight="bold" officeooo:rsid="18fbf26c" style:font-size-asian="12pt" style:font-style-asian="italic" style:font-weight-asian="bold" style:font-size-complex="12pt" style:font-style-complex="italic" style:font-weight-complex="bold"/>
    </style:style>
    <style:style style:name="T127" style:family="text">
      <style:text-properties style:font-name="Times New Roman" fo:font-size="12pt" officeooo:rsid="18ff5aa8" style:font-size-asian="12pt" style:font-size-complex="12pt"/>
    </style:style>
    <style:style style:name="T12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9" style:family="text">
      <style:text-properties style:font-name="Times New Roman" fo:font-size="12pt" officeooo:rsid="18ff5aa8" style:font-size-asian="12pt" style:font-size-complex="12pt" loext:padding="0cm" loext:border="none"/>
    </style:style>
    <style:style style:name="T130" style:family="text">
      <style:text-properties style:font-name="Times New Roman" fo:font-size="12pt" fo:font-weight="normal" officeooo:rsid="18ff5aa8" style:font-name-asian="Arial1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font-name="Times New Roman" fo:font-size="12pt" fo:font-style="italic" fo:font-weight="bold" officeooo:rsid="18ff5aa8" style:font-size-asian="12pt" style:font-style-asian="italic" style:font-weight-asian="bold" style:font-size-complex="12pt" style:font-style-complex="italic" style:font-weight-complex="bold"/>
    </style:style>
    <style:style style:name="T132" style:family="text">
      <style:text-properties style:font-name="Times New Roman" fo:font-size="12pt" officeooo:rsid="18ceaed1" style:font-size-asian="12pt" style:font-size-complex="12pt" loext:padding="0cm" loext:border="none"/>
    </style:style>
    <style:style style:name="T133" style:family="text">
      <style:text-properties style:font-name="Times New Roman" fo:font-size="12pt" fo:font-weight="bold" officeooo:rsid="18ff5aa8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solid" style:text-underline-width="auto" style:text-underline-color="font-color" officeooo:rsid="190f8aba" style:text-underline-mode="continuous" style:text-overline-mode="continuous" style:text-line-through-mode="continuous" style:font-size-asian="12pt" style:font-name-complex="Times New Roman" style:font-size-complex="12pt"/>
    </style:style>
    <style:style style:name="T135" style:family="text">
      <style:text-properties style:font-name="Times New Roman" fo:font-size="12pt" fo:font-style="italic" fo:font-weight="bold" officeooo:rsid="190b77ae" style:font-size-asian="12pt" style:font-style-asian="italic" style:font-weight-asian="bold" style:font-size-complex="12pt" style:font-style-complex="italic" style:font-weight-complex="bold"/>
    </style:style>
    <style:style style:name="T136" style:family="text">
      <style:text-properties style:font-name="Times New Roman" fo:font-size="12pt" officeooo:rsid="190b77ae" style:font-size-asian="12pt" style:font-size-complex="12pt"/>
    </style:style>
    <style:style style:name="T137" style:family="text">
      <style:text-properties style:font-name="Times New Roman" fo:font-size="12pt" fo:font-weight="normal" officeooo:rsid="190b77ae" style:font-name-asian="Arial1" style:font-size-asian="12pt" style:font-weight-asian="normal" style:font-name-complex="Times New Roman" style:font-size-complex="12pt" style:font-weight-complex="normal"/>
    </style:style>
    <style:style style:name="T138" style:family="text">
      <style:text-properties fo:color="#c9211e" loext:opacity="100%" style:font-name="Times New Roman" fo:font-size="12pt" fo:font-weight="bold" officeooo:rsid="190b77ae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fo:font-weight="bold" officeooo:rsid="190b77ae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officeooo:rsid="18ffc7e9" style:font-size-asian="12pt" style:font-size-complex="12pt"/>
    </style:style>
    <style:style style:name="T141" style:family="text">
      <style:text-properties style:font-name="Times New Roman" fo:font-size="12pt" fo:font-style="italic" fo:font-weight="bold" officeooo:rsid="190c1408" style:font-size-asian="12pt" style:font-style-asian="italic" style:font-weight-asian="bold" style:font-size-complex="12pt" style:font-style-complex="italic" style:font-weight-complex="bold"/>
    </style:style>
    <style:style style:name="T142" style:family="text">
      <style:text-properties style:font-name="Times New Roman" fo:font-size="12pt" officeooo:rsid="190c1408" style:font-size-asian="12pt" style:font-size-complex="12pt"/>
    </style:style>
    <style:style style:name="T143" style:family="text">
      <style:text-properties fo:color="#c9211e" loext:opacity="100%" style:font-name="Times New Roman" fo:font-size="12pt" fo:font-weight="bold" officeooo:rsid="190c1408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fo:font-weight="bold" officeooo:rsid="190c1408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fo:font-weight="bold" officeooo:rsid="18ffc7e9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officeooo:rsid="18ffc7e9" style:font-size-asian="12pt" style:font-size-complex="12pt" loext:padding="0cm" loext:border="none"/>
    </style:style>
    <style:style style:name="T147" style:family="text">
      <style:text-properties style:font-name="Times New Roman" fo:font-size="12pt" officeooo:rsid="1901a304" style:font-size-asian="12pt" style:font-size-complex="12pt" loext:padding="0cm" loext:border="none"/>
    </style:style>
    <style:style style:name="T148" style:family="text">
      <style:text-properties style:font-name="Times New Roman" fo:font-size="12pt" fo:font-weight="bold" officeooo:rsid="18c983cc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officeooo:rsid="1901a304" style:font-size-asian="12pt" style:font-size-complex="12pt"/>
    </style:style>
    <style:style style:name="T150" style:family="text">
      <style:text-properties style:font-name="Times New Roman" fo:font-size="12pt" officeooo:rsid="190f8aba" style:font-size-asian="12pt" style:font-size-complex="12pt" loext:padding="0cm" loext:border="none"/>
    </style:style>
    <style:style style:name="T151" style:family="text">
      <style:text-properties fo:color="#c9211e" loext:opacity="100%" style:font-name="Times New Roman" fo:font-size="12pt" fo:font-weight="bold" officeooo:rsid="190d5e63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fo:font-weight="bold" officeooo:rsid="190d5e63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fo:font-weight="bold" officeooo:rsid="18ceaed1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officeooo:rsid="190250e1" style:font-size-asian="12pt" style:font-size-complex="12pt"/>
    </style:style>
    <style:style style:name="T155" style:family="text">
      <style:text-properties style:font-name="Times New Roman" fo:font-size="12pt" fo:font-style="italic" fo:font-weight="bold" officeooo:rsid="190d5e63" style:font-size-asian="12pt" style:font-style-asian="italic" style:font-weight-asian="bold" style:font-size-complex="12pt" style:font-style-complex="italic" style:font-weight-complex="bold"/>
    </style:style>
    <style:style style:name="T156" style:family="text">
      <style:text-properties style:font-name="Times New Roman" fo:font-size="12pt" officeooo:rsid="190d5e63" style:font-size-asian="12pt" style:font-size-complex="12pt"/>
    </style:style>
    <style:style style:name="T157" style:family="text">
      <style:text-properties style:font-name="Times New Roman" fo:font-size="12pt" officeooo:rsid="190250e1" style:font-size-asian="12pt" style:font-size-complex="12pt" loext:padding="0cm" loext:border="none"/>
    </style:style>
    <style:style style:name="T158" style:family="text">
      <style:text-properties style:font-name="Times New Roman" fo:font-size="12pt" officeooo:rsid="18ceaed1" style:font-size-asian="12pt" style:font-size-complex="12pt"/>
    </style:style>
    <style:style style:name="T159" style:family="text">
      <style:text-properties style:font-name="Times New Roman" fo:font-size="12pt" fo:font-weight="bold" officeooo:rsid="190250e1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officeooo:rsid="18de8218" style:font-size-asian="12pt" style:font-size-complex="12pt"/>
    </style:style>
    <style:style style:name="T161" style:family="text">
      <style:text-properties style:font-name="Times New Roman" fo:font-size="12pt" officeooo:rsid="18de8218" style:font-size-asian="12pt" style:font-size-complex="12pt" loext:padding="0cm" loext:border="none"/>
    </style:style>
    <style:style style:name="T162" style:family="text">
      <style:text-properties style:font-name="Times New Roman" fo:font-size="12pt" fo:font-weight="bold" officeooo:rsid="18d29fc4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fo:font-weight="bold" officeooo:rsid="18de8218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style:text-underline-style="solid" style:text-underline-width="auto" style:text-underline-color="font-color" officeooo:rsid="190fca5a" style:text-underline-mode="continuous" style:text-overline-mode="continuous" style:text-line-through-mode="continuous" style:font-size-asian="12pt" style:font-name-complex="Times New Roman" style:font-size-complex="12pt"/>
    </style:style>
    <style:style style:name="T165" style:family="text">
      <style:text-properties style:font-name="Times New Roman" fo:font-size="12pt" officeooo:rsid="1903864f" style:font-size-asian="12pt" style:font-size-complex="12pt" loext:padding="0cm" loext:border="none"/>
    </style:style>
    <style:style style:name="T166" style:family="text">
      <style:text-properties style:font-name="Times New Roman" fo:font-size="12pt" officeooo:rsid="1903864f" style:font-size-asian="12pt" style:font-size-complex="12pt"/>
    </style:style>
    <style:style style:name="T167" style:family="text">
      <style:text-properties style:font-name="Times New Roman" fo:font-size="12pt" fo:font-weight="bold" officeooo:rsid="1903864f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fo:font-weight="bold" officeooo:rsid="18d39da4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fo:font-weight="bold" officeooo:rsid="190fca5a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officeooo:rsid="1903d28e" style:font-size-asian="12pt" style:font-size-complex="12pt" loext:padding="0cm" loext:border="none"/>
    </style:style>
    <style:style style:name="T171" style:family="text">
      <style:text-properties style:font-name="Times New Roman" fo:font-size="12pt" officeooo:rsid="1903d28e" style:font-size-asian="12pt" style:font-size-complex="12pt"/>
    </style:style>
    <style:style style:name="T172" style:family="text">
      <style:text-properties style:font-name="Times New Roman" fo:font-size="12pt" fo:font-weight="bold" officeooo:rsid="1903d28e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fo:font-style="italic" fo:font-weight="bold" officeooo:rsid="190e6ca3" style:font-size-asian="12pt" style:font-style-asian="italic" style:font-weight-asian="bold" style:font-size-complex="12pt" style:font-style-complex="italic" style:font-weight-complex="bold"/>
    </style:style>
    <style:style style:name="T174" style:family="text">
      <style:text-properties style:font-name="Times New Roman" fo:font-size="12pt" officeooo:rsid="190e6ca3" style:font-size-asian="12pt" style:font-size-complex="12pt"/>
    </style:style>
    <style:style style:name="T175" style:family="text">
      <style:text-properties style:font-name="Times New Roman" fo:font-size="12pt" fo:font-weight="normal" officeooo:rsid="190e6ca3" style:font-name-asian="Arial1" style:font-size-asian="12pt" style:font-weight-asian="normal" style:font-name-complex="Times New Roman" style:font-size-complex="12pt" style:font-weight-complex="normal"/>
    </style:style>
    <style:style style:name="T176" style:family="text">
      <style:text-properties style:font-name="Times New Roman" fo:font-size="12pt" officeooo:rsid="190f8aba" style:font-size-asian="12pt" style:font-size-complex="12pt"/>
    </style:style>
    <style:style style:name="T177" style:family="text">
      <style:text-properties style:font-name="Times New Roman" fo:font-size="12pt" fo:font-style="italic" fo:font-weight="bold" officeooo:rsid="190f8aba" style:font-size-asian="12pt" style:font-style-asian="italic" style:font-weight-asian="bold" style:font-size-complex="12pt" style:font-style-complex="italic" style:font-weight-complex="bold"/>
    </style:style>
    <style:style style:name="T178" style:family="text">
      <style:text-properties style:font-name="Times New Roman" fo:font-size="12pt" fo:font-weight="normal" officeooo:rsid="190f8aba" style:font-name-asian="Arial1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officeooo:rsid="18e5b2c6" style:font-size-asian="12pt" style:font-size-complex="12pt"/>
    </style:style>
    <style:style style:name="T180" style:family="text">
      <style:text-properties style:font-name="Times New Roman" fo:font-size="12pt" officeooo:rsid="19050af8" style:font-size-asian="12pt" style:font-size-complex="12pt" loext:padding="0cm" loext:border="none"/>
    </style:style>
    <style:style style:name="T181" style:family="text">
      <style:text-properties style:font-name="Times New Roman" fo:font-size="12pt" fo:font-weight="bold" officeooo:rsid="19050af8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officeooo:rsid="18d39da4" style:font-size-asian="12pt" style:font-size-complex="12pt"/>
    </style:style>
    <style:style style:name="T183" style:family="text">
      <style:text-properties style:font-name="Times New Roman" fo:font-size="12pt" officeooo:rsid="18d39da4" style:font-size-asian="12pt" style:font-size-complex="12pt" loext:padding="0cm" loext:border="none"/>
    </style:style>
    <style:style style:name="T184" style:family="text">
      <style:text-properties style:font-name="Times New Roman" fo:font-size="12pt" officeooo:rsid="19050af8" style:font-size-asian="12pt" style:font-size-complex="12pt"/>
    </style:style>
    <style:style style:name="T185" style:family="text">
      <style:text-properties style:font-name="Times New Roman" fo:font-size="12pt" officeooo:rsid="18e5b2c6" style:font-size-asian="12pt" style:font-size-complex="12pt" loext:padding="0cm" loext:border="none"/>
    </style:style>
    <style:style style:name="T186" style:family="text">
      <style:text-properties style:font-name="Times New Roman" fo:font-size="12pt" fo:font-weight="bold" officeooo:rsid="18d4532f" style:font-size-asian="12pt" style:font-weight-asian="bold" style:font-size-complex="12pt" style:font-weight-complex="bold"/>
    </style:style>
    <style:style style:name="T187" style:family="text">
      <style:text-properties fo:color="#c9211e" loext:opacity="100%" style:font-name="Times New Roman" fo:font-size="12pt" fo:font-weight="bold" officeooo:rsid="19112d8d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fo:font-weight="bold" officeooo:rsid="19112d8d" style:font-size-asian="12pt" style:font-weight-asian="bold" style:font-size-complex="12pt" style:font-weight-complex="bold"/>
    </style:style>
    <style:style style:name="T189" style:family="text">
      <style:text-properties style:font-name="Times New Roman" fo:font-size="12pt" fo:font-weight="normal" officeooo:rsid="1905628e" style:font-name-asian="Arial1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officeooo:rsid="1905628e" style:font-size-asian="12pt" style:font-size-complex="12pt"/>
    </style:style>
    <style:style style:name="T191" style:family="text">
      <style:text-properties style:font-name="Times New Roman" fo:font-size="12pt" officeooo:rsid="1905628e" style:font-size-asian="12pt" style:font-size-complex="12pt" loext:padding="0cm" loext:border="none"/>
    </style:style>
    <style:style style:name="T192" style:family="text">
      <style:text-properties style:font-name="Times New Roman" fo:font-size="12pt" fo:font-weight="bold" officeooo:rsid="1905628e" style:font-size-asian="12pt" style:font-weight-asian="bold" style:font-size-complex="12pt" style:font-weight-complex="bold"/>
    </style:style>
    <style:style style:name="T193" style:family="text">
      <style:text-properties style:font-name="Times New Roman" fo:font-size="12pt" officeooo:rsid="19057b46" style:font-size-asian="12pt" style:font-size-complex="12pt"/>
    </style:style>
    <style:style style:name="T194" style:family="text">
      <style:text-properties style:font-name="Times New Roman" fo:font-size="12pt" officeooo:rsid="19057b46" style:font-size-asian="12pt" style:font-size-complex="12pt" loext:padding="0cm" loext:border="none"/>
    </style:style>
    <style:style style:name="T195" style:family="text">
      <style:text-properties style:font-name="Times New Roman" fo:font-size="12pt" officeooo:rsid="18d4532f" style:font-size-asian="12pt" style:font-size-complex="12pt" loext:padding="0cm" loext:border="none"/>
    </style:style>
    <style:style style:name="T196" style:family="text">
      <style:text-properties style:font-name="Times New Roman" fo:font-size="12pt" style:text-underline-style="solid" style:text-underline-width="auto" style:text-underline-color="font-color" officeooo:rsid="1924c737" style:text-underline-mode="continuous" style:text-overline-mode="continuous" style:text-line-through-mode="continuous" style:font-size-asian="12pt" style:font-name-complex="Times New Roman" style:font-size-complex="12pt"/>
    </style:style>
    <style:style style:name="T197" style:family="text">
      <style:text-properties style:font-name="Times New Roman" fo:font-size="12pt" fo:font-weight="bold" officeooo:rsid="19057b46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officeooo:rsid="1905f901" style:font-size-asian="12pt" style:font-size-complex="12pt" loext:padding="0cm" loext:border="none"/>
    </style:style>
    <style:style style:name="T199" style:family="text">
      <style:text-properties style:font-name="Times New Roman" fo:font-size="12pt" officeooo:rsid="1905f901" style:font-size-asian="12pt" style:font-size-complex="12pt"/>
    </style:style>
    <style:style style:name="T200" style:family="text">
      <style:text-properties style:font-name="Times New Roman" fo:font-size="12pt" fo:font-weight="bold" officeooo:rsid="1905f901" style:font-size-asian="12pt" style:font-weight-asian="bold" style:font-size-complex="12pt" style:font-weight-complex="bold"/>
    </style:style>
    <style:style style:name="T201" style:family="text">
      <style:text-properties style:font-name="Times New Roman" fo:font-size="12pt" fo:font-weight="bold" officeooo:rsid="18d64323" style:font-size-asian="12pt" style:font-weight-asian="bold" style:font-size-complex="12pt" style:font-weight-complex="bold"/>
    </style:style>
    <style:style style:name="T202" style:family="text">
      <style:text-properties style:font-name="Times New Roman" fo:font-size="12pt" officeooo:rsid="18d64323" style:font-size-asian="12pt" style:font-size-complex="12pt"/>
    </style:style>
    <style:style style:name="T203" style:family="text">
      <style:text-properties style:font-name="Times New Roman" fo:font-size="12pt" officeooo:rsid="18e1cbde" style:font-size-asian="12pt" style:font-size-complex="12pt" loext:padding="0cm" loext:border="none"/>
    </style:style>
    <style:style style:name="T204" style:family="text">
      <style:text-properties style:font-name="Times New Roman" fo:font-size="12pt" fo:font-weight="bold" officeooo:rsid="18d7724b" style:font-size-asian="12pt" style:font-weight-asian="bold" style:font-size-complex="12pt" style:font-weight-complex="bold"/>
    </style:style>
    <style:style style:name="T205" style:family="text">
      <style:text-properties style:font-name="Times New Roman" fo:font-size="12pt" officeooo:rsid="18e1cbde" style:font-size-asian="12pt" style:font-size-complex="12pt"/>
    </style:style>
    <style:style style:name="T206" style:family="text">
      <style:text-properties fo:color="#c9211e" loext:opacity="100%" style:font-name="Times New Roman" fo:font-size="12pt" fo:font-weight="bold" officeooo:rsid="19125b50" style:font-size-asian="12pt" style:font-weight-asian="bold" style:font-size-complex="12pt" style:font-weight-complex="bold"/>
    </style:style>
    <style:style style:name="T207" style:family="text">
      <style:text-properties style:font-name="Times New Roman" fo:font-size="12pt" fo:font-weight="bold" officeooo:rsid="19125b50" style:font-size-asian="12pt" style:font-weight-asian="bold" style:font-size-complex="12pt" style:font-weight-complex="bold"/>
    </style:style>
    <style:style style:name="T208" style:family="text">
      <style:text-properties style:font-name="Times New Roman" fo:font-size="12pt" officeooo:rsid="19125b50" style:font-size-asian="12pt" style:font-size-complex="12pt"/>
    </style:style>
    <style:style style:name="T209" style:family="text">
      <style:text-properties style:font-name="Times New Roman" fo:font-size="12pt" fo:font-weight="normal" officeooo:rsid="19125b50" style:font-name-asian="Arial1" style:font-size-asian="12pt" style:font-weight-asian="normal" style:font-name-complex="Times New Roman" style:font-size-complex="12pt" style:font-weight-complex="normal"/>
    </style:style>
    <style:style style:name="T210" style:family="text">
      <style:text-properties style:font-name="Times New Roman" fo:font-size="12pt" officeooo:rsid="18e87da9" style:font-size-asian="12pt" style:font-size-complex="12pt"/>
    </style:style>
    <style:style style:name="T211" style:family="text">
      <style:text-properties style:font-name="Times New Roman" fo:font-size="12pt" officeooo:rsid="18e87da9" style:font-size-asian="12pt" style:font-size-complex="12pt" loext:padding="0cm" loext:border="none"/>
    </style:style>
    <style:style style:name="T212" style:family="text">
      <style:text-properties fo:color="#c9211e" loext:opacity="100%" style:font-name="Times New Roman" fo:font-size="12pt" fo:font-weight="bold" officeooo:rsid="19144aa6" style:font-size-asian="12pt" style:font-weight-asian="bold" style:font-size-complex="12pt" style:font-weight-complex="bold"/>
    </style:style>
    <style:style style:name="T213" style:family="text">
      <style:text-properties style:font-name="Times New Roman" fo:font-size="12pt" fo:font-weight="bold" officeooo:rsid="19144aa6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officeooo:rsid="19144aa6" style:font-size-asian="12pt" style:font-size-complex="12pt"/>
    </style:style>
    <style:style style:name="T215" style:family="text">
      <style:text-properties style:font-name="Times New Roman" fo:font-size="12pt" officeooo:rsid="18e3717f" style:font-size-asian="12pt" style:font-size-complex="12pt"/>
    </style:style>
    <style:style style:name="T216" style:family="text">
      <style:text-properties style:font-name="Times New Roman" fo:font-size="12pt" officeooo:rsid="18e3717f" style:font-size-asian="12pt" style:font-size-complex="12pt" loext:padding="0cm" loext:border="none"/>
    </style:style>
    <style:style style:name="T217" style:family="text">
      <style:text-properties style:font-name="Times New Roman" fo:font-size="12pt" fo:font-weight="bold" officeooo:rsid="1914ebe4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officeooo:rsid="1914ebe4" style:font-size-asian="12pt" style:font-size-complex="12pt"/>
    </style:style>
    <style:style style:name="T219" style:family="text">
      <style:text-properties style:font-name="Times New Roman" fo:font-size="12pt" officeooo:rsid="1907252c" style:font-size-asian="12pt" style:font-size-complex="12pt"/>
    </style:style>
    <style:style style:name="T220" style:family="text">
      <style:text-properties style:font-name="Times New Roman" fo:font-size="12pt" officeooo:rsid="1907252c" style:font-size-asian="12pt" style:font-size-complex="12pt" loext:padding="0cm" loext:border="none"/>
    </style:style>
    <style:style style:name="T221" style:family="text">
      <style:text-properties fo:color="#ce181e" loext:opacity="100%" style:font-name="Times New Roman" fo:font-size="12pt" fo:font-weight="bold" style:font-size-asian="12pt" style:font-weight-asian="bold" style:font-size-complex="12pt" style:font-weight-complex="bold"/>
    </style:style>
    <style:style style:name="T222" style:family="text">
      <style:text-properties fo:color="#ce181e" loext:opacity="100%" style:font-name="Times New Roman" fo:font-size="12pt" fo:font-weight="bold" officeooo:rsid="18f65a81" style:font-size-asian="12pt" style:font-weight-asian="bold" style:font-size-complex="12pt" style:font-weight-complex="bold"/>
    </style:style>
    <style:style style:name="T223" style:family="text">
      <style:text-properties fo:color="#ce181e" loext:opacity="100%" style:font-name="Times New Roman" fo:font-size="12pt" fo:font-weight="bold" officeooo:rsid="1914ebe4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fo:font-weight="bold" officeooo:rsid="1907252c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officeooo:rsid="18d7724b" style:font-size-asian="12pt" style:font-size-complex="12pt"/>
    </style:style>
    <style:style style:name="T226" style:family="text">
      <style:text-properties style:font-name="Times New Roman" fo:font-size="12pt" officeooo:rsid="18d7724b" style:font-size-asian="12pt" style:font-size-complex="12pt" loext:padding="0cm" loext:border="none"/>
    </style:style>
    <style:style style:name="T227" style:family="text">
      <style:text-properties style:font-name="Times New Roman" fo:font-size="12pt" officeooo:rsid="191d1151" style:font-size-asian="12pt" style:font-size-complex="12pt"/>
    </style:style>
    <style:style style:name="T228" style:family="text">
      <style:text-properties style:font-name="Times New Roman" fo:font-size="12pt" officeooo:rsid="191e0808" style:font-size-asian="12pt" style:font-size-complex="12pt"/>
    </style:style>
    <style:style style:name="T229" style:family="text">
      <style:text-properties fo:color="#c9211e" loext:opacity="100%" style:font-name="Times New Roman" fo:font-size="12pt" fo:font-weight="bold" officeooo:rsid="1914ebe4" style:font-size-asian="12pt" style:font-weight-asian="bold" style:font-size-complex="12pt" style:font-weight-complex="bold"/>
    </style:style>
    <style:style style:name="T230" style:family="text">
      <style:text-properties fo:color="#c9211e" loext:opacity="100%" style:font-name="Times New Roman" fo:font-size="12pt" fo:font-weight="bold" officeooo:rsid="191631c0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fo:font-weight="bold" officeooo:rsid="191631c0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fo:font-weight="bold" officeooo:rsid="18e87da9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fo:font-weight="normal" officeooo:rsid="18e87da9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font-name="Times New Roman" fo:font-size="12pt" officeooo:rsid="192eb78a" style:font-size-asian="12pt" style:font-size-complex="12pt"/>
    </style:style>
    <style:style style:name="T235" style:family="text">
      <style:text-properties style:font-name="Times New Roman" fo:font-size="12pt" officeooo:rsid="191631c0" style:font-size-asian="12pt" style:font-size-complex="12pt"/>
    </style:style>
    <style:style style:name="T236" style:family="text">
      <style:text-properties style:font-name="Times New Roman" fo:font-size="12pt" officeooo:rsid="18f4c3f7" style:font-size-asian="12pt" style:font-size-complex="12pt" loext:padding="0cm" loext:border="none"/>
    </style:style>
    <style:style style:name="T237" style:family="text">
      <style:text-properties style:font-name="Times New Roman" fo:font-size="12pt" officeooo:rsid="18f3a3a7" style:font-size-asian="12pt" style:font-size-complex="12pt"/>
    </style:style>
    <style:style style:name="T238" style:family="text">
      <style:text-properties style:font-name="Times New Roman" fo:font-size="12pt" officeooo:rsid="18f3a3a7" style:font-size-asian="12pt" style:font-size-complex="12pt" loext:padding="0cm" loext:border="none"/>
    </style:style>
    <style:style style:name="T239" style:family="text">
      <style:text-properties style:font-name="Times New Roman" fo:font-size="12pt" officeooo:rsid="18f4c3f7" style:font-size-asian="12pt" style:font-size-complex="12pt"/>
    </style:style>
    <style:style style:name="T240" style:family="text">
      <style:text-properties style:font-name="Times New Roman" fo:font-size="12pt" fo:font-weight="bold" officeooo:rsid="18f3a3a7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fo:font-style="italic" fo:font-weight="bold" officeooo:rsid="1921def3" style:font-size-asian="12pt" style:font-style-asian="italic" style:font-weight-asian="bold" style:font-size-complex="12pt" style:font-style-complex="italic" style:font-weight-complex="bold"/>
    </style:style>
    <style:style style:name="T242" style:family="text">
      <style:text-properties style:font-name="Times New Roman" fo:font-size="12pt" officeooo:rsid="1921def3" style:font-size-asian="12pt" style:font-size-complex="12pt"/>
    </style:style>
    <style:style style:name="T243" style:family="text">
      <style:text-properties style:font-name="Times New Roman" fo:font-size="12pt" fo:font-weight="normal" officeooo:rsid="1921def3" style:font-name-asian="Arial1" style:font-size-asian="12pt" style:font-weight-asian="normal" style:font-name-complex="Times New Roman" style:font-size-complex="12pt" style:font-weight-complex="normal"/>
    </style:style>
    <style:style style:name="T244" style:family="text">
      <style:text-properties style:font-name="Times New Roman" fo:font-size="12pt" fo:font-weight="bold" officeooo:rsid="18e3717f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officeooo:rsid="18e9ea48" style:font-size-asian="12pt" style:font-size-complex="12pt" loext:padding="0cm" loext:border="none"/>
    </style:style>
    <style:style style:name="T246" style:family="text">
      <style:text-properties style:font-name="Times New Roman" fo:font-size="12pt" officeooo:rsid="18e9ea48" style:font-size-asian="12pt" style:font-size-complex="12pt"/>
    </style:style>
    <style:style style:name="T247" style:family="text">
      <style:text-properties fo:color="#c9211e" loext:opacity="100%" style:font-name="Times New Roman" fo:font-size="12pt" fo:font-weight="bold" officeooo:rsid="1916e1a9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fo:font-weight="bold" officeooo:rsid="1916e1a9" style:font-size-asian="12pt" style:font-weight-asian="bold" style:font-size-complex="12pt" style:font-weight-complex="bold"/>
    </style:style>
    <style:style style:name="T249" style:family="text">
      <style:text-properties fo:color="#c9211e" loext:opacity="100%" style:font-name="Times New Roman" fo:font-size="12pt" fo:font-weight="bold" officeooo:rsid="191715e3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fo:font-weight="bold" officeooo:rsid="191715e3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style:text-underline-style="solid" style:text-underline-width="auto" style:text-underline-color="font-color" officeooo:rsid="191715e3" style:text-underline-mode="continuous" style:text-overline-mode="continuous" style:text-line-through-mode="continuous" style:font-size-asian="12pt" style:font-name-complex="Times New Roman" style:font-size-complex="12pt"/>
    </style:style>
    <style:style style:name="T252" style:family="text">
      <style:text-properties style:font-name="Times New Roman" fo:font-size="12pt" officeooo:rsid="191715e3" style:font-size-asian="12pt" style:font-size-complex="12pt"/>
    </style:style>
    <style:style style:name="T253" style:family="text">
      <style:text-properties style:font-name="Times New Roman" fo:font-size="12pt" fo:font-weight="bold" officeooo:rsid="18e4a841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officeooo:rsid="18e4a841" style:font-size-asian="12pt" style:font-size-complex="12pt"/>
    </style:style>
    <style:style style:name="T255" style:family="text">
      <style:text-properties style:font-name="Times New Roman" fo:font-size="12pt" officeooo:rsid="18e4a841" style:font-size-asian="12pt" style:font-size-complex="12pt" loext:padding="0cm" loext:border="none"/>
    </style:style>
    <style:style style:name="T256" style:family="text">
      <style:text-properties style:font-name="Times New Roman" fo:font-size="12pt" style:text-underline-style="solid" style:text-underline-width="auto" style:text-underline-color="font-color" officeooo:rsid="1926a58c" style:text-underline-mode="continuous" style:text-overline-mode="continuous" style:text-line-through-mode="continuous" style:font-size-asian="12pt" style:font-name-complex="Times New Roman" style:font-size-complex="12pt"/>
    </style:style>
    <style:style style:name="T257" style:family="text">
      <style:text-properties style:font-name="Times New Roman" fo:font-size="12pt" fo:font-weight="bold" officeooo:rsid="18e9ea48" style:font-size-asian="12pt" style:font-weight-asian="bold" style:font-size-complex="12pt" style:font-weight-complex="bold"/>
    </style:style>
    <style:style style:name="T258" style:family="text">
      <style:text-properties fo:color="#c9211e" loext:opacity="100%" style:font-name="Times New Roman" fo:font-size="12pt" fo:font-weight="bold" officeooo:rsid="1917cec9" style:font-size-asian="12pt" style:font-weight-asian="bold" style:font-size-complex="12pt" style:font-weight-complex="bold"/>
    </style:style>
    <style:style style:name="T259" style:family="text">
      <style:text-properties style:font-name="Times New Roman" fo:font-size="12pt" fo:font-weight="bold" officeooo:rsid="1917cec9" style:font-size-asian="12pt" style:font-weight-asian="bold" style:font-size-complex="12pt" style:font-weight-complex="bold"/>
    </style:style>
    <style:style style:name="T260" style:family="text">
      <style:text-properties style:font-name="Times New Roman" fo:font-size="12pt" style:text-underline-style="solid" style:text-underline-width="auto" style:text-underline-color="font-color" officeooo:rsid="1918088f" style:text-underline-mode="continuous" style:text-overline-mode="continuous" style:text-line-through-mode="continuous" style:font-size-asian="12pt" style:font-name-complex="Times New Roman" style:font-size-complex="12pt"/>
    </style:style>
    <style:style style:name="T261" style:family="text">
      <style:text-properties style:font-name="Times New Roman" fo:font-size="12pt" officeooo:rsid="18d9124e" style:font-size-asian="12pt" style:font-size-complex="12pt"/>
    </style:style>
    <style:style style:name="T262" style:family="text">
      <style:text-properties style:font-name="Times New Roman" fo:font-size="12pt" officeooo:rsid="18d9124e" style:font-size-asian="12pt" style:font-size-complex="12pt" loext:padding="0cm" loext:border="none"/>
    </style:style>
    <style:style style:name="T263" style:family="text">
      <style:text-properties style:font-name="Times New Roman" fo:font-size="12pt" fo:font-weight="bold" officeooo:rsid="18b9cc4e" style:font-size-asian="12pt" style:font-weight-asian="bold" style:font-size-complex="12pt" style:font-weight-complex="bold"/>
    </style:style>
    <style:style style:name="T264" style:family="text">
      <style:text-properties style:font-name="Times New Roman" fo:font-size="12pt" officeooo:rsid="18b9cc4e" style:font-size-asian="12pt" style:font-size-complex="12pt" loext:padding="0cm" loext:border="none"/>
    </style:style>
    <style:style style:name="T265" style:family="text">
      <style:text-properties style:font-name="Times New Roman" fo:font-size="12pt" officeooo:rsid="18b9cc4e" style:font-size-asian="12pt" style:font-size-complex="12pt"/>
    </style:style>
    <style:style style:name="T266" style:family="text">
      <style:text-properties fo:color="#c9211e" loext:opacity="100%" style:font-name="Times New Roman" fo:font-size="12pt" fo:font-weight="bold" officeooo:rsid="1918088f" style:font-size-asian="12pt" style:font-weight-asian="bold" style:font-size-complex="12pt" style:font-weight-complex="bold"/>
    </style:style>
    <style:style style:name="T267" style:family="text">
      <style:text-properties style:font-name="Times New Roman" fo:font-size="12pt" fo:font-weight="bold" officeooo:rsid="1918088f" style:font-size-asian="12pt" style:font-weight-asian="bold" style:font-size-complex="12pt" style:font-weight-complex="bold"/>
    </style:style>
    <style:style style:name="T268" style:family="text">
      <style:text-properties style:font-name="Times New Roman" fo:font-size="12pt" fo:font-weight="bold" officeooo:rsid="18b95521" style:font-size-asian="12pt" style:font-weight-asian="bold" style:font-size-complex="12pt" style:font-weight-complex="bold"/>
    </style:style>
    <style:style style:name="T269" style:family="text">
      <style:text-properties style:font-name="Times New Roman" fo:font-size="12pt" officeooo:rsid="18b95521" style:font-size-asian="12pt" style:font-size-complex="12pt"/>
    </style:style>
    <style:style style:name="T270" style:family="text">
      <style:text-properties style:font-name="Times New Roman" fo:font-size="12pt" officeooo:rsid="18b95521" style:font-size-asian="12pt" style:font-size-complex="12pt" loext:padding="0cm" loext:border="none"/>
    </style:style>
    <style:style style:name="T271" style:family="text">
      <style:text-properties style:font-name="Times New Roman" fo:font-size="12pt" officeooo:rsid="1926a58c" style:font-size-asian="12pt" style:font-size-complex="12pt" loext:padding="0cm" loext:border="none"/>
    </style:style>
    <style:style style:name="T272" style:family="text">
      <style:text-properties style:font-name="Times New Roman" fo:font-size="12pt" fo:font-weight="bold" officeooo:rsid="18b819bd" style:font-size-asian="12pt" style:font-weight-asian="bold" style:font-size-complex="12pt" style:font-weight-complex="bold"/>
    </style:style>
    <style:style style:name="T273" style:family="text">
      <style:text-properties fo:color="#c9211e" loext:opacity="100%" style:font-name="Times New Roman" fo:font-size="12pt" fo:font-weight="bold" officeooo:rsid="19193534" style:font-size-asian="12pt" style:font-weight-asian="bold" style:font-size-complex="12pt" style:font-weight-complex="bold"/>
    </style:style>
    <style:style style:name="T274" style:family="text">
      <style:text-properties style:font-name="Times New Roman" fo:font-size="12pt" fo:font-weight="bold" officeooo:rsid="19193534" style:font-size-asian="12pt" style:font-weight-asian="bold" style:font-size-complex="12pt" style:font-weight-complex="bold"/>
    </style:style>
    <style:style style:name="T275" style:family="text">
      <style:text-properties style:font-name="Times New Roman" fo:font-size="12pt" officeooo:rsid="18b819bd" style:font-size-asian="12pt" style:font-size-complex="12pt"/>
    </style:style>
    <style:style style:name="T276" style:family="text">
      <style:text-properties style:font-name="Times New Roman" fo:font-size="12pt" officeooo:rsid="18b819bd" style:font-size-asian="12pt" style:font-size-complex="12pt" loext:padding="0cm" loext:border="none"/>
    </style:style>
    <style:style style:name="T277" style:family="text">
      <style:text-properties style:font-name="Times New Roman" fo:font-size="12pt" style:text-underline-style="solid" style:text-underline-width="auto" style:text-underline-color="font-color" fo:font-weight="bold" fo:background-color="#ffff00" loext:char-shading-value="0" style:font-size-asian="12pt" style:font-weight-asian="bold" style:font-size-complex="12pt" style:font-weight-complex="bold"/>
    </style:style>
    <style:style style:name="T278" style:family="text">
      <style:text-properties style:font-name="Times New Roman" fo:font-size="12pt" style:text-underline-style="solid" style:text-underline-width="auto" style:text-underline-color="font-color" fo:font-weight="bold" officeooo:rsid="1859ed8b" fo:background-color="#ffff00" loext:char-shading-value="0" style:font-size-asian="12pt" style:font-weight-asian="bold" style:font-size-complex="12pt" style:font-weight-complex="bold"/>
    </style:style>
    <style:style style:name="T279" style:family="text">
      <style:text-properties style:font-name="Times New Roman" fo:font-size="12pt" style:text-underline-style="solid" style:text-underline-width="auto" style:text-underline-color="font-color" fo:font-weight="bold" officeooo:rsid="18b5e1db" fo:background-color="#ffff00" loext:char-shading-value="0" style:font-size-asian="12pt" style:font-weight-asian="bold" style:font-size-complex="12pt" style:font-weight-complex="bold"/>
    </style:style>
    <style:style style:name="T280" style:family="text">
      <style:text-properties fo:font-weight="bold" officeooo:rsid="1928eb45" style:font-weight-asian="bold" style:font-weight-complex="bold"/>
    </style:style>
    <style:style style:name="T281" style:family="text">
      <style:text-properties fo:font-weight="bold" officeooo:rsid="186315b7" style:font-weight-asian="bold" style:font-weight-complex="bold"/>
    </style:style>
    <style:style style:name="T282" style:family="text">
      <style:text-properties officeooo:rsid="18942403"/>
    </style:style>
    <style:style style:name="T283" style:family="text">
      <style:text-properties officeooo:rsid="18942403" loext:padding="0cm" loext:border="none"/>
    </style:style>
    <style:style style:name="T284" style:family="text">
      <style:text-properties fo:font-weight="normal" officeooo:rsid="1743ba94" style:font-name-asian="Arial1" style:font-weight-asian="normal" style:font-name-complex="Times New Roman" style:font-weight-complex="normal"/>
    </style:style>
    <style:style style:name="T285" style:family="text">
      <style:text-properties style:font-name="Times New Roman" fo:font-size="12pt" fo:font-weight="normal" officeooo:rsid="1743ba94" style:font-name-asian="Arial1" style:font-size-asian="12pt" style:font-weight-asian="normal" style:font-name-complex="Times New Roman" style:font-size-complex="12pt" style:font-weight-complex="normal"/>
    </style:style>
    <style:style style:name="T286" style:family="text">
      <style:text-properties fo:font-weight="bold" officeooo:rsid="186a7664" style:font-weight-asian="bold" style:font-weight-complex="bold"/>
    </style:style>
    <style:style style:name="T287" style:family="text">
      <style:text-properties fo:font-weight="bold" officeooo:rsid="18785e9e" style:font-weight-asian="bold" style:font-weight-complex="bold"/>
    </style:style>
    <style:style style:name="T288" style:family="text">
      <style:text-properties officeooo:rsid="18785e9e" loext:padding="0cm" loext:border="none"/>
    </style:style>
    <style:style style:name="T289" style:family="text">
      <style:text-properties officeooo:rsid="18a43993"/>
    </style:style>
    <style:style style:name="T290" style:family="text">
      <style:text-properties fo:font-weight="bold" officeooo:rsid="18a43993" style:font-weight-asian="bold" style:font-weight-complex="bold"/>
    </style:style>
    <style:style style:name="T291" style:family="text">
      <style:text-properties style:font-name="Times New Roman" fo:font-size="12pt" fo:font-weight="bold" officeooo:rsid="1928eb45" style:font-size-asian="12pt" style:font-weight-asian="bold" style:font-size-complex="12pt" style:font-weight-complex="bold"/>
    </style:style>
    <style:style style:name="T292" style:family="text">
      <style:text-properties style:font-name="Times New Roman" fo:font-size="12pt" fo:font-weight="bold" officeooo:rsid="186b9a32" style:font-size-asian="12pt" style:font-weight-asian="bold" style:font-size-complex="12pt" style:font-weight-complex="bold"/>
    </style:style>
    <style:style style:name="T293" style:family="text">
      <style:text-properties style:font-name="Times New Roman" fo:font-size="12pt" officeooo:rsid="187c5e49" style:font-size-asian="12pt" style:font-size-complex="12pt" loext:padding="0cm" loext:border="none"/>
    </style:style>
    <style:style style:name="T294" style:family="text">
      <style:text-properties style:font-name="Times New Roman" fo:font-size="12pt" fo:font-weight="bold" officeooo:rsid="187c5e49" style:font-size-asian="12pt" style:font-weight-asian="bold" style:font-size-complex="12pt" style:font-weight-complex="bold"/>
    </style:style>
    <style:style style:name="T295" style:family="text">
      <style:text-properties style:font-name="Times New Roman" fo:font-size="12pt" officeooo:rsid="187c5e49" style:font-size-asian="12pt" style:font-size-complex="12pt"/>
    </style:style>
    <style:style style:name="T296" style:family="text">
      <style:text-properties fo:font-weight="bold" officeooo:rsid="186c66ed" style:font-weight-asian="bold" style:font-weight-complex="bold"/>
    </style:style>
    <style:style style:name="T297" style:family="text">
      <style:text-properties officeooo:rsid="187b838f"/>
    </style:style>
    <style:style style:name="T298" style:family="text">
      <style:text-properties fo:font-weight="bold" officeooo:rsid="187b838f" style:font-weight-asian="bold" style:font-weight-complex="bold"/>
    </style:style>
    <style:style style:name="T299" style:family="text">
      <style:text-properties style:font-name="Times New Roman" fo:font-size="12pt" fo:font-weight="bold" officeooo:rsid="192aab56" style:font-size-asian="12pt" style:font-weight-asian="bold" style:font-size-complex="12pt" style:font-weight-complex="bold"/>
    </style:style>
    <style:style style:name="T300" style:family="text">
      <style:text-properties style:font-name="Times New Roman" fo:font-size="12pt" officeooo:rsid="187210b9" style:font-size-asian="12pt" style:font-size-complex="12pt"/>
    </style:style>
    <style:style style:name="T301" style:family="text">
      <style:text-properties style:font-name="Times New Roman" fo:font-size="12pt" officeooo:rsid="187210b9" style:font-size-asian="12pt" style:font-size-complex="12pt" loext:padding="0cm" loext:border="none"/>
    </style:style>
    <style:style style:name="T302" style:family="text">
      <style:text-properties style:font-name="Times New Roman" fo:font-size="12pt" officeooo:rsid="187b838f" style:font-size-asian="12pt" style:font-size-complex="12pt"/>
    </style:style>
    <style:style style:name="T303" style:family="text">
      <style:text-properties style:font-name="Times New Roman" fo:font-size="12pt" officeooo:rsid="187b838f" style:font-size-asian="12pt" style:font-size-complex="12pt" loext:padding="0cm" loext:border="none"/>
    </style:style>
    <style:style style:name="T304" style:family="text">
      <style:text-properties style:font-name="Times New Roman" fo:font-size="12pt" fo:font-weight="bold" officeooo:rsid="187b838f" style:font-size-asian="12pt" style:font-weight-asian="bold" style:font-size-complex="12pt" style:font-weight-complex="bold"/>
    </style:style>
    <style:style style:name="T305" style:family="text">
      <style:text-properties fo:font-weight="bold" officeooo:rsid="192aab56" style:font-weight-asian="bold" style:font-weight-complex="bold"/>
    </style:style>
    <style:style style:name="T306" style:family="text">
      <style:text-properties officeooo:rsid="18797527"/>
    </style:style>
    <style:style style:name="T307" style:family="text">
      <style:text-properties officeooo:rsid="18797527" loext:padding="0cm" loext:border="none"/>
    </style:style>
    <style:style style:name="T308" style:family="text">
      <style:text-properties style:font-name="Times New Roman" fo:font-size="12pt" fo:font-weight="bold" officeooo:rsid="187210b9" style:font-size-asian="12pt" style:font-weight-asian="bold" style:font-size-complex="12pt" style:font-weight-complex="bold"/>
    </style:style>
    <style:style style:name="T309" style:family="text">
      <style:text-properties style:use-window-font-color="true" loext:opacity="0%" style:font-name="Times New Roman" fo:font-size="12pt" fo:font-weight="bold" officeooo:rsid="15683d8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10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11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312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4</text:span></text:span><text:span text:style-name="Fonte_20_parág._20_padrão"><text:span text:style-name="T7">4</text:span></text:span><text:span text:style-name="Fonte_20_parág._20_padrão"><text:span text:style-name="T5">ª SESSÃO ORDINÁRIA DO DIA </text:span></text:span><text:span text:style-name="Fonte_20_parág._20_padrão"><text:span text:style-name="T7">26</text:span></text:span><text:span text:style-name="Fonte_20_parág._20_padrão"><text:span text:style-name="T8"> DE NOVEMBRO </text:span></text:span><text:span text:style-name="Fonte_20_parág._20_padrão"><text:span text:style-name="T9">DE</text:span></text:span><text:span text:style-name="Fonte_20_parág._20_padrão"><text:span text:style-name="T5"> 202</text:span></text:span><text:span text:style-name="Fonte_20_parág._20_padrão"><text:span text:style-name="T10">5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26</text:span></text:span><text:span text:style-name="Fonte_20_parág._20_padrão"><text:span text:style-name="T14"> </text:span></text:span><text:span text:style-name="Fonte_20_parág._20_padrão"><text:span text:style-name="T15">de novembro</text:span></text:span><text:span text:style-name="Fonte_20_parág._20_padrão"><text:span text:style-name="T1"> – (quarta-feira)</text:span></text:span><text:span text:style-name="Fonte_20_parág._20_padrão"><text:span text:style-name="T16">, a partir das</text:span></text:span><text:span text:style-name="Fonte_20_parág._20_padrão"><text:span text:style-name="T1"> 14 h</text:span></text:span><text:span text:style-name="Fonte_20_parág._20_padrão"><text:span text:style-name="T17">,</text:span></text:span><text:span text:style-name="Fonte_20_parág._20_padrão"><text:span text:style-name="T1"> </text:span></text:span><text:span text:style-name="Fonte_20_parág._20_padrão"><text:span text:style-name="T16">na sala de Sessões da 1ª Câmara de Direito Privado.</text:span></text:span></text:p>
      <text:p text:style-name="P8"/>
      <text:p text:style-name="P9"><text:span text:style-name="Fonte_20_parág._20_padrão"><text:span text:style-name="T18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9">1. </text:span></text:span><text:span text:style-name="Fonte_20_parág._20_padrão"><text:span text:style-name="T20">APRECIAÇÃO DA ATA DA SESSÃO ORDINÁRIA DO DIA </text:span></text:span><text:span text:style-name="Fonte_20_parág._20_padrão"><text:span text:style-name="T21">1</text:span></text:span><text:span text:style-name="Fonte_20_parág._20_padrão"><text:span text:style-name="T22">9</text:span></text:span><text:span text:style-name="Fonte_20_parág._20_padrão"><text:span text:style-name="T23">/11</text:span></text:span><text:span text:style-name="Fonte_20_parág._20_padrão"><text:span text:style-name="T20">/202</text:span></text:span><text:span text:style-name="Fonte_20_parág._20_padrão"><text:span text:style-name="T24">5</text:span></text:span></text:p>
      <text:p text:style-name="P14"><text:span text:style-name="Fonte_20_parág._20_padrão"><text:span text:style-name="T25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6">I – aqueles nos quais houver sustentação oral, observada a ordem dos requerimentos;</text:span></text:span></text:p>
      <text:p text:style-name="P14"><text:span text:style-name="Fonte_20_parág._20_padrão"><text:span text:style-name="T26">II – os requerimentos de preferência apresentados até o início da sessão de julgamento;</text:span></text:span></text:p>
      <text:p text:style-name="P14"><text:span text:style-name="Fonte_20_parág._20_padrão"><text:span text:style-name="T26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2 - PEDIDOS DE VISTA:</text:p>
      <text:p text:style-name="P18"/>
      <text:p text:style-name="P19"><text:span text:style-name="T27">332 - </text:span><text:span text:style-name="T28">AGRAVO DE INSTRUMENTO N 3007688-46.2025.8.06.0000</text:span><text:line-break/><text:span text:style-name="T29">RELATOR: 4º Gabinete da 1ª Câmara de Direito Privado/</text:span><text:span text:style-name="T30">DES. CARLOS AUGUSTO GOMES CORREIA</text:span><text:line-break/><text:span text:style-name="T28">AGRAVANTE:</text:span> VINIESQUE DAMI<text:span text:style-name="T31">Ã</text:span>O AGOSTINHO<text:line-break/><text:span text:style-name="T32">ADVOGAD</text:span><text:span text:style-name="T33">A</text:span><text:span text:style-name="T32">: B</text:span><text:span text:style-name="T33">Á</text:span><text:span text:style-name="T32">RBARA MARINHO SILVINO</text:span> - OAB/CE44112-A<text:line-break/><text:span text:style-name="T28">AGRAVAD</text:span><text:span text:style-name="T34">A</text:span><text:span text:style-name="T28">:</text:span> FUNDA<text:span text:style-name="T31">ÇÃ</text:span>O CEARENSE DE PESQUISA E CULTURA.</text:p>
      <text:p text:style-name="P20">Síntese do julgamento: <text:span text:style-name="T35">Após anunciado o processo pelo sistema provisório, o eminente Relator apresentou seu voto conhecendo do recurso para, no mérito, negar-lhe provimento, sendo acompanhando pelo Exmo. Sr. Des. Antônio Abelardo Benevides Moraes. Em seguida, o Exmo. Sr. Des. Emanuel Leite Albuquerque pediu vista dos autos para melhor exame da matéria. </text:span></text:p>
      <text:p text:style-name="P20">OBS: <text:span text:style-name="T35">Adiado julgamento para sessão do dia 26 de novembro do corrente ano.</text:span></text:p>
      <text:p text:style-name="P21"/>
      <text:p text:style-name="P21">2.1 - JULGAMENTOS SUSPENSOS - (ART. 942 DO CPC):</text:p>
      <text:p text:style-name="P22"><text:span text:style-name="Fonte_20_parág._20_padrão"><text:span text:style-name="T36"/></text:span></text:p>
      <text:p text:style-name="P23"><text:span text:style-name="Fonte_20_parág._20_padrão"><text:span text:style-name="T37"/></text:span></text:p>
      <text:p text:style-name="P24"><text:span text:style-name="Fonte_20_parág._20_padrão"><text:span text:style-name="T38"/></text:span></text:p>
      <text:p text:style-name="P13"><text:span text:style-name="Fonte_20_parág._20_padrão"><text:span text:style-name="T38">3 - </text:span></text:span><text:span text:style-name="Fonte_20_parág._20_padrão"><text:span text:style-name="T5">PROCESSOS EXTRA-PAUTA</text:span></text:span></text:p>
      <text:p text:style-name="P25"><text:span text:style-name="Fonte_20_parág._20_padrão"><text:span text:style-name="T39"><text:s/>– Reclamações e Suspeições:</text:span></text:span></text:p>
      <text:p text:style-name="P25"><text:span text:style-name="Fonte_20_parág._20_padrão"><text:span text:style-name="T39"><text:s/>– Habeas Corpus:</text:span></text:span></text:p>
      <text:p text:style-name="P25"><text:span text:style-name="Fonte_20_parág._20_padrão"><text:span text:style-name="T39">– Conflito de Competência</text:span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pan text:style-name="Fonte_20_parág._20_padrão"><text:span text:style-name="T38"/></text:span></text:p>
      <text:p text:style-name="P26"><text:soft-page-break/><text:span text:style-name="Fonte_20_parág._20_padrão"><text:span text:style-name="T38">4 - </text:span></text:span><text:span text:style-name="Fonte_20_parág._20_padrão"><text:span text:style-name="T5">PROCESSOS DE PAUTA POR RELATOR EM ORDEM DE ANTIGUIDADE:</text:span></text:span></text:p>
      <text:p text:style-name="P26"><text:span text:style-name="Fonte_20_parág._20_padrão"><text:span text:style-name="T40"/></text:span></text:p>
      <text:p text:style-name="P27"><text:span text:style-name="Fonte_20_parág._20_padrão"><text:span text:style-name="T41"/></text:span></text:p>
      <text:p text:style-name="P28"><text:span text:style-name="Fonte_20_parág._20_padrão"><text:span text:style-name="T41">PROCESSOS DO </text:span></text:span><text:span text:style-name="Fonte_20_parág._20_padrão"><text:span text:style-name="T42">SISTEMA</text:span></text:span><text:span text:style-name="Fonte_20_parág._20_padrão"><text:span text:style-name="T41"> PJ</text:span></text:span><text:span text:style-name="Fonte_20_parág._20_padrão"><text:span text:style-name="T43">E</text:span></text:span></text:p>
      <text:p text:style-name="P28"><text:span text:style-name="Fonte_20_parág._20_padrão"><text:span text:style-name="T41"/></text:span></text:p>
      <text:p text:style-name="P29">Processos pautados:</text:p>
      <text:p text:style-name="P30">Sessão: SESSÃO DE JULGAMENTO</text:p>
      <text:p text:style-name="P31"><text:span text:style-name="T44">Data da sessão: </text:span><text:span text:style-name="T45">26</text:span><text:span text:style-name="T46">/11</text:span><text:span text:style-name="T44">/2025</text:span></text:p>
      <text:p text:style-name="P32"><text:span text:style-name="T44">Processos pautados</text:span><text:span text:style-name="T47">:</text:span></text:p>
      <text:p text:style-name="P33"/>
      <text:p text:style-name="P34"><text:span text:style-name="T48">01. </text:span><text:span text:style-name="T44">AGRAVO DE INSTRUMENTO N 3009284-65.2025.8.06.0000<text:line-break/></text:span><text:span text:style-name="T49">RELATOR(A): 2º Gabinete da 1ª Câmara de Direito Privado</text:span><text:span text:style-name="T47"><text:line-break/></text:span><text:span text:style-name="T44">AGRAVANTE</text:span><text:span text:style-name="T47">: LUIZ HENRIQUE CASTELO LIMA<text:line-break/></text:span><text:span text:style-name="T50">ADVOGADO: RICARDO FERREIRA VALENTE</text:span><text:span text:style-name="T47"> - OAB/CE6433-A<text:line-break/></text:span><text:span text:style-name="T44">AGRAVAD</text:span><text:span text:style-name="T48">A</text:span><text:span text:style-name="T47">: VIT</text:span><text:span text:style-name="T51">Ó</text:span><text:span text:style-name="T47">RIA LARA SORIA CASTELO LIMA<text:line-break/></text:span><text:span text:style-name="T50">ADVOGADO: IVES NAHAMA GOMES DOS SANTOS</text:span><text:span text:style-name="T47"> - OAB/CE39590<text:line-break/></text:span><text:span text:style-name="T50">ADVOGAD</text:span><text:span text:style-name="T52">A</text:span><text:span text:style-name="T50">: ALINE DE MATOS MENDES BEZERRA</text:span><text:span text:style-name="T47"> - OAB/CE14852-A<text:line-break/></text:span><text:span text:style-name="T50">ADVOGAD</text:span><text:span text:style-name="T52">A</text:span><text:span text:style-name="T50">: SIRLENE BARBOSA BARRETO</text:span><text:span text:style-name="T47"> - OAB/CE24452<text:line-break/></text:span><text:span text:style-name="T50">ADVOGAD</text:span><text:span text:style-name="T52">A</text:span><text:span text:style-name="T50">: BIANCA JOHANNA MARTINEZ CERQUEIRA GUIMAR</text:span><text:span text:style-name="T52">Ã</text:span><text:span text:style-name="T50">ES</text:span><text:span text:style-name="T47"> - OAB/BA17892<text:line-break/></text:span><text:span text:style-name="T50">ADVOGADO: </text:span><text:span text:style-name="T52">Í</text:span><text:span text:style-name="T50">TALO LIBERATO BARROSO MENDES</text:span><text:span text:style-name="T47"> - OAB/CE20695-A<text:line-break/></text:span><text:span text:style-name="T50">ADVOGADO: ADEMAR MENDES BEZERRA J</text:span><text:span text:style-name="T52">Ú</text:span><text:span text:style-name="T50">NIOR</text:span><text:span text:style-name="T47"> - OAB/CE15786-A<text:line-break/></text:span><text:span text:style-name="T50">ADVOGADO: ANDERSON DA SILVEIRA SERAFIM</text:span><text:span text:style-name="T47"> - OAB/CE33386-A<text:line-break/></text:span><text:span text:style-name="T50">ADVOGADO: R</text:span><text:span text:style-name="T52">Ô</text:span><text:span text:style-name="T50">MULO RICHARD SALES MATOS</text:span><text:span text:style-name="T47"> - OAB/CE31564-A<text:line-break/></text:span><text:span text:style-name="T50">ADVOGADO: JO</text:span><text:span text:style-name="T52">Ã</text:span><text:span text:style-name="T50">O GONZAGA DE FREITAS FILHO</text:span><text:span text:style-name="T47"> – OAB/CE45535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48">02. </text:span><text:span text:style-name="T44">APELAÇÃO CÍVEL N 3025646-42.2025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FRANCISCO PINHEIRO DE ARA</text:span><text:span text:style-name="T51">Ú</text:span><text:span text:style-name="T47">JO<text:line-break/></text:span><text:span text:style-name="T50">ADVOGADO: J</text:span><text:span text:style-name="T52">Ú</text:span><text:span text:style-name="T50">LIO MANUEL URQUETA GOMEZ J</text:span><text:span text:style-name="T52">Ú</text:span><text:span text:style-name="T50">NIOR</text:span><text:span text:style-name="T47"> - OAB/SC52867-A<text:line-break/></text:span><text:span text:style-name="T44">APELADO</text:span><text:span text:style-name="T47">: BANCO ITAU BMG CONSIGNADO S.A.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38"/>
      <text:p text:style-name="P38"/>
      <text:p text:style-name="P38"/>
      <text:p text:style-name="P38"/>
      <text:p text:style-name="P37"><text:soft-page-break/><text:span text:style-name="T48">03. </text:span><text:span text:style-name="T44">APELAÇÃO CÍVEL N 0262451-95.2024.8.06.0001<text:line-break/></text:span><text:span text:style-name="T49">RELATOR(A): 2º Gabinete da 1ª Câmara de Direito Privado</text:span></text:p>
      <text:p text:style-name="P39"><text:span text:style-name="T55">APELANTE</text:span><text:span text:style-name="T44">: </text:span><text:span text:style-name="T56">FRANCISCO OS</text:span><text:span text:style-name="T57">É</text:span><text:span text:style-name="T56">AS FREITAS DE LIMA</text:span><text:span text:style-name="T44"><text:line-break/></text:span><text:span text:style-name="T58">ADVOGAD</text:span><text:span text:style-name="T59">A</text:span><text:span text:style-name="T58">: CRISTIANE DE MELO LEITE</text:span><text:span text:style-name="T56"> - OAB/CE25780-A</text:span></text:p>
      <text:p text:style-name="P34"><text:span text:style-name="T44">APE</text:span><text:span text:style-name="T55">LADA</text:span><text:span text:style-name="T47">: COOPERFORTE- COOP DE ECON. E CRED. MUTUO DOS FUNC. DE INSTITUI</text:span><text:span text:style-name="T51">ÇÕ</text:span><text:span text:style-name="T47">ES FINANCEIRAS P</text:span><text:span text:style-name="T51">Ú</text:span><text:span text:style-name="T47">BLICAS FEDERAIS LTDA.<text:line-break/></text:span><text:span text:style-name="T50">ADVOGADO: DAVID SOMBRA PEIXOTO</text:span><text:span text:style-name="T47"> – OAB/CE16477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48">04. </text:span><text:span text:style-name="T44">AGRAVO INTERNO CÍVEL N 3015429-40.2025.8.06.0000<text:line-break/></text:span><text:span text:style-name="T49">RELATOR(A): 2º Gabinete da 1ª Câmara de Direito Privado</text:span><text:span text:style-name="T47"><text:line-break/></text:span><text:span text:style-name="T44">AGRAVANTE</text:span><text:span text:style-name="T47">: BENEFIC</text:span><text:span text:style-name="T51">Ê</text:span><text:span text:style-name="T47">NCIA CAMILIANA DO SUL<text:line-break/></text:span><text:span text:style-name="T50">ADVOGADO: PATTRICK LUIS RAMOS DE CARVALHO</text:span><text:span text:style-name="T47"> - OAB/CE20725-A<text:line-break/></text:span><text:span text:style-name="T44">AGRAVADO</text:span><text:span text:style-name="T47">: D. E. T. D.<text:line-break/></text:span><text:span text:style-name="T50">ADVOGADO: C</text:span><text:span text:style-name="T52">Í</text:span><text:span text:style-name="T50">CERO CARPEGIANO LEITE GON</text:span><text:span text:style-name="T52">Ç</text:span><text:span text:style-name="T50">ALVES</text:span><text:span text:style-name="T47"> – OAB/CE17888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48">05. </text:span><text:span text:style-name="T44">AGRAVO DE INSTRUMENTO N 3016265-13.2025.8.06.0000<text:line-break/></text:span><text:span text:style-name="T49">RELATOR(A): 2º Gabinete da 1ª Câmara de Direito Privado</text:span><text:span text:style-name="T47"><text:line-break/></text:span><text:span text:style-name="T44">AGRAVANTE</text:span><text:span text:style-name="T47">: TELEF</text:span><text:span text:style-name="T60">Ô</text:span><text:span text:style-name="T47">NICA BRASIL S.A.<text:line-break/></text:span><text:span text:style-name="T50">ADVOGAD</text:span><text:span text:style-name="T61">A</text:span><text:span text:style-name="T50">: GRACIELE PINHEIRO LINS LIMA</text:span><text:span text:style-name="T47"> - OAB/CE40220-A<text:line-break/></text:span><text:span text:style-name="T44">AGRAVADO</text:span><text:span text:style-name="T47">: EDIF</text:span><text:span text:style-name="T60">Í</text:span><text:span text:style-name="T47">CIO ALDEBARA<text:line-break/></text:span><text:span text:style-name="T50">ADVOGADO: EUDES THIAGO SANTOS JALES RODRIGUES</text:span><text:span text:style-name="T47"> - OAB/CE23863-A<text:line-break/></text:span><text:span text:style-name="T50">ADVOGADO: RUY MARQUES BARBOSA FILHO</text:span><text:span text:style-name="T47"> – OAB/CE22100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7"><text:soft-page-break/><text:span text:style-name="T48">06. </text:span><text:span text:style-name="T44">AGRAVO DE INSTRUMENTO N 3015702-19.2025.8.06.0000<text:line-break/></text:span><text:span text:style-name="T49">RELATOR(A): 2º Gabinete da 1ª Câmara de Direito Privado</text:span><text:span text:style-name="T47"><text:line-break/></text:span><text:span text:style-name="T44">AGRAVANTE</text:span><text:span text:style-name="T47">: ADRIANA MARIA APOL</text:span><text:span text:style-name="T60">Ô</text:span><text:span text:style-name="T47">NIO MACHADO DO CARMO<text:line-break/></text:span><text:span text:style-name="T50">ADVOGAD</text:span><text:span text:style-name="T61">A</text:span><text:span text:style-name="T50">: CAROLINA BARRETO ALVES COSTA FREITAS</text:span><text:span text:style-name="T47"> - OAB/CE21484-A<text:line-break/></text:span><text:span text:style-name="T44">AGRAVAD</text:span><text:span text:style-name="T62">A</text:span><text:span text:style-name="T47">: FAVO S.A. EMPREENDIMENTOS E PARTICIPA</text:span><text:span text:style-name="T60">ÇÕ</text:span><text:span text:style-name="T47">ES </text:span><text:span text:style-name="T60">E OUTRA.</text:span><text:span text:style-name="T47"><text:line-break/></text:span><text:span text:style-name="T50">ADVOGADO: PEDRO FELIPE ROLIM MILIT</text:span><text:span text:style-name="T61">Ã</text:span><text:span text:style-name="T50">O</text:span><text:span text:style-name="T47"> - OAB/CE25091-A<text:line-break/></text:span><text:span text:style-name="T50">ADVOGADO: J</text:span><text:span text:style-name="T61">Ú</text:span><text:span text:style-name="T50">LIO NOGUEIRA MILIT</text:span><text:span text:style-name="T61">Ã</text:span><text:span text:style-name="T50">O NETO</text:span><text:span text:style-name="T47"> – OAB/CE3144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48">07. </text:span><text:span text:style-name="T44">AGRAVO DE INSTRUMENTO N 3005321-49.2025.8.06.0000<text:line-break/></text:span><text:span text:style-name="T49">RELATOR(A): 2º Gabinete da 1ª Câmara de Direito Privado</text:span><text:span text:style-name="T47"><text:line-break/></text:span><text:span text:style-name="T44">AGRAVANTE</text:span><text:span text:style-name="T47">: CONDOM</text:span><text:span text:style-name="T51">Í</text:span><text:span text:style-name="T47">NIO PATIO DOM LUIS<text:line-break/></text:span><text:span text:style-name="T50">ADVOGADO: RUCHEN ADEODATO TALMAG J</text:span><text:span text:style-name="T63">Ú</text:span><text:span text:style-name="T50">NIOR</text:span><text:span text:style-name="T47"> - OAB/CE12922-A<text:line-break/></text:span><text:span text:style-name="T44">AGRAVAD</text:span><text:span text:style-name="T48">A</text:span><text:span text:style-name="T47">: LER DISTRIBUIDORA DE LIVROS E SERVI</text:span><text:span text:style-name="T51">Ç</text:span><text:span text:style-name="T47">OS LTDA<text:line-break/></text:span><text:span text:style-name="T44">AGRAVADO</text:span><text:span text:style-name="T47">: RENATO PEREIRA DE MORAES J</text:span><text:span text:style-name="T51">Ú</text:span><text:span text:style-name="T47">NIOR<text:line-break/></text:span><text:span text:style-name="T44">AGRAVAD</text:span><text:span text:style-name="T48">A</text:span><text:span text:style-name="T47">: LUCIDEA EGNES DE AZEVEDO MORAES</text:span></text:p>
      <text:p text:style-name="P40">ADVOGADO: DEFENSORIA PÚBLICA DO ESTADO DO CEARÁ.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64">( <text:s text:c="2"/>) Unânime <text:s/>( <text:s text:c="2"/>) Maioria</text:span></text:span><text:span text:style-name="T47"><text:line-break/><text:line-break/></text:span><text:span text:style-name="T48">08. </text:span><text:span text:style-name="T44">APELAÇÃO CÍVEL N 0200169-38.2022.8.06.0115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NOSSO LAR LTDA.<text:line-break/></text:span><text:span text:style-name="T50">ADVOGAD</text:span><text:span text:style-name="T61">A</text:span><text:span text:style-name="T50">: MARIA SANDILEUZA ALVES MENDES</text:span><text:span text:style-name="T47"> - OAB/CE15294-A<text:line-break/></text:span><text:span text:style-name="T44">APELAD</text:span><text:span text:style-name="T55">A</text:span><text:span text:style-name="T47">: SICREDI CEAR</text:span><text:span text:style-name="T60">Á</text:span><text:span text:style-name="T47"> - COOPERATIVA DE CR</text:span><text:span text:style-name="T60">É</text:span><text:span text:style-name="T47">DITO DO ESTADO DO CEAR</text:span><text:span text:style-name="T60">Á.</text:span><text:span text:style-name="T47"><text:line-break/></text:span><text:span text:style-name="T50">ADVOGADO: ADRIANO MARCELO THOMAZ</text:span><text:span text:style-name="T47"> – OAB/CE23811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38"/>
      <text:p text:style-name="P38"/>
      <text:p text:style-name="P38"/>
      <text:p text:style-name="P38"/>
      <text:p text:style-name="P38"/>
      <text:p text:style-name="P37"><text:soft-page-break/><text:span text:style-name="T48">09. </text:span><text:span text:style-name="T44">APELAÇÃO CÍVEL N 0105592-61.2018.8.06.0001 </text:span><text:span text:style-name="T65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44">APELANTE/</text:span><text:span text:style-name="T55">EMBARGADA</text:span><text:span text:style-name="T47">: PRIME PLUS LOCA</text:span><text:span text:style-name="T51">ÇÃ</text:span><text:span text:style-name="T47">O DE VE</text:span><text:span text:style-name="T51">Í</text:span><text:span text:style-name="T47">CULOS E TRANSPORTES TUR</text:span><text:span text:style-name="T51">Í</text:span><text:span text:style-name="T47">STICOS LTDA.<text:line-break/></text:span><text:span text:style-name="T50">ADVOGADO: FERNANDO AUGUSTO CORREIA CARDOSO FILHO</text:span><text:span text:style-name="T47"> - OAB/CE14503-A<text:line-break/></text:span><text:span text:style-name="T50">ADVOGADO: MOZART GOMES DE LIMA NETO</text:span><text:span text:style-name="T47"> - OAB/CE16445-A<text:line-break/></text:span><text:span text:style-name="T44">APELAD</text:span><text:span text:style-name="T62">A/</text:span><text:span text:style-name="T55">EMBARGANTE</text:span><text:span text:style-name="T47">: VICUNHA T</text:span><text:span text:style-name="T51">Ê</text:span><text:span text:style-name="T47">XTIL S/A.<text:line-break/></text:span><text:span text:style-name="T50">ADVOGADO: RODRIGO DE SOUZA CAMARGOS</text:span><text:span text:style-name="T47"> - OAB/RN10435-A<text:line-break/></text:span><text:span text:style-name="T50">ADVOGADO: RODRIGO FALCONI CAMARGOS</text:span><text:span text:style-name="T47"> - OAB/RN2741-A<text:line-break/></text:span><text:span text:style-name="T50">ADVOGAD</text:span><text:span text:style-name="T52">A</text:span><text:span text:style-name="T50">: JANAINA F</text:span><text:span text:style-name="T52">É</text:span><text:span text:style-name="T50">LIX BARBOSA WANDERLEY</text:span><text:span text:style-name="T47"> – OAB/RN3678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54">( <text:s text:c="2"/>) Unânime <text:s/>( <text:s text:c="2"/>) Maioria</text:span></text:span></text:p>
      <text:p text:style-name="P36"><text:span text:style-name="Fonte_20_parág._20_padrão"><text:span text:style-name="T54"/></text:span></text:p>
      <text:p text:style-name="P34"><text:span text:style-name="T48">10. </text:span><text:span text:style-name="T44">APELAÇÃO CÍVEL N 0256546-80.2022.8.06.0001 </text:span><text:span text:style-name="T65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44">APELANTE/</text:span><text:span text:style-name="T55">EMBARGANTE</text:span><text:span text:style-name="T47">: J3 IND</text:span><text:span text:style-name="T60">Ú</text:span><text:span text:style-name="T47">STRIA, COM</text:span><text:span text:style-name="T60">É</text:span><text:span text:style-name="T47">RCIO, IMPORTA</text:span><text:span text:style-name="T60">ÇÃ</text:span><text:span text:style-name="T47">O E EXPORTA</text:span><text:span text:style-name="T60">ÇÃ</text:span><text:span text:style-name="T47">O DE PESCADOS LTDA.<text:line-break/></text:span><text:span text:style-name="T50">ADVOGAD</text:span><text:span text:style-name="T61">A</text:span><text:span text:style-name="T50">: LAURA ROCHA CYRINO</text:span><text:span text:style-name="T47"> - OAB/CE41925-A<text:line-break/></text:span><text:span text:style-name="T50">ADVOGAD</text:span><text:span text:style-name="T61">A</text:span><text:span text:style-name="T50">: FL</text:span><text:span text:style-name="T61">Á</text:span><text:span text:style-name="T50">VIA MARIA DA SILVA GONDIM</text:span><text:span text:style-name="T47"> - OAB/CE42265-A<text:line-break/></text:span><text:span text:style-name="T50">ADVOGADO: RAFAEL CRONJE MATEUS</text:span><text:span text:style-name="T47"> - OAB/CE42280-A<text:line-break/></text:span><text:span text:style-name="T50">ADVOGAD</text:span><text:span text:style-name="T61">A</text:span><text:span text:style-name="T50">: MARIANA SOARES F</text:span><text:span text:style-name="T61">É</text:span><text:span text:style-name="T50">LIX</text:span><text:span text:style-name="T47"> - OAB/CE31540-A<text:line-break/></text:span><text:span text:style-name="T44">APELAD</text:span><text:span text:style-name="T62">A/</text:span><text:span text:style-name="T55">EMBARGADA</text:span><text:span text:style-name="T47">: WHITE MARTINS GASES INDUSTRIAIS DO NORDESTE LTDA.<text:line-break/></text:span><text:span text:style-name="T50">ADVOGADO: ANDR</text:span><text:span text:style-name="T61">É</text:span><text:span text:style-name="T50"> VIN</text:span><text:span text:style-name="T61">Í</text:span><text:span text:style-name="T50">CIUS FERREIRA DE CASTRO</text:span><text:span text:style-name="T47"> - OAB/RJ212519-A<text:line-break/></text:span><text:span text:style-name="T50">ADVOGADO: CARLOS FERNANDO DE SIQUEIRA CASTRO</text:span><text:span text:style-name="T47"> - OAB/CE14326-A<text:line-break/></text:span><text:span text:style-name="T50">ADVOGADO: CARLOS ROBERTO DE SIQUEIRA CASTRO</text:span><text:span text:style-name="T47"> - OAB/CE14325-A<text:line-break/></text:span><text:span text:style-name="T50">ADVOGADO: ALEXANDRE DOS SANTOS WIDER</text:span><text:span text:style-name="T47"> – OAB/RJ99037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7"><text:soft-page-break/><text:span text:style-name="T62">11. </text:span><text:span text:style-name="T44">APELAÇÃO CÍVEL N 0050277-11.2021.8.06.014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AURENI BARBOSA CHAVES RIBEIRO<text:line-break/></text:span><text:span text:style-name="T50">ADVOGADO: THIAGO MELO FA</text:span><text:span text:style-name="T61">Ç</text:span><text:span text:style-name="T50">ANHA</text:span><text:span text:style-name="T47"> - OAB/CE36659-A<text:line-break/></text:span><text:span text:style-name="T44">APELAD</text:span><text:span text:style-name="T62">A</text:span><text:span text:style-name="T47">: COMPANHIA ENERG</text:span><text:span text:style-name="T60">É</text:span><text:span text:style-name="T47">TICA DO CEAR</text:span><text:span text:style-name="T60">Á – ENEL.</text:span><text:span text:style-name="T47"><text:line-break/></text:span><text:span text:style-name="T50">ADVOGADO: ANT</text:span><text:span text:style-name="T61">Ô</text:span><text:span text:style-name="T50">NIO CLETO GOMES</text:span><text:span text:style-name="T47"> – OAB/CE5864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62">12. </text:span><text:span text:style-name="T44">APELAÇÃO CÍVEL N 0008245-98.2000.8.06.0117 </text:span><text:span text:style-name="T65">(Ag. Interno)</text:span><text:span text:style-name="T44"><text:line-break/></text:span><text:span text:style-name="T49">RELATOR(A): 2º Gabinete da 1ª Câmara de Direito Privado</text:span><text:span text:style-name="T47"><text:line-break/></text:span><text:span text:style-name="T55">AGRAVANTE</text:span><text:span text:style-name="T47">: FIOTEX INDUSTRIAL S.A. </text:span><text:span text:style-name="T66">E OUTROS.</text:span></text:p>
      <text:p text:style-name="P42"><text:span text:style-name="T67">ADVOGADO: JOS</text:span><text:span text:style-name="T61">É</text:span><text:span text:style-name="T67"> EDUARDO BARROSO COLACIO</text:span><text:span text:style-name="T68"> - OAB/CE9332-A<text:line-break/></text:span><text:span text:style-name="T67">ADVOGAD</text:span><text:span text:style-name="T61">A</text:span><text:span text:style-name="T67">: ISABELLY CYSNE AUGUSTO MAIA</text:span><text:span text:style-name="T68"> - OAB/CE34932-A<text:line-break/></text:span><text:span text:style-name="T67">ADVOGADO: JURACI MOUR</text:span><text:span text:style-name="T61">Ã</text:span><text:span text:style-name="T67">O LOPES FILHO</text:span><text:span text:style-name="T68"> - OAB/CE14088-A</text:span></text:p>
      <text:p text:style-name="P34"><text:span text:style-name="T55">AGRAVADO</text:span><text:span text:style-name="T47">: BANCO NACIONAL S.A.<text:line-break/></text:span><text:span text:style-name="T50">ADVOGADO: RAFAEL PORDEUS COSTA LIMA FILHO</text:span><text:span text:style-name="T47"> - OAB/CE3432-A<text:line-break/></text:span><text:span text:style-name="T50">ADVOGADO: RAFAEL PORDEUS COSTA LIMA NETO</text:span><text:span text:style-name="T47"> – OAB/CE23599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62">13. </text:span><text:span text:style-name="T44">APELAÇÃO CÍVEL N 0054674-40.2020.8.06.0112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GL</text:span><text:span text:style-name="T60">Á</text:span><text:span text:style-name="T47">UCIO MARTINS ARA</text:span><text:span text:style-name="T60">Ú</text:span><text:span text:style-name="T47">JO<text:line-break/></text:span><text:span text:style-name="T50">ADVOGAD</text:span><text:span text:style-name="T61">A</text:span><text:span text:style-name="T50">: CANDICE ALENCAR CARDOSO</text:span><text:span text:style-name="T47"> - OAB/CE27906-A<text:line-break/></text:span><text:span text:style-name="T44">APELADO</text:span><text:span text:style-name="T47">: FRANCISCO EUG</text:span><text:span text:style-name="T60">Ê</text:span><text:span text:style-name="T47">NIO SOBREIRA ROCHA</text:span></text:p>
      <text:p text:style-name="P43">ADVOGADO: DEFENSORIA PÚBLICA DO ESTADO DO CEARÁ.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69">( <text:s text:c="2"/>) Unânime <text:s/>( <text:s text:c="2"/>) Maioria</text:span></text:span><text:span text:style-name="T47"><text:line-break/><text:line-break/></text:span></text:p>
      <text:p text:style-name="P41"/>
      <text:p text:style-name="P41"/>
      <text:p text:style-name="P41"/>
      <text:p text:style-name="P41"/>
      <text:p text:style-name="P41"/>
      <text:p text:style-name="P37"><text:soft-page-break/><text:span text:style-name="T62">14. </text:span><text:span text:style-name="T44">APELAÇÃO CÍVEL N 0239180-57.2024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</text:span><text:span text:style-name="T70">FRANCISCO THIAGO DA SILVA RABELO</text:span><text:span text:style-name="T47"><text:line-break/></text:span><text:span text:style-name="T50">ADVOGADO: DAVID N</text:span><text:span text:style-name="T61">Ó</text:span><text:span text:style-name="T50">BREGA CORREIA ALENCAR RIBEIRO</text:span><text:span text:style-name="T47"> - OAB/CE40481-A<text:line-break/></text:span><text:span text:style-name="T50">ADVOGAD</text:span><text:span text:style-name="T61">A</text:span><text:span text:style-name="T50">: AND</text:span><text:span text:style-name="T61">É</text:span><text:span text:style-name="T50">RCIA SILQUEIRA N</text:span><text:span text:style-name="T61">Ó</text:span><text:span text:style-name="T50">BREGA ALENCAR</text:span><text:span text:style-name="T47"> - OAB/CE37910-A<text:line-break/></text:span><text:span text:style-name="T50">ADVOGAD</text:span><text:span text:style-name="T61">A</text:span><text:span text:style-name="T50">: AURORA BEATRIZ N</text:span><text:span text:style-name="T61">Ó</text:span><text:span text:style-name="T50">BREGA C. ALENCAR RIBEIRO</text:span><text:span text:style-name="T47"> - OAB/CE40380-A<text:line-break/></text:span><text:span text:style-name="T44">APELAD</text:span><text:span text:style-name="T62">A</text:span><text:span text:style-name="T47">: NATACHA MARIA TORRES PORTUGAL MENDON</text:span><text:span text:style-name="T60">Ç</text:span><text:span text:style-name="T47">A<text:line-break/></text:span><text:span text:style-name="T50">ADVOGAD</text:span><text:span text:style-name="T61">A</text:span><text:span text:style-name="T50">: NATACHA MARIA TORRES PORTUGAL MENDON</text:span><text:span text:style-name="T61">ÇA</text:span><text:span text:style-name="T47"> – OAB/AM8040-A</text:span></text:p>
      <text:p text:style-name="P44"><text:span text:style-name="T71">CUSTOS LEGIS</text:span><text:span text:style-name="T72">: MINISTÉRIO PÚBLICO DO ESTADO DO CEARÁ.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6"><text:span text:style-name="Fonte_20_parág._20_padrão"><text:span text:style-name="T73">( <text:s text:c="2"/>) Unânime <text:s/>( <text:s text:c="2"/>) Maioria</text:span></text:span></text:p>
      <text:p text:style-name="P44"><text:span text:style-name="T72"/></text:p>
      <text:p text:style-name="P34"><text:span text:style-name="T62">15. </text:span><text:span text:style-name="T44">APELAÇÃO CÍVEL N 0257428-08.2023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BOA VISTA SERVI</text:span><text:span text:style-name="T60">Ç</text:span><text:span text:style-name="T47">OS S.A.<text:line-break/></text:span><text:span text:style-name="T50">ADVOGADO: H</text:span><text:span text:style-name="T61">É</text:span><text:span text:style-name="T50">LIO YAZBEK</text:span><text:span text:style-name="T47"> - OAB/SP168204-A<text:line-break/></text:span><text:span text:style-name="T44">APELAD</text:span><text:span text:style-name="T62">A</text:span><text:span text:style-name="T47">: MARIA LUCINEIDE DOS SANTOS RODRIGUES<text:line-break/></text:span><text:span text:style-name="T50">ADVOGADO: HALISON RODRIGUES DE BRITO</text:span><text:span text:style-name="T47"> – OAB/RN1335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62">16. </text:span><text:span text:style-name="T44">APELAÇÃO CÍVEL N 0200205-15.2024.8.06.0114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FRANCISCO EDILSON DE SOUZA<text:line-break/></text:span><text:span text:style-name="T50">ADVOGADO: RENATO ALVES DE MELO</text:span><text:span text:style-name="T47"> - OAB/CE29801-A<text:line-break/></text:span><text:span text:style-name="T50">ADVOGAD</text:span><text:span text:style-name="T74">A</text:span><text:span text:style-name="T50">: JHYULLY CAVALCANTE BESERRA LEITE</text:span><text:span text:style-name="T47"> - OAB/CE42362-A<text:line-break/></text:span><text:span text:style-name="T50">ADVOGAD</text:span><text:span text:style-name="T74">A</text:span><text:span text:style-name="T50">: MARIA EUG</text:span><text:span text:style-name="T74">Ê</text:span><text:span text:style-name="T50">NIA FILGUEIRAS MILFONT DE ALMEIDA</text:span><text:span text:style-name="T47"> - OAB/CE52483-A<text:line-break/></text:span><text:span text:style-name="T50">ADVOGAD</text:span><text:span text:style-name="T74">A</text:span><text:span text:style-name="T50">: VANESSA LIMA DE OLIVEIRA</text:span><text:span text:style-name="T47"> - OAB/CE41177-A<text:line-break/></text:span><text:span text:style-name="T44">APELADO</text:span><text:span text:style-name="T47">: BANCO BRADESCO S/A.<text:line-break/></text:span><text:span text:style-name="T50">ADVOGADO: FRANCISCO SAMPAIO DE MENEZES J</text:span><text:span text:style-name="T74">Ú</text:span><text:span text:style-name="T50">NIOR</text:span><text:span text:style-name="T47"> – OAB/CE9075-A</text:span></text:p>
      <text:p text:style-name="P34"><text:span text:style-name="T71">CUSTOS LEGIS</text:span><text:span text:style-name="T72">: MINISTÉRIO PÚBLICO DO ESTADO DO CEARÁ.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73">( <text:s text:c="2"/>) Unânime <text:s/>( <text:s text:c="2"/>) Maioria</text:span></text:span><text:span text:style-name="T47"><text:line-break/><text:line-break/></text:span></text:p>
      <text:p text:style-name="P41"/>
      <text:p text:style-name="P37"><text:soft-page-break/><text:span text:style-name="T62">17. </text:span><text:span text:style-name="T44">APELAÇÃO CÍVEL N 0293275-08.2022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AMIL ASSIST</text:span><text:span text:style-name="T75">Ê</text:span><text:span text:style-name="T47">NCIA M</text:span><text:span text:style-name="T75">É</text:span><text:span text:style-name="T47">DICA INTERNACIONAL S.A.<text:line-break/></text:span><text:span text:style-name="T50">ADVOGADO: ANT</text:span><text:span text:style-name="T74">Ô</text:span><text:span text:style-name="T50">NIO DE MORAES DOURADO NETO</text:span><text:span text:style-name="T47"> - OAB/CE30142-A<text:line-break/></text:span><text:span text:style-name="T44">APELADO</text:span><text:span text:style-name="T47">: R</text:span><text:span text:style-name="T75">Ô</text:span><text:span text:style-name="T47">MULO CEZAR AIRES ROSA<text:line-break/></text:span><text:span text:style-name="T50">ADVOGAD</text:span><text:span text:style-name="T74">A</text:span><text:span text:style-name="T50">: SHEYLANE FARIAS MARTINS</text:span><text:span text:style-name="T47"> – OAB/CE26173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76">18. </text:span><text:span text:style-name="T44">APELAÇÃO CÍVEL N 0201323-98.2024.8.06.0090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FRANCISCO DANTAS DE SOUSA<text:line-break/></text:span><text:span text:style-name="T50">ADVOGADO: MARCOSORRITE GOMES ALVES</text:span><text:span text:style-name="T47"> - OAB/CE38659-A<text:line-break/></text:span><text:span text:style-name="T44">APELADO</text:span><text:span text:style-name="T47">: BANCO PAN S.A.<text:line-break/></text:span><text:span text:style-name="T50">ADVOGADO: JO</text:span><text:span text:style-name="T74">Ã</text:span><text:span text:style-name="T50">O VITOR CHAVES MARQUES DIAS</text:span><text:span text:style-name="T47"> – OAB/CE30348-A</text:span></text:p>
      <text:p text:style-name="P34"><text:span text:style-name="T71">CUSTOS LEGIS</text:span><text:span text:style-name="T72">: MINISTÉRIO PÚBLICO DO ESTADO DO CEARÁ.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73">( <text:s text:c="2"/>) Unânime <text:s/>( <text:s text:c="2"/>) Maioria</text:span></text:span><text:span text:style-name="T47"><text:line-break/><text:line-break/></text:span><text:span text:style-name="T76">19. </text:span><text:span text:style-name="T44">APELAÇÃO CÍVEL N 0287686-35.2022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NADIRLAN FERNANDES FONTINELE<text:line-break/></text:span><text:span text:style-name="T50">ADVOGAD</text:span><text:span text:style-name="T77">A</text:span><text:span text:style-name="T50">: K</text:span><text:span text:style-name="T77">Á</text:span><text:span text:style-name="T50">TIA VAL</text:span><text:span text:style-name="T77">É</text:span><text:span text:style-name="T50">RIA LIMA DE OLIVEIRA</text:span><text:span text:style-name="T47"> - OAB/CE22472-A<text:line-break/></text:span><text:span text:style-name="T44">APELAD</text:span><text:span text:style-name="T76">A</text:span><text:span text:style-name="T47">: JUAUTOS COM</text:span><text:span text:style-name="T75">É</text:span><text:span text:style-name="T47">RCIO VAREJISTA DE PE</text:span><text:span text:style-name="T75">Ç</text:span><text:span text:style-name="T47">AS E SERVI</text:span><text:span text:style-name="T75">Ç</text:span><text:span text:style-name="T47">OS LTDA - EM RECUPERA</text:span><text:span text:style-name="T75">ÇÃ</text:span><text:span text:style-name="T47">O JUDICIAL.<text:line-break/></text:span><text:span text:style-name="T50">ADVOGADO: JOS</text:span><text:span text:style-name="T74">É</text:span><text:span text:style-name="T50"> DALMO RIBEIRO CRUZ</text:span><text:span text:style-name="T47"> - OAB/CE41319-A<text:line-break/></text:span><text:span text:style-name="T50">ADVOGADO: MIGUEL C</text:span><text:span text:style-name="T74">Â</text:span><text:span text:style-name="T50">NDIDO DA SILVA NETO</text:span><text:span text:style-name="T47"> – OAB/CE44685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45"/>
      <text:p text:style-name="P45"/>
      <text:p text:style-name="P45"/>
      <text:p text:style-name="P45"/>
      <text:p text:style-name="P45"/>
      <text:p text:style-name="P37"><text:soft-page-break/><text:span text:style-name="T76">20. </text:span><text:span text:style-name="T44">APELAÇÃO CÍVEL N 0263900-31.2000.8.06.0001 </text:span><text:span text:style-name="T78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79">EMBARGANTE</text:span><text:span text:style-name="T47">: </text:span><text:span text:style-name="T70">ESPÓLIO DE </text:span><text:span text:style-name="T75">LUIZ HENRIQUE XIMENES GUIMARÃES</text:span><text:span text:style-name="T47"><text:line-break/></text:span><text:span text:style-name="T50">ADVOGADO: ANT</text:span><text:span text:style-name="T74">Ô</text:span><text:span text:style-name="T50">NIO RODRIGO DE ARA</text:span><text:span text:style-name="T74">Ú</text:span><text:span text:style-name="T50">JO PAZ</text:span><text:span text:style-name="T47"> - OAB/CE30288-A<text:line-break/></text:span><text:span text:style-name="T50">ADVOGADO: FRANCISCO EVANDRO PAZ</text:span><text:span text:style-name="T47"> - OAB/CE18370-A<text:line-break/></text:span><text:span text:style-name="T50">ADVOGADO: CARLOS AUGUSTO ASSUNP</text:span><text:span text:style-name="T74">ÇÃ</text:span><text:span text:style-name="T50">O SIM</text:span><text:span text:style-name="T74">Õ</text:span><text:span text:style-name="T50">ES</text:span><text:span text:style-name="T47"> - OAB/CE1290-A<text:line-break/></text:span><text:span text:style-name="T50">ADVOGAD</text:span><text:span text:style-name="T74">A</text:span><text:span text:style-name="T50">: MARIA L</text:span><text:span text:style-name="T74">Ú</text:span><text:span text:style-name="T50">CIA DE SENA LIMA</text:span><text:span text:style-name="T47"> - OAB/CE7100-A<text:line-break/></text:span><text:span text:style-name="T79">EMBARGADO</text:span><text:span text:style-name="T47">: FRANCISCO NIVARDO XIMENES GUIMAR</text:span><text:span text:style-name="T70">Ã</text:span><text:span text:style-name="T47">ES </text:span><text:span text:style-name="T70">E OUTROS.</text:span><text:span text:style-name="T47"><text:line-break/></text:span><text:span text:style-name="T50">ADVOGAD</text:span><text:span text:style-name="T74">A</text:span><text:span text:style-name="T50">: FRANCISCA LEITE TRAJANO</text:span><text:span text:style-name="T47"> - OAB/CE14566-A<text:line-break/></text:span><text:span text:style-name="T50">ADVOGADO: ZAIR DA SILVA DI</text:span><text:span text:style-name="T74">Ó</text:span><text:span text:style-name="T50">GENES</text:span><text:span text:style-name="T47"> - OAB/CE41827-A<text:line-break/></text:span><text:span text:style-name="T50">ADVOGADO: JOS</text:span><text:span text:style-name="T74">É</text:span><text:span text:style-name="T50"> MAIRTON MAGALH</text:span><text:span text:style-name="T74">Ã</text:span><text:span text:style-name="T50">ES DE ALMEIDA FILHO</text:span><text:span text:style-name="T47"> – OAB/CE18149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76">21. </text:span><text:span text:style-name="T44">APELAÇÃO CÍVEL N 0201187-66.2023.8.06.0113<text:line-break/></text:span><text:span text:style-name="T49">RELATOR(A): 2º Gabinete da 1ª Câmara de Direito Privado</text:span><text:span text:style-name="T47"><text:line-break/></text:span><text:span text:style-name="T44">APELANTE/</text:span><text:span text:style-name="T79">APELADA</text:span><text:span text:style-name="T47">: SOCORRO FERNANDES DA SILVA SOUZA<text:line-break/></text:span><text:span text:style-name="T50">ADVOGADO: IGOR BANDEIRA PEREIRA LEITE</text:span><text:span text:style-name="T47"> - OAB/CE42107-A<text:line-break/></text:span><text:span text:style-name="T50">ADVOGAD</text:span><text:span text:style-name="T77">A</text:span><text:span text:style-name="T50">: LU</text:span><text:span text:style-name="T77">Í</text:span><text:span text:style-name="T50">ZA M</text:span><text:span text:style-name="T77">É</text:span><text:span text:style-name="T50">RCIA FREIRE CORREA</text:span><text:span text:style-name="T47"> - OAB/CE43656-A<text:line-break/></text:span><text:span text:style-name="T44">APELADO/</text:span><text:span text:style-name="T79">APELADO</text:span><text:span text:style-name="T47">: BANCO PAN S.A.<text:line-break/></text:span><text:span text:style-name="T50">ADVOGADO: RONALDO NOGUEIRA SIM</text:span><text:span text:style-name="T77">Õ</text:span><text:span text:style-name="T50">ES</text:span><text:span text:style-name="T47"> - OAB/CE17801-A<text:line-break/></text:span><text:span text:style-name="T50">ADVOGADO: JO</text:span><text:span text:style-name="T77">Ã</text:span><text:span text:style-name="T50">O VITOR CHAVES MARQUES DIAS</text:span><text:span text:style-name="T47"> – OAB/CE30348-A</text:span></text:p>
      <text:p text:style-name="P46"><text:span text:style-name="Fonte_20_parág._20_padrão"><text:span text:style-name="T80">1→ Apelo d</text:span></text:span><text:span text:style-name="Fonte_20_parág._20_padrão"><text:span text:style-name="T81">e </text:span></text:span><text:span text:style-name="Fonte_20_parág._20_padrão"><text:span text:style-name="T82">SOCORRO FERNANDES DA SILVA SOUZA</text:span></text:span><text:span text:style-name="Fonte_20_parág._20_padrão"><text:span text:style-name="T80">:</text:span>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36"><text:span text:style-name="Fonte_20_parág._20_padrão"><text:span text:style-name="T11">( <text:s text:c="2"/>) Unânime <text:s/>( <text:s text:c="2"/>) Maioria</text:span></text:span></text:p>
      <text:p text:style-name="P48"/>
      <text:p text:style-name="P49"><text:span text:style-name="Fonte_20_parág._20_padrão"><text:span text:style-name="T80">2→ Apelo d</text:span></text:span><text:span text:style-name="Fonte_20_parág._20_padrão"><text:span text:style-name="T82">o</text:span></text:span><text:span text:style-name="Fonte_20_parág._20_padrão"><text:span text:style-name="T81"> </text:span></text:span><text:span text:style-name="Fonte_20_parág._20_padrão"><text:span text:style-name="T82">BANCO PAN S/A</text:span></text:span><text:span text:style-name="Fonte_20_parág._20_padrão"><text:span text:style-name="T80">:</text:span>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45"/>
      <text:p text:style-name="P45"/>
      <text:p text:style-name="P45"/>
      <text:p text:style-name="P45"/>
      <text:p text:style-name="P45"/>
      <text:p text:style-name="P37"><text:soft-page-break/><text:span text:style-name="T76">22. </text:span><text:span text:style-name="T44">APELAÇÃO CÍVEL N 0278058-56.2021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REDECARD S/A.<text:line-break/></text:span><text:span text:style-name="T50">ADVOGADO: ROBERTO DOREA PESSOA</text:span><text:span text:style-name="T47"> - OAB/BA12407-A<text:line-break/></text:span><text:span text:style-name="T50">ADVOGAD</text:span><text:span text:style-name="T77">A</text:span><text:span text:style-name="T50">: LARISSA SENTO S</text:span><text:span text:style-name="T77">É</text:span><text:span text:style-name="T50"> ROSSI</text:span><text:span text:style-name="T47"> - OAB/BA16330-A<text:line-break/></text:span><text:span text:style-name="T44">APELAD</text:span><text:span text:style-name="T79">A</text:span><text:span text:style-name="T47">: CASA FORTE COM</text:span><text:span text:style-name="T70">É</text:span><text:span text:style-name="T47">RCIO DE MATERIAL DE CONSTRU</text:span><text:span text:style-name="T70">ÇÃ</text:span><text:span text:style-name="T47">O LTDA.<text:line-break/></text:span><text:span text:style-name="T50">ADVOGADO: F</text:span><text:span text:style-name="T77">Á</text:span><text:span text:style-name="T50">BIO JOS</text:span><text:span text:style-name="T77">É</text:span><text:span text:style-name="T50"> DE OLIVEIRA OZ</text:span><text:span text:style-name="T77">Ó</text:span><text:span text:style-name="T50">RIO</text:span><text:span text:style-name="T47"> – OAB/CE8714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76">23. </text:span><text:span text:style-name="T44">APELAÇÃO CÍVEL N 3000263-40.2025.8.06.0170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RAIMUNDO BEZERRA DE SOUSA<text:line-break/></text:span><text:span text:style-name="T50">ADVOGADO: FRANCISCO GUSTAVO MUNIZ DE MESQUITA</text:span><text:span text:style-name="T47"> - OAB/CE31449-A<text:line-break/></text:span><text:span text:style-name="T44">APELADO</text:span><text:span text:style-name="T47">: BANCO ITA</text:span><text:span text:style-name="T70">Ú</text:span><text:span text:style-name="T47"> CONSIGNADO S.A.<text:line-break/></text:span><text:span text:style-name="T50">ADVOGAD</text:span><text:span text:style-name="T77">A</text:span><text:span text:style-name="T50">: ENY ANGE SOLEDADE BITTENCOURT DE ARA</text:span><text:span text:style-name="T77">Ú</text:span><text:span text:style-name="T50">JO</text:span><text:span text:style-name="T47"> – OAB/BA29442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76">24. </text:span><text:span text:style-name="T44">AGRAVO DE INSTRUMENTO N 3002925-02.2025.8.06.0000 </text:span><text:span text:style-name="T78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79">EMBARGANTE</text:span><text:span text:style-name="T47">: FELIC</text:span><text:span text:style-name="T83">Í</text:span><text:span text:style-name="T47">SSIMO MELO<text:line-break/></text:span><text:span text:style-name="T50">ADVOGADO: LEANDRO DE S</text:span><text:span text:style-name="T77">Á</text:span><text:span text:style-name="T50"> COELHO NETO</text:span><text:span text:style-name="T47"> - OAB/CE20073-A<text:line-break/></text:span><text:span text:style-name="T79">EMBARGADA</text:span><text:span text:style-name="T47">: HELENA PEREIRA DAMASCENO<text:line-break/></text:span><text:span text:style-name="T50">ADVOGADO: NERILDO MACHADO</text:span><text:span text:style-name="T47"> – OAB/CE20982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7"><text:soft-page-break/><text:span text:style-name="T76">25. </text:span><text:span text:style-name="T44">APELAÇÃO CÍVEL N 3001297-19.2025.8.06.005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ELIAS OLIVEIRA DANTAS<text:line-break/></text:span><text:span text:style-name="T50">ADVOGADO: ANT</text:span><text:span text:style-name="T77">Ô</text:span><text:span text:style-name="T50">NIO EUBERLAN RODRIGUES LIMA</text:span><text:span text:style-name="T47"> - OAB/CE40660-A<text:line-break/></text:span><text:span text:style-name="T44">APELADO</text:span><text:span text:style-name="T47">: BANCO ITAU CONSIGNADO S.A<text:line-break/></text:span><text:span text:style-name="T50">ADVOGAD</text:span><text:span text:style-name="T77">A</text:span><text:span text:style-name="T50">: ENY ANGE SOLEDADE BITTENCOURT DE ARA</text:span><text:span text:style-name="T77">Ú</text:span><text:span text:style-name="T50">JO</text:span><text:span text:style-name="T47"> – OAB/BA29442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76">26. </text:span><text:span text:style-name="T44">AGRAVO DE INSTRUMENTO N 3015332-40.2025.8.06.0000<text:line-break/></text:span><text:span text:style-name="T49">RELATOR(A): 2º Gabinete da 1ª Câmara de Direito Privado</text:span><text:span text:style-name="T47"><text:line-break/></text:span><text:span text:style-name="T44">AGRAVANTE</text:span><text:span text:style-name="T47">: CENTRAL NACIONAL UNIMED - COOPERATIVA CENTRAL<text:line-break/></text:span><text:span text:style-name="T50">ADVOGAD</text:span><text:span text:style-name="T77">A</text:span><text:span text:style-name="T50">: BRUNA GABRIELA DE BARROS BERLINI</text:span><text:span text:style-name="T47"> - OAB/MG155240<text:line-break/></text:span><text:span text:style-name="T50">ADVOGAD</text:span><text:span text:style-name="T77">A</text:span><text:span text:style-name="T50">: PAULA REGINA GUERRA DE RESENDE COURI</text:span><text:span text:style-name="T47"> - OAB/SP340947<text:line-break/></text:span><text:span text:style-name="T44">AGRAVADO</text:span><text:span text:style-name="T47">: FRANCISCO </text:span><text:span text:style-name="T70">Â</text:span><text:span text:style-name="T47">NGELO DA SILVA FILHO<text:line-break/></text:span><text:span text:style-name="T50">ADVOGADO: </text:span><text:span text:style-name="T77">Í</text:span><text:span text:style-name="T50">TALO FARIAS BRAGA</text:span><text:span text:style-name="T47"> – OAB/CE35020-A</text:span></text:p>
      <text:p text:style-name="P34"><text:span text:style-name="T84">CUSTOS LEGIS</text:span><text:span text:style-name="T85">: MINISTÉRIO PÚBLICO DO ESTADO DO CEARÁ.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86">( <text:s text:c="2"/>) Unânime <text:s/>( <text:s text:c="2"/>) Maioria</text:span></text:span><text:span text:style-name="T47"><text:line-break/><text:line-break/></text:span><text:span text:style-name="T76">27. </text:span><text:span text:style-name="T44">APELAÇÃO CÍVEL N 0883456-76.2014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BANCO BRADESCO S/A.<text:line-break/></text:span><text:span text:style-name="T50">ADVOGADO: JO</text:span><text:span text:style-name="T77">Ã</text:span><text:span text:style-name="T50">O BANDEIRA FEITOSA</text:span><text:span text:style-name="T47"> - OAB/CE38016-A<text:line-break/></text:span><text:span text:style-name="T50">ADVOGADO: WILSON SALES BELCHIOR</text:span><text:span text:style-name="T47"> - OAB/CE17314-A<text:line-break/></text:span><text:span text:style-name="T44">APELAD</text:span><text:span text:style-name="T79">A</text:span><text:span text:style-name="T47">: ELIANE MARIA DIAS NUNES </text:span><text:span text:style-name="T70">E OUTR</text:span><text:span text:style-name="T87">OS</text:span><text:span text:style-name="T70">.</text:span><text:span text:style-name="T47"><text:line-break/></text:span><text:span text:style-name="T50">ADVOGADO: PEDRO JOS</text:span><text:span text:style-name="T77">É</text:span><text:span text:style-name="T50"> FERREIRA TABOSA</text:span><text:span text:style-name="T47"> – OAB/DF32381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45"/>
      <text:p text:style-name="P45"/>
      <text:p text:style-name="P45"/>
      <text:p text:style-name="P45"/>
      <text:p text:style-name="P45"/>
      <text:p text:style-name="P37"><text:soft-page-break/><text:span text:style-name="T76">28. </text:span><text:span text:style-name="T44">APELAÇÃO CÍVEL N 0203095-22.2023.8.06.0029 </text:span><text:span text:style-name="T88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89">EMBARGANTE</text:span><text:span text:style-name="T47">: FRANCISCO ASSIS DE MELO<text:line-break/></text:span><text:span text:style-name="T50">ADVOGADO: RAINILY GARRIDO BREXIO</text:span><text:span text:style-name="T47"> - OAB/CE28177-A<text:line-break/></text:span><text:span text:style-name="T50">ADVOGADO: GEORGE WAYNE DE OLIVEIRA GURGEL</text:span><text:span text:style-name="T47"> - OAB/CE34204-A<text:line-break/></text:span><text:span text:style-name="T89">EMBARGADO</text:span><text:span text:style-name="T47">: BANCO BRADESCO S/A.<text:line-break/></text:span><text:span text:style-name="T50">ADVOGADO: WILSON SALES BELCHIOR</text:span><text:span text:style-name="T47"> – OAB/CE17314-A</text:span></text:p>
      <text:p text:style-name="P34"><text:span text:style-name="T84">CUSTOS LEGIS</text:span><text:span text:style-name="T85">: MINISTÉRIO PÚBLICO DO ESTADO DO CEARÁ.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86">( <text:s text:c="2"/>) Unânime <text:s/>( <text:s text:c="2"/>) Maioria</text:span></text:span><text:span text:style-name="T47"><text:line-break/><text:line-break/></text:span><text:span text:style-name="T76">29. </text:span><text:span text:style-name="T44">APELAÇÃO CÍVEL N 3002827-83.2024.8.06.015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REGINA MARIA OLIVEIRA DA SILVA<text:line-break/></text:span><text:span text:style-name="T50">ADVOGADO: FELIPE NUNES MENDES</text:span><text:span text:style-name="T47"> - OAB/CE34064-A<text:line-break/></text:span><text:span text:style-name="T50">ADVOGADO: FRANCISCO RAMON HOLANDA DOS SANTOS</text:span><text:span text:style-name="T47"> - OAB/CE24164-A<text:line-break/></text:span><text:span text:style-name="T44">APELAD</text:span><text:span text:style-name="T89">A</text:span><text:span text:style-name="T47">: COMPANHIA ENERG</text:span><text:span text:style-name="T87">É</text:span><text:span text:style-name="T47">TICA DO CEAR</text:span><text:span text:style-name="T87">Á – ENEL.</text:span><text:span text:style-name="T47"><text:line-break/></text:span><text:span text:style-name="T50">ADVOGADO: ANT</text:span><text:span text:style-name="T90">Ô</text:span><text:span text:style-name="T50">NIO CLETO GOMES</text:span><text:span text:style-name="T47"> – OAB/CE5864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76">30. </text:span><text:span text:style-name="T44">APELAÇÃO CÍVEL N 3008732-97.2025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EDMILSON VIEIRA BARROSO<text:line-break/></text:span><text:span text:style-name="T50">ADVOGAD</text:span><text:span text:style-name="T90">A</text:span><text:span text:style-name="T50">: MARIA CRISTINA ROCHA C</text:span><text:span text:style-name="T90">Â</text:span><text:span text:style-name="T50">NDIDO</text:span><text:span text:style-name="T47"> - OAB/CE40747-A<text:line-break/></text:span><text:span text:style-name="T44">APELADO</text:span><text:span text:style-name="T47">: BANCO DO BRASIL S.A.<text:line-break/></text:span><text:span text:style-name="T50">ADVOGADO: DAVID SOMBRA PEIXOTO</text:span><text:span text:style-name="T47"> – OAB/CE16477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54">( <text:s text:c="2"/>) Unânime <text:s/>( <text:s text:c="2"/>) Maioria</text:span></text:span><text:span text:style-name="T47"><text:line-break/></text:span><text:span text:style-name="T44"><text:line-break/></text:span></text:p>
      <text:p text:style-name="P45"/>
      <text:p text:style-name="P45"/>
      <text:p text:style-name="P45"/>
      <text:p text:style-name="P45"/>
      <text:p text:style-name="P45"/>
      <text:p text:style-name="P37"><text:soft-page-break/><text:span text:style-name="T76">31. </text:span><text:span text:style-name="T44">APELAÇÃO CÍVEL N 0201018-77.2023.8.06.0049</text:span><text:span text:style-name="T47">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BANCO DO NORDESTE DO BRASIL S.A.<text:line-break/></text:span><text:span text:style-name="T50">ADVOGAD</text:span><text:span text:style-name="T90">A</text:span><text:span text:style-name="T50">: EVA CEC</text:span><text:span text:style-name="T90">Í</text:span><text:span text:style-name="T50">LIA LOPES DIAS</text:span><text:span text:style-name="T47"> - OAB/CE35455-A<text:line-break/></text:span><text:span text:style-name="T50">ADVOGADO: JOS</text:span><text:span text:style-name="T90">É</text:span><text:span text:style-name="T50"> IN</text:span><text:span text:style-name="T90">Á</text:span><text:span text:style-name="T50">CIO ROSA BARREIRA</text:span><text:span text:style-name="T47"> - OAB/CE8151-A<text:line-break/></text:span><text:span text:style-name="T44">APELADO</text:span><text:span text:style-name="T47">: VITO RIBEIRO LIM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76">32. </text:span><text:span text:style-name="T44">AGRAVO DE INSTRUMENTO N 3015267-45.2025.8.06.0000<text:line-break/></text:span><text:span text:style-name="T49">RELATOR(A): 2º Gabinete da 1ª Câmara de Direito Privado</text:span><text:span text:style-name="T47"><text:line-break/></text:span><text:span text:style-name="T44">AGRAVANTE</text:span><text:span text:style-name="T47">: M. E. R. D. C.<text:line-break/></text:span><text:span text:style-name="T50">ADVOGADO: JO</text:span><text:span text:style-name="T90">Ã</text:span><text:span text:style-name="T50">O BATISTA GOMES MOTA</text:span><text:span text:style-name="T47"> - OAB/CE49717-A<text:line-break/></text:span><text:span text:style-name="T44">AGRAVAD</text:span><text:span text:style-name="T89">A</text:span><text:span text:style-name="T47">: UNIMED DE FORTALEZA COOPERATIVA DE TRABALHO M</text:span><text:span text:style-name="T87">É</text:span><text:span text:style-name="T47">DICO LTDA<text:line-break/></text:span><text:span text:style-name="T50">ADVOGADO: DAVID SOMBRA PEIXOTO</text:span><text:span text:style-name="T47"> – OAB/CE16477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76">33. </text:span><text:span text:style-name="T44">APELAÇÃO CÍVEL N 0200382-60.2024.8.06.0087 </text:span><text:span text:style-name="T88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44">APELANTE/</text:span><text:span text:style-name="T89">EMBARGADA</text:span><text:span text:style-name="T47">: FRANCISCA ILDECI DE CARVALHO<text:line-break/></text:span><text:span text:style-name="T50">ADVOGADO: ANT</text:span><text:span text:style-name="T90">Ô</text:span><text:span text:style-name="T50">NIO RODRIGUES DE OLIVEIRA NETO</text:span><text:span text:style-name="T47"> - OAB/CE24517-A<text:line-break/></text:span><text:span text:style-name="T50">ADVOGADO: PEDRO ILMAR C</text:span><text:span text:style-name="T90">É</text:span><text:span text:style-name="T50">SAR CARNEIRO J</text:span><text:span text:style-name="T90">Ú</text:span><text:span text:style-name="T50">NIOR</text:span><text:span text:style-name="T47"> - OAB/CE46841-A<text:line-break/></text:span><text:span text:style-name="T44">APELADO/</text:span><text:span text:style-name="T89">EMBARGANTE</text:span><text:span text:style-name="T47">: BANCO DO BRASIL S.A.<text:line-break/></text:span><text:span text:style-name="T50">ADVOGADO: DAVID SOMBRA PEIXOTO</text:span><text:span text:style-name="T47"> – OAB/CE16477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7"><text:soft-page-break/><text:span text:style-name="T76">34. </text:span><text:span text:style-name="T44">APELAÇÃO CÍVEL N 3001208-93.2025.8.06.005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JUCILEIDE LEMOS LIMA<text:line-break/></text:span><text:span text:style-name="T50">ADVOGADO: YAGO HENRIQUE RODRIGUES DE SOUSA PAZ</text:span><text:span text:style-name="T47"> - OAB/PI24006-A<text:line-break/></text:span><text:span text:style-name="T50">ADVOGADO: ALLYSSON JOS</text:span><text:span text:style-name="T91">É</text:span><text:span text:style-name="T50"> CUNHA SOUSA</text:span><text:span text:style-name="T47"> - OAB/PI23970-A<text:line-break/></text:span><text:span text:style-name="T44">APELADO</text:span><text:span text:style-name="T47">: BANCO BRADESCO S/A.<text:line-break/></text:span><text:span text:style-name="T50">ADVOGADO: ANT</text:span><text:span text:style-name="T91">Ô</text:span><text:span text:style-name="T50">NIO DE MORAES DOURADO NETO</text:span><text:span text:style-name="T47"> – OAB/CE30142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76">35. </text:span><text:span text:style-name="T44">APELAÇÃO CÍVEL N 3005272-18.2025.8.06.0029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LU</text:span><text:span text:style-name="T92">Í</text:span><text:span text:style-name="T47">ZA IRENEIDE DA SILVA CAVALCANTE<text:line-break/></text:span><text:span text:style-name="T50">ADVOGADO: FRANCISCO AUGUSTO OLIVEIRA PAES DE ANDRADE</text:span><text:span text:style-name="T47"> - OAB/CE38088-A<text:line-break/></text:span><text:span text:style-name="T44">APELADO</text:span><text:span text:style-name="T47">: BANCO DO BRASIL S.A.<text:line-break/></text:span><text:span text:style-name="T50">ADVOGADO: NEI CALDERON</text:span><text:span text:style-name="T47"> – OAB/SP114904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/text:span><text:span text:style-name="T44"><text:line-break/></text:span><text:span text:style-name="T93">36. </text:span><text:span text:style-name="T44">AGRAVO DE INSTRUMENTO N 3015609-56.2025.8.06.0000<text:line-break/></text:span><text:span text:style-name="T49">RELATOR(A): 2º Gabinete da 1ª Câmara de Direito Privado</text:span><text:span text:style-name="T47"><text:line-break/></text:span><text:span text:style-name="T44">AGRAVANTE</text:span><text:span text:style-name="T47">: DAYANE MARIA AGUIAR FONTES<text:line-break/></text:span><text:span text:style-name="T50">ADVOGADO: JOS</text:span><text:span text:style-name="T91">É</text:span><text:span text:style-name="T50"> CLEMENTINO E SILVA NETO</text:span><text:span text:style-name="T47"> - OAB/CE32196-A<text:line-break/></text:span><text:span text:style-name="T44">AGRAVADO</text:span><text:span text:style-name="T47">: BANCO DO NORDESTE DO BRASIL S.A.<text:line-break/></text:span><text:span text:style-name="T50">ADVOGADO: FRANCISCO JOS</text:span><text:span text:style-name="T91">É</text:span><text:span text:style-name="T50"> SANTOS AQUINO</text:span><text:span text:style-name="T47"> – OAB/CE55762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7"><text:soft-page-break/><text:span text:style-name="T93">37. </text:span><text:span text:style-name="T44">APELAÇÃO CÍVEL N 0265500-47.2024.8.06.0001 </text:span><text:span text:style-name="T94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44">APELANTE/</text:span><text:span text:style-name="T95">EMBARGANTE</text:span><text:span text:style-name="T47">: GEAP AUTOGEST</text:span><text:span text:style-name="T92">Ã</text:span><text:span text:style-name="T47">O EM SA</text:span><text:span text:style-name="T92">Ú</text:span><text:span text:style-name="T47">DE.<text:line-break/></text:span><text:span text:style-name="T50">ADVOGADO: EDUARDO DA SILVA CAVALCANTE</text:span><text:span text:style-name="T47"> - OAB/DF24923-A<text:line-break/></text:span><text:span text:style-name="T50">ADVOGAD</text:span><text:span text:style-name="T91">A</text:span><text:span text:style-name="T50">: LUANA SOUSA ROCHA</text:span><text:span text:style-name="T47"> - OAB/DF25882-A<text:line-break/></text:span><text:span text:style-name="T50">ADVOGAD</text:span><text:span text:style-name="T91">A</text:span><text:span text:style-name="T50">: FERNANDA DORNELAS PARO</text:span><text:span text:style-name="T47"> - OAB/DF46144-A<text:line-break/></text:span><text:span text:style-name="T44">APELADO/</text:span><text:span text:style-name="T95">EMBARGADO</text:span><text:span text:style-name="T47">: JAIR BERNARDES<text:line-break/></text:span><text:span text:style-name="T50">ADVOGADO: FERNANDO ANDRADE FEITOSA</text:span><text:span text:style-name="T47"> – OAB/CE31520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38. </text:span><text:span text:style-name="T44">APELAÇÃO CÍVEL N 0200171-08.2022.8.06.0115 </text:span><text:span text:style-name="T94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44">APELANTE/</text:span><text:span text:style-name="T95">EMBARGANTE</text:span><text:span text:style-name="T47">: JOS</text:span><text:span text:style-name="T92">É</text:span><text:span text:style-name="T47"> JOAB MAIA<text:line-break/></text:span><text:span text:style-name="T50">ADVOGAD</text:span><text:span text:style-name="T91">A</text:span><text:span text:style-name="T50">: MARIA SANDILEUZA ALVES MENDES</text:span><text:span text:style-name="T47"> - OAB/CE15294-A<text:line-break/></text:span><text:span text:style-name="T44">APELAD</text:span><text:span text:style-name="T95">A/EMBARGADAS</text:span><text:span text:style-name="T47">: SICREDI CEAR</text:span><text:span text:style-name="T92">Á</text:span><text:span text:style-name="T47"> - COOPERATIVA DE CR</text:span><text:span text:style-name="T92">É</text:span><text:span text:style-name="T47">DITO DO ESTADO DO CEAR</text:span><text:span text:style-name="T92">Á.</text:span><text:span text:style-name="T47"><text:line-break/></text:span><text:span text:style-name="T50">ADVOGADO: ADRIANO MARCELO THOMAZ</text:span><text:span text:style-name="T47"> – OAB/CE23811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39. </text:span><text:span text:style-name="T44">APELAÇÃO CÍVEL N 3026138-34.2025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FRANCISCA GL</text:span><text:span text:style-name="T92">Á</text:span><text:span text:style-name="T47">UCIA DA SILVA HONORATO FERREIRA<text:line-break/></text:span><text:span text:style-name="T50">ADVOGADO: GABRIEL VICTOR BARROS FORTE DA SILVA</text:span><text:span text:style-name="T47"> - OAB/CE55038-A<text:line-break/></text:span><text:span text:style-name="T50">ADVOGADO: LUIZ GONZAGA ALVES MARTINS</text:span><text:span text:style-name="T47"> - OAB/CE21395-A<text:line-break/></text:span><text:span text:style-name="T44">APELAD</text:span><text:span text:style-name="T95">A</text:span><text:span text:style-name="T47">: MARIA GERCILIANE ANDRADE MARINHO LTDA<text:line-break/></text:span><text:span text:style-name="T50">ADVOGADO: VITOR DE HOLANDA FREIRE</text:span><text:span text:style-name="T47"> - OAB/CE19556-A<text:line-break/></text:span><text:span text:style-name="T50">ADVOGADO: RODRIGO PORTELA OLIVEIRA</text:span><text:span text:style-name="T47"> – OAB/CE24133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52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53"/>
      <text:p text:style-name="P53"/>
      <text:p text:style-name="P53"/>
      <text:p text:style-name="P52"><text:soft-page-break/><text:span text:style-name="T93">40. </text:span><text:span text:style-name="T44">APELAÇÃO CÍVEL N 3000794-03.2025.8.06.0114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MARIA PINHEIRO DA CONCEI</text:span><text:span text:style-name="T92">ÇÃ</text:span><text:span text:style-name="T47">O COSTA<text:line-break/></text:span><text:span text:style-name="T50">ADVOGAD</text:span><text:span text:style-name="T91">A</text:span><text:span text:style-name="T50">: VANESSA LIMA DE OLIVEIRA</text:span><text:span text:style-name="T47"> - OAB/CE41177-A<text:line-break/></text:span><text:span text:style-name="T50">ADVOGAD</text:span><text:span text:style-name="T91">A</text:span><text:span text:style-name="T50">: JHYULLY CAVALCANTE BESERRA LEITE</text:span><text:span text:style-name="T47"> - OAB/CE42362-A<text:line-break/></text:span><text:span text:style-name="T50">ADVOGAD</text:span><text:span text:style-name="T91">A</text:span><text:span text:style-name="T50">: JULIANA RIBEIRO PROC</text:span><text:span text:style-name="T91">Ó</text:span><text:span text:style-name="T50">PIO</text:span><text:span text:style-name="T47"> - OAB/CE52620-A<text:line-break/></text:span><text:span text:style-name="T50">ADVOGADO: RENATO ALVES DE MELO</text:span><text:span text:style-name="T47"> - OAB/CE29801-A<text:line-break/></text:span><text:span text:style-name="T50">ADVOGAD</text:span><text:span text:style-name="T91">A</text:span><text:span text:style-name="T50">: MARIA EUG</text:span><text:span text:style-name="T91">Ê</text:span><text:span text:style-name="T50">NIA FILGUEIRAS MILFONT DE ALMEIDA</text:span><text:span text:style-name="T47"> - OAB/CE52483-A<text:line-break/></text:span><text:span text:style-name="T44">APELADO</text:span><text:span text:style-name="T47">: BANCO BRADESCO FINANCIAMENTOS S.A.<text:line-break/></text:span><text:span text:style-name="T50">ADVOGADO: FRANCISCO SAMPAIO DE MENEZES J</text:span><text:span text:style-name="T91">Ú</text:span><text:span text:style-name="T50">NIOR</text:span><text:span text:style-name="T47"> – OAB/CE9075-A</text:span></text:p>
      <text:p text:style-name="P35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36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36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36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36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41. </text:span><text:span text:style-name="T44">APELAÇÃO CÍVEL N 0053187-40.2017.8.06.0112<text:line-break/></text:span><text:span text:style-name="T49">RELATOR(A): 2º Gabinete da 1ª Câmara de Direito Privado</text:span><text:span text:style-name="T47"><text:line-break/></text:span><text:span text:style-name="T44">APELANTE/</text:span><text:span text:style-name="T95">APELADA</text:span><text:span text:style-name="T47">: REDECARD S/A.<text:line-break/></text:span><text:span text:style-name="T50">ADVOGADO: ROBERTO DOREA PESSOA</text:span><text:span text:style-name="T47"> - OAB/BA12407-A<text:line-break/></text:span><text:span text:style-name="T50">ADVOGADO: MANOEL ANT</text:span><text:span text:style-name="T91">Ô</text:span><text:span text:style-name="T50">NIO DA GAMA NETO</text:span><text:span text:style-name="T47"> - OAB/BA45134-A<text:line-break/></text:span><text:span text:style-name="T44">APELADO/</text:span><text:span text:style-name="T95">APELADO</text:span><text:span text:style-name="T47">: E</text:span><text:span text:style-name="T92">WERTON ALCÂNTARA PINHEIRO</text:span><text:span text:style-name="T47"><text:line-break/></text:span><text:span text:style-name="T50">ADVOGADO: VALTERLAN SOUSA DE ARA</text:span><text:span text:style-name="T91">Ú</text:span><text:span text:style-name="T50">JO</text:span><text:span text:style-name="T47"> - OAB/CE22626-A<text:line-break/></text:span><text:span text:style-name="T50">ADVOGADO: CAIO VICTOR BATISTA DE ALENCAR</text:span><text:span text:style-name="T47"> – OAB/CE30786-A</text:span></text:p>
      <text:p text:style-name="P46"><text:span text:style-name="Fonte_20_parág._20_padrão"><text:span text:style-name="T80">1→ Apelo d</text:span></text:span><text:span text:style-name="Fonte_20_parág._20_padrão"><text:span text:style-name="T82">a</text:span></text:span><text:span text:style-name="Fonte_20_parág._20_padrão"><text:span text:style-name="T81"> </text:span></text:span><text:span text:style-name="Fonte_20_parág._20_padrão"><text:span text:style-name="T82">REDECARD S/A</text:span></text:span><text:span text:style-name="Fonte_20_parág._20_padrão"><text:span text:style-name="T80">:</text:span>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36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36"><text:span text:style-name="Fonte_20_parág._20_padrão"><text:span text:style-name="T11">( <text:s text:c="2"/>) Unânime <text:s/>( <text:s text:c="2"/>) Maioria</text:span></text:span></text:p>
      <text:p text:style-name="P48"/>
      <text:p text:style-name="P49"><text:span text:style-name="Fonte_20_parág._20_padrão"><text:span text:style-name="T80">2→ Apelo d</text:span></text:span><text:span text:style-name="Fonte_20_parág._20_padrão"><text:span text:style-name="T81">e </text:span></text:span><text:span text:style-name="Fonte_20_parág._20_padrão"><text:span text:style-name="T82">EWERTON ALCÂNTARA PINHEIRO</text:span></text:span><text:span text:style-name="Fonte_20_parág._20_padrão"><text:span text:style-name="T80">:</text:span>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2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2"><text:soft-page-break/><text:span text:style-name="T93">42. </text:span><text:span text:style-name="T44">APELAÇÃO CÍVEL N 3000932-67.2025.8.06.0114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SELMA PEREIRA DO NASCIMENTO<text:line-break/></text:span><text:span text:style-name="T50">ADVOGAD</text:span><text:span text:style-name="T91">A</text:span><text:span text:style-name="T50">: VANESSA LIMA DE OLIVEIRA</text:span><text:span text:style-name="T47"> - OAB/CE41177-A<text:line-break/></text:span><text:span text:style-name="T50">ADVOGAD</text:span><text:span text:style-name="T91">A</text:span><text:span text:style-name="T50">: JULIANA RIBEIRO PROC</text:span><text:span text:style-name="T91">Ó</text:span><text:span text:style-name="T50">PIO</text:span><text:span text:style-name="T47"> - OAB/CE52620-A<text:line-break/></text:span><text:span text:style-name="T50">ADVOGAD</text:span><text:span text:style-name="T91">A</text:span><text:span text:style-name="T50">: MARIA EUG</text:span><text:span text:style-name="T91">Ê</text:span><text:span text:style-name="T50">NIA FILGUEIRAS MILFONT DE ALMEIDA</text:span><text:span text:style-name="T47"> - OAB/CE52483-A<text:line-break/></text:span><text:span text:style-name="T50">ADVOGAD</text:span><text:span text:style-name="T91">A</text:span><text:span text:style-name="T50">: JHYULLY CAVALCANTE BESERRA LEITE</text:span><text:span text:style-name="T47"> - OAB/CE42362-A<text:line-break/></text:span><text:span text:style-name="T50">ADVOGADO: RENATO ALVES DE MELO</text:span><text:span text:style-name="T47"> - OAB/CE29801-A<text:line-break/></text:span><text:span text:style-name="T44">APELADO</text:span><text:span text:style-name="T47">: BANCO BRADESCO S/A.<text:line-break/></text:span><text:span text:style-name="T50">ADVOGADO: ROBERTO DOREA PESSOA</text:span><text:span text:style-name="T47"> – OAB/BA12407-A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43. </text:span><text:span text:style-name="T44">APELAÇÃO CÍVEL N 0250533-02.2021.8.06.0001<text:line-break/></text:span><text:span text:style-name="T49">RELATOR(A): 2º Gabinete da 1ª Câmara de Direito Privado</text:span><text:span text:style-name="T47"><text:line-break/> </text:span><text:span text:style-name="T96">APELANTE</text:span><text:span text:style-name="T47">: FEIJ</text:span><text:span text:style-name="T92">Ó</text:span><text:span text:style-name="T47"> COM</text:span><text:span text:style-name="T92">É</text:span><text:span text:style-name="T47">RCIO DE GLP LTDA.<text:line-break/></text:span><text:span text:style-name="T50">ADVOGADO: HAROLDO GUTEMBERG URBANO BENEVIDES</text:span><text:span text:style-name="T47"> - OAB/CE28242-A<text:line-break/></text:span><text:span text:style-name="T50">ADVOGADO: CAIO VERAS JOSINO</text:span><text:span text:style-name="T47"> - OAB/CE33961-A<text:line-break/></text:span><text:span text:style-name="T50">ADVOGADO: GOLDEMBERG URBANO BENEVIDES</text:span><text:span text:style-name="T47"> - OAB/CE30827-A</text:span></text:p>
      <text:p text:style-name="P34"><text:span text:style-name="T96">APELADA</text:span><text:span text:style-name="T47">: MINASGAS S/A IND</text:span><text:span text:style-name="T92">Ú</text:span><text:span text:style-name="T47">STRIA E COM</text:span><text:span text:style-name="T92">É</text:span><text:span text:style-name="T47">RCIO<text:line-break/></text:span><text:span text:style-name="T50">ADVOGAD</text:span><text:span text:style-name="T91">A</text:span><text:span text:style-name="T50">: MARCELLA DE OLIVEIRA ALVES FALC</text:span><text:span text:style-name="T91">Ã</text:span><text:span text:style-name="T50">O MARINHO</text:span><text:span text:style-name="T47"> - OAB/PE52960-A<text:line-break/></text:span><text:span text:style-name="T50">ADVOGAD</text:span><text:span text:style-name="T91">A</text:span><text:span text:style-name="T50">: PATR</text:span><text:span text:style-name="T91">Í</text:span><text:span text:style-name="T50">CIA ANTUNES FERNANDES</text:span><text:span text:style-name="T47"> – OAB/PE26397-A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44. </text:span><text:span text:style-name="T44">APELAÇÃO CÍVEL N 0062214-79.2019.8.06.011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NAZIRENE FONTELES DE SOUSA FERREIRA<text:line-break/></text:span><text:span text:style-name="T50">ADVOGADO: ANDERSON BRUNO DE SOUZA VASCONCELOS</text:span><text:span text:style-name="T47"> - OAB/CE35894-A<text:line-break/></text:span><text:span text:style-name="T44">APELADO</text:span><text:span text:style-name="T47">: COMPANHIA ENERG</text:span><text:span text:style-name="T97">É</text:span><text:span text:style-name="T47">TICA DO CEAR</text:span><text:span text:style-name="T97">Á – ENEL.</text:span><text:span text:style-name="T47"><text:line-break/></text:span><text:span text:style-name="T50">ADVOGADO: ANT</text:span><text:span text:style-name="T98">Ô</text:span><text:span text:style-name="T50">NIO CLETO GOMES</text:span><text:span text:style-name="T47"> – OAB/CE5864-A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2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53"/>
      <text:p text:style-name="P53"/>
      <text:p text:style-name="P52"><text:soft-page-break/><text:span text:style-name="T93">45. </text:span><text:span text:style-name="T44">AGRAVO DE INSTRUMENTO N 3016105-85.2025.8.06.0000<text:line-break/></text:span><text:span text:style-name="T49">RELATOR(A): 2º Gabinete da 1ª Câmara de Direito Privado</text:span><text:span text:style-name="T47"><text:line-break/></text:span><text:span text:style-name="T44">AGRAVANTE</text:span><text:span text:style-name="T47">: JULIANA R</text:span><text:span text:style-name="T97">É</text:span><text:span text:style-name="T47">GIA FURTADO MATOS<text:line-break/></text:span><text:span text:style-name="T50">ADVOGADO: ALEXANDRE FRANCA MAGALH</text:span><text:span text:style-name="T98">Ã</text:span><text:span text:style-name="T50">ES</text:span><text:span text:style-name="T47"> - OAB/CE13817-A<text:line-break/></text:span><text:span text:style-name="T50">ADVOGAD</text:span><text:span text:style-name="T98">A</text:span><text:span text:style-name="T50">: GABRIELA NASCIMENTO LIMA</text:span><text:span text:style-name="T47"> - OAB/CE13105-A<text:line-break/></text:span><text:span text:style-name="T44">AGRAVAD</text:span><text:span text:style-name="T99">A</text:span><text:span text:style-name="T47">: ISABEL CRISTINA FERNANDES PINTO FERREIRA<text:line-break/></text:span><text:span text:style-name="T50">ADVOGAD</text:span><text:span text:style-name="T98">A</text:span><text:span text:style-name="T50">: LUCIANA DE CARVALHO TAJRA</text:span><text:span text:style-name="T47"> - OAB/CE22133-A<text:line-break/></text:span><text:span text:style-name="T50">ADVOGAD</text:span><text:span text:style-name="T98">A</text:span><text:span text:style-name="T50">: D</text:span><text:span text:style-name="T98">É</text:span><text:span text:style-name="T50">BORA DE OLIVEIRA COUTINHO</text:span><text:span text:style-name="T47"> – OAB/CE27494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46. </text:span><text:span text:style-name="T44">APELAÇÃO CÍVEL N 0203776-47.2021.8.06.0001<text:line-break/></text:span><text:span text:style-name="T49">RELATOR(A): 2º Gabinete da 1ª Câmara de Direito Privado</text:span><text:span text:style-name="T47"><text:line-break/> </text:span><text:span text:style-name="T96">APELANTE</text:span><text:span text:style-name="T47">: BANCO SANTANDER (BRASIL) S.A.<text:line-break/></text:span><text:span text:style-name="T50">ADVOGADO: DAVID SOMBRA PEIXOTO</text:span><text:span text:style-name="T47"> - OAB/CE16477-A</text:span></text:p>
      <text:p text:style-name="P34"><text:span text:style-name="T96">APELADO</text:span><text:span text:style-name="T47">: ROG</text:span><text:span text:style-name="T100">É</text:span><text:span text:style-name="T47">RIO VIANA DA SILVA<text:line-break/></text:span><text:span text:style-name="T50">ADVOGADO: FRANCISCO R</text:span><text:span text:style-name="T101">Ô</text:span><text:span text:style-name="T50">MULO ARA</text:span><text:span text:style-name="T101">Ú</text:span><text:span text:style-name="T50">JO DE SOUZA FILHO</text:span><text:span text:style-name="T47"> - OAB/CE28354-A<text:line-break/></text:span><text:span text:style-name="T44">APELAD</text:span><text:span text:style-name="T102">A</text:span><text:span text:style-name="T47">: EVOLET IMPORTA</text:span><text:span text:style-name="T100">ÇÃ</text:span><text:span text:style-name="T47">O, DISTRIBUI</text:span><text:span text:style-name="T100">ÇÃ</text:span><text:span text:style-name="T47">O E REPRESENTA</text:span><text:span text:style-name="T100">ÇÃ</text:span><text:span text:style-name="T47">O LTDA.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47. </text:span><text:span text:style-name="T44">APELAÇÃO CÍVEL N 0268639-12.2021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HOSPITAL ANT</text:span><text:span text:style-name="T100">Ô</text:span><text:span text:style-name="T47">NIO PRUDENTE LTDA.<text:line-break/></text:span><text:span text:style-name="T50">ADVOGADO: NELSON WILIANS FRATONI RODRIGUES</text:span><text:span text:style-name="T47"> - OAB/CE16599-A<text:line-break/></text:span><text:span text:style-name="T44">APELADO</text:span><text:span text:style-name="T47">: ALEXANDRE MAGNO RIBEIRO SILVA<text:line-break/></text:span><text:span text:style-name="T44">APELADO</text:span><text:span text:style-name="T47">: FRANCISCO NILTON DA SILVA<text:line-break/></text:span><text:span text:style-name="T50">ADVOGADO: JO</text:span><text:span text:style-name="T101">Ã</text:span><text:span text:style-name="T50">O EDELARDO FREITAS J</text:span><text:span text:style-name="T101">Ú</text:span><text:span text:style-name="T50">NIOR</text:span><text:span text:style-name="T47"> – OAB/CE17495-A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2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53"/>
      <text:p text:style-name="P53"/>
      <text:p text:style-name="P53"/>
      <text:p text:style-name="P53"/>
      <text:p text:style-name="P52"><text:soft-page-break/><text:span text:style-name="T93">48. </text:span><text:span text:style-name="T44">APELAÇÃO CÍVEL N 0005547-83.2016.8.06.0077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BANCO BRADESCO S/A.<text:line-break/></text:span><text:span text:style-name="T50">ADVOGADO: OSIRIS ANTINOLFI FILHO</text:span><text:span text:style-name="T47"> - OAB/RS22189-A<text:line-break/></text:span><text:span text:style-name="T50">ADVOGAD</text:span><text:span text:style-name="T101">A</text:span><text:span text:style-name="T50">: DAIANY MARA RIBEIRO PAIVA</text:span><text:span text:style-name="T47"> - OAB/CE16942-A<text:line-break/></text:span><text:span text:style-name="T44">APELADO</text:span><text:span text:style-name="T47">: F J DE FREITAS VESTU</text:span><text:span text:style-name="T100">Á</text:span><text:span text:style-name="T47">RIO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49. </text:span><text:span text:style-name="T44">APELAÇÃO CÍVEL N 3000147-68.2024.8.06.0170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MARIA DE F</text:span><text:span text:style-name="T100">Á</text:span><text:span text:style-name="T47">TIMA CAMELO FEITOSA<text:line-break/></text:span><text:span text:style-name="T50">ADVOGAD</text:span><text:span text:style-name="T101">A</text:span><text:span text:style-name="T50">: VERANILCE XIMENES DE MENDON</text:span><text:span text:style-name="T101">Ç</text:span><text:span text:style-name="T50">A</text:span><text:span text:style-name="T47"> - OAB/RJ111171-A<text:line-break/></text:span><text:span text:style-name="T44">APELADO</text:span><text:span text:style-name="T47">: BANCO DO BRASIL S.A.<text:line-break/></text:span><text:span text:style-name="T50">ADVOGADO: DAVID SOMBRA PEIXOTO</text:span><text:span text:style-name="T47"> – OAB/CE16477-</text:span><text:span text:style-name="T103">A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104">( <text:s text:c="2"/>) Unânime <text:s/>( <text:s text:c="2"/>) Maioria</text:span></text:span><text:span text:style-name="T47"><text:line-break/><text:line-break/></text:span><text:span text:style-name="T93">50. </text:span><text:span text:style-name="T44">APELAÇÃO CÍVEL N 0203666-30.2024.8.06.0167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ALBERTINA MENDES RODRIGUES LOPES<text:line-break/></text:span><text:span text:style-name="T50">ADVOGADO: MANUELITO MELO MAGALH</text:span><text:span text:style-name="T101">Ã</text:span><text:span text:style-name="T50">ES</text:span><text:span text:style-name="T47"> - OAB/CE41127-A<text:line-break/></text:span><text:span text:style-name="T44">APELADO</text:span><text:span text:style-name="T47">: BANCO ITAU CONSIGNADO S.A.<text:line-break/></text:span><text:span text:style-name="T50">ADVOGAD</text:span><text:span text:style-name="T101">A</text:span><text:span text:style-name="T50">: ENY ANGE SOLEDADE BITTENCOURT DE ARA</text:span><text:span text:style-name="T101">Ú</text:span><text:span text:style-name="T50">JO</text:span><text:span text:style-name="T47"> - OAB/BA29442-A<text:line-break/></text:span><text:span text:style-name="T50">ADVOGADO: WILSON SALES BELCHIOR</text:span><text:span text:style-name="T47"> – OAB/CE17314-A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2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2"><text:soft-page-break/><text:span text:style-name="T93">51. </text:span><text:span text:style-name="T44">APELAÇÃO CÍVEL N 3004485-86.2025.8.06.0029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ANT</text:span><text:span text:style-name="T100">Ô</text:span><text:span text:style-name="T47">NIA NEIDE MOREIRA DA SILVA<text:line-break/></text:span><text:span text:style-name="T50">ADVOGADO: FRANCISCO AUGUSTO OLIVEIRA PAES DE ANDRADE</text:span><text:span text:style-name="T47"> - OAB/CE38088-A<text:line-break/></text:span><text:span text:style-name="T44">APELADO</text:span><text:span text:style-name="T47">: BANCO C6 CONSIGNADO<text:line-break/></text:span><text:span text:style-name="T50">ADVOGAD</text:span><text:span text:style-name="T101">A</text:span><text:span text:style-name="T50">: FERNANDA RAFAELLA OLIVEIRA DE CARVALHO</text:span><text:span text:style-name="T47"> – OAB/PE32766-A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52. </text:span><text:span text:style-name="T44">APELAÇÃO CÍVEL N 3001025-30.2025.8.06.0114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FRANCISCO DE S</text:span><text:span text:style-name="T100">Á</text:span><text:span text:style-name="T47"> CAVALCANTE<text:line-break/></text:span><text:span text:style-name="T50">ADVOGADO: GARIBALDE UCHOA DE ALBUQUERQUE</text:span><text:span text:style-name="T47"> - OAB/CE22179-A<text:line-break/></text:span><text:span text:style-name="T50">ADVOGADO: L</text:span><text:span text:style-name="T101">Í</text:span><text:span text:style-name="T50">VIO MARTINS ALVES</text:span><text:span text:style-name="T47"> - OAB/CE15942-A<text:line-break/></text:span><text:span text:style-name="T44">APELADO</text:span><text:span text:style-name="T47">: BANCO BRADESCO S/A.<text:line-break/></text:span><text:span text:style-name="T50">ADVOGADO: FELIPE GAZOLA VIEIRA MARQUES</text:span><text:span text:style-name="T47"> – OAB/CE30071-A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53. </text:span><text:span text:style-name="T44">APELAÇÃO CÍVEL N 3000980-26.2025.8.06.0114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MARIA LIDUINA ALVES<text:line-break/></text:span><text:span text:style-name="T50">ADVOGADO: L</text:span><text:span text:style-name="T101">Í</text:span><text:span text:style-name="T50">VIO MARTINS ALVES</text:span><text:span text:style-name="T47"> - OAB/CE15942-A<text:line-break/></text:span><text:span text:style-name="T50">ADVOGADO: GARIBALDE UCHOA DE ALBUQUERQUE</text:span><text:span text:style-name="T47"> - OAB/CE22179-A<text:line-break/></text:span><text:span text:style-name="T44">APELADO</text:span><text:span text:style-name="T47">: BANCO DO BRASIL S.A.<text:line-break/></text:span><text:span text:style-name="T50">ADVOGADO: NEI CALDERON</text:span><text:span text:style-name="T47"> – OAB/SP114904-A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2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2"><text:soft-page-break/><text:span text:style-name="T93">54. </text:span><text:span text:style-name="T44">APELAÇÃO CÍVEL N 0200396-10.2024.8.06.0066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BANCO PAN S.A.<text:line-break/></text:span><text:span text:style-name="T50">ADVOGADO: ANT</text:span><text:span text:style-name="T101">Ô</text:span><text:span text:style-name="T50">NIO DE MORAES DOURADO NETO</text:span><text:span text:style-name="T47"> - OAB/CE30142-A<text:line-break/></text:span><text:span text:style-name="T44">APELAD</text:span><text:span text:style-name="T105">A</text:span><text:span text:style-name="T47">: MARIA JOSEFA LIMA DE SOUZA<text:line-break/></text:span><text:span text:style-name="T50">ADVOGADO: RODRIGO SAMPSON VILAROUCA DE FREITAS LEITE</text:span><text:span text:style-name="T47"> - OAB/CE39524-A<text:line-break/></text:span><text:span text:style-name="T50">ADVOGADO: C</text:span><text:span text:style-name="T101">Á</text:span><text:span text:style-name="T50">SSIO ROBSON DE ALMEIDA BEZERRA</text:span><text:span text:style-name="T47"> – OAB/PB25660-A</text:span></text:p>
      <text:p text:style-name="P34"><text:span text:style-name="T84">CUSTOS LEGIS</text:span><text:span text:style-name="T85">: MINISTÉRIO PÚBLICO DO ESTADO DO CEARÁ.</text:span>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34"><text:span text:style-name="Fonte_20_parág._20_padrão"><text:span text:style-name="T86">( <text:s text:c="2"/>) Unânime <text:s/>( <text:s text:c="2"/>) Maioria</text:span></text:span><text:span text:style-name="T47"><text:line-break/><text:line-break/></text:span><text:span text:style-name="T93">55. </text:span><text:span text:style-name="T44">AGRAVO DE INSTRUMENTO N 3011547-70.2025.8.06.0000<text:line-break/></text:span><text:span text:style-name="T49">RELATOR(A): 2º Gabinete da 1ª Câmara de Direito Privado</text:span><text:span text:style-name="T47"><text:line-break/></text:span><text:span text:style-name="T44">AGRAVANTE</text:span><text:span text:style-name="T47">: BANCO PAN S.A.<text:line-break/></text:span><text:span text:style-name="T50">ADVOGADO: JO</text:span><text:span text:style-name="T101">Ã</text:span><text:span text:style-name="T50">O VITOR CHAVES MARQUES DIAS</text:span><text:span text:style-name="T47"> - OAB/CE30348-A<text:line-break/></text:span><text:span text:style-name="T44">AGRAVAD</text:span><text:span text:style-name="T105">A</text:span><text:span text:style-name="T47">: MARIA JOS</text:span><text:span text:style-name="T100">É</text:span><text:span text:style-name="T47"> MONTEIRO SOUSA</text:span></text:p>
      <text:p text:style-name="P54">ADVOGADO: DEFENSORIA PÚBLICA DO ESTADO DO CEARÁ.</text:p>
      <text:p text:style-name="P4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36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36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36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0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106">( <text:s text:c="2"/>) Unânime <text:s/>( <text:s text:c="2"/>) Maioria</text:span></text:span><text:span text:style-name="T47"><text:line-break/><text:line-break/></text:span><text:span text:style-name="T93">56. </text:span><text:span text:style-name="T44">APELAÇÃO CÍVEL N 0246088-67.2023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IGOR MIGUEL COMERCIO DE FRIOS LTDA.<text:line-break/></text:span><text:span text:style-name="T50">ADVOGADO: HARNESSON CARNEIRO DE LIMA</text:span><text:span text:style-name="T47"> - OAB/CE21656-A<text:line-break/></text:span><text:span text:style-name="T44">APELAD</text:span><text:span text:style-name="T105">A</text:span><text:span text:style-name="T47">: INDAI</text:span><text:span text:style-name="T100">Á</text:span><text:span text:style-name="T47"> BRASIL </text:span><text:span text:style-name="T100">Á</text:span><text:span text:style-name="T47">GUAS MINERAIS LTDA.<text:line-break/></text:span><text:span text:style-name="T50">ADVOGADO: GUSTAVO HITZSCHKY FERNANDES VIEIRA J</text:span><text:span text:style-name="T101">Ú</text:span><text:span text:style-name="T50">NIOR</text:span><text:span text:style-name="T47"> – OAB/CE17561-A</text:span></text:p>
      <text:p text:style-name="P56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59"><text:soft-page-break/><text:span text:style-name="T93">57. </text:span><text:span text:style-name="T44">APELAÇÃO CÍVEL N 0201027-46.2024.8.06.0100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FRANCISCO NASCIMENTO SILVA<text:line-break/></text:span><text:span text:style-name="T50">ADVOGADO: ANT</text:span><text:span text:style-name="T101">Ô</text:span><text:span text:style-name="T50">NIO LUCAS CAMELO MORAIS</text:span><text:span text:style-name="T47"> - OAB/CE24571-A<text:line-break/></text:span><text:span text:style-name="T44">APELADO</text:span><text:span text:style-name="T47">: BANCO BRADESCO S/A.<text:line-break/></text:span><text:span text:style-name="T50">ADVOGADO: PAULO EDUARDO PRADO</text:span><text:span text:style-name="T47"> – OAB/CE24314-A</text:span></text:p>
      <text:p text:style-name="P56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58. </text:span><text:span text:style-name="T44">APELAÇÃO CÍVEL N 0200782-67.2024.8.06.0154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JANIELLE MARQUES DE CASTRO<text:line-break/></text:span><text:span text:style-name="T50">ADVOGAD</text:span><text:span text:style-name="T101">A</text:span><text:span text:style-name="T50">: M</text:span><text:span text:style-name="T101">É</text:span><text:span text:style-name="T50">RCIA DO NASCIMENTO VITOR</text:span><text:span text:style-name="T47"> - OAB/CE46844-A<text:line-break/></text:span><text:span text:style-name="T44">APELAD</text:span><text:span text:style-name="T105">A</text:span><text:span text:style-name="T47">: MICHELLY ALVES DA SILVA </text:span><text:span text:style-name="T100">E OUTRO.</text:span><text:span text:style-name="T47"><text:line-break/></text:span><text:span text:style-name="T50">ADVOGADO: JOS</text:span><text:span text:style-name="T101">É</text:span><text:span text:style-name="T50"> LOURINHO COELHO NETO</text:span><text:span text:style-name="T47"> – OAB/CE36559-A</text:span></text:p>
      <text:p text:style-name="P56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59. </text:span><text:span text:style-name="T44">APELAÇÃO CÍVEL N 0914431-81.2014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GREENH2 SOLUTIONS ENERGY LTDA.<text:line-break/></text:span><text:span text:style-name="T44">APELANTE</text:span><text:span text:style-name="T47">: FRANCISCO LEITE DA SILVA<text:line-break/></text:span><text:span text:style-name="T44">APELANTE</text:span><text:span text:style-name="T47">: ANT</text:span><text:span text:style-name="T100">Ô</text:span><text:span text:style-name="T47">NIO ISMAEL LEITE DA SILVA LANCHES – ME</text:span></text:p>
      <text:p text:style-name="P61"><text:span text:style-name="T107">ADVOGADO: DEFENSORIA PÚBLICA DO ESTADO DO CEARÁ.</text:span><text:span text:style-name="T47"><text:line-break/></text:span><text:span text:style-name="T44">APELADO</text:span><text:span text:style-name="T47">: BANCO DO BRASIL S.A.<text:line-break/></text:span><text:span text:style-name="T50">ADVOGADO: WILSON SALES BELCHIOR</text:span><text:span text:style-name="T47"> – OAB/CE17314-A</text:span></text:p>
      <text:p text:style-name="P56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58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59"><text:soft-page-break/><text:span text:style-name="T93">60. </text:span><text:span text:style-name="T44">APELAÇÃO CÍVEL N 0274553-52.2024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CAIQUE BRITO DE FREITAS<text:line-break/></text:span><text:span text:style-name="T50">ADVOGAD</text:span><text:span text:style-name="T101">A</text:span><text:span text:style-name="T50">: ARIANE PORTO DE ALMEIDA SOUZA</text:span><text:span text:style-name="T47"> - OAB/CE42928-A<text:line-break/></text:span><text:span text:style-name="T50">ADVOGAD</text:span><text:span text:style-name="T101">A</text:span><text:span text:style-name="T50">: LET</text:span><text:span text:style-name="T101">Í</text:span><text:span text:style-name="T50">CIA MOURA BARBOSA</text:span><text:span text:style-name="T47"> - OAB/CE43302-A<text:line-break/></text:span><text:span text:style-name="T44">APELAD</text:span><text:span text:style-name="T108">A</text:span><text:span text:style-name="T47">: COMPANHIA ENERG</text:span><text:span text:style-name="T100">É</text:span><text:span text:style-name="T47">TICA DO CEAR</text:span><text:span text:style-name="T100">Á – ENEL.</text:span><text:span text:style-name="T47"><text:line-break/></text:span><text:span text:style-name="T50">ADVOGADO: ANT</text:span><text:span text:style-name="T101">Ô</text:span><text:span text:style-name="T50">NIO CLETO GOMES</text:span><text:span text:style-name="T47"> – OAB/CE5864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61. </text:span><text:span text:style-name="T44">APELAÇÃO CÍVEL N 0227300-73.2021.8.06.0001 </text:span><text:span text:style-name="T109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110">EMBARGANTE</text:span><text:span text:style-name="T47">: CREFISA S/A. CR</text:span><text:span text:style-name="T100">É</text:span><text:span text:style-name="T47">DITO, FINANCIAMENTO E INVESTIMENTOS<text:line-break/></text:span><text:span text:style-name="T50">ADVOGADO: L</text:span><text:span text:style-name="T101">Á</text:span><text:span text:style-name="T50">ZARO JOS</text:span><text:span text:style-name="T101">É</text:span><text:span text:style-name="T50"> GOMES J</text:span><text:span text:style-name="T101">Ú</text:span><text:span text:style-name="T50">NIOR</text:span><text:span text:style-name="T47"> - OAB/MS8125-A<text:line-break/></text:span><text:span text:style-name="T110">EMBARGADO</text:span><text:span text:style-name="T47">: ANT</text:span><text:span text:style-name="T100">Ô</text:span><text:span text:style-name="T47">NIO ALMEIDA DA SILVA<text:line-break/></text:span><text:span text:style-name="T50">ADVOGADO: ALEANDRO LIMA DE QUEIROZ</text:span><text:span text:style-name="T47"> – OAB/CE33211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62. </text:span><text:span text:style-name="T44">AGRAVO DE INSTRUMENTO N 3000698-39.2025.8.06.0000 </text:span><text:span text:style-name="T111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96">EMBARGANTE</text:span><text:span text:style-name="T47">: SCA - IND</text:span><text:span text:style-name="T100">Ú</text:span><text:span text:style-name="T47">STRIA DE M</text:span><text:span text:style-name="T100">Ó</text:span><text:span text:style-name="T47">VEIS LTDA.<text:line-break/></text:span><text:span text:style-name="T50">ADVOGADO: ITAMAR DE SOUSA SILVA</text:span><text:span text:style-name="T47"> - OAB/SP242796<text:line-break/></text:span><text:span text:style-name="T96">EMBARGADA</text:span><text:span text:style-name="T47">: RIOS M</text:span><text:span text:style-name="T100">Ó</text:span><text:span text:style-name="T47">VEIS LTDA.<text:line-break/></text:span><text:span text:style-name="T50">ADVOGADO: NARC</text:span><text:span text:style-name="T101">Í</text:span><text:span text:style-name="T50">LIO NASARENO CARNEIRO SARAIVA</text:span><text:span text:style-name="T47"> – OAB/CE11888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9"><text:soft-page-break/><text:span text:style-name="T93">63. </text:span><text:span text:style-name="T44">APELAÇÃO CÍVEL N 0218108-14.2024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LUIZ GOMES DE MELO<text:line-break/></text:span><text:span text:style-name="T50">ADVOGADO: MIGUEL ALEXANDRINO DA SILVA NETO</text:span><text:span text:style-name="T47"> - OAB/CE21748-A<text:line-break/></text:span><text:span text:style-name="T50">ADVOGADO: MARCUS VIN</text:span><text:span text:style-name="T101">Í</text:span><text:span text:style-name="T50">CIUS LIRA DE OLIVEIRA</text:span><text:span text:style-name="T47"> - OAB/CE5261-A<text:line-break/></text:span><text:span text:style-name="T50">ADVOGADO: MIGUEL MACHADO ALEXANDRINO</text:span><text:span text:style-name="T47"> - OAB/CE39837-A<text:line-break/></text:span><text:span text:style-name="T44">APELADO</text:span><text:span text:style-name="T47">: BANCO BRADESCO S/A.<text:line-break/></text:span><text:span text:style-name="T50">ADVOGADO: WANDERLEY ROMANO DONADEL</text:span><text:span text:style-name="T47"> – OAB/GO18703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/text:p>
      <text:p text:style-name="P65"><text:span text:style-name="T47"/></text:p>
      <text:p text:style-name="P61"><text:span text:style-name="T93">64. </text:span><text:span text:style-name="T44">APELAÇÃO CÍVEL N 0161369-02.2016.8.06.0001 </text:span><text:span text:style-name="T109">(Ag. Interno)</text:span><text:span text:style-name="T44"><text:line-break/></text:span><text:span text:style-name="T49">RELATOR(A): 2º Gabinete da 1ª Câmara de Direito Privado</text:span><text:span text:style-name="T47"><text:line-break/></text:span><text:span text:style-name="T110">AGRAVANTE</text:span><text:span text:style-name="T47">: CREDMOBILE ASSESSORIA, CONSTRU</text:span><text:span text:style-name="T112">ÇÕ</text:span><text:span text:style-name="T47">ES E SERVI</text:span><text:span text:style-name="T112">Ç</text:span><text:span text:style-name="T47">OS LTDA.<text:line-break/></text:span><text:span text:style-name="T50">ADVOGADO: FRANCISCO ALEXANDRE MACEDO ARRAIS</text:span><text:span text:style-name="T47"> - OAB/CE13149-A<text:line-break/></text:span><text:span text:style-name="T110">AGRAVADA</text:span><text:span text:style-name="T47">: ELISABETH RIBEIRO DA CRUZ </text:span><text:span text:style-name="T112">E OUTROS.</text:span><text:span text:style-name="T47"><text:line-break/></text:span><text:span text:style-name="T50">ADVOGADO: JO</text:span><text:span text:style-name="T113">Ã</text:span><text:span text:style-name="T50">O PAULO DE SOUZA RIBEIRO</text:span><text:span text:style-name="T47"> - OAB/CE30562-A<text:line-break/></text:span><text:span text:style-name="T50">ADVOGADO: FRANCISCO WASHINGTON MENDES DA SILVA</text:span><text:span text:style-name="T47"> – OAB/CE30819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93">65. </text:span><text:span text:style-name="T44">APELAÇÃO CÍVEL N 0051007-05.2020.8.06.0158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ABDIAS GONZAGA DE LIMA</text:span></text:p>
      <text:p text:style-name="P61"><text:span text:style-name="T72">ADVOGADO: DEFENSORIA PÚBLICA DO ESTADO DO CEARÁ.</text:span><text:span text:style-name="T47"><text:line-break/></text:span><text:span text:style-name="T44">APELADO</text:span><text:span text:style-name="T47">: MINIST</text:span><text:span text:style-name="T83">É</text:span><text:span text:style-name="T47">RIO P</text:span><text:span text:style-name="T83">Ú</text:span><text:span text:style-name="T47">BLICO DO ESTADO DO CEAR</text:span><text:span text:style-name="T83">Á.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114">( <text:s text:c="2"/>) Unânime <text:s/>( <text:s text:c="2"/>) Maioria</text:span></text:span><text:span text:style-name="T47"><text:line-break/><text:line-break/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59"><text:soft-page-break/><text:span text:style-name="T115">66. </text:span><text:span text:style-name="T44">AGRAVO DE INSTRUMENTO N 0634103-05.2024.8.06.0000 </text:span><text:span text:style-name="T111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96">EMBARGANTE</text:span><text:span text:style-name="T47">: TAVARES &amp; SANDRA ADVOGADOS ASSOCIADOS.<text:line-break/></text:span><text:span text:style-name="T50">ADVOGADO: JO</text:span><text:span text:style-name="T101">Ã</text:span><text:span text:style-name="T50">O LEITE MENDON</text:span><text:span text:style-name="T101">Ç</text:span><text:span text:style-name="T50">A TAVARES</text:span><text:span text:style-name="T47"> - OAB/CE29500-A<text:line-break/></text:span><text:span text:style-name="T50">ADVOGAD</text:span><text:span text:style-name="T101">A</text:span><text:span text:style-name="T50">: SANDRA MARA TAVARES LAVOR</text:span><text:span text:style-name="T47"> - OAB/CE8831-A<text:line-break/></text:span><text:span text:style-name="T96">EMBARGADO</text:span><text:span text:style-name="T47">: BANCO DO BRASIL S.A.<text:line-break/></text:span><text:span text:style-name="T50">ADVOGADO: DAVID SOMBRA PEIXOTO</text:span><text:span text:style-name="T47"> – OAB/CE16477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15">67. </text:span><text:span text:style-name="T44">AGRAVO DE INSTRUMENTO N 0621363-78.2025.8.06.0000 </text:span><text:span text:style-name="T116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110">EMBARGANTE</text:span><text:span text:style-name="T47">: RITA DE C</text:span><text:span text:style-name="T117">Á</text:span><text:span text:style-name="T47">SSIA GOMES DE MORAES </text:span><text:span text:style-name="T117">E OUTRO.</text:span><text:span text:style-name="T47"><text:line-break/></text:span><text:span text:style-name="T50">ADVOGADO: IGOR GUILHEN CARDOSO</text:span><text:span text:style-name="T47"> - OAB/SP306033-A<text:line-break/></text:span><text:span text:style-name="T110">EMBARGADA</text:span><text:span text:style-name="T47">: ARM</text:span><text:span text:style-name="T117">Ê</text:span><text:span text:style-name="T47">NIA GON</text:span><text:span text:style-name="T117">Ç</text:span><text:span text:style-name="T47">ALVES DA ROCHA </text:span><text:span text:style-name="T118">E OUTROS.</text:span><text:span text:style-name="T47"><text:line-break/></text:span><text:span text:style-name="T50">ADVOGADO: MARCO AUR</text:span><text:span text:style-name="T119">É</text:span><text:span text:style-name="T50">LIO LOPES DE SOUZA</text:span><text:span text:style-name="T47"> - OAB/CE13361-A<text:line-break/></text:span><text:span text:style-name="T50">ADVOGADO: JOS</text:span><text:span text:style-name="T119">É</text:span><text:span text:style-name="T50"> GERARDO RODRIGUES</text:span><text:span text:style-name="T47"> - OAB/CE7395-A<text:line-break/></text:span><text:span text:style-name="T50">ADVOGADO: S</text:span><text:span text:style-name="T119">Á</text:span><text:span text:style-name="T50">VIO CAVALCANTE DA PONTE</text:span><text:span text:style-name="T47"> – OAB/CE6922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15">68. </text:span><text:span text:style-name="T44">APELAÇÃO CÍVEL N 0524471-95.2011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BRASLIMP TRANSPORTES ESPECIALIZADOS LTDA.<text:line-break/></text:span><text:span text:style-name="T50">ADVOGADO: MANUEL GOMES FILHO</text:span><text:span text:style-name="T47"> - OAB/CE3252-A<text:line-break/></text:span><text:span text:style-name="T50">ADVOGADO: J</text:span><text:span text:style-name="T101">Ú</text:span><text:span text:style-name="T50">LIO NOGUEIRA MILIT</text:span><text:span text:style-name="T101">Ã</text:span><text:span text:style-name="T50">O NETO</text:span><text:span text:style-name="T47"> - OAB/CE3144-A<text:line-break/></text:span><text:span text:style-name="T44">APELAD</text:span><text:span text:style-name="T120">A</text:span><text:span text:style-name="T47">: </text:span><text:span text:style-name="T100">MAN LATIN AMÉRICA INDÚSTRIA E COMÉRCIO DE VEÍCULOS LTDA.</text:span><text:span text:style-name="T47"> </text:span><text:span text:style-name="T50">ADVOGADO: MARCELO PEREIRA DE CARVALHO</text:span><text:span text:style-name="T47"> – OAB/SP138688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59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66"/>
      <text:p text:style-name="P66"/>
      <text:p text:style-name="P66"/>
      <text:p text:style-name="P66"/>
      <text:p text:style-name="P59"><text:soft-page-break/><text:span text:style-name="T115">69. </text:span><text:span text:style-name="T44">AGRAVO DE INSTRUMENTO N 0637238-25.2024.8.06.0000 </text:span><text:span text:style-name="T109">(Ag. Interno)</text:span><text:span text:style-name="T44"><text:line-break/></text:span><text:span text:style-name="T49">RELATOR(A): 2º Gabinete da 1ª Câmara de Direito Privado</text:span><text:span text:style-name="T47"><text:line-break/></text:span><text:span text:style-name="T44">AGRAVANTE</text:span><text:span text:style-name="T47">: FRANCISCO NAZARENO LIMA LOPES </text:span><text:span text:style-name="T112">E OUTROS.</text:span><text:span text:style-name="T47"><text:line-break/></text:span><text:span text:style-name="T50">ADVOGADO: FABIANO ROCHA DE SOUSA</text:span><text:span text:style-name="T47"> - OAB/CE33004-A<text:line-break/></text:span><text:span text:style-name="T50">ADVOGADO: ARMANDO SOMBRA BONFIM</text:span><text:span text:style-name="T47"> - OAB/CE36374-A<text:line-break/></text:span><text:span text:style-name="T50">ADVOGADO: MATHEUS ALVES DE OLIVEIRA PAIVA</text:span><text:span text:style-name="T47"> - OAB/CE43601-A<text:line-break/></text:span><text:span text:style-name="T44">AGRAVAD</text:span><text:span text:style-name="T121">A</text:span><text:span text:style-name="T47">: MARIA ELSA LOPES DE OLIVEIRA<text:line-break/></text:span><text:span text:style-name="T50">ADVOGAD</text:span><text:span text:style-name="T113">A</text:span><text:span text:style-name="T50">: FRANCISCA RAYANA BARROSO DE CARVALHO TORRES</text:span><text:span text:style-name="T47"> – OAB/CE50987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15">70. </text:span><text:span text:style-name="T44">APELAÇÃO CÍVEL N 0200114-88.2024.8.06.0092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ANT</text:span><text:span text:style-name="T112">Ô</text:span><text:span text:style-name="T47">NIO DE SOUSA OLIVEIRA<text:line-break/></text:span><text:span text:style-name="T50">ADVOGADO: H</text:span><text:span text:style-name="T113">É</text:span><text:span text:style-name="T50">LIO COUTINHO LACERDA</text:span><text:span text:style-name="T47"> - OAB/CE16522-A<text:line-break/></text:span><text:span text:style-name="T44">APELADO</text:span><text:span text:style-name="T47">: BANCO DO NORDESTE DO BRASIL S.A.<text:line-break/></text:span><text:span text:style-name="T50">ADVOGADO: JOS</text:span><text:span text:style-name="T113">É</text:span><text:span text:style-name="T50"> IN</text:span><text:span text:style-name="T113">Á</text:span><text:span text:style-name="T50">CIO ROSA BARREIRA</text:span><text:span text:style-name="T47"> – OAB/CE8151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22">71. </text:span><text:span text:style-name="T44">APELAÇÃO CÍVEL N 0203179-02.2022.8.06.0112 </text:span><text:span text:style-name="T109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123">EMBARGANTE</text:span><text:span text:style-name="T47">: D. S. F.<text:line-break/></text:span><text:span text:style-name="T50">ADVOGADO: PAOLO GIORGIO QUEZADO GURGEL E SILVA</text:span><text:span text:style-name="T47"> - OAB/CE16629-A<text:line-break/></text:span><text:span text:style-name="T123">EMBARGADA</text:span><text:span text:style-name="T47">: UNIMED DO CARIRI - COOPERATIVA DE TRABALHO M</text:span><text:span text:style-name="T124">É</text:span><text:span text:style-name="T47">DICO LTDA<text:line-break/></text:span><text:span text:style-name="T50">ADVOGADO: DAVID SOMBRA PEIXOTO</text:span><text:span text:style-name="T47"> – OAB/CE16477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7"><text:soft-page-break/><text:span text:style-name="T122">72. </text:span><text:span text:style-name="T44">AGRAVO DE INSTRUMENTO N 3009887-41.2025.8.06.0000<text:line-break/></text:span><text:span text:style-name="T49">RELATOR(A): 2º Gabinete da 1ª Câmara de Direito Privado</text:span><text:span text:style-name="T47"><text:line-break/></text:span><text:span text:style-name="T44">AGRAVANTE</text:span><text:span text:style-name="T47">: CAIXA DE ASSIST</text:span><text:span text:style-name="T124">Ê</text:span><text:span text:style-name="T47">NCIA DOS EMPREGADOS DA EMPRESA BRASILEIRA DE PESQUISA AGROPECU</text:span><text:span text:style-name="T124">Á</text:span><text:span text:style-name="T47">RIA – CASEMBRAPA.<text:line-break/></text:span><text:span text:style-name="T50">ADVOGADO: FERNANDO MACHADO BIANCHI</text:span><text:span text:style-name="T47"> - OAB/SP177046-A<text:line-break/></text:span><text:span text:style-name="T44">AGRAVADO</text:span><text:span text:style-name="T47">: M. E. G. D.<text:line-break/></text:span><text:span text:style-name="T50">ADVOGAD</text:span><text:span text:style-name="T125">A</text:span><text:span text:style-name="T50">: KARLA DALIANA SOBREIRA DE QUEIROZ OLIVEIRA</text:span><text:span text:style-name="T47"> – OAB/RN8728</text:span></text:p>
      <text:p text:style-name="P61"><text:span text:style-name="T71">CUSTOS LEGIS</text:span><text:span text:style-name="T72">: MINISTÉRIO PÚBLICO DO ESTADO DO CEARÁ.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73">( <text:s text:c="2"/>) Unânime <text:s/>( <text:s text:c="2"/>) Maioria</text:span></text:span><text:span text:style-name="T47"><text:line-break/><text:line-break/></text:span><text:span text:style-name="T122">73. </text:span><text:span text:style-name="T44">APELAÇÃO CÍVEL N 0201343-17.2024.8.06.0114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JOSEFA XAVIER DUARTE<text:line-break/></text:span><text:span text:style-name="T50">ADVOGAD</text:span><text:span text:style-name="T125">A</text:span><text:span text:style-name="T50">: MARIA EUG</text:span><text:span text:style-name="T125">Ê</text:span><text:span text:style-name="T50">NIA FILGUEIRAS MILFONT DE ALMEIDA</text:span><text:span text:style-name="T47"> - OAB/CE52483-A<text:line-break/></text:span><text:span text:style-name="T50">ADVOGADO: RENATO ALVES DE MELO</text:span><text:span text:style-name="T47"> - OAB/CE29801-A<text:line-break/></text:span><text:span text:style-name="T50">ADVOGAD</text:span><text:span text:style-name="T125">A</text:span><text:span text:style-name="T50">: JHYULLY CAVALCANTE BESERRA LEITE</text:span><text:span text:style-name="T47"> - OAB/CE42362-A<text:line-break/></text:span><text:span text:style-name="T50">ADVOGAD</text:span><text:span text:style-name="T125">A</text:span><text:span text:style-name="T50">: JULIANA RIBEIRO PROC</text:span><text:span text:style-name="T125">Ó</text:span><text:span text:style-name="T50">PIO</text:span><text:span text:style-name="T47"> - OAB/CE52620-A<text:line-break/></text:span><text:span text:style-name="T50">ADVOGAD</text:span><text:span text:style-name="T125">A</text:span><text:span text:style-name="T50">: VANESSA LIMA DE OLIVEIRA</text:span><text:span text:style-name="T47"> - OAB/CE41177-A<text:line-break/></text:span><text:span text:style-name="T44">APELADO</text:span><text:span text:style-name="T47">: BANCO BMG S.A.<text:line-break/></text:span><text:span text:style-name="T50">ADVOGADO: JO</text:span><text:span text:style-name="T125">Ã</text:span><text:span text:style-name="T50">O FRANCISCO ALVES ROSA</text:span><text:span text:style-name="T47"> – OAB/CE37066-A</text:span></text:p>
      <text:p text:style-name="P61"><text:span text:style-name="T126">CUSTOS LEGIS</text:span><text:span text:style-name="T118">: MINISTÉRIO PÚBLICO DO ESTADO DO CEARÁ.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06">( <text:s text:c="2"/>) Unânime <text:s/>( <text:s text:c="2"/>) Maioria</text:span></text:span><text:span text:style-name="T47"><text:line-break/><text:line-break/>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7"><text:soft-page-break/><text:span text:style-name="T122">74. </text:span><text:span text:style-name="T44">APELAÇÃO CÍVEL N 0200234-17.2023.8.06.0109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SEBASTIANA MARIA RODRIGUES<text:line-break/></text:span><text:span text:style-name="T50">ADVOGADO: J</text:span><text:span text:style-name="T125">Ú</text:span><text:span text:style-name="T50">NIOR SOUSA AGUIAR</text:span><text:span text:style-name="T47"> - OAB/CE38185-A<text:line-break/></text:span><text:span text:style-name="T50">ADVOGADO: C</text:span><text:span text:style-name="T125">Í</text:span><text:span text:style-name="T50">CERO AUGUSTO PEREIRA BEZERRA</text:span><text:span text:style-name="T47"> - OAB/CE48681-A<text:line-break/></text:span><text:span text:style-name="T44">APELAD</text:span><text:span text:style-name="T120">A</text:span><text:span text:style-name="T47">: APDAP PREV - ASSOCIA</text:span><text:span text:style-name="T124">ÇÃ</text:span><text:span text:style-name="T47">O DE PROTE</text:span><text:span text:style-name="T124">ÇÃ</text:span><text:span text:style-name="T47">O E DEFESA DOS DIREITOS DOS APOSENTADOS E PENSIONISTAS.<text:line-break/></text:span><text:span text:style-name="T50">ADVOGADO: DANIEL GERBER</text:span><text:span text:style-name="T47"> - OAB/RS39879-A<text:line-break/></text:span><text:span text:style-name="T50">ADVOGAD</text:span><text:span text:style-name="T125">A</text:span><text:span text:style-name="T50">: JOANA GON</text:span><text:span text:style-name="T125">Ç</text:span><text:span text:style-name="T50">ALVES VARGAS</text:span><text:span text:style-name="T47"> – OAB/RS75798-A</text:span></text:p>
      <text:p text:style-name="P61"><text:span text:style-name="T126">CUSTOS LEGIS</text:span><text:span text:style-name="T118">: MINISTÉRIO PÚBLICO DO ESTADO DO CEARÁ.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106">( <text:s text:c="2"/>) Unânime <text:s/>( <text:s text:c="2"/>) Maioria</text:span></text:span><text:span text:style-name="T47"><text:line-break/><text:line-break/></text:span><text:span text:style-name="T122">75. </text:span><text:span text:style-name="T44">AGRAVO DE INSTRUMENTO N 3010858-26.2025.8.06.0000<text:line-break/></text:span><text:span text:style-name="T49">RELATOR(A): 2º Gabinete da 1ª Câmara de Direito Privado</text:span><text:span text:style-name="T47"><text:line-break/></text:span><text:span text:style-name="T44">AGRAVANTE</text:span><text:span text:style-name="T47">: MARLENE VIEIRA BATISTA<text:line-break/></text:span><text:span text:style-name="T50">ADVOGADO: FRANCISCO ALDAIRTON RIBEIRO CARVALHO J</text:span><text:span text:style-name="T125">Ú</text:span><text:span text:style-name="T50">NIOR</text:span><text:span text:style-name="T47"> - OAB/CE16045-A<text:line-break/></text:span><text:span text:style-name="T44">AGRAVADO</text:span><text:span text:style-name="T47">: BANCO DO BRASIL S.A.<text:line-break/></text:span><text:span text:style-name="T50">ADVOGADO: DAVID SOMBRA PEIXOTO</text:span><text:span text:style-name="T47"> – OAB/CE16477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22">76. </text:span><text:span text:style-name="T44">APELAÇÃO CÍVEL N 0200749-06.2023.8.06.0092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ESPEDITA DIAS<text:line-break/></text:span><text:span text:style-name="T50">ADVOGAD</text:span><text:span text:style-name="T125">A</text:span><text:span text:style-name="T50">: ANNA RONNERIA LACERDA SOUZA</text:span><text:span text:style-name="T47"> - OAB/DF62386-B<text:line-break/></text:span><text:span text:style-name="T44">APELADO</text:span><text:span text:style-name="T47">: BANCO BRADESCO S/A.<text:line-break/></text:span><text:span text:style-name="T50">ADVOGADO: PAULO EDUARDO PRADO</text:span><text:span text:style-name="T47"> – OAB/CE24314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68"/>
      <text:p text:style-name="P68"/>
      <text:p text:style-name="P68"/>
      <text:p text:style-name="P68"/>
      <text:p text:style-name="P67"><text:soft-page-break/><text:span text:style-name="T122">77. </text:span><text:span text:style-name="T44">APELAÇÃO CÍVEL N 0229449-08.2022.8.06.0001 </text:span><text:span text:style-name="T111">(Emb. de Declaração)</text:span><text:span text:style-name="T44"><text:line-break/></text:span><text:span text:style-name="T49">RELATOR(A): 2º Gabinete da 1ª Câmara de Direito Privado</text:span><text:span text:style-name="T47"><text:line-break/></text:span><text:span text:style-name="T96">EMBARGANTE</text:span><text:span text:style-name="T47">: SERVNACNET SERVI</text:span><text:span text:style-name="T112">Ç</text:span><text:span text:style-name="T47">OS DE TELECOMUNICA</text:span><text:span text:style-name="T112">ÇÕ</text:span><text:span text:style-name="T47">ES LTDA.<text:line-break/></text:span><text:span text:style-name="T50">ADVOGADO: ADENAUER MOREIRA</text:span><text:span text:style-name="T47"> - OAB/CE16029-A<text:line-break/></text:span><text:span text:style-name="T50">ADVOGAD</text:span><text:span text:style-name="T113">A</text:span><text:span text:style-name="T50">: JOYCE LIMA MARCONI GURGEL</text:span><text:span text:style-name="T47"> - OAB/CE10591-A<text:line-break/></text:span><text:span text:style-name="T96">EMBARGADO</text:span><text:span text:style-name="T47">: MARCELO BEZERRA DE MORAIS - ME<text:line-break/></text:span><text:span text:style-name="T50">ADVOGADO: RAFAEL SALDANHA PESSOA</text:span><text:span text:style-name="T47"> – OAB/CE23951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22">78. </text:span><text:span text:style-name="T44">APELAÇÃO CÍVEL N 0008605-68.2014.8.06.0173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EVANDA SILVA ALBUQUERQUE<text:line-break/></text:span><text:span text:style-name="T50">ADVOGADO: MANOEL GALBA VASCONCELOS DE AGUIAR J</text:span><text:span text:style-name="T125">Ú</text:span><text:span text:style-name="T50">NIOR</text:span><text:span text:style-name="T47"> - OAB/CE18888-A<text:line-break/></text:span><text:span text:style-name="T44">APELAD</text:span><text:span text:style-name="T120">A</text:span><text:span text:style-name="T47">: SOCIEDADE BENEFICENTE S</text:span><text:span text:style-name="T124">Ã</text:span><text:span text:style-name="T47">O CAMILO.<text:line-break/></text:span><text:span text:style-name="T50">ADVOGADO: JOSIAS XIMENES PEREIRA</text:span><text:span text:style-name="T47"> - OAB/CE47162-A<text:line-break/></text:span><text:span text:style-name="T50">ADVOGADO: ALO</text:span><text:span text:style-name="T125">Í</text:span><text:span text:style-name="T50">SIO ALBERTO DE S</text:span><text:span text:style-name="T125">Á</text:span><text:span text:style-name="T50"> FERNANDES</text:span><text:span text:style-name="T47"> - OAB/CE20723-A<text:line-break/></text:span><text:span text:style-name="T50">ADVOGAD</text:span><text:span text:style-name="T125">A</text:span><text:span text:style-name="T50">: ANT</text:span><text:span text:style-name="T125">Ô</text:span><text:span text:style-name="T50">NIA CAMILA VIEIRA MENDES</text:span><text:span text:style-name="T47"> – OAB/CE43084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22">79. </text:span><text:span text:style-name="T44">APELAÇÃO CÍVEL N 3000594-30.2024.8.06.0114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JOSE ROBERTO COELHO AQUINO<text:line-break/></text:span><text:span text:style-name="T50">ADVOGADO: RENATO ALVES DE MELO</text:span><text:span text:style-name="T47"> - OAB/CE29801-A<text:line-break/></text:span><text:span text:style-name="T50">ADVOGAD</text:span><text:span text:style-name="T125">A</text:span><text:span text:style-name="T50">: JHYULLY CAVALCANTE BESERRA LEITE</text:span><text:span text:style-name="T47"> - OAB/CE42362-A<text:line-break/></text:span><text:span text:style-name="T50">ADVOGAD</text:span><text:span text:style-name="T125">A</text:span><text:span text:style-name="T50">: MARIA EUG</text:span><text:span text:style-name="T125">Ê</text:span><text:span text:style-name="T50">NIA FILGUEIRAS MILFONT DE ALMEIDA</text:span><text:span text:style-name="T47"> - OAB/CE52483-A<text:line-break/></text:span><text:span text:style-name="T50">ADVOGAD</text:span><text:span text:style-name="T125">A</text:span><text:span text:style-name="T50">: JULIANA RIBEIRO PROC</text:span><text:span text:style-name="T125">Ó</text:span><text:span text:style-name="T50">PIO</text:span><text:span text:style-name="T47"> - OAB/CE52620-A<text:line-break/></text:span><text:span text:style-name="T44">APELAD</text:span><text:span text:style-name="T120">A</text:span><text:span text:style-name="T47">: CONAFER CONFEDERA</text:span><text:span text:style-name="T124">ÇÃ</text:span><text:span text:style-name="T47">O NACIONAL DOS AGRICULTORES FAMILIARES E EMPREEND. FAMI. RURAIS DO BRASIL.</text:span></text:p>
      <text:p text:style-name="P61"><text:span text:style-name="T126">CUSTOS LEGIS</text:span><text:span text:style-name="T118">: MINISTÉRIO PÚBLICO DO ESTADO DO CEARÁ.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06">( <text:s text:c="2"/>) Unânime <text:s/>( <text:s text:c="2"/>) Maioria</text:span></text:span><text:span text:style-name="T47"><text:line-break/><text:line-break/></text:span></text:p>
      <text:p text:style-name="P68"/>
      <text:p text:style-name="P67"><text:soft-page-break/><text:span text:style-name="T122">80. </text:span><text:span text:style-name="T44">APELAÇÃO CÍVEL N 0268023-37.2021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DANJOUR SERVI</text:span><text:span text:style-name="T124">Ç</text:span><text:span text:style-name="T47">OS DE EST</text:span><text:span text:style-name="T124">É</text:span><text:span text:style-name="T47">TICA CORPORAL LTDA<text:line-break/></text:span><text:span text:style-name="T50">ADVOGADO: DIEGO ALBUQUERQUE LOPES</text:span><text:span text:style-name="T47"> - OAB/CE26053-A<text:line-break/></text:span><text:span text:style-name="T44">APELANTE</text:span><text:span text:style-name="T47">: ANDREA DE MESQUITA FERNANDES<text:line-break/></text:span><text:span text:style-name="T50">ADVOGADO: DIEGO ALBUQUERQUE LOPES</text:span><text:span text:style-name="T47"> - OAB/CE26053-A<text:line-break/></text:span><text:span text:style-name="T50">ADVOGADO: CARLOS ALBERTO LOPES J</text:span><text:span text:style-name="T125">Ú</text:span><text:span text:style-name="T50">NIOR</text:span><text:span text:style-name="T47"> - OAB/CE41753-A<text:line-break/></text:span><text:span text:style-name="T44">APELADO</text:span><text:span text:style-name="T47">: BANCO SANTANDER (BRASIL) S.A.<text:line-break/></text:span><text:span text:style-name="T50">ADVOGADO: FL</text:span><text:span text:style-name="T125">Á</text:span><text:span text:style-name="T50">VIO NEVES COSTA</text:span><text:span text:style-name="T47"> – OAB/SP153447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22">81. </text:span><text:span text:style-name="T44">APELAÇÃO CÍVEL N 0276702-89.2022.8.06.0001<text:line-break/></text:span><text:span text:style-name="T49">RELATOR(A): 2º Gabinete da 1ª Câmara de Direito Privado</text:span><text:span text:style-name="T47"><text:line-break/></text:span><text:span text:style-name="T44">APELANTE</text:span><text:span text:style-name="T47">: COL</text:span><text:span text:style-name="T124">É</text:span><text:span text:style-name="T47">GIO IRM</text:span><text:span text:style-name="T124">Ã</text:span><text:span text:style-name="T47"> MARIA MONTENEGRO - CIMM<text:line-break/></text:span><text:span text:style-name="T50">ADVOGAD</text:span><text:span text:style-name="T125">A</text:span><text:span text:style-name="T50">: JANETE DA SILVEIRA WILKE</text:span><text:span text:style-name="T47"> - OAB/CE45590-A<text:line-break/></text:span><text:span text:style-name="T50">ADVOGAD</text:span><text:span text:style-name="T125">A</text:span><text:span text:style-name="T50">: RENATA RIBEIRO VERAS</text:span><text:span text:style-name="T47"> - OAB/CE28424-A<text:line-break/></text:span><text:span text:style-name="T50">ADVOGAD</text:span><text:span text:style-name="T125">A</text:span><text:span text:style-name="T50">: ROM</text:span><text:span text:style-name="T125">Ê</text:span><text:span text:style-name="T50">NIA RAFAELLA PONTE ALVES</text:span><text:span text:style-name="T47"> - OAB/CE19455-A<text:line-break/></text:span><text:span text:style-name="T44">APELADO</text:span><text:span text:style-name="T47">: FRANCISCO ARCELINO DA SILVA BATALHA<text:line-break/></text:span><text:span text:style-name="T50">ADVOGADO: MARCOS RIGONY MENEZES COSTA</text:span><text:span text:style-name="T47"> – OAB/CE12659-A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22">82. </text:span><text:span text:style-name="T44">APELAÇÃO CÍVEL N 0203264-17.2023.8.06.0091</text:span><text:span text:style-name="T47">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MARLUCE COURAS DE OLIVEIRA</text:span></text:p>
      <text:p text:style-name="P61"><text:span text:style-name="T127">ADVOGADO: DEFENSORIA PÚBLICA DO ESTADO DO CEARÁ.</text:span><text:span text:style-name="T47"><text:line-break/></text:span><text:span text:style-name="T44">APELADO</text:span><text:span text:style-name="T47">: FRANCISCO DE SOUZA<text:line-break/></text:span><text:span text:style-name="T50">ADVOGAD</text:span><text:span text:style-name="T125">A</text:span><text:span text:style-name="T50">: JUSSARA DA COSTA CAMPOS</text:span><text:span text:style-name="T47"> – OAB/SP293275-A</text:span></text:p>
      <text:p text:style-name="P69"><text:span text:style-name="T128">CUSTOS LEGIS</text:span><text:span text:style-name="T47">: MINISTÉRIO PÚBLICO DO ESTADO DO CEARÁ.</text:span></text:p>
      <text:p text:style-name="P62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63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63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63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64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68"/>
      <text:p text:style-name="P68"/>
      <text:p text:style-name="P67"><text:soft-page-break/><text:span text:style-name="T122">83. </text:span><text:span text:style-name="T44">APELAÇÃO CÍVEL N 3026701-28.2025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MAXNESON C</text:span><text:span text:style-name="T127">Â</text:span><text:span text:style-name="T47">NDIDO FERREIRA<text:line-break/></text:span><text:span text:style-name="T50">ADVOGADO: FRANCISCO JAIR MOREIRA CAETANO</text:span><text:span text:style-name="T47"> - OAB/CE22437-A<text:line-break/></text:span><text:span text:style-name="T44">APELADO</text:span><text:span text:style-name="T47">: BANCO BMG S.A.<text:line-break/></text:span><text:span text:style-name="T50">ADVOGAD</text:span><text:span text:style-name="T129">A</text:span><text:span text:style-name="T50">: ROBERTA DA C</text:span><text:span text:style-name="T129">Â</text:span><text:span text:style-name="T50">MARA LIMA CAVALCANTI</text:span><text:span text:style-name="T47"> – OAB/CE54140-A</text:span></text:p>
      <text:p text:style-name="P70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71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71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71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71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22">84. </text:span><text:span text:style-name="T44">APELAÇÃO CÍVEL N 0205650-88.2022.8.06.0112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</text:span><text:span text:style-name="T127">IRACEMA CARDOSO DE OLIVEIRA</text:span></text:p>
      <text:p text:style-name="P72"><text:span text:style-name="T127">ADVOGADO: DEFENSORIA PÚBLICA DO ESTADO DO CEARÁ.</text:span><text:span text:style-name="T47"><text:line-break/></text:span><text:span text:style-name="T44">APELADO</text:span><text:span text:style-name="T47">: JOS</text:span><text:span text:style-name="T127">É</text:span><text:span text:style-name="T47"> LUIZ DE OLIVEIRA<text:line-break/></text:span><text:span text:style-name="T50">ADVOGAD</text:span><text:span text:style-name="T129">A</text:span><text:span text:style-name="T50">: KELLY IARA BEZERRA ARA</text:span><text:span text:style-name="T129">Ú</text:span><text:span text:style-name="T50">JO</text:span><text:span text:style-name="T47"> – OAB/CE38108-A</text:span></text:p>
      <text:p text:style-name="P70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71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71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71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71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22">85. </text:span><text:span text:style-name="T44">AGRAVO DE INSTRUMENTO N 3016104-03.2025.8.06.0000<text:line-break/></text:span><text:span text:style-name="T49">RELATOR(A): 1º Gabinete da 1ª Câmara de Direito Privado</text:span><text:span text:style-name="T47"><text:line-break/></text:span><text:span text:style-name="T44">AGRAVANTE</text:span><text:span text:style-name="T47">: ALU</text:span><text:span text:style-name="T127">Í</text:span><text:span text:style-name="T47">SIO SILVA DE OLIVEIRA<text:line-break/></text:span><text:span text:style-name="T50">ADVOGADO: ALYRIO THALLES VIANA ALMEIDA LIMA</text:span><text:span text:style-name="T47"> - OAB/CE34077-A<text:line-break/></text:span><text:span text:style-name="T44">AGRAVADO</text:span><text:span text:style-name="T47">: FRANCISCO EDSON DE SOUZA<text:line-break/></text:span><text:span text:style-name="T50">ADVOGADO: FERNANDO ANT</text:span><text:span text:style-name="T129">Ô</text:span><text:span text:style-name="T50">NIO SILVEIRA TORRES</text:span><text:span text:style-name="T47"> – OAB/CE7555-A</text:span></text:p>
      <text:p text:style-name="P70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71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71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71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71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7"><text:soft-page-break/><text:span text:style-name="T122">86. </text:span><text:span text:style-name="T44">APELAÇÃO CÍVEL N 0281077-02.2023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BANCO DO BRASIL S.A.<text:line-break/></text:span><text:span text:style-name="T50">ADVOGADO: DAVID SOMBRA PEIXOTO</text:span><text:span text:style-name="T47"> - OAB/CE16477-A<text:line-break/></text:span><text:span text:style-name="T44">APELADO</text:span><text:span text:style-name="T47">: PAULO S</text:span><text:span text:style-name="T127">É</text:span><text:span text:style-name="T47">RGIO FERREIRA LIMA</text:span></text:p>
      <text:p text:style-name="P73">ADVOGADO: DEFENSORIA PÚBLICA DO ESTADO DO CEARÁ.</text:p>
      <text:p text:style-name="P70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71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71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71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71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30">( <text:s text:c="2"/>) Unânime <text:s/>( <text:s text:c="2"/>) Maioria</text:span></text:span><text:span text:style-name="T47"><text:line-break/><text:line-break/></text:span><text:span text:style-name="T122">87. </text:span><text:span text:style-name="T44">APELAÇÃO CÍVEL N 0253295-83.2024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LET</text:span><text:span text:style-name="T127">Í</text:span><text:span text:style-name="T47">CIA FERREIRA DE SOUZA<text:line-break/></text:span><text:span text:style-name="T50">ADVOGAD</text:span><text:span text:style-name="T129">A</text:span><text:span text:style-name="T50">: LARA MAGALH</text:span><text:span text:style-name="T129">Ã</text:span><text:span text:style-name="T50">ES DIAS</text:span><text:span text:style-name="T47"> - OAB/CE33510-A<text:line-break/></text:span><text:span text:style-name="T50">ADVOGADO: IGOR ARA</text:span><text:span text:style-name="T129">Ú</text:span><text:span text:style-name="T50">JO LOIOLA</text:span><text:span text:style-name="T47"> - OAB/CE34603-A<text:line-break/></text:span><text:span text:style-name="T44">APELADO</text:span><text:span text:style-name="T47">: </text:span><text:span text:style-name="T127">MUNICÍPIO DE FORTALEZA</text:span></text:p>
      <text:p text:style-name="P72"><text:span text:style-name="T131">CUSTOS LEGIS</text:span><text:span text:style-name="T127">: MINISTÉRIO PÚBLICO DO ESTADO DO CEARÁ.</text:span></text:p>
      <text:p text:style-name="P70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71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71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71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71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72"><text:span text:style-name="Fonte_20_parág._20_padrão"><text:span text:style-name="T130">( <text:s text:c="2"/>) Unânime <text:s/>( <text:s text:c="2"/>) Maioria</text:span></text:span><text:span text:style-name="T47"><text:line-break/><text:line-break/></text:span><text:span text:style-name="T122">88. </text:span><text:span text:style-name="T44">APELAÇÃO CÍVEL N 0000011-57.2015.8.06.0132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JOAQUIM HENRILE NUVENS DE ALENCAR<text:line-break/></text:span><text:span text:style-name="T50">ADVOGAD</text:span><text:span text:style-name="T113">A</text:span><text:span text:style-name="T50">: ANTONIA JOELMA C</text:span><text:span text:style-name="T113">É</text:span><text:span text:style-name="T50">SAR CABRAL</text:span><text:span text:style-name="T47"> - OAB/CE10164-A<text:line-break/></text:span><text:span text:style-name="T44">APELADO</text:span><text:span text:style-name="T47">: FRANCISCO HUMBERTO DA SILVA </text:span><text:span text:style-name="T112">E OUTROS.</text:span><text:span text:style-name="T47"><text:line-break/></text:span><text:span text:style-name="T50">ADVOGADO: JOS</text:span><text:span text:style-name="T132">É</text:span><text:span text:style-name="T50"> NUNES DE ALENCAR</text:span><text:span text:style-name="T47"> – OAB/CE11481-A</text:span></text:p>
      <text:p text:style-name="P70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71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71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71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71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7"><text:soft-page-break/><text:span text:style-name="T122">89. </text:span><text:span text:style-name="T44">APELAÇÃO CÍVEL N 3015531-59.2025.8.06.0001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33">APELADO</text:span><text:span text:style-name="T47">: ITAU UNIBANCO S.A.<text:line-break/></text:span><text:span text:style-name="T50">ADVOGAD</text:span><text:span text:style-name="T129">A</text:span><text:span text:style-name="T50">: ENY ANGE SOLEDADE BITTENCOURT DE ARA</text:span><text:span text:style-name="T129">Ú</text:span><text:span text:style-name="T50">JO</text:span><text:span text:style-name="T47"> - OAB/BA29442-A<text:line-break/></text:span><text:span text:style-name="T44">APELANTE/</text:span><text:span text:style-name="T133">APELADA</text:span><text:span text:style-name="T47">: MARIA DAS GRA</text:span><text:span text:style-name="T127">Ç</text:span><text:span text:style-name="T47">AS FEITOSA VEN</text:span><text:span text:style-name="T127">Â</text:span><text:span text:style-name="T47">NCIO<text:line-break/></text:span><text:span text:style-name="T50">ADVOGADO: HALISON RODRIGUES DE BRITO</text:span><text:span text:style-name="T47"> – OAB/RN1335-A</text:span></text:p>
      <text:p text:style-name="P74"><text:span text:style-name="Fonte_20_parág._20_padrão"><text:span text:style-name="T80">1→ Apelo d</text:span></text:span><text:span text:style-name="Fonte_20_parág._20_padrão"><text:span text:style-name="T134">o</text:span></text:span><text:span text:style-name="Fonte_20_parág._20_padrão"><text:span text:style-name="T81"> </text:span></text:span><text:span text:style-name="Fonte_20_parág._20_padrão"><text:span text:style-name="T134">ITAÚ UNIBANCO S/A</text:span></text:span><text:span text:style-name="Fonte_20_parág._20_padrão"><text:span text:style-name="T80">:</text:span>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71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71"><text:span text:style-name="Fonte_20_parág._20_padrão"><text:span text:style-name="T11">( <text:s text:c="2"/>) Unânime <text:s/>( <text:s text:c="2"/>) Maioria</text:span></text:span></text:p>
      <text:p text:style-name="P76"/>
      <text:p text:style-name="P77"><text:span text:style-name="Fonte_20_parág._20_padrão"><text:span text:style-name="T80">2→ Apelo d</text:span></text:span><text:span text:style-name="Fonte_20_parág._20_padrão"><text:span text:style-name="T81">e </text:span></text:span><text:span text:style-name="Fonte_20_parág._20_padrão"><text:span text:style-name="T134">MARIA DAS GRAÇAS FEITOSA VENÂNCIO</text:span></text:span><text:span text:style-name="Fonte_20_parág._20_padrão"><text:span text:style-name="T80">:</text:span>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22">90. </text:span><text:span text:style-name="T44">APELAÇÃO CÍVEL N 0260636-63.2024.8.06.0001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33">APELADO</text:span><text:span text:style-name="T47">: JO</text:span><text:span text:style-name="T127">Ã</text:span><text:span text:style-name="T47">O GERALDO TEIXEIRA<text:line-break/></text:span><text:span text:style-name="T50">ADVOGAD</text:span><text:span text:style-name="T129">A</text:span><text:span text:style-name="T50">: THAIS JOS</text:span><text:span text:style-name="T129">É</text:span><text:span text:style-name="T50"> CORREIA FERNANDES</text:span><text:span text:style-name="T47"> - OAB/PA26845-A<text:line-break/></text:span><text:span text:style-name="T44">APELANTE/</text:span><text:span text:style-name="T133">APELADA</text:span><text:span text:style-name="T47">: MARIA DAS GRA</text:span><text:span text:style-name="T127">Ç</text:span><text:span text:style-name="T47">AS SILVA TEIXEIRA<text:line-break/></text:span><text:span text:style-name="T50">ADVOGADO: AUD</text:span><text:span text:style-name="T129">Í</text:span><text:span text:style-name="T50">ZIO FERREIRA LIMA</text:span><text:span text:style-name="T47"> – OAB/CE11225-A</text:span></text:p>
      <text:p text:style-name="P72"><text:span text:style-name="T135">CUSTOS LEGIS</text:span><text:span text:style-name="T136">: MINISTÉRIO PÚBLICO DO ESTADO DO CEARÁ.</text:span></text:p>
      <text:p text:style-name="P74"><text:span text:style-name="Fonte_20_parág._20_padrão"><text:span text:style-name="T80">1→ Apelo d</text:span></text:span><text:span text:style-name="Fonte_20_parág._20_padrão"><text:span text:style-name="T81">e </text:span></text:span><text:span text:style-name="Fonte_20_parág._20_padrão"><text:span text:style-name="T134">JOÃO GERALDO TEIXEIRA</text:span></text:span><text:span text:style-name="Fonte_20_parág._20_padrão"><text:span text:style-name="T80">:</text:span>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71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71"><text:span text:style-name="Fonte_20_parág._20_padrão"><text:span text:style-name="T11">( <text:s text:c="2"/>) Unânime <text:s/>( <text:s text:c="2"/>) Maioria</text:span></text:span></text:p>
      <text:p text:style-name="P76"/>
      <text:p text:style-name="P77"><text:span text:style-name="Fonte_20_parág._20_padrão"><text:span text:style-name="T80">2→ Apelo d</text:span></text:span><text:span text:style-name="Fonte_20_parág._20_padrão"><text:span text:style-name="T81">e </text:span></text:span><text:span text:style-name="Fonte_20_parág._20_padrão"><text:span text:style-name="T134">MARIA DAS GRAÇAS SILVA TEIXEIRA</text:span></text:span><text:span text:style-name="Fonte_20_parág._20_padrão"><text:span text:style-name="T80">:</text:span>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37">( <text:s text:c="2"/>) Unânime <text:s/>( <text:s text:c="2"/>) Maioria</text:span></text:span><text:span text:style-name="T47"><text:line-break/><text:line-break/></text:span></text:p>
      <text:p text:style-name="P68"/>
      <text:p text:style-name="P68"/>
      <text:p text:style-name="P68"/>
      <text:p text:style-name="P67"><text:soft-page-break/><text:span text:style-name="T122">91. </text:span><text:span text:style-name="T44">AGRAVO DE INSTRUMENTO N 3012015-34.2025.8.06.0000 </text:span><text:span text:style-name="T138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GRAVANTE/</text:span><text:span text:style-name="T139">EMBARGADO</text:span><text:span text:style-name="T47">: ALDENOR DOS SANTOS SOBRINHO<text:line-break/></text:span><text:span text:style-name="T50">ADVOGADO: F</text:span><text:span text:style-name="T129">Á</text:span><text:span text:style-name="T50">BIO JOS</text:span><text:span text:style-name="T129">É</text:span><text:span text:style-name="T50"> ALVES NOBRE</text:span><text:span text:style-name="T47"> - OAB/CE13419-A<text:line-break/></text:span><text:span text:style-name="T44">AGRAVAD</text:span><text:span text:style-name="T133">A/</text:span><text:span text:style-name="T139">EMBARGANTE</text:span><text:span text:style-name="T47">: ADMINISTRADORA DE CONS</text:span><text:span text:style-name="T127">Ó</text:span><text:span text:style-name="T47">RCIO NACIONAL HONDA LTDA.<text:line-break/></text:span><text:span text:style-name="T50">ADVOGADO: MARCELO MIGUEL ALVIM COELHO</text:span><text:span text:style-name="T47"> – OAB/DF35877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22">92. </text:span><text:span text:style-name="T44">APELAÇÃO CÍVEL N 0233339-86.2021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HAPVIDA ASSIST</text:span><text:span text:style-name="T127">Ê</text:span><text:span text:style-name="T47">NCIA M</text:span><text:span text:style-name="T127">É</text:span><text:span text:style-name="T47">DICA LTDA<text:line-break/></text:span><text:span text:style-name="T50">ADVOGADO: IGOR MACEDO FAC</text:span><text:span text:style-name="T129">Ó</text:span><text:span text:style-name="T47"> - OAB/CE16470-A<text:line-break/></text:span><text:span text:style-name="T50">ADVOGADO: ISAAC COSTA L</text:span><text:span text:style-name="T129">Á</text:span><text:span text:style-name="T50">ZARO FILHO</text:span><text:span text:style-name="T47"> - OAB/CE18663-A<text:line-break/></text:span><text:span text:style-name="T50">ADVOGADO: ANDR</text:span><text:span text:style-name="T129">É</text:span><text:span text:style-name="T50"> MENESCAL GUEDES</text:span><text:span text:style-name="T47"> - OAB/CE23931-A<text:line-break/></text:span><text:span text:style-name="T50">ADVOGADO: FRANCISCO JOS</text:span><text:span text:style-name="T129">É</text:span><text:span text:style-name="T50"> ALMEIDA SEVERIANO</text:span><text:span text:style-name="T47"> - OAB/CE21834-A<text:line-break/></text:span><text:span text:style-name="T44">APELADO</text:span><text:span text:style-name="T47">: ALEXANDRE ASTURIANO CAVALCANTI MENDES </text:span><text:span text:style-name="T127">E OUTROS.</text:span><text:span text:style-name="T47"><text:line-break/></text:span><text:span text:style-name="T50">ADVOGAD</text:span><text:span text:style-name="T129">A</text:span><text:span text:style-name="T50">: AMANDA DUARTE ASTURIANO MENDES</text:span><text:span text:style-name="T47"> – OAB/CE36539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22">93. </text:span><text:span text:style-name="T44">AGRAVO DE INSTRUMENTO N 0621206-08.2025.8.06.0000 </text:span><text:span text:style-name="T138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GRAVANTE</text:span><text:span text:style-name="T139">/EMBARGANTE</text:span><text:span text:style-name="T47">: BANCO DO BRASIL S.A.<text:line-break/></text:span><text:span text:style-name="T50">ADVOGADO: NEI CALDERON</text:span><text:span text:style-name="T47"> - OAB/SP114904-A<text:line-break/></text:span><text:span text:style-name="T44">AGRAVADO/</text:span><text:span text:style-name="T139">EMBARGADO</text:span><text:span text:style-name="T47">: JO</text:span><text:span text:style-name="T127">Ã</text:span><text:span text:style-name="T47">O PAULO SILVA SOARES<text:line-break/></text:span><text:span text:style-name="T50">ADVOGAD</text:span><text:span text:style-name="T129">A</text:span><text:span text:style-name="T50">: ALESSANDRA ELICE LOPES CRESC</text:span><text:span text:style-name="T129">Ê</text:span><text:span text:style-name="T50">NCIO PEREIRA</text:span><text:span text:style-name="T47"> - OAB/CE18949-A<text:line-break/></text:span><text:span text:style-name="T50">ADVOGAD</text:span><text:span text:style-name="T129">A</text:span><text:span text:style-name="T50">: F</text:span><text:span text:style-name="T129">Á</text:span><text:span text:style-name="T50">TIMA APARECIDA ZULIANI FIGUEIRA DE GODOI</text:span><text:span text:style-name="T47"> - OAB/SP119384-A<text:line-break/></text:span><text:span text:style-name="T50">ADVOGADO: C</text:span><text:span text:style-name="T129">Â</text:span><text:span text:style-name="T50">NDIDO ALEXANDRINO BARRETO NETO</text:span><text:span text:style-name="T47"> – OAB/CE15519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37">( <text:s text:c="2"/>) Unânime <text:s/>( <text:s text:c="2"/>) Maioria</text:span></text:span><text:span text:style-name="T47"><text:line-break/><text:line-break/></text:span></text:p>
      <text:p text:style-name="P68"/>
      <text:p text:style-name="P68"/>
      <text:p text:style-name="P67"><text:soft-page-break/><text:span text:style-name="T122">94. </text:span><text:span text:style-name="T44">APELAÇÃO CÍVEL N 0204812-09.2024.8.06.0167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VALDINAR ALMEIDA LOPES</text:span></text:p>
      <text:p text:style-name="P79"><text:span text:style-name="T127">ADVOGADO: DEFENSORIA PÚBLICA DO ESTADO DO CEARÁ.</text:span><text:span text:style-name="T47"><text:line-break/></text:span><text:span text:style-name="T44">APELAD</text:span><text:span text:style-name="T133">A</text:span><text:span text:style-name="T47">: ANTONIA FRANSCINILCIA DE SOUZA<text:line-break/></text:span><text:span text:style-name="T44">APELADO</text:span><text:span text:style-name="T47">: E. D. S. L.</text:span></text:p>
      <text:p text:style-name="P80">ADVOGADO: DEFENSORIA PÚBLICA DO ESTADO DO CEARÁ.</text:p>
      <text:p text:style-name="P72"><text:span text:style-name="T131">CUSTOS LEGIS</text:span><text:span text:style-name="T127">: MINISTÉRIO PÚBLICO DO ESTADO DO CEARÁ.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22">95. </text:span><text:span text:style-name="T44">APELAÇÃO CÍVEL N 0200275-11.2024.8.06.0121 </text:span><text:span text:style-name="T138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39">EMBARGADA</text:span><text:span text:style-name="T47">: MAPFRE SEGUROS GERAIS S.A.<text:line-break/></text:span><text:span text:style-name="T50">ADVOGAD</text:span><text:span text:style-name="T129">A</text:span><text:span text:style-name="T50">: ROBERTA BEATRIZ DO NASCIMENTO</text:span><text:span text:style-name="T47"> - OAB/CE35179-A<text:line-break/></text:span><text:span text:style-name="T44">APELADO/</text:span><text:span text:style-name="T139">EMBARGANTE</text:span><text:span text:style-name="T47">: MANOEL VEN</text:span><text:span text:style-name="T127">Â</text:span><text:span text:style-name="T47">NCIO FERREIRA<text:line-break/></text:span><text:span text:style-name="T50">ADVOGADO: DIEGO HYURY ARRUDA</text:span><text:span text:style-name="T47"> – OAB/CE36038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/text:p>
      <text:p text:style-name="P81"><text:span text:style-name="T47"/></text:p>
      <text:p text:style-name="P82"><text:span text:style-name="T122">96. </text:span><text:span text:style-name="T44">APELAÇÃO CÍVEL N 3026070-84.2025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GABRIEL MAGALH</text:span><text:span text:style-name="T140">Ã</text:span><text:span text:style-name="T47">ES ALBUQUERQUE<text:line-break/></text:span><text:span text:style-name="T50">ADVOGADO: F</text:span><text:span text:style-name="T129">Á</text:span><text:span text:style-name="T50">BIO JOEL COVOLAN DAUM</text:span><text:span text:style-name="T47"> - OAB/SC34979-A<text:line-break/></text:span><text:span text:style-name="T44">APELAD</text:span><text:span text:style-name="T133">A</text:span><text:span text:style-name="T47">: FACTA FINANCEIRA S.A. CR</text:span><text:span text:style-name="T127">É</text:span><text:span text:style-name="T47">DITO, FINANCIAMENTO E INVESTIMENTO<text:line-break/></text:span><text:span text:style-name="T50">ADVOGADO: DENNER DE BARROS E MASCARENHAS BARBOSA</text:span><text:span text:style-name="T47"> – OAB/CE41218-A</text:span></text:p>
      <text:p text:style-name="P72"><text:span text:style-name="T141">CUSTOS LEGIS</text:span><text:span text:style-name="T142">: MINISTÉRIO PÚBLICO DO ESTADO DO CEARÁ.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37">( <text:s text:c="2"/>) Unânime <text:s/>( <text:s text:c="2"/>) Maioria</text:span></text:span><text:span text:style-name="T47"><text:line-break/><text:line-break/></text:span></text:p>
      <text:p text:style-name="P68"/>
      <text:p text:style-name="P68"/>
      <text:p text:style-name="P68"/>
      <text:p text:style-name="P68"/>
      <text:p text:style-name="P68"/>
      <text:p text:style-name="P67"><text:soft-page-break/><text:span text:style-name="T122">97. </text:span><text:span text:style-name="T44">APELAÇÃO CÍVEL N 0288931-81.2022.8.06.0001 </text:span><text:span text:style-name="T143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44">EMBARGANTE</text:span><text:span text:style-name="T47">: TELEF</text:span><text:span text:style-name="T140">Ô</text:span><text:span text:style-name="T47">NICA BRASIL S.A.<text:line-break/></text:span><text:span text:style-name="T50">ADVOGADO: FELIPE ESBROGLIO DE BARROS LIMA</text:span><text:span text:style-name="T47"> - OAB/RS80851-A<text:line-break/></text:span><text:span text:style-name="T44">APELAD</text:span><text:span text:style-name="T145">A/</text:span><text:span text:style-name="T144">EMBARGADA</text:span><text:span text:style-name="T47">: WR ENGENHARIA LTDA<text:line-break/></text:span><text:span text:style-name="T50">ADVOGAD</text:span><text:span text:style-name="T146">A</text:span><text:span text:style-name="T50">: LARA COSTA DE ALMEIDA</text:span><text:span text:style-name="T47"> - OAB/CE18775-A<text:line-break/></text:span><text:span text:style-name="T50">ADVOGADO: FRANCISCO WELVIO URBANO CAVALCANTE</text:span><text:span text:style-name="T47"> – OAB/CE14814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22">98. </text:span><text:span text:style-name="T44">AGRAVO DE INSTRUMENTO N 0636155-71.2024.8.06.0000 </text:span><text:span text:style-name="T143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GRAVANTE/</text:span><text:span text:style-name="T144">EMBARGANTE</text:span><text:span text:style-name="T47">: ANDERSON GOMES DE QUEIROZ<text:line-break/></text:span><text:span text:style-name="T50">ADVOGADO: GAUD</text:span><text:span text:style-name="T146">Ê</text:span><text:span text:style-name="T50">NIO SANTIAGO DO CARMO</text:span><text:span text:style-name="T47"> - OAB/CE20944-A<text:line-break/></text:span><text:span text:style-name="T44">AGRAVAD</text:span><text:span text:style-name="T145">A/</text:span><text:span text:style-name="T144">EMBARGADA</text:span><text:span text:style-name="T47">: ANAIARA LUCENA QUEIROZ<text:line-break/></text:span><text:span text:style-name="T50">ADVOGADO: HENRIQUE GON</text:span><text:span text:style-name="T146">Ç</text:span><text:span text:style-name="T50">ALVES DE LAVOR NETO</text:span><text:span text:style-name="T47"> - OAB/CE12512-A<text:line-break/></text:span><text:span text:style-name="T50">ADVOGAD</text:span><text:span text:style-name="T146">A</text:span><text:span text:style-name="T50">: LARISSA NOAH DE CARVALHO BRAGA NUNES</text:span><text:span text:style-name="T47"> - OAB/CE32801-A<text:line-break/></text:span><text:span text:style-name="T50">ADVOGAD</text:span><text:span text:style-name="T146">A</text:span><text:span text:style-name="T50">: MABEL DE CARVALHO SILVA PORTELA</text:span><text:span text:style-name="T47"> – OAB/CE13909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22">99. </text:span><text:span text:style-name="T44">AGRAVO DE INSTRUMENTO N 3004775-91.2025.8.06.0000<text:line-break/></text:span><text:span text:style-name="T49">RELATOR(A): 1º Gabinete da 1ª Câmara de Direito Privado</text:span><text:span text:style-name="T47"><text:line-break/></text:span><text:span text:style-name="T44">AGRAVANTE</text:span><text:span text:style-name="T47">: F</text:span><text:span text:style-name="T140">Á</text:span><text:span text:style-name="T47">BIO PITALUGA NOGUEIRA<text:line-break/></text:span><text:span text:style-name="T50">ADVOGADO: THIAGO ALVES HENRIQUE DA COSTA</text:span><text:span text:style-name="T47"> - OAB/CE27919-A<text:line-break/></text:span><text:span text:style-name="T44">AGRAVAD</text:span><text:span text:style-name="T145">A</text:span><text:span text:style-name="T47">: RAQUEL MORAES AGHIARIAN<text:line-break/></text:span><text:span text:style-name="T50">ADVOGADO: EDUARDO ROZENSZAJN</text:span><text:span text:style-name="T47"> – OAB/RJ43106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37">( <text:s text:c="2"/>) Unânime <text:s/>( <text:s text:c="2"/>) Maioria</text:span></text:span><text:span text:style-name="T47"><text:line-break/><text:line-break/></text:span></text:p>
      <text:p text:style-name="P68"/>
      <text:p text:style-name="P68"/>
      <text:p text:style-name="P68"/>
      <text:p text:style-name="P68"/>
      <text:p text:style-name="P68"/>
      <text:p text:style-name="P67"><text:soft-page-break/><text:span text:style-name="T122">100. </text:span><text:span text:style-name="T44">APELAÇÃO CÍVEL N 0257816-71.2024.8.06.0001 </text:span><text:span text:style-name="T143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44">EMBARGANTE</text:span><text:span text:style-name="T47">: JO</text:span><text:span text:style-name="T140">Ã</text:span><text:span text:style-name="T47">O BATISTA ALVES<text:line-break/></text:span><text:span text:style-name="T50">ADVOGADO: JO</text:span><text:span text:style-name="T146">Ã</text:span><text:span text:style-name="T50">O GABRIEL PINHEIRO LIMA</text:span><text:span text:style-name="T47"> - OAB/CE28338-A<text:line-break/></text:span><text:span text:style-name="T44">APELAD</text:span><text:span text:style-name="T145">A/</text:span><text:span text:style-name="T144">EMBARGADAS</text:span><text:span text:style-name="T47">: DISAL ADMINISTRADORA DE CONS</text:span><text:span text:style-name="T140">Ó</text:span><text:span text:style-name="T47">RCIOS LTDA<text:line-break/></text:span><text:span text:style-name="T50">ADVOGADO: ALBERTO BRANCO J</text:span><text:span text:style-name="T146">Ú</text:span><text:span text:style-name="T50">NIOR</text:span><text:span text:style-name="T47"> – OAB/SP86475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22">101. </text:span><text:span text:style-name="T44">AGRAVO DE INSTRUMENTO N 3005275-60.2025.8.06.0000 </text:span><text:span text:style-name="T143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GRAVANTE/</text:span><text:span text:style-name="T144">EMBARGANTE</text:span><text:span text:style-name="T47">: MARIA LURDEMILER SABOIA MOTA<text:line-break/></text:span><text:span text:style-name="T50">ADVOGAD</text:span><text:span text:style-name="T147">A</text:span><text:span text:style-name="T50">: JULIANA DE ABREU TEIXEIRA</text:span><text:span text:style-name="T47"> - OAB/CE13463-A<text:line-break/></text:span><text:span text:style-name="T50">ADVOGADO: JOS</text:span><text:span text:style-name="T147">É</text:span><text:span text:style-name="T50"> BORGES DE SALES NETO</text:span><text:span text:style-name="T47"> - OAB/CE21918-A<text:line-break/></text:span><text:span text:style-name="T44">AGRAVADO/</text:span><text:span text:style-name="T144">EMBARGADO</text:span><text:span text:style-name="T47">: BANCO BRADESCO S/A.<text:line-break/></text:span><text:span text:style-name="T50">ADVOGADO: FRANCISCO SAMPAIO DE MENEZES J</text:span><text:span text:style-name="T147">Ú</text:span><text:span text:style-name="T50">NIOR</text:span><text:span text:style-name="T47"> – OAB/CE9075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48">102. </text:span><text:span text:style-name="T44">APELAÇÃO CÍVEL N 0211263-97.2023.8.06.0001 </text:span><text:span text:style-name="T143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44">EMBARGANTE</text:span><text:span text:style-name="T47">: BANCO J. SAFRA S.A.<text:line-break/></text:span><text:span text:style-name="T50">ADVOGADO: BRUNO HENRIQUE DE OLIVEIRA VANDERLEI</text:span><text:span text:style-name="T47"> - OAB/PE21678-A<text:line-break/></text:span><text:span text:style-name="T44">APELADO/</text:span><text:span text:style-name="T144">EMBARGADO</text:span><text:span text:style-name="T47">: ANT</text:span><text:span text:style-name="T149">Ô</text:span><text:span text:style-name="T47">NIO PAIVA GOMES<text:line-break/></text:span><text:span text:style-name="T50">ADVOGADO: PAULO ROBERTO LOPES J</text:span><text:span text:style-name="T147">Ú</text:span><text:span text:style-name="T50">NIOR</text:span><text:span text:style-name="T47"> - OAB/CE46673-A<text:line-break/></text:span><text:span text:style-name="T50">ADVOGADO: GABRIEL MARCO PIMENTEL </text:span><text:span text:style-name="T150">A.</text:span><text:span text:style-name="T50"> DE OLIVEIRA</text:span><text:span text:style-name="T47"> – OAB/CE41822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37">( <text:s text:c="2"/>) Unânime <text:s/>( <text:s text:c="2"/>) Maioria</text:span></text:span><text:span text:style-name="T47"><text:line-break/><text:line-break/>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67"><text:soft-page-break/><text:span text:style-name="T148">103. </text:span><text:span text:style-name="T44">APELAÇÃO CÍVEL N 0200557-07.2023.8.06.0114 </text:span><text:span text:style-name="T151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52">EMBARGANTE</text:span><text:span text:style-name="T47">: FRANCISCO DUARTE DE MACEDO<text:line-break/></text:span><text:span text:style-name="T50">ADVOGAD</text:span><text:span text:style-name="T147">A</text:span><text:span text:style-name="T50">: VANESSA LIMA DE OLIVEIRA</text:span><text:span text:style-name="T47"> - OAB/CE41177-A<text:line-break/></text:span><text:span text:style-name="T50">ADVOGADO: RENATO ALVES DE MELO</text:span><text:span text:style-name="T47"> - OAB/CE29801-A<text:line-break/></text:span><text:span text:style-name="T50">ADVOGAD</text:span><text:span text:style-name="T147">A</text:span><text:span text:style-name="T50">: JHYULLY CAVALCANTE BESERRA LEITE</text:span><text:span text:style-name="T47"> - OAB/CE42362-A<text:line-break/></text:span><text:span text:style-name="T50">ADVOGAD</text:span><text:span text:style-name="T147">A</text:span><text:span text:style-name="T50">: JULIANA RIBEIRO PROC</text:span><text:span text:style-name="T147">Ó</text:span><text:span text:style-name="T50">PIO</text:span><text:span text:style-name="T47"> - OAB/CE52620-A<text:line-break/></text:span><text:span text:style-name="T44">APELADO/</text:span><text:span text:style-name="T152">EMBARGADO</text:span><text:span text:style-name="T47">: BANCO BRADESCO S/A.<text:line-break/></text:span><text:span text:style-name="T50">ADVOGADO: WILSON SALES BELCHIOR</text:span><text:span text:style-name="T47"> – OAB/CE17314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53">104. </text:span><text:span text:style-name="T44">APELAÇÃO CÍVEL N 0152774-77.2017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BEATRIZ DOS SANTOS BARROS<text:line-break/></text:span><text:span text:style-name="T44">APELANTE</text:span><text:span text:style-name="T47">: R. G. B. D.</text:span></text:p>
      <text:p text:style-name="P84"><text:span text:style-name="T154">ADVOGADO: DEFENSORIA PÚBLICA DO ESTADO DO CEARÁ.</text:span><text:span text:style-name="T47"><text:line-break/></text:span><text:span text:style-name="T44">APELADO</text:span><text:span text:style-name="T47">: BRADESCO VIDA E PREVID</text:span><text:span text:style-name="T149">Ê</text:span><text:span text:style-name="T47">NCIA S.A.<text:line-break/></text:span><text:span text:style-name="T50">ADVOGADO: WILSON SALES BELCHIOR</text:span><text:span text:style-name="T47"> – OAB/CE17314-A</text:span></text:p>
      <text:p text:style-name="P72"><text:span text:style-name="T155">CUSTOS LEGIS</text:span><text:span text:style-name="T156">: MINISTÉRIO PÚBLICO DO ESTADO DO CEARÁ.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53">105. </text:span><text:span text:style-name="T44">APELAÇÃO CÍVEL N 0007329-15.2015.8.06.0028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BENEDITO GABRIEL DO NASCIMENTO </text:span><text:span text:style-name="T154">E OUTRAS.</text:span><text:span text:style-name="T47"><text:line-break/></text:span><text:span text:style-name="T50">ADVOGADO: LUIZ VALDEMIRO SOARES COSTA</text:span><text:span text:style-name="T47"> - OAB/CE14458-A<text:line-break/></text:span><text:span text:style-name="T44">APELADO</text:span><text:span text:style-name="T47">: BANCO BMG S.A.<text:line-break/></text:span><text:span text:style-name="T50">ADVOGADO: RODRIGO SCOPEL</text:span><text:span text:style-name="T47"> - OAB/RS40004-A<text:line-break/></text:span><text:span text:style-name="T50">ADVOGADO: EUG</text:span><text:span text:style-name="T157">Ê</text:span><text:span text:style-name="T50">NIO COSTA FERREIRA DE MELO</text:span><text:span text:style-name="T47"> – OAB/MG103082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37">( <text:s text:c="2"/>) Unânime <text:s/>( <text:s text:c="2"/>) Maioria</text:span></text:span><text:span text:style-name="T47"><text:line-break/><text:line-break/></text:span></text:p>
      <text:p text:style-name="P85"/>
      <text:p text:style-name="P85"/>
      <text:p text:style-name="P67"><text:soft-page-break/><text:span text:style-name="T153">106. </text:span><text:span text:style-name="T44">APELAÇÃO CÍVEL N 0027648-13.2000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</text:span><text:span text:style-name="T158">TELEVISÃO VERDES MARES LTDA.</text:span><text:span text:style-name="T47"><text:line-break/></text:span><text:span text:style-name="T50">ADVOGADO: MAXIMIANO AGUIAR C</text:span><text:span text:style-name="T132">Â</text:span><text:span text:style-name="T50">MARA</text:span><text:span text:style-name="T47"> - OAB/CE5879-A<text:line-break/></text:span><text:span text:style-name="T44">APELADO</text:span><text:span text:style-name="T47">: </text:span><text:span text:style-name="T158">JOSÉ VICTOR DE MESQUITA FILHO</text:span><text:span text:style-name="T47"><text:line-break/></text:span><text:span text:style-name="T44">APELAD</text:span><text:span text:style-name="T153">A</text:span><text:span text:style-name="T47">: </text:span><text:span text:style-name="T158">VIHP EMPREENDIMENTOS EDUCACIONAIS LTDA.</text:span><text:span text:style-name="T47"><text:line-break/></text:span><text:span text:style-name="T44">APELADO</text:span><text:span text:style-name="T47">: </text:span><text:span text:style-name="T158">PAULO CÉSAR SOARES DE CASTRO</text:span><text:span text:style-name="T47"><text:line-break/></text:span><text:span text:style-name="T50">ADVOGADO: JOS</text:span><text:span text:style-name="T132">É</text:span><text:span text:style-name="T50"> TELES BEZERRA J</text:span><text:span text:style-name="T132">Ú</text:span><text:span text:style-name="T50">NIOR</text:span><text:span text:style-name="T47"> - OAB/CE25238-A<text:line-break/></text:span><text:span text:style-name="T50">ADVOGADO: ORNAN MENEZES GRANJA J</text:span><text:span text:style-name="T132">Ú</text:span><text:span text:style-name="T50">NIOR</text:span><text:span text:style-name="T47"> – OAB/CE47027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53">107. </text:span><text:span text:style-name="T44">APELAÇÃO CÍVEL N 0201195-12.2022.8.06.0070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JO</text:span><text:span text:style-name="T154">Ã</text:span><text:span text:style-name="T47">O JOSEANO AGUIAR VERAS<text:line-break/></text:span><text:span text:style-name="T50">ADVOGADO: FRANCISCO EDSON AGUIAR VERAS</text:span><text:span text:style-name="T47"> - OAB/CE47851-A<text:line-break/></text:span><text:span text:style-name="T44">APELAD</text:span><text:span text:style-name="T159">A</text:span><text:span text:style-name="T47">: SEGURADORA L</text:span><text:span text:style-name="T154">Í</text:span><text:span text:style-name="T47">DER DOS CONS</text:span><text:span text:style-name="T154">Ó</text:span><text:span text:style-name="T47">RCIOS DO SEGURO DPVAT S.A.<text:line-break/></text:span><text:span text:style-name="T50">ADVOGADO: ROSTAND IN</text:span><text:span text:style-name="T157">Á</text:span><text:span text:style-name="T50">CIO DOS SANTOS</text:span><text:span text:style-name="T47"> - OAB/CE37246-A<text:line-break/></text:span><text:span text:style-name="T50">ADVOGADO: TIB</text:span><text:span text:style-name="T157">É</text:span><text:span text:style-name="T50">RIO DE MELO CAVALCANTE</text:span><text:span text:style-name="T47"> – OAB/CE15877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53">108. </text:span><text:span text:style-name="T44">APELAÇÃO CÍVEL N 3000144-85.2025.8.06.007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SISBRACON CONS</text:span><text:span text:style-name="T154">Ó</text:span><text:span text:style-name="T47">RCIO LTDA </text:span><text:span text:style-name="T154">E OUTRA.</text:span><text:span text:style-name="T47"><text:line-break/></text:span><text:span text:style-name="T50">ADVOGAD</text:span><text:span text:style-name="T157">A</text:span><text:span text:style-name="T50">: B</text:span><text:span text:style-name="T157">Á</text:span><text:span text:style-name="T50">RBARA WILLIANS AGUIAR RAFAEL DA SILVA</text:span><text:span text:style-name="T47"> - OAB/SP299563-A<text:line-break/></text:span><text:span text:style-name="T44">APELADO</text:span><text:span text:style-name="T47">: FELIPE MARTINS DOS SANTOS<text:line-break/></text:span><text:span text:style-name="T50">ADVOGADO: PAULO HENRIQUE OLIVEIRA PEREIRA</text:span><text:span text:style-name="T47"> – OAB/MG212746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37">( <text:s text:c="2"/>) Unânime <text:s/>( <text:s text:c="2"/>) Maioria</text:span></text:span><text:span text:style-name="T47"><text:line-break/><text:line-break/></text:span></text:p>
      <text:p text:style-name="P85"/>
      <text:p text:style-name="P85"/>
      <text:p text:style-name="P85"/>
      <text:p text:style-name="P85"/>
      <text:p text:style-name="P67"><text:soft-page-break/><text:span text:style-name="T153">109. </text:span><text:span text:style-name="T44">APELAÇÃO CÍVEL N 0230138-18.2023.8.06.0001 </text:span><text:span text:style-name="T151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52">EMBARGANTE</text:span><text:span text:style-name="T47">: FRANCISCO VALFRAN GOMES DA SILVA<text:line-break/></text:span><text:span text:style-name="T50">ADVOGADO: F</text:span><text:span text:style-name="T157">Á</text:span><text:span text:style-name="T50">BIO DE SOUZA CARVALHO</text:span><text:span text:style-name="T47"> - OAB/CE36904-A<text:line-break/></text:span><text:span text:style-name="T44">APELAD</text:span><text:span text:style-name="T159">A/</text:span><text:span text:style-name="T152">EMBARGADA</text:span><text:span text:style-name="T47">: DIAS BRANCO INCORPORADORA SPE 006 LTDA<text:line-break/></text:span><text:span text:style-name="T50">ADVOGADO: THIAGO MAHFUZ VEZZI</text:span><text:span text:style-name="T47"> - OAB/CE31478-A<text:line-break/></text:span><text:span text:style-name="T50">ADVOGAD</text:span><text:span text:style-name="T157">A</text:span><text:span text:style-name="T50">: IZABELA CRISTINA RUCKER CURI BERTONCELLO</text:span><text:span text:style-name="T47"> - OAB/CE42871-A<text:line-break/></text:span><text:span text:style-name="T44">APELAD</text:span><text:span text:style-name="T159">A/</text:span><text:span text:style-name="T152">EMBARGADA</text:span><text:span text:style-name="T47">: ASSOCIA</text:span><text:span text:style-name="T154">ÇÃ</text:span><text:span text:style-name="T47">O TERRAS ALPHAVILLE CEARA 4.<text:line-break/></text:span><text:span text:style-name="T50">ADVOGADO: GUSTAVO BR</text:span><text:span text:style-name="T157">Í</text:span><text:span text:style-name="T50">GIDO BEZERRA CARDOSO</text:span><text:span text:style-name="T47"> – OAB/CE18031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53">110. </text:span><text:span text:style-name="T44">APELAÇÃO CÍVEL N 0200256-72.2025.8.06.0055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A. R. B. S.</text:span></text:p>
      <text:p text:style-name="P72"><text:span text:style-name="T154">ADVOGADO: DEFENSORIA PÚBLICA DO ESTADO DO CEARÁ.</text:span><text:span text:style-name="T47"><text:line-break/></text:span><text:span text:style-name="T44">APELADO</text:span><text:span text:style-name="T47">: MINIST</text:span><text:span text:style-name="T154">É</text:span><text:span text:style-name="T47">RIO P</text:span><text:span text:style-name="T154">Ú</text:span><text:span text:style-name="T47">BLICO DO ESTADO DO CEAR</text:span><text:span text:style-name="T154">Á.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53">111. </text:span><text:span text:style-name="T44">APELAÇÃO CÍVEL N 0024241-61.2021.8.06.0001 </text:span><text:span text:style-name="T151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PELANTE</text:span><text:span text:style-name="T152">/EMBARGANTE</text:span><text:span text:style-name="T47">: LUCINEIDE RODRIGUES VIEIRA<text:line-break/></text:span><text:span text:style-name="T50">ADVOGADO: MAXIMILIANO KOLBE NOWSHADI SANTOS</text:span><text:span text:style-name="T47"> - OAB/DF25548-A<text:line-break/></text:span><text:span text:style-name="T44">APELADO/</text:span><text:span text:style-name="T152">EMBARGADO</text:span><text:span text:style-name="T47">: BANCO DO NORDESTE DO BRASIL S.A.<text:line-break/></text:span><text:span text:style-name="T50">ADVOGADO: REGIVALDO FONTES NOGUEIRA</text:span><text:span text:style-name="T47"> - OAB/CE9128-A<text:line-break/></text:span><text:span text:style-name="T50">ADVOGADO: FRANCISCO JOS</text:span><text:span text:style-name="T157">É</text:span><text:span text:style-name="T50"> SANTOS AQUINO</text:span><text:span text:style-name="T47"> – OAB/CE55762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37">( <text:s text:c="2"/>) Unânime <text:s/>( <text:s text:c="2"/>) Maioria</text:span></text:span><text:span text:style-name="T47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67"><text:soft-page-break/><text:span text:style-name="T153">112. </text:span><text:span text:style-name="T44">APELAÇÃO CÍVEL N 0219097-54.2023.8.06.0001 </text:span><text:span text:style-name="T151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52">EMBARGANTE</text:span><text:span text:style-name="T47">: MOVIDA LOCA</text:span><text:span text:style-name="T154">ÇÃ</text:span><text:span text:style-name="T47">O DE VE</text:span><text:span text:style-name="T154">Í</text:span><text:span text:style-name="T47">CULOS S.A.<text:line-break/></text:span><text:span text:style-name="T50">ADVOGADO: DIOGO DANTAS DE MORAES FURTADO</text:span><text:span text:style-name="T47"> - OAB/PE33668-A<text:line-break/></text:span><text:span text:style-name="T44">APELAD</text:span><text:span text:style-name="T159">A/</text:span><text:span text:style-name="T152">EMBARGADA</text:span><text:span text:style-name="T47">: DANTTER SERVI</text:span><text:span text:style-name="T154">Ç</text:span><text:span text:style-name="T47">OS E EQUIPAMENTOS LTDA<text:line-break/></text:span><text:span text:style-name="T50">ADVOGADO: JO</text:span><text:span text:style-name="T157">Ã</text:span><text:span text:style-name="T50">O ARA</text:span><text:span text:style-name="T157">Ú</text:span><text:span text:style-name="T50">JO BEZERRA FILHO</text:span><text:span text:style-name="T47"> – OAB/CE38030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/text:p>
      <text:p text:style-name="P72"><text:span text:style-name="T47"><text:line-break/></text:span><text:span text:style-name="T153">113. </text:span><text:span text:style-name="T44">APELAÇÃO CÍVEL N 0238570-94.2021.8.06.0001 </text:span><text:span text:style-name="T151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52">EMBARGANTE</text:span><text:span text:style-name="T47">: MOITA VASCONCELOS CONSTRU</text:span><text:span text:style-name="T154">ÇÕ</text:span><text:span text:style-name="T47">ES LTDA.<text:line-break/></text:span><text:span text:style-name="T50">ADVOGADO: MATEUS HENRIQUE RODRIGUES ARA</text:span><text:span text:style-name="T157">Ú</text:span><text:span text:style-name="T50">JO</text:span><text:span text:style-name="T47"> - OAB/CE31622-A<text:line-break/></text:span><text:span text:style-name="T50">ADVOGADO: BIAS VIEIRA DE SOUSA FILHO</text:span><text:span text:style-name="T47"> - OAB/CE31560-A<text:line-break/></text:span><text:span text:style-name="T44">APELAD</text:span><text:span text:style-name="T159">A/</text:span><text:span text:style-name="T152">EMBARGADA</text:span><text:span text:style-name="T47">: S</text:span><text:span text:style-name="T154">Í</text:span><text:span text:style-name="T47">LVIA LEMOS MARTINS<text:line-break/></text:span><text:span text:style-name="T50">ADVOGADO: DIEGO ELMIRO DIAS DE SOUSA</text:span><text:span text:style-name="T47"> – OAB/CE41701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53">114. </text:span><text:span text:style-name="T44">APELAÇÃO CÍVEL N 0209105-06.2022.8.06.0001 </text:span><text:span text:style-name="T151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52">EMBARGADA</text:span><text:span text:style-name="T47">: NOVAES ENGENHARIA SPE III LTDA </text:span><text:span text:style-name="T160">E OUTRA.</text:span><text:span text:style-name="T47"><text:line-break/></text:span><text:span text:style-name="T50">ADVOGADO: ANT</text:span><text:span text:style-name="T161">Ô</text:span><text:span text:style-name="T50">NIO CLETO GOMES</text:span><text:span text:style-name="T47"> - OAB/CE5864-A<text:line-break/></text:span><text:span text:style-name="T44">APELADO/</text:span><text:span text:style-name="T152">EMBARGANTE</text:span><text:span text:style-name="T47">: EDUARDO GOMES MACHADO </text:span><text:span text:style-name="T160">E OUTRA.</text:span><text:span text:style-name="T47"><text:line-break/></text:span><text:span text:style-name="T50">ADVOGADO: S</text:span><text:span text:style-name="T161">É</text:span><text:span text:style-name="T50">RGIO RICARDO GURGEL MENEZES</text:span><text:span text:style-name="T47"> - OAB/CE40564-A<text:line-break/></text:span><text:span text:style-name="T50">ADVOGADO: VICTOR BESSA SILVA DE OLIVEIRA</text:span><text:span text:style-name="T47"> – OAB/CE41019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37">( <text:s text:c="2"/>) Unânime <text:s/>( <text:s text:c="2"/>) Maioria</text:span></text:span><text:span text:style-name="T47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67"><text:soft-page-break/><text:span text:style-name="T153">115. </text:span><text:span text:style-name="T44">APELAÇÃO CÍVEL N 0009197-23.2018.8.06.0028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MARIA DE F</text:span><text:span text:style-name="T154">Á</text:span><text:span text:style-name="T47">TIMA SOUZA<text:line-break/></text:span><text:span text:style-name="T50">ADVOGADO: LUIZ VALDEMIRO SOARES COSTA</text:span><text:span text:style-name="T47"> - OAB/CE14458-A<text:line-break/></text:span><text:span text:style-name="T44">APELADO</text:span><text:span text:style-name="T47">: BANCO BRADESCO FINANCIAMENTOS S.A.<text:line-break/></text:span><text:span text:style-name="T50">ADVOGADO: WILSON SALES BELCHIOR</text:span><text:span text:style-name="T47"> – OAB/CE17314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53">116. </text:span><text:span text:style-name="T44">AGRAVO DE INSTRUMENTO N 3013889-54.2025.8.06.0000<text:line-break/></text:span><text:span text:style-name="T49">RELATOR(A): 1º Gabinete da 1ª Câmara de Direito Privado</text:span><text:span text:style-name="T47"><text:line-break/></text:span><text:span text:style-name="T44">AGRAVANTE</text:span><text:span text:style-name="T47">: LINDALVA GOMES SANTOS<text:line-break/></text:span><text:span text:style-name="T50">ADVOGAD</text:span><text:span text:style-name="T157">A</text:span><text:span text:style-name="T50">: SWYANNE HORRANNA ALVES LIMA</text:span><text:span text:style-name="T47"> - OAB/CE41416-A<text:line-break/></text:span><text:span text:style-name="T44">AGRAVADO</text:span><text:span text:style-name="T47">: BANCO INBURSA S.A.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53">117. </text:span><text:span text:style-name="T44">APELAÇÃO CÍVEL N 0207243-68.2023.8.06.0064 </text:span><text:span text:style-name="T151">(Emb. de Declaração)</text:span><text:span text:style-name="T44">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52">EMBARGANTE</text:span><text:span text:style-name="T47">: BANCO J. SAFRA S.A.<text:line-break/></text:span><text:span text:style-name="T50">ADVOGAD</text:span><text:span text:style-name="T157">A</text:span><text:span text:style-name="T50">: ROBERTA BEATRIZ DO NASCIMENTO</text:span><text:span text:style-name="T47"> - OAB/CE35179-A<text:line-break/></text:span><text:span text:style-name="T44">APELADO/</text:span><text:span text:style-name="T152">EMBARGADO</text:span><text:span text:style-name="T47">: DOMINGO RONNEY ALVES DE SOUSA<text:line-break/></text:span><text:span text:style-name="T50">ADVOGADO: BRUNO BOYADJIAN SOBREIRA</text:span><text:span text:style-name="T47"> – OAB/CE38828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37">( <text:s text:c="2"/>) Unânime <text:s/>( <text:s text:c="2"/>) Maioria</text:span></text:span><text:span text:style-name="T47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67"><text:soft-page-break/><text:span text:style-name="T153">118. </text:span><text:span text:style-name="T44">AGRAVO DE INSTRUMENTO N 3007398-31.2025.8.06.0000<text:line-break/></text:span><text:span text:style-name="T49">RELATOR(A): 1º Gabinete da 1ª Câmara de Direito Privado</text:span><text:span text:style-name="T47"><text:line-break/></text:span><text:span text:style-name="T44">AGRAVANTE</text:span><text:span text:style-name="T47">: LARISSA SALES QUERINO</text:span></text:p>
      <text:p text:style-name="P72"><text:span text:style-name="T154">ADVOGADO: DEFENSORIA PÚBLICA DO ESTADO DO CEARÁ.</text:span><text:span text:style-name="T47"><text:line-break/></text:span><text:span text:style-name="T44">AGRAVAD</text:span><text:span text:style-name="T159">A</text:span><text:span text:style-name="T47">: UNIMED DE FORTALEZA COOPERATIVA DE TRABALHO M</text:span><text:span text:style-name="T154">É</text:span><text:span text:style-name="T47">DICO LTDA<text:line-break/></text:span><text:span text:style-name="T50">ADVOGADO: DAVID SOMBRA PEIXOTO</text:span><text:span text:style-name="T47"> – OAB/CE16477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53">119. </text:span><text:span text:style-name="T44">AGRAVO DE INSTRUMENTO N 3016384-71.2025.8.06.0000<text:line-break/></text:span><text:span text:style-name="T49">RELATOR(A): 1º Gabinete da 1ª Câmara de Direito Privado</text:span><text:span text:style-name="T47"><text:line-break/></text:span><text:span text:style-name="T44">AGRAVANTE</text:span><text:span text:style-name="T47">: JACONIAS LOPES DA SILVA<text:line-break/></text:span><text:span text:style-name="T50">ADVOGADO: RAPHAEL AYRES DE MOURA CHAVES</text:span><text:span text:style-name="T47"> - OAB/CE16077-A<text:line-break/></text:span><text:span text:style-name="T44">AGRAVADO</text:span><text:span text:style-name="T47">: BANCO DAYCOVAL S/A.<text:line-break/></text:span><text:span text:style-name="T50">ADVOGAD</text:span><text:span text:style-name="T157">A</text:span><text:span text:style-name="T50">: ROBERTA DA C</text:span><text:span text:style-name="T157">Â</text:span><text:span text:style-name="T50">MARA LIMA CAVALCANTI</text:span><text:span text:style-name="T47"> – OAB/CE54140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53">120. </text:span><text:span text:style-name="T44">APELAÇÃO CÍVEL N 3003025-62.2023.8.06.0117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123 VIAGENS E TURISMO LTDA.<text:line-break/></text:span><text:span text:style-name="T50">ADVOGADO: RODRIGO SOARES DO NASCIMENTO</text:span><text:span text:style-name="T47"> - OAB/MG129459-A<text:line-break/></text:span><text:span text:style-name="T44">APELADO</text:span><text:span text:style-name="T47">: DENNYS BENESER CARNEIRO DE LIMA<text:line-break/></text:span><text:span text:style-name="T50">ADVOGADO: DAVI DORING PEREIRA DOS SANTOS MARQUES</text:span><text:span text:style-name="T47"> - OAB/RJ214543-A<text:line-break/></text:span><text:span text:style-name="T50">ADVOGADO: LUIZ FELIPE FIGUEIREDO LEITE</text:span><text:span text:style-name="T47"> – OAB/RJ214640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37">( <text:s text:c="2"/>) Unânime <text:s/>( <text:s text:c="2"/>) Maioria</text:span></text:span><text:span text:style-name="T47"><text:line-break/><text:line-break/></text:span></text:p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67"><text:soft-page-break/><text:span text:style-name="T153">121. </text:span><text:span text:style-name="T44">APELAÇÃO CÍVEL N 0201718-79.2024.8.06.0029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GERALDO GARCIA DA SILVA<text:line-break/></text:span><text:span text:style-name="T50">ADVOGADO: FRANCISCO REGIOS PEREIRA NETO</text:span><text:span text:style-name="T47"> - OAB/CE25034-A<text:line-break/></text:span><text:span text:style-name="T44">APELADO</text:span><text:span text:style-name="T47">: BANCO BRADESCO S/A.<text:line-break/></text:span><text:span text:style-name="T50">ADVOGADO: THIAGO BARREIRA ROMCY</text:span><text:span text:style-name="T47"> - OAB/CE23900-A<text:line-break/></text:span><text:span text:style-name="T50">ADVOGADO: LUIZ AUGUSTO ABRANTES PEQUENO J</text:span><text:span text:style-name="T157">Ú</text:span><text:span text:style-name="T50">NIOR</text:span><text:span text:style-name="T47"> – OAB/CE23178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text:line-break/></text:span><text:span text:style-name="T153">122. </text:span><text:span text:style-name="T44">AGRAVO DE INSTRUMENTO N 3016664-42.2025.8.06.0000<text:line-break/></text:span><text:span text:style-name="T49">RELATOR(A): 1º Gabinete da 1ª Câmara de Direito Privado</text:span><text:span text:style-name="T47"><text:line-break/></text:span><text:span text:style-name="T44">AGRAVANTE</text:span><text:span text:style-name="T47">: BANCO DAYCOVAL S/A.<text:line-break/></text:span><text:span text:style-name="T50">ADVOGADO: FELICIANO LYRA MOURA</text:span><text:span text:style-name="T47"> - OAB/CE29481-A<text:line-break/></text:span><text:span text:style-name="T44">AGRAVADO</text:span><text:span text:style-name="T47">: ANT</text:span><text:span text:style-name="T154">Ô</text:span><text:span text:style-name="T47">NIO FABIANO LIMA GURGEL<text:line-break/></text:span><text:span text:style-name="T50">ADVOGADO: RAPHAEL AYRES DE MOURA CHAVES</text:span><text:span text:style-name="T47"> – OAB/CE16077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text:span text:style-name="T47"><text:line-break/></text:span><text:span text:style-name="T44"><text:line-break/></text:span><text:span text:style-name="T162">123. </text:span><text:span text:style-name="T44">APELAÇÃO CÍVEL N 3000690-83.2025.8.06.0090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BANCO BMG S.A.<text:line-break/></text:span><text:span text:style-name="T50">ADVOGADO: FELIPE GAZOLA VIEIRA MARQUES</text:span><text:span text:style-name="T47"> - OAB/CE30071-A<text:line-break/></text:span><text:span text:style-name="T44">APELAD</text:span><text:span text:style-name="T159">A</text:span><text:span text:style-name="T47">: JOSEFA FREIRES PRAXEDES DE MACEDO<text:line-break/></text:span><text:span text:style-name="T50">ADVOGAD</text:span><text:span text:style-name="T157">A</text:span><text:span text:style-name="T50">: MARA SUSY BANDEIRA ALMEIDA</text:span><text:span text:style-name="T47"> – OAB/CE29046-A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72"><text:span text:style-name="Fonte_20_parág._20_padrão"><text:span text:style-name="T137">( <text:s text:c="2"/>) Unânime <text:s/>( <text:s text:c="2"/>) Maioria</text:span></text:span></text:p>
      <text:p text:style-name="P86"><text:line-break/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67"><text:soft-page-break/><text:span text:style-name="T162">124. </text:span><text:span text:style-name="T44">APELAÇÃO CÍVEL N 0270939-73.2023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UNIMED - RIO COOP. DE TRABALHO M</text:span><text:span text:style-name="T160">É</text:span><text:span text:style-name="T47">DICO DO RIO DE JANEIRO LTDA.<text:line-break/></text:span><text:span text:style-name="T50">ADVOGADO: EDUARDO LOPES DE OLIVEIRA</text:span><text:span text:style-name="T47"> - OAB/CE45242-A<text:line-break/></text:span><text:span text:style-name="T50">ADVOGAD</text:span><text:span text:style-name="T161">A</text:span><text:span text:style-name="T50">: JULIANA ARCANJO DOS SANTOS</text:span><text:span text:style-name="T47"> - OAB/SP383959-A<text:line-break/></text:span><text:span text:style-name="T50">ADVOGAD</text:span><text:span text:style-name="T161">A</text:span><text:span text:style-name="T50">: BRUNA APARECIDA RONDELLI DAVIMERCATI</text:span><text:span text:style-name="T47"> - OAB/SP302363-A<text:line-break/></text:span><text:span text:style-name="T44">APELANTE</text:span><text:span text:style-name="T47">: UNIMED DE FORTALEZA COOP. DE TRABALHO M</text:span><text:span text:style-name="T160">É</text:span><text:span text:style-name="T47">DICO LTDA.<text:line-break/></text:span><text:span text:style-name="T50">ADVOGAD</text:span><text:span text:style-name="T161">A</text:span><text:span text:style-name="T50">: GISELE WAINSTOK</text:span><text:span text:style-name="T47"> - OAB/RJ130925-A<text:line-break/></text:span><text:span text:style-name="T50">ADVOGADO: EDUARDO LOPES DE OLIVEIRA</text:span><text:span text:style-name="T47"> - OAB/CE45242-A<text:line-break/></text:span><text:span text:style-name="T44">APELAD</text:span><text:span text:style-name="T163">A</text:span><text:span text:style-name="T47">: ANA BEATRIZ NOGUEIRA PEIXE SALES<text:line-break/></text:span><text:span text:style-name="T50">ADVOGAD</text:span><text:span text:style-name="T161">A</text:span><text:span text:style-name="T50">: L</text:span><text:span text:style-name="T161">Í</text:span><text:span text:style-name="T50">VIA MELO LEIT</text:span><text:span text:style-name="T161">Ã</text:span><text:span text:style-name="T50">O SALES</text:span><text:span text:style-name="T47"> – OAB/CE50633-A</text:span></text:p>
      <text:p text:style-name="P74"><text:span text:style-name="Fonte_20_parág._20_padrão"><text:span text:style-name="T80">1→ Apelo d</text:span></text:span><text:span text:style-name="Fonte_20_parág._20_padrão"><text:span text:style-name="T164">a</text:span></text:span><text:span text:style-name="Fonte_20_parág._20_padrão"><text:span text:style-name="T81"> </text:span></text:span><text:span text:style-name="Fonte_20_parág._20_padrão"><text:span text:style-name="T164">UNIMED RIO</text:span></text:span><text:span text:style-name="Fonte_20_parág._20_padrão"><text:span text:style-name="T80">:</text:span>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71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71"><text:span text:style-name="Fonte_20_parág._20_padrão"><text:span text:style-name="T11">( <text:s text:c="2"/>) Unânime <text:s/>( <text:s text:c="2"/>) Maioria</text:span></text:span></text:p>
      <text:p text:style-name="P76"/>
      <text:p text:style-name="P77"><text:span text:style-name="Fonte_20_parág._20_padrão"><text:span text:style-name="T80">2→ Apelo d</text:span></text:span><text:span text:style-name="Fonte_20_parág._20_padrão"><text:span text:style-name="T164">a</text:span></text:span><text:span text:style-name="Fonte_20_parág._20_padrão"><text:span text:style-name="T81"> </text:span></text:span><text:span text:style-name="Fonte_20_parág._20_padrão"><text:span text:style-name="T164">UNIMED FORTALEZA</text:span></text:span><text:span text:style-name="Fonte_20_parág._20_padrão"><text:span text:style-name="T80">:</text:span></text:span></text:p>
      <text:p text:style-name="P75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7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7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7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78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2">125. </text:span><text:span text:style-name="T44">APELAÇÃO CÍVEL N 3042132-05.2025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JOS</text:span><text:span text:style-name="T154">É</text:span><text:span text:style-name="T47"> FERNANDO HENRIQUE FERREIRA<text:line-break/></text:span><text:span text:style-name="T50">ADVOGADO: NEREU RODRIGUES CAVALCANTE NETO</text:span><text:span text:style-name="T47"> - OAB/CE42912-A<text:line-break/></text:span><text:span text:style-name="T44">APELADO</text:span><text:span text:style-name="T47">: BANCO PAN S.A.<text:line-break/></text:span><text:span text:style-name="T50">ADVOGADO: S</text:span><text:span text:style-name="T157">É</text:span><text:span text:style-name="T50">RGIO SCHULZE</text:span><text:span text:style-name="T47"> – OAB/CE35635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67"><text:soft-page-break/><text:span text:style-name="T162">126. </text:span><text:span text:style-name="T44">APELAÇÃO CÍVEL N 0200482-91.2023.8.06.0170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BANCO BRADESCO FINANCIAMENTOS S.A.<text:line-break/></text:span><text:span text:style-name="T50">ADVOGADO: HENRIQUE JOS</text:span><text:span text:style-name="T157">É</text:span><text:span text:style-name="T50"> PARADA SIM</text:span><text:span text:style-name="T157">Ã</text:span><text:span text:style-name="T50">O</text:span><text:span text:style-name="T47"> - OAB/SP221386-A<text:line-break/></text:span><text:span text:style-name="T50">ADVOGADO: PAULO EDUARDO PRADO</text:span><text:span text:style-name="T47"> - OAB/CE24314-A<text:line-break/></text:span><text:span text:style-name="T44">APELAD</text:span><text:span text:style-name="T159">A</text:span><text:span text:style-name="T47">: MARIA LINHARES ALVES<text:line-break/></text:span><text:span text:style-name="T50">ADVOGADO: FRANCISCO GUSTAVO MUNIZ DE MESQUITA</text:span><text:span text:style-name="T47"> – OAB/CE31449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2">127. </text:span><text:span text:style-name="T44">APELAÇÃO CÍVEL N 3002064-26.2025.8.06.0029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ANT</text:span><text:span text:style-name="T154">Ô</text:span><text:span text:style-name="T47">NIO EDVAN FURTADO SIQUEIRA<text:line-break/></text:span><text:span text:style-name="T50">ADVOGADO: ANT</text:span><text:span text:style-name="T157">Ô</text:span><text:span text:style-name="T50">NIO EDSON AUGUSTO PEDROSA</text:span><text:span text:style-name="T47"> - OAB/CE38934-A<text:line-break/></text:span><text:span text:style-name="T44">APELADO</text:span><text:span text:style-name="T47">: BANCO SANTANDER (BRASIL) S.A.<text:line-break/></text:span><text:span text:style-name="T50">ADVOGAD</text:span><text:span text:style-name="T157">A</text:span><text:span text:style-name="T50">: B</text:span><text:span text:style-name="T157">Á</text:span><text:span text:style-name="T50">RBARA RODRIGUES FARIA DA SILVA</text:span><text:span text:style-name="T47"> – OAB/MG151204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2">128. </text:span><text:span text:style-name="T44">APELAÇÃO CÍVEL N 0200510-59.2023.8.06.0170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63">APELADA</text:span><text:span text:style-name="T47">: MARIA MADALENA DE SOUZA LIMA<text:line-break/></text:span><text:span text:style-name="T50">ADVOGADO: FRANCISCO GUSTAVO MUNIZ DE MESQUITA</text:span><text:span text:style-name="T47"> - OAB/CE31449-A<text:line-break/></text:span><text:span text:style-name="T44">APELANTE/</text:span><text:span text:style-name="T163">APELADO</text:span><text:span text:style-name="T47">: BANCO BMG S.A.<text:line-break/></text:span><text:span text:style-name="T50">ADVOGAD</text:span><text:span text:style-name="T161">A</text:span><text:span text:style-name="T50">: FERNANDA RAFAELLA OLIVEIRA DE CARVALHO</text:span><text:span text:style-name="T47"> – OAB/PE32766-A</text:span></text:p>
      <text:p text:style-name="P92"><text:span text:style-name="Fonte_20_parág._20_padrão"><text:span text:style-name="T80">1→ Apelo d</text:span></text:span><text:span text:style-name="Fonte_20_parág._20_padrão"><text:span text:style-name="T81">e </text:span></text:span><text:span text:style-name="Fonte_20_parág._20_padrão"><text:span text:style-name="T164">MARIA MADALENA DE SOUZA LIMA</text:span></text:span><text:span text:style-name="Fonte_20_parág._20_padrão"><text:span text:style-name="T80">:</text:span>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1">( <text:s text:c="2"/>) Unânime <text:s/>( <text:s text:c="2"/>) Maioria</text:span></text:span></text:p>
      <text:p text:style-name="P93"/>
      <text:p text:style-name="P94"><text:span text:style-name="Fonte_20_parág._20_padrão"><text:span text:style-name="T80">2→ Apelo d</text:span></text:span><text:span text:style-name="Fonte_20_parág._20_padrão"><text:span text:style-name="T164">o</text:span></text:span><text:span text:style-name="Fonte_20_parág._20_padrão"><text:span text:style-name="T81"> </text:span></text:span><text:span text:style-name="Fonte_20_parág._20_padrão"><text:span text:style-name="T164">BANCO BMG S/A</text:span></text:span><text:span text:style-name="Fonte_20_parág._20_padrão"><text:span text:style-name="T80">:</text:span>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67"><text:soft-page-break/><text:span text:style-name="T162">129. </text:span><text:span text:style-name="T44">APELAÇÃO CÍVEL N 0200374-96.2023.8.06.0094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BANCO BRADESCO S/A.<text:line-break/></text:span><text:span text:style-name="T50">ADVOGAD</text:span><text:span text:style-name="T157">A</text:span><text:span text:style-name="T50">: LARISSA SENTO S</text:span><text:span text:style-name="T157">É</text:span><text:span text:style-name="T50"> ROSSI</text:span><text:span text:style-name="T47"> - OAB/BA16330-A<text:line-break/></text:span><text:span text:style-name="T50">ADVOGADO: ROBERTO DOREA PESSOA</text:span><text:span text:style-name="T47"> - OAB/BA12407-A<text:line-break/></text:span><text:span text:style-name="T44">APELAD</text:span><text:span text:style-name="T159">A</text:span><text:span text:style-name="T47">: MARIA APARECIDA GUEDES<text:line-break/></text:span><text:span text:style-name="T50">ADVOGADO: ERICLES DE OLINDA BEZERRA</text:span><text:span text:style-name="T47"> - OAB/CE41130-A<text:line-break/></text:span><text:span text:style-name="T50">ADVOGADO: T</text:span><text:span text:style-name="T157">Ú</text:span><text:span text:style-name="T50">LIO ALVES PIANC</text:span><text:span text:style-name="T165">Ó</text:span><text:span text:style-name="T47"> – OAB/CE42491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2">130. </text:span><text:span text:style-name="T44">APELAÇÃO CÍVEL N 0204662-67.2022.8.06.0112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ITAU UNIBANCO S.A.<text:line-break/></text:span><text:span text:style-name="T50">ADVOGAD</text:span><text:span text:style-name="T165">A</text:span><text:span text:style-name="T50">: ENY ANGE SOLEDADE BITTENCOURT DE ARA</text:span><text:span text:style-name="T165">Ú</text:span><text:span text:style-name="T50">JO</text:span><text:span text:style-name="T47"> - OAB/BA29442-A<text:line-break/></text:span><text:span text:style-name="T44">APELADO</text:span><text:span text:style-name="T47">: JOS</text:span><text:span text:style-name="T166">É</text:span><text:span text:style-name="T47"> AUGUSTO MARQUES DE MELO<text:line-break/></text:span><text:span text:style-name="T50">ADVOGADO: THIAGO BEZERRA TEN</text:span><text:span text:style-name="T165">Ó</text:span><text:span text:style-name="T50">RIO DA SILVA</text:span><text:span text:style-name="T47"> - OAB/CE36631-A<text:line-break/></text:span><text:span text:style-name="T50">ADVOGADO: ANDERSON RAMON OLIVEIRA DUARTE</text:span><text:span text:style-name="T47"> – OAB/CE46472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/text:span><text:span text:style-name="T44"><text:line-break/></text:span><text:span text:style-name="T162">131. </text:span><text:span text:style-name="T44">APELAÇÃO CÍVEL N 3000201-34.2024.8.06.0170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JO</text:span><text:span text:style-name="T166">Ã</text:span><text:span text:style-name="T47">O CAMELO DA SILVA<text:line-break/></text:span><text:span text:style-name="T50">ADVOGADO: FRANCISCO GUSTAVO MUNIZ DE MESQUITA</text:span><text:span text:style-name="T47"> - OAB/CE31449-A<text:line-break/></text:span><text:span text:style-name="T44">APELADO</text:span><text:span text:style-name="T47">: CLUBE DE BENEF</text:span><text:span text:style-name="T166">Í</text:span><text:span text:style-name="T47">CIOS DO BRASIL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67"><text:soft-page-break/><text:span text:style-name="T162">132. </text:span><text:span text:style-name="T44">APELAÇÃO CÍVEL N 3000013-97.2025.8.06.0043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67">APELADA</text:span><text:span text:style-name="T47">: ANA CAROLINE DA SILVA<text:line-break/></text:span><text:span text:style-name="T50">ADVOGADO: C</text:span><text:span text:style-name="T165">Í</text:span><text:span text:style-name="T50">CERO JUAREZ SARAIVA DA SILVA</text:span><text:span text:style-name="T47"> - OAB/CE22078-A<text:line-break/></text:span><text:span text:style-name="T50">ADVOGADO: DELMACL</text:span><text:span text:style-name="T165">É</text:span><text:span text:style-name="T50">CIA ARRAIS SANTANA</text:span><text:span text:style-name="T47"> - OAB/CE53466-A<text:line-break/></text:span><text:span text:style-name="T44">APELANTE/</text:span><text:span text:style-name="T167">APELADO</text:span><text:span text:style-name="T47">: BANCO CETELEM S.A.<text:line-break/></text:span><text:span text:style-name="T50">ADVOGADO: RENATO CHAGAS CORREA DA SILVA</text:span><text:span text:style-name="T47"> – OAB/CE49416-A</text:span></text:p>
      <text:p text:style-name="P92"><text:span text:style-name="Fonte_20_parág._20_padrão"><text:span text:style-name="T80">1→ Apelo d</text:span></text:span><text:span text:style-name="Fonte_20_parág._20_padrão"><text:span text:style-name="T81">e </text:span></text:span><text:span text:style-name="Fonte_20_parág._20_padrão"><text:span text:style-name="T164">ANA CAROLINE DA SILVA</text:span></text:span><text:span text:style-name="Fonte_20_parág._20_padrão"><text:span text:style-name="T80">:</text:span>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1">( <text:s text:c="2"/>) Unânime <text:s/>( <text:s text:c="2"/>) Maioria</text:span></text:span></text:p>
      <text:p text:style-name="P93"/>
      <text:p text:style-name="P94"><text:span text:style-name="Fonte_20_parág._20_padrão"><text:span text:style-name="T80">2→ Apelo d</text:span></text:span><text:span text:style-name="Fonte_20_parág._20_padrão"><text:span text:style-name="T164">o</text:span></text:span><text:span text:style-name="Fonte_20_parág._20_padrão"><text:span text:style-name="T81"> </text:span></text:span><text:span text:style-name="Fonte_20_parág._20_padrão"><text:span text:style-name="T164">BANCO CETELEM S/A</text:span></text:span><text:span text:style-name="Fonte_20_parág._20_padrão"><text:span text:style-name="T80">:</text:span>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2">133. </text:span><text:span text:style-name="T44">APELAÇÃO CÍVEL N 3005055-72.2025.8.06.0029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ANT</text:span><text:span text:style-name="T166">Ô</text:span><text:span text:style-name="T47">NIO EDVALDO DE ARA</text:span><text:span text:style-name="T166">Ú</text:span><text:span text:style-name="T47">JO FEITOSA<text:line-break/></text:span><text:span text:style-name="T50">ADVOGADO: FRANCISCO AUGUSTO OLIVEIRA PAES DE ANDRADE</text:span><text:span text:style-name="T47"> - OAB/CE38088-A<text:line-break/></text:span><text:span text:style-name="T44">APELADO</text:span><text:span text:style-name="T47">: BANCO DAYCOVAL S.A.<text:line-break/></text:span><text:span text:style-name="T50">ADVOGAD</text:span><text:span text:style-name="T165">A</text:span><text:span text:style-name="T50">: ROBERTA DA C</text:span><text:span text:style-name="T165">Â</text:span><text:span text:style-name="T50">MARA LIMA CAVALCANTI</text:span><text:span text:style-name="T47"> – OAB/CE54140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/text:p>
      <text:p text:style-name="P88"><text:span text:style-name="T47"><text:line-break/></text:span><text:span text:style-name="T162">134. </text:span><text:span text:style-name="T44">APELAÇÃO CÍVEL N 3005439-35.2025.8.06.0029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JOSEFA FERREIRA DE LIMA<text:line-break/></text:span><text:span text:style-name="T50">ADVOGADO: FRANCISCO AUGUSTO OLIVEIRA PAES DE ANDRADE</text:span><text:span text:style-name="T47"> - OAB/CE38088-A<text:line-break/></text:span><text:span text:style-name="T44">APELADO</text:span><text:span text:style-name="T47">: BANCO DO BRASIL S.A.<text:line-break/></text:span><text:span text:style-name="T50">ADVOGADO: WILSON SALES BELCHIOR</text:span><text:span text:style-name="T47"> – OAB/CE17314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67"><text:soft-page-break/><text:span text:style-name="T162">135. </text:span><text:span text:style-name="T44">APELAÇÃO CÍVEL N 3001031-37.2025.8.06.0114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FRANCISCO DE S</text:span><text:span text:style-name="T166">Á</text:span><text:span text:style-name="T47"> CAVALCANTE<text:line-break/></text:span><text:span text:style-name="T50">ADVOGADO: L</text:span><text:span text:style-name="T165">Í</text:span><text:span text:style-name="T50">VIO MARTINS ALVES</text:span><text:span text:style-name="T47"> - OAB/CE15942-A<text:line-break/></text:span><text:span text:style-name="T50">ADVOGADO: GARIBALDE UCHOA DE ALBUQUERQUE</text:span><text:span text:style-name="T47"> - OAB/CE22179-A<text:line-break/></text:span><text:span text:style-name="T44">APELADO</text:span><text:span text:style-name="T47">: BANCO AGIPLAN S.A.<text:line-break/></text:span><text:span text:style-name="T50">ADVOGADO: BRUNO FEIGELSON</text:span><text:span text:style-name="T47"> – OAB/RJ164272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2">136. </text:span><text:span text:style-name="T44">APELAÇÃO CÍVEL N 3044889-06.2024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DIEGO ARA</text:span><text:span text:style-name="T166">Ú</text:span><text:span text:style-name="T47">JO GONZAGA<text:line-break/></text:span><text:span text:style-name="T50">ADVOGADO: VIN</text:span><text:span text:style-name="T165">Í</text:span><text:span text:style-name="T50">CIUS RIBEIRO DE ARA</text:span><text:span text:style-name="T165">Ú</text:span><text:span text:style-name="T50">JO</text:span><text:span text:style-name="T47"> - OAB/CE44740-A<text:line-break/></text:span><text:span text:style-name="T44">APELAD</text:span><text:span text:style-name="T167">A</text:span><text:span text:style-name="T47">: UBER DO BRASIL TECNOLOGIA LTDA.<text:line-break/></text:span><text:span text:style-name="T50">ADVOGADO: CELSO DE FARIA MONTEIRO</text:span><text:span text:style-name="T47"> – OAB/CE30086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37. </text:span><text:span text:style-name="T44">APELAÇÃO CÍVEL N 0237711-44.2022.8.06.0001<text:line-break/></text:span><text:span text:style-name="T49">RELATOR(A): 1º Gabinete da 1ª Câmara de Direito Privado</text:span><text:span text:style-name="T47"><text:line-break/></text:span><text:span text:style-name="T44">APELANTE/</text:span><text:span text:style-name="T167">APELADA</text:span><text:span text:style-name="T47">: ROSIL</text:span><text:span text:style-name="T166">Â</text:span><text:span text:style-name="T47">NGELA RIBEIRO DE LIMA ALMEIDA<text:line-break/></text:span><text:span text:style-name="T50">ADVOGAD</text:span><text:span text:style-name="T165">A</text:span><text:span text:style-name="T50">: RAPHAELLA ARANTES ARIMURA</text:span><text:span text:style-name="T47"> - OAB/SP361873-A<text:line-break/></text:span><text:span text:style-name="T44">APELANTE/</text:span><text:span text:style-name="T167">APELAD</text:span><text:span text:style-name="T169">A</text:span><text:span text:style-name="T47">: BRADESCO SA</text:span><text:span text:style-name="T166">Ú</text:span><text:span text:style-name="T47">DE S/A<text:line-break/></text:span><text:span text:style-name="T50">ADVOGADO: WILSON SALES BELCHIOR</text:span><text:span text:style-name="T47"> – OAB/CE17314-A</text:span></text:p>
      <text:p text:style-name="P92"><text:span text:style-name="Fonte_20_parág._20_padrão"><text:span text:style-name="T80">1→ Apelo d</text:span></text:span><text:span text:style-name="Fonte_20_parág._20_padrão"><text:span text:style-name="T81">e </text:span></text:span><text:span text:style-name="Fonte_20_parág._20_padrão"><text:span text:style-name="T164">ROSILÂNGELA RIBEIRO DE L. ALMEIDA</text:span></text:span><text:span text:style-name="Fonte_20_parág._20_padrão"><text:span text:style-name="T80">:</text:span>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1">( <text:s text:c="2"/>) Unânime <text:s/>( <text:s text:c="2"/>) Maioria</text:span></text:span></text:p>
      <text:p text:style-name="P93"/>
      <text:p text:style-name="P94"><text:span text:style-name="Fonte_20_parág._20_padrão"><text:span text:style-name="T80">2→ Apelo d</text:span></text:span><text:span text:style-name="Fonte_20_parág._20_padrão"><text:span text:style-name="T164">a</text:span></text:span><text:span text:style-name="Fonte_20_parág._20_padrão"><text:span text:style-name="T81"> </text:span></text:span><text:span text:style-name="Fonte_20_parág._20_padrão"><text:span text:style-name="T164">BRADESCO SAÚDE S/A</text:span></text:span><text:span text:style-name="Fonte_20_parág._20_padrão"><text:span text:style-name="T80">:</text:span>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67"><text:soft-page-break/><text:span text:style-name="T168">138. </text:span><text:span text:style-name="T44">APELAÇÃO CÍVEL N 3000911-34.2025.8.06.0133</text:span><text:span text:style-name="T47"><text:line-break/></text:span><text:span text:style-name="T49">RELATOR(A): 1º Gabinete da 1ª Câmara de Direito Privado</text:span><text:span text:style-name="T47"><text:line-break/></text:span><text:span text:style-name="T44">APELANTE:</text:span><text:span text:style-name="T47"> MARIA FERREIRA DE SOUSA<text:line-break/></text:span><text:span text:style-name="T50">ADVOGADO: TALES LEVI SANTANA DE MORAIS</text:span><text:span text:style-name="T47"> - OAB/CE41842-A<text:line-break/></text:span><text:span text:style-name="T44">APELADO:</text:span><text:span text:style-name="T47"> BANCO BRADESCO S/A.<text:line-break/></text:span><text:span text:style-name="T50">ADVOGADO: FRANCISCO SAMPAIO DE MENEZES J</text:span><text:span text:style-name="T132">Ú</text:span><text:span text:style-name="T50">NIOR</text:span><text:span text:style-name="T47"> – OAB/CE9075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39. </text:span><text:span text:style-name="T44">APELAÇÃO CÍVEL N 0004247-72.2009.8.06.0064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CAIXA DE PREVID</text:span><text:span text:style-name="T166">Ê</text:span><text:span text:style-name="T47">NCIA DOS FUNCS DO BANCO DO BRASIL<text:line-break/></text:span><text:span text:style-name="T50">ADVOGAD</text:span><text:span text:style-name="T165">A</text:span><text:span text:style-name="T50">: MIZZI GOMES GEDEON</text:span><text:span text:style-name="T47"> - OAB/MA14371-A<text:line-break/></text:span><text:span text:style-name="T44">APELAD</text:span><text:span text:style-name="T167">A</text:span><text:span text:style-name="T47">: VERA L</text:span><text:span text:style-name="T166">Ú</text:span><text:span text:style-name="T47">CIA QUEIROZ DOS SANTOS </text:span><text:span text:style-name="T166">E OUTRO.</text:span><text:span text:style-name="T47"><text:line-break/></text:span><text:span text:style-name="T50">ADVOGADO: RAIMUNDO ERNANDES DE SENA</text:span><text:span text:style-name="T47"> – OAB/CE4179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40. </text:span><text:span text:style-name="T44">APELAÇÃO CÍVEL N 0207392-17.2023.8.06.0112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MARIA JOS</text:span><text:span text:style-name="T166">É</text:span><text:span text:style-name="T47"> SOARES DINIZ<text:line-break/></text:span><text:span text:style-name="T50">ADVOGADO: C</text:span><text:span text:style-name="T165">Í</text:span><text:span text:style-name="T50">CERO JUAREZ SARAIVA DA SILVA</text:span><text:span text:style-name="T47"> - OAB/CE22078-A<text:line-break/></text:span><text:span text:style-name="T50">ADVOGADO: DELMACL</text:span><text:span text:style-name="T165">É</text:span><text:span text:style-name="T50">CIA ARRAIS SANTANA</text:span><text:span text:style-name="T47"> - OAB/CE53466-A<text:line-break/></text:span><text:span text:style-name="T44">APELADO</text:span><text:span text:style-name="T47">: BANCO MASTER S/A.<text:line-break/></text:span><text:span text:style-name="T50">ADVOGAD</text:span><text:span text:style-name="T165">A</text:span><text:span text:style-name="T50">: GIOVANNA BASTOS SAMPAIO CORREIA</text:span><text:span text:style-name="T47"> – OAB/BA42468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67"><text:soft-page-break/><text:span text:style-name="T168">141. </text:span><text:span text:style-name="T44">APELAÇÃO CÍVEL N 3005914-17.2024.8.06.0064</text:span><text:span text:style-name="T47">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EDGLEYSON THIAGO COSTA DE SOUZA<text:line-break/></text:span><text:span text:style-name="T50">ADVOGADO: EDUARDO HENRIQUES FREIRE</text:span><text:span text:style-name="T47"> - OAB/CE21901-A<text:line-break/></text:span><text:span text:style-name="T50">ADVOGADO: ALAN PEREIRA MOUR</text:span><text:span text:style-name="T170">Ã</text:span><text:span text:style-name="T50">O</text:span><text:span text:style-name="T47"> - OAB/CE21899-A<text:line-break/></text:span><text:span text:style-name="T44">APELADO</text:span><text:span text:style-name="T47">: AYMOR</text:span><text:span text:style-name="T171">É</text:span><text:span text:style-name="T47"> CR</text:span><text:span text:style-name="T171">É</text:span><text:span text:style-name="T47">DITO, FINANCIAMENTO E INVESTIMENTO S.A.<text:line-break/></text:span><text:span text:style-name="T50">ADVOGADO: LOUREN</text:span><text:span text:style-name="T170">Ç</text:span><text:span text:style-name="T50">O GOMES GADELHA DE MOURA</text:span><text:span text:style-name="T47"> – OAB/PE21233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42. </text:span><text:span text:style-name="T44">APELAÇÃO CÍVEL N 0030004-34.2019.8.06.0156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ITAU SEGUROS S/A.<text:line-break/></text:span><text:span text:style-name="T50">ADVOGADO: JO</text:span><text:span text:style-name="T170">Ã</text:span><text:span text:style-name="T50">O ALVES BARBOSA FILHO</text:span><text:span text:style-name="T47"> - OAB/CE27954-A<text:line-break/></text:span><text:span text:style-name="T44">APELADO</text:span><text:span text:style-name="T47">: FRANCISCO DA SILVA FERREIR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43. </text:span><text:span text:style-name="T44">APELAÇÃO CÍVEL N 3001028-82.2025.8.06.0114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FRANCISCO DE S</text:span><text:span text:style-name="T171">Á</text:span><text:span text:style-name="T47"> CAVALCANTE<text:line-break/></text:span><text:span text:style-name="T50">ADVOGADO: GARIBALDE UCHOA DE ALBUQUERQUE</text:span><text:span text:style-name="T47"> - OAB/CE22179-A<text:line-break/></text:span><text:span text:style-name="T50">ADVOGADO: L</text:span><text:span text:style-name="T170">Í</text:span><text:span text:style-name="T50">VIO MARTINS ALVES</text:span><text:span text:style-name="T47"> - OAB/CE15942-A<text:line-break/></text:span><text:span text:style-name="T44">APELADO</text:span><text:span text:style-name="T47">: BANCO SANTANDER (BRASIL) S.A.<text:line-break/></text:span><text:span text:style-name="T50">ADVOGADO: JO</text:span><text:span text:style-name="T170">Ã</text:span><text:span text:style-name="T50">O THOMAZ PRAZERES GONDIM</text:span><text:span text:style-name="T47"> – OAB/RJ62192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/text:span><text:span text:style-name="T44"><text:line-break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67"><text:soft-page-break/><text:span text:style-name="T168">144. </text:span><text:span text:style-name="T44">APELAÇÃO CÍVEL N 3047513-91.2025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C</text:span><text:span text:style-name="T171">Í</text:span><text:span text:style-name="T47">CERO DA CUNHA PEIXOTO<text:line-break/></text:span><text:span text:style-name="T50">ADVOGADO: F</text:span><text:span text:style-name="T170">Á</text:span><text:span text:style-name="T50">BIO JOEL COVOLAN DAUM</text:span><text:span text:style-name="T47"> - OAB/SC34979-A<text:line-break/></text:span><text:span text:style-name="T44">APELADO</text:span><text:span text:style-name="T47">: BANCO CREFISA S.A.<text:line-break/></text:span><text:span text:style-name="T50">ADVOGADO: L</text:span><text:span text:style-name="T170">Á</text:span><text:span text:style-name="T50">ZARO JOS</text:span><text:span text:style-name="T170">É</text:span><text:span text:style-name="T50"> GOMES J</text:span><text:span text:style-name="T170">Ú</text:span><text:span text:style-name="T50">NIOR</text:span><text:span text:style-name="T47"> – OAB/MS8125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/text:span><text:span text:style-name="T44"><text:line-break/></text:span><text:span text:style-name="T168">145. </text:span><text:span text:style-name="T44">APELAÇÃO CÍVEL N 0201036-97.2023.8.06.0114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MARIA GON</text:span><text:span text:style-name="T171">Ç</text:span><text:span text:style-name="T47">ALVES PEREIRA TAVARES<text:line-break/></text:span><text:span text:style-name="T50">ADVOGAD</text:span><text:span text:style-name="T170">A</text:span><text:span text:style-name="T50">: VANESSA LIMA DE OLIVEIRA</text:span><text:span text:style-name="T47"> - OAB/CE41177-A<text:line-break/></text:span><text:span text:style-name="T50">ADVOGAD</text:span><text:span text:style-name="T170">A</text:span><text:span text:style-name="T50">: MARIA EUG</text:span><text:span text:style-name="T170">Ê</text:span><text:span text:style-name="T50">NIA FILGUEIRAS MILFONT DE ALMEIDA</text:span><text:span text:style-name="T47"> - OAB/CE52483-A<text:line-break/></text:span><text:span text:style-name="T50">ADVOGADO: RENATO ALVES DE MELO</text:span><text:span text:style-name="T47"> - OAB/CE29801-A<text:line-break/></text:span><text:span text:style-name="T50">ADVOGAD</text:span><text:span text:style-name="T170">A</text:span><text:span text:style-name="T50">: JHYULLY CAVALCANTE BESERRA LEITE</text:span><text:span text:style-name="T47"> - OAB/CE42362-A<text:line-break/></text:span><text:span text:style-name="T50">ADVOGAD</text:span><text:span text:style-name="T170">A</text:span><text:span text:style-name="T50">: JULIANA RIBEIRO PROC</text:span><text:span text:style-name="T170">Ó</text:span><text:span text:style-name="T50">PIO</text:span><text:span text:style-name="T47"> - OAB/CE52620-A<text:line-break/></text:span><text:span text:style-name="T44">APELADO</text:span><text:span text:style-name="T47">: BANCO BRADESCO S/A.<text:line-break/></text:span><text:span text:style-name="T50">ADVOGADO: PAULO EDUARDO PRADO</text:span><text:span text:style-name="T47"> – OAB/CE24314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46. </text:span><text:span text:style-name="T44">APELAÇÃO CÍVEL N 0212334-71.2022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J</text:span><text:span text:style-name="T171">É</text:span><text:span text:style-name="T47">SSICA ARAG</text:span><text:span text:style-name="T171">Ã</text:span><text:span text:style-name="T47">O DO AMARAL 05063550398<text:line-break/></text:span><text:span text:style-name="T50">ADVOGAD</text:span><text:span text:style-name="T170">A</text:span><text:span text:style-name="T50">: BRUNA GEOVANNA BARROS DE LIMA</text:span><text:span text:style-name="T47"> - OAB/CE42993-A<text:line-break/></text:span><text:span text:style-name="T50">ADVOGADO: DIEGO ALBUQUERQUE LOPES</text:span><text:span text:style-name="T47"> - OAB/CE26053-A<text:line-break/></text:span><text:span text:style-name="T50">ADVOGADO: CARLOS ALBERTO LOPES J</text:span><text:span text:style-name="T170">Ú</text:span><text:span text:style-name="T50">NIOR</text:span><text:span text:style-name="T47"> - OAB/CE41753-A<text:line-break/></text:span><text:span text:style-name="T44">APELADO</text:span><text:span text:style-name="T47">: BANCO SANTANDER (BRASIL) S.A.<text:line-break/></text:span><text:span text:style-name="T50">ADVOGADO: FL</text:span><text:span text:style-name="T170">Á</text:span><text:span text:style-name="T50">VIO NEVES COSTA</text:span><text:span text:style-name="T47"> – OAB/SP153447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/text:p>
      <text:p text:style-name="P86"><text:line-break/></text:p>
      <text:p text:style-name="P95"/>
      <text:p text:style-name="P95"/>
      <text:p text:style-name="P67"><text:soft-page-break/><text:span text:style-name="T168">147. </text:span><text:span text:style-name="T44">AGRAVO DE INSTRUMENTO N 3007074-41.2025.8.06.0000<text:line-break/></text:span><text:span text:style-name="T49">RELATOR(A): 1º Gabinete da 1ª Câmara de Direito Privado</text:span><text:span text:style-name="T47"><text:line-break/></text:span><text:span text:style-name="T44">AGRAVANTE</text:span><text:span text:style-name="T47">: CARMEM L</text:span><text:span text:style-name="T171">Ú</text:span><text:span text:style-name="T47">CIA PEREIRA<text:line-break/></text:span><text:span text:style-name="T50">ADVOGAD</text:span><text:span text:style-name="T170">A</text:span><text:span text:style-name="T50">: ANDREA BEZERRA DE MEDEIROS MELO</text:span><text:span text:style-name="T47"> - OAB/CE43781-A<text:line-break/></text:span><text:span text:style-name="T44">AGRAVAD</text:span><text:span text:style-name="T172">A</text:span><text:span text:style-name="T47">: AYMOR</text:span><text:span text:style-name="T171">É</text:span><text:span text:style-name="T47"> CR</text:span><text:span text:style-name="T171">É</text:span><text:span text:style-name="T47">DITO, FINANCIAMENTO E INVESTIMENTO S.A.<text:line-break/></text:span><text:span text:style-name="T50">ADVOGADO: FL</text:span><text:span text:style-name="T170">Á</text:span><text:span text:style-name="T50">VIO NEVES COSTA</text:span><text:span text:style-name="T47"> – OAB/SP153447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48. </text:span><text:span text:style-name="T44">APELAÇÃO CÍVEL N 3001121-45.2025.8.06.0114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GERALDA PEREIRA DE OLIVEIRA<text:line-break/></text:span><text:span text:style-name="T50">ADVOGADO: L</text:span><text:span text:style-name="T170">Í</text:span><text:span text:style-name="T50">VIO MARTINS ALVES</text:span><text:span text:style-name="T47"> - OAB/CE15942-A<text:line-break/></text:span><text:span text:style-name="T50">ADVOGADO: GARIBALDE UCHOA DE ALBUQUERQUE</text:span><text:span text:style-name="T47"> - OAB/CE22179-A<text:line-break/></text:span><text:span text:style-name="T44">APELADO</text:span><text:span text:style-name="T47">: BANCO SANTANDER (BRASIL) S.A.<text:line-break/></text:span><text:span text:style-name="T50">ADVOGAD</text:span><text:span text:style-name="T170">A</text:span><text:span text:style-name="T50">: GIOVANNA MORILLO VIGIL DIAS COSTA</text:span><text:span text:style-name="T47"> – OAB/MG91567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49. </text:span><text:span text:style-name="T44">AGRAVO DE INSTRUMENTO N 3007418-22.2025.8.06.0000<text:line-break/></text:span><text:span text:style-name="T49">RELATOR(A): 1º Gabinete da 1ª Câmara de Direito Privado</text:span><text:span text:style-name="T47"><text:line-break/></text:span><text:span text:style-name="T44">AGRAVANTE</text:span><text:span text:style-name="T47">: LEONARDO PEREIRA SOLON<text:line-break/></text:span><text:span text:style-name="T50">ADVOGADO: ROG</text:span><text:span text:style-name="T170">É</text:span><text:span text:style-name="T50">RIO PEREIRA DANTAS</text:span><text:span text:style-name="T47"> - OAB/CE21220-A<text:line-break/></text:span><text:span text:style-name="T44">AGRAVAD</text:span><text:span text:style-name="T172">A</text:span><text:span text:style-name="T47">: AYMOR</text:span><text:span text:style-name="T171">É</text:span><text:span text:style-name="T47"> CR</text:span><text:span text:style-name="T171">É</text:span><text:span text:style-name="T47">DITO, FINANCIAMENTO E INVESTIMENTO S.A.<text:line-break/></text:span><text:span text:style-name="T50">ADVOGADO: CL</text:span><text:span text:style-name="T170">Á</text:span><text:span text:style-name="T50">UDIO KAZUYOSHI KAWASAKI</text:span><text:span text:style-name="T47"> – OAB/CE27567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67"><text:soft-page-break/><text:span text:style-name="T168">150. </text:span><text:span text:style-name="T44">APELAÇÃO CÍVEL N 0016975-18.2024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TECNISA S.A.<text:line-break/></text:span><text:span text:style-name="T50">ADVOGADO: LUIZ OT</text:span><text:span text:style-name="T161">Á</text:span><text:span text:style-name="T50">VIO BOAVENTURA PAC</text:span><text:span text:style-name="T161">Í</text:span><text:span text:style-name="T50">FICO</text:span><text:span text:style-name="T47"> - OAB/SP75081-A<text:line-break/></text:span><text:span text:style-name="T44">APELANTE</text:span><text:span text:style-name="T47">: DEVON INVESTIMENTOS IMOBILI</text:span><text:span text:style-name="T160">Á</text:span><text:span text:style-name="T47">RIOS LTDA.<text:line-break/></text:span><text:span text:style-name="T50">ADVOGADO: LUIZ OT</text:span><text:span text:style-name="T161">Á</text:span><text:span text:style-name="T50">VIO BOAVENTURA PAC</text:span><text:span text:style-name="T161">Í</text:span><text:span text:style-name="T50">FICO</text:span><text:span text:style-name="T47"> - OAB/SP75081-A<text:line-break/></text:span><text:span text:style-name="T44">APELADO</text:span><text:span text:style-name="T47">: MARIO C</text:span><text:span text:style-name="T160">É</text:span><text:span text:style-name="T47">SAR DE ALMEIDA AUGUSTO </text:span><text:span text:style-name="T160">E OUTRA.</text:span><text:span text:style-name="T47"><text:line-break/></text:span><text:span text:style-name="T50">ADVOGADO: RAFAEL ALVES SANTOS</text:span><text:span text:style-name="T47"> – OAB/SP200902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51. </text:span><text:span text:style-name="T44">APELAÇÃO CÍVEL N 0218673-75.2024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ANA CARLA BEZERRA<text:line-break/></text:span><text:span text:style-name="T50">ADVOGADO: AL</text:span><text:span text:style-name="T170">É</text:span><text:span text:style-name="T50">CIO FARIAS GOMES BADALAMENTI</text:span><text:span text:style-name="T47"> - OAB/CE44161-A<text:line-break/></text:span><text:span text:style-name="T44">APELADO</text:span><text:span text:style-name="T47">: LINDEONALDO PEREIRA DE LIMA<text:line-break/></text:span><text:span text:style-name="T50">ADVOGADO: JONAS CLEI DE ARA</text:span><text:span text:style-name="T170">Ú</text:span><text:span text:style-name="T50">JO BARROS</text:span><text:span text:style-name="T47"> – OAB/MA19571-A</text:span></text:p>
      <text:p text:style-name="P88"><text:span text:style-name="T173">CUSTOS LEGIS</text:span><text:span text:style-name="T174">: MINISTÉRIO PÚBLICO DO ESTADO DO CEARÁ.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75">( <text:s text:c="2"/>) Unânime <text:s/>( <text:s text:c="2"/>) Maioria</text:span></text:span><text:span text:style-name="T47"><text:line-break/><text:line-break/></text:span><text:span text:style-name="T168">152. </text:span><text:span text:style-name="T44">AGRAVO DE INSTRUMENTO N 0634488-21.2022.8.06.0000<text:line-break/></text:span><text:span text:style-name="T49">RELATOR(A): 1º Gabinete da 1ª Câmara de Direito Privado</text:span><text:span text:style-name="T47"><text:line-break/></text:span><text:span text:style-name="T44">AGRAVANTE</text:span><text:span text:style-name="T47">: COPRAL COM</text:span><text:span text:style-name="T160">É</text:span><text:span text:style-name="T47">RCIO E NAVEGA</text:span><text:span text:style-name="T160">ÇÃ</text:span><text:span text:style-name="T47">O LTDA.<text:line-break/></text:span><text:span text:style-name="T50">ADVOGADO: JO</text:span><text:span text:style-name="T161">Ã</text:span><text:span text:style-name="T50">O RAFAEL DE FARIAS FURTADO</text:span><text:span text:style-name="T47"> - OAB/CE17739-A<text:line-break/></text:span><text:span text:style-name="T44">AGRAVAD</text:span><text:span text:style-name="T163">A</text:span><text:span text:style-name="T47">: BRAGA GUIMAR</text:span><text:span text:style-name="T160">Ã</text:span><text:span text:style-name="T47">ES ALIMENTOS LTDA </text:span><text:span text:style-name="T176">E OUTRO.</text:span><text:span text:style-name="T47"><text:line-break/></text:span><text:span text:style-name="T50">ADVOGADO: EDILSON FERREIRA FONTELE</text:span><text:span text:style-name="T47"> - OAB/CE5822-A<text:line-break/></text:span><text:span text:style-name="T44">AGRAVAD</text:span><text:span text:style-name="T163">A</text:span><text:span text:style-name="T47">: VIEIRA ALIMENTOS LTDA.<text:line-break/></text:span><text:span text:style-name="T44">AGRAVAD</text:span><text:span text:style-name="T163">A</text:span><text:span text:style-name="T47">: RAQUEL FORTES PEREIRA BRAGA<text:line-break/></text:span><text:span text:style-name="T50">ADVOGAD</text:span><text:span text:style-name="T161">A</text:span><text:span text:style-name="T50">: ROSSANA WELLYN CARVALHO SAMPAIO</text:span><text:span text:style-name="T47"> - OAB/CE26553-A<text:line-break/></text:span><text:span text:style-name="T50">ADVOGAD</text:span><text:span text:style-name="T161">A</text:span><text:span text:style-name="T50">: ANA J</text:span><text:span text:style-name="T161">Ú</text:span><text:span text:style-name="T50">LIA ALENCAR LIMA SANTANA</text:span><text:span text:style-name="T47"> – OAB/CE48498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5"/>
      <text:p text:style-name="P67"><text:soft-page-break/><text:span text:style-name="T168">153. </text:span><text:span text:style-name="T44">APELAÇÃO CÍVEL N 3000776-79.2025.8.06.0114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ANA C</text:span><text:span text:style-name="T171">É</text:span><text:span text:style-name="T47">LIA FELIZARDO<text:line-break/></text:span><text:span text:style-name="T50">ADVOGADO: MARCUS ANDR</text:span><text:span text:style-name="T170">É</text:span><text:span text:style-name="T50"> FORTALEZA DE SOUSA</text:span><text:span text:style-name="T47"> - OAB/CE19091-A<text:line-break/></text:span><text:span text:style-name="T44">APELADO</text:span><text:span text:style-name="T47">: BANCO DO BRASIL S.A.<text:line-break/></text:span><text:span text:style-name="T50">ADVOGADO: NEI CALDERON</text:span><text:span text:style-name="T47"> – OAB/SP114904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54. </text:span><text:span text:style-name="T44">APELAÇÃO CÍVEL N 0202481-62.2024.8.06.0035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JOS</text:span><text:span text:style-name="T171">É</text:span><text:span text:style-name="T47"> ANAIRTON COSTA SOARES<text:line-break/></text:span><text:span text:style-name="T50">ADVOGADO: RODRIGO ANDRADE DO NASCIMENTO</text:span><text:span text:style-name="T47"> - OAB/RN11195-A<text:line-break/></text:span><text:span text:style-name="T44">APELADO</text:span><text:span text:style-name="T47">: ITAU UNIBANCO S.A.<text:line-break/></text:span><text:span text:style-name="T50">ADVOGADO: NELSON MONTEIRO DE CARVALHO NETO</text:span><text:span text:style-name="T47"> – OAB/RJ60359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55. </text:span><text:span text:style-name="T44">APELAÇÃO CÍVEL N 0203414-45.2024.8.06.0064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F</text:span><text:span text:style-name="T171">Á</text:span><text:span text:style-name="T47">BIO WANDSON FREITAS DE ABREU<text:line-break/></text:span><text:span text:style-name="T50">ADVOGADO: ABRA</text:span><text:span text:style-name="T170">Ã</text:span><text:span text:style-name="T50">O JHOSEPH BEZERRA MARTINS</text:span><text:span text:style-name="T47"> - OAB/CE37682-A<text:line-break/></text:span><text:span text:style-name="T44">APELADO</text:span><text:span text:style-name="T47">: COMPANHIA ENERG</text:span><text:span text:style-name="T171">É</text:span><text:span text:style-name="T47">TICA DO CEAR</text:span><text:span text:style-name="T171">Á – ENEL.</text:span><text:span text:style-name="T47"><text:line-break/></text:span><text:span text:style-name="T176">CUSTOS LEGIS: MINISTÉRIO PÚBLICO DO ESTADO DO CEARÁ.</text:span></text:p>
      <text:p text:style-name="P88"><text:span text:style-name="T50">ADVOGADO: ANT</text:span><text:span text:style-name="T170">Ô</text:span><text:span text:style-name="T50">NIO CLETO GOMES</text:span><text:span text:style-name="T47"> – OAB/CE5864-A</text:span></text:p>
      <text:p text:style-name="P96">Obs. Impedimento do Exmo. Sr. Des. Carlos Augusto Gomes Correia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/text:span><text:span text:style-name="T44"><text:line-break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67"><text:soft-page-break/><text:span text:style-name="T168">156. </text:span><text:span text:style-name="T44">AGRAVO DE INSTRUMENTO N 3015074-30.2025.8.06.0000<text:line-break/></text:span><text:span text:style-name="T49">RELATOR(A): 1º Gabinete da 1ª Câmara de Direito Privado</text:span><text:span text:style-name="T47"><text:line-break/></text:span><text:span text:style-name="T44">AGRAVANTE</text:span><text:span text:style-name="T47">: EDMILSON RIBEIRO DE SOUSA<text:line-break/></text:span><text:span text:style-name="T50">ADVOGADO: RAPHAEL AYRES DE MOURA CHAVES</text:span><text:span text:style-name="T47"> - OAB/CE16077-A<text:line-break/></text:span><text:span text:style-name="T44">AGRAVADO</text:span><text:span text:style-name="T47">: BANCO PAN S.A.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57. </text:span><text:span text:style-name="T44">APELAÇÃO CÍVEL N 3000926-29.2024.8.06.0168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BANCO BMG S.A.<text:line-break/></text:span><text:span text:style-name="T50">ADVOGADO: FELIPE GAZOLA VIEIRA MARQUES</text:span><text:span text:style-name="T47"> - OAB/CE30071-A<text:line-break/></text:span><text:span text:style-name="T44">APELADO</text:span><text:span text:style-name="T47">: FRANCISCO GOMES DE ALMEIDA<text:line-break/></text:span><text:span text:style-name="T50">ADVOGADO: ROBERTO DE OLIVEIRA LOPES</text:span><text:span text:style-name="T47"> – OAB/CE26512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58. </text:span><text:span text:style-name="T44">APELAÇÃO CÍVEL N 0008697-17.2019.8.06.0126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MARIA TERESA MARQUES PINTO<text:line-break/></text:span><text:span text:style-name="T50">ADVOGADO: ROKYLANE GON</text:span><text:span text:style-name="T170">Ç</text:span><text:span text:style-name="T50">ALVES BRASIL</text:span><text:span text:style-name="T47"> - OAB/CE31058-A<text:line-break/></text:span><text:span text:style-name="T44">APELADO</text:span><text:span text:style-name="T47">: BANCO BRADESCO FINANCIAMENTOS S.A.<text:line-break/></text:span><text:span text:style-name="T50">ADVOGADO: FRANCISCO SAMPAIO DE MENEZES J</text:span><text:span text:style-name="T170">Ú</text:span><text:span text:style-name="T50">NIOR</text:span><text:span text:style-name="T47"> – OAB/CE9075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67"><text:soft-page-break/><text:span text:style-name="T168">159. </text:span><text:span text:style-name="T44">APELAÇÃO CÍVEL N 3001566-27.2025.8.06.0029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ANT</text:span><text:span text:style-name="T171">Ô</text:span><text:span text:style-name="T47">NIA SANTINHA DE LIMA LEAL<text:line-break/></text:span><text:span text:style-name="T50">ADVOGADO: ERICLES DE OLINDA BEZERRA</text:span><text:span text:style-name="T47"> - OAB/CE41130-A<text:line-break/></text:span><text:span text:style-name="T50">ADVOGADO: T</text:span><text:span text:style-name="T170">Ú</text:span><text:span text:style-name="T50">LIO ALVES PIANC</text:span><text:span text:style-name="T170">Ó</text:span><text:span text:style-name="T47"> - OAB/CE42491-A<text:line-break/></text:span><text:span text:style-name="T44">APELADO</text:span><text:span text:style-name="T47">: BANCO BRADESCO S/A.<text:line-break/></text:span><text:span text:style-name="T50">ADVOGADO: THIAGO BARREIRA ROMCY</text:span><text:span text:style-name="T47"> - OAB/CE23900-A<text:line-break/></text:span><text:span text:style-name="T50">ADVOGADO: LUIZ AUGUSTO ABRANTES PEQUENO J</text:span><text:span text:style-name="T170">Ú</text:span><text:span text:style-name="T50">NIOR</text:span><text:span text:style-name="T47"> – OAB/CE23178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60. </text:span><text:span text:style-name="T44">APELAÇÃO CÍVEL N 3004699-77.2025.8.06.0029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FRANCISCO PEREIRA DA SILVA<text:line-break/></text:span><text:span text:style-name="T50">ADVOGADO: LEONARDO ALVES DE ALBUQUERQUE</text:span><text:span text:style-name="T47"> - OAB/CE44942-A<text:line-break/></text:span><text:span text:style-name="T44">APELADO</text:span><text:span text:style-name="T47">: BANCO PAN S.A.<text:line-break/></text:span><text:span text:style-name="T50">ADVOGADO: FELICIANO LYRA MOURA</text:span><text:span text:style-name="T47"> – OAB/CE29481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61. </text:span><text:span text:style-name="T44">AGRAVO DE INSTRUMENTO N 3009346-08.2025.8.06.0000<text:line-break/></text:span><text:span text:style-name="T49">RELATOR(A): 1º Gabinete da 1ª Câmara de Direito Privado</text:span><text:span text:style-name="T47"><text:line-break/></text:span><text:span text:style-name="T44">AGRAVANTE</text:span><text:span text:style-name="T47">: HAPVIDA ASSIST</text:span><text:span text:style-name="T171">Ê</text:span><text:span text:style-name="T47">NCIA M</text:span><text:span text:style-name="T171">É</text:span><text:span text:style-name="T47">DICA LTDA<text:line-break/></text:span><text:span text:style-name="T50">ADVOGADO: ANDR</text:span><text:span text:style-name="T170">É</text:span><text:span text:style-name="T50"> MENESCAL GUEDES</text:span><text:span text:style-name="T47"> - OAB/CE23931-A<text:line-break/></text:span><text:span text:style-name="T50">ADVOGADO: IGOR MACEDO FAC</text:span><text:span text:style-name="T170">Ó</text:span><text:span text:style-name="T47"> - OAB/CE16470-A<text:line-break/></text:span><text:span text:style-name="T44">AGRAVADO</text:span><text:span text:style-name="T47">: CL</text:span><text:span text:style-name="T171">Á</text:span><text:span text:style-name="T47">UDIO JOS</text:span><text:span text:style-name="T171">É</text:span><text:span text:style-name="T47"> FARIAS LIMA<text:line-break/></text:span><text:span text:style-name="T50">ADVOGADO: RENATO DE MOURA FARIAS</text:span><text:span text:style-name="T47"> – OAB/CE47812-A</text:span></text:p>
      <text:p text:style-name="P88"><text:span text:style-name="T177">CUSTO LEGIS</text:span><text:span text:style-name="T176">: MINISTÉRIO PÚBLICO DO ESTADO DO CEARÁ.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178">( <text:s text:c="2"/>) Unânime <text:s/>( <text:s text:c="2"/>) Maioria</text:span></text:span><text:span text:style-name="T47"><text:line-break/></text:span><text:span text:style-name="T44"><text:line-break/></text:span></text:p>
      <text:p text:style-name="P95"/>
      <text:p text:style-name="P95"/>
      <text:p text:style-name="P95"/>
      <text:p text:style-name="P95"/>
      <text:p text:style-name="P67"><text:soft-page-break/><text:span text:style-name="T168">162. </text:span><text:span text:style-name="T44">APELAÇÃO CÍVEL N 0228570-98.2022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BANCO DO BRASIL S.A.<text:line-break/></text:span><text:span text:style-name="T50">ADVOGADO: NEI CALDERON</text:span><text:span text:style-name="T47"> - OAB/SP114904-A<text:line-break/></text:span><text:span text:style-name="T44">APELADO</text:span><text:span text:style-name="T47">: JOS</text:span><text:span text:style-name="T179">É</text:span><text:span text:style-name="T47"> JESUALDO DA SILVA </text:span><text:span text:style-name="T179">E OUTRA.</text:span><text:span text:style-name="T47"><text:line-break/></text:span><text:span text:style-name="T50">ADVOGADO: LEONARDO PINTO DO VALE</text:span><text:span text:style-name="T47"> - OAB/CE30415-A<text:line-break/></text:span><text:span text:style-name="T50">ADVOGADO: CAROLINE CIDRACK PINTO DO VALE</text:span><text:span text:style-name="T47"> – OAB/CE30855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/text:span><text:span text:style-name="T44"><text:line-break/></text:span><text:span text:style-name="T168">163. </text:span><text:span text:style-name="T44">APELAÇÃO CÍVEL N 0224597-67.2024.8.06.0001<text:line-break/></text:span><text:span text:style-name="T49">RELATOR(A): 1º Gabinete da 1ª Câmara de Direito Privado</text:span><text:span text:style-name="T47"><text:line-break/></text:span><text:span text:style-name="T44">APELANTE</text:span><text:span text:style-name="T47">: Y. L. O.<text:line-break/></text:span><text:span text:style-name="T50">ADVOGADO: CARLOS HENRIQUE BASTOS DA SILVA</text:span><text:span text:style-name="T47"> - OAB/SP256850-A<text:line-break/></text:span><text:span text:style-name="T50">ADVOGAD</text:span><text:span text:style-name="T180">A</text:span><text:span text:style-name="T50">: RENATA SIM</text:span><text:span text:style-name="T180">Õ</text:span><text:span text:style-name="T50">ES CARVALHO</text:span><text:span text:style-name="T47"> - OAB/SP269736-A<text:line-break/></text:span><text:span text:style-name="T44">APELAD</text:span><text:span text:style-name="T181">A</text:span><text:span text:style-name="T47">: CENTRAL NACIONAL UNIMED - COOPERATIVA CENTRAL<text:line-break/></text:span><text:span text:style-name="T50">ADVOGADO: ANT</text:span><text:span text:style-name="T180">Ô</text:span><text:span text:style-name="T50">NIO EDUARDO GON</text:span><text:span text:style-name="T180">Ç</text:span><text:span text:style-name="T50">ALVES DE RUEDA</text:span><text:span text:style-name="T47"> – OAB/PE16983-A</text:span></text:p>
      <text:p text:style-name="P88"><text:span text:style-name="T177">CUSTOS LEGIS</text:span><text:span text:style-name="T176">: MINISTÉRIO PÚBLICO DO ESTADO DO CEARÁ.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78">( <text:s text:c="2"/>) Unânime <text:s/>( <text:s text:c="2"/>) Maioria</text:span></text:span><text:span text:style-name="T47"><text:line-break/><text:line-break/></text:span><text:span text:style-name="T168">164. </text:span><text:span text:style-name="T44">AGRAVO DE INSTRUMENTO N 3011530-34.2025.8.06.0000</text:span><text:span text:style-name="T47"><text:line-break/></text:span><text:span text:style-name="T49">RELATOR(A): 1º Gabinete da 1ª Câmara de Direito Privado</text:span><text:span text:style-name="T47"><text:line-break/></text:span><text:span text:style-name="T44">AGRAVANTE</text:span><text:span text:style-name="T47">: N</text:span><text:span text:style-name="T182">Á</text:span><text:span text:style-name="T47">UTICO ATL</text:span><text:span text:style-name="T182">É</text:span><text:span text:style-name="T47">TICO CEARENSE.<text:line-break/></text:span><text:span text:style-name="T50">ADVOGADO: GABRIEL MACHADO BRAND</text:span><text:span text:style-name="T183">Ã</text:span><text:span text:style-name="T50">O</text:span><text:span text:style-name="T47"> -. <text:s/>OAB/CE33914-A<text:line-break/></text:span><text:span text:style-name="T44">AGRAVADO:</text:span><text:span text:style-name="T47"> B</text:span><text:span text:style-name="T182">Á</text:span><text:span text:style-name="T47">RBRA’S SERVI</text:span><text:span text:style-name="T182">Ç</text:span><text:span text:style-name="T47">OS DE ALIMENTA</text:span><text:span text:style-name="T182">ÇÃ</text:span><text:span text:style-name="T47">O E APOIO EMPRESARIAL LTDA.<text:line-break/></text:span><text:span text:style-name="T50">ADVOGADO: FILIPPE VASQUES SAMPAIO</text:span><text:span text:style-name="T47"> - OAB/CE25390-A<text:line-break/></text:span><text:span text:style-name="T50">ADVOGADO: MARLON CARVALHO CAMBRAIA</text:span><text:span text:style-name="T47"> – OAB/CE14333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5"/>
      <text:p text:style-name="P95"/>
      <text:p text:style-name="P95"/>
      <text:p text:style-name="P95"/>
      <text:p text:style-name="P67"><text:soft-page-break/><text:span text:style-name="T168">165. </text:span><text:span text:style-name="T44">AGRAVO DE INSTRUMENTO N 3014025-51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JAMILLE MARTINS CELESTINO SANTIAGO<text:line-break/></text:span><text:span text:style-name="T50">ADVOGAD</text:span><text:span text:style-name="T180">A</text:span><text:span text:style-name="T50">: JAMILLY DE SOUSA AM</text:span><text:span text:style-name="T180">Â</text:span><text:span text:style-name="T50">NCIO</text:span><text:span text:style-name="T47"> - OAB/CE40780-A<text:line-break/></text:span><text:span text:style-name="T44">AGRAVADO</text:span><text:span text:style-name="T47">: BANCO DO NORDESTE DO BRASIL S.A.<text:line-break/></text:span><text:span text:style-name="T50">ADVOGADO: TARC</text:span><text:span text:style-name="T180">Í</text:span><text:span text:style-name="T50">SIO REBOU</text:span><text:span text:style-name="T180">Ç</text:span><text:span text:style-name="T50">AS PORTO J</text:span><text:span text:style-name="T180">Ú</text:span><text:span text:style-name="T50">NIOR</text:span><text:span text:style-name="T47"> – OAB/CE7216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66. </text:span><text:span text:style-name="T44">APELAÇÃO CÍVEL N 3024986-82.2024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LUCIMAR DE MELO C</text:span><text:span text:style-name="T184">Â</text:span><text:span text:style-name="T47">NDIDO<text:line-break/></text:span><text:span text:style-name="T50">ADVOGADO: BRUNO BOYADJIAN SOBREIRA</text:span><text:span text:style-name="T47"> - OAB/CE38828-A<text:line-break/></text:span><text:span text:style-name="T44">APELADO</text:span><text:span text:style-name="T47">: BANCO BRADESCO FINANCIAMENTOS S.A.<text:line-break/></text:span><text:span text:style-name="T50">ADVOGADO: AM</text:span><text:span text:style-name="T180">Â</text:span><text:span text:style-name="T50">NDIO FERREIRA TERESO J</text:span><text:span text:style-name="T180">Ú</text:span><text:span text:style-name="T50">NIOR</text:span><text:span text:style-name="T47"> – OAB/CE23189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67. </text:span><text:span text:style-name="T44">APELAÇÃO CÍVEL N 3001054-75.2025.8.06.005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ELIZA SERAFIM RIBEIRO<text:line-break/></text:span><text:span text:style-name="T50">ADVOGADO: FRANCISCO REGIOS PEREIRA NETO</text:span><text:span text:style-name="T47"> - OAB/CE25034-A<text:line-break/></text:span><text:span text:style-name="T44">APELADO</text:span><text:span text:style-name="T47">: BANCO PAN S.A.<text:line-break/></text:span><text:span text:style-name="T50">ADVOGADO: ROBERTO DOREA PESSOA</text:span><text:span text:style-name="T47"> – OAB/BA12407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67"><text:soft-page-break/><text:span text:style-name="T168">168. </text:span><text:span text:style-name="T44">APELAÇÃO CÍVEL N 3000552-91.2025.8.06.0066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C</text:span><text:span text:style-name="T184">Í</text:span><text:span text:style-name="T47">CERO PEREIRA DA SILVA<text:line-break/></text:span><text:span text:style-name="T50">ADVOGADO: LUCAS FREITAS VIANA DINIZ</text:span><text:span text:style-name="T47"> - OAB/CE27345-A<text:line-break/></text:span><text:span text:style-name="T44">APELADO</text:span><text:span text:style-name="T47">: PARANA BANCO S/A.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69. </text:span><text:span text:style-name="T44">APELAÇÃO CÍVEL N 3037800-92.2025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MARIA IVONETE DA SILVA SANTIAGO<text:line-break/></text:span><text:span text:style-name="T50">ADVOGADO: VICTOR EMANUEL COELHO DA SILVA</text:span><text:span text:style-name="T47"> - OAB/CE52298-A<text:line-break/></text:span><text:span text:style-name="T44">APELAD</text:span><text:span text:style-name="T181">A</text:span><text:span text:style-name="T47">: PROMOVE ADMINISTRADORA DE CONS</text:span><text:span text:style-name="T184">Ó</text:span><text:span text:style-name="T47">RCIOS LTDA.<text:line-break/></text:span><text:span text:style-name="T50">ADVOGAD</text:span><text:span text:style-name="T180">A</text:span><text:span text:style-name="T50">: </text:span><text:span text:style-name="T180">É</text:span><text:span text:style-name="T50">LIDA CRISTINA DE LIMA MARTINS</text:span><text:span text:style-name="T47"> – OAB/PB15379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70. </text:span><text:span text:style-name="T44">APELAÇÃO CÍVEL N 3002426-28.2025.8.06.0029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MARIA NEUDA DOS SANTOS DE OLIVEIRA<text:line-break/></text:span><text:span text:style-name="T50">ADVOGADO: ANT</text:span><text:span text:style-name="T185">Ô</text:span><text:span text:style-name="T50">NIO S</text:span><text:span text:style-name="T185">É</text:span><text:span text:style-name="T50">RGIO ALVES GON</text:span><text:span text:style-name="T185">Ç</text:span><text:span text:style-name="T50">ALVES</text:span><text:span text:style-name="T47"> - OAB/CE52027-A<text:line-break/></text:span><text:span text:style-name="T44">APELADO</text:span><text:span text:style-name="T47">: BANCO ITAU CONSIGNADO S.A<text:line-break/></text:span><text:span text:style-name="T50">ADVOGADO: WILSON SALES BELCHIOR</text:span><text:span text:style-name="T47"> – OAB/CE17314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68">171. </text:span><text:span text:style-name="T44">APELAÇÃO CÍVEL N 3000075-76.2025.8.06.0128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AURINEIDE MARIA MAIA<text:line-break/></text:span><text:span text:style-name="T50">ADVOGADO: JOS</text:span><text:span text:style-name="T185">É</text:span><text:span text:style-name="T50"> IDEMBERG NOBRE DE SENA</text:span><text:span text:style-name="T47"> - OAB/CE14260-A<text:line-break/></text:span><text:span text:style-name="T44">APELADO</text:span><text:span text:style-name="T47">: BANCO PAN S.A.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/text:p>
      <text:p text:style-name="P88"><text:soft-page-break/><text:span text:style-name="T44"><text:line-break/></text:span><text:span text:style-name="T186">172. </text:span><text:span text:style-name="T44">AGRAVO DE INSTRUMENTO N 3015191-21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RAIMUNDO MARQUES NETO<text:line-break/></text:span><text:span text:style-name="T50">ADVOGADO: RAPHAEL AYRES DE MOURA CHAVES</text:span><text:span text:style-name="T47"> - OAB/CE16077-A<text:line-break/></text:span><text:span text:style-name="T44">AGRAVADO</text:span><text:span text:style-name="T47">: BANCO BMG S.A.<text:line-break/></text:span><text:span text:style-name="T50">ADVOGAD</text:span><text:span text:style-name="T180">A</text:span><text:span text:style-name="T50">: GABRIELA VITIELLO WINK</text:span><text:span text:style-name="T47"> - OAB/RS54018-A<text:line-break/></text:span><text:span text:style-name="T50">ADVOGADO: ANT</text:span><text:span text:style-name="T180">Ô</text:span><text:span text:style-name="T50">NIO DE MORAES DOURADO NETO</text:span><text:span text:style-name="T47"> – OAB/CE30142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73. </text:span><text:span text:style-name="T44">APELAÇÃO CÍVEL N 0205428-94.2024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F</text:span><text:span text:style-name="T184">Á</text:span><text:span text:style-name="T47">BIO HENRIQUE DA COSTA PADILHA </text:span><text:span text:style-name="T184">E OUTRAS.</text:span><text:span text:style-name="T47"><text:line-break/></text:span><text:span text:style-name="T50">ADVOGADO: JULIELSON FURTADO ARA</text:span><text:span text:style-name="T180">Ú</text:span><text:span text:style-name="T50">JO</text:span><text:span text:style-name="T47"> - OAB/CE25331-A<text:line-break/></text:span><text:span text:style-name="T44">APELADO</text:span><text:span text:style-name="T47">: ICATU SEGUROS S/A.<text:line-break/></text:span><text:span text:style-name="T50">ADVOGADO: LUIS EDUARDO PEREIRA SANCHES</text:span><text:span text:style-name="T47"> – OAB/PR39162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74. </text:span><text:span text:style-name="T44">AGRAVO DE INSTRUMENTO N 3015801-86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JOS</text:span><text:span text:style-name="T184">É</text:span><text:span text:style-name="T47"> ROBERTO CRUZ ZAPATA<text:line-break/></text:span><text:span text:style-name="T50">ADVOGADO: BRUNO BOYADJIAN SOBREIRA</text:span><text:span text:style-name="T47"> - OAB/CE38828-A<text:line-break/></text:span><text:span text:style-name="T44">AGRAVADO</text:span><text:span text:style-name="T47">: UBER DO BRASIL TECNOLOGIA LTDA.<text:line-break/></text:span><text:span text:style-name="T50">ADVOGADO: CELSO DE FARIA MONTEIRO</text:span><text:span text:style-name="T47"> – OAB/CE30086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67"><text:soft-page-break/><text:span text:style-name="T186">175. </text:span><text:span text:style-name="T44">AGRAVO DE INSTRUMENTO N 3014172-77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LUANA TELES C</text:span><text:span text:style-name="T184">Â</text:span><text:span text:style-name="T47">MARA POCAY ALVES<text:line-break/></text:span><text:span text:style-name="T50">ADVOGADO: FRANCISCO BRUNO NOBRE DE MELO</text:span><text:span text:style-name="T47"> - OAB/CE44674-A<text:line-break/></text:span><text:span text:style-name="T44">AGRAVADO</text:span><text:span text:style-name="T47">: HRH FORTALEZA EMPREENDIMENTO HOTELEIRO S.A.<text:line-break/></text:span><text:span text:style-name="T50">ADVOGAD</text:span><text:span text:style-name="T180">A</text:span><text:span text:style-name="T50">: MARIANA DIAS DA SILVA SANTOS</text:span><text:span text:style-name="T47"> - OAB/CE25742-A<text:line-break/></text:span><text:span text:style-name="T44">AGRAVADO</text:span><text:span text:style-name="T47">: HARD ROCK BRAZIL GERENCIAMENTO DE HOT</text:span><text:span text:style-name="T184">É</text:span><text:span text:style-name="T47">IS LTDA.<text:line-break/></text:span><text:span text:style-name="T44">AGRAVADO</text:span><text:span text:style-name="T47">: CONDOM</text:span><text:span text:style-name="T184">Í</text:span><text:span text:style-name="T47">NIO RESIDENCE CLUB AT HARD ROCK HOTEL FORTALEZ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76. </text:span><text:span text:style-name="T44">APELAÇÃO CÍVEL N 0201145-54.2024.8.06.0154 </text:span><text:span text:style-name="T187">(Emb. de Declaração)</text:span><text:span text:style-name="T44"><text:line-break/></text:span><text:span text:style-name="T49">RELATOR(A): 3º Gabinete da 1ª Câmara de Direito Privado</text:span><text:span text:style-name="T47"><text:line-break/></text:span><text:span text:style-name="T44">APELANTE/</text:span><text:span text:style-name="T188">EMBARGADA</text:span><text:span text:style-name="T47">: ANA L</text:span><text:span text:style-name="T184">Ú</text:span><text:span text:style-name="T47">CIA DO NASCIMENTO CARVALHO<text:line-break/></text:span><text:span text:style-name="T50">ADVOGADO: ARTUR RODRIGUES LOUREN</text:span><text:span text:style-name="T180">Ç</text:span><text:span text:style-name="T50">O</text:span><text:span text:style-name="T47"> - OAB/CE35633-A<text:line-break/></text:span><text:span text:style-name="T50">ADVOGAD</text:span><text:span text:style-name="T180">A</text:span><text:span text:style-name="T50">: BEATHRIZ RODRIGUES LOUREN</text:span><text:span text:style-name="T180">Ç</text:span><text:span text:style-name="T50">O</text:span><text:span text:style-name="T47"> - OAB/CE45718-A<text:line-break/></text:span><text:span text:style-name="T44">APELADO/</text:span><text:span text:style-name="T188">EMBARGANTE</text:span><text:span text:style-name="T47">: BANCO DO BRASIL S.A.<text:line-break/></text:span><text:span text:style-name="T50">ADVOGADO: NEI CALDERON</text:span><text:span text:style-name="T47"> – OAB/SP114904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77. </text:span><text:span text:style-name="T44">AGRAVO DE INSTRUMENTO N 3014177-02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JOS</text:span><text:span text:style-name="T184">É</text:span><text:span text:style-name="T47"> ISRAEL DE CASTRO ALMEIDA </text:span><text:span text:style-name="T184">E OUTRA.</text:span><text:span text:style-name="T47"><text:line-break/></text:span><text:span text:style-name="T50">ADVOGADO: MARCOS ANT</text:span><text:span text:style-name="T180">Ô</text:span><text:span text:style-name="T50">NIO ALVES DA SILVA</text:span><text:span text:style-name="T47"> - OAB/CE29296-A<text:line-break/></text:span><text:span text:style-name="T44">AGRAVAD</text:span><text:span text:style-name="T181">A</text:span><text:span text:style-name="T47">: CNK ADMINISTRADORA DE CONS</text:span><text:span text:style-name="T184">Ó</text:span><text:span text:style-name="T47">RCIO LTDA.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67"><text:soft-page-break/><text:span text:style-name="T186">178. </text:span><text:span text:style-name="T44">APELAÇÃO CÍVEL N 0262813-34.2023.8.06.0001 </text:span><text:span text:style-name="T187">(Emb. de Declaração)</text:span><text:span text:style-name="T44"><text:line-break/></text:span><text:span text:style-name="T49">RELATOR(A): 3º Gabinete da 1ª Câmara de Direito Privado</text:span><text:span text:style-name="T47"><text:line-break/></text:span><text:span text:style-name="T44">APELANTE/</text:span><text:span text:style-name="T188">EMBARGANTE</text:span><text:span text:style-name="T47">: BANCO DO BRASIL S.A.<text:line-break/></text:span><text:span text:style-name="T50">ADVOGADO: DAVID SOMBRA PEIXOTO</text:span><text:span text:style-name="T47"> - OAB/CE16477-A<text:line-break/></text:span><text:span text:style-name="T44">APELADO/</text:span><text:span text:style-name="T188">EMBARGADO</text:span><text:span text:style-name="T47">: CRISTIANO RABELO LEIT</text:span><text:span text:style-name="T184">Ã</text:span><text:span text:style-name="T47">O<text:line-break/></text:span><text:span text:style-name="T50">ADVOGAD</text:span><text:span text:style-name="T180">A</text:span><text:span text:style-name="T50">: MARIA SUELLEN CARVALHO LEITE</text:span><text:span text:style-name="T47"> - OAB/CE28188-A<text:line-break/></text:span><text:span text:style-name="T50">ADVOGADO: CARLOS EDUARDO DE LUCENA CASTRO</text:span><text:span text:style-name="T47"> – OAB/CE10666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79. </text:span><text:span text:style-name="T44">APELAÇÃO CÍVEL N 0202294-35.2022.8.06.0064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BANCO BMG S.A.<text:line-break/></text:span><text:span text:style-name="T50">ADVOGADO: S</text:span><text:span text:style-name="T180">É</text:span><text:span text:style-name="T50">RGIO GONINI BEN</text:span><text:span text:style-name="T180">Í</text:span><text:span text:style-name="T50">CIO</text:span><text:span text:style-name="T47"> - OAB/CE40470-A<text:line-break/></text:span><text:span text:style-name="T44">APELADO</text:span><text:span text:style-name="T47">: FRANCISCO DE ASSIS MENDES COELHO<text:line-break/></text:span><text:span text:style-name="T50">ADVOGADO: BRENO SILVA CORREA</text:span><text:span text:style-name="T47"> - OAB/CE33948-A<text:line-break/></text:span><text:span text:style-name="T50">ADVOGADO: RAFAEL STUDART SINDEAUX</text:span><text:span text:style-name="T47"> – OAB/CE23852-A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80. </text:span><text:span text:style-name="T44">APELAÇÃO CÍVEL N 3032574-09.2025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BANCO C6 S.A.<text:line-break/></text:span><text:span text:style-name="T50">ADVOGADO: FL</text:span><text:span text:style-name="T180">Á</text:span><text:span text:style-name="T50">VIA DOS REIS SILVA</text:span><text:span text:style-name="T47"> - OAB/SP226657-A<text:line-break/></text:span><text:span text:style-name="T50">ADVOGADO: DANIEL NUNES ROMERO</text:span><text:span text:style-name="T47"> - OAB/SP168016-A<text:line-break/></text:span><text:span text:style-name="T44">APELADO</text:span><text:span text:style-name="T47">: JOS</text:span><text:span text:style-name="T184">É</text:span><text:span text:style-name="T47"> FREITAS FILHO</text:span></text:p>
      <text:p text:style-name="P8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91">( <text:s text:c="2"/>) Preliminar(es):( <text:s text:c="2"/>)Não Conhecida (s) ( <text:s text:c="2"/>) Acolhida(s) <text:s text:c="3"/>( <text:s text:c="2"/>) Rejeitada(s)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67"><text:soft-page-break/><text:span text:style-name="T186">181. </text:span><text:span text:style-name="T44">APELAÇÃO CÍVEL N 0038981-15.2007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</text:span><text:span text:style-name="T184">MARIA ZÉLIA TAVARES DE CASTRO ALVES.</text:span><text:span text:style-name="T47"><text:line-break/></text:span><text:span text:style-name="T50">ADVOGADO: VIN</text:span><text:span text:style-name="T180">Í</text:span><text:span text:style-name="T50">CIUS MAIA LIMA</text:span><text:span text:style-name="T47"> - OAB/CE13299-A<text:line-break/></text:span><text:span text:style-name="T50">ADVOGADO: </text:span><text:span text:style-name="T180">Ê</text:span><text:span text:style-name="T50">NIO PONTE MOUR</text:span><text:span text:style-name="T180">Ã</text:span><text:span text:style-name="T50">O</text:span><text:span text:style-name="T47"> - OAB/CE12808-A<text:line-break/></text:span><text:span text:style-name="T44">APELADO</text:span><text:span text:style-name="T47">: BANCO BRADESCO S/A.<text:line-break/></text:span><text:span text:style-name="T50">ADVOGADO: FRANCISCO SAMPAIO DE MENEZES J</text:span><text:span text:style-name="T180">Ú</text:span><text:span text:style-name="T50">NIOR</text:span><text:span text:style-name="T47"> – OAB/CE9075-A</text:span></text:p>
      <text:p text:style-name="P98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99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99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99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99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82. </text:span><text:span text:style-name="T44">APELAÇÃO CÍVEL N 0201158-17.2024.8.06.0166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BANCO BMG S.A.<text:line-break/></text:span><text:span text:style-name="T50">ADVOGAD</text:span><text:span text:style-name="T180">A</text:span><text:span text:style-name="T50">: ROBERTA DA C</text:span><text:span text:style-name="T180">Â</text:span><text:span text:style-name="T50">MARA LIMA CAVALCANTI</text:span><text:span text:style-name="T47"> - OAB/CE54140-A<text:line-break/></text:span><text:span text:style-name="T44">APELAD</text:span><text:span text:style-name="T181">A</text:span><text:span text:style-name="T47">: ANT</text:span><text:span text:style-name="T184">Ô</text:span><text:span text:style-name="T47">NIA DA SILVA GRIG</text:span><text:span text:style-name="T184">Ó</text:span><text:span text:style-name="T47">RIO ALENCAR<text:line-break/></text:span><text:span text:style-name="T50">ADVOGADO: L</text:span><text:span text:style-name="T180">Í</text:span><text:span text:style-name="T50">VIO MARTINS ALVES</text:span><text:span text:style-name="T47"> – OAB/CE15942-A</text:span></text:p>
      <text:p text:style-name="P98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99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99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99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99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83. </text:span><text:span text:style-name="T44">APELAÇÃO CÍVEL N 0204877-22.2024.8.06.0064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ANT</text:span><text:span text:style-name="T184">Ô</text:span><text:span text:style-name="T47">NIO CL</text:span><text:span text:style-name="T184">Á</text:span><text:span text:style-name="T47">UDIO SALES MATIAS<text:line-break/></text:span><text:span text:style-name="T50">ADVOGADO: DIEGO GOMES DIAS</text:span><text:span text:style-name="T47"> - OAB/SP370898-A<text:line-break/></text:span><text:span text:style-name="T44">APELADO</text:span><text:span text:style-name="T47">: ITAU UNIBANCO S.A.<text:line-break/></text:span><text:span text:style-name="T50">ADVOGADO: ANT</text:span><text:span text:style-name="T180">Ô</text:span><text:span text:style-name="T50">NIO BRAZ DA SILVA</text:span><text:span text:style-name="T47"> – OAB/CE23747-S</text:span></text:p>
      <text:p text:style-name="P98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99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99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99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99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67"><text:soft-page-break/><text:span text:style-name="T186">184. </text:span><text:span text:style-name="T44">APELAÇÃO CÍVEL N 0202901-93.2023.8.06.0167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DAIANE SILVA DA PONTE<text:line-break/></text:span><text:span text:style-name="T50">ADVOGADO: LUIZ ANT</text:span><text:span text:style-name="T180">Ô</text:span><text:span text:style-name="T50">NIO PEREIRA DE LIRA</text:span><text:span text:style-name="T47"> - OAB/RN11663-A<text:line-break/></text:span><text:span text:style-name="T44">APELAD</text:span><text:span text:style-name="T181">A</text:span><text:span text:style-name="T47">: NU PAGAMENTOS S.A.<text:line-break/></text:span><text:span text:style-name="T50">ADVOGADO: MARIA DO PERPETUO SOCORRO MAIA GOMES</text:span><text:span text:style-name="T47"> – OAB/CE37937-A</text:span></text:p>
      <text:p text:style-name="P98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99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99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99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99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85. </text:span><text:span text:style-name="T44">AGRAVO DE INSTRUMENTO N 3016259-06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JOS</text:span><text:span text:style-name="T184">É</text:span><text:span text:style-name="T47"> GLERTON ROSA TEIXEIRA<text:line-break/></text:span><text:span text:style-name="T50">ADVOGADO: ESDRAS DIEB DE ARA</text:span><text:span text:style-name="T180">Ú</text:span><text:span text:style-name="T50">JO FILHO</text:span><text:span text:style-name="T47"> - OAB/CE17914-D<text:line-break/></text:span><text:span text:style-name="T44">AGRAVAD</text:span><text:span text:style-name="T181">A</text:span><text:span text:style-name="T47">: S</text:span><text:span text:style-name="T184">É</text:span><text:span text:style-name="T47">CULUS EMPREENDIMENTOS IMOBILI</text:span><text:span text:style-name="T184">Á</text:span><text:span text:style-name="T47">RIOS LTDA - EPP<text:line-break/></text:span><text:span text:style-name="T50">ADVOGADO: FRANCISCO HUDSON VASCONCELOS</text:span><text:span text:style-name="T47"> – OAB/CE4082-A</text:span></text:p>
      <text:p text:style-name="P98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99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99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99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99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86. </text:span><text:span text:style-name="T44">APELAÇÃO CÍVEL N 0201649-45.2024.8.06.0062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HAPVIDA ASSIST</text:span><text:span text:style-name="T184">Ê</text:span><text:span text:style-name="T47">NCIA M</text:span><text:span text:style-name="T184">É</text:span><text:span text:style-name="T47">DICA LTDA<text:line-break/></text:span><text:span text:style-name="T50">ADVOGADO: IGOR MACEDO FAC</text:span><text:span text:style-name="T180">Ó</text:span><text:span text:style-name="T47"> - OAB/CE16470-A<text:line-break/></text:span><text:span text:style-name="T50">ADVOGADO: ANDR</text:span><text:span text:style-name="T180">É</text:span><text:span text:style-name="T50"> MENESCAL GUEDES</text:span><text:span text:style-name="T47"> - OAB/CE23931-A<text:line-break/></text:span><text:span text:style-name="T44">APELAD</text:span><text:span text:style-name="T181">A</text:span><text:span text:style-name="T47">: ANA BEATRIZ TORRES</text:span></text:p>
      <text:p text:style-name="P101">ADVOGADO: DEFENSORIA PÚBLICA DO ESTADO DO CEARÁ.</text:p>
      <text:p text:style-name="P98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99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99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99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99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189">( <text:s text:c="2"/>) Unânime <text:s/>( <text:s text:c="2"/>) Maioria</text:span></text:span><text:span text:style-name="T47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67"><text:soft-page-break/><text:span text:style-name="T186">187. </text:span><text:span text:style-name="T44">APELAÇÃO CÍVEL N 0200385-10.2024.8.06.012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ADMINISTRADORA DE CONS</text:span><text:span text:style-name="T190">Ó</text:span><text:span text:style-name="T47">RCIO NACIONAL HONDA LTDA<text:line-break/></text:span><text:span text:style-name="T50">ADVOGADO: HIRAN LE</text:span><text:span text:style-name="T191">Ã</text:span><text:span text:style-name="T50">O DUARTE</text:span><text:span text:style-name="T47"> - OAB/CE10422-A<text:line-break/></text:span><text:span text:style-name="T44">APELAD</text:span><text:span text:style-name="T192">A</text:span><text:span text:style-name="T47">: ANT</text:span><text:span text:style-name="T190">Ô</text:span><text:span text:style-name="T47">NIA RODRIGUES DA SILVA</text:span></text:p>
      <text:p text:style-name="P98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99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99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99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99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00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88. </text:span><text:span text:style-name="T44">APELAÇÃO CÍVEL N 3005621-29.2024.8.06.0167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BANCO BRADESCO S/A.<text:line-break/></text:span><text:span text:style-name="T50">ADVOGADO: GLAUBER PASCHOAL PEIXOTO SANTANA</text:span><text:span text:style-name="T47"> - OAB/SE3800-A<text:line-break/></text:span><text:span text:style-name="T44">APELADO</text:span><text:span text:style-name="T47">: DARCI DE SOUZA GOMES</text:span></text:p>
      <text:p text:style-name="P98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99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99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99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99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99"><text:span text:style-name="Fonte_20_parág._20_padrão"><text:span text:style-name="T54">( <text:s text:c="2"/>) Unânime <text:s/>( <text:s text:c="2"/>) Maioria</text:span></text:span></text:p>
      <text:p text:style-name="P102"><text:span text:style-name="T47"><text:line-break/></text:span><text:span text:style-name="T186">189. </text:span><text:span text:style-name="T44">APELAÇÃO CÍVEL N 3000845-53.2025.8.06.01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LUIZ GONZAGA GALDINO<text:line-break/></text:span><text:span text:style-name="T50">ADVOGADO: WALDEGLES GELCK LEAL DE CASTRO</text:span><text:span text:style-name="T47"> - OAB/PR95206-A<text:line-break/></text:span><text:span text:style-name="T44">APELADO</text:span><text:span text:style-name="T47">: BANCO BMG S.A.<text:line-break/></text:span><text:span text:style-name="T50">ADVOGADO: PAULO ANT</text:span><text:span text:style-name="T191">Ô</text:span><text:span text:style-name="T50">NIO MULLER</text:span><text:span text:style-name="T47"> – OAB/CE50564-A</text:span></text:p>
      <text:p text:style-name="P103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67"><text:soft-page-break/><text:span text:style-name="T186">190. </text:span><text:span text:style-name="T44">APELAÇÃO CÍVEL N 3000359-20.2025.8.06.0117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MARIA DE F</text:span><text:span text:style-name="T190">Á</text:span><text:span text:style-name="T47">TIMA OLIVEIRA DA SILVA<text:line-break/></text:span><text:span text:style-name="T50">ADVOGADO: ANT</text:span><text:span text:style-name="T191">Ô</text:span><text:span text:style-name="T50">NIO EGEDEMO MARTINS</text:span><text:span text:style-name="T47"> - OAB/CE21740-A<text:line-break/></text:span><text:span text:style-name="T44">APELADO</text:span><text:span text:style-name="T47">: BANCO PAN S.A.<text:line-break/></text:span><text:span text:style-name="T50">ADVOGAD</text:span><text:span text:style-name="T191">A</text:span><text:span text:style-name="T50">: JOELZA DE OLIVEIRA ROCHA</text:span><text:span text:style-name="T47"> - OAB/CE28698-A<text:line-break/></text:span><text:span text:style-name="T50">ADVOGADO: JO</text:span><text:span text:style-name="T191">Ã</text:span><text:span text:style-name="T50">O VITOR CHAVES MARQUES DIAS</text:span><text:span text:style-name="T47"> – OAB/CE30348-A</text:span></text:p>
      <text:p text:style-name="P103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91. </text:span><text:span text:style-name="T44">APELAÇÃO CÍVEL N 0200126-15.2024.8.06.012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BANCO HONDA S/A.<text:line-break/></text:span><text:span text:style-name="T50">ADVOGADO: HIRAN LE</text:span><text:span text:style-name="T191">Ã</text:span><text:span text:style-name="T50">O DUARTE</text:span><text:span text:style-name="T47"> - OAB/CE10422-A<text:line-break/></text:span><text:span text:style-name="T44">APELADO</text:span><text:span text:style-name="T47">: ANT</text:span><text:span text:style-name="T190">Ô</text:span><text:span text:style-name="T47">NIO WERBESSON FREITAS SOARES</text:span></text:p>
      <text:p text:style-name="P105">ADVOGADO: DEFENSORIA PÚBLICA DO ESTADO DO CEARÁ.</text:p>
      <text:p text:style-name="P103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92. </text:span><text:span text:style-name="T44">APELAÇÃO CÍVEL N 3000613-91.2024.8.06.0128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AIRTON RABELO NOBRE<text:line-break/></text:span><text:span text:style-name="T50">ADVOGADO: JOS</text:span><text:span text:style-name="T191">É</text:span><text:span text:style-name="T50"> IDEMBERG NOBRE DE SENA</text:span><text:span text:style-name="T47"> - OAB/CE14260-A<text:line-break/></text:span><text:span text:style-name="T44">APELADO</text:span><text:span text:style-name="T47">: BANCO PAN S.A.<text:line-break/></text:span><text:span text:style-name="T50">ADVOGADO: FELICIANO LYRA MOURA</text:span><text:span text:style-name="T47"> – OAB/CE29481-A</text:span></text:p>
      <text:p text:style-name="P103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67"><text:soft-page-break/><text:span text:style-name="T186">193. </text:span><text:span text:style-name="T44">APELAÇÃO CÍVEL N 3000290-74.2025.8.06.0056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RAIMUNDO ALVES DE ARA</text:span><text:span text:style-name="T190">Ú</text:span><text:span text:style-name="T47">JO<text:line-break/></text:span><text:span text:style-name="T50">ADVOGADO: L</text:span><text:span text:style-name="T191">Í</text:span><text:span text:style-name="T50">VIO MARTINS ALVES</text:span><text:span text:style-name="T47"> - OAB/CE15942-A<text:line-break/></text:span><text:span text:style-name="T44">APELADO</text:span><text:span text:style-name="T47">: BANCO ITAU CONSIGNADO S.A.<text:line-break/></text:span><text:span text:style-name="T50">ADVOGADO: ROBERTO DOREA PESSOA</text:span><text:span text:style-name="T47"> – OAB/BA12407-A</text:span></text:p>
      <text:p text:style-name="P103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94. </text:span><text:span text:style-name="T44">APELAÇÃO CÍVEL N 0201234-06.2024.8.06.0113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BANCO PAN S.A.<text:line-break/></text:span><text:span text:style-name="T50">ADVOGADO: ANT</text:span><text:span text:style-name="T191">Ô</text:span><text:span text:style-name="T50">NIO DE MORAES DOURADO NETO</text:span><text:span text:style-name="T47"> - OAB/CE30142-A<text:line-break/></text:span><text:span text:style-name="T44">APELAD</text:span><text:span text:style-name="T192">A</text:span><text:span text:style-name="T47">: MARIA FRANCELINA DA CONCEI</text:span><text:span text:style-name="T190">ÇÃ</text:span><text:span text:style-name="T47">O<text:line-break/></text:span><text:span text:style-name="T50">ADVOGAD</text:span><text:span text:style-name="T191">A</text:span><text:span text:style-name="T50">: MARIA ALINE TEIXEIRA DUARTE</text:span><text:span text:style-name="T47"> – OAB/CE42289-A</text:span></text:p>
      <text:p text:style-name="P103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95. </text:span><text:span text:style-name="T44">APELAÇÃO CÍVEL N 3067149-43.2025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AYMOR</text:span><text:span text:style-name="T190">É</text:span><text:span text:style-name="T47"> CR</text:span><text:span text:style-name="T190">É</text:span><text:span text:style-name="T47">DITO, FINANCIAMENTO E INVESTIMENTO S.A.<text:line-break/></text:span><text:span text:style-name="T50">ADVOGADO: FL</text:span><text:span text:style-name="T191">Á</text:span><text:span text:style-name="T50">VIO NEVES COSTA</text:span><text:span text:style-name="T47"> - OAB/SP153447-A<text:line-break/></text:span><text:span text:style-name="T50">ADVOGADO: RICARDO NEVES COSTA</text:span><text:span text:style-name="T47"> - OAB/SP120394-A<text:line-break/></text:span><text:span text:style-name="T50">ADVOGADO: RAPHAEL NEVES COSTA</text:span><text:span text:style-name="T47"> - OAB/SP225061-A<text:line-break/></text:span><text:span text:style-name="T44">APELAD</text:span><text:span text:style-name="T192">A</text:span><text:span text:style-name="T47">: VIT</text:span><text:span text:style-name="T190">Ó</text:span><text:span text:style-name="T47">RIA TORRES LIMA</text:span></text:p>
      <text:p text:style-name="P103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67"><text:soft-page-break/><text:span text:style-name="T186">196. </text:span><text:span text:style-name="T44">APELAÇÃO CÍVEL N 3013837-55.2025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BANCO BMG S.A.<text:line-break/></text:span><text:span text:style-name="T50">ADVOGAD</text:span><text:span text:style-name="T191">A</text:span><text:span text:style-name="T50">: FERNANDA RAFAELLA OLIVEIRA DE CARVALHO</text:span><text:span text:style-name="T47"> - OAB/PE32766-A<text:line-break/></text:span><text:span text:style-name="T44">APELADO</text:span><text:span text:style-name="T47">: MARIA DAS GRA</text:span><text:span text:style-name="T190">Ç</text:span><text:span text:style-name="T47">AS VERAS SOARES<text:line-break/></text:span><text:span text:style-name="T50">ADVOGADO: J</text:span><text:span text:style-name="T191">Ú</text:span><text:span text:style-name="T50">LIO MANUEL URQUETA GOMEZ J</text:span><text:span text:style-name="T191">Ú</text:span><text:span text:style-name="T50">NIOR</text:span><text:span text:style-name="T47"> - OAB/SC52867-A<text:line-break/></text:span><text:span text:style-name="T50">ADVOGADO: F</text:span><text:span text:style-name="T191">Á</text:span><text:span text:style-name="T50">BIO JOEL COVOLAN DAUM</text:span><text:span text:style-name="T47"> – OAB/SC34979-A</text:span></text:p>
      <text:p text:style-name="P103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97. </text:span><text:span text:style-name="T44">APELAÇÃO CÍVEL N 3000076-23.2025.8.06.0173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ANT</text:span><text:span text:style-name="T190">Ô</text:span><text:span text:style-name="T47">NIO NONATO DE OLIVEIRA<text:line-break/></text:span><text:span text:style-name="T50">ADVOGADO: ALBERT LIMA CAVALCANTE</text:span><text:span text:style-name="T47"> - OAB/CE40349-A<text:line-break/></text:span><text:span text:style-name="T44">APELADO</text:span><text:span text:style-name="T47">: BANCO BRADESCO S/A.<text:line-break/></text:span><text:span text:style-name="T50">ADVOGADO: FRANCISCO SAMPAIO DE MENEZES J</text:span><text:span text:style-name="T191">Ú</text:span><text:span text:style-name="T50">NIOR</text:span><text:span text:style-name="T47"> – OAB/CE9075-A</text:span></text:p>
      <text:p text:style-name="P103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198. </text:span><text:span text:style-name="T44">APELAÇÃO CÍVEL N 0051555-97.2020.8.06.007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MARIA DO ROS</text:span><text:span text:style-name="T193">Á</text:span><text:span text:style-name="T47">RIO DE F</text:span><text:span text:style-name="T193">Á</text:span><text:span text:style-name="T47">TIMA ARRAES GOMES DE MATOS </text:span><text:span text:style-name="T193">E OUTROS.</text:span><text:span text:style-name="T47"><text:line-break/></text:span><text:span text:style-name="T50">ADVOGADO: PEDRO IVAN COUTO DUARTE</text:span><text:span text:style-name="T47"> - OAB/CE5457-A<text:line-break/></text:span><text:span text:style-name="T44">APELADO</text:span><text:span text:style-name="T47">: HEITOR MUNIZ GOMES DE MATTOS<text:line-break/></text:span><text:span text:style-name="T50">ADVOGADO: CAIO ANDERSON ESMERALDO TAVARES</text:span><text:span text:style-name="T47"> – OAB/CE23729-A</text:span></text:p>
      <text:p text:style-name="P103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67"><text:soft-page-break/><text:span text:style-name="T186">199. </text:span><text:span text:style-name="T44">APELAÇÃO CÍVEL N 3033224-56.2025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AYMOR</text:span><text:span text:style-name="T193">É</text:span><text:span text:style-name="T47"> CR</text:span><text:span text:style-name="T193">É</text:span><text:span text:style-name="T47">DITO, FINANCIAMENTO E INVESTIMENTO S.A.<text:line-break/></text:span><text:span text:style-name="T50">ADVOGADO: FL</text:span><text:span text:style-name="T194">Á</text:span><text:span text:style-name="T50">VIO NEVES COSTA</text:span><text:span text:style-name="T47"> - OAB/SP153447-A<text:line-break/></text:span><text:span text:style-name="T50">ADVOGADO: RICARDO NEVES COSTA</text:span><text:span text:style-name="T47"> - OAB/SP120394-A<text:line-break/></text:span><text:span text:style-name="T50">ADVOGADO: RAPHAEL NEVES COSTA</text:span><text:span text:style-name="T47"> - OAB/SP225061-A<text:line-break/></text:span><text:span text:style-name="T44">APELADO</text:span><text:span text:style-name="T47">: JOS</text:span><text:span text:style-name="T193">É</text:span><text:span text:style-name="T47"> JEFFERSON ALMEIDA DE CASTRO</text:span></text:p>
      <text:p text:style-name="P103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200. </text:span><text:span text:style-name="T44">APELAÇÃO CÍVEL N 3005076-48.2025.8.06.0029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JOS</text:span><text:span text:style-name="T193">É</text:span><text:span text:style-name="T47"> ALVES DA SILVA<text:line-break/></text:span><text:span text:style-name="T50">ADVOGADO: FRANCISCO AUGUSTO OLIVEIRA PAES DE ANDRADE</text:span><text:span text:style-name="T47"> - OAB/CE38088-A<text:line-break/></text:span><text:span text:style-name="T44">APELADO</text:span><text:span text:style-name="T47">: BANCO BMG S.A.<text:line-break/></text:span><text:span text:style-name="T50">ADVOGADO: JO</text:span><text:span text:style-name="T194">Ã</text:span><text:span text:style-name="T50">O FRANCISCO ALVES ROSA</text:span><text:span text:style-name="T47"> – OAB/CE37066-A</text:span></text:p>
      <text:p text:style-name="P103"><text:span text:style-name="Fonte_20_parág._20_padrão"><text:span text:style-name="T53">( <text:s text:c="2"/>) Conhecido <text:s text:c="25"/>( <text:s text:c="2"/>) Provido <text:s text:c="26"/>( <text:s text:c="2"/>) Prejudicado</text:span></text:span></text:p>
      <text:p text:style-name="P104"><text:span text:style-name="Fonte_20_parág._20_padrão"><text:span text:style-name="T53">( <text:s text:c="2"/>) Não Conhecido <text:s text:c="17"/>( <text:s text:c="2"/>) Não Provido <text:s text:c="19"/>( <text:s text:c="2"/>) Suspenso – Art. 942</text:span></text:span></text:p>
      <text:p text:style-name="P104"><text:span text:style-name="Fonte_20_parág._20_padrão"><text:span text:style-name="T53">( <text:s text:c="2"/>) Parcialmente Conhecido <text:s text:c="3"/>( <text:s text:c="2"/>) Parcialmente Provido <text:s text:c="5"/>( <text:s text:c="2"/>) C/Vista</text:span></text:span></text:p>
      <text:p text:style-name="P104"><text:span text:style-name="Fonte_20_parág._20_padrão"><text:span text:style-name="T53">( <text:s text:c="2"/>) Retirado de Mesa <text:s text:c="14"/>( <text:s text:c="2"/>) Retirado de Pauta <text:s text:c="11"/>( <text:s text:c="2"/>) Sobrestado</text:span></text:span></text:p>
      <text:p text:style-name="P104"><text:span text:style-name="Fonte_20_parág._20_padrão"><text:span text:style-name="T53">( <text:s text:c="2"/>) Preliminar(es):( <text:s text:c="2"/>)Não Conhecida(s) ( <text:s text:c="2"/>) Acolhida(s) <text:s text:c="4"/>( <text:s text:c="2"/>) Rejeitada(s)</text:span></text:span></text:p>
      <text:p text:style-name="P67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67"><text:soft-page-break/><text:span text:style-name="T186">201. </text:span><text:span text:style-name="T44">APELAÇÃO CÍVEL N 0200412-82.2022.8.06.0114<text:line-break/></text:span><text:span text:style-name="T49">RELATOR(A): 3º Gabinete da 1ª Câmara de Direito Privado</text:span><text:span text:style-name="T47"><text:line-break/></text:span><text:span text:style-name="T44">APELANTE/</text:span><text:span text:style-name="T186">APELADA</text:span><text:span text:style-name="T47">: ROSIMEIRE BELARMINO FEITOSA AMARO<text:line-break/></text:span><text:span text:style-name="T50">ADVOGAD</text:span><text:span text:style-name="T195">A</text:span><text:span text:style-name="T50">: VANESSA LIMA DE OLIVEIRA</text:span><text:span text:style-name="T47"> - OAB/CE41177-A<text:line-break/></text:span><text:span text:style-name="T50">ADVOGADO: RENATO ALVES DE MELO</text:span><text:span text:style-name="T47"> - OAB/CE29801-A<text:line-break/></text:span><text:span text:style-name="T50">ADVOGAD</text:span><text:span text:style-name="T195">A</text:span><text:span text:style-name="T50">: JHYULLY CAVALCANTE BESERRA LEITE</text:span><text:span text:style-name="T47"> - OAB/CE42362-A<text:line-break/></text:span><text:span text:style-name="T44">APELANTE/</text:span><text:span text:style-name="T186">APELADO</text:span><text:span text:style-name="T47">: BANCO PAN S.A.<text:line-break/></text:span><text:span text:style-name="T50">ADVOGADO: FELICIANO LYRA MOURA</text:span><text:span text:style-name="T47"> – OAB/CE29481-A</text:span></text:p>
      <text:p text:style-name="P106"><text:span text:style-name="Fonte_20_parág._20_padrão"><text:span text:style-name="T80">1→ Apelo d</text:span></text:span><text:span text:style-name="Fonte_20_parág._20_padrão"><text:span text:style-name="T81">e </text:span></text:span><text:span text:style-name="Fonte_20_parág._20_padrão"><text:span text:style-name="T196">ROSIMEIRE BELARMINO FEITOSA AMARO</text:span></text:span><text:span text:style-name="Fonte_20_parág._20_padrão"><text:span text:style-name="T80">:</text:span>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1">( <text:s text:c="2"/>) Unânime <text:s/>( <text:s text:c="2"/>) Maioria</text:span></text:span></text:p>
      <text:p text:style-name="P108"/>
      <text:p text:style-name="P109"><text:span text:style-name="Fonte_20_parág._20_padrão"><text:span text:style-name="T80">2→ Apelo d</text:span></text:span><text:span text:style-name="Fonte_20_parág._20_padrão"><text:span text:style-name="T196">o</text:span></text:span><text:span text:style-name="Fonte_20_parág._20_padrão"><text:span text:style-name="T81"> </text:span></text:span><text:span text:style-name="Fonte_20_parág._20_padrão"><text:span text:style-name="T196">BANCO PAN S/A</text:span></text:span><text:span text:style-name="Fonte_20_parág._20_padrão"><text:span text:style-name="T80">:</text:span>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202. </text:span><text:span text:style-name="T44">APELAÇÃO CÍVEL N 3002124-33.2024.8.06.0029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SILVESTRE DE OLIVEIRA ALVES<text:line-break/></text:span><text:span text:style-name="T50">ADVOGADO: FRANCISCO AUGUSTO OLIVEIRA PAES DE ANDRADE</text:span><text:span text:style-name="T47"> - OAB/CE38088-A<text:line-break/></text:span><text:span text:style-name="T44">APELADO</text:span><text:span text:style-name="T47">: BANCO PAN S.A.<text:line-break/></text:span><text:span text:style-name="T50">ADVOGADO: FELICIANO LYRA MOURA</text:span><text:span text:style-name="T47"> – OAB/CE29481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1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1"><text:soft-page-break/><text:span text:style-name="T186">203. </text:span><text:span text:style-name="T44">APELAÇÃO CÍVEL N 3002676-32.2025.8.06.0071<text:line-break/></text:span><text:span text:style-name="T49">RELATOR(A): 3º Gabinete da 1ª Câmara de Direito Privado</text:span><text:span text:style-name="T47"><text:line-break/></text:span><text:span text:style-name="T44">APELANTE/</text:span><text:span text:style-name="T197">APELADO</text:span><text:span text:style-name="T47">: JUAREZ LEITE DE ALENCAR J</text:span><text:span text:style-name="T193">Ú</text:span><text:span text:style-name="T47">NIOR<text:line-break/></text:span><text:span text:style-name="T50">ADVOGADO: MARCOS ANT</text:span><text:span text:style-name="T194">Ô</text:span><text:span text:style-name="T50">NIO IN</text:span><text:span text:style-name="T194">Á</text:span><text:span text:style-name="T50">CIO DA SILVA</text:span><text:span text:style-name="T47"> - OAB/CE20417-A<text:line-break/></text:span><text:span text:style-name="T44">APELANTE/</text:span><text:span text:style-name="T197">APELADO</text:span><text:span text:style-name="T47">: BANCO BRADESCO S/A<text:line-break/></text:span><text:span text:style-name="T50">ADVOGADO: ROBERTO DOREA PESSOA</text:span><text:span text:style-name="T47"> – OAB/BA12407-A</text:span></text:p>
      <text:p text:style-name="P106"><text:span text:style-name="Fonte_20_parág._20_padrão"><text:span text:style-name="T80">1→ Apelo d</text:span></text:span><text:span text:style-name="Fonte_20_parág._20_padrão"><text:span text:style-name="T81">e </text:span></text:span><text:span text:style-name="Fonte_20_parág._20_padrão"><text:span text:style-name="T196">JUAREZ LEITE DE ALENCAR JÚNIOR</text:span></text:span><text:span text:style-name="Fonte_20_parág._20_padrão"><text:span text:style-name="T80">:</text:span>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1">( <text:s text:c="2"/>) Unânime <text:s/>( <text:s text:c="2"/>) Maioria</text:span></text:span></text:p>
      <text:p text:style-name="P108"/>
      <text:p text:style-name="P109"><text:span text:style-name="Fonte_20_parág._20_padrão"><text:span text:style-name="T80">2→ Apelo d</text:span></text:span><text:span text:style-name="Fonte_20_parág._20_padrão"><text:span text:style-name="T196">o</text:span></text:span><text:span text:style-name="Fonte_20_parág._20_padrão"><text:span text:style-name="T81"> </text:span></text:span><text:span text:style-name="Fonte_20_parág._20_padrão"><text:span text:style-name="T196">BANCO BRADESCO S/A</text:span></text:span><text:span text:style-name="Fonte_20_parág._20_padrão"><text:span text:style-name="T80">:</text:span>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204. </text:span><text:span text:style-name="T44">APELAÇÃO CÍVEL N 3034210-44.2024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ALEXSANDRO DA SILVA ABREU<text:line-break/></text:span><text:span text:style-name="T50">ADVOGADO: BRUNO BOYADJIAN SOBREIRA</text:span><text:span text:style-name="T47"> - OAB/CE38828-A<text:line-break/></text:span><text:span text:style-name="T44">APELADO</text:span><text:span text:style-name="T47">: BANCO VOLKSWAGEN S.A.<text:line-break/></text:span><text:span text:style-name="T50">ADVOGADO: JO</text:span><text:span text:style-name="T198">Ã</text:span><text:span text:style-name="T50">O FRANCISCO ALVES ROSA</text:span><text:span text:style-name="T47"> – OAB/CE37066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205. </text:span><text:span text:style-name="T44">APELAÇÃO CÍVEL N 0200479-76.2024.8.06.0114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CELMA MARIA GON</text:span><text:span text:style-name="T199">Ç</text:span><text:span text:style-name="T47">ALVES DA SILVA<text:line-break/></text:span><text:span text:style-name="T50">ADVOGADO: RENATO ALVES DE MELO</text:span><text:span text:style-name="T47"> - OAB/CE29801-A<text:line-break/></text:span><text:span text:style-name="T50">ADVOGAD</text:span><text:span text:style-name="T198">A</text:span><text:span text:style-name="T50">: JHYULLY CAVALCANTE BESERRA LEITE</text:span><text:span text:style-name="T47"> - OAB/CE42362-A<text:line-break/></text:span><text:span text:style-name="T50">ADVOGAD</text:span><text:span text:style-name="T198">A</text:span><text:span text:style-name="T50">: VANESSA LIMA DE OLIVEIRA</text:span><text:span text:style-name="T47"> - OAB/CE41177-A<text:line-break/></text:span><text:span text:style-name="T44">APELADO</text:span><text:span text:style-name="T47">: BANCO BRADESCO S/A.<text:line-break/></text:span><text:span text:style-name="T50">ADVOGADO: FRANCISCO SAMPAIO DE MENEZES J</text:span><text:span text:style-name="T198">Ú</text:span><text:span text:style-name="T50">NIOR</text:span><text:span text:style-name="T47"> – OAB/CE9075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oft-page-break/><text:span text:style-name="T186">206. </text:span><text:span text:style-name="T44">APELAÇÃO CÍVEL N 3029791-78.2024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AYMOR</text:span><text:span text:style-name="T199">É</text:span><text:span text:style-name="T47"> CR</text:span><text:span text:style-name="T199">É</text:span><text:span text:style-name="T47">DITO, FINANCIAMENTO E INVESTIMENTO S.A.<text:line-break/></text:span><text:span text:style-name="T50">ADVOGADO: S</text:span><text:span text:style-name="T198">É</text:span><text:span text:style-name="T50">RGIO SCHULZE</text:span><text:span text:style-name="T47"> - OAB/CE35635-A<text:line-break/></text:span><text:span text:style-name="T50">ADVOGAD</text:span><text:span text:style-name="T198">A</text:span><text:span text:style-name="T50">: MARIA SOCORRO ARA</text:span><text:span text:style-name="T198">Ú</text:span><text:span text:style-name="T50">JO SANTIAGO</text:span><text:span text:style-name="T47"> - OAB/CE1870-A<text:line-break/></text:span><text:span text:style-name="T44">APELADO</text:span><text:span text:style-name="T47">: LEONARDO DE LIMA MARTINS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207. </text:span><text:span text:style-name="T44">APELAÇÃO CÍVEL N 0200496-53.2023.8.06.0145<text:line-break/></text:span><text:span text:style-name="T49">RELATOR(A): 3º Gabinete da 1ª Câmara de Direito Privado</text:span><text:span text:style-name="T47"><text:line-break/></text:span><text:span text:style-name="T44">APELANTE/</text:span><text:span text:style-name="T200">APELADA</text:span><text:span text:style-name="T47">: MARIA DAS CANDEIAS DE JESUS<text:line-break/></text:span><text:span text:style-name="T50">ADVOGADO: FRANCISCO LEONARDO SOBRINHO</text:span><text:span text:style-name="T47"> - OAB/RN12856-A<text:line-break/></text:span><text:span text:style-name="T50">ADVOGADO: FRANCISCO EDUARDO DE AQUINO</text:span><text:span text:style-name="T47"> - OAB/RN19203-A<text:line-break/></text:span><text:span text:style-name="T44">APELANTE/</text:span><text:span text:style-name="T200">APELADO</text:span><text:span text:style-name="T47">: BANCO BRADESCO S/A.<text:line-break/></text:span><text:span text:style-name="T50">ADVOGADO: THIAGO BARREIRA ROMCY</text:span><text:span text:style-name="T47"> – OAB/CE23900-A</text:span></text:p>
      <text:p text:style-name="P106"><text:span text:style-name="Fonte_20_parág._20_padrão"><text:span text:style-name="T80">1→ Apelo d</text:span></text:span><text:span text:style-name="Fonte_20_parág._20_padrão"><text:span text:style-name="T81">e </text:span></text:span><text:span text:style-name="Fonte_20_parág._20_padrão"><text:span text:style-name="T196">MARIA DAS CANDEIAS DE JESUS</text:span></text:span><text:span text:style-name="Fonte_20_parág._20_padrão"><text:span text:style-name="T80">:</text:span>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1">( <text:s text:c="2"/>) Unânime <text:s/>( <text:s text:c="2"/>) Maioria</text:span></text:span></text:p>
      <text:p text:style-name="P108"/>
      <text:p text:style-name="P109"><text:span text:style-name="Fonte_20_parág._20_padrão"><text:span text:style-name="T80">2→ Apelo d</text:span></text:span><text:span text:style-name="Fonte_20_parág._20_padrão"><text:span text:style-name="T196">o</text:span></text:span><text:span text:style-name="Fonte_20_parág._20_padrão"><text:span text:style-name="T81"> </text:span></text:span><text:span text:style-name="Fonte_20_parág._20_padrão"><text:span text:style-name="T196">BANCO BRADESCO S/A</text:span></text:span><text:span text:style-name="Fonte_20_parág._20_padrão"><text:span text:style-name="T80">:</text:span>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208. </text:span><text:span text:style-name="T44">APELAÇÃO CÍVEL N 3001262-96.2025.8.06.0168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JOS</text:span><text:span text:style-name="T199">É</text:span><text:span text:style-name="T47"> LUCIVALDO PINHEIRO<text:line-break/></text:span><text:span text:style-name="T50">ADVOGADO: T</text:span><text:span text:style-name="T198">Ú</text:span><text:span text:style-name="T50">LIO ALVES PIANC</text:span><text:span text:style-name="T198">Ó</text:span><text:span text:style-name="T47"> - OAB/CE42491-A<text:line-break/></text:span><text:span text:style-name="T50">ADVOGADO: ERICLES DE OLINDA BEZERRA</text:span><text:span text:style-name="T47"> - OAB/CE41130-A<text:line-break/></text:span><text:span text:style-name="T44">APELADO</text:span><text:span text:style-name="T47">: BANCO BRADESCO S/A.<text:line-break/></text:span><text:span text:style-name="T50">ADVOGADO: FRANCISCO SAMPAIO DE MENEZES J</text:span><text:span text:style-name="T198">Ú</text:span><text:span text:style-name="T50">NIOR</text:span><text:span text:style-name="T47"> – OAB/CE9075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oft-page-break/><text:span text:style-name="T186">209. </text:span><text:span text:style-name="T44">APELAÇÃO CÍVEL N 3043015-49.2025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AYMOR</text:span><text:span text:style-name="T199">É</text:span><text:span text:style-name="T47"> CR</text:span><text:span text:style-name="T199">É</text:span><text:span text:style-name="T47">DITO, FINANCIAMENTO E INVESTIMENTO S.A.<text:line-break/></text:span><text:span text:style-name="T50">ADVOGADO: S</text:span><text:span text:style-name="T198">É</text:span><text:span text:style-name="T50">RGIO SCHULZE</text:span><text:span text:style-name="T47"> - OAB/CE35635-A<text:line-break/></text:span><text:span text:style-name="T44">APELADO</text:span><text:span text:style-name="T47">: WELLINGTON AGUIAR DA SILV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186">210. </text:span><text:span text:style-name="T44">APELAÇÃO CÍVEL N 3000173-52.2025.8.06.013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FRANCISCA BORGES LOUREN</text:span><text:span text:style-name="T199">Ç</text:span><text:span text:style-name="T47">O<text:line-break/></text:span><text:span text:style-name="T50">ADVOGADO: JOS</text:span><text:span text:style-name="T198">É</text:span><text:span text:style-name="T50"> ARMANDO PEREIRA FERREIRA</text:span><text:span text:style-name="T47"> - OAB/CE47815-A<text:line-break/></text:span><text:span text:style-name="T44">APELADO</text:span><text:span text:style-name="T47">: BANCO BMG S.A.<text:line-break/></text:span><text:span text:style-name="T50">ADVOGAD</text:span><text:span text:style-name="T198">A</text:span><text:span text:style-name="T50">: VIT</text:span><text:span text:style-name="T198">Ó</text:span><text:span text:style-name="T50">RIA PAULINO FARIAS</text:span><text:span text:style-name="T47"> - OAB/CE49017-A<text:line-break/></text:span><text:span text:style-name="T50">ADVOGADO: ANT</text:span><text:span text:style-name="T198">Ô</text:span><text:span text:style-name="T50">NIO DE MORAES DOURADO NETO</text:span><text:span text:style-name="T47"> – OAB/CE30142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1">211. </text:span><text:span text:style-name="T44">APELAÇÃO CÍVEL N 3000986-33.2025.8.06.0114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JOS</text:span><text:span text:style-name="T199">É</text:span><text:span text:style-name="T47">LIA GERMANO BESERRA<text:line-break/></text:span><text:span text:style-name="T50">ADVOGADO: L</text:span><text:span text:style-name="T198">Í</text:span><text:span text:style-name="T50">VIO MARTINS ALVES</text:span><text:span text:style-name="T47"> - OAB/CE15942-A<text:line-break/></text:span><text:span text:style-name="T50">ADVOGADO: GARIBALDE UCHOA DE ALBUQUERQUE</text:span><text:span text:style-name="T47"> - OAB/CE22179-A<text:line-break/></text:span><text:span text:style-name="T44">APELADO</text:span><text:span text:style-name="T47">: ITAU UNIBANCO S.A.<text:line-break/></text:span><text:span text:style-name="T50">ADVOGADO: ROBERTO DOREA PESSOA</text:span><text:span text:style-name="T47"> – OAB/BA12407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/text:p>
      <text:p text:style-name="P113"><text:line-break/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5"><text:soft-page-break/><text:span text:style-name="T201">212. </text:span><text:span text:style-name="T44">APELAÇÃO CÍVEL N 3001719-68.2025.8.06.009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JOSEFA GOMES DA SILVA<text:line-break/></text:span><text:span text:style-name="T50">ADVOGADO: T</text:span><text:span text:style-name="T198">Ú</text:span><text:span text:style-name="T50">LIO ALVES PIANC</text:span><text:span text:style-name="T198">Ó</text:span><text:span text:style-name="T47"> - OAB/CE42491-A<text:line-break/></text:span><text:span text:style-name="T50">ADVOGADO: ERICLES DE OLINDA BEZERRA</text:span><text:span text:style-name="T47"> - OAB/CE41130-A<text:line-break/></text:span><text:span text:style-name="T44">APELADO</text:span><text:span text:style-name="T47">: BANCO BMG S.A.<text:line-break/></text:span><text:span text:style-name="T50">ADVOGADO: JO</text:span><text:span text:style-name="T198">Ã</text:span><text:span text:style-name="T50">O FRANCISCO ALVES ROSA</text:span><text:span text:style-name="T47"> – OAB/CE37066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1">213. </text:span><text:span text:style-name="T44">APELAÇÃO CÍVEL N 3000956-38.2025.8.06.0133</text:span><text:span text:style-name="T47"><text:line-break/></text:span><text:span text:style-name="T49">RELATOR(A): 3º Gabinete da 1ª Câmara de Direito Privado</text:span><text:span text:style-name="T47"><text:line-break/></text:span><text:span text:style-name="T44">APELANTE:</text:span><text:span text:style-name="T47"> OZANA L</text:span><text:span text:style-name="T202">Ú</text:span><text:span text:style-name="T47">CIA FERNANDES DE SOUZA<text:line-break/></text:span><text:span text:style-name="T50">ADVOGADO: TALES LEVI SANTANA DE MORAIS</text:span><text:span text:style-name="T47"> - OAB/CE41842-A<text:line-break/></text:span><text:span text:style-name="T44">APELADO:</text:span><text:span text:style-name="T47"> BANCO BRADESCO S/A.<text:line-break/></text:span><text:span text:style-name="T50">ADVOGADO: PAULO EDUARDO PRADO</text:span><text:span text:style-name="T47"> – OAB/CE24314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1">214. </text:span><text:span text:style-name="T44">APELAÇÃO CÍVEL N 0200070-16.2022.8.06.0100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FRANCISCA SILVANA CRUZ PINTO<text:line-break/></text:span><text:span text:style-name="T50">ADVOGADO: ADRIANO RODRIGUES FONSECA</text:span><text:span text:style-name="T47"> - OAB/CE31130-A<text:line-break/></text:span><text:span text:style-name="T44">APELADO</text:span><text:span text:style-name="T47">: BANCO C6 CONSIGNADO<text:line-break/></text:span><text:span text:style-name="T50">ADVOGAD</text:span><text:span text:style-name="T198">A</text:span><text:span text:style-name="T50">: FERNANDA RAFAELLA OLIVEIRA DE CARVALHO</text:span><text:span text:style-name="T47"> – OAB/PE32766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5"><text:soft-page-break/><text:span text:style-name="T201">215. </text:span><text:span text:style-name="T44">APELAÇÃO CÍVEL N 3004423-33.2025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FRANCISCA ZULEIDE DA SILVA<text:line-break/></text:span><text:span text:style-name="T50">ADVOGADO: J</text:span><text:span text:style-name="T203">Ú</text:span><text:span text:style-name="T50">LIO MANUEL URQUETA GOMEZ J</text:span><text:span text:style-name="T203">Ú</text:span><text:span text:style-name="T50">NIOR</text:span><text:span text:style-name="T47"> - OAB/SC52867-A<text:line-break/></text:span><text:span text:style-name="T50">ADVOGADO: F</text:span><text:span text:style-name="T203">Á</text:span><text:span text:style-name="T50">BIO JOEL COVOLAN DAUM</text:span><text:span text:style-name="T47"> - OAB/SC34979-A<text:line-break/></text:span><text:span text:style-name="T44">APELADO</text:span><text:span text:style-name="T47">: BANCO AGIPLAN S.A.<text:line-break/></text:span><text:span text:style-name="T50">ADVOGAD</text:span><text:span text:style-name="T198">A</text:span><text:span text:style-name="T50">: AMANDA ALVARENGA CAMPOS VELOSO</text:span><text:span text:style-name="T47"> - OAB/MG99054-A<text:line-break/></text:span><text:span text:style-name="T50">ADVOGADO: ANDR</text:span><text:span text:style-name="T203">É</text:span><text:span text:style-name="T50"> RENNO LIMA GUIMAR</text:span><text:span text:style-name="T203">Ã</text:span><text:span text:style-name="T50">ES DE ANDRADE</text:span><text:span text:style-name="T47"> – OAB/MG78069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1">216. </text:span><text:span text:style-name="T44">AGRAVO DE INSTRUMENTO N 3006622-31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JOS</text:span><text:span text:style-name="T199">É</text:span><text:span text:style-name="T47"> </text:span><text:span text:style-name="T199">Í</text:span><text:span text:style-name="T47">CARO LOUREIRO MAIA<text:line-break/></text:span><text:span text:style-name="T50">ADVOGADO: LUIZ VALDEMIRO SOARES COSTA</text:span><text:span text:style-name="T47"> - OAB/CE14458-A<text:line-break/></text:span><text:span text:style-name="T44">AGRAVADO</text:span><text:span text:style-name="T47">: BANCO DO BRASIL S.A.<text:line-break/></text:span><text:span text:style-name="T50">ADVOGAD</text:span><text:span text:style-name="T198">A</text:span><text:span text:style-name="T50">: NATALY KARINE ALBUQUERQUE DE CASTRO</text:span><text:span text:style-name="T47"> – OAB/CE13884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1">217. </text:span><text:span text:style-name="T44">APELAÇÃO CÍVEL N 3004120-40.2025.8.06.009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ANA LIRA PAULO DE ARA</text:span><text:span text:style-name="T199">Ú</text:span><text:span text:style-name="T47">JO<text:line-break/></text:span><text:span text:style-name="T50">ADVOGADO: FRANCISCO EVERTON BEZERRA LOPES</text:span><text:span text:style-name="T47"> - OAB/CE44908-A<text:line-break/></text:span><text:span text:style-name="T44">APELADO</text:span><text:span text:style-name="T47">: BANCO ITAU CONSIGNADO S.A.<text:line-break/></text:span><text:span text:style-name="T50">ADVOGAD</text:span><text:span text:style-name="T198">A</text:span><text:span text:style-name="T50">: ENY ANGE SOLEDADE BITTENCOURT DE ARA</text:span><text:span text:style-name="T198">Ú</text:span><text:span text:style-name="T50">JO</text:span><text:span text:style-name="T47"> – OAB/BA29442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5"><text:soft-page-break/><text:span text:style-name="T201">218. </text:span><text:span text:style-name="T44">APELAÇÃO CÍVEL N 0008791-48.2016.8.06.0100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BANCO HONDA S/A.<text:line-break/></text:span><text:span text:style-name="T50">ADVOGAD</text:span><text:span text:style-name="T198">A</text:span><text:span text:style-name="T50">: ALDENIRA GOMES DINIZ</text:span><text:span text:style-name="T47"> - OAB/CE20837-A<text:line-break/></text:span><text:span text:style-name="T50">ADVOGAD</text:span><text:span text:style-name="T198">A</text:span><text:span text:style-name="T50">: ROBERTA BEATRIZ DO NASCIMENTO</text:span><text:span text:style-name="T47"> - OAB/CE35179-A<text:line-break/></text:span><text:span text:style-name="T50">ADVOGADO: JOS</text:span><text:span text:style-name="T198">É</text:span><text:span text:style-name="T50"> L</text:span><text:span text:style-name="T198">Í</text:span><text:span text:style-name="T50">DIO ALVES DOS SANTOS</text:span><text:span text:style-name="T47"> - OAB/CE35180-S<text:line-break/></text:span><text:span text:style-name="T44">APELAD</text:span><text:span text:style-name="T200">A</text:span><text:span text:style-name="T47">: FRANCISCA REGINEIDE DOS SANTOS FERREIRA<text:line-break/></text:span><text:span text:style-name="T50">ADVOGADO: CRISNALDO MANO ASSIS FILHO</text:span><text:span text:style-name="T47"> – OAB/GO71854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19. </text:span><text:span text:style-name="T44">APELAÇÃO CÍVEL N 0200889-37.2024.8.06.0114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MARIA DE F</text:span><text:span text:style-name="T199">Á</text:span><text:span text:style-name="T47">TIMA GON</text:span><text:span text:style-name="T199">Ç</text:span><text:span text:style-name="T47">ALVES<text:line-break/></text:span><text:span text:style-name="T50">ADVOGADO: GL</text:span><text:span text:style-name="T198">Á</text:span><text:span text:style-name="T50">UCIO CAVALCANTE DE LIMA</text:span><text:span text:style-name="T47"> - OAB/CE34157-A<text:line-break/></text:span><text:span text:style-name="T44">APELAD</text:span><text:span text:style-name="T200">A</text:span><text:span text:style-name="T47">: APDAP PREV - ASSOCIA</text:span><text:span text:style-name="T199">ÇÃ</text:span><text:span text:style-name="T47">O DE PROTE</text:span><text:span text:style-name="T199">ÇÃ</text:span><text:span text:style-name="T47">O E DEFESA DOS DIREITOS DOS APOSENTADOS E PENSIONISTAS.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/text:p>
      <text:p text:style-name="P116"><text:span text:style-name="T47"><text:line-break/></text:span><text:span text:style-name="T204">220. </text:span><text:span text:style-name="T44">APELAÇÃO CÍVEL N 3001027-55.2025.8.06.0128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FRANCISCO PAIX</text:span><text:span text:style-name="T199">Ã</text:span><text:span text:style-name="T47">O DA SILVA<text:line-break/></text:span><text:span text:style-name="T50">ADVOGADO: JOS</text:span><text:span text:style-name="T198">É</text:span><text:span text:style-name="T50"> IDEMBERG NOBRE DE SENA</text:span><text:span text:style-name="T47"> - OAB/CE14260-A<text:line-break/></text:span><text:span text:style-name="T44">APELADO</text:span><text:span text:style-name="T47">: ITAU UNIBANCO S.A.<text:line-break/></text:span><text:span text:style-name="T50">ADVOGADO: ANT</text:span><text:span text:style-name="T198">Ô</text:span><text:span text:style-name="T50">NIO DE MORAES DOURADO NETO</text:span><text:span text:style-name="T47"> – OAB/CE30142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5"><text:soft-page-break/><text:span text:style-name="T204">221. </text:span><text:span text:style-name="T44">APELAÇÃO CÍVEL N 0200475-88.2024.8.06.0130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FRANCISCO BERNARDO GOMES<text:line-break/></text:span><text:span text:style-name="T50">ADVOGADO: FRANCISCO RANULFO MAGALH</text:span><text:span text:style-name="T198">Ã</text:span><text:span text:style-name="T50">ES R. J</text:span><text:span text:style-name="T198">Ú</text:span><text:span text:style-name="T50">NIOR</text:span><text:span text:style-name="T47"> - OAB/CE21594-A<text:line-break/></text:span><text:span text:style-name="T44">APELADO</text:span><text:span text:style-name="T47">: BANCO BRADESCO S/A.<text:line-break/></text:span><text:span text:style-name="T50">ADVOGADO: THIAGO BARREIRA ROMCY</text:span><text:span text:style-name="T47"> – OAB/CE23900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22. </text:span><text:span text:style-name="T44">APELAÇÃO CÍVEL N 3001292-94.2025.8.06.005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ELIAS OLIVEIRA DANTAS<text:line-break/></text:span><text:span text:style-name="T50">ADVOGADO: ANT</text:span><text:span text:style-name="T198">Ô</text:span><text:span text:style-name="T50">NIO EUBERLAN RODRIGUES LIMA</text:span><text:span text:style-name="T47"> - OAB/CE40660-A<text:line-break/></text:span><text:span text:style-name="T44">APELADO</text:span><text:span text:style-name="T47">: BANCO PAN S.A.<text:line-break/></text:span><text:span text:style-name="T50">ADVOGAD</text:span><text:span text:style-name="T198">A</text:span><text:span text:style-name="T50">: ENY ANGE SOLEDADE BITTENCOURT DE ARA</text:span><text:span text:style-name="T198">Ú</text:span><text:span text:style-name="T50">JO</text:span><text:span text:style-name="T47"> – OAB/BA29442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23. </text:span><text:span text:style-name="T44">APELAÇÃO CÍVEL N 3001532-81.2024.8.06.0160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VALDELICE PEREIRA RODRIGUES<text:line-break/></text:span><text:span text:style-name="T50">ADVOGADO: MANUELITO MELO MAGALH</text:span><text:span text:style-name="T198">Ã</text:span><text:span text:style-name="T50">ES</text:span><text:span text:style-name="T47"> - OAB/CE41127-A<text:line-break/></text:span><text:span text:style-name="T44">APELADO</text:span><text:span text:style-name="T47">: BANCO ITAU CONSIGNADO S.A.<text:line-break/></text:span><text:span text:style-name="T50">ADVOGADO: ANT</text:span><text:span text:style-name="T198">Ô</text:span><text:span text:style-name="T50">NIO DE MORAES DOURADO NETO</text:span><text:span text:style-name="T47"> – OAB/CE30142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5"><text:soft-page-break/><text:span text:style-name="T204">224. </text:span><text:span text:style-name="T44">AGRAVO DE INSTRUMENTO N 3008591-81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DEIVIDE ARLY PEREIRA DE FREITAS<text:line-break/></text:span><text:span text:style-name="T50">ADVOGADO: WILSON OLIVEIRA SANTOS</text:span><text:span text:style-name="T47"> - OAB/BA70953<text:line-break/></text:span><text:span text:style-name="T44">AGRAVADO</text:span><text:span text:style-name="T47">: B. S. D. F.<text:line-break/></text:span><text:span text:style-name="T50">ADVOGADO: ALEX DE SOUZA MOREIRA</text:span><text:span text:style-name="T47"> – OAB/CE38405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25. </text:span><text:span text:style-name="T44">APELAÇÃO CÍVEL N 0200117-21.2024.8.06.0067 </text:span><text:span text:style-name="T187">(Emb. de Declaração)</text:span><text:span text:style-name="T44"><text:line-break/></text:span><text:span text:style-name="T49">RELATOR(A): 3º Gabinete da 1ª Câmara de Direito Privado</text:span><text:span text:style-name="T47"><text:line-break/></text:span><text:span text:style-name="T44">APELANTE/</text:span><text:span text:style-name="T188">EMBARGADA</text:span><text:span text:style-name="T47">: RAIMUNDA DE MELO SOUZA<text:line-break/></text:span><text:span text:style-name="T50">ADVOGADO: DARLYFRANCE XAVIER FONTENELE</text:span><text:span text:style-name="T47"> - OAB/CE40617-A<text:line-break/></text:span><text:span text:style-name="T44">APELADO/</text:span><text:span text:style-name="T188">EMBARGANTE</text:span><text:span text:style-name="T47">: BANCO BRADESCO S/A.<text:line-break/></text:span><text:span text:style-name="T50">ADVOGADO: ROBERTO DOREA PESSOA</text:span><text:span text:style-name="T47"> - OAB/BA12407-A<text:line-break/></text:span><text:span text:style-name="T50">ADVOGAD</text:span><text:span text:style-name="T198">A</text:span><text:span text:style-name="T50">: LARISSA SENTO S</text:span><text:span text:style-name="T198">É</text:span><text:span text:style-name="T50"> ROSSI</text:span><text:span text:style-name="T47"> – OAB/BA16330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26. </text:span><text:span text:style-name="T44">AGRAVO DE INSTRUMENTO N 3008243-63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RAFAELA CHAGAS DE OLIVEIRA<text:line-break/></text:span><text:span text:style-name="T50">ADVOGAD</text:span><text:span text:style-name="T198">A</text:span><text:span text:style-name="T50">: LUCIANA TACOLA BECKER</text:span><text:span text:style-name="T47"> - OAB/CE15911-A<text:line-break/></text:span><text:span text:style-name="T44">AGRAVADO</text:span><text:span text:style-name="T47">: GELTON FERNANDES GUIMAR</text:span><text:span text:style-name="T199">Ã</text:span><text:span text:style-name="T47">ES<text:line-break/></text:span><text:span text:style-name="T50">ADVOGADO: PAULO NAPOLE</text:span><text:span text:style-name="T198">Ã</text:span><text:span text:style-name="T50">O GON</text:span><text:span text:style-name="T198">Ç</text:span><text:span text:style-name="T50">ALVES QUEZADO</text:span><text:span text:style-name="T47"> - OAB/CE3183-A<text:line-break/></text:span><text:span text:style-name="T50">ADVOGAD</text:span><text:span text:style-name="T198">A</text:span><text:span text:style-name="T50">: KELLY COELHO SILVA</text:span><text:span text:style-name="T47"> – OAB/CE32766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/text:p>
      <text:p text:style-name="P118"><text:line-break/>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5"><text:soft-page-break/><text:span text:style-name="T204">227. </text:span><text:span text:style-name="T44">APELAÇÃO CÍVEL N 0201741-23.2024.8.06.0062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INSTITUTO ESPERAN</text:span><text:span text:style-name="T199">Ç</text:span><text:span text:style-name="T47">A<text:line-break/></text:span><text:span text:style-name="T50">ADVOGADO: VICTOR BARBOSA SANTOS</text:span><text:span text:style-name="T47"> - OAB/CE28759-A<text:line-break/></text:span><text:span text:style-name="T44">APELADO</text:span><text:span text:style-name="T47">: FLAMISSON FRANCA ARA</text:span><text:span text:style-name="T199">Ú</text:span><text:span text:style-name="T47">JO<text:line-break/></text:span><text:span text:style-name="T50">ADVOGADO: PAULO C</text:span><text:span text:style-name="T198">É</text:span><text:span text:style-name="T50">SAR MOREIRA FRANCO</text:span><text:span text:style-name="T47"> – OAB/CE10058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28. </text:span><text:span text:style-name="T44">AGRAVO DE INSTRUMENTO N 0620920-30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FRANCINETE RIBEIRO FARIAS<text:line-break/></text:span><text:span text:style-name="T50">ADVOGADO: CARLOS RENATO MARTINS TORRES</text:span><text:span text:style-name="T47"> - OAB/CE22541-A<text:line-break/></text:span><text:span text:style-name="T44">AGRAVAD</text:span><text:span text:style-name="T200">A</text:span><text:span text:style-name="T47">: NATHALLY ELSA NOGUEIRA</text:span></text:p>
      <text:p text:style-name="P119">ADVOGADO: DEFENSORIA PÚBLICA DO ESTADO DO CEARÁ.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29. </text:span><text:span text:style-name="T44">AGRAVO DE INSTRUMENTO N 3010843-57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POSTAL SA</text:span><text:span text:style-name="T205">Ú</text:span><text:span text:style-name="T47">DE - CAIXA DE ASSIST</text:span><text:span text:style-name="T205">Ê</text:span><text:span text:style-name="T47">NCIA E SA</text:span><text:span text:style-name="T205">Ú</text:span><text:span text:style-name="T47">DE DOS EMPREGADOS DOS CORREIOS.<text:line-break/></text:span><text:span text:style-name="T50">ADVOGADO: FELIPE MUDESTO GOMES</text:span><text:span text:style-name="T47"> - OAB/MG126663-A<text:line-break/></text:span><text:span text:style-name="T50">ADVOGADO: M</text:span><text:span text:style-name="T203">Á</text:span><text:span text:style-name="T50">RCIO DE CAMPOS CAMPELLO J</text:span><text:span text:style-name="T203">Ú</text:span><text:span text:style-name="T50">NIOR</text:span><text:span text:style-name="T47"> - OAB/MG114566-A<text:line-break/></text:span><text:span text:style-name="T44">AGRAVADO</text:span><text:span text:style-name="T47">: E. M. G. C.<text:line-break/></text:span><text:span text:style-name="T50">ADVOGAD</text:span><text:span text:style-name="T203">A</text:span><text:span text:style-name="T50">: ANYA LIMA PENHA DE BRITO</text:span><text:span text:style-name="T47"> – OAB/CE19162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5"><text:soft-page-break/><text:span text:style-name="T204">230. </text:span><text:span text:style-name="T44">APELAÇÃO CÍVEL N 0140440-11.2017.8.06.0001 </text:span><text:span text:style-name="T206">(Emb. de Declaração)</text:span><text:span text:style-name="T44"><text:line-break/></text:span><text:span text:style-name="T49">RELATOR(A): 3º Gabinete da 1ª Câmara de Direito Privado</text:span><text:span text:style-name="T47"><text:line-break/></text:span><text:span text:style-name="T44">APELANTE/</text:span><text:span text:style-name="T207">EMBARGANTE</text:span><text:span text:style-name="T47">: DANIEL VIANA MADEIRA<text:line-break/></text:span><text:span text:style-name="T50">ADVOGADO: BRUNO JESSEN BEZERRA</text:span><text:span text:style-name="T47"> - OAB/CE16063-A<text:line-break/></text:span><text:span text:style-name="T44">APELAD</text:span><text:span text:style-name="T200">A/</text:span><text:span text:style-name="T207">EMBARGADA</text:span><text:span text:style-name="T47">: HELGA PEREZ GURGEL </text:span><text:span text:style-name="T208">E OUTROS.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209">( <text:s text:c="2"/>) Unânime <text:s/>( <text:s text:c="2"/>) Maioria</text:span></text:span><text:span text:style-name="T47"><text:line-break/><text:line-break/></text:span><text:span text:style-name="T204">231. </text:span><text:span text:style-name="T44">AGRAVO DE INSTRUMENTO N 3009360-89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MIGUEL ARCANJO DO ESPIRITO SANTO<text:line-break/></text:span><text:span text:style-name="T50">ADVOGADO: MAGNO AGUIAR C</text:span><text:span text:style-name="T198">Â</text:span><text:span text:style-name="T50">MARA</text:span><text:span text:style-name="T47"> - OAB/CE17413-A<text:line-break/></text:span><text:span text:style-name="T50">ADVOGADO: ADRISIO BARBOSA C</text:span><text:span text:style-name="T198">Â</text:span><text:span text:style-name="T50">MARA NETO</text:span><text:span text:style-name="T47"> - OAB/CE38349-A<text:line-break/></text:span><text:span text:style-name="T44">AGRAVADO</text:span><text:span text:style-name="T47">: CONDOM</text:span><text:span text:style-name="T199">Í</text:span><text:span text:style-name="T47">NIO EDIF</text:span><text:span text:style-name="T199">Í</text:span><text:span text:style-name="T47">CIO VAN GOGH<text:line-break/></text:span><text:span text:style-name="T50">ADVOGAD</text:span><text:span text:style-name="T198">A</text:span><text:span text:style-name="T50">: JOANA CARVALHO BRASIL</text:span><text:span text:style-name="T47"> - OAB/CE14892-A<text:line-break/></text:span><text:span text:style-name="T50">ADVOGAD</text:span><text:span text:style-name="T198">A</text:span><text:span text:style-name="T50">: YASMIN DE CASTRO OLIVEIRA</text:span><text:span text:style-name="T47"> – OAB/CE38213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32. </text:span><text:span text:style-name="T44">AGRAVO DE INSTRUMENTO N 3011853-39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SLS PARTICIPA</text:span><text:span text:style-name="T199">ÇÕ</text:span><text:span text:style-name="T47">ES LTDA.<text:line-break/></text:span><text:span text:style-name="T50">ADVOGADO: YASSER DE CASTRO HOLANDA</text:span><text:span text:style-name="T47"> - OAB/CE14781-A<text:line-break/></text:span><text:span text:style-name="T44">AGRAVAD</text:span><text:span text:style-name="T200">A</text:span><text:span text:style-name="T47">: INOPLAST - INOVA</text:span><text:span text:style-name="T199">ÇÃ</text:span><text:span text:style-name="T47">O EM SERVI</text:span><text:span text:style-name="T199">Ç</text:span><text:span text:style-name="T47">OS DE INJE</text:span><text:span text:style-name="T199">ÇÃ</text:span><text:span text:style-name="T47">O DE PL</text:span><text:span text:style-name="T199">Á</text:span><text:span text:style-name="T47">STICOS LTDA<text:line-break/></text:span><text:span text:style-name="T44">AGRAVAD</text:span><text:span text:style-name="T200">A</text:span><text:span text:style-name="T47">: SLP IND</text:span><text:span text:style-name="T199">Ú</text:span><text:span text:style-name="T47">STRIA E COM</text:span><text:span text:style-name="T199">É</text:span><text:span text:style-name="T47">RCIO DE RECICLAGEM DE PL</text:span><text:span text:style-name="T199">Á</text:span><text:span text:style-name="T47">STICOS LTDA<text:line-break/></text:span><text:span text:style-name="T44">AGRAVAD</text:span><text:span text:style-name="T200">A</text:span><text:span text:style-name="T47">: SLPLAST IND</text:span><text:span text:style-name="T199">Ú</text:span><text:span text:style-name="T47">STRIA E COM</text:span><text:span text:style-name="T199">É</text:span><text:span text:style-name="T47">RCIO DE PL</text:span><text:span text:style-name="T199">Á</text:span><text:span text:style-name="T47">STICOS E UTILIDADES LTDA.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/text:p>
      <text:p text:style-name="P118"><text:line-break/></text:p>
      <text:p text:style-name="P117"/>
      <text:p text:style-name="P117"/>
      <text:p text:style-name="P117"/>
      <text:p text:style-name="P117"/>
      <text:p text:style-name="P117"/>
      <text:p text:style-name="P117"/>
      <text:p text:style-name="P115"><text:soft-page-break/><text:span text:style-name="T204">233. </text:span><text:span text:style-name="T44">AGRAVO DE INSTRUMENTO N 3003851-80.2025.8.06.0000 </text:span><text:span text:style-name="T206">(Emb. de Declaração)</text:span><text:span text:style-name="T44"><text:line-break/></text:span><text:span text:style-name="T49">RELATOR(A): 3º Gabinete da 1ª Câmara de Direito Privado</text:span><text:span text:style-name="T47"><text:line-break/></text:span><text:span text:style-name="T44">AGRAVANTE/</text:span><text:span text:style-name="T207">EMBARGANTE</text:span><text:span text:style-name="T47">: SANDRA MARIA DE SOUSA CRUZ<text:line-break/></text:span><text:span text:style-name="T50">ADVOGADO: S</text:span><text:span text:style-name="T198">Í</text:span><text:span text:style-name="T50">LVIO C</text:span><text:span text:style-name="T198">É</text:span><text:span text:style-name="T50">SAR FARIAS</text:span><text:span text:style-name="T47"> - OAB/CE6207-A<text:line-break/></text:span><text:span text:style-name="T44">AGRAVAD</text:span><text:span text:style-name="T200">A/</text:span><text:span text:style-name="T207">EMBARGADA</text:span><text:span text:style-name="T47">: APEL ATIVIDADES PRO ENSINO LTDA.<text:line-break/></text:span><text:span text:style-name="T50">ADVOGADO: FELIPE MELO DE CARVALHO ROCHA</text:span><text:span text:style-name="T47"> - OAB/CE13241-A<text:line-break/></text:span><text:span text:style-name="T50">ADVOGAD</text:span><text:span text:style-name="T198">A</text:span><text:span text:style-name="T50">: L</text:span><text:span text:style-name="T198">Í</text:span><text:span text:style-name="T50">VIA PASSOS BENEVIDES LEIT</text:span><text:span text:style-name="T198">Ã</text:span><text:span text:style-name="T50">O</text:span><text:span text:style-name="T47"> - OAB/CE22779-A<text:line-break/></text:span><text:span text:style-name="T50">ADVOGAD</text:span><text:span text:style-name="T198">A</text:span><text:span text:style-name="T50">: KELINE JOSU</text:span><text:span text:style-name="T198">É</text:span><text:span text:style-name="T50"> MAGALH</text:span><text:span text:style-name="T198">Ã</text:span><text:span text:style-name="T50">ES</text:span><text:span text:style-name="T47"> – OAB/CE30265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34. </text:span><text:span text:style-name="T44">APELAÇÃO CÍVEL N 0277039-78.2022.8.06.0001 </text:span><text:span text:style-name="T206">(Emb. de Declaração)</text:span><text:span text:style-name="T44"><text:line-break/></text:span><text:span text:style-name="T49">RELATOR(A): 3º Gabinete da 1ª Câmara de Direito Privado</text:span><text:span text:style-name="T47"><text:line-break/></text:span><text:span text:style-name="T207">EMBARGANTE</text:span><text:span text:style-name="T47">: MAGIS INCORPORA</text:span><text:span text:style-name="T210">ÇÕ</text:span><text:span text:style-name="T47">ES E CONSTRU</text:span><text:span text:style-name="T210">ÇÕ</text:span><text:span text:style-name="T47">ES LTDA </text:span><text:span text:style-name="T208">E OUTRA.</text:span><text:span text:style-name="T47"><text:line-break/></text:span><text:span text:style-name="T50">ADVOGADO: LUCAS MARTINS DE ARA</text:span><text:span text:style-name="T211">Ú</text:span><text:span text:style-name="T50">JO COSTA</text:span><text:span text:style-name="T47"> - OAB/CE14447-A<text:line-break/></text:span><text:span text:style-name="T50">ADVOGAD</text:span><text:span text:style-name="T211">A</text:span><text:span text:style-name="T50">: MARINA SOUZA TERCEIRO MUNIZ</text:span><text:span text:style-name="T47"> - OAB/CE44893-A<text:line-break/></text:span><text:span text:style-name="T50">ADVOGADO: JOS</text:span><text:span text:style-name="T211">É</text:span><text:span text:style-name="T50"> HUGO VICTOR DIAS ALVES</text:span><text:span text:style-name="T47"> - OAB/CE42085-A<text:line-break/></text:span><text:span text:style-name="T207">EMBARGADO</text:span><text:span text:style-name="T47">: ANDR</text:span><text:span text:style-name="T210">É</text:span><text:span text:style-name="T47"> LUIZ LEIT</text:span><text:span text:style-name="T210">Ã</text:span><text:span text:style-name="T47">O KARAM<text:line-break/></text:span><text:span text:style-name="T50">ADVOGAD</text:span><text:span text:style-name="T211">A</text:span><text:span text:style-name="T50">: ADRIANE LEIT</text:span><text:span text:style-name="T211">Ã</text:span><text:span text:style-name="T50">O KARAM</text:span><text:span text:style-name="T47"> – OAB/CE30064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35. </text:span><text:span text:style-name="T44">APELAÇÃO CÍVEL N 0254126-68.2023.8.06.0001 </text:span><text:span text:style-name="T206">(Emb. de Declaração)</text:span><text:span text:style-name="T44"><text:line-break/></text:span><text:span text:style-name="T49">RELATOR(A): 3º Gabinete da 1ª Câmara de Direito Privado</text:span><text:span text:style-name="T47"><text:line-break/></text:span><text:span text:style-name="T207">EMBARGANTE</text:span><text:span text:style-name="T47">: GOLDEN MOUNTAIN EMPREENDIMENTOS IMOBILI</text:span><text:span text:style-name="T210">Á</text:span><text:span text:style-name="T47">RIOS LTDA.<text:line-break/></text:span><text:span text:style-name="T50">ADVOGAD</text:span><text:span text:style-name="T211">A</text:span><text:span text:style-name="T50">: ANA CRISTINA DE SOUZA DIAS</text:span><text:span text:style-name="T47"> - OAB/GO17251-A<text:line-break/></text:span><text:span text:style-name="T50">ADVOGADO: DIEGO MARTINS SILVA DO AMARAL</text:span><text:span text:style-name="T47"> - OAB/GO29269-A<text:line-break/></text:span><text:span text:style-name="T207">EMBARGADA</text:span><text:span text:style-name="T47">: GREYCE KELLY CARNEIRO BRAGA </text:span><text:span text:style-name="T210">E OUTRO.</text:span><text:span text:style-name="T47"><text:line-break/></text:span><text:span text:style-name="T50">ADVOGADO: H</text:span><text:span text:style-name="T211">É</text:span><text:span text:style-name="T50">RBET DE CARVALHO CUNHA</text:span><text:span text:style-name="T47"> – OAB/CE25241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17"/>
      <text:p text:style-name="P117"/>
      <text:p text:style-name="P117"/>
      <text:p text:style-name="P115"><text:soft-page-break/><text:span text:style-name="T204">236. </text:span><text:span text:style-name="T44">AGRAVO DE INSTRUMENTO N 3012503-86.2025.8.06.0000 </text:span><text:span text:style-name="T212">(Emb. de Declaração)</text:span><text:span text:style-name="T44"><text:line-break/></text:span><text:span text:style-name="T49">RELATOR(A): 3º Gabinete da 1ª Câmara de Direito Privado</text:span><text:span text:style-name="T47"><text:line-break/></text:span><text:span text:style-name="T44">AGRAVANTE/</text:span><text:span text:style-name="T213">EMBARGANTE</text:span><text:span text:style-name="T47">: JOS</text:span><text:span text:style-name="T199">É</text:span><text:span text:style-name="T47"> GRANGEIRO LOPES<text:line-break/></text:span><text:span text:style-name="T50">ADVOGADO: HAROLDO GUTEMBERG URBANO BENEVIDES</text:span><text:span text:style-name="T47"> - OAB/CE28242-A<text:line-break/></text:span><text:span text:style-name="T44">AGRAVADO/</text:span><text:span text:style-name="T213">EMBARGADO</text:span><text:span text:style-name="T47">: BANCO DO NORDESTE DO BRASIL S.A.<text:line-break/></text:span><text:span text:style-name="T50">ADVOGADO: ANDR</text:span><text:span text:style-name="T198">É</text:span><text:span text:style-name="T50"> MOTA FERNANDES VIEIRA</text:span><text:span text:style-name="T47"> – OAB/CE10042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37. </text:span><text:span text:style-name="T44">APELAÇÃO CÍVEL N 0188195-02.2015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</text:span><text:span text:style-name="T214">CARLOS HENRIQUE FREITAS DE OLIVEIRA E OUTROS.</text:span></text:p>
      <text:p text:style-name="P120"><text:span text:style-name="T214">ADVOGADO: DEFENSORIA PÚBLICA DO ESTADO DO CEARÁ.</text:span><text:span text:style-name="T47"><text:line-break/></text:span><text:span text:style-name="T44">APELADO</text:span><text:span text:style-name="T47">: CL</text:span><text:span text:style-name="T215">Á</text:span><text:span text:style-name="T47">UDIO S</text:span><text:span text:style-name="T215">É</text:span><text:span text:style-name="T47">RGIO ROG</text:span><text:span text:style-name="T215">É</text:span><text:span text:style-name="T47">RIO TEIXEIRA<text:line-break/></text:span><text:span text:style-name="T50">ADVOGAD</text:span><text:span text:style-name="T216">A</text:span><text:span text:style-name="T50">: LARISSA RICARTE ROG</text:span><text:span text:style-name="T216">É</text:span><text:span text:style-name="T50">RIO TEIXEIRA</text:span><text:span text:style-name="T47"> - OAB/CE30585-A<text:line-break/></text:span><text:span text:style-name="T50">ADVOGADO: MARCOS LEVY GONDIM SALES</text:span><text:span text:style-name="T47"> – OAB/CE29326-A</text:span></text:p>
      <text:p text:style-name="P116"><text:span text:style-name="T217">INTERESSADOS</text:span><text:span text:style-name="T47">: </text:span><text:span text:style-name="T218">GUTEMBERG LEMOS RABELO</text:span><text:span text:style-name="T47"> </text:span><text:span text:style-name="T214">E OUTROS.</text:span><text:span text:style-name="T47"><text:line-break/></text:span><text:span text:style-name="T50">ADVOGADO: IGOR CABRAL DE OLIVEIRA</text:span><text:span text:style-name="T47"> - OAB/CE23573-A<text:line-break/></text:span><text:span text:style-name="T50">ADVOGADO: FRANCISCO EDIVAL LUCENA DE OLIVEIRA</text:span><text:span text:style-name="T47"> – OAB/CE23468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38. </text:span><text:span text:style-name="T44">APELAÇÃO CÍVEL N 0047410-34.2008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FRANCISCO H</text:span><text:span text:style-name="T219">É</text:span><text:span text:style-name="T47">LDER BARBOSA LOPES<text:line-break/></text:span><text:span text:style-name="T50">ADVOGADO: ANDR</text:span><text:span text:style-name="T220">É</text:span><text:span text:style-name="T50"> LUIS NEGREIROS DE ALMEIDA</text:span><text:span text:style-name="T47"> - OAB/CE11911-A<text:line-break/></text:span><text:span text:style-name="T44">APELADO</text:span><text:span text:style-name="T47">: FRANCISCO HERMES BARBOSA LOPES<text:line-break/></text:span><text:span text:style-name="T50">ADVOGADO: MARCELO DE S</text:span><text:span text:style-name="T220">Á</text:span><text:span text:style-name="T50"> CORTEZ</text:span><text:span text:style-name="T47"> - OAB/CE32099-A<text:line-break/></text:span><text:span text:style-name="T50">ADVOGAD</text:span><text:span text:style-name="T220">A</text:span><text:span text:style-name="T50">: JACQUELINE GASPAR DE OLIVEIRA C. SMERTHU</text:span><text:span text:style-name="T47"> – OAB/CE24399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17"/>
      <text:p text:style-name="P117"/>
      <text:p text:style-name="P117"/>
      <text:p text:style-name="P115"><text:soft-page-break/><text:span text:style-name="T204">239. </text:span><text:span text:style-name="T44">AGRAVO DE INSTRUMENTO N 3012522-92.2025.8.06.0000</text:span><text:span text:style-name="T221"> </text:span><text:span text:style-name="T222">(</text:span><text:span text:style-name="T223">Emb. de Declaração</text:span><text:span text:style-name="T222">)</text:span><text:span text:style-name="T44"><text:line-break/></text:span><text:span text:style-name="T49">RELATOR(A): 3º Gabinete da 1ª Câmara de Direito Privado</text:span><text:span text:style-name="T47"><text:line-break/></text:span><text:span text:style-name="T44">AGRAVANTE/</text:span><text:span text:style-name="T217">EMBARGANTE</text:span><text:span text:style-name="T47">: MICHAEL MARTINS BRAGA<text:line-break/></text:span><text:span text:style-name="T50">ADVOGADO: FRANCISCO MAURO FERREIRA LIBERATO FILHO</text:span><text:span text:style-name="T47"> - OAB/CE49542-A<text:line-break/></text:span><text:span text:style-name="T44">AGRAVADO/</text:span><text:span text:style-name="T217">EMBARGADO</text:span><text:span text:style-name="T47">: HRH FORTALEZA EMPREENDIMENTO HOTELEIRO S.A.<text:line-break/></text:span><text:span text:style-name="T50">ADVOGAD</text:span><text:span text:style-name="T220">A</text:span><text:span text:style-name="T50">: MARIANA DIAS DA SILVA SANTOS</text:span><text:span text:style-name="T47"> - OAB/CE25742-A<text:line-break/></text:span><text:span text:style-name="T50">ADVOGADO: RODRIGO LYRA DO AMARAL</text:span><text:span text:style-name="T47"> – OAB/CE39335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40. </text:span><text:span text:style-name="T44">APELAÇÃO CÍVEL N 0186694-81.2013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DIVA MANTA MALAQUIAS DE ALMEIDA </text:span><text:span text:style-name="T219">E OUTRO.</text:span><text:span text:style-name="T47"><text:line-break/></text:span><text:span text:style-name="T50">ADVOGADO: LAILA C</text:span><text:span text:style-name="T220">Â</text:span><text:span text:style-name="T50">MARA MAGALH</text:span><text:span text:style-name="T220">Ã</text:span><text:span text:style-name="T50">ES TORRANO</text:span><text:span text:style-name="T47"> - OAB/CE17267-A<text:line-break/></text:span><text:span text:style-name="T44">APELAD</text:span><text:span text:style-name="T224">A</text:span><text:span text:style-name="T47">: TRANSPORTES A</text:span><text:span text:style-name="T219">É</text:span><text:span text:style-name="T47">REOS PORTUGUESES S.A.<text:line-break/></text:span><text:span text:style-name="T50">ADVOGADO: FERNANDO CAMPOS VARNIERI</text:span><text:span text:style-name="T47"> - OAB/CE31401-A<text:line-break/></text:span><text:span text:style-name="T50">ADVOGADO: RICARDO SIQUEIRA GON</text:span><text:span text:style-name="T220">Ç</text:span><text:span text:style-name="T50">ALVES</text:span><text:span text:style-name="T47"> – OAB/RJ107192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41. </text:span><text:span text:style-name="T44">AGRAVO DE INSTRUMENTO N 3011499-14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UNIMED DE FORTALEZA COOPERATIVA DE TRABALHO M</text:span><text:span text:style-name="T219">É</text:span><text:span text:style-name="T47">DICO LTDA<text:line-break/></text:span><text:span text:style-name="T50">ADVOGADO: DAVID SOMBRA PEIXOTO</text:span><text:span text:style-name="T47"> - OAB/CE16477-A<text:line-break/></text:span><text:span text:style-name="T44">AGRAVADO</text:span><text:span text:style-name="T47">: FRANCISCO H</text:span><text:span text:style-name="T219">É</text:span><text:span text:style-name="T47">LDER LEITE<text:line-break/></text:span><text:span text:style-name="T50">ADVOGADO: GUSTAVO COSTA LEITE MENESES</text:span><text:span text:style-name="T47"> – OAB/CE13798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5"><text:soft-page-break/><text:span text:style-name="T204">242. </text:span><text:span text:style-name="T44">APELAÇÃO CÍVEL N 0007002-88.2017.8.06.016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JOS</text:span><text:span text:style-name="T225">É</text:span><text:span text:style-name="T47"> ALBECI DE SALES </text:span><text:span text:style-name="T225">E OUTROS.</text:span><text:span text:style-name="T47"><text:line-break/></text:span><text:span text:style-name="T50">ADVOGADO: FRANCISCO KL</text:span><text:span text:style-name="T226">É</text:span><text:span text:style-name="T50">RISTOM FARIAS CARDOSO</text:span><text:span text:style-name="T47"> - OAB/CE15884-A<text:line-break/></text:span><text:span text:style-name="T50">ADVOGADO: GEORGE AGUIAR DIAS</text:span><text:span text:style-name="T47"> - OAB/CE15596-A<text:line-break/></text:span><text:span text:style-name="T44">APELADO</text:span><text:span text:style-name="T47">: RAIMUNDO NONATO CAVALCANTE </text:span><text:span text:style-name="T225">E OUTRA.</text:span><text:span text:style-name="T47"><text:line-break/></text:span><text:span text:style-name="T50">ADVOGADO: VICTOR MARCEL CARNEIRO RUBIO</text:span><text:span text:style-name="T47"> - OAB/CE28690-A<text:line-break/></text:span><text:span text:style-name="T50">ADVOGADO: JOS</text:span><text:span text:style-name="T226">É</text:span><text:span text:style-name="T50"> TARC</text:span><text:span text:style-name="T226">Í</text:span><text:span text:style-name="T50">SIO SOUSA NETO</text:span><text:span text:style-name="T47"> - OAB/CE30482-A<text:line-break/></text:span><text:span text:style-name="T50">ADVOGADO: </text:span><text:span text:style-name="T226">Í</text:span><text:span text:style-name="T50">TALO THIAGO DE VASCONCELOS PEREIRA</text:span><text:span text:style-name="T47"> – OAB/CE33797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43. </text:span><text:span text:style-name="T44">APELAÇÃO CÍVEL N 0262990-03.2020.8.06.0001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</text:span><text:span text:style-name="T219">NEUMA LOPES DO NASCIMENTO</text:span></text:p>
      <text:p text:style-name="P116"><text:span text:style-name="T227">ADVOGADO: DEFENSORIA PÚBLICA DO ESTADO DO CEARÁ.</text:span><text:span text:style-name="T47"><text:line-break/></text:span><text:span text:style-name="T44">APELADO</text:span><text:span text:style-name="T47">: FRANCISCO VERG</text:span><text:span text:style-name="T219">Í</text:span><text:span text:style-name="T47">LIO DE CARVALHO PEREIRA<text:line-break/></text:span><text:span text:style-name="T50">ADVOGADO: VICTOR SALDANHA FONTENELE</text:span><text:span text:style-name="T47"> – OAB/CE16535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44. </text:span><text:span text:style-name="T44">AGRAVO DE INSTRUMENTO N 3012398-12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BANCO SANTANDER (BRASIL) S.A.<text:line-break/></text:span><text:span text:style-name="T50">ADVOGADO: OSMAR MENDES PAIX</text:span><text:span text:style-name="T220">Ã</text:span><text:span text:style-name="T50">O CORTES</text:span><text:span text:style-name="T47"> - OAB/DF15553-A<text:line-break/></text:span><text:span text:style-name="T44">AGRAVADO</text:span><text:span text:style-name="T47">: RAIMUNDO NONATO RIBEIRO DA SILVA<text:line-break/></text:span><text:span text:style-name="T50">ADVOGAD</text:span><text:span text:style-name="T220">A</text:span><text:span text:style-name="T50">: ALINNE SARAIVA BRISENO</text:span><text:span text:style-name="T47"> – OAB/CE52825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5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17"/>
      <text:p text:style-name="P117"/>
      <text:p text:style-name="P117"/>
      <text:p text:style-name="P117"/>
      <text:p text:style-name="P117"/>
      <text:p text:style-name="P117"/>
      <text:p text:style-name="P115"><text:soft-page-break/><text:span text:style-name="T204">245. </text:span><text:span text:style-name="T44">APELAÇÃO CÍVEL N 0050217-29.2021.8.06.0047<text:line-break/></text:span><text:span text:style-name="T49">RELATOR(A): 3º Gabinete da 1ª Câmara de Direito Privado</text:span><text:span text:style-name="T47"><text:line-break/></text:span><text:span text:style-name="T44">APELANTE</text:span><text:span text:style-name="T47">: CLAUD</text:span><text:span text:style-name="T219">É</text:span><text:span text:style-name="T47">SIO BARBOSA LEMOS<text:line-break/></text:span><text:span text:style-name="T44">APELANTE</text:span><text:span text:style-name="T47">: MARIA IRACEMA DE SOUSA CAVALCANTE</text:span></text:p>
      <text:p text:style-name="P116"><text:span text:style-name="T228">ADVOGADO: DEFENSORIA PÚBLICA DO ESTADO DO CEARÁ.</text:span><text:span text:style-name="T47"><text:line-break/></text:span><text:span text:style-name="T44">APELAD</text:span><text:span text:style-name="T224">A</text:span><text:span text:style-name="T47">: MARIA FREITAS LAURIANO<text:line-break/></text:span><text:span text:style-name="T50">ADVOGAD</text:span><text:span text:style-name="T220">A</text:span><text:span text:style-name="T50">: EVA SANDY FRANCO SOARES</text:span><text:span text:style-name="T47"> - OAB/CE39936-A<text:line-break/></text:span><text:span text:style-name="T50">ADVOGADO: PAULO ROBERTO RABELO LEAL</text:span><text:span text:style-name="T47"> – OAB/CE13591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46. </text:span><text:span text:style-name="T44">AGRAVO DE INSTRUMENTO N 3013434-89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RAIMUNDO SILVA MOTA NETO<text:line-break/></text:span><text:span text:style-name="T50">ADVOGADO: PEDRO GEOVANE PUCCI BENEVIDES</text:span><text:span text:style-name="T47"> - OAB/CE24062-A<text:line-break/></text:span><text:span text:style-name="T44">AGRAVADO</text:span><text:span text:style-name="T47">: BANCO VOLKSWAGEN S.A.<text:line-break/></text:span><text:span text:style-name="T50">ADVOGAD</text:span><text:span text:style-name="T220">A</text:span><text:span text:style-name="T50">: ROBERTA BEATRIZ DO NASCIMENTO</text:span><text:span text:style-name="T47"> – OAB/CE35179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47. </text:span><text:span text:style-name="T44">APELAÇÃO CÍVEL N 0201593-84.2023.8.06.0114 </text:span><text:span text:style-name="T229">(Emb. de Declaração)</text:span><text:span text:style-name="T44"><text:line-break/></text:span><text:span text:style-name="T49">RELATOR(A): 3º Gabinete da 1ª Câmara de Direito Privado</text:span><text:span text:style-name="T47"><text:line-break/></text:span><text:span text:style-name="T44">APELANTE/</text:span><text:span text:style-name="T217">EMBARGANTE</text:span><text:span text:style-name="T47">: MARIA HON</text:span><text:span text:style-name="T219">Ó</text:span><text:span text:style-name="T47">RIO DE SOUZA OLIVEIRA<text:line-break/></text:span><text:span text:style-name="T50">ADVOGAD</text:span><text:span text:style-name="T220">A</text:span><text:span text:style-name="T50">: JULIANA RIBEIRO PROC</text:span><text:span text:style-name="T220">Ó</text:span><text:span text:style-name="T50">PIO</text:span><text:span text:style-name="T47"> - OAB/CE52620-A<text:line-break/></text:span><text:span text:style-name="T50">ADVOGADO: RENATO ALVES DE MELO</text:span><text:span text:style-name="T47"> - OAB/CE29801-A<text:line-break/></text:span><text:span text:style-name="T50">ADVOGAD</text:span><text:span text:style-name="T220">A</text:span><text:span text:style-name="T50">: JHYULLY CAVALCANTE BESERRA LEITE</text:span><text:span text:style-name="T47"> - OAB/CE42362-A<text:line-break/></text:span><text:span text:style-name="T50">ADVOGAD</text:span><text:span text:style-name="T220">A</text:span><text:span text:style-name="T50">: VANESSA LIMA DE OLIVEIRA</text:span><text:span text:style-name="T47"> - OAB/CE41177-A<text:line-break/></text:span><text:span text:style-name="T44">APELADO/</text:span><text:span text:style-name="T217">EMBARGADO</text:span><text:span text:style-name="T47">: BANCO BRADESCO S/A.<text:line-break/></text:span><text:span text:style-name="T50">ADVOGADO: FRANCISCO SAMPAIO DE MENEZES J</text:span><text:span text:style-name="T220">Ú</text:span><text:span text:style-name="T50">NIOR</text:span><text:span text:style-name="T47"> – OAB/CE9075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21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22"/>
      <text:p text:style-name="P122"/>
      <text:p text:style-name="P122"/>
      <text:p text:style-name="P121"><text:soft-page-break/><text:span text:style-name="T204">248. </text:span><text:span text:style-name="T44">AGRAVO DE INSTRUMENTO N 3007765-89.2024.8.06.0000 </text:span><text:span text:style-name="T230">(Emb. de Declaração)</text:span><text:span text:style-name="T44"><text:line-break/></text:span><text:span text:style-name="T49">RELATOR(A): 3º Gabinete da 1ª Câmara de Direito Privado</text:span><text:span text:style-name="T47"><text:line-break/></text:span><text:span text:style-name="T231">EMBARGANTE</text:span><text:span text:style-name="T47">: ASSOCIA</text:span><text:span text:style-name="T219">ÇÃ</text:span><text:span text:style-name="T47">O IGREJA ADVENTISTA MISSION</text:span><text:span text:style-name="T219">Á</text:span><text:span text:style-name="T47">RIA - AIAMIS<text:line-break/></text:span><text:span text:style-name="T50">ADVOGADO: S</text:span><text:span text:style-name="T220">É</text:span><text:span text:style-name="T50">RGIO RAYMUNDO BAYAS QUEIROZ</text:span><text:span text:style-name="T47"> - OAB/CE15798-A<text:line-break/></text:span><text:span text:style-name="T50">ADVOGADO: DRAUZIO CORTEZ LINHARES</text:span><text:span text:style-name="T47"> - OAB/CE16424-A<text:line-break/></text:span><text:span text:style-name="T231">EMBARGADA</text:span><text:span text:style-name="T47">: STEFANNIE AZEVEDO MAR</text:span><text:span text:style-name="T219">Ç</text:span><text:span text:style-name="T47">AL<text:line-break/></text:span><text:span text:style-name="T50">ADVOGADO: LUIZ MOREIRA FONTENELE NETO</text:span><text:span text:style-name="T47"> - OAB/CE43756-A<text:line-break/></text:span><text:span text:style-name="T50">ADVOGADO: JOS</text:span><text:span text:style-name="T220">É</text:span><text:span text:style-name="T50"> CL</text:span><text:span text:style-name="T220">Á</text:span><text:span text:style-name="T50">UDIO PINTO MARTINS</text:span><text:span text:style-name="T47"> – OAB/CE39686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49. </text:span><text:span text:style-name="T44">APELAÇÃO CÍVEL N 0202441-23.2024.8.06.0151 </text:span><text:span text:style-name="T230">(Emb. de Declaração)</text:span><text:span text:style-name="T44"><text:line-break/></text:span><text:span text:style-name="T49">RELATOR(A): 3º Gabinete da 1ª Câmara de Direito Privado</text:span><text:span text:style-name="T47"><text:line-break/></text:span><text:span text:style-name="T231">EMBARGADO</text:span><text:span text:style-name="T47">: FRANCISCO DANTAS GOMES<text:line-break/></text:span><text:span text:style-name="T50">ADVOGAD</text:span><text:span text:style-name="T216">A</text:span><text:span text:style-name="T50">: EMANUELE FERREIRA NOBRE</text:span><text:span text:style-name="T47"> - OAB/CE26038-A<text:line-break/></text:span><text:span text:style-name="T50">ADVOGADO: MAUR</text:span><text:span text:style-name="T216">Í</text:span><text:span text:style-name="T50">LIO FERREIRA NOBRE J</text:span><text:span text:style-name="T216">Ú</text:span><text:span text:style-name="T50">NIOR</text:span><text:span text:style-name="T47"> - OAB/CE51484-A<text:line-break/></text:span><text:span text:style-name="T231">EMBARGANTE</text:span><text:span text:style-name="T47">: BANCO BRADESCO S/A.<text:line-break/></text:span><text:span text:style-name="T50">ADVOGADO: ROBERTO DOREA PESSOA</text:span><text:span text:style-name="T47"> – OAB/BA12407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1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50. </text:span><text:span text:style-name="T44">AGRAVO DE INSTRUMENTO N 3013923-29.2025.8.06.0000<text:line-break/></text:span><text:span text:style-name="T49">RELATOR(A): 3º Gabinete da 1ª Câmara de Direito Privado</text:span><text:span text:style-name="T47"><text:line-break/></text:span><text:span text:style-name="T44">AGRAVANTE</text:span><text:span text:style-name="T47">: ENERSIDE BRASIL ENERGIAS RENOV</text:span><text:span text:style-name="T210">Á</text:span><text:span text:style-name="T47">VEIS LTDA<text:line-break/></text:span><text:span text:style-name="T50">ADVOGAD</text:span><text:span text:style-name="T211">A</text:span><text:span text:style-name="T50">: VICT</text:span><text:span text:style-name="T211">Ó</text:span><text:span text:style-name="T50">RIA FONTOLAN VILLA</text:span><text:span text:style-name="T47"> - OAB/SP351748<text:line-break/></text:span><text:span text:style-name="T50">ADVOGADO: EINAR ODIN RUI TRIBUCI</text:span><text:span text:style-name="T47"> - OAB/SP269793<text:line-break/></text:span><text:span text:style-name="T44">AGRAVAD</text:span><text:span text:style-name="T232">A</text:span><text:span text:style-name="T47">: COMPANHIA ENERG</text:span><text:span text:style-name="T210">É</text:span><text:span text:style-name="T47">TICA DO CEAR</text:span><text:span text:style-name="T210">Á</text:span><text:span text:style-name="T47"><text:line-break/></text:span><text:span text:style-name="T50">ADVOGADO: ANT</text:span><text:span text:style-name="T211">Ô</text:span><text:span text:style-name="T50">NIO CLETO GOMES</text:span><text:span text:style-name="T47"> – OAB/CE5864-A</text:span></text:p>
      <text:p text:style-name="P123">Obs. Impedimento do Exmo. Sr. Des. Carlos Augusto Gomes Correia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233">( <text:s text:c="2"/>) Unânime <text:s/>( <text:s text:c="2"/>) Maioria</text:span></text:span><text:span text:style-name="T47"><text:line-break/><text:line-break/></text:span></text:p>
      <text:p text:style-name="P125"/>
      <text:p text:style-name="P125"/>
      <text:p text:style-name="P125"/>
      <text:p text:style-name="P124"><text:soft-page-break/><text:span text:style-name="T204">251. </text:span><text:span text:style-name="T44">APELAÇÃO CÍVEL N 3000429-88.2025.8.06.0100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ANT</text:span><text:span text:style-name="T219">Ô</text:span><text:span text:style-name="T47">NIO TEIXEIRA AVILA<text:line-break/></text:span><text:span text:style-name="T50">ADVOGAD</text:span><text:span text:style-name="T220">A</text:span><text:span text:style-name="T50">: AMANDA MIGUEL SOUSA</text:span><text:span text:style-name="T47"> - OAB/CE43585-A<text:line-break/></text:span><text:span text:style-name="T44">APELADO</text:span><text:span text:style-name="T47">: BANCO BRADESCO S/A.<text:line-break/></text:span><text:span text:style-name="T50">ADVOGADO: FRANCISCO SAMPAIO DE MENEZES J</text:span><text:span text:style-name="T220">Ú</text:span><text:span text:style-name="T50">NIOR</text:span><text:span text:style-name="T47"> – OAB/CE9075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26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52. </text:span><text:span text:style-name="T44">AGRAVO DE INSTRUMENTO N 3003507-02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MANOEL EDERMIVALDO TEIXEIRA</text:span></text:p>
      <text:p text:style-name="P126"><text:span text:style-name="T234">ADVOGADO: DEFENSORIA PÚBLICA DO ESTADO DO CEARÁ.</text:span><text:span text:style-name="T47"><text:line-break/></text:span><text:span text:style-name="T44">AGRAVADO</text:span><text:span text:style-name="T47">: M</text:span><text:span text:style-name="T219">Á</text:span><text:span text:style-name="T47">RCIO GARDEL BARBOSA APOLIANO<text:line-break/></text:span><text:span text:style-name="T50">ADVOGAD</text:span><text:span text:style-name="T220">A</text:span><text:span text:style-name="T50">: MARIA IARA CAMPOS CARVALHO</text:span><text:span text:style-name="T47"> - OAB/CE42909-A<text:line-break/></text:span><text:span text:style-name="T44">AGRAVAD</text:span><text:span text:style-name="T224">A</text:span><text:span text:style-name="T47">: AMANDA VIDAL DE SOUSA<text:line-break/></text:span><text:span text:style-name="T50">ADVOGAD</text:span><text:span text:style-name="T220">A</text:span><text:span text:style-name="T50">: MARIA IARA CAMPOS CARVALHO</text:span><text:span text:style-name="T47"> – OAB/CE42909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53. </text:span><text:span text:style-name="T44">APELAÇÃO CÍVEL N 0281323-61.2024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CLEIDE CL</text:span><text:span text:style-name="T219">Á</text:span><text:span text:style-name="T47">UDIO DE MORAES<text:line-break/></text:span><text:span text:style-name="T50">ADVOGADO: LUCAS PERDIG</text:span><text:span text:style-name="T220">Ã</text:span><text:span text:style-name="T50">O DE FREITAS</text:span><text:span text:style-name="T47"> - OAB/CE33980-A<text:line-break/></text:span><text:span text:style-name="T44">APELADO</text:span><text:span text:style-name="T47">: BANCO DO BRASIL S.A.<text:line-break/></text:span><text:span text:style-name="T50">ADVOGADO: NEI CALDERON</text:span><text:span text:style-name="T47"> – OAB/SP114904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/text:p>
      <text:p text:style-name="P127"><text:line-break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4"><text:soft-page-break/><text:span text:style-name="T204">254. </text:span><text:span text:style-name="T44">APELAÇÃO CÍVEL N 0207538-92.2022.8.06.0112 </text:span><text:span text:style-name="T230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231">EMBARGANTE</text:span><text:span text:style-name="T47">: BANCO ITAU CONSIGNADO S.A<text:line-break/></text:span><text:span text:style-name="T50">ADVOGAD</text:span><text:span text:style-name="T220">A</text:span><text:span text:style-name="T50">: ENY ANGE SOLEDADE BITTENCOURT DE ARA</text:span><text:span text:style-name="T220">Ú</text:span><text:span text:style-name="T50">JO</text:span><text:span text:style-name="T47"> - OAB/BA29442-A<text:line-break/></text:span><text:span text:style-name="T231">EMBARGADO</text:span><text:span text:style-name="T47">: JOS</text:span><text:span text:style-name="T219">É</text:span><text:span text:style-name="T47"> LUIZ DA SILVA</text:span></text:p>
      <text:p text:style-name="P102"><text:span text:style-name="T235">ADVOGADO: DEFENSORIA PÚBLICA DO ESTADO DO CEARÁ.</text:span><text:span text:style-name="T47"><text:line-break/></text:span><text:span text:style-name="T231">EMBARGADA</text:span><text:span text:style-name="T47">: BP PROMOTORA DE VENDAS LTDA.<text:line-break/></text:span><text:span text:style-name="T50">ADVOGADO: THIAGO BARREIRA ROMCY</text:span><text:span text:style-name="T47"> – OAB/CE23900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55. </text:span><text:span text:style-name="T44">APELAÇÃO CÍVEL N 3000466-44.2025.8.06.0059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MARIA ALDENIR DA SILVA<text:line-break/></text:span><text:span text:style-name="T50">ADVOGADO: MARCOSORRITE GOMES ALVES</text:span><text:span text:style-name="T47"> - OAB/CE38659-A<text:line-break/></text:span><text:span text:style-name="T44">APELADO</text:span><text:span text:style-name="T47">: BANCO ITAU CONSIGNADO S.A.<text:line-break/></text:span><text:span text:style-name="T50">ADVOGAD</text:span><text:span text:style-name="T236">A</text:span><text:span text:style-name="T50">: ENY ANGE SOLEDADE BITTENCOURT DE ARA</text:span><text:span text:style-name="T236">Ú</text:span><text:span text:style-name="T50">JO</text:span><text:span text:style-name="T47"> – OAB/BA29442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56. </text:span><text:span text:style-name="T44">APELAÇÃO CÍVEL N 0201037-50.2022.8.06.0136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S</text:span><text:span text:style-name="T237">Ã</text:span><text:span text:style-name="T47">O BENEDITO AUTO VIA LTDA.<text:line-break/></text:span><text:span text:style-name="T50">ADVOGADO: ANT</text:span><text:span text:style-name="T238">Ô</text:span><text:span text:style-name="T50">NIO CLETO GOMES</text:span><text:span text:style-name="T47"> - OAB/CE5864-A<text:line-break/></text:span><text:span text:style-name="T44">APELADO</text:span><text:span text:style-name="T47">: FELIPE CUST</text:span><text:span text:style-name="T239">Ó</text:span><text:span text:style-name="T47">DIO LEITE<text:line-break/></text:span><text:span text:style-name="T50">ADVOGADO: CLAUDEMIR BEZERRA DE ALMEIDA FILHO</text:span><text:span text:style-name="T47"> – OAB/CE44428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4"><text:soft-page-break/><text:span text:style-name="T204">257. </text:span><text:span text:style-name="T44">APELAÇÃO CÍVEL N 0200747-80.2024.8.06.0066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FRANCINEIDE GOMES RODRIGUES<text:line-break/></text:span><text:span text:style-name="T50">ADVOGADO: JOS</text:span><text:span text:style-name="T238">É</text:span><text:span text:style-name="T50"> NEWTON FERREIRA DE MEDEIROS FILHO</text:span><text:span text:style-name="T47"> - OAB/CE24754-A<text:line-break/></text:span><text:span text:style-name="T50">ADVOGADO: L</text:span><text:span text:style-name="T238">Á</text:span><text:span text:style-name="T50">ZARO VICTOR DE SOUSA</text:span><text:span text:style-name="T47"> - OAB/CE40334-A<text:line-break/></text:span><text:span text:style-name="T44">APELADO</text:span><text:span text:style-name="T47">: BANCO PAN S.A.<text:line-break/></text:span><text:span text:style-name="T50">ADVOGADO: ANT</text:span><text:span text:style-name="T238">Ô</text:span><text:span text:style-name="T50">NIO DE MORAES DOURADO NETO</text:span><text:span text:style-name="T47"> – OAB/CE30142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58. </text:span><text:span text:style-name="T44">AGRAVO DE INSTRUMENTO N 3014920-12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J</text:span><text:span text:style-name="T237">Ú</text:span><text:span text:style-name="T47">LIA MARIA LEAL<text:line-break/></text:span><text:span text:style-name="T50">ADVOGADO: RAPHAEL AYRES DE MOURA CHAVES</text:span><text:span text:style-name="T47"> - OAB/CE16077-A<text:line-break/></text:span><text:span text:style-name="T44">AGRAVAD</text:span><text:span text:style-name="T240">A</text:span><text:span text:style-name="T47">: CAPITAL CONSIG. SOCIEDADE DE CR</text:span><text:span text:style-name="T237">É</text:span><text:span text:style-name="T47">DITO DIRETO S.A.<text:line-break/></text:span><text:span text:style-name="T50">ADVOGAD</text:span><text:span text:style-name="T238">A</text:span><text:span text:style-name="T50">: NATHALIA SILVA FREITAS</text:span><text:span text:style-name="T47"> – OAB/SP484777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59. </text:span><text:span text:style-name="T44">APELAÇÃO CÍVEL N 3000314-74.2025.8.06.0130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VALDECI ALVES CORDEIRO<text:line-break/></text:span><text:span text:style-name="T50">ADVOGADO: DIEGO DE CARVALHO RODRIGUES</text:span><text:span text:style-name="T47"> - OAB/CE19646-A<text:line-break/></text:span><text:span text:style-name="T44">APELADO</text:span><text:span text:style-name="T47">: BANCO BMG S.A.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4"><text:soft-page-break/><text:span text:style-name="T204">260. </text:span><text:span text:style-name="T44">APELAÇÃO CÍVEL N 0057850-75.2021.8.06.0117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TIM S.A.<text:line-break/></text:span><text:span text:style-name="T50">ADVOGAD</text:span><text:span text:style-name="T211">A</text:span><text:span text:style-name="T50">: CHRISTIANNE GOMES DA ROCHA</text:span><text:span text:style-name="T47"> - OAB/PE20335-A<text:line-break/></text:span><text:span text:style-name="T44">APELAD</text:span><text:span text:style-name="T232">A</text:span><text:span text:style-name="T47">: LLA IMPORTA</text:span><text:span text:style-name="T210">ÇÃ</text:span><text:span text:style-name="T47">O E EXPORTA</text:span><text:span text:style-name="T210">ÇÃ</text:span><text:span text:style-name="T47">O LTDA.<text:line-break/></text:span><text:span text:style-name="T50">ADVOGADO: RENAN LIMA ARA</text:span><text:span text:style-name="T211">Ú</text:span><text:span text:style-name="T50">JO FERREIRA</text:span><text:span text:style-name="T47"> - OAB/CE38401-A<text:line-break/></text:span><text:span text:style-name="T50">ADVOGAD</text:span><text:span text:style-name="T211">A</text:span><text:span text:style-name="T50">: MARIA BEATRIZ CAVALCANTE MAIA</text:span><text:span text:style-name="T47"> - OAB/CE40801-A<text:line-break/></text:span><text:span text:style-name="T50">ADVOGAD</text:span><text:span text:style-name="T211">A</text:span><text:span text:style-name="T50">: KARINNE LIMA DA SILVA</text:span><text:span text:style-name="T47"> - OAB/CE29891-A<text:line-break/></text:span><text:span text:style-name="T50">ADVOGADO: MOYSES BARJUD MARQUES</text:span><text:span text:style-name="T47"> - OAB/CE13496-A<text:line-break/></text:span><text:span text:style-name="T50">ADVOGAD</text:span><text:span text:style-name="T211">A</text:span><text:span text:style-name="T50">: GABRIELLY DE MELO PATR</text:span><text:span text:style-name="T211">Í</text:span><text:span text:style-name="T50">CIO LESSA</text:span><text:span text:style-name="T47"> – OAB/CE28618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61. </text:span><text:span text:style-name="T44">APELAÇÃO CÍVEL N 0270246-89.2023.8.06.0001 </text:span><text:span text:style-name="T230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31">EMBARGANTE</text:span><text:span text:style-name="T47">: CONSTRUTORA CARVALHO FERREIRA LTDA.<text:line-break/></text:span><text:span text:style-name="T50">ADVOGADO: JOS</text:span><text:span text:style-name="T238">É</text:span><text:span text:style-name="T50"> FROTA CARNEIRO NETO</text:span><text:span text:style-name="T47"> - OAB/CE19603-A<text:line-break/></text:span><text:span text:style-name="T50">ADVOGADO: RUI BARROS LEAL FARIAS</text:span><text:span text:style-name="T47"> - OAB/CE16411-A<text:line-break/></text:span><text:span text:style-name="T50">ADVOGADO: MIGUEL ROCHA NASSER HISSA</text:span><text:span text:style-name="T47"> - OAB/CE15469-A<text:line-break/></text:span><text:span text:style-name="T50">ADVOGADO: RODRIGO MACEDO DE CARVALHO</text:span><text:span text:style-name="T47"> - OAB/CE15470-A<text:line-break/></text:span><text:span text:style-name="T44">APELADO/</text:span><text:span text:style-name="T231">EMBARGADO</text:span><text:span text:style-name="T47">: BANCO BRADESCO S/A.<text:line-break/></text:span><text:span text:style-name="T50">ADVOGAD</text:span><text:span text:style-name="T238">A</text:span><text:span text:style-name="T50">: DAIANY MARA RIBEIRO PAIVA</text:span><text:span text:style-name="T47"> – OAB/CE16942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62. </text:span><text:span text:style-name="T44">APELAÇÃO CÍVEL N 0200160-90.2022.8.06.0175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GLEUSA FREIRE DOS SANTOS<text:line-break/></text:span><text:span text:style-name="T50">ADVOGADO: DAVI RODRIGUES BARBOSA</text:span><text:span text:style-name="T47"> - OAB/CE48732-A<text:line-break/></text:span><text:span text:style-name="T50">ADVOGAD</text:span><text:span text:style-name="T238">A</text:span><text:span text:style-name="T50">: WALQU</text:span><text:span text:style-name="T238">Í</text:span><text:span text:style-name="T50">RIA LEDA OLIVEIRA VIEIRA</text:span><text:span text:style-name="T47"> - OAB/CE24159-A<text:line-break/></text:span><text:span text:style-name="T44">APELADO</text:span><text:span text:style-name="T47">: ELTON FIGUEIREDO TEIXEIR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25"/>
      <text:p text:style-name="P124"><text:soft-page-break/><text:span text:style-name="T204">263. </text:span><text:span text:style-name="T44">AGRAVO DE INSTRUMENTO N 3002521-48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CONS</text:span><text:span text:style-name="T237">Ó</text:span><text:span text:style-name="T47">RCIO SHOPPING PARANGABA<text:line-break/></text:span><text:span text:style-name="T50">ADVOGADO: MANUEL LUIS DA ROCHA NETO</text:span><text:span text:style-name="T47"> - OAB/CE7479-A<text:line-break/></text:span><text:span text:style-name="T44">AGRAVAD</text:span><text:span text:style-name="T240">A</text:span><text:span text:style-name="T47">: EDI</text:span><text:span text:style-name="T237">U</text:span><text:span text:style-name="T47">ZA GON</text:span><text:span text:style-name="T237">Ç</text:span><text:span text:style-name="T47">ALVES DA SILVA LTDA</text:span></text:p>
      <text:p text:style-name="P102"><text:span text:style-name="T241">CUSTOS LEGIS</text:span><text:span text:style-name="T242">: MINISTÉRIO PÚBLICO DO ESTADO DO CEARÁ.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243">( <text:s text:c="2"/>) Unânime <text:s/>( <text:s text:c="2"/>) Maioria</text:span></text:span><text:span text:style-name="T47"><text:line-break/><text:line-break/></text:span><text:span text:style-name="T204">264. </text:span><text:span text:style-name="T44">APELAÇÃO CÍVEL N 0044833-49.2009.8.06.0001 </text:span><text:span text:style-name="T230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31">EMBARGANTE</text:span><text:span text:style-name="T47">: BANCO DO BRASIL S.A.<text:line-break/></text:span><text:span text:style-name="T50">ADVOGADO: NEI CALDERON</text:span><text:span text:style-name="T47"> - OAB/SP114904-A<text:line-break/></text:span><text:span text:style-name="T50">ADVOGADO: JORGE CHAVES SOARES NETO</text:span><text:span text:style-name="T47"> - OAB/CE21294-A<text:line-break/></text:span><text:span text:style-name="T44">APELADO/</text:span><text:span text:style-name="T231">EMBARGADO</text:span><text:span text:style-name="T47">: </text:span><text:span text:style-name="T237">LUZMAR MACEDO FONTENELLE</text:span><text:span text:style-name="T47"><text:line-break/></text:span><text:span text:style-name="T50">ADVOGADO: FL</text:span><text:span text:style-name="T238">Á</text:span><text:span text:style-name="T50">VIO JOS</text:span><text:span text:style-name="T238">É</text:span><text:span text:style-name="T50"> PINHEIRO DE LIMA</text:span><text:span text:style-name="T47"> – OAB/CE14564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/text:p>
      <text:p text:style-name="P102"><text:span text:style-name="T47"><text:line-break/></text:span><text:span text:style-name="T204">265. </text:span><text:span text:style-name="T44">APELAÇÃO CÍVEL N 0200520-13.2024.8.06.0124</text:span><text:span text:style-name="T47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44">APELADO</text:span><text:span text:style-name="T47">: JOS</text:span><text:span text:style-name="T215">É</text:span><text:span text:style-name="T47"> PEDRO DA SILVA<text:line-break/></text:span><text:span text:style-name="T50">ADVOGADO: GL</text:span><text:span text:style-name="T216">Á</text:span><text:span text:style-name="T50">UCIO CAVALCANTE DE LIMA</text:span><text:span text:style-name="T47"> - OAB/CE34157-A<text:line-break/></text:span><text:span text:style-name="T44">APELANTE/</text:span><text:span text:style-name="T244">APELADO</text:span><text:span text:style-name="T47">: BANCO BRADESCO S/A.<text:line-break/></text:span><text:span text:style-name="T50">ADVOGADO: FRANCISCO SAMPAIO DE MENEZES J</text:span><text:span text:style-name="T216">Ú</text:span><text:span text:style-name="T50">NIOR</text:span><text:span text:style-name="T47"> – OAB/CE9075-A</text:span></text:p>
      <text:p text:style-name="P106"><text:span text:style-name="Fonte_20_parág._20_padrão"><text:span text:style-name="T80">1→ Apelo d</text:span></text:span><text:span text:style-name="Fonte_20_parág._20_padrão"><text:span text:style-name="T81">e </text:span></text:span><text:span text:style-name="Fonte_20_parág._20_padrão"><text:span text:style-name="T196">JOSÉ PEDRO DA SILVA</text:span></text:span><text:span text:style-name="Fonte_20_parág._20_padrão"><text:span text:style-name="T80">:</text:span>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1">( <text:s text:c="2"/>) Unânime <text:s/>( <text:s text:c="2"/>) Maioria</text:span></text:span></text:p>
      <text:p text:style-name="P108"/>
      <text:p text:style-name="P109"><text:span text:style-name="Fonte_20_parág._20_padrão"><text:span text:style-name="T80">2→ Apelo d</text:span></text:span><text:span text:style-name="Fonte_20_parág._20_padrão"><text:span text:style-name="T196">o</text:span></text:span><text:span text:style-name="Fonte_20_parág._20_padrão"><text:span text:style-name="T81"> </text:span></text:span><text:span text:style-name="Fonte_20_parág._20_padrão"><text:span text:style-name="T196">BANCO BRADESCO S/A</text:span></text:span><text:span text:style-name="Fonte_20_parág._20_padrão"><text:span text:style-name="T80">:</text:span>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/text:span></text:p>
      <text:p text:style-name="P102"><text:soft-page-break/><text:span text:style-name="T204">266. </text:span><text:span text:style-name="T44">APELAÇÃO CÍVEL N 0159049-76.2016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BANCO BRADESCO S/A.<text:line-break/></text:span><text:span text:style-name="T50">ADVOGADO: JO</text:span><text:span text:style-name="T245">Ã</text:span><text:span text:style-name="T50">O BANDEIRA FEITOSA</text:span><text:span text:style-name="T47"> - OAB/CE38016-A<text:line-break/></text:span><text:span text:style-name="T44">APELADO</text:span><text:span text:style-name="T47">: RAIMUNDO RIBEIRO SENA METAL</text:span><text:span text:style-name="T246">Ú</text:span><text:span text:style-name="T47">RGIC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67. </text:span><text:span text:style-name="T44">APELAÇÃO CÍVEL N 3042191-90.2025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ANDR</text:span><text:span text:style-name="T237">É</text:span><text:span text:style-name="T47"> FELIPE ALVES KRAUCHER<text:line-break/></text:span><text:span text:style-name="T50">ADVOGADO: JAEL VANESKA TOBAR PIZARRO</text:span><text:span text:style-name="T47"> - OAB/RS72023-A<text:line-break/></text:span><text:span text:style-name="T44">APELADO</text:span><text:span text:style-name="T47">: BANCO PAN S.A.<text:line-break/></text:span><text:span text:style-name="T50">ADVOGAD</text:span><text:span text:style-name="T238">A</text:span><text:span text:style-name="T50">: ROBERTA BEATRIZ DO NASCIMENTO</text:span><text:span text:style-name="T47"> – OAB/CE35179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68. </text:span><text:span text:style-name="T44">AGRAVO DE INSTRUMENTO N 0623074-02.2017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MARCUS JOS</text:span><text:span text:style-name="T237">É</text:span><text:span text:style-name="T47"> FERNANDES DE OLIVEIRA<text:line-break/></text:span><text:span text:style-name="T50">ADVOGADO: ELTON MOREIRA ALBANO</text:span><text:span text:style-name="T47"> - OAB/CE29749-A<text:line-break/></text:span><text:span text:style-name="T50">ADVOGAD</text:span><text:span text:style-name="T238">A</text:span><text:span text:style-name="T50">: CAMILLA HOLANDA LIMA DE FREITAS</text:span><text:span text:style-name="T47"> - OAB/CE32424-A<text:line-break/></text:span><text:span text:style-name="T44">AGRAVADO</text:span><text:span text:style-name="T47">: FRANCISCO RONALD FONTENELE DE ANDRADE<text:line-break/></text:span><text:span text:style-name="T50">ADVOGAD</text:span><text:span text:style-name="T238">A</text:span><text:span text:style-name="T50">: CARLEANE BEZERRA RODRIGUES</text:span><text:span text:style-name="T47"> - OAB/CE29013-A<text:line-break/></text:span><text:span text:style-name="T50">ADVOGAD</text:span><text:span text:style-name="T238">A</text:span><text:span text:style-name="T50">: SAMANTHA SOARES PASSOS DE S</text:span><text:span text:style-name="T238">Á</text:span><text:span text:style-name="T47"> – OAB/CE31147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4"><text:soft-page-break/><text:span text:style-name="T204">269. </text:span><text:span text:style-name="T44">APELAÇÃO CÍVEL N 0200555-11.2024.8.06.0176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L</text:span><text:span text:style-name="T237">Ú</text:span><text:span text:style-name="T47">CIA MARIA ALVES DE SOUZA<text:line-break/></text:span><text:span text:style-name="T50">ADVOGADO: ANT</text:span><text:span text:style-name="T238">Ô</text:span><text:span text:style-name="T50">NIO RODRIGUES DE OLIVEIRA NETO</text:span><text:span text:style-name="T47"> - OAB/CE24517-A<text:line-break/></text:span><text:span text:style-name="T50">ADVOGADO: PEDRO ILMAR C</text:span><text:span text:style-name="T238">É</text:span><text:span text:style-name="T50">SAR CARNEIRO J</text:span><text:span text:style-name="T238">Ú</text:span><text:span text:style-name="T50">NIOR</text:span><text:span text:style-name="T47"> - OAB/CE46841-A<text:line-break/></text:span><text:span text:style-name="T44">APELADO</text:span><text:span text:style-name="T47">: BANCO DO BRASIL S.A.<text:line-break/></text:span><text:span text:style-name="T50">ADVOGADO: DAVID SOMBRA PEIXOTO</text:span><text:span text:style-name="T47"> – OAB/CE16477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70. </text:span><text:span text:style-name="T44">AGRAVO DE INSTRUMENTO N 3016295-48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BANCO BRADESCO FINANCIAMENTOS S.A.<text:line-break/></text:span><text:span text:style-name="T50">ADVOGADO: FL</text:span><text:span text:style-name="T238">Á</text:span><text:span text:style-name="T50">VIO NEVES COSTA</text:span><text:span text:style-name="T47"> - OAB/SP153447-A<text:line-break/></text:span><text:span text:style-name="T50">ADVOGADO: RICARDO NEVES COSTA</text:span><text:span text:style-name="T47"> - OAB/SP120394-A<text:line-break/></text:span><text:span text:style-name="T50">ADVOGADO: RAPHAEL NEVES COSTA</text:span><text:span text:style-name="T47"> - OAB/SP225061-A<text:line-break/></text:span><text:span text:style-name="T44">AGRAVADO</text:span><text:span text:style-name="T47">: TARCIANO PACHECO DO NASCIMENTO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71. </text:span><text:span text:style-name="T44">APELAÇÃO CÍVEL N 3002885-52.2025.8.06.015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ITAU UNIBANCO HOLDING S.A.<text:line-break/></text:span><text:span text:style-name="T50">ADVOGADO: PAULO EDUARDO PRADO</text:span><text:span text:style-name="T47"> - OAB/CE24314-A<text:line-break/></text:span><text:span text:style-name="T44">APELAD</text:span><text:span text:style-name="T240">A</text:span><text:span text:style-name="T47">: CARLA KELLY LIMA DA SILV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4"><text:soft-page-break/><text:span text:style-name="T204">272. </text:span><text:span text:style-name="T44">APELAÇÃO CÍVEL N 0030611-32.2016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HAPVIDA ASSIST</text:span><text:span text:style-name="T237">Ê</text:span><text:span text:style-name="T47">NCIA M</text:span><text:span text:style-name="T237">É</text:span><text:span text:style-name="T47">DICA S.A.<text:line-break/></text:span><text:span text:style-name="T50">ADVOGADO: IGOR MACEDO FAC</text:span><text:span text:style-name="T238">Ó</text:span><text:span text:style-name="T47"> - OAB/CE16470-A<text:line-break/></text:span><text:span text:style-name="T50">ADVOGADO: ISAAC COSTA L</text:span><text:span text:style-name="T238">Á</text:span><text:span text:style-name="T50">ZARO FILHO</text:span><text:span text:style-name="T47"> - OAB/CE18663-A<text:line-break/></text:span><text:span text:style-name="T44">APELAD</text:span><text:span text:style-name="T240">A</text:span><text:span text:style-name="T47">: ALIAN</text:span><text:span text:style-name="T237">Ç</text:span><text:span text:style-name="T47">A INSTITUTO DE ONCOLOGIA S.A.<text:line-break/></text:span><text:span text:style-name="T50">ADVOGADO: </text:span><text:span text:style-name="T238">Á</text:span><text:span text:style-name="T50">TILA GOMES FERREIRA</text:span><text:span text:style-name="T47"> - OAB/CE20506-A<text:line-break/></text:span><text:span text:style-name="T50">ADVOGADO: CIRO DAHER DE FREITAS MENDES</text:span><text:span text:style-name="T47"> – OAB/CE20507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73. </text:span><text:span text:style-name="T44">APELAÇÃO CÍVEL N 3002527-70.2024.8.06.0071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40">APELADO</text:span><text:span text:style-name="T47">: ANT</text:span><text:span text:style-name="T237">Ô</text:span><text:span text:style-name="T47">NIO DE SOUSA NETO<text:line-break/></text:span><text:span text:style-name="T50">ADVOGAD</text:span><text:span text:style-name="T238">A</text:span><text:span text:style-name="T50">: VIT</text:span><text:span text:style-name="T238">Ó</text:span><text:span text:style-name="T50">RIA </text:span><text:span text:style-name="T238">É</text:span><text:span text:style-name="T50">VEN RIBEIRO DE LUNA</text:span><text:span text:style-name="T47"> - OAB/CE42527-A<text:line-break/></text:span><text:span text:style-name="T44">APELANTE/</text:span><text:span text:style-name="T240">APELADO</text:span><text:span text:style-name="T47">: BANCO DO ESTADO DO RIO GRANDE DO SUL S.A.<text:line-break/></text:span><text:span text:style-name="T50">ADVOGADO: RICARDO LOPES GODOY</text:span><text:span text:style-name="T47"> – OAB/MG77167-A</text:span></text:p>
      <text:p text:style-name="P106"><text:span text:style-name="Fonte_20_parág._20_padrão"><text:span text:style-name="T80">1→ Apelo d</text:span></text:span><text:span text:style-name="Fonte_20_parág._20_padrão"><text:span text:style-name="T81">e </text:span></text:span><text:span text:style-name="Fonte_20_parág._20_padrão"><text:span text:style-name="T196">ANTÔNIO DE SOUSA NETO</text:span></text:span><text:span text:style-name="Fonte_20_parág._20_padrão"><text:span text:style-name="T80">:</text:span>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1">( <text:s text:c="2"/>) Unânime <text:s/>( <text:s text:c="2"/>) Maioria</text:span></text:span></text:p>
      <text:p text:style-name="P108"/>
      <text:p text:style-name="P109"><text:span text:style-name="Fonte_20_parág._20_padrão"><text:span text:style-name="T80">2→ Apelo d</text:span></text:span><text:span text:style-name="Fonte_20_parág._20_padrão"><text:span text:style-name="T196">o</text:span></text:span><text:span text:style-name="Fonte_20_parág._20_padrão"><text:span text:style-name="T81"> </text:span></text:span><text:span text:style-name="Fonte_20_parág._20_padrão"><text:span text:style-name="T196">BANCO DO ESTADO DO RIO GRANDE DO SUL</text:span></text:span><text:span text:style-name="Fonte_20_parág._20_padrão"><text:span text:style-name="T80">:</text:span>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74. </text:span><text:span text:style-name="T44">AGRAVO DE INSTRUMENTO N 3016337-97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JOS</text:span><text:span text:style-name="T237">É</text:span><text:span text:style-name="T47"> EUBIRACI FLORENTINO DE LIMA<text:line-break/></text:span><text:span text:style-name="T50">ADVOGADO: RAPHAEL AYRES DE MOURA CHAVES</text:span><text:span text:style-name="T47"> - OAB/CE16077-A<text:line-break/></text:span><text:span text:style-name="T44">AGRAVADO</text:span><text:span text:style-name="T47">: BANCO BMG S.A.<text:line-break/></text:span><text:span text:style-name="T50">ADVOGAD</text:span><text:span text:style-name="T238">A</text:span><text:span text:style-name="T50">: GABRIELA VITIELLO WINK</text:span><text:span text:style-name="T47"> – OAB/RS54018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oft-page-break/><text:span text:style-name="T204">275. </text:span><text:span text:style-name="T44">APELAÇÃO CÍVEL N 0264527-92.2024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HAPVIDA ASSIST</text:span><text:span text:style-name="T237">Ê</text:span><text:span text:style-name="T47">NCIA M</text:span><text:span text:style-name="T237">É</text:span><text:span text:style-name="T47">DICA LTDA<text:line-break/></text:span><text:span text:style-name="T50">ADVOGADO: IGOR MACEDO FAC</text:span><text:span text:style-name="T238">Ó</text:span><text:span text:style-name="T47"> - OAB/CE16470-A<text:line-break/></text:span><text:span text:style-name="T50">ADVOGADO: ANDR</text:span><text:span text:style-name="T238">É</text:span><text:span text:style-name="T50"> MENESCAL GUEDES</text:span><text:span text:style-name="T47"> - OAB/CE23931-A<text:line-break/></text:span><text:span text:style-name="T44">APELADO</text:span><text:span text:style-name="T47">: E. D. S. F.</text:span></text:p>
      <text:p text:style-name="P105">ADVOGADO: DEFENSORIA PÚBLICA DO ESTADO DO CEARÁ.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76. </text:span><text:span text:style-name="T44">APELAÇÃO CÍVEL N 0006576-59.2016.8.06.0178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BANCO BMG S.A.<text:line-break/></text:span><text:span text:style-name="T50">ADVOGADO: ANT</text:span><text:span text:style-name="T238">Ô</text:span><text:span text:style-name="T50">NIO DE MORAES DOURADO NETO</text:span><text:span text:style-name="T47"> - OAB/CE30142-A<text:line-break/></text:span><text:span text:style-name="T44">APELAD</text:span><text:span text:style-name="T240">A</text:span><text:span text:style-name="T47">: FRANCISCA HELO</text:span><text:span text:style-name="T237">Í</text:span><text:span text:style-name="T47">SA SARAIVA DOS SANTOS<text:line-break/></text:span><text:span text:style-name="T50">ADVOGADO: FERNANDO FRANCO J</text:span><text:span text:style-name="T238">Ú</text:span><text:span text:style-name="T50">NIOR</text:span><text:span text:style-name="T47"> – OAB/CE10972-B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77. </text:span><text:span text:style-name="T44">APELAÇÃO CÍVEL N 3000719-52.2025.8.06.0117 </text:span><text:span text:style-name="T247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48">EMBARGADA</text:span><text:span text:style-name="T47">: MARIA DAS DORES CARDOSO DA SILVA<text:line-break/></text:span><text:span text:style-name="T50">ADVOGAD</text:span><text:span text:style-name="T238">A</text:span><text:span text:style-name="T50">: CAROLINE NEPOMUCENO GOMES</text:span><text:span text:style-name="T47"> - OAB/CE44916-A<text:line-break/></text:span><text:span text:style-name="T50">ADVOGADO: PEDRO PAULO SILVA PEIXOTO</text:span><text:span text:style-name="T47"> - OAB/CE21624-A<text:line-break/></text:span><text:span text:style-name="T44">APELADO/</text:span><text:span text:style-name="T248">EMBARGANTE</text:span><text:span text:style-name="T47">: BANCO DO BRASIL S.A.<text:line-break/></text:span><text:span text:style-name="T50">ADVOGADO: NEI CALDERON</text:span><text:span text:style-name="T47"> – OAB/SP114904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/text:p>
      <text:p text:style-name="P127"><text:line-break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4"><text:soft-page-break/><text:span text:style-name="T204">278. </text:span><text:span text:style-name="T44">APELAÇÃO CÍVEL N 0200907-29.2024.8.06.0156 </text:span><text:span text:style-name="T249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50">EMBARGADA</text:span><text:span text:style-name="T47">: MARIA REGINA UCHOA GOMES<text:line-break/></text:span><text:span text:style-name="T50">ADVOGADO: HUDSON SALES HOLANDA ALVES</text:span><text:span text:style-name="T47"> - OAB/CE37200-A<text:line-break/></text:span><text:span text:style-name="T44">APELADO</text:span><text:span text:style-name="T250">/EMBARGANTE</text:span><text:span text:style-name="T47">: BANCO DO BRASIL S.A.<text:line-break/></text:span><text:span text:style-name="T50">ADVOGADO: NEI CALDERON</text:span><text:span text:style-name="T47"> – OAB/SP114904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79. </text:span><text:span text:style-name="T44">AGRAVO DE INSTRUMENTO N 3006736-04.2024.8.06.0000 </text:span><text:span text:style-name="T249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GRAVANTE/</text:span><text:span text:style-name="T250">EMBARGANTE</text:span><text:span text:style-name="T47">: BANCO PAN S.A.<text:line-break/></text:span><text:span text:style-name="T50">ADVOGADO: IAN COUTINHO MAC</text:span><text:span text:style-name="T238">’</text:span><text:span text:style-name="T50">DOWELL DE FIGUEIREDO</text:span><text:span text:style-name="T47"> - OAB/PE19595-A<text:line-break/></text:span><text:span text:style-name="T44">AGRAVADO/</text:span><text:span text:style-name="T250">EMBARGADO</text:span><text:span text:style-name="T47">: ANT</text:span><text:span text:style-name="T237">Ô</text:span><text:span text:style-name="T47">NIO MOACIR AZEVEDO COSTA<text:line-break/></text:span><text:span text:style-name="T50">ADVOGADO: ANDR</text:span><text:span text:style-name="T238">É</text:span><text:span text:style-name="T50"> NEY DE MORAIS BENEVIDES</text:span><text:span text:style-name="T47"> – OAB/CE34648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80. </text:span><text:span text:style-name="T44">APELAÇÃO CÍVEL N 0200927-20.2024.8.06.0156 </text:span><text:span text:style-name="T249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50">EMBARGADA</text:span><text:span text:style-name="T47">: MARIA LIMA DA SILVA<text:line-break/></text:span><text:span text:style-name="T50">ADVOGADO: HUDSON SALES HOLANDA ALVES</text:span><text:span text:style-name="T47"> - OAB/CE37200-A<text:line-break/></text:span><text:span text:style-name="T44">APELADO/</text:span><text:span text:style-name="T250">EMBARGANTE</text:span><text:span text:style-name="T47">: BANCO DO BRASIL S.A.<text:line-break/></text:span><text:span text:style-name="T50">ADVOGADO: NEI CALDERON</text:span><text:span text:style-name="T47"> – OAB/SP114904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4"><text:soft-page-break/><text:span text:style-name="T204">281. </text:span><text:span text:style-name="T44">AGRAVO DE INSTRUMENTO N 3000105-10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CONDOM</text:span><text:span text:style-name="T237">Í</text:span><text:span text:style-name="T47">NIO ARABELA<text:line-break/></text:span><text:span text:style-name="T50">ADVOGADO: JO</text:span><text:span text:style-name="T238">Ã</text:span><text:span text:style-name="T50">O BOSCO MARTINS</text:span><text:span text:style-name="T47"> - OAB/CE28632-A<text:line-break/></text:span><text:span text:style-name="T44">AGRAVADO</text:span><text:span text:style-name="T47">: ANT</text:span><text:span text:style-name="T237">Ô</text:span><text:span text:style-name="T47">NIO CAVALCANTE DE SOUSA NETO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82. </text:span><text:span text:style-name="T44">APELAÇÃO CÍVEL N 0277213-87.2022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OSEIAS MENDES PITEIRA<text:line-break/></text:span><text:span text:style-name="T50">ADVOGAD</text:span><text:span text:style-name="T238">A</text:span><text:span text:style-name="T50">: JULIANA GOMES DE SOUSA</text:span><text:span text:style-name="T47"> - OAB/CE29791-A<text:line-break/></text:span><text:span text:style-name="T44">APELAD</text:span><text:span text:style-name="T240">A</text:span><text:span text:style-name="T47">: ANA CL</text:span><text:span text:style-name="T237">Á</text:span><text:span text:style-name="T47">UDIA ARAG</text:span><text:span text:style-name="T237">Ã</text:span><text:span text:style-name="T47">O MACIEL<text:line-break/></text:span><text:span text:style-name="T50">ADVOGADO: EVERARDO LOPES LIMA</text:span><text:span text:style-name="T47"> - OAB/CE40880-A<text:line-break/></text:span><text:span text:style-name="T50">ADVOGADO: THIAGO EVANGELISTA CARDOSO</text:span><text:span text:style-name="T47"> – OAB/CE39720-A</text:span></text:p>
      <text:p text:style-name="P107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10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83. </text:span><text:span text:style-name="T44">AGRAVO DE INSTRUMENTO N 0625829-52.2024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CONS</text:span><text:span text:style-name="T237">Ó</text:span><text:span text:style-name="T47">RCIO SHOPPING PARANGABA<text:line-break/></text:span><text:span text:style-name="T50">ADVOGADO: MANUEL LUIS DA ROCHA NETO</text:span><text:span text:style-name="T47"> - OAB/CE7479-A<text:line-break/></text:span><text:span text:style-name="T50">ADVOGAD</text:span><text:span text:style-name="T238">A</text:span><text:span text:style-name="T50">: AMANDA ARRAES DE ALENCAR PONTES</text:span><text:span text:style-name="T47"> - OAB/CE32111-A<text:line-break/></text:span><text:span text:style-name="T44">AGRAVAD</text:span><text:span text:style-name="T240">A</text:span><text:span text:style-name="T47">: ELIZABETH GABRIEL DE OLIVEIRA<text:line-break/></text:span><text:span text:style-name="T50">ADVOGADO: RUI CORREA DE MELO</text:span><text:span text:style-name="T47"> – OAB/MG147450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/text:p>
      <text:p text:style-name="P127"><text:line-break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4"><text:soft-page-break/><text:span text:style-name="T204">284. </text:span><text:span text:style-name="T44">APELAÇÃO CÍVEL N 0198567-78.2013.8.06.0001 </text:span><text:span text:style-name="T249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50">EMBARGANTE</text:span><text:span text:style-name="T47">: INTEGRAL ENGENHARIA LTDA<text:line-break/></text:span><text:span text:style-name="T50">ADVOGAD</text:span><text:span text:style-name="T238">A</text:span><text:span text:style-name="T50">: TATIANA FA</text:span><text:span text:style-name="T238">Ç</text:span><text:span text:style-name="T50">ANHA BORGES</text:span><text:span text:style-name="T47"> - OAB/CE36007-A<text:line-break/></text:span><text:span text:style-name="T50">ADVOGADO: ANT</text:span><text:span text:style-name="T238">Ô</text:span><text:span text:style-name="T50">NIO CLETO GOMES</text:span><text:span text:style-name="T47"> - OAB/CE5864-A<text:line-break/></text:span><text:span text:style-name="T44">APELAD</text:span><text:span text:style-name="T240">A/</text:span><text:span text:style-name="T250">EMBARGANTE</text:span><text:span text:style-name="T47">: CEM CONSTRU</text:span><text:span text:style-name="T237">ÇÕ</text:span><text:span text:style-name="T47">ES E ESTRUTURAS MET</text:span><text:span text:style-name="T237">Á</text:span><text:span text:style-name="T47">LICAS LTDA<text:line-break/></text:span><text:span text:style-name="T50">ADVOGADO: NELSON WILIANS FRATONI RODRIGUES</text:span><text:span text:style-name="T47"> - OAB/CE16599-A<text:line-break/></text:span><text:span text:style-name="T50">ADVOGADO: ANDR</text:span><text:span text:style-name="T238">É</text:span><text:span text:style-name="T50"> MENESCAL GUEDES</text:span><text:span text:style-name="T47"> – OAB/CE23931-A</text:span></text:p>
      <text:p text:style-name="P132"><text:span text:style-name="Fonte_20_parág._20_padrão"><text:span text:style-name="T80">1→ <text:s/></text:span></text:span><text:span text:style-name="Fonte_20_parág._20_padrão"><text:span text:style-name="T251">Embargos da INTEGRAL ENGENHARIA LTDA:</text:span></text:span></text:p>
      <text:p text:style-name="P1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134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134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134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134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34"><text:span text:style-name="Fonte_20_parág._20_padrão"><text:span text:style-name="T11">( <text:s text:c="2"/>) Unânime <text:s/>( <text:s text:c="2"/>) Maioria</text:span></text:span></text:p>
      <text:p text:style-name="P135"/>
      <text:p text:style-name="P136"><text:span text:style-name="Fonte_20_parág._20_padrão"><text:span text:style-name="T80">2→ </text:span></text:span><text:span text:style-name="Fonte_20_parág._20_padrão"><text:span text:style-name="T251">Embargos</text:span></text:span><text:span text:style-name="Fonte_20_parág._20_padrão"><text:span text:style-name="T80"> </text:span></text:span><text:span text:style-name="Fonte_20_parág._20_padrão"><text:span text:style-name="T251">da CEM CONSTRUÇÕES E ESTRUTURAS METÁLICAS LTDA:</text:span></text:span></text:p>
      <text:p text:style-name="P13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3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3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3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7">( <text:s text:c="2"/>) Preliminar(es):( <text:s text:c="2"/>)Não Conhecida (s) ( <text:s text:c="2"/>) Acolhida(s) <text:s text:c="3"/>( <text:s text:c="2"/>) Rejeitada(s)</text:p>
      <text:p text:style-name="P138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85. </text:span><text:span text:style-name="T44">APELAÇÃO CÍVEL N 0249031-57.2023.8.06.0001 </text:span><text:span text:style-name="T249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250">EMBARGANTE</text:span><text:span text:style-name="T47">: CAIXA DE ASSIST</text:span><text:span text:style-name="T237">Ê</text:span><text:span text:style-name="T47">NCIA DOS FUNC</text:span><text:span text:style-name="T252">S.</text:span><text:span text:style-name="T47"> DO BANCO DO BRASIL<text:line-break/></text:span><text:span text:style-name="T50">ADVOGADO: TARC</text:span><text:span text:style-name="T238">Í</text:span><text:span text:style-name="T50">SIO REBOU</text:span><text:span text:style-name="T238">Ç</text:span><text:span text:style-name="T50">AS PORTO J</text:span><text:span text:style-name="T238">Ú</text:span><text:span text:style-name="T50">NIOR</text:span><text:span text:style-name="T47"> - OAB/CE7216-A<text:line-break/></text:span><text:span text:style-name="T250">EMBARGADO</text:span><text:span text:style-name="T47">: </text:span><text:span text:style-name="T237">ESPÓLIO DE FRANCISCO CAVALCANTE DE OLIVEIRA FILHO</text:span><text:span text:style-name="T47"><text:line-break/></text:span><text:span text:style-name="T50">ADVOGADO: FRANCISCO H</text:span><text:span text:style-name="T238">É</text:span><text:span text:style-name="T50">RBET DE MELO MACHADO</text:span><text:span text:style-name="T47"> – OAB/CE22894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/text:p>
      <text:p text:style-name="P127"><text:line-break/></text:p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4"><text:soft-page-break/><text:span text:style-name="T204">286. </text:span><text:span text:style-name="T44">APELAÇÃO CÍVEL N 0131785-50.2017.8.06.0001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53">APELADA</text:span><text:span text:style-name="T47">: COMPANHIA DE SEGUROS ALIAN</text:span><text:span text:style-name="T254">Ç</text:span><text:span text:style-name="T47">A DO BRASIL<text:line-break/></text:span><text:span text:style-name="T50">ADVOGADO: DAVID SOMBRA PEIXOTO</text:span><text:span text:style-name="T47"> - OAB/CE16477-A<text:line-break/></text:span><text:span text:style-name="T44">APELANTE/</text:span><text:span text:style-name="T253">APELADO</text:span><text:span text:style-name="T47">: FRANCISCO REINALDO BARBOSA DA SILVA<text:line-break/></text:span><text:span text:style-name="T50">ADVOGADO: GERARDO MAGELA ARA</text:span><text:span text:style-name="T255">Ú</text:span><text:span text:style-name="T50">JO FONTELES J</text:span><text:span text:style-name="T255">Ú</text:span><text:span text:style-name="T50">NIOR</text:span><text:span text:style-name="T47"> - OAB/CE9078-A<text:line-break/></text:span><text:span text:style-name="T44">APELANTE</text:span><text:span text:style-name="T47">: A. F. B.<text:line-break/></text:span><text:span text:style-name="T50">ADVOGADO: GERARDO MAGELA ARA</text:span><text:span text:style-name="T255">Ú</text:span><text:span text:style-name="T50">JO FONTELES J</text:span><text:span text:style-name="T255">Ú</text:span><text:span text:style-name="T50">NIOR</text:span><text:span text:style-name="T47"> – OAB/CE9078-A</text:span></text:p>
      <text:p text:style-name="P139"><text:span text:style-name="Fonte_20_parág._20_padrão"><text:span text:style-name="T80">1→ Apelo d</text:span></text:span><text:span text:style-name="Fonte_20_parág._20_padrão"><text:span text:style-name="T256">a</text:span></text:span><text:span text:style-name="Fonte_20_parág._20_padrão"><text:span text:style-name="T81"> </text:span></text:span><text:span text:style-name="Fonte_20_parág._20_padrão"><text:span text:style-name="T256">COMPANHIA DE SEGUROS ALIANÇA DO BRASIL</text:span></text:span><text:span text:style-name="Fonte_20_parág._20_padrão"><text:span text:style-name="T80">:</text:span>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12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29"><text:span text:style-name="Fonte_20_parág._20_padrão"><text:span text:style-name="T11">( <text:s text:c="2"/>) Unânime <text:s/>( <text:s text:c="2"/>) Maioria</text:span></text:span></text:p>
      <text:p text:style-name="P140"/>
      <text:p text:style-name="P141"><text:span text:style-name="Fonte_20_parág._20_padrão"><text:span text:style-name="T80">2→ Apelo d</text:span></text:span><text:span text:style-name="Fonte_20_parág._20_padrão"><text:span text:style-name="T81">e </text:span></text:span><text:span text:style-name="Fonte_20_parág._20_padrão"><text:span text:style-name="T256">FRANCISCO REINALDO BARBOSA DA SILVA</text:span></text:span><text:span text:style-name="Fonte_20_parág._20_padrão"><text:span text:style-name="T80">:</text:span>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87. </text:span><text:span text:style-name="T44">APELAÇÃO CÍVEL N 0208868-40.2020.8.06.0001 </text:span><text:span text:style-name="T249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50">EMBARGANTE</text:span><text:span text:style-name="T47">: CAMILA GOMES DE MATTOS BARRETO CARVALHO<text:line-break/></text:span><text:span text:style-name="T50">ADVOGADO: ARTUR FEITOSA ARRAIS MARTINS</text:span><text:span text:style-name="T47"> - OAB/CE23217-A<text:line-break/></text:span><text:span text:style-name="T44">APELAD</text:span><text:span text:style-name="T240">A/</text:span><text:span text:style-name="T250">EMBARGADA</text:span><text:span text:style-name="T47">: M &amp; C - HELLAS SERVI</text:span><text:span text:style-name="T237">Ç</text:span><text:span text:style-name="T47">OS ADMINISTRATIVOS LTDA<text:line-break/></text:span><text:span text:style-name="T50">ADVOGADO: PAULO ANDR</text:span><text:span text:style-name="T238">É</text:span><text:span text:style-name="T50"> ALBUQUERQUE BEZERRA</text:span><text:span text:style-name="T47"> - OAB/CE15491-A<text:line-break/></text:span><text:span text:style-name="T50">ADVOGAD</text:span><text:span text:style-name="T238">A</text:span><text:span text:style-name="T50">: DANIELA ALBUQUERQUE BEZERRA</text:span><text:span text:style-name="T47"> - OAB/CE26466-A<text:line-break/></text:span><text:span text:style-name="T44">APELAD</text:span><text:span text:style-name="T240">A/</text:span><text:span text:style-name="T250">EMBARGADA</text:span><text:span text:style-name="T47">: M</text:span><text:span text:style-name="T237">Á</text:span><text:span text:style-name="T47">RCIA MARIA FREIRE DE SOUZA<text:line-break/></text:span><text:span text:style-name="T50">ADVOGAD</text:span><text:span text:style-name="T238">A</text:span><text:span text:style-name="T50">: DANIELA ALBUQUERQUE BEZERRA</text:span><text:span text:style-name="T47"> - OAB/CE26466-A<text:line-break/></text:span><text:span text:style-name="T50">ADVOGADO: PAULO ANDR</text:span><text:span text:style-name="T238">É</text:span><text:span text:style-name="T50"> ALBUQUERQUE BEZERRA</text:span><text:span text:style-name="T47"> – OAB/CE15491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25"/>
      <text:p text:style-name="P125"/>
      <text:p text:style-name="P125"/>
      <text:p text:style-name="P125"/>
      <text:p text:style-name="P125"/>
      <text:p text:style-name="P125"/>
      <text:p text:style-name="P124"><text:soft-page-break/><text:span text:style-name="T204">288. </text:span><text:span text:style-name="T44">APELAÇÃO CÍVEL N 0003742-39.2006.8.06.0112 </text:span><text:span text:style-name="T249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250">EMBARGANTE</text:span><text:span text:style-name="T47">: SOCIL SOCIEDADE DE COM</text:span><text:span text:style-name="T246">É</text:span><text:span text:style-name="T47">RCIO E IM</text:span><text:span text:style-name="T246">Ó</text:span><text:span text:style-name="T47">VEIS LTDA.<text:line-break/></text:span><text:span text:style-name="T50">ADVOGAD</text:span><text:span text:style-name="T245">A</text:span><text:span text:style-name="T50">: MARIA CAROLINA OTONI AMORIM</text:span><text:span text:style-name="T47"> - OAB/CE43584-A<text:line-break/></text:span><text:span text:style-name="T50">ADVOGAD</text:span><text:span text:style-name="T245">A</text:span><text:span text:style-name="T50">: MARIA ISADORA F</text:span><text:span text:style-name="T245">É</text:span><text:span text:style-name="T50">LIX GOMES</text:span><text:span text:style-name="T47"> - OAB/CE43669-A<text:line-break/></text:span><text:span text:style-name="T50">ADVOGAD</text:span><text:span text:style-name="T245">A</text:span><text:span text:style-name="T50">: FRANCISCA MARTA OTONI MARINHEIRO RODRIGUES</text:span><text:span text:style-name="T47"> - OAB/CE9254-A<text:line-break/></text:span><text:span text:style-name="T50">ADVOGADO: IGOR OTONI AMORIM</text:span><text:span text:style-name="T47"> - OAB/CE35340-A<text:line-break/></text:span><text:span text:style-name="T250">EMBARGADA</text:span><text:span text:style-name="T47">: </text:span><text:span text:style-name="T246">PALOMA MENDONÇA DE ALMEIDA THIERS</text:span><text:span text:style-name="T47"><text:line-break/></text:span><text:span text:style-name="T50">ADVOGADO: PAOLO GIORGIO QUEZADO GURGEL E SILVA</text:span><text:span text:style-name="T47"> – OAB/CE16629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89. </text:span><text:span text:style-name="T44">APELAÇÃO CÍVEL N 0288147-41.2021.8.06.0001 </text:span><text:span text:style-name="T249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50">EMBARGANTE</text:span><text:span text:style-name="T47">: </text:span><text:span text:style-name="T246">ALANA CIDRÃO PINHEIRO FARIAS</text:span><text:span text:style-name="T47"><text:line-break/></text:span><text:span text:style-name="T50">ADVOGADO: BERNARDO DALL MASS FERNANDES</text:span><text:span text:style-name="T47"> - OAB/CE18889-A<text:line-break/></text:span><text:span text:style-name="T44">APELAD</text:span><text:span text:style-name="T257">A/</text:span><text:span text:style-name="T250">EMBARGADA</text:span><text:span text:style-name="T47">: CODAPE INVESTIMENTOS E PARTICIPA</text:span><text:span text:style-name="T246">ÇÕ</text:span><text:span text:style-name="T47">ES LTDA.<text:line-break/></text:span><text:span text:style-name="T50">ADVOGADO: FERNANDO VICTOR PONTE LAPROVITERA TEIXEIRA</text:span><text:span text:style-name="T47"> - OAB/CE20036-A<text:line-break/></text:span><text:span text:style-name="T50">ADVOGADO: IGOR C</text:span><text:span text:style-name="T245">É</text:span><text:span text:style-name="T50">SAR LEITE PEREIRA MARTINS</text:span><text:span text:style-name="T47"> - OAB/CE30345-A<text:line-break/></text:span><text:span text:style-name="T50">ADVOGADO: JOS</text:span><text:span text:style-name="T245">É</text:span><text:span text:style-name="T50"> DIEGO MARTINS DE OLIVEIRA E SILVA</text:span><text:span text:style-name="T47"> – OAB/CE23834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90. </text:span><text:span text:style-name="T44">APELAÇÃO CÍVEL N 0213606-32.2024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ADMINISTRADORA DE CONS</text:span><text:span text:style-name="T246">Ó</text:span><text:span text:style-name="T47">RCIO NACIONAL HONDA LTDA<text:line-break/></text:span><text:span text:style-name="T50">ADVOGADO: ROS</text:span><text:span text:style-name="T245">Â</text:span><text:span text:style-name="T50">NGELA DA ROSA CORREA</text:span><text:span text:style-name="T47"> - OAB/CE27988-A<text:line-break/></text:span><text:span text:style-name="T44">APELADO</text:span><text:span text:style-name="T47">: ISMAEL BRITO RODRIGUES FERNANDES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24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25"/>
      <text:p text:style-name="P125"/>
      <text:p text:style-name="P125"/>
      <text:p text:style-name="P125"/>
      <text:p text:style-name="P124"><text:soft-page-break/><text:span text:style-name="T204">291. </text:span><text:span text:style-name="T44">APELAÇÃO CÍVEL N 0154165-33.2018.8.06.0001 </text:span><text:span text:style-name="T258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59">EMBARGANTE</text:span><text:span text:style-name="T47">: SR </text:span><text:span text:style-name="T246">EMPREENDIMENTOS IMOBILIÁRIOS LTDA.</text:span><text:span text:style-name="T47"><text:line-break/></text:span><text:span text:style-name="T50">ADVOGADO: ANT</text:span><text:span text:style-name="T245">Ô</text:span><text:span text:style-name="T50">NIO CLETO GOMES</text:span><text:span text:style-name="T47"> - OAB/CE5864-A<text:line-break/></text:span><text:span text:style-name="T44">APELAD</text:span><text:span text:style-name="T257">A/</text:span><text:span text:style-name="T259">EMBARGADA</text:span><text:span text:style-name="T47">: MARIA APARECIDA LIRA SOARES<text:line-break/></text:span><text:span text:style-name="T50">ADVOGADO: SANDER MAYSON QUINTELLA ROCHA</text:span><text:span text:style-name="T47"> - OAB/CE37862-A<text:line-break/></text:span><text:span text:style-name="T50">ADVOGADO: FRANCISCO WISNEY PINHEIRO</text:span><text:span text:style-name="T47"> - OAB/CE29721-A<text:line-break/></text:span><text:span text:style-name="T50">ADVOGADO: FRANCISCO ELI</text:span><text:span text:style-name="T245">É</text:span><text:span text:style-name="T50">SIO LIMA LESSA</text:span><text:span text:style-name="T47"> – OAB/CE33403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92. </text:span><text:span text:style-name="T44">APELAÇÃO CÍVEL N 0202350-64.2023.8.06.015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MARIA HELENIR PINHEIRO DA SILVA<text:line-break/></text:span><text:span text:style-name="T50">ADVOGADO: FELIPE NUNES MENDES</text:span><text:span text:style-name="T47"> - OAB/CE34064-A<text:line-break/></text:span><text:span text:style-name="T50">ADVOGADO: FRANCISCO RAMON HOLANDA DOS SANTOS</text:span><text:span text:style-name="T47"> - OAB/CE24164-A<text:line-break/></text:span><text:span text:style-name="T44">APELADO</text:span><text:span text:style-name="T47">: BANCO BRADESCO S/A.<text:line-break/></text:span><text:span text:style-name="T50">ADVOGADO: PAULO EDUARDO PRADO</text:span><text:span text:style-name="T47"> – OAB/CE24314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93. </text:span><text:span text:style-name="T44">APELAÇÃO CÍVEL N 0189712-71.2017.8.06.0001 </text:span><text:span text:style-name="T258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59">EMBARGANTE</text:span><text:span text:style-name="T47">: JOS</text:span><text:span text:style-name="T237">É</text:span><text:span text:style-name="T47"> AFONSO BEZERRA J</text:span><text:span text:style-name="T237">Ú</text:span><text:span text:style-name="T47">NIOR<text:line-break/></text:span><text:span text:style-name="T50">ADVOGADO: JOS</text:span><text:span text:style-name="T238">É</text:span><text:span text:style-name="T50"> ROBERTO DE CARVALHO</text:span><text:span text:style-name="T47"> - OAB/CE11070-A<text:line-break/></text:span><text:span text:style-name="T44">APELADO/</text:span><text:span text:style-name="T259">EMBARGADO</text:span><text:span text:style-name="T47">: SINDICATO DOS CORRETORES DE MODA DE FORTALEZA E REGI</text:span><text:span text:style-name="T237">Ã</text:span><text:span text:style-name="T47">O METROPOLITANA – SINCOM.<text:line-break/></text:span><text:span text:style-name="T50">ADVOGADO: CAIO MOREIRA TEIXEIRA</text:span><text:span text:style-name="T47"> - OAB/CE35296-A<text:line-break/></text:span><text:span text:style-name="T50">ADVOGADO: BRENO SILVA CORREA</text:span><text:span text:style-name="T47"> - OAB/CE33948-A<text:line-break/></text:span><text:span text:style-name="T50">ADVOGADO: H</text:span><text:span text:style-name="T238">É</text:span><text:span text:style-name="T50">LIO PARENTE ARRAIS FILHO</text:span><text:span text:style-name="T47"> – OAB/CE31292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/text:p>
      <text:p text:style-name="P127"><text:line-break/></text:p>
      <text:p text:style-name="P125"/>
      <text:p text:style-name="P125"/>
      <text:p text:style-name="P125"/>
      <text:p text:style-name="P124"><text:soft-page-break/><text:span text:style-name="T204">294. </text:span><text:span text:style-name="T44">AGRAVO DE INSTRUMENTO N 0625484-57.2022.8.06.0000 </text:span><text:span text:style-name="T258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GRAVANTE/</text:span><text:span text:style-name="T259">EMBARGANTE</text:span><text:span text:style-name="T47">: INTEGRAL ENGENHARIA LTDA.<text:line-break/></text:span><text:span text:style-name="T50">ADVOGADO: ANT</text:span><text:span text:style-name="T238">Ô</text:span><text:span text:style-name="T50">NIO CLETO GOMES</text:span><text:span text:style-name="T47"> - OAB/CE5864-A<text:line-break/></text:span><text:span text:style-name="T44">AGRAVAD</text:span><text:span text:style-name="T240">A/</text:span><text:span text:style-name="T259">EMBARGANTE</text:span><text:span text:style-name="T47">: CEM CONSTRU</text:span><text:span text:style-name="T237">ÇÕ</text:span><text:span text:style-name="T47">ES E ESTRUTURAS MET</text:span><text:span text:style-name="T237">Á</text:span><text:span text:style-name="T47">LICAS LTDA.<text:line-break/></text:span><text:span text:style-name="T50">ADVOGADO: NELSON WILIANS FRATONI RODRIGUES</text:span><text:span text:style-name="T47"> - OAB/CE16599-A<text:line-break/></text:span><text:span text:style-name="T50">ADVOGADO: ANDR</text:span><text:span text:style-name="T238">É</text:span><text:span text:style-name="T50"> MENESCAL GUEDES</text:span><text:span text:style-name="T47"> – OAB/CE23931-A</text:span></text:p>
      <text:p text:style-name="P142"><text:span text:style-name="Fonte_20_parág._20_padrão"><text:span text:style-name="T80">1→ </text:span></text:span><text:span text:style-name="Fonte_20_parág._20_padrão"><text:span text:style-name="T260">Embargos da INTEGRAL ENGENHARIA LTDA</text:span></text:span><text:span text:style-name="Fonte_20_parág._20_padrão"><text:span text:style-name="T80">:</text:span></text:span></text:p>
      <text:p text:style-name="P14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144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144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144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144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44"><text:span text:style-name="Fonte_20_parág._20_padrão"><text:span text:style-name="T11">( <text:s text:c="2"/>) Unânime <text:s/>( <text:s text:c="2"/>) Maioria</text:span></text:span></text:p>
      <text:p text:style-name="P145"/>
      <text:p text:style-name="P146"><text:span text:style-name="Fonte_20_parág._20_padrão"><text:span text:style-name="T80">2→ </text:span></text:span><text:span text:style-name="Fonte_20_parág._20_padrão"><text:span text:style-name="T260">Embargos</text:span></text:span><text:span text:style-name="Fonte_20_parág._20_padrão"><text:span text:style-name="T80"> d</text:span></text:span><text:span text:style-name="Fonte_20_parág._20_padrão"><text:span text:style-name="T260">a</text:span></text:span><text:span text:style-name="Fonte_20_parág._20_padrão"><text:span text:style-name="T81"> </text:span></text:span><text:span text:style-name="Fonte_20_parág._20_padrão"><text:span text:style-name="T260">CEM CONSTRUÇÕES E ESTRUTURAS METÁLICAS LTDA</text:span></text:span><text:span text:style-name="Fonte_20_parág._20_padrão"><text:span text:style-name="T80">:</text:span></text:span></text:p>
      <text:p text:style-name="P14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4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4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4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47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95. </text:span><text:span text:style-name="T44">APELAÇÃO CÍVEL N 0228908-04.2024.8.06.0001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40">APELADA</text:span><text:span text:style-name="T47">: HAPVIDA ASSIST</text:span><text:span text:style-name="T237">Ê</text:span><text:span text:style-name="T47">NCIA M</text:span><text:span text:style-name="T237">É</text:span><text:span text:style-name="T47">DICA LTDA.<text:line-break/></text:span><text:span text:style-name="T50">ADVOGADO: IGOR MACEDO FAC</text:span><text:span text:style-name="T238">Ó</text:span><text:span text:style-name="T47"> - OAB/CE16470-A<text:line-break/></text:span><text:span text:style-name="T44">APELANTE/</text:span><text:span text:style-name="T240">APELADA</text:span><text:span text:style-name="T47">: MARIA LUIZA FERREIRA ALENCAR<text:line-break/></text:span><text:span text:style-name="T50">ADVOGADO: YVENS BRAUN SIM</text:span><text:span text:style-name="T238">Õ</text:span><text:span text:style-name="T50">ES</text:span><text:span text:style-name="T47"> – OAB/CE32644-A</text:span></text:p>
      <text:p text:style-name="P139"><text:span text:style-name="Fonte_20_parág._20_padrão"><text:span text:style-name="T80">1→ Apelo d</text:span></text:span><text:span text:style-name="Fonte_20_parág._20_padrão"><text:span text:style-name="T256">a</text:span></text:span><text:span text:style-name="Fonte_20_parág._20_padrão"><text:span text:style-name="T81"> </text:span></text:span><text:span text:style-name="Fonte_20_parág._20_padrão"><text:span text:style-name="T256">HAPVIDA ASSISTÊNCIA MÉDICA LTDA</text:span></text:span><text:span text:style-name="Fonte_20_parág._20_padrão"><text:span text:style-name="T80">:</text:span>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12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29"><text:span text:style-name="Fonte_20_parág._20_padrão"><text:span text:style-name="T11">( <text:s text:c="2"/>) Unânime <text:s/>( <text:s text:c="2"/>) Maioria</text:span></text:span></text:p>
      <text:p text:style-name="P140"/>
      <text:p text:style-name="P141"><text:span text:style-name="Fonte_20_parág._20_padrão"><text:span text:style-name="T80">2→ Apelo d</text:span></text:span><text:span text:style-name="Fonte_20_parág._20_padrão"><text:span text:style-name="T81">e </text:span></text:span><text:span text:style-name="Fonte_20_parág._20_padrão"><text:span text:style-name="T256">MARIA LUÍZA FERREIRA ALENCAR</text:span></text:span><text:span text:style-name="Fonte_20_parág._20_padrão"><text:span text:style-name="T80">:</text:span>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49"/>
      <text:p text:style-name="P149"/>
      <text:p text:style-name="P149"/>
      <text:p text:style-name="P148"><text:soft-page-break/><text:span text:style-name="T204">296. </text:span><text:span text:style-name="T44">APELAÇÃO CÍVEL N 0255466-13.2024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ANT</text:span><text:span text:style-name="T237">Ô</text:span><text:span text:style-name="T47">NIO GOMES VIEIRA J</text:span><text:span text:style-name="T237">Ú</text:span><text:span text:style-name="T47">NIOR<text:line-break/></text:span><text:span text:style-name="T50">ADVOGAD</text:span><text:span text:style-name="T238">A</text:span><text:span text:style-name="T50">: BEATRIZ BATISTA DO NASCIMENTO</text:span><text:span text:style-name="T47"> - OAB/PE64618-A<text:line-break/></text:span><text:span text:style-name="T44">APELADO</text:span><text:span text:style-name="T47">: BANCO DO BRASIL S.A.<text:line-break/></text:span><text:span text:style-name="T50">ADVOGADO: NEI CALDERON</text:span><text:span text:style-name="T47"> – OAB/SP114904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97. </text:span><text:span text:style-name="T44">AGRAVO DE INSTRUMENTO N 3009369-51.2025.8.06.0000</text:span><text:span text:style-name="T47"><text:line-break/></text:span><text:span text:style-name="T49">RELATOR(A): 4º Gabinete da 1ª Câmara de Direito Privado</text:span><text:span text:style-name="T47"><text:line-break/></text:span><text:span text:style-name="T44">AGRAVANTE:</text:span><text:span text:style-name="T47"> FRANCISCO FREIRE DE SALES<text:line-break/></text:span><text:span text:style-name="T50">ADVOGAD</text:span><text:span text:style-name="T226">A</text:span><text:span text:style-name="T50">: MARIA DE F</text:span><text:span text:style-name="T226">Á</text:span><text:span text:style-name="T50">TIMA PINHEIRO CAIRO</text:span><text:span text:style-name="T47"> - OAB/CE11111-A<text:line-break/></text:span><text:span text:style-name="T44">AGRAVAD</text:span><text:span text:style-name="T204">A</text:span><text:span text:style-name="T47">: C</text:span><text:span text:style-name="T225">Í</text:span><text:span text:style-name="T47">CERA DA SILVA DUARTE<text:line-break/></text:span><text:span text:style-name="T50">ADVOGADO: GERALDO BARROSO LIMA</text:span><text:span text:style-name="T47"> – OAB/CE22469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04">298. </text:span><text:span text:style-name="T44">AGRAVO DE INSTRUMENTO N 3010845-27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M H T CONSTRU</text:span><text:span text:style-name="T261">ÇÃ</text:span><text:span text:style-name="T47">O CIVIL LTDA<text:line-break/></text:span><text:span text:style-name="T50">ADVOGADO: HENRIQUE ROCHA TRIGUEIRO</text:span><text:span text:style-name="T47"> - OAB/CE9407-A<text:line-break/></text:span><text:span text:style-name="T44">AGRAVADO</text:span><text:span text:style-name="T47">: FL</text:span><text:span text:style-name="T261">Á</text:span><text:span text:style-name="T47">VIO COSTA SOUSA GURGEL </text:span><text:span text:style-name="T261">E OUTRA.</text:span><text:span text:style-name="T47"><text:line-break/></text:span><text:span text:style-name="T50">ADVOGADO: FL</text:span><text:span text:style-name="T262">Á</text:span><text:span text:style-name="T50">VIO JACINTO DA SILVA</text:span><text:span text:style-name="T47"> – OAB/CE6416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48"><text:soft-page-break/><text:span text:style-name="T263">299. </text:span><text:span text:style-name="T44">AGRAVO DE INSTRUMENTO N 3010440-88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RENATO ALVES ARRUDA<text:line-break/></text:span><text:span text:style-name="T50">ADVOGADO: FRANCISCO DAS CHAGAS ROCHA DE SENA</text:span><text:span text:style-name="T47"> - OAB/CE51274-A<text:line-break/></text:span><text:span text:style-name="T44">AGRAVADO</text:span><text:span text:style-name="T47">: HRH FORTALEZA EMPREENDIMENTO HOTELEIRO S.A.<text:line-break/></text:span><text:span text:style-name="T50">ADVOGAD</text:span><text:span text:style-name="T264">A</text:span><text:span text:style-name="T50">: MARIANA DIAS DA SILVA SANTOS</text:span><text:span text:style-name="T47"> – OAB/CE25742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63">300. </text:span><text:span text:style-name="T44">AGRAVO DE INSTRUMENTO N 3010855-71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ANT</text:span><text:span text:style-name="T265">Ô</text:span><text:span text:style-name="T47">NIO ELEN</text:span><text:span text:style-name="T265">Í</text:span><text:span text:style-name="T47">ZIO DA COSTA OLIVEIRA<text:line-break/></text:span><text:span text:style-name="T50">ADVOGADO: </text:span><text:span text:style-name="T264">Â</text:span><text:span text:style-name="T50">NGELO MATHEUS FREITAS BRA</text:span><text:span text:style-name="T264">Ú</text:span><text:span text:style-name="T50">NA</text:span><text:span text:style-name="T47"> - OAB/CE51485-A<text:line-break/></text:span><text:span text:style-name="T44">AGRAVADO</text:span><text:span text:style-name="T47">: ITAU UNIBANCO HOLDING S.A.<text:line-break/></text:span><text:span text:style-name="T50">ADVOGADO: JOS</text:span><text:span text:style-name="T264">É</text:span><text:span text:style-name="T50"> CARLOS SKRZYSZOWSKI J</text:span><text:span text:style-name="T264">Ú</text:span><text:span text:style-name="T50">NIOR</text:span><text:span text:style-name="T47"> – OAB/CE26502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63">301. </text:span><text:span text:style-name="T44">APELAÇÃO CÍVEL N 0200784-28.2023.8.06.0136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BANCO DO NORDESTE DO BRASIL S.A.<text:line-break/></text:span><text:span text:style-name="T50">ADVOGADO: TARC</text:span><text:span text:style-name="T264">Í</text:span><text:span text:style-name="T50">SIO REBOU</text:span><text:span text:style-name="T264">Ç</text:span><text:span text:style-name="T50">AS PORTO J</text:span><text:span text:style-name="T264">Ú</text:span><text:span text:style-name="T50">NIOR</text:span><text:span text:style-name="T47"> - OAB/CE7216-A<text:line-break/></text:span><text:span text:style-name="T44">APELAD</text:span><text:span text:style-name="T263">A</text:span><text:span text:style-name="T47">: L G TORREFA</text:span><text:span text:style-name="T265">ÇÃ</text:span><text:span text:style-name="T47">O </text:span><text:span text:style-name="T265">E</text:span><text:span text:style-name="T47"> BENEFICIAMENTO DE AM</text:span><text:span text:style-name="T265">Ê</text:span><text:span text:style-name="T47">NDOAS LTDA.<text:line-break/></text:span><text:span text:style-name="T50">ADVOGADO: JOS</text:span><text:span text:style-name="T264">É</text:span><text:span text:style-name="T50"> BRASILINO DE FREITAS</text:span><text:span text:style-name="T47"> - OAB/CE6015-A<text:line-break/></text:span><text:span text:style-name="T44">APELADO</text:span><text:span text:style-name="T47">: FRANCISCO JOS</text:span><text:span text:style-name="T265">É</text:span><text:span text:style-name="T47"> LOUREIRO<text:line-break/></text:span><text:span text:style-name="T50">ADVOGADO: JOS</text:span><text:span text:style-name="T264">É</text:span><text:span text:style-name="T50"> BRASILINO DE FREITAS J</text:span><text:span text:style-name="T264">Ú</text:span><text:span text:style-name="T50">NIOR</text:span><text:span text:style-name="T47"> – OAB/CE24363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48"><text:soft-page-break/><text:span text:style-name="T263">302. </text:span><text:span text:style-name="T44">AGRAVO DE INSTRUMENTO N 3006953-13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MARIA </text:span><text:span text:style-name="T265">É</text:span><text:span text:style-name="T47">RICA DE ARA</text:span><text:span text:style-name="T265">Ú</text:span><text:span text:style-name="T47">JO </text:span><text:span text:style-name="T265">E OUTROS.</text:span><text:span text:style-name="T47"><text:line-break/></text:span><text:span text:style-name="T50">ADVOGADO: HEPAMINONDAS FEITOSA SOBRINHO</text:span><text:span text:style-name="T47"> - OAB/CE14164-A<text:line-break/></text:span><text:span text:style-name="T44">AGRAVADO</text:span><text:span text:style-name="T47">: FRANCISCO LUCIMAR CARACAS SANTIAGO </text:span><text:span text:style-name="T265">E OUTRA.</text:span><text:span text:style-name="T47"><text:line-break/></text:span><text:span text:style-name="T50">ADVOGAD</text:span><text:span text:style-name="T264">A</text:span><text:span text:style-name="T50">: VICT</text:span><text:span text:style-name="T264">Ó</text:span><text:span text:style-name="T50">RIA ALVES VITAL CARACAS SANTIAGO</text:span><text:span text:style-name="T47"> – OAB/CE54881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63">303. </text:span><text:span text:style-name="T44">APELAÇÃO CÍVEL N 0200055-58.2024.8.06.0203 </text:span><text:span text:style-name="T266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67">EMBARGADO</text:span><text:span text:style-name="T47">: JOS</text:span><text:span text:style-name="T265">É</text:span><text:span text:style-name="T47"> PAULO DO NASCIMENTO<text:line-break/></text:span><text:span text:style-name="T50">ADVOGADO: L</text:span><text:span text:style-name="T264">Í</text:span><text:span text:style-name="T50">VIO MARTINS ALVES</text:span><text:span text:style-name="T47"> - OAB/CE15942-A<text:line-break/></text:span><text:span text:style-name="T44">APELADO/</text:span><text:span text:style-name="T267">EMBARGANTE</text:span><text:span text:style-name="T47">: BANCO ITAU CONSIGNADO S.A<text:line-break/></text:span><text:span text:style-name="T50">ADVOGADO: ANT</text:span><text:span text:style-name="T264">Ô</text:span><text:span text:style-name="T50">NIO DE MORAES DOURADO NETO</text:span><text:span text:style-name="T47"> – OAB/CE30142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63">304. </text:span><text:span text:style-name="T44">AGRAVO DE INSTRUMENTO N 3011340-71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GLEIDSON RODRIGUES DOS SANTOS<text:line-break/></text:span><text:span text:style-name="T50">ADVOGADO: JEFFERSON R</text:span><text:span text:style-name="T264">Ô</text:span><text:span text:style-name="T50">MULO GRANGEIRO LEITE</text:span><text:span text:style-name="T47"> - OAB/CE38379-A<text:line-break/></text:span><text:span text:style-name="T50">ADVOGADO: JOS</text:span><text:span text:style-name="T264">É</text:span><text:span text:style-name="T50"> ROCHA DE PAULA J</text:span><text:span text:style-name="T264">Ú</text:span><text:span text:style-name="T50">NIOR</text:span><text:span text:style-name="T47"> - OAB/CE40086-A<text:line-break/></text:span><text:span text:style-name="T44">AGRAVAD</text:span><text:span text:style-name="T263">A</text:span><text:span text:style-name="T47">: WILL S.A. MEIOS DE PAGAMENTO<text:line-break/></text:span><text:span text:style-name="T50">ADVOGAD</text:span><text:span text:style-name="T264">A</text:span><text:span text:style-name="T50">: ELLEN CRISTINA GON</text:span><text:span text:style-name="T264">Ç</text:span><text:span text:style-name="T50">ALVES PIRES</text:span><text:span text:style-name="T47"> – OAB/CE30035-S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48"><text:soft-page-break/><text:span text:style-name="T263">305. </text:span><text:span text:style-name="T44">APELAÇÃO CÍVEL N 0207348-06.2024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MARIA LINHARES MARQUES<text:line-break/></text:span><text:span text:style-name="T50">ADVOGADO: JORGE CORREIA LIMA SANTIAGO</text:span><text:span text:style-name="T47"> - OAB/PE25278-A<text:line-break/></text:span><text:span text:style-name="T44">APELADO</text:span><text:span text:style-name="T47">: BANCO DO BRASIL S.A.<text:line-break/></text:span><text:span text:style-name="T50">ADVOGADO: DAVID SOMBRA PEIXOTO</text:span><text:span text:style-name="T47"> – OAB/CE16477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68">306. </text:span><text:span text:style-name="T44">AGRAVO DE INSTRUMENTO N 3012394-72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UNIMED DE FORTALEZA COOPERATIVA DE TRABALHO M</text:span><text:span text:style-name="T269">É</text:span><text:span text:style-name="T47">DICO LTDA.<text:line-break/></text:span><text:span text:style-name="T50">ADVOGADO: DAVID SOMBRA PEIXOTO</text:span><text:span text:style-name="T47"> - OAB/CE16477-A<text:line-break/></text:span><text:span text:style-name="T44">AGRAVAD</text:span><text:span text:style-name="T268">A</text:span><text:span text:style-name="T47">: RAQUEL OLIVEIRA COUTINHO<text:line-break/></text:span><text:span text:style-name="T50">ADVOGAD</text:span><text:span text:style-name="T270">A</text:span><text:span text:style-name="T50">: RAFAEL SOUZA LIMA</text:span><text:span text:style-name="T47"> – OAB/CE29374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68">307. </text:span><text:span text:style-name="T44">AGRAVO DE INSTRUMENTO N 3012450-08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UNIMED DE FORTALEZA COOPERATIVA DE TRABALHO M</text:span><text:span text:style-name="T269">É</text:span><text:span text:style-name="T47">DICO LTDA<text:line-break/></text:span><text:span text:style-name="T50">ADVOGADO: DAVID SOMBRA PEIXOTO</text:span><text:span text:style-name="T47"> - OAB/CE16477-A<text:line-break/></text:span><text:span text:style-name="T44">AGRAVADO</text:span><text:span text:style-name="T47">: S. L. H.<text:line-break/></text:span><text:span text:style-name="T50">ADVOGAD</text:span><text:span text:style-name="T270">A</text:span><text:span text:style-name="T50">: LAURA DONARYA ALVES DE S</text:span><text:span text:style-name="T270">Á</text:span><text:span text:style-name="T50"> NASCIMENTO</text:span><text:span text:style-name="T47"> – OAB/PI14099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48"><text:soft-page-break/><text:span text:style-name="T268">308. </text:span><text:span text:style-name="T44">AGRAVO DE INSTRUMENTO N 3012356-60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VILA IRACEMA<text:line-break/></text:span><text:span text:style-name="T50">ADVOGAD</text:span><text:span text:style-name="T270">A</text:span><text:span text:style-name="T50">: TALITA DE FARIAS AZIN</text:span><text:span text:style-name="T47"> - OAB/CE31662-A<text:line-break/></text:span><text:span text:style-name="T44">AGRAVADO</text:span><text:span text:style-name="T47">: LUIZ CL</text:span><text:span text:style-name="T269">Á</text:span><text:span text:style-name="T47">UDIO CARVALHO GUERRA FILHO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68">309. </text:span><text:span text:style-name="T44">APELAÇÃO CÍVEL N 0269330-21.2024.8.06.0001 </text:span><text:span text:style-name="T266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67">EMBARGADA</text:span><text:span text:style-name="T47">: MARIA AUSIRENE MONTEIRO OLIVEIRA<text:line-break/></text:span><text:span text:style-name="T50">ADVOGADO: MATEUS MORENO FABR</text:span><text:span text:style-name="T270">Í</text:span><text:span text:style-name="T50">CIO</text:span><text:span text:style-name="T47"> - OAB/CE31399-A<text:line-break/></text:span><text:span text:style-name="T44">APELADO/</text:span><text:span text:style-name="T267">EMBARGANTE</text:span><text:span text:style-name="T47">: BANCO DO BRASIL S.A.<text:line-break/></text:span><text:span text:style-name="T50">ADVOGADO: DAVID SOMBRA PEIXOTO</text:span><text:span text:style-name="T47"> – OAB/CE16477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68">310. </text:span><text:span text:style-name="T44">APELAÇÃO CÍVEL N 3020836-24.2025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JOS</text:span><text:span text:style-name="T269">É</text:span><text:span text:style-name="T47"> GRACIANO<text:line-break/></text:span><text:span text:style-name="T50">ADVOGADO: J</text:span><text:span text:style-name="T271">Ú</text:span><text:span text:style-name="T50">LIO MANUEL URQUETA GOMEZ J</text:span><text:span text:style-name="T271">Ú</text:span><text:span text:style-name="T50">NIOR</text:span><text:span text:style-name="T47"> - OAB/SC52867-A<text:line-break/></text:span><text:span text:style-name="T44">APELADO</text:span><text:span text:style-name="T47">: BANCO ITAU BMG CONSIGNADO S.A.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51"/>
      <text:p text:style-name="P148"><text:soft-page-break/><text:span text:style-name="T268">311. </text:span><text:span text:style-name="T44">APELAÇÃO CÍVEL N 0218490-07.2024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MINIST</text:span><text:span text:style-name="T269">É</text:span><text:span text:style-name="T47">RIO P</text:span><text:span text:style-name="T269">Ú</text:span><text:span text:style-name="T47">BLICO DO ESTADO DO CEAR</text:span><text:span text:style-name="T269">Á</text:span><text:span text:style-name="T47"><text:line-break/></text:span><text:span text:style-name="T44">APELADO</text:span><text:span text:style-name="T47">: TARC</text:span><text:span text:style-name="T269">Í</text:span><text:span text:style-name="T47">SIO MAGALH</text:span><text:span text:style-name="T269">Ã</text:span><text:span text:style-name="T47">ES CARNEIRO<text:line-break/></text:span><text:span text:style-name="T50">ADVOGAD</text:span><text:span text:style-name="T270">A</text:span><text:span text:style-name="T50">: MARIANA SABOYA MARTINS</text:span><text:span text:style-name="T47"> - OAB/CE14478-A<text:line-break/></text:span><text:span text:style-name="T50">ADVOGADO: PEDRO SABOYA MARTINS</text:span><text:span text:style-name="T47"> – OAB/CE9123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68">312. </text:span><text:span text:style-name="T44">APELAÇÃO CÍVEL N 3037857-47.2024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JOS</text:span><text:span text:style-name="T269">É</text:span><text:span text:style-name="T47"> GERALDO DOS SANTOS<text:line-break/></text:span><text:span text:style-name="T50">ADVOGADO: João Lesione Rocha</text:span><text:span text:style-name="T47"> - OAB/CE49536-A<text:line-break/></text:span><text:span text:style-name="T44">APELADO</text:span><text:span text:style-name="T47">: BANCO DO BRASIL S.A.<text:line-break/></text:span><text:span text:style-name="T50">ADVOGADO: DAVID SOMBRA PEIXOTO</text:span><text:span text:style-name="T47"> – OAB/CE16477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72">313. </text:span><text:span text:style-name="T44">APELAÇÃO CÍVEL N 3000597-24.2025.8.06.0122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68">APELADO</text:span><text:span text:style-name="T47">: BANCO BRADESCO S/A.<text:line-break/></text:span><text:span text:style-name="T50">ADVOGADO: FRANCISCO SAMPAIO DE MENEZES J</text:span><text:span text:style-name="T270">Ú</text:span><text:span text:style-name="T50">NIOR</text:span><text:span text:style-name="T47"> - OAB/CE9075-A<text:line-break/></text:span><text:span text:style-name="T44">APELANTE/</text:span><text:span text:style-name="T268">APELADA</text:span><text:span text:style-name="T47">: VALDENICE RITA CARNA</text:span><text:span text:style-name="T269">Ú</text:span><text:span text:style-name="T47">BA<text:line-break/></text:span><text:span text:style-name="T50">ADVOGAD</text:span><text:span text:style-name="T270">A</text:span><text:span text:style-name="T50">: CINTIA SANTANA DE LIMA</text:span><text:span text:style-name="T47"> - OAB/CE52760-A<text:line-break/></text:span><text:span text:style-name="T50">ADVOGAD</text:span><text:span text:style-name="T270">A</text:span><text:span text:style-name="T50">: RAYSSA VIT</text:span><text:span text:style-name="T270">Ó</text:span><text:span text:style-name="T50">RIA GON</text:span><text:span text:style-name="T270">Ç</text:span><text:span text:style-name="T50">ALVES DA SILVA</text:span><text:span text:style-name="T47"> – OAB/PB33901-A</text:span></text:p>
      <text:p text:style-name="P139"><text:span text:style-name="Fonte_20_parág._20_padrão"><text:span text:style-name="T80">1→ Apelo d</text:span></text:span><text:span text:style-name="Fonte_20_parág._20_padrão"><text:span text:style-name="T256">o</text:span></text:span><text:span text:style-name="Fonte_20_parág._20_padrão"><text:span text:style-name="T81"> </text:span></text:span><text:span text:style-name="Fonte_20_parág._20_padrão"><text:span text:style-name="T256">BANCO BRADESCO S/A</text:span></text:span><text:span text:style-name="Fonte_20_parág._20_padrão"><text:span text:style-name="T80">:</text:span>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12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29"><text:span text:style-name="Fonte_20_parág._20_padrão"><text:span text:style-name="T11">( <text:s text:c="2"/>) Unânime <text:s/>( <text:s text:c="2"/>) Maioria</text:span></text:span></text:p>
      <text:p text:style-name="P140"/>
      <text:p text:style-name="P141"><text:span text:style-name="Fonte_20_parág._20_padrão"><text:span text:style-name="T80">2→ Apelo d</text:span></text:span><text:span text:style-name="Fonte_20_parág._20_padrão"><text:span text:style-name="T81">e </text:span></text:span><text:span text:style-name="Fonte_20_parág._20_padrão"><text:span text:style-name="T256">VALDENICE RITA CARNAÚBA</text:span></text:span><text:span text:style-name="Fonte_20_parág._20_padrão"><text:span text:style-name="T80">:</text:span>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48"><text:soft-page-break/><text:span text:style-name="T272">314. </text:span><text:span text:style-name="T44">AGRAVO DE INSTRUMENTO N 0627844-91.2024.8.06.0000 </text:span><text:span text:style-name="T273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GRAVANTE/</text:span><text:span text:style-name="T274">EMBARGANTE</text:span><text:span text:style-name="T47">: H. F. C. CONSTRU</text:span><text:span text:style-name="T275">ÇÕ</text:span><text:span text:style-name="T47">ES E IMOBILI</text:span><text:span text:style-name="T275">Á</text:span><text:span text:style-name="T47">RIA LTDA.<text:line-break/></text:span><text:span text:style-name="T50">ADVOGADO: </text:span><text:span text:style-name="T276">Ê</text:span><text:span text:style-name="T50">NIO PINHEIRO CORREA</text:span><text:span text:style-name="T47"> - OAB/CE31353-A<text:line-break/></text:span><text:span text:style-name="T44">AGRAVADO/</text:span><text:span text:style-name="T274">EMBARGADO</text:span><text:span text:style-name="T47">: CONDOM</text:span><text:span text:style-name="T275">Í</text:span><text:span text:style-name="T47">NIO RESIDENCIAL HISD</text:span><text:span text:style-name="T275">Ê</text:span><text:span text:style-name="T47">NIA COSTA<text:line-break/></text:span><text:span text:style-name="T50">ADVOGAD</text:span><text:span text:style-name="T276">A</text:span><text:span text:style-name="T50">: MARIA N</text:span><text:span text:style-name="T276">Ú</text:span><text:span text:style-name="T50">BIA SOUSA LINHARES</text:span><text:span text:style-name="T47"> – OAB/CE8426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72">315. </text:span><text:span text:style-name="T44">APELAÇÃO CÍVEL N 0286311-62.2023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HAPVIDA ASSIST</text:span><text:span text:style-name="T275">Ê</text:span><text:span text:style-name="T47">NCIA M</text:span><text:span text:style-name="T275">É</text:span><text:span text:style-name="T47">DICA LTDA.<text:line-break/></text:span><text:span text:style-name="T50">ADVOGADO: FRANCISCO JOS</text:span><text:span text:style-name="T276">É</text:span><text:span text:style-name="T50"> ALMEIDA SEVERIANO</text:span><text:span text:style-name="T47"> - OAB/CE21834-A<text:line-break/></text:span><text:span text:style-name="T50">ADVOGADO: ANDR</text:span><text:span text:style-name="T276">É</text:span><text:span text:style-name="T50"> MENESCAL GUEDES</text:span><text:span text:style-name="T47"> - OAB/CE23931-A<text:line-break/></text:span><text:span text:style-name="T50">ADVOGADO: IGOR MACEDO FAC</text:span><text:span text:style-name="T276">Ó</text:span><text:span text:style-name="T47"> - OAB/CE16470-A<text:line-break/></text:span><text:span text:style-name="T44">APELADO</text:span><text:span text:style-name="T47">: H. D. M. A.<text:line-break/></text:span><text:span text:style-name="T50">ADVOGADO: LUCAS ROZENDO DA SILVA FREITAS</text:span><text:span text:style-name="T47"> – OAB/CE49992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72">316. </text:span><text:span text:style-name="T44">AGRAVO DE INSTRUMENTO N 3011777-15.2025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BRADESCO SA</text:span><text:span text:style-name="T275">Ú</text:span><text:span text:style-name="T47">DE S/A.<text:line-break/></text:span><text:span text:style-name="T50">ADVOGADO: JO</text:span><text:span text:style-name="T276">Ã</text:span><text:span text:style-name="T50">O ALVES BARBOSA FILHO</text:span><text:span text:style-name="T47"> - OAB/CE27954-A<text:line-break/></text:span><text:span text:style-name="T44">AGRAVAD</text:span><text:span text:style-name="T272">A</text:span><text:span text:style-name="T47">: ARKIPELAGO HOLDING LTDA.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48"><text:soft-page-break/><text:span text:style-name="T272">317. </text:span><text:span text:style-name="T44">AGRAVO DE INSTRUMENTO N 0631914-54.2024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ANDERSON BARBOSA DA COSTA<text:line-break/></text:span><text:span text:style-name="T50">ADVOGAD</text:span><text:span text:style-name="T276">A</text:span><text:span text:style-name="T50">: CHRISTIANE DO VALE LEIT</text:span><text:span text:style-name="T276">Ã</text:span><text:span text:style-name="T50">O</text:span><text:span text:style-name="T47"> - OAB/CE10569-A<text:line-break/></text:span><text:span text:style-name="T50">ADVOGADO: EDUARDO PRAGM</text:span><text:span text:style-name="T276">Á</text:span><text:span text:style-name="T50">CIO DE LAVOR TELLES</text:span><text:span text:style-name="T47"> - OAB/CE2331-A<text:line-break/></text:span><text:span text:style-name="T50">ADVOGADO: H</text:span><text:span text:style-name="T276">É</text:span><text:span text:style-name="T50">LIO DAS CHAGAS LEIT</text:span><text:span text:style-name="T276">Ã</text:span><text:span text:style-name="T50">O NETO</text:span><text:span text:style-name="T47"> - OAB/CE7855-A<text:line-break/></text:span><text:span text:style-name="T50">ADVOGADO: S</text:span><text:span text:style-name="T276">Á</text:span><text:span text:style-name="T50">VIO ENRIQUE BARRETO DE OLIVEIRA</text:span><text:span text:style-name="T47"> - OAB/CE55384<text:line-break/></text:span><text:span text:style-name="T44">AGRAVAD</text:span><text:span text:style-name="T272">A</text:span><text:span text:style-name="T47">: VIVIANE BARBOSA DA COSTA<text:line-break/></text:span><text:span text:style-name="T50">ADVOGADO: CELSO RICARDO FREDERICO BALDAN</text:span><text:span text:style-name="T47"> - OAB/CE15642-A<text:line-break/></text:span><text:span text:style-name="T50">ADVOGAD</text:span><text:span text:style-name="T276">A</text:span><text:span text:style-name="T50">: DANIELA BEZERRA MOREIRA ALVES</text:span><text:span text:style-name="T47"> – OAB/CE20142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72">318. </text:span><text:span text:style-name="T44">APELAÇÃO CÍVEL N 0200007-17.2024.8.06.0101 </text:span><text:span text:style-name="T273">(Emb. de Declaração)</text:span><text:span text:style-name="T44">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74">EMBARGADA</text:span><text:span text:style-name="T47">: MARIA FERREIRA NEL<text:line-break/></text:span><text:span text:style-name="T50">ADVOGAD</text:span><text:span text:style-name="T276">A</text:span><text:span text:style-name="T50">: ANT</text:span><text:span text:style-name="T276">Ô</text:span><text:span text:style-name="T50">NIA VITORINA DE LIMA SILVA</text:span><text:span text:style-name="T47"> - OAB/CE18523-A<text:line-break/></text:span><text:span text:style-name="T50">ADVOGADO: FL</text:span><text:span text:style-name="T276">Á</text:span><text:span text:style-name="T50">VIO HENRIQUE PONTES PIMENTEL</text:span><text:span text:style-name="T47"> - OAB/CE18523-A<text:line-break/></text:span><text:span text:style-name="T44">APELADO/</text:span><text:span text:style-name="T274">EMBARGANTE</text:span><text:span text:style-name="T47">: BANCO DO BRASIL S.A.<text:line-break/></text:span><text:span text:style-name="T50">ADVOGADO: NEI CALDERON</text:span><text:span text:style-name="T47"> – OAB/SP114904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48"><text:span text:style-name="Fonte_20_parág._20_padrão"><text:span text:style-name="T54">( <text:s text:c="2"/>) Unânime <text:s/>( <text:s text:c="2"/>) Maioria</text:span></text:span><text:span text:style-name="T47"><text:line-break/><text:line-break/></text:span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48"><text:soft-page-break/><text:span text:style-name="T272">319. </text:span><text:span text:style-name="T44">APELAÇÃO CÍVEL N 3037271-73.2025.8.06.0001<text:line-break/></text:span><text:span text:style-name="T49">RELATOR(A): 4º Gabinete da 1ª Câmara de Direito Privado</text:span><text:span text:style-name="T47"><text:line-break/></text:span><text:span text:style-name="T44">APELANTE/</text:span><text:span text:style-name="T272">APELADO</text:span><text:span text:style-name="T47">: MANOEL MAIA DA SILVA FILHO</text:span></text:p>
      <text:p text:style-name="P131"><text:span text:style-name="T275">ADVOGADO: DEFENSORIA PÚBLICA DO ESTADO DO CEARÁ.</text:span><text:span text:style-name="T47"><text:line-break/></text:span><text:span text:style-name="T44">APELANTE/</text:span><text:span text:style-name="T272">APELADO</text:span><text:span text:style-name="T47">: BANCO MERCANTIL DO BRASIL S.A.<text:line-break/></text:span><text:span text:style-name="T50">ADVOGADO: GLAUCO GOMES MADUREIRA</text:span><text:span text:style-name="T47"> - OAB/SP188483-A<text:line-break/></text:span><text:span text:style-name="T50">ADVOGADO: HENRIQUE JOS</text:span><text:span text:style-name="T276">É</text:span><text:span text:style-name="T50"> PARADA SIM</text:span><text:span text:style-name="T276">Ã</text:span><text:span text:style-name="T50">O</text:span><text:span text:style-name="T47"> – OAB/SP221386-A</text:span></text:p>
      <text:p text:style-name="P139"><text:span text:style-name="Fonte_20_parág._20_padrão"><text:span text:style-name="T80">1→ Apelo d</text:span></text:span><text:span text:style-name="Fonte_20_parág._20_padrão"><text:span text:style-name="T81">e </text:span></text:span><text:span text:style-name="Fonte_20_parág._20_padrão"><text:span text:style-name="T256">MANOEL MAIA DA SILVA FILHO</text:span></text:span><text:span text:style-name="Fonte_20_parág._20_padrão"><text:span text:style-name="T80">:</text:span>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5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18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4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0"/>( <text:s text:c="2"/>) Sobrestado</text:span></text:span></text:p>
      <text:p text:style-name="P129"><text:span text:style-name="Fonte_20_parág._20_padrão"><text:span text:style-name="T53">( <text:s text:c="2"/>) Preliminar(es):( <text:s text:c="2"/>)Não Conhecida (s) ( <text:s text:c="2"/>) Acolhida(s) <text:s text:c="2"/>( <text:s text:c="2"/>) Rejeitada(s)</text:span></text:span></text:p>
      <text:p text:style-name="P129"><text:span text:style-name="Fonte_20_parág._20_padrão"><text:span text:style-name="T11">( <text:s text:c="2"/>) Unânime <text:s/>( <text:s text:c="2"/>) Maioria</text:span></text:span></text:p>
      <text:p text:style-name="P140"/>
      <text:p text:style-name="P141"><text:span text:style-name="Fonte_20_parág._20_padrão"><text:span text:style-name="T80">2→ Apelo d</text:span></text:span><text:span text:style-name="Fonte_20_parág._20_padrão"><text:span text:style-name="T256">o</text:span></text:span><text:span text:style-name="Fonte_20_parág._20_padrão"><text:span text:style-name="T81"> </text:span></text:span><text:span text:style-name="Fonte_20_parág._20_padrão"><text:span text:style-name="T256">BANCO MERCANTIL DO BRASIL S/A</text:span></text:span><text:span text:style-name="Fonte_20_parág._20_padrão"><text:span text:style-name="T80">:</text:span>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72">320. </text:span><text:span text:style-name="T44">APELAÇÃO CÍVEL N 0085964-04.2009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DCH CONSTRU</text:span><text:span text:style-name="T275">ÇÕ</text:span><text:span text:style-name="T47">ES E EMPREENDIMENTOS LTDA.<text:line-break/></text:span><text:span text:style-name="T50">ADVOGADO: HUGO VICTOR PEREIRA DE SOUSA</text:span><text:span text:style-name="T47"> - OAB/CE17858-A<text:line-break/></text:span><text:span text:style-name="T44">APELAD</text:span><text:span text:style-name="T272">A</text:span><text:span text:style-name="T47">: MAPFRE SEGUROS GERAIS S.A.<text:line-break/></text:span><text:span text:style-name="T50">ADVOGAD</text:span><text:span text:style-name="T276">A</text:span><text:span text:style-name="T50">: CAMILA DE ALMEIDA BASTOS DE MORAES REGO</text:span><text:span text:style-name="T47"> - OAB/PE33667-A<text:line-break/></text:span><text:span text:style-name="T50">ADVOGADO: BRUNO NOVAES BEZERRA CAVALCANTI</text:span><text:span text:style-name="T47"> – OAB/PE19353-A</text:span></text:p>
      <text:p text:style-name="P128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29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29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29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30">( <text:s text:c="2"/>) Preliminar(es):( <text:s text:c="2"/>)Não Conhecida (s) ( <text:s text:c="2"/>) Acolhida(s) <text:s text:c="3"/>( <text:s text:c="2"/>) Rejeitada(s)</text:p>
      <text:p text:style-name="P131"><text:span text:style-name="Fonte_20_parág._20_padrão"><text:span text:style-name="T54">( <text:s text:c="2"/>) Unânime <text:s/>( <text:s text:c="2"/>) Maioria</text:span></text:span><text:span text:style-name="T47"><text:line-break/><text:line-break/></text:span><text:span text:style-name="T272">321. </text:span><text:span text:style-name="T44">APELAÇÃO CÍVEL N 0200122-24.2023.8.06.0117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AYMOR</text:span><text:span text:style-name="T275">É</text:span><text:span text:style-name="T47"> CR</text:span><text:span text:style-name="T275">É</text:span><text:span text:style-name="T47">DITO, FINANCIAMENTO E INVESTIMENTO S.A.<text:line-break/></text:span><text:span text:style-name="T50">ADVOGADO: DENNER DE BARROS E MASCARENHAS BARBOSA</text:span><text:span text:style-name="T47"> - OAB/CE41218-A<text:line-break/></text:span><text:span text:style-name="T44">APELAD</text:span><text:span text:style-name="T272">A</text:span><text:span text:style-name="T47">: WL</text:span><text:span text:style-name="T275">Á</text:span><text:span text:style-name="T47">DIA MIRLA LOPES PINHEIRO<text:line-break/></text:span><text:span text:style-name="T50">ADVOGADO: FRANCISCO ASSIS PAIVA DE MEDEIROS NETO</text:span><text:span text:style-name="T47"> - OAB/RN19829-A</text:span></text:p>
      <text:p text:style-name="P153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54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54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54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55">( <text:s text:c="2"/>) Preliminar(es):( <text:s text:c="2"/>)Não Conhecida (s) ( <text:s text:c="2"/>) Acolhida(s) <text:s text:c="3"/>( <text:s text:c="2"/>) Rejeitada(s)</text:p>
      <text:p text:style-name="P156"><text:span text:style-name="Fonte_20_parág._20_padrão"><text:span text:style-name="T54">( <text:s text:c="2"/>) Unânime <text:s/>( <text:s text:c="2"/>) Maioria</text:span></text:span></text:p>
      <text:p text:style-name="P157"/>
      <text:p text:style-name="P158"><text:soft-page-break/><text:span text:style-name="T277">Processos adiados da Sessão do dia </text:span><text:span text:style-name="T278">1</text:span><text:span text:style-name="T279">9</text:span><text:span text:style-name="T277"> de novembro de 2025</text:span><text:span text:style-name="T47">:</text:span></text:p>
      <text:p text:style-name="P33"/>
      <text:p text:style-name="P159"><text:span text:style-name="T280">322</text:span><text:span text:style-name="T281">. </text:span><text:span text:style-name="T28">AGRAVO DE INSTRUMENTO N 3000469-79.2025.8.06.0000<text:line-break/></text:span><text:span text:style-name="T29">RELATOR(A): 1º Gabinete da 1ª Câmara de Direito Privado</text:span><text:line-break/><text:span text:style-name="T28">AGRAVANTE</text:span>: CAIXA DE PREVID<text:span text:style-name="T282">Ê</text:span>NCIA DOS FUNCION<text:span text:style-name="T282">Á</text:span>RIOS DO BANCO DO NORDESTE DO BRASIL – CAPEF.<text:line-break/><text:span text:style-name="T32">ADVOGADO: FRANCISCO PONCIANO DE OLIVEIRA J</text:span><text:span text:style-name="T283">Ú</text:span><text:span text:style-name="T32">NIOR</text:span> - OAB/CE21189-A<text:line-break/><text:span text:style-name="T28">AGRAVADO</text:span>: ELIEZER ALVES<text:line-break/><text:span text:style-name="T32">ADVOGADO: CARLOS HENRIQUE DA ROCHA CRUZ</text:span> - OAB/CE5496-A<text:line-break/><text:span text:style-name="T32">ADVOGADO: EDSON RESENDE DO NASCIMENTO</text:span> – OAB/CE37488-A</text:p>
      <text:p text:style-name="P16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284">( <text:s text:c="2"/>) Unânime <text:s/>( <text:s text:c="2"/>) Maioria</text:span></text:span></text:p>
      <text:p text:style-name="P159"><text:span text:style-name="Fonte_20_parág._20_padrão"><text:span text:style-name="T285"/></text:span></text:p>
      <text:p text:style-name="P163"><text:span text:style-name="T280">323</text:span><text:span text:style-name="T286">. </text:span><text:span text:style-name="T28">AGRAVO DE INSTRUMENTO N 3008422-94.2025.8.06.0000<text:line-break/></text:span><text:span text:style-name="T29">RELATOR(A): 1º Gabinete da 1ª Câmara de Direito Privado</text:span><text:line-break/><text:span text:style-name="T28">AGRAVANTE</text:span>: BANCO DO BRASIL S.A.<text:line-break/><text:span text:style-name="T32">ADVOGADO: NEI CALDERON</text:span> - OAB/CE33485-A<text:line-break/><text:span text:style-name="T28">AGRAVADO</text:span>: TE<text:span text:style-name="T282">Ó</text:span>GENO MANOEL DE SOUSA<text:line-break/><text:span text:style-name="T32">ADVOGADO: BRUNO BOYADJIAN SOBREIRA</text:span> – OAB/CE38828-A</text:p>
      <text:p text:style-name="P16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284">( <text:s text:c="2"/>) Unânime <text:s/>( <text:s text:c="2"/>) Maioria</text:span></text:span></text:p>
      <text:p text:style-name="P159"><text:span text:style-name="Fonte_20_parág._20_padrão"><text:span text:style-name="T284"/></text:span></text:p>
      <text:p text:style-name="P163"><text:span text:style-name="T280">324</text:span><text:span text:style-name="T286">. </text:span><text:span text:style-name="T28">APELAÇÃO CÍVEL N 0202673-89.2022.8.06.0091<text:line-break/></text:span><text:span text:style-name="T29">RELATOR(A): 3º Gabinete da 1ª Câmara de Direito Privado</text:span><text:line-break/><text:span text:style-name="T28">APELANTE</text:span>: ALISSON FERREIRA ALVES<text:line-break/><text:span text:style-name="T32">ADVOGADO: ALISSON FERREIRA ALVES</text:span> - OAB/CE41131-A<text:line-break/><text:span text:style-name="T28">APELAD</text:span><text:span text:style-name="T287">A</text:span>: UNIMED DO CE FED DAS COOP DE TRAB MED DO EST DO CE LTDA<text:line-break/><text:span text:style-name="T32">ADVOGADO: JOAQUIM ROCHA DE LUCENA NETO</text:span> - OAB/CE16042-A<text:line-break/><text:span text:style-name="T32">ADVOGADO: JOS</text:span><text:span text:style-name="T288">É</text:span><text:span text:style-name="T32"> MENESCAL DE ANDRADE J</text:span><text:span text:style-name="T288">Ú</text:span><text:span text:style-name="T32">NIOR</text:span> – OAB/CE6018-A</text:p>
      <text:p text:style-name="P16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284">( <text:s text:c="2"/>) Unânime <text:s/>( <text:s text:c="2"/>) Maioria</text:span></text:span></text:p>
      <text:p text:style-name="P159"><text:span text:style-name="Fonte_20_parág._20_padrão"><text:span text:style-name="T284"/></text:span></text:p>
      <text:p text:style-name="P164"/>
      <text:p text:style-name="P164"/>
      <text:p text:style-name="P164"/>
      <text:p text:style-name="P164"/>
      <text:p text:style-name="P164"/>
      <text:p text:style-name="P164"/>
      <text:p text:style-name="P163"><text:soft-page-break/><text:span text:style-name="T280">325</text:span><text:span text:style-name="T286">. </text:span><text:span text:style-name="T28">APELAÇÃO CÍVEL N 0281996-59.2021.8.06.0001<text:line-break/></text:span><text:span text:style-name="T29">RELATOR(A): 3º Gabinete da 1ª Câmara de Direito Privado</text:span><text:line-break/><text:span text:style-name="T28">APELANTE</text:span>: AMIL ASSIST<text:span text:style-name="T289">Ê</text:span>NCIA M<text:span text:style-name="T289">É</text:span>DICA INTERNACIONAL S.A.<text:line-break/><text:span text:style-name="T32">ADVOGADO: PAULO ROBERTO VIGNA</text:span> - OAB/SP173477-A<text:line-break/><text:span text:style-name="T28">APELAD</text:span><text:span text:style-name="T290">A</text:span>: ZULEIDA FERRO PESSOA<text:line-break/><text:span text:style-name="T32">ADVOGADO: WULDSON SOUSA SANTOS</text:span> – OAB/CE42617-A</text:p>
      <text:p text:style-name="P16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284">( <text:s text:c="2"/>) Unânime <text:s/>( <text:s text:c="2"/>) Maioria</text:span></text:span></text:p>
      <text:p text:style-name="P159"><text:span text:style-name="Fonte_20_parág._20_padrão"><text:span text:style-name="T284"/></text:span></text:p>
      <text:p text:style-name="P165"><text:span text:style-name="T291">326</text:span><text:span text:style-name="T292">. </text:span><text:span text:style-name="T44">APELAÇÃO CÍVEL N 3004299-55.2025.8.06.0064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ITAU UNIBANCO HOLDING S.A.<text:line-break/></text:span><text:span text:style-name="T50">ADVOGAD</text:span><text:span text:style-name="T293">A</text:span><text:span text:style-name="T50">: CRISTIANE BELINATI GARCIA LOPES</text:span><text:span text:style-name="T47"> - OAB/CE23649-A<text:line-break/></text:span><text:span text:style-name="T44">APELAD</text:span><text:span text:style-name="T294">A</text:span><text:span text:style-name="T47">: VIT</text:span><text:span text:style-name="T295">Ó</text:span><text:span text:style-name="T47">RIA LIMA MOTA</text:span></text:p>
      <text:p text:style-name="P16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284">( <text:s text:c="2"/>) Unânime <text:s/>( <text:s text:c="2"/>) Maioria</text:span></text:span></text:p>
      <text:p text:style-name="P166"><text:span text:style-name="Fonte_20_parág._20_padrão"><text:span text:style-name="T284"/></text:span></text:p>
      <text:p text:style-name="P163"><text:span text:style-name="T280">327</text:span><text:span text:style-name="T296">. </text:span><text:span text:style-name="T28">AGRAVO DE INSTRUMENTO N 3009328-84.2025.8.06.0000<text:line-break/></text:span><text:span text:style-name="T29">RELATOR(A): 4º Gabinete da 1ª Câmara de Direito Privado</text:span><text:line-break/><text:span text:style-name="T28">AGRAVANTE</text:span>: ANT<text:span text:style-name="T297">Ô</text:span>NIO ELDO VITOR LEMOS<text:line-break/><text:span text:style-name="T32">ADVOGADO: DJACIR RIBEIRO PARAHYBA NETO</text:span> - OAB/CE18567-A<text:line-break/><text:span text:style-name="T28">AGRAVAD</text:span><text:span text:style-name="T298">A</text:span>: IEDA FERNANDES DE OLIVEIRA<text:line-break/><text:span text:style-name="T32">ADVOGADO: JACY CHAGAS PINTO</text:span> – OAB/CE10336-A</text:p>
      <text:p text:style-name="P160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61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61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61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62">( <text:s text:c="2"/>) Preliminar(es):( <text:s text:c="2"/>)Não Conhecida (s) ( <text:s text:c="2"/>) Acolhida(s) <text:s text:c="3"/>( <text:s text:c="2"/>) Rejeitada(s)</text:p>
      <text:p text:style-name="P159"><text:span text:style-name="Fonte_20_parág._20_padrão"><text:span text:style-name="T284">( <text:s text:c="2"/>) Unânime <text:s/>( <text:s text:c="2"/>) Maioria</text:span></text:span></text:p>
      <text:p text:style-name="P159"><text:span text:style-name="Fonte_20_parág._20_padrão"><text:span text:style-name="T285"/></text:span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8"><text:soft-page-break/><text:span text:style-name="T299">328</text:span><text:span text:style-name="T292">. </text:span><text:span text:style-name="T44">AGRAVO DE INSTRUMENTO N 0629743-37.2018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R</text:span><text:span text:style-name="T300">Á</text:span><text:span text:style-name="T47">DIO CAPITAL DE FORTALEZA LTDA.<text:line-break/></text:span><text:span text:style-name="T50">ADVOGADO: RODOLFO LICURGO TERTULINO DE OLIVEIRA</text:span><text:span text:style-name="T47"> - OAB/CE10144-A<text:line-break/></text:span><text:span text:style-name="T50">ADVOGAD</text:span><text:span text:style-name="T301">A</text:span><text:span text:style-name="T50">: JERITZA GURGEL HOLANDA ROS</text:span><text:span text:style-name="T301">Á</text:span><text:span text:style-name="T50">RIO DIAS</text:span><text:span text:style-name="T47"> - OAB/CE13130-A<text:line-break/></text:span><text:span text:style-name="T50">ADVOGADO: ADEMAR MENDES BEZERRA J</text:span><text:span text:style-name="T301">Ú</text:span><text:span text:style-name="T50">NIOR</text:span><text:span text:style-name="T47"> - OAB/CE15786-A<text:line-break/></text:span><text:span text:style-name="T44">AGRAVADO</text:span><text:span text:style-name="T47">: ESCRIT</text:span><text:span text:style-name="T300">Ó</text:span><text:span text:style-name="T47">RIO CENTRAL DE ARRECADA</text:span><text:span text:style-name="T300">ÇÃ</text:span><text:span text:style-name="T47">O E DISTRIBUI</text:span><text:span text:style-name="T300">ÇÃ</text:span><text:span text:style-name="T47">O ECAD.<text:line-break/></text:span><text:span text:style-name="T50">ADVOGADO: PAULO HENRIQUE DE ABREU SILVA</text:span><text:span text:style-name="T47"> – OAB/CE23527-A</text:span></text:p>
      <text:p text:style-name="P16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84">( <text:s text:c="2"/>) Unânime <text:s/>( <text:s text:c="2"/>) Maioria</text:span></text:span></text:p>
      <text:p text:style-name="P168"><text:span text:style-name="Fonte_20_parág._20_padrão"><text:span text:style-name="T284"/></text:span></text:p>
      <text:p text:style-name="P172"><text:span text:style-name="T299">329</text:span><text:span text:style-name="T292">. </text:span><text:span text:style-name="T44">APELAÇÃO CÍVEL N 0143484-09.2015.8.06.0001<text:line-break/></text:span><text:span text:style-name="T49">RELATOR(A): 4º Gabinete da 1ª Câmara de Direito Privado</text:span><text:span text:style-name="T47"><text:line-break/></text:span><text:span text:style-name="T44">APELANTE</text:span><text:span text:style-name="T47">: FL</text:span><text:span text:style-name="T302">Á</text:span><text:span text:style-name="T47">VIO REIS GARCIA </text:span><text:span text:style-name="T302">E OUTRO.</text:span><text:span text:style-name="T47"><text:line-break/></text:span><text:span text:style-name="T50">ADVOGAD</text:span><text:span text:style-name="T303">A</text:span><text:span text:style-name="T50">: CL</text:span><text:span text:style-name="T303">Í</text:span><text:span text:style-name="T50">VIA PINHEIRO DE LAVOR</text:span><text:span text:style-name="T47"> - OAB/CE25371-A<text:line-break/></text:span><text:span text:style-name="T50">ADVOGADO: R</text:span><text:span text:style-name="T303">Ô</text:span><text:span text:style-name="T50">MULO WEBER TEIXEIRA DE ANDRADE</text:span><text:span text:style-name="T47"> - OAB/CE14415-A<text:line-break/></text:span><text:span text:style-name="T44">APELAD</text:span><text:span text:style-name="T304">A</text:span><text:span text:style-name="T47">: JULIANA MORAIS BASTOS </text:span><text:span text:style-name="T302">E OUTRO.</text:span><text:span text:style-name="T47"><text:line-break/></text:span><text:span text:style-name="T50">ADVOGADO: LUCAS MILIT</text:span><text:span text:style-name="T303">Ã</text:span><text:span text:style-name="T50">O DE S</text:span><text:span text:style-name="T303">Á</text:span><text:span text:style-name="T47"> - OAB/CE18144-A<text:line-break/></text:span><text:span text:style-name="T50">ADVOGAD</text:span><text:span text:style-name="T303">A</text:span><text:span text:style-name="T50">: ALICE MACHADO PINHEIRO E SILVA</text:span><text:span text:style-name="T47"> – OAB/CE38528-A</text:span></text:p>
      <text:p text:style-name="P16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85">( <text:s text:c="2"/>) Unânime <text:s/>( <text:s text:c="2"/>) Maioria</text:span></text:span></text:p>
      <text:p text:style-name="P173"><text:span text:style-name="T305">330</text:span><text:span text:style-name="T296">. </text:span><text:span text:style-name="T28">AGRAVO DE INSTRUMENTO N 0621837-49.2025.8.06.0000<text:line-break/></text:span><text:span text:style-name="T29">RELATOR(A): 4º Gabinete da 1ª Câmara de Direito Privado</text:span><text:line-break/><text:span text:style-name="T28">AGRAVANTE</text:span>: CARLOS ANT<text:span text:style-name="T306">Ô</text:span>NIO MARTINS<text:line-break/><text:span text:style-name="T32">ADVOGADO: LUCAS BEUTTENMULLER C. DE M. DI</text:span><text:span text:style-name="T307">Ó</text:span><text:span text:style-name="T32">GENES</text:span> - OAB/CE39954-A<text:line-break/><text:span text:style-name="T32">ADVOGAD</text:span><text:span text:style-name="T307">A</text:span><text:span text:style-name="T32">: CRISTIANE PINHEIRO DI</text:span><text:span text:style-name="T307">Ó</text:span><text:span text:style-name="T32">GENES</text:span> - OAB/CE13446-A<text:line-break/><text:span text:style-name="T28">AGRAVADO</text:span>: ARTHUR CHAVES MARTINS<text:line-break/><text:span text:style-name="T32">ADVOGADO: ADEMAR MENDES BEZERRA J</text:span><text:span text:style-name="T307">Ú</text:span><text:span text:style-name="T32">NIOR</text:span> - OAB/CE15786-A<text:line-break/><text:span text:style-name="T28">AGRAVADO</text:span>: CARLOS ANT<text:span text:style-name="T306">Ô</text:span>NIO MARTINS FILHO</text:p>
      <text:p text:style-name="P16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284">( <text:s text:c="2"/>) Unânime <text:s/>( <text:s text:c="2"/>) Maioria</text:span></text:span></text:p>
      <text:p text:style-name="P174"><text:span text:style-name="Fonte_20_parág._20_padrão"><text:span text:style-name="T285"/></text:span></text:p>
      <text:p text:style-name="P175"/>
      <text:p text:style-name="P175"/>
      <text:p text:style-name="P175"/>
      <text:p text:style-name="P175"/>
      <text:p text:style-name="P175"/>
      <text:p text:style-name="P175"/>
      <text:p text:style-name="P175"/>
      <text:p text:style-name="P172"><text:soft-page-break/><text:span text:style-name="T299">331</text:span><text:span text:style-name="T292">. </text:span><text:span text:style-name="T44">AGRAVO DE INSTRUMENTO N 0622984-23.2019.8.06.0000<text:line-break/></text:span><text:span text:style-name="T49">RELATOR(A): 4º Gabinete da 1ª Câmara de Direito Privado</text:span><text:span text:style-name="T47"><text:line-break/></text:span><text:span text:style-name="T44">AGRAVANTE</text:span><text:span text:style-name="T47">: JO</text:span><text:span text:style-name="T300">Ã</text:span><text:span text:style-name="T47">O MAMEDE SOARES BRAGA<text:line-break/></text:span><text:span text:style-name="T50">ADVOGADO: ALFREDO LEOPOLDO FURTADO PEARCE</text:span><text:span text:style-name="T47"> - OAB/CE9698-A<text:line-break/></text:span><text:span text:style-name="T44">AGRAVAD</text:span><text:span text:style-name="T308">A</text:span><text:span text:style-name="T47">: UNIMED DE FORTALEZA COOPERATIVA DE TRABALHO M</text:span><text:span text:style-name="T300">É</text:span><text:span text:style-name="T47">DICO LTDA</text:span></text:p>
      <text:p text:style-name="P169"><text:span text:style-name="Fonte_20_parág._20_padrão"><text:span text:style-name="T1">(</text:span></text:span><text:span text:style-name="Fonte_20_parág._20_padrão"><text:span text:style-name="T53"> <text:s text:c="2"/>) Conhecido <text:s text:c="24"/>( <text:s text:c="2"/>) Provido <text:s text:c="27"/>( <text:s text:c="2"/>) Prejudicado</text:span></text:span></text:p>
      <text:p text:style-name="P170"><text:span text:style-name="Fonte_20_parág._20_padrão"><text:span text:style-name="T53">( <text:s text:c="2"/>) Não Conhecido <text:s text:c="16"/>( <text:s text:c="2"/>) Não Provido <text:s text:c="20"/>( <text:s text:c="2"/>) Suspenso – Art. 942</text:span></text:span></text:p>
      <text:p text:style-name="P170"><text:span text:style-name="Fonte_20_parág._20_padrão"><text:span text:style-name="T53">( <text:s text:c="2"/>) Parcialmente Conhecido <text:s text:c="2"/>( <text:s text:c="2"/>) Parcialmente Provido <text:s text:c="6"/>( <text:s text:c="2"/>) C/Vista</text:span></text:span></text:p>
      <text:p text:style-name="P170"><text:span text:style-name="Fonte_20_parág._20_padrão"><text:span text:style-name="T53">( <text:s text:c="2"/>) Retirado de Mesa <text:s text:c="13"/>( <text:s text:c="2"/>) Retirado de Pauta <text:s text:c="12"/>( <text:s text:c="2"/>) Sobrestado</text:span></text:span></text:p>
      <text:p text:style-name="P171">( <text:s text:c="2"/>) Preliminar(es):( <text:s text:c="2"/>)Não Conhecida (s) ( <text:s text:c="2"/>) Acolhida(s) <text:s text:c="3"/>( <text:s text:c="2"/>) Rejeitada(s)</text:p>
      <text:p text:style-name="P168"><text:span text:style-name="Fonte_20_parág._20_padrão"><text:span text:style-name="T284">( <text:s text:c="2"/>) Unânime <text:s/>( <text:s text:c="2"/>) Maioria</text:span></text:span></text:p>
      <text:p text:style-name="P176"><text:span text:style-name="Fonte_20_parág._20_padrão"><text:span text:style-name="T309"/></text:span></text:p>
      <text:p text:style-name="P176"><text:span text:style-name="Fonte_20_parág._20_padrão"><text:span text:style-name="T310">Obs</text:span></text:span><text:span text:style-name="Fonte_20_parág._20_padrão"><text:span text:style-name="T311">. (</text:span></text:span><text:span text:style-name="Fonte_20_parág._20_padrão"><text:span text:style-name="T310">Art. 935 – CPC) -</text:span></text:span><text:span text:style-name="Fonte_20_parág._20_padrão"><text:span text:style-name="T31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77"/>
      <text:p text:style-name="P178"><text:span text:style-name="Fonte_20_parág._20_padrão"><text:span text:style-name="T312">JENNIFER QUEIROZ LIMA</text:span></text:span></text:p>
      <text:p text:style-name="P179"><text:span text:style-name="Fonte_20_parág._20_padrão"><text:span text:style-name="T53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1$Windows_X86_64 LibreOffice_project/13f8d05e475a6b6572cdd8fe3af1421c659c51c2</meta:generator>
    <dc:title/>
    <dc:description/>
    <dc:subject/>
    <meta:editing-cycles>1620</meta:editing-cycles>
    <meta:editing-duration>P6DT23H59M9S</meta:editing-duration>
    <dc:date>2025-11-21T16:03:33.055244800</dc:date>
    <meta:document-statistic meta:table-count="0" meta:image-count="1" meta:object-count="0" meta:page-count="117" meta:paragraph-count="2365" meta:word-count="37869" meta:character-count="283410" meta:non-whitespace-character-count="1909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