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Título1" style:master-page-name="MP0">
      <style:paragraph-properties style:page-number="auto" fo:break-before="page"/>
    </style:style>
    <style:style style:name="P2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style:contextual-spacing="false"/>
    </style:style>
    <style:style style:name="P4" style:family="paragraph" style:parent-style-name="Subtitle">
      <style:paragraph-properties fo:margin-top="0cm" fo:margin-bottom="0cm" style:contextual-spacing="false"/>
    </style:style>
    <style:style style:name="P5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7" style:family="paragraph" style:parent-style-name="Título1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0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5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12cee2b5" style:text-underline-mode="continuous" style:text-overline-mode="continuous" style:text-line-through-mode="continuous" fo:background-color="#ffff00" style:font-name-asian="Lucida Sans Unicode1" style:font-size-asian="12pt" style:font-weight-asian="bold" style:font-name-complex="Times New Roman" style:font-size-complex="12pt" style:language-complex="en" style:country-complex="US" style:font-weight-complex="bold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114917de" style:text-underline-mode="continuous" style:text-overline-mode="continuous" style:text-line-through-mode="continuous" fo:background-color="#ffff00" style:font-name-asian="Lucida Sans Unicode1" style:font-size-asian="12pt" style:font-weight-asian="bold" style:font-name-complex="Times New Roman" style:font-size-complex="12pt" style:language-complex="en" style:country-complex="US" style:font-weight-complex="bold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4ac18f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23" style:family="paragraph" style:parent-style-name="Standard_20__28_user_29_">
      <style:paragraph-properties fo:line-height="100%" fo:text-align="justify" style:justify-single-word="false">
        <style:tab-stops>
          <style:tab-stop style:position="9.673cm" style:type="center"/>
        </style:tab-stops>
      </style:paragraph-properties>
    </style:style>
    <style:style style:name="P24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5898b3d"/>
    </style:style>
    <style:style style:name="P25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5898b3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5898b3d"/>
    </style:style>
    <style:style style:name="P27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Arial" fo:font-size="8pt" style:text-underline-style="none" officeooo:paragraph-rsid="15898b3d" style:font-size-asian="8pt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7287745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7287745" style:font-size-asian="12pt" style:font-weight-asian="normal" style:font-size-complex="12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17287745" style:font-weight-asian="bold" style:font-weight-complex="bold"/>
    </style:style>
    <style:style style:name="P3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7297c77"/>
    </style:style>
    <style:style style:name="P32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7297c7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7297c77"/>
    </style:style>
    <style:style style:name="P34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7297c77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7297c7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7297c77" style:font-name-asian="Arial1" style:font-size-asian="12pt" style:font-name-complex="Times New Roman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7287745" style:font-size-asian="12pt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7297c77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17287745" style:font-size-asian="12pt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17287745" style:font-size-asian="12pt" style:font-weight-asian="bold" style:font-size-complex="12pt" style:font-weight-complex="bold"/>
    </style:style>
    <style:style style:name="P42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7287745"/>
    </style:style>
    <style:style style:name="P4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7287745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7287745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46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6d0036f" style:font-name-asian="Arial1" style:font-size-asian="12pt" style:font-weight-asian="bold" style:font-name-complex="Times New Roman" style:font-size-complex="12pt" style:font-weight-complex="bold"/>
    </style:style>
    <style:style style:name="P47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6d0036f"/>
    </style:style>
    <style:style style:name="P4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6d0036f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6d0036f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728d53f" style:font-size-asian="12pt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728d53f" style:font-size-asian="12pt" style:font-weight-asian="normal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1728d53f" style:font-weight-asian="bold" style:font-weight-complex="bold"/>
    </style:style>
    <style:style style:name="P53" style:family="paragraph" style:parent-style-name="Standard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4dc065" fo:hyphenate="true" loext:hyphenation-no-caps="false" loext:hyphenation-no-last-word="false" loext:hyphenation-word-char-count="no-limit" loext:hyphenation-zone="no-limit"/>
    </style:style>
    <style:style style:name="P5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style:text-underline-style="none" fo:font-weight="bold" officeooo:paragraph-rsid="0c51096f" style:font-size-asian="12pt" style:font-weight-asian="bold" style:font-size-complex="12pt" style:font-weight-complex="bold"/>
    </style:style>
    <style:style style:name="P5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fo:font-weight="bold" officeooo:paragraph-rsid="0c51096f" style:font-size-asian="12pt" style:font-weight-asian="bold" style:font-size-complex="12pt" style:font-weight-complex="bold"/>
    </style:style>
    <style:style style:name="P56" style:family="paragraph" style:parent-style-name="Text_20_body">
      <style:paragraph-properties fo:margin-top="0cm" fo:margin-bottom="0cm" style:contextual-spacing="false"/>
      <style:text-properties officeooo:paragraph-rsid="143c30a6"/>
    </style:style>
    <style:style style:name="P57" style:family="paragraph" style:parent-style-name="Text_20_body">
      <style:paragraph-properties fo:margin-top="0cm" fo:margin-bottom="0cm" style:contextual-spacing="false"/>
      <style:text-properties officeooo:paragraph-rsid="159e348c"/>
    </style:style>
    <style:style style:name="P58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59e348c" style:font-size-asian="12pt" style:font-size-complex="12pt"/>
    </style:style>
    <style:style style:name="P59" style:family="paragraph" style:parent-style-name="Text_20_body">
      <style:paragraph-properties fo:margin-top="0cm" fo:margin-bottom="0cm" style:contextual-spacing="false"/>
      <style:text-properties officeooo:paragraph-rsid="17712df8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7712df8"/>
    </style:style>
    <style:style style:name="P6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7712df8"/>
    </style:style>
    <style:style style:name="P62" style:family="paragraph" style:parent-style-name="Text_20_body">
      <style:paragraph-properties fo:margin-top="0cm" fo:margin-bottom="0cm" style:contextual-spacing="false"/>
      <style:text-properties officeooo:paragraph-rsid="17a1b2d5"/>
    </style:style>
    <style:style style:name="P63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72a53dd" officeooo:paragraph-rsid="17a1b2d5" style:font-size-asian="12pt" style:font-weight-asian="bold" style:font-size-complex="12pt" style:font-weight-complex="bold"/>
    </style:style>
    <style:style style:name="P64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7309681" style:font-size-asian="12pt" style:font-size-complex="12pt"/>
    </style:style>
    <style:style style:name="P65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74b917e" officeooo:paragraph-rsid="17712df8" style:font-size-asian="12pt" style:font-weight-asian="bold" style:font-size-complex="12pt" style:font-weight-complex="bold"/>
    </style:style>
    <style:style style:name="P66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7446ce9" officeooo:paragraph-rsid="17712df8" fo:background-color="#ffff00" style:font-size-asian="12pt" style:font-weight-asian="bold" style:font-size-complex="12pt" style:font-weight-complex="bold"/>
    </style:style>
    <style:style style:name="P6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7712df8"/>
    </style:style>
    <style:style style:name="P68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7712df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7712df8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7712df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7712df8" style:font-name-asian="Arial1" style:font-size-asian="12pt" style:font-name-complex="Times New Roman" style:font-size-complex="12pt"/>
    </style:style>
    <style:style style:name="P72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72e1b20" officeooo:paragraph-rsid="17a1b2d5" style:font-size-asian="12pt" style:font-weight-asian="bold" style:font-size-complex="12pt" style:font-weight-complex="bold"/>
    </style:style>
    <style:style style:name="P73" style:family="paragraph" style:parent-style-name="Text_20_body">
      <style:paragraph-properties fo:margin-top="0cm" fo:margin-bottom="0cm" style:contextual-spacing="false"/>
      <style:text-properties officeooo:paragraph-rsid="17324c03"/>
    </style:style>
    <style:style style:name="P74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7324c03" style:font-size-asian="12pt" style:font-size-complex="12pt"/>
    </style:style>
    <style:style style:name="P75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74b10bd" officeooo:paragraph-rsid="17a1b2d5" style:font-size-asian="12pt" style:font-weight-asian="bold" style:font-size-complex="12pt" style:font-weight-complex="bold"/>
    </style:style>
    <style:style style:name="P76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735be0b" officeooo:paragraph-rsid="17a1b2d5" style:font-size-asian="12pt" style:font-weight-asian="bold" style:font-size-complex="12pt" style:font-weight-complex="bold"/>
    </style:style>
    <style:style style:name="P77" style:family="paragraph" style:parent-style-name="Text_20_body">
      <style:paragraph-properties fo:margin-top="0cm" fo:margin-bottom="0cm" style:contextual-spacing="false"/>
      <style:text-properties officeooo:paragraph-rsid="17443f8a"/>
    </style:style>
    <style:style style:name="P78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rsid="17712df8" officeooo:paragraph-rsid="17712df8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74edcb1" officeooo:paragraph-rsid="17a1b2d5" style:font-size-asian="12pt" style:font-weight-asian="bold" style:font-size-complex="12pt" style:font-weight-complex="bold"/>
    </style:style>
    <style:style style:name="P80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74edcb1" style:font-size-asian="12pt" style:font-size-complex="12pt"/>
    </style:style>
    <style:style style:name="P81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74edcb1" officeooo:paragraph-rsid="174edcb1" style:font-size-asian="12pt" style:font-weight-asian="bold" style:font-size-complex="12pt" style:font-weight-complex="bold"/>
    </style:style>
    <style:style style:name="P82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74edcb1" officeooo:paragraph-rsid="174edcb1" fo:background-color="#ffff00" style:font-size-asian="12pt" style:font-weight-asian="bold" style:font-size-complex="12pt" style:font-weight-complex="bold"/>
    </style:style>
    <style:style style:name="P83" style:family="paragraph" style:parent-style-name="Text_20_body">
      <style:paragraph-properties fo:margin-top="0cm" fo:margin-bottom="0cm" style:contextual-spacing="false"/>
      <style:text-properties officeooo:paragraph-rsid="174edcb1"/>
    </style:style>
    <style:style style:name="P84" style:family="paragraph" style:parent-style-name="Text_20_body">
      <style:paragraph-properties fo:margin-top="0cm" fo:margin-bottom="0cm" style:contextual-spacing="false"/>
      <style:text-properties style:font-name="Times New Roman" fo:font-size="12pt" fo:font-weight="normal" officeooo:rsid="174edcb1" officeooo:paragraph-rsid="174edcb1" style:font-size-asian="12pt" style:font-weight-asian="normal" style:font-size-complex="12pt" style:font-weight-complex="normal"/>
    </style:style>
    <style:style style:name="P85" style:family="paragraph" style:parent-style-name="Text_20_body">
      <style:paragraph-properties fo:margin-top="0cm" fo:margin-bottom="0cm" style:contextual-spacing="false"/>
      <style:text-properties style:font-name="Times New Roman" fo:font-size="12pt" fo:font-weight="normal" officeooo:rsid="174edcb1" officeooo:paragraph-rsid="17712df8" style:font-size-asian="12pt" style:font-weight-asian="normal" style:font-size-complex="12pt" style:font-weight-complex="normal"/>
    </style:style>
    <style:style style:name="P86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735be0b" style:font-size-asian="12pt" style:font-size-complex="12pt"/>
    </style:style>
    <style:style style:name="P87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735be0b" officeooo:paragraph-rsid="17712df8" style:font-size-asian="12pt" style:font-weight-asian="bold" style:font-size-complex="12pt" style:font-weight-complex="bold"/>
    </style:style>
    <style:style style:name="P88" style:family="paragraph" style:parent-style-name="Text_20_body">
      <style:paragraph-properties fo:margin-top="0cm" fo:margin-bottom="0cm" style:contextual-spacing="false"/>
      <style:text-properties officeooo:paragraph-rsid="17a1df69"/>
    </style:style>
    <style:style style:name="P89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735be0b" officeooo:paragraph-rsid="17a1df69" style:font-size-asian="12pt" style:font-weight-asian="bold" style:font-size-complex="12pt" style:font-weight-complex="bold"/>
    </style:style>
    <style:style style:name="P90" style:family="paragraph" style:parent-style-name="Text_20_body">
      <style:paragraph-properties fo:margin-top="0cm" fo:margin-bottom="0cm" style:contextual-spacing="false"/>
      <style:text-properties style:font-name="Times New Roman" fo:font-size="12pt" officeooo:rsid="178e8f80" officeooo:paragraph-rsid="178e8f80" style:font-size-asian="12pt" style:font-size-complex="12pt"/>
    </style:style>
    <style:style style:name="P91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73636bf" officeooo:paragraph-rsid="17712df8" fo:background-color="#ffff00" style:font-size-asian="12pt" style:font-weight-asian="bold" style:font-size-complex="12pt" style:font-weight-complex="bold"/>
    </style:style>
    <style:style style:name="P92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73636bf" officeooo:paragraph-rsid="17a1df69" style:font-size-asian="12pt" style:font-weight-asian="bold" style:font-size-complex="12pt" style:font-weight-complex="bold"/>
    </style:style>
    <style:style style:name="P93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73868da" officeooo:paragraph-rsid="17a1df69" style:font-size-asian="12pt" style:font-weight-asian="bold" style:font-size-complex="12pt" style:font-weight-complex="bold"/>
    </style:style>
    <style:style style:name="P94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74b10bd" officeooo:paragraph-rsid="17a1df69" style:font-size-asian="12pt" style:font-weight-asian="bold" style:font-size-complex="12pt" style:font-weight-complex="bold"/>
    </style:style>
    <style:style style:name="P95" style:family="paragraph" style:parent-style-name="Text_20_body">
      <style:paragraph-properties fo:margin-top="0cm" fo:margin-bottom="0cm" style:contextual-spacing="false"/>
      <style:text-properties officeooo:paragraph-rsid="1772d653"/>
    </style:style>
    <style:style style:name="P9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772d653"/>
    </style:style>
    <style:style style:name="P97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772d65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772d653"/>
    </style:style>
    <style:style style:name="P99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772d653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772d65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772d653" style:font-name-asian="Arial1" style:font-size-asian="12pt" style:font-name-complex="Times New Roman" style:font-size-complex="12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772d653"/>
    </style:style>
    <style:style style:name="P103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73a23a1" officeooo:paragraph-rsid="17a1df69" style:font-size-asian="12pt" style:font-weight-asian="bold" style:font-size-complex="12pt" style:font-weight-complex="bold"/>
    </style:style>
    <style:style style:name="P104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7406b31" officeooo:paragraph-rsid="1772d653" fo:background-color="#ffff00" style:font-size-asian="12pt" style:font-weight-asian="bold" style:font-size-complex="12pt" style:font-weight-complex="bold"/>
    </style:style>
    <style:style style:name="P10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791fe10"/>
    </style:style>
    <style:style style:name="P106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791fe1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791fe10"/>
    </style:style>
    <style:style style:name="P108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791fe10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791fe1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791fe10" style:font-name-asian="Arial1" style:font-size-asian="12pt" style:font-name-complex="Times New Roman" style:font-size-complex="12pt"/>
    </style:style>
    <style:style style:name="P111" style:family="paragraph" style:parent-style-name="Text_20_body">
      <style:paragraph-properties fo:margin-top="0cm" fo:margin-bottom="0cm" style:contextual-spacing="false"/>
      <style:text-properties officeooo:paragraph-rsid="1791fe10"/>
    </style:style>
    <style:style style:name="P112" style:family="paragraph" style:parent-style-name="Text_20_body">
      <style:paragraph-properties fo:margin-top="0cm" fo:margin-bottom="0cm" style:contextual-spacing="false"/>
      <style:text-properties style:font-name="Times New Roman" fo:font-size="12pt" officeooo:rsid="1772d653" officeooo:paragraph-rsid="1772d653" style:font-size-asian="12pt" style:font-size-complex="12pt"/>
    </style:style>
    <style:style style:name="P113" style:family="paragraph" style:parent-style-name="Text_20_body">
      <style:paragraph-properties fo:margin-top="0cm" fo:margin-bottom="0cm" style:contextual-spacing="false"/>
      <style:text-properties officeooo:rsid="179671c2" officeooo:paragraph-rsid="179671c2"/>
    </style:style>
    <style:style style:name="P114" style:family="paragraph" style:parent-style-name="Text_20_body">
      <style:paragraph-properties fo:margin-top="0cm" fo:margin-bottom="0cm" style:contextual-spacing="false"/>
      <style:text-properties officeooo:paragraph-rsid="177570be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77570be"/>
    </style:style>
    <style:style style:name="P11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77570be"/>
    </style:style>
    <style:style style:name="P117" style:family="paragraph" style:parent-style-name="Text_20_body">
      <style:paragraph-properties fo:margin-top="0cm" fo:margin-bottom="0cm" style:contextual-spacing="false"/>
      <style:text-properties officeooo:rsid="17994a6c" officeooo:paragraph-rsid="17994a6c"/>
    </style:style>
    <style:style style:name="P118" style:family="paragraph" style:parent-style-name="Text_20_body">
      <style:paragraph-properties fo:margin-top="0cm" fo:margin-bottom="0cm" style:contextual-spacing="false"/>
      <style:text-properties style:font-name="Times New Roman" fo:font-size="12pt" officeooo:rsid="17994a6c" officeooo:paragraph-rsid="17994a6c" style:font-size-asian="12pt" style:font-size-complex="12pt"/>
    </style:style>
    <style:style style:name="P119" style:family="paragraph" style:parent-style-name="Text_20_body">
      <style:paragraph-properties fo:margin-top="0cm" fo:margin-bottom="0cm" style:contextual-spacing="false"/>
      <style:text-properties officeooo:paragraph-rsid="17a217c5"/>
    </style:style>
    <style:style style:name="P120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73a23a1" officeooo:paragraph-rsid="17a217c5" style:font-size-asian="12pt" style:font-weight-asian="bold" style:font-size-complex="12pt" style:font-weight-complex="bold"/>
    </style:style>
    <style:style style:name="P121" style:family="paragraph" style:parent-style-name="Text_20_body">
      <style:paragraph-properties fo:margin-top="0cm" fo:margin-bottom="0cm" style:contextual-spacing="false"/>
      <style:text-properties officeooo:rsid="179aff33" officeooo:paragraph-rsid="179aff33"/>
    </style:style>
    <style:style style:name="P12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79aff33"/>
    </style:style>
    <style:style style:name="P123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79aff3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79aff33"/>
    </style:style>
    <style:style style:name="P125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79aff33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79aff3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79aff33" style:font-name-asian="Arial1" style:font-size-asian="12pt" style:font-name-complex="Times New Roman" style:font-size-complex="12pt"/>
    </style:style>
    <style:style style:name="P128" style:family="paragraph" style:parent-style-name="Text_20_body">
      <style:paragraph-properties fo:margin-top="0cm" fo:margin-bottom="0cm" style:contextual-spacing="false"/>
      <style:text-properties officeooo:paragraph-rsid="179aff33"/>
    </style:style>
    <style:style style:name="P129" style:family="paragraph" style:parent-style-name="Text_20_body">
      <style:paragraph-properties fo:margin-top="0cm" fo:margin-bottom="0cm" style:contextual-spacing="false"/>
      <style:text-properties officeooo:rsid="179bc9cb" officeooo:paragraph-rsid="179bc9cb"/>
    </style:style>
    <style:style style:name="P130" style:family="paragraph" style:parent-style-name="Text_20_body">
      <style:paragraph-properties fo:margin-top="0cm" fo:margin-bottom="0cm" style:contextual-spacing="false"/>
      <style:text-properties officeooo:paragraph-rsid="17a37316"/>
    </style:style>
    <style:style style:name="P131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73a23a1" officeooo:paragraph-rsid="17a37316" style:font-size-asian="12pt" style:font-weight-asian="bold" style:font-size-complex="12pt" style:font-weight-complex="bold"/>
    </style:style>
    <style:style style:name="P132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7417b91" style:font-size-asian="12pt" style:font-size-complex="12pt"/>
    </style:style>
    <style:style style:name="P13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79dac51"/>
    </style:style>
    <style:style style:name="P134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79dac5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79dac51"/>
    </style:style>
    <style:style style:name="P136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79dac5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79dac5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79dac51" style:font-name-asian="Arial1" style:font-size-asian="12pt" style:font-name-complex="Times New Roman" style:font-size-complex="12pt"/>
    </style:style>
    <style:style style:name="P139" style:family="paragraph" style:parent-style-name="Text_20_body">
      <style:paragraph-properties fo:margin-top="0cm" fo:margin-bottom="0cm" style:contextual-spacing="false"/>
      <style:text-properties officeooo:paragraph-rsid="179dac51"/>
    </style:style>
    <style:style style:name="P140" style:family="paragraph" style:parent-style-name="Text_20_body">
      <style:paragraph-properties fo:margin-top="0cm" fo:margin-bottom="0cm" style:contextual-spacing="false"/>
      <style:text-properties officeooo:paragraph-rsid="1775e296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775e296"/>
    </style:style>
    <style:style style:name="P14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775e296"/>
    </style:style>
    <style:style style:name="P143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73ae4a3" officeooo:paragraph-rsid="17a37316" style:font-size-asian="12pt" style:font-weight-asian="bold" style:font-size-complex="12pt" style:font-weight-complex="bold"/>
    </style:style>
    <style:style style:name="P14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775e296"/>
    </style:style>
    <style:style style:name="P145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775e29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775e296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775e29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775e296" style:font-name-asian="Arial1" style:font-size-asian="12pt" style:font-name-complex="Times New Roman" style:font-size-complex="12pt"/>
    </style:style>
    <style:style style:name="P149" style:family="paragraph" style:parent-style-name="Text_20_body">
      <style:paragraph-properties fo:margin-top="0cm" fo:margin-bottom="0cm" style:contextual-spacing="false"/>
      <style:text-properties officeooo:paragraph-rsid="1778f695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778f695"/>
    </style:style>
    <style:style style:name="P15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778f695"/>
    </style:style>
    <style:style style:name="P152" style:family="paragraph" style:parent-style-name="Text_20_body">
      <style:paragraph-properties fo:margin-top="0cm" fo:margin-bottom="0cm" style:contextual-spacing="false"/>
      <style:text-properties officeooo:paragraph-rsid="177bfc13"/>
    </style:style>
    <style:style style:name="P15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77bfc13"/>
    </style:style>
    <style:style style:name="P154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77bfc1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77bfc13"/>
    </style:style>
    <style:style style:name="P156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77bfc13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77bfc1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77bfc13" style:font-name-asian="Arial1" style:font-size-asian="12pt" style:font-name-complex="Times New Roman" style:font-size-complex="12pt"/>
    </style:style>
    <style:style style:name="P159" style:family="paragraph" style:parent-style-name="Text_20_body">
      <style:paragraph-properties fo:margin-top="0cm" fo:margin-bottom="0cm" style:contextual-spacing="false"/>
      <style:text-properties officeooo:paragraph-rsid="178b30f4"/>
    </style:style>
    <style:style style:name="P160" style:family="paragraph" style:parent-style-name="Text_20_body">
      <style:paragraph-properties fo:margin-top="0cm" fo:margin-bottom="0cm" style:contextual-spacing="false"/>
      <style:text-properties style:font-name="Times New Roman" fo:font-size="12pt" officeooo:rsid="178b30f4" officeooo:paragraph-rsid="178b30f4" style:font-size-asian="12pt" style:font-size-complex="12pt"/>
    </style:style>
    <style:style style:name="P161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73ed7c9" officeooo:paragraph-rsid="17a37316" style:font-size-asian="12pt" style:font-weight-asian="bold" style:font-size-complex="12pt" style:font-weight-complex="bold"/>
    </style:style>
    <style:style style:name="P162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7425195" officeooo:paragraph-rsid="17a37316" style:font-size-asian="12pt" style:font-weight-asian="bold" style:font-size-complex="12pt" style:font-weight-complex="bold"/>
    </style:style>
    <style:style style:name="P163" style:family="paragraph" style:parent-style-name="Text_20_body">
      <style:paragraph-properties fo:margin-top="0cm" fo:margin-bottom="0cm" style:contextual-spacing="false"/>
      <style:text-properties officeooo:rsid="178d159a" officeooo:paragraph-rsid="178d159a"/>
    </style:style>
    <style:style style:name="P164" style:family="paragraph" style:parent-style-name="Text_20_body">
      <style:paragraph-properties fo:margin-top="0cm" fo:margin-bottom="0cm" style:contextual-spacing="false"/>
      <style:text-properties style:font-name="Times New Roman" fo:font-size="12pt" officeooo:rsid="178d159a" officeooo:paragraph-rsid="178d159a" style:font-size-asian="12pt" style:font-size-complex="12pt"/>
    </style:style>
    <style:style style:name="P16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officeooo:rsid="178b30f4" officeooo:paragraph-rsid="178b30f4" style:font-size-asian="12pt" style:font-size-complex="12pt"/>
    </style:style>
    <style:style style:name="P166" style:family="paragraph" style:parent-style-name="Text_20_body">
      <style:paragraph-properties fo:margin-top="0cm" fo:margin-bottom="0cm" style:contextual-spacing="false"/>
      <style:text-properties officeooo:paragraph-rsid="178d159a"/>
    </style:style>
    <style:style style:name="P167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764cb38" officeooo:paragraph-rsid="177bfc13" fo:background-color="#ffff00" style:font-size-asian="12pt" style:font-weight-asian="bold" style:font-size-complex="12pt" style:font-weight-complex="bold"/>
    </style:style>
    <style:style style:name="P168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743ba94" officeooo:paragraph-rsid="17a37316" style:font-size-asian="12pt" style:font-weight-asian="bold" style:font-size-complex="12pt" style:font-weight-complex="bold"/>
    </style:style>
    <style:style style:name="P16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77db1a8"/>
    </style:style>
    <style:style style:name="P170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77db1a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77db1a8"/>
    </style:style>
    <style:style style:name="P172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77db1a8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77db1a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77db1a8" style:font-name-asian="Arial1" style:font-size-asian="12pt" style:font-name-complex="Times New Roman" style:font-size-complex="12pt"/>
    </style:style>
    <style:style style:name="P175" style:family="paragraph" style:parent-style-name="Text_20_body">
      <style:paragraph-properties fo:margin-top="0cm" fo:margin-bottom="0cm" style:contextual-spacing="false"/>
      <style:text-properties officeooo:paragraph-rsid="177db1a8"/>
    </style:style>
    <style:style style:name="P176" style:family="paragraph" style:parent-style-name="Text_20_body">
      <style:paragraph-properties fo:margin-top="0cm" fo:margin-bottom="0cm" style:contextual-spacing="false"/>
      <style:text-properties officeooo:paragraph-rsid="17a3c778"/>
    </style:style>
    <style:style style:name="P177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743ba94" officeooo:paragraph-rsid="17a3c778" style:font-size-asian="12pt" style:font-weight-asian="bold" style:font-size-complex="12pt" style:font-weight-complex="bold"/>
    </style:style>
    <style:style style:name="P178" style:family="paragraph" style:parent-style-name="Text_20_body">
      <style:paragraph-properties fo:margin-top="0cm" fo:margin-bottom="0cm" style:contextual-spacing="false"/>
      <style:text-properties officeooo:paragraph-rsid="1790e976"/>
    </style:style>
    <style:style style:name="P179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7a3c778" style:font-size-asian="12pt" style:font-size-complex="12pt"/>
    </style:style>
    <style:style style:name="P180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7443f8a" officeooo:paragraph-rsid="17a3c778" style:font-size-asian="12pt" style:font-weight-asian="bold" style:font-size-complex="12pt" style:font-weight-complex="bold"/>
    </style:style>
    <style:style style:name="P181" style:family="paragraph" style:parent-style-name="Text_20_body">
      <style:paragraph-properties fo:margin-top="0cm" fo:margin-bottom="0cm" style:contextual-spacing="false"/>
      <style:text-properties officeooo:paragraph-rsid="17917432"/>
    </style:style>
    <style:style style:name="P182" style:family="paragraph" style:parent-style-name="Text_20_body">
      <style:paragraph-properties fo:margin-top="0cm" fo:margin-bottom="0cm" style:contextual-spacing="false"/>
      <style:text-properties officeooo:paragraph-rsid="15f064db"/>
    </style:style>
    <style:style style:name="P183" style:family="paragraph" style:parent-style-name="Text_20_body">
      <style:paragraph-properties fo:margin-top="0cm" fo:margin-bottom="0cm" style:contextual-spacing="false"/>
      <style:text-properties officeooo:paragraph-rsid="166ebb3b"/>
    </style:style>
    <style:style style:name="P184" style:family="paragraph" style:parent-style-name="Text_20_body">
      <style:paragraph-properties fo:margin-top="0cm" fo:margin-bottom="0cm" style:contextual-spacing="false"/>
      <style:text-properties officeooo:paragraph-rsid="17806095"/>
    </style:style>
    <style:style style:name="P185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780609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7806095"/>
    </style:style>
    <style:style style:name="P18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7806095" style:font-name-asian="Arial1" style:font-size-asian="12pt" style:font-name-complex="Times New Roman" style:font-size-complex="12pt"/>
    </style:style>
    <style:style style:name="P188" style:family="paragraph" style:parent-style-name="Standard">
      <style:paragraph-properties fo:margin-top="0cm" fo:margin-bottom="0cm" style:contextual-spacing="false"/>
      <style:text-properties officeooo:paragraph-rsid="17806095"/>
    </style:style>
    <style:style style:name="P1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7806095"/>
    </style:style>
    <style:style style:name="P19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7806095"/>
    </style:style>
    <style:style style:name="P191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7806095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780609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Text_20_body">
      <style:paragraph-properties fo:margin-top="0cm" fo:margin-bottom="0cm" style:contextual-spacing="false"/>
      <style:text-properties officeooo:paragraph-rsid="1780bf3c"/>
    </style:style>
    <style:style style:name="P194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780bf3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780bf3c"/>
    </style:style>
    <style:style style:name="P19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780bf3c" style:font-name-asian="Arial1" style:font-size-asian="12pt" style:font-name-complex="Times New Roman" style:font-size-complex="12pt"/>
    </style:style>
    <style:style style:name="P197" style:family="paragraph" style:parent-style-name="Text_20_body">
      <style:paragraph-properties fo:margin-left="0cm" fo:margin-top="0cm" fo:margin-bottom="0cm" style:contextual-spacing="false" fo:text-indent="0cm" style:auto-text-indent="false"/>
      <style:text-properties officeooo:paragraph-rsid="1780bf3c"/>
    </style:style>
    <style:style style:name="P198" style:family="paragraph" style:parent-style-name="Standard">
      <style:paragraph-properties fo:margin-left="0cm" fo:margin-top="0cm" fo:margin-bottom="0cm" style:contextual-spacing="false" fo:text-indent="0cm" style:auto-text-indent="false"/>
      <style:text-properties officeooo:paragraph-rsid="1780bf3c"/>
    </style:style>
    <style:style style:name="P199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officeooo:rsid="1780bf3c" officeooo:paragraph-rsid="1780bf3c" style:font-size-asian="12pt" style:font-weight-asian="bold" style:font-size-complex="12pt" style:font-weight-complex="bold"/>
    </style:style>
    <style:style style:name="P200" style:family="paragraph" style:parent-style-name="Standard">
      <style:paragraph-properties fo:margin-top="0cm" fo:margin-bottom="0cm" style:contextual-spacing="false"/>
      <style:text-properties officeooo:paragraph-rsid="1780bf3c"/>
    </style:style>
    <style:style style:name="P201" style:family="paragraph" style:parent-style-name="Standard">
      <style:paragraph-properties fo:margin-top="0cm" fo:margin-bottom="0cm" style:contextual-spacing="false"/>
      <style:text-properties officeooo:paragraph-rsid="1781ddb7"/>
    </style:style>
    <style:style style:name="P202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781ddb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781ddb7"/>
    </style:style>
    <style:style style:name="P20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781ddb7" style:font-name-asian="Arial1" style:font-size-asian="12pt" style:font-name-complex="Times New Roman" style:font-size-complex="12pt"/>
    </style:style>
    <style:style style:name="P205" style:family="paragraph" style:parent-style-name="Text_20_body">
      <style:paragraph-properties fo:margin-top="0cm" fo:margin-bottom="0cm" style:contextual-spacing="false"/>
      <style:text-properties officeooo:paragraph-rsid="1781ddb7"/>
    </style:style>
    <style:style style:name="P206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officeooo:rsid="1781ddb7" officeooo:paragraph-rsid="1781ddb7" style:font-size-asian="12pt" style:font-weight-asian="bold" style:font-size-complex="12pt" style:font-weight-complex="bold"/>
    </style:style>
    <style:style style:name="P207" style:family="paragraph" style:parent-style-name="Text_20_body">
      <style:paragraph-properties fo:margin-top="0cm" fo:margin-bottom="0cm" style:contextual-spacing="false"/>
      <style:text-properties officeooo:rsid="172d4cfc" officeooo:paragraph-rsid="1781ddb7"/>
    </style:style>
    <style:style style:name="P20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1150cf92"/>
    </style:style>
    <style:style style:name="P209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10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  <style:text-properties officeooo:paragraph-rsid="003cb7bf"/>
    </style:style>
    <style:style style:name="P211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72678f5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6d90fd9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5f37baa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4b19186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535c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13" style:family="text">
      <style:text-properties style:font-name="Times New Roman" fo:font-size="12pt" officeooo:rsid="16d90fd9" style:font-size-asian="12pt" style:font-name-complex="Times New Roman" style:font-size-complex="12pt"/>
    </style:style>
    <style:style style:name="T14" style:family="text">
      <style:text-properties style:font-name="Times New Roman" fo:font-size="12pt" officeooo:rsid="172678f5" style:font-size-asian="12pt" style:font-name-complex="Times New Roman" style:font-size-complex="12pt"/>
    </style:style>
    <style:style style:name="T15" style:family="text">
      <style:text-properties style:font-name="Times New Roman" fo:font-size="12pt" officeooo:rsid="15f37baa" style:font-size-asian="12pt" style:font-name-complex="Times New Roman" style:font-size-complex="12pt"/>
    </style:style>
    <style:style style:name="T16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7" style:family="text">
      <style:text-properties style:font-name="Times New Roman" fo:font-size="12pt" officeooo:rsid="11546804" style:font-size-asian="12pt" style:font-name-complex="Times New Roman" style:font-size-complex="12pt"/>
    </style:style>
    <style:style style:name="T18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officeooo:rsid="172678f5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officeooo:rsid="163f2425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officeooo:rsid="0b950dda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4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25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26" style:family="text">
      <style:text-properties style:text-underline-style="none" fo:font-weight="normal" officeooo:rsid="12cddce5" fo:background-color="#ffffff" loext:char-shading-value="0" style:font-name-asian="0" style:font-weight-asian="normal" style:font-weight-complex="normal"/>
    </style:style>
    <style:style style:name="T27" style:family="text">
      <style:text-properties style:use-window-font-color="true" loext:opacity="0%" style:text-underline-style="none" fo:font-weight="normal" officeooo:rsid="10d391c9" fo:background-color="transparent" loext:char-shading-value="0" style:font-name-asian="Arial1" style:font-weight-asian="normal" style:font-weight-complex="normal"/>
    </style:style>
    <style:style style:name="T28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9" style:family="text"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0" style:family="text">
      <style:text-properties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31" style:family="text">
      <style:text-properties style:font-name="Times New Roman" fo:font-size="12pt" fo:font-weight="bold" officeooo:rsid="17287745" style:font-name-asian="Arial1" style:font-size-asian="12pt" style:font-weight-asian="bold" style:font-name-complex="Times New Roman" style:font-size-complex="12pt" style:font-weight-complex="bold"/>
    </style:style>
    <style:style style:name="T32" style:family="text">
      <style:text-properties fo:color="#000000" loext:opacity="100%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3" style:family="text">
      <style:text-properties fo:color="#000000" loext:opacity="100%" style:font-name="Times New Roman" fo:font-size="12pt" style:text-underline-style="none" fo:font-weight="bold" officeooo:rsid="172678f5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4" style:family="text">
      <style:text-properties fo:color="#000000" loext:opacity="100%" style:font-name="Times New Roman" fo:font-size="12pt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5" style:family="text">
      <style:text-properties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style:style style:name="T36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37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38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style:text-underline-style="none" fo:font-weight="bold" officeooo:rsid="17287745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style:text-underline-style="none" fo:font-weight="normal" officeooo:rsid="17287745" style:font-size-asian="12pt" style:font-weight-asian="normal" style:font-size-complex="12pt"/>
    </style:style>
    <style:style style:name="T41" style:family="text">
      <style:text-properties style:font-name="Times New Roman" fo:font-size="12pt" style:text-underline-style="none" style:font-size-asian="12pt" style:font-size-complex="12pt"/>
    </style:style>
    <style:style style:name="T42" style:family="text">
      <style:text-properties style:font-name="Times New Roman" fo:font-size="12pt" style:text-underline-style="none" officeooo:rsid="17287745" style:font-size-asian="12pt" style:font-size-complex="12pt"/>
    </style:style>
    <style:style style:name="T43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44" style:family="text">
      <style:text-properties style:font-name="Times New Roman" fo:font-size="12pt" style:text-underline-style="solid" style:text-underline-width="auto" style:text-underline-color="font-color" officeooo:rsid="17297c77" style:text-underline-mode="continuous" style:text-overline-mode="continuous" style:text-line-through-mode="continuous" style:font-size-asian="12pt" style:font-name-complex="Times New Roman" style:font-size-complex="12pt"/>
    </style:style>
    <style:style style:name="T45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normal" officeooo:rsid="0005a3ba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47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48" style:family="text">
      <style:text-properties style:font-name="Times New Roman" fo:font-size="12pt" style:text-underline-style="solid" style:text-underline-width="auto" style:text-underline-color="font-color" fo:font-weight="normal" officeooo:rsid="17287745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49" style:family="text">
      <style:text-properties style:text-underline-style="none"/>
    </style:style>
    <style:style style:name="T50" style:family="text">
      <style:text-properties style:text-underline-style="none" fo:font-weight="bold" style:font-weight-asian="bold"/>
    </style:style>
    <style:style style:name="T51" style:family="text">
      <style:text-properties style:text-underline-style="none" fo:font-weight="normal" style:font-weight-asian="normal"/>
    </style:style>
    <style:style style:name="T52" style:family="text">
      <style:text-properties style:text-underline-style="none" fo:font-weight="bold" style:font-weight-asian="bold" style:font-weight-complex="bold"/>
    </style:style>
    <style:style style:name="T53" style:family="text">
      <style:text-properties style:text-underline-style="none" officeooo:rsid="17287745"/>
    </style:style>
    <style:style style:name="T54" style:family="text">
      <style:text-properties fo:color="#000000" loext:opacity="100%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55" style:family="text">
      <style:text-properties fo:color="#000000" loext:opacity="100%" style:text-underline-style="none" fo:font-weight="bold" officeooo:rsid="172678f5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56" style:family="text">
      <style:text-properties fo:color="#000000" loext:opacity="100%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57" style:family="text">
      <style:text-properties fo:color="#000000" loext:opacity="100%" style:font-name="Times New Roman" fo:font-size="12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58" style:family="text">
      <style:text-properties style:font-name="Times New Roman" fo:font-size="12pt" style:text-underline-style="none" fo:font-weight="normal" officeooo:rsid="17287745" style:font-name-asian="Arial1" style:font-size-asian="12pt" style:font-weight-asian="normal" style:font-name-complex="Times New Roman" style:font-size-complex="12pt" style:font-weight-complex="normal"/>
    </style:style>
    <style:style style:name="T59" style:family="text">
      <style:text-properties style:font-name="Times New Roman" fo:font-size="12pt" fo:font-weight="bold" officeooo:rsid="14b29a0e" style:font-name-asian="Arial1" style:font-size-asian="12pt" style:font-weight-asian="bold" style:font-name-complex="Times New Roman" style:font-size-complex="12pt" style:font-weight-complex="bold"/>
    </style:style>
    <style:style style:name="T60" style:family="text">
      <style:text-properties fo:color="#000000" loext:opacity="100%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1" style:family="text">
      <style:text-properties fo:color="#000000" loext:opacity="100%" fo:font-size="12pt" style:text-underline-style="none" fo:font-weight="bold" officeooo:rsid="172678f5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2" style:family="text">
      <style:text-properties fo:color="#000000" loext:opacity="100%" fo:font-size="12pt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3" style:family="text">
      <style:text-properties style:text-underline-style="none" fo:font-weight="normal" officeooo:rsid="17287745" style:font-weight-asian="normal"/>
    </style:style>
    <style:style style:name="T6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fa4b4c2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e3e3b5e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8" style:family="text">
      <style:text-properties style:font-name="Times New Roman" fo:font-size="12pt" fo:font-weight="bold" officeooo:rsid="16d90fd9" style:font-size-asian="12pt" style:font-weight-asian="bold" style:font-size-complex="12pt" style:font-weight-complex="bold"/>
    </style:style>
    <style:style style:name="T69" style:family="text">
      <style:text-properties style:font-name="Times New Roman" fo:font-size="12pt" fo:font-weight="bold" officeooo:rsid="172678f5" style:font-size-asian="12pt" style:font-weight-asian="bold" style:font-size-complex="12pt" style:font-weight-complex="bold"/>
    </style:style>
    <style:style style:name="T70" style:family="text">
      <style:text-properties style:font-name="Times New Roman" fo:font-size="12pt" fo:font-weight="bold" officeooo:rsid="15f37baa" style:font-size-asian="12pt" style:font-weight-asian="bold" style:font-size-complex="12pt" style:font-weight-complex="bold"/>
    </style:style>
    <style:style style:name="T71" style:family="text">
      <style:text-properties style:font-name="Times New Roman" fo:font-size="12pt" style:font-size-asian="12pt" style:font-size-complex="12pt"/>
    </style:style>
    <style:style style:name="T72" style:family="text">
      <style:text-properties style:font-name="Times New Roman" fo:font-size="12pt" fo:font-weight="bold" officeooo:rsid="172a53dd" style:font-size-asian="12pt" style:font-weight-asian="bold" style:font-size-complex="12pt" style:font-weight-complex="bold"/>
    </style:style>
    <style:style style:name="T73" style:family="text">
      <style:text-properties style:font-name="Times New Roman" fo:font-size="12pt" fo:font-weight="bold" officeooo:rsid="174b917e" style:font-size-asian="12pt" style:font-weight-asian="bold" style:font-size-complex="12pt" style:font-weight-complex="bold"/>
    </style:style>
    <style:style style:name="T74" style:family="text">
      <style:text-properties style:font-name="Times New Roman" fo:font-size="12pt" fo:font-weight="bold" fo:background-color="#ffff00" loext:char-shading-value="0" style:font-size-asian="12pt" style:font-weight-asian="bold" style:font-size-complex="12pt" style:font-weight-complex="bold"/>
    </style:style>
    <style:style style:name="T75" style:family="text">
      <style:text-properties style:font-name="Times New Roman" fo:font-size="12pt" style:font-size-asian="12pt" style:font-size-complex="12pt" loext:padding="0cm" loext:border="none"/>
    </style:style>
    <style:style style:name="T76" style:family="text">
      <style:text-properties style:font-name="Times New Roman" fo:font-size="12pt" officeooo:rsid="172a53dd" style:font-size-asian="12pt" style:font-size-complex="12pt" loext:padding="0cm" loext:border="none"/>
    </style:style>
    <style:style style:name="T77" style:family="text">
      <style:text-properties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78" style:family="text">
      <style:text-properties style:font-name="Times New Roman" fo:font-size="12pt" officeooo:rsid="17309681" style:font-size-asian="12pt" style:font-size-complex="12pt"/>
    </style:style>
    <style:style style:name="T79" style:family="text">
      <style:text-properties style:font-name="Times New Roman" fo:font-size="12pt" officeooo:rsid="17309681" style:font-size-asian="12pt" style:font-size-complex="12pt" loext:padding="0cm" loext:border="none"/>
    </style:style>
    <style:style style:name="T80" style:family="text">
      <style:text-properties style:font-name="Times New Roman" fo:font-size="12pt" fo:font-weight="bold" officeooo:rsid="17309681" style:font-size-asian="12pt" style:font-weight-asian="bold" style:font-size-complex="12pt" style:font-weight-complex="bold"/>
    </style:style>
    <style:style style:name="T81" style:family="text">
      <style:text-properties style:font-name="Times New Roman" fo:font-size="12pt" fo:font-weight="bold" officeooo:rsid="174b10bd" style:font-size-asian="12pt" style:font-weight-asian="bold" style:font-size-complex="12pt" style:font-weight-complex="bold"/>
    </style:style>
    <style:style style:name="T82" style:family="text">
      <style:text-properties style:font-name="Times New Roman" fo:font-size="12pt" fo:font-weight="bold" officeooo:rsid="172b7e19" style:font-size-asian="12pt" style:font-weight-asian="bold" style:font-size-complex="12pt" style:font-weight-complex="bold"/>
    </style:style>
    <style:style style:name="T83" style:family="text">
      <style:text-properties style:font-name="Times New Roman" fo:font-size="12pt" officeooo:rsid="175c3ad5" style:font-size-asian="12pt" style:font-size-complex="12pt" loext:padding="0cm" loext:border="none"/>
    </style:style>
    <style:style style:name="T84" style:family="text">
      <style:text-properties style:font-name="Times New Roman" fo:font-size="12pt" fo:font-weight="bold" officeooo:rsid="172e1b20" style:font-size-asian="12pt" style:font-weight-asian="bold" style:font-size-complex="12pt" style:font-weight-complex="bold"/>
    </style:style>
    <style:style style:name="T85" style:family="text">
      <style:text-properties style:font-name="Times New Roman" fo:font-size="12pt" style:text-underline-style="solid" style:text-underline-width="auto" style:text-underline-color="font-color" officeooo:rsid="17712df8" style:text-underline-mode="continuous" style:text-overline-mode="continuous" style:text-line-through-mode="continuous" style:font-size-asian="12pt" style:font-name-complex="Times New Roman" style:font-size-complex="12pt"/>
    </style:style>
    <style:style style:name="T86" style:family="text">
      <style:text-properties style:font-name="Times New Roman" fo:font-size="12pt" fo:font-weight="normal" officeooo:rsid="17446ce9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87" style:family="text">
      <style:text-properties style:font-name="Times New Roman" fo:font-size="12pt" fo:font-weight="bold" officeooo:rsid="174d0e65" style:font-size-asian="12pt" style:font-weight-asian="bold" style:font-size-complex="12pt" style:font-weight-complex="bold"/>
    </style:style>
    <style:style style:name="T88" style:family="text">
      <style:text-properties style:font-name="Times New Roman" fo:font-size="12pt" officeooo:rsid="17324c03" style:font-size-asian="12pt" style:font-size-complex="12pt" loext:padding="0cm" loext:border="none"/>
    </style:style>
    <style:style style:name="T89" style:family="text">
      <style:text-properties style:font-name="Times New Roman" fo:font-size="12pt" officeooo:rsid="17324c03" style:font-size-asian="12pt" style:font-size-complex="12pt"/>
    </style:style>
    <style:style style:name="T90" style:family="text">
      <style:text-properties style:font-name="Times New Roman" fo:font-size="12pt" fo:font-weight="bold" officeooo:rsid="17324c03" style:font-size-asian="12pt" style:font-weight-asian="bold" style:font-size-complex="12pt" style:font-weight-complex="bold"/>
    </style:style>
    <style:style style:name="T91" style:family="text">
      <style:text-properties style:font-name="Times New Roman" fo:font-size="12pt" officeooo:rsid="175c3ad5" style:font-size-asian="12pt" style:font-size-complex="12pt"/>
    </style:style>
    <style:style style:name="T92" style:family="text">
      <style:text-properties style:font-name="Times New Roman" fo:font-size="12pt" officeooo:rsid="17712df8" style:font-size-asian="12pt" style:font-size-complex="12pt"/>
    </style:style>
    <style:style style:name="T93" style:family="text">
      <style:text-properties style:font-name="Times New Roman" fo:font-size="12pt" officeooo:rsid="1733bced" style:font-size-asian="12pt" style:font-size-complex="12pt" loext:padding="0cm" loext:border="none"/>
    </style:style>
    <style:style style:name="T94" style:family="text">
      <style:text-properties style:font-name="Times New Roman" fo:font-size="12pt" fo:font-weight="bold" officeooo:rsid="1733bced" style:font-size-asian="12pt" style:font-weight-asian="bold" style:font-size-complex="12pt" style:font-weight-complex="bold"/>
    </style:style>
    <style:style style:name="T95" style:family="text">
      <style:text-properties style:font-name="Times New Roman" fo:font-size="12pt" officeooo:rsid="1733bced" style:font-size-asian="12pt" style:font-size-complex="12pt"/>
    </style:style>
    <style:style style:name="T96" style:family="text">
      <style:text-properties style:font-name="Times New Roman" fo:font-size="12pt" officeooo:rsid="17446ce9" style:font-size-asian="12pt" style:font-size-complex="12pt"/>
    </style:style>
    <style:style style:name="T97" style:family="text">
      <style:text-properties style:font-name="Times New Roman" fo:font-size="12pt" officeooo:rsid="17446ce9" style:font-size-asian="12pt" style:font-size-complex="12pt" loext:padding="0cm" loext:border="none"/>
    </style:style>
    <style:style style:name="T98" style:family="text">
      <style:text-properties style:font-name="Times New Roman" fo:font-size="12pt" fo:font-weight="bold" officeooo:rsid="1735be0b" style:font-size-asian="12pt" style:font-weight-asian="bold" style:font-size-complex="12pt" style:font-weight-complex="bold"/>
    </style:style>
    <style:style style:name="T99" style:family="text">
      <style:text-properties style:font-name="Times New Roman" fo:font-size="12pt" fo:font-weight="bold" officeooo:rsid="175c3ad5" style:font-size-asian="12pt" style:font-weight-asian="bold" style:font-size-complex="12pt" style:font-weight-complex="bold"/>
    </style:style>
    <style:style style:name="T100" style:family="text">
      <style:text-properties style:font-name="Times New Roman" fo:font-size="12pt" fo:font-weight="bold" officeooo:rsid="174d6beb" style:font-size-asian="12pt" style:font-weight-asian="bold" style:font-size-complex="12pt" style:font-weight-complex="bold"/>
    </style:style>
    <style:style style:name="T101" style:family="text">
      <style:text-properties style:font-name="Times New Roman" fo:font-size="12pt" officeooo:rsid="174d6beb" style:font-size-asian="12pt" style:font-size-complex="12pt"/>
    </style:style>
    <style:style style:name="T102" style:family="text">
      <style:text-properties style:font-name="Times New Roman" fo:font-size="12pt" officeooo:rsid="174d0e65" style:font-size-asian="12pt" style:font-size-complex="12pt"/>
    </style:style>
    <style:style style:name="T103" style:family="text">
      <style:text-properties style:font-name="Times New Roman" fo:font-size="12pt" officeooo:rsid="174d0e65" style:font-size-asian="12pt" style:font-size-complex="12pt" loext:padding="0cm" loext:border="none"/>
    </style:style>
    <style:style style:name="T104" style:family="text">
      <style:text-properties style:font-name="Times New Roman" fo:font-size="12pt" officeooo:rsid="1735be0b" style:font-size-asian="12pt" style:font-size-complex="12pt" loext:padding="0cm" loext:border="none"/>
    </style:style>
    <style:style style:name="T105" style:family="text">
      <style:text-properties style:font-name="Times New Roman" fo:font-size="12pt" officeooo:rsid="1735be0b" style:font-size-asian="12pt" style:font-size-complex="12pt"/>
    </style:style>
    <style:style style:name="T106" style:family="text">
      <style:text-properties style:font-name="Times New Roman" fo:font-size="12pt" fo:font-weight="bold" officeooo:rsid="174edcb1" style:font-size-asian="12pt" style:font-weight-asian="bold" style:font-size-complex="12pt" style:font-weight-complex="bold"/>
    </style:style>
    <style:style style:name="T107" style:family="text">
      <style:text-properties style:font-name="Times New Roman" fo:font-size="12pt" officeooo:rsid="174edcb1" style:font-size-asian="12pt" style:font-size-complex="12pt" loext:padding="0cm" loext:border="none"/>
    </style:style>
    <style:style style:name="T108" style:family="text">
      <style:text-properties style:font-name="Times New Roman" fo:font-size="12pt" fo:font-weight="normal" officeooo:rsid="174edcb1" style:font-size-asian="12pt" style:font-weight-asian="normal" style:font-size-complex="12pt" style:font-weight-complex="normal"/>
    </style:style>
    <style:style style:name="T109" style:family="text">
      <style:text-properties style:font-name="Times New Roman" fo:font-size="12pt" fo:font-weight="normal" officeooo:rsid="174edcb1" style:font-name-asian="Arial1" style:font-size-asian="12pt" style:font-weight-asian="normal" style:font-name-complex="Times New Roman" style:font-size-complex="12pt" style:font-weight-complex="normal"/>
    </style:style>
    <style:style style:name="T110" style:family="text">
      <style:text-properties style:font-name="Times New Roman" fo:font-size="12pt" officeooo:rsid="173628ff" style:font-size-asian="12pt" style:font-size-complex="12pt" loext:padding="0cm" loext:border="none"/>
    </style:style>
    <style:style style:name="T111" style:family="text">
      <style:text-properties style:font-name="Times New Roman" fo:font-size="12pt" fo:font-weight="bold" officeooo:rsid="173628ff" style:font-size-asian="12pt" style:font-weight-asian="bold" style:font-size-complex="12pt" style:font-weight-complex="bold"/>
    </style:style>
    <style:style style:name="T112" style:family="text">
      <style:text-properties style:font-name="Times New Roman" fo:font-size="12pt" officeooo:rsid="173628ff" style:font-size-asian="12pt" style:font-size-complex="12pt"/>
    </style:style>
    <style:style style:name="T113" style:family="text">
      <style:text-properties style:font-name="Times New Roman" fo:font-size="12pt" officeooo:rsid="173636bf" style:font-size-asian="12pt" style:font-size-complex="12pt"/>
    </style:style>
    <style:style style:name="T114" style:family="text">
      <style:text-properties style:font-name="Times New Roman" fo:font-size="12pt" officeooo:rsid="173636bf" style:font-size-asian="12pt" style:font-size-complex="12pt" loext:padding="0cm" loext:border="none"/>
    </style:style>
    <style:style style:name="T115" style:family="text">
      <style:text-properties style:font-name="Times New Roman" fo:font-size="12pt" fo:font-weight="bold" officeooo:rsid="173636bf" style:font-size-asian="12pt" style:font-weight-asian="bold" style:font-size-complex="12pt" style:font-weight-complex="bold"/>
    </style:style>
    <style:style style:name="T116" style:family="text">
      <style:text-properties style:font-name="Times New Roman" fo:font-size="12pt" fo:font-weight="normal" officeooo:rsid="173636bf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17" style:family="text">
      <style:text-properties style:font-name="Times New Roman" fo:font-size="12pt" officeooo:rsid="17377320" style:font-size-asian="12pt" style:font-size-complex="12pt"/>
    </style:style>
    <style:style style:name="T118" style:family="text">
      <style:text-properties style:font-name="Times New Roman" fo:font-size="12pt" fo:font-weight="bold" officeooo:rsid="17377320" style:font-size-asian="12pt" style:font-weight-asian="bold" style:font-size-complex="12pt" style:font-weight-complex="bold"/>
    </style:style>
    <style:style style:name="T119" style:family="text">
      <style:text-properties style:font-name="Times New Roman" fo:font-size="12pt" officeooo:rsid="17377320" style:font-size-asian="12pt" style:font-size-complex="12pt" loext:padding="0cm" loext:border="none"/>
    </style:style>
    <style:style style:name="T120" style:family="text">
      <style:text-properties style:font-name="Times New Roman" fo:font-size="12pt" officeooo:rsid="173ed7c9" style:font-size-asian="12pt" style:font-size-complex="12pt"/>
    </style:style>
    <style:style style:name="T121" style:family="text">
      <style:text-properties style:font-name="Times New Roman" fo:font-size="12pt" officeooo:rsid="173ed7c9" style:font-size-asian="12pt" style:font-size-complex="12pt" loext:padding="0cm" loext:border="none"/>
    </style:style>
    <style:style style:name="T122" style:family="text">
      <style:text-properties style:font-name="Times New Roman" fo:font-size="12pt" fo:font-weight="bold" officeooo:rsid="173ed7c9" style:font-size-asian="12pt" style:font-weight-asian="bold" style:font-size-complex="12pt" style:font-weight-complex="bold"/>
    </style:style>
    <style:style style:name="T123" style:family="text">
      <style:text-properties style:font-name="Times New Roman" fo:font-size="12pt" fo:font-weight="bold" officeooo:rsid="173868da" style:font-size-asian="12pt" style:font-weight-asian="bold" style:font-size-complex="12pt" style:font-weight-complex="bold"/>
    </style:style>
    <style:style style:name="T124" style:family="text">
      <style:text-properties style:font-name="Times New Roman" fo:font-size="12pt" officeooo:rsid="17394002" style:font-size-asian="12pt" style:font-size-complex="12pt"/>
    </style:style>
    <style:style style:name="T125" style:family="text">
      <style:text-properties style:font-name="Times New Roman" fo:font-size="12pt" officeooo:rsid="173fc5e6" style:font-size-asian="12pt" style:font-size-complex="12pt" loext:padding="0cm" loext:border="none"/>
    </style:style>
    <style:style style:name="T126" style:family="text">
      <style:text-properties style:font-name="Times New Roman" fo:font-size="12pt" officeooo:rsid="173fc5e6" style:font-size-asian="12pt" style:font-size-complex="12pt"/>
    </style:style>
    <style:style style:name="T127" style:family="text">
      <style:text-properties style:font-name="Times New Roman" fo:font-size="12pt" fo:font-weight="bold" officeooo:rsid="173fc5e6" style:font-size-asian="12pt" style:font-weight-asian="bold" style:font-size-complex="12pt" style:font-weight-complex="bold"/>
    </style:style>
    <style:style style:name="T128" style:family="text">
      <style:text-properties style:font-name="Times New Roman" fo:font-size="12pt" fo:font-weight="bold" officeooo:rsid="17394002" style:font-size-asian="12pt" style:font-weight-asian="bold" style:font-size-complex="12pt" style:font-weight-complex="bold"/>
    </style:style>
    <style:style style:name="T129" style:family="text">
      <style:text-properties style:font-name="Times New Roman" fo:font-size="12pt" officeooo:rsid="17394002" style:font-size-asian="12pt" style:font-size-complex="12pt" loext:padding="0cm" loext:border="none"/>
    </style:style>
    <style:style style:name="T130" style:family="text">
      <style:text-properties style:font-name="Times New Roman" fo:font-size="12pt" style:text-underline-style="solid" style:text-underline-width="auto" style:text-underline-color="font-color" officeooo:rsid="1772d653" style:text-underline-mode="continuous" style:text-overline-mode="continuous" style:text-line-through-mode="continuous" style:font-size-asian="12pt" style:font-name-complex="Times New Roman" style:font-size-complex="12pt"/>
    </style:style>
    <style:style style:name="T131" style:family="text">
      <style:text-properties fo:color="#c9211e" loext:opacity="100%" style:font-name="Times New Roman" fo:font-size="12pt" fo:font-weight="bold" officeooo:rsid="1791fe10" style:font-size-asian="12pt" style:font-weight-asian="bold" style:font-size-complex="12pt" style:font-weight-complex="bold"/>
    </style:style>
    <style:style style:name="T132" style:family="text">
      <style:text-properties style:font-name="Times New Roman" fo:font-size="12pt" fo:font-weight="bold" officeooo:rsid="1791fe10" style:font-size-asian="12pt" style:font-weight-asian="bold" style:font-size-complex="12pt" style:font-weight-complex="bold"/>
    </style:style>
    <style:style style:name="T133" style:family="text">
      <style:text-properties style:font-name="Times New Roman" fo:font-size="12pt" officeooo:rsid="17406b31" style:font-size-asian="12pt" style:font-size-complex="12pt" loext:padding="0cm" loext:border="none"/>
    </style:style>
    <style:style style:name="T134" style:family="text">
      <style:text-properties style:font-name="Times New Roman" fo:font-size="12pt" fo:font-weight="bold" officeooo:rsid="173a23a1" style:font-size-asian="12pt" style:font-weight-asian="bold" style:font-size-complex="12pt" style:font-weight-complex="bold"/>
    </style:style>
    <style:style style:name="T135" style:family="text">
      <style:text-properties style:font-name="Times New Roman" fo:font-size="12pt" officeooo:rsid="17406b31" style:font-size-asian="12pt" style:font-size-complex="12pt"/>
    </style:style>
    <style:style style:name="T136" style:family="text">
      <style:text-properties style:font-name="Times New Roman" fo:font-size="12pt" fo:font-weight="bold" officeooo:rsid="17406b31" style:font-size-asian="12pt" style:font-weight-asian="bold" style:font-size-complex="12pt" style:font-weight-complex="bold"/>
    </style:style>
    <style:style style:name="T137" style:family="text">
      <style:text-properties style:font-name="Times New Roman" fo:font-size="12pt" fo:font-weight="normal" officeooo:rsid="17406b31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38" style:family="text">
      <style:text-properties style:font-name="Times New Roman" fo:font-size="12pt" style:text-underline-style="solid" style:text-underline-width="auto" style:text-underline-color="font-color" officeooo:rsid="1791fe10" style:text-underline-mode="continuous" style:text-overline-mode="continuous" style:text-line-through-mode="continuous" style:font-size-asian="12pt" style:font-name-complex="Times New Roman" style:font-size-complex="12pt"/>
    </style:style>
    <style:style style:name="T139" style:family="text">
      <style:text-properties fo:color="#c9211e" loext:opacity="100%" style:font-name="Times New Roman" fo:font-size="12pt" fo:font-weight="bold" officeooo:rsid="1793d13d" style:font-size-asian="12pt" style:font-weight-asian="bold" style:font-size-complex="12pt" style:font-weight-complex="bold"/>
    </style:style>
    <style:style style:name="T140" style:family="text">
      <style:text-properties style:font-name="Times New Roman" fo:font-size="12pt" fo:font-weight="bold" officeooo:rsid="1793d13d" style:font-size-asian="12pt" style:font-weight-asian="bold" style:font-size-complex="12pt" style:font-weight-complex="bold"/>
    </style:style>
    <style:style style:name="T141" style:family="text">
      <style:text-properties fo:color="#c9211e" loext:opacity="100%" style:font-name="Times New Roman" fo:font-size="12pt" fo:font-weight="bold" officeooo:rsid="1794c5e2" style:font-size-asian="12pt" style:font-weight-asian="bold" style:font-size-complex="12pt" style:font-weight-complex="bold"/>
    </style:style>
    <style:style style:name="T142" style:family="text">
      <style:text-properties style:font-name="Times New Roman" fo:font-size="12pt" fo:font-weight="bold" officeooo:rsid="1794c5e2" style:font-size-asian="12pt" style:font-weight-asian="bold" style:font-size-complex="12pt" style:font-weight-complex="bold"/>
    </style:style>
    <style:style style:name="T143" style:family="text">
      <style:text-properties style:font-name="Times New Roman" fo:font-size="12pt" officeooo:rsid="174edcb1" style:font-size-asian="12pt" style:font-size-complex="12pt"/>
    </style:style>
    <style:style style:name="T144" style:family="text">
      <style:text-properties fo:color="#c9211e" loext:opacity="100%" style:font-name="Times New Roman" fo:font-size="12pt" fo:font-weight="bold" officeooo:rsid="1795dcbf" style:font-size-asian="12pt" style:font-weight-asian="bold" style:font-size-complex="12pt" style:font-weight-complex="bold"/>
    </style:style>
    <style:style style:name="T145" style:family="text">
      <style:text-properties style:font-name="Times New Roman" fo:font-size="12pt" fo:font-weight="bold" officeooo:rsid="1795dcbf" style:font-size-asian="12pt" style:font-weight-asian="bold" style:font-size-complex="12pt" style:font-weight-complex="bold"/>
    </style:style>
    <style:style style:name="T146" style:family="text">
      <style:text-properties style:font-name="Times New Roman" fo:font-size="12pt" officeooo:rsid="175c97dd" style:font-size-asian="12pt" style:font-size-complex="12pt" loext:padding="0cm" loext:border="none"/>
    </style:style>
    <style:style style:name="T147" style:family="text">
      <style:text-properties style:font-name="Times New Roman" fo:font-size="12pt" fo:font-weight="bold" officeooo:rsid="174a1047" style:font-size-asian="12pt" style:font-weight-asian="bold" style:font-size-complex="12pt" style:font-weight-complex="bold"/>
    </style:style>
    <style:style style:name="T148" style:family="text">
      <style:text-properties style:font-name="Times New Roman" fo:font-size="12pt" officeooo:rsid="1772d653" style:font-size-asian="12pt" style:font-size-complex="12pt"/>
    </style:style>
    <style:style style:name="T149" style:family="text">
      <style:text-properties style:font-name="Times New Roman" fo:font-size="12pt" fo:font-weight="normal" officeooo:rsid="1772d653" style:font-name-asian="Arial1" style:font-size-asian="12pt" style:font-weight-asian="normal" style:font-name-complex="Times New Roman" style:font-size-complex="12pt" style:font-weight-complex="normal"/>
    </style:style>
    <style:style style:name="T150" style:family="text">
      <style:text-properties style:font-name="Times New Roman" fo:font-size="12pt" officeooo:rsid="175e5f10" style:font-size-asian="12pt" style:font-size-complex="12pt"/>
    </style:style>
    <style:style style:name="T151" style:family="text">
      <style:text-properties style:font-name="Times New Roman" fo:font-size="12pt" officeooo:rsid="175e5f10" style:font-size-asian="12pt" style:font-size-complex="12pt" loext:padding="0cm" loext:border="none"/>
    </style:style>
    <style:style style:name="T152" style:family="text">
      <style:text-properties style:font-name="Times New Roman" fo:font-size="12pt" fo:font-weight="bold" officeooo:rsid="175460e9" style:font-size-asian="12pt" style:font-weight-asian="bold" style:font-size-complex="12pt" style:font-weight-complex="bold"/>
    </style:style>
    <style:style style:name="T153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54" style:family="text">
      <style:text-properties fo:color="#c9211e" loext:opacity="100%" style:font-name="Times New Roman" fo:font-size="12pt" fo:font-weight="bold" officeooo:rsid="1796af60" style:font-size-asian="12pt" style:font-weight-asian="bold" style:font-size-complex="12pt" style:font-weight-complex="bold"/>
    </style:style>
    <style:style style:name="T155" style:family="text">
      <style:text-properties style:font-name="Times New Roman" fo:font-size="12pt" fo:font-weight="bold" officeooo:rsid="1796af60" style:font-size-asian="12pt" style:font-weight-asian="bold" style:font-size-complex="12pt" style:font-weight-complex="bold"/>
    </style:style>
    <style:style style:name="T156" style:family="text">
      <style:text-properties style:font-name="Times New Roman" fo:font-size="12pt" officeooo:rsid="17425195" style:font-size-asian="12pt" style:font-size-complex="12pt"/>
    </style:style>
    <style:style style:name="T157" style:family="text">
      <style:text-properties style:font-name="Times New Roman" fo:font-size="12pt" officeooo:rsid="17425195" style:font-size-asian="12pt" style:font-size-complex="12pt" loext:padding="0cm" loext:border="none"/>
    </style:style>
    <style:style style:name="T158" style:family="text">
      <style:text-properties style:font-name="Times New Roman" fo:font-size="12pt" officeooo:rsid="1750b99f" style:font-size-asian="12pt" style:font-size-complex="12pt" loext:padding="0cm" loext:border="none"/>
    </style:style>
    <style:style style:name="T159" style:family="text">
      <style:text-properties style:font-name="Times New Roman" fo:font-size="12pt" officeooo:rsid="1750b99f" style:font-size-asian="12pt" style:font-size-complex="12pt"/>
    </style:style>
    <style:style style:name="T160" style:family="text">
      <style:text-properties style:font-name="Times New Roman" fo:font-size="12pt" fo:font-weight="bold" officeooo:rsid="1750b99f" style:font-size-asian="12pt" style:font-weight-asian="bold" style:font-size-complex="12pt" style:font-weight-complex="bold"/>
    </style:style>
    <style:style style:name="T161" style:family="text">
      <style:text-properties style:font-name="Times New Roman" fo:font-size="12pt" fo:font-weight="bold" officeooo:rsid="175e5f10" style:font-size-asian="12pt" style:font-weight-asian="bold" style:font-size-complex="12pt" style:font-weight-complex="bold"/>
    </style:style>
    <style:style style:name="T162" style:family="text">
      <style:text-properties style:font-name="Times New Roman" fo:font-size="12pt" fo:font-weight="bold" officeooo:rsid="17425195" style:font-size-asian="12pt" style:font-weight-asian="bold" style:font-size-complex="12pt" style:font-weight-complex="bold"/>
    </style:style>
    <style:style style:name="T163" style:family="text">
      <style:text-properties style:font-name="Times New Roman" fo:font-size="12pt" officeooo:rsid="177570be" style:font-size-asian="12pt" style:font-size-complex="12pt"/>
    </style:style>
    <style:style style:name="T16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5" style:family="text">
      <style:text-properties style:font-name="Times New Roman" fo:font-size="12pt" fo:font-weight="bold" officeooo:rsid="177570be" style:font-size-asian="12pt" style:font-weight-asian="bold" style:font-size-complex="12pt" style:font-weight-complex="bold"/>
    </style:style>
    <style:style style:name="T166" style:family="text">
      <style:text-properties style:font-name="Times New Roman" fo:font-size="12pt" fo:font-weight="bold" officeooo:rsid="17994a6c" style:font-size-asian="12pt" style:font-weight-asian="bold" style:font-size-complex="12pt" style:font-weight-complex="bold"/>
    </style:style>
    <style:style style:name="T167" style:family="text">
      <style:text-properties style:font-name="Times New Roman" fo:font-size="12pt" style:text-underline-style="solid" style:text-underline-width="auto" style:text-underline-color="font-color" officeooo:rsid="179aff33" style:text-underline-mode="continuous" style:text-overline-mode="continuous" style:text-line-through-mode="continuous" style:font-size-asian="12pt" style:font-name-complex="Times New Roman" style:font-size-complex="12pt"/>
    </style:style>
    <style:style style:name="T168" style:family="text">
      <style:text-properties style:font-name="Times New Roman" fo:font-size="12pt" fo:font-weight="bold" officeooo:rsid="173a23a1" fo:background-color="transparent" loext:char-shading-value="0" style:font-size-asian="12pt" style:font-weight-asian="bold" style:font-size-complex="12pt" style:font-weight-complex="bold"/>
    </style:style>
    <style:style style:name="T169" style:family="text">
      <style:text-properties style:font-name="Times New Roman" fo:font-size="12pt" fo:font-weight="bold" officeooo:rsid="174a1047" fo:background-color="transparent" loext:char-shading-value="0" style:font-size-asian="12pt" style:font-weight-asian="bold" style:font-size-complex="12pt" style:font-weight-complex="bold"/>
    </style:style>
    <style:style style:name="T170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71" style:family="text">
      <style:text-properties fo:color="#c9211e" loext:opacity="100%" style:font-name="Times New Roman" fo:font-size="12pt" fo:font-weight="bold" officeooo:rsid="179bc9cb" style:font-size-asian="12pt" style:font-weight-asian="bold" style:font-size-complex="12pt" style:font-weight-complex="bold"/>
    </style:style>
    <style:style style:name="T172" style:family="text">
      <style:text-properties style:font-name="Times New Roman" fo:font-size="12pt" fo:font-weight="bold" officeooo:rsid="179bc9cb" style:font-size-asian="12pt" style:font-weight-asian="bold" style:font-size-complex="12pt" style:font-weight-complex="bold"/>
    </style:style>
    <style:style style:name="T173" style:family="text">
      <style:text-properties fo:color="#c9211e" loext:opacity="100%" style:font-name="Times New Roman" fo:font-size="12pt" fo:font-weight="bold" officeooo:rsid="179dac51" style:font-size-asian="12pt" style:font-weight-asian="bold" style:font-size-complex="12pt" style:font-weight-complex="bold"/>
    </style:style>
    <style:style style:name="T174" style:family="text">
      <style:text-properties style:font-name="Times New Roman" fo:font-size="12pt" fo:font-weight="bold" officeooo:rsid="179dac51" style:font-size-asian="12pt" style:font-weight-asian="bold" style:font-size-complex="12pt" style:font-weight-complex="bold"/>
    </style:style>
    <style:style style:name="T175" style:family="text">
      <style:text-properties style:font-name="Times New Roman" fo:font-size="12pt" officeooo:rsid="175e9bd7" style:font-size-asian="12pt" style:font-size-complex="12pt" loext:padding="0cm" loext:border="none"/>
    </style:style>
    <style:style style:name="T176" style:family="text">
      <style:text-properties style:font-name="Times New Roman" fo:font-size="12pt" fo:font-weight="bold" officeooo:rsid="175e9bd7" style:font-size-asian="12pt" style:font-weight-asian="bold" style:font-size-complex="12pt" style:font-weight-complex="bold"/>
    </style:style>
    <style:style style:name="T177" style:family="text">
      <style:text-properties style:font-name="Times New Roman" fo:font-size="12pt" officeooo:rsid="175e9bd7" style:font-size-asian="12pt" style:font-size-complex="12pt"/>
    </style:style>
    <style:style style:name="T178" style:family="text">
      <style:text-properties style:font-name="Times New Roman" fo:font-size="12pt" style:text-underline-style="solid" style:text-underline-width="auto" style:text-underline-color="font-color" officeooo:rsid="179dac51" style:text-underline-mode="continuous" style:text-overline-mode="continuous" style:text-line-through-mode="continuous" style:font-size-asian="12pt" style:font-name-complex="Times New Roman" style:font-size-complex="12pt"/>
    </style:style>
    <style:style style:name="T179" style:family="text">
      <style:text-properties style:font-name="Times New Roman" fo:font-size="12pt" fo:font-weight="bold" officeooo:rsid="173ae4a3" style:font-size-asian="12pt" style:font-weight-asian="bold" style:font-size-complex="12pt" style:font-weight-complex="bold"/>
    </style:style>
    <style:style style:name="T180" style:family="text">
      <style:text-properties style:font-name="Times New Roman" fo:font-size="12pt" fo:font-weight="bold" officeooo:rsid="1775e296" style:font-size-asian="12pt" style:font-weight-asian="bold" style:font-size-complex="12pt" style:font-weight-complex="bold"/>
    </style:style>
    <style:style style:name="T181" style:family="text">
      <style:text-properties fo:color="#c9211e" loext:opacity="100%" style:font-name="Times New Roman" fo:font-size="12pt" fo:font-weight="bold" officeooo:rsid="179e509d" style:font-size-asian="12pt" style:font-weight-asian="bold" style:font-size-complex="12pt" style:font-weight-complex="bold"/>
    </style:style>
    <style:style style:name="T182" style:family="text">
      <style:text-properties style:font-name="Times New Roman" fo:font-size="12pt" fo:font-weight="bold" officeooo:rsid="179e509d" style:font-size-asian="12pt" style:font-weight-asian="bold" style:font-size-complex="12pt" style:font-weight-complex="bold"/>
    </style:style>
    <style:style style:name="T183" style:family="text">
      <style:text-properties style:font-name="Times New Roman" fo:font-size="12pt" officeooo:rsid="173ae4a3" style:font-size-asian="12pt" style:font-size-complex="12pt" loext:padding="0cm" loext:border="none"/>
    </style:style>
    <style:style style:name="T184" style:family="text">
      <style:text-properties style:font-name="Times New Roman" fo:font-size="12pt" officeooo:rsid="173ae4a3" style:font-size-asian="12pt" style:font-size-complex="12pt"/>
    </style:style>
    <style:style style:name="T185" style:family="text">
      <style:text-properties style:font-name="Times New Roman" fo:font-size="12pt" officeooo:rsid="1753032e" style:font-size-asian="12pt" style:font-size-complex="12pt"/>
    </style:style>
    <style:style style:name="T186" style:family="text">
      <style:text-properties style:font-name="Times New Roman" fo:font-size="12pt" officeooo:rsid="1753032e" style:font-size-asian="12pt" style:font-size-complex="12pt" loext:padding="0cm" loext:border="none"/>
    </style:style>
    <style:style style:name="T187" style:family="text">
      <style:text-properties style:font-name="Times New Roman" fo:font-size="12pt" style:text-underline-style="solid" style:text-underline-width="auto" style:text-underline-color="font-color" officeooo:rsid="1775e296" style:text-underline-mode="continuous" style:text-overline-mode="continuous" style:text-line-through-mode="continuous" style:font-size-asian="12pt" style:font-name-complex="Times New Roman" style:font-size-complex="12pt"/>
    </style:style>
    <style:style style:name="T188" style:family="text">
      <style:text-properties style:font-name="Times New Roman" fo:font-size="12pt" officeooo:rsid="1775e296" style:font-size-asian="12pt" style:font-size-complex="12pt"/>
    </style:style>
    <style:style style:name="T189" style:family="text">
      <style:text-properties style:font-name="Times New Roman" fo:font-size="12pt" officeooo:rsid="175f9774" style:font-size-asian="12pt" style:font-size-complex="12pt"/>
    </style:style>
    <style:style style:name="T190" style:family="text">
      <style:text-properties style:font-name="Times New Roman" fo:font-size="12pt" officeooo:rsid="175f9774" style:font-size-asian="12pt" style:font-size-complex="12pt" loext:padding="0cm" loext:border="none"/>
    </style:style>
    <style:style style:name="T191" style:family="text">
      <style:text-properties style:font-name="Times New Roman" fo:font-size="12pt" fo:font-weight="bold" officeooo:rsid="175f9774" style:font-size-asian="12pt" style:font-weight-asian="bold" style:font-size-complex="12pt" style:font-weight-complex="bold"/>
    </style:style>
    <style:style style:name="T192" style:family="text">
      <style:text-properties style:font-name="Times New Roman" fo:font-size="12pt" style:text-underline-style="solid" style:text-underline-width="auto" style:text-underline-color="font-color" officeooo:rsid="177bfc13" style:text-underline-mode="continuous" style:text-overline-mode="continuous" style:text-line-through-mode="continuous" style:font-size-asian="12pt" style:font-name-complex="Times New Roman" style:font-size-complex="12pt"/>
    </style:style>
    <style:style style:name="T193" style:family="text">
      <style:text-properties style:font-name="Times New Roman" fo:font-size="12pt" officeooo:rsid="178b30f4" style:font-size-asian="12pt" style:font-size-complex="12pt"/>
    </style:style>
    <style:style style:name="T194" style:family="text">
      <style:text-properties style:font-name="Times New Roman" fo:font-size="12pt" fo:font-weight="normal" officeooo:rsid="175f9774" style:font-name-asian="Arial1" style:font-size-asian="12pt" style:font-weight-asian="normal" style:font-name-complex="Times New Roman" style:font-size-complex="12pt" style:font-weight-complex="normal"/>
    </style:style>
    <style:style style:name="T195" style:family="text">
      <style:text-properties style:font-name="Times New Roman" fo:font-size="12pt" officeooo:rsid="176152f2" style:font-size-asian="12pt" style:font-size-complex="12pt" loext:padding="0cm" loext:border="none"/>
    </style:style>
    <style:style style:name="T196" style:family="text">
      <style:text-properties style:font-name="Times New Roman" fo:font-size="12pt" fo:font-weight="bold" officeooo:rsid="176152f2" style:font-size-asian="12pt" style:font-weight-asian="bold" style:font-size-complex="12pt" style:font-weight-complex="bold"/>
    </style:style>
    <style:style style:name="T197" style:family="text">
      <style:text-properties style:font-name="Times New Roman" fo:font-size="12pt" officeooo:rsid="176152f2" style:font-size-asian="12pt" style:font-size-complex="12pt"/>
    </style:style>
    <style:style style:name="T198" style:family="text">
      <style:text-properties style:font-name="Times New Roman" fo:font-size="12pt" fo:font-weight="bold" officeooo:rsid="17490767" style:font-size-asian="12pt" style:font-weight-asian="bold" style:font-size-complex="12pt" style:font-weight-complex="bold"/>
    </style:style>
    <style:style style:name="T199" style:family="text">
      <style:text-properties style:font-name="Times New Roman" fo:font-size="12pt" officeooo:rsid="1762b88d" style:font-size-asian="12pt" style:font-size-complex="12pt"/>
    </style:style>
    <style:style style:name="T200" style:family="text">
      <style:text-properties style:font-name="Times New Roman" fo:font-size="12pt" officeooo:rsid="1762b88d" style:font-size-asian="12pt" style:font-size-complex="12pt" loext:padding="0cm" loext:border="none"/>
    </style:style>
    <style:style style:name="T201" style:family="text">
      <style:text-properties style:font-name="Times New Roman" fo:font-size="12pt" fo:font-weight="bold" officeooo:rsid="1762b88d" style:font-size-asian="12pt" style:font-weight-asian="bold" style:font-size-complex="12pt" style:font-weight-complex="bold"/>
    </style:style>
    <style:style style:name="T202" style:family="text">
      <style:text-properties style:font-name="Times New Roman" fo:font-size="12pt" officeooo:rsid="17642b03" style:font-size-asian="12pt" style:font-size-complex="12pt"/>
    </style:style>
    <style:style style:name="T203" style:family="text">
      <style:text-properties style:font-name="Times New Roman" fo:font-size="12pt" officeooo:rsid="177bfc13" style:font-size-asian="12pt" style:font-size-complex="12pt"/>
    </style:style>
    <style:style style:name="T204" style:family="text">
      <style:text-properties style:font-name="Times New Roman" fo:font-size="12pt" officeooo:rsid="17642b03" style:font-size-asian="12pt" style:font-size-complex="12pt" loext:padding="0cm" loext:border="none"/>
    </style:style>
    <style:style style:name="T205" style:family="text">
      <style:text-properties style:font-name="Times New Roman" fo:font-size="12pt" fo:font-weight="bold" officeooo:rsid="17642b03" style:font-size-asian="12pt" style:font-weight-asian="bold" style:font-size-complex="12pt" style:font-weight-complex="bold"/>
    </style:style>
    <style:style style:name="T206" style:family="text">
      <style:text-properties fo:color="#000000" loext:opacity="100%" style:font-name="Times New Roman" fo:font-size="12pt" fo:font-weight="bold" fo:background-color="#ffff00" loext:char-shading-value="0" style:font-size-asian="12pt" style:font-weight-asian="bold" style:font-size-complex="12pt" style:font-weight-complex="bold"/>
    </style:style>
    <style:style style:name="T207" style:family="text">
      <style:text-properties style:font-name="Times New Roman" fo:font-size="12pt" officeooo:rsid="177bfc13" style:font-size-asian="12pt" style:font-size-complex="12pt" loext:padding="0cm" loext:border="none"/>
    </style:style>
    <style:style style:name="T208" style:family="text">
      <style:text-properties style:font-name="Times New Roman" fo:font-size="12pt" officeooo:rsid="1764cb38" style:font-size-asian="12pt" style:font-size-complex="12pt" loext:padding="0cm" loext:border="none"/>
    </style:style>
    <style:style style:name="T209" style:family="text">
      <style:text-properties style:font-name="Times New Roman" fo:font-size="12pt" fo:font-weight="bold" officeooo:rsid="1764cb38" style:font-size-asian="12pt" style:font-weight-asian="bold" style:font-size-complex="12pt" style:font-weight-complex="bold"/>
    </style:style>
    <style:style style:name="T210" style:family="text">
      <style:text-properties style:font-name="Times New Roman" fo:font-size="12pt" officeooo:rsid="17704b4f" style:font-size-asian="12pt" style:font-size-complex="12pt"/>
    </style:style>
    <style:style style:name="T211" style:family="text">
      <style:text-properties style:font-name="Times New Roman" fo:font-size="12pt" fo:font-weight="normal" officeooo:rsid="17704b4f" style:font-name-asian="Arial1" style:font-size-asian="12pt" style:font-weight-asian="normal" style:font-name-complex="Times New Roman" style:font-size-complex="12pt" style:font-weight-complex="normal"/>
    </style:style>
    <style:style style:name="T212" style:family="text">
      <style:text-properties style:text-underline-style="none" fo:font-weight="normal" officeooo:rsid="17704b4f" style:font-weight-asian="normal"/>
    </style:style>
    <style:style style:name="T213" style:family="text">
      <style:text-properties style:font-name="Times New Roman" fo:font-size="12pt" officeooo:rsid="1764cb38" style:font-size-asian="12pt" style:font-size-complex="12pt"/>
    </style:style>
    <style:style style:name="T214" style:family="text">
      <style:text-properties style:font-name="Times New Roman" fo:font-size="12pt" officeooo:rsid="178d159a" style:font-size-asian="12pt" style:font-size-complex="12pt"/>
    </style:style>
    <style:style style:name="T215" style:family="text">
      <style:text-properties style:font-name="Times New Roman" fo:font-size="12pt" fo:font-weight="normal" officeooo:rsid="1764cb38" style:font-name-asian="Arial1" style:font-size-asian="12pt" style:font-weight-asian="normal" style:font-name-complex="Times New Roman" style:font-size-complex="12pt" style:font-weight-complex="normal"/>
    </style:style>
    <style:style style:name="T216" style:family="text">
      <style:text-properties style:font-name="Times New Roman" fo:font-size="12pt" fo:font-weight="normal" officeooo:rsid="1764cb38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17" style:family="text">
      <style:text-properties style:font-name="Times New Roman" fo:font-size="12pt" fo:font-weight="bold" officeooo:rsid="17696f5a" style:font-size-asian="12pt" style:font-weight-asian="bold" style:font-size-complex="12pt" style:font-weight-complex="bold"/>
    </style:style>
    <style:style style:name="T218" style:family="text">
      <style:text-properties style:font-name="Times New Roman" fo:font-size="12pt" officeooo:rsid="17696f5a" style:font-size-asian="12pt" style:font-size-complex="12pt" loext:padding="0cm" loext:border="none"/>
    </style:style>
    <style:style style:name="T219" style:family="text">
      <style:text-properties style:font-name="Times New Roman" fo:font-size="12pt" officeooo:rsid="17696f5a" style:font-size-asian="12pt" style:font-size-complex="12pt"/>
    </style:style>
    <style:style style:name="T220" style:family="text">
      <style:text-properties style:font-name="Times New Roman" fo:font-size="12pt" officeooo:rsid="176519f8" style:font-size-asian="12pt" style:font-size-complex="12pt"/>
    </style:style>
    <style:style style:name="T221" style:family="text">
      <style:text-properties style:font-name="Times New Roman" fo:font-size="12pt" fo:font-weight="bold" officeooo:rsid="17704b4f" style:font-size-asian="12pt" style:font-weight-asian="bold" style:font-size-complex="12pt" style:font-weight-complex="bold"/>
    </style:style>
    <style:style style:name="T222" style:family="text">
      <style:text-properties style:font-name="Times New Roman" fo:font-size="12pt" officeooo:rsid="17704b4f" style:font-size-asian="12pt" style:font-size-complex="12pt" loext:padding="0cm" loext:border="none"/>
    </style:style>
    <style:style style:name="T223" style:family="text">
      <style:text-properties style:font-name="Times New Roman" fo:font-size="12pt" officeooo:rsid="176519f8" style:font-size-asian="12pt" style:font-size-complex="12pt" loext:padding="0cm" loext:border="none"/>
    </style:style>
    <style:style style:name="T224" style:family="text">
      <style:text-properties style:font-name="Times New Roman" fo:font-size="12pt" fo:font-weight="bold" officeooo:rsid="17464b5e" style:font-size-asian="12pt" style:font-weight-asian="bold" style:font-size-complex="12pt" style:font-weight-complex="bold"/>
    </style:style>
    <style:style style:name="T225" style:family="text">
      <style:text-properties style:font-name="Times New Roman" fo:font-size="12pt" fo:font-weight="bold" officeooo:rsid="1743ba94" style:font-size-asian="12pt" style:font-weight-asian="bold" style:font-size-complex="12pt" style:font-weight-complex="bold"/>
    </style:style>
    <style:style style:name="T226" style:family="text">
      <style:text-properties style:font-name="Times New Roman" fo:font-size="12pt" style:text-underline-style="solid" style:text-underline-width="auto" style:text-underline-color="font-color" officeooo:rsid="177db1a8" style:text-underline-mode="continuous" style:text-overline-mode="continuous" style:text-line-through-mode="continuous" style:font-size-asian="12pt" style:font-name-complex="Times New Roman" style:font-size-complex="12pt"/>
    </style:style>
    <style:style style:name="T227" style:family="text">
      <style:text-properties style:font-name="Times New Roman" fo:font-size="12pt" officeooo:rsid="176e75a1" style:font-size-asian="12pt" style:font-size-complex="12pt"/>
    </style:style>
    <style:style style:name="T228" style:family="text">
      <style:text-properties style:font-name="Times New Roman" fo:font-size="12pt" officeooo:rsid="176e75a1" style:font-size-asian="12pt" style:font-size-complex="12pt" loext:padding="0cm" loext:border="none"/>
    </style:style>
    <style:style style:name="T229" style:family="text">
      <style:text-properties style:font-name="Times New Roman" fo:font-size="12pt" fo:font-weight="bold" officeooo:rsid="176e75a1" style:font-size-asian="12pt" style:font-weight-asian="bold" style:font-size-complex="12pt" style:font-weight-complex="bold"/>
    </style:style>
    <style:style style:name="T230" style:family="text">
      <style:text-properties style:font-name="Times New Roman" fo:font-size="12pt" officeooo:rsid="1743ba94" style:font-size-asian="12pt" style:font-size-complex="12pt"/>
    </style:style>
    <style:style style:name="T231" style:family="text">
      <style:text-properties style:font-name="Times New Roman" fo:font-size="12pt" officeooo:rsid="1743ba94" style:font-size-asian="12pt" style:font-size-complex="12pt" loext:padding="0cm" loext:border="none"/>
    </style:style>
    <style:style style:name="T232" style:family="text">
      <style:text-properties style:font-name="Times New Roman" fo:font-size="12pt" officeooo:rsid="176d0f93" style:font-size-asian="12pt" style:font-size-complex="12pt"/>
    </style:style>
    <style:style style:name="T233" style:family="text">
      <style:text-properties style:font-name="Times New Roman" fo:font-size="12pt" officeooo:rsid="176d0f93" style:font-size-asian="12pt" style:font-size-complex="12pt" loext:padding="0cm" loext:border="none"/>
    </style:style>
    <style:style style:name="T234" style:family="text">
      <style:text-properties style:font-name="Times New Roman" fo:font-size="12pt" fo:font-weight="bold" officeooo:rsid="176d0f93" style:font-size-asian="12pt" style:font-weight-asian="bold" style:font-size-complex="12pt" style:font-weight-complex="bold"/>
    </style:style>
    <style:style style:name="T235" style:family="text">
      <style:text-properties style:font-name="Times New Roman" fo:font-size="12pt" fo:font-weight="normal" officeooo:rsid="1743ba94" style:font-name-asian="Arial1" style:font-size-asian="12pt" style:font-weight-asian="normal" style:font-name-complex="Times New Roman" style:font-size-complex="12pt" style:font-weight-complex="normal"/>
    </style:style>
    <style:style style:name="T236" style:family="text">
      <style:text-properties style:font-name="Times New Roman" fo:font-size="12pt" officeooo:rsid="17464b5e" style:font-size-asian="12pt" style:font-size-complex="12pt"/>
    </style:style>
    <style:style style:name="T237" style:family="text">
      <style:text-properties style:font-name="Times New Roman" fo:font-size="12pt" officeooo:rsid="1767e351" style:font-size-asian="12pt" style:font-size-complex="12pt" loext:padding="0cm" loext:border="none"/>
    </style:style>
    <style:style style:name="T238" style:family="text">
      <style:text-properties style:font-name="Times New Roman" fo:font-size="12pt" fo:font-weight="bold" officeooo:rsid="1767e351" style:font-size-asian="12pt" style:font-weight-asian="bold" style:font-size-complex="12pt" style:font-weight-complex="bold"/>
    </style:style>
    <style:style style:name="T239" style:family="text">
      <style:text-properties style:font-name="Times New Roman" fo:font-size="12pt" officeooo:rsid="1768499a" style:font-size-asian="12pt" style:font-size-complex="12pt"/>
    </style:style>
    <style:style style:name="T240" style:family="text">
      <style:text-properties style:font-name="Times New Roman" fo:font-size="12pt" officeooo:rsid="1768499a" style:font-size-asian="12pt" style:font-size-complex="12pt" loext:padding="0cm" loext:border="none"/>
    </style:style>
    <style:style style:name="T241" style:family="text">
      <style:text-properties fo:color="#c9211e" loext:opacity="100%" style:font-name="Times New Roman" fo:font-size="12pt" fo:font-weight="bold" officeooo:rsid="176d0f93" style:font-size-asian="12pt" style:font-weight-asian="bold" style:font-size-complex="12pt" style:font-weight-complex="bold"/>
    </style:style>
    <style:style style:name="T242" style:family="text">
      <style:text-properties style:font-name="Times New Roman" fo:font-size="12pt" officeooo:rsid="1767e351" style:font-size-asian="12pt" style:font-size-complex="12pt"/>
    </style:style>
    <style:style style:name="T243" style:family="text">
      <style:text-properties style:font-name="Times New Roman" fo:font-size="12pt" officeooo:rsid="177db1a8" style:font-size-asian="12pt" style:font-size-complex="12pt"/>
    </style:style>
    <style:style style:name="T244" style:family="text">
      <style:text-properties style:font-name="Times New Roman" fo:font-size="12pt" officeooo:rsid="1790e976" style:font-size-asian="12pt" style:font-size-complex="12pt"/>
    </style:style>
    <style:style style:name="T245" style:family="text">
      <style:text-properties style:font-name="Times New Roman" fo:font-size="12pt" officeooo:rsid="1754881e" style:font-size-asian="12pt" style:font-size-complex="12pt"/>
    </style:style>
    <style:style style:name="T246" style:family="text">
      <style:text-properties style:font-name="Times New Roman" fo:font-size="12pt" officeooo:rsid="1754881e" style:font-size-asian="12pt" style:font-size-complex="12pt" loext:padding="0cm" loext:border="none"/>
    </style:style>
    <style:style style:name="T247" style:family="text">
      <style:text-properties style:font-name="Times New Roman" fo:font-size="12pt" fo:font-weight="bold" officeooo:rsid="1767cecb" style:font-size-asian="12pt" style:font-weight-asian="bold" style:font-size-complex="12pt" style:font-weight-complex="bold"/>
    </style:style>
    <style:style style:name="T248" style:family="text">
      <style:text-properties style:font-name="Times New Roman" fo:font-size="12pt" officeooo:rsid="1767cecb" style:font-size-asian="12pt" style:font-size-complex="12pt"/>
    </style:style>
    <style:style style:name="T249" style:family="text">
      <style:text-properties style:font-name="Times New Roman" fo:font-size="12pt" officeooo:rsid="1767cecb" style:font-size-asian="12pt" style:font-size-complex="12pt" loext:padding="0cm" loext:border="none"/>
    </style:style>
    <style:style style:name="T250" style:family="text">
      <style:text-properties style:font-name="Times New Roman" fo:font-size="12pt" fo:font-weight="bold" officeooo:rsid="1754881e" style:font-size-asian="12pt" style:font-weight-asian="bold" style:font-size-complex="12pt" style:font-weight-complex="bold"/>
    </style:style>
    <style:style style:name="T251" style:family="text">
      <style:text-properties style:font-name="Times New Roman" fo:font-size="12pt" fo:font-weight="bold" officeooo:rsid="17443f8a" style:font-size-asian="12pt" style:font-weight-asian="bold" style:font-size-complex="12pt" style:font-weight-complex="bold"/>
    </style:style>
    <style:style style:name="T252" style:family="text">
      <style:text-properties style:font-name="Times New Roman" fo:font-size="12pt" officeooo:rsid="17443f8a" style:font-size-asian="12pt" style:font-size-complex="12pt"/>
    </style:style>
    <style:style style:name="T253" style:family="text">
      <style:text-properties style:font-name="Times New Roman" fo:font-size="12pt" officeooo:rsid="17564d76" style:font-size-asian="12pt" style:font-size-complex="12pt" loext:padding="0cm" loext:border="none"/>
    </style:style>
    <style:style style:name="T254" style:family="text">
      <style:text-properties style:font-name="Times New Roman" fo:font-size="12pt" fo:font-weight="bold" officeooo:rsid="17564d76" style:font-size-asian="12pt" style:font-weight-asian="bold" style:font-size-complex="12pt" style:font-weight-complex="bold"/>
    </style:style>
    <style:style style:name="T255" style:family="text">
      <style:text-properties style:font-name="Times New Roman" fo:font-size="12pt" officeooo:rsid="17564d76" style:font-size-asian="12pt" style:font-size-complex="12pt"/>
    </style:style>
    <style:style style:name="T256" style:family="text">
      <style:text-properties style:font-name="Times New Roman" fo:font-size="12pt" officeooo:rsid="1766531a" style:font-size-asian="12pt" style:font-size-complex="12pt"/>
    </style:style>
    <style:style style:name="T257" style:family="text">
      <style:text-properties style:font-name="Times New Roman" fo:font-size="12pt" fo:font-weight="bold" officeooo:rsid="1767120a" style:font-size-asian="12pt" style:font-weight-asian="bold" style:font-size-complex="12pt" style:font-weight-complex="bold"/>
    </style:style>
    <style:style style:name="T258" style:family="text">
      <style:text-properties style:font-name="Times New Roman" fo:font-size="12pt" fo:font-weight="bold" officeooo:rsid="1766531a" style:font-size-asian="12pt" style:font-weight-asian="bold" style:font-size-complex="12pt" style:font-weight-complex="bold"/>
    </style:style>
    <style:style style:name="T259" style:family="text">
      <style:text-properties style:font-name="Times New Roman" fo:font-size="12pt" officeooo:rsid="1766531a" style:font-size-asian="12pt" style:font-size-complex="12pt" loext:padding="0cm" loext:border="none"/>
    </style:style>
    <style:style style:name="T260" style:family="text">
      <style:text-properties style:font-name="Times New Roman" fo:font-size="12pt" officeooo:rsid="1757d219" style:font-size-asian="12pt" style:font-size-complex="12pt"/>
    </style:style>
    <style:style style:name="T261" style:family="text">
      <style:text-properties style:font-name="Times New Roman" fo:font-size="12pt" officeooo:rsid="1757d219" style:font-size-asian="12pt" style:font-size-complex="12pt" loext:padding="0cm" loext:border="none"/>
    </style:style>
    <style:style style:name="T262" style:family="text">
      <style:text-properties style:font-name="Times New Roman" fo:font-size="12pt" officeooo:rsid="17917432" style:font-size-asian="12pt" style:font-size-complex="12pt"/>
    </style:style>
    <style:style style:name="T263" style:family="text">
      <style:text-properties style:font-name="Times New Roman" fo:font-size="12pt" officeooo:rsid="172a53dd" style:font-size-asian="12pt" style:font-size-complex="12pt"/>
    </style:style>
    <style:style style:name="T264" style:family="text">
      <style:text-properties style:font-name="Times New Roman" fo:font-size="12pt" fo:font-weight="normal" officeooo:rsid="176d0f93" style:font-name-asian="Arial1" style:font-size-asian="12pt" style:font-weight-asian="normal" style:font-name-complex="Times New Roman" style:font-size-complex="12pt" style:font-weight-complex="normal"/>
    </style:style>
    <style:style style:name="T265" style:family="text">
      <style:text-properties style:use-window-font-color="true" loext:opacity="0%"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26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5f064db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6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72678f5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6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63f2425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69" style:family="text">
      <style:text-properties style:use-window-font-color="true" loext:opacity="0%" style:font-name="Times New Roman" fo:font-size="12pt" fo:font-weight="normal" officeooo:rsid="166ebb3b" style:font-name-asian="Arial1" style:font-size-asian="12pt" style:font-weight-asian="normal" style:font-name-complex="Times New Roman" style:font-size-complex="12pt" style:font-weight-complex="normal"/>
    </style:style>
    <style:style style:name="T270" style:family="text">
      <style:text-properties style:font-name="Times New Roman" fo:font-size="12pt" fo:font-weight="bold" officeooo:rsid="17806095" style:font-size-asian="12pt" style:font-weight-asian="bold" style:font-size-complex="12pt" style:font-weight-complex="bold"/>
    </style:style>
    <style:style style:name="T271" style:family="text">
      <style:text-properties style:font-name="Times New Roman" fo:font-size="12pt" fo:font-weight="bold" officeooo:rsid="16e87c8a" style:font-size-asian="12pt" style:font-weight-asian="bold" style:font-size-complex="12pt" style:font-weight-complex="bold"/>
    </style:style>
    <style:style style:name="T272" style:family="text">
      <style:text-properties style:font-name="Times New Roman" fo:font-size="12pt" officeooo:rsid="16fc98aa" style:font-size-asian="12pt" style:font-size-complex="12pt"/>
    </style:style>
    <style:style style:name="T273" style:family="text">
      <style:text-properties style:font-name="Times New Roman" fo:font-size="12pt" officeooo:rsid="16fc98aa" style:font-size-asian="12pt" style:font-size-complex="12pt" loext:padding="0cm" loext:border="none"/>
    </style:style>
    <style:style style:name="T274" style:family="text">
      <style:text-properties style:font-name="Times New Roman" fo:font-size="12pt" fo:font-weight="bold" officeooo:rsid="16fc98aa" style:font-size-asian="12pt" style:font-weight-asian="bold" style:font-size-complex="12pt" style:font-weight-complex="bold"/>
    </style:style>
    <style:style style:name="T275" style:family="text">
      <style:text-properties style:font-name="Times New Roman" fo:font-size="12pt" fo:font-weight="normal" officeooo:rsid="16fbe373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76" style:family="text">
      <style:text-properties style:font-name="Times New Roman" fo:font-size="12pt" fo:font-weight="bold" officeooo:rsid="16f291f0" style:font-size-asian="12pt" style:font-weight-asian="bold" style:font-size-complex="12pt" style:font-weight-complex="bold"/>
    </style:style>
    <style:style style:name="T277" style:family="text">
      <style:text-properties style:font-name="Times New Roman" fo:font-size="12pt" officeooo:rsid="16f360be" style:font-size-asian="12pt" style:font-size-complex="12pt"/>
    </style:style>
    <style:style style:name="T278" style:family="text">
      <style:text-properties style:font-name="Times New Roman" fo:font-size="12pt" officeooo:rsid="16f360be" style:font-size-asian="12pt" style:font-size-complex="12pt" loext:padding="0cm" loext:border="none"/>
    </style:style>
    <style:style style:name="T279" style:family="text">
      <style:text-properties style:font-name="Times New Roman" fo:font-size="12pt" fo:font-weight="bold" officeooo:rsid="16f360be" style:font-size-asian="12pt" style:font-weight-asian="bold" style:font-size-complex="12pt" style:font-weight-complex="bold"/>
    </style:style>
    <style:style style:name="T280" style:family="text">
      <style:text-properties style:font-name="Times New Roman" fo:font-size="12pt" fo:font-weight="bold" officeooo:rsid="16f12080" style:font-size-asian="12pt" style:font-weight-asian="bold" style:font-size-complex="12pt" style:font-weight-complex="bold"/>
    </style:style>
    <style:style style:name="T281" style:family="text">
      <style:text-properties style:font-name="Times New Roman" fo:font-size="12pt" officeooo:rsid="16f12080" style:font-size-asian="12pt" style:font-size-complex="12pt"/>
    </style:style>
    <style:style style:name="T282" style:family="text">
      <style:text-properties style:font-name="Times New Roman" fo:font-size="12pt" officeooo:rsid="16f12080" style:font-size-asian="12pt" style:font-size-complex="12pt" loext:padding="0cm" loext:border="none"/>
    </style:style>
    <style:style style:name="T283" style:family="text">
      <style:text-properties style:font-name="Times New Roman" fo:font-size="12pt" fo:font-weight="bold" officeooo:rsid="16e3bafa" style:font-size-asian="12pt" style:font-weight-asian="bold" style:font-size-complex="12pt" style:font-weight-complex="bold"/>
    </style:style>
    <style:style style:name="T284" style:family="text">
      <style:text-properties style:font-name="Times New Roman" fo:font-size="12pt" officeooo:rsid="16e72939" style:font-size-asian="12pt" style:font-size-complex="12pt" loext:padding="0cm" loext:border="none"/>
    </style:style>
    <style:style style:name="T285" style:family="text">
      <style:text-properties style:font-name="Times New Roman" fo:font-size="12pt" officeooo:rsid="16e87c8a" style:font-size-asian="12pt" style:font-size-complex="12pt"/>
    </style:style>
    <style:style style:name="T286" style:family="text">
      <style:text-properties style:font-name="Times New Roman" fo:font-size="12pt" officeooo:rsid="16e87c8a" style:font-size-asian="12pt" style:font-size-complex="12pt" loext:padding="0cm" loext:border="none"/>
    </style:style>
    <style:style style:name="T287" style:family="text">
      <style:text-properties style:font-name="Times New Roman" fo:font-size="12pt" style:text-underline-style="solid" style:text-underline-width="auto" style:text-underline-color="font-color" officeooo:rsid="171230df" style:text-underline-mode="continuous" style:text-overline-mode="continuous" style:text-line-through-mode="continuous" style:font-size-asian="12pt" style:font-name-complex="Times New Roman" style:font-size-complex="12pt"/>
    </style:style>
    <style:style style:name="T288" style:family="text">
      <style:text-properties style:font-name="Times New Roman" fo:font-size="12pt" fo:font-weight="bold" officeooo:rsid="1780bf3c" style:font-size-asian="12pt" style:font-weight-asian="bold" style:font-size-complex="12pt" style:font-weight-complex="bold"/>
    </style:style>
    <style:style style:name="T289" style:family="text">
      <style:text-properties style:font-name="Times New Roman" fo:font-size="12pt" officeooo:rsid="16ffdce2" style:font-size-asian="12pt" style:font-size-complex="12pt"/>
    </style:style>
    <style:style style:name="T290" style:family="text">
      <style:text-properties style:font-name="Times New Roman" fo:font-size="12pt" officeooo:rsid="16ffdce2" style:font-size-asian="12pt" style:font-size-complex="12pt" loext:padding="0cm" loext:border="none"/>
    </style:style>
    <style:style style:name="T291" style:family="text">
      <style:text-properties style:font-name="Times New Roman" fo:font-size="12pt" fo:font-weight="bold" officeooo:rsid="16f6cced" style:font-size-asian="12pt" style:font-weight-asian="bold" style:font-size-complex="12pt" style:font-weight-complex="bold"/>
    </style:style>
    <style:style style:name="T292" style:family="text">
      <style:text-properties style:font-name="Times New Roman" fo:font-size="12pt" officeooo:rsid="170a132e" style:font-size-asian="12pt" style:font-size-complex="12pt"/>
    </style:style>
    <style:style style:name="T293" style:family="text">
      <style:text-properties style:font-name="Times New Roman" fo:font-size="12pt" fo:font-weight="bold" officeooo:rsid="170a132e" style:font-size-asian="12pt" style:font-weight-asian="bold" style:font-size-complex="12pt" style:font-weight-complex="bold"/>
    </style:style>
    <style:style style:name="T294" style:family="text">
      <style:text-properties style:font-name="Times New Roman" fo:font-size="12pt" officeooo:rsid="170a132e" style:font-size-asian="12pt" style:font-size-complex="12pt" loext:padding="0cm" loext:border="none"/>
    </style:style>
    <style:style style:name="T295" style:family="text">
      <style:text-properties style:font-name="Times New Roman" fo:font-size="12pt" fo:font-weight="bold" officeooo:rsid="16ffdce2" style:font-size-asian="12pt" style:font-weight-asian="bold" style:font-size-complex="12pt" style:font-weight-complex="bold"/>
    </style:style>
    <style:style style:name="T296" style:family="text">
      <style:text-properties style:font-name="Times New Roman" fo:font-size="12pt" fo:font-weight="bold" officeooo:rsid="16f2cc2e" style:font-size-asian="12pt" style:font-weight-asian="bold" style:font-size-complex="12pt" style:font-weight-complex="bold"/>
    </style:style>
    <style:style style:name="T297" style:family="text">
      <style:text-properties style:font-name="Times New Roman" fo:font-size="12pt" fo:font-weight="bold" officeooo:rsid="1781ddb7" style:font-size-asian="12pt" style:font-weight-asian="bold" style:font-size-complex="12pt" style:font-weight-complex="bold"/>
    </style:style>
    <style:style style:name="T298" style:family="text">
      <style:text-properties style:font-name="Times New Roman" fo:font-size="12pt" officeooo:rsid="16f49e76" style:font-size-asian="12pt" style:font-size-complex="12pt"/>
    </style:style>
    <style:style style:name="T299" style:family="text">
      <style:text-properties style:font-name="Times New Roman" fo:font-size="12pt" officeooo:rsid="16f49e76" style:font-size-asian="12pt" style:font-size-complex="12pt" loext:padding="0cm" loext:border="none"/>
    </style:style>
    <style:style style:name="T300" style:family="text">
      <style:text-properties style:font-name="Times New Roman" fo:font-size="12pt" fo:font-weight="bold" officeooo:rsid="16fa18a9" style:font-size-asian="12pt" style:font-weight-asian="bold" style:font-size-complex="12pt" style:font-weight-complex="bold"/>
    </style:style>
    <style:style style:name="T301" style:family="text">
      <style:text-properties style:font-name="Times New Roman" fo:font-size="12pt" officeooo:rsid="171cdead" style:font-size-asian="12pt" style:font-size-complex="12pt"/>
    </style:style>
    <style:style style:name="T302" style:family="text">
      <style:text-properties style:font-name="Times New Roman" fo:font-size="12pt" fo:font-weight="bold" officeooo:rsid="171cdead" style:font-size-asian="12pt" style:font-weight-asian="bold" style:font-size-complex="12pt" style:font-weight-complex="bold"/>
    </style:style>
    <style:style style:name="T303" style:family="text">
      <style:text-properties style:font-name="Times New Roman" fo:font-size="12pt" officeooo:rsid="170ab761" style:font-size-asian="12pt" style:font-size-complex="12pt" loext:padding="0cm" loext:border="none"/>
    </style:style>
    <style:style style:name="T304" style:family="text">
      <style:text-properties style:font-name="Times New Roman" fo:font-size="12pt" officeooo:rsid="170ab761" style:font-size-asian="12pt" style:font-size-complex="12pt"/>
    </style:style>
    <style:style style:name="T305" style:family="text">
      <style:text-properties style:font-name="Times New Roman" fo:font-size="12pt" officeooo:rsid="171cbbd2" style:font-size-asian="12pt" style:font-size-complex="12pt"/>
    </style:style>
    <style:style style:name="T306" style:family="text">
      <style:text-properties style:font-name="Times New Roman" fo:font-size="12pt" officeooo:rsid="16fbe373" style:font-size-asian="12pt" style:font-size-complex="12pt" loext:padding="0cm" loext:border="none"/>
    </style:style>
    <style:style style:name="T307" style:family="text">
      <style:text-properties style:font-name="Times New Roman" fo:font-size="12pt" officeooo:rsid="16fbe373" style:font-size-asian="12pt" style:font-size-complex="12pt"/>
    </style:style>
    <style:style style:name="T308" style:family="text">
      <style:text-properties style:font-name="Times New Roman" fo:font-size="12pt" fo:font-weight="bold" officeooo:rsid="16ef01bd" style:font-size-asian="12pt" style:font-weight-asian="bold" style:font-size-complex="12pt" style:font-weight-complex="bold"/>
    </style:style>
    <style:style style:name="T309" style:family="text">
      <style:text-properties style:font-name="Times New Roman" fo:font-size="12pt" fo:font-weight="bold" officeooo:rsid="16fbe373" style:font-size-asian="12pt" style:font-weight-asian="bold" style:font-size-complex="12pt" style:font-weight-complex="bold"/>
    </style:style>
    <style:style style:name="T310" style:family="text">
      <style:text-properties style:use-window-font-color="true" loext:opacity="0%" style:font-name="Times New Roman" fo:font-size="12pt" fo:font-weight="bold" officeooo:rsid="15683d86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11" style:family="text">
      <style:text-properties style:use-window-font-color="true" loext:opacity="0%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312" style:family="text">
      <style:text-properties style:use-window-font-color="true" loext:opacity="0%" style:font-name="Times New Roman" fo:font-size="12pt" style:font-name-asian="Arial1" style:font-size-asian="12pt" style:font-name-complex="Times New Roman" style:font-size-complex="12pt"/>
    </style:style>
    <style:style style:name="T313" style:family="text">
      <style:text-properties style:use-window-font-color="true" loext:opacity="0%" style:font-name="Times New Roman" fo:font-size="12pt" officeooo:rsid="003cb7bf" style:font-name-asian="Arial1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1.997cm" style:rel-width="scale" svg:height="2.521cm" style:rel-height="scale" draw:z-index="0"><draw:image xlink:href="Pictures/1000000000000080000000AD50E911C7.jpg" xlink:type="simple" xlink:show="embed" xlink:actuate="onLoad" draw:mime-type="image/jpeg"/></draw:frame></text:p>
      <text:p text:style-name="P2"><text:span text:style-name="Fonte_20_parág._20_padrão"><text:span text:style-name="T1">ESTADO DO CEARÁ</text:span></text:span></text:p>
      <text:p text:style-name="P3"><text:span text:style-name="Fonte_20_parág._20_padrão"><text:span text:style-name="T2">PODER JUDICIÁRIO</text:span></text:span></text:p>
      <text:p text:style-name="P4"><text:span text:style-name="Fonte_20_parág._20_padrão"><text:span text:style-name="T3">TRIBUNAL DE JUSTIÇA</text:span></text:span></text:p>
      <text:p text:style-name="P4"><text:span text:style-name="Fonte_20_parág._20_padrão"><text:span text:style-name="T4">1ª CÂMARA DE DIREITO PRIVADO</text:span></text:span></text:p>
      <text:p text:style-name="P5"/>
      <text:p text:style-name="P6"><text:span text:style-name="Fonte_20_parág._20_padrão"><text:span text:style-name="T5">ROTEIRO DA </text:span></text:span><text:span text:style-name="Fonte_20_parág._20_padrão"><text:span text:style-name="T6">40</text:span></text:span><text:span text:style-name="Fonte_20_parág._20_padrão"><text:span text:style-name="T5">ª SESSÃO ORDINÁRIA DO DIA </text:span></text:span><text:span text:style-name="Fonte_20_parág._20_padrão"><text:span text:style-name="T7">2</text:span></text:span><text:span text:style-name="Fonte_20_parág._20_padrão"><text:span text:style-name="T6">9</text:span></text:span><text:span text:style-name="Fonte_20_parág._20_padrão"><text:span text:style-name="T8"> DE OUTUBRO</text:span></text:span><text:span text:style-name="Fonte_20_parág._20_padrão"><text:span text:style-name="T9"> DE</text:span></text:span><text:span text:style-name="Fonte_20_parág._20_padrão"><text:span text:style-name="T5"> 202</text:span></text:span><text:span text:style-name="Fonte_20_parág._20_padrão"><text:span text:style-name="T10">5 </text:span></text:span></text:p>
      <text:p text:style-name="P7"><text:span text:style-name="Fonte_20_parág._20_padrão"><text:span text:style-name="T11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12">Sessão Camerária,</text:span></text:span><text:span text:style-name="Fonte_20_parág._20_padrão"><text:span text:style-name="T11"> a ser realizada no dia</text:span></text:span><text:span text:style-name="Fonte_20_parág._20_padrão"><text:span text:style-name="T1"> </text:span></text:span><text:span text:style-name="Fonte_20_parág._20_padrão"><text:span text:style-name="T13">2</text:span></text:span><text:span text:style-name="Fonte_20_parág._20_padrão"><text:span text:style-name="T14">9</text:span></text:span><text:span text:style-name="Fonte_20_parág._20_padrão"><text:span text:style-name="T15"> de outubro</text:span></text:span><text:span text:style-name="Fonte_20_parág._20_padrão"><text:span text:style-name="T1"> – (quarta-feira)</text:span></text:span><text:span text:style-name="Fonte_20_parág._20_padrão"><text:span text:style-name="T16">, a partir das</text:span></text:span><text:span text:style-name="Fonte_20_parág._20_padrão"><text:span text:style-name="T1"> 14 h</text:span></text:span><text:span text:style-name="Fonte_20_parág._20_padrão"><text:span text:style-name="T17">,</text:span></text:span><text:span text:style-name="Fonte_20_parág._20_padrão"><text:span text:style-name="T1"> </text:span></text:span><text:span text:style-name="Fonte_20_parág._20_padrão"><text:span text:style-name="T16">na sala de Sessões da 1ª Câmara de Direito Privado.</text:span></text:span></text:p>
      <text:p text:style-name="P8"/>
      <text:p text:style-name="P9"><text:span text:style-name="Fonte_20_parág._20_padrão"><text:span text:style-name="T18">Aqueles que desejem solicitar apenas preferência na ordem do julgamento ou preferência com sustentação oral, dentro dos termos regimentais, devem requerê-las à Câmara.</text:span></text:span></text:p>
      <text:p text:style-name="P10"/>
      <text:p text:style-name="P11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10"/>
      <text:p text:style-name="P11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10"/>
      <text:p text:style-name="P11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10"/>
      <text:p text:style-name="P11"><text:span text:style-name="Fonte_20_parág._20_padrão"><text:span text:style-name="T1">Quaisquer esclarecimentos: Whatsapp da Câmara: (085) 98219-8378.</text:span></text:span></text:p>
      <text:p text:style-name="P12"/>
      <text:p text:style-name="P12"/>
      <text:p text:style-name="P13"><text:span text:style-name="Fonte_20_parág._20_padrão"><text:span text:style-name="T19">1. </text:span></text:span><text:span text:style-name="Fonte_20_parág._20_padrão"><text:span text:style-name="T20">APRECIAÇÃO DA ATA DA SESSÃO ORDINÁRIA DO DIA </text:span></text:span><text:span text:style-name="Fonte_20_parág._20_padrão"><text:span text:style-name="T21">22</text:span></text:span><text:span text:style-name="Fonte_20_parág._20_padrão"><text:span text:style-name="T22">/10</text:span></text:span><text:span text:style-name="Fonte_20_parág._20_padrão"><text:span text:style-name="T20">/202</text:span></text:span><text:span text:style-name="Fonte_20_parág._20_padrão"><text:span text:style-name="T23">5</text:span></text:span></text:p>
      <text:p text:style-name="P14"><text:span text:style-name="Fonte_20_parág._20_padrão"><text:span text:style-name="T24">CPC - “Art. 936. Ressalvadas as preferências legais e regimentais, os recursos, a remessa necessária e os processos de competência originária serão julgados na seguinte ordem:</text:span></text:span></text:p>
      <text:p text:style-name="P14"><text:span text:style-name="Fonte_20_parág._20_padrão"><text:span text:style-name="T25">I – aqueles nos quais houver sustentação oral, observada a ordem dos requerimentos;</text:span></text:span></text:p>
      <text:p text:style-name="P14"><text:span text:style-name="Fonte_20_parág._20_padrão"><text:span text:style-name="T25">II – os requerimentos de preferência apresentados até o início da sessão de julgamento;</text:span></text:span></text:p>
      <text:p text:style-name="P14"><text:span text:style-name="Fonte_20_parág._20_padrão"><text:span text:style-name="T25">III – aqueles cujo julgamento tenham iniciado em sessão anterior; e</text:span></text:span></text:p>
      <text:p text:style-name="P15">IV – os demais casos.”</text:p>
      <text:p text:style-name="P16"/>
      <text:p text:style-name="P17"/>
      <text:p text:style-name="P17">2 - PEDIDOS DE VISTA:</text:p>
      <text:p text:style-name="P17"/>
      <text:p text:style-name="P18"/>
      <text:p text:style-name="P18"/>
      <text:p text:style-name="P18">2.1 - JULGAMENTOS SUSPENSOS - (ART. 942 DO CPC):</text:p>
      <text:p text:style-name="P19"><text:span text:style-name="Fonte_20_parág._20_padrão"><text:span text:style-name="T26"/></text:span></text:p>
      <text:p text:style-name="P20"><text:span text:style-name="Fonte_20_parág._20_padrão"><text:span text:style-name="T27"/></text:span></text:p>
      <text:p text:style-name="P21"><text:soft-page-break/><text:span text:style-name="Fonte_20_parág._20_padrão"><text:span text:style-name="T28"/></text:span></text:p>
      <text:p text:style-name="P13"><text:span text:style-name="Fonte_20_parág._20_padrão"><text:span text:style-name="T28">3 - </text:span></text:span><text:span text:style-name="Fonte_20_parág._20_padrão"><text:span text:style-name="T5">PROCESSOS EXTRA-PAUTA</text:span></text:span></text:p>
      <text:p text:style-name="P22"><text:span text:style-name="Fonte_20_parág._20_padrão"><text:span text:style-name="T29"><text:s/>– Reclamações e Suspeições:</text:span></text:span></text:p>
      <text:p text:style-name="P22"><text:span text:style-name="Fonte_20_parág._20_padrão"><text:span text:style-name="T29"><text:s/>– Habeas Corpus:</text:span></text:span></text:p>
      <text:p text:style-name="P22"><text:span text:style-name="Fonte_20_parág._20_padrão"><text:span text:style-name="T29">– Conflito de Competência</text:span></text:span></text:p>
      <text:p text:style-name="P23"><text:span text:style-name="Fonte_20_parág._20_padrão"><text:span text:style-name="T28"/></text:span></text:p>
      <text:p text:style-name="P23"><text:span text:style-name="Fonte_20_parág._20_padrão"><text:span text:style-name="T28"/></text:span></text:p>
      <text:p text:style-name="P23"><text:span text:style-name="Fonte_20_parág._20_padrão"><text:span text:style-name="T28">4 - </text:span></text:span><text:span text:style-name="Fonte_20_parág._20_padrão"><text:span text:style-name="T5">PROCESSOS DE PAUTA POR RELATOR EM ORDEM DE ANTIGUIDADE:</text:span></text:span></text:p>
      <text:p text:style-name="P23"><text:span text:style-name="Fonte_20_parág._20_padrão"><text:span text:style-name="T5"/></text:span></text:p>
      <text:p text:style-name="P24"><text:span text:style-name="T30">→ DES. <text:s/></text:span><text:span text:style-name="T31">EMANUEL LEITE ALBUQUERQUE </text:span><text:span text:style-name="T30">– Relator</text:span><text:bookmark-start text:name="_Hlk161769166_Copia_1 Copia 1 Copia 1 Copia 1 Copia 1 Copia 1 Copia 1 Copia 1 Copia 1 Copia 1 Copia 1 Copia 1 Copia 1 Copia 3 Copia 2 Copia 1 Copia 1 Copia 2 Copia 1"/></text:p>
      <text:p text:style-name="P25"/>
      <text:p text:style-name="P26"><text:bookmark-end text:name="_Hlk161769166_Copia_1 Copia 1 Copia 1 Copia 1 Copia 1 Copia 1 Copia 1 Copia 1 Copia 1 Copia 1 Copia 1 Copia 1 Copia 1 Copia 3 Copia 2 Copia 1 Copia 1 Copia 2 Copia 1"/><text:span text:style-name="Fonte_20_parág._20_padrão"><text:span text:style-name="T32">Número da Pauta: </text:span></text:span><text:span text:style-name="Fonte_20_parág._20_padrão"><text:span text:style-name="T33">40</text:span></text:span><text:span text:style-name="Fonte_20_parág._20_padrão"><text:span text:style-name="T32">/202</text:span></text:span><text:span text:style-name="Fonte_20_parág._20_padrão"><text:span text:style-name="T34">5</text:span></text:span><text:span text:style-name="Fonte_20_parág._20_padrão"><text:span text:style-name="T32"> <text:s text:c="11"/>– <text:s text:c="8"/>SAJ/DIGITAL</text:span></text:span></text:p>
      <text:p text:style-name="P27"><text:span text:style-name="Fonte_20_parág._20_padrão"><text:span text:style-name="T35"/></text:span></text:p>
      <text:p text:style-name="P28"><text:span text:style-name="Fonte_20_parág._20_padrão"><text:span text:style-name="T35">1 - </text:span></text:span><text:span text:style-name="T36">0111297-74.2017.8.06.0001</text:span><text:span text:style-name="T37"> - </text:span><text:span text:style-name="T36">Apelação Cível</text:span><text:span text:style-name="T37"> - Fortaleza/13ª Vara Cível. </text:span></text:p>
      <text:p text:style-name="P28"><text:span text:style-name="T38">Apte/Apd</text:span><text:span text:style-name="T39">a</text:span><text:span text:style-name="T37">: Serpronto Comércio e Serviços de Produtos Médicos Ltda - EPP. </text:span></text:p>
      <text:p text:style-name="P29">Advogada: Nancy Laprovitera Diniz (OAB: 32988/CE). </text:p>
      <text:p text:style-name="P28"><text:span text:style-name="T38">Apte/Apdo</text:span><text:span text:style-name="T37">: R</text:span><text:span text:style-name="T40">ô</text:span><text:span text:style-name="T37">mulo César de Oliveira Magalhães. </text:span></text:p>
      <text:p text:style-name="P29">Advogado: Daniel Sucupira Barreto (OAB: 17070/CE). </text:p>
      <text:p text:style-name="P30"><text:span text:style-name="T41">Relator: </text:span><text:span text:style-name="T42">Des. </text:span><text:span text:style-name="T41">EMANUEL LEITE ALBUQUERQUE</text:span></text:p>
      <text:p text:style-name="P31"><text:span text:style-name="Fonte_20_parág._20_padrão"><text:span text:style-name="T43">1→ Apelo d</text:span></text:span><text:span text:style-name="Fonte_20_parág._20_padrão"><text:span text:style-name="T44">a</text:span></text:span><text:span text:style-name="Fonte_20_parág._20_padrão"><text:span text:style-name="T45"> </text:span></text:span><text:span text:style-name="Fonte_20_parág._20_padrão"><text:span text:style-name="T46">Serpronto Comércio e Serviços de Produtos Médicos Ltda - EPP</text:span></text:span><text:span text:style-name="Fonte_20_parág._20_padrão"><text:span text:style-name="T43">:</text:span></text:span></text:p>
      <text:p text:style-name="P32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5"/>( <text:s text:c="2"/>) Prejudicado</text:span></text:span></text:p>
      <text:p text:style-name="P33"><text:span text:style-name="Fonte_20_parág._20_padrão"><text:span text:style-name="T47">( <text:s text:c="2"/>) Não Conhecido <text:s text:c="16"/>( <text:s text:c="2"/>) Não Provido <text:s text:c="18"/>( <text:s text:c="2"/>) Suspenso – Art. 942</text:span></text:span></text:p>
      <text:p text:style-name="P33"><text:span text:style-name="Fonte_20_parág._20_padrão"><text:span text:style-name="T47">( <text:s text:c="2"/>) Parcialmente Conhecido <text:s text:c="2"/>( <text:s text:c="2"/>) Parcialmente Provido <text:s text:c="4"/>( <text:s text:c="2"/>) C/Vista</text:span></text:span></text:p>
      <text:p text:style-name="P33"><text:span text:style-name="Fonte_20_parág._20_padrão"><text:span text:style-name="T47">( <text:s text:c="2"/>) Retirado de Mesa <text:s text:c="13"/>( <text:s text:c="2"/>) Retirado de Pauta <text:s text:c="10"/>( <text:s text:c="2"/>) Sobrestado</text:span></text:span></text:p>
      <text:p text:style-name="P33"><text:span text:style-name="Fonte_20_parág._20_padrão"><text:span text:style-name="T47">( <text:s text:c="2"/>) Preliminar(es):( <text:s text:c="2"/>)Não Conhecida (s) ( <text:s text:c="2"/>) Acolhida(s) <text:s text:c="2"/>( <text:s text:c="2"/>) Rejeitada(s)</text:span></text:span></text:p>
      <text:p text:style-name="P33"><text:span text:style-name="Fonte_20_parág._20_padrão"><text:span text:style-name="T11">( <text:s text:c="2"/>) Unânime <text:s/>( <text:s text:c="2"/>) Maioria</text:span></text:span></text:p>
      <text:p text:style-name="P34"/>
      <text:p text:style-name="P35"><text:span text:style-name="Fonte_20_parág._20_padrão"><text:span text:style-name="T43">2→ Apelo d</text:span></text:span><text:span text:style-name="Fonte_20_parág._20_padrão"><text:span text:style-name="T45">e </text:span></text:span><text:span text:style-name="Fonte_20_parág._20_padrão"><text:span text:style-name="T46">R</text:span></text:span><text:span text:style-name="Fonte_20_parág._20_padrão"><text:span text:style-name="T48">ô</text:span></text:span><text:span text:style-name="Fonte_20_parág._20_padrão"><text:span text:style-name="T46">mulo César de Oliveira Magalhães</text:span></text:span><text:span text:style-name="Fonte_20_parág._20_padrão"><text:span text:style-name="T43">:</text:span></text:span></text:p>
      <text:p text:style-name="P32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33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33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33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36">( <text:s text:c="2"/>) Preliminar(es):( <text:s text:c="2"/>)Não Conhecida (s) ( <text:s text:c="2"/>) Acolhida(s) <text:s text:c="3"/>( <text:s text:c="2"/>) Rejeitada(s)</text:p>
      <text:p text:style-name="P33"><text:span text:style-name="Fonte_20_parág._20_padrão"><text:span text:style-name="T35">( <text:s text:c="2"/>) Unânime <text:s/>( <text:s text:c="2"/>) Maioria</text:span></text:span></text:p>
      <text:p text:style-name="P37"/>
      <text:p text:style-name="P38"><text:span text:style-name="T49">2 - </text:span><text:span text:style-name="T50">0014781-49.2018.8.06.0100</text:span><text:span text:style-name="T51"> - </text:span><text:span text:style-name="T50">Apelação Cível</text:span><text:span text:style-name="T51"> - Itapajé/1ª Vara Cível.</text:span></text:p>
      <text:p text:style-name="P38"><text:span text:style-name="T52">Apelante</text:span><text:span text:style-name="T51">: Manoel Delfino de Paiva. </text:span></text:p>
      <text:p text:style-name="P29">Advogado: Antônio Lucas Camelo Morais (OAB: 24571/CE). </text:p>
      <text:p text:style-name="P38"><text:span text:style-name="T52">Apelado</text:span><text:span text:style-name="T51">: Banco Bradesco S/A. </text:span></text:p>
      <text:p text:style-name="P29">Advogado: Francisco Sampaio de Menezes Júnior (OAB: 9075/CE). </text:p>
      <text:p text:style-name="P30"><text:span text:style-name="T49">Relator: </text:span><text:span text:style-name="T53">Des. </text:span><text:span text:style-name="T49">EMANUEL LEITE ALBUQUERQUE</text:span></text:p>
      <text:p text:style-name="P39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33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33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33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33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35">( <text:s text:c="2"/>) Unânime <text:s/>( <text:s text:c="2"/>) Maioria</text:span></text:span></text:p>
      <text:p text:style-name="P37"/>
      <text:p text:style-name="P40"/>
      <text:p text:style-name="P40"/>
      <text:p text:style-name="P40"/>
      <text:p text:style-name="P40"/>
      <text:p text:style-name="P40"/>
      <text:p text:style-name="P40"/>
      <text:p text:style-name="P28"><text:soft-page-break/><text:span text:style-name="T41">3 - </text:span><text:span text:style-name="T36">0007471-19.2015.8.06.0028</text:span><text:span text:style-name="T37"> - </text:span><text:span text:style-name="T36">Apelação Cível</text:span><text:span text:style-name="T37"> - Acaraú/2ª Vara.</text:span></text:p>
      <text:p text:style-name="P28"><text:span text:style-name="T38">Apelante</text:span><text:span text:style-name="T37">: Francisco Ferreira do Nascimento. </text:span></text:p>
      <text:p text:style-name="P29">Advogado: Luiz Valdemiro Soares Costa (OAB: 14458/CE). </text:p>
      <text:p text:style-name="P28"><text:span text:style-name="T38">Apelado</text:span><text:span text:style-name="T37">: Banco Bradesco Financiamentos S/A. </text:span></text:p>
      <text:p text:style-name="P29">Advogado: Paulo Eduardo Prado (OAB: 24314A/CE). </text:p>
      <text:p text:style-name="P30"><text:span text:style-name="T41">Relator: </text:span><text:span text:style-name="T42">Des. </text:span><text:span text:style-name="T41">EMANUEL LEITE ALBUQUERQUE</text:span></text:p>
      <text:p text:style-name="P39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33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33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33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33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35">( <text:s text:c="2"/>) Unânime <text:s/>( <text:s text:c="2"/>) Maioria</text:span></text:span></text:p>
      <text:p text:style-name="P41"/>
      <text:p text:style-name="P42"><text:span text:style-name="T30">→ DES. </text:span><text:span text:style-name="T31">JOSÉ RICARDO VIDAL PATROCÍNIO</text:span><text:span text:style-name="T30"> – Relator</text:span><text:bookmark-start text:name="_Hlk161769166_Copia_1 Copia 1 Copia 1 Copia 1 Copia 1 Copia 1 Copia 1 Copia 1 Copia 1 Copia 1 Copia 1 Copia 1 Copia 1 Copia 3 Copia 2 Copia 1 Copia 1 Copia 1 Copia 1 Copia 1 Copia 2 Copia 1 Copia 1 Copia 1"/></text:p>
      <text:p text:style-name="P43"/>
      <text:p text:style-name="P44"><text:bookmark-end text:name="_Hlk161769166_Copia_1 Copia 1 Copia 1 Copia 1 Copia 1 Copia 1 Copia 1 Copia 1 Copia 1 Copia 1 Copia 1 Copia 1 Copia 1 Copia 3 Copia 2 Copia 1 Copia 1 Copia 1 Copia 1 Copia 1 Copia 2 Copia 1 Copia 1 Copia 1"/><text:span text:style-name="Fonte_20_parág._20_padrão"><text:span text:style-name="T54">Número da Pauta: </text:span></text:span><text:span text:style-name="Fonte_20_parág._20_padrão"><text:span text:style-name="T55">40</text:span></text:span><text:span text:style-name="Fonte_20_parág._20_padrão"><text:span text:style-name="T54">/202</text:span></text:span><text:span text:style-name="Fonte_20_parág._20_padrão"><text:span text:style-name="T56">5</text:span></text:span><text:span text:style-name="Fonte_20_parág._20_padrão"><text:span text:style-name="T54"> <text:s text:c="11"/>– <text:s text:c="8"/>SAJ/DIGITAL</text:span></text:span></text:p>
      <text:p text:style-name="P44"><text:span text:style-name="Fonte_20_parág._20_padrão"><text:span text:style-name="T54"/></text:span></text:p>
      <text:p text:style-name="P28"><text:span text:style-name="Fonte_20_parág._20_padrão"><text:span text:style-name="T57">9</text:span></text:span><text:span text:style-name="Fonte_20_parág._20_padrão"><text:span text:style-name="T32"> - </text:span></text:span><text:span text:style-name="T36">0211070-14.2025.8.06.0001</text:span><text:span text:style-name="T37"> - </text:span><text:span text:style-name="T36">Apelação Cível</text:span><text:span text:style-name="T37"> - Fortaleza/2ª Vara da Infância e Juventude. </text:span><text:span text:style-name="T38">Apelante</text:span><text:span text:style-name="T37">: K. D. S. da C.</text:span></text:p>
      <text:p text:style-name="P29">Advogada: Ariane Pessoa Santos (OAB: 35494/CE). </text:p>
      <text:p text:style-name="P28"><text:span text:style-name="T38">Apelado</text:span><text:span text:style-name="T37">: </text:span><text:span text:style-name="T40">Ministério Público do Estado do Ceará.</text:span></text:p>
      <text:p text:style-name="P30"><text:span text:style-name="T41">Relator: </text:span><text:span text:style-name="T42">Des. JOSÉ RICARDO VIDAL PATROCÍNIO</text:span></text:p>
      <text:p text:style-name="P39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33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33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33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33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58">( <text:s text:c="2"/>) Unânime <text:s/>( <text:s text:c="2"/>) Maioria</text:span></text:span></text:p>
      <text:p text:style-name="P40"/>
      <text:p text:style-name="P28"><text:span text:style-name="T41">10 - </text:span><text:span text:style-name="T36">0200468-96.2024.8.06.0130</text:span><text:span text:style-name="T37"> - </text:span><text:span text:style-name="T36">Apelação Cível</text:span><text:span text:style-name="T37"> - Mucambo/Vara Única.</text:span></text:p>
      <text:p text:style-name="P28"><text:span text:style-name="T38">Apelante</text:span><text:span text:style-name="T37">: Antônio Guimarães Rodrigues. </text:span></text:p>
      <text:p text:style-name="P29">Advogado: Francisco Ranulfo Magalhães Rodrigues Júnior (OAB: 21594/CE). </text:p>
      <text:p text:style-name="P28"><text:span text:style-name="T38">Apelad</text:span><text:span text:style-name="T39">a</text:span><text:span text:style-name="T37">: CONAFER - Confederação Nacional dos Agricultores Familiares e Empreendedores Familiares Rurais do Brasil. </text:span></text:p>
      <text:p text:style-name="P29">Repr. Legal: Carlos Roberto Ferreira Lopes. </text:p>
      <text:p text:style-name="P29">Advogado: Diogo Ibrahim Campos (OAB: 13296/MT). </text:p>
      <text:p text:style-name="P30"><text:span text:style-name="T41">Relator: </text:span><text:span text:style-name="T42">Des. JOSÉ RICARDO VIDAL PATROCÍNIO</text:span></text:p>
      <text:p text:style-name="P39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33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33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33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33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58">( <text:s text:c="2"/>) Unânime <text:s/>( <text:s text:c="2"/>) Maioria</text:span></text:span></text:p>
      <text:p text:style-name="P45"><text:span text:style-name="Fonte_20_parág._20_padrão"><text:span text:style-name="T35"/>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7"><text:soft-page-break/><text:span text:style-name="T30">→ DES. </text:span><text:span text:style-name="T59">CARLOS AUGUSTO GOMES CORREIA</text:span><text:span text:style-name="T30"> – Relator</text:span><text:bookmark-start text:name="_Hlk161769166_Copia_1 Copia 1 Copia 1 Copia 1 Copia 1 Copia 1 Copia 1 Copia 1 Copia 1 Copia 1 Copia 1 Copia 1 Copia 1 Copia 3 Copia 2 Copia 1 Copia 1 Copia 1 Copia 1 Copia 1 Copia 2"/></text:p>
      <text:p text:style-name="P48"/>
      <text:p text:style-name="P49"><text:bookmark-end text:name="_Hlk161769166_Copia_1 Copia 1 Copia 1 Copia 1 Copia 1 Copia 1 Copia 1 Copia 1 Copia 1 Copia 1 Copia 1 Copia 1 Copia 1 Copia 3 Copia 2 Copia 1 Copia 1 Copia 1 Copia 1 Copia 1 Copia 2"/><text:span text:style-name="Fonte_20_parág._20_padrão"><text:span text:style-name="T60">Número da Pauta: </text:span></text:span><text:span text:style-name="Fonte_20_parág._20_padrão"><text:span text:style-name="T61">40</text:span></text:span><text:span text:style-name="Fonte_20_parág._20_padrão"><text:span text:style-name="T60">/202</text:span></text:span><text:span text:style-name="Fonte_20_parág._20_padrão"><text:span text:style-name="T62">5</text:span></text:span><text:span text:style-name="Fonte_20_parág._20_padrão"><text:span text:style-name="T60"> <text:s text:c="11"/>– <text:s text:c="8"/>SAJ/DIGITAL</text:span></text:span></text:p>
      <text:p text:style-name="P49"><text:span text:style-name="Fonte_20_parág._20_padrão"><text:span text:style-name="T60"/></text:span></text:p>
      <text:p text:style-name="P28"><text:span text:style-name="Fonte_20_parág._20_padrão"><text:span text:style-name="T35">4 - </text:span></text:span><text:span text:style-name="T36">0113530-25.2009.8.06.0001/50000</text:span><text:span text:style-name="T37"> - </text:span><text:span text:style-name="T36">Embargos de Declaração Cível</text:span><text:span text:style-name="T37"> - Fortaleza/27ª Vara Cível. </text:span></text:p>
      <text:p text:style-name="P28"><text:span text:style-name="T38">Embargante</text:span><text:span text:style-name="T37">: Maria de Fátima Fontes de Moura. </text:span></text:p>
      <text:p text:style-name="P29">Advogado: Marcos da Silva Bruno (OAB: 14379/CE). </text:p>
      <text:p text:style-name="P28"><text:span text:style-name="T38">Embargad</text:span><text:span text:style-name="T39">a</text:span><text:span text:style-name="T37">: Associação de Poupança e Empréstimo - POUPEX. </text:span></text:p>
      <text:p text:style-name="P29">Advogada: Viviane Cícero de Sá Lamellas (OAB: 33037/DF). </text:p>
      <text:p text:style-name="P29">Advogado: Leonardo Henrique Costa de Queiroz (OAB: 41826/DF). </text:p>
      <text:p text:style-name="P29">Advogado: Miguel Oscar Viana Peixoto (OAB: 3648/CE). </text:p>
      <text:p text:style-name="P29">Advogado: David Sombra Peixoto (OAB: 16477/CE). </text:p>
      <text:p text:style-name="P30"><text:span text:style-name="T41">Relator: </text:span><text:span text:style-name="T42">Des. </text:span><text:span text:style-name="T41">CARLOS AUGUSTO GOMES CORREIA</text:span></text:p>
      <text:p text:style-name="P39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33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33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33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33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35">( <text:s text:c="2"/>) Unânime <text:s/>( <text:s text:c="2"/>) Maioria</text:span></text:span></text:p>
      <text:p text:style-name="P37"/>
      <text:p text:style-name="P38"><text:span text:style-name="T49">5 - </text:span><text:span text:style-name="T50">0107692-38.2008.8.06.0001</text:span><text:span text:style-name="T51"> - </text:span><text:span text:style-name="T50">Apelação Cível</text:span><text:span text:style-name="T51"> - Fortaleza/22ª Vara Cível. </text:span></text:p>
      <text:p text:style-name="P38"><text:span text:style-name="T52">Apelante</text:span><text:span text:style-name="T51">: Anna Sylvia Leal Trupl. </text:span></text:p>
      <text:p text:style-name="P29">Advogado: Francisco José Nogueira Meneses (OAB: 6479/CE). </text:p>
      <text:p text:style-name="P38"><text:span text:style-name="T52">Apelado</text:span><text:span text:style-name="T51">: Condom</text:span><text:span text:style-name="T63">í</text:span><text:span text:style-name="T51">nio Avenida Shopping &amp; Office. </text:span></text:p>
      <text:p text:style-name="P29">Advogado: Elano Aguiar Correia Mota (OAB: 20979/CE). </text:p>
      <text:p text:style-name="P30"><text:span text:style-name="T49">Relator: </text:span><text:span text:style-name="T53">Des. </text:span><text:span text:style-name="T49">CARLOS AUGUSTO GOMES CORREIA</text:span></text:p>
      <text:p text:style-name="P39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33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33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33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33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35">( <text:s text:c="2"/>) Unânime <text:s/>( <text:s text:c="2"/>) Maioria</text:span></text:span></text:p>
      <text:p text:style-name="P37"/>
      <text:p text:style-name="P38"><text:span text:style-name="T49">6 - </text:span><text:span text:style-name="T50">0203266-76.2023.8.06.0029/50000</text:span><text:span text:style-name="T51"> - </text:span><text:span text:style-name="T50">Embargos de Declaração Cível</text:span><text:span text:style-name="T51"> - Acopiara/1ª Vara Cível.</text:span></text:p>
      <text:p text:style-name="P38"><text:span text:style-name="T52">Embargante</text:span><text:span text:style-name="T51">: Itaú Unibanco S/A. </text:span></text:p>
      <text:p text:style-name="P29">Advogada: Eny Angé Soledade Bittencourt de Araújo (OAB: 29442/BA). </text:p>
      <text:p text:style-name="P38"><text:span text:style-name="T52">Embargada</text:span><text:span text:style-name="T51">: Maria de Lurdes Araujo. </text:span></text:p>
      <text:p text:style-name="P29">Advogado: Francisco Regios Pereira Neto (OAB: 25034/CE). </text:p>
      <text:p text:style-name="P30"><text:span text:style-name="T49">Relator: </text:span><text:span text:style-name="T53">Des. </text:span><text:span text:style-name="T49">CARLOS AUGUSTO GOMES CORREIA</text:span></text:p>
      <text:p text:style-name="P39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33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33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33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33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35">( <text:s text:c="2"/>) Unânime <text:s/>( <text:s text:c="2"/>) Maioria</text:span></text:span></text:p>
      <text:p text:style-name="P37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38"><text:soft-page-break/><text:span text:style-name="T49">7 - </text:span><text:span text:style-name="T50">0647405-41.2000.8.06.0001</text:span><text:span text:style-name="T51"> - </text:span><text:span text:style-name="T50">Apelação Cível</text:span><text:span text:style-name="T51"> - Fortaleza/5ª Vara Cível. </text:span></text:p>
      <text:p text:style-name="P38"><text:span text:style-name="T52">Apelante</text:span><text:span text:style-name="T51">: Maria Marlene Mendes Vasconcelos. </text:span></text:p>
      <text:p text:style-name="P38"><text:span text:style-name="T52">Apelante</text:span><text:span text:style-name="T51">: José Geraldo Mendes. </text:span></text:p>
      <text:p text:style-name="P38"><text:span text:style-name="T52">Apelante</text:span><text:span text:style-name="T51">: Tereza Neuma Mendes Pereira de Vasconcelos. </text:span></text:p>
      <text:p text:style-name="P38"><text:span text:style-name="T52">Apelante</text:span><text:span text:style-name="T51">: Miguel Mendes de Vasconcelos Neto. </text:span></text:p>
      <text:p text:style-name="P29">Advogado: Miguel Mendes de Vasconcelos Neto (OAB: 5712/CE). </text:p>
      <text:p text:style-name="P38"><text:span text:style-name="T52">Apelado</text:span><text:span text:style-name="T51">: Espólio de Maria Martins Soares. </text:span></text:p>
      <text:p text:style-name="P29">Advogado: Aluísio Gurgel do Amaral Neto (OAB: 23848/CE). </text:p>
      <text:p text:style-name="P29">Advogada: Alan Noronha Gurgel do Amaral (OAB: 34032/CE). </text:p>
      <text:p text:style-name="P50"><text:span text:style-name="T52">Apelado</text:span><text:span text:style-name="T51">: Josué Sampaio Gomes. </text:span></text:p>
      <text:p text:style-name="P50"><text:span text:style-name="T52">Apelado</text:span><text:span text:style-name="T51">: Antônio Lopes Martins. </text:span></text:p>
      <text:p text:style-name="P51">Advogado: Maxmiliano de Moura Cardoso (OAB: 14805/CE). </text:p>
      <text:p text:style-name="P51">Advogado: Yuri de Castro Holanda (OAB: 14880/CE). </text:p>
      <text:p text:style-name="P52"><text:span text:style-name="T49">Relator: </text:span><text:span text:style-name="T53">Des. </text:span><text:span text:style-name="T49">CARLOS AUGUSTO GOMES CORREIA</text:span></text:p>
      <text:p text:style-name="P39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33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33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33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33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35">( <text:s text:c="2"/>) Unânime <text:s/>( <text:s text:c="2"/>) Maioria</text:span></text:span></text:p>
      <text:p text:style-name="P37"/>
      <text:p text:style-name="P50"><text:span text:style-name="T49">8 - </text:span><text:span text:style-name="T50">0201009-52.2023.8.06.0070</text:span><text:span text:style-name="T51"> - </text:span><text:span text:style-name="T50">Apelação Cível</text:span><text:span text:style-name="T51"> - Crateús/1ª Vara Cível.</text:span></text:p>
      <text:p text:style-name="P50"><text:span text:style-name="T52">Apelante</text:span><text:span text:style-name="T51">: Maria Neuda Rodrigues da Silva. </text:span></text:p>
      <text:p text:style-name="P51">Advogado: Douglas Viana Bezerra (OAB: 21587/CE). </text:p>
      <text:p text:style-name="P50"><text:span text:style-name="T52">Apelado</text:span><text:span text:style-name="T51">: Banco Itaú Consignado S/A. </text:span></text:p>
      <text:p text:style-name="P51">Advogada: Eny Angé Soledade Bittencourt de Araújo (OAB: 40797A/CE). </text:p>
      <text:p text:style-name="P52"><text:span text:style-name="T49">Relator: </text:span><text:span text:style-name="T53">Des. </text:span><text:span text:style-name="T49">CARLOS AUGUSTO GOMES CORREIA</text:span></text:p>
      <text:p text:style-name="P39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33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33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33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33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35">( <text:s text:c="2"/>) Unânime <text:s/>( <text:s text:c="2"/>) Maioria</text:span></text:span></text:p>
      <text:p text:style-name="P45"><text:span text:style-name="Fonte_20_parág._20_padrão"><text:span text:style-name="T64"/></text:span></text:p>
      <text:p text:style-name="P53"><text:span text:style-name="Fonte_20_parág._20_padrão"><text:span text:style-name="T64"/></text:span></text:p>
      <text:p text:style-name="P53"><text:span text:style-name="Fonte_20_parág._20_padrão"><text:span text:style-name="T64"/></text:span></text:p>
      <text:p text:style-name="P53"><text:span text:style-name="Fonte_20_parág._20_padrão"><text:span text:style-name="T64"/></text:span></text:p>
      <text:p text:style-name="P53"><text:span text:style-name="Fonte_20_parág._20_padrão"><text:span text:style-name="T64"/></text:span></text:p>
      <text:p text:style-name="P53"><text:span text:style-name="Fonte_20_parág._20_padrão"><text:span text:style-name="T64"/></text:span></text:p>
      <text:p text:style-name="P53"><text:span text:style-name="Fonte_20_parág._20_padrão"><text:span text:style-name="T64"/></text:span></text:p>
      <text:p text:style-name="P53"><text:span text:style-name="Fonte_20_parág._20_padrão"><text:span text:style-name="T64"/></text:span></text:p>
      <text:p text:style-name="P53"><text:span text:style-name="Fonte_20_parág._20_padrão"><text:span text:style-name="T64"/></text:span></text:p>
      <text:p text:style-name="P53"><text:span text:style-name="Fonte_20_parág._20_padrão"><text:span text:style-name="T64"/></text:span></text:p>
      <text:p text:style-name="P53"><text:span text:style-name="Fonte_20_parág._20_padrão"><text:span text:style-name="T64"/></text:span></text:p>
      <text:p text:style-name="P53"><text:span text:style-name="Fonte_20_parág._20_padrão"><text:span text:style-name="T64"/></text:span></text:p>
      <text:p text:style-name="P53"><text:span text:style-name="Fonte_20_parág._20_padrão"><text:span text:style-name="T64"/></text:span></text:p>
      <text:p text:style-name="P53"><text:span text:style-name="Fonte_20_parág._20_padrão"><text:span text:style-name="T64"/></text:span></text:p>
      <text:p text:style-name="P53"><text:span text:style-name="Fonte_20_parág._20_padrão"><text:span text:style-name="T64"/></text:span></text:p>
      <text:p text:style-name="P53"><text:span text:style-name="Fonte_20_parág._20_padrão"><text:span text:style-name="T64"/></text:span></text:p>
      <text:p text:style-name="P53"><text:span text:style-name="Fonte_20_parág._20_padrão"><text:span text:style-name="T64"/></text:span></text:p>
      <text:p text:style-name="P53"><text:span text:style-name="Fonte_20_parág._20_padrão"><text:span text:style-name="T64"/></text:span></text:p>
      <text:p text:style-name="P53"><text:span text:style-name="Fonte_20_parág._20_padrão"><text:span text:style-name="T64"/></text:span></text:p>
      <text:p text:style-name="P53"><text:span text:style-name="Fonte_20_parág._20_padrão"><text:span text:style-name="T64"/></text:span></text:p>
      <text:p text:style-name="P53"><text:span text:style-name="Fonte_20_parág._20_padrão"><text:span text:style-name="T64"/></text:span></text:p>
      <text:p text:style-name="P53"><text:soft-page-break/><text:span text:style-name="Fonte_20_parág._20_padrão"><text:span text:style-name="T64"/></text:span></text:p>
      <text:p text:style-name="P53"><text:span text:style-name="Fonte_20_parág._20_padrão"><text:span text:style-name="T64">PROCESSOS DO </text:span></text:span><text:span text:style-name="Fonte_20_parág._20_padrão"><text:span text:style-name="T65">SISTEMA</text:span></text:span><text:span text:style-name="Fonte_20_parág._20_padrão"><text:span text:style-name="T64"> PJ</text:span></text:span><text:span text:style-name="Fonte_20_parág._20_padrão"><text:span text:style-name="T66">E</text:span></text:span></text:p>
      <text:p text:style-name="P53"><text:span text:style-name="Fonte_20_parág._20_padrão"><text:span text:style-name="T64"/></text:span></text:p>
      <text:p text:style-name="P54">Processos pautados:</text:p>
      <text:p text:style-name="P55">Sessão: SESSÃO DE JULGAMENTO</text:p>
      <text:p text:style-name="P56"><text:span text:style-name="T67">Data da sessão: </text:span><text:span text:style-name="T68">2</text:span><text:span text:style-name="T69">9</text:span><text:span text:style-name="T70">/10</text:span><text:span text:style-name="T67">/2025</text:span></text:p>
      <text:p text:style-name="P57"><text:span text:style-name="T67">Processos pautados</text:span><text:span text:style-name="T71">:</text:span></text:p>
      <text:p text:style-name="P58"/>
      <text:p text:style-name="P59"><text:span text:style-name="T72">0</text:span><text:span text:style-name="T73">1</text:span><text:span text:style-name="T72">. </text:span><text:span text:style-name="T67">APELAÇÃO CÍVEL N 0204083-09.2024.8.06.0029<text:line-break/></text:span><text:span text:style-name="T74">RELATOR(A): 3º Gabinete da 1ª Câmara de Direito Privado</text:span><text:span text:style-name="T71"><text:line-break/></text:span><text:span text:style-name="T67">APELANTE</text:span><text:span text:style-name="T71">: MARIA IRANIR GOMES LIMA<text:line-break/></text:span><text:span text:style-name="T75">ADVOGAD</text:span><text:span text:style-name="T76">A</text:span><text:span text:style-name="T75">: ANNA RONNERIA LACERDA SOUZA</text:span><text:span text:style-name="T71"> - OAB/DF62386-B<text:line-break/></text:span><text:span text:style-name="T67">APELAD</text:span><text:span text:style-name="T72">A</text:span><text:span text:style-name="T71">: GA9 CORRETORA DE SEGUROS DE VIDA LTDA.<text:line-break/></text:span><text:span text:style-name="T75">ADVOGAD</text:span><text:span text:style-name="T76">A</text:span><text:span text:style-name="T75">: ANA PAULA KLEIN</text:span><text:span text:style-name="T71"> - OAB/PR94463-A<text:line-break/></text:span><text:span text:style-name="T75">ADVOGAD</text:span><text:span text:style-name="T76">A</text:span><text:span text:style-name="T75">: YANNA VIT</text:span><text:span text:style-name="T76">Ó</text:span><text:span text:style-name="T75">RIA SILVA PINTO</text:span><text:span text:style-name="T71"> – OAB/PR123614-A</text:span></text:p>
      <text:p text:style-name="P6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59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72">0</text:span><text:span text:style-name="T73">2</text:span><text:span text:style-name="T72">. </text:span><text:span text:style-name="T67">APELAÇÃO CÍVEL N 0170531-16.2019.8.06.0001<text:line-break/></text:span><text:span text:style-name="T74">RELATOR(A): 3º Gabinete da 1ª Câmara de Direito Privado</text:span><text:span text:style-name="T71"><text:line-break/></text:span><text:span text:style-name="T67">APELANTE</text:span><text:span text:style-name="T71">: GIOVANI CARVALHO MENDES </text:span><text:span text:style-name="T78">E OUTROS.</text:span><text:span text:style-name="T71"><text:line-break/></text:span><text:span text:style-name="T75">ADVOGAD</text:span><text:span text:style-name="T79">A</text:span><text:span text:style-name="T75">: RUTH LEITE VIEIRA</text:span><text:span text:style-name="T71"> - OAB/CE10722-A<text:line-break/></text:span><text:span text:style-name="T75">ADVOGADO: VICTOR HUGO MENEZES VIEIRA</text:span><text:span text:style-name="T71"> - OAB/CE42358-A<text:line-break/></text:span><text:span text:style-name="T75">ADVOGADO: PAULO D</text:span><text:span text:style-name="T79">Í</text:span><text:span text:style-name="T75">DIMO CAMUR</text:span><text:span text:style-name="T79">Ç</text:span><text:span text:style-name="T75">A VIEIRA FILHO</text:span><text:span text:style-name="T71"> - OAB/CE47494<text:line-break/></text:span><text:span text:style-name="T67">APELAD</text:span><text:span text:style-name="T80">A</text:span><text:span text:style-name="T71">: Z</text:span><text:span text:style-name="T78">É</text:span><text:span text:style-name="T71">LIA GOMES NUNES<text:line-break/></text:span><text:span text:style-name="T75">ADVOGADO: J</text:span><text:span text:style-name="T79">Ú</text:span><text:span text:style-name="T75">LIO ALCEU MOREIRA ASSIS FIGUEIREDO</text:span><text:span text:style-name="T71"> – OAB/CE20974-A</text:span></text:p>
      <text:p text:style-name="P6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2"><text:soft-page-break/><text:span text:style-name="T72">0</text:span><text:span text:style-name="T73">3</text:span><text:span text:style-name="T72">. </text:span><text:span text:style-name="T67">APELAÇÃO CÍVEL N 3000518-39.2025.8.06.0124<text:line-break/></text:span><text:span text:style-name="T74">RELATOR(A): 3º Gabinete da 1ª Câmara de Direito Privado</text:span><text:span text:style-name="T71"><text:line-break/></text:span><text:span text:style-name="T67">APELANTE</text:span><text:span text:style-name="T71">: FRANCISCO DE ASSIS DANIEL<text:line-break/></text:span><text:span text:style-name="T75">ADVOGAD</text:span><text:span text:style-name="T79">A</text:span><text:span text:style-name="T75">: RAYSSA VITORIA GON</text:span><text:span text:style-name="T79">Ç</text:span><text:span text:style-name="T75">ALVES DA SILVA</text:span><text:span text:style-name="T71"> - OAB/PB33901-A<text:line-break/></text:span><text:span text:style-name="T75">ADVOGAD</text:span><text:span text:style-name="T79">A</text:span><text:span text:style-name="T75">: CINTIA SANTANA DE LIMA</text:span><text:span text:style-name="T71"> - OAB/CE52760-A<text:line-break/></text:span><text:span text:style-name="T67">APELADO</text:span><text:span text:style-name="T71">: BANCO BRADESCO S/A.<text:line-break/></text:span><text:span text:style-name="T75">ADVOGADO: THIAGO BARREIRA ROMCY</text:span><text:span text:style-name="T71"> – OAB/CE23900-A</text:span></text:p>
      <text:p text:style-name="P6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61"><text:span text:style-name="Fonte_20_parág._20_padrão"><text:span text:style-name="T77">( <text:s text:c="2"/>) Unânime <text:s/>( <text:s text:c="2"/>) Maioria</text:span></text:span></text:p>
      <text:p text:style-name="P64"/>
      <text:p text:style-name="P59"><text:span text:style-name="T72">0</text:span><text:span text:style-name="T73">4</text:span><text:span text:style-name="T72">. </text:span><text:span text:style-name="T67">APELAÇÃO CÍVEL N 0268832-22.2024.8.06.0001<text:line-break/></text:span><text:span text:style-name="T74">RELATOR(A): 3º Gabinete da 1ª Câmara de Direito Privado</text:span><text:span text:style-name="T71"><text:line-break/></text:span><text:span text:style-name="T67">APELANTE</text:span><text:span text:style-name="T71">: MARIA AM</text:span><text:span text:style-name="T78">É</text:span><text:span text:style-name="T71">LIA DE MENEZES ARA</text:span><text:span text:style-name="T78">Ú</text:span><text:span text:style-name="T71">JO<text:line-break/></text:span><text:span text:style-name="T75">ADVOGAD</text:span><text:span text:style-name="T79">A</text:span><text:span text:style-name="T75">: ISABEL CRISTINA RIBEIRO MAIA</text:span><text:span text:style-name="T71"> - OAB/CE39976-A<text:line-break/></text:span><text:span text:style-name="T75">ADVOGADO: J</text:span><text:span text:style-name="T79">Ú</text:span><text:span text:style-name="T75">LIO C</text:span><text:span text:style-name="T79">É</text:span><text:span text:style-name="T75">SAR RIBEIRO MAIA</text:span><text:span text:style-name="T71"> - OAB/CE6584-A<text:line-break/></text:span><text:span text:style-name="T75">ADVOGADO: THIAGO C</text:span><text:span text:style-name="T79">É</text:span><text:span text:style-name="T75">SAR RIBEIRO MAIA</text:span><text:span text:style-name="T71"> - OAB/CE33547-A<text:line-break/></text:span><text:span text:style-name="T67">APELADO</text:span><text:span text:style-name="T71">: BANCO DO BRASIL S.A.<text:line-break/></text:span><text:span text:style-name="T75">ADVOGADO: NEI CALDERON</text:span><text:span text:style-name="T71"> – OAB/CE33485-A</text:span></text:p>
      <text:p text:style-name="P6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59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72">0</text:span><text:span text:style-name="T73">5</text:span><text:span text:style-name="T72">. </text:span><text:span text:style-name="T67">APELAÇÃO CÍVEL N 3004912-70.2025.8.06.0001<text:line-break/></text:span><text:span text:style-name="T74">RELATOR(A): 3º Gabinete da 1ª Câmara de Direito Privado</text:span><text:span text:style-name="T71"><text:line-break/></text:span><text:span text:style-name="T67">APELANTE</text:span><text:span text:style-name="T71">: DORGIVAL AMARANTE DE AMORIM<text:line-break/></text:span><text:span text:style-name="T75">ADVOGADO: RICARDO IBIAPINA LIMA</text:span><text:span text:style-name="T71"> - OAB/CE6920-A<text:line-break/></text:span><text:span text:style-name="T67">APELADO</text:span><text:span text:style-name="T71">: BANCO DO BRASIL S.A.<text:line-break/></text:span><text:span text:style-name="T75">ADVOGADO: NEI CALDERON</text:span><text:span text:style-name="T71"> – OAB/CE33485-A</text:span></text:p>
      <text:p text:style-name="P6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63"/>
      <text:p text:style-name="P63"/>
      <text:p text:style-name="P63"/>
      <text:p text:style-name="P63"/>
      <text:p text:style-name="P63"/>
      <text:p text:style-name="P62"><text:soft-page-break/><text:span text:style-name="T72">0</text:span><text:span text:style-name="T73">6</text:span><text:span text:style-name="T72">. </text:span><text:span text:style-name="T67">APELAÇÃO CÍVEL N 0238108-35.2024.8.06.0001<text:line-break/></text:span><text:span text:style-name="T74">RELATOR(A): 3º Gabinete da 1ª Câmara de Direito Privado</text:span><text:span text:style-name="T71"><text:line-break/></text:span><text:span text:style-name="T67">APELANTE</text:span><text:span text:style-name="T71">: NIC</text:span><text:span text:style-name="T78">É</text:span><text:span text:style-name="T71">LIA TARGINO DE SOUZA VARELA<text:line-break/></text:span><text:span text:style-name="T75">ADVOGADO: MANOEL MARQUES FILHO</text:span><text:span text:style-name="T71"> - OAB/CE37389-A<text:line-break/></text:span><text:span text:style-name="T67">APELADO</text:span><text:span text:style-name="T71">: BANCO DO BRASIL S.A.<text:line-break/></text:span><text:span text:style-name="T75">ADVOGADO: WILSON SALES BELCHIOR</text:span><text:span text:style-name="T71"> – OAB/CE17314-A</text:span></text:p>
      <text:p text:style-name="P6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59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72">0</text:span><text:span text:style-name="T73">7</text:span><text:span text:style-name="T72">. </text:span><text:span text:style-name="T67">APELAÇÃO CÍVEL N 0844218-50.2014.8.06.0001<text:line-break/></text:span><text:span text:style-name="T74">RELATOR(A): 3º Gabinete da 1ª Câmara de Direito Privado</text:span><text:span text:style-name="T71"><text:line-break/></text:span><text:span text:style-name="T67">APELANTE</text:span><text:span text:style-name="T71">: BANCO DO NORDESTE DO BRASIL S.A.<text:line-break/></text:span><text:span text:style-name="T75">ADVOGADO: GERSON SAMPAIO GRADVOHL</text:span><text:span text:style-name="T71"> - OAB/CE15485-A<text:line-break/></text:span><text:span text:style-name="T67">APELADO</text:span><text:span text:style-name="T71">: JO</text:span><text:span text:style-name="T78">Ã</text:span><text:span text:style-name="T71">O TEIXEIRA J</text:span><text:span text:style-name="T78">Ú</text:span><text:span text:style-name="T71">NIOR </text:span><text:span text:style-name="T78">E OUTROS.</text:span><text:span text:style-name="T71"><text:line-break/></text:span><text:span text:style-name="T75">ADVOGADO: RODOLFO LICURGO TERTULINO DE OLIVEIRA</text:span><text:span text:style-name="T71"> - OAB/CE10144-A<text:line-break/></text:span><text:span text:style-name="T75">ADVOGAD</text:span><text:span text:style-name="T79">A</text:span><text:span text:style-name="T75">: JERITZA GURGEL HOLANDA ROS</text:span><text:span text:style-name="T79">Á</text:span><text:span text:style-name="T75">RIO DIAS</text:span><text:span text:style-name="T71"> - OAB/CE13130-A<text:line-break/></text:span><text:span text:style-name="T75">ADVOGADO: JOSERISSE HORT</text:span><text:span text:style-name="T79">Ê</text:span><text:span text:style-name="T75">NCIO DOS SANTOS MAIA ALENCAR</text:span><text:span text:style-name="T71"> - OAB/CE23981-A<text:line-break/></text:span><text:span text:style-name="T75">ADVOGAD</text:span><text:span text:style-name="T79">A</text:span><text:span text:style-name="T75">: MELISSA PEREIRA GUAR</text:span><text:span text:style-name="T79">Á</text:span><text:span text:style-name="T71"> – OAB/CE27710-A</text:span></text:p>
      <text:p text:style-name="P6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59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81">0</text:span><text:span text:style-name="T73">8</text:span><text:span text:style-name="T72">. </text:span><text:span text:style-name="T67">AGRAVO DE INSTRUMENTO N 3012217-11.2025.8.06.0000<text:line-break/></text:span><text:span text:style-name="T74">RELATOR(A): 3º Gabinete da 1ª Câmara de Direito Privado</text:span><text:span text:style-name="T71"><text:line-break/></text:span><text:span text:style-name="T67">AGRAVANTE</text:span><text:span text:style-name="T71">: BRADESCO SA</text:span><text:span text:style-name="T78">Ú</text:span><text:span text:style-name="T71">DE S/A.<text:line-break/></text:span><text:span text:style-name="T75">ADVOGADO: WILSON SALES BELCHIOR</text:span><text:span text:style-name="T71"> - OAB/CE17314-A<text:line-break/></text:span><text:span text:style-name="T67">AGRAVAD</text:span><text:span text:style-name="T80">A</text:span><text:span text:style-name="T71">: LUCIMAR MAIA GOMES<text:line-break/></text:span><text:span text:style-name="T75">ADVOGADO: IGOR COSTA CAVALCANTE</text:span><text:span text:style-name="T71"> – OAB/CE25275-A</text:span></text:p>
      <text:p text:style-name="P6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61"><text:span text:style-name="Fonte_20_parág._20_padrão"><text:span text:style-name="T77">( <text:s text:c="2"/>) Unânime <text:s/>( <text:s text:c="2"/>) Maioria</text:span></text:span></text:p>
      <text:p text:style-name="P64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59"><text:soft-page-break/><text:span text:style-name="T73">09</text:span><text:span text:style-name="T82">. </text:span><text:span text:style-name="T67">APELAÇÃO CÍVEL N 0286274-35.2023.8.06.0001<text:line-break/></text:span><text:span text:style-name="T74">RELATOR(A): 3º Gabinete da 1ª Câmara de Direito Privado</text:span><text:span text:style-name="T71"><text:line-break/></text:span><text:span text:style-name="T67">APELANTE</text:span><text:span text:style-name="T71">: EDIVALDO RODRIGUES<text:line-break/></text:span><text:span text:style-name="T75">ADVOGAD</text:span><text:span text:style-name="T79">A</text:span><text:span text:style-name="T75">: ISABELLE SILVA DE OLIVEIRA FREIRE</text:span><text:span text:style-name="T71"> - OAB/CE46848-A<text:line-break/></text:span><text:span text:style-name="T67">APELANTE</text:span><text:span text:style-name="T71">: HAPVIDA ASSIST</text:span><text:span text:style-name="T78">Ê</text:span><text:span text:style-name="T71">NCIA M</text:span><text:span text:style-name="T78">É</text:span><text:span text:style-name="T71">DICA LTDA.<text:line-break/></text:span><text:span text:style-name="T75">ADVOGADO: IGOR MACEDO FAC</text:span><text:span text:style-name="T83">Ó</text:span><text:span text:style-name="T71"> - OAB/CE16470-A<text:line-break/></text:span><text:span text:style-name="T75">ADVOGADO: ANDR</text:span><text:span text:style-name="T79">É</text:span><text:span text:style-name="T75"> MENESCAL GUEDES</text:span><text:span text:style-name="T71"> – OAB/CE23931-A</text:span></text:p>
      <text:p text:style-name="P6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59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82">1</text:span><text:span text:style-name="T73">0</text:span><text:span text:style-name="T82">. </text:span><text:span text:style-name="T67">APELAÇÃO CÍVEL N 3000480-65.2025.8.06.0176<text:line-break/></text:span><text:span text:style-name="T74">RELATOR(A): 3º Gabinete da 1ª Câmara de Direito Privado</text:span><text:span text:style-name="T71"><text:line-break/></text:span><text:span text:style-name="T67">APELANTE</text:span><text:span text:style-name="T71">: YOLANDA MENEZES<text:line-break/></text:span><text:span text:style-name="T75">ADVOGADO: PATRICK MATEUS BRAGA CAVALCANTE</text:span><text:span text:style-name="T71"> - OAB/CE52743-A<text:line-break/></text:span><text:span text:style-name="T67">APELADO</text:span><text:span text:style-name="T71">: BANCO DO BRASIL S.A.<text:line-break/></text:span><text:span text:style-name="T75">ADVOGADO: DAVID SOMBRA PEIXOTO</text:span><text:span text:style-name="T71"> – OAB/CE16477-A</text:span></text:p>
      <text:p text:style-name="P6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59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84">1</text:span><text:span text:style-name="T73">1</text:span><text:span text:style-name="T84">. </text:span><text:span text:style-name="T67">APELAÇÃO CÍVEL N 0201058-64.2024.8.06.0133<text:line-break/></text:span><text:span text:style-name="T74">RELATOR(A): 3º Gabinete da 1ª Câmara de Direito Privado</text:span><text:span text:style-name="T71"><text:line-break/></text:span><text:span text:style-name="T67">APELANTE/</text:span><text:span text:style-name="T80">APELADA</text:span><text:span text:style-name="T71">: COMPANHIA ENERG</text:span><text:span text:style-name="T78">É</text:span><text:span text:style-name="T71">TICA DO CEARA – </text:span><text:span text:style-name="T78">ENEL.</text:span><text:span text:style-name="T71"><text:line-break/></text:span><text:span text:style-name="T75">ADVOGADO: ANT</text:span><text:span text:style-name="T79">Ô</text:span><text:span text:style-name="T75">NIO CLETO GOMES</text:span><text:span text:style-name="T71"> - OAB/CE5864-A<text:line-break/></text:span><text:span text:style-name="T67">APELANTE/</text:span><text:span text:style-name="T80">APELADA</text:span><text:span text:style-name="T71">: ROSA FERREIRA DOS SANTOS<text:line-break/></text:span><text:span text:style-name="T75">ADVOGADO: TALES LEVI SANTANA DE MORAIS</text:span><text:span text:style-name="T71"> – OAB/CE41842-A</text:span></text:p>
      <text:p text:style-name="P66">Obs. Impedimento do Exmo. Sr. Des. Carlos Augusto Gomes Correia</text:p>
      <text:p text:style-name="P67"><text:span text:style-name="Fonte_20_parág._20_padrão"><text:span text:style-name="T43">1→ Apelo </text:span></text:span><text:span text:style-name="Fonte_20_parág._20_padrão"><text:span text:style-name="T85">da ENEL</text:span></text:span><text:span text:style-name="Fonte_20_parág._20_padrão"><text:span text:style-name="T43">:</text:span></text:span></text:p>
      <text:p text:style-name="P68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5"/>( <text:s text:c="2"/>) Prejudicado</text:span></text:span></text:p>
      <text:p text:style-name="P61"><text:span text:style-name="Fonte_20_parág._20_padrão"><text:span text:style-name="T47">( <text:s text:c="2"/>) Não Conhecido <text:s text:c="16"/>( <text:s text:c="2"/>) Não Provido <text:s text:c="18"/>( <text:s text:c="2"/>) Suspenso – Art. 942</text:span></text:span></text:p>
      <text:p text:style-name="P61"><text:span text:style-name="Fonte_20_parág._20_padrão"><text:span text:style-name="T47">( <text:s text:c="2"/>) Parcialmente Conhecido <text:s text:c="2"/>( <text:s text:c="2"/>) Parcialmente Provido <text:s text:c="4"/>( <text:s text:c="2"/>) C/Vista</text:span></text:span></text:p>
      <text:p text:style-name="P61"><text:span text:style-name="Fonte_20_parág._20_padrão"><text:span text:style-name="T47">( <text:s text:c="2"/>) Retirado de Mesa <text:s text:c="13"/>( <text:s text:c="2"/>) Retirado de Pauta <text:s text:c="10"/>( <text:s text:c="2"/>) Sobrestado</text:span></text:span></text:p>
      <text:p text:style-name="P61"><text:span text:style-name="Fonte_20_parág._20_padrão"><text:span text:style-name="T47">( <text:s text:c="2"/>) Preliminar(es):( <text:s text:c="2"/>)Não Conhecida (s) ( <text:s text:c="2"/>) Acolhida(s) <text:s text:c="2"/>( <text:s text:c="2"/>) Rejeitada(s)</text:span></text:span></text:p>
      <text:p text:style-name="P61"><text:span text:style-name="Fonte_20_parág._20_padrão"><text:span text:style-name="T11">( <text:s text:c="2"/>) Unânime <text:s/>( <text:s text:c="2"/>) Maioria</text:span></text:span></text:p>
      <text:p text:style-name="P69"/>
      <text:p text:style-name="P70"><text:span text:style-name="Fonte_20_parág._20_padrão"><text:span text:style-name="T43">2→ Apelo d</text:span></text:span><text:span text:style-name="Fonte_20_parág._20_padrão"><text:span text:style-name="T45">e </text:span></text:span><text:span text:style-name="Fonte_20_parág._20_padrão"><text:span text:style-name="T85">ROSA FERREIRA DOS SANTOS</text:span></text:span><text:span text:style-name="Fonte_20_parág._20_padrão"><text:span text:style-name="T43">:</text:span></text:span></text:p>
      <text:p text:style-name="P68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71">( <text:s text:c="2"/>) Preliminar(es):( <text:s text:c="2"/>)Não Conhecida (s) ( <text:s text:c="2"/>) Acolhida(s) <text:s text:c="3"/>( <text:s text:c="2"/>) Rejeitada(s)</text:p>
      <text:p text:style-name="P59"><text:span text:style-name="Fonte_20_parág._20_padrão"><text:span text:style-name="T86">( <text:s text:c="2"/>) Unânime <text:s/>( <text:s text:c="2"/>) Maioria</text:span></text:span><text:span text:style-name="T71"><text:line-break/><text:line-break/></text:span><text:soft-page-break/><text:span text:style-name="T84">1</text:span><text:span text:style-name="T87">2</text:span><text:span text:style-name="T84">. </text:span><text:span text:style-name="T67">APELAÇÃO CÍVEL N 3042318-62.2024.8.06.0001<text:line-break/></text:span><text:span text:style-name="T74">RELATOR(A): 3º Gabinete da 1ª Câmara de Direito Privado</text:span><text:span text:style-name="T71"><text:line-break/></text:span><text:span text:style-name="T67">APELANTE</text:span><text:span text:style-name="T71">: AIRTON RABELO NOBRE<text:line-break/></text:span><text:span text:style-name="T75">ADVOGADO: JOS</text:span><text:span text:style-name="T79">É</text:span><text:span text:style-name="T75"> IDEMBERG NOBRE DE SENA</text:span><text:span text:style-name="T71"> - OAB/CE14260-A<text:line-break/></text:span><text:span text:style-name="T67">APELADO</text:span><text:span text:style-name="T71">: ITAU UNIBANCO S.A.<text:line-break/></text:span><text:span text:style-name="T75">ADVOGAD</text:span><text:span text:style-name="T79">A</text:span><text:span text:style-name="T75">: ENY ANGE SOLEDADE BITTENCOURT DE ARA</text:span><text:span text:style-name="T79">Ú</text:span><text:span text:style-name="T75">JO</text:span><text:span text:style-name="T71"> – OAB/BA29442-A</text:span></text:p>
      <text:p text:style-name="P6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59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84">1</text:span><text:span text:style-name="T87">3</text:span><text:span text:style-name="T84">. </text:span><text:span text:style-name="T67">APELAÇÃO CÍVEL N 3010534-33.2025.8.06.0001<text:line-break/></text:span><text:span text:style-name="T74">RELATOR(A): 3º Gabinete da 1ª Câmara de Direito Privado</text:span><text:span text:style-name="T71"><text:line-break/></text:span><text:span text:style-name="T67">APELANTE</text:span><text:span text:style-name="T71">: MARIA L</text:span><text:span text:style-name="T78">Ú</text:span><text:span text:style-name="T71">CIA TEOBALDO DA SILVA<text:line-break/></text:span><text:span text:style-name="T75">ADVOGADO: ALEX ALEXANDRINO BEZERRA</text:span><text:span text:style-name="T71"> - OAB/CE16053-A<text:line-break/></text:span><text:span text:style-name="T67">APELADO</text:span><text:span text:style-name="T71">: BANCO BMG S.A.<text:line-break/></text:span><text:span text:style-name="T75">ADVOGADO: FELIPE GAZOLA VIEIRA MARQUES</text:span><text:span text:style-name="T71"> – OAB/CE30071-A</text:span></text:p>
      <text:p text:style-name="P6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59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84">1</text:span><text:span text:style-name="T87">4</text:span><text:span text:style-name="T84">. </text:span><text:span text:style-name="T67">APELAÇÃO CÍVEL N 3000833-61.2025.8.06.0126<text:line-break/></text:span><text:span text:style-name="T74">RELATOR(A): 3º Gabinete da 1ª Câmara de Direito Privado</text:span><text:span text:style-name="T71"><text:line-break/></text:span><text:span text:style-name="T67">APELANTE</text:span><text:span text:style-name="T71">: FRANCISCA BENVINDA DOS SANTOS<text:line-break/></text:span><text:span text:style-name="T75">ADVOGADO: ROBERTO DE OLIVEIRA LOPES</text:span><text:span text:style-name="T71"> - OAB/CE26512-A<text:line-break/></text:span><text:span text:style-name="T67">APELADO</text:span><text:span text:style-name="T71">: BANCO BRADESCO FINANCIAMENTOS S.A.<text:line-break/></text:span><text:span text:style-name="T75">ADVOGADO: ROBERTO DOREA PESSOA</text:span><text:span text:style-name="T71"> – OAB/BA12407-A</text:span></text:p>
      <text:p text:style-name="P6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62"><text:soft-page-break/><text:span text:style-name="T84">1</text:span><text:span text:style-name="T87">5</text:span><text:span text:style-name="T84">. </text:span><text:span text:style-name="T67">APELAÇÃO CÍVEL N 0899249-55.2014.8.06.0001<text:line-break/></text:span><text:span text:style-name="T74">RELATOR(A): 3º Gabinete da 1ª Câmara de Direito Privado</text:span><text:span text:style-name="T71"><text:line-break/></text:span><text:span text:style-name="T67">APELANTE</text:span><text:span text:style-name="T71">: BANCO DO NORDESTE DO BRASIL S.A.<text:line-break/></text:span><text:span text:style-name="T75">ADVOGADO: GERSON SAMPAIO GRADVOHL</text:span><text:span text:style-name="T71"> - OAB/CE15485-A<text:line-break/></text:span><text:span text:style-name="T75">ADVOGAD</text:span><text:span text:style-name="T88">A</text:span><text:span text:style-name="T75">: TERESA NOEMI DE ALENCAR ARRAES DUARTE</text:span><text:span text:style-name="T71"> - OAB/CE3869-A<text:line-break/></text:span><text:span text:style-name="T67">APELADO</text:span><text:span text:style-name="T71">: JO</text:span><text:span text:style-name="T89">Ã</text:span><text:span text:style-name="T71">O TEIXEIRA J</text:span><text:span text:style-name="T89">Ú</text:span><text:span text:style-name="T71">NIOR<text:line-break/></text:span><text:span text:style-name="T75">ADVOGADO: RODOLFO LICURGO TERTULINO DE OLIVEIRA</text:span><text:span text:style-name="T71"> - OAB/CE10144-A<text:line-break/></text:span><text:span text:style-name="T75">ADVOGADO: JOSERISSE HORT</text:span><text:span text:style-name="T88">Ê</text:span><text:span text:style-name="T75">NCIO DOS SANTOS MAIA ALENCAR</text:span><text:span text:style-name="T71"> – OAB/CE23981-A</text:span></text:p>
      <text:p text:style-name="P6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59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84">1</text:span><text:span text:style-name="T87">6</text:span><text:span text:style-name="T84">. </text:span><text:span text:style-name="T67">APELAÇÃO CÍVEL N 0268724-27.2023.8.06.0001<text:line-break/></text:span><text:span text:style-name="T74">RELATOR(A): 3º Gabinete da 1ª Câmara de Direito Privado</text:span><text:span text:style-name="T71"><text:line-break/></text:span><text:span text:style-name="T67">APELANTE</text:span><text:span text:style-name="T71">: FRANCISCO VALDONIS DE OLIVEIRA<text:line-break/></text:span><text:span text:style-name="T75">ADVOGADO: PAULO ROBERTO LOPES J</text:span><text:span text:style-name="T88">Ú</text:span><text:span text:style-name="T75">NIOR</text:span><text:span text:style-name="T71"> - OAB/CE46673-A<text:line-break/></text:span><text:span text:style-name="T75">ADVOGADO: GABRIEL MARCO PIMENTEL ARCHANJO DE OLIVEIRA</text:span><text:span text:style-name="T71"> - OAB/CE41822-A<text:line-break/></text:span><text:span text:style-name="T67">APELADO</text:span><text:span text:style-name="T71">: ITAU UNIBANCO HOLDING S.A.<text:line-break/></text:span><text:span text:style-name="T75">ADVOGAD</text:span><text:span text:style-name="T88">A</text:span><text:span text:style-name="T75">: ROBERTA BEATRIZ DO NASCIMENTO</text:span><text:span text:style-name="T71"> – OAB/CE35179-A</text:span></text:p>
      <text:p text:style-name="P73"><text:span text:style-name="T75">ADVOGADO: JOS</text:span><text:span text:style-name="T88">É</text:span><text:span text:style-name="T75"> L</text:span><text:span text:style-name="T88">Í</text:span><text:span text:style-name="T75">DIO ALVES DOS SANTOS</text:span><text:span text:style-name="T71"> – OAB/CE35180-S</text:span></text:p>
      <text:p text:style-name="P6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61"><text:span text:style-name="Fonte_20_parág._20_padrão"><text:span text:style-name="T77">( <text:s text:c="2"/>) Unânime <text:s/>( <text:s text:c="2"/>) Maioria</text:span></text:span></text:p>
      <text:p text:style-name="P74"/>
      <text:p text:style-name="P59"><text:span text:style-name="T84">1</text:span><text:span text:style-name="T87">7</text:span><text:span text:style-name="T84">. </text:span><text:span text:style-name="T67">APELAÇÃO CÍVEL N 0200285-17.2023.8.06.0145<text:line-break/></text:span><text:span text:style-name="T74">RELATOR(A): 3º Gabinete da 1ª Câmara de Direito Privado</text:span><text:span text:style-name="T71"><text:line-break/></text:span><text:span text:style-name="T67">APELANTE</text:span><text:span text:style-name="T71">: PAULEANDRO ALVES BORGES<text:line-break/></text:span><text:span text:style-name="T75">ADVOGAD</text:span><text:span text:style-name="T88">A</text:span><text:span text:style-name="T75">: RHUANNA MARIA TEIXEIRA FEITOZA</text:span><text:span text:style-name="T71"> - OAB/PI20801-A<text:line-break/></text:span><text:span text:style-name="T75">ADVOGADO: THIAGO DE MELO FREIRE DUARTE LIMA</text:span><text:span text:style-name="T71"> - OAB/PI10485-A<text:line-break/></text:span><text:span text:style-name="T67">APELAD</text:span><text:span text:style-name="T90">A</text:span><text:span text:style-name="T71">: BRISANET SERVI</text:span><text:span text:style-name="T91">Ç</text:span><text:span text:style-name="T71">OS DE TELECOMUNICA</text:span><text:span text:style-name="T89">ÇÕ</text:span><text:span text:style-name="T71">ES LTDA.<text:line-break/></text:span><text:span text:style-name="T75">ADVOGAD</text:span><text:span text:style-name="T88">A</text:span><text:span text:style-name="T75">: JULIANA DE ABREU TEIXEIRA</text:span><text:span text:style-name="T71"> – OAB/CE13463-A</text:span></text:p>
      <text:p text:style-name="P6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75"/>
      <text:p text:style-name="P75"/>
      <text:p text:style-name="P75"/>
      <text:p text:style-name="P62"><text:soft-page-break/><text:span text:style-name="T81">1</text:span><text:span text:style-name="T87">8</text:span><text:span text:style-name="T84">. </text:span><text:span text:style-name="T67">APELAÇÃO CÍVEL N 0206683-16.2022.8.06.0112<text:line-break/></text:span><text:span text:style-name="T74">RELATOR(A): 3º Gabinete da 1ª Câmara de Direito Privado</text:span><text:span text:style-name="T71"><text:line-break/></text:span><text:span text:style-name="T67">APELANTE</text:span><text:span text:style-name="T71">: MARIA APARECIDA SOUZA MOTA</text:span></text:p>
      <text:p text:style-name="P59"><text:span text:style-name="T92">ADVOGADO: DEFENSORIA PÚBLICA DO ESTADO DO CEARÁ.</text:span><text:span text:style-name="T71"><text:line-break/></text:span><text:span text:style-name="T67">APELADO</text:span><text:span text:style-name="T71">: FRANCISCO ALTINO DA MOTA<text:line-break/></text:span><text:span text:style-name="T75">ADVOGADO: GERALDO DA COSTA ARA</text:span><text:span text:style-name="T93">Ú</text:span><text:span text:style-name="T75">JO FILHO</text:span><text:span text:style-name="T71"> – OAB/PI9852-A</text:span></text:p>
      <text:p text:style-name="P6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59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87">19</text:span><text:span text:style-name="T94">. </text:span><text:span text:style-name="T67">APELAÇÃO CÍVEL N 3000806-91.2024.8.06.0133<text:line-break/></text:span><text:span text:style-name="T74">RELATOR(A): 3º Gabinete da 1ª Câmara de Direito Privado</text:span><text:span text:style-name="T71"><text:line-break/></text:span><text:span text:style-name="T67">APELANTE</text:span><text:span text:style-name="T71">: CES</text:span><text:span text:style-name="T95">Á</text:span><text:span text:style-name="T71">RIO MARTINS DE FARIAS NETO<text:line-break/></text:span><text:span text:style-name="T75">ADVOGADO: FRANCISCO DAS CHAGAS PEREIRA SOUZA</text:span><text:span text:style-name="T71"> - OAB/CE41802-A<text:line-break/></text:span><text:span text:style-name="T67">APELADO</text:span><text:span text:style-name="T71">: BANCO BMG S.A.<text:line-break/></text:span><text:span text:style-name="T75">ADVOGADO: F</text:span><text:span text:style-name="T93">Á</text:span><text:span text:style-name="T75">BIO FRASATO CAIRES</text:span><text:span text:style-name="T71"> – OAB/CE29282-S</text:span></text:p>
      <text:p text:style-name="P6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59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94">2</text:span><text:span text:style-name="T87">0</text:span><text:span text:style-name="T94">. </text:span><text:span text:style-name="T67">APELAÇÃO CÍVEL N 0201537-51.2023.8.06.0114<text:line-break/></text:span><text:span text:style-name="T74">RELATOR(A): 3º Gabinete da 1ª Câmara de Direito Privado</text:span><text:span text:style-name="T71"><text:line-break/></text:span><text:span text:style-name="T67">APELANTE</text:span><text:span text:style-name="T71">: JOS</text:span><text:span text:style-name="T96">É</text:span><text:span text:style-name="T71"> ALVES DE SOUSA<text:line-break/></text:span><text:span text:style-name="T75">ADVOGAD</text:span><text:span text:style-name="T97">A</text:span><text:span text:style-name="T75">: VANESSA LIMA DE OLIVEIRA</text:span><text:span text:style-name="T71"> - OAB/CE41177-A<text:line-break/></text:span><text:span text:style-name="T75">ADVOGADO: RENATO ALVES DE MELO</text:span><text:span text:style-name="T71"> - OAB/CE29801-A<text:line-break/></text:span><text:span text:style-name="T75">ADVOGAD</text:span><text:span text:style-name="T97">A</text:span><text:span text:style-name="T75">: JHYULLY CAVALCANTE BESERRA LEITE</text:span><text:span text:style-name="T71"> - OAB/CE42362-A<text:line-break/></text:span><text:span text:style-name="T67">APELANTE</text:span><text:span text:style-name="T71">: BANCO BRADESCO S/A.<text:line-break/></text:span><text:span text:style-name="T75">ADVOGADO: FRANCISCO SAMPAIO DE MENEZES J</text:span><text:span text:style-name="T97">Ú</text:span><text:span text:style-name="T75">NIOR</text:span><text:span text:style-name="T71"> – OAB/CE9075-A</text:span></text:p>
      <text:p text:style-name="P6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76"/>
      <text:p text:style-name="P76"/>
      <text:p text:style-name="P76"/>
      <text:p text:style-name="P76"/>
      <text:p text:style-name="P76"/>
      <text:p text:style-name="P76"/>
      <text:p text:style-name="P62"><text:soft-page-break/><text:span text:style-name="T98">2</text:span><text:span text:style-name="T87">1</text:span><text:span text:style-name="T98">. </text:span><text:span text:style-name="T67">AGRAVO DE INSTRUMENTO N 3010601-98.2025.8.06.0000<text:line-break/></text:span><text:span text:style-name="T74">RELATOR(A): 3º Gabinete da 1ª Câmara de Direito Privado</text:span><text:span text:style-name="T71"><text:line-break/></text:span><text:span text:style-name="T67">AGRAVANTE</text:span><text:span text:style-name="T71">: MIRIAN GUEDES NEMER DA SILVA </text:span><text:span text:style-name="T91">E OUTRO.</text:span><text:span text:style-name="T71"><text:line-break/></text:span><text:span text:style-name="T75">ADVOGADO: MOYSES BARJUD MARQUES</text:span><text:span text:style-name="T71"> - OAB/CE13496-A<text:line-break/></text:span><text:span text:style-name="T67">AGRAVADO</text:span><text:span text:style-name="T71">: BANCO DO BRASIL S.A.<text:line-break/></text:span><text:span text:style-name="T75">ADVOGADO: DAVID SOMBRA PEIXOTO</text:span><text:span text:style-name="T71"> – OAB/CE16477-A</text:span></text:p>
      <text:p text:style-name="P6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61"><text:span text:style-name="Fonte_20_parág._20_padrão"><text:span text:style-name="T77">( <text:s text:c="2"/>) Unânime <text:s/>( <text:s text:c="2"/>) Maioria</text:span></text:span></text:p>
      <text:p text:style-name="P77"><text:span text:style-name="T71"/></text:p>
      <text:p text:style-name="P59"><text:span text:style-name="T98">2</text:span><text:span text:style-name="T87">2</text:span><text:span text:style-name="T98">. </text:span><text:span text:style-name="T67">AGRAVO DE INSTRUMENTO N 0629504-23.2024.8.06.0000<text:line-break/></text:span><text:span text:style-name="T74">RELATOR(A): 3º Gabinete da 1ª Câmara de Direito Privado</text:span><text:span text:style-name="T71"><text:line-break/></text:span><text:span text:style-name="T67">AGRAVANTE</text:span><text:span text:style-name="T71">: J</text:span><text:span text:style-name="T91">Ú</text:span><text:span text:style-name="T71">LIO JORGE VIEIRA FILHO<text:line-break/></text:span><text:span text:style-name="T75">ADVOGADO: JEAN JACKSON DE OLIVEIRA SAMPAIO</text:span><text:span text:style-name="T71"> - OAB/CE43743-A<text:line-break/></text:span><text:span text:style-name="T67">AGRAVADO</text:span><text:span text:style-name="T71">: JO</text:span><text:span text:style-name="T91">Ã</text:span><text:span text:style-name="T71">O JORGE VIEIRA<text:line-break/></text:span><text:span text:style-name="T75">ADVOGADO: REGINALDO SALES HISSA</text:span><text:span text:style-name="T71"> - OAB/CE5830-A<text:line-break/></text:span><text:span text:style-name="T75">ADVOGADO: DAVID SOMBRA PEIXOTO</text:span><text:span text:style-name="T71"> – OAB/CE16477-A</text:span></text:p>
      <text:p text:style-name="P6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59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98">2</text:span><text:span text:style-name="T87">3</text:span><text:span text:style-name="T98">. </text:span><text:span text:style-name="T67">AGRAVO DE INSTRUMENTO N 3007897-15.2025.8.06.0000<text:line-break/></text:span><text:span text:style-name="T74">RELATOR(A): 3º Gabinete da 1ª Câmara de Direito Privado</text:span><text:span text:style-name="T71"><text:line-break/></text:span><text:span text:style-name="T67">AGRAVANTE</text:span><text:span text:style-name="T71">: MARIA DE LOURDES FAUSTINO CAMILO<text:line-break/></text:span><text:span text:style-name="T75">ADVOGAD</text:span><text:span text:style-name="T83">A</text:span><text:span text:style-name="T75">: LUCIANA TACOLA BECKER</text:span><text:span text:style-name="T71"> - OAB/CE15911-A<text:line-break/></text:span><text:span text:style-name="T67">AGRAVAD</text:span><text:span text:style-name="T99">A</text:span><text:span text:style-name="T71">: HARD ENGENHARIA LTDA.</text:span></text:p>
      <text:p text:style-name="P6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62"><text:soft-page-break/><text:span text:style-name="T98">2</text:span><text:span text:style-name="T87">4</text:span><text:span text:style-name="T98">. </text:span><text:span text:style-name="T67">AGRAVO DE INSTRUMENTO N 3008395-14.2025.8.06.0000<text:line-break/></text:span><text:span text:style-name="T74">RELATOR(A): 3º Gabinete da 1ª Câmara de Direito Privado</text:span><text:span text:style-name="T71"><text:line-break/></text:span><text:span text:style-name="T67">AGRAVANTE</text:span><text:span text:style-name="T71">: CONSELHO PAROQUIAL NOSSA SENHORA DE F</text:span><text:span text:style-name="T91">Á</text:span><text:span text:style-name="T71">TIMA.<text:line-break/></text:span><text:span text:style-name="T75">ADVOGADO: RENATO MOREIRA DE ABRANTES</text:span><text:span text:style-name="T71"> - OAB/CE27159-A<text:line-break/></text:span><text:span text:style-name="T67">AGRAVAD</text:span><text:span text:style-name="T100">A</text:span><text:span text:style-name="T71">: GERALDA TORQUATO DE CALDA </text:span><text:span text:style-name="T101">E OUTRA.</text:span><text:span text:style-name="T71"><text:line-break/></text:span><text:span text:style-name="T75">ADVOGAD</text:span><text:span text:style-name="T83">A</text:span><text:span text:style-name="T75">: GERMANA TORQUATO ALVES DE CALDA</text:span><text:span text:style-name="T71"> – OAB/CE18068-S</text:span></text:p>
      <text:p text:style-name="P6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59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98">2</text:span><text:span text:style-name="T87">5</text:span><text:span text:style-name="T98">. </text:span><text:span text:style-name="T67">APELAÇÃO CÍVEL N 0184724-75.2015.8.06.0001<text:line-break/></text:span><text:span text:style-name="T74">RELATOR(A): 3º Gabinete da 1ª Câmara de Direito Privado</text:span><text:span text:style-name="T71"><text:line-break/></text:span><text:span text:style-name="T67">APELANTE/</text:span><text:span text:style-name="T87">APELADA</text:span><text:span text:style-name="T71">: CONSTRUTORA COL</text:span><text:span text:style-name="T102">Ú</text:span><text:span text:style-name="T71">MBIA LTDA.<text:line-break/></text:span><text:span text:style-name="T75">ADVOGADO: PEDRO FELIPE ROLIM MILIT</text:span><text:span text:style-name="T103">Ã</text:span><text:span text:style-name="T75">O</text:span><text:span text:style-name="T71"> - OAB/CE25091-A<text:line-break/></text:span><text:span text:style-name="T75">ADVOGADO: J</text:span><text:span text:style-name="T103">Ú</text:span><text:span text:style-name="T75">LIO NOGUEIRA MILIT</text:span><text:span text:style-name="T103">Ã</text:span><text:span text:style-name="T75">O NETO</text:span><text:span text:style-name="T71"> - OAB/CE3144-A<text:line-break/></text:span><text:span text:style-name="T75">ADVOGAD</text:span><text:span text:style-name="T103">A</text:span><text:span text:style-name="T75">: JULIANA MARIA MAVIGNIER MILIT</text:span><text:span text:style-name="T103">Ã</text:span><text:span text:style-name="T75">O BRAGA</text:span><text:span text:style-name="T71"> - OAB/CE17770-A<text:line-break/></text:span><text:span text:style-name="T67">APELANTE/</text:span><text:span text:style-name="T87">APELADA</text:span><text:span text:style-name="T71">: MARIA CRISTIANE MACHADO DE ANDRADE<text:line-break/></text:span><text:span text:style-name="T75">ADVOGADO: JOS</text:span><text:span text:style-name="T103">É</text:span><text:span text:style-name="T75"> ARIOLINO AGOSTINHO ARA</text:span><text:span text:style-name="T103">Ú</text:span><text:span text:style-name="T75">JO</text:span><text:span text:style-name="T71"> – OAB/CE3667-A</text:span></text:p>
      <text:p text:style-name="P67"><text:span text:style-name="Fonte_20_parág._20_padrão"><text:span text:style-name="T43">1→ Apelo </text:span></text:span><text:span text:style-name="Fonte_20_parág._20_padrão"><text:span text:style-name="T85">da CONSTRUTORA COLÚMBIA LTDA</text:span></text:span><text:span text:style-name="Fonte_20_parág._20_padrão"><text:span text:style-name="T43">:</text:span></text:span></text:p>
      <text:p text:style-name="P68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5"/>( <text:s text:c="2"/>) Prejudicado</text:span></text:span></text:p>
      <text:p text:style-name="P61"><text:span text:style-name="Fonte_20_parág._20_padrão"><text:span text:style-name="T47">( <text:s text:c="2"/>) Não Conhecido <text:s text:c="16"/>( <text:s text:c="2"/>) Não Provido <text:s text:c="18"/>( <text:s text:c="2"/>) Suspenso – Art. 942</text:span></text:span></text:p>
      <text:p text:style-name="P61"><text:span text:style-name="Fonte_20_parág._20_padrão"><text:span text:style-name="T47">( <text:s text:c="2"/>) Parcialmente Conhecido <text:s text:c="2"/>( <text:s text:c="2"/>) Parcialmente Provido <text:s text:c="4"/>( <text:s text:c="2"/>) C/Vista</text:span></text:span></text:p>
      <text:p text:style-name="P61"><text:span text:style-name="Fonte_20_parág._20_padrão"><text:span text:style-name="T47">( <text:s text:c="2"/>) Retirado de Mesa <text:s text:c="13"/>( <text:s text:c="2"/>) Retirado de Pauta <text:s text:c="10"/>( <text:s text:c="2"/>) Sobrestado</text:span></text:span></text:p>
      <text:p text:style-name="P61"><text:span text:style-name="Fonte_20_parág._20_padrão"><text:span text:style-name="T47">( <text:s text:c="2"/>) Preliminar(es):( <text:s text:c="2"/>)Não Conhecida (s) ( <text:s text:c="2"/>) Acolhida(s) <text:s text:c="2"/>( <text:s text:c="2"/>) Rejeitada(s)</text:span></text:span></text:p>
      <text:p text:style-name="P61"><text:span text:style-name="Fonte_20_parág._20_padrão"><text:span text:style-name="T11">( <text:s text:c="2"/>) Unânime <text:s/>( <text:s text:c="2"/>) Maioria</text:span></text:span></text:p>
      <text:p text:style-name="P78"/>
      <text:p text:style-name="P70"><text:span text:style-name="Fonte_20_parág._20_padrão"><text:span text:style-name="T43">2→ Apelo d</text:span></text:span><text:span text:style-name="Fonte_20_parág._20_padrão"><text:span text:style-name="T45">e </text:span></text:span><text:span text:style-name="Fonte_20_parág._20_padrão"><text:span text:style-name="T85">MARIA CRISTIANE MACHADO DE ANDRADE</text:span></text:span><text:span text:style-name="Fonte_20_parág._20_padrão"><text:span text:style-name="T43">:</text:span></text:span></text:p>
      <text:p text:style-name="P68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71">( <text:s text:c="2"/>) Preliminar(es):( <text:s text:c="2"/>)Não Conhecida (s) ( <text:s text:c="2"/>) Acolhida(s) <text:s text:c="3"/>( <text:s text:c="2"/>) Rejeitada(s)</text:p>
      <text:p text:style-name="P62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62"><text:soft-page-break/><text:span text:style-name="T98">2</text:span><text:span text:style-name="T87">6</text:span><text:span text:style-name="T98">. </text:span><text:span text:style-name="T67">APELAÇÃO CÍVEL N 0834117-51.2014.8.06.0001<text:line-break/></text:span><text:span text:style-name="T74">RELATOR(A): 3º Gabinete da 1ª Câmara de Direito Privado</text:span><text:span text:style-name="T71"><text:line-break/></text:span><text:span text:style-name="T67">APELANTE</text:span><text:span text:style-name="T71">: MD CE PARQUE DE F</text:span><text:span text:style-name="T102">Á</text:span><text:span text:style-name="T71">TIMA CONSTRU</text:span><text:span text:style-name="T102">ÇÕ</text:span><text:span text:style-name="T71">ES LTDA.<text:line-break/></text:span><text:span text:style-name="T75">ADVOGAD</text:span><text:span text:style-name="T103">A</text:span><text:span text:style-name="T75">: EM</text:span><text:span text:style-name="T103">Í</text:span><text:span text:style-name="T75">LIA MOREIRA BELO</text:span><text:span text:style-name="T71"> - OAB/PE23548-A<text:line-break/></text:span><text:span text:style-name="T67">APELADO</text:span><text:span text:style-name="T71">: THIAGO AUGUSTO LOPES MARTINS<text:line-break/></text:span><text:span text:style-name="T75">ADVOGADO: VICTOR C</text:span><text:span text:style-name="T103">É</text:span><text:span text:style-name="T75">SAR LOPES MARTINS</text:span><text:span text:style-name="T71"> - OAB/CE25697-A<text:line-break/></text:span><text:span text:style-name="T67">APELAD</text:span><text:span text:style-name="T87">A</text:span><text:span text:style-name="T71">: MEIRELES NEG</text:span><text:span text:style-name="T102">Ó</text:span><text:span text:style-name="T71">CIOS IMOBILI</text:span><text:span text:style-name="T102">Á</text:span><text:span text:style-name="T71">RIOS LTDA.</text:span></text:p>
      <text:p text:style-name="P6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59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98">2</text:span><text:span text:style-name="T87">7</text:span><text:span text:style-name="T98">. </text:span><text:span text:style-name="T67">AGRAVO DE INSTRUMENTO N 0625649-36.2024.8.06.0000<text:line-break/></text:span><text:span text:style-name="T74">RELATOR(A): 3º Gabinete da 1ª Câmara de Direito Privado</text:span><text:span text:style-name="T71"><text:line-break/></text:span><text:span text:style-name="T67">AGRAVANTE</text:span><text:span text:style-name="T71">: DENISE ORTEGA DE BAERE<text:line-break/></text:span><text:span text:style-name="T75">ADVOGADO: GUILHERME CHAVES</text:span><text:span text:style-name="T71"> - OAB/DF29374<text:line-break/></text:span><text:span text:style-name="T75">ADVOGADO: GUSTAVO HENRIQUE MACEDO DE SALES</text:span><text:span text:style-name="T71"> - OAB/DF60527<text:line-break/></text:span><text:span text:style-name="T67">AGRAVAD</text:span><text:span text:style-name="T87">A</text:span><text:span text:style-name="T71">: OBO</text:span><text:span text:style-name="T102">É</text:span><text:span text:style-name="T71"> CR</text:span><text:span text:style-name="T102">É</text:span><text:span text:style-name="T71">DITO, FINANCIAMENTO E INVESTIMENTO S/A.<text:line-break/></text:span><text:span text:style-name="T75">ADVOGAD</text:span><text:span text:style-name="T83">A</text:span><text:span text:style-name="T75">: MAYT</text:span><text:span text:style-name="T103">Ê</text:span><text:span text:style-name="T75"> TAVARES SIGWALT DE ARA</text:span><text:span text:style-name="T103">Ú</text:span><text:span text:style-name="T75">JO COELHO</text:span><text:span text:style-name="T71"> – OAB/CE20249-A</text:span></text:p>
      <text:p text:style-name="P6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59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98">2</text:span><text:span text:style-name="T87">8</text:span><text:span text:style-name="T98">. </text:span><text:span text:style-name="T67">AGRAVO DE INSTRUMENTO N 3007364-56.2025.8.06.0000<text:line-break/></text:span><text:span text:style-name="T74">RELATOR(A): 3º Gabinete da 1ª Câmara de Direito Privado</text:span><text:span text:style-name="T71"><text:line-break/></text:span><text:span text:style-name="T67">AGRAVANTE</text:span><text:span text:style-name="T71">: FRANCISCO FERREIRA FILHO<text:line-break/></text:span><text:span text:style-name="T75">ADVOGADO: EVIL</text:span><text:span text:style-name="T104">Á</text:span><text:span text:style-name="T75">ZIO J</text:span><text:span text:style-name="T104">Ú</text:span><text:span text:style-name="T75">NIOR DA COSTA</text:span><text:span text:style-name="T71"> - OAB/RN16667-A<text:line-break/></text:span><text:span text:style-name="T75">ADVOGADO: WALTENCY SOARES RIBEIRO AMORIM</text:span><text:span text:style-name="T71"> - OAB/RN3481-A<text:line-break/></text:span><text:span text:style-name="T67">AGRAVAD</text:span><text:span text:style-name="T98">A</text:span><text:span text:style-name="T71">: ROSALIA FERREIRA DE ANDRADE </text:span><text:span text:style-name="T105">E OUTROS.</text:span><text:span text:style-name="T71"><text:line-break/></text:span><text:span text:style-name="T75">ADVOGADO: PAULO C</text:span><text:span text:style-name="T104">É</text:span><text:span text:style-name="T75">ZAR NOBRE MACHADO FILHO</text:span><text:span text:style-name="T71"> - OAB/CE38484-A<text:line-break/></text:span><text:span text:style-name="T75">ADVOGADO: EMET</text:span><text:span text:style-name="T104">É</text:span><text:span text:style-name="T75">RIO SILVA DE OLIVEIRA NETO</text:span><text:span text:style-name="T71"> - OAB/CE20186-A<text:line-break/></text:span><text:span text:style-name="T75">ADVOGADO: RAIMUNDO WGERLES BESERRA MAIA</text:span><text:span text:style-name="T71"> – OAB/CE6155-A</text:span></text:p>
      <text:p text:style-name="P6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79"/>
      <text:p text:style-name="P79"/>
      <text:p text:style-name="P79"/>
      <text:p text:style-name="P62"><text:soft-page-break/><text:span text:style-name="T106">29</text:span><text:span text:style-name="T98">. </text:span><text:span text:style-name="T67">APELAÇÃO CÍVEL N 0113968-70.2017.8.06.0001<text:line-break/></text:span><text:span text:style-name="T74">RELATOR(A): 3º Gabinete da 1ª Câmara de Direito Privado</text:span><text:span text:style-name="T71"><text:line-break/></text:span><text:span text:style-name="T67">APELANTE/</text:span><text:span text:style-name="T98">APELADA</text:span><text:span text:style-name="T71">: ANA RISALVA ALVES FIUZA<text:line-break/></text:span><text:span text:style-name="T75">ADVOGADO: S</text:span><text:span text:style-name="T104">É</text:span><text:span text:style-name="T75">RGIO RICARDO MENDES DE SOUSA E SILVA</text:span><text:span text:style-name="T71"> - OAB/CE24385-A<text:line-break/></text:span><text:span text:style-name="T67">APELANTE/</text:span><text:span text:style-name="T98">APELADA</text:span><text:span text:style-name="T71">: MOMA INCORPORA</text:span><text:span text:style-name="T105">ÇÕ</text:span><text:span text:style-name="T71">ES SPE LTDA </text:span><text:span text:style-name="T105">E OUTRA.</text:span><text:span text:style-name="T71"><text:line-break/></text:span><text:span text:style-name="T75">ADVOGADO: JOS</text:span><text:span text:style-name="T104">É</text:span><text:span text:style-name="T75"> HUGO VICTOR DIAS ALVES</text:span><text:span text:style-name="T71"> - OAB/CE42085-A<text:line-break/></text:span><text:span text:style-name="T75">ADVOGADO: FL</text:span><text:span text:style-name="T107">Á</text:span><text:span text:style-name="T75">VIO RIBEIRO BRIL</text:span><text:span text:style-name="T104">H</text:span><text:span text:style-name="T75">ANTE J</text:span><text:span text:style-name="T107">Ú</text:span><text:span text:style-name="T75">NIOR</text:span><text:span text:style-name="T71"> - OAB/CE23846-A<text:line-break/></text:span><text:span text:style-name="T75">ADVOGADO: F</text:span><text:span text:style-name="T104">Á</text:span><text:span text:style-name="T75">BIO HILUY MOREIRA</text:span><text:span text:style-name="T71"> - OAB/CE14567-A<text:line-break/></text:span><text:span text:style-name="T75">ADVOGAD</text:span><text:span text:style-name="T104">A</text:span><text:span text:style-name="T75">: MARINA SOUZA TERCEIRO MUNIZ</text:span><text:span text:style-name="T71"> – OAB/CE44893-A</text:span></text:p>
      <text:p text:style-name="P67"><text:span text:style-name="Fonte_20_parág._20_padrão"><text:span text:style-name="T43">1→ Apelo d</text:span></text:span><text:span text:style-name="Fonte_20_parág._20_padrão"><text:span text:style-name="T45">e </text:span></text:span><text:span text:style-name="Fonte_20_parág._20_padrão"><text:span text:style-name="T85">ANA RISALVA ALVES FIÚZA</text:span></text:span><text:span text:style-name="Fonte_20_parág._20_padrão"><text:span text:style-name="T43">:</text:span></text:span></text:p>
      <text:p text:style-name="P68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5"/>( <text:s text:c="2"/>) Prejudicado</text:span></text:span></text:p>
      <text:p text:style-name="P61"><text:span text:style-name="Fonte_20_parág._20_padrão"><text:span text:style-name="T47">( <text:s text:c="2"/>) Não Conhecido <text:s text:c="16"/>( <text:s text:c="2"/>) Não Provido <text:s text:c="18"/>( <text:s text:c="2"/>) Suspenso – Art. 942</text:span></text:span></text:p>
      <text:p text:style-name="P61"><text:span text:style-name="Fonte_20_parág._20_padrão"><text:span text:style-name="T47">( <text:s text:c="2"/>) Parcialmente Conhecido <text:s text:c="2"/>( <text:s text:c="2"/>) Parcialmente Provido <text:s text:c="4"/>( <text:s text:c="2"/>) C/Vista</text:span></text:span></text:p>
      <text:p text:style-name="P61"><text:span text:style-name="Fonte_20_parág._20_padrão"><text:span text:style-name="T47">( <text:s text:c="2"/>) Retirado de Mesa <text:s text:c="13"/>( <text:s text:c="2"/>) Retirado de Pauta <text:s text:c="10"/>( <text:s text:c="2"/>) Sobrestado</text:span></text:span></text:p>
      <text:p text:style-name="P61"><text:span text:style-name="Fonte_20_parág._20_padrão"><text:span text:style-name="T47">( <text:s text:c="2"/>) Preliminar(es):( <text:s text:c="2"/>)Não Conhecida (s) ( <text:s text:c="2"/>) Acolhida(s) <text:s text:c="2"/>( <text:s text:c="2"/>) Rejeitada(s)</text:span></text:span></text:p>
      <text:p text:style-name="P61"><text:span text:style-name="Fonte_20_parág._20_padrão"><text:span text:style-name="T11">( <text:s text:c="2"/>) Unânime <text:s/>( <text:s text:c="2"/>) Maioria</text:span></text:span></text:p>
      <text:p text:style-name="P69"/>
      <text:p text:style-name="P70"><text:span text:style-name="Fonte_20_parág._20_padrão"><text:span text:style-name="T43">2→ Apelo d</text:span></text:span><text:span text:style-name="Fonte_20_parág._20_padrão"><text:span text:style-name="T85">a</text:span></text:span><text:span text:style-name="Fonte_20_parág._20_padrão"><text:span text:style-name="T45"> </text:span></text:span><text:span text:style-name="Fonte_20_parág._20_padrão"><text:span text:style-name="T85">MOMA INCORPORAÇÕES SPE LTDA E OUTRA</text:span></text:span><text:span text:style-name="Fonte_20_parág._20_padrão"><text:span text:style-name="T43">:</text:span></text:span></text:p>
      <text:p text:style-name="P68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71">( <text:s text:c="2"/>) Preliminar(es):( <text:s text:c="2"/>)Não Conhecida (s) ( <text:s text:c="2"/>) Acolhida(s) <text:s text:c="3"/>( <text:s text:c="2"/>) Rejeitada(s)</text:p>
      <text:p text:style-name="P61"><text:span text:style-name="Fonte_20_parág._20_padrão"><text:span text:style-name="T77">( <text:s text:c="2"/>) Unânime <text:s/>( <text:s text:c="2"/>) Maioria</text:span></text:span></text:p>
      <text:p text:style-name="P80"/>
      <text:p text:style-name="P81">30. APELAÇÃO CÍVEL N 0213588-45.2023.8.06.0001</text:p>
      <text:p text:style-name="P82">RELATOR(A): 3º Gabinete da 1ª Câmara de Direito Privado</text:p>
      <text:p text:style-name="P83"><text:span text:style-name="T106">APELANTE: </text:span><text:span text:style-name="T108">H. B. L E OUTROS.</text:span></text:p>
      <text:p text:style-name="P84">ADVOGADA: CATARINA SOUTO RODRIGUES – OAB/RJ 211727-A </text:p>
      <text:p text:style-name="P83"><text:span text:style-name="T106">APELADO: </text:span><text:span text:style-name="T108">JOÃO LOPES JÚNIOR</text:span></text:p>
      <text:p text:style-name="P85">ADVOGADA: JOVANA FERREIRA LOPES – OAB/RJ 231029-A</text:p>
      <text:p text:style-name="P6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109">( <text:s text:c="2"/>) Unânime <text:s/>( <text:s text:c="2"/>) Maioria</text:span></text:span><text:span text:style-name="T71"><text:line-break/><text:line-break/></text:span>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62"><text:soft-page-break/><text:span text:style-name="T98">3</text:span><text:span text:style-name="T100">1</text:span><text:span text:style-name="T98">. </text:span><text:span text:style-name="T67">AGRAVO DE INSTRUMENTO N 3008979-81.2025.8.06.0000<text:line-break/></text:span><text:span text:style-name="T74">RELATOR(A): 3º Gabinete da 1ª Câmara de Direito Privado</text:span><text:span text:style-name="T71"><text:line-break/></text:span><text:span text:style-name="T67">AGRAVANTE</text:span><text:span text:style-name="T71">: CINTIA SIMONI ARY<text:line-break/></text:span><text:span text:style-name="T75">ADVOGADO: M</text:span><text:span text:style-name="T110">Á</text:span><text:span text:style-name="T75">RCIO RAFAEL GAZZINEO</text:span><text:span text:style-name="T71"> - OAB/CE23495-A<text:line-break/></text:span><text:span text:style-name="T67">AGRAVAD</text:span><text:span text:style-name="T111">A</text:span><text:span text:style-name="T71">: PREMIUM PLATAFORMAS DE ACESSIBILIDADE LTDA.<text:line-break/></text:span><text:span text:style-name="T75">ADVOGADO: NELSON WILIANS FRATONI RODRIGUES</text:span><text:span text:style-name="T71"> – OAB/CE16599-A</text:span></text:p>
      <text:p text:style-name="P6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59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98">3</text:span><text:span text:style-name="T100">2</text:span><text:span text:style-name="T98">. </text:span><text:span text:style-name="T67">AGRAVO DE INSTRUMENTO N 3011521-72.2025.8.06.0000<text:line-break/></text:span><text:span text:style-name="T74">RELATOR(A): 3º Gabinete da 1ª Câmara de Direito Privado</text:span><text:span text:style-name="T71"><text:line-break/></text:span><text:span text:style-name="T67">AGRAVANTE</text:span><text:span text:style-name="T71">: HAPVIDA ASSIST</text:span><text:span text:style-name="T112">Ê</text:span><text:span text:style-name="T71">NCIA M</text:span><text:span text:style-name="T112">É</text:span><text:span text:style-name="T71">DICA LTDA.<text:line-break/></text:span><text:span text:style-name="T75">ADVOGADO: ANDR</text:span><text:span text:style-name="T110">É</text:span><text:span text:style-name="T75"> MENESCAL GUEDES</text:span><text:span text:style-name="T71"> - OAB/CE23931-A<text:line-break/></text:span><text:span text:style-name="T75">ADVOGADO: IGOR MACEDO FAC</text:span><text:span text:style-name="T110">Ó</text:span><text:span text:style-name="T71"> - OAB/CE16470-A<text:line-break/></text:span><text:span text:style-name="T67">AGRAVADO</text:span><text:span text:style-name="T71">: A. N. S. C.<text:line-break/></text:span><text:span text:style-name="T75">ADVOGADO: ELISON RODRIGO ALBANO FERREIRA</text:span><text:span text:style-name="T71"> - OAB/CE45910-A<text:line-break/></text:span><text:span text:style-name="T75">ADVOGAD</text:span><text:span text:style-name="T110">A</text:span><text:span text:style-name="T75">: JEOVANIRA FERREIRA SOUSA</text:span><text:span text:style-name="T71"> – OAB/CE34845-A</text:span></text:p>
      <text:p text:style-name="P6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59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98">3</text:span><text:span text:style-name="T100">3</text:span><text:span text:style-name="T98">. </text:span><text:span text:style-name="T67">AGRAVO DE INSTRUMENTO N 0626604-33.2025.8.06.0000<text:line-break/></text:span><text:span text:style-name="T74">RELATOR(A): 3º Gabinete da 1ª Câmara de Direito Privado</text:span><text:span text:style-name="T71"><text:line-break/></text:span><text:span text:style-name="T67">AGRAVANTE</text:span><text:span text:style-name="T71">: MARIA LAURIMAR SILVA DO NASCIMENTO FERREIRA<text:line-break/></text:span><text:span text:style-name="T75">ADVOGAD</text:span><text:span text:style-name="T110">A</text:span><text:span text:style-name="T75">: FRANCISCA M</text:span><text:span text:style-name="T110">Á</text:span><text:span text:style-name="T75">RNIA CHAVES RABELO</text:span><text:span text:style-name="T71"> - OAB/CE38127-A<text:line-break/></text:span><text:span text:style-name="T67">AGRAVAD</text:span><text:span text:style-name="T111">A</text:span><text:span text:style-name="T71">: UNIMED DE FORTALEZA COOPERATIVA DE TRABALHO M</text:span><text:span text:style-name="T112">É</text:span><text:span text:style-name="T71">DICO LTDA.<text:line-break/></text:span><text:span text:style-name="T75">ADVOGADO: DAVID SOMBRA PEIXOTO</text:span><text:span text:style-name="T71"> – OAB/CE16477-A</text:span></text:p>
      <text:p text:style-name="P6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76"/>
      <text:p text:style-name="P76"/>
      <text:p text:style-name="P76"/>
      <text:p text:style-name="P76"/>
      <text:p text:style-name="P76"/>
      <text:p text:style-name="P76"/>
      <text:p text:style-name="P62"><text:soft-page-break/><text:span text:style-name="T98">3</text:span><text:span text:style-name="T100">4</text:span><text:span text:style-name="T98">. </text:span><text:span text:style-name="T67">AGRAVO DE INSTRUMENTO N 3009730-68.2025.8.06.0000<text:line-break/></text:span><text:span text:style-name="T74">RELATOR(A): 3º Gabinete da 1ª Câmara de Direito Privado</text:span><text:span text:style-name="T71"><text:line-break/></text:span><text:span text:style-name="T67">AGRAVANTE</text:span><text:span text:style-name="T71">: LI</text:span><text:span text:style-name="T91">E</text:span><text:span text:style-name="T71">GE DOS SANTOS FERREIRA<text:line-break/></text:span><text:span text:style-name="T75">ADVOGADO: DJACI DO NASCIMENTO SILVA</text:span><text:span text:style-name="T71"> - OAB/CE13014-A<text:line-break/></text:span><text:span text:style-name="T67">AGRAVADO</text:span><text:span text:style-name="T71">: BANCO BMG S.A.<text:line-break/></text:span><text:span text:style-name="T75">ADVOGADO: ANT</text:span><text:span text:style-name="T110">Ô</text:span><text:span text:style-name="T75">NIO DE MORAES DOURADO NETO</text:span><text:span text:style-name="T71"> – OAB/PE23255-A</text:span></text:p>
      <text:p text:style-name="P6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59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98">3</text:span><text:span text:style-name="T100">5</text:span><text:span text:style-name="T98">. </text:span><text:span text:style-name="T67">AGRAVO DE INSTRUMENTO N 3008039-19.2025.8.06.0000<text:line-break/></text:span><text:span text:style-name="T74">RELATOR(A): 3º Gabinete da 1ª Câmara de Direito Privado</text:span><text:span text:style-name="T71"><text:line-break/></text:span><text:span text:style-name="T67">AGRAVANTE</text:span><text:span text:style-name="T71">: UNIMED DE FORTALEZA COOPERATIVA DE TRABALHO M</text:span><text:span text:style-name="T112">É</text:span><text:span text:style-name="T71">DICO LTDA.<text:line-break/></text:span><text:span text:style-name="T75">ADVOGADO: DAVID SOMBRA PEIXOTO</text:span><text:span text:style-name="T71"> - OAB/CE16477-A<text:line-break/></text:span><text:span text:style-name="T67">AGRAVADO</text:span><text:span text:style-name="T71">: L. R. G. M. B.<text:line-break/></text:span><text:span text:style-name="T75">ADVOGAD</text:span><text:span text:style-name="T110">A</text:span><text:span text:style-name="T75">: UIARA MARIA ALVES DE SOUSA</text:span><text:span text:style-name="T71"> - OAB/CE22546-A<text:line-break/></text:span><text:span text:style-name="T75">ADVOGAD</text:span><text:span text:style-name="T110">A</text:span><text:span text:style-name="T75">: MARILAC ABREU DE FREITAS MONTEIRO</text:span><text:span text:style-name="T71"> – OAB/CE22424-A</text:span></text:p>
      <text:p text:style-name="P6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59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98">3</text:span><text:span text:style-name="T100">6</text:span><text:span text:style-name="T98">. </text:span><text:span text:style-name="T67">APELAÇÃO CÍVEL N 0154908-77.2017.8.06.0001<text:line-break/></text:span><text:span text:style-name="T74">RELATOR(A): 3º Gabinete da 1ª Câmara de Direito Privado</text:span><text:span text:style-name="T71"><text:line-break/></text:span><text:span text:style-name="T67">APELANTE</text:span><text:span text:style-name="T71">: JOS</text:span><text:span text:style-name="T112">É</text:span><text:span text:style-name="T71"> QUINT</text:span><text:span text:style-name="T112">Ã</text:span><text:span text:style-name="T71">O DE OLIVEIRA<text:line-break/></text:span><text:span text:style-name="T75">ADVOGADO: RAFAEL PEREIRA DE SOUZA</text:span><text:span text:style-name="T71"> - OAB/CE11144-A<text:line-break/></text:span><text:span text:style-name="T75">ADVOGAD</text:span><text:span text:style-name="T83">A</text:span><text:span text:style-name="T75">: EMANUELLY ARA</text:span><text:span text:style-name="T110">Ú</text:span><text:span text:style-name="T75">JO VIEIRA</text:span><text:span text:style-name="T71"> - OAB/CE36216-A<text:line-break/></text:span><text:span text:style-name="T75">ADVOGAD</text:span><text:span text:style-name="T110">A</text:span><text:span text:style-name="T75">: DALILA CARLOS DE CASTRO</text:span><text:span text:style-name="T71"> - OAB/CE41562-A<text:line-break/></text:span><text:span text:style-name="T75">ADVOGAD</text:span><text:span text:style-name="T110">A</text:span><text:span text:style-name="T75">: MARIA IMACULADA GORDIANO OLIVEIRA BARBOSA</text:span><text:span text:style-name="T71"> - OAB/CE8667-A<text:line-break/></text:span><text:span text:style-name="T67">APELADO</text:span><text:span text:style-name="T71">: EDIVAN FREITAS DE MORAIS<text:line-break/></text:span><text:span text:style-name="T75">ADVOGADO: ANT</text:span><text:span text:style-name="T110">Ô</text:span><text:span text:style-name="T75">NIO DE QUEIROZ XAVIER SEGUNDO MAIA</text:span><text:span text:style-name="T71"> - OAB/RN7328-A<text:line-break/></text:span><text:span text:style-name="T75">ADVOGAD</text:span><text:span text:style-name="T110">A</text:span><text:span text:style-name="T75">: ANE THAISE L</text:span><text:span text:style-name="T110">Ú</text:span><text:span text:style-name="T75">CIO MAIA</text:span><text:span text:style-name="T71"> – OAB/RN12812-A</text:span></text:p>
      <text:p text:style-name="P6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61"><text:span text:style-name="Fonte_20_parág._20_padrão"><text:span text:style-name="T77">( <text:s text:c="2"/>) Unânime <text:s/>( <text:s text:c="2"/>) Maioria</text:span></text:span></text:p>
      <text:p text:style-name="P86"/>
      <text:p text:style-name="P87"/>
      <text:p text:style-name="P87"/>
      <text:p text:style-name="P87"/>
      <text:p text:style-name="P87"/>
      <text:p text:style-name="P59"><text:soft-page-break/><text:span text:style-name="T98">3</text:span><text:span text:style-name="T100">7</text:span><text:span text:style-name="T98">. </text:span><text:span text:style-name="T67">APELAÇÃO CÍVEL N 0269386-88.2023.8.06.0001<text:line-break/></text:span><text:span text:style-name="T74">RELATOR(A): 3º Gabinete da 1ª Câmara de Direito Privado</text:span><text:span text:style-name="T71"><text:line-break/></text:span><text:span text:style-name="T67">APELANTE</text:span><text:span text:style-name="T71">: WILLIANNA PAIVA MARQUES LTDA.<text:line-break/></text:span><text:span text:style-name="T75">ADVOGADO: MANUEL LUIS DA ROCHA NETO</text:span><text:span text:style-name="T71"> - OAB/CE7479-A<text:line-break/></text:span><text:span text:style-name="T75">ADVOGAD</text:span><text:span text:style-name="T110">A</text:span><text:span text:style-name="T75">: AMANDA ARRAES DE ALENCAR PONTES</text:span><text:span text:style-name="T71"> - OAB/CE32111-A<text:line-break/></text:span><text:span text:style-name="T67">APELAD</text:span><text:span text:style-name="T111">A</text:span><text:span text:style-name="T71">: AMIL ASSIST</text:span><text:span text:style-name="T112">Ê</text:span><text:span text:style-name="T71">NCIA M</text:span><text:span text:style-name="T112">É</text:span><text:span text:style-name="T71">DICA INTERNACIONAL S.A.<text:line-break/></text:span><text:span text:style-name="T75">ADVOGADO: PAULO ROBERTO VIGNA</text:span><text:span text:style-name="T71"> – OAB/SP173477-A</text:span></text:p>
      <text:p text:style-name="P6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59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98">3</text:span><text:span text:style-name="T100">8</text:span><text:span text:style-name="T98">. </text:span><text:span text:style-name="T67">APELAÇÃO CÍVEL N 0008443-44.2019.8.06.0126<text:line-break/></text:span><text:span text:style-name="T74">RELATOR(A): 3º Gabinete da 1ª Câmara de Direito Privado</text:span><text:span text:style-name="T71"><text:line-break/></text:span><text:span text:style-name="T67">APELANTE/</text:span><text:span text:style-name="T111">APELADO</text:span><text:span text:style-name="T71">: ANT</text:span><text:span text:style-name="T112">Ô</text:span><text:span text:style-name="T71">NIO ALONSO FERREIRA LIMA<text:line-break/></text:span><text:span text:style-name="T75">ADVOGADO: ROKYLANE GON</text:span><text:span text:style-name="T103">Ç</text:span><text:span text:style-name="T75">ALVES BRASIL</text:span><text:span text:style-name="T71"> - OAB/CE31058-A<text:line-break/></text:span><text:span text:style-name="T67">APELANTE/</text:span><text:span text:style-name="T111">APELADO</text:span><text:span text:style-name="T71">: BANCO BRADESCO S/A.<text:line-break/></text:span><text:span text:style-name="T75">ADVOGADO: FRANCISCO SAMPAIO DE MENEZES J</text:span><text:span text:style-name="T110">Ú</text:span><text:span text:style-name="T75">NIOR</text:span><text:span text:style-name="T71"> – OAB/CE9075-A</text:span></text:p>
      <text:p text:style-name="P67"><text:span text:style-name="Fonte_20_parág._20_padrão"><text:span text:style-name="T43">1→ Apelo d</text:span></text:span><text:span text:style-name="Fonte_20_parág._20_padrão"><text:span text:style-name="T45">e </text:span></text:span><text:span text:style-name="Fonte_20_parág._20_padrão"><text:span text:style-name="T85">ANTÔNIO ALONSO FERREIRA LIMA</text:span></text:span><text:span text:style-name="Fonte_20_parág._20_padrão"><text:span text:style-name="T43">:</text:span></text:span></text:p>
      <text:p text:style-name="P68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5"/>( <text:s text:c="2"/>) Prejudicado</text:span></text:span></text:p>
      <text:p text:style-name="P61"><text:span text:style-name="Fonte_20_parág._20_padrão"><text:span text:style-name="T47">( <text:s text:c="2"/>) Não Conhecido <text:s text:c="16"/>( <text:s text:c="2"/>) Não Provido <text:s text:c="18"/>( <text:s text:c="2"/>) Suspenso – Art. 942</text:span></text:span></text:p>
      <text:p text:style-name="P61"><text:span text:style-name="Fonte_20_parág._20_padrão"><text:span text:style-name="T47">( <text:s text:c="2"/>) Parcialmente Conhecido <text:s text:c="2"/>( <text:s text:c="2"/>) Parcialmente Provido <text:s text:c="4"/>( <text:s text:c="2"/>) C/Vista</text:span></text:span></text:p>
      <text:p text:style-name="P61"><text:span text:style-name="Fonte_20_parág._20_padrão"><text:span text:style-name="T47">( <text:s text:c="2"/>) Retirado de Mesa <text:s text:c="13"/>( <text:s text:c="2"/>) Retirado de Pauta <text:s text:c="10"/>( <text:s text:c="2"/>) Sobrestado</text:span></text:span></text:p>
      <text:p text:style-name="P61"><text:span text:style-name="Fonte_20_parág._20_padrão"><text:span text:style-name="T47">( <text:s text:c="2"/>) Preliminar(es):( <text:s text:c="2"/>)Não Conhecida (s) ( <text:s text:c="2"/>) Acolhida(s) <text:s text:c="2"/>( <text:s text:c="2"/>) Rejeitada(s)</text:span></text:span></text:p>
      <text:p text:style-name="P61"><text:span text:style-name="Fonte_20_parág._20_padrão"><text:span text:style-name="T11">( <text:s text:c="2"/>) Unânime <text:s/>( <text:s text:c="2"/>) Maioria</text:span></text:span></text:p>
      <text:p text:style-name="P69"/>
      <text:p text:style-name="P70"><text:span text:style-name="Fonte_20_parág._20_padrão"><text:span text:style-name="T43">2→ Apelo d</text:span></text:span><text:span text:style-name="Fonte_20_parág._20_padrão"><text:span text:style-name="T85">o BANCO BRADESCO S/A:</text:span></text:span></text:p>
      <text:p text:style-name="P68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7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8"><text:soft-page-break/><text:span text:style-name="T98">3</text:span><text:span text:style-name="T106">9</text:span><text:span text:style-name="T98">. </text:span><text:span text:style-name="T67">APELAÇÃO CÍVEL N 0050368-33.2017.8.06.0112<text:line-break/></text:span><text:span text:style-name="T74">RELATOR(A): 3º Gabinete da 1ª Câmara de Direito Privado</text:span><text:span text:style-name="T71"><text:line-break/></text:span><text:span text:style-name="T67">APELANTE</text:span><text:span text:style-name="T71">: C</text:span><text:span text:style-name="T112">EARÁ DIESEL</text:span><text:span text:style-name="T71"> S/A.<text:line-break/></text:span><text:span text:style-name="T75">ADVOGADO: RAIMUNDO NONATO DE MEDEIROS FILHO</text:span><text:span text:style-name="T71"> - OAB/CE13937-A<text:line-break/></text:span><text:span text:style-name="T75">ADVOGADO: ANT</text:span><text:span text:style-name="T110">Ô</text:span><text:span text:style-name="T75">NIO CLETO GOMES</text:span><text:span text:style-name="T71"> - OAB/CE5864-A<text:line-break/></text:span><text:span text:style-name="T67">APELAD</text:span><text:span text:style-name="T111">A</text:span><text:span text:style-name="T71">: ITAIPAVA S/A - EM RECUPERA</text:span><text:span text:style-name="T112">ÇÃ</text:span><text:span text:style-name="T71">O JUDICIAL<text:line-break/></text:span><text:span text:style-name="T75">ADVOGADO: ALEXANDRE CORREA GONDIM BEZERRA RODRIGUES</text:span><text:span text:style-name="T71"> - OAB/PE44900<text:line-break/></text:span><text:span text:style-name="T75">ADVOGADO: ARTHUR REYNALDO MAIA ALVES NETO</text:span><text:span text:style-name="T71"> - OAB/PE714-A<text:line-break/></text:span><text:span text:style-name="T75">ADVOGAD</text:span><text:span text:style-name="T110">A</text:span><text:span text:style-name="T75">: GISELE ALBUQUERQUE FELINTO CAMPELLO</text:span><text:span text:style-name="T71"> – OAB/PE22190</text:span></text:p>
      <text:p text:style-name="P6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59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06">40</text:span><text:span text:style-name="T98">. </text:span><text:span text:style-name="T67">APELAÇÃO CÍVEL N 0097709-66.2015.8.06.0034<text:line-break/></text:span><text:span text:style-name="T74">RELATOR(A): 3º Gabinete da 1ª Câmara de Direito Privado</text:span><text:span text:style-name="T71"><text:line-break/></text:span><text:span text:style-name="T67">APELANTE</text:span><text:span text:style-name="T71">: FLOEMA IND</text:span><text:span text:style-name="T112">Ú</text:span><text:span text:style-name="T71">STRIA DE PRODUTOS NATURAIS LTDA.<text:line-break/></text:span><text:span text:style-name="T75">ADVOGAD</text:span><text:span text:style-name="T110">A</text:span><text:span text:style-name="T75">: ALINE ROCHA S</text:span><text:span text:style-name="T110">Á</text:span><text:span text:style-name="T71"> - OAB/CE19650-A<text:line-break/></text:span><text:span text:style-name="T75">ADVOGADO: FRANCISCO ALEXANDRE MACEDO ARRAIS</text:span><text:span text:style-name="T71"> - OAB/CE13149-A<text:line-break/></text:span><text:span text:style-name="T67">APELADO</text:span><text:span text:style-name="T71">: ALIAN</text:span><text:span text:style-name="T112">Ç</text:span><text:span text:style-name="T71">A DO BRASIL SEGUROS S/A.<text:line-break/></text:span><text:span text:style-name="T75">ADVOGADO: GUSTAVO LASALVIA BESADA</text:span><text:span text:style-name="T71"> - OAB/SP206758<text:line-break/></text:span><text:span text:style-name="T75">ADVOGAD</text:span><text:span text:style-name="T83">A</text:span><text:span text:style-name="T75">: NAT</text:span><text:span text:style-name="T110">Á</text:span><text:span text:style-name="T75">LIA FELIPE LIMA BONFIM</text:span><text:span text:style-name="T71"> - OAB/SP287630<text:line-break/></text:span><text:span text:style-name="T67">APELAD</text:span><text:span text:style-name="T111">A</text:span><text:span text:style-name="T71">: MAPFRE SEGUROS GERAIS S.A.</text:span></text:p>
      <text:p text:style-name="P6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59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98">4</text:span><text:span text:style-name="T106">1</text:span><text:span text:style-name="T98">. </text:span><text:span text:style-name="T67">APELAÇÃO CÍVEL N 0158546-94.2012.8.06.0001<text:line-break/></text:span><text:span text:style-name="T74">RELATOR(A): 3º Gabinete da 1ª Câmara de Direito Privado</text:span><text:span text:style-name="T71"><text:line-break/></text:span><text:span text:style-name="T67">APELANTE</text:span><text:span text:style-name="T71">: CONSTRUTORA PINHO E PESSOA LTDA<text:line-break/></text:span><text:span text:style-name="T75">ADVOGADO: PAULO GERMANO AUTRAN NUNES DE MESQUITA</text:span><text:span text:style-name="T71"> - OAB/CE18964-A<text:line-break/></text:span><text:span text:style-name="T67">APELAD</text:span><text:span text:style-name="T111">A</text:span><text:span text:style-name="T71">: PODIUM COMERCIAL DE CAMINH</text:span><text:span text:style-name="T112">Õ</text:span><text:span text:style-name="T71">ES E M</text:span><text:span text:style-name="T112">Á</text:span><text:span text:style-name="T71">QUINAS PESADAS LTDA - FALIDO<text:line-break/></text:span><text:span text:style-name="T75">ADVOGADO: C</text:span><text:span text:style-name="T110">Í</text:span><text:span text:style-name="T75">CERO CHARLES SOUSA SOARES</text:span><text:span text:style-name="T71"> – OAB/CE22960-A</text:span></text:p>
      <text:p text:style-name="P6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88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89"/>
      <text:p text:style-name="P88"><text:soft-page-break/><text:span text:style-name="T98">4</text:span><text:span text:style-name="T106">2</text:span><text:span text:style-name="T98">. </text:span><text:span text:style-name="T67">APELAÇÃO CÍVEL N 0190763-54.2016.8.06.0001<text:line-break/></text:span><text:span text:style-name="T74">RELATOR(A): 3º Gabinete da 1ª Câmara de Direito Privado</text:span><text:span text:style-name="T71"><text:line-break/></text:span><text:span text:style-name="T67">APELANTE</text:span><text:span text:style-name="T71">: ADORNUS COM</text:span><text:span text:style-name="T112">É</text:span><text:span text:style-name="T71">RCIO DE M</text:span><text:span text:style-name="T112">Ó</text:span><text:span text:style-name="T71">VEIS E DECORA</text:span><text:span text:style-name="T112">ÇÕ</text:span><text:span text:style-name="T71">ES LTDA.<text:line-break/></text:span><text:span text:style-name="T75">ADVOGADO: IV</text:span><text:span text:style-name="T110">Á</text:span><text:span text:style-name="T75"> DA PAZ MONTEIRO FILHO</text:span><text:span text:style-name="T71"> - OAB/CE21407-A<text:line-break/></text:span><text:span text:style-name="T67">APELADO</text:span><text:span text:style-name="T71">: BANCO GM S.A.<text:line-break/></text:span><text:span text:style-name="T75">ADVOGADO: HUMBERTO GRAZIANO VALVERDE</text:span><text:span text:style-name="T71"> – OAB/BA13908-A</text:span></text:p>
      <text:p text:style-name="P6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59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98">4</text:span><text:span text:style-name="T106">3</text:span><text:span text:style-name="T98">. </text:span><text:span text:style-name="T67">APELAÇÃO CÍVEL N 0200254-66.2024.8.06.0143<text:line-break/></text:span><text:span text:style-name="T74">RELATOR(A): 3º Gabinete da 1ª Câmara de Direito Privado</text:span><text:span text:style-name="T71"><text:line-break/></text:span><text:span text:style-name="T67">APELANTE</text:span><text:span text:style-name="T71">: MARIA L</text:span><text:span text:style-name="T112">Ú</text:span><text:span text:style-name="T71">CIA SOARES DE LIMA<text:line-break/></text:span><text:span text:style-name="T75">ADVOGAD</text:span><text:span text:style-name="T83">A</text:span><text:span text:style-name="T75">: LAYARA CORREIA AIRES CAMUR</text:span><text:span text:style-name="T110">Ç</text:span><text:span text:style-name="T75">A</text:span><text:span text:style-name="T71"> - OAB/CE47248-A<text:line-break/></text:span><text:span text:style-name="T67">APELADO</text:span><text:span text:style-name="T71">: BANCO BRADESCO S/A.<text:line-break/></text:span><text:span text:style-name="T75">ADVOGADO: FRANCISCO SAMPAIO DE MENEZES J</text:span><text:span text:style-name="T110">Ú</text:span><text:span text:style-name="T75">NIOR</text:span><text:span text:style-name="T71"> – OAB/CE9075-A</text:span></text:p>
      <text:p text:style-name="P6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59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98">4</text:span><text:span text:style-name="T106">4</text:span><text:span text:style-name="T98">. </text:span><text:span text:style-name="T67">APELAÇÃO CÍVEL N 0200782-54.2024.8.06.0126<text:line-break/></text:span><text:span text:style-name="T74">RELATOR(A): 3º Gabinete da 1ª Câmara de Direito Privado</text:span><text:span text:style-name="T71"><text:line-break/></text:span><text:span text:style-name="T67">APELANTE</text:span><text:span text:style-name="T71">: ANT</text:span><text:span text:style-name="T91">Ô</text:span><text:span text:style-name="T71">NIA HOLANDA ANDRADE CAVALCANTE<text:line-break/></text:span><text:span text:style-name="T75">ADVOGADO: ROBERTO DE OLIVEIRA LOPES</text:span><text:span text:style-name="T71"> - OAB/CE26512-A<text:line-break/></text:span><text:span text:style-name="T67">APELAD</text:span><text:span text:style-name="T111">A</text:span><text:span text:style-name="T71">: SEBRASEG CLUBE DE BENEF</text:span><text:span text:style-name="T112">Í</text:span><text:span text:style-name="T71">CIOS LTDA.</text:span></text:p>
      <text:p text:style-name="P6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88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8"><text:soft-page-break/><text:span text:style-name="T98">4</text:span><text:span text:style-name="T106">5</text:span><text:span text:style-name="T98">. </text:span><text:span text:style-name="T67">APELAÇÃO CÍVEL N 0200972-29.2024.8.06.0122<text:line-break/></text:span><text:span text:style-name="T74">RELATOR(A): 3º Gabinete da 1ª Câmara de Direito Privado</text:span><text:span text:style-name="T71"><text:line-break/></text:span><text:span text:style-name="T67">APELANTE</text:span><text:span text:style-name="T71">: FRANCISCA GOMES SILVA<text:line-break/></text:span><text:span text:style-name="T75">ADVOGAD</text:span><text:span text:style-name="T110">A</text:span><text:span text:style-name="T75">: CINTIA SANTANA DE LIMA</text:span><text:span text:style-name="T71"> - OAB/CE52760-A<text:line-break/></text:span><text:span text:style-name="T67">APELADO</text:span><text:span text:style-name="T71">: BANCO BRADESCO S/A.<text:line-break/></text:span><text:span text:style-name="T75">ADVOGADO: THIAGO BARREIRA ROMCY</text:span><text:span text:style-name="T71"> – OAB/CE23900-A</text:span></text:p>
      <text:p text:style-name="P6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59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98">4</text:span><text:span text:style-name="T106">6</text:span><text:span text:style-name="T98">. </text:span><text:span text:style-name="T67">APELAÇÃO CÍVEL N 0201006-19.2024.8.06.0117<text:line-break/></text:span><text:span text:style-name="T74">RELATOR(A): 3º Gabinete da 1ª Câmara de Direito Privado</text:span><text:span text:style-name="T71"><text:line-break/></text:span><text:span text:style-name="T67">APELANTE/</text:span><text:span text:style-name="T111">APELADO</text:span><text:span text:style-name="T71">: FRANCISCO DAS CHAGAS DE SOUZA DA SILVA<text:line-break/></text:span><text:span text:style-name="T75">ADVOGAD</text:span><text:span text:style-name="T110">A</text:span><text:span text:style-name="T75">: GIOVANNA VALENTIM COZZA</text:span><text:span text:style-name="T71"> - OAB/SP412625-A<text:line-break/></text:span><text:span text:style-name="T67">APELANTE/</text:span><text:span text:style-name="T111">APELADO</text:span><text:span text:style-name="T71">: BANCO BRADESCO S/A.<text:line-break/></text:span><text:span text:style-name="T75">ADVOGADO: ANT</text:span><text:span text:style-name="T110">Ô</text:span><text:span text:style-name="T75">NIO DE MORAES DOURADO NETO</text:span><text:span text:style-name="T71"> – OAB/PE23255-A</text:span></text:p>
      <text:p text:style-name="P67"><text:span text:style-name="Fonte_20_parág._20_padrão"><text:span text:style-name="T43">1→ Apelo d</text:span></text:span><text:span text:style-name="Fonte_20_parág._20_padrão"><text:span text:style-name="T45">e </text:span></text:span><text:span text:style-name="Fonte_20_parág._20_padrão"><text:span text:style-name="T85">FRANCISCO DAS CHAGAS DE SOUZA DA SILVA</text:span></text:span><text:span text:style-name="Fonte_20_parág._20_padrão"><text:span text:style-name="T43">:</text:span></text:span></text:p>
      <text:p text:style-name="P68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5"/>( <text:s text:c="2"/>) Prejudicado</text:span></text:span></text:p>
      <text:p text:style-name="P61"><text:span text:style-name="Fonte_20_parág._20_padrão"><text:span text:style-name="T47">( <text:s text:c="2"/>) Não Conhecido <text:s text:c="16"/>( <text:s text:c="2"/>) Não Provido <text:s text:c="18"/>( <text:s text:c="2"/>) Suspenso – Art. 942</text:span></text:span></text:p>
      <text:p text:style-name="P61"><text:span text:style-name="Fonte_20_parág._20_padrão"><text:span text:style-name="T47">( <text:s text:c="2"/>) Parcialmente Conhecido <text:s text:c="2"/>( <text:s text:c="2"/>) Parcialmente Provido <text:s text:c="4"/>( <text:s text:c="2"/>) C/Vista</text:span></text:span></text:p>
      <text:p text:style-name="P61"><text:span text:style-name="Fonte_20_parág._20_padrão"><text:span text:style-name="T47">( <text:s text:c="2"/>) Retirado de Mesa <text:s text:c="13"/>( <text:s text:c="2"/>) Retirado de Pauta <text:s text:c="10"/>( <text:s text:c="2"/>) Sobrestado</text:span></text:span></text:p>
      <text:p text:style-name="P61"><text:span text:style-name="Fonte_20_parág._20_padrão"><text:span text:style-name="T47">( <text:s text:c="2"/>) Preliminar(es):( <text:s text:c="2"/>)Não Conhecida (s) ( <text:s text:c="2"/>) Acolhida(s) <text:s text:c="2"/>( <text:s text:c="2"/>) Rejeitada(s)</text:span></text:span></text:p>
      <text:p text:style-name="P61"><text:span text:style-name="Fonte_20_parág._20_padrão"><text:span text:style-name="T11">( <text:s text:c="2"/>) Unânime <text:s/>( <text:s text:c="2"/>) Maioria</text:span></text:span></text:p>
      <text:p text:style-name="P69"/>
      <text:p text:style-name="P70"><text:span text:style-name="Fonte_20_parág._20_padrão"><text:span text:style-name="T43">2→ Apelo d</text:span></text:span><text:span text:style-name="Fonte_20_parág._20_padrão"><text:span text:style-name="T85">o</text:span></text:span><text:span text:style-name="Fonte_20_parág._20_padrão"><text:span text:style-name="T45"> </text:span></text:span><text:span text:style-name="Fonte_20_parág._20_padrão"><text:span text:style-name="T85">BANCO BRADESCO S/A</text:span></text:span><text:span text:style-name="Fonte_20_parág._20_padrão"><text:span text:style-name="T43">:</text:span></text:span></text:p>
      <text:p text:style-name="P68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7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8"><text:soft-page-break/><text:span text:style-name="T98">4</text:span><text:span text:style-name="T106">7</text:span><text:span text:style-name="T98">. </text:span><text:span text:style-name="T67">APELAÇÃO CÍVEL N 0201185-42.2024.8.06.0055<text:line-break/></text:span><text:span text:style-name="T74">RELATOR(A): 3º Gabinete da 1ª Câmara de Direito Privado</text:span><text:span text:style-name="T71"><text:line-break/></text:span><text:span text:style-name="T67">APELANTE</text:span><text:span text:style-name="T71">: BANCO PAN S.A.<text:line-break/></text:span><text:span text:style-name="T75">ADVOGADO: JO</text:span><text:span text:style-name="T110">Ã</text:span><text:span text:style-name="T75">O VITOR CHAVES MARQUES DIAS</text:span><text:span text:style-name="T71"> - OAB/CE30348-A<text:line-break/></text:span><text:span text:style-name="T67">APELANTE</text:span><text:span text:style-name="T71">: BANCO BMG S.A.<text:line-break/></text:span><text:span text:style-name="T75">ADVOGADO: F</text:span><text:span text:style-name="T110">Á</text:span><text:span text:style-name="T75">BIO FRASATO CAIRES</text:span><text:span text:style-name="T71"> - OAB/CE29282-S<text:line-break/></text:span><text:span text:style-name="T67">APELADO</text:span><text:span text:style-name="T71">: JOS</text:span><text:span text:style-name="T112">É</text:span><text:span text:style-name="T71"> GUILHERME TEIXEIRA DA SILVA</text:span></text:p>
      <text:p text:style-name="P90">ADVOGADO: DEFENSORIA PÚBLICA DO ESTADO DO CEARÁ.</text:p>
      <text:p text:style-name="P67"><text:span text:style-name="Fonte_20_parág._20_padrão"><text:span text:style-name="T43">1→ Apelo d</text:span></text:span><text:span text:style-name="Fonte_20_parág._20_padrão"><text:span text:style-name="T85">o BANCO PAN S/A</text:span></text:span><text:span text:style-name="Fonte_20_parág._20_padrão"><text:span text:style-name="T43">:</text:span></text:span></text:p>
      <text:p text:style-name="P68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5"/>( <text:s text:c="2"/>) Prejudicado</text:span></text:span></text:p>
      <text:p text:style-name="P61"><text:span text:style-name="Fonte_20_parág._20_padrão"><text:span text:style-name="T47">( <text:s text:c="2"/>) Não Conhecido <text:s text:c="16"/>( <text:s text:c="2"/>) Não Provido <text:s text:c="18"/>( <text:s text:c="2"/>) Suspenso – Art. 942</text:span></text:span></text:p>
      <text:p text:style-name="P61"><text:span text:style-name="Fonte_20_parág._20_padrão"><text:span text:style-name="T47">( <text:s text:c="2"/>) Parcialmente Conhecido <text:s text:c="2"/>( <text:s text:c="2"/>) Parcialmente Provido <text:s text:c="4"/>( <text:s text:c="2"/>) C/Vista</text:span></text:span></text:p>
      <text:p text:style-name="P61"><text:span text:style-name="Fonte_20_parág._20_padrão"><text:span text:style-name="T47">( <text:s text:c="2"/>) Retirado de Mesa <text:s text:c="13"/>( <text:s text:c="2"/>) Retirado de Pauta <text:s text:c="10"/>( <text:s text:c="2"/>) Sobrestado</text:span></text:span></text:p>
      <text:p text:style-name="P61"><text:span text:style-name="Fonte_20_parág._20_padrão"><text:span text:style-name="T47">( <text:s text:c="2"/>) Preliminar(es):( <text:s text:c="2"/>)Não Conhecida (s) ( <text:s text:c="2"/>) Acolhida(s) <text:s text:c="2"/>( <text:s text:c="2"/>) Rejeitada(s)</text:span></text:span></text:p>
      <text:p text:style-name="P61"><text:span text:style-name="Fonte_20_parág._20_padrão"><text:span text:style-name="T11">( <text:s text:c="2"/>) Unânime <text:s/>( <text:s text:c="2"/>) Maioria</text:span></text:span></text:p>
      <text:p text:style-name="P69"/>
      <text:p text:style-name="P70"><text:span text:style-name="Fonte_20_parág._20_padrão"><text:span text:style-name="T43">2→ Apelo d</text:span></text:span><text:span text:style-name="Fonte_20_parág._20_padrão"><text:span text:style-name="T85">o</text:span></text:span><text:span text:style-name="Fonte_20_parág._20_padrão"><text:span text:style-name="T45"> </text:span></text:span><text:span text:style-name="Fonte_20_parág._20_padrão"><text:span text:style-name="T85">BANCO BMG S/A</text:span></text:span><text:span text:style-name="Fonte_20_parág._20_padrão"><text:span text:style-name="T43">:</text:span></text:span></text:p>
      <text:p text:style-name="P68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71">( <text:s text:c="2"/>) Preliminar(es):( <text:s text:c="2"/>)Não Conhecida (s) ( <text:s text:c="2"/>) Acolhida(s) <text:s text:c="3"/>( <text:s text:c="2"/>) Rejeitada(s)</text:p>
      <text:p text:style-name="P59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98">4</text:span><text:span text:style-name="T106">8</text:span><text:span text:style-name="T98">. </text:span><text:span text:style-name="T67">APELAÇÃO CÍVEL N 0201325-93.2024.8.06.0114</text:span><text:span text:style-name="T71"><text:line-break/></text:span><text:span text:style-name="T74">RELATOR(A): 3º Gabinete da 1ª Câmara de Direito Privado</text:span><text:span text:style-name="T71"><text:line-break/></text:span><text:span text:style-name="T67">APELANTE</text:span><text:span text:style-name="T71">: JOS</text:span><text:span text:style-name="T112">É</text:span><text:span text:style-name="T71"> HERCULANO MARCOS<text:line-break/></text:span><text:span text:style-name="T75">ADVOGAD</text:span><text:span text:style-name="T110">A</text:span><text:span text:style-name="T75">: MARIA EUG</text:span><text:span text:style-name="T110">Ê</text:span><text:span text:style-name="T75">NIA FILGUEIRAS MILFONT DE ALMEIDA</text:span><text:span text:style-name="T71"> - OAB/CE52483-A<text:line-break/></text:span><text:span text:style-name="T75">ADVOGADO: RENATO ALVES DE MELO</text:span><text:span text:style-name="T71"> - OAB/CE29801-A<text:line-break/></text:span><text:span text:style-name="T75">ADVOGAD</text:span><text:span text:style-name="T110">A</text:span><text:span text:style-name="T75">: JHYULLY CAVALCANTE BESERRA LEITE</text:span><text:span text:style-name="T71"> - OAB/CE42362-A<text:line-break/></text:span><text:span text:style-name="T75">ADVOGAD</text:span><text:span text:style-name="T110">A</text:span><text:span text:style-name="T75">: JULIANA RIBEIRO PROC</text:span><text:span text:style-name="T110">Ó</text:span><text:span text:style-name="T75">PIO</text:span><text:span text:style-name="T71"> - OAB/CE52620-A<text:line-break/></text:span><text:span text:style-name="T67">APELADO</text:span><text:span text:style-name="T71">: BANCO MERCANTIL DO BRASIL S.A.<text:line-break/></text:span><text:span text:style-name="T75">ADVOGAD</text:span><text:span text:style-name="T110">A</text:span><text:span text:style-name="T75">: FABIANA DINIZ ALVES</text:span><text:span text:style-name="T71"> - OAB/MG98771-A<text:line-break/></text:span><text:span text:style-name="T75">ADVOGADO: RAFAEL DE LACERDA CAMPOS</text:span><text:span text:style-name="T71"> - OAB/MG74828-A<text:line-break/></text:span><text:span text:style-name="T75">ADVOGADO: DANIEL JARDIM SENA</text:span><text:span text:style-name="T71"> – OAB/MG112797-A</text:span></text:p>
      <text:p text:style-name="P6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88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89"/>
      <text:p text:style-name="P89"/>
      <text:p text:style-name="P89"/>
      <text:p text:style-name="P89"/>
      <text:p text:style-name="P89"/>
      <text:p text:style-name="P88"><text:soft-page-break/><text:span text:style-name="T98">4</text:span><text:span text:style-name="T87">9</text:span><text:span text:style-name="T98">. </text:span><text:span text:style-name="T67">APELAÇÃO CÍVEL N 0201444-10.2024.8.06.0064<text:line-break/></text:span><text:span text:style-name="T74">RELATOR(A): 3º Gabinete da 1ª Câmara de Direito Privado</text:span><text:span text:style-name="T71"><text:line-break/></text:span><text:span text:style-name="T67">APELANTE</text:span><text:span text:style-name="T71">: SINDICATO NACIONAL DOS APOSENTADOS, PENSIONISTAS E IDOSOS DA FOR</text:span><text:span text:style-name="T113">Ç</text:span><text:span text:style-name="T71">A SINDICAL.<text:line-break/></text:span><text:span text:style-name="T75">ADVOGADO: ANT</text:span><text:span text:style-name="T114">Ô</text:span><text:span text:style-name="T75">NIO DE MORAES DOURADO NETO</text:span><text:span text:style-name="T71"> - OAB/PE23255-A<text:line-break/></text:span><text:span text:style-name="T67">APELADO</text:span><text:span text:style-name="T71">: FRANCISCO RODRIGUES DO NASCIMENTO<text:line-break/></text:span><text:span text:style-name="T75">ADVOGADO: JO</text:span><text:span text:style-name="T114">Ã</text:span><text:span text:style-name="T75">O GUILHERME CORREIA FAC</text:span><text:span text:style-name="T114">Ó</text:span><text:span text:style-name="T75"> BEZERRA</text:span><text:span text:style-name="T71"> - OAB/CE35142-A<text:line-break/></text:span><text:span text:style-name="T67">APELAD</text:span><text:span text:style-name="T115">A</text:span><text:span text:style-name="T71">: CASPFE- CAIXA DE ASSIST</text:span><text:span text:style-name="T113">Ê</text:span><text:span text:style-name="T71">NCIA AOS SERVIDORES P</text:span><text:span text:style-name="T113">Ú</text:span><text:span text:style-name="T71">BLICOS FEDERAIS</text:span></text:p>
      <text:p text:style-name="P6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59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87">50</text:span><text:span text:style-name="T98">. </text:span><text:span text:style-name="T67">APELAÇÃO CÍVEL N 0221889-15.2022.8.06.0001<text:line-break/></text:span><text:span text:style-name="T74">RELATOR(A): 3º Gabinete da 1ª Câmara de Direito Privado</text:span><text:span text:style-name="T71"><text:line-break/></text:span><text:span text:style-name="T67">APELANTE</text:span><text:span text:style-name="T71">: L</text:span><text:span text:style-name="T113">Í</text:span><text:span text:style-name="T71">DER LINK TELECOMUNICA</text:span><text:span text:style-name="T113">ÇÕ</text:span><text:span text:style-name="T71">ES LTDA<text:line-break/></text:span><text:span text:style-name="T75">ADVOGADO: MICHAEL GALV</text:span><text:span text:style-name="T114">Ã</text:span><text:span text:style-name="T75">O DE ALMEIDA BARBOSA</text:span><text:span text:style-name="T71"> - OAB/CE36393-A<text:line-break/></text:span><text:span text:style-name="T75">ADVOGAD</text:span><text:span text:style-name="T114">A</text:span><text:span text:style-name="T75">: ANA PAULA CHAVES AGUIAR MARTINS SOUSA</text:span><text:span text:style-name="T71"> - OAB/CE27662-A<text:line-break/></text:span><text:span text:style-name="T67">APELAD</text:span><text:span text:style-name="T115">A</text:span><text:span text:style-name="T71">: COMPANHIA ENERG</text:span><text:span text:style-name="T113">É</text:span><text:span text:style-name="T71">TICA DO CEARA – </text:span><text:span text:style-name="T113">ENEL.</text:span><text:span text:style-name="T71"><text:line-break/></text:span><text:span text:style-name="T75">ADVOGADO: ANT</text:span><text:span text:style-name="T114">Ô</text:span><text:span text:style-name="T75">NIO CLETO GOMES</text:span><text:span text:style-name="T71"> – OAB/CE5864-A</text:span></text:p>
      <text:p text:style-name="P91">Obs. Impedimento do Exmo. Sr. Des. Carlos Augusto Gomes Correia</text:p>
      <text:p text:style-name="P6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59"><text:span text:style-name="Fonte_20_parág._20_padrão"><text:span text:style-name="T116">( <text:s text:c="2"/>) Unânime <text:s/>( <text:s text:c="2"/>) Maioria</text:span></text:span><text:span text:style-name="T71"><text:line-break/><text:line-break/></text:span><text:span text:style-name="T98">5</text:span><text:span text:style-name="T87">1</text:span><text:span text:style-name="T98">. </text:span><text:span text:style-name="T67">APELAÇÃO CÍVEL N 0238534-52.2021.8.06.0001<text:line-break/></text:span><text:span text:style-name="T74">RELATOR(A): 3º Gabinete da 1ª Câmara de Direito Privado</text:span><text:span text:style-name="T71"><text:line-break/></text:span><text:span text:style-name="T67">APELANTE</text:span><text:span text:style-name="T71">: FRANCISCO CHAGAS DE QUEIROZ BARREIRA<text:line-break/></text:span><text:span text:style-name="T75">ADVOGADO: WHENRY HAWLYSSON ARA</text:span><text:span text:style-name="T114">Ú</text:span><text:span text:style-name="T75">JO SILVEIRA</text:span><text:span text:style-name="T71"> - OAB/CE37107-A<text:line-break/></text:span><text:span text:style-name="T75">ADVOGAD</text:span><text:span text:style-name="T114">A</text:span><text:span text:style-name="T75">: LARISSA DE ALC</text:span><text:span text:style-name="T114">Â</text:span><text:span text:style-name="T75">NTARA CRUZ</text:span><text:span text:style-name="T71"> - OAB/CE33401-A<text:line-break/></text:span><text:span text:style-name="T67">APELADO</text:span><text:span text:style-name="T71">: BANCO DO BRASIL S.A.<text:line-break/></text:span><text:span text:style-name="T75">ADVOGADO: DAVID SOMBRA PEIXOTO</text:span><text:span text:style-name="T71"> – OAB/CE16477-A</text:span></text:p>
      <text:p text:style-name="P6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88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89"/>
      <text:p text:style-name="P89"/>
      <text:p text:style-name="P89"/>
      <text:p text:style-name="P88"><text:soft-page-break/><text:span text:style-name="T98">5</text:span><text:span text:style-name="T81">2</text:span><text:span text:style-name="T98">. </text:span><text:span text:style-name="T67">APELAÇÃO CÍVEL N 0242036-62.2022.8.06.0001<text:line-break/></text:span><text:span text:style-name="T74">RELATOR(A): 3º Gabinete da 1ª Câmara de Direito Privado</text:span><text:span text:style-name="T71"><text:line-break/></text:span><text:span text:style-name="T67">APELANTE</text:span><text:span text:style-name="T71">: LUCAS ROBSON LOPES JORGE.<text:line-break/></text:span><text:span text:style-name="T75">ADVOGADO: C</text:span><text:span text:style-name="T114">Á</text:span><text:span text:style-name="T75">SSIO WILLAMES FERREIRA MOURA</text:span><text:span text:style-name="T71"> - OAB/PI15186<text:line-break/></text:span><text:span text:style-name="T67">APELAD</text:span><text:span text:style-name="T115">A</text:span><text:span text:style-name="T71">: PORTO SEGURO COMPANHIA DE SEGUROS GERAIS.<text:line-break/></text:span><text:span text:style-name="T75">ADVOGAD</text:span><text:span text:style-name="T114">A</text:span><text:span text:style-name="T75">: CAMILA DE ALMEIDA BASTOS DE MORAES REGO</text:span><text:span text:style-name="T71"> – OAB/PE33667-A</text:span></text:p>
      <text:p text:style-name="P6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59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98">5</text:span><text:span text:style-name="T81">3</text:span><text:span text:style-name="T98">. </text:span><text:span text:style-name="T67">APELAÇÃO CÍVEL N 0250627-42.2024.8.06.0001<text:line-break/></text:span><text:span text:style-name="T74">RELATOR(A): 3º Gabinete da 1ª Câmara de Direito Privado</text:span><text:span text:style-name="T71"><text:line-break/></text:span><text:span text:style-name="T67">APELANTE</text:span><text:span text:style-name="T71">: GABRIEL RODRIGUES GOMES<text:line-break/></text:span><text:span text:style-name="T75">ADVOGADO: ALAN DE LIMA TAVARES</text:span><text:span text:style-name="T71"> - OAB/CE46471-A<text:line-break/></text:span><text:span text:style-name="T75">ADVOGAD</text:span><text:span text:style-name="T114">A</text:span><text:span text:style-name="T75">: KARINE MENEZES ROCHA</text:span><text:span text:style-name="T71"> - OAB/CE44728-A<text:line-break/></text:span><text:span text:style-name="T67">APELAD</text:span><text:span text:style-name="T115">A</text:span><text:span text:style-name="T71">: FACTA FINANCEIRA S.A. CR</text:span><text:span text:style-name="T113">É</text:span><text:span text:style-name="T71">DITO, FINANCIAMENTO E INVESTIMENTO.<text:line-break/></text:span><text:span text:style-name="T75">ADVOGADO: ANT</text:span><text:span text:style-name="T114">Ô</text:span><text:span text:style-name="T75">NIO DE MORAES DOURADO NETO</text:span><text:span text:style-name="T71"> – OAB/PE23255-A</text:span></text:p>
      <text:p text:style-name="P6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59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15">5</text:span><text:span text:style-name="T81">4</text:span><text:span text:style-name="T115">. </text:span><text:span text:style-name="T67">APELAÇÃO CÍVEL N 0257354-51.2023.8.06.0001<text:line-break/></text:span><text:span text:style-name="T74">RELATOR(A): 3º Gabinete da 1ª Câmara de Direito Privado</text:span><text:span text:style-name="T71"><text:line-break/></text:span><text:span text:style-name="T67">APELANTE</text:span><text:span text:style-name="T71">: ANT</text:span><text:span text:style-name="T117">Ô</text:span><text:span text:style-name="T71">NIO S</text:span><text:span text:style-name="T117">É</text:span><text:span text:style-name="T71">RGIO DA SILVA MARTINS </text:span><text:span text:style-name="T117">E OUTRO.</text:span><text:span text:style-name="T71"><text:line-break/></text:span><text:span text:style-name="T75">ADVOGADO: THIAGO BONAVIDES BORGES DA CUNHA BITAR</text:span><text:span text:style-name="T71"> - OAB/CE19880-A<text:line-break/></text:span><text:span text:style-name="T67">APELAD</text:span><text:span text:style-name="T118">A</text:span><text:span text:style-name="T71">: HAPVIDA ASSIST</text:span><text:span text:style-name="T117">Ê</text:span><text:span text:style-name="T71">NCIA M</text:span><text:span text:style-name="T117">É</text:span><text:span text:style-name="T71">DICA LTDA.<text:line-break/></text:span><text:span text:style-name="T75">ADVOGADO: ANDR</text:span><text:span text:style-name="T119">É </text:span><text:span text:style-name="T75">MENESCAL GUEDES</text:span><text:span text:style-name="T71"> - OAB/CE23931-A<text:line-break/></text:span><text:span text:style-name="T75">ADVOGADO: IGOR MACEDO FAC</text:span><text:span text:style-name="T119">Ó</text:span><text:span text:style-name="T71"> - OAB/CE16470-A<text:line-break/></text:span><text:span text:style-name="T75">ADVOGADO: ISAAC COSTA L</text:span><text:span text:style-name="T119">Á</text:span><text:span text:style-name="T75">ZARO FILHO</text:span><text:span text:style-name="T71"> – OAB/CE18663-A</text:span></text:p>
      <text:p text:style-name="P6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88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92"/>
      <text:p text:style-name="P92"/>
      <text:p text:style-name="P92"/>
      <text:p text:style-name="P92"/>
      <text:p text:style-name="P92"/>
      <text:p text:style-name="P88"><text:soft-page-break/><text:span text:style-name="T115">5</text:span><text:span text:style-name="T81">5</text:span><text:span text:style-name="T115">. </text:span><text:span text:style-name="T67">APELAÇÃO CÍVEL N 0263549-86.2022.8.06.0001<text:line-break/></text:span><text:span text:style-name="T74">RELATOR(A): 3º Gabinete da 1ª Câmara de Direito Privado</text:span><text:span text:style-name="T71"><text:line-break/></text:span><text:span text:style-name="T67">APELANTE</text:span><text:span text:style-name="T71">: MARCOS HENRIQUE LIMA PEREIRA<text:line-break/></text:span><text:span text:style-name="T75">ADVOGADO: DIONNATHAN DUARTE DA SILVA</text:span><text:span text:style-name="T71"> - OAB/CE43029-A<text:line-break/></text:span><text:span text:style-name="T67">APELANTE</text:span><text:span text:style-name="T71">: S</text:span><text:span text:style-name="T120">Â</text:span><text:span text:style-name="T71">MIA ALMEIDA ABREU<text:line-break/></text:span><text:span text:style-name="T75">ADVOGADO: JO</text:span><text:span text:style-name="T121">Ã</text:span><text:span text:style-name="T75">O </text:span><text:span text:style-name="T121">Í</text:span><text:span text:style-name="T75">TALO OLIVEIRA CLEMENTE POMPEU</text:span><text:span text:style-name="T71"> - OAB/CE30643-A<text:line-break/></text:span><text:span text:style-name="T75">ADVOGADO: DIONNATHAN DUARTE DA SILVA</text:span><text:span text:style-name="T71"> - OAB/CE43029-A<text:line-break/></text:span><text:span text:style-name="T67">APELAD</text:span><text:span text:style-name="T122">A</text:span><text:span text:style-name="T71">: PAGSEGURO INTERNET S.A.<text:line-break/></text:span><text:span text:style-name="T75">ADVOGADO: JO</text:span><text:span text:style-name="T121">Ã</text:span><text:span text:style-name="T75">O THOMAZ PRAZERES GONDIM</text:span><text:span text:style-name="T71"> – OAB/ES18694-A</text:span></text:p>
      <text:p text:style-name="P6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59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15">5</text:span><text:span text:style-name="T81">6</text:span><text:span text:style-name="T115">. </text:span><text:span text:style-name="T67">APELAÇÃO CÍVEL N 0280795-27.2024.8.06.0001<text:line-break/></text:span><text:span text:style-name="T74">RELATOR(A): 3º Gabinete da 1ª Câmara de Direito Privado</text:span><text:span text:style-name="T71"><text:line-break/></text:span><text:span text:style-name="T67">APELANTE</text:span><text:span text:style-name="T71">: ROBERTO DOS SANTOS RIBEIRO<text:line-break/></text:span><text:span text:style-name="T75">ADVOGADO: DANILO JORGE SOARES BARATA</text:span><text:span text:style-name="T71"> - OAB/CE35728-A<text:line-break/></text:span><text:span text:style-name="T67">APELADO</text:span><text:span text:style-name="T71">: BANCO DO BRASIL S.A.<text:line-break/></text:span><text:span text:style-name="T75">ADVOGADO: DAVID SOMBRA PEIXOTO</text:span><text:span text:style-name="T71"> – OAB/CE16477-A</text:span></text:p>
      <text:p text:style-name="P6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59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15">5</text:span><text:span text:style-name="T81">7</text:span><text:span text:style-name="T115">. </text:span><text:span text:style-name="T67">AGRAVO DE INSTRUMENTO N 0620832-89.2025.8.06.0000<text:line-break/></text:span><text:span text:style-name="T74">RELATOR(A): 3º Gabinete da 1ª Câmara de Direito Privado</text:span><text:span text:style-name="T71"><text:line-break/></text:span><text:span text:style-name="T67">AGRAVANTE</text:span><text:span text:style-name="T71">: LOANA JUREMA PONTES ALMEIDA </text:span><text:span text:style-name="T92">E OUTRO.</text:span><text:span text:style-name="T71"><text:line-break/></text:span><text:span text:style-name="T75">ADVOGADO: M</text:span><text:span text:style-name="T121">Á</text:span><text:span text:style-name="T75">RIO CRUZ DIAS NETO</text:span><text:span text:style-name="T71"> - OAB/CE20907-A<text:line-break/></text:span><text:span text:style-name="T67">AGRAVADO</text:span><text:span text:style-name="T71">: JO</text:span><text:span text:style-name="T120">Ã</text:span><text:span text:style-name="T71">O DANUSIO MESQUITA BESSA<text:line-break/></text:span><text:span text:style-name="T75">ADVOGADO: FERNANDO ALFREDO RABELLO FRANCO</text:span><text:span text:style-name="T71"> - OAB/CE11990-A<text:line-break/></text:span><text:span text:style-name="T75">ADVOGAD</text:span><text:span text:style-name="T121">A</text:span><text:span text:style-name="T75">: JULIANA MENEZES NASCIMENTO</text:span><text:span text:style-name="T71"> – OAB/CE43699-A</text:span></text:p>
      <text:p text:style-name="P6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88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92"/>
      <text:p text:style-name="P92"/>
      <text:p text:style-name="P92"/>
      <text:p text:style-name="P92"/>
      <text:p text:style-name="P88"><text:soft-page-break/><text:span text:style-name="T115">5</text:span><text:span text:style-name="T81">8</text:span><text:span text:style-name="T115">. </text:span><text:span text:style-name="T67">APELAÇÃO CÍVEL N 3000020-80.2025.8.06.0143<text:line-break/></text:span><text:span text:style-name="T74">RELATOR(A): 3º Gabinete da 1ª Câmara de Direito Privado</text:span><text:span text:style-name="T71"><text:line-break/></text:span><text:span text:style-name="T67">APELANTE</text:span><text:span text:style-name="T71">: MARIA ELIANE LOPES<text:line-break/></text:span><text:span text:style-name="T75">ADVOGADO: FRANCISCO REGIOS PEREIRA NETO</text:span><text:span text:style-name="T71"> - OAB/CE25034-A<text:line-break/></text:span><text:span text:style-name="T67">APELAD</text:span><text:span text:style-name="T122">A</text:span><text:span text:style-name="T71">: PARATI – CR</text:span><text:span text:style-name="T120">É</text:span><text:span text:style-name="T71">DITO, FINANCIAMENTO E INVESTIMENTO S.A.<text:line-break/></text:span><text:span text:style-name="T75">ADVOGADO: JO</text:span><text:span text:style-name="T121">Ã</text:span><text:span text:style-name="T75">O VITOR CHAVES MARQUES DIAS</text:span><text:span text:style-name="T71"> - OAB/CE30348-A<text:line-break/></text:span><text:span text:style-name="T75">ADVOGADO: FRANCISCO ANT</text:span><text:span text:style-name="T121">Ô</text:span><text:span text:style-name="T75">NIO FRAGATA J</text:span><text:span text:style-name="T121">Ú</text:span><text:span text:style-name="T75">NIOR</text:span><text:span text:style-name="T71"> – OAB/SP39768-A</text:span></text:p>
      <text:p text:style-name="P6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59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15">5</text:span><text:span text:style-name="T81">9</text:span><text:span text:style-name="T115">. </text:span><text:span text:style-name="T67">APELAÇÃO CÍVEL N 3000232-42.2025.8.06.0001<text:line-break/></text:span><text:span text:style-name="T74">RELATOR(A): 3º Gabinete da 1ª Câmara de Direito Privado</text:span><text:span text:style-name="T71"><text:line-break/></text:span><text:span text:style-name="T67">APELANTE</text:span><text:span text:style-name="T71">: BANCO PAN S.A.<text:line-break/></text:span><text:span text:style-name="T75">ADVOGADO: PAULO EDUARDO PRADO</text:span><text:span text:style-name="T71"> - OAB/CE24314-A<text:line-break/></text:span><text:span text:style-name="T67">APELADO</text:span><text:span text:style-name="T71">: SAMUEL VALDIVINO SOUSA ALMEIDA</text:span></text:p>
      <text:p text:style-name="P6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59"><text:span text:style-name="Fonte_20_parág._20_padrão"><text:span text:style-name="T77">( <text:s text:c="2"/>) Unânime <text:s/>( <text:s text:c="2"/>) Maioria</text:span></text:span><text:span text:style-name="T71"><text:line-break/></text:span></text:p>
      <text:p text:style-name="P59"><text:span text:style-name="T81">60</text:span><text:span text:style-name="T115">. </text:span><text:span text:style-name="T67">APELAÇÃO CÍVEL N 3000285-41.2025.8.06.0092<text:line-break/></text:span><text:span text:style-name="T74">RELATOR(A): 3º Gabinete da 1ª Câmara de Direito Privado</text:span><text:span text:style-name="T71"><text:line-break/></text:span><text:span text:style-name="T67">APELANTE</text:span><text:span text:style-name="T71">: JOAQUIM BERNARDO DA SILVA<text:line-break/></text:span><text:span text:style-name="T75">ADVOGAD</text:span><text:span text:style-name="T119">A</text:span><text:span text:style-name="T75">: ANNA RONNERIA LACERDA SOUZA</text:span><text:span text:style-name="T71"> - OAB/DF62386-B<text:line-break/></text:span><text:span text:style-name="T67">APELADO</text:span><text:span text:style-name="T71">: BANCO BRADESCO S.A.<text:line-break/></text:span><text:span text:style-name="T75">ADVOGADO: ROBERTO DOREA PESSOA</text:span><text:span text:style-name="T71"> – OAB/BA12407-A</text:span></text:p>
      <text:p text:style-name="P6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88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88"><text:soft-page-break/><text:span text:style-name="T115">6</text:span><text:span text:style-name="T81">1</text:span><text:span text:style-name="T115">. </text:span><text:span text:style-name="T67">APELAÇÃO CÍVEL N 3000296-70.2025.8.06.0092<text:line-break/></text:span><text:span text:style-name="T74">RELATOR(A): 3º Gabinete da 1ª Câmara de Direito Privado</text:span><text:span text:style-name="T71"><text:line-break/></text:span><text:span text:style-name="T67">APELANTE</text:span><text:span text:style-name="T71">: JOAQUIM BERNARDO DA SILVA<text:line-break/></text:span><text:span text:style-name="T75">ADVOGAD</text:span><text:span text:style-name="T121">A</text:span><text:span text:style-name="T75">: ANNA RONNERIA LACERDA SOUZA</text:span><text:span text:style-name="T71"> - OAB/DF62386-B<text:line-break/></text:span><text:span text:style-name="T67">APELADO</text:span><text:span text:style-name="T71">: BANCO BRADESCO FINANCIAMENTOS S.A.<text:line-break/></text:span><text:span text:style-name="T75">ADVOGADO: ROBERTO DOREA PESSOA</text:span><text:span text:style-name="T71"> – OAB/BA12407-A</text:span></text:p>
      <text:p text:style-name="P6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59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18">6</text:span><text:span text:style-name="T81">2</text:span><text:span text:style-name="T118">. </text:span><text:span text:style-name="T67">APELAÇÃO CÍVEL N 3000312-05.2025.8.06.0066<text:line-break/></text:span><text:span text:style-name="T74">RELATOR(A): 3º Gabinete da 1ª Câmara de Direito Privado</text:span><text:span text:style-name="T71"><text:line-break/></text:span><text:span text:style-name="T67">APELANTE</text:span><text:span text:style-name="T71">: MARIA ALVES PEREIRA DOS SANTOS<text:line-break/></text:span><text:span text:style-name="T75">ADVOGADO: L</text:span><text:span text:style-name="T121">Á</text:span><text:span text:style-name="T75">ZARO VICTOR DE SOUSA</text:span><text:span text:style-name="T71"> - OAB/CE40334-A<text:line-break/></text:span><text:span text:style-name="T75">ADVOGADO: JOS</text:span><text:span text:style-name="T121">É</text:span><text:span text:style-name="T75"> NEWTON FERREIRA DE MEDEIROS FILHO</text:span><text:span text:style-name="T71"> - OAB/CE24754-A<text:line-break/></text:span><text:span text:style-name="T67">APELADO</text:span><text:span text:style-name="T71">: BANCO BRADESCO S/A.<text:line-break/></text:span><text:span text:style-name="T75">ADVOGADO: THIAGO BARREIRA ROMCY</text:span><text:span text:style-name="T71"> – OAB/CE23900-A</text:span></text:p>
      <text:p text:style-name="P6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59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18">6</text:span><text:span text:style-name="T81">3</text:span><text:span text:style-name="T118">. </text:span><text:span text:style-name="T67">APELAÇÃO CÍVEL N 3000398-32.2025.8.06.0112<text:line-break/></text:span><text:span text:style-name="T74">RELATOR(A): 3º Gabinete da 1ª Câmara de Direito Privado</text:span><text:span text:style-name="T71"><text:line-break/></text:span><text:span text:style-name="T67">APELANTE</text:span><text:span text:style-name="T71">: EDIL</text:span><text:span text:style-name="T120">Â</text:span><text:span text:style-name="T71">NIA SILVA FERREIRA<text:line-break/></text:span><text:span text:style-name="T75">ADVOGADO: J</text:span><text:span text:style-name="T121">Ú</text:span><text:span text:style-name="T75">LIO C</text:span><text:span text:style-name="T121">É</text:span><text:span text:style-name="T75">SAR FERREIRA DE SOUSA FILHO</text:span><text:span text:style-name="T71"> - OAB/CE53952-A<text:line-break/></text:span><text:span text:style-name="T67">APELADO</text:span><text:span text:style-name="T71">: BANCO AGIBANK S.A.<text:line-break/></text:span><text:span text:style-name="T75">ADVOGADO: ANT</text:span><text:span text:style-name="T121">Ô</text:span><text:span text:style-name="T75">NIO DE MORAES DOURADO NETO</text:span><text:span text:style-name="T71"> - OAB/PE23255-A<text:line-break/></text:span><text:span text:style-name="T75">ADVOGADO: P</text:span><text:span text:style-name="T121">É</text:span><text:span text:style-name="T75">TERSON DOS SANTOS</text:span><text:span text:style-name="T71"> – OAB/SP336353-A</text:span></text:p>
      <text:p text:style-name="P6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88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93"/>
      <text:p text:style-name="P93"/>
      <text:p text:style-name="P93"/>
      <text:p text:style-name="P93"/>
      <text:p text:style-name="P93"/>
      <text:p text:style-name="P93"/>
      <text:p text:style-name="P88"><text:soft-page-break/><text:span text:style-name="T123">6</text:span><text:span text:style-name="T81">4</text:span><text:span text:style-name="T123">. </text:span><text:span text:style-name="T67">APELAÇÃO CÍVEL N 3000451-84.2025.8.06.0056<text:line-break/></text:span><text:span text:style-name="T74">RELATOR(A): 3º Gabinete da 1ª Câmara de Direito Privado</text:span><text:span text:style-name="T71"><text:line-break/></text:span><text:span text:style-name="T67">APELANTE</text:span><text:span text:style-name="T71">: MARIA C</text:span><text:span text:style-name="T120">Í</text:span><text:span text:style-name="T71">RIA FERREIRA DOS SANTOS LIRA<text:line-break/></text:span><text:span text:style-name="T75">ADVOGADO: RODOLFO PEREIRA TEIXEIRA</text:span><text:span text:style-name="T71"> - OAB/CE45449-A<text:line-break/></text:span><text:span text:style-name="T75">ADVOGAD</text:span><text:span text:style-name="T121">A</text:span><text:span text:style-name="T75">: LORENA SILVA PIANCO</text:span><text:span text:style-name="T71"> - OAB/CE50322-A<text:line-break/></text:span><text:span text:style-name="T67">APELADO</text:span><text:span text:style-name="T71">: BANCO BRADESCO S/A.<text:line-break/></text:span><text:span text:style-name="T75">ADVOGADO: PAULO EDUARDO PRADO</text:span><text:span text:style-name="T71"> – OAB/CE24314-A</text:span></text:p>
      <text:p text:style-name="P6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59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23">6</text:span><text:span text:style-name="T81">5</text:span><text:span text:style-name="T123">. </text:span><text:span text:style-name="T67">APELAÇÃO CÍVEL N 3000568-23.2025.8.06.0041<text:line-break/></text:span><text:span text:style-name="T74">RELATOR(A): 3º Gabinete da 1ª Câmara de Direito Privado</text:span><text:span text:style-name="T71"><text:line-break/></text:span><text:span text:style-name="T67">APELANTE</text:span><text:span text:style-name="T71">: JOSEFA BORGES DA SILVA<text:line-break/></text:span><text:span text:style-name="T75">ADVOGAD</text:span><text:span text:style-name="T83">A</text:span><text:span text:style-name="T75">: DELMACL</text:span><text:span text:style-name="T121">É</text:span><text:span text:style-name="T75">CIA ARRAIS SANTANA</text:span><text:span text:style-name="T71"> - OAB/CE53466-A<text:line-break/></text:span><text:span text:style-name="T67">APELADO</text:span><text:span text:style-name="T71">: BANCO BMG S.A.</text:span></text:p>
      <text:p text:style-name="P6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59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23">6</text:span><text:span text:style-name="T81">6</text:span><text:span text:style-name="T123">. </text:span><text:span text:style-name="T67">APELAÇÃO CÍVEL N 3000673-97.2025.8.06.0041<text:line-break/></text:span><text:span text:style-name="T74">RELATOR(A): 3º Gabinete da 1ª Câmara de Direito Privado</text:span><text:span text:style-name="T71"><text:line-break/></text:span><text:span text:style-name="T67">APELANTE</text:span><text:span text:style-name="T71">: FRANCISCO ROM</text:span><text:span text:style-name="T124">Ã</text:span><text:span text:style-name="T71">O DA SILVA<text:line-break/></text:span><text:span text:style-name="T75">ADVOGAD</text:span><text:span text:style-name="T121">A</text:span><text:span text:style-name="T75">: ELISYANNE MARIA DO NASCIMENTO GON</text:span><text:span text:style-name="T121">Ç</text:span><text:span text:style-name="T75">ALVES</text:span><text:span text:style-name="T71"> - OAB/CE40487-A<text:line-break/></text:span><text:span text:style-name="T75">ADVOGADO: YURI ANDERSON DE ALMEIDA CALIXTO</text:span><text:span text:style-name="T71"> - OAB/CE36590-A<text:line-break/></text:span><text:span text:style-name="T67">APELADO</text:span><text:span text:style-name="T71">: BANCO PAN S.A.<text:line-break/></text:span><text:span text:style-name="T75">ADVOGADO: FELICIANO LYRA MOURA</text:span><text:span text:style-name="T71"> – OAB/CE29481-A</text:span></text:p>
      <text:p text:style-name="P6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88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88"><text:soft-page-break/><text:span text:style-name="T123">6</text:span><text:span text:style-name="T81">7</text:span><text:span text:style-name="T123">. </text:span><text:span text:style-name="T67">APELAÇÃO CÍVEL N 3000946-15.2025.8.06.0126<text:line-break/></text:span><text:span text:style-name="T74">RELATOR(A): 3º Gabinete da 1ª Câmara de Direito Privado</text:span><text:span text:style-name="T71"><text:line-break/></text:span><text:span text:style-name="T67">APELANTE</text:span><text:span text:style-name="T71">: JOS</text:span><text:span text:style-name="T120">É</text:span><text:span text:style-name="T71"> HENRIQUE DA CRUZ<text:line-break/></text:span><text:span text:style-name="T75">ADVOGADO: DOUGLAS VIANA BEZERRA</text:span><text:span text:style-name="T71"> - OAB/CE21587-A<text:line-break/></text:span><text:span text:style-name="T67">APELADO</text:span><text:span text:style-name="T71">: BANCO PAN S.A.<text:line-break/></text:span><text:span text:style-name="T75">ADVOGADO: FELICIANO LYRA MOURA</text:span><text:span text:style-name="T71"> – OAB/CE29481-A</text:span></text:p>
      <text:p text:style-name="P6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59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23">6</text:span><text:span text:style-name="T81">8</text:span><text:span text:style-name="T123">. </text:span><text:span text:style-name="T67">APELAÇÃO CÍVEL N 3002692-15.2025.8.06.0029<text:line-break/></text:span><text:span text:style-name="T74">RELATOR(A): 3º Gabinete da 1ª Câmara de Direito Privado</text:span><text:span text:style-name="T71"><text:line-break/></text:span><text:span text:style-name="T67">APELANTE</text:span><text:span text:style-name="T71">: LUIZA IRENEIDE DA SILVA CAVALCANTE<text:line-break/></text:span><text:span text:style-name="T75">ADVOGADO: FRANCISCO AUGUSTO OLIVEIRA PAES DE ANDRADE</text:span><text:span text:style-name="T71"> - OAB/CE38088-A<text:line-break/></text:span><text:span text:style-name="T67">APELADO</text:span><text:span text:style-name="T71">: BANCO DO BRASIL S.A.<text:line-break/></text:span><text:span text:style-name="T75">ADVOGADO: NEI CALDERON</text:span><text:span text:style-name="T71"> – OAB/CE33485-A</text:span></text:p>
      <text:p text:style-name="P6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59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23">6</text:span><text:span text:style-name="T81">9</text:span><text:span text:style-name="T123">. </text:span><text:span text:style-name="T67">APELAÇÃO CÍVEL N 3002951-97.2024.8.06.0173<text:line-break/></text:span><text:span text:style-name="T74">RELATOR(A): 3º Gabinete da 1ª Câmara de Direito Privado</text:span><text:span text:style-name="T71"><text:line-break/></text:span><text:span text:style-name="T67">APELANTE</text:span><text:span text:style-name="T71">: DEIJANIRA SILVA SOUSA<text:line-break/></text:span><text:span text:style-name="T75">ADVOGADO: JOS</text:span><text:span text:style-name="T125">É</text:span><text:span text:style-name="T75"> CORACY DE ARA</text:span><text:span text:style-name="T125">Ú</text:span><text:span text:style-name="T75">JO NETO</text:span><text:span text:style-name="T71"> - OAB/CE53626-A<text:line-break/></text:span><text:span text:style-name="T75">ADVOGADO: FRANCISCO UBIRATAN PONTES DE ARA</text:span><text:span text:style-name="T125">Ú</text:span><text:span text:style-name="T75">JO</text:span><text:span text:style-name="T71"> - OAB/CE25812-A<text:line-break/></text:span><text:span text:style-name="T67">APELADO</text:span><text:span text:style-name="T71">: BANCO DAYCOVAL S/A.<text:line-break/></text:span><text:span text:style-name="T75">ADVOGADO: ANT</text:span><text:span text:style-name="T125">Ô</text:span><text:span text:style-name="T75">NIO DE MORAES DOURADO NETO</text:span><text:span text:style-name="T71"> – OAB/PE23255-A</text:span></text:p>
      <text:p text:style-name="P6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88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88"><text:soft-page-break/><text:span text:style-name="T81">70</text:span><text:span text:style-name="T123">. </text:span><text:span text:style-name="T67">APELAÇÃO CÍVEL N 3003940-16.2025.8.06.0029<text:line-break/></text:span><text:span text:style-name="T74">RELATOR(A): 3º Gabinete da 1ª Câmara de Direito Privado</text:span><text:span text:style-name="T71"><text:line-break/></text:span><text:span text:style-name="T67">APELANTE</text:span><text:span text:style-name="T71">: ANT</text:span><text:span text:style-name="T126">Ô</text:span><text:span text:style-name="T71">NIA RONALDA DE SOUSA FEITOSA<text:line-break/></text:span><text:span text:style-name="T75">ADVOGADO: FRANCISCO AUGUSTO OLIVEIRA PAES DE ANDRADE</text:span><text:span text:style-name="T71"> - OAB/CE38088-A<text:line-break/></text:span><text:span text:style-name="T75">ADVOGADO: FRANCISCO REGIOS PEREIRA NETO</text:span><text:span text:style-name="T71"> - OAB/CE25034-A<text:line-break/></text:span><text:span text:style-name="T67">APELADO</text:span><text:span text:style-name="T71">: BANCO CETELEM S.A.<text:line-break/></text:span><text:span text:style-name="T75">ADVOGAD</text:span><text:span text:style-name="T125">A</text:span><text:span text:style-name="T75">: SUELLEN PONCELL DO NASCIMENTO DUARTE</text:span><text:span text:style-name="T71"> – OAB/PE28490-A</text:span></text:p>
      <text:p text:style-name="P6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59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23">7</text:span><text:span text:style-name="T81">1</text:span><text:span text:style-name="T123">. </text:span><text:span text:style-name="T67">AGRAVO DE INSTRUMENTO N 3006833-67.2025.8.06.0000<text:line-break/></text:span><text:span text:style-name="T74">RELATOR(A): 3º Gabinete da 1ª Câmara de Direito Privado</text:span><text:span text:style-name="T71"><text:line-break/></text:span><text:span text:style-name="T67">AGRAVANTE</text:span><text:span text:style-name="T71">: ALDAIRTON CARVALHO SOCIEDADE DE ADVOGADOS.<text:line-break/></text:span><text:span text:style-name="T75">ADVOGADO: ITALO S</text:span><text:span text:style-name="T125">É</text:span><text:span text:style-name="T75">RGIO ALVES BEZERRA</text:span><text:span text:style-name="T71"> - OAB/CE23487-A<text:line-break/></text:span><text:span text:style-name="T67">AGRAVAD</text:span><text:span text:style-name="T127">A</text:span><text:span text:style-name="T71">: F</text:span><text:span text:style-name="T126">Á</text:span><text:span text:style-name="T71">TIMA MARIA FONTENELE DE MORAES<text:line-break/></text:span><text:span text:style-name="T75">ADVOGADO: MANOEL MARQUES FILHO</text:span><text:span text:style-name="T71"> – OAB/CE37389-A</text:span></text:p>
      <text:p text:style-name="P6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23">7</text:span><text:span text:style-name="T81">2</text:span><text:span text:style-name="T123">. </text:span><text:span text:style-name="T67">APELAÇÃO CÍVEL N 3007038-17.2024.8.06.0167<text:line-break/></text:span><text:span text:style-name="T74">RELATOR(A): 3º Gabinete da 1ª Câmara de Direito Privado</text:span><text:span text:style-name="T71"><text:line-break/></text:span><text:span text:style-name="T67">APELANTE/</text:span><text:span text:style-name="T128">APELADA</text:span><text:span text:style-name="T71">: LUCINETE RODRIGUES BRAGA<text:line-break/></text:span><text:span text:style-name="T75">ADVOGADO: FRANCISCO RANULFO MAGALH</text:span><text:span text:style-name="T129">Ã</text:span><text:span text:style-name="T75">ES R. J</text:span><text:span text:style-name="T129">Ú</text:span><text:span text:style-name="T75">NIOR</text:span><text:span text:style-name="T71"> - OAB/CE21594-A<text:line-break/></text:span><text:span text:style-name="T67">APELANTE/</text:span><text:span text:style-name="T128">APELADO</text:span><text:span text:style-name="T71">: FUNDO DE INVESTIMENTO EM DIREITOS CREDIT</text:span><text:span text:style-name="T124">Ó</text:span><text:span text:style-name="T71">RIOS N</text:span><text:span text:style-name="T124">Ã</text:span><text:span text:style-name="T71">O PADRONIZADOS NPL II.<text:line-break/></text:span><text:span text:style-name="T75">ADVOGADO: FRANCISCO SAMPAIO DE MENEZES J</text:span><text:span text:style-name="T129">Ú</text:span><text:span text:style-name="T75">NIOR</text:span><text:span text:style-name="T71"> – OAB/CE9075-A</text:span></text:p>
      <text:p text:style-name="P96"><text:span text:style-name="Fonte_20_parág._20_padrão"><text:span text:style-name="T43">1→ Apelo d</text:span></text:span><text:span text:style-name="Fonte_20_parág._20_padrão"><text:span text:style-name="T45">e </text:span></text:span><text:span text:style-name="Fonte_20_parág._20_padrão"><text:span text:style-name="T130">LUCINETE RODRIGUES BRAGA</text:span></text:span><text:span text:style-name="Fonte_20_parág._20_padrão"><text:span text:style-name="T43">:</text:span></text:span></text:p>
      <text:p text:style-name="P97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5"/>( <text:s text:c="2"/>) Prejudicado</text:span></text:span></text:p>
      <text:p text:style-name="P98"><text:span text:style-name="Fonte_20_parág._20_padrão"><text:span text:style-name="T47">( <text:s text:c="2"/>) Não Conhecido <text:s text:c="16"/>( <text:s text:c="2"/>) Não Provido <text:s text:c="18"/>( <text:s text:c="2"/>) Suspenso – Art. 942</text:span></text:span></text:p>
      <text:p text:style-name="P98"><text:span text:style-name="Fonte_20_parág._20_padrão"><text:span text:style-name="T47">( <text:s text:c="2"/>) Parcialmente Conhecido <text:s text:c="2"/>( <text:s text:c="2"/>) Parcialmente Provido <text:s text:c="4"/>( <text:s text:c="2"/>) C/Vista</text:span></text:span></text:p>
      <text:p text:style-name="P98"><text:span text:style-name="Fonte_20_parág._20_padrão"><text:span text:style-name="T47">( <text:s text:c="2"/>) Retirado de Mesa <text:s text:c="13"/>( <text:s text:c="2"/>) Retirado de Pauta <text:s text:c="10"/>( <text:s text:c="2"/>) Sobrestado</text:span></text:span></text:p>
      <text:p text:style-name="P98"><text:span text:style-name="Fonte_20_parág._20_padrão"><text:span text:style-name="T47">( <text:s text:c="2"/>) Preliminar(es):( <text:s text:c="2"/>)Não Conhecida (s) ( <text:s text:c="2"/>) Acolhida(s) <text:s text:c="2"/>( <text:s text:c="2"/>) Rejeitada(s)</text:span></text:span></text:p>
      <text:p text:style-name="P98"><text:span text:style-name="Fonte_20_parág._20_padrão"><text:span text:style-name="T11">( <text:s text:c="2"/>) Unânime <text:s/>( <text:s text:c="2"/>) Maioria</text:span></text:span></text:p>
      <text:p text:style-name="P99"/>
      <text:p text:style-name="P100"><text:span text:style-name="Fonte_20_parág._20_padrão"><text:span text:style-name="T43">2→ Apelo d</text:span></text:span><text:span text:style-name="Fonte_20_parág._20_padrão"><text:span text:style-name="T130">o</text:span></text:span><text:span text:style-name="Fonte_20_parág._20_padrão"><text:span text:style-name="T45"> </text:span></text:span><text:span text:style-name="Fonte_20_parág._20_padrão"><text:span text:style-name="T130">FUNDO DE INVESTIMENTO NPL II</text:span></text:span><text:span text:style-name="Fonte_20_parág._20_padrão"><text:span text:style-name="T43">:</text:span></text:span></text:p>
      <text:p text:style-name="P97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01">( <text:s text:c="2"/>) Preliminar(es):( <text:s text:c="2"/>)Não Conhecida (s) ( <text:s text:c="2"/>) Acolhida(s) <text:s text:c="3"/>( <text:s text:c="2"/>) Rejeitada(s)</text:p>
      <text:p text:style-name="P95"><text:span text:style-name="Fonte_20_parág._20_padrão"><text:span text:style-name="T77">( <text:s text:c="2"/>) Unânime <text:s/>( <text:s text:c="2"/>) Maioria</text:span></text:span><text:span text:style-name="T71"><text:line-break/><text:line-break/></text:span><text:soft-page-break/><text:span text:style-name="T123">7</text:span><text:span text:style-name="T81">3</text:span><text:span text:style-name="T123">. </text:span><text:span text:style-name="T67">AGRAVO DE INSTRUMENTO N 3012853-74.2025.8.06.0000<text:line-break/></text:span><text:span text:style-name="T74">RELATOR(A): 3º Gabinete da 1ª Câmara de Direito Privado</text:span><text:span text:style-name="T71"><text:line-break/></text:span><text:span text:style-name="T67">AGRAVANTE</text:span><text:span text:style-name="T71">: ANT</text:span><text:span text:style-name="T126">Ô</text:span><text:span text:style-name="T71">NIO C</text:span><text:span text:style-name="T126">É</text:span><text:span text:style-name="T71">LIO TAVARES BRASIL<text:line-break/></text:span><text:span text:style-name="T75">ADVOGADO: RAPHAEL AYRES DE MOURA CHAVES</text:span><text:span text:style-name="T71"> - OAB/CE16077-A<text:line-break/></text:span><text:span text:style-name="T67">AGRAVADO</text:span><text:span text:style-name="T71">: BANCO BMG S.A.<text:line-break/></text:span><text:span text:style-name="T75">ADVOGADO: RENATO CHAGAS CORREA DA SILVA</text:span><text:span text:style-name="T71"> – OAB/MS5871-A</text:span></text:p>
      <text:p text:style-name="P102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23">7</text:span><text:span text:style-name="T81">4</text:span><text:span text:style-name="T123">. </text:span><text:span text:style-name="T67">APELAÇÃO CÍVEL N 3018612-16.2025.8.06.0001<text:line-break/></text:span><text:span text:style-name="T74">RELATOR(A): 3º Gabinete da 1ª Câmara de Direito Privado</text:span><text:span text:style-name="T71"><text:line-break/></text:span><text:span text:style-name="T67">APELANTE</text:span><text:span text:style-name="T71">: DINA REGINA PACHECO DE SOUZA<text:line-break/></text:span><text:span text:style-name="T75">ADVOGADO: J</text:span><text:span text:style-name="T125">Ú</text:span><text:span text:style-name="T75">LIO MANUEL URQUETA GOMEZ J</text:span><text:span text:style-name="T125">Ú</text:span><text:span text:style-name="T75">NIOR</text:span><text:span text:style-name="T71"> - OAB/SC52867-A<text:line-break/></text:span><text:span text:style-name="T67">APELADO</text:span><text:span text:style-name="T71">: BANCO ITA</text:span><text:span text:style-name="T126">Ú</text:span><text:span text:style-name="T71"> BMG CONSIGNADO S.A.</text:span></text:p>
      <text:p text:style-name="P102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23">7</text:span><text:span text:style-name="T81">5</text:span><text:span text:style-name="T123">. </text:span><text:span text:style-name="T67">APELAÇÃO CÍVEL N 3021933-59.2025.8.06.0001<text:line-break/></text:span><text:span text:style-name="T74">RELATOR(A): 3º Gabinete da 1ª Câmara de Direito Privado</text:span><text:span text:style-name="T71"><text:line-break/></text:span><text:span text:style-name="T67">APELANTE</text:span><text:span text:style-name="T71">: C</text:span><text:span text:style-name="T126">É</text:span><text:span text:style-name="T71">SAR COUTINHO DE PONTES<text:line-break/></text:span><text:span text:style-name="T75">ADVOGADO: J</text:span><text:span text:style-name="T125">Ú</text:span><text:span text:style-name="T75">LIO MANUEL URQUETA GOMEZ J</text:span><text:span text:style-name="T125">Ú</text:span><text:span text:style-name="T75">NIOR</text:span><text:span text:style-name="T71"> - OAB/SC52867-A<text:line-break/></text:span><text:span text:style-name="T75">ADVOGADO: F</text:span><text:span text:style-name="T125">Á</text:span><text:span text:style-name="T75">BIO JOEL COVOLAN DAUM</text:span><text:span text:style-name="T71"> - OAB/SC34979-A<text:line-break/></text:span><text:span text:style-name="T67">APELANTE</text:span><text:span text:style-name="T71">: BANCO CREFISA S.A.<text:line-break/></text:span><text:span text:style-name="T75">ADVOGADO: L</text:span><text:span text:style-name="T125">Á</text:span><text:span text:style-name="T75">ZARO JOS</text:span><text:span text:style-name="T125">É</text:span><text:span text:style-name="T75"> GOMES J</text:span><text:span text:style-name="T125">Ú</text:span><text:span text:style-name="T75">NIOR</text:span><text:span text:style-name="T71"> – OAB/MS8125-A</text:span></text:p>
      <text:p text:style-name="P102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88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88"><text:soft-page-break/><text:span text:style-name="T123">7</text:span><text:span text:style-name="T81">6</text:span><text:span text:style-name="T123">. </text:span><text:span text:style-name="T67">APELAÇÃO CÍVEL N 3033889-72.2025.8.06.0001<text:line-break/></text:span><text:span text:style-name="T74">RELATOR(A): 3º Gabinete da 1ª Câmara de Direito Privado</text:span><text:span text:style-name="T71"><text:line-break/></text:span><text:span text:style-name="T67">APELANTE</text:span><text:span text:style-name="T71">: FRANCISCO SOUSA DE CARVALHO<text:line-break/></text:span><text:span text:style-name="T75">ADVOGADO: J</text:span><text:span text:style-name="T125">Ú</text:span><text:span text:style-name="T75">LIO MANUEL URQUETA GOMEZ J</text:span><text:span text:style-name="T125">Ú</text:span><text:span text:style-name="T75">NIOR</text:span><text:span text:style-name="T71"> - OAB/SC52867-A<text:line-break/></text:span><text:span text:style-name="T67">APELADO</text:span><text:span text:style-name="T71">: BANCO PAN S.A.<text:line-break/></text:span><text:span text:style-name="T75">ADVOGADO: DENNER DE BARROS E MASCARENHAS BARBOSA</text:span><text:span text:style-name="T71"> – OAB/CE41218-A</text:span></text:p>
      <text:p text:style-name="P102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23">7</text:span><text:span text:style-name="T81">7</text:span><text:span text:style-name="T123">. </text:span><text:span text:style-name="T67">APELAÇÃO CÍVEL N 3039428-53.2024.8.06.0001<text:line-break/></text:span><text:span text:style-name="T74">RELATOR(A): 3º Gabinete da 1ª Câmara de Direito Privado</text:span><text:span text:style-name="T71"><text:line-break/></text:span><text:span text:style-name="T67">APELANTE/</text:span><text:span text:style-name="T128">APELADO</text:span><text:span text:style-name="T71">: JO</text:span><text:span text:style-name="T124">Ã</text:span><text:span text:style-name="T71">O BATISTA ALVES NETO<text:line-break/></text:span><text:span text:style-name="T75">ADVOGADO: </text:span><text:span text:style-name="T129">Â</text:span><text:span text:style-name="T75">NGELO MATHEUS FREITAS BRAUNA</text:span><text:span text:style-name="T71"> - OAB/CE51485-A<text:line-break/></text:span><text:span text:style-name="T75">ADVOGAD</text:span><text:span text:style-name="T129">A</text:span><text:span text:style-name="T75">: L</text:span><text:span text:style-name="T129">Í</text:span><text:span text:style-name="T75">VIA MARIA SILVA DE FREITAS</text:span><text:span text:style-name="T71"> - OAB/RJ241582-A<text:line-break/></text:span><text:span text:style-name="T67">APELANTE/</text:span><text:span text:style-name="T128">APELADO</text:span><text:span text:style-name="T71">: ITAU UNIBANCO HOLDING S.A.<text:line-break/></text:span><text:span text:style-name="T75">ADVOGADO: ANT</text:span><text:span text:style-name="T129">Ô</text:span><text:span text:style-name="T75">NIO BRAZ DA SILVA</text:span><text:span text:style-name="T71"> – OAB/CE23747-S</text:span></text:p>
      <text:p text:style-name="P96"><text:span text:style-name="Fonte_20_parág._20_padrão"><text:span text:style-name="T43">1→ Apelo d</text:span></text:span><text:span text:style-name="Fonte_20_parág._20_padrão"><text:span text:style-name="T45">e </text:span></text:span><text:span text:style-name="Fonte_20_parág._20_padrão"><text:span text:style-name="T130">JOÃO BATISTA ALVES NETO</text:span></text:span><text:span text:style-name="Fonte_20_parág._20_padrão"><text:span text:style-name="T43">:</text:span></text:span></text:p>
      <text:p text:style-name="P97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5"/>( <text:s text:c="2"/>) Prejudicado</text:span></text:span></text:p>
      <text:p text:style-name="P98"><text:span text:style-name="Fonte_20_parág._20_padrão"><text:span text:style-name="T47">( <text:s text:c="2"/>) Não Conhecido <text:s text:c="16"/>( <text:s text:c="2"/>) Não Provido <text:s text:c="18"/>( <text:s text:c="2"/>) Suspenso – Art. 942</text:span></text:span></text:p>
      <text:p text:style-name="P98"><text:span text:style-name="Fonte_20_parág._20_padrão"><text:span text:style-name="T47">( <text:s text:c="2"/>) Parcialmente Conhecido <text:s text:c="2"/>( <text:s text:c="2"/>) Parcialmente Provido <text:s text:c="4"/>( <text:s text:c="2"/>) C/Vista</text:span></text:span></text:p>
      <text:p text:style-name="P98"><text:span text:style-name="Fonte_20_parág._20_padrão"><text:span text:style-name="T47">( <text:s text:c="2"/>) Retirado de Mesa <text:s text:c="13"/>( <text:s text:c="2"/>) Retirado de Pauta <text:s text:c="10"/>( <text:s text:c="2"/>) Sobrestado</text:span></text:span></text:p>
      <text:p text:style-name="P98"><text:span text:style-name="Fonte_20_parág._20_padrão"><text:span text:style-name="T47">( <text:s text:c="2"/>) Preliminar(es):( <text:s text:c="2"/>)Não Conhecida (s) ( <text:s text:c="2"/>) Acolhida(s) <text:s text:c="2"/>( <text:s text:c="2"/>) Rejeitada(s)</text:span></text:span></text:p>
      <text:p text:style-name="P98"><text:span text:style-name="Fonte_20_parág._20_padrão"><text:span text:style-name="T11">( <text:s text:c="2"/>) Unânime <text:s/>( <text:s text:c="2"/>) Maioria</text:span></text:span></text:p>
      <text:p text:style-name="P99"/>
      <text:p text:style-name="P100"><text:span text:style-name="Fonte_20_parág._20_padrão"><text:span text:style-name="T43">2→ Apelo d</text:span></text:span><text:span text:style-name="Fonte_20_parág._20_padrão"><text:span text:style-name="T130">o</text:span></text:span><text:span text:style-name="Fonte_20_parág._20_padrão"><text:span text:style-name="T45"> </text:span></text:span><text:span text:style-name="Fonte_20_parág._20_padrão"><text:span text:style-name="T130">ITAÚ UNIBANCO HOLDING S/A</text:span></text:span><text:span text:style-name="Fonte_20_parág._20_padrão"><text:span text:style-name="T43">:</text:span></text:span></text:p>
      <text:p text:style-name="P97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01">( <text:s text:c="2"/>) Preliminar(es):( <text:s text:c="2"/>)Não Conhecida (s) ( <text:s text:c="2"/>) Acolhida(s) <text:s text:c="3"/>( <text:s text:c="2"/>) Rejeitada(s)</text:p>
      <text:p text:style-name="P95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23">7</text:span><text:span text:style-name="T81">8</text:span><text:span text:style-name="T123">. </text:span><text:span text:style-name="T67">APELAÇÃO CÍVEL N 0266738-09.2021.8.06.0001 </text:span><text:span text:style-name="T131">(EMBARGOS DE DECLARAÇÃO)</text:span><text:span text:style-name="T67"><text:line-break/></text:span><text:span text:style-name="T74">RELATOR(A): 2º Gabinete da 1ª Câmara de Direito Privado</text:span><text:span text:style-name="T71"><text:line-break/></text:span><text:span text:style-name="T132">EMBARGANTE</text:span><text:span text:style-name="T71">: TERRALUZ VE</text:span><text:span text:style-name="T126">Í</text:span><text:span text:style-name="T71">CULOS E PECAS LTDA<text:line-break/></text:span><text:span text:style-name="T75">ADVOGADO: JOS</text:span><text:span text:style-name="T125">É</text:span><text:span text:style-name="T75"> ALEXANDRE GOIANA DE ANDRADE</text:span><text:span text:style-name="T71"> - OAB/CE11160-A<text:line-break/></text:span><text:span text:style-name="T132">EMBARGADO</text:span><text:span text:style-name="T71">: RONALDO CASSIMIRO DE SOUZA<text:line-break/></text:span><text:span text:style-name="T75">ADVOGADO: EL</text:span><text:span text:style-name="T125">Í</text:span><text:span text:style-name="T75">ZIO MORAIS BARATA MONTEIRO</text:span><text:span text:style-name="T71"> – OAB/CE20969-A</text:span></text:p>
      <text:p text:style-name="P102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88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88"><text:soft-page-break/><text:span text:style-name="T123">7</text:span><text:span text:style-name="T81">9</text:span><text:span text:style-name="T123">. </text:span><text:span text:style-name="T67">APELAÇÃO CÍVEL N 3005287-58.2025.8.06.0167<text:line-break/></text:span><text:span text:style-name="T74">RELATOR(A): 2º Gabinete da 1ª Câmara de Direito Privado</text:span><text:span text:style-name="T71"><text:line-break/></text:span><text:span text:style-name="T67">APELANTE</text:span><text:span text:style-name="T71">: ITAU UNIBANCO HOLDING S.A.<text:line-break/></text:span><text:span text:style-name="T75">ADVOGAD</text:span><text:span text:style-name="T125">A</text:span><text:span text:style-name="T75">: CARLA CRISTINA LOPES SCORTECCI</text:span><text:span text:style-name="T71"> - OAB/SP248970-A<text:line-break/></text:span><text:span text:style-name="T67">APELADO</text:span><text:span text:style-name="T71">: FRANCISCO EVANDRO XIMENES LIBERATO</text:span></text:p>
      <text:p text:style-name="P102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81">80</text:span><text:span text:style-name="T123">. </text:span><text:span text:style-name="T67">APELAÇÃO CÍVEL N 0140951-38.2019.8.06.0001<text:line-break/></text:span><text:span text:style-name="T74">RELATOR(A): 2º Gabinete da 1ª Câmara de Direito Privado</text:span><text:span text:style-name="T71"><text:line-break/></text:span><text:span text:style-name="T67">APELANTE</text:span><text:span text:style-name="T71">: DANIEL CANSAN</text:span><text:span text:style-name="T126">ÇÃ</text:span><text:span text:style-name="T71">O JEREISSATI<text:line-break/></text:span><text:span text:style-name="T75">ADVOGADO: RAFAEL DE ALMEIDA ABREU</text:span><text:span text:style-name="T71"> - OAB/CE19829-A<text:line-break/></text:span><text:span text:style-name="T75">ADVOGAD</text:span><text:span text:style-name="T125">A</text:span><text:span text:style-name="T75">: ARINE RODRIGUES DE SOUZA</text:span><text:span text:style-name="T71"> - OAB/CE40075-A<text:line-break/></text:span><text:span text:style-name="T67">APELADO</text:span><text:span text:style-name="T71">: BANCO DO NORDESTE DO BRASIL S.A.<text:line-break/></text:span><text:span text:style-name="T75">ADVOGAD</text:span><text:span text:style-name="T125">A</text:span><text:span text:style-name="T75">: LARA ROLA BEZERRA DE MENEZES</text:span><text:span text:style-name="T71"> - OAB/CE22373-A<text:line-break/></text:span><text:span text:style-name="T75">ADVOGAD</text:span><text:span text:style-name="T125">A</text:span><text:span text:style-name="T75">: BRUNA MALVEIRA ARY MOTA</text:span><text:span text:style-name="T71"> - OAB/CE29379-A<text:line-break/></text:span><text:span text:style-name="T75">ADVOGAD</text:span><text:span text:style-name="T125">A</text:span><text:span text:style-name="T75">: FL</text:span><text:span text:style-name="T125">Á</text:span><text:span text:style-name="T75">VIA HOLANDA DUARTE</text:span><text:span text:style-name="T71"> - OAB/CE17798-A<text:line-break/></text:span><text:span text:style-name="T75">ADVOGADO: JOS</text:span><text:span text:style-name="T125">É</text:span><text:span text:style-name="T75"> IN</text:span><text:span text:style-name="T125">Á</text:span><text:span text:style-name="T75">CIO ROSA BARREIRA</text:span><text:span text:style-name="T71"> – OAB/CE8151-A</text:span></text:p>
      <text:p text:style-name="P102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23">8</text:span><text:span text:style-name="T81">1</text:span><text:span text:style-name="T123">. </text:span><text:span text:style-name="T67">APELAÇÃO CÍVEL N 3052096-22.2025.8.06.0001<text:line-break/></text:span><text:span text:style-name="T74">RELATOR(A): 2º Gabinete da 1ª Câmara de Direito Privado</text:span><text:span text:style-name="T71"><text:line-break/></text:span><text:span text:style-name="T67">APELANTE</text:span><text:span text:style-name="T71">: ANT</text:span><text:span text:style-name="T126">Ô</text:span><text:span text:style-name="T71">NIO GILMAR DA COSTA E SILVA<text:line-break/></text:span><text:span text:style-name="T75">ADVOGADO: NILSON M</text:span><text:span text:style-name="T125">Á</text:span><text:span text:style-name="T75">RIO VIEIRA ALMEIDA</text:span><text:span text:style-name="T71"> - OAB/CE45729-A<text:line-break/></text:span><text:span text:style-name="T75">ADVOGAD</text:span><text:span text:style-name="T125">A</text:span><text:span text:style-name="T75">: RENATA RIBEIRO VERAS</text:span><text:span text:style-name="T71"> - OAB/CE28424-A<text:line-break/></text:span><text:span text:style-name="T75">ADVOGAD</text:span><text:span text:style-name="T125">A</text:span><text:span text:style-name="T75">: ROM</text:span><text:span text:style-name="T125">Ê</text:span><text:span text:style-name="T75">NIA RAFAELLA PONTE ALVES</text:span><text:span text:style-name="T71"> - OAB/CE19455-A<text:line-break/></text:span><text:span text:style-name="T67">APELADO</text:span><text:span text:style-name="T71">: BANCO DO BRASIL S.A.<text:line-break/></text:span><text:span text:style-name="T75">ADVOGADO: DAVID SOMBRA PEIXOTO</text:span><text:span text:style-name="T71"> – OAB/CE16477-A</text:span></text:p>
      <text:p text:style-name="P102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88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93"/>
      <text:p text:style-name="P93"/>
      <text:p text:style-name="P93"/>
      <text:p text:style-name="P88"><text:soft-page-break/><text:span text:style-name="T123">8</text:span><text:span text:style-name="T81">2</text:span><text:span text:style-name="T123">. </text:span><text:span text:style-name="T67">APELAÇÃO CÍVEL N 0230324-07.2024.8.06.0001<text:line-break/></text:span><text:span text:style-name="T74">RELATOR(A): 2º Gabinete da 1ª Câmara de Direito Privado</text:span><text:span text:style-name="T71"><text:line-break/></text:span><text:span text:style-name="T67">APELANTE</text:span><text:span text:style-name="T71">: CAROLINE SANTOS VIEIRA<text:line-break/></text:span><text:span text:style-name="T75">ADVOGAD</text:span><text:span text:style-name="T133">A</text:span><text:span text:style-name="T75">: EM</text:span><text:span text:style-name="T125">Í</text:span><text:span text:style-name="T75">LIA MARTINS CAVALCANTE</text:span><text:span text:style-name="T71"> - OAB/CE26758-A<text:line-break/></text:span><text:span text:style-name="T67">APELAD</text:span><text:span text:style-name="T127">A</text:span><text:span text:style-name="T71">: TAM LINHAS A</text:span><text:span text:style-name="T126">É</text:span><text:span text:style-name="T71">REAS S/A.<text:line-break/></text:span><text:span text:style-name="T75">ADVOGADO: FERNANDO ROSENTHAL</text:span><text:span text:style-name="T71"> – OAB/SP146730-A</text:span></text:p>
      <text:p text:style-name="P102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23">8</text:span><text:span text:style-name="T81">3</text:span><text:span text:style-name="T123">. </text:span><text:span text:style-name="T67">APELAÇÃO CÍVEL N 3000403-15.2025.8.06.0125<text:line-break/></text:span><text:span text:style-name="T74">RELATOR(A): 2º Gabinete da 1ª Câmara de Direito Privado</text:span><text:span text:style-name="T71"><text:line-break/></text:span><text:span text:style-name="T67">APELANTE</text:span><text:span text:style-name="T71">: SILVANA LIMA MACEDO<text:line-break/></text:span><text:span text:style-name="T75">ADVOGADO: ARMANDO HENRIQUE SARAIVA DE MOURA</text:span><text:span text:style-name="T71"> - OAB/TO12112-A<text:line-break/></text:span><text:span text:style-name="T67">APELADO</text:span><text:span text:style-name="T71">: BANCO BRADESCO S/A.<text:line-break/></text:span><text:span text:style-name="T75">ADVOGADO: THIAGO BARREIRA ROMCY</text:span><text:span text:style-name="T71"> – OAB/CE23900-A</text:span></text:p>
      <text:p text:style-name="P102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28">8</text:span><text:span text:style-name="T81">4</text:span><text:span text:style-name="T128">. </text:span><text:span text:style-name="T67">APELAÇÃO CÍVEL N 0271432-84.2022.8.06.0001<text:line-break/></text:span><text:span text:style-name="T74">RELATOR(A): 2º Gabinete da 1ª Câmara de Direito Privado</text:span><text:span text:style-name="T71"><text:line-break/></text:span><text:span text:style-name="T67">APELANTE</text:span><text:span text:style-name="T71">: MARILENE RIBEIRO DE LIMA<text:line-break/></text:span><text:span text:style-name="T75">ADVOGADO: R</text:span><text:span text:style-name="T133">Ô</text:span><text:span text:style-name="T75">MULO BRAGA ROCHA</text:span><text:span text:style-name="T71"> - OAB/CE24632-A<text:line-break/></text:span><text:span text:style-name="T67">APELADO</text:span><text:span text:style-name="T71">: BANCO DO BRASIL S.A.<text:line-break/></text:span><text:span text:style-name="T75">ADVOGADO: DAVID SOMBRA PEIXOTO</text:span><text:span text:style-name="T71"> – OAB/CE16477-A</text:span></text:p>
      <text:p text:style-name="P102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88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88"><text:soft-page-break/><text:span text:style-name="T134">8</text:span><text:span text:style-name="T81">5</text:span><text:span text:style-name="T134">. </text:span><text:span text:style-name="T67">APELAÇÃO CÍVEL N 3000555-25.2025.8.06.0170<text:line-break/></text:span><text:span text:style-name="T74">RELATOR(A): 2º Gabinete da 1ª Câmara de Direito Privado</text:span><text:span text:style-name="T71"><text:line-break/></text:span><text:span text:style-name="T67">APELANTE</text:span><text:span text:style-name="T71">: ANT</text:span><text:span text:style-name="T135">Ô</text:span><text:span text:style-name="T71">NIO CARLOS DE SOUZA NETO<text:line-break/></text:span><text:span text:style-name="T75">ADVOGADO: FRANCISCO GUSTAVO MUNIZ DE MESQUITA</text:span><text:span text:style-name="T71"> - OAB/CE31449-A<text:line-break/></text:span><text:span text:style-name="T67">APELADO</text:span><text:span text:style-name="T71">: BANCO SANTANDER (BRASIL) S.A.<text:line-break/></text:span><text:span text:style-name="T75">ADVOGADO: DENNER DE BARROS E MASCARENHAS BARBOSA</text:span><text:span text:style-name="T71"> – OAB/CE41218-A</text:span></text:p>
      <text:p text:style-name="P102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34">8</text:span><text:span text:style-name="T81">6</text:span><text:span text:style-name="T134">. </text:span><text:span text:style-name="T67">APELAÇÃO CÍVEL N 3015593-02.2025.8.06.0001<text:line-break/></text:span><text:span text:style-name="T74">RELATOR(A): 2º Gabinete da 1ª Câmara de Direito Privado</text:span><text:span text:style-name="T71"><text:line-break/></text:span><text:span text:style-name="T67">APELANTE/</text:span><text:span text:style-name="T136">APELADO</text:span><text:span text:style-name="T71">: GASPAR VANDERLEY FERNANDES<text:line-break/></text:span><text:span text:style-name="T75">ADVOGADO: DANIEL MARQUES FERNANDES</text:span><text:span text:style-name="T71"> - OAB/CE38308-A<text:line-break/></text:span><text:span text:style-name="T67">APELANTE/</text:span><text:span text:style-name="T136">APELADA</text:span><text:span text:style-name="T71">: COMPANHIA ENERG</text:span><text:span text:style-name="T135">É</text:span><text:span text:style-name="T71">TICA DO CEAR</text:span><text:span text:style-name="T135">Á</text:span><text:span text:style-name="T71"> – </text:span><text:span text:style-name="T135">ENEL.</text:span><text:span text:style-name="T71"><text:line-break/></text:span><text:span text:style-name="T75">ADVOGADO: ANT</text:span><text:span text:style-name="T133">Ô</text:span><text:span text:style-name="T75">NIO CLETO GOMES</text:span><text:span text:style-name="T71"> – OAB/CE5864-A</text:span></text:p>
      <text:p text:style-name="P104">Obs. Impedimento do Exmo. Sr. Des. Carlos Augusto Gomes Correia</text:p>
      <text:p text:style-name="P96"><text:span text:style-name="Fonte_20_parág._20_padrão"><text:span text:style-name="T43">1→ Ape</text:span></text:span><text:span text:style-name="Fonte_20_parág._20_padrão"><text:span text:style-name="T130">lo de GASPAR VANDERLEY FERNANDES: </text:span></text:span></text:p>
      <text:p text:style-name="P97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5"/>( <text:s text:c="2"/>) Prejudicado</text:span></text:span></text:p>
      <text:p text:style-name="P98"><text:span text:style-name="Fonte_20_parág._20_padrão"><text:span text:style-name="T47">( <text:s text:c="2"/>) Não Conhecido <text:s text:c="16"/>( <text:s text:c="2"/>) Não Provido <text:s text:c="18"/>( <text:s text:c="2"/>) Suspenso – Art. 942</text:span></text:span></text:p>
      <text:p text:style-name="P98"><text:span text:style-name="Fonte_20_parág._20_padrão"><text:span text:style-name="T47">( <text:s text:c="2"/>) Parcialmente Conhecido <text:s text:c="2"/>( <text:s text:c="2"/>) Parcialmente Provido <text:s text:c="4"/>( <text:s text:c="2"/>) C/Vista</text:span></text:span></text:p>
      <text:p text:style-name="P98"><text:span text:style-name="Fonte_20_parág._20_padrão"><text:span text:style-name="T47">( <text:s text:c="2"/>) Retirado de Mesa <text:s text:c="13"/>( <text:s text:c="2"/>) Retirado de Pauta <text:s text:c="10"/>( <text:s text:c="2"/>) Sobrestado</text:span></text:span></text:p>
      <text:p text:style-name="P98"><text:span text:style-name="Fonte_20_parág._20_padrão"><text:span text:style-name="T47">( <text:s text:c="2"/>) Preliminar(es):( <text:s text:c="2"/>)Não Conhecida (s) ( <text:s text:c="2"/>) Acolhida(s) <text:s text:c="2"/>( <text:s text:c="2"/>) Rejeitada(s)</text:span></text:span></text:p>
      <text:p text:style-name="P98"><text:span text:style-name="Fonte_20_parág._20_padrão"><text:span text:style-name="T11">( <text:s text:c="2"/>) Unânime <text:s/>( <text:s text:c="2"/>) Maioria</text:span></text:span></text:p>
      <text:p text:style-name="P99"/>
      <text:p text:style-name="P100"><text:span text:style-name="Fonte_20_parág._20_padrão"><text:span text:style-name="T43">2→ Apelo d</text:span></text:span><text:span text:style-name="Fonte_20_parág._20_padrão"><text:span text:style-name="T130">a</text:span></text:span><text:span text:style-name="Fonte_20_parág._20_padrão"><text:span text:style-name="T45"> </text:span></text:span><text:span text:style-name="Fonte_20_parág._20_padrão"><text:span text:style-name="T130">ENEL</text:span></text:span><text:span text:style-name="Fonte_20_parág._20_padrão"><text:span text:style-name="T43">:</text:span></text:span></text:p>
      <text:p text:style-name="P97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0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137">( <text:s text:c="2"/>) Unânime <text:s/>( <text:s text:c="2"/>) Maioria</text:span></text:span><text:span text:style-name="T71"><text:line-break/><text:line-break/></text:span></text:p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88"><text:soft-page-break/><text:span text:style-name="T134">8</text:span><text:span text:style-name="T81">7</text:span><text:span text:style-name="T134">. </text:span><text:span text:style-name="T67">APELAÇÃO CÍVEL N 0200016-16.2023.8.06.0100<text:line-break/></text:span><text:span text:style-name="T74">RELATOR(A): 2º Gabinete da 1ª Câmara de Direito Privado</text:span><text:span text:style-name="T71"><text:line-break/></text:span><text:span text:style-name="T67">APELANTE</text:span><text:span text:style-name="T71">: RAIMUNDO NONATO DOS SANTOS ANDRADE<text:line-break/></text:span><text:span text:style-name="T75">ADVOGADO: MACKSON BRAGA BARBOSA</text:span><text:span text:style-name="T71"> - OAB/CE31841-A<text:line-break/></text:span><text:span text:style-name="T67">APELADO</text:span><text:span text:style-name="T71">: COMPANHIA ENERG</text:span><text:span text:style-name="T135">É</text:span><text:span text:style-name="T71">TICA DO CEAR</text:span><text:span text:style-name="T135">Á</text:span><text:span text:style-name="T71"> – </text:span><text:span text:style-name="T135">ENEL.</text:span><text:span text:style-name="T71"><text:line-break/></text:span><text:span text:style-name="T75">ADVOGADO: ANT</text:span><text:span text:style-name="T133">Ô</text:span><text:span text:style-name="T75">NIO CLETO GOMES</text:span><text:span text:style-name="T71"> – OAB/CE5864-A</text:span></text:p>
      <text:p text:style-name="P104">Obs. Impedimento do Exmo. Sr. Des. Carlos Augusto Gomes Correia</text:p>
      <text:p text:style-name="P105"><text:span text:style-name="Fonte_20_parág._20_padrão"><text:span text:style-name="T43">1→ Ape</text:span></text:span><text:span text:style-name="Fonte_20_parág._20_padrão"><text:span text:style-name="T130">lo de </text:span></text:span><text:span text:style-name="Fonte_20_parág._20_padrão"><text:span text:style-name="T138">RAIMUNDO NONATO DOS SANTOS ANDRADE</text:span></text:span><text:span text:style-name="Fonte_20_parág._20_padrão"><text:span text:style-name="T130">: </text:span></text:span></text:p>
      <text:p text:style-name="P106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5"/>( <text:s text:c="2"/>) Prejudicado</text:span></text:span></text:p>
      <text:p text:style-name="P107"><text:span text:style-name="Fonte_20_parág._20_padrão"><text:span text:style-name="T47">( <text:s text:c="2"/>) Não Conhecido <text:s text:c="16"/>( <text:s text:c="2"/>) Não Provido <text:s text:c="18"/>( <text:s text:c="2"/>) Suspenso – Art. 942</text:span></text:span></text:p>
      <text:p text:style-name="P107"><text:span text:style-name="Fonte_20_parág._20_padrão"><text:span text:style-name="T47">( <text:s text:c="2"/>) Parcialmente Conhecido <text:s text:c="2"/>( <text:s text:c="2"/>) Parcialmente Provido <text:s text:c="4"/>( <text:s text:c="2"/>) C/Vista</text:span></text:span></text:p>
      <text:p text:style-name="P107"><text:span text:style-name="Fonte_20_parág._20_padrão"><text:span text:style-name="T47">( <text:s text:c="2"/>) Retirado de Mesa <text:s text:c="13"/>( <text:s text:c="2"/>) Retirado de Pauta <text:s text:c="10"/>( <text:s text:c="2"/>) Sobrestado</text:span></text:span></text:p>
      <text:p text:style-name="P107"><text:span text:style-name="Fonte_20_parág._20_padrão"><text:span text:style-name="T47">( <text:s text:c="2"/>) Preliminar(es):( <text:s text:c="2"/>)Não Conhecida (s) ( <text:s text:c="2"/>) Acolhida(s) <text:s text:c="2"/>( <text:s text:c="2"/>) Rejeitada(s)</text:span></text:span></text:p>
      <text:p text:style-name="P107"><text:span text:style-name="Fonte_20_parág._20_padrão"><text:span text:style-name="T11">( <text:s text:c="2"/>) Unânime <text:s/>( <text:s text:c="2"/>) Maioria</text:span></text:span></text:p>
      <text:p text:style-name="P108"/>
      <text:p text:style-name="P109"><text:span text:style-name="Fonte_20_parág._20_padrão"><text:span text:style-name="T43">2→ Apelo d</text:span></text:span><text:span text:style-name="Fonte_20_parág._20_padrão"><text:span text:style-name="T130">a</text:span></text:span><text:span text:style-name="Fonte_20_parág._20_padrão"><text:span text:style-name="T45"> </text:span></text:span><text:span text:style-name="Fonte_20_parág._20_padrão"><text:span text:style-name="T130">ENEL</text:span></text:span><text:span text:style-name="Fonte_20_parág._20_padrão"><text:span text:style-name="T43">:</text:span></text:span></text:p>
      <text:p text:style-name="P106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07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07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07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11"><text:span text:style-name="Fonte_20_parág._20_padrão"><text:span text:style-name="T137">( <text:s text:c="2"/>) Unânime <text:s/>( <text:s text:c="2"/>) Maioria</text:span></text:span><text:span text:style-name="T71"><text:line-break/><text:line-break/></text:span><text:span text:style-name="T134">8</text:span><text:span text:style-name="T81">8</text:span><text:span text:style-name="T134">. </text:span><text:span text:style-name="T67">APELAÇÃO CÍVEL N 0201364-24.2023.8.06.0115 </text:span><text:span text:style-name="T139">(EMBARGOS DE DECLARAÇÃO)</text:span><text:span text:style-name="T67"><text:line-break/></text:span><text:span text:style-name="T74">RELATOR(A): 2º Gabinete da 1ª Câmara de Direito Privado</text:span><text:span text:style-name="T71"><text:line-break/></text:span><text:span text:style-name="T67">APELANTE/</text:span><text:span text:style-name="T140">EMBARGADO</text:span><text:span text:style-name="T71">: HERMILSON BARROS DE FREITAS<text:line-break/></text:span><text:span text:style-name="T75">ADVOGADO: MAUR</text:span><text:span text:style-name="T133">Í</text:span><text:span text:style-name="T75">CIO ALVES SANTANA NETO</text:span><text:span text:style-name="T71"> - OAB/MG215930-A<text:line-break/></text:span><text:span text:style-name="T67">APELADO/</text:span><text:span text:style-name="T140">EMBARGANTE</text:span><text:span text:style-name="T71">: BANCO DO BRASIL S.A.<text:line-break/></text:span><text:span text:style-name="T75">ADVOGADO: NEI CALDERON</text:span><text:span text:style-name="T71"> – OAB/CE33485-A</text:span></text:p>
      <text:p text:style-name="P102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88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88"><text:soft-page-break/><text:span text:style-name="T134">8</text:span><text:span text:style-name="T81">9</text:span><text:span text:style-name="T134">. </text:span><text:span text:style-name="T67">APELAÇÃO CÍVEL N 0264245-54.2024.8.06.0001 </text:span><text:span text:style-name="T141">(EMBARGOS DE DECLARAÇÃO)</text:span><text:span text:style-name="T67"><text:line-break/></text:span><text:span text:style-name="T74">RELATOR(A): 2º Gabinete da 1ª Câmara de Direito Privado</text:span><text:span text:style-name="T71"><text:line-break/></text:span><text:span text:style-name="T67">APELANTE/</text:span><text:span text:style-name="T142">EMBARGADO</text:span><text:span text:style-name="T71">: VALDINEY DA SILVA ALBUQUERQUE<text:line-break/></text:span><text:span text:style-name="T75">ADVOGADO: VIN</text:span><text:span text:style-name="T133">Í</text:span><text:span text:style-name="T75">CIUS RIBEIRO DE ARA</text:span><text:span text:style-name="T133">Ú</text:span><text:span text:style-name="T75">JO</text:span><text:span text:style-name="T71"> - OAB/CE44740-A<text:line-break/></text:span><text:span text:style-name="T67">APELADO/</text:span><text:span text:style-name="T142">EMBARGANTE</text:span><text:span text:style-name="T71">: UBER DO BRASIL TECNOLOGIA LTDA.<text:line-break/></text:span><text:span text:style-name="T75">ADVOGAD</text:span><text:span text:style-name="T133">A</text:span><text:span text:style-name="T75">: GABRIELA VITIELLO WINK</text:span><text:span text:style-name="T71"> - OAB/DF43951-A<text:line-break/></text:span><text:span text:style-name="T75">ADVOGADO: CELSO DE FARIA MONTEIRO</text:span><text:span text:style-name="T71"> - OAB/SP138436-A<text:line-break/></text:span><text:span text:style-name="T75">ADVOGAD</text:span><text:span text:style-name="T133">A</text:span><text:span text:style-name="T75">: ISABELA BRAGA POMP</text:span><text:span text:style-name="T133">Í</text:span><text:span text:style-name="T75">LIO</text:span><text:span text:style-name="T71"> - OAB/DF14234-A<text:line-break/></text:span><text:span text:style-name="T75">ADVOGAD</text:span><text:span text:style-name="T133">A</text:span><text:span text:style-name="T75">: TAMIRES DE PONTES SERRA</text:span><text:span text:style-name="T71"> – OAB/SP331982-A</text:span></text:p>
      <text:p text:style-name="P102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81">90</text:span><text:span text:style-name="T134">. </text:span><text:span text:style-name="T67">AGRAVO DE INSTRUMENTO N 3004331-58.2025.8.06.0000<text:line-break/></text:span><text:span text:style-name="T74">RELATOR(A): 2º Gabinete da 1ª Câmara de Direito Privado</text:span><text:span text:style-name="T71"><text:line-break/></text:span><text:span text:style-name="T67">AGRAVANTE</text:span><text:span text:style-name="T71">: JOS</text:span><text:span text:style-name="T135">É</text:span><text:span text:style-name="T71"> MARIA PHILOMENO GOMES<text:line-break/></text:span><text:span text:style-name="T75">ADVOGAD</text:span><text:span text:style-name="T107">A</text:span><text:span text:style-name="T75">: JOYCE LIMA MARCONI GURGEL</text:span><text:span text:style-name="T71"> - OAB/CE10591-A<text:line-break/></text:span><text:span text:style-name="T67">AGRAVADO</text:span><text:span text:style-name="T71">: FERNANDO CARNEIRO CANUSO </text:span><text:span text:style-name="T143">E OUTRA.</text:span><text:span text:style-name="T71"><text:line-break/></text:span><text:span text:style-name="T75">ADVOGADO: WALDERY MAGALH</text:span><text:span text:style-name="T133">Ã</text:span><text:span text:style-name="T75">ES UCHOA NETO</text:span><text:span text:style-name="T71"> - OAB/CE9152<text:line-break/></text:span><text:span text:style-name="T75">ADVOGAD</text:span><text:span text:style-name="T133">A</text:span><text:span text:style-name="T75">: ADELAIDE MARIA RODRIGUES LOPES UCHOA</text:span><text:span text:style-name="T71"> - OAB/CE9040-A<text:line-break/></text:span><text:span text:style-name="T75">ADVOGADO: ANDR</text:span><text:span text:style-name="T133">É</text:span><text:span text:style-name="T75"> NASSER SANTOS</text:span><text:span text:style-name="T71"> - OAB/CE16113-A<text:line-break/></text:span><text:span text:style-name="T75">ADVOGADO: WANDER ARA</text:span><text:span text:style-name="T133">Ú</text:span><text:span text:style-name="T75">JO DE MAGALH</text:span><text:span text:style-name="T133">Ã</text:span><text:span text:style-name="T75">ES UCHOA</text:span><text:span text:style-name="T71"> – OAB/CE14914-A</text:span></text:p>
      <text:p text:style-name="P102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77">( <text:s text:c="2"/>) Unânime <text:s/>( <text:s text:c="2"/>) Maioria</text:span></text:span><text:span text:style-name="T71"><text:line-break/></text:span></text:p>
      <text:p text:style-name="P95"><text:span text:style-name="T134">9</text:span><text:span text:style-name="T81">1</text:span><text:span text:style-name="T134">. </text:span><text:span text:style-name="T67">APELAÇÃO CÍVEL N 0202128-95.2022.8.06.0001 </text:span><text:span text:style-name="T144">(EMBARGOS DE DECLARAÇÃO)</text:span><text:span text:style-name="T67"><text:line-break/></text:span><text:span text:style-name="T74">RELATOR(A): 2º Gabinete da 1ª Câmara de Direito Privado</text:span><text:span text:style-name="T71"><text:line-break/></text:span><text:span text:style-name="T67">APELANTE/</text:span><text:span text:style-name="T145">EMBARGANTE</text:span><text:span text:style-name="T71">: BANCO BRADESCO S/A.<text:line-break/></text:span><text:span text:style-name="T75">ADVOGAD</text:span><text:span text:style-name="T146">A</text:span><text:span text:style-name="T75">: ROS</text:span><text:span text:style-name="T133">Â</text:span><text:span text:style-name="T75">NGELA DA ROSA CORREA</text:span><text:span text:style-name="T71"> - OAB/SP205961-A<text:line-break/></text:span><text:span text:style-name="T67">APELAD</text:span><text:span text:style-name="T136">A/</text:span><text:span text:style-name="T145">EMBARGADA</text:span><text:span text:style-name="T71">: L &amp; A COM</text:span><text:span text:style-name="T135">É</text:span><text:span text:style-name="T71">RCIO DE ARTIGOS PARA PRESENTES LTDA.<text:line-break/></text:span><text:span text:style-name="T75">ADVOGADO: CHRISTYAN HENRIQUE SOUSA LELES</text:span><text:span text:style-name="T71"> – OAB/GO60280-A</text:span></text:p>
      <text:p text:style-name="P102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88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103"/>
      <text:p text:style-name="P103"/>
      <text:p text:style-name="P88"><text:soft-page-break/><text:span text:style-name="T134">9</text:span><text:span text:style-name="T147">2</text:span><text:span text:style-name="T134">. </text:span><text:span text:style-name="T67">APELAÇÃO CÍVEL N 0252851-84.2023.8.06.0001<text:line-break/></text:span><text:span text:style-name="T74">RELATOR(A): 2º Gabinete da 1ª Câmara de Direito Privado</text:span><text:span text:style-name="T71"><text:line-break/></text:span><text:span text:style-name="T67">APELANTE</text:span><text:span text:style-name="T71">: OLDANEY NEYTON TAVARES LIMA</text:span></text:p>
      <text:p text:style-name="P95"><text:span text:style-name="T148">ADVOGADO: DEFENSORIA PÚBLICA DO ESTADO DO CEARÁ.</text:span><text:span text:style-name="T71"><text:line-break/></text:span><text:span text:style-name="T67">APELAD</text:span><text:span text:style-name="T136">A</text:span><text:span text:style-name="T71">: L</text:span><text:span text:style-name="T135">í</text:span><text:span text:style-name="T71">via Mayra da Silva Tavares</text:span></text:p>
      <text:p text:style-name="P112">ADVOGADO: DEFENSORIA PÚBLICA DO ESTADO DO CEARÁ.</text:p>
      <text:p text:style-name="P102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149">( <text:s text:c="2"/>) Unânime <text:s/>( <text:s text:c="2"/>) Maioria</text:span></text:span><text:span text:style-name="T71"><text:line-break/><text:line-break/></text:span><text:span text:style-name="T134">9</text:span><text:span text:style-name="T147">3</text:span><text:span text:style-name="T134">. </text:span><text:span text:style-name="T67">AGRAVO DE INSTRUMENTO N 3007653-86.2025.8.06.0000<text:line-break/></text:span><text:span text:style-name="T74">RELATOR(A): 2º Gabinete da 1ª Câmara de Direito Privado</text:span><text:span text:style-name="T71"><text:line-break/></text:span><text:span text:style-name="T67">AGRAVANTE</text:span><text:span text:style-name="T71">: FRANCISCO JOS</text:span><text:span text:style-name="T150">É</text:span><text:span text:style-name="T71"> FROTA.<text:line-break/></text:span><text:span text:style-name="T75">ADVOGADO: IAGO DIAS PORTO</text:span><text:span text:style-name="T71"> - OAB/CE36392-A<text:line-break/></text:span><text:span text:style-name="T67">AGRAVAD</text:span><text:span text:style-name="T136">A</text:span><text:span text:style-name="T71">: UNIMED DE FORTALEZA COOPERATIVA DE TRABALHO M</text:span><text:span text:style-name="T135">É</text:span><text:span text:style-name="T71">DICO LTDA<text:line-break/></text:span><text:span text:style-name="T75">ADVOGADO: DAVID SOMBRA PEIXOTO</text:span><text:span text:style-name="T71"> – OAB/CE16477-A</text:span></text:p>
      <text:p text:style-name="P102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34">9</text:span><text:span text:style-name="T147">4</text:span><text:span text:style-name="T134">. </text:span><text:span text:style-name="T67">APELAÇÃO CÍVEL N 0219389-39.2023.8.06.0001<text:line-break/></text:span><text:span text:style-name="T74">RELATOR(A): 2º Gabinete da 1ª Câmara de Direito Privado</text:span><text:span text:style-name="T71"><text:line-break/></text:span><text:span text:style-name="T67">APELANTE</text:span><text:span text:style-name="T71">: DAVI BARRETO BRITO<text:line-break/></text:span><text:span text:style-name="T75">ADVOGAD</text:span><text:span text:style-name="T151">A</text:span><text:span text:style-name="T75">: RA</text:span><text:span text:style-name="T133">Í</text:span><text:span text:style-name="T75">SSA NEVES MILERIO</text:span><text:span text:style-name="T71"> - OAB/CE26001-A<text:line-break/></text:span><text:span text:style-name="T75">ADVOGADO: LEONARDO JORGE SALES VIEIRA</text:span><text:span text:style-name="T71"> - OAB/CE21464-A<text:line-break/></text:span><text:span text:style-name="T67">APELADO</text:span><text:span text:style-name="T71">: LEONARDO BRITO FERNANDES<text:line-break/></text:span><text:span text:style-name="T75">ADVOGADO: NEIL ALESSANDRO MEDEIROS SILVEIRA</text:span><text:span text:style-name="T71"> – OAB/CE39043-A</text:span></text:p>
      <text:p text:style-name="P102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88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88"><text:soft-page-break/><text:span text:style-name="T134">9</text:span><text:span text:style-name="T147">5</text:span><text:span text:style-name="T134">. </text:span><text:span text:style-name="T67">AGRAVO DE INSTRUMENTO N 3008127-57.2025.8.06.0000<text:line-break/></text:span><text:span text:style-name="T74">RELATOR(A): 2º Gabinete da 1ª Câmara de Direito Privado</text:span><text:span text:style-name="T71"><text:line-break/></text:span><text:span text:style-name="T67">AGRAVANTE</text:span><text:span text:style-name="T71">: COMPANHIA DE </text:span><text:span text:style-name="T135">Á</text:span><text:span text:style-name="T71">GUA E ESGOTO DO CEAR</text:span><text:span text:style-name="T135">Á –</text:span><text:span text:style-name="T71"> CAGECE.<text:line-break/></text:span><text:span text:style-name="T75">ADVOGADO: JOS</text:span><text:span text:style-name="T133">É</text:span><text:span text:style-name="T75"> ALEXANDRE XIMENES ARAG</text:span><text:span text:style-name="T133">Ã</text:span><text:span text:style-name="T75">O</text:span><text:span text:style-name="T71"> - OAB/CE14456-A<text:line-break/></text:span><text:span text:style-name="T67">AGRAVAD</text:span><text:span text:style-name="T136">A</text:span><text:span text:style-name="T71">: TICITUR TURISMO, VIAGENS, HOTELARIA E RESTAURANTE LTDA.</text:span></text:p>
      <text:p text:style-name="P102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34">9</text:span><text:span text:style-name="T147">6</text:span><text:span text:style-name="T134">. </text:span><text:span text:style-name="T67">AGRAVO DE INSTRUMENTO N 3008393-44.2025.8.06.0000 </text:span><text:span text:style-name="T152">(AGRAVO INTERNO)</text:span><text:span text:style-name="T67"><text:line-break/></text:span><text:span text:style-name="T74">RELATOR(A): 2º Gabinete da 1ª Câmara de Direito Privado</text:span><text:span text:style-name="T71"><text:line-break/></text:span><text:span text:style-name="T67">AGRAVANTE</text:span><text:span text:style-name="T71">: ANT</text:span><text:span text:style-name="T150">Ô</text:span><text:span text:style-name="T71">NIO EDMILSON GOMES DA HORA </text:span><text:span text:style-name="T150">E OUTROS.</text:span><text:span text:style-name="T71"><text:line-break/></text:span><text:span text:style-name="T75">ADVOGAD</text:span><text:span text:style-name="T151">A</text:span><text:span text:style-name="T75">: LOUANYA KAROL FERREIRA DA SILVA</text:span><text:span text:style-name="T71"> - OAB/CE40900-A<text:line-break/></text:span><text:span text:style-name="T67">AGRAVADO</text:span><text:span text:style-name="T71">: ANT</text:span><text:span text:style-name="T150">Ô</text:span><text:span text:style-name="T71">NIO GOMES PEREIRA<text:line-break/></text:span><text:span text:style-name="T75">ADVOGADO: ANT</text:span><text:span text:style-name="T151">Ô</text:span><text:span text:style-name="T75">NIO AGAMENON LOPES DE SOUZA</text:span><text:span text:style-name="T71"> – OAB/CE24295-A</text:span></text:p>
      <text:p text:style-name="P102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34">9</text:span><text:span text:style-name="T147">7</text:span><text:span text:style-name="T134">. </text:span><text:span text:style-name="T67">APELAÇÃO CÍVEL N 0289491-23.2022.8.06.0001<text:line-break/></text:span><text:span text:style-name="T74">RELATOR(A): 2º Gabinete da 1ª Câmara de Direito Privado</text:span><text:span text:style-name="T71"><text:line-break/></text:span><text:span text:style-name="T67">APELANTE</text:span><text:span text:style-name="T71">: MARIA EFIG</text:span><text:span text:style-name="T150">Ê</text:span><text:span text:style-name="T71">NIA SANTOS ALMEIDA<text:line-break/></text:span><text:span text:style-name="T75">ADVOGAD</text:span><text:span text:style-name="T151">A</text:span><text:span text:style-name="T75">: ANA PATR</text:span><text:span text:style-name="T151">Í</text:span><text:span text:style-name="T75">CIA DE FREITAS LIMA</text:span><text:span text:style-name="T71"> - OAB/CE41383-A<text:line-break/></text:span><text:span text:style-name="T75">ADVOGAD</text:span><text:span text:style-name="T151">A</text:span><text:span text:style-name="T75">: ANA KARINA FERREIRA</text:span><text:span text:style-name="T71"> - OAB/CE45609-A<text:line-break/></text:span><text:span text:style-name="T67">APELADO</text:span><text:span text:style-name="T71">: JOS</text:span><text:span text:style-name="T150">É</text:span><text:span text:style-name="T71"> WILTON SOUSA DA SILVA<text:line-break/></text:span><text:span text:style-name="T75">ADVOGAD</text:span><text:span text:style-name="T151">A</text:span><text:span text:style-name="T75">: CAMYLA MARIA GON</text:span><text:span text:style-name="T151">Ç</text:span><text:span text:style-name="T75">ALVES ROCHA</text:span><text:span text:style-name="T71"> - OAB/CE40929-A<text:line-break/></text:span><text:span text:style-name="T75">ADVOGADO: IGOR SANATIEL GON</text:span><text:span text:style-name="T151">Ç</text:span><text:span text:style-name="T75">ALVES ROCHA</text:span><text:span text:style-name="T71"> - OAB/CE16611-A<text:line-break/></text:span><text:span text:style-name="T75">ADVOGADO: ADRIAN</text:span><text:span text:style-name="T151">Í</text:span><text:span text:style-name="T75">SIO PEREIRA DE ALMEIDA</text:span><text:span text:style-name="T71"> – OAB/CE19629-A</text:span></text:p>
      <text:p text:style-name="P113"><text:span text:style-name="T153">CUSTOS LEGIS</text:span><text:span text:style-name="T71">: MINISTÉRIO PÚBLICO DO ESTADO DO CEARÁ.</text:span></text:p>
      <text:p text:style-name="P102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88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103"/>
      <text:p text:style-name="P103"/>
      <text:p text:style-name="P103"/>
      <text:p text:style-name="P103"/>
      <text:p text:style-name="P103"/>
      <text:p text:style-name="P88"><text:soft-page-break/><text:span text:style-name="T134">9</text:span><text:span text:style-name="T147">8</text:span><text:span text:style-name="T134">. </text:span><text:span text:style-name="T67">APELAÇÃO CÍVEL N 0260415-51.2022.8.06.0001 </text:span><text:span text:style-name="T154">(AGRAVO INTERNO)</text:span><text:span text:style-name="T67"><text:line-break/></text:span><text:span text:style-name="T74">RELATOR(A): 2º Gabinete da 1ª Câmara de Direito Privado</text:span><text:span text:style-name="T71"><text:line-break/></text:span><text:span text:style-name="T67">APELANTE/</text:span><text:span text:style-name="T155">AGRAVADA</text:span><text:span text:style-name="T71">: BRISA EMPREENDIMENTOS IMOBILI</text:span><text:span text:style-name="T156">Á</text:span><text:span text:style-name="T71">RIOS LTDA.<text:line-break/></text:span><text:span text:style-name="T75">ADVOGADO: DANIEL HOLANDA LEITE</text:span><text:span text:style-name="T71"> - OAB/CE13714-A<text:line-break/></text:span><text:span text:style-name="T75">ADVOGADO: JOS</text:span><text:span text:style-name="T157">É</text:span><text:span text:style-name="T75"> FELICIANO DE CARVALHO J</text:span><text:span text:style-name="T157">Ú</text:span><text:span text:style-name="T75">NIOR</text:span><text:span text:style-name="T71"> - OAB/CE4100-A<text:line-break/></text:span><text:span text:style-name="T75">ADVOGADO: RAFAEL FLOR</text:span><text:span text:style-name="T157">Ê</text:span><text:span text:style-name="T75">NCIO RAMALHO BATISTA</text:span><text:span text:style-name="T71"> - OAB/CE17334-A<text:line-break/></text:span><text:span text:style-name="T75">ADVOGADO: EM</text:span><text:span text:style-name="T157">Í</text:span><text:span text:style-name="T75">LIO FERNANDES DINIZ</text:span><text:span text:style-name="T71"> - OAB/CE12952-A<text:line-break/></text:span><text:span text:style-name="T75">ADVOGADO: ARTHUR MOTA FA</text:span><text:span text:style-name="T157">Ç</text:span><text:span text:style-name="T75">ANHA</text:span><text:span text:style-name="T71"> - OAB/CE49736-A<text:line-break/></text:span><text:span text:style-name="T75">ADVOGADO: GABRIEL GARCIA DE CARVALHO</text:span><text:span text:style-name="T71"> - OAB/CE42300-A<text:line-break/></text:span><text:span text:style-name="T67">APELADO</text:span><text:span text:style-name="T155">S</text:span><text:span text:style-name="T67">/</text:span><text:span text:style-name="T155">AGRAVANTES</text:span><text:span text:style-name="T71">: JOS</text:span><text:span text:style-name="T156">É</text:span><text:span text:style-name="T71"> TARC</text:span><text:span text:style-name="T156">Í</text:span><text:span text:style-name="T71">SIO ALVES BARBOSA </text:span><text:span text:style-name="T156">E OUTROS.</text:span><text:span text:style-name="T71"><text:line-break/></text:span><text:span text:style-name="T75">ADVOGAD</text:span><text:span text:style-name="T157">A</text:span><text:span text:style-name="T75">: CAROLINE STEFHANE YUNES VIEIRA MENDES</text:span><text:span text:style-name="T71"> – OAB/AC3180</text:span></text:p>
      <text:p text:style-name="P102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77">( <text:s text:c="2"/>) Unânime <text:s/>( <text:s text:c="2"/>) Maioria</text:span></text:span><text:span text:style-name="T71"><text:line-break/></text:span></text:p>
      <text:p text:style-name="P95"><text:span text:style-name="T134">9</text:span><text:span text:style-name="T147">9</text:span><text:span text:style-name="T134">. </text:span><text:span text:style-name="T67">APELAÇÃO CÍVEL N 0204266-06.2023.8.06.0064<text:line-break/></text:span><text:span text:style-name="T74">RELATOR(A): 2º Gabinete da 1ª Câmara de Direito Privado</text:span><text:span text:style-name="T71"><text:line-break/></text:span><text:span text:style-name="T67">APELANTE</text:span><text:span text:style-name="T71">: MARIA ELIZABETE SANTOS DA ROCHA<text:line-break/></text:span><text:span text:style-name="T75">ADVOGAD</text:span><text:span text:style-name="T158">A</text:span><text:span text:style-name="T75">: ISABELLE SANTOS MACHADO</text:span><text:span text:style-name="T71"> - OAB/PI21724-A<text:line-break/></text:span><text:span text:style-name="T67">APELADO</text:span><text:span text:style-name="T71">: JOSU</text:span><text:span text:style-name="T159">É</text:span><text:span text:style-name="T71"> CAMPOS ROCHA</text:span></text:p>
      <text:p text:style-name="P112">ADVOGADO: DEFENSORIA PÚBLICA DO ESTADO DO CEARÁ.</text:p>
      <text:p text:style-name="P102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95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47">100</text:span><text:span text:style-name="T134">. </text:span><text:span text:style-name="T67">APELAÇÃO CÍVEL N 0200200-46.2023.8.06.0043<text:line-break/></text:span><text:span text:style-name="T74">RELATOR(A): 2º Gabinete da 1ª Câmara de Direito Privado</text:span><text:span text:style-name="T71"><text:line-break/></text:span><text:span text:style-name="T67">APELANTE</text:span><text:span text:style-name="T71">: C</text:span><text:span text:style-name="T159">Í</text:span><text:span text:style-name="T71">CERO JOS</text:span><text:span text:style-name="T159">É</text:span><text:span text:style-name="T71"> DOS SANTOS</text:span></text:p>
      <text:p text:style-name="P114"><text:span text:style-name="T148">ADVOGADO: DEFENSORIA PÚBLICA DO ESTADO DO CEARÁ.</text:span><text:span text:style-name="T71"><text:line-break/></text:span><text:span text:style-name="T67">APELAD</text:span><text:span text:style-name="T160">A</text:span><text:span text:style-name="T71">: KDYGINA KMANDA DE SANTANA E SILVA<text:line-break/></text:span><text:span text:style-name="T75">ADVOGADO: MANASS</text:span><text:span text:style-name="T158">É</text:span><text:span text:style-name="T75">S GOMES DA SILVA</text:span><text:span text:style-name="T71"> – OAB/CE8823-A</text:span></text:p>
      <text:p text:style-name="P115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116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116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116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116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88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103"/>
      <text:p text:style-name="P103"/>
      <text:p text:style-name="P103"/>
      <text:p text:style-name="P88"><text:soft-page-break/><text:span text:style-name="T134">10</text:span><text:span text:style-name="T147">1</text:span><text:span text:style-name="T134">. </text:span><text:span text:style-name="T67">APELAÇÃO CÍVEL N 0202365-48.2024.8.06.0167<text:line-break/></text:span><text:span text:style-name="T74">RELATOR(A): 2º Gabinete da 1ª Câmara de Direito Privado</text:span><text:span text:style-name="T71"><text:line-break/></text:span><text:span text:style-name="T67">APELANTE</text:span><text:span text:style-name="T71">: CARLOS C</text:span><text:span text:style-name="T159">É</text:span><text:span text:style-name="T71">SAR VASCONCELOS MOREIRA<text:line-break/></text:span><text:span text:style-name="T75">ADVOGADO: JOS</text:span><text:span text:style-name="T151">É</text:span><text:span text:style-name="T75"> DOMINGUES FERREIRA DA PONTE NETO</text:span><text:span text:style-name="T71"> - OAB/CE9771-A<text:line-break/></text:span><text:span text:style-name="T67">APELAD</text:span><text:span text:style-name="T161">A</text:span><text:span text:style-name="T71">: MARIA DE JESUS MOREIRA MORAIS<text:line-break/></text:span><text:span text:style-name="T75">ADVOGADO: FRANCISCO VIDAL NEGREIRO</text:span><text:span text:style-name="T71"> - OAB/CE23286-A<text:line-break/></text:span><text:span text:style-name="T67">APELAD</text:span><text:span text:style-name="T161">A</text:span><text:span text:style-name="T71">: MARIA GORETE MOREIRA ARRUDA</text:span></text:p>
      <text:p text:style-name="P117"><text:span text:style-name="T153">CUSTOS LEGIS</text:span><text:span text:style-name="T71">: MINISTÉRIO PÚBLICO DO ESTADO DO CEARÁ.</text:span></text:p>
      <text:p text:style-name="P115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116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116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116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116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34">10</text:span><text:span text:style-name="T147">2</text:span><text:span text:style-name="T134">. </text:span><text:span text:style-name="T67">APELAÇÃO CÍVEL N 0206192-17.2023.8.06.0001<text:line-break/></text:span><text:span text:style-name="T74">RELATOR(A): 2º Gabinete da 1ª Câmara de Direito Privado</text:span><text:span text:style-name="T71"><text:line-break/></text:span><text:span text:style-name="T67">APELANTE</text:span><text:span text:style-name="T71">: BANCO SANTANDER (BRASIL) S.A.<text:line-break/></text:span><text:span text:style-name="T75">ADVOGADO: CAU</text:span><text:span text:style-name="T157">Ê</text:span><text:span text:style-name="T75"> TAUAN DE SOUZA YAEGASHI</text:span><text:span text:style-name="T71"> - OAB/SP357590-A<text:line-break/></text:span><text:span text:style-name="T75">ADVOGADO: P</text:span><text:span text:style-name="T157">É</text:span><text:span text:style-name="T75">TERSON DOS SANTOS</text:span><text:span text:style-name="T71"> - OAB/SP336353-A<text:line-break/></text:span><text:span text:style-name="T67">APELAD</text:span><text:span text:style-name="T162">A</text:span><text:span text:style-name="T71">: H. L. COM</text:span><text:span text:style-name="T156">É</text:span><text:span text:style-name="T71">RCIO DE MATERIAIS M</text:span><text:span text:style-name="T156">É</text:span><text:span text:style-name="T71">DICOS HOSPITALARES E ARTIGOS ORTOP</text:span><text:span text:style-name="T156">É</text:span><text:span text:style-name="T71">DICOS LTDA.<text:line-break/></text:span><text:span text:style-name="T75">ADVOGAD</text:span><text:span text:style-name="T157">A</text:span><text:span text:style-name="T75">: ANA VIT</text:span><text:span text:style-name="T157">Ó</text:span><text:span text:style-name="T75">RIA SALES DE OLIVEIRA FALC</text:span><text:span text:style-name="T157">Ã</text:span><text:span text:style-name="T75">O</text:span><text:span text:style-name="T71"> - OAB/CE45936-A<text:line-break/></text:span><text:span text:style-name="T75">ADVOGADO: MARCUS VIN</text:span><text:span text:style-name="T157">Í</text:span><text:span text:style-name="T75">CIUS PEIXE DANTAS</text:span><text:span text:style-name="T71"> - OAB/CE5962-A<text:line-break/></text:span><text:span text:style-name="T75">ADVOGAD</text:span><text:span text:style-name="T157">A</text:span><text:span text:style-name="T75">: VIT</text:span><text:span text:style-name="T157">Ó</text:span><text:span text:style-name="T75">RIA CAVALCANTE DOS SANTOS</text:span><text:span text:style-name="T71"> – OAB/CE50924-A</text:span></text:p>
      <text:p text:style-name="P115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116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116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116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116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34">10</text:span><text:span text:style-name="T147">3</text:span><text:span text:style-name="T134">. </text:span><text:span text:style-name="T67">APELAÇÃO CÍVEL N 0264968-78.2021.8.06.0001 <text:line-break/></text:span><text:span text:style-name="T74">RELATOR(A): 2º Gabinete da 1ª Câmara de Direito Privado</text:span><text:span text:style-name="T71"><text:line-break/></text:span><text:span text:style-name="T67">APELANTE</text:span><text:span text:style-name="T71">: SANDRA EVANGELISTA DIAS DE SOUZA </text:span><text:span text:style-name="T163">E OUTRO.</text:span><text:span text:style-name="T71"><text:line-break/></text:span><text:span text:style-name="T75">ADVOGADO: ORLANDO JOS</text:span><text:span text:style-name="T158">É</text:span><text:span text:style-name="T75"> VIEIRA J</text:span><text:span text:style-name="T158">Ú</text:span><text:span text:style-name="T75">NIOR</text:span><text:span text:style-name="T71"> - OAB/CE14827-A<text:line-break/></text:span><text:span text:style-name="T67">APELADO</text:span><text:span text:style-name="T71">: ANDR</text:span><text:span text:style-name="T159">É</text:span><text:span text:style-name="T71"> FERREIRA DE LIMA </text:span><text:span text:style-name="T163">E OUTRO.</text:span><text:span text:style-name="T71"><text:line-break/></text:span><text:span text:style-name="T75">ADVOGADO: L</text:span><text:span text:style-name="T158">EÔ</text:span><text:span text:style-name="T75">NIDAS DE ARA</text:span><text:span text:style-name="T158">Ú</text:span><text:span text:style-name="T75">JO MEDEIROS NETO</text:span><text:span text:style-name="T71"> – OAB/CE36443-A</text:span></text:p>
      <text:p text:style-name="P115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116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116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116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116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88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103"/>
      <text:p text:style-name="P103"/>
      <text:p text:style-name="P103"/>
      <text:p text:style-name="P88"><text:soft-page-break/><text:span text:style-name="T134">10</text:span><text:span text:style-name="T147">4</text:span><text:span text:style-name="T134">. </text:span><text:span text:style-name="T67">APELAÇÃO CÍVEL N 0052446-21.2020.8.06.0071<text:line-break/></text:span><text:span text:style-name="T74">RELATOR(A): 2º Gabinete da 1ª Câmara de Direito Privado</text:span><text:span text:style-name="T71"><text:line-break/></text:span><text:span text:style-name="T67">APELANTE</text:span><text:span text:style-name="T71">: VALDY ENOQUE DE SOUSA </text:span><text:span text:style-name="T163">E OUTRA.</text:span><text:span text:style-name="T71"><text:line-break/></text:span><text:span text:style-name="T163">ADVOGADO: DEFENSORIA PÚBLICA DO ESTADO DO CEARÁ.</text:span><text:span text:style-name="T71"><text:line-break/></text:span><text:span text:style-name="T67">APELADO</text:span><text:span text:style-name="T71">: ANT</text:span><text:span text:style-name="T150">Ô</text:span><text:span text:style-name="T71">NIO DOS SANTOS </text:span><text:span text:style-name="T163">E OUTRA.</text:span><text:span text:style-name="T71"><text:line-break/></text:span><text:span text:style-name="T75">ADVOGAD</text:span><text:span text:style-name="T151">A</text:span><text:span text:style-name="T75">: JENYFFER DE SOUZA VIANA PEREIRA</text:span><text:span text:style-name="T71"> - OAB/CE43069-A<text:line-break/></text:span><text:span text:style-name="T75">ADVOGAD</text:span><text:span text:style-name="T151">A</text:span><text:span text:style-name="T75">: KIARY J</text:span><text:span text:style-name="T151">Ú</text:span><text:span text:style-name="T75">LIA PEREIRA BENTO</text:span><text:span text:style-name="T71"> – OAB/CE43710</text:span></text:p>
      <text:p text:style-name="P118"><text:span text:style-name="T164">CUSTOS LEGIS</text:span>: MINISTÉRIO PÚBLICO DO ESTADO DO CEARÁ.</text:p>
      <text:p text:style-name="P115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116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116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116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116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34">10</text:span><text:span text:style-name="T147">5</text:span><text:span text:style-name="T134">. </text:span><text:span text:style-name="T67">APELAÇÃO CÍVEL N 0215889-33.2021.8.06.0001<text:line-break/></text:span><text:span text:style-name="T74">RELATOR(A): 2º Gabinete da 1ª Câmara de Direito Privado</text:span><text:span text:style-name="T71"><text:line-break/></text:span><text:span text:style-name="T67">APELANTE</text:span><text:span text:style-name="T71">: S. </text:span><text:span text:style-name="T163">C. T. E OUTROS.</text:span><text:span text:style-name="T71"><text:line-break/></text:span><text:span text:style-name="T75">ADVOGADO: PEDRO EUDES PINTO</text:span><text:span text:style-name="T71"> - OAB/CE11202-A<text:line-break/></text:span><text:span text:style-name="T75">ADVOGADO: MACKSWEL MESQUITA MOROR</text:span><text:span text:style-name="T151">Ó</text:span><text:span text:style-name="T75"> PINTO</text:span><text:span text:style-name="T71"> - OAB/CE25964-A<text:line-break/></text:span><text:span text:style-name="T67">APELAD</text:span><text:span text:style-name="T165">A</text:span><text:span text:style-name="T71">: L. </text:span><text:span text:style-name="T163">S. DE M. </text:span><text:span text:style-name="T71"><text:line-break/></text:span><text:span text:style-name="T75">ADVOGADO: RAIMUNDO L</text:span><text:span text:style-name="T151">Ú</text:span><text:span text:style-name="T75">CIO PAIVA</text:span><text:span text:style-name="T71"> – OAB/CE11563-A</text:span></text:p>
      <text:p text:style-name="P115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116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116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116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116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34">10</text:span><text:span text:style-name="T147">6</text:span><text:span text:style-name="T134">. </text:span><text:span text:style-name="T67">AGRAVO DE INSTRUMENTO N 0636572-24.2024.8.06.0000<text:line-break/></text:span><text:span text:style-name="T74">RELATOR(A): 2º Gabinete da 1ª Câmara de Direito Privado</text:span><text:span text:style-name="T71"><text:line-break/></text:span><text:span text:style-name="T67">AGRAVANTE</text:span><text:span text:style-name="T71">: CILDA MARIA RODRIGUES DA SILVA<text:line-break/></text:span><text:span text:style-name="T75">ADVOGAD</text:span><text:span text:style-name="T151">A</text:span><text:span text:style-name="T75">: MARIA SUELLEN CARVALHO LEITE</text:span><text:span text:style-name="T71"> - OAB/CE28188-A<text:line-break/></text:span><text:span text:style-name="T75">ADVOGAD</text:span><text:span text:style-name="T151">A</text:span><text:span text:style-name="T75">: MAYRA KARINE LEITE COSTA</text:span><text:span text:style-name="T71"> - OAB/CE45613-A<text:line-break/></text:span><text:span text:style-name="T67">AGRAVADO</text:span><text:span text:style-name="T71">: BANCO DAYCOVAL S/A.<text:line-break/></text:span><text:span text:style-name="T75">ADVOGADO: FELICIANO LYRA MOURA</text:span><text:span text:style-name="T71"> - OAB/CE29481-A<text:line-break/></text:span><text:span text:style-name="T67">AGRAVAD</text:span><text:span text:style-name="T161">A</text:span><text:span text:style-name="T71">: TAIN</text:span><text:span text:style-name="T150">Á</text:span><text:span text:style-name="T71"> CARDOSO SANTANA VIANNA<text:line-break/></text:span><text:span text:style-name="T67">AGRAVAD</text:span><text:span text:style-name="T161">A</text:span><text:span text:style-name="T71">: JS SERVI</text:span><text:span text:style-name="T150">Ç</text:span><text:span text:style-name="T71">OS CADASTRAIS E DE CORRESPOND</text:span><text:span text:style-name="T150">Ê</text:span><text:span text:style-name="T71">NCIA FINANCEIRA LTDA.</text:span></text:p>
      <text:p text:style-name="P115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116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116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116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116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88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103"/>
      <text:p text:style-name="P88"><text:soft-page-break/><text:span text:style-name="T134">10</text:span><text:span text:style-name="T147">7</text:span><text:span text:style-name="T134">. </text:span><text:span text:style-name="T67">APELAÇÃO CÍVEL N 0202742-66.2023.8.06.0001<text:line-break/></text:span><text:span text:style-name="T74">RELATOR(A): 2º Gabinete da 1ª Câmara de Direito Privado</text:span><text:span text:style-name="T71"><text:line-break/></text:span><text:span text:style-name="T67">APELANTE</text:span><text:span text:style-name="T71">: BRISA EMPREENDIMENTOS IMOBILI</text:span><text:span text:style-name="T150">Á</text:span><text:span text:style-name="T71">RIOS LTDA.<text:line-break/></text:span><text:span text:style-name="T75">ADVOGADO: DANIEL HOLANDA LEITE</text:span><text:span text:style-name="T71"> - OAB/CE13714-A<text:line-break/></text:span><text:span text:style-name="T75">ADVOGADO: JOS</text:span><text:span text:style-name="T151">É</text:span><text:span text:style-name="T75"> FELICIANO DE CARVALHO J</text:span><text:span text:style-name="T151">Ú</text:span><text:span text:style-name="T75">NIOR</text:span><text:span text:style-name="T71"> - OAB/CE4100-A<text:line-break/></text:span><text:span text:style-name="T75">ADVOGADO: RAFAEL FLOR</text:span><text:span text:style-name="T151">Ê</text:span><text:span text:style-name="T75">NCIO RAMALHO BATISTA</text:span><text:span text:style-name="T71"> - OAB/CE17334-A<text:line-break/></text:span><text:span text:style-name="T75">ADVOGADO: EM</text:span><text:span text:style-name="T151">Í</text:span><text:span text:style-name="T75">LIO FERNANDES DINIZ</text:span><text:span text:style-name="T71"> - OAB/CE12952-A<text:line-break/></text:span><text:span text:style-name="T75">ADVOGADO: GABRIEL GARCIA DE CARVALHO</text:span><text:span text:style-name="T71"> - OAB/CE42300-A<text:line-break/></text:span><text:span text:style-name="T67">APELAD</text:span><text:span text:style-name="T161">A</text:span><text:span text:style-name="T71">: MARIA WILLDNIR SALES RIOS<text:line-break/></text:span><text:span text:style-name="T75">ADVOGAD</text:span><text:span text:style-name="T151">A</text:span><text:span text:style-name="T75">: KILVIA CORREIA CAVALCANTE</text:span><text:span text:style-name="T71"> – OAB/CE21049</text:span></text:p>
      <text:p text:style-name="P115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116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116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116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116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34">10</text:span><text:span text:style-name="T147">8</text:span><text:span text:style-name="T134">. </text:span><text:span text:style-name="T67">AGRAVO DE INSTRUMENTO N 3009876-12.2025.8.06.0000<text:line-break/></text:span><text:span text:style-name="T74">RELATOR(A): 2º Gabinete da 1ª Câmara de Direito Privado</text:span><text:span text:style-name="T71"><text:line-break/></text:span><text:span text:style-name="T67">AGRAVANTE</text:span><text:span text:style-name="T71">: ITAU UNIBANCO S.A.<text:line-break/></text:span><text:span text:style-name="T75">ADVOGADO: JULIANO RICARDO SCHMITT</text:span><text:span text:style-name="T71"> - OAB/SC20875-A<text:line-break/></text:span><text:span text:style-name="T67">AGRAVAD</text:span><text:span text:style-name="T161">A</text:span><text:span text:style-name="T71">: SUSY NUNES BEZERRA<text:line-break/></text:span><text:span text:style-name="T75">ADVOGADO: RONALDO GOTLIB COSTA</text:span><text:span text:style-name="T71"> - OAB/RJ91379<text:line-break/></text:span><text:span text:style-name="T75">ADVOGAD</text:span><text:span text:style-name="T151">A</text:span><text:span text:style-name="T75">: CHRISTIANE PIRES DO MONTE GOTLIB COSTA</text:span><text:span text:style-name="T71"> – OAB/RJ111128</text:span></text:p>
      <text:p text:style-name="P115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116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116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116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116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34">10</text:span><text:span text:style-name="T147">9</text:span><text:span text:style-name="T134">. </text:span><text:span text:style-name="T67">APELAÇÃO CÍVEL N 3000030-43.2025.8.06.0170<text:line-break/></text:span><text:span text:style-name="T74">RELATOR(A): 2º Gabinete da 1ª Câmara de Direito Privado</text:span><text:span text:style-name="T71"><text:line-break/></text:span><text:span text:style-name="T67">APELANTE</text:span><text:span text:style-name="T71">: MARIA NA</text:span><text:span text:style-name="T150">Í</text:span><text:span text:style-name="T71">ZA MELO DE SOUSA<text:line-break/></text:span><text:span text:style-name="T75">ADVOGADO: FRANCISCO GUSTAVO MUNIZ DE MESQUITA</text:span><text:span text:style-name="T71"> - OAB/CE31449-A<text:line-break/></text:span><text:span text:style-name="T67">APELADO</text:span><text:span text:style-name="T71">: BANCO BRADESCO FINANCIAMENTOS S.A.<text:line-break/></text:span><text:span text:style-name="T75">ADVOGADO: ROBERTO DOREA PESSOA</text:span><text:span text:style-name="T71"> – OAB/BA12407-A</text:span></text:p>
      <text:p text:style-name="P115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116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116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116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116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119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120"/>
      <text:p text:style-name="P120"/>
      <text:p text:style-name="P120"/>
      <text:p text:style-name="P119"><text:soft-page-break/><text:span text:style-name="T134">1</text:span><text:span text:style-name="T147">10</text:span><text:span text:style-name="T134">. </text:span><text:span text:style-name="T67">APELAÇÃO CÍVEL N 3000083-95.2025.8.06.0114<text:line-break/></text:span><text:span text:style-name="T74">RELATOR(A): 2º Gabinete da 1ª Câmara de Direito Privado</text:span><text:span text:style-name="T71"><text:line-break/></text:span><text:span text:style-name="T67">APELANTE</text:span><text:span text:style-name="T71">: C</text:span><text:span text:style-name="T150">Í</text:span><text:span text:style-name="T71">CERO DE OLIVEIRA<text:line-break/></text:span><text:span text:style-name="T75">ADVOGADO: GL</text:span><text:span text:style-name="T151">Á</text:span><text:span text:style-name="T75">UCIO CAVALCANTE DE LIMA</text:span><text:span text:style-name="T71"> - OAB/CE34157-A<text:line-break/></text:span><text:span text:style-name="T67">APELADO</text:span><text:span text:style-name="T71">: BANCO BMG S.A.<text:line-break/></text:span><text:span text:style-name="T75">ADVOGADO: JO</text:span><text:span text:style-name="T151">Ã</text:span><text:span text:style-name="T75">O FRANCISCO ALVES ROSA</text:span><text:span text:style-name="T71"> – OAB/BA17023-A</text:span></text:p>
      <text:p text:style-name="P115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116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116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116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116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116"><text:span text:style-name="Fonte_20_parág._20_padrão"><text:span text:style-name="T77">( <text:s text:c="2"/>) Unânime <text:s/>( <text:s text:c="2"/>) Maioria</text:span></text:span></text:p>
      <text:p text:style-name="P114"><text:span text:style-name="T71"><text:line-break/></text:span><text:span text:style-name="T134">11</text:span><text:span text:style-name="T147">1</text:span><text:span text:style-name="T134">. </text:span><text:span text:style-name="T67">APELAÇÃO CÍVEL N 0007050-32.2017.8.06.0166<text:line-break/></text:span><text:span text:style-name="T74">RELATOR(A): 2º Gabinete da 1ª Câmara de Direito Privado</text:span><text:span text:style-name="T71"><text:line-break/></text:span><text:span text:style-name="T67">APELANTE/</text:span><text:span text:style-name="T166">APELADA</text:span><text:span text:style-name="T71">: MARIA NECI DA SILVA NASCIMENTO<text:line-break/></text:span><text:span text:style-name="T75">ADVOGADO: ROKYLANE GON</text:span><text:span text:style-name="T151">Ç</text:span><text:span text:style-name="T75">ALVES BRASIL</text:span><text:span text:style-name="T71"> - OAB/CE31058-A<text:line-break/></text:span><text:span text:style-name="T67">APELADO/</text:span><text:span text:style-name="T166">APELADO</text:span><text:span text:style-name="T71">: BANCO DO BRASIL S.A.<text:line-break/></text:span><text:span text:style-name="T75">ADVOGADO: DAVID SOMBRA PEIXOTO</text:span><text:span text:style-name="T71"> – OAB/CE16477-A</text:span></text:p>
      <text:p text:style-name="P121"><text:span text:style-name="T153">CUSTOS LEGIS</text:span><text:span text:style-name="T71">: MINISTÉRIO PÚBLICO DO ESTADO DO CEARÁ.</text:span></text:p>
      <text:p text:style-name="P122"><text:span text:style-name="Fonte_20_parág._20_padrão"><text:span text:style-name="T43">1→ Apelo d</text:span></text:span><text:span text:style-name="Fonte_20_parág._20_padrão"><text:span text:style-name="T45">e </text:span></text:span><text:span text:style-name="Fonte_20_parág._20_padrão"><text:span text:style-name="T167">MARIA NECI DA SILVA NASCIMENTO</text:span></text:span><text:span text:style-name="Fonte_20_parág._20_padrão"><text:span text:style-name="T43">:</text:span></text:span></text:p>
      <text:p text:style-name="P123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5"/>( <text:s text:c="2"/>) Prejudicado</text:span></text:span></text:p>
      <text:p text:style-name="P124"><text:span text:style-name="Fonte_20_parág._20_padrão"><text:span text:style-name="T47">( <text:s text:c="2"/>) Não Conhecido <text:s text:c="16"/>( <text:s text:c="2"/>) Não Provido <text:s text:c="18"/>( <text:s text:c="2"/>) Suspenso – Art. 942</text:span></text:span></text:p>
      <text:p text:style-name="P124"><text:span text:style-name="Fonte_20_parág._20_padrão"><text:span text:style-name="T47">( <text:s text:c="2"/>) Parcialmente Conhecido <text:s text:c="2"/>( <text:s text:c="2"/>) Parcialmente Provido <text:s text:c="4"/>( <text:s text:c="2"/>) C/Vista</text:span></text:span></text:p>
      <text:p text:style-name="P124"><text:span text:style-name="Fonte_20_parág._20_padrão"><text:span text:style-name="T47">( <text:s text:c="2"/>) Retirado de Mesa <text:s text:c="13"/>( <text:s text:c="2"/>) Retirado de Pauta <text:s text:c="10"/>( <text:s text:c="2"/>) Sobrestado</text:span></text:span></text:p>
      <text:p text:style-name="P124"><text:span text:style-name="Fonte_20_parág._20_padrão"><text:span text:style-name="T47">( <text:s text:c="2"/>) Preliminar(es):( <text:s text:c="2"/>)Não Conhecida (s) ( <text:s text:c="2"/>) Acolhida(s) <text:s text:c="2"/>( <text:s text:c="2"/>) Rejeitada(s)</text:span></text:span></text:p>
      <text:p text:style-name="P124"><text:span text:style-name="Fonte_20_parág._20_padrão"><text:span text:style-name="T11">( <text:s text:c="2"/>) Unânime <text:s/>( <text:s text:c="2"/>) Maioria</text:span></text:span></text:p>
      <text:p text:style-name="P125"/>
      <text:p text:style-name="P126"><text:span text:style-name="Fonte_20_parág._20_padrão"><text:span text:style-name="T43">2→ Apelo d</text:span></text:span><text:span text:style-name="Fonte_20_parág._20_padrão"><text:span text:style-name="T167">o</text:span></text:span><text:span text:style-name="Fonte_20_parág._20_padrão"><text:span text:style-name="T45"> </text:span></text:span><text:span text:style-name="Fonte_20_parág._20_padrão"><text:span text:style-name="T167">BANCO DO BRASIL S/A</text:span></text:span><text:span text:style-name="Fonte_20_parág._20_padrão"><text:span text:style-name="T43">:</text:span></text:span></text:p>
      <text:p text:style-name="P123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24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24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24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27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34">11</text:span><text:span text:style-name="T147">2</text:span><text:span text:style-name="T134">. </text:span><text:span text:style-name="T67">AGRAVO DE INSTRUMENTO N 0639479-69.2024.8.06.0000<text:line-break/></text:span><text:span text:style-name="T74">RELATOR(A): 2º Gabinete da 1ª Câmara de Direito Privado</text:span><text:span text:style-name="T71"><text:line-break/></text:span><text:span text:style-name="T67">AGRAVANTE</text:span><text:span text:style-name="T71">: HAPVIDA ASSIST</text:span><text:span text:style-name="T150">Ê</text:span><text:span text:style-name="T71">NCIA M</text:span><text:span text:style-name="T150">É</text:span><text:span text:style-name="T71">DICA LTDA.<text:line-break/></text:span><text:span text:style-name="T75">ADVOGADO: NELSON WILIANS FRATONI RODRIGUES</text:span><text:span text:style-name="T71"> - OAB/CE16599-A<text:line-break/></text:span><text:span text:style-name="T67">AGRAVADO</text:span><text:span text:style-name="T71">: JOS</text:span><text:span text:style-name="T150">É</text:span><text:span text:style-name="T71"> RUFINO NETO<text:line-break/></text:span><text:span text:style-name="T75">ADVOGADO: GILMAR RODRIGUES DE LIMA</text:span><text:span text:style-name="T71"> – OAB/CE33749-A</text:span></text:p>
      <text:p text:style-name="P129"><text:span text:style-name="T153">CUSTOS LEGIS</text:span><text:span text:style-name="T71">: MINISTÉRIO PÚBLICO DO ESTADO DO CEARÁ.</text:span></text:p>
      <text:p text:style-name="P115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116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116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116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116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77">( <text:s text:c="2"/>) Unânime <text:s/>( <text:s text:c="2"/>) Maioria</text:span></text:span><text:span text:style-name="T71"><text:line-break/><text:line-break/></text:span><text:soft-page-break/><text:span text:style-name="T134">11</text:span><text:span text:style-name="T147">3</text:span><text:span text:style-name="T134">. </text:span><text:span text:style-name="T67">APELAÇÃO CÍVEL N 0201181-24.2022.8.06.0136<text:line-break/></text:span><text:span text:style-name="T74">RELATOR(A): 2º Gabinete da 1ª Câmara de Direito Privado</text:span><text:span text:style-name="T71"><text:line-break/></text:span><text:span text:style-name="T67">APELANTE</text:span><text:span text:style-name="T71">: JO</text:span><text:span text:style-name="T150">Ã</text:span><text:span text:style-name="T71">O PAULO GON</text:span><text:span text:style-name="T150">Ç</text:span><text:span text:style-name="T71">ALVES FERREIRA<text:line-break/></text:span><text:span text:style-name="T75">ADVOGADO: MARCELO CAMARDELLA DA SILVEIRA</text:span><text:span text:style-name="T71"> - OAB/CE9527<text:line-break/></text:span><text:span text:style-name="T67">APELAD</text:span><text:span text:style-name="T161">A</text:span><text:span text:style-name="T71">: RECOVERY DO BRASIL CONSULTORIA S.A.<text:line-break/></text:span><text:span text:style-name="T75">ADVOGAD</text:span><text:span text:style-name="T151">A</text:span><text:span text:style-name="T75">: MARIANA DENUZZO</text:span><text:span text:style-name="T71"> - OAB/SP253384-A<text:line-break/></text:span><text:span text:style-name="T67">APELADO</text:span><text:span text:style-name="T71">: BANCO BRADESCO S/A.<text:line-break/></text:span><text:span text:style-name="T75">ADVOGADO: FRANCISCO SAMPAIO DE MENEZES J</text:span><text:span text:style-name="T151">Ú</text:span><text:span text:style-name="T75">NIOR</text:span><text:span text:style-name="T71"> – OAB/CE9075-A</text:span></text:p>
      <text:p text:style-name="P115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116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116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116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116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34">11</text:span><text:span text:style-name="T147">4</text:span><text:span text:style-name="T134">. </text:span><text:span text:style-name="T67">APELAÇÃO CÍVEL N 3000442-77.2025.8.06.0071<text:line-break/></text:span><text:span text:style-name="T74">RELATOR(A): 2º Gabinete da 1ª Câmara de Direito Privado</text:span><text:span text:style-name="T71"><text:line-break/></text:span><text:span text:style-name="T67">APELANTE</text:span><text:span text:style-name="T71">: MARIA DE F</text:span><text:span text:style-name="T150">Á</text:span><text:span text:style-name="T71">TIMA SILVA FRAZ</text:span><text:span text:style-name="T150">Ã</text:span><text:span text:style-name="T71">O<text:line-break/></text:span><text:span text:style-name="T75">ADVOGADO: FRANCISCO GUILHERME SARAIVA TAVEIRA J</text:span><text:span text:style-name="T151">Ú</text:span><text:span text:style-name="T75">NIOR</text:span><text:span text:style-name="T71"> - OAB/CE50704-A<text:line-break/></text:span><text:span text:style-name="T67">APELADO</text:span><text:span text:style-name="T71">: BANCO AGIPLAN S.A.<text:line-break/></text:span><text:span text:style-name="T75">ADVOGADO: ANT</text:span><text:span text:style-name="T151">Ô</text:span><text:span text:style-name="T75">NIO DE MORAES DOURADO NETO</text:span><text:span text:style-name="T71"> - OAB/PE23255-A<text:line-break/></text:span><text:span text:style-name="T67">APELADO</text:span><text:span text:style-name="T71">: BANCO SANTANDER (BRASIL) S.A.<text:line-break/></text:span><text:span text:style-name="T75">ADVOGADO: LOUREN</text:span><text:span text:style-name="T151">Ç</text:span><text:span text:style-name="T75">O GOMES GADELHA DE MOURA</text:span><text:span text:style-name="T71"> – OAB/PE21233-A</text:span></text:p>
      <text:p text:style-name="P115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116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116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116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116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68">11</text:span><text:span text:style-name="T169">5</text:span><text:span text:style-name="T168">. </text:span><text:span text:style-name="T170">APELAÇÃO CÍVEL N 0055563-57.2021.8.06.0112</text:span><text:span text:style-name="T74"><text:line-break/>RELATOR(A): 2º Gabinete da 1ª Câmara de Direito Privado</text:span><text:span text:style-name="T71"><text:line-break/></text:span><text:span text:style-name="T67">APELANTE</text:span><text:span text:style-name="T71">: JOSEMARY FREIRE DE AMORIM<text:line-break/></text:span><text:span text:style-name="T75">ADVOGADO: VICTOR HUGO DE OLIVEIRA UCHOA</text:span><text:span text:style-name="T71"> - OAB/CE34326-A<text:line-break/></text:span><text:span text:style-name="T75">ADVOGADO: JOS</text:span><text:span text:style-name="T151">É</text:span><text:span text:style-name="T75"> JOBSON BACURAU ALENCAR</text:span><text:span text:style-name="T71"> - OAB/CE16677-A<text:line-break/></text:span><text:span text:style-name="T67">APELADO</text:span><text:span text:style-name="T71">: BANCO DO NORDESTE DO BRASIL S.A.<text:line-break/></text:span><text:span text:style-name="T75">ADVOGADO: JO</text:span><text:span text:style-name="T151">Ã</text:span><text:span text:style-name="T75">O LEITE MENDON</text:span><text:span text:style-name="T151">Ç</text:span><text:span text:style-name="T75">A TAVARES</text:span><text:span text:style-name="T71"> - OAB/CE29500-A<text:line-break/></text:span><text:span text:style-name="T75">ADVOGAD</text:span><text:span text:style-name="T151">A</text:span><text:span text:style-name="T75">: SANDRA MARA TAVARES LAVOR</text:span><text:span text:style-name="T71"> – OAB/CE8831-A</text:span></text:p>
      <text:p text:style-name="P115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116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116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116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116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130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131"/>
      <text:p text:style-name="P131"/>
      <text:p text:style-name="P130"><text:soft-page-break/><text:span text:style-name="T134">11</text:span><text:span text:style-name="T147">6</text:span><text:span text:style-name="T134">. </text:span><text:span text:style-name="T67">APELAÇÃO CÍVEL N 0205336-06.2024.8.06.0167<text:line-break/></text:span><text:span text:style-name="T74">RELATOR(A): 2º Gabinete da 1ª Câmara de Direito Privado</text:span><text:span text:style-name="T71"><text:line-break/></text:span><text:span text:style-name="T67">APELANTE</text:span><text:span text:style-name="T71">: BANCO MERCANTIL DO BRASIL S.A.<text:line-break/></text:span><text:span text:style-name="T75">ADVOGADO: PAULO EDUARDO PRADO</text:span><text:span text:style-name="T71"> - OAB/CE24314-A<text:line-break/></text:span><text:span text:style-name="T67">APELAD</text:span><text:span text:style-name="T161">A</text:span><text:span text:style-name="T71">: BENTA MARIA FERREIRA<text:line-break/></text:span><text:span text:style-name="T75">ADVOGAD</text:span><text:span text:style-name="T151">A</text:span><text:span text:style-name="T75">: JOANA D’ARC SILVA SOUSA</text:span><text:span text:style-name="T71"> – OAB/CE51952-A</text:span></text:p>
      <text:p text:style-name="P129"><text:span text:style-name="T153">CUSTOS LEGIS</text:span><text:span text:style-name="T71">: MINISTÉRIO PÚBLICO DO ESTADO DO CEARÁ.</text:span></text:p>
      <text:p text:style-name="P115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116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116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116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116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116"><text:span text:style-name="Fonte_20_parág._20_padrão"><text:span text:style-name="T77">( <text:s text:c="2"/>) Unânime <text:s/>( <text:s text:c="2"/>) Maioria</text:span></text:span></text:p>
      <text:p text:style-name="P132"/>
      <text:p text:style-name="P114"><text:span text:style-name="T134">11</text:span><text:span text:style-name="T147">7</text:span><text:span text:style-name="T134">. </text:span><text:span text:style-name="T67">APELAÇÃO CÍVEL N 3000123-25.2025.8.06.0099 </text:span><text:span text:style-name="T171">(EMBARGOS DE DECLARAÇÃO)</text:span><text:span text:style-name="T67"><text:line-break/></text:span><text:span text:style-name="T74">RELATOR(A): 2º Gabinete da 1ª Câmara de Direito Privado</text:span><text:span text:style-name="T71"><text:line-break/></text:span><text:span text:style-name="T67">APELANTE/</text:span><text:span text:style-name="T172">EMBARGANTE</text:span><text:span text:style-name="T71">: BANCO DE LAGE LANDEN BRASIL S.A.<text:line-break/></text:span><text:span text:style-name="T75">ADVOGAD</text:span><text:span text:style-name="T151">A</text:span><text:span text:style-name="T75">: STEPHANY MARY FERREIRA REGIS DA SILVA</text:span><text:span text:style-name="T71"> - OAB/PR53612-A<text:line-break/></text:span><text:span text:style-name="T67">APELAD</text:span><text:span text:style-name="T161">A/</text:span><text:span text:style-name="T172">EMBARGADA</text:span><text:span text:style-name="T71">: CL TRANSPORTES E ALUGUEL DE M</text:span><text:span text:style-name="T150">Á</text:span><text:span text:style-name="T71">QUINAS E EQUIPAMENTOS LTDA.</text:span></text:p>
      <text:p text:style-name="P115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116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116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116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116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34">11</text:span><text:span text:style-name="T147">8</text:span><text:span text:style-name="T134">. </text:span><text:span text:style-name="T67">APELAÇÃO CÍVEL N 3000522-77.2025.8.06.0059<text:line-break/></text:span><text:span text:style-name="T74">RELATOR(A): 2º Gabinete da 1ª Câmara de Direito Privado</text:span><text:span text:style-name="T71"><text:line-break/></text:span><text:span text:style-name="T67">APELANTE</text:span><text:span text:style-name="T71">: JOS</text:span><text:span text:style-name="T150">É</text:span><text:span text:style-name="T71"> F</text:span><text:span text:style-name="T150">É</text:span><text:span text:style-name="T71">LIX DA COSTA<text:line-break/></text:span><text:span text:style-name="T75">ADVOGADO: MARCOSORRITE GOMES ALVES</text:span><text:span text:style-name="T71"> - OAB/CE38659-A<text:line-break/></text:span><text:span text:style-name="T67">APELADO</text:span><text:span text:style-name="T71">: BANCO DO BRASIL S.A.<text:line-break/></text:span><text:span text:style-name="T75">ADVOGADO: WILSON SALES BELCHIOR</text:span><text:span text:style-name="T71"> – OAB/CE17314-A</text:span></text:p>
      <text:p text:style-name="P115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116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116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116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116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130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0"><text:soft-page-break/><text:span text:style-name="T134">1</text:span><text:span text:style-name="T147">19</text:span><text:span text:style-name="T134">. </text:span><text:span text:style-name="T67">APELAÇÃO CÍVEL N 0209785-06.2013.8.06.0001 </text:span><text:span text:style-name="T173">(AGRAVO INTERNO)</text:span><text:span text:style-name="T67"><text:line-break/></text:span><text:span text:style-name="T74">RELATOR(A): 2º Gabinete da 1ª Câmara de Direito Privado</text:span><text:span text:style-name="T71"><text:line-break/></text:span><text:span text:style-name="T67">APELANTE/</text:span><text:span text:style-name="T174">AGRAVANTE</text:span><text:span text:style-name="T71">: BANCO BRADESCO S/A.<text:line-break/></text:span><text:span text:style-name="T75">ADVOGADO: JO</text:span><text:span text:style-name="T175">Ã</text:span><text:span text:style-name="T75">O BANDEIRA FEITOSA</text:span><text:span text:style-name="T71"> - OAB/CE38016-A<text:line-break/></text:span><text:span text:style-name="T75">ADVOGADO: WILSON SALES BELCHIOR</text:span><text:span text:style-name="T71"> - OAB/CE17314-A<text:line-break/></text:span><text:span text:style-name="T67">APELADO/</text:span><text:span text:style-name="T174">AGRAVADO</text:span><text:span text:style-name="T71">: FRANCISCO DE MORAIS FEITOSA<text:line-break/></text:span><text:span text:style-name="T67">APELAD</text:span><text:span text:style-name="T176">A/</text:span><text:span text:style-name="T174">AGRAVADA</text:span><text:span text:style-name="T71">: R T S - DISTRIBUIDORA DE INFORM</text:span><text:span text:style-name="T177">Á</text:span><text:span text:style-name="T71">TICA LTDA.</text:span></text:p>
      <text:p text:style-name="P115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116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116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116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116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34">1</text:span><text:span text:style-name="T147">20</text:span><text:span text:style-name="T134">. </text:span><text:span text:style-name="T67">APELAÇÃO CÍVEL N 0200276-35.2022.8.06.0066<text:line-break/></text:span><text:span text:style-name="T74">RELATOR(A): 2º Gabinete da 1ª Câmara de Direito Privado</text:span><text:span text:style-name="T71"><text:line-break/></text:span><text:span text:style-name="T67">APELANTE/</text:span><text:span text:style-name="T174">APELADA</text:span><text:span text:style-name="T71">: ROSA MARIA GON</text:span><text:span text:style-name="T177">Ç</text:span><text:span text:style-name="T71">ALVES PEREIRA<text:line-break/></text:span><text:span text:style-name="T75">ADVOGADO: RODRIGO SAMPSON VILAROUCA DE FREITAS LEITE</text:span><text:span text:style-name="T71"> - OAB/CE39524-A<text:line-break/></text:span><text:span text:style-name="T75">ADVOGADO: C</text:span><text:span text:style-name="T175">Á</text:span><text:span text:style-name="T75">SSIO ROBSON DE ALMEIDA BEZERRA</text:span><text:span text:style-name="T71"> - OAB/PB25660-A<text:line-break/></text:span><text:span text:style-name="T67">APELADO/</text:span><text:span text:style-name="T174">APELADO</text:span><text:span text:style-name="T71">: BANCO PAN S.A.<text:line-break/></text:span><text:span text:style-name="T75">ADVOGADO: ANT</text:span><text:span text:style-name="T175">Ô</text:span><text:span text:style-name="T75">NIO DE MORAES DOURADO NETO</text:span><text:span text:style-name="T71"> – OAB/PE23255-A</text:span></text:p>
      <text:p text:style-name="P133"><text:span text:style-name="Fonte_20_parág._20_padrão"><text:span text:style-name="T43">1→ Apelo d</text:span></text:span><text:span text:style-name="Fonte_20_parág._20_padrão"><text:span text:style-name="T45">e </text:span></text:span><text:span text:style-name="Fonte_20_parág._20_padrão"><text:span text:style-name="T178">ROSA MARIA GONÇALVES PEREIRA</text:span></text:span><text:span text:style-name="Fonte_20_parág._20_padrão"><text:span text:style-name="T43">:</text:span></text:span></text:p>
      <text:p text:style-name="P13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5"/>( <text:s text:c="2"/>) Prejudicado</text:span></text:span></text:p>
      <text:p text:style-name="P135"><text:span text:style-name="Fonte_20_parág._20_padrão"><text:span text:style-name="T47">( <text:s text:c="2"/>) Não Conhecido <text:s text:c="16"/>( <text:s text:c="2"/>) Não Provido <text:s text:c="18"/>( <text:s text:c="2"/>) Suspenso – Art. 942</text:span></text:span></text:p>
      <text:p text:style-name="P135"><text:span text:style-name="Fonte_20_parág._20_padrão"><text:span text:style-name="T47">( <text:s text:c="2"/>) Parcialmente Conhecido <text:s text:c="2"/>( <text:s text:c="2"/>) Parcialmente Provido <text:s text:c="4"/>( <text:s text:c="2"/>) C/Vista</text:span></text:span></text:p>
      <text:p text:style-name="P135"><text:span text:style-name="Fonte_20_parág._20_padrão"><text:span text:style-name="T47">( <text:s text:c="2"/>) Retirado de Mesa <text:s text:c="13"/>( <text:s text:c="2"/>) Retirado de Pauta <text:s text:c="10"/>( <text:s text:c="2"/>) Sobrestado</text:span></text:span></text:p>
      <text:p text:style-name="P135"><text:span text:style-name="Fonte_20_parág._20_padrão"><text:span text:style-name="T47">( <text:s text:c="2"/>) Preliminar(es):( <text:s text:c="2"/>)Não Conhecida (s) ( <text:s text:c="2"/>) Acolhida(s) <text:s text:c="2"/>( <text:s text:c="2"/>) Rejeitada(s)</text:span></text:span></text:p>
      <text:p text:style-name="P135"><text:span text:style-name="Fonte_20_parág._20_padrão"><text:span text:style-name="T11">( <text:s text:c="2"/>) Unânime <text:s/>( <text:s text:c="2"/>) Maioria</text:span></text:span></text:p>
      <text:p text:style-name="P136"/>
      <text:p text:style-name="P137"><text:span text:style-name="Fonte_20_parág._20_padrão"><text:span text:style-name="T43">2→ Apelo d</text:span></text:span><text:span text:style-name="Fonte_20_parág._20_padrão"><text:span text:style-name="T178">o</text:span></text:span><text:span text:style-name="Fonte_20_parág._20_padrão"><text:span text:style-name="T45"> </text:span></text:span><text:span text:style-name="Fonte_20_parág._20_padrão"><text:span text:style-name="T178">BANCO PAN S/A</text:span></text:span><text:span text:style-name="Fonte_20_parág._20_padrão"><text:span text:style-name="T43">:</text:span></text:span></text:p>
      <text:p text:style-name="P13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35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35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35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39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34">12</text:span><text:span text:style-name="T147">1</text:span><text:span text:style-name="T134">. </text:span><text:span text:style-name="T67">APELAÇÃO CÍVEL N 3000325-64.2025.8.06.0143<text:line-break/></text:span><text:span text:style-name="T74">RELATOR(A): 2º Gabinete da 1ª Câmara de Direito Privado</text:span><text:span text:style-name="T71"><text:line-break/></text:span><text:span text:style-name="T67">APELANTE</text:span><text:span text:style-name="T71">: ANT</text:span><text:span text:style-name="T159">Ô</text:span><text:span text:style-name="T71">NIO PEREIRA DE LIMA<text:line-break/></text:span><text:span text:style-name="T75">ADVOGADO: FRANCISCO REGIOS PEREIRA NETO</text:span><text:span text:style-name="T71"> - OAB/CE25034-A<text:line-break/></text:span><text:span text:style-name="T67">APELADO</text:span><text:span text:style-name="T71">: BANCO C6 CONSIGNADO </text:span><text:span text:style-name="T159">S/A.</text:span><text:span text:style-name="T71"><text:line-break/></text:span><text:span text:style-name="T75">ADVOGAD</text:span><text:span text:style-name="T175">A</text:span><text:span text:style-name="T75">: FERNANDA RAFAELLA OLIVEIRA DE CARVALHO</text:span><text:span text:style-name="T71"> – OAB/PE32766-A</text:span></text:p>
      <text:p text:style-name="P115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116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116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116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116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77">( <text:s text:c="2"/>) Unânime <text:s/>( <text:s text:c="2"/>) Maioria</text:span></text:span><text:span text:style-name="T71"><text:line-break/><text:line-break/></text:span><text:soft-page-break/><text:span text:style-name="T134">12</text:span><text:span text:style-name="T147">2</text:span><text:span text:style-name="T134">. </text:span><text:span text:style-name="T67">APELAÇÃO CÍVEL N 3001139-98.2025.8.06.0168<text:line-break/></text:span><text:span text:style-name="T74">RELATOR(A): 2º Gabinete da 1ª Câmara de Direito Privado</text:span><text:span text:style-name="T71"><text:line-break/></text:span><text:span text:style-name="T67">APELANTE</text:span><text:span text:style-name="T71">: LUIZ PEDRO DE OLIVEIRA<text:line-break/></text:span><text:span text:style-name="T75">ADVOGADO: GARIBALDE UCHOA DE ALBUQUERQUE</text:span><text:span text:style-name="T71"> - OAB/CE22179-A<text:line-break/></text:span><text:span text:style-name="T67">APELADO</text:span><text:span text:style-name="T71">: BANCO BRADESCO S.A.<text:line-break/></text:span><text:span text:style-name="T75">ADVOGADO: FRANCISCO SAMPAIO DE MENEZES J</text:span><text:span text:style-name="T158">Ú</text:span><text:span text:style-name="T75">NIOR</text:span><text:span text:style-name="T71"> – OAB/CE9075-A</text:span></text:p>
      <text:p text:style-name="P115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116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116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116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116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140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34">12</text:span><text:span text:style-name="T147">3</text:span><text:span text:style-name="T134">. </text:span><text:span text:style-name="T67">APELAÇÃO CÍVEL N 3000239-47.2025.8.06.0029<text:line-break/></text:span><text:span text:style-name="T74">RELATOR(A): 2º Gabinete da 1ª Câmara de Direito Privado</text:span><text:span text:style-name="T71"><text:line-break/></text:span><text:span text:style-name="T67">APELANTE</text:span><text:span text:style-name="T71">: TEREZA F</text:span><text:span text:style-name="T159">Á</text:span><text:span text:style-name="T71">TIMA DE OLIVEIRA<text:line-break/></text:span><text:span text:style-name="T75">ADVOGADO: FRANCISCO AUGUSTO OLIVEIRA PAES DE ANDRADE</text:span><text:span text:style-name="T71"> - OAB/CE38088-A<text:line-break/></text:span><text:span text:style-name="T67">APELADO</text:span><text:span text:style-name="T71">: BANCO ITAU CONSIGNADO S.A.<text:line-break/></text:span><text:span text:style-name="T75">ADVOGADO: ROBERTO DOREA PESSOA</text:span><text:span text:style-name="T71"> – OAB/BA12407-A</text:span></text:p>
      <text:p text:style-name="P141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142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142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142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142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140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79">12</text:span><text:span text:style-name="T147">4</text:span><text:span text:style-name="T179">. </text:span><text:span text:style-name="T67">APELAÇÃO CÍVEL N 3051002-39.2025.8.06.0001 </text:span><text:span text:style-name="T173">(EMBARGOS DE DECLARAÇÃO)</text:span><text:span text:style-name="T67"><text:line-break/></text:span><text:span text:style-name="T74">RELATOR(A): 2º Gabinete da 1ª Câmara de Direito Privado</text:span><text:span text:style-name="T71"><text:line-break/></text:span><text:span text:style-name="T67">APELANTE/</text:span><text:span text:style-name="T174">EMBARGANTE</text:span><text:span text:style-name="T71">: FRANCISCO FELIPE DUARTE CARVALHO<text:line-break/></text:span><text:span text:style-name="T75">ADVOGADO: BRENO MORAIS DIAS</text:span><text:span text:style-name="T71"> - OAB/CE21695-A<text:line-break/></text:span><text:span text:style-name="T67">APELADO/</text:span><text:span text:style-name="T174">EMBARGADO</text:span><text:span text:style-name="T71">: BANCO PAN S.A.<text:line-break/></text:span><text:span text:style-name="T75">ADVOGADO: S</text:span><text:span text:style-name="T158">É</text:span><text:span text:style-name="T75">RGIO SCHULZE</text:span><text:span text:style-name="T71"> – OAB/SC7629-A</text:span></text:p>
      <text:p text:style-name="P141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142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142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142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142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130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30"><text:soft-page-break/><text:span text:style-name="T179">12</text:span><text:span text:style-name="T147">5</text:span><text:span text:style-name="T179">. </text:span><text:span text:style-name="T67">APELAÇÃO CÍVEL N 0200718-42.2024.8.06.0062<text:line-break/></text:span><text:span text:style-name="T74">RELATOR(A): 2º Gabinete da 1ª Câmara de Direito Privado</text:span><text:span text:style-name="T71"><text:line-break/></text:span><text:span text:style-name="T67">APELANTE</text:span><text:span text:style-name="T71">: JOS</text:span><text:span text:style-name="T177">É</text:span><text:span text:style-name="T71"> WANDERSON FELIPE MOREIRA<text:line-break/></text:span><text:span text:style-name="T75">ADVOGADO: BRUNO MEDEIROS DUR</text:span><text:span text:style-name="T175">Ã</text:span><text:span text:style-name="T75">O</text:span><text:span text:style-name="T71"> - OAB/RJ152121-A<text:line-break/></text:span><text:span text:style-name="T75">ADVOGADO: ADRIANO SANTOS DE ALMEIDA</text:span><text:span text:style-name="T71"> - OAB/RJ237726-A<text:line-break/></text:span><text:span text:style-name="T75">ADVOGAD</text:span><text:span text:style-name="T175">A</text:span><text:span text:style-name="T75">: LORENA PONTES IZEQUIEL LEAL</text:span><text:span text:style-name="T71"> - OAB/RJ245274-A<text:line-break/></text:span><text:span text:style-name="T67">APELAD</text:span><text:span text:style-name="T176">A</text:span><text:span text:style-name="T71">: AYMOR</text:span><text:span text:style-name="T177">É</text:span><text:span text:style-name="T71"> CR</text:span><text:span text:style-name="T177">É</text:span><text:span text:style-name="T71">DITO, FINANCIAMENTO E INVESTIMENTO S.A.<text:line-break/></text:span><text:span text:style-name="T75">ADVOGADO: NEI CALDERON</text:span><text:span text:style-name="T71"> – OAB/CE33485-A</text:span></text:p>
      <text:p text:style-name="P141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142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142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142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142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140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79">12</text:span><text:span text:style-name="T147">6</text:span><text:span text:style-name="T179">. </text:span><text:span text:style-name="T67">APELAÇÃO/REMESSA NECESSÁRIA N 0150858-08.2017.8.06.0001<text:line-break/></text:span><text:span text:style-name="T74">RELATOR(A): 2º Gabinete da 1ª Câmara de Direito Privado</text:span><text:span text:style-name="T71"><text:line-break/></text:span><text:span text:style-name="T180">APELANTE</text:span><text:span text:style-name="T71">: NOTA EMPREENDIMENTOS E PARTICIPA</text:span><text:span text:style-name="T177">ÇÕ</text:span><text:span text:style-name="T71">ES LTDA<text:line-break/></text:span><text:span text:style-name="T75">ADVOGADO: RUCHEN ADEODATO TALMAG J</text:span><text:span text:style-name="T175">Ú</text:span><text:span text:style-name="T75">NIOR</text:span><text:span text:style-name="T71"> - OAB/CE12922-A<text:line-break/></text:span><text:span text:style-name="T75">ADVOGADO: HUMBERTO ANT</text:span><text:span text:style-name="T175">Ô</text:span><text:span text:style-name="T75">NIO ALVES DE MORAIS MENDON</text:span><text:span text:style-name="T175">Ç</text:span><text:span text:style-name="T75">A</text:span><text:span text:style-name="T71"> - OAB/CE15295-A<text:line-break/></text:span><text:span text:style-name="T67">APELADO</text:span><text:span text:style-name="T71">: ORLANDO FAC</text:span><text:span text:style-name="T177">Ó</text:span><text:span text:style-name="T71"><text:line-break/></text:span><text:span text:style-name="T75">ADVOGADO: RUI BARROS LEAL FARIAS</text:span><text:span text:style-name="T71"> - OAB/CE16411-A<text:line-break/></text:span><text:span text:style-name="T75">ADVOGADO: RODRIGO MACEDO DE CARVALHO</text:span><text:span text:style-name="T71"> - OAB/CE15470-A<text:line-break/></text:span><text:span text:style-name="T75">ADVOGADO: MATHEUS DE AZEVEDO MENDES</text:span><text:span text:style-name="T71"> – OAB/CE40100-A</text:span></text:p>
      <text:p text:style-name="P141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142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142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142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142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140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79">12</text:span><text:span text:style-name="T147">7</text:span><text:span text:style-name="T179">. </text:span><text:span text:style-name="T67">AGRAVO DE INSTRUMENTO N 3014210-89.2025.8.06.0000<text:line-break/></text:span><text:span text:style-name="T74">RELATOR(A): 2º Gabinete da 1ª Câmara de Direito Privado</text:span><text:span text:style-name="T71"><text:line-break/></text:span><text:span text:style-name="T67">AGRAVANTE</text:span><text:span text:style-name="T71">: BANCO DO BRASIL S.A.<text:line-break/></text:span><text:span text:style-name="T75">ADVOGADO: G</text:span><text:span text:style-name="T175">É</text:span><text:span text:style-name="T75">LTER THADEU MAIA RODRIGUES</text:span><text:span text:style-name="T71"> - OAB/CE15456-A<text:line-break/></text:span><text:span text:style-name="T67">AGRAVADO</text:span><text:span text:style-name="T71">: CONDOM</text:span><text:span text:style-name="T177">Í</text:span><text:span text:style-name="T71">NIO RESIDENCIAL CIDADE JARDIM II QUADRA 13 LOTE 01<text:line-break/></text:span><text:span text:style-name="T75">ADVOGADO: ALEXANDRE AUGUSTO FORCINITTI VALERA</text:span><text:span text:style-name="T71"> – OAB/CE44579</text:span></text:p>
      <text:p text:style-name="P141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142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142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142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142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130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143"/>
      <text:p text:style-name="P143"/>
      <text:p text:style-name="P143"/>
      <text:p text:style-name="P130"><text:soft-page-break/><text:span text:style-name="T179">12</text:span><text:span text:style-name="T147">8</text:span><text:span text:style-name="T179">. </text:span><text:span text:style-name="T67">AGRAVO DE INSTRUMENTO N 3012521-10.2025.8.06.0000<text:line-break/></text:span><text:span text:style-name="T74">RELATOR(A): 2º Gabinete da 1ª Câmara de Direito Privado</text:span><text:span text:style-name="T71"><text:line-break/></text:span><text:span text:style-name="T67">AGRAVANTE</text:span><text:span text:style-name="T71">: PAULO EDSON DE SOUSA SOBRINHO<text:line-break/></text:span><text:span text:style-name="T75">ADVOGADO: FRANCISCO MAILSON DE OLIVEIRA SILVA</text:span><text:span text:style-name="T71"> - OAB/CE26527-A<text:line-break/></text:span><text:span text:style-name="T67">AGRAVAD</text:span><text:span text:style-name="T176">A</text:span><text:span text:style-name="T71">: BUONNY PROJETOS E SERVI</text:span><text:span text:style-name="T177">Ç</text:span><text:span text:style-name="T71">OS DE RISCOS SECURIT</text:span><text:span text:style-name="T177">Á</text:span><text:span text:style-name="T71">RIOS LTDA.<text:line-break/></text:span><text:span text:style-name="T75">ADVOGADO: CRISTIANO ZECCHETTO SAEZ RAMIREZ</text:span><text:span text:style-name="T71"> – OAB/SP188439-A</text:span></text:p>
      <text:p text:style-name="P141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142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142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142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142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140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79">12</text:span><text:span text:style-name="T147">9</text:span><text:span text:style-name="T179">. </text:span><text:span text:style-name="T67">APELAÇÃO CÍVEL N 3000357-17.2025.8.06.0031<text:line-break/></text:span><text:span text:style-name="T74">RELATOR(A): 2º Gabinete da 1ª Câmara de Direito Privado</text:span><text:span text:style-name="T71"><text:line-break/></text:span><text:span text:style-name="T67">APELANTE</text:span><text:span text:style-name="T71">: MARIA MARTINS DO NASCIMENTO<text:line-break/></text:span><text:span text:style-name="T75">ADVOGADO: FRANCISCO REGIOS PEREIRA NETO</text:span><text:span text:style-name="T71"> - OAB/CE25034-A<text:line-break/></text:span><text:span text:style-name="T67">APELADO</text:span><text:span text:style-name="T71">: BANCO ITAU BMG CONSIGNADO S.A.<text:line-break/></text:span><text:span text:style-name="T75">ADVOGAD</text:span><text:span text:style-name="T175">A</text:span><text:span text:style-name="T75">: ENY ANGE SOLEDADE BITTENCOURT DE ARA</text:span><text:span text:style-name="T175">Ú</text:span><text:span text:style-name="T75">JO</text:span><text:span text:style-name="T71"> – OAB/BA29442-A</text:span></text:p>
      <text:p text:style-name="P141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142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142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142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142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140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79">1</text:span><text:span text:style-name="T147">30</text:span><text:span text:style-name="T179">. </text:span><text:span text:style-name="T67">APELAÇÃO CÍVEL N 0216083-62.2023.8.06.0001<text:line-break/></text:span><text:span text:style-name="T74">RELATOR(A): 2º Gabinete da 1ª Câmara de Direito Privado</text:span><text:span text:style-name="T71"><text:line-break/></text:span><text:span text:style-name="T67">APELANTE</text:span><text:span text:style-name="T71">: SARAH JANE LEMOS DE MELO<text:line-break/></text:span><text:span text:style-name="T75">ADVOGAD</text:span><text:span text:style-name="T175">A</text:span><text:span text:style-name="T75">: DANIELY SILVA SANTIAGO</text:span><text:span text:style-name="T71"> - OAB/CE46614-A<text:line-break/></text:span><text:span text:style-name="T75">ADVOGAD</text:span><text:span text:style-name="T175">A</text:span><text:span text:style-name="T75">: ANTONIA MARGARIDA PEREIRA FORTALEZA</text:span><text:span text:style-name="T71"> - OAB/CE34166-A<text:line-break/></text:span><text:span text:style-name="T75">ADVOGAD</text:span><text:span text:style-name="T175">A</text:span><text:span text:style-name="T75">: P</text:span><text:span text:style-name="T175">Â</text:span><text:span text:style-name="T75">MELLA KETEREM DA SILVA PATR</text:span><text:span text:style-name="T175">Í</text:span><text:span text:style-name="T75">CIO</text:span><text:span text:style-name="T71"> - OAB/CE49270-A<text:line-break/></text:span><text:span text:style-name="T67">APELAD</text:span><text:span text:style-name="T176">A</text:span><text:span text:style-name="T71">: NU PAGAMENTOS S.A.<text:line-break/></text:span><text:span text:style-name="T75">ADVOGAD</text:span><text:span text:style-name="T175">A</text:span><text:span text:style-name="T75">: MARIA DO PERPETUO SOCORRO MAIA GOMES</text:span><text:span text:style-name="T71"> - OAB/PE21449-A<text:line-break/></text:span><text:span text:style-name="T67">APELADO</text:span><text:span text:style-name="T71">: FACEBOOK SERVI</text:span><text:span text:style-name="T177">Ç</text:span><text:span text:style-name="T71">OS ONLINE DO BRASIL LTDA.<text:line-break/></text:span><text:span text:style-name="T75">ADVOGADO: CELSO DE FARIA MONTEIRO</text:span><text:span text:style-name="T71"> – OAB/SP138436-A</text:span></text:p>
      <text:p text:style-name="P141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142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142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142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142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130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143"/>
      <text:p text:style-name="P143"/>
      <text:p text:style-name="P143"/>
      <text:p text:style-name="P143"/>
      <text:p text:style-name="P130"><text:soft-page-break/><text:span text:style-name="T179">13</text:span><text:span text:style-name="T147">1</text:span><text:span text:style-name="T179">. </text:span><text:span text:style-name="T67">APELAÇÃO CÍVEL N 0225883-51.2022.8.06.0001<text:line-break/></text:span><text:span text:style-name="T74">RELATOR(A): 2º Gabinete da 1ª Câmara de Direito Privado</text:span><text:span text:style-name="T71"><text:line-break/></text:span><text:span text:style-name="T67">APELANTE</text:span><text:span text:style-name="T71">: LEONARDO BORGES ADVOGADOS ASSOCIADOS.<text:line-break/></text:span><text:span text:style-name="T75">ADVOGADO: LEONARDO GON</text:span><text:span text:style-name="T175">Ç</text:span><text:span text:style-name="T75">ALVES SANTANA BORGES</text:span><text:span text:style-name="T71"> - OAB/CE21356-A<text:line-break/></text:span><text:span text:style-name="T75">ADVOGADO: MARCELO MACENA MONTEIRO MORAES</text:span><text:span text:style-name="T71"> - OAB/CE43833-A<text:line-break/></text:span><text:span text:style-name="T67">APELAD</text:span><text:span text:style-name="T176">A</text:span><text:span text:style-name="T71">: NU PAGAMENTOS S.A.<text:line-break/></text:span><text:span text:style-name="T75">ADVOGADO: RENATO CHAGAS CORREA DA SILVA</text:span><text:span text:style-name="T71"> - OAB/MS5871-A<text:line-break/></text:span><text:span text:style-name="T75">ADVOGADO: GUSTAVO HENRIQUE DOS SANTOS VISEU</text:span><text:span text:style-name="T71"> - OAB/SP117417-A<text:line-break/></text:span><text:span text:style-name="T67">APELADO</text:span><text:span text:style-name="T71">: BANCO BONSUCESSO S.A.<text:line-break/></text:span><text:span text:style-name="T75">ADVOGAD</text:span><text:span text:style-name="T175">A</text:span><text:span text:style-name="T75">: SUELLEN PONCELL DO NASCIMENTO DUARTE</text:span><text:span text:style-name="T71"> – OAB/PE28490-A</text:span></text:p>
      <text:p text:style-name="P141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142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142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142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142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140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79">13</text:span><text:span text:style-name="T147">2</text:span><text:span text:style-name="T179">. </text:span><text:span text:style-name="T67">APELAÇÃO CÍVEL N 0508650-51.2011.8.06.0001</text:span><text:span text:style-name="T71"><text:line-break/></text:span><text:span text:style-name="T74">RELATOR(A): 2º Gabinete da 1ª Câmara de Direito Privado</text:span><text:span text:style-name="T71"><text:line-break/></text:span><text:span text:style-name="T67">APELANTE</text:span><text:span text:style-name="T71">: BANCO SANTANDER (BRASIL) S.A.<text:line-break/></text:span><text:span text:style-name="T75">ADVOGAD</text:span><text:span text:style-name="T175">A</text:span><text:span text:style-name="T75">: ROSEANY ARA</text:span><text:span text:style-name="T175">Ú</text:span><text:span text:style-name="T75">JO VIANA ALVES</text:span><text:span text:style-name="T71"> - OAB/CE10952-A<text:line-break/></text:span><text:span text:style-name="T75">ADVOGADO: DAVID SOMBRA PEIXOTO</text:span><text:span text:style-name="T71"> - OAB/CE16477-A<text:line-break/></text:span><text:span text:style-name="T75">ADVOGAD</text:span><text:span text:style-name="T175">A</text:span><text:span text:style-name="T75">: MARIA SOCORRO ARA</text:span><text:span text:style-name="T175">Ú</text:span><text:span text:style-name="T75">JO SANTIAGO</text:span><text:span text:style-name="T71"> - OAB/CE1870-A<text:line-break/></text:span><text:span text:style-name="T67">APELADO</text:span><text:span text:style-name="T71">: ANT</text:span><text:span text:style-name="T177">Ô</text:span><text:span text:style-name="T71">NIO C</text:span><text:span text:style-name="T177">É</text:span><text:span text:style-name="T71">SAR C</text:span><text:span text:style-name="T177">Â</text:span><text:span text:style-name="T71">NDIDO ALVES</text:span></text:p>
      <text:p text:style-name="P141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142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142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142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142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140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79">13</text:span><text:span text:style-name="T147">3</text:span><text:span text:style-name="T179">. </text:span><text:span text:style-name="T67">APELAÇÃO CÍVEL N 0201820-63.2024.8.06.0171 </text:span><text:span text:style-name="T181">(EMBARGOS DE DECLARAÇÃO)</text:span><text:span text:style-name="T67"><text:line-break/></text:span><text:span text:style-name="T74">RELATOR(A): 2º Gabinete da 1ª Câmara de Direito Privado</text:span><text:span text:style-name="T71"><text:line-break/></text:span><text:span text:style-name="T67">APELANTE/</text:span><text:span text:style-name="T182">EMBARGADA</text:span><text:span text:style-name="T71">: VALDEREZ CARLOS DA SILVA<text:line-break/></text:span><text:span text:style-name="T75">ADVOGADO: FRANCISCO VICENTE LUZ NASCIMENTO</text:span><text:span text:style-name="T71"> - OAB/CE51213-A<text:line-break/></text:span><text:span text:style-name="T67">APELADO/</text:span><text:span text:style-name="T182">EMBARGANTE</text:span><text:span text:style-name="T71">: BANCO DO BRASIL S.A.<text:line-break/></text:span><text:span text:style-name="T75">ADVOGADO: NEI CALDERON</text:span><text:span text:style-name="T71"> – OAB/CE33485-A</text:span></text:p>
      <text:p text:style-name="P141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142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142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142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142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130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143"/>
      <text:p text:style-name="P143"/>
      <text:p text:style-name="P143"/>
      <text:p text:style-name="P130"><text:soft-page-break/><text:span text:style-name="T179">13</text:span><text:span text:style-name="T147">4</text:span><text:span text:style-name="T179">. </text:span><text:span text:style-name="T67">AGRAVO DE INSTRUMENTO N 3012122-78.2025.8.06.0000<text:line-break/></text:span><text:span text:style-name="T74">RELATOR(A): 2º Gabinete da 1ª Câmara de Direito Privado</text:span><text:span text:style-name="T71"><text:line-break/></text:span><text:span text:style-name="T67">AGRAVANTE</text:span><text:span text:style-name="T71">: BANCO BRADESCARD S.A.<text:line-break/></text:span><text:span text:style-name="T75">ADVOGADO: FRANCISCO SAMPAIO DE MENEZES J</text:span><text:span text:style-name="T175">Ú</text:span><text:span text:style-name="T75">NIOR</text:span><text:span text:style-name="T71"> - OAB/CE9075-A<text:line-break/></text:span><text:span text:style-name="T67">AGRAVADO</text:span><text:span text:style-name="T71">: ANT</text:span><text:span text:style-name="T177">Ô</text:span><text:span text:style-name="T71">NIO EVANDRO VER</text:span><text:span text:style-name="T177">Ç</text:span><text:span text:style-name="T71">OSA LIMA<text:line-break/></text:span><text:span text:style-name="T75">ADVOGAD</text:span><text:span text:style-name="T175">A</text:span><text:span text:style-name="T75">: ANIELE ROLDINO PEREIRA</text:span><text:span text:style-name="T71"> – OAB/CE44294-A</text:span></text:p>
      <text:p text:style-name="P141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142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142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142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142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140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79">13</text:span><text:span text:style-name="T147">5</text:span><text:span text:style-name="T179">. </text:span><text:span text:style-name="T67">APELAÇÃO CÍVEL N 0214262-86.2024.8.06.0001 </text:span><text:span text:style-name="T181">(EMBARGOS DE DECLARAÇÃO)</text:span><text:span text:style-name="T67"><text:line-break/></text:span><text:span text:style-name="T74">RELATOR(A): 2º Gabinete da 1ª Câmara de Direito Privado</text:span><text:span text:style-name="T71"><text:line-break/></text:span><text:span text:style-name="T67">APELANTE/</text:span><text:span text:style-name="T182">EMBARGANTE</text:span><text:span text:style-name="T71">: ANDREZA NOGUEIRA DE FREITAS<text:line-break/></text:span><text:span text:style-name="T75">ADVOGADO: PAULO ROBERTO LOPES J</text:span><text:span text:style-name="T175">Ú</text:span><text:span text:style-name="T75">NIOR</text:span><text:span text:style-name="T71"> - OAB/CE46673-A<text:line-break/></text:span><text:span text:style-name="T75">ADVOGADO: GABRIEL MARCO PIMENTEL ARCHANJO DE OLIVEIRA</text:span><text:span text:style-name="T71"> - OAB/CE41822-A<text:line-break/></text:span><text:span text:style-name="T67">APELAD</text:span><text:span text:style-name="T176">A/</text:span><text:span text:style-name="T182">EMBARGADA</text:span><text:span text:style-name="T71">: AYMOR</text:span><text:span text:style-name="T177">É</text:span><text:span text:style-name="T71"> CR</text:span><text:span text:style-name="T177">É</text:span><text:span text:style-name="T71">DITO, FINANCIAMENTO E INVESTIMENTO S.A.<text:line-break/></text:span><text:span text:style-name="T75">ADVOGADO: MARCO ANT</text:span><text:span text:style-name="T175">Ô</text:span><text:span text:style-name="T75">NIO CRESPO BARBOSA</text:span><text:span text:style-name="T71"> - OAB/SP115665-A<text:line-break/></text:span><text:span text:style-name="T75">ADVOGAD</text:span><text:span text:style-name="T183">A</text:span><text:span text:style-name="T75">: GIZA HELENA COELHO</text:span><text:span text:style-name="T71"> - OAB/SP166349-A<text:line-break/></text:span><text:span text:style-name="T67">APELAD</text:span><text:span text:style-name="T176">A/</text:span><text:span text:style-name="T182">EMBARGADA</text:span><text:span text:style-name="T71">: ITAPEVA XII MULTICARTEIRA FUNDO DE INVESTIMENTO EM DIREITOS CREDIT</text:span><text:span text:style-name="T184">Ó</text:span><text:span text:style-name="T71">RIOS N</text:span><text:span text:style-name="T184">Ã</text:span><text:span text:style-name="T71">O PADRONIZADOS.<text:line-break/></text:span><text:span text:style-name="T75">ADVOGAD</text:span><text:span text:style-name="T183">A</text:span><text:span text:style-name="T75">: GIZA HELENA COELHO</text:span><text:span text:style-name="T71"> – OAB/SP166349-A</text:span></text:p>
      <text:p text:style-name="P141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142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142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142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142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140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79">13</text:span><text:span text:style-name="T147">6</text:span><text:span text:style-name="T179">. </text:span><text:span text:style-name="T67">APELAÇÃO CÍVEL N 0204899-17.2020.8.06.0001<text:line-break/></text:span><text:span text:style-name="T74">RELATOR(A): 2º Gabinete da 1ª Câmara de Direito Privado</text:span><text:span text:style-name="T71"><text:line-break/></text:span><text:span text:style-name="T67">APELANTE</text:span><text:span text:style-name="T71">: EDIF</text:span><text:span text:style-name="T185">Í</text:span><text:span text:style-name="T71">CIO BOSSA NOVA<text:line-break/></text:span><text:span text:style-name="T75">ADVOGADO: AFR</text:span><text:span text:style-name="T186">Â</text:span><text:span text:style-name="T75">NIO MELO J</text:span><text:span text:style-name="T186">Ú</text:span><text:span text:style-name="T75">NIOR</text:span><text:span text:style-name="T71"> - OAB/CE7367-A<text:line-break/></text:span><text:span text:style-name="T75">ADVOGAD</text:span><text:span text:style-name="T175">A</text:span><text:span text:style-name="T75">: ROSA DO SOCORRO DA CONCEI</text:span><text:span text:style-name="T186">ÇÃ</text:span><text:span text:style-name="T75">O MOREIRA</text:span><text:span text:style-name="T71"> - OAB/CE12296-A<text:line-break/></text:span><text:span text:style-name="T67">APELAD</text:span><text:span text:style-name="T176">A</text:span><text:span text:style-name="T71">: TECINNOVE ENGENHARIA LTDA<text:line-break/></text:span><text:span text:style-name="T75">ADVOGADO: YURI KUBRUSLY DE MIRANDA SA</text:span><text:span text:style-name="T71"> – OAB/CE38343-A</text:span></text:p>
      <text:p text:style-name="P141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142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142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142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142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130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143"/>
      <text:p text:style-name="P130"><text:soft-page-break/><text:span text:style-name="T179">13</text:span><text:span text:style-name="T147">7</text:span><text:span text:style-name="T179">. </text:span><text:span text:style-name="T67">APELAÇÃO CÍVEL N 0200720-08.2024.8.06.0031<text:line-break/></text:span><text:span text:style-name="T74">RELATOR(A): 1º Gabinete da 1ª Câmara de Direito Privado</text:span><text:span text:style-name="T71"><text:line-break/></text:span><text:span text:style-name="T67">APELANTE</text:span><text:span text:style-name="T71">: T</text:span><text:span text:style-name="T177">Â</text:span><text:span text:style-name="T71">NIA RODRIGUES DA COSTA<text:line-break/></text:span><text:span text:style-name="T75">ADVOGADO: FRANCISCO REGIOS PEREIRA NETO</text:span><text:span text:style-name="T71"> - OAB/CE25034-A<text:line-break/></text:span><text:span text:style-name="T67">APELADO</text:span><text:span text:style-name="T71">: BANCO ITA</text:span><text:span text:style-name="T177">Ú</text:span><text:span text:style-name="T71"> VE</text:span><text:span text:style-name="T177">Í</text:span><text:span text:style-name="T71">CULOS S.A.<text:line-break/></text:span><text:span text:style-name="T75">ADVOGAD</text:span><text:span text:style-name="T175">A</text:span><text:span text:style-name="T75">: ENY ANGE SOLEDADE BITTENCOURT DE ARA</text:span><text:span text:style-name="T175">Ú</text:span><text:span text:style-name="T75">JO</text:span><text:span text:style-name="T71"> - OAB/BA29442-A<text:line-break/></text:span><text:span text:style-name="T67">APELADO</text:span><text:span text:style-name="T71">: BANCO ITAU BMG CONSIGNADO S.A.<text:line-break/></text:span><text:span text:style-name="T75">ADVOGAD</text:span><text:span text:style-name="T175">A</text:span><text:span text:style-name="T75">: ENY ANGE SOLEDADE BITTENCOURT DE ARA</text:span><text:span text:style-name="T175">Ú</text:span><text:span text:style-name="T75">JO</text:span><text:span text:style-name="T71"> – OAB/BA29442-A</text:span></text:p>
      <text:p text:style-name="P141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142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142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142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142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140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79">13</text:span><text:span text:style-name="T147">8</text:span><text:span text:style-name="T179">. </text:span><text:span text:style-name="T67">APELAÇÃO CÍVEL N 0056998-95.2021.8.06.0167<text:line-break/></text:span><text:span text:style-name="T74">RELATOR(A): 1º Gabinete da 1ª Câmara de Direito Privado</text:span><text:span text:style-name="T71"><text:line-break/></text:span><text:span text:style-name="T67">APELANTE/</text:span><text:span text:style-name="T176">APELADO</text:span><text:span text:style-name="T71">: JO</text:span><text:span text:style-name="T177">Ã</text:span><text:span text:style-name="T71">O HENRIQUE VASCONCELOS CAVALCANTE<text:line-break/></text:span><text:span text:style-name="T75">ADVOGADO: BRUNO HENRIQUE VAZ CARVALHO</text:span><text:span text:style-name="T71"> - OAB/CE19341-A<text:line-break/></text:span><text:span text:style-name="T67">APELANTE/</text:span><text:span text:style-name="T176">APELADO</text:span><text:span text:style-name="T71">: ALEXSANDER PRADO DE ARA</text:span><text:span text:style-name="T177">Ú</text:span><text:span text:style-name="T71">JO<text:line-break/></text:span><text:span text:style-name="T75">ADVOGADO: ANT</text:span><text:span text:style-name="T175">Ô</text:span><text:span text:style-name="T75">NIO CAVALCANTE CARNEIRO J</text:span><text:span text:style-name="T175">Ú</text:span><text:span text:style-name="T75">NIOR</text:span><text:span text:style-name="T71"> – OAB/CE25619-A</text:span></text:p>
      <text:p text:style-name="P144"><text:span text:style-name="Fonte_20_parág._20_padrão"><text:span text:style-name="T43">1→ Apelo d</text:span></text:span><text:span text:style-name="Fonte_20_parág._20_padrão"><text:span text:style-name="T45">e </text:span></text:span><text:span text:style-name="Fonte_20_parág._20_padrão"><text:span text:style-name="T187">JOÃO HENRIQUE VASCONCELOS CAVALCANTE</text:span></text:span><text:span text:style-name="Fonte_20_parág._20_padrão"><text:span text:style-name="T43">:</text:span></text:span></text:p>
      <text:p text:style-name="P145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5"/>( <text:s text:c="2"/>) Prejudicado</text:span></text:span></text:p>
      <text:p text:style-name="P142"><text:span text:style-name="Fonte_20_parág._20_padrão"><text:span text:style-name="T47">( <text:s text:c="2"/>) Não Conhecido <text:s text:c="16"/>( <text:s text:c="2"/>) Não Provido <text:s text:c="18"/>( <text:s text:c="2"/>) Suspenso – Art. 942</text:span></text:span></text:p>
      <text:p text:style-name="P142"><text:span text:style-name="Fonte_20_parág._20_padrão"><text:span text:style-name="T47">( <text:s text:c="2"/>) Parcialmente Conhecido <text:s text:c="2"/>( <text:s text:c="2"/>) Parcialmente Provido <text:s text:c="4"/>( <text:s text:c="2"/>) C/Vista</text:span></text:span></text:p>
      <text:p text:style-name="P142"><text:span text:style-name="Fonte_20_parág._20_padrão"><text:span text:style-name="T47">( <text:s text:c="2"/>) Retirado de Mesa <text:s text:c="13"/>( <text:s text:c="2"/>) Retirado de Pauta <text:s text:c="10"/>( <text:s text:c="2"/>) Sobrestado</text:span></text:span></text:p>
      <text:p text:style-name="P142"><text:span text:style-name="Fonte_20_parág._20_padrão"><text:span text:style-name="T47">( <text:s text:c="2"/>) Preliminar(es):( <text:s text:c="2"/>)Não Conhecida (s) ( <text:s text:c="2"/>) Acolhida(s) <text:s text:c="2"/>( <text:s text:c="2"/>) Rejeitada(s)</text:span></text:span></text:p>
      <text:p text:style-name="P142"><text:span text:style-name="Fonte_20_parág._20_padrão"><text:span text:style-name="T11">( <text:s text:c="2"/>) Unânime <text:s/>( <text:s text:c="2"/>) Maioria</text:span></text:span></text:p>
      <text:p text:style-name="P146"/>
      <text:p text:style-name="P147"><text:span text:style-name="Fonte_20_parág._20_padrão"><text:span text:style-name="T43">2→ Apelo d</text:span></text:span><text:span text:style-name="Fonte_20_parág._20_padrão"><text:span text:style-name="T45">e </text:span></text:span><text:span text:style-name="Fonte_20_parág._20_padrão"><text:span text:style-name="T187">ALEXSANDER PRADO DE ARAÚJO</text:span></text:span><text:span text:style-name="Fonte_20_parág._20_padrão"><text:span text:style-name="T43">:</text:span></text:span></text:p>
      <text:p text:style-name="P145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42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42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42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48">( <text:s text:c="2"/>) Preliminar(es):( <text:s text:c="2"/>)Não Conhecida (s) ( <text:s text:c="2"/>) Acolhida(s) <text:s text:c="3"/>( <text:s text:c="2"/>) Rejeitada(s)</text:p>
      <text:p text:style-name="P130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30"><text:soft-page-break/><text:span text:style-name="T179">13</text:span><text:span text:style-name="T147">9</text:span><text:span text:style-name="T179">. </text:span><text:span text:style-name="T67">APELAÇÃO CÍVEL N 0034875-44.2006.8.06.0001<text:line-break/></text:span><text:span text:style-name="T74">RELATOR(A): 1º Gabinete da 1ª Câmara de Direito Privado</text:span><text:span text:style-name="T71"><text:line-break/></text:span><text:span text:style-name="T67">APELANTE</text:span><text:span text:style-name="T71">: Esp</text:span><text:span text:style-name="T177">ó</text:span><text:span text:style-name="T71">lio Johannes Maehlmann<text:line-break/></text:span><text:span text:style-name="T75">ADVOGAD</text:span><text:span text:style-name="T175">A</text:span><text:span text:style-name="T75">: ANA CAROLINA PEDROZA SINESIO</text:span><text:span text:style-name="T71"> - OAB/CE52704-A<text:line-break/></text:span><text:span text:style-name="T75">ADVOGADO: J</text:span><text:span text:style-name="T175">Ú</text:span><text:span text:style-name="T75">LIO C</text:span><text:span text:style-name="T175">É</text:span><text:span text:style-name="T75">SAR LEITE DE OLIVEIRA</text:span><text:span text:style-name="T71"> - OAB/CE32546-A<text:line-break/></text:span><text:span text:style-name="T75">ADVOGADO: RODRIGO MADEIRO MACIEL</text:span><text:span text:style-name="T71"> - OAB/CE28360-A<text:line-break/></text:span><text:span text:style-name="T75">ADVOGADO: ANT</text:span><text:span text:style-name="T175">Ô</text:span><text:span text:style-name="T75">NIO DANUSIO BARROSO NETO</text:span><text:span text:style-name="T71"> - OAB/CE28301-A<text:line-break/></text:span><text:span text:style-name="T67">APELADO</text:span><text:span text:style-name="T71">: ANTONIA LUSINETE PEREIRA DA SILVA </text:span><text:span text:style-name="T188">E OUTRO.</text:span><text:span text:style-name="T71"><text:line-break/></text:span><text:span text:style-name="T75">ADVOGAD</text:span><text:span text:style-name="T175">A</text:span><text:span text:style-name="T75">: FL</text:span><text:span text:style-name="T175">Á</text:span><text:span text:style-name="T75">VIA MOREIRA BARROS</text:span><text:span text:style-name="T71"> - OAB/CE30735-A<text:line-break/></text:span><text:span text:style-name="T75">ADVOGADO: JOAQUIM VICTOR BEZERRA MAGALH</text:span><text:span text:style-name="T175">Ã</text:span><text:span text:style-name="T75">ES</text:span><text:span text:style-name="T71"> - OAB/CE49679-A<text:line-break/></text:span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142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142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142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142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140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79">1</text:span><text:span text:style-name="T147">40</text:span><text:span text:style-name="T179">. </text:span><text:span text:style-name="T67">APELAÇÃO CÍVEL N 3000874-64.2025.8.06.0114<text:line-break/></text:span><text:span text:style-name="T74">RELATOR(A): 1º Gabinete da 1ª Câmara de Direito Privado</text:span><text:span text:style-name="T71"><text:line-break/></text:span><text:span text:style-name="T67">APELANTE</text:span><text:span text:style-name="T71">: ANGELITA MARTINS DA SILVA<text:line-break/></text:span><text:span text:style-name="T75">ADVOGAD</text:span><text:span text:style-name="T175">A</text:span><text:span text:style-name="T75">: VANESSA LIMA DE OLIVEIRA</text:span><text:span text:style-name="T71"> - OAB/CE41177-A<text:line-break/></text:span><text:span text:style-name="T75">ADVOGAD</text:span><text:span text:style-name="T175">A</text:span><text:span text:style-name="T75">: JULIANA RIBEIRO PROC</text:span><text:span text:style-name="T175">Ó</text:span><text:span text:style-name="T75">PIO</text:span><text:span text:style-name="T71"> - OAB/CE52620-A<text:line-break/></text:span><text:span text:style-name="T75">ADVOGADO: RENATO ALVES DE MELO</text:span><text:span text:style-name="T71"> - OAB/CE29801-A<text:line-break/></text:span><text:span text:style-name="T75">ADVOGAD</text:span><text:span text:style-name="T175">A</text:span><text:span text:style-name="T75">: JHYULLY CAVALCANTE BESERRA LEITE</text:span><text:span text:style-name="T71"> - OAB/CE42362-A<text:line-break/></text:span><text:span text:style-name="T75">ADVOGAD</text:span><text:span text:style-name="T175">A</text:span><text:span text:style-name="T75">: MARIA EUG</text:span><text:span text:style-name="T175">Ê</text:span><text:span text:style-name="T75">NIA FILGUEIRAS MILFONT DE ALMEIDA</text:span><text:span text:style-name="T71"> - OAB/CE52483-A<text:line-break/></text:span><text:span text:style-name="T67">APELADO</text:span><text:span text:style-name="T71">: BANCO BRADESCO S/A.<text:line-break/></text:span><text:span text:style-name="T75">ADVOGADO: THIAGO BARREIRA ROMCY</text:span><text:span text:style-name="T71"> – OAB/CE23900-A</text:span></text:p>
      <text:p text:style-name="P141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142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142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142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142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140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79">14</text:span><text:span text:style-name="T147">1</text:span><text:span text:style-name="T179">. </text:span><text:span text:style-name="T67">APELAÇÃO CÍVEL N 3000572-33.2024.8.06.0126<text:line-break/></text:span><text:span text:style-name="T74">RELATOR(A): 1º Gabinete da 1ª Câmara de Direito Privado</text:span><text:span text:style-name="T71"><text:line-break/></text:span><text:span text:style-name="T67">APELANTE</text:span><text:span text:style-name="T71">: ALDAIRTON CARVALHO SOCIEDADE DE ADVOGADOS.<text:line-break/></text:span><text:span text:style-name="T75">ADVOGADO: FRANCISCO ALDAIRTON RIBEIRO CARVALHO J</text:span><text:span text:style-name="T175">Ú</text:span><text:span text:style-name="T75">NIOR</text:span><text:span text:style-name="T71"> - OAB/CE16045-A<text:line-break/></text:span><text:span text:style-name="T75">ADVOGADO: </text:span><text:span text:style-name="T175">Í</text:span><text:span text:style-name="T75">TALO S</text:span><text:span text:style-name="T175">É</text:span><text:span text:style-name="T75">RGIO ALVES BEZERRA</text:span><text:span text:style-name="T71"> - OAB/CE23487-A<text:line-break/></text:span><text:span text:style-name="T67">APELAD</text:span><text:span text:style-name="T176">A</text:span><text:span text:style-name="T71">: ANT</text:span><text:span text:style-name="T177">Ô</text:span><text:span text:style-name="T71">NIA GISETE DE HOLANDA<text:line-break/></text:span><text:span text:style-name="T75">ADVOGADO: VICTOR ALMEIDA SARAIVA</text:span><text:span text:style-name="T71"> – OAB/CE43606-A</text:span></text:p>
      <text:p text:style-name="P141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142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142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142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142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149"><text:span text:style-name="Fonte_20_parág._20_padrão"><text:span text:style-name="T77">( <text:s text:c="2"/>) Unânime <text:s/>( <text:s text:c="2"/>) Maioria</text:span></text:span><text:span text:style-name="T71"><text:line-break/><text:line-break/></text:span><text:soft-page-break/><text:span text:style-name="T179">14</text:span><text:span text:style-name="T147">2</text:span><text:span text:style-name="T179">. </text:span><text:span text:style-name="T67">APELAÇÃO CÍVEL N 3073122-76.2025.8.06.0001<text:line-break/></text:span><text:span text:style-name="T74">RELATOR(A): 1º Gabinete da 1ª Câmara de Direito Privado</text:span><text:span text:style-name="T71"><text:line-break/></text:span><text:span text:style-name="T67">APELANTE</text:span><text:span text:style-name="T71">: AYMOR</text:span><text:span text:style-name="T189">É</text:span><text:span text:style-name="T71"> CR</text:span><text:span text:style-name="T189">É</text:span><text:span text:style-name="T71">DITO, FINANCIAMENTO E INVESTIMENTO S.A.<text:line-break/></text:span><text:span text:style-name="T75">ADVOGADO: JORGE DONIZETI SANCHEZ</text:span><text:span text:style-name="T71"> - OAB/SP73055-A<text:line-break/></text:span><text:span text:style-name="T67">APELADO</text:span><text:span text:style-name="T71">: LEONARDO BRUNO DOS SANTOS PINTO</text:span></text:p>
      <text:p text:style-name="P15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15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15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15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15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149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79">14</text:span><text:span text:style-name="T147">3</text:span><text:span text:style-name="T179">. </text:span><text:span text:style-name="T67">APELAÇÃO CÍVEL N 0200666-54.2024.8.06.0124<text:line-break/></text:span><text:span text:style-name="T74">RELATOR(A): 1º Gabinete da 1ª Câmara de Direito Privado</text:span><text:span text:style-name="T71"><text:line-break/></text:span><text:span text:style-name="T67">APELANTE</text:span><text:span text:style-name="T71">: FRANCISCA PEREIRA SOUZA<text:line-break/></text:span><text:span text:style-name="T75">ADVOGADO: FRANCISCO DE ASSIS FEITOSA J</text:span><text:span text:style-name="T190">Ú</text:span><text:span text:style-name="T75">NIOR</text:span><text:span text:style-name="T71"> - OAB/CE38978-A<text:line-break/></text:span><text:span text:style-name="T67">APELADO</text:span><text:span text:style-name="T71">: CONFEDERA</text:span><text:span text:style-name="T189">ÇÃ</text:span><text:span text:style-name="T71">O NACIONAL DOS TRABALHADORES RURAIS AGRICULTORES E AGRICULTORAS FAMILIARES.<text:line-break/></text:span><text:span text:style-name="T75">ADVOGADO: FRANCISCO ANAST</text:span><text:span text:style-name="T190">Á</text:span><text:span text:style-name="T75">CIO DE SOUSA</text:span><text:span text:style-name="T71"> – OAB/CE27120-A</text:span></text:p>
      <text:p text:style-name="P150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151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151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151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151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152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79">14</text:span><text:span text:style-name="T147">4</text:span><text:span text:style-name="T179">. </text:span><text:span text:style-name="T67">APELAÇÃO CÍVEL N 0200487-79.2024.8.06.0170<text:line-break/></text:span><text:span text:style-name="T74">RELATOR(A): 1º Gabinete da 1ª Câmara de Direito Privado</text:span><text:span text:style-name="T71"><text:line-break/></text:span><text:span text:style-name="T67">APELANTE/</text:span><text:span text:style-name="T191">APELADA</text:span><text:span text:style-name="T71">: LUZIA FARIAS<text:line-break/></text:span><text:span text:style-name="T75">ADVOGADO: TALES LEVI SANTANA DE MORAIS</text:span><text:span text:style-name="T71"> - OAB/CE41842-A<text:line-break/></text:span><text:span text:style-name="T67">APELANTE/</text:span><text:span text:style-name="T191">APELADO</text:span><text:span text:style-name="T71">: BANCO DO BRASIL S.A.<text:line-break/></text:span><text:span text:style-name="T75">ADVOGADO: DAVID SOMBRA PEIXOTO</text:span><text:span text:style-name="T71"> – OAB/CE16477-A</text:span></text:p>
      <text:p text:style-name="P153"><text:span text:style-name="Fonte_20_parág._20_padrão"><text:span text:style-name="T43">1→ Apelo d</text:span></text:span><text:span text:style-name="Fonte_20_parág._20_padrão"><text:span text:style-name="T45">e </text:span></text:span><text:span text:style-name="Fonte_20_parág._20_padrão"><text:span text:style-name="T192">LUZIA FARIAS</text:span></text:span><text:span text:style-name="Fonte_20_parág._20_padrão"><text:span text:style-name="T43">:</text:span></text:span>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5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18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4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0"/>( <text:s text:c="2"/>) Sobrestado</text:span></text:span></text:p>
      <text:p text:style-name="P155"><text:span text:style-name="Fonte_20_parág._20_padrão"><text:span text:style-name="T47">( <text:s text:c="2"/>) Preliminar(es):( <text:s text:c="2"/>)Não Conhecida (s) ( <text:s text:c="2"/>) Acolhida(s) <text:s text:c="2"/>( <text:s text:c="2"/>) Rejeitada(s)</text:span></text:span></text:p>
      <text:p text:style-name="P155"><text:span text:style-name="Fonte_20_parág._20_padrão"><text:span text:style-name="T11">( <text:s text:c="2"/>) Unânime <text:s/>( <text:s text:c="2"/>) Maioria</text:span></text:span></text:p>
      <text:p text:style-name="P156"/>
      <text:p text:style-name="P157"><text:span text:style-name="Fonte_20_parág._20_padrão"><text:span text:style-name="T43">2→ Apelo d</text:span></text:span><text:span text:style-name="Fonte_20_parág._20_padrão"><text:span text:style-name="T192">o</text:span></text:span><text:span text:style-name="Fonte_20_parág._20_padrão"><text:span text:style-name="T45"> </text:span></text:span><text:span text:style-name="Fonte_20_parág._20_padrão"><text:span text:style-name="T192">BANCO DO BRASIL S/A</text:span></text:span><text:span text:style-name="Fonte_20_parág._20_padrão"><text:span text:style-name="T43">:</text:span></text:span>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58">( <text:s text:c="2"/>) Preliminar(es):( <text:s text:c="2"/>)Não Conhecida (s) ( <text:s text:c="2"/>) Acolhida(s) <text:s text:c="3"/>( <text:s text:c="2"/>) Rejeitada(s)</text:p>
      <text:p text:style-name="P130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130"><text:soft-page-break/><text:span text:style-name="T179">14</text:span><text:span text:style-name="T147">5</text:span><text:span text:style-name="T179">. </text:span><text:span text:style-name="T67">APELAÇÃO CÍVEL N 0200004-87.2024.8.06.0028<text:line-break/></text:span><text:span text:style-name="T74">RELATOR(A): 1º Gabinete da 1ª Câmara de Direito Privado</text:span><text:span text:style-name="T71"><text:line-break/></text:span><text:span text:style-name="T67">APELANTE</text:span><text:span text:style-name="T71">: MARIA LUZIRENE NUNES DOS SANTOS<text:line-break/></text:span><text:span text:style-name="T75">ADVOGADO: MARCOS RIGONY MENEZES COSTA</text:span><text:span text:style-name="T71"> - OAB/CE12659-A<text:line-break/></text:span><text:span text:style-name="T67">APELAD</text:span><text:span text:style-name="T191">A</text:span><text:span text:style-name="T71">: SOC ACARAUENSE DE PROTE</text:span><text:span text:style-name="T189">ÇÃ</text:span><text:span text:style-name="T71">O E ASSIST A MAT E A INF</text:span><text:span text:style-name="T189">Â</text:span><text:span text:style-name="T71">NCIA.<text:line-break/></text:span><text:span text:style-name="T75">ADVOGADO: PEDRO ROBSTON QUARIGUASI VASCONCELOS</text:span><text:span text:style-name="T71"> - OAB/CE15700-A<text:line-break/></text:span><text:span text:style-name="T75">ADVOGAD</text:span><text:span text:style-name="T190">A</text:span><text:span text:style-name="T75">: SUZY ANNE CATONHO DE BRITO QUARIGUASI</text:span><text:span text:style-name="T71"> – OAB/CE14575-A</text:span>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58">( <text:s text:c="2"/>) Preliminar(es):( <text:s text:c="2"/>)Não Conhecida (s) ( <text:s text:c="2"/>) Acolhida(s) <text:s text:c="3"/>( <text:s text:c="2"/>) Rejeitada(s)</text:p>
      <text:p text:style-name="P152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79">14</text:span><text:span text:style-name="T147">6</text:span><text:span text:style-name="T179">. </text:span><text:span text:style-name="T67">APELAÇÃO CÍVEL N 0201307-72.2024.8.06.0114<text:line-break/></text:span><text:span text:style-name="T74">RELATOR(A): 1º Gabinete da 1ª Câmara de Direito Privado</text:span><text:span text:style-name="T71"><text:line-break/></text:span><text:span text:style-name="T67">APELANTE</text:span><text:span text:style-name="T71">: MARINES GOMES DA SILVA OLIVEIRA<text:line-break/></text:span><text:span text:style-name="T75">ADVOGAD</text:span><text:span text:style-name="T190">A</text:span><text:span text:style-name="T75">: MARIA EUGENIA FILGUEIRAS MILFONT DE ALMEIDA</text:span><text:span text:style-name="T71"> - OAB/CE52483-A<text:line-break/></text:span><text:span text:style-name="T75">ADVOGADO: RENATO ALVES DE MELO</text:span><text:span text:style-name="T71"> - OAB/CE29801-A<text:line-break/></text:span><text:span text:style-name="T75">ADVOGAD</text:span><text:span text:style-name="T190">A</text:span><text:span text:style-name="T75">: JHYULLY CAVALCANTE BESERRA LEITE</text:span><text:span text:style-name="T71"> - OAB/CE42362-A<text:line-break/></text:span><text:span text:style-name="T75">ADVOGAD</text:span><text:span text:style-name="T190">A</text:span><text:span text:style-name="T75">: JULIANA RIBEIRO PROC</text:span><text:span text:style-name="T190">Ó</text:span><text:span text:style-name="T75">PIO</text:span><text:span text:style-name="T71"> - OAB/CE52620-A<text:line-break/></text:span><text:span text:style-name="T75">ADVOGAD</text:span><text:span text:style-name="T190">A</text:span><text:span text:style-name="T75">: VANESSA LIMA DE OLIVEIRA</text:span><text:span text:style-name="T71"> - OAB/CE41177-A<text:line-break/></text:span><text:span text:style-name="T67">APELAD</text:span><text:span text:style-name="T191">A</text:span><text:span text:style-name="T71">: ASPECIR PREVID</text:span><text:span text:style-name="T189">Ê</text:span><text:span text:style-name="T71">NCIA<text:line-break/></text:span><text:span text:style-name="T75">ADVOGADO: FREDERICO SOUZA HALABI HORTA MACIEL</text:span><text:span text:style-name="T71"> - OAB/MG133648-A<text:line-break/></text:span><text:span text:style-name="T75">ADVOGADO: MARCELO NORONHA PEIXOTO</text:span><text:span text:style-name="T71"> - OAB/RS95975-A<text:line-break/></text:span><text:span text:style-name="T67">APELAD</text:span><text:span text:style-name="T191">A</text:span><text:span text:style-name="T71">: UNI</text:span><text:span text:style-name="T189">Ã</text:span><text:span text:style-name="T71">O SEGURADORA S.A. - VIDA E PREVID</text:span><text:span text:style-name="T189">Ê</text:span><text:span text:style-name="T71">NCIA<text:line-break/></text:span><text:span text:style-name="T75">ADVOGADO: FREDERICO SOUZA HALABI HORTA MACIEL</text:span><text:span text:style-name="T71"> – OAB/MG133648-A</text:span>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58">( <text:s text:c="2"/>) Preliminar(es):( <text:s text:c="2"/>)Não Conhecida (s) ( <text:s text:c="2"/>) Acolhida(s) <text:s text:c="3"/>( <text:s text:c="2"/>) Rejeitada(s)</text:p>
      <text:p text:style-name="P152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79">14</text:span><text:span text:style-name="T147">7</text:span><text:span text:style-name="T179">. </text:span><text:span text:style-name="T67">APELAÇÃO CÍVEL N 3034081-05.2025.8.06.0001<text:line-break/></text:span><text:span text:style-name="T74">RELATOR(A): 1º Gabinete da 1ª Câmara de Direito Privado</text:span><text:span text:style-name="T71"><text:line-break/></text:span><text:span text:style-name="T67">APELANTE</text:span><text:span text:style-name="T71">: VERA L</text:span><text:span text:style-name="T189">Ú</text:span><text:span text:style-name="T71">CIA LEMOS WEYNE<text:line-break/></text:span><text:span text:style-name="T75">ADVOGADO: FRANCISCO ASSIS PAIVA DE MEDEIROS NETO</text:span><text:span text:style-name="T71"> - OAB/RN19829-A<text:line-break/></text:span><text:span text:style-name="T67">APELADO</text:span><text:span text:style-name="T71">: BANCO CSF S/A.<text:line-break/></text:span><text:span text:style-name="T75">ADVOGADO: CARLOS AUGUSTO TORTORO J</text:span><text:span text:style-name="T190">Ú</text:span><text:span text:style-name="T75">NIOR</text:span><text:span text:style-name="T71"> – OAB/SP247319-A</text:span>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58">( <text:s text:c="2"/>) Preliminar(es):( <text:s text:c="2"/>)Não Conhecida (s) ( <text:s text:c="2"/>) Acolhida(s) <text:s text:c="3"/>( <text:s text:c="2"/>) Rejeitada(s)</text:p>
      <text:p text:style-name="P130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130"><text:soft-page-break/><text:span text:style-name="T179">14</text:span><text:span text:style-name="T147">8</text:span><text:span text:style-name="T179">. </text:span><text:span text:style-name="T67">APELAÇÃO CÍVEL N 0209140-29.2023.8.06.0001<text:line-break/></text:span><text:span text:style-name="T74">RELATOR(A): 1º Gabinete da 1ª Câmara de Direito Privado</text:span><text:span text:style-name="T71"><text:line-break/></text:span><text:span text:style-name="T67">APELANTE</text:span><text:span text:style-name="T71">: N</text:span><text:span text:style-name="T189">ÁGELA ALVES UCHOA</text:span></text:p>
      <text:p text:style-name="P159"><text:span text:style-name="T193">ADVOGADO: DEFENSORIA PÚBLICA DO ESTADO DO CEARÁ.</text:span><text:span text:style-name="T71"><text:line-break/></text:span><text:span text:style-name="T67">APELADO</text:span><text:span text:style-name="T71">: JO</text:span><text:span text:style-name="T189">Ã</text:span><text:span text:style-name="T71">O BATISTA FERREIRA UCHOA</text:span></text:p>
      <text:p text:style-name="P160">ADVOGADO: DEFENSORIA PÚBLICA DO ESTADO DO CEARÁ.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58">( <text:s text:c="2"/>) Preliminar(es):( <text:s text:c="2"/>)Não Conhecida (s) ( <text:s text:c="2"/>) Acolhida(s) <text:s text:c="3"/>( <text:s text:c="2"/>) Rejeitada(s)</text:p>
      <text:p text:style-name="P152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79">14</text:span><text:span text:style-name="T147">9</text:span><text:span text:style-name="T179">. </text:span><text:span text:style-name="T67">APELAÇÃO CÍVEL N 3001170-77.2025.8.06.0117<text:line-break/></text:span><text:span text:style-name="T74">RELATOR(A): 1º Gabinete da 1ª Câmara de Direito Privado</text:span><text:span text:style-name="T71"><text:line-break/></text:span><text:span text:style-name="T67">APELANTE</text:span><text:span text:style-name="T71">: BANCO SANTANDER (BRASIL) S.A.<text:line-break/></text:span><text:span text:style-name="T75">ADVOGADO: EUG</text:span><text:span text:style-name="T190">Ê</text:span><text:span text:style-name="T75">NIO COSTA FERREIRA DE MELO</text:span><text:span text:style-name="T71"> - OAB/MG103082-A<text:line-break/></text:span><text:span text:style-name="T67">APELADO</text:span><text:span text:style-name="T71">: RAIMUNDO PEREIRA DA SILVA<text:line-break/></text:span><text:span text:style-name="T75">ADVOGADO: WALDEGLES GELCK LEAL DE CASTRO</text:span><text:span text:style-name="T71"> – OAB/PR95206-A</text:span>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58">( <text:s text:c="2"/>) Preliminar(es):( <text:s text:c="2"/>)Não Conhecida (s) ( <text:s text:c="2"/>) Acolhida(s) <text:s text:c="3"/>( <text:s text:c="2"/>) Rejeitada(s)</text:p>
      <text:p text:style-name="P152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79">1</text:span><text:span text:style-name="T147">50</text:span><text:span text:style-name="T179">. </text:span><text:span text:style-name="T67">APELAÇÃO CÍVEL N 0203818-41.2023.8.06.0029<text:line-break/></text:span><text:span text:style-name="T74">RELATOR(A): 1º Gabinete da 1ª Câmara de Direito Privado</text:span><text:span text:style-name="T71"><text:line-break/></text:span><text:span text:style-name="T67">APELANTE/</text:span><text:span text:style-name="T191">APELADA</text:span><text:span text:style-name="T71">: EUDA MARIA GUEDES CAVALCANTE<text:line-break/></text:span><text:span text:style-name="T75">ADVOGADO: ERICLES DE OLINDA BEZERRA</text:span><text:span text:style-name="T71"> - OAB/CE41130-A<text:line-break/></text:span><text:span text:style-name="T75">ADVOGADO: T</text:span><text:span text:style-name="T190">Ú</text:span><text:span text:style-name="T75">LIO ALVES PIANC</text:span><text:span text:style-name="T190">Ó</text:span><text:span text:style-name="T71"> - OAB/CE42491-A<text:line-break/></text:span><text:span text:style-name="T67">APELANTE/</text:span><text:span text:style-name="T191">APELADO</text:span><text:span text:style-name="T71">: ITAU UNIBANCO S.A.<text:line-break/></text:span><text:span text:style-name="T75">ADVOGADO: WILSON SALES BELCHIOR</text:span><text:span text:style-name="T71"> – OAB/CE17314-A</text:span></text:p>
      <text:p text:style-name="P153"><text:span text:style-name="Fonte_20_parág._20_padrão"><text:span text:style-name="T43">1→ Apelo d</text:span></text:span><text:span text:style-name="Fonte_20_parág._20_padrão"><text:span text:style-name="T45">e </text:span></text:span><text:span text:style-name="Fonte_20_parág._20_padrão"><text:span text:style-name="T192">EUDA MARIA GUEDES CAVALCANTE</text:span></text:span><text:span text:style-name="Fonte_20_parág._20_padrão"><text:span text:style-name="T43">:</text:span></text:span>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5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18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4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0"/>( <text:s text:c="2"/>) Sobrestado</text:span></text:span></text:p>
      <text:p text:style-name="P155"><text:span text:style-name="Fonte_20_parág._20_padrão"><text:span text:style-name="T47">( <text:s text:c="2"/>) Preliminar(es):( <text:s text:c="2"/>)Não Conhecida (s) ( <text:s text:c="2"/>) Acolhida(s) <text:s text:c="2"/>( <text:s text:c="2"/>) Rejeitada(s)</text:span></text:span></text:p>
      <text:p text:style-name="P155"><text:span text:style-name="Fonte_20_parág._20_padrão"><text:span text:style-name="T11">( <text:s text:c="2"/>) Unânime <text:s/>( <text:s text:c="2"/>) Maioria</text:span></text:span></text:p>
      <text:p text:style-name="P156"/>
      <text:p text:style-name="P157"><text:span text:style-name="Fonte_20_parág._20_padrão"><text:span text:style-name="T43">2→ Apelo d</text:span></text:span><text:span text:style-name="Fonte_20_parág._20_padrão"><text:span text:style-name="T192">o</text:span></text:span><text:span text:style-name="Fonte_20_parág._20_padrão"><text:span text:style-name="T45"> </text:span></text:span><text:span text:style-name="Fonte_20_parág._20_padrão"><text:span text:style-name="T192">ITAÚ UNIBANCO S/A</text:span></text:span><text:span text:style-name="Fonte_20_parág._20_padrão"><text:span text:style-name="T43">:</text:span></text:span>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58">( <text:s text:c="2"/>) Preliminar(es):( <text:s text:c="2"/>)Não Conhecida (s) ( <text:s text:c="2"/>) Acolhida(s) <text:s text:c="3"/>( <text:s text:c="2"/>) Rejeitada(s)</text:p>
      <text:p text:style-name="P130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130"><text:soft-page-break/><text:span text:style-name="T179">15</text:span><text:span text:style-name="T147">1</text:span><text:span text:style-name="T179">. </text:span><text:span text:style-name="T67">APELAÇÃO CÍVEL N 3002284-35.2025.8.06.0090<text:line-break/></text:span><text:span text:style-name="T74">RELATOR(A): 1º Gabinete da 1ª Câmara de Direito Privado</text:span><text:span text:style-name="T71"><text:line-break/></text:span><text:span text:style-name="T67">APELANTE</text:span><text:span text:style-name="T71">: ANT</text:span><text:span text:style-name="T189">Ô</text:span><text:span text:style-name="T71">NIA DELFINO PAZ<text:line-break/></text:span><text:span text:style-name="T75">ADVOGADO: MARCOSORRITE GOMES ALVES</text:span><text:span text:style-name="T71"> - OAB/CE38659-A<text:line-break/></text:span><text:span text:style-name="T67">APELADO</text:span><text:span text:style-name="T71">: BANCO CBSS S.A.<text:line-break/></text:span><text:span text:style-name="T75">ADVOGAD</text:span><text:span text:style-name="T190">A</text:span><text:span text:style-name="T75">: ENY ANGE SOLEDADE BITTENCOURT DE ARA</text:span><text:span text:style-name="T190">Ú</text:span><text:span text:style-name="T75">JO</text:span><text:span text:style-name="T71"> – OAB/BA29442-A</text:span>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58">( <text:s text:c="2"/>) Preliminar(es):( <text:s text:c="2"/>)Não Conhecida (s) ( <text:s text:c="2"/>) Acolhida(s) <text:s text:c="3"/>( <text:s text:c="2"/>) Rejeitada(s)</text:p>
      <text:p text:style-name="P152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79">15</text:span><text:span text:style-name="T147">2</text:span><text:span text:style-name="T179">. </text:span><text:span text:style-name="T67">APELAÇÃO CÍVEL N 3002036-69.2025.8.06.0090<text:line-break/></text:span><text:span text:style-name="T74">RELATOR(A): 1º Gabinete da 1ª Câmara de Direito Privado</text:span><text:span text:style-name="T71"><text:line-break/></text:span><text:span text:style-name="T67">APELANTE</text:span><text:span text:style-name="T71">: ANT</text:span><text:span text:style-name="T189">Ô</text:span><text:span text:style-name="T71">NIA DELFINO PAZ<text:line-break/></text:span><text:span text:style-name="T75">ADVOGADO: MARCOSORRITE GOMES ALVES</text:span><text:span text:style-name="T71"> - OAB/CE38659-A<text:line-break/></text:span><text:span text:style-name="T67">APELADO</text:span><text:span text:style-name="T71">: BANCO C6 CONSIGNADO </text:span><text:span text:style-name="T189">S.A.</text:span>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58">( <text:s text:c="2"/>) Preliminar(es):( <text:s text:c="2"/>)Não Conhecida (s) ( <text:s text:c="2"/>) Acolhida(s) <text:s text:c="3"/>( <text:s text:c="2"/>) Rejeitada(s)</text:p>
      <text:p text:style-name="P152"><text:span text:style-name="Fonte_20_parág._20_padrão"><text:span text:style-name="T194">( <text:s text:c="2"/>) Unânime <text:s/>( <text:s text:c="2"/>) Maioria</text:span></text:span><text:span text:style-name="T71"><text:line-break/><text:line-break/></text:span><text:span text:style-name="T179">15</text:span><text:span text:style-name="T147">3</text:span><text:span text:style-name="T179">. </text:span><text:span text:style-name="T67">APELAÇÃO CÍVEL N 0200466-16.2023.8.06.0081<text:line-break/></text:span><text:span text:style-name="T74">RELATOR(A): 1º Gabinete da 1ª Câmara de Direito Privado</text:span><text:span text:style-name="T71"><text:line-break/></text:span><text:span text:style-name="T67">APELANTE</text:span><text:span text:style-name="T71">: MARIA L</text:span><text:span text:style-name="T189">Ú</text:span><text:span text:style-name="T71">CIA MISQUITA<text:line-break/></text:span><text:span text:style-name="T75">ADVOGAD</text:span><text:span text:style-name="T190">A</text:span><text:span text:style-name="T75">: FRANCISCA CHEILA MESQUITA ILDEFONSO</text:span><text:span text:style-name="T71"> - OAB/CE39924-A<text:line-break/></text:span><text:span text:style-name="T67">APELADO</text:span><text:span text:style-name="T71">: BANCO BMG S.A.<text:line-break/></text:span><text:span text:style-name="T75">ADVOGADO: ANT</text:span><text:span text:style-name="T190">Ô</text:span><text:span text:style-name="T75">NIO DE MORAES DOURADO NETO</text:span><text:span text:style-name="T71"> – OAB/PE23255-A</text:span>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58">( <text:s text:c="2"/>) Preliminar(es):( <text:s text:c="2"/>)Não Conhecida (s) ( <text:s text:c="2"/>) Acolhida(s) <text:s text:c="3"/>( <text:s text:c="2"/>) Rejeitada(s)</text:p>
      <text:p text:style-name="P130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30"><text:soft-page-break/><text:span text:style-name="T179">15</text:span><text:span text:style-name="T147">4</text:span><text:span text:style-name="T179">. </text:span><text:span text:style-name="T67">APELAÇÃO CÍVEL N 0200970-58.2023.8.06.0166<text:line-break/></text:span><text:span text:style-name="T74">RELATOR(A): 1º Gabinete da 1ª Câmara de Direito Privado</text:span><text:span text:style-name="T71"><text:line-break/></text:span><text:span text:style-name="T67">APELANTE</text:span><text:span text:style-name="T71">: BANCO BRADESCO FINANCIAMENTOS S.A.<text:line-break/></text:span><text:span text:style-name="T75">ADVOGADO: FRANCISCO SAMPAIO DE MENEZES J</text:span><text:span text:style-name="T195">Ú</text:span><text:span text:style-name="T75">NIOR</text:span><text:span text:style-name="T71"> - OAB/CE9075-A<text:line-break/></text:span><text:span text:style-name="T67">APELAD</text:span><text:span text:style-name="T196">A</text:span><text:span text:style-name="T71">: MARIA DA CONCEI</text:span><text:span text:style-name="T197">ÇÃ</text:span><text:span text:style-name="T71">O ALVES<text:line-break/></text:span><text:span text:style-name="T75">ADVOGADO: FRANCISCO SAMPAIO DE MENEZES J</text:span><text:span text:style-name="T195">Ú</text:span><text:span text:style-name="T75">NIOR</text:span><text:span text:style-name="T71"> - OAB/CE9075-A<text:line-break/></text:span><text:span text:style-name="T75">ADVOGADO: ERICLES DE OLINDA BEZERRA</text:span><text:span text:style-name="T71"> - OAB/CE41130-A<text:line-break/></text:span><text:span text:style-name="T75">ADVOGADO: T</text:span><text:span text:style-name="T195">Ú</text:span><text:span text:style-name="T75">LIO ALVES PIANC</text:span><text:span text:style-name="T195">Ó</text:span><text:span text:style-name="T71"> – OAB/CE42491-A</text:span>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58">( <text:s text:c="2"/>) Preliminar(es):( <text:s text:c="2"/>)Não Conhecida (s) ( <text:s text:c="2"/>) Acolhida(s) <text:s text:c="3"/>( <text:s text:c="2"/>) Rejeitada(s)</text:p>
      <text:p text:style-name="P152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79">15</text:span><text:span text:style-name="T147">5</text:span><text:span text:style-name="T179">. </text:span><text:span text:style-name="T67">APELAÇÃO CÍVEL N 0200812-82.2024.8.06.0096<text:line-break/></text:span><text:span text:style-name="T74">RELATOR(A): 1º Gabinete da 1ª Câmara de Direito Privado</text:span><text:span text:style-name="T71"><text:line-break/></text:span><text:span text:style-name="T67">APELANTE</text:span><text:span text:style-name="T71">: BANCO BRADESCO S/A.<text:line-break/></text:span><text:span text:style-name="T75">ADVOGADO: FRANCISCO SAMPAIO DE MENEZES J</text:span><text:span text:style-name="T195">Ú</text:span><text:span text:style-name="T75">NIOR</text:span><text:span text:style-name="T71"> - OAB/CE9075-A<text:line-break/></text:span><text:span text:style-name="T67">APELADO</text:span><text:span text:style-name="T71">: JOS</text:span><text:span text:style-name="T197">É</text:span><text:span text:style-name="T71"> HILDO DE BRITO SILVA<text:line-break/></text:span><text:span text:style-name="T75">ADVOGAD</text:span><text:span text:style-name="T195">A</text:span><text:span text:style-name="T75">: JOANA JUCELITA DE BRITO MAGALH</text:span><text:span text:style-name="T195">Ã</text:span><text:span text:style-name="T75">ES</text:span><text:span text:style-name="T71"> - OAB/CE33722-A<text:line-break/></text:span><text:span text:style-name="T75">ADVOGAD</text:span><text:span text:style-name="T195">A</text:span><text:span text:style-name="T75">: DIONNE BELO FERREIRA</text:span><text:span text:style-name="T71"> – OAB/CE30847-A</text:span>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58">( <text:s text:c="2"/>) Preliminar(es):( <text:s text:c="2"/>)Não Conhecida (s) ( <text:s text:c="2"/>) Acolhida(s) <text:s text:c="3"/>( <text:s text:c="2"/>) Rejeitada(s)</text:p>
      <text:p text:style-name="P152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79">15</text:span><text:span text:style-name="T147">6</text:span><text:span text:style-name="T179">. </text:span><text:span text:style-name="T67">APELAÇÃO CÍVEL N 3025549-76.2024.8.06.0001</text:span><text:span text:style-name="T71"><text:line-break/></text:span><text:span text:style-name="T74">RELATOR(A): 1º Gabinete da 1ª Câmara de Direito Privado</text:span><text:span text:style-name="T71"><text:line-break/></text:span><text:span text:style-name="T67">APELANTE</text:span><text:span text:style-name="T71">: MARIA DAS GRA</text:span><text:span text:style-name="T189">Ç</text:span><text:span text:style-name="T71">AS NUNES DA SILVA<text:line-break/></text:span><text:span text:style-name="T75">ADVOGADO: DOMINIK BARROS BRITO FERREIRA</text:span><text:span text:style-name="T71"> - OAB/CE37479-A<text:line-break/></text:span><text:span text:style-name="T75">ADVOGADO: ANT</text:span><text:span text:style-name="T190">Ô</text:span><text:span text:style-name="T75">NIO H</text:span><text:span text:style-name="T190">É</text:span><text:span text:style-name="T75">LDER GUERRA LOBO FILHO</text:span><text:span text:style-name="T71"> - OAB/CE42605-A<text:line-break/></text:span><text:span text:style-name="T67">APELADO</text:span><text:span text:style-name="T71">: ITAU ADMINISTRADORA DE CONS</text:span><text:span text:style-name="T189">Ó</text:span><text:span text:style-name="T71">RCIOS LTDA<text:line-break/></text:span><text:span text:style-name="T75">ADVOGADO: ANT</text:span><text:span text:style-name="T190">Ô</text:span><text:span text:style-name="T75">NIO BRAZ DA SILVA</text:span><text:span text:style-name="T71"> – OAB/CE23747-S</text:span>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58">( <text:s text:c="2"/>) Preliminar(es):( <text:s text:c="2"/>)Não Conhecida (s) ( <text:s text:c="2"/>) Acolhida(s) <text:s text:c="3"/>( <text:s text:c="2"/>) Rejeitada(s)</text:p>
      <text:p text:style-name="P130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161"/>
      <text:p text:style-name="P161"/>
      <text:p text:style-name="P161"/>
      <text:p text:style-name="P161"/>
      <text:p text:style-name="P130"><text:soft-page-break/><text:span text:style-name="T122">15</text:span><text:span text:style-name="T147">7</text:span><text:span text:style-name="T122">. </text:span><text:span text:style-name="T67">AGRAVO DE INSTRUMENTO N 3007559-75.2024.8.06.0000<text:line-break/></text:span><text:span text:style-name="T74">RELATOR(A): 1º Gabinete da 1ª Câmara de Direito Privado</text:span><text:span text:style-name="T71"><text:line-break/></text:span><text:span text:style-name="T67">AGRAVANTE</text:span><text:span text:style-name="T71">: ANA EMANUELE VALEN</text:span><text:span text:style-name="T197">Ç</text:span><text:span text:style-name="T71">A COELHO<text:line-break/></text:span><text:span text:style-name="T75">ADVOGAD</text:span><text:span text:style-name="T195">A</text:span><text:span text:style-name="T75">: CAROLINA LINGE ELIAS DE OLIVEIRA</text:span><text:span text:style-name="T71"> - OAB/CE45489-A<text:line-break/></text:span><text:span text:style-name="T67">AGRAVADO</text:span><text:span text:style-name="T71">: CONS</text:span><text:span text:style-name="T197">Ó</text:span><text:span text:style-name="T71">RCIO SHOPPING PARANGABA.<text:line-break/></text:span><text:span text:style-name="T75">ADVOGAD</text:span><text:span text:style-name="T195">A</text:span><text:span text:style-name="T75">: AMANDA ARRAES DE ALENCAR PONTES</text:span><text:span text:style-name="T71"> – OAB/CE32111-A</text:span>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58">( <text:s text:c="2"/>) Preliminar(es):( <text:s text:c="2"/>)Não Conhecida (s) ( <text:s text:c="2"/>) Acolhida(s) <text:s text:c="3"/>( <text:s text:c="2"/>) Rejeitada(s)</text:p>
      <text:p text:style-name="P152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22">15</text:span><text:span text:style-name="T147">8</text:span><text:span text:style-name="T122">. </text:span><text:span text:style-name="T67">APELAÇÃO CÍVEL N 0168927-25.2016.8.06.0001<text:line-break/></text:span><text:span text:style-name="T74">RELATOR(A): 1º Gabinete da 1ª Câmara de Direito Privado</text:span><text:span text:style-name="T71"><text:line-break/></text:span><text:span text:style-name="T67">APELANTE</text:span><text:span text:style-name="T71">: ANDR</text:span><text:span text:style-name="T197">É</text:span><text:span text:style-name="T71"> SOUZA PIMENTA DE SOUSA MAIA<text:line-break/></text:span><text:span text:style-name="T75">ADVOGAD</text:span><text:span text:style-name="T195">A</text:span><text:span text:style-name="T75">: CAROLINA COELHO E SILVA</text:span><text:span text:style-name="T71"> - OAB/CE42787-A<text:line-break/></text:span><text:span text:style-name="T67">APELADO</text:span><text:span text:style-name="T71">: JEAN JARRIER MEDEIROS SOUTO </text:span><text:span text:style-name="T197">E OUTRO.</text:span><text:span text:style-name="T71"><text:line-break/></text:span><text:span text:style-name="T75">ADVOGADO: MARCELO PINHEIRO NOCRATO</text:span><text:span text:style-name="T71"> - OAB/CE38864-A<text:line-break/></text:span><text:span text:style-name="T75">ADVOGADO: RONALDO CASSIMIRO LORENZEN PIPPI</text:span><text:span text:style-name="T71"> - OAB/CE24424-S<text:line-break/></text:span><text:span text:style-name="T75">ADVOGAD</text:span><text:span text:style-name="T195">A</text:span><text:span text:style-name="T75">: MARIA DO SOCORRO XIMENES LINHARES BANDEIRA</text:span><text:span text:style-name="T71"> – OAB/CE32747-A</text:span>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58">( <text:s text:c="2"/>) Preliminar(es):( <text:s text:c="2"/>)Não Conhecida (s) ( <text:s text:c="2"/>) Acolhida(s) <text:s text:c="3"/>( <text:s text:c="2"/>) Rejeitada(s)</text:p>
      <text:p text:style-name="P152"><text:span text:style-name="Fonte_20_parág._20_padrão"><text:span text:style-name="T77">( <text:s text:c="2"/>) Unânime <text:s/>( <text:s text:c="2"/>) Maioria</text:span></text:span><text:span text:style-name="T71"><text:line-break/></text:span></text:p>
      <text:p text:style-name="P152"><text:span text:style-name="T162">15</text:span><text:span text:style-name="T147">9</text:span><text:span text:style-name="T162">. </text:span><text:span text:style-name="T67">APELAÇÃO CÍVEL N 0056703-76.2021.8.06.0064<text:line-break/></text:span><text:span text:style-name="T74">RELATOR(A): 1º Gabinete da 1ª Câmara de Direito Privado</text:span><text:span text:style-name="T71"><text:line-break/></text:span><text:span text:style-name="T67">APELANTE</text:span><text:span text:style-name="T71">: ALBERTO LOPES SET</text:span><text:span text:style-name="T197">Ú</text:span><text:span text:style-name="T71">BAL<text:line-break/></text:span><text:span text:style-name="T75">ADVOGADO: </text:span><text:span text:style-name="T195">Í</text:span><text:span text:style-name="T75">CARO FERREIRA DE MENDON</text:span><text:span text:style-name="T195">Ç</text:span><text:span text:style-name="T75">A GASPAR</text:span><text:span text:style-name="T71"> - OAB/CE23876-A<text:line-break/></text:span><text:span text:style-name="T67">APELAD</text:span><text:span text:style-name="T196">A</text:span><text:span text:style-name="T71">: FUNDA</text:span><text:span text:style-name="T197">ÇÃ</text:span><text:span text:style-name="T71">O PETROBRAS DE SEGURIDADE SOCIAL – PETROS.</text:span>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58">( <text:s text:c="2"/>) Preliminar(es):( <text:s text:c="2"/>)Não Conhecida (s) ( <text:s text:c="2"/>) Acolhida(s) <text:s text:c="3"/>( <text:s text:c="2"/>) Rejeitada(s)</text:p>
      <text:p text:style-name="P130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30"><text:soft-page-break/><text:span text:style-name="T162">1</text:span><text:span text:style-name="T147">60</text:span><text:span text:style-name="T162">. </text:span><text:span text:style-name="T67">APELAÇÃO CÍVEL N 3000025-19.2025.8.06.0300<text:line-break/></text:span><text:span text:style-name="T74">RELATOR(A): 1º Gabinete da 1ª Câmara de Direito Privado</text:span><text:span text:style-name="T71"><text:line-break/></text:span><text:span text:style-name="T67">APELANTE</text:span><text:span text:style-name="T71">: MARIA DE F</text:span><text:span text:style-name="T197">Á</text:span><text:span text:style-name="T71">TIMA OLIVEIRA DA SILVA<text:line-break/></text:span><text:span text:style-name="T75">ADVOGAD</text:span><text:span text:style-name="T195">A</text:span><text:span text:style-name="T75">: RAQUEL MOREIRA DE AMORIM CHAVES</text:span><text:span text:style-name="T71"> - OAB/CE52194-A<text:line-break/></text:span><text:span text:style-name="T67">APELADO</text:span><text:span text:style-name="T71">: BANCO BRADESCO S/A.<text:line-break/></text:span><text:span text:style-name="T75">ADVOGADO: PAULO EDUARDO PRADO</text:span><text:span text:style-name="T71"> – OAB/CE24314-A</text:span>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58">( <text:s text:c="2"/>) Preliminar(es):( <text:s text:c="2"/>)Não Conhecida (s) ( <text:s text:c="2"/>) Acolhida(s) <text:s text:c="3"/>( <text:s text:c="2"/>) Rejeitada(s)</text:p>
      <text:p text:style-name="P152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62">16</text:span><text:span text:style-name="T147">1</text:span><text:span text:style-name="T162">. </text:span><text:span text:style-name="T67">APELAÇÃO CÍVEL N 3000032-11.2025.8.06.0300<text:line-break/></text:span><text:span text:style-name="T74">RELATOR(A): 1º Gabinete da 1ª Câmara de Direito Privado</text:span><text:span text:style-name="T71"><text:line-break/></text:span><text:span text:style-name="T67">APELANTE</text:span><text:span text:style-name="T71">: MARIA DE LOURDES DE OLIVEIRA MACEDO<text:line-break/></text:span><text:span text:style-name="T75">ADVOGAD</text:span><text:span text:style-name="T195">A</text:span><text:span text:style-name="T75">: RAQUEL MOREIRA DE AMORIM CHAVES</text:span><text:span text:style-name="T71"> - OAB/CE52194-A<text:line-break/></text:span><text:span text:style-name="T67">APELADO</text:span><text:span text:style-name="T71">: ZS SEGUROS E SERVI</text:span><text:span text:style-name="T197">Ç</text:span><text:span text:style-name="T71">OS FINANCEIROS LTDA<text:line-break/></text:span><text:span text:style-name="T67">APELADO</text:span><text:span text:style-name="T71">: BANCO BRADESCO S/A<text:line-break/></text:span><text:span text:style-name="T75">ADVOGADO: PAULO EDUARDO PRADO</text:span><text:span text:style-name="T71"> – OAB/CE24314-A</text:span>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58">( <text:s text:c="2"/>) Preliminar(es):( <text:s text:c="2"/>)Não Conhecida (s) ( <text:s text:c="2"/>) Acolhida(s) <text:s text:c="3"/>( <text:s text:c="2"/>) Rejeitada(s)</text:p>
      <text:p text:style-name="P152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62">16</text:span><text:span text:style-name="T147">2</text:span><text:span text:style-name="T162">. </text:span><text:span text:style-name="T67">APELAÇÃO CÍVEL N 0202063-38.2022.8.06.0151<text:line-break/></text:span><text:span text:style-name="T74">RELATOR(A): 1º Gabinete da 1ª Câmara de Direito Privado</text:span><text:span text:style-name="T71"><text:line-break/></text:span><text:span text:style-name="T67">APELANTE</text:span><text:span text:style-name="T71">: FABIANO SILVA T</text:span><text:span text:style-name="T197">Á</text:span><text:span text:style-name="T71">VORA, registrado(a) civilmente como FABIANO SILVA T</text:span><text:span text:style-name="T197">Á</text:span><text:span text:style-name="T71">VORA.<text:line-break/></text:span><text:span text:style-name="T75">ADVOGADO: FABIANO SILVA TAVORA</text:span><text:span text:style-name="T71"> - OAB/CE15800-A<text:line-break/></text:span><text:span text:style-name="T75">ADVOGAD</text:span><text:span text:style-name="T195">A</text:span><text:span text:style-name="T75">: JOYCE HOLANDA COSTA VIANA</text:span><text:span text:style-name="T71"> - OAB/CE53394<text:line-break/></text:span><text:span text:style-name="T67">APELADO</text:span><text:span text:style-name="T71">: VALBERLENO LOPES OLIVEIRA<text:line-break/></text:span><text:span text:style-name="T75">ADVOGADO: FRANCISCO CL</text:span><text:span text:style-name="T195">Á</text:span><text:span text:style-name="T75">UDIO CAVALCANTE DA SILVA</text:span><text:span text:style-name="T71"> – OAB/CE22624-A</text:span>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58">( <text:s text:c="2"/>) Preliminar(es):( <text:s text:c="2"/>)Não Conhecida (s) ( <text:s text:c="2"/>) Acolhida(s) <text:s text:c="3"/>( <text:s text:c="2"/>) Rejeitada(s)</text:p>
      <text:p text:style-name="P130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162"/>
      <text:p text:style-name="P162"/>
      <text:p text:style-name="P162"/>
      <text:p text:style-name="P162"/>
      <text:p text:style-name="P162"/>
      <text:p text:style-name="P130"><text:soft-page-break/><text:span text:style-name="T162">16</text:span><text:span text:style-name="T147">3</text:span><text:span text:style-name="T162">. </text:span><text:span text:style-name="T67">AGRAVO DE INSTRUMENTO N 3006687-26.2025.8.06.0000<text:line-break/></text:span><text:span text:style-name="T74">RELATOR(A): 1º Gabinete da 1ª Câmara de Direito Privado</text:span><text:span text:style-name="T71"><text:line-break/></text:span><text:span text:style-name="T67">AGRAVANTE</text:span><text:span text:style-name="T71">: BANCO VOTORANTIM S.A.<text:line-break/></text:span><text:span text:style-name="T75">ADVOGADO: JO</text:span><text:span text:style-name="T195">Ã</text:span><text:span text:style-name="T75">O FRANCISCO ALVES ROSA</text:span><text:span text:style-name="T71"> - OAB/BA17023-A<text:line-break/></text:span><text:span text:style-name="T67">AGRAVADO</text:span><text:span text:style-name="T71">: CL</text:span><text:span text:style-name="T197">Á</text:span><text:span text:style-name="T71">UDIO FERREIRA DE MATOS<text:line-break/></text:span><text:span text:style-name="T75">ADVOGADO: BRUNO BOYADJIAN SOBREIRA</text:span><text:span text:style-name="T71"> – OAB/CE38828-A</text:span>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58">( <text:s text:c="2"/>) Preliminar(es):( <text:s text:c="2"/>)Não Conhecida (s) ( <text:s text:c="2"/>) Acolhida(s) <text:s text:c="3"/>( <text:s text:c="2"/>) Rejeitada(s)</text:p>
      <text:p text:style-name="P152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62">16</text:span><text:span text:style-name="T147">4</text:span><text:span text:style-name="T162">. </text:span><text:span text:style-name="T67">APELAÇÃO CÍVEL N 0051221-16.2021.8.06.0043<text:line-break/></text:span><text:span text:style-name="T74">RELATOR(A): 1º Gabinete da 1ª Câmara de Direito Privado</text:span><text:span text:style-name="T71"><text:line-break/></text:span><text:span text:style-name="T67">APELANTE</text:span><text:span text:style-name="T71">: Esp</text:span><text:span text:style-name="T197">ó</text:span><text:span text:style-name="T71">lio de Manoel Carneiro e Esp</text:span><text:span text:style-name="T197">ó</text:span><text:span text:style-name="T71">lio de Maria Alves Carneiro, representados por Maria Leni Carneiro de Santana<text:line-break/></text:span><text:span text:style-name="T75">ADVOGADO: WANDERSON MAIA BENTO</text:span><text:span text:style-name="T71"> - OAB/CE34303-A<text:line-break/></text:span><text:span text:style-name="T67">APELAD</text:span><text:span text:style-name="T196">A</text:span><text:span text:style-name="T71">: FRANCISCA DAVID DOS SANTOS ANDRADE<text:line-break/></text:span><text:span text:style-name="T75">ADVOGADO: M</text:span><text:span text:style-name="T195">Á</text:span><text:span text:style-name="T75">RCIO SAMPAIO</text:span><text:span text:style-name="T71"> – OAB/SP441264-A</text:span>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58">( <text:s text:c="2"/>) Preliminar(es):( <text:s text:c="2"/>)Não Conhecida (s) ( <text:s text:c="2"/>) Acolhida(s) <text:s text:c="3"/>( <text:s text:c="2"/>) Rejeitada(s)</text:p>
      <text:p text:style-name="P152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62">16</text:span><text:span text:style-name="T147">5</text:span><text:span text:style-name="T162">. </text:span><text:span text:style-name="T67">APELAÇÃO CÍVEL N 0217096-04.2020.8.06.0001<text:line-break/></text:span><text:span text:style-name="T74">RELATOR(A): 1º Gabinete da 1ª Câmara de Direito Privado</text:span><text:span text:style-name="T71"><text:line-break/></text:span><text:span text:style-name="T67">APELANTE/</text:span><text:span text:style-name="T196">APELADA</text:span><text:span text:style-name="T71">: ATLANTA CONSTRU</text:span><text:span text:style-name="T197">ÇÕ</text:span><text:span text:style-name="T71">ES LTDA<text:line-break/></text:span><text:span text:style-name="T75">ADVOGADO: RACHEL PHILOMENO GOMES CAVALCANTI</text:span><text:span text:style-name="T71"> - OAB/CE12083-A<text:line-break/></text:span><text:span text:style-name="T67">APELANTE/</text:span><text:span text:style-name="T196">APELADO</text:span><text:span text:style-name="T71">: EHLERT CHRISTIANSEN<text:line-break/></text:span><text:span text:style-name="T75">ADVOGADO: JOS</text:span><text:span text:style-name="T195">É</text:span><text:span text:style-name="T75"> ISA</text:span><text:span text:style-name="T195">Í</text:span><text:span text:style-name="T75">AS LIMA ALVES</text:span><text:span text:style-name="T71"> – OAB/CE23162</text:span></text:p>
      <text:p text:style-name="P153"><text:span text:style-name="Fonte_20_parág._20_padrão"><text:span text:style-name="T43">1→ Apelo d</text:span></text:span><text:span text:style-name="Fonte_20_parág._20_padrão"><text:span text:style-name="T192">a</text:span></text:span><text:span text:style-name="Fonte_20_parág._20_padrão"><text:span text:style-name="T45"> </text:span></text:span><text:span text:style-name="Fonte_20_parág._20_padrão"><text:span text:style-name="T192">ATLANTA CONSTRUÇÕES LTDA</text:span></text:span><text:span text:style-name="Fonte_20_parág._20_padrão"><text:span text:style-name="T43">:</text:span></text:span>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5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18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4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0"/>( <text:s text:c="2"/>) Sobrestado</text:span></text:span></text:p>
      <text:p text:style-name="P155"><text:span text:style-name="Fonte_20_parág._20_padrão"><text:span text:style-name="T47">( <text:s text:c="2"/>) Preliminar(es):( <text:s text:c="2"/>)Não Conhecida (s) ( <text:s text:c="2"/>) Acolhida(s) <text:s text:c="2"/>( <text:s text:c="2"/>) Rejeitada(s)</text:span></text:span></text:p>
      <text:p text:style-name="P155"><text:span text:style-name="Fonte_20_parág._20_padrão"><text:span text:style-name="T11">( <text:s text:c="2"/>) Unânime <text:s/>( <text:s text:c="2"/>) Maioria</text:span></text:span></text:p>
      <text:p text:style-name="P156"/>
      <text:p text:style-name="P157"><text:span text:style-name="Fonte_20_parág._20_padrão"><text:span text:style-name="T43">2→ Apelo d</text:span></text:span><text:span text:style-name="Fonte_20_parág._20_padrão"><text:span text:style-name="T45">e EHLERT CHRISTIANSEN</text:span></text:span><text:span text:style-name="Fonte_20_parág._20_padrão"><text:span text:style-name="T43">:</text:span></text:span>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58">( <text:s text:c="2"/>) Preliminar(es):( <text:s text:c="2"/>)Não Conhecida (s) ( <text:s text:c="2"/>) Acolhida(s) <text:s text:c="3"/>( <text:s text:c="2"/>) Rejeitada(s)</text:p>
      <text:p text:style-name="P130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130"><text:soft-page-break/><text:span text:style-name="T162">16</text:span><text:span text:style-name="T147">6</text:span><text:span text:style-name="T162">. </text:span><text:span text:style-name="T67">APELAÇÃO CÍVEL N 0000115-20.2018.8.06.0140<text:line-break/></text:span><text:span text:style-name="T74">RELATOR(A): 1º Gabinete da 1ª Câmara de Direito Privado</text:span><text:span text:style-name="T71"><text:line-break/></text:span><text:span text:style-name="T67">APELANTE</text:span><text:span text:style-name="T71">: MARIA SOCORRO DE SOUZA<text:line-break/></text:span><text:span text:style-name="T75">ADVOGADO: JANSEN MONTEIRO RIBEIRO</text:span><text:span text:style-name="T71"> - OAB/CE8477-A<text:line-break/></text:span><text:span text:style-name="T75">ADVOGADO: WASHINGTON GOMES DA SILVA MACEDO</text:span><text:span text:style-name="T71"> - OAB/CE34852-A<text:line-break/></text:span><text:span text:style-name="T67">APELADO</text:span><text:span text:style-name="T71">: HAILTON PAULA DA SILVA<text:line-break/></text:span><text:span text:style-name="T75">ADVOGADO: THIAGO VASCONCELOS JUV</text:span><text:span text:style-name="T195">Ê</text:span><text:span text:style-name="T75">NCIO SOUSA</text:span><text:span text:style-name="T71"> – OAB/CE23854-A</text:span>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58">( <text:s text:c="2"/>) Preliminar(es):( <text:s text:c="2"/>)Não Conhecida (s) ( <text:s text:c="2"/>) Acolhida(s) <text:s text:c="3"/>( <text:s text:c="2"/>) Rejeitada(s)</text:p>
      <text:p text:style-name="P152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62">16</text:span><text:span text:style-name="T147">7</text:span><text:span text:style-name="T162">. </text:span><text:span text:style-name="T67">AGRAVO DE INSTRUMENTO N 0634545-39.2022.8.06.0000<text:line-break/></text:span><text:span text:style-name="T74">RELATOR(A): 1º Gabinete da 1ª Câmara de Direito Privado</text:span><text:span text:style-name="T71"><text:line-break/></text:span><text:span text:style-name="T67">AGRAVANTE</text:span><text:span text:style-name="T71">: MARILYN KAY NATIONS<text:line-break/></text:span><text:span text:style-name="T75">ADVOGADO: JOS</text:span><text:span text:style-name="T195">É</text:span><text:span text:style-name="T75"> WAGNER DE OLIVEIRA BRAGA</text:span><text:span text:style-name="T71"> - OAB/CE9552-A<text:line-break/></text:span><text:span text:style-name="T75">ADVOGAD</text:span><text:span text:style-name="T195">A</text:span><text:span text:style-name="T75">: MARIA IZAILDE DE LUNA</text:span><text:span text:style-name="T71"> - OAB/CE13688-A<text:line-break/></text:span><text:span text:style-name="T67">AGRAVADO</text:span><text:span text:style-name="T71">: M</text:span><text:span text:style-name="T197">Á</text:span><text:span text:style-name="T71">RIO ROBERTO DE CARVALHO MARTIN<text:line-break/></text:span><text:span text:style-name="T75">ADVOGADO: JO</text:span><text:span text:style-name="T195">Ã</text:span><text:span text:style-name="T75">O GUILHERME JANJA XIMENES</text:span><text:span text:style-name="T71"> - OAB/CE5431-A<text:line-break/></text:span><text:span text:style-name="T75">ADVOGADO: JO</text:span><text:span text:style-name="T195">Ã</text:span><text:span text:style-name="T75">O GUILHERME JANJA XIMENES FILHO</text:span><text:span text:style-name="T71"> – OAB/CE25103-A</text:span>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58">( <text:s text:c="2"/>) Preliminar(es):( <text:s text:c="2"/>)Não Conhecida (s) ( <text:s text:c="2"/>) Acolhida(s) <text:s text:c="3"/>( <text:s text:c="2"/>) Rejeitada(s)</text:p>
      <text:p text:style-name="P130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30"><text:soft-page-break/><text:span text:style-name="T162">16</text:span><text:span text:style-name="T198">8</text:span><text:span text:style-name="T162">. </text:span><text:span text:style-name="T67">APELAÇÃO CÍVEL N 0037692-13.2011.8.06.0064<text:line-break/></text:span><text:span text:style-name="T74">RELATOR(A): 1º Gabinete da 1ª Câmara de Direito Privado</text:span><text:span text:style-name="T71"><text:line-break/></text:span><text:span text:style-name="T67">APELANTE/</text:span><text:span text:style-name="T196">APELADO</text:span><text:span text:style-name="T71">: ROBSON FRANCISCO DE OLIVEIRA<text:line-break/></text:span><text:span text:style-name="T75">ADVOGADO: FABR</text:span><text:span text:style-name="T195">Í</text:span><text:span text:style-name="T75">CIO DE SOUSA CAMPOS</text:span><text:span text:style-name="T71"> - OAB/CE9983-A<text:line-break/></text:span><text:span text:style-name="T75">ADVOGADO: MARCOS AUGUSTO RIBEIRO GADELHA</text:span><text:span text:style-name="T71"> - OAB/CE43524-A<text:line-break/></text:span><text:span text:style-name="T67">APELANTE/</text:span><text:span text:style-name="T196">APELADA</text:span><text:span text:style-name="T71">: TERRA CIA DE CR</text:span><text:span text:style-name="T197">É</text:span><text:span text:style-name="T71">DITO IMOBILI</text:span><text:span text:style-name="T197">Á</text:span><text:span text:style-name="T71">RIO FALIDO<text:line-break/></text:span><text:span text:style-name="T75">ADVOGADO: RAUL AMARAL J</text:span><text:span text:style-name="T195">Ú</text:span><text:span text:style-name="T75">NIOR</text:span><text:span text:style-name="T71"> – OAB/CE13371-S</text:span></text:p>
      <text:p text:style-name="P153"><text:span text:style-name="Fonte_20_parág._20_padrão"><text:span text:style-name="T43">1→ Apelo d</text:span></text:span><text:span text:style-name="Fonte_20_parág._20_padrão"><text:span text:style-name="T45">e </text:span></text:span><text:span text:style-name="Fonte_20_parág._20_padrão"><text:span text:style-name="T192">ROBSON FRANCISCO DE OLIVEIRA</text:span></text:span><text:span text:style-name="Fonte_20_parág._20_padrão"><text:span text:style-name="T43">:</text:span></text:span>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5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18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4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0"/>( <text:s text:c="2"/>) Sobrestado</text:span></text:span></text:p>
      <text:p text:style-name="P155"><text:span text:style-name="Fonte_20_parág._20_padrão"><text:span text:style-name="T47">( <text:s text:c="2"/>) Preliminar(es):( <text:s text:c="2"/>)Não Conhecida (s) ( <text:s text:c="2"/>) Acolhida(s) <text:s text:c="2"/>( <text:s text:c="2"/>) Rejeitada(s)</text:span></text:span></text:p>
      <text:p text:style-name="P155"><text:span text:style-name="Fonte_20_parág._20_padrão"><text:span text:style-name="T11">( <text:s text:c="2"/>) Unânime <text:s/>( <text:s text:c="2"/>) Maioria</text:span></text:span></text:p>
      <text:p text:style-name="P156"/>
      <text:p text:style-name="P157"><text:span text:style-name="Fonte_20_parág._20_padrão"><text:span text:style-name="T43">2→ Apelo d</text:span></text:span><text:span text:style-name="Fonte_20_parág._20_padrão"><text:span text:style-name="T192">a TERRA COMPANHIA DE CRÉDITO IMOBILIÁRIO</text:span></text:span><text:span text:style-name="Fonte_20_parág._20_padrão"><text:span text:style-name="T43">:</text:span></text:span>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58">( <text:s text:c="2"/>) Preliminar(es):( <text:s text:c="2"/>)Não Conhecida (s) ( <text:s text:c="2"/>) Acolhida(s) <text:s text:c="3"/>( <text:s text:c="2"/>) Rejeitada(s)</text:p>
      <text:p text:style-name="P152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62">16</text:span><text:span text:style-name="T198">9</text:span><text:span text:style-name="T162">. </text:span><text:span text:style-name="T67">APELAÇÃO CÍVEL N 0273956-25.2020.8.06.0001<text:line-break/></text:span><text:span text:style-name="T74">RELATOR(A): 1º Gabinete da 1ª Câmara de Direito Privado</text:span><text:span text:style-name="T71"><text:line-break/></text:span><text:span text:style-name="T67">APELANTE</text:span><text:span text:style-name="T71">: S L EMPREENDIMENTO E PARTICIPA</text:span><text:span text:style-name="T197">ÇÃ</text:span><text:span text:style-name="T71">O LTDA.<text:line-break/></text:span><text:span text:style-name="T75">ADVOGADO: PAULO GOES FRAGOSO PONTE</text:span><text:span text:style-name="T71"> - OAB/CE46656-A<text:line-break/></text:span><text:span text:style-name="T67">APELADO</text:span><text:span text:style-name="T71">: BANCO SANTANDER (BRASIL) S.A.<text:line-break/></text:span><text:span text:style-name="T75">ADVOGADO: ALEX SANDRO DA SILVA</text:span><text:span text:style-name="T71"> - OAB/SP254225-A<text:line-break/></text:span><text:span text:style-name="T75">ADVOGADO: THEOT</text:span><text:span text:style-name="T195">Ô</text:span><text:span text:style-name="T75">NIO MAUR</text:span><text:span text:style-name="T195">Í</text:span><text:span text:style-name="T75">CIO MONTEIRO DE BARROS</text:span><text:span text:style-name="T71"> – OAB/SP113791-A</text:span>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58">( <text:s text:c="2"/>) Preliminar(es):( <text:s text:c="2"/>)Não Conhecida (s) ( <text:s text:c="2"/>) Acolhida(s) <text:s text:c="3"/>( <text:s text:c="2"/>) Rejeitada(s)</text:p>
      <text:p text:style-name="P130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30"><text:soft-page-break/><text:span text:style-name="T162">1</text:span><text:span text:style-name="T198">70</text:span><text:span text:style-name="T162">. </text:span><text:span text:style-name="T67">APELAÇÃO CÍVEL N 0112652-85.2018.8.06.0001<text:line-break/></text:span><text:span text:style-name="T74">RELATOR(A): 1º Gabinete da 1ª Câmara de Direito Privado</text:span><text:span text:style-name="T71"><text:line-break/></text:span><text:span text:style-name="T67">APELANTE</text:span><text:span text:style-name="T71">: DEM</text:span><text:span text:style-name="T197">Ó</text:span><text:span text:style-name="T71">CRITO DE MENEZES GOMES </text:span><text:span text:style-name="T197">E OUTRA.</text:span><text:span text:style-name="T71"><text:line-break/></text:span><text:span text:style-name="T75">ADVOGADO: RICARDO MACHADO LEMOS DIAS</text:span><text:span text:style-name="T71"> - OAB/CE13597-A<text:line-break/></text:span><text:span text:style-name="T75">ADVOGAD</text:span><text:span text:style-name="T195">A</text:span><text:span text:style-name="T75">: LARA MAGALH</text:span><text:span text:style-name="T195">Ã</text:span><text:span text:style-name="T75">ES DIAS</text:span><text:span text:style-name="T71"> - OAB/CE33510-A<text:line-break/></text:span><text:span text:style-name="T67">APELAD</text:span><text:span text:style-name="T196">A</text:span><text:span text:style-name="T71">: MARIA DE F</text:span><text:span text:style-name="T197">Á</text:span><text:span text:style-name="T71">TIMA BARBOSA </text:span><text:span text:style-name="T197">E OUTRO.</text:span><text:span text:style-name="T71"><text:line-break/></text:span><text:span text:style-name="T75">ADVOGADO: MAUR</text:span><text:span text:style-name="T195">Í</text:span><text:span text:style-name="T75">CIO JOS</text:span><text:span text:style-name="T195">É</text:span><text:span text:style-name="T75"> TIMB</text:span><text:span text:style-name="T195">Ó</text:span><text:span text:style-name="T75"> PINTO FILHO</text:span><text:span text:style-name="T71"> – OAB/CE29105-A</text:span>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58">( <text:s text:c="2"/>) Preliminar(es):( <text:s text:c="2"/>)Não Conhecida (s) ( <text:s text:c="2"/>) Acolhida(s) <text:s text:c="3"/>( <text:s text:c="2"/>) Rejeitada(s)</text:p>
      <text:p text:style-name="P152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62">17</text:span><text:span text:style-name="T198">1</text:span><text:span text:style-name="T162">. </text:span><text:span text:style-name="T67">APELAÇÃO CÍVEL N 0202352-49.2024.8.06.0167<text:line-break/></text:span><text:span text:style-name="T74">RELATOR(A): 1º Gabinete da 1ª Câmara de Direito Privado</text:span><text:span text:style-name="T71"><text:line-break/></text:span><text:span text:style-name="T67">APELANTE</text:span><text:span text:style-name="T71">: ANT</text:span><text:span text:style-name="T199">Ô</text:span><text:span text:style-name="T71">NIO VIANA RODRIGUES FILHO<text:line-break/></text:span><text:span text:style-name="T75">ADVOGADO: ANT</text:span><text:span text:style-name="T200">Ô</text:span><text:span text:style-name="T75">NIO VIANA RODRIGUES FILHO</text:span><text:span text:style-name="T71"> - OAB/CE4519-A<text:line-break/></text:span><text:span text:style-name="T75">ADVOGADO: JOSE H</text:span><text:span text:style-name="T200">É</text:span><text:span text:style-name="T75">LDER DINIZ NETO</text:span><text:span text:style-name="T71"> - OAB/CE36727-A<text:line-break/></text:span><text:span text:style-name="T67">APELADO</text:span><text:span text:style-name="T71">: WLADEMIR SILVEIRA FERREIRA GOMES </text:span><text:span text:style-name="T199">E OUTROS.</text:span><text:span text:style-name="T71"><text:line-break/></text:span><text:span text:style-name="T75">ADVOGAD</text:span><text:span text:style-name="T200">A</text:span><text:span text:style-name="T75">: MARIA RENATA SILVEIRA FERREIRA GOMES</text:span><text:span text:style-name="T71"> - OAB/CE28635-A<text:line-break/></text:span><text:span text:style-name="T75">ADVOGADO: THIAGO ROCHA CARNEIRO LIBERATO</text:span><text:span text:style-name="T71"> - OAB/CE19645-A<text:line-break/></text:span><text:span text:style-name="T75">ADVOGADO: EUG</text:span><text:span text:style-name="T200">Ê</text:span><text:span text:style-name="T75">NIO DUARTE VASQUES</text:span><text:span text:style-name="T71"> – OAB/CE16040-A</text:span>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58">( <text:s text:c="2"/>) Preliminar(es):( <text:s text:c="2"/>)Não Conhecida (s) ( <text:s text:c="2"/>) Acolhida(s) <text:s text:c="3"/>( <text:s text:c="2"/>) Rejeitada(s)</text:p>
      <text:p text:style-name="P152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62">17</text:span><text:span text:style-name="T198">2</text:span><text:span text:style-name="T162">. </text:span><text:span text:style-name="T67">APELAÇÃO CÍVEL N 0268879-30.2023.8.06.0001<text:line-break/></text:span><text:span text:style-name="T74">RELATOR(A): 1º Gabinete da 1ª Câmara de Direito Privado</text:span><text:span text:style-name="T71"><text:line-break/></text:span><text:span text:style-name="T67">APELANTE</text:span><text:span text:style-name="T71">: VRG LINHAS A</text:span><text:span text:style-name="T199">É</text:span><text:span text:style-name="T71">REAS S.A.<text:line-break/></text:span><text:span text:style-name="T75">ADVOGADO: GUSTAVO ANT</text:span><text:span text:style-name="T200">Ô</text:span><text:span text:style-name="T75">NIO FERES PAIX</text:span><text:span text:style-name="T200">Ã</text:span><text:span text:style-name="T75">O</text:span><text:span text:style-name="T71"> - OAB/CE41287-A<text:line-break/></text:span><text:span text:style-name="T67">APELAD</text:span><text:span text:style-name="T201">A</text:span><text:span text:style-name="T71">: PATR</text:span><text:span text:style-name="T199">Í</text:span><text:span text:style-name="T71">CIA NORONHA DE OLIVEIRA<text:line-break/></text:span><text:span text:style-name="T75">ADVOGAD</text:span><text:span text:style-name="T200">A</text:span><text:span text:style-name="T75">: CINTHIA OLIVEIRA DA COSTA</text:span><text:span text:style-name="T71"> – OAB/CE38145-A</text:span>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58">( <text:s text:c="2"/>) Preliminar(es):( <text:s text:c="2"/>)Não Conhecida (s) ( <text:s text:c="2"/>) Acolhida(s) <text:s text:c="3"/>( <text:s text:c="2"/>) Rejeitada(s)</text:p>
      <text:p text:style-name="P130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162"/>
      <text:p text:style-name="P162"/>
      <text:p text:style-name="P162"/>
      <text:p text:style-name="P162"/>
      <text:p text:style-name="P130"><text:soft-page-break/><text:span text:style-name="T162">17</text:span><text:span text:style-name="T198">3</text:span><text:span text:style-name="T162">. </text:span><text:span text:style-name="T67">APELAÇÃO CÍVEL N 0204191-38.2024.8.06.0029<text:line-break/></text:span><text:span text:style-name="T74">RELATOR(A): 1º Gabinete da 1ª Câmara de Direito Privado</text:span><text:span text:style-name="T71"><text:line-break/></text:span><text:span text:style-name="T67">APELANTE</text:span><text:span text:style-name="T71">: MARIA DAS GRA</text:span><text:span text:style-name="T202">Ç</text:span><text:span text:style-name="T71">AS DE SOUSA<text:line-break/></text:span><text:span text:style-name="T75">ADVOGAD</text:span><text:span text:style-name="T200">A</text:span><text:span text:style-name="T75">: ANNA RONNERIA LACERDA SOUZA</text:span><text:span text:style-name="T71"> - OAB/DF62386-B<text:line-break/></text:span><text:span text:style-name="T67">APELADO</text:span><text:span text:style-name="T71">: BANCO BRADESCO S.A.<text:line-break/></text:span><text:span text:style-name="T75">ADVOGADO: THIAGO BARREIRA ROMCY</text:span><text:span text:style-name="T71"> – OAB/CE23900-A</text:span>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58">( <text:s text:c="2"/>) Preliminar(es):( <text:s text:c="2"/>)Não Conhecida (s) ( <text:s text:c="2"/>) Acolhida(s) <text:s text:c="3"/>( <text:s text:c="2"/>) Rejeitada(s)</text:p>
      <text:p text:style-name="P159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62">17</text:span><text:span text:style-name="T198">4</text:span><text:span text:style-name="T162">. </text:span><text:span text:style-name="T67">APELAÇÃO CÍVEL N 0476884-14.2010.8.06.0001<text:line-break/></text:span><text:span text:style-name="T74">RELATOR(A): 1º Gabinete da 1ª Câmara de Direito Privado</text:span><text:span text:style-name="T71"><text:line-break/></text:span><text:span text:style-name="T67">APELANTE</text:span><text:span text:style-name="T71">: E</text:span><text:span text:style-name="T203">SMALTEC</text:span><text:span text:style-name="T71"> S/A.<text:line-break/></text:span><text:span text:style-name="T75">ADVOGADO: VALMIR PONTES FILHO</text:span><text:span text:style-name="T71"> - OAB/CE2310-A<text:line-break/></text:span><text:span text:style-name="T75">ADVOGADO: MARCELO MEM</text:span><text:span text:style-name="T204">Ó</text:span><text:span text:style-name="T75">RIA DE ARA</text:span><text:span text:style-name="T204">Ú</text:span><text:span text:style-name="T75">JO</text:span><text:span text:style-name="T71"> - OAB/CE14407-A<text:line-break/></text:span><text:span text:style-name="T75">ADVOGADO: GUSTAVO HITZSCHKY FERNANDES VIEIRA J</text:span><text:span text:style-name="T204">Ú</text:span><text:span text:style-name="T75">NIOR</text:span><text:span text:style-name="T71"> - OAB/CE17561-A<text:line-break/></text:span><text:span text:style-name="T75">ADVOGADO: FRANCISCO FELIPE MACEDO LIMA</text:span><text:span text:style-name="T71"> - OAB/CE17802-A<text:line-break/></text:span><text:span text:style-name="T67">APELAD</text:span><text:span text:style-name="T205">A</text:span><text:span text:style-name="T71">: EDITORA BRASILEIRA DE PUBLICIDADE EMPRESARIAL LTDA.</text:span></text:p>
      <text:p text:style-name="P159"><text:span text:style-name="T193">ADVOGADO: DEFENSORIA PÚBLICA DO ESTADO DO CEARÁ.</text:span><text:span text:style-name="T71"><text:line-break/></text:span><text:span text:style-name="T67">APELAD</text:span><text:span text:style-name="T205">A</text:span><text:span text:style-name="T71">: LOCAPAG SERVI</text:span><text:span text:style-name="T203">Ç</text:span><text:span text:style-name="T71">OS DE COBRAN</text:span><text:span text:style-name="T202">Ç</text:span><text:span text:style-name="T71">A LTDA.<text:line-break/></text:span><text:span text:style-name="T75">ADVOGADO: RENATO LUIZ FRANCO DE CAMPOS</text:span><text:span text:style-name="T71"> - OAB/SP209784-A<text:line-break/></text:span><text:span text:style-name="T75">ADVOGADO: PEDRO AMARAL SALLES</text:span><text:span text:style-name="T71"> – OAB/SP211548-A</text:span>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58">( <text:s text:c="2"/>) Preliminar(es):( <text:s text:c="2"/>)Não Conhecida (s) ( <text:s text:c="2"/>) Acolhida(s) <text:s text:c="3"/>( <text:s text:c="2"/>) Rejeitada(s)</text:p>
      <text:p text:style-name="P152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62">17</text:span><text:span text:style-name="T198">5</text:span><text:span text:style-name="T162">. </text:span><text:span text:style-name="T67">APELAÇÃO CÍVEL N 0508697-25.2011.8.06.0001</text:span><text:span text:style-name="T71"><text:line-break/></text:span><text:span text:style-name="T74">RELATOR(A): 1º Gabinete da 1ª Câmara de Direito Privado</text:span><text:span text:style-name="T71"><text:line-break/></text:span><text:span text:style-name="T67">APELANTE</text:span><text:span text:style-name="T71">: ANDR</text:span><text:span text:style-name="T202">É</text:span><text:span text:style-name="T71"> SOUZA PIMENTA DE SOUSA MAIA<text:line-break/></text:span><text:span text:style-name="T75">ADVOGAD</text:span><text:span text:style-name="T204">A</text:span><text:span text:style-name="T75">: CAROLINA COELHO E SILVA</text:span><text:span text:style-name="T71"> - OAB/CE42787-A<text:line-break/></text:span><text:span text:style-name="T67">APELADO</text:span><text:span text:style-name="T71">: NELSON GERENE J</text:span><text:span text:style-name="T202">Ú</text:span><text:span text:style-name="T71">NIOR </text:span><text:span text:style-name="T202">E OUTRO.</text:span><text:span text:style-name="T71"><text:line-break/></text:span><text:span text:style-name="T75">ADVOGADO: MARCELO PINHEIRO NOCRATO</text:span><text:span text:style-name="T71"> - OAB/CE38864-A<text:line-break/></text:span><text:span text:style-name="T75">ADVOGADO: RONALDO CASSIMIRO LORENZEN PIPPI</text:span><text:span text:style-name="T71"> - OAB/CE24424-S<text:line-break/></text:span><text:span text:style-name="T75">ADVOGAD</text:span><text:span text:style-name="T204">A</text:span><text:span text:style-name="T75">: MARIA DO SOCORRO XIMENES LINHARES BANDEIRA</text:span><text:span text:style-name="T71"> – OAB/CE32747-A</text:span>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58">( <text:s text:c="2"/>) Preliminar(es):( <text:s text:c="2"/>)Não Conhecida (s) ( <text:s text:c="2"/>) Acolhida(s) <text:s text:c="3"/>( <text:s text:c="2"/>) Rejeitada(s)</text:p>
      <text:p text:style-name="P130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130"><text:soft-page-break/><text:span text:style-name="T162">17</text:span><text:span text:style-name="T198">6</text:span><text:span text:style-name="T162">. </text:span><text:span text:style-name="T67">APELAÇÃO CÍVEL N 0269484-78.2020.8.06.0001<text:line-break/></text:span><text:span text:style-name="T74">RELATOR(A): 1º Gabinete da 1ª Câmara de Direito Privado</text:span><text:span text:style-name="T71"><text:line-break/></text:span><text:span text:style-name="T67">APELANTE</text:span><text:span text:style-name="T71">: A.M.I. COM</text:span><text:span text:style-name="T202">É</text:span><text:span text:style-name="T71">RCIO DE PRODUTOS HOSPITALARES LTDA.<text:line-break/></text:span><text:span text:style-name="T75">ADVOGADO: FRANCISCO EVANDRO PAZ</text:span><text:span text:style-name="T71"> - OAB/CE18370-A<text:line-break/></text:span><text:span text:style-name="T75">ADVOGADO: CL</text:span><text:span text:style-name="T204">Ó</text:span><text:span text:style-name="T75">VIS RICARDO CALDAS DA SILVEIRA MAPURUNGA</text:span><text:span text:style-name="T71"> - OAB/CE4203-A<text:line-break/></text:span><text:span text:style-name="T67">APELAD</text:span><text:span text:style-name="T205">A</text:span><text:span text:style-name="T71">: ANA ALICE CYSNE MENDES<text:line-break/></text:span><text:span text:style-name="T75">ADVOGADO: JOS</text:span><text:span text:style-name="T204">É</text:span><text:span text:style-name="T75"> AMAURY BATISTA GOMES FILHO</text:span><text:span text:style-name="T71"> – OAB/CE12095-A</text:span>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58">( <text:s text:c="2"/>) Preliminar(es):( <text:s text:c="2"/>)Não Conhecida (s) ( <text:s text:c="2"/>) Acolhida(s) <text:s text:c="3"/>( <text:s text:c="2"/>) Rejeitada(s)</text:p>
      <text:p text:style-name="P152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62">17</text:span><text:span text:style-name="T198">7</text:span><text:span text:style-name="T162">. </text:span><text:span text:style-name="T67">APELAÇÃO CÍVEL N 0273470-69.2022.8.06.0001<text:line-break/></text:span><text:span text:style-name="T74">RELATOR(A): 1º Gabinete da 1ª Câmara de Direito Privado</text:span><text:span text:style-name="T71"><text:line-break/></text:span><text:span text:style-name="T67">APELANTE</text:span><text:span text:style-name="T71">: CASA DE SA</text:span><text:span text:style-name="T202">Ú</text:span><text:span text:style-name="T71">DE E MATERNIDADE S</text:span><text:span text:style-name="T202">Ã</text:span><text:span text:style-name="T71">O RAIMUNDO S.A.<text:line-break/></text:span><text:span text:style-name="T75">ADVOGADO: JOSERISSE HORT</text:span><text:span text:style-name="T204">Ê</text:span><text:span text:style-name="T75">NCIO DOS SANTOS MAIA ALENCAR</text:span><text:span text:style-name="T71"> - OAB/CE23981-A<text:line-break/></text:span><text:span text:style-name="T67">APELAD</text:span><text:span text:style-name="T205">A</text:span><text:span text:style-name="T71">: MV INFORM</text:span><text:span text:style-name="T202">Á</text:span><text:span text:style-name="T71">TICA NORDESTE LTDA.<text:line-break/></text:span><text:span text:style-name="T75">ADVOGADO: ANT</text:span><text:span text:style-name="T204">Ô</text:span><text:span text:style-name="T75">NIO DE MORAES DOURADO NETO</text:span><text:span text:style-name="T71"> – OAB/PE23255-A</text:span>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58">( <text:s text:c="2"/>) Preliminar(es):( <text:s text:c="2"/>)Não Conhecida (s) ( <text:s text:c="2"/>) Acolhida(s) <text:s text:c="3"/>( <text:s text:c="2"/>) Rejeitada(s)</text:p>
      <text:p text:style-name="P152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62">17</text:span><text:span text:style-name="T198">8</text:span><text:span text:style-name="T162">. </text:span><text:span text:style-name="T67">APELAÇÃO CÍVEL N 0051255-04.2021.8.06.0168<text:line-break/></text:span><text:span text:style-name="T74">RELATOR(A): 1º Gabinete da 1ª Câmara de Direito Privado</text:span><text:span text:style-name="T71"><text:line-break/></text:span><text:span text:style-name="T67">APELANTE</text:span><text:span text:style-name="T71">: COMPANHIA DE SEGUROS ALIAN</text:span><text:span text:style-name="T202">Ç</text:span><text:span text:style-name="T71">A DO BRASIL<text:line-break/></text:span><text:span text:style-name="T75">ADVOGADO: DAVID SOMBRA PEIXOTO</text:span><text:span text:style-name="T71"> - OAB/CE16477-A<text:line-break/></text:span><text:span text:style-name="T67">APELADO</text:span><text:span text:style-name="T71">: ANT</text:span><text:span text:style-name="T202">Ô</text:span><text:span text:style-name="T71">NIO DANIEL LIMA MESQUITA </text:span><text:span text:style-name="T202">E OUTRA.</text:span><text:span text:style-name="T71"><text:line-break/></text:span><text:span text:style-name="T75">ADVOGAD</text:span><text:span text:style-name="T204">A</text:span><text:span text:style-name="T75">: FABIANA DE ARA</text:span><text:span text:style-name="T204">Ú</text:span><text:span text:style-name="T75">JO BICA</text:span><text:span text:style-name="T71"> – OAB/CE9018-A</text:span>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58">( <text:s text:c="2"/>) Preliminar(es):( <text:s text:c="2"/>)Não Conhecida (s) ( <text:s text:c="2"/>) Acolhida(s) <text:s text:c="3"/>( <text:s text:c="2"/>) Rejeitada(s)</text:p>
      <text:p text:style-name="P130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30"><text:soft-page-break/><text:span text:style-name="T162">17</text:span><text:span text:style-name="T198">9</text:span><text:span text:style-name="T162">. </text:span><text:span text:style-name="T67">APELAÇÃO CÍVEL N 3000346-85.2025.8.06.0031<text:line-break/></text:span><text:span text:style-name="T74">RELATOR(A): 1º Gabinete da 1ª Câmara de Direito Privado</text:span><text:span text:style-name="T71"><text:line-break/></text:span><text:span text:style-name="T67">APELANTE</text:span><text:span text:style-name="T71">: MARIA MARTINS DO NASCIMENTO<text:line-break/></text:span><text:span text:style-name="T75">ADVOGADO: FRANCISCO REGIOS PEREIRA NETO</text:span><text:span text:style-name="T71"> - OAB/CE25034-A<text:line-break/></text:span><text:span text:style-name="T67">APELADO</text:span><text:span text:style-name="T71">: BANCO ITAU BMG CONSIGNADO S.A.<text:line-break/></text:span><text:span text:style-name="T75">ADVOGAD</text:span><text:span text:style-name="T204">A</text:span><text:span text:style-name="T75">: ENY ANGE SOLEDADE BITTENCOURT DE ARA</text:span><text:span text:style-name="T204">Ú</text:span><text:span text:style-name="T75">JO</text:span><text:span text:style-name="T71"> – OAB/BA29442-A</text:span>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58">( <text:s text:c="2"/>) Preliminar(es):( <text:s text:c="2"/>)Não Conhecida (s) ( <text:s text:c="2"/>) Acolhida(s) <text:s text:c="3"/>( <text:s text:c="2"/>) Rejeitada(s)</text:p>
      <text:p text:style-name="P152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62">1</text:span><text:span text:style-name="T198">80</text:span><text:span text:style-name="T162">. </text:span><text:span text:style-name="T67">APELAÇÃO CÍVEL N 0250049-21.2020.8.06.0001<text:line-break/></text:span><text:span text:style-name="T206">RELATOR(A): 1º Gabinete da 1ª Câmara de Direito Privado</text:span><text:span text:style-name="T71"><text:line-break/></text:span><text:span text:style-name="T67">APELANTE</text:span><text:span text:style-name="T71">: LUIZ ANT</text:span><text:span text:style-name="T202">Ô</text:span><text:span text:style-name="T71">NIO PEREIRA<text:line-break/></text:span><text:span text:style-name="T75">ADVOGADO: CARLOS AUGUSTO DE OLIVEIRA SANTIAGO J</text:span><text:span text:style-name="T204">Ú</text:span><text:span text:style-name="T75">NIOR</text:span><text:span text:style-name="T71"> - OAB/CE32299-A<text:line-break/></text:span><text:span text:style-name="T75">ADVOGADO: RAPHAEL MESQUITA DE CARVALHO LOPES</text:span><text:span text:style-name="T71"> - OAB/CE46651-A<text:line-break/></text:span><text:span text:style-name="T67">APELAD</text:span><text:span text:style-name="T205">A</text:span><text:span text:style-name="T71">: TEREZA CRISTINA PINHEIRO DI</text:span><text:span text:style-name="T202">Ó</text:span><text:span text:style-name="T71">GENES<text:line-break/></text:span><text:span text:style-name="T75">ADVOGADO: GILBERTO COELHO DE ALBUQUERQUE NETO</text:span><text:span text:style-name="T71"> – OAB/CE24915-A</text:span>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58">( <text:s text:c="2"/>) Preliminar(es):( <text:s text:c="2"/>)Não Conhecida (s) ( <text:s text:c="2"/>) Acolhida(s) <text:s text:c="3"/>( <text:s text:c="2"/>) Rejeitada(s)</text:p>
      <text:p text:style-name="P152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62">18</text:span><text:span text:style-name="T198">1</text:span><text:span text:style-name="T162">. </text:span><text:span text:style-name="T67">APELAÇÃO CÍVEL N 0205753-06.2023.8.06.0001<text:line-break/></text:span><text:span text:style-name="T74">RELATOR(A): 1º Gabinete da 1ª Câmara de Direito Privado</text:span><text:span text:style-name="T71"><text:line-break/></text:span><text:span text:style-name="T67">APELANTE</text:span><text:span text:style-name="T71">: Jailton Soares Silva J</text:span><text:span text:style-name="T202">ú</text:span><text:span text:style-name="T71">nior<text:line-break/></text:span><text:span text:style-name="T75">ADVOGADO: FRANCISCO GLAUBE MOREIRA PRADO</text:span><text:span text:style-name="T71"> - OAB/CE29785-A<text:line-break/></text:span><text:span text:style-name="T75">ADVOGADO: CARLOS BEZERRA NETO</text:span><text:span text:style-name="T71"> - OAB/CE38621-A<text:line-break/></text:span><text:span text:style-name="T75">ADVOGAD</text:span><text:span text:style-name="T204">A</text:span><text:span text:style-name="T75">: SAMARA COSTA V. ALCOFORADO DE FIGUEIREDO</text:span><text:span text:style-name="T71"> – OAB/CE40115-A</text:span></text:p>
      <text:p text:style-name="P163"><text:span text:style-name="T67">APELADO</text:span><text:span text:style-name="T71">: D. L. S. C.</text:span></text:p>
      <text:p text:style-name="P164">ADVOGADO: DEFENSORIA PÚBLICA DO ESTADO DO CEARÁ.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58">( <text:s text:c="2"/>) Preliminar(es):( <text:s text:c="2"/>)Não Conhecida (s) ( <text:s text:c="2"/>) Acolhida(s) <text:s text:c="3"/>( <text:s text:c="2"/>) Rejeitada(s)</text:p>
      <text:p text:style-name="P130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162"/>
      <text:p text:style-name="P162"/>
      <text:p text:style-name="P162"/>
      <text:p text:style-name="P162"/>
      <text:p text:style-name="P162"/>
      <text:p text:style-name="P130"><text:soft-page-break/><text:span text:style-name="T162">18</text:span><text:span text:style-name="T198">2</text:span><text:span text:style-name="T162">. </text:span><text:span text:style-name="T67">APELAÇÃO CÍVEL N 0130392-56.2018.8.06.0001<text:line-break/></text:span><text:span text:style-name="T74">RELATOR(A): 1º Gabinete da 1ª Câmara de Direito Privado</text:span><text:span text:style-name="T71"><text:line-break/></text:span><text:span text:style-name="T67">APELANTE/</text:span><text:span text:style-name="T205">APELADA</text:span><text:span text:style-name="T71">: ELLEN CHELSEA BRITO ARRUDA<text:line-break/></text:span><text:span text:style-name="T75">ADVOGAD</text:span><text:span text:style-name="T204">A</text:span><text:span text:style-name="T75">: JOANA B</text:span><text:span text:style-name="T204">Á</text:span><text:span text:style-name="T75">RBARA LOPES PEREIRA</text:span><text:span text:style-name="T71"> - OAB/CE37015-A<text:line-break/></text:span><text:span text:style-name="T75">ADVOGADO: PABLO HENRIQUE CORDEIRO LESSA</text:span><text:span text:style-name="T71"> - OAB/CE36510-A<text:line-break/></text:span><text:span text:style-name="T67">APELANTE</text:span><text:span text:style-name="T71">: Marcus Vin</text:span><text:span text:style-name="T202">í</text:span><text:span text:style-name="T71">cius Mesquita Lima<text:line-break/></text:span><text:span text:style-name="T75">ADVOGAD</text:span><text:span text:style-name="T207">A</text:span><text:span text:style-name="T75">: PATR</text:span><text:span text:style-name="T207">Í</text:span><text:span text:style-name="T75">CIA FRANCO VIEIRA</text:span><text:span text:style-name="T71"> - OAB/CE24024-A<text:line-break/></text:span><text:span text:style-name="T75">ADVOGADO: RENAN BARBOSA DE AZEVEDO</text:span><text:span text:style-name="T71"> – OAB/CE23112-A</text:span>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58">( <text:s text:c="2"/>) Preliminar(es):( <text:s text:c="2"/>)Não Conhecida (s) ( <text:s text:c="2"/>) Acolhida(s) <text:s text:c="3"/>( <text:s text:c="2"/>) Rejeitada(s)</text:p>
      <text:p text:style-name="P152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62">18</text:span><text:span text:style-name="T198">3</text:span><text:span text:style-name="T162">. </text:span><text:span text:style-name="T67">APELAÇÃO CÍVEL N 3003767-89.2025.8.06.0029<text:line-break/></text:span><text:span text:style-name="T74">RELATOR(A): 1º Gabinete da 1ª Câmara de Direito Privado</text:span><text:span text:style-name="T71"><text:line-break/></text:span><text:span text:style-name="T67">APELANTE</text:span><text:span text:style-name="T71">: ANTONIA DUARTE DE OLIVEIRA<text:line-break/></text:span><text:span text:style-name="T75">ADVOGADO: FRANCISCO AUGUSTO OLIVEIRA PAES DE ANDRADE</text:span><text:span text:style-name="T71"> - OAB/CE38088-A<text:line-break/></text:span><text:span text:style-name="T75">ADVOGADO: FRANCISCO REGIOS PEREIRA NETO</text:span><text:span text:style-name="T71"> - OAB/CE25034-A<text:line-break/></text:span><text:span text:style-name="T67">APELADO</text:span><text:span text:style-name="T71">: BANCO BRADESCO S.A.<text:line-break/></text:span><text:span text:style-name="T75">ADVOGADO: FRANCISCO SAMPAIO DE MENEZES J</text:span><text:span text:style-name="T204">Ú</text:span><text:span text:style-name="T75">NIOR</text:span><text:span text:style-name="T71"> – OAB/CE9075-A</text:span>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58">( <text:s text:c="2"/>) Preliminar(es):( <text:s text:c="2"/>)Não Conhecida (s) ( <text:s text:c="2"/>) Acolhida(s) <text:s text:c="3"/>( <text:s text:c="2"/>) Rejeitada(s)</text:p>
      <text:p text:style-name="P152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62">18</text:span><text:span text:style-name="T198">4</text:span><text:span text:style-name="T162">. </text:span><text:span text:style-name="T67">APELAÇÃO CÍVEL N 0200836-60.2023.8.06.0124<text:line-break/></text:span><text:span text:style-name="T74">RELATOR(A): 1º Gabinete da 1ª Câmara de Direito Privado</text:span><text:span text:style-name="T71"><text:line-break/></text:span><text:span text:style-name="T67">APELANTE</text:span><text:span text:style-name="T71">: MARIA DE F</text:span><text:span text:style-name="T202">Á</text:span><text:span text:style-name="T71">TIMA DA SILVA<text:line-break/></text:span><text:span text:style-name="T75">ADVOGADO: GL</text:span><text:span text:style-name="T204">Á</text:span><text:span text:style-name="T75">UCIO CAVALCANTE DE LIMA</text:span><text:span text:style-name="T71"> - OAB/CE34157-A<text:line-break/></text:span><text:span text:style-name="T67">APELADO</text:span><text:span text:style-name="T71">: BANCO BRADESCO FINANCIAMENTOS S.A.<text:line-break/></text:span><text:span text:style-name="T75">ADVOGADO: THIAGO BARREIRA ROMCY</text:span><text:span text:style-name="T71"> - OAB/CE23900-A<text:line-break/></text:span><text:span text:style-name="T67">APELA</text:span><text:span text:style-name="T205">DA</text:span><text:span text:style-name="T71">: ASPECIR PREVID</text:span><text:span text:style-name="T202">Ê</text:span><text:span text:style-name="T71">NCIA.<text:line-break/></text:span><text:span text:style-name="T75">ADVOGADO: MARCELO NORONHA PEIXOTO</text:span><text:span text:style-name="T71"> – OAB/RS95975-A</text:span>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58">( <text:s text:c="2"/>) Preliminar(es):( <text:s text:c="2"/>)Não Conhecida (s) ( <text:s text:c="2"/>) Acolhida(s) <text:s text:c="3"/>( <text:s text:c="2"/>) Rejeitada(s)</text:p>
      <text:p text:style-name="P130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162"/>
      <text:p text:style-name="P162"/>
      <text:p text:style-name="P162"/>
      <text:p text:style-name="P130"><text:soft-page-break/><text:span text:style-name="T162">18</text:span><text:span text:style-name="T198">5</text:span><text:span text:style-name="T162">. </text:span><text:span text:style-name="T67">APELAÇÃO CÍVEL N 0200089-86.2024.8.06.0056<text:line-break/></text:span><text:span text:style-name="T74">RELATOR(A): 1º Gabinete da 1ª Câmara de Direito Privado</text:span><text:span text:style-name="T71"><text:line-break/></text:span><text:span text:style-name="T67">APELANTE</text:span><text:span text:style-name="T71">: MARIA RIBEIRO DA SILVA<text:line-break/></text:span><text:span text:style-name="T75">ADVOGADO: MARCOS RANGEL SANTOS DE SOUZA</text:span><text:span text:style-name="T71"> - OAB/CE19613-A<text:line-break/></text:span><text:span text:style-name="T67">APELADO</text:span><text:span text:style-name="T71">: Esp</text:span><text:span text:style-name="T202">ó</text:span><text:span text:style-name="T71">lio de Ant</text:span><text:span text:style-name="T202">ô</text:span><text:span text:style-name="T71">nio Ribeiro e de Maria Stela Santos Ribeiro</text:span>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58">( <text:s text:c="2"/>) Preliminar(es):( <text:s text:c="2"/>)Não Conhecida (s) ( <text:s text:c="2"/>) Acolhida(s) <text:s text:c="3"/>( <text:s text:c="2"/>) Rejeitada(s)</text:p>
      <text:p text:style-name="P152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62">18</text:span><text:span text:style-name="T198">6</text:span><text:span text:style-name="T162">. </text:span><text:span text:style-name="T67">APELAÇÃO CÍVEL N 0201345-02.2022.8.06.0164<text:line-break/></text:span><text:span text:style-name="T74">RELATOR(A): 1º Gabinete da 1ª Câmara de Direito Privado</text:span><text:span text:style-name="T71"><text:line-break/></text:span><text:span text:style-name="T67">APELANTE</text:span><text:span text:style-name="T71">: FRANCISCO RAMILTON MATOS SOARES<text:line-break/></text:span><text:span text:style-name="T75">ADVOGAD</text:span><text:span text:style-name="T208">A</text:span><text:span text:style-name="T75">: M</text:span><text:span text:style-name="T208">Á</text:span><text:span text:style-name="T75">RCIA GARD</text:span><text:span text:style-name="T208">Ê</text:span><text:span text:style-name="T75">NIA LUCAS SALES</text:span><text:span text:style-name="T71"> - OAB/CE26180-A<text:line-break/></text:span><text:span text:style-name="T67">APELAD</text:span><text:span text:style-name="T209">A</text:span><text:span text:style-name="T71">: MARIA GOMES VIEIRA </text:span><text:span text:style-name="T210">E OUTROS.</text:span>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58">( <text:s text:c="2"/>) Preliminar(es):( <text:s text:c="2"/>)Não Conhecida (s) ( <text:s text:c="2"/>) Acolhida(s) <text:s text:c="3"/>( <text:s text:c="2"/>) Rejeitada(s)</text:p>
      <text:p text:style-name="P152"><text:span text:style-name="Fonte_20_parág._20_padrão"><text:span text:style-name="T211">( <text:s text:c="2"/>) Unânime <text:s/>( <text:s text:c="2"/>) Maioria</text:span></text:span><text:span text:style-name="T71"><text:line-break/><text:line-break/></text:span><text:span text:style-name="T162">18</text:span><text:span text:style-name="T198">7</text:span><text:span text:style-name="T162">. </text:span><text:span text:style-name="T67">AGRAVO DE INSTRUMENTO N 3015449-31.2025.8.06.0000<text:line-break/></text:span><text:span text:style-name="T74">RELATOR(A): 1º Gabinete da 1ª Câmara de Direito Privado</text:span><text:span text:style-name="T71"><text:line-break/></text:span><text:span text:style-name="T67">AGRAVANTE</text:span><text:span text:style-name="T71">: ANDREIA BELLO DE CARVALHO<text:line-break/></text:span><text:span text:style-name="T75">ADVOGAD</text:span><text:span text:style-name="T208">A</text:span><text:span text:style-name="T75">: CAROLINA BARRETO ALVES COSTA FREITAS</text:span><text:span text:style-name="T71"> - OAB/CE21484-A<text:line-break/></text:span><text:span text:style-name="T67">AGRAVAD</text:span><text:span text:style-name="T209">A</text:span><text:span text:style-name="T71">: MARIA ELENA LIMA MARINHO PONTE<text:line-break/></text:span><text:span text:style-name="T75">ADVOGAD</text:span><text:span text:style-name="T208">A</text:span><text:span text:style-name="T75">: GE</text:span><text:span text:style-name="T208">Ó</text:span><text:span text:style-name="T75">RGIA CAMPOS TELES DA SILVA</text:span><text:span text:style-name="T71"> – OAB/CE18141-A</text:span>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58">( <text:s text:c="2"/>) Preliminar(es):( <text:s text:c="2"/>)Não Conhecida (s) ( <text:s text:c="2"/>) Acolhida(s) <text:s text:c="3"/>( <text:s text:c="2"/>) Rejeitada(s)</text:p>
      <text:p text:style-name="P130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30"><text:soft-page-break/><text:span text:style-name="T162">18</text:span><text:span text:style-name="T198">8</text:span><text:span text:style-name="T162">. </text:span><text:span text:style-name="T67">APELAÇÃO CÍVEL N 0011021-74.2015.8.06.0043<text:line-break/></text:span><text:span text:style-name="T74">RELATOR(A): 1º Gabinete da 1ª Câmara de Direito Privado</text:span><text:span text:style-name="T71"><text:line-break/></text:span><text:span text:style-name="T67">APELANTE</text:span><text:span text:style-name="T71">: CRISARES FERREIRA DA FONSECA<text:line-break/></text:span><text:span text:style-name="T75">ADVOGADO: JOS</text:span><text:span text:style-name="T208">É</text:span><text:span text:style-name="T75"> LAIR DE SOUSA MANGUEIRA</text:span><text:span text:style-name="T71"> - OAB/CE12467-A<text:line-break/></text:span><text:span text:style-name="T75">ADVOGADO: M</text:span><text:span text:style-name="T208">Á</text:span><text:span text:style-name="T75">RCIO ANDRETTI QUESADO BESERRA</text:span><text:span text:style-name="T71"> - OAB/CE32565-A<text:line-break/></text:span><text:span text:style-name="T75">ADVOGADO: JOS</text:span><text:span text:style-name="T208">É</text:span><text:span text:style-name="T75"> UEIDER ROLIM MOREIRA</text:span><text:span text:style-name="T71"> - OAB/CE30441-A<text:line-break/></text:span><text:span text:style-name="T67">APELAD</text:span><text:span text:style-name="T209">A</text:span><text:span text:style-name="T71">: MARIA DE LOURDES DOS SANTOS </text:span><text:span text:style-name="T210">E OUTROS.</text:span></text:p>
      <text:p text:style-name="P165"><text:span text:style-name="T212">A</text:span><text:span text:style-name="T51">DVOGADO: DEFENSORIA PÚBLICA DO ESTADO DO CEARÁ.</text:span>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58">( <text:s text:c="2"/>) Preliminar(es):( <text:s text:c="2"/>)Não Conhecida (s) ( <text:s text:c="2"/>) Acolhida(s) <text:s text:c="3"/>( <text:s text:c="2"/>) Rejeitada(s)</text:p>
      <text:p text:style-name="P166"><text:span text:style-name="Fonte_20_parág._20_padrão"><text:span text:style-name="T211">( <text:s text:c="2"/>) Unânime <text:s/>( <text:s text:c="2"/>) Maioria</text:span></text:span><text:span text:style-name="T71"><text:line-break/><text:line-break/></text:span><text:span text:style-name="T162">18</text:span><text:span text:style-name="T198">9</text:span><text:span text:style-name="T162">. </text:span><text:span text:style-name="T67">APELAÇÃO CÍVEL N 0228977-36.2024.8.06.0001<text:line-break/></text:span><text:span text:style-name="T74">RELATOR(A): 1º Gabinete da 1ª Câmara de Direito Privado</text:span><text:span text:style-name="T71"><text:line-break/></text:span><text:span text:style-name="T67">APELANTE</text:span><text:span text:style-name="T71">: FUNDO DE APOIO E APARELHAMENTO DA DEFENSORIA P</text:span><text:span text:style-name="T213">Ú</text:span><text:span text:style-name="T71">BLICA-GERAL DO ESTADO DO CEARA<text:line-break/></text:span><text:span text:style-name="T67">APELANTE</text:span><text:span text:style-name="T71">: FRANCISCO KAUAN GOMES</text:span></text:p>
      <text:p text:style-name="P166"><text:span text:style-name="T214">ADVOGADO: DEFENSORIA PÚBLICA DO ESTADO DO CEARÁ.</text:span><text:span text:style-name="T71"><text:line-break/></text:span><text:span text:style-name="T67">APELADO</text:span><text:span text:style-name="T71">: </text:span><text:span text:style-name="T213">MINISTÉRIO PÚBLICO DO ESTADO DO CEARÁ – PGJ.</text:span></text:p>
      <text:p text:style-name="P153"><text:span text:style-name="Fonte_20_parág._20_padrão"><text:span text:style-name="T43">1→ Apelo </text:span></text:span><text:span text:style-name="Fonte_20_parág._20_padrão"><text:span text:style-name="T192">do FUNDO DE APOIO E APARELHAMENTO DA DEFENSORIA PÚBLICA GERAL DO ESTADO DO CEARÁ:</text:span></text:span>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5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18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4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0"/>( <text:s text:c="2"/>) Sobrestado</text:span></text:span></text:p>
      <text:p text:style-name="P155"><text:span text:style-name="Fonte_20_parág._20_padrão"><text:span text:style-name="T47">( <text:s text:c="2"/>) Preliminar(es):( <text:s text:c="2"/>)Não Conhecida (s) ( <text:s text:c="2"/>) Acolhida(s) <text:s text:c="2"/>( <text:s text:c="2"/>) Rejeitada(s)</text:span></text:span></text:p>
      <text:p text:style-name="P155"><text:span text:style-name="Fonte_20_parág._20_padrão"><text:span text:style-name="T11">( <text:s text:c="2"/>) Unânime <text:s/>( <text:s text:c="2"/>) Maioria</text:span></text:span></text:p>
      <text:p text:style-name="P156"/>
      <text:p text:style-name="P157"><text:span text:style-name="Fonte_20_parág._20_padrão"><text:span text:style-name="T43">2→ Apelo d</text:span></text:span><text:span text:style-name="Fonte_20_parág._20_padrão"><text:span text:style-name="T45">e </text:span></text:span><text:span text:style-name="Fonte_20_parág._20_padrão"><text:span text:style-name="T192">FRANCISCO KAUAN GOMES</text:span></text:span><text:span text:style-name="Fonte_20_parág._20_padrão"><text:span text:style-name="T43">:</text:span></text:span>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58">( <text:s text:c="2"/>) Preliminar(es):( <text:s text:c="2"/>)Não Conhecida (s) ( <text:s text:c="2"/>) Acolhida(s) <text:s text:c="3"/>( <text:s text:c="2"/>) Rejeitada(s)</text:p>
      <text:p text:style-name="P130"><text:span text:style-name="Fonte_20_parág._20_padrão"><text:span text:style-name="T215">( <text:s text:c="2"/>) Unânime <text:s/>( <text:s text:c="2"/>) Maioria</text:span></text:span><text:span text:style-name="T71"><text:line-break/><text:line-break/></text:span></text:p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30"><text:soft-page-break/><text:span text:style-name="T162">1</text:span><text:span text:style-name="T198">90</text:span><text:span text:style-name="T162">. </text:span><text:span text:style-name="T67">APELAÇÃO CÍVEL N 3001061-82.2024.8.06.0122<text:line-break/></text:span><text:span text:style-name="T74">RELATOR(A): 1º Gabinete da 1ª Câmara de Direito Privado</text:span><text:span text:style-name="T71"><text:line-break/></text:span><text:span text:style-name="T67">APELANTE/</text:span><text:span text:style-name="T209">APELADA</text:span><text:span text:style-name="T71">: MARIA MARINALVA ALVES DOS SANTOS<text:line-break/></text:span><text:span text:style-name="T75">ADVOGADO: AQUILES LIMA DE SOUSA</text:span><text:span text:style-name="T71"> - OAB/CE22030-A<text:line-break/></text:span><text:span text:style-name="T67">APELANTE/</text:span><text:span text:style-name="T209">APELADA</text:span><text:span text:style-name="T71">: COMPANHIA ENERG</text:span><text:span text:style-name="T213">É</text:span><text:span text:style-name="T71">TICA DO CEAR</text:span><text:span text:style-name="T213">Á – ENEL.</text:span><text:span text:style-name="T71"><text:line-break/></text:span><text:span text:style-name="T75">ADVOGADO: ANT</text:span><text:span text:style-name="T208">Ô</text:span><text:span text:style-name="T75">NIO CLETO GOMES</text:span><text:span text:style-name="T71"> – OAB/CE5864-A</text:span></text:p>
      <text:p text:style-name="P167">Obs. Impedimento do Exmo. Sr. Des. Carlos Augusto Gomes Correia</text:p>
      <text:p text:style-name="P153"><text:span text:style-name="Fonte_20_parág._20_padrão"><text:span text:style-name="T43">1→ Apelo d</text:span></text:span><text:span text:style-name="Fonte_20_parág._20_padrão"><text:span text:style-name="T45">e </text:span></text:span><text:span text:style-name="Fonte_20_parág._20_padrão"><text:span text:style-name="T192">MARIA MARINALVA ALVES DOS SANTOS</text:span></text:span><text:span text:style-name="Fonte_20_parág._20_padrão"><text:span text:style-name="T43">:</text:span></text:span>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5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18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4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0"/>( <text:s text:c="2"/>) Sobrestado</text:span></text:span></text:p>
      <text:p text:style-name="P155"><text:span text:style-name="Fonte_20_parág._20_padrão"><text:span text:style-name="T47">( <text:s text:c="2"/>) Preliminar(es):( <text:s text:c="2"/>)Não Conhecida (s) ( <text:s text:c="2"/>) Acolhida(s) <text:s text:c="2"/>( <text:s text:c="2"/>) Rejeitada(s)</text:span></text:span></text:p>
      <text:p text:style-name="P155"><text:span text:style-name="Fonte_20_parág._20_padrão"><text:span text:style-name="T11">( <text:s text:c="2"/>) Unânime <text:s/>( <text:s text:c="2"/>) Maioria</text:span></text:span></text:p>
      <text:p text:style-name="P156"/>
      <text:p text:style-name="P157"><text:span text:style-name="Fonte_20_parág._20_padrão"><text:span text:style-name="T43">2→ Apelo d</text:span></text:span><text:span text:style-name="Fonte_20_parág._20_padrão"><text:span text:style-name="T192">a</text:span></text:span><text:span text:style-name="Fonte_20_parág._20_padrão"><text:span text:style-name="T45"> </text:span></text:span><text:span text:style-name="Fonte_20_parág._20_padrão"><text:span text:style-name="T192">ENEL</text:span></text:span><text:span text:style-name="Fonte_20_parág._20_padrão"><text:span text:style-name="T43">:</text:span></text:span>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58">( <text:s text:c="2"/>) Preliminar(es):( <text:s text:c="2"/>)Não Conhecida (s) ( <text:s text:c="2"/>) Acolhida(s) <text:s text:c="3"/>( <text:s text:c="2"/>) Rejeitada(s)</text:p>
      <text:p text:style-name="P152"><text:span text:style-name="Fonte_20_parág._20_padrão"><text:span text:style-name="T216">( <text:s text:c="2"/>) Unânime <text:s/>( <text:s text:c="2"/>) Maioria</text:span></text:span><text:span text:style-name="T71"><text:line-break/><text:line-break/></text:span><text:span text:style-name="T162">19</text:span><text:span text:style-name="T198">1</text:span><text:span text:style-name="T162">. </text:span><text:span text:style-name="T67">APELAÇÃO CÍVEL N 0270912-61.2021.8.06.0001<text:line-break/></text:span><text:span text:style-name="T74">RELATOR(A): 1º Gabinete da 1ª Câmara de Direito Privado</text:span><text:span text:style-name="T71"><text:line-break/></text:span><text:span text:style-name="T67">APELANTE</text:span><text:span text:style-name="T71">: ARCHELLY DE SOUZA RIBEIRO<text:line-break/></text:span><text:span text:style-name="T75">ADVOGADO: LUCAS MOREIRA DOS SANTOS</text:span><text:span text:style-name="T71"> - OAB/CE27273-A<text:line-break/></text:span><text:span text:style-name="T67">APELAD</text:span><text:span text:style-name="T209">A</text:span><text:span text:style-name="T71">: AFFIX ADMINISTRADORA DE BENEF</text:span><text:span text:style-name="T213">Í</text:span><text:span text:style-name="T71">CIOS LTDA<text:line-break/></text:span><text:span text:style-name="T75">ADVOGADO: CL</text:span><text:span text:style-name="T208">Á</text:span><text:span text:style-name="T75">UDIO PEDREIRA DE FREITAS</text:span><text:span text:style-name="T71"> - OAB/SP194979-A<text:line-break/></text:span><text:span text:style-name="T75">ADVOGAD</text:span><text:span text:style-name="T208">A</text:span><text:span text:style-name="T75">: LOUISE RAINER PEREIRA GIONEDIS</text:span><text:span text:style-name="T71"> - OAB/CE28184-S<text:line-break/></text:span><text:span text:style-name="T67">APELAD</text:span><text:span text:style-name="T209">A</text:span><text:span text:style-name="T71">: UNIMED DE FORTALEZA COOPERATIVA DE TRABALHO M</text:span><text:span text:style-name="T213">É</text:span><text:span text:style-name="T71">DICO LTDA<text:line-break/></text:span><text:span text:style-name="T75">ADVOGADO: DAVID SOMBRA PEIXOTO</text:span><text:span text:style-name="T71"> – OAB/CE16477-A</text:span>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58">( <text:s text:c="2"/>) Preliminar(es):( <text:s text:c="2"/>)Não Conhecida (s) ( <text:s text:c="2"/>) Acolhida(s) <text:s text:c="3"/>( <text:s text:c="2"/>) Rejeitada(s)</text:p>
      <text:p text:style-name="P130"><text:span text:style-name="Fonte_20_parág._20_padrão"><text:span text:style-name="T216">( <text:s text:c="2"/>) Unânime <text:s/>( <text:s text:c="2"/>) Maioria</text:span></text:span><text:span text:style-name="T71"><text:line-break/><text:line-break/></text:span></text:p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30"><text:soft-page-break/><text:span text:style-name="T162">19</text:span><text:span text:style-name="T198">2</text:span><text:span text:style-name="T162">. </text:span><text:span text:style-name="T67">APELAÇÃO CÍVEL N 0188337-69.2016.8.06.0001<text:line-break/></text:span><text:span text:style-name="T74">RELATOR(A): 1º Gabinete da 1ª Câmara de Direito Privado</text:span><text:span text:style-name="T71"><text:line-break/></text:span><text:span text:style-name="T67">APELANTE</text:span><text:span text:style-name="T71">: FRANCISCO CARLOS DA SILVA MAGALH</text:span><text:span text:style-name="T213">Ã</text:span><text:span text:style-name="T71">ES<text:line-break/></text:span><text:span text:style-name="T75">ADVOGADO: GUSTAVO HENRIQUE SILVA BORGES</text:span><text:span text:style-name="T71"> - OAB/CE18590-A<text:line-break/></text:span><text:span text:style-name="T67">APELANTE</text:span><text:span text:style-name="T71">: MARIA TEREZA RODRIGUES DE AGUIAR<text:line-break/></text:span><text:span text:style-name="T75">ADVOGADO: GUSTAVO HENRIQUE SILVA BORGES</text:span><text:span text:style-name="T71"> - OAB/CE18590-A<text:line-break/></text:span><text:span text:style-name="T67">APELADO</text:span><text:span text:style-name="T71">: JOS</text:span><text:span text:style-name="T213">É</text:span><text:span text:style-name="T71"> CARLOS MARCIERI<text:line-break/></text:span><text:span text:style-name="T75">ADVOGADO: ANT</text:span><text:span text:style-name="T208">Ô</text:span><text:span text:style-name="T75">NIO CARLOS ALENCAR REBOU</text:span><text:span text:style-name="T208">Ç</text:span><text:span text:style-name="T75">AS</text:span><text:span text:style-name="T71"> - OAB/CE18778-A<text:line-break/></text:span><text:span text:style-name="T75">ADVOGADO: FRANCISCO ARTHUR FARIAS LIMA MELO</text:span><text:span text:style-name="T71"> – OAB/CE43087-A</text:span>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58">( <text:s text:c="2"/>) Preliminar(es):( <text:s text:c="2"/>)Não Conhecida (s) ( <text:s text:c="2"/>) Acolhida(s) <text:s text:c="3"/>( <text:s text:c="2"/>) Rejeitada(s)</text:p>
      <text:p text:style-name="P152"><text:span text:style-name="Fonte_20_parág._20_padrão"><text:span text:style-name="T216">( <text:s text:c="2"/>) Unânime <text:s/>( <text:s text:c="2"/>) Maioria</text:span></text:span><text:span text:style-name="T71"><text:line-break/><text:line-break/></text:span><text:span text:style-name="T162">19</text:span><text:span text:style-name="T198">3</text:span><text:span text:style-name="T162">. </text:span><text:span text:style-name="T67">APELAÇÃO CÍVEL N 3005782-39.2024.8.06.0167<text:line-break/></text:span><text:span text:style-name="T74">RELATOR(A): 1º Gabinete da 1ª Câmara de Direito Privado</text:span><text:span text:style-name="T71"><text:line-break/></text:span><text:span text:style-name="T67">APELANTE/</text:span><text:span text:style-name="T217">APELADA</text:span><text:span text:style-name="T71">: HELENA CASTRO DE MESQUITA<text:line-break/></text:span><text:span text:style-name="T75">ADVOGAD</text:span><text:span text:style-name="T218">A</text:span><text:span text:style-name="T75">: CINTIA CAVALCANTE DA SILVEIRA</text:span><text:span text:style-name="T71"> - OAB/CE48401-A<text:line-break/></text:span><text:span text:style-name="T67">APELANTE/</text:span><text:span text:style-name="T217">APELADO</text:span><text:span text:style-name="T71">: BANCO BRADESCO S/A.<text:line-break/></text:span><text:span text:style-name="T75">ADVOGADO: FRANCISCO SAMPAIO DE MENEZES J</text:span><text:span text:style-name="T218">Ú</text:span><text:span text:style-name="T75">NIOR</text:span><text:span text:style-name="T71"> – OAB/CE9075-A</text:span></text:p>
      <text:p text:style-name="P153"><text:span text:style-name="Fonte_20_parág._20_padrão"><text:span text:style-name="T43">1→ Apelo d</text:span></text:span><text:span text:style-name="Fonte_20_parág._20_padrão"><text:span text:style-name="T45">e </text:span></text:span><text:span text:style-name="Fonte_20_parág._20_padrão"><text:span text:style-name="T192">HELENA CASTRO DE MESQUITA</text:span></text:span><text:span text:style-name="Fonte_20_parág._20_padrão"><text:span text:style-name="T43">:</text:span></text:span>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5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18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4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0"/>( <text:s text:c="2"/>) Sobrestado</text:span></text:span></text:p>
      <text:p text:style-name="P155"><text:span text:style-name="Fonte_20_parág._20_padrão"><text:span text:style-name="T47">( <text:s text:c="2"/>) Preliminar(es):( <text:s text:c="2"/>)Não Conhecida (s) ( <text:s text:c="2"/>) Acolhida(s) <text:s text:c="2"/>( <text:s text:c="2"/>) Rejeitada(s)</text:span></text:span></text:p>
      <text:p text:style-name="P155"><text:span text:style-name="Fonte_20_parág._20_padrão"><text:span text:style-name="T11">( <text:s text:c="2"/>) Unânime <text:s/>( <text:s text:c="2"/>) Maioria</text:span></text:span></text:p>
      <text:p text:style-name="P156"/>
      <text:p text:style-name="P157"><text:span text:style-name="Fonte_20_parág._20_padrão"><text:span text:style-name="T43">2→ Apelo d</text:span></text:span><text:span text:style-name="Fonte_20_parág._20_padrão"><text:span text:style-name="T192">o</text:span></text:span><text:span text:style-name="Fonte_20_parág._20_padrão"><text:span text:style-name="T45"> </text:span></text:span><text:span text:style-name="Fonte_20_parág._20_padrão"><text:span text:style-name="T192">BANCO BRADESCO S/A</text:span></text:span><text:span text:style-name="Fonte_20_parág._20_padrão"><text:span text:style-name="T43">:</text:span></text:span>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58">( <text:s text:c="2"/>) Preliminar(es):( <text:s text:c="2"/>)Não Conhecida (s) ( <text:s text:c="2"/>) Acolhida(s) <text:s text:c="3"/>( <text:s text:c="2"/>) Rejeitada(s)</text:p>
      <text:p text:style-name="P130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30"><text:soft-page-break/><text:span text:style-name="T162">19</text:span><text:span text:style-name="T198">4</text:span><text:span text:style-name="T162">. </text:span><text:span text:style-name="T67">APELAÇÃO CÍVEL N 0280717-67.2023.8.06.0001<text:line-break/></text:span><text:span text:style-name="T74">RELATOR(A): 1º Gabinete da 1ª Câmara de Direito Privado</text:span><text:span text:style-name="T71"><text:line-break/></text:span><text:span text:style-name="T67">APELANTE</text:span><text:span text:style-name="T71">: HESA 140 - INVESTIMENTOS IMOBILI</text:span><text:span text:style-name="T219">Á</text:span><text:span text:style-name="T71">RIOS LTDA.<text:line-break/></text:span><text:span text:style-name="T75">ADVOGADO: J</text:span><text:span text:style-name="T218">Ú</text:span><text:span text:style-name="T75">LIO NICOLAU FILHO</text:span><text:span text:style-name="T71"> - OAB/SP105694-A<text:line-break/></text:span><text:span text:style-name="T75">ADVOGAD</text:span><text:span text:style-name="T218">A</text:span><text:span text:style-name="T75">: CL</text:span><text:span text:style-name="T218">Á</text:span><text:span text:style-name="T75">UDIA RUSSI ALFINI</text:span><text:span text:style-name="T71"> - OAB/SP205578-A<text:line-break/></text:span><text:span text:style-name="T75">ADVOGAD</text:span><text:span text:style-name="T218">A</text:span><text:span text:style-name="T75">: THALITTA DE CARVALHO</text:span><text:span text:style-name="T71"> - OAB/SP482914-A<text:line-break/></text:span><text:span text:style-name="T75">ADVOGAD</text:span><text:span text:style-name="T218">A</text:span><text:span text:style-name="T75">: ANNA CAROLINA DUARTE MOMBERG</text:span><text:span text:style-name="T71"> - OAB/SP356142-A<text:line-break/></text:span><text:span text:style-name="T67">APELADO</text:span><text:span text:style-name="T71">: LEONARDO DA GAMA MOTA</text:span></text:p>
      <text:p text:style-name="P164">ADVOGADO: DEFENSORIA PÚBLICA DO ESTADO DO CEARÁ.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58">( <text:s text:c="2"/>) Preliminar(es):( <text:s text:c="2"/>)Não Conhecida (s) ( <text:s text:c="2"/>) Acolhida(s) <text:s text:c="3"/>( <text:s text:c="2"/>) Rejeitada(s)</text:p>
      <text:p text:style-name="P152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62">19</text:span><text:span text:style-name="T198">5</text:span><text:span text:style-name="T162">. </text:span><text:span text:style-name="T67">APELAÇÃO CÍVEL N 3036543-66.2024.8.06.0001<text:line-break/></text:span><text:span text:style-name="T74">RELATOR(A): 1º Gabinete da 1ª Câmara de Direito Privado</text:span><text:span text:style-name="T71"><text:line-break/></text:span><text:span text:style-name="T67">APELANTE</text:span><text:span text:style-name="T71">: UNIMED FORTALEZA SOCIEDADE COOPERATIVA M</text:span><text:span text:style-name="T220">É</text:span><text:span text:style-name="T71">DICA LTDA<text:line-break/></text:span><text:span text:style-name="T75">ADVOGADO: DAVID SOMBRA PEIXOTO</text:span><text:span text:style-name="T71"> - OAB/CE16477-A<text:line-break/></text:span><text:span text:style-name="T67">APELADO</text:span><text:span text:style-name="T71">: ERINAN GENEVA ALVES ENOCH<text:line-break/></text:span><text:span text:style-name="T75">ADVOGADO: RUBENS FERREIRA STUDART FILHO</text:span><text:span text:style-name="T71"> – OAB/CE16081-A</text:span>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58">( <text:s text:c="2"/>) Preliminar(es):( <text:s text:c="2"/>)Não Conhecida (s) ( <text:s text:c="2"/>) Acolhida(s) <text:s text:c="3"/>( <text:s text:c="2"/>) Rejeitada(s)</text:p>
      <text:p text:style-name="P130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30"><text:soft-page-break/><text:span text:style-name="T162">19</text:span><text:span text:style-name="T198">6</text:span><text:span text:style-name="T162">. </text:span><text:span text:style-name="T67">APELAÇÃO CÍVEL N 0201525-37.2023.8.06.0114<text:line-break/></text:span><text:span text:style-name="T74">RELATOR(A): 1º Gabinete da 1ª Câmara de Direito Privado</text:span><text:span text:style-name="T71"><text:line-break/></text:span><text:span text:style-name="T67">APELANTE/</text:span><text:span text:style-name="T221">APELADO</text:span><text:span text:style-name="T71">: FRANCISCO MANOEL MOREIRA DO NASCIMENTO<text:line-break/></text:span><text:span text:style-name="T75">ADVOGADO: GL</text:span><text:span text:style-name="T222">Á</text:span><text:span text:style-name="T75">UCIO CAVALCANTE DE LIMA</text:span><text:span text:style-name="T71"> - OAB/CE34157-A<text:line-break/></text:span><text:span text:style-name="T67">APELANTE/</text:span><text:span text:style-name="T221">APELADO</text:span><text:span text:style-name="T71">: BANCO BRADESCO S/A.<text:line-break/></text:span><text:span text:style-name="T75">ADVOGADO: ROBERTO DOREA PESSOA</text:span><text:span text:style-name="T71"> - OAB/BA12407-A<text:line-break/></text:span><text:span text:style-name="T75">ADVOGAD</text:span><text:span text:style-name="T222">A</text:span><text:span text:style-name="T75">: LARISSA SENTO S</text:span><text:span text:style-name="T222">É</text:span><text:span text:style-name="T75"> ROSSI</text:span><text:span text:style-name="T71"> – OAB/CE45388-A</text:span></text:p>
      <text:p text:style-name="P153"><text:span text:style-name="Fonte_20_parág._20_padrão"><text:span text:style-name="T43">1→ Apelo d</text:span></text:span><text:span text:style-name="Fonte_20_parág._20_padrão"><text:span text:style-name="T45">e </text:span></text:span><text:span text:style-name="Fonte_20_parág._20_padrão"><text:span text:style-name="T192">FRANCISCO MANOEL MOREIRA DO NASCIMENTO</text:span></text:span><text:span text:style-name="Fonte_20_parág._20_padrão"><text:span text:style-name="T43">:</text:span></text:span>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5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18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4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0"/>( <text:s text:c="2"/>) Sobrestado</text:span></text:span></text:p>
      <text:p text:style-name="P155"><text:span text:style-name="Fonte_20_parág._20_padrão"><text:span text:style-name="T47">( <text:s text:c="2"/>) Preliminar(es):( <text:s text:c="2"/>)Não Conhecida (s) ( <text:s text:c="2"/>) Acolhida(s) <text:s text:c="2"/>( <text:s text:c="2"/>) Rejeitada(s)</text:span></text:span></text:p>
      <text:p text:style-name="P155"><text:span text:style-name="Fonte_20_parág._20_padrão"><text:span text:style-name="T11">( <text:s text:c="2"/>) Unânime <text:s/>( <text:s text:c="2"/>) Maioria</text:span></text:span></text:p>
      <text:p text:style-name="P156"/>
      <text:p text:style-name="P157"><text:span text:style-name="Fonte_20_parág._20_padrão"><text:span text:style-name="T43">2→ Apelo d</text:span></text:span><text:span text:style-name="Fonte_20_parág._20_padrão"><text:span text:style-name="T192">o</text:span></text:span><text:span text:style-name="Fonte_20_parág._20_padrão"><text:span text:style-name="T45"> </text:span></text:span><text:span text:style-name="Fonte_20_parág._20_padrão"><text:span text:style-name="T192">BANCO BRADESCO S/A</text:span></text:span><text:span text:style-name="Fonte_20_parág._20_padrão"><text:span text:style-name="T43">:</text:span></text:span>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58">( <text:s text:c="2"/>) Preliminar(es):( <text:s text:c="2"/>)Não Conhecida (s) ( <text:s text:c="2"/>) Acolhida(s) <text:s text:c="3"/>( <text:s text:c="2"/>) Rejeitada(s)</text:p>
      <text:p text:style-name="P166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62">19</text:span><text:span text:style-name="T198">7</text:span><text:span text:style-name="T162">. </text:span><text:span text:style-name="T67">APELAÇÃO CÍVEL N 0200308-91.2024.8.06.0091<text:line-break/></text:span><text:span text:style-name="T74">RELATOR(A): 1º Gabinete da 1ª Câmara de Direito Privado</text:span><text:span text:style-name="T71"><text:line-break/></text:span><text:span text:style-name="T67">APELANTE</text:span><text:span text:style-name="T71">: ANT</text:span><text:span text:style-name="T220">Ô</text:span><text:span text:style-name="T71">NIA JAYNE RODRIGUES BESSA</text:span></text:p>
      <text:p text:style-name="P166"><text:span text:style-name="T214">ADVOGADO: DEFENSORIA PÚBLICA DO ESTADO DO CEARÁ.</text:span><text:span text:style-name="T71"><text:line-break/></text:span><text:span text:style-name="T67">APELADO</text:span><text:span text:style-name="T71">: JOS</text:span><text:span text:style-name="T220">É</text:span><text:span text:style-name="T71"> APARECIDO DA SILVA<text:line-break/></text:span><text:span text:style-name="T75">ADVOGADO: FRANCISCO JAYSON GON</text:span><text:span text:style-name="T223">Ç</text:span><text:span text:style-name="T75">ALVES LIMA</text:span><text:span text:style-name="T71"> – OAB/CE43522-A</text:span>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58">( <text:s text:c="2"/>) Preliminar(es):( <text:s text:c="2"/>)Não Conhecida (s) ( <text:s text:c="2"/>) Acolhida(s) <text:s text:c="3"/>( <text:s text:c="2"/>) Rejeitada(s)</text:p>
      <text:p text:style-name="P130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30"><text:soft-page-break/><text:span text:style-name="T162">19</text:span><text:span text:style-name="T198">8</text:span><text:span text:style-name="T162">. </text:span><text:span text:style-name="T67">APELAÇÃO CÍVEL N 0281320-09.2024.8.06.0001<text:line-break/></text:span><text:span text:style-name="T74">RELATOR(A): 1º Gabinete da 1ª Câmara de Direito Privado</text:span><text:span text:style-name="T71"><text:line-break/></text:span><text:span text:style-name="T67">APELANTE/</text:span><text:span text:style-name="T221">APELADA</text:span><text:span text:style-name="T71">: MARIA ELISABETH DOS ANJOS PINHEIRO<text:line-break/></text:span><text:span text:style-name="T75">ADVOGAD</text:span><text:span text:style-name="T222">A</text:span><text:span text:style-name="T75">: RAFAELA ARA</text:span><text:span text:style-name="T222">Ú</text:span><text:span text:style-name="T75">JO DANTAS ALVES</text:span><text:span text:style-name="T71"> - OAB/CE33823-A<text:line-break/></text:span><text:span text:style-name="T67">APELANTE/</text:span><text:span text:style-name="T221">APELADO</text:span><text:span text:style-name="T71">: BANCO VOLKSWAGEN S.A.<text:line-break/></text:span><text:span text:style-name="T75">ADVOGAD</text:span><text:span text:style-name="T222">A</text:span><text:span text:style-name="T75">: BIANCA BIANCHI DO NASCIMENTO</text:span><text:span text:style-name="T71"> - OAB/DF72685-A<text:line-break/></text:span><text:span text:style-name="T75">ADVOGADO: RAFAEL BARROSO FONTELLES</text:span><text:span text:style-name="T71"> – OAB/RJ119910-A</text:span></text:p>
      <text:p text:style-name="P153"><text:span text:style-name="Fonte_20_parág._20_padrão"><text:span text:style-name="T43">1→ Apelo d</text:span></text:span><text:span text:style-name="Fonte_20_parág._20_padrão"><text:span text:style-name="T192">e MARIA ELISABETH DOS ANJOS PINHEIRO</text:span></text:span><text:span text:style-name="Fonte_20_parág._20_padrão"><text:span text:style-name="T43">:</text:span></text:span>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5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18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4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0"/>( <text:s text:c="2"/>) Sobrestado</text:span></text:span></text:p>
      <text:p text:style-name="P155"><text:span text:style-name="Fonte_20_parág._20_padrão"><text:span text:style-name="T47">( <text:s text:c="2"/>) Preliminar(es):( <text:s text:c="2"/>)Não Conhecida (s) ( <text:s text:c="2"/>) Acolhida(s) <text:s text:c="2"/>( <text:s text:c="2"/>) Rejeitada(s)</text:span></text:span></text:p>
      <text:p text:style-name="P155"><text:span text:style-name="Fonte_20_parág._20_padrão"><text:span text:style-name="T11">( <text:s text:c="2"/>) Unânime <text:s/>( <text:s text:c="2"/>) Maioria</text:span></text:span></text:p>
      <text:p text:style-name="P156"/>
      <text:p text:style-name="P157"><text:span text:style-name="Fonte_20_parág._20_padrão"><text:span text:style-name="T43">2→ Apelo d</text:span></text:span><text:span text:style-name="Fonte_20_parág._20_padrão"><text:span text:style-name="T192">o</text:span></text:span><text:span text:style-name="Fonte_20_parág._20_padrão"><text:span text:style-name="T45"> </text:span></text:span><text:span text:style-name="Fonte_20_parág._20_padrão"><text:span text:style-name="T192">BANCO VOLKSWAGEN S/A</text:span></text:span><text:span text:style-name="Fonte_20_parág._20_padrão"><text:span text:style-name="T43">:</text:span></text:span>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58">( <text:s text:c="2"/>) Preliminar(es):( <text:s text:c="2"/>)Não Conhecida (s) ( <text:s text:c="2"/>) Acolhida(s) <text:s text:c="3"/>( <text:s text:c="2"/>) Rejeitada(s)</text:p>
      <text:p text:style-name="P152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162">19</text:span><text:span text:style-name="T198">9</text:span><text:span text:style-name="T162">. </text:span><text:span text:style-name="T67">APELAÇÃO CÍVEL N 3000148-54.2025.8.06.0029<text:line-break/></text:span><text:span text:style-name="T74">RELATOR(A): 1º Gabinete da 1ª Câmara de Direito Privado</text:span><text:span text:style-name="T71"><text:line-break/></text:span><text:span text:style-name="T67">APELANTE</text:span><text:span text:style-name="T71">: GERALDO ALVES DA SILVA<text:line-break/></text:span><text:span text:style-name="T75">ADVOGADO: FRANCISCO AUGUSTO OLIVEIRA PAES DE ANDRADE</text:span><text:span text:style-name="T71"> - OAB/CE38088-A<text:line-break/></text:span><text:span text:style-name="T67">APELADO</text:span><text:span text:style-name="T71">: BANCO BRADESCO S/A.<text:line-break/></text:span><text:span text:style-name="T75">ADVOGADO: FRANCISCO SAMPAIO DE MENEZES J</text:span><text:span text:style-name="T222">Ú</text:span><text:span text:style-name="T75">NIOR</text:span><text:span text:style-name="T71"> – OAB/CE9075-A</text:span>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5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18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4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0"/>( <text:s text:c="2"/>) Sobrestado</text:span></text:span></text:p>
      <text:p text:style-name="P155"><text:span text:style-name="Fonte_20_parág._20_padrão"><text:span text:style-name="T47">( <text:s text:c="2"/>) Preliminar(es):( <text:s text:c="2"/>)Não Conhecida (s) ( <text:s text:c="2"/>) Acolhida(s) <text:s text:c="2"/>( <text:s text:c="2"/>) Rejeitada(s)</text:span></text:span></text:p>
      <text:p text:style-name="P152"><text:span text:style-name="Fonte_20_parág._20_padrão"><text:span text:style-name="T11">( <text:s text:c="2"/>) Unânime <text:s/>( <text:s text:c="2"/>) Maioria</text:span></text:span><text:span text:style-name="T71"><text:line-break/><text:line-break/></text:span><text:span text:style-name="T224">200</text:span><text:span text:style-name="T162">. </text:span><text:span text:style-name="T67">APELAÇÃO CÍVEL N 0227161-19.2024.8.06.0001<text:line-break/></text:span><text:span text:style-name="T74">RELATOR(A): 1º Gabinete da 1ª Câmara de Direito Privado</text:span><text:span text:style-name="T71"><text:line-break/></text:span><text:span text:style-name="T67">APELANTE</text:span><text:span text:style-name="T71">: MARIA DE F</text:span><text:span text:style-name="T210">Á</text:span><text:span text:style-name="T71">TIMA SOUZA<text:line-break/></text:span><text:span text:style-name="T75">ADVOGADO: JOS</text:span><text:span text:style-name="T222">É</text:span><text:span text:style-name="T75"> IDEMBERG NOBRE DE SENA</text:span><text:span text:style-name="T71"> - OAB/CE14260-A<text:line-break/></text:span><text:span text:style-name="T67">APELADO</text:span><text:span text:style-name="T71">: BANCO BMG S.A.<text:line-break/></text:span><text:span text:style-name="T75">ADVOGAD</text:span><text:span text:style-name="T222">A</text:span><text:span text:style-name="T75">: FERNANDA RAFAELLA OLIVEIRA DE CARVALHO</text:span><text:span text:style-name="T71"> – OAB/PE32766-A</text:span>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5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18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4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0"/>( <text:s text:c="2"/>) Sobrestado</text:span></text:span></text:p>
      <text:p text:style-name="P155"><text:span text:style-name="Fonte_20_parág._20_padrão"><text:span text:style-name="T47">( <text:s text:c="2"/>) Preliminar(es):( <text:s text:c="2"/>)Não Conhecida (s) ( <text:s text:c="2"/>) Acolhida(s) <text:s text:c="2"/>( <text:s text:c="2"/>) Rejeitada(s)</text:span></text:span></text:p>
      <text:p text:style-name="P130"><text:span text:style-name="Fonte_20_parág._20_padrão"><text:span text:style-name="T11">( <text:s text:c="2"/>) Unânime <text:s/>( <text:s text:c="2"/>) Maioria</text:span></text:span><text:span text:style-name="T71"><text:line-break/><text:line-break/></text:span></text:p>
      <text:p text:style-name="P130"><text:soft-page-break/><text:span text:style-name="T162">20</text:span><text:span text:style-name="T224">1</text:span><text:span text:style-name="T162">. </text:span><text:span text:style-name="T67">APELAÇÃO CÍVEL N 3000197-95.2025.8.06.0029<text:line-break/></text:span><text:span text:style-name="T74">RELATOR(A): 1º Gabinete da 1ª Câmara de Direito Privado</text:span><text:span text:style-name="T71"><text:line-break/></text:span><text:span text:style-name="T67">APELANTE</text:span><text:span text:style-name="T71">: C</text:span><text:span text:style-name="T210">Í</text:span><text:span text:style-name="T71">CERO F</text:span><text:span text:style-name="T210">É</text:span><text:span text:style-name="T71">LIX TEIXEIRA<text:line-break/></text:span><text:span text:style-name="T75">ADVOGADO: T</text:span><text:span text:style-name="T222">Ú</text:span><text:span text:style-name="T75">LIO ALVES PIANC</text:span><text:span text:style-name="T222">Ó</text:span><text:span text:style-name="T71"> - OAB/CE42491-A<text:line-break/></text:span><text:span text:style-name="T75">ADVOGADO: ERICLES DE OLINDA BEZERRA</text:span><text:span text:style-name="T71"> - OAB/CE41130-A<text:line-break/></text:span><text:span text:style-name="T67">APELADO</text:span><text:span text:style-name="T71">: BANCO BRADESCO S/A.<text:line-break/></text:span><text:span text:style-name="T75">ADVOGADO: FELIPE GAZOLA VIEIRA MARQUES</text:span><text:span text:style-name="T71"> – OAB/CE30071-A</text:span>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5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18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4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0"/>( <text:s text:c="2"/>) Sobrestado</text:span></text:span></text:p>
      <text:p text:style-name="P155"><text:span text:style-name="Fonte_20_parág._20_padrão"><text:span text:style-name="T47">( <text:s text:c="2"/>) Preliminar(es):( <text:s text:c="2"/>)Não Conhecida (s) ( <text:s text:c="2"/>) Acolhida(s) <text:s text:c="2"/>( <text:s text:c="2"/>) Rejeitada(s)</text:span></text:span></text:p>
      <text:p text:style-name="P152"><text:span text:style-name="Fonte_20_parág._20_padrão"><text:span text:style-name="T11">( <text:s text:c="2"/>) Unânime <text:s/>( <text:s text:c="2"/>) Maioria</text:span></text:span><text:span text:style-name="T71"><text:line-break/><text:line-break/></text:span><text:span text:style-name="T162">20</text:span><text:span text:style-name="T224">2</text:span><text:span text:style-name="T162">. </text:span><text:span text:style-name="T67">APELAÇÃO CÍVEL N 0011339-27.2016.8.06.0171<text:line-break/></text:span><text:span text:style-name="T74">RELATOR(A): 1º Gabinete da 1ª Câmara de Direito Privado</text:span><text:span text:style-name="T71"><text:line-break/></text:span><text:span text:style-name="T67">APELANTE</text:span><text:span text:style-name="T71">: ROBERTO CARVALHO ALEXANDRINO </text:span><text:span text:style-name="T210">E OUTRA.</text:span><text:span text:style-name="T71"><text:line-break/></text:span><text:span text:style-name="T75">ADVOGADO: DOUGLAS TEIXEIRA DE SOUZA</text:span><text:span text:style-name="T71"> - OAB/CE23749-A<text:line-break/></text:span><text:span text:style-name="T67">APELADO</text:span><text:span text:style-name="T71">: JO</text:span><text:span text:style-name="T210">Ã</text:span><text:span text:style-name="T71">O KENNEDY CARVALHO ALEXANDRINO </text:span><text:span text:style-name="T210">E OUTRA.</text:span><text:span text:style-name="T71"><text:line-break/></text:span><text:span text:style-name="T75">ADVOGADO: JO</text:span><text:span text:style-name="T207">Ã</text:span><text:span text:style-name="T75">O KENNEDY CARVALHO ALEXANDRINO</text:span><text:span text:style-name="T71"> – OAB/CE12049-A</text:span>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5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18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4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0"/>( <text:s text:c="2"/>) Sobrestado</text:span></text:span></text:p>
      <text:p text:style-name="P155"><text:span text:style-name="Fonte_20_parág._20_padrão"><text:span text:style-name="T47">( <text:s text:c="2"/>) Preliminar(es):( <text:s text:c="2"/>)Não Conhecida (s) ( <text:s text:c="2"/>) Acolhida(s) <text:s text:c="2"/>( <text:s text:c="2"/>) Rejeitada(s)</text:span></text:span></text:p>
      <text:p text:style-name="P152"><text:span text:style-name="Fonte_20_parág._20_padrão"><text:span text:style-name="T11">( <text:s text:c="2"/>) Unânime <text:s/>( <text:s text:c="2"/>) Maioria</text:span></text:span><text:span text:style-name="T71"><text:line-break/><text:line-break/></text:span><text:span text:style-name="T162">20</text:span><text:span text:style-name="T224">3</text:span><text:span text:style-name="T162">. </text:span><text:span text:style-name="T67">APELAÇÃO CÍVEL N 0072664-14.2005.8.06.0001<text:line-break/></text:span><text:span text:style-name="T74">RELATOR(A): 1º Gabinete da 1ª Câmara de Direito Privado</text:span><text:span text:style-name="T71"><text:line-break/></text:span><text:span text:style-name="T67">APELANTE</text:span><text:span text:style-name="T71">: T</text:span><text:span text:style-name="T210">AP AIR PORTUGAL.</text:span><text:span text:style-name="T71"><text:line-break/></text:span><text:span text:style-name="T75">ADVOGADO: GIULIANO PIMENTEL FERNANDES</text:span><text:span text:style-name="T71"> - OAB/CE14241-A<text:line-break/></text:span><text:span text:style-name="T75">ADVOGADO: F</text:span><text:span text:style-name="T222">Á</text:span><text:span text:style-name="T75">BIO SILVEIRA GURGEL DO AMARAL</text:span><text:span text:style-name="T71"> - OAB/CE15329-A<text:line-break/></text:span><text:span text:style-name="T75">ADVOGADO: CLAYTONEY PASSOS FERREIRA</text:span><text:span text:style-name="T71"> - OAB/CE16889<text:line-break/></text:span><text:span text:style-name="T75">ADVOGADO: DELANO SERRA COELHO</text:span><text:span text:style-name="T71"> - OAB/CE14619<text:line-break/></text:span><text:span text:style-name="T75">ADVOGAD</text:span><text:span text:style-name="T222">A</text:span><text:span text:style-name="T75">: KELMA CARVALHO DE FARIA COLLIER</text:span><text:span text:style-name="T71"> - OAB/CE13230<text:line-break/></text:span><text:span text:style-name="T75">ADVOGADO: JO</text:span><text:span text:style-name="T222">Ã</text:span><text:span text:style-name="T75">O GABRIEL VERAS BEZERRA</text:span><text:span text:style-name="T71"> - OAB/CE15871-A<text:line-break/></text:span><text:span text:style-name="T67">APELAD</text:span><text:span text:style-name="T221">A</text:span><text:span text:style-name="T71">: ANA LIMA CHAVES GURGEL </text:span><text:span text:style-name="T210">E OUTRO.</text:span><text:span text:style-name="T71"><text:line-break/></text:span><text:span text:style-name="T75">ADVOGADO: VAL</text:span><text:span text:style-name="T222">É</text:span><text:span text:style-name="T75">RIA MENEZES GURGEL COSTA LIMA</text:span><text:span text:style-name="T71"> – OAB/CE10450-A</text:span></text:p>
      <text:p text:style-name="P15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5"/>( <text:s text:c="2"/>) Prejudicado</text:span></text:span></text:p>
      <text:p text:style-name="P155"><text:span text:style-name="Fonte_20_parág._20_padrão"><text:span text:style-name="T47">( <text:s text:c="2"/>) Não Conhecido <text:s text:c="16"/>( <text:s text:c="2"/>) Não Provido <text:s text:c="18"/>( <text:s text:c="2"/>) Suspenso – Art. 942</text:span></text:span></text:p>
      <text:p text:style-name="P155"><text:span text:style-name="Fonte_20_parág._20_padrão"><text:span text:style-name="T47">( <text:s text:c="2"/>) Parcialmente Conhecido <text:s text:c="2"/>( <text:s text:c="2"/>) Parcialmente Provido <text:s text:c="4"/>( <text:s text:c="2"/>) C/Vista</text:span></text:span></text:p>
      <text:p text:style-name="P155"><text:span text:style-name="Fonte_20_parág._20_padrão"><text:span text:style-name="T47">( <text:s text:c="2"/>) Retirado de Mesa <text:s text:c="13"/>( <text:s text:c="2"/>) Retirado de Pauta <text:s text:c="10"/>( <text:s text:c="2"/>) Sobrestado</text:span></text:span></text:p>
      <text:p text:style-name="P155"><text:span text:style-name="Fonte_20_parág._20_padrão"><text:span text:style-name="T47">( <text:s text:c="2"/>) Preliminar(es):( <text:s text:c="2"/>)Não Conhecida (s) ( <text:s text:c="2"/>) Acolhida(s) <text:s text:c="2"/>( <text:s text:c="2"/>) Rejeitada(s)</text:span></text:span></text:p>
      <text:p text:style-name="P130"><text:span text:style-name="Fonte_20_parág._20_padrão"><text:span text:style-name="T11">( <text:s text:c="2"/>) Unânime <text:s/>( <text:s text:c="2"/>) Maioria</text:span></text:span><text:span text:style-name="T71"><text:line-break/><text:line-break/></text:span></text:p>
      <text:p text:style-name="P168"/>
      <text:p text:style-name="P168"/>
      <text:p text:style-name="P130"><text:soft-page-break/><text:span text:style-name="T225">20</text:span><text:span text:style-name="T224">4</text:span><text:span text:style-name="T225">. </text:span><text:span text:style-name="T67">APELAÇÃO CÍVEL N 0200320-74.2023.8.06.0145<text:line-break/></text:span><text:span text:style-name="T74">RELATOR(A): 1º Gabinete da 1ª Câmara de Direito Privado</text:span><text:span text:style-name="T71"><text:line-break/></text:span><text:span text:style-name="T67">APELANTE/</text:span><text:span text:style-name="T221">APELADO</text:span><text:span text:style-name="T71">: JOS</text:span><text:span text:style-name="T210">É</text:span><text:span text:style-name="T71"> GON</text:span><text:span text:style-name="T210">Ç</text:span><text:span text:style-name="T71">ALVES NETO<text:line-break/></text:span><text:span text:style-name="T75">ADVOGADO: JOS</text:span><text:span text:style-name="T222">É</text:span><text:span text:style-name="T75"> ALEIXON MOREIRA DE FREITAS</text:span><text:span text:style-name="T71"> - OAB/CE28119-A<text:line-break/></text:span><text:span text:style-name="T67">APELANTE/</text:span><text:span text:style-name="T221">APELADO</text:span><text:span text:style-name="T71">: BANCO BRADESCO S/A.<text:line-break/></text:span><text:span text:style-name="T75">ADVOGAD</text:span><text:span text:style-name="T222">A</text:span><text:span text:style-name="T75">: LARISSA SENTO S</text:span><text:span text:style-name="T222">É</text:span><text:span text:style-name="T75"> ROSSI</text:span><text:span text:style-name="T71"> - OAB/CE45388-A<text:line-break/></text:span><text:span text:style-name="T75">ADVOGADO: ROBERTO DOREA PESSOA</text:span><text:span text:style-name="T71"> – OAB/BA12407-A</text:span></text:p>
      <text:p text:style-name="P169"><text:span text:style-name="Fonte_20_parág._20_padrão"><text:span text:style-name="T43">1→ Apelo d</text:span></text:span><text:span text:style-name="Fonte_20_parág._20_padrão"><text:span text:style-name="T45">e </text:span></text:span><text:span text:style-name="Fonte_20_parág._20_padrão"><text:span text:style-name="T226">JOSÉ GONÇALVES NETO</text:span></text:span><text:span text:style-name="Fonte_20_parág._20_padrão"><text:span text:style-name="T43">:</text:span>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5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18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4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0"/>( <text:s text:c="2"/>) Sobrestado</text:span></text:span></text:p>
      <text:p text:style-name="P171"><text:span text:style-name="Fonte_20_parág._20_padrão"><text:span text:style-name="T47">( <text:s text:c="2"/>) Preliminar(es):( <text:s text:c="2"/>)Não Conhecida (s) ( <text:s text:c="2"/>) Acolhida(s) <text:s text:c="2"/>( <text:s text:c="2"/>) Rejeitada(s)</text:span></text:span></text:p>
      <text:p text:style-name="P171"><text:span text:style-name="Fonte_20_parág._20_padrão"><text:span text:style-name="T11">( <text:s text:c="2"/>) Unânime <text:s/>( <text:s text:c="2"/>) Maioria</text:span></text:span></text:p>
      <text:p text:style-name="P172"/>
      <text:p text:style-name="P173"><text:span text:style-name="Fonte_20_parág._20_padrão"><text:span text:style-name="T43">2→ Apelo d</text:span></text:span><text:span text:style-name="Fonte_20_parág._20_padrão"><text:span text:style-name="T226">o</text:span></text:span><text:span text:style-name="Fonte_20_parág._20_padrão"><text:span text:style-name="T45"> </text:span></text:span><text:span text:style-name="Fonte_20_parág._20_padrão"><text:span text:style-name="T226">BANCO BRADESCO S/A</text:span></text:span><text:span text:style-name="Fonte_20_parág._20_padrão"><text:span text:style-name="T43">:</text:span>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75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225">20</text:span><text:span text:style-name="T224">5</text:span><text:span text:style-name="T225">. </text:span><text:span text:style-name="T67">APELAÇÃO CÍVEL N 0201298-93.2024.8.06.0055<text:line-break/></text:span><text:span text:style-name="T74">RELATOR(A): 1º Gabinete da 1ª Câmara de Direito Privado</text:span><text:span text:style-name="T71"><text:line-break/></text:span><text:span text:style-name="T67">APELANTE</text:span><text:span text:style-name="T71">: ANT</text:span><text:span text:style-name="T210">Ô</text:span><text:span text:style-name="T71">NIA MACHADO BERNARDO GUERRA<text:line-break/></text:span><text:span text:style-name="T75">ADVOGADO: ANT</text:span><text:span text:style-name="T222">Ô</text:span><text:span text:style-name="T75">NIO FABR</text:span><text:span text:style-name="T222">Í</text:span><text:span text:style-name="T75">CIO MARTINS SAMPAIO SILVA</text:span><text:span text:style-name="T71"> - OAB/CE43412-A<text:line-break/></text:span><text:span text:style-name="T75">ADVOGADO: FRANCISCO GUSTAVO MUNIZ DE MESQUITA</text:span><text:span text:style-name="T71"> - OAB/CE31449-A<text:line-break/></text:span><text:span text:style-name="T67">APELADO</text:span><text:span text:style-name="T71">: BANCO INBURSA S.A.<text:line-break/></text:span><text:span text:style-name="T75">ADVOGAD</text:span><text:span text:style-name="T222">A</text:span><text:span text:style-name="T75">: CL</text:span><text:span text:style-name="T222">Á</text:span><text:span text:style-name="T75">UDIA NAHSSEN DE LACERDA FRANZ</text:span><text:span text:style-name="T222">É</text:span><text:span text:style-name="T71"> - OAB/SP124517-A<text:line-break/></text:span><text:span text:style-name="T75">ADVOGADO: SIDNEY GRACIANO FRANZ</text:span><text:span text:style-name="T222">É</text:span><text:span text:style-name="T71"> – OAB/SP122221-A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30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30"><text:soft-page-break/><text:span text:style-name="T225">20</text:span><text:span text:style-name="T224">6</text:span><text:span text:style-name="T225">. </text:span><text:span text:style-name="T67">APELAÇÃO CÍVEL N 0200343-79.2024.8.06.0114<text:line-break/></text:span><text:span text:style-name="T74">RELATOR(A): 1º Gabinete da 1ª Câmara de Direito Privado</text:span><text:span text:style-name="T71"><text:line-break/></text:span><text:span text:style-name="T67">APELANTE</text:span><text:span text:style-name="T71">: CELMA MARIA GON</text:span><text:span text:style-name="T210">Ç</text:span><text:span text:style-name="T71">ALVES DA SILVA<text:line-break/></text:span><text:span text:style-name="T75">ADVOGADO: RENATO ALVES DE MELO</text:span><text:span text:style-name="T71"> - OAB/CE29801-A<text:line-break/></text:span><text:span text:style-name="T75">ADVOGAD</text:span><text:span text:style-name="T222">A</text:span><text:span text:style-name="T75">: VANESSA LIMA DE OLIVEIRA</text:span><text:span text:style-name="T71"> - OAB/CE41177-A<text:line-break/></text:span><text:span text:style-name="T75">ADVOGAD</text:span><text:span text:style-name="T222">A</text:span><text:span text:style-name="T75">: JHYULLY CAVALCANTE BESERRA LEITE</text:span><text:span text:style-name="T71"> - OAB/CE42362-A<text:line-break/></text:span><text:span text:style-name="T67">APELADO</text:span><text:span text:style-name="T71">: BANCO BRADESCO S/A.<text:line-break/></text:span><text:span text:style-name="T75">ADVOGADO: FRANCISCO SAMPAIO DE MENEZES J</text:span><text:span text:style-name="T222">Ú</text:span><text:span text:style-name="T75">NIOR</text:span><text:span text:style-name="T71"> – OAB/CE9075-A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75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225">20</text:span><text:span text:style-name="T224">7</text:span><text:span text:style-name="T225">. </text:span><text:span text:style-name="T67">APELAÇÃO CÍVEL N 0200307-26.2023.8.06.0032<text:line-break/></text:span><text:span text:style-name="T74">RELATOR(A): 1º Gabinete da 1ª Câmara de Direito Privado</text:span><text:span text:style-name="T71"><text:line-break/></text:span><text:span text:style-name="T67">APELANTE</text:span><text:span text:style-name="T71">: BANCO BRADESCO S/A.<text:line-break/></text:span><text:span text:style-name="T75">ADVOGAD</text:span><text:span text:style-name="T222">A</text:span><text:span text:style-name="T75">: ROS</text:span><text:span text:style-name="T222">Â</text:span><text:span text:style-name="T75">NGELA DA ROSA CORREA</text:span><text:span text:style-name="T71"> - OAB/SP205961-A<text:line-break/></text:span><text:span text:style-name="T67">APELADO</text:span><text:span text:style-name="T71">: FRANCISCO RENATO MELO BANDEIRA FILHO<text:line-break/></text:span><text:span text:style-name="T75">ADVOGAD</text:span><text:span text:style-name="T222">A</text:span><text:span text:style-name="T75">: LAYARA CORREIA AIRES CAMUR</text:span><text:span text:style-name="T222">Ç</text:span><text:span text:style-name="T75">A</text:span><text:span text:style-name="T71"> - OAB/CE47248-A<text:line-break/></text:span><text:span text:style-name="T75">ADVOGADO: PEDRO LA</text:span><text:span text:style-name="T222">É</text:span><text:span text:style-name="T75">RCIO LIMA GON</text:span><text:span text:style-name="T222">Ç</text:span><text:span text:style-name="T75">ALVES</text:span><text:span text:style-name="T71"> – OAB/CE47775-A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75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225">20</text:span><text:span text:style-name="T224">8</text:span><text:span text:style-name="T225">. </text:span><text:span text:style-name="T67">APELAÇÃO CÍVEL N 0201360-53.2024.8.06.0114<text:line-break/></text:span><text:span text:style-name="T74">RELATOR(A): 1º Gabinete da 1ª Câmara de Direito Privado</text:span><text:span text:style-name="T71"><text:line-break/></text:span><text:span text:style-name="T67">APELANTE</text:span><text:span text:style-name="T71">: JOS</text:span><text:span text:style-name="T210">É</text:span><text:span text:style-name="T71"> LANDIM DA SILVA<text:line-break/></text:span><text:span text:style-name="T75">ADVOGADO: RENATO ALVES DE MELO</text:span><text:span text:style-name="T71"> - OAB/CE29801-A<text:line-break/></text:span><text:span text:style-name="T75">ADVOGAD</text:span><text:span text:style-name="T222">A</text:span><text:span text:style-name="T75">: VANESSA LIMA DE OLIVEIRA</text:span><text:span text:style-name="T71"> - OAB/CE41177-A<text:line-break/></text:span><text:span text:style-name="T75">ADVOGAD</text:span><text:span text:style-name="T222">A</text:span><text:span text:style-name="T75">: JHYULLY CAVALCANTE BESERRA LEITE</text:span><text:span text:style-name="T71"> - OAB/CE42362-A<text:line-break/></text:span><text:span text:style-name="T67">APELAD</text:span><text:span text:style-name="T221">A</text:span><text:span text:style-name="T71">: CONAFER CONFEDERA</text:span><text:span text:style-name="T210">ÇÃ</text:span><text:span text:style-name="T71">O NACIONAL DOS AGRICULTORES FAMILIARES E EMPREEND. FAMI. RURAIS DO BRASIL<text:line-break/></text:span><text:span text:style-name="T75">ADVOGADO: DIOGO IBRAHIM CAMPOS</text:span><text:span text:style-name="T71"> – OAB/MT13296-A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30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168"/>
      <text:p text:style-name="P168"/>
      <text:p text:style-name="P130"><text:soft-page-break/><text:span text:style-name="T225">20</text:span><text:span text:style-name="T224">9</text:span><text:span text:style-name="T225">. </text:span><text:span text:style-name="T67">AGRAVO DE INSTRUMENTO N 3011530-34.2025.8.06.0000<text:line-break/></text:span><text:span text:style-name="T74">RELATOR(A): 1º Gabinete da 1ª Câmara de Direito Privado</text:span><text:span text:style-name="T71"><text:line-break/></text:span><text:span text:style-name="T67">AGRAVANTE</text:span><text:span text:style-name="T71">: N</text:span><text:span text:style-name="T227">Á</text:span><text:span text:style-name="T71">UTICO ATL</text:span><text:span text:style-name="T227">É</text:span><text:span text:style-name="T71">TICO CEARENSE<text:line-break/></text:span><text:span text:style-name="T75">ADVOGADO: GABRIEL MACHADO BRAND</text:span><text:span text:style-name="T228">Ã</text:span><text:span text:style-name="T75">O</text:span><text:span text:style-name="T71"> - OAB/CE33914-A<text:line-break/></text:span><text:span text:style-name="T67">AGRAVAD</text:span><text:span text:style-name="T229">A</text:span><text:span text:style-name="T71">: BARBRA’S SERVI</text:span><text:span text:style-name="T227">Ç</text:span><text:span text:style-name="T71">OS DE ALIMENTA</text:span><text:span text:style-name="T227">ÇÃ</text:span><text:span text:style-name="T71">O E APOIO EMPRESARIAL LTDA.<text:line-break/></text:span><text:span text:style-name="T75">ADVOGADO: FILIPPE VASQUES SAMPAIO</text:span><text:span text:style-name="T71"> - OAB/CE25390-A<text:line-break/></text:span><text:span text:style-name="T75">ADVOGADO: MARLON CARVALHO CAMBRAIA</text:span><text:span text:style-name="T71"> – OAB/CE14333-A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75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225">2</text:span><text:span text:style-name="T224">10</text:span><text:span text:style-name="T225">. </text:span><text:span text:style-name="T67">APELAÇÃO CÍVEL N 0170612-72.2013.8.06.0001<text:line-break/></text:span><text:span text:style-name="T74">RELATOR(A): 4º Gabinete da 1ª Câmara de Direito Privado</text:span><text:span text:style-name="T71"><text:line-break/></text:span><text:span text:style-name="T67">APELANTE</text:span><text:span text:style-name="T71">: </text:span><text:span text:style-name="T230">É</text:span><text:span text:style-name="T71">POCA ENGENHARIA IMPORTA</text:span><text:span text:style-name="T230">ÇÃ</text:span><text:span text:style-name="T71">O COM. LTDA.<text:line-break/></text:span><text:span text:style-name="T75">ADVOGADO: CL</text:span><text:span text:style-name="T231">Ó</text:span><text:span text:style-name="T75">VIS RICARDO CALDAS DA SILVEIRA MAPURUNGA</text:span><text:span text:style-name="T71"> - OAB/CE4203-A<text:line-break/></text:span><text:span text:style-name="T75">ADVOGADO: FRANCIMAR MAPURUNGA RIBEIRO MAGALH</text:span><text:span text:style-name="T231">Ã</text:span><text:span text:style-name="T75">ES J</text:span><text:span text:style-name="T231">Ú</text:span><text:span text:style-name="T75">NIOR</text:span><text:span text:style-name="T71"> - OAB/CE17629-A<text:line-break/></text:span><text:span text:style-name="T67">APELAD</text:span><text:span text:style-name="T225">A</text:span><text:span text:style-name="T71">: PETROMAX COM</text:span><text:span text:style-name="T230">É</text:span><text:span text:style-name="T71">RCIO DE FERRAGENS LTDA.<text:line-break/></text:span><text:span text:style-name="T75">ADVOGADO: LUIZ NIVARDO MELO FILHO</text:span><text:span text:style-name="T71"> – OAB/CE15844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75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225">21</text:span><text:span text:style-name="T224">1</text:span><text:span text:style-name="T225">. </text:span><text:span text:style-name="T67">APELAÇÃO CÍVEL N 0209468-90.2022.8.06.0001<text:line-break/></text:span><text:span text:style-name="T74">RELATOR(A): 4º Gabinete da 1ª Câmara de Direito Privado</text:span><text:span text:style-name="T71"><text:line-break/></text:span><text:span text:style-name="T67">APELANTE</text:span><text:span text:style-name="T71">: TEREZA RAQUEL DO NASCIMENTO SANTOS<text:line-break/></text:span><text:span text:style-name="T75">ADVOGAD</text:span><text:span text:style-name="T228">A</text:span><text:span text:style-name="T75">: CAROLINA ROCHA BOTTI</text:span><text:span text:style-name="T71"> - OAB/SP422056-A<text:line-break/></text:span><text:span text:style-name="T67">APELAD</text:span><text:span text:style-name="T229">A</text:span><text:span text:style-name="T71">: ATIVOS S.A. SECURITIZADORA DE CR</text:span><text:span text:style-name="T227">É</text:span><text:span text:style-name="T71">DITOS FINANCEIROS<text:line-break/></text:span><text:span text:style-name="T75">ADVOGADO: ELOI CONTINI</text:span><text:span text:style-name="T71"> - OAB/CE35602-A<text:line-break/></text:span><text:span text:style-name="T75">ADVOGADO: RAFAEL FURTADO AYRES</text:span><text:span text:style-name="T71"> – OAB/DF17380-A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177"/>
      <text:p text:style-name="P177"/>
      <text:p text:style-name="P177"/>
      <text:p text:style-name="P177"/>
      <text:p text:style-name="P176"><text:soft-page-break/><text:span text:style-name="T225">21</text:span><text:span text:style-name="T224">2</text:span><text:span text:style-name="T225">. </text:span><text:span text:style-name="T67">APELAÇÃO CÍVEL N 0104407-51.2019.8.06.0001<text:line-break/></text:span><text:span text:style-name="T74">RELATOR(A): 4º Gabinete da 1ª Câmara de Direito Privado</text:span><text:span text:style-name="T71"><text:line-break/></text:span><text:span text:style-name="T67">APELANTE</text:span><text:span text:style-name="T71">: ANT</text:span><text:span text:style-name="T227">Ô</text:span><text:span text:style-name="T71">NIO JORGE BARBOSA DOS SANTOS </text:span><text:span text:style-name="T227">E OUTROS.</text:span><text:span text:style-name="T71"><text:line-break/></text:span><text:span text:style-name="T75">ADVOGAD</text:span><text:span text:style-name="T228">A</text:span><text:span text:style-name="T75">: MICHELE NAIANE FERNANDES MARINHO</text:span><text:span text:style-name="T71"> - OAB/CE34158-A<text:line-break/></text:span><text:span text:style-name="T67">APELAD</text:span><text:span text:style-name="T229">A</text:span><text:span text:style-name="T71">: FUNDA</text:span><text:span text:style-name="T227">ÇÃ</text:span><text:span text:style-name="T71">O CHESF DE ASSIST</text:span><text:span text:style-name="T227">Ê</text:span><text:span text:style-name="T71">NCIA E SEGURIDADE SOCIAL – FACHESF.<text:line-break/></text:span><text:span text:style-name="T75">ADVOGADO: ERIC MORAES DE CASTRO E SILVA</text:span><text:span text:style-name="T71"> - OAB/PE18400-A<text:line-break/></text:span><text:span text:style-name="T75">ADVOGAD</text:span><text:span text:style-name="T228">A</text:span><text:span text:style-name="T75">: FL</text:span><text:span text:style-name="T228">Á</text:span><text:span text:style-name="T75">VIA DE CARVALHO SILVA</text:span><text:span text:style-name="T71"> - OAB/PE49107-A<text:line-break/></text:span><text:span text:style-name="T75">ADVOGAD</text:span><text:span text:style-name="T228">A</text:span><text:span text:style-name="T75">: GABRIELA MISSENO TEN</text:span><text:span text:style-name="T228">Ó</text:span><text:span text:style-name="T75">RIO DE VASCONCELOS</text:span><text:span text:style-name="T71"> - OAB/PE47640<text:line-break/></text:span><text:span text:style-name="T75">ADVOGADO: MATHEUS MENDES CORDEIRO</text:span><text:span text:style-name="T71"> – OAB/PE48895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75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225">21</text:span><text:span text:style-name="T224">3</text:span><text:span text:style-name="T225">. </text:span><text:span text:style-name="T67">APELAÇÃO CÍVEL N 0256298-80.2023.8.06.0001<text:line-break/></text:span><text:span text:style-name="T74">RELATOR(A): 4º Gabinete da 1ª Câmara de Direito Privado</text:span><text:span text:style-name="T71"><text:line-break/></text:span><text:span text:style-name="T67">APELANTE</text:span><text:span text:style-name="T71">: UNIMED DE FORTALEZA COOPERATIVA DE TRABALHO M</text:span><text:span text:style-name="T227">É</text:span><text:span text:style-name="T71">DICO LTDA.<text:line-break/></text:span><text:span text:style-name="T75">ADVOGADO: DAVID SOMBRA PEIXOTO</text:span><text:span text:style-name="T71"> - OAB/CE16477-A<text:line-break/></text:span><text:span text:style-name="T67">APELAD</text:span><text:span text:style-name="T229">A</text:span><text:span text:style-name="T71">: LUZIA FUJITA GOMES<text:line-break/></text:span><text:span text:style-name="T75">ADVOGADO: JOS</text:span><text:span text:style-name="T228">É</text:span><text:span text:style-name="T75"> ABNEAS BEZERRA</text:span><text:span text:style-name="T71"> – OAB/CE4618-A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75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225">21</text:span><text:span text:style-name="T224">4</text:span><text:span text:style-name="T225">. </text:span><text:span text:style-name="T67">APELAÇÃO CÍVEL N 0147371-64.2016.8.06.0001<text:line-break/></text:span><text:span text:style-name="T74">RELATOR(A): 4º Gabinete da 1ª Câmara de Direito Privado</text:span><text:span text:style-name="T71"><text:line-break/></text:span><text:span text:style-name="T67">APELANTE</text:span><text:span text:style-name="T71">: GE</text:span><text:span text:style-name="T227">Ó</text:span><text:span text:style-name="T71">RGIA OLIVEIRA CASTRO<text:line-break/></text:span><text:span text:style-name="T75">ADVOGADO: S</text:span><text:span text:style-name="T228">Á</text:span><text:span text:style-name="T75">VIO PARENTE DE AZEVEDO J</text:span><text:span text:style-name="T228">Ú</text:span><text:span text:style-name="T75">NIOR</text:span><text:span text:style-name="T71"> - OAB/CE26516-A<text:line-break/></text:span><text:span text:style-name="T67">APELAD</text:span><text:span text:style-name="T229">A</text:span><text:span text:style-name="T71">: ALLIANZ SEGUROS S/A.<text:line-break/></text:span><text:span text:style-name="T75">ADVOGADO: JURANDY SOARES DE MORAES NETO</text:span><text:span text:style-name="T71"> – OAB/PE27851-A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177"/>
      <text:p text:style-name="P177"/>
      <text:p text:style-name="P177"/>
      <text:p text:style-name="P177"/>
      <text:p text:style-name="P177"/>
      <text:p text:style-name="P176"><text:soft-page-break/><text:span text:style-name="T225">21</text:span><text:span text:style-name="T224">5</text:span><text:span text:style-name="T225">. </text:span><text:span text:style-name="T67">APELAÇÃO CÍVEL N 0071407-17.2006.8.06.0001<text:line-break/></text:span><text:span text:style-name="T74">RELATOR(A): 4º Gabinete da 1ª Câmara de Direito Privado</text:span><text:span text:style-name="T71"><text:line-break/></text:span><text:span text:style-name="T67">APELANTE</text:span><text:span text:style-name="T71">: FRUITRADE COM</text:span><text:span text:style-name="T232">É</text:span><text:span text:style-name="T71">RCIO E EXPORTA</text:span><text:span text:style-name="T232">ÇÃ</text:span><text:span text:style-name="T71">O LTDA<text:line-break/></text:span><text:span text:style-name="T75">ADVOGAD</text:span><text:span text:style-name="T233">A</text:span><text:span text:style-name="T75">: LORENA BRAGA DALMEIDA GUEDES</text:span><text:span text:style-name="T71"> - OAB/PE35744<text:line-break/></text:span><text:span text:style-name="T75">ADVOGAD</text:span><text:span text:style-name="T233">A</text:span><text:span text:style-name="T75">: LARISSE SALVADOR BEZERRA DE VASCONCELOS</text:span><text:span text:style-name="T71"> - OAB/PE28332<text:line-break/></text:span><text:span text:style-name="T75">ADVOGADO: LEONARDO HENRIQUE PIRES LOPES</text:span><text:span text:style-name="T71"> - OAB/PE18979<text:line-break/></text:span><text:span text:style-name="T67">APELAD</text:span><text:span text:style-name="T234">A</text:span><text:span text:style-name="T71">: COMPANHIA DOCAS DO CEAR</text:span><text:span text:style-name="T232">Á.</text:span><text:span text:style-name="T71"><text:line-break/></text:span><text:span text:style-name="T75">ADVOGADO: ALEXSANDRO SILVA ARA</text:span><text:span text:style-name="T233">Ú</text:span><text:span text:style-name="T75">JO</text:span><text:span text:style-name="T71"> - OAB/CE26509-A<text:line-break/></text:span><text:span text:style-name="T75">ADVOGADO: JOEL RODRIGUES FARIAS</text:span><text:span text:style-name="T71"> - OAB/CE19917-A<text:line-break/></text:span><text:span text:style-name="T75">ADVOGAD</text:span><text:span text:style-name="T233">A</text:span><text:span text:style-name="T75">: REBECA ALVES SOARES</text:span><text:span text:style-name="T71"> – OAB/CE17279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75"><text:span text:style-name="Fonte_20_parág._20_padrão"><text:span text:style-name="T77">( <text:s text:c="2"/>) Unânime <text:s/>( <text:s text:c="2"/>) Maioria</text:span></text:span></text:p>
      <text:p text:style-name="P175"><text:span text:style-name="T71"><text:line-break/></text:span><text:span text:style-name="T225">21</text:span><text:span text:style-name="T224">6</text:span><text:span text:style-name="T225">. </text:span><text:span text:style-name="T67">APELAÇÃO CÍVEL N 0001378-33.2000.8.06.0071<text:line-break/></text:span><text:span text:style-name="T74">RELATOR(A): 4º Gabinete da 1ª Câmara de Direito Privado</text:span><text:span text:style-name="T71"><text:line-break/></text:span><text:span text:style-name="T67">APELANTE</text:span><text:span text:style-name="T71">: MARIA DAS DORES PINHEIRO PEIXOTO<text:line-break/></text:span><text:span text:style-name="T75">ADVOGADO: JORGE EMICLES PINHEIRO PAES BARRETO</text:span><text:span text:style-name="T71"> - OAB/CE11730-A<text:line-break/></text:span><text:span text:style-name="T75">ADVOGADO: ST</text:span><text:span text:style-name="T233">Ê</text:span><text:span text:style-name="T75">NIO ROLIM DE OLIVEIRA</text:span><text:span text:style-name="T71"> - OAB/CE17880-A<text:line-break/></text:span><text:span text:style-name="T67">APELANTE</text:span><text:span text:style-name="T71">: A</text:span><text:span text:style-name="T230">NTÔNIA NOÉLIA PINHEIRO DE BRITO.</text:span><text:span text:style-name="T71"><text:line-break/></text:span><text:span text:style-name="T75">ADVOGADO: JOS</text:span><text:span text:style-name="T231">É</text:span><text:span text:style-name="T75"> ERL</text:span><text:span text:style-name="T231">Â</text:span><text:span text:style-name="T75">NIO RODRIGUES</text:span><text:span text:style-name="T71"> - OAB/CE12855-A<text:line-break/></text:span><text:span text:style-name="T67">APELADO</text:span><text:span text:style-name="T71">: </text:span><text:span text:style-name="T230">JURISDIÇÃO VOLUNTÁRIA.</text:span></text:p>
      <text:p text:style-name="P169"><text:span text:style-name="Fonte_20_parág._20_padrão"><text:span text:style-name="T43">1→ Apelo d</text:span></text:span><text:span text:style-name="Fonte_20_parág._20_padrão"><text:span text:style-name="T45">e </text:span></text:span><text:span text:style-name="Fonte_20_parág._20_padrão"><text:span text:style-name="T226">MARIA DAS DORES PINHEIRO PEIXOTO</text:span></text:span><text:span text:style-name="Fonte_20_parág._20_padrão"><text:span text:style-name="T43">:</text:span>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5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18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4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0"/>( <text:s text:c="2"/>) Sobrestado</text:span></text:span></text:p>
      <text:p text:style-name="P171"><text:span text:style-name="Fonte_20_parág._20_padrão"><text:span text:style-name="T47">( <text:s text:c="2"/>) Preliminar(es):( <text:s text:c="2"/>)Não Conhecida (s) ( <text:s text:c="2"/>) Acolhida(s) <text:s text:c="2"/>( <text:s text:c="2"/>) Rejeitada(s)</text:span></text:span></text:p>
      <text:p text:style-name="P171"><text:span text:style-name="Fonte_20_parág._20_padrão"><text:span text:style-name="T11">( <text:s text:c="2"/>) Unânime <text:s/>( <text:s text:c="2"/>) Maioria</text:span></text:span></text:p>
      <text:p text:style-name="P172"/>
      <text:p text:style-name="P173"><text:span text:style-name="Fonte_20_parág._20_padrão"><text:span text:style-name="T43">2→ Apelo d</text:span></text:span><text:span text:style-name="Fonte_20_parág._20_padrão"><text:span text:style-name="T45">e </text:span></text:span><text:span text:style-name="Fonte_20_parág._20_padrão"><text:span text:style-name="T226">ANTÔNIA NOÉLIA PINHEIRO DE BRITO</text:span></text:span><text:span text:style-name="Fonte_20_parág._20_padrão"><text:span text:style-name="T43">:</text:span>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235">( <text:s text:c="2"/>) Unânime <text:s/>( <text:s text:c="2"/>) Maioria</text:span></text:span><text:span text:style-name="T71"><text:line-break/><text:line-break/></text:span></text:p>
      <text:p text:style-name="P177"/>
      <text:p text:style-name="P177"/>
      <text:p text:style-name="P177"/>
      <text:p text:style-name="P177"/>
      <text:p text:style-name="P177"/>
      <text:p text:style-name="P177"/>
      <text:p text:style-name="P176"><text:soft-page-break/><text:span text:style-name="T225">21</text:span><text:span text:style-name="T224">7</text:span><text:span text:style-name="T225">. </text:span><text:span text:style-name="T67">AGRAVO DE INSTRUMENTO N 0637623-75.2021.8.06.0000<text:line-break/></text:span><text:span text:style-name="T74">RELATOR(A): 4º Gabinete da 1ª Câmara de Direito Privado</text:span><text:span text:style-name="T71"><text:line-break/></text:span><text:span text:style-name="T67">AGRAVANTE</text:span><text:span text:style-name="T71">: MARIA ALZENI DE OLIVEIRA MENDON</text:span><text:span text:style-name="T236">Ç</text:span><text:span text:style-name="T71">A </text:span><text:span text:style-name="T232">E OUTROS.</text:span><text:span text:style-name="T71"><text:line-break/></text:span><text:span text:style-name="T75">ADVOGADO: FRANCISCO NEUDSON FALC</text:span><text:span text:style-name="T233">Ã</text:span><text:span text:style-name="T75">O CHAVES</text:span><text:span text:style-name="T71"> - OAB/CE17620-A<text:line-break/></text:span><text:span text:style-name="T67">AGRAVADO</text:span><text:span text:style-name="T71">: SAMPAIO FILHO COM</text:span><text:span text:style-name="T232">É</text:span><text:span text:style-name="T71">RCIO DE TECIDOS LTDA.<text:line-break/></text:span><text:span text:style-name="T75">ADVOGADO: TIAGO ALBANO FERREIRA DE MATOS FILHO</text:span><text:span text:style-name="T71"> – OAB/CE16781-A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75"><text:span text:style-name="Fonte_20_parág._20_padrão"><text:span text:style-name="T235">( <text:s text:c="2"/>) Unânime <text:s/>( <text:s text:c="2"/>) Maioria</text:span></text:span><text:span text:style-name="T71"><text:line-break/><text:line-break/></text:span><text:span text:style-name="T225">21</text:span><text:span text:style-name="T224">8</text:span><text:span text:style-name="T225">. </text:span><text:span text:style-name="T67">AGRAVO DE INSTRUMENTO N 0638735-11.2023.8.06.0000<text:line-break/></text:span><text:span text:style-name="T74">RELATOR(A): 4º Gabinete da 1ª Câmara de Direito Privado</text:span><text:span text:style-name="T71"><text:line-break/></text:span><text:span text:style-name="T67">AGRAVANTE</text:span><text:span text:style-name="T71">: IREP SOCIEDADE DE ENSINO SUPERIOR, M</text:span><text:span text:style-name="T230">É</text:span><text:span text:style-name="T71">DIO E FUNDAMENTAL LTDA.<text:line-break/></text:span><text:span text:style-name="T75">ADVOGADO: M</text:span><text:span text:style-name="T231">Á</text:span><text:span text:style-name="T75">RCIO RAFAEL GAZZINEO</text:span><text:span text:style-name="T71"> - OAB/CE23495-A<text:line-break/></text:span><text:span text:style-name="T67">AGRAVADO</text:span><text:span text:style-name="T71">: FILLIPE VIEIRA DE MENESES<text:line-break/></text:span><text:span text:style-name="T75">ADVOGADO: SAMUEL PESSOA GON</text:span><text:span text:style-name="T231">Ç</text:span><text:span text:style-name="T75">ALVES DE ARA</text:span><text:span text:style-name="T231">Ú</text:span><text:span text:style-name="T75">JO</text:span><text:span text:style-name="T71"> – OAB/CE32803-A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75"><text:span text:style-name="Fonte_20_parág._20_padrão"><text:span text:style-name="T235">( <text:s text:c="2"/>) Unânime <text:s/>( <text:s text:c="2"/>) Maioria</text:span></text:span><text:span text:style-name="T71"><text:line-break/><text:line-break/></text:span><text:span text:style-name="T225">21</text:span><text:span text:style-name="T224">9</text:span><text:span text:style-name="T225">. </text:span><text:span text:style-name="T67">APELAÇÃO CÍVEL N 0261915-89.2021.8.06.0001<text:line-break/></text:span><text:span text:style-name="T74">RELATOR(A): 4º Gabinete da 1ª Câmara de Direito Privado</text:span><text:span text:style-name="T71"><text:line-break/></text:span><text:span text:style-name="T67">APELANTE</text:span><text:span text:style-name="T71">: </text:span><text:span text:style-name="T232">JURANDIR SILVA COELHO</text:span><text:span text:style-name="T71"><text:line-break/></text:span><text:span text:style-name="T75">ADVOGADO: JO</text:span><text:span text:style-name="T233">Ã</text:span><text:span text:style-name="T75">O VICTOR FERNANDES DE ALMEIDA MESSIAS</text:span><text:span text:style-name="T71"> - OAB/CE29776-A<text:line-break/></text:span><text:span text:style-name="T75">ADVOGADO: FRANCISCO ROBERTO BEZERRA CARVALHO FILHO</text:span><text:span text:style-name="T71"> - OAB/CE42402-A<text:line-break/></text:span><text:span text:style-name="T75">ADVOGADO: JO</text:span><text:span text:style-name="T233">Ã</text:span><text:span text:style-name="T75">O PAULO DE AZEVEDO MARTINS</text:span><text:span text:style-name="T71"> - OAB/CE32835-A<text:line-break/></text:span><text:span text:style-name="T75">ADVOGADO: ANDR</text:span><text:span text:style-name="T233">É</text:span><text:span text:style-name="T75"> ROG</text:span><text:span text:style-name="T233">É</text:span><text:span text:style-name="T75">RIO BOTELHO</text:span><text:span text:style-name="T71"> - OAB/CE41143-A<text:line-break/></text:span><text:span text:style-name="T67">APELAD</text:span><text:span text:style-name="T234">A</text:span><text:span text:style-name="T71">: FRANCISCA DAS CHAGAS CARVALHO N</text:span><text:span text:style-name="T232">Ó</text:span><text:span text:style-name="T71">BREGA JACINTO </text:span><text:span text:style-name="T232">E OUTRO.</text:span><text:span text:style-name="T71"><text:line-break/></text:span><text:span text:style-name="T75">ADVOGAD</text:span><text:span text:style-name="T233">A</text:span><text:span text:style-name="T75">: ELISABETH ALVES MARTINS</text:span><text:span text:style-name="T71"> - OAB/CE25598-A<text:line-break/></text:span><text:span text:style-name="T75">ADVOGADO: AMONELI DANTAS CAVALCANTE ABREU</text:span><text:span text:style-name="T71"> – OAB/CE25407-A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235">( <text:s text:c="2"/>) Unânime <text:s/>( <text:s text:c="2"/>) Maioria</text:span></text:span><text:span text:style-name="T71"><text:line-break/><text:line-break/></text:span></text:p>
      <text:p text:style-name="P177"/>
      <text:p text:style-name="P177"/>
      <text:p text:style-name="P177"/>
      <text:p text:style-name="P176"><text:soft-page-break/><text:span text:style-name="T225">2</text:span><text:span text:style-name="T224">20</text:span><text:span text:style-name="T225">. </text:span><text:span text:style-name="T67">APELAÇÃO CÍVEL N 0151050-09.2015.8.06.0001<text:line-break/></text:span><text:span text:style-name="T74">RELATOR(A): 4º Gabinete da 1ª Câmara de Direito Privado</text:span><text:span text:style-name="T71"><text:line-break/></text:span><text:span text:style-name="T67">APELANTE</text:span><text:span text:style-name="T71">: CRISANTINO PEREIRA PINHO </text:span><text:span text:style-name="T232">E OUTRA.</text:span><text:span text:style-name="T71"><text:line-break/></text:span><text:span text:style-name="T75">ADVOGADO: FRANCISCO JOSE BESERRA GOMES</text:span><text:span text:style-name="T71"> - OAB/CE4968-A<text:line-break/></text:span><text:span text:style-name="T75">ADVOGAD</text:span><text:span text:style-name="T237">A</text:span><text:span text:style-name="T75">: ANDREIA DE FRANCA MORAIS</text:span><text:span text:style-name="T71"> - OAB/CE27308-A<text:line-break/></text:span><text:span text:style-name="T67">APELAD</text:span><text:span text:style-name="T238">A</text:span><text:span text:style-name="T71">: RET EMPREENDIMENTOS E PARTICIPA</text:span><text:span text:style-name="T239">ÇÕ</text:span><text:span text:style-name="T71">ES LTDA<text:line-break/></text:span><text:span text:style-name="T75">ADVOGAD</text:span><text:span text:style-name="T240">A</text:span><text:span text:style-name="T75">: LORENA ROBERTO EPIF</text:span><text:span text:style-name="T237">Â</text:span><text:span text:style-name="T75">NIO</text:span><text:span text:style-name="T71"> – OAB/CE19248-A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75"><text:span text:style-name="Fonte_20_parág._20_padrão"><text:span text:style-name="T235">( <text:s text:c="2"/>) Unânime <text:s/>( <text:s text:c="2"/>) Maioria</text:span></text:span><text:span text:style-name="T71"><text:line-break/><text:line-break/></text:span><text:span text:style-name="T225">22</text:span><text:span text:style-name="T224">1</text:span><text:span text:style-name="T225">. </text:span><text:span text:style-name="T67">APELAÇÃO CÍVEL N 0003379-52.2016.8.06.0031 </text:span><text:span text:style-name="T241">(EMBARGOS DE DECLARAÇÃO)</text:span><text:span text:style-name="T67"><text:line-break/></text:span><text:span text:style-name="T74">RELATOR(A): 4º Gabinete da 1ª Câmara de Direito Privado</text:span><text:span text:style-name="T71"><text:line-break/> </text:span><text:span text:style-name="T234">EMBARGANTE</text:span><text:span text:style-name="T71">: MARIA MARICILMA GUERRA </text:span><text:span text:style-name="T232">E OUTROS.</text:span></text:p>
      <text:p text:style-name="P175"><text:span text:style-name="T75">ADVOGADO: PEDRO EUG</text:span><text:span text:style-name="T237">Ê</text:span><text:span text:style-name="T75">NIO CIDR</text:span><text:span text:style-name="T237">Ã</text:span><text:span text:style-name="T75">O UCHOA SOBRINHO</text:span><text:span text:style-name="T71"> - OAB/CE37729-A<text:line-break/></text:span><text:span text:style-name="T75">ADVOGADO: JO</text:span><text:span text:style-name="T237">Ã</text:span><text:span text:style-name="T75">O BATISTA FREITAS DE ALENCAR</text:span><text:span text:style-name="T71"> - OAB/CE4972-A<text:line-break/></text:span><text:span text:style-name="T234">EMBARGADO</text:span><text:span text:style-name="T71">: ADAUTO C</text:span><text:span text:style-name="T242">É</text:span><text:span text:style-name="T71">SAR RUFINO MEDEIROS<text:line-break/></text:span><text:span text:style-name="T75">ADVOGAD</text:span><text:span text:style-name="T237">A</text:span><text:span text:style-name="T75">: ADAUDETE PIRES DUARTE</text:span><text:span text:style-name="T71"> - OAB/CE18290-A<text:line-break/></text:span><text:span text:style-name="T75">ADVOGADO: YURY RUFINO QUEIROZ</text:span><text:span text:style-name="T71"> – OAB/CE18724-A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75"><text:span text:style-name="Fonte_20_parág._20_padrão"><text:span text:style-name="T235">( <text:s text:c="2"/>) Unânime <text:s/>( <text:s text:c="2"/>) Maioria</text:span></text:span><text:span text:style-name="T71"><text:line-break/><text:line-break/></text:span><text:span text:style-name="T225">22</text:span><text:span text:style-name="T224">2</text:span><text:span text:style-name="T225">. </text:span><text:span text:style-name="T67">AGRAVO DE INSTRUMENTO N 0627380-67.2024.8.06.0000<text:line-break/></text:span><text:span text:style-name="T74">RELATOR(A): 4º Gabinete da 1ª Câmara de Direito Privado</text:span><text:span text:style-name="T71"><text:line-break/></text:span><text:span text:style-name="T67">AGRAVANTE</text:span><text:span text:style-name="T71">: JOS</text:span><text:span text:style-name="T242">É</text:span><text:span text:style-name="T71"> ENILSON LIMA </text:span><text:span text:style-name="T242">E OUTROS.</text:span><text:span text:style-name="T71"><text:line-break/></text:span><text:span text:style-name="T75">ADVOGADO: LUIZ VALDEMIRO SOARES COSTA</text:span><text:span text:style-name="T71"> - OAB/CE14458-A<text:line-break/></text:span><text:span text:style-name="T67">AGRAVADO</text:span><text:span text:style-name="T71">: BANCO BRADESCO FINANCIAMENTOS S.A.<text:line-break/></text:span><text:span text:style-name="T75">ADVOGADO: FRANCISCO SAMPAIO DE MENEZES J</text:span><text:span text:style-name="T237">Ú</text:span><text:span text:style-name="T75">NIOR</text:span><text:span text:style-name="T71"> – OAB/CE9075-A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235">( <text:s text:c="2"/>) Unânime <text:s/>( <text:s text:c="2"/>) Maioria</text:span></text:span><text:span text:style-name="T71"><text:line-break/><text:line-break/></text:span></text:p>
      <text:p text:style-name="P177"/>
      <text:p text:style-name="P177"/>
      <text:p text:style-name="P177"/>
      <text:p text:style-name="P177"/>
      <text:p text:style-name="P177"/>
      <text:p text:style-name="P176"><text:soft-page-break/><text:span text:style-name="T225">22</text:span><text:span text:style-name="T224">3</text:span><text:span text:style-name="T225">. </text:span><text:span text:style-name="T67">APELAÇÃO CÍVEL N 0726167-71.2000.8.06.0001<text:line-break/></text:span><text:span text:style-name="T74">RELATOR(A): 4º Gabinete da 1ª Câmara de Direito Privado</text:span><text:span text:style-name="T71"><text:line-break/></text:span><text:span text:style-name="T67">APELANTE</text:span><text:span text:style-name="T71">: Faculdade Teol</text:span><text:span text:style-name="T242">ó</text:span><text:span text:style-name="T71">gica e Filos</text:span><text:span text:style-name="T242">ó</text:span><text:span text:style-name="T71">fica - Ratio<text:line-break/></text:span><text:span text:style-name="T75">ADVOGADO: ORLANDO AUGUSTO DA SILVA J</text:span><text:span text:style-name="T237">Ú</text:span><text:span text:style-name="T75">NIOR</text:span><text:span text:style-name="T71"> - OAB/CE6324-A<text:line-break/></text:span><text:span text:style-name="T67">APELAD</text:span><text:span text:style-name="T238">A</text:span><text:span text:style-name="T71">: ESTRELA DE MARIA PRADO NUNES </text:span><text:span text:style-name="T243">E OUTROS.</text:span><text:span text:style-name="T71"><text:line-break/></text:span><text:span text:style-name="T75">ADVOGAD</text:span><text:span text:style-name="T237">A</text:span><text:span text:style-name="T75">: S</text:span><text:span text:style-name="T237">Ô</text:span><text:span text:style-name="T75">NIA MARIA FERREIRA CHAGAS</text:span><text:span text:style-name="T71"> - OAB/CE6506-A<text:line-break/></text:span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75"><text:span text:style-name="Fonte_20_parág._20_padrão"><text:span text:style-name="T235">( <text:s text:c="2"/>) Unânime <text:s/>( <text:s text:c="2"/>) Maioria</text:span></text:span><text:span text:style-name="T71"><text:line-break/><text:line-break/></text:span><text:span text:style-name="T225">22</text:span><text:span text:style-name="T224">4</text:span><text:span text:style-name="T225">. </text:span><text:span text:style-name="T67">APELAÇÃO CÍVEL N 0278518-43.2021.8.06.0001<text:line-break/></text:span><text:span text:style-name="T74">RELATOR(A): 4º Gabinete da 1ª Câmara de Direito Privado</text:span><text:span text:style-name="T71"><text:line-break/></text:span><text:span text:style-name="T67">APELANTE</text:span><text:span text:style-name="T71">: AYMOR</text:span><text:span text:style-name="T242">É</text:span><text:span text:style-name="T71"> CR</text:span><text:span text:style-name="T242">É</text:span><text:span text:style-name="T71">DITO, FINANCIAMENTO E INVESTIMENTO S.A.<text:line-break/></text:span><text:span text:style-name="T75">ADVOGADO: HERICK PAVIN</text:span><text:span text:style-name="T71"> - OAB/SC22391-A<text:line-break/></text:span><text:span text:style-name="T67">APELANTE</text:span><text:span text:style-name="T71">: MOVENORD - M</text:span><text:span text:style-name="T242">Ó</text:span><text:span text:style-name="T71">VEIS DO NORDESTE LTDA.<text:line-break/></text:span><text:span text:style-name="T75">ADVOGADO: DENISON NASCIMENTO NOBRE</text:span><text:span text:style-name="T71"> - OAB/CE23425-A<text:line-break/></text:span><text:span text:style-name="T75">ADVOGADO: MARCUS HELTON CARNEIRO</text:span><text:span text:style-name="T71"> - OAB/CE20293-A<text:line-break/></text:span><text:span text:style-name="T75">ADVOGADO: GUSTAVO BR</text:span><text:span text:style-name="T237">Í</text:span><text:span text:style-name="T75">GIDO BEZERRA CARDOSO</text:span><text:span text:style-name="T71"> - OAB/CE18031-A<text:line-break/></text:span><text:span text:style-name="T67">APELANTE</text:span><text:span text:style-name="T71">: TARCIANA COIMBRA ALVES<text:line-break/></text:span><text:span text:style-name="T75">ADVOGADO: PAULO ALEXANDRE ROCHA DE FREITAS</text:span><text:span text:style-name="T71"> – OAB/CE35707-A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75"><text:span text:style-name="Fonte_20_parág._20_padrão"><text:span text:style-name="T235">( <text:s text:c="2"/>) Unânime <text:s/>( <text:s text:c="2"/>) Maioria</text:span></text:span><text:span text:style-name="T71"><text:line-break/><text:line-break/></text:span><text:span text:style-name="T225">22</text:span><text:span text:style-name="T224">5</text:span><text:span text:style-name="T225">. </text:span><text:span text:style-name="T67">APELAÇÃO CÍVEL N 0221526-57.2024.8.06.0001<text:line-break/></text:span><text:span text:style-name="T74">RELATOR(A): 4º Gabinete da 1ª Câmara de Direito Privado</text:span><text:span text:style-name="T71"><text:line-break/></text:span><text:span text:style-name="T67">APELANTE</text:span><text:span text:style-name="T71">: RODO RAIO LOG</text:span><text:span text:style-name="T242">Í</text:span><text:span text:style-name="T71">STICA LTDA<text:line-break/></text:span><text:span text:style-name="T75">ADVOGADO: CARLOS SAMUEL DE GOIS ARA</text:span><text:span text:style-name="T237">Ú</text:span><text:span text:style-name="T75">JO</text:span><text:span text:style-name="T71"> - OAB/CE29852-A<text:line-break/></text:span><text:span text:style-name="T67">APELAD</text:span><text:span text:style-name="T238">A</text:span><text:span text:style-name="T71">: CGMP CENTRO DE GEST</text:span><text:span text:style-name="T242">Ã</text:span><text:span text:style-name="T71">O DE MEIOS DE PAGAMENTO LTDA.<text:line-break/></text:span><text:span text:style-name="T75">ADVOGADO: IBER</text:span><text:span text:style-name="T237">Ê</text:span><text:span text:style-name="T75"> RICARDO JANU</text:span><text:span text:style-name="T237">Á</text:span><text:span text:style-name="T75">RIO EVANGELISTA</text:span><text:span text:style-name="T71"> – OAB/SP292032-A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235">( <text:s text:c="2"/>) Unânime <text:s/>( <text:s text:c="2"/>) Maioria</text:span></text:span><text:span text:style-name="T71"><text:line-break/><text:line-break/></text:span></text:p>
      <text:p text:style-name="P177"/>
      <text:p text:style-name="P177"/>
      <text:p text:style-name="P177"/>
      <text:p text:style-name="P176"><text:soft-page-break/><text:span text:style-name="T225">22</text:span><text:span text:style-name="T224">6</text:span><text:span text:style-name="T225">. </text:span><text:span text:style-name="T67">APELAÇÃO CÍVEL N 0879015-52.2014.8.06.0001<text:line-break/></text:span><text:span text:style-name="T74">RELATOR(A): 4º Gabinete da 1ª Câmara de Direito Privado</text:span><text:span text:style-name="T71"><text:line-break/></text:span><text:span text:style-name="T67">APELANTE</text:span><text:span text:style-name="T71">: BV FINANCEIRA S.A. CRÉDITO FINANCIAMENTO E INVESTIMENTO<text:line-break/></text:span><text:span text:style-name="T75">ADVOGADO: ANT</text:span><text:span text:style-name="T237">Ô</text:span><text:span text:style-name="T75">NIO DE MORAES DOURADO NETO</text:span><text:span text:style-name="T71"> - OAB/PE23255-A<text:line-break/></text:span><text:span text:style-name="T67">APELAD</text:span><text:span text:style-name="T238">A</text:span><text:span text:style-name="T71">: MAR</text:span><text:span text:style-name="T242">Í</text:span><text:span text:style-name="T71">LIA COSTA PAL</text:span><text:span text:style-name="T242">Á</text:span><text:span text:style-name="T71">CIO DE QUEIROZ<text:line-break/></text:span><text:span text:style-name="T75">ADVOGADO: RICARDO S</text:span><text:span text:style-name="T237">É</text:span><text:span text:style-name="T75">RGIO TEIXEIRA</text:span><text:span text:style-name="T71"> - OAB/CE12817-A<text:line-break/></text:span><text:span text:style-name="T75">ADVOGADO: RAFAEL FARIAS CAVALCANTE</text:span><text:span text:style-name="T71"> – OAB/CE23994-A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75"><text:span text:style-name="Fonte_20_parág._20_padrão"><text:span text:style-name="T235">( <text:s text:c="2"/>) Unânime <text:s/>( <text:s text:c="2"/>) Maioria</text:span></text:span><text:span text:style-name="T71"><text:line-break/><text:line-break/></text:span><text:span text:style-name="T225">22</text:span><text:span text:style-name="T224">7</text:span><text:span text:style-name="T225">. </text:span><text:span text:style-name="T67">APELAÇÃO CÍVEL N 0255168-26.2021.8.06.0001<text:line-break/></text:span><text:span text:style-name="T74">RELATOR(A): 4º Gabinete da 1ª Câmara de Direito Privado</text:span><text:span text:style-name="T71"><text:line-break/></text:span><text:span text:style-name="T67">APELANTE</text:span><text:span text:style-name="T71">: MARIA DE F</text:span><text:span text:style-name="T242">Á</text:span><text:span text:style-name="T71">TIMA NOGUEIRA BEZERRA<text:line-break/></text:span><text:span text:style-name="T75">ADVOGADO: JEFERSON CAVALCANTE DE LUCENA</text:span><text:span text:style-name="T71"> - OAB/CE18340-A<text:line-break/></text:span><text:span text:style-name="T75">ADVOGAD</text:span><text:span text:style-name="T237">A</text:span><text:span text:style-name="T75">: MICHELLE QUINTINO RODRIGUES</text:span><text:span text:style-name="T71"> - OAB/CE15117-A<text:line-break/></text:span><text:span text:style-name="T67">APELADO</text:span><text:span text:style-name="T71">: BANCO DO BRASIL S.A.<text:line-break/></text:span><text:span text:style-name="T75">ADVOGADO: NEI CALDERON</text:span><text:span text:style-name="T71"> – OAB/CE33485-A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75"><text:span text:style-name="Fonte_20_parág._20_padrão"><text:span text:style-name="T235">( <text:s text:c="2"/>) Unânime <text:s/>( <text:s text:c="2"/>) Maioria</text:span></text:span><text:span text:style-name="T71"><text:line-break/><text:line-break/></text:span><text:span text:style-name="T225">22</text:span><text:span text:style-name="T224">8</text:span><text:span text:style-name="T225">. </text:span><text:span text:style-name="T67">APELAÇÃO CÍVEL N 0200332-53.2024.8.06.0113<text:line-break/></text:span><text:span text:style-name="T74">RELATOR(A): 4º Gabinete da 1ª Câmara de Direito Privado</text:span><text:span text:style-name="T71"><text:line-break/></text:span><text:span text:style-name="T67">APELANTE/</text:span><text:span text:style-name="T238">APELADA</text:span><text:span text:style-name="T71">: ALBENIZA JUVENAL DA SILVA<text:line-break/></text:span><text:span text:style-name="T75">ADVOGADO: IGOR BANDEIRA PEREIRA LEITE</text:span><text:span text:style-name="T71"> - OAB/CE42107-A<text:line-break/></text:span><text:span text:style-name="T67">APELANTE/</text:span><text:span text:style-name="T238">APELADO</text:span><text:span text:style-name="T71">: BANCO BRADESCO S/A.<text:line-break/></text:span><text:span text:style-name="T75">ADVOGADO: ANT</text:span><text:span text:style-name="T237">Ô</text:span><text:span text:style-name="T75">NIO DE MORAES DOURADO NETO</text:span><text:span text:style-name="T71"> – OAB/PE23255-A</text:span></text:p>
      <text:p text:style-name="P169"><text:span text:style-name="Fonte_20_parág._20_padrão"><text:span text:style-name="T43">1→ Apelo d</text:span></text:span><text:span text:style-name="Fonte_20_parág._20_padrão"><text:span text:style-name="T45">e </text:span></text:span><text:span text:style-name="Fonte_20_parág._20_padrão"><text:span text:style-name="T226">ALBENIZA JUVENAL DA SILVA</text:span></text:span><text:span text:style-name="Fonte_20_parág._20_padrão"><text:span text:style-name="T43">:</text:span>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5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18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4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0"/>( <text:s text:c="2"/>) Sobrestado</text:span></text:span></text:p>
      <text:p text:style-name="P171"><text:span text:style-name="Fonte_20_parág._20_padrão"><text:span text:style-name="T47">( <text:s text:c="2"/>) Preliminar(es):( <text:s text:c="2"/>)Não Conhecida (s) ( <text:s text:c="2"/>) Acolhida(s) <text:s text:c="2"/>( <text:s text:c="2"/>) Rejeitada(s)</text:span></text:span></text:p>
      <text:p text:style-name="P171"><text:span text:style-name="Fonte_20_parág._20_padrão"><text:span text:style-name="T11">( <text:s text:c="2"/>) Unânime <text:s/>( <text:s text:c="2"/>) Maioria</text:span></text:span></text:p>
      <text:p text:style-name="P172"/>
      <text:p text:style-name="P173"><text:span text:style-name="Fonte_20_parág._20_padrão"><text:span text:style-name="T43">2→ Apelo d</text:span></text:span><text:span text:style-name="Fonte_20_parág._20_padrão"><text:span text:style-name="T226">o</text:span></text:span><text:span text:style-name="Fonte_20_parág._20_padrão"><text:span text:style-name="T45"> </text:span></text:span><text:span text:style-name="Fonte_20_parág._20_padrão"><text:span text:style-name="T226">BANCO BRADESCO S/A</text:span></text:span><text:span text:style-name="Fonte_20_parág._20_padrão"><text:span text:style-name="T43">:</text:span>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75"><text:span text:style-name="Fonte_20_parág._20_padrão"><text:span text:style-name="T77">( <text:s text:c="2"/>) Unânime <text:s/>( <text:s text:c="2"/>) Maioria</text:span></text:span><text:span text:style-name="T71"><text:line-break/><text:line-break/></text:span><text:soft-page-break/><text:span text:style-name="T225">22</text:span><text:span text:style-name="T224">9</text:span><text:span text:style-name="T225">. </text:span><text:span text:style-name="T67">APELAÇÃO CÍVEL N 3002102-94.2024.8.06.0151<text:line-break/></text:span><text:span text:style-name="T74">RELATOR(A): 4º Gabinete da 1ª Câmara de Direito Privado</text:span><text:span text:style-name="T71"><text:line-break/></text:span><text:span text:style-name="T67">APELANTE</text:span><text:span text:style-name="T71">: FRANCISCA TOM</text:span><text:span text:style-name="T242">É</text:span><text:span text:style-name="T71"> DA CUNHA<text:line-break/></text:span><text:span text:style-name="T75">ADVOGADO: FRANCISCO RAMON HOLANDA DOS SANTOS</text:span><text:span text:style-name="T71"> - OAB/CE24164-A<text:line-break/></text:span><text:span text:style-name="T75">ADVOGADO: FELIPE NUNES MENDES</text:span><text:span text:style-name="T71"> - OAB/CE34064-A<text:line-break/></text:span><text:span text:style-name="T67">APELADO</text:span><text:span text:style-name="T71">: BANCO BRADESCO S/A.<text:line-break/></text:span><text:span text:style-name="T75">ADVOGADO: FRANCISCO SAMPAIO DE MENEZES J</text:span><text:span text:style-name="T237">Ú</text:span><text:span text:style-name="T75">NIOR</text:span><text:span text:style-name="T71"> – OAB/CE9075-A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75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224">230</text:span><text:span text:style-name="T225">. </text:span><text:span text:style-name="T67">APELAÇÃO CÍVEL N 0202331-32.2022.8.06.0171<text:line-break/></text:span><text:span text:style-name="T74">RELATOR(A): 4º Gabinete da 1ª Câmara de Direito Privado</text:span><text:span text:style-name="T71"><text:line-break/></text:span><text:span text:style-name="T67">APELANTE/</text:span><text:span text:style-name="T238">APELADO</text:span><text:span text:style-name="T71">: JOS</text:span><text:span text:style-name="T242">É</text:span><text:span text:style-name="T71"> OT</text:span><text:span text:style-name="T242">Á</text:span><text:span text:style-name="T71">VIO J</text:span><text:span text:style-name="T242">Ú</text:span><text:span text:style-name="T71">NIOR<text:line-break/></text:span><text:span text:style-name="T75">ADVOGADO: FRANCISCO YURI DE SOUSA GON</text:span><text:span text:style-name="T237">Ç</text:span><text:span text:style-name="T75">ALVES</text:span><text:span text:style-name="T71"> - OAB/CE46017-A<text:line-break/></text:span><text:span text:style-name="T67">APELANTE/</text:span><text:span text:style-name="T238">APELADA</text:span><text:span text:style-name="T71">: COMPANHIA DE </text:span><text:span text:style-name="T242">Á</text:span><text:span text:style-name="T71">GUA E ESGOTO DO CEAR</text:span><text:span text:style-name="T242">Á -</text:span><text:span text:style-name="T71"> CAGECE<text:line-break/></text:span><text:span text:style-name="T75">ADVOGADO: JOS</text:span><text:span text:style-name="T237">É</text:span><text:span text:style-name="T75"> ALEXANDRE XIMENES ARAG</text:span><text:span text:style-name="T237">Ã</text:span><text:span text:style-name="T75">O</text:span><text:span text:style-name="T71"> – OAB/CE14456-A</text:span></text:p>
      <text:p text:style-name="P169"><text:span text:style-name="Fonte_20_parág._20_padrão"><text:span text:style-name="T43">1→ Apelo d</text:span></text:span><text:span text:style-name="Fonte_20_parág._20_padrão"><text:span text:style-name="T45">e </text:span></text:span><text:span text:style-name="Fonte_20_parág._20_padrão"><text:span text:style-name="T226">JOSÉ OTÁVIO JÚNIOR</text:span></text:span><text:span text:style-name="Fonte_20_parág._20_padrão"><text:span text:style-name="T43">:</text:span>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5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18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4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0"/>( <text:s text:c="2"/>) Sobrestado</text:span></text:span></text:p>
      <text:p text:style-name="P171"><text:span text:style-name="Fonte_20_parág._20_padrão"><text:span text:style-name="T47">( <text:s text:c="2"/>) Preliminar(es):( <text:s text:c="2"/>)Não Conhecida (s) ( <text:s text:c="2"/>) Acolhida(s) <text:s text:c="2"/>( <text:s text:c="2"/>) Rejeitada(s)</text:span></text:span></text:p>
      <text:p text:style-name="P171"><text:span text:style-name="Fonte_20_parág._20_padrão"><text:span text:style-name="T11">( <text:s text:c="2"/>) Unânime <text:s/>( <text:s text:c="2"/>) Maioria</text:span></text:span></text:p>
      <text:p text:style-name="P172"/>
      <text:p text:style-name="P173"><text:span text:style-name="Fonte_20_parág._20_padrão"><text:span text:style-name="T43">2→ Apelo d</text:span></text:span><text:span text:style-name="Fonte_20_parág._20_padrão"><text:span text:style-name="T226">a</text:span></text:span><text:span text:style-name="Fonte_20_parág._20_padrão"><text:span text:style-name="T45"> </text:span></text:span><text:span text:style-name="Fonte_20_parág._20_padrão"><text:span text:style-name="T226">CAGECE</text:span></text:span><text:span text:style-name="Fonte_20_parág._20_padrão"><text:span text:style-name="T43">:</text:span>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78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225">23</text:span><text:span text:style-name="T224">1</text:span><text:span text:style-name="T225">. </text:span><text:span text:style-name="T67">AGRAVO DE INSTRUMENTO N 0628034-59.2021.8.06.0000<text:line-break/></text:span><text:span text:style-name="T74">RELATOR(A): 4º Gabinete da 1ª Câmara de Direito Privado</text:span><text:span text:style-name="T71"><text:line-break/></text:span><text:span text:style-name="T67">AGRAVANTE</text:span><text:span text:style-name="T71">: KELRI MARIA CARNEIRO CARVALHO</text:span></text:p>
      <text:p text:style-name="P178"><text:span text:style-name="T244">ADVOGADO: DEFENSORIA PÚBLICA DO ESTADO DO CEARÁ.</text:span><text:span text:style-name="T71"><text:line-break/></text:span><text:span text:style-name="T67">AGRAVADO</text:span><text:span text:style-name="T71">: BAYARD PEDROSA VASCONCELOS<text:line-break/></text:span><text:span text:style-name="T75">ADVOGADO: F</text:span><text:span text:style-name="T237">Á</text:span><text:span text:style-name="T75">BIO PEDROSA VASCONCELOS</text:span><text:span text:style-name="T71"> – OAB/CE16743-A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176"><text:soft-page-break/><text:span text:style-name="T225">23</text:span><text:span text:style-name="T224">2</text:span><text:span text:style-name="T225">. </text:span><text:span text:style-name="T67">APELAÇÃO CÍVEL N 0045113-20.2009.8.06.0001<text:line-break/></text:span><text:span text:style-name="T74">RELATOR(A): 4º Gabinete da 1ª Câmara de Direito Privado</text:span><text:span text:style-name="T71"><text:line-break/></text:span><text:span text:style-name="T67">APELANTE</text:span><text:span text:style-name="T71">: RENAN MONTENEGRO BRAGA<text:line-break/></text:span><text:span text:style-name="T75">ADVOGAD</text:span><text:span text:style-name="T237">A</text:span><text:span text:style-name="T75">: JULIANA MARIA MAVIGNIER MILIT</text:span><text:span text:style-name="T237">Ã</text:span><text:span text:style-name="T75">O BRAGA</text:span><text:span text:style-name="T71"> - OAB/CE17770-A<text:line-break/></text:span><text:span text:style-name="T67">APELAD</text:span><text:span text:style-name="T238">A</text:span><text:span text:style-name="T71">: RET EMPREENDIMENTOS E PARTICIPA</text:span><text:span text:style-name="T242">ÇÕ</text:span><text:span text:style-name="T71">ES LTDA.<text:line-break/></text:span><text:span text:style-name="T75">ADVOGAD</text:span><text:span text:style-name="T237">A</text:span><text:span text:style-name="T75">: IARA MOREIRA OSTERNO</text:span><text:span text:style-name="T71"> - OAB/CE13742-A<text:line-break/></text:span><text:span text:style-name="T75">ADVOGADO: JORGE MARTINS DE LIMA</text:span><text:span text:style-name="T71"> – OAB/CE15407-A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75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225">23</text:span><text:span text:style-name="T224">3</text:span><text:span text:style-name="T225">. </text:span><text:span text:style-name="T67">APELAÇÃO CÍVEL N 0050233-92.2021.8.06.0043<text:line-break/></text:span><text:span text:style-name="T74">RELATOR(A): 4º Gabinete da 1ª Câmara de Direito Privado</text:span><text:span text:style-name="T71"><text:line-break/></text:span><text:span text:style-name="T67">APELANTE</text:span><text:span text:style-name="T71">: JOS</text:span><text:span text:style-name="T245">É</text:span><text:span text:style-name="T71"> MOURA VIEIRA </text:span><text:span text:style-name="T245">E OUTROS.</text:span><text:span text:style-name="T71"><text:line-break/></text:span><text:span text:style-name="T75">ADVOGADO: PAOLO GIORGIO QUEZADO GURGEL E SILVA</text:span><text:span text:style-name="T71"> - OAB/CE16629-A<text:line-break/></text:span><text:span text:style-name="T67">APELADO</text:span><text:span text:style-name="T71">: BANCO DO BRASIL S.A.<text:line-break/></text:span><text:span text:style-name="T75">ADVOGADO: FABIANO ZAVANELLA</text:span><text:span text:style-name="T71"> - OAB/SP163012-A<text:line-break/></text:span><text:span text:style-name="T75">ADVOGADO: NEI CALDERON</text:span><text:span text:style-name="T71"> - OAB/CE33485-A<text:line-break/></text:span><text:span text:style-name="T75">ADVOGAD</text:span><text:span text:style-name="T246">A</text:span><text:span text:style-name="T75">: TATIANE MENDES</text:span><text:span text:style-name="T71"> - OAB/SP261522-A<text:line-break/></text:span><text:span text:style-name="T75">ADVOGADO: MARCELO OLIVEIRA ROCHA</text:span><text:span text:style-name="T71"> – OAB/SP113887-A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6"><text:soft-page-break/><text:span text:style-name="T225">23</text:span><text:span text:style-name="T224">4</text:span><text:span text:style-name="T225">. </text:span><text:span text:style-name="T67">APELAÇÃO CÍVEL N 0201253-28.2024.8.06.0043<text:line-break/></text:span><text:span text:style-name="T74">RELATOR(A): 4º Gabinete da 1ª Câmara de Direito Privado</text:span><text:span text:style-name="T71"><text:line-break/></text:span><text:span text:style-name="T67">APELANTE/</text:span><text:span text:style-name="T247">APELADO</text:span><text:span text:style-name="T71">: ANT</text:span><text:span text:style-name="T248">Ô</text:span><text:span text:style-name="T71">NIO PAULO DOS SANTOS<text:line-break/></text:span><text:span text:style-name="T75">ADVOGADO: ANDR</text:span><text:span text:style-name="T249">É</text:span><text:span text:style-name="T75"> SANTOS SILVA</text:span><text:span text:style-name="T71"> - OAB/CE37723-A<text:line-break/></text:span><text:span text:style-name="T75">ADVOGAD</text:span><text:span text:style-name="T249">A</text:span><text:span text:style-name="T75">: VIT</text:span><text:span text:style-name="T249">Ó</text:span><text:span text:style-name="T75">RIA </text:span><text:span text:style-name="T249">É</text:span><text:span text:style-name="T75">VEN RIBEIRO DE LUNA</text:span><text:span text:style-name="T71"> - OAB/CE42527-A<text:line-break/></text:span><text:span text:style-name="T67">APELANTE/</text:span><text:span text:style-name="T247">APELADO</text:span><text:span text:style-name="T71">: BANCO BMG S.A.<text:line-break/></text:span><text:span text:style-name="T75">ADVOGAD</text:span><text:span text:style-name="T249">A</text:span><text:span text:style-name="T75">: FERNANDA RAFAELLA OLIVEIRA DE CARVALHO</text:span><text:span text:style-name="T71"> – OAB/PE32766-A</text:span></text:p>
      <text:p text:style-name="P169"><text:span text:style-name="Fonte_20_parág._20_padrão"><text:span text:style-name="T43">1→ Apelo d</text:span></text:span><text:span text:style-name="Fonte_20_parág._20_padrão"><text:span text:style-name="T45">e </text:span></text:span><text:span text:style-name="Fonte_20_parág._20_padrão"><text:span text:style-name="T226">ANTÔNIO PAULO DOS SANTOS</text:span></text:span><text:span text:style-name="Fonte_20_parág._20_padrão"><text:span text:style-name="T43">:</text:span>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5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18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4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0"/>( <text:s text:c="2"/>) Sobrestado</text:span></text:span></text:p>
      <text:p text:style-name="P171"><text:span text:style-name="Fonte_20_parág._20_padrão"><text:span text:style-name="T47">( <text:s text:c="2"/>) Preliminar(es):( <text:s text:c="2"/>)Não Conhecida (s) ( <text:s text:c="2"/>) Acolhida(s) <text:s text:c="2"/>( <text:s text:c="2"/>) Rejeitada(s)</text:span></text:span></text:p>
      <text:p text:style-name="P171"><text:span text:style-name="Fonte_20_parág._20_padrão"><text:span text:style-name="T11">( <text:s text:c="2"/>) Unânime <text:s/>( <text:s text:c="2"/>) Maioria</text:span></text:span></text:p>
      <text:p text:style-name="P172"/>
      <text:p text:style-name="P173"><text:span text:style-name="Fonte_20_parág._20_padrão"><text:span text:style-name="T43">2→ Apelo d</text:span></text:span><text:span text:style-name="Fonte_20_parág._20_padrão"><text:span text:style-name="T226">o</text:span></text:span><text:span text:style-name="Fonte_20_parág._20_padrão"><text:span text:style-name="T45"> </text:span></text:span><text:span text:style-name="Fonte_20_parág._20_padrão"><text:span text:style-name="T226">BANCO BMG S/A</text:span></text:span><text:span text:style-name="Fonte_20_parág._20_padrão"><text:span text:style-name="T43">:</text:span>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75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225">23</text:span><text:span text:style-name="T224">5</text:span><text:span text:style-name="T225">. </text:span><text:span text:style-name="T67">APELAÇÃO CÍVEL N 0276779-64.2023.8.06.0001<text:line-break/></text:span><text:span text:style-name="T74">RELATOR(A): 4º Gabinete da 1ª Câmara de Direito Privado</text:span><text:span text:style-name="T71"><text:line-break/></text:span><text:span text:style-name="T67">APELANTE</text:span><text:span text:style-name="T71">: </text:span><text:span text:style-name="T245">MINISTÉRIO PÚBLICO DO ESTADO DO CEARÁ -</text:span><text:span text:style-name="T71">P</text:span><text:span text:style-name="T245">GJ.</text:span><text:span text:style-name="T71"><text:line-break/></text:span><text:span text:style-name="T67">APELANTE</text:span><text:span text:style-name="T71">: MARCOS VEN</text:span><text:span text:style-name="T245">Í</text:span><text:span text:style-name="T71">CIUS LIRA DE LIMA<text:line-break/></text:span><text:span text:style-name="T67">APELAD</text:span><text:span text:style-name="T250">A</text:span><text:span text:style-name="T71">: MARIA APARECIDA MARTINS<text:line-break/></text:span><text:span text:style-name="T75">ADVOGADO: ARIEL VICTOR DE CASTRO GUERRA</text:span><text:span text:style-name="T71"> – OAB/SP418625-A</text:span></text:p>
      <text:p text:style-name="P169"><text:span text:style-name="Fonte_20_parág._20_padrão"><text:span text:style-name="T43">1→ Apelo </text:span></text:span><text:span text:style-name="Fonte_20_parág._20_padrão"><text:span text:style-name="T226">do MINISTÉRIO PÚBLICO DO ESTADO DO CEARÁ:</text:span>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5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18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4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0"/>( <text:s text:c="2"/>) Sobrestado</text:span></text:span></text:p>
      <text:p text:style-name="P171"><text:span text:style-name="Fonte_20_parág._20_padrão"><text:span text:style-name="T47">( <text:s text:c="2"/>) Preliminar(es):( <text:s text:c="2"/>)Não Conhecida (s) ( <text:s text:c="2"/>) Acolhida(s) <text:s text:c="2"/>( <text:s text:c="2"/>) Rejeitada(s)</text:span></text:span></text:p>
      <text:p text:style-name="P171"><text:span text:style-name="Fonte_20_parág._20_padrão"><text:span text:style-name="T11">( <text:s text:c="2"/>) Unânime <text:s/>( <text:s text:c="2"/>) Maioria</text:span></text:span></text:p>
      <text:p text:style-name="P172"/>
      <text:p text:style-name="P173"><text:span text:style-name="Fonte_20_parág._20_padrão"><text:span text:style-name="T43">2→ Apelo d</text:span></text:span><text:span text:style-name="Fonte_20_parág._20_padrão"><text:span text:style-name="T45">e </text:span></text:span><text:span text:style-name="Fonte_20_parág._20_padrão"><text:span text:style-name="T226">MARCOS VENÍCIUS LIRA DE LIMA</text:span></text:span><text:span text:style-name="Fonte_20_parág._20_padrão"><text:span text:style-name="T43">:</text:span>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177"/>
      <text:p text:style-name="P177"/>
      <text:p text:style-name="P177"/>
      <text:p text:style-name="P177"/>
      <text:p text:style-name="P176"><text:soft-page-break/><text:span text:style-name="T225">23</text:span><text:span text:style-name="T224">6</text:span><text:span text:style-name="T225">. </text:span><text:span text:style-name="T67">APELAÇÃO CÍVEL N 0200269-35.2022.8.06.0101<text:line-break/></text:span><text:span text:style-name="T74">RELATOR(A): 4º Gabinete da 1ª Câmara de Direito Privado</text:span><text:span text:style-name="T71"><text:line-break/></text:span><text:span text:style-name="T67">APELANTE</text:span><text:span text:style-name="T71">: EDUARDO LUIS CASTRO ALVES<text:line-break/></text:span><text:span text:style-name="T75">ADVOGADO: ALB</text:span><text:span text:style-name="T249">É</text:span><text:span text:style-name="T75">RICO TEIXEIRA DE MATOS</text:span><text:span text:style-name="T71"> - OAB/CE5692-A<text:line-break/></text:span><text:span text:style-name="T67">APELADO</text:span><text:span text:style-name="T71">: SYNVIA LABORAT</text:span><text:span text:style-name="T248">Ó</text:span><text:span text:style-name="T71">RIOS E TOXICOLOGIA LTDA<text:line-break/></text:span><text:span text:style-name="T75">ADVOGADO: IAN OLIVEIRA DE ASSIS</text:span><text:span text:style-name="T71"> - OAB/SP251039-A<text:line-break/></text:span><text:span text:style-name="T67">APELADO</text:span><text:span text:style-name="T71">: LABTOXI EXAMES TOXICOL</text:span><text:span text:style-name="T248">Ó</text:span><text:span text:style-name="T71">GICOS LTDA<text:line-break/></text:span><text:span text:style-name="T75">ADVOGADO: IAN OLIVEIRA DE ASSIS</text:span><text:span text:style-name="T71"> – OAB/SP251039-A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75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225">23</text:span><text:span text:style-name="T224">7</text:span><text:span text:style-name="T225">. </text:span><text:span text:style-name="T67">APELAÇÃO CÍVEL N 0204180-09.2024.8.06.0029<text:line-break/></text:span><text:span text:style-name="T74">RELATOR(A): 4º Gabinete da 1ª Câmara de Direito Privado</text:span><text:span text:style-name="T71"><text:line-break/></text:span><text:span text:style-name="T67">APELANTE</text:span><text:span text:style-name="T71">: JOS</text:span><text:span text:style-name="T248">É</text:span><text:span text:style-name="T71">LIA ARISTO DE OLIVEIRA GOMES<text:line-break/></text:span><text:span text:style-name="T75">ADVOGADO: DOMINGOS MARIA BEZERRA J</text:span><text:span text:style-name="T249">Ú</text:span><text:span text:style-name="T75">NIOR</text:span><text:span text:style-name="T71"> - OAB/CE27346-A<text:line-break/></text:span><text:span text:style-name="T75">ADVOGADO: ANT</text:span><text:span text:style-name="T249">Ô</text:span><text:span text:style-name="T75">NIO FERREIRA BEZERRA</text:span><text:span text:style-name="T71"> - OAB/CE26246-A<text:line-break/></text:span><text:span text:style-name="T67">APELADO</text:span><text:span text:style-name="T71">: BANCO BRADESCO S/A.<text:line-break/></text:span><text:span text:style-name="T75">ADVOGADO: THIAGO BARREIRA ROMCY</text:span><text:span text:style-name="T71"> - OAB/CE23900-A<text:line-break/></text:span><text:span text:style-name="T75">ADVOGAD</text:span><text:span text:style-name="T249">A</text:span><text:span text:style-name="T75">: JOELZA DE OLIVEIRA ROCHA</text:span><text:span text:style-name="T71"> – OAB/CE28698-A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75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225">23</text:span><text:span text:style-name="T224">8</text:span><text:span text:style-name="T225">. </text:span><text:span text:style-name="T67">APELAÇÃO CÍVEL N 0154371-81.2017.8.06.0001<text:line-break/></text:span><text:span text:style-name="T74">RELATOR(A): 4º Gabinete da 1ª Câmara de Direito Privado</text:span><text:span text:style-name="T71"><text:line-break/></text:span><text:span text:style-name="T67">APELANTE</text:span><text:span text:style-name="T71">: BANCO DO NORDESTE DO BRASIL S.A.<text:line-break/></text:span><text:span text:style-name="T75">ADVOGADO: R</text:span><text:span text:style-name="T246">Ô</text:span><text:span text:style-name="T75">MULO SILVA LINHARES</text:span><text:span text:style-name="T71"> - OAB/CE15147-A<text:line-break/></text:span><text:span text:style-name="T67">APELAD</text:span><text:span text:style-name="T250">A</text:span><text:span text:style-name="T71">: ASSOCIA</text:span><text:span text:style-name="T245">ÇÃ</text:span><text:span text:style-name="T71">O ESTADUAL DOS RONDONISTAS DO CEAR</text:span><text:span text:style-name="T245">Á.</text:span><text:span text:style-name="T71"><text:line-break/></text:span><text:span text:style-name="T75">ADVOGADO: TIAGO DAMASCENO DE ANDRADE</text:span><text:span text:style-name="T71"> – OAB/CE16528-A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77">( <text:s text:c="2"/>) Unânime <text:s/>( <text:s text:c="2"/>) Maioria</text:span></text:span><text:span text:style-name="T71"><text:line-break/></text:span></text:p>
      <text:p text:style-name="P179"/>
      <text:p text:style-name="P179"/>
      <text:p text:style-name="P179"/>
      <text:p text:style-name="P179"/>
      <text:p text:style-name="P179"/>
      <text:p text:style-name="P176"><text:soft-page-break/><text:span text:style-name="T71"><text:line-break/></text:span><text:span text:style-name="T225">23</text:span><text:span text:style-name="T224">9</text:span><text:span text:style-name="T225">. </text:span><text:span text:style-name="T67">AGRAVO DE INSTRUMENTO N 3013742-28.2025.8.06.0000<text:line-break/></text:span><text:span text:style-name="T74">RELATOR(A): 4º Gabinete da 1ª Câmara de Direito Privado</text:span><text:span text:style-name="T71"><text:line-break/></text:span><text:span text:style-name="T67">AGRAVANTE</text:span><text:span text:style-name="T71">: CARLOS MAUR</text:span><text:span text:style-name="T245">Í</text:span><text:span text:style-name="T71">CIO CYSNE AMARO<text:line-break/></text:span><text:span text:style-name="T75">ADVOGADO: FRANCISCO C</text:span><text:span text:style-name="T246">É</text:span><text:span text:style-name="T75">SAR FILHO DE ALMEIDA GONDIM</text:span><text:span text:style-name="T71"> - OAB/CE45921-A<text:line-break/></text:span><text:span text:style-name="T75">ADVOGADO: DAVID SOUSA ALENCAR</text:span><text:span text:style-name="T71"> - OAB/CE40602-A<text:line-break/></text:span><text:span text:style-name="T67">AGRAVAD</text:span><text:span text:style-name="T250">A</text:span><text:span text:style-name="T71">: RAKEL ASSUN</text:span><text:span text:style-name="T245">ÇÃ</text:span><text:span text:style-name="T71">O JEREISSATI<text:line-break/></text:span><text:span text:style-name="T75">ADVOGAD</text:span><text:span text:style-name="T246">A</text:span><text:span text:style-name="T75">: AMANDA GOMES ALBUQUERQUE</text:span><text:span text:style-name="T71"> – OAB/CE37455-A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75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225">2</text:span><text:span text:style-name="T224">40</text:span><text:span text:style-name="T225">. </text:span><text:span text:style-name="T67">APELAÇÃO CÍVEL N 0201619-47.2023.8.06.0158<text:line-break/></text:span><text:span text:style-name="T74">RELATOR(A): 4º Gabinete da 1ª Câmara de Direito Privado</text:span><text:span text:style-name="T71"><text:line-break/></text:span><text:span text:style-name="T67">APELANTE</text:span><text:span text:style-name="T71">: BANCO MERCANTIL DO BRASIL S.A.<text:line-break/></text:span><text:span text:style-name="T75">ADVOGADO: EDUARDO PAOLIELLO NICOLAU</text:span><text:span text:style-name="T71"> - OAB/MG80702-A<text:line-break/></text:span><text:span text:style-name="T75">ADVOGADO: PAULO EUG</text:span><text:span text:style-name="T246">Ê</text:span><text:span text:style-name="T75">NIO SOUZA PORTES DE OLIVEIRA</text:span><text:span text:style-name="T71"> - OAB/MS14607-A<text:line-break/></text:span><text:span text:style-name="T67">APELAD</text:span><text:span text:style-name="T250">A</text:span><text:span text:style-name="T71">: MARIA L</text:span><text:span text:style-name="T245">Ú</text:span><text:span text:style-name="T71">CIA DE JESUS LIMA<text:line-break/></text:span><text:span text:style-name="T75">ADVOGADO: JOS</text:span><text:span text:style-name="T246">É</text:span><text:span text:style-name="T75"> TORQUATO DE SOUZA</text:span><text:span text:style-name="T71"> - OAB/CE7988-A<text:line-break/></text:span><text:span text:style-name="T75">ADVOGADO: JO</text:span><text:span text:style-name="T246">Ã</text:span><text:span text:style-name="T75">O VITOR SARAIVA TORQUATO DE SOUZA</text:span><text:span text:style-name="T71"> - OAB/CE50232-A<text:line-break/></text:span><text:span text:style-name="T75">ADVOGADO: DIEGO NOGUEIRA GON</text:span><text:span text:style-name="T246">Ç</text:span><text:span text:style-name="T75">ALVES LIMA</text:span><text:span text:style-name="T71"> – OAB/CE22186-A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75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225">24</text:span><text:span text:style-name="T224">1</text:span><text:span text:style-name="T225">. </text:span><text:span text:style-name="T67">APELAÇÃO CÍVEL N 3006345-33.2024.8.06.0167<text:line-break/></text:span><text:span text:style-name="T74">RELATOR(A): 4º Gabinete da 1ª Câmara de Direito Privado</text:span><text:span text:style-name="T71"><text:line-break/></text:span><text:span text:style-name="T67">APELANTE</text:span><text:span text:style-name="T71">: BANCO BMG S.A.<text:line-break/></text:span><text:span text:style-name="T75">ADVOGADO: JO</text:span><text:span text:style-name="T246">Ã</text:span><text:span text:style-name="T75">O FRANCISCO ALVES ROSA</text:span><text:span text:style-name="T71"> - OAB/BA17023-A<text:line-break/></text:span><text:span text:style-name="T67">APELADO</text:span><text:span text:style-name="T71">: JOS</text:span><text:span text:style-name="T245">É</text:span><text:span text:style-name="T71"> GOMES DE VASCONCELOS<text:line-break/></text:span><text:span text:style-name="T75">ADVOGADO: FRANCISCO LE</text:span><text:span text:style-name="T246">Ô</text:span><text:span text:style-name="T75">NCIO CORDEIRO NETO</text:span><text:span text:style-name="T71"> – OAB/CE31685-A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180"/>
      <text:p text:style-name="P180"/>
      <text:p text:style-name="P180"/>
      <text:p text:style-name="P176"><text:soft-page-break/><text:span text:style-name="T251">24</text:span><text:span text:style-name="T224">2</text:span><text:span text:style-name="T251">. </text:span><text:span text:style-name="T67">APELAÇÃO CÍVEL N 0001126-52.2014.8.06.0196<text:line-break/></text:span><text:span text:style-name="T74">RELATOR(A): 4º Gabinete da 1ª Câmara de Direito Privado</text:span><text:span text:style-name="T71"><text:line-break/></text:span><text:span text:style-name="T67">APELANTE</text:span><text:span text:style-name="T71">: BANCO DO NORDESTE DO BRASIL S.A.<text:line-break/></text:span><text:span text:style-name="T75">ADVOGADO: RICARDO LOPES GODOY</text:span><text:span text:style-name="T71"> - OAB/MG77167-A<text:line-break/></text:span><text:span text:style-name="T75">ADVOGADO: CARLOS FERREIRA GONCALVES NETO</text:span><text:span text:style-name="T71"> - OAB/MG1118-A<text:line-break/></text:span><text:span text:style-name="T67">APELADO</text:span><text:span text:style-name="T71">: PAULO FREIRES DE PAULA<text:line-break/></text:span><text:span text:style-name="T67">APELADO</text:span><text:span text:style-name="T71">: FRANCISCO BARBOSA DA SILVA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75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251">24</text:span><text:span text:style-name="T224">3</text:span><text:span text:style-name="T251">. </text:span><text:span text:style-name="T67">APELAÇÃO CÍVEL N 0054196-84.2017.8.06.0064<text:line-break/></text:span><text:span text:style-name="T74">RELATOR(A): 4º Gabinete da 1ª Câmara de Direito Privado</text:span><text:span text:style-name="T71"><text:line-break/></text:span><text:span text:style-name="T67">APELANTE</text:span><text:span text:style-name="T71">: BANCO DO BRASIL S.A.<text:line-break/></text:span><text:span text:style-name="T75">ADVOGADO: WILSON SALES BELCHIOR</text:span><text:span text:style-name="T71"> - OAB/CE17314-A<text:line-break/></text:span><text:span text:style-name="T67">APELADO</text:span><text:span text:style-name="T71">: JOS</text:span><text:span text:style-name="T252">É</text:span><text:span text:style-name="T71"> SAMPAIO DE SOUZA FILHO<text:line-break/></text:span><text:span text:style-name="T67">APELADO</text:span><text:span text:style-name="T71">: IAGO GOIS VERAS<text:line-break/></text:span><text:span text:style-name="T67">APELAD</text:span><text:span text:style-name="T251">A</text:span><text:span text:style-name="T71">: SEFISA QUIXAD</text:span><text:span text:style-name="T252">Á</text:span><text:span text:style-name="T71"> BEZERRA<text:line-break/></text:span><text:span text:style-name="T67">APELAD</text:span><text:span text:style-name="T251">A</text:span><text:span text:style-name="T71">: ALPHA METAL</text:span><text:span text:style-name="T252">Ú</text:span><text:span text:style-name="T71">RGICA IND</text:span><text:span text:style-name="T252">Ú</text:span><text:span text:style-name="T71">STRIA COM</text:span><text:span text:style-name="T252">É</text:span><text:span text:style-name="T71">RCIO SERVI</text:span><text:span text:style-name="T252">Ç</text:span><text:span text:style-name="T71">OS IMPORTA</text:span><text:span text:style-name="T252">ÇÃ</text:span><text:span text:style-name="T71">O E EXPORTA</text:span><text:span text:style-name="T252">ÇÃ</text:span><text:span text:style-name="T71">O LTDA.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75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251">24</text:span><text:span text:style-name="T224">4</text:span><text:span text:style-name="T251">. </text:span><text:span text:style-name="T67">APELAÇÃO CÍVEL N 0200826-43.2024.8.06.0136<text:line-break/></text:span><text:span text:style-name="T74">RELATOR(A): 4º Gabinete da 1ª Câmara de Direito Privado</text:span><text:span text:style-name="T71"><text:line-break/></text:span><text:span text:style-name="T67">APELANTE</text:span><text:span text:style-name="T71">: BANCO MERCANTIL DO BRASIL S.A.<text:line-break/></text:span><text:span text:style-name="T75">ADVOGADO: CARLOS ALBERTO BAI</text:span><text:span text:style-name="T253">Ã</text:span><text:span text:style-name="T75">O</text:span><text:span text:style-name="T71"> - OAB/CE34767-A<text:line-break/></text:span><text:span text:style-name="T67">APELAD</text:span><text:span text:style-name="T254">A</text:span><text:span text:style-name="T71">: MARIA DE F</text:span><text:span text:style-name="T255">Á</text:span><text:span text:style-name="T71">TIMA CARVALHO DE SOUSA<text:line-break/></text:span><text:span text:style-name="T75">ADVOGAD</text:span><text:span text:style-name="T253">A</text:span><text:span text:style-name="T75">: BIANCA BREGANTINI</text:span><text:span text:style-name="T71"> – OAB/PR114340-A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180"/>
      <text:p text:style-name="P180"/>
      <text:p text:style-name="P180"/>
      <text:p text:style-name="P180"/>
      <text:p text:style-name="P176"><text:soft-page-break/><text:span text:style-name="T251">24</text:span><text:span text:style-name="T224">5</text:span><text:span text:style-name="T251">. </text:span><text:span text:style-name="T67">APELAÇÃO CÍVEL N 0200627-07.2024.8.06.0173<text:line-break/></text:span><text:span text:style-name="T74">RELATOR(A): 4º Gabinete da 1ª Câmara de Direito Privado</text:span><text:span text:style-name="T71"><text:line-break/></text:span><text:span text:style-name="T67">APELANTE</text:span><text:span text:style-name="T71">: BANCO HONDA S/A.<text:line-break/></text:span><text:span text:style-name="T75">ADVOGADO: HIRAN LE</text:span><text:span text:style-name="T249">Ã</text:span><text:span text:style-name="T75">O DUARTE</text:span><text:span text:style-name="T71"> - OAB/CE10422-A<text:line-break/></text:span><text:span text:style-name="T67">APELAD</text:span><text:span text:style-name="T247">A</text:span><text:span text:style-name="T71">: VALDREANA RODRIGUES DA SILVA<text:line-break/></text:span><text:span text:style-name="T75">ADVOGADO: JOS</text:span><text:span text:style-name="T249">É</text:span><text:span text:style-name="T75"> JER</text:span><text:span text:style-name="T249">Ô</text:span><text:span text:style-name="T75">NIMO COSTA NETO</text:span><text:span text:style-name="T71"> – OAB/CE54666-A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75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251">24</text:span><text:span text:style-name="T224">6</text:span><text:span text:style-name="T251">. </text:span><text:span text:style-name="T67">APELAÇÃO CÍVEL N 0253436-05.2024.8.06.0001<text:line-break/></text:span><text:span text:style-name="T74">RELATOR(A): 4º Gabinete da 1ª Câmara de Direito Privado</text:span><text:span text:style-name="T71"><text:line-break/></text:span><text:span text:style-name="T67">APELANTE</text:span><text:span text:style-name="T71">: RUI PEDRO DE JESUS PAIVA<text:line-break/></text:span><text:span text:style-name="T75">ADVOGADO: CARLOS SAMUEL DE GOIS ARA</text:span><text:span text:style-name="T249">Ú</text:span><text:span text:style-name="T75">JO</text:span><text:span text:style-name="T71"> - OAB/CE29852-A<text:line-break/></text:span><text:span text:style-name="T67">APELANTE</text:span><text:span text:style-name="T71">: CONSTRUTORA PREMIUM PAIVA LTDA.<text:line-break/></text:span><text:span text:style-name="T75">ADVOGADO: CARLOS SAMUEL DE GOIS ARA</text:span><text:span text:style-name="T249">Ú</text:span><text:span text:style-name="T75">JO</text:span><text:span text:style-name="T71"> - OAB/CE29852-A<text:line-break/></text:span><text:span text:style-name="T67">APELADO</text:span><text:span text:style-name="T71">: BANCO BRADESCO S/A.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75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251">24</text:span><text:span text:style-name="T224">7</text:span><text:span text:style-name="T251">. </text:span><text:span text:style-name="T67">APELAÇÃO CÍVEL N 3014016-86.2025.8.06.0001<text:line-break/></text:span><text:span text:style-name="T74">RELATOR(A): 4º Gabinete da 1ª Câmara de Direito Privado</text:span><text:span text:style-name="T71"><text:line-break/></text:span><text:span text:style-name="T67">APELANTE</text:span><text:span text:style-name="T71">: ITAU UNIBANCO HOLDING S.A.<text:line-break/></text:span><text:span text:style-name="T75">ADVOGADO: JOS</text:span><text:span text:style-name="T249">É</text:span><text:span text:style-name="T75"> CARLOS SKRZYSZOWSKI J</text:span><text:span text:style-name="T249">Ú</text:span><text:span text:style-name="T75">NIOR</text:span><text:span text:style-name="T71"> - OAB/CE26502-A<text:line-break/></text:span><text:span text:style-name="T67">APELADO</text:span><text:span text:style-name="T71">: HEITOR SAMPAIO NETO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76"><text:soft-page-break/><text:span text:style-name="T251">24</text:span><text:span text:style-name="T224">8</text:span><text:span text:style-name="T251">. </text:span><text:span text:style-name="T67">APELAÇÃO CÍVEL N 3000626-82.2024.8.06.0066<text:line-break/></text:span><text:span text:style-name="T74">RELATOR(A): 4º Gabinete da 1ª Câmara de Direito Privado</text:span><text:span text:style-name="T71"><text:line-break/></text:span><text:span text:style-name="T67">APELANTE</text:span><text:span text:style-name="T71">: BANCO BRADESCO S/A.<text:line-break/></text:span><text:span text:style-name="T75">ADVOGADO: PAULO EDUARDO PRADO</text:span><text:span text:style-name="T71"> - OAB/CE24314-A<text:line-break/></text:span><text:span text:style-name="T67">APELAD</text:span><text:span text:style-name="T247">A</text:span><text:span text:style-name="T71">: NAIDE DA SILVA ALENCAR<text:line-break/></text:span><text:span text:style-name="T75">ADVOGADO: C</text:span><text:span text:style-name="T249">Á</text:span><text:span text:style-name="T75">SSIO ROBSON DE ALMEIDA BEZERRA</text:span><text:span text:style-name="T71"> – OAB/PB25660-A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75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251">24</text:span><text:span text:style-name="T224">9</text:span><text:span text:style-name="T251">. </text:span><text:span text:style-name="T67">APELAÇÃO CÍVEL N 0009143-20.2019.8.06.0126<text:line-break/></text:span><text:span text:style-name="T74">RELATOR(A): 4º Gabinete da 1ª Câmara de Direito Privado</text:span><text:span text:style-name="T71"><text:line-break/></text:span><text:span text:style-name="T67">APELANTE/</text:span><text:span text:style-name="T247">APELADA</text:span><text:span text:style-name="T71">: ANT</text:span><text:span text:style-name="T248">Ô</text:span><text:span text:style-name="T71">NIA IRACI DA SILVA FREITAS<text:line-break/></text:span><text:span text:style-name="T75">ADVOGADO: ROKYLANE GON</text:span><text:span text:style-name="T249">Ç</text:span><text:span text:style-name="T75">ALVES BRASIL</text:span><text:span text:style-name="T71"> - OAB/CE31058-A<text:line-break/></text:span><text:span text:style-name="T67">APELANTE/</text:span><text:span text:style-name="T247">APELADO</text:span><text:span text:style-name="T71">: BANCO BRADESCO FINANCIAMENTOS S.A.<text:line-break/></text:span><text:span text:style-name="T75">ADVOGADO: FRANCISCO SAMPAIO DE MENEZES JUNIOR</text:span><text:span text:style-name="T71"> – OAB/CE9075-A</text:span></text:p>
      <text:p text:style-name="P169"><text:span text:style-name="Fonte_20_parág._20_padrão"><text:span text:style-name="T43">1→ Apelo d</text:span></text:span><text:span text:style-name="Fonte_20_parág._20_padrão"><text:span text:style-name="T45">e </text:span></text:span><text:span text:style-name="Fonte_20_parág._20_padrão"><text:span text:style-name="T226">ANTÔNIA IRACI DA SILVA FREITAS</text:span></text:span><text:span text:style-name="Fonte_20_parág._20_padrão"><text:span text:style-name="T43">:</text:span>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5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18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4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0"/>( <text:s text:c="2"/>) Sobrestado</text:span></text:span></text:p>
      <text:p text:style-name="P171"><text:span text:style-name="Fonte_20_parág._20_padrão"><text:span text:style-name="T47">( <text:s text:c="2"/>) Preliminar(es):( <text:s text:c="2"/>)Não Conhecida (s) ( <text:s text:c="2"/>) Acolhida(s) <text:s text:c="2"/>( <text:s text:c="2"/>) Rejeitada(s)</text:span></text:span></text:p>
      <text:p text:style-name="P171"><text:span text:style-name="Fonte_20_parág._20_padrão"><text:span text:style-name="T11">( <text:s text:c="2"/>) Unânime <text:s/>( <text:s text:c="2"/>) Maioria</text:span></text:span></text:p>
      <text:p text:style-name="P172"/>
      <text:p text:style-name="P173"><text:span text:style-name="Fonte_20_parág._20_padrão"><text:span text:style-name="T43">2→ Apelo d</text:span></text:span><text:span text:style-name="Fonte_20_parág._20_padrão"><text:span text:style-name="T226">o</text:span></text:span><text:span text:style-name="Fonte_20_parág._20_padrão"><text:span text:style-name="T45"> </text:span></text:span><text:span text:style-name="Fonte_20_parág._20_padrão"><text:span text:style-name="T226">BANCO BRADESCO FINANCIAMENTOS S/A</text:span></text:span><text:span text:style-name="Fonte_20_parág._20_padrão"><text:span text:style-name="T43">:</text:span>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75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251">2</text:span><text:span text:style-name="T224">50</text:span><text:span text:style-name="T251">. </text:span><text:span text:style-name="T67">APELAÇÃO CÍVEL N 0200665-07.2023.8.06.0156<text:line-break/></text:span><text:span text:style-name="T74">RELATOR(A): 4º Gabinete da 1ª Câmara de Direito Privado</text:span><text:span text:style-name="T71"><text:line-break/></text:span><text:span text:style-name="T67">APELANTE</text:span><text:span text:style-name="T71">: BANCO VOLKSWAGEN S.A.<text:line-break/></text:span><text:span text:style-name="T75">ADVOGAD</text:span><text:span text:style-name="T249">A</text:span><text:span text:style-name="T75">: ROBERTA BEATRIZ DO NASCIMENTO</text:span><text:span text:style-name="T71"> - OAB/CE35179-A<text:line-break/></text:span><text:span text:style-name="T67">APELADO</text:span><text:span text:style-name="T71">: JEAN CARLOS VIEIRA COSTA GALVANOPLASTIA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5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18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4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0"/>( <text:s text:c="2"/>) Sobrestado</text:span></text:span></text:p>
      <text:p text:style-name="P171"><text:span text:style-name="Fonte_20_parág._20_padrão"><text:span text:style-name="T47">( <text:s text:c="2"/>) Preliminar(es):( <text:s text:c="2"/>)Não Conhecida (s) ( <text:s text:c="2"/>) Acolhida(s) <text:s text:c="2"/>( <text:s text:c="2"/>) Rejeitada(s)</text:span></text:span></text:p>
      <text:p text:style-name="P176"><text:span text:style-name="Fonte_20_parág._20_padrão"><text:span text:style-name="T11">( <text:s text:c="2"/>) Unânime <text:s/>( <text:s text:c="2"/>) Maioria</text:span></text:span><text:span text:style-name="T71"><text:line-break/><text:line-break/></text:span></text:p>
      <text:p text:style-name="P180"/>
      <text:p text:style-name="P176"><text:soft-page-break/><text:span text:style-name="T251">25</text:span><text:span text:style-name="T224">1</text:span><text:span text:style-name="T251">. </text:span><text:span text:style-name="T67">APELAÇÃO CÍVEL N 0130281-72.2018.8.06.0001<text:line-break/></text:span><text:span text:style-name="T74">RELATOR(A): 4º Gabinete da 1ª Câmara de Direito Privado</text:span><text:span text:style-name="T71"><text:line-break/></text:span><text:span text:style-name="T67">APELANTE/</text:span><text:span text:style-name="T247">APELADA</text:span><text:span text:style-name="T71">: RF COMERCIAL E INDUSTRIAL DE TUBOS LTDA.<text:line-break/></text:span><text:span text:style-name="T75">ADVOGAD</text:span><text:span text:style-name="T249">A</text:span><text:span text:style-name="T75">: CAROLINA BARRETO ALVES COSTA FREITAS</text:span><text:span text:style-name="T71"> - OAB/CE21484-A<text:line-break/></text:span><text:span text:style-name="T67">APELANTE/</text:span><text:span text:style-name="T247">APELADA</text:span><text:span text:style-name="T71">: FLUXUS CONSULTORIA EM SOFTWARE LTDA.<text:line-break/></text:span><text:span text:style-name="T75">ADVOGADO: JOS</text:span><text:span text:style-name="T249">É</text:span><text:span text:style-name="T75"> ERINALDO DANTAS FILHO</text:span><text:span text:style-name="T71"> – OAB/CE11200-A</text:span></text:p>
      <text:p text:style-name="P169"><text:span text:style-name="Fonte_20_parág._20_padrão"><text:span text:style-name="T43">1→ Apelo d</text:span></text:span><text:span text:style-name="Fonte_20_parág._20_padrão"><text:span text:style-name="T226">a</text:span></text:span><text:span text:style-name="Fonte_20_parág._20_padrão"><text:span text:style-name="T45"> </text:span></text:span><text:span text:style-name="Fonte_20_parág._20_padrão"><text:span text:style-name="T226">RF COMERCIAL E INDUSTRIAL DE TUBOS LTDA</text:span></text:span><text:span text:style-name="Fonte_20_parág._20_padrão"><text:span text:style-name="T43">:</text:span>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5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18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4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0"/>( <text:s text:c="2"/>) Sobrestado</text:span></text:span></text:p>
      <text:p text:style-name="P171"><text:span text:style-name="Fonte_20_parág._20_padrão"><text:span text:style-name="T47">( <text:s text:c="2"/>) Preliminar(es):( <text:s text:c="2"/>)Não Conhecida (s) ( <text:s text:c="2"/>) Acolhida(s) <text:s text:c="2"/>( <text:s text:c="2"/>) Rejeitada(s)</text:span></text:span></text:p>
      <text:p text:style-name="P171"><text:span text:style-name="Fonte_20_parág._20_padrão"><text:span text:style-name="T11">( <text:s text:c="2"/>) Unânime <text:s/>( <text:s text:c="2"/>) Maioria</text:span></text:span></text:p>
      <text:p text:style-name="P172"/>
      <text:p text:style-name="P173"><text:span text:style-name="Fonte_20_parág._20_padrão"><text:span text:style-name="T43">2→ Apelo d</text:span></text:span><text:span text:style-name="Fonte_20_parág._20_padrão"><text:span text:style-name="T226">a</text:span></text:span><text:span text:style-name="Fonte_20_parág._20_padrão"><text:span text:style-name="T45"> </text:span></text:span><text:span text:style-name="Fonte_20_parág._20_padrão"><text:span text:style-name="T226">FLUXUS CONSULTORIA EM SOFTWARE LTDA</text:span></text:span><text:span text:style-name="Fonte_20_parág._20_padrão"><text:span text:style-name="T43">:</text:span>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75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251">25</text:span><text:span text:style-name="T224">2</text:span><text:span text:style-name="T251">. </text:span><text:span text:style-name="T67">APELAÇÃO CÍVEL N 0038811-67.2012.8.06.0001<text:line-break/></text:span><text:span text:style-name="T74">RELATOR(A): 4º Gabinete da 1ª Câmara de Direito Privado</text:span><text:span text:style-name="T71"><text:line-break/></text:span><text:span text:style-name="T67">APELANTE</text:span><text:span text:style-name="T71">: ANT</text:span><text:span text:style-name="T255">Ô</text:span><text:span text:style-name="T71">NIO EDILSON MOUR</text:span><text:span text:style-name="T255">Ã</text:span><text:span text:style-name="T71">O<text:line-break/></text:span><text:span text:style-name="T75">ADVOGADO: ANT</text:span><text:span text:style-name="T253">Ô</text:span><text:span text:style-name="T75">NIO EDILSON MOUR</text:span><text:span text:style-name="T253">Ã</text:span><text:span text:style-name="T75">O</text:span><text:span text:style-name="T71"> - OAB/CE15310-A<text:line-break/></text:span><text:span text:style-name="T67">APELAD</text:span><text:span text:style-name="T254">A</text:span><text:span text:style-name="T71">: COMPANHIA DE </text:span><text:span text:style-name="T255">Á</text:span><text:span text:style-name="T71">GUA E ESGOTO DO CEAR</text:span><text:span text:style-name="T255">Á -</text:span><text:span text:style-name="T71"> CAGECE<text:line-break/></text:span><text:span text:style-name="T75">ADVOGADO: DAVID SOMBRA PEIXOTO</text:span><text:span text:style-name="T71"> – OAB/CE16477-A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5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18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4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0"/>( <text:s text:c="2"/>) Sobrestado</text:span></text:span></text:p>
      <text:p text:style-name="P171"><text:span text:style-name="Fonte_20_parág._20_padrão"><text:span text:style-name="T47">( <text:s text:c="2"/>) Preliminar(es):( <text:s text:c="2"/>)Não Conhecida (s) ( <text:s text:c="2"/>) Acolhida(s) <text:s text:c="2"/>( <text:s text:c="2"/>) Rejeitada(s)</text:span></text:span></text:p>
      <text:p text:style-name="P175"><text:span text:style-name="Fonte_20_parág._20_padrão"><text:span text:style-name="T11">( <text:s text:c="2"/>) Unânime <text:s/>( <text:s text:c="2"/>) Maioria</text:span></text:span><text:span text:style-name="T71"><text:line-break/><text:line-break/></text:span><text:span text:style-name="T251">25</text:span><text:span text:style-name="T224">3</text:span><text:span text:style-name="T251">. </text:span><text:span text:style-name="T67">APELAÇÃO CÍVEL N 0051623-04.2021.8.06.0171<text:line-break/></text:span><text:span text:style-name="T74">RELATOR(A): 4º Gabinete da 1ª Câmara de Direito Privado</text:span><text:span text:style-name="T71"><text:line-break/></text:span><text:span text:style-name="T67">APELANTE</text:span><text:span text:style-name="T71">: ANTONIA VITAL DE SOUSA<text:line-break/></text:span><text:span text:style-name="T75">ADVOGADO: ANT</text:span><text:span text:style-name="T249">Ô</text:span><text:span text:style-name="T75">NIO MOREIRA CAVALCANTE</text:span><text:span text:style-name="T71"> - OAB/CE30385-A<text:line-break/></text:span><text:span text:style-name="T67">APELADO</text:span><text:span text:style-name="T71">: BANCO DO BRASIL S.A.<text:line-break/></text:span><text:span text:style-name="T75">ADVOGADO: NEI CALDERON</text:span><text:span text:style-name="T71"> – OAB/CE33485-A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5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18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4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0"/>( <text:s text:c="2"/>) Sobrestado</text:span></text:span></text:p>
      <text:p text:style-name="P171"><text:span text:style-name="Fonte_20_parág._20_padrão"><text:span text:style-name="T47">( <text:s text:c="2"/>) Preliminar(es):( <text:s text:c="2"/>)Não Conhecida (s) ( <text:s text:c="2"/>) Acolhida(s) <text:s text:c="2"/>( <text:s text:c="2"/>) Rejeitada(s)</text:span></text:span></text:p>
      <text:p text:style-name="P176"><text:span text:style-name="Fonte_20_parág._20_padrão"><text:span text:style-name="T11">( <text:s text:c="2"/>) Unânime <text:s/>( <text:s text:c="2"/>) Maioria</text:span></text:span><text:span text:style-name="T71"><text:line-break/><text:line-break/></text:span></text:p>
      <text:p text:style-name="P180"/>
      <text:p text:style-name="P176"><text:soft-page-break/><text:span text:style-name="T251">25</text:span><text:span text:style-name="T224">4</text:span><text:span text:style-name="T251">. </text:span><text:span text:style-name="T67">AGRAVO DE INSTRUMENTO N 0638918-45.2024.8.06.0000<text:line-break/></text:span><text:span text:style-name="T74">RELATOR(A): 4º Gabinete da 1ª Câmara de Direito Privado</text:span><text:span text:style-name="T71"><text:line-break/></text:span><text:span text:style-name="T67">AGRAVANTE</text:span><text:span text:style-name="T71">: PORTAL DA BARRA SUPERMERCADOS LTDA.<text:line-break/></text:span><text:span text:style-name="T75">ADVOGADO: LAERTE MEYER DE CASTRO ALVES</text:span><text:span text:style-name="T71"> - OAB/CE16119-A<text:line-break/></text:span><text:span text:style-name="T67">AGRAVADO</text:span><text:span text:style-name="T71">: Esp</text:span><text:span text:style-name="T248">ó</text:span><text:span text:style-name="T71">lio de Jos</text:span><text:span text:style-name="T248">é</text:span><text:span text:style-name="T71"> In</text:span><text:span text:style-name="T248">a</text:span><text:span text:style-name="T71">cio de Lemo.<text:line-break/></text:span><text:span text:style-name="T75">ADVOGADO: FRANCISCO ANT</text:span><text:span text:style-name="T249">Ô</text:span><text:span text:style-name="T75">NI</text:span><text:span text:style-name="T249">O</text:span><text:span text:style-name="T75"> DE OLIVEIRA BARBOSA</text:span><text:span text:style-name="T71"> – OAB/CE27907-A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5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18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4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0"/>( <text:s text:c="2"/>) Sobrestado</text:span></text:span></text:p>
      <text:p text:style-name="P171"><text:span text:style-name="Fonte_20_parág._20_padrão"><text:span text:style-name="T47">( <text:s text:c="2"/>) Preliminar(es):( <text:s text:c="2"/>)Não Conhecida (s) ( <text:s text:c="2"/>) Acolhida(s) <text:s text:c="2"/>( <text:s text:c="2"/>) Rejeitada(s)</text:span></text:span></text:p>
      <text:p text:style-name="P175"><text:span text:style-name="Fonte_20_parág._20_padrão"><text:span text:style-name="T11">( <text:s text:c="2"/>) Unânime <text:s/>( <text:s text:c="2"/>) Maioria</text:span></text:span><text:span text:style-name="T71"><text:line-break/><text:line-break/></text:span><text:span text:style-name="T251">25</text:span><text:span text:style-name="T224">5</text:span><text:span text:style-name="T251">. </text:span><text:span text:style-name="T67">APELAÇÃO CÍVEL N 0200630-82.2023.8.06.0112<text:line-break/></text:span><text:span text:style-name="T74">RELATOR(A): 4º Gabinete da 1ª Câmara de Direito Privado</text:span><text:span text:style-name="T71"><text:line-break/></text:span><text:span text:style-name="T67">APELANTE</text:span><text:span text:style-name="T71">: EDVALDO LOPES DA SILVA<text:line-break/></text:span><text:span text:style-name="T75">ADVOGADO: MARCOSORRITE GOMES ALVES</text:span><text:span text:style-name="T71"> - OAB/CE38659-A<text:line-break/></text:span><text:span text:style-name="T67">APELADO</text:span><text:span text:style-name="T71">: BANCO ITAU BMG CONSIGNADO S.A.<text:line-break/></text:span><text:span text:style-name="T75">ADVOGADO: WILSON SALES BELCHIOR</text:span><text:span text:style-name="T71"> – OAB/CE17314-A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5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18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4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0"/>( <text:s text:c="2"/>) Sobrestado</text:span></text:span></text:p>
      <text:p text:style-name="P171"><text:span text:style-name="Fonte_20_parág._20_padrão"><text:span text:style-name="T47">( <text:s text:c="2"/>) Preliminar(es):( <text:s text:c="2"/>)Não Conhecida (s) ( <text:s text:c="2"/>) Acolhida(s) <text:s text:c="2"/>( <text:s text:c="2"/>) Rejeitada(s)</text:span></text:span></text:p>
      <text:p text:style-name="P175"><text:span text:style-name="Fonte_20_parág._20_padrão"><text:span text:style-name="T11">( <text:s text:c="2"/>) Unânime <text:s/>( <text:s text:c="2"/>) Maioria</text:span></text:span><text:span text:style-name="T71"><text:line-break/><text:line-break/></text:span><text:span text:style-name="T251">25</text:span><text:span text:style-name="T224">6</text:span><text:span text:style-name="T251">. </text:span><text:span text:style-name="T67">APELAÇÃO CÍVEL N 3000910-57.2025.8.06.0001<text:line-break/></text:span><text:span text:style-name="T74">RELATOR(A): 4º Gabinete da 1ª Câmara de Direito Privado</text:span><text:span text:style-name="T71"><text:line-break/></text:span><text:span text:style-name="T67">APELANTE</text:span><text:span text:style-name="T71">: AYMOR</text:span><text:span text:style-name="T248">É</text:span><text:span text:style-name="T71"> CR</text:span><text:span text:style-name="T248">É</text:span><text:span text:style-name="T71">DITO, FINANCIAMENTO E INVESTIMENTO S.A.<text:line-break/></text:span><text:span text:style-name="T75">ADVOGADO: FL</text:span><text:span text:style-name="T249">Á</text:span><text:span text:style-name="T75">VIO NEVES COSTA</text:span><text:span text:style-name="T71"> - OAB/SP153447-A<text:line-break/></text:span><text:span text:style-name="T67">APELAD</text:span><text:span text:style-name="T247">A</text:span><text:span text:style-name="T71">: NADIANE DA SILVA DE ALMEIDA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5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18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4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0"/>( <text:s text:c="2"/>) Sobrestado</text:span></text:span></text:p>
      <text:p text:style-name="P171"><text:span text:style-name="Fonte_20_parág._20_padrão"><text:span text:style-name="T47">( <text:s text:c="2"/>) Preliminar(es):( <text:s text:c="2"/>)Não Conhecida (s) ( <text:s text:c="2"/>) Acolhida(s) <text:s text:c="2"/>( <text:s text:c="2"/>) Rejeitada(s)</text:span></text:span></text:p>
      <text:p text:style-name="P176"><text:span text:style-name="Fonte_20_parág._20_padrão"><text:span text:style-name="T11">( <text:s text:c="2"/>) Unânime <text:s/>( <text:s text:c="2"/>) Maioria</text:span></text:span><text:span text:style-name="T71"><text:line-break/><text:line-break/></text:span></text:p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76"><text:soft-page-break/><text:span text:style-name="T251">25</text:span><text:span text:style-name="T224">7</text:span><text:span text:style-name="T251">. </text:span><text:span text:style-name="T67">APELAÇÃO CÍVEL N 3000999-27.2025.8.06.0051<text:line-break/></text:span><text:span text:style-name="T74">RELATOR(A): 4º Gabinete da 1ª Câmara de Direito Privado</text:span><text:span text:style-name="T71"><text:line-break/></text:span><text:span text:style-name="T67">APELANTE</text:span><text:span text:style-name="T71">: FRANCISCO GUERREIRO DO VALE<text:line-break/></text:span><text:span text:style-name="T75">ADVOGADO: FRANCISCO REGIOS PEREIRA NETO</text:span><text:span text:style-name="T71"> - OAB/CE25034-A<text:line-break/></text:span><text:span text:style-name="T67">APELADO</text:span><text:span text:style-name="T71">: BANCO BRADESCO S/A.<text:line-break/></text:span><text:span text:style-name="T75">ADVOGADO: FELIPE GAZOLA VIEIRA MARQUES</text:span><text:span text:style-name="T71"> – OAB/CE30071-A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5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18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4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0"/>( <text:s text:c="2"/>) Sobrestado</text:span></text:span></text:p>
      <text:p text:style-name="P171"><text:span text:style-name="Fonte_20_parág._20_padrão"><text:span text:style-name="T47">( <text:s text:c="2"/>) Preliminar(es):( <text:s text:c="2"/>)Não Conhecida (s) ( <text:s text:c="2"/>) Acolhida(s) <text:s text:c="2"/>( <text:s text:c="2"/>) Rejeitada(s)</text:span></text:span></text:p>
      <text:p text:style-name="P175"><text:span text:style-name="Fonte_20_parág._20_padrão"><text:span text:style-name="T11">( <text:s text:c="2"/>) Unânime <text:s/>( <text:s text:c="2"/>) Maioria</text:span></text:span><text:span text:style-name="T71"><text:line-break/><text:line-break/></text:span><text:span text:style-name="T251">25</text:span><text:span text:style-name="T224">8</text:span><text:span text:style-name="T251">. </text:span><text:span text:style-name="T67">APELAÇÃO CÍVEL N 0221531-79.2024.8.06.0001<text:line-break/></text:span><text:span text:style-name="T74">RELATOR(A): 4º Gabinete da 1ª Câmara de Direito Privado</text:span><text:span text:style-name="T71"><text:line-break/></text:span><text:span text:style-name="T67">APELANTE</text:span><text:span text:style-name="T71">: FRANCISCA SILVA DOS SANTOS<text:line-break/></text:span><text:span text:style-name="T75">ADVOGADO: ANT</text:span><text:span text:style-name="T249">Ô</text:span><text:span text:style-name="T75">NIO HAROLDO GUERRA LOBO</text:span><text:span text:style-name="T71"> - OAB/CE15166-A<text:line-break/></text:span><text:span text:style-name="T67">APELAD</text:span><text:span text:style-name="T247">A</text:span><text:span text:style-name="T71">: AYMOR</text:span><text:span text:style-name="T248">É</text:span><text:span text:style-name="T71"> CR</text:span><text:span text:style-name="T248">É</text:span><text:span text:style-name="T71">DITO, FINANCIAMENTO E INVESTIMENTO S.A.<text:line-break/></text:span><text:span text:style-name="T75">ADVOGADO: PAULO ROBERTO JOAQUIM DOS REIS</text:span><text:span text:style-name="T71"> – OAB/SP23134-A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5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18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4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0"/>( <text:s text:c="2"/>) Sobrestado</text:span></text:span></text:p>
      <text:p text:style-name="P171"><text:span text:style-name="Fonte_20_parág._20_padrão"><text:span text:style-name="T47">( <text:s text:c="2"/>) Preliminar(es):( <text:s text:c="2"/>)Não Conhecida (s) ( <text:s text:c="2"/>) Acolhida(s) <text:s text:c="2"/>( <text:s text:c="2"/>) Rejeitada(s)</text:span></text:span></text:p>
      <text:p text:style-name="P175"><text:span text:style-name="Fonte_20_parág._20_padrão"><text:span text:style-name="T11">( <text:s text:c="2"/>) Unânime <text:s/>( <text:s text:c="2"/>) Maioria</text:span></text:span><text:span text:style-name="T71"><text:line-break/><text:line-break/></text:span><text:span text:style-name="T251">25</text:span><text:span text:style-name="T224">9</text:span><text:span text:style-name="T251">. </text:span><text:span text:style-name="T67">APELAÇÃO CÍVEL N 3000129-26.2025.8.06.0101<text:line-break/></text:span><text:span text:style-name="T74">RELATOR(A): 4º Gabinete da 1ª Câmara de Direito Privado</text:span><text:span text:style-name="T71"><text:line-break/></text:span><text:span text:style-name="T67">APELANTE</text:span><text:span text:style-name="T71">: GERALDO FEITOSA DO NASCIMENTO<text:line-break/></text:span><text:span text:style-name="T75">ADVOGADO: ROGER MADSON SILVEIRA MONTEIRO</text:span><text:span text:style-name="T71"> - OAB/CE16177-A<text:line-break/></text:span><text:span text:style-name="T67">APELADO</text:span><text:span text:style-name="T71">: BANCO BMG S.A.<text:line-break/></text:span><text:span text:style-name="T75">ADVOGADO: FELIPE GAZOLA VIEIRA MARQUES</text:span><text:span text:style-name="T71"> – OAB/CE30071-A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5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18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4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0"/>( <text:s text:c="2"/>) Sobrestado</text:span></text:span></text:p>
      <text:p text:style-name="P171"><text:span text:style-name="Fonte_20_parág._20_padrão"><text:span text:style-name="T47">( <text:s text:c="2"/>) Preliminar(es):( <text:s text:c="2"/>)Não Conhecida (s) ( <text:s text:c="2"/>) Acolhida(s) <text:s text:c="2"/>( <text:s text:c="2"/>) Rejeitada(s)</text:span></text:span></text:p>
      <text:p text:style-name="P176"><text:span text:style-name="Fonte_20_parág._20_padrão"><text:span text:style-name="T11">( <text:s text:c="2"/>) Unânime <text:s/>( <text:s text:c="2"/>) Maioria</text:span></text:span><text:span text:style-name="T71"><text:line-break/><text:line-break/></text:span></text:p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76"><text:soft-page-break/><text:span text:style-name="T251">2</text:span><text:span text:style-name="T224">60</text:span><text:span text:style-name="T251">. </text:span><text:span text:style-name="T67">APELAÇÃO CÍVEL N 3001475-93.2024.8.06.0053<text:line-break/></text:span><text:span text:style-name="T74">RELATOR(A): 4º Gabinete da 1ª Câmara de Direito Privado</text:span><text:span text:style-name="T71"><text:line-break/></text:span><text:span text:style-name="T67">APELANTE</text:span><text:span text:style-name="T71">: JOS</text:span><text:span text:style-name="T256">É</text:span><text:span text:style-name="T71"> MARIA ROIS DE MELO<text:line-break/></text:span><text:span text:style-name="T75">ADVOGADO: FRANCISCO KEVIN MARQUES LIMA</text:span><text:span text:style-name="T71"> - OAB/CE52352-A<text:line-break/></text:span><text:span text:style-name="T67">APELAD</text:span><text:span text:style-name="T257">A</text:span><text:span text:style-name="T71">: CASPFE- CAIXA DE ASSIST</text:span><text:span text:style-name="T256">Ê</text:span><text:span text:style-name="T71">NCIA AOS SERVIDORES P</text:span><text:span text:style-name="T256">Ú</text:span><text:span text:style-name="T71">BLICOS FEDERAIS<text:line-break/></text:span><text:span text:style-name="T75">ADVOGADO: PEDRO OLIVEIRA DE QUEIROZ</text:span><text:span text:style-name="T71"> – OAB/CE49244-A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5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18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4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0"/>( <text:s text:c="2"/>) Sobrestado</text:span></text:span></text:p>
      <text:p text:style-name="P171"><text:span text:style-name="Fonte_20_parág._20_padrão"><text:span text:style-name="T47">( <text:s text:c="2"/>) Preliminar(es):( <text:s text:c="2"/>)Não Conhecida (s) ( <text:s text:c="2"/>) Acolhida(s) <text:s text:c="2"/>( <text:s text:c="2"/>) Rejeitada(s)</text:span></text:span></text:p>
      <text:p text:style-name="P175"><text:span text:style-name="Fonte_20_parág._20_padrão"><text:span text:style-name="T11">( <text:s text:c="2"/>) Unânime <text:s/>( <text:s text:c="2"/>) Maioria</text:span></text:span><text:span text:style-name="T71"><text:line-break/><text:line-break/></text:span><text:span text:style-name="T251">26</text:span><text:span text:style-name="T224">1</text:span><text:span text:style-name="T251">. </text:span><text:span text:style-name="T67">APELAÇÃO CÍVEL N 0205333-22.2024.8.06.0112<text:line-break/></text:span><text:span text:style-name="T74">RELATOR(A): 4º Gabinete da 1ª Câmara de Direito Privado</text:span><text:span text:style-name="T71"><text:line-break/></text:span><text:span text:style-name="T67">APELANTE</text:span><text:span text:style-name="T71">: ITAU UNIBANCO S.A.<text:line-break/></text:span><text:span text:style-name="T75">ADVOGADO: NELSON MONTEIRO DE CARVALHO NETO</text:span><text:span text:style-name="T71"> - OAB/RJ60359-A<text:line-break/></text:span><text:span text:style-name="T67">APELAD</text:span><text:span text:style-name="T258">A</text:span><text:span text:style-name="T71">: CICERA CRUZ DOS SANTOS<text:line-break/></text:span><text:span text:style-name="T75">ADVOGAD</text:span><text:span text:style-name="T259">A</text:span><text:span text:style-name="T75">: LUIZA M</text:span><text:span text:style-name="T259">É</text:span><text:span text:style-name="T75">RCIA FREIRE CORREA</text:span><text:span text:style-name="T71"> – OAB/CE43656-A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5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18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4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0"/>( <text:s text:c="2"/>) Sobrestado</text:span></text:span></text:p>
      <text:p text:style-name="P171"><text:span text:style-name="Fonte_20_parág._20_padrão"><text:span text:style-name="T47">( <text:s text:c="2"/>) Preliminar(es):( <text:s text:c="2"/>)Não Conhecida (s) ( <text:s text:c="2"/>) Acolhida(s) <text:s text:c="2"/>( <text:s text:c="2"/>) Rejeitada(s)</text:span></text:span></text:p>
      <text:p text:style-name="P175"><text:span text:style-name="Fonte_20_parág._20_padrão"><text:span text:style-name="T11">( <text:s text:c="2"/>) Unânime <text:s/>( <text:s text:c="2"/>) Maioria</text:span></text:span><text:span text:style-name="T71"><text:line-break/><text:line-break/></text:span><text:span text:style-name="T251">26</text:span><text:span text:style-name="T224">2</text:span><text:span text:style-name="T251">. </text:span><text:span text:style-name="T67">APELAÇÃO CÍVEL N 3000838-62.2025.8.06.0133<text:line-break/></text:span><text:span text:style-name="T74">RELATOR(A): 4º Gabinete da 1ª Câmara de Direito Privado</text:span><text:span text:style-name="T71"><text:line-break/></text:span><text:span text:style-name="T67">APELANTE</text:span><text:span text:style-name="T71">: GERALDO </text:span><text:span text:style-name="T256">Â</text:span><text:span text:style-name="T71">NGELO DE SOUSA<text:line-break/></text:span><text:span text:style-name="T75">ADVOGADO: FL</text:span><text:span text:style-name="T259">Á</text:span><text:span text:style-name="T75">VIO BARBOZA MATOS</text:span><text:span text:style-name="T71"> - OAB/CE28410-A<text:line-break/></text:span><text:span text:style-name="T75">ADVOGAD</text:span><text:span text:style-name="T259">A</text:span><text:span text:style-name="T75">: J</text:span><text:span text:style-name="T259">É</text:span><text:span text:style-name="T75">SSICA ESTEVAM BARBOSA</text:span><text:span text:style-name="T71"> - OAB/CE47125-A<text:line-break/></text:span><text:span text:style-name="T67">APELADO</text:span><text:span text:style-name="T71">: BANCO DO BRASIL S.A.<text:line-break/></text:span><text:span text:style-name="T75">ADVOGADO: DAVID SOMBRA PEIXOTO</text:span><text:span text:style-name="T71"> – OAB/CE16477-A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5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18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4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0"/>( <text:s text:c="2"/>) Sobrestado</text:span></text:span></text:p>
      <text:p text:style-name="P171"><text:span text:style-name="Fonte_20_parág._20_padrão"><text:span text:style-name="T47">( <text:s text:c="2"/>) Preliminar(es):( <text:s text:c="2"/>)Não Conhecida (s) ( <text:s text:c="2"/>) Acolhida(s) <text:s text:c="2"/>( <text:s text:c="2"/>) Rejeitada(s)</text:span></text:span></text:p>
      <text:p text:style-name="P176"><text:span text:style-name="Fonte_20_parág._20_padrão"><text:span text:style-name="T11">( <text:s text:c="2"/>) Unânime <text:s/>( <text:s text:c="2"/>) Maioria</text:span></text:span><text:span text:style-name="T71"><text:line-break/><text:line-break/></text:span></text:p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76"><text:soft-page-break/><text:span text:style-name="T251">26</text:span><text:span text:style-name="T224">3</text:span><text:span text:style-name="T251">. </text:span><text:span text:style-name="T67">APELAÇÃO CÍVEL N 0200759-04.2024.8.06.0096<text:line-break/></text:span><text:span text:style-name="T74">RELATOR(A): 4º Gabinete da 1ª Câmara de Direito Privado</text:span><text:span text:style-name="T71"><text:line-break/></text:span><text:span text:style-name="T67">APELANTE</text:span><text:span text:style-name="T71">: BANCO BRADESCO S/A<text:line-break/></text:span><text:span text:style-name="T75">ADVOGADO: FRANCISCO SAMPAIO DE MENEZES J</text:span><text:span text:style-name="T259">Ú</text:span><text:span text:style-name="T75">NIOR</text:span><text:span text:style-name="T71"> - OAB/CE9075-A<text:line-break/></text:span><text:span text:style-name="T67">APELAD</text:span><text:span text:style-name="T258">A</text:span><text:span text:style-name="T71">: MARIA MENDES BRAND</text:span><text:span text:style-name="T256">Ã</text:span><text:span text:style-name="T71">O<text:line-break/></text:span><text:span text:style-name="T75">ADVOGADO: GUILHERME AUGUSTO DE SOUSA MOREIRA</text:span><text:span text:style-name="T71"> – OAB/CE29314-A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5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18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4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0"/>( <text:s text:c="2"/>) Sobrestado</text:span></text:span></text:p>
      <text:p text:style-name="P171"><text:span text:style-name="Fonte_20_parág._20_padrão"><text:span text:style-name="T47">( <text:s text:c="2"/>) Preliminar(es):( <text:s text:c="2"/>)Não Conhecida (s) ( <text:s text:c="2"/>) Acolhida(s) <text:s text:c="2"/>( <text:s text:c="2"/>) Rejeitada(s)</text:span></text:span></text:p>
      <text:p text:style-name="P175"><text:span text:style-name="Fonte_20_parág._20_padrão"><text:span text:style-name="T11">( <text:s text:c="2"/>) Unânime <text:s/>( <text:s text:c="2"/>) Maioria</text:span></text:span><text:span text:style-name="T71"><text:line-break/><text:line-break/></text:span><text:span text:style-name="T251">26</text:span><text:span text:style-name="T224">4</text:span><text:span text:style-name="T251">. </text:span><text:span text:style-name="T67">APELAÇÃO CÍVEL N 0200271-66.2024.8.06.0058<text:line-break/></text:span><text:span text:style-name="T74">RELATOR(A): 4º Gabinete da 1ª Câmara de Direito Privado</text:span><text:span text:style-name="T71"><text:line-break/></text:span><text:span text:style-name="T67">APELANTE</text:span><text:span text:style-name="T71">: MARIA ALDA CAMELO<text:line-break/></text:span><text:span text:style-name="T75">ADVOGAD</text:span><text:span text:style-name="T259">A</text:span><text:span text:style-name="T75">: BRUNA MESQUITA ROCHA</text:span><text:span text:style-name="T71"> - OAB/CE30550-A<text:line-break/></text:span><text:span text:style-name="T75">ADVOGAD</text:span><text:span text:style-name="T259">A</text:span><text:span text:style-name="T75">: LARISSA GOMES LOUREN</text:span><text:span text:style-name="T259">Ç</text:span><text:span text:style-name="T75">O</text:span><text:span text:style-name="T71"> - OAB/CE49496-A<text:line-break/></text:span><text:span text:style-name="T75">ADVOGADO: JOS</text:span><text:span text:style-name="T259">É</text:span><text:span text:style-name="T75"> ALBERTO DA COSTA SOARES</text:span><text:span text:style-name="T71"> - OAB/CE54433-A<text:line-break/></text:span><text:span text:style-name="T67">APELADO</text:span><text:span text:style-name="T71">: ITAU UNIBANCO S.A.<text:line-break/></text:span><text:span text:style-name="T75">ADVOGAD</text:span><text:span text:style-name="T259">A</text:span><text:span text:style-name="T75">: GIOVANA NISHINO</text:span><text:span text:style-name="T71"> - OAB/SP513988-A<text:line-break/></text:span><text:span text:style-name="T75">ADVOGADO: ANT</text:span><text:span text:style-name="T259">Ô</text:span><text:span text:style-name="T75">NIO DE MORAES DOURADO NETO</text:span><text:span text:style-name="T71"> – OAB/PE23255-A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5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18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4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0"/>( <text:s text:c="2"/>) Sobrestado</text:span></text:span></text:p>
      <text:p text:style-name="P171"><text:span text:style-name="Fonte_20_parág._20_padrão"><text:span text:style-name="T47">( <text:s text:c="2"/>) Preliminar(es):( <text:s text:c="2"/>)Não Conhecida (s) ( <text:s text:c="2"/>) Acolhida(s) <text:s text:c="2"/>( <text:s text:c="2"/>) Rejeitada(s)</text:span></text:span></text:p>
      <text:p text:style-name="P175"><text:span text:style-name="Fonte_20_parág._20_padrão"><text:span text:style-name="T11">( <text:s text:c="2"/>) Unânime <text:s/>( <text:s text:c="2"/>) Maioria</text:span></text:span><text:span text:style-name="T71"><text:line-break/></text:span><text:span text:style-name="T67"><text:line-break/></text:span><text:span text:style-name="T251">26</text:span><text:span text:style-name="T224">5</text:span><text:span text:style-name="T251">. </text:span><text:span text:style-name="T67">APELAÇÃO CÍVEL N 3038534-43.2025.8.06.0001<text:line-break/></text:span><text:span text:style-name="T74">RELATOR(A): 4º Gabinete da 1ª Câmara de Direito Privado</text:span><text:span text:style-name="T71"><text:line-break/></text:span><text:span text:style-name="T67">APELANTE</text:span><text:span text:style-name="T71">: MARIA DAS GRA</text:span><text:span text:style-name="T260">Ç</text:span><text:span text:style-name="T71">AS MENEZES DA SILVA<text:line-break/></text:span><text:span text:style-name="T75">ADVOGADO: RONI FURTADO BORGO</text:span><text:span text:style-name="T71"> - OAB/CE46072-A<text:line-break/></text:span><text:span text:style-name="T67">APELANTE</text:span><text:span text:style-name="T71">: HEBERTH ESTEFANY MENEZES DA SILVA DANTAS<text:line-break/></text:span><text:span text:style-name="T75">ADVOGADO: RONI FURTADO BORGO</text:span><text:span text:style-name="T71"> - OAB/CE46072-A<text:line-break/></text:span><text:span text:style-name="T67">APELADO</text:span><text:span text:style-name="T71">: BANCO DO BRASIL S.A.<text:line-break/></text:span><text:span text:style-name="T75">ADVOGADO: WILSON SALES BELCHIOR</text:span><text:span text:style-name="T71"> – OAB/CE17314-A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5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18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4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0"/>( <text:s text:c="2"/>) Sobrestado</text:span></text:span></text:p>
      <text:p text:style-name="P171"><text:span text:style-name="Fonte_20_parág._20_padrão"><text:span text:style-name="T47">( <text:s text:c="2"/>) Preliminar(es):( <text:s text:c="2"/>)Não Conhecida (s) ( <text:s text:c="2"/>) Acolhida(s) <text:s text:c="2"/>( <text:s text:c="2"/>) Rejeitada(s)</text:span></text:span></text:p>
      <text:p text:style-name="P176"><text:span text:style-name="Fonte_20_parág._20_padrão"><text:span text:style-name="T11">( <text:s text:c="2"/>) Unânime <text:s/>( <text:s text:c="2"/>) Maioria</text:span></text:span><text:span text:style-name="T71"><text:line-break/><text:line-break/></text:span></text:p>
      <text:p text:style-name="P180"/>
      <text:p text:style-name="P180"/>
      <text:p text:style-name="P180"/>
      <text:p text:style-name="P176"><text:soft-page-break/><text:span text:style-name="T251">26</text:span><text:span text:style-name="T224">6</text:span><text:span text:style-name="T251">. </text:span><text:span text:style-name="T67">APELAÇÃO CÍVEL N 3000400-60.2025.8.06.0125<text:line-break/></text:span><text:span text:style-name="T74">RELATOR(A): 4º Gabinete da 1ª Câmara de Direito Privado</text:span><text:span text:style-name="T71"><text:line-break/></text:span><text:span text:style-name="T67">APELANTE</text:span><text:span text:style-name="T71">: ANT</text:span><text:span text:style-name="T260">Ô</text:span><text:span text:style-name="T71">NIO MANOEL NASCIMENTO<text:line-break/></text:span><text:span text:style-name="T75">ADVOGADO: GL</text:span><text:span text:style-name="T261">Á</text:span><text:span text:style-name="T75">UCIO CAVALCANTE DE LIMA</text:span><text:span text:style-name="T71"> - OAB/CE34157-A<text:line-break/></text:span><text:span text:style-name="T67">APELADO</text:span><text:span text:style-name="T71">: BANCO BRADESCO S/A.<text:line-break/></text:span><text:span text:style-name="T75">ADVOGADO: FRANCISCO SAMPAIO DE MENEZES J</text:span><text:span text:style-name="T261">Ú</text:span><text:span text:style-name="T75">NIOR</text:span><text:span text:style-name="T71"> – OAB/CE9075-A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5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18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4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0"/>( <text:s text:c="2"/>) Sobrestado</text:span></text:span></text:p>
      <text:p text:style-name="P171"><text:span text:style-name="Fonte_20_parág._20_padrão"><text:span text:style-name="T47">( <text:s text:c="2"/>) Preliminar(es):( <text:s text:c="2"/>)Não Conhecida (s) ( <text:s text:c="2"/>) Acolhida(s) <text:s text:c="2"/>( <text:s text:c="2"/>) Rejeitada(s)</text:span></text:span></text:p>
      <text:p text:style-name="P175"><text:span text:style-name="Fonte_20_parág._20_padrão"><text:span text:style-name="T11">( <text:s text:c="2"/>) Unânime <text:s/>( <text:s text:c="2"/>) Maioria</text:span></text:span><text:span text:style-name="T71"><text:line-break/><text:line-break/></text:span><text:span text:style-name="T251">26</text:span><text:span text:style-name="T224">7</text:span><text:span text:style-name="T251">. </text:span><text:span text:style-name="T67">APELAÇÃO CÍVEL N 0200348-24.2022.8.06.0130<text:line-break/></text:span><text:span text:style-name="T74">RELATOR(A): 4º Gabinete da 1ª Câmara de Direito Privado</text:span><text:span text:style-name="T71"><text:line-break/></text:span><text:span text:style-name="T67">APELANTE/</text:span><text:span text:style-name="T258">APELADA</text:span><text:span text:style-name="T71">: ANA PIMENTA DE ARA</text:span><text:span text:style-name="T256">Ú</text:span><text:span text:style-name="T71">JO SILVA<text:line-break/></text:span><text:span text:style-name="T75">ADVOGADO: FRANCISCO ALVES LINHARES NETO</text:span><text:span text:style-name="T71"> - OAB/CE36353-A<text:line-break/></text:span><text:span text:style-name="T67">APELANTE/</text:span><text:span text:style-name="T258">APELADO</text:span><text:span text:style-name="T71">: BANCO DO ESTADO DO RIO GRANDE DO SUL S.A.<text:line-break/></text:span><text:span text:style-name="T75">ADVOGADO: TIERRY LUCIANO MARTINS LOPES</text:span><text:span text:style-name="T71"> - OAB/PR102864-A<text:line-break/></text:span><text:span text:style-name="T75">ADVOGADO: THIAGO LUIS AGOSTINI</text:span><text:span text:style-name="T71"> – OAB/RS66270-A</text:span></text:p>
      <text:p text:style-name="P169"><text:span text:style-name="Fonte_20_parág._20_padrão"><text:span text:style-name="T43">1→ Apelo d</text:span></text:span><text:span text:style-name="Fonte_20_parág._20_padrão"><text:span text:style-name="T45">e </text:span></text:span><text:span text:style-name="Fonte_20_parág._20_padrão"><text:span text:style-name="T226">ANA PIMENTA DE ARAÚJO SILVA</text:span></text:span><text:span text:style-name="Fonte_20_parág._20_padrão"><text:span text:style-name="T43">:</text:span>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5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18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4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0"/>( <text:s text:c="2"/>) Sobrestado</text:span></text:span></text:p>
      <text:p text:style-name="P171"><text:span text:style-name="Fonte_20_parág._20_padrão"><text:span text:style-name="T47">( <text:s text:c="2"/>) Preliminar(es):( <text:s text:c="2"/>)Não Conhecida (s) ( <text:s text:c="2"/>) Acolhida(s) <text:s text:c="2"/>( <text:s text:c="2"/>) Rejeitada(s)</text:span></text:span></text:p>
      <text:p text:style-name="P171"><text:span text:style-name="Fonte_20_parág._20_padrão"><text:span text:style-name="T11">( <text:s text:c="2"/>) Unânime <text:s/>( <text:s text:c="2"/>) Maioria</text:span></text:span></text:p>
      <text:p text:style-name="P172"/>
      <text:p text:style-name="P173"><text:span text:style-name="Fonte_20_parág._20_padrão"><text:span text:style-name="T43">2→ Apelo d</text:span></text:span><text:span text:style-name="Fonte_20_parág._20_padrão"><text:span text:style-name="T226">o</text:span></text:span><text:span text:style-name="Fonte_20_parág._20_padrão"><text:span text:style-name="T45"> </text:span></text:span><text:span text:style-name="Fonte_20_parág._20_padrão"><text:span text:style-name="T226">BANCO DO ESTADO DO RIO GRANDE DO SUL S/A</text:span></text:span><text:span text:style-name="Fonte_20_parág._20_padrão"><text:span text:style-name="T43">:</text:span>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76"><text:soft-page-break/><text:span text:style-name="T251">26</text:span><text:span text:style-name="T224">8</text:span><text:span text:style-name="T251">. </text:span><text:span text:style-name="T67">APELAÇÃO CÍVEL N 3000368-88.2025.8.06.0114<text:line-break/></text:span><text:span text:style-name="T74">RELATOR(A): 4º Gabinete da 1ª Câmara de Direito Privado</text:span><text:span text:style-name="T71"><text:line-break/></text:span><text:span text:style-name="T67">APELANTE</text:span><text:span text:style-name="T71">: SEVERINA FERREIRA DA SILVA<text:line-break/></text:span><text:span text:style-name="T75">ADVOGAD</text:span><text:span text:style-name="T259">A</text:span><text:span text:style-name="T75">: JHYULLY CAVALCANTE BESERRA LEITE</text:span><text:span text:style-name="T71"> - OAB/CE42362-A<text:line-break/></text:span><text:span text:style-name="T75">ADVOGADO: RENATO ALVES DE MELO</text:span><text:span text:style-name="T71"> - OAB/CE29801-A<text:line-break/></text:span><text:span text:style-name="T75">ADVOGAD</text:span><text:span text:style-name="T259">A</text:span><text:span text:style-name="T75">: JULIANA RIBEIRO PROC</text:span><text:span text:style-name="T259">Ó</text:span><text:span text:style-name="T75">PIO</text:span><text:span text:style-name="T71"> - OAB/CE52620-A<text:line-break/></text:span><text:span text:style-name="T75">ADVOGAD</text:span><text:span text:style-name="T259">A</text:span><text:span text:style-name="T75">: MARIA EUG</text:span><text:span text:style-name="T259">Ê</text:span><text:span text:style-name="T75">NIA FILGUEIRAS MILFONT DE ALMEIDA</text:span><text:span text:style-name="T71"> - OAB/CE52483-A<text:line-break/></text:span><text:span text:style-name="T75">ADVOGAD</text:span><text:span text:style-name="T259">A</text:span><text:span text:style-name="T75">: VANESSA LIMA DE OLIVEIRA</text:span><text:span text:style-name="T71"> - OAB/CE41177-A<text:line-break/></text:span><text:span text:style-name="T67">APELADO</text:span><text:span text:style-name="T71">: BANCO MERCANTIL DO BRASIL S.A.<text:line-break/></text:span><text:span text:style-name="T75">ADVOGAD</text:span><text:span text:style-name="T259">A</text:span><text:span text:style-name="T75">: AMANDA ALVARENGA CAMPOS VELOSO</text:span><text:span text:style-name="T71"> – OAB/MG99054-A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75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251">26</text:span><text:span text:style-name="T224">9</text:span><text:span text:style-name="T251">. </text:span><text:span text:style-name="T67">APELAÇÃO CÍVEL N 0231015-21.2024.8.06.0001<text:line-break/></text:span><text:span text:style-name="T74">RELATOR(A): 4º Gabinete da 1ª Câmara de Direito Privado</text:span><text:span text:style-name="T71"><text:line-break/></text:span><text:span text:style-name="T67">APELANTE</text:span><text:span text:style-name="T71">: BANCO ITAUCARD S.A.<text:line-break/></text:span><text:span text:style-name="T75">ADVOGAD</text:span><text:span text:style-name="T259">A</text:span><text:span text:style-name="T75">: CRISTIANE BELINATI GARCIA LOPES</text:span><text:span text:style-name="T71"> - OAB/CE23649-A<text:line-break/></text:span><text:span text:style-name="T67">APELADO</text:span><text:span text:style-name="T71">: PAULO HENRIQUE OLIVEIRA FERREIRA - UNIPESSOAL LTDA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75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251">2</text:span><text:span text:style-name="T224">70</text:span><text:span text:style-name="T251">. </text:span><text:span text:style-name="T67">APELAÇÃO CÍVEL N 0200621-39.2024.8.06.0160<text:line-break/></text:span><text:span text:style-name="T74">RELATOR(A): 4º Gabinete da 1ª Câmara de Direito Privado</text:span><text:span text:style-name="T71"><text:line-break/></text:span><text:span text:style-name="T67">APELANTE</text:span><text:span text:style-name="T71">: MARIA SOCORRO RIBEIRO LIMA<text:line-break/></text:span><text:span text:style-name="T75">ADVOGADO: AUD</text:span><text:span text:style-name="T259">Í</text:span><text:span text:style-name="T75">ZIO EMANUEL PAIVA MOROR</text:span><text:span text:style-name="T259">Ó</text:span><text:span text:style-name="T71"> - OAB/CE21639-A<text:line-break/></text:span><text:span text:style-name="T75">ADVOGADO: CARLOS RENATO MARTINS TORRES</text:span><text:span text:style-name="T71"> - OAB/CE22541-A<text:line-break/></text:span><text:span text:style-name="T67">APELAD</text:span><text:span text:style-name="T258">A</text:span><text:span text:style-name="T71">: CASPFE- CAIXA DE ASSIST</text:span><text:span text:style-name="T256">Ê</text:span><text:span text:style-name="T71">NCIA AOS SERVIDORES P</text:span><text:span text:style-name="T256">Ú</text:span><text:span text:style-name="T71">BLICOS FEDERAIS.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180"/>
      <text:p text:style-name="P180"/>
      <text:p text:style-name="P180"/>
      <text:p text:style-name="P180"/>
      <text:p text:style-name="P180"/>
      <text:p text:style-name="P176"><text:soft-page-break/><text:span text:style-name="T251">27</text:span><text:span text:style-name="T224">1</text:span><text:span text:style-name="T251">. </text:span><text:span text:style-name="T67">APELAÇÃO CÍVEL N 0200843-12.2024.8.06.0126<text:line-break/></text:span><text:span text:style-name="T74">RELATOR(A): 4º Gabinete da 1ª Câmara de Direito Privado</text:span><text:span text:style-name="T71"><text:line-break/></text:span><text:span text:style-name="T67">APELANTE</text:span><text:span text:style-name="T71">: FRANCISCA DA SILVA RODRIGUES<text:line-break/></text:span><text:span text:style-name="T75">ADVOGADO: ROBERTO DE OLIVEIRA LOPES</text:span><text:span text:style-name="T71"> - OAB/CE26512-A<text:line-break/></text:span><text:span text:style-name="T67">APELADO</text:span><text:span text:style-name="T71">: BANCO BRADESCO S/A.<text:line-break/></text:span><text:span text:style-name="T75">ADVOGADO: FRANCISCO SAMPAIO DE MENEZES J</text:span><text:span text:style-name="T259">Ú</text:span><text:span text:style-name="T75">NIOR</text:span><text:span text:style-name="T71"> – OAB/CE9075-A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75"><text:span text:style-name="Fonte_20_parág._20_padrão"><text:span text:style-name="T77">( <text:s text:c="2"/>) Unânime <text:s/>( <text:s text:c="2"/>) Maioria</text:span></text:span></text:p>
      <text:p text:style-name="P175"><text:span text:style-name="T71"><text:line-break/></text:span><text:span text:style-name="T251">27</text:span><text:span text:style-name="T224">2</text:span><text:span text:style-name="T251">. </text:span><text:span text:style-name="T67">AGRAVO DE INSTRUMENTO N 3000622-15.2025.8.06.0000<text:line-break/></text:span><text:span text:style-name="T74">RELATOR(A): 4º Gabinete da 1ª Câmara de Direito Privado</text:span><text:span text:style-name="T71"><text:line-break/></text:span><text:span text:style-name="T67">AGRAVANTE</text:span><text:span text:style-name="T71">: CEAR</text:span><text:span text:style-name="T256">Á</text:span><text:span text:style-name="T71"> LOTEAMENTOS LTDA. </text:span><text:span text:style-name="T256">E OUTRO.</text:span><text:span text:style-name="T71"><text:line-break/></text:span><text:span text:style-name="T75">ADVOGADO: RAUL AMARAL J</text:span><text:span text:style-name="T259">Ú</text:span><text:span text:style-name="T75">NIOR</text:span><text:span text:style-name="T71"> - OAB/CE13371-S<text:line-break/></text:span><text:span text:style-name="T67">AGRAVAD</text:span><text:span text:style-name="T258">A</text:span><text:span text:style-name="T71">: FRANCISCA NAIELE DA SILVA MACIEL<text:line-break/></text:span><text:span text:style-name="T75">ADVOGADO: MARCOS LEVY GONDIM SALES</text:span><text:span text:style-name="T71"> – OAB/CE29326-A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81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251">27</text:span><text:span text:style-name="T224">3</text:span><text:span text:style-name="T251">. </text:span><text:span text:style-name="T67">AGRAVO DE INSTRUMENTO N 3003674-19.2025.8.06.0000<text:line-break/></text:span><text:span text:style-name="T74">RELATOR(A): 4º Gabinete da 1ª Câmara de Direito Privado</text:span><text:span text:style-name="T71"><text:line-break/></text:span><text:span text:style-name="T67">AGRAVANTE</text:span><text:span text:style-name="T71">: RAYELLEM PEREIRA DA SILVA</text:span></text:p>
      <text:p text:style-name="P181"><text:span text:style-name="T262">ADVOGADO: DEFENSORIA PÚBLICA DO ESTADO DO CEARÁ.</text:span><text:span text:style-name="T71"><text:line-break/></text:span><text:span text:style-name="T67">AGRAVAD</text:span><text:span text:style-name="T258">A</text:span><text:span text:style-name="T71">: UNIMED DE FORTALEZA COOPERATIVA DE TRABALHO M</text:span><text:span text:style-name="T256">É</text:span><text:span text:style-name="T71">DICO LTDA<text:line-break/></text:span><text:span text:style-name="T75">ADVOGADO: DAVID SOMBRA PEIXOTO</text:span><text:span text:style-name="T71"> – OAB/CE16477-A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76"><text:soft-page-break/><text:span text:style-name="T251">27</text:span><text:span text:style-name="T224">4</text:span><text:span text:style-name="T251">. </text:span><text:span text:style-name="T67">APELAÇÃO CÍVEL N 3007049-25.2025.8.06.0001<text:line-break/></text:span><text:span text:style-name="T74">RELATOR(A): 4º Gabinete da 1ª Câmara de Direito Privado</text:span><text:span text:style-name="T71"><text:line-break/></text:span><text:span text:style-name="T67">APELANTE</text:span><text:span text:style-name="T71">: LUCILA MIRARANDA VIEIRA<text:line-break/></text:span><text:span text:style-name="T75">ADVOGAD</text:span><text:span text:style-name="T259">A</text:span><text:span text:style-name="T75">: LARISSA ROCHA DE PAULA PESSOA</text:span><text:span text:style-name="T71"> - OAB/CE39149-A<text:line-break/></text:span><text:span text:style-name="T75">ADVOGAD</text:span><text:span text:style-name="T259">A</text:span><text:span text:style-name="T75">: MARIA ROSINE MAGALH</text:span><text:span text:style-name="T259">Ã</text:span><text:span text:style-name="T75">ES DOS SANTOS CASTRO</text:span><text:span text:style-name="T71"> - OAB/CE22838-A<text:line-break/></text:span><text:span text:style-name="T67">APELADO</text:span><text:span text:style-name="T71">: BANCO DO BRASIL S.A.<text:line-break/></text:span><text:span text:style-name="T75">ADVOGADO: NEI CALDERON</text:span><text:span text:style-name="T71"> - OAB/CE33485-A<text:line-break/></text:span><text:span text:style-name="T75">ADVOGADO: MARCELO OLIVEIRA ROCHA</text:span><text:span text:style-name="T71"> – OAB/SP113887-A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81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251">27</text:span><text:span text:style-name="T224">5</text:span><text:span text:style-name="T251">. </text:span><text:span text:style-name="T67">APELAÇÃO CÍVEL N 0213202-20.2020.8.06.0001<text:line-break/></text:span><text:span text:style-name="T74">RELATOR(A): 4º Gabinete da 1ª Câmara de Direito Privado</text:span><text:span text:style-name="T71"><text:line-break/></text:span><text:span text:style-name="T67">APELANTE</text:span><text:span text:style-name="T71">: IZAR LIBERATO SALES COSTA</text:span></text:p>
      <text:p text:style-name="P181"><text:span text:style-name="T262">ADVOGADO: DEFENSORIA PÚBLICA DO ESTADO DO CEARÁ.</text:span><text:span text:style-name="T71"><text:line-break/></text:span><text:span text:style-name="T67">APELADO</text:span><text:span text:style-name="T71">: BANCO DO BRASIL S.A.<text:line-break/></text:span><text:span text:style-name="T75">ADVOGADO: NELSON WILIANS FRATONI RODRIGUES</text:span><text:span text:style-name="T71"> - OAB/CE16599-A<text:line-break/></text:span><text:span text:style-name="T75">ADVOGADO: NEI CALDERON</text:span><text:span text:style-name="T71"> – OAB/CE33485-A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75"><text:span text:style-name="Fonte_20_parág._20_padrão"><text:span text:style-name="T77">( <text:s text:c="2"/>) Unânime <text:s/>( <text:s text:c="2"/>) Maioria</text:span></text:span></text:p>
      <text:p text:style-name="P175"><text:span text:style-name="T71"><text:line-break/></text:span><text:span text:style-name="T251">27</text:span><text:span text:style-name="T224">6</text:span><text:span text:style-name="T251">. </text:span><text:span text:style-name="T67">AGRAVO DE INSTRUMENTO N 3006925-45.2025.8.06.0000<text:line-break/></text:span><text:span text:style-name="T74">RELATOR(A): 4º Gabinete da 1ª Câmara de Direito Privado</text:span><text:span text:style-name="T71"><text:line-break/></text:span><text:span text:style-name="T67">AGRAVANTE</text:span><text:span text:style-name="T71">: STEF</text:span><text:span text:style-name="T256">Â</text:span><text:span text:style-name="T71">NIA NARA DE MESQUITA JUC</text:span><text:span text:style-name="T256">Á</text:span><text:span text:style-name="T71"> SERPA<text:line-break/></text:span><text:span text:style-name="T75">ADVOGADO: ZACHARIAS AUGUSTO DO AMARAL VIEIRA</text:span><text:span text:style-name="T71"> - OAB/CE40855-A<text:line-break/></text:span><text:span text:style-name="T67">AGRAVADO</text:span><text:span text:style-name="T71">: VALTER FERREIRA SERPA </text:span><text:span text:style-name="T256">E OUTRA.</text:span><text:span text:style-name="T71"><text:line-break/></text:span><text:span text:style-name="T75">ADVOGADO: JOS</text:span><text:span text:style-name="T259">É</text:span><text:span text:style-name="T75"> FL</text:span><text:span text:style-name="T259">Á</text:span><text:span text:style-name="T75">VIO MEIRELES DE FREITAS</text:span><text:span text:style-name="T71"> – OAB/CE10883-A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180"/>
      <text:p text:style-name="P180"/>
      <text:p text:style-name="P180"/>
      <text:p text:style-name="P180"/>
      <text:p text:style-name="P180"/>
      <text:p text:style-name="P176"><text:soft-page-break/><text:span text:style-name="T251">27</text:span><text:span text:style-name="T224">7</text:span><text:span text:style-name="T251">. </text:span><text:span text:style-name="T67">AGRAVO DE INSTRUMENTO N 3008149-18.2025.8.06.0000<text:line-break/></text:span><text:span text:style-name="T74">RELATOR(A): 4º Gabinete da 1ª Câmara de Direito Privado</text:span><text:span text:style-name="T71"><text:line-break/></text:span><text:span text:style-name="T67">AGRAVANTE</text:span><text:span text:style-name="T71">: FRANCISCO JESIMAR PEREIRA CRISPINO<text:line-break/></text:span><text:span text:style-name="T75">ADVOGADO: RAFAEL LOPES SAMPAIO GRANGEIRO</text:span><text:span text:style-name="T71"> - OAB/CE43458-A<text:line-break/></text:span><text:span text:style-name="T67">AGRAVAD</text:span><text:span text:style-name="T258">A</text:span><text:span text:style-name="T71">: THAINA ESTEVES PRACCHIA SOARES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75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251">27</text:span><text:span text:style-name="T224">8</text:span><text:span text:style-name="T251">. </text:span><text:span text:style-name="T67">AGRAVO DE INSTRUMENTO N 3008180-38.2025.8.06.0000<text:line-break/></text:span><text:span text:style-name="T74">RELATOR(A): 4º Gabinete da 1ª Câmara de Direito Privado</text:span><text:span text:style-name="T71"><text:line-break/></text:span><text:span text:style-name="T67">AGRAVANTE</text:span><text:span text:style-name="T71">: INSTITUTO DE ESTUDOS DE PROTESTO DE T</text:span><text:span text:style-name="T256">Í</text:span><text:span text:style-name="T71">TULOS DO BRASIL - SE</text:span><text:span text:style-name="T256">ÇÃ</text:span><text:span text:style-name="T71">O S</text:span><text:span text:style-name="T256">Ã</text:span><text:span text:style-name="T71">O PAULO - IEPTB – SP.<text:line-break/></text:span><text:span text:style-name="T75">ADVOGADO: SAULO VIN</text:span><text:span text:style-name="T259">Í</text:span><text:span text:style-name="T75">CIUS DE ALC</text:span><text:span text:style-name="T259">Â</text:span><text:span text:style-name="T75">NTARA</text:span><text:span text:style-name="T71"> - OAB/SP215228-A<text:line-break/></text:span><text:span text:style-name="T67">AGRAVANTE</text:span><text:span text:style-name="T71">: INSTITUTO DE ESTUDOS DE PROTESTO DE T</text:span><text:span text:style-name="T256">Í</text:span><text:span text:style-name="T71">TULOS DO BRASIL<text:line-break/></text:span><text:span text:style-name="T75">ADVOGADO: SAULO VIN</text:span><text:span text:style-name="T259">Í</text:span><text:span text:style-name="T75">CIUS DE ALC</text:span><text:span text:style-name="T259">Â</text:span><text:span text:style-name="T75">NTARA</text:span><text:span text:style-name="T71"> - OAB/SP215228-A<text:line-break/></text:span><text:span text:style-name="T67">AGRAVAD</text:span><text:span text:style-name="T258">A</text:span><text:span text:style-name="T71">: ADCB - ASSOCIA</text:span><text:span text:style-name="T256">ÇÃ</text:span><text:span text:style-name="T71">O DE DEFESA DO CONSUMIDOR BRASILEIRO<text:line-break/></text:span><text:span text:style-name="T75">ADVOGADO: THIAGO NUNES GALDINO</text:span><text:span text:style-name="T71"> – OAB/PE51472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75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251">27</text:span><text:span text:style-name="T224">9</text:span><text:span text:style-name="T251">. </text:span><text:span text:style-name="T67">APELAÇÃO CÍVEL N 0216521-93.2020.8.06.0001<text:line-break/></text:span><text:span text:style-name="T74">RELATOR(A): 4º Gabinete da 1ª Câmara de Direito Privado</text:span><text:span text:style-name="T71"><text:line-break/></text:span><text:span text:style-name="T67">APELANTE</text:span><text:span text:style-name="T71">: M. A. VARIEDADES LTDA.<text:line-break/></text:span><text:span text:style-name="T75">ADVOGADO: RONALD TORRES DE OLIVEIRA</text:span><text:span text:style-name="T71"> - OAB/CE16310-A<text:line-break/></text:span><text:span text:style-name="T67">APELAD</text:span><text:span text:style-name="T234">A</text:span><text:span text:style-name="T71">: P N T DO BRASIL EMPREENDIMENTOS INDUSTRIAIS LTDA.<text:line-break/></text:span><text:span text:style-name="T75">ADVOGAD</text:span><text:span text:style-name="T259">A</text:span><text:span text:style-name="T75">: RA</text:span><text:span text:style-name="T259">Í</text:span><text:span text:style-name="T75">SA SALES PEREIRA</text:span><text:span text:style-name="T71"> – OAB/CE33346-A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77">( <text:s text:c="2"/>) Unânime <text:s/>( <text:s text:c="2"/>) Maioria</text:span></text:span><text:span text:style-name="T71"><text:line-break/><text:line-break/></text:span></text:p>
      <text:p text:style-name="P180"/>
      <text:p text:style-name="P180"/>
      <text:p text:style-name="P180"/>
      <text:p text:style-name="P180"/>
      <text:p text:style-name="P180"/>
      <text:p text:style-name="P180"/>
      <text:p text:style-name="P176"><text:soft-page-break/><text:span text:style-name="T251">2</text:span><text:span text:style-name="T224">80</text:span><text:span text:style-name="T251">. </text:span><text:span text:style-name="T67">APELAÇÃO CÍVEL N 0287576-36.2022.8.06.0001<text:line-break/></text:span><text:span text:style-name="T74">RELATOR(A): 4º Gabinete da 1ª Câmara de Direito Privado</text:span><text:span text:style-name="T71"><text:line-break/></text:span><text:span text:style-name="T67">APELANTE</text:span><text:span text:style-name="T71">: BANCO PAN S.A.<text:line-break/></text:span><text:span text:style-name="T75">ADVOGADO: JO</text:span><text:span text:style-name="T259">Ã</text:span><text:span text:style-name="T75">O VITOR CHAVES MARQUES DIAS</text:span><text:span text:style-name="T71"> - OAB/CE30348-A<text:line-break/></text:span><text:span text:style-name="T67">APELAD</text:span><text:span text:style-name="T258">A</text:span><text:span text:style-name="T71">: MARIA JOS</text:span><text:span text:style-name="T256">É</text:span><text:span text:style-name="T71"> DIAS DE PAULO<text:line-break/></text:span><text:span text:style-name="T75">ADVOGADO: MARIA JOS</text:span><text:span text:style-name="T259">É</text:span><text:span text:style-name="T75"> MAIA</text:span><text:span text:style-name="T71"> – OAB/CE17304-A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75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72">281. </text:span><text:span text:style-name="T67">APELAÇÃO CÍVEL N 0894303-40.2014.8.06.0001</text:span><text:span text:style-name="T71"><text:line-break/></text:span><text:span text:style-name="T74">RELATOR(A): 4º Gabinete da 1ª Câmara de Direito Privado</text:span><text:span text:style-name="T71"><text:line-break/></text:span><text:span text:style-name="T67">APELANTE</text:span><text:span text:style-name="T71">: PORTO FREIRE ENGENHARIA E INCORPORA</text:span><text:span text:style-name="T263">ÇÃ</text:span><text:span text:style-name="T71">O LTDA<text:line-break/></text:span><text:span text:style-name="T75">ADVOGAD</text:span><text:span text:style-name="T76">A</text:span><text:span text:style-name="T75">: L</text:span><text:span text:style-name="T76">Í</text:span><text:span text:style-name="T75">VIA LUZIA DE SOUSA PAIVA</text:span><text:span text:style-name="T71"> - OAB/CE24672-A<text:line-break/></text:span><text:span text:style-name="T75">ADVOGADO: M</text:span><text:span text:style-name="T76">Á</text:span><text:span text:style-name="T75">RCIO RAFAEL GAZZINEO</text:span><text:span text:style-name="T71"> - OAB/CE23495-A<text:line-break/></text:span><text:span text:style-name="T67">APELAD</text:span><text:span text:style-name="T72">A</text:span><text:span text:style-name="T71">: MARIA DO CARMO ANNUNCIATA CARROZZO LATORRE<text:line-break/></text:span><text:span text:style-name="T75">ADVOGADO: OD</text:span><text:span text:style-name="T76">É</text:span><text:span text:style-name="T75">CIO SOUSA MARQUES</text:span><text:span text:style-name="T71"> – OAB/CE3682-A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75"><text:span text:style-name="Fonte_20_parág._20_padrão"><text:span text:style-name="T77">( <text:s text:c="2"/>) Unânime <text:s/>( <text:s text:c="2"/>) Maioria</text:span></text:span><text:span text:style-name="T71"><text:line-break/><text:line-break/></text:span><text:span text:style-name="T72">282. </text:span><text:span text:style-name="T67">AGRAVO DE INSTRUMENTO N 0626393-31.2024.8.06.0000<text:line-break/></text:span><text:span text:style-name="T74">RELATOR(A): 4º Gabinete da 1ª Câmara de Direito Privado</text:span><text:span text:style-name="T71"><text:line-break/></text:span><text:span text:style-name="T67">AGRAVANTE</text:span><text:span text:style-name="T71">: BANCO DO NORDESTE DO BRASIL S.A.<text:line-break/></text:span><text:span text:style-name="T75">ADVOGAD</text:span><text:span text:style-name="T76">A</text:span><text:span text:style-name="T75">: BRUNA MALVEIRA ARY MOTA</text:span><text:span text:style-name="T71"> - OAB/CE29379-A<text:line-break/></text:span><text:span text:style-name="T67">AGRAVAD</text:span><text:span text:style-name="T72">A</text:span><text:span text:style-name="T71">: AGROPECU</text:span><text:span text:style-name="T263">Á</text:span><text:span text:style-name="T71">RIA VITAMAIS LTDA - EM RECUPERA</text:span><text:span text:style-name="T263">ÇÃ</text:span><text:span text:style-name="T71">O JUDICIAL </text:span><text:span text:style-name="T232">E OUTROS.</text:span></text:p>
      <text:p text:style-name="P175"><text:span text:style-name="T233">ADVOGADO: RENE FREITAS DE QUEIROZ</text:span><text:span text:style-name="T232"> - OAB/CE21796-A<text:line-break/></text:span><text:span text:style-name="T233">ADVOGAD</text:span><text:span text:style-name="T76">A</text:span><text:span text:style-name="T233">: ANA CAROLINA DE ALMEIDA ABREU</text:span><text:span text:style-name="T232"> - OAB/CE22388-A<text:line-break/></text:span><text:span text:style-name="T233">ADVOGADO: RAFAEL DE ALMEIDA ABREU</text:span><text:span text:style-name="T232"> - OAB/CE19829-A<text:line-break/></text:span><text:span text:style-name="T233">ADVOGADO: JER</text:span><text:span text:style-name="T76">Ô</text:span><text:span text:style-name="T233">NIMO DE ABREU J</text:span><text:span text:style-name="T76">Ú</text:span><text:span text:style-name="T233">NIOR</text:span><text:span text:style-name="T232"> – OAB/CE5647-A</text:span></text:p>
      <text:p text:style-name="P170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75"><text:span text:style-name="Fonte_20_parág._20_padrão"><text:span text:style-name="T264">( <text:s text:c="2"/>) Unânime <text:s/>( <text:s text:c="2"/>) Maioria</text:span></text:span></text:p>
      <text:p text:style-name="P57"><text:span text:style-name="Fonte_20_parág._20_padrão"><text:span text:style-name="T265"/></text:span></text:p>
      <text:p text:style-name="P182"><text:span text:style-name="Fonte_20_parág._20_padrão"><text:span text:style-name="T266"/></text:span></text:p>
      <text:p text:style-name="P182"><text:span text:style-name="Fonte_20_parág._20_padrão"><text:span text:style-name="T266"/></text:span></text:p>
      <text:p text:style-name="P182"><text:span text:style-name="Fonte_20_parág._20_padrão"><text:span text:style-name="T266"/></text:span></text:p>
      <text:p text:style-name="P182"><text:span text:style-name="Fonte_20_parág._20_padrão"><text:span text:style-name="T266"/></text:span></text:p>
      <text:p text:style-name="P182"><text:span text:style-name="Fonte_20_parág._20_padrão"><text:span text:style-name="T266"/></text:span></text:p>
      <text:p text:style-name="P182"><text:soft-page-break/><text:span text:style-name="Fonte_20_parág._20_padrão"><text:span text:style-name="T266">PROCESSOS DO PJE ADIADOS DA SESSÃO DE </text:span></text:span><text:span text:style-name="Fonte_20_parág._20_padrão"><text:span text:style-name="T267">22</text:span></text:span><text:span text:style-name="Fonte_20_parág._20_padrão"><text:span text:style-name="T268">/10</text:span></text:span><text:span text:style-name="Fonte_20_parág._20_padrão"><text:span text:style-name="T266">/2025.</text:span></text:span></text:p>
      <text:p text:style-name="P183"><text:span text:style-name="Fonte_20_parág._20_padrão"><text:span text:style-name="T269"/></text:span></text:p>
      <text:p text:style-name="P184"><text:span text:style-name="T270">283</text:span><text:span text:style-name="T271">. </text:span><text:span text:style-name="T67">APELAÇÃO CÍVEL N 0254470-49.2023.8.06.0001<text:line-break/></text:span><text:span text:style-name="T74">RELATOR(A): 1º Gabinete da 1ª Câmara de Direito Privado</text:span><text:span text:style-name="T71"><text:line-break/></text:span><text:span text:style-name="T67">APELANTE</text:span><text:span text:style-name="T71">: CL</text:span><text:span text:style-name="T272">Á</text:span><text:span text:style-name="T71">UDIO QUEIROZ ROCHA<text:line-break/></text:span><text:span text:style-name="T75">ADVOGAD</text:span><text:span text:style-name="T273">A</text:span><text:span text:style-name="T75">: LUANA MARIA DOS SANTOS MENDES</text:span><text:span text:style-name="T71"> - OAB/CE37306-A<text:line-break/></text:span><text:span text:style-name="T75">ADVOGADO: RAUL AMARAL J</text:span><text:span text:style-name="T273">Ú</text:span><text:span text:style-name="T75">NIOR</text:span><text:span text:style-name="T71"> - OAB/CE13371-S<text:line-break/></text:span><text:span text:style-name="T75">ADVOGAD</text:span><text:span text:style-name="T273">A</text:span><text:span text:style-name="T75">: CARLA PATRICIA RODRIGUES DE ANDRADE</text:span><text:span text:style-name="T71"> - OAB/CE30876-A<text:line-break/></text:span><text:span text:style-name="T75">ADVOGADO: FERNANDO VERAS BEZERRA</text:span><text:span text:style-name="T71"> - OAB/CE14925-A<text:line-break/></text:span><text:span text:style-name="T67">APELAD</text:span><text:span text:style-name="T274">A</text:span><text:span text:style-name="T71">: MIRELLA DE MENESES FREIRE QUEIROZ ROCHA<text:line-break/></text:span><text:span text:style-name="T75">ADVOGAD</text:span><text:span text:style-name="T273">A</text:span><text:span text:style-name="T75">: LARISSA DE ALENCAR PINHEIRO</text:span><text:span text:style-name="T71"> - OAB/CE20256-A<text:line-break/></text:span><text:span text:style-name="T75">ADVOGAD</text:span><text:span text:style-name="T273">A</text:span><text:span text:style-name="T75">: GABRIELA PIMENTEL PESSOA</text:span><text:span text:style-name="T71"> – OAB/CE20680-A</text:span></text:p>
      <text:p text:style-name="P185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86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86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86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87">( <text:s text:c="2"/>) Preliminar(es):( <text:s text:c="2"/>)Não Conhecida (s) ( <text:s text:c="2"/>) Acolhida(s) <text:s text:c="3"/>( <text:s text:c="2"/>) Rejeitada(s)</text:p>
      <text:p text:style-name="P184"><text:span text:style-name="Fonte_20_parág._20_padrão"><text:span text:style-name="T275">( <text:s text:c="2"/>) Unânime <text:s/>( <text:s text:c="2"/>) Maioria</text:span></text:span></text:p>
      <text:p text:style-name="P184"><text:span text:style-name="Fonte_20_parág._20_padrão"><text:span text:style-name="T275"/></text:span></text:p>
      <text:p text:style-name="P188"><text:span text:style-name="T270">284</text:span><text:span text:style-name="T276">. </text:span><text:span text:style-name="T67">APELAÇÃO CÍVEL N 0454246-50.2011.8.06.0001<text:line-break/></text:span><text:span text:style-name="T74">RELATOR(A): 1º Gabinete da 1ª Câmara de Direito Privado</text:span><text:span text:style-name="T71"><text:line-break/></text:span><text:span text:style-name="T67">APELANTE</text:span><text:span text:style-name="T71">: ALEXANDRE AUGUSTO DE OLIVEIRA LOPES </text:span><text:span text:style-name="T277">E OUTRO.</text:span><text:span text:style-name="T71"><text:line-break/></text:span><text:span text:style-name="T75">ADVOGADO: ALEXANDRE AUGUSTO DE OLIVEIRA LOPES</text:span><text:span text:style-name="T71"> - OAB/CE14841-A<text:line-break/></text:span><text:span text:style-name="T67">APELADO</text:span><text:span text:style-name="T71">: ALEXANDRE LIMA FERREIRA<text:line-break/></text:span><text:span text:style-name="T75">ADVOGAD</text:span><text:span text:style-name="T278">A</text:span><text:span text:style-name="T75">: BEATRIZ CHAVES BITTENCOURT DE ALBUQUERQUE</text:span><text:span text:style-name="T71"> - OAB/CE44118-A<text:line-break/></text:span><text:span text:style-name="T67">APELAD</text:span><text:span text:style-name="T279">A</text:span><text:span text:style-name="T71">: EPB CONSTRU</text:span><text:span text:style-name="T277">ÇÕ</text:span><text:span text:style-name="T71">ES E INCORPORA</text:span><text:span text:style-name="T277">ÇÕ</text:span><text:span text:style-name="T71">ES LTDA.<text:line-break/></text:span><text:span text:style-name="T75">ADVOGAD</text:span><text:span text:style-name="T278">A</text:span><text:span text:style-name="T75">: BEATRIZ CHAVES BITTENCOURT DE ALBUQUERQUE</text:span><text:span text:style-name="T71"> – OAB/CE44118-A</text:span></text:p>
      <text:p text:style-name="P185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86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86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86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87">( <text:s text:c="2"/>) Preliminar(es):( <text:s text:c="2"/>)Não Conhecida (s) ( <text:s text:c="2"/>) Acolhida(s) <text:s text:c="3"/>( <text:s text:c="2"/>) Rejeitada(s)</text:p>
      <text:p text:style-name="P184"><text:span text:style-name="Fonte_20_parág._20_padrão"><text:span text:style-name="T275">( <text:s text:c="2"/>) Unânime <text:s/>( <text:s text:c="2"/>) Maioria</text:span></text:span></text:p>
      <text:p text:style-name="P184"><text:span text:style-name="Fonte_20_parág._20_padrão"><text:span text:style-name="T275"/></text:span></text:p>
      <text:p text:style-name="P184"><text:span text:style-name="T270">285</text:span><text:span text:style-name="T280">. </text:span><text:span text:style-name="T67">AGRAVO DE INSTRUMENTO N 3014694-07.2025.8.06.0000<text:line-break/></text:span><text:span text:style-name="T74">RELATOR(A): 1º Gabinete da 1ª Câmara de Direito Privado</text:span><text:span text:style-name="T71"><text:line-break/></text:span><text:span text:style-name="T67">AGRAVANTE</text:span><text:span text:style-name="T71">: ANA BEATRIZ SILVA FARIAS </text:span><text:span text:style-name="T281">E OUTROS.</text:span><text:span text:style-name="T71"><text:line-break/></text:span><text:span text:style-name="T75">ADVOGAD</text:span><text:span text:style-name="T282">A</text:span><text:span text:style-name="T75">: MARIA EDUARDA GOMES TAVORA</text:span><text:span text:style-name="T71"> - OAB/PE43870-A<text:line-break/></text:span><text:span text:style-name="T75">ADVOGAD</text:span><text:span text:style-name="T282">A</text:span><text:span text:style-name="T75">: LORRANE TORRES ANDRIANI CAMPELLO</text:span><text:span text:style-name="T71"> - OAB/PE43842-A<text:line-break/></text:span><text:span text:style-name="T67">AGRAVAD</text:span><text:span text:style-name="T280">A</text:span><text:span text:style-name="T71">: ASSOCIA</text:span><text:span text:style-name="T281">ÇÃ</text:span><text:span text:style-name="T71">O IGREJA ADVENTISTA MISSION</text:span><text:span text:style-name="T281">Á</text:span><text:span text:style-name="T71">RIA - AIAMIS<text:line-break/></text:span><text:span text:style-name="T75">ADVOGADO: S</text:span><text:span text:style-name="T282">É</text:span><text:span text:style-name="T75">RGIO RAYMUNDO BAYAS QUEIROZ</text:span><text:span text:style-name="T71"> - OAB/CE15798-A<text:line-break/></text:span><text:span text:style-name="T75">ADVOGADO: DRAUZIO CORTEZ LINHARES</text:span><text:span text:style-name="T71"> - OAB/CE16424-A<text:line-break/></text:span><text:span text:style-name="T75">ADVOGAD</text:span><text:span text:style-name="T282">A</text:span><text:span text:style-name="T75">: ALINE AGUIAR ALBUQUERQUE</text:span><text:span text:style-name="T71"> – OAB/CE25961-A</text:span></text:p>
      <text:p text:style-name="P185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86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86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86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87">( <text:s text:c="2"/>) Preliminar(es):( <text:s text:c="2"/>)Não Conhecida (s) ( <text:s text:c="2"/>) Acolhida(s) <text:s text:c="3"/>( <text:s text:c="2"/>) Rejeitada(s)</text:p>
      <text:p text:style-name="P184"><text:span text:style-name="Fonte_20_parág._20_padrão"><text:span text:style-name="T275">( <text:s text:c="2"/>) Unânime <text:s/>( <text:s text:c="2"/>) Maioria</text:span></text:span></text:p>
      <text:p text:style-name="P184"><text:span text:style-name="Fonte_20_parág._20_padrão"><text:span text:style-name="T275"/></text:span></text:p>
      <text:p text:style-name="P188"><text:soft-page-break/><text:span text:style-name="T270">286</text:span><text:span text:style-name="T283">. </text:span><text:span text:style-name="T67">APELAÇÃO CÍVEL N 0205493-31.2023.8.06.0064<text:line-break/></text:span><text:span text:style-name="T74">RELATOR(A): 1º Gabinete da 1ª Câmara de Direito Privado</text:span><text:span text:style-name="T71"><text:line-break/></text:span><text:span text:style-name="T67">APELANTE</text:span><text:span text:style-name="T71">: ANTONIA HELENA GOMES OLIVEIRA<text:line-break/></text:span><text:span text:style-name="T75">ADVOGADO: MANOEL MESSIAS TOMAZ J</text:span><text:span text:style-name="T284">Ú</text:span><text:span text:style-name="T75">NIOR</text:span><text:span text:style-name="T71"> - OAB/CE46590-A<text:line-break/></text:span><text:span text:style-name="T75">ADVOGADO: MARCUS VIN</text:span><text:span text:style-name="T284">Í</text:span><text:span text:style-name="T75">CIUS CAVALCANTI SOARES J</text:span><text:span text:style-name="T284">Ú</text:span><text:span text:style-name="T75">NIOR</text:span><text:span text:style-name="T71"> - OAB/CE17073-A<text:line-break/></text:span><text:span text:style-name="T67">APELADO</text:span><text:span text:style-name="T71">: ITAU UNIBANCO S.A.<text:line-break/></text:span><text:span text:style-name="T75">ADVOGADO: NELSON MONTEIRO DE CARVALHO NETO</text:span><text:span text:style-name="T71"> - OAB/RJ60359-A<text:line-break/></text:span><text:span text:style-name="T67">APELADO</text:span><text:span text:style-name="T71">: CONSUMIDOR POSITIVO LTDA.<text:line-break/></text:span><text:span text:style-name="T75">ADVOGAD</text:span><text:span text:style-name="T284">A</text:span><text:span text:style-name="T75">: CRISTIANA APARECIDA QUIRINO FERREIRA</text:span><text:span text:style-name="T71"> – OAB/SP233698-A</text:span></text:p>
      <text:p text:style-name="P189"><text:span text:style-name="Fonte_20_parág._20_padrão"><text:span text:style-name="T47">( <text:s text:c="2"/>) Conhecido <text:s text:c="25"/>( <text:s text:c="2"/>) Provido <text:s text:c="26"/>( <text:s text:c="2"/>) Prejudicado</text:span></text:span></text:p>
      <text:p text:style-name="P186"><text:span text:style-name="Fonte_20_parág._20_padrão"><text:span text:style-name="T47">( <text:s text:c="2"/>) Não Conhecido <text:s text:c="17"/>( <text:s text:c="2"/>) Não Provido <text:s text:c="19"/>( <text:s text:c="2"/>) Suspenso – Art. 942</text:span></text:span></text:p>
      <text:p text:style-name="P186"><text:span text:style-name="Fonte_20_parág._20_padrão"><text:span text:style-name="T47">( <text:s text:c="2"/>) Parcialmente Conhecido <text:s text:c="3"/>( <text:s text:c="2"/>) Parcialmente Provido <text:s text:c="5"/>( <text:s text:c="2"/>) C/Vista</text:span></text:span></text:p>
      <text:p text:style-name="P186"><text:span text:style-name="Fonte_20_parág._20_padrão"><text:span text:style-name="T47">( <text:s text:c="2"/>) Retirado de Mesa <text:s text:c="14"/>( <text:s text:c="2"/>) Retirado de Pauta <text:s text:c="11"/>( <text:s text:c="2"/>) Sobrestado</text:span></text:span></text:p>
      <text:p text:style-name="P186"><text:span text:style-name="Fonte_20_parág._20_padrão"><text:span text:style-name="T47">( <text:s text:c="2"/>) Preliminar(es):( <text:s text:c="2"/>)Não Conhecida(s) ( <text:s text:c="2"/>) Acolhida(s) <text:s text:c="4"/>( <text:s text:c="2"/>) Rejeitada(s)</text:span></text:span></text:p>
      <text:p text:style-name="P184"><text:span text:style-name="Fonte_20_parág._20_padrão"><text:span text:style-name="T275">( <text:s text:c="2"/>) Unânime <text:s/>( <text:s text:c="2"/>) Maioria</text:span></text:span></text:p>
      <text:p text:style-name="P184"><text:span text:style-name="Fonte_20_parág._20_padrão"><text:span text:style-name="T275"/></text:span></text:p>
      <text:p text:style-name="P188"><text:span text:style-name="T270">287</text:span><text:span text:style-name="T283">. </text:span><text:span text:style-name="T67">APELAÇÃO CÍVEL N 0208315-90.2020.8.06.0001<text:line-break/></text:span><text:span text:style-name="T74">RELATOR(A): 1º Gabinete da 1ª Câmara de Direito Privado</text:span><text:span text:style-name="T71"><text:line-break/></text:span><text:span text:style-name="T67">APELANTE/</text:span><text:span text:style-name="T271">APELADA</text:span><text:span text:style-name="T71">: MONTE LIMA REPRESENTA</text:span><text:span text:style-name="T285">ÇÕ</text:span><text:span text:style-name="T71">ES LTDA<text:line-break/></text:span><text:span text:style-name="T75">ADVOGAD</text:span><text:span text:style-name="T286">A</text:span><text:span text:style-name="T75">: NEYLA RODRIGUES MONTE</text:span><text:span text:style-name="T71"> - OAB/CE42437<text:line-break/></text:span><text:span text:style-name="T67">APELANTE/</text:span><text:span text:style-name="T271">APELADA</text:span><text:span text:style-name="T71">: FRANKE SISTEMAS DE COZINHAS DO BRASIL LTDA.<text:line-break/></text:span><text:span text:style-name="T75">ADVOGAD</text:span><text:span text:style-name="T286">A</text:span><text:span text:style-name="T75">: J</text:span><text:span text:style-name="T286">Ú</text:span><text:span text:style-name="T75">LIA FLORES</text:span><text:span text:style-name="T71"> - OAB/SC53556<text:line-break/></text:span><text:span text:style-name="T75">ADVOGADO: GUSTAVO BUETTGEN</text:span><text:span text:style-name="T71"> – OAB/SC28909</text:span></text:p>
      <text:p text:style-name="P190"><text:span text:style-name="Fonte_20_parág._20_padrão"><text:span text:style-name="T43">1→ Apelo d</text:span></text:span><text:span text:style-name="Fonte_20_parág._20_padrão"><text:span text:style-name="T287">a MONTE LIMA REPRESENTAÇÕES LTDA</text:span></text:span><text:span text:style-name="Fonte_20_parág._20_padrão"><text:span text:style-name="T43">:</text:span></text:span></text:p>
      <text:p text:style-name="P185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5"/>( <text:s text:c="2"/>) Prejudicado</text:span></text:span></text:p>
      <text:p text:style-name="P186"><text:span text:style-name="Fonte_20_parág._20_padrão"><text:span text:style-name="T47">( <text:s text:c="2"/>) Não Conhecido <text:s text:c="16"/>( <text:s text:c="2"/>) Não Provido <text:s text:c="18"/>( <text:s text:c="2"/>) Suspenso – Art. 942</text:span></text:span></text:p>
      <text:p text:style-name="P186"><text:span text:style-name="Fonte_20_parág._20_padrão"><text:span text:style-name="T47">( <text:s text:c="2"/>) Parcialmente Conhecido <text:s text:c="2"/>( <text:s text:c="2"/>) Parcialmente Provido <text:s text:c="4"/>( <text:s text:c="2"/>) C/Vista</text:span></text:span></text:p>
      <text:p text:style-name="P186"><text:span text:style-name="Fonte_20_parág._20_padrão"><text:span text:style-name="T47">( <text:s text:c="2"/>) Retirado de Mesa <text:s text:c="13"/>( <text:s text:c="2"/>) Retirado de Pauta <text:s text:c="10"/>( <text:s text:c="2"/>) Sobrestado</text:span></text:span></text:p>
      <text:p text:style-name="P186"><text:span text:style-name="Fonte_20_parág._20_padrão"><text:span text:style-name="T47">( <text:s text:c="2"/>) Preliminar(es):( <text:s text:c="2"/>)Não Conhecida (s) ( <text:s text:c="2"/>) Acolhida(s) <text:s text:c="2"/>( <text:s text:c="2"/>) Rejeitada(s)</text:span></text:span></text:p>
      <text:p text:style-name="P186"><text:span text:style-name="Fonte_20_parág._20_padrão"><text:span text:style-name="T11">( <text:s text:c="2"/>) Unânime <text:s/>( <text:s text:c="2"/>) Maioria</text:span></text:span></text:p>
      <text:p text:style-name="P191"/>
      <text:p text:style-name="P192"><text:span text:style-name="Fonte_20_parág._20_padrão"><text:span text:style-name="T43">2→ Apelo d</text:span></text:span><text:span text:style-name="Fonte_20_parág._20_padrão"><text:span text:style-name="T287">a</text:span></text:span><text:span text:style-name="Fonte_20_parág._20_padrão"><text:span text:style-name="T45"> </text:span></text:span><text:span text:style-name="Fonte_20_parág._20_padrão"><text:span text:style-name="T287">FRANKE SISTEMAS DE COZINHAS DO BRASIL LTDA</text:span></text:span><text:span text:style-name="Fonte_20_parág._20_padrão"><text:span text:style-name="T43">:</text:span></text:span></text:p>
      <text:p text:style-name="P185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86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86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86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87">( <text:s text:c="2"/>) Preliminar(es):( <text:s text:c="2"/>)Não Conhecida (s) ( <text:s text:c="2"/>) Acolhida(s) <text:s text:c="3"/>( <text:s text:c="2"/>) Rejeitada(s)</text:p>
      <text:p text:style-name="P184"><text:span text:style-name="Fonte_20_parág._20_padrão"><text:span text:style-name="T275">( <text:s text:c="2"/>) Unânime <text:s/>( <text:s text:c="2"/>) Maioria</text:span></text:span></text:p>
      <text:p text:style-name="P184"><text:span text:style-name="Fonte_20_parág._20_padrão"><text:span text:style-name="T275"/></text:span></text:p>
      <text:p text:style-name="P193"><text:span text:style-name="T288">288</text:span><text:span text:style-name="T276">. </text:span><text:span text:style-name="T67">APELAÇÃO CÍVEL N 3005115-45.2025.8.06.0029<text:line-break/></text:span><text:span text:style-name="T74">RELATOR(A): 3º Gabinete da 1ª Câmara de Direito Privado</text:span><text:span text:style-name="T71"><text:line-break/></text:span><text:span text:style-name="T67">APELANTE</text:span><text:span text:style-name="T71">: MARGARIDA SOARES DE OLIVEIRA<text:line-break/></text:span><text:span text:style-name="T75">ADVOGADO: FRANCISCO AUGUSTO OLIVEIRA PAES DE ANDRADE</text:span><text:span text:style-name="T71"> - OAB/CE38088-A<text:line-break/></text:span><text:span text:style-name="T67">APELADO</text:span><text:span text:style-name="T71">: BANCO OL</text:span><text:span text:style-name="T289">É</text:span><text:span text:style-name="T71"> BONSUCESSO CONSIGNADO S.A.<text:line-break/></text:span><text:span text:style-name="T75">ADVOGADO: EUG</text:span><text:span text:style-name="T290">Ê</text:span><text:span text:style-name="T75">NIO COSTA FERREIRA DE MELO</text:span><text:span text:style-name="T71"> – OAB/MG103082-A</text:span></text:p>
      <text:p text:style-name="P19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95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95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95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96">( <text:s text:c="2"/>) Preliminar(es):( <text:s text:c="2"/>)Não Conhecida (s) ( <text:s text:c="2"/>) Acolhida(s) <text:s text:c="3"/>( <text:s text:c="2"/>) Rejeitada(s)</text:p>
      <text:p text:style-name="P197"><text:span text:style-name="Fonte_20_parág._20_padrão"><text:span text:style-name="T275">( <text:s text:c="2"/>) Unânime <text:s/>( <text:s text:c="2"/>) Maioria</text:span></text:span></text:p>
      <text:p text:style-name="P197"><text:span text:style-name="Fonte_20_parág._20_padrão"><text:span text:style-name="T275"/></text:span></text:p>
      <text:p text:style-name="P193"><text:soft-page-break/><text:span text:style-name="T288">289</text:span><text:span text:style-name="T291">. </text:span><text:span text:style-name="T67">AGRAVO DE INSTRUMENTO N 3008332-86.2025.8.06.0000<text:line-break/></text:span><text:span text:style-name="T74">RELATOR(A): 3º Gabinete da 1ª Câmara de Direito Privado</text:span><text:span text:style-name="T71"><text:line-break/></text:span><text:span text:style-name="T67">AGRAVANTE</text:span><text:span text:style-name="T71">: ADALRERISSON FRANCISCO DA SILVA </text:span><text:span text:style-name="T292">E OUTRA.</text:span><text:span text:style-name="T71"><text:line-break/></text:span><text:span text:style-name="T75">ADVOGADO: ADALRERISSON FRANCISCO DA SILVA</text:span><text:span text:style-name="T71"> - OAB/CE53468-A<text:line-break/></text:span><text:span text:style-name="T67">AGRAVAD</text:span><text:span text:style-name="T293">A</text:span><text:span text:style-name="T71">: HELENA CRISTINA COSTA SILVEIRA<text:line-break/></text:span><text:span text:style-name="T75">ADVOGAD</text:span><text:span text:style-name="T294">A</text:span><text:span text:style-name="T75">: DURCIRENE MARINHO MONTEIRO SILVA</text:span><text:span text:style-name="T71"> – OAB/CE9729-A</text:span></text:p>
      <text:p text:style-name="P19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95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95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95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9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275">( <text:s text:c="2"/>) Unânime <text:s/>( <text:s text:c="2"/>) Maioria</text:span></text:span></text:p>
      <text:p text:style-name="P193"><text:span text:style-name="Fonte_20_parág._20_padrão"><text:span text:style-name="T275"/></text:span></text:p>
      <text:p text:style-name="P198"><text:span text:style-name="T288">290</text:span><text:span text:style-name="T276">. </text:span><text:span text:style-name="T67">APELAÇÃO CÍVEL N 0200747-87.2024.8.06.0096<text:line-break/></text:span><text:span text:style-name="T74">RELATOR(A): 3º Gabinete da 1ª Câmara de Direito Privado</text:span><text:span text:style-name="T71"><text:line-break/></text:span><text:span text:style-name="T67">APELANTE</text:span><text:span text:style-name="T71">: MARIA SOCORRO FERREIRA DE SOUSA<text:line-break/></text:span><text:span text:style-name="T75">ADVOGADO: JORGE AUGUSTO PORTO DE BARROS SEP</text:span><text:span text:style-name="T290">Ú</text:span><text:span text:style-name="T75">LVEDA</text:span><text:span text:style-name="T71"> - OAB/CE47238-A<text:line-break/></text:span><text:span text:style-name="T75">ADVOGAD</text:span><text:span text:style-name="T290">A</text:span><text:span text:style-name="T75">: ANNA L</text:span><text:span text:style-name="T290">Í</text:span><text:span text:style-name="T75">VIA CARVALHO NUNES</text:span><text:span text:style-name="T71"> - OAB/CE47206-A<text:line-break/></text:span><text:span text:style-name="T67">APELAD</text:span><text:span text:style-name="T295">A</text:span><text:span text:style-name="T71">: ABRASPREV ASSOCIA</text:span><text:span text:style-name="T289">ÇÃ</text:span><text:span text:style-name="T71">O BRASILEIRA DOS CONTRIBUINTES DO REGIME GERAL DA PREVID</text:span><text:span text:style-name="T289">Ê</text:span><text:span text:style-name="T71">NCIA SOCIAL.<text:line-break/></text:span><text:span text:style-name="T75">ADVOGADO: ANDERSON DE ALMEIDA FREITAS</text:span><text:span text:style-name="T71"> – OAB/DF22748-A</text:span></text:p>
      <text:p text:style-name="P19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95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95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95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9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275">( <text:s text:c="2"/>) Unânime <text:s/>( <text:s text:c="2"/>) Maioria</text:span></text:span></text:p>
      <text:p text:style-name="P193"><text:span text:style-name="Fonte_20_parág._20_padrão"><text:span text:style-name="T275"/></text:span></text:p>
      <text:p text:style-name="P193"><text:span text:style-name="T288">291</text:span><text:span text:style-name="T276">. </text:span><text:span text:style-name="T67">APELAÇÃO CÍVEL N 0128881-91.2016.8.06.0001<text:line-break/></text:span><text:span text:style-name="T74">RELATOR(A): 3º Gabinete da 1ª Câmara de Direito Privado</text:span><text:span text:style-name="T71"><text:line-break/></text:span><text:span text:style-name="T67">APELANTE</text:span><text:span text:style-name="T71">: CEUDESP EDUCACIONAL LTDA<text:line-break/></text:span><text:span text:style-name="T75">ADVOGADO: FERNANDO AUGUSTO CORREIA CARDOSO FILHO</text:span><text:span text:style-name="T71"> - OAB/CE14503-A<text:line-break/></text:span><text:span text:style-name="T67">APELAD</text:span><text:span text:style-name="T295">A</text:span><text:span text:style-name="T71">: FACULDADE EFICAZ MARING</text:span><text:span text:style-name="T289">Á</text:span><text:span text:style-name="T71"> LTDA.<text:line-break/></text:span><text:span text:style-name="T75">ADVOGADO: LUIZ FILIPE SENA DE SANTANA ALMEIDA</text:span><text:span text:style-name="T71"> – OAB/PR61521</text:span></text:p>
      <text:p text:style-name="P19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95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95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95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9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275">( <text:s text:c="2"/>) Unânime <text:s/>( <text:s text:c="2"/>) Maioria</text:span></text:span></text:p>
      <text:p text:style-name="P193"><text:span text:style-name="Fonte_20_parág._20_padrão"><text:span text:style-name="T275"/></text:span></text:p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200"><text:soft-page-break/><text:span text:style-name="T288">292</text:span><text:span text:style-name="T296">. </text:span><text:span text:style-name="T67">AGRAVO DE INSTRUMENTO N 3008594-36.2025.8.06.0000<text:line-break/></text:span><text:span text:style-name="T74">RELATOR(A): 3º Gabinete da 1ª Câmara de Direito Privado</text:span><text:span text:style-name="T71"><text:line-break/></text:span><text:span text:style-name="T67">AGRAVANTE</text:span><text:span text:style-name="T71">: M. M. A. C.<text:line-break/></text:span><text:span text:style-name="T75">ADVOGADO: M</text:span><text:span text:style-name="T290">Á</text:span><text:span text:style-name="T75">RCIO ALMEIDA GURGEL</text:span><text:span text:style-name="T71"> - OAB/CE9023-A<text:line-break/></text:span><text:span text:style-name="T67">AGRAVAD</text:span><text:span text:style-name="T295">A</text:span><text:span text:style-name="T71">: CAIXA DE ASSIST</text:span><text:span text:style-name="T289">Ê</text:span><text:span text:style-name="T71">NCIA DOS FUNCION</text:span><text:span text:style-name="T289">Á</text:span><text:span text:style-name="T71">RIOS DO BANCO DO BRASIL.<text:line-break/></text:span><text:span text:style-name="T75">ADVOGADO: TARC</text:span><text:span text:style-name="T290">Í</text:span><text:span text:style-name="T75">SIO REBOU</text:span><text:span text:style-name="T290">Ç</text:span><text:span text:style-name="T75">AS PORTO J</text:span><text:span text:style-name="T290">Ú</text:span><text:span text:style-name="T75">NIOR</text:span><text:span text:style-name="T71"> – OAB/CE7216-A</text:span></text:p>
      <text:p text:style-name="P194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195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195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195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19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275">( <text:s text:c="2"/>) Unânime <text:s/>( <text:s text:c="2"/>) Maioria</text:span></text:span></text:p>
      <text:p text:style-name="P193"><text:span text:style-name="Fonte_20_parág._20_padrão"><text:span text:style-name="T275"/></text:span></text:p>
      <text:p text:style-name="P201"><text:span text:style-name="T297">293</text:span><text:span text:style-name="T276">. </text:span><text:span text:style-name="T67">APELAÇÃO CÍVEL N 0200504-75.2024.8.06.0151<text:line-break/></text:span><text:span text:style-name="T74">RELATOR(A): 3º Gabinete da 1ª Câmara de Direito Privado</text:span><text:span text:style-name="T71"><text:line-break/></text:span><text:span text:style-name="T67">APELANTE</text:span><text:span text:style-name="T71">: BANCO CREFISA S.A.<text:line-break/></text:span><text:span text:style-name="T75">ADVOGADO: L</text:span><text:span text:style-name="T290">Á</text:span><text:span text:style-name="T75">ZARO JOS</text:span><text:span text:style-name="T290">É</text:span><text:span text:style-name="T75"> GOMES J</text:span><text:span text:style-name="T290">Ú</text:span><text:span text:style-name="T75">NIOR</text:span><text:span text:style-name="T71"> - OAB/MS8125-A<text:line-break/></text:span><text:span text:style-name="T67">APELAD</text:span><text:span text:style-name="T295">A</text:span><text:span text:style-name="T71">: MARIA DO CARMO BENTO MACHADO<text:line-break/></text:span><text:span text:style-name="T75">ADVOGADO: S</text:span><text:span text:style-name="T290">É</text:span><text:span text:style-name="T75">RGIO HENRIQUE DE LIMA ONOFRE</text:span><text:span text:style-name="T71"> - OAB/CE25782-A<text:line-break/></text:span><text:span text:style-name="T75">ADVOGAD</text:span><text:span text:style-name="T290">A</text:span><text:span text:style-name="T75">: NAT</text:span><text:span text:style-name="T290">Á</text:span><text:span text:style-name="T75">LIA BARBOSA TREVIZANI</text:span><text:span text:style-name="T71"> - OAB/CE40625-A<text:line-break/></text:span><text:span text:style-name="T75">ADVOGADO: J</text:span><text:span text:style-name="T290">Ô</text:span><text:span text:style-name="T75">NATHA RODRIGO DA SILVA</text:span><text:span text:style-name="T71"> - OAB/CE46028-A<text:line-break/></text:span><text:span text:style-name="T75">ADVOGAD</text:span><text:span text:style-name="T290">A</text:span><text:span text:style-name="T75">: LORENA SUEDI DO NASCIMENTO ONOFRE</text:span><text:span text:style-name="T71"> – OAB/CE38253-A</text:span></text:p>
      <text:p text:style-name="P202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203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203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203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204">( <text:s text:c="2"/>) Preliminar(es):( <text:s text:c="2"/>)Não Conhecida (s) ( <text:s text:c="2"/>) Acolhida(s) <text:s text:c="3"/>( <text:s text:c="2"/>) Rejeitada(s)</text:p>
      <text:p text:style-name="P205"><text:span text:style-name="Fonte_20_parág._20_padrão"><text:span text:style-name="T275">( <text:s text:c="2"/>) Unânime <text:s/>( <text:s text:c="2"/>) Maioria</text:span></text:span></text:p>
      <text:p text:style-name="P205"><text:span text:style-name="Fonte_20_parág._20_padrão"><text:span text:style-name="T275"/></text:span></text:p>
      <text:p text:style-name="P201"><text:span text:style-name="T297">294</text:span><text:span text:style-name="T291">. </text:span><text:span text:style-name="T67">APELAÇÃO CÍVEL N 0194880-30.2012.8.06.0001<text:line-break/></text:span><text:span text:style-name="T74">RELATOR(A): 3º Gabinete da 1ª Câmara de Direito Privado</text:span><text:span text:style-name="T71"><text:line-break/></text:span><text:span text:style-name="T67">APELANTE</text:span><text:span text:style-name="T71">: BANCO DO NORDESTE DO BRASIL S.A.<text:line-break/></text:span><text:span text:style-name="T75">ADVOGADO: DAVID SOMBRA PEIXOTO</text:span><text:span text:style-name="T71"> - OAB/CE16477-A<text:line-break/></text:span><text:span text:style-name="T67">APELAD</text:span><text:span text:style-name="T295">A</text:span><text:span text:style-name="T71">: MARIA JOS</text:span><text:span text:style-name="T289">É</text:span><text:span text:style-name="T71"> DA SILVA SANTANA<text:line-break/></text:span><text:span text:style-name="T67">APELAD</text:span><text:span text:style-name="T295">A</text:span><text:span text:style-name="T71">: EVOLET IMPORTA</text:span><text:span text:style-name="T289">ÇÃ</text:span><text:span text:style-name="T71">O, DISTRIBUI</text:span><text:span text:style-name="T289">ÇÃ</text:span><text:span text:style-name="T71">O E REPRESENTA</text:span><text:span text:style-name="T289">ÇÃ</text:span><text:span text:style-name="T71">O LTDA.<text:line-break/></text:span><text:span text:style-name="T67">APELADO</text:span><text:span text:style-name="T71">: DEM</text:span><text:span text:style-name="T289">Ó</text:span><text:span text:style-name="T71">STENES PAULO ALVES SANTANA</text:span></text:p>
      <text:p text:style-name="P202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203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203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203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204">( <text:s text:c="2"/>) Preliminar(es):( <text:s text:c="2"/>)Não Conhecida (s) ( <text:s text:c="2"/>) Acolhida(s) <text:s text:c="3"/>( <text:s text:c="2"/>) Rejeitada(s)</text:p>
      <text:p text:style-name="P205"><text:span text:style-name="Fonte_20_parág._20_padrão"><text:span text:style-name="T275">( <text:s text:c="2"/>) Unânime <text:s/>( <text:s text:c="2"/>) Maioria</text:span></text:span></text:p>
      <text:p text:style-name="P205"><text:span text:style-name="Fonte_20_parág._20_padrão"><text:span text:style-name="T275"/></text:span></text:p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1"><text:soft-page-break/><text:span text:style-name="T297">295</text:span><text:span text:style-name="T276">. </text:span><text:span text:style-name="T67">APELAÇÃO CÍVEL N 0201580-05.2022.8.06.0055<text:line-break/></text:span><text:span text:style-name="T74">RELATOR(A): 3º Gabinete da 1ª Câmara de Direito Privado</text:span><text:span text:style-name="T71"><text:line-break/></text:span><text:span text:style-name="T67">APELANTE</text:span><text:span text:style-name="T71">: MARIA FLOR</text:span><text:span text:style-name="T298">Ê</text:span><text:span text:style-name="T71">NCIO OLIVEIRA<text:line-break/></text:span><text:span text:style-name="T75">ADVOGADO: FRANCISCO REGIOS PEREIRA NETO</text:span><text:span text:style-name="T71"> - OAB/CE25034-A<text:line-break/></text:span><text:span text:style-name="T67">APELADO</text:span><text:span text:style-name="T71">: BANCO PAN S.A.<text:line-break/></text:span><text:span text:style-name="T75">ADVOGADO: RONALDO NOGUEIRA SIM</text:span><text:span text:style-name="T299">Õ</text:span><text:span text:style-name="T75">ES</text:span><text:span text:style-name="T71"> - OAB/CE17801-A<text:line-break/></text:span><text:span text:style-name="T75">ADVOGADO: ANT</text:span><text:span text:style-name="T299">Ô</text:span><text:span text:style-name="T75">NIO DE MORAES DOURADO NETO</text:span><text:span text:style-name="T71"> - OAB/PE23255-A<text:line-break/></text:span><text:span text:style-name="T75">ADVOGADO: JO</text:span><text:span text:style-name="T299">Ã</text:span><text:span text:style-name="T75">O VITOR CHAVES MARQUES DIAS</text:span><text:span text:style-name="T71"> – OAB/CE30348-A</text:span></text:p>
      <text:p text:style-name="P202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5"/>( <text:s text:c="2"/>) Prejudicado</text:span></text:span></text:p>
      <text:p text:style-name="P203"><text:span text:style-name="Fonte_20_parág._20_padrão"><text:span text:style-name="T47">( <text:s text:c="2"/>) Não Conhecido <text:s text:c="16"/>( <text:s text:c="2"/>) Não Provido <text:s text:c="18"/>( <text:s text:c="2"/>) Suspenso – Art. 942</text:span></text:span></text:p>
      <text:p text:style-name="P203"><text:span text:style-name="Fonte_20_parág._20_padrão"><text:span text:style-name="T47">( <text:s text:c="2"/>) Parcialmente Conhecido <text:s text:c="2"/>( <text:s text:c="2"/>) Parcialmente Provido <text:s text:c="4"/>( <text:s text:c="2"/>) C/Vista</text:span></text:span></text:p>
      <text:p text:style-name="P203"><text:span text:style-name="Fonte_20_parág._20_padrão"><text:span text:style-name="T47">( <text:s text:c="2"/>) Retirado de Mesa <text:s text:c="13"/>( <text:s text:c="2"/>) Retirado de Pauta <text:s text:c="10"/>( <text:s text:c="2"/>) Sobrestado</text:span></text:span></text:p>
      <text:p text:style-name="P203"><text:span text:style-name="Fonte_20_parág._20_padrão"><text:span text:style-name="T47">( <text:s text:c="2"/>) Preliminar(es):( <text:s text:c="2"/>)Não Conhecida (s) ( <text:s text:c="2"/>) Acolhida(s) <text:s text:c="2"/>( <text:s text:c="2"/>) Rejeitada(s)</text:span></text:span></text:p>
      <text:p text:style-name="P205"><text:span text:style-name="Fonte_20_parág._20_padrão"><text:span text:style-name="T275">( <text:s text:c="2"/>) Unânime <text:s/>( <text:s text:c="2"/>) Maioria</text:span></text:span></text:p>
      <text:p text:style-name="P205"><text:span text:style-name="Fonte_20_parág._20_padrão"><text:span text:style-name="T275"/></text:span></text:p>
      <text:p text:style-name="P205"><text:span text:style-name="T297">296</text:span><text:span text:style-name="T276">. </text:span><text:span text:style-name="T67">APELAÇÃO CÍVEL N 0200758-26.2024.8.06.0126<text:line-break/></text:span><text:span text:style-name="T74">RELATOR(A): 3º Gabinete da 1ª Câmara de Direito Privado</text:span><text:span text:style-name="T71"><text:line-break/></text:span><text:span text:style-name="T67">APELANTE</text:span><text:span text:style-name="T71">: ANTONIA ELIETE DE SOUSA ARA</text:span><text:span text:style-name="T289">Ú</text:span><text:span text:style-name="T71">JO<text:line-break/></text:span><text:span text:style-name="T75">ADVOGAD</text:span><text:span text:style-name="T290">A</text:span><text:span text:style-name="T75">: LAYARA CORREIA AIRES CAMUR</text:span><text:span text:style-name="T290">Ç</text:span><text:span text:style-name="T75">A</text:span><text:span text:style-name="T71"> - OAB/CE47248-A<text:line-break/></text:span><text:span text:style-name="T67">APELAD</text:span><text:span text:style-name="T295">A</text:span><text:span text:style-name="T71">: ASSOCIA</text:span><text:span text:style-name="T289">ÇÃ</text:span><text:span text:style-name="T71">O DE APOSENTADOS MUTUALISTA PARA BENEF</text:span><text:span text:style-name="T289">Í</text:span><text:span text:style-name="T71">CIOS COLETIVOS – AMBEC.<text:line-break/></text:span><text:span text:style-name="T75">ADVOGADO: DANIEL GERBER</text:span><text:span text:style-name="T71"> – OAB/RS39879-A</text:span></text:p>
      <text:p text:style-name="P202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203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203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203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204">( <text:s text:c="2"/>) Preliminar(es):( <text:s text:c="2"/>)Não Conhecida (s) ( <text:s text:c="2"/>) Acolhida(s) <text:s text:c="3"/>( <text:s text:c="2"/>) Rejeitada(s)</text:p>
      <text:p text:style-name="P205"><text:span text:style-name="Fonte_20_parág._20_padrão"><text:span text:style-name="T275">( <text:s text:c="2"/>) Unânime <text:s/>( <text:s text:c="2"/>) Maioria</text:span></text:span></text:p>
      <text:p text:style-name="P205"><text:span text:style-name="Fonte_20_parág._20_padrão"><text:span text:style-name="T275"/></text:span></text:p>
      <text:p text:style-name="P205"><text:span text:style-name="T297">297</text:span><text:span text:style-name="T276">. </text:span><text:span text:style-name="T67">APELAÇÃO CÍVEL N 3003374-54.2025.8.06.0001<text:line-break/></text:span><text:span text:style-name="T74">RELATOR(A): 3º Gabinete da 1ª Câmara de Direito Privado</text:span><text:span text:style-name="T71"><text:line-break/></text:span><text:span text:style-name="T67">APELANTE</text:span><text:span text:style-name="T71">: BRADESCO SA</text:span><text:span text:style-name="T298">Ú</text:span><text:span text:style-name="T71">DE S/A.<text:line-break/></text:span><text:span text:style-name="T75">ADVOGADO: WILSON SALES BELCHIOR</text:span><text:span text:style-name="T71"> - OAB/CE17314-A<text:line-break/></text:span><text:span text:style-name="T67">APELADO</text:span><text:span text:style-name="T71">: JOSIAS MARTINS FILHO<text:line-break/></text:span><text:span text:style-name="T75">ADVOGAD</text:span><text:span text:style-name="T299">A</text:span><text:span text:style-name="T75">: ANDREA DE PAULA JOVENTINO</text:span><text:span text:style-name="T71"> – OAB/CE24861-A</text:span></text:p>
      <text:p text:style-name="P202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5"/>( <text:s text:c="2"/>) Prejudicado</text:span></text:span></text:p>
      <text:p text:style-name="P203"><text:span text:style-name="Fonte_20_parág._20_padrão"><text:span text:style-name="T47">( <text:s text:c="2"/>) Não Conhecido <text:s text:c="16"/>( <text:s text:c="2"/>) Não Provido <text:s text:c="18"/>( <text:s text:c="2"/>) Suspenso – Art. 942</text:span></text:span></text:p>
      <text:p text:style-name="P203"><text:span text:style-name="Fonte_20_parág._20_padrão"><text:span text:style-name="T47">( <text:s text:c="2"/>) Parcialmente Conhecido <text:s text:c="2"/>( <text:s text:c="2"/>) Parcialmente Provido <text:s text:c="4"/>( <text:s text:c="2"/>) C/Vista</text:span></text:span></text:p>
      <text:p text:style-name="P203"><text:span text:style-name="Fonte_20_parág._20_padrão"><text:span text:style-name="T47">( <text:s text:c="2"/>) Retirado de Mesa <text:s text:c="13"/>( <text:s text:c="2"/>) Retirado de Pauta <text:s text:c="10"/>( <text:s text:c="2"/>) Sobrestado</text:span></text:span></text:p>
      <text:p text:style-name="P203"><text:span text:style-name="Fonte_20_parág._20_padrão"><text:span text:style-name="T47">( <text:s text:c="2"/>) Preliminar(es):( <text:s text:c="2"/>)Não Conhecida (s) ( <text:s text:c="2"/>) Acolhida(s) <text:s text:c="2"/>( <text:s text:c="2"/>) Rejeitada(s)</text:span></text:span></text:p>
      <text:p text:style-name="P205"><text:span text:style-name="Fonte_20_parág._20_padrão"><text:span text:style-name="T275">( <text:s text:c="2"/>) Unânime <text:s/>( <text:s text:c="2"/>) Maioria</text:span></text:span></text:p>
      <text:p text:style-name="P205"><text:span text:style-name="Fonte_20_parág._20_padrão"><text:span text:style-name="T275"/></text:span></text:p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1"><text:soft-page-break/><text:span text:style-name="T297">298</text:span><text:span text:style-name="T300">. </text:span><text:span text:style-name="T67">AGRAVO DE INSTRUMENTO N 0630343-48.2024.8.06.0000<text:line-break/></text:span><text:span text:style-name="T74">RELATOR(A): 4º Gabinete da 1ª Câmara de Direito Privado</text:span><text:span text:style-name="T71"><text:line-break/></text:span><text:span text:style-name="T67">AGRAVANTE</text:span><text:span text:style-name="T71">: UNIMED DE FORTALEZA COOPERATIVA DE TRABALHO M</text:span><text:span text:style-name="T301">É</text:span><text:span text:style-name="T71">DICO LTDA<text:line-break/></text:span><text:span text:style-name="T75">ADVOGADO: DAVID SOMBRA PEIXOTO</text:span><text:span text:style-name="T71"> - OAB/CE16477-A<text:line-break/></text:span><text:span text:style-name="T67">AGRAVAD</text:span><text:span text:style-name="T302">A</text:span><text:span text:style-name="T71">: MARIA JAQUELINE ARRUDA RIBEIRO PONTES<text:line-break/></text:span><text:span text:style-name="T75">ADVOGADO: AFONSO PAULO ALBUQUERQUE DE MENDONÇA</text:span><text:span text:style-name="T71"> – OAB/CE12249-A</text:span></text:p>
      <text:p text:style-name="P207"><text:span text:style-name="T153">CUSTOS LEGIS</text:span><text:span text:style-name="T71">: MINISTÉRIO PÚBLICO DO ESTADO DO CEARÁ.</text:span></text:p>
      <text:p text:style-name="P202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203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203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203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204">( <text:s text:c="2"/>) Preliminar(es):( <text:s text:c="2"/>)Não Conhecida (s) ( <text:s text:c="2"/>) Acolhida(s) <text:s text:c="3"/>( <text:s text:c="2"/>) Rejeitada(s)</text:p>
      <text:p text:style-name="P205"><text:span text:style-name="Fonte_20_parág._20_padrão"><text:span text:style-name="T275">( <text:s text:c="2"/>) Unânime <text:s/>( <text:s text:c="2"/>) Maioria</text:span></text:span></text:p>
      <text:p text:style-name="P205"><text:span text:style-name="Fonte_20_parág._20_padrão"><text:span text:style-name="T275"/></text:span></text:p>
      <text:p text:style-name="P205"><text:span text:style-name="T297">299</text:span><text:span text:style-name="T300">. </text:span><text:span text:style-name="T67">APELAÇÃO CÍVEL N 0173531-58.2018.8.06.0001<text:line-break/></text:span><text:span text:style-name="T74">RELATOR(A): 4º Gabinete da 1ª Câmara de Direito Privado</text:span><text:span text:style-name="T71"><text:line-break/></text:span><text:span text:style-name="T67">APELANTE</text:span><text:span text:style-name="T71">: MARIA NILZA RODRIGUES BARROS<text:line-break/></text:span><text:span text:style-name="T75">ADVOGADO: EDILSON FERREIRA DO NASCIMENTO J</text:span><text:span text:style-name="T303">Ú</text:span><text:span text:style-name="T75">NIOR</text:span><text:span text:style-name="T71"> - OAB/CE40235-A<text:line-break/></text:span><text:span text:style-name="T67">APELADO</text:span><text:span text:style-name="T71">: Wilker T</text:span><text:span text:style-name="T304">á</text:span><text:span text:style-name="T71">vora de Oliveira </text:span><text:span text:style-name="T305">e outros.</text:span><text:span text:style-name="T71"><text:line-break/></text:span><text:span text:style-name="T75">ADVOGADO: EDILSON FERREIRA DO NASCIMENTO J</text:span><text:span text:style-name="T303">Ú</text:span><text:span text:style-name="T75">NIOR</text:span><text:span text:style-name="T71"> - OAB/CE40235-A<text:line-break/></text:span><text:span text:style-name="T67">APELADO</text:span><text:span text:style-name="T71">: </text:span><text:span text:style-name="T305">ESPÓLIO DE </text:span><text:span text:style-name="T71">JOS</text:span><text:span text:style-name="T304">É</text:span><text:span text:style-name="T71"> MARIA DE OLIVEIRA<text:line-break/></text:span><text:span text:style-name="T75">ADVOGAD</text:span><text:span text:style-name="T303">A</text:span><text:span text:style-name="T75">: MARIA HELENA DOS SANTOS BRASIL</text:span><text:span text:style-name="T71"> – OAB/CE4925-A</text:span></text:p>
      <text:p text:style-name="P202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203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203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203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204">( <text:s text:c="2"/>) Preliminar(es):( <text:s text:c="2"/>)Não Conhecida (s) ( <text:s text:c="2"/>) Acolhida(s) <text:s text:c="3"/>( <text:s text:c="2"/>) Rejeitada(s)</text:p>
      <text:p text:style-name="P205"><text:span text:style-name="Fonte_20_parág._20_padrão"><text:span text:style-name="T275">( <text:s text:c="2"/>) Unânime <text:s/>( <text:s text:c="2"/>) Maioria</text:span></text:span></text:p>
      <text:p text:style-name="P205"><text:span text:style-name="Fonte_20_parág._20_padrão"><text:span text:style-name="T275"/></text:span></text:p>
      <text:p text:style-name="P205"><text:span text:style-name="T297">300</text:span><text:span text:style-name="T300">. </text:span><text:span text:style-name="T67">APELAÇÃO CÍVEL N 0200213-43.2023.8.06.0076<text:line-break/></text:span><text:span text:style-name="T74">RELATOR(A): 4º Gabinete da 1ª Câmara de Direito Privado</text:span><text:span text:style-name="T71"><text:line-break/></text:span><text:span text:style-name="T67">APELANTE</text:span><text:span text:style-name="T71">: MARIA DE LOURDES MORAIS OLIVEIRA<text:line-break/></text:span><text:span text:style-name="T75">ADVOGAD</text:span><text:span text:style-name="T306">A</text:span><text:span text:style-name="T75">: JODIE ELLY SILVA GOMES</text:span><text:span text:style-name="T71"> - OAB/CE41249-A<text:line-break/></text:span><text:span text:style-name="T75">ADVOGAD</text:span><text:span text:style-name="T306">A</text:span><text:span text:style-name="T75">: AUDILENE DAMASCENO DA SILVA</text:span><text:span text:style-name="T71"> - OAB/CE46232-A<text:line-break/></text:span><text:span text:style-name="T75">ADVOGADO: C</text:span><text:span text:style-name="T306">Í</text:span><text:span text:style-name="T75">CERO JUAREZ SARAIVA DA SILVA</text:span><text:span text:style-name="T71"> - OAB/CE22078-A<text:line-break/></text:span><text:span text:style-name="T67">APELADO</text:span><text:span text:style-name="T71">: BANCO BRADESCO S/A.<text:line-break/></text:span><text:span text:style-name="T75">ADVOGADO: FRANCISCO SAMPAIO DE MENEZES J</text:span><text:span text:style-name="T306">Ú</text:span><text:span text:style-name="T75">NIOR</text:span><text:span text:style-name="T71"> – OAB/CE9075-A</text:span></text:p>
      <text:p text:style-name="P202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203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203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203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204">( <text:s text:c="2"/>) Preliminar(es):( <text:s text:c="2"/>)Não Conhecida (s) ( <text:s text:c="2"/>) Acolhida(s) <text:s text:c="3"/>( <text:s text:c="2"/>) Rejeitada(s)</text:p>
      <text:p text:style-name="P205"><text:span text:style-name="Fonte_20_parág._20_padrão"><text:span text:style-name="T275">( <text:s text:c="2"/>) Unânime <text:s/>( <text:s text:c="2"/>) Maioria</text:span></text:span></text:p>
      <text:p text:style-name="P205"><text:span text:style-name="Fonte_20_parág._20_padrão"><text:span text:style-name="T275"/></text:span></text:p>
      <text:p text:style-name="P206"/>
      <text:p text:style-name="P206"/>
      <text:p text:style-name="P206"/>
      <text:p text:style-name="P206"/>
      <text:p text:style-name="P206"/>
      <text:p text:style-name="P201"><text:soft-page-break/><text:span text:style-name="T297">301</text:span><text:span text:style-name="T300">. </text:span><text:span text:style-name="T67">APELAÇÃO CÍVEL N 0257263-29.2021.8.06.0001<text:line-break/></text:span><text:span text:style-name="T74">RELATOR(A): 4º Gabinete da 1ª Câmara de Direito Privado</text:span><text:span text:style-name="T71"><text:line-break/></text:span><text:span text:style-name="T67">APELANTE</text:span><text:span text:style-name="T71">: CHINA CONSTRUCTION BANK (BRASIL) BANCO M</text:span><text:span text:style-name="T307">Ú</text:span><text:span text:style-name="T71">LTIPLO S/A.<text:line-break/></text:span><text:span text:style-name="T75">ADVOGADO: WILSON SALES BELCHIOR</text:span><text:span text:style-name="T71"> - OAB/CE17314-A<text:line-break/></text:span><text:span text:style-name="T67">APELADO</text:span><text:span text:style-name="T71">: EDGLEI DE SOUSA MARQUES<text:line-break/></text:span><text:span text:style-name="T75">ADVOGADO: DARIO CRISLEY FONSECA SAMPAIO</text:span><text:span text:style-name="T71"> - OAB/CE36800-A<text:line-break/></text:span><text:span text:style-name="T75">ADVOGAD</text:span><text:span text:style-name="T306">A</text:span><text:span text:style-name="T75">: JOANA ANG</text:span><text:span text:style-name="T306">É</text:span><text:span text:style-name="T75">LICA SILVA</text:span><text:span text:style-name="T71"> - OAB/CE30162-A<text:line-break/></text:span><text:span text:style-name="T75">ADVOGAD</text:span><text:span text:style-name="T306">A</text:span><text:span text:style-name="T75">: RAYSSA UCHOA MAGALH</text:span><text:span text:style-name="T306">Ã</text:span><text:span text:style-name="T75">ES</text:span><text:span text:style-name="T71"> – OAB/CE25573-A</text:span></text:p>
      <text:p text:style-name="P202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203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203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203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204">( <text:s text:c="2"/>) Preliminar(es):( <text:s text:c="2"/>)Não Conhecida (s) ( <text:s text:c="2"/>) Acolhida(s) <text:s text:c="3"/>( <text:s text:c="2"/>) Rejeitada(s)</text:p>
      <text:p text:style-name="P205"><text:span text:style-name="Fonte_20_parág._20_padrão"><text:span text:style-name="T275">( <text:s text:c="2"/>) Unânime <text:s/>( <text:s text:c="2"/>) Maioria</text:span></text:span></text:p>
      <text:p text:style-name="P205"><text:span text:style-name="Fonte_20_parág._20_padrão"><text:span text:style-name="T275"/></text:span></text:p>
      <text:p text:style-name="P205"><text:span text:style-name="T297">302</text:span><text:span text:style-name="T308">. </text:span><text:span text:style-name="T67">AGRAVO DE INSTRUMENTO N 0622824-22.2024.8.06.0000<text:line-break/></text:span><text:span text:style-name="T74">RELATOR(A): 4º Gabinete da 1ª Câmara de Direito Privado</text:span><text:span text:style-name="T71"><text:line-break/></text:span><text:span text:style-name="T67">AGRAVANTE</text:span><text:span text:style-name="T71">: PSP INCORPORA</text:span><text:span text:style-name="T307">ÇÕ</text:span><text:span text:style-name="T71">ES IMOBILI</text:span><text:span text:style-name="T307">Á</text:span><text:span text:style-name="T71">RIAS E PARTICIPA</text:span><text:span text:style-name="T307">ÇÕ</text:span><text:span text:style-name="T71">ES LTDA.<text:line-break/></text:span><text:span text:style-name="T75">ADVOGAD</text:span><text:span text:style-name="T306">A</text:span><text:span text:style-name="T75">: NATHALIA DAMASCENO DA C. E SILVA ERVEDOSA</text:span><text:span text:style-name="T71"> - OAB/CE18892-A<text:line-break/></text:span><text:span text:style-name="T67">AGRAVAD</text:span><text:span text:style-name="T309">A</text:span><text:span text:style-name="T71">: MLAR JACAREY EMPREENDIMENTOS IMOBILI</text:span><text:span text:style-name="T307">Á</text:span><text:span text:style-name="T71">RIOS SPE LTDA.<text:line-break/></text:span><text:span text:style-name="T75">ADVOGADO: THIAGO DE CASTRO PINTO LOPES</text:span><text:span text:style-name="T71"> – OAB/CE16272-A</text:span></text:p>
      <text:p text:style-name="P202"><text:span text:style-name="Fonte_20_parág._20_padrão"><text:span text:style-name="T1">(</text:span></text:span><text:span text:style-name="Fonte_20_parág._20_padrão"><text:span text:style-name="T47"> <text:s text:c="2"/>) Conhecido <text:s text:c="24"/>( <text:s text:c="2"/>) Provido <text:s text:c="27"/>( <text:s text:c="2"/>) Prejudicado</text:span></text:span></text:p>
      <text:p text:style-name="P203"><text:span text:style-name="Fonte_20_parág._20_padrão"><text:span text:style-name="T47">( <text:s text:c="2"/>) Não Conhecido <text:s text:c="16"/>( <text:s text:c="2"/>) Não Provido <text:s text:c="20"/>( <text:s text:c="2"/>) Suspenso – Art. 942</text:span></text:span></text:p>
      <text:p text:style-name="P203"><text:span text:style-name="Fonte_20_parág._20_padrão"><text:span text:style-name="T47">( <text:s text:c="2"/>) Parcialmente Conhecido <text:s text:c="2"/>( <text:s text:c="2"/>) Parcialmente Provido <text:s text:c="6"/>( <text:s text:c="2"/>) C/Vista</text:span></text:span></text:p>
      <text:p text:style-name="P203"><text:span text:style-name="Fonte_20_parág._20_padrão"><text:span text:style-name="T47">( <text:s text:c="2"/>) Retirado de Mesa <text:s text:c="13"/>( <text:s text:c="2"/>) Retirado de Pauta <text:s text:c="12"/>( <text:s text:c="2"/>) Sobrestado</text:span></text:span></text:p>
      <text:p text:style-name="P204">( <text:s text:c="2"/>) Preliminar(es):( <text:s text:c="2"/>)Não Conhecida (s) ( <text:s text:c="2"/>) Acolhida(s) <text:s text:c="3"/>( <text:s text:c="2"/>) Rejeitada(s)</text:p>
      <text:p text:style-name="P205"><text:span text:style-name="Fonte_20_parág._20_padrão"><text:span text:style-name="T275">( <text:s text:c="2"/>) Unânime <text:s/>( <text:s text:c="2"/>) Maioria</text:span></text:span></text:p>
      <text:p text:style-name="P208"><text:span text:style-name="Fonte_20_parág._20_padrão"><text:span text:style-name="T310"/></text:span></text:p>
      <text:p text:style-name="P208"><text:span text:style-name="Fonte_20_parág._20_padrão"><text:span text:style-name="T311">Obs</text:span></text:span><text:span text:style-name="Fonte_20_parág._20_padrão"><text:span text:style-name="T312">. (</text:span></text:span><text:span text:style-name="Fonte_20_parág._20_padrão"><text:span text:style-name="T311">Art. 935 – CPC) -</text:span></text:span><text:span text:style-name="Fonte_20_parág._20_padrão"><text:span text:style-name="T312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209"/>
      <text:p text:style-name="P210"><text:span text:style-name="Fonte_20_parág._20_padrão"><text:span text:style-name="T313">JENNIFER QUEIROZ LIMA</text:span></text:span></text:p>
      <text:p text:style-name="P211"><text:span text:style-name="Fonte_20_parág._20_padrão"><text:span text:style-name="T47">COORDENADOR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Standard_20__28_user_29_" style:default-outline-level="1" style:class="chapter">
      <style:paragraph-properties fo:margin-left="3.002cm" fo:margin-right="3.087cm" fo:text-align="center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Standard_20__28_user_29_" style:default-outline-level="2" style:class="chapter">
      <style:paragraph-properties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hyphenation-ladder-count="no-limit" fo:hyphenation-keep="auto" loext:hyphenation-keep-type="column"/>
      <style:text-properties fo:font-size="14pt" fo:font-style="italic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Normal">
      <style:paragraph-properties fo:hyphenation-ladder-count="no-limit" fo:hyphenation-keep="auto" loext:hyphenation-keep-type="column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Calibri" style:font-family-asian="Calibri" style:font-family-generic-asian="modern" style:font-pitch-asian="fixed" style:font-size-asian="10pt" style:font-name-complex="Times New Roman1" style:font-family-complex="'Times New Roman'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0pt" fo:font-weight="bold" style:font-name-asian="Calibri" style:font-family-asian="Calibri" style:font-family-generic-asian="modern" style:font-pitch-asian="fixed" style:font-size-asian="10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style:font-name-asian="Calibri" style:font-family-asian="Calibri" style:font-family-generic-asian="modern" style:font-pitch-asian="fixed" style:font-size-asian="8pt" style:font-name-complex="Times New Roman1" style:font-family-complex="'Times New Roman'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style:contextual-spacing="false" fo:line-height="115%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style:contextual-spacing="false" fo:text-align="start" style:justify-single-word="false"/>
      <style:text-properties fo:color="#808080" loext:opacity="100%" style:font-name="Times New Roman" fo:font-family="'Times New Roman'" style:font-family-generic="roman" style:font-pitch="variable" fo:font-size="12pt" fo:background-color="#ffffff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3pt" fo:font-style="italic" fo:font-weight="bold" style:font-name-asian="Calibri" style:font-family-asian="Calibri" style:font-family-generic-asian="modern" style:font-pitch-asian="fixed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fo:font-weight="bold" style:font-name-asian="Calibri" style:font-family-asian="Calibri" style:font-family-generic-asian="modern" style:font-pitch-asian="fixed" style:font-size-asian="12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Consolas1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Subtítulo_20_Char" style:display-name="Subtítul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Arial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gmail-xxxmsonormal" style:display-name="x_gmail-xxxmsonormal" style:family="paragraph" style:parent-style-name="LO-Normal17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H1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24pt" fo:font-weight="bold" style:font-name-asian="Arial Black" style:font-family-asian="'Arial Black'" style:font-family-generic-asian="modern" style:font-pitch-asian="fixed" style:font-size-asian="24pt" style:font-weight-asian="bold" style:font-name-complex="Calibri2" style:font-family-complex="Calibri" style:font-family-generic-complex="swiss" style:font-pitch-complex="variable" style:font-size-complex="12pt"/>
    </style:style>
    <style:style style:name="H2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8pt" fo:font-weight="bold" style:font-name-asian="Arial Black" style:font-family-asian="'Arial Black'" style:font-family-generic-asian="modern" style:font-pitch-asian="fixed" style:font-size-asian="18pt" style:font-weight-asian="bold" style:font-name-complex="Calibri2" style:font-family-complex="Calibri" style:font-family-generic-complex="swiss" style:font-pitch-complex="variable" style:font-size-complex="12pt"/>
    </style:style>
    <style:style style:name="H3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4pt" fo:font-weight="bold" style:font-name-asian="Arial Black" style:font-family-asian="'Arial Black'" style:font-family-generic-asian="modern" style:font-pitch-asian="fixed" style:font-size-asian="14pt" style:font-weight-asian="bold" style:font-name-complex="Calibri2" style:font-family-complex="Calibri" style:font-family-generic-complex="swiss" style:font-pitch-complex="variable" style:font-size-complex="12pt"/>
    </style:style>
    <style:style style:name="H4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weight="bold" style:font-name-asian="Arial Black" style:font-family-asian="'Arial Black'" style:font-family-generic-asian="modern" style:font-pitch-asian="fixed" style:font-size-asian="12pt" style:font-weight-asian="bold" style:font-name-complex="Calibri2" style:font-family-complex="Calibri" style:font-family-generic-complex="swiss" style:font-pitch-complex="variable" style:font-size-complex="12pt"/>
    </style:style>
    <style:style style:name="H5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H6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fo:font-weight="bold" style:font-name-asian="Arial Black" style:font-family-asian="'Arial Black'" style:font-family-generic-asian="modern" style:font-pitch-asian="fixed" style:font-size-asian="8pt" style:font-weight-asian="bold" style:font-name-complex="Calibri2" style:font-family-complex="Calibri" style:font-family-generic-complex="swiss" style:font-pitch-complex="variable" style:font-size-complex="12p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Blockquote" style:family="paragraph" style:default-outline-level="">
      <style:paragraph-properties fo:margin-left="0.635cm" fo:margin-right="0.635cm" fo:margin-top="0.176cm" fo:margin-bottom="0.176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/>
      <style:text-properties fo:color="#ff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Fonte_20_parág._20_padrão11" style:display-name="Fonte parág. padrão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ubtítulo_20_Char1" style:display-name="Subtítul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Arial" fo:font-family="Arial" style:font-family-generic="roman" style:font-pitch="variable" fo:font-size="14pt" fo:language="pt" fo:country="BR" fo:font-style="italic" fo:font-weight="bold" style:letter-kerning="true" style:font-name-asian="NSimSun" style:font-family-asian="NSimSun" style:font-family-generic-asian="modern" style:font-pitch-asian="fixed" style:font-size-asian="14pt" style:language-asian="zh" style:country-asian="CN" style:font-style-asian="italic" style:font-weight-asian="bold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sem_20_Formatação_20_Char1" style:display-name="Texto sem Formataçã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Consolas1" fo:font-family="Consolas" style:font-family-generic="roman" style:font-pitch="variable" fo:font-size="10.5pt" fo:language="pt" fo:country="BR" style:letter-kerning="true" style:font-name-asian="NSimSun" style:font-family-asian="NSimSun" style:font-family-generic-asian="modern" style:font-pitch-asian="fixed" style:font-size-asian="10.5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1_20_Char1" style:display-name="Título 1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Calibri" style:font-family-asian="Calibri" style:font-family-generic-asian="modern" style:font-pitch-asian="fixed" style:font-size-asian="12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2_20_Char1" style:display-name="Título 2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Calibri" style:font-family-asian="Calibri" style:font-family-generic-asian="modern" style:font-pitch-asian="fixed" style:font-size-asian="13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odapé_20_Char1" style:display-name="Rodapé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enção_20_Pendente1" style:display-name="Menção Pendente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808080" loext:opacity="100%" style:font-name="Times New Roman" fo:font-family="'Times New Roman'" style:font-family-generic="roman" style:font-pitch="variable" fo:font-size="12pt" fo:language="pt" fo:country="BR" style:letter-kerning="true" fo:background-color="#ffffff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Cabeçalho_20_Char1" style:display-name="Cabeçalh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11" style:display-name="ListLabel 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Internet_20_link_20__28_WW_29_" style:display-name="Internet link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letter-kerning="true" style:font-name-asian="Calibri" style:font-family-asian="Calibri" style:font-family-generic-asian="modern" style:font-pitch-asian="fixed" style:font-size-asian="8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Assunto_20_do_20_comentário_20_Char1" style:display-name="Assunto do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0pt" fo:language="pt" fo:country="BR" fo:font-weight="bold" style:letter-kerning="true" style:font-name-asian="Calibri" style:font-family-asian="Calibri" style:font-family-generic-asian="modern" style:font-pitch-asian="fixed" style:font-size-asian="10pt" style:language-asian="zh" style:country-asian="CN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de_20_comentário_20_Char1" style:display-name="Texto de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Calibri" style:font-family-asian="Calibri" style:font-family-generic-asian="modern" style:font-pitch-asian="fixed" style:font-size-asian="10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811" style:display-name="ListLabel 8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711" style:display-name="ListLabel 7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611" style:display-name="ListLabel 6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511" style:display-name="ListLabel 5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4110" style:display-name="ListLabel 4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3110" style:display-name="ListLabel 3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2110" style:display-name="ListLabel 2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arcadores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OpenSymbol" fo:font-family="OpenSymbol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margin-top="0cm" fo:margin-bottom="0.212cm" style:contextual-spacing="false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modern" style:font-pitch-asian="fixed" style:font-name-complex="Tahoma" style:font-family-complex="Tahoma" style:font-family-generic-complex="swiss" style:font-pitch-complex="variable" style:font-size-complex="10pt"/>
    </style:style>
    <style:style style:name="Standard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modern" style:font-pitch-asian="fixed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1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1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2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3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4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5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6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7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8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9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9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10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11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12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3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4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ListLabel_20_15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6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7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8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8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8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ListLabel_20_18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9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9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9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text:style-name="ListLabel_20_19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ListLabel_20_20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text:style-name="ListLabel_20_21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text:style-name="ListLabel_20_22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text:style-name="ListLabel_20_23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24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text:style-name="ListLabel_20_25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text:style-name="ListLabel_20_26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27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27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8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8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8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8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text:style-name="ListLabel_20_28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9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0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0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0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text:style-name="ListLabel_20_30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1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31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32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2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3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33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3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3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34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4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4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4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4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4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35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5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5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5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5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5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36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6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6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6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6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6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6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text:style-name="ListLabel_20_36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7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7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7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7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7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text:style-name="ListLabel_20_37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8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8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8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8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text:style-name="ListLabel_20_38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9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9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9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9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9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text:style-name="ListLabel_20_39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9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0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0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0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0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text:style-name="ListLabel_20_40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0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0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1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1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1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41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1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1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1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2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2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text:style-name="ListLabel_20_42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2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2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2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2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3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text:style-name="ListLabel_20_43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3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3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3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3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3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text:style-name="ListLabel_20_44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4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4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4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4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4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4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45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5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5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5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5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5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5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5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text:style-name="ListLabel_20_45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6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6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6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6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6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6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6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text:style-name="ListLabel_20_46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7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7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7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7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7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7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text:style-name="ListLabel_20_47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8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8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8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8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8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text:style-name="ListLabel_20_48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8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9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9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9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9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text:style-name="ListLabel_20_49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9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9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0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0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0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text:style-name="ListLabel_20_50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0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0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0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1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1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text:style-name="ListLabel_20_51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1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1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1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1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2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text:style-name="ListLabel_20_52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2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2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2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2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2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text:style-name="ListLabel_20_53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3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3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3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3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3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3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text:style-name="ListLabel_20_54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4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4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4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4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4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4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4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text:style-name="ListLabel_20_54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5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5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5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5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5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5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5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text:style-name="ListLabel_20_55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6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6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6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6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6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6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text:style-name="ListLabel_20_56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7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7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7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7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7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text:style-name="ListLabel_20_57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7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8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8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8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8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text:style-name="ListLabel_20_58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8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8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9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9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9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text:style-name="ListLabel_20_59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9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9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9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0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0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text:style-name="ListLabel_20_60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0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0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0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0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1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text:style-name="ListLabel_20_61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1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1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1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1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1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text:style-name="ListLabel_20_62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2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2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2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2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2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2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text:style-name="ListLabel_20_63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3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3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3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3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3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3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3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text:style-name="ListLabel_20_63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4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4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4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4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4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4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4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text:style-name="ListLabel_20_64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5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5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5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5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5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5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text:style-name="ListLabel_20_65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6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6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6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6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6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text:style-name="ListLabel_20_66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7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7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7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7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text:style-name="ListLabel_20_67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7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8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8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8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cm" fo:margin-bottom="0cm" style:contextual-spacing="false" style:page-number="auto"/>
      <style:text-properties officeooo:paragraph-rsid="14a9a16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/>
    <dc:description/>
    <dc:subject/>
    <meta:editing-cycles>1425</meta:editing-cycles>
    <meta:editing-duration>P6DT6H52M55S</meta:editing-duration>
    <dc:date>2025-10-24T20:22:45.435844100</dc:date>
    <meta:document-statistic meta:table-count="0" meta:image-count="1" meta:object-count="0" meta:page-count="113" meta:paragraph-count="2410" meta:word-count="37120" meta:character-count="277360" meta:non-whitespace-character-count="1866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550839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BUGI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35.19</meta:user-defined>
    <meta:user-defined meta:name="deslocamentodepaginas" meta:value-type="string">0</meta:user-defined>
    <meta:user-defined meta:name="dtcriacaodoc" meta:value-type="string">27/06/2025 11:51:44</meta:user-defined>
    <meta:user-defined meta:name="dthrultalteracao" meta:value-type="string">27/06/2025 11:51:44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03401-32.2005.8.06.0117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003401-32.2005.8.06.0117</meta:user-defined>
    <meta:user-defined meta:name="nuprocessosemformatacao" meta:value-type="string">00034013220058060117</meta:user-defined>
    <meta:user-defined meta:name="nurecurso" meta:value-type="string">0</meta:user-defined>
    <meta:user-defined meta:name="nuseqhist_atual" meta:value-type="string">48</meta:user-defined>
    <meta:user-defined meta:name="nuseqhist_pai" meta:value-type="string">-999</meta:user-defined>
    <meta:user-defined meta:name="objetopai" meta:value-type="string">P00000009BOKI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7/06/2025 12:07:18</meta:user-defined>
    <meta:user-defined meta:name="ultimo_salvamento" meta:value-type="string">27/06/2025 12:07:18</meta:user-defined>
  </office:meta>
</office:document-meta>
</file>