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2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#ffff00" style:font-size-asian="10.5pt" style:font-weight-asian="bold" style:font-size-complex="10.5pt" style:font-weight-complex="bold"/>
    </style:style>
    <style:style style:name="P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3a22fd4" fo:background-color="#ffff00" style:font-size-asian="10.5pt" style:language-asian="pt" style:country-asian="BR" style:font-weight-asian="bold" style:font-size-complex="10.5pt" style:font-weight-complex="bold"/>
    </style:style>
    <style:style style:name="P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1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4363343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3de89c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2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0c2187f" style:font-size-asian="10.5pt" style:font-size-complex="10.5pt"/>
    </style:style>
    <style:style style:name="P2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2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28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30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38afe4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3c27fb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33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8afe4" fo:background-color="#ffffff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a4a63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a5c5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4442d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569aec" officeooo:paragraph-rsid="05569ae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4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3b7c12" officeooo:paragraph-rsid="053d14d6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4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3b7c12" officeooo:paragraph-rsid="053de89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3d14d6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3de89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4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8d574" officeooo:paragraph-rsid="0548d574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4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53f711" officeooo:paragraph-rsid="053de89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47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none" fo:font-weight="normal" officeooo:rsid="05541dd0" officeooo:paragraph-rsid="0554dd38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53be6f" officeooo:paragraph-rsid="0554dd38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53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#ffff0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#ffff00" style:font-size-asian="10.5pt" style:font-size-complex="10.5pt"/>
    </style:style>
    <style:style style:name="P55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56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1pt" style:font-size-asian="11pt" style:font-size-complex="11pt"/>
    </style:style>
    <style:style style:name="P5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58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1pt" fo:font-weight="bold" style:font-name-asian="Arial1" style:font-size-asian="11pt" style:font-weight-asian="bold" style:font-size-complex="11pt"/>
    </style:style>
    <style:style style:name="P59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1pt" fo:font-weight="bold" style:font-name-asian="Arial1" style:font-size-asian="11pt" style:font-weight-asian="bold" style:font-size-complex="11pt"/>
    </style:style>
    <style:style style:name="P60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fo:font-weight="bold" officeooo:rsid="052cc3bf" officeooo:paragraph-rsid="050906d5" style:font-name-asian="Arial1" style:font-size-asian="11pt" style:font-weight-asian="bold" style:font-size-complex="11pt" style:font-weight-complex="bold"/>
    </style:style>
    <style:style style:name="P6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fo:font-weight="bold" officeooo:rsid="052ccf57" officeooo:paragraph-rsid="050906d5" style:font-name-asian="Arial1" style:font-size-asian="11pt" style:font-weight-asian="bold" style:font-size-complex="11pt" style:font-weight-complex="bold"/>
    </style:style>
    <style:style style:name="P6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fo:font-weight="bold" style:font-name-asian="Arial1" style:font-size-asian="11pt" style:font-weight-asian="bold" style:font-size-complex="11pt"/>
    </style:style>
    <style:style style:name="P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1pt" fo:font-weight="bold" style:font-name-asian="Arial1" style:font-size-asian="11pt" style:language-asian="pt" style:country-asian="BR" style:font-weight-asian="bold" style:font-size-complex="11pt" style:font-weight-complex="bold"/>
    </style:style>
    <style:style style:name="P64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style:font-name-asian="Arial1" style:font-size-asian="11pt" style:font-weight-asian="bold" style:font-size-complex="11pt"/>
    </style:style>
    <style:style style:name="P65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style:font-name-asian="Arial1" style:font-size-asian="11pt" style:font-weight-asian="bold" style:font-size-complex="11pt"/>
    </style:style>
    <style:style style:name="P66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8afe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8afe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d14d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d14d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de89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de89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c27f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c27f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de89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de89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696f" officeooo:paragraph-rsid="053d14d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696f" officeooo:paragraph-rsid="053de89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34cc" officeooo:paragraph-rsid="053de89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34cc" officeooo:paragraph-rsid="053de89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41dd0" officeooo:paragraph-rsid="0554dd3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41dd0" officeooo:paragraph-rsid="0554dd38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de89c" style:letter-kerning="true" style:font-name-asian="Arial1" style:font-size-asian="10.5pt" style:language-asian="pt" style:country-asian="BR" style:font-name-complex="Times New Roman1" style:font-size-complex="10.5pt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3be6f" officeooo:paragraph-rsid="0554dd38" style:letter-kerning="true" style:font-name-asian="Arial1" style:font-size-asian="10.5pt" style:language-asian="pt" style:country-asian="BR" style:font-name-complex="Times New Roman1" style:font-size-complex="10.5pt"/>
    </style:style>
    <style:style style:name="P9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8afe4" fo:background-color="#ffffff" style:font-size-asian="10.5pt" style:font-size-complex="10.5pt"/>
    </style:style>
    <style:style style:name="P9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a4a63" fo:background-color="#ffffff" style:font-size-asian="10.5pt" style:font-size-complex="10.5pt"/>
    </style:style>
    <style:style style:name="P9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a5c5b" fo:background-color="#ffffff" style:font-size-asian="10.5pt" style:font-size-complex="10.5pt"/>
    </style:style>
    <style:style style:name="P9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d14d6" fo:background-color="#ffffff" style:font-size-asian="10.5pt" style:font-size-complex="10.5pt"/>
    </style:style>
    <style:style style:name="P9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c27fb" fo:background-color="#ffffff" style:font-size-asian="10.5pt" style:font-size-complex="10.5pt"/>
    </style:style>
    <style:style style:name="P9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de89c" fo:background-color="#ffffff" style:font-size-asian="10.5pt" style:font-size-complex="10.5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a4a63" fo:background-color="#ffffff" style:font-name-asian="Arial1" style:font-size-asian="10.5pt" style:language-asian="pt" style:country-asian="BR" style:font-name-complex="Times New Roman1" style:font-size-complex="10.5pt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a4a63" fo:background-color="#ffffff" style:font-name-asian="Arial1" style:font-size-asian="10.5pt" style:language-asian="pt" style:country-asian="BR" style:font-name-complex="Times New Roman1" style:font-size-complex="10.5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c27fb" fo:background-color="#ffffff" style:font-name-asian="Arial1" style:font-size-asian="10.5pt" style:language-asian="pt" style:country-asian="BR" style:font-name-complex="Times New Roman1" style:font-size-complex="10.5pt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c27fb" fo:background-color="#ffffff" style:font-name-asian="Arial1" style:font-size-asian="10.5pt" style:language-asian="pt" style:country-asian="BR" style:font-name-complex="Times New Roman1" style:font-size-complex="10.5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505fa3" officeooo:paragraph-rsid="053a4a63" style:font-name-asian="Arial1" style:font-size-asian="10.5pt" style:language-asian="pt" style:country-asian="BR" style:font-name-complex="Times New Roman1" style:font-size-complex="10.5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505fa3" officeooo:paragraph-rsid="053c27fb" style:font-name-asian="Arial1" style:font-size-asian="10.5pt" style:language-asian="pt" style:country-asian="BR" style:font-name-complex="Times New Roman1" style:font-size-complex="10.5pt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a5c5b" style:font-name-asian="Arial1" style:font-size-asian="10.5pt" style:language-asian="pt" style:country-asian="BR" style:font-name-complex="Times New Roman1" style:font-size-complex="10.5pt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c27fb" style:font-name-asian="Arial1" style:font-size-asian="10.5pt" style:language-asian="pt" style:country-asian="BR" style:font-name-complex="Times New Roman1" style:font-size-complex="10.5pt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51b594" style:font-name-asian="Arial1" style:font-size-asian="10.5pt" style:language-asian="pt" style:country-asian="BR" style:font-name-complex="Times New Roman1" style:font-size-complex="10.5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51b594" style:font-name-asian="Arial1" style:font-size-asian="10.5pt" style:language-asian="pt" style:country-asian="BR" style:font-name-complex="Times New Roman1" style:font-size-complex="10.5p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11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1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53efc4" officeooo:paragraph-rsid="0554dd38" style:font-name-asian="Arial1" style:font-size-asian="10.5pt" style:language-asian="pt" style:country-asian="BR" style:font-name-complex="Times New Roman1" style:font-size-complex="10.5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4f2aee" officeooo:paragraph-rsid="0551b594" style:font-name-asian="Arial1" style:font-size-asian="10.5pt" style:language-asian="pt" style:country-asian="BR" style:font-name-complex="Times New Roman1" style:font-size-complex="10.5pt"/>
    </style:style>
    <style:style style:name="P113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11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de89c" style:font-size-asian="10.5pt" style:font-size-complex="10.5pt"/>
    </style:style>
    <style:style style:name="P11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51b594" style:font-size-asian="10.5pt" style:font-size-complex="10.5pt"/>
    </style:style>
    <style:style style:name="P11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1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de89c" style:font-size-asian="10.5pt" style:font-size-complex="10.5pt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51b594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8afe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c27f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f34cc" officeooo:paragraph-rsid="053de89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de89c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541dd0" officeooo:paragraph-rsid="0554dd38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2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de89c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2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weight-asian="normal" style:font-size-complex="10.5pt" style:font-weight-complex="normal"/>
    </style:style>
    <style:style style:name="P13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13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8afe4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3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c27fb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3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de89c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3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3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d14d6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3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de89c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3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38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de89c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39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de89c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4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4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a4a63" style:text-blinking="false" fo:background-color="#ffffff" style:font-name-asian="Arial1" style:font-size-asian="10.5pt" style:language-asian="pt" style:country-asian="BR" style:font-name-complex="Times New Roman1" style:font-size-complex="10.5pt"/>
    </style:style>
    <style:style style:name="P14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c27fb" style:text-blinking="false" fo:background-color="#ffffff" style:font-name-asian="Arial1" style:font-size-asian="10.5pt" style:language-asian="pt" style:country-asian="BR" style:font-name-complex="Times New Roman1" style:font-size-complex="10.5pt"/>
    </style:style>
    <style:style style:name="P14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a5c5b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c27fb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8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51b594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50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51b594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5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3a5c5b"/>
    </style:style>
    <style:style style:name="P15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3c27fb"/>
    </style:style>
    <style:style style:name="P15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54dd38"/>
    </style:style>
    <style:style style:name="P15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51b594"/>
    </style:style>
    <style:style style:name="P155" style:family="paragraph" style:parent-style-name="Text_20_body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51b594"/>
    </style:style>
    <style:style style:name="P15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fo:background-color="transparent"/>
    </style:style>
    <style:style style:name="P157" style:family="paragraph" style:parent-style-name="Standard">
      <style:paragraph-properties fo:text-align="justify" style:justify-single-word="false"/>
      <style:text-properties officeooo:paragraph-rsid="0538afe4"/>
    </style:style>
    <style:style style:name="P158" style:family="paragraph" style:parent-style-name="Standard">
      <style:paragraph-properties fo:text-align="justify" style:justify-single-word="false"/>
      <style:text-properties officeooo:paragraph-rsid="053eb789"/>
    </style:style>
    <style:style style:name="P159" style:family="paragraph" style:parent-style-name="Standard">
      <style:paragraph-properties fo:text-align="justify" style:justify-single-word="false"/>
      <style:text-properties officeooo:paragraph-rsid="053a4a63"/>
    </style:style>
    <style:style style:name="P160" style:family="paragraph" style:parent-style-name="Standard">
      <style:paragraph-properties fo:text-align="justify" style:justify-single-word="false"/>
      <style:text-properties officeooo:paragraph-rsid="05410bd8"/>
    </style:style>
    <style:style style:name="P161" style:family="paragraph" style:parent-style-name="Standard">
      <style:paragraph-properties fo:text-align="justify" style:justify-single-word="false"/>
      <style:text-properties officeooo:paragraph-rsid="053a5c5b"/>
    </style:style>
    <style:style style:name="P16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6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de89c"/>
    </style:style>
    <style:style style:name="P16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de89c"/>
    </style:style>
    <style:style style:name="P16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6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6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6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6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54dd38"/>
    </style:style>
    <style:style style:name="P17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/>
    </style:style>
    <style:style style:name="P17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51b594"/>
    </style:style>
    <style:style style:name="P17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38afe4" style:font-size-asian="10.5pt" style:font-weight-asian="bold" style:font-size-complex="10.5pt" style:font-weight-complex="bold"/>
    </style:style>
    <style:style style:name="P173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4442d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7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75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fo:font-weight="bold" officeooo:rsid="052cc3bf" officeooo:paragraph-rsid="050906d5" style:font-name-asian="Arial1" style:font-size-asian="11pt" style:font-weight-asian="bold" style:font-size-complex="11pt" style:font-weight-complex="bold"/>
    </style:style>
    <style:style style:name="P176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7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3de89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7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7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3be6f" officeooo:paragraph-rsid="0554dd38" style:letter-kerning="true" style:font-name-asian="Arial1" style:font-size-asian="10.5pt" style:language-asian="pt" style:country-asian="BR" style:font-name-complex="Times New Roman1" style:font-size-complex="10.5pt"/>
    </style:style>
    <style:style style:name="P18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8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41dd0" officeooo:paragraph-rsid="0554dd38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18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c27fb" fo:background-color="#ffffff" style:font-name-asian="Arial1" style:font-size-asian="10.5pt" style:language-asian="pt" style:country-asian="BR" style:font-name-complex="Times New Roman1" style:font-size-complex="10.5pt"/>
    </style:style>
    <style:style style:name="P18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18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53efc4" officeooo:paragraph-rsid="0554dd38" style:font-name-asian="Arial1" style:font-size-asian="10.5pt" style:language-asian="pt" style:country-asian="BR" style:font-name-complex="Times New Roman1" style:font-size-complex="10.5pt"/>
    </style:style>
    <style:style style:name="P185" style:family="paragraph" style:parent-style-name="Text_20_body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4f2aee" officeooo:paragraph-rsid="0551b594" style:font-name-asian="Arial1" style:font-size-asian="10.5pt" style:language-asian="pt" style:country-asian="BR" style:font-name-complex="Times New Roman1" style:font-size-complex="10.5pt"/>
    </style:style>
    <style:style style:name="P18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T1" style:family="text">
      <style:text-properties officeooo:rsid="051d84a3"/>
    </style:style>
    <style:style style:name="T2" style:family="text">
      <style:text-properties officeooo:rsid="052ece9a"/>
    </style:style>
    <style:style style:name="T3" style:family="text">
      <style:text-properties officeooo:rsid="04c0370d"/>
    </style:style>
    <style:style style:name="T4" style:family="text">
      <style:text-properties officeooo:rsid="0514f357"/>
    </style:style>
    <style:style style:name="T5" style:family="text">
      <style:text-properties officeooo:rsid="051a5fd0"/>
    </style:style>
    <style:style style:name="T6" style:family="text">
      <style:text-properties fo:color="#000000" loext:opacity="100%" style:font-name-asian="Arial1"/>
    </style:style>
    <style:style style:name="T7" style:family="text">
      <style:text-properties fo:color="#000000" loext:opacity="100%" officeooo:rsid="04560eef" style:font-name-asian="Arial1"/>
    </style:style>
    <style:style style:name="T8" style:family="text">
      <style:text-properties fo:color="#000000" loext:opacity="100%" officeooo:rsid="0451d4cf" style:font-name-asian="Arial1"/>
    </style:style>
    <style:style style:name="T9" style:family="text">
      <style:text-properties fo:color="#000000" loext:opacity="100%" officeooo:rsid="0342cb4a" style:font-name-asian="Arial1"/>
    </style:style>
    <style:style style:name="T10" style:family="text">
      <style:text-properties fo:color="#000000" loext:opacity="100%" officeooo:rsid="01aae15f" style:font-name-asian="Arial1"/>
    </style:style>
    <style:style style:name="T11" style:family="text">
      <style:text-properties fo:color="#000000" loext:opacity="100%" officeooo:rsid="04dd12a5" style:font-name-asian="Arial1"/>
    </style:style>
    <style:style style:name="T12" style:family="text">
      <style:text-properties fo:color="#000000" loext:opacity="100%" officeooo:rsid="052ece9a" style:font-name-asian="Arial1"/>
    </style:style>
    <style:style style:name="T13" style:family="text">
      <style:text-properties fo:color="#000000" loext:opacity="100%" officeooo:rsid="05099321" style:font-name-asian="Arial1"/>
    </style:style>
    <style:style style:name="T14" style:family="text">
      <style:text-properties fo:color="#000000" loext:opacity="100%" officeooo:rsid="051a5fd0" style:font-name-asian="Arial1"/>
    </style:style>
    <style:style style:name="T15" style:family="text">
      <style:text-properties fo:color="#000000" loext:opacity="100%" officeooo:rsid="04e63af1" style:font-name-asian="Arial1"/>
    </style:style>
    <style:style style:name="T16" style:family="text">
      <style:text-properties fo:color="#000000" loext:opacity="100%" officeooo:rsid="04c0370d" style:font-name-asian="Arial1"/>
    </style:style>
    <style:style style:name="T17" style:family="text">
      <style:text-properties fo:color="#000000" loext:opacity="100%" fo:font-weight="bold" style:font-name-asian="Arial1" style:font-weight-asian="bold" style:font-weight-complex="bold"/>
    </style:style>
    <style:style style:name="T18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a99ac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05fa3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3efc4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f2aee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29625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a570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size-complex="10.5pt" style:font-style-complex="normal" loext:padding="0cm" loext:border="none"/>
    </style:style>
    <style:style style:name="T27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3efc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de63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2962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95d3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f2ae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a570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3a77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style:font-size-asian="10.5pt" style:font-style-asian="normal" style:font-size-complex="10.5pt" style:font-style-complex="normal" loext:padding="0cm" loext:border="none"/>
    </style:style>
    <style:style style:name="T36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7e5fc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69aec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95d3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7e9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245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eecf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de63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78dc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3efc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95d3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letter-spacing="normal" fo:font-style="normal" officeooo:rsid="054a99ac" style:letter-kerning="true" style:font-name-complex="Arial1"/>
    </style:style>
    <style:style style:name="T59" style:family="text">
      <style:text-properties fo:font-variant="normal" fo:text-transform="none" fo:letter-spacing="normal" fo:font-style="normal" officeooo:rsid="054c6dd4" style:letter-kerning="true" style:font-name-complex="Arial1"/>
    </style:style>
    <style:style style:name="T60" style:family="text">
      <style:text-properties fo:font-variant="normal" fo:text-transform="none" fo:letter-spacing="normal" fo:font-style="normal" officeooo:rsid="0545902b" style:letter-kerning="true" style:font-name-complex="Arial1"/>
    </style:style>
    <style:style style:name="T61" style:family="text">
      <style:text-properties fo:font-variant="normal" fo:text-transform="none" fo:letter-spacing="normal" fo:font-style="normal" officeooo:rsid="05569aec" style:letter-kerning="true" style:font-name-complex="Arial1"/>
    </style:style>
    <style:style style:name="T62" style:family="text">
      <style:text-properties fo:font-variant="normal" fo:text-transform="none" fo:letter-spacing="normal" fo:font-style="normal" officeooo:rsid="05541dd0" style:letter-kerning="true" style:font-name-complex="Arial1"/>
    </style:style>
    <style:style style:name="T63" style:family="text">
      <style:text-properties fo:font-variant="normal" fo:text-transform="none" fo:letter-spacing="normal" fo:font-style="normal" officeooo:rsid="055b4d5d" style:letter-kerning="true" style:font-name-complex="Arial1"/>
    </style:style>
    <style:style style:name="T64" style:family="text">
      <style:text-properties fo:font-variant="normal" fo:text-transform="none" style:text-line-through-style="none" style:text-line-through-type="none" fo:letter-spacing="normal" fo:language="pt" fo:country="BR" fo:font-style="normal" officeooo:rsid="054de637" style:text-underline-mode="continuous" style:text-overline-mode="continuous" style:text-line-through-mode="continuous" style:text-blinking="false" fo:background-color="transparent" loext:char-shading-value="0" style:font-name-asian="Arial1" style:font-style-asian="normal" style:font-name-complex="Times New Roman1" style:font-style-complex="normal"/>
    </style:style>
    <style:style style:name="T65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text-blinking="false" fo:background-color="transparent" loext:char-shading-value="0" style:font-name-asian="Arial1" style:font-style-asian="normal" style:font-name-complex="Times New Roman1" style:font-style-complex="normal"/>
    </style:style>
    <style:style style:name="T66" style:family="text">
      <style:text-properties fo:font-variant="normal" fo:text-transform="none" style:text-line-through-style="none" style:text-line-through-type="none" fo:letter-spacing="normal" fo:language="pt" fo:country="BR" fo:font-style="normal" officeooo:rsid="05578dcb" style:text-underline-mode="continuous" style:text-overline-mode="continuous" style:text-line-through-mode="continuous" style:text-blinking="false" fo:background-color="transparent" loext:char-shading-value="0" style:font-name-asian="Arial1" style:font-style-asian="normal" style:font-name-complex="Times New Roman1" style:font-style-complex="normal"/>
    </style:style>
    <style:style style:name="T67" style:family="text">
      <style:text-properties fo:font-variant="normal" fo:text-transform="none" style:text-line-through-style="none" style:text-line-through-type="none" fo:letter-spacing="normal" fo:language="pt" fo:country="BR" fo:font-style="normal" officeooo:rsid="054de637" style:text-underline-mode="continuous" style:text-overline-mode="continuous" style:text-line-through-mode="continuous" style:text-blinking="false" fo:background-color="transparent" loext:char-shading-value="0" style:font-style-asian="normal" style:font-name-complex="Times New Roman1" style:font-style-complex="normal"/>
    </style:style>
    <style:style style:name="T68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text-blinking="false" fo:background-color="transparent" loext:char-shading-value="0" style:font-style-asian="normal" style:font-name-complex="Times New Roman1" style:font-style-complex="normal"/>
    </style:style>
    <style:style style:name="T69" style:family="text">
      <style:text-properties fo:font-variant="normal" fo:text-transform="none" style:text-line-through-style="none" style:text-line-through-type="none" fo:letter-spacing="normal" fo:language="pt" fo:country="BR" fo:font-style="normal" officeooo:rsid="055b4d5d" style:text-underline-mode="continuous" style:text-overline-mode="continuous" style:text-line-through-mode="continuous" style:text-blinking="false" fo:background-color="transparent" loext:char-shading-value="0" style:font-style-asian="normal" style:font-name-complex="Times New Roman1" style:font-style-complex="normal"/>
    </style:style>
    <style:style style:name="T70" style:family="text">
      <style:text-properties officeooo:rsid="055decc8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55decc8" style:font-weight-asian="normal" style:font-weight-complex="normal"/>
    </style:style>
    <style:style style:name="T73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74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75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76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77" style:family="text">
      <style:text-properties officeooo:rsid="05376f54"/>
    </style:style>
    <style:style style:name="T78" style:family="text">
      <style:text-properties style:font-name-asian="Arial1"/>
    </style:style>
    <style:style style:name="T79" style:family="text">
      <style:text-properties style:font-name-asian="Arial1" style:language-asian="pt" style:country-asian="BR" style:language-complex="ar" style:country-complex="SA"/>
    </style:style>
    <style:style style:name="T80" style:family="text">
      <style:text-properties officeooo:rsid="02ca63ba" style:font-name-asian="Arial1" style:language-asian="pt" style:country-asian="BR" style:language-complex="ar" style:country-complex="SA"/>
    </style:style>
    <style:style style:name="T81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82" style:family="text">
      <style:text-properties style:text-underline-style="solid" style:text-underline-width="auto" style:text-underline-color="font-color" fo:font-weight="bold" officeooo:rsid="052ac447" style:font-name-asian="Arial1" style:font-weight-asian="bold"/>
    </style:style>
    <style:style style:name="T83" style:family="text">
      <style:text-properties style:text-underline-style="solid" style:text-underline-width="auto" style:text-underline-color="font-color" fo:font-weight="bold" officeooo:rsid="052ece9a" style:font-name-asian="Arial1" style:font-weight-asian="bold"/>
    </style:style>
    <style:style style:name="T84" style:family="text">
      <style:text-properties style:text-underline-style="solid" style:text-underline-width="auto" style:text-underline-color="font-color" fo:font-weight="bold" officeooo:rsid="04c4c13d" style:font-name-asian="Arial1" style:font-weight-asian="bold"/>
    </style:style>
    <style:style style:name="T85" style:family="text">
      <style:text-properties style:text-underline-style="solid" style:text-underline-width="auto" style:text-underline-color="font-color" fo:font-weight="bold" officeooo:rsid="0515d90c" style:font-name-asian="Arial1" style:font-weight-asian="bold"/>
    </style:style>
    <style:style style:name="T86" style:family="text">
      <style:text-properties style:text-underline-style="solid" style:text-underline-width="auto" style:text-underline-color="font-color" fo:font-weight="bold" officeooo:rsid="051d84a3" style:font-name-asian="Arial1" style:font-weight-asian="bold"/>
    </style:style>
    <style:style style:name="T87" style:family="text">
      <style:text-properties style:text-underline-style="solid" style:text-underline-width="auto" style:text-underline-color="font-color" fo:font-weight="bold" officeooo:rsid="04c0fca0" style:font-name-asian="Arial1" style:font-weight-asian="bold"/>
    </style:style>
    <style:style style:name="T88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font-weight="bold" officeooo:rsid="0514f357" style:font-name-asian="Arial1" style:language-asian="pt" style:country-asian="BR" style:font-weight-asian="bold" style:font-weight-complex="bold"/>
    </style:style>
    <style:style style:name="T90" style:family="text">
      <style:text-properties style:text-underline-style="solid" style:text-underline-width="auto" style:text-underline-color="font-color" fo:font-weight="bold" officeooo:rsid="051a5fd0" style:font-name-asian="Arial1" style:language-asian="pt" style:country-asian="BR" style:font-weight-asian="bold" style:font-weight-complex="bold"/>
    </style:style>
    <style:style style:name="T91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92" style:family="text">
      <style:text-properties style:text-underline-style="solid" style:text-underline-width="auto" style:text-underline-color="font-color" fo:font-weight="bold" officeooo:rsid="04ca535e" style:font-name-asian="Arial1" style:language-asian="pt" style:country-asian="BR" style:font-weight-asian="bold" style:font-weight-complex="bold"/>
    </style:style>
    <style:style style:name="T93" style:family="text">
      <style:text-properties style:text-underline-style="solid" style:text-underline-width="auto" style:text-underline-color="font-color" fo:font-weight="bold" officeooo:rsid="052ece9a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94" style:family="text">
      <style:text-properties style:text-underline-style="solid" style:text-underline-width="auto" style:text-underline-color="font-color" officeooo:rsid="0010a838" style:text-underline-mode="continuous" style:text-overline-mode="continuous" style:text-line-through-mode="continuous" fo:background-color="#ffff00" loext:char-shading-value="0" style:font-name-complex="Arial1"/>
    </style:style>
    <style:style style:name="T95" style:family="text">
      <style:text-properties style:text-underline-style="solid" style:text-underline-width="auto" style:text-underline-color="font-color" officeooo:rsid="055243e5" style:text-underline-mode="continuous" style:text-overline-mode="continuous" style:text-line-through-mode="continuous" fo:background-color="#ffff00" loext:char-shading-value="0" style:font-name-complex="Arial1"/>
    </style:style>
    <style:style style:name="T96" style:family="text">
      <style:text-properties officeooo:rsid="055c1db7"/>
    </style:style>
    <style:style style:name="T97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98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9" style:family="text">
      <style:text-properties style:text-line-through-style="none" style:text-line-through-type="none" fo:language="pt" fo:country="BR" style:text-underline-style="none" officeooo:rsid="05569aec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0" style:family="text">
      <style:text-properties style:text-line-through-style="none" style:text-line-through-type="none" fo:language="pt" fo:country="BR" style:text-underline-style="none" officeooo:rsid="055b4d5d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1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style:font-style-asian="normal" style:font-weight-asian="normal" style:language-complex="ar" style:country-complex="SA" style:font-style-complex="normal" style:font-weight-complex="normal"/>
    </style:style>
    <style:style style:name="T102" style:family="text">
      <style:text-properties style:text-line-through-style="none" style:text-line-through-type="none" fo:language="pt" fo:country="BR" style:text-underline-style="none" officeooo:rsid="054de637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03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04" style:family="text">
      <style:text-properties style:text-line-through-style="none" style:text-line-through-type="none" fo:language="pt" fo:country="BR" style:text-underline-style="none" officeooo:rsid="05578dcb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05" style:family="text">
      <style:text-properties style:text-line-through-style="none" style:text-line-through-type="none" fo:language="pt" fo:country="BR" style:text-underline-style="none" officeooo:rsid="0558da2f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style:text-line-through-style="none" style:text-line-through-type="none" fo:language="pt" fo:country="BR" style:text-underline-style="none" officeooo:rsid="05595d39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07" style:family="text">
      <style:text-properties style:text-line-through-style="none" style:text-line-through-type="none" fo:language="pt" fo:country="BR" style:text-underline-style="none" officeooo:rsid="0559cb05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style:text-line-through-style="none" style:text-line-through-type="none" fo:language="pt" fo:country="BR" style:text-underline-style="none" officeooo:rsid="055a5701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09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0" style:family="text">
      <style:text-properties style:text-line-through-style="none" style:text-line-through-type="none" fo:language="pt" fo:country="BR" style:text-underline-style="none" officeooo:rsid="055b4d5d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1" style:family="text">
      <style:text-properties style:text-line-through-style="none" style:text-line-through-type="none" fo:language="pt" fo:country="BR" style:text-underline-style="none" officeooo:rsid="054de637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2" style:family="text">
      <style:text-properties style:text-line-through-style="none" style:text-line-through-type="none" fo:language="pt" fo:country="BR" style:text-underline-style="none" officeooo:rsid="05569aec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13" style:family="text">
      <style:text-properties style:text-line-through-style="none" style:text-line-through-type="none" fo:language="pt" fo:country="BR" style:text-underline-style="none" officeooo:rsid="0557e5fc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14" style:family="text">
      <style:text-properties style:text-line-through-style="none" style:text-line-through-type="none" fo:language="pt" fo:country="BR" style:text-underline-style="none" officeooo:rsid="0553efc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15" style:family="text">
      <style:text-properties style:text-line-through-style="none" style:text-line-through-type="none" fo:language="pt" fo:country="BR" style:text-underline-style="none" officeooo:rsid="05595d39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16" style:family="text">
      <style:text-properties style:text-line-through-style="none" style:text-line-through-type="none" fo:language="pt" fo:country="BR" officeooo:rsid="00235791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117" style:family="text">
      <style:text-properties style:text-line-through-style="none" style:text-line-through-type="none" fo:language="pt" fo:country="BR" officeooo:rsid="05529625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style:text-line-through-style="none" style:text-line-through-type="none" fo:language="pt" fo:country="BR" officeooo:rsid="055b4d5d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9" style:family="text">
      <style:text-properties style:text-line-through-style="none" style:text-line-through-type="none" fo:language="pt" fo:country="BR" officeooo:rsid="054de637" style:text-underline-mode="continuous" style:text-overline-mode="continuous" style:text-line-through-mode="continuous" style:text-blinking="false" fo:background-color="transparent" loext:char-shading-value="0" style:font-style-asian="normal" style:font-name-complex="Times New Roman1" style:language-complex="ar" style:country-complex="SA" style:font-style-complex="normal"/>
    </style:style>
    <style:style style:name="T120" style:family="text">
      <style:text-properties style:text-line-through-style="none" style:text-line-through-type="none" fo:language="pt" fo:country="BR" officeooo:rsid="05529625" style:text-underline-mode="continuous" style:text-overline-mode="continuous" style:text-line-through-mode="continuous" style:text-blinking="false" fo:background-color="transparent" loext:char-shading-value="0" style:font-style-asian="normal" style:font-name-complex="Times New Roman1" style:language-complex="ar" style:country-complex="SA" style:font-style-complex="normal"/>
    </style:style>
    <style:style style:name="T121" style:family="text">
      <style:text-properties style:text-line-through-style="none" style:text-line-through-type="none" fo:language="pt" fo:country="BR" officeooo:rsid="055b4d5d" style:text-underline-mode="continuous" style:text-overline-mode="continuous" style:text-line-through-mode="continuous" style:text-blinking="false" fo:background-color="transparent" loext:char-shading-value="0" style:font-style-asian="normal" style:font-name-complex="Times New Roman1" style:language-complex="ar" style:country-complex="SA" style:font-style-complex="normal"/>
    </style:style>
    <style:style style:name="T122" style:family="text">
      <style:text-properties fo:font-weight="bold" officeooo:rsid="0010a838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23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24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fo:font-weight="bold" officeooo:rsid="03aa0ba4" style:font-weight-asian="bold" style:font-weight-complex="bold"/>
    </style:style>
    <style:style style:name="T127" style:family="text">
      <style:text-properties officeooo:rsid="05379927"/>
    </style:style>
    <style:style style:name="T128" style:family="text">
      <style:text-properties fo:background-color="#ffffff" loext:char-shading-value="0"/>
    </style:style>
    <style:style style:name="T129" style:family="text">
      <style:text-properties officeooo:rsid="05569aec"/>
    </style:style>
    <style:style style:name="T130" style:family="text">
      <style:text-properties officeooo:rsid="054db0ea"/>
    </style:style>
    <style:style style:name="T131" style:family="text">
      <style:text-properties officeooo:rsid="0541c87a"/>
    </style:style>
    <style:style style:name="T132" style:family="text">
      <style:text-properties officeooo:rsid="052ee632"/>
    </style:style>
    <style:style style:name="T133" style:family="text">
      <style:text-properties officeooo:rsid="04e7cdf5"/>
    </style:style>
    <style:style style:name="T134" style:family="text">
      <style:text-properties officeooo:rsid="04ca535e"/>
    </style:style>
    <style:style style:name="T135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136" style:family="text">
      <style:text-properties officeooo:rsid="0548d574"/>
    </style:style>
    <style:style style:name="T137" style:family="text">
      <style:text-properties style:language-asian="pt" style:country-asian="BR" style:language-complex="ar" style:country-complex="SA"/>
    </style:style>
    <style:style style:name="T138" style:family="text">
      <style:text-properties officeooo:rsid="054d077a"/>
    </style:style>
    <style:style style:name="T139" style:family="text">
      <style:text-properties officeooo:rsid="05497dd5"/>
    </style:style>
    <style:style style:name="T140" style:family="text">
      <style:text-properties officeooo:rsid="0549f40b"/>
    </style:style>
    <style:style style:name="T141" style:family="text">
      <style:text-properties officeooo:rsid="054b629e"/>
    </style:style>
    <style:style style:name="T142" style:family="text">
      <style:text-properties officeooo:rsid="054d432d"/>
    </style:style>
    <style:style style:name="T143" style:family="text">
      <style:text-properties officeooo:rsid="0553efc4"/>
    </style:style>
    <style:style style:name="T144" style:family="text">
      <style:text-properties officeooo:rsid="05541dd0"/>
    </style:style>
    <style:style style:name="T145" style:family="text">
      <style:text-properties officeooo:rsid="054c2407"/>
    </style:style>
    <style:style style:name="T146" style:family="text">
      <style:text-properties officeooo:rsid="054cbf79"/>
    </style:style>
    <style:style style:name="T147" style:family="text">
      <style:text-properties officeooo:rsid="054cd9a4"/>
    </style:style>
    <style:style style:name="T148" style:family="text">
      <style:text-properties officeooo:rsid="054e549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44cm" draw:visible-area-height="5.14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58">ESTADO DO CEARÁ</text:p>
      <text:p text:style-name="P58">PODER JUDICIÁRIO</text:p>
      <text:p text:style-name="P58">TRIBUNAL DE JUSTIÇA</text:p>
      <text:p text:style-name="P59">2ª CÂMARA DE DIREITO PÚBLICO</text:p>
      <text:p text:style-name="P64">ROTEIRO DE PAUTA Nº <text:span text:style-name="T1">4</text:span><text:span text:style-name="T2">2</text:span>/202<text:span text:style-name="T3">5</text:span></text:p>
      <text:p text:style-name="P64">SESSÃO ORDINÁRIA DO DIA <text:span text:style-name="T2">26</text:span>/<text:span text:style-name="T4">1</text:span><text:span text:style-name="T5">1</text:span>/202<text:span text:style-name="T3">5</text:span></text:p>
      <text:p text:style-name="P66"><text:span text:style-name="T6">De ordem d</text:span><text:span text:style-name="T7">a</text:span><text:span text:style-name="T6"> Excelentíssim</text:span><text:span text:style-name="T7">a</text:span><text:span text:style-name="T6"> Senhor</text:span><text:span text:style-name="T7">a</text:span><text:span text:style-name="T6"> Desembargador</text:span><text:span text:style-name="T8">a</text:span><text:span text:style-name="T6"> </text:span><text:span text:style-name="Fonte_20_parág._20_padrão"><text:span text:style-name="T40">Maria Nailde Pinheiro Nogueira</text:span></text:span><text:span text:style-name="T9">,</text:span><text:span text:style-name="T6"> Presidente da Segunda Câmara de Direito Público do Tribunal de Justiça do Estado do Ceará, torna pública a relação de assuntos e processos que serão apreciados em sessão de julgamento a ser realizada no </text:span><text:span text:style-name="T10">d</text:span><text:span text:style-name="T11">ia </text:span><text:span text:style-name="T12">vinte e seis</text:span><text:span text:style-name="T13"> </text:span><text:span text:style-name="T6">(</text:span><text:span text:style-name="T12">26</text:span><text:span text:style-name="T6">) de </text:span><text:span text:style-name="T14">novembro</text:span><text:span text:style-name="T15"> </text:span><text:span text:style-name="T6">de 202</text:span><text:span text:style-name="T16">5</text:span><text:span text:style-name="T17"> </text:span><text:span text:style-name="T6">(quarta-feira), a partir das 14:00 horas. Os eventuais processos adiados da sessão anterior a esta ficam automaticamente incluídos nesta pauta, independentemente de nova publicação.</text:span></text:p>
      <text:p text:style-name="P30"/>
      <text:p text:style-name="P30"/>
      <text:p text:style-name="P30"/>
      <text:p text:style-name="P30"/>
      <text:p text:style-name="P60">PROCURADOR<text:span text:style-name="T70">A</text:span>:<text:span text:style-name="T71"> </text:span><text:span text:style-name="T72">DRA. JANEMARY BENEVIDES PONTES</text:span><text:span text:style-name="T71"> </text:span></text:p>
      <text:p text:style-name="P60">DEFENSOR<text:span text:style-name="T77">A</text:span>: <text:span text:style-name="T72">DRA. DARLYANNE PORTELA</text:span></text:p>
      <text:p text:style-name="P61">SECRETÁRIA: <text:span text:style-name="T73">M</text:span><text:span text:style-name="T74">ARIA BEATRIZ CAVALCANTE DE SOUSA</text:span></text:p>
      <text:p text:style-name="P60">POLICIAL: </text:p>
      <text:p text:style-name="P60"/>
      <text:p text:style-name="P60"/>
      <text:p text:style-name="P60"/>
      <text:p text:style-name="P60"/>
      <text:p text:style-name="P57"><text:span text:style-name="T78"><text:line-break/></text:span><text:span text:style-name="T81">1-APRECIAÇÃO E APROVAÇÃO DA ATA Nº </text:span><text:span text:style-name="T82">4</text:span><text:span text:style-name="T83">1</text:span><text:span text:style-name="T81">/202</text:span><text:span text:style-name="T84">5</text:span><text:span text:style-name="T81"> – SESSÃO ORDINÁRIA DE </text:span><text:span text:style-name="T82">1</text:span><text:span text:style-name="T83">9</text:span><text:span text:style-name="T81">/</text:span><text:span text:style-name="T85">1</text:span><text:span text:style-name="T86">1</text:span><text:span text:style-name="T81">/202</text:span><text:span text:style-name="T87">5</text:span></text:p>
      <text:p text:style-name="P65">2-PROCESSOS COM PEDIDO DE VISTA E PROCESSOS COM JULGAMENTO SUSPENSO</text:p>
      <text:p text:style-name="P62">3-PROCESSOS COM PEDIDO DE PREFERÊNCIA E/OU SUSTENTAÇÃO ORAL</text:p>
      <text:p text:style-name="P62">4-PROCESSOS EXTRA-PAUTA</text:p>
      <text:p text:style-name="P63">5-PROCESSOS EM PAUTA</text:p>
      <text:p text:style-name="P2"/>
      <text:p text:style-name="P2"/>
      <text:p text:style-name="P2"/>
      <text:p text:style-name="P2"/>
      <text:p text:style-name="P2"/>
      <text:p text:style-name="P172"><text:span text:style-name="T94"/></text:p>
      <text:p text:style-name="P172"><text:span text:style-name="T94"/></text:p>
      <text:p text:style-name="P172"><text:span text:style-name="T94"/></text:p>
      <text:p text:style-name="P172"><text:span text:style-name="T94"/></text:p>
      <text:p text:style-name="P172"><text:span text:style-name="T94"/></text:p>
      <text:p text:style-name="P172"><text:span text:style-name="T94"/></text:p>
      <text:p text:style-name="P172"><text:span text:style-name="T94"/></text:p>
      <text:p text:style-name="P172"><text:span text:style-name="T94"/></text:p>
      <text:p text:style-name="P172"><text:soft-page-break/><text:span text:style-name="T94"/></text:p>
      <text:p text:style-name="P172"><text:span text:style-name="T94"/></text:p>
      <text:p text:style-name="P172"><text:span text:style-name="T94">PROCESSO COM </text:span><text:span text:style-name="T95">JULGAMENTO SUSPENSO (ART. 942 DO CPC)</text:span></text:p>
      <text:p text:style-name="P2"/>
      <text:p text:style-name="P2"/>
      <text:p text:style-name="P31"><text:span text:style-name="T58">1</text:span><text:span text:style-name="T59"> </text:span><text:span text:style-name="T60">(PJE Nº </text:span><text:span text:style-name="T61">140</text:span><text:span text:style-name="T60">) </text:span></text:p>
      <text:p text:style-name="P69">Relator: TEREZE NEUMANN DUARTE CHAVES</text:p>
      <text:p text:style-name="P93">2ª Câmara de Direito Público/5º Gabinete da 2ª Câmara de Direito Público</text:p>
      <text:h text:style-name="P131" text:outline-level="6"><text:bookmark text:name="j_id450:relacaojulgamentoList:165:j_id487 Copia 1"/>3035444-95.2023.8.06.0001 </text:h>
      <text:p text:style-name="P120">CLASSE - APELAÇÃO CÍVEL<text:line-break/>ESTADO DO CEAR<text:span text:style-name="T96">Á</text:span> X BANCO SANTANDER (BRASIL) S.A.</text:p>
      <text:p text:style-name="P70"><text:span text:style-name="Fonte_20_parág._20_padrão"><text:span text:style-name="T97">Autuado em 17/06/2025</text:span></text:span></text:p>
      <text:p text:style-name="P34"/>
      <text:p text:style-name="P34"/>
      <text:p text:style-name="P157"><text:span text:style-name="Fonte_20_parág._20_padrão"><text:span text:style-name="T44"/></text:span></text:p>
      <text:p text:style-name="P157"><text:span text:style-name="Fonte_20_parág._20_padrão"><text:span text:style-name="T44"/></text:span></text:p>
      <text:p text:style-name="P158"><text:span text:style-name="Fonte_20_parág._20_padrão"><text:span text:style-name="T45"><text:s/></text:span></text:span></text:p>
      <text:p text:style-name="P2"/>
      <text:p text:style-name="P25"><text:span text:style-name="T122">PROCESSOS COM PEDIDO</text:span><text:span text:style-name="T123">S</text:span><text:span text:style-name="T122"> DE VIST</text:span><text:span text:style-name="T124">A</text:span></text:p>
      <text:p text:style-name="P35"/>
      <text:p text:style-name="P103"><text:span text:style-name="Fonte_20_parág._20_padrão"><text:span text:style-name="T112">2 </text:span></text:span><text:span text:style-name="Fonte_20_parág._20_padrão"><text:span text:style-name="T113">(PJE Nº </text:span></text:span><text:span text:style-name="Fonte_20_parág._20_padrão"><text:span text:style-name="T112">136</text:span></text:span><text:span text:style-name="Fonte_20_parág._20_padrão"><text:span text:style-name="T113">) </text:span></text:span></text:p>
      <text:p text:style-name="P99">Relator: MARIA IRANEIDE MOURA SILVA</text:p>
      <text:p text:style-name="P94">2ª Câmara de Direito Público/2º Gabinete da 2ª Câmara de Direito Público</text:p>
      <text:h text:style-name="P143" text:outline-level="6"><text:bookmark text:name="j_id450:relacaojulgamentoList:7:j_id487 Copia 1"/>0228379-53.2022.8.06.0001 </text:h>
      <text:p text:style-name="P100">CLASSE - APELAÇÃO CÍVEL<text:line-break/>COSAMPA PROJETOS E CONSTRU<text:span text:style-name="T127">ÇÕ</text:span>ES LTDA X ESTADO DO CEAR<text:span text:style-name="T127">Á</text:span></text:p>
      <text:p text:style-name="P100">Autuado em 01/05/2025</text:p>
      <text:p text:style-name="P36"/>
      <text:p text:style-name="P36"/>
      <text:p text:style-name="P159"><text:span text:style-name="Fonte_20_parág._20_padrão"><text:span text:style-name="T43"/></text:span></text:p>
      <text:p text:style-name="P35"/>
      <text:p text:style-name="P35"/>
      <text:p text:style-name="P151"><text:span text:style-name="Fonte_20_parág._20_padrão"><text:span text:style-name="T18">3</text:span></text:span><text:span text:style-name="Fonte_20_parág._20_padrão"><text:span text:style-name="T19"> </text:span></text:span><text:span text:style-name="Fonte_20_parág._20_padrão"><text:span text:style-name="T36">(PJE Nº </text:span></text:span><text:span text:style-name="Fonte_20_parág._20_padrão"><text:span text:style-name="T37">142</text:span></text:span><text:span text:style-name="Fonte_20_parág._20_padrão"><text:span text:style-name="T36">) </text:span></text:span></text:p>
      <text:p text:style-name="P151"><text:span text:style-name="Fonte_20_parág._20_padrão"><text:span text:style-name="T20">Relator: MARIA IRANEIDE MOURA SILVA</text:span></text:span></text:p>
      <text:p text:style-name="P95">2ª Câmara de Direito Público/2º Gabinete da 2ª Câmara de Direito Público</text:p>
      <text:h text:style-name="P145" text:outline-level="6"><text:bookmark text:name="j_id450:relacaojulgamentoList:9:j_id487 Copia 1"/>3034932-15.2023.8.06.0001 </text:h>
      <text:p text:style-name="P105"><text:span text:style-name="T128">CLASSE - APELAÇÃO / REMESSA NE</text:span>CESSÁRIA<text:line-break/>HENRIQUE COLIN DE SOAREZ X COORDENADOR DA ADMINISTRAÇÃO TRIBUTÁRIA DA SECRETARIA DA FAZENDA DO ESTADO DO CEARÁ - CATRI e outros</text:p>
      <text:p text:style-name="P105">Autuado em 24/07/2025</text:p>
      <text:p text:style-name="P37"/>
      <text:p text:style-name="P161"><text:span text:style-name="Fonte_20_parág._20_padrão"><text:span text:style-name="T43"/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81"><text:soft-page-break/><text:span text:style-name="T129">4</text:span> <text:span text:style-name="Fonte_20_parág._20_padrão"><text:span text:style-name="T98">(PJE Nº </text:span></text:span><text:span text:style-name="Fonte_20_parág._20_padrão"><text:span text:style-name="T99">144</text:span></text:span><text:span text:style-name="Fonte_20_parág._20_padrão"><text:span text:style-name="T98">) </text:span></text:span></text:p>
      <text:p text:style-name="P71">Relator: TEREZE NEUMANN DUARTE CHAVES</text:p>
      <text:p text:style-name="P96">2ª Câmara de Direito Público/5º Gabinete da 2ª Câmara de Direito Público</text:p>
      <text:h text:style-name="P135" text:outline-level="6"><text:bookmark text:name="j_id450:relacaojulgamentoList:124:j_id487 Copia 1"/><text:span text:style-name="T128">0137999-38.2009.8.06.000</text:span>1 </text:h>
      <text:p text:style-name="P72">CLASSE - APELAÇÃO CÍVEL<text:line-break/>ESTADO DO CEAR<text:span text:style-name="T130">Á</text:span> X PRISCILLA DE LIMA GOMES e outros</text:p>
      <text:p text:style-name="P72">Autuado em 18/06/2025</text:p>
      <text:p text:style-name="P35"/>
      <text:p text:style-name="P35"/>
      <text:p text:style-name="P160"><text:span text:style-name="Fonte_20_parág._20_padrão"><text:span text:style-name="T46"/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40">5</text:p>
      <text:p text:style-name="P41">RELATORIA: DESA. TEREZE NEUMANN DUARTE CHAVES</text:p>
      <text:p text:style-name="P43">APELAÇÃO CÍVEL Nº 0000466-24.2008.8.06.0146</text:p>
      <text:p text:style-name="P43">APELANTE: MINISTÉRIO PÚBLICO DO ESTADO DO CEARÁ</text:p>
      <text:p text:style-name="P43">APELADOS: JOSÉ GONZAGA BARBOSA <text:span text:style-name="T131">E OUTROS</text:span></text:p>
      <text:p text:style-name="P43">ORIGEM: AÇÃO CIVIL PÚBLICA POR ATO DE IMPROBIDADE ADMINISTRATIVA - VARA ÚNICA DA COMARCA DE PINDORETAMA</text:p>
      <text:p text:style-name="P35"/>
      <text:p text:style-name="P35"/>
      <text:p text:style-name="P39"><text:span text:style-name="Fonte_20_parág._20_padrão"><text:span text:style-name="T46"/></text:span></text:p>
      <text:p text:style-name="P39"><text:span text:style-name="Fonte_20_parág._20_padrão"><text:span text:style-name="T46"/></text:span></text:p>
      <text:p text:style-name="P35"/>
      <text:p text:style-name="P3"><text:span text:style-name="T132">SISTEMA DE AUTOMAÇÃO DA JUSTIÇA</text:span> – <text:span text:style-name="T132">SAJ</text:span> – SESSÃO DO DIA <text:span text:style-name="T2">26</text:span>.<text:span text:style-name="T4">1</text:span><text:span text:style-name="T5">1</text:span><text:span text:style-name="T133">.</text:span>202<text:span text:style-name="T134">5</text:span></text:p>
      <text:p text:style-name="P35"/>
      <text:p text:style-name="P26"/>
      <text:p text:style-name="P6">RELATORIA DA EXMA. SRA. DESA. MARIA NAILDE PINHEIRO NOGUEIRA </text:p>
      <text:p text:style-name="P6"/>
      <text:p text:style-name="P6"/>
      <text:p text:style-name="P49"><text:span text:style-name="T125"/></text:p>
      <text:p text:style-name="P50"><text:span text:style-name="T125"/></text:p>
      <text:p text:style-name="P50"><text:span text:style-name="T125"/></text:p>
      <text:p text:style-name="P50"><text:span text:style-name="T125"/></text:p>
      <text:p text:style-name="P50"><text:span text:style-name="T125"/></text:p>
      <text:p text:style-name="P50"><text:span text:style-name="T125"/></text:p>
      <text:p text:style-name="P53"/>
      <text:p text:style-name="P8">RELATORIA DA EXMA. SRA. DESA. MARIA IRANEIDE MOURA SILVA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7"><text:span text:style-name="T125"/></text:p>
      <text:p text:style-name="P8">RELATORIA DO EXMO. SR. DES. LUIZ EVALDO GONÇALVES LEITE </text:p>
      <text:p text:style-name="P4"/>
      <text:p text:style-name="P51"><text:soft-page-break/><text:span text:style-name="T125"/></text:p>
      <text:p text:style-name="P51"><text:span text:style-name="T125"/></text:p>
      <text:p text:style-name="P51"><text:span text:style-name="T125"/></text:p>
      <text:p text:style-name="P51"><text:span text:style-name="T125"/></text:p>
      <text:p text:style-name="P51"><text:span text:style-name="T125"/></text:p>
      <text:p text:style-name="P7"><text:span text:style-name="T135"/></text:p>
      <text:p text:style-name="P16">RELATORIA DA EXMA. SRA. DESA. TEREZE NEUMANN DUARTE CHAVES </text:p>
      <text:p text:style-name="P52"><text:span text:style-name="T126"/></text:p>
      <text:p text:style-name="P19"/>
      <text:p text:style-name="P45">1</text:p>
      <text:p text:style-name="P42">RELATORIA: DESA. TEREZE NEUMANN DUARTE CHAVES </text:p>
      <text:p text:style-name="P44">APELAÇÃO CÍVEL Nº 0000466-24.2008.8.06.0146</text:p>
      <text:p text:style-name="P44">APELANTE: MINISTÉRIO PÚBLICO DO ESTADO DO CEARÁ</text:p>
      <text:p text:style-name="P44">APELADOS: JOSÉ GONZAGA BARBOSA, IRIA MENEZES BARBOSA, JAIRO SILVA EVANGELISTA, RAIMUNDO COSTA NETO, PAULO DE TARSO MEYER PEREIRA, FRANCISCA ANA CLEIDE FREIRE, VALÉRIA FREITAS CAVALCANTE E JOSÉ HAMILTON MAIA FRANCISCO DE ASSIS LIMA</text:p>
      <text:p text:style-name="P44">ORIGEM: AÇÃO CIVIL PÚBLICA POR ATO DE IMPROBIDADE ADMINISTRATIVA - VARA ÚNICA DA COMARCA DE PINDORETAMA</text:p>
      <text:p text:style-name="P44"/>
      <text:p text:style-name="P44"/>
      <text:p text:style-name="P44"/>
      <text:p text:style-name="P44"/>
      <text:p text:style-name="P44"/>
      <text:p text:style-name="P46"><text:span text:style-name="T136">2</text:span> </text:p>
      <text:p text:style-name="P42">RELATORIA: DESA. TEREZE NEUMANN DUARTE CHAVES</text:p>
      <text:p text:style-name="P44">APELAÇÃO CÍVEL Nº 0005494-18.2019.8.06.0071</text:p>
      <text:p text:style-name="P44">APELANTE: M. P. DO E. DO C.</text:p>
      <text:p text:style-name="P44">APELADOS: É. O. N., L. P. e E. LTDA., R. A. G. B. E J. B. P. T.</text:p>
      <text:p text:style-name="P44"><text:span text:style-name="Fonte_20_parág._20_padrão"><text:span text:style-name="T116">ORIGEM: AÇÃO CIVIL PÚBLICA PARA CONDENAÇÃO POR ATO DE IMPROBIDADE ADMINISTRATIVA C/C REPARAÇÃO DOS DANOS AO ERÁRIO - 1ª VARA CÍVEL DA COMARCA DO CRATO</text:span></text:span></text:p>
      <text:p text:style-name="P20"/>
      <text:p text:style-name="P19"/>
      <text:p text:style-name="P19"/>
      <text:p text:style-name="P19"/>
      <text:p text:style-name="P54"><text:span text:style-name="T88">PROCESSO JUDICIAL ELETRÔNICO – PJE – SESSÃO DO DIA </text:span><text:span text:style-name="T93">26</text:span><text:span text:style-name="T88">.</text:span><text:span text:style-name="T89">1</text:span><text:span text:style-name="T90">1</text:span><text:span text:style-name="T91">.</text:span><text:span text:style-name="T88">202</text:span><text:span text:style-name="T92">5</text:span></text:p>
      <text:p text:style-name="P162"><text:span text:style-name="Fonte_20_parág._20_padrão"><text:span text:style-name="T47"/></text:span></text:p>
      <text:p text:style-name="P113"/>
      <text:p text:style-name="P14"><text:span text:style-name="T79">RELATORIA </text:span><text:span text:style-name="T137">DA EXMA. SRA. DESA</text:span><text:span text:style-name="T79">. MARIA NAILDE PINHEIRO NOGUEIRA- </text:span></text:p>
      <text:p text:style-name="P10">4º GABINETE</text:p>
      <text:p text:style-name="P8"/>
      <text:p text:style-name="P8"/>
      <text:p text:style-name="P8"/>
      <text:p text:style-name="P163"><text:span text:style-name="Fonte_20_parág._20_padrão"><text:span text:style-name="T51">1</text:span></text:span><text:span text:style-name="Fonte_20_parág._20_padrão"><text:span text:style-name="T52"> </text:span></text:span><text:span text:style-name="Fonte_20_parág._20_padrão"><text:span text:style-name="T53">(PJE Nº </text:span></text:span><text:span text:style-name="Fonte_20_parág._20_padrão"><text:span text:style-name="T54">139</text:span></text:span><text:span text:style-name="Fonte_20_parág._20_padrão"><text:span text:style-name="T53">) </text:span></text:span></text:p>
      <text:p text:style-name="P164"><text:span text:style-name="Fonte_20_parág._20_padrão"><text:span text:style-name="T55">Relator: MARIA NAILDE PINHEIRO NOGUEIRA</text:span></text:span></text:p>
      <text:p text:style-name="P115">2ª Câmara de Direito Público/4º Gabinete da 2ª Câmara de Direito Público</text:p>
      <text:h text:style-name="P139" text:outline-level="6"><text:bookmark text:name="j_id450:relacaojulgamentoList:83:j_id487 Copia 1 Copia 1"/>0050565-09.2020.8.06.0168 - Indenização por Dano Moral</text:h>
      <text:p text:style-name="P89">CLASSE - APELAÇÃO CÍVEL<text:line-break/>ANTONIA JOZIRENE DE ALMEIDA X MUNIC<text:span text:style-name="T138">Í</text:span>PIO DE DEPUTADO IRAPUAN PINHEIRO</text:p>
      <text:p text:style-name="P89">Autuado em 28/04/2025</text:p>
      <text:p text:style-name="P8"/>
      <text:p text:style-name="P8"/>
      <text:p text:style-name="P48">2 <text:span text:style-name="Fonte_20_parág._20_padrão"><text:span text:style-name="T64"><text:s/></text:span></text:span><text:span text:style-name="Fonte_20_parág._20_padrão"><text:span text:style-name="T65">(PJE Nº </text:span></text:span><text:span text:style-name="Fonte_20_parág._20_padrão"><text:span text:style-name="T66">13</text:span></text:span><text:span text:style-name="Fonte_20_parág._20_padrão"><text:span text:style-name="T65">) </text:span></text:span></text:p>
      <text:p text:style-name="P165"><text:span text:style-name="Fonte_20_parág._20_padrão"><text:span text:style-name="T55">Relator: MARIA NAILDE PINHEIRO NOGUEIRA</text:span></text:span></text:p>
      <text:p text:style-name="P117">2ª Câmara de Direito Público/4º Gabinete da 2ª Câmara de Direito Público</text:p>
      <text:h text:style-name="P140" text:outline-level="6"><text:bookmark text:name="j_id450:relacaojulgamentoList:83:j_id487"/><text:soft-page-break/>0166597-60.2013.8.06.0001 - Pagamento Atrasado / Correção Monetária</text:h>
      <text:p text:style-name="P90">CLASSE - APELAÇÃO CÍVEL<text:line-break/>RITA PEIXOTO DA COSTA e outros X MUNIC<text:span text:style-name="T139">Í</text:span>PIO DE FORTALEZA - PROCURADORIA GERAL DO MUNIC<text:span text:style-name="T139">Í</text:span>PIO - PGM</text:p>
      <text:p text:style-name="P90">Autuado em 18/09/2024</text:p>
      <text:p text:style-name="P90"/>
      <text:p text:style-name="P90"/>
      <text:p text:style-name="P92">3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4">06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84:j_id487"/>0857873-89.2014.8.06.0001 - Férias</text:h>
      <text:p text:style-name="P90">CLASSE - APELAÇÃO CÍVEL<text:line-break/>ESTADO DO CEAR<text:span text:style-name="T139">Á</text:span> X MARIA IN<text:span text:style-name="T139">Á</text:span>CIA C<text:span text:style-name="T139">É</text:span>SAR HISSA</text:p>
      <text:p text:style-name="P90">Autuado em 24/10/2025</text:p>
      <text:p text:style-name="P90"/>
      <text:p text:style-name="P90"/>
      <text:p text:style-name="P92">4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4">05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85:j_id487"/>0000604-53.2018.8.06.0109 - Incapacidade Laborativa Parcial</text:h>
      <text:p text:style-name="P90">CLASSE - APELAÇÃO CÍVEL<text:line-break/>ADRIANO AUGUSTO DOS SANTOS X INSTITUTO NACIONAL DO SEGURO SOCIAL</text:p>
      <text:p text:style-name="P90">Autuado em 06/08/2025</text:p>
      <text:p text:style-name="P90"/>
      <text:p text:style-name="P90"/>
      <text:p text:style-name="P92">5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4">04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86:j_id487"/>3000609-85.2025.8.06.0171 - Impostos</text:h>
      <text:p text:style-name="P90">CLASSE - APELAÇÃO CÍVEL<text:line-break/>MUNIC<text:span text:style-name="T139">Í</text:span>PIO DE TAU<text:span text:style-name="T139">Á</text:span> X MARIA L<text:span text:style-name="T139">Ú</text:span>CIA DE LIMA BARROS</text:p>
      <text:p text:style-name="P90">Autuado em 04/11/2025</text:p>
      <text:p text:style-name="P90"/>
      <text:p text:style-name="P90"/>
      <text:p text:style-name="P92">6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4">03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87:j_id487"/>0182701-98.2011.8.06.0001 - Dívida Ativa (Execução Fiscal)</text:h>
      <text:p text:style-name="P90">CLASSE - APELAÇÃO CÍVEL<text:line-break/>MUNIC<text:span text:style-name="T139">Í</text:span>PIO DE FORTALEZA - PROCURADORIA GERAL DO MUNIC<text:span text:style-name="T139">Í</text:span>PIO - PGM X IMOBILI<text:span text:style-name="T139">Á</text:span>RIA JAILENA LTDA</text:p>
      <text:p text:style-name="P90">Autuado em 25/11/2024</text:p>
      <text:p text:style-name="P90"/>
      <text:p text:style-name="P90"><text:s/></text:p>
      <text:p text:style-name="P92">7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4">02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88:j_id487"/>0050340-52.2021.8.06.0168 - Gratificações Municipais Específicas</text:h>
      <text:p text:style-name="P90">CLASSE - APELAÇÃO CÍVEL<text:line-break/>MARIA NETA FEITOSA BEZERRA SEVERO X MUNIC<text:span text:style-name="T139">Í</text:span>PIO DE DEPUTADO IRAPUAN PINHEIRO</text:p>
      <text:p text:style-name="P90">Autuado em 28/03/2025</text:p>
      <text:p text:style-name="P90"/>
      <text:p text:style-name="P90"/>
      <text:p text:style-name="P92"/>
      <text:p text:style-name="P92"/>
      <text:p text:style-name="P92"><text:soft-page-break/>8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4">135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89:j_id487"/>3001791-68.2024.8.06.0001 - Multas e demais Sanções</text:h>
      <text:p text:style-name="P90">CLASSE - APELAÇÃO CÍVEL<text:line-break/>BANCO VOTORANTIM S.A. X ESTADO DO CEAR<text:span text:style-name="T139">Á</text:span></text:p>
      <text:p text:style-name="P90">Autuado em 04/04/2025</text:p>
      <text:p text:style-name="P90"/>
      <text:p text:style-name="P90"/>
      <text:p text:style-name="P92">9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4">42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90:j_id487"/>0050049-27.2020.8.06.0123 - Anulação</text:h>
      <text:p text:style-name="P90">CLASSE - APELAÇÃO CÍVEL<text:line-break/>JOS<text:span text:style-name="T139">É</text:span> WAGNER SANCHO DIOGO e outros X MUNIC<text:span text:style-name="T139">Í</text:span>PIO DE MERUOCA e outros</text:p>
      <text:p text:style-name="P90">Autuado em 18/12/2024</text:p>
      <text:p text:style-name="P90"/>
      <text:p text:style-name="P90"/>
      <text:p text:style-name="P92">10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4">41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91:j_id487"/><text:bookmark text:name="j_id450:relacaojulgamentoList:91:j_id485"/>3001258-80.2024.8.06.0043 - Reintegração ou Readmissão</text:h>
      <text:p text:style-name="P90">CLASSE - APELAÇÃO CÍVEL<text:line-break/>JOS<text:span text:style-name="T139">É</text:span> EDIE RIBEIRO DUARTE X MUNIC<text:span text:style-name="T139">Í</text:span>PIO DE BARBALHA</text:p>
      <text:p text:style-name="P90">Autuado em 14/08/2025</text:p>
      <text:p text:style-name="P90"/>
      <text:p text:style-name="P90"/>
      <text:p text:style-name="P92">11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4">40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92:j_id487"/><text:bookmark text:name="j_id450:relacaojulgamentoList:92:j_id485"/>3001964-30.2024.8.06.0151 - Licença Prêmio</text:h>
      <text:p text:style-name="P90">CLASSE - APELAÇÃO CÍVEL<text:line-break/>MUNIC<text:span text:style-name="T139">Í</text:span>PIO DE QUIXAD<text:span text:style-name="T139">Á</text:span> X MARIZETE GON<text:span text:style-name="T139">Ç</text:span>ALVES DE MELO</text:p>
      <text:p text:style-name="P90">Autuado em 15/04/2025</text:p>
      <text:p text:style-name="P90"/>
      <text:p text:style-name="P90"/>
      <text:p text:style-name="P92">12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4">39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93:j_id487"/><text:bookmark text:name="j_id450:relacaojulgamentoList:93:j_id485"/>0201929-10.2022.8.06.0119 - Dívida Ativa (Execução Fiscal)</text:h>
      <text:p text:style-name="P90">CLASSE - APELAÇÃO CÍVEL<text:line-break/>MUNIC<text:span text:style-name="T139">Í</text:span>PIO DE MARANGUAPE X ANTONIA SIM<text:span text:style-name="T139">Õ</text:span>ES PAIVA</text:p>
      <text:p text:style-name="P90">Autuado em 07/11/2025</text:p>
      <text:p text:style-name="P90"/>
      <text:p text:style-name="P90"/>
      <text:p text:style-name="P92">13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4">38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94:j_id487"/>3000591-20.2025.8.06.0121 - Admissão / Permanência / Despedida</text:h>
      <text:p text:style-name="P90">CLASSE - APELAÇÃO CÍVEL<text:line-break/>MUNIC<text:span text:style-name="T139">Í</text:span>PIO DE MASSAP<text:span text:style-name="T139">Ê</text:span> X ALEX SANDRO ROCHA DOMINGOS</text:p>
      <text:p text:style-name="P90">Autuado em 27/10/2025</text:p>
      <text:p text:style-name="P90"/>
      <text:p text:style-name="P90"/>
      <text:p text:style-name="P92"/>
      <text:p text:style-name="P92"/>
      <text:p text:style-name="P92"><text:soft-page-break/>14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4">43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95:j_id487"/>0003851-75.2019.8.06.0119 - Obrigação de Fazer / Não Fazer</text:h>
      <text:p text:style-name="P90">CLASSE - APELAÇÃO CÍVEL<text:line-break/>L<text:span text:style-name="T139">Ú</text:span>CIA MARIA RODRIGUES DE VASCONCELOS X ESTADO DO CEAR<text:span text:style-name="T139">Á</text:span> e outros</text:p>
      <text:p text:style-name="P90">Autuado em 22/05/2025</text:p>
      <text:p text:style-name="P90"/>
      <text:p text:style-name="P90"/>
      <text:p text:style-name="P90"/>
      <text:p text:style-name="P92">15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4">44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96:j_id487"/>0224889-57.2021.8.06.0001 - Indenização por Dano Material</text:h>
      <text:p text:style-name="P90">CLASSE - APELAÇÃO / REMESSA NECESSÁRIA<text:line-break/>MARIA REGINA COSTA LIMA X ESTADO DO CEAR<text:span text:style-name="T139">Á</text:span></text:p>
      <text:p text:style-name="P90">Autuado em 16/04/2025</text:p>
      <text:p text:style-name="P90"/>
      <text:p text:style-name="P90"/>
      <text:p text:style-name="P90"/>
      <text:p text:style-name="P92">16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4">45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97:j_id487"/>3024453-60.2023.8.06.0001 - ICMS/ Imposto sobre Circulação de Mercadorias</text:h>
      <text:p text:style-name="P90">CLASSE - APELAÇÃO CÍVEL<text:line-break/>SP INDUSTRIA E DISTRIBUIDORA DE PETR<text:span text:style-name="T139">Ó</text:span>LEO LTDA X Auditor Fiscal-Chefe da Secretaria da Fazenda do Ceará e outros</text:p>
      <text:p text:style-name="P90">Autuado em 23/05/2025</text:p>
      <text:p text:style-name="P90"/>
      <text:p text:style-name="P90"/>
      <text:p text:style-name="P90"/>
      <text:p text:style-name="P90"><text:s/></text:p>
      <text:p text:style-name="P92">17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4">46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98:j_id487"/>0001187-62.2019.8.06.0122 - Obrigação de Fazer / Não Fazer</text:h>
      <text:p text:style-name="P90">CLASSE - APELAÇÃO CÍVEL<text:line-break/>PHILIPE TAVARES L<text:span text:style-name="T139">Ú</text:span>CIO X MUNIC<text:span text:style-name="T139">Í</text:span>PIO DE MAURITI</text:p>
      <text:p text:style-name="P90">Autuado em 22/07/2025</text:p>
      <text:p text:style-name="P90"/>
      <text:p text:style-name="P90"/>
      <text:p text:style-name="P92">18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4">37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99:j_id487"/>3000873-58.2025.8.06.0121 - Admissão / Permanência / Despedida</text:h>
      <text:p text:style-name="P90">CLASSE - APELAÇÃO CÍVEL<text:line-break/>MUNIC<text:span text:style-name="T139">Í</text:span>PIO DE MASSAP<text:span text:style-name="T139">Ê</text:span> X JOAQUIM GILBERTO ZEFERINO</text:p>
      <text:p text:style-name="P90">Autuado em 20/10/2025</text:p>
      <text:p text:style-name="P90"/>
      <text:p text:style-name="P90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19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4">36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00:j_id487"/>3001519-61.2024.8.06.0167 - Serviços de Saúde</text:h>
      <text:p text:style-name="P90">CLASSE - APELAÇÃO CÍVEL<text:line-break/>EFIGENIA MARIA DE SOUSA X INSTITUTO PARA GEST<text:span text:style-name="T139">Ã</text:span>O EM SA<text:span text:style-name="T139">Ú</text:span>DE DE SOBRAL - IGS e outros</text:p>
      <text:p text:style-name="P90">Autuado em 30/06/2025</text:p>
      <text:p text:style-name="P90"/>
      <text:p text:style-name="P90"/>
      <text:p text:style-name="P90"/>
      <text:p text:style-name="P92">20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4">35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01:j_id487"/><text:bookmark text:name="j_id450:relacaojulgamentoList:101:j_id485"/>3030493-87.2025.8.06.0001 - Unidade de terapia intensiva (UTI) / unidade de cuidados intensivos (UCI)</text:h>
      <text:p text:style-name="P90">CLASSE - APELAÇÃO CÍVEL<text:line-break/>MARIO LUIZ DA SILVA X ESTADO DO CEAR<text:span text:style-name="T139">Á</text:span> e outros</text:p>
      <text:p text:style-name="P90">Autuado em 29/10/2025</text:p>
      <text:p text:style-name="P90"/>
      <text:p text:style-name="P90"/>
      <text:p text:style-name="P90"/>
      <text:p text:style-name="P90"/>
      <text:p text:style-name="P92">21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4">34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02:j_id487"/>0028947-98.2016.8.06.0151 - IPTU/ Imposto Predial e Territorial Urbano</text:h>
      <text:p text:style-name="P90">CLASSE - APELAÇÃO CÍVEL<text:line-break/>MUNIC<text:span text:style-name="T139">Í</text:span>PIO DE QUIXAD<text:span text:style-name="T139">Á</text:span> X Luis Albeni Bezerra</text:p>
      <text:p text:style-name="P90">Autuado em 11/11/2025</text:p>
      <text:p text:style-name="P90"/>
      <text:p text:style-name="P90"/>
      <text:p text:style-name="P90"/>
      <text:p text:style-name="P92">22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4">33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03:j_id487"/>3000411-51.2024.8.06.0052 - Fazenda Pública</text:h>
      <text:p text:style-name="P90">CLASSE - APELAÇÃO CÍVEL<text:line-break/>ESTADO DO CEAR<text:span text:style-name="T139">Á</text:span> X SANDRA SOLANGE DA SILVA SANTANA</text:p>
      <text:p text:style-name="P90">Autuado em 08/07/2025</text:p>
      <text:p text:style-name="P90"/>
      <text:p text:style-name="P90"/>
      <text:p text:style-name="P90"/>
      <text:p text:style-name="P92">23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4">32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04:j_id487"/>3000340-10.2022.8.06.0120 - Dívida Ativa (Execução Fiscal)</text:h>
      <text:p text:style-name="P90">CLASSE - APELAÇÃO CÍVEL<text:line-break/>MUNIC<text:span text:style-name="T139">Í</text:span>PIO DE MARCO X AGROTRIANGULO COMERCIAL LTDA</text:p>
      <text:p text:style-name="P90">Autuado em 10/11/2025</text:p>
      <text:p text:style-name="P90"/>
      <text:p text:style-name="P90"/>
      <text:p text:style-name="P92">24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31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05:j_id487"/><text:soft-page-break/>3000397-28.2022.8.06.0120 - Dívida Ativa (Execução Fiscal)</text:h>
      <text:p text:style-name="P90">CLASSE - APELAÇÃO CÍVEL<text:line-break/>MUNIC<text:span text:style-name="T139">Í</text:span>PIO DE MARCO X J CL<text:span text:style-name="T139">Á</text:span>UDIO SILVA MARMORE</text:p>
      <text:p text:style-name="P90">Autuado em 10/11/2025</text:p>
      <text:p text:style-name="P90"/>
      <text:p text:style-name="P90"/>
      <text:p text:style-name="P92">25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30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06:j_id487"/>3000329-14.2024.8.06.0151 - Agência e Distribuição</text:h>
      <text:p text:style-name="P90">CLASSE - APELAÇÃO CÍVEL<text:line-break/>COMERCIAL VIEIRA COSTA LTDA X MUNIC<text:span text:style-name="T139">Í</text:span>PIO DE QUIXAD<text:span text:style-name="T139">Á</text:span></text:p>
      <text:p text:style-name="P90">Autuado em 12/06/2025</text:p>
      <text:p text:style-name="P90"/>
      <text:p text:style-name="P90"/>
      <text:p text:style-name="P90"/>
      <text:p text:style-name="P92">26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29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07:j_id487"/>3007704-65.2023.8.06.0001 - Descontos Indevidos</text:h>
      <text:p text:style-name="P90">CLASSE - REMESSA NECESSÁRIA CÍVEL<text:line-break/>JOS<text:span text:style-name="T139">É</text:span> WILLAMS DA SILVA X FUNDA<text:span text:style-name="T139">ÇÃ</text:span>O DE PREVID<text:span text:style-name="T139">Ê</text:span>NCIA SOCIAL DO ESTADO DO CEARA - CEARAPREV e outros</text:p>
      <text:p text:style-name="P90">Autuado em 17/01/2025</text:p>
      <text:p text:style-name="P90"/>
      <text:p text:style-name="P90"/>
      <text:p text:style-name="P90"/>
      <text:p text:style-name="P90"/>
      <text:p text:style-name="P92">27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28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08:j_id487"/>0244609-10.2021.8.06.0001 - Acidente de Trânsito</text:h>
      <text:p text:style-name="P90">CLASSE - APELAÇÃO CÍVEL<text:line-break/>MAPFRE SEGUROS GERAIS S.A. X ESTADO DO CEAR<text:span text:style-name="T139">Á</text:span> e outros</text:p>
      <text:p text:style-name="P90">Autuado em 10/09/2025</text:p>
      <text:p text:style-name="P90"/>
      <text:p text:style-name="P90"/>
      <text:p text:style-name="P90"/>
      <text:p text:style-name="P92">28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27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09:j_id487"/>3000546-18.2024.8.06.0164 - Indenização / Terço Constitucional</text:h>
      <text:p text:style-name="P90">CLASSE - APELAÇÃO CÍVEL<text:line-break/>SHEYLA LIMA CARNEIRO BARBOSA X MUNIC<text:span text:style-name="T139">Í</text:span>PIO DE S<text:span text:style-name="T139">Ã</text:span>O GON<text:span text:style-name="T139">Ç</text:span>ALO DO AMARANTE</text:p>
      <text:p text:style-name="P90">Autuado em 04/09/2025</text:p>
      <text:p text:style-name="P90"/>
      <text:p text:style-name="P90"/>
      <text:p text:style-name="P90"/>
      <text:p text:style-name="P92">29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26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10:j_id487"/>3000465-47.2025.8.06.0160 - Hora Extra</text:h>
      <text:p text:style-name="P90">CLASSE - APELAÇÃO CÍVEL<text:line-break/>MUNIC<text:span text:style-name="T139">Í</text:span>PIO DE CATUNDA e outros X FRANCISCO ALVES SARAIVA e outros</text:p>
      <text:p text:style-name="P90">Autuado em 31/10/2025</text:p>
      <text:p text:style-name="P90"/>
      <text:p text:style-name="P90"><text:soft-page-break/></text:p>
      <text:p text:style-name="P90"/>
      <text:p text:style-name="P92">30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25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11:j_id487"/>0200706-58.2022.8.06.0107 - IPVA - Imposto Sobre Propriedade de Veículos Automotores</text:h>
      <text:p text:style-name="P90">CLASSE - APELAÇÃO CÍVEL<text:line-break/>JOS<text:span text:style-name="T139">É</text:span> EURISTENIO DA SILVA ALVES X ESTADO DO CEAR<text:span text:style-name="T139">Á</text:span></text:p>
      <text:p text:style-name="P90">Autuado em 03/09/2025</text:p>
      <text:p text:style-name="P90"/>
      <text:p text:style-name="P90"/>
      <text:p text:style-name="P90"/>
      <text:p text:style-name="P92">31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24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12:j_id487"/>3000101-94.2024.8.06.0068 - Indenização / Terço Constitucional</text:h>
      <text:p text:style-name="P90">CLASSE - APELAÇÃO CÍVEL<text:line-break/>MUNIC<text:span text:style-name="T139">Í</text:span>PIO DE CHOROZINHO X FRANCIVANIA RODRIGUES DA SILVA PEREIRA</text:p>
      <text:p text:style-name="P90">Autuado em 20/10/2025</text:p>
      <text:p text:style-name="P90"/>
      <text:p text:style-name="P90"/>
      <text:p text:style-name="P90"/>
      <text:p text:style-name="P92">32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23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13:j_id487"/>3016639-60.2024.8.06.0001 - Unidade de terapia intensiva (UTI) / unidade de cuidados intensivos (UCI)</text:h>
      <text:p text:style-name="P90">CLASSE - APELAÇÃO CÍVEL<text:line-break/>MUNIC<text:span text:style-name="T139">Í</text:span>PIO DE FORTALEZA e outros X MADALENA GON<text:span text:style-name="T139">Ç</text:span>ALVES DE LIMA</text:p>
      <text:p text:style-name="P90">Autuado em 03/06/2025</text:p>
      <text:p text:style-name="P90"/>
      <text:p text:style-name="P90"/>
      <text:p text:style-name="P90"/>
      <text:p text:style-name="P92">33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22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14:j_id487"/>3002113-12.2024.8.06.0091 - Pedido de Liminar</text:h>
      <text:p text:style-name="P90">CLASSE - REMESSA NECESSÁRIA CÍVEL<text:line-break/>VICTORIA KAMILLY ALVES DE OLIVEIRA X UNIVERSIDADE REGIONAL DO CARIRI URCA</text:p>
      <text:p text:style-name="P90">Autuado em 10/03/2025</text:p>
      <text:p text:style-name="P90"/>
      <text:p text:style-name="P90"/>
      <text:p text:style-name="P90"/>
      <text:p text:style-name="P92">34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21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15:j_id487"/>0249705-98.2024.8.06.0001 - Obrigação de Fazer / Não Fazer</text:h>
      <text:p text:style-name="P90">CLASSE - REMESSA NECESSÁRIA CÍVEL<text:line-break/>ANTONIO CARLOS FERNANDES X TRIBUNAL DE CONTAS DO CEAR<text:span text:style-name="T139">Á</text:span> e outros</text:p>
      <text:p text:style-name="P90">Autuado em 29/07/2025</text:p>
      <text:p text:style-name="P90"/>
      <text:p text:style-name="P90"/>
      <text:p text:style-name="P90"/>
      <text:p text:style-name="P90"/>
      <text:p text:style-name="P90"/>
      <text:p text:style-name="P90"><text:soft-page-break/></text:p>
      <text:p text:style-name="P90"/>
      <text:p text:style-name="P92">35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20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16:j_id487"/>0288010-59.2021.8.06.0001 - Anulação</text:h>
      <text:p text:style-name="P90">CLASSE - APELAÇÃO CÍVEL<text:line-break/>BANCO CSF S/A X MUNIC<text:span text:style-name="T139">Í</text:span>PIO DE FORTALEZA - PROCURADORIA GERAL DO MUNIC<text:span text:style-name="T139">Í</text:span>PIO - PGM</text:p>
      <text:p text:style-name="P90">Autuado em 25/07/2025</text:p>
      <text:p text:style-name="P90"/>
      <text:p text:style-name="P90"/>
      <text:p text:style-name="P90"/>
      <text:p text:style-name="P92">36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19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17:j_id487"/>0200907-75.2022.8.06.0034 - Esbulho / Turbação / Ameaça</text:h>
      <text:p text:style-name="P90">CLASSE - APELAÇÃO CÍVEL<text:line-break/>RAIMUNDO NONATO DE SOUZA FILHO X MUNIC<text:span text:style-name="T139">Í</text:span>PIO DE AQUIRAZ</text:p>
      <text:p text:style-name="P90">Autuado em 05/06/2025</text:p>
      <text:p text:style-name="P90"/>
      <text:p text:style-name="P90"><text:s/></text:p>
      <text:p text:style-name="P90"/>
      <text:p text:style-name="P92">37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18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18:j_id487"/><text:bookmark text:name="j_id450:relacaojulgamentoList:118:j_id485"/>0253043-80.2024.8.06.0001 - Fornecimento de medicamentos</text:h>
      <text:p text:style-name="P90">CLASSE - APELAÇÃO CÍVEL<text:line-break/>ESTADO DO CEAR<text:span text:style-name="T139">Á</text:span> X REGINA LIMA LOPES</text:p>
      <text:p text:style-name="P90">Autuado em 15/05/2025</text:p>
      <text:p text:style-name="P90"/>
      <text:p text:style-name="P90"/>
      <text:p text:style-name="P90"/>
      <text:p text:style-name="P92">38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17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19:j_id487"/>0026994-76.2018.8.06.0136 - Despejo para Uso Próprio</text:h>
      <text:p text:style-name="P90">CLASSE - APELAÇÃO CÍVEL<text:line-break/>MUNIC<text:span text:style-name="T139">Í</text:span>PIO DE PACAJUS X F<text:span text:style-name="T139">Á</text:span>BIO LIMA FURTADO</text:p>
      <text:p text:style-name="P90">Autuado em 04/02/2025</text:p>
      <text:p text:style-name="P90"/>
      <text:p text:style-name="P90"/>
      <text:p text:style-name="P90"/>
      <text:p text:style-name="P92">39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16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20:j_id487"/>0160448-38.2019.8.06.0001 - Indenização por Dano Moral</text:h>
      <text:p text:style-name="P90">CLASSE - APELAÇÃO CÍVEL<text:line-break/>EDUARDO RIEDEL BATISTA DO VALLE X PROCURADORIA GERAL DO ESTADO e outros</text:p>
      <text:p text:style-name="P90">Autuado em 23/05/2025</text:p>
      <text:p text:style-name="P90"/>
      <text:p text:style-name="P90"/>
      <text:p text:style-name="P90"/>
      <text:p text:style-name="P90"/>
      <text:p text:style-name="P90"/>
      <text:p text:style-name="P90"><text:soft-page-break/></text:p>
      <text:p text:style-name="P90"/>
      <text:p text:style-name="P92">40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15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21:j_id487"/>0001119-68.2018.8.06.0051 - Obrigação de Fazer / Não Fazer</text:h>
      <text:p text:style-name="P90">CLASSE - APELAÇÃO CÍVEL<text:line-break/>KELY RAYANE PAZ PEREIRA e outros X MUNIC<text:span text:style-name="T139">Í</text:span>PIO DE BOA VIAGEM</text:p>
      <text:p text:style-name="P90">Autuado em 27/05/2025</text:p>
      <text:p text:style-name="P90"/>
      <text:p text:style-name="P90"/>
      <text:p text:style-name="P90"/>
      <text:p text:style-name="P92">41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14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22:j_id487"/>3005370-92.2022.8.06.0001 - Progressão Funcional com Interstício de Doze Meses</text:h>
      <text:p text:style-name="P90">CLASSE - APELAÇÃO CÍVEL<text:line-break/>SINDUECE-SECAO SINDICAL DO ANDES NA UNIVERSIDADE ESTADUAL DO CEARA-UECE X FUNDA<text:span text:style-name="T139">ÇÃ</text:span>O UNIVERSIDADE ESTADUAL DO CEARA FUNECE e outros</text:p>
      <text:p text:style-name="P90">Autuado em 19/05/2025</text:p>
      <text:p text:style-name="P90"/>
      <text:p text:style-name="P90"/>
      <text:p text:style-name="P90"/>
      <text:p text:style-name="P92">42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01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23:j_id487"/><text:bookmark text:name="j_id450:relacaojulgamentoList:123:j_id485"/>3008371-83.2025.8.06.0000 - Indenização por Dano Moral</text:h>
      <text:p text:style-name="P90">CLASSE - AGRAVO DE INSTRUMENTO<text:line-break/>EVERTON MONTEIRO DE QUEIROZ X ESTADO DO CEAR<text:span text:style-name="T139">Á</text:span></text:p>
      <text:p text:style-name="P90">Autuado em 28/05/2025</text:p>
      <text:p text:style-name="P90"/>
      <text:p text:style-name="P90"/>
      <text:p text:style-name="P90"><text:s/></text:p>
      <text:p text:style-name="P92">43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12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24:j_id487"/>3011525-12.2025.8.06.0000 - Dívida Ativa (Execução Fiscal)</text:h>
      <text:p text:style-name="P90">CLASSE - AGRAVO DE INSTRUMENTO<text:line-break/>EDSON LOPES MOUR<text:span text:style-name="T139">Ã</text:span>O X ESTADO DO CEAR<text:span text:style-name="T139">Á</text:span></text:p>
      <text:p text:style-name="P90">Autuado em 10/07/2025</text:p>
      <text:p text:style-name="P90"/>
      <text:p text:style-name="P90"/>
      <text:p text:style-name="P90"/>
      <text:p text:style-name="P92">44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11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25:j_id487"/>0259487-37.2021.8.06.0001 - Tutela de Urgência</text:h>
      <text:p text:style-name="P90">CLASSE - APELAÇÃO CÍVEL<text:line-break/>BOM VIZINHO DISTRIBUIDORA DE ALIMENTOS LTDA. X MUNIC<text:span text:style-name="T139">Í</text:span>PIO DE FORTALEZA - PROCURADORIA GERAL DO MUNIC<text:span text:style-name="T139">Í</text:span>PIO - PGM</text:p>
      <text:p text:style-name="P90">Autuado em 12/08/2025</text:p>
      <text:p text:style-name="P90"/>
      <text:p text:style-name="P90"/>
      <text:p text:style-name="P90"/>
      <text:p text:style-name="P90"/>
      <text:p text:style-name="P90"/>
      <text:p text:style-name="P90"><text:soft-page-break/></text:p>
      <text:p text:style-name="P90"/>
      <text:p text:style-name="P90"/>
      <text:p text:style-name="P90"/>
      <text:p text:style-name="P92">45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10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26:j_id487"/>0201516-09.2022.8.06.0115 - Tutela de Urgência</text:h>
      <text:p text:style-name="P90">CLASSE - APELAÇÃO CÍVEL<text:line-break/>ESTADO DO CEAR<text:span text:style-name="T139">Á</text:span> X MARGARIDA MENDES DA SILVA</text:p>
      <text:p text:style-name="P90">Autuado em 19/08/2025</text:p>
      <text:p text:style-name="P90"/>
      <text:p text:style-name="P90"/>
      <text:p text:style-name="P90"/>
      <text:p text:style-name="P92">46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09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27:j_id487"/>3001045-74.2023.8.06.0119 - IPTU/ Imposto Predial e Territorial Urbano</text:h>
      <text:p text:style-name="P90">CLASSE - APELAÇÃO CÍVEL<text:line-break/>MUNIC<text:span text:style-name="T139">Í</text:span>PIO DE MARANGUAPE X AFONSO DA MOTA ALVES</text:p>
      <text:p text:style-name="P90">Autuado em 07/11/2025</text:p>
      <text:p text:style-name="P90"/>
      <text:p text:style-name="P90"/>
      <text:p text:style-name="P90"/>
      <text:p text:style-name="P92">47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08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28:j_id487"/>3000950-44.2023.8.06.0119 - IPTU/ Imposto Predial e Territorial Urbano</text:h>
      <text:p text:style-name="P90">CLASSE - APELAÇÃO CÍVEL<text:line-break/>MUNIC<text:span text:style-name="T139">Í</text:span>PIO DE MARANGUAPE X ZENAR MARIA RIBEIRO MENDES DE SABOIA</text:p>
      <text:p text:style-name="P90">Autuado em 03/11/2025</text:p>
      <text:p text:style-name="P90"/>
      <text:p text:style-name="P90"/>
      <text:p text:style-name="P90"/>
      <text:p text:style-name="P92">48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5">07</text:span></text:span><text:span text:style-name="Fonte_20_parág._20_padrão"><text:span text:style-name="T103">) </text:span></text:span></text:p>
      <text:p text:style-name="P91">Relator: MARIA NAILDE PINHEIRO NOGUEIRA</text:p>
      <text:p text:style-name="P117">2ª Câmara de Direito Público/4º Gabinete da 2ª Câmara de Direito Público</text:p>
      <text:h text:style-name="P142" text:outline-level="6"><text:bookmark text:name="j_id450:relacaojulgamentoList:129:j_id487"/>3001019-76.2023.8.06.0119 - IPTU/ Imposto Predial e Territorial Urbano</text:h>
      <text:p text:style-name="P90">CLASSE - APELAÇÃO CÍVEL<text:line-break/>MUNIC<text:span text:style-name="T139">Í</text:span>PIO DE MARANGUAPE X ANTONIO AGEU DE SOUSA MENDES</text:p>
      <text:p text:style-name="P90">Autuado em 05/11/2025</text:p>
      <text:p text:style-name="P90"/>
      <text:p text:style-name="P67"><text:span text:style-name="Fonte_20_parág._20_padrão"><text:span text:style-name="T41"/></text:span></text:p>
      <text:p text:style-name="P67"><text:span text:style-name="Fonte_20_parág._20_padrão"><text:span text:style-name="T41"/></text:span></text:p>
      <text:p text:style-name="P67"><text:span text:style-name="Fonte_20_parág._20_padrão"><text:span text:style-name="T41"/></text:span></text:p>
      <text:p text:style-name="P17">RELATORIA DA EXMA. SRA. DESA. MARIA IRANEIDE MOURA SILVA</text:p>
      <text:p text:style-name="P11">2º GABINETE</text:p>
      <text:p text:style-name="P166"><text:span text:style-name="Fonte_20_parág._20_padrão"><text:span text:style-name="T48"/></text:span></text:p>
      <text:p text:style-name="P166"><text:span text:style-name="Fonte_20_parág._20_padrão"><text:span text:style-name="T48"/></text:span></text:p>
      <text:p text:style-name="P104"><text:span text:style-name="Fonte_20_parág._20_padrão"><text:span text:style-name="T114">49 </text:span></text:span><text:span text:style-name="Fonte_20_parág._20_padrão"><text:span text:style-name="T113">(PJE Nº </text:span></text:span><text:span text:style-name="Fonte_20_parág._20_padrão"><text:span text:style-name="T115">136</text:span></text:span><text:span text:style-name="Fonte_20_parág._20_padrão"><text:span text:style-name="T113">) </text:span></text:span></text:p>
      <text:p text:style-name="P101">Relator: MARIA IRA NEIDE MOURA SILVA</text:p>
      <text:p text:style-name="P97">2ª Câmara de Direito Público/2º Gabinete da 2ª Câmara de Direito Público</text:p>
      <text:h text:style-name="P144" text:outline-level="6"><text:bookmark text:name="j_id450:relacaojulgamentoList:7:j_id487 Copia 1 Copia 1"/>0228379-53.2022.8.06.0001 </text:h>
      <text:p text:style-name="P102">CLASSE - APELAÇÃO CÍVEL<text:line-break/>COSAMPA PROJETOS E CONSTRU<text:span text:style-name="T127">ÇÕ</text:span>ES LTDA X ESTADO DO CEAR<text:span text:style-name="T127">Á</text:span></text:p>
      <text:p text:style-name="P102"><text:span text:style-name="Fonte_20_parág._20_padrão"><text:span text:style-name="T101">Autuado em 01/05/2025</text:span></text:span></text:p>
      <text:p text:style-name="P102"><text:soft-page-break/><text:span text:style-name="Fonte_20_parág._20_padrão"><text:span text:style-name="T25"/></text:span></text:p>
      <text:p text:style-name="P102"><text:span text:style-name="Fonte_20_parág._20_padrão"><text:span text:style-name="T25"/></text:span></text:p>
      <text:p text:style-name="P152"><text:span text:style-name="Fonte_20_parág._20_padrão"><text:span text:style-name="T21">50</text:span></text:span><text:span text:style-name="Fonte_20_parág._20_padrão"><text:span text:style-name="T19"> </text:span></text:span><text:span text:style-name="Fonte_20_parág._20_padrão"><text:span text:style-name="T36">(PJE Nº </text:span></text:span><text:span text:style-name="Fonte_20_parág._20_padrão"><text:span text:style-name="T38">142</text:span></text:span><text:span text:style-name="Fonte_20_parág._20_padrão"><text:span text:style-name="T36">) </text:span></text:span></text:p>
      <text:p text:style-name="P152"><text:span text:style-name="Fonte_20_parág._20_padrão"><text:span text:style-name="T20">Relator: MARIA IRANEIDE MOURA SILVA</text:span></text:span></text:p>
      <text:p text:style-name="P97">2ª Câmara de Direito Público/2º Gabinete da 2ª Câmara de Direito Público</text:p>
      <text:h text:style-name="P146" text:outline-level="6"><text:bookmark text:name="j_id450:relacaojulgamentoList:9:j_id487 Copia 1 Copia 1"/>3034932-15.2023.8.06.0001 </text:h>
      <text:p text:style-name="P106"><text:span text:style-name="T128">CLASSE - APELAÇÃO / REMESSA NE</text:span>CESSÁRIA<text:line-break/>HENRIQUE COLIN DE SOAREZ X COORDENADOR DA ADMINISTRAÇÃO TRIBUTÁRIA DA SECRETARIA DA FAZENDA DO ESTADO DO CEARÁ - CATRI e outros</text:p>
      <text:p text:style-name="P106"><text:span text:style-name="Fonte_20_parág._20_padrão"><text:span text:style-name="T101">Autuado em 24/07/2025</text:span></text:span></text:p>
      <text:p text:style-name="P102"><text:span text:style-name="Fonte_20_parág._20_padrão"><text:span text:style-name="T50"/></text:span></text:p>
      <text:p text:style-name="P102"><text:span text:style-name="Fonte_20_parág._20_padrão"><text:span text:style-name="T50"/></text:span></text:p>
      <text:p text:style-name="P102"><text:span text:style-name="Fonte_20_parág._20_padrão"><text:span text:style-name="T50"/></text:span></text:p>
      <text:p text:style-name="P102"><text:span text:style-name="Fonte_20_parág._20_padrão"><text:span text:style-name="T50"/></text:span></text:p>
      <text:p text:style-name="P153"><text:span text:style-name="Fonte_20_parág._20_padrão"><text:span text:style-name="T27">51 </text:span></text:span><text:span text:style-name="Fonte_20_parág._20_padrão"><text:span text:style-name="T28"><text:s/></text:span></text:span><text:span text:style-name="Fonte_20_parág._20_padrão"><text:span text:style-name="T29">(PJE Nº </text:span></text:span><text:span text:style-name="Fonte_20_parág._20_padrão"><text:span text:style-name="T30">47</text:span></text:span><text:span text:style-name="Fonte_20_parág._20_padrão"><text:span text:style-name="T29">) </text:span></text:span></text:p>
      <text:p text:style-name="P167"><text:span text:style-name="Fonte_20_parág._20_padrão"><text:span text:style-name="T55">Relator: MARIA IRANEIDE MOURA SILVA</text:span></text:span></text:p>
      <text:p text:style-name="P117">2ª Câmara de Direito Público/2º Gabinete da 2ª Câmara de Direito Público</text:p>
      <text:h text:style-name="P147" text:outline-level="6"><text:bookmark text:name="j_id450:relacaojulgamentoList:0:j_id487"/><text:bookmark text:name="j_id450:relacaojulgamentoList:0:j_id485"/>3008304-21.2025.8.06.0000 - Fazenda Pública</text:h>
      <text:p text:style-name="P109">CLASSE - AGRAVO DE INSTRUMENTO<text:line-break/>ESTADO DO CEAR<text:span text:style-name="T139">Á</text:span> X CARLOS ALBERTO DE NOR<text:span text:style-name="T139">Õ</text:span>ES MILFONT e outros</text:p>
      <text:p text:style-name="P109">Autuado em 27/05/2025</text:p>
      <text:p text:style-name="P168"><text:span text:style-name="Fonte_20_parág._20_padrão"><text:span text:style-name="T49"/></text:span></text:p>
      <text:p text:style-name="P168"><text:span text:style-name="Fonte_20_parág._20_padrão"><text:span text:style-name="T49"/></text:span></text:p>
      <text:p text:style-name="P168"><text:span text:style-name="Fonte_20_parág._20_padrão"><text:span text:style-name="T49"/></text:span></text:p>
      <text:p text:style-name="P169"><text:span text:style-name="Fonte_20_parág._20_padrão"><text:span text:style-name="T56">52 </text:span></text:span><text:span text:style-name="Fonte_20_parág._20_padrão"><text:span text:style-name="T52"><text:s/></text:span></text:span><text:span text:style-name="Fonte_20_parág._20_padrão"><text:span text:style-name="T53">(PJE Nº </text:span></text:span><text:span text:style-name="Fonte_20_parág._20_padrão"><text:span text:style-name="T57">87</text:span></text:span><text:span text:style-name="Fonte_20_parág._20_padrão"><text:span text:style-name="T53">) </text:span></text:span></text:p>
      <text:p text:style-name="P167"><text:span text:style-name="Fonte_20_parág._20_padrão"><text:span text:style-name="T55">Relator: MARIA IRANEIDE MOURA SILVA</text:span></text:span></text:p>
      <text:p text:style-name="P117">2ª Câmara de Direito Público/2º Gabinete da 2ª Câmara de Direito Público</text:p>
      <text:h text:style-name="P147" text:outline-level="6"><text:bookmark text:name="j_id450:relacaojulgamentoList:1:j_id487"/>3014432-57.2025.8.06.0000 - Estaduais</text:h>
      <text:p text:style-name="P109">CLASSE - AGRAVO DE INSTRUMENTO<text:line-break/>ESTADO DO CEAR<text:span text:style-name="T139">Á</text:span> X ML COM<text:span text:style-name="T139">É</text:span>RCIO DE ESQUADRIA DE MADEIRA LTDA ME</text:p>
      <text:p text:style-name="P109">Autuado em 22/08/2025</text:p>
      <text:p text:style-name="P109"/>
      <text:p text:style-name="P109"/>
      <text:p text:style-name="P109"/>
      <text:p text:style-name="P111">53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6">86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2:j_id487"/>0213017-06.2025.8.06.0001 - Unidade de terapia intensiva (UTI) / unidade de cuidados intensivos (UCI)</text:h>
      <text:p text:style-name="P109">CLASSE - APELAÇÃO CÍVEL<text:line-break/>ANA ZAYA FERREIRA BARBOSA X FUNDA<text:span text:style-name="T139">ÇÃ</text:span>O DE APOIO A GEST<text:span text:style-name="T139">Ã</text:span>O INTEGRADA EM SA<text:span text:style-name="T139">Ú</text:span>DE DE FORTALEZA e outros</text:p>
      <text:p text:style-name="P109">Autuado em 10/11/2025</text:p>
      <text:p text:style-name="P109"/>
      <text:p text:style-name="P109"/>
      <text:p text:style-name="P111">54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6">85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3:j_id487"/>0261013-73.2020.8.06.0001 - Eletiva</text:h>
      <text:p text:style-name="P109">CLASSE - APELAÇÃO CÍVEL<text:line-break/>LEONARDO ALVES DE ALMEIDA X ESTADO DO CEAR<text:span text:style-name="T139">Á</text:span></text:p>
      <text:p text:style-name="P109">Autuado em 07/08/2025</text:p>
      <text:p text:style-name="P109"><text:soft-page-break/></text:p>
      <text:p text:style-name="P109"/>
      <text:p text:style-name="P111">55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6">84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4:j_id487"/><text:bookmark text:name="j_id450:relacaojulgamentoList:4:j_id485"/>3001677-33.2025.8.06.0151 - Licença Prêmio</text:h>
      <text:p text:style-name="P109">CLASSE - APELAÇÃO CÍVEL<text:line-break/>MUNIC<text:span text:style-name="T139">Í</text:span>PIO DE QUIXAD<text:span text:style-name="T139">Á</text:span> X MARIA DO CARMO TELES OLIVEIRA</text:p>
      <text:p text:style-name="P109">Autuado em 11/11/2025</text:p>
      <text:p text:style-name="P109"/>
      <text:p text:style-name="P109"/>
      <text:p text:style-name="P111"/>
      <text:p text:style-name="P111">56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6">83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5:j_id487"/><text:bookmark text:name="j_id450:relacaojulgamentoList:5:j_id485"/>0800035-37.2022.8.06.0090 - ICMS / Incidência Sobre o Ativo Fixo</text:h>
      <text:p text:style-name="P109">CLASSE - APELAÇÃO CÍVEL<text:line-break/>ESTADO DO CEAR<text:span text:style-name="T139">Á</text:span> X S &amp; D COMERCIO DE PRODUTOS FARMAC<text:span text:style-name="T139">Ê</text:span>UTICOS LTDA e outros</text:p>
      <text:p text:style-name="P109">Autuado em 10/09/2025</text:p>
      <text:p text:style-name="P109"/>
      <text:p text:style-name="P109"/>
      <text:p text:style-name="P109"/>
      <text:p text:style-name="P111">57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6">82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6:j_id487"/>3006014-64.2024.8.06.0001 - Pagamento em Pecúnia</text:h>
      <text:p text:style-name="P109">CLASSE - APELAÇÃO / REMESSA NECESSÁRIA<text:line-break/>EDNALDO RIBEIRO DE OLIVEIRA X ESTADO DO CEAR<text:span text:style-name="T139">Á</text:span></text:p>
      <text:p text:style-name="P109">Autuado em 16/04/2025</text:p>
      <text:p text:style-name="P109"/>
      <text:p text:style-name="P109"/>
      <text:p text:style-name="P111">58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6">81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7:j_id487"/>0050091-39.2021.8.06.0027 - Dívida Ativa (Execução Fiscal)</text:h>
      <text:p text:style-name="P109">CLASSE - APELAÇÃO / REMESSA NECESSÁRIA<text:line-break/>MUNIC<text:span text:style-name="T139">Í</text:span>PIO DE ACARAPE X CLARO S.A.</text:p>
      <text:p text:style-name="P109">Autuado em 07/04/2025</text:p>
      <text:p text:style-name="P109"/>
      <text:p text:style-name="P109"/>
      <text:p text:style-name="P111">59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6">80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8:j_id487"/>3000004-69.2024.8.06.0141 - Pagamento em Pecúnia</text:h>
      <text:p text:style-name="P109">CLASSE - REMESSA NECESSÁRIA CÍVEL<text:line-break/>TEREZA MARIA COSTA ALMEIDA X MUNIC<text:span text:style-name="T139">Í</text:span>PIO DE PARAIPABA</text:p>
      <text:p text:style-name="P109">Autuado em 23/10/2025</text:p>
      <text:p text:style-name="P109"/>
      <text:p text:style-name="P109"/>
      <text:p text:style-name="P109"/>
      <text:p text:style-name="P109"><text:soft-page-break/></text:p>
      <text:p text:style-name="P111">60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6">79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9:j_id487"/>3013275-49.2025.8.06.0000 - Anulação e Correção de Provas / Questões</text:h>
      <text:p text:style-name="P109">CLASSE - AGRAVO DE INSTRUMENTO<text:line-break/>EMANUEL THAELYSON GOMES DANTAS X Presidente da Comissão Coordenadora do Concurso Público para o cargo de Delegado de Polícia Civil da Superintendência da Polícia Civil (PCCE), Sr. Nartan da Costa Andrade, Delegado de Polícia, matrícula nº 1988241-1 e outros</text:p>
      <text:p text:style-name="P109">Autuado em 06/08/2025</text:p>
      <text:p text:style-name="P109"/>
      <text:p text:style-name="P109"/>
      <text:p text:style-name="P111">61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6">78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10:j_id487"/>3013672-11.2025.8.06.0000 - Transferência</text:h>
      <text:p text:style-name="P109">CLASSE - AGRAVO DE INSTRUMENTO<text:line-break/>ANA MARIA DA SILVA e outros X PREFEITO MUNICIPAL DE IPAPORANGA e outros</text:p>
      <text:p text:style-name="P109">Autuado em 12/08/2025</text:p>
      <text:p text:style-name="P109"/>
      <text:p text:style-name="P109"/>
      <text:p text:style-name="P111">62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6">77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11:j_id487"/>0023074-14.2018.8.06.0001 - Oposição</text:h>
      <text:p text:style-name="P109">CLASSE - APELAÇÃO CÍVEL<text:line-break/>MARIA PEREIRA DA SILVA X ADNA SHEILA DA SILVA e outros</text:p>
      <text:p text:style-name="P109">Autuado em 25/08/2025</text:p>
      <text:p text:style-name="P109"/>
      <text:p text:style-name="P109"/>
      <text:p text:style-name="P111">63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6">76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12:j_id487"/><text:bookmark text:name="j_id450:relacaojulgamentoList:12:j_id485"/>0626390-42.2025.8.06.0000 - Licença-Prêmio</text:h>
      <text:p text:style-name="P109">CLASSE - AGRAVO DE INSTRUMENTO<text:line-break/>ANTONIA SAMPAIO BANDEIRA DA SILVA X MUNIC<text:span text:style-name="T139">Í</text:span>PIO DE MARACANA<text:span text:style-name="T139">Ú</text:span></text:p>
      <text:p text:style-name="P109">Autuado em 02/07/2025</text:p>
      <text:p text:style-name="P109"/>
      <text:p text:style-name="P109"/>
      <text:p text:style-name="P111">64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6">75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13:j_id487"/>3000608-33.2024.8.06.0043 - Adicional de Insalubridade</text:h>
      <text:p text:style-name="P109">CLASSE - APELAÇÃO CÍVEL<text:line-break/>ADRIANA MARIA FERREIRA CRUZ LIMA e outros X MUNIC<text:span text:style-name="T139">Í</text:span>PIO DE BARBALHA</text:p>
      <text:p text:style-name="P109">Autuado em 21/08/2025</text:p>
      <text:p text:style-name="P109"/>
      <text:p text:style-name="P109"/>
      <text:p text:style-name="P109"/>
      <text:p text:style-name="P109"/>
      <text:p text:style-name="P109"><text:soft-page-break/></text:p>
      <text:p text:style-name="P111">65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6">74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14:j_id487"/>0175040-68.2011.8.06.0001 - ICMS/ Imposto sobre Circulação de Mercadorias</text:h>
      <text:p text:style-name="P109">CLASSE - APELAÇÃO CÍVEL<text:line-break/>POSTO DE COMBUST<text:span text:style-name="T139">Í</text:span>VEIS NOVO MARANGUAPE LTDA X ESTADO DO CEAR<text:span text:style-name="T139">Á</text:span></text:p>
      <text:p text:style-name="P109">Autuado em 28/07/2025</text:p>
      <text:p text:style-name="P109"/>
      <text:p text:style-name="P109"/>
      <text:p text:style-name="P111">66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6">73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15:j_id487"/>3000294-78.2025.8.06.0164 - Indenização / Terço Constitucional</text:h>
      <text:p text:style-name="P109">CLASSE - APELAÇÃO CÍVEL<text:line-break/>FRANCISCO EVANDRO DA SILVA SOUZA X MUNIC<text:span text:style-name="T139">Í</text:span>PIO DE S<text:span text:style-name="T139">Ã</text:span>O GON<text:span text:style-name="T139">Ç</text:span>ALO DO AMARANTE</text:p>
      <text:p text:style-name="P109">Autuado em 09/09/2025</text:p>
      <text:p text:style-name="P109"/>
      <text:p text:style-name="P109"/>
      <text:p text:style-name="P111">67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6">72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16:j_id487"/><text:bookmark text:name="j_id450:relacaojulgamentoList:16:j_id485"/>0626365-29.2025.8.06.0000 - Licença Prêmio</text:h>
      <text:p text:style-name="P109">CLASSE - AGRAVO DE INSTRUMENTO<text:line-break/>AILA MARIA DE CASTRO X MUNIC<text:span text:style-name="T139">Í</text:span>PIO DE MARACANA<text:span text:style-name="T139">Ú</text:span></text:p>
      <text:p text:style-name="P109">Autuado em 02/07/2025</text:p>
      <text:p text:style-name="P109"/>
      <text:p text:style-name="P109"/>
      <text:p text:style-name="P111">68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71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17:j_id487"/>3000144-12.2025.8.06.0160 - Adicional por Tempo de Serviço</text:h>
      <text:p text:style-name="P109">CLASSE - APELAÇÃO CÍVEL<text:line-break/>MUNIC<text:span text:style-name="T139">Í</text:span>PIO DE SANTA QUIT<text:span text:style-name="T139">É</text:span>RIA X FRANCISCA SANTIAGO FREIRE e outros</text:p>
      <text:p text:style-name="P109">Autuado em 07/11/2025</text:p>
      <text:p text:style-name="P109"/>
      <text:p text:style-name="P109"/>
      <text:p text:style-name="P111">69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70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18:j_id487"/><text:bookmark text:name="j_id450:relacaojulgamentoList:18:j_id485"/>0626385-20.2025.8.06.0000 - Licença-Prêmio</text:h>
      <text:p text:style-name="P109">CLASSE - AGRAVO DE INSTRUMENTO<text:line-break/>ANT<text:span text:style-name="T139">Ô</text:span>NIO GON<text:span text:style-name="T139">Ç</text:span>ALVES DE LIMA FILHO X MUNIC<text:span text:style-name="T139">Í</text:span>PIO DE MARACANA<text:span text:style-name="T139">Ú</text:span></text:p>
      <text:p text:style-name="P109">Autuado em 02/07/2025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><text:soft-page-break/></text:p>
      <text:p text:style-name="P111">70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69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19:j_id487"/>0050099-27.2020.8.06.0164 - Perdas e Danos</text:h>
      <text:p text:style-name="P109">CLASSE - APELAÇÃO CÍVEL<text:line-break/>MANOEL ALVES SAMPAIO NETO X MUNIC<text:span text:style-name="T139">Í</text:span>PIO DE S<text:span text:style-name="T139">Ã</text:span>O GON<text:span text:style-name="T139">Ç</text:span>ALO DO AMARANTE</text:p>
      <text:p text:style-name="P109">Autuado em 11/06/2025</text:p>
      <text:p text:style-name="P109"/>
      <text:p text:style-name="P109"/>
      <text:p text:style-name="P111">71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68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20:j_id487"/>3000862-70.2024.8.06.0151 - Taxa de Licenciamento de Estabelecimento</text:h>
      <text:p text:style-name="P109">CLASSE - APELAÇÃO CÍVEL<text:line-break/>MUNIC<text:span text:style-name="T139">Í</text:span>PIO DE QUIXAD<text:span text:style-name="T139">Á</text:span> X FRANCISCO EVANDIR CABRAL RESTAURANTE</text:p>
      <text:p text:style-name="P109">Autuado em 26/03/2025</text:p>
      <text:p text:style-name="P109"/>
      <text:p text:style-name="P109"/>
      <text:p text:style-name="P111">72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67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21:j_id487"/>0200348-70.2022.8.06.0050 - Equivalência salarial</text:h>
      <text:p text:style-name="P109">CLASSE - APELAÇÃO CÍVEL<text:line-break/>GILIANA BARROS DA SILVA DE VASCONCELOS X MUNIC<text:span text:style-name="T139">Í</text:span>PIO DE BELA CRUZ</text:p>
      <text:p text:style-name="P109">Autuado em 18/06/2025</text:p>
      <text:p text:style-name="P109"/>
      <text:p text:style-name="P109"/>
      <text:p text:style-name="P111">73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66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22:j_id487"/>0051208-88.2021.8.06.0084 - Indenização por Dano Moral</text:h>
      <text:p text:style-name="P109">CLASSE - APELAÇÃO CÍVEL<text:line-break/>BEATRIZ SILVA SOUSA e outros X MUNIC<text:span text:style-name="T139">Í</text:span>PIO DE GUARACIABA DO NORTE</text:p>
      <text:p text:style-name="P109">Autuado em 15/05/2025</text:p>
      <text:p text:style-name="P109"/>
      <text:p text:style-name="P109"/>
      <text:p text:style-name="P111">74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65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23:j_id487"/>3002703-78.2024.8.06.0029 - Prestação de Serviços</text:h>
      <text:p text:style-name="P109">CLASSE - APELAÇÃO CÍVEL<text:line-break/>FRANCISCO SUELDO SALES DA SILVA X MUNIC<text:span text:style-name="T139">Í</text:span>PIO DE ACOPIARA</text:p>
      <text:p text:style-name="P109">Autuado em 09/10/2025</text:p>
      <text:p text:style-name="P109"/>
      <text:p text:style-name="P109"/>
      <text:p text:style-name="P111"/>
      <text:p text:style-name="P111"/>
      <text:p text:style-name="P111"/>
      <text:p text:style-name="P111"/>
      <text:p text:style-name="P111"/>
      <text:p text:style-name="P111"><text:soft-page-break/></text:p>
      <text:p text:style-name="P111">75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64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24:j_id487"/>3000435-17.2025.8.06.0029 - Prestação de Serviços</text:h>
      <text:p text:style-name="P109">CLASSE - APELAÇÃO CÍVEL<text:line-break/>FRANCISCO JOS<text:span text:style-name="T139">É</text:span> RODRIGUES X MUNIC<text:span text:style-name="T139">Í</text:span>PIO DE ACOPIARA</text:p>
      <text:p text:style-name="P109">Autuado em 09/10/2025</text:p>
      <text:p text:style-name="P109"/>
      <text:p text:style-name="P109"/>
      <text:p text:style-name="P109"/>
      <text:p text:style-name="P111">76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63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25:j_id487"/>3000794-23.2024.8.06.0151 - IPTU/ Imposto Predial e Territorial Urbano</text:h>
      <text:p text:style-name="P109">CLASSE - APELAÇÃO CÍVEL<text:line-break/>MUNIC<text:span text:style-name="T139">Í</text:span>PIO DE QUIXAD<text:span text:style-name="T139">Á</text:span> X RAIMUNDO F<text:span text:style-name="T139">É</text:span>LIX RIBEIRO</text:p>
      <text:p text:style-name="P109">Autuado em 07/05/2025</text:p>
      <text:p text:style-name="P109"/>
      <text:p text:style-name="P109"/>
      <text:p text:style-name="P109"/>
      <text:p text:style-name="P111">77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62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26:j_id487"/>3014830-04.2025.8.06.0000 - Indenização por Dano Moral</text:h>
      <text:p text:style-name="P109">CLASSE - AGRAVO DE INSTRUMENTO<text:line-break/>MATEUS GABRIEL GOMES TIM<text:span text:style-name="T139">Ó</text:span>TEO X MUNIC<text:span text:style-name="T139">Í</text:span>PIO DE JUAZEIRO DO NORTE</text:p>
      <text:p text:style-name="P109">Autuado em 27/08/2025</text:p>
      <text:p text:style-name="P109"/>
      <text:p text:style-name="P109"/>
      <text:p text:style-name="P111">78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61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27:j_id487"/>3000116-47.2025.8.06.0062 - Contrato Temporário de Mão de Obra L 8.745/1993</text:h>
      <text:p text:style-name="P109">CLASSE - APELAÇÃO CÍVEL<text:line-break/>MUNIC<text:span text:style-name="T139">Í</text:span>PIO DE CASCAVEL X LINDEMBERG FELIPE DE OLIVEIRA</text:p>
      <text:p text:style-name="P109">Autuado em 23/09/2025</text:p>
      <text:p text:style-name="P109"/>
      <text:p text:style-name="P109"/>
      <text:p text:style-name="P111">79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60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28:j_id487"/>0078234-44.2006.8.06.0001 - Efeito Suspensivo / Impugnação / Embargos à Execução</text:h>
      <text:p text:style-name="P109">CLASSE - APELAÇÃO CÍVEL<text:line-break/>ESTADO DO CEARA X TECNOMECANICA ESMALTEC LTDA</text:p>
      <text:p text:style-name="P109">Autuado em 24/07/2025</text:p>
      <text:p text:style-name="P109"/>
      <text:p text:style-name="P109"/>
      <text:p text:style-name="P109"/>
      <text:p text:style-name="P109"/>
      <text:p text:style-name="P109"/>
      <text:p text:style-name="P109"><text:soft-page-break/></text:p>
      <text:p text:style-name="P111">80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59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29:j_id487"/>0200380-22.2022.8.06.0100 - Dívida Ativa (Execução Fiscal)</text:h>
      <text:p text:style-name="P109">CLASSE - APELAÇÃO CÍVEL<text:line-break/>MUNIC<text:span text:style-name="T140">Í</text:span>PIO DE ITAPAJ<text:span text:style-name="T140">É</text:span> X OC<text:span text:style-name="T141">E</text:span>LIO BEZERRA DE VASCONCELOS</text:p>
      <text:p text:style-name="P109">Autuado em 15/10/2025</text:p>
      <text:p text:style-name="P109"/>
      <text:p text:style-name="P109"/>
      <text:p text:style-name="P111">81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58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30:j_id487"/>3000233-44.2023.8.06.0115 - Dívida Ativa (Execução Fiscal)</text:h>
      <text:p text:style-name="P109">CLASSE - APELAÇÃO CÍVEL<text:line-break/>MUNIC<text:span text:style-name="T141">Í</text:span>PIO DE LIMOEIRO DO NORTE X MZX ENTRETENIMENTO E PRODU<text:span text:style-name="T141">ÇÕ</text:span>ES DE EVENTOS LTDA</text:p>
      <text:p text:style-name="P109">Autuado em 16/10/2025</text:p>
      <text:p text:style-name="P109"/>
      <text:p text:style-name="P109"/>
      <text:p text:style-name="P111">82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57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31:j_id487"/>3003666-31.2022.8.06.0167 - Obrigação de Fazer / Não Fazer</text:h>
      <text:p text:style-name="P109">CLASSE - APELAÇÃO CÍVEL<text:line-break/>CAGECE - Campanha de Água e Esgoto do Ceará e outros X MINIST<text:span text:style-name="T141">É</text:span>RIO PUBLICO DO ESTADO DO CEARA</text:p>
      <text:p text:style-name="P109">Autuado em 13/02/2025</text:p>
      <text:p text:style-name="P109"/>
      <text:p text:style-name="P109"/>
      <text:p text:style-name="P111">83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56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32:j_id487"/>3005356-06.2025.8.06.0001 - Edital</text:h>
      <text:p text:style-name="P109">CLASSE - APELAÇÃO CÍVEL<text:line-break/>MAPMED PRODUTOS HOSPITALARES LTDA X INSTITUTO DR JOS<text:span text:style-name="T141">É</text:span> FROTA e outros</text:p>
      <text:p text:style-name="P109">Autuado em 02/07/2025</text:p>
      <text:p text:style-name="P109"/>
      <text:p text:style-name="P109"/>
      <text:p text:style-name="P111">84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55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33:j_id487"/>0002590-10.2019.8.06.0173 - Violação dos Princípios Administrativos</text:h>
      <text:p text:style-name="P109">CLASSE - APELAÇÃO CÍVEL<text:line-break/>FRANCISCO GUMERCINDO DE ARA<text:span text:style-name="T141">Ú</text:span>JO NETO e outros X MINIST<text:span text:style-name="T141">É</text:span>RIO P<text:span text:style-name="T141">Ú</text:span>BLICO DO ESTADO DO CEARA</text:p>
      <text:p text:style-name="P109">Autuado em 22/07/2025</text:p>
      <text:p text:style-name="P109"/>
      <text:p text:style-name="P109"/>
      <text:p text:style-name="P111"/>
      <text:p text:style-name="P111"/>
      <text:p text:style-name="P111"><text:soft-page-break/>85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54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34:j_id487"/>0260767-38.2024.8.06.0001 - Incapacidade Laborativa Permanente</text:h>
      <text:p text:style-name="P109">CLASSE - APELAÇÃO CÍVEL<text:line-break/>RENE MEIRELES KARDOZO X INSTITUTO NACIONAL DO SEGURO SOCIAL - INSS</text:p>
      <text:p text:style-name="P109">Autuado em 21/07/2025</text:p>
      <text:p text:style-name="P109"/>
      <text:p text:style-name="P109"/>
      <text:p text:style-name="P111">86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53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35:j_id487"/>0053520-69.2020.8.06.0117 - APOSENTADORIA ESPECIAL</text:h>
      <text:p text:style-name="P109">CLASSE - APELAÇÃO CÍVEL<text:line-break/>MUNIC<text:span text:style-name="T141">Í</text:span>PIO DE MARACANA<text:span text:style-name="T141">Ú</text:span> e outros X MARIA ELENIR COELHO ALBUQUERQUE</text:p>
      <text:p text:style-name="P109">Autuado em 18/07/2025</text:p>
      <text:p text:style-name="P109"/>
      <text:p text:style-name="P109"/>
      <text:p text:style-name="P111">87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52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36:j_id487"/><text:bookmark text:name="j_id450:relacaojulgamentoList:36:j_id485"/>0201118-55.2022.8.06.0182 - Tratamento médico-hospitalar</text:h>
      <text:p text:style-name="P109">CLASSE - APELAÇÃO CÍVEL<text:line-break/>MUNIC<text:span text:style-name="T141">Í</text:span>PIO DE VI<text:span text:style-name="T141">Ç</text:span>OSA DO CEARA X MARIA L<text:span text:style-name="T141">Ú</text:span>CIA FERNANDES FONTENELE</text:p>
      <text:p text:style-name="P109">Autuado em 11/04/2025</text:p>
      <text:p text:style-name="P109"/>
      <text:p text:style-name="P109"/>
      <text:p text:style-name="P111">88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51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37:j_id487"/><text:bookmark text:name="j_id450:relacaojulgamentoList:37:j_id485"/>3010124-09.2024.8.06.0001 - Obrigação de Fazer / Não Fazer</text:h>
      <text:p text:style-name="P109">CLASSE - APELAÇÃO CÍVEL<text:line-break/>DEPARTAMENTO ESTADUAL DE TRANSITO X LAURO DE ANDRADE</text:p>
      <text:p text:style-name="P109">Autuado em 28/07/2025</text:p>
      <text:p text:style-name="P109"/>
      <text:p text:style-name="P109"/>
      <text:p text:style-name="P111">89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50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38:j_id487"/><text:bookmark text:name="j_id450:relacaojulgamentoList:38:j_id485"/>3000626-38.2022.8.06.0168 - Incapacidade Laborativa Permanente</text:h>
      <text:p text:style-name="P109">CLASSE - APELAÇÃO CÍVEL<text:line-break/>INSTITUTO NACIONAL DO SEGURO SOCIAL - INSS X JOS<text:span text:style-name="T141">É</text:span> AMARO GURGEL</text:p>
      <text:p text:style-name="P109">Autuado em 30/06/2025</text:p>
      <text:p text:style-name="P109"/>
      <text:p text:style-name="P109"/>
      <text:p text:style-name="P111"/>
      <text:p text:style-name="P111"/>
      <text:p text:style-name="P111"/>
      <text:p text:style-name="P111"/>
      <text:p text:style-name="P111"/>
      <text:p text:style-name="P111"/>
      <text:p text:style-name="P111"><text:soft-page-break/>90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49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39:j_id487"/><text:bookmark text:name="j_id450:relacaojulgamentoList:39:j_id485"/>0099775-76.2015.8.06.0112 - Prestação de Serviços</text:h>
      <text:p text:style-name="P109">CLASSE - APELAÇÃO CÍVEL<text:line-break/>ESTADO DO CEAR<text:span text:style-name="T141">Á</text:span> X MARIA DO SOCORRO DO AMARAL BRASILEIRO BEZERRA</text:p>
      <text:p text:style-name="P109">Autuado em 14/08/2025</text:p>
      <text:p text:style-name="P109"/>
      <text:p text:style-name="P109"/>
      <text:p text:style-name="P111">91 <text:span text:style-name="Fonte_20_parág._20_padrão"><text:span text:style-name="T102"><text:s/></text:span></text:span><text:span text:style-name="Fonte_20_parág._20_padrão"><text:span text:style-name="T103">(PJE Nº </text:span></text:span><text:span text:style-name="Fonte_20_parág._20_padrão"><text:span text:style-name="T107">48</text:span></text:span><text:span text:style-name="Fonte_20_parág._20_padrão"><text:span text:style-name="T103">) </text:span></text:span></text:p>
      <text:p text:style-name="P110">Relator: MARIA IRANEIDE MOURA SILVA</text:p>
      <text:p text:style-name="P117">2ª Câmara de Direito Público/2º Gabinete da 2ª Câmara de Direito Público</text:p>
      <text:h text:style-name="P149" text:outline-level="6"><text:bookmark text:name="j_id450:relacaojulgamentoList:40:j_id487"/><text:bookmark text:name="j_id450:relacaojulgamentoList:40:j_id485"/>0110432-85.2016.8.06.0001 - IPTU/ Imposto Predial e Territorial Urbano</text:h>
      <text:p text:style-name="P109">CLASSE - APELAÇÃO CÍVEL<text:line-break/>MUNIC<text:span text:style-name="T141">Í</text:span>PIO DE FORTALEZA - PROCURADORIA GERAL DO MUNICIPIO - PGM X NELSON OTOCH</text:p>
      <text:p text:style-name="P109">Autuado em 20/08/2025</text:p>
      <text:p text:style-name="P109"/>
      <text:p text:style-name="P170"><text:span text:style-name="Fonte_20_parág._20_padrão"><text:span text:style-name="T49"/></text:span></text:p>
      <text:p text:style-name="P154"><text:span text:style-name="Fonte_20_parág._20_padrão"><text:span text:style-name="T21">92</text:span></text:span><text:span text:style-name="Fonte_20_parág._20_padrão"><text:span text:style-name="T22"> </text:span></text:span><text:span text:style-name="Fonte_20_parág._20_padrão"><text:span text:style-name="T23">(PJE Nº </text:span></text:span><text:span text:style-name="Fonte_20_parág._20_padrão"><text:span text:style-name="T24">162</text:span></text:span><text:span text:style-name="Fonte_20_parág._20_padrão"><text:span text:style-name="T23">)</text:span></text:span></text:p>
      <text:p text:style-name="P154"><text:span text:style-name="Fonte_20_parág._20_padrão"><text:span text:style-name="T20">Relator: MARIA IRANEIDE MOURA SILVA</text:span></text:span></text:p>
      <text:p text:style-name="P116"><text:span text:style-name="T128">2ª Câmara de Di</text:span>reito Público/2º Gabinete da 2ª Câmara de Direito Público</text:p>
      <text:h text:style-name="P148" text:outline-level="6"><text:bookmark text:name="j_id450:relacaojulgamentoList:0:j_id487 Copia 1"/>3000026-53.2025.8.06.0122 - Obrigação de Fazer / Não Fazer</text:h>
      <text:p text:style-name="P107">CLASSE - APELAÇÃO CÍVEL<text:line-break/>ANDERSON DE LACERDA PARANHAS ARARUNA X MUNIC<text:span text:style-name="T142">Í</text:span>PIO DE MAURITI</text:p>
      <text:p text:style-name="P107">Autuado em 05/08/2025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27">93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58</text:span></text:span><text:span text:style-name="Fonte_20_parág._20_padrão"><text:span text:style-name="T33">)</text:span></text:span></text:p>
      <text:p text:style-name="P154"><text:span text:style-name="Fonte_20_parág._20_padrão"><text:span text:style-name="T34">Relator: MARIA IRANEIDE MOURA SILVA</text:span></text:span></text:p>
      <text:p text:style-name="P116">2ª Câmara de Direito Público/2º Gabinete da 2ª Câmara de Direito Público</text:p>
      <text:h text:style-name="P148" text:outline-level="6"><text:bookmark text:name="j_id450:relacaojulgamentoList:1:j_id487 Copia 1"/>0050954-63.2021.8.06.0069 - Energia Elétrica</text:h>
      <text:p text:style-name="P107">CLASSE - APELAÇÃO CÍVEL<text:line-break/>COMPANHIA ENERG<text:span text:style-name="T142">É</text:span>TICA DO CEAR<text:span text:style-name="T142">Á</text:span> X MUNIC<text:span text:style-name="T142">Í</text:span>PIO DE COREA<text:span text:style-name="T142">Ú</text:span></text:p>
      <text:p text:style-name="P107">Autuado em 10/07/2025</text:p>
      <text:p text:style-name="P154"><text:span text:style-name="Fonte_20_parág._20_padrão"><text:span text:style-name="T49"/></text:span></text:p>
      <text:p text:style-name="P116"/>
      <text:p text:style-name="P154"><text:span text:style-name="Fonte_20_parág._20_padrão"><text:span text:style-name="T27">94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69</text:span></text:span><text:span text:style-name="Fonte_20_parág._20_padrão"><text:span text:style-name="T29">)</text:span></text:span></text:p>
      <text:p text:style-name="P154"><text:span text:style-name="Fonte_20_parág._20_padrão"><text:span text:style-name="T34">Relator: MARIA IRANEIDE MOURA SILVA</text:span></text:span></text:p>
      <text:p text:style-name="P116">2ª Câmara de Direito Público/2º Gabinete da 2ª Câmara de Direito Público</text:p>
      <text:h text:style-name="P148" text:outline-level="6"><text:bookmark text:name="j_id450:relacaojulgamentoList:2:j_id487 Copia 1"/>0291209-89.2021.8.06.0001 - Incapacidade Laborativa Permanente</text:h>
      <text:p text:style-name="P107">CLASSE - APELAÇÃO CÍVEL<text:line-break/>ANTONIA ARA<text:span text:style-name="T142">Ú</text:span>JO DE SOUZA X INSTITUTO NACIONAL DO SEGURO SOCIAL - INSS</text:p>
      <text:p text:style-name="P107">Autuado em 15/09/2025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27">95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45</text:span></text:span><text:span text:style-name="Fonte_20_parág._20_padrão"><text:span text:style-name="T29">)</text:span></text:span></text:p>
      <text:p text:style-name="P154"><text:span text:style-name="Fonte_20_parág._20_padrão"><text:span text:style-name="T34">Relator: MARIA IRANEIDE MOURA SILVA</text:span></text:span></text:p>
      <text:p text:style-name="P116">2ª Câmara de Direito Público/2º Gabinete da 2ª Câmara de Direito Público</text:p>
      <text:h text:style-name="P148" text:outline-level="6"><text:bookmark text:name="j_id450:relacaojulgamentoList:3:j_id487 Copia 1"/>0014763-10.2017.8.06.0182 - IPTU/ Imposto Predial e Territorial Urbano</text:h>
      <text:p text:style-name="P107">CLASSE - APELAÇÃO CÍVEL<text:line-break/>MUNIC<text:span text:style-name="T142">Í</text:span>PIO DE VI<text:span text:style-name="T142">Ç</text:span>OSA DO CEAR<text:span text:style-name="T142">Á</text:span> X Sebastião Henrique Araújo</text:p>
      <text:p text:style-name="P107">Autuado em 12/11/2024</text:p>
      <text:p text:style-name="P154"><text:soft-page-break/><text:span text:style-name="Fonte_20_parág._20_padrão"><text:span text:style-name="T49"/></text:span>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27">96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56</text:span></text:span><text:span text:style-name="Fonte_20_parág._20_padrão"><text:span text:style-name="T29">)</text:span></text:span></text:p>
      <text:p text:style-name="P154"><text:span text:style-name="Fonte_20_parág._20_padrão"><text:span text:style-name="T34">Relator: MARIA IRANEIDE MOURA SILVA</text:span></text:span></text:p>
      <text:p text:style-name="P116">2ª Câmara de Direito Público/2º Gabinete da 2ª Câmara de Direito Público</text:p>
      <text:h text:style-name="P148" text:outline-level="6"><text:bookmark text:name="j_id450:relacaojulgamentoList:4:j_id487 Copia 1"/>3011103-37.2025.8.06.0000 - Assistência Judiciária Gratuita</text:h>
      <text:p text:style-name="P107">CLASSE - AGRAVO DE INSTRUMENTO<text:line-break/>ANTONIA DALINE SAMPAIO UCH<text:span text:style-name="T142">Ô</text:span>A X MUNIC<text:span text:style-name="T142">Í</text:span>PIO DE CANIND<text:span text:style-name="T142">É</text:span></text:p>
      <text:p text:style-name="P107">Autuado em 07/07/2025</text:p>
      <text:p text:style-name="P107"/>
      <text:p text:style-name="P107"/>
      <text:p text:style-name="P112"><text:span text:style-name="T143">97</text:span> <text:span text:style-name="Fonte_20_parág._20_padrão"><text:span text:style-name="T103">(PJE Nº </text:span></text:span><text:span text:style-name="Fonte_20_parág._20_padrão"><text:span text:style-name="T108">164</text:span></text:span><text:span text:style-name="Fonte_20_parág._20_padrão"><text:span text:style-name="T103">)</text:span></text:span></text:p>
      <text:p text:style-name="P108">Relator: MARIA IRANEIDE MOURA SILVA</text:p>
      <text:p text:style-name="P116">2ª Câmara de Direito Público/2º Gabinete da 2ª Câmara de Direito Público</text:p>
      <text:h text:style-name="P150" text:outline-level="6"><text:bookmark text:name="j_id450:relacaojulgamentoList:5:j_id487 Copia 1"/>3014673-31.2025.8.06.0000 - Sequestro de Verbas Públicas</text:h>
      <text:p text:style-name="P107">CLASSE - AGRAVO DE INSTRUMENTO<text:line-break/>MUNIC<text:span text:style-name="T142">Í</text:span>PIO DE IBARETAMA X MARIA JOS<text:span text:style-name="T142">É</text:span> DOS SANTOS CAMUR<text:span text:style-name="T142">Ç</text:span>A e outros</text:p>
      <text:p text:style-name="P107">Autuado em 26/08/2025</text:p>
      <text:p text:style-name="P107"/>
      <text:p text:style-name="P107"/>
      <text:p text:style-name="P112"><text:span text:style-name="T143">98</text:span> <text:span text:style-name="Fonte_20_parág._20_padrão"><text:span text:style-name="T103">(PJE Nº </text:span></text:span><text:span text:style-name="Fonte_20_parág._20_padrão"><text:span text:style-name="T108">154</text:span></text:span><text:span text:style-name="Fonte_20_parág._20_padrão"><text:span text:style-name="T103">)</text:span></text:span></text:p>
      <text:p text:style-name="P108">Relator: MARIA IRANEIDE MOURA SILVA</text:p>
      <text:p text:style-name="P116">2ª Câmara de Direito Público/2º Gabinete da 2ª Câmara de Direito Público</text:p>
      <text:h text:style-name="P150" text:outline-level="6"><text:bookmark text:name="j_id450:relacaojulgamentoList:6:j_id487 Copia 1"/>0623119-25.2025.8.06.0000 - Obrigação de Fazer / Não Fazer</text:h>
      <text:p text:style-name="P107">CLASSE - AGRAVO DE INSTRUMENTO<text:line-break/>JO<text:span text:style-name="T142">Ã</text:span>O HUMBERTO DE LIMA CARNEIRO J<text:span text:style-name="T142">Ú</text:span>NIOR X MUNIC<text:span text:style-name="T142">Í</text:span>PIO DE ITAITINGA</text:p>
      <text:p text:style-name="P107">Autuado em 24/03/2025</text:p>
      <text:p text:style-name="P107"/>
      <text:p text:style-name="P155"><text:span text:style-name="Fonte_20_parág._20_padrão"><text:span text:style-name="T49"/></text:span></text:p>
      <text:p text:style-name="P154"><text:span text:style-name="Fonte_20_parág._20_padrão"><text:span text:style-name="T27">99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65</text:span></text:span><text:span text:style-name="Fonte_20_parág._20_padrão"><text:span text:style-name="T29">)</text:span></text:span></text:p>
      <text:p text:style-name="P154"><text:span text:style-name="Fonte_20_parág._20_padrão"><text:span text:style-name="T34">Relator: MARIA IRANEIDE MOURA SILVA</text:span></text:span></text:p>
      <text:p text:style-name="P116">2ª Câmara de Direito Público/2º Gabinete da 2ª Câmara de Direito Público</text:p>
      <text:h text:style-name="P148" text:outline-level="6"><text:bookmark text:name="j_id450:relacaojulgamentoList:7:j_id487 Copia 2"/>0050027-45.2020.8.06.0130 - PASEP</text:h>
      <text:p text:style-name="P107">CLASSE - APELAÇÃO CÍVEL<text:line-break/>MUNIC<text:span text:style-name="T142">Í</text:span>PIO DE MUCAMBO X MARIA GECIENE DE SOUZA MESQUITA</text:p>
      <text:p text:style-name="P107">Autuado em 04/09/2025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27">100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71</text:span></text:span><text:span text:style-name="Fonte_20_parág._20_padrão"><text:span text:style-name="T29">)</text:span></text:span></text:p>
      <text:p text:style-name="P154"><text:span text:style-name="Fonte_20_parág._20_padrão"><text:span text:style-name="T34">Relator: MARIA IRANEIDE MOURA SILVA</text:span></text:span></text:p>
      <text:p text:style-name="P116">2ª Câmara de Direito Público/2º Gabinete da 2ª Câmara de Direito Público</text:p>
      <text:h text:style-name="P148" text:outline-level="6"><text:bookmark text:name="j_id450:relacaojulgamentoList:8:j_id485"/><text:bookmark text:name="j_id450:relacaojulgamentoList:8:j_id487 Copia 1"/>3000127-92.2024.8.06.0068 - Indenização / Terço Constitucional</text:h>
      <text:p text:style-name="P107">CLASSE - APELAÇÃO CÍVEL<text:line-break/>MUNIC<text:span text:style-name="T142">Í</text:span>PIO DE CHOROZINHO X MARIZETE JERONIMO DE SOUSA</text:p>
      <text:p text:style-name="P107">Autuado em 20/10/2025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27">101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59</text:span></text:span><text:span text:style-name="Fonte_20_parág._20_padrão"><text:span text:style-name="T29">)</text:span></text:span></text:p>
      <text:p text:style-name="P154"><text:span text:style-name="Fonte_20_parág._20_padrão"><text:span text:style-name="T34">Relator: MARIA IRANEIDE MOURA SILVA</text:span></text:span></text:p>
      <text:p text:style-name="P116">2ª Câmara de Direito Público/2º Gabinete da 2ª Câmara de Direito Público</text:p>
      <text:h text:style-name="P148" text:outline-level="6"><text:bookmark text:name="j_id450:relacaojulgamentoList:9:j_id487 Copia 2"/>3000869-36.2024.8.06.0095 - Progressão Funcional com Interstício de Doze Meses</text:h>
      <text:p text:style-name="P107">CLASSE - APELAÇÃO CÍVEL<text:line-break/>ANA CL<text:span text:style-name="T142">Á</text:span>UDIA PERES DIAS X MUNIC<text:span text:style-name="T142">Í</text:span>PIO DE IPU</text:p>
      <text:p text:style-name="P107">Autuado em 21/07/2025</text:p>
      <text:p text:style-name="P154"><text:soft-page-break/><text:span text:style-name="Fonte_20_parág._20_padrão"><text:span text:style-name="T49"/></text:span>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27">102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60</text:span></text:span><text:span text:style-name="Fonte_20_parág._20_padrão"><text:span text:style-name="T29">)</text:span></text:span></text:p>
      <text:p text:style-name="P154"><text:span text:style-name="Fonte_20_parág._20_padrão"><text:span text:style-name="T34">Relator: MARIA IRANEIDE MOURA SILVA</text:span></text:span></text:p>
      <text:p text:style-name="P116">2ª Câmara de Direito Público/2º Gabinete da 2ª Câmara de Direito Público</text:p>
      <text:h text:style-name="P148" text:outline-level="6"><text:bookmark text:name="j_id450:relacaojulgamentoList:10:j_id487 Copia 1"/>3000865-96.2024.8.06.0095 - Progressão Funcional com Interstício de Doze Meses</text:h>
      <text:p text:style-name="P107">CLASSE - APELAÇÃO CÍVEL<text:line-break/>LINA MARA PEREIRA DOS SANTOS X MUNIC<text:span text:style-name="T142">Í</text:span>PIO DE IPU</text:p>
      <text:p text:style-name="P107">Autuado em 22/07/2025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27">103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66</text:span></text:span><text:span text:style-name="Fonte_20_parág._20_padrão"><text:span text:style-name="T29">)</text:span></text:span></text:p>
      <text:p text:style-name="P154"><text:span text:style-name="Fonte_20_parág._20_padrão"><text:span text:style-name="T34">Relator: MARIA IRANEIDE MOURA SILVA</text:span></text:span></text:p>
      <text:p text:style-name="P116">2ª Câmara de Direito Público/2º Gabinete da 2ª Câmara de Direito Público</text:p>
      <text:h text:style-name="P148" text:outline-level="6"><text:bookmark text:name="j_id450:relacaojulgamentoList:11:j_id487 Copia 1"/>3000655-45.2024.8.06.0095 - Progressão Funcional com Interstício de Doze Meses</text:h>
      <text:p text:style-name="P107">CLASSE - APELAÇÃO CÍVEL<text:line-break/>ANTONIO CARLOS PONTES BRAGA X MUNIC<text:span text:style-name="T142">Í</text:span>PIO DE IPU</text:p>
      <text:p text:style-name="P107">Autuado em 04/09/2025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27">104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68</text:span></text:span><text:span text:style-name="Fonte_20_parág._20_padrão"><text:span text:style-name="T29">)</text:span></text:span></text:p>
      <text:p text:style-name="P154"><text:span text:style-name="Fonte_20_parág._20_padrão"><text:span text:style-name="T34">Relator: MARIA IRANEIDE MOURA SILVA</text:span></text:span></text:p>
      <text:p text:style-name="P116">2ª Câmara de Direito Público/2º Gabinete da 2ª Câmara de Direito Público</text:p>
      <text:h text:style-name="P148" text:outline-level="6"><text:bookmark text:name="j_id450:relacaojulgamentoList:12:j_id487 Copia 1"/>3000323-41.2023.8.06.0151 - Abono de Permanência</text:h>
      <text:p text:style-name="P107">CLASSE - APELAÇÃO CÍVEL<text:line-break/>MUNIC<text:span text:style-name="T142">Í</text:span>PIO DE QUIXAD<text:span text:style-name="T142">Á</text:span> X MARIA LUZIMAR ALBUQUERQUE FERNANDES</text:p>
      <text:p text:style-name="P107">Autuado em 15/09/2025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27">105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51</text:span></text:span><text:span text:style-name="Fonte_20_parág._20_padrão"><text:span text:style-name="T29">)</text:span></text:span></text:p>
      <text:p text:style-name="P154"><text:span text:style-name="Fonte_20_parág._20_padrão"><text:span text:style-name="T34">Relator: MARIA IRANEIDE MOURA SILVA</text:span></text:span></text:p>
      <text:p text:style-name="P116">2ª Câmara de Direito Público/2º Gabinete da 2ª Câmara de Direito Público</text:p>
      <text:h text:style-name="P148" text:outline-level="6"><text:bookmark text:name="j_id450:relacaojulgamentoList:13:j_id487 Copia 1"/>3000389-21.2023.8.06.0151 - Abono de Permanência</text:h>
      <text:p text:style-name="P107">CLASSE - APELAÇÃO CÍVEL<text:line-break/>GRASIELA MARIA LIMA X MUNIC<text:span text:style-name="T142">Í</text:span>PIO DE QUIXAD<text:span text:style-name="T142">Á</text:span></text:p>
      <text:p text:style-name="P107">Autuado em 14/05/2025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27">106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72</text:span></text:span><text:span text:style-name="Fonte_20_parág._20_padrão"><text:span text:style-name="T29">)</text:span></text:span></text:p>
      <text:p text:style-name="P154"><text:span text:style-name="Fonte_20_parág._20_padrão"><text:span text:style-name="T34">Relator: MARIA IRANEIDE MOURA SILVA</text:span></text:span></text:p>
      <text:p text:style-name="P116">2ª Câmara de Direito Público/2º Gabinete da 2ª Câmara de Direito Público</text:p>
      <text:h text:style-name="P148" text:outline-level="6"><text:bookmark text:name="j_id450:relacaojulgamentoList:14:j_id487 Copia 1"/>3000141-45.2025.8.06.0164 - Indenização / Terço Constitucional</text:h>
      <text:p text:style-name="P107">CLASSE - APELAÇÃO CÍVEL<text:line-break/>MARIA TATIANA DA CRUZ FREITAS X MUNIC<text:span text:style-name="T142">Í</text:span>PIO DE S<text:span text:style-name="T142">Ã</text:span>O GON<text:span text:style-name="T142">Ç</text:span>ALO DO AMARANTE</text:p>
      <text:p text:style-name="P107">Autuado em 20/10/2025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27">107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67</text:span></text:span><text:span text:style-name="Fonte_20_parág._20_padrão"><text:span text:style-name="T29">)</text:span></text:span></text:p>
      <text:p text:style-name="P154"><text:span text:style-name="Fonte_20_parág._20_padrão"><text:span text:style-name="T34">Relator: MARIA IRANEIDE MOURA SILVA</text:span></text:span></text:p>
      <text:p text:style-name="P116">2ª Câmara de Direito Público/2º Gabinete da 2ª Câmara de Direito Público</text:p>
      <text:h text:style-name="P148" text:outline-level="6"><text:bookmark text:name="j_id450:relacaojulgamentoList:15:j_id487 Copia 1"/>3000657-10.2025.8.06.0053 - Paridade Salarial</text:h>
      <text:p text:style-name="P107">CLASSE - APELAÇÃO CÍVEL<text:line-break/>MUNIC<text:span text:style-name="T142">Í</text:span>PIO DE CAMOCIM X MARIA VALDENI ALVES</text:p>
      <text:p text:style-name="P107">Autuado em 05/09/2025</text:p>
      <text:p text:style-name="P119"><text:soft-page-break/><text:span text:style-name="Fonte_20_parág._20_padrão"><text:span text:style-name="T49"/></text:span>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27">108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47</text:span></text:span><text:span text:style-name="Fonte_20_parág._20_padrão"><text:span text:style-name="T29">)</text:span></text:span></text:p>
      <text:p text:style-name="P154"><text:span text:style-name="Fonte_20_parág._20_padrão"><text:span text:style-name="T34">Relator: MARIA IRANEIDE MOURA SILVA</text:span></text:span></text:p>
      <text:p text:style-name="P116">2ª Câmara de Direito Público/2º Gabinete da 2ª Câmara de Direito Público</text:p>
      <text:h text:style-name="P148" text:outline-level="6"><text:bookmark text:name="j_id450:relacaojulgamentoList:16:j_id487 Copia 1"/>3005194-14.2025.8.06.0000 - ICMS/ Imposto sobre Circulação de Mercadorias</text:h>
      <text:p text:style-name="P107">CLASSE - AGRAVO DE INSTRUMENTO<text:line-break/>ESTADO DO CEARA X GE HEALTHCARE DO BRASIL COMERCIO E SERVI<text:span text:style-name="T142">Ç</text:span>OS PARA EQUIPAMENTOS M<text:span text:style-name="T142">É</text:span>DICO-HOSPITALARES LTDA</text:p>
      <text:p text:style-name="P107">Autuado em 04/04/2025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27">109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61</text:span></text:span><text:span text:style-name="Fonte_20_parág._20_padrão"><text:span text:style-name="T29">)</text:span></text:span></text:p>
      <text:p text:style-name="P154"><text:span text:style-name="Fonte_20_parág._20_padrão"><text:span text:style-name="T34">Relator: MARIA IRANEIDE MOURA SILVA</text:span></text:span></text:p>
      <text:p text:style-name="P116">2ª Câmara de Direito Público/2º Gabinete da 2ª Câmara de Direito Público</text:p>
      <text:h text:style-name="P148" text:outline-level="6"><text:bookmark text:name="j_id450:relacaojulgamentoList:17:j_id487 Copia 1"/>3000528-75.2024.8.06.0041 - Admissão / Permanência / Despedida</text:h>
      <text:p text:style-name="P107">CLASSE - APELAÇÃO CÍVEL<text:line-break/>MAXSUEL BATISTA DE SOUSA X MUNIC<text:span text:style-name="T142">Í</text:span>PIO DE AURORA</text:p>
      <text:p text:style-name="P107">Autuado em 24/07/2025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27">110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50</text:span></text:span><text:span text:style-name="Fonte_20_parág._20_padrão"><text:span text:style-name="T29">)</text:span></text:span></text:p>
      <text:p text:style-name="P154"><text:span text:style-name="Fonte_20_parág._20_padrão"><text:span text:style-name="T34">Relator: MARIA IRANEIDE MOURA SILVA</text:span></text:span></text:p>
      <text:p text:style-name="P116">2ª Câmara de Direito Público/2º Gabinete da 2ª Câmara de Direito Público</text:p>
      <text:h text:style-name="P148" text:outline-level="6"><text:bookmark text:name="j_id450:relacaojulgamentoList:18:j_id487 Copia 1"/>0010250-68.2023.8.06.0091 - Aposentadoria por Invalidez Acidentária</text:h>
      <text:p text:style-name="P107">CLASSE - APELAÇÃO CÍVEL<text:line-break/>ANTONIO POLICARPO BARBOSA VIEIRA X INSTITUTO NACIONAL DO SEGURO SOCIAL - INSS e outros</text:p>
      <text:p text:style-name="P107">Autuado em 05/05/2025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27"/></text:span></text:p>
      <text:p text:style-name="P154"><text:span text:style-name="Fonte_20_parág._20_padrão"><text:span text:style-name="T27">111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46</text:span></text:span><text:span text:style-name="Fonte_20_parág._20_padrão"><text:span text:style-name="T29">)</text:span></text:span></text:p>
      <text:p text:style-name="P154"><text:span text:style-name="Fonte_20_parág._20_padrão"><text:span text:style-name="T34">Relator: MARIA IRANEIDE MOURA SILVA</text:span></text:span></text:p>
      <text:p text:style-name="P116">2ª Câmara de Direito Público/2º Gabinete da 2ª Câmara de Direito Público</text:p>
      <text:h text:style-name="P148" text:outline-level="6"><text:bookmark text:name="j_id450:relacaojulgamentoList:19:j_id487 Copia 1"/>3000193-90.2023.8.06.0041 - Incapacidade Laborativa Parcial</text:h>
      <text:p text:style-name="P107">CLASSE - APELAÇÃO CÍVEL<text:line-break/>JOS<text:span text:style-name="T142">É</text:span> PESSOA DE ARA<text:span text:style-name="T142">Ú</text:span>JO X INSTITUTO NACIONAL DO SEGURO SOCIAL - INSS</text:p>
      <text:p text:style-name="P107">Autuado em 29/01/2025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27">112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48</text:span></text:span><text:span text:style-name="Fonte_20_parág._20_padrão"><text:span text:style-name="T29">)</text:span></text:span></text:p>
      <text:p text:style-name="P154"><text:span text:style-name="Fonte_20_parág._20_padrão"><text:span text:style-name="T34">Relator: MARIA IRANEIDE MOURA SILVA</text:span></text:span></text:p>
      <text:p text:style-name="P116">2ª Câmara de Direito Público/2º Gabinete da 2ª Câmara de Direito Público</text:p>
      <text:h text:style-name="P148" text:outline-level="6"><text:bookmark text:name="j_id450:relacaojulgamentoList:20:j_id487 Copia 1"/>0012842-98.2017.8.06.0090 - Indenização Trabalhista</text:h>
      <text:p text:style-name="P107">CLASSE - APELAÇÃO CÍVEL<text:line-break/>ASSILANGELA MARIA FERREIRA RODRIGUES X MUNIC<text:span text:style-name="T142">Í</text:span>PIO DE ICO</text:p>
      <text:p text:style-name="P107">Autuado em 07/04/2025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49"/></text:span></text:p>
      <text:p text:style-name="P154"><text:span text:style-name="Fonte_20_parág._20_padrão"><text:span text:style-name="T27">113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63</text:span></text:span><text:span text:style-name="Fonte_20_parág._20_padrão"><text:span text:style-name="T29">)</text:span></text:span></text:p>
      <text:p text:style-name="P154"><text:span text:style-name="Fonte_20_parág._20_padrão"><text:span text:style-name="T34">Relator: MARIA IRANEIDE MOURA SILVA</text:span></text:span></text:p>
      <text:p text:style-name="P116">2ª Câmara de Direito Público/2º Gabinete da 2ª Câmara de Direito Público</text:p>
      <text:h text:style-name="P148" text:outline-level="6"><text:bookmark text:name="j_id450:relacaojulgamentoList:21:j_id485"/><text:bookmark text:name="j_id450:relacaojulgamentoList:21:j_id487 Copia 1"/><text:soft-page-break/>3030469-93.2024.8.06.0001 - Concessão</text:h>
      <text:p text:style-name="P107">CLASSE - APELAÇÃO CÍVEL<text:line-break/>SONIA MARIA SILVA FERREIRA DE SOUSA X PRESIDENTE DA FUNDAÇÃO DE PREVIDÊNCIA DO ESTADO DO CEARÁ - CEARÁPREV e outros</text:p>
      <text:p text:style-name="P107">Autuado em 08/08/2025</text:p>
      <text:p text:style-name="P107"/>
      <text:p text:style-name="P107"/>
      <text:p text:style-name="P112"><text:span text:style-name="T143">114</text:span> <text:span text:style-name="Fonte_20_parág._20_padrão"><text:span text:style-name="T103">(PJE Nº </text:span></text:span><text:span text:style-name="Fonte_20_parág._20_padrão"><text:span text:style-name="T108">152</text:span></text:span><text:span text:style-name="Fonte_20_parág._20_padrão"><text:span text:style-name="T103">)</text:span></text:span></text:p>
      <text:p text:style-name="P108">Relator: MARIA IRANEIDE MOURA SILVA</text:p>
      <text:p text:style-name="P116">2ª Câmara de Direito Público/2º Gabinete da 2ª Câmara de Direito Público</text:p>
      <text:h text:style-name="P150" text:outline-level="6"><text:bookmark text:name="j_id450:relacaojulgamentoList:22:j_id485"/><text:bookmark text:name="j_id450:relacaojulgamentoList:22:j_id487 Copia 1"/>3008305-06.2025.8.06.0000 - Fazenda Pública</text:h>
      <text:p text:style-name="P107">CLASSE - AGRAVO DE INSTRUMENTO<text:line-break/>ESTADO DO CEARA X CINTIA BEZERRA FERNANDES CRONEMBERGER e outros</text:p>
      <text:p text:style-name="P107">Autuado em 27/05/2025</text:p>
      <text:p text:style-name="P107"/>
      <text:p text:style-name="P107"/>
      <text:p text:style-name="P112"><text:span text:style-name="T143">115</text:span> <text:span text:style-name="Fonte_20_parág._20_padrão"><text:span text:style-name="T103">(PJE Nº </text:span></text:span><text:span text:style-name="Fonte_20_parág._20_padrão"><text:span text:style-name="T108">157</text:span></text:span><text:span text:style-name="Fonte_20_parág._20_padrão"><text:span text:style-name="T103">)</text:span></text:span></text:p>
      <text:p text:style-name="P108">Relator: MARIA IRANEIDE MOURA SILVA</text:p>
      <text:p text:style-name="P116">2ª Câmara de Direito Público/2º Gabinete da 2ª Câmara de Direito Público</text:p>
      <text:h text:style-name="P150" text:outline-level="6"><text:bookmark text:name="j_id450:relacaojulgamentoList:23:j_id485"/><text:bookmark text:name="j_id450:relacaojulgamentoList:23:j_id487 Copia 1"/>0626366-14.2025.8.06.0000 - Licença-Prêmio</text:h>
      <text:p text:style-name="P107">CLASSE - AGRAVO DE INSTRUMENTO<text:line-break/>ALICE ALBUQUERQUE X MUNIC<text:span text:style-name="T142">Í</text:span>PIO DE MARACANA<text:span text:style-name="T142">Ú</text:span></text:p>
      <text:p text:style-name="P107">Autuado em 02/07/2025</text:p>
      <text:p text:style-name="P107"/>
      <text:p text:style-name="P107"/>
      <text:p text:style-name="P112"><text:span text:style-name="T143">116</text:span> <text:span text:style-name="Fonte_20_parág._20_padrão"><text:span text:style-name="T103">(PJE Nº </text:span></text:span><text:span text:style-name="Fonte_20_parág._20_padrão"><text:span text:style-name="T108">173</text:span></text:span><text:span text:style-name="Fonte_20_parág._20_padrão"><text:span text:style-name="T103">)</text:span></text:span></text:p>
      <text:p text:style-name="P108">Relator: MARIA IRANEIDE MOURA SILVA</text:p>
      <text:p text:style-name="P116">2ª Câmara de Direito Público/2º Gabinete da 2ª Câmara de Direito Público</text:p>
      <text:h text:style-name="P150" text:outline-level="6"><text:bookmark text:name="j_id450:relacaojulgamentoList:24:j_id485"/><text:bookmark text:name="j_id450:relacaojulgamentoList:24:j_id487 Copia 1"/>3013866-08.2025.8.06.0001 - Leito de enfermaria / leito oncológico</text:h>
      <text:p text:style-name="P107">CLASSE - APELAÇÃO CÍVEL<text:line-break/>FRANCISCA MARIA DE OLIVEIRA X MUNIC<text:span text:style-name="T142">Í</text:span>PIO DE FORTALEZA e outros</text:p>
      <text:p text:style-name="P107">Autuado em 29/10/2025</text:p>
      <text:p text:style-name="P107"/>
      <text:p text:style-name="P112"><text:span text:style-name="T143">117</text:span> <text:span text:style-name="Fonte_20_parág._20_padrão"><text:span text:style-name="T103">(PJE Nº </text:span></text:span><text:span text:style-name="Fonte_20_parág._20_padrão"><text:span text:style-name="T108">153</text:span></text:span><text:span text:style-name="Fonte_20_parág._20_padrão"><text:span text:style-name="T103">)</text:span></text:span></text:p>
      <text:p text:style-name="P108">Relator: MARIA IRANEIDE MOURA SILVA</text:p>
      <text:p text:style-name="P116">2ª Câmara de Direito Público/2º Gabinete da 2ª Câmara de Direito Público</text:p>
      <text:h text:style-name="P150" text:outline-level="6"><text:bookmark text:name="j_id450:relacaojulgamentoList:25:j_id487 Copia 1"/>0050162-88.2021.8.06.0173 - Obrigação de Fazer / Não Fazer</text:h>
      <text:p text:style-name="P107">CLASSE - APELAÇÃO CÍVEL<text:line-break/>GILVAN DE ANDRADE SOUSA X ESTADO DO CEAR<text:span text:style-name="T142">Á</text:span> e outros</text:p>
      <text:p text:style-name="P107">Autuado em 09/06/2025</text:p>
      <text:p text:style-name="P107"/>
      <text:p text:style-name="P107"/>
      <text:p text:style-name="P112"><text:span text:style-name="T143">118</text:span> <text:span text:style-name="Fonte_20_parág._20_padrão"><text:span text:style-name="T103">(PJE Nº </text:span></text:span><text:span text:style-name="Fonte_20_parág._20_padrão"><text:span text:style-name="T108">155</text:span></text:span><text:span text:style-name="Fonte_20_parág._20_padrão"><text:span text:style-name="T103">)</text:span></text:span></text:p>
      <text:p text:style-name="P108">Relator: MARIA IRANEIDE MOURA SILVA</text:p>
      <text:p text:style-name="P116">2ª Câmara de Direito Público/2º Gabinete da 2ª Câmara de Direito Público</text:p>
      <text:h text:style-name="P150" text:outline-level="6"><text:bookmark text:name="j_id450:relacaojulgamentoList:26:j_id487 Copia 1"/>3010219-08.2025.8.06.0000 - Ambiental</text:h>
      <text:p text:style-name="P107">CLASSE - AGRAVO DE INSTRUMENTO<text:line-break/>COMPANHIA ENERG<text:span text:style-name="T142">É</text:span>TICA DO CEAR<text:span text:style-name="T142">Á</text:span> X ESTADO DO CEAR<text:span text:style-name="T142">Á</text:span></text:p>
      <text:p text:style-name="P107">Autuado em 26/06/2025</text:p>
      <text:p text:style-name="P107"/>
      <text:p text:style-name="P107"/>
      <text:p text:style-name="P112"/>
      <text:p text:style-name="P112"/>
      <text:p text:style-name="P112"><text:soft-page-break/><text:span text:style-name="T143">119</text:span> <text:span text:style-name="Fonte_20_parág._20_padrão"><text:span text:style-name="T103">(PJE Nº </text:span></text:span><text:span text:style-name="Fonte_20_parág._20_padrão"><text:span text:style-name="T108">149</text:span></text:span><text:span text:style-name="Fonte_20_parág._20_padrão"><text:span text:style-name="T103">)</text:span></text:span></text:p>
      <text:p text:style-name="P108">Relator: MARIA IRANEIDE MOURA SILVA</text:p>
      <text:p text:style-name="P116">2ª Câmara de Direito Público/2º Gabinete da 2ª Câmara de Direito Público</text:p>
      <text:h text:style-name="P150" text:outline-level="6"><text:bookmark text:name="j_id450:relacaojulgamentoList:27:j_id487 Copia 1"/>3005445-32.2025.8.06.0000 - Dívida Ativa (Execução Fiscal)</text:h>
      <text:p text:style-name="P107">CLASSE - AGRAVO DE INSTRUMENTO<text:line-break/>ESTADO DO CEAR<text:span text:style-name="T142">Á</text:span> X AUDIFAR COM<text:span text:style-name="T142">É</text:span>RCIO ATACADISTA DE MEDICAMENTOS LTDA</text:p>
      <text:p text:style-name="P107">Autuado em 10/04/2025</text:p>
      <text:p text:style-name="P107"/>
      <text:p text:style-name="P107"/>
      <text:p text:style-name="P112"><text:span text:style-name="T143">120</text:span> <text:span text:style-name="Fonte_20_parág._20_padrão"><text:span text:style-name="T103">(PJE Nº </text:span></text:span><text:span text:style-name="Fonte_20_parág._20_padrão"><text:span text:style-name="T108">170</text:span></text:span><text:span text:style-name="Fonte_20_parág._20_padrão"><text:span text:style-name="T103">)</text:span></text:span></text:p>
      <text:p text:style-name="P108">Relator: MARIA IRANEIDE MOURA SILVA</text:p>
      <text:p text:style-name="P116">2ª Câmara de Direito Público/2º Gabinete da 2ª Câmara de Direito Público</text:p>
      <text:h text:style-name="P150" text:outline-level="6"><text:bookmark text:name="j_id450:relacaojulgamentoList:28:j_id487 Copia 1"/>3001666-02.2024.8.06.0163 - Gratificação Natalina/13º Salário</text:h>
      <text:p text:style-name="P107">CLASSE - REMESSA NECESSÁRIA CÍVEL<text:line-break/>JOSIANE LEANDRO DE SOUSA DA SILVA X MUNIC<text:span text:style-name="T142">Í</text:span>PIO DE S<text:span text:style-name="T142">Ã</text:span>O BENEDITO</text:p>
      <text:p text:style-name="P107">Autuado em 16/10/2025</text:p>
      <text:p text:style-name="P168"><text:span text:style-name="Fonte_20_parág._20_padrão"><text:span text:style-name="T49"/></text:span></text:p>
      <text:p text:style-name="P130"/>
      <text:p text:style-name="P17">RELATORIA DO EXMO. SR. DES. LUIZ EVALDO GONÇALVES LEITE- </text:p>
      <text:p text:style-name="P12">3º GABINETE</text:p>
      <text:p text:style-name="P21"/>
      <text:p text:style-name="P18"/>
      <text:p text:style-name="P83"><text:span text:style-name="T144">121</text:span> <text:span text:style-name="Fonte_20_parág._20_padrão"><text:span text:style-name="T109">(PJE Nº </text:span></text:span><text:span text:style-name="Fonte_20_parág._20_padrão"><text:span text:style-name="T110">141</text:span></text:span><text:span text:style-name="Fonte_20_parág._20_padrão"><text:span text:style-name="T109">) </text:span></text:span></text:p>
      <text:p text:style-name="P79">Relator: LUIZ EVALDO GON<text:span text:style-name="T142">Ç</text:span>ALVES LEITE</text:p>
      <text:p text:style-name="P115">2ª Câmara de Direito Público/3º Gabinete da 2ª Câmara de Direito Público</text:p>
      <text:h text:style-name="P138" text:outline-level="6"><text:bookmark text:name="j_id450:relacaojulgamentoList:37:j_id485 Copia 1"/><text:bookmark text:name="j_id450:relacaojulgamentoList:37:j_id487 Copia 1"/>0260879-12.2021.8.06.0001 - Obrigação de Fazer / Não Fazer</text:h>
      <text:p text:style-name="P80">CLASSE - APELAÇÃO / REMESSA NECESSÁRIA<text:line-break/>ESTADO DO CEARA X AUDISIA FERREIRA CARDINS e outros</text:p>
      <text:p text:style-name="P80">Autuado em 11/06/2025</text:p>
      <text:p text:style-name="P80"/>
      <text:p text:style-name="P80"/>
      <text:p text:style-name="P122"><text:span text:style-name="T144">122</text:span> <text:span text:style-name="Fonte_20_parág._20_padrão"><text:span text:style-name="T117">(PJE Nº </text:span></text:span><text:span text:style-name="Fonte_20_parág._20_padrão"><text:span text:style-name="T118">137</text:span></text:span><text:span text:style-name="Fonte_20_parág._20_padrão"><text:span text:style-name="T117">)</text:span></text:span></text:p>
      <text:p text:style-name="P127">Relator: LUIZ EVALDO GON<text:span text:style-name="T142">Ç</text:span>ALVES LEITE</text:p>
      <text:p text:style-name="P118">2ª Câmara de Direito Público/3º Gabinete da 2ª Câmara de Direito Público</text:p>
      <text:h text:style-name="P136" text:outline-level="6"><text:bookmark text:name="j_id450:relacaojulgamentoList:39:j_id487 Copia 1"/>3000482-16.2023.8.06.0108 - Férias</text:h>
      <text:p text:style-name="P73">CLASSE - APELAÇÃO CÍVEL<text:line-break/>MUNIC<text:span text:style-name="T142">Í</text:span>PIO DE JAGUARUANA X GEOVANIA BIZERRA DE OLIVEIRA</text:p>
      <text:p text:style-name="P73">Autuado em 13/03/2025</text:p>
      <text:p text:style-name="P73"/>
      <text:p text:style-name="P73"/>
      <text:p text:style-name="P73"/>
      <text:p text:style-name="P84"><text:span text:style-name="T144">123</text:span> <text:span text:style-name="Fonte_20_parág._20_padrão"><text:span text:style-name="T109">(PJE Nº </text:span></text:span><text:span text:style-name="Fonte_20_parág._20_padrão"><text:span text:style-name="T110">143</text:span></text:span><text:span text:style-name="Fonte_20_parág._20_padrão"><text:span text:style-name="T109">)</text:span></text:span></text:p>
      <text:p text:style-name="P74">Relator: LUIZ EVALDO GON<text:span text:style-name="T142">Ç</text:span>ALVES LEITE</text:p>
      <text:p text:style-name="P118">2ª Câmara de Direito Público/3º Gabinete da 2ª Câmara de Direito Público</text:p>
      <text:h text:style-name="P136" text:outline-level="6"><text:bookmark text:name="j_id450:relacaojulgamentoList:41:j_id487 Copia 1"/>3000217-14.2023.8.06.0108 - Fruição / Gozo</text:h>
      <text:p text:style-name="P73">CLASSE - APELAÇÃO CÍVEL<text:line-break/>MUNIC<text:span text:style-name="T142">Í</text:span>PIO DE JAGUARUANA X MARIA ALZINETE DA SILVA LOPES</text:p>
      <text:p text:style-name="P73">Autuado em 12/03/2025</text:p>
      <text:p text:style-name="P80"/>
      <text:p text:style-name="P123"/>
      <text:p text:style-name="P47">124 <text:span text:style-name="Fonte_20_parág._20_padrão"><text:span text:style-name="T67"><text:s/></text:span></text:span><text:span text:style-name="Fonte_20_parág._20_padrão"><text:span text:style-name="T68">(PJE Nº </text:span></text:span><text:span text:style-name="Fonte_20_parág._20_padrão"><text:span text:style-name="T69">125</text:span></text:span><text:span text:style-name="Fonte_20_parág._20_padrão"><text:span text:style-name="T68">) </text:span></text:span></text:p>
      <text:p text:style-name="P128">Relator: LUIZ EVALDO GON<text:span text:style-name="T145">Ç</text:span>ALVES LEITE</text:p>
      <text:p text:style-name="P129">2ª Câmara de Direito Público/3º Gabinete da 2ª Câmara de Direito Público</text:p>
      <text:h text:style-name="P134" text:outline-level="6"><text:bookmark text:name="j_id450:relacaojulgamentoList:41:j_id487"/><text:soft-page-break/>3012307-19.2025.8.06.0000 - Fornecimento de insumos</text:h>
      <text:p text:style-name="P124">CLASSE - AGRAVO DE INSTRUMENTO<text:line-break/>LAIS IRIAN TIB<text:span text:style-name="T145">Ú</text:span>RCIO AMANCIO X ESTADO DO CEAR<text:span text:style-name="T145">Á</text:span></text:p>
      <text:p text:style-name="P124">Autuado em 23/07/2025</text:p>
      <text:p text:style-name="P124"/>
      <text:p text:style-name="P124"/>
      <text:p text:style-name="P126">125 <text:span text:style-name="Fonte_20_parág._20_padrão"><text:span text:style-name="T119"><text:s/></text:span></text:span><text:span text:style-name="Fonte_20_parág._20_padrão"><text:span text:style-name="T120">(PJE Nº </text:span></text:span><text:span text:style-name="Fonte_20_parág._20_padrão"><text:span text:style-name="T121">88</text:span></text:span><text:span text:style-name="Fonte_20_parág._20_padrão"><text:span text:style-name="T120">) </text:span></text:span></text:p>
      <text:p text:style-name="P125">Relator: LUIZ EVALDO GON<text:span text:style-name="T145">Ç</text:span>ALVES LEITE</text:p>
      <text:p text:style-name="P117">2ª Câmara de Direito Público/3º Gabinete da 2ª Câmara de Direito Público</text:p>
      <text:h text:style-name="P141" text:outline-level="6"><text:bookmark text:name="j_id450:relacaojulgamentoList:42:j_id487"/><text:bookmark text:name="j_id450:relacaojulgamentoList:42:j_id485"/>3006814-97.2024.8.06.0064 - Obrigação de Fazer / Não Fazer</text:h>
      <text:p text:style-name="P86">CLASSE - REMESSA NECESSÁRIA CÍVEL<text:line-break/>MARIA ELZENIRA HONORATO DE SOUSA COSTA X ESTADO DO CEAR<text:span text:style-name="T145">Á</text:span></text:p>
      <text:p text:style-name="P86">Autuado em 16/09/2025</text:p>
      <text:p text:style-name="P86"/>
      <text:p text:style-name="P86"/>
      <text:p text:style-name="P88">126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89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43:j_id487"/>3003219-62.2023.8.06.0117 - Incapacidade Laborativa Temporária</text:h>
      <text:p text:style-name="P86">CLASSE - APELAÇÃO CÍVEL<text:line-break/>INSTITUTO NACIONAL DO SEGURO SOCIAL - INSS X JOS<text:span text:style-name="T145">É</text:span> ELIELTON DA SILVA PEREIRA</text:p>
      <text:p text:style-name="P86">Autuado em 21/07/2025</text:p>
      <text:p text:style-name="P86"/>
      <text:p text:style-name="P86"><text:s/></text:p>
      <text:p text:style-name="P88">127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90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44:j_id487"/>3000951-57.2024.8.06.0163 - FGTS/Fundo de Garantia Por Tempo de Serviço</text:h>
      <text:p text:style-name="P86">CLASSE - REMESSA NECESSÁRIA CÍVEL<text:line-break/>MARIA KARINE DA SILVA CUNHA X MUNIC<text:span text:style-name="T145">Í</text:span>PIO DE S<text:span text:style-name="T145">Ã</text:span>O BENEDITO</text:p>
      <text:p text:style-name="P86">Autuado em 01/09/2025</text:p>
      <text:p text:style-name="P86"/>
      <text:p text:style-name="P86"/>
      <text:p text:style-name="P88">128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91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45:j_id487"/>0254182-38.2022.8.06.0001 - Incapacidade Laborativa Parcial</text:h>
      <text:p text:style-name="P86">CLASSE - APELAÇÃO CÍVEL<text:line-break/>JOAQUIM NETO DE SOUSA C<text:span text:style-name="T145">Â</text:span>NDIDO X INSTITUTO NACIONAL DO SEGURO SOCIAL - INSS</text:p>
      <text:p text:style-name="P86">Autuado em 24/06/2025</text:p>
      <text:p text:style-name="P86"/>
      <text:p text:style-name="P86"/>
      <text:p text:style-name="P88">129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92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46:j_id487"/>3012493-42.2025.8.06.0000 - Abuso de Poder</text:h>
      <text:p text:style-name="P86">CLASSE - AGRAVO DE INSTRUMENTO<text:line-break/>ESTADO DO CEARA X MINIST<text:span text:style-name="T145">É</text:span>RIO P<text:span text:style-name="T145">Ú</text:span>BLICO DO ESTADO DO CEAR<text:span text:style-name="T145">Á</text:span></text:p>
      <text:p text:style-name="P86">Autuado em 28/07/2025</text:p>
      <text:p text:style-name="P86"/>
      <text:p text:style-name="P86"/>
      <text:p text:style-name="P88">130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93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47:j_id487"/><text:soft-page-break/>0205867-63.2022.8.06.0167 - Obrigação de Fazer / Não Fazer</text:h>
      <text:p text:style-name="P86">CLASSE - APELAÇÃO CÍVEL<text:line-break/>MUNIC<text:span text:style-name="T145">Í</text:span>PIO DE SOBRAL e outros X DIEGO BOTO MUNIZ</text:p>
      <text:p text:style-name="P86">Autuado em 25/04/2025</text:p>
      <text:p text:style-name="P86"/>
      <text:p text:style-name="P86"/>
      <text:p text:style-name="P88">131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94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48:j_id487"/>3000153-54.2023.8.06.0156 - Fruição / Gozo</text:h>
      <text:p text:style-name="P86">CLASSE - APELAÇÃO CÍVEL<text:line-break/>ANA MATILDES LIMA COUTINHO X MUNIC<text:span text:style-name="T145">Í</text:span>PIO DE BARREIRA</text:p>
      <text:p text:style-name="P86">Autuado em 24/06/2025</text:p>
      <text:p text:style-name="P86"/>
      <text:p text:style-name="P86"/>
      <text:p text:style-name="P88">132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95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49:j_id487"/>0635418-68.2024.8.06.0000 - Dívida Ativa (Execução Fiscal)</text:h>
      <text:p text:style-name="P86">CLASSE - AGRAVO DE INSTRUMENTO<text:line-break/>BANCO CSF S/A X MUNIC<text:span text:style-name="T145">Í</text:span>PIO DE FORTALEZA</text:p>
      <text:p text:style-name="P86">Autuado em 26/09/2024</text:p>
      <text:p text:style-name="P86"/>
      <text:p text:style-name="P86"/>
      <text:p text:style-name="P88">133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96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50:j_id487"/>0200112-82.2022.8.06.0062 - Defeito, nulidade ou anulação</text:h>
      <text:p text:style-name="P86">CLASSE - APELAÇÃO / REMESSA NECESSÁRIA<text:line-break/>INSTITUTO CONSULPAM CONSULTORIA PUBLICO-PRIVADA e outros X FRANCISCA GLEYCIANE DE SOUSA BARBOSA</text:p>
      <text:p text:style-name="P86">Autuado em 11/06/2024</text:p>
      <text:p text:style-name="P86"/>
      <text:p text:style-name="P86"/>
      <text:p text:style-name="P88">134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97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51:j_id487"/>3000057-40.2024.8.06.0112 - Adicional de Periculosidade</text:h>
      <text:p text:style-name="P86">CLASSE - APELAÇÃO CÍVEL<text:line-break/>ESTADO DO CEAR<text:span text:style-name="T145">Á</text:span> X RAFAEL HENRIQUE DE OLIVEIRA e outros</text:p>
      <text:p text:style-name="P86">Autuado em 12/08/2025</text:p>
      <text:p text:style-name="P86"/>
      <text:p text:style-name="P86"/>
      <text:p text:style-name="P88">135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98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52:j_id487"/><text:bookmark text:name="j_id450:relacaojulgamentoList:52:j_id485"/>3008346-04.2024.8.06.0001 - Contagem em Dobro</text:h>
      <text:p text:style-name="P86">CLASSE - APELAÇÃO CÍVEL<text:line-break/>ESTADO DO CEAR<text:span text:style-name="T145">Á</text:span> X MARILENE DA COSTA NUNES</text:p>
      <text:p text:style-name="P86">Autuado em 15/10/2025</text:p>
      <text:p text:style-name="P86"/>
      <text:p text:style-name="P86"/>
      <text:p text:style-name="P88">136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99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53:j_id487"/><text:soft-page-break/>0279721-06.2022.8.06.0001 - Incapacidade Laborativa Permanente</text:h>
      <text:p text:style-name="P86">CLASSE - APELAÇÃO CÍVEL<text:line-break/>SEBASTI<text:span text:style-name="T145">Ã</text:span>O ALVES FERREIRA X INSTITUTO NACIONAL DO SEGURO SOCIAL - INSS</text:p>
      <text:p text:style-name="P86">Autuado em 29/07/2025</text:p>
      <text:p text:style-name="P86"/>
      <text:p text:style-name="P86"/>
      <text:p text:style-name="P88">137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00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54:j_id487"/>3038517-75.2023.8.06.0001 - Teto Salarial</text:h>
      <text:p text:style-name="P86">CLASSE - APELAÇÃO CÍVEL<text:line-break/>GEORGE DANTAS NUNES X ESTADO DO CEAR<text:span text:style-name="T145">Á</text:span></text:p>
      <text:p text:style-name="P86">Autuado em 30/01/2025</text:p>
      <text:p text:style-name="P86"/>
      <text:p text:style-name="P86"/>
      <text:p text:style-name="P88">138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01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55:j_id487"/><text:bookmark text:name="j_id450:relacaojulgamentoList:55:j_id485"/>3016072-29.2024.8.06.0001 - Leito de enfermaria / leito oncológico</text:h>
      <text:p text:style-name="P86">CLASSE - APELAÇÃO CÍVEL<text:line-break/>MUNIC<text:span text:style-name="T145">Í</text:span>PIO DE FORTALEZA X IRISMAR FABR<text:span text:style-name="T145">Í</text:span>CIO NOGUEIRA</text:p>
      <text:p text:style-name="P86">Autuado em 21/07/2025</text:p>
      <text:p text:style-name="P86"/>
      <text:p text:style-name="P86"/>
      <text:p text:style-name="P88">139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02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56:j_id487"/><text:bookmark text:name="j_id450:relacaojulgamentoList:56:j_id485"/>3001212-21.2025.8.06.0055 - Licença Prêmio</text:h>
      <text:p text:style-name="P86">CLASSE - APELAÇÃO CÍVEL<text:line-break/>MUNIC<text:span text:style-name="T145">Í</text:span>PIO DE CANIND<text:span text:style-name="T145">É</text:span> X ANTONIO DOS SANTOS CUNHA</text:p>
      <text:p text:style-name="P86">Autuado em 07/11/2025</text:p>
      <text:p text:style-name="P86"/>
      <text:p text:style-name="P86"/>
      <text:p text:style-name="P88">140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03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57:j_id487"/><text:bookmark text:name="j_id450:relacaojulgamentoList:57:j_id485"/>0200816-67.2022.8.06.0136 - FGTS/Fundo de Garantia Por Tempo de Serviço</text:h>
      <text:p text:style-name="P86">CLASSE - APELAÇÃO / REMESSA NECESSÁRIA<text:line-break/>INSTITUTO DE PREVID<text:span text:style-name="T145">Ê</text:span>NCIA DO MUNIC<text:span text:style-name="T145">Í</text:span>PIO DE PACAJUS - PACAJUSPREV e outros X ANTONIO VALDECI DA SILVA</text:p>
      <text:p text:style-name="P86">Autuado em 30/09/2025</text:p>
      <text:p text:style-name="P86"/>
      <text:p text:style-name="P86"/>
      <text:p text:style-name="P88">141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04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58:j_id487"/><text:bookmark text:name="j_id450:relacaojulgamentoList:58:j_id485"/>3013688-62.2025.8.06.0000 - Tutela de Urgência</text:h>
      <text:p text:style-name="P86">CLASSE - AGRAVO DE INSTRUMENTO<text:line-break/>JO<text:span text:style-name="T145">Ã</text:span>O FERREIRA DAMI<text:span text:style-name="T145">Ã</text:span>O X JUNTA COMERCIAL DO ESTADO DO CEAR<text:span text:style-name="T145">Á</text:span> e outros</text:p>
      <text:p text:style-name="P86">Autuado em 12/08/2025</text:p>
      <text:p text:style-name="P86"/>
      <text:p text:style-name="P86"/>
      <text:p text:style-name="P88">142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05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59:j_id487"/><text:bookmark text:name="j_id450:relacaojulgamentoList:59:j_id485"/><text:soft-page-break/>3000765-06.2023.8.06.0119 - IPTU/ Imposto Predial e Territorial Urbano</text:h>
      <text:p text:style-name="P86">CLASSE - APELAÇÃO CÍVEL<text:line-break/>MUNIC<text:span text:style-name="T145">Í</text:span>PIO DE MARANGUAPE X MANUEL GOMES DA SILVA</text:p>
      <text:p text:style-name="P86">Autuado em 05/11/2025</text:p>
      <text:p text:style-name="P86"/>
      <text:p text:style-name="P86"/>
      <text:p text:style-name="P88">143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06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60:j_id487"/><text:bookmark text:name="j_id450:relacaojulgamentoList:60:j_id485"/>3003657-69.2022.8.06.0167 - Doação</text:h>
      <text:p text:style-name="P86">CLASSE - APELAÇÃO CÍVEL<text:line-break/>MUNIC<text:span text:style-name="T145">Í</text:span>PIO DE SOBRAL X ROBERTO ALVES DE LIMA</text:p>
      <text:p text:style-name="P86">Autuado em 27/06/2025</text:p>
      <text:p text:style-name="P86"/>
      <text:p text:style-name="P86"/>
      <text:p text:style-name="P88">144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07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61:j_id487"/>3000762-18.2024.8.06.0151 - Dívida Ativa (Execução Fiscal)</text:h>
      <text:p text:style-name="P86">CLASSE - APELAÇÃO CÍVEL<text:line-break/>MUNIC<text:span text:style-name="T145">Í</text:span>PIO DE QUIXAD<text:span text:style-name="T145">Á</text:span> X EDUARDO TERCIO VIANA BEZERRA</text:p>
      <text:p text:style-name="P86">Autuado em 14/08/2025</text:p>
      <text:p text:style-name="P86"/>
      <text:p text:style-name="P86"/>
      <text:p text:style-name="P88">145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08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62:j_id487"/><text:bookmark text:name="j_id450:relacaojulgamentoList:62:j_id485"/>0000604-69.2005.8.06.0154 - Dívida Ativa (Execução Fiscal)</text:h>
      <text:p text:style-name="P86">CLASSE - APELAÇÃO CÍVEL<text:line-break/>ESTADO DO CEARA X ANTONIO EVANDI DE SOUSA</text:p>
      <text:p text:style-name="P86">Autuado em 31/07/2025</text:p>
      <text:p text:style-name="P86"/>
      <text:p text:style-name="P86"/>
      <text:p text:style-name="P88">146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09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63:j_id487"/>3003695-66.2024.8.06.0117 - Incapacidade Laborativa Parcial</text:h>
      <text:p text:style-name="P86">CLASSE - APELAÇÃO CÍVEL<text:line-break/>ANTONIO BEZERRA DUARTE NETO X INSTITUTO NACIONAL DO SEGURO SOCIAL - INSS</text:p>
      <text:p text:style-name="P86">Autuado em 19/08/2025</text:p>
      <text:p text:style-name="P86"/>
      <text:p text:style-name="P86"/>
      <text:p text:style-name="P88">147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10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64:j_id487"/>3006799-94.2022.8.06.0001 - Advertência</text:h>
      <text:p text:style-name="P86">CLASSE - APELAÇÃO CÍVEL<text:line-break/>TARC<text:span text:style-name="T145">Í</text:span>SIO MIRANDA CORDEIRO J<text:span text:style-name="T145">Ú</text:span>NIOR X ESTADO DO CEAR<text:span text:style-name="T145">Á</text:span></text:p>
      <text:p text:style-name="P86">Autuado em 30/06/2025</text:p>
      <text:p text:style-name="P86"/>
      <text:p text:style-name="P86"/>
      <text:p text:style-name="P88">148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11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65:j_id487"/><text:soft-page-break/>0217143-02.2025.8.06.0001 - Fraldas</text:h>
      <text:p text:style-name="P86">CLASSE - APELAÇÃO CÍVEL<text:line-break/>SAMUEL DA SILVA TEIXEIRA X MUNIC<text:span text:style-name="T145">Í</text:span>PIO DE FORTALEZA - PROCURADORIA GERAL DO MUNIC<text:span text:style-name="T145">Í</text:span>PIO - PGM</text:p>
      <text:p text:style-name="P86">Autuado em 02/10/2025</text:p>
      <text:p text:style-name="P86"/>
      <text:p text:style-name="P86"/>
      <text:p text:style-name="P88">149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12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66:j_id487"/>0006131-35.2016.8.06.0083 - Aposentadoria por Invalidez Acidentária</text:h>
      <text:p text:style-name="P86">CLASSE - APELAÇÃO CÍVEL<text:line-break/>INSTITUTO NACIONAL DO SEGURO SOCIAL - INSS e outros X FRANCISCO JOS<text:span text:style-name="T145">É</text:span> DOS SANTOS VIEIRA e outros</text:p>
      <text:p text:style-name="P86">Autuado em 14/08/2025</text:p>
      <text:p text:style-name="P86"/>
      <text:p text:style-name="P86"/>
      <text:p text:style-name="P88">150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13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67:j_id487"/>3002272-15.2024.8.06.0071 - COTA PARA INGRESSO - AÇÕES AFIRMATIVAS</text:h>
      <text:p text:style-name="P86">CLASSE - APELAÇÃO CÍVEL<text:line-break/>UNIVERSIDADE REGIONAL DO CARIRI URCA X PAULO OSMAR LIMA OLIVEIRA</text:p>
      <text:p text:style-name="P86">Autuado em 06/06/2025</text:p>
      <text:p text:style-name="P86"/>
      <text:p text:style-name="P86"/>
      <text:p text:style-name="P88">151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14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68:j_id487"/>3012948-07.2025.8.06.0000 - Urgência</text:h>
      <text:p text:style-name="P86">CLASSE - AGRAVO DE INSTRUMENTO<text:line-break/>MINIST<text:span text:style-name="T145">É</text:span>RIO P<text:span text:style-name="T145">Ú</text:span>BLICO DO ESTADO DO CEAR<text:span text:style-name="T145">Á</text:span> X ESTADO DO CEAR<text:span text:style-name="T145">Á</text:span></text:p>
      <text:p text:style-name="P86">Autuado em 01/08/2025</text:p>
      <text:p text:style-name="P86"/>
      <text:p text:style-name="P86"/>
      <text:p text:style-name="P88">152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15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69:j_id487"/>3000177-60.2024.8.06.0055 - Tutela Inibitória (Obrigação de Fazer e Não Fazer)</text:h>
      <text:p text:style-name="P86">CLASSE - APELAÇÃO CÍVEL<text:line-break/>MUNIC<text:span text:style-name="T145">Í</text:span>PIO DE CANIND<text:span text:style-name="T145">É</text:span> X MINIST<text:span text:style-name="T145">É</text:span>RIO P<text:span text:style-name="T145">Ú</text:span>BLICO DO ESTADO DO CEAR<text:span text:style-name="T145">Á</text:span></text:p>
      <text:p text:style-name="P86">Autuado em 13/08/2025</text:p>
      <text:p text:style-name="P86"/>
      <text:p text:style-name="P86"/>
      <text:p text:style-name="P88">153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16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70:j_id487"/>3014427-35.2025.8.06.0000 - Bloqueio / Desbloqueio de Valores</text:h>
      <text:p text:style-name="P86">CLASSE - AGRAVO DE INSTRUMENTO<text:line-break/>U R P CARGAS E LOG<text:span text:style-name="T145">Í</text:span>STICA LTDA EM RECUPERA<text:span text:style-name="T145">ÇÃ</text:span>O JUDICIAL X ESTADO DO CEAR<text:span text:style-name="T145">Á</text:span></text:p>
      <text:p text:style-name="P86">Autuado em 22/08/2025</text:p>
      <text:p text:style-name="P86"/>
      <text:p text:style-name="P86"/>
      <text:p text:style-name="P88"/>
      <text:p text:style-name="P88"/>
      <text:p text:style-name="P88"><text:soft-page-break/></text:p>
      <text:p text:style-name="P88">154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17</text:span></text:span><text:span text:style-name="Fonte_20_parág._20_padrão"><text:span text:style-name="T109">) </text:span></text:span></text:p>
      <text:p text:style-name="P87">Relator: LUIZ EVALDO GON<text:span text:style-name="T145">Ç</text:span>ALVES LEITE</text:p>
      <text:p text:style-name="P117">2ª Câmara de Direito Público/3º Gabinete da 2ª Câmara de Direito Público</text:p>
      <text:h text:style-name="P137" text:outline-level="6"><text:bookmark text:name="j_id450:relacaojulgamentoList:71:j_id487"/>3005480-89.2025.8.06.0000 - SIMPLES</text:h>
      <text:p text:style-name="P86">CLASSE - AGRAVO DE INSTRUMENTO<text:line-break/>INCECOL - INDUSTRIA DE CER<text:span text:style-name="T145">Â</text:span>MICA E COMERCIO LTDA X ESTADO DO CEAR<text:span text:style-name="T145">Á</text:span></text:p>
      <text:p text:style-name="P86">Autuado em 11/04/2025</text:p>
      <text:p text:style-name="P86"/>
      <text:p text:style-name="P86"/>
      <text:p text:style-name="P88">155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18</text:span></text:span><text:span text:style-name="Fonte_20_parág._20_padrão"><text:span text:style-name="T109">) </text:span></text:span></text:p>
      <text:p text:style-name="P87">Relator: LUIZ EVALDO GON<text:span text:style-name="T146">Ç</text:span>ALVES LEITE</text:p>
      <text:p text:style-name="P117">2ª Câmara de Direito Público/3º Gabinete da 2ª Câmara de Direito Público</text:p>
      <text:h text:style-name="P137" text:outline-level="6"><text:bookmark text:name="j_id450:relacaojulgamentoList:72:j_id487"/>3010327-37.2025.8.06.0000 - Não padronizado</text:h>
      <text:p text:style-name="P86">CLASSE - AGRAVO DE INSTRUMENTO<text:line-break/>ESTADO DO CEAR<text:span text:style-name="T147">Á</text:span> X F<text:span text:style-name="T147">Á</text:span>BIO CARDEAL DA NATIVIDADE</text:p>
      <text:p text:style-name="P86">Autuado em 27/06/2025</text:p>
      <text:p text:style-name="P86"/>
      <text:p text:style-name="P86"/>
      <text:p text:style-name="P88">156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19</text:span></text:span><text:span text:style-name="Fonte_20_parág._20_padrão"><text:span text:style-name="T109">) </text:span></text:span></text:p>
      <text:p text:style-name="P87">Relator: LUIZ EVALDO GON<text:span text:style-name="T147">Ç</text:span>ALVES LEITE</text:p>
      <text:p text:style-name="P117">2ª Câmara de Direito Público/3º Gabinete da 2ª Câmara de Direito Público</text:p>
      <text:h text:style-name="P137" text:outline-level="6"><text:bookmark text:name="j_id450:relacaojulgamentoList:73:j_id487"/>3026166-02.2025.8.06.0001 - Leito de enfermaria / leito oncológico</text:h>
      <text:p text:style-name="P86">CLASSE - APELAÇÃO CÍVEL<text:line-break/>MARIA SALETE GALDINO DA SILVA X MUNIC<text:span text:style-name="T147">Í</text:span>PIO DE FORTALEZA e outros</text:p>
      <text:p text:style-name="P86">Autuado em 11/11/2025</text:p>
      <text:p text:style-name="P86"/>
      <text:p text:style-name="P86"/>
      <text:p text:style-name="P88">157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20</text:span></text:span><text:span text:style-name="Fonte_20_parág._20_padrão"><text:span text:style-name="T109">) </text:span></text:span></text:p>
      <text:p text:style-name="P87">Relator: LUIZ EVALDO GON<text:span text:style-name="T147">Ç</text:span>ALVES LEITE</text:p>
      <text:p text:style-name="P117">2ª Câmara de Direito Público/3º Gabinete da 2ª Câmara de Direito Público</text:p>
      <text:h text:style-name="P137" text:outline-level="6"><text:bookmark text:name="j_id450:relacaojulgamentoList:74:j_id487"/>0200750-88.2022.8.06.0168 - FGTS/Fundo de Garantia Por Tempo de Serviço</text:h>
      <text:p text:style-name="P86">CLASSE - APELAÇÃO CÍVEL<text:line-break/>MILLEY LOPES PINHEIRO X MUNIC<text:span text:style-name="T147">Í</text:span>PIO DE MILHA</text:p>
      <text:p text:style-name="P86">Autuado em 31/10/2025</text:p>
      <text:p text:style-name="P86"/>
      <text:p text:style-name="P86"/>
      <text:p text:style-name="P88">158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21</text:span></text:span><text:span text:style-name="Fonte_20_parág._20_padrão"><text:span text:style-name="T109">) </text:span></text:span></text:p>
      <text:p text:style-name="P87">Relator: LUIZ EVALDO GON<text:span text:style-name="T147">Ç</text:span>ALVES LEITE</text:p>
      <text:p text:style-name="P117">2ª Câmara de Direito Público/3º Gabinete da 2ª Câmara de Direito Público</text:p>
      <text:h text:style-name="P137" text:outline-level="6"><text:bookmark text:name="j_id450:relacaojulgamentoList:75:j_id487"/>3000630-91.2025.8.06.0064 - Incapacidade Laborativa Parcial</text:h>
      <text:p text:style-name="P86">CLASSE - APELAÇÃO CÍVEL<text:line-break/>ANDERSON MONTEIRO DE MENEZES X INSTITUTO NACIONAL DO SEGURO SOCIAL - INSS</text:p>
      <text:p text:style-name="P86">Autuado em 06/10/2025</text:p>
      <text:p text:style-name="P86"/>
      <text:p text:style-name="P86"/>
      <text:p text:style-name="P88">159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22</text:span></text:span><text:span text:style-name="Fonte_20_parág._20_padrão"><text:span text:style-name="T109">) </text:span></text:span></text:p>
      <text:p text:style-name="P87">Relator: LUIZ EVALDO GON<text:span text:style-name="T147">Ç</text:span>ALVES LEITE</text:p>
      <text:p text:style-name="P117">2ª Câmara de Direito Público/3º Gabinete da 2ª Câmara de Direito Público</text:p>
      <text:h text:style-name="P137" text:outline-level="6"><text:bookmark text:name="j_id450:relacaojulgamentoList:76:j_id487"/>0221230-98.2025.8.06.0001 - Consulta</text:h>
      <text:p text:style-name="P86">CLASSE - APELAÇÃO CÍVEL<text:line-break/>ALYSSON YAGO DA COSTA DO NASCIMENTO X MUNIC<text:span text:style-name="T147">Í</text:span>PIO DE FORTALEZA - PROCURADORIA GERAL DO MUNIC<text:span text:style-name="T147">Í</text:span>PIO - PGM</text:p>
      <text:p text:style-name="P86">Autuado em 17/09/2025</text:p>
      <text:p text:style-name="P86"/>
      <text:p text:style-name="P86"><text:soft-page-break/></text:p>
      <text:p text:style-name="P88">160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23</text:span></text:span><text:span text:style-name="Fonte_20_parág._20_padrão"><text:span text:style-name="T109">) </text:span></text:span></text:p>
      <text:p text:style-name="P87">Relator: LUIZ EVALDO GON<text:span text:style-name="T147">Ç</text:span>ALVES LEITE</text:p>
      <text:p text:style-name="P117">2ª Câmara de Direito Público/3º Gabinete da 2ª Câmara de Direito Público</text:p>
      <text:h text:style-name="P137" text:outline-level="6"><text:bookmark text:name="j_id450:relacaojulgamentoList:77:j_id487"/>0152284-55.2017.8.06.0001 - Usucapião Extraordinária</text:h>
      <text:p text:style-name="P86">CLASSE - APELAÇÃO CÍVEL<text:line-break/>TEREZA COUTINHO DE ARA<text:span text:style-name="T147">Ú</text:span>JO e outros X MUNIC<text:span text:style-name="T147">Í</text:span>PIO DE FORTALEZA</text:p>
      <text:p text:style-name="P86">Autuado em 26/06/2025</text:p>
      <text:p text:style-name="P86"/>
      <text:p text:style-name="P86"/>
      <text:p text:style-name="P88">161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24</text:span></text:span><text:span text:style-name="Fonte_20_parág._20_padrão"><text:span text:style-name="T109">) </text:span></text:span></text:p>
      <text:p text:style-name="P87">Relator: LUIZ EVALDO GON<text:span text:style-name="T147">Ç</text:span>ALVES LEITE</text:p>
      <text:p text:style-name="P117">2ª Câmara de Direito Público/3º Gabinete da 2ª Câmara de Direito Público</text:p>
      <text:h text:style-name="P137" text:outline-level="6"><text:bookmark text:name="j_id450:relacaojulgamentoList:78:j_id487"/>3004266-81.2024.8.06.0167 - FGTS/Fundo de Garantia Por Tempo de Serviço</text:h>
      <text:p text:style-name="P86">CLASSE - APELAÇÃO CÍVEL<text:line-break/>ESTADO DO CEAR<text:span text:style-name="T147">Á</text:span> X RAIMUNDO PORF<text:span text:style-name="T147">Í</text:span>RIO DA SILVA NETO</text:p>
      <text:p text:style-name="P86">Autuado em 10/12/2024</text:p>
      <text:p text:style-name="P86"/>
      <text:p text:style-name="P86"/>
      <text:p text:style-name="P88">162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26</text:span></text:span><text:span text:style-name="Fonte_20_parág._20_padrão"><text:span text:style-name="T109">) </text:span></text:span></text:p>
      <text:p text:style-name="P87">Relator: LUIZ EVALDO GON<text:span text:style-name="T147">Ç</text:span>ALVES LEITE</text:p>
      <text:p text:style-name="P117">2ª Câmara de Direito Público/3º Gabinete da 2ª Câmara de Direito Público</text:p>
      <text:h text:style-name="P137" text:outline-level="6"><text:bookmark text:name="j_id450:relacaojulgamentoList:79:j_id487"/>0000097-88.2003.8.06.0151 - Dívida Ativa (Execução Fiscal)</text:h>
      <text:p text:style-name="P86">CLASSE - APELAÇÃO CÍVEL<text:line-break/>MUNIC<text:span text:style-name="T147">Í</text:span>PIO DE QUIXAD<text:span text:style-name="T147">Á</text:span> X Maria Neuza Clemente</text:p>
      <text:p text:style-name="P86">Autuado em 11/11/2025</text:p>
      <text:p text:style-name="P86"/>
      <text:p text:style-name="P86"/>
      <text:p text:style-name="P88">163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27</text:span></text:span><text:span text:style-name="Fonte_20_parág._20_padrão"><text:span text:style-name="T109">) </text:span></text:span></text:p>
      <text:p text:style-name="P87">Relator: LUIZ EVALDO GON<text:span text:style-name="T147">Ç</text:span>ALVES LEITE</text:p>
      <text:p text:style-name="P117">2ª Câmara de Direito Público/3º Gabinete da 2ª Câmara de Direito Público</text:p>
      <text:h text:style-name="P137" text:outline-level="6"><text:bookmark text:name="j_id450:relacaojulgamentoList:80:j_id487"/><text:bookmark text:name="j_id450:relacaojulgamentoList:80:j_id485"/>3000280-19.2024.8.06.0071 - Tratamento médico-hospitalar</text:h>
      <text:p text:style-name="P86">CLASSE - APELAÇÃO CÍVEL<text:line-break/>INSTITUTO DE SADE DOS SERVIDORES DO ESTADO DO CEARA - ISSEC X OSMAR DE MESQUITA</text:p>
      <text:p text:style-name="P86">Autuado em 12/05/2025</text:p>
      <text:p text:style-name="P86"/>
      <text:p text:style-name="P86"/>
      <text:p text:style-name="P88">164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28</text:span></text:span><text:span text:style-name="Fonte_20_parág._20_padrão"><text:span text:style-name="T109">) </text:span></text:span></text:p>
      <text:p text:style-name="P87">Relator: LUIZ EVALDO GON<text:span text:style-name="T147">Ç</text:span>ALVES LEITE</text:p>
      <text:p text:style-name="P117">2ª Câmara de Direito Público/3º Gabinete da 2ª Câmara de Direito Público</text:p>
      <text:h text:style-name="P137" text:outline-level="6"><text:bookmark text:name="j_id450:relacaojulgamentoList:81:j_id487"/><text:bookmark text:name="j_id450:relacaojulgamentoList:81:j_id485"/>3000636-68.2025.8.06.0171 - Adicional por Tempo de Serviço</text:h>
      <text:p text:style-name="P86">CLASSE - APELAÇÃO CÍVEL<text:line-break/>MUNIC<text:span text:style-name="T147">Í</text:span>PIO DE QUITERIAN<text:span text:style-name="T147">Ó</text:span>POLIS X FRANCISCA LAISCE VIEIRA ARA<text:span text:style-name="T147">Ú</text:span>JO</text:p>
      <text:p text:style-name="P86">Autuado em 13/10/2025</text:p>
      <text:p text:style-name="P86"/>
      <text:p text:style-name="P86"/>
      <text:p text:style-name="P88">165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29</text:span></text:span><text:span text:style-name="Fonte_20_parág._20_padrão"><text:span text:style-name="T109">) </text:span></text:span></text:p>
      <text:p text:style-name="P87">Relator: LUIZ EVALDO GON<text:span text:style-name="T147">Ç</text:span>ALVES LEITE</text:p>
      <text:p text:style-name="P117">2ª Câmara de Direito Público/3º Gabinete da 2ª Câmara de Direito Público</text:p>
      <text:h text:style-name="P137" text:outline-level="6"><text:bookmark text:name="j_id450:relacaojulgamentoList:82:j_id487"/>0011061-05.2014.8.06.0136 - Dano ao Erário</text:h>
      <text:p text:style-name="P86">CLASSE - APELAÇÃO CÍVEL<text:line-break/>MINIST<text:span text:style-name="T147">É</text:span>RIO PUBLICO DO ESTADO DO CEAR<text:span text:style-name="T147">Á</text:span> X Pedro Jos<text:span text:style-name="T147">é</text:span> Philomeno Gomes Figueiredo e outros</text:p>
      <text:p text:style-name="P86">Autuado em 21/08/2025</text:p>
      <text:p text:style-name="P86"/>
      <text:p text:style-name="P13"><text:soft-page-break/><text:span text:style-name="T80"/></text:p>
      <text:p text:style-name="P15"><text:span text:style-name="T137">RELATORIA DA EXMA. SRA. DESA. </text:span><text:span text:style-name="T79">TEREZE NEUMANN DUARTE CHAVES –</text:span><text:span text:style-name="T80"> </text:span></text:p>
      <text:p text:style-name="P68"><text:span text:style-name="Fonte_20_parág._20_padrão"><text:span text:style-name="T39">5º GABINETE</text:span></text:span></text:p>
      <text:p text:style-name="P9"><text:span text:style-name="T80"/></text:p>
      <text:p text:style-name="P9"><text:span text:style-name="T80"/></text:p>
      <text:p text:style-name="P32"><text:span text:style-name="T58">1</text:span><text:span text:style-name="T62">66</text:span><text:span text:style-name="T59"> </text:span><text:span text:style-name="T60">(PJE Nº </text:span><text:span text:style-name="T63">140</text:span><text:span text:style-name="T60">) </text:span></text:p>
      <text:p text:style-name="P75">Relator: TEREZE NEUMANN DUARTE CHAVES</text:p>
      <text:p text:style-name="P97">2ª Câmara de Direito Público/5º Gabinete da 2ª Câmara de Direito Público</text:p>
      <text:h text:style-name="P132" text:outline-level="6"><text:bookmark text:name="j_id450:relacaojulgamentoList:165:j_id487 Copia 1 Copia 1"/>3035444-95.2023.8.06.0001 </text:h>
      <text:p text:style-name="P121">CLASSE - APELAÇÃO CÍVEL<text:line-break/>ESTADO DO CEAR<text:span text:style-name="T96">Á</text:span> X BANCO SANTANDER (BRASIL) S.A.</text:p>
      <text:p text:style-name="P76"><text:span text:style-name="Fonte_20_parág._20_padrão"><text:span text:style-name="T97">Autuado em 17/06/2025</text:span></text:span></text:p>
      <text:p text:style-name="P76"><text:span text:style-name="Fonte_20_parág._20_padrão"><text:span text:style-name="T26"/></text:span></text:p>
      <text:p text:style-name="P76"><text:span text:style-name="Fonte_20_parág._20_padrão"><text:span text:style-name="T26"/></text:span></text:p>
      <text:p text:style-name="P76"><text:span text:style-name="Fonte_20_parág._20_padrão"><text:span text:style-name="T26"/></text:span></text:p>
      <text:p text:style-name="P82">1<text:span text:style-name="T144">67</text:span> <text:span text:style-name="Fonte_20_parág._20_padrão"><text:span text:style-name="T98">(PJE Nº </text:span></text:span><text:span text:style-name="Fonte_20_parág._20_padrão"><text:span text:style-name="T100">144</text:span></text:span><text:span text:style-name="Fonte_20_parág._20_padrão"><text:span text:style-name="T98">)</text:span></text:span></text:p>
      <text:p text:style-name="P74">Relator: TEREZE NEUMANN DUARTE CHAVES</text:p>
      <text:p text:style-name="P98">2ª Câmara de Direito Público/5º Gabinete da 2ª Câmara de Direito Público</text:p>
      <text:h text:style-name="P133" text:outline-level="6"><text:bookmark text:name="j_id450:relacaojulgamentoList:124:j_id487 Copia 1 Copia 1"/>0137999-38.2009.8.06.0001 - Aposentadoria / Pensão Especial</text:h>
      <text:p text:style-name="P73">CLASSE - APELAÇÃO CÍVEL<text:line-break/>ESTADO DO CEAR<text:span text:style-name="T130">Á</text:span> X PRISCILLA DE LIMA GOMES e outros</text:p>
      <text:p text:style-name="P73"><text:span text:style-name="Fonte_20_parág._20_padrão"><text:span text:style-name="T97">Autuado em 18/06/2025</text:span></text:span></text:p>
      <text:p text:style-name="P73"><text:span text:style-name="Fonte_20_parág._20_padrão"><text:span text:style-name="T26"/></text:span></text:p>
      <text:p text:style-name="P73"><text:span text:style-name="Fonte_20_parág._20_padrão"><text:span text:style-name="T26"/></text:span></text:p>
      <text:p text:style-name="P73"><text:span text:style-name="Fonte_20_parág._20_padrão"><text:span text:style-name="T26"/></text:span></text:p>
      <text:p text:style-name="P82">1<text:span text:style-name="T144">68</text:span> <text:span text:style-name="Fonte_20_parág._20_padrão"><text:span text:style-name="T98">(PJE Nº </text:span></text:span><text:span text:style-name="Fonte_20_parág._20_padrão"><text:span text:style-name="T100">138</text:span></text:span><text:span text:style-name="Fonte_20_parág._20_padrão"><text:span text:style-name="T98">) </text:span></text:span></text:p>
      <text:p text:style-name="P74">Relator: TEREZE NEUMANN DUARTE CHAVES</text:p>
      <text:p text:style-name="P118">2ª Câmara de Direito Público/5º Gabinete da 2ª Câmara de Direito Público</text:p>
      <text:h text:style-name="P136" text:outline-level="6"><text:bookmark text:name="j_id450:relacaojulgamentoList:139:j_id487 Copia 1 Copia 1"/>0200202-33.2022.8.06.0081 - Defeito, nulidade ou anulação</text:h>
      <text:p text:style-name="P73">CLASSE - APELAÇÃO CÍVEL<text:line-break/>FRANCISCA MARFISA SALDANHA COUTINHO X MUNIC<text:span text:style-name="T130">Í</text:span>PIO DE GRANJA</text:p>
      <text:p text:style-name="P73"><text:span text:style-name="Fonte_20_parág._20_padrão"><text:span text:style-name="T97">Autuado em 07/05/2025</text:span></text:span></text:p>
      <text:p text:style-name="P73"><text:span text:style-name="Fonte_20_parág._20_padrão"><text:span text:style-name="T35"/></text:span></text:p>
      <text:p text:style-name="P73"/>
      <text:p text:style-name="P85">169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32</text:span></text:span><text:span text:style-name="Fonte_20_parág._20_padrão"><text:span text:style-name="T109">) </text:span></text:span></text:p>
      <text:p text:style-name="P77">Relator: TEREZE NEUMANN DUARTE CHAVES</text:p>
      <text:p text:style-name="P117">2ª Câmara de Direito Público/5º Gabinete da 2ª Câmara de Direito Público</text:p>
      <text:h text:style-name="P137" text:outline-level="6"><text:bookmark text:name="j_id450:relacaojulgamentoList:130:j_id487"/><text:bookmark text:name="j_id450:relacaojulgamentoList:130:j_id485"/>3003625-09.2024.8.06.0001 - Teto Salarial</text:h>
      <text:p text:style-name="P78">CLASSE - APELAÇÃO CÍVEL<text:line-break/>AGENCIA REGULADORA DE SERVI<text:span text:style-name="T148">Ç</text:span>OS P<text:span text:style-name="T148">Ú</text:span>BLICOS DELEGADOS DO ESTADO DO CEARA e outros X PEDRO PORF<text:span text:style-name="T148">Í</text:span>RIO MUNIZ FARIAS e outros</text:p>
      <text:p text:style-name="P78">Autuado em 04/06/2025</text:p>
      <text:p text:style-name="P78"/>
      <text:p text:style-name="P78"/>
      <text:p text:style-name="P85">170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33</text:span></text:span><text:span text:style-name="Fonte_20_parág._20_padrão"><text:span text:style-name="T109">) </text:span></text:span></text:p>
      <text:p text:style-name="P77">Relator: TEREZE NEUMANN DUARTE CHAVES</text:p>
      <text:p text:style-name="P117">2ª Câmara de Direito Público/5º Gabinete da 2ª Câmara de Direito Público</text:p>
      <text:h text:style-name="P137" text:outline-level="6"><text:bookmark text:name="j_id450:relacaojulgamentoList:131:j_id487"/><text:bookmark text:name="j_id450:relacaojulgamentoList:131:j_id485"/>3007767-59.2024.8.06.0000 - Padronizado</text:h>
      <text:p text:style-name="P78">CLASSE - AGRAVO DE INSTRUMENTO<text:line-break/>CRIZEUDO MOREIRA LIMA X ESTADO DO CEAR<text:span text:style-name="T148">Á</text:span> e outros</text:p>
      <text:p text:style-name="P78">Autuado em 05/12/2024</text:p>
      <text:p text:style-name="P78"/>
      <text:p text:style-name="P78"/>
      <text:p text:style-name="P85">171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34</text:span></text:span><text:span text:style-name="Fonte_20_parág._20_padrão"><text:span text:style-name="T109">) </text:span></text:span></text:p>
      <text:p text:style-name="P77">Relator: TEREZE NEUMANN DUARTE CHAVES</text:p>
      <text:p text:style-name="P117">2ª Câmara de Direito Público/5º Gabinete da 2ª Câmara de Direito Público</text:p>
      <text:h text:style-name="P137" text:outline-level="6"><text:bookmark text:name="j_id450:relacaojulgamentoList:132:j_id487"/><text:soft-page-break/>0001447-95.2006.8.06.0090 - Indenização por Dano Moral</text:h>
      <text:p text:style-name="P78">CLASSE - APELAÇÃO CÍVEL<text:line-break/>MUNIC<text:span text:style-name="T148">Í</text:span>PIO DE IC<text:span text:style-name="T148">Ó</text:span> X IRTA GLORIA FRANCA DE AGUIAR</text:p>
      <text:p text:style-name="P78">Autuado em 18/03/2025</text:p>
      <text:p text:style-name="P78"/>
      <text:p text:style-name="P78"/>
      <text:p text:style-name="P85">172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31</text:span></text:span><text:span text:style-name="Fonte_20_parág._20_padrão"><text:span text:style-name="T109">) </text:span></text:span></text:p>
      <text:p text:style-name="P77">Relator: TEREZE NEUMANN DUARTE CHAVES</text:p>
      <text:p text:style-name="P117">2ª Câmara de Direito Público/5º Gabinete da 2ª Câmara de Direito Público</text:p>
      <text:h text:style-name="P137" text:outline-level="6"><text:bookmark text:name="j_id450:relacaojulgamentoList:133:j_id487"/><text:bookmark text:name="j_id450:relacaojulgamentoList:133:j_id485"/>3008054-85.2025.8.06.0000 - Padronizado</text:h>
      <text:p text:style-name="P78">CLASSE - AGRAVO DE INSTRUMENTO<text:line-break/>ESTADO DO CEAR<text:span text:style-name="T148">Á</text:span> X IVONISE LIMA DOS SANTOS</text:p>
      <text:p text:style-name="P78">Autuado em 23/05/2025</text:p>
      <text:p text:style-name="P78"/>
      <text:p text:style-name="P78"/>
      <text:p text:style-name="P78"/>
      <text:p text:style-name="P78"/>
      <text:p text:style-name="P78"/>
      <text:p text:style-name="P85">173 <text:span text:style-name="Fonte_20_parág._20_padrão"><text:span text:style-name="T111"><text:s/></text:span></text:span><text:span text:style-name="Fonte_20_parág._20_padrão"><text:span text:style-name="T109">(PJE Nº </text:span></text:span><text:span text:style-name="Fonte_20_parág._20_padrão"><text:span text:style-name="T110">130</text:span></text:span><text:span text:style-name="Fonte_20_parág._20_padrão"><text:span text:style-name="T109">) </text:span></text:span></text:p>
      <text:p text:style-name="P77">Relator: TEREZE NEUMANN DUARTE CHAVES</text:p>
      <text:p text:style-name="P117">2ª Câmara de Direito Público/5º Gabinete da 2ª Câmara de Direito Público</text:p>
      <text:h text:style-name="P137" text:outline-level="6"><text:bookmark text:name="j_id450:relacaojulgamentoList:134:j_id487"/><text:bookmark text:name="j_id450:relacaojulgamentoList:134:j_id485"/>3022019-64.2024.8.06.0001 - Dívida Ativa (Execução Fiscal)</text:h>
      <text:p text:style-name="P78">CLASSE - APELAÇÃO CÍVEL<text:line-break/>MUNIC<text:span text:style-name="T148">Í</text:span>PIO DE FORTALEZA - PROCURADORIA GERAL DO MUNIC<text:span text:style-name="T148">Í</text:span>PIO - PGM X MANOEL BATISTA SANTANA</text:p>
      <text:p text:style-name="P78">Autuado em 06/08/2025</text:p>
      <text:p text:style-name="P78"/>
      <text:p text:style-name="P78"/>
      <text:p text:style-name="P78"/>
      <text:p text:style-name="P78"/>
      <text:p text:style-name="P78"/>
      <text:p text:style-name="P156"><text:span text:style-name="Fonte_20_parág._20_padrão"><text:span text:style-name="T42"/></text:span></text:p>
      <text:p text:style-name="P114"/>
      <text:p text:style-name="P1"><text:span text:style-name="T76">M</text:span><text:span text:style-name="T75">ARIA BEATRIZ CAVALCANTE DE SOUSA</text:span></text:p>
      <text:p text:style-name="P33"><text:s/>Coordenadora da 2ª Câmara de Direito Público</text:p>
      <text:p text:style-name="P5"/>
      <text:p text:style-name="P22"/>
      <text:p text:style-name="P22"/>
      <text:p text:style-name="P23"/>
      <text:p text:style-name="P23"/>
      <text:p text:style-name="P29"/>
      <text:p text:style-name="P29"/>
      <text:p text:style-name="P29"/>
      <text:p text:style-name="P24"/>
      <text:p text:style-name="P28"/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54</meta:editing-cycles>
    <meta:creation-date>2024-06-17T13:26:00</meta:creation-date>
    <dc:date>2025-11-21T10:41:05.578000000</dc:date>
    <meta:editing-duration>P3DT4H56M55S</meta:editing-duration>
    <meta:generator>LibreOffice/7.6.7.2$Windows_X86_64 LibreOffice_project/dd47e4b30cb7dab30588d6c79c651f218165e3c5</meta:generator>
    <meta:document-statistic meta:table-count="0" meta:image-count="0" meta:object-count="1" meta:page-count="36" meta:paragraph-count="1121" meta:word-count="8308" meta:character-count="53946" meta:non-whitespace-character-count="46441"/>
    <meta:user-defined meta:name="AppVersion">16.0000</meta:user-defined>
    <meta:template xlink:type="simple" xlink:actuate="onRequest" xlink:title="Normal" xlink:href=""/>
  </office:meta>
</office:document-meta>
</file>