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4de637" officeooo:paragraph-rsid="05529625" style:font-size-asian="10.5pt" style:font-size-complex="10.5pt"/>
    </style:style>
    <style:style style:name="P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10a838" officeooo:paragraph-rsid="053c43c8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4363343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3b7c12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_20__28_user_29_">
      <style:paragraph-properties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c43c8" style:font-name-asian="Arial1" style:font-size-asian="10.5pt" style:language-asian="pt" style:country-asian="BR" style:font-weight-asian="bold" style:font-size-complex="10.5pt" style:font-weight-complex="bold"/>
    </style:style>
    <style:style style:name="P4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c43c8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f0c93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c43c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3f711" officeooo:paragraph-rsid="053b7c1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7c12" officeooo:paragraph-rsid="053b7c1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b7c1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b7c1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4f34cc" officeooo:paragraph-rsid="05529625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style="normal" style:text-underline-style="none" fo:font-weight="normal" officeooo:rsid="054f696f" officeooo:paragraph-rsid="05529625" fo:background-color="#ffffff" style:font-size-asian="10.5pt" style:language-asian="pt" style:country-asian="BR" style:font-style-asian="normal" style:font-weight-asian="normal" style:font-size-complex="10.5pt" style:language-complex="ar" style:country-complex="SA" style:font-style-complex="normal" style:font-weight-complex="normal"/>
    </style:style>
    <style:style style:name="P65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66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3c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c43c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f0c9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f0c9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52962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52962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c6dd4" officeooo:paragraph-rsid="053f0c9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52962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de637" officeooo:paragraph-rsid="05529625" style:letter-kerning="true" style:font-name-asian="Arial1" style:font-size-asian="10.5pt" style:language-asian="pt" style:country-asian="BR" style:font-name-complex="Times New Roman1" style:font-size-complex="10.5pt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43c8" fo:background-color="#ffffff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f0c93" fo:background-color="#ffffff" style:font-size-asian="10.5pt" style:font-size-complex="10.5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f0c93" fo:background-color="#ffffff" style:font-size-asian="10.5pt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529625" fo:background-color="#ffffff" style:font-size-asian="10.5pt" style:language-asian="pt" style:country-asian="BR" style:font-weight-asian="bold" style:font-size-complex="10.5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43c8" fo:background-color="#ffffff" style:font-name-asian="Arial1" style:font-size-asian="10.5pt" style:language-asian="pt" style:country-asian="BR" style:font-name-complex="Times New Roman1" style:font-size-complex="10.5pt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43c8" fo:background-color="#ffffff" style:font-name-asian="Arial1" style:font-size-asian="10.5pt" style:language-asian="pt" style:country-asian="BR" style:font-name-complex="Times New Roman1" style:font-size-complex="10.5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f0c93" fo:background-color="#ffffff" style:font-name-asian="Arial1" style:font-size-asian="10.5pt" style:language-asian="pt" style:country-asian="BR" style:font-name-complex="Times New Roman1" style:font-size-complex="10.5pt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f0c93" fo:background-color="#ffffff" style:font-name-asian="Arial1" style:font-size-asian="10.5pt" style:language-asian="pt" style:country-asian="BR" style:font-name-complex="Times New Roman1" style:font-size-complex="10.5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3c43c8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05fa3" officeooo:paragraph-rsid="053f0c93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c43c8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f0c93" style:font-name-asian="Arial1" style:font-size-asian="10.5pt" style:language-asian="pt" style:country-asian="BR" style:font-name-complex="Times New Roman1" style:font-size-complex="10.5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4f2aee" officeooo:paragraph-rsid="05529625" style:font-name-asian="Arial1" style:font-size-asian="10.5pt" style:language-asian="pt" style:country-asian="BR" style:font-name-complex="Times New Roman1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c43c8" style:font-size-asian="10.5pt" style:font-size-complex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8" style:family="paragraph" style:parent-style-name="Standard">
      <style:paragraph-properties fo:margin-left="0cm" fo:margin-right="0cm" fo:margin-top="0cm" fo:margin-bottom="0.081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4363343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12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c43c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f0c93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52962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22" style:family="paragraph" style:parent-style-name="Standard">
      <style:paragraph-properties fo:margin-left="0cm" fo:margin-right="0cm" fo:margin-top="0cm" fo:margin-bottom="0.081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696f" officeooo:paragraph-rsid="05529625" fo:background-color="#ffffff" style:font-size-asian="10.5pt" style:language-asian="pt" style:country-asian="BR" style:font-weight-asian="bold" style:font-size-complex="10.5pt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c43c8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f0c93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6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43c8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f0c93" style:text-blinking="false" fo:background-color="#ffffff" style:font-name-asian="Arial1" style:font-size-asian="10.5pt" style:language-asian="pt" style:country-asian="BR" style:font-name-complex="Times New Roman1" style:font-size-complex="10.5pt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f0c93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#ffffff" style:font-size-asian="10.5pt" style:language-asian="pt" style:country-asian="BR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c43c8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text-blinking="false" fo:background-color="transparent" style:font-size-asian="10.5pt" style:language-asian="pt" style:country-asian="BR" style:font-size-complex="10.5pt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c43c8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f0c93"/>
    </style:style>
    <style:style style:name="P14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529625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50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/>
    </style:style>
    <style:style style:name="P151" style:family="paragraph" style:parent-style-name="Standard">
      <style:paragraph-properties fo:text-align="justify" style:justify-single-word="false"/>
      <style:text-properties officeooo:paragraph-rsid="053c43c8"/>
    </style:style>
    <style:style style:name="P152" style:family="paragraph" style:parent-style-name="Standard">
      <style:paragraph-properties fo:text-align="justify" style:justify-single-word="false"/>
      <style:text-properties officeooo:paragraph-rsid="05442f40"/>
    </style:style>
    <style:style style:name="P153" style:family="paragraph" style:parent-style-name="Standard">
      <style:paragraph-properties fo:text-align="justify" style:justify-single-word="false"/>
      <style:text-properties officeooo:paragraph-rsid="05458355"/>
    </style:style>
    <style:style style:name="P1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0.5pt" officeooo:paragraph-rsid="04674c1a"/>
    </style:style>
    <style:style style:name="P15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e637"/>
    </style:style>
    <style:style style:name="P1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29625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0.5pt" officeooo:paragraph-rsid="04674c1a"/>
    </style:style>
    <style:style style:name="P16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0.5pt" officeooo:paragraph-rsid="04363343"/>
    </style:style>
    <style:style style:name="P1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c43c8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style:font-name="Arial" fo:font-size="10.5pt" fo:font-weight="bold" officeooo:paragraph-rsid="0540c15e" style:font-name-asian="Arial1" style:font-size-asian="10.5pt" style:language-asian="pt" style:country-asian="BR" style:font-weight-asian="bold" style:font-size-complex="10.5pt" style:font-weight-complex="bold"/>
    </style:style>
    <style:style style:name="P164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42f40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6" style:family="paragraph" style:parent-style-name="Standard">
      <style:paragraph-properties fo:text-align="justify" style:justify-single-word="false"/>
      <style:text-properties officeooo:paragraph-rsid="053c43c8"/>
    </style:style>
    <style:style style:name="P16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68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6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3b7c1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17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696f" officeooo:paragraph-rsid="05529625" fo:background-color="#ffffff" style:font-size-asian="10.5pt" style:language-asian="pt" style:country-asian="BR" style:font-weight-asian="bold" style:font-size-complex="10.5pt" style:font-weight-complex="bold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T1" style:family="text">
      <style:text-properties officeooo:rsid="051d84a3"/>
    </style:style>
    <style:style style:name="T2" style:family="text">
      <style:text-properties officeooo:rsid="052ac447"/>
    </style:style>
    <style:style style:name="T3" style:family="text">
      <style:text-properties officeooo:rsid="04c0370d"/>
    </style:style>
    <style:style style:name="T4" style:family="text">
      <style:text-properties officeooo:rsid="0514f357"/>
    </style:style>
    <style:style style:name="T5" style:family="text">
      <style:text-properties officeooo:rsid="051a5fd0"/>
    </style:style>
    <style:style style:name="T6" style:family="text">
      <style:text-properties fo:color="#000000" loext:opacity="100%" style:font-name-asian="Arial1"/>
    </style:style>
    <style:style style:name="T7" style:family="text">
      <style:text-properties fo:color="#000000" loext:opacity="100%" officeooo:rsid="04560eef" style:font-name-asian="Arial1"/>
    </style:style>
    <style:style style:name="T8" style:family="text">
      <style:text-properties fo:color="#000000" loext:opacity="100%" officeooo:rsid="0451d4cf" style:font-name-asian="Arial1"/>
    </style:style>
    <style:style style:name="T9" style:family="text">
      <style:text-properties fo:color="#000000" loext:opacity="100%" officeooo:rsid="0342cb4a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2ac447" style:font-name-asian="Arial1"/>
    </style:style>
    <style:style style:name="T13" style:family="text">
      <style:text-properties fo:color="#000000" loext:opacity="100%" officeooo:rsid="05099321" style:font-name-asian="Arial1"/>
    </style:style>
    <style:style style:name="T14" style:family="text">
      <style:text-properties fo:color="#000000" loext:opacity="100%" officeooo:rsid="051d84a3" style:font-name-asian="Arial1"/>
    </style:style>
    <style:style style:name="T15" style:family="text">
      <style:text-properties fo:color="#000000" loext:opacity="100%" officeooo:rsid="051a5fd0" style:font-name-asian="Arial1"/>
    </style:style>
    <style:style style:name="T16" style:family="text">
      <style:text-properties fo:color="#000000" loext:opacity="100%" officeooo:rsid="04e63af1" style:font-name-asian="Arial1"/>
    </style:style>
    <style:style style:name="T17" style:family="text">
      <style:text-properties fo:color="#000000" loext:opacity="100%" officeooo:rsid="04c0370d" style:font-name-asian="Arial1"/>
    </style:style>
    <style:style style:name="T18" style:family="text">
      <style:text-properties fo:color="#000000" loext:opacity="100%" fo:font-weight="bold" style:font-name-asian="Arial1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a99a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05fa3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2ae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f2ae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4a51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d43c7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4a99a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54a5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73b6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cf8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f0c9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4d9d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430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41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41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a95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1cc73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42f4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cc7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d9d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341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5835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de63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3d93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4781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letter-spacing="normal" fo:font-style="normal" officeooo:rsid="054a99ac" style:letter-kerning="true" fo:background-color="#ffffff" loext:char-shading-value="0" style:font-name-complex="Arial1"/>
    </style:style>
    <style:style style:name="T126" style:family="text">
      <style:text-properties fo:font-variant="normal" fo:text-transform="none" fo:letter-spacing="normal" fo:font-style="normal" officeooo:rsid="054c6dd4" style:letter-kerning="true" fo:background-color="#ffffff" loext:char-shading-value="0" style:font-name-complex="Arial1"/>
    </style:style>
    <style:style style:name="T127" style:family="text">
      <style:text-properties fo:font-variant="normal" fo:text-transform="none" fo:letter-spacing="normal" fo:font-style="normal" officeooo:rsid="0545902b" style:letter-kerning="true" fo:background-color="#ffffff" loext:char-shading-value="0" style:font-name-complex="Arial1"/>
    </style:style>
    <style:style style:name="T12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3d938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font-style-complex="normal"/>
    </style:style>
    <style:style style:name="T131" style:family="text">
      <style:text-properties fo:font-variant="normal" fo:text-transform="none" style:text-line-through-style="none" style:text-line-through-type="none" fo:letter-spacing="normal" fo:language="pt" fo:country="BR" fo:font-style="normal" officeooo:rsid="05558a2f" style:text-underline-mode="continuous" style:text-overline-mode="continuous" style:text-line-through-mode="continuous" style:text-blinking="false" fo:background-color="transparent" loext:char-shading-value="0" style:font-style-asian="normal" style:font-name-complex="Times New Roman1" style:font-style-complex="normal"/>
    </style:style>
    <style:style style:name="T132" style:family="text">
      <style:text-properties fo:font-variant="normal" fo:text-transform="none" style:text-line-through-style="none" style:text-line-through-type="none" fo:letter-spacing="normal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name-complex="Times New Roman1"/>
    </style:style>
    <style:style style:name="T133" style:family="text">
      <style:text-properties fo:font-variant="normal" fo:text-transform="none" style:text-line-through-style="none" style:text-line-through-type="none" fo:letter-spacing="normal" fo:language="pt" fo:country="BR" officeooo:rsid="0559337d" style:text-underline-mode="continuous" style:text-overline-mode="continuous" style:text-line-through-mode="continuous" style:text-blinking="false" fo:background-color="transparent" loext:char-shading-value="0" style:font-name-asian="Arial1" style:font-name-complex="Times New Roman1"/>
    </style:style>
    <style:style style:name="T134" style:family="text">
      <style:text-properties officeooo:rsid="053aeff2"/>
    </style:style>
    <style:style style:name="T135" style:family="text">
      <style:text-properties fo:font-weight="normal" officeooo:rsid="053aeff2" style:font-weight-asian="normal" style:font-weight-complex="normal"/>
    </style:style>
    <style:style style:name="T136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37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38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39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40" style:family="text">
      <style:text-properties officeooo:rsid="05376f54"/>
    </style:style>
    <style:style style:name="T141" style:family="text">
      <style:text-properties style:font-name-asian="Arial1"/>
    </style:style>
    <style:style style:name="T142" style:family="text">
      <style:text-properties style:font-name-asian="Arial1" style:language-asian="pt" style:country-asian="BR" style:language-complex="ar" style:country-complex="SA"/>
    </style:style>
    <style:style style:name="T143" style:family="text">
      <style:text-properties officeooo:rsid="02ca63ba" style:font-name-asian="Arial1" style:language-asian="pt" style:country-asian="BR" style:language-complex="ar" style:country-complex="SA"/>
    </style:style>
    <style:style style:name="T144" style:family="text">
      <style:text-properties officeooo:rsid="02ca63ba" style:font-name-asian="Arial1"/>
    </style:style>
    <style:style style:name="T145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146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147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148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149" style:family="text">
      <style:text-properties style:text-underline-style="solid" style:text-underline-width="auto" style:text-underline-color="font-color" fo:font-weight="bold" officeooo:rsid="051d84a3" style:font-name-asian="Arial1" style:font-weight-asian="bold"/>
    </style:style>
    <style:style style:name="T150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151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514f357" style:font-name-asian="Arial1" style:language-asian="pt" style:country-asian="BR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fo:font-weight="bold" officeooo:rsid="051a5fd0" style:font-name-asian="Arial1" style:language-asian="pt" style:country-asian="BR" style:font-weight-asian="bold" style:font-weight-complex="bold"/>
    </style:style>
    <style:style style:name="T154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55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156" style:family="text">
      <style:text-properties style:text-underline-style="solid" style:text-underline-width="auto" style:text-underline-color="font-color" fo:font-weight="bold" officeooo:rsid="051d84a3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57" style:family="text">
      <style:text-properties style:text-underline-style="solid" style:text-underline-width="auto" style:text-underline-color="font-color" fo:font-weight="bold" officeooo:rsid="052ac447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58" style:family="text">
      <style:text-properties style:text-underline-mode="continuous" style:text-overline-mode="continuous" style:text-line-through-mode="continuous" fo:background-color="#ffff00" loext:char-shading-value="0" style:font-name-complex="Arial1"/>
    </style:style>
    <style:style style:name="T159" style:family="text">
      <style:text-properties officeooo:rsid="055243e5" style:text-underline-mode="continuous" style:text-overline-mode="continuous" style:text-line-through-mode="continuous" fo:background-color="#ffff00" loext:char-shading-value="0" style:font-name-complex="Arial1"/>
    </style:style>
    <style:style style:name="T160" style:family="text">
      <style:text-properties officeooo:rsid="055c1db7"/>
    </style:style>
    <style:style style:name="T161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62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style:text-line-through-style="none" style:text-line-through-type="none" fo:language="pt" fo:country="BR" style:text-underline-style="none" officeooo:rsid="05547818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style:text-line-through-style="none" style:text-line-through-type="none" fo:language="pt" fo:country="BR" style:text-underline-style="none" officeooo:rsid="0554a518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7" style:family="text">
      <style:text-properties style:text-line-through-style="none" style:text-line-through-type="none" fo:language="pt" fo:country="BR" style:text-underline-style="none" officeooo:rsid="05558a2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8" style:family="text">
      <style:text-properties style:text-line-through-style="none" style:text-line-through-type="none" fo:language="pt" fo:country="BR" style:text-underline-style="none" officeooo:rsid="0556f0e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69" style:family="text">
      <style:text-properties style:text-line-through-style="none" style:text-line-through-type="none" fo:language="pt" fo:country="BR" style:text-underline-style="none" officeooo:rsid="0557943b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style:text-line-through-style="none" style:text-line-through-type="none" fo:language="pt" fo:country="BR" style:text-underline-style="none" officeooo:rsid="0559337d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1" style:family="text">
      <style:text-properties style:text-line-through-style="none" style:text-line-through-type="none" fo:language="pt" fo:country="BR" style:text-underline-style="none" officeooo:rsid="0559a9e6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2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3" style:family="text">
      <style:text-properties style:text-line-through-style="none" style:text-line-through-type="none" fo:language="pt" fo:country="BR" style:text-underline-style="none" officeooo:rsid="0559a9e6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4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5" style:family="text">
      <style:text-properties style:text-line-through-style="none" style:text-line-through-type="none" fo:language="pt" fo:country="BR" style:text-underline-style="none" officeooo:rsid="0557e5f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6" style:family="text">
      <style:text-properties style:text-line-through-style="none" style:text-line-through-type="none" fo:language="pt" fo:country="BR" style:text-underline-style="none" officeooo:rsid="055d43c7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7" style:family="text">
      <style:text-properties style:text-line-through-style="none" style:text-line-through-type="none" fo:language="pt" fo:country="BR" style:text-underline-style="none" officeooo:rsid="054a99a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8" style:family="text">
      <style:text-properties style:text-line-through-style="none" style:text-line-through-type="none" fo:language="pt" fo:country="BR" style:text-underline-style="none" officeooo:rsid="0554a51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79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0" style:family="text">
      <style:text-properties style:text-line-through-style="none" style:text-line-through-type="none" fo:language="pt" fo:country="BR" officeooo:rsid="05558a2f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1" style:family="text">
      <style:text-properties style:text-line-through-style="none" style:text-line-through-type="none" fo:language="pt" fo:country="BR" officeooo:rsid="0556f0e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2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3" style:family="text">
      <style:text-properties style:text-line-through-style="none" style:text-line-through-type="none" fo:language="pt" fo:country="BR" officeooo:rsid="0559a9e6" style:text-underline-mode="continuous" style:text-overline-mode="continuous" style:text-line-through-mode="continuous" style:text-blinking="false" fo:background-color="transparent" loext:char-shading-value="0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85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86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3aa0ba4" style:font-weight-asian="bold" style:font-weight-complex="bold"/>
    </style:style>
    <style:style style:name="T189" style:family="text">
      <style:text-properties fo:background-color="#ffffff" loext:char-shading-value="0"/>
    </style:style>
    <style:style style:name="T190" style:family="text">
      <style:text-properties officeooo:rsid="054a99ac" fo:background-color="#ffffff" loext:char-shading-value="0"/>
    </style:style>
    <style:style style:name="T191" style:family="text">
      <style:text-properties officeooo:rsid="054c2439" fo:background-color="#ffffff" loext:char-shading-value="0"/>
    </style:style>
    <style:style style:name="T192" style:family="text">
      <style:text-properties officeooo:rsid="054f2aee" fo:background-color="#ffffff" loext:char-shading-value="0"/>
    </style:style>
    <style:style style:name="T193" style:family="text">
      <style:text-properties officeooo:rsid="05379927"/>
    </style:style>
    <style:style style:name="T194" style:family="text">
      <style:text-properties officeooo:rsid="052ee632"/>
    </style:style>
    <style:style style:name="T195" style:family="text">
      <style:text-properties officeooo:rsid="04e7cdf5"/>
    </style:style>
    <style:style style:name="T196" style:family="text">
      <style:text-properties officeooo:rsid="04ca535e"/>
    </style:style>
    <style:style style:name="T197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98" style:family="text">
      <style:text-properties style:language-asian="pt" style:country-asian="BR" style:language-complex="ar" style:country-complex="SA"/>
    </style:style>
    <style:style style:name="T199" style:family="text">
      <style:text-properties officeooo:rsid="054d077a"/>
    </style:style>
    <style:style style:name="T200" style:family="text">
      <style:text-properties officeooo:rsid="054d432d"/>
    </style:style>
    <style:style style:name="T201" style:family="text">
      <style:text-properties officeooo:rsid="054da1e2"/>
    </style:style>
    <style:style style:name="T202" style:family="text">
      <style:text-properties officeooo:rsid="054f696f"/>
    </style:style>
    <style:style style:name="T203" style:family="text">
      <style:text-properties officeooo:rsid="0545902b"/>
    </style:style>
    <style:style style:name="T204" style:family="text">
      <style:text-properties officeooo:rsid="0559337d"/>
    </style:style>
    <style:style style:name="T205" style:family="text">
      <style:text-properties officeooo:rsid="054db0ea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42cm" draw:visible-area-height="5.14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16">ROTEIRO DE PAUTA Nº <text:span text:style-name="T1">4</text:span><text:span text:style-name="T2">1</text:span>/202<text:span text:style-name="T3">5</text:span></text:p>
      <text:p text:style-name="P16">SESSÃO ORDINÁRIA DO DIA <text:span text:style-name="T1">1</text:span><text:span text:style-name="T2">9</text:span>/<text:span text:style-name="T4">1</text:span><text:span text:style-name="T5">1</text:span>/202<text:span text:style-name="T3">5</text:span></text:p>
      <text:p text:style-name="P66"><text:span text:style-name="T6">De ordem d</text:span><text:span text:style-name="T7">a</text:span><text:span text:style-name="T6"> Excelentíssim</text:span><text:span text:style-name="T7">a</text:span><text:span text:style-name="T6"> Senhor</text:span><text:span text:style-name="T7">a</text:span><text:span text:style-name="T6"> Desembargador</text:span><text:span text:style-name="T8">a</text:span><text:span text:style-name="T6"> </text:span><text:span text:style-name="Fonte_20_parág._20_padrão"><text:span text:style-name="T32">Maria Nailde Pinheiro Nogueira</text:span></text:span><text:span text:style-name="T9">,</text:span><text:span text:style-name="T6"> Presidente da Segunda Câmara de Direito Público do Tribunal de Justiça do Estado do Ceará, torna pública a relação de assuntos e processos que serão apreciados em sessão de julgamento a ser realizada no </text:span><text:span text:style-name="T10">d</text:span><text:span text:style-name="T11">ia </text:span><text:span text:style-name="T12">dezenove</text:span><text:span text:style-name="T13"> </text:span><text:span text:style-name="T6">(</text:span><text:span text:style-name="T14">1</text:span><text:span text:style-name="T12">9</text:span><text:span text:style-name="T6">) de </text:span><text:span text:style-name="T15">novembro</text:span><text:span text:style-name="T16"> </text:span><text:span text:style-name="T6">de 202</text:span><text:span text:style-name="T17">5</text:span><text:span text:style-name="T18"> </text:span><text:span text:style-name="T6">(quarta-feira), a partir das 14:00 horas. Os eventuais processos adiados da sessão anterior a esta ficam automaticamente incluídos nesta pauta, independentemente de nova publicação.</text:span></text:p>
      <text:p text:style-name="P44"/>
      <text:p text:style-name="P8">PROCURADOR<text:span text:style-name="T134">A</text:span>: <text:span text:style-name="T135">DRA. JANEMARY BENEVIDES PONTES</text:span></text:p>
      <text:p text:style-name="P8">DEFENSOR<text:span text:style-name="T140">A</text:span>: <text:span text:style-name="T135">DRA. SILVIA HELENA</text:span></text:p>
      <text:p text:style-name="P9">SECRETÁRIA: <text:span text:style-name="T136">M</text:span><text:span text:style-name="T137">ARIA BEATRIZ CAVALCANTE DE SOUSA</text:span></text:p>
      <text:p text:style-name="P8">POLICIAL: </text:p>
      <text:p text:style-name="P2"><text:span text:style-name="T141"><text:line-break/></text:span><text:span text:style-name="T145">1-APRECIAÇÃO E APROVAÇÃO DA ATA Nº </text:span><text:span text:style-name="T146">40</text:span><text:span text:style-name="T145">/202</text:span><text:span text:style-name="T147">5</text:span><text:span text:style-name="T145"> – SESSÃO ORDINÁRIA DE </text:span><text:span text:style-name="T146">12</text:span><text:span text:style-name="T145">/</text:span><text:span text:style-name="T148">1</text:span><text:span text:style-name="T149">1</text:span><text:span text:style-name="T145">/202</text:span><text:span text:style-name="T150">5</text:span></text:p>
      <text:p text:style-name="P17">2-PROCESSOS COM PEDIDO DE VISTA E PROCESSOS COM JULGAMENTO SUSPENSO</text:p>
      <text:p text:style-name="P10">3-PROCESSOS COM PEDIDO DE PREFERÊNCIA E/OU SUSTENTAÇÃO ORAL</text:p>
      <text:p text:style-name="P10">4-PROCESSOS EXTRA-PAUTA</text:p>
      <text:p text:style-name="P11">5-PROCESSOS EM PAUTA</text:p>
      <text:p text:style-name="P12"/>
      <text:p text:style-name="P12"/>
      <text:p text:style-name="P12"/>
      <text:p text:style-name="P12"/>
      <text:p text:style-name="P12"/>
      <text:p text:style-name="P12"/>
      <text:p text:style-name="P18"><text:span text:style-name="T158">PROCESSO COM </text:span><text:span text:style-name="T159">JULGAMENTO SUSPENSO (ART. 942 DO CPC)</text:span></text:p>
      <text:p text:style-name="P12"/>
      <text:p text:style-name="P12"/>
      <text:p text:style-name="P45"><text:span text:style-name="T125">1</text:span><text:span text:style-name="T126"> </text:span><text:span text:style-name="T127">(PJE Nº 1</text:span><text:span text:style-name="T125">78</text:span><text:span text:style-name="T127">) </text:span></text:p>
      <text:p text:style-name="P70">Relator: TEREZE NEUMANN DUARTE CHAVES</text:p>
      <text:p text:style-name="P89">2ª Câmara de Direito Público/5º Gabinete da 2ª Câmara de Direito Público</text:p>
      <text:h text:style-name="P129" text:outline-level="6"><text:bookmark text:name="j_id450:relacaojulgamentoList:165:j_id487 Copia 1"/>3035444-95.2023.8.06.0001 </text:h>
      <text:p text:style-name="P115">CLASSE - APELAÇÃO CÍVEL<text:line-break/>ESTADO DO CEAR<text:span text:style-name="T160">Á</text:span> X BANCO SANTANDER (BRASIL) S.A.</text:p>
      <text:p text:style-name="P71"><text:span text:style-name="Fonte_20_parág._20_padrão"><text:span text:style-name="T161">Autuado em 17/06/2025</text:span></text:span></text:p>
      <text:p text:style-name="P47"/>
      <text:p text:style-name="P162"><text:span text:style-name="Fonte_20_parág._20_padrão"><text:span text:style-name="T93"/></text:span></text:p>
      <text:p text:style-name="P151"><text:span text:style-name="Fonte_20_parág._20_padrão"><text:span text:style-name="T93"/></text:span></text:p>
      <text:p text:style-name="P151"><text:span text:style-name="Fonte_20_parág._20_padrão"><text:span text:style-name="T93"/></text:span></text:p>
      <text:p text:style-name="P151"><text:span text:style-name="Fonte_20_parág._20_padrão"><text:span text:style-name="T93"/></text:span></text:p>
      <text:p text:style-name="P151"><text:span text:style-name="Fonte_20_parág._20_padrão"><text:span text:style-name="T93"/></text:span></text:p>
      <text:p text:style-name="P163"><text:span text:style-name="Fonte_20_parág._20_padrão"><text:span text:style-name="T94"/></text:span></text:p>
      <text:p text:style-name="P12"><text:soft-page-break/></text:p>
      <text:p text:style-name="P39"><text:span text:style-name="T184">PROCESSOS COM PEDIDO</text:span><text:span text:style-name="T185">S</text:span><text:span text:style-name="T184"> DE VIST</text:span><text:span text:style-name="T186">A</text:span></text:p>
      <text:p text:style-name="P49"/>
      <text:p text:style-name="P49"/>
      <text:p text:style-name="P49"/>
      <text:p text:style-name="P49"/>
      <text:p text:style-name="P99"><text:span text:style-name="T190">2</text:span><text:span text:style-name="T189"> </text:span><text:span text:style-name="Fonte_20_parág._20_padrão"><text:span text:style-name="T175">(PJE Nº </text:span></text:span><text:span text:style-name="Fonte_20_parág._20_padrão"><text:span text:style-name="T176">1</text:span></text:span><text:span text:style-name="Fonte_20_parág._20_padrão"><text:span text:style-name="T177">77</text:span></text:span><text:span text:style-name="Fonte_20_parág._20_padrão"><text:span text:style-name="T175">) </text:span></text:span></text:p>
      <text:p text:style-name="P95">Relator: MARIA IRANEIDE MOURA SILVA</text:p>
      <text:p text:style-name="P89">2ª Câmara de Direito Público/2º Gabinete da 2ª Câmara de Direito Público</text:p>
      <text:h text:style-name="P138" text:outline-level="6"><text:bookmark text:name="j_id450:relacaojulgamentoList:7:j_id487 Copia 1"/>0228379-53.2022.8.06.0001 </text:h>
      <text:p text:style-name="P96">CLASSE - APELAÇÃO CÍVEL<text:line-break/>COSAMPA PROJETOS E CONSTRU<text:span text:style-name="T193">ÇÕ</text:span>ES LTDA X ESTADO DO CEAR<text:span text:style-name="T193">Á</text:span></text:p>
      <text:p text:style-name="P96">Autuado em 01/05/2025</text:p>
      <text:p text:style-name="P50"/>
      <text:p text:style-name="P162"><text:span text:style-name="Fonte_20_parág._20_padrão"><text:span text:style-name="T93"/></text:span></text:p>
      <text:p text:style-name="P151"><text:span text:style-name="Fonte_20_parág._20_padrão"><text:span text:style-name="T72"/></text:span></text:p>
      <text:p text:style-name="P146"><text:span text:style-name="Fonte_20_parág._20_padrão"><text:span text:style-name="T19">3</text:span></text:span><text:span text:style-name="Fonte_20_parág._20_padrão"><text:span text:style-name="T20"> </text:span></text:span><text:span text:style-name="Fonte_20_parág._20_padrão"><text:span text:style-name="T27">(PJE Nº </text:span></text:span><text:span text:style-name="Fonte_20_parág._20_padrão"><text:span text:style-name="T28">1</text:span></text:span><text:span text:style-name="Fonte_20_parág._20_padrão"><text:span text:style-name="T29">79</text:span></text:span><text:span text:style-name="Fonte_20_parág._20_padrão"><text:span text:style-name="T27">) </text:span></text:span></text:p>
      <text:p text:style-name="P146"><text:span text:style-name="Fonte_20_parág._20_padrão"><text:span text:style-name="T23">Relator: MARIA IRANEIDE MOURA SILVA</text:span></text:span></text:p>
      <text:p text:style-name="P106">2ª Câmara de Direito Público/2º Gabinete da 2ª Câmara de Direito Público</text:p>
      <text:h text:style-name="P142" text:outline-level="6"><text:bookmark text:name="j_id450:relacaojulgamentoList:9:j_id487 Copia 1"/>3034932-15.2023.8.06.0001 </text:h>
      <text:p text:style-name="P101">CLASSE - APELAÇÃO / REMESSA NECESSÁRIA<text:line-break/>HENRIQUE COLIN DE SOAREZ X COORDENADOR DA ADMINISTRAÇÃO TRIBUTÁRIA DA SECRETARIA DA FAZENDA DO ESTADO DO CEARÁ - CATRI e outros</text:p>
      <text:p text:style-name="P101">Autuado em 24/07/2025</text:p>
      <text:p text:style-name="P50"/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oft-page-break/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64"><text:span text:style-name="Fonte_20_parág._20_padrão"><text:span text:style-name="T67"/></text:span></text:p>
      <text:p text:style-name="P13"><text:span text:style-name="T194">SISTEMA DE AUTOMAÇÃO DA JUSTIÇA</text:span> – <text:span text:style-name="T194">SAJ</text:span> – SESSÃO DO DIA <text:span text:style-name="T1">1</text:span><text:span text:style-name="T2">9</text:span>.<text:span text:style-name="T4">1</text:span><text:span text:style-name="T5">1</text:span><text:span text:style-name="T195">.</text:span>202<text:span text:style-name="T196">5</text:span></text:p>
      <text:p text:style-name="P51"/>
      <text:p text:style-name="P40"/>
      <text:p text:style-name="P19">RELATORIA DA EXMA. SRA. DESA. MARIA NAILDE PINHEIRO NOGUEIRA </text:p>
      <text:p text:style-name="P19"/>
      <text:p text:style-name="P19"/>
      <text:p text:style-name="P53"><text:span text:style-name="T187"/></text:p>
      <text:p text:style-name="P54"><text:span text:style-name="T187"/></text:p>
      <text:p text:style-name="P54"><text:span text:style-name="T187"/></text:p>
      <text:p text:style-name="P54"><text:span text:style-name="T187"/></text:p>
      <text:p text:style-name="P54"><text:span text:style-name="T187"/></text:p>
      <text:p text:style-name="P57"/>
      <text:p text:style-name="P21">RELATORIA DA EXMA. SRA. DESA. MARIA IRANEIDE MOURA SILVA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1"><text:span text:style-name="T187"/></text:p>
      <text:p text:style-name="P21">RELATORIA DO EXMO. SR. DES. LUIZ EVALDO GONÇALVES LEITE </text:p>
      <text:p text:style-name="P14"/>
      <text:p text:style-name="P55"><text:span text:style-name="T187"/></text:p>
      <text:p text:style-name="P55"><text:span text:style-name="T187"/></text:p>
      <text:p text:style-name="P55"><text:span text:style-name="T187"/></text:p>
      <text:p text:style-name="P55"><text:span text:style-name="T187"/></text:p>
      <text:p text:style-name="P55"><text:span text:style-name="T187"/></text:p>
      <text:p text:style-name="P20"><text:span text:style-name="T197"/></text:p>
      <text:p text:style-name="P28">RELATORIA DA EXMA. SRA. DESA. TEREZE NEUMANN DUARTE CHAVES </text:p>
      <text:p text:style-name="P56"><text:span text:style-name="T188"/></text:p>
      <text:p text:style-name="P33"/>
      <text:p text:style-name="P33"/>
      <text:p text:style-name="P58">1 <text:s text:c="2"/></text:p>
      <text:p text:style-name="P59">RELATORIA: DESA. TEREZE NEUMANN DUARTE CHAVES</text:p>
      <text:p text:style-name="P60">APELAÇÃO CÍVEL Nº 0005494-18.2019.8.06.0071</text:p>
      <text:p text:style-name="P60">APELANTE: M. P. DO E. DO C.</text:p>
      <text:p text:style-name="P60">APELADOS: É. O. N., L. P. e E. LTDA., R. A. G. B. E J. B. P. T.</text:p>
      <text:p text:style-name="P60">ORIGEM: AÇÃO CIVIL PÚBLICA PARA CONDENAÇÃO POR ATO DE IMPROBIDADE ADMINISTRATIVA C/C REPARAÇÃO DOS DANOS AO ERÁRIO - 1ª VARA CÍVEL DA COMARCA DO CRATO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58"><text:soft-page-break/>2 <text:s/></text:p>
      <text:p text:style-name="P59">RELATORIA: DESA. TEREZE NEUMANN DUARTE CHAVES</text:p>
      <text:p text:style-name="P60">APELAÇÃO CÍVEL Nº 0000466-24.2008.8.06.0146</text:p>
      <text:p text:style-name="P60">APELANTE: MINISTÉRIO PÚBLICO DO ESTADO DO CEARÁ</text:p>
      <text:p text:style-name="P60">APELADOS: JOSÉ GONZAGA BARBOSA, IRIA MENEZES BARBOSA, JAIRO SILVA EVANGELISTA, RAIMUNDO COSTA NETO, PAULO DE TARSO MEYER PEREIRA, FRANCISCA ANA CLEIDE FREIRE, VALÉRIA FREITAS CAVALCANTE E JOSÉ HAMILTON MAIA FRANCISCO DE ASSIS LIMA</text:p>
      <text:p text:style-name="P60">ORIGEM: AÇÃO CIVIL PÚBLICA POR ATO DE IMPROBIDADE ADMINISTRATIVA - VARA ÚNICA DA COMARCA DE PINDORETAMA</text:p>
      <text:p text:style-name="P34"/>
      <text:p text:style-name="P33"/>
      <text:p text:style-name="P33"/>
      <text:p text:style-name="P33"/>
      <text:p text:style-name="P33"/>
      <text:p text:style-name="P63"><text:span text:style-name="T151">PROCESSO JUDICIAL ELETRÔNICO – PJE – SESSÃO DO DIA </text:span><text:span text:style-name="T156">1</text:span><text:span text:style-name="T157">9</text:span><text:span text:style-name="T151">.</text:span><text:span text:style-name="T152">1</text:span><text:span text:style-name="T153">1</text:span><text:span text:style-name="T154">.</text:span><text:span text:style-name="T151">202</text:span><text:span text:style-name="T155">5</text:span></text:p>
      <text:p text:style-name="P154"><text:span text:style-name="Fonte_20_parág._20_padrão"><text:span text:style-name="T114"/></text:span></text:p>
      <text:p text:style-name="P112"/>
      <text:p text:style-name="P26"><text:span text:style-name="T142">RELATORIA </text:span><text:span text:style-name="T198">DA EXMA. SRA. DESA</text:span><text:span text:style-name="T142">. MARIA NAILDE PINHEIRO NOGUEIRA- </text:span></text:p>
      <text:p text:style-name="P22">4º GABINETE</text:p>
      <text:p text:style-name="P21"/>
      <text:p text:style-name="P21"/>
      <text:p text:style-name="P156"><text:span text:style-name="Fonte_20_parág._20_padrão"><text:span text:style-name="T120">1 </text:span></text:span><text:span text:style-name="Fonte_20_parág._20_padrão"><text:span text:style-name="T121">(PJE Nº </text:span></text:span><text:span text:style-name="Fonte_20_parág._20_padrão"><text:span text:style-name="T122">23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77:j_id487"/><text:bookmark text:name="j_id450:relacaojulgamentoList:77:j_id485"/>0113046-92.2018.8.06.0001 - Obrigação de Fazer / Não Fazer</text:h>
      <text:p text:style-name="P85">CLASSE - APELAÇÃO / REMESSA NECESSÁRIA<text:line-break/>MUNIC<text:span text:style-name="T199">Í</text:span>PIO DE PALHANO X MARIA DE F<text:span text:style-name="T199">Á</text:span>TIMA VALENTIM DOS SANTOS</text:p>
      <text:p text:style-name="P85">Autuado em 18/06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 </text:span></text:span><text:span text:style-name="Fonte_20_parág._20_padrão"><text:span text:style-name="T121">(PJE Nº </text:span></text:span><text:span text:style-name="Fonte_20_parág._20_padrão"><text:span text:style-name="T122">2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78:j_id487"/><text:bookmark text:name="j_id450:relacaojulgamentoList:78:j_id485"/>3000979-30.2025.8.06.0053 - Licença Prêmio</text:h>
      <text:p text:style-name="P85">CLASSE - APELAÇÃO CÍVEL<text:line-break/>MUNIC<text:span text:style-name="T199">Í</text:span>PIO DE CAMOCIM X ANDR<text:span text:style-name="T199">É</text:span>A MAGALH<text:span text:style-name="T199">Ã</text:span>ES FERREIRA DA ROCHA</text:p>
      <text:p text:style-name="P85">Autuado em 07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 </text:span></text:span><text:span text:style-name="Fonte_20_parág._20_padrão"><text:span text:style-name="T121">(PJE Nº </text:span></text:span><text:span text:style-name="Fonte_20_parág._20_padrão"><text:span text:style-name="T122">03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79:j_id487"/><text:bookmark text:name="j_id450:relacaojulgamentoList:79:j_id485"/>3000532-21.2024.8.06.0136 - Fornecimento de insumos</text:h>
      <text:p text:style-name="P85">CLASSE - APELAÇÃO CÍVEL<text:line-break/>ESTADO DO CEAR<text:span text:style-name="T199">Á</text:span> e outros X MARIA JOS<text:span text:style-name="T199">É</text:span> DA COSTA</text:p>
      <text:p text:style-name="P85">Autuado em 13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4 </text:span></text:span><text:span text:style-name="Fonte_20_parág._20_padrão"><text:span text:style-name="T121">(PJE Nº </text:span></text:span><text:span text:style-name="Fonte_20_parág._20_padrão"><text:span text:style-name="T122">04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0:j_id487"/>3001007-08.2024.8.06.0158 - Padronizado</text:h>
      <text:p text:style-name="P85">CLASSE - APELAÇÃO CÍVEL<text:line-break/>MARIA LOPES ARA<text:span text:style-name="T199">Ú</text:span>JO MENEZES X ESTADO DO CEAR<text:span text:style-name="T199">Á</text:span></text:p>
      <text:p text:style-name="P85">Autuado em 27/08/2025</text:p>
      <text:p text:style-name="P158"><text:soft-page-break/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5 </text:span></text:span><text:span text:style-name="Fonte_20_parág._20_padrão"><text:span text:style-name="T121">(PJE Nº </text:span></text:span><text:span text:style-name="Fonte_20_parág._20_padrão"><text:span text:style-name="T122">05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1:j_id487"/>3008049-63.2025.8.06.0000 - Progressão Funcional com Interstício de Doze Meses</text:h>
      <text:p text:style-name="P85">CLASSE - AGRAVO DE INSTRUMENTO<text:line-break/>ESTADO DO CEARA X CLAUDIMAR ALVES PONTE</text:p>
      <text:p text:style-name="P85">Autuado em 23/05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6 </text:span></text:span><text:span text:style-name="Fonte_20_parág._20_padrão"><text:span text:style-name="T121">(PJE Nº </text:span></text:span><text:span text:style-name="Fonte_20_parág._20_padrão"><text:span text:style-name="T122">06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2:j_id487"/>0219774-21.2022.8.06.0001 - ICMS/ Imposto sobre Circulação de Mercadorias</text:h>
      <text:p text:style-name="P85">CLASSE - APELAÇÃO / REMESSA NECESSÁRIA<text:line-break/>BRAMED COMERCIO HOSPITALAR DO BRASIL LTDA X ESTADO DO CEAR<text:span text:style-name="T199">Á</text:span></text:p>
      <text:p text:style-name="P85">Autuado em 30/07/2024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7 </text:span></text:span><text:span text:style-name="Fonte_20_parág._20_padrão"><text:span text:style-name="T121">(PJE Nº </text:span></text:span><text:span text:style-name="Fonte_20_parág._20_padrão"><text:span text:style-name="T122">07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3:j_id487"/>0050565-09.2020.8.06.0168 - Indenização por Dano Moral</text:h>
      <text:p text:style-name="P85">CLASSE - APELAÇÃO CÍVEL<text:line-break/>ANTONIA JOZIRENE DE ALMEIDA X MUNIC<text:span text:style-name="T199">Í</text:span>PIO DE DEPUTADO IRAPUAN PINHEIRO</text:p>
      <text:p text:style-name="P85">Autuado em 28/04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8 </text:span></text:span><text:span text:style-name="Fonte_20_parág._20_padrão"><text:span text:style-name="T121">(PJE Nº </text:span></text:span><text:span text:style-name="Fonte_20_parág._20_padrão"><text:span text:style-name="T122">08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4:j_id487"/>0258570-47.2023.8.06.0001 - Incapacidade Laborativa Parcial</text:h>
      <text:p text:style-name="P85">CLASSE - APELAÇÃO CÍVEL<text:line-break/>INSTITUTO NACIONAL DO SEGURO SOCIAL - INSS X JO<text:span text:style-name="T199">Ã</text:span>O CIRO DE PAULA FERREIRA</text:p>
      <text:p text:style-name="P85">Autuado em 20/08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9 </text:span></text:span><text:span text:style-name="Fonte_20_parág._20_padrão"><text:span text:style-name="T121">(PJE Nº </text:span></text:span><text:span text:style-name="Fonte_20_parág._20_padrão"><text:span text:style-name="T122">09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5:j_id487"/>0010040-84.2023.8.06.0101 - Liminar</text:h>
      <text:p text:style-name="P85">CLASSE - APELAÇÃO CÍVEL<text:line-break/>MUNIC<text:span text:style-name="T199">Í</text:span>PIO DE ITAPIPOCA e outros X MINIST<text:span text:style-name="T199">É</text:span>RIO P<text:span text:style-name="T199">Ú</text:span>BLICO DO ESTADO DO CEAR<text:span text:style-name="T199">Á</text:span></text:p>
      <text:p text:style-name="P85">Autuado em 30/06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0 </text:span></text:span><text:span text:style-name="Fonte_20_parág._20_padrão"><text:span text:style-name="T121">(PJE Nº </text:span></text:span><text:span text:style-name="Fonte_20_parág._20_padrão"><text:span text:style-name="T122">10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6:j_id487"/>0011983-71.2017.8.06.0126 - Dano ao Erário</text:h>
      <text:p text:style-name="P85">CLASSE - APELAÇÃO CÍVEL<text:line-break/>Jose Edmar Pinheiro Filho X MINIST<text:span text:style-name="T199">É</text:span>RIO P<text:span text:style-name="T199">Ú</text:span>BLICO DO ESTADO DO CEAR<text:span text:style-name="T199">Á</text:span></text:p>
      <text:p text:style-name="P85">Autuado em 05/04/2023</text:p>
      <text:p text:style-name="P158"><text:span text:style-name="Fonte_20_parág._20_padrão"><text:span text:style-name="T115"/></text:span></text:p>
      <text:p text:style-name="P158"><text:soft-page-break/><text:span text:style-name="Fonte_20_parág._20_padrão"><text:span text:style-name="T115"/></text:span></text:p>
      <text:p text:style-name="P159"><text:span text:style-name="Fonte_20_parág._20_padrão"><text:span text:style-name="T120">11 </text:span></text:span><text:span text:style-name="Fonte_20_parág._20_padrão"><text:span text:style-name="T121">(PJE Nº </text:span></text:span><text:span text:style-name="Fonte_20_parág._20_padrão"><text:span text:style-name="T122">11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7:j_id487"/>3014649-34.2024.8.06.0001 - Obrigação de Fazer / Não Fazer</text:h>
      <text:p text:style-name="P85">CLASSE - APELAÇÃO CÍVEL<text:line-break/>ESTADO DO CEAR<text:span text:style-name="T199">Á</text:span> X ANA CARLA AZEVEDO DOS SANTOS</text:p>
      <text:p text:style-name="P85">Autuado em 07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2 </text:span></text:span><text:span text:style-name="Fonte_20_parág._20_padrão"><text:span text:style-name="T121">(PJE Nº </text:span></text:span><text:span text:style-name="Fonte_20_parág._20_padrão"><text:span text:style-name="T122">12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8:j_id487"/>3029474-17.2023.8.06.0001 - Perdas e Danos</text:h>
      <text:p text:style-name="P85">CLASSE - APELAÇÃO CÍVEL<text:line-break/>DISMANE DE ALMEIDA SANTOS X MUNIC<text:span text:style-name="T199">Í</text:span>PIO DE FORTALEZA - PROCURADORIA GERAL DO MUNIC<text:span text:style-name="T199">Í</text:span>PIO - PGM</text:p>
      <text:p text:style-name="P85">Autuado em 22/09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3 </text:span></text:span><text:span text:style-name="Fonte_20_parág._20_padrão"><text:span text:style-name="T121">(PJE Nº </text:span></text:span><text:span text:style-name="Fonte_20_parág._20_padrão"><text:span text:style-name="T122">13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89:j_id487"/>3003837-96.2025.8.06.0000 - Multas e demais Sanções</text:h>
      <text:p text:style-name="P85">CLASSE - AGRAVO DE INSTRUMENTO<text:line-break/>BANCO BMG SA X ESTADO DO CEAR<text:span text:style-name="T199">Á</text:span></text:p>
      <text:p text:style-name="P85">Autuado em 18/03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4 </text:span></text:span><text:span text:style-name="Fonte_20_parág._20_padrão"><text:span text:style-name="T121">(PJE Nº </text:span></text:span><text:span text:style-name="Fonte_20_parág._20_padrão"><text:span text:style-name="T122">14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0:j_id487"/><text:bookmark text:name="j_id450:relacaojulgamentoList:90:j_id485"/>3001493-19.2024.8.06.0117 - Tratamento Domiciliar (Home Care)</text:h>
      <text:p text:style-name="P85">CLASSE - APELAÇÃO CÍVEL<text:line-break/>MUNIC<text:span text:style-name="T199">Í</text:span>PIO DE MARACANA<text:span text:style-name="T199">Ú</text:span> X LEONARDO MOTA BRASIL COELHO</text:p>
      <text:p text:style-name="P85">Autuado em 05/05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5 </text:span></text:span><text:span text:style-name="Fonte_20_parág._20_padrão"><text:span text:style-name="T121">(PJE Nº </text:span></text:span><text:span text:style-name="Fonte_20_parág._20_padrão"><text:span text:style-name="T122">15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1:j_id487"/><text:bookmark text:name="j_id450:relacaojulgamentoList:91:j_id485"/>0001095-96.2006.8.06.0136 - Construção Civil</text:h>
      <text:p text:style-name="P85">CLASSE - APELAÇÃO CÍVEL<text:line-break/>MUNIC<text:span text:style-name="T199">Í</text:span>PIO DE PACAJUS X JOS<text:span text:style-name="T199">É</text:span> WILSON ALVES CHAVES</text:p>
      <text:p text:style-name="P85">Autuado em 09/12/2024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6 </text:span></text:span><text:span text:style-name="Fonte_20_parág._20_padrão"><text:span text:style-name="T121">(PJE Nº </text:span></text:span><text:span text:style-name="Fonte_20_parág._20_padrão"><text:span text:style-name="T122">16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2:j_id487"/><text:bookmark text:name="j_id450:relacaojulgamentoList:92:j_id485"/>0051977-26.2020.8.06.0151 - Dívida Ativa (Execução Fiscal)</text:h>
      <text:p text:style-name="P85">CLASSE - APELAÇÃO CÍVEL<text:line-break/>MUNIC<text:span text:style-name="T199">Í</text:span>PIO DE QUIXAD<text:span text:style-name="T199">Á</text:span> X EDMAR DE CASTRO FERNANDES</text:p>
      <text:p text:style-name="P85">Autuado em 31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oft-page-break/><text:span text:style-name="Fonte_20_parág._20_padrão"><text:span text:style-name="T120">17 </text:span></text:span><text:span text:style-name="Fonte_20_parág._20_padrão"><text:span text:style-name="T121">(PJE Nº </text:span></text:span><text:span text:style-name="Fonte_20_parág._20_padrão"><text:span text:style-name="T122">17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3:j_id487"/>0251948-20.2021.8.06.0001 - Tutela de Urgência</text:h>
      <text:p text:style-name="P85">CLASSE - APELAÇÃO CÍVEL<text:line-break/>FRANCISCO EDUARDO FONTENELE CIDR<text:span text:style-name="T199">Ã</text:span>O e outros X SUPERINTEND<text:span text:style-name="T199">Ê</text:span>NCIA DE OBRAS PUBLICAS - SOP</text:p>
      <text:p text:style-name="P85">Autuado em 01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18 </text:span></text:span><text:span text:style-name="Fonte_20_parág._20_padrão"><text:span text:style-name="T121">(PJE Nº </text:span></text:span><text:span text:style-name="Fonte_20_parág._20_padrão"><text:span text:style-name="T122">18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4:j_id487"/>3000733-38.2024.8.06.0160 - Adicional por Tempo de Serviço</text:h>
      <text:p text:style-name="P85">CLASSE - APELAÇÃO CÍVEL<text:line-break/>ANTONIA ELIZABETE RAMOS X MUNIC<text:span text:style-name="T199">Í</text:span>PIO DE SANTA QUIT<text:span text:style-name="T199">É</text:span>RIA</text:p>
      <text:p text:style-name="P85">Autuado em 29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3">19 <text:span text:style-name="Fonte_20_parág._20_padrão"><text:span text:style-name="T128">(PJE Nº </text:span></text:span><text:span text:style-name="Fonte_20_parág._20_padrão"><text:span text:style-name="T129">19</text:span></text:span><text:span text:style-name="Fonte_20_parág._20_padrão"><text:span text:style-name="T128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5:j_id487"/>3003101-96.2024.8.06.0167 - Taxa de Limpeza Pública</text:h>
      <text:p text:style-name="P85">CLASSE - APELAÇÃO / REMESSA NECESSÁRIA<text:line-break/>MUNIC<text:span text:style-name="T199">Í</text:span>PIO DE SOBRAL X DIEGO GOMES PONTES</text:p>
      <text:p text:style-name="P85">Autuado em 19/11/2024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0 </text:span></text:span><text:span text:style-name="Fonte_20_parág._20_padrão"><text:span text:style-name="T121">(PJE Nº </text:span></text:span><text:span text:style-name="Fonte_20_parág._20_padrão"><text:span text:style-name="T122">20</text:span></text:span><text:span text:style-name="Fonte_20_parág._20_padrão"><text:span text:style-name="T121">)</text:span></text:span></text:p>
      <text:p text:style-name="P111">Relator: MARIA NAILDE PINHEIRO NOGUEIRA</text:p>
      <text:p text:style-name="P109">2ª Câmara de Direito Público/4º Gabinete da 2ª Câmara de Direito Público</text:p>
      <text:h text:style-name="P137" text:outline-level="6"><text:bookmark text:name="j_id450:relacaojulgamentoList:96:j_id487"/>0214372-27.2020.8.06.0001 - Multas e demais Sanções</text:h>
      <text:p text:style-name="P88">CLASSE - APELAÇÃO CÍVEL<text:line-break/>AMCOR FLEXIBLES BRASIL LTDA X ESTADO DO CEAR<text:span text:style-name="T199">Á</text:span></text:p>
      <text:p text:style-name="P88">Autuado em 08/08/2025</text:p>
      <text:p text:style-name="P4"/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1 </text:span></text:span><text:span text:style-name="Fonte_20_parág._20_padrão"><text:span text:style-name="T121">(PJE Nº </text:span></text:span><text:span text:style-name="Fonte_20_parág._20_padrão"><text:span text:style-name="T124">21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7:j_id487"/>3002841-71.2023.8.06.0064 - Sequestro de Verbas Públicas</text:h>
      <text:p text:style-name="P85">CLASSE - APELAÇÃO CÍVEL<text:line-break/>DIANA MARIA CORDEIRO MATOS X MUNIC<text:span text:style-name="T199">Í</text:span>PIO DE CAUCAIA</text:p>
      <text:p text:style-name="P85">Autuado em 25/09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2 </text:span></text:span><text:span text:style-name="Fonte_20_parág._20_padrão"><text:span text:style-name="T121">(PJE Nº </text:span></text:span><text:span text:style-name="Fonte_20_parág._20_padrão"><text:span text:style-name="T124">22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98:j_id487"/>0002294-38.2019.8.06.0027 - Dívida Ativa (Execução Fiscal)</text:h>
      <text:p text:style-name="P85">CLASSE - APELAÇÃO CÍVEL<text:line-break/>MUNIC<text:span text:style-name="T199">Í</text:span>PIO DE ACARAPE X RAIMUNDO OLIVEIRA SALES FILHO</text:p>
      <text:p text:style-name="P85">Autuado em 22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oft-page-break/><text:span text:style-name="Fonte_20_parág._20_padrão"><text:span text:style-name="T120">23 </text:span></text:span><text:span text:style-name="Fonte_20_parág._20_padrão"><text:span text:style-name="T121">(PJE Nº </text:span></text:span><text:span text:style-name="Fonte_20_parág._20_padrão"><text:span text:style-name="T124">01</text:span></text:span><text:span text:style-name="Fonte_20_parág._20_padrão"><text:span text:style-name="T121">)</text:span></text:span></text:p>
      <text:p text:style-name="P111">Relator: MARIA NAILDE PINHEIRO NOGUEIRA</text:p>
      <text:p text:style-name="P109">2ª Câmara de Direito Público/4º Gabinete da 2ª Câmara de Direito Público</text:p>
      <text:h text:style-name="P137" text:outline-level="6"><text:bookmark text:name="j_id450:relacaojulgamentoList:99:j_id487"/><text:bookmark text:name="j_id450:relacaojulgamentoList:99:j_id485"/>3000351-36.2024.8.06.0163 - Não padronizado</text:h>
      <text:p text:style-name="P88">CLASSE - APELAÇÃO CÍVEL<text:line-break/>LUIZ GONZAGA GOMES e outros X ESTADO DO CEARA e outros</text:p>
      <text:p text:style-name="P88">Autuado em 06/05/2025</text:p>
      <text:p text:style-name="P4"/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4 </text:span></text:span><text:span text:style-name="Fonte_20_parág._20_padrão"><text:span text:style-name="T121">(PJE Nº </text:span></text:span><text:span text:style-name="Fonte_20_parág._20_padrão"><text:span text:style-name="T124">24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0:j_id487"/>3000440-34.2025.8.06.0160 - Adicional por Tempo de Serviço</text:h>
      <text:p text:style-name="P85">CLASSE - APELAÇÃO CÍVEL<text:line-break/>REGINA MARCIA MARTINS ALVES DA SILVA X MUNIC<text:span text:style-name="T199">Í</text:span>PIO DE SANTA QUIT<text:span text:style-name="T199">É</text:span>RIA</text:p>
      <text:p text:style-name="P85">Autuado em 26/08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5 </text:span></text:span><text:span text:style-name="Fonte_20_parág._20_padrão"><text:span text:style-name="T121">(PJE Nº </text:span></text:span><text:span text:style-name="Fonte_20_parág._20_padrão"><text:span text:style-name="T124">25</text:span></text:span><text:span text:style-name="Fonte_20_parág._20_padrão"><text:span text:style-name="T121">)</text:span></text:span></text:p>
      <text:p text:style-name="P111">Relator: MARIA NAILDE PINHEIRO NOGUEIRA</text:p>
      <text:p text:style-name="P109">2ª Câmara de Direito Público/4º Gabinete da 2ª Câmara de Direito Público</text:p>
      <text:h text:style-name="P137" text:outline-level="6"><text:bookmark text:name="j_id450:relacaojulgamentoList:101:j_id487"/>0057843-98.2021.8.06.0112 - ICMS/ Imposto sobre Circulação de Mercadorias</text:h>
      <text:p text:style-name="P88">CLASSE - APELAÇÃO CÍVEL<text:line-break/>ESTADO DO CEARA X ANDRADE COMERCIO DE ROUPAS E ACESS<text:span text:style-name="T199">Ó</text:span>RIOS LTDA</text:p>
      <text:p text:style-name="P88">Autuado em 18/06/2025</text:p>
      <text:p text:style-name="P4"/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6 </text:span></text:span><text:span text:style-name="Fonte_20_parág._20_padrão"><text:span text:style-name="T121">(PJE Nº </text:span></text:span><text:span text:style-name="Fonte_20_parág._20_padrão"><text:span text:style-name="T124">26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2:j_id487"/>0204841-83.2022.8.06.0117 - Prestação de Serviços</text:h>
      <text:p text:style-name="P85">CLASSE - APELAÇÃO CÍVEL<text:line-break/>LINKCE TELECOM EIRELI - ME X MUNIC<text:span text:style-name="T199">Í</text:span>PIO DE MARACANA<text:span text:style-name="T199">Ú</text:span></text:p>
      <text:p text:style-name="P85">Autuado em 29/11/2023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7 </text:span></text:span><text:span text:style-name="Fonte_20_parág._20_padrão"><text:span text:style-name="T121">(PJE Nº </text:span></text:span><text:span text:style-name="Fonte_20_parág._20_padrão"><text:span text:style-name="T124">27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3:j_id487"/>0200457-53.2022.8.06.0028 - Perdas e Danos</text:h>
      <text:p text:style-name="P85">CLASSE - APELAÇÃO CÍVEL<text:line-break/>MUNIC<text:span text:style-name="T199">Í</text:span>PIO DE ACARA<text:span text:style-name="T199">Ú</text:span> X ALEXANDRE FERREIRA GOMES DA SILVEIRA</text:p>
      <text:p text:style-name="P85">Autuado em 04/12/2024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28 </text:span></text:span><text:span text:style-name="Fonte_20_parág._20_padrão"><text:span text:style-name="T121">(PJE Nº </text:span></text:span><text:span text:style-name="Fonte_20_parág._20_padrão"><text:span text:style-name="T124">28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4:j_id487"/>0203724-57.2022.8.06.0117 - Defeito, nulidade ou anulação</text:h>
      <text:p text:style-name="P85">CLASSE - APELAÇÃO CÍVEL<text:line-break/>LINKCE TELECOM EIRELI - ME X MUNIC<text:span text:style-name="T199">Í</text:span>PIO DE MARACANA<text:span text:style-name="T199">Ú</text:span></text:p>
      <text:p text:style-name="P85">Autuado em 06/08/2024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oft-page-break/><text:span text:style-name="Fonte_20_parág._20_padrão"><text:span text:style-name="T120">29 </text:span></text:span><text:span text:style-name="Fonte_20_parág._20_padrão"><text:span text:style-name="T121">(PJE Nº </text:span></text:span><text:span text:style-name="Fonte_20_parág._20_padrão"><text:span text:style-name="T124">29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5:j_id487"/>3030473-67.2023.8.06.0001 - Obrigação de Fazer / Não Fazer</text:h>
      <text:p text:style-name="P85">CLASSE - APELAÇÃO CÍVEL<text:line-break/>DEPARTAMENTO ESTADUAL DE TRANSITO X BANCO VOLKSWAGEN S.A.</text:p>
      <text:p text:style-name="P85">Autuado em 21/06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0 </text:span></text:span><text:span text:style-name="Fonte_20_parág._20_padrão"><text:span text:style-name="T121">(PJE Nº </text:span></text:span><text:span text:style-name="Fonte_20_parág._20_padrão"><text:span text:style-name="T124">30</text:span></text:span><text:span text:style-name="Fonte_20_parág._20_padrão"><text:span text:style-name="T121">)</text:span></text:span></text:p>
      <text:p text:style-name="P111">Relator: MARIA NAILDE PINHEIRO NOGUEIRA</text:p>
      <text:p text:style-name="P109">2ª Câmara de Direito Público/4º Gabinete da 2ª Câmara de Direito Público</text:p>
      <text:h text:style-name="P137" text:outline-level="6"><text:bookmark text:name="j_id450:relacaojulgamentoList:106:j_id487"/>3010004-32.2025.8.06.0000 - Liminar</text:h>
      <text:p text:style-name="P88">CLASSE - AGRAVO DE INSTRUMENTO<text:line-break/>YDUQS EDUCACIONAL LTDA. X ESTADO DO CEAR<text:span text:style-name="T199">Á</text:span></text:p>
      <text:p text:style-name="P88">Autuado em 23/06/2025</text:p>
      <text:p text:style-name="P4"/>
      <text:p text:style-name="P4"/>
      <text:p text:style-name="P159"><text:span text:style-name="Fonte_20_parág._20_padrão"><text:span text:style-name="T120">31 </text:span></text:span><text:span text:style-name="Fonte_20_parág._20_padrão"><text:span text:style-name="T121">(PJE Nº </text:span></text:span><text:span text:style-name="Fonte_20_parág._20_padrão"><text:span text:style-name="T124">31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7:j_id487"/>3000323-19.2025.8.06.0071 - Abono de Permanência</text:h>
      <text:p text:style-name="P85">CLASSE - APELAÇÃO CÍVEL<text:line-break/>MUNIC<text:span text:style-name="T199">Í</text:span>PIO DE CRATO e outros X FRANCISCA HELENA DE SALES LANDIM</text:p>
      <text:p text:style-name="P85">Autuado em 05/08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2 </text:span></text:span><text:span text:style-name="Fonte_20_parág._20_padrão"><text:span text:style-name="T121">(PJE Nº </text:span></text:span><text:span text:style-name="Fonte_20_parág._20_padrão"><text:span text:style-name="T124">32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8:j_id487"/>3004199-82.2025.8.06.0167 - Fornecimento de Energia Elétrica</text:h>
      <text:p text:style-name="P85">CLASSE - APELAÇÃO CÍVEL<text:line-break/>COMPANHIA ENERG<text:span text:style-name="T199">É</text:span>TICA DO CEARA X MUNIC<text:span text:style-name="T199">Í</text:span>PIO DE MERUOCA</text:p>
      <text:p text:style-name="P85">Autuado em 14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3 </text:span></text:span><text:span text:style-name="Fonte_20_parág._20_padrão"><text:span text:style-name="T121">(PJE Nº </text:span></text:span><text:span text:style-name="Fonte_20_parág._20_padrão"><text:span text:style-name="T124">33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09:j_id487"/>0050654-74.2021.8.06.0175 - Obrigação de Fazer / Não Fazer</text:h>
      <text:p text:style-name="P85">CLASSE - APELAÇÃO CÍVEL<text:line-break/>DEPARTAMENTO ESTADUAL DE TR<text:span text:style-name="T199">Â</text:span>NSITO X CEILA BRITO DE MOURA</text:p>
      <text:p text:style-name="P85">Autuado em 17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4 </text:span></text:span><text:span text:style-name="Fonte_20_parág._20_padrão"><text:span text:style-name="T121">(PJE Nº </text:span></text:span><text:span text:style-name="Fonte_20_parág._20_padrão"><text:span text:style-name="T124">34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10:j_id487"/>0800004-13.2022.8.06.0156 - Obrigação de Fazer / Não Fazer</text:h>
      <text:p text:style-name="P85">CLASSE - APELAÇÃO / REMESSA NECESSÁRIA<text:line-break/>Prefeitura de Redenção e outros X MINIST<text:span text:style-name="T199">É</text:span>RIO P<text:span text:style-name="T199">Ú</text:span>BLICO DO ESTADO DO CEAR<text:span text:style-name="T199">Á</text:span> e outros</text:p>
      <text:p text:style-name="P85">Autuado em 30/07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oft-page-break/><text:span text:style-name="Fonte_20_parág._20_padrão"><text:span text:style-name="T120">35 </text:span></text:span><text:span text:style-name="Fonte_20_parág._20_padrão"><text:span text:style-name="T121">(PJE Nº </text:span></text:span><text:span text:style-name="Fonte_20_parág._20_padrão"><text:span text:style-name="T124">35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11:j_id487"/>3005580-28.2025.8.06.0167 - Abono de Permanência</text:h>
      <text:p text:style-name="P85">CLASSE - APELAÇÃO CÍVEL<text:line-break/>MUNIC<text:span text:style-name="T199">Í</text:span>PIO DE SOBRAL X MAR<text:span text:style-name="T199">Ç</text:span>AL ARA<text:span text:style-name="T199">Ú</text:span>JO GOMES</text:p>
      <text:p text:style-name="P85">Autuado em 17/10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6 </text:span></text:span><text:span text:style-name="Fonte_20_parág._20_padrão"><text:span text:style-name="T121">(PJE Nº </text:span></text:span><text:span text:style-name="Fonte_20_parág._20_padrão"><text:span text:style-name="T124">36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12:j_id487"/>3007125-52.2025.8.06.0000 - Tutela de Evidência</text:h>
      <text:p text:style-name="P85">CLASSE - AGRAVO DE INSTRUMENTO<text:line-break/>ANTONIO GIVANILDO DA SILVA PEREIRA e outros X MUNIC<text:span text:style-name="T199">Í</text:span>PIO DE FARIAS BRITO</text:p>
      <text:p text:style-name="P85">Autuado em 09/05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7 </text:span></text:span><text:span text:style-name="Fonte_20_parág._20_padrão"><text:span text:style-name="T121">(PJE Nº </text:span></text:span><text:span text:style-name="Fonte_20_parág._20_padrão"><text:span text:style-name="T124">37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13:j_id487"/><text:bookmark text:name="j_id450:relacaojulgamentoList:113:j_id485"/>3001335-35.2024.8.06.0158 - Obrigação de Fazer / Não Fazer</text:h>
      <text:p text:style-name="P85">CLASSE - APELAÇÃO / REMESSA NECESSÁRIA<text:line-break/>MUNIC<text:span text:style-name="T200">Í</text:span>PIO DE RUSSAS X GILBERTO LE<text:span text:style-name="T200">Ã</text:span>O DE PAIVA</text:p>
      <text:p text:style-name="P85">Autuado em 18/09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8 </text:span></text:span><text:span text:style-name="Fonte_20_parág._20_padrão"><text:span text:style-name="T121">(PJE Nº </text:span></text:span><text:span text:style-name="Fonte_20_parág._20_padrão"><text:span text:style-name="T124">38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14:j_id487"/>3014574-61.2025.8.06.0000 - Remoção</text:h>
      <text:p text:style-name="P85">CLASSE - AGRAVO DE INSTRUMENTO<text:line-break/>MANUEL SILVA ARA<text:span text:style-name="T200">Ú</text:span>JO X MUNIC<text:span text:style-name="T200">Í</text:span>PIO DE FRECHEIRINHA e outros</text:p>
      <text:p text:style-name="P85">Autuado em 25/08/2025</text:p>
      <text:p text:style-name="P158"><text:span text:style-name="Fonte_20_parág._20_padrão"><text:span text:style-name="T115"/></text:span></text:p>
      <text:p text:style-name="P158"><text:span text:style-name="Fonte_20_parág._20_padrão"><text:span text:style-name="T115"/></text:span></text:p>
      <text:p text:style-name="P159"><text:span text:style-name="Fonte_20_parág._20_padrão"><text:span text:style-name="T120">39 </text:span></text:span><text:span text:style-name="Fonte_20_parág._20_padrão"><text:span text:style-name="T121">(PJE Nº </text:span></text:span><text:span text:style-name="Fonte_20_parág._20_padrão"><text:span text:style-name="T124">39</text:span></text:span><text:span text:style-name="Fonte_20_parág._20_padrão"><text:span text:style-name="T121">)</text:span></text:span></text:p>
      <text:p text:style-name="P157"><text:span text:style-name="Fonte_20_parág._20_padrão"><text:span text:style-name="T123">Relator: MARIA NAILDE PINHEIRO NOGUEIRA</text:span></text:span></text:p>
      <text:p text:style-name="P109">2ª Câmara de Direito Público/4º Gabinete da 2ª Câmara de Direito Público</text:p>
      <text:h text:style-name="P132" text:outline-level="6"><text:bookmark text:name="j_id450:relacaojulgamentoList:115:j_id487"/>3001855-47.2025.8.06.0000 - Gratificação de Inatividade</text:h>
      <text:p text:style-name="P85">CLASSE - AGRAVO DE INSTRUMENTO<text:line-break/>IZABEL CRISTINA BARROSO DE FREITAS VIANA X FRANCISCO EDILBERTO BESERRA BARROSO e outros</text:p>
      <text:p text:style-name="P85">Autuado em 11/02/2025</text:p>
      <text:p text:style-name="P85"/>
      <text:p text:style-name="P85"/>
      <text:p text:style-name="P87">40 <text:span text:style-name="Fonte_20_parág._20_padrão"><text:span text:style-name="T163">(PJE Nº </text:span></text:span><text:span text:style-name="Fonte_20_parág._20_padrão"><text:span text:style-name="T164">40</text:span></text:span><text:span text:style-name="Fonte_20_parág._20_padrão"><text:span text:style-name="T163">)</text:span></text:span></text:p>
      <text:p text:style-name="P86">Relator: MARIA NAILDE PINHEIRO NOGUEIRA</text:p>
      <text:p text:style-name="P109">2ª Câmara de Direito Público/4º Gabinete da 2ª Câmara de Direito Público</text:p>
      <text:h text:style-name="P133" text:outline-level="6"><text:bookmark text:name="j_id450:relacaojulgamentoList:116:j_id487"/><text:bookmark text:name="j_id450:relacaojulgamentoList:116:j_id485"/>3000297-55.2024.8.06.0071 - Assistência à Saúde</text:h>
      <text:p text:style-name="P85">CLASSE - APELAÇÃO CÍVEL<text:line-break/>ROSA MARIA DA SILVA e outros X ESTADO DO CEAR<text:span text:style-name="T200">Á</text:span> e outros</text:p>
      <text:p text:style-name="P85">Autuado em 24/06/2025</text:p>
      <text:p text:style-name="P85"/>
      <text:p text:style-name="P67"><text:span text:style-name="Fonte_20_parág._20_padrão"><text:span text:style-name="T91"/></text:span></text:p>
      <text:p text:style-name="P68"><text:span text:style-name="Fonte_20_parág._20_padrão"><text:span text:style-name="T91"/></text:span></text:p>
      <text:p text:style-name="P29"><text:soft-page-break/>RELATORIA DA EXMA. SRA. DESA. MARIA IRANEIDE MOURA SILVA</text:p>
      <text:p text:style-name="P21">2º GABINETE</text:p>
      <text:p text:style-name="P155"><text:span text:style-name="Fonte_20_parág._20_padrão"><text:span text:style-name="T116"/></text:span></text:p>
      <text:p text:style-name="P160"><text:span text:style-name="Fonte_20_parág._20_padrão"><text:span text:style-name="T116"/></text:span></text:p>
      <text:p text:style-name="P100"><text:span text:style-name="T191">4</text:span><text:span text:style-name="T192">1</text:span><text:span text:style-name="T189"> </text:span><text:span text:style-name="Fonte_20_parág._20_padrão"><text:span text:style-name="T175">(PJE Nº </text:span></text:span><text:span text:style-name="Fonte_20_parág._20_padrão"><text:span text:style-name="T178">177</text:span></text:span><text:span text:style-name="Fonte_20_parág._20_padrão"><text:span text:style-name="T175">) </text:span></text:span></text:p>
      <text:p text:style-name="P97">Relator: MARIA IRANEIDE MOURA SILVA</text:p>
      <text:p text:style-name="P91">2ª Câmara de Direito Público/2º Gabinete da 2ª Câmara de Direito Público</text:p>
      <text:h text:style-name="P139" text:outline-level="6"><text:bookmark text:name="j_id450:relacaojulgamentoList:7:j_id487 Copia 1 Copia 1"/>0228379-53.2022.8.06.0001 </text:h>
      <text:p text:style-name="P98">CLASSE - APELAÇÃO CÍVEL<text:line-break/>COSAMPA PROJETOS E CONSTRU<text:span text:style-name="T193">ÇÕ</text:span>ES LTDA X ESTADO DO CEAR<text:span text:style-name="T193">Á</text:span></text:p>
      <text:p text:style-name="P102"><text:span text:style-name="Fonte_20_parág._20_padrão"><text:span text:style-name="T174">Autuado em 01/05/2025</text:span></text:span></text:p>
      <text:p text:style-name="P160"><text:span text:style-name="Fonte_20_parág._20_padrão"><text:span text:style-name="T117"/></text:span></text:p>
      <text:p text:style-name="P160"><text:span text:style-name="Fonte_20_parág._20_padrão"><text:span text:style-name="T117"/></text:span></text:p>
      <text:p text:style-name="P147"><text:span text:style-name="Fonte_20_parág._20_padrão"><text:span text:style-name="T21">42</text:span></text:span><text:span text:style-name="Fonte_20_parág._20_padrão"><text:span text:style-name="T20"> </text:span></text:span><text:span text:style-name="Fonte_20_parág._20_padrão"><text:span text:style-name="T27">(PJE Nº </text:span></text:span><text:span text:style-name="Fonte_20_parág._20_padrão"><text:span text:style-name="T30">179</text:span></text:span><text:span text:style-name="Fonte_20_parág._20_padrão"><text:span text:style-name="T27">) </text:span></text:span></text:p>
      <text:p text:style-name="P147"><text:span text:style-name="Fonte_20_parág._20_padrão"><text:span text:style-name="T22">Relator: MARIA IRANEIDE MOURA SILVA</text:span></text:span></text:p>
      <text:p text:style-name="P91">2ª Câmara de Direito Público/2º Gabinete da 2ª Câmara de Direito Público</text:p>
      <text:h text:style-name="P140" text:outline-level="6"><text:bookmark text:name="j_id450:relacaojulgamentoList:9:j_id487 Copia 1 Copia 1"/>3034932-15.2023.8.06.0001 </text:h>
      <text:p text:style-name="P102"><text:span text:style-name="T189">CLASSE - APELAÇÃO / REMESSA NECES</text:span>SÁRIA<text:line-break/>HENRIQUE COLIN DE SOAREZ X COORDENADOR DA ADMINISTRAÇÃO TRIBUTÁRIA DA SECRETARIA DA FAZENDA DO ESTADO DO CEARÁ - CATRI e outros</text:p>
      <text:p text:style-name="P102"><text:span text:style-name="Fonte_20_parág._20_padrão"><text:span text:style-name="T162">Autuado em 24/07/2025</text:span></text:span></text:p>
      <text:p text:style-name="P160"><text:span text:style-name="Fonte_20_parág._20_padrão"><text:span text:style-name="T115"/></text:span></text:p>
      <text:p text:style-name="P160"><text:span text:style-name="Fonte_20_parág._20_padrão"><text:span text:style-name="T115"/></text:span></text:p>
      <text:p text:style-name="P148"><text:span text:style-name="Fonte_20_parág._20_padrão"><text:span text:style-name="T24">43 </text:span></text:span><text:span text:style-name="Fonte_20_parág._20_padrão"><text:span text:style-name="T25">(PJE Nº </text:span></text:span><text:span text:style-name="Fonte_20_parág._20_padrão"><text:span text:style-name="T26">49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0:j_id487"/>3000026-53.2025.8.06.0122 - Obrigação de Fazer / Não Fazer</text:h>
      <text:p text:style-name="P103">CLASSE - APELAÇÃO CÍVEL<text:line-break/>ANDERSON DE LACERDA PARANHAS ARARUNA X MUNIC<text:span text:style-name="T200">Í</text:span>PIO DE MAURITI</text:p>
      <text:p text:style-name="P103">Autuado em 05/08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44 </text:span></text:span><text:span text:style-name="Fonte_20_parág._20_padrão"><text:span text:style-name="T25">(PJE Nº </text:span></text:span><text:span text:style-name="Fonte_20_parág._20_padrão"><text:span text:style-name="T26">50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:j_id487"/>0050954-63.2021.8.06.0069 - Energia Elétrica</text:h>
      <text:p text:style-name="P103">CLASSE - APELAÇÃO CÍVEL<text:line-break/>COMPANHIA ENERG<text:span text:style-name="T200">É</text:span>TICA DO CEAR<text:span text:style-name="T200">Á</text:span> X MUNIC<text:span text:style-name="T200">Í</text:span>PIO DE COREA<text:span text:style-name="T200">Ú</text:span></text:p>
      <text:p text:style-name="P103">Autuado em 10/07/2025</text:p>
      <text:p text:style-name="P149"><text:span text:style-name="Fonte_20_parág._20_padrão"><text:span text:style-name="T115"/></text:span></text:p>
      <text:p text:style-name="P110"/>
      <text:p text:style-name="P148"><text:span text:style-name="Fonte_20_parág._20_padrão"><text:span text:style-name="T24">45 </text:span></text:span><text:span text:style-name="Fonte_20_parág._20_padrão"><text:span text:style-name="T25">(PJE Nº </text:span></text:span><text:span text:style-name="Fonte_20_parág._20_padrão"><text:span text:style-name="T26">51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2:j_id487"/>0291209-89.2021.8.06.0001 - Incapacidade Laborativa Permanente</text:h>
      <text:p text:style-name="P103">CLASSE - APELAÇÃO CÍVEL<text:line-break/>ANTONIA ARA<text:span text:style-name="T200">Ú</text:span>JO DE SOUZA X INSTITUTO NACIONAL DO SEGURO SOCIAL - INSS</text:p>
      <text:p text:style-name="P103">Autuado em 15/09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9"><text:soft-page-break/><text:span text:style-name="Fonte_20_parág._20_padrão"><text:span text:style-name="T115"/></text:span></text:p>
      <text:p text:style-name="P148"><text:span text:style-name="Fonte_20_parág._20_padrão"><text:span text:style-name="T24">46 </text:span></text:span><text:span text:style-name="Fonte_20_parág._20_padrão"><text:span text:style-name="T25">(PJE Nº </text:span></text:span><text:span text:style-name="Fonte_20_parág._20_padrão"><text:span text:style-name="T26">52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3:j_id487"/>0014763-10.2017.8.06.0182 - IPTU/ Imposto Predial e Territorial Urbano</text:h>
      <text:p text:style-name="P103">CLASSE - APELAÇÃO CÍVEL<text:line-break/>MUNIC<text:span text:style-name="T200">Í</text:span>PIO DE VI<text:span text:style-name="T200">Ç</text:span>OSA DO CEAR<text:span text:style-name="T200">Á</text:span> X Sebastião Henrique Araújo</text:p>
      <text:p text:style-name="P103">Autuado em 12/11/2024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47 </text:span></text:span><text:span text:style-name="Fonte_20_parág._20_padrão"><text:span text:style-name="T25">(PJE Nº </text:span></text:span><text:span text:style-name="Fonte_20_parág._20_padrão"><text:span text:style-name="T26">53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4:j_id487"/>3011103-37.2025.8.06.0000 - Assistência Judiciária Gratuita</text:h>
      <text:p text:style-name="P103">CLASSE - AGRAVO DE INSTRUMENTO<text:line-break/>ANTONIA DALINE SAMPAIO UCH<text:span text:style-name="T200">Ô</text:span>A X MUNIC<text:span text:style-name="T200">Í</text:span>PIO DE CANIND<text:span text:style-name="T200">É</text:span></text:p>
      <text:p text:style-name="P103">Autuado em 07/07/2025</text:p>
      <text:p text:style-name="P103"/>
      <text:p text:style-name="P103"/>
      <text:p text:style-name="P105">48 <text:span text:style-name="Fonte_20_parág._20_padrão"><text:span text:style-name="T163">(PJE Nº </text:span></text:span><text:span text:style-name="Fonte_20_parág._20_padrão"><text:span text:style-name="T165">54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5:j_id487"/>3014673-31.2025.8.06.0000 - Sequestro de Verbas Públicas</text:h>
      <text:p text:style-name="P103">CLASSE - AGRAVO DE INSTRUMENTO<text:line-break/>MUNIC<text:span text:style-name="T200">Í</text:span>PIO DE IBARETAMA X MARIA JOS<text:span text:style-name="T200">É</text:span> DOS SANTOS CAMUR<text:span text:style-name="T200">Ç</text:span>A e outros</text:p>
      <text:p text:style-name="P103">Autuado em 26/08/2025</text:p>
      <text:p text:style-name="P103"/>
      <text:p text:style-name="P103"/>
      <text:p text:style-name="P105">49 <text:span text:style-name="Fonte_20_parág._20_padrão"><text:span text:style-name="T163">(PJE Nº </text:span></text:span><text:span text:style-name="Fonte_20_parág._20_padrão"><text:span text:style-name="T165">55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6:j_id487"/>0623119-25.2025.8.06.0000 - Obrigação de Fazer / Não Fazer</text:h>
      <text:p text:style-name="P103">CLASSE - AGRAVO DE INSTRUMENTO<text:line-break/>JO<text:span text:style-name="T200">Ã</text:span>O HUMBERTO DE LIMA CARNEIRO J<text:span text:style-name="T200">Ú</text:span>NIOR X MUNIC<text:span text:style-name="T200">Í</text:span>PIO DE ITAITINGA</text:p>
      <text:p text:style-name="P103">Autuado em 24/03/2025</text:p>
      <text:p text:style-name="P103"/>
      <text:p text:style-name="P150"><text:span text:style-name="Fonte_20_parág._20_padrão"><text:span text:style-name="T115"/></text:span></text:p>
      <text:p text:style-name="P148"><text:span text:style-name="Fonte_20_parág._20_padrão"><text:span text:style-name="T24">50 </text:span></text:span><text:span text:style-name="Fonte_20_parág._20_padrão"><text:span text:style-name="T25">(PJE Nº </text:span></text:span><text:span text:style-name="Fonte_20_parág._20_padrão"><text:span text:style-name="T26">56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7:j_id487"/>0050027-45.2020.8.06.0130 - PASEP</text:h>
      <text:p text:style-name="P103">CLASSE - APELAÇÃO CÍVEL<text:line-break/>MUNIC<text:span text:style-name="T200">Í</text:span>PIO DE MUCAMBO X MARIA GECIENE DE SOUZA MESQUITA</text:p>
      <text:p text:style-name="P103">Autuado em 04/09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1 </text:span></text:span><text:span text:style-name="Fonte_20_parág._20_padrão"><text:span text:style-name="T25">(PJE Nº </text:span></text:span><text:span text:style-name="Fonte_20_parág._20_padrão"><text:span text:style-name="T26">27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8:j_id485"/><text:bookmark text:name="j_id450:relacaojulgamentoList:8:j_id487"/>3000127-92.2024.8.06.0068 - Indenização / Terço Constitucional</text:h>
      <text:p text:style-name="P103">CLASSE - APELAÇÃO CÍVEL<text:line-break/>MUNIC<text:span text:style-name="T200">Í</text:span>PIO DE CHOROZINHO X MARIZETE JERONIMO DE SOUSA</text:p>
      <text:p text:style-name="P103">Autuado em 20/10/2025</text:p>
      <text:p text:style-name="P149"><text:span text:style-name="Fonte_20_parág._20_padrão"><text:span text:style-name="T115"/></text:span></text:p>
      <text:p text:style-name="P149"><text:soft-page-break/><text:span text:style-name="Fonte_20_parág._20_padrão"><text:span text:style-name="T115"/></text:span></text:p>
      <text:p text:style-name="P148"><text:span text:style-name="Fonte_20_parág._20_padrão"><text:span text:style-name="T24">52 </text:span></text:span><text:span text:style-name="Fonte_20_parág._20_padrão"><text:span text:style-name="T25">(PJE Nº </text:span></text:span><text:span text:style-name="Fonte_20_parág._20_padrão"><text:span text:style-name="T26">58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9:j_id487"/>3000869-36.2024.8.06.0095 - Progressão Funcional com Interstício de Doze Meses</text:h>
      <text:p text:style-name="P103">CLASSE - APELAÇÃO CÍVEL<text:line-break/>ANA CL<text:span text:style-name="T200">Á</text:span>UDIA PERES DIAS X MUNIC<text:span text:style-name="T200">Í</text:span>PIO DE IPU</text:p>
      <text:p text:style-name="P103">Autuado em 21/07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3 </text:span></text:span><text:span text:style-name="Fonte_20_parág._20_padrão"><text:span text:style-name="T25">(PJE Nº </text:span></text:span><text:span text:style-name="Fonte_20_parág._20_padrão"><text:span text:style-name="T26">59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0:j_id487"/>3000865-96.2024.8.06.0095 - Progressão Funcional com Interstício de Doze Meses</text:h>
      <text:p text:style-name="P103">CLASSE - APELAÇÃO CÍVEL<text:line-break/>LINA MARA PEREIRA DOS SANTOS X MUNIC<text:span text:style-name="T200">Í</text:span>PIO DE IPU</text:p>
      <text:p text:style-name="P103">Autuado em 22/07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4 </text:span></text:span><text:span text:style-name="Fonte_20_parág._20_padrão"><text:span text:style-name="T25">(PJE Nº </text:span></text:span><text:span text:style-name="Fonte_20_parág._20_padrão"><text:span text:style-name="T26">60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1:j_id487"/>3000655-45.2024.8.06.0095 - Progressão Funcional com Interstício de Doze Meses</text:h>
      <text:p text:style-name="P103">CLASSE - APELAÇÃO CÍVEL<text:line-break/>ANTONIO CARLOS PONTES BRAGA X MUNIC<text:span text:style-name="T200">Í</text:span>PIO DE IPU</text:p>
      <text:p text:style-name="P103">Autuado em 04/09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5 </text:span></text:span><text:span text:style-name="Fonte_20_parág._20_padrão"><text:span text:style-name="T25">(PJE Nº </text:span></text:span><text:span text:style-name="Fonte_20_parág._20_padrão"><text:span text:style-name="T26">61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2:j_id487"/>3000323-41.2023.8.06.0151 - Abono de Permanência</text:h>
      <text:p text:style-name="P103">CLASSE - APELAÇÃO CÍVEL<text:line-break/>MUNIC<text:span text:style-name="T200">Í</text:span>PIO DE QUIXAD<text:span text:style-name="T200">Á</text:span> X MARIA LUZIMAR ALBUQUERQUE FERNANDES</text:p>
      <text:p text:style-name="P103">Autuado em 15/09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6 </text:span></text:span><text:span text:style-name="Fonte_20_parág._20_padrão"><text:span text:style-name="T25">(PJE Nº </text:span></text:span><text:span text:style-name="Fonte_20_parág._20_padrão"><text:span text:style-name="T26">62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3:j_id487"/>3000389-21.2023.8.06.0151 - Abono de Permanência</text:h>
      <text:p text:style-name="P103">CLASSE - APELAÇÃO CÍVEL<text:line-break/>GRASIELA MARIA LIMA X MUNIC<text:span text:style-name="T200">Í</text:span>PIO DE QUIXAD<text:span text:style-name="T200">Á</text:span></text:p>
      <text:p text:style-name="P103">Autuado em 14/05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7 </text:span></text:span><text:span text:style-name="Fonte_20_parág._20_padrão"><text:span text:style-name="T25">(PJE Nº </text:span></text:span><text:span text:style-name="Fonte_20_parág._20_padrão"><text:span text:style-name="T26">63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4:j_id487"/>3000141-45.2025.8.06.0164 - Indenização / Terço Constitucional</text:h>
      <text:p text:style-name="P103">CLASSE - APELAÇÃO CÍVEL<text:line-break/>MARIA TATIANA DA CRUZ FREITAS X MUNIC<text:span text:style-name="T200">Í</text:span>PIO DE S<text:span text:style-name="T200">Ã</text:span>O GON<text:span text:style-name="T200">Ç</text:span>ALO DO AMARANTE</text:p>
      <text:p text:style-name="P103">Autuado em 20/10/2025</text:p>
      <text:p text:style-name="P149"><text:span text:style-name="Fonte_20_parág._20_padrão"><text:span text:style-name="T115"/></text:span></text:p>
      <text:p text:style-name="P149"><text:soft-page-break/><text:span text:style-name="Fonte_20_parág._20_padrão"><text:span text:style-name="T115"/></text:span></text:p>
      <text:p text:style-name="P148"><text:span text:style-name="Fonte_20_parág._20_padrão"><text:span text:style-name="T24">58 </text:span></text:span><text:span text:style-name="Fonte_20_parág._20_padrão"><text:span text:style-name="T25">(PJE Nº </text:span></text:span><text:span text:style-name="Fonte_20_parág._20_padrão"><text:span text:style-name="T26">64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5:j_id487"/>3000657-10.2025.8.06.0053 - Paridade Salarial</text:h>
      <text:p text:style-name="P103">CLASSE - APELAÇÃO CÍVEL<text:line-break/>MUNIC<text:span text:style-name="T200">Í</text:span>PIO DE CAMOCIM X MARIA VALDENI ALVES</text:p>
      <text:p text:style-name="P103">Autuado em 05/09/2025</text:p>
      <text:p text:style-name="P114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59 </text:span></text:span><text:span text:style-name="Fonte_20_parág._20_padrão"><text:span text:style-name="T25">(PJE Nº </text:span></text:span><text:span text:style-name="Fonte_20_parág._20_padrão"><text:span text:style-name="T26">65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6:j_id487"/>3005194-14.2025.8.06.0000 - ICMS/ Imposto sobre Circulação de Mercadorias</text:h>
      <text:p text:style-name="P103">CLASSE - AGRAVO DE INSTRUMENTO<text:line-break/>ESTADO DO CEARA X GE HEALTHCARE DO BRASIL COMERCIO E SERVI<text:span text:style-name="T200">Ç</text:span>OS PARA EQUIPAMENTOS M<text:span text:style-name="T200">É</text:span>DICO-HOSPITALARES LTDA</text:p>
      <text:p text:style-name="P103">Autuado em 04/04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60 </text:span></text:span><text:span text:style-name="Fonte_20_parág._20_padrão"><text:span text:style-name="T25">(PJE Nº </text:span></text:span><text:span text:style-name="Fonte_20_parág._20_padrão"><text:span text:style-name="T26">66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7:j_id487"/>3000528-75.2024.8.06.0041 - Admissão / Permanência / Despedida</text:h>
      <text:p text:style-name="P103">CLASSE - APELAÇÃO CÍVEL<text:line-break/>MAXSUEL BATISTA DE SOUSA X MUNIC<text:span text:style-name="T200">Í</text:span>PIO DE AURORA</text:p>
      <text:p text:style-name="P103">Autuado em 24/07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61 </text:span></text:span><text:span text:style-name="Fonte_20_parág._20_padrão"><text:span text:style-name="T25">(PJE Nº </text:span></text:span><text:span text:style-name="Fonte_20_parág._20_padrão"><text:span text:style-name="T26">67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8:j_id487"/>0010250-68.2023.8.06.0091 - Aposentadoria por Invalidez Acidentária</text:h>
      <text:p text:style-name="P103">CLASSE - APELAÇÃO CÍVEL<text:line-break/>ANTONIO POLICARPO BARBOSA VIEIRA X INSTITUTO NACIONAL DO SEGURO SOCIAL - INSS e outros</text:p>
      <text:p text:style-name="P103">Autuado em 05/05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62 </text:span></text:span><text:span text:style-name="Fonte_20_parág._20_padrão"><text:span text:style-name="T25">(PJE Nº </text:span></text:span><text:span text:style-name="Fonte_20_parág._20_padrão"><text:span text:style-name="T26">68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19:j_id487"/>3000193-90.2023.8.06.0041 - Incapacidade Laborativa Parcial</text:h>
      <text:p text:style-name="P103">CLASSE - APELAÇÃO CÍVEL<text:line-break/>JOS<text:span text:style-name="T200">É</text:span> PESSOA DE ARA<text:span text:style-name="T200">Ú</text:span>JO X INSTITUTO NACIONAL DO SEGURO SOCIAL - INSS</text:p>
      <text:p text:style-name="P103">Autuado em 29/01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63 </text:span></text:span><text:span text:style-name="Fonte_20_parág._20_padrão"><text:span text:style-name="T25">(PJE Nº </text:span></text:span><text:span text:style-name="Fonte_20_parág._20_padrão"><text:span text:style-name="T26">69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20:j_id487"/>0012842-98.2017.8.06.0090 - Indenização Trabalhista</text:h>
      <text:p text:style-name="P103">CLASSE - APELAÇÃO CÍVEL<text:line-break/>ASSILANGELA MARIA FERREIRA RODRIGUES X MUNIC<text:span text:style-name="T200">Í</text:span>PIO DE ICO</text:p>
      <text:p text:style-name="P103"><text:soft-page-break/>Autuado em 07/04/2025</text:p>
      <text:p text:style-name="P149"><text:span text:style-name="Fonte_20_parág._20_padrão"><text:span text:style-name="T115"/></text:span></text:p>
      <text:p text:style-name="P149"><text:span text:style-name="Fonte_20_parág._20_padrão"><text:span text:style-name="T115"/></text:span></text:p>
      <text:p text:style-name="P148"><text:span text:style-name="Fonte_20_parág._20_padrão"><text:span text:style-name="T24">64 </text:span></text:span><text:span text:style-name="Fonte_20_parág._20_padrão"><text:span text:style-name="T25">(PJE Nº </text:span></text:span><text:span text:style-name="Fonte_20_parág._20_padrão"><text:span text:style-name="T26">41</text:span></text:span><text:span text:style-name="Fonte_20_parág._20_padrão"><text:span text:style-name="T25">)</text:span></text:span></text:p>
      <text:p text:style-name="P149"><text:span text:style-name="Fonte_20_parág._20_padrão"><text:span text:style-name="T23">Relator: MARIA IRANEIDE MOURA SILVA</text:span></text:span></text:p>
      <text:p text:style-name="P109">2ª Câmara de Direito Público/2º Gabinete da 2ª Câmara de Direito Público</text:p>
      <text:h text:style-name="P143" text:outline-level="6"><text:bookmark text:name="j_id450:relacaojulgamentoList:21:j_id485"/><text:bookmark text:name="j_id450:relacaojulgamentoList:21:j_id487"/>3030469-93.2024.8.06.0001 - Concessão</text:h>
      <text:p text:style-name="P103">CLASSE - APELAÇÃO CÍVEL<text:line-break/>SONIA MARIA SILVA FERREIRA DE SOUSA X PRESIDENTE DA FUNDAÇÃO DE PREVIDÊNCIA DO ESTADO DO CEARÁ - CEARÁPREV e outros</text:p>
      <text:p text:style-name="P103">Autuado em 08/08/2025</text:p>
      <text:p text:style-name="P103"/>
      <text:p text:style-name="P103"/>
      <text:p text:style-name="P105">65 <text:span text:style-name="Fonte_20_parág._20_padrão"><text:span text:style-name="T163">(PJE Nº </text:span></text:span><text:span text:style-name="Fonte_20_parág._20_padrão"><text:span text:style-name="T165">42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2:j_id485"/><text:bookmark text:name="j_id450:relacaojulgamentoList:22:j_id487"/>3008305-06.2025.8.06.0000 - Fazenda Pública</text:h>
      <text:p text:style-name="P103">CLASSE - AGRAVO DE INSTRUMENTO<text:line-break/>ESTADO DO CEARA X CINTIA BEZERRA FERNANDES CRONEMBERGER e outros</text:p>
      <text:p text:style-name="P103">Autuado em 27/05/2025</text:p>
      <text:p text:style-name="P103"/>
      <text:p text:style-name="P103"/>
      <text:p text:style-name="P105">66 <text:span text:style-name="Fonte_20_parág._20_padrão"><text:span text:style-name="T163">(PJE Nº </text:span></text:span><text:span text:style-name="Fonte_20_parág._20_padrão"><text:span text:style-name="T165">43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3:j_id485"/><text:bookmark text:name="j_id450:relacaojulgamentoList:23:j_id487"/>0626366-14.2025.8.06.0000 - Licença-Prêmio</text:h>
      <text:p text:style-name="P103">CLASSE - AGRAVO DE INSTRUMENTO<text:line-break/>ALICE ALBUQUERQUE X MUNIC<text:span text:style-name="T200">Í</text:span>PIO DE MARACANA<text:span text:style-name="T200">Ú</text:span></text:p>
      <text:p text:style-name="P103">Autuado em 02/07/2025</text:p>
      <text:p text:style-name="P103"/>
      <text:p text:style-name="P103"/>
      <text:p text:style-name="P105">67 <text:span text:style-name="Fonte_20_parág._20_padrão"><text:span text:style-name="T163">(PJE Nº </text:span></text:span><text:span text:style-name="Fonte_20_parág._20_padrão"><text:span text:style-name="T165">44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4:j_id485"/><text:bookmark text:name="j_id450:relacaojulgamentoList:24:j_id487"/>3013866-08.2025.8.06.0001 - Leito de enfermaria / leito oncológico</text:h>
      <text:p text:style-name="P103">CLASSE - APELAÇÃO CÍVEL<text:line-break/>FRANCISCA MARIA DE OLIVEIRA X MUNIC<text:span text:style-name="T200">Í</text:span>PIO DE FORTALEZA e outros</text:p>
      <text:p text:style-name="P103">Autuado em 29/10/2025</text:p>
      <text:p text:style-name="P103"/>
      <text:p text:style-name="P105">68 <text:span text:style-name="Fonte_20_parág._20_padrão"><text:span text:style-name="T163">(PJE Nº </text:span></text:span><text:span text:style-name="Fonte_20_parág._20_padrão"><text:span text:style-name="T165">45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5:j_id487"/>0050162-88.2021.8.06.0173 - Obrigação de Fazer / Não Fazer</text:h>
      <text:p text:style-name="P103">CLASSE - APELAÇÃO CÍVEL<text:line-break/>GILVAN DE ANDRADE SOUSA X ESTADO DO CEAR<text:span text:style-name="T200">Á</text:span> e outros</text:p>
      <text:p text:style-name="P103">Autuado em 09/06/2025</text:p>
      <text:p text:style-name="P103"/>
      <text:p text:style-name="P103"/>
      <text:p text:style-name="P105">69 <text:span text:style-name="Fonte_20_parág._20_padrão"><text:span text:style-name="T163">(PJE Nº </text:span></text:span><text:span text:style-name="Fonte_20_parág._20_padrão"><text:span text:style-name="T165">46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6:j_id487"/><text:soft-page-break/>3010219-08.2025.8.06.0000 - Ambiental</text:h>
      <text:p text:style-name="P103">CLASSE - AGRAVO DE INSTRUMENTO<text:line-break/>COMPANHIA ENERG<text:span text:style-name="T200">É</text:span>TICA DO CEAR<text:span text:style-name="T200">Á</text:span> X ESTADO DO CEAR<text:span text:style-name="T200">Á</text:span></text:p>
      <text:p text:style-name="P103">Autuado em 26/06/2025</text:p>
      <text:p text:style-name="P103"/>
      <text:p text:style-name="P103"/>
      <text:p text:style-name="P105">70 <text:span text:style-name="Fonte_20_parág._20_padrão"><text:span text:style-name="T163">(PJE Nº </text:span></text:span><text:span text:style-name="Fonte_20_parág._20_padrão"><text:span text:style-name="T165">47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7:j_id487"/>3005445-32.2025.8.06.0000 - Dívida Ativa (Execução Fiscal)</text:h>
      <text:p text:style-name="P103">CLASSE - AGRAVO DE INSTRUMENTO<text:line-break/>ESTADO DO CEAR<text:span text:style-name="T200">Á</text:span> X AUDIFAR COM<text:span text:style-name="T200">É</text:span>RCIO ATACADISTA DE MEDICAMENTOS LTDA</text:p>
      <text:p text:style-name="P103">Autuado em 10/04/2025</text:p>
      <text:p text:style-name="P103"/>
      <text:p text:style-name="P103"/>
      <text:p text:style-name="P105">71 <text:span text:style-name="Fonte_20_parág._20_padrão"><text:span text:style-name="T163">(PJE Nº </text:span></text:span><text:span text:style-name="Fonte_20_parág._20_padrão"><text:span text:style-name="T165">48</text:span></text:span><text:span text:style-name="Fonte_20_parág._20_padrão"><text:span text:style-name="T163">)</text:span></text:span></text:p>
      <text:p text:style-name="P104">Relator: MARIA IRANEIDE MOURA SILVA</text:p>
      <text:p text:style-name="P109">2ª Câmara de Direito Público/2º Gabinete da 2ª Câmara de Direito Público</text:p>
      <text:h text:style-name="P144" text:outline-level="6"><text:bookmark text:name="j_id450:relacaojulgamentoList:28:j_id487"/>3001666-02.2024.8.06.0163 - Gratificação Natalina/13º Salário</text:h>
      <text:p text:style-name="P103">CLASSE - REMESSA NECESSÁRIA CÍVEL<text:line-break/>JOSIANE LEANDRO DE SOUSA DA SILVA X MUNIC<text:span text:style-name="T200">Í</text:span>PIO DE S<text:span text:style-name="T200">Ã</text:span>O BENEDITO</text:p>
      <text:p text:style-name="P103">Autuado em 16/10/2025</text:p>
      <text:p text:style-name="P150"><text:span text:style-name="Fonte_20_parág._20_padrão"><text:span text:style-name="T115"/></text:span></text:p>
      <text:p text:style-name="P161"><text:span text:style-name="Fonte_20_parág._20_padrão"><text:span text:style-name="T115"/></text:span></text:p>
      <text:p text:style-name="P128"/>
      <text:p text:style-name="P29">RELATORIA DO EXMO. SR. DES. LUIZ EVALDO GONÇALVES LEITE- </text:p>
      <text:p text:style-name="P23">3º GABINETE</text:p>
      <text:p text:style-name="P35"/>
      <text:p text:style-name="P30"/>
      <text:p text:style-name="P62">72 <text:span text:style-name="Fonte_20_parág._20_padrão"><text:span text:style-name="T130">(PJE Nº </text:span></text:span><text:span text:style-name="Fonte_20_parág._20_padrão"><text:span text:style-name="T131">86</text:span></text:span><text:span text:style-name="Fonte_20_parág._20_padrão"><text:span text:style-name="T130">)</text:span></text:span></text:p>
      <text:p text:style-name="P120">Relator: LUIZ EVALDO GON<text:span text:style-name="T200">Ç</text:span>ALVES LEITE</text:p>
      <text:p text:style-name="P121">2ª Câmara de Direito Público/3º Gabinete da 2ª Câmara de Direito Público</text:p>
      <text:h text:style-name="P131" text:outline-level="6"><text:bookmark text:name="j_id450:relacaojulgamentoList:29:j_id487"/>3000141-75.2023.8.06.0112 - Padronizado</text:h>
      <text:p text:style-name="P117">CLASSE - APELAÇÃO CÍVEL<text:line-break/>ESTADO DO CEAR<text:span text:style-name="T200">Á</text:span> X CICERO FRANCISCO PEREIRA MACEDO</text:p>
      <text:p text:style-name="P117">Autuado em 20/08/2025</text:p>
      <text:p text:style-name="P117"/>
      <text:p text:style-name="P117"/>
      <text:p text:style-name="P119">73 <text:span text:style-name="Fonte_20_parág._20_padrão"><text:span text:style-name="T179">(PJE Nº </text:span></text:span><text:span text:style-name="Fonte_20_parág._20_padrão"><text:span text:style-name="T180">87</text:span></text:span><text:span text:style-name="Fonte_20_parág._20_padrão"><text:span text:style-name="T179">)</text:span></text:span></text:p>
      <text:p text:style-name="P118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0:j_id487"/>3014554-70.2025.8.06.0000 - Concurso Público - Nomeação/Posse Tardia</text:h>
      <text:p text:style-name="P76">CLASSE - AGRAVO DE INSTRUMENTO<text:line-break/>ESTADO DO CEARA X ARIST<text:span text:style-name="T200">Ó</text:span>TELES HUMBERTO CRUZ DE FREITAS</text:p>
      <text:p text:style-name="P76">Autuado em 25/08/2025</text:p>
      <text:p text:style-name="P76"/>
      <text:p text:style-name="P76"/>
      <text:p text:style-name="P81">74 <text:span text:style-name="Fonte_20_parág._20_padrão"><text:span text:style-name="T166">(PJE Nº </text:span></text:span><text:span text:style-name="Fonte_20_parág._20_padrão"><text:span text:style-name="T167">88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1:j_id487"/>0271875-69.2021.8.06.0001 - Inexequibilidade do Título / Inexigibilidade da Obrigação</text:h>
      <text:p text:style-name="P76">CLASSE - APELAÇÃO CÍVEL<text:line-break/>CALADO SERVI<text:span text:style-name="T200">Ç</text:span>OS E APOIO ADMINISTRATIVO LTDA X MUNIC<text:span text:style-name="T200">Í</text:span>PIO DE FORTALEZA - PROCURADORIA GERAL DO MUNIC<text:span text:style-name="T200">Í</text:span>PIO - PGM</text:p>
      <text:p text:style-name="P76"><text:soft-page-break/>Autuado em 21/07/2025</text:p>
      <text:p text:style-name="P76"/>
      <text:p text:style-name="P76"/>
      <text:p text:style-name="P81">75 <text:span text:style-name="Fonte_20_parág._20_padrão"><text:span text:style-name="T166">(PJE Nº </text:span></text:span><text:span text:style-name="Fonte_20_parág._20_padrão"><text:span text:style-name="T167">89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2:j_id485"/><text:bookmark text:name="j_id450:relacaojulgamentoList:32:j_id487"/>3000242-22.2024.8.06.0066 - Defensores Dativos ou Ad Hoc</text:h>
      <text:p text:style-name="P76">CLASSE - APELAÇÃO CÍVEL<text:line-break/>ESTADO DO CEAR<text:span text:style-name="T200">Á</text:span> X FRANCISCO JUCEZA TEIXEIRA FELIPE</text:p>
      <text:p text:style-name="P76">Autuado em 07/10/2025</text:p>
      <text:p text:style-name="P76"/>
      <text:p text:style-name="P76"/>
      <text:p text:style-name="P81">76 <text:span text:style-name="Fonte_20_parág._20_padrão"><text:span text:style-name="T166">(PJE Nº </text:span></text:span><text:span text:style-name="Fonte_20_parág._20_padrão"><text:span text:style-name="T167">90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3:j_id485"/><text:bookmark text:name="j_id450:relacaojulgamentoList:33:j_id487"/>0039884-32.2012.8.06.0112 - Repetição de indébito</text:h>
      <text:p text:style-name="P76">CLASSE - APELAÇÃO CÍVEL<text:line-break/>ESTADO DO CEAR<text:span text:style-name="T200">Á</text:span> X HERBERT DE MORAIS BEZERRA e outros</text:p>
      <text:p text:style-name="P76">Autuado em 19/08/2025</text:p>
      <text:p text:style-name="P76"/>
      <text:p text:style-name="P76"><text:s/></text:p>
      <text:p text:style-name="P81">77 <text:span text:style-name="Fonte_20_parág._20_padrão"><text:span text:style-name="T166">(PJE Nº </text:span></text:span><text:span text:style-name="Fonte_20_parág._20_padrão"><text:span text:style-name="T167">91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4:j_id485"/><text:bookmark text:name="j_id450:relacaojulgamentoList:34:j_id487"/>0234913-47.2021.8.06.0001 - Obrigação de Fazer / Não Fazer</text:h>
      <text:p text:style-name="P76">CLASSE - APELAÇÃO CÍVEL<text:line-break/>ANTONIA NOELIA PONTES X INSTITUTO DE PREVID<text:span text:style-name="T200">Ê</text:span>NCIA DO MUNIC<text:span text:style-name="T200">Í</text:span>PIO DE FORTALEZA e outros</text:p>
      <text:p text:style-name="P76">Autuado em 29/10/2025</text:p>
      <text:p text:style-name="P76"/>
      <text:p text:style-name="P76"/>
      <text:p text:style-name="P81">78 <text:span text:style-name="Fonte_20_parág._20_padrão"><text:span text:style-name="T166">(PJE Nº </text:span></text:span><text:span text:style-name="Fonte_20_parág._20_padrão"><text:span text:style-name="T167">92</text:span></text:span><text:span text:style-name="Fonte_20_parág._20_padrão"><text:span text:style-name="T166">)</text:span></text:span></text:p>
      <text:p text:style-name="P118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5:j_id485"/><text:bookmark text:name="j_id450:relacaojulgamentoList:35:j_id487"/>3034681-94.2023.8.06.0001 - Fornecimento de insumos</text:h>
      <text:p text:style-name="P76">CLASSE - APELAÇÃO CÍVEL<text:line-break/>DOMINIQUE ROBERT ZEMP X MUNIC<text:span text:style-name="T200">Í</text:span>PIO DE FORTALEZA e outros</text:p>
      <text:p text:style-name="P76">Autuado em 10/09/2025</text:p>
      <text:p text:style-name="P76"/>
      <text:p text:style-name="P76"/>
      <text:p text:style-name="P81">79 <text:span text:style-name="Fonte_20_parág._20_padrão"><text:span text:style-name="T166">(PJE Nº </text:span></text:span><text:span text:style-name="Fonte_20_parág._20_padrão"><text:span text:style-name="T167">93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6:j_id485"/><text:bookmark text:name="j_id450:relacaojulgamentoList:36:j_id487"/>3003442-38.2024.8.06.0001 - Abono de Permanência</text:h>
      <text:p text:style-name="P76">CLASSE - APELAÇÃO CÍVEL<text:line-break/>AUTARQUIA DE URBANISMO E PAISAGISMO DE FORTALEZA - URBFOR X MARIA IMACULADA MAIA SABOYA</text:p>
      <text:p text:style-name="P76">Autuado em 13/06/2025</text:p>
      <text:p text:style-name="P76"/>
      <text:p text:style-name="P76"/>
      <text:p text:style-name="P81">80 <text:span text:style-name="Fonte_20_parág._20_padrão"><text:span text:style-name="T166">(PJE Nº </text:span></text:span><text:span text:style-name="Fonte_20_parág._20_padrão"><text:span text:style-name="T167">94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7:j_id485"/><text:bookmark text:name="j_id450:relacaojulgamentoList:37:j_id487"/>0260879-12.2021.8.06.0001 - Obrigação de Fazer / Não Fazer</text:h>
      <text:p text:style-name="P76">CLASSE - APELAÇÃO / REMESSA NECESSÁRIA<text:line-break/>ESTADO DO CEARA X AUDISIA FERREIRA CARDINS e outros</text:p>
      <text:p text:style-name="P76"><text:soft-page-break/>Autuado em 11/06/2025</text:p>
      <text:p text:style-name="P76"/>
      <text:p text:style-name="P76"/>
      <text:p text:style-name="P81">81 <text:span text:style-name="Fonte_20_parág._20_padrão"><text:span text:style-name="T166">(PJE Nº </text:span></text:span><text:span text:style-name="Fonte_20_parág._20_padrão"><text:span text:style-name="T167">106</text:span></text:span><text:span text:style-name="Fonte_20_parág._20_padrão"><text:span text:style-name="T166">)</text:span></text:span></text:p>
      <text:p text:style-name="P77">Relator: LUIZ EVALDO GON<text:span text:style-name="T200">Ç</text:span>ALVES LEITE</text:p>
      <text:p text:style-name="P109">2ª Câmara de Direito Público/3º Gabinete da 2ª Câmara de Direito Público</text:p>
      <text:h text:style-name="P134" text:outline-level="6"><text:bookmark text:name="j_id450:relacaojulgamentoList:38:j_id485"/><text:bookmark text:name="j_id450:relacaojulgamentoList:38:j_id487"/>0000517-36.2006.8.06.0136 - Dívida Ativa (Execução Fiscal)</text:h>
      <text:p text:style-name="P76">CLASSE - APELAÇÃO CÍVEL<text:line-break/>MUNIC<text:span text:style-name="T200">Í</text:span>PIO DE PACAJUS X JOS<text:span text:style-name="T200">É</text:span> WILSON ALVES CHAVES</text:p>
      <text:p text:style-name="P76">Autuado em 14/08/2025</text:p>
      <text:p text:style-name="P76"/>
      <text:p text:style-name="P76"/>
      <text:p text:style-name="P119">82 <text:span text:style-name="Fonte_20_parág._20_padrão"><text:span text:style-name="T179">(PJE Nº </text:span></text:span><text:span text:style-name="Fonte_20_parág._20_padrão"><text:span text:style-name="T181">96</text:span></text:span><text:span text:style-name="Fonte_20_parág._20_padrão"><text:span text:style-name="T179">)</text:span></text:span></text:p>
      <text:p text:style-name="P120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39:j_id487"/>3000482-16.2023.8.06.0108 - Férias</text:h>
      <text:p text:style-name="P72">CLASSE - APELAÇÃO CÍVEL<text:line-break/>MUNIC<text:span text:style-name="T200">Í</text:span>PIO DE JAGUARUANA X GEOVANIA BIZERRA DE OLIVEIRA</text:p>
      <text:p text:style-name="P72">Autuado em 13/03/2025</text:p>
      <text:p text:style-name="P72"/>
      <text:p text:style-name="P72"/>
      <text:p text:style-name="P82">83 <text:span text:style-name="Fonte_20_parág._20_padrão"><text:span text:style-name="T166">(PJE Nº </text:span></text:span><text:span text:style-name="Fonte_20_parág._20_padrão"><text:span text:style-name="T168">98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0:j_id487"/>3000008-95.2025.8.06.0101 - Consulta</text:h>
      <text:p text:style-name="P72">CLASSE - APELAÇÃO CÍVEL<text:line-break/>MUNIC<text:span text:style-name="T200">Í</text:span>PIO DE ITAPIPOCA X MARL<text:span text:style-name="T200">U</text:span>CIA ARA<text:span text:style-name="T200">Ú</text:span>JO DE LIMA e outros</text:p>
      <text:p text:style-name="P72">Autuado em 29/06/2025</text:p>
      <text:p text:style-name="P72"/>
      <text:p text:style-name="P72"/>
      <text:p text:style-name="P82">84 <text:span text:style-name="Fonte_20_parág._20_padrão"><text:span text:style-name="T166">(PJE Nº </text:span></text:span><text:span text:style-name="Fonte_20_parág._20_padrão"><text:span text:style-name="T168">99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1:j_id487"/>3000217-14.2023.8.06.0108 - Fruição / Gozo</text:h>
      <text:p text:style-name="P72">CLASSE - APELAÇÃO CÍVEL<text:line-break/>MUNIC<text:span text:style-name="T200">Í</text:span>PIO DE JAGUARUANA X MARIA ALZINETE DA SILVA LOPES</text:p>
      <text:p text:style-name="P72">Autuado em 12/03/2025</text:p>
      <text:p text:style-name="P72"/>
      <text:p text:style-name="P72"/>
      <text:p text:style-name="P82">85 <text:span text:style-name="Fonte_20_parág._20_padrão"><text:span text:style-name="T166">(PJE Nº </text:span></text:span><text:span text:style-name="Fonte_20_parág._20_padrão"><text:span text:style-name="T168">100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2:j_id487"/>3004629-52.2025.8.06.0064 - Obrigação de Fazer / Não Fazer</text:h>
      <text:p text:style-name="P72">CLASSE - REMESSA NECESSÁRIA CÍVEL<text:line-break/>FERNANDA DE ANDRADE SILVA X ESTADO DO CEAR<text:span text:style-name="T200">Á</text:span></text:p>
      <text:p text:style-name="P72">Autuado em 23/09/2025</text:p>
      <text:p text:style-name="P72"/>
      <text:p text:style-name="P72"/>
      <text:p text:style-name="P82">86 <text:span text:style-name="Fonte_20_parág._20_padrão"><text:span text:style-name="T166">(PJE Nº </text:span></text:span><text:span text:style-name="Fonte_20_parág._20_padrão"><text:span text:style-name="T168">101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3:j_id487"/>3010968-25.2025.8.06.0000 - Padronizado</text:h>
      <text:p text:style-name="P72">CLASSE - AGRAVO DE INSTRUMENTO<text:line-break/>ESTADO DO CEAR<text:span text:style-name="T200">Á</text:span> X SAMUEL HENRIQUE MAGALH<text:span text:style-name="T200">Ã</text:span>ES CAMPOS</text:p>
      <text:p text:style-name="P72">Autuado em 04/07/2025</text:p>
      <text:p text:style-name="P72"/>
      <text:p text:style-name="P72"><text:soft-page-break/></text:p>
      <text:p text:style-name="P82">87 <text:span text:style-name="Fonte_20_parág._20_padrão"><text:span text:style-name="T166">(PJE Nº </text:span></text:span><text:span text:style-name="Fonte_20_parág._20_padrão"><text:span text:style-name="T168">102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4:j_id487"/>3008372-68.2025.8.06.0000 - Não padronizado</text:h>
      <text:p text:style-name="P72">CLASSE - AGRAVO DE INSTRUMENTO<text:line-break/>JANNAYNA LIMA SALES NOBRE e outros X MUNIC<text:span text:style-name="T200">Í</text:span>PIO DE CRATO e outros</text:p>
      <text:p text:style-name="P72">Autuado em 28/05/2025</text:p>
      <text:p text:style-name="P72"/>
      <text:p text:style-name="P72"/>
      <text:p text:style-name="P82">88 <text:span text:style-name="Fonte_20_parág._20_padrão"><text:span text:style-name="T166">(PJE Nº </text:span></text:span><text:span text:style-name="Fonte_20_parág._20_padrão"><text:span text:style-name="T168">103</text:span></text:span><text:span text:style-name="Fonte_20_parág._20_padrão"><text:span text:style-name="T166">)</text:span></text:span></text:p>
      <text:p text:style-name="P120">Relator: LUIZ EVALDO GON<text:span text:style-name="T200">Ç</text:span>ALVES LEITE</text:p>
      <text:p text:style-name="P107">2ª Câmara de Direito Público/3º Gabinete da 2ª Câmara de Direito Público</text:p>
      <text:h text:style-name="P136" text:outline-level="6"><text:bookmark text:name="j_id450:relacaojulgamentoList:45:j_id485"/><text:bookmark text:name="j_id450:relacaojulgamentoList:45:j_id487"/>3001881-03.2024.8.06.0090 - Fraldas</text:h>
      <text:p text:style-name="P72">CLASSE - APELAÇÃO CÍVEL<text:line-break/>MUNIC<text:span text:style-name="T200">Í</text:span>PIO DE ICO e outros X MARIA DE F<text:span text:style-name="T200">Á</text:span>TIMA SIMPL<text:span text:style-name="T200">Í</text:span>CIO</text:p>
      <text:p text:style-name="P72">Autuado em 14/08/2025</text:p>
      <text:p text:style-name="P72"/>
      <text:p text:style-name="P72"/>
      <text:p text:style-name="P82">89 <text:span text:style-name="Fonte_20_parág._20_padrão"><text:span text:style-name="T166">(PJE Nº </text:span></text:span><text:span text:style-name="Fonte_20_parág._20_padrão"><text:span text:style-name="T168">104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6:j_id487"/>3001389-92.2024.8.06.0160 - Obrigação de Fazer / Não Fazer</text:h>
      <text:p text:style-name="P72">CLASSE - APELAÇÃO CÍVEL<text:line-break/>MUNIC<text:span text:style-name="T200">Í</text:span>PIO DE SANTA QUIT<text:span text:style-name="T200">É</text:span>RIA X TAMARA DA SILVA MARTINS</text:p>
      <text:p text:style-name="P72">Autuado em 03/11/2025</text:p>
      <text:p text:style-name="P72"/>
      <text:p text:style-name="P72"/>
      <text:p text:style-name="P82">90 <text:span text:style-name="Fonte_20_parág._20_padrão"><text:span text:style-name="T166">(PJE Nº </text:span></text:span><text:span text:style-name="Fonte_20_parág._20_padrão"><text:span text:style-name="T169">105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7:j_id485"/><text:bookmark text:name="j_id450:relacaojulgamentoList:47:j_id487"/>3013277-19.2025.8.06.0000 - APOSENTADORIA ESPECIAL</text:h>
      <text:p text:style-name="P72">CLASSE - AGRAVO DE INSTRUMENTO<text:line-break/>FRANCISCA VERONICA BEZERRA LIMA COSTA X MUNIC<text:span text:style-name="T200">Í</text:span>PIO DE FORTALEZA e outros</text:p>
      <text:p text:style-name="P72">Autuado em 06/08/2025</text:p>
      <text:p text:style-name="P72"/>
      <text:p text:style-name="P72"/>
      <text:p text:style-name="P82">91 <text:span text:style-name="Fonte_20_parág._20_padrão"><text:span text:style-name="T166">(PJE Nº </text:span></text:span><text:span text:style-name="Fonte_20_parág._20_padrão"><text:span text:style-name="T169">95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8:j_id487"/>3000670-94.2023.8.06.0112 - Obrigação de Fazer / Não Fazer</text:h>
      <text:p text:style-name="P72">CLASSE - APELAÇÃO CÍVEL<text:line-break/>FRANCISCA BEZERRA CARVALHO X MUNIC<text:span text:style-name="T200">Í</text:span>PIO DE JUAZEIRO DO NORTE</text:p>
      <text:p text:style-name="P72">Autuado em 19/05/2025</text:p>
      <text:p text:style-name="P72"/>
      <text:p text:style-name="P72"/>
      <text:p text:style-name="P82">92 <text:span text:style-name="Fonte_20_parág._20_padrão"><text:span text:style-name="T166">(PJE Nº </text:span></text:span><text:span text:style-name="Fonte_20_parág._20_padrão"><text:span text:style-name="T169">107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49:j_id485"/><text:bookmark text:name="j_id450:relacaojulgamentoList:49:j_id487"/>3008608-20.2025.8.06.0000 - Multa Cominatória / Astreintes</text:h>
      <text:p text:style-name="P72">CLASSE - AGRAVO DE INSTRUMENTO<text:line-break/>MUNIC<text:span text:style-name="T200">Í</text:span>PIO DE JUAZEIRO DO NORTE X MANOEL RAMALHO FILHO</text:p>
      <text:p text:style-name="P72">Autuado em 02/06/2025</text:p>
      <text:p text:style-name="P72"/>
      <text:p text:style-name="P72"/>
      <text:p text:style-name="P82">93 <text:span text:style-name="Fonte_20_parág._20_padrão"><text:span text:style-name="T166">(PJE Nº </text:span></text:span><text:span text:style-name="Fonte_20_parág._20_padrão"><text:span text:style-name="T169">108</text:span></text:span><text:span text:style-name="Fonte_20_parág._20_padrão"><text:span text:style-name="T166">)</text:span></text:span></text:p>
      <text:p text:style-name="P73"><text:soft-page-break/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0:j_id487"/>3001067-55.2025.8.06.0122 - Piso Salarial</text:h>
      <text:p text:style-name="P72">CLASSE - APELAÇÃO CÍVEL<text:line-break/>CICERO LUSANDRIO ALVES DE OLIVEIRA X MUNIC<text:span text:style-name="T200">Í</text:span>PIO DE MAURITI</text:p>
      <text:p text:style-name="P72">Autuado em 16/10/2025</text:p>
      <text:p text:style-name="P72"/>
      <text:p text:style-name="P72"/>
      <text:p text:style-name="P82">94 <text:span text:style-name="Fonte_20_parág._20_padrão"><text:span text:style-name="T166">(PJE Nº </text:span></text:span><text:span text:style-name="Fonte_20_parág._20_padrão"><text:span text:style-name="T169">109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1:j_id487"/>3021546-78.2024.8.06.0001 - Autorização para Impressão de Documentos Fiscais - AIDF</text:h>
      <text:p text:style-name="P72">CLASSE - REMESSA NECESSÁRIA CÍVEL<text:line-break/>ESTADO DO CEAR<text:span text:style-name="T200">Á</text:span> X TT EMPREENDIMENTOS COMERCIAIS LTDA</text:p>
      <text:p text:style-name="P72">Autuado em 09/03/2025</text:p>
      <text:p text:style-name="P72"/>
      <text:p text:style-name="P72"/>
      <text:p text:style-name="P82">95 <text:span text:style-name="Fonte_20_parág._20_padrão"><text:span text:style-name="T166">(PJE Nº </text:span></text:span><text:span text:style-name="Fonte_20_parág._20_padrão"><text:span text:style-name="T169">110</text:span></text:span><text:span text:style-name="Fonte_20_parág._20_padrão"><text:span text:style-name="T166">)</text:span></text:span></text:p>
      <text:p text:style-name="P73">Relator: LUIZ EVALDO GON<text:span text:style-name="T200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2:j_id487"/>3041530-48.2024.8.06.0001 - ACESSIBILIDADE</text:h>
      <text:p text:style-name="P72">CLASSE - APELAÇÃO CÍVEL<text:line-break/>FUNDA<text:span text:style-name="T201">ÇÃ</text:span>O UNIVERSIDADE ESTADUAL DO CEARA FUNECE X GEOVANNA MARIA CASTRO SILVEIRA</text:p>
      <text:p text:style-name="P72">Autuado em 12/08/2025</text:p>
      <text:p text:style-name="P72"/>
      <text:p text:style-name="P72"/>
      <text:p text:style-name="P82">96 <text:span text:style-name="Fonte_20_parág._20_padrão"><text:span text:style-name="T166">(PJE Nº </text:span></text:span><text:span text:style-name="Fonte_20_parág._20_padrão"><text:span text:style-name="T169">111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3:j_id487"/>3000624-69.2024.8.06.0048 - Indenização / Terço Constitucional</text:h>
      <text:p text:style-name="P72">CLASSE - APELAÇÃO CÍVEL<text:line-break/>MUNIC<text:span text:style-name="T201">Í</text:span>PIO DE BATURIT<text:span text:style-name="T201">É</text:span> X FRANCISCA ANGELA RAMOS SEMI<text:span text:style-name="T201">Ã</text:span>O</text:p>
      <text:p text:style-name="P72">Autuado em 21/10/2025</text:p>
      <text:p text:style-name="P72"/>
      <text:p text:style-name="P72"/>
      <text:p text:style-name="P82">97 <text:span text:style-name="Fonte_20_parág._20_padrão"><text:span text:style-name="T166">(PJE Nº </text:span></text:span><text:span text:style-name="Fonte_20_parág._20_padrão"><text:span text:style-name="T169">112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4:j_id487"/>3000180-92.2024.8.06.0094 - Adicional por Tempo de Serviço</text:h>
      <text:p text:style-name="P72">CLASSE - APELAÇÃO / REMESSA NECESSÁRIA<text:line-break/>MUNIC<text:span text:style-name="T201">Í</text:span>PIO DE BAIXIO e outros X ANTONIA MARLUCIA GON<text:span text:style-name="T201">Ç</text:span>ALVES SANTOS</text:p>
      <text:p text:style-name="P72">Autuado em 09/06/2025</text:p>
      <text:p text:style-name="P72"/>
      <text:p text:style-name="P72"/>
      <text:p text:style-name="P82">98 <text:span text:style-name="Fonte_20_parág._20_padrão"><text:span text:style-name="T166">(PJE Nº </text:span></text:span><text:span text:style-name="Fonte_20_parág._20_padrão"><text:span text:style-name="T169">113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5:j_id487"/>0051718-51.2020.8.06.0112 - Escala de Salário-Base</text:h>
      <text:p text:style-name="P72">CLASSE - APELAÇÃO CÍVEL<text:line-break/>FRANCISCO JO<text:span text:style-name="T201">Ã</text:span>O DE FIGUEIREDO X MUN<text:span text:style-name="T201">I</text:span>C<text:span text:style-name="T201">Í</text:span>PIO DE JUAZEIRO DO NORTE - C<text:span text:style-name="T201">Â</text:span>MARA MUNICIPAL e outros</text:p>
      <text:p text:style-name="P72">Autuado em 14/07/2025</text:p>
      <text:p text:style-name="P72"/>
      <text:p text:style-name="P72"/>
      <text:p text:style-name="P72"/>
      <text:p text:style-name="P82"><text:soft-page-break/>99 <text:span text:style-name="Fonte_20_parág._20_padrão"><text:span text:style-name="T166">(PJE Nº </text:span></text:span><text:span text:style-name="Fonte_20_parág._20_padrão"><text:span text:style-name="T169">114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6:j_id487"/>3007236-20.2025.8.06.0167 - Indenização / Terço Constitucional</text:h>
      <text:p text:style-name="P72">CLASSE - APELAÇÃO CÍVEL<text:line-break/>MUNIC<text:span text:style-name="T201">Í</text:span>PIO DE SOBRAL X FRANCISCA GIVANILDA RODRIGUES DO NASCIMENTO</text:p>
      <text:p text:style-name="P72">Autuado em 04/11/2025</text:p>
      <text:p text:style-name="P72"/>
      <text:p text:style-name="P72"/>
      <text:p text:style-name="P82">100 <text:span text:style-name="Fonte_20_parág._20_padrão"><text:span text:style-name="T166">(PJE Nº </text:span></text:span><text:span text:style-name="Fonte_20_parág._20_padrão"><text:span text:style-name="T169">115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7:j_id487"/>3000407-02.2023.8.06.0035 - Progressão Funcional com Interstício de Doze Meses</text:h>
      <text:p text:style-name="P72">CLASSE - APELAÇÃO CÍVEL<text:line-break/>MUNIC<text:span text:style-name="T201">Í</text:span>PIO DE ARACATI X LUCIVANIA PAULA DE ASSIS</text:p>
      <text:p text:style-name="P72">Autuado em 21/04/2025</text:p>
      <text:p text:style-name="P72"/>
      <text:p text:style-name="P72"/>
      <text:p text:style-name="P82">101 <text:span text:style-name="Fonte_20_parág._20_padrão"><text:span text:style-name="T166">(PJE Nº </text:span></text:span><text:span text:style-name="Fonte_20_parág._20_padrão"><text:span text:style-name="T169">116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8:j_id487"/>0148960-86.2019.8.06.0001 - Ausência/Deficiência de Fiscalização</text:h>
      <text:p text:style-name="P72">CLASSE - APELAÇÃO / REMESSA NECESSÁRIA<text:line-break/>ESTADO DO CEAR<text:span text:style-name="T201">Á</text:span> X AMANDA COSTA FEL<text:span text:style-name="T201">Í</text:span>CIO</text:p>
      <text:p text:style-name="P72">Autuado em 23/07/2025</text:p>
      <text:p text:style-name="P72"/>
      <text:p text:style-name="P72"/>
      <text:p text:style-name="P82">102 <text:span text:style-name="Fonte_20_parág._20_padrão"><text:span text:style-name="T166">(PJE Nº </text:span></text:span><text:span text:style-name="Fonte_20_parág._20_padrão"><text:span text:style-name="T169">117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59:j_id487"/>0279683-91.2022.8.06.0001 - Incapacidade Laborativa Permanente</text:h>
      <text:p text:style-name="P72">CLASSE - APELAÇÃO CÍVEL<text:line-break/>J<text:span text:style-name="T201">Ú</text:span>LIO C<text:span text:style-name="T201">É</text:span>SAR NASCIMENTO COSMO X INSTITUTO NACIONAL DO SEGURO SOCIAL - INSS</text:p>
      <text:p text:style-name="P72">Autuado em 16/09/2025</text:p>
      <text:p text:style-name="P72"/>
      <text:p text:style-name="P72"/>
      <text:p text:style-name="P82">103 <text:span text:style-name="Fonte_20_parág._20_padrão"><text:span text:style-name="T166">(PJE Nº </text:span></text:span><text:span text:style-name="Fonte_20_parág._20_padrão"><text:span text:style-name="T169">97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0:j_id487"/>3033334-89.2024.8.06.0001 - Obrigação de Fazer / Não Fazer</text:h>
      <text:p text:style-name="P72">CLASSE - APELAÇÃO CÍVEL<text:line-break/>AMANDA ARRUDA PESSOA URSULINO X ESTADO DO CEAR<text:span text:style-name="T201">Á</text:span></text:p>
      <text:p text:style-name="P72">Autuado em 04/11/2025</text:p>
      <text:p text:style-name="P72"/>
      <text:p text:style-name="P72"/>
      <text:p text:style-name="P82">104 <text:span text:style-name="Fonte_20_parág._20_padrão"><text:span text:style-name="T166">(PJE Nº </text:span></text:span><text:span text:style-name="Fonte_20_parág._20_padrão"><text:span text:style-name="T169">70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1:j_id485"/><text:bookmark text:name="j_id450:relacaojulgamentoList:61:j_id487"/>3016818-91.2024.8.06.0001 - Abono de Permanência</text:h>
      <text:p text:style-name="P72">CLASSE - APELAÇÃO / REMESSA NECESSÁRIA<text:line-break/>FUNDA<text:span text:style-name="T201">ÇÃ</text:span>O DE PREVID<text:span text:style-name="T201">Ê</text:span>NCIA SOCIAL DO ESTADO DO CEAR<text:span text:style-name="T201">Á</text:span> - CEARAPREV X MARIA CRISTINA BARROS DE PINHO VASCONCELOS</text:p>
      <text:p text:style-name="P72">Autuado em 17/06/2025</text:p>
      <text:p text:style-name="P72"/>
      <text:p text:style-name="P72"/>
      <text:p text:style-name="P82"><text:soft-page-break/>105 <text:span text:style-name="Fonte_20_parág._20_padrão"><text:span text:style-name="T166">(PJE Nº </text:span></text:span><text:span text:style-name="Fonte_20_parág._20_padrão"><text:span text:style-name="T169">71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2:j_id485"/><text:bookmark text:name="j_id450:relacaojulgamentoList:62:j_id487"/>0014701-24.2024.8.06.0117 - Indenização Trabalhista</text:h>
      <text:p text:style-name="P72">CLASSE - APELAÇÃO CÍVEL<text:line-break/>MUNIC<text:span text:style-name="T201">Í</text:span>PIO DE MARACANA<text:span text:style-name="T201">Ú</text:span> X MARIA DE LOURDES OLIVEIRA DE SOUSA</text:p>
      <text:p text:style-name="P72">Autuado em 16/05/2025</text:p>
      <text:p text:style-name="P72"/>
      <text:p text:style-name="P72"/>
      <text:p text:style-name="P82">106 <text:span text:style-name="Fonte_20_parág._20_padrão"><text:span text:style-name="T166">(PJE Nº </text:span></text:span><text:span text:style-name="Fonte_20_parág._20_padrão"><text:span text:style-name="T169">72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3:j_id487"/>0019113-36.2017.8.06.0119 - Indenização Trabalhista</text:h>
      <text:p text:style-name="P72">CLASSE - APELAÇÃO CÍVEL<text:line-break/>C<text:span text:style-name="T201">É</text:span>LIO CARNEIRO XIMENES e outros X MUNIC<text:span text:style-name="T201">Í</text:span>PIO DE MARANGUAPE e outros</text:p>
      <text:p text:style-name="P72">Autuado em 06/06/2025</text:p>
      <text:p text:style-name="P72"/>
      <text:p text:style-name="P72"/>
      <text:p text:style-name="P82">107 <text:span text:style-name="Fonte_20_parág._20_padrão"><text:span text:style-name="T166">(PJE Nº </text:span></text:span><text:span text:style-name="Fonte_20_parág._20_padrão"><text:span text:style-name="T169">73</text:span></text:span><text:span text:style-name="Fonte_20_parág._20_padrão"><text:span text:style-name="T166">)</text:span></text:span></text:p>
      <text:p text:style-name="P120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4:j_id487"/>0279718-51.2022.8.06.0001 - Incapacidade Laborativa Permanente</text:h>
      <text:p text:style-name="P72">CLASSE - APELAÇÃO CÍVEL<text:line-break/>RONDINELE SANTOS CORDEIRO X INSTITUTO NACIONAL DO SEGURO SOCIAL - INSS</text:p>
      <text:p text:style-name="P72">Autuado em 22/09/2025</text:p>
      <text:p text:style-name="P72"/>
      <text:p text:style-name="P72"/>
      <text:p text:style-name="P82">108 <text:span text:style-name="Fonte_20_parág._20_padrão"><text:span text:style-name="T166">(PJE Nº </text:span></text:span><text:span text:style-name="Fonte_20_parág._20_padrão"><text:span text:style-name="T169">74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5:j_id487"/>3001733-23.2023.8.06.0091 - Obrigação de Fazer / Não Fazer</text:h>
      <text:p text:style-name="P72">CLASSE - APELAÇÃO CÍVEL<text:line-break/>MUNIC<text:span text:style-name="T201">Í</text:span>PIO DE IGUATU X MINIST<text:span text:style-name="T201">É</text:span>RIO P<text:span text:style-name="T201">Ú</text:span>BLICO DO ESTADO DO CEAR<text:span text:style-name="T201">Á</text:span> e outros</text:p>
      <text:p text:style-name="P72">Autuado em 10/04/2025</text:p>
      <text:p text:style-name="P72"/>
      <text:p text:style-name="P72"/>
      <text:p text:style-name="P82">109 <text:span text:style-name="Fonte_20_parág._20_padrão"><text:span text:style-name="T166">(PJE Nº </text:span></text:span><text:span text:style-name="Fonte_20_parág._20_padrão"><text:span text:style-name="T169">75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6:j_id487"/>3000495-87.2023.8.06.0084 - Adesão a Programa de Parcelamento de Débito</text:h>
      <text:p text:style-name="P72">CLASSE - APELAÇÃO CÍVEL<text:line-break/>MUNIC<text:span text:style-name="T201">Í</text:span>PIO DE GUARACIABA DO NORTE X FRANCISCO VALDIR RIBEIRO MARQUES</text:p>
      <text:p text:style-name="P72">Autuado em 12/09/2025</text:p>
      <text:p text:style-name="P72"/>
      <text:p text:style-name="P72"/>
      <text:p text:style-name="P82">110 <text:span text:style-name="Fonte_20_parág._20_padrão"><text:span text:style-name="T166">(PJE Nº </text:span></text:span><text:span text:style-name="Fonte_20_parág._20_padrão"><text:span text:style-name="T169">76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7:j_id487"/>0009499-02.2014.8.06.0090 - FGTS/Fundo de Garantia Por Tempo de Serviço</text:h>
      <text:p text:style-name="P72">CLASSE - APELAÇÃO CÍVEL<text:line-break/>DAMIANA GON<text:span text:style-name="T201">Ç</text:span>ALVES JULI<text:span text:style-name="T201">Ã</text:span>O X MUNIC<text:span text:style-name="T201">Í</text:span>PIO DE IC<text:span text:style-name="T201">Ó</text:span></text:p>
      <text:p text:style-name="P72">Autuado em 16/10/2025</text:p>
      <text:p text:style-name="P72"/>
      <text:p text:style-name="P72"/>
      <text:p text:style-name="P82">111 <text:span text:style-name="Fonte_20_parág._20_padrão"><text:span text:style-name="T166">(PJE Nº </text:span></text:span><text:span text:style-name="Fonte_20_parág._20_padrão"><text:span text:style-name="T169">77</text:span></text:span><text:span text:style-name="Fonte_20_parág._20_padrão"><text:span text:style-name="T166">)</text:span></text:span></text:p>
      <text:p text:style-name="P73"><text:soft-page-break/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8:j_id485"/><text:bookmark text:name="j_id450:relacaojulgamentoList:68:j_id487"/>3013393-25.2025.8.06.0000 - Tutela de Urgência</text:h>
      <text:p text:style-name="P72">CLASSE - AGRAVO DE INSTRUMENTO<text:line-break/>MINIST<text:span text:style-name="T201">É</text:span>RIO P<text:span text:style-name="T201">Ú</text:span>BLICO DO ESTADO DO CEAR<text:span text:style-name="T201">Á</text:span> X ESTADO DO CEAR<text:span text:style-name="T201">Á</text:span> e outros</text:p>
      <text:p text:style-name="P72">Autuado em 07/08/2025</text:p>
      <text:p text:style-name="P72"/>
      <text:p text:style-name="P72"/>
      <text:p text:style-name="P82">112 <text:span text:style-name="Fonte_20_parág._20_padrão"><text:span text:style-name="T166">(PJE Nº </text:span></text:span><text:span text:style-name="Fonte_20_parág._20_padrão"><text:span text:style-name="T169">78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69:j_id485"/><text:bookmark text:name="j_id450:relacaojulgamentoList:69:j_id487"/>3010297-02.2025.8.06.0000 - Revisão</text:h>
      <text:p text:style-name="P72">CLASSE - AGRAVO DE INSTRUMENTO<text:line-break/>JO<text:span text:style-name="T201">Ã</text:span>O GUALBERTO FEITOSA SOARES FILHO X ESTADO DO CEAR<text:span text:style-name="T201">Á</text:span> e outros</text:p>
      <text:p text:style-name="P72">Autuado em 26/06/2025</text:p>
      <text:p text:style-name="P72"/>
      <text:p text:style-name="P72"/>
      <text:p text:style-name="P82">113 <text:span text:style-name="Fonte_20_parág._20_padrão"><text:span text:style-name="T166">(PJE Nº </text:span></text:span><text:span text:style-name="Fonte_20_parág._20_padrão"><text:span text:style-name="T169">79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0:j_id485"/><text:bookmark text:name="j_id450:relacaojulgamentoList:70:j_id487"/>3013470-34.2025.8.06.0000 - Padronizado</text:h>
      <text:p text:style-name="P72">CLASSE - AGRAVO DE INSTRUMENTO<text:line-break/>ESTADO DO CEARA X VERA L<text:span text:style-name="T201">Ú</text:span>CIA DE LIMA FREIRE</text:p>
      <text:p text:style-name="P72">Autuado em 08/08/2025</text:p>
      <text:p text:style-name="P72"/>
      <text:p text:style-name="P72"/>
      <text:p text:style-name="P82">114 <text:span text:style-name="Fonte_20_parág._20_padrão"><text:span text:style-name="T166">(PJE Nº </text:span></text:span><text:span text:style-name="Fonte_20_parág._20_padrão"><text:span text:style-name="T169">80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1:j_id487"/>3000353-78.2025.8.06.0160 - Férias</text:h>
      <text:p text:style-name="P72">CLASSE - APELAÇÃO CÍVEL<text:line-break/>MUNIC<text:span text:style-name="T201">Í</text:span>PIO DE SANTA QUIT<text:span text:style-name="T201">É</text:span>RIA X IRATAN BARBOSA VIEIRA</text:p>
      <text:p text:style-name="P72">Autuado em 22/10/2025</text:p>
      <text:p text:style-name="P72"/>
      <text:p text:style-name="P72"/>
      <text:p text:style-name="P82">115 <text:span text:style-name="Fonte_20_parág._20_padrão"><text:span text:style-name="T166">(PJE Nº </text:span></text:span><text:span text:style-name="Fonte_20_parág._20_padrão"><text:span text:style-name="T169">81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2:j_id487"/>3014248-04.2025.8.06.0000 - Efeitos</text:h>
      <text:p text:style-name="P72">CLASSE - AGRAVO DE INSTRUMENTO<text:line-break/>SILVIA MARIA CARNEIRO DO NASCIMENTO X MUNIC<text:span text:style-name="T201">Í</text:span>PIO DE CANIND<text:span text:style-name="T201">É</text:span></text:p>
      <text:p text:style-name="P72">Autuado em 20/08/2025</text:p>
      <text:p text:style-name="P72"/>
      <text:p text:style-name="P72"/>
      <text:p text:style-name="P82">116 <text:span text:style-name="Fonte_20_parág._20_padrão"><text:span text:style-name="T166">(PJE Nº </text:span></text:span><text:span text:style-name="Fonte_20_parág._20_padrão"><text:span text:style-name="T169">82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3:j_id487"/>3013107-47.2025.8.06.0000 - Urgência</text:h>
      <text:p text:style-name="P72">CLASSE - AGRAVO DE INSTRUMENTO<text:line-break/>SOLANGE DE ANDRADE QUEIROZ X ESTADO DO CEAR<text:span text:style-name="T201">Á</text:span></text:p>
      <text:p text:style-name="P72">Autuado em 04/08/2025</text:p>
      <text:p text:style-name="P72"/>
      <text:p text:style-name="P72"/>
      <text:p text:style-name="P82">117 <text:span text:style-name="Fonte_20_parág._20_padrão"><text:span text:style-name="T166">(PJE Nº </text:span></text:span><text:span text:style-name="Fonte_20_parág._20_padrão"><text:span text:style-name="T169">83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4:j_id487"/><text:soft-page-break/>3000423-96.2025.8.06.0095 - Indenização / Terço Constitucional</text:h>
      <text:p text:style-name="P72">CLASSE - APELAÇÃO CÍVEL<text:line-break/>JEANE MARTINS SARMENTO TORRES X MUNIC<text:span text:style-name="T201">Í</text:span>PIO DE IPU</text:p>
      <text:p text:style-name="P72">Autuado em 27/10/2025</text:p>
      <text:p text:style-name="P72"/>
      <text:p text:style-name="P72"/>
      <text:p text:style-name="P82">118 <text:span text:style-name="Fonte_20_parág._20_padrão"><text:span text:style-name="T166">(PJE Nº </text:span></text:span><text:span text:style-name="Fonte_20_parág._20_padrão"><text:span text:style-name="T169">84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5:j_id487"/>3000912-95.2024.8.06.0119 - Consulta</text:h>
      <text:p text:style-name="P72">CLASSE - APELAÇÃO CÍVEL<text:line-break/>FRANCISCO EDIVAR ARA<text:span text:style-name="T201">Ú</text:span>JO DA SILVA X ESTADO DO CEAR<text:span text:style-name="T201">Á</text:span></text:p>
      <text:p text:style-name="P72">Autuado em 29/10/2025</text:p>
      <text:p text:style-name="P72"/>
      <text:p text:style-name="P72"/>
      <text:p text:style-name="P82">119 <text:span text:style-name="Fonte_20_parág._20_padrão"><text:span text:style-name="T166">(PJE Nº </text:span></text:span><text:span text:style-name="Fonte_20_parág._20_padrão"><text:span text:style-name="T169">85</text:span></text:span><text:span text:style-name="Fonte_20_parág._20_padrão"><text:span text:style-name="T166">)</text:span></text:span></text:p>
      <text:p text:style-name="P73">Relator: LUIZ EVALDO GON<text:span text:style-name="T201">Ç</text:span>ALVES LEITE</text:p>
      <text:p text:style-name="P107">2ª Câmara de Direito Público/3º Gabinete da 2ª Câmara de Direito Público</text:p>
      <text:h text:style-name="P135" text:outline-level="6"><text:bookmark text:name="j_id450:relacaojulgamentoList:76:j_id487"/>3000785-76.2024.8.06.0049 - Fraldas</text:h>
      <text:p text:style-name="P72">CLASSE - APELAÇÃO CÍVEL<text:line-break/>MUNIC<text:span text:style-name="T201">Í</text:span>PIO DE BEBERIBE X FRANCISCO CARLOS MOREIRA DO AMARAL FERREIRA</text:p>
      <text:p text:style-name="P72">Autuado em 27/10/2025</text:p>
      <text:p text:style-name="P72"/>
      <text:p text:style-name="P25"><text:span text:style-name="T143"/></text:p>
      <text:p text:style-name="P24"><text:span text:style-name="T143"/></text:p>
      <text:p text:style-name="P24"><text:span text:style-name="T143"/></text:p>
      <text:p text:style-name="P27"><text:span text:style-name="T198">RELATORIA DA EXMA. SRA. DESA. </text:span><text:span text:style-name="T142">TEREZE NEUMANN DUARTE CHAVES –</text:span><text:span text:style-name="T143"> </text:span></text:p>
      <text:p text:style-name="P69"><text:span text:style-name="Fonte_20_parág._20_padrão"><text:span text:style-name="T31">5º GABINETE</text:span></text:span></text:p>
      <text:p text:style-name="P31"/>
      <text:p text:style-name="P31"/>
      <text:p text:style-name="P83"><text:span text:style-name="T202">120</text:span> <text:span text:style-name="T203">(PJE Nº </text:span><text:span text:style-name="T204">178</text:span><text:span text:style-name="T203">) </text:span></text:p>
      <text:p text:style-name="P74">Relator: TEREZE NEUMANN DUARTE CHAVES</text:p>
      <text:p text:style-name="P90">2ª Câmara de Direito Público/5º Gabinete da 2ª Câmara de Direito Público</text:p>
      <text:h text:style-name="P130" text:outline-level="6"><text:bookmark text:name="j_id450:relacaojulgamentoList:165:j_id487 Copia 1 Copia 1"/>3035444-95.2023.8.06.0001 </text:h>
      <text:p text:style-name="P116">CLASSE - APELAÇÃO CÍVEL<text:line-break/>ESTADO DO CEAR<text:span text:style-name="T205">Á</text:span> X BANCO SANTANDER (BRASIL) S.A.</text:p>
      <text:p text:style-name="P75"><text:span text:style-name="Fonte_20_parág._20_padrão"><text:span text:style-name="T161">Autuado em 17/06/2025</text:span></text:span></text:p>
      <text:p text:style-name="P48"/>
      <text:p text:style-name="P24"><text:span text:style-name="T143"/></text:p>
      <text:p text:style-name="P64"><text:span text:style-name="T144">1</text:span><text:span text:style-name="T141">21 </text:span><text:span text:style-name="Fonte_20_parág._20_padrão"><text:span text:style-name="T132">(PJE Nº </text:span></text:span><text:span text:style-name="Fonte_20_parág._20_padrão"><text:span text:style-name="T133">118</text:span></text:span><text:span text:style-name="Fonte_20_parág._20_padrão"><text:span text:style-name="T132">)</text:span></text:span></text:p>
      <text:p text:style-name="P78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17:j_id485"/><text:bookmark text:name="j_id450:relacaojulgamentoList:117:j_id487"/>3000253-78.2025.8.06.0175 - Leito de enfermaria / leito oncológico</text:h>
      <text:p text:style-name="P80">CLASSE - REMESSA NECESSÁRIA CÍVEL<text:line-break/>JOSEFA FILIPE DOS SANTOS X ESTADO DO CEAR<text:span text:style-name="T205">Á</text:span></text:p>
      <text:p text:style-name="P80">Autuado em 25/08/2025</text:p>
      <text:p text:style-name="P79"/>
      <text:p text:style-name="P84">122 <text:span text:style-name="Fonte_20_parág._20_padrão"><text:span text:style-name="T166">(PJE Nº </text:span></text:span><text:span text:style-name="Fonte_20_parág._20_padrão"><text:span text:style-name="T170">119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18:j_id485"/><text:bookmark text:name="j_id450:relacaojulgamentoList:118:j_id487"/>3000041-95.2024.8.06.0109 - Obrigação de Fazer / Não Fazer</text:h>
      <text:p text:style-name="P72">CLASSE - APELAÇÃO CÍVEL<text:line-break/>MUNIC<text:span text:style-name="T205">Í</text:span>PIO DE JARDIM e outros X MINIST<text:span text:style-name="T205">É</text:span>RIO P<text:span text:style-name="T205">Ú</text:span>BLICO DO ESTADO DO CEAR<text:span text:style-name="T205">Á</text:span> e outros</text:p>
      <text:p text:style-name="P72">Autuado em 11/07/2025</text:p>
      <text:p text:style-name="P72"><text:soft-page-break/></text:p>
      <text:p text:style-name="P72"/>
      <text:p text:style-name="P84">123 <text:span text:style-name="Fonte_20_parág._20_padrão"><text:span text:style-name="T166">(PJE Nº </text:span></text:span><text:span text:style-name="Fonte_20_parág._20_padrão"><text:span text:style-name="T170">120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19:j_id485"/><text:bookmark text:name="j_id450:relacaojulgamentoList:119:j_id487"/>3000464-63.2025.8.06.0095 - Indenização / Terço Constitucional</text:h>
      <text:p text:style-name="P72">CLASSE - APELAÇÃO CÍVEL<text:line-break/>MARIA ALVES DO NASCIMENTO SOUSA MOROR<text:span text:style-name="T205">Ó</text:span> X MUNIC<text:span text:style-name="T205">Í</text:span>PIO DE IPU</text:p>
      <text:p text:style-name="P72">Autuado em 30/10/2025</text:p>
      <text:p text:style-name="P72"/>
      <text:p text:style-name="P72"/>
      <text:p text:style-name="P84">124 <text:span text:style-name="Fonte_20_parág._20_padrão"><text:span text:style-name="T166">(PJE Nº </text:span></text:span><text:span text:style-name="Fonte_20_parág._20_padrão"><text:span text:style-name="T170">121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0:j_id485"/><text:bookmark text:name="j_id450:relacaojulgamentoList:120:j_id487"/>3000319-08.2024.8.06.0300 - Descontos Indevidos</text:h>
      <text:p text:style-name="P72">CLASSE - APELAÇÃO CÍVEL<text:line-break/>MUNIC<text:span text:style-name="T205">Í</text:span>PIO DE SABOEIRO X MARIA FRANCISMARY SANTOS MATIAS e outros</text:p>
      <text:p text:style-name="P72">Autuado em 10/06/2025</text:p>
      <text:p text:style-name="P72"/>
      <text:p text:style-name="P72"/>
      <text:p text:style-name="P84">125 <text:span text:style-name="Fonte_20_parág._20_padrão"><text:span text:style-name="T166">(PJE Nº </text:span></text:span><text:span text:style-name="Fonte_20_parág._20_padrão"><text:span text:style-name="T170">122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1:j_id487"/>3000339-97.2024.8.06.0041 - Oncológico</text:h>
      <text:p text:style-name="P72">CLASSE - APELAÇÃO CÍVEL<text:line-break/>MUNIC<text:span text:style-name="T205">Í</text:span>PIO DE AURORA e outros X MARIA ELIANE DA SILVA MOREIRA</text:p>
      <text:p text:style-name="P72">Autuado em 12/06/2025</text:p>
      <text:p text:style-name="P72"/>
      <text:p text:style-name="P72"/>
      <text:p text:style-name="P84">126 <text:span text:style-name="Fonte_20_parág._20_padrão"><text:span text:style-name="T166">(PJE Nº </text:span></text:span><text:span text:style-name="Fonte_20_parág._20_padrão"><text:span text:style-name="T170">123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2:j_id487"/>3017238-62.2025.8.06.0001 - Irredutibilidade de Vencimentos</text:h>
      <text:p text:style-name="P72">CLASSE - APELAÇÃO CÍVEL<text:line-break/>ALINE RAQUEL BARBOSA CARVALHO X ESTADO DO CEAR<text:span text:style-name="T205">Á</text:span></text:p>
      <text:p text:style-name="P72">Autuado em 08/08/2025</text:p>
      <text:p text:style-name="P72"/>
      <text:p text:style-name="P72"/>
      <text:p text:style-name="P84">127 <text:span text:style-name="Fonte_20_parág._20_padrão"><text:span text:style-name="T166">(PJE Nº </text:span></text:span><text:span text:style-name="Fonte_20_parág._20_padrão"><text:span text:style-name="T170">124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3:j_id487"/>0265254-22.2022.8.06.0001 - Incapacidade Laborativa Permanente</text:h>
      <text:p text:style-name="P72">CLASSE - APELAÇÃO CÍVEL<text:line-break/>WILLIAM GALDINO DE OLIVEIRA X INSTITUTO NACIONAL DO SEGURO SOCIAL - INSS</text:p>
      <text:p text:style-name="P72">Autuado em 10/09/2025</text:p>
      <text:p text:style-name="P72"/>
      <text:p text:style-name="P72"/>
      <text:p text:style-name="P84">128 <text:span text:style-name="Fonte_20_parág._20_padrão"><text:span text:style-name="T166">(PJE Nº </text:span></text:span><text:span text:style-name="Fonte_20_parág._20_padrão"><text:span text:style-name="T170">125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4:j_id487"/>0137999-38.2009.8.06.0001 - Aposentadoria / Pensão Especial</text:h>
      <text:p text:style-name="P72">CLASSE - APELAÇÃO CÍVEL<text:line-break/>ESTADO DO CEAR<text:span text:style-name="T205">Á</text:span> X PRISCILLA DE LIMA GOMES e outros</text:p>
      <text:p text:style-name="P72">Autuado em 18/06/2025</text:p>
      <text:p text:style-name="P72"/>
      <text:p text:style-name="P72"><text:soft-page-break/></text:p>
      <text:p text:style-name="P84">129 <text:span text:style-name="Fonte_20_parág._20_padrão"><text:span text:style-name="T166">(PJE Nº </text:span></text:span><text:span text:style-name="Fonte_20_parág._20_padrão"><text:span text:style-name="T170">126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5:j_id487"/>0218473-39.2022.8.06.0001 - ICMS/ Imposto sobre Circulação de Mercadorias</text:h>
      <text:p text:style-name="P72">CLASSE - APELAÇÃO / REMESSA NECESSÁRIA<text:line-break/>ATLAS INDUSTRIA DE ELETRODOM<text:span text:style-name="T205">É</text:span>STICOS LTDA. e outros X PROCURADORIA GERAL DO ESTADO e outros</text:p>
      <text:p text:style-name="P72">Autuado em 30/04/2024</text:p>
      <text:p text:style-name="P72"/>
      <text:p text:style-name="P72"/>
      <text:p text:style-name="P84">130 <text:span text:style-name="Fonte_20_parág._20_padrão"><text:span text:style-name="T166">(PJE Nº </text:span></text:span><text:span text:style-name="Fonte_20_parág._20_padrão"><text:span text:style-name="T170">127</text:span></text:span><text:span text:style-name="Fonte_20_parág._20_padrão"><text:span text:style-name="T166">)</text:span></text:span></text:p>
      <text:p text:style-name="P73">Relator: TEREZE NEUMANN DUARTE CHAVES</text:p>
      <text:p text:style-name="P108">2ª Câmara de Direito Público/5º Gabinete da 2ª Câmara de Direito Público</text:p>
      <text:h text:style-name="P135" text:outline-level="6"><text:bookmark text:name="j_id450:relacaojulgamentoList:126:j_id487"/>3002472-07.2025.8.06.0000 - Dívida Ativa (Execução Fiscal)</text:h>
      <text:p text:style-name="P72">CLASSE - AGRAVO DE INSTRUMENTO<text:line-break/>ESTADO DO CEAR<text:span text:style-name="T205">Á</text:span> X TECNO INDUSTRIA E COMERCIO DE COMPUTADORES LTDA</text:p>
      <text:p text:style-name="P72">Autuado em 19/02/2025</text:p>
      <text:p text:style-name="P72"/>
      <text:p text:style-name="P72"/>
      <text:p text:style-name="P84">131 <text:span text:style-name="Fonte_20_parág._20_padrão"><text:span text:style-name="T166">(PJE Nº </text:span></text:span><text:span text:style-name="Fonte_20_parág._20_padrão"><text:span text:style-name="T170">128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7:j_id485"/><text:bookmark text:name="j_id450:relacaojulgamentoList:127:j_id487"/>0064527-15.2016.8.06.0112 - Obrigação de Fazer / Não Fazer</text:h>
      <text:p text:style-name="P72">CLASSE - APELAÇÃO CÍVEL<text:line-break/>COMPANHIA ENERG<text:span text:style-name="T205">É</text:span>TICA DO CEAR<text:span text:style-name="T205">Á</text:span> X ESTADO DO CEAR<text:span text:style-name="T205">Á</text:span> e outros</text:p>
      <text:p text:style-name="P72">Autuado em 06/10/2020</text:p>
      <text:p text:style-name="P72"/>
      <text:p text:style-name="P72"><text:s/></text:p>
      <text:p text:style-name="P84">132 <text:span text:style-name="Fonte_20_parág._20_padrão"><text:span text:style-name="T166">(PJE Nº </text:span></text:span><text:span text:style-name="Fonte_20_parág._20_padrão"><text:span text:style-name="T170">129</text:span></text:span><text:span text:style-name="Fonte_20_parág._20_padrão"><text:span text:style-name="T166">)</text:span></text:span></text:p>
      <text:p text:style-name="P73">Relator: TEREZE NEUMANN DUARTE CHAVES</text:p>
      <text:p text:style-name="P108">2ª Câmara de Direito Público/5º Gabinete da 2ª Câmara de Direito Público</text:p>
      <text:h text:style-name="P135" text:outline-level="6"><text:bookmark text:name="j_id450:relacaojulgamentoList:128:j_id485"/><text:bookmark text:name="j_id450:relacaojulgamentoList:128:j_id487"/>3012113-16.2025.8.06.0001 - IPVA - Imposto Sobre Propriedade de Veículos Automotores</text:h>
      <text:p text:style-name="P72">CLASSE - APELAÇÃO CÍVEL<text:line-break/>MARCELO RIBEIRO CAVINI X ESTADO DO CEAR<text:span text:style-name="T205">Á</text:span></text:p>
      <text:p text:style-name="P72">Autuado em 15/05/2025</text:p>
      <text:p text:style-name="P72"/>
      <text:p text:style-name="P72"/>
      <text:p text:style-name="P84">133 <text:span text:style-name="Fonte_20_parág._20_padrão"><text:span text:style-name="T166">(PJE Nº </text:span></text:span><text:span text:style-name="Fonte_20_parág._20_padrão"><text:span text:style-name="T170">130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9:j_id485"/><text:bookmark text:name="j_id450:relacaojulgamentoList:129:j_id487"/>3008308-58.2025.8.06.0000 - Abono de Permanência</text:h>
      <text:p text:style-name="P72">CLASSE - AGRAVO DE INSTRUMENTO<text:line-break/>ESTADO DO CEARA X ANTONIO JOAQUIM SCARCELA JORGE e outros</text:p>
      <text:p text:style-name="P72">Autuado em 28/05/2025</text:p>
      <text:p text:style-name="P72"/>
      <text:p text:style-name="P72"/>
      <text:p text:style-name="P84">134 <text:span text:style-name="Fonte_20_parág._20_padrão"><text:span text:style-name="T166">(PJE Nº </text:span></text:span><text:span text:style-name="Fonte_20_parág._20_padrão"><text:span text:style-name="T170">131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0:j_id485"/><text:bookmark text:name="j_id450:relacaojulgamentoList:130:j_id487"/>3008318-05.2025.8.06.0000 - Desapropriação</text:h>
      <text:p text:style-name="P72">CLASSE - AGRAVO DE INSTRUMENTO<text:line-break/>ESTADO DO CEARA X JOS<text:span text:style-name="T205">É</text:span> APOLIN<text:span text:style-name="T205">Á</text:span>RIO FILHO</text:p>
      <text:p text:style-name="P72">Autuado em 28/05/2025</text:p>
      <text:p text:style-name="P72"/>
      <text:p text:style-name="P72"/>
      <text:p text:style-name="P84"><text:soft-page-break/>135 <text:span text:style-name="Fonte_20_parág._20_padrão"><text:span text:style-name="T166">(PJE Nº 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1:j_id487"/>3032387-69.2023.8.06.0001 - Fazenda Pública</text:h>
      <text:p text:style-name="P72">CLASSE - APELAÇÃO CÍVEL<text:line-break/>CARLOS ALBERTO SILVA DE LIMA X ESTADO DO CEAR<text:span text:style-name="T205">Á</text:span></text:p>
      <text:p text:style-name="P72">Autuado em 07/07/2025</text:p>
      <text:p text:style-name="P72"/>
      <text:p text:style-name="P72"/>
      <text:p text:style-name="P84">136 <text:span text:style-name="Fonte_20_parág._20_padrão"><text:span text:style-name="T166">(PJE Nº </text:span></text:span><text:span text:style-name="Fonte_20_parág._20_padrão"><text:span text:style-name="T170">132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2:j_id487"/>3001571-94.2024.8.06.0090 - Anulação</text:h>
      <text:p text:style-name="P72">CLASSE - APELAÇÃO CÍVEL<text:line-break/>MUNIC<text:span text:style-name="T205">Í</text:span>PIO DE IC<text:span text:style-name="T205">Ó</text:span> X A C M FERREIRA GASES LTDA</text:p>
      <text:p text:style-name="P72">Autuado em 05/05/2025</text:p>
      <text:p text:style-name="P72"/>
      <text:p text:style-name="P72"/>
      <text:p text:style-name="P84">137 <text:span text:style-name="Fonte_20_parág._20_padrão"><text:span text:style-name="T166">(PJE Nº </text:span></text:span><text:span text:style-name="Fonte_20_parág._20_padrão"><text:span text:style-name="T170">134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3:j_id487"/>3000221-58.2024.8.06.0062 - Classificação e/ou Preterição</text:h>
      <text:p text:style-name="P72">CLASSE - APELAÇÃO CÍVEL<text:line-break/>EDILENE DE LIMA VIEIRA X INSTITUTO CONSULPAM CONSULTORIA PUBLICO-PRIVADA e outros</text:p>
      <text:p text:style-name="P72">Autuado em 11/03/2025</text:p>
      <text:p text:style-name="P72"/>
      <text:p text:style-name="P72"/>
      <text:p text:style-name="P84">138 <text:span text:style-name="Fonte_20_parág._20_padrão"><text:span text:style-name="T166">(PJE Nº </text:span></text:span><text:span text:style-name="Fonte_20_parág._20_padrão"><text:span text:style-name="T170">135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4:j_id487"/>0011760-38.2013.8.06.0101 - Gratificações Municipais Específicas</text:h>
      <text:p text:style-name="P72">CLASSE - APELAÇÃO CÍVEL<text:line-break/>SINDICATO DOS SERVIDORES P<text:span text:style-name="T205">Ú</text:span>BLICOS MUNICIPAIS DE ITAPIPOCA,TURURU E URUBURETAMA X MUNIC<text:span text:style-name="T205">Í</text:span>PIO DE ITAPIPOCA</text:p>
      <text:p text:style-name="P72">Autuado em 15/05/2025</text:p>
      <text:p text:style-name="P72"/>
      <text:p text:style-name="P72"/>
      <text:p text:style-name="P84">139 <text:span text:style-name="Fonte_20_parág._20_padrão"><text:span text:style-name="T166">(PJE Nº </text:span></text:span><text:span text:style-name="Fonte_20_parág._20_padrão"><text:span text:style-name="T171">136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5:j_id487"/>0200334-84.2022.8.06.0083 - Pagamento</text:h>
      <text:p text:style-name="P72">CLASSE - APELAÇÃO CÍVEL<text:line-break/>ANTONIA ADRIANA LINS ALVES X MUNIC<text:span text:style-name="T205">Í</text:span>PIO DE GUAIUBA</text:p>
      <text:p text:style-name="P72">Autuado em 09/05/2025</text:p>
      <text:p text:style-name="P72"/>
      <text:p text:style-name="P72"><text:s/></text:p>
      <text:p text:style-name="P84">140 <text:span text:style-name="Fonte_20_parág._20_padrão"><text:span text:style-name="T166">(PJE Nº </text:span></text:span><text:span text:style-name="Fonte_20_parág._20_padrão"><text:span text:style-name="T171">137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6:j_id487"/>3000390-72.2024.8.06.0053 - Classificação e/ou Preterição</text:h>
      <text:p text:style-name="P72">CLASSE - APELAÇÃO / REMESSA NECESSÁRIA<text:line-break/>MUNIC<text:span text:style-name="T205">Í</text:span>PIO DE CAMOCIM e outros X ROSELANE ROCHA DE ARA<text:span text:style-name="T205">Ú</text:span>JO e outros</text:p>
      <text:p text:style-name="P72">Autuado em 14/07/2025</text:p>
      <text:p text:style-name="P72"/>
      <text:p text:style-name="P72"/>
      <text:p text:style-name="P84"><text:soft-page-break/>141 <text:span text:style-name="Fonte_20_parág._20_padrão"><text:span text:style-name="T166">(PJE Nº </text:span></text:span><text:span text:style-name="Fonte_20_parág._20_padrão"><text:span text:style-name="T171">138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7:j_id487"/>0200376-04.2022.8.06.0126 - Inexequibilidade do Título / Inexigibilidade da Obrigação</text:h>
      <text:p text:style-name="P72">CLASSE - APELAÇÃO CÍVEL<text:line-break/>MUNIC<text:span text:style-name="T205">Í</text:span>PIO DE MOMBACA X MINIST<text:span text:style-name="T205">É</text:span>RIO P<text:span text:style-name="T205">Ú</text:span>BLICO DO ESTADO DO CEAR<text:span text:style-name="T205">Á</text:span></text:p>
      <text:p text:style-name="P72">Autuado em 05/05/2025</text:p>
      <text:p text:style-name="P72"/>
      <text:p text:style-name="P72"/>
      <text:p text:style-name="P84">142 <text:span text:style-name="Fonte_20_parág._20_padrão"><text:span text:style-name="T166">(PJE Nº </text:span></text:span><text:span text:style-name="Fonte_20_parág._20_padrão"><text:span text:style-name="T171">139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8:j_id487"/>3001432-27.2025.8.06.0117 - Progressão Funcional com Interstício de Doze Meses</text:h>
      <text:p text:style-name="P72">CLASSE - APELAÇÃO / REMESSA NECESSÁRIA<text:line-break/>MUNIC<text:span text:style-name="T205">Í</text:span>PIO DE MARACANA<text:span text:style-name="T205">Ú</text:span> X ANA FL<text:span text:style-name="T205">Á</text:span>VIA DE LAVOR PORTO</text:p>
      <text:p text:style-name="P72">Autuado em 02/07/2025</text:p>
      <text:p text:style-name="P72"/>
      <text:p text:style-name="P72"><text:s/></text:p>
      <text:p text:style-name="P84">143 <text:span text:style-name="Fonte_20_parág._20_padrão"><text:span text:style-name="T166">(PJE Nº </text:span></text:span><text:span text:style-name="Fonte_20_parág._20_padrão"><text:span text:style-name="T171">140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39:j_id487"/>0200202-33.2022.8.06.0081 - Defeito, nulidade ou anulação</text:h>
      <text:p text:style-name="P72">CLASSE - APELAÇÃO CÍVEL<text:line-break/>FRANCISCA MARFISA SALDANHA COUTINHO X MUNIC<text:span text:style-name="T205">Í</text:span>PIO DE GRANJA</text:p>
      <text:p text:style-name="P72">Autuado em 07/05/2025</text:p>
      <text:p text:style-name="P72"/>
      <text:p text:style-name="P72"/>
      <text:p text:style-name="P84">144 <text:span text:style-name="Fonte_20_parág._20_padrão"><text:span text:style-name="T166">(PJE Nº </text:span></text:span><text:span text:style-name="Fonte_20_parág._20_padrão"><text:span text:style-name="T171">141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40:j_id487"/>0052360-71.2020.8.06.0064 - Aposentadoria por Invalidez Acidentária</text:h>
      <text:p text:style-name="P72">CLASSE - APELAÇÃO CÍVEL<text:line-break/>FRANCISCO ADRIANO DAS CHAGAS DO NASCIMENTO X INSTITUTO NACIONAL DO SEGURO SOCIAL - INSS</text:p>
      <text:p text:style-name="P72">Autuado em 24/07/2025</text:p>
      <text:p text:style-name="P72"/>
      <text:p text:style-name="P72"/>
      <text:p text:style-name="P84">145 <text:span text:style-name="Fonte_20_parág._20_padrão"><text:span text:style-name="T166">(PJE Nº </text:span></text:span><text:span text:style-name="Fonte_20_parág._20_padrão"><text:span text:style-name="T171">142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41:j_id487"/>0201794-27.2023.8.06.0001 - Auxílio-Doença Acidentário</text:h>
      <text:p text:style-name="P72">CLASSE - APELAÇÃO CÍVEL<text:line-break/>INSTITUTO NACIONAL DO SEGURO SOCIAL - INSS X FRANCISCO ALVES FERREIRA LIMA</text:p>
      <text:p text:style-name="P72">Autuado em 09/09/2025</text:p>
      <text:p text:style-name="P72"/>
      <text:p text:style-name="P72"/>
      <text:p text:style-name="P84">146 <text:span text:style-name="Fonte_20_parág._20_padrão"><text:span text:style-name="T166">(PJE Nº </text:span></text:span><text:span text:style-name="Fonte_20_parág._20_padrão"><text:span text:style-name="T171">143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42:j_id485"/><text:bookmark text:name="j_id450:relacaojulgamentoList:142:j_id487"/>3008323-27.2025.8.06.0000 - Abono Pecuniário (Art. 78 Lei 8.112/1990)</text:h>
      <text:p text:style-name="P72">CLASSE - AGRAVO DE INSTRUMENTO<text:line-break/>ESTADO DO CEAR<text:span text:style-name="T205">Á</text:span> X CARLOS GASPAR NOGUEIRA MILITAO FILHO e outros</text:p>
      <text:p text:style-name="P72">Autuado em 28/05/2025</text:p>
      <text:p text:style-name="P72"/>
      <text:p text:style-name="P72"/>
      <text:p text:style-name="P84"><text:soft-page-break/>147 <text:span text:style-name="Fonte_20_parág._20_padrão"><text:span text:style-name="T166">(PJE Nº </text:span></text:span><text:span text:style-name="Fonte_20_parág._20_padrão"><text:span text:style-name="T171">144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43:j_id485"/><text:bookmark text:name="j_id450:relacaojulgamentoList:143:j_id487"/>3061507-89.2025.8.06.0001 - Obrigação de Fazer / Não Fazer</text:h>
      <text:p text:style-name="P72">CLASSE - APELAÇÃO CÍVEL<text:line-break/>PEDRO FELIPE BORGES NETO X ESTADO DO CEAR<text:span text:style-name="T205">Á</text:span> e outros</text:p>
      <text:p text:style-name="P72">Autuado em 29/09/2025</text:p>
      <text:p text:style-name="P72"/>
      <text:p text:style-name="P72"/>
      <text:p text:style-name="P84">148 <text:span text:style-name="Fonte_20_parág._20_padrão"><text:span text:style-name="T166">(PJE Nº </text:span></text:span><text:span text:style-name="Fonte_20_parág._20_padrão"><text:span text:style-name="T171">145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44:j_id485"/><text:bookmark text:name="j_id450:relacaojulgamentoList:144:j_id487"/>0052517-79.2020.8.06.0117 - Não padronizado</text:h>
      <text:p text:style-name="P72">CLASSE - APELAÇÃO CÍVEL<text:line-break/>ESTADO DO CEAR<text:span text:style-name="T205">Á</text:span> X FRANCISCA VANESSA DA SILVA ANDRE</text:p>
      <text:p text:style-name="P72">Autuado em 11/10/2024</text:p>
      <text:p text:style-name="P72"/>
      <text:p text:style-name="P72"/>
      <text:p text:style-name="P84">149 <text:span text:style-name="Fonte_20_parág._20_padrão"><text:span text:style-name="T166">(PJE Nº </text:span></text:span><text:span text:style-name="Fonte_20_parág._20_padrão"><text:span text:style-name="T171">146</text:span></text:span><text:span text:style-name="Fonte_20_parág._20_padrão"><text:span text:style-name="T166">)</text:span></text:span></text:p>
      <text:p text:style-name="P73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45:j_id485"/><text:bookmark text:name="j_id450:relacaojulgamentoList:145:j_id487"/>3039297-15.2023.8.06.0001 - Teto Salarial</text:h>
      <text:p text:style-name="P72">CLASSE - APELAÇÃO / REMESSA NECESSÁRIA<text:line-break/>ROBERTO PEREIRA ALVES X ESTADO DO CEAR<text:span text:style-name="T205">Á</text:span></text:p>
      <text:p text:style-name="P72">Autuado em 28/07/2025</text:p>
      <text:p text:style-name="P72"/>
      <text:p text:style-name="P72"/>
      <text:p text:style-name="P84">150 <text:span text:style-name="Fonte_20_parág._20_padrão"><text:span text:style-name="T166">(PJE Nº </text:span></text:span><text:span text:style-name="Fonte_20_parág._20_padrão"><text:span text:style-name="T171">147</text:span></text:span><text:span text:style-name="Fonte_20_parág._20_padrão"><text:span text:style-name="T166">)</text:span></text:span></text:p>
      <text:p text:style-name="P123">Relator: TEREZE NEUMANN DUARTE CHAVES</text:p>
      <text:p text:style-name="P122">2ª Câmara de Direito Público/5º Gabinete da 2ª Câmara de Direito Público</text:p>
      <text:h text:style-name="P141" text:outline-level="6"><text:bookmark text:name="j_id450:relacaojulgamentoList:146:j_id485"/><text:bookmark text:name="j_id450:relacaojulgamentoList:146:j_id487"/>3000702-68.2025.8.06.0035 - ACESSIBILIDADE</text:h>
      <text:p text:style-name="P124">CLASSE - APELAÇÃO CÍVEL<text:line-break/>10ª COORDENADORIA REGIONAL DE DESENVOLVIMENTO DA EDUCAÇÃO CREDE10/RUSSAS e outros X LUNA CLARA COSTA PEREIRA</text:p>
      <text:p text:style-name="P124">Autuado em 28/08/2025</text:p>
      <text:p text:style-name="P124"/>
      <text:p text:style-name="P124"/>
      <text:p text:style-name="P126">151 <text:span text:style-name="Fonte_20_parág._20_padrão"><text:span text:style-name="T182">(PJE Nº </text:span></text:span><text:span text:style-name="Fonte_20_parág._20_padrão"><text:span text:style-name="T183">148</text:span></text:span><text:span text:style-name="Fonte_20_parág._20_padrão"><text:span text:style-name="T182">)</text:span></text:span></text:p>
      <text:p text:style-name="P125">Relator: TEREZE NEUMANN DUARTE CHAVES</text:p>
      <text:p text:style-name="P127">2ª Câmara de Direito Público/5º Gabinete da 2ª Câmara de Direito Público</text:p>
      <text:h text:style-name="P145" text:outline-level="6"><text:bookmark text:name="j_id450:relacaojulgamentoList:147:j_id485"/><text:bookmark text:name="j_id450:relacaojulgamentoList:147:j_id487"/>3011040-12.2025.8.06.0000 - Assistência à Saúde</text:h>
      <text:p text:style-name="P124">CLASSE - AGRAVO DE INSTRUMENTO<text:line-break/>INSTITUTO DE SA<text:span text:style-name="T205">Ú</text:span>DE DOS SERVIDORES DO ESTADO DO CEARA - ISSEC X ANTONIO FRANCISCO CARLOS</text:p>
      <text:p text:style-name="P124">Autuado em 07/07/2025</text:p>
      <text:p text:style-name="P124"/>
      <text:p text:style-name="P124"/>
      <text:p text:style-name="P126">152 <text:span text:style-name="Fonte_20_parág._20_padrão"><text:span text:style-name="T182">(PJE Nº </text:span></text:span><text:span text:style-name="Fonte_20_parág._20_padrão"><text:span text:style-name="T183">149</text:span></text:span><text:span text:style-name="Fonte_20_parág._20_padrão"><text:span text:style-name="T182">)</text:span></text:span></text:p>
      <text:p text:style-name="P125">Relator: TEREZE NEUMANN DUARTE CHAVES</text:p>
      <text:p text:style-name="P127">2ª Câmara de Direito Público/5º Gabinete da 2ª Câmara de Direito Público</text:p>
      <text:h text:style-name="P145" text:outline-level="6"><text:bookmark text:name="j_id450:relacaojulgamentoList:148:j_id485"/><text:bookmark text:name="j_id450:relacaojulgamentoList:148:j_id487"/>3002302-69.2024.8.06.0000 - Dívida Ativa (Execução Fiscal)</text:h>
      <text:p text:style-name="P124">CLASSE - AGRAVO DE INSTRUMENTO<text:line-break/>ANTONIA MARQUES GON<text:span text:style-name="T205">Ç</text:span>ALVES DA SILVA X ESTADO DO CEARA</text:p>
      <text:p text:style-name="P124">Autuado em 13/05/2024</text:p>
      <text:p text:style-name="P124"/>
      <text:p text:style-name="P124"/>
      <text:p text:style-name="P126"><text:soft-page-break/>153 <text:span text:style-name="Fonte_20_parág._20_padrão"><text:span text:style-name="T182">(PJE Nº </text:span></text:span><text:span text:style-name="Fonte_20_parág._20_padrão"><text:span text:style-name="T183">150</text:span></text:span><text:span text:style-name="Fonte_20_parág._20_padrão"><text:span text:style-name="T182">)</text:span></text:span></text:p>
      <text:p text:style-name="P125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49:j_id485"/><text:bookmark text:name="j_id450:relacaojulgamentoList:149:j_id487"/>3001342-68.2023.8.06.0091 - Aposentadoria por Invalidez Acidentária</text:h>
      <text:p text:style-name="P92">CLASSE - APELAÇÃO CÍVEL<text:line-break/>INSTITUTO NACIONAL DO SEGURO SOCIAL - INSS X JOSE FELIX FILHO</text:p>
      <text:p text:style-name="P92">Autuado em 27/06/2025</text:p>
      <text:p text:style-name="P92"/>
      <text:p text:style-name="P92"/>
      <text:p text:style-name="P94">154 <text:span text:style-name="Fonte_20_parág._20_padrão"><text:span text:style-name="T172">(PJE Nº </text:span></text:span><text:span text:style-name="Fonte_20_parág._20_padrão"><text:span text:style-name="T173">151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0:j_id485"/><text:bookmark text:name="j_id450:relacaojulgamentoList:150:j_id487"/>3003408-32.2025.8.06.0000 - Eletiva</text:h>
      <text:p text:style-name="P92">CLASSE - AGRAVO DE INSTRUMENTO<text:line-break/>ESTADO DO CEARA X BRAZ DE ALMEIDA CAVALCANTE</text:p>
      <text:p text:style-name="P92">Autuado em 10/03/2025</text:p>
      <text:p text:style-name="P92"/>
      <text:p text:style-name="P92"/>
      <text:p text:style-name="P94">155 <text:span text:style-name="Fonte_20_parág._20_padrão"><text:span text:style-name="T172">(PJE Nº </text:span></text:span><text:span text:style-name="Fonte_20_parág._20_padrão"><text:span text:style-name="T173">152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1:j_id485"/><text:bookmark text:name="j_id450:relacaojulgamentoList:151:j_id487"/>3005803-94.2025.8.06.0000 - Causas Supervenientes à Sentença</text:h>
      <text:p text:style-name="P92">CLASSE - AGRAVO DE INSTRUMENTO<text:line-break/>MUNICIPIO DE FORTALEZA X MARIA HELENA RODRIGUES CAMILO</text:p>
      <text:p text:style-name="P92">Autuado em 20/04/2025</text:p>
      <text:p text:style-name="P92"/>
      <text:p text:style-name="P92"><text:s/></text:p>
      <text:p text:style-name="P94">156 <text:span text:style-name="Fonte_20_parág._20_padrão"><text:span text:style-name="T172">(PJE Nº </text:span></text:span><text:span text:style-name="Fonte_20_parág._20_padrão"><text:span text:style-name="T173">153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2:j_id487"/>0047084-20.2016.8.06.0090 - Pagamento</text:h>
      <text:p text:style-name="P92">CLASSE - APELAÇÃO CÍVEL<text:line-break/>MUNIC<text:span text:style-name="T205">Í</text:span>PIO DE IC<text:span text:style-name="T205">Ó</text:span> X CARLOS EDUARDO LUNA RIBEIRO LIRA e outros</text:p>
      <text:p text:style-name="P92">Autuado em 14/07/2025</text:p>
      <text:p text:style-name="P92"/>
      <text:p text:style-name="P92"/>
      <text:p text:style-name="P94">157 <text:span text:style-name="Fonte_20_parág._20_padrão"><text:span text:style-name="T172">(PJE Nº </text:span></text:span><text:span text:style-name="Fonte_20_parág._20_padrão"><text:span text:style-name="T173">154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3:j_id487"/>0219258-35.2021.8.06.0001 - Sanções Administrativas</text:h>
      <text:p text:style-name="P92">CLASSE - APELAÇÃO / REMESSA NECESSÁRIA<text:line-break/>MUNIC<text:span text:style-name="T205">Í</text:span>PIO DE FORTALEZA - PROCURADORIA GERAL DO MUNIC<text:span text:style-name="T205">Í</text:span>PIO - PGM X EGS COMERCIO DE BRINQUEDOS LTDA</text:p>
      <text:p text:style-name="P92">Autuado em 07/04/2025</text:p>
      <text:p text:style-name="P92"/>
      <text:p text:style-name="P92"/>
      <text:p text:style-name="P94">158 <text:span text:style-name="Fonte_20_parág._20_padrão"><text:span text:style-name="T172">(PJE Nº </text:span></text:span><text:span text:style-name="Fonte_20_parág._20_padrão"><text:span text:style-name="T173">155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4:j_id487"/>3008083-38.2025.8.06.0000 - Padronizado</text:h>
      <text:p text:style-name="P92">CLASSE - AGRAVO DE INSTRUMENTO<text:line-break/>ESTADO DO CEARA X FRANCISCA VANUZA BEZERRA DE OLIVEIRA</text:p>
      <text:p text:style-name="P92">Autuado em 23/05/2025</text:p>
      <text:p text:style-name="P92"/>
      <text:p text:style-name="P92"/>
      <text:p text:style-name="P94"/>
      <text:p text:style-name="P94"><text:soft-page-break/>159 <text:span text:style-name="Fonte_20_parág._20_padrão"><text:span text:style-name="T172">(PJE Nº </text:span></text:span><text:span text:style-name="Fonte_20_parág._20_padrão"><text:span text:style-name="T173">156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5:j_id487"/>3004451-35.2024.8.06.0001 - ICMS/ Imposto sobre Circulação de Mercadorias</text:h>
      <text:p text:style-name="P92">CLASSE - APELAÇÃO CÍVEL<text:line-break/>SEFAZ e outros X ATUAL REVENDA DE VE<text:span text:style-name="T205">Í</text:span>CULOS LTDA</text:p>
      <text:p text:style-name="P92">Autuado em 04/10/2024</text:p>
      <text:p text:style-name="P92"/>
      <text:p text:style-name="P92"/>
      <text:p text:style-name="P94">160 <text:span text:style-name="Fonte_20_parág._20_padrão"><text:span text:style-name="T172">(PJE Nº </text:span></text:span><text:span text:style-name="Fonte_20_parág._20_padrão"><text:span text:style-name="T173">157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6:j_id487"/>0051138-19.2021.8.06.0166 - Dívida Ativa (Execução Fiscal)</text:h>
      <text:p text:style-name="P92">CLASSE - APELAÇÃO CÍVEL<text:line-break/>POLUX MONTAGENS EL<text:span text:style-name="T205">É</text:span>TRICAS LTDA X MUNIC<text:span text:style-name="T205">Í</text:span>PIO DE SENADOR POMPEU</text:p>
      <text:p text:style-name="P92">Autuado em 30/04/2024</text:p>
      <text:p text:style-name="P92"/>
      <text:p text:style-name="P92"/>
      <text:p text:style-name="P94">161 <text:span text:style-name="Fonte_20_parág._20_padrão"><text:span text:style-name="T172">(PJE Nº </text:span></text:span><text:span text:style-name="Fonte_20_parág._20_padrão"><text:span text:style-name="T173">158</text:span></text:span><text:span text:style-name="Fonte_20_parág._20_padrão"><text:span text:style-name="T172">)</text:span></text:span></text:p>
      <text:p text:style-name="P93">Relator: TEREZE NEUMANN DUARTE CHAVES</text:p>
      <text:p text:style-name="P108">2ª Câmara de Direito Público/5º Gabinete da 2ª Câmara de Direito Público</text:p>
      <text:h text:style-name="P145" text:outline-level="6"><text:bookmark text:name="j_id450:relacaojulgamentoList:157:j_id487"/>3008653-24.2025.8.06.0000 - Apuração de Irregularidade no Serviço Público</text:h>
      <text:p text:style-name="P92">CLASSE - AGRAVO DE INSTRUMENTO<text:line-break/>MINIST<text:span text:style-name="T205">É</text:span>RIO PUBLICO DO ESTADO DO CEAR<text:span text:style-name="T205">Á</text:span> X COMPANHIA ENERG<text:span text:style-name="T205">É</text:span>TICA DO CEARA</text:p>
      <text:p text:style-name="P92">Autuado em 02/06/2025</text:p>
      <text:p text:style-name="P92"/>
      <text:p text:style-name="P92"><text:s/></text:p>
      <text:p text:style-name="P94">162 <text:span text:style-name="Fonte_20_parág._20_padrão"><text:span text:style-name="T172">(PJE Nº </text:span></text:span><text:span text:style-name="Fonte_20_parág._20_padrão"><text:span text:style-name="T173">159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58:j_id487"/>0200335-31.2023.8.06.0052 - Descontos Indevidos</text:h>
      <text:p text:style-name="P92">CLASSE - APELAÇÃO CÍVEL<text:line-break/>MARIA APARECIDA DOS SANTOS X MUNIC<text:span text:style-name="T205">Í</text:span>PIO DE PORTEIRAS</text:p>
      <text:p text:style-name="P92">Autuado em 07/07/2025</text:p>
      <text:p text:style-name="P92"/>
      <text:p text:style-name="P92"/>
      <text:p text:style-name="P94">163 <text:span text:style-name="Fonte_20_parág._20_padrão"><text:span text:style-name="T172">(PJE Nº </text:span></text:span><text:span text:style-name="Fonte_20_parág._20_padrão"><text:span text:style-name="T173">160</text:span></text:span><text:span text:style-name="Fonte_20_parág._20_padrão"><text:span text:style-name="T172">)</text:span></text:span></text:p>
      <text:p text:style-name="P93">Relator: TEREZE NEUMANN DUARTE CHAVES</text:p>
      <text:p text:style-name="P108">2ª Câmara de Direito Público/5º Gabinete da 2ª Câmara de Direito Público</text:p>
      <text:h text:style-name="P145" text:outline-level="6"><text:bookmark text:name="j_id450:relacaojulgamentoList:159:j_id487"/>0022095-97.2012.8.06.0151 - IPTU/ Imposto Predial e Territorial Urbano</text:h>
      <text:p text:style-name="P92">CLASSE - APELAÇÃO CÍVEL<text:line-break/>MUNIC<text:span text:style-name="T205">Í</text:span>PIO DE QUIXAD<text:span text:style-name="T205">Á</text:span> X TRANSNORDESTINA LOG<text:span text:style-name="T205">Í</text:span>STICA S.A</text:p>
      <text:p text:style-name="P92">Autuado em 04/04/2025</text:p>
      <text:p text:style-name="P92"/>
      <text:p text:style-name="P92"/>
      <text:p text:style-name="P94">164 <text:span text:style-name="Fonte_20_parág._20_padrão"><text:span text:style-name="T172">(PJE Nº </text:span></text:span><text:span text:style-name="Fonte_20_parág._20_padrão"><text:span text:style-name="T173">161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0:j_id487"/>3007244-47.2024.8.06.0000 - Multas e demais Sanções</text:h>
      <text:p text:style-name="P92">CLASSE - AGRAVO DE INSTRUMENTO<text:line-break/>ESTADO DO CEAR<text:span text:style-name="T205">Á</text:span> X BANCO BNP PARIBAS BRASIL S.A.</text:p>
      <text:p text:style-name="P92">Autuado em 25/11/2024</text:p>
      <text:p text:style-name="P92"/>
      <text:p text:style-name="P92"/>
      <text:p text:style-name="P92"/>
      <text:p text:style-name="P94"><text:soft-page-break/>165 <text:span text:style-name="Fonte_20_parág._20_padrão"><text:span text:style-name="T172">(PJE Nº </text:span></text:span><text:span text:style-name="Fonte_20_parág._20_padrão"><text:span text:style-name="T173">162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1:j_id487"/>3002282-96.2023.8.06.0167 - CNH - Carteira Nacional de Habilitação</text:h>
      <text:p text:style-name="P92">CLASSE - APELAÇÃO CÍVEL<text:line-break/>ANTONIO FRANCISCO MOUTA VASCONCELOS X DEPARTAMENTO ESTADUAL DE TRANSITO</text:p>
      <text:p text:style-name="P92">Autuado em 28/11/2024</text:p>
      <text:p text:style-name="P92"/>
      <text:p text:style-name="P92"/>
      <text:p text:style-name="P94">166 <text:span text:style-name="Fonte_20_parág._20_padrão"><text:span text:style-name="T172">(PJE Nº </text:span></text:span><text:span text:style-name="Fonte_20_parág._20_padrão"><text:span text:style-name="T173">163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2:j_id487"/>3000605-54.2024.8.06.0051 - Abono Pecuniário (Art. 78 Lei 8.112/1990)</text:h>
      <text:p text:style-name="P92">CLASSE - APELAÇÃO CÍVEL<text:line-break/>MUNIC<text:span text:style-name="T205">Í</text:span>PIO DE BOA VIAGEM X ANA PAULA SOARES DE ABREU</text:p>
      <text:p text:style-name="P92">Autuado em 21/07/2025</text:p>
      <text:p text:style-name="P92"/>
      <text:p text:style-name="P92"/>
      <text:p text:style-name="P94">167 <text:span text:style-name="Fonte_20_parág._20_padrão"><text:span text:style-name="T172">(PJE Nº </text:span></text:span><text:span text:style-name="Fonte_20_parág._20_padrão"><text:span text:style-name="T173">164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3:j_id487"/>0030024-47.2019.8.06.0084 - Violação dos Princípios Administrativos</text:h>
      <text:p text:style-name="P92">CLASSE - APELAÇÃO CÍVEL<text:line-break/>MUNIC<text:span text:style-name="T205">Í</text:span>PIO DE GUARACIABA DO NORTE X ANA PATRICIA DE SOUSA COSTA</text:p>
      <text:p text:style-name="P92">Autuado em 17/12/2024</text:p>
      <text:p text:style-name="P92"/>
      <text:p text:style-name="P92"/>
      <text:p text:style-name="P94">168 <text:span text:style-name="Fonte_20_parág._20_padrão"><text:span text:style-name="T172">(PJE Nº </text:span></text:span><text:span text:style-name="Fonte_20_parág._20_padrão"><text:span text:style-name="T173">165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4:j_id487"/>0004935-96.2013.8.06.0095 - Perdas e Danos</text:h>
      <text:p text:style-name="P92">CLASSE - APELAÇÃO CÍVEL<text:line-break/>MUNIC<text:span text:style-name="T205">Í</text:span>PIO DE IPU X HENRIQUE SAVIO PEREIRA PONTES</text:p>
      <text:p text:style-name="P92">Autuado em 13/02/2025</text:p>
      <text:p text:style-name="P92"/>
      <text:p text:style-name="P92"/>
      <text:p text:style-name="P94">169 <text:span text:style-name="Fonte_20_parág._20_padrão"><text:span text:style-name="T172">(PJE Nº </text:span></text:span><text:span text:style-name="Fonte_20_parág._20_padrão"><text:span text:style-name="T173">166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5:j_id487"/>0000294-50.2017.8.06.0184 - Aposentadoria por Invalidez Acidentária</text:h>
      <text:p text:style-name="P92">CLASSE - APELAÇÃO / REMESSA NECESSÁRIA<text:line-break/>ANTONIO MARQUES FERREIRA X INSTITUTO NACIONAL DO SEGURO SOCIAL</text:p>
      <text:p text:style-name="P92">Autuado em 24/02/2025</text:p>
      <text:p text:style-name="P92"/>
      <text:p text:style-name="P92"><text:s/></text:p>
      <text:p text:style-name="P94">170 <text:span text:style-name="Fonte_20_parág._20_padrão"><text:span text:style-name="T172">(PJE Nº </text:span></text:span><text:span text:style-name="Fonte_20_parág._20_padrão"><text:span text:style-name="T173">167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6:j_id487"/>3001452-49.2023.8.06.0000 - Parte Incontroversa</text:h>
      <text:p text:style-name="P92">CLASSE - AGRAVO DE INSTRUMENTO<text:line-break/>GUANABARA CONSTRU<text:span text:style-name="T205">ÇÕ</text:span>ES, TRANSPORTES E SERVI<text:span text:style-name="T205">Ç</text:span>OS LTDA X MUNIC<text:span text:style-name="T205">Í</text:span>PIO DE S<text:span text:style-name="T205">Ã</text:span>O GON<text:span text:style-name="T205">Ç</text:span>ALO DO AMARANTE</text:p>
      <text:p text:style-name="P92">Autuado em 23/10/2023</text:p>
      <text:p text:style-name="P92"/>
      <text:p text:style-name="P92"/>
      <text:p text:style-name="P94"><text:soft-page-break/>171 <text:span text:style-name="Fonte_20_parág._20_padrão"><text:span text:style-name="T172">(PJE Nº </text:span></text:span><text:span text:style-name="Fonte_20_parág._20_padrão"><text:span text:style-name="T173">168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7:j_id487"/>0221729-87.2022.8.06.0001 - Adicional de Periculosidade</text:h>
      <text:p text:style-name="P92">CLASSE - APELAÇÃO CÍVEL<text:line-break/>ERINALDO DE LIMA SILVA X ESTADO DO CEARA e outros</text:p>
      <text:p text:style-name="P92">Autuado em 22/07/2025</text:p>
      <text:p text:style-name="P92"/>
      <text:p text:style-name="P92"><text:s/></text:p>
      <text:p text:style-name="P94">172 <text:span text:style-name="Fonte_20_parág._20_padrão"><text:span text:style-name="T172">(PJE Nº </text:span></text:span><text:span text:style-name="Fonte_20_parág._20_padrão"><text:span text:style-name="T173">169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8:j_id487"/>3003648-21.2025.8.06.0000 - Fazenda Pública</text:h>
      <text:p text:style-name="P92">CLASSE - AGRAVO DE INSTRUMENTO<text:line-break/>MARIA PASTORA SOUSA VERAS X ESTADO DO CEAR<text:span text:style-name="T205">Á</text:span></text:p>
      <text:p text:style-name="P92">Autuado em 13/03/2025</text:p>
      <text:p text:style-name="P92"/>
      <text:p text:style-name="P92"><text:s/></text:p>
      <text:p text:style-name="P94">173 <text:span text:style-name="Fonte_20_parág._20_padrão"><text:span text:style-name="T172">(PJE Nº </text:span></text:span><text:span text:style-name="Fonte_20_parág._20_padrão"><text:span text:style-name="T173">170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69:j_id487"/>0243734-06.2022.8.06.0001 - Incapacidade Laborativa Permanente</text:h>
      <text:p text:style-name="P92">CLASSE - APELAÇÃO CÍVEL<text:line-break/>ANTONIO RUBENS SOARES VIEIRA X INSTITUTO NACIONAL DO SEGURO SOCIAL - INSS e outros</text:p>
      <text:p text:style-name="P92">Autuado em 12/09/2025</text:p>
      <text:p text:style-name="P92"/>
      <text:p text:style-name="P92"/>
      <text:p text:style-name="P94">174 <text:span text:style-name="Fonte_20_parág._20_padrão"><text:span text:style-name="T172">(PJE Nº </text:span></text:span><text:span text:style-name="Fonte_20_parág._20_padrão"><text:span text:style-name="T173">171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70:j_id487"/>3000246-86.2025.8.06.0175 - Eletiva</text:h>
      <text:p text:style-name="P92">CLASSE - REMESSA NECESSÁRIA CÍVEL<text:line-break/>MARIA DE SOUSA PINTO X SECRETARIA DA SA<text:span text:style-name="T205">Ú</text:span>DE DO ESTADO DO CEAR<text:span text:style-name="T205">Á</text:span></text:p>
      <text:p text:style-name="P92">Autuado em 27/08/2025</text:p>
      <text:p text:style-name="P92"/>
      <text:p text:style-name="P92"/>
      <text:p text:style-name="P94">175 <text:span text:style-name="Fonte_20_parág._20_padrão"><text:span text:style-name="T172">(PJE Nº </text:span></text:span><text:span text:style-name="Fonte_20_parág._20_padrão"><text:span text:style-name="T173">172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71:j_id487"/>3009456-07.2025.8.06.0000 - ICMS/ Imposto sobre Circulação de Mercadorias</text:h>
      <text:p text:style-name="P92">CLASSE - AGRAVO DE INSTRUMENTO<text:line-break/>ESTADO DO CEARA X SIMPRESS COMERCIO LOCA<text:span text:style-name="T205">ÇÃ</text:span>O E SERVI<text:span text:style-name="T205">Ç</text:span>OS LTDA</text:p>
      <text:p text:style-name="P92">Autuado em 12/06/2025</text:p>
      <text:p text:style-name="P92"/>
      <text:p text:style-name="P92"/>
      <text:p text:style-name="P94">176 <text:span text:style-name="Fonte_20_parág._20_padrão"><text:span text:style-name="T172">(PJE Nº </text:span></text:span><text:span text:style-name="Fonte_20_parág._20_padrão"><text:span text:style-name="T173">173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72:j_id487"/>3004147-05.2025.8.06.0000 - ICMS/ Imposto sobre Circulação de Mercadorias</text:h>
      <text:p text:style-name="P92">CLASSE - AGRAVO DE INSTRUMENTO<text:line-break/>ESTADO DO CEARA X SINDICATO DA INDUSTRIA DE CONFEC<text:span text:style-name="T205">ÇÃ</text:span>O DE ROUPAS E CHAPEUS DE SENHORA NO ESTADO DO CEARA</text:p>
      <text:p text:style-name="P92">Autuado em 25/03/2025</text:p>
      <text:p text:style-name="P92"/>
      <text:p text:style-name="P92"/>
      <text:p text:style-name="P94"><text:soft-page-break/>177 <text:span text:style-name="Fonte_20_parág._20_padrão"><text:span text:style-name="T172">(PJE Nº </text:span></text:span><text:span text:style-name="Fonte_20_parág._20_padrão"><text:span text:style-name="T173">174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73:j_id487"/>3003802-39.2025.8.06.0000 - ICMS/ Imposto sobre Circulação de Mercadorias</text:h>
      <text:p text:style-name="P92">CLASSE - AGRAVO DE INSTRUMENTO<text:line-break/>BANCO BTG PACTUAL S.A. X ESTADO DO CEAR<text:span text:style-name="T205">Á</text:span></text:p>
      <text:p text:style-name="P92">Autuado em 17/03/2025</text:p>
      <text:p text:style-name="P92"/>
      <text:p text:style-name="P92"/>
      <text:p text:style-name="P94">178 <text:span text:style-name="Fonte_20_parág._20_padrão"><text:span text:style-name="T172">(PJE Nº </text:span></text:span><text:span text:style-name="Fonte_20_parág._20_padrão"><text:span text:style-name="T173">175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74:j_id487"/>0202301-62.2022.8.06.0117 - Tutela de Urgência</text:h>
      <text:p text:style-name="P92">CLASSE - APELAÇÃO CÍVEL<text:line-break/>VICTOR BRUNO SILVA DE ALBUQUERQUE X ESTADO DO CEAR<text:span text:style-name="T205">Á</text:span> e outros</text:p>
      <text:p text:style-name="P92">Autuado em 14/05/2024</text:p>
      <text:p text:style-name="P92"/>
      <text:p text:style-name="P92"/>
      <text:p text:style-name="P94">179 <text:span text:style-name="Fonte_20_parág._20_padrão"><text:span text:style-name="T172">(PJE Nº </text:span></text:span><text:span text:style-name="Fonte_20_parág._20_padrão"><text:span text:style-name="T173">176</text:span></text:span><text:span text:style-name="Fonte_20_parág._20_padrão"><text:span text:style-name="T172">)</text:span></text:span></text:p>
      <text:p text:style-name="P93">Relator: TEREZE NEUMANN DUARTE CHAVES</text:p>
      <text:p text:style-name="P107">2ª Câmara de Direito Público/5º Gabinete da 2ª Câmara de Direito Público</text:p>
      <text:h text:style-name="P145" text:outline-level="6"><text:bookmark text:name="j_id450:relacaojulgamentoList:175:j_id487"/>3000362-91.2023.8.06.0101 - Ação Anulatória</text:h>
      <text:p text:style-name="P92">CLASSE - APELAÇÃO CÍVEL<text:line-break/>RUI JORGE LEIT<text:span text:style-name="T205">Ã</text:span>O MAIA X CEARA SECRETARIA DA FAZENDA e outros</text:p>
      <text:p text:style-name="P92">Autuado em 16/12/2024</text:p>
      <text:p text:style-name="P92"/>
      <text:p text:style-name="P92"/>
      <text:p text:style-name="P92"/>
      <text:p text:style-name="P32"/>
      <text:p text:style-name="P24"><text:span text:style-name="T143"/></text:p>
      <text:p text:style-name="P113"/>
      <text:p text:style-name="P5"><text:span text:style-name="T139">M</text:span><text:span text:style-name="T138">ARIA BEATRIZ CAVALCANTE DE SOUSA</text:span></text:p>
      <text:p text:style-name="P46"><text:s/>Coordenadora da 2ª Câmara de Direito Público</text:p>
      <text:p text:style-name="P15"/>
      <text:p text:style-name="P36"/>
      <text:p text:style-name="P36"/>
      <text:p text:style-name="P37"/>
      <text:p text:style-name="P37"/>
      <text:p text:style-name="P43"/>
      <text:p text:style-name="P43"/>
      <text:p text:style-name="P43"/>
      <text:p text:style-name="P38"/>
      <text:p text:style-name="P42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49</meta:editing-cycles>
    <meta:creation-date>2024-06-17T13:26:00</meta:creation-date>
    <dc:date>2025-11-14T12:32:36.005000000</dc:date>
    <meta:editing-duration>P3DT4H28M10S</meta:editing-duration>
    <meta:generator>LibreOffice/7.6.7.2$Windows_X86_64 LibreOffice_project/dd47e4b30cb7dab30588d6c79c651f218165e3c5</meta:generator>
    <meta:document-statistic meta:table-count="0" meta:image-count="0" meta:object-count="1" meta:page-count="34" meta:paragraph-count="1148" meta:word-count="8411" meta:character-count="54578" meta:non-whitespace-character-count="47264"/>
    <meta:user-defined meta:name="AppVersion">16.0000</meta:user-defined>
    <meta:template xlink:type="simple" xlink:actuate="onRequest" xlink:title="Normal" xlink:href=""/>
  </office:meta>
</office:document-meta>
</file>