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1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vertical-align="auto">
        <style:tab-stops>
          <style:tab-stop style:position="9.495cm" style:type="center"/>
        </style:tab-stops>
      </style:paragraph-properties>
    </style:style>
    <style:style style:name="P2" style:family="paragraph" style:parent-style-name="Standard" style:master-page-name="">
      <style:paragraph-properties fo:margin-left="1cm" fo:line-height="150%" fo:text-align="justify" style:justify-single-word="false" fo:hyphenation-ladder-count="no-limit" fo:text-indent="1.9cm" style:auto-text-indent="false" style:page-number="auto">
        <style:tab-stops>
          <style:tab-stop style:position="9.495cm" style:type="center"/>
        </style:tab-stops>
      </style:paragraph-properties>
      <style:text-properties officeooo:paragraph-rsid="000e1e07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right="0.002cm" fo:line-height="150%" fo:text-align="justify" style:justify-single-word="false" fo:hyphenation-ladder-count="no-limit" style:page-number="auto">
        <style:tab-stops>
          <style:tab-stop style:position="0.1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right="0.002cm" fo:line-height="150%" fo:text-align="justify" style:justify-single-word="false">
        <style:tab-stops>
          <style:tab-stop style:position="0.127cm"/>
        </style:tab-stops>
      </style:paragraph-properties>
      <style:text-properties officeooo:paragraph-rsid="00136d82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weight="bold" style:font-name-asian="Arial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" fo:font-weight="bold" style:font-name-asian="Arial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loext:opacity="0%" style:font-name="Arial" style:font-name-asian="Arial" style:font-name-complex="Ari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12" style:family="paragraph" style:parent-style-name="Standard">
      <style:paragraph-properties fo:margin-right="0.002cm" fo:line-height="150%"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3" style:family="paragraph" style:parent-style-name="Standard">
      <style:paragraph-properties fo:margin-right="0.002cm" fo:line-height="150%">
        <style:tab-stops>
          <style:tab-stop style:position="0.127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4" style:family="paragraph" style:parent-style-name="Standard" style:master-page-name="MP0">
      <style:paragraph-properties fo:margin-left="1cm" fo:line-height="150%" fo:text-align="center" style:justify-single-word="false" style:page-number="auto" fo:break-before="page">
        <style:tab-stops>
          <style:tab-stop style:position="9.495cm" style:type="center"/>
        </style:tab-stops>
      </style:paragraph-properties>
    </style:style>
    <style:style style:name="T1" style:family="text">
      <style:text-properties style:use-window-font-color="true" loext:opacity="0%" style:font-name="Arial" fo:font-weight="bold" style:font-name-asian="Arial" style:font-weight-asian="bold" style:font-name-complex="Arial"/>
    </style:style>
    <style:style style:name="T2" style:family="text">
      <style:text-properties style:use-window-font-color="true" loext:opacity="0%" style:font-name="Arial" style:font-name-asian="Arial" style:font-name-complex="Arial"/>
    </style:style>
    <style:style style:name="T3" style:family="text">
      <style:text-properties style:use-window-font-color="true" loext:opacity="0%" style:font-name="Arial" fo:background-color="#ffffff" loext:char-shading-value="0" style:font-name-asian="Arial" style:font-name-complex="Arial"/>
    </style:style>
    <style:style style:name="T4" style:family="text">
      <style:text-properties style:use-window-font-color="true" loext:opacity="0%" style:font-name="Arial" officeooo:rsid="0006c557" fo:background-color="#ffffff" loext:char-shading-value="0" style:font-name-asian="Arial" style:font-name-complex="Arial"/>
    </style:style>
    <style:style style:name="T5" style:family="text">
      <style:text-properties style:use-window-font-color="true" loext:opacity="0%" style:font-name="Arial" officeooo:rsid="0006c557" fo:background-color="#ffffff" loext:char-shading-value="0" style:font-name-asian="Arial" style:font-name-complex="Arial" style:font-weight-complex="bold"/>
    </style:style>
    <style:style style:name="T6" style:family="text">
      <style:text-properties style:use-window-font-color="true" loext:opacity="0%" style:font-name="Arial" fo:font-size="14pt" fo:background-color="#ffffff" loext:char-shading-value="0" style:font-name-asian="Arial" style:font-size-asian="14pt" style:font-name-complex="Arial" style:font-size-complex="14pt"/>
    </style:style>
    <style:style style:name="T7" style:family="text">
      <style:text-properties style:use-window-font-color="true" loext:opacity="0%" style:font-name="Ari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weight="normal" fo:background-color="#ffffff" loext:char-shading-value="0" style:font-name-asian="Arial" style:font-weight-asian="normal" style:font-name-complex="Arial" style:font-weight-complex="normal"/>
    </style:style>
    <style:style style:name="T9" style:family="text">
      <style:text-properties style:use-window-font-color="true" loext:opacity="0%" style:font-name="Arial1" fo:font-weight="bold" style:font-weight-asian="bold" style:font-weight-complex="bold" style:font-relief="none" style:text-overline-style="none" style:text-overline-color="font-color"/>
    </style:style>
    <style:style style:name="T10" style:family="text">
      <style:text-properties style:use-window-font-color="true" loext:opacity="0%" style:font-name="Arial1" fo:font-weight="bold" style:font-weight-asian="bold" style:font-name-complex="Arial" style:font-weight-complex="bold" style:font-relief="none" style:text-overline-style="none" style:text-overline-color="font-color"/>
    </style:style>
    <style:style style:name="T11" style:family="text">
      <style:text-properties style:use-window-font-color="true" loext:opacity="0%" style:font-name="Arial1" fo:font-weight="bold" style:font-weight-asian="bold" style:font-name-complex="Arial" style:font-relief="none" style:text-overline-style="none" style:text-overline-color="font-color"/>
    </style:style>
    <style:style style:name="T12" style:family="text">
      <style:text-properties style:use-window-font-color="true" loext:opacity="0%" style:font-name="Arial1" fo:font-weight="bold" style:font-weight-asian="bold" style:font-relief="none" style:text-overline-style="none" style:text-overline-color="font-color"/>
    </style:style>
    <style:style style:name="T13" style:family="text">
      <style:text-properties style:use-window-font-color="true" loext:opacity="0%" style:font-name="Arial1" fo:font-weight="bold" fo:background-color="#ffffff" loext:char-shading-value="0" style:font-name-asian="Arial" style:font-name-complex="Arial" style:font-relief="none" style:text-overline-style="none" style:text-overline-color="font-color"/>
    </style:style>
    <style:style style:name="T14" style:family="text">
      <style:text-properties style:use-window-font-color="true" loext:opacity="0%" style:font-name="Arial1" fo:font-weight="bold" fo:background-color="#ffffff" loext:char-shading-value="0" style:font-name-asian="Arial" style:font-weight-asian="bold" style:font-name-complex="Arial" style:font-relief="none" style:text-overline-style="none" style:text-overline-color="font-color"/>
    </style:style>
    <style:style style:name="T15" style:family="text">
      <style:text-properties style:use-window-font-color="true" loext:opacity="0%" style:font-name="Arial1" fo:font-weight="bold" fo:background-color="#ffffff" loext:char-shading-value="0" style:font-name-asian="Arial" style:font-weight-asian="normal" style:font-name-complex="Arial" style:font-weight-complex="normal" style:font-relief="none" style:text-overline-style="none" style:text-overline-color="font-color"/>
    </style:style>
    <style:style style:name="T16" style:family="text">
      <style:text-properties style:use-window-font-color="true" loext:opacity="0%" style:font-name="Arial1" fo:font-weight="bold" fo:background-color="#ffffff" loext:char-shading-value="0" style:font-weight-asian="bold" style:font-name-complex="Arial" style:font-weight-complex="bold" style:font-relief="none" style:text-overline-style="none" style:text-overline-color="font-color"/>
    </style:style>
    <style:style style:name="T17" style:family="text">
      <style:text-properties style:use-window-font-color="true" loext:opacity="0%" style:font-name="Arial1" fo:font-weight="bold" fo:background-color="#ffffff" loext:char-shading-value="0" style:font-weight-asian="bold" style:font-name-complex="Arial" style:font-relief="none" style:text-overline-style="none" style:text-overline-color="font-color"/>
    </style:style>
    <style:style style:name="T18" style:family="text">
      <style:text-properties style:use-window-font-color="true" loext:opacity="0%" style:font-name="Arial1" fo:font-weight="bold" fo:background-color="#ffffff" loext:char-shading-value="0" style:font-name-complex="Arial" style:font-relief="none" style:text-overline-style="none" style:text-overline-color="font-color"/>
    </style:style>
    <style:style style:name="T19" style:family="text">
      <style:text-properties style:use-window-font-color="true" loext:opacity="0%" style:font-name="Arial1" fo:font-style="normal" fo:font-weight="normal" fo:background-color="#ffffff" loext:char-shading-value="0" style:font-name-complex="Arial" style:font-relief="none" style:text-overline-style="none" style:text-overline-color="font-color"/>
    </style:style>
    <style:style style:name="T20" style:family="text">
      <style:text-properties style:use-window-font-color="true" loext:opacity="0%" style:font-name="Arial1" fo:font-style="normal" fo:font-weight="normal" style:font-name-asian="Arial" style:font-name-complex="Arial" style:font-relief="none" style:text-overline-style="none" style:text-overline-color="font-color"/>
    </style:style>
    <style:style style:name="T21" style:family="text">
      <style:text-properties style:use-window-font-color="true" loext:opacity="0%" style:font-name="Arial1" fo:font-style="normal" fo:font-weight="normal" style:font-name-complex="Arial" style:font-relief="none" style:text-overline-style="none" style:text-overline-color="font-color"/>
    </style:style>
    <style:style style:name="T22" style:family="text">
      <style:text-properties style:use-window-font-color="true" loext:opacity="0%" style:font-name="Arial1" fo:font-style="normal" fo:font-weight="bold" style:font-relief="none" style:text-overline-style="none" style:text-overline-color="font-color"/>
    </style:style>
    <style:style style:name="T23" style:family="text">
      <style:text-properties style:use-window-font-color="true" loext:opacity="0%" style:font-name="Arial1" fo:font-style="normal" fo:font-weight="bold" style:font-name-asian="Arial" style:font-name-complex="Arial" style:font-relief="none" style:text-overline-style="none" style:text-overline-color="font-color"/>
    </style:style>
    <style:style style:name="T24" style:family="text">
      <style:text-properties style:use-window-font-color="true" loext:opacity="0%" style:font-name="Arial1" fo:font-style="normal" fo:font-weight="bold" style:font-name-asian="Arial" style:font-weight-asian="bold" style:font-name-complex="Arial" style:font-weight-complex="bold" style:font-relief="none" style:text-overline-style="none" style:text-overline-color="font-color"/>
    </style:style>
    <style:style style:name="T25" style:family="text">
      <style:text-properties style:use-window-font-color="true" loext:opacity="0%" style:font-name="Arial1" fo:font-style="normal" fo:font-weight="bold" fo:background-color="#ffffff" loext:char-shading-value="0" style:font-name-asian="Arial" style:font-weight-asian="bold" style:font-name-complex="Arial" style:font-weight-complex="bold" style:font-relief="none" style:text-overline-style="none" style:text-overline-color="font-color"/>
    </style:style>
    <style:style style:name="T26" style:family="text">
      <style:text-properties style:use-window-font-color="true" loext:opacity="0%" style:font-name="Arial1" fo:font-style="normal" fo:font-weight="bold" fo:background-color="#ffffff" loext:char-shading-value="0" style:font-name-asian="Arial" style:font-weight-asian="bold" style:font-name-complex="Arial" style:font-relief="none" style:text-overline-style="none" style:text-overline-color="font-color"/>
    </style:style>
    <style:style style:name="T27" style:family="text">
      <style:text-properties style:use-window-font-color="true" loext:opacity="0%" style:font-name="Arial1" fo:font-style="normal" fo:font-weight="bold" fo:background-color="#ffffff" loext:char-shading-value="0" style:font-name-asian="Arial" style:font-name-complex="Arial" style:font-relief="none" style:text-overline-style="none" style:text-overline-color="font-color"/>
    </style:style>
    <style:style style:name="T28" style:family="text">
      <style:text-properties style:use-window-font-color="true" loext:opacity="0%" style:font-name="Arial1" fo:font-style="normal" fo:font-weight="bold" fo:background-color="#ffffff" loext:char-shading-value="0" style:font-name-asian="Arial" style:font-weight-asian="normal" style:font-name-complex="Arial" style:font-weight-complex="normal" style:font-relief="none" style:text-overline-style="none" style:text-overline-color="font-color"/>
    </style:style>
    <style:style style:name="T29" style:family="text">
      <style:text-properties style:use-window-font-color="true" loext:opacity="0%" style:font-name="Arial1" fo:font-style="normal" fo:font-weight="bold" fo:background-color="#ffffff" loext:char-shading-value="0" style:font-weight-asian="bold" style:font-name-complex="Arial" style:font-weight-complex="bold" style:font-relief="none" style:text-overline-style="none" style:text-overline-color="font-color"/>
    </style:style>
    <style:style style:name="T30" style:family="text">
      <style:text-properties style:use-window-font-color="true" loext:opacity="0%" style:font-name="Arial1" fo:font-style="normal" fo:font-weight="bold" fo:background-color="#ffffff" loext:char-shading-value="0" style:font-name-complex="Arial" style:font-weight-complex="bold" style:font-relief="none" style:text-overline-style="none" style:text-overline-color="font-color"/>
    </style:style>
    <style:style style:name="T31" style:family="text">
      <style:text-properties style:use-window-font-color="true" loext:opacity="0%" style:font-name="Arial1" fo:font-style="normal" fo:font-weight="bold" fo:background-color="#ffffff" loext:char-shading-value="0" style:font-name-complex="Arial" style:font-relief="none" style:text-overline-style="none" style:text-overline-color="font-color"/>
    </style:style>
    <style:style style:name="T32" style:family="text">
      <style:text-properties style:use-window-font-color="true" loext:opacity="0%" style:font-name="Arial1" fo:font-style="normal" fo:font-weight="bold" style:font-name-complex="Arial" style:font-relief="none" style:text-overline-style="none" style:text-overline-color="font-color"/>
    </style:style>
    <style:style style:name="T33" style:family="text">
      <style:text-properties style:use-window-font-color="true" loext:opacity="0%" style:font-name="Arial1" fo:font-style="normal" fo:font-weight="bold" style:font-weight-asian="bold" style:font-name-complex="Arial" style:font-weight-complex="bold" style:font-relief="none" style:text-overline-style="none" style:text-overline-color="font-color"/>
    </style:style>
    <style:style style:name="T34" style:family="text">
      <style:text-properties style:font-name="ArialMT" fo:background-color="#ffffff" loext:char-shading-value="0" style:font-name-asian="ArialMT" style:font-name-complex="ArialMT"/>
    </style:style>
    <style:style style:name="T35" style:family="text">
      <style:text-properties style:font-name="ArialMT" officeooo:rsid="0006c557" fo:background-color="#ffffff" loext:char-shading-value="0" style:font-name-asian="ArialMT" style:font-name-complex="ArialMT"/>
    </style:style>
    <style:style style:name="T36" style:family="text">
      <style:text-properties style:font-name="Arial"/>
    </style:style>
    <style:style style:name="T37" style:family="text">
      <style:text-properties style:font-name="Arial" fo:font-weight="bold" style:font-name-asian="Arial" style:font-weight-asian="bold" style:font-name-complex="Arial"/>
    </style:style>
    <style:style style:name="T38" style:family="text">
      <style:text-properties style:font-name="Arial" fo:font-weight="bold" style:font-name-asian="Arial" style:font-weight-asian="bold" style:font-name-complex="Arial" style:font-weight-complex="bold"/>
    </style:style>
    <style:style style:name="T39" style:family="text">
      <style:text-properties style:font-name="Arial" fo:font-weight="bold" officeooo:rsid="0006c557" style:font-name-asian="Arial" style:font-weight-asian="bold" style:font-name-complex="Arial" style:font-weight-complex="bold"/>
    </style:style>
    <style:style style:name="T40" style:family="text">
      <style:text-properties style:font-name="Arial" fo:font-weight="bold" style:font-weight-asian="bold"/>
    </style:style>
    <style:style style:name="T41" style:family="text">
      <style:text-properties style:font-name="Arial" fo:font-weight="bold" style:font-weight-asian="bold" style:font-weight-complex="bold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style:font-name="Arial" fo:font-weight="bold" style:font-weight-asian="bold" style:font-name-complex="Arial" style:font-weight-complex="bold"/>
    </style:style>
    <style:style style:name="T44" style:family="text">
      <style:text-properties style:font-name="Arial" fo:font-weight="bold" officeooo:rsid="000715ec" style:font-weight-asian="bold" style:font-name-complex="Arial" style:font-weight-complex="bold"/>
    </style:style>
    <style:style style:name="T45" style:family="text">
      <style:text-properties style:font-name="Arial" fo:font-weight="bold" officeooo:rsid="00187f94" style:font-weight-asian="bold" style:font-name-complex="Arial" style:font-weight-complex="bold"/>
    </style:style>
    <style:style style:name="T46" style:family="text">
      <style:text-properties style:font-name="Arial" fo:font-weight="bold" fo:background-color="#ffffff" loext:char-shading-value="0" style:font-weight-asian="bold" style:font-name-complex="Arial"/>
    </style:style>
    <style:style style:name="T47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48" style:family="text">
      <style:text-properties style:font-name="Arial" fo:font-weight="bold" officeooo:rsid="00187f94" fo:background-color="#ffffff" loext:char-shading-value="0" style:font-weight-asian="bold" style:font-name-complex="Arial"/>
    </style:style>
    <style:style style:name="T49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51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52" style:family="text">
      <style:text-properties style:font-name="Arial" fo:font-weight="bold" fo:background-color="transparent" loext:char-shading-value="0" style:font-weight-asian="bold" style:font-name-complex="Arial"/>
    </style:style>
    <style:style style:name="T5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5" style:family="text">
      <style:text-properties style:font-name="Arial" fo:font-weight="bold" fo:background-color="transparent" loext:char-shading-value="0" style:font-weight-asian="bold" style:font-name-complex="Arial"/>
    </style:style>
    <style:style style:name="T56" style:family="text">
      <style:text-properties style:font-name="Arial" style:font-name-asian="Arial" style:font-name-complex="Arial"/>
    </style:style>
    <style:style style:name="T57" style:family="text">
      <style:text-properties style:font-name="Arial" style:font-name-asian="Arial" style:font-name-complex="Arial" style:font-weight-complex="bold"/>
    </style:style>
    <style:style style:name="T58" style:family="text">
      <style:text-properties style:font-name="Arial" officeooo:rsid="0006c557" style:font-name-asian="Arial" style:font-name-complex="Arial"/>
    </style:style>
    <style:style style:name="T59" style:family="text">
      <style:text-properties style:font-name="Arial" officeooo:rsid="0008b29e" style:font-name-asian="Arial" style:font-name-complex="Arial"/>
    </style:style>
    <style:style style:name="T60" style:family="text">
      <style:text-properties style:font-name="Arial" officeooo:rsid="000f469a" style:font-name-asian="Arial" style:font-name-complex="Arial"/>
    </style:style>
    <style:style style:name="T61" style:family="text">
      <style:text-properties style:font-name="Arial" style:font-name-complex="Arial"/>
    </style:style>
    <style:style style:name="T62" style:family="text">
      <style:text-properties style:font-name="Arial" style:font-name-complex="Arial" style:font-weight-complex="bold"/>
    </style:style>
    <style:style style:name="T63" style:family="text">
      <style:text-properties style:font-name="Arial" officeooo:rsid="000a884f" style:font-name-complex="Arial" style:font-weight-complex="bold"/>
    </style:style>
    <style:style style:name="T64" style:family="text">
      <style:text-properties style:font-name="Arial" officeooo:rsid="0006c557" style:font-name-complex="Arial"/>
    </style:style>
    <style:style style:name="T65" style:family="text">
      <style:text-properties style:font-name="Arial" officeooo:rsid="000715ec" style:font-name-complex="Arial"/>
    </style:style>
    <style:style style:name="T66" style:family="text">
      <style:text-properties style:font-name="Arial" officeooo:rsid="0008b29e" style:font-name-complex="Arial"/>
    </style:style>
    <style:style style:name="T67" style:family="text">
      <style:text-properties style:font-name="Arial" officeooo:rsid="00136d82" style:font-name-complex="Arial"/>
    </style:style>
    <style:style style:name="T68" style:family="text">
      <style:text-properties style:font-name="Arial" officeooo:rsid="001457ed" style:font-name-complex="Arial"/>
    </style:style>
    <style:style style:name="T69" style:family="text">
      <style:text-properties style:font-name="Arial" officeooo:rsid="00187f94" style:font-name-complex="Arial"/>
    </style:style>
    <style:style style:name="T70" style:family="text">
      <style:text-properties style:font-name="Arial" fo:background-color="#ffffff" loext:char-shading-value="0" style:font-name-complex="Arial"/>
    </style:style>
    <style:style style:name="T71" style:family="text">
      <style:text-properties style:font-name="Arial" fo:background-color="#ffffff" loext:char-shading-value="0" style:font-name-complex="Arial" style:font-weight-complex="bold"/>
    </style:style>
    <style:style style:name="T72" style:family="text">
      <style:text-properties style:font-name="Arial" officeooo:rsid="000e1e07" fo:background-color="#ffffff" loext:char-shading-value="0" style:font-name-complex="Arial"/>
    </style:style>
    <style:style style:name="T73" style:family="text">
      <style:text-properties style:font-name="Arial" officeooo:rsid="000ea412" fo:background-color="#ffffff" loext:char-shading-value="0" style:font-name-complex="Arial"/>
    </style:style>
    <style:style style:name="T74" style:family="text">
      <style:text-properties style:font-name="Arial" officeooo:rsid="0011d576" fo:background-color="#ffffff" loext:char-shading-value="0" style:font-name-complex="Arial"/>
    </style:style>
    <style:style style:name="T75" style:family="text">
      <style:text-properties style:font-name="Arial" fo:background-color="#ffffff" loext:char-shading-value="0" style:font-name-asian="Arial" style:font-name-complex="Arial"/>
    </style:style>
    <style:style style:name="T76" style:family="text">
      <style:text-properties style:font-name="Arial" officeooo:rsid="000a884f" fo:background-color="#ffffff" loext:char-shading-value="0" style:font-name-asian="Arial" style:font-name-complex="Arial"/>
    </style:style>
    <style:style style:name="T77" style:family="text">
      <style:text-properties style:font-name="Arial" officeooo:rsid="000ea412" fo:background-color="#ffffff" loext:char-shading-value="0" style:font-name-asian="Arial" style:font-name-complex="Arial"/>
    </style:style>
    <style:style style:name="T78" style:family="text">
      <style:text-properties style:font-name="Arial" fo:font-weight="normal" fo:background-color="#ffffff" loext:char-shading-value="0" style:font-name-asian="Arial" style:font-weight-asian="normal" style:font-name-complex="Arial" style:font-weight-complex="normal"/>
    </style:style>
    <style:style style:name="T7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80" style:family="text">
      <style:text-properties style:font-name="Arial" officeooo:rsid="000e1e07"/>
    </style:style>
    <style:style style:name="T81" style:family="text">
      <style:text-properties style:font-name="Arial" officeooo:rsid="0011d576"/>
    </style:style>
    <style:style style:name="T82" style:family="text">
      <style:text-properties style:font-name="Arial" officeooo:rsid="00136d82"/>
    </style:style>
    <style:style style:name="T83" style:family="text">
      <style:text-properties style:font-name="Arial" fo:background-color="#ffff00" loext:char-shading-value="0" style:font-name-complex="Arial"/>
    </style:style>
    <style:style style:name="T84" style:family="text">
      <style:text-properties style:font-name="Arial" fo:background-color="#ffff00" loext:char-shading-value="0" style:font-name-complex="Arial" style:font-weight-complex="bold"/>
    </style:style>
    <style:style style:name="T85" style:family="text">
      <style:text-properties style:font-name="Arial" fo:background-color="transparent" loext:char-shading-value="0" style:font-name-complex="Arial"/>
    </style:style>
    <style:style style:name="T86" style:family="text">
      <style:text-properties style:font-name="Arial" fo:background-color="transparent" loext:char-shading-value="0" style:font-name-complex="Arial"/>
    </style:style>
    <style:style style:name="T87" style:family="text">
      <style:text-properties style:font-name="Arial" fo:background-color="transparent" loext:char-shading-value="0" style:font-name-complex="Arial" style:font-weight-complex="bold"/>
    </style:style>
    <style:style style:name="T88" style:family="text">
      <style:text-properties style:font-name="Arial" fo:background-color="transparent" loext:char-shading-value="0" style:font-name-complex="Arial" style:font-weight-complex="bold"/>
    </style:style>
    <style:style style:name="T89" style:family="text">
      <style:text-properties fo:color="#151212" loext:opacity="100%"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90" style:family="text">
      <style:text-properties fo:color="#151212" loext:opacity="100%" style:font-name="Arial" fo:font-weight="bold" fo:background-color="#ffffff" loext:char-shading-value="0" style:font-weight-asian="bold" style:font-name-complex="Arial" style:font-weight-complex="bold"/>
    </style:style>
    <style:style style:name="T91" style:family="text">
      <style:text-properties fo:color="#151212" loext:opacity="100%" style:font-name="Arial" fo:font-weight="bold" style:font-weight-asian="bold" style:font-name-complex="Arial" style:font-weight-complex="bold"/>
    </style:style>
    <style:style style:name="T92" style:family="text">
      <style:text-properties fo:color="#151212" loext:opacity="100%" style:font-name="Arial" fo:font-weight="bold" style:font-name-asian="Arial" style:font-weight-asian="bold" style:font-name-complex="Arial" style:font-weight-complex="bold"/>
    </style:style>
    <style:style style:name="T93" style:family="text">
      <style:text-properties fo:color="#151212" loext:opacity="100%" style:font-name="Arial" fo:background-color="#ffffff" loext:char-shading-value="0" style:font-name-asian="Arial" style:font-name-complex="Arial"/>
    </style:style>
    <style:style style:name="T94" style:family="text">
      <style:text-properties fo:color="#151212" loext:opacity="100%" style:font-name="Arial" fo:background-color="#ffffff" loext:char-shading-value="0" style:font-name-complex="Arial"/>
    </style:style>
    <style:style style:name="T95" style:family="text">
      <style:text-properties fo:color="#151212" loext:opacity="100%" style:font-name="Arial" officeooo:rsid="000e1e07" fo:background-color="#ffffff" loext:char-shading-value="0" style:font-name-complex="Arial"/>
    </style:style>
    <style:style style:name="T96" style:family="text">
      <style:text-properties fo:color="#151212" loext:opacity="100%" style:font-name="Arial" officeooo:rsid="001501fa" fo:background-color="#ffffff" loext:char-shading-value="0" style:font-name-complex="Arial"/>
    </style:style>
    <style:style style:name="T97" style:family="text">
      <style:text-properties fo:color="#151212" loext:opacity="100%" style:font-name="Arial" officeooo:rsid="0016ad1b" fo:background-color="#ffffff" loext:char-shading-value="0" style:font-name-complex="Arial"/>
    </style:style>
    <style:style style:name="T98" style:family="text">
      <style:text-properties fo:color="#050404" loext:opacity="100%" style:font-name="Arial" style:font-name-asian="Arial" style:font-name-complex="Arial" style:font-weight-complex="bold"/>
    </style:style>
    <style:style style:name="T99" style:family="text">
      <style:text-properties fo:color="#050404" loext:opacity="100%" style:font-name="Arial" fo:background-color="transparent" loext:char-shading-value="0" style:font-name-asian="Arial" style:font-name-complex="Arial" style:font-weight-complex="bold"/>
    </style:style>
    <style:style style:name="T100" style:family="text">
      <style:text-properties fo:color="#050404" loext:opacity="100%" style:font-name="Arial" fo:background-color="transparent" loext:char-shading-value="0" style:font-name-asian="Arial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5"/><draw:frame draw:style-name="fr1" draw:name="Objeto1" text:anchor-type="as-char" svg:y="0cm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1"><text:tab/></text:span></text:span></text:p>
      <text:p text:style-name="P5">ESTADO DO CEARÁ</text:p>
      <text:p text:style-name="P5">PODER JUDICIÁRIO</text:p>
      <text:p text:style-name="P6">TRIBUNAL DE JUSTIÇA</text:p>
      <text:p text:style-name="P7">1ª CÂMARA DE DIREITO PÚBLICO</text:p>
      <text:p text:style-name="P9"/>
      <text:p text:style-name="P9"/>
      <text:p text:style-name="P9"/>
      <text:p text:style-name="P6">ATA DA SESSÃO ORDINÁRIA Nº 32 DE 15.09.2025</text:p>
      <text:p text:style-name="P10"/>
      <text:p text:style-name="P11"/>
      <text:p text:style-name="P11"/>
      <text:p text:style-name="P2"><text:span text:style-name="Fonte_20_parág._20_padrão"><text:span text:style-name="T2">Aos quinze dias (15) dias do mês de setembro (09) do ano de dois mil e vinte e cinco (2025), no Plenário da 1ª Câmara de Direito Público, em sessão híbrida, com início às 14h, teve lugar a 32ª Reunião Ordinária deste Colegiado, ocasião em que, sem discrepância, foi aprovada a Ata da Reunião Ordinária nº 31 do oitavo (08) dia do mês de setembro (09) do ano de dois mil e vinte e cinco (2025). Estiveram presentes os Exmos. Srs. Deses.</text:span></text:span><text:span text:style-name="Fonte_20_parág._20_padrão"><text:span text:style-name="T6"> </text:span></text:span><text:span text:style-name="Fonte_20_parág._20_padrão"><text:span text:style-name="T3">DURVAL AIRES FILHO</text:span></text:span><text:span text:style-name="Fonte_20_parág._20_padrão"><text:span text:style-name="T2">, INÁCIO DE ALENCAR CORTEZ NETO, LISETE DE SOUSA GADELHA (Presidente)</text:span></text:span><text:span text:style-name="Fonte_20_parág._20_padrão"><text:span text:style-name="T34"> </text:span></text:span><text:span text:style-name="Fonte_20_parág._20_padrão"><text:span text:style-name="T35">e </text:span></text:span><text:span text:style-name="Fonte_20_parág._20_padrão"><text:span text:style-name="T4">Dra. ANA CLEYDE VIANA DE SOUZA (Juíza Convocada através da PORTARIA Nº 2091/2025).</text:span></text:span><text:span text:style-name="Fonte_20_parág._20_padrão"><text:span text:style-name="T35"> Ausente em gozo de férias o Exmo. Sr. Des. </text:span></text:span><text:span text:style-name="Fonte_20_parág._20_padrão"><text:span text:style-name="T4">FERNANDO LUIZ XIMENES ROCHA. </text:span></text:span><text:span text:style-name="Fonte_20_parág._20_padrão"><text:span text:style-name="T2">O Ministério Público se fez representar pelo Exmo. Sr. Procurador de J</text:span></text:span><text:span text:style-name="Fonte_20_parág._20_padrão"><text:span text:style-name="T7">ustiça, Dr. LUIZ EDUARDO DOS SANTOS e os trabalhos foram secretariados pela Dra. NAIANA ROCHA FROTA</text:span></text:span><text:span text:style-name="Fonte_20_parág._20_padrão"><text:span text:style-name="T2"> PHILOMENO GOMES (Secretária). Presente, ainda, a Ilma. Representante da Defensoria Pública do Estado do Ceará, Dra. </text:span></text:span><text:span text:style-name="Fonte_20_parág._20_padrão"><text:span text:style-name="T7">JACQUELINE TORRES MARTINS TEIXEIRA. </text:span></text:span><text:span text:style-name="Fonte_20_parág._20_padrão"><text:span text:style-name="T37">1 </text:span></text:span><text:span text:style-name="Fonte_20_parág._20_padrão"><text:span text:style-name="T40">– PROCESSOS COM PEDIDO DE VISTA E/OU SUSPENSOS EM VIRTUDE DO</text:span></text:span><text:span text:style-name="Fonte_20_parág._20_padrão"><text:span text:style-name="T36"> </text:span></text:span><text:span text:style-name="Fonte_20_parág._20_padrão"><text:span text:style-name="T40">ART. 942, CPC</text:span></text:span><text:span text:style-name="Fonte_20_parág._20_padrão"><text:span text:style-name="T56">:</text:span></text:span><text:span text:style-name="Fonte_20_parág._20_padrão"><text:span text:style-name="T61">1</text:span></text:span><text:span text:style-name="Fonte_20_parág._20_padrão"><text:span text:style-name="T47">.1 -</text:span></text:span><text:span text:style-name="Fonte_20_parág._20_padrão"><text:span text:style-name="T70"> 0920774-93.2014.8.06.0001 - Anulação de Débito Fiscal</text:span></text:span><text:span text:style-name="Fonte_20_parág._20_padrão"><text:span text:style-name="T61"> CLASSE - APELAÇÃO CÍVEL - Relator encontra-se em gozo de férias. </text:span></text:span><text:span text:style-name="Fonte_20_parág._20_padrão"><text:span text:style-name="T1">2</text:span></text:span><text:span text:style-name="Fonte_20_parág._20_padrão"><text:span text:style-name="T37"> – PROCESSOS COM PEDIDO DE SUSTENTAÇÃO ORAL E </text:span></text:span><text:span text:style-name="Fonte_20_parág._20_padrão"><text:span text:style-name="T24">PREFERÊNCIA DE JULGAMENTO</text:span></text:span><text:span text:style-name="Fonte_20_parág._20_padrão"><text:span text:style-name="T37">: </text:span></text:span><text:span text:style-name="Fonte_20_parág._20_padrão"><text:span text:style-name="T38">2.1 -</text:span></text:span><text:span text:style-name="Fonte_20_parág._20_padrão"><text:span text:style-name="T56"> 1ª Câmara de Direito Público/2º Gabinete da 1ª Câmara de Direito Público - 0239187-</text:span></text:span><text:soft-page-break/><text:span text:style-name="Fonte_20_parág._20_padrão"><text:span text:style-name="T56">20.2022.8.06.0001 - ITBI - Imposto de Transmissão Intervivos de Bens Móveis e Imóveis - CLASSE - APELAÇÃO CÍVEL - GRACAS PARTICIPACOES LTDA e outros X MUNICIPIO DE FORTALEZA - PROCURADORIA GERAL DO MUNICIPIO - PGM e outros - Autuado em 13/06/2025 </text:span></text:span><text:span text:style-name="Fonte_20_parág._20_padrão"><text:span text:style-name="T23">- Julgadores:</text:span></text:span><text:span text:style-name="Fonte_20_parág._20_padrão"><text:span text:style-name="T56"> Exmos. Deses. INÁCIO DE ALENCAR CORTEZ NETO (Relator), LISETE DE SOUSA GADELHA e </text:span></text:span><text:span text:style-name="Fonte_20_parág._20_padrão"><text:span text:style-name="T2">ANA CLEYDE VIANA DE SOUZA</text:span></text:span><text:span text:style-name="Fonte_20_parág._20_padrão"><text:span text:style-name="T56">. </text:span></text:span><text:span text:style-name="Fonte_20_parág._20_padrão"><text:span text:style-name="T23">– Síntese do julgamento:</text:span></text:span><text:span text:style-name="Fonte_20_parág._20_padrão"><text:span text:style-name="T37"> </text:span></text:span><text:span text:style-name="Fonte_20_parág._20_padrão"><text:span text:style-name="T56">“A Câmara, por unanimidade, acordou em conhecer do recurso da empresa Gracas </text:span></text:span><text:span text:style-name="Fonte_20_parág._20_padrão"><text:span text:style-name="T58">Participações Ltda</text:span></text:span><text:span text:style-name="Fonte_20_parág._20_padrão"><text:span text:style-name="T56"> para lhe negar provimento bem como </text:span></text:span><text:span text:style-name="Fonte_20_parág._20_padrão"><text:span text:style-name="T58">conhecer e</text:span></text:span><text:span text:style-name="Fonte_20_parág._20_padrão"><text:span text:style-name="T56"> prover o recurso do </text:span></text:span><text:span text:style-name="Fonte_20_parág._20_padrão"><text:span text:style-name="T60">M</text:span></text:span><text:span text:style-name="Fonte_20_parág._20_padrão"><text:span text:style-name="T56">unicípio de Fortaleza, nos termos do voto do e. Relator</text:span></text:span><text:span text:style-name="Fonte_20_parág._20_padrão"><text:span text:style-name="T37">”. </text:span></text:span><text:span text:style-name="Fonte_20_parág._20_padrão"><text:span text:style-name="T56">Pediu </text:span></text:span><text:span text:style-name="Fonte_20_parág._20_padrão"><text:span text:style-name="T20">preferência de julgamento</text:span></text:span><text:span text:style-name="Fonte_20_parág._20_padrão"><text:span text:style-name="T56"> e realizou a sustentação oral a Dra. Letícia Cheab de Freitas França – OAB/CE 52.604. </text:span></text:span><text:span text:style-name="Fonte_20_parág._20_padrão"><text:span text:style-name="T39">Pedido deferido.</text:span></text:span><text:span text:style-name="Fonte_20_parág._20_padrão"><text:span text:style-name="T58"> </text:span></text:span><text:span text:style-name="Fonte_20_parág._20_padrão"><text:span text:style-name="T50">2.2 -</text:span></text:span><text:span text:style-name="Fonte_20_parág._20_padrão"><text:span text:style-name="T75"> 1ª Câmara de Direito Público/4º Gabinete da 1ª Câmara de Direito Público - 3000140-67.2025.8.06.0000 - Interesse Particular - CLASSE - AGRAVO DE INSTRUMENTO - MUNICIPIO DE FORTALEZA X DARLAN FARIAS DE ASSIS - Autuado em 14/01/2025 </text:span></text:span><text:span text:style-name="Fonte_20_parág._20_padrão"><text:span text:style-name="T25">- Julgadores:</text:span></text:span><text:span text:style-name="Fonte_20_parág._20_padrão"><text:span text:style-name="T89"> </text:span></text:span><text:span text:style-name="Fonte_20_parág._20_padrão"><text:span text:style-name="T93">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3"> e DURVAL AIRES FILHO. </text:span></text:span><text:span text:style-name="Fonte_20_parág._20_padrão"><text:span text:style-name="T27">– Síntese do julgamento:</text:span></text:span><text:span text:style-name="Fonte_20_parág._20_padrão"><text:span text:style-name="T93"> “A Câmara, por unanimidade, acordou em conhecer do recurso para lhe negar provimento, nos termos do voto da e. Relatora”. </text:span></text:span><text:span text:style-name="Fonte_20_parág._20_padrão"><text:span text:style-name="T56">Pediu </text:span></text:span><text:span text:style-name="Fonte_20_parág._20_padrão"><text:span text:style-name="T20">preferência de julgamento</text:span></text:span><text:span text:style-name="Fonte_20_parág._20_padrão"><text:span text:style-name="T56"> e realizou a sustentação oral o Dr. Guilherme Magalhães de Freitas Nascimento Dodd, OAB/CE 34.744. </text:span></text:span><text:span text:style-name="Fonte_20_parág._20_padrão"><text:span text:style-name="T39">Pedido deferido. </text:span></text:span><text:span text:style-name="Fonte_20_parág._20_padrão"><text:span text:style-name="T38">2.3 - </text:span></text:span><text:span text:style-name="Fonte_20_parág._20_padrão"><text:span text:style-name="T56">1ª Câmara de Direito Público/2º Gabinete da 1ª Câmara de Direito Público - 0800031-65.2023.8.06.0154 – Afastamento - CLASSE - REMESSA NECESSÁRIA CÍVEL PROCURADORIA GERAL DE JUSTICA X OMAR COELHO NETO - Autuado em 09/05/2025</text:span></text:span><text:span text:style-name="Fonte_20_parág._20_padrão"><text:span text:style-name="T23">- Julgadores:</text:span></text:span><text:span text:style-name="Fonte_20_parág._20_padrão"><text:span text:style-name="T56"> Exmos. Deses. INÁCIO DE ALENCAR CORTEZ NETO (Relator), LISETE DE SOUSA GADELHA e </text:span></text:span><text:span text:style-name="Fonte_20_parág._20_padrão"><text:span text:style-name="T2">ANA CLEYDE VIANA DE SOUZA</text:span></text:span><text:span text:style-name="Fonte_20_parág._20_padrão"><text:span text:style-name="T56">. </text:span></text:span><text:span text:style-name="Fonte_20_parág._20_padrão"><text:span text:style-name="T23">– Síntese do julgamento:</text:span></text:span><text:span text:style-name="Fonte_20_parág._20_padrão"><text:span text:style-name="T56"> “A Câmara, por unanimidade, acordou em conhecer da </text:span></text:span><text:span text:style-name="Fonte_20_parág._20_padrão"><text:span text:style-name="T58">remessa</text:span></text:span><text:span text:style-name="Fonte_20_parág._20_padrão"><text:span text:style-name="T56"> necessária para lhe negar provimento, nos termos do voto do e. Relator”. Pediu </text:span></text:span><text:span text:style-name="Fonte_20_parág._20_padrão"><text:span text:style-name="T20">preferência de julgamento</text:span></text:span><text:span text:style-name="Fonte_20_parág._20_padrão"><text:span text:style-name="T56"> e realizou a sustentação oral o Dr. Esio Rios Lousada Neto – OAB/CE 18.190. </text:span></text:span><text:span text:style-name="Fonte_20_parág._20_padrão"><text:span text:style-name="T39">Pedido deferido. </text:span></text:span><text:span text:style-name="Fonte_20_parág._20_padrão"><text:span text:style-name="T50">2.4 -</text:span></text:span><text:span text:style-name="Fonte_20_parág._20_padrão"><text:span text:style-name="T75"> 1ª Câmara de Direito Público/4º Gabinete da 1ª Câmara de Direito Público - 3000859-89.2024.8.06.0095 - Progressão Funcional com Interstício de Doze Meses - CLASSE - APELAÇÃO CÍVEL - MUNICIPIO DE IPU X FRANCISCA ERIVANDA BARROS MORAIS - Autuado em 21/07/2025 </text:span></text:span><text:span text:style-name="Fonte_20_parág._20_padrão"><text:span text:style-name="T25">- Julgadores:</text:span></text:span><text:span text:style-name="Fonte_20_parág._20_padrão"><text:span text:style-name="T89"> </text:span></text:span><text:span text:style-name="Fonte_20_parág._20_padrão"><text:span text:style-name="T93">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3"> e DURVAL AIRES FILHO. </text:span></text:span><text:span text:style-name="Fonte_20_parág._20_padrão"><text:span text:style-name="T27">– Síntese do julgamento:</text:span></text:span><text:span text:style-name="Fonte_20_parág._20_padrão"><text:span text:style-name="T93"> “A Câmara, por unanimidade, acordou em conhecer do recurso para lhe negar provimento, nos termos do voto da e. Relatora”. </text:span></text:span><text:span text:style-name="Fonte_20_parág._20_padrão"><text:span text:style-name="T56">Pediu </text:span></text:span><text:soft-page-break/><text:span text:style-name="Fonte_20_parág._20_padrão"><text:span text:style-name="T20">preferência de julgamento</text:span></text:span><text:span text:style-name="Fonte_20_parág._20_padrão"><text:span text:style-name="T56"> contudo não compareceu para realizar a sustentação oral a Dra. Nathália Stelita Rodriges Santos OAB/Ce: 49.407. </text:span></text:span><text:span text:style-name="Fonte_20_parág._20_padrão"><text:span text:style-name="T41">2</text:span></text:span><text:span text:style-name="Fonte_20_parág._20_padrão"><text:span text:style-name="T9">.5</text:span></text:span><text:span text:style-name="Fonte_20_parág._20_padrão"><text:span text:style-name="T41"> - </text:span></text:span><text:span text:style-name="Fonte_20_parág._20_padrão"><text:span text:style-name="T36">1ª Câmara de Direito Público/3º Gabinete da 1ª Câmara de Direito Público - 3000895-34.2024.8.06.0095 - Progressão Funcional com Interstício de Doze Meses - CLASSE - APELAÇÃO CÍVEL FRANCISCA DANIELE MARTINS BARROS X MUNICIPIO DE IPU - Autuado em 21/07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negar provimento, nos termos do voto do e. Relator</text:span></text:span><text:span text:style-name="Fonte_20_parág._20_padrão"><text:span text:style-name="T40">”. </text:span></text:span><text:span text:style-name="Fonte_20_parág._20_padrão"><text:span text:style-name="T56">Pediu </text:span></text:span><text:span text:style-name="Fonte_20_parág._20_padrão"><text:span text:style-name="T20">preferência de julgamento</text:span></text:span><text:span text:style-name="Fonte_20_parág._20_padrão"><text:span text:style-name="T56"> contudo não compareceu para realizar a sustentação oral a Dra. Nathália Stelita Rodriges Santos OAB/Ce: 49.407. </text:span></text:span><text:span text:style-name="Fonte_20_parág._20_padrão"><text:span text:style-name="T50">2.6 -</text:span></text:span><text:span text:style-name="Fonte_20_parág._20_padrão"><text:span text:style-name="T75"> 1ª Câmara de Direito Público/1º Gabinete da 1ª Câmara de Direito Público - 3006205-12.2024.8.06.0001 – Concurso - CLASSE - APELAÇÃO / remessa NECESSÁRIA - ESTADO DO CEARA e outros X FRANCISCO EGIDIO SANTOS CAVALCANTE - Autuado em 04/02/2025</text:span></text:span><text:span text:style-name="Fonte_20_parág._20_padrão"><text:span text:style-name="T27">- Julgadores:</text:span></text:span><text:span text:style-name="Fonte_20_parág._20_padrão"><text:span text:style-name="T75"> Exmos. Deses. </text:span></text:span><text:span text:style-name="Fonte_20_parág._20_padrão"><text:span text:style-name="T3">ANA CLEYDE VIANA DE SOUZA </text:span></text:span><text:span text:style-name="Fonte_20_parág._20_padrão"><text:span text:style-name="T75">(Relatora), DURVAL AIRES FILHO e INÁCIO DE ALENCAR CORTEZ NETO. </text:span></text:span><text:span text:style-name="Fonte_20_parág._20_padrão"><text:span text:style-name="T27">– Síntese do julgamento:</text:span></text:span><text:span text:style-name="Fonte_20_parág._20_padrão"><text:span text:style-name="T50"> </text:span></text:span><text:span text:style-name="Fonte_20_parág._20_padrão"><text:span text:style-name="T75">“A Câmara, por unanimidade, acordou em conhecer da remessa necessária e </text:span></text:span><text:span text:style-name="Fonte_20_parág._20_padrão"><text:span text:style-name="T77">a</text:span></text:span><text:span text:style-name="Fonte_20_parág._20_padrão"><text:span text:style-name="T75">pelação para lhes negar provimento, nos termos do voto do e. Relator”. </text:span></text:span><text:span text:style-name="Fonte_20_parág._20_padrão"><text:span text:style-name="T56">Pediu </text:span></text:span><text:span text:style-name="Fonte_20_parág._20_padrão"><text:span text:style-name="T20">preferência de julgamento</text:span></text:span><text:span text:style-name="Fonte_20_parág._20_padrão"><text:span text:style-name="T56"> e realizou a sustentação oral a Dra. Ana Gláucia Lima Torres OAB/CE 29698. </text:span></text:span><text:span text:style-name="Fonte_20_parág._20_padrão"><text:span text:style-name="T39">Pedido deferido. </text:span></text:span><text:span text:style-name="Fonte_20_parág._20_padrão"><text:span text:style-name="T47">2.7 -</text:span></text:span><text:span text:style-name="Fonte_20_parág._20_padrão"><text:span text:style-name="T70"> 1ª Câmara de Direito Público/4º Gabinete da 1ª Câmara de Direito Público - 0050286-30.2021.8.06.0122 - Aposentadoria por Invalidez Acidentária - CLASSE - APELAÇÃO CÍVEL - PROCURADORIA-GERAL FEDERAL X MANUEL RAIMUNDO DE SOUSA- Autuado em 12/03/2025 </text:span></text:span><text:span text:style-name="Fonte_20_parág._20_padrão"><text:span text:style-name="T29">- Julgadores:</text:span></text:span><text:span text:style-name="Fonte_20_parág._20_padrão"><text:span text:style-name="T90"> </text:span></text:span><text:span text:style-name="Fonte_20_parág._20_padrão"><text:span text:style-name="T94">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. </text:span></text:span><text:span text:style-name="Fonte_20_parág._20_padrão"><text:span text:style-name="T56">Pediu </text:span></text:span><text:span text:style-name="Fonte_20_parág._20_padrão"><text:span text:style-name="T20">preferência de julgamento</text:span></text:span><text:span text:style-name="Fonte_20_parág._20_padrão"><text:span text:style-name="T56"> e realizou a sustentação oral o Dr. Israel Felipe Barbosa Neto OAB-CE: 43596. </text:span></text:span><text:span text:style-name="Fonte_20_parág._20_padrão"><text:span text:style-name="T39">Pedido deferido. </text:span></text:span><text:span text:style-name="Fonte_20_parág._20_padrão"><text:span text:style-name="T50">2.8 -</text:span></text:span><text:span text:style-name="Fonte_20_parág._20_padrão"><text:span text:style-name="T75"> 1ª Câmara de Direito Público/4º Gabinete da 1ª Câmara de Direito Público - 3003569-42.2025.8.06.0000 - Reintegração ou Readmissão - CLASSE - AGRAVO DE INSTRUMENTO - VICENTE FERNANDES DE MOURA X MUNICIPIO DE BARRO - Autuado em 13/03/2025 </text:span></text:span><text:span text:style-name="Fonte_20_parág._20_padrão"><text:span text:style-name="T25">- Julgadores:</text:span></text:span><text:span text:style-name="Fonte_20_parág._20_padrão"><text:span text:style-name="T89"> </text:span></text:span><text:span text:style-name="Fonte_20_parág._20_padrão"><text:span text:style-name="T93">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3"> e DURVAL AIRES FILHO. </text:span></text:span><text:span text:style-name="Fonte_20_parág._20_padrão"><text:span text:style-name="T27">– Síntese do julgamento:</text:span></text:span><text:span text:style-name="Fonte_20_parág._20_padrão"><text:span text:style-name="T93"> “A Câmara, por unanimidade, acordou em conhecer do recurso para lhe negar provimento, nos </text:span></text:span><text:soft-page-break/><text:span text:style-name="Fonte_20_parág._20_padrão"><text:span text:style-name="T93">termos do voto da e. Relatora”. P</text:span></text:span><text:span text:style-name="Fonte_20_parág._20_padrão"><text:span text:style-name="T56">ediu </text:span></text:span><text:span text:style-name="Fonte_20_parág._20_padrão"><text:span text:style-name="T20">preferência de julgamento contudo</text:span></text:span><text:span text:style-name="Fonte_20_parág._20_padrão"><text:span text:style-name="T56"> não compareceu para realizar a sustentação oral a Dra. Clarice Victória Moreira Soares OAB/SP 523.327. </text:span></text:span><text:span text:style-name="Fonte_20_parág._20_padrão"><text:span text:style-name="T50">2.9 -</text:span></text:span><text:span text:style-name="Fonte_20_parág._20_padrão"><text:span text:style-name="T75"> 1ª Câmara de Direito Público/4º Gabinete da 1ª Câmara de Direito Público - 3000907-86.2023.8.06.0029 - Aposentadoria por Invalidez Acidentária - CLASSE - APELAÇÃO CÍVEL - FRANCISCO DARIO DA SILVA X INSTITUTO NACIONAL DO SEGURO SOCIAL – INSS - Autuado em 05/05/2025 </text:span></text:span><text:span text:style-name="Fonte_20_parág._20_padrão"><text:span text:style-name="T25">- Julgadores:</text:span></text:span><text:span text:style-name="Fonte_20_parág._20_padrão"><text:span text:style-name="T89"> </text:span></text:span><text:span text:style-name="Fonte_20_parág._20_padrão"><text:span text:style-name="T93">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3"> e DURVAL AIRES FILHO. </text:span></text:span><text:span text:style-name="Fonte_20_parág._20_padrão"><text:span text:style-name="T27">– Síntese do julgamento:</text:span></text:span><text:span text:style-name="Fonte_20_parág._20_padrão"><text:span text:style-name="T93"> “A Câmara, por unanimidade, acordou em conhecer do recurso para lhe negar provimento, nos termos do voto da e. Relatora”. </text:span></text:span><text:span text:style-name="Fonte_20_parág._20_padrão"><text:span text:style-name="T56">Pediu </text:span></text:span><text:span text:style-name="Fonte_20_parág._20_padrão"><text:span text:style-name="T20">preferência de julgamento</text:span></text:span><text:span text:style-name="Fonte_20_parág._20_padrão"><text:span text:style-name="T56"> e realizou a sustentação oral o Dr. Anderson Mota Medeiros OAB-Ce – 32.679. </text:span></text:span><text:span text:style-name="Fonte_20_parág._20_padrão"><text:span text:style-name="T39">Pedido deferido. </text:span></text:span><text:span text:style-name="Fonte_20_parág._20_padrão"><text:span text:style-name="T89">2.10 -</text:span></text:span><text:span text:style-name="Fonte_20_parág._20_padrão"><text:span text:style-name="T93"> 1ª Câmara de Direito Público/2º Gabinete da 1ª Câmara de Direito Públic - 0201175-42.2022.8.06.0160 - Indenização por Dano Moral - CLASSE - APELAÇÃO CÍVEL - RAIMUNDO DIOGO DE SIQUEIRA NETO X ESTADO DO CEARA - Autuado em 09/06/2025 </text:span></text:span><text:span text:style-name="Fonte_20_parág._20_padrão"><text:span text:style-name="T27">- Julgadores:</text:span></text:span><text:span text:style-name="Fonte_20_parág._20_padrão"><text:span text:style-name="T93"> Exmos. Deses. INÁCIO DE ALENCAR CORTEZ NETO (Relator), LISETE DE SOUSA GADELHA e </text:span></text:span><text:span text:style-name="Fonte_20_parág._20_padrão"><text:span text:style-name="T3">ANA CLEYDE VIANA DE SOUZA</text:span></text:span><text:span text:style-name="Fonte_20_parág._20_padrão"><text:span text:style-name="T93">. </text:span></text:span><text:span text:style-name="Fonte_20_parág._20_padrão"><text:span text:style-name="T27">– Síntese do julgamento:</text:span></text:span><text:span text:style-name="Fonte_20_parág._20_padrão"><text:span text:style-name="T93"> “A Câmara, por unanimidade, acordou em conhecer do recurso </text:span></text:span><text:span text:style-name="Fonte_20_parág._20_padrão"><text:span text:style-name="T61">para lhe dar parcial provimento, nos termos do voto do e. Relator”. Pediu </text:span></text:span><text:span text:style-name="Fonte_20_parág._20_padrão"><text:span text:style-name="T21">preferência de julgamento</text:span></text:span><text:span text:style-name="Fonte_20_parág._20_padrão"><text:span text:style-name="T61"> e realizou a sustentação oral o Dr. Paulo Rheno Angelo Gomes de Pontes (OAB/CE 34.764). </text:span></text:span><text:span text:style-name="Fonte_20_parág._20_padrão"><text:span text:style-name="T39">Pedido deferido. </text:span></text:span><text:span text:style-name="Fonte_20_parág._20_padrão"><text:span text:style-name="T89">3 – PROCESSOS EXTRAPAUTA: 3.1 –</text:span></text:span><text:span text:style-name="Fonte_20_parág._20_padrão"><text:span text:style-name="T61"> PROCESSO: 300980947.2025.8.06.0000 - CONFLITO DE COMPETÊNCIA CÍVEL (221). SUSCITANTE: JUIZ DA 6ª VARA DA FAZENDA PÚBLICA DE FORTALEZA SUSCITADO: JUÍZO DA 3ª VARA DA INFÂNCIA E JUVENTUDE DA COMARCA DE FORTALEZA, JUÍZO DO NÚCLEO DE JUSTIÇA 4.0 - SAÚDE PÚBLICA.</text:span></text:span><text:span text:style-name="Fonte_20_parág._20_padrão"><text:span text:style-name="T43"> </text:span></text:span><text:span text:style-name="Fonte_20_parág._20_padrão"><text:span text:style-name="T25">- Julgadores:</text:span></text:span><text:span text:style-name="Fonte_20_parág._20_padrão"><text:span text:style-name="T93"> Exmos. Deses. </text:span></text:span><text:span text:style-name="Fonte_20_parág._20_padrão"><text:span text:style-name="T3">ANA CLEYDE VIANA DE SOUZA </text:span></text:span><text:span text:style-name="Fonte_20_parág._20_padrão"><text:span text:style-name="T4">(Relatora), DURVAL ARES FILHO e </text:span></text:span><text:span text:style-name="Fonte_20_parág._20_padrão"><text:span text:style-name="T93">INÁCIO DE ALENCAR CORTEZ NETO. </text:span></text:span><text:span text:style-name="Fonte_20_parág._20_padrão"><text:span text:style-name="T25">– Síntese do julgamento:</text:span></text:span><text:span text:style-name="Fonte_20_parág._20_padrão"><text:span text:style-name="T89"> </text:span></text:span><text:span text:style-name="Fonte_20_parág._20_padrão"><text:span text:style-name="T93">“A Câmara, por unanimidade, acordou em conhecer do recurso </text:span></text:span><text:span text:style-name="Fonte_20_parág._20_padrão"><text:span text:style-name="T61">para julg</text:span></text:span><text:span text:style-name="Fonte_20_parág._20_padrão"><text:span text:style-name="T64">á-lo</text:span></text:span><text:span text:style-name="Fonte_20_parág._20_padrão"><text:span text:style-name="T61"> procedente, declarando competente o Juízo da 3ª Vara da Infância e Juventude da Comarca de Fortaleza (suscitado), </text:span></text:span><text:span text:style-name="Fonte_20_parág._20_padrão"><text:span text:style-name="T64">nos termos do voto da e. Relatora”.</text:span></text:span><text:span text:style-name="Fonte_20_parág._20_padrão"><text:span text:style-name="T61"> </text:span></text:span><text:span text:style-name="Fonte_20_parág._20_padrão"><text:span text:style-name="T43">3.2 </text:span></text:span><text:span text:style-name="Fonte_20_parág._20_padrão"><text:span text:style-name="T61">- PROCESSO: 3012844-15.2025.8.06.0000 - CONFLITO DE COMPETÊNCIA CÍVEL. SUSCITANTE: 12ª VARA DA FAZENDA PUBLICA DA COMARCA DE FORTALEZA. SUSCITADO: 7ª VARA DA FAZENDA PÚBLICA DA COMARCA DE FORTALEZA. </text:span></text:span><text:span text:style-name="Fonte_20_parág._20_padrão"><text:span text:style-name="T25">- Julgadores:</text:span></text:span><text:span text:style-name="Fonte_20_parág._20_padrão"><text:span text:style-name="T93"> Exmos. Deses. </text:span></text:span><text:span text:style-name="Fonte_20_parág._20_padrão"><text:span text:style-name="T3">ANA CLEYDE VIANA DE SOUZA </text:span></text:span><text:span text:style-name="Fonte_20_parág._20_padrão"><text:span text:style-name="T4">(Relatora), DURVAL ARES FILHO e </text:span></text:span><text:span text:style-name="Fonte_20_parág._20_padrão"><text:span text:style-name="T93">INÁCIO DE ALENCAR CORTEZ NETO. </text:span></text:span><text:span text:style-name="Fonte_20_parág._20_padrão"><text:span text:style-name="T25">– Síntese do julgamento:</text:span></text:span><text:span text:style-name="Fonte_20_parág._20_padrão"><text:span text:style-name="T89"> </text:span></text:span><text:soft-page-break/><text:span text:style-name="Fonte_20_parág._20_padrão"><text:span text:style-name="T93">“A Câmara, por unanimidade, acordou em conhecer do recurso </text:span></text:span><text:span text:style-name="Fonte_20_parág._20_padrão"><text:span text:style-name="T61">para declara</text:span></text:span><text:span text:style-name="Fonte_20_parág._20_padrão"><text:span text:style-name="T65">r</text:span></text:span><text:span text:style-name="Fonte_20_parág._20_padrão"><text:span text:style-name="T61"> competente o </text:span></text:span><text:span text:style-name="Fonte_20_parág._20_padrão"><text:span text:style-name="T65">j</text:span></text:span><text:span text:style-name="Fonte_20_parág._20_padrão"><text:span text:style-name="T61">uízo </text:span></text:span><text:span text:style-name="Fonte_20_parág._20_padrão"><text:span text:style-name="T65">s</text:span></text:span><text:span text:style-name="Fonte_20_parág._20_padrão"><text:span text:style-name="T61">uscitado, </text:span></text:span><text:span text:style-name="Fonte_20_parág._20_padrão"><text:span text:style-name="T64">nos termos do voto da e. Relatora”.</text:span></text:span><text:span text:style-name="Fonte_20_parág._20_padrão"><text:span text:style-name="T61"> </text:span></text:span><text:span text:style-name="Fonte_20_parág._20_padrão"><text:span text:style-name="T44">3</text:span></text:span><text:span text:style-name="Fonte_20_parág._20_padrão"><text:span text:style-name="T43">.3 </text:span></text:span><text:span text:style-name="Fonte_20_parág._20_padrão"><text:span text:style-name="T61">- PROCESSO: 3000194-09.2024.8.06.0181 - EMBARGOS DE DECLARAÇÃO. EMBARGANTE: MUNICIPIO DE VARZEA ALEGRE. EMBARGADA: LUCIANA GONCALVES BEZERRA. </text:span></text:span><text:span text:style-name="Fonte_20_parág._20_padrão"><text:span text:style-name="T25">- Julgadores:</text:span></text:span><text:span text:style-name="Fonte_20_parág._20_padrão"><text:span text:style-name="T93"> Exmos. Deses. </text:span></text:span><text:span text:style-name="Fonte_20_parág._20_padrão"><text:span text:style-name="T3">ANA CLEYDE VIANA DE SOUZA </text:span></text:span><text:span text:style-name="Fonte_20_parág._20_padrão"><text:span text:style-name="T4">(Relatora), DURVAL ARES FILHO e </text:span></text:span><text:span text:style-name="Fonte_20_parág._20_padrão"><text:span text:style-name="T93">INÁCIO DE ALENCAR CORTEZ NETO. </text:span></text:span><text:span text:style-name="Fonte_20_parág._20_padrão"><text:span text:style-name="T25">– Síntese do julgamento:</text:span></text:span><text:span text:style-name="Fonte_20_parág._20_padrão"><text:span text:style-name="T89"> </text:span></text:span><text:span text:style-name="Fonte_20_parág._20_padrão"><text:span text:style-name="T93">“A Câmara, por unanimidade, acordou em conhecer do recurso </text:span></text:span><text:span text:style-name="Fonte_20_parág._20_padrão"><text:span text:style-name="T61">para </text:span></text:span><text:span text:style-name="Fonte_20_parág._20_padrão"><text:span text:style-name="T66">rejeitá-lo</text:span></text:span><text:span text:style-name="Fonte_20_parág._20_padrão"><text:span text:style-name="T61">, </text:span></text:span><text:span text:style-name="Fonte_20_parág._20_padrão"><text:span text:style-name="T64">nos termos do voto da e. Relatora”.</text:span></text:span><text:span text:style-name="Fonte_20_parág._20_padrão"><text:span text:style-name="T61"> </text:span></text:span><text:span text:style-name="Fonte_20_parág._20_padrão"><text:span text:style-name="T43">3.4 -</text:span></text:span><text:span text:style-name="Fonte_20_parág._20_padrão"><text:span text:style-name="T61"> PROCESSO: 3000402-73.2024.8.06.0122 - EMBARGOS DE DECLARAÇÃO. EMBARGANTE: MUNICÍPIO DE MAURITI. EMBARGADA: MARIA DAILMA PEREIRA BARBOSA. </text:span></text:span><text:span text:style-name="Fonte_20_parág._20_padrão"><text:span text:style-name="T25">- Julgadores:</text:span></text:span><text:span text:style-name="Fonte_20_parág._20_padrão"><text:span text:style-name="T93"> Exmos. Deses. </text:span></text:span><text:span text:style-name="Fonte_20_parág._20_padrão"><text:span text:style-name="T3">ANA CLEYDE VIANA DE SOUZA </text:span></text:span><text:span text:style-name="Fonte_20_parág._20_padrão"><text:span text:style-name="T4">(Relatora), DURVAL ARES FILHO e </text:span></text:span><text:span text:style-name="Fonte_20_parág._20_padrão"><text:span text:style-name="T93">INÁCIO DE ALENCAR CORTEZ NETO. </text:span></text:span><text:span text:style-name="Fonte_20_parág._20_padrão"><text:span text:style-name="T25">– Síntese do julgamento:</text:span></text:span><text:span text:style-name="Fonte_20_parág._20_padrão"><text:span text:style-name="T89"> </text:span></text:span><text:span text:style-name="Fonte_20_parág._20_padrão"><text:span text:style-name="T93">“A Câmara, por unanimidade, acordou em conhecer do recurso </text:span></text:span><text:span text:style-name="Fonte_20_parág._20_padrão"><text:span text:style-name="T61">para </text:span></text:span><text:span text:style-name="Fonte_20_parág._20_padrão"><text:span text:style-name="T66">rejeitá-lo</text:span></text:span><text:span text:style-name="Fonte_20_parág._20_padrão"><text:span text:style-name="T61">, </text:span></text:span><text:span text:style-name="Fonte_20_parág._20_padrão"><text:span text:style-name="T64">nos termos do voto da e. Relatora”.</text:span></text:span><text:span text:style-name="Fonte_20_parág._20_padrão"><text:span text:style-name="T61"> </text:span></text:span><text:span text:style-name="Fonte_20_parág._20_padrão"><text:span text:style-name="T43">3</text:span></text:span><text:span text:style-name="Fonte_20_parág._20_padrão"><text:span text:style-name="T10">.5</text:span></text:span><text:span text:style-name="Fonte_20_parág._20_padrão"><text:span text:style-name="T43"> -</text:span></text:span><text:span text:style-name="Fonte_20_parág._20_padrão"><text:span text:style-name="T61"> PROCESSO: 0111315-61.2018.8.06.0001 - EMBARGOS DE DECLARAÇÃO. EMBARGANTE: COMPANHIA BRASILEIRA DE DISTRIBUICAO. EMBARGADO: ESTADO DO CEARA. </text:span></text:span><text:span text:style-name="Fonte_20_parág._20_padrão"><text:span text:style-name="T25">- Julgadores:</text:span></text:span><text:span text:style-name="Fonte_20_parág._20_padrão"><text:span text:style-name="T93"> Exmos. Deses. </text:span></text:span><text:span text:style-name="Fonte_20_parág._20_padrão"><text:span text:style-name="T3">ANA CLEYDE VIANA DE SOUZA </text:span></text:span><text:span text:style-name="Fonte_20_parág._20_padrão"><text:span text:style-name="T4">(Relatora), DURVAL ARES FILHO e </text:span></text:span><text:span text:style-name="Fonte_20_parág._20_padrão"><text:span text:style-name="T93">INÁCIO DE ALENCAR CORTEZ NETO. </text:span></text:span><text:span text:style-name="Fonte_20_parág._20_padrão"><text:span text:style-name="T25">– Síntese do julgamento:</text:span></text:span><text:span text:style-name="Fonte_20_parág._20_padrão"><text:span text:style-name="T89"> </text:span></text:span><text:span text:style-name="Fonte_20_parág._20_padrão"><text:span text:style-name="T93">“A Câmara, por unanimidade, acordou em conhecer do recurso </text:span></text:span><text:span text:style-name="Fonte_20_parág._20_padrão"><text:span text:style-name="T61">para </text:span></text:span><text:span text:style-name="Fonte_20_parág._20_padrão"><text:span text:style-name="T66">rejeitá-lo</text:span></text:span><text:span text:style-name="Fonte_20_parág._20_padrão"><text:span text:style-name="T61">, </text:span></text:span><text:span text:style-name="Fonte_20_parág._20_padrão"><text:span text:style-name="T64">nos termos do voto da e. Relatora”. </text:span></text:span><text:span text:style-name="Fonte_20_parág._20_padrão"><text:span text:style-name="T43">3.6 -</text:span></text:span><text:span text:style-name="Fonte_20_parág._20_padrão"><text:span text:style-name="T61"> PROCESSO: 3038329-82.2023.8.06.0001 - EMBARGOS DE DECLARAÇÃO. EMBARGANTE: ESTADO DO CEARÁ. EMBARGADA: KELLY CRISTINA DE OLIVEIRA BARBOSA. </text:span></text:span><text:span text:style-name="Fonte_20_parág._20_padrão"><text:span text:style-name="T25">- Julgadores:</text:span></text:span><text:span text:style-name="Fonte_20_parág._20_padrão"><text:span text:style-name="T93"> Exmos. Deses. </text:span></text:span><text:span text:style-name="Fonte_20_parág._20_padrão"><text:span text:style-name="T3">ANA CLEYDE VIANA DE SOUZA </text:span></text:span><text:span text:style-name="Fonte_20_parág._20_padrão"><text:span text:style-name="T4">(Relatora), DURVAL ARES FILHO e </text:span></text:span><text:span text:style-name="Fonte_20_parág._20_padrão"><text:span text:style-name="T93">INÁCIO DE ALENCAR CORTEZ NETO. </text:span></text:span><text:span text:style-name="Fonte_20_parág._20_padrão"><text:span text:style-name="T25">– Síntese do julgamento:</text:span></text:span><text:span text:style-name="Fonte_20_parág._20_padrão"><text:span text:style-name="T89"> </text:span></text:span><text:span text:style-name="Fonte_20_parág._20_padrão"><text:span text:style-name="T93">“A Câmara, por unanimidade, acordou em conhecer do recurso </text:span></text:span><text:span text:style-name="Fonte_20_parág._20_padrão"><text:span text:style-name="T61">para </text:span></text:span><text:span text:style-name="Fonte_20_parág._20_padrão"><text:span text:style-name="T66">rejeitá-lo</text:span></text:span><text:span text:style-name="Fonte_20_parág._20_padrão"><text:span text:style-name="T61">, </text:span></text:span><text:span text:style-name="Fonte_20_parág._20_padrão"><text:span text:style-name="T64">nos termos do voto da e. Relatora”.</text:span></text:span><text:span text:style-name="Fonte_20_parág._20_padrão"><text:span text:style-name="T61"> </text:span></text:span><text:span text:style-name="Fonte_20_parág._20_padrão"><text:span text:style-name="T43">3.7 - </text:span></text:span><text:span text:style-name="Fonte_20_parág._20_padrão"><text:span text:style-name="T61">PROCESSO: 0050312-82.2021.8.06.0104 - EMBARGOS DE DECLARAÇ</text:span></text:span><text:span text:style-name="Fonte_20_parág._20_padrão"><text:span text:style-name="T56">ÃO. EMBARGANTE: JOSE UBERLIN NEVES DINIZ e outros. EMBARGADO: MUNICÍPIO DE ITAREMA. </text:span></text:span><text:span text:style-name="Fonte_20_parág._20_padrão"><text:span text:style-name="T25">- Julgadores:</text:span></text:span><text:span text:style-name="Fonte_20_parág._20_padrão"><text:span text:style-name="T93"> Exmos. Deses. </text:span></text:span><text:span text:style-name="Fonte_20_parág._20_padrão"><text:span text:style-name="T3">ANA CLEYDE VIANA DE SOUZA </text:span></text:span><text:span text:style-name="Fonte_20_parág._20_padrão"><text:span text:style-name="T4">(Relatora), DURVAL ARES FILHO e </text:span></text:span><text:span text:style-name="Fonte_20_parág._20_padrão"><text:span text:style-name="T93">INÁCIO DE ALENCAR CORTEZ NETO. </text:span></text:span><text:span text:style-name="Fonte_20_parág._20_padrão"><text:span text:style-name="T25">– Síntese do julgamento:</text:span></text:span><text:span text:style-name="Fonte_20_parág._20_padrão"><text:span text:style-name="T89"> </text:span></text:span><text:span text:style-name="Fonte_20_parág._20_padrão"><text:span text:style-name="T93">“A Câmara, por unanimidade, acordou em conhecer do recurso </text:span></text:span><text:span text:style-name="Fonte_20_parág._20_padrão"><text:span text:style-name="T56">para </text:span></text:span><text:span text:style-name="Fonte_20_parág._20_padrão"><text:span text:style-name="T59">rejeitá-lo</text:span></text:span><text:span text:style-name="Fonte_20_parág._20_padrão"><text:span text:style-name="T56">, </text:span></text:span><text:span text:style-name="Fonte_20_parág._20_padrão"><text:span text:style-name="T58">nos termos do voto da e. Relatora”.</text:span></text:span><text:span text:style-name="Fonte_20_parág._20_padrão"><text:span text:style-name="T2"> </text:span></text:span><text:span text:style-name="Fonte_20_parág._20_padrão"><text:span text:style-name="T37">4 – PROCESSOS EM PAUTA NO SISTEMA SAJ: </text:span></text:span><text:span text:style-name="Fonte_20_parág._20_padrão"><text:span text:style-name="T91">4.1 - </text:span></text:span><text:span text:style-name="Fonte_20_parág._20_padrão"><text:span text:style-name="T43">0634085-18.2023.8.06.0000</text:span></text:span><text:span text:style-name="Fonte_20_parág._20_padrão"><text:span text:style-name="T62"> - </text:span></text:span><text:span text:style-name="Fonte_20_parág._20_padrão"><text:span text:style-name="T43">AGRAVO DE INSTRUMENTO</text:span></text:span><text:span text:style-name="Fonte_20_parág._20_padrão"><text:span text:style-name="T62"> - FORTALEZA/14ª VARA DA FAZENDA PÚBLICA. AGRAVANTE: MUNICÍPIO DE FORTALEZA. AGRAVADA: VERONICA ROSSI MOTA. AGRAVADO: JOSÉ JAIME DE OLIVEIRA PRAXEDES NETO. </text:span></text:span><text:span text:style-name="Fonte_20_parág._20_padrão"><text:span text:style-name="T32">- Julgadores:</text:span></text:span><text:span text:style-name="Fonte_20_parág._20_padrão"><text:span text:style-name="T61"> Exmos. Deses. </text:span></text:span><text:soft-page-break/><text:span text:style-name="Fonte_20_parág._20_padrão"><text:span text:style-name="T61">DURVAL AIRES FILHO (Relator), INÁCIO DE ALENCAR CORTEZ NETO e LISETE DE SOUSA GADELHA.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</text:span></text:span><text:span text:style-name="Fonte_20_parág._20_padrão"><text:span text:style-name="T62">por unanimidade, acordou em conhecer do recurso para, </text:span></text:span><text:span text:style-name="Fonte_20_parág._20_padrão"><text:span text:style-name="T63">em</text:span></text:span><text:span text:style-name="Fonte_20_parág._20_padrão"><text:span text:style-name="T62"> </text:span></text:span><text:span text:style-name="Fonte_20_parág._20_padrão"><text:span text:style-name="T63">j</text:span></text:span><text:span text:style-name="Fonte_20_parág._20_padrão"><text:span text:style-name="T61">uízo negativo de retratação</text:span></text:span><text:span text:style-name="Fonte_20_parág._20_padrão"><text:span text:style-name="T62">, </text:span></text:span><text:span text:style-name="Fonte_20_parág._20_padrão"><text:span text:style-name="T63">manter o acórdão combatido,</text:span></text:span><text:span text:style-name="Fonte_20_parág._20_padrão"><text:span text:style-name="T62"> nos termos </text:span></text:span><text:span text:style-name="Fonte_20_parág._20_padrão"><text:span text:style-name="T61">do voto do e. Relator</text:span></text:span><text:span text:style-name="Fonte_20_parág._20_padrão"><text:span text:style-name="T42">”. </text:span></text:span><text:span text:style-name="Fonte_20_parág._20_padrão"><text:span text:style-name="T91">4.2 -</text:span></text:span><text:span text:style-name="Fonte_20_parág._20_padrão"><text:span text:style-name="T61"> </text:span></text:span><text:span text:style-name="Fonte_20_parág._20_padrão"><text:span text:style-name="T42">0201275-58.2024.8.06.0117</text:span></text:span><text:span text:style-name="Fonte_20_parág._20_padrão"><text:span text:style-name="T61"> - </text:span></text:span><text:span text:style-name="Fonte_20_parág._20_padrão"><text:span text:style-name="T42">APELAÇÃO CÍVEL</text:span></text:span><text:span text:style-name="Fonte_20_parág._20_padrão"><text:span text:style-name="T61"> - MARACANAÚ/VARA ÚNICA DA INFÂNCIA E JUVENTUDE DA COMARCA DE MARACANAÚ. APELANTE: NATAN FREITAS GOMES. GENITOR: LILIANE FREITAS DA SILVA GOMES. APELADO: MUNICÍPIO DE MARACANAÚ. </text:span></text:span><text:span text:style-name="Fonte_20_parág._20_padrão"><text:span text:style-name="T33">- Julgadores:</text:span></text:span><text:span text:style-name="Fonte_20_parág._20_padrão"><text:span text:style-name="T61"> Exmos. Deses. DURVAL AIRES FILHO (Relator), INÁCIO DE ALENCAR CORTEZ NETO e LISETE DE SOUSA GADELHA.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arcial provimento, nos termos do voto do e. Relator</text:span></text:span><text:span text:style-name="Fonte_20_parág._20_padrão"><text:span text:style-name="T42">”. </text:span></text:span><text:span text:style-name="Fonte_20_parág._20_padrão"><text:span text:style-name="T92">4.3 -</text:span></text:span><text:span text:style-name="Fonte_20_parág._20_padrão"><text:span text:style-name="T75"> 0202901-38.2025.8.06.0001 - APELAÇÃO CÍVEL - FORTALEZA/3ª VARA DA INFÂNCIA E JUVENTUDE. APELANTE: MUNICÍPIO DE FORTALEZA. APELADO: W. K. DE S. C. R. P. M. DE S. N. C. </text:span></text:span><text:span text:style-name="Fonte_20_parág._20_padrão"><text:span text:style-name="T27">- Julgadores:</text:span></text:span><text:span text:style-name="Fonte_20_parág._20_padrão"><text:span text:style-name="T75"> Exmos. Deses. DURVAL AIRES FILHO (Relator), INÁCIO DE ALENCAR CORTEZ NETO e LISETE DE SOUSA GADELHA. </text:span></text:span><text:span text:style-name="Fonte_20_parág._20_padrão"><text:span text:style-name="T27">– Síntese do julgamento:</text:span></text:span><text:span text:style-name="Fonte_20_parág._20_padrão"><text:span text:style-name="T75"> “A Câmara, por unanimidade, acordou em conhecer do recurso para lhe dar parcial provimento, nos termos do voto do e. Relator”. </text:span></text:span><text:span text:style-name="Fonte_20_parág._20_padrão"><text:span text:style-name="T92">4.4 -</text:span></text:span><text:span text:style-name="Fonte_20_parág._20_padrão"><text:span text:style-name="T93"> </text:span></text:span><text:span text:style-name="Fonte_20_parág._20_padrão"><text:span text:style-name="T75">0040442-51.2012.8.06.0064 - APELAÇÃO CÍVEL - CAUCAIA/3ª VARA CÍVEL DA COMARCA DE CAUCAIA. APELANTE: G &amp; B DESENVOLVIMENTO DE PROJETOS LTDA. APELADO: ESTADO DO CEARÁ. APELADO: FÁBIO RODRIGO BARBADO FEHR. APELADO: JULIANA CALADO FEHR. </text:span></text:span><text:span text:style-name="Fonte_20_parág._20_padrão"><text:span text:style-name="T27">- Julgadores:</text:span></text:span><text:span text:style-name="Fonte_20_parág._20_padrão"><text:span text:style-name="T75"> Exmos. Deses. INÁCIO DE ALENCAR CORTEZ NETO (Relator), LISETE DE SOUSA GADELHA e </text:span></text:span><text:span text:style-name="Fonte_20_parág._20_padrão"><text:span text:style-name="T3">ANA CLEYDE VIANA DE SOUZA</text:span></text:span><text:span text:style-name="Fonte_20_parág._20_padrão"><text:span text:style-name="T75">. </text:span></text:span><text:span text:style-name="Fonte_20_parág._20_padrão"><text:span text:style-name="T27">– Síntese do julgamento:</text:span></text:span><text:span text:style-name="Fonte_20_parág._20_padrão"><text:span text:style-name="T75"> “A Câmara, por unanimidade, acordou em conhecer do recurso para sanar a omissão </text:span></text:span><text:span text:style-name="Fonte_20_parág._20_padrão"><text:span text:style-name="T76">existente</text:span></text:span><text:span text:style-name="Fonte_20_parág._20_padrão"><text:span text:style-name="T75">, sem efeitos modificativos, nos termos do voto do e. Relator”. </text:span></text:span><text:span text:style-name="Fonte_20_parág._20_padrão"><text:span text:style-name="T91">4</text:span></text:span><text:span text:style-name="Fonte_20_parág._20_padrão"><text:span text:style-name="T10">. 5</text:span></text:span><text:span text:style-name="Fonte_20_parág._20_padrão"><text:span text:style-name="T91"> -</text:span></text:span><text:span text:style-name="Fonte_20_parág._20_padrão"><text:span text:style-name="T94"> </text:span></text:span><text:span text:style-name="Fonte_20_parág._20_padrão"><text:span text:style-name="T47">0035246-95.2012.8.06.0001/50002</text:span></text:span><text:span text:style-name="Fonte_20_parág._20_padrão"><text:span text:style-name="T71"> - </text:span></text:span><text:span text:style-name="Fonte_20_parág._20_padrão"><text:span text:style-name="T47">AGRAVO INTERNO CÍVEL</text:span></text:span><text:span text:style-name="Fonte_20_parág._20_padrão"><text:span text:style-name="T71"> - FORTALEZA/12ª VARA DA FAZENDA PÚBLICA. AGRAVANTE: PETROBRÁS TRANSPORTE S/A - TRANSPETRO. <text:s/>AGRAVADO: ESTADO DO CEARÁ. </text:span></text:span><text:span text:style-name="Fonte_20_parág._20_padrão"><text:span text:style-name="T30">- Julgadores:</text:span></text:span><text:span text:style-name="Fonte_20_parág._20_padrão"><text:span text:style-name="T71"> Exmos. Deses. LISETE DE SOUSA GADELHA (Relatora), </text:span></text:span><text:span text:style-name="Fonte_20_parág._20_padrão"><text:span text:style-name="T5">ANA CLEYDE VIANA DE SOUZA</text:span></text:span><text:span text:style-name="Fonte_20_parág._20_padrão"><text:span text:style-name="T71"> e DURVAL AIRES FILHO. </text:span></text:span><text:span text:style-name="Fonte_20_parág._20_padrão"><text:span text:style-name="T30">– Síntese do julgamento:</text:span></text:span><text:span text:style-name="Fonte_20_parág._20_padrão"><text:span text:style-name="T47"> </text:span></text:span><text:span text:style-name="Fonte_20_parág._20_padrão"><text:span text:style-name="T71">“A Câmara, por unanimidade, acordou em não conhecer do recurso, nos termos do voto da e. Relatora</text:span></text:span><text:span text:style-name="Fonte_20_parág._20_padrão"><text:span text:style-name="T47">”. </text:span></text:span><text:span text:style-name="Fonte_20_parág._20_padrão"><text:span text:style-name="T92">4.6 -</text:span></text:span><text:span text:style-name="Fonte_20_parág._20_padrão"><text:span text:style-name="T75"> 0247871-94.2023.8.06.0001 - APELAÇÃO / remessa NECESSÁRIA - FORTALEZA/3ª VARA DA INFÂNCIA E JUVENTUDE. APELANTE: ESTADO DO CEARÁ. <text:s/>APELADO: JOSÉ VALTER PEREIRA. </text:span></text:span><text:span text:style-name="Fonte_20_parág._20_padrão"><text:span text:style-name="T27">- Julgadores:</text:span></text:span><text:span text:style-name="Fonte_20_parág._20_padrão"><text:span text:style-name="T75"> Exmos. Deses. LISETE DE SOUSA GADELHA (Relatora), </text:span></text:span><text:span text:style-name="Fonte_20_parág._20_padrão"><text:span text:style-name="T4">ANA </text:span></text:span><text:soft-page-break/><text:span text:style-name="Fonte_20_parág._20_padrão"><text:span text:style-name="T4">CLEYDE VIANA DE SOUZA</text:span></text:span><text:span text:style-name="Fonte_20_parág._20_padrão"><text:span text:style-name="T75"> e DURVAL AIRES FILHO. </text:span></text:span><text:span text:style-name="Fonte_20_parág._20_padrão"><text:span text:style-name="T27">– Síntese do julgamento:</text:span></text:span><text:span text:style-name="Fonte_20_parág._20_padrão"><text:span text:style-name="T75"> “A Câmara, por unanimidade, acordou em não conhecer do recurso, nos termos do voto da e. Relatora”</text:span></text:span><text:span text:style-name="Fonte_20_parág._20_padrão"><text:span text:style-name="T13">. 5</text:span></text:span><text:span text:style-name="Fonte_20_parág._20_padrão"><text:span text:style-name="T38"> </text:span></text:span><text:span text:style-name="Fonte_20_parág._20_padrão"><text:span text:style-name="T37">– PROCESSOS EM PAUTA NO SISTEMA PJE: </text:span></text:span><text:span text:style-name="Fonte_20_parág._20_padrão"><text:span text:style-name="T50">5.1 - </text:span></text:span><text:span text:style-name="Fonte_20_parág._20_padrão"><text:span text:style-name="T78">1ª Câmara de Direito Público/1º Gabinete da 1ª Câmara de Direito Público - 3026721-53.2024.8.06.0001 - Leito de enfermaria / leito oncológico - CLASSE - APELAÇÃO CÍVEL - FRANCISCO TIAGO DOS SANTOS X ESTADO DO CEARA - Autuado em 15/04/2025</text:span></text:span><text:span text:style-name="Fonte_20_parág._20_padrão"><text:span text:style-name="T49"> </text:span></text:span><text:span text:style-name="Fonte_20_parág._20_padrão"><text:span text:style-name="T26">- Julgadores:</text:span></text:span><text:span text:style-name="Fonte_20_parág._20_padrão"><text:span text:style-name="T49"> </text:span></text:span><text:span text:style-name="Fonte_20_parág._20_padrão"><text:span text:style-name="T78">Exmos. Deses. </text:span></text:span><text:span text:style-name="Fonte_20_parág._20_padrão"><text:span text:style-name="T8">ANA CLEYDE VIANA DE SOUZA </text:span></text:span><text:span text:style-name="Fonte_20_parág._20_padrão"><text:span text:style-name="T78">(Relatora), DURVAL AIRES FILHO e INÁCIO DE ALENCAR CORTEZ NETO</text:span></text:span><text:span text:style-name="Fonte_20_parág._20_padrão"><text:span text:style-name="T49">. </text:span></text:span><text:span text:style-name="Fonte_20_parág._20_padrão"><text:span text:style-name="T26">– Síntese do julgamento:</text:span></text:span><text:span text:style-name="Fonte_20_parág._20_padrão"><text:span text:style-name="T50"> </text:span></text:span><text:span text:style-name="Fonte_20_parág._20_padrão"><text:span text:style-name="T49">“</text:span></text:span><text:span text:style-name="Fonte_20_parág._20_padrão"><text:span text:style-name="T78">A Câmara, por unanimidade, acordou em conhecer do recurso para lhe negar provimento, nos termos do voto da e. Relatora</text:span></text:span><text:span text:style-name="Fonte_20_parág._20_padrão"><text:span text:style-name="T49">”</text:span></text:span><text:span text:style-name="Fonte_20_parág._20_padrão"><text:span text:style-name="T14">. 5</text:span></text:span><text:span text:style-name="Fonte_20_parág._20_padrão"><text:span text:style-name="T50">.2 -</text:span></text:span><text:span text:style-name="Fonte_20_parág._20_padrão"><text:span text:style-name="T49"> </text:span></text:span><text:span text:style-name="Fonte_20_parág._20_padrão"><text:span text:style-name="T78">1ª Câmara de Direito Público/1º Gabinete da 1ª Câmara de Direito Público - 3001368-49.2024.8.06.0053 - Licença Prêmio - CLASSE - APELAÇÃO CÍVEL - MUNICIPIO DE CAMOCIM X FRANCISCA DAS CHAGAS BARROS DE OLIVEIRA - Autuado em 19/07/2025 </text:span></text:span><text:span text:style-name="Fonte_20_parág._20_padrão"><text:span text:style-name="T28">- Julgadores:</text:span></text:span><text:span text:style-name="Fonte_20_parág._20_padrão"><text:span text:style-name="T78"> Exmos. Deses. </text:span></text:span><text:span text:style-name="Fonte_20_parág._20_padrão"><text:span text:style-name="T8">ANA CLEYDE VIANA DE SOUZA </text:span></text:span><text:span text:style-name="Fonte_20_parág._20_padrão"><text:span text:style-name="T78">(Relatora), DURVAL AIRES FILHO e INÁCIO DE ALENCAR CORTEZ NETO. </text:span></text:span><text:span text:style-name="Fonte_20_parág._20_padrão"><text:span text:style-name="T28">– Síntese do julgamento:</text:span></text:span><text:span text:style-name="Fonte_20_parág._20_padrão"><text:span text:style-name="T78"> “A Câmara, por unanimidade, acordou em conhecer do recurso para lhe dar parcial provimento, nos termos do voto da e. Relatora</text:span></text:span><text:span text:style-name="Fonte_20_parág._20_padrão"><text:span text:style-name="T49">”</text:span></text:span><text:span text:style-name="Fonte_20_parág._20_padrão"><text:span text:style-name="T14">. 5</text:span></text:span><text:span text:style-name="Fonte_20_parág._20_padrão"><text:span text:style-name="T50">.3 -</text:span></text:span><text:span text:style-name="Fonte_20_parág._20_padrão"><text:span text:style-name="T49"> </text:span></text:span><text:span text:style-name="Fonte_20_parág._20_padrão"><text:span text:style-name="T78">1ª Câmara de Direito Público/1º Gabinete da 1ª Câmara de Direito Público - 0002627-93.2007.8.06.0064 - Desapropriação por Utilidade Pública / DL 3.365/1941 - CLASSE - REMESSA NECESSÁRIA CÍVEL - MUNICIPIO DE CAUCAIA X AFONSO RAMOS DE MEDEIROS - Autuado em 10/02/2025 </text:span></text:span><text:span text:style-name="Fonte_20_parág._20_padrão"><text:span text:style-name="T28">- Julgadores:</text:span></text:span><text:span text:style-name="Fonte_20_parág._20_padrão"><text:span text:style-name="T78"> Exmos. Deses. </text:span></text:span><text:span text:style-name="Fonte_20_parág._20_padrão"><text:span text:style-name="T8">ANA CLEYDE VIANA DE SOUZA </text:span></text:span><text:span text:style-name="Fonte_20_parág._20_padrão"><text:span text:style-name="T78">(Relatora), DURVAL AIRES FILHO e INÁCIO DE ALENCAR CORTEZ NETO. </text:span></text:span><text:span text:style-name="Fonte_20_parág._20_padrão"><text:span text:style-name="T28">– Síntese do julgamento:</text:span></text:span><text:span text:style-name="Fonte_20_parág._20_padrão"><text:span text:style-name="T78"> “A Câmara, por unanimidade, acordou em conhecer da remessa necessária para lhe negar provimento, nos termos do voto da e. Relatora</text:span></text:span><text:span text:style-name="Fonte_20_parág._20_padrão"><text:span text:style-name="T49">”</text:span></text:span><text:span text:style-name="Fonte_20_parág._20_padrão"><text:span text:style-name="T14">. 5</text:span></text:span><text:span text:style-name="Fonte_20_parág._20_padrão"><text:span text:style-name="T50">.4 -</text:span></text:span><text:span text:style-name="Fonte_20_parág._20_padrão"><text:span text:style-name="T49"> </text:span></text:span><text:span text:style-name="Fonte_20_parág._20_padrão"><text:span text:style-name="T78">1ª Câmara de Direito Público/1º Gabinete da 1ª Câmara de Direito Público - 3001132-46.2023.8.06.0049 - Dívida Ativa (Execução Fiscal) - CLASSE - APELAÇÃO CÍVEL MUNICIPIO DE BEBERIBE X LUZIRENE SIZILIO GOMES - Autuado em 06/12/2024 </text:span></text:span><text:span text:style-name="Fonte_20_parág._20_padrão"><text:span text:style-name="T28">- Julgadores:</text:span></text:span><text:span text:style-name="Fonte_20_parág._20_padrão"><text:span text:style-name="T78"> Exmos. Deses. </text:span></text:span><text:span text:style-name="Fonte_20_parág._20_padrão"><text:span text:style-name="T8">ANA CLEYDE VIANA DE SOUZA </text:span></text:span><text:span text:style-name="Fonte_20_parág._20_padrão"><text:span text:style-name="T78">(Relatora), DURVAL AIRES FILHO e INÁCIO DE ALENCAR CORTEZ NETO. </text:span></text:span><text:span text:style-name="Fonte_20_parág._20_padrão"><text:span text:style-name="T28">– Síntese do julgamento:</text:span></text:span><text:span text:style-name="Fonte_20_parág._20_padrão"><text:span text:style-name="T78"> “A Câmara, por unanimidade, acordou em conhecer do recurso para lhe negar provimento, nos termos do voto da e. Relatora”</text:span></text:span><text:span text:style-name="Fonte_20_parág._20_padrão"><text:span text:style-name="T15">. 5</text:span></text:span><text:span text:style-name="Fonte_20_parág._20_padrão"><text:span text:style-name="T16">.5</text:span></text:span><text:span text:style-name="Fonte_20_parág._20_padrão"><text:span text:style-name="T47"> -</text:span></text:span><text:span text:style-name="Fonte_20_parág._20_padrão"><text:span text:style-name="T70"> 1ª Câmara de Direito Público/1º Gabinete da 1ª Câmara de Direito Público - 3000831-54.2024.8.06.0182 - Cadeira de rodas / cadeira de banho / cama hospitalar - CLASSE - APELAÇÃO CÍVEL - MUNICIPIO DE VICOSA DO CEARA X INACIO RODRIGUES MAGALHAES e outros - Autuado em </text:span></text:span><text:soft-page-break/><text:span text:style-name="Fonte_20_parág._20_padrão"><text:span text:style-name="T70">07/04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</text:span></text:span><text:span text:style-name="Fonte_20_parág._20_padrão"><text:span text:style-name="T19">rejeitar os embargos de declaração</text:span></text:span><text:span text:style-name="Fonte_20_parág._20_padrão"><text:span text:style-name="T70">, nos termos do voto da e. Relatora”</text:span></text:span><text:span text:style-name="Fonte_20_parág._20_padrão"><text:span text:style-name="T18">. 5</text:span></text:span><text:span text:style-name="Fonte_20_parág._20_padrão"><text:span text:style-name="T47">.6 - </text:span></text:span><text:span text:style-name="Fonte_20_parág._20_padrão"><text:span text:style-name="T70">1ª Câmara de Direito Público/1º Gabinete da 1ª Câmara de Direito Público - 0006213-93.2019.8.06.0137 - Dívida Ativa (Execução Fiscal) - CLASSE - APELAÇÃO CÍVEL MUNICIPIO DE PACATUBA X MARCA MARINHO CONSTRUTORA LTDA -Autuado em 26/08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7 -</text:span></text:span><text:span text:style-name="Fonte_20_parág._20_padrão"><text:span text:style-name="T70"> 1ª Câmara de Direito Público/1º Gabinete da 1ª Câmara de Direito Público - 3000327-05.2024.8.06.0164 - Indenização / Terço Constitucional - CLASSE - APELAÇÃO CÍVELMUNICIPIO DE SAO GONCALO DO AMARANTE X FRANCISCO DE FREITAS ALVES - Autuado em 11/03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em parte </text:span></text:span><text:span text:style-name="Fonte_20_parág._20_padrão"><text:span text:style-name="T72">d</text:span></text:span><text:span text:style-name="Fonte_20_parág._20_padrão"><text:span text:style-name="T70">o</text:span></text:span><text:span text:style-name="Fonte_20_parág._20_padrão"><text:span text:style-name="T36"> </text:span></text:span><text:span text:style-name="Fonte_20_parág._20_padrão"><text:span text:style-name="T80">a</text:span></text:span><text:span text:style-name="Fonte_20_parág._20_padrão"><text:span text:style-name="T36">gravo interno </text:span></text:span><text:span text:style-name="Fonte_20_parág._20_padrão"><text:span text:style-name="T80">e, </text:span></text:span><text:span text:style-name="Fonte_20_parág._20_padrão"><text:span text:style-name="T36">na extensão cognoscível, desprovê-lo</text:span></text:span><text:span text:style-name="Fonte_20_parág._20_padrão"><text:span text:style-name="T70">, nos termos do voto da e. Relatora”</text:span></text:span><text:span text:style-name="Fonte_20_parág._20_padrão"><text:span text:style-name="T18">. 5</text:span></text:span><text:span text:style-name="Fonte_20_parág._20_padrão"><text:span text:style-name="T47">.8 -</text:span></text:span><text:span text:style-name="Fonte_20_parág._20_padrão"><text:span text:style-name="T70"> 1ª Câmara de Direito Público/1º Gabinete da 1ª Câmara de Direito Público - 3008479-15.2025.8.06.0000 - Assistência Social - CLASSE - AGRAVO DE INSTRUMENTO - MUNICIPIO DE FORTALEZA - PROCURADORIA GERAL DO MUNICIPIO - PGM X ZORAIDE MARQUES BRASIL - Autuado em 30/05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9 -</text:span></text:span><text:span text:style-name="Fonte_20_parág._20_padrão"><text:span text:style-name="T70"> 1ª Câmara de Direito Público/1º Gabinete da 1ª Câmara de Direito Público - 3000341-91.2023.8.06.0109 - Dívida Ativa (Execução Fiscal) - CLASSE - APELAÇÃO CÍVEL - MUNICIPIO DE JARDIM X MANOEL ANTONIO VICENTE - Autuado em 17/03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parcialmente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 - </text:span></text:span><text:span text:style-name="Fonte_20_parág._20_padrão"><text:span text:style-name="T70">1ª Câmara de Direito Público/1º Gabinete da 1ª Câmara de Direito Público - 3009400-71.2025.8.06.0000 – </text:span></text:span><text:soft-page-break/><text:span text:style-name="Fonte_20_parág._20_padrão"><text:span text:style-name="T70">Lançamento - CLASSE - AGRAVO DE INSTRUMENTO - MUNICIPIO DE SOBRAL X R ARAGAO A CARNEIRO - Autuado em 12/06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1 - </text:span></text:span><text:span text:style-name="Fonte_20_parág._20_padrão"><text:span text:style-name="T70">1ª Câmara de Direito Público/1º Gabinete da 1ª Câmara de Direito Público - 0143890-35.2012.8.06.0001 - Indenização por Dano Moral CLASSE - APELAÇÃO / remessa NECESSÁRIA - MAXUEL CARDOSO DE SOUSA e outros X ESTADO DO CEARA e outros - Autuado em 08/04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</text:span></text:span><text:span text:style-name="Fonte_20_parág._20_padrão"><text:span text:style-name="T19">rejeitar os embargos de declaração</text:span></text:span><text:span text:style-name="Fonte_20_parág._20_padrão"><text:span text:style-name="T70">, nos termos do voto da e. Relatora”</text:span></text:span><text:span text:style-name="Fonte_20_parág._20_padrão"><text:span text:style-name="T18">. 5</text:span></text:span><text:span text:style-name="Fonte_20_parág._20_padrão"><text:span text:style-name="T47">.12 - </text:span></text:span><text:span text:style-name="Fonte_20_parág._20_padrão"><text:span text:style-name="T70">1ª Câmara de Direito Público/1º Gabinete da 1ª Câmara de Direito Público - 0116401-81.2016.8.06.0001 - Auxílio-Doença Acidentário - CLASSE - APELAÇÃO CÍVEL CARLOS AUGUSTO MARTINS DA SILVA X INSTITUTO NACIONAL DO SEGURO SOCIAL – INSS - Autuado em 14/03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a apelaçã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3 -</text:span></text:span><text:span text:style-name="Fonte_20_parág._20_padrão"><text:span text:style-name="T70"> 1ª Câmara de Direito Público/1º Gabinete da 1ª Câmara de Direito Público - 0047097-39.2009.8.06.0001 - Piso Salarial - CLASSE - APELAÇÃO CÍVEL - ADEMAR CORREIA DE ALENCAR X MUNICIPIO DE FORTALEZA - Autuado em 10/09/2024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s </text:span></text:span><text:span text:style-name="Fonte_20_parág._20_padrão"><text:span text:style-name="T73">e</text:span></text:span><text:span text:style-name="Fonte_20_parág._20_padrão"><text:span text:style-name="T70">mbargos </text:span></text:span><text:span text:style-name="Fonte_20_parág._20_padrão"><text:span text:style-name="T73">de declaração </text:span></text:span><text:span text:style-name="Fonte_20_parág._20_padrão"><text:span text:style-name="T70">para lhes dar parcial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4 -</text:span></text:span><text:span text:style-name="Fonte_20_parág._20_padrão"><text:span text:style-name="T70"> 1ª Câmara de Direito Público/1º Gabinete da 1ª Câmara de Direito Público - 3003099-29.2024.8.06.0167 - Gratificação Extraordinária – GE - CLASSE - APELAÇÃO CÍVEL -LIDUINO FERNANDES SILVA e outros X MUNICIPIO DE SOBRAL - Autuado em 02/04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em parte da </text:span></text:span><text:span text:style-name="Fonte_20_parág._20_padrão"><text:span text:style-name="T73">a</text:span></text:span><text:span text:style-name="Fonte_20_parág._20_padrão"><text:span text:style-name="T70">pelaçã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5 - </text:span></text:span><text:span text:style-name="Fonte_20_parág._20_padrão"><text:span text:style-name="T70">1ª Câmara de Direito Público/1º Gabinete da 1ª Câmara de Direito Público - </text:span></text:span><text:soft-page-break/><text:span text:style-name="Fonte_20_parág._20_padrão"><text:span text:style-name="T70">3000571-22.2023.8.06.0049 - Dívida Ativa (Execução Fiscal) - CLASSE - APELAÇÃO CÍVEL MUNICIPIO DE BEBERIBE X LILIAN SOARES SOUSA LEMOS - Autuado em 18/05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parte do </text:span></text:span><text:span text:style-name="Fonte_20_parág._20_padrão"><text:span text:style-name="T73">a</text:span></text:span><text:span text:style-name="Fonte_20_parág._20_padrão"><text:span text:style-name="T70">gravo intern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6 -</text:span></text:span><text:span text:style-name="Fonte_20_parág._20_padrão"><text:span text:style-name="T70"> 1ª Câmara de Direito Público/1º Gabinete da 1ª Câmara de Direito Público - 3008612-57.2025.8.06.0000 - Tutela Provisória de Urgência - CLASSE - AGRAVO DE INSTRUMENTO - EDINEIA FERREIRA MIRANDA X PRESIDENTE DA COMISSÃO EXECUTIVA DO VESTIBULAR DA UNIVERSIDADE ESTADUAL DO CEARÁ - CEV/UECE e outros - Autuado em 02/06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7 - </text:span></text:span><text:span text:style-name="Fonte_20_parág._20_padrão"><text:span text:style-name="T70">1ª Câmara de Direito Público/1º Gabinete da 1ª Câmara de Direito Público - 3006378-39.2024.8.06.0000 - Abono de Permanência - CLASSE - AGRAVO DE INSTRUMENTO ESTADO DO CEARA X ALCAPONE DIOGENES HOLANDA - Autuado em 04/11/2024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8 -</text:span></text:span><text:span text:style-name="Fonte_20_parág._20_padrão"><text:span text:style-name="T70"> 1ª Câmara de Direito Público/1º Gabinete da 1ª Câmara de Direito Público - 3007696-23.2025.8.06.0000 - Efeito Suspensivo a Recurso - CLASSE - AGRAVO DE INSTRUMENTO WOBBEN WINDPOWER INDUSTRIA E COMERCIO LTDA X MUNICIPIO DE SAO GONCALO DO AMARANTE - Autuado em 19/05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dar provimento, nos termos do voto da e. Relatora”. </text:span></text:span><text:span text:style-name="Fonte_20_parág._20_padrão"><text:span text:style-name="T47">5.19 -</text:span></text:span><text:span text:style-name="Fonte_20_parág._20_padrão"><text:span text:style-name="T70"> 1ª Câmara de Direito Público/1º Gabinete da 1ª Câmara de Direito Público - 3000414-87.2023.8.06.0101 - Anulação e Correção de Provas / Questões - CLASSE - APELAÇÃO CÍVEL ESTADO DO CEARA X VICTOR HUGO BEZERRA CARNEIRO - Autuado em 02/04/2025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</text:span></text:span><text:soft-page-break/><text:span text:style-name="Fonte_20_parág._20_padrão"><text:span text:style-name="T70">unanimidade, acordou em conhecer dos Embargos de declaração para lhes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20 -</text:span></text:span><text:span text:style-name="Fonte_20_parág._20_padrão"><text:span text:style-name="T70"> 1ª Câmara de Direito Público/1º Gabinete da 1ª Câmara de Direito Público - 0139293-28.2009.8.06.0001 - Piso Salarial CLASSE - APELAÇÃO / remessa NECESSÁRIA - MUNICIPIO DE MADALENA e outros X LUIS PINTO DE MESQUITA - Autuado em 02/06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não conhecer do </text:span></text:span><text:span text:style-name="Fonte_20_parág._20_padrão"><text:span text:style-name="T73">r</text:span></text:span><text:span text:style-name="Fonte_20_parág._20_padrão"><text:span text:style-name="T70">eexame obrigatório, restando o </text:span></text:span><text:span text:style-name="Fonte_20_parág._20_padrão"><text:span text:style-name="T73">r</text:span></text:span><text:span text:style-name="Fonte_20_parág._20_padrão"><text:span text:style-name="T70">ecurso parcialmente conhecido e, nessa extensão, desprovido, nos termos do voto da e. Relatora”</text:span></text:span><text:span text:style-name="Fonte_20_parág._20_padrão"><text:span text:style-name="T18">. 5</text:span></text:span><text:span text:style-name="Fonte_20_parág._20_padrão"><text:span text:style-name="T47">.21 -</text:span></text:span><text:span text:style-name="Fonte_20_parág._20_padrão"><text:span text:style-name="T70"> 1ª Câmara de Direito Público/1º Gabinete da 1ª Câmara de Direito Público - 0062503-14.2016.8.06.0112 - Concurso para servidor - CLASSE - APELAÇÃO CÍVEL - GIGLIOLA ARRAES GONCALVES X ESTADO DO CEARA e outros - Autuado em 06/12/2024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22 -</text:span></text:span><text:span text:style-name="Fonte_20_parág._20_padrão"><text:span text:style-name="T70"> 1ª Câmara de Direito Público/1º Gabinete da 1ª Câmara de Direito Público - 0010318-66.2022.8.06.0054 - Conversão em Pecúnia - CLASSE - APELAÇÃO CÍVEL MUNICIPIO DE SALITRE X MANOEL FILHO RIBEIRO - Autuado em 23/05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23 - </text:span></text:span><text:span text:style-name="Fonte_20_parág._20_padrão"><text:span text:style-name="T70">1ª Câmara de Direito Público/1º Gabinete da 1ª Câmara de Direito Público - 3000989-78.2024.8.06.0160 – PROGRESSÃO - CLASSE - APELAÇÃO / remessa NECESSÁRIA - AURILENE DE OLIVEIRA FREIRE e outros X MUNICIPIO DE SANTA QUITERIA e outros - Autuado em 11/04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não conhecer da </text:span></text:span><text:span text:style-name="Fonte_20_parág._20_padrão"><text:span text:style-name="T36">remessa necessária, sendo a Apelação do Município de Santa Quitéria conhecida e desprovida, bem como a Apelação da parte autora conhecida e provida</text:span></text:span><text:span text:style-name="Fonte_20_parág._20_padrão"><text:span text:style-name="T70">, nos termos do voto da e. Relatora”</text:span></text:span><text:span text:style-name="Fonte_20_parág._20_padrão"><text:span text:style-name="T18">. 5</text:span></text:span><text:span text:style-name="Fonte_20_parág._20_padrão"><text:span text:style-name="T47">.24 - </text:span></text:span><text:span text:style-name="Fonte_20_parág._20_padrão"><text:span text:style-name="T70">1ª Câmara de Direito Público/1º Gabinete da 1ª Câmara de Direito Público - 3000427-19.2024.8.06.0112 - Fornecimento de insumos - CLASSE - APELAÇÃO CÍVEL MUNICIPIO DE JUAZEIRO DO NORTE e outros X MARIA DA CONCEICAO DA </text:span></text:span><text:soft-page-break/><text:span text:style-name="Fonte_20_parág._20_padrão"><text:span text:style-name="T70">SILVA FERNANDES - Autuado em 24/06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25 -</text:span></text:span><text:span text:style-name="Fonte_20_parág._20_padrão"><text:span text:style-name="T70"> 1ª Câmara de Direito Público/1º Gabinete da 1ª Câmara de Direito Público - 0000371-80.2013.8.06.0190 - Dívida Ativa (Execução Fiscal) - CLASSE - APELAÇÃO CÍVEL MUNICIPIO DE CHORO X JOSE WELLINGTON DE QUEIROZ SILVA - Autuado em 23/07/2025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dar provimento, nos termos do voto da e. Relatora”. </text:span></text:span><text:span text:style-name="Fonte_20_parág._20_padrão"><text:span text:style-name="T47">5.26 - </text:span></text:span><text:span text:style-name="Fonte_20_parág._20_padrão"><text:span text:style-name="T70">1ª Câmara de Direito Público/1º Gabinete da 1ª Câmara de Direito Público - 0202928-60.2021.8.06.0001 - Descontos Indevidos CLASSE - APELAÇÃO CÍVEL HAROLDO COELHO MARQUES X ESTADO DO CEARA e outros - Autuado em 25/04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dar parcial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27 -</text:span></text:span><text:span text:style-name="Fonte_20_parág._20_padrão"><text:span text:style-name="T70"> 1ª Câmara de Direito Público/1º Gabinete da 1ª Câmara de Direito Público - 3024628-54.2023.8.06.0001 - ICMS / Incidência Sobre o Ativo Fixo - CLASSE - APELAÇÃO CÍVEL - MARCUS TULIO DE QUEIROZ BURLAMAQUI X ESTADO DO CEARA -Autuado em 12/02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dar parcial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28 -</text:span></text:span><text:span text:style-name="Fonte_20_parág._20_padrão"><text:span text:style-name="T70"> 1ª Câmara de Direito Público/1º Gabinete da 1ª Câmara de Direito Público - 0200350-58.2022.8.06.0141 – Restabelecimento - CLASSE - APELAÇÃO CÍVEL MUNICIPIO DE PARAIPABA X FRANCISCO DE ASSIS DOS SANTOS - Autuado em 24/06/2025 </text:span></text:span><text:span text:style-name="Fonte_20_parág._20_padrão"><text:span text:style-name="T31">- Julgadores:</text:span></text:span><text:span text:style-name="Fonte_20_parág._20_padrão"><text:span text:style-name="T70"> Exmos. Deses. </text:span></text:span><text:span text:style-name="Fonte_20_parág._20_padrão"><text:span text:style-name="T3">ANA CLEYDE VIANA DE SOUZA </text:span></text:span><text:span text:style-name="Fonte_20_parág._20_padrão"><text:span text:style-name="T70">(Relatora), DURVAL AIRES FILHO e INÁCIO DE ALENCAR CORTEZ NETO. </text:span></text:span><text:span text:style-name="Fonte_20_parág._20_padrão"><text:span text:style-name="T31">– Síntese do julgamento:</text:span></text:span><text:span text:style-name="Fonte_20_parág._20_padrão"><text:span text:style-name="T47"> </text:span></text:span><text:span text:style-name="Fonte_20_parág._20_padrão"><text:span text:style-name="T70">“A Câmara, por unanimidade, acordou em conhecer do recurso para lhe dar </text:span></text:span><text:span text:style-name="Fonte_20_parág._20_padrão"><text:span text:style-name="T74">parcial</text:span></text:span><text:span text:style-name="Fonte_20_parág._20_padrão"><text:span text:style-name="T70"> provimento, nos termos do voto da e. Relatora”. </text:span></text:span><text:span text:style-name="Fonte_20_parág._20_padrão"><text:span text:style-name="T47">5.29 - </text:span></text:span><text:span text:style-name="Fonte_20_parág._20_padrão"><text:span text:style-name="T79">1ª Câmara de Direito Público/1º Gabinete da 1ª Câmara de Direito Público - 0001733-31.2009.8.06.0070 - Indenização por Dano Moral - CLASSE - APELAÇÃO CÍVEL ESTADO DO CEARA X GERLANNIA LOPES </text:span></text:span><text:soft-page-break/><text:span text:style-name="Fonte_20_parág._20_padrão"><text:span text:style-name="T79">DIAS - Autuado em 16/07/2025 </text:span></text:span><text:span text:style-name="Fonte_20_parág._20_padrão"><text:span text:style-name="T29">- Julgadores:</text:span></text:span><text:span text:style-name="Fonte_20_parág._20_padrão"><text:span text:style-name="T79"> Exmos. Deses. </text:span></text:span><text:span text:style-name="Fonte_20_parág._20_padrão"><text:span text:style-name="T8">ANA CLEYDE VIANA DE SOUZA </text:span></text:span><text:span text:style-name="Fonte_20_parág._20_padrão"><text:span text:style-name="T79">(Relatora), DURVAL AIRES FILHO e INÁCIO DE ALENCAR CORTEZ NETO</text:span></text:span><text:span text:style-name="Fonte_20_parág._20_padrão"><text:span text:style-name="T47">. </text:span></text:span><text:span text:style-name="Fonte_20_parág._20_padrão"><text:span text:style-name="T29">– Síntese do julgamento:</text:span></text:span><text:span text:style-name="Fonte_20_parág._20_padrão"><text:span text:style-name="T47"> “</text:span></text:span><text:span text:style-name="Fonte_20_parág._20_padrão"><text:span text:style-name="T79">A Câmara, por unanimidade, acordou em conhecer do recurso para lhe negar provimento, nos termos do voto da e. Relatora</text:span></text:span><text:span text:style-name="Fonte_20_parág._20_padrão"><text:span text:style-name="T47">”. 5.30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0277904-04.2022.8.06.0001 - Incapacidade Laborativa Permanente CLASSE - APELAÇÃO CÍVEL - CRISTIANE VIEIRA SOUSA X INSTITUTO NACIONAL DO SEGURO SOCIAL – INSS Autuado em 21/07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dar parcial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1 -</text:span></text:span><text:span text:style-name="Fonte_20_parág._20_padrão"><text:span text:style-name="T36"> 1ª Câmara de Direito Público/3º Gabinete da 1ª Câmara de Direito Público 3002953-67.2025.8.06.0000 - Acidente de Trânsito CLASSE - AGRAVO DE INSTRUMENTO MAITE LIMA MENEZES e outros X ESTADO DO CEARA e outros Autuado em 03/03/2025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Agravo de instrumento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2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- 3000586-97.2024.8.06.0164 - Indenização / Terço Constitucional - CLASSE - APELAÇÃO CÍVEL EDILEUDA MORAIS MATIAS DE ANDRADE X MUNICIPIO DE SAO GONCALO DO AMARANTE - Autuado em 29/07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a Apelação cível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3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- 3038157-09.2024.8.06.0001 - Unidade de terapia intensiva (UTI) / unidade de cuidados intensivos (UCI) CLASSE - APELAÇÃO CÍVEL ANTONIO JOSE DO NASCIMENTO X ESTADO DO CEARA e outros Autuado em 03/06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Agravo interno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4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- 0201478-32.2022.8.06.0071 - Indenização por </text:span></text:span><text:soft-page-break/><text:span text:style-name="Fonte_20_parág._20_padrão"><text:span text:style-name="T36">Dano Moral - CLASSE - APELAÇÃO CÍVEL VALERIA BARBOZA DE OLIVEIRA e outros X CAIO JOSE DE LIMA SILVA e outros - Autuado em 25/06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a </text:span></text:span><text:span text:style-name="Fonte_20_parág._20_padrão"><text:span text:style-name="T81">a</text:span></text:span><text:span text:style-name="Fonte_20_parág._20_padrão"><text:span text:style-name="T36">pelação para lhe dar provimento, restando o </text:span></text:span><text:span text:style-name="Fonte_20_parág._20_padrão"><text:span text:style-name="T81">r</text:span></text:span><text:span text:style-name="Fonte_20_parág._20_padrão"><text:span text:style-name="T36">ecurso adesivo prejudicad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5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- 0002981-22.2019.8.06.0154 - Dívida Ativa (Execução Fiscal) - CLASSE - APELAÇÃO CÍVEL MUNICIPIO DE QUIXERAMOBIM X ANTONIO MARCOS BERNARDO DA CUNHA - Autuado em 08/04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</text:span></text:span><text:span text:style-name="Fonte_20_parág._20_padrão"><text:span text:style-name="T81">a</text:span></text:span><text:span text:style-name="Fonte_20_parág._20_padrão"><text:span text:style-name="T36">gravo interno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6 -</text:span></text:span><text:span text:style-name="Fonte_20_parág._20_padrão"><text:span text:style-name="T36"> 1ª Câmara de Direito Público/3º Gabinete da 1ª Câmara de Direito Público - 3004894-07.2023.8.06.0167 - Auxílio-Doença Acidentário - CLASSE - APELAÇÃO CÍVEL INSTITUTO NACIONAL DO SEGURO SOCIAL - INSS X WELLINGTON GEORGE DUARTE JUNIOR - Autuado em 09/07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d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7 -</text:span></text:span><text:span text:style-name="Fonte_20_parág._20_padrão"><text:span text:style-name="T36"> 1ª Câmara de Direito Público/3º Gabinete da 1ª Câmara de Direito Público - 3000086-61.2024.8.06.0154 - Dívida Ativa (Execução Fiscal) - CLASSE - APELAÇÃO CÍVEL MUNICIPIO DE QUIXERAMOBIM X FRANCISCO GLEIDSON GOMES DA SILVA - Autuado em 15/08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d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8 -</text:span></text:span><text:span text:style-name="Fonte_20_parág._20_padrão"><text:span text:style-name="T36"> 1ª Câmara de Direito Público/3º Gabinete da 1ª Câmara de Direito Público - 0000671-69.2016.8.06.0147 - Incapacidade Laborativa Temporária - CLASSE - APELAÇÃO CÍVEL - INSTITUTO NACIONAL DO SEGURO SOCIAL - INSS X LUCINEIDE FERREIRA DA ROCHA -Autuado em 20/03/2025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não conhecer do recurs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39 -</text:span></text:span><text:span text:style-name="Fonte_20_parág._20_padrão"><text:span text:style-name="T36"> 1ª Câmara de Direito Público/3º </text:span></text:span><text:soft-page-break/><text:span text:style-name="Fonte_20_parág._20_padrão"><text:span text:style-name="T36">Gabinete da 1ª Câmara de Direito Público - 3005361-31.2025.8.06.0000 - Não padronizado - CLASSE - AGRAVO DE INSTRUMENTO ESTADO DO CEARA X FRANCISCA GONCALVES DE LIMA BEZERRA e outros - Autuado em 09/04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Agravo de instrumento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0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- 0022673-60.2012.8.06.0151 - IPTU/ Imposto Predial e Territorial Urbano - CLASSE - APELAÇÃO CÍVEL MUNICIPIO DE QUIXADA X JOSE RIBAMAR DA SILVA - Autuado em 09/05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Agravo de instrumento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1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- 3004821-80.2025.8.06.0000 - Tutela Inibitória (Obrigação de Fazer e Não Fazer) - CLASSE - AGRAVO DE INSTRUMENTO COMPANHIA ENERGETICA DO CEARA X PROCURADORIA GERAL DE JUSTICA - Autuado em 02/04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</text:span></text:span><text:span text:style-name="Fonte_20_parág._20_padrão"><text:span text:style-name="T81">a</text:span></text:span><text:span text:style-name="Fonte_20_parág._20_padrão"><text:span text:style-name="T36">gravo de instrumento para lhe dar parcial provimento, </text:span></text:span><text:span text:style-name="Fonte_20_parág._20_padrão"><text:span text:style-name="T81">restando o agravo interno prejudicado, </text:span></text:span><text:span text:style-name="Fonte_20_parág._20_padrão"><text:span text:style-name="T36">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2 -</text:span></text:span><text:span text:style-name="Fonte_20_parág._20_padrão"><text:span text:style-name="T36"> 1ª Câmara de Direito Público/3º Gabinete da 1ª Câmara de Direito Público 0200625-39.2022.8.06.0001 - ICMS/ Imposto sobre Circulação de Mercadorias - CLASSE - APELAÇÃO CÍVEL - MARANHAO MINERACAO LTDA X Chefe da Coordenação de Administração Tributária da Secretaria da Fazenda do Estado do Ceará e outros - Autuado em 23/05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d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3 -</text:span></text:span><text:span text:style-name="Fonte_20_parág._20_padrão"><text:span text:style-name="T36"> 1ª Câmara de Direito Público/3º Gabinete da 1ª Câmara de Direito Público - 3000442-55.2024.8.06.0122 - Limite de Carga Horária - Jornada Semanal - CLASSE - APELAÇÃO / remessa NECESSÁRIA - MUNICIPIO DE MAURITI X FRANCISCA AURENICE PEREIRA SOUSA - Autuado em 15/05/2025 </text:span></text:span><text:span text:style-name="Fonte_20_parág._20_padrão"><text:span text:style-name="T22">- Julgadores:</text:span></text:span><text:span text:style-name="Fonte_20_parág._20_padrão"><text:span text:style-name="T36"> Exmos. Deses. DURVAL AIRES </text:span></text:span><text:soft-page-break/><text:span text:style-name="Fonte_20_parág._20_padrão"><text:span text:style-name="T36">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</text:span></text:span><text:span text:style-name="Fonte_20_parág._20_padrão"><text:span text:style-name="T82">apelo </text:span></text:span><text:span text:style-name="Fonte_20_parág._20_padrão"><text:span text:style-name="T36">para lhe dar parcial provimento, restando a remessa necessária não conhecida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4 -</text:span></text:span><text:span text:style-name="Fonte_20_parág._20_padrão"><text:span text:style-name="T36"> 1ª Câmara de Direito Público/3º Gabinete da 1ª Câmara de Direito Público - 0280041-18.2020.8.06.0101 - Violação dos Princípios Administrativos - CLASSE - APELAÇÃO CÍVEL PROCURADORIA GERAL DE JUSTICA X MUNICIPIO DE ITAPIPOCA - Autuado em 16/10/2023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Agravo interno para lhe negar provimento, nos termos do voto do e. Relator</text:span></text:span><text:span text:style-name="Fonte_20_parág._20_padrão"><text:span text:style-name="T40">”. </text:span></text:span><text:span text:style-name="Fonte_20_parág._20_padrão"><text:span text:style-name="T47">5.45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- 0000282-17.2012.8.06.0150 - Obrigação de Fazer / Não Fazer - CLASSE - APELAÇÃO CÍVEL - Eva Vieira da Silva X MUNICIPIO DE QUITERIANOPOLIS - Autuado em 26/02/2025 <text:s/>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6 -</text:span></text:span><text:span text:style-name="Fonte_20_parág._20_padrão"><text:span text:style-name="T41"> </text:span></text:span><text:span text:style-name="Fonte_20_parág._20_padrão"><text:span text:style-name="T36">1ª Câmara de Direito Público/3º Gabinete da 1ª Câmara de Direito Público - 3001014-89.2025.8.06.0117 - Progressão Funcional com Interstício de Doze Meses - CLASSE - APELAÇÃO CÍVEL - SAMIA MARIA DE OLIVEIRA VILAR X MUNICIPIO DE MARACANAU - Autuado em 28/05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7 -</text:span></text:span><text:span text:style-name="Fonte_20_parág._20_padrão"><text:span text:style-name="T36"> 1ª Câmara de Direito Público/3º Gabinete da 1ª Câmara de Direito Público - 3002462-15.2024.8.06.0091 - Conselho de Direitos da Criança e Adolescente - CLASSE - APELAÇÃO CÍVEL - LUCAS PEREIRA DE FREITAS e outros X ESTADO DO CEARA e outros - Autuado em 11/06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neg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8 -</text:span></text:span><text:span text:style-name="Fonte_20_parág._20_padrão"><text:span text:style-name="T36"> 1ª Câmara de Direito Público/3º Gabinete da 1ª Câmara de Direito Público - 0203788-33.2023.8.06.0117 - Renda Mensal Vitalícia - CLASSE - APELAÇÃO CÍVEL INSTITUTO DE PREVIDENCIA DO MUNICIPIO DE </text:span></text:span><text:soft-page-break/><text:span text:style-name="Fonte_20_parág._20_padrão"><text:span text:style-name="T36">MARACANAU - IPM-MARACANAU e outros X MARIA GLAUBA BEZERRA SALES - Autuado em 23/05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</text:span></text:span><text:span text:style-name="Fonte_20_parág._20_padrão"><text:span text:style-name="T82">apelo</text:span></text:span><text:span text:style-name="Fonte_20_parág._20_padrão"><text:span text:style-name="T36"> para lhe negar provimento, restando a remessa necessária não conhecida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47">.49 -</text:span></text:span><text:span text:style-name="Fonte_20_parág._20_padrão"><text:span text:style-name="T36"> 1ª Câmara de Direito Público/3º Gabinete da 1ª Câmara de Direito Público - 3000737-38.2024.8.06.0043 - Adicional de Insalubridade - CLASSE - APELAÇÃO CÍVEL MUNICIPIO DE BARBALHA X PATRICIA DE SOUSA PEREIRA - Autuado em 11/07/2025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</text:span></text:span><text:span text:style-name="Fonte_20_parág._20_padrão"><text:span text:style-name="T82">não </text:span></text:span><text:span text:style-name="Fonte_20_parág._20_padrão"><text:span text:style-name="T36">conhecer do recurs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16">.5</text:span></text:span><text:span text:style-name="Fonte_20_parág._20_padrão"><text:span text:style-name="T47">0 -</text:span></text:span><text:span text:style-name="Fonte_20_parág._20_padrão"><text:span text:style-name="T36"> 1ª Câmara de Direito Público/3º Gabinete da 1ª Câmara de Direito Público - 3002473-36.2024.8.06.0029 - Prestação de Serviços - CLASSE - APELAÇÃO CÍVEL - GIZELE ARAUJO FEITOSA X MUNICIPIO DE ACOPIARA - Autuado em 18/08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conhecer do recurso para lhe dar provimento, nos termos do voto do e. Relator</text:span></text:span><text:span text:style-name="Fonte_20_parág._20_padrão"><text:span text:style-name="T40">”</text:span></text:span><text:span text:style-name="Fonte_20_parág._20_padrão"><text:span text:style-name="T12">. 5</text:span></text:span><text:span text:style-name="Fonte_20_parág._20_padrão"><text:span text:style-name="T16">.5</text:span></text:span><text:span text:style-name="Fonte_20_parág._20_padrão"><text:span text:style-name="T47">1 -</text:span></text:span><text:span text:style-name="Fonte_20_parág._20_padrão"><text:span text:style-name="T36"> 1ª Câmara de Direito Público/3º Gabinete da 1ª Câmara de Direito Público - 0239521-83.2024.8.06.0001 - Leito de enfermaria / leito oncológico - CLASSE - APELAÇÃO CÍVEL - JOSE RAIMUNDO DE MORAES NUNES X Municipio de Fortaleza e outros - Autuado em 26/03/2025 </text:span></text:span><text:span text:style-name="Fonte_20_parág._20_padrão"><text:span text:style-name="T22">- Julgadores:</text:span></text:span><text:span text:style-name="Fonte_20_parág._20_padrão"><text:span text:style-name="T36"> Exmos. Deses. DURVAL AIRES FILHO (Relator), INÁCIO DE ALENCAR CORTEZ NETO e LISETE DE SOUSA GADELHA. </text:span></text:span><text:span text:style-name="Fonte_20_parág._20_padrão"><text:span text:style-name="T22">– Síntese do julgamento:</text:span></text:span><text:span text:style-name="Fonte_20_parág._20_padrão"><text:span text:style-name="T40"> </text:span></text:span><text:span text:style-name="Fonte_20_parág._20_padrão"><text:span text:style-name="T36">“A Câmara, por unanimidade, acordou em julgar prejudicado o recurso, nos termos do voto </text:span></text:span><text:span text:style-name="Fonte_20_parág._20_padrão"><text:span text:style-name="T61">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16">.5</text:span></text:span><text:span text:style-name="Fonte_20_parág._20_padrão"><text:span text:style-name="T47">2 -</text:span></text:span><text:span text:style-name="Fonte_20_parág._20_padrão"><text:span text:style-name="T61"> 1ª Câmara de Direito Público/3º Gabinete da 1ª Câmara de Direito Público - 3022912-89.2023.8.06.0001 - Cerceamento de Defesa - CLASSE - APELAÇÃO CÍVEL - JOAQUIM ALVES NETO X MUNICIPIO DE FORTALEZA e outros - Autuado em 22/07/2025 <text:s/></text:span></text:span><text:span text:style-name="Fonte_20_parág._20_padrão"><text:span text:style-name="T32">- Julgadores:</text:span></text:span><text:span text:style-name="Fonte_20_parág._20_padrão"><text:span text:style-name="T61"> Exmos. Deses. DURVAL AIRES FILHO (Relator), INÁCIO DE ALENCAR CORTEZ NETO e LISETE DE SOUSA GADELHA.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10">.5</text:span></text:span><text:span text:style-name="Fonte_20_parág._20_padrão"><text:span text:style-name="T43">3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3630-37.2025.8.06.0117 - Acidente de Trânsito - CLASSE - APELAÇÃO CÍVEL - UNIAO DOS MORADORES </text:span></text:span><text:soft-page-break/><text:span text:style-name="Fonte_20_parág._20_padrão"><text:span text:style-name="T70">DO CONJUNTO TIMBO X MUNICIPIO DE MARACANAU - Autuado em 05/08/2025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10">.5</text:span></text:span><text:span text:style-name="Fonte_20_parág._20_padrão"><text:span text:style-name="T43">4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8120-96.2024.8.06.0001 – Férias - CLASSE - APELAÇÃO CÍVEL - JOSE MARIA DE OLIVEIRA X ESTADO DO CEARA - Autuado em 24/05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67">DURVAL AIRES FILHO. Impedida a Exma. Dra. </text:span></text:span><text:span text:style-name="Fonte_20_parág._20_padrão"><text:span text:style-name="T2">ANA CLEYDE VIANA DE SOUZA</text:span></text:span><text:span text:style-name="Fonte_20_parág._20_padrão"><text:span text:style-name="T61">.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10">.5</text:span></text:span><text:span text:style-name="Fonte_20_parág._20_padrão"><text:span text:style-name="T43">5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26425-31.2024.8.06.0001 - Progressão Funcional com Interstício de Doze Meses - CLASSE - APELAÇÃO CÍVEL - MONICA BEZERRA ROQUE PIRES X ESTADO DO CEARA - Autuado em 08/05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</text:span></text:span><text:span text:style-name="Fonte_20_parág._20_padrão"><text:span text:style-name="T61">.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arcial provimento, nos termos do voto do e. Relator</text:span></text:span><text:span text:style-name="Fonte_20_parág._20_padrão"><text:span text:style-name="T42">”. </text:span></text:span><text:span text:style-name="Fonte_20_parág._20_padrão"><text:span text:style-name="T43">5</text:span></text:span><text:span text:style-name="Fonte_20_parág._20_padrão"><text:span text:style-name="T10">.5</text:span></text:span><text:span text:style-name="Fonte_20_parág._20_padrão"><text:span text:style-name="T43">6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0516-21.2024.8.06.0119 - Cadeira de rodas / cadeira de banho / cama hospitalar - CLASSE - REMESSA NECESSÁRIA CÍVEL - MARIA MARLENE ALVES DA SILVA X ESTADO DO CEARA Autuado em 22/07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exame necessári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10">.5</text:span></text:span><text:span text:style-name="Fonte_20_parág._20_padrão"><text:span text:style-name="T43">7 -</text:span></text:span><text:span text:style-name="Fonte_20_parág._20_padrão"><text:span text:style-name="T70"> 1ª Câmara de Direito Público/2º Gabinete da 1ª Câmara de Direito Público - 3025696-05.2024.8.06.0001 - Unidade de terapia intensiva (UTI) / unidade de cuidados intensivos (UCI) - CLASSE - APELAÇÃO CÍVEL - ESTADO DO CEARA e outros X JOSE VALDERI LOPES e outros - Autuado em 09/05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10">.5</text:span></text:span><text:span text:style-name="Fonte_20_parág._20_padrão"><text:span text:style-name="T43">8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</text:span></text:span><text:soft-page-break/><text:span text:style-name="Fonte_20_parág._20_padrão"><text:span text:style-name="T70">Câmara de Direito Público - 3000301-25.2024.8.06.0158 - Obrigação de Fazer / Não Fazer - CLASSE - APELAÇÃO CÍVEL - MUNICIPIO DE RUSSAS e outros X PROCURADORIA GERAL DE JUSTICA e outros Autuado em 04/02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10">.5</text:span></text:span><text:span text:style-name="Fonte_20_parág._20_padrão"><text:span text:style-name="T43">9 -</text:span></text:span><text:span text:style-name="Fonte_20_parág._20_padrão"><text:span text:style-name="T70"> 1ª Câmara de Direito Público/2º Gabinete da 1ª Câmara de Direito Público - 3017718-40.2025.8.06.0001 - Unidade de terapia intensiva (UTI) / unidade de cuidados intensivos (UCI) - CLASSE - APELAÇÃO CÍVEL - RITA PEREIRA DA SILVA e outros X ESTADO DO CEARA e outros - Autuado em 08/08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s recursos para lhes dar parcial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7">.60 -</text:span></text:span><text:span text:style-name="Fonte_20_parág._20_padrão"><text:span text:style-name="T70"> 1ª Câmara de Direito Público/2º Gabinete da 1ª Câmara de Direito Público - 3008415-39.2024.8.06.0000 - Fazenda Pública - CLASSE - AGRAVO DE INSTRUMENTO ESTADO DO CEARA X ANTONIO MILTON DE SOUSA - Autuado em 27/12/2024</text:span></text:span><text:span text:style-name="Fonte_20_parág._20_padrão"><text:span text:style-name="T31">- Julgadores:</text:span></text:span><text:span text:style-name="Fonte_20_parág._20_padrão"><text:span text:style-name="T70"> Exmos. Deses. INÁCIO DE ALENCAR CORTEZ NETO (Relator), LISETE DE SOUSA GADELHA e </text:span></text:span><text:span text:style-name="Fonte_20_parág._20_padrão"><text:span text:style-name="T3">ANA CLEYDE VIANA DE SOUZA.</text:span></text:span><text:span text:style-name="Fonte_20_parág._20_padrão"><text:span text:style-name="T70"> </text:span></text:span><text:span text:style-name="Fonte_20_parág._20_padrão"><text:span text:style-name="T31">– Síntese do julgamento:</text:span></text:span><text:span text:style-name="Fonte_20_parág._20_padrão"><text:span text:style-name="T46"> </text:span></text:span><text:span text:style-name="Fonte_20_parág._20_padrão"><text:span text:style-name="T70">“A Câmara, por unanimidade, acordou em conhecer do recurso para lhe negar provimento, nos termos do voto do e. Relator</text:span></text:span><text:span text:style-name="Fonte_20_parág._20_padrão"><text:span text:style-name="T46">”</text:span></text:span><text:span text:style-name="Fonte_20_parág._20_padrão"><text:span text:style-name="T17">. 5</text:span></text:span><text:span text:style-name="Fonte_20_parág._20_padrão"><text:span text:style-name="T43">.61 -</text:span></text:span><text:span text:style-name="Fonte_20_parág._20_padrão"><text:span text:style-name="T70"> <text:s/>1ª Câmara de Direito Público/2º Gabinete da 1ª Câmara de Direito Público - 3000629-43.2024.8.06.0064 - Incapacidade Laborativa Parcial - CLASSE - APELAÇÃO CÍVEL JOSE DIEDISSON QUEIROZ DOS SANTOS e outros X INSTITUTO NACIONAL DO SEGURO SOCIAL - INSS e outros - Autuado em 07/05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do INSS para lhe negar provimento, sendo o recurso do segurado </text:span></text:span><text:span text:style-name="Fonte_20_parág._20_padrão"><text:span text:style-name="T67">conhecido e</text:span></text:span><text:span text:style-name="Fonte_20_parág._20_padrão"><text:span text:style-name="T61"> provid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62 -</text:span></text:span><text:span text:style-name="Fonte_20_parág._20_padrão"><text:span text:style-name="T70"> <text:s/>1ª Câmara de Direito Público/2º Gabinete da 1ª Câmara de Direito Público - 3002244-35.2023.8.06.0151 - Tutela Inibitória (Obrigação de Fazer e Não Fazer) - CLASSE - APELAÇÃO CÍVEL PROCURADORIA GERAL DE JUSTICA e outros X MUNICIPIO DE QUIXADA - Autuado em 24/03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</text:span></text:span><text:soft-page-break/><text:span text:style-name="Fonte_20_parág._20_padrão"><text:span text:style-name="T61">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63 -</text:span></text:span><text:span text:style-name="Fonte_20_parág._20_padrão"><text:span text:style-name="T70"> </text:span></text:span><text:span text:style-name="Fonte_20_parág._20_padrão"><text:span text:style-name="T47"><text:s/></text:span></text:span><text:span text:style-name="Fonte_20_parág._20_padrão"><text:span text:style-name="T70">1ª Câmara de Direito Público/2º Gabinete da 1ª Câmara de Direito Público - 3004106-40.2022.8.06.0001 - ICMS/ Imposto sobre Circulação de Mercadorias - CLASSE - APELAÇÃO / remessa NECESSÁRIA - TECNOLOGIA BANCARIA S.A. X ESTADO DO CEARA - Autuado em 26/09/2024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64 -</text:span></text:span><text:span text:style-name="Fonte_20_parág._20_padrão"><text:span text:style-name="T70"> </text:span></text:span><text:span text:style-name="Fonte_20_parág._20_padrão"><text:span text:style-name="T47"><text:s/></text:span></text:span><text:span text:style-name="Fonte_20_parág._20_padrão"><text:span text:style-name="T70">1ª Câmara de Direito Público/2º Gabinete da 1ª Câmara de Direito Público - 0000619-85.2018.8.06.0088 - Violação dos Princípios Administrativos - CLASSE - APELAÇÃO CÍVEL - PROCURADORIA GERAL DE JUSTICA X ELIRIA MARIA FREITAS DE QUEIROZ -Autuado em 25/04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65 -</text:span></text:span><text:span text:style-name="Fonte_20_parág._20_padrão"><text:span text:style-name="T70"> </text:span></text:span><text:span text:style-name="Fonte_20_parág._20_padrão"><text:span text:style-name="T47"><text:s/></text:span></text:span><text:span text:style-name="Fonte_20_parág._20_padrão"><text:span text:style-name="T70">1ª Câmara de Direito Público/2º Gabinete da 1ª Câmara de Direito Público - 3004539-42.2025.8.06.0000 – Estaduais - CLASSE - AGRAVO DE INSTRUMENTO - ESTADO DO CEARA X BERENICE AMORIM CARNEIRO DE CAMPOS MEDEIROS - Autuado em 31/03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66 -</text:span></text:span><text:span text:style-name="Fonte_20_parág._20_padrão"><text:span text:style-name="T70"> <text:s/>1ª Câmara de Direito Público/2º Gabinete da 1ª Câmara de Direito Público - 0214221-90.2022.8.06.0001 - Habilitação / Registro Cadastral / Julgamento / Homologação - CLASSE - APELAÇÃO / remessa NECESSÁRIA - Pregoeiro do Estado do Ceará e outros X FUTURA SERVICOS PROFISSIONAIS ADMINISTRATIVOS LTDA e outros - Autuado em 29/11/2023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67 -</text:span></text:span><text:span text:style-name="Fonte_20_parág._20_padrão"><text:span text:style-name="T70"> <text:s/>1ª Câmara de Direito Público/2º Gabinete da 1ª Câmara de Direito Público - 0050941-35.2020.8.06.0090 - Obrigação de Fazer / Não Fazer - CLASSE - </text:span></text:span><text:soft-page-break/><text:span text:style-name="Fonte_20_parág._20_padrão"><text:span text:style-name="T70">APELAÇÃO CÍVEL - MUNICIPIO DE ICO X COMPANHIA ENERGETICA DO CEARA - Autuado em 13/11/2024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7">.68 -</text:span></text:span><text:span text:style-name="Fonte_20_parág._20_padrão"><text:span text:style-name="T70"> 1ª Câmara de Direito Público/2º Gabinete da 1ª Câmara de Direito Público - 0002307-29.2013.8.06.0130 - Obrigação de Fazer / Não Fazer - CLASSE - APELAÇÃO CÍVEL BENEDITA CAMELO RODRIGUES e outros X MUNICIPIO DE MUCAMBO - Autuado em 26/06/2025</text:span></text:span><text:span text:style-name="Fonte_20_parág._20_padrão"><text:span text:style-name="T31">- Julgadores:</text:span></text:span><text:span text:style-name="Fonte_20_parág._20_padrão"><text:span text:style-name="T70"> Exmos. Deses. INÁCIO DE ALENCAR CORTEZ NETO (Relator), LISETE DE SOUSA GADELHA e </text:span></text:span><text:span text:style-name="Fonte_20_parág._20_padrão"><text:span text:style-name="T3">ANA CLEYDE VIANA DE SOUZA.</text:span></text:span><text:span text:style-name="Fonte_20_parág._20_padrão"><text:span text:style-name="T70"> </text:span></text:span><text:span text:style-name="Fonte_20_parág._20_padrão"><text:span text:style-name="T31">– Síntese do julgamento:</text:span></text:span><text:span text:style-name="Fonte_20_parág._20_padrão"><text:span text:style-name="T46"> </text:span></text:span><text:span text:style-name="Fonte_20_parág._20_padrão"><text:span text:style-name="T70">“A Câmara, por unanimidade, acordou em conhecer do recurso para lhe negar provimento, nos termos do voto do e. Relator</text:span></text:span><text:span text:style-name="Fonte_20_parág._20_padrão"><text:span text:style-name="T46">”</text:span></text:span><text:span text:style-name="Fonte_20_parág._20_padrão"><text:span text:style-name="T17">. 5</text:span></text:span><text:span text:style-name="Fonte_20_parág._20_padrão"><text:span text:style-name="T43">.69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6805-33.2024.8.06.0001 - Teto Salarial - CLASSE - APELAÇÃO CÍVEL ESTADO DO CEARA X MARIA LUCIA HOLANDA GURJAO - Autuado em 23/05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0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0051691-66.2021.8.06.0069 - Indenização Trabalhista - CLASSE - APELAÇÃO CÍVEL MUNICIPIO DE COREAU X PIEDADE KECYA SOUSA DE SENA - Autuado em 10/07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1 -</text:span></text:span><text:span text:style-name="Fonte_20_parág._20_padrão"><text:span text:style-name="T70"> 1ª Câmara de Direito Público/2º Gabinete da 1ª Câmara de Direito Público - 3005886-13.2025.8.06.0000 – Padronizado - CLASSE - AGRAVO DE INSTRUMENTO - ESTADO DO CEARA X SUNAMITA ALVES GUEDES - Autuado em 23/04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2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10977-18.2024.8.06.0001 - Apuração de Irregularidade no Serviço Público - CLASSE - APELAÇÃO CÍVEL - </text:span></text:span><text:soft-page-break/><text:span text:style-name="Fonte_20_parág._20_padrão"><text:span text:style-name="T70">JOAO BATISTA NETO SOARES X MUNICIPIO DE FORTALEZA e outros Autuado em 02/05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3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0000217-39.2018.8.06.0141 - Serviços de Saúde - CLASSE - APELAÇÃO CÍVEL MUNICIPIO DE PARAIPABA X JESSICA MARIA GOMES e outros - Autuado em 03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4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1105-34.2024.8.06.0112 - Pagamento em Pecúnia - CLASSE - APELAÇÃO CÍVEL JANE CRISTINA CORREIA SILVA SOARES COSTA X MUNICIPIO DE JUAZEIRO DO NORTE - Autuado em 22/07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5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0050395-70.2021.8.06.0178 - Defeito, nulidade ou anulação - CLASSE - APELAÇÃO CÍVEL JOSE GERVASIO ROCHA X MUNICIPIO DE URUBURETAMA Autuado em 31/07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arcial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6 -</text:span></text:span><text:span text:style-name="Fonte_20_parág._20_padrão"><text:span text:style-name="T70"> 1ª Câmara de Direito Público/2º Gabinete da 1ª Câmara de Direito Público - 0000274-54.2018.8.06.0142 - Perdas e Danos - CLASSE - APELAÇÃO CÍVEL GALVANIA TORQUATO PEREIRA X MUNICIPIO DE PARAMBU- Autuado em 25/07/2025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7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0003800-97.2011.8.06.0134 – Ambiental - CLASSE - APELAÇÃO / remessa NECESSÁRIA Superintendencia </text:span></text:span><text:soft-page-break/><text:span text:style-name="Fonte_20_parág._20_padrão"><text:span text:style-name="T70">Estadual do Meio Ambiente-semace X Aristeu Coutinho Sampaio- Posto Santa Maria - Autuado em 02/06/2025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8 -</text:span></text:span><text:span text:style-name="Fonte_20_parág._20_padrão"><text:span text:style-name="T70"> 1ª Câmara de Direito Público/2º Gabinete da 1ª Câmara de Direito Público - 0221245-09.2021.8.06.0001 - Incapacidade Laborativa Parcial - CLASSE - APELAÇÃO CÍVEL JOSE AURELIO DA SILVA DE CASTRO X INSTITUTO NACIONAL DO SEGURO SOCIAL – INSS - Autuado em 24/07/2025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79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2058-09.2025.8.06.0000 – Liminar - CLASSE - AGRAVO DE INSTRUMENTO - FUNDACAO UNIVERSIDADE ESTADUAL DO CEARA FUNECE X DAVISON DA SILVA MEDEIROS - Autuado em 13/02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0 -</text:span></text:span><text:span text:style-name="Fonte_20_parág._20_padrão"><text:span text:style-name="T70"> 1ª Câmara de Direito Público/2º Gabinete da 1ª Câmara de Direito Público - 0000135-18.2009.8.06.0175 - Tutela de Urgência - CLASSE - APELAÇÃO CÍVEL VALERIA GADELHA DE CASTRO e outros X MUNICIPIO DE TRAIRI - Autuado em 29/07/2024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.</text:span></text:span><text:span text:style-name="Fonte_20_parág._20_padrão"><text:span text:style-name="T43">81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1788-82.2025.8.06.0000 - 1/3 de férias - CLASSE - AGRAVO DE INSTRUMENTO - MUNICIPIO DE FORTALEZA - PROCURADORIA GERAL DO MUNICIPIO - PGM X ITAU UNIBANCO S.A. e outros - Autuado em 10/02/2025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2 -</text:span></text:span><text:span text:style-name="Fonte_20_parág._20_padrão"><text:span text:style-name="T47"> </text:span></text:span><text:span text:style-name="Fonte_20_parág._20_padrão"><text:span text:style-name="T70">1ª Câmara de Direito </text:span></text:span><text:soft-page-break/><text:span text:style-name="Fonte_20_parág._20_padrão"><text:span text:style-name="T70">Público/2º Gabinete da 1ª Câmara de Direito Público - 0009843-33.2018.8.06.0028 - Aposentadoria por Invalidez Acidentária - CLASSE - APELAÇÃO CÍVEL ANA PAULA DO NASCIMENTO ARAUJO SOUSA X INSTITUTO NACIONAL DO SEGURO SOCIAL – INSS - Autuado em 24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3 -</text:span></text:span><text:span text:style-name="Fonte_20_parág._20_padrão"><text:span text:style-name="T70"> 1ª Câmara de Direito Público/2º Gabinete da 1ª Câmara de Direito Público - 0135010-15.2016.8.06.0001 - Incapacidade Laborativa Permanente - CLASSE - APELAÇÃO CÍVEL - MARCIA DA SILVA AIRES X INSTITUTO NACIONAL DO SEGURO SOCIAL – INSS Autuado em 24/07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4 -</text:span></text:span><text:span text:style-name="Fonte_20_parág._20_padrão"><text:span text:style-name="T70"> 1ª Câmara de Direito Público/2º Gabinete da 1ª Câmara de Direito Público - 3007021-60.2025.8.06.0000 – Padronizado - CLASSE - AGRAVO DE INSTRUMENTO - ESTADO DO CEARA X ALDIANE PEREIRA DA SILVA - Autuado em 08/05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5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6926-48.2024.8.06.0167 - Indenização / Terço Constitucional - CLASSE - APELAÇÃO CÍVEL MUNICIPIO DE SOBRAL X CRISLEYANE DA SILVA TOMAIS - Autuado em 24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6 -</text:span></text:span><text:span text:style-name="Fonte_20_parág._20_padrão"><text:span text:style-name="T70"> 1ª Câmara de Direito Público/2º Gabinete da 1ª Câmara de Direito Público - 3041174-53.2024.8.06.0001 - ICMS/ Imposto sobre Circulação de Mercadorias - CLASSE - APELAÇÃO CÍVEL DSM PRODUTOS NUTRICIONAIS BRASIL S.A. e outros X COORDENADOR DE ADMINISTRAÇÃO E ARRECADAÇÃO TRIBUTÁRIA DA SECRETARIA DA FAZENDA DO ESTADO DO CEARÁ e outros - Autuado em 03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</text:span></text:span><text:soft-page-break/><text:span text:style-name="Fonte_20_parág._20_padrão"><text:span text:style-name="T61">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7 -</text:span></text:span><text:span text:style-name="Fonte_20_parág._20_padrão"><text:span text:style-name="T70"> 1ª Câmara de Direito Público/2º Gabinete da 1ª Câmara de Direito Público - 3015307-58.2024.8.06.0001 - Multas e demais Sanções CLASSE - APELAÇÃO CÍVEL - ESTADO DO CEARA X ZURICH MINAS BRASIL SEGUROS S.A. - Autuado em 23/07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d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8 -</text:span></text:span><text:span text:style-name="Fonte_20_parág._20_padrão"><text:span text:style-name="T70"> 1ª Câmara de Direito Público/2º Gabinete da 1ª Câmara de Direito Público - 3001454-63.2024.8.06.0071 - Contrato Temporário de Mão de Obra L 8.745/1993 - CLASSE - APELAÇÃO / remessa NECESSÁRIA MUNICIPIO DE CRATO X ANA CARINA COELHO SILVA Autuado em 25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a remessa necessária e da Apelação para lhes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89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39022-66.2023.8.06.0001 – Oncológico - CLASSE - APELAÇÃO CÍVEL ANTONIO NARCELIO MACHADO PORTELA e outros X INSTITUTO DE SAUDE DOS SERVIDORES DO ESTADO DO CEARA - ISSEC e outros - Autuado em 03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do autor para lhe negar provimento, restando o recurso do ISSEC </text:span></text:span><text:span text:style-name="Fonte_20_parág._20_padrão"><text:span text:style-name="T68">conhecido e </text:span></text:span><text:span text:style-name="Fonte_20_parág._20_padrão"><text:span text:style-name="T61">parcialmente provid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90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2697-76.2023.8.06.0071 - Liberação de mercadorias - CLASSE - APELAÇÃO CÍVEL ESTADO DO CEARA X STAR MATERIAIS DE CONSTRUCAO LTDA - Autuado em 27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91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3000034-20.2024.8.06.0169 - Não padronizado - </text:span></text:span><text:soft-page-break/><text:span text:style-name="Fonte_20_parág._20_padrão"><text:span text:style-name="T70">CLASSE - APELAÇÃO CÍVEL- LINDALVA FERREIRA DA COSTA X ESTADO DO CEARA e outros - Autuado em 10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julgar prejudicado o recurs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92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0011774-35.2014.8.06.0053 - Gratificações Municipais Específicas - CLASSE - APELAÇÃO CÍVEL MUNICIPIO DE CAMOCIM X MARCIA REGIA ARAUJO LIMA MARTINS FERREIRA Autuado em 03/06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93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0070231-80.2019.8.06.0119 - Obrigação de Fazer / Não Fazer - CLASSE - APELAÇÃO CÍVEL - MARIA DA CONCEICAO BARBOSA X ESTADO DO CEARA - Autuado em 30/05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94 -</text:span></text:span><text:span text:style-name="Fonte_20_parág._20_padrão"><text:span text:style-name="T47"> </text:span></text:span><text:span text:style-name="Fonte_20_parág._20_padrão"><text:span text:style-name="T70">1ª Câmara de Direito Público/2º Gabinete da 1ª Câmara de Direito Público - 0257317-58.2022.8.06.0001 - Incapacidade Laborativa Permanente - CLASSE - APELAÇÃO CÍVEL - ALEXSSANDRO TEIXEIRA MAIA X INSTITUTO NACIONAL DO SEGURO SOCIAL – INSS - Autuado em 07/08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43">.95 -</text:span></text:span><text:span text:style-name="Fonte_20_parág._20_padrão"><text:span text:style-name="T70"> 1ª Câmara de Direito Público/2º Gabinete da 1ª Câmara de Direito Público - 3001342-08.2024.8.06.0035 – Férias - CLASSE - APELAÇÃO CÍVEL - MUNICIPIO DE ARACATI X MAGLENE VIANA PEREIRA - Autuado em 23/07/2025 </text:span></text:span><text:span text:style-name="Fonte_20_parág._20_padrão"><text:span text:style-name="T32">- Julgadores:</text:span></text:span><text:span text:style-name="Fonte_20_parág._20_padrão"><text:span text:style-name="T61"> Exmos. Deses. INÁCIO DE ALENCAR CORTEZ NETO (Relator), LISETE DE SOUSA GADELHA e </text:span></text:span><text:span text:style-name="Fonte_20_parág._20_padrão"><text:span text:style-name="T2">ANA CLEYDE VIANA DE SOUZA.</text:span></text:span><text:span text:style-name="Fonte_20_parág._20_padrão"><text:span text:style-name="T61"> </text:span></text:span><text:span text:style-name="Fonte_20_parág._20_padrão"><text:span text:style-name="T32">– Síntese do julgamento:</text:span></text:span><text:span text:style-name="Fonte_20_parág._20_padrão"><text:span text:style-name="T42"> </text:span></text:span><text:span text:style-name="Fonte_20_parág._20_padrão"><text:span text:style-name="T61">“A Câmara, por unanimidade, acordou em conhecer do recurso para lhe negar provimento, nos termos do voto do e. Relator</text:span></text:span><text:span text:style-name="Fonte_20_parág._20_padrão"><text:span text:style-name="T42">”</text:span></text:span><text:span text:style-name="Fonte_20_parág._20_padrão"><text:span text:style-name="T11">. 5</text:span></text:span><text:span text:style-name="Fonte_20_parág._20_padrão"><text:span text:style-name="T90">.96</text:span></text:span><text:span text:style-name="Fonte_20_parág._20_padrão"><text:span text:style-name="T94"> - </text:span></text:span><text:span text:style-name="Fonte_20_parág._20_padrão"><text:span text:style-name="T70">1ª Câmara de Direito Público/4º Gabinete da 1ª Câmara de Direito Público - </text:span></text:span><text:soft-page-break/><text:span text:style-name="Fonte_20_parág._20_padrão"><text:span text:style-name="T70">3029461-81.2024.8.06.0001 - Tutela de Urgência - CLASSE - APELAÇÃO CÍVEL DEBORA RODRIGUES MONTEIRO X FUNDACAO CEARENSE DE APOIO AO DESENVOLVIMENTO CIENTIFICO E TECNOLOGICO - Autuado em 21/02/2025</text:span></text:span><text:span text:style-name="Fonte_20_parág._20_padrão"><text:span text:style-name="T94">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97</text:span></text:span><text:span text:style-name="Fonte_20_parág._20_padrão"><text:span text:style-name="T70"> - 1ª Câmara de Direito Público/4º Gabinete da 1ª Câmara de Direito Público- 0050917-33.2021.8.06.0167 - IPTU/ Imposto Predial e Territorial Urbano- CLASSE - APELAÇÃO CÍVEL - MUNICIPIO DE SOBRAL e outros X DALCIDES PEDRO PORTOLAN e outros-Autuado em 18/12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a remessa necessária, sendo as Apelações </text:span></text:span><text:span text:style-name="Fonte_20_parág._20_padrão"><text:span text:style-name="T96">conhecidas e </text:span></text:span><text:span text:style-name="Fonte_20_parág._20_padrão"><text:span text:style-name="T94">parcialmente </text:span></text:span><text:span text:style-name="Fonte_20_parág._20_padrão"><text:span text:style-name="T96">providas</text:span></text:span><text:span text:style-name="Fonte_20_parág._20_padrão"><text:span text:style-name="T94">, nos termos do voto da e. Relatora”</text:span></text:span><text:span text:style-name="Fonte_20_parág._20_padrão"><text:span text:style-name="T18">. 5</text:span></text:span><text:span text:style-name="Fonte_20_parág._20_padrão"><text:span text:style-name="T47">.98</text:span></text:span><text:span text:style-name="Fonte_20_parág._20_padrão"><text:span text:style-name="T70"> - 1ª Câmara de Direito Público/4º Gabinete da 1ª Câmara de Direito Público - 3000399-98.2023.8.06.0043 - Direito Autoral- CLASSE - APELAÇÃO CÍVEL - MUNICIPIO DE BARBALHA e outros X JOAO MONTEIRO DOS SANTOS e outros - Autuado em 17/12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99</text:span></text:span><text:span text:style-name="Fonte_20_parág._20_padrão"><text:span text:style-name="T70"> - 1ª Câmara de Direito Público/4º Gabinete da 1ª Câmara de Direito Público- 3000703-96.2025.8.06.0053 - Adicional por Tempo de Serviço- CLASSE - APELAÇÃO CÍVEL MUNICIPIO DE CAMOCIM X MARCIUS WENDEL DE ARAUJO CARVALHO- Autuado em 30/06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0</text:span></text:span><text:span text:style-name="Fonte_20_parág._20_padrão"><text:span text:style-name="T70"> - 1ª Câmara de Direito Público/4º Gabinete da 1ª Câmara de Direito Público- 3000857-17.2025.8.06.0053 - Adicional por Tempo de Serviço- CLASSE - APELAÇÃO CÍVEL MUNICIPIO DE CAMOCIM X MARIA DAS GRACAS ALVES DA COSTA OLIVEIRA- Autuado em 05/08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</text:span></text:span><text:span text:style-name="Fonte_20_parág._20_padrão"><text:span text:style-name="T97">não </text:span></text:span><text:span text:style-name="Fonte_20_parág._20_padrão"><text:span text:style-name="T94">conhecer do recurso, nos termos do voto da e. Relatora”</text:span></text:span><text:span text:style-name="Fonte_20_parág._20_padrão"><text:span text:style-name="T18">. 5</text:span></text:span><text:span text:style-name="Fonte_20_parág._20_padrão"><text:span text:style-name="T47">.101</text:span></text:span><text:span text:style-name="Fonte_20_parág._20_padrão"><text:span text:style-name="T70"> - 1ª </text:span></text:span><text:soft-page-break/><text:span text:style-name="Fonte_20_parág._20_padrão"><text:span text:style-name="T70">Câmara de Direito Público/4º Gabinete da 1ª Câmara de Direito Público- 0017540-07.2009.8.06.0001 - Anulação de Débito Fiscal - CLASSE - APELAÇÃO CÍVEL - ESTADO DO CEARA X CAMPAL COMPANHIA AGRICOLA NOVA PALESTINA - Autuado em 14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2</text:span></text:span><text:span text:style-name="Fonte_20_parág._20_padrão"><text:span text:style-name="T70"> - 1ª Câmara de Direito Público/4º Gabinete da 1ª Câmara de Direito Público- 3002709-25.2025.8.06.0167 - Taxa de Limpeza Pública - CLASSE - APELAÇÃO CÍVEL - MUNICIPIO DE SOBRAL X JOSIEL MOTA PEREIRA - Autuado em 13/06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3</text:span></text:span><text:span text:style-name="Fonte_20_parág._20_padrão"><text:span text:style-name="T70"> - 1ª Câmara de Direito Público/4º Gabinete da 1ª Câmara de Direito Público - 3007811-44.2025.8.06.0000 – Consulta - CLASSE - AGRAVO DE INSTRUMENTO - INSTITUTO DE SAUDE DOS SERVIDORES DO ESTADO DO CEARA - ISSEC X LUIZA MOREIRA CORDEIRO - Autuado em 21/05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4</text:span></text:span><text:span text:style-name="Fonte_20_parág._20_padrão"><text:span text:style-name="T70"> - 1ª Câmara de Direito Público/4º Gabinete da 1ª Câmara de Direito Público - 3005156-73.2024.8.06.0117 - Gratificação Extraordinária – GE - CLASSE - APELAÇÃO CÍVEL MUNICIPIO DE MARACANAU X THALITA MAGNA FERREIRA FEITOSA - Autuado em 23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5</text:span></text:span><text:span text:style-name="Fonte_20_parág._20_padrão"><text:span text:style-name="T70"> - 1ª Câmara de Direito Público/4º Gabinete da 1ª Câmara de Direito Público- 0217196-85.2022.8.06.0001 - Prova de Títulos - CLASSE - APELAÇÃO CÍVEL-FERNANDO MOTA DE CARVALHO X FUNDACAO GETULIO VARGAS e outros - Autuado em 19/10/2023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6</text:span></text:span><text:span text:style-name="Fonte_20_parág._20_padrão"><text:span text:style-name="T70"> - 1ª Câmara de </text:span></text:span><text:soft-page-break/><text:span text:style-name="Fonte_20_parág._20_padrão"><text:span text:style-name="T70">Direito Público/4º Gabinete da 1ª Câmara de Direito Público - 0279542-72.2022.8.06.0001 - Incapacidade Laborativa Permanente - CLASSE - APELAÇÃO CÍVEL - FRANCISCO JOSE CAMPOS DE LIMA X INSTITUTO NACIONAL DO SEGURO SOCIAL – INSS - Autuado em 12/05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7</text:span></text:span><text:span text:style-name="Fonte_20_parág._20_padrão"><text:span text:style-name="T70"> - 1ª Câmara de Direito Público/4º Gabinete da 1ª Câmara de Direito Público - 0040003-02.2019.8.06.0062 - Obrigação de Fazer / Não Fazer - CLASSE - APELAÇÃO CÍVEL COMPANHIA ENERGETICA DO CEARA X PROCURADORIA GERAL DE JUSTICA - Autuado em 28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8</text:span></text:span><text:span text:style-name="Fonte_20_parág._20_padrão"><text:span text:style-name="T70"> - 1ª Câmara de Direito Público/4º Gabinete da 1ª Câmara de Direito Público - 0293740-17.2022.8.06.0001 - Auxílio-Doença Acidentário - CLASSE - APELAÇÃO CÍVEL Alexandre Alves dos Santos X INSTITUTO NACIONAL DO SEGURO SOCIAL – INSS - Autuado em 09/06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09</text:span></text:span><text:span text:style-name="Fonte_20_parág._20_padrão"><text:span text:style-name="T70"> - 1ª Câmara de Direito Público/4º Gabinete da 1ª Câmara de Direito Público - 3008413-69.2024.8.06.0000 - Fornecimento de insumos - CLASSE - AGRAVO DE INSTRUMENTO MUNICIPIO DE FORTALEZA - PROCURADORIA GERAL DO MUNICIPIO - PGM X FERNANDO ANTONIO ABREU DE OLIVEIRA - Autuado em 27/12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</text:span></text:span><text:span text:style-name="Fonte_20_parág._20_padrão"><text:span text:style-name="T18">. 5</text:span></text:span><text:span text:style-name="Fonte_20_parág._20_padrão"><text:span text:style-name="T47">.110</text:span></text:span><text:span text:style-name="Fonte_20_parág._20_padrão"><text:span text:style-name="T70"> - 1ª Câmara de Direito Público/4º Gabinete da 1ª Câmara de Direito Público - 3000433-94.2024.8.06.0154 – Quitação - CLASSE - APELAÇÃO CÍVEL - FRANCISCO EDVANE FERREIRA DA SILVA e outros X MUNICIPIO DE QUIXERAMOBIM e outros Autuado em 16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arcial </text:span></text:span><text:soft-page-break/><text:span text:style-name="Fonte_20_parág._20_padrão"><text:span text:style-name="T94">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11</text:span></text:span><text:span text:style-name="Fonte_20_parág._20_padrão"><text:span text:style-name="T70"> - 1ª Câmara de Direito Público/4º Gabinete da 1ª Câmara de Direito Público - 0292845-56.2022.8.06.0001 - Incapacidade Laborativa Permanente - CLASSE - APELAÇÃO CÍVEL - FELIPE SILVA DE AMORIM X INSTITUTO NACIONAL DO SEGURO SOCIAL – INSS - Autuado em 29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12</text:span></text:span><text:span text:style-name="Fonte_20_parág._20_padrão"><text:span text:style-name="T70"> - 1ª Câmara de Direito Público/4º Gabinete da 1ª Câmara de Direito Público - 3026225-24.2024.8.06.0001 - Progressão Funcional com Interstício de Doze Meses - CLASSE - APELAÇÃO CÍVEL - SARA FROTA MARCELO X ESTADO DO CEARA - Autuado em 19/05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parte do recurso para nessa extensão parcialmente provê-lo, nos termos do voto da e. Relatora”</text:span></text:span><text:span text:style-name="Fonte_20_parág._20_padrão"><text:span text:style-name="T18">. 5</text:span></text:span><text:span text:style-name="Fonte_20_parág._20_padrão"><text:span text:style-name="T47">.113</text:span></text:span><text:span text:style-name="Fonte_20_parág._20_padrão"><text:span text:style-name="T70"> - 1ª Câmara de Direito Público/4º Gabinete da 1ª Câmara de Direito Público - 3005349-17.2025.8.06.0000 - Contrato Administrativo - CLASSE - AGRAVO DE INSTRUMENTO - MEDICAL CENTER COMERCIO DE PRODUTOS HOSPITALARES LTDA X MUNICIPIO DE FORTALEZA - Autuado em 09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parcialmente do Agravo de instrumento e, nessa extensão, não provê-lo, nos termos do voto da e. Relatora”</text:span></text:span><text:span text:style-name="Fonte_20_parág._20_padrão"><text:span text:style-name="T18">. 5</text:span></text:span><text:span text:style-name="Fonte_20_parág._20_padrão"><text:span text:style-name="T47">.114</text:span></text:span><text:span text:style-name="Fonte_20_parág._20_padrão"><text:span text:style-name="T70"> - 1ª Câmara de Direito Público/4º Gabinete da 1ª Câmara de Direito Público - 3006710-69.2025.8.06.0000 - Classificação e/ou Preterição - CLASSE - AGRAVO DE INSTRUMENTO ANTONIA ARTEMIR GONCALVES RUFINO X INSTITUTO AVALIA DE INOVACAO EM AVALIACAO E SELECAO e outros - Autuado em 02/05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47">5.115</text:span></text:span><text:span text:style-name="Fonte_20_parág._20_padrão"><text:span text:style-name="T70"> - 1ª Câmara de Direito Público/4º Gabinete da 1ª Câmara de Direito Público - 0274533-32.2022.8.06.0001 - ICMS/ Imposto sobre Circulação de Mercadorias - CLASSE - APELAÇÃO CÍVEL BRASIL KIRIN LOGISTICA E DISTRIBUICAO LTDA. e outros X PROCURADORIA GERAL DO ESTADO e outros - Autuado em 19/09/2024 </text:span></text:span><text:span text:style-name="Fonte_20_parág._20_padrão"><text:span text:style-name="T31">- </text:span></text:span><text:soft-page-break/><text:span text:style-name="Fonte_20_parág._20_padrão"><text:span text:style-name="T31">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16</text:span></text:span><text:span text:style-name="Fonte_20_parág._20_padrão"><text:span text:style-name="T70"> - 1ª Câmara de Direito Público/4º Gabinete da 1ª Câmara de Direito Público- 3001883-81.2024.8.06.0151 - Gratificação de Inatividade - CLASSE - APELAÇÃO / remessa NECESSÁRIA - MARIA APARECIDA COSTA LIMA e outros X MUNICIPIO DE QUIXADA e outros - Autuado em 22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</text:span></text:span><text:span text:style-name="Fonte_20_parág._20_padrão"><text:span text:style-name="T18">. 5</text:span></text:span><text:span text:style-name="Fonte_20_parág._20_padrão"><text:span text:style-name="T47">.117</text:span></text:span><text:span text:style-name="Fonte_20_parág._20_padrão"><text:span text:style-name="T70"> - 1ª Câmara de Direito Público/4º Gabinete da 1ª Câmara de Direito Público - 3000297-18.2024.8.06.0051 - Abono Pecuniário (Art. 78 Lei 8.112/1990) - CLASSE - APELAÇÃO CÍVEL MUNICIPIO DE BOA VIAGEM X GRACIKELLY DE ALMEIDA DO NASCIMENTO - Autuado em 29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</text:span></text:span><text:span text:style-name="Fonte_20_parág._20_padrão"><text:span text:style-name="T18">. 5</text:span></text:span><text:span text:style-name="Fonte_20_parág._20_padrão"><text:span text:style-name="T47">.118</text:span></text:span><text:span text:style-name="Fonte_20_parág._20_padrão"><text:span text:style-name="T70"> - 1ª Câmara de Direito Público/4º Gabinete da 1ª Câmara de Direito Público - 3000503-48.2023.8.06.0154 – Quitação - CLASSE - APELAÇÃO CÍVEL - MARIA GORETH DE LIMA TORRES X MUNICIPIO DE QUIXERAMOBIM - Autuado em 11/02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19</text:span></text:span><text:span text:style-name="Fonte_20_parág._20_padrão"><text:span text:style-name="T70"> - 1ª Câmara de Direito Público/4º Gabinete da 1ª Câmara de Direito Público - 0009636-64.2014.8.06.0128 - Dívida Ativa (Execução Fiscal) - CLASSE - APELAÇÃO CÍVEL ESTADO DO CEARA X COMERCIAL JR DE ESTIVAS E CEREAIS LTDA e outros Autuado em 08/08/2024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20</text:span></text:span><text:span text:style-name="Fonte_20_parág._20_padrão"><text:span text:style-name="T70"> - 1ª Câmara de Direito Público/4º Gabinete da 1ª Câmara de Direito Público - 3005038-44.2024.8.06.0167 - Adicional de Periculosidade - CLASSE - APELAÇÃO CÍVEL ESTADO DO CEARA X CARLOS ADAILSON FERNANDES SOUSA - Autuado em 21/01/2025</text:span></text:span><text:span text:style-name="Fonte_20_parág._20_padrão"><text:span text:style-name="T31">- Julgadores:</text:span></text:span><text:span text:style-name="Fonte_20_parág._20_padrão"><text:span text:style-name="T94"> Exmos. Deses. </text:span></text:span><text:soft-page-break/><text:span text:style-name="Fonte_20_parág._20_padrão"><text:span text:style-name="T94">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</text:span></text:span><text:span text:style-name="Fonte_20_parág._20_padrão"><text:span text:style-name="T18">. 5</text:span></text:span><text:span text:style-name="Fonte_20_parág._20_padrão"><text:span text:style-name="T47">.121</text:span></text:span><text:span text:style-name="Fonte_20_parág._20_padrão"><text:span text:style-name="T70"> - 1ª Câmara de Direito Público/4º Gabinete da 1ª Câmara de Direito Público - 0104840-89.2018.8.06.0001 - Incapacidade Laborativa Permanente - CLASSE - APELAÇÃO CÍVEL - INSTITUTO NACIONAL DO SEGURO SOCIAL - INSS X ROBERTO CARLOS DE ARAUJO - Autuado em 31/01/2025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22</text:span></text:span><text:span text:style-name="Fonte_20_parág._20_padrão"><text:span text:style-name="T70"> - 1ª Câmara de Direito Público/4º Gabinete da 1ª Câmara de Direito Público - 0051304-85.2021.8.06.0090 - Obrigação de Fazer / Não Fazer - CLASSE - APELAÇÃO CÍVEL - VALDEMIRO OTAVIANO GOVEIA X MUNICIPIO DE ICÓ - Autuado em 22/05/2025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23</text:span></text:span><text:span text:style-name="Fonte_20_parág._20_padrão"><text:span text:style-name="T70"> - 1ª Câmara de Direito Público/4º Gabinete da 1ª Câmara de Direito Público - 3005106-28.2023.8.06.0167 - Direito Autoral - CLASSE - APELAÇÃO / remessa NECESSÁRIA - MUNICIPIO DE SOBRAL X ESCRITORIO CENTRAL DE ARRECADACAO E DISTRIBUICAO ECAD - Autuado em 31/01/2025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. </text:span></text:span><text:span text:style-name="Fonte_20_parág._20_padrão"><text:span text:style-name="T47">5.124</text:span></text:span><text:span text:style-name="Fonte_20_parág._20_padrão"><text:span text:style-name="T70"> - 1ª Câmara de Direito Público/4º Gabinete da 1ª Câmara de Direito Público - 3000162-38.2023.8.06.0181 - Jornada Especial CLASSE - APELAÇÃO CÍVEL - MARIA DA CONCEICAO SILVA CAETANO e outros X MUNICIPIO DE VARZEA ALEGRE - Autuado em 25/07/2025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25</text:span></text:span><text:span text:style-name="Fonte_20_parág._20_padrão"><text:span text:style-name="T70"> - 1ª Câmara de Direito Público/4º Gabinete da 1ª Câmara de Direito Público- 3035008-39.2023.8.06.0001 - Abono Pecuniário (Art. 78 Lei 8.112/1990) - CLASSE - APELAÇÃO / remessa NECESSÁRIA ESTADO DO CEARA X MARIA DAS GRACAS CASTRO DE SOUSA - Autuado em 26/05/2025</text:span></text:span><text:span text:style-name="Fonte_20_parág._20_padrão"><text:span text:style-name="T31">- Julgadores:</text:span></text:span><text:span text:style-name="Fonte_20_parág._20_padrão"><text:span text:style-name="T94"> Exmos. Deses. </text:span></text:span><text:soft-page-break/><text:span text:style-name="Fonte_20_parág._20_padrão"><text:span text:style-name="T94">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26</text:span></text:span><text:span text:style-name="Fonte_20_parág._20_padrão"><text:span text:style-name="T70"> - 1ª Câmara de Direito Público/4º Gabinete da 1ª Câmara de Direito Público - 3000386-25.2024.8.06.0121 - FGTS/Fundo de Garantia Por Tempo de Serviço - CLASSE - APELAÇÃO CÍVEL ESTADO DO CEARA X FRANCISCO MANOEL RODRIGUES - Autuado em 23/06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27</text:span></text:span><text:span text:style-name="Fonte_20_parág._20_padrão"><text:span text:style-name="T70"> - 1ª Câmara de Direito Público/4º Gabinete da 1ª Câmara de Direito Público-3000481-93.2025.8.06.0000 - Limite de Carga Horária - Jornada Semanal - CLASSE - AGRAVO DE INSTRUMENTO -ALIETE DE SOUSA MUNIZ FURTADO X MUNICIPIO DE MAURITI e outros - Autuado em 27/01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. </text:span></text:span><text:span text:style-name="Fonte_20_parág._20_padrão"><text:span text:style-name="T47">5.128</text:span></text:span><text:span text:style-name="Fonte_20_parág._20_padrão"><text:span text:style-name="T70"> - 1ª Câmara de Direito Público/4º Gabinete da 1ª Câmara de Direito Público - 0051362-90.2021.8.06.0154 - Indenização por Dano Moral - CLASSE - APELAÇÃO CÍVEL - JEANE ALVES OLANDA X MUNICIPIO DE QUIXERAMOBIM e outros - Autuado em 12/05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julgar a análise do mérito do recurso prejudicada, nos termos do voto da e. Relatora”</text:span></text:span><text:span text:style-name="Fonte_20_parág._20_padrão"><text:span text:style-name="T18">. 5</text:span></text:span><text:span text:style-name="Fonte_20_parág._20_padrão"><text:span text:style-name="T47">.129</text:span></text:span><text:span text:style-name="Fonte_20_parág._20_padrão"><text:span text:style-name="T70"> - 1ª Câmara de Direito Público/4º Gabinete da 1ª Câmara de Direito Público - 3005163-12.2024.8.06.0167 - Juros Progressivos - CLASSE - APELAÇÃO CÍVEL - ESTADO DO CEARA X ARISTIDES OLIVEIRA MENDES - Autuado em 23/06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30</text:span></text:span><text:span text:style-name="Fonte_20_parág._20_padrão"><text:span text:style-name="T70"> - 1ª Câmara de Direito Público/4º Gabinete da 1ª Câmara de Direito Público - 3000079-44.2023.8.06.0109 - Obrigação de Fazer / Não Fazer - CLASSE - APELAÇÃO CÍVEL MUNICIPIO DE JARDIM X PROCURADORIA GERAL DE JUSTICA e outros - Autuado em 19/05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oft-page-break/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90">.131</text:span></text:span><text:span text:style-name="Fonte_20_parág._20_padrão"><text:span text:style-name="T94"> -</text:span></text:span><text:span text:style-name="Fonte_20_parág._20_padrão"><text:span text:style-name="T70"> 1ª Câmara de Direito Público/4º Gabinete da 1ª Câmara de Direito Público - 0200181-07.2022.8.06.0130 - Obrigação de Fazer / Não Fazer - CLASSE - APELAÇÃO CÍVEL - ESTADO DO CEARA X FRANCISCO JOAO DE ALCANTARA - Autuado em 18/05/2023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</text:span></text:span><text:span text:style-name="Fonte_20_parág._20_padrão"><text:span text:style-name="T19">rejeitar os embargos de declaração</text:span></text:span><text:span text:style-name="Fonte_20_parág._20_padrão"><text:span text:style-name="T94">, nos termos do voto da e. Relatora”</text:span></text:span><text:span text:style-name="Fonte_20_parág._20_padrão"><text:span text:style-name="T18">. 5</text:span></text:span><text:span text:style-name="Fonte_20_parág._20_padrão"><text:span text:style-name="T47">.132</text:span></text:span><text:span text:style-name="Fonte_20_parág._20_padrão"><text:span text:style-name="T70"> - 1ª Câmara de Direito Público/4º Gabinete da 1ª Câmara de Direito Público - 0161164-65.2019.8.06.0001 - Exclusão – ICMS - CLASSE - APELAÇÃO CÍVEL - FRANCISCO GUILHERME FUJITA NETO X Chefe da Coordenação de Administração Tributária da Secretaria da Fazenda do Estado do Ceará e outros - Autuado em 25/07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</text:span></text:span><text:span text:style-name="Fonte_20_parág._20_padrão"><text:span text:style-name="T18">. 5</text:span></text:span><text:span text:style-name="Fonte_20_parág._20_padrão"><text:span text:style-name="T47">.133</text:span></text:span><text:span text:style-name="Fonte_20_parág._20_padrão"><text:span text:style-name="T70"> - 1ª Câmara de Direito Público/4º Gabinete da 1ª Câmara de Direito Público - 0052072-98.2021.8.06.0158 - Perdas e Danos - CLASSE - APELAÇÃO CÍVEL - FRANCISCA EDILENE DA SILVA ALMEIDA X MUNICIPIO DE RUSSAS - Autuado em 16/06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34</text:span></text:span><text:span text:style-name="Fonte_20_parág._20_padrão"><text:span text:style-name="T70"> - 1ª Câmara de Direito Público/4º Gabinete da 1ª Câmara de Direito Público - 0000164-66.2008.8.06.0090 - Paridade Salarial - CLASSE - APELAÇÃO CÍVEL - MUNICIPIO DE ICO X MARIA MIRTES ARAUJO e outros - Autuado em 02/07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arcial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35</text:span></text:span><text:span text:style-name="Fonte_20_parág._20_padrão"><text:span text:style-name="T70"> - 1ª Câmara de Direito Público/4º Gabinete da 1ª Câmara de Direito Público - 0206432-45.2022.8.06.0064 - Defeito, nulidade ou anulação - CLASSE - APELAÇÃO CÍVEL - FRANCISCO WALDEMIR MARTINS SA X ESTADO DO CEARA - Autuado em 27/03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</text:span></text:span><text:soft-page-break/><text:span text:style-name="Fonte_20_parág._20_padrão"><text:span text:style-name="T3">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</text:span></text:span><text:span text:style-name="Fonte_20_parág._20_padrão"><text:span text:style-name="T95">os e</text:span></text:span><text:span text:style-name="Fonte_20_parág._20_padrão"><text:span text:style-name="T94">mbargos de declaração para lhes rejeitar, nos termos do voto da e. Relatora”</text:span></text:span><text:span text:style-name="Fonte_20_parág._20_padrão"><text:span text:style-name="T18">. 5</text:span></text:span><text:span text:style-name="Fonte_20_parág._20_padrão"><text:span text:style-name="T47">.136</text:span></text:span><text:span text:style-name="Fonte_20_parág._20_padrão"><text:span text:style-name="T70"> - 1ª Câmara de Direito Público/4º Gabinete da 1ª Câmara de Direito Público - 0000403-52.2017.8.06.0091 - Violação dos Princípios Administrativos - CLASSE - APELAÇÃO CÍVEL - MINISTÉRIO PÚBLICO DO ESTADO DO CEARÁ X AGENOR GOMES DE ARAUJO NETO - Autuado em 31/01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37</text:span></text:span><text:span text:style-name="Fonte_20_parág._20_padrão"><text:span text:style-name="T70"> - 1ª Câmara de Direito Público/4º Gabinete da 1ª Câmara de Direito Público - 0002646-35.2017.8.06.0069 - 1/3 de férias - CLASSE - APELAÇÃO CÍVEL - MUNICIPIO DE COREAU X FRANCISCO DORENILDO PORTELA AGUIAR - Autuado em 10/07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arcial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38</text:span></text:span><text:span text:style-name="Fonte_20_parág._20_padrão"><text:span text:style-name="T70"> - 1ª Câmara de Direito Público/4º Gabinete da 1ª Câmara de Direito Público - 3017267-83.2023.8.06.0001 - Obrigação de Fazer / Não Fazer - CLASSE - APELAÇÃO CÍVEL - MUNICIPIO DE FORTALEZA X PROCURADORIA GERAL </text:span></text:span><text:span text:style-name="Fonte_20_parág._20_padrão"><text:span text:style-name="T94">DE JUSTICA e outros Autuado</text:span></text:span><text:span text:style-name="Fonte_20_parág._20_padrão"><text:span text:style-name="T70"> em 21/07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39</text:span></text:span><text:span text:style-name="Fonte_20_parág._20_padrão"><text:span text:style-name="T70"> - 1ª Câmara de Direito Público/4º Gabinete da 1ª Câmara de Direito Público - 0251509-09.2021.8.06.0001 – Férias - CLASSE - APELAÇÃO CÍVEL - ESTADO DO CEARA X VICENTE SERGIO MORAES MONTEIRO - Autuado em 23/07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40</text:span></text:span><text:span text:style-name="Fonte_20_parág._20_padrão"><text:span text:style-name="T70"> - 1ª Câmara de Direito Público/4º Gabinete da 1ª Câmara de Direito Público - 3002274-22.2024.8.06.0091 - Pedido de Liminar - CLASSE - APELAÇÃO CÍVEL - RAIMUNDO RODRIGUES FREIRE NETO X MUNICIPIO DE IGUATU e outros - Autuado em 16/06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</text:span></text:span><text:soft-page-break/><text:span text:style-name="Fonte_20_parág._20_padrão"><text:span text:style-name="T94">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41</text:span></text:span><text:span text:style-name="Fonte_20_parág._20_padrão"><text:span text:style-name="T70"> - 1ª Câmara de Direito Público/4º Gabinete da 1ª Câmara de Direito Público - 3000017-47.2024.8.06.0051 - Fornecimento de insumos - CLASSE - APELAÇÃO CÍV</text:span></text:span><text:span text:style-name="Fonte_20_parág._20_padrão"><text:span text:style-name="T86">EL</text:span></text:span><text:span text:style-name="Fonte_20_parág._20_padrão"><text:span text:style-name="T54"> </text:span></text:span><text:span text:style-name="Fonte_20_parág._20_padrão"><text:span text:style-name="T86">DEFEN</text:span></text:span><text:span text:style-name="Fonte_20_parág._20_padrão"><text:span text:style-name="T70">SORIA PUBLICA DO ESTADO DO CEARA e outros X MUNICIPIO DE BOA VIAGEM e outros - Autuado em 12/02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a Apelação para lhe dar provimento, restando o recurso adesivo desprovido, nos termos do voto da e. Relatora”</text:span></text:span><text:span text:style-name="Fonte_20_parág._20_padrão"><text:span text:style-name="T18">. 5</text:span></text:span><text:span text:style-name="Fonte_20_parág._20_padrão"><text:span text:style-name="T47">.142</text:span></text:span><text:span text:style-name="Fonte_20_parág._20_padrão"><text:span text:style-name="T70"> - 1ª Câmara de Direito Público/4º Gabinete da 1ª Câmara de Direito Público - 3001757-17.2024.8.06.0091 - Admissão / Permanência / Despedida - CLASSE - APELAÇÃO CÍVEL - MIRLA DE MOURA MARTINS X MUNICIPIO DE IGUATU - Autuado em 31/03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. <text:s/></text:span></text:span><text:span text:style-name="Fonte_20_parág._20_padrão"><text:span text:style-name="T47">5.143</text:span></text:span><text:span text:style-name="Fonte_20_parág._20_padrão"><text:span text:style-name="T70"> - 1ª Câmara de Direito Público/4º Gabinete da 1ª Câmara de Direito Público - 0051430-82.2021.8.06.0043 - Correção Monetária - CLASSE - APELAÇÃO CÍVEL INNATUS CARIRI- PUBLICIDADE E SERVICOS PUBLICOS LTDA X MUNICIPIO DE BARBALHA - Autuado em 21/10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</text:span></text:span><text:span text:style-name="Fonte_20_parág._20_padrão"><text:span text:style-name="T18">. 5</text:span></text:span><text:span text:style-name="Fonte_20_parág._20_padrão"><text:span text:style-name="T47">.144</text:span></text:span><text:span text:style-name="Fonte_20_parág._20_padrão"><text:span text:style-name="T70"> - 1ª Câmara de Direito Público/4º Gabinete da 1ª Câmara de Direito Público - 0005240-54.2015.8.06.0178 - Obrigação de Fazer / Não Fazer - CLASSE - APELAÇÃO CÍVEL - MUNICIPIO DE URUBURETAMA X FRANCISCO DE ASSIS DE OLIVEIRA FILHO - Autuado em 06/09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parcialmente do recurso,e, nessa extensão, não provê-lo, nos termos do voto da e. Relatora”</text:span></text:span><text:span text:style-name="Fonte_20_parág._20_padrão"><text:span text:style-name="T18">. 5</text:span></text:span><text:span text:style-name="Fonte_20_parág._20_padrão"><text:span text:style-name="T47">.145</text:span></text:span><text:span text:style-name="Fonte_20_parág._20_padrão"><text:span text:style-name="T70"> - 1ª Câmara de Direito Público/4º Gabinete da 1ª Câmara de Direito Público - 3008181-57.2024.8.06.0000 - Dívida Ativa (Execução Fiscal) - CLASSE - AGRAVO DE INSTRUMENTO - PROCURADORIA GERAL DO ESTADO 06.622.070/0001-68 e outros X M C BERTOLIN PRODUCAO E EVENTOS LTDA - </text:span></text:span><text:soft-page-break/><text:span text:style-name="Fonte_20_parág._20_padrão"><text:span text:style-name="T70">Autuado em 16/12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não conhecer do recurso, nos termos do voto da e. Relatora”</text:span></text:span><text:span text:style-name="Fonte_20_parág._20_padrão"><text:span text:style-name="T18">. 5</text:span></text:span><text:span text:style-name="Fonte_20_parág._20_padrão"><text:span text:style-name="T47">.146</text:span></text:span><text:span text:style-name="Fonte_20_parág._20_padrão"><text:span text:style-name="T70"> - 1ª Câmara de Direito Público/4º Gabinete da 1ª Câmara de Direito Público - 3000380-04.2023.8.06.0040 - Adicional por Tempo de Serviço - CLASSE - APELAÇÃO / remessa NECESSÁRIA - MUNICIPIO DE TARRAFAS X FRANCISCA FLAUDIANA MARTINS RODRIGUES - Autuado em 24/06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restando a remessa necessária, nos termos do voto da e. Relatora”</text:span></text:span><text:span text:style-name="Fonte_20_parág._20_padrão"><text:span text:style-name="T18">. 5</text:span></text:span><text:span text:style-name="Fonte_20_parág._20_padrão"><text:span text:style-name="T47">.147</text:span></text:span><text:span text:style-name="Fonte_20_parág._20_padrão"><text:span text:style-name="T70"> - 1ª Câmara de Direito Público/4º Gabinete da 1ª Câmara de Direito Público - 3011096-13.2023.8.06.0001 – Afastamento - CLASSE - APELAÇÃO CÍVEL CONDOMINIO CENTER UM X ESTADO DO CEARA e outros - Autuado em 15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48</text:span></text:span><text:span text:style-name="Fonte_20_parág._20_padrão"><text:span text:style-name="T70"> - 1ª Câmara de Direito Público/4º Gabinete da 1ª Câmara de Direito Público - 0265783-41.2022.8.06.0001 - ICMS/ Imposto sobre Circulação de Mercadorias - CLASSE - APELAÇÃO / remessa NECESSÁRIA Chefe da Coordenadoria de Administração Tributária do Ceará e outros X DISTRIVET DISTRIBUIDORA DE </text:span></text:span><text:span text:style-name="Fonte_20_parág._20_padrão"><text:span text:style-name="T94">MEDICAMENTOS LTDA Autuado</text:span></text:span><text:span text:style-name="Fonte_20_parág._20_padrão"><text:span text:style-name="T70"> em 20/02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49</text:span></text:span><text:span text:style-name="Fonte_20_parág._20_padrão"><text:span text:style-name="T70"> - 1ª Câmara de Direito Público/4º Gabinete da 1ª Câmara de Direito Público - 3003606-84.2024.8.06.0071 - Recebimento de bolsa de estudos - CLASSE - APELAÇÃO CÍVEL - MUNICIPIO DE CRATO X FRANCICLEBIO DE CARVALHO XAVIER - Autuado em 17/03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50</text:span></text:span><text:span text:style-name="Fonte_20_parág._20_padrão"><text:span text:style-name="T70"> - 1ª Câmara de Direito Público/4º Gabinete da 1ª Câmara de Direito Público - 0411163-18.2010.8.06.0001 - Anulação de Débito Fiscal - CLASSE - APELAÇÃO CÍVEL</text:span></text:span></text:p>
      <text:p text:style-name="P3"><text:soft-page-break/><text:span text:style-name="Fonte_20_parág._20_padrão"><text:span text:style-name="T70">RESULT CONSULTORIA E INOVACAO LTDA X MUNICIPIO DE FORTALEZA - PROCURADORIA GERAL DO MUNICIPIO – PGM - Autuado em 27/08/2024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negar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51</text:span></text:span><text:span text:style-name="Fonte_20_parág._20_padrão"><text:span text:style-name="T70"> - 1ª Câmara de Direito Público/4º Gabinete da 1ª Câmara de Direito Público - 0011618-31.2019.8.06.0034 - Obrigação de Fazer / Não Fazer - CLASSE - APELAÇÃO CÍVEL - CAMILA CASTELO BRANCO RAMOS X MUNICIPIO DE AQUIRAZ - Autuado em 08/04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arcial provimento, nos termos do voto da e. Relatora”</text:span></text:span><text:span text:style-name="Fonte_20_parág._20_padrão"><text:span text:style-name="T18">. 5</text:span></text:span><text:span text:style-name="Fonte_20_parág._20_padrão"><text:span text:style-name="T47">.152</text:span></text:span><text:span text:style-name="Fonte_20_parág._20_padrão"><text:span text:style-name="T70"> - 1ª Câmara de Direito Público/4º Gabinete da 1ª Câmara de Direito Público - 0049433-90.2017.8.06.0112 - Obrigação de Fazer / Não Fazer - CLASSE - APELAÇÃO CÍVEL MUNICIPIO DE JUAZEIRO DO NORTE X O Ministerio Publico do Estado do Ceara e outros - Autuado em 19/05/2025 </text:span></text:span><text:span text:style-name="Fonte_20_parág._20_padrão"><text:span text:style-name="T31">- Julgadores:</text:span></text:span><text:span text:style-name="Fonte_20_parág._20_padrão"><text:span text:style-name="T94"> Exmos. Deses. LISETE DE SOUSA GADELHA (Relatora), </text:span></text:span><text:span text:style-name="Fonte_20_parág._20_padrão"><text:span text:style-name="T3">ANA CLEYDE VIANA DE SOUZA</text:span></text:span><text:span text:style-name="Fonte_20_parág._20_padrão"><text:span text:style-name="T94"> e DURVAL AIRES FILHO. </text:span></text:span><text:span text:style-name="Fonte_20_parág._20_padrão"><text:span text:style-name="T31">– Síntese do julgamento:</text:span></text:span><text:span text:style-name="Fonte_20_parág._20_padrão"><text:span text:style-name="T94"> “A Câmara, por unanimidade, acordou em conhecer do recurso para lhe dar parcial provimento, nos termos do voto da e. Relatora”. </text:span></text:span><text:span text:style-name="Fonte_20_parág._20_padrão"><text:span text:style-name="T43">6</text:span></text:span><text:span text:style-name="Fonte_20_parág._20_padrão"><text:span text:style-name="T61"> – </text:span></text:span><text:span text:style-name="Fonte_20_parág._20_padrão"><text:span text:style-name="T45">PROCESSOS </text:span></text:span><text:span text:style-name="Fonte_20_parág._20_padrão"><text:span text:style-name="T43">RETIRADOS DE MESA/ADIADOS</text:span></text:span><text:span text:style-name="Fonte_20_parág._20_padrão"><text:span text:style-name="T61">: </text:span></text:span><text:span text:style-name="Fonte_20_parág._20_padrão"><text:span text:style-name="T43">6.1 -</text:span></text:span><text:span text:style-name="Fonte_20_parág._20_padrão"><text:span text:style-name="T61"> 1ª Câmara de Direito Público/3º Gabinete da 1ª Câmara de Direito Público - 3003231-07.2024.8.06.0064 – Anulação - CLASSE - APELAÇÃO / remessa NECESSÁRIA FUNDACAO DE APOIO A CULTURA, A PESQUISA E AO DESENVOLVIMENTO INSTITUCIONAL, CIENTIFICO E TECNOLOGICO - FUNDACAO CETREDE e outros X PROCURADORIA GERAL DE JUSTICA - Autuado em 10/07/2025. </text:span></text:span><text:span text:style-name="Fonte_20_parág._20_padrão"><text:span text:style-name="T46">7 – </text:span></text:span><text:span text:style-name="Fonte_20_parág._20_padrão"><text:span text:style-name="T48">PROCESSOS </text:span></text:span><text:span text:style-name="Fonte_20_parág._20_padrão"><text:span text:style-name="T42">RETIRADOS DE PAUTA: </text:span></text:span><text:span text:style-name="Fonte_20_parág._20_padrão"><text:span text:style-name="T47">7.1 -</text:span></text:span><text:span text:style-name="Fonte_20_parág._20_padrão"><text:span text:style-name="T70"> 1ª Câmara de Direito Público/2º Gabinete da 1ª Câmara de Direito Público - 3002258-16.2025.8.06.0000 – Padronizado - CLASSE - AGRAVO DE INSTRUMENTO - ESTADO DO CEARA X RAIMUNDA ALVES DA SILVA -Autuado em 17/02/2025</text:span></text:span><text:span text:style-name="Fonte_20_parág._20_padrão"><text:span text:style-name="T46">.</text:span></text:span><text:span text:style-name="Fonte_20_parág._20_padrão"><text:span text:style-name="T55"> </text:span></text:span><text:span text:style-name="Fonte_20_parág._20_padrão"><text:span text:style-name="T54">7.2 -</text:span></text:span><text:span text:style-name="Fonte_20_parág._20_padrão"><text:span text:style-name="T88"> </text:span></text:span><text:span text:style-name="Fonte_20_parág._20_padrão"><text:span text:style-name="T86">1ª Câmara de Direito Público/2º Gabinete da 1ª Câmara de Direito Público - 3004615-66.2025.8.06.0000 – Padronizado - CLASSE - AGRAVO DE INSTRUMENTO - MANOEL NUNES DO NASCIMENTO X MUNICIPIO DE ICO e outros - Autuado em 01/04/2025. </text:span></text:span><text:span text:style-name="Fonte_20_parág._20_padrão1"><text:span text:style-name="T100">--</text:span></text:span><text:span text:style-name="Fonte_20_parág._20_padrão1"><text:span text:style-name="T98"> </text:span></text:span><text:span text:style-name="Fonte_20_parág._20_padrão1"><text:span text:style-name="T61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56">primeiro (1º) dia do mês de setembro</text:span></text:span><text:span text:style-name="Fonte_20_parág._20_padrão1"><text:span text:style-name="T61"> (0</text:span></text:span><text:span text:style-name="Fonte_20_parág._20_padrão1"><text:span text:style-name="T56">9) do ano de dois mil e vinte e cinco (2025)</text:span></text:span><text:span text:style-name="Fonte_20_parág._20_padrão1"><text:span text:style-name="T57">.</text:span></text:span></text:p>
      <text:p text:style-name="P4"><text:span text:style-name="Fonte_20_parág._20_padrão"><text:span text:style-name="T37">NAIANA ROCHA FROTA PHILOMENO GOMES </text:span></text:span><text:span text:style-name="Fonte_20_parág._20_padrão"><text:span text:style-name="T56">– Secretária</text:span></text:span></text:p>
      <text:p text:style-name="P1"><text:soft-page-break/><text:span text:style-name="Fonte_20_parág._20_padrão"><text:span text:style-name="T50">Desa. LISETE DE SOUSA GADELHA</text:span></text:span><text:span text:style-name="Fonte_20_parág._20_padrão"><text:span text:style-name="T75"> - Presidente</text:span></text:span></text:p>
      <text:p text:style-name="P13"/>
      <text:p text:style-name="P8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1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004cm" fo:hyphenation-ladder-count="no-limit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5-10-31T16:34:00Z</meta:creation-date>
    <dc:date>2025-11-24T14:42:25.532000000</dc:date>
    <meta:editing-cycles>19</meta:editing-cycles>
    <meta:editing-duration>PT3H53M6S</meta:editing-duration>
    <meta:document-statistic meta:table-count="0" meta:image-count="0" meta:object-count="1" meta:page-count="39" meta:paragraph-count="10" meta:word-count="15018" meta:character-count="95031" meta:non-whitespace-character-count="79762"/>
    <meta:template xlink:type="simple" xlink:actuate="onRequest" xlink:title="" xlink:href="Normal"/>
  </office:meta>
</office:document-meta>
</file>