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1000000A1F48D32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sans-serif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WW_29_">
      <style:paragraph-properties fo:margin-left="1cm" fo:line-height="150%" fo:text-align="justify" style:justify-single-word="false">
        <style:tab-stops>
          <style:tab-stop style:position="10.495cm" style:type="center"/>
        </style:tab-stops>
      </style:paragraph-properties>
    </style:style>
    <style:style style:name="P2" style:family="paragraph" style:parent-style-name="Standard_20__28_WW_29_">
      <style:paragraph-properties fo:line-height="150%" fo:text-align="center" style:justify-single-word="false"/>
    </style:style>
    <style:style style:name="P3" style:family="paragraph" style:parent-style-name="Standard_20__28_WW_29_">
      <style:paragraph-properties fo:margin-left="1cm" fo:line-height="150%" fo:text-align="justify" style:justify-single-word="false" fo:text-indent="0cm" style:auto-text-indent="false">
        <style:tab-stops>
          <style:tab-stop style:position="10.495cm" style:type="center"/>
        </style:tab-stops>
      </style:paragraph-properties>
      <style:text-properties officeooo:paragraph-rsid="001c59b6"/>
    </style:style>
    <style:style style:name="P4" style:family="paragraph" style:parent-style-name="Standard_20__28_WW_29_">
      <style:paragraph-properties fo:margin-left="1cm" fo:line-height="150%" fo:text-align="justify" style:justify-single-word="false" fo:text-indent="1.9cm" style:auto-text-indent="false">
        <style:tab-stops>
          <style:tab-stop style:position="10.495cm" style:type="center"/>
        </style:tab-stops>
      </style:paragraph-properties>
      <style:text-properties officeooo:paragraph-rsid="001e26b0"/>
    </style:style>
    <style:style style:name="P5" style:family="paragraph" style:parent-style-name="Standard_20__28_WW_29_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Standard_20__28_WW_29_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1" fo:font-size="12pt" style:font-size-asian="12pt" style:font-size-complex="12pt"/>
    </style:style>
    <style:style style:name="P7" style:family="paragraph" style:parent-style-name="Standard_20__28_WW_29_">
      <style:paragraph-properties fo:margin-left="1cm" fo:line-height="150%" fo:text-align="justify" style:justify-single-word="false">
        <style:tab-stops>
          <style:tab-stop style:position="10.495cm" style:type="center"/>
        </style:tab-stops>
      </style:paragraph-properties>
      <style:text-properties style:font-name="Arial1" fo:font-size="12pt" style:font-size-asian="12pt" style:font-size-complex="12pt"/>
    </style:style>
    <style:style style:name="P8" style:family="paragraph" style:parent-style-name="Standard_20__28_WW_29_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style:font-size-asian="12pt" style:font-size-complex="12pt"/>
    </style:style>
    <style:style style:name="P9" style:family="paragraph" style:parent-style-name="Standard_20__28_WW_29_">
      <style:paragraph-properties fo:line-height="150%" fo:text-align="center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_20__28_WW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style:font-size-asian="12pt" style:font-size-complex="12pt"/>
    </style:style>
    <style:style style:name="P11" style:family="paragraph" style:parent-style-name="Standard_20__28_WW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12" style:family="paragraph" style:parent-style-name="Standard_20__28_WW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style:font-name-asian="Calibri" style:font-size-asian="12pt" style:font-name-complex="Calibri" style:font-size-complex="12pt"/>
    </style:style>
    <style:style style:name="P13" style:family="paragraph" style:parent-style-name="Standard_20__28_WW_29_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style:font-name-asian="Calibri" style:font-size-asian="12pt" style:font-name-complex="Calibri" style:font-size-complex="12pt"/>
    </style:style>
    <style:style style:name="P14" style:family="paragraph" style:parent-style-name="Standard_20__28_WW_29_">
      <style:paragraph-properties fo:line-height="150%" fo:text-align="justify" style:justify-single-word="false"/>
      <style:text-properties style:font-name="Arial1" fo:font-size="12pt" style:font-name-asian="Calibri" style:font-size-asian="12pt" style:font-name-complex="Calibri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weight="bold" style:font-name-asian="Arial2" style:font-weight-asian="bold" style:font-name-complex="Arial2"/>
    </style:style>
    <style:style style:name="T6" style:family="text">
      <style:text-properties style:font-name="Arial1" fo:font-weight="bold" fo:background-color="#ffff00" loext:char-shading-value="0" style:font-name-asian="Arial2" style:font-weight-asian="bold" style:font-name-complex="Arial2"/>
    </style:style>
    <style:style style:name="T7" style:family="text">
      <style:text-properties style:font-name="Arial1" style:font-name-asian="Calibri" style:font-name-complex="Calibri"/>
    </style:style>
    <style:style style:name="T8" style:family="text">
      <style:text-properties style:font-name="Arial1" style:font-name-asian="Arial2" style:font-name-complex="Arial2"/>
    </style:style>
    <style:style style:name="T9" style:family="text">
      <style:text-properties style:font-name="Arial1" fo:font-size="12pt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0" style:family="text">
      <style:text-properties style:font-name="Arial1" fo:font-size="12pt" fo:font-weight="normal" officeooo:rsid="011b8339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1" style:family="text">
      <style:text-properties style:font-name="Arial1" fo:font-size="12pt" fo:font-weight="normal" officeooo:rsid="001c59b6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2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normal"/>
    </style:style>
    <style:style style:name="T13" style:family="text">
      <style:text-properties style:font-name="Arial1" fo:font-size="12pt" fo:font-weight="bold" officeooo:rsid="002fcb52" fo:background-color="#fbfbd9" loext:char-shading-value="0" style:font-name-asian="Arial1" style:font-size-asian="12pt" style:font-weight-asian="bold" style:font-name-complex="Arial1" style:font-size-complex="12pt" style:font-weight-complex="bold" loext:padding="0cm" loext:border="none"/>
    </style:style>
    <style:style style:name="T14" style:family="text">
      <style:text-properties style:font-name="Arial1" fo:font-size="12pt" fo:font-weight="bold" officeooo:rsid="001c59b6" fo:background-color="#fbfbd9" loext:char-shading-value="0" style:font-name-asian="Arial1" style:font-size-asian="12pt" style:font-weight-asian="bold" style:font-name-complex="Arial1" style:font-size-complex="12pt" style:font-weight-complex="bold" loext:padding="0cm" loext:border="none"/>
    </style:style>
    <style:style style:name="T15" style:family="text">
      <style:text-properties style:font-name="Arial1" fo:font-size="12pt" style:text-underline-style="none" fo:font-weight="bold" officeooo:rsid="002fcb52" fo:background-color="#fbfbd9" loext:char-shading-value="0" style:font-name-asian="Arial1" style:font-size-asian="12pt" style:font-weight-asian="bold" style:font-name-complex="Arial1" style:font-size-complex="12pt" style:font-weight-complex="bold" loext:padding="0cm" loext:border="none"/>
    </style:style>
    <style:style style:name="T16" style:family="text">
      <style:text-properties fo:color="#000000" loext:opacity="100%" style:font-name="Arial1" fo:font-weight="bold" fo:background-color="#ffffff" loext:char-shading-value="0" style:font-name-asian="Arial2" style:font-weight-asian="bold" style:font-name-complex="Arial2"/>
    </style:style>
    <style:style style:name="T17" style:family="text">
      <style:text-properties fo:color="#000000" loext:opacity="100%" style:font-name="Arial1" fo:font-size="14pt" style:font-name-asian="Arial2" style:font-size-asian="14pt" style:font-size-complex="14pt"/>
    </style:style>
    <style:style style:name="T18" style:family="text">
      <style:text-properties fo:color="#000000" loext:opacity="100%"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19" style:family="text">
      <style:text-properties fo:color="#000000" loext:opacity="100%" style:font-name="Arial1" fo:font-size="12pt" fo:font-weight="bold" style:font-name-asian="Arial2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Arial1" fo:font-size="12pt" fo:font-weight="bold" fo:background-color="transparent" loext:char-shading-value="0" style:font-name-asian="Arial2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00" loext:opacity="100%" style:font-name="Arial1" fo:font-size="12pt" style:font-name-asian="Arial2" style:font-size-asian="12pt" style:font-size-complex="12pt"/>
    </style:style>
    <style:style style:name="T22" style:family="text">
      <style:text-properties fo:color="#000000" loext:opacity="100%" style:font-name="Arial1" fo:font-size="12pt" style:font-name-asian="Arial2" style:font-size-asian="12pt" style:font-size-complex="12pt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3" style:family="text">
      <style:text-properties fo:color="#000000" loext:opacity="100%" style:font-name="Arial1" fo:font-size="12pt" fo:font-weight="bold" style:font-name-asian="Arial2" style:font-size-asian="12pt" style:font-weight-asian="bold" style:font-size-complex="12pt" style:font-weight-complex="bold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4" style:family="text">
      <style:text-properties fo:color="#000000" loext:opacity="100%" style:font-name="Arial1" fo:font-size="12pt" fo:font-weight="bold" officeooo:rsid="001c59b6" style:font-name-asian="Arial2" style:font-size-asian="12pt" style:font-weight-asian="bold" style:font-size-complex="12pt" style:font-weight-complex="bold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5" style:family="text">
      <style:text-properties fo:color="#000000" loext:opacity="100%" style:font-name="Arial1" fo:font-size="12pt" fo:font-weight="bold" fo:background-color="#ffffff" loext:char-shading-value="0" style:font-name-asian="Arial2" style:font-size-asian="12pt" style:font-weight-asian="bold" style:font-size-complex="12pt" style:font-weight-complex="bold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6" style:family="text">
      <style:text-properties fo:font-variant="normal" fo:text-transform="none" fo:color="#000000" loext:opacity="100%" style:font-name="Arial1" fo:font-size="12pt" fo:language="pt" fo:country="BR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7" style:family="text">
      <style:text-properties fo:font-variant="normal" fo:text-transform="none" fo:color="#000000" loext:opacity="100%" style:font-name="Arial1" fo:font-size="12pt" fo:language="pt" fo:country="BR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2" style:font-weight-asian="bold" style:font-name-complex="Arial2"/>
    </style:style>
    <style:style style:name="T30" style:family="text">
      <style:text-properties style:font-name="Arial1" fo:font-size="12pt" fo:font-weight="bold" style:font-name-asian="Arial2" style:font-size-asian="12pt" style:font-weight-asian="bold" style:font-size-complex="12pt"/>
    </style:style>
    <style:style style:name="T3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32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33" style:family="text">
      <style:text-properties style:font-name="Arial1" fo:font-size="12pt" fo:font-weight="bold" style:font-name-asian="Arial2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Arial1" fo:font-size="12pt" fo:font-weight="bold" officeooo:rsid="001e26b0" fo:background-color="#ffff00" loext:char-shading-value="0" style:font-size-asian="12pt" style:font-weight-asian="bold" style:font-name-complex="Arial2" style:font-size-complex="12pt" style:font-weight-complex="bold" loext:padding="0cm" loext:border="none"/>
    </style:style>
    <style:style style:name="T3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6" style:family="text">
      <style:text-properties style:font-name="Arial1" fo:font-size="12pt" fo:font-weight="bold" officeooo:rsid="001c59b6" style:font-size-asian="12pt" style:font-weight-asian="bold" style:font-name-complex="Arial2" style:font-size-complex="12pt" style:font-weight-complex="bold"/>
    </style:style>
    <style:style style:name="T37" style:family="text">
      <style:text-properties style:font-name="Arial1" fo:font-size="12pt" fo:font-weight="bold" officeooo:rsid="001e26b0" style:font-size-asian="12pt" style:font-weight-asian="bold" style:font-name-complex="Arial2" style:font-size-complex="12pt" style:font-weight-complex="bold"/>
    </style:style>
    <style:style style:name="T38" style:family="text">
      <style:text-properties style:font-name="Arial1" fo:font-size="12pt" fo:font-weight="bold" style:font-size-asian="12pt" style:font-weight-asian="bold" style:font-name-complex="Times New Roman1" style:font-size-complex="12pt" style:font-weight-complex="bold"/>
    </style:style>
    <style:style style:name="T39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Arial1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41" style:family="text">
      <style:text-properties style:font-name="Arial1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2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font-name="Arial1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44" style:family="text">
      <style:text-properties style:font-name="Arial1" fo:font-size="12pt" fo:font-weight="bold" officeooo:rsid="001e26b0" fo:background-color="transparent" loext:char-shading-value="0" style:font-size-asian="12pt" style:font-weight-asian="bold" style:font-name-complex="Arial2" style:font-size-complex="12pt" style:font-weight-complex="bold"/>
    </style:style>
    <style:style style:name="T45" style:family="text">
      <style:text-properties style:font-name="Arial1" fo:font-size="12pt" fo:font-weight="bold" officeooo:rsid="001e26b0" fo:background-color="transparent" loext:char-shading-value="0" style:font-size-asian="12pt" style:font-weight-asian="bold" style:font-name-complex="Arial2" style:font-size-complex="12pt" style:font-weight-complex="bold" loext:padding="0cm" loext:border="none"/>
    </style:style>
    <style:style style:name="T46" style:family="text">
      <style:text-properties style:font-name="Arial1" fo:font-size="12pt" fo:font-weight="bold" officeooo:rsid="001e26b0" fo:background-color="transparent" loext:char-shading-value="0" style:font-size-asian="12pt" style:font-weight-asian="bold" style:font-name-complex="Arial2" style:font-size-complex="12pt" style:font-weight-complex="bold" loext:padding="0cm" loext:border="none"/>
    </style:style>
    <style:style style:name="T47" style:family="text">
      <style:text-properties style:font-name="Arial1" fo:font-size="12pt" fo:font-weight="bold" officeooo:rsid="001e26b0" fo:background-color="transparent" loext:char-shading-value="0" style:font-size-asian="12pt" style:font-weight-asian="bold" style:font-name-complex="Arial2" style:font-size-complex="12pt" style:font-weight-complex="bold"/>
    </style:style>
    <style:style style:name="T48" style:family="text">
      <style:text-properties style:font-name="Arial1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49" style:family="text">
      <style:text-properties style:font-name="Arial1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0" style:family="text">
      <style:text-properties style:font-name="Arial1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1" style:family="text">
      <style:text-properties style:font-name="Arial1" fo:font-size="12pt" fo:font-weight="bold" officeooo:rsid="00438e6a" fo:background-color="#fbfbd9" loext:char-shading-value="0" style:font-size-asian="12pt" style:font-weight-asian="bold" style:font-name-complex="Arial1" style:font-size-complex="12pt" style:font-weight-complex="bold" loext:padding="0cm" loext:border="none"/>
    </style:style>
    <style:style style:name="T52" style:family="text">
      <style:text-properties style:font-name="Arial1" fo:font-size="12pt" fo:font-weight="bold" officeooo:rsid="001c59b6" fo:background-color="#fbfbd9" loext:char-shading-value="0" style:font-size-asian="12pt" style:font-weight-asian="bold" style:font-name-complex="Arial1" style:font-size-complex="12pt" style:font-weight-complex="bold" loext:padding="0cm" loext:border="none"/>
    </style:style>
    <style:style style:name="T53" style:family="text">
      <style:text-properties style:font-name="Arial1" fo:font-size="12pt" fo:font-weight="bold" officeooo:rsid="002fcb52" fo:background-color="#fbfbd9" loext:char-shading-value="0" style:font-name-asian="Arial1" style:font-size-asian="12pt" style:font-weight-asian="bold" style:font-name-complex="Arial1" style:font-size-complex="12pt" style:font-weight-complex="bold" loext:padding="0cm" loext:border="none"/>
    </style:style>
    <style:style style:name="T54" style:family="text">
      <style:text-properties style:font-name="Arial1" fo:font-size="12pt" style:font-name-asian="Arial2" style:font-size-asian="12pt" style:font-name-complex="Arial2" style:font-size-complex="12pt"/>
    </style:style>
    <style:style style:name="T55" style:family="text">
      <style:text-properties style:font-name="Arial1" fo:font-size="12pt" officeooo:rsid="001c59b6" style:font-name-asian="Arial2" style:font-size-asian="12pt" style:font-name-complex="Arial2" style:font-size-complex="12pt"/>
    </style:style>
    <style:style style:name="T56" style:family="text">
      <style:text-properties style:font-name="Arial1" fo:font-size="12pt" style:font-name-asian="Arial2" style:font-size-asian="12pt" style:font-name-complex="Times New Roman1" style:font-size-complex="12pt"/>
    </style:style>
    <style:style style:name="T57" style:family="text">
      <style:text-properties style:font-name="Arial1" fo:font-size="12pt" officeooo:rsid="001c59b6" style:font-name-asian="Arial2" style:font-size-asian="12pt" style:font-name-complex="Times New Roman1" style:font-size-complex="12pt"/>
    </style:style>
    <style:style style:name="T58" style:family="text">
      <style:text-properties style:font-name="Arial1" fo:font-size="12pt" style:letter-kerning="false" fo:background-color="transparent" loext:char-shading-value="0" style:font-name-asian="Arial2" style:font-size-asian="12pt" style:font-name-complex="Arial2" style:font-size-complex="12pt"/>
    </style:style>
    <style:style style:name="T59" style:family="text">
      <style:text-properties style:font-name="Arial1" fo:font-size="12pt" style:font-size-asian="12pt" style:font-size-complex="12pt"/>
    </style:style>
    <style:style style:name="T60" style:family="text">
      <style:text-properties style:font-name="Arial1" fo:font-size="12pt" officeooo:rsid="001c59b6" style:font-size-asian="12pt" style:font-size-complex="12pt"/>
    </style:style>
    <style:style style:name="T61" style:family="text">
      <style:text-properties style:font-name="Arial1" fo:font-size="12pt" style:font-size-asian="12pt" style:font-name-complex="Arial2" style:font-size-complex="12pt"/>
    </style:style>
    <style:style style:name="T62" style:family="text">
      <style:text-properties style:font-name="Arial1" fo:font-size="12pt" officeooo:rsid="001f250e" style:font-size-asian="12pt" style:font-name-complex="Arial2" style:font-size-complex="12pt"/>
    </style:style>
    <style:style style:name="T63" style:family="text">
      <style:text-properties style:font-name="Arial1" fo:font-size="12pt" fo:background-color="#ffffff" loext:char-shading-value="0" style:font-size-asian="12pt" style:font-name-complex="Arial2" style:font-size-complex="12pt"/>
    </style:style>
    <style:style style:name="T64" style:family="text">
      <style:text-properties style:font-name="Arial1" fo:font-size="12pt" fo:background-color="#ffffff" loext:char-shading-value="0" style:font-name-asian="Arial2" style:font-size-asian="12pt" style:font-name-complex="Arial2" style:font-size-complex="12pt"/>
    </style:style>
    <style:style style:name="T65" style:family="text">
      <style:text-properties style:font-name="Arial1"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66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67" style:family="text">
      <style:text-properties style:font-name="Arial1" fo:font-size="12pt" fo:font-weight="normal" officeooo:rsid="001c59b6" style:font-size-asian="12pt" style:font-weight-asian="normal" style:font-name-complex="Arial2" style:font-size-complex="12pt" style:font-weight-complex="normal"/>
    </style:style>
    <style:style style:name="T68" style:family="text">
      <style:text-properties style:font-name="Arial1" fo:font-size="12pt" fo:font-weight="normal" officeooo:rsid="00438e6a" fo:background-color="#fbfbd9" loext:char-shading-value="0" style:font-size-asian="12pt" style:font-weight-asian="normal" style:font-name-complex="Arial1" style:font-size-complex="12pt" style:font-weight-complex="normal" loext:padding="0cm" loext:border="none"/>
    </style:style>
    <style:style style:name="T69" style:family="text">
      <style:text-properties style:font-name="Arial1" fo:font-size="12pt" fo:font-weight="normal" officeooo:rsid="001c59b6" fo:background-color="#fbfbd9" loext:char-shading-value="0" style:font-size-asian="12pt" style:font-weight-asian="normal" style:font-name-complex="Arial1" style:font-size-complex="12pt" style:font-weight-complex="normal" loext:padding="0cm" loext:border="none"/>
    </style:style>
    <style:style style:name="T70" style:family="text">
      <style:text-properties style:font-name="Arial1" fo:font-size="12pt" fo:font-weight="normal" officeooo:rsid="002fcb52" fo:background-color="#fbfbd9" loext:char-shading-value="0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71" style:family="text">
      <style:text-properties style:font-name="Arial1" fo:font-size="12pt" fo:font-weight="normal" officeooo:rsid="001e26b0" fo:background-color="transparent" loext:char-shading-value="0" style:font-size-asian="12pt" style:font-weight-asian="normal" style:font-name-complex="Arial2" style:font-size-complex="12pt" style:font-weight-complex="normal"/>
    </style:style>
    <style:style style:name="T72" style:family="text">
      <style:text-properties style:font-name="Arial1" fo:font-size="12pt" fo:font-weight="normal" officeooo:rsid="001e26b0" fo:background-color="transparent" loext:char-shading-value="0" style:font-size-asian="12pt" style:font-weight-asian="normal" style:font-name-complex="Arial2" style:font-size-complex="12pt" style:font-weight-complex="normal" loext:padding="0cm" loext:border="none"/>
    </style:style>
    <style:style style:name="T73" style:family="text">
      <style:text-properties style:font-name="Arial1" fo:font-size="12pt" officeooo:rsid="001c59b6" fo:background-color="transparent" loext:char-shading-value="0" style:font-name-asian="Arial2" style:font-size-asian="12pt" style:font-name-complex="Arial2" style:font-size-complex="12pt"/>
    </style:style>
    <style:style style:name="T74" style:family="text">
      <style:text-properties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75" style:family="text">
      <style:text-properties style:font-name="Arial1" fo:font-size="12pt" fo:background-color="transparent" loext:char-shading-value="0" style:font-name-asian="Arial2" style:font-size-asian="12pt" style:font-name-complex="Times New Roman1" style:font-size-complex="12pt"/>
    </style:style>
    <style:style style:name="T76" style:family="text">
      <style:text-properties style:font-name="Arial1" fo:font-size="12pt" fo:background-color="transparent" loext:char-shading-value="0" style:font-name-asian="Calibri" style:font-size-asian="12pt" style:font-name-complex="Arial2" style:font-size-complex="12pt"/>
    </style:style>
    <style:style style:name="T77" style:family="text">
      <style:text-properties style:font-name="Arial1" fo:font-size="12pt" fo:background-color="transparent" loext:char-shading-value="0" style:font-size-asian="12pt" style:font-size-complex="12pt"/>
    </style:style>
    <style:style style:name="T78" style:family="text">
      <style:text-properties style:font-name="Arial1" fo:font-size="12pt" style:text-underline-style="none" fo:font-weight="bold" officeooo:rsid="002fcb52" fo:background-color="#fbfbd9" loext:char-shading-value="0" style:font-name-asian="Arial1" style:font-size-asian="12pt" style:font-weight-asian="bold" style:font-name-complex="Arial1" style:font-size-complex="12pt" style:font-weight-complex="bold" loext:padding="0cm" loext:border="none"/>
    </style:style>
    <style:style style:name="T79" style:family="text">
      <style:text-properties style:font-name="Arial1" fo:font-size="12pt" style:text-underline-style="none" fo:font-weight="normal" officeooo:rsid="002fcb52" fo:background-color="#fbfbd9" loext:char-shading-value="0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80" style:family="text">
      <style:text-properties fo:color="#050404" loext:opacity="100%"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normal"/>
    </style:style>
    <style:style style:name="T81" style:family="text">
      <style:text-properties style:font-name="Verdana" fo:font-size="12pt" fo:font-weight="bold" officeooo:rsid="00438e6a" fo:background-color="#fbfbd9" loext:char-shading-value="0" style:font-size-asian="12pt" style:font-weight-asian="bold" style:font-name-complex="Arial1" style:font-size-complex="12pt" style:font-weight-complex="bold" loext:padding="0cm" loext:border="none"/>
    </style:style>
    <style:style style:name="T82" style:family="text">
      <style:text-properties style:font-name="Verdana" fo:font-size="12pt" fo:font-weight="bold" officeooo:rsid="001c59b6" fo:background-color="#fbfbd9" loext:char-shading-value="0" style:font-size-asian="12pt" style:font-weight-asian="bold" style:font-name-complex="Arial1" style:font-size-complex="12pt" style:font-weight-complex="bold" loext:padding="0cm" loext:border="none"/>
    </style:style>
    <style:style style:name="T83" style:family="text">
      <style:text-properties style:font-name="Verdana" fo:font-size="12pt" fo:font-weight="bold" officeooo:rsid="001c59b6" fo:background-color="#fbfbd9" loext:char-shading-value="0" style:font-name-asian="Arial1" style:font-size-asian="12pt" style:font-weight-asian="bold" style:font-name-complex="Arial1" style:font-size-complex="12pt" style:font-weight-complex="bold" loext:padding="0cm" loext:border="non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pan text:style-name="T28"><text:tab/></text:span></text:p>
      <text:p text:style-name="P1"><draw:frame draw:style-name="fr1" draw:name="Figura1" text:anchor-type="char" svg:x="7.962cm" svg:y="-0.697cm" svg:width="2.184cm" svg:height="2.725cm" draw:z-index="0"><draw:image xlink:href="Pictures/1000000100000081000000A1F48D32B6.png" xlink:type="simple" xlink:show="embed" xlink:actuate="onLoad" draw:mime-type="image/png"/></draw:frame><text:span text:style-name="Fonte_20_parág._20_padrão1"><text:span text:style-name="T30"><text:tab/></text:span></text:span></text:p>
      <text:p text:style-name="P7"/>
      <text:p text:style-name="P7"/>
      <text:p text:style-name="P7"/>
      <text:p text:style-name="P8"><text:span text:style-name="T29">ESTADO DO CEARÁ</text:span></text:p>
      <text:p text:style-name="P8"><text:span text:style-name="T29">PODER JUDICIÁRIO</text:span></text:p>
      <text:p text:style-name="P9"><text:span text:style-name="T29">TRIBUNAL DE JUSTIÇA</text:span></text:p>
      <text:p text:style-name="P10"><text:span text:style-name="T29">1ª CÂMARA DE DIREITO PÚBLICO</text:span></text:p>
      <text:p text:style-name="P12"/>
      <text:p text:style-name="P12"/>
      <text:p text:style-name="P12"/>
      <text:p text:style-name="P2"><text:span text:style-name="Fonte_20_parág._20_padrão1"><text:span text:style-name="T31">ATA DA SESSÃO ORDINÁRIA Nº 26 DE 04.08.2025</text:span></text:span></text:p>
      <text:p text:style-name="P13"/>
      <text:p text:style-name="P14"/>
      <text:p text:style-name="P4"><text:span text:style-name="Fonte_20_parág._20_padrão1"><text:span text:style-name="T54">Aos quatro (04) dias do mês de agosto (08) do ano de dois mil e vinte e cinco (2025), no Plenário da 1ª Câmara de Direito Público, em sessão híbrida, com início às 14h, teve lugar a 26ª Reunião Ordinária deste Colegiado, ocasião em que, sem discrepância, foi aprovada a Ata da Reunião Ordinária nº 2</text:span></text:span><text:span text:style-name="Fonte_20_parág._20_padrão1"><text:span text:style-name="T55">5</text:span></text:span><text:span text:style-name="Fonte_20_parág._20_padrão1"><text:span text:style-name="T54"> dos </text:span></text:span><text:span text:style-name="Fonte_20_parág._20_padrão1"><text:span text:style-name="T55">vinte e oito </text:span></text:span><text:span text:style-name="Fonte_20_parág._20_padrão1"><text:span text:style-name="T54"><text:s/>(</text:span></text:span><text:span text:style-name="Fonte_20_parág._20_padrão1"><text:span text:style-name="T55">28</text:span></text:span><text:span text:style-name="Fonte_20_parág._20_padrão1"><text:span text:style-name="T54">) dias do mês de </text:span></text:span><text:span text:style-name="Fonte_20_parág._20_padrão1"><text:span text:style-name="T55">julho</text:span></text:span><text:span text:style-name="Fonte_20_parág._20_padrão1"><text:span text:style-name="T54"> (08) do ano de dois mil e vinte e cinco (2025). Estiveram presentes os Exmos. Srs. Deses. FERNANDO LUIZ XIMENES ROCHA </text:span></text:span><text:span text:style-name="Fonte_20_parág._20_padrão1"><text:span text:style-name="T55">(Presidente em exercício)</text:span></text:span><text:span text:style-name="Fonte_20_parág._20_padrão1"><text:span text:style-name="T54">, </text:span></text:span><text:span text:style-name="Fonte_20_parág._20_padrão1"><text:span text:style-name="T56">DURVAL AIRES FILHO </text:span></text:span><text:span text:style-name="Fonte_20_parág._20_padrão1"><text:span text:style-name="T57">e</text:span></text:span><text:span text:style-name="Fonte_20_parág._20_padrão1"><text:span text:style-name="T54"> INÁCIO DE ALENCAR CORTEZ NETO. </text:span></text:span><text:span text:style-name="Fonte_20_parág._20_padrão1"><text:span text:style-name="T55">Ausente em gozo de férias a Exma. Sra. D</text:span></text:span><text:span text:style-name="Fonte_20_parág._20_padrão1"><text:span text:style-name="T73">esa.</text:span></text:span><text:span text:style-name="Fonte_20_parág._20_padrão1"><text:span text:style-name="T74"> LISETE DE SOUSA GADELHA (Presidente). O Ministério Público se fez representar pel</text:span></text:span><text:span text:style-name="Fonte_20_parág._20_padrão1"><text:span text:style-name="T73">a</text:span></text:span><text:span text:style-name="Fonte_20_parág._20_padrão1"><text:span text:style-name="T74"> Exm</text:span></text:span><text:span text:style-name="Fonte_20_parág._20_padrão1"><text:span text:style-name="T73">a</text:span></text:span><text:span text:style-name="Fonte_20_parág._20_padrão1"><text:span text:style-name="T74">. Sr</text:span></text:span><text:span text:style-name="Fonte_20_parág._20_padrão1"><text:span text:style-name="T73">a</text:span></text:span><text:span text:style-name="Fonte_20_parág._20_padrão1"><text:span text:style-name="T74">. Procurador</text:span></text:span><text:span text:style-name="Fonte_20_parág._20_padrão1"><text:span text:style-name="T73">a</text:span></text:span><text:span text:style-name="Fonte_20_parág._20_padrão1"><text:span text:style-name="T74"> de Justiça, Dr</text:span></text:span><text:span text:style-name="Fonte_20_parág._20_padrão1"><text:span text:style-name="T73">a</text:span></text:span><text:span text:style-name="Fonte_20_parág._20_padrão1"><text:span text:style-name="T74">. </text:span></text:span><text:span text:style-name="Fonte_20_parág._20_padrão1"><text:span text:style-name="T73">ISABEL MARIA SALUSTIANO ARRUDA PORTO</text:span></text:span><text:span text:style-name="Fonte_20_parág._20_padrão1"><text:span text:style-name="T74"> e os trabalhos foram secretariados pela Dra. NAIANA ROCHA FROTA PHILOMENO GOMES</text:span></text:span><text:span text:style-name="Fonte_20_parág._20_padrão1"><text:span text:style-name="T58"> (Secretária)</text:span></text:span><text:span text:style-name="Fonte_20_parág._20_padrão1"><text:span text:style-name="T74">. Presente, ainda, a Ilma. Representante da Defensoria Pública do Estado do Ceará, </text:span></text:span><text:span text:style-name="Fonte_20_parág._20_padrão1"><text:span text:style-name="T76">Dra. ROZANE MARTINS MIRANDA MAGALHÃES</text:span></text:span><text:span text:style-name="Fonte_20_parág._20_padrão1"><text:span text:style-name="T75">. </text:span></text:span><text:span text:style-name="Fonte_20_parág._20_padrão1"><text:span text:style-name="T42">1 -</text:span></text:span><text:span text:style-name="Fonte_20_parág._20_padrão1"><text:span text:style-name="T75"> </text:span></text:span><text:span text:style-name="Fonte_20_parág._20_padrão1"><text:span text:style-name="T20">PROCESSOS COM PEDIDO DE VISTA E/OU SUSPENSOS EM VIRTUDE DO ART. 942, CPC - </text:span></text:span><text:span text:style-name="T77">0290918-89.2021.8.06.0001 - CLASSE - APELAÇÃO CÍVEL - ASSOCIACAO DOS APOSENTADOS FAZENDARIOS ESTADUAIS DO CEARA X ESTADO DO CEARA. </text:span><text:span text:style-name="T60">O processo fica adiado em virtude das férias da e. Relatora. </text:span><text:span text:style-name="Fonte_20_parág._20_padrão1"><text:span text:style-name="T33">2</text:span></text:span><text:span text:style-name="Fonte_20_parág._20_padrão1"><text:span text:style-name="T19"> – PROCESSOS COM PEDIDO DE SUSTENTAÇÃO ORAL E PREFERÊNCIA. 2.1 -</text:span></text:span><text:span text:style-name="Fonte_20_parág._20_padrão1"><text:span text:style-name="T35"> </text:span></text:span><text:span text:style-name="Fonte_20_parág._20_padrão1"><text:span text:style-name="T61">1ª Câmara de Direito Público/2º Gabinete da 1ª Câmara de Direito Público - 3000937</text:span></text:span><text:span text:style-name="Fonte_20_parág._20_padrão1"><text:span text:style-name="T35">-</text:span></text:span><text:span text:style-name="Fonte_20_parág._20_padrão1"><text:span text:style-name="T61">43.2025.8.06.0000 - Desapropriação Indireta CLASSE - AGRAVO DE INSTRUMENTO MARCIA DE CASTRO MAIA e outros X MUNICIPIO DE FORTALEZA e </text:span></text:span><text:soft-page-break/><text:span text:style-name="Fonte_20_parág._20_padrão1"><text:span text:style-name="T61">outros - Autuado em 04/02/2025 – Julgadores: Exmos. Deses. INÁCIO DE ALENCAR CORTEZ NETO (Relator), FERNANDO LUIZ XIMENES ROCHA e DURVAL AIRES FILHO. e DURVAL AIRES FILHO. – </text:span></text:span><text:span text:style-name="Fonte_20_parág._20_padrão1"><text:span text:style-name="T35">Síntese do julgamento: </text:span></text:span><text:span text:style-name="Fonte_20_parág._20_padrão1"><text:span text:style-name="T61">“A Câmara, por unanimidade, acordou em conhecer do recurso para lhe negar provimento, nos termos do voto do e. Relator</text:span></text:span><text:span text:style-name="Fonte_20_parág._20_padrão1"><text:span text:style-name="T35">”. </text:span></text:span><text:span text:style-name="Fonte_20_parág._20_padrão1"><text:span text:style-name="T67">Pediram preferência de julgamento e fizeram sustentação oral os Drs. </text:span></text:span><text:span text:style-name="Fonte_20_parág._20_padrão1"><text:span text:style-name="T68">Allysson Gomes de Queiroz, OAB/CE 14.426 </text:span></text:span><text:span text:style-name="Fonte_20_parág._20_padrão1"><text:span text:style-name="T69">e </text:span></text:span><text:span text:style-name="Fonte_20_parág._20_padrão1"><text:span text:style-name="T79">PETERSON KARLO DE OLIVEIRA NASCIMENTO OAB/CE</text:span></text:span><text:span text:style-name="Fonte_20_parág._20_padrão1"><text:span text:style-name="T70"> 24.842.</text:span></text:span><text:span text:style-name="Fonte_20_parág._20_padrão1"><text:span text:style-name="T13"> </text:span></text:span><text:span text:style-name="Fonte_20_parág._20_padrão1"><text:span text:style-name="T14">P</text:span></text:span><text:span text:style-name="Fonte_20_parág._20_padrão1"><text:span text:style-name="T83">edidos deferidos. </text:span></text:span><text:span text:style-name="Fonte_20_parág._20_padrão1"><text:span text:style-name="T35">2.2 - </text:span></text:span><text:span text:style-name="Fonte_20_parág._20_padrão1"><text:span text:style-name="T61">1ª Câmara de Direito Público/2º Gabinete da 1ª Câmara de Direito Público - 3001836-72.2024.8.06.0001 - CNPJ/Cadastro Nacional de Pessoas Jurídicas - CLASSE - APELAÇÃO / REMESSA NECESSÁRIA CEARA SECRETARIA DA FAZENDA e outros X APM TERMINALS PECEM OPERACOES PORTUARIAS LTDA - Autuado em 13/02/2025– Julgadores: Exmos. Deses. INÁCIO DE ALENCAR CORTEZ NETO (Relator), FERNANDO LUIZ XIMENES ROCHA e DURVAL AIRES FILHO.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s recursos para lhes negar provimento, nos termos do voto do e. Relator</text:span></text:span><text:span text:style-name="Fonte_20_parág._20_padrão1"><text:span text:style-name="T35">”. </text:span></text:span><text:span text:style-name="Fonte_20_parág._20_padrão1"><text:span text:style-name="T71">Pediu preferência de julgamento e fez sustentação oral a Dra. </text:span></text:span><text:span text:style-name="Fonte_20_parág._20_padrão1"><text:span text:style-name="T72">Flávia Maria da Silva Gondim, OAB/CE 42.265</text:span></text:span><text:span text:style-name="Fonte_20_parág._20_padrão1"><text:span text:style-name="T46">. Pedido deferido.</text:span></text:span><text:span text:style-name="Fonte_20_parág._20_padrão1"><text:span text:style-name="T48"> </text:span></text:span><text:span text:style-name="Fonte_20_parág._20_padrão1"><text:span text:style-name="T50">3</text:span></text:span><text:span text:style-name="Fonte_20_parág._20_padrão1"><text:span text:style-name="T38"> – PROCESSOS EXTRAPAUTA: </text:span></text:span><text:span text:style-name="Fonte_20_parág._20_padrão1"><text:span text:style-name="T35">3.1 - </text:span></text:span><text:span text:style-name="Fonte_20_parág._20_padrão1"><text:span text:style-name="T61">1ª Câmara de Direito Público/1º Gabinete da 1ª Câmara de Direito Público -3001875-10.2024.8.06.0053 - Adesão a Programa de Parcelamento de Débito - CLASSE – EMBARGOS DE DECLARAÇÃO </text:span></text:span><text:span text:style-name="T59">BARRETO COMERCIO DE ALIMENTOS DE EXPORTACAO E IMPORTACAO LTDA EMBARGADO X ESTADO DO CEARA</text:span><text:span text:style-name="Fonte_20_parág._20_padrão1"><text:span text:style-name="T61"> – </text:span></text:span><text:span text:style-name="Fonte_20_parág._20_padrão1"><text:span text:style-name="T35">Julgadores</text:span></text:span><text:span text:style-name="Fonte_20_parág._20_padrão1"><text:span text:style-name="T61">: Exmos. Deses. FERNANDO LUIZ XIMENES ROCHA (Relator), DURVAL AIRES FILHO e INÁCIO DE ALENCAR CORTEZ NETO. – </text:span></text:span><text:span text:style-name="Fonte_20_parág._20_padrão1"><text:span text:style-name="T35">Síntese do julgamento: </text:span></text:span><text:span text:style-name="Fonte_20_parág._20_padrão1"><text:span text:style-name="T61">“A Câmara, por unanimidade, acordou em conhecer do recurso para lhe negar provimento, nos termos do voto do e. Relator</text:span></text:span><text:span text:style-name="Fonte_20_parág._20_padrão1"><text:span text:style-name="T35">”.</text:span></text:span><text:span text:style-name="Fonte_20_parág._20_padrão1"><text:span text:style-name="T19"> <text:s/>4 – PROCESSOS EM PAUTA NO SISTEMA SAJ: 4.1 - </text:span></text:span><text:span text:style-name="Fonte_20_parág._20_padrão1"><text:span text:style-name="T21">0024079-86.2009.8.06.0001 - APELAÇÃO CÍVEL</text:span></text:span><text:span text:style-name="Fonte_20_parág._20_padrão1"><text:span text:style-name="T19"> </text:span></text:span><text:span text:style-name="Fonte_20_parág._20_padrão1"><text:span text:style-name="T21">- FORTALEZA/11ª VARA CÍVEL. APELANTE: INSTITUTO NACIONAL DO SEGURO SOCIAL - INSS. APELADO: HENRY DA SILVA PUCCA. REPR. LEGAL: EDILENE DA SILVA COSTA. - – </text:span></text:span><text:span text:style-name="Fonte_20_parág._20_padrão1"><text:span text:style-name="T19">Julgadores</text:span></text:span><text:span text:style-name="Fonte_20_parág._20_padrão1"><text:span text:style-name="T21">: Exmos. Deses. FERNANDO LUIZ XIMENES ROCHA (Relator), DURVAL AIRES FILHO e INÁCIO DE ALENCAR CORTEZ NETO. – </text:span></text:span><text:span text:style-name="Fonte_20_parág._20_padrão1"><text:span text:style-name="T19">Síntese do julgamento: </text:span></text:span><text:span text:style-name="Fonte_20_parág._20_padrão1"><text:span text:style-name="T21">“A Câmara, por unanimidade, acordou em conhecer do recurso para lhe dar parcial provimento, nos termos do voto do e. Relator</text:span></text:span><text:span text:style-name="Fonte_20_parág._20_padrão1"><text:span text:style-name="T19">”. 4.2 - </text:span></text:span><text:span text:style-name="Fonte_20_parág._20_padrão1"><text:span text:style-name="T21">0039817-26.2023.8.06.0001 - APELAÇÃO CÍVEL - FORTALEZA/3ª VARA DA INFÂNCIA E JUVENTUDE. APELANTE: MUNICÍPIO DE FORTALEZA. APELADO: P. G. O. S. R. P. P. O. DE S. – </text:span></text:span><text:span text:style-name="Fonte_20_parág._20_padrão1"><text:span text:style-name="T19">Julgadores</text:span></text:span><text:span text:style-name="Fonte_20_parág._20_padrão1"><text:span text:style-name="T21">: Exmos. Deses. DURVAL AIRES FILHO (Relator), INÁCIO DE ALENCAR CORTEZ NETO e </text:span></text:span><text:span text:style-name="Fonte_20_parág._20_padrão1"><text:span text:style-name="T61">FERNANDO LUIZ XIMENES ROCHA</text:span></text:span><text:span text:style-name="Fonte_20_parág._20_padrão1"><text:span text:style-name="T21">. – </text:span></text:span><text:span text:style-name="Fonte_20_parág._20_padrão1"><text:span text:style-name="T19">Síntese do julgamento: </text:span></text:span><text:span text:style-name="Fonte_20_parág._20_padrão1"><text:span text:style-name="T21">“A Câmara, por unanimidade, acordou em conhecer do recurso para lhe negar provimento, nos termos do </text:span></text:span><text:soft-page-break/><text:span text:style-name="Fonte_20_parág._20_padrão1"><text:span text:style-name="T21">voto do e. Relator</text:span></text:span><text:span text:style-name="Fonte_20_parág._20_padrão1"><text:span text:style-name="T19">”. 4.3 - </text:span></text:span><text:span text:style-name="Fonte_20_parág._20_padrão1"><text:span text:style-name="T21">0620757-50.2025.8.06.0000/50000 - EMBARGOS DE DECLARAÇÃO CÍVEL - CAPISTRANO/VARA ÚNICA DA COMARCA DE CAPISTRANO. EMBARGANTE: FRANCISCO DÁRIO DE OLIVEIRA COELHO - PREFEITO MUNICIPAL DE ITAPIÚNA. EMBARGADO: MINISTÉRIO PÚBLICO DO ESTADO DO CEARÁ. – </text:span></text:span><text:span text:style-name="Fonte_20_parág._20_padrão1"><text:span text:style-name="T19">Julgadores</text:span></text:span><text:span text:style-name="Fonte_20_parág._20_padrão1"><text:span text:style-name="T21">: Exmos. Deses. DURVAL AIRES FILHO (Relator), INÁCIO DE ALENCAR CORTEZ NETO e </text:span></text:span><text:span text:style-name="Fonte_20_parág._20_padrão1"><text:span text:style-name="T61">FERNANDO LUIZ XIMENES ROCHA. </text:span></text:span><text:span text:style-name="Fonte_20_parág._20_padrão1"><text:span text:style-name="T19">Síntese do julgamento: </text:span></text:span><text:span text:style-name="Fonte_20_parág._20_padrão1"><text:span text:style-name="T21">“A Câmara, por unanimidade, acordou em rejeitar o recurso, nos termos do voto do e. Relator</text:span></text:span><text:span text:style-name="Fonte_20_parág._20_padrão1"><text:span text:style-name="T19">”. <text:s/>4.4 - </text:span></text:span><text:span text:style-name="Fonte_20_parág._20_padrão1"><text:span text:style-name="T21">0011019-53.2014.8.06.0136 - APELAÇÃO CÍVEL - PACAJUS/2ª VARA DA COMARCA DE PACAJUS. APELANTE: INSTITUTO NACIONAL DO SEGURO SOCIAL - INSS. APELADO: ANA PAULA LUCIANO DA SILVA. – </text:span></text:span><text:span text:style-name="Fonte_20_parág._20_padrão1"><text:span text:style-name="T19">Julgadores</text:span></text:span><text:span text:style-name="Fonte_20_parág._20_padrão1"><text:span text:style-name="T21">: Exmos. Deses</text:span></text:span><text:span text:style-name="Fonte_20_parág._20_padrão1"><text:span text:style-name="T22">. DURVAL AIRES FILHO (Relator), INÁCIO DE ALENCAR CORTEZ NETO e </text:span></text:span><text:span text:style-name="Fonte_20_parág._20_padrão1"><text:span text:style-name="T61">FERNANDO LUIZ XIMENES ROCHA</text:span></text:span><text:span text:style-name="Fonte_20_parág._20_padrão1"><text:span text:style-name="T21">. – </text:span></text:span><text:span text:style-name="Fonte_20_parág._20_padrão1"><text:span text:style-name="T19">Síntese do julgamento: </text:span></text:span><text:span text:style-name="Fonte_20_parág._20_padrão1"><text:span text:style-name="T21">“A Câmara, por unanimidade, acordou em conhecer do recurso para lhe dar provimento, nos termos do voto do e. Relator</text:span></text:span><text:span text:style-name="Fonte_20_parág._20_padrão1"><text:span text:style-name="T23">”. </text:span></text:span><text:span text:style-name="Fonte_20_parág._20_padrão1"><text:span text:style-name="T35">4.5</text:span></text:span><text:span text:style-name="Fonte_20_parág._20_padrão1"><text:span text:style-name="T61"> - 0030427-77.2017.8.06.0151/50000 - EMBARGOS DE DECLARAÇÃO CÍVEL - QUIXADÁ/2ª VARA CÍVEL DA COMARCA DE QUIXADÁ. EMBARGANTE: MARIA INEZ DE OLIVEIRA. EMBARGADO: MUNICÍPIO DE QUIXADÁ – </text:span></text:span><text:span text:style-name="Fonte_20_parág._20_padrão1"><text:span text:style-name="T35">Julgadores</text:span></text:span><text:span text:style-name="Fonte_20_parág._20_padrão1"><text:span text:style-name="T61">: Exmos. Deses. INÁCIO DE ALENCAR CORTEZ NETO (Relator), FERNANDO LUIZ XIMENES ROCHA e DURVAL AIRES FILHO. <text:s/>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negar provimento, nos termos do voto do e. Relator</text:span></text:span><text:span text:style-name="Fonte_20_parág._20_padrão1"><text:span text:style-name="T35">”. </text:span></text:span><text:span text:style-name="Fonte_20_parág._20_padrão1"><text:span text:style-name="T25">5 – PROCESSOS EM PAUTA NO SISTEMA PJE: </text:span></text:span><text:span text:style-name="Fonte_20_parág._20_padrão1"><text:span text:style-name="T40">5.1 -</text:span></text:span><text:span text:style-name="Fonte_20_parág._20_padrão1"><text:span text:style-name="T63"> 1ª Câmara de Direito Público/1º Gabinete da 1ª Câmara de Direito Público -3001875-10.2024.8.06.0053 - Adesão a Programa de Parcelamento de Débito - CLASSE - APELAÇÃO CÍVEL MUNICIPIO DE CAMOCIM X RAIMUNDO FONTENELE BARCELOS - Autuado em 11/05/2025 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não o recurso, nos termos do voto do e. Relator</text:span></text:span><text:span text:style-name="Fonte_20_parág._20_padrão1"><text:span text:style-name="T40">”. 5.2 -</text:span></text:span><text:span text:style-name="Fonte_20_parág._20_padrão1"><text:span text:style-name="T63"> 1ª Câmara de Direito Público/1º Gabinete da 1ª Câmara de Direito Público - 3000265-97.2023.8.06.0099 - Não padronizado CLASSE - APELAÇÃO CÍVEL ESTADO DO CEARA X RAQUEL OLIVEIRA VIANA - Autuado em 26/11/2024 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conhecer do recurso para lhe dar provimento, nos termos do voto do e. Relator</text:span></text:span><text:span text:style-name="Fonte_20_parág._20_padrão1"><text:span text:style-name="T40">”. 5.3 -</text:span></text:span><text:span text:style-name="Fonte_20_parág._20_padrão1"><text:span text:style-name="T63"> 1ª Câmara de Direito Público/1º Gabinete da 1ª Câmara de Direito Público - 0875867-33.2014.8.06.0001 - Desapropriação Indireta CLASSE - APELAÇÃO CÍVEL DEFENSORIA PUBLICA DO ESTADO DO CEARA X JOSE LAERTE DE ARAUJO e outros - Autuado em 28/11/2024 – </text:span></text:span><text:span text:style-name="Fonte_20_parág._20_padrão1"><text:span text:style-name="T40">Julgadores</text:span></text:span><text:span text:style-name="Fonte_20_parág._20_padrão1"><text:span text:style-name="T63">: Exmos. Deses. </text:span></text:span><text:soft-page-break/><text:span text:style-name="Fonte_20_parág._20_padrão1"><text:span text:style-name="T63">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conhecer do recurso para lhe negar provimento, nos termos do voto do e. Relator</text:span></text:span><text:span text:style-name="Fonte_20_parág._20_padrão1"><text:span text:style-name="T40">”. 5.4 -</text:span></text:span><text:span text:style-name="Fonte_20_parág._20_padrão1"><text:span text:style-name="T63"> 1ª Câmara de Direito Público/1º Gabinete da 1ª Câmara de Direito Público - 0050312-82.2021.8.06.0104 - Obrigação de Fazer / Não Fazer - CLASSE - APELAÇÃO CÍVEL - JOSE UBERLIN NEVES DINIZ e outros X MUNICIPIO DE ITAREMA - Autuado em 28/04/2025 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conhecer do recurso para lhe negar provimento, nos termos do voto do e. Relator</text:span></text:span><text:span text:style-name="Fonte_20_parág._20_padrão1"><text:span text:style-name="T40">”. 5.5 - </text:span></text:span><text:span text:style-name="Fonte_20_parág._20_padrão1"><text:span text:style-name="T63">1ª Câmara de Direito Público/1º Gabinete da 1ª Câmara de Direito Público - 0050410-12.2021.8.06.0090 - Gratificações Municipais Específicas - CLASSE - APELAÇÃO CÍVEL MUNICIPIO DE ICO X ANTONIO ANDERSON PINHEIRO e outros - Autuado em 16/04/2025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conhecer do recurso para lhe negar provimento, nos termos do voto do e. Relator</text:span></text:span><text:span text:style-name="Fonte_20_parág._20_padrão1"><text:span text:style-name="T40">”. 5.6 -</text:span></text:span><text:span text:style-name="Fonte_20_parág._20_padrão1"><text:span text:style-name="T63"> 1ª Câmara de Direito Público/1º Gabinete da 1ª Câmara de Direito Público - 3004568-94.2022.8.06.0001 - Leito de enfermaria / leito oncológico - CLASSE - APELAÇÃO CÍVEL. FRANCISCO ALVES DE LIMA e outros X ESTADO DO CEARA e outros - Autuado em 08/02/2024 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conhecer do recurso para lhe negar provimento, nos termos do voto do e. Relator</text:span></text:span><text:span text:style-name="Fonte_20_parág._20_padrão1"><text:span text:style-name="T40">”. 5.7 -</text:span></text:span><text:span text:style-name="Fonte_20_parág._20_padrão1"><text:span text:style-name="T63"> 1ª Câmara de Direito Público/1º Gabinete da 1ª Câmara de Direito Público - 3000409-09.2025.8.06.0000 - Nulidade - Citação Sem Observância das Prescrições Legais - CLASSE - AGRAVO DE INSTRUMENTO ESTADO DO CEARA X FARMENT COMERCIAL LTDA Autuado em 24/01/2025 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</text:span></text:span><text:span text:style-name="T63">Câmara, por unanimidade, acordou em conhecer do recurso para lhe dar provimento, </text:span><text:span text:style-name="Fonte_20_parág._20_padrão1"><text:span text:style-name="T63">nos termos do voto do e. Relator</text:span></text:span><text:span text:style-name="Fonte_20_parág._20_padrão1"><text:span text:style-name="T40">”. 5.8 -</text:span></text:span><text:span text:style-name="Fonte_20_parág._20_padrão1"><text:span text:style-name="T63"> 1ª Câmara de Direito Público/1º Gabinete da 1ª Câmara de Direito Público - 0200986-61.2022.8.06.0064 - Indenização por Dano Material - CLASSE - APELAÇÃO CÍVEL - LUZIA ZEFIRINO DAMASCENO X INSTITUTO NACIONAL DO SEGURO SOCIAL – INSS - Autuado em 29/01/2025 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conhecer do </text:span></text:span><text:soft-page-break/><text:span text:style-name="Fonte_20_parág._20_padrão1"><text:span text:style-name="T63">recurso para lhe dar provimento, nos termos do voto do e. Relator</text:span></text:span><text:span text:style-name="Fonte_20_parág._20_padrão1"><text:span text:style-name="T40">”. 5.9 -</text:span></text:span><text:span text:style-name="Fonte_20_parág._20_padrão1"><text:span text:style-name="T63"> 1ª Câmara de Direito Público/1º Gabinete da 1ª Câmara de Direito Público - 3002218-08.2024.8.06.0117 - Não padronizado - CLASSE - APELAÇÃO CÍVEL - ESTADO DO CEARA X DEFENSORIA PUBLICA DO ESTADO DO CEARA Autuado em 14/04/2025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conhecer do recurso para lhe dar parcial provimento, nos termos do voto do e. Relator</text:span></text:span><text:span text:style-name="Fonte_20_parág._20_padrão1"><text:span text:style-name="T40">”. 5.10 -</text:span></text:span><text:span text:style-name="Fonte_20_parág._20_padrão1"><text:span text:style-name="T63"> 1ª Câmara de Direito Público/1º Gabinete da 1ª Câmara de Direito Público - 0200848-73.2022.8.06.0071 - Obrigação de Fazer / Não Fazer CLASSE - APELAÇÃO CÍVEL MUNICIPIO DE CRATO X LENYANA BARBOSA PEIXOTO - Autuado em 19/06/2025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conhecer do recurso para lhe negar provimento, nos termos do voto do e. Relator</text:span></text:span><text:span text:style-name="Fonte_20_parág._20_padrão1"><text:span text:style-name="T40">”. 5.11 -</text:span></text:span><text:span text:style-name="Fonte_20_parág._20_padrão1"><text:span text:style-name="T63"> 1ª Câmara de Direito Público/1º Gabinete da 1ª Câmara de Direito Público - 3001032-73.2025.8.06.0000 - Concurso Público - Nomeação/Posse Tardia CLASSE - AGRAVO DE INSTRUMENTO MARTA FERREIRA DA SILVA X MUNICIPIO DE ACOPIARA <text:s/>- Autuado em 06/02/2025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</text:span></text:span><text:span text:style-name="T63">Câmara, por unanimidade, acordou em conhecer do recurso para lhe negar provimento, </text:span><text:span text:style-name="Fonte_20_parág._20_padrão1"><text:span text:style-name="T63">nos termos do voto do e. Relator</text:span></text:span><text:span text:style-name="Fonte_20_parág._20_padrão1"><text:span text:style-name="T40">”. 5.12 -</text:span></text:span><text:span text:style-name="Fonte_20_parág._20_padrão1"><text:span text:style-name="T63"> 1ª Câmara de Direito Público/1º Gabinete da 1ª Câmara de Direito Público - 0200126-67.2022.8.06.0094 - Indenização Trabalhista - CLASSE - APELAÇÃO CÍVEL ESTADO DO CEARA X REGIA PAULA GERMANO DE SOUZA - Autuado em 12/05/2025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conhecer do recurso para lhe dar provimento, nos termos do voto do e. Relator</text:span></text:span><text:span text:style-name="Fonte_20_parág._20_padrão1"><text:span text:style-name="T40">”. 5.13 -</text:span></text:span><text:span text:style-name="Fonte_20_parág._20_padrão1"><text:span text:style-name="T63"> 1ª Câmara de Direito Público/1º Gabinete da 1ª Câmara de Direito Público - 0014895-03.2017.8.06.0171 - Gratificação Natalina/13º salário - CLASSE - APELAÇÃO CÍVEL - JOAO RICARDO OLIVEIRA LIMA e outros X MUNICIPIO DE TAUA e outros - Autuado em 03/04/2025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conhecer do recurso para lhe dar parcial provimento, nos termos do voto do e. Relator</text:span></text:span><text:span text:style-name="Fonte_20_parág._20_padrão1"><text:span text:style-name="T40">”. 5.14 -</text:span></text:span><text:span text:style-name="Fonte_20_parág._20_padrão1"><text:span text:style-name="T63"> 1ª Câmara de Direito Público/1º Gabinete da 1ª Câmara de Direito Público - 3004141-95.2025.8.06.0000 – Anulação - CLASSE - AGRAVO DE INSTRUMENTO GREEN </text:span></text:span><text:soft-page-break/><text:span text:style-name="Fonte_20_parág._20_padrão1"><text:span text:style-name="T63">SOLUÇÕES E SERVIÇOS AMBIENTAIS E DE ENERGIA LTDA X MUNICIPIO DE MISSAO VELHA - Autuado em 25/03/2025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conhecer do recurso para lhe negar provimento,nos termos do voto do e. Relator</text:span></text:span><text:span text:style-name="Fonte_20_parág._20_padrão1"><text:span text:style-name="T40">”. 5.15 -</text:span></text:span><text:span text:style-name="Fonte_20_parág._20_padrão1"><text:span text:style-name="T63"> 1ª Câmara de Direito Público/1º Gabinete da 1ª Câmara de Direito Público - 0201254-65.2022.8.06.0113 - Equivalência salarial - CLASSE - APELAÇÃO CÍVEL MARCIANA MOREIRA DE ALENCAR X MUNICIPIO DE SABOEIRO - Autuado em 28/02/2025 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conhecer do recurso para lhe negar provimento,nos termos do voto do e. Relator</text:span></text:span><text:span text:style-name="Fonte_20_parág._20_padrão1"><text:span text:style-name="T40">”. 5.16 -</text:span></text:span><text:span text:style-name="Fonte_20_parág._20_padrão1"><text:span text:style-name="T63"> 1ª Câmara de Direito Público/1º Gabinete da 1ª Câmara de Direito Público - 0013354-44.2019.8.06.0112 - Obrigação de Fazer / Não Fazer - CLASSE - REMESSA NECESSÁRIA CÍVEL LUCIANO FERREIRA VIEIRA X MUNICIPIO DE AQUIRAZ e outros - Autuado em 17/06/2025 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conhecer do recurso para lhe negar provimento, nos termos do voto do e. Relator</text:span></text:span><text:span text:style-name="Fonte_20_parág._20_padrão1"><text:span text:style-name="T40">”. 5.17 -</text:span></text:span><text:span text:style-name="Fonte_20_parág._20_padrão1"><text:span text:style-name="T63"> 1ª Câmara de Direito Público/1º Gabinete da 1ª Câmara de Direito Público - 0051331-16.2020.8.06.0151 - Adicional por Tempo de Serviço - CLASSE - APELAÇÃO CÍVEL MUNICIPIO DE IBARETAMA X MARIA DAS GRACAS VIEIRA DA SILVA e outros - Autuado em 12/05/2025 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conhecer do recurso para lhe dar parcial provimento, nos termos do voto do e. Relator</text:span></text:span><text:span text:style-name="Fonte_20_parág._20_padrão1"><text:span text:style-name="T40">”. 5.18 -</text:span></text:span><text:span text:style-name="Fonte_20_parág._20_padrão1"><text:span text:style-name="T63"> 1ª Câmara de Direito Público/1º Gabinete da 1ª Câmara de Direito Público - 3004421-40.2024.8.06.0117 - Progressão Funcional com Interstício de Doze Meses - CLASSE - APELAÇÃO / REMESSA NECESSÁRIA MUNICIPIO DE MARACANAU e outros X ISABELLE MACIEL DE MORAES - Autuado em 07/05/2025 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conhecer do recurso para lhe negar provimento, nos termos do voto do e. Relator</text:span></text:span><text:span text:style-name="Fonte_20_parág._20_padrão1"><text:span text:style-name="T40">”. <text:s/>5.19 -</text:span></text:span><text:span text:style-name="Fonte_20_parág._20_padrão1"><text:span text:style-name="T63"> 1ª Câmara de Direito Público/1º Gabinete da 1ª Câmara de Direito Público - 0002847-07.2019.8.06.0053 - Gratificações Municipais Específicas - CLASSE - APELAÇÃO CÍVEL MUNICIPIO DE CAMOCIM X ISANETE DA SILVA VERAS - Autuado em 04/06/2025 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</text:span></text:span><text:soft-page-break/><text:span text:style-name="Fonte_20_parág._20_padrão1"><text:span text:style-name="T63">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conhecer do recurso para lhe negar provimento, nos termos do voto do e. Relator</text:span></text:span><text:span text:style-name="Fonte_20_parág._20_padrão1"><text:span text:style-name="T40">”. 5.20 - </text:span></text:span><text:span text:style-name="Fonte_20_parág._20_padrão1"><text:span text:style-name="T65">1ª Câmara de Direito Público/1º Gabinete da 1ª Câmara de Direito Público - 3002915-07.2023.8.06.0071 - Assistência à Saúde - CLASSE - APELAÇÃO CÍVEL ESTADO DO CEARA X ELBA ELISABETE AQUINO DE OLIVEIRA - Autuado em 14/06/2024 – Julgadores: Exmos. </text:span></text:span><text:span text:style-name="Fonte_20_parág._20_padrão1"><text:span text:style-name="T63">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não conhecer o recurso,nos termos do voto do e. Relator</text:span></text:span><text:span text:style-name="Fonte_20_parág._20_padrão1"><text:span text:style-name="T40">”. 5.21 -</text:span></text:span><text:span text:style-name="Fonte_20_parág._20_padrão1"><text:span text:style-name="T63"> 1ª Câmara de Direito Público/1º Gabinete da 1ª Câmara de Direito Público - 0203104-89.2022.8.06.0167 - Fornecimento de medicamentos - CLASSE - APELAÇÃO CÍVEL - MUNICIPIO DE SOBRAL X ROSILENE MARIA DO NASCIMENTO - Autuado em 05/05/2025 – </text:span></text:span><text:span text:style-name="Fonte_20_parág._20_padrão1"><text:span text:style-name="T40">Julgadores</text:span></text:span><text:span text:style-name="Fonte_20_parág._20_padrão1"><text:span text:style-name="T63">: Exmos. Deses. FERNANDO LUIZ XIMENES ROCHA (Relator), DURVAL AIRES FILHO e INÁCIO DE ALENCAR CORTEZ NETO. – </text:span></text:span><text:span text:style-name="Fonte_20_parág._20_padrão1"><text:span text:style-name="T40">Síntese do julgamento: </text:span></text:span><text:span text:style-name="Fonte_20_parág._20_padrão1"><text:span text:style-name="T63">“A Câmara, por unanimidade, acordou em conhecer do recurso para lhe negar provimento,nos termos do voto do e. Relator</text:span></text:span><text:span text:style-name="Fonte_20_parág._20_padrão1"><text:span text:style-name="T40">”.</text:span></text:span><text:span text:style-name="Fonte_20_parág._20_padrão1"><text:span text:style-name="T35"> 5.22 -</text:span></text:span><text:span text:style-name="Fonte_20_parág._20_padrão1"><text:span text:style-name="T61"> 1ª Câmara de Direito Público/3º Gabinete da 1ª Câmara de Direito Público- 0202323-17.2021.8.06.0001 - Obrigação de Fazer / Não Fazer - CLASSE - APELAÇÃO CÍVEL KABUM S.A. X PROCURADORIA GERAL DO ESTADO e outros -Autuado em 18/01/2024 – </text:span></text:span><text:span text:style-name="Fonte_20_parág._20_padrão1"><text:span text:style-name="T35">Julgadores</text:span></text:span><text:span text:style-name="Fonte_20_parág._20_padrão1"><text:span text:style-name="T61">: Exmos. Deses. DURVAL AIRES FILHO (Relator), INÁCIO DE ALENCAR CORTEZ NETO e FERNANDO LUIZ XIMENES ROCHA. – </text:span></text:span><text:span text:style-name="Fonte_20_parág._20_padrão1"><text:span text:style-name="T35">Síntese do julgamento: </text:span></text:span><text:span text:style-name="Fonte_20_parág._20_padrão1"><text:span text:style-name="T61">“A Câmara, por unanimidade, acordou em rejeitar do recurso para lhe negar provimento, nos termos do voto do e. Relator</text:span></text:span><text:span text:style-name="Fonte_20_parág._20_padrão1"><text:span text:style-name="T35">”. 5.23 -</text:span></text:span><text:span text:style-name="Fonte_20_parág._20_padrão1"><text:span text:style-name="T61"> 1ª Câmara de Direito Público/3º Gabinete da 1ª Câmara de Direito Público - 0224470-71.2020.8.06.0001 – Desapropriação - CLASSE - APELAÇÃO CÍVEL ESTADO DO CEARA X HILDENIA REGIA XAVIER DE MOURA e outros -Autuado em 01/07/2025– </text:span></text:span><text:span text:style-name="Fonte_20_parág._20_padrão1"><text:span text:style-name="T35">Julgadores</text:span></text:span><text:span text:style-name="Fonte_20_parág._20_padrão1"><text:span text:style-name="T61">: Exmos. Deses. DURVAL AIRES FILHO (Relator), INÁCIO DE ALENCAR CORTEZ NETO e FERNANDO LUIZ XIMENES ROCHA. – </text:span></text:span><text:span text:style-name="Fonte_20_parág._20_padrão1"><text:span text:style-name="T35">Síntese do julgamento: </text:span></text:span><text:span text:style-name="Fonte_20_parág._20_padrão1"><text:span text:style-name="T61">“A Câmara,por unanimidade, acordou em conhecer do recurso para lhe dar parcial provimento, nos termos do voto do e. Relator</text:span></text:span><text:span text:style-name="Fonte_20_parág._20_padrão1"><text:span text:style-name="T35">”. 5.24 -</text:span></text:span><text:span text:style-name="Fonte_20_parág._20_padrão1"><text:span text:style-name="T61"> 1ª Câmara de Direito Público/3º Gabinete da 1ª Câmara de Direito Público - 3000660-13.2022.8.06.0168 - Indenização por Dano Material -CLASSE - APELAÇÃO CÍVEL MUNICIPIO DE DEPUTADO IRAPUAN PINHEIRO X LEDA LUCIA PINHEIRO -* Autuado em 26/02/2025– </text:span></text:span><text:span text:style-name="Fonte_20_parág._20_padrão1"><text:span text:style-name="T35">Julgadores</text:span></text:span><text:span text:style-name="Fonte_20_parág._20_padrão1"><text:span text:style-name="T61">: Exmos. Deses. DURVAL AIRES FILHO (Relator), INÁCIO DE ALENCAR CORTEZ NETO e FERNANDO LUIZ XIMENES ROCHA. – </text:span></text:span><text:span text:style-name="Fonte_20_parág._20_padrão1"><text:span text:style-name="T35">Síntese do julgamento: </text:span></text:span><text:span text:style-name="Fonte_20_parág._20_padrão1"><text:span text:style-name="T61">“A Câmara, por unanimidade, acordou em não conhecer o recurso, nos termos do voto do e. Relator</text:span></text:span><text:span text:style-name="Fonte_20_parág._20_padrão1"><text:span text:style-name="T35">”. 5.25 - </text:span></text:span><text:span text:style-name="Fonte_20_parág._20_padrão1"><text:span text:style-name="T61">1ª Câmara de Direito Público/3º Gabinete da 1ª Câmara de Direito </text:span></text:span><text:soft-page-break/><text:span text:style-name="Fonte_20_parág._20_padrão1"><text:span text:style-name="T61">Público - 3000283-86.2023.8.06.0045 - Comercialização e/ou Utilização sem Restrições de Medicamentos - CLASSE - APELAÇÃO CÍVEL - MARIA DAS DORES DA SILVA X ESTADO DO CEARA e outros - Autuado em 20/05/2025 – </text:span></text:span><text:span text:style-name="Fonte_20_parág._20_padrão1"><text:span text:style-name="T35">Julgadores</text:span></text:span><text:span text:style-name="Fonte_20_parág._20_padrão1"><text:span text:style-name="T61">: Exmos. Deses. DURVAL AIRES FILHO (Relator), INÁCIO DE ALENCAR CORTEZ NETO e FERNANDO LUIZ XIMENES ROCHA. – </text:span></text:span><text:span text:style-name="Fonte_20_parág._20_padrão1"><text:span text:style-name="T35">Síntese do julgamento: </text:span></text:span><text:span text:style-name="Fonte_20_parág._20_padrão1"><text:span text:style-name="T61">“A Câmara, por unanimidade, acordou em conhecer do recurso para lhe dar parcial provimento, nos termos do voto do e. Relator</text:span></text:span><text:span text:style-name="Fonte_20_parág._20_padrão1"><text:span text:style-name="T35">”. 5.26 - </text:span></text:span><text:span text:style-name="Fonte_20_parág._20_padrão1"><text:span text:style-name="T66">1ª Câmara de Direito Público/3º Gabinete da 1ª Câmara de Direito Público - 0200303-79.2022.8.06.0175 - Nota de Crédito Comercial - CLASSE - APELAÇÃO CÍVEL - MUNICIPIO DE TRAIRI X TINPAVI INDUSTRIA E COMERCIO DE TINTAS LTDA - Autuado em 03/12/2024 – </text:span></text:span><text:span text:style-name="Fonte_20_parág._20_padrão1"><text:span text:style-name="T35">Julgadores</text:span></text:span><text:span text:style-name="Fonte_20_parág._20_padrão1"><text:span text:style-name="T61">: Exmos. Deses. DURVAL AIRES FILHO (Relator), INÁCIO DE ALENCAR CORTEZ NETO e FERNANDO LUIZ XIMENES ROCHA. – </text:span></text:span><text:span text:style-name="Fonte_20_parág._20_padrão1"><text:span text:style-name="T35">Síntese do julgamento: </text:span></text:span><text:span text:style-name="Fonte_20_parág._20_padrão1"><text:span text:style-name="T61">“A Câmara, por unanimidade, acordou em conhecer do recurso para lhe negar provimento, nos termos do voto do e. Relator</text:span></text:span><text:span text:style-name="Fonte_20_parág._20_padrão1"><text:span text:style-name="T35">”. 4.27 -</text:span></text:span><text:span text:style-name="Fonte_20_parág._20_padrão1"><text:span text:style-name="T61"> 1ª Câmara de Direito Público/3º Gabinete da 1ª Câmara de Direito Público - 3001690-15.2024.8.06.0071 - Assistência à Saúde - CLASSE - APELAÇÃO CÍVEL - ESTADO DO CEARA X MARIA RODRIGUES DE ALENCAR - Autuado em 02/07/2025 – </text:span></text:span><text:span text:style-name="Fonte_20_parág._20_padrão1"><text:span text:style-name="T35">Julgadores</text:span></text:span><text:span text:style-name="Fonte_20_parág._20_padrão1"><text:span text:style-name="T61">: Exmos. Deses. DURVAL AIRES FILHO (Relator), INÁCIO DE ALENCAR CORTEZ NETO e FERNANDO LUIZ XIMENES ROCHA. – </text:span></text:span><text:span text:style-name="Fonte_20_parág._20_padrão1"><text:span text:style-name="T35">Síntese do julgamento: </text:span></text:span><text:span text:style-name="Fonte_20_parág._20_padrão1"><text:span text:style-name="T61">“A Câmara, por unanimidade, acordou em conhecer do recurso para lhe dar parcial provimento, nos termos do voto do e. Relator</text:span></text:span><text:span text:style-name="Fonte_20_parág._20_padrão1"><text:span text:style-name="T35">”. 5.28 -</text:span></text:span><text:span text:style-name="Fonte_20_parág._20_padrão1"><text:span text:style-name="T61"> 1ª Câmara de Direito Público/3º Gabinete da 1ª Câmara de Direito Público - 3003510-54.2025.8.06.0000 – Anulação CLASSE - AGRAVO DE INSTRUMENTO - TEREZA KATIANNE PARENTE BATISTA X INSTITUTO AVALIA DE INOVACAO EM AVALIACAO E SELECAO e outros - Autuado em 12/03/2025 – </text:span></text:span><text:span text:style-name="Fonte_20_parág._20_padrão1"><text:span text:style-name="T35">Julgadores</text:span></text:span><text:span text:style-name="Fonte_20_parág._20_padrão1"><text:span text:style-name="T61">: Exmos. Deses. DURVAL AIRES FILHO (Relator), INÁCIO DE ALENCAR CORTEZ NETO e FERNANDO LUIZ XIMENES ROCHA. – </text:span></text:span><text:span text:style-name="Fonte_20_parág._20_padrão1"><text:span text:style-name="T35">Síntese do julgamento: </text:span></text:span><text:span text:style-name="Fonte_20_parág._20_padrão1"><text:span text:style-name="T61">“A Câmara, por unanimidade, acordou em conhecer do recurso para lhe negar provimento, nos termos do voto do e. Relator</text:span></text:span><text:span text:style-name="Fonte_20_parág._20_padrão1"><text:span text:style-name="T35">”. 5.29 -</text:span></text:span><text:span text:style-name="Fonte_20_parág._20_padrão1"><text:span text:style-name="T61"> 1ª Câmara de Direito Público/3º Gabinete da 1ª Câmara de Direito Público - 3036700-73.2023.8.06.0001 - Paridade Salarial - CLASSE - APELAÇÃO CÍVEL ESTADO DO CEARA X LUCIA FELIX FERREIRA e outros - Autuado em 08/04/2025 – </text:span></text:span><text:span text:style-name="Fonte_20_parág._20_padrão1"><text:span text:style-name="T35">Julgadores</text:span></text:span><text:span text:style-name="Fonte_20_parág._20_padrão1"><text:span text:style-name="T61">: Exmos. Deses. DURVAL AIRES FILHO (Relator), INÁCIO DE ALENCAR CORTEZ NETO e FERNANDO LUIZ XIMENES ROCHA. – </text:span></text:span><text:span text:style-name="Fonte_20_parág._20_padrão1"><text:span text:style-name="T35">Síntese do julgamento: </text:span></text:span><text:span text:style-name="Fonte_20_parág._20_padrão1"><text:span text:style-name="T61">“A Câmara, por unanimidade, acordou em rejeitar o recurso, nos termos do voto do e. Relator</text:span></text:span><text:span text:style-name="Fonte_20_parág._20_padrão1"><text:span text:style-name="T35">”. 5.30 - </text:span></text:span><text:span text:style-name="Fonte_20_parág._20_padrão1"><text:span text:style-name="T61">1ª Câmara de Direito Público/3º Gabinete da 1ª Câmara de Direito Público - 0264488-66.2022.8.06.0001 - Paridade Salarial - CLASSE - APELAÇÃO CÍVEL - RAIMUNDA ALZERINA TOMAZ X ESTADO DO CEARA - Autuado em 02/07/2025 – </text:span></text:span><text:span text:style-name="Fonte_20_parág._20_padrão1"><text:span text:style-name="T35">Julgadores</text:span></text:span><text:span text:style-name="Fonte_20_parág._20_padrão1"><text:span text:style-name="T61">: Exmos. Deses. DURVAL AIRES FILHO (Relator), INÁCIO DE </text:span></text:span><text:soft-page-break/><text:span text:style-name="Fonte_20_parág._20_padrão1"><text:span text:style-name="T61">ALENCAR CORTEZ NETO e FERNANDO LUIZ XIMENES ROCHA. – </text:span></text:span><text:span text:style-name="Fonte_20_parág._20_padrão1"><text:span text:style-name="T35">Síntese do julgamento: </text:span></text:span><text:span text:style-name="Fonte_20_parág._20_padrão1"><text:span text:style-name="T61">“A Câmara, por unanimidade, acordou em conhecer o recurso para lhe dar provimento, nos termos do voto do e. Relator</text:span></text:span><text:span text:style-name="Fonte_20_parág._20_padrão1"><text:span text:style-name="T35">”. 5.31 -</text:span></text:span><text:span text:style-name="Fonte_20_parág._20_padrão1"><text:span text:style-name="T61"> 1ª Câmara de Direito Público/3º Gabinete da 1ª Câmara de Direito Público - 0264771-89.2022.8.06.0001 - Repetição de indébito - CLASSE - APELAÇÃO / REMESSA NECESSÁRIA ESTADO DO CEARA e outros X DELTA COMERCIO DE MOVEIS LTDA e outros - Autuado em 11/11/2024 – </text:span></text:span><text:span text:style-name="Fonte_20_parág._20_padrão1"><text:span text:style-name="T35">Julgadores</text:span></text:span><text:span text:style-name="Fonte_20_parág._20_padrão1"><text:span text:style-name="T61">: Exmos. Deses. DURVAL AIRES FILHO (Relator), INÁCIO DE ALENCAR CORTEZ NETO e FERNANDO LUIZ XIMENES ROCHA. – </text:span></text:span><text:span text:style-name="Fonte_20_parág._20_padrão1"><text:span text:style-name="T35">Síntese do julgamento: </text:span></text:span><text:span text:style-name="Fonte_20_parág._20_padrão1"><text:span text:style-name="T61">“A Câmara, por unanimidade, acordou em conhecer do recurso para lhe negar provimento, nos termos do voto do e. Relator</text:span></text:span><text:span text:style-name="Fonte_20_parág._20_padrão1"><text:span text:style-name="T35">”. 5.32 -</text:span></text:span><text:span text:style-name="Fonte_20_parág._20_padrão1"><text:span text:style-name="T61"> 1ª Câmara de Direito Público/2º Gabinete da 1ª Câmara de Direito Público - 0007431-86.2009.8.06.0112 - Obrigação de Fazer / Não Fazer - CLASSE - APELAÇÃO / REMESSA NECESSÁRIA ESTADO DO CEARA X Clara Maria de Souza Mendes - Autuado em 06/05/2025 – </text:span></text:span><text:span text:style-name="Fonte_20_parág._20_padrão1"><text:span text:style-name="T35">Julgadores</text:span></text:span><text:span text:style-name="Fonte_20_parág._20_padrão1"><text:span text:style-name="T61">: Exmos. Deses. INÁCIO DE ALENCAR CORTEZ NETO (Relator), FERNANDO LUIZ XIMENES ROCHA e DURVAL AIRES FILHO. – </text:span></text:span><text:span text:style-name="Fonte_20_parág._20_padrão1"><text:span text:style-name="T35">Síntese do julgamento:</text:span></text:span><text:span text:style-name="T59"> </text:span><text:span text:style-name="Fonte_20_parág._20_padrão1"><text:span text:style-name="T61">“A Câmara, por unanimidade, acordou em não conhecer o recurso, nos termos do voto do e. Relator</text:span></text:span><text:span text:style-name="Fonte_20_parág._20_padrão1"><text:span text:style-name="T35">”. 5.33 - </text:span></text:span><text:span text:style-name="Fonte_20_parág._20_padrão1"><text:span text:style-name="T61">1ª Câmara de Direito Público/2º Gabinete da 1ª Câmara de Direito Público - 3001923-83.2024.8.06.0112 - Pagamento em Pecúnia - CLASSE - APELAÇÃO CÍVEL MUNICIPIO DE JUAZEIRO DO NORTE X ANTONIO PEREIRA DE FIGUEIREDO - Autuado em 26/06/2025– Julgadores: Exmos. Deses. INÁCIO DE ALENCAR CORTEZ NETO (Relator), FERNANDO LUIZ XIMENES ROCHA e DURVAL AIRES FILHO.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negar provimento, nos termos do voto do e. Relator</text:span></text:span><text:span text:style-name="Fonte_20_parág._20_padrão1"><text:span text:style-name="T35">”. 5.34 -</text:span></text:span><text:span text:style-name="Fonte_20_parág._20_padrão1"><text:span text:style-name="T61"> 1ª Câmara de Direito Público/2º Gabinete da 1ª Câmara de Direito Público- 0605531-75.2020.8.06.0001 - Área de Preservação Permanente CLASSE - APELAÇÃO CÍVEL - MUNICIPIO DE FORTALEZA - PROCURADORIA GERAL DO MUNICIPIO - PGM X PROCURADORIA GERAL DE JUSTICA – Julgadores: Exmos. Deses. INÁCIO DE ALENCAR CORTEZ NETO (Relator), FERNANDO LUIZ XIMENES ROCHA e DURVAL AIRES FILHO.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negar provimento, nos termos do voto do e. Relator</text:span></text:span><text:span text:style-name="Fonte_20_parág._20_padrão1"><text:span text:style-name="T35">”. 5.35 -</text:span></text:span><text:span text:style-name="Fonte_20_parág._20_padrão1"><text:span text:style-name="T61"> 1ª Câmara de Direito Público/2º Gabinete da 1ª Câmara de Direito Público - 3001138-69.2024.8.06.0000 - ISS/ Imposto sobre Serviços - CLASSE - AGRAVO DE INSTRUMENTO</text:span></text:span><text:span text:style-name="T59"> </text:span><text:span text:style-name="Fonte_20_parág._20_padrão1"><text:span text:style-name="T61">MUNICIPIO DE FORTALEZA - PROCURADORIA GERAL DO MUNICIPIO - PGM X PHILIPS MEDICAL SYSTEMS LTDA - Autuado em 27/03/2024 – Julgadores: Exmos. Deses. INÁCIO DE ALENCAR CORTEZ NETO (Relator), FERNANDO LUIZ XIMENES ROCHA e DURVAL AIRES FILHO. – </text:span></text:span><text:span text:style-name="Fonte_20_parág._20_padrão1"><text:span text:style-name="T35">Síntese do </text:span></text:span><text:soft-page-break/><text:span text:style-name="Fonte_20_parág._20_padrão1"><text:span text:style-name="T35">julgamento:</text:span></text:span><text:span text:style-name="Fonte_20_parág._20_padrão1"><text:span text:style-name="T61"> “A Câmara, por unanimidade, acordou em conhecer do recurso para lhe negar provimento, nos termos do voto do e. Relator</text:span></text:span><text:span text:style-name="Fonte_20_parág._20_padrão1"><text:span text:style-name="T35">”. 5.36 -</text:span></text:span><text:span text:style-name="Fonte_20_parág._20_padrão1"><text:span text:style-name="T61"> 1ª Câmara de Direito Público/2º Gabinete da 1ª Câmara de Direito Público - 0200399-31.2022.8.06.0293 - Concurso para servidor - CLASSE - APELAÇÃO CÍVEL - EMANUEL MATIAS DE LIMA BRAGA X FUNDACAO GETULIO VARGAS e outros - Autuado em 14/05/2024 – Julgadores: Exmos. Deses. INÁCIO DE ALENCAR CORTEZ NETO (Relator), FERNANDO LUIZ XIMENES ROCHA e DURVAL AIRES FILHO. -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negar provimento, nos termos do voto do e. Relator</text:span></text:span><text:span text:style-name="Fonte_20_parág._20_padrão1"><text:span text:style-name="T35">”. 5.37 -</text:span></text:span><text:span text:style-name="Fonte_20_parág._20_padrão1"><text:span text:style-name="T61"> 1ª Câmara de Direito Público/2º Gabinete da 1ª Câmara de Direito Público - 3002596-24.2024.8.06.0000 – Sucumbenciais - CLASSE - AGRAVO DE INSTRUMENTO ESTADO DO CEARA X ANDRE LA SAIGNE DE BOTTON - Autuado em 02/06/2024 – Julgadores: Exmos. Deses. INÁCIO DE ALENCAR CORTEZ NETO (Relator), FERNANDO LUIZ XIMENES ROCHA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dar parcial provimento, nos termos do voto do e. Relator</text:span></text:span><text:span text:style-name="Fonte_20_parág._20_padrão1"><text:span text:style-name="T35">”. 5.38 -</text:span></text:span><text:span text:style-name="Fonte_20_parág._20_padrão1"><text:span text:style-name="T61"> 1ª Câmara de Direito Público/2º Gabinete da 1ª Câmara de Direito Público - 0229380-73.2022.8.06.0001 - ITBI - Imposto de Transmissão Intervivos de Bens Móveis e Imóveis - CLASSE - APELAÇÃO CÍVEL BECKER INVESTIMENTOS, PARTICIPACOES E GESTAO IMOBILIARIA LTDA. X MUNICIPIO DE FORTALEZA - PROCURADORIA GERAL DO MUNICIPIO – PGM - Autuado em 19/06/2024 – Julgadores: Exmos. Deses. INÁCIO DE ALENCAR CORTEZ NETO (Relator), FERNANDO LUIZ XIMENES ROCHA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negar provimento, nos termos do voto do e. Relator</text:span></text:span><text:span text:style-name="Fonte_20_parág._20_padrão1"><text:span text:style-name="T35">”. 5.39 -</text:span></text:span><text:span text:style-name="Fonte_20_parág._20_padrão1"><text:span text:style-name="T61"> 1ª Câmara de Direito Público/2º Gabinete da 1ª Câmara de Direito Público - 3030448-54.2023.8.06.0001 - Fornecimento de medicamentos - CLASSE - APELAÇÃO CÍVEL - KARLA WEIDES NOGUEIRA LEITE X INSTITUTO DE SAUDE DOS SERVIDORES DO ESTADO DO CEARA – ISSEC - Autuado em 28/06/2024 – Julgadores: Exmos. Deses. INÁCIO DE ALENCAR CORTEZ NETO (Relator), FERNANDO LUIZ XIMENES ROCHA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dar provimento, nos termos do voto do e. Relator</text:span></text:span><text:span text:style-name="Fonte_20_parág._20_padrão1"><text:span text:style-name="T35">”. 5.40 -</text:span></text:span><text:span text:style-name="Fonte_20_parág._20_padrão1"><text:span text:style-name="T61"> 1ª Câmara de Direito Público/2º Gabinete da 1ª Câmara de Direito Público- 0272544-59.2020.8.06.0001 – Caução - CLASSE - APELAÇÃO CÍVEL ESTADO DO CEARA e outros X SEREDE - SERVICOS DE REDE S.A. e outros - Autuado em 01/07/2024 – Julgadores: Exmos. Deses. INÁCIO DE ALENCAR CORTEZ NETO (Relator), FERNANDO LUIZ XIMENES ROCHA e DURVAL AIRES FILHO. – </text:span></text:span><text:span text:style-name="Fonte_20_parág._20_padrão1"><text:span text:style-name="T35">Síntese do </text:span></text:span><text:soft-page-break/><text:span text:style-name="Fonte_20_parág._20_padrão1"><text:span text:style-name="T35">julgamento:</text:span></text:span><text:span text:style-name="Fonte_20_parág._20_padrão1"><text:span text:style-name="T61"> “A Câmara, por unanimidade, acordou em conhecer do recurso para lhe negar provimento, nos termos do voto do e. Relator</text:span></text:span><text:span text:style-name="Fonte_20_parág._20_padrão1"><text:span text:style-name="T35">”. 5.41 -</text:span></text:span><text:span text:style-name="Fonte_20_parág._20_padrão1"><text:span text:style-name="T61"> 1ª Câmara de Direito Público/2º Gabinete da 1ª Câmara de Direito Público 0255885-38.2021.8.06.0001 - Cobrança de Aluguéis - Sem despejo - CLASSE - APELAÇÃO CÍVEL MELLY ROSSAS FERREIRA ALVES e outros X MUNICIPIO DE FORTALEZA - PROCURADORIA GERAL DO MUNICIPIO – PGM - Autuado em 16/07/2024 – Julgadores: Exmos. Deses. INÁCIO DE ALENCAR CORTEZ NETO (Relator), FERNANDO LUIZ XIMENES ROCHA e DURVAL AIRES FILHO. – </text:span></text:span><text:span text:style-name="Fonte_20_parág._20_padrão1"><text:span text:style-name="T35">Síntese do julgamento: </text:span></text:span><text:span text:style-name="Fonte_20_parág._20_padrão1"><text:span text:style-name="T61">“A Câmara, por unanimidade, acordou em conhecer do recurso para lhe dar parcial provimento, nos termos do voto do e. Relator</text:span></text:span><text:span text:style-name="Fonte_20_parág._20_padrão1"><text:span text:style-name="T35">”. 5.42 -</text:span></text:span><text:span text:style-name="Fonte_20_parág._20_padrão1"><text:span text:style-name="T61"> 1ª Câmara de Direito Público/2º Gabinete da 1ª Câmara de Direito Público- 0098494-74.2008.8.06.0001 - Dívida Ativa (Execução Fiscal) - CLASSE - APELAÇÃO CÍVEL ITAU UNIBANCO S.A. e outros X MUNICIPIO DE FORTALEZA - PROCURADORIA GERAL DO MUNICIPIO - PGM e outros - Autuado em 23/07/2024– Julgadores: Exmos. Deses. INÁCIO DE ALENCAR CORTEZ NETO (Relator), FERNANDO LUIZ XIMENES ROCHA e DURVAL AIRES FILHO. -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negar provimento, nos termos do voto do e. Relator</text:span></text:span><text:span text:style-name="Fonte_20_parág._20_padrão1"><text:span text:style-name="T35">”. 5.43 -</text:span></text:span><text:span text:style-name="Fonte_20_parág._20_padrão1"><text:span text:style-name="T61"> 1ª Câmara de Direito Público/2º Gabinete da 1ª Câmara de Direito Público - 3005831-96.2024.8.06.0000 – Sucumbenciais - CLASSE - AGRAVO DE INSTRUMENTO - ANDRE LA SAIGNE DE BOTTON X ESTADO DO CEARA - Autuado em 18/10/2024 – Julgadores: Exmos. Deses. INÁCIO DE ALENCAR CORTEZ NETO (Relator), FERNANDO LUIZ XIMENES ROCHA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“A Câmara, por unanimidade, acordou em conhecer do recurso para lhe negar provimento, nos termos do voto do e. Relator</text:span></text:span><text:span text:style-name="Fonte_20_parág._20_padrão1"><text:span text:style-name="T35">”. 5.44 -</text:span></text:span><text:span text:style-name="Fonte_20_parág._20_padrão1"><text:span text:style-name="T61"> 1ª Câmara de Direito Público/2º Gabinete da 1ª Câmara de Direito Público- 3006446-86.2024.8.06.0000 - Habilitação de Herdeiros - CLASSE - AGRAVO DE INSTRUMENTO ESTADO DO CEARA X MARIA DA CONCEICAO NASCIMENTO - Autuado em 08/11/2024 – Julgadores: Exmos. Deses. INÁCIO DE ALENCAR CORTEZ NETO (Relator), FERNANDO LUIZ XIMENES ROCHA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negar provimento, nos termos do voto do e. Relator</text:span></text:span><text:span text:style-name="Fonte_20_parág._20_padrão1"><text:span text:style-name="T35">”. 4.45 -</text:span></text:span><text:span text:style-name="Fonte_20_parág._20_padrão1"><text:span text:style-name="T61"> 1ª Câmara de Direito Público/2º Gabinete da 1ª Câmara de Direito Público - 0280010-73.2020.8.06.0076 - Dano Ambiental - CLASSE - APELAÇÃO CÍVEL - COMPANHIA DE AGUA E ESGOTO DO CEARA CAGECE X PROCURADORIA GERAL DE JUSTICA - Autuado em 18/11/2024 – Julgadores: Exmos. Deses. INÁCIO DE ALENCAR CORTEZ NETO (Relator), FERNANDO LUIZ XIMENES ROCHA e DURVAL AIRES FILHO. – </text:span></text:span><text:span text:style-name="Fonte_20_parág._20_padrão1"><text:span text:style-name="T35">Síntese do julgamento: </text:span></text:span><text:span text:style-name="Fonte_20_parág._20_padrão1"><text:span text:style-name="T61">“A Câmara, por unanimidade, acordou em conhecer do recurso </text:span></text:span><text:soft-page-break/><text:span text:style-name="Fonte_20_parág._20_padrão1"><text:span text:style-name="T61">para lhe negar provimento, nos termos do voto do e. Relator</text:span></text:span><text:span text:style-name="Fonte_20_parág._20_padrão1"><text:span text:style-name="T35">”. <text:s/>4.46 -</text:span></text:span><text:span text:style-name="Fonte_20_parág._20_padrão1"><text:span text:style-name="T61"> 1ª Câmara de Direito Público/2º Gabinete da 1ª Câmara de Direito Público - 3000253-21.2025.8.06.0000 – Desapropriação - CLASSE - AGRAVO DE INSTRUMENTO PROCURADORIA GERAL DO ESTADO - PGE-CE e outros X FRANCISCO FERNANDES MONTEIRO e outros - Autuado em 20/01/2025 – </text:span></text:span><text:span text:style-name="Fonte_20_parág._20_padrão1"><text:span text:style-name="T35">Julgadores</text:span></text:span><text:span text:style-name="Fonte_20_parág._20_padrão1"><text:span text:style-name="T61">: Exmos. Deses. INÁCIO DE ALENCAR CORTEZ NETO (Relator) e FERNANDO LUIZ XIMENES ROCHA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negar provimento, nos termos do voto do e. Relator</text:span></text:span><text:span text:style-name="Fonte_20_parág._20_padrão1"><text:span text:style-name="T35">”. 5.49 -</text:span></text:span><text:span text:style-name="Fonte_20_parág._20_padrão1"><text:span text:style-name="T61"> 1ª Câmara de Direito Público/2º Gabinete da 1ª Câmara de Direito Público - 3004358-41.2025.8.06.0000 - Decretação de Ofício - CLASSE - AGRAVO DE INSTRUMENTO LOJAS PARAISO LTDA X ESTADO DO CEARA - Autuado em 27/03/2025– Julgadores: Exmos. Deses. INÁCIO DE ALENCAR CORTEZ NETO (Relator), FERNANDO LUIZ XIMENES ROCHA e DURVAL AIRES FILHO.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negar provimento, nos termos do voto do e. Relator</text:span></text:span><text:span text:style-name="Fonte_20_parág._20_padrão1"><text:span text:style-name="T35">”. 5.50 -</text:span></text:span><text:span text:style-name="Fonte_20_parág._20_padrão1"><text:span text:style-name="T61"> 1ª Câmara de Direito Público/2º Gabinete da 1ª Câmara de Direito Público - 3000510-77.2024.8.06.0001 - Multas e demais Sanções - CLASSE - APELAÇÃO CÍVEL BANCO SANTANDER (BRASIL) S.A. X MUNICIPIO DE FORTALEZA - Autuado em 08/04/2025 – Julgadores: Exmos. Deses. INÁCIO DE ALENCAR CORTEZ NETO (Relator), FERNANDO LUIZ XIMENES ROCHA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dar provimento, nos termos do voto do e. Relator</text:span></text:span><text:span text:style-name="Fonte_20_parág._20_padrão1"><text:span text:style-name="T35">”. 5.51 -</text:span></text:span><text:span text:style-name="Fonte_20_parág._20_padrão1"><text:span text:style-name="T61"> 1ª Câmara de Direito Público/2º Gabinete da 1ª Câmara de Direito Público - 3000107-52.2024.8.06.0052 – SIMPLES - CLASSE - APELAÇÃO / REMESSA NECESSÁRIA ESTADO DO CEARA X ADSON PEREIRA RODRIGUES - Autuado em 08/04/2025– Julgadores: Exmos. Deses. INÁCIO DE ALENCAR CORTEZ NETO (Relator), FERNANDO LUIZ XIMENES ROCHA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não conhecer do recurso, nos termos do voto do e. Relator</text:span></text:span><text:span text:style-name="Fonte_20_parág._20_padrão1"><text:span text:style-name="T35">”. 5.52 -</text:span></text:span><text:span text:style-name="Fonte_20_parág._20_padrão1"><text:span text:style-name="T61"> 1ª Câmara de Direito Público/2º Gabinete da 1ª Câmara de Direito Público - 0267730-67.2021.8.06.0001 - Aposentadoria / Pensão Especial - CLASSE - APELAÇÃO CÍVEL MARIA AMELIA CAPELO BARROSO X PROCURADORIA GERAL DO ESTADO e outros - Autuado em 09/04/2025 – Julgadores: Exmos. Deses. INÁCIO DE ALENCAR CORTEZ NETO (Relator), FERNANDO LUIZ XIMENES ROCHA e DURVAL AIRES FILHO. – </text:span></text:span><text:span text:style-name="Fonte_20_parág._20_padrão1"><text:span text:style-name="T35">Síntese do julgamento:</text:span></text:span><text:span text:style-name="T59"> </text:span><text:span text:style-name="Fonte_20_parág._20_padrão1"><text:span text:style-name="T61">“A Câmara, por unanimidade, acordou em conhecer do recurso para lhe negar provimento, nos termos do voto do e. Relator</text:span></text:span><text:span text:style-name="Fonte_20_parág._20_padrão1"><text:span text:style-name="T35">”. 5.53 -</text:span></text:span><text:span text:style-name="Fonte_20_parág._20_padrão1"><text:span text:style-name="T61"> 1ª Câmara de Direito Público/2º Gabinete da 1ª Câmara de Direito Público - 3026361-</text:span></text:span><text:soft-page-break/><text:span text:style-name="Fonte_20_parág._20_padrão1"><text:span text:style-name="T61">55.2023.8.06.0001 - Ação Anulatória CLASSE - APELAÇÃO CÍVEL ENVISION INDUSTRIA DE PRODUTOS ELETRONICOS LTDA X ESTADO DO CEARA - Autuado em 15/04/2025– Julgadores: Exmos. Deses. INÁCIO DE ALENCAR CORTEZ NETO (Relator), FERNANDO LUIZ XIMENES ROCHA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negar provimento, nos termos do voto do e. Relator</text:span></text:span><text:span text:style-name="Fonte_20_parág._20_padrão1"><text:span text:style-name="T35">”. 5.54 -</text:span></text:span><text:span text:style-name="Fonte_20_parág._20_padrão1"><text:span text:style-name="T61"> 1ª Câmara de Direito Público/2º Gabinete da 1ª Câmara de Direito Público - 0005387-45.2019.8.06.0112 - Acidente de Trânsito - CLASSE - APELAÇÃO CÍVEL MUNICIPIO DE JUAZEIRO DO NORTE e outros X ANA CAROLINA BRITO - Autuado em 24/04/2025 – Julgadores: Exmos. Deses. INÁCIO DE ALENCAR CORTEZ NETO (Relator), FERNANDO LUIZ XIMENES ROCHA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dar provimento, nos termos do voto do e. Relator</text:span></text:span><text:span text:style-name="Fonte_20_parág._20_padrão1"><text:span text:style-name="T35">”. 5.55 - </text:span></text:span><text:span text:style-name="Fonte_20_parág._20_padrão1"><text:span text:style-name="T61">1ª Câmara de Direito Público/2º Gabinete da 1ª Câmara de Direito Público - 3000667-61.2023.8.06.0041 – Padronizado - CLASSE - APELAÇÃO CÍVEL ESTADO DO CEARA X FRANCIELIA IZABEL FERREIRA BARBOSA - Autuado em 25/04/2025 – Julgadores: Exmos. Deses. INÁCIO DE ALENCAR CORTEZ NETO (Relator), FERNANDO LUIZ XIMENES ROCHA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negar provimento, nos termos do voto do e. Relator</text:span></text:span><text:span text:style-name="Fonte_20_parág._20_padrão1"><text:span text:style-name="T35">”. 5.56 -</text:span></text:span><text:span text:style-name="Fonte_20_parág._20_padrão1"><text:span text:style-name="T61"> 1ª Câmara de Direito Público/2º Gabinete da 1ª Câmara de Direito Público - 0213965-50.2022.8.06.0001 - Índice da Alíquota - CLASSE - APELAÇÃO CÍVEL AMAZON SERVICOS DE VAREJO DO BRASIL LTDA. X Coordenador da Coordenadoria de Monitoramento e Fiscalização - SEFAZ-CE e outros - Autuado em 01/12/2022– Julgadores: Exmos. Deses. INÁCIO DE ALENCAR CORTEZ NETO (Relator), FERNANDO LUIZ XIMENES ROCHA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negar provimento, nos termos do voto do e. Relator</text:span></text:span><text:span text:style-name="Fonte_20_parág._20_padrão1"><text:span text:style-name="T35">”. 5.57 -</text:span></text:span><text:span text:style-name="Fonte_20_parág._20_padrão1"><text:span text:style-name="T61"> 1ª Câmara de Direito Público/2º Gabinete da 1ª Câmara de Direito Público - 3004841-05.2024.8.06.0001 - Teto Salarial - CLASSE - APELAÇÃO CÍVEL Estado do Ceará Procuradoria Geral do Estado e outros X CELSO AUGUSTO MEDEIROS DE SOUSA - Autuado em 23/05/2025 – </text:span></text:span><text:span text:style-name="Fonte_20_parág._20_padrão1"><text:span text:style-name="T35">Julgadores</text:span></text:span><text:span text:style-name="Fonte_20_parág._20_padrão1"><text:span text:style-name="T61">: Exmos. Deses. INÁCIO DE ALENCAR CORTEZ NETO (Relator), FERNANDO LUIZ XIMENES ROCHA </text:span></text:span><text:span text:style-name="Fonte_20_parág._20_padrão1"><text:span text:style-name="T62">e DURVAL AIRES FILHO</text:span></text:span><text:span text:style-name="Fonte_20_parág._20_padrão1"><text:span text:style-name="T61">. – </text:span></text:span><text:span text:style-name="Fonte_20_parág._20_padrão1"><text:span text:style-name="T35">Síntese do julgamento:</text:span></text:span><text:span text:style-name="T59"> </text:span><text:span text:style-name="Fonte_20_parág._20_padrão1"><text:span text:style-name="T61">“A Câmara, por unanimidade, acordou em conhecer do recurso para lhe dar provimento, nos termos do voto do e. Relator</text:span></text:span><text:span text:style-name="Fonte_20_parág._20_padrão1"><text:span text:style-name="T35">”. 5.58 -</text:span></text:span><text:span text:style-name="Fonte_20_parág._20_padrão1"><text:span text:style-name="T61"> 1ª Câmara de Direito Público/2º Gabinete da 1ª Câmara de Direito Público - 3038399-65.2024.8.06.0001 - Unidade de terapia intensiva (UTI) / unidade de cuidados intensivos (UCI) CLASSE - APELAÇÃO CÍVEL - FRANCISCA DE SOUSA OLIVEIRA X ESTADO DO CEARA e </text:span></text:span><text:soft-page-break/><text:span text:style-name="Fonte_20_parág._20_padrão1"><text:span text:style-name="T61">outros - Autuado em 03/06/2025– Julgadores: Exmos. Deses. INÁCIO DE ALENCAR CORTEZ NETO (Relator), FERNANDO LUIZ XIMENES ROCHA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dar</text:span></text:span><text:span text:style-name="T59"> </text:span><text:span text:style-name="Fonte_20_parág._20_padrão1"><text:span text:style-name="T61">provimento, nos termos do voto do e. Relator</text:span></text:span><text:span text:style-name="Fonte_20_parág._20_padrão1"><text:span text:style-name="T35">”. 5.59 -</text:span></text:span><text:span text:style-name="Fonte_20_parág._20_padrão1"><text:span text:style-name="T61"> 1ª Câmara de Direito Público/2º Gabinete da 1ª Câmara de Direito Público - 3002541-83.2024.8.06.0029 - Prestação de Serviços - CLASSE - APELAÇÃO CÍVEL - ANTONIO JOCELIO DE ARAUJO PEREIRA X MUNICIPIO DE ACOPIARA - Autuado em 05/06/2025– Julgadores: Exmos. Deses. INÁCIO DE ALENCAR CORTEZ NETO (Relator), FERNANDO LUIZ XIMENES ROCHA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“A Câmara, por unanimidade, acordou em conhecer do recurso para lhe negar provimento, nos termos do voto do e. Relator</text:span></text:span><text:span text:style-name="Fonte_20_parág._20_padrão1"><text:span text:style-name="T35">”. 5.60 -</text:span></text:span><text:span text:style-name="Fonte_20_parág._20_padrão1"><text:span text:style-name="T61"> 1ª Câmara de Direito Público/2º Gabinete da 1ª Câmara de Direito Público - 0259817-29.2024.8.06.0001 - Licenciamento / Exclusão - CLASSE - APELAÇÃO CÍVEL HERBERT OLIVEIRA LOPES X ESTADO DO CEARA - Autuado em 04/11/2024– Julgadores: Exmos. Deses. INÁCIO DE ALENCAR CORTEZ NETO (Relator), FERNANDO LUIZ XIMENES ROCHA e DURVAL AIRES FILHO. – </text:span></text:span><text:span text:style-name="Fonte_20_parág._20_padrão1"><text:span text:style-name="T35">Síntese do julgamento:</text:span></text:span><text:span text:style-name="Fonte_20_parág._20_padrão1"><text:span text:style-name="T61"> “A Câmara, por unanimidade, acordou em conhecer do recurso para lhe negar provimento, nos termos do voto do e. Relator</text:span></text:span><text:span text:style-name="Fonte_20_parág._20_padrão1"><text:span text:style-name="T35">”. </text:span></text:span><text:span text:style-name="T23">6 – </text:span><text:span text:style-name="T24">PROCESSOS </text:span><text:span text:style-name="T23">ADIADOS: </text:span><text:span text:style-name="Fonte_20_parág._20_padrão1"><text:span text:style-name="T39">6.1 -</text:span></text:span><text:span text:style-name="Fonte_20_parág._20_padrão1"><text:span text:style-name="T59"> 1ª Câmara de Direito Público/4º Gabinete da 1ª Câmara de Direito Público - 0201285-38.2022.8.06.0064 - Tutela de Urgência - CLASSE - APELAÇÃO CÍVEL FUNDACAO UNIVERSIDADE ESTADUAL DO CEARA FUNECE e outros X JUCILENE SOUSA DE OLIVEIRA - Autuado em 07/02/202</text:span></text:span><text:span text:style-name="Fonte_20_parág._20_padrão1"><text:span text:style-name="T39">. 6.2 -</text:span></text:span><text:span text:style-name="Fonte_20_parág._20_padrão1"><text:span text:style-name="T59"> 1ª Câmara de Direito Público/4º Gabinete da 1ª Câmara de Direito Público - 3000217-24.2024.8.06.0158 - Obrigação de Fazer / Não Fazer - CLASSE - APELAÇÃO / REMESSA NECESSÁRIA PROCURADORIA GERAL DE JUSTICA e outros X ANA LAIS SILVA OLIVEIRA e outros - Autuado em 31/01/2025</text:span></text:span><text:span text:style-name="Fonte_20_parág._20_padrão1"><text:span text:style-name="T39">. 6.3 -</text:span></text:span><text:span text:style-name="Fonte_20_parág._20_padrão1"><text:span text:style-name="T59"> 1ª Câmara de Direito Público/4º Gabinete da 1ª Câmara de Direito Público - 0276722-12.2024.8.06.0001 – Consulta - CLASSE - APELAÇÃO CÍVEL MUNICIPIO DE FORTALEZA X EDIGLEUBA VALQUIRIA LIMA EVANGELISTA - Autuado em 14/03/2025</text:span></text:span><text:span text:style-name="Fonte_20_parág._20_padrão1"><text:span text:style-name="T39">. 6.4 -</text:span></text:span><text:span text:style-name="Fonte_20_parág._20_padrão1"><text:span text:style-name="T59"> 1ª Câmara de Direito Público/4º Gabinete da 1ª Câmara de Direito Público - 3003473-45.2024.8.06.0167 – Padronizado CLASSE - APELAÇÃO CÍVEL MUNICIPIO DE SOBRAL e outros X LUCI MARQUES ALVES - Autuado em 13/01/2025</text:span></text:span><text:span text:style-name="Fonte_20_parág._20_padrão1"><text:span text:style-name="T39">. 6.5 -</text:span></text:span><text:span text:style-name="Fonte_20_parág._20_padrão1"><text:span text:style-name="T59"> 1ª Câmara de Direito Público/4º Gabinete da 1ª Câmara de Direito Público 0003352-48.2019.8.06.0101 - Efeito Suspensivo / Impugnação / Embargos à Execução- CLASSE - APELAÇÃO CÍVEL MUNICIPIO DE ITAPIPOCA X Espólio de Antônio Lopes Vasconcelos Autuado em 22/04/2025. </text:span></text:span><text:span text:style-name="Fonte_20_parág._20_padrão1"><text:span text:style-name="T39">6.6 -</text:span></text:span><text:span text:style-name="Fonte_20_parág._20_padrão1"><text:span text:style-name="T59"> 1ª Câmara de Direito Público/4º Gabinete da 1ª Câmara de Direito Público - 0050529-07.2020.8.06.0090 - Obrigação de Fazer / Não Fazer - CLASSE - APELAÇÃO CÍVEL </text:span></text:span><text:soft-page-break/><text:span text:style-name="Fonte_20_parág._20_padrão1"><text:span text:style-name="T59">MUNICIPIO DE ICO X RODRIGO ALESSANDRO ALENCAR DOS SANTOS - Autuado em 02/05/2025. </text:span></text:span><text:span text:style-name="Fonte_20_parág._20_padrão1"><text:span text:style-name="T39">6.7 -</text:span></text:span><text:span text:style-name="Fonte_20_parág._20_padrão1"><text:span text:style-name="T59"> 1ª Câmara de Direito Público/4º Gabinete da 1ª Câmara de Direito Público - 3033444-25.2023.8.06.0001 - Paridade Salarial - CLASSE - APELAÇÃO CÍVEL - ESTADO DO CEARA X MARIA DO SOCORRO MACHADO BESSA e outros - Autuado em 05/08/2024. </text:span></text:span><text:span text:style-name="Fonte_20_parág._20_padrão1"><text:span text:style-name="T39">6.8 -</text:span></text:span><text:span text:style-name="Fonte_20_parág._20_padrão1"><text:span text:style-name="T59"> 1ª Câmara de Direito Público/4º Gabinete da 1ª Câmara de Direito Público - 0270846-47.2022.8.06.0001 - Prova Subjetiva - CLASSE - APELAÇÃO / REMESSA NECESSÁRIA</text:span></text:span><text:span text:style-name="T59"> </text:span><text:span text:style-name="Fonte_20_parág._20_padrão1"><text:span text:style-name="T59">SYNARA CAVALCANTE LOPES BRAGA e outros X FUNDACAO UNIVERSIDADE ESTADUAL DO CEARA FUNECE e outros Autuado em 17/06/2024. </text:span></text:span><text:span text:style-name="Fonte_20_parág._20_padrão1"><text:span text:style-name="T39">6.9 -</text:span></text:span><text:span text:style-name="Fonte_20_parág._20_padrão1"><text:span text:style-name="T59"> 1ª Câmara de Direito Público/4º Gabinete da 1ª Câmara de Direito Público - 3004011-78.2023.8.06.0064 - Obrigação de Fazer / Não Fazer - CLASSE - APELAÇÃO CÍVEL ESTADO DO CEARA X WESLEY GOMES RODRIGUES - Autuado em 22/05/2024. </text:span></text:span><text:span text:style-name="Fonte_20_parág._20_padrão1"><text:span text:style-name="T39">6.10 -</text:span></text:span><text:span text:style-name="Fonte_20_parág._20_padrão1"><text:span text:style-name="T59"> 1ª Câmara de Direito Público/4º Gabinete da 1ª Câmara de Direito Público - 3001957-77.2023.8.06.0117 – Oncológico - CLASSE - APELAÇÃO CÍVEL ESTADO DO CEARA X FRANCISCO PAULINO FILHO Autuado em 18/04/2024. </text:span></text:span><text:span text:style-name="Fonte_20_parág._20_padrão1"><text:span text:style-name="T39">6.11 -</text:span></text:span><text:span text:style-name="Fonte_20_parág._20_padrão1"><text:span text:style-name="T59"> 1ª Câmara de Direito Público/4º Gabinete da 1ª Câmara de Direito Público - 3001022-81.2023.8.06.0070 – Presencial - CLASSE - APELAÇÃO CÍVEL MF PRODUCOES &amp; LOCACOES LTDA X PREGOEIRO DO MUNICÍPIO DE IPAPORANGA/CE - PAULO RENATO BARBOSA DE SOUZA e outros - Autuado em 17/03/2025. </text:span></text:span><text:span text:style-name="Fonte_20_parág._20_padrão1"><text:span text:style-name="T39">6.12 -</text:span></text:span><text:span text:style-name="Fonte_20_parág._20_padrão1"><text:span text:style-name="T59"> 1ª Câmara de Direito Público/4º Gabinete da 1ª Câmara de Direito Público - 0863980-52.2014.8.06.0001 - Gratificações Municipais Específicas - CLASSE - APELAÇÃO / REMESSA NECESSÁRIA - MUNICIPIO DE FORTALEZA - PROCURADORIA GERAL DO MUNICIPIO - PGM X ARACY PINTO PINHO JATAI - Autuado em 02/06/2023</text:span></text:span><text:span text:style-name="Fonte_20_parág._20_padrão1"><text:span text:style-name="T39">. 6.13 -</text:span></text:span><text:span text:style-name="Fonte_20_parág._20_padrão1"><text:span text:style-name="T59"> 1ª Câmara de Direito Público/4º Gabinete da 1ª Câmara de Direito Público - 0214997-90.2022.8.06.0001 - Serviços de Saúde - CLASSE - APELAÇÃO CÍVEL - NATHALIA CAVALCANTE BARROS VIEIRA e outros X PROCURADORIA GERAL DO ESTADO e outros Autuado em 18/02/2025. </text:span></text:span><text:span text:style-name="Fonte_20_parág._20_padrão1"><text:span text:style-name="T39">6.14 - </text:span></text:span><text:span text:style-name="Fonte_20_parág._20_padrão1"><text:span text:style-name="T59">1ª Câmara de Direito Público/4º Gabinete da 1ª Câmara de Direito Público - 0050109-31.2021.8.06.0166 – Pagamento - CLASSE - APELAÇÃO CÍVEL - SINDICATO DOS SERVIDORES PUBLICOS MUNICIPAIS DE PIQUET CARNEIRO CATARINA DEPUTADO IRAPUAN PINHEIRO MILHA E SOLONOPOLE SINDSERP X MUNICIPIO DE PIQUET CARNEIRO e outros - Autuado em 28/05/2025. </text:span></text:span><text:span text:style-name="Fonte_20_parág._20_padrão1"><text:span text:style-name="T39">6.15 </text:span></text:span><text:span text:style-name="T26">- </text:span><text:span text:style-name="T27">0274697-26.2024.8.06.0001 - APELAÇÃO CÍVEL - FORTALEZA/3ª VARA DA INFÂNCIA E JUVENTUDE. APELANTE: KYLIAN SANMI SILVA CATULUCA MENDES, REPRESENTADO POR SUA GENITORA GENISA MARIA DA SILVA. APELADO: MINISTÉRIO PÚBLICO ESTADUAL. APELADO: ESTADO DO CEARÁ</text:span><text:span text:style-name="T26">. 6.16 </text:span><text:span text:style-name="Fonte_20_parág._20_padrão1"><text:span text:style-name="T61">- 0279681-24.2022.8.06.0001/50000 - EMBARGOS DE DECLARAÇÃO CÍVEL - FORTALEZA/36ª VARA CÍVEL. EMBARGANTE: JOSÉ LEANDRO BEZERRA DA SILVA. </text:span></text:span><text:soft-page-break/><text:span text:style-name="Fonte_20_parág._20_padrão1"><text:span text:style-name="T61">EMBARGADO: INSTITUTO NACIONAL DO SEGURO SOCIAL - INSS.</text:span></text:span><text:span text:style-name="Fonte_20_parág._20_padrão1"><text:span text:style-name="T35"> <text:s/>6.17 </text:span></text:span><text:span text:style-name="Fonte_20_parág._20_padrão1"><text:span text:style-name="T61">- 0008844-17.2019.8.06.0167/50000 - AGRAVO INTERNO CÍVEL - SOBRAL/VARA ÚNICA DA INFÂNCIA E JUVENTUDE DA COMARCA DE SOBRAL. AGRAVANTE: ESTADO DO CEARÁ. AGRAVADO: VALTAN MARTINS SAMPAIO. REPR. LEGAL: SANDOVAL SAMPAIO FERREIRA. </text:span></text:span><text:span text:style-name="Fonte_20_parág._20_padrão1"><text:span text:style-name="T80">--- </text:span></text:span><text:span text:style-name="Fonte_20_parág._20_padrão1"><text:span text:style-name="T9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11">aos onze</text:span></text:span><text:span text:style-name="Fonte_20_parág._20_padrão1"><text:span text:style-name="T9"> (</text:span></text:span><text:span text:style-name="Fonte_20_parág._20_padrão1"><text:span text:style-name="T11">11</text:span></text:span><text:span text:style-name="Fonte_20_parág._20_padrão1"><text:span text:style-name="T9">) dias do mês de </text:span></text:span><text:span text:style-name="Fonte_20_parág._20_padrão1"><text:span text:style-name="T10">agosto</text:span></text:span><text:span text:style-name="Fonte_20_parág._20_padrão1"><text:span text:style-name="T9"> (0</text:span></text:span><text:span text:style-name="Fonte_20_parág._20_padrão1"><text:span text:style-name="T10">8</text:span></text:span><text:span text:style-name="Fonte_20_parág._20_padrão1"><text:span text:style-name="T9">) do ano de dois mil e vinte e cinco (2025)</text:span></text:span><text:span text:style-name="Fonte_20_parág._20_padrão1"><text:span text:style-name="T12">.</text:span></text:span><text:span text:style-name="Fonte_20_parág._20_padrão"><text:span text:style-name="T18"> </text:span></text:span></text:p>
      <text:p text:style-name="P3"><text:span text:style-name="Fonte_20_parág._20_padrão1"><text:span text:style-name="T32">NAIANA ROCHA FROTA PHILOMENO GOMES </text:span></text:span><text:span text:style-name="Fonte_20_parág._20_padrão1"><text:span text:style-name="T54">–</text:span></text:span><text:span text:style-name="Fonte_20_parág._20_padrão1"><text:span text:style-name="T32"> </text:span></text:span><text:span text:style-name="Fonte_20_parág._20_padrão1"><text:span text:style-name="T54">Secretária</text:span></text:span></text:p>
      <text:p text:style-name="P3"><text:span text:style-name="Fonte_20_parág._20_padrão1"><text:span text:style-name="T41">Desa. LISETE DE SOUSA GADELHA </text:span></text:span><text:span text:style-name="Fonte_20_parág._20_padrão1"><text:span text:style-name="T64">- Presidente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sans-serif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Título_20_31" style:display-name="Título 31" style:family="paragraph" style:parent-style-name="Heading" style:next-style-name="Text_20_body_20__28_WW_29_" style:default-outline-level="3" style:list-style-name="">
      <style:paragraph-properties fo:margin-top="0.247cm" fo:margin-bottom="0cm" style:contextual-spacing="false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ítulo_20_61" style:display-name="Título 61" style:family="paragraph" style:parent-style-name="Heading" style:next-style-name="Text_20_body_20__28_WW_29_" style:default-outline-level="6" style:list-style-name="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Lista1" style:family="paragraph" style:parent-style-name="Text_20_body_20__28_WW_29_"/>
    <style:style style:name="Legenda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s" style:family="paragraph">
      <style:paragraph-properties fo:margin-top="0cm" fo:margin-bottom="0.247cm" style:contextual-spacing="false" fo:text-align="justify" style:justify-single-word="false" fo:orphans="0" fo:widows="0" style:vertical-align="auto" style:writing-mode="lr-tb"/>
      <style:text-properties fo:color="#ff0000" loext:opacity="100%" style:font-name="Arial1" fo:font-family="Arial" style:font-family-generic="swiss" style:font-pitch="variable" fo:font-size="14pt" fo:font-weight="bold" style:letter-kerning="false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Ementa_20_do_20_Acórdão" style:display-name="Ementa do Acórdão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letter-kerning="false" style:font-name-asian="0" style:font-family-asian="0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Ementa" style:family="paragraph">
      <style:paragraph-properties fo:margin-left="7.999cm" fo:margin-top="0cm" fo:margin-bottom="0cm" style:contextual-spacing="false" fo:text-align="justify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/>
    </style:style>
    <style:style style:name="Citação1" style:family="paragraph">
      <style:paragraph-properties fo:margin-left="4.001cm" fo:margin-top="0cm" fo:margin-bottom="0cm" style:contextual-spacing="false" fo:text-align="justify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1pt" style:font-name-asian="Arial2" style:font-family-asian="Arial" style:font-family-generic-asian="system" style:font-pitch-asian="variable" style:font-size-asian="11pt" style:font-name-complex="Wingdings" style:font-family-complex="Wingdings" style:font-family-generic-complex="system" style:font-pitch-complex="variable"/>
    </style:style>
    <style:style style:name="Corpo_20_do_20_Texto" style:display-name="Corpo do Texto" style:family="paragraph">
      <style:paragraph-properties fo:margin-top="0.212cm" fo:margin-bottom="0.212cm" style:contextual-spacing="false" fo:line-height="150%" fo:text-align="start" style:justify-single-word="false" fo:orphans="2" fo:widows="2" fo:text-indent="2cm" style:auto-text-indent="false" style:vertical-align="baseline" style:writing-mode="lr-tb"/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Table_20_Paragraph" style:display-name="Table Paragraph" style:family="paragraph" style:parent-style-name="Standard_20__28_WW_29_">
      <style:paragraph-properties fo:margin-left="0.071cm" fo:margin-top="0.004cm" fo:margin-bottom="0cm" style:contextual-spacing="false"/>
      <style:text-properties style:font-name="Arial MT" fo:font-family="'Arial MT'" style:font-family-generic="swiss" style:font-pitch="variable" fo:font-size="11pt" fo:language="pt" fo:country="PT" style:font-name-asian="Times New Roman1" style:font-family-asian="'Times New Roman'" style:font-family-generic-asian="system" style:font-pitch-asian="variable" style:font-size-asian="11pt" style:font-name-complex="Arial MT1" style:font-family-complex="'Arial MT'" style:font-family-generic-complex="system" style:font-pitch-complex="variable" style:font-size-complex="11pt"/>
    </style:style>
    <style:style style:name="western" style:family="paragraph">
      <style:paragraph-properties fo:margin-top="0.176cm" fo:margin-bottom="0.176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Ênfase_20_forte" style:display-name="Ênfase forte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Wingdings" style:font-family-complex="Wingdings" style:font-family-generic-complex="system" style:font-pitch-complex="variable"/>
    </style:style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O-Normal0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color="#000000" loext:opacity="100%"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Forte1" style:family="text" style:parent-style-name="Fonte_20_parág._20_padrão1">
      <style:text-properties fo:font-weight="bold" style:font-weight-asian="bold" style:font-weight-complex="bold"/>
    </style:style>
    <style:style style:name="textrun" style:family="text" style:parent-style-name="Fonte_20_parág._20_padrão1"/>
    <style:style style:name="eop" style:family="text" style:parent-style-name="Fonte_20_parág._20_padrão1"/>
    <style:style style:name="normaltextrun" style:family="text" style:parent-style-name="Fonte_20_parág._20_padrão1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ário</meta:initial-creator>
    <meta:editing-cycles>7</meta:editing-cycles>
    <meta:creation-date>2025-08-04T20:25:00</meta:creation-date>
    <dc:date>2025-11-24T16:43:11.807000000</dc:date>
    <meta:generator>LibreOffice/7.6.5.2$Windows_X86_64 LibreOffice_project/38d5f62f85355c192ef5f1dd47c5c0c0c6d6598b</meta:generator>
    <meta:editing-duration>PT1H52M45S</meta:editing-duration>
    <meta:document-statistic meta:table-count="0" meta:image-count="1" meta:object-count="0" meta:page-count="16" meta:paragraph-count="10" meta:word-count="6288" meta:character-count="40448" meta:non-whitespace-character-count="34022"/>
    <meta:user-defined meta:name="AppVersion">16.0000</meta:user-defined>
    <meta:user-defined meta:name="autor">SAJ/SG (GE)</meta:user-defined>
    <meta:user-defined meta:name="cdcategoria">504</meta:user-defined>
    <meta:user-defined meta:name="cddocumento">1425722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  <meta:template xlink:type="simple" xlink:actuate="onRequest" xlink:title="Normal" xlink:href=""/>
  </office:meta>
</office:document-meta>
</file>