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weight="bold" style:font-name-asian="Arial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282cm" loext:contextual-spacing="false" fo:line-height="125%"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name-asian="Arial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0226608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3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6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7" style:family="text">
      <style:text-properties fo:color="#000000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 style:font-weight-complex="bold"/>
    </style:style>
    <style:style style:name="T11" style:family="text">
      <style:text-properties fo:color="#000000" style:font-name="Arial" fo:font-size="12pt" officeooo:rsid="002073b9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2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13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/>
    </style:style>
    <style:style style:name="T14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19" style:family="text">
      <style:text-properties fo:color="#000000" style:font-name="Arial" fo:font-size="12pt" style:font-name-asian="Arial" style:font-size-asian="12pt" style:language-asian="pt" style:country-asian="BR" style:font-size-complex="12pt"/>
    </style:style>
    <style:style style:name="T20" style:family="text">
      <style:text-properties fo:color="#000000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00" style:font-name="Arial" fo:font-size="12pt" style:text-underline-style="wave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5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26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7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28" style:family="text">
      <style:text-properties fo:color="#000000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9" style:family="text">
      <style:text-properties fo:color="#000000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30" style:family="text">
      <style:text-properties fo:color="#000000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31" style:family="text">
      <style:text-properties fo:color="#000000" fo:font-size="12pt" fo:language="pt" fo:country="PT" style:letter-kerning="true" fo:background-color="#ffffff" loext:char-shading-value="0" style:font-name-asian="Arial" style:font-size-asian="12pt" style:language-asian="pt" style:country-asian="BR" style:font-name-complex="Calibri" style:font-size-complex="12pt"/>
    </style:style>
    <style:style style:name="T32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3" style:family="text">
      <style:text-properties fo:color="#000000" fo:font-size="12pt" fo:font-style="italic" fo:font-weight="bold" officeooo:rsid="002073b9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color="#000000" fo:font-size="12pt" fo:font-style="italic" fo:font-weight="bold" officeooo:rsid="00226608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fo:color="#000000" fo:font-size="12pt" fo:font-style="italic" fo:font-weight="bold" officeooo:rsid="002284c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color="#000000" fo:font-size="12pt" fo:font-style="italic" fo:font-weight="bold" officeooo:rsid="00235d9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7" style:family="text">
      <style:text-properties fo:color="#000000" fo:font-size="12pt" fo:font-style="italic" fo:font-weight="bold" officeooo:rsid="0024ed54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8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9" style:family="text">
      <style:text-properties fo:color="#000000" fo:font-size="12pt" fo:font-style="italic" fo:font-weight="bold" officeooo:rsid="001e78f7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fo:font-size="12pt" fo:font-style="italic" fo:font-weight="bold" officeooo:rsid="002073b9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41" style:family="text">
      <style:text-properties fo:color="#000000" fo:font-size="12pt" fo:font-style="italic" fo:font-weight="bold" officeooo:rsid="00226608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42" style:family="text">
      <style:text-properties fo:color="#000000" fo:font-size="12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43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44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45" style:family="text">
      <style:text-properties style:font-name="Arial" fo:font-size="12pt" style:font-name-asian="Arial" style:font-size-asian="12pt" style:font-name-complex="Times New Roman" style:font-size-complex="12pt"/>
    </style:style>
    <style:style style:name="T46" style:family="text">
      <style:text-properties style:font-name="Arial" fo:font-size="12pt" style:font-name-asian="Arial" style:font-size-asian="12pt" style:font-name-complex="Times New Roman" style:font-size-complex="12pt" style:font-weight-complex="bold"/>
    </style:style>
    <style:style style:name="T47" style:family="text">
      <style:text-properties style:font-name="Arial" fo:font-size="12pt" officeooo:rsid="002073b9" style:font-name-asian="Arial" style:font-size-asian="12pt" style:font-name-complex="Times New Roman" style:font-size-complex="12pt"/>
    </style:style>
    <style:style style:name="T48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9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size-complex="12pt" style:font-weight-complex="bold"/>
    </style:style>
    <style:style style:name="T52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style:font-name="Arial" fo:font-size="12pt" fo:font-weight="bold" style:font-size-asian="12pt" style:font-weight-asian="bold" style:font-size-complex="12pt"/>
    </style:style>
    <style:style style:name="T5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Objeto1" text:anchor-type="as-char" svg:y="0cm" svg:width="1.482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9"><text:bookmark text:name="docs-internal-guid-8a8990ef-7fff-40f5-e3"/><text:span text:style-name="Fonte_20_parág._20_padrão"><text:span text:style-name="T45">ATA DA SESSÃO DA SEGUNDA CÂMARA DE DIREITO PÚBLICO. Aos vinte e nove (29) dias do mês de outubro do ano de dois mil e vinte e cinco (2025), na Sala de Sessões das Câmaras de Direito Público Isoladas, às 14:00 horas, teve lugar a 38ª Reunião Ordinária de 2025, ocasião em que, sem discrepância, foi aprovada a Ata da Reunião Ordinária nº 37/2025 da 2ª Câmara de Direito Público, de 22 de outubro de 2025. Presentes os Excelentíssimos Senhores Desembargadores: MARIA NAILDE PINHEIRO NOGUEIRA, </text:span></text:span><text:span text:style-name="Fonte_20_parág._20_padrão"><text:span text:style-name="T47">P</text:span></text:span><text:span text:style-name="Fonte_20_parág._20_padrão"><text:span text:style-name="T45">residente, </text:span></text:span><text:span text:style-name="Fonte_20_parág._20_padrão"><text:span text:style-name="T48">MARIA IRANEIDE MOURA SILVA, LUIZ EVALDO GONÇALVES LEITE</text:span></text:span><text:span text:style-name="Fonte_20_parág._20_padrão"><text:span text:style-name="T45"> e TEREZE NEUMANN DUARTE CHAVES. A Procuradoria-Geral de Justiça fez-se representar pelo Exmo. Sr. Dr. Luís Laércio Fernandes Melo – Procurador de Justiça e a Defensoria Pública fez-se representar pelo Exmo. Sr. Dr. Benevides Filho, Defensor Público, sendo os trabalhos coordenados pela Dra. </text:span></text:span><text:span text:style-name="Fonte_20_parág._20_padrão"><text:span text:style-name="T49">MARIA BEATRIZ CAVALCANTE DE SOUSA </text:span></text:span><text:span text:style-name="Fonte_20_parág._20_padrão"><text:span text:style-name="T45">– COORDENADORA. </text:span></text:span><text:span text:style-name="Fonte_20_parág._20_padrão"><text:span text:style-name="T50">1. PROCESSOS EXTRA-PAUTA</text:span></text:span><text:span text:style-name="Fonte_20_parág._20_padrão"><text:span text:style-name="T52">:</text:span></text:span><text:span text:style-name="Fonte_20_parág._20_padrão"><text:span text:style-name="T45"> </text:span></text:span><text:span text:style-name="Fonte_20_parág._20_padrão"><text:span text:style-name="T52">1.1 -</text:span></text:span><text:span text:style-name="Fonte_20_parág._20_padrão"><text:span text:style-name="T45"> 2ª Câmara de Direito Público/5º Gabinete da 2ª Câmara de Direito Público</text:span></text:span><text:bookmark text:name="j_id450:relacaojulgamentoList:180:j_id48"/><text:span text:style-name="Fonte_20_parág._20_padrão"><text:span text:style-name="T45"> </text:span></text:span><text:span text:style-name="Fonte_20_parág._20_padrão"><text:span text:style-name="T46">3010375-93.2025.8.06.0000 - </text:span></text:span><text:span text:style-name="Fonte_20_parág._20_padrão"><text:span text:style-name="T45">CLASSE - CONFLITO DE COMPETÊNCIA CÍVEL JUÍZO DO NÚCLEO DE JUSTIÇA 4.0 - Saúde Pública X JUÍZO DA 9ª VARA DA FAZENDA PÚBLICA DA COMARCA DE FORTALEZA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A Turma, </text:span></text:span><text:span text:style-name="Fonte_20_parág._20_padrão"><text:span text:style-name="T32">por unanimidade, conheceu do incidente para lhe dar provimento, declarando como competente o Juízo Suscitado da 8ª Vara da Fazenda Pública de Fortaleza, nos termos do voto da Desembargadora Relatora.”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3">1.2 -</text:span></text:span><text:span text:style-name="Fonte_20_parág._20_padrão"><text:span text:style-name="T6"> </text:span></text:span><text:span text:style-name="Fonte_20_parág._20_padrão"><text:span text:style-name="T9">2ª Câmara de Direito Público/5º Gabinete da 2ª Câmara de Direito Público</text:span></text:span><text:bookmark text:name="j_id450:relacaojulgamentoList:181:j_id48"/><text:span text:style-name="Fonte_20_parág._20_padrão"><text:span text:style-name="T9"> </text:span></text:span><text:span text:style-name="Fonte_20_parág._20_padrão"><text:span text:style-name="T10">3014398-82.2025.8.06.0000 - </text:span></text:span><text:span text:style-name="Fonte_20_parág._20_padrão"><text:span text:style-name="T9">CLASSE - CONFLITO DE COMPETÊNCIA CÍVEL<text:line-break/>2ª VARA CÍVEL DA COMARCA DE CANINDÉ/CE X Juízo da 2ª Vara da Comarca de Boa Viagem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A Turma, </text:span></text:span><text:span text:style-name="Fonte_20_parág._20_padrão"><text:span text:style-name="T32">por unanimidade, conheceu do Conflito Negativo de Competência, para, dirimindo-o, remeter os autos ao Juízo da 2º Vara da Comarca de Boa Viagem (suscitado) competente para processar e julgar o feito, nos termos do voto da Desembargadora Relatora.”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</text:span></text:span><text:span text:style-name="Fonte_20_parág._20_padrão"><text:span text:style-name="T9"> </text:span></text:span><text:span text:style-name="Fonte_20_parág._20_padrão"><text:span text:style-name="T51">2. PROCESSOS EM PAUTA (SAJ)</text:span></text:span><text:span text:style-name="Fonte_20_parág._20_padrão"><text:span text:style-name="T53">: </text:span></text:span><text:span text:style-name="Fonte_20_parág._20_padrão"><text:span text:style-name="T14">2.1 - </text:span></text:span><text:span text:style-name="Fonte_20_parág._20_padrão"><text:span text:style-name="T18">PROCESSO: 0000077-78.2018.8.06.0149 - APELAÇÃO CÍVEL APELANTE: ESTADO DO PERNAMBUCO APELADO: RAIMUNDO HORLANDO FERNANDES RELATORIA: DESA. MARIA NAILDE PINHEIRO NOGUEIRA </text:span></text:span><text:span text:style-name="Fonte_20_parág._20_padrão"><text:span text:style-name="T3">- Relatora: A Excelentíssima Senhora Desembargadora MARIA NAILDE PINHEIRO </text:span></text:span><text:soft-page-break/><text:span text:style-name="Fonte_20_parág._20_padrão"><text:span text:style-name="T3">NOGUEIRA – Síntese do julgamento:</text:span></text:span><text:span text:style-name="Fonte_20_parág._20_padrão"><text:span text:style-name="T4"> </text:span></text:span><text:span text:style-name="Fonte_20_parág._20_padrão"><text:span text:style-name="T38">"A Turma, por unanimidade, anulou a sentença em virtude da incompetência absoluta desta Corte para processar e julgar a demanda, e determinou a remessa dos autos ao Tribunal de Justiça do Estado de Pernambuco, nos termos do voto da eminente Relatora.”</text:span></text:span><text:span text:style-name="Fonte_20_parág._20_padrão"><text:span text:style-name="T29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4">2.2 - </text:span></text:span><text:span text:style-name="Fonte_20_parág._20_padrão"><text:span text:style-name="T18">PROCESSO: 0605533-45.2020.8.06.0001 - APELAÇÃO / REMESSA NECESSÁRIA APELANTE: MUNICÍPIO DE FORTALEZA. APELADO: MINISTÉRIO PÚBLICO ESTADUAL. CUSTOS LEGIS: MINISTÉRIO PÚBLICO ESTADUAL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8">"A Turma, por unanimidade, conheceu da </text:span></text:span><text:span text:style-name="Fonte_20_parág._20_padrão"><text:span text:style-name="T39">A</text:span></text:span><text:span text:style-name="Fonte_20_parág._20_padrão"><text:span text:style-name="T38">pelação e </text:span></text:span><text:span text:style-name="Fonte_20_parág._20_padrão"><text:span text:style-name="T39">R</text:span></text:span><text:span text:style-name="Fonte_20_parág._20_padrão"><text:span text:style-name="T38">emessa </text:span></text:span><text:span text:style-name="Fonte_20_parág._20_padrão"><text:span text:style-name="T39">N</text:span></text:span><text:span text:style-name="Fonte_20_parág._20_padrão"><text:span text:style-name="T38">ecessária, mas para negar-lhes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4">2.3 - </text:span></text:span><text:span text:style-name="Fonte_20_parág._20_padrão"><text:span text:style-name="T18">PROCESSO: 0201094-80.2025.8.06.0001 - APELAÇÃO CÍVEL APELANTE: J. D. A. S. DOS S. R. P. R. DE S. S. <text:s/>APELADO: MUNICÍPIO DE FORTALEZA CUSTOS LEGIS: MINISTÉRIO PÚBLICO ESTADUAL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8">"A Turma, por unanimidade, conheceu da Apelação Cível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4">2.4 - </text:span></text:span><text:span text:style-name="Fonte_20_parág._20_padrão"><text:span text:style-name="T18">PROCESSO: 0212694-98.2025.8.06.0001 - APELAÇÃO CÍVEL APELANTE: G. B. DE V. R. P. J. C. B. DE V. APELADO: MUNICÍPIO DE FORTALEZA. CUSTOS LEGIS: MINISTÉRIO PÚBLICO ESTADUAL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8">"A Turma, por unanimidade, conheceu da Apelação Cível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4">2.5 - </text:span></text:span><text:span text:style-name="Fonte_20_parág._20_padrão"><text:span text:style-name="T18">PROCESSO: 0201608-33.2025.8.06.0001 - APELAÇÃO CÍVEL APELANTE: EDUARDA CRISTINA MARTINS SANTIAGO APELADO: MUNICÍPIO DE FORTALEZ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8">"A Turma, por unanimidade, conheceu da Apelação Cível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7">3. PROCESSOS EM PAUTA (PJE):</text:span></text:span><text:span text:style-name="Fonte_20_parág._20_padrão"><text:span text:style-name="T3"> </text:span></text:span><text:span text:style-name="Fonte_20_parág._20_padrão"><text:span text:style-name="T13">3.1 -</text:span></text:span><text:span text:style-name="Fonte_20_parág._20_padrão"><text:span text:style-name="T18"> 2ª Câmara de Direito Público/4º Gabinete da 2ª Câmara de Direito Público 0002392-14.2008.8.06.0090 - Dano ao Erário CLASSE - APELAÇÃO CÍVEL PROCURADORIA GERAL DE JUSTIÇA X FRANCISCO ANTONIO CARDOSO MOTA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s </text:span></text:span><text:span text:style-name="Fonte_20_parág._20_padrão"><text:span text:style-name="T39">A</text:span></text:span><text:span text:style-name="Fonte_20_parág._20_padrão"><text:span text:style-name="T38">pelações, para dar provimento a esses recursos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</text:span></text:span><text:soft-page-break/><text:span text:style-name="Fonte_20_parág._20_padrão"><text:span text:style-name="T6">Maria Nailde Pinheiro Nogueira – Relatora, Maria Iraneide Moura Silva e Luiz Evaldo Gonçalves Leite. </text:span></text:span><text:span text:style-name="Fonte_20_parág._20_padrão"><text:span text:style-name="T54">3.2 -</text:span></text:span><text:span text:style-name="Fonte_20_parág._20_padrão"><text:span text:style-name="T56"> 2ª Câmara de Direito Público/4º Gabinete da 2ª Câmara de Direito Público 3034670-65.2023.8.06.0001 - Paridade Salarial CLASSE - EMBARGOS DE DECLARAÇÃO ESTADO DO CEARÁ e outros X RICARDO FIGUEIREDO ARRUDA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s Embargos de Declaração, para, no mérito, negar-lhes provimento, em conformidade com o voto da eminente </text:span></text:span><text:span text:style-name="Fonte_20_parág._20_padrão"><text:span text:style-name="T39">R</text:span></text:span><text:span text:style-name="Fonte_20_parág._20_padrão"><text:span text:style-name="T38">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 -</text:span></text:span><text:span text:style-name="Fonte_20_parág._20_padrão"><text:span text:style-name="T56"> 2ª Câmara de Direito Público/4º Gabinete da 2ª Câmara de Direito Público 3006339-26.2024.8.06.0167 - Indenização Trabalhista CLASSE - APELAÇÃO CÍVEL MUNICÍPIO DE SOBRAL X FRANCISCA DE SOUSA FERREI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</text:span></text:span><text:span text:style-name="Fonte_20_parág._20_padrão"><text:span text:style-name="T38"> por unanimidade, conheceu do recurso, mas para lhe negar provimento, em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4 -</text:span></text:span><text:span text:style-name="Fonte_20_parág._20_padrão"><text:span text:style-name="T56"> 2ª Câmara de Direito Público/4º Gabinete da 2ª Câmara de Direito Público 3012139-17.2025.8.06.0000 - Honorários Advocatícios CLASSE - AGRAVO DE INSTRUMENTO ALADIA CIRQUEIRA FERREIRA KOURY X MUNICÍPIO DE ITAPIPOC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recurso para, no mérito, negar-lhe provimento, nos termos do voto da Relatora.”</text:span></text:span><text:span text:style-name="Fonte_20_parág._20_padrão"><text:span text:style-name="T16"> 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5 -</text:span></text:span><text:span text:style-name="Fonte_20_parág._20_padrão"><text:span text:style-name="T56"> 2ª Câmara de Direito Público/4º Gabinete da 2ª Câmara de Direito Público 3000219-61.2024.8.06.0168 - Adicional por Tempo de Serviço CLASSE - APELAÇÃO CÍVEL MUNICÍPIO DE DEPUTADO IRAPUAN PINHEIRO X ANTONIO DIONIS DA COST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 Apelação Cível para, no mérito, negar-lhe provimento, nos termos do voto da eminente Relatora.”</text:span></text:span><text:span text:style-name="Fonte_20_parág._20_padrão"><text:span text:style-name="T16">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6 -</text:span></text:span><text:span text:style-name="Fonte_20_parág._20_padrão"><text:span text:style-name="T56"> 2ª Câmara de Direito Público/4º Gabinete da 2ª Câmara de Direito Público 0209252-32.2022.8.06.0001 - Incapacidade Laborativa Permanente CLASSE - APELAÇÃO CÍVEL ELIANE MATIAS DA SILVA X INSTITUTO NACIONAL DO SEGURO SOCIAL - INS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conheceu da Apelação Cível para, no mérito, negar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7 -</text:span></text:span><text:span text:style-name="Fonte_20_parág._20_padrão"><text:span text:style-name="T56"> 2ª Câmara de Direito Público/4º Gabinete da 2ª Câmara de Direito Público 0129737-21.2017.8.06.0001 - Indenização por Dano Material CLASSE - APELAÇÃO </text:span></text:span><text:soft-page-break/><text:span text:style-name="Fonte_20_parág._20_padrão"><text:span text:style-name="T56">CÍVEL PAULIANIO SILVESTRE RABELO X ESTADO DO CEARÁ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recurso, para negar-lhe provimento, nos termos do voto da eminente </text:span></text:span><text:span text:style-name="Fonte_20_parág._20_padrão"><text:span text:style-name="T39">R</text:span></text:span><text:span text:style-name="Fonte_20_parág._20_padrão"><text:span text:style-name="T38">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8 -</text:span></text:span><text:span text:style-name="Fonte_20_parág._20_padrão"><text:span text:style-name="T56"> 2ª Câmara de Direito Público/4º Gabinete da 2ª Câmara de Direito Público 0552132-35.2000.8.06.0001 - Acidente de Trânsito CLASSE - APELAÇÃO CÍVEL Vivalda Quintela Freire e outros X MUNICÍPIO DE FORTALEZA - PROCURADORIA GERAL DO MUNICÍPIO - PGM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 Apelação Cível, para d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9 -</text:span></text:span><text:span text:style-name="Fonte_20_parág._20_padrão"><text:span text:style-name="T56"> 2ª Câmara de Direito Público/4º Gabinete da 2ª Câmara de Direito Público 0202472-60.2022.8.06.0071 - Aposentadoria por Invalidez Acidentária CLASSE - APELAÇÃO CÍVEL FRANCISCO GALVÃO DE ARAÚJO X PROCURADORIA-GERAL FEDERAL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s Apelações Cíveis para, no mérito, dar total provimento para a apelação do autor e negar provimento a da Autarquia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0 -</text:span></text:span><text:span text:style-name="Fonte_20_parág._20_padrão"><text:span text:style-name="T56"> 2ª Câmara de Direito Público/4º Gabinete da 2ª Câmara de Direito Público 3001058-60.2022.8.06.0070 - Taxa de Licenciamento de Estabelecimento CLASSE - EMBARGOS DE DECLARAÇÃO CONEXIS BRASIL DIGITAL - SINDICATO NACIONAL DAS EMPRESAS DE TELEFONIA E DE SERVIÇO MÓVEL CELULAR E PESSOAL X MUNICÍPIO DE CRATEÚ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por unanimidade, conheceu dos Embargos de Declaração para dar-lhes provimento, declarando a nulidade do julgamento da Apelação Cível nº 3001058-60.2022.8.06.0070, nos estritos termos do voto da eminente R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1 -</text:span></text:span><text:span text:style-name="Fonte_20_parág._20_padrão"><text:span text:style-name="T56"> 2ª Câmara de Direito Público/4º Gabinete da 2ª Câmara de Direito Público 3000112-02.2025.8.06.0000 - Classificação e/ou Preterição CLASSE - EMBARGOS DE DECLARAÇÃO CÍVEL EM AGRAVO DE INSTRUMENTO ESTADO DO CEARÁ e outros X ANATALIA GOMES DOS SANT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s Embargos de Declaração, para, no mérito, negar-lhes provimento, em conformidade com o voto da eminente </text:span></text:span><text:span text:style-name="Fonte_20_parág._20_padrão"><text:span text:style-name="T40">R</text:span></text:span><text:span text:style-name="Fonte_20_parág._20_padrão"><text:span text:style-name="T38">elatora.”</text:span></text:span><text:span text:style-name="Fonte_20_parág._20_padrão"><text:span text:style-name="T16">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2 -</text:span></text:span><text:span text:style-name="Fonte_20_parág._20_padrão"><text:span text:style-name="T56"> 2ª Câmara de Direito Público/4º Gabinete da 2ª Câmara de Direito Público </text:span></text:span><text:soft-page-break/><text:span text:style-name="Fonte_20_parág._20_padrão"><text:span text:style-name="T56">0201148-51.2022.8.06.0001 - Dívida Ativa (Execução Fiscal) CLASSE - EMBARGOS DE DECLARAÇÃO LUCIANO GONÇALVES SCIPIÃO X ESTADO DO CEARÁ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rejeitou os Embargos de Declaração, nos termos do voto da Relatora.”</text:span></text:span><text:span text:style-name="Fonte_20_parág._20_padrão"><text:span text:style-name="T16"> 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3 -</text:span></text:span><text:span text:style-name="Fonte_20_parág._20_padrão"><text:span text:style-name="T56"> 2ª Câmara de Direito Público/4º Gabinete da 2ª Câmara de Direito Público 3029649-11.2023.8.06.0001 - Agregação CLASSE - EMBARGOS DE DECLARAÇÃO EM APELAÇÃO CÍVEL MANUEL OZAIR SANTOS JÚNIOR X ESTADO DO CEARÁ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 </text:span></text:span><text:span text:style-name="Fonte_20_parág._20_padrão"><text:span text:style-name="T38">conheceu dos </text:span></text:span><text:span text:style-name="Fonte_20_parág._20_padrão"><text:span text:style-name="T40">E</text:span></text:span><text:span text:style-name="Fonte_20_parág._20_padrão"><text:span text:style-name="T38">mbargos de </text:span></text:span><text:span text:style-name="Fonte_20_parág._20_padrão"><text:span text:style-name="T40">D</text:span></text:span><text:span text:style-name="Fonte_20_parág._20_padrão"><text:span text:style-name="T38">eclaração, para negar provimento a este recurso, nos termos do voto da Relatora.”</text:span></text:span><text:span text:style-name="Fonte_20_parág._20_padrão"><text:span text:style-name="T16"> 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4 -</text:span></text:span><text:span text:style-name="Fonte_20_parág._20_padrão"><text:span text:style-name="T56"> 2ª Câmara de Direito Público/4º Gabinete da 2ª Câmara de Direito Público 3004067-72.2024.8.06.0001 - Obrigação de Fazer / Não Fazer CLASSE - EMBARGOS DE DECLARAÇÃO JOSÉ AIRTON RODRIGUES DE MORAES X FUNDAÇÃO CEARENSE DE METEOROLOGIA E RECURSOS HÍDRICOS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por unanimidade, conheceu dos Embargos de Declaração, mas para, no mérito, negar-lhes provimento, nos termos do voto da R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5 -</text:span></text:span><text:span text:style-name="Fonte_20_parág._20_padrão"><text:span text:style-name="T56"> 2ª Câmara de Direito Público/4º Gabinete da 2ª Câmara de Direito Público 0233144-04.2021.8.06.0001 - Expedição de CND CLASSE - APELAÇÃO / REMESSA NECESSÁRIA ESTADO DO CEARÁ X LIVIA MARCIELLY ALVES DE SOUSA SANT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s Embargos de Declaração, para, no mérito, negar-lhes provimento, em conformidade com o voto da eminente </text:span></text:span><text:span text:style-name="Fonte_20_parág._20_padrão"><text:span text:style-name="T40">R</text:span></text:span><text:span text:style-name="Fonte_20_parág._20_padrão"><text:span text:style-name="T38">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6 -</text:span></text:span><text:span text:style-name="Fonte_20_parág._20_padrão"><text:span text:style-name="T56"> 2ª Câmara de Direito Público/4º Gabinete da 2ª Câmara de Direito Público 0050231-93.2021.8.06.0182 - Adicional de Serviço Noturno CLASSE - EMBARGOS DE DECLARAÇÃO MUNICÍPIO DE VIÇOSA DO CEARÁ X PEDRO ÂNGELO DA SILVA FILHO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à unanimidade, conheceu dos Embargos de Declaração e, no mérito, negou-lhes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7 -</text:span></text:span><text:span text:style-name="Fonte_20_parág._20_padrão"><text:span text:style-name="T56"> 2ª Câmara de Direito Público/4º Gabinete da 2ª Câmara de Direito Público 3000140-44.2023.8.06.0095 - Gratificação Natalina/13º salário CLASSE - AGRAVO INTERNO CÍVEL MUNICÍPIO DE PIRES </text:span></text:span><text:soft-page-break/><text:span text:style-name="Fonte_20_parág._20_padrão"><text:span text:style-name="T56">FERREIRA X ANTONIA AUZENI DE PAIV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parcialmente do recurso de Agravo Interno, para, no mérito, negar-lhe provimento, em conformidade com o voto da eminente </text:span></text:span><text:span text:style-name="Fonte_20_parág._20_padrão"><text:span text:style-name="T40">R</text:span></text:span><text:span text:style-name="Fonte_20_parág._20_padrão"><text:span text:style-name="T38">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8 -</text:span></text:span><text:span text:style-name="Fonte_20_parág._20_padrão"><text:span text:style-name="T56"> 2ª Câmara de Direito Público/4º Gabinete da 2ª Câmara de Direito Público 3000010-87.2025.8.06.0029 - Férias CLASSE - APELAÇÃO CÍVEL JOSÉ ANTONIO DA SILVA X MUNICÍPIO DE ACOPIA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 Apelação Cível e deu-lhe parcial provimento, nos termos do voto da Desembargadora Relatora.”</text:span></text:span><text:span text:style-name="Fonte_20_parág._20_padrão"><text:span text:style-name="T16"> 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19 -</text:span></text:span><text:span text:style-name="Fonte_20_parág._20_padrão"><text:span text:style-name="T56"> 2ª Câmara de Direito Público/4º Gabinete da 2ª Câmara de Direito Público 3001068-55.2023.8.06.0075 - Tutela Provisória de Urgência CLASSE - REMESSA NECESSÁRIA CÍVEL JONES COSTA DA SILVA X LAURO DA COSTA LEITE SOBRINHO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à unanimidade, conheceu e negou provimento à Remessa Necessária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0 -</text:span></text:span><text:span text:style-name="Fonte_20_parág._20_padrão"><text:span text:style-name="T56"> 2ª Câmara de Direito Público/4º Gabinete da 2ª Câmara de Direito Público 3000475-86.2025.8.06.0000 - Urgência CLASSE - AGRAVO DE INSTRUMENTO ANTONIO CHAVES GONDIM X ESTADO DO CEARÁ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à unanimidade, conheceu do recurso de Agravo de Instrumento para d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1 -</text:span></text:span><text:span text:style-name="Fonte_20_parág._20_padrão"><text:span text:style-name="T56"> 2ª Câmara de Direito Público/4º Gabinete da 2ª Câmara de Direito Público 3004389-61.2025.8.06.0000 - Ação Anulatória CLASSE - AGRAVO DE INSTRUMENTO MVC ROTA DAS EMOÇÕES EMPREENDIMENTOS TURÍSTICOS S/A X MUNICÍPIO DE FORTALEZ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Agravo de Instrumento, para negar provimento ao recurso, nos termos do voto da R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2 -</text:span></text:span><text:span text:style-name="Fonte_20_parág._20_padrão"><text:span text:style-name="T56"> 2ª Câmara de Direito Público/4º Gabinete da 2ª Câmara de Direito Público 3008579-67.2025.8.06.0000 - Encargo de 20% CLASSE - AGRAVO DE INSTRUMENTO ESTADO DO CEARA X TÚLIO ARAGÃO DA SILVEI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</text:span></text:span><text:soft-page-break/><text:span text:style-name="Fonte_20_parág._20_padrão"><text:span text:style-name="T38">Agravo de Instrumento, para dar parcial provimento a este recurso, nos termos do voto da R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3 -</text:span></text:span><text:span text:style-name="Fonte_20_parág._20_padrão"><text:span text:style-name="T56"> 2ª Câmara de Direito Público/4º Gabinete da 2ª Câmara de Direito Público 3000469-84.2025.8.06.0160 - Adicional por Tempo de Serviço CLASSE - APELAÇÃO CÍVEL MUNICÍPIO DE SANTA QUITÉRIA X ANTONIO MINELEU DE AGUIAR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parcialmente da Apelação Cível para, no mérito, negar-lhe provimento, em conformidade com o voto da eminente Relatora.”</text:span></text:span><text:span text:style-name="Fonte_20_parág._20_padrão"><text:span text:style-name="T16"> 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4 -</text:span></text:span><text:span text:style-name="Fonte_20_parág._20_padrão"><text:span text:style-name="T56"> 2ª Câmara de Direito Público/4º Gabinete da 2ª Câmara de Direito Público 3000407-44.2025.8.06.0160 - Adicional por Tempo de Serviço CLASSE - APELAÇÃO CÍVEL MUNICÍPIO DE SANTA QUITÉRIA X FRANCISCO MARCELO MAGALHÃES BEZER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parcialmente da Apelação Cível para, no mérito, negar-lhe provimento, em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5 -</text:span></text:span><text:span text:style-name="Fonte_20_parág._20_padrão"><text:span text:style-name="T56"> 2ª Câmara de Direito Público/4º Gabinete da 2ª Câmara de Direito Público 0630633-63.2024.8.06.0000 - Tutela de Urgência CLASSE - AGRAVO DE INSTRUMENTO ASSOCIAÇÃO PÚBLICA DOS MUNICÍPIOS DO MACICO DO BATURITÉ PARA SANEAMENTO AMBIENTEAL-AMSA X COMPANHIA ENERGÉTICA DO CEARA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9">Após a dispensa da leitura do relatório, fez uso da palavra, por quinze (15) minutos, para sustentação oral, por videoconferência, a advogada do agravado, Dra. Tatiana Façanha Borges – OAB/CE 36.007. Concluída a manifestação, a presidente desta câmara e eminente relatora, Exma. Sra. Desa. Maria Nailde Pinheiro Nogueira, apresentou seu voto</text:span></text:span><text:span text:style-name="Fonte_20_parág._20_padrão"><text:span text:style-name="T17"> </text:span></text:span><text:span text:style-name="Fonte_20_parág._20_padrão"><text:span text:style-name="T3">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à unanimidade, conheceu e deu provimento ao recurso de Agravo de Instru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6 -</text:span></text:span><text:span text:style-name="Fonte_20_parág._20_padrão"><text:span text:style-name="T56"> 2ª Câmara de Direito Público/4º Gabinete da 2ª Câmara de Direito Público 3001621-34.2024.8.06.0151 - Fornecimento de insumos CLASSE - APELAÇÃO CÍVEL MUNICÍPIO DE QUIXADÁ e outros X JUSCILENE FERREIRA SOUS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acordou </text:span></text:span><text:span text:style-name="Fonte_20_parág._20_padrão"><text:span text:style-name="T38">em: (i) não conhecer da remessa necessária; (ii) conhecer da Apelação Cível para, no mérito, negar-lhe provimento, (iii) reformar a sentença de ofício, tudo nos termos do voto da Relatora.”</text:span></text:span><text:span text:style-name="Fonte_20_parág._20_padrão"><text:span text:style-name="T16"> 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7 -</text:span></text:span><text:span text:style-name="Fonte_20_parág._20_padrão"><text:span text:style-name="T56"> 2ª Câmara de Direito Público/4º Gabinete da 2ª Câmara de Direito Público 3010887-</text:span></text:span><text:soft-page-break/><text:span text:style-name="Fonte_20_parág._20_padrão"><text:span text:style-name="T56">44.2023.8.06.0001 - Multas e demais Sanções CLASSE - APELAÇÃO CÍVEL BANCO BRADESCO S/A e outros X ESTADO DO CEARÁ e outros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9">Após a dispensa da leitura do relatório, fez uso da palavra, por quinze (15) minutos, para sustentação oral, por videoconferência, a advogada do apelante, Dra.</text:span></text:span> <text:span text:style-name="Fonte_20_parág._20_padrão"><text:span text:style-name="T9">Juliana Mara Lima de Oliveira Soares - OAB/CE 32851. Concluída a manifestação, a presidente desta câmara e eminente </text:span></text:span><text:span text:style-name="Fonte_20_parág._20_padrão"><text:span text:style-name="T11">R</text:span></text:span><text:span text:style-name="Fonte_20_parág._20_padrão"><text:span text:style-name="T9">elatora, Exma. Sra. Desa. Maria Nailde Pinheiro Nogueira, apresentou seu voto</text:span></text:span><text:span text:style-name="Fonte_20_parág._20_padrão"><text:span text:style-name="T3">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s Recursos de Apelação Cível para, no mérito, negar-lhes provimento, em conformidade com o voto da eminente </text:span></text:span><text:span text:style-name="Fonte_20_parág._20_padrão"><text:span text:style-name="T40">R</text:span></text:span><text:span text:style-name="Fonte_20_parág._20_padrão"><text:span text:style-name="T38">elatora.”</text:span></text:span><text:span text:style-name="Fonte_20_parág._20_padrão"><text:span text:style-name="T16">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8 -</text:span></text:span><text:span text:style-name="Fonte_20_parág._20_padrão"><text:span text:style-name="T56"> 2ª Câmara de Direito Público/4º Gabinete da 2ª Câmara de Direito Público 3000298-03.2024.8.06.0051 - Abono Pecuniário (Art. 78 Lei 8.112/1990) CLASSE – EMBARGOS DE DECLARAÇÃO MUNICÍPIO DE BOA VIAGEM X MARIA DE JESUS DA SILV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à unanimidade, conheceu dos Embargos de Declaração e, no mérito, negou-lhes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29 -</text:span></text:span><text:span text:style-name="Fonte_20_parág._20_padrão"><text:span text:style-name="T56"> 2ª Câmara de Direito Público/4º Gabinete da 2ª Câmara de Direito Público 0258582-95.2022.8.06.0001 - Obrigação de Fazer / Não Fazer CLASSE - APELAÇÃO / REMESSA NECESSÁRIA PROCURADORIA GERAL DO ESTADO e outros X ALEIDE MOURÃO GURGEL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não conheceu da Remessa Necessária, e conheceu do Recurso de Apelação Cível para, no mérito, dar-lhe provimento, em conformidade com o voto da eminente </text:span></text:span><text:span text:style-name="Fonte_20_parág._20_padrão"><text:span text:style-name="T40">R</text:span></text:span><text:span text:style-name="Fonte_20_parág._20_padrão"><text:span text:style-name="T38">elatora.”  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0 -</text:span></text:span><text:span text:style-name="Fonte_20_parág._20_padrão"><text:span text:style-name="T56"> 2ª Câmara de Direito Público/4º Gabinete da 2ª Câmara de Direito Público 3000891-13.2024.8.06.0122 - Limite de Carga Horária - Jornada Semanal CLASSE - APELAÇÃO CÍVEL MUNICÍPIO DE MAURITI X MARIA IOLANGE ALVES IZIDRO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Recurso de Apelação para, no mérito,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1 -</text:span></text:span><text:span text:style-name="Fonte_20_parág._20_padrão"><text:span text:style-name="T56"> 2ª Câmara de Direito Público/4º Gabinete da 2ª Câmara de Direito Público 3000351-81.2024.8.06.0051 - Abono Pecuniário (Art. 78 Lei 8.112/1990) CLASSE - APELAÇÃO CÍVEL MUNICÍPIO DE BOA VIAGEM X IRISMAR ALVES DOS SANTOS SILV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parcialmente do Recurso de Apelação para, na parte que se conhece, negar-lhe provimento, nos termos do voto </text:span></text:span><text:soft-page-break/><text:span text:style-name="Fonte_20_parág._20_padrão"><text:span text:style-name="T38">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2 -</text:span></text:span><text:span text:style-name="Fonte_20_parág._20_padrão"><text:span text:style-name="T56"> 2ª Câmara de Direito Público/4º Gabinete da 2ª Câmara de Direito Público 3000580-63.2025.8.06.0000 - Liminar CLASSE - AGRAVO DE INSTRUMENTO JOAQUIM GOMES DE SOUSA X DETRAN - DEPARTAMENTO ESTADUAL DE TRANSITO DO ESTADO DO CEARÁ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agravo de instrumento, mas para negar provimento a este recurs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3 -</text:span></text:span><text:span text:style-name="Fonte_20_parág._20_padrão"><text:span text:style-name="T56"> 2ª Câmara de Direito Público/4º Gabinete da 2ª Câmara de Direito Público 3003542-33.2024.8.06.0117 - Progressão Funcional com Interstício de Doze Meses CLASSE - APELAÇÃO / REMESSA NECESSÁRIA MUNICÍPIO DE MARACANAÚ X LUZILENE MOREIRA NOGUEI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</text:span></text:span><text:span text:style-name="Fonte_20_parág._20_padrão"><text:span text:style-name="T38"> por unanimidade, não conheceu da Remessa Necessária e conheceu do recurso de Apelação Cível do Município para, no mérito, negar-lhe provimento, tudo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4 -</text:span></text:span><text:span text:style-name="Fonte_20_parág._20_padrão"><text:span text:style-name="T56"> 2ª Câmara de Direito Público/4º Gabinete da 2ª Câmara de Direito Público 3000093-04.2025.8.06.0062 - Indenização / Terço Constitucional CLASSE - APELAÇÃO CÍVEL MUNICÍPIO DE CASCAVEL X ANA CLAUDIA MONTE DE MOU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parcialmente do Recurso de Apelação para, no mérito, negar-lhe provimento, nos termos do voto da eminente Relatora.”</text:span></text:span><text:span text:style-name="Fonte_20_parág._20_padrão"><text:span text:style-name="T16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5 -</text:span></text:span><text:span text:style-name="Fonte_20_parág._20_padrão"><text:span text:style-name="T56"> 2ª Câmara de Direito Público/4º Gabinete da 2ª Câmara de Direito Público 3035348-80.2023.8.06.0001 - Abono Pecuniário (Art. 78 Lei 8.112/1990) CLASSE - APELAÇÃO / REMESSA NECESSÁRIA ESTADO DO CEARA X CLEOMAR DOURADO GONÇALVES FREITA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a Apelação e o Reexame Necessário para desprovê-los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6 -</text:span></text:span><text:span text:style-name="Fonte_20_parág._20_padrão"><text:span text:style-name="T56"> 2ª Câmara de Direito Público/4º Gabinete da 2ª Câmara de Direito Público 3011728-71.2025.8.06.0000 - Não padronizado CLASSE - AGRAVO DE INSTRUMENTO MUNICÍPIO DE PACAJUS X ANTONILDA FERREIRA DA SILV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o agravo de instrumento, para negar provimento a este </text:span></text:span><text:soft-page-break/><text:span text:style-name="Fonte_20_parág._20_padrão"><text:span text:style-name="T38">recurso, nos termos do voto da Relatora.”</text:span></text:span><text:span text:style-name="Fonte_20_parág._20_padrão"><text:span text:style-name="T16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7 -</text:span></text:span><text:span text:style-name="Fonte_20_parág._20_padrão"><text:span text:style-name="T56"> 2ª Câmara de Direito Público/4º Gabinete da 2ª Câmara de Direito Público 3006935-10.2024.8.06.0167 - Indenização / Terço Constitucional CLASSE - AGRAVO INTERNO MUNICIPIO DE SOBRAL X FRANCISCA SHIRLEANE FERREIRA ARAGAO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</text:span></text:span><text:span text:style-name="Fonte_20_parág._20_padrão"><text:span text:style-name="T38">por unanimidade, conheceu do Agravo Interno para, no mérito, neg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8 -</text:span></text:span><text:span text:style-name="Fonte_20_parág._20_padrão"><text:span text:style-name="T56"> 2ª Câmara de Direito Público/4º Gabinete da 2ª Câmara de Direito Público 3000470-69.2025.8.06.0160 - Adicional de Horas Extras CLASSE - APELAÇÃO CÍVEL MARIA DA CONCEIÇÃO FERREIRA CLAUDINO e outros X MUNICÍPIO DE CATUNDA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s Apelações Cíveis para, no mérito, negar provimento ao recurso do Réu e dar parcial provimento ao recurso da Autora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3.39 -</text:span></text:span><text:span text:style-name="Fonte_20_parág._20_padrão"><text:span text:style-name="T56"> 2ª Câmara de Direito Público/4º Gabinete da 2ª Câmara de Direito Público 3018832-48.2024.8.06.0001 - Obrigação de Fazer / Não Fazer CLASSE - APELAÇÃO CÍVEL VERA LUCIA DE BRITO DA SILVA X MUNICÍPIO DE FORTALEZ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27">“A Turma, por unanimidade, </text:span></text:span><text:span text:style-name="Fonte_20_parág._20_padrão"><text:span text:style-name="T38">conheceu das apelações, para negar provimento a esses recursos, bem como para, de ofício, reformar a sentença, no sentido de redistribuir os ônus sucumbenciais, tudo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3">3.40 -</text:span></text:span><text:span text:style-name="Fonte_20_parág._20_padrão"><text:span text:style-name="T18"> 2ª Câmara de Direito Público/2º Gabinete da 2ª Câmara de Direito Público 0050986-69.2007.8.06.0001 - Serviços de Saúde CLASSE - APELAÇÃO CÍVEL Francisca Vanda da Silva X ESTADO DO CEARÁ e outros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o Recurso de Apelação Cível, mas para negar-lhe provimento, 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1 -</text:span></text:span><text:span text:style-name="Fonte_20_parág._20_padrão"><text:span text:style-name="T56"> 2ª Câmara de Direito Público/2º Gabinete da 2ª Câmara de Direito Público 3001165-57.2024.8.06.0160 - Indenização / Terço Constitucional CLASSE - APELAÇÃO CÍVEL LAIRA FARIAS FERREIRA X MUNICÍPIO DE SANTA QUITÉRI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o Recurso de Apelação Cível, mas para negar-lhe provimento, 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</text:span></text:span><text:soft-page-break/><text:span text:style-name="Fonte_20_parág._20_padrão"><text:span text:style-name="T5">Relatora, Luiz Evaldo Gonçalves Leite e Tereze Neumann Duarte Chaves. </text:span></text:span><text:span text:style-name="Fonte_20_parág._20_padrão"><text:span text:style-name="T54">3.42 -</text:span></text:span><text:span text:style-name="Fonte_20_parág._20_padrão"><text:span text:style-name="T56"> 2ª Câmara de Direito Público/2º Gabinete da 2ª Câmara de Direito Público 3009241-31.2025.8.06.0000 - Dívida Ativa (Execução Fiscal) CLASSE - AGRAVO DE INSTRUMENTO H B TRANSPORTES LTDA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 de votos, conheceu do agravo de instrumento, mas para negar-lhe provimento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3 -</text:span></text:span><text:span text:style-name="Fonte_20_parág._20_padrão"><text:span text:style-name="T56"> 2ª Câmara de Direito Público/2º Gabinete da 2ª Câmara de Direito Público 0005411-51.2015.8.06.0100 - Indenização por Dano Moral CLASSE - APELAÇÃO CÍVEL ESTADO DO CEARÁ X Francisca Kaylane Torres Mendes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por unanimidade, </text:span></text:span><text:span text:style-name="Fonte_20_parág._20_padrão"><text:span text:style-name="T32">conheceu da apelação e deu-lhe parcial provimento, apenas para readequar a forma de cálculo do pensionamento mensal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4 -</text:span></text:span><text:span text:style-name="Fonte_20_parág._20_padrão"><text:span text:style-name="T56"> 2ª Câmara de Direito Público/2º Gabinete da 2ª Câmara de Direito Público 0630262-02.2024.8.06.0000 - Obrigação de Fazer / Não Fazer CLASSE - AGRAVO DE INSTRUMENTO DIANA LIRA BEZERRA e outros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 </text:span></text:span><text:span text:style-name="Fonte_20_parág._20_padrão"><text:span text:style-name="T26">"A Turma, </text:span></text:span><text:span text:style-name="Fonte_20_parág._20_padrão"><text:span text:style-name="T32">por unanimidade, conheceu do Agravo de Instrumento e deu-lhe provimento para reformar a decisão e deferir a habilitação dos sucessores,  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5 -</text:span></text:span><text:span text:style-name="Fonte_20_parág._20_padrão"><text:span text:style-name="T56"> 2ª Câmara de Direito Público/2º Gabinete da 2ª Câmara de Direito Público 3003768-64.2025.8.06.0000 - Bloqueio / Desbloqueio de Valores CLASSE - EMBARGOS DE DECLARAÇÃO EM</text:span></text:span><text:span text:style-name="Fonte_20_parág._20_padrão"><text:span text:style-name="T55"> </text:span></text:span><text:span text:style-name="Fonte_20_parág._20_padrão"><text:span text:style-name="T56">AGRAVO DE INSTRUMENTO FÁBIO LEITÃO SALES e outros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à unanimidade, conheceu e negou provimento aos Embargos Declaratórios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6 -</text:span></text:span><text:span text:style-name="Fonte_20_parág._20_padrão"><text:span text:style-name="T56"> 2ª Câmara de Direito Público/2º Gabinete da 2ª Câmara de Direito Público 3020239-89.2024.8.06.0001 - Conversão em Pecúnia CLASSE - APELAÇÃO CÍVEL RUTH DE MESQUITA SOMBRA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não conheceu do </text:span></text:span><text:span text:style-name="Fonte_20_parág._20_padrão"><text:span text:style-name="T33">A</text:span></text:span><text:span text:style-name="Fonte_20_parág._20_padrão"><text:span text:style-name="T32">pelo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20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7 -</text:span></text:span><text:span text:style-name="Fonte_20_parág._20_padrão"><text:span text:style-name="T56"> 2ª Câmara de Direito Público/2º Gabinete da 2ª Câmara de Direito Público 3012390-03.2023.8.06.0001 - Dívida Ativa (Execução Fiscal) CLASSE - EMBARGOS DE </text:span></text:span><text:soft-page-break/><text:span text:style-name="Fonte_20_parág._20_padrão"><text:span text:style-name="T56">DECLARAÇÃO EM</text:span></text:span><text:span text:style-name="Fonte_20_parág._20_padrão"><text:span text:style-name="T55"> </text:span></text:span><text:span text:style-name="Fonte_20_parág._20_padrão"><text:span text:style-name="T56">APELAÇÃO CÍVEL MUNICÍPIO DE FORTALEZA - PROCURADORIA GERAL DO MUNICÍPIO - PGM X INDUSTRIA NAVAL DO CEARA S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por unanimidade, </text:span></text:span><text:span text:style-name="Fonte_20_parág._20_padrão"><text:span text:style-name="T32">conheceu e negou provimento aos Embargos Declaratórios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8 -</text:span></text:span><text:span text:style-name="Fonte_20_parág._20_padrão"><text:span text:style-name="T56"> 2ª Câmara de Direito Público/2º Gabinete da 2ª Câmara de Direito Público 3000384-86.2025.8.06.0164 - Indenização / Terço Constitucional CLASSE - APELAÇÃO CÍVEL MAIRLA DE LIMA ARAÚJO X MUNICÍPIO DE SÃO GONÇALO DO AMARANTE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o Recurso de Apelação Cível, negando-lhe provimento, nos termos do voto da Relatora.”</text:span></text:span><text:span text:style-name="Fonte_20_parág._20_padrão"><text:span text:style-name="T20"> 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49 -</text:span></text:span><text:span text:style-name="Fonte_20_parág._20_padrão"><text:span text:style-name="T56"> 2ª Câmara de Direito Público/2º Gabinete da 2ª Câmara de Direito Público 3000429-31.2025.8.06.0119 - Obrigação de Fazer / Não Fazer CLASSE - APELAÇÃO CÍVEL ESTADO DO CEARÁ X MARINA GONÇALVES DA SILV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a </text:span></text:span><text:span text:style-name="Fonte_20_parág._20_padrão"><text:span text:style-name="T33">A</text:span></text:span><text:span text:style-name="Fonte_20_parág._20_padrão"><text:span text:style-name="T32">pelação do Estado do Ceará e deu-lhe provimento, reformando parcialmente a sentença quanto aos honorários advocatícios, nos termos do voto da </text:span></text:span><text:span text:style-name="Fonte_20_parág._20_padrão"><text:span text:style-name="T33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0 -</text:span></text:span><text:span text:style-name="Fonte_20_parág._20_padrão"><text:span text:style-name="T56"> 2ª Câmara de Direito Público/2º Gabinete da 2ª Câmara de Direito Público 3009532-31.2025.8.06.0000 - Efeitos CLASSE - AGRAVO DE INSTRUMENTO HUDIANE PEREIRA DE SOUSA X MUNICÍPIO DE CANINDÉ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4">“</text:span></text:span><text:span text:style-name="Fonte_20_parág._20_padrão"><text:span text:style-name="T27">A Turma, </text:span></text:span><text:span text:style-name="Fonte_20_parág._20_padrão"><text:span text:style-name="T38">por unanimidade de votos, conheceu do </text:span></text:span><text:span text:style-name="Fonte_20_parág._20_padrão"><text:span text:style-name="T41">A</text:span></text:span><text:span text:style-name="Fonte_20_parág._20_padrão"><text:span text:style-name="T38">pelo e deu-lhe provimento, nos termos do voto da </text:span></text:span><text:span text:style-name="Fonte_20_parág._20_padrão"><text:span text:style-name="T41">R</text:span></text:span><text:span text:style-name="Fonte_20_parág._20_padrão"><text:span text:style-name="T38">elatora.</text:span></text:span><text:span text:style-name="Fonte_20_parág._20_padrão"><text:span text:style-name="T27">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1 -</text:span></text:span><text:span text:style-name="Fonte_20_parág._20_padrão"><text:span text:style-name="T56"> 2ª Câmara de Direito Público/2º Gabinete da 2ª Câmara de Direito Público 0218488-08.2022.8.06.0001 - Liminar CLASSE - APELAÇÃO CÍVEL ESTADO DO CEARA X JUCIVANIA DE SOUZ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 de votos, conheceu do Recurso de Apelação, mas para dar-lhe parcial provimento, 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2 -</text:span></text:span><text:span text:style-name="Fonte_20_parág._20_padrão"><text:span text:style-name="T56"> 2ª Câmara de Direito Público/2º Gabinete da 2ª Câmara de Direito Público 3000769-80.2024.8.06.0160 - Fruição / Gozo CLASSE - APELAÇÃO CÍVEL MARIA LUCIMAR ABREU e outros X MUNICÍPIO DE CATUND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a Apelação para dar-lhe </text:span></text:span><text:soft-page-break/><text:span text:style-name="Fonte_20_parág._20_padrão"><text:span text:style-name="T32">parcial provimento, reformando a sentença adversada, 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3 -</text:span></text:span><text:span text:style-name="Fonte_20_parág._20_padrão"><text:span text:style-name="T56"> 2ª Câmara de Direito Público/2º Gabinete da 2ª Câmara de Direito Público 0289758-92.2022.8.06.0001 - Incapacidade Laborativa Permanente CLASSE – EMBARGOS DE DECLARAÇÃO JORGE PAULO DE ABREU X INSTITUTO NACIONAL DO SEGURO SOCIAL - INS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 de votos, conheceu dos Embargos de Declaração, mas para negar-lhes provimento, nos termos do voto da </text:span></text:span><text:span text:style-name="Fonte_20_parág._20_padrão"><text:span text:style-name="T34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4 -</text:span></text:span><text:span text:style-name="Fonte_20_parág._20_padrão"><text:span text:style-name="T56"> 2ª Câmara de Direito Público/2º Gabinete da 2ª Câmara de Direito Público 3000189-16.2025.8.06.0160 - Licença Prêmio CLASSE - APELAÇÃO CÍVEL ANTONIA CLEA MAGALHÃES MUNIZ X MUNICÍPIO DE SANTA QUITÉRI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o Recurso de Apelação Cível e negou-lhe provimento, nos termos do voto da Relatora.”</text:span></text:span><text:span text:style-name="Fonte_20_parág._20_padrão"><text:span text:style-name="T20">  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5 -</text:span></text:span><text:span text:style-name="Fonte_20_parág._20_padrão"><text:span text:style-name="T56"> 2ª Câmara de Direito Público/2º Gabinete da 2ª Câmara de Direito Público 3000087-21.2024.8.06.0130 - Direito de Acesso à Informação CLASSE - REMESSA NECESSÁRIA CÍVEL JONAS PAULO BORGES DO NASCIMENTO X HAMILTON SALMITO DE AZEVEDO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a Remessa Necessária e negou-lhe provimento, nos termos do voto da Relatora.</text:span></text:span><text:span text:style-name="Fonte_20_parág._20_padrão"><text:span text:style-name="T26">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6 -</text:span></text:span><text:span text:style-name="Fonte_20_parág._20_padrão"><text:span text:style-name="T56"> 2ª Câmara de Direito Público/2º Gabinete da 2ª Câmara de Direito Público 0673948-61.2012.8.06.0001 - Promoção CLASSE - EMBARGOS DE DECLARAÇÃO FRANCISCO EDILSON MENEZES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e desproveu os presentes Embargos Declaratórios, nos termos do voto da </text:span></text:span><text:span text:style-name="Fonte_20_parág._20_padrão"><text:span text:style-name="T34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7 -</text:span></text:span><text:span text:style-name="Fonte_20_parág._20_padrão"><text:span text:style-name="T56"> 2ª Câmara de Direito Público/2º Gabinete da 2ª Câmara de Direito Público 0200565-57.2022.8.06.0101 - Obrigação de Fazer / Não Fazer CLASSE - APELAÇÃO CÍVEL JOSÉ NABOR SOARES e outros X INSTITUTO DE SAÚDE DOS SERVIDORES DO ESTADO DO CEARA - ISSEC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os recursos para, no mérito, negar-lhes provimento, mantendo a sentença integralmente, 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</text:span></text:span><text:soft-page-break/><text:span text:style-name="Fonte_20_parág._20_padrão"><text:span text:style-name="T5">Relatora, Luiz Evaldo Gonçalves Leite e Tereze Neumann Duarte Chaves. </text:span></text:span><text:span text:style-name="Fonte_20_parág._20_padrão"><text:span text:style-name="T54">3.58 -</text:span></text:span><text:span text:style-name="Fonte_20_parág._20_padrão"><text:span text:style-name="T56"> 2ª Câmara de Direito Público/2º Gabinete da 2ª Câmara de Direito Público 0041132-51.2007.8.06.0001 - Indenização por Dano Material CLASSE - APELAÇÃO CÍVEL DEPARTAMENTO ESTADUAL DE TRÂNSITO X Maria Barbosa de Almeid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 de votos, conheceu do recurso de </text:span></text:span><text:span text:style-name="Fonte_20_parág._20_padrão"><text:span text:style-name="T34">A</text:span></text:span><text:span text:style-name="Fonte_20_parág._20_padrão"><text:span text:style-name="T32">pelação, mas para negar-lhe provimento, nos termos do voto da </text:span></text:span><text:span text:style-name="Fonte_20_parág._20_padrão"><text:span text:style-name="T34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59 -</text:span></text:span><text:span text:style-name="Fonte_20_parág._20_padrão"><text:span text:style-name="T56"> 2ª Câmara de Direito Público/2º Gabinete da 2ª Câmara de Direito Público 3000322-52.2024.8.06.0141 - Licença Prêmio CLASSE - APELAÇÃO CÍVEL MARIA MIRTES OLIVEIRA PEREIRA X MUNICÍPIO DE PARAIPAB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p</text:span></text:span><text:span text:style-name="Fonte_20_parág._20_padrão"><text:span text:style-name="T32">or unanimidade, conheceu do Recurso de Apelação Cível e negou-lhe provimento, nos termos do voto da Relatora.”</text:span></text:span><text:span text:style-name="Fonte_20_parág._20_padrão"><text:span text:style-name="T20"> 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0 -</text:span></text:span><text:span text:style-name="Fonte_20_parág._20_padrão"><text:span text:style-name="T56"> 2ª Câmara de Direito Público/2º Gabinete da 2ª Câmara de Direito Público 0275002-15.2021.8.06.0001 - Concessão CLASSE - APELAÇÃO CÍVEL MARIA GORETH RODRIGUES OLIVEIRA X FUNDAÇÃO DE PREVIDÊNCIA SOCIAL DO ESTADO DO CEARA - CEARAPREV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 de votos, conheceu da remessa necessária e do recurso de </text:span></text:span><text:span text:style-name="Fonte_20_parág._20_padrão"><text:span text:style-name="T34">A</text:span></text:span><text:span text:style-name="Fonte_20_parág._20_padrão"><text:span text:style-name="T32">pelação, mas para negar-lhes provimento, nos termos do voto da </text:span></text:span><text:span text:style-name="Fonte_20_parág._20_padrão"><text:span text:style-name="T34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1 -</text:span></text:span><text:span text:style-name="Fonte_20_parág._20_padrão"><text:span text:style-name="T56"> 2ª Câmara de Direito Público/2º Gabinete da 2ª Câmara de Direito Público 0036032-42.2012.8.06.0001 - Averbação / Contagem de Tempo Especial CLASSE - EMBARGOS DE DECLARAÇÃO EM</text:span></text:span><text:span text:style-name="Fonte_20_parág._20_padrão"><text:span text:style-name="T55"> </text:span></text:span><text:span text:style-name="Fonte_20_parág._20_padrão"><text:span text:style-name="T56">APELAÇÃO CÍVEL RAIMUNDO ARAÚJO NETO ARRUDA X ESTADO DO CEARA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 de votos, conheceu dos embargos de declaração, mas para negar-lhes provimento, nos termos do voto da </text:span></text:span><text:span text:style-name="Fonte_20_parág._20_padrão"><text:span text:style-name="T34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2 -</text:span></text:span><text:span text:style-name="Fonte_20_parág._20_padrão"><text:span text:style-name="T56"> 2ª Câmara de Direito Público/2º Gabinete da 2ª Câmara de Direito Público 3002561-30.2025.8.06.0000 - Fornecimento de insumos CLASSE - AGRAVO DE INSTRUMENTO MUNICÍPIO DE ORÓS X RAIMUNDO CUSTODIO PEREIR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, conheceu do Agravo de Instrumento para negar-lhe provimento, mantendo inalterada a decisão adversada, nos termos do voto da </text:span></text:span><text:span text:style-name="Fonte_20_parág._20_padrão"><text:span text:style-name="T34">R</text:span></text:span><text:span text:style-name="Fonte_20_parág._20_padrão"><text:span text:style-name="T32">elatora."</text:span></text:span><text:span text:style-name="Fonte_20_parág._20_padrão"><text:span text:style-name="T8"> <text:s/>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3 -</text:span></text:span><text:span text:style-name="Fonte_20_parág._20_padrão"><text:span text:style-name="T56"> 2ª Câmara de Direito Público/2º Gabinete da 2ª Câmara de Direito Público </text:span></text:span><text:soft-page-break/><text:span text:style-name="Fonte_20_parág._20_padrão"><text:span text:style-name="T56">3010589-84.2025.8.06.0000 - Incidência na Execução Não Embargada CLASSE - AGRAVO DE INSTRUMENTO MUNICÍPIO DE JUAZEIRO DO NORTE X MARIA JOSÉ DAS CHAGAS GOMES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 de votos, conheceu do </text:span></text:span><text:span text:style-name="Fonte_20_parág._20_padrão"><text:span text:style-name="T35">A</text:span></text:span><text:span text:style-name="Fonte_20_parág._20_padrão"><text:span text:style-name="T32">grav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4 -</text:span></text:span><text:span text:style-name="Fonte_20_parág._20_padrão"><text:span text:style-name="T56"> 2ª Câmara de Direito Público/2º Gabinete da 2ª Câmara de Direito Público 3036717-12.2023.8.06.0001 - Paridade Salarial CLASSE - APELAÇÃO CÍVEL MARIA HELOISA BEZERRA DE CARVALHO e outros X ESTADO DO CEARÁ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, conheceu do presente recurso, mas para negar-lhe provimento, nos termos do voto da R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5 -</text:span></text:span><text:span text:style-name="Fonte_20_parág._20_padrão"><text:span text:style-name="T56"> 2ª Câmara de Direito Público/2º Gabinete da 2ª Câmara de Direito Público 0000122-26.2011.8.06.0150 - Obrigação de Fazer / Não Fazer CLASSE - APELAÇÃO CÍVEL RAIMUNDA IRANETE MAIA DE OLIVEIRA X MUNICÍPIO DE QUITERIANÓPOLI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, conheceu do </text:span></text:span><text:span text:style-name="Fonte_20_parág._20_padrão"><text:span text:style-name="T35">A</text:span></text:span><text:span text:style-name="Fonte_20_parág._20_padrão"><text:span text:style-name="T32">pel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6 -</text:span></text:span><text:span text:style-name="Fonte_20_parág._20_padrão"><text:span text:style-name="T56"> 2ª Câmara de Direito Público/2º Gabinete da 2ª Câmara de Direito Público 3004790-60.2025.8.06.0000 - Obrigação de Fazer / Não Fazer CLASSE - AGRAVO DE INSTRUMENTO RL MACEDO PETRÓLEO LTDA X MUNICÍPIO DE JUAZEIRO DO NORTE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 de votos, conheceu do </text:span></text:span><text:span text:style-name="Fonte_20_parág._20_padrão"><text:span text:style-name="T35">A</text:span></text:span><text:span text:style-name="Fonte_20_parág._20_padrão"><text:span text:style-name="T32">grav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2">elatora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7 -</text:span></text:span><text:span text:style-name="Fonte_20_parág._20_padrão"><text:span text:style-name="T56"> 2ª Câmara de Direito Público/2º Gabinete da 2ª Câmara de Direito Público 0238327-87.2020.8.06.0001 - Dívida Ativa (Execução Fiscal) CLASSE - APELAÇÃO CÍVEL SKY SERVIÇOS DE BANDA LARGA LTDA. e outros X ESTADO DO CEARÁ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A Turma, </text:span></text:span><text:span text:style-name="Fonte_20_parág._20_padrão"><text:span text:style-name="T32">por unanimidade de votos, conheceu dos recursos de </text:span></text:span><text:span text:style-name="Fonte_20_parág._20_padrão"><text:span text:style-name="T35">A</text:span></text:span><text:span text:style-name="Fonte_20_parág._20_padrão"><text:span text:style-name="T32">pelação, mas para negar-lhes provimento, nos termos do voto da </text:span></text:span><text:span text:style-name="Fonte_20_parág._20_padrão"><text:span text:style-name="T35">R</text:span></text:span><text:span text:style-name="Fonte_20_parág._20_padrão"><text:span text:style-name="T32">elatora.”</text:span></text:span><text:span text:style-name="Fonte_20_parág._20_padrão"><text:span text:style-name="T20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8 -</text:span></text:span><text:span text:style-name="Fonte_20_parág._20_padrão"><text:span text:style-name="T56"> 2ª Câmara de Direito Público/2º Gabinete da 2ª Câmara de Direito Público 3001884-85.2025.8.06.0101 - Urgência CLASSE - APELAÇÃO / REMESSA NECESSÁRIA ESTADO DO CEARÁ X MANOEL GOMES DE LIM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</text:span></text:span><text:span text:style-name="Fonte_20_parág._20_padrão"><text:span text:style-name="T29">:</text:span></text:span><text:span text:style-name="Fonte_20_parág._20_padrão"><text:span text:style-name="T26"> </text:span></text:span><text:span text:style-name="Fonte_20_parág._20_padrão"><text:span text:style-name="T32">"A Turma, por </text:span></text:span><text:soft-page-break/><text:span text:style-name="Fonte_20_parág._20_padrão"><text:span text:style-name="T32">unanimidade, conheceu da Apelação do Estado do Ceará para dar-lhe provimento, reformando parcialmente a sentença quanto aos honorários advocatícios, nos termos do voto da </text:span></text:span><text:span text:style-name="Fonte_20_parág._20_padrão"><text:span text:style-name="T35">R</text:span></text:span><text:span text:style-name="Fonte_20_parág._20_padrão"><text:span text:style-name="T32">elatora.”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69 -</text:span></text:span><text:span text:style-name="Fonte_20_parág._20_padrão"><text:span text:style-name="T56"> 2ª Câmara de Direito Público/2º Gabinete da 2ª Câmara de Direito Público 3003158-14.2024.8.06.0071 - Legitimidade - Autoridade Coatora CLASSE - REMESSA NECESSÁRIA CÍVEL DAVID ALLYSSON DE HOLANDA MAIA X UNIVERSIDADE REGIONAL DO CARIRI URCA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</text:span></text:span><text:span text:style-name="Fonte_20_parág._20_padrão"><text:span text:style-name="T32">A Turma, por unanimidade de votos, conheceu do Reexame Necessário, mas para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70 -</text:span></text:span><text:span text:style-name="Fonte_20_parág._20_padrão"><text:span text:style-name="T56"> 2ª Câmara de Direito Público/2º Gabinete da 2ª Câmara de Direito Público 3000111-39.2025.8.06.0122 - Limite de Carga Horária - Jornada Semanal CLASSE - APELAÇÃO / REMESSA NECESSÁRIA ANTONIA RODRIGUES DE MELO e outros X MUNICÍPIO DE MAURITI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26">“</text:span></text:span><text:span text:style-name="Fonte_20_parág._20_padrão"><text:span text:style-name="T32">A Turma, por unanimidade de votos, rejeitou a preliminar arguida, e no mérito, não conheceu da Remessa Necessária e, conhecendo das Apelações Cíveis, deu parcial provimento ao </text:span></text:span><text:span text:style-name="Fonte_20_parág._20_padrão"><text:span text:style-name="T35">A</text:span></text:span><text:span text:style-name="Fonte_20_parág._20_padrão"><text:span text:style-name="T32">pelo do Município de Mauriti e negou provimento ao Recurso de Apelação da autora, nos termos do voto da </text:span></text:span><text:span text:style-name="Fonte_20_parág._20_padrão"><text:span text:style-name="T35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71 -</text:span></text:span><text:span text:style-name="Fonte_20_parág._20_padrão"><text:span text:style-name="T56"> 2ª Câmara de Direito Público/2º Gabinete da 2ª Câmara de Direito Público 0006138-59.2014.8.06.0095 - Adicional de Insalubridade CLASSE - APELAÇÃO CÍVEL Jose Adauto Gomes Moura X MUNICÍPIO DE IPU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 de votos, conheceu dos Apelos, mas para negar-lhes provimento, nos termos do voto da </text:span></text:span><text:span text:style-name="Fonte_20_parág._20_padrão"><text:span text:style-name="T35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72 -</text:span></text:span><text:span text:style-name="Fonte_20_parág._20_padrão"><text:span text:style-name="T56"> 2ª Câmara de Direito Público/2º Gabinete da 2ª Câmara de Direito Público 3004607-89.2025.8.06.0000 - Padronizado CLASSE - AGRAVO DE INSTRUMENTO ANTONIA FLORIPE SOARES LIMA X ESTADO DO CEARÁ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:</text:span></text:span><text:span text:style-name="Fonte_20_parág._20_padrão"><text:span text:style-name="T8"> </text:span></text:span><text:span text:style-name="Fonte_20_parág._20_padrão"><text:span text:style-name="T32">"A Turma, por unanimidade, conheceu do Agravo de Instrumento para negar-lhe provimento, mantendo inalterada a decisão adversada, nos termos do voto da Desembargador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54">3.73 -</text:span></text:span><text:span text:style-name="Fonte_20_parág._20_padrão"><text:span text:style-name="T56"> 2ª Câmara de Direito Público/2º Gabinete da 2ª Câmara de Direito Público 3006353-26.2024.8.06.0000 - Consulta CLASSE - AGRAVO DE INSTRUMENTO MARIA DIAMANTINA MOREIRA DE SENA X ESTADO DO CEARÁ e outros</text:span></text:span><text:span text:style-name="Fonte_20_parág._20_padrão"><text:span text:style-name="T18"> </text:span></text:span><text:span text:style-name="Fonte_20_parág._20_padrão"><text:span text:style-name="T2">- </text:span></text:span><text:span text:style-name="Fonte_20_parág._20_padrão"><text:span text:style-name="T4">Relatora: A Excelentíssima Senhora Desembargadora MARIA IRANEIDE MOURA SILVA – Síntese do julgamento</text:span></text:span><text:span text:style-name="Fonte_20_parág._20_padrão"><text:span text:style-name="T29">:</text:span></text:span><text:span text:style-name="Fonte_20_parág._20_padrão"><text:span text:style-name="T26"> </text:span></text:span><text:span text:style-name="Fonte_20_parág._20_padrão"><text:span text:style-name="T32">"A Turma, por </text:span></text:span><text:soft-page-break/><text:span text:style-name="Fonte_20_parág._20_padrão"><text:span text:style-name="T32">unanimidade, conheceu do Agravo de Instrumento para dar-lhe provimento, reformando a decisão interlocutória adversada, nos termos do voto da </text:span></text:span><text:span text:style-name="Fonte_20_parág._20_padrão"><text:span text:style-name="T35">R</text:span></text:span><text:span text:style-name="Fonte_20_parág._20_padrão"><text:span text:style-name="T32">elatora."</text:span></text:span><text:span text:style-name="Fonte_20_parág._20_padrão"><text:span text:style-name="T8"> </text:span></text:span><text:span text:style-name="Fonte_20_parág._20_padrão"><text:span text:style-name="T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5">3.74 - </text:span></text:span><text:span text:style-name="Fonte_20_parág._20_padrão"><text:span text:style-name="T19">2ª Câmara de Direito Público/3º Gabinete da 2ª Câmara de Direito Público 3002252-61.2023.8.06.0167 - Multas e demais Sanções CLASSE - APELAÇÃO CÍVEL SOBRAL MOTOS VEÍCULOS LTDA X ESTADO DO CEARÁ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O Colegiado, por maioria, conheceu do Recurso Apelatório, negando-lhe provimento, nos termos do voto do Desembargador responsável por lavrar o Acórdão." </text:span></text:span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75 -</text:span></text:span><text:span text:style-name="Fonte_20_parág._20_padrão"><text:span text:style-name="T56"> 2ª Câmara de Direito Público/3º Gabinete da 2ª Câmara de Direito Público 0052144-43.2020.8.06.0151 - IPTU/ Imposto Predial e Territorial Urbano CLASSE - APELAÇÃO CÍVEL MUNICÍPIO DE QUIXADÁ X GERARDO GOMES CAVALCANTE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43">"</text:span></text:span><text:span text:style-name="Fonte_20_parág._20_padrão"><text:span text:style-name="T32">A Turma, por unanimidade, anulou a sentença de ofício, prejudicando o conhecimento do recurso de </text:span></text:span><text:span text:style-name="Fonte_20_parág._20_padrão"><text:span text:style-name="T35">A</text:span></text:span><text:span text:style-name="Fonte_20_parág._20_padrão"><text:span text:style-name="T32">pelação, tudo nos termos do voto do Relator. </text:span></text:span><text:span text:style-name="Fonte_20_parág._20_padrão"><text:span text:style-name="T43">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76 -</text:span></text:span><text:span text:style-name="Fonte_20_parág._20_padrão"><text:span text:style-name="T56"> 2ª Câmara de Direito Público/3º Gabinete da 2ª Câmara de Direito Público 0014401-90.2019.8.06.0035 - IPTU/ Imposto Predial e Territorial Urbano CLASSE - APELAÇÃO CÍVEL MUNICÍPIO DE ARACATI X MARCUS WELTON DA SILVEIRA MARTIN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anulou a sentença, de ofício, prejudicando o conhecimento do recurso de apelação, tudo nos termos do voto do Relator. 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77 -</text:span></text:span><text:span text:style-name="Fonte_20_parág._20_padrão"><text:span text:style-name="T56"> 2ª Câmara de Direito Público/3º Gabinete da 2ª Câmara de Direito Público 3000848-72.2025.8.06.0112 - PROGRESSÃO CLASSE - APELAÇÃO CÍVEL MUNICÍPIO DE JUAZEIRO DO NORTE X ROSEANE MELO DOS SANTO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43">"</text:span></text:span><text:span text:style-name="Fonte_20_parág._20_padrão"><text:span text:style-name="T32">A Turma, por unanimidade, rejeitou a preliminar de ausência de dialeticidade suscitada pela recorrida, conhecendo-se do recurso apelatório para preliminarmente, rejeitar a impugnação a gratuidade da justiça e, no mérito, negar-lhe provimento, além de, ex officio, ajustar os consectários legais, tudo nos termos do voto do Relator.</text:span></text:span><text:span text:style-name="Fonte_20_parág._20_padrão"><text:span text:style-name="T43">”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78 -</text:span></text:span><text:span text:style-name="Fonte_20_parág._20_padrão"><text:span text:style-name="T56"> 2ª Câmara de Direito Público/3º Gabinete da 2ª Câmara de Direito Público 0051673-27.2020.8.06.0151 - Dívida Ativa (Execução Fiscal) CLASSE - APELAÇÃO CÍVEL MUNICÍPIO DE QUIXADÁ X ANTONIO SERGIO PARACAMPOS DE LIM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43">“</text:span></text:span><text:span text:style-name="Fonte_20_parág._20_padrão"><text:span text:style-name="T32">A Turma, por unanimidade, anulou a sentença, de ofício, </text:span></text:span><text:soft-page-break/><text:span text:style-name="Fonte_20_parág._20_padrão"><text:span text:style-name="T32">prejudicando o conhecimento do recurso de </text:span></text:span><text:span text:style-name="Fonte_20_parág._20_padrão"><text:span text:style-name="T35">A</text:span></text:span><text:span text:style-name="Fonte_20_parág._20_padrão"><text:span text:style-name="T32">pelação, tudo nos termos do voto do Relator.</text:span></text:span><text:span text:style-name="Fonte_20_parág._20_padrão"><text:span text:style-name="T43">”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79 -</text:span></text:span><text:span text:style-name="Fonte_20_parág._20_padrão"><text:span text:style-name="T56"> 2ª Câmara de Direito Público/3º Gabinete da 2ª Câmara de Direito Público 3011860-31.2025.8.06.0000 - Anulação de Débito Fiscal CLASSE - AGRAVO DE INSTRUMENTO ITAU UNIBANCO S.A. X MUNICÍPIO DE FORTALEZA - PROCURADORIA GERAL DO MUNICÍPIO - PGM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</text:span></text:span><text:span text:style-name="Fonte_20_parág._20_padrão"><text:span text:style-name="T30">: </text:span></text:span><text:span text:style-name="Fonte_20_parág._20_padrão"><text:span text:style-name="T43">"</text:span></text:span><text:span text:style-name="Fonte_20_parág._20_padrão"><text:span text:style-name="T32">A Turma, por unanimidade de votos, rejeitou o pedido preliminar de sobrestamento do feito e conheceu do presente agravo de instrumento para dar-lhe provimento, reformando a decisão agravada, tudo nos termos do voto do Relator.</text:span></text:span><text:span text:style-name="Fonte_20_parág._20_padrão"><text:span text:style-name="T43">" </text:span></text:span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0 -</text:span></text:span><text:span text:style-name="Fonte_20_parág._20_padrão"><text:span text:style-name="T56"> 2ª Câmara de Direito Público/3º Gabinete da 2ª Câmara de Direito Público 0023764-97.2005.8.06.0001 - Dívida Ativa (Execução Fiscal) CLASSE - APELAÇÃO CÍVEL ESTADO DO CEARÁ X CHARLES MAGNO RANGEL RUFINO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0">“</text:span></text:span><text:span text:style-name="Fonte_20_parág._20_padrão"><text:span text:style-name="T32">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2">pelação para negar-lhe provimento, nos termos do voto do Relator.”</text:span></text:span><text:span text:style-name="Fonte_20_parág._20_padrão"><text:span text:style-name="T31"> </text:span></text:span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1 -</text:span></text:span><text:span text:style-name="Fonte_20_parág._20_padrão"><text:span text:style-name="T56"> 2ª Câmara de Direito Público/3º Gabinete da 2ª Câmara de Direito Público 3002356-82.2025.8.06.0167 - Taxa de Limpeza Pública CLASSE - APELAÇÃO CÍVEL MUNICÍPIO DE SOBRAL X JOÃO AROLDO FEIJÃO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0">“</text:span></text:span><text:span text:style-name="Fonte_20_parág._20_padrão"><text:span text:style-name="T32">A Turma, por unanimidade de votos, conheceu do recurso para rejeitar a preliminar suscitada em razões recursais e, no mérito, negar-lhe provimento, nos termos do voto do Relator. </text:span></text:span><text:span text:style-name="Fonte_20_parág._20_padrão"><text:span text:style-name="T43">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2 -</text:span></text:span><text:span text:style-name="Fonte_20_parág._20_padrão"><text:span text:style-name="T56"> 2ª Câmara de Direito Público/3º Gabinete da 2ª Câmara de Direito Público 3000120-98.2025.8.06.0122 - Adicional de Insalubridade CLASSE - APELAÇÃO CÍVEL FRANCISCA FURTADO DE OLIVEIRA X MUNICÍPIO DE MAURITI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43">"</text:span></text:span><text:span text:style-name="Fonte_20_parág._20_padrão"><text:span text:style-name="T32">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2">pelação, para rejeitar a preliminar suscitada e negar-lhe provimento, nos termos do voto do Relator.</text:span></text:span><text:span text:style-name="Fonte_20_parág._20_padrão"><text:span text:style-name="T43">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3 -</text:span></text:span><text:span text:style-name="Fonte_20_parág._20_padrão"><text:span text:style-name="T56"> 2ª Câmara de Direito Público/3º Gabinete da 2ª Câmara de Direito Público 3006741-10.2024.8.06.0167 - Contrato Temporário de Mão de Obra L 8.745/1993 CLASSE - APELAÇÃO CÍVEL ESTADO DO CEARÁ X JUREMA ABRANTES PEQUENO VASCONCELO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0">“</text:span></text:span><text:span text:style-name="Fonte_20_parág._20_padrão"><text:span text:style-name="T32">A Turma, por unanimidade, rejeitou a preliminar arguida, bem como conheceu da </text:span></text:span><text:span text:style-name="Fonte_20_parág._20_padrão"><text:span text:style-name="T35">A</text:span></text:span><text:span text:style-name="Fonte_20_parág._20_padrão"><text:span text:style-name="T32">pelação para dar-lhe parcial provimento, tudo nos </text:span></text:span><text:soft-page-break/><text:span text:style-name="Fonte_20_parág._20_padrão"><text:span text:style-name="T32">termos do voto do Relator.</text:span></text:span><text:span text:style-name="Fonte_20_parág._20_padrão"><text:span text:style-name="T43">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4 -</text:span></text:span><text:span text:style-name="Fonte_20_parág._20_padrão"><text:span text:style-name="T56"> 2ª Câmara de Direito Público/3º Gabinete da 2ª Câmara de Direito Público 0000123-85.2018.8.06.0143 - Conversão CLASSE - APELAÇÃO CÍVEL MUNICÍPIO DE PEDRA BRANCA X ASSOCIAÇÃO BRASILEIRA DOS DEFENSORES DOS DIREITOS E BEM-ESTAR DOS ANIMAI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26">“</text:span></text:span><text:span text:style-name="Fonte_20_parág._20_padrão"><text:span text:style-name="T32">A Turma, por unanimidade, conheceu do recurso para dar-lhe provimento no sentido de reformar parcialmente a sentença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5 -</text:span></text:span><text:span text:style-name="Fonte_20_parág._20_padrão"><text:span text:style-name="T56"> 2ª Câmara de Direito Público/3º Gabinete da 2ª Câmara de Direito Público 0021882-86.2015.8.06.0151 - Dívida Ativa (Execução Fiscal) CLASSE - APELAÇÃO CÍVEL MUNICÍPIO DE QUIXADÁ X FRANCISCO FREIRE BRASIL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anulou a sentença de ofício, o que prejudica o conhecimento do apel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6 -</text:span></text:span><text:span text:style-name="Fonte_20_parág._20_padrão"><text:span text:style-name="T56"> 2ª Câmara de Direito Público/3º Gabinete da 2ª Câmara de Direito Público 3006024-79.2022.8.06.0001 - Padronizado CLASSE - APELAÇÃO CÍVEL TALIZE FACO DE PAULA PESSOA QUEIROZ X ESTADO DO CEARÁ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</text:span></text:span><text:span text:style-name="Fonte_20_parág._20_padrão"><text:span text:style-name="T26">: </text:span></text:span><text:span text:style-name="Fonte_20_parág._20_padrão"><text:span text:style-name="T32">"A Turma, por unanimidade, exerceu o juízo positivo de retrataçã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7 -</text:span></text:span><text:span text:style-name="Fonte_20_parág._20_padrão"><text:span text:style-name="T56"> 2ª Câmara de Direito Público/3º Gabinete da 2ª Câmara de Direito Público 3004483-27.2024.8.06.0167 - Obrigação de Fazer / Não Fazer CLASSE - APELAÇÃO CÍVEL ANTONIO LAZARO MIGUEL DOS SANTOS X ESTADO DO CEARÁ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acolheu a preliminar de nulidade da sentença por ausência de intimação do representante do Ministério e julgou prejudicado o recurso de apelação, tudo nos termos do voto do Relator.”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8 -</text:span></text:span><text:span text:style-name="Fonte_20_parág._20_padrão"><text:span text:style-name="T56"> 2ª Câmara de Direito Público/3º Gabinete da 2ª Câmara de Direito Público 3000447-61.2023.8.06.0171 - Piso Salarial CLASSE - APELAÇÃO CÍVEL ANA MARIA CUSTODIO DIAS X MUNICÍPIO DE ARNEIROZ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o recurso de </text:span></text:span><text:span text:style-name="Fonte_20_parág._20_padrão"><text:span text:style-name="T35">A</text:span></text:span><text:span text:style-name="Fonte_20_parág._20_padrão"><text:span text:style-name="T32">pelação para negar-lhe provimento, tudo nos termos do voto do Relator."</text:span></text:span><text:span text:style-name="Fonte_20_parág._20_padrão"><text:span text:style-name="T28"> </text:span></text:span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89 -</text:span></text:span><text:span text:style-name="Fonte_20_parág._20_padrão"><text:span text:style-name="T56"> 2ª Câmara de Direito </text:span></text:span><text:soft-page-break/><text:span text:style-name="Fonte_20_parág._20_padrão"><text:span text:style-name="T56">Público/3º Gabinete da 2ª Câmara de Direito Público 3000476-60.2024.8.06.0112 - Concurso Público - Nomeação/Posse Tardia CLASSE - APELAÇÃO / REMESSA NECESSÁRIA MUNICÍPIO DE JUAZEIRO DO NORTE e outros X ANDRESSA ISAÍAS DA SILVA COST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a remessa necessária e do recurso de </text:span></text:span><text:span text:style-name="Fonte_20_parág._20_padrão"><text:span text:style-name="T35">A</text:span></text:span><text:span text:style-name="Fonte_20_parág._20_padrão"><text:span text:style-name="T32">pelação, para negar-lhes proviment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0 -</text:span></text:span><text:span text:style-name="Fonte_20_parág._20_padrão"><text:span text:style-name="T56"> 2ª Câmara de Direito Público/3º Gabinete da 2ª Câmara de Direito Público 0624426-14.2025.8.06.0000 - Obrigação de Fazer / Não Fazer CLASSE - AGRAVO DE INSTRUMENTO VAREJÃO MIX COMERCIO VAREJISTA DE PRESENTES LTDA X ESTADO DO CEARÁ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presente Agravo de Instrumento, para rejeitar a preliminar e, no mérito, negar-lhe proviment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1 -</text:span></text:span><text:span text:style-name="Fonte_20_parág._20_padrão"><text:span text:style-name="T56"> 2ª Câmara de Direito Público/3º Gabinete da 2ª Câmara de Direito Público 0051547-78.2020.8.06.0182 - Incapacidade Laborativa Permanente CLASSE - APELAÇÃO CÍVEL JOÃO OLIVEIRA DE SOUSA X INSTITUTO NACIONAL DO SEGURO SOCIAL - INS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recurso de apelação, para dar-lhe proviment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2 -</text:span></text:span><text:span text:style-name="Fonte_20_parág._20_padrão"><text:span text:style-name="T56"> 2ª Câmara de Direito Público/3º Gabinete da 2ª Câmara de Direito Público 3001315-30.2024.8.06.0001 - Classificação e/ou Preterição CLASSE - APELAÇÃO CÍVEL RACHEL SINDEAUX PAIVA PINHEIRO X INSTITUTO DR JOSÉ FROT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o recurso de </text:span></text:span><text:span text:style-name="Fonte_20_parág._20_padrão"><text:span text:style-name="T35">A</text:span></text:span><text:span text:style-name="Fonte_20_parág._20_padrão"><text:span text:style-name="T32">pelação, para negar-lhe proviment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3 -</text:span></text:span><text:span text:style-name="Fonte_20_parág._20_padrão"><text:span text:style-name="T56"> 2ª Câmara de Direito Público/3º Gabinete da 2ª Câmara de Direito Público 0050432-29.2021.8.06.0136 - Obrigação de Fazer / Não Fazer CLASSE - APELAÇÃO CÍVEL SINDICATO DOS MÉDICOS DO ESTADO DO CEARA X MUNICÍPIO DE PACAJU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o recurso apelatório, para dar-lhe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4-</text:span></text:span><text:span text:style-name="Fonte_20_parág._20_padrão"><text:span text:style-name="T56"> 2ª Câmara de Direito Público/3º Gabinete da 2ª Câmara de Direito Público 3000197-86.2024.8.06.0108 - Adicional por Tempo de Serviço CLASSE </text:span></text:span><text:soft-page-break/><text:span text:style-name="Fonte_20_parág._20_padrão"><text:span text:style-name="T56">- APELAÇÃO CÍVEL MUNICÍPIO DE ITAIÇABA X ANTONIO CÉSAR DE HOLANDA SILV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43">"</text:span></text:span><text:span text:style-name="Fonte_20_parág._20_padrão"><text:span text:style-name="T32">A Turma, por unanimidade, conheceu do recurso de </text:span></text:span><text:span text:style-name="Fonte_20_parág._20_padrão"><text:span text:style-name="T35">A</text:span></text:span><text:span text:style-name="Fonte_20_parág._20_padrão"><text:span text:style-name="T32">pelação para negar-lhe provimento, nos termos do voto do Relator.</text:span></text:span><text:span text:style-name="Fonte_20_parág._20_padrão"><text:span text:style-name="T43">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5 -</text:span></text:span><text:span text:style-name="Fonte_20_parág._20_padrão"><text:span text:style-name="T56"> 2ª Câmara de Direito Público/3º Gabinete da 2ª Câmara de Direito Público 0407773-25.2019.8.06.0001 - Dívida Ativa (Execução Fiscal) CLASSE - APELAÇÃO CÍVEL LOJAS AMERICANAS S.A. X ESTADO DO CEARÁ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26">“</text:span></text:span><text:span text:style-name="Fonte_20_parág._20_padrão"><text:span text:style-name="T32">A Turma, por unanimidade de votos, conheceu do recurso de </text:span></text:span><text:span text:style-name="Fonte_20_parág._20_padrão"><text:span text:style-name="T36">A</text:span></text:span><text:span text:style-name="Fonte_20_parág._20_padrão"><text:span text:style-name="T32">pelação para negar-lhe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6 -</text:span></text:span><text:span text:style-name="Fonte_20_parág._20_padrão"><text:span text:style-name="T56"> 2ª Câmara de Direito Público/3º Gabinete da 2ª Câmara de Direito Público 3004393-98.2025.8.06.0000 - Anulação CLASSE - AGRAVO DE INSTRUMENTO ESTADO DO CEARÁ X MARTONIO ALCIDES MOREIR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26">“</text:span></text:span><text:span text:style-name="Fonte_20_parág._20_padrão"><text:span text:style-name="T32">A Turma, por unanimidade de votos, conheceu do Agravo de Instrumento, para negar-lhe provimento, nos termos do voto do Relator." </text:span></text:span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7 -</text:span></text:span><text:span text:style-name="Fonte_20_parág._20_padrão"><text:span text:style-name="T56"> 2ª Câmara de Direito Público/3º Gabinete da 2ª Câmara de Direito Público 3000300-25.2024.8.06.0066 - Classificação e/ou Preterição CLASSE - REMESSA NECESSÁRIA CÍVEL ESTER BRUNA DE SOUZA CRUZ X MUNICÍPIO DE CEDRO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</text:span></text:span><text:span text:style-name="Fonte_20_parág._20_padrão"><text:span text:style-name="T36">R</text:span></text:span><text:span text:style-name="Fonte_20_parág._20_padrão"><text:span text:style-name="T32">eexame </text:span></text:span><text:span text:style-name="Fonte_20_parág._20_padrão"><text:span text:style-name="T36">O</text:span></text:span><text:span text:style-name="Fonte_20_parág._20_padrão"><text:span text:style-name="T32">brigatório, para negar-lhe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8 -</text:span></text:span><text:span text:style-name="Fonte_20_parág._20_padrão"><text:span text:style-name="T56"> 2ª Câmara de Direito Público/3º Gabinete da 2ª Câmara de Direito Público 3000467-18.2025.8.06.0095 - Indenização / Terço Constitucional CLASSE - APELAÇÃO CÍVEL ANTONIETA MARTINS MOREIRA X MUNICÍPIO DE IPU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recurso de </text:span></text:span><text:span text:style-name="Fonte_20_parág._20_padrão"><text:span text:style-name="T36">A</text:span></text:span><text:span text:style-name="Fonte_20_parág._20_padrão"><text:span text:style-name="T32">pelação para dar-lhe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99 -</text:span></text:span><text:span text:style-name="Fonte_20_parág._20_padrão"><text:span text:style-name="T56"> 2ª Câmara de Direito Público/3º Gabinete da 2ª Câmara de Direito Público 3000830-65.2024.8.06.0151 - Dívida Ativa (Execução Fiscal) CLASSE - APELAÇÃO CÍVEL MUNICÍPIO DE QUIXADÁ X ESTELA BARRETO MARTIN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anulou a sentença de ofício, prejudicando o conhecimento do recurso de </text:span></text:span><text:span text:style-name="Fonte_20_parág._20_padrão"><text:span text:style-name="T36">A</text:span></text:span><text:span text:style-name="Fonte_20_parág._20_padrão"><text:span text:style-name="T32">pelação, tudo nos termos do voto do Relator."</text:span></text:span><text:span text:style-name="Fonte_20_parág._20_padrão"><text:span text:style-name="T3"> </text:span></text:span><text:soft-page-break/><text:span text:style-name="Fonte_20_parág._20_padrão"><text:span text:style-name="T6">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0 -</text:span></text:span><text:span text:style-name="Fonte_20_parág._20_padrão"><text:span text:style-name="T56"> 2ª Câmara de Direito Público/3º Gabinete da 2ª Câmara de Direito Público 3003944-58.2024.8.06.0071 - Impostos CLASSE - APELAÇÃO CÍVEL LUIZA MARIA SOUZA AMORIM X PROCURADORIA GERAL DO ESTADO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o recurso de </text:span></text:span><text:span text:style-name="Fonte_20_parág._20_padrão"><text:span text:style-name="T36">A</text:span></text:span><text:span text:style-name="Fonte_20_parág._20_padrão"><text:span text:style-name="T32">pelação cível para rejeitar a preliminar suscitada, além de, no mérito, dar-lhe provimento,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1 -</text:span></text:span><text:span text:style-name="Fonte_20_parág._20_padrão"><text:span text:style-name="T56"> 2ª Câmara de Direito Público/3º Gabinete da 2ª Câmara de Direito Público 0052047-43.2020.8.06.0151 - IPTU/ Imposto Predial e Territorial Urbano CLASSE - APELAÇÃO CÍVEL MUNICÍPIO DE QUIXADÁ X FRANCISCO DAS CHAGAS TEIXEIR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o recurso para dar-lhe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2 -</text:span></text:span><text:span text:style-name="Fonte_20_parág._20_padrão"><text:span text:style-name="T56"> 2ª Câmara de Direito Público/3º Gabinete da 2ª Câmara de Direito Público 3000452-36.2025.8.06.0164 - Indenização / Terço Constitucional CLASSE - APELAÇÃO CÍVEL MUNICÍPIO DE SÃO GONÇALO DO AMARANTE X JOSÉ NILTON DOS SANTO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conheceu da </text:span></text:span><text:span text:style-name="Fonte_20_parág._20_padrão"><text:span text:style-name="T36">A</text:span></text:span><text:span text:style-name="Fonte_20_parág._20_padrão"><text:span text:style-name="T32">pelação para negar-lhe provimento, além de adequar, ex officio, a verba honorária sucumbencial e os consectários legais da condenaçã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3 -</text:span></text:span><text:span text:style-name="Fonte_20_parág._20_padrão"><text:span text:style-name="T56"> 2ª Câmara de Direito Público/3º Gabinete da 2ª Câmara de Direito Público 3004396-84.2024.8.06.0001 - Abuso de Poder CLASSE - APELAÇÃO / REMESSA NECESSÁRIA MUNICÍPIO DE FORTALEZA X PEC - POLAR EMPREENDIMENTOS E CONSULTORIA LTD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a apelação cível e do </text:span></text:span><text:span text:style-name="Fonte_20_parág._20_padrão"><text:span text:style-name="T36">R</text:span></text:span><text:span text:style-name="Fonte_20_parág._20_padrão"><text:span text:style-name="T32">eexame </text:span></text:span><text:span text:style-name="Fonte_20_parág._20_padrão"><text:span text:style-name="T36">O</text:span></text:span><text:span text:style-name="Fonte_20_parág._20_padrão"><text:span text:style-name="T32">brigatório, para negar-lhes provimento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4 -</text:span></text:span><text:span text:style-name="Fonte_20_parág._20_padrão"><text:span text:style-name="T56"> 2ª Câmara de Direito Público/3º Gabinete da 2ª Câmara de Direito Público 3000319-09.2025.8.06.0062 - Indenização / Terço Constitucional CLASSE - APELAÇÃO CÍVEL MUNICÍPIO DE CASCAVEL X PEDRO PAULO OLIVEIRA DE SOUSA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, acolheu a preliminar de inovação recursal, para conhecer parcialmente do recurso de </text:span></text:span><text:span text:style-name="Fonte_20_parág._20_padrão"><text:span text:style-name="T36">A</text:span></text:span><text:span text:style-name="Fonte_20_parág._20_padrão"><text:span text:style-name="T32">pelação e, nessa extensão, negar-lhe provimento, tudo nos termos do voto do Relator."</text:span></text:span><text:span text:style-name="Fonte_20_parág._20_padrão"><text:span text:style-name="T28"> </text:span></text:span><text:span text:style-name="Fonte_20_parág._20_padrão"><text:span text:style-name="T6">Participaram do julgamento os Excelentíssimos Senhores </text:span></text:span><text:soft-page-break/><text:span text:style-name="Fonte_20_parág._20_padrão"><text:span text:style-name="T6">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5 -</text:span></text:span><text:span text:style-name="Fonte_20_parág._20_padrão"><text:span text:style-name="T56"> 2ª Câmara de Direito Público/3º Gabinete da 2ª Câmara de Direito Público 0139980-58.2016.8.06.0001 - Reserva de Vagas CLASSE - APELAÇÃO CÍVEL Marcos Pessoa de Lavor X ESTADO DO CEARÁ e outro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recurso para dar-lhe provimento, reformando a sentença para julgar procedente o pedido autoral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6 -</text:span></text:span><text:span text:style-name="Fonte_20_parág._20_padrão"><text:span text:style-name="T56"> 2ª Câmara de Direito Público/3º Gabinete da 2ª Câmara de Direito Público 0256154-72.2024.8.06.0001 - Incapacidade Laborativa Permanente CLASSE - APELAÇÃO CÍVEL FRANCISCO AGLAYSON LOPES DO NASCIMENTO X INSTITUTO NACIONAL DO SEGURO SOCIAL - INSS</text:span></text:span><text:span text:style-name="Fonte_20_parág._20_padrão"><text:span text:style-name="T15">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32">"A Turma, por unanimidade de votos, conheceu do recurso, para dar-lhe provimento, anulando a sentença e determinado o retorno dos autos à origem, tudo nos termos do voto do Relator."</text:span></text:span><text:span text:style-name="Fonte_20_parág._20_padrão"><text:span text:style-name="T6"> Participaram do julgamento os Excelentíssimos Senhores Desembargadores Luiz Evaldo Gonçalves Leite – Relator, </text:span></text:span><text:span text:style-name="Fonte_20_parág._20_padrão"><text:span text:style-name="T5">Tereze Neumann Duarte Chaves e Maria Nailde Pinheiro Nogueira. </text:span></text:span><text:span text:style-name="Fonte_20_parág._20_padrão"><text:span text:style-name="T54">3.107 -</text:span></text:span><text:span text:style-name="Fonte_20_parág._20_padrão"><text:span text:style-name="T56"> 2ª Câmara de Direito Público/5º Gabinete da 2ª Câmara de Direito Público 0000703-81.2019.8.06.0143 - Violação dos Princípios Administrativos CLASSE - APELAÇÃO CÍVEL ANTONIO GOIS MONTEIRO MENDES X PROCURADORIA GERAL DE JUSTIÇ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recurso de Apelação, para provê-lo em parte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</text:span></text:span><text:span text:style-name="Fonte_20_parág._20_padrão"><text:span text:style-name="T4"> – </text:span></text:span><text:span text:style-name="Fonte_20_parág._20_padrão"><text:span text:style-name="T5">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08 -</text:span></text:span><text:span text:style-name="Fonte_20_parág._20_padrão"><text:span text:style-name="T56"> 2ª Câmara de Direito Público/5º Gabinete da 2ª Câmara de Direito Público 0004870-18.2012.8.06.0134 - Indenização por Dano Material CLASSE - EMBARGOS DE DECLARAÇÃO EM APELAÇÃO / REMESSA NECESSÁRIA ESTADO DO CEARÁ X MARIA APARECIDA DA SILVA FEITOS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A Turma, </text:span></text:span><text:span text:style-name="Fonte_20_parág._20_padrão"><text:span text:style-name="T32">por unanimidade, conheceu do presente recurso para rejeitá-lo, nos termos do voto da Desembargadora Relatora.”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09 -</text:span></text:span><text:span text:style-name="Fonte_20_parág._20_padrão"><text:span text:style-name="T56"> 2ª Câmara de Direito Público/5º Gabinete da 2ª Câmara de Direito Público 3006066-47.2024.8.06.0167 - Taxa de Limpeza Pública CLASSE – AGRAVO INTERNO MUNICÍPIO DE SOBRAL X MARIA DA CONCEIÇÃO AGUIAR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A Turma, </text:span></text:span><text:span text:style-name="Fonte_20_parág._20_padrão"><text:span text:style-name="T32">à unanimidade, conheceu do Agravo Interno para lhe negar provimento, nos termos do voto da Desembargadora relatora.”</text:span></text:span><text:span text:style-name="Fonte_20_parág._20_padrão"><text:span text:style-name="T17"> </text:span></text:span><text:span text:style-name="Fonte_20_parág._20_padrão"><text:span text:style-name="T3"><text:s/>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</text:span></text:span><text:soft-page-break/><text:span text:style-name="Fonte_20_parág._20_padrão"><text:span text:style-name="T6">Moura Silva. </text:span></text:span><text:span text:style-name="Fonte_20_parág._20_padrão"><text:span text:style-name="T54">3.110 -</text:span></text:span><text:span text:style-name="Fonte_20_parág._20_padrão"><text:span text:style-name="T56"> 2ª Câmara de Direito Público/5º Gabinete da 2ª Câmara de Direito Público 0000546-53.2006.8.06.0050 - Enriquecimento ilícito CLASSE - APELAÇÃO CÍVEL PROCURADORIA GERAL DE JUSTIÇA X JOSÉ LUZARDO DE PAULA VIANA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A Turma, </text:span></text:span><text:span text:style-name="Fonte_20_parág._20_padrão"><text:span text:style-name="T32">por unanimidade, conheceu da Apelação Cível para provê-la, nos termos do voto da Desembargadora Relatora.”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1 -</text:span></text:span><text:span text:style-name="Fonte_20_parág._20_padrão"><text:span text:style-name="T56"> 2ª Câmara de Direito Público/5º Gabinete da 2ª Câmara de Direito Público 0849042-52.2014.8.06.0001 - Obrigação de Fazer / Não Fazer CLASSE - APELAÇÃO CÍVEL ESTADO DO CEARÁ X JOAQUIM TORQUATO NET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43">"</text:span></text:span><text:span text:style-name="Fonte_20_parág._20_padrão"><text:span text:style-name="T32">A Turma, por unanimidade, conheceu da Apelação Cível para lhe negar provimento, nos termos do voto da Desembargadora Relatora.</text:span></text:span><text:span text:style-name="Fonte_20_parág._20_padrão"><text:span text:style-name="T43">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/></text:span></text:span><text:span text:style-name="Fonte_20_parág._20_padrão"><text:span text:style-name="T6">Maria Iraneide Moura Silva. </text:span></text:span><text:span text:style-name="Fonte_20_parág._20_padrão"><text:span text:style-name="T54">3.112 -</text:span></text:span><text:span text:style-name="Fonte_20_parág._20_padrão"><text:span text:style-name="T56"> 2ª Câmara de Direito Público/5º Gabinete da 2ª Câmara de Direito Público 3008317-20.2025.8.06.0000 - Unidade de terapia intensiva (UTI) / unidade de cuidados intensivos (UCI) CLASSE - AGRAVO DE INSTRUMENTO FRANCISCO CARLOS ARAÚJO PINTO X MUNICÍPIO DE FORTALEZA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Agravo de Instrumento para d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6"> Maria Iraneide Moura Silva. </text:span></text:span><text:span text:style-name="Fonte_20_parág._20_padrão"><text:span text:style-name="T54">3.113 -</text:span></text:span><text:span text:style-name="Fonte_20_parág._20_padrão"><text:span text:style-name="T56"> 2ª Câmara de Direito Público/5º Gabinete da 2ª Câmara de Direito Público 3038807-90.2023.8.06.0001 - Pagamento Atrasado / Correção Monetária CLASSE - APELAÇÃO CÍVEL ESTADO DO CEARÁ X LUANDA MARIA DE FIGUEIREDO LOURENÇO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 </text:span></text:span><text:span text:style-name="Fonte_20_parág._20_padrão"><text:span text:style-name="T44">"</text:span></text:span><text:span text:style-name="Fonte_20_parág._20_padrão"><text:span text:style-name="T38">A Turma, por unanimidade, rejeitou a preliminar arguida, bem como conheceu da Apelação Cível para desprovê-la, nos termos do voto da Desembargadora Relatora.</text:span></text:span><text:span text:style-name="Fonte_20_parág._20_padrão"><text:span text:style-name="T44">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4 -</text:span></text:span><text:span text:style-name="Fonte_20_parág._20_padrão"><text:span text:style-name="T56"> 2ª Câmara de Direito Público/5º Gabinete da 2ª Câmara de Direito Público 0003030-12.2019.8.06.0171 - Licença-Prêmio CLASSE - APELAÇÃO CÍVEL MUNICÍPIO DE TAUÁ X MARIA LÚCIA LIMA TORQUAT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pan text:style-name="Fonte_20_parág._20_padrão"><text:span text:style-name="T6">Maria Iraneide Moura Silva. </text:span></text:span><text:span text:style-name="Fonte_20_parág._20_padrão"><text:span text:style-name="T54">3.115 -</text:span></text:span><text:span text:style-name="Fonte_20_parág._20_padrão"><text:span text:style-name="T56"> 2ª Câmara de Direito Público/5º Gabinete da 2ª Câmara de Direito Público 3001075-39.2025.8.06.0055 - Contagem em Dobro CLASSE - APELAÇÃO CÍVEL FRANCISCO DE ASSIS X MUNICÍPIO </text:span></text:span><text:soft-page-break/><text:span text:style-name="Fonte_20_parág._20_padrão"><text:span text:style-name="T56">DE CANINDÉ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6 -</text:span></text:span><text:span text:style-name="Fonte_20_parág._20_padrão"><text:span text:style-name="T56"> 2ª Câmara de Direito Público/5º Gabinete da 2ª Câmara de Direito Público 0011106-58.2014.8.06.0055 - Dívida Ativa (Execução Fiscal) CLASSE - APELAÇÃO CÍVEL MUNICÍPIO DE CANINDÉ X HIGINO LUÍS BARROS DE MESQUITA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43">"</text:span></text:span><text:span text:style-name="Fonte_20_parág._20_padrão"><text:span text:style-name="T32">A Turma, por unanimidade, conheceu e deu provimento à Apelação Cível, para anular a sentença recorrida, com o retorno dos autos ao primeiro grau, nos termos do voto da Desembargadora Relatora.</text:span></text:span><text:span text:style-name="Fonte_20_parág._20_padrão"><text:span text:style-name="T43">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7 -</text:span></text:span><text:span text:style-name="Fonte_20_parág._20_padrão"><text:span text:style-name="T56"> 2ª Câmara de Direito Público/5º Gabinete da 2ª Câmara de Direito Público 3002940-07.2024.8.06.0064 - Incapacidade Laborativa Permanente CLASSE - APELAÇÃO CÍVEL DANILO VIEIRA DE SOUSA X INSTITUTO NACIONAL DO SEGURO SOCIAL - INS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8 -</text:span></text:span><text:span text:style-name="Fonte_20_parág._20_padrão"><text:span text:style-name="T56"> 2ª Câmara de Direito Público/5º Gabinete da 2ª Câmara de Direito Público 0200508-43.2022.8.06.0132 - Dívida Ativa (Execução Fiscal) CLASSE - APELAÇÃO CÍVEL MUNICÍPIO DE ALTANEIRA X MIGUEL DANIEL EUFRAZI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provê-la, nos termos do voto da Desembargador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19 -</text:span></text:span><text:span text:style-name="Fonte_20_parág._20_padrão"><text:span text:style-name="T56"> 2ª Câmara de Direito Público/5º Gabinete da 2ª Câmara de Direito Público 3011099-97.2025.8.06.0000 - Tratamento Domiciliar (Home Care) CLASSE - AGRAVO DE INSTRUMENTO JOSÉ ZACARIAS DE OLIVEIRA X INSTITUTO DE SAÚDE DOS SERVIDORES DO ESTADO DO CEARA - ISSEC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0">"</text:span></text:span><text:span text:style-name="Fonte_20_parág._20_padrão"><text:span text:style-name="T32">A Turma, por unanimidade, conheceu do Agravo de Instrumento para provê-lo, por consequência, resta prejudicado o Agravo Intern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0 -</text:span></text:span><text:span text:style-name="Fonte_20_parág._20_padrão"><text:span text:style-name="T56"> 2ª Câmara de Direito Público/5º Gabinete da 2ª Câmara de Direito Público 0206695-30.2022.8.06.0112 - Fornecimento de medicamentos CLASSE - APELAÇÃO / REMESSA NECESSÁRIA ESTADO DO CEARÁ X MIGUEL LINHARES BEZERR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oft-page-break/><text:span text:style-name="Fonte_20_parág._20_padrão"><text:span text:style-name="T4">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Remessa Necessária e da Apelação Cível para desprovê-las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1 -</text:span></text:span><text:span text:style-name="Fonte_20_parág._20_padrão"><text:span text:style-name="T56"> 2ª Câmara de Direito Público/5º Gabinete da 2ª Câmara de Direito Público 3000278-27.2025.8.06.0164 - Indenização / Terço Constitucional CLASSE - APELAÇÃO CÍVEL FRANCISCO ROBERTO DA SILVA SANTOS X MUNICÍPIO DE SÃO GONÇALO DO AMARANTE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pan text:style-name="Fonte_20_parág._20_padrão"><text:span text:style-name="T6">Maria Iraneide Moura Silva. </text:span></text:span><text:span text:style-name="Fonte_20_parág._20_padrão"><text:span text:style-name="T54">3.122 -</text:span></text:span><text:span text:style-name="Fonte_20_parág._20_padrão"><text:span text:style-name="T56"> 2ª Câmara de Direito Público/5º Gabinete da 2ª Câmara de Direito Público 0202565-44.2022.8.06.0064 - Repetição de indébito CLASSE - APELAÇÃO CÍVEL ÁGUA DOCE EMPREENDIMENTOS IMOBILIÁRIOS LTDA. X MUNICÍPIO DE CAUCA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e deu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3 -</text:span></text:span><text:span text:style-name="Fonte_20_parág._20_padrão"><text:span text:style-name="T56"> 2ª Câmara de Direito Público/5º Gabinete da 2ª Câmara de Direito Público 3001675-34.2023.8.06.0151 - Tratamento médico-hospitalar CLASSE - APELAÇÃO CÍVEL GRASIELA DE ARAÚJO FERREIRA e outros X ESTADO DO CEARA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Remessa Necessária e da Apelação Cível para prover em parte a Remessa Necessária e desprover o Apel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4 -</text:span></text:span><text:span text:style-name="Fonte_20_parág._20_padrão"><text:span text:style-name="T56"> 2ª Câmara de Direito Público/5º Gabinete da 2ª Câmara de Direito Público 3005155-17.2025.8.06.0000 - Dívida Ativa (Execução Fiscal) CLASSE - AGRAVO DE INSTRUMENTO REPRESENTAÇÕES SÃO JORGE LTDA X MUNICÍPIO DE FORTALEZ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Agravo de Instrumento para lhe negar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5 -</text:span></text:span><text:span text:style-name="Fonte_20_parág._20_padrão"><text:span text:style-name="T56"> 2ª Câmara de Direito Público/5º Gabinete da 2ª Câmara de Direito Público 3000896-18.2024.8.06.0160 - PROGRESSÃO CLASSE - EMBARGOS DE DECLARAÇÃO EM</text:span></text:span><text:span text:style-name="Fonte_20_parág._20_padrão"><text:span text:style-name="T55"> </text:span></text:span><text:span text:style-name="Fonte_20_parág._20_padrão"><text:span text:style-name="T56">APELAÇÃO / REMESSA NECESSÁRIA MARIA EUNICE RAMOS AGUIAR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</text:span></text:span><text:soft-page-break/><text:span text:style-name="Fonte_20_parág._20_padrão"><text:span text:style-name="T32">unanimidade, conheceu dos </text:span></text:span><text:span text:style-name="Fonte_20_parág._20_padrão"><text:span text:style-name="T36">E</text:span></text:span><text:span text:style-name="Fonte_20_parág._20_padrão"><text:span text:style-name="T32">mbargos para rejeitá-los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6 -</text:span></text:span><text:span text:style-name="Fonte_20_parág._20_padrão"><text:span text:style-name="T56"> 2ª Câmara de Direito Público/5º Gabinete da 2ª Câmara de Direito Público 0175223-58.2019.8.06.0001 - Aposentadoria / Pensão Especial CLASSE - APELAÇÃO CÍVEL ROSA MARIA DOS SANTOS BEZERRA X INSTITUTO DE PREVIDÊNCIA DO MUNICÍPIO DE FORTALEZ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rejeitou a preliminar arguida, bem como conheceu da Apelação Cível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7 -</text:span></text:span><text:span text:style-name="Fonte_20_parág._20_padrão"><text:span text:style-name="T56"> 2ª Câmara de Direito Público/5º Gabinete da 2ª Câmara de Direito Público 3000842-52.2024.8.06.0160 - PROGRESSÃO CLASSE - EMBARGOS DE DECLARAÇÃO EM APELAÇÃO / REMESSA NECESSÁRIA EMANUELE ELAYNE MACIEL DE OLIVEIRA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26">“</text:span></text:span><text:span text:style-name="Fonte_20_parág._20_padrão"><text:span text:style-name="T32">A Turma, por unanimidade, conheceu dos embargos para rejeitá-los, nos termos do voto da Desembargadora Relatora.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8 -</text:span></text:span><text:span text:style-name="Fonte_20_parág._20_padrão"><text:span text:style-name="T56"> 2ª Câmara de Direito Público/5º Gabinete da 2ª Câmara de Direito Público 3000251-88.2024.8.06.0096 - Adicional de Horas Extras CLASSE - APELAÇÃO / REMESSA NECESSÁRIA ANTONIO PERES MARTINS X MUNICÍPIO DE IPUEIRA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não conheceu da Remessa Necessária, bem como conheceu do Recurso de Apelação para provê-lo em parte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29 -</text:span></text:span><text:span text:style-name="Fonte_20_parág._20_padrão"><text:span text:style-name="T56"> 2ª Câmara de Direito Público/5º Gabinete da 2ª Câmara de Direito Público 0215652-62.2022.8.06.0001 - Prova de Títulos CLASSE - APELAÇÃO CÍVEL FUNDAÇÃO GETÚLIO VARGAS e outros X JAMILLE SOUZA VASCONCEL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para rejeitar a preliminar de ilegitimidade passiva e, no mérito,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0 -</text:span></text:span><text:span text:style-name="Fonte_20_parág._20_padrão"><text:span text:style-name="T56"> 2ª Câmara de Direito Público/5º Gabinete da 2ª Câmara de Direito Público 0200161-13.2022.8.06.0034 - Repetição de indébito CLASSE - APELAÇÃO CÍVEL LEONARDO SIQUEIRA BRASIL BARROSO X ESTADO DO CEARÁ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 </text:span></text:span><text:span text:style-name="Fonte_20_parág._20_padrão"><text:span text:style-name="T26">"</text:span></text:span><text:span text:style-name="Fonte_20_parág._20_padrão"><text:span text:style-name="T32">A Turma, por unanimidade, </text:span></text:span><text:soft-page-break/><text:span text:style-name="Fonte_20_parág._20_padrão"><text:span text:style-name="T32">conheceu da Apelação para lhe dar parcial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1 -</text:span></text:span><text:span text:style-name="Fonte_20_parág._20_padrão"><text:span text:style-name="T56"> 2ª Câmara de Direito Público/5º Gabinete da 2ª Câmara de Direito Público 3038909-15.2023.8.06.0001 - ICMS/ Imposto sobre Circulação de Mercadorias CLASSE - APELAÇÃO CÍVEL COCO BAMBU PIZZARIA LTDA X COORDENADOR DE ADMINISTRAÇÃO TRIBUTÁRIA DA SEFAZ/CE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e negou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2 -</text:span></text:span><text:span text:style-name="Fonte_20_parág._20_padrão"><text:span text:style-name="T56"> 2ª Câmara de Direito Público/5º Gabinete da 2ª Câmara de Direito Público 3006668-54.2024.8.06.0000 - IPTU/ Imposto Predial e Territorial Urbano CLASSE - AGRAVO DE INSTRUMENTO FTL – FERROVIA TRANSNORDESTINA LOGÍSTICA S.A X MUNICÍPIO DE SOBRAL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. </text:span></text:span><text:span text:style-name="Fonte_20_parág._20_padrão"><text:span text:style-name="T12">Após a dispensa da leitura do relatório, fez uso da palavra, por quinze (15) minutos, para sustentação oral, por videoconferência, a advogada da apelante, Dra.</text:span></text:span><text:span text:style-name="Fonte_20_parág._20_padrão"><text:span text:style-name="T21"> Maura Shefany Barbosa Alves - OAB/CE Nº 53.628</text:span></text:span><text:span text:style-name="Fonte_20_parág._20_padrão"><text:span text:style-name="T12">. Concluída a manifestação, a presidente desta Câmara, Exma. Sra. Desa. Maria Nailde Pinheiro Nogueira, devolveu a palavra à eminente relatora, que apresentou seu voto</text:span></text:span><text:span text:style-name="Fonte_20_parág._20_padrão"><text:span text:style-name="T16"> </text:span></text:span><text:span text:style-name="Fonte_20_parág._20_padrão"><text:span text:style-name="T4">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Agravo de Instrumento e negou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3 -</text:span></text:span><text:span text:style-name="Fonte_20_parág._20_padrão"><text:span text:style-name="T56"> 2ª Câmara de Direito Público/5º Gabinete da 2ª Câmara de Direito Público 3009629-31.2025.8.06.0000 - Efeitos CLASSE - AGRAVO DE INSTRUMENTO MARIA ELIETE ALMEIDA BEZERRA X MUNICÍPIO DE CANINDÉ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</text:span></text:span><text:span text:style-name="Fonte_20_parág._20_padrão"><text:span text:style-name="T27">:</text:span></text:span><text:span text:style-name="Fonte_20_parág._20_padrão"><text:span text:style-name="T26"> </text:span></text:span><text:span text:style-name="Fonte_20_parág._20_padrão"><text:span text:style-name="T32">"A Turma, por unanimidade, conheceu do Agravo de Instrumento para d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pan text:style-name="Fonte_20_parág._20_padrão"><text:span text:style-name="T6">Maria Iraneide Moura Silva. </text:span></text:span><text:span text:style-name="Fonte_20_parág._20_padrão"><text:span text:style-name="T55">3.134</text:span></text:span><text:span text:style-name="Fonte_20_parág._20_padrão"><text:span text:style-name="T56"> - 2ª Câmara de Direito Público/5º Gabinete da 2ª Câmara de Direito Público 3008154-40.2025.8.06.0000 - Abono Pecuniário (Art. 78 Lei 8.112/1990) CLASSE - AGRAVO DE INSTRUMENTO ESTADO DO CEARÁ X LUCIANA MORAES DE OLIVEIR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Agravo de Instrumento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5 -</text:span></text:span><text:span text:style-name="Fonte_20_parág._20_padrão"><text:span text:style-name="T56"> 2ª Câmara de Direito Público/5º Gabinete da 2ª Câmara de Direito Público 0253898-30.2022.8.06.0001 - Incapacidade </text:span></text:span><text:soft-page-break/><text:span text:style-name="Fonte_20_parág._20_padrão"><text:span text:style-name="T56">Laborativa Parcial CLASSE - APELAÇÃO CÍVEL ALLAN KARDEC SOARES DE OLIVEIRA X INSTITUTO NACIONAL DO SEGURO SOCIAL - INS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recurso de Apelação para desprovê-l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6 -</text:span></text:span><text:span text:style-name="Fonte_20_parág._20_padrão"><text:span text:style-name="T56"> 2ª Câmara de Direito Público/5º Gabinete da 2ª Câmara de Direito Público 0053215-92.2021.8.06.0071 - Obrigação de Fazer / Não Fazer CLASSE - APELAÇÃO CÍVEL DEPARTAMENTO ESTADUAL DE TRÂNSITO X MARIA LIDUINA LIMA DA FRANC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</text:span></text:span><text:span text:style-name="Fonte_20_parág._20_padrão"><text:span text:style-name="T27">:</text:span></text:span><text:span text:style-name="Fonte_20_parág._20_padrão"><text:span text:style-name="T26"> </text:span></text:span><text:span text:style-name="Fonte_20_parág._20_padrão"><text:span text:style-name="T32">"A Turma, por unanimidade, conheceu do Recurso de Apelação para dar-lhe parcial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7 -</text:span></text:span><text:span text:style-name="Fonte_20_parág._20_padrão"><text:span text:style-name="T56"> 2ª Câmara de Direito Público/5º Gabinete da 2ª Câmara de Direito Público 0002654-80.2014.8.06.0145 - Dívida Ativa (Execução Fiscal) CLASSE - APELAÇÃO CÍVEL SUPERINTENDÊNCIA ESTADUAL DO MEIO AMBIENTE-SEMACE X MUNICÍPIO DE PEREIR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anular, de ofício, a sentença recorrida, com o retorno dos autos ao primeiro grau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8 -</text:span></text:span><text:span text:style-name="Fonte_20_parág._20_padrão"><text:span text:style-name="T56"> 2ª Câmara de Direito Público/5º Gabinete da 2ª Câmara de Direito Público 0227957-44.2023.8.06.0001 - Auxílio-Doença Acidentário CLASSE - REMESSA NECESSÁRIA CÍVEL DEUSIANO SABINO DA COSTA X INSTITUTO NACIONAL DO SEGURO SOCIAL - INS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Remessa Necessária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39 -</text:span></text:span><text:span text:style-name="Fonte_20_parág._20_padrão"><text:span text:style-name="T56"> 2ª Câmara de Direito Público/5º Gabinete da 2ª Câmara de Direito Público 0279602-79.2021.8.06.0001 - Incapacidade Laborativa Permanente CLASSE - APELAÇÃO CÍVEL ERNILDO SALGUEIRO ARAÚJO X INSTITUTO NACIONAL DO SEGURO SOCIAL - INS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O Colegiado, por unanimidade, acordou em conhecer do recurso para negar-lhe provimento, nos termos da eminente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0 -</text:span></text:span><text:span text:style-name="Fonte_20_parág._20_padrão"><text:span text:style-name="T56"> 2ª Câmara de Direito Público/5º Gabinete da 2ª Câmara de Direito Público 0201158-86.2022.8.06.0101 - Aposentadoria por </text:span></text:span><text:soft-page-break/><text:span text:style-name="Fonte_20_parág._20_padrão"><text:span text:style-name="T56">Invalidez Acidentária CLASSE - APELAÇÃO CÍVEL FRANCISCO ERICO DE SOUSA TEIXEIRA X PROCURADORIA-GERAL FEDERAL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1 -</text:span></text:span><text:span text:style-name="Fonte_20_parág._20_padrão"><text:span text:style-name="T56"> 2ª Câmara de Direito Público/5º Gabinete da 2ª Câmara de Direito Público 0020142-57.2019.8.06.0150 - Piso Salarial CLASSE - APELAÇÃO CÍVEL MUNICÍPIO DE QUITERIANÓPOLIS X ROZENERIA GONÇALVES LIM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2 -</text:span></text:span><text:span text:style-name="Fonte_20_parág._20_padrão"><text:span text:style-name="T56"> 2ª Câmara de Direito Público/5º Gabinete da 2ª Câmara de Direito Público 0200020-50.2023.8.06.0101 - Auxílio-Doença Acidentário CLASSE - APELAÇÃO CÍVEL JOSÉ IRANI ALVES X INSTITUTO NACIONAL DO SEGURO SOCIAL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3 -</text:span></text:span><text:span text:style-name="Fonte_20_parág._20_padrão"><text:span text:style-name="T56"> 2ª Câmara de Direito Público/5º Gabinete da 2ª Câmara de Direito Público 3000370-35.2024.8.06.0036 - Obrigação de Fazer / Não Fazer CLASSE - APELAÇÃO CÍVEL SUZELICE AQUINO DA SILVA X MUNICÍPIO DE ARACOIAB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4 -</text:span></text:span><text:span text:style-name="Fonte_20_parág._20_padrão"><text:span text:style-name="T56"> 2ª Câmara de Direito Público/5º Gabinete da 2ª Câmara de Direito Público 3000367-80.2024.8.06.0036 - Obrigação de Fazer / Não Fazer CLASSE - APELAÇÃO CÍVEL TELMA PAULA DA SILVA QUEIROS X MUNICÍPIO DE ARACOIAB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pan text:style-name="Fonte_20_parág._20_padrão"><text:span text:style-name="T6">Maria Iraneide Moura Silva. </text:span></text:span><text:span text:style-name="Fonte_20_parág._20_padrão"><text:span text:style-name="T55">3.145 -</text:span></text:span><text:span text:style-name="Fonte_20_parág._20_padrão"><text:span text:style-name="T56"> 2ª Câmara de Direito Público/5º Gabinete da 2ª Câmara de Direito Público 3001103-17.2024.8.06.0160 - Gratificação Natalina/13º salário CLASSE - APELAÇÃO CÍVEL ROBERTA PEREIRA DE FARIAS e outros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</text:span></text:span><text:soft-page-break/><text:span text:style-name="Fonte_20_parág._20_padrão"><text:span text:style-name="T4">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6"> Maria Iraneide Moura Silva. </text:span></text:span><text:span text:style-name="Fonte_20_parág._20_padrão"><text:span text:style-name="T54">3.146 -</text:span></text:span><text:span text:style-name="Fonte_20_parág._20_padrão"><text:span text:style-name="T56"> 2ª Câmara de Direito Público/5º Gabinete da 2ª Câmara de Direito Público 3000405-62.2025.8.06.0164 - Indenização / Terço Constitucional CLASSE - APELAÇÃO CÍVEL CID PARACAMPOS LIBERATO JÚNIOR X MUNICÍPIO DE SÃO GONÇALO DO AMARANTE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47 -</text:span></text:span><text:span text:style-name="Fonte_20_parág._20_padrão"><text:span text:style-name="T56"> 2ª Câmara de Direito Público/5º Gabinete da 2ª Câmara de Direito Público 3000193-53.2025.8.06.0160 - Pagamento em Pecúnia CLASSE - APELAÇÃO CÍVEL FRANCISCA DE FÁTIMA ROSA MARTINS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Moura Silva. </text:span></text:span><text:span text:style-name="Fonte_20_parág._20_padrão"><text:span text:style-name="T54">3.148 -</text:span></text:span><text:span text:style-name="Fonte_20_parág._20_padrão"><text:span text:style-name="T56"> 2ª Câmara de Direito Público/5º Gabinete da 2ª Câmara de Direito Público 3000399-68.2025.8.06.0095 - Indenização / Terço Constitucional CLASSE - APELAÇÃO CÍVEL ZÉLIA SAMPAIO DE PAULA X MUNICÍPIO DE IPU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Moura Silva. </text:span></text:span><text:span text:style-name="Fonte_20_parág._20_padrão"><text:span text:style-name="T54">3.149 -</text:span></text:span><text:span text:style-name="Fonte_20_parág._20_padrão"><text:span text:style-name="T56"> 2ª Câmara de Direito Público/5º Gabinete da 2ª Câmara de Direito Público 3000414-58.2024.8.06.0164 - Indenização / Terço Constitucional CLASSE - APELAÇÃO CÍVEL RUTE GOMES HOLANDA X MUNICÍPIO DE SÃO GONÇALO DO AMARANTE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Moura Silva. </text:span></text:span><text:span text:style-name="Fonte_20_parág._20_padrão"><text:span text:style-name="T54">3.150 -</text:span></text:span><text:span text:style-name="Fonte_20_parág._20_padrão"><text:span text:style-name="T56"> 2ª Câmara de Direito Público/5º Gabinete da 2ª Câmara de Direito Público 3000406-47.2025.8.06.0164 - Indenização / Terço Constitucional CLASSE - APELAÇÃO CÍVEL LUIZA ELICA HONÓRIO DE SOUSA X MUNICÍPIO DE SÃO GONÇALO DO AMARANTE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</text:span></text:span><text:span text:style-name="Fonte_20_parág._20_padrão"><text:span text:style-name="T42">.</text:span></text:span><text:span text:style-name="Fonte_20_parág._20_padrão"><text:span text:style-name="T32">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</text:span></text:span><text:soft-page-break/><text:span text:style-name="Fonte_20_parág._20_padrão"><text:span text:style-name="T5">Desembargadores Tereze Neumann Duarte Chaves</text:span></text:span><text:span text:style-name="Fonte_20_parág._20_padrão"><text:span text:style-name="T4"> – </text:span></text:span><text:span text:style-name="Fonte_20_parág._20_padrão"><text:span text:style-name="T5">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1 -</text:span></text:span><text:span text:style-name="Fonte_20_parág._20_padrão"><text:span text:style-name="T56"> 2ª Câmara de Direito Público/5º Gabinete da 2ª Câmara de Direito Público 3006715-28.2024.8.06.0000 - Astreintes CLASSE - AGRAVO DE INSTRUMENTO COMPANHIA ENERGÉTICA DO CEARA X MUNICÍPIO DE IPUEIRA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presente recurso para rejeitá-lo, nos termos do voto da Desembargadora Relatora."</text:span></text:span><text:span text:style-name="Fonte_20_parág._20_padrão"><text:span text:style-name="T17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2 -</text:span></text:span><text:span text:style-name="Fonte_20_parág._20_padrão"><text:span text:style-name="T56"> 2ª Câmara de Direito Público/5º Gabinete da 2ª Câmara de Direito Público 0203266-40.2022.8.06.0117 - Obrigação de Fazer / Não Fazer CLASSE - APELAÇÃO CÍVEL BRUNO MATOS LIMA X FUNDAÇÃO GETÚLIO VARGAS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 <text:span text:style-name="Fonte_20_parág._20_padrão"><text:span text:style-name="T57">"A Turma, por unanimidade, conheceu do presente recurso para rejeitá-l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pan text:style-name="Fonte_20_parág._20_padrão"><text:span text:style-name="T6">Maria Iraneide Moura Silva. </text:span></text:span><text:span text:style-name="Fonte_20_parág._20_padrão"><text:span text:style-name="T54">3.153 -</text:span></text:span><text:span text:style-name="Fonte_20_parág._20_padrão"><text:span text:style-name="T56"> 2ª Câmara de Direito Público/5º Gabinete da 2ª Câmara de Direito Público 3000776-85.2023.8.06.0167 - Anulação CLASSE - APELAÇÃO CÍVEL MUNICÍPIO DE MERUOCA X SIND EMPREGADOS ESTAB DE SERVIÇOS DE SAÚDE NO EST CEAR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presente recurso para rejeitá-l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4 -</text:span></text:span><text:span text:style-name="Fonte_20_parág._20_padrão"><text:span text:style-name="T56"> 2ª Câmara de Direito Público/5º Gabinete da 2ª Câmara de Direito Público 0051164-96.2020.8.06.0151 - Adicional de Insalubridade CLASSE - APELAÇÃO / REMESSA NECESSÁRIA MUNICÍPIO DE IBICUITINGA X FRANCISCO GLEISON AGUIAR LOPE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não conheceu da Remessa Necessária e conheceu em parte da Apelação para, na parte conhecida,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 <text:s/></text:span></text:span><text:span text:style-name="Fonte_20_parág._20_padrão"><text:span text:style-name="T6">Maria Iraneide Moura Silva. </text:span></text:span><text:span text:style-name="Fonte_20_parág._20_padrão"><text:span text:style-name="T54">3.155 -</text:span></text:span><text:span text:style-name="Fonte_20_parág._20_padrão"><text:span text:style-name="T56"> 2ª Câmara de Direito Público/5º Gabinete da 2ª Câmara de Direito Público 0212049-15.2021.8.06.0001 - Multas e demais Sanções CLASSE - APELAÇÃO CÍVEL BANCO ITAUCARD S.A. X ESTADO DO CEARÁ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esprovê-l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6 -</text:span></text:span><text:span text:style-name="Fonte_20_parág._20_padrão"><text:span text:style-name="T56"> 2ª Câmara de Direito Público/5º Gabinete da 2ª Câmara de Direito Público </text:span></text:span><text:soft-page-break/><text:span text:style-name="Fonte_20_parág._20_padrão"><text:span text:style-name="T56">0287084-44.2022.8.06.0001 - Auxílio-Doença Acidentário CLASSE - APELAÇÃO CÍVEL JORGE LUIS FERREIRA RIBEIRO X INSTITUTO NACIONAL DO SEGURO SOCIAL - INS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provê-la, desconstituindo-se a sentença extintiva e determinando o retorno dos autos à origem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7 -</text:span></text:span><text:span text:style-name="Fonte_20_parág._20_padrão"><text:span text:style-name="T56"> 2ª Câmara de Direito Público/5º Gabinete da 2ª Câmara de Direito Público 0050366-46.2021.8.06.0137 - Obrigação de Fazer / Não Fazer CLASSE - APELAÇÃO CÍVEL ESTADO DO CEARÁ e outros X MARIA DA CONCEIÇÃO MACIEL DE ALMEID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s Apelações Cíveis para desprovê-las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8 -</text:span></text:span><text:span text:style-name="Fonte_20_parág._20_padrão"><text:span text:style-name="T56"> 2ª Câmara de Direito Público/5º Gabinete da 2ª Câmara de Direito Público 0250216-67.2022.8.06.0001 - Serviços de Saúde CLASSE - APELAÇÃO CÍVEL LIDIANE JULIE SILVA RODRIGUES X SECRETARIA DA SAÚDE DO ESTADO DO CEARÁ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provê-la parcialmente, reformando a sentenç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59 -</text:span></text:span><text:span text:style-name="Fonte_20_parág._20_padrão"><text:span text:style-name="T56"> 2ª Câmara de Direito Público/5º Gabinete da 2ª Câmara de Direito Público 0244029-43.2022.8.06.0001 - Exclusão - ICMS CLASSE - REMESSA NECESSÁRIA CÍVEL PROCURADORIA GERAL DO ESTADO X ALDO COMPONENTES ELETRÔNICOS S/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</text:span></text:span><text:span text:style-name="Fonte_20_parág._20_padrão"><text:span text:style-name="T37">R</text:span></text:span><text:span text:style-name="Fonte_20_parág._20_padrão"><text:span text:style-name="T32">emessa </text:span></text:span><text:span text:style-name="Fonte_20_parág._20_padrão"><text:span text:style-name="T37">N</text:span></text:span><text:span text:style-name="Fonte_20_parág._20_padrão"><text:span text:style-name="T32">ecessária para negar-lhe provimento, tudo nos termos do voto da </text:span></text:span><text:span text:style-name="Fonte_20_parág._20_padrão"><text:span text:style-name="T37">R</text:span></text:span><text:span text:style-name="Fonte_20_parág._20_padrão"><text:span text:style-name="T32">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Moura Silva. </text:span></text:span><text:span text:style-name="Fonte_20_parág._20_padrão"><text:span text:style-name="T54">3.160 -</text:span></text:span><text:span text:style-name="Fonte_20_parág._20_padrão"><text:span text:style-name="T56"> 2ª Câmara de Direito Público/5º Gabinete da 2ª Câmara de Direito Público 0204441-16.2022.8.06.0167 - Serviços de Saúde CLASSE - APELAÇÃO CÍVEL FRANCISCO JORDEL TOMAS e outros X ESTADO DO CEARÁ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assou a sentença e determinou o retorno dos autos ao juízo de origem para regular processamento do feito, julgando prejudicado o recurso de Apelação Cível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1 -</text:span></text:span><text:span text:style-name="Fonte_20_parág._20_padrão"><text:span text:style-name="T56"> 2ª Câmara de Direito Público/5º Gabinete da 2ª Câmara de Direito Público 0629581-32.2024.8.06.0000 - Reintegração CLASSE - </text:span></text:span><text:soft-page-break/><text:span text:style-name="Fonte_20_parág._20_padrão"><text:span text:style-name="T56">AGRAVO INTERNO ESTADO DO CEARA X WESCLEY CESAR SANTOS DA COST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Agravo Interno para lhe negar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2 -</text:span></text:span><text:span text:style-name="Fonte_20_parág._20_padrão"><text:span text:style-name="T56"> 2ª Câmara de Direito Público/5º Gabinete da 2ª Câmara de Direito Público 3002663-70.2024.8.06.0167 - Indenização por Dano Moral CLASSE - APELAÇÃO CÍVEL DEPARTAMENTO ESTADUAL DE TRÂNSITO X FRANCISCO FELIPE XIMENES FERREIR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43">"</text:span></text:span><text:span text:style-name="Fonte_20_parág._20_padrão"><text:span text:style-name="T32">A Turma, por unanimidade, conheceu da Apelação Cível para negar-lhe provimento, nos termos do voto da Desembargadora Relatora.</text:span></text:span><text:span text:style-name="Fonte_20_parág._20_padrão"><text:span text:style-name="T43">"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3 -</text:span></text:span><text:span text:style-name="Fonte_20_parág._20_padrão"><text:span text:style-name="T56"> 2ª Câmara de Direito Público/5º Gabinete da 2ª Câmara de Direito Público 3000402-56.2024.8.06.0160 - Indenização / Terço Constitucional CLASSE - APELAÇÃO CÍVEL ARETUZA FREITAS TIMBÓ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4 -</text:span></text:span><text:span text:style-name="Fonte_20_parág._20_padrão"><text:span text:style-name="T56"> 2ª Câmara de Direito Público/5º Gabinete da 2ª Câmara de Direito Público 3000402-22.2025.8.06.0160 - Indenização / Terço Constitucional CLASSE - APELAÇÃO CÍVEL ANTONIA VIVIANE MARTINS FARIAS X MUNICÍPIO DE SANTA QUITÉRI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5 -</text:span></text:span><text:span text:style-name="Fonte_20_parág._20_padrão"><text:span text:style-name="T56"> 2ª Câmara de Direito Público/5º Gabinete da 2ª Câmara de Direito Público 3000318-24.2025.8.06.0062 - Indenização / Terço Constitucional CLASSE - APELAÇÃO CÍVEL MUNICÍPIO DE CASCAVEL X WILEBALDO RODRIGUES DOS SANT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arcial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6 -</text:span></text:span><text:span text:style-name="Fonte_20_parág._20_padrão"><text:span text:style-name="T56"> 2ª Câmara de Direito Público/5º Gabinete da 2ª Câmara de Direito Público 3005048-88.2024.8.06.0167 - Contrato Administrativo CLASSE - APELAÇÃO CÍVEL MARIA LUIZA DA SILVA RIPARDO e outros X DEPARTAMENTO ESTADUAL DE TRANSITO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</text:span></text:span><text:soft-page-break/><text:span text:style-name="Fonte_20_parág._20_padrão"><text:span text:style-name="T4">julgamento:</text:span></text:span><text:span text:style-name="Fonte_20_parág._20_padrão"><text:span text:style-name="T3"> </text:span></text:span><text:span text:style-name="Fonte_20_parág._20_padrão"><text:span text:style-name="T32">"A Turma, por unanimidade, conheceu das Apelações Cíveis para dar provimento à Apelação Cível do Detran/CE e negar provimento à Apelação Cível da autora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7 -</text:span></text:span><text:span text:style-name="Fonte_20_parág._20_padrão"><text:span text:style-name="T56"> 2ª Câmara de Direito Público/5º Gabinete da 2ª Câmara de Direito Público 0052446-87.2021.8.06.0167 - Perdas e Danos CLASSE - APELAÇÃO CÍVEL EDMAR RODRIGUES DE SOUSA LIMA X MUNICÍPIO DE SOBRAL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rejeitou a preliminar arguida, conheceu do Recurso de Apelação para dar-lhe parcial provimento para acolher a preliminar de ilegitimidade do Município de Sobral, nos termos do voto da </text:span></text:span><text:span text:style-name="Fonte_20_parág._20_padrão"><text:span text:style-name="T37">R</text:span></text:span><text:span text:style-name="Fonte_20_parág._20_padrão"><text:span text:style-name="T32">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8 -</text:span></text:span><text:span text:style-name="Fonte_20_parág._20_padrão"><text:span text:style-name="T56"> 2ª Câmara de Direito Público/5º Gabinete da 2ª Câmara de Direito Público 0800035-60.2023.8.06.0168 - Enriquecimento ilícito CLASSE - APELAÇÃO CÍVEL MARIA ILVA NOGUEIRA PINHEIRO e outros X PROCURADORIA GERAL DE JUSTIÇ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o presente recurso para rejeitá-l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/text:span></text:span><text:span text:style-name="Fonte_20_parág._20_padrão"><text:span text:style-name="T6">Maria Iraneide Moura Silva. </text:span></text:span><text:span text:style-name="Fonte_20_parág._20_padrão"><text:span text:style-name="T54">3.169 -</text:span></text:span><text:span text:style-name="Fonte_20_parág._20_padrão"><text:span text:style-name="T56"> 2ª Câmara de Direito Público/5º Gabinete da 2ª Câmara de Direito Público 3000415-22.2025.8.06.0095 - Indenização / Terço Constitucional CLASSE - APELAÇÃO CÍVEL KEYLA PAULINO MARTINS X MUNICÍPIO DE IPU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Síntese do julgamento:</text:span></text:span><text:span text:style-name="Fonte_20_parág._20_padrão"><text:span text:style-name="T3"> </text:span></text:span><text:span text:style-name="Fonte_20_parág._20_padrão"><text:span text:style-name="T32">"A Turma, por unanimidade, conheceu da Apelação Cível para d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5">Participaram do julgamento os Excelentíssimos Senhores Desembargadores Tereze Neumann Duarte Chaves – Relatora, Maria Nailde Pinheiro Nogueira e</text:span></text:span><text:span text:style-name="Fonte_20_parág._20_padrão"><text:span text:style-name="T4"> <text:s text:c="2"/></text:span></text:span><text:span text:style-name="Fonte_20_parág._20_padrão"><text:span text:style-name="T6">Maria Iraneide Moura Silva. </text:span></text:span><text:span text:style-name="Fonte_20_parág._20_padrão"><text:span text:style-name="T7">4. PROCESSO COM JULGAMENTO SUSPENSO</text:span></text:span><text:span text:style-name="Fonte_20_parág._20_padrão"><text:span text:style-name="T3">: </text:span></text:span><text:span text:style-name="Fonte_20_parág._20_padrão"><text:span text:style-name="T9">2ª Câmara de Direito Público/5º Gabinete da 2ª Câmara de Direito Público 0009013-04.2019.8.06.0167 - Liminar CLASSE - APELAÇÃO / REMESSA NECESSÁRIA MUNICÍPIO DE SOBRAL X ROMÁRIO ARAÚJO DE SOUS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do dia 10 de setembro do ano de 2025, </text:span></text:span><text:span text:style-name="Fonte_20_parág._20_padrão"><text:span text:style-name="T12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</text:span></text:span><text:span text:style-name="Fonte_20_parág._20_padrão"><text:span text:style-name="T16"> </text:span></text:span><text:span text:style-name="Fonte_20_parág._20_padrão"><text:span text:style-name="T22">Na sessão do dia 17 de setembro do ano de 2025, </text:span></text:span><text:span text:style-name="Fonte_20_parág._20_padrão"><text:span text:style-name="T12">a Exma. Sra. Desa. Maria Nailde Pinheiro Nogueira, Presidente desta Câmara, comunicou que o julgamento destes autos foi adiado por ausência justificada da Exma. Desa. Maria Iraneide Moura Silva. Adiado o julgamento.</text:span></text:span><text:span text:style-name="Fonte_20_parág._20_padrão"><text:span text:style-name="T16"> </text:span></text:span><text:span text:style-name="Fonte_20_parág._20_padrão"><text:span text:style-name="T22">Na sessão do dia 24 de </text:span></text:span><text:soft-page-break/><text:span text:style-name="Fonte_20_parág._20_padrão"><text:span text:style-name="T22">setembro do ano de 2025, </text:span></text:span><text:span text:style-name="Fonte_20_parág._20_padrão"><text:span text:style-name="T12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2">Na sessão do dia 08 de outubro de 2025,</text:span></text:span><text:span text:style-name="Fonte_20_parág._20_padrão"><text:span text:style-name="T16"> </text:span></text:span><text:span text:style-name="Fonte_20_parág._20_padrão"><text:span text:style-name="T12">a Exma. Sra. Desa. Maria Nailde Pinheiro Nogueira, Presidente desta Câmara, comunicou que o julgamento dos presentes autos foi adiado em razão das férias da Exma. Desa. Maria Iraneide Moura Silva. Adiado o julgamento.</text:span></text:span><text:span text:style-name="Fonte_20_parág._20_padrão"><text:span text:style-name="T16"> </text:span></text:span><text:span text:style-name="Fonte_20_parág._20_padrão"><text:span text:style-name="T22">Na sessão do dia 15 de outubro de 2025, </text:span></text:span><text:span text:style-name="Fonte_20_parág._20_padrão"><text:span text:style-name="T12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6"> </text:span></text:span><text:span text:style-name="Fonte_20_parág._20_padrão"><text:span text:style-name="T22">Na sessão do dia 22 de outubro de 2025,</text:span></text:span><text:span text:style-name="Fonte_20_parág._20_padrão"><text:span text:style-name="T16"> </text:span></text:span><text:span text:style-name="Fonte_20_parág._20_padrão"><text:span text:style-name="T12">dando prosseguimento ao julgamento, a Exma. Sra. Desa. Maria Nailde Pinheiro Nogueira proferiu seu voto-vista no sentido de conhecer da Remessa Necessária e da Apelação Cível para, no mérito, negar-lhes provimento, mantendo a sentença concessiva da segurança. Na sequência, a Exma. Sra. Desa. Maria Iraneide Moura Silva pediu vista dos autos para melhor análise da matéria. Adiado o julgamento. </text:span></text:span><text:span text:style-name="Fonte_20_parág._20_padrão"><text:span text:style-name="T22">Na sessão hoje realizada, </text:span></text:span><text:span text:style-name="Fonte_20_parág._20_padrão"><text:span text:style-name="T12">dando prosseguimento ao julgamento, a Exma. Sra. Desa. Maria Iraneide Moura Silva, proferiu seu voto-vista no sentido de conhecer da Apelação Cível para negar provimento, acompanhando o voto-vista proferido pela Eminente Desa. Maria Nailde Pinheiro Nogueira. Diante da ausência de unanimidade, o julgamento foi convertido em estendido, nos termos do art. 942 do Código de Processo Civil. Adiado o julgamento. </text:span></text:span><text:span text:style-name="Fonte_20_parág._20_padrão"><text:span text:style-name="T22">5. PROCESSOS COM PEDIDO DE VISTA</text:span></text:span><text:span text:style-name="Fonte_20_parág._20_padrão"><text:span text:style-name="T16">:</text:span></text:span><text:span text:style-name="Fonte_20_parág._20_padrão"><text:span text:style-name="T12"> </text:span></text:span><text:span text:style-name="Fonte_20_parág._20_padrão"><text:span text:style-name="T16">5.1 - </text:span></text:span><text:span text:style-name="Fonte_20_parág._20_padrão"><text:span text:style-name="T25">AGRAVO DE INSTRUMENTO Nº 0621099-61.2025.8.06.0000 AGRAVANTE: ESTADO DO CEARÁ AGRAVADA: SEBASTIANA ALVES FARIAS, REPRESENTADA POR FRANCISCA JUSCELIA DE SOUSA FARIAS ORIGEM: ORIGEM DE FAZER JUÍZO DA VARA ÚNICA DA COMARCA DE GUARACIABA DO NORTE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do dia 17 de setembro do ano de 2025</text:span></text:span><text:span text:style-name="Fonte_20_parág._20_padrão"><text:span text:style-name="T24">,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6"> </text:span></text:span><text:span text:style-name="Fonte_20_parág._20_padrão"><text:span text:style-name="T22">Na sessão do dia 24 de setembro do ano de 2025, </text:span></text:span><text:span text:style-name="Fonte_20_parág._20_padrão"><text:span text:style-name="T12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6"> </text:span></text:span><text:span text:style-name="Fonte_20_parág._20_padrão"><text:span text:style-name="T22">Na sessão do dia 08 de outubro do ano de 2025,</text:span></text:span><text:span text:style-name="Fonte_20_parág._20_padrão"><text:span text:style-name="T16"> </text:span></text:span><text:span text:style-name="Fonte_20_parág._20_padrão"><text:span text:style-name="T12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2">Na sessão do dia 15 de outubro de 2025, </text:span></text:span><text:span text:style-name="Fonte_20_parág._20_padrão"><text:span text:style-name="T12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6"> </text:span></text:span><text:span text:style-name="Fonte_20_parág._20_padrão"><text:span text:style-name="T22">Na sessão do dia 22 de outubro de 2025, </text:span></text:span><text:span text:style-name="Fonte_20_parág._20_padrão"><text:span text:style-name="T12">dando prosseguimento ao feito, a Exma. Sra. Desa. Tereze Neumann Duarte Chaves proferiu seu voto-vista no mesmo sentido do </text:span></text:span><text:soft-page-break/><text:span text:style-name="Fonte_20_parág._20_padrão"><text:span text:style-name="T12">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 </text:span></text:span><text:span text:style-name="Fonte_20_parág._20_padrão"><text:span text:style-name="T22">Na sessão hoje realizada,</text:span></text:span><text:span text:style-name="Fonte_20_parág._20_padrão"><text:span text:style-name="T16"> </text:span></text:span><text:span text:style-name="Fonte_20_parág._20_padrão"><text:span text:style-name="T12">dando prosseguimento ao feito, o Exmo. Sr. Des. Luiz Evaldo Gonçalves Leite proferiu seu voto-vista no sentido de conhecer e negar provimento ao agravo; frisa-se que acompanhou a divergência apenas para que seja desconstituída a decisão recorrida, sem, contudo, manter seus efeitos. Na sequência, a Exma. Sra. Desa. Maria Nailde Pinheiro Nogueira pediu vista dos autos para melhor apreciação da matéria. Adiado o julgamento.</text:span></text:span><text:span text:style-name="Fonte_20_parág._20_padrão"><text:span text:style-name="T16"> 5.2 - </text:span></text:span><text:span text:style-name="Fonte_20_parág._20_padrão"><text:span text:style-name="T56">2ª Câmara de Direito Público/5º Gabinete da 2ª Câmara de Direito Público 3003572-94.2025.8.06.0000 - Não padronizado CLASSE - AGRAVO DE INSTRUMENTO ESTADO DO CEARÁ X ROSALBA HELENA RODRIGUES DE ABREU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do dia 24 de setembro do ano de 2025, </text:span></text:span><text:span text:style-name="Fonte_20_parág._20_padrão"><text:span text:style-name="T12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6"> </text:span></text:span><text:span text:style-name="Fonte_20_parág._20_padrão"><text:span text:style-name="T22">Na sessão do dia 08 de outubro do ano de 2025, </text:span></text:span><text:span text:style-name="Fonte_20_parág._20_padrão"><text:span text:style-name="T12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</text:span></text:span><text:span text:style-name="Fonte_20_parág._20_padrão"><text:span text:style-name="T16"> </text:span></text:span><text:span text:style-name="Fonte_20_parág._20_padrão"><text:span text:style-name="T22">Na sessão do dia 15 de outubro de 2025, </text:span></text:span><text:span text:style-name="Fonte_20_parág._20_padrão"><text:span text:style-name="T12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6"> </text:span></text:span><text:span text:style-name="Fonte_20_parág._20_padrão"><text:span text:style-name="T22">Na sessão do dia 22 de outubro de 2025, </text:span></text:span><text:span text:style-name="Fonte_20_parág._20_padrão"><text:span text:style-name="T12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</text:span></text:span><text:span text:style-name="Fonte_20_parág._20_padrão"><text:span text:style-name="T16"> </text:span></text:span><text:span text:style-name="Fonte_20_parág._20_padrão"><text:span text:style-name="T22">Na sessão hoje realizada,</text:span></text:span><text:span text:style-name="Fonte_20_parág._20_padrão"><text:span text:style-name="T16"> </text:span></text:span><text:span text:style-name="Fonte_20_parág._20_padrão"><text:span text:style-name="T12">dando prosseguimento ao feito, o Exm. Sr. Des. Luiz Evaldo Gonçalves Leite proferiu seu voto-vista no sentido de conhecer e negar provimento ao agravo; frisa-se que acompanhou a divergência apenas para que seja desconstituída a decisão recorrida, sem, contudo, manter seus efeitos. Na sequência, a Exma. Sra. Desa. Maria Nailde Pinheiro Nogueira pediu vista dos autos para melhor apreciação da matéria. Adiado o julgamento. </text:span></text:span><text:span text:style-name="Fonte_20_parág._20_padrão"><text:span text:style-name="T16">5.3 -</text:span></text:span><text:span text:style-name="Fonte_20_parág._20_padrão"><text:span text:style-name="T12"> </text:span></text:span><text:span text:style-name="Fonte_20_parág._20_padrão"><text:span text:style-name="T56">2ª Câmara de Direito Público/5º Gabinete da 2ª Câmara de Direito Público 3003585-93.2025.8.06.0000 - Não padronizado CLASSE - AGRAVO DE </text:span></text:span><text:soft-page-break/><text:span text:style-name="Fonte_20_parág._20_padrão"><text:span text:style-name="T56">INSTRUMENTO ESTADO DO CEARÁ X BENEDITA SOARES MOTA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6"> </text:span></text:span><text:span text:style-name="Fonte_20_parág._20_padrão"><text:span text:style-name="T22">Na sessão do dia 24 de setembro do ano de 2025, </text:span></text:span><text:span text:style-name="Fonte_20_parág._20_padrão"><text:span text:style-name="T12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2">Na sessão do dia 08 de outubro do ano de 2025, </text:span></text:span><text:span text:style-name="Fonte_20_parág._20_padrão"><text:span text:style-name="T12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2">Na sessão do dia 15 de outubro de 2025, </text:span></text:span><text:span text:style-name="Fonte_20_parág._20_padrão"><text:span text:style-name="T12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6"> </text:span></text:span><text:span text:style-name="Fonte_20_parág._20_padrão"><text:span text:style-name="T22">Na sessão do dia 22 de outubro de 2025, </text:span></text:span><text:span text:style-name="Fonte_20_parág._20_padrão"><text:span text:style-name="T12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</text:span></text:span><text:span text:style-name="Fonte_20_parág._20_padrão"><text:span text:style-name="T16"> </text:span></text:span><text:span text:style-name="Fonte_20_parág._20_padrão"><text:span text:style-name="T22">Na sessão hoje realizada, </text:span></text:span><text:span text:style-name="Fonte_20_parág._20_padrão"><text:span text:style-name="T12">dando prosseguimento ao feito, o Exm. Sr. Des. Luiz Evaldo Gonçalves Leite proferiu seu voto-vista no sentido de conhecer e negar provimento ao agravo; frisa-se que acompanhou a divergência apenas para que seja desconstituída a decisão recorrida, sem, contudo, manter seus efeitos. Na sequência, a Exma. Sra. Desa. Maria Nailde Pinheiro Nogueira pediu vista dos autos para melhor apreciação da matéria. Adiado o julgamento. </text:span></text:span><text:span text:style-name="Fonte_20_parág._20_padrão"><text:span text:style-name="T16">5.4 -</text:span></text:span><text:span text:style-name="Fonte_20_parág._20_padrão"><text:span text:style-name="T12"> </text:span></text:span><text:span text:style-name="Fonte_20_parág._20_padrão"><text:span text:style-name="T56">2ª Câmara de Direito Público/5º Gabinete da 2ª Câmara de Direito Público 3006380-09.2024.8.06.0000 - Obrigação de Fazer / Não Fazer CLASSE - AGRAVO DE INSTRUMENTO ESTADO DO CEARÁ X KALINE VIDAL DO NASCIMENT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6"> </text:span></text:span><text:span text:style-name="Fonte_20_parág._20_padrão"><text:span text:style-name="T22">Na sessão do dia 24 de setembro do ano de 2025, </text:span></text:span><text:span text:style-name="Fonte_20_parág._20_padrão"><text:span text:style-name="T12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6"> </text:span></text:span><text:span text:style-name="Fonte_20_parág._20_padrão"><text:span text:style-name="T22">Na sessão do dia 08 </text:span></text:span><text:soft-page-break/><text:span text:style-name="Fonte_20_parág._20_padrão"><text:span text:style-name="T22">de outubro do ano de 2025, </text:span></text:span><text:span text:style-name="Fonte_20_parág._20_padrão"><text:span text:style-name="T12">dando prosseguimento ao julgamento, a Exma. Sra. Desa. Maria Nailde Pinheiro Nogueira apresentou seu voto-vista no sentido de conhecer e dar provimento ao agravo. Na sequência, a Exma. Sra. Desa. Tereze Neumann Duarte Chaves pediu vista dos autos para melhor apreciação da matéria. Adiado o julgamento.</text:span></text:span><text:span text:style-name="Fonte_20_parág._20_padrão"><text:span text:style-name="T16"> </text:span></text:span><text:span text:style-name="Fonte_20_parág._20_padrão"><text:span text:style-name="T22">Na sessão do dia 15 de outubro de 2025, </text:span></text:span><text:span text:style-name="Fonte_20_parág._20_padrão"><text:span text:style-name="T12">a Exma. Sra. Desa. Maria Iraneide Moura Silva, Presidente em exercício desta Câmara, comunicou que o julgamento dos presentes autos foi adiado em razão da ausência justificada da Desa. Maria Nailde Pinheiro Nogueira. Adiado o julgamento</text:span></text:span><text:span text:style-name="Fonte_20_parág._20_padrão"><text:span text:style-name="T16">. </text:span></text:span><text:span text:style-name="Fonte_20_parág._20_padrão"><text:span text:style-name="T22">Na sessão do dia 22 de outubro de 2025, </text:span></text:span><text:span text:style-name="Fonte_20_parág._20_padrão"><text:span text:style-name="T12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</text:span></text:span><text:span text:style-name="Fonte_20_parág._20_padrão"><text:span text:style-name="T16"> </text:span></text:span><text:span text:style-name="Fonte_20_parág._20_padrão"><text:span text:style-name="T22">Na sessão hoje realizada,</text:span></text:span><text:span text:style-name="Fonte_20_parág._20_padrão"><text:span text:style-name="T16"> </text:span></text:span><text:span text:style-name="Fonte_20_parág._20_padrão"><text:span text:style-name="T12">o Exmo. Sr. Des. Luiz Evaldo Gonçalves Leite comunicou à Câmara que apresentará seu voto-vista na próxima sessão desimpedida. Adiado o julgamento. </text:span></text:span><text:span text:style-name="Fonte_20_parág._20_padrão"><text:span text:style-name="T16">5.5 - </text:span></text:span><text:span text:style-name="Fonte_20_parág._20_padrão"><text:span text:style-name="T56">2ª Câmara de Direito Público/5º Gabinete da 2ª Câmara de Direito Público 3001363-24.2024.8.06.0151 - Pedido de Liminar CLASSE - APELAÇÃO / REMESSA NECESSÁRIA MUNICÍPIO DE CHORO - CÂMARA MUNICIPAL e outros X MANOEL CARNEIRO DE FIGUEIREDO NET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hoje realizada, </text:span></text:span><text:span text:style-name="Fonte_20_parág._20_padrão"><text:span text:style-name="T12">iniciado o julgamento, a eminente Relatora, Exma. Sra. Desa. Tereze Neumann Duarte Chaves, proferiu seu voto no sentido de conhecer e dar provimento ao apel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16">5.6 - </text:span></text:span><text:span text:style-name="Fonte_20_parág._20_padrão"><text:span text:style-name="T56">2ª Câmara de Direito Público/5º Gabinete da 2ª Câmara de Direito Público 3009989-63.2025.8.06.0000 - Cadastro Reserva CLASSE - AGRAVO DE INSTRUMENTO MUNICÍPIO DE BARRO X REGINA DUARTE FARIAS SAMPAIO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hoje realizada,</text:span></text:span><text:span text:style-name="Fonte_20_parág._20_padrão"><text:span text:style-name="T16">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16">5.7 - </text:span></text:span><text:span text:style-name="Fonte_20_parág._20_padrão"><text:span text:style-name="T56">2ª Câmara de Direito Público/5º Gabinete da 2ª Câmara de Direito Público 3035444-95.2023.8.06.0001 - Multas e demais Sanções CLASSE - APELAÇÃO CÍVEL ESTADO DO CEARA X BANCO SANTANDER (BRASIL) S.A.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22">Na sessão hoje realizada,</text:span></text:span><text:span text:style-name="Fonte_20_parág._20_padrão"><text:span text:style-name="T16"> </text:span></text:span><text:span text:style-name="Fonte_20_parág._20_padrão"><text:span text:style-name="T1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</text:span></text:span><text:soft-page-break/><text:span text:style-name="Fonte_20_parág._20_padrão"><text:span text:style-name="T12">turma julgadora, Desa. Tereze Neumann Duarte Chaves - Relatora, Desa. Maria Nailde Pinheiro Nogueira e Desa. Maria Iraneide Moura Silva. Adiado o julgamento. </text:span></text:span><text:span text:style-name="Fonte_20_parág._20_padrão"><text:span text:style-name="T22">6. PROCESSOS RETIRADOS DE PAUTA</text:span></text:span><text:span text:style-name="Fonte_20_parág._20_padrão"><text:span text:style-name="T16">: 6.1 - </text:span></text:span><text:span text:style-name="Fonte_20_parág._20_padrão"><text:span text:style-name="T56">PAUTA 2ª Câmara de Direito Público/4º Gabinete da 2ª Câmara de Direito Público 3000432-91.2024.8.06.0160 - Adicional por Tempo de Serviço CLASSE - APELAÇÃO CÍVEL QUITÉRIA CARLOTA MORORO SALES X MUNICÍPIO DE SANTA QUITÉRIA </text:span></text:span><text:span text:style-name="Fonte_20_parág._20_padrão"><text:span text:style-name="T3">- Relatora: A Excelentíssima Senhora Desembargadora MARIA NAILDE PINHEIRO NOGUEIRA – </text:span></text:span><text:span text:style-name="Fonte_20_parág._20_padrão"><text:span text:style-name="T6">Após anunciado o processo, decidiu a eminente relatora retirá-lo de pauta a fim de melhor examinar a matéria. </text:span></text:span><text:span text:style-name="Fonte_20_parág._20_padrão"><text:span text:style-name="T3">6.2 - </text:span></text:span><text:span text:style-name="Fonte_20_parág._20_padrão"><text:span text:style-name="T56">2ª Câmara de Direito Público/4º Gabinete da 2ª Câmara de Direito Público 0168813-81.2019.8.06.0001 - ICMS/ Imposto sobre Circulação de Mercadorias CLASSE - APELAÇÃO / REMESSA NECESSÁRIA Supervisor de Célula do Núcleo de Execução do Comércio Exterior e Substituição Tributária ¿ Nesut da Sefaz/ce e outros X JP COMERCIO DE COMBUSTÍVEIS E LUBRIFICANTES LTDA </text:span></text:span><text:span text:style-name="Fonte_20_parág._20_padrão"><text:span text:style-name="T3">- Relatora: A Excelentíssima Senhora Desembargadora MARIA NAILDE PINHEIRO NOGUEIRA – </text:span></text:span><text:span text:style-name="Fonte_20_parág._20_padrão"><text:span text:style-name="T6">Após anunciado o processo, decidiu a eminente relatora retirá-lo de pauta a fim de melhor examinar a matéria. </text:span></text:span><text:span text:style-name="Fonte_20_parág._20_padrão"><text:span text:style-name="T3">6.3 -</text:span></text:span><text:span text:style-name="Fonte_20_parág._20_padrão"><text:span text:style-name="T6"> </text:span></text:span><text:span text:style-name="Fonte_20_parág._20_padrão"><text:span text:style-name="T56">2ª Câmara de Direito Público/5º Gabinete da 2ª Câmara de Direito Público 0202301-62.2022.8.06.0117 - Tutela de Urgência CLASSE - APELAÇÃO CÍVEL VICTOR BRUNO SILVA DE ALBUQUERQUE X ESTADO DO CEARÁ e out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6">Após anunciado o processo, decidiu a eminente relatora retirá-lo de pauta a fim de melhor examinar a matéria. </text:span></text:span><text:span text:style-name="Fonte_20_parág._20_padrão"><text:span text:style-name="T3">6.4 - </text:span></text:span><text:span text:style-name="Fonte_20_parág._20_padrão"><text:span text:style-name="T56">2ª Câmara de Direito Público/5º Gabinete da 2ª Câmara de Direito Público 3000383-34.2023.8.06.0112 - Urgência CLASSE - APELAÇÃO CÍVEL MUNICÍPIO DE JUAZEIRO DO NORTE X MARIA DE FATIMA SOUSA DE MEDEIROS</text:span></text:span><text:span text:style-name="Fonte_20_parág._20_padrão"><text:span text:style-name="T17"> </text:span></text:span><text:span text:style-name="Fonte_20_parág._20_padrão"><text:span text:style-name="T3">- </text:span></text:span><text:span text:style-name="Fonte_20_parág._20_padrão"><text:span text:style-name="T4">Relatora: A Excelentíssima Senhora Desembargadora TEREZE NEUMANN DUARTE CHAVES – </text:span></text:span><text:span text:style-name="Fonte_20_parág._20_padrão"><text:span text:style-name="T6">Após anunciado o processo, decidiu a eminente relatora retirá-lo de pauta a fim de melhor examinar a matéria. </text:span></text:span><text:span text:style-name="Fonte_20_parág._20_padrão"><text:span text:style-name="T3">VOTO DE PESAR:</text:span></text:span><text:span text:style-name="Fonte_20_parág._20_padrão"><text:span text:style-name="T17"> </text:span></text:span><text:span text:style-name="Fonte_20_parág._20_padrão"><text:span text:style-name="T9">A Excelentíssima Senhora Desembargadora Maria Iraneide Moura Silva propôs voto de pesar à</text:span></text:span><text:span text:style-name="Fonte_20_parág._20_padrão"><text:span text:style-name="T17"> </text:span></text:span><text:span text:style-name="Fonte_20_parág._20_padrão"><text:span text:style-name="T9">Ilustríssima Sra. Dra. Ismênia Nogueira Alencar Bitencourt, em razão do falecimento de sua genitora, Sra. Maria e Vasconcelos Alencar Beviláqua, voto extensivo à família enlutada. Se acostaram a proposta os Excelentíssimos Senhores Desembargadores Maria Nailde Pinheiro Nogueira, presidente desta Câmara, Tereze Neumann Duarte Chaves e Luiz Evaldo Gonçalves Leite, assim como o Dr. Epitácio Quezado Cruz Júnior, Juiz Convocado, além do representante do Ministério Público, Dr. Luís Laércio Fernandes Melo - Procurador de Justiça, e o representante da Defensoria Pública, Dr. Antônio Benevides Filho - Defensor Público do Estado do Ceará.</text:span></text:span><text:span text:style-name="Fonte_20_parág._20_padrão"><text:span text:style-name="T17"> TÉRMINO DOS TRABALHOS:</text:span></text:span><text:span text:style-name="Fonte_20_parág._20_padrão"><text:span text:style-name="T9">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17">176 (CENTO E SETENTA E SEIS) recursos cíveis, sendo: </text:span></text:span><text:span text:style-name="Fonte_20_parág._20_padrão"><text:span text:style-name="T23">PROCESSOS EXTRA-PAUTA</text:span></text:span><text:span text:style-name="Fonte_20_parág._20_padrão"><text:span text:style-name="T17">: 2 (DOIS) CONFLITOS DE COMPETÊNCIA. </text:span></text:span><text:span text:style-name="Fonte_20_parág._20_padrão"><text:span text:style-name="T23">PROCESSOS EM PAUTA</text:span></text:span><text:span text:style-name="Fonte_20_parág._20_padrão"><text:span text:style-name="T17">: 111 (CENTO E ONZE) APELAÇÕES CÍVEIS, 12 (DOZE) APELAÇÕES E REMESSAS NECESSÁRIAS, 6 (SEIS) REMESSAS NECESSÁRIAS, 16 (DEZESSEIS) EMBARGOS DE DECLARAÇÃO, 4 (QUATRO) AGRAVOS INTERNOS E 25 (VINTE E CINCO) AGRAVOS DE INSTRUMENTO.</text:span></text:span><text:span text:style-name="Fonte_20_parág._20_padrão"><text:span text:style-name="T9"> E, como nada mais </text:span></text:span><text:soft-page-break/><text:span text:style-name="Fonte_20_parág._20_padrão"><text:span text:style-name="T9">houvesse a tratar, deu por encerrada a sessão, lavrando-se a presente Ata, a qual, lida e aprovada, vai adiante assinada. Fortaleza, 29 de outubro de 2025.</text:span></text:span></text:p>
      <text:p text:style-name="P3"/>
      <text:p text:style-name="P5">DESA. MARIA NAILDE PINHEIRO NOGUEIRA</text:p>
      <text:p text:style-name="P5">Presidente da 2ª Câmara de Direito Público</text:p>
      <text:p text:style-name="P6"/>
      <text:p text:style-name="P8"><text:span text:style-name="Fonte_20_parág._20_padrão"><text:span text:style-name="T25">MARIA BEATRIZ CAVALCANTE DE SOUSA</text:span></text:span></text:p>
      <text:p text:style-name="P7"/>
      <text:p text:style-name="P4"><text:span text:style-name="Fonte_20_parág._20_padrão"><text:span text:style-name="T9">Coordenadora da 2ª Câmara de Direito Públi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nderson.pereira.22@outlook.com</meta:initial-creator>
    <meta:creation-date>2024-06-17T13:26:00Z</meta:creation-date>
    <dc:date>2025-11-03T14:37:06.565000000</dc:date>
    <meta:editing-cycles>1275</meta:editing-cycles>
    <meta:editing-duration>PT2H19M32S</meta:editing-duration>
    <meta:document-statistic meta:table-count="0" meta:image-count="0" meta:object-count="1" meta:page-count="41" meta:paragraph-count="10" meta:word-count="19076" meta:character-count="135136" meta:non-whitespace-character-count="115659"/>
    <meta:user-defined meta:name="AppVersion">16.0000</meta:user-defined>
    <meta:template xlink:type="simple" xlink:actuate="onRequest" xlink:title="" xlink:href="Normal.dotm"/>
  </office:meta>
</office:document-meta>
</file>