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weight="bold" style:font-name-asian="Arial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.282cm" loext:contextual-spacing="false" fo:line-height="125%" fo:text-align="center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name-asian="Arial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014a1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2pt" style:text-underline-style="none" style:font-name-asian="Arial" style:font-size-asian="12pt" style:font-size-complex="12pt" style:font-weight-complex="bold"/>
    </style:style>
    <style:style style:name="T3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7" style:family="text">
      <style:text-properties fo:color="#000000" style:font-name="Arial" fo:font-size="12pt" fo:language="pt" fo:country="PT" officeooo:rsid="00147e23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8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9" style:family="text">
      <style:text-properties fo:color="#000000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00000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3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size-complex="12pt"/>
    </style:style>
    <style:style style:name="T17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size-complex="12pt" style:font-weight-complex="bold"/>
    </style:style>
    <style:style style:name="T18" style:family="text">
      <style:text-properties fo:color="#000000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font-name-asian="Arial" style:font-size-asian="12pt" style:language-asian="pt" style:country-asian="BR" style:font-size-complex="12pt"/>
    </style:style>
    <style:style style:name="T20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21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2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size-complex="12pt"/>
    </style:style>
    <style:style style:name="T23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4" style:family="text">
      <style:text-properties fo:color="#000000" style:font-name="Arial" fo:font-size="12pt" style:letter-kerning="true" style:font-name-asian="Arial" style:font-size-asian="12pt" style:language-asian="pt" style:country-asian="BR" style:font-size-complex="12pt"/>
    </style:style>
    <style:style style:name="T25" style:family="text">
      <style:text-properties fo:color="#000000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26" style:family="text">
      <style:text-properties fo:color="#000000" style:font-name="Arial" fo:font-size="12pt" style:text-underline-style="wave" style:text-underline-width="auto" style:text-underline-color="font-color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7" style:family="text">
      <style:text-properties fo:color="#000000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weight="bold" style:letter-kerning="true" fo:background-color="#ffffff" loext:char-shading-value="0" style:font-name-asian="Arial" style:language-asian="pt" style:country-asian="BR" style:font-weight-asian="bold" style:font-name-complex="Arial" style:font-weight-complex="bold"/>
    </style:style>
    <style:style style:name="T31" style:family="text">
      <style:text-properties fo:color="#000000" style:font-name="Arial" fo:background-color="#ffffff" loext:char-shading-value="0" style:font-name-asian="Arial" style:language-asian="pt" style:country-asian="BR" style:language-complex="ar" style:country-complex="SA"/>
    </style:style>
    <style:style style:name="T32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3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color="#000000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35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color="#000000" fo:font-size="12pt" fo:font-style="italic" fo:font-weight="bold" officeooo:rsid="000f9ea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7" style:family="text">
      <style:text-properties fo:color="#000000" fo:font-size="12pt" fo:font-style="italic" fo:font-weight="bold" officeooo:rsid="001014a1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8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9" style:family="text">
      <style:text-properties fo:color="#000000" fo:font-size="12pt" fo:language="en" fo:country="US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0" style:family="text">
      <style:text-properties fo:color="#000000" fo:font-size="12pt" fo:language="en" fo:country="US" fo:font-style="italic" fo:font-weight="bold" officeooo:rsid="000f9ea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1" style:family="text">
      <style:text-properties style:font-name="Arial" fo:font-size="12pt" style:font-name-asian="Arial" style:font-size-asian="12pt" style:font-size-complex="12pt"/>
    </style:style>
    <style:style style:name="T42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43" style:family="text">
      <style:text-properties style:font-name="Arial" fo:font-size="12pt" fo:background-color="#ffffff" loext:char-shading-value="0" style:font-name-asian="Arial" style:font-size-asian="12pt" style:font-size-complex="12pt"/>
    </style:style>
    <style:style style:name="T4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size-complex="12pt" style:font-weight-complex="bold"/>
    </style:style>
    <style:style style:name="T4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T47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fo:color="#c9211e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9" style:family="text">
      <style:text-properties fo:color="#c9211e" fo:font-size="12pt" fo:font-style="normal" fo:font-weight="bold" style:letter-kerning="true" fo:background-color="#ffffff" loext:char-shading-value="0" style:font-name-asian="Arial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50" style:family="text">
      <style:text-properties style:use-window-font-color="true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6"><text:bookmark text:name="docs-internal-guid-8a8990ef-7fff-40f5-e3"/><text:span text:style-name="Fonte_20_parág._20_padrão"><text:span text:style-name="T41">ATA DA SESSÃO DA SEGUNDA CÂMARA DE DIREITO PÚBLICO. Aos vinte e dois (22) dias do mês de outubro do ano de dois mil e vinte e cinco (2025), na Sala de Sessões das Câmaras de Direito Público Isoladas, às 14:00 horas, teve lugar a 37ª Reunião Ordinária de 2025, ocasião em que, sem discrepância, foi aprovada a Ata da Reunião Ordinária nº 36/2025 da 2ª Câmara de Direito Público, de 15 de outubro de 2025. Presentes os Excelentíssimos Senhores Desembargadores: MARIA NAILDE PINHEIRO NOGUEIRA, presidente, </text:span></text:span><text:span text:style-name="Fonte_20_parág._20_padrão"><text:span text:style-name="T42">MARIA IRANEIDE MOURA SILVA, LUIZ EVALDO GONÇALVES LEITE</text:span></text:span><text:span text:style-name="Fonte_20_parág._20_padrão"><text:span text:style-name="T41"> e TEREZE NEUMANN DUARTE CHAVES. A Procuradoria-Geral de Justiça fez-se representar pelo Exmo. Sr. Dr. Luís Laércio Fernandes Melo – Procurador de Justiça, e a Defensoria Pública fez-se representar pela Exmo. Sra. Dra. Darlyanne Portela – Defensora Pública, sendo os trabalhos coordenados pela Dra. </text:span></text:span><text:span text:style-name="Fonte_20_parág._20_padrão"><text:span text:style-name="T43">MARIA BEATRIZ CAVALCANTE DE SOUSA </text:span></text:span><text:span text:style-name="Fonte_20_parág._20_padrão"><text:span text:style-name="T41">– COORDENADORA. </text:span></text:span><text:span text:style-name="Fonte_20_parág._20_padrão"><text:span text:style-name="T44">1. PROCESSOS EXTRA-PAUTA:</text:span></text:span><text:span text:style-name="Fonte_20_parág._20_padrão"><text:span text:style-name="T41"> </text:span></text:span><text:span text:style-name="Fonte_20_parág._20_padrão"><text:span text:style-name="T46">1.1 -</text:span></text:span><text:span text:style-name="Fonte_20_parág._20_padrão"><text:span text:style-name="T41"> 2ª Câmara de Direito Público/4º Gabinete da 2ª Câmara de Direito Público </text:span></text:span><text:bookmark text:name="j_id450:relacaojulgamentoList:137:j_id48"/><text:a xlink:type="simple" xlink:href="https://pje.tjce.jus.br/pje2grau/Sessao/RelacaoJulgamento/sessaoPopUp.seam?idSessao=1811" office:target-frame-name="_top" xlink:show="replace" text:style-name="Internet_20_link" text:visited-style-name="Visited_20_Internet_20_Link"><text:span text:style-name="Hyperlink"><text:span text:style-name="T2">3014856-02.2025.8.06.0000 - Indenização por Dano Moral</text:span></text:span></text:a><text:span text:style-name="Fonte_20_parág._20_padrão"><text:span text:style-name="T41"> CLASSE - CONFLITO DE COMPETÊNCIA CÍVEL 1º Núcleo de Justiça 4.0 Execuções Fiscais X 3ª Vara Cível da Comarca de Juazeiro do Norte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votação unânime, conheceu do conflito de competência para determinar a competência do o 1º Núcleo de Justiça 4.0 – Execuções Fiscais, em conformidade com o voto da eminente relatora.”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</text:span></text:span><text:span text:style-name="Fonte_20_parág._20_padrão"><text:span text:style-name="T41"> </text:span></text:span><text:span text:style-name="Fonte_20_parág._20_padrão"><text:span text:style-name="T45">2. PROCESSOS EM PAUTA (SAJ)</text:span></text:span><text:span text:style-name="Fonte_20_parág._20_padrão"><text:span text:style-name="T47">: </text:span></text:span><text:span text:style-name="Fonte_20_parág._20_padrão"><text:span text:style-name="T11">2.1 -</text:span></text:span><text:span text:style-name="Fonte_20_parág._20_padrão"><text:span text:style-name="T19"> PROCESSO: 0148927-96.2019.8.06.0001/50000 - EMBARGOS DE DECLARAÇÃO CÍVEL EMBARGANTE: E. DO C. EMBARGADO: D. P. DO E. DO C. CUSTOS LEGIS: M. P. E. </text:span></text:span><text:span text:style-name="Fonte_20_parág._20_padrão"><text:span text:style-name="T3">- </text:span></text:span><text:span text:style-name="Fonte_20_parág._20_padrão"><text:span text:style-name="T5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35">"A Turma, à unanimidade, conheceu e negou provimento aos Embargos Declaratórios, nos termos do voto da relatora.”</text:span></text:span><text:span text:style-name="Fonte_20_parág._20_padrão"><text:span text:style-name="T9"> </text:span></text:span><text:span text:style-name="Fonte_20_parág._20_padrão"><text:span text:style-name="T6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2.2 -</text:span></text:span><text:span text:style-name="Fonte_20_parág._20_padrão"><text:span text:style-name="T19"> PROCESSO: 0211364-66.2025.8.06.0001 - APELAÇÃO CÍVEL APELANTES: M. DE F. E A. B. DA S. R. P. L. T. B. DE S. <text:s/>APELADOS: M. DE F. E A. B. DA S. CUSTOS LEGIS: M. P. E. </text:span></text:span><text:span text:style-name="Fonte_20_parág._20_padrão"><text:span text:style-name="T3">- </text:span></text:span><text:span text:style-name="Fonte_20_parág._20_padrão"><text:span text:style-name="T5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35">"A Turma, por unanimidade, conheceu das Apelações, mas para negar-lhes provimento, tudo conforme o voto da relatora.”</text:span></text:span><text:span text:style-name="Fonte_20_parág._20_padrão"><text:span text:style-name="T9"> </text:span></text:span><text:span text:style-name="Fonte_20_parág._20_padrão"><text:span text:style-name="T6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">2.3 -</text:span></text:span><text:span text:style-name="Fonte_20_parág._20_padrão"><text:span text:style-name="T20"> </text:span></text:span><text:soft-page-break/><text:span text:style-name="Fonte_20_parág._20_padrão"><text:span text:style-name="T20">EMBARGOS DE DECLARAÇÃO NA APELAÇÃO CÍVEL Nº 0238094-22.2022.8.06.0001/50001 EMBARGANTE: ALEX MATEUS DE CARVALHO DA SILVA EMBARGADO: ESTADO DO CEARÁ ORIGEM: AÇÃO ORDINÁRIA – VARA DA FAZENDA PÚBLICA DA COMARCA DE FORTALEZ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5">"A Turma, por unanimidade, conheceu dos embargos para rejeitá-los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</text:span></text:span><text:span text:style-name="Fonte_20_parág._20_padrão"><text:span text:style-name="T5"> </text:span></text:span><text:span text:style-name="Fonte_20_parág._20_padrão"><text:span text:style-name="T6">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2">2.4 -</text:span></text:span><text:span text:style-name="Fonte_20_parág._20_padrão"><text:span text:style-name="T20"> RELATORIA: TEREZE NEUMANN DUARTE CHAVES AGRAVO DE INSTRUMENTO Nº 0629919-06.2024.8.06.0000 <text:s/>AGRAVANTE: CAMILO SOBREIRA DE SANTANA AGRAVADO: MINISTÉRIO PÚBLICO DO ESTADO DO CEARÁ </text:span></text:span><text:span text:style-name="Fonte_20_parág._20_padrão"><text:span text:style-name="T21">ORIGEM: AÇÃO CIVIL PÚBLICA DE IMPROBIDADE ADMINISTRATIVA – JUÍZO DA 2ª VARA DA COMARCA DE PACAJU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5">"A Turma, por unanimidade, conheceu do Agravo de Instrumento para provê-lo, nos termos do voto da Desembargadora Relatora</text:span></text:span><text:span text:style-name="Fonte_20_parág._20_padrão"><text:span text:style-name="T32">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3">2.5 -</text:span></text:span><text:span text:style-name="Fonte_20_parág._20_padrão"><text:span text:style-name="T21"> EMBARGOS DE DECLARAÇÃO NA APELAÇÃO CÍVEL Nº 0238094-22.2022.8.06.0001/50002 EMBARGANTES: FILIPE VIANA POLICARPO E JÉFFERSON DA SILVA OLIVEIRA EMBARGADO: ESTADO DO CEARÁ ORIGEM: AÇÃO ORDINÁRIA – VARA DA FAZENDA PÚBLICA DA COMARCA DE FORTALEZ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5">"A Turma, por unanimidade, conheceu dos embargos para rejeitá-los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0">3. PROCESSOS EM PAUTA (PJE)</text:span></text:span><text:span text:style-name="Fonte_20_parág._20_padrão"><text:span text:style-name="T4">: </text:span></text:span><text:span text:style-name="Fonte_20_parág._20_padrão"><text:span text:style-name="T16">3.1 -</text:span></text:span><text:span text:style-name="Fonte_20_parág._20_padrão"><text:span text:style-name="T24"> 2ª Câmara de Direito Público/4º Gabinete da 2ª Câmara de Direito Público - 3000881-79.2025.8.06.0171 - Pagamento em Pecúnia - CLASSE - APELAÇÃO CÍVEL - MUNICÍPIO DE TAUÁ X LEOSVALDO CASSIMIRO DE OLIVEI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parcialmente da Apelação Cível para, no mérito,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 -</text:span></text:span><text:span text:style-name="Fonte_20_parág._20_padrão"><text:span text:style-name="T24"> 2ª Câmara de Direito Público/4º Gabinete da 2ª Câmara de Direito Público - 3000973-23.2025.8.06.0053 - Adicional por Tempo de Serviço - CLASSE - APELAÇÃO CÍVEL - MUNICIPIO DE CAMOCIM X GILBERIA MARIA NUNE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e negou-lhe provimento, nos termos do voto da Desembargadora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 -</text:span></text:span><text:span text:style-name="Fonte_20_parág._20_padrão"><text:span text:style-name="T24"> 2ª Câmara de Direito Público/4º Gabinete da 2ª Câmara </text:span></text:span><text:soft-page-break/><text:span text:style-name="Fonte_20_parág._20_padrão"><text:span text:style-name="T24">de Direito Público - 0200690-30.2022.8.06.0164 - IPTU/ Imposto Predial e Territorial Urbano - CLASSE - APELAÇÃO CÍVEL - MUNICÍPIO DE SÃO GONÇALO DO AMARANTE X SYLVIA GOMES MARIAN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parcialmente da Apelação Cível para, no mérito, negar-lhe provimento, nos estritos termos do voto da eminente Relatora.”</text:span></text:span><text:span text:style-name="Fonte_20_parág._20_padrão"><text:span text:style-name="T4"> </text:span></text:span><text:span text:style-name="Fonte_20_parág._20_padrão"><text:span text:style-name="T5">Participaram do julgamento os Excelentíssimos Senhores Desembargadores Maria Nailde Pinheiro Nogueira – Relatora, Maria Iraneide Moura Silva e </text:span></text:span><text:span text:style-name="Fonte_20_parág._20_padrão"><text:span text:style-name="T8">Luiz Evaldo Gonçalves Leite. </text:span></text:span><text:span text:style-name="Fonte_20_parág._20_padrão"><text:span text:style-name="T16">3.4 -</text:span></text:span><text:span text:style-name="Fonte_20_parág._20_padrão"><text:span text:style-name="T24"> 2ª Câmara de Direito Público/4º Gabinete da 2ª Câmara de Direito Público - 3036185-38.2023.8.06.0001 - Enquadramento - CLASSE - APELAÇÃO CÍVEL - DAYANE PAULA FERREIRA MOT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do recurso de Apelação Cível para neg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 -</text:span></text:span><text:span text:style-name="Fonte_20_parág._20_padrão"><text:span text:style-name="T24"> 2ª Câmara de Direito Público/4º Gabinete da 2ª Câmara de Direito Público - 0207830-85.2023.8.06.0001 - Auxílio-Doença Acidentário - CLASSE - APELAÇÃO CÍVEL - MAIDA ALVES PACIFICO X INSTITUTO NACIONAL DO SEGURO SOCIAL - INS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, para negar-lhe provimento, nos termos do voto da Desembargadora relatora.”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6 -</text:span></text:span><text:span text:style-name="Fonte_20_parág._20_padrão"><text:span text:style-name="T24"> 2ª Câmara de Direito Público/4º Gabinete da 2ª Câmara de Direito Público - 0260878-22.2024.8.06.0001 - Incapacidade Laborativa Permanente - CLASSE - APELAÇÃO CÍVEL - RAPHAEL SALTORE ALVES X INSTITUTO NACIONAL DO SEGURO SOCIAL - INS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, para negar-lhe provimento, nos termos do voto da Desembargadora Relatora.”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7 -</text:span></text:span><text:span text:style-name="Fonte_20_parág._20_padrão"><text:span text:style-name="T24"> 2ª Câmara de Direito Público/4º Gabinete da 2ª Câmara de Direito Público - 3000610-12.2024.8.06.0040 - Adicional de Insalubridade - CLASSE - APELAÇÃO CÍVEL - MARIA LILIANE ALEXANDRE OLIVEIRA X MUNICÍPIO DE TARRAFA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 para, no mérito,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8 -</text:span></text:span><text:span text:style-name="Fonte_20_parág._20_padrão"><text:span text:style-name="T24"> 2ª Câmara de Direito Público/4º Gabinete da 2ª Câmara de Direito Público - 3000680-89.2024.8.06.0117 - Concessão - CLASSE - APELAÇÃO CÍVEL - MARIA ZIONETE ALVES OLIVEIRA X FUNDAÇÃO DE PREVIDÊNCIA SOCIAL DO ESTADO DO CEARÁ - </text:span></text:span><text:soft-page-break/><text:span text:style-name="Fonte_20_parág._20_padrão"><text:span text:style-name="T24">CEARAPREV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da Apelação Cível contida nos autos para dar-lhe parcial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9 -</text:span></text:span><text:span text:style-name="Fonte_20_parág._20_padrão"><text:span text:style-name="T24"> 2ª Câmara de Direito Público/4º Gabinete da 2ª Câmara de Direito Público - 3006763-68.2024.8.06.0167 - Taxa de Limpeza Pública - CLASSE - APELAÇÃO CÍVEL - MUNICÍPIO DE SOBRAL X FRANCISCO MOESIO DONATO JÚNIOR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 e conheceu da Apelação Cível para, no mérito, negar-lhe provimento, nos termos do voto da Desembargadora Relatora.”</text:span></text:span><text:span text:style-name="Fonte_20_parág._20_padrão"><text:span text:style-name="T32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0 -</text:span></text:span><text:span text:style-name="Fonte_20_parág._20_padrão"><text:span text:style-name="T24"> 2ª Câmara de Direito Público/4º Gabinete da 2ª Câmara de Direito Público - 3000027-23.2025.8.06.0030 - Compensação - CLASSE - APELAÇÃO CÍVEL - MUNICÍPIO DE AIUABA X SANTANA ARAÚJO DE BRITO SOUS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 e deu-lhe parcial provimento, nos termos do voto da Desembargadora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1 -</text:span></text:span><text:span text:style-name="Fonte_20_parág._20_padrão"><text:span text:style-name="T24"> 2ª Câmara de Direito Público/4º Gabinete da 2ª Câmara de Direito Público - 3003290-11.2023.8.06.0167 - Piso Salarial - CLASSE - APELAÇÃO CÍVEL - ROMULO COELHO CAVALCANTE X MUNICÍPIO DE FORQUILH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 para neg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2 -</text:span></text:span><text:span text:style-name="Fonte_20_parág._20_padrão"><text:span text:style-name="T24"> 2ª Câmara de Direito Público/4º Gabinete da 2ª Câmara de Direito Público - 0050454-23.2021.8.06.0125 - Energia Elétrica - CLASSE - APELAÇÃO CÍVEL - COMPANHIA ENERGÉTICA DO CEARÁ X PROCURADORIA GERAL DE JUSTIÇ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6">A</text:span></text:span><text:span text:style-name="Fonte_20_parág._20_padrão"><text:span text:style-name="T35">pelação, mas para negar-lhe provimento, nos termos do voto da Desembargadora Relatora.”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3 -</text:span></text:span><text:span text:style-name="Fonte_20_parág._20_padrão"><text:span text:style-name="T24"> 2ª Câmara de Direito Público/4º Gabinete da 2ª Câmara de Direito Público - 0107225-44.2017.8.06.0001 - ICMS/ Imposto sobre Circulação de Mercadorias - CLASSE - EMBARGOS DE DECLARAÇÃO EM</text:span></text:span><text:span text:style-name="Fonte_20_parág._20_padrão"><text:span text:style-name="T17"> </text:span></text:span><text:span text:style-name="Fonte_20_parág._20_padrão"><text:span text:style-name="T24">APELAÇÃO CÍVEL - ESTADO DO CEARA X SUPERMERCADO SÃO FRANCISCO LTD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</text:span></text:span><text:soft-page-break/><text:span text:style-name="Fonte_20_parág._20_padrão"><text:span text:style-name="T5">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</text:span></text:span><text:span text:style-name="Fonte_20_parág._20_padrão"><text:span text:style-name="T36">E</text:span></text:span><text:span text:style-name="Fonte_20_parág._20_padrão"><text:span text:style-name="T35">mbargos de </text:span></text:span><text:span text:style-name="Fonte_20_parág._20_padrão"><text:span text:style-name="T36">D</text:span></text:span><text:span text:style-name="Fonte_20_parág._20_padrão"><text:span text:style-name="T35">eclaração para dar-lhes provimento, de modo a reconhecer a tempestividade dos primeiros </text:span></text:span><text:span text:style-name="Fonte_20_parág._20_padrão"><text:span text:style-name="T36">E</text:span></text:span><text:span text:style-name="Fonte_20_parág._20_padrão"><text:span text:style-name="T35">mbargos opostos, nos termos do voto da Desembargadora Relatora.”</text:span></text:span><text:span text:style-name="Fonte_20_parág._20_padrão"><text:span text:style-name="T32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4 -</text:span></text:span><text:span text:style-name="Fonte_20_parág._20_padrão"><text:span text:style-name="T24"> 2ª Câmara de Direito Público/4º Gabinete da 2ª Câmara de Direito Público - 3005667-18.2024.8.06.0167 - Taxa de Limpeza Pública - CLASSE - EMBARGOS DE DECLARAÇÃO EM</text:span></text:span><text:span text:style-name="Fonte_20_parág._20_padrão"><text:span text:style-name="T17"> </text:span></text:span><text:span text:style-name="Fonte_20_parág._20_padrão"><text:span text:style-name="T24">APELAÇÃO CÍVEL - MUNICÍPIO DE SOBRAL X RITA DE CASSIA FRUTUOS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</text:span></text:span><text:span text:style-name="Fonte_20_parág._20_padrão"><text:span text:style-name="T36">E</text:span></text:span><text:span text:style-name="Fonte_20_parág._20_padrão"><text:span text:style-name="T35">mbargos de </text:span></text:span><text:span text:style-name="Fonte_20_parág._20_padrão"><text:span text:style-name="T36">D</text:span></text:span><text:span text:style-name="Fonte_20_parág._20_padrão"><text:span text:style-name="T35">eclaração, atribuindo-lhes efeitos infringentes para modificar a fundamentação do acórdão anteriormente prolatado, e ao final negar-lhes provimento, nos termos do voto da Desembargador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5 -</text:span></text:span><text:span text:style-name="Fonte_20_parág._20_padrão"><text:span text:style-name="T24"> 2ª Câmara de Direito Público/4º Gabinete da 2ª Câmara de Direito Público - 3000268-85.2022.8.06.0164 - Dívida Ativa (Execução Fiscal) - CLASSE - APELAÇÃO CÍVEL - MUNICÍPIO DE SÃO GONÇALO DO AMARANTE X PAULO LUIS SPIGOLON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e deu provimento parcial ao Recurso de Apelação Cível, em conformidade com o voto da eminente Relatora.”</text:span></text:span><text:span text:style-name="Fonte_20_parág._20_padrão"><text:span text:style-name="T13"> 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6 -</text:span></text:span><text:span text:style-name="Fonte_20_parág._20_padrão"><text:span text:style-name="T24"> 2ª Câmara de Direito Público/4º Gabinete da 2ª Câmara de Direito Público - 3000117-26.2024.8.06.0140 - Férias - CLASSE - APELAÇÃO CÍVEL/REMESSA NECESSÁRIA - MUNICÍPIO DE PARACURU X FRANCISCA JOSELITA CARNEIRO DOS SANT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não conheceu do Reexame Necessário e conheceu da Apelação Cível para, no mérito, negar-lhe provimento, nos termos do voto da eminente Relatora.</text:span></text:span><text:span text:style-name="Fonte_20_parág._20_padrão"><text:span text:style-name="T32">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7 -</text:span></text:span><text:span text:style-name="Fonte_20_parág._20_padrão"><text:span text:style-name="T24"> 2ª Câmara de Direito Público/4º Gabinete da 2ª Câmara de Direito Público - 0120650-75.2016.8.06.0001 - Acidente de Trânsito - CLASSE - APELAÇÃO CÍVEL - FRANCISCO HAMILTON BANDEIRA DO NASCIMENTO X AUTARQUIA MUNICIPAL DE TRÂNSITO E CIDADANI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8 -</text:span></text:span><text:span text:style-name="Fonte_20_parág._20_padrão"><text:span text:style-name="T24"> 2ª Câmara de Direito Público/4º Gabinete da 2ª Câmara de Direito Público - 3002929-73.2024.8.06.0000 - Liminar - CLASSE - AGRAVO DE INSTRUMENTO - MUNICÍPIO DE SANTA QUITÉRIA X JUÍZO </text:span></text:span><text:soft-page-break/><text:span text:style-name="Fonte_20_parág._20_padrão"><text:span text:style-name="T24">DA 7ª VARA DA FAZENDA PÚBLICA DE FORTALEZ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19 -</text:span></text:span><text:span text:style-name="Fonte_20_parág._20_padrão"><text:span text:style-name="T24"> 2ª Câmara de Direito Público/4º Gabinete da 2ª Câmara de Direito Público - 3008974-59.2025.8.06.0000 - Pedido de Liminar - CLASSE - AGRAVO DE INSTRUMENTO - NARA DAYANE SARAIVA FERREIRA RODRIGUES 02070988325 X MUNICIPIO DE FORTALEZA - PROCURADORIA GERAL DO MUNICÍPIO - PGM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e negou provimento ao recurso de Agravo de Instru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0 -</text:span></text:span><text:span text:style-name="Fonte_20_parág._20_padrão"><text:span text:style-name="T24"> 2ª Câmara de Direito Público/4º Gabinete da 2ª Câmara de Direito Público - 3036970-97.2023.8.06.0001 - Paridade Salarial - CLASSE - APELAÇÃO / REMESSA NECESSÁRIA - ESTADO DO CEARA X FRANCISCO TAVARES DE OLIVEIR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, mas conheceu do Recurso de Apelação Cível para, no mérito, dar-lhe provimento, julgando a ação improcedente, em estrita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1 -</text:span></text:span><text:span text:style-name="Fonte_20_parág._20_padrão"><text:span text:style-name="T24"> 2ª Câmara de Direito Público/4º Gabinete da 2ª Câmara de Direito Público - 3003261-40.2024.8.06.0000 - Desapropriação - CLASSE - AGRAVO DE INSTRUMENTO - ESTADO DO CEARA X MARIA HERMENEGILDA NUNES DE ARAÚJ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conheceu do Agravo Interno para negar provimento ao recurso, nos termos do voto d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2 -</text:span></text:span><text:span text:style-name="Fonte_20_parág._20_padrão"><text:span text:style-name="T24"> 2ª Câmara de Direito Público/4º Gabinete da 2ª Câmara de Direito Público - 3006454-60.2024.8.06.0001 - Teto Salarial - CLASSE - APELAÇÃO CÍVEL - FUNDAÇÃO DE PREVIDÊNCIA SOCIAL DO ESTADO DO CEARA - CEARAPREV X ELIZAFAN BASTOS LI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 de Apelação Cível para, no mérito, negar-lhe provimento, em conformidade com o voto da eminente </text:span></text:span><text:span text:style-name="Fonte_20_parág._20_padrão"><text:span text:style-name="T36">R</text:span></text:span><text:span text:style-name="Fonte_20_parág._20_padrão"><text:span text:style-name="T35">elatora.”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3 -</text:span></text:span><text:span text:style-name="Fonte_20_parág._20_padrão"><text:span text:style-name="T24"> 2ª Câmara de Direito Público/4º Gabinete da 2ª Câmara de Direito Público - 3004354-38.2024.8.06.0000 - Contrato Administrativo - CLASSE - AGRAVO DE INSTRUMENTO - ESTADO DO CEARA X TICKETMASTER BRASIL LTDA </text:span></text:span><text:span text:style-name="Fonte_20_parág._20_padrão"><text:span text:style-name="T4">- </text:span></text:span><text:soft-page-break/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 para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4 -</text:span></text:span><text:span text:style-name="Fonte_20_parág._20_padrão"><text:span text:style-name="T24"> 2ª Câmara de Direito Público/4º Gabinete da 2ª Câmara de Direito Público - 0221970-61.2022.8.06.0001 - ICMS/ Imposto sobre Circulação de Mercadorias - CLASSE - APELAÇÃO CÍVEL - COMERCIAL CIRÚRGICA RIOCLARENSE LTDA e outros X PROCURADORIA GERAL DO ESTAD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, para negar-lhe provimento, nos termos do voto da eminente </text:span></text:span><text:span text:style-name="Fonte_20_parág._20_padrão"><text:span text:style-name="T36">R</text:span></text:span><text:span text:style-name="Fonte_20_parág._20_padrão"><text:span text:style-name="T35">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5 -</text:span></text:span><text:span text:style-name="Fonte_20_parág._20_padrão"><text:span text:style-name="T24"> 2ª Câmara de Direito Público/4º Gabinete da 2ª Câmara de Direito Público - 0050007-59.2021.8.06.0117 - Gratificações Municipais Específicas - CLASSE - APELAÇÃO CÍVEL - MUNICÍPIO DE MARACANAÚ X FRANCISCA ALESSANDRA DE OLIVEIRA FARIAS DOURADO BULCÃ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não conheceu da Apelação Cível, mas conheceu da Remessa Necessária para, no mérito, negar-lhe provimento, nos termos do voto d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6 -</text:span></text:span><text:span text:style-name="Fonte_20_parág._20_padrão"><text:span text:style-name="T24"> 2ª Câmara de Direito Público/4º Gabinete da 2ª Câmara de Direito Público - 0050134-03.2021.8.06.0115 - Piso Salarial - CLASSE - APELAÇÃO CÍVEL - MUNICÍPIO DE LIMOEIRO DO NORTE X DIEGO DA SILVA BEZER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, mas conheceu da Apelação Cível para, no mérito, negar-lhe provimento, nos termos do voto da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7 -</text:span></text:span><text:span text:style-name="Fonte_20_parág._20_padrão"><text:span text:style-name="T24"> 2ª Câmara de Direito Público/4º Gabinete da 2ª Câmara de Direito Público - 3000358-10.2023.8.06.0051 - Adicional por Tempo de Serviço - CLASSE - APELAÇÃO CÍVEL - MUNICÍPIO DE BOA VIAGEM X MARIA CELIA VIEIRA CAVALCANTE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decisão unânime, exerceu juízo de retratação negativo, mantendo-se inalterado o decisum proferido, nos termos do voto da eminente Relatora.”</text:span></text:span><text:span text:style-name="Fonte_20_parág._20_padrão"><text:span text:style-name="T13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8 -</text:span></text:span><text:span text:style-name="Fonte_20_parág._20_padrão"><text:span text:style-name="T24"> 2ª Câmara de Direito Público/4º Gabinete da 2ª Câmara de Direito Público - 3001787-15.2024.8.06.0071 - Assistência à Saúde - CLASSE - APELAÇÃO CÍVEL - RAIMUNDA MENESES DE SOUZA X MUNICÍPIO DE CRATO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oft-page-break/><text:span text:style-name="Fonte_20_parág._20_padrão"><text:span text:style-name="T32">por unanimidade, </text:span></text:span><text:span text:style-name="Fonte_20_parág._20_padrão"><text:span text:style-name="T35">conheceu do recurso, para neg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29 -</text:span></text:span><text:span text:style-name="Fonte_20_parág._20_padrão"><text:span text:style-name="T24"> 2ª Câmara de Direito Público/4º Gabinete da 2ª Câmara de Direito Público - 3004389-95.2024.8.06.0000 - Arquivamento Administrativo - Crédito de Pequeno Valor - CLASSE - AGRAVO DE INSTRUMENTO - SYLVANA MEYER DE CASTRO ALVES X ESTADO DO CEA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Embargos de Declaração para, no mérito, negar-lhes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0 -</text:span></text:span><text:span text:style-name="Fonte_20_parág._20_padrão"><text:span text:style-name="T24"> 2ª Câmara de Direito Público/4º Gabinete da 2ª Câmara de Direito Público - 0000045-56.2018.8.06.0090 - Tutela de Urgência - CLASSE - APELAÇÃO CÍVEL - FRANCISCO ADRIANO NOGUEIRA DANTAS e outros X MUNICÍPIO DE ICÓ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s Apelações Cíveis para, no mérito, negar-lhes provimento, nos termos do voto d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1 -</text:span></text:span><text:span text:style-name="Fonte_20_parág._20_padrão"><text:span text:style-name="T24"> 2ª Câmara de Direito Público/4º Gabinete da 2ª Câmara de Direito Público - 0217983-17.2022.8.06.0001 - Multas e demais Sanções - CLASSE - APELAÇÃO CÍVEL - HEALTH CARE &amp; DUBEBE COMERCIO, IMPORTAÇÃO, EXPORTAÇÃO DE PRODUTOS DE HIGIENE PESSOAL, COSMÉTICOS E PERFUMARIA LTD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6">R</text:span></text:span><text:span text:style-name="Fonte_20_parág._20_padrão"><text:span text:style-name="T35">emessa </text:span></text:span><text:span text:style-name="Fonte_20_parág._20_padrão"><text:span text:style-name="T36">N</text:span></text:span><text:span text:style-name="Fonte_20_parág._20_padrão"><text:span text:style-name="T35">ecessária para julgá-la provida, e conheceu da </text:span></text:span><text:span text:style-name="Fonte_20_parág._20_padrão"><text:span text:style-name="T36">A</text:span></text:span><text:span text:style-name="Fonte_20_parág._20_padrão"><text:span text:style-name="T35">pelação da empresa para dar-lhe provimento e da </text:span></text:span><text:span text:style-name="Fonte_20_parág._20_padrão"><text:span text:style-name="T36">A</text:span></text:span><text:span text:style-name="Fonte_20_parág._20_padrão"><text:span text:style-name="T35">pelação adesiva do Estado do Ceará para dar-lhe parcial provimento, nos termos do voto da Desembargador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2 -</text:span></text:span><text:span text:style-name="Fonte_20_parág._20_padrão"><text:span text:style-name="T24"> 2ª Câmara de Direito Público/4º Gabinete da 2ª Câmara de Direito Público - 3005263-46.2025.8.06.0000 - Fazenda Pública - CLASSE - AGRAVO INTERNO - MUNICÍPIO DE ARNEIROZ X FRANCISCO PEDRO DE BRITO FILH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32"> “A Turma, por unanimidade, </text:span></text:span><text:span text:style-name="Fonte_20_parág._20_padrão"><text:span text:style-name="T39">conheceu do </text:span></text:span><text:span text:style-name="Fonte_20_parág._20_padrão"><text:span text:style-name="T40">A</text:span></text:span><text:span text:style-name="Fonte_20_parág._20_padrão"><text:span text:style-name="T39">gravo </text:span></text:span><text:span text:style-name="Fonte_20_parág._20_padrão"><text:span text:style-name="T40">I</text:span></text:span><text:span text:style-name="Fonte_20_parág._20_padrão"><text:span text:style-name="T39">nterno e negou-lhe provimento, nos termos do voto da Desembargadora Relatora.</text:span></text:span><text:span text:style-name="Fonte_20_parág._20_padrão"><text:span text:style-name="T35">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3 -</text:span></text:span><text:span text:style-name="Fonte_20_parág._20_padrão"><text:span text:style-name="T24"> 2ª Câmara de Direito Público/4º Gabinete da 2ª Câmara de Direito Público - 3000686-35.2025.8.06.0029 - Prestação de Serviços - CLASSE - APELAÇÃO CÍVEL - JOSÉ DO NASCIMENTO SILVA X MUNICÍPIO DE ACOPIA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 </text:span></text:span><text:span text:style-name="Fonte_20_parág._20_padrão"><text:span text:style-name="T33">“A Turma, </text:span></text:span><text:span text:style-name="Fonte_20_parág._20_padrão"><text:span text:style-name="T38">conheceu da </text:span></text:span><text:soft-page-break/><text:span text:style-name="Fonte_20_parág._20_padrão"><text:span text:style-name="T38">Apelação Cível e deu-lhe parcial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4 -</text:span></text:span><text:span text:style-name="Fonte_20_parág._20_padrão"><text:span text:style-name="T24"> 2ª Câmara de Direito Público/4º Gabinete da 2ª Câmara de Direito Público - 3001141-25.2025.8.06.0053 - Licença Prêmio - CLASSE - APELAÇÃO CÍVEL - MUNICÍPIO DE CAMOCIM X NEILA CRISTINA PEREIRA DOS SANTOS SALE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e negou-lhe provimento, nos termos do voto da Desembargadora Relatora.” 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5 -</text:span></text:span><text:span text:style-name="Fonte_20_parág._20_padrão"><text:span text:style-name="T24"> 2ª Câmara de Direito Público/4º Gabinete da 2ª Câmara de Direito Público - 0151349-25.2011.8.06.0001 - Reivindicação - CLASSE - EMBARGOS DE DECLARAÇÃO EM</text:span></text:span><text:span text:style-name="Fonte_20_parág._20_padrão"><text:span text:style-name="T17"> </text:span></text:span><text:span text:style-name="Fonte_20_parág._20_padrão"><text:span text:style-name="T24">APELAÇÃO CÍVEL - ESTADO DO CEARÁ X LUIZ CARLOS BARBOSA COST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</text:span></text:span><text:span text:style-name="Fonte_20_parág._20_padrão"><text:span text:style-name="T36">E</text:span></text:span><text:span text:style-name="Fonte_20_parág._20_padrão"><text:span text:style-name="T35">mbargos de </text:span></text:span><text:span text:style-name="Fonte_20_parág._20_padrão"><text:span text:style-name="T36">D</text:span></text:span><text:span text:style-name="Fonte_20_parág._20_padrão"><text:span text:style-name="T35">eclaração para dar-lhe provimento, sem, contudo, emprestar-lhe efeitos infringentes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6 -</text:span></text:span><text:span text:style-name="Fonte_20_parág._20_padrão"><text:span text:style-name="T24"> 2ª Câmara de Direito Público/4º Gabinete da 2ª Câmara de Direito Público - 3000001-75.2023.8.06.0036 - Não padronizado - CLASSE - EMBARGOS DE DECLARAÇÃO EM</text:span></text:span><text:span text:style-name="Fonte_20_parág._20_padrão"><text:span text:style-name="T17"> </text:span></text:span><text:span text:style-name="Fonte_20_parág._20_padrão"><text:span text:style-name="T24">APELAÇÃO CÍVEL - MUNICÍPIO DE ARACOIABA e outros X EMANUEL VASCONCELOS XAVIER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</text:span></text:span><text:span text:style-name="Fonte_20_parág._20_padrão"><text:span text:style-name="T36">E</text:span></text:span><text:span text:style-name="Fonte_20_parág._20_padrão"><text:span text:style-name="T35">mbargos de </text:span></text:span><text:span text:style-name="Fonte_20_parág._20_padrão"><text:span text:style-name="T36">D</text:span></text:span><text:span text:style-name="Fonte_20_parág._20_padrão"><text:span text:style-name="T35">eclaração para dar-lhe provimento, sem, contudo, emprestar-lhe efeitos infringentes, nos termos do voto da Desembargadora Relatora.” 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7 -</text:span></text:span><text:span text:style-name="Fonte_20_parág._20_padrão"><text:span text:style-name="T24"> 2ª Câmara de Direito Público/4º Gabinete da 2ª Câmara de Direito Público - 3001346-71.2023.8.06.0167 - Padronizado - CLASSE - APELAÇÃO CÍVEL - MUNICÍPIO DE SOBRAL e outros X JOSÉ MENDES RODRIGUES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6">A</text:span></text:span><text:span text:style-name="Fonte_20_parág._20_padrão"><text:span text:style-name="T35">pelação, para: (i) rejeitar as preliminares de ilegitimidade passiva ad causam e incompetência absoluta da Justiça Estadual (ii) de ofício, anular a sentença, com retorno dos autos à origem, (iii) julgar prejudicados os apelos, tudo nos termos do voto da Relatora.” 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8 -</text:span></text:span><text:span text:style-name="Fonte_20_parág._20_padrão"><text:span text:style-name="T24"> 2ª Câmara de Direito Público/4º Gabinete da 2ª Câmara de Direito Público - 3000628-24.2024.8.06.0043 - Adicional de Insalubridade - CLASSE - APELAÇÃO CÍVEL - MUNICÍPIO DE BARBALHA X MARIA DE FÁTIMA DOS SANTOS SILV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</text:span></text:span><text:soft-page-break/><text:span text:style-name="Fonte_20_parág._20_padrão"><text:span text:style-name="T5">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ma de suas turmas julgadoras, conheceu da Apelação Cível para, no mérito, negar-lhe proviment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39 -</text:span></text:span><text:span text:style-name="Fonte_20_parág._20_padrão"><text:span text:style-name="T24"> 2ª Câmara de Direito Público/4º Gabinete da 2ª Câmara de Direito Público - 3036720-64.2023.8.06.0001 - Paridade Salarial - CLASSE - APELAÇÃO CÍVEL - ELISA PEREIRA DA SILVA e outros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Embargos de Declaração, para, no mérito, negar-lhes provimento, em conformidade com o voto da eminente </text:span></text:span><text:span text:style-name="Fonte_20_parág._20_padrão"><text:span text:style-name="T36">R</text:span></text:span><text:span text:style-name="Fonte_20_parág._20_padrão"><text:span text:style-name="T35">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0 -</text:span></text:span><text:span text:style-name="Fonte_20_parág._20_padrão"><text:span text:style-name="T24"> 2ª Câmara de Direito Público/4º Gabinete da 2ª Câmara de Direito Público - 3032504-60.2023.8.06.0001 - Paridade Salarial - CLASSE - APELAÇÃO CÍVEL - JOSÉ AGUILBERTO SILVEIRA GOMES e outros X ESTADO DO CEA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Embargos de Declaração, para, no mérito, negar-lhes provimento, em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1 -</text:span></text:span><text:span text:style-name="Fonte_20_parág._20_padrão"><text:span text:style-name="T24"> 2ª Câmara de Direito Público/4º Gabinete da 2ª Câmara de Direito Público - 3030167-98.2023.8.06.0001 - Paridade Salarial - CLASSE - APELAÇÃO / REMESSA NECESSÁRIA - FRANCISCO AIRTON BANDEIRA e outros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, mas conheceu do Recurso de Apelação Cível para, no mérito, dar-lhe provimento, julgando, por conseguinte, a ação improcedente, em estrita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2 -</text:span></text:span><text:span text:style-name="Fonte_20_parág._20_padrão"><text:span text:style-name="T24"> 2ª Câmara de Direito Público/4º Gabinete da 2ª Câmara de Direito Público - 3000137-38.2023.8.06.0112 - Não padronizado - CLASSE - APELAÇÃO CÍVEL - ESTADO DO CEARA e outros X MARIA JOSÉ PIRES PALMEI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anulou de ofício a Sentença exarada nos autos, restando a Apelação Cível prejudicada, nos termos do voto da Desembargadora Relatora.”</text:span></text:span><text:span text:style-name="Fonte_20_parág._20_padrão"><text:span text:style-name="T13"> 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3 -</text:span></text:span><text:span text:style-name="Fonte_20_parág._20_padrão"><text:span text:style-name="T24"> 2ª Câmara de Direito Público/4º Gabinete da 2ª Câmara de Direito Público - 3000470-23.2024.8.06.0122 - Limite de Carga Horária - Jornada Semanal - CLASSE - APELAÇÃO / REMESSA NECESSÁRIA - MUNICÍPIO DE MAURITI X MARIA IVANI DA SILV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</text:span></text:span><text:soft-page-break/><text:span text:style-name="Fonte_20_parág._20_padrão"><text:span text:style-name="T5">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, mas conheceu da Apelação Cível para dar-lhe parcial provimento, nos termos do voto da Relatora.”</text:span></text:span><text:span text:style-name="Fonte_20_parág._20_padrão"><text:span text:style-name="T13"> 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4 -</text:span></text:span><text:span text:style-name="Fonte_20_parág._20_padrão"><text:span text:style-name="T24"> 2ª Câmara de Direito Público/4º Gabinete da 2ª Câmara de Direito Público - 3000371-53.2024.8.06.0122 - Limite de Carga Horária - Jornada Semanal - CLASSE - APELAÇÃO / REMESSA NECESSÁRIA - MUNICÍPIO DE MAURITI X JOSEFA FURTADO DOS SANTOS NASCIMENT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não conheceu da Remessa Necessária, mas conheceu da Apelação Cível para dar-lhe parcial provimento, nos termos do voto d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5 -</text:span></text:span><text:span text:style-name="Fonte_20_parág._20_padrão"><text:span text:style-name="T24"> 2ª Câmara de Direito Público/4º Gabinete da 2ª Câmara de Direito Público - 3001170-75.2025.8.06.0053 - Licença Prêmio - CLASSE - APELAÇÃO CÍVEL - MUNICÍPIO DE CAMOCIM X MARIA ALVES DE LIM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 para, no mérito, negar-lhe provimento, em conformidade com 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6 -</text:span></text:span><text:span text:style-name="Fonte_20_parág._20_padrão"><text:span text:style-name="T24"> 2ª Câmara de Direito Público/4º Gabinete da 2ª Câmara de Direito Público - 0010595-66.2014.8.06.0053 - Adicional por Tempo de Serviço - CLASSE - APELAÇÃO CÍVEL - MUNICÍPIO DE CAMOCIM X LUCIANA CARNEIRO DE ARAÚJ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 de Apelação para, no mérito,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7 -</text:span></text:span><text:span text:style-name="Fonte_20_parág._20_padrão"><text:span text:style-name="T24"> 2ª Câmara de Direito Público/4º Gabinete da 2ª Câmara de Direito Público - 0605755-13.2020.8.06.0001 - Dívida Ativa (Execução Fiscal) - CLASSE - APELAÇÃO CÍVEL - ESTADO DO CEARÁ X REDE BRAZIL MAQUINAS S/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. </text:span></text:span><text:span text:style-name="Fonte_20_parág._20_padrão"><text:span text:style-name="T23">Após a dispensa da leitura do relatório, fez uso da palavra, por quinze (15) minutos, para sustentação oral, a advogada do apelado, </text:span></text:span><text:span text:style-name="Fonte_20_parág._20_padrão"><text:span text:style-name="T26">Dra. Ellen Akemy Kuroce – OAB/SP 464.272</text:span></text:span><text:span text:style-name="Fonte_20_parág._20_padrão"><text:span text:style-name="T23">. Concluída a manifestação, a presidente desta câmara e eminente relatora, Exma. Sra. Desa. Maria Nailde Pinheiro Nogueira, apresentou seu voto</text:span></text:span><text:span text:style-name="Fonte_20_parág._20_padrão"><text:span text:style-name="T5">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e deu provimento parcial ao Recurso de Apelação Cível, em conformidade com o voto da eminente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8 -</text:span></text:span><text:span text:style-name="Fonte_20_parág._20_padrão"><text:span text:style-name="T24"> 2ª Câmara de Direito Público/4º Gabinete da 2ª Câmara de Direito Público - 3012623-97.2023.8.06.0001 - Oncológico - CLASSE - APELAÇÃO CÍVEL - </text:span></text:span><text:soft-page-break/><text:span text:style-name="Fonte_20_parág._20_padrão"><text:span text:style-name="T24">ESTADO DO CEARA X CLAUDIA LETICIA RAULINO LIANDR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anulou de ofício a Sentença exarada nos autos, restando a Apelação Cível prejudicada, nos termos do voto da Desembargador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49 -</text:span></text:span><text:span text:style-name="Fonte_20_parág._20_padrão"><text:span text:style-name="T24"> 2ª Câmara de Direito Público/4º Gabinete da 2ª Câmara de Direito Público - 0123844-15.2018.8.06.0001 - Multas e demais Sanções - CLASSE - APELAÇÃO CÍVEL - MAGAZINE LUIZA S/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s Embargos de Declaração, mas para, no mérito, negar-lhes provimento, nos termos do voto da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0 -</text:span></text:span><text:span text:style-name="Fonte_20_parág._20_padrão"><text:span text:style-name="T24"> 2ª Câmara de Direito Público/4º Gabinete da 2ª Câmara de Direito Público - 3007379-25.2025.8.06.0000 - Limite de Carga Horária - Jornada Semanal - CLASSE - AGRAVO DE INSTRUMENTO - FRANCISCA MARIA DA SILVA LOPES X MUNICÍPIO DE TARRAFA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do </text:span></text:span><text:span text:style-name="Fonte_20_parág._20_padrão"><text:span text:style-name="T36">A</text:span></text:span><text:span text:style-name="Fonte_20_parág._20_padrão"><text:span text:style-name="T35">gravo de </text:span></text:span><text:span text:style-name="Fonte_20_parág._20_padrão"><text:span text:style-name="T36">I</text:span></text:span><text:span text:style-name="Fonte_20_parág._20_padrão"><text:span text:style-name="T35">nstrumento, mas para lhe negar provimento, mantendo a decisão agravada em sua integralidade, tudo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1 -</text:span></text:span><text:span text:style-name="Fonte_20_parág._20_padrão"><text:span text:style-name="T24"> 2ª Câmara de Direito Público/4º Gabinete da 2ª Câmara de Direito Público - 3001195-71.2024.8.06.0070 - Indenização / Terço Constitucional - CLASSE - APELAÇÃO CÍVEL - MUNICÍPIO DE CRATEÚS X EDILVANIA FERREIRA CARDOS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, para negar-lhe provimento, nos termos do voto da Desembargadora Relatora.”  </text:span></text:span><text:span text:style-name="Fonte_20_parág._20_padrão"><text:span text:style-name="T13"> </text:span></text:span><text:span text:style-name="Fonte_20_parág._20_padrão"><text:span text:style-name="T6">Participaram do julgamento os Excelentíssimos Senhores Desembargadores Maria Nailde Pinheiro Nogueira – Relatora, Maria Iraneide Moura Silva e </text:span></text:span><text:span text:style-name="Fonte_20_parág._20_padrão"><text:span text:style-name="T8">Luiz Evaldo Gonçalves Leite. </text:span></text:span><text:span text:style-name="Fonte_20_parág._20_padrão"><text:span text:style-name="T16">3.52 -</text:span></text:span><text:span text:style-name="Fonte_20_parág._20_padrão"><text:span text:style-name="T24"> 2ª Câmara de Direito Público/4º Gabinete da 2ª Câmara de Direito Público - 3000371-05.2024.8.06.0041 - Padronizado - CLASSE - APELAÇÃO CÍVEL - ESTADO DO CEARÁ X SILVANO BENEDITO PEREIR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curso de Apelação Cível para negar-lhe provimento, tudo nos termos do voto da Desembargadora Relatora.”</text:span></text:span><text:span text:style-name="Fonte_20_parág._20_padrão"><text:span text:style-name="T13"> 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3 -</text:span></text:span><text:span text:style-name="Fonte_20_parág._20_padrão"><text:span text:style-name="T24"> 2ª Câmara de Direito Público/4º Gabinete da 2ª Câmara de Direito Público - 3001265-10.2025.8.06.0117 - Progressão Funcional com Interstício de Doze Meses - CLASSE - REMESSA NECESSÁRIA CÍVEL - TEYLA BASTOS LEITE ANDRADE X MUNICÍPIO DE MARACANAÚ </text:span></text:span><text:span text:style-name="Fonte_20_parág._20_padrão"><text:span text:style-name="T4">- </text:span></text:span><text:span text:style-name="Fonte_20_parág._20_padrão"><text:span text:style-name="T5">Relatora: A Excelentíssima </text:span></text:span><text:soft-page-break/><text:span text:style-name="Fonte_20_parág._20_padrão"><text:span text:style-name="T5">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exame Necessário para negar-lhe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4 -</text:span></text:span><text:span text:style-name="Fonte_20_parág._20_padrão"><text:span text:style-name="T24"> 2ª Câmara de Direito Público/4º Gabinete da 2ª Câmara de Direito Público - 3002949-30.2025.8.06.0000 - Penhora de Salário / Proventos - CLASSE - AGRAVO DE INSTRUMENTO - DEFENSORIA PÚBLICA DO ESTADO DO CEARÁ X AUTARQUIA MUNICIPAL DE TRANSITO E CIDADANI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para negar provimento ao recurso de Agravo de Instrumento em questã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5 -</text:span></text:span><text:span text:style-name="Fonte_20_parág._20_padrão"><text:span text:style-name="T24"> 2ª Câmara de Direito Público/4º Gabinete da 2ª Câmara de Direito Público - 3000651-08.2024.8.06.0095 - Progressão Funcional com Interstício de Doze Meses - CLASSE - APELAÇÃO CÍVEL - ANTONIA ILDETE PEREIRA PONTES X MUNICÍPIO DE IPU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o recurso de </text:span></text:span><text:span text:style-name="Fonte_20_parág._20_padrão"><text:span text:style-name="T36">A</text:span></text:span><text:span text:style-name="Fonte_20_parág._20_padrão"><text:span text:style-name="T35">pelação cível para, no mérito, negar-lhe provimento, nos termos do voto da Relatora.”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6 -</text:span></text:span><text:span text:style-name="Fonte_20_parág._20_padrão"><text:span text:style-name="T24"> 2ª Câmara de Direito Público/4º Gabinete da 2ª Câmara de Direito Público - 0203245-08.2022.8.06.0071 - Indenização por Dano Moral - CLASSE - EMBARGOS DE DECLARAÇÃO EM</text:span></text:span><text:span text:style-name="Fonte_20_parág._20_padrão"><text:span text:style-name="T17"> </text:span></text:span><text:span text:style-name="Fonte_20_parág._20_padrão"><text:span text:style-name="T24">APELAÇÃO CÍVEL - FÁTIMA CRISTINA RODRIGUES MAI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</text:span></text:span><text:span text:style-name="Fonte_20_parág._20_padrão"><text:span text:style-name="T36">E</text:span></text:span><text:span text:style-name="Fonte_20_parág._20_padrão"><text:span text:style-name="T35">mbargos de </text:span></text:span><text:span text:style-name="Fonte_20_parág._20_padrão"><text:span text:style-name="T36">D</text:span></text:span><text:span text:style-name="Fonte_20_parág._20_padrão"><text:span text:style-name="T35">eclaração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7 -</text:span></text:span><text:span text:style-name="Fonte_20_parág._20_padrão"><text:span text:style-name="T24"> 2ª Câmara de Direito Público/4º Gabinete da 2ª Câmara de Direito Público - 0114821-45.2018.8.06.0001 - Revogação/Anulação de multa ambiental - CLASSE - APELAÇÃO CÍVEL - MUNICÍPIO DE FORTALEZA - PROCURADORIA GERAL DO MUNICÍPIO - PGM X SUPERINTENDÊNCIA ESTADUAL DO MEIO AMBIENTE-SEMACE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6">A</text:span></text:span><text:span text:style-name="Fonte_20_parág._20_padrão"><text:span text:style-name="T35">pelação, para dar-lhe provimento, nos termos do voto da Desembargadora Relatora.” 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8 -</text:span></text:span><text:span text:style-name="Fonte_20_parág._20_padrão"><text:span text:style-name="T24"> 2ª Câmara de Direito Público/4º Gabinete da 2ª Câmara de Direito Público - 0280004-22.2020.8.06.0123 - Obrigação de Fazer / Não Fazer - CLASSE - AGRAVO INTERNO - JOSÉ HERTON ALVES DE SOUSA X PROCURADORIA GERAL DE JUSTIÇ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</text:span></text:span><text:soft-page-break/><text:span text:style-name="Fonte_20_parág._20_padrão"><text:span text:style-name="T5">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Agravo Interno, para negar-lhe provimento, nos termos do voto da Relatora.”</text:span></text:span><text:span text:style-name="Fonte_20_parág._20_padrão"><text:span text:style-name="T13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59 -</text:span></text:span><text:span text:style-name="Fonte_20_parág._20_padrão"><text:span text:style-name="T24"> 2ª Câmara de Direito Público/4º Gabinete da 2ª Câmara de Direito Público - 3008303-36.2025.8.06.0000 - Fazenda Pública - CLASSE - AGRAVO DE INSTRUMENTO - ESTADO DO CEARÁ X ADRIANA TEIXEIRA BEZERRA e outros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à unanimidade, conheceu para negar provimento ao recurso de Agravo de Instrumento em questão, nos termos do voto d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60 -</text:span></text:span><text:span text:style-name="Fonte_20_parág._20_padrão"><text:span text:style-name="T24"> 2ª Câmara de Direito Público/4º Gabinete da 2ª Câmara de Direito Público - 3000251-68.2024.8.06.0038 - Padronizado - CLASSE - REMESSA NECESSÁRIA CÍVEL - TEREZA ALVES FEITOZA DE FRANC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 Reexame Necessário para negar-lhe provimento, nos termos do voto da Desembargadora Relatora.</text:span></text:span><text:span text:style-name="Fonte_20_parág._20_padrão"><text:span text:style-name="T32">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61 -</text:span></text:span><text:span text:style-name="Fonte_20_parág._20_padrão"><text:span text:style-name="T24"> 2ª Câmara de Direito Público/4º Gabinete da 2ª Câmara de Direito Público - 3011011-90.2024.8.06.0001 - Multas e demais Sanções - CLASSE - APELAÇÃO CÍVEL - MIDWAY S.A.- CREDITO, FINANCIAMENTO E INVESTIMENTO X MUNICÍPIO DE FORTALEZ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. </text:span></text:span><text:span text:style-name="Fonte_20_parág._20_padrão"><text:span text:style-name="T23">Após a dispensa da leitura do relatório, fez uso da palavra, por quinze (15) minutos, para sustentação oral, o advogado do apelante, Dr. </text:span></text:span><text:span text:style-name="Fonte_20_parág._20_padrão"><text:span text:style-name="T26">Wladimir Capistrano </text:span></text:span><text:span text:style-name="Fonte_20_parág._20_padrão"><text:span text:style-name="T23">– OAB/RN nº 3.215. Concluída a manifestação, a presidente desta câmara e eminente relatora, Exma. Sra. Desa. Maria Nailde Pinheiro Nogueira, apresentou seu voto</text:span></text:span><text:span text:style-name="Fonte_20_parág._20_padrão"><text:span text:style-name="T15"> </text:span></text:span><text:span text:style-name="Fonte_20_parág._20_padrão"><text:span text:style-name="T5">– Síntese do julgamento:</text:span></text:span><text:span text:style-name="Fonte_20_parág._20_padrão"><text:span text:style-name="T4"> “</text:span></text:span><text:span text:style-name="Fonte_20_parág._20_padrão"><text:span text:style-name="T32">A Turma, por unanimidade, </text:span></text:span><text:span text:style-name="Fonte_20_parág._20_padrão"><text:span text:style-name="T35">conheceu da Apelação Cível para, no mérito, negar-lhe provimento, nos termos do voto da eminente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6">3.62 -</text:span></text:span><text:span text:style-name="Fonte_20_parág._20_padrão"><text:span text:style-name="T24"> 2ª Câmara de Direito Público/4º Gabinete da 2ª Câmara de Direito Público - 0204770-36.2025.8.06.0001 - Consulta - CLASSE - APELAÇÃO CÍVEL - LIAM ARTUR DE ARAÚJO X MUNICÍPIO DE FORTALEZA - PROCURADORIA GERAL DO MUNICÍPIO - PGM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MARIA NAILDE PINHEIRO NOGUEIRA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,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Maria Nailde Pinheiro Nogueira – Relatora, Maria Iraneide Moura Silva e</text:span></text:span><text:span text:style-name="Fonte_20_parág._20_padrão"><text:span text:style-name="T5"> </text:span></text:span><text:span text:style-name="Fonte_20_parág._20_padrão"><text:span text:style-name="T8">Luiz Evaldo Gonçalves Leite. </text:span></text:span><text:span text:style-name="Fonte_20_parág._20_padrão"><text:span text:style-name="T14">3.63 - </text:span></text:span><text:span text:style-name="Fonte_20_parág._20_padrão"><text:span text:style-name="T22">2ª Câmara de Direito Público/2º Gabinete da 2ª Câmara de Direito Público - 0175580-77.2015.8.06.0001 - CLASSE - APELAÇÃO CÍVEL - TAM LINHAS </text:span></text:span><text:soft-page-break/><text:span text:style-name="Fonte_20_parág._20_padrão"><text:span text:style-name="T22">AÉREAS S/A. X ESTADO DO CEARÁ </text:span></text:span><text:span text:style-name="Fonte_20_parág._20_padrão"><text:span text:style-name="T8">-</text:span></text:span><text:span text:style-name="Fonte_20_parág._20_padrão"><text:span text:style-name="T3"> </text:span></text:span><text:span text:style-name="Fonte_20_parág._20_padrão"><text:span text:style-name="T5">Relatora: A Excelentíssima Senhora Desembargadora MARIA IRANEIDE MOURA SILVA – Síntese do julgamento:</text:span></text:span><text:span text:style-name="Fonte_20_parág._20_padrão"><text:span text:style-name="T50">”A Turma, por maioria, conheceu do recurso, mas para negar-lhe provimento, nos termos do voto da Relatora designada para lavrar o Acórdão.”</text:span></text:span><text:span text:style-name="Fonte_20_parág._20_padrão"><text:span text:style-name="T48"> </text:span></text:span><text:span text:style-name="Fonte_20_parág._20_padrão"><text:span text:style-name="T6">Participaram do julgamento os Excelentíssimos Senhores Desembargadores Maria Iraneide Moura Silva – Relatora, Luiz Evaldo Gonçalves Leite, Tereze Neumann Duarte Chaves </text:span></text:span><text:span text:style-name="Fonte_20_parág._20_padrão"><text:span text:style-name="T7">e Francisco Gladyson Pontes</text:span></text:span><text:span text:style-name="Fonte_20_parág._20_padrão"><text:span text:style-name="T6">. </text:span></text:span><text:span text:style-name="Fonte_20_parág._20_padrão"><text:span text:style-name="T14">3.64 - </text:span></text:span><text:span text:style-name="Fonte_20_parág._20_padrão"><text:span text:style-name="T22">2ª Câmara de Direito Público/2º Gabinete da 2ª Câmara de Direito Público - 3017906-04.2023.8.06.0001 - Tutela de Urgência </text:span></text:span><text:span text:style-name="Fonte_20_parág._20_padrão"><text:span text:style-name="T14">- </text:span></text:span><text:span text:style-name="Fonte_20_parág._20_padrão"><text:span text:style-name="T22">CLASSE - APELAÇÃO CÍVEL - MUNICÍPIO DE FORTALEZA e outros X MARIA DAS GRACAS DA SILVA e outros </text:span></text:span><text:span text:style-name="Fonte_20_parág._20_padrão"><text:span text:style-name="T3">- </text:span></text:span><text:span text:style-name="Fonte_20_parág._20_padrão"><text:span text:style-name="T5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32">“A Turma, </text:span></text:span><text:span text:style-name="Fonte_20_parág._20_padrão"><text:span text:style-name="T35">por unanimidade, conheceu das Apelações, para rejeitar a preliminar arguida e, no mérito, negar-lhes provimento nos termos do voto da </text:span></text:span><text:span text:style-name="Fonte_20_parág._20_padrão"><text:span text:style-name="T36">R</text:span></text:span><text:span text:style-name="Fonte_20_parág._20_padrão"><text:span text:style-name="T35">elatora.”</text:span></text:span><text:span text:style-name="Fonte_20_parág._20_padrão"><text:span text:style-name="T27"> </text:span></text:span><text:span text:style-name="Fonte_20_parág._20_padrão"><text:span text:style-name="T6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3">3.65 - </text:span></text:span><text:span text:style-name="Fonte_20_parág._20_padrão"><text:span text:style-name="T21">2ª Câmara de Direito Público/3º Gabinete da 2ª Câmara de Direito Público - 0204941-82.2022.8.06.0167 - Revogação/Anulação de multa ambiental </text:span></text:span><text:span text:style-name="Fonte_20_parág._20_padrão"><text:span text:style-name="T13">- </text:span></text:span><text:span text:style-name="Fonte_20_parág._20_padrão"><text:span text:style-name="T21">CLASSE - APELAÇÃO / REMESSA NECESSÁRIA - SOBRAL PRODUTORA DE ARTEFATOS TEXTEIS INDUSTRIA E COMERCIOLTDA X AGENCIA MUNICIPAL DO MEIO AMBIENTE AM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não conheceu do reexame necessário, conhecendo dos recursos apelatórios </text:span></text:span><text:span text:style-name="Fonte_20_parág._20_padrão"><text:span text:style-name="T39">para</text:span></text:span><text:span text:style-name="Fonte_20_parág._20_padrão"><text:span text:style-name="T35"> negar-lhes provimento, nos termos do voto do Relator.”</text:span></text:span><text:span text:style-name="Fonte_20_parág._20_padrão"><text:span text:style-name="T13">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66 - </text:span></text:span><text:span text:style-name="Fonte_20_parág._20_padrão"><text:span text:style-name="T21">2ª Câmara de Direito Público/3º Gabinete da 2ª Câmara de Direito Público - 3003804-06.2025.8.06.0001 - ACESSO SEM CONCLUSÃO DO ENSINO MÉDIO - CLASSE - APELAÇÃO CÍVEL - HEITOR MARTINS DE ALMEIDA LOPES X ESTADO DO CEARA </text:span></text:span><text:span text:style-name="Fonte_20_parág._20_padrão"><text:span text:style-name="T8">-</text:span></text:span><text:span text:style-name="Fonte_20_parág._20_padrão"><text:span text:style-name="T4">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de apelação para neg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67 - </text:span></text:span><text:span text:style-name="Fonte_20_parág._20_padrão"><text:span text:style-name="T21">2ª Câmara de Direito Público/3º Gabinete da 2ª Câmara de Direito Público - 3021760-35.2025.8.06.0001 - Unidade de terapia intensiva (UTI) / unidade de cuidados intensivos (UCI) - CLASSE - APELAÇÃO CÍVEL - FRANCISCA RIBEIRO MATIAS X MUNICÍPIO DE FORTALEZA e out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, para neg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68 - </text:span></text:span><text:span text:style-name="Fonte_20_parág._20_padrão"><text:span text:style-name="T21">2ª Câmara de Direito Público/3º Gabinete da 2ª Câmara de Direito Público - 0001205-08.2019.8.06.0050 - Antecipação de Tutela / Recebimento como Cautelar - CLASSE - APELAÇÃO CÍVEL - MARIA CLEVIA PONTES ARAÚJO X MUNICÍPIO DE BELA CRUZ</text:span></text:span><text:span text:style-name="Fonte_20_parág._20_padrão"><text:span text:style-name="T13"> </text:span></text:span><text:span text:style-name="Fonte_20_parág._20_padrão"><text:span text:style-name="T4">- Relator: O Excelentíssimo Senhor </text:span></text:span><text:soft-page-break/><text:span text:style-name="Fonte_20_parág._20_padrão"><text:span text:style-name="T4">Desembargador LUIZ EVALDO GONÇALVES LEITE. </text:span></text:span><text:span text:style-name="Fonte_20_parág._20_padrão"><text:span text:style-name="T23">Após a dispensa da leitura do relatório, fez uso da palavra, por quinze (15) minutos, para sustentação oral, o advogado da apelante, Dr. </text:span></text:span><text:span text:style-name="Fonte_20_parág._20_padrão"><text:span text:style-name="T26">Jheison Bruno Araujo – OAB/SP 429912-A</text:span></text:span><text:span text:style-name="Fonte_20_parág._20_padrão"><text:span text:style-name="T23">. Concluída a manifestação, a presidente desta câmara, Exma. Sra. Desa. Maria Nailde Pinheiro Nogueira, devolveu a palavra ao eminente relator, que apresentou seu voto</text:span></text:span><text:span text:style-name="Fonte_20_parág._20_padrão"><text:span text:style-name="T15"> </text:span></text:span><text:span text:style-name="Fonte_20_parág._20_padrão"><text:span text:style-name="T4">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conheceu do recurso para rejeitar as preliminares suscitadas em razões recursais e em contrarrazões e, no mérito, negou-lhe provimento, nos termos do voto do Relator.”</text:span></text:span><text:span text:style-name="Fonte_20_parág._20_padrão"><text:span text:style-name="T13">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69 - </text:span></text:span><text:span text:style-name="Fonte_20_parág._20_padrão"><text:span text:style-name="T21">2ª Câmara de Direito Público/3º Gabinete da 2ª Câmara de Direito Público - 3018531-67.2025.8.06.0001 - CONVALIDAÇÃO DE ESTUDOS E RECONHECIMENTO DE DIPLOMA - CLASSE - APELAÇÃO CÍVEL - THALLES WYGOR LOURENÇO REIS SOARES X FUNDAÇÃO UNIVERSIDADE ESTADUAL DO CEARA FUNECE e out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de apelação para negar-lhe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0 - </text:span></text:span><text:span text:style-name="Fonte_20_parág._20_padrão"><text:span text:style-name="T21">2ª Câmara de Direito Público/3º Gabinete da 2ª Câmara de Direito Público - 0422195-44.2015.8.06.0001 - Dívida Ativa (Execução Fiscal) - CLASSE - APELAÇÃO CÍVEL - MUNICÍPIO DE FORTALEZA - PROCURADORIA GERAL DO MUNICIPIO - PGM X JOSE COLOMBO DE SOUS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apelatório para negar-lhe provimento, nos termos do voto do Relator.”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1 - </text:span></text:span><text:span text:style-name="Fonte_20_parág._20_padrão"><text:span text:style-name="T21">2ª Câmara de Direito Público/3º Gabinete da 2ª Câmara de Direito Público - 3000352-81.2025.8.06.0164 - Indenização / Terço Constitucional - CLASSE - APELAÇÃO CÍVEL - MUNICÍPIO DE SÃO GONÇALO DO AMARANTE X MARLUCE BARROSO MENEZE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a apelação para negar-lhe provimento, além de adequar, ex officio, a verba honorária sucumbencial e os consectários legais da condenaçã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2 - </text:span></text:span><text:span text:style-name="Fonte_20_parág._20_padrão"><text:span text:style-name="T21">2ª Câmara de Direito Público/3º Gabinete da 2ª Câmara de Direito Público - 0233325-68.2022.8.06.0001 - Incapacidade Laborativa Parcial - CLASSE - APELAÇÃO CÍVEL - PATRICIA DE ALBUQUERQUE MACEDO DOS SANTOS X INSTITUTO NACIONAL DO SEGURO SOCIAL - INS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parcialmente do recurso apelatório para, na extensão, rejeitar a preliminar suscitada e, no mérito, negar-lhe </text:span></text:span><text:soft-page-break/><text:span text:style-name="Fonte_20_parág._20_padrão"><text:span text:style-name="T35">provimento, adequando-se, de ofício, os índices aplicáveis ao cálculo das parcelas pretéritas, nos termos do voto do Relator.</text:span></text:span><text:span text:style-name="Fonte_20_parág._20_padrão"><text:span text:style-name="T34">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3 - </text:span></text:span><text:span text:style-name="Fonte_20_parág._20_padrão"><text:span text:style-name="T21">2ª Câmara de Direito Público/3º Gabinete da 2ª Câmara de Direito Público - 3000447-97.2023.8.06.0062 - Fornecimento de insumos - CLASSE - APELAÇÃO CÍVEL - ESTADO DO CEARA X LUCAS BESERRA DE SOUZ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anulou a sentença de ofício, determinando a devolução dos autos à origem, o que prejudica o conhecimento do recurso de </text:span></text:span><text:span text:style-name="Fonte_20_parág._20_padrão"><text:span text:style-name="T36">A</text:span></text:span><text:span text:style-name="Fonte_20_parág._20_padrão"><text:span text:style-name="T35">pelaçã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4 - </text:span></text:span><text:span text:style-name="Fonte_20_parág._20_padrão"><text:span text:style-name="T21">2ª Câmara de Direito Público/3º Gabinete da 2ª Câmara de Direito Público - 0200528-10.2022.8.06.0140 - Fornecimento de medicamentos - CLASSE - APELAÇÃO CÍVEL - MUNICÍPIO DE PARACURU X OSMARINA GALDINO DO NASCIMENTO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conheceu da </text:span></text:span><text:span text:style-name="Fonte_20_parág._20_padrão"><text:span text:style-name="T36">A</text:span></text:span><text:span text:style-name="Fonte_20_parág._20_padrão"><text:span text:style-name="T35">pelação, para negar-lhe provimento, com a fixação, de ofício, dos honorários sucumbenciais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5 - </text:span></text:span><text:span text:style-name="Fonte_20_parág._20_padrão"><text:span text:style-name="T21">2ª Câmara de Direito Público/3º Gabinete da 2ª Câmara de Direito Público - 0050794-06.2021.8.06.0112 - Indenização Trabalhista - CLASSE - APELAÇÃO CÍVEL - FRANCISCO SANDOVAL BARRETO DE ALENCAR X MUNICÍPIO DE JUAZEIRO DO NORTE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a </text:span></text:span><text:span text:style-name="Fonte_20_parág._20_padrão"><text:span text:style-name="T36">A</text:span></text:span><text:span text:style-name="Fonte_20_parág._20_padrão"><text:span text:style-name="T35">pelação para negar-lhe provimento e, de ofício, determinar a adequação dos honorários sucumbenciais, tudo nos termos do voto do Relator.”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6 - </text:span></text:span><text:span text:style-name="Fonte_20_parág._20_padrão"><text:span text:style-name="T21">2ª Câmara de Direito Público/3º Gabinete da 2ª Câmara de Direito Público - 0279492-46.2022.8.06.0001 - Incapacidade Laborativa Permanente - CLASSE - APELAÇÃO CÍVEL - FRANCISCA MARNYELLENN DA SILVA FRAGA X INSTITUTO NACIONAL DO SEGURO SOCIAL - INS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</text:span></text:span><text:span text:style-name="Fonte_20_parág._20_padrão"><text:span text:style-name="T34">: </text:span></text:span><text:span text:style-name="Fonte_20_parág._20_padrão"><text:span text:style-name="T32">“A Turma, </text:span></text:span><text:span text:style-name="Fonte_20_parág._20_padrão"><text:span text:style-name="T35">à unanimidade de votos, conheceu do recurso para negar-lhe provimento, nos termos do voto do Relator.”</text:span></text:span><text:span text:style-name="Fonte_20_parág._20_padrão"><text:span text:style-name="T13"> 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7 - </text:span></text:span><text:span text:style-name="Fonte_20_parág._20_padrão"><text:span text:style-name="T21">2ª Câmara de Direito Público/3º Gabinete da 2ª Câmara de Direito Público - 3000975-90.2025.8.06.0053 - Adicional por Tempo de Serviço - CLASSE - APELAÇÃO CÍVEL - MUNICÍPIO DE CAMOCIM X FRANCISCA ERANDI AMARAL DA SILV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de </text:span></text:span><text:span text:style-name="Fonte_20_parág._20_padrão"><text:span text:style-name="T36">A</text:span></text:span><text:span text:style-name="Fonte_20_parág._20_padrão"><text:span text:style-name="T35">pelação para, </text:span></text:span><text:soft-page-break/><text:span text:style-name="Fonte_20_parág._20_padrão"><text:span text:style-name="T35">rejeitando a preliminar suscitada, dar-lhe parcial provimento, além de adequar, ex officio, os consectários da condenaçã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8 - </text:span></text:span><text:span text:style-name="Fonte_20_parág._20_padrão"><text:span text:style-name="T21">2ª Câmara de Direito Público/3º Gabinete da 2ª Câmara de Direito Público - 3006787-15.2024.8.06.0000 - Moradia - CLASSE - AGRAVO DE INSTRUMENTO - MARIA LUCILENE FREIRE X ESTADO DO CEARÁ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para, rejeitando a preliminar suscitada, dar-lhe parcial provimento, declarando prejudicado o Agravo Interno de ID 16641493, tudo nos termos do voto do Relator.”</text:span></text:span><text:span text:style-name="Fonte_20_parág._20_padrão"><text:span text:style-name="T13"> 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79 - </text:span></text:span><text:span text:style-name="Fonte_20_parág._20_padrão"><text:span text:style-name="T21">2ª Câmara de Direito Público/3º Gabinete da 2ª Câmara de Direito Público - 3001632-83.2024.8.06.0112 - Jornada Especial - CLASSE - APELAÇÃO / REMESSA NECESSÁRIA - MUNICÍPIO DE JUAZEIRO DO NORTE X EUNICE FERREIRA RODRIGUE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não conheceu da </text:span></text:span><text:span text:style-name="Fonte_20_parág._20_padrão"><text:span text:style-name="T37">R</text:span></text:span><text:span text:style-name="Fonte_20_parág._20_padrão"><text:span text:style-name="T35">emessa </text:span></text:span><text:span text:style-name="Fonte_20_parág._20_padrão"><text:span text:style-name="T37">N</text:span></text:span><text:span text:style-name="Fonte_20_parág._20_padrão"><text:span text:style-name="T35">ecessária e conheceu do recurso de </text:span></text:span><text:span text:style-name="Fonte_20_parág._20_padrão"><text:span text:style-name="T37">A</text:span></text:span><text:span text:style-name="Fonte_20_parág._20_padrão"><text:span text:style-name="T35">pelação, para negar-lhe provimento, nos termos do voto do Relator.”</text:span></text:span><text:span text:style-name="Fonte_20_parág._20_padrão"><text:span text:style-name="T13"> 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0 - </text:span></text:span><text:span text:style-name="Fonte_20_parág._20_padrão"><text:span text:style-name="T21">2ª Câmara de Direito Público/3º Gabinete da 2ª Câmara de Direito Público - 0141447-53.2008.8.06.0001 - Desapropriação - CLASSE - APELAÇÃO CÍVEL - MUNICÍPIO DE FORTALEZA - PROCURADORIA GERAL DO MUNICIPIO - PGM X JE ADMINISTRAÇÃO LTD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conheceu do recurso de </text:span></text:span><text:span text:style-name="Fonte_20_parág._20_padrão"><text:span text:style-name="T37">A</text:span></text:span><text:span text:style-name="Fonte_20_parág._20_padrão"><text:span text:style-name="T35">pelação para negar-lhe provimento, bem como estabeleceu, de ofício, os juros de mora e correção monetária incidentes à espécie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1 - </text:span></text:span><text:span text:style-name="Fonte_20_parág._20_padrão"><text:span text:style-name="T21">2ª Câmara de Direito Público/3º Gabinete da 2ª Câmara de Direito Público - 0215022-98.2025.8.06.0001 - Fornecimento de insumos - CLASSE - APELAÇÃO CÍVEL - ESTADO DO CEARÁ X MARIANE FREIRE BARBOS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apelatório, para d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2 - </text:span></text:span><text:span text:style-name="Fonte_20_parág._20_padrão"><text:span text:style-name="T21">2ª Câmara de Direito Público/3º Gabinete da 2ª Câmara de Direito Público - 0212630-88.2025.8.06.0001 - Fornecimento de insumos - CLASSE - APELAÇÃO CÍVEL - ESTADO DO CEARA X ANTONIO DIOGO DA COSTA XAVIER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</text:span></text:span><text:soft-page-break/><text:span text:style-name="Fonte_20_parág._20_padrão"><text:span text:style-name="T35">conheceu do recurso apelatório, para d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3 - </text:span></text:span><text:span text:style-name="Fonte_20_parág._20_padrão"><text:span text:style-name="T21">2ª Câmara de Direito Público/3º Gabinete da 2ª Câmara de Direito Público - 3025968-33.2023.8.06.0001 - Enquadramento - CLASSE - APELAÇÃO / REMESSA NECESSÁRIA - ESTADO DO CEARA X MARIA ADJAME PEREIRA FEITOS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 de votos, não conheceu do reexame obrigatório e conheceu da </text:span></text:span><text:span text:style-name="Fonte_20_parág._20_padrão"><text:span text:style-name="T37">A</text:span></text:span><text:span text:style-name="Fonte_20_parág._20_padrão"><text:span text:style-name="T35">pelação </text:span></text:span><text:span text:style-name="Fonte_20_parág._20_padrão"><text:span text:style-name="T37">C</text:span></text:span><text:span text:style-name="Fonte_20_parág._20_padrão"><text:span text:style-name="T35">ível para negar-lhe provimento, tudo nos termos do voto do Relator.</text:span></text:span><text:span text:style-name="Fonte_20_parág._20_padrão"><text:span text:style-name="T34">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4 - </text:span></text:span><text:span text:style-name="Fonte_20_parág._20_padrão"><text:span text:style-name="T21">2ª Câmara de Direito Público/3º Gabinete da 2ª Câmara de Direito Público - 0048625-30.2014.8.06.0035 - Desapropriação Indireta - CLASSE - APELAÇÃO CÍVEL - FRANCISCA BEZERRA DA SILVA X ESTADO DO CEARA e out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não conheceu do recurso do ente público e conheceu do recurso da promovente para dar-lhe parcial provimento, cassando a sentença para determinar a realização de perícia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5 - </text:span></text:span><text:span text:style-name="Fonte_20_parág._20_padrão"><text:span text:style-name="T21">2ª Câmara de Direito Público/3º Gabinete da 2ª Câmara de Direito Público - 3000263-88.2023.8.06.0112 - Autenticação - CLASSE - APELAÇÃO CÍVEL - LOJAO DOS PARAFUSOS LTDA X ESTADO DO CEARÁ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e deu provimento ao recurso, reformando a sentença para conceder a segurança, tudo nos termos do voto do Relator.”</text:span></text:span><text:span text:style-name="Fonte_20_parág._20_padrão"><text:span text:style-name="T13"> 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6 - </text:span></text:span><text:span text:style-name="Fonte_20_parág._20_padrão"><text:span text:style-name="T21">2ª Câmara de Direito Público/3º Gabinete da 2ª Câmara de Direito Público - 0280545-96.2021.8.06.0001 - Tutela de Urgência - CLASSE - APELAÇÃO CÍVEL / REMESSA NECESSÁRIA - AGENCIA DE FISCALIZAÇÃO DE FORTALEZA X R X MOREIRA RESTAURANTE LTD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7">R</text:span></text:span><text:span text:style-name="Fonte_20_parág._20_padrão"><text:span text:style-name="T35">emessa </text:span></text:span><text:span text:style-name="Fonte_20_parág._20_padrão"><text:span text:style-name="T37">N</text:span></text:span><text:span text:style-name="Fonte_20_parág._20_padrão"><text:span text:style-name="T35">ecessária e da </text:span></text:span><text:span text:style-name="Fonte_20_parág._20_padrão"><text:span text:style-name="T37">A</text:span></text:span><text:span text:style-name="Fonte_20_parág._20_padrão"><text:span text:style-name="T35">pelação, para dar-lhes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7 - </text:span></text:span><text:span text:style-name="Fonte_20_parág._20_padrão"><text:span text:style-name="T21">2ª Câmara de Direito Público/3º Gabinete da 2ª Câmara de Direito Público - 0050337-45.2020.8.06.0035 - Gratificações Municipais Específicas - CLASSE - APELAÇÃO CÍVEL - MARIA JOSECILIA DA SILVA COSTA e outros X MUNICÍPIO DE ARACATI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</text:span></text:span><text:soft-page-break/><text:span text:style-name="Fonte_20_parág._20_padrão"><text:span text:style-name="T35">apelatório para negar-lhe provimento, nos termos do voto do Relator.”</text:span></text:span><text:span text:style-name="Fonte_20_parág._20_padrão"><text:span text:style-name="T13">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8 - </text:span></text:span><text:span text:style-name="Fonte_20_parág._20_padrão"><text:span text:style-name="T21">2ª Câmara de Direito Público/3º Gabinete da 2ª Câmara de Direito Público - 0051033-78.2021.8.06.0154 - IPTU/ Imposto Predial e Territorial Urbano - CLASSE - APELAÇÃO CÍVEL - MUNICÍPIO DE QUIXERAMOBIM X EDNA PEDROSA DE SOUSA FIGUEIREDO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apelatório para d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89 - </text:span></text:span><text:span text:style-name="Fonte_20_parág._20_padrão"><text:span text:style-name="T21">2ª Câmara de Direito Público/3º Gabinete da 2ª Câmara de Direito Público - 3000329-50.2025.8.06.0160 - Adicional de Horas Extras - CLASSE - APELAÇÃO / REMESSA NECESSÁRIA - MARIA ELENILDA SILVA DIAS e outros X MUNICÍPIO DE CATUNDA e out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não conheceu do </text:span></text:span><text:span text:style-name="Fonte_20_parág._20_padrão"><text:span text:style-name="T37">R</text:span></text:span><text:span text:style-name="Fonte_20_parág._20_padrão"><text:span text:style-name="T35">eexame </text:span></text:span><text:span text:style-name="Fonte_20_parág._20_padrão"><text:span text:style-name="T37">N</text:span></text:span><text:span text:style-name="Fonte_20_parág._20_padrão"><text:span text:style-name="T35">ecessário e rejeitou a preliminar de inovação recursal suscitada pela parte autora para conhecer da </text:span></text:span><text:span text:style-name="Fonte_20_parág._20_padrão"><text:span text:style-name="T37">A</text:span></text:span><text:span text:style-name="Fonte_20_parág._20_padrão"><text:span text:style-name="T35">pelação do Município para dar-lhe parcial provimento, a fim de decotar a determinação de retorno da autora à jornada de 20 horas semanais, além de conhecer da apelação da parte autora para negar-lhe provimento, ajustando-se, de ofício, os consectários legais, tudo nos termos do voto do Relator.”</text:span></text:span><text:span text:style-name="Fonte_20_parág._20_padrão"><text:span text:style-name="T13"> 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0 - </text:span></text:span><text:span text:style-name="Fonte_20_parág._20_padrão"><text:span text:style-name="T21">2ª Câmara de Direito Público/3º Gabinete da 2ª Câmara de Direito Público - 3000333-46.2023.8.06.0164 - Dívida Ativa (Execução Fiscal) - CLASSE - APELAÇÃO CÍVEL - MUNICÍPIO DE SÃO GONÇALO DO AMARANTE X JOÃO BARBOSA DE SOUZ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 Apelatório, negando-lhe provimento para confirmar a sentença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1 - </text:span></text:span><text:span text:style-name="Fonte_20_parág._20_padrão"><text:span text:style-name="T21">2ª Câmara de Direito Público/3º Gabinete da 2ª Câmara de Direito Público - 3002835-91.2025.8.06.0000 - ICMS/ Imposto sobre Circulação de Mercadorias - CLASSE - AGRAVO DE INSTRUMENTO - ESTADO DO CEARA X SOLUÇÕES FARMACÊUTICAS LTD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 de votos, conheceu do recurso para negar-lhe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2 - </text:span></text:span><text:span text:style-name="Fonte_20_parág._20_padrão"><text:span text:style-name="T21">2ª Câmara de Direito Público/3º Gabinete da 2ª Câmara de Direito Público - 3001026-84.2024.8.06.0167 - Consulta - CLASSE - APELAÇÃO CÍVEL - MUNICÍPIO DE SOBRAL X MARIA ALZERINA TEIXEIRA DUARTE </text:span></text:span><text:span text:style-name="Fonte_20_parág._20_padrão"><text:span text:style-name="T4">- Relator: O Excelentíssimo Senhor Desembargador LUIZ EVALDO </text:span></text:span><text:soft-page-break/><text:span text:style-name="Fonte_20_parág._20_padrão"><text:span text:style-name="T4">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 de votos, conheceu do recurso de </text:span></text:span><text:span text:style-name="Fonte_20_parág._20_padrão"><text:span text:style-name="T37">A</text:span></text:span><text:span text:style-name="Fonte_20_parág._20_padrão"><text:span text:style-name="T35">pelação, para rejeitar a preliminar arguida e, no mérito, negar-lhe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3 - </text:span></text:span><text:span text:style-name="Fonte_20_parág._20_padrão"><text:span text:style-name="T21">2ª Câmara de Direito Público/3º Gabinete da 2ª Câmara de Direito Público - 0183286-19.2012.8.06.0001 - Dívida Ativa (Execução Fiscal) - CLASSE - APELAÇÃO CÍVEL - ITAU UNIBANCO S.A. e outros X MUNICÍPIO DE FORTALEZA - PROCURADORIA GERAL DO MUNICIPIO - PGM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 de votos, conheceu dos recursos de </text:span></text:span><text:span text:style-name="Fonte_20_parág._20_padrão"><text:span text:style-name="T37">A</text:span></text:span><text:span text:style-name="Fonte_20_parág._20_padrão"><text:span text:style-name="T35">pelação, para dar-lhes parcial provimento, tudo nos termos do voto do Relator.</text:span></text:span><text:span text:style-name="Fonte_20_parág._20_padrão"><text:span text:style-name="T34">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4 - </text:span></text:span><text:span text:style-name="Fonte_20_parág._20_padrão"><text:span text:style-name="T21">2ª Câmara de Direito Público/3º Gabinete da 2ª Câmara de Direito Público - 0000090-03.2019.8.06.0033 - Obrigação de Fazer / Não Fazer - CLASSE - APELAÇÃO / REMESSA NECESSÁRIA - MUNICÍPIO DE ANTONINA DO NORTE e outros X FRANCISCO OCIE MOT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, não conheceu da Remessa Necessária e conheceu do Recurso Apelatório para, rejeitando a preliminar suscitada, dar-lhe parcial provimento, nos termos do voto do Relator.”</text:span></text:span><text:span text:style-name="Fonte_20_parág._20_padrão"><text:span text:style-name="T13"> 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5 - </text:span></text:span><text:span text:style-name="Fonte_20_parág._20_padrão"><text:span text:style-name="T21">2ª Câmara de Direito Público/3º Gabinete da 2ª Câmara de Direito Público - 3000579-67.2024.8.06.0112 - Defeito, nulidade ou anulação - CLASSE - APELAÇÃO / REMESSA NECESSÁRIA - ESTADO DO CEARA e outros X ANTONIO DO NASCIMENTO GOME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, não conheceu da Remessa Necessária e conheceu do Recurso Apelatório para dar-lhe provimento,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6 - </text:span></text:span><text:span text:style-name="Fonte_20_parág._20_padrão"><text:span text:style-name="T21">2ª Câmara de Direito Público/3º Gabinete da 2ª Câmara de Direito Público - 3000389-63.2023.8.06.0040 - Adicional por Tempo de Serviço - CLASSE - APELAÇÃO / REMESSA NECESSÁRIA - MUNICÍPIO DE TARRAFAS X JULIA NETA DE SOUSA FERREIR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não conheceu da </text:span></text:span><text:span text:style-name="Fonte_20_parág._20_padrão"><text:span text:style-name="T37">R</text:span></text:span><text:span text:style-name="Fonte_20_parág._20_padrão"><text:span text:style-name="T35">emessa </text:span></text:span><text:span text:style-name="Fonte_20_parág._20_padrão"><text:span text:style-name="T37">N</text:span></text:span><text:span text:style-name="Fonte_20_parág._20_padrão"><text:span text:style-name="T35">ecessária e conheceu do recurso de </text:span></text:span><text:span text:style-name="Fonte_20_parág._20_padrão"><text:span text:style-name="T37">A</text:span></text:span><text:span text:style-name="Fonte_20_parág._20_padrão"><text:span text:style-name="T35">pelação para, rejeitando a preliminar de ausência de interesse de agir, dar-lhe parcial provimento, além de, ex officio, ajustar os consectários legais, tudo nos termos do voto do Relator.”</text:span></text:span><text:span text:style-name="Fonte_20_parág._20_padrão"><text:span text:style-name="T13"> 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7 - </text:span></text:span><text:span text:style-name="Fonte_20_parág._20_padrão"><text:span text:style-name="T21">2ª Câmara de Direito Público/3º Gabinete da 2ª Câmara de Direito Público - 0207656-</text:span></text:span><text:soft-page-break/><text:span text:style-name="Fonte_20_parág._20_padrão"><text:span text:style-name="T21">08.2025.8.06.0001 - Consulta - CLASSE - APELAÇÃO CÍVEL - BENÍCIO ALMEIDA DA SILVA X ESTADO DO CEARA e out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o recurso, para negar-lhe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8 - </text:span></text:span><text:span text:style-name="Fonte_20_parág._20_padrão"><text:span text:style-name="T21">2ª Câmara de Direito Público/3º Gabinete da 2ª Câmara de Direito Público - 0200968-22.2022.8.06.0167 - IPVA - Imposto Sobre Propriedade de Veículos Automotores - CLASSE - APELAÇÃO CÍVEL - MUNICÍPIO DE SOBRAL X ANA CELIA DE SOUS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conheceu do recurso de </text:span></text:span><text:span text:style-name="Fonte_20_parág._20_padrão"><text:span text:style-name="T37">A</text:span></text:span><text:span text:style-name="Fonte_20_parág._20_padrão"><text:span text:style-name="T35">pelação, para dar-lhe provimento, tudo nos termos do voto do Relator.”</text:span></text:span><text:span text:style-name="Fonte_20_parág._20_padrão"><text:span text:style-name="T13"> </text:span></text:span><text:span text:style-name="Fonte_20_parág._20_padrão"><text:span text:style-name="T8">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99 - </text:span></text:span><text:span text:style-name="Fonte_20_parág._20_padrão"><text:span text:style-name="T21">2ª Câmara de Direito Público/3º Gabinete da 2ª Câmara de Direito Público - 3000925-68.2024.8.06.0160 - Lotação - CLASSE - REMESSA NECESSÁRIA CÍVEL - RAIMUNDO NONATO PAULINO TIMBO X MUNICÍPIO DE HIDROLÂNDIA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 de votos, conheceu da </text:span></text:span><text:span text:style-name="Fonte_20_parág._20_padrão"><text:span text:style-name="T37">R</text:span></text:span><text:span text:style-name="Fonte_20_parág._20_padrão"><text:span text:style-name="T35">emessa </text:span></text:span><text:span text:style-name="Fonte_20_parág._20_padrão"><text:span text:style-name="T37">N</text:span></text:span><text:span text:style-name="Fonte_20_parág._20_padrão"><text:span text:style-name="T35">ecessária, para negar-lhe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100 - </text:span></text:span><text:span text:style-name="Fonte_20_parág._20_padrão"><text:span text:style-name="T21">2ª Câmara de Direito Público/3º Gabinete da 2ª Câmara de Direito Público - 3017377-48.2024.8.06.0001 - Unidade de terapia intensiva (UTI) / unidade de cuidados intensivos (UCI) - CLASSE - APELAÇÃO CÍVEL - NATANAEL DA COSTA MOREIRA X MUNICÍPIO DE FORTALEZA e outros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por unanimidade, </text:span></text:span><text:span text:style-name="Fonte_20_parág._20_padrão"><text:span text:style-name="T35">conheceu da </text:span></text:span><text:span text:style-name="Fonte_20_parág._20_padrão"><text:span text:style-name="T37">A</text:span></text:span><text:span text:style-name="Fonte_20_parág._20_padrão"><text:span text:style-name="T35">pelação, para negar-lhe provimento e alterar de ofício o critério de fixação dos honorários sucumbenciais, nos termos do voto do Relator.”</text:span></text:span><text:span text:style-name="Fonte_20_parág._20_padrão"><text:span text:style-name="T13">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101 - </text:span></text:span><text:span text:style-name="Fonte_20_parág._20_padrão"><text:span text:style-name="T21">2ª Câmara de Direito Público/3º Gabinete da 2ª Câmara de Direito Público - 3001489-18.2025.8.06.0029 - Prestação de Serviços - CLASSE - APELAÇÃO CÍVEL - MARCIANA SALES DA SILVA X MUNICÍPIO DE ACOPIARA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por unanimidade de votos, conheceu do recurso de </text:span></text:span><text:span text:style-name="Fonte_20_parág._20_padrão"><text:span text:style-name="T37">A</text:span></text:span><text:span text:style-name="Fonte_20_parág._20_padrão"><text:span text:style-name="T35">pelação para dar-lhe parcial provimento, tudo nos termos do voto do Relator.”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3">3.102 - </text:span></text:span><text:span text:style-name="Fonte_20_parág._20_padrão"><text:span text:style-name="T21">2ª Câmara de Direito Público/3º Gabinete da 2ª Câmara de Direito Público - 3000472-57.2024.8.06.0036 - Indenização / Terço Constitucional - CLASSE - APELAÇÃO CÍVEL - MUNICÍPIO DE ARACOIABA X MARIA SOLANGE DO NASCIMENTO GUEDES</text:span></text:span><text:span text:style-name="Fonte_20_parág._20_padrão"><text:span text:style-name="T13"> </text:span></text:span><text:span text:style-name="Fonte_20_parág._20_padrão"><text:span text:style-name="T4">- Relator: O Excelentíssimo Senhor </text:span></text:span><text:soft-page-break/><text:span text:style-name="Fonte_20_parág._20_padrão"><text:span text:style-name="T4">Desembargador LUIZ EVALDO GONÇALVES LEITE – Síntese do julgamento: </text:span></text:span><text:span text:style-name="Fonte_20_parág._20_padrão"><text:span text:style-name="T32">“A Turma, </text:span></text:span><text:span text:style-name="Fonte_20_parág._20_padrão"><text:span text:style-name="T35">à unanimidade, conheceu da </text:span></text:span><text:span text:style-name="Fonte_20_parág._20_padrão"><text:span text:style-name="T37">A</text:span></text:span><text:span text:style-name="Fonte_20_parág._20_padrão"><text:span text:style-name="T35">pelação para dar-lhe provimento, reformando a sentença para julgar improcedente o pedido autoral, tudo nos termos do voto do Relator.”</text:span></text:span><text:span text:style-name="Fonte_20_parág._20_padrão"><text:span text:style-name="T13"> </text:span></text:span><text:span text:style-name="Fonte_20_parág._20_padrão"><text:span text:style-name="T8"> Participaram do julgamento os Excelentíssimos Senhores Desembargadores Luiz Evaldo Gonçalves Leite – Relator, </text:span></text:span><text:span text:style-name="Fonte_20_parág._20_padrão"><text:span text:style-name="T6">Tereze Neumann Duarte Chaves e Maria Nailde Pinheiro Nogueira. </text:span></text:span><text:span text:style-name="Fonte_20_parág._20_padrão"><text:span text:style-name="T18">3.103 - </text:span></text:span><text:span text:style-name="Fonte_20_parág._20_padrão"><text:span text:style-name="T25">2ª Câmara de Direito Público/5º Gabinete da 2ª Câmara de Direito Público - 3000147-65.2024.8.06.0171 - Fruição / Gozo - CLASSE - APELAÇÃO / REMESSA NECESSÁRIA - MUNICÍPIO DE TAUÁ X FRANCISCA INÁCIO GOME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e negou-lhe provimento, nos termos do voto da Desembargadora Relatora.”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4 - </text:span></text:span><text:span text:style-name="Fonte_20_parág._20_padrão"><text:span text:style-name="T25">2ª Câmara de Direito Público/5º Gabinete da 2ª Câmara de Direito Público - 3008122-35.2025.8.06.0000 - Tratamento Domiciliar (Home Care) - CLASSE - AGRAVO DE INSTRUMENTO - MARIA ESTEFANIA FEITOSA BRITO X INSTITUTO DE SAÚDE DOS SERVIDORES DO ESTADO DO CEARA - ISSEC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5 - </text:span></text:span><text:span text:style-name="Fonte_20_parág._20_padrão"><text:span text:style-name="T25">2ª Câmara de Direito Público/5º Gabinete da 2ª Câmara de Direito Público - 3000101-78.2025.8.06.0062 - 1/3 de férias - CLASSE - APELAÇÃO CÍVEL - MUNICÍPIO DE CASCAVEL X VALTER EVANGELISTA DA COST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Cível para negar-lhe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21">P</text:span></text:span><text:span text:style-name="Fonte_20_parág._20_padrão"><text:span text:style-name="T6">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6 - </text:span></text:span><text:span text:style-name="Fonte_20_parág._20_padrão"><text:span text:style-name="T25">2ª Câmara de Direito Público/5º Gabinete da 2ª Câmara de Direito Público - 0002885-86.2019.8.06.0160 - Auxílio-Doença Acidentário - CLASSE - APELAÇÃO CÍVEL - EVERALDO RIBEIRO CRUZ X INSTITUTO NACIONAL DO SEGURO SOCIAL - INS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para provê-lo parcialmente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7 - </text:span></text:span><text:span text:style-name="Fonte_20_parág._20_padrão"><text:span text:style-name="T25">2ª Câmara de Direito Público/5º Gabinete da 2ª Câmara de Direito Público - 0200096-58.2023.8.06.0171 - Pagamento em Pecúnia - CLASSE - APELAÇÃO CÍVEL - MARIA IRENE DE OLIVEIRA RODRIGUES X MUNICÍPIO DE TAUÁ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</text:span></text:span><text:soft-page-break/><text:span text:style-name="Fonte_20_parág._20_padrão"><text:span text:style-name="T5">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e negou-lhe provimento, nos termos do voto da Desembargadora Relatora.”</text:span></text:span><text:span text:style-name="Fonte_20_parág._20_padrão"><text:span text:style-name="T30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8 - </text:span></text:span><text:span text:style-name="Fonte_20_parág._20_padrão"><text:span text:style-name="T25">2ª Câmara de Direito Público/5º Gabinete da 2ª Câmara de Direito Público - 0224222-37.2022.8.06.0001 - Multas e demais Sanções - CLASSE - APELAÇÃO CÍVEL - COMPANHIA ENERGÉTICA DO CEAR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para lhe negar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09 - </text:span></text:span><text:span text:style-name="Fonte_20_parág._20_padrão"><text:span text:style-name="T25">2ª Câmara de Direito Público/5º Gabinete da 2ª Câmara de Direito Público - 0203268-33.2023.8.06.0001 - Incapacidade Laborativa Permanente - CLASSE - APELAÇÃO CÍVEL - RENATO ARAÚJO BEZERRA X INSTITUTO NACIONAL DO SEGURO SOCIAL - INS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para desprovê-lo, nos termos do voto da Desembargadora Relatora.”</text:span></text:span><text:span text:style-name="Fonte_20_parág._20_padrão"><text:span text:style-name="T13"> 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0 - </text:span></text:span><text:span text:style-name="Fonte_20_parág._20_padrão"><text:span text:style-name="T25">2ª Câmara de Direito Público/5º Gabinete da 2ª Câmara de Direito Público - 3003429-23.2024.8.06.0071 - Piso Salarial - CLASSE - REMESSA NECESSÁRIA CÍVEL - EUGENIA ARRAES ALVES ROCHA X MUNICÍPIO DE CRAT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Remessa Necessária para desprovê-la, nos termos do voto da Desembargadora Relatora.”</text:span></text:span><text:span text:style-name="Fonte_20_parág._20_padrão"><text:span text:style-name="T13"> </text:span></text:span><text:span text:style-name="Fonte_20_parág._20_padrão"><text:span text:style-name="T4"><text:s/>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1 - </text:span></text:span><text:span text:style-name="Fonte_20_parág._20_padrão"><text:span text:style-name="T25">2ª Câmara de Direito Público/5º Gabinete da 2ª Câmara de Direito Público - 3000662-37.2024.8.06.0095 - Progressão Funcional com Interstício de Doze Meses - CLASSE - APELAÇÃO CÍVEL - FRANCISCA SELMA OLIVEIRA ARAGÃO GOMES X MUNICÍPIO DE IPU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2 - </text:span></text:span><text:span text:style-name="Fonte_20_parág._20_padrão"><text:span text:style-name="T25">2ª Câmara de Direito Público/5º Gabinete da 2ª Câmara de Direito Público - 3003783-93.2023.8.06.0035 - Progressão Funcional com Interstício de Doze Meses - CLASSE - APELAÇÃO / REMESSA NECESSÁRIA - NILA ALVES MONTEIRO LIMA X MUNICÍPIO DE FORTIM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não conheceu da Remessa Necessária, bem como conheceu da Apelação Cível para desprovê-la, </text:span></text:span><text:soft-page-break/><text:span text:style-name="Fonte_20_parág._20_padrão"><text:span text:style-name="T35">ajustando-se, de ofício, os juros e correção monetária, nos termos do voto da Desembargadora Relatora.”</text:span></text:span><text:span text:style-name="Fonte_20_parág._20_padrão"><text:span text:style-name="T13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3 - </text:span></text:span><text:span text:style-name="Fonte_20_parág._20_padrão"><text:span text:style-name="T25">2ª Câmara de Direito Público/5º Gabinete da 2ª Câmara de Direito Público - 3000062-90.2024.8.06.0038 - Adicional de Insalubridade - CLASSE - APELAÇÃO CÍVEL - RITA MENDES RODRIGUES X MUNICÍPIO DE POTENGI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para desprovê-lo, nos termos do voto da Desembargadora Relatora.”</text:span></text:span><text:span text:style-name="Fonte_20_parág._20_padrão"><text:span text:style-name="T13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4 - </text:span></text:span><text:span text:style-name="Fonte_20_parág._20_padrão"><text:span text:style-name="T25">2ª Câmara de Direito Público/5º Gabinete da 2ª Câmara de Direito Público - 3003522-05.2024.8.06.0000 - Sucumbenciais - CLASSE - AGRAVO DE INSTRUMENTO - MUNICÍPIO DE FORTALEZA X VISION MED ASSISTÊNCIA MEDICA LTDA - EM LIQUIDAÇÃO EXTRAJUDICIAL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presente recurso para rejeitá-l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5 - </text:span></text:span><text:span text:style-name="Fonte_20_parág._20_padrão"><text:span text:style-name="T25">2ª Câmara de Direito Público/5º Gabinete da 2ª Câmara de Direito Público - 0200294-25.2022.8.06.0141 - Enriquecimento sem Causa - CLASSE - APELAÇÃO CÍVEL - RAQUEL DAMASCENO ANGELO X MUNICÍPIO DE PARAIPAB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parcialmente do Recurso de Apelação municipal para desprovê-lo e conheceu do apelo autoral para des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6 - </text:span></text:span><text:span text:style-name="Fonte_20_parág._20_padrão"><text:span text:style-name="T25">2ª Câmara de Direito Público/5º Gabinete da 2ª Câmara de Direito Público - 3000016-64.2024.8.06.0115 - Não padronizado - CLASSE - APELAÇÃO CÍVEL - ESTADO DO CEARÁ e outros X FRANCISCA BEZERRA FORTE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Embargos de Declaração para acolhê-los, com efeito infringentes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7 - </text:span></text:span><text:span text:style-name="Fonte_20_parág._20_padrão"><text:span text:style-name="T25">2ª Câmara de Direito Público/5º Gabinete da 2ª Câmara de Direito Público - 3001223-36.2024.8.06.0071 - Não padronizado - CLASSE - APELAÇÃO CÍVEL - REGIANE MATEUS DA SILVA X ESTADO DO CEARÁ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para provê-la, nos termos do voto da Desembargadora Relatora.”</text:span></text:span><text:span text:style-name="Fonte_20_parág._20_padrão"><text:span text:style-name="T4"> </text:span></text:span><text:soft-page-break/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8 - </text:span></text:span><text:span text:style-name="Fonte_20_parág._20_padrão"><text:span text:style-name="T25">2ª Câmara de Direito Público/5º Gabinete da 2ª Câmara de Direito Público - 0046008-55.2017.8.06.0112 - Adicional de Insalubridade - CLASSE - APELAÇÃO CÍVEL - MUNICÍPIO DE JUAZEIRO DO NORTE e outros X MUNICÍPIO DE JUAZEIRO DO NORTE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municipal para provê-lo em parte, ficando, em decorrência, prejudicada a análise do apelo autoral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19 - </text:span></text:span><text:span text:style-name="Fonte_20_parág._20_padrão"><text:span text:style-name="T25">2ª Câmara de Direito Público/5º Gabinete da 2ª Câmara de Direito Público - 3009531-46.2025.8.06.0000 - Efeitos - CLASSE - AGRAVO DE INSTRUMENTO - SANDRA COELHO BASTOS X MUNICÍPIO DE CANINDÉ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Agravo de Instrumento para provê-l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0 - </text:span></text:span><text:span text:style-name="Fonte_20_parág._20_padrão"><text:span text:style-name="T25">2ª Câmara de Direito Público/5º Gabinete da 2ª Câmara de Direito Público - 3000043-56.2024.8.06.0112 - Obrigação de Fazer / Não Fazer - CLASSE - APELAÇÃO CÍVEL - JOEL VIDAL DE NEGREIROS X MUNICÍPIO DE JUAZEIRO DO NORTE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1 - </text:span></text:span><text:span text:style-name="Fonte_20_parág._20_padrão"><text:span text:style-name="T25">2ª Câmara de Direito Público/5º Gabinete da 2ª Câmara de Direito Público - 3001821-35.2023.8.06.0035 - Fruição / Gozo - CLASSE - APELAÇÃO CÍVEL - MUNICÍPIO DE FORTIM X FERNANDA CARNEIRO DOS SANT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2 - </text:span></text:span><text:span text:style-name="Fonte_20_parág._20_padrão"><text:span text:style-name="T25">2ª Câmara de Direito Público/5º Gabinete da 2ª Câmara de Direito Público - 0142733-22.2015.8.06.0001 - Liminar - CLASSE - AGRAVO INTERNO</text:span></text:span><text:span text:style-name="Fonte_20_parág._20_padrão"><text:span text:style-name="T18"> </text:span></text:span><text:span text:style-name="Fonte_20_parág._20_padrão"><text:span text:style-name="T25">- ESTADO DO CEARA X JOSÉ ALBERCIO PEREIRA DA SILV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Agravo Interno para lhe negar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</text:span></text:span><text:soft-page-break/><text:span text:style-name="Fonte_20_parág._20_padrão"><text:span text:style-name="T6">Pinheiro Nogueira e Maria Iraneide Moura Silva</text:span></text:span><text:span text:style-name="Fonte_20_parág._20_padrão"><text:span text:style-name="T8">. </text:span></text:span><text:span text:style-name="Fonte_20_parág._20_padrão"><text:span text:style-name="T18">3.123 - </text:span></text:span><text:span text:style-name="Fonte_20_parág._20_padrão"><text:span text:style-name="T25">2ª Câmara de Direito Público/5º Gabinete da 2ª Câmara de Direito Público - 0202411-56.2022.8.06.0151 - Fornecimento de medicamentos - CLASSE - EMBARGOS DE DECLARAÇÃO EM REMESSA NECESSÁRIA CÍVEL - MARIA EDINEUSA ALVES DA SILVA X ESTADO DO CEARÁ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os Embargos de Declaração para acolhê-los, com efeitos infringentes, nos termos do voto da Desembargadora Relatora.”</text:span></text:span><text:span text:style-name="Fonte_20_parág._20_padrão"><text:span text:style-name="T30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4 - </text:span></text:span><text:span text:style-name="Fonte_20_parág._20_padrão"><text:span text:style-name="T25">2ª Câmara de Direito Público/5º Gabinete da 2ª Câmara de Direito Público - 0280029-37.2020.8.06.0090 - Obrigação de Fazer / Não Fazer - CLASSE - APELAÇÃO CÍVEL - MUNICÍPIO DE ICO X PROCURADORIA GERAL DE JUSTIÇ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“</text:span></text:span><text:span text:style-name="Fonte_20_parág._20_padrão"><text:span text:style-name="T32">A Turma, por unanimidade, </text:span></text:span><text:span text:style-name="Fonte_20_parág._20_padrão"><text:span text:style-name="T35">conheceu da Apelação Cível para provê-la em parte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5 - </text:span></text:span><text:span text:style-name="Fonte_20_parág._20_padrão"><text:span text:style-name="T25">2ª Câmara de Direito Público/5º Gabinete da 2ª Câmara de Direito Público - 3000195-50.2023.8.06.0109 - Obrigação de Fazer / Não Fazer - CLASSE - APELAÇÃO CÍVEL - MUNICÍPIO DE JARDIM X PROCURADORIA GERAL DE JUSTIÇA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por unanimidade, </text:span></text:span><text:span text:style-name="Fonte_20_parág._20_padrão"><text:span text:style-name="T35">conheceu da Apelação Cível para desprovê-la, nos termos do voto da Desembargadora Relatora.”</text:span></text:span><text:span text:style-name="Fonte_20_parág._20_padrão"><text:span text:style-name="T30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6 - </text:span></text:span><text:span text:style-name="Fonte_20_parág._20_padrão"><text:span text:style-name="T25">2ª Câmara de Direito Público/5º Gabinete da 2ª Câmara de Direito Público - 3001822-20.2023.8.06.0035 - Fruição / Gozo - CLASSE - APELAÇÃO CÍVEL - MUNICÍPIO DE FORTIM X FRANCIMEIRE LUCAS DE SEN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 Recurso de Apelação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7 - </text:span></text:span><text:span text:style-name="Fonte_20_parág._20_padrão"><text:span text:style-name="T25">2ª Câmara de Direito Público/5º Gabinete da 2ª Câmara de Direito Público - 3000072-55.2025.8.06.0053 - Licença Prêmio - CLASSE - APELAÇÃO CÍVEL - MUNICÍPIO DE CAMOCIM X REGINA PAULA TORQUATO VIAN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para negar-lhe provimento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8">3.128 - </text:span></text:span><text:span text:style-name="Fonte_20_parág._20_padrão"><text:span text:style-name="T25">2ª Câmara de Direito Público/5º Gabinete da 2ª Câmara de Direito Público - 0012847-</text:span></text:span><text:soft-page-break/><text:span text:style-name="Fonte_20_parág._20_padrão"><text:span text:style-name="T25">86.2018.8.06.0090 - Padronizado - CLASSE – EMBARGOS DE DECLARAÇÃO - MUNICÍPIO DE ICÓ e outros X ROSICLEIDE PROFIRO DE SOUZA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os Embargos de Declaração para acolhê-los, com atribuição de efeitos infringentes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</text:span></text:span><text:span text:style-name="Fonte_20_parág._20_padrão"><text:span text:style-name="T18"> 3.129 - </text:span></text:span><text:span text:style-name="Fonte_20_parág._20_padrão"><text:span text:style-name="T25">2ª Câmara de Direito Público/5º Gabinete da 2ª Câmara de Direito Público - 3000858-07.2024.8.06.0095 - Progressão Funcional com Interstício de Doze Meses - CLASSE - APELAÇÃO CÍVEL - ANTONIA ZULENE MOREIRA X MUNICÍPIO DE IPÚ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5">Relatora: A Excelentíssima Senhora Desembargadora TEREZE NEUMANN DUARTE CHAVES – Síntese do julgamento:</text:span></text:span><text:span text:style-name="Fonte_20_parág._20_padrão"><text:span text:style-name="T4"> </text:span></text:span><text:span text:style-name="Fonte_20_parág._20_padrão"><text:span text:style-name="T32">“A Turma, </text:span></text:span><text:span text:style-name="Fonte_20_parág._20_padrão"><text:span text:style-name="T35">por unanimidade, conheceu da Apelação Cível para desprovê-la, nos termos do voto da Desembargadora Relatora.”</text:span></text:span><text:span text:style-name="Fonte_20_parág._20_padrão"><text:span text:style-name="T4"> </text:span></text:span><text:span text:style-name="Fonte_20_parág._20_padrão"><text:span text:style-name="T6">Participaram do julgamento os Excelentíssimos Senhores Desembargadores Tereze Neumann Duarte Chaves – Relatora, Maria Nailde Pinheiro Nogueira e Maria Iraneide Moura Silva</text:span></text:span><text:span text:style-name="Fonte_20_parág._20_padrão"><text:span text:style-name="T8">. </text:span></text:span><text:span text:style-name="Fonte_20_parág._20_padrão"><text:span text:style-name="T10">4. PROCESSO COM JULGAMENTO SUSPENSO</text:span></text:span><text:span text:style-name="Fonte_20_parág._20_padrão"><text:span text:style-name="T4">:</text:span></text:span><text:span text:style-name="Fonte_20_parág._20_padrão"><text:span text:style-name="T8"> </text:span></text:span><text:span text:style-name="Fonte_20_parág._20_padrão"><text:span text:style-name="T21">2ª Câmara de Direito Público/3º Gabinete da 2ª Câmara de Direito Público - 3002252-61.2023.8.06.0167 - Multas e demais Sanções - CLASSE - APELAÇÃO CÍVEL - SOBRAL MOTOS VEÍCULOS LTDA X ESTADO DO CEARÁ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8"><text:s/></text:span></text:span><text:span text:style-name="Fonte_20_parág._20_padrão"><text:span text:style-name="T28">Na sessão do dia 24 de setembro do ano de 2025, </text:span></text:span><text:span text:style-name="Fonte_20_parág._20_padrão"><text:span text:style-name="T21">após a dispensa da leitura do relatório, fez uso da palavra, pelo tempo regimental de 15 minutos, o advogado do apelante, Dr Gerardo Guimarães Coelho; OAB/CE nº 23.288. Concluída as manifestações, a Presidente da Câmara, Exma. Sra. Desa. Maria Nailde Pinheiro Nogueira, devolveu a palavra à eminente Relatora, Dra. Elizabete Silva Pinheiro, a qual proferiu seu voto no sentido de conhecer e negar provimento ao apelo. Na sequência, a Exma. Sra. Desa. Tereze Neumann Duarte Chaves pediu vista dos autos para melhor apreciação da matéria. Composição da turma julgadora, Dra. Elizabete Silva Pinheiro – Relatora, Desa. Maria Nailde Pinheiro Nogueira e Desa. Tereze Neumann Duarte Chaves. Adiado o julgamento.</text:span></text:span><text:span text:style-name="Fonte_20_parág._20_padrão"><text:span text:style-name="T13"> </text:span></text:span><text:span text:style-name="Fonte_20_parág._20_padrão"><text:span text:style-name="T28">Na sessão do dia 08 de outubro do ano de 2025, </text:span></text:span><text:span text:style-name="Fonte_20_parág._20_padrão"><text:span text:style-name="T21">dando prosseguimento ao julgamento, a Exma. Sra. Desa. Tereze Neumann Duarte Chaves apresentou seu voto-vista no sentido de conhecer e dar parcial provimento ao apelo. Na sequência, o Exmo. Sr. Des. Luiz Evaldo Gonçalves Leite pediu vista dos autos para melhor apreciação da matéria. Adiado o julgamento. </text:span></text:span><text:span text:style-name="Fonte_20_parág._20_padrão"><text:span text:style-name="T28">Na sessão do dia 15 de outubro de 2025, </text:span></text:span><text:span text:style-name="Fonte_20_parág._20_padrão"><text:span text:style-name="T21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28">Na sessão hoje realizada, </text:span></text:span><text:span text:style-name="Fonte_20_parág._20_padrão"><text:span text:style-name="T21">dando prosseguimento ao julgamento, o Exmo. Sr. Des. Luiz Evaldo Gonçalves Leite ratificou o entendimento anteriormente proferido pela Juíza Convocada, Dra. Elizabete Silva Pinheiro, no sentido de conhecer e negar provimento ao apelo. Em seguida, a Exma. Sra. Desa. Maria Nailde Pinheiro Nogueira acompanhou o voto da Dra. Elizabete Silva Pinheiro, já ratificado pelo Des. Luiz Evaldo Gonçalves Leite. Diante da ausência de unanimidade, o julgamento foi convertido em estendido, nos termos do art. 942 do Código de Processo Civil. Julgamento suspenso. </text:span></text:span><text:span text:style-name="Fonte_20_parág._20_padrão"><text:span text:style-name="T28">5. </text:span></text:span><text:soft-page-break/><text:span text:style-name="Fonte_20_parág._20_padrão"><text:span text:style-name="T28">PROCESSOS COM PEDIDO DE VISTA</text:span></text:span><text:span text:style-name="Fonte_20_parág._20_padrão"><text:span text:style-name="T13">: 5.1 - </text:span></text:span><text:span text:style-name="Fonte_20_parág._20_padrão"><text:span text:style-name="T25">2ª Câmara de Direito Público/5º Gabinete da 2ª Câmara de Direito Público - 0009013-04.2019.8.06.0167 - Liminar - CLASSE - APELAÇÃO / REMESSA NECESSÁRIA - MUNICÍPIO DE SOBRAL X ROMÁRIO ARAÚJO DE SOUSA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29">Na sessão do dia 10 de setembro do ano de 2025, </text:span></text:span><text:span text:style-name="Fonte_20_parág._20_padrão"><text:span text:style-name="T23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</text:span></text:span><text:span text:style-name="Fonte_20_parág._20_padrão"><text:span text:style-name="T29">Na sessão do dia 17 de setembro do ano de 2025, </text:span></text:span><text:span text:style-name="Fonte_20_parág._20_padrão"><text:span text:style-name="T23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9">Na sessão do dia 24 de setembro do ano de 2025, </text:span></text:span><text:span text:style-name="Fonte_20_parág._20_padrão"><text:span text:style-name="T23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9">Na sessão do dia 08 de outubro de 2025,</text:span></text:span><text:span text:style-name="Fonte_20_parág._20_padrão"><text:span text:style-name="T15"> </text:span></text:span><text:span text:style-name="Fonte_20_parág._20_padrão"><text:span text:style-name="T23">a Exma. Sra. Desa. Maria Nailde Pinheiro Nogueira, Presidente desta Câmara, comunicou que o julgamento dos presentes autos foi adiado em razão das férias da Exma. Desa. Maria Iraneide Moura Silva. Adiado o julgamento. </text:span></text:span><text:span text:style-name="Fonte_20_parág._20_padrão"><text:span text:style-name="T29">Na sessão do dia 15 de outubro de 2025, </text:span></text:span><text:span text:style-name="Fonte_20_parág._20_padrão"><text:span text:style-name="T23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29">Na sessão hoje realizada,</text:span></text:span><text:span text:style-name="Fonte_20_parág._20_padrão"><text:span text:style-name="T15"> </text:span></text:span><text:span text:style-name="Fonte_20_parág._20_padrão"><text:span text:style-name="T23">dando prosseguimento ao julgamento, a Exma. Sra. Desa. Maria Nailde Pinheiro Nogueira proferiu seu voto-vista no sentido de conhecer da Remessa Necessária e da Apelação Cível para, no mérito, negar-lhes provimento, mantendo a sentença concessiva da segurança. Na sequência, a Exma. Sra. Desa. Maria Iraneide Moura Silva pediu vista dos autos para melhor análise da matéria. Adiado o julgamento. </text:span></text:span><text:span text:style-name="Fonte_20_parág._20_padrão"><text:span text:style-name="T15">5.2 - </text:span></text:span><text:span text:style-name="Fonte_20_parág._20_padrão"><text:span text:style-name="T20">AGRAVO DE INSTRUMENTO Nº 0621099-61.2025.8.06.0000 AGRAVANTE: ESTADO DO CEARÁ AGRAVADA: SEBASTIANA ALVES FARIAS, REPRESENTADA POR FRANCISCA JUSCELIA DE SOUSA FARIAS ORIGEM: ORIGEM DE FAZER JUÍZO DA VARA ÚNICA DA COMARCA DE GUARACIABA DO NORTE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29">Na sessão do dia 17 de setembro do ano de 2025, </text:span></text:span><text:span text:style-name="Fonte_20_parág._20_padrão"><text:span text:style-name="T23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9">Na sessão do dia 24 de setembro do ano de 2025, </text:span></text:span><text:span text:style-name="Fonte_20_parág._20_padrão"><text:span text:style-name="T23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9">Na sessão do dia 08 de outubro do ano de 2025,</text:span></text:span><text:span text:style-name="Fonte_20_parág._20_padrão"><text:span text:style-name="T15"> </text:span></text:span><text:span text:style-name="Fonte_20_parág._20_padrão"><text:span text:style-name="T23">dando prosseguimento ao julgamento, a Exma. Sra. Desa. Maria </text:span></text:span><text:soft-page-break/><text:span text:style-name="Fonte_20_parág._20_padrão"><text:span text:style-name="T23">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9">Na sessão do dia 15 de outubro de 2025, </text:span></text:span><text:span text:style-name="Fonte_20_parág._20_padrão"><text:span text:style-name="T23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5"> </text:span></text:span><text:span text:style-name="Fonte_20_parág._20_padrão"><text:span text:style-name="T29">Na sessão hoje realizada, </text:span></text:span><text:span text:style-name="Fonte_20_parág._20_padrão"><text:span text:style-name="T23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 </text:span></text:span><text:span text:style-name="Fonte_20_parág._20_padrão"><text:span text:style-name="T15">5.3 -</text:span></text:span><text:span text:style-name="Fonte_20_parág._20_padrão"><text:span text:style-name="T23"> </text:span></text:span><text:span text:style-name="Fonte_20_parág._20_padrão"><text:span text:style-name="T25">2ª Câmara de Direito Público/5º Gabinete da 2ª Câmara de Direito Público - 3003572-94.2025.8.06.0000 - Não padronizado - CLASSE - AGRAVO DE INSTRUMENTO - ESTADO DO CEARÁ X ROSALBA HELENA RODRIGUES DE ABREU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29">Na sessão do dia 17 de setembro do ano de 2025, </text:span></text:span><text:span text:style-name="Fonte_20_parág._20_padrão"><text:span text:style-name="T23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5"> </text:span></text:span><text:span text:style-name="Fonte_20_parág._20_padrão"><text:span text:style-name="T29">Na sessão do dia 24 de setembro do ano de 2025, </text:span></text:span><text:span text:style-name="Fonte_20_parág._20_padrão"><text:span text:style-name="T23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5"> </text:span></text:span><text:span text:style-name="Fonte_20_parág._20_padrão"><text:span text:style-name="T29">Na sessão do dia 08 de outubro do ano de 2025, </text:span></text:span><text:span text:style-name="Fonte_20_parág._20_padrão"><text:span text:style-name="T23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9">Na sessão do dia 15 de outubro de 2025, </text:span></text:span><text:span text:style-name="Fonte_20_parág._20_padrão"><text:span text:style-name="T23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5"> </text:span></text:span><text:span text:style-name="Fonte_20_parág._20_padrão"><text:span text:style-name="T29">Na sessão hoje realizada, </text:span></text:span><text:span text:style-name="Fonte_20_parág._20_padrão"><text:span text:style-name="T23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</text:span></text:span><text:span text:style-name="Fonte_20_parág._20_padrão"><text:span text:style-name="T15"> 5.4 - </text:span></text:span><text:span text:style-name="Fonte_20_parág._20_padrão"><text:span text:style-name="T25">2ª Câmara de Direito Público/5º Gabinete da 2ª Câmara de Direito Público - 3003585-93.2025.8.06.0000 - Não padronizado - CLASSE - AGRAVO DE INSTRUMENTO - ESTADO DO CEARÁ X BENEDITA SOARES MOTA </text:span></text:span><text:span text:style-name="Fonte_20_parág._20_padrão"><text:span text:style-name="T8">-</text:span></text:span><text:span text:style-name="Fonte_20_parág._20_padrão"><text:span text:style-name="T4"> </text:span></text:span><text:soft-page-break/><text:span text:style-name="Fonte_20_parág._20_padrão"><text:span text:style-name="T5">Relatora: A Excelentíssima Senhora Desembargadora TEREZE NEUMANN DUARTE CHAVES</text:span></text:span><text:span text:style-name="Fonte_20_parág._20_padrão"><text:span text:style-name="T29"> Na sessão do dia 17 de setembro do ano de 2025, </text:span></text:span><text:span text:style-name="Fonte_20_parág._20_padrão"><text:span text:style-name="T23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9">Na sessão do dia 24 de setembro do ano de 2025, </text:span></text:span><text:span text:style-name="Fonte_20_parág._20_padrão"><text:span text:style-name="T23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9">Na sessão do dia 08 de outubro do ano de 2025, </text:span></text:span><text:span text:style-name="Fonte_20_parág._20_padrão"><text:span text:style-name="T23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9">Na sessão do dia 15 de outubro de 2025, </text:span></text:span><text:span text:style-name="Fonte_20_parág._20_padrão"><text:span text:style-name="T23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29">Na sessão hoje realizada, </text:span></text:span><text:span text:style-name="Fonte_20_parág._20_padrão"><text:span text:style-name="T23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 </text:span></text:span><text:span text:style-name="Fonte_20_parág._20_padrão"><text:span text:style-name="T15">5.5 - </text:span></text:span><text:span text:style-name="Fonte_20_parág._20_padrão"><text:span text:style-name="T25">2ª Câmara de Direito Público/5º Gabinete da 2ª Câmara de Direito Público - 3006380-09.2024.8.06.0000 - Obrigação de Fazer / Não Fazer - CLASSE - AGRAVO DE INSTRUMENTO - ESTADO DO CEARÁ X KALINE VIDAL DO NASCIMENTO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29">Na sessão do dia 17 de setembro do ano de 2025, </text:span></text:span><text:span text:style-name="Fonte_20_parág._20_padrão"><text:span text:style-name="T23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9">Na sessão do dia 24 de setembro do ano de 2025, </text:span></text:span><text:span text:style-name="Fonte_20_parág._20_padrão"><text:span text:style-name="T23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9">Na sessão do dia 08 de outubro do ano de 2025, </text:span></text:span><text:span text:style-name="Fonte_20_parág._20_padrão"><text:span text:style-name="T23">dando prosseguimento ao julgamento, a Exma. Sra. Desa. Maria Nailde Pinheiro Nogueira apresentou seu voto-vista no sentido de conhecer e dar provimento ao agravo. Na sequência, a Exma. Sra. Desa. Tereze Neumann Duarte Chaves pediu vista dos autos para melhor apreciação da matéria. Adiado o julgamento. </text:span></text:span><text:span text:style-name="Fonte_20_parág._20_padrão"><text:span text:style-name="T29">Na sessão do dia 15 de outubro de 2025, </text:span></text:span><text:span text:style-name="Fonte_20_parág._20_padrão"><text:span text:style-name="T23">a Exma. Sra. Desa. Maria Iraneide Moura Silva, Presidente em exercício desta Câmara, </text:span></text:span><text:soft-page-break/><text:span text:style-name="Fonte_20_parág._20_padrão"><text:span text:style-name="T23">comunicou que o julgamento dos presentes autos foi adiado em razão da ausência justificada da Desa. Maria Nailde Pinheiro Nogueira. Adiado o julgamento. </text:span></text:span><text:span text:style-name="Fonte_20_parág._20_padrão"><text:span text:style-name="T29">Na sessão hoje realizada, </text:span></text:span><text:span text:style-name="Fonte_20_parág._20_padrão"><text:span text:style-name="T23">dando prosseguimento ao feito, a Exma. Sra. Desa. Tereze Neumann Duarte Chaves proferiu seu voto-vista no mesmo sentido do anteriormente pronunciado, qual seja, conhecer e negar provimento ao agravo. Na sequência, o Exmo. Sr. Des. Luiz Evaldo Gonçalves Leite pediu vista dos autos para melhor análise da matéria. Composição da Turma Julgadora: Desa. Tereze Neumann Duarte Chaves – Relatora, Desa. Maria Nailde Pinheiro Nogueira e Des. Luiz Evaldo Gonçalves Leite. Adiado o julgamento. </text:span></text:span><text:span text:style-name="Fonte_20_parág._20_padrão"><text:span text:style-name="T15">5.6 - </text:span></text:span><text:span text:style-name="Fonte_20_parág._20_padrão"><text:span text:style-name="T22">2ª Câmara de Direito Público/2º Gabinete da 2ª Câmara de Direito Público - 0050986-69.2007.8.06.0001 - Serviços de Saúde - CLASSE - APELAÇÃO CÍVEL - Francisca Vanda da Silva X ESTADO DO CEARÁ e outros </text:span></text:span><text:span text:style-name="Fonte_20_parág._20_padrão"><text:span text:style-name="T8">-</text:span></text:span><text:span text:style-name="Fonte_20_parág._20_padrão"><text:span text:style-name="T3"> </text:span></text:span><text:span text:style-name="Fonte_20_parág._20_padrão"><text:span text:style-name="T5">Relatora: A Excelentíssima Senhora Desembargadora MARIA IRANEIDE MOURA SILVA – </text:span></text:span><text:span text:style-name="Fonte_20_parág._20_padrão"><text:span text:style-name="T29">Na sessão do dia 15 de outubro de 2025, </text:span></text:span><text:span text:style-name="Fonte_20_parág._20_padrão"><text:span text:style-name="T23">após a dispensa da leitura do relatório, fez uso da palavra, por quinze (15) minutos, para sustentação oral de forma presencial, o advogado da apelante, Dr. Lucas Matos da Silva, OAB/CE nº 39.909. Concluída a manifestação, a eminente Relatora, Desa. Maria Iraneide Moura Silva, proferiu seu voto no sentido de conhecer e negar provimento ao apelo; entendimento acompanhado pelo Des. Luiz Evaldo Gonçalves Leite. Na sequência, a Desa. Tereze Neumann Duarte Chaves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29">Na sessão hoje realizada, </text:span></text:span><text:span text:style-name="Fonte_20_parág._20_padrão"><text:span text:style-name="T23">a Exma. Sra. Desa. Tereze Neumann Duarte Chaves comunicou à Câmara que apresentará seu voto-vista na próxima sessão desimpedida. Adiado o julgamento. </text:span></text:span><text:span text:style-name="Fonte_20_parág._20_padrão"><text:span text:style-name="T15">5.7 - </text:span></text:span><text:span text:style-name="Fonte_20_parág._20_padrão"><text:span text:style-name="T25">2ª Câmara de Direito Público/5º Gabinete da 2ª Câmara de Direito Público - 0000703-81.2019.8.06.0143 - Violação dos Princípios Administrativos - CLASSE - APELAÇÃO CÍVEL - ANTONIO GOIS MONTEIRO MENDES X PROCURADORIA GERAL DE JUSTIÇA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29">Na sessão hoje realizada, </text:span></text:span><text:span text:style-name="Fonte_20_parág._20_padrão"><text:span text:style-name="T23">após a dispensa da leitura do relatório, fez uso da palavra, pelo tempo regimental de 15 minutos, o advogado do apelante, Dr. Rodrigo Feitosa Leitão Lima; OAB/CE nº 45.645. Em seguida manifestou-se o representante do Ministério Público, Dr. Luiz Laércio Fernandes Melo, Procurador de Justiça. Concluída as manifestações, a Presidente da Câmara, Exma. Sra. Desa. Maria Nailde Pinheiro Nogueira, devolveu a palavra à eminente Relatora, Exma. Sra. Desa. Tereze Neumann Duarte Chaves, que pediu vista dos autos para melhor apreciação da matéria. Composição da turma julgadora, Desa. Tereze Neumann Duarte Chaves – Relatora, Desa. Maria Nailde Pinheiro Nogueira e Desa. Maria Iraneide Moura Silva. Adiado o julgamento. </text:span></text:span><text:span text:style-name="Fonte_20_parág._20_padrão"><text:span text:style-name="T29">6. PROCESSOS RETIRADOS DE PAUTA</text:span></text:span><text:span text:style-name="Fonte_20_parág._20_padrão"><text:span text:style-name="T15">: 6.1 - </text:span></text:span><text:span text:style-name="Fonte_20_parág._20_padrão"><text:span text:style-name="T25">2ª Câmara de Direito Público/5º Gabinete da 2ª Câmara de Direito Público - 0200710-08.2022.8.06.0136 - Doação - CLASSE - APELAÇÃO CÍVEL - PROCURADORIA GERAL DE JUSTIÇA e outros X CEARÁ LOTEAMENTOS II LTDA. e outros</text:span></text:span><text:span text:style-name="Fonte_20_parág._20_padrão"><text:span text:style-name="T18"> </text:span></text:span><text:span text:style-name="Fonte_20_parág._20_padrão"><text:span text:style-name="T4">- </text:span></text:span><text:span text:style-name="Fonte_20_parág._20_padrão"><text:span text:style-name="T5">Relatora: A Excelentíssima Senhora Desembargadora TEREZE NEUMANN DUARTE CHAVES – </text:span></text:span><text:span text:style-name="Fonte_20_parág._20_padrão"><text:span text:style-name="T8">Após anunciado o processo, decidiu a eminente relatora retirá-lo de pauta a fim de melhor examinar a matéria. Adiado o julgamento.</text:span></text:span><text:span text:style-name="Fonte_20_parág._20_padrão"><text:span text:style-name="T5"> </text:span></text:span><text:span text:style-name="Fonte_20_parág._20_padrão"><text:span text:style-name="T15">6.2 -</text:span></text:span><text:span text:style-name="Fonte_20_parág._20_padrão"><text:span text:style-name="T23"> </text:span></text:span><text:span text:style-name="Fonte_20_parág._20_padrão"><text:span text:style-name="T21">2ª Câmara de Direito Público/3º Gabinete da 2ª </text:span></text:span><text:soft-page-break/><text:span text:style-name="Fonte_20_parág._20_padrão"><text:span text:style-name="T21">Câmara de Direito Público - 3009811-17.2025.8.06.0000 - Não padronizado - CLASSE - AGRAVO DE INSTRUMENTO - ESTADO DO CEARÁ X MARIA GABRIELLE ABREU MEDEIROS</text:span></text:span><text:span text:style-name="Fonte_20_parág._20_padrão"><text:span text:style-name="T13"> </text:span></text:span><text:span text:style-name="Fonte_20_parág._20_padrão"><text:span text:style-name="T4">- Relator: O Excelentíssimo Senhor Desembargador LUIZ EVALDO GONÇALVES LEITE – </text:span></text:span><text:span text:style-name="Fonte_20_parág._20_padrão"><text:span text:style-name="T8">Após anunciado o processo, decidiu o eminente relator retirá-lo de pauta a fim de melhor examinar a matéria. Adiado o julgamento.</text:span></text:span><text:span text:style-name="Fonte_20_parág._20_padrão"><text:span text:style-name="T23"> </text:span></text:span><text:span text:style-name="Fonte_20_parág._20_padrão"><text:span text:style-name="T15">VOTO DE PARABÉNS:</text:span></text:span><text:span text:style-name="Fonte_20_parág._20_padrão"><text:span text:style-name="T23"> a representante da Defensoria Pública, Dra. Darlyanne Portela, propôs voto de parabéns à Sra. Dra. Sâmia Costa Farias Maia, Defensora Pública, pela indicação ao cargo de Defensora Pública - Geral do Estado do Ceará para o biênio 2025/2027. Se acostaram ao voto os Excelentíssimos Senhores Desembargadores: Maria Nailde Pinheiro Nogueira, Tereze Neumann Duarte Chaves, Luiz Evaldo Gonçalves Leite, Maria Iraneide Moura Silva e Francisco Gladyson Pontes, assim como o representante do Ministério Público, Sr. Dr. Luís Laércio Fernandes Melo, Procurador de Justiça. </text:span></text:span><text:span text:style-name="Fonte_20_parág._20_padrão"><text:span text:style-name="T13">TÉRMINO DOS TRABALHOS:</text:span></text:span><text:span text:style-name="Fonte_20_parág._20_padrão"><text:span text:style-name="T21">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13">135 (CENTO E TRINTA E CINCO) recursos cíveis, sendo: </text:span></text:span><text:span text:style-name="Fonte_20_parág._20_padrão"><text:span text:style-name="T28">PROCESSOS EXTRA-PAUTA</text:span></text:span><text:span text:style-name="Fonte_20_parág._20_padrão"><text:span text:style-name="T13">: 1 (UM) CONFLITO DE COMPETÊNCIA. </text:span></text:span><text:span text:style-name="Fonte_20_parág._20_padrão"><text:span text:style-name="T28">PROCESSOS EM PAUTA</text:span></text:span><text:span text:style-name="Fonte_20_parág._20_padrão"><text:span text:style-name="T13">: 88 (OITENTA E OITO) APELAÇÕES CÍVEIS, 15 (QUINZE) APELAÇÕES E REMESSAS NECESSÁRIAS, 4 (QUATRO) REMESSAS NECESSÁRIAS, 10 (DEZ) EMBARGOS DE DECLARAÇÃO, 3 (TRÊS) AGRAVOS INTERNOS E 14 (QUATORZE) AGRAVOS DE INSTRUMENTO.</text:span></text:span><text:span text:style-name="Fonte_20_parág._20_padrão"><text:span text:style-name="T21"> E, como nada mais houvesse a tratar, deu por encerrada a sessão, lavrando-se a presente Ata, a qual, lida e aprovada, vai adiante assinada. Fortaleza, 22 de outubro de 2025.</text:span></text:span></text:p>
      <text:p text:style-name="P5"/>
      <text:p text:style-name="P6">DESA. MARIA NAILDE PINHEIRO NOGUEIRA</text:p>
      <text:p text:style-name="P6">Presidente da 2ª Câmara de Direito Público</text:p>
      <text:p text:style-name="P7"/>
      <text:p text:style-name="P9"><text:span text:style-name="Fonte_20_parág._20_padrão"><text:span text:style-name="T20">MARIA BEATRIZ CAVALCANTE DE SOUSA</text:span></text:span></text:p>
      <text:p text:style-name="P8"/>
      <text:p text:style-name="P10"><text:span text:style-name="Fonte_20_parág._20_padrão"><text:span text:style-name="T31">Coordenadora da 2ª Câmara de Direito Público</text:span></text:span></text:p>
      <text:p text:style-name="P15"/>
      <text:p text:style-name="P11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anderson.pereira.22@outlook.com</meta:initial-creator>
    <meta:creation-date>2024-06-17T13:26:00Z</meta:creation-date>
    <dc:date>2025-10-27T22:09:00.939000000</dc:date>
    <meta:editing-cycles>1250</meta:editing-cycles>
    <meta:editing-duration>PT17H46M38S</meta:editing-duration>
    <meta:document-statistic meta:table-count="0" meta:image-count="0" meta:object-count="1" meta:page-count="33" meta:paragraph-count="10" meta:word-count="15703" meta:character-count="109021" meta:non-whitespace-character-count="92987"/>
    <meta:user-defined meta:name="AppVersion">16.0000</meta:user-defined>
    <meta:template xlink:type="simple" xlink:actuate="onRequest" xlink:title="" xlink:href="Normal.dotm"/>
  </office:meta>
</office:document-meta>
</file>