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4" style:family="paragraph" style:parent-style-name="Text_20_body">
      <style:paragraph-properties fo:margin-top="0cm" fo:margin-bottom="0.282cm" style:contextual-spacing="false" fo:line-height="125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5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6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background-color="#ffffff" style:font-name-asian="Arial" style:font-size-asian="12pt" style:language-asian="pt" style:country-asian="BR" style:font-size-complex="12pt"/>
    </style:style>
    <style:style style:name="P7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language-asian="pt" style:country-asian="BR" style:font-weight-asian="bold" style:language-complex="ar" style:country-complex="SA" style:font-weight-complex="bold"/>
    </style:style>
    <style:style style:name="P8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>
      <style:paragraph-properties fo:margin-top="0cm" fo:margin-bottom="0.282cm" style:contextual-spacing="false" fo:line-height="125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size="12pt" fo:language="pt" fo:country="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4" style:family="text">
      <style:text-properties fo:color="#000000" loext:opacity="100%"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5" style:family="text">
      <style:text-properties fo:color="#000000" loext:opacity="100%" style:font-name="Arial" fo:font-size="12pt" fo:language="pt" fo:country="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/>
    </style:style>
    <style:style style:name="T7" style:family="text">
      <style:text-properties fo:color="#000000" loext:opacity="100%"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color="#000000" loext:opacity="100%" style:font-name="Arial" fo:font-size="12pt" fo:language="pt" fo:country="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Arial" style:font-size-complex="12pt" style:font-style-complex="italic"/>
    </style:style>
    <style:style style:name="T11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/>
    </style:style>
    <style:style style:name="T12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4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5" style:family="text">
      <style:text-properties fo:color="#000000" loext:opacity="100%" style:font-name="Arial" fo:font-size="12pt" style:font-name-asian="Arial" style:font-size-asian="12pt" style:language-asian="pt" style:country-asian="BR" style:font-name-complex="Times New Roman" style:font-size-complex="12pt"/>
    </style:style>
    <style:style style:name="T16" style:family="text">
      <style:text-properties fo:color="#000000" loext:opacity="100%" style:font-name="Arial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17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18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19" style:family="text">
      <style:text-properties fo:color="#000000" loext:opacity="100%" style:font-name="Arial" fo:font-size="12pt" style:letter-kerning="true" fo:background-color="#ffffff" loext:char-shading-value="0" style:font-size-asian="12pt" style:font-name-complex="Arial" style:font-size-complex="12pt"/>
    </style:style>
    <style:style style:name="T2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2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23" style:family="text">
      <style:text-properties fo:color="#000000" loext:opacity="100%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4" style:family="text">
      <style:text-properties fo:color="#000000" loext:opacity="100%" fo:font-size="12pt" fo:language="pt" fo:country="PT" fo:font-style="italic" fo:font-weight="bold" officeooo:rsid="0003b6ae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5" style:family="text">
      <style:text-properties fo:color="#000000" loext:opacity="100%" fo:font-size="12pt" fo:language="pt" fo:country="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26" style:family="text">
      <style:text-properties fo:color="#000000" loext:opacity="100%" fo:font-size="12pt" fo:language="pt" fo:country="PT" fo:font-style="italic" style:letter-kerning="true" fo:background-color="#ffffff" loext:char-shading-value="0" style:font-name-asian="Arial" style:font-size-asian="12pt" style:language-asian="pt" style:country-asian="BR" style:font-style-asian="italic" style:font-name-complex="Calibri" style:font-size-complex="12pt" style:font-style-complex="italic"/>
    </style:style>
    <style:style style:name="T27" style:family="text">
      <style:text-properties fo:color="#000000" loext:opacity="100%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Calibri" style:font-size-complex="12pt" style:font-weight-complex="bold"/>
    </style:style>
    <style:style style:name="T28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29" style:family="text">
      <style:text-properties fo:color="#000000" loext:opacity="100%" fo:font-size="12pt" fo:font-style="italic" fo:font-weight="bold" officeooo:rsid="0003b6ae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30" style:family="text">
      <style:text-properties fo:color="#000000" loext:opacity="100%" fo:font-size="12pt" fo:font-style="italic" fo:font-weight="bold" style:letter-kerning="true" fo:background-color="#ffffff" loext:char-shading-value="0" style:font-name-asian="Arial" style:font-size-asian="12pt" style:language-asian="ar" style:country-asian="SA" style:font-style-asian="italic" style:font-weight-asian="bold" style:font-name-complex="Calibri" style:font-size-complex="12pt" style:font-style-complex="italic" style:font-weight-complex="bold"/>
    </style:style>
    <style:style style:name="T31" style:family="text">
      <style:text-properties style:font-name="Arial" fo:font-size="12pt" style:font-name-asian="Arial" style:font-size-asian="12pt" style:font-name-complex="Times New Roman" style:font-size-complex="12pt"/>
    </style:style>
    <style:style style:name="T32" style:family="text">
      <style:text-properties style:font-name="Arial" fo:font-size="12pt" style:letter-kerning="true" style:font-name-asian="Arial" style:font-size-asian="12pt" style:font-name-complex="Arial" style:font-size-complex="12pt"/>
    </style:style>
    <style:style style:name="T33" style:family="text">
      <style:text-properties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34" style:family="text">
      <style:text-properties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35" style:family="text">
      <style:text-properties style:font-name="Arial" fo:font-size="12pt" fo:language="pt" fo:country="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/>
    </style:style>
    <style:style style:name="T36" style:family="text">
      <style:text-properties style:font-name="Arial" fo:font-size="12pt" fo:language="pt" fo:country="PT" fo:font-weight="bold" style:letter-kerning="true" fo:background-color="#ffffff" loext:char-shading-value="0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Arial" style:font-size-complex="12pt" style:font-style-complex="italic" style:font-weight-complex="bold"/>
    </style:style>
    <style:style style:name="T38" style:family="text">
      <style:text-properties style:font-name="Arial" fo:font-size="12pt" fo:language="pt" fo:country="PT" style:letter-kerning="true" fo:background-color="#ffffff" loext:char-shading-value="0" style:font-name-asian="Arial" style:font-size-asian="12pt" style:language-asian="ar" style:country-asian="SA" style:font-name-complex="Arial" style:font-size-complex="12pt"/>
    </style:style>
    <style:style style:name="T39" style:family="text">
      <style:text-properties style:font-name="Arial" fo:font-size="12pt" fo:font-weight="bold" style:font-size-asian="12pt" style:font-weight-asian="bold" style:font-size-complex="12pt"/>
    </style:style>
    <style:style style:name="T4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Arial" fo:font-size="12pt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language="pt" fo:country="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4" style:family="text">
      <style:text-properties fo:font-size="12pt" fo:language="pt" fo:country="PT" fo:font-style="italic" fo:font-weight="bold" officeooo:rsid="0003b6ae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5" style:family="text">
      <style:text-properties fo:font-size="12pt" fo:font-style="italic" fo:font-weight="bold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T46" style:family="text">
      <style:text-properties fo:font-size="12pt" fo:font-style="italic" fo:font-weight="bold" officeooo:rsid="0003b6ae" style:letter-kerning="true" fo:background-color="#ffffff" loext:char-shading-value="0" style:font-name-asian="Arial" style:font-size-asian="12pt" style:language-asian="pt" style:country-asian="BR" style:font-style-asian="italic" style:font-weight-asian="bold" style:font-name-complex="Calibri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2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9"><text:bookmark text:name="docs-internal-guid-8a8990ef-7fff-40f5-e3"/><text:span text:style-name="Fonte_20_parág._20_padrão"><text:span text:style-name="T31">ATA DA SESSÃO DA SEGUNDA CÂMARA DE DIREITO PÚBLICO. Aos quinze (15) dias do mês de outubro do ano de dois mil e vinte e cinco (2025), na Sala de Sessões das Câmaras de Direito Público Isoladas, às 14:00 horas, teve lugar a 36ª Reunião Ordinária de 2025, ocasião em que, sem discrepância, foi aprovada a Ata da Reunião Ordinária nº 35/2025 da 2ª Câmara de Direito Público, de 08 de outubro de 2025. Presentes os Excelentíssimos Senhores Desembargadores: </text:span></text:span><text:span text:style-name="Fonte_20_parág._20_padrão"><text:span text:style-name="T32">MARIA IRANEIDE MOURA SILVA, presidente em exercício, LUIZ EVALDO GONÇALVES LEITE</text:span></text:span><text:span text:style-name="Fonte_20_parág._20_padrão"><text:span text:style-name="T31"> e TEREZE NEUMANN DUARTE CHAVES. Ausente por motivo justificado a Excelentíssima Senhora Desembargadora MARIA NAILDE PINHEIRO NOGUEIRA. A Procuradoria-Geral de Justiça fez-se representar pelo Exmo. Sr. Dr. Luís Laércio Fernandes Melo, Procurador de Justiça, e a Defensoria Pública fez-se representar pelo Exmo. Sr. Dr. Victor Emanuel, Defensor Público, sendo os trabalhos coordenados pela Dra. </text:span></text:span><text:span text:style-name="Fonte_20_parág._20_padrão"><text:span text:style-name="T34">MARIA BEATRIZ CAVALCANTE DE SOUSA </text:span></text:span><text:span text:style-name="Fonte_20_parág._20_padrão"><text:span text:style-name="T31">– COORDENADORA</text:span></text:span><text:span text:style-name="Fonte_20_parág._20_padrão"><text:span text:style-name="T3">. </text:span></text:span><text:span text:style-name="Fonte_20_parág._20_padrão"><text:span text:style-name="T5">1. PROCESSOS EM PAUTA (PJE)</text:span></text:span><text:span text:style-name="Fonte_20_parág._20_padrão"><text:span text:style-name="T7">: </text:span></text:span><text:span text:style-name="Fonte_20_parág._20_padrão"><text:span text:style-name="T11">1.1 -</text:span></text:span><text:span text:style-name="Fonte_20_parág._20_padrão"><text:span text:style-name="T15"> 2ª Câmara de Direito Público/2º Gabinete da 2ª Câmara de Direito Público - 3000583-95.2024.8.06.0115 - Unidade de terapia intensiva (UTI) / unidade de cuidados intensivos (UCI) - CLASSE - APELAÇÃO CÍVEL - ESTADO DO CEARA e outros X JOSÉ LOPES DO NASCIMENTO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"A Turma, </text:span></text:span><text:span text:style-name="Fonte_20_parág._20_padrão"><text:span text:style-name="T28">por unanimidade, conheceu da Apelação Cível, desprovendo-a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  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2 -</text:span></text:span><text:span text:style-name="Fonte_20_parág._20_padrão"><text:span text:style-name="T15"> 2ª Câmara de Direito Público/2º Gabinete da 2ª Câmara de Direito Público - 0631596-71.2024.8.06.0000 - Tutela de Urgência - CLASSE - AGRAVO DE INSTRUMENTO - MUNICÍPIO DE ARACATI X MARIA DE FÁTIMA GOMES BARBOS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Agravo de Instrumento e deu-lhe provimento, nos termos do voto da relatora.”</text:span></text:span><text:span text:style-name="Fonte_20_parág._20_padrão"><text:span text:style-name="T16"> 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3 -</text:span></text:span><text:span text:style-name="Fonte_20_parág._20_padrão"><text:span text:style-name="T15"> 2ª Câmara de Direito Público/2º Gabinete da 2ª Câmara de Direito Público - 3000589-25.2025.8.06.0000 - Obrigação de Fazer / Não Fazer - CLASSE - AGRAVO DE INSTRUMENTO - PROCURADORIA GERAL DO ESTADO X MARISTELA DOS SANTOS SOBREI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</text:span></text:span><text:span text:style-name="Fonte_20_parág._20_padrão"><text:span text:style-name="T27">: </text:span></text:span><text:span text:style-name="Fonte_20_parág._20_padrão"><text:span text:style-name="T23">"A Turma, </text:span></text:span><text:span text:style-name="Fonte_20_parág._20_padrão"><text:span text:style-name="T28">por unanimidade de votos, conheceu do </text:span></text:span><text:span text:style-name="Fonte_20_parág._20_padrão"><text:span text:style-name="T29">A</text:span></text:span><text:span text:style-name="Fonte_20_parág._20_padrão"><text:span text:style-name="T28">grav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</text:span></text:span><text:soft-page-break/><text:span text:style-name="Fonte_20_parág._20_padrão"><text:span text:style-name="T4">Neumann Duarte Chaves. </text:span></text:span><text:span text:style-name="Fonte_20_parág._20_padrão"><text:span text:style-name="T11">1.4 -</text:span></text:span><text:span text:style-name="Fonte_20_parág._20_padrão"><text:span text:style-name="T15"> 2ª Câmara de Direito Público/2º Gabinete da 2ª Câmara de Direito Público - 0270754-69.2022.8.06.0001 - Tratamento médico-hospitalar - CLASSE - EMBARGOS DE DECLARAÇÃO - MARIA ONÉSIA MACEDO PINTO X INSTITUTO DE SAÚDE DOS SERVIDORES DO ESTADO DO CEARA - ISSEC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"A Turma, </text:span></text:span><text:span text:style-name="Fonte_20_parág._20_padrão"><text:span text:style-name="T28">por unanimidade, conheceu e deu provimento aos presentes Embargos Declaratórios, com efeitos modificativos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5 -</text:span></text:span><text:span text:style-name="Fonte_20_parág._20_padrão"><text:span text:style-name="T15"> 2ª Câmara de Direito Público/2º Gabinete da 2ª Câmara de Direito Público - 0275869-42.2020.8.06.0001 - Indenização por Dano Moral - CLASSE - APELAÇÃO / REMESSA NECESSÁRIA - JOAQUIM BEZERRA SOARES X MUNICÍPIO DE FORTALEZA - PROCURADORIA GERAL DO MUNICÍPIO - PGM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"A Turma, </text:span></text:span><text:span text:style-name="Fonte_20_parág._20_padrão"><text:span text:style-name="T28">por unanimidade, conheceu e deu parcial provimento aos presentes Embargos Declaratórios, sem efeito modificativ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6 -</text:span></text:span><text:span text:style-name="Fonte_20_parág._20_padrão"><text:span text:style-name="T15"> 2ª Câmara de Direito Público/2º Gabinete da 2ª Câmara de Direito Público - 3000561-80.2023.8.06.0112 - Urgência - CLASSE – EMBARGOS DE DECLARAÇÃO - MUNICÍPIO DE JUAZEIRO DO NORTE e outros X JAIME RIBEIRO MACHADO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s presentes Embargos de Declaração, para dar-lhes provimento com efeitos modificativos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7 -</text:span></text:span><text:span text:style-name="Fonte_20_parág._20_padrão"><text:span text:style-name="T15"> 2ª Câmara de Direito Público/2º Gabinete da 2ª Câmara de Direito Público - 0050462-19.2021.8.06.0151 - Pagamento - CLASSE - APELAÇÃO / REMESSA NECESSÁRIA - LIDUINA TERTULINO CHAVES SILVA X MUNICÍPIO DE QUIXADÁ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 não conheceu do Reexame Necessário e conheceu da Apelações Cíveis, negar-lhes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8 -</text:span></text:span><text:span text:style-name="Fonte_20_parág._20_padrão"><text:span text:style-name="T15"> 2ª Câmara de Direito Público/2º Gabinete da 2ª Câmara de Direito Público - 3007698-24.2024.8.06.0001 - Impostos - CLASSE - APELAÇÃO CÍVEL - MARIA DO SOCORRO DE LIMA FREIRE X MUNICÍPIO DE FORTALEZ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Remessa e A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9 -</text:span></text:span><text:span text:style-name="Fonte_20_parág._20_padrão"><text:span text:style-name="T15"> 2ª Câmara de Direito </text:span></text:span><text:soft-page-break/><text:span text:style-name="Fonte_20_parág._20_padrão"><text:span text:style-name="T15">Público/2º Gabinete da 2ª Câmara de Direito Público - 0632105-02.2024.8.06.0000 - Desapropriação - CLASSE - AGRAVO DE INSTRUMENTO - TANIA MARIA GOMES COELHO DE ALBUQUERQUE e outros X ESTADO DO CEA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9"><text:s/>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10 -</text:span></text:span><text:span text:style-name="Fonte_20_parág._20_padrão"><text:span text:style-name="T15"> 2ª Câmara de Direito Público/2º Gabinete da 2ª Câmara de Direito Público - 0200854-15.2022.8.06.0028 - Obrigação de Fazer / Não Fazer - CLASSE - APELAÇÃO CÍVEL - GISLANDIA GONÇALVES BENTO DA COSTA X DEPARTAMENTO ESTADUAL DE TRANSITO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 para dar-lhe provimento, acolhendo a preliminar de cerceamento de defesa para declarar a nulidade da sentença e determinar o retorno dos autos à origem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11 -</text:span></text:span><text:span text:style-name="Fonte_20_parág._20_padrão"><text:span text:style-name="T15"> 2ª Câmara de Direito Público/2º Gabinete da 2ª Câmara de Direito Público - 0289135-62.2021.8.06.0001 - Incapacidade Laborativa Parcial - CLASSE - APELAÇÃO CÍVEL - EMMANUEL VICENTE FERREIRA SEGUNDO X INSTITUTO NACIONAL DO SEGURO SOCIAL - INS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"A Turma, </text:span></text:span><text:span text:style-name="Fonte_20_parág._20_padrão"><text:span text:style-name="T28">por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12 -</text:span></text:span><text:span text:style-name="Fonte_20_parág._20_padrão"><text:span text:style-name="T15"> 2ª Câmara de Direito Público/2º Gabinete da 2ª Câmara de Direito Público - 0276124-97.2020.8.06.0001 - ICMS / Incidência Sobre o Ativo Fixo - CLASSE - APELAÇÃO / REMESSA NECESSÁRIA - Supervisor da Célula de Gestão Fiscal dos Setores Econômicos e outros X M DIAS BRANCO S.A. INDUSTRIA E COMERCIO DE ALIMENTOS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mas para neg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13 -</text:span></text:span><text:span text:style-name="Fonte_20_parág._20_padrão"><text:span text:style-name="T15"> 2ª Câmara de Direito Público/2º Gabinete da 2ª Câmara de Direito Público - 0201196-82.2022.8.06.0171 - Obrigação de Fazer / Não Fazer - CLASSE - EMBARGOS DE DECLARAÇÃO EM</text:span></text:span><text:span text:style-name="Fonte_20_parág._20_padrão"><text:span text:style-name="T12"> </text:span></text:span><text:span text:style-name="Fonte_20_parág._20_padrão"><text:span text:style-name="T15">APELAÇÃO CÍVEL - SINDICATO DOS TRABALHADORES NO SERVIÇO PUBLICO MUNICIPAL DE ANTONINA DO NORTE, SABOEIRO, AIUABA E ARNEIROZ - SINTSEPANSA X MUNICIPIO DE ARNEIROZ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"A Turma, </text:span></text:span><text:span text:style-name="Fonte_20_parág._20_padrão"><text:span text:style-name="T28">por unanimidade de votos, conheceu dos </text:span></text:span><text:span text:style-name="Fonte_20_parág._20_padrão"><text:span text:style-name="T29">E</text:span></text:span><text:span text:style-name="Fonte_20_parág._20_padrão"><text:span text:style-name="T28">mbargos de </text:span></text:span><text:span text:style-name="Fonte_20_parág._20_padrão"><text:span text:style-name="T29">D</text:span></text:span><text:span text:style-name="Fonte_20_parág._20_padrão"><text:span text:style-name="T28">eclaração, mas para negar-lhes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</text:span></text:span><text:soft-page-break/><text:span text:style-name="Fonte_20_parág._20_padrão"><text:span text:style-name="T4">Excelentíssimos Senhores Desembargadores Maria Iraneide Moura Silva – Relatora, Luiz Evaldo Gonçalves Leite e Tereze Neumann Duarte Chaves. </text:span></text:span><text:span text:style-name="Fonte_20_parág._20_padrão"><text:span text:style-name="T11">1.14 -</text:span></text:span><text:span text:style-name="Fonte_20_parág._20_padrão"><text:span text:style-name="T15"> 2ª Câmara de Direito Público/2º Gabinete da 2ª Câmara de Direito Público - 0864196-13.2014.8.06.0001 - Multas e demais Sanções - CLASSE - APELAÇÃO CÍVEL - BANCO ITAUCARD S.A. X ESTADO DO CEARÁ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o Recurso de Apelação Cível para dar-lhe parcial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15 -</text:span></text:span><text:span text:style-name="Fonte_20_parág._20_padrão"><text:span text:style-name="T15"> 2ª Câmara de Direito Público/2º Gabinete da 2ª Câmara de Direito Público - 0164033-98.2019.8.06.0001 - ICMS/ Imposto sobre Circulação de Mercadorias - CLASSE - APELAÇÃO / REMESSA NECESSÁRIA - Supervisor de Célula do Núcleo de Execução do Comércio Exterior e Substituição Tributária Nesut da Sefaz/ce e outros X SOBRAL &amp; PALÁCIO PETRÓLEO LTD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para d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16 -</text:span></text:span><text:span text:style-name="Fonte_20_parág._20_padrão"><text:span text:style-name="T15"> 2ª Câmara de Direito Público/2º Gabinete da 2ª Câmara de Direito Público - 3000576-65.2024.8.06.0160 - Adicional por Tempo de Serviço - CLASSE - APELAÇÃO CÍVEL - ANTONIO GILSON MARTINS OLIVEIRA e outros X MUNICÍPIO DE HIDROLÂNDI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"A Turma, </text:span></text:span><text:span text:style-name="Fonte_20_parág._20_padrão"><text:span text:style-name="T28">por unanimidade de votos, rejeitou preliminar suscitada e, no mérito, conheceu do Recurso de Apelação, mas para negar-lhe provimento, 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17 -</text:span></text:span><text:span text:style-name="Fonte_20_parág._20_padrão"><text:span text:style-name="T15"> 2ª Câmara de Direito Público/2º Gabinete da 2ª Câmara de Direito Público - 0010224-55.2020.8.06.0130 - Obrigação de Fazer / Não Fazer - CLASSE - APELAÇÃO CÍVEL - MUNICÍPIO DE MUCAMBO X FLÁVIO FERREIRA NASCIMENTO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por unanimidade de votos, conheceu do Apelo, mas para negar-lhe provimento, nos termos do voto da </text:span></text:span><text:span text:style-name="Fonte_20_parág._20_padrão"><text:span text:style-name="T24">R</text:span></text:span><text:span text:style-name="Fonte_20_parág._20_padrão"><text:span text:style-name="T23">elatora.”</text:span></text:span><text:span text:style-name="Fonte_20_parág._20_padrão"><text:span text:style-name="T9"> <text:s/>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18 -</text:span></text:span><text:span text:style-name="Fonte_20_parág._20_padrão"><text:span text:style-name="T15"> 2ª Câmara de Direito Público/2º Gabinete da 2ª Câmara de Direito Público - 3014307-23.2024.8.06.0001 - Penhora de Salário / Proventos - CLASSE - REMESSA NECESSÁRIA CÍVEL - ADAILA MARTA PAIXAO ALMEIDA BRASILEIRO X INSTITUTO DE PREVIDÊNCIA DO MUNICÍPIO DE FORTALEZ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por unanimidade, acordou em conheceu do recurso para negar-lhe provimento, nos termos da eminente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</text:span></text:span><text:soft-page-break/><text:span text:style-name="Fonte_20_parág._20_padrão"><text:span text:style-name="T4">Evaldo Gonçalves Leite e Tereze Neumann Duarte Chaves. </text:span></text:span><text:span text:style-name="Fonte_20_parág._20_padrão"><text:span text:style-name="T11">1.19 -</text:span></text:span><text:span text:style-name="Fonte_20_parág._20_padrão"><text:span text:style-name="T15"> 2ª Câmara de Direito Público/2º Gabinete da 2ª Câmara de Direito Público - 3000137-21.2024.8.06.0171 - Fruição / Gozo - CLASSE - AGRAVO INTERNO CÍVEL APELAÇÃO CÍVEL - MUNICÍPIO DE TAUÁ X ANTONIA ROSANA DE OLIVEI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"A Turma, </text:span></text:span><text:span text:style-name="Fonte_20_parág._20_padrão"><text:span text:style-name="T28">por unanimidade, conheceu do Agravo Interno para neg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20 -</text:span></text:span><text:span text:style-name="Fonte_20_parág._20_padrão"><text:span text:style-name="T15"> 2ª Câmara de Direito Público/2º Gabinete da 2ª Câmara de Direito Público - 0027350-26.2018.8.06.0151 - Indenização por Dano Moral - CLASSE - APELAÇÃO CÍVEL - MUNICÍPIO DE QUIXADÁ X ANA CLEIDE OLIVEIRA SALDANH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não conheceu dos Embargos de Declaraçã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21 -</text:span></text:span><text:span text:style-name="Fonte_20_parág._20_padrão"><text:span text:style-name="T15"> 2ª Câmara de Direito Público/2º Gabinete da 2ª Câmara de Direito Público - 3000299-43.2022.8.06.0120 - Dívida Ativa (Execução Fiscal) - CLASSE - APELAÇÃO CÍVEL - MUNICÍPIO DE MARCO X POSTO SÃO LUCAS LTD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, conheceu do recurso, para extinguir a execução pelo adimplemento total posterior da dívida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22 -</text:span></text:span><text:span text:style-name="Fonte_20_parág._20_padrão"><text:span text:style-name="T15"> 2ª Câmara de Direito Público/2º Gabinete da 2ª Câmara de Direito Público - 3000436-19.2024.8.06.0164 - Indenização / Terço Constitucional - CLASSE – AGRAVO INTERNO CÍVEL - MUNICÍPIO DE SÃO GONÇALO DO AMARANTE X MARIA CLAUDIA SOARES GOMES BARBOS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Agravo Interno e negou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23 -</text:span></text:span><text:span text:style-name="Fonte_20_parág._20_padrão"><text:span text:style-name="T15"> 2ª Câmara de Direito Público/2º Gabinete da 2ª Câmara de Direito Público - 3002516-26.2025.8.06.0000 - Causas Supervenientes à Sentença - CLASSE - AGRAVO DE INSTRUMENTO - MUNICÍPIO DE FORTALEZA X ROZINEZIA MENDES BAR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mas para neg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24 -</text:span></text:span><text:span text:style-name="Fonte_20_parág._20_padrão"><text:span text:style-name="T15"> 2ª Câmara de Direito Público/2º Gabinete da 2ª Câmara de Direito Público - 0200262-46.2023.8.06.0121 - Aposentadoria por Invalidez Acidentária - CLASSE - APELAÇÃO CÍVEL - INSTITUTO NACIONAL DO SEGURO SOCIAL - INSS X </text:span></text:span><text:soft-page-break/><text:span text:style-name="Fonte_20_parág._20_padrão"><text:span text:style-name="T15">ANA LUCIA PIRES DE SOUS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</text:span></text:span><text:span text:style-name="Fonte_20_parág._20_padrão"><text:span text:style-name="T29">A</text:span></text:span><text:span text:style-name="Fonte_20_parág._20_padrão"><text:span text:style-name="T28">pelação e deu-lhe parcial provimento, reformando parcialmente a sentença quanto aos honorários advocatícios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2"> </text:span></text:span><text:span text:style-name="Fonte_20_parág._20_padrão"><text:span text:style-name="T11">1.25 -</text:span></text:span><text:span text:style-name="Fonte_20_parág._20_padrão"><text:span text:style-name="T15"> 2ª Câmara de Direito Público/2º Gabinete da 2ª Câmara de Direito Público - 0000031-60.2018.8.06.0094 - Pagamento - CLASSE - APELAÇÃO CÍVEL - MUNICÍPIO DE UMARI X JOSÉ FERREIRA LIMA FILHO </text:span></text:span><text:span text:style-name="Fonte_20_parág._20_padrão"><text:span text:style-name="T35">- </text:span></text:span><text:span text:style-name="Fonte_20_parág._20_padrão"><text:span text:style-name="T36">Relatora: A Excelentíssima Senhora Desembargadora MARIA IRANEIDE MOURA SILVA – Síntese do julgamento:</text:span></text:span><text:span text:style-name="Fonte_20_parág._20_padrão"><text:span text:style-name="T37"> </text:span></text:span><text:span text:style-name="Fonte_20_parág._20_padrão"><text:span text:style-name="T43">“A Turma, por unanimidade de votos, conheceu da Apelação, mas para negar-lhe provimento, nos termos do voto da </text:span></text:span><text:span text:style-name="Fonte_20_parág._20_padrão"><text:span text:style-name="T44">R</text:span></text:span><text:span text:style-name="Fonte_20_parág._20_padrão"><text:span text:style-name="T43">elatora.”</text:span></text:span><text:span text:style-name="Fonte_20_parág._20_padrão"><text:span text:style-name="T37"> </text:span></text:span><text:span text:style-name="Fonte_20_parág._20_padrão"><text:span text:style-name="T38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1">1.26 -</text:span></text:span><text:span text:style-name="Fonte_20_parág._20_padrão"><text:span text:style-name="T15"> 2ª Câmara de Direito Público/2º Gabinete da 2ª Câmara de Direito Público - 0022851-12.2017.8.06.0158 - Dívida Ativa (Execução Fiscal) - CLASSE - APELAÇÃO CÍVEL - ESTADO DO CEARA X JOSÉ ARELONE ANDRADE DA SILVA </text:span></text:span><text:span text:style-name="Fonte_20_parág._20_padrão"><text:span text:style-name="T35">- </text:span></text:span><text:span text:style-name="Fonte_20_parág._20_padrão"><text:span text:style-name="T36">Relatora: A Excelentíssima Senhora Desembargadora MARIA IRANEIDE MOURA SILVA – Síntese do julgamento:</text:span></text:span><text:span text:style-name="Fonte_20_parág._20_padrão"><text:span text:style-name="T37"> </text:span></text:span><text:span text:style-name="Fonte_20_parág._20_padrão"><text:span text:style-name="T43">“A Turma, </text:span></text:span><text:span text:style-name="Fonte_20_parág._20_padrão"><text:span text:style-name="T45">por unanimidade, conheceu do apelo, mas para negar-lhe provimento, nos termos do voto da </text:span></text:span><text:span text:style-name="Fonte_20_parág._20_padrão"><text:span text:style-name="T46">R</text:span></text:span><text:span text:style-name="Fonte_20_parág._20_padrão"><text:span text:style-name="T45">elatora.” </text:span></text:span><text:span text:style-name="Fonte_20_parág._20_padrão"><text:span text:style-name="T37"><text:s/></text:span></text:span><text:span text:style-name="Fonte_20_parág._20_padrão"><text:span text:style-name="T38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2"> </text:span></text:span><text:span text:style-name="Fonte_20_parág._20_padrão"><text:span text:style-name="T11">1.27-</text:span></text:span><text:span text:style-name="Fonte_20_parág._20_padrão"><text:span text:style-name="T15"> 2ª Câmara de Direito Público/2º Gabinete da 2ª Câmara de Direito Público - 3000051-42.2024.8.06.0109 - Obrigação de Fazer / Não Fazer - CLASSE - APELAÇÃO CÍVEL - MUNICÍPIO DE JARDIM e outros X PROCURADORIA GERAL DE JUSTIÇA e outros </text:span></text:span><text:span text:style-name="Fonte_20_parág._20_padrão"><text:span text:style-name="T35">- </text:span></text:span><text:span text:style-name="Fonte_20_parág._20_padrão"><text:span text:style-name="T36">Relatora: A Excelentíssima Senhora Desembargadora MARIA IRANEIDE MOURA SILVA – Síntese do julgamento:</text:span></text:span><text:span text:style-name="Fonte_20_parág._20_padrão"><text:span text:style-name="T37"> </text:span></text:span><text:span text:style-name="Fonte_20_parág._20_padrão"><text:span text:style-name="T43">“A Turma, </text:span></text:span><text:span text:style-name="Fonte_20_parág._20_padrão"><text:span text:style-name="T45">por unanimidade, não conheceu da </text:span></text:span><text:span text:style-name="Fonte_20_parág._20_padrão"><text:span text:style-name="T46">A</text:span></text:span><text:span text:style-name="Fonte_20_parág._20_padrão"><text:span text:style-name="T45">pelação e reformou a sentença, de ofício, para extinguir a ação sem julgamento de mérito, nos termos do voto da </text:span></text:span><text:span text:style-name="Fonte_20_parág._20_padrão"><text:span text:style-name="T46">R</text:span></text:span><text:span text:style-name="Fonte_20_parág._20_padrão"><text:span text:style-name="T45">elatora.” </text:span></text:span><text:span text:style-name="Fonte_20_parág._20_padrão"><text:span text:style-name="T37"><text:s/></text:span></text:span><text:span text:style-name="Fonte_20_parág._20_padrão"><text:span text:style-name="T38">Participaram do julgamento os Excelentíssimos Senhores Desembargadores Maria Iraneide Moura Silva – Relatora, Luiz Evaldo Gonçalves Leite e Tereze Neumann Duarte Chaves.</text:span></text:span><text:span text:style-name="Fonte_20_parág._20_padrão"><text:span text:style-name="T42"> </text:span></text:span><text:span text:style-name="Fonte_20_parág._20_padrão"><text:span text:style-name="T11">1.28 -</text:span></text:span><text:span text:style-name="Fonte_20_parág._20_padrão"><text:span text:style-name="T15"> 2ª Câmara de Direito Público/2º Gabinete da 2ª Câmara de Direito Público - 3005984-95.2025.8.06.0000 - ICMS/ Imposto sobre Circulação de Mercadorias - CLASSE - AGRAVO DE INSTRUMENTO - POLO TRAIRI PROMOÇÃO DE VENDAS LTDA X ESTADO DO CEARÁ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mas para negar-lhe provimento, nos termos do voto da Relatora.”</text:span></text:span><text:span text:style-name="Fonte_20_parág._20_padrão"><text:span text:style-name="T23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29 -</text:span></text:span><text:span text:style-name="Fonte_20_parág._20_padrão"><text:span text:style-name="T41"> 2ª Câmara de Direito Público/2º Gabinete da 2ª Câmara de Direito Público - 3002025-55.2024.8.06.0064 - Anulação e Correção de Provas / Questões - CLASSE - APELAÇÃO CÍVEL - ISRAEL CASSEMIRO X FUNDACAO DE APOIO A CULTURA, A PESQUISA E AO DESENVOLVIMENTO INSTITUCIONAL, CIENTIFICO E TECNOLOGICO - FUNDAÇÃO CETREDE e outros </text:span></text:span><text:span text:style-name="Fonte_20_parág._20_padrão"><text:span text:style-name="T6">- </text:span></text:span><text:span text:style-name="Fonte_20_parág._20_padrão"><text:span text:style-name="T8">Relatora: A Excelentíssima Senhora </text:span></text:span><text:soft-page-break/><text:span text:style-name="Fonte_20_parág._20_padrão"><text:span text:style-name="T8">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conheceu do recurso para, no mérito, negar-lhe provimento, nos termos do Voto da Relatora.” </text:span></text:span><text:span text:style-name="Fonte_20_parág._20_padrão"><text:span text:style-name="T23"><text:s/>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30 -</text:span></text:span><text:span text:style-name="Fonte_20_parág._20_padrão"><text:span text:style-name="T41"> 2ª Câmara de Direito Público/2º Gabinete da 2ª Câmara de Direito Público - 0052213-87.2021.8.06.0071 - Ressarcimento do SUS - CLASSE - APELAÇÃO CÍVEL - ESTADO DO CEARÁ e outros X Keven Joaquim Xavier Alexandre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"A Turma, </text:span></text:span><text:span text:style-name="Fonte_20_parág._20_padrão"><text:span text:style-name="T28">por unanimidade, conheceu do presente recurso, mas para neg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31 -</text:span></text:span><text:span text:style-name="Fonte_20_parág._20_padrão"><text:span text:style-name="T41"> 2ª Câmara de Direito Público/2º Gabinete da 2ª Câmara de Direito Público - 0009515-68.2017.8.06.0051 - Obrigação de Fazer / Não Fazer - CLASSE - APELAÇÃO CÍVEL - ANTONIA EDINEIDE SOUSA LIMA X MUNICÍPIO DE BOA VIAGEM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32 -</text:span></text:span><text:span text:style-name="Fonte_20_parág._20_padrão"><text:span text:style-name="T41"> 2ª Câmara de Direito Público/2º Gabinete da 2ª Câmara de Direito Público - 3002971-88.2025.8.06.0000 - Não padronizado - CLASSE - AGRAVO DE INSTRUMENTO - ESTADO DO CEARA X JOSELANDIA GONÇALVES SETUBAL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"A Turma, </text:span></text:span><text:span text:style-name="Fonte_20_parág._20_padrão"><text:span text:style-name="T28">por unanimidade, conheceu do Agravo de Instrumento para negar-lhe provimento, mantendo inalterada a decisão adversada.”</text:span></text:span><text:span text:style-name="Fonte_20_parág._20_padrão"><text:span text:style-name="T23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33 -</text:span></text:span><text:span text:style-name="Fonte_20_parág._20_padrão"><text:span text:style-name="T41"> 2ª Câmara de Direito Público/2º Gabinete da 2ª Câmara de Direito Público - 0200451-81.2022.8.06.0081 - Indenização por Dano Material - CLASSE – EMBARGOS DE DECLARAÇÃO - MUNICÍPIO DE GRANJA X MARIA DO SOCORRO DE OLIVEIRA SOUS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s </text:span></text:span><text:span text:style-name="Fonte_20_parág._20_padrão"><text:span text:style-name="T29">E</text:span></text:span><text:span text:style-name="Fonte_20_parág._20_padrão"><text:span text:style-name="T28">mbargos de </text:span></text:span><text:span text:style-name="Fonte_20_parág._20_padrão"><text:span text:style-name="T29">D</text:span></text:span><text:span text:style-name="Fonte_20_parág._20_padrão"><text:span text:style-name="T28">eclaração, mas para negar-lhes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34 -</text:span></text:span><text:span text:style-name="Fonte_20_parág._20_padrão"><text:span text:style-name="T41"> 2ª Câmara de Direito Público/2º Gabinete da 2ª Câmara de Direito Público - 3000532-46.2024.8.06.0160 - Adicional por Tempo de Serviço - CLASSE - APELAÇÃO CÍVEL - REGINA CELIA LOPES BRAGA X MUNICÍPIO DE SANTA QUITÉRI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a Apelação Cível, para dar-lhe parcial provimento, nos termos do voto da Relatora.” </text:span></text:span><text:span text:style-name="Fonte_20_parág._20_padrão"><text:span text:style-name="T9"><text:s/></text:span></text:span><text:span text:style-name="Fonte_20_parág._20_padrão"><text:span text:style-name="T4">Participaram do julgamento os Excelentíssimos Senhores Desembargadores Maria Iraneide </text:span></text:span><text:soft-page-break/><text:span text:style-name="Fonte_20_parág._20_padrão"><text:span text:style-name="T4">Moura Silva – Relatora, Luiz Evaldo Gonçalves Leite e Tereze Neumann Duarte Chaves. </text:span></text:span><text:span text:style-name="Fonte_20_parág._20_padrão"><text:span text:style-name="T39">1.35 -</text:span></text:span><text:span text:style-name="Fonte_20_parág._20_padrão"><text:span text:style-name="T41"> 2ª Câmara de Direito Público/2º Gabinete da 2ª Câmara de Direito Público - 3000657-14.2024.8.06.0160 - Adicional por Tempo de Serviço - CLASSE - APELAÇÃO CÍVEL - EMANUELA FARIAS SILVA X MUNICÍPIO DE SANTA QUITÉRI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s Embargos Declaratórios, para d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36 -</text:span></text:span><text:span text:style-name="Fonte_20_parág._20_padrão"><text:span text:style-name="T41"> 2ª Câmara de Direito Público/2º Gabinete da 2ª Câmara de Direito Público - 0254619-79.2022.8.06.0001 - Fornecimento de medicamentos - CLASSE - APELAÇÃO CÍVEL - ESTADO DO CEARA e outros X MARGARIDA HONÓRIO DE OLIVEI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s </text:span></text:span><text:span text:style-name="Fonte_20_parág._20_padrão"><text:span text:style-name="T29">E</text:span></text:span><text:span text:style-name="Fonte_20_parág._20_padrão"><text:span text:style-name="T28">mbargos de </text:span></text:span><text:span text:style-name="Fonte_20_parág._20_padrão"><text:span text:style-name="T29">D</text:span></text:span><text:span text:style-name="Fonte_20_parág._20_padrão"><text:span text:style-name="T28">eclaração, mas negou-lhes provimento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37 -</text:span></text:span><text:span text:style-name="Fonte_20_parág._20_padrão"><text:span text:style-name="T41"> 2ª Câmara de Direito Público/2º Gabinete da 2ª Câmara de Direito Público - 3000073-56.2023.8.06.0038 - Contratos Administrativos - CLASSE - EMBARGOS DE DECLARAÇÃO - MUNICÍPIO DE POTENGI e outros X JOSÉ NERGINO SOBREI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e deu provimento aos Embargos Declaratórios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38 -</text:span></text:span><text:span text:style-name="Fonte_20_parág._20_padrão"><text:span text:style-name="T41"> 2ª Câmara de Direito Público/2º Gabinete da 2ª Câmara de Direito Público - 0147306-45.2011.8.06.0001 - Repetição de indébito - CLASSE - REMESSA NECESSÁRIA CÍVEL - MARIA IRACI CADARCO DE MOURA X ESTADO DO CEARÁ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a </text:span></text:span><text:span text:style-name="Fonte_20_parág._20_padrão"><text:span text:style-name="T29">R</text:span></text:span><text:span text:style-name="Fonte_20_parág._20_padrão"><text:span text:style-name="T28">emessa </text:span></text:span><text:span text:style-name="Fonte_20_parág._20_padrão"><text:span text:style-name="T29">N</text:span></text:span><text:span text:style-name="Fonte_20_parág._20_padrão"><text:span text:style-name="T28">ecessária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39 -</text:span></text:span><text:span text:style-name="Fonte_20_parág._20_padrão"><text:span text:style-name="T41"> 2ª Câmara de Direito Público/2º Gabinete da 2ª Câmara de Direito Público - 3008018-43.2025.8.06.0000 - Pagamento - CLASSE - AGRAVO DE INSTRUMENTO - ESTADO DO CEARÁ X MARIA DANIELE RIBEIRO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Agravo de Instrumento interposto para lhe dar provimento, reformando a decisão interlocutória de primeira instância, nos termos do voto da Relatora.”</text:span></text:span><text:span text:style-name="Fonte_20_parág._20_padrão"><text:span text:style-name="T23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40 -</text:span></text:span><text:span text:style-name="Fonte_20_parág._20_padrão"><text:span text:style-name="T41"> 2ª Câmara de Direito Público/2º Gabinete da 2ª Câmara de Direito Público - 3001516-43.2023.8.06.0070 - Incapacidade Laborativa Parcial - CLASSE - APELAÇÃO CÍVEL - DENEVALDO GOUVEIA DOS SANTOS X </text:span></text:span><text:soft-page-break/><text:span text:style-name="Fonte_20_parág._20_padrão"><text:span text:style-name="T41">INSTITUTO NACIONAL DO SEGURO SOCIAL - INS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. </text:span></text:span><text:span text:style-name="Fonte_20_parág._20_padrão"><text:span text:style-name="T17">Após a dispensa da leitura do relatório, fez uso da palavra, por quinze (15) minutos, para sustentação oral, a advogada do apelante, Dra. Bruna Brigida Bezerra Torres – OAB/CE 26075-A. Concluída a manifestação, a presidente em exercício desta câmara e eminente relatora, Exma. Sra. Desa. Maria Iraneide Moura Silva, apresentou seu voto </text:span></text:span><text:span text:style-name="Fonte_20_parág._20_padrão"><text:span text:style-name="T8">– Síntese do julgamento:</text:span></text:span><text:span text:style-name="Fonte_20_parág._20_padrão"><text:span text:style-name="T9"> </text:span></text:span><text:span text:style-name="Fonte_20_parág._20_padrão"><text:span text:style-name="T23">“A Turma, por </text:span></text:span><text:span text:style-name="Fonte_20_parág._20_padrão"><text:span text:style-name="T28">unanimidade, declarou a incompetência absoluta da Justiça Estadual para processar e julgar o feito, com a consequente nulidade da sentença e </text:span></text:span><text:span text:style-name="Fonte_20_parág._20_padrão"><text:span text:style-name="T29">r</text:span></text:span><text:span text:style-name="Fonte_20_parág._20_padrão"><text:span text:style-name="T28">emessa dos autos à </text:span></text:span><text:span text:style-name="Fonte_20_parág._20_padrão"><text:span text:style-name="T29">J</text:span></text:span><text:span text:style-name="Fonte_20_parág._20_padrão"><text:span text:style-name="T28">ustiça </text:span></text:span><text:span text:style-name="Fonte_20_parág._20_padrão"><text:span text:style-name="T29">F</text:span></text:span><text:span text:style-name="Fonte_20_parág._20_padrão"><text:span text:style-name="T28">ederal, declarando prejudicada a apelação, tudo conforme 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41 -</text:span></text:span><text:span text:style-name="Fonte_20_parág._20_padrão"><text:span text:style-name="T41"> 2ª Câmara de Direito Público/2º Gabinete da 2ª Câmara de Direito Público - 0200875-15.2022.8.06.0117 - Obrigação de Fazer / Não Fazer - CLASSE - EMBARGOS DE DECLARAÇÃO EM</text:span></text:span><text:span text:style-name="Fonte_20_parág._20_padrão"><text:span text:style-name="T40"> </text:span></text:span><text:span text:style-name="Fonte_20_parág._20_padrão"><text:span text:style-name="T41">APELAÇÃO CÍVEL - MARIA APARECIDA FERNANDES COSTA X MUNICÍPIO DE MARACANAÚ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s </text:span></text:span><text:span text:style-name="Fonte_20_parág._20_padrão"><text:span text:style-name="T29">E</text:span></text:span><text:span text:style-name="Fonte_20_parág._20_padrão"><text:span text:style-name="T28">mbargos de </text:span></text:span><text:span text:style-name="Fonte_20_parág._20_padrão"><text:span text:style-name="T29">D</text:span></text:span><text:span text:style-name="Fonte_20_parág._20_padrão"><text:span text:style-name="T28">eclaração, mas para negar-lhes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42 -</text:span></text:span><text:span text:style-name="Fonte_20_parág._20_padrão"><text:span text:style-name="T41"> 2ª Câmara de Direito Público/2º Gabinete da 2ª Câmara de Direito Público - 0287296-02.2021.8.06.0001 - Acidente de Trânsito - CLASSE - APELAÇÃO CÍVEL - KARINNA MORAIS LEITÃO X SECRETARIA DA SAÚDE DO ESTADO DO CEAR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s embargos de declaração opostos pelo Estado do Ceará e pelo Município de Capistrano para acolhê-los parcialmente, sem efeitos modificativos, apenas para suprir omissões relativas à fundamentação do nexo de causalidade, à responsabilidade solidária do Estado, à dedução do seguro DPVAT e à fixação do quantum indenizatório e viabilizar o prequestionamento expresso dos dispositivos legais e constitucionais invocados. Nos termos do voto da Relatora, fica mantida a condenação imposta no acórdão embargado, com a devida integração para fins de esclarecimento e futura apreciação por instâncias superiores”.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43 -</text:span></text:span><text:span text:style-name="Fonte_20_parág._20_padrão"><text:span text:style-name="T41"> 2ª Câmara de Direito Público/2º Gabinete da 2ª Câmara de Direito Público - 3003222-80.2024.8.06.0117 - Adicional de Insalubridade - CLASSE - APELAÇÃO CÍVEL - WILLAME DE ALENCAR MOREIRA X MUNICÍPIO DE MARACANAÚ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, mas para negar-lhe provimento, mantendo inalterada a sentença adversada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44 -</text:span></text:span><text:span text:style-name="Fonte_20_parág._20_padrão"><text:span text:style-name="T41"> 2ª Câmara de Direito Público/2º Gabinete da 2ª Câmara de Direito Público - 3001806-</text:span></text:span><text:soft-page-break/><text:span text:style-name="Fonte_20_parág._20_padrão"><text:span text:style-name="T41">66.2023.8.06.0035 - Fruição / Gozo - CLASSE - APELAÇÃO CÍVEL - FRANCISCO NILTON PEREIRA REBOUÇAS X MUNICÍPIO DE FORTIM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apelaçã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9"><text:s/>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45 -</text:span></text:span><text:span text:style-name="Fonte_20_parág._20_padrão"><text:span text:style-name="T41"> 2ª Câmara de Direito Público/2º Gabinete da 2ª Câmara de Direito Público - 3002500-61.2024.8.06.0112 - Pagamento em Pecúnia - CLASSE - APELAÇÃO CÍVEL - MUNICÍPIO DE JUAZEIRO DO NORTE X MARIA DO SOCORRO CAMPOS SARAIV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Recurso de Apelação Cível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46 -</text:span></text:span><text:span text:style-name="Fonte_20_parág._20_padrão"><text:span text:style-name="T41"> 2ª Câmara de Direito Público/2º Gabinete da 2ª Câmara de Direito Público - 0236194-67.2023.8.06.0001 - Auxílio-Doença Acidentário - CLASSE - APELAÇÃO CÍVEL - CARLOS EDUARDO HITZSCHKY X INSTITUTO NACIONAL DO SEGURO SOCIAL - INS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. </text:span></text:span><text:span text:style-name="Fonte_20_parág._20_padrão"><text:span text:style-name="T17">Após a dispensa da leitura do relatório, fez uso da palavra, por quinze (15) minutos, para sustentação oral, a advogada do apelante/apelado, Dra. Daniela Montezuma – OAB/CE 32.455. Concluída a manifestação, a presidente em exercício desta câmara e eminente relatora, Exma. Sra. Desa. Maria Iraneide Moura Silva, apresentou seu voto</text:span></text:span><text:span text:style-name="Fonte_20_parág._20_padrão"><text:span text:style-name="T8">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 do autor, para dar-lhe provimento, acolhendo a preliminar de cerceamento de defesa para anular a sentença e determinar o retorno dos autos ao juízo de origem; declarando prejudicada a apelação do INSS, tudo nos termos do voto da relatora.”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47 -</text:span></text:span><text:span text:style-name="Fonte_20_parág._20_padrão"><text:span text:style-name="T41"> 2ª Câmara de Direito Público/2º Gabinete da 2ª Câmara de Direito Público - 3000136-15.2024.8.06.0178 - Adicional por Tempo de Serviço - CLASSE - APELAÇÃO CÍVEL - MUNICÍPIO DE URUBURETAMA X ANA CÉLIA TABOSA DE SOUS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A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48 -</text:span></text:span><text:span text:style-name="Fonte_20_parág._20_padrão"><text:span text:style-name="T41"> 2ª Câmara de Direito Público/2º Gabinete da 2ª Câmara de Direito Público - 0035072-63.2011.8.06.0117 - Indenização por Dano Moral - CLASSE - REMESSA NECESSÁRIA CÍVEL - DEFENSORIA PUBLICA DO ESTADO DO CEARA e outros X MUNICÍPIO DE MARACANAÚ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Remessa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oft-page-break/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49 -</text:span></text:span><text:span text:style-name="Fonte_20_parág._20_padrão"><text:span text:style-name="T41"> 2ª Câmara de Direito Público/2º Gabinete da 2ª Câmara de Direito Público - 3010258-70.2023.8.06.0001 - Legitimidade - Autoridade Coatora - CLASSE - APELAÇÃO CÍVEL - DISTRIBUIDORA DE FERRAMENTAS KENNEDY LTDA X CEARÁ SECRETARIA DA FAZEND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a </text:span></text:span><text:span text:style-name="Fonte_20_parág._20_padrão"><text:span text:style-name="T29">R</text:span></text:span><text:span text:style-name="Fonte_20_parág._20_padrão"><text:span text:style-name="T28">emessa </text:span></text:span><text:span text:style-name="Fonte_20_parág._20_padrão"><text:span text:style-name="T29">N</text:span></text:span><text:span text:style-name="Fonte_20_parág._20_padrão"><text:span text:style-name="T28">ecessária e do recurso de apelação, mas para negar-lhes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50 -</text:span></text:span><text:span text:style-name="Fonte_20_parág._20_padrão"><text:span text:style-name="T41"> 2ª Câmara de Direito Público/2º Gabinete da 2ª Câmara de Direito Público - 3008952-98.2025.8.06.0000 - ICMS/ Imposto sobre Circulação de Mercadorias - CLASSE - AGRAVO DE INSTRUMENTO - ESTADO DO CEARA X CONECTROM LTD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mas para negar-lhe provimento, nos termos do voto da Relatora.”</text:span></text:span><text:span text:style-name="Fonte_20_parág._20_padrão"><text:span text:style-name="T23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51 -</text:span></text:span><text:span text:style-name="Fonte_20_parág._20_padrão"><text:span text:style-name="T41"> 2ª Câmara de Direito Público/2º Gabinete da 2ª Câmara de Direito Público - 0070114-30.2019.8.06.0171 - Obrigação de Fazer / Não Fazer - CLASSE - APELAÇÃO CÍVEL - DEPARTAMENTO ESTADUAL DE TRÂNSITO X ATACISIO ALMEIDA DE OLIVEI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</text:span></text:span><text:span text:style-name="Fonte_20_parág._20_padrão"><text:span text:style-name="T29">A</text:span></text:span><text:span text:style-name="Fonte_20_parág._20_padrão"><text:span text:style-name="T28">pelação para neg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52 -</text:span></text:span><text:span text:style-name="Fonte_20_parág._20_padrão"><text:span text:style-name="T41"> 2ª Câmara de Direito Público/2º Gabinete da 2ª Câmara de Direito Público - 3000383-16.2025.8.06.0160 - Indenização / Terço Constitucional - CLASSE - APELAÇÃO CÍVEL - ANA MARIA LOBO DE MESQUITA OLIVEIRA X MUNICÍPIO DE SANTA QUITÉRI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não conheceu da </text:span></text:span><text:span text:style-name="Fonte_20_parág._20_padrão"><text:span text:style-name="T29">A</text:span></text:span><text:span text:style-name="Fonte_20_parág._20_padrão"><text:span text:style-name="T28">pelação, reformando parcialmente a sentença, de ofício, quanto aos honorários advocatícios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53 -</text:span></text:span><text:span text:style-name="Fonte_20_parág._20_padrão"><text:span text:style-name="T41"> 2ª Câmara de Direito Público/2º Gabinete da 2ª Câmara de Direito Público - 3000018-64.2025.8.06.0029 - Prestação de Serviços - CLASSE - APELAÇÃO CÍVEL - ANTONIO ELIVELTON ALVES TAVEIRA X MUNICÍPIO DE ACOPIA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Recurso de Apelação Cível para dar-lhe parcial provimento, 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54 </text:span></text:span><text:soft-page-break/><text:span text:style-name="Fonte_20_parág._20_padrão"><text:span text:style-name="T39">-</text:span></text:span><text:span text:style-name="Fonte_20_parág._20_padrão"><text:span text:style-name="T41"> 2ª Câmara de Direito Público/2º Gabinete da 2ª Câmara de Direito Público - 0001062-79.2007.8.06.0166 - Prestação de Serviços - CLASSE - EMBARGOS DE DECLARAÇÃO EM</text:span></text:span><text:span text:style-name="Fonte_20_parág._20_padrão"><text:span text:style-name="T40"> </text:span></text:span><text:span text:style-name="Fonte_20_parág._20_padrão"><text:span text:style-name="T41">APELAÇÃO CÍVEL - Francisco Felipe X MUNICÍPIO DE SENADOR POMPEU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por unanimidade, </text:span></text:span><text:span text:style-name="Fonte_20_parág._20_padrão"><text:span text:style-name="T28">conheceu e negou provimento aos Embargos Declaratórios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55 -</text:span></text:span><text:span text:style-name="Fonte_20_parág._20_padrão"><text:span text:style-name="T41"> 2ª Câmara de Direito Público/2º Gabinete da 2ª Câmara de Direito Público - 0210236-11.2025.8.06.0001 - Tratamento médico-hospitalar - CLASSE - APELAÇÃO CÍVEL - MARIA LÚCIA SILVA PIRES X ESTADO DO CEARÁ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</text:span></text:span><text:span text:style-name="Fonte_20_parág._20_padrão"><text:span text:style-name="T29">A</text:span></text:span><text:span text:style-name="Fonte_20_parág._20_padrão"><text:span text:style-name="T28">pelação do município de </text:span></text:span><text:span text:style-name="Fonte_20_parág._20_padrão"><text:span text:style-name="T29">F</text:span></text:span><text:span text:style-name="Fonte_20_parág._20_padrão"><text:span text:style-name="T28">ortaleza para dar-lhe provimento, e conheceu da apelação da defensoria pública para dar-lhe parcial provimento, reformando a sentença quanto aos honorários advocatícios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 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56 -</text:span></text:span><text:span text:style-name="Fonte_20_parág._20_padrão"><text:span text:style-name="T41"> 2ª Câmara de Direito Público/2º Gabinete da 2ª Câmara de Direito Público - 3002477-73.2024.8.06.0029 - Prestação de Serviços - CLASSE - APELAÇÃO CÍVEL - TIAGO FERNANDES DE ALMEIDA FEITOSA X MUNICÍPIO DE ACOPIA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Recurso de Apelação Cível para dar-lhe parcial provimento, 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57 -</text:span></text:span><text:span text:style-name="Fonte_20_parág._20_padrão"><text:span text:style-name="T41"> 2ª Câmara de Direito Público/2º Gabinete da 2ª Câmara de Direito Público - 0284370-48.2021.8.06.0001 - Incapacidade Laborativa Permanente - CLASSE - APELAÇÃO CÍVEL - MARIO CESAR BARBOSA MESQUITA X INSTITUTO NACIONAL DO SEGURO SOCIAL - INS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</text:span></text:span><text:span text:style-name="Fonte_20_parág._20_padrão"><text:span text:style-name="T27">:</text:span></text:span><text:span text:style-name="Fonte_20_parág._20_padrão"><text:span text:style-name="T23"> “A Turma, </text:span></text:span><text:span text:style-name="Fonte_20_parág._20_padrão"><text:span text:style-name="T28">por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58 -</text:span></text:span><text:span text:style-name="Fonte_20_parág._20_padrão"><text:span text:style-name="T41"> 2ª Câmara de Direito Público/2º Gabinete da 2ª Câmara de Direito Público - 3001983-14.2024.8.06.0029 - Contrato Temporário de Mão de Obra L 8.745/1993 - CLASSE - APELAÇÃO CÍVEL - ANTONIA CICERA DE BRITO X MUNICÍPIO DE ACOPIA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Apelação, para dar-lhe parcial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59 -</text:span></text:span><text:span text:style-name="Fonte_20_parág._20_padrão"><text:span text:style-name="T41"> 2ª Câmara de Direito Público/2º Gabinete da 2ª Câmara de Direito Público - 3000103-</text:span></text:span><text:soft-page-break/><text:span text:style-name="Fonte_20_parág._20_padrão"><text:span text:style-name="T41">41.2024.8.06.0108 - Rescisão - CLASSE - APELAÇÃO CÍVEL - ANA CRISTINA RAMOS FERREIRA X MUNICÍPIO DE ITAIÇAB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60 -</text:span></text:span><text:span text:style-name="Fonte_20_parág._20_padrão"><text:span text:style-name="T41"> 2ª Câmara de Direito Público/2º Gabinete da 2ª Câmara de Direito Público - 0050153-08.2021.8.06.0083 - Adicional de Serviço Noturno - CLASSE - EMBARGOS DE DECLARAÇÃO EM</text:span></text:span><text:span text:style-name="Fonte_20_parág._20_padrão"><text:span text:style-name="T40"> </text:span></text:span><text:span text:style-name="Fonte_20_parág._20_padrão"><text:span text:style-name="T41">APELAÇÃO CÍVEL - MUNICÍPIO DE GUAIUBA X ANTONIO CARLOS AVELINO DOS SANT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à unanimidade, conheceu e negou provimento aos Embargos Declaratórios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61 -</text:span></text:span><text:span text:style-name="Fonte_20_parág._20_padrão"><text:span text:style-name="T41"> 2ª Câmara de Direito Público/2º Gabinete da 2ª Câmara de Direito Público - 0207190-14.2025.8.06.0001 - Leito de enfermaria / leito oncológico - CLASSE - APELAÇÃO CÍVEL - ANTONIO COSTA FERREIRA X MUNICÍPIO DE FORTALEZA - PROCURADORIA GERAL DO MUNICÍPIO - PGM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</text:span></text:span><text:span text:style-name="Fonte_20_parág._20_padrão"><text:span text:style-name="T29">A</text:span></text:span><text:span text:style-name="Fonte_20_parág._20_padrão"><text:span text:style-name="T28">pelação do município de </text:span></text:span><text:span text:style-name="Fonte_20_parág._20_padrão"><text:span text:style-name="T29">F</text:span></text:span><text:span text:style-name="Fonte_20_parág._20_padrão"><text:span text:style-name="T28">ortaleza para dar-lhe provimento, e conheceu da </text:span></text:span><text:span text:style-name="Fonte_20_parág._20_padrão"><text:span text:style-name="T29">A</text:span></text:span><text:span text:style-name="Fonte_20_parág._20_padrão"><text:span text:style-name="T28">pelação da defensoria pública para dar-lhe parcial provimento, reformando a sentença quanto aos honorários advocatícios, nos termos do voto da </text:span></text:span><text:span text:style-name="Fonte_20_parág._20_padrão"><text:span text:style-name="T29">R</text:span></text:span><text:span text:style-name="Fonte_20_parág._20_padrão"><text:span text:style-name="T28">elatora.” 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62 -</text:span></text:span><text:span text:style-name="Fonte_20_parág._20_padrão"><text:span text:style-name="T41"> 2ª Câmara de Direito Público/2º Gabinete da 2ª Câmara de Direito Público - 0005800-23.2017.8.06.0114 - Pessoa com Deficiência - CLASSE - APELAÇÃO CÍVEL - INSTITUTO NACIONAL DO SEGURO SOCIAL - INSS e outros X ALDIR PEREIRA FERNANDE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por unanimidade, acordou em não conhecer do recurso, nos termos do voto da eminente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63 -</text:span></text:span><text:span text:style-name="Fonte_20_parág._20_padrão"><text:span text:style-name="T41"> 2ª Câmara de Direito Público/2º Gabinete da 2ª Câmara de Direito Público - 0131649-24.2015.8.06.0001 - Irredutibilidade de Vencimentos - CLASSE - APELAÇÃO CÍVEL - CINTIA ALMEIDA PINTO e outros X ESTADO DO CEARÁ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64 -</text:span></text:span><text:span text:style-name="Fonte_20_parág._20_padrão"><text:span text:style-name="T41"> 2ª Câmara de Direito Público/2º Gabinete da 2ª Câmara de Direito Público - 0201808-80.2022.8.06.0151 - Duplicata - CLASSE - APELAÇÃO CÍVEL - </text:span></text:span><text:soft-page-break/><text:span text:style-name="Fonte_20_parág._20_padrão"><text:span text:style-name="T41">ASFALTOS NORDESTE LTDA X MUNICÍPIO DE QUIXADÁ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por unanimidade, não acolheu os presentes Embargos De Declaração opostos pelo município de </text:span></text:span><text:span text:style-name="Fonte_20_parág._20_padrão"><text:span text:style-name="T24">Q</text:span></text:span><text:span text:style-name="Fonte_20_parág._20_padrão"><text:span text:style-name="T23">uixadá, mantendo integralmente o acórdão embargad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65 -</text:span></text:span><text:span text:style-name="Fonte_20_parág._20_padrão"><text:span text:style-name="T41"> 2ª Câmara de Direito Público/2º Gabinete da 2ª Câmara de Direito Público - 0201678-89.2022.8.06.0119 - Dívida Ativa (Execução Fiscal) - CLASSE - APELAÇÃO CÍVEL - MUNICIPIO DE MARANGUAPE X CASSIO YURI DE QUEIROZ ALMENDRA DE SOUZ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para d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66 -</text:span></text:span><text:span text:style-name="Fonte_20_parág._20_padrão"><text:span text:style-name="T41"> 2ª Câmara de Direito Público/2º Gabinete da 2ª Câmara de Direito Público - 3002743-60.2024.8.06.0029 - Prestação de Serviços - CLASSE - APELAÇÃO CÍVEL - MUNICÍPIO DE ACOPIARA X ANTONIO MIKAEL LACERDA DOS SANT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Recurso de Apelação Cível, mas para negar-lhe provimento, nos termos do voto da Relatora.”</text:span></text:span><text:span text:style-name="Fonte_20_parág._20_padrão"><text:span text:style-name="T23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67 -</text:span></text:span><text:span text:style-name="Fonte_20_parág._20_padrão"><text:span text:style-name="T41"> 2ª Câmara de Direito Público/2º Gabinete da 2ª Câmara de Direito Público - 3000042-13.2024.8.06.0099 - Compra e Venda - CLASSE - APELAÇÃO CÍVEL - DEPARTAMENTO ESTADUAL DE TRÂNSITO X WESLEY DUARTE DE ARAÚJO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Apel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68 -</text:span></text:span><text:span text:style-name="Fonte_20_parág._20_padrão"><text:span text:style-name="T41"> 2ª Câmara de Direito Público/2º Gabinete da 2ª Câmara de Direito Público - 0005304-31.2010.8.06.0181 - Indenização por Dano Material - CLASSE - APELAÇÃO CÍVEL - EXPRESSO GUANABARA S A X MUNICÍPIO DE VÁRZEA ALEGRE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</text:span></text:span><text:span text:style-name="Fonte_20_parág._20_padrão"><text:span text:style-name="T29">A</text:span></text:span><text:span text:style-name="Fonte_20_parág._20_padrão"><text:span text:style-name="T28">pelo, para dar-lhe parcial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69 -</text:span></text:span><text:span text:style-name="Fonte_20_parág._20_padrão"><text:span text:style-name="T41"> 2ª Câmara de Direito Público/2º Gabinete da 2ª Câmara de Direito Público - 0165578-14.2016.8.06.0001 - Repetição de indébito - CLASSE - APELAÇÃO CÍVEL - PEPSICO DO BRASIL LTDA X ESTADO DO CEARÁ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</text:span></text:span><text:span text:style-name="Fonte_20_parág._20_padrão"><text:span text:style-name="T27">: </text:span></text:span><text:span text:style-name="Fonte_20_parág._20_padrão"><text:span text:style-name="T23">"A Turma, por unanimidade, </text:span></text:span><text:span text:style-name="Fonte_20_parág._20_padrão"><text:span text:style-name="T28">conheceu do recurso para, no mérito, negar-lhe provimento, aplicando  multa à embargante </text:span></text:span><text:soft-page-break/><text:span text:style-name="Fonte_20_parág._20_padrão"><text:span text:style-name="T28">no percentual de 1% sobre o valor atualizado da causa, nos termos do Voto da Relatora.”</text:span></text:span><text:span text:style-name="Fonte_20_parág._20_padrão"><text:span text:style-name="T16"> </text:span></text:span><text:span text:style-name="Fonte_20_parág._20_padrão"><text:span text:style-name="T9"><text:s/>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70 -</text:span></text:span><text:span text:style-name="Fonte_20_parág._20_padrão"><text:span text:style-name="T41"> 2ª Câmara de Direito Público/2º Gabinete da 2ª Câmara de Direito Público - 3007911-96.2025.8.06.0000 - Abuso de Poder - CLASSE - AGRAVO DE INSTRUMENTO - ESTADO DO CEARA X GLEDYELANE ALVES DE OLIVEIR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mas para neg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71 -</text:span></text:span><text:span text:style-name="Fonte_20_parág._20_padrão"><text:span text:style-name="T41"> 2ª Câmara de Direito Público/2º Gabinete da 2ª Câmara de Direito Público - 0215996-43.2022.8.06.0001 - ICMS/ Imposto sobre Circulação de Mercadorias - CLASSE - APELAÇÃO CÍVEL - FRAPORT BRASIL S.A AEROPORTO DE FORTALEZA X Dirigente da Célula de Gestão Fiscal dos Macrossegmentos Econômicos da Secretaria de Fazenda do Estado do Ce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mas para neg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72 -</text:span></text:span><text:span text:style-name="Fonte_20_parág._20_padrão"><text:span text:style-name="T41"> 2ª Câmara de Direito Público/2º Gabinete da 2ª Câmara de Direito Público - 3000554-59.2023.8.06.0154 - Foro / Laudêmio - CLASSE - APELAÇÃO CÍVEL - MUNICÍPIO DE QUIXERAMOBIM X GERARDO BARBOSA DO CARMO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73 -</text:span></text:span><text:span text:style-name="Fonte_20_parág._20_padrão"><text:span text:style-name="T41"> 2ª Câmara de Direito Público/2º Gabinete da 2ª Câmara de Direito Público - 0050401-77.2021.8.06.0178 - Defeito, nulidade ou anulação - CLASSE - EMBARGOS DE DECLARAÇÃO EM APELAÇÃO CÍVEL - MUNICÍPIO DE URUBURETAMA X RAIMUNDO GOMES DE SOUS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à unanimidade, conheceu dos embargos de declaração e, no mérito, desacolhê-los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74 -</text:span></text:span><text:span text:style-name="Fonte_20_parág._20_padrão"><text:span text:style-name="T41"> 2ª Câmara de Direito Público/2º Gabinete da 2ª Câmara de Direito Público - 3005054-51.2024.8.06.0117 - Gratificação Extraordinária - GE - CLASSE - APELAÇÃO CÍVEL - VALDENIA LOURENCO DE SOUSA X MUNICÍPIO DE MARACANAÚ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a </text:span></text:span><text:span text:style-name="Fonte_20_parág._20_padrão"><text:span text:style-name="T29">R</text:span></text:span><text:span text:style-name="Fonte_20_parág._20_padrão"><text:span text:style-name="T28">emessa </text:span></text:span><text:span text:style-name="Fonte_20_parág._20_padrão"><text:span text:style-name="T29">N</text:span></text:span><text:span text:style-name="Fonte_20_parág._20_padrão"><text:span text:style-name="T28">ecessária e do recurso de </text:span></text:span><text:span text:style-name="Fonte_20_parág._20_padrão"><text:span text:style-name="T29">A</text:span></text:span><text:span text:style-name="Fonte_20_parág._20_padrão"><text:span text:style-name="T28">pelação, mas para negar-lhes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</text:span></text:span><text:soft-page-break/><text:span text:style-name="Fonte_20_parág._20_padrão"><text:span text:style-name="T4">Excelentíssimos Senhores Desembargadores Maria Iraneide Moura Silva – Relatora, Luiz Evaldo Gonçalves Leite e Tereze Neumann Duarte Chaves. </text:span></text:span><text:span text:style-name="Fonte_20_parág._20_padrão"><text:span text:style-name="T39">1.75 -</text:span></text:span><text:span text:style-name="Fonte_20_parág._20_padrão"><text:span text:style-name="T41"> 2ª Câmara de Direito Público/2º Gabinete da 2ª Câmara de Direito Público - 3000306-37.2023.8.06.0108 - Adicional por Tempo de Serviço - CLASSE - APELAÇÃO CÍVEL - MUNICÍPIO DE ITAIÇABA X EDIVAM SILVA DE OLIVEI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 Cível e negou-lhe provimento, 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76 -</text:span></text:span><text:span text:style-name="Fonte_20_parág._20_padrão"><text:span text:style-name="T41"> 2ª Câmara de Direito Público/2º Gabinete da 2ª Câmara de Direito Público - 0771537-73.2000.8.06.0001 - Obrigação de Fazer / Não Fazer - CLASSE - APELAÇÃO CÍVEL - ESTADO DO CEARA X Idalina Lima Olivei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, não exerceu o Juízo de Retratação e reformou a sentença, de ofício, para extinguir a ação sem julgamento de méri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9"><text:s/>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77 -</text:span></text:span><text:span text:style-name="Fonte_20_parág._20_padrão"><text:span text:style-name="T41"> 2ª Câmara de Direito Público/2º Gabinete da 2ª Câmara de Direito Público - 0266347-88.2020.8.06.0001 - Honorários Periciais - CLASSE - APELAÇÃO / REMESSA NECESSÁRIA - ESTADO DO CEARÁ X FRANCISCO JORGE MIRANDA DE SOUS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por unanimidade, </text:span></text:span><text:span text:style-name="Fonte_20_parág._20_padrão"><text:span text:style-name="T28">conheceu da Apelação Cível e da Remessa Necessária, mas para negar-lhes provimento, mantendo inalterada a sentença proferida pelo juízo da 12ª vara da </text:span></text:span><text:span text:style-name="Fonte_20_parág._20_padrão"><text:span text:style-name="T29">F</text:span></text:span><text:span text:style-name="Fonte_20_parág._20_padrão"><text:span text:style-name="T28">azenda pública da comarca de Fortaleza, em todos os seus termos, reconhecendo o direito de Francisco Jorge Miranda De Sousa à pensão por morte, nos termos do voto da R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78 -</text:span></text:span><text:span text:style-name="Fonte_20_parág._20_padrão"><text:span text:style-name="T41"> 2ª Câmara de Direito Público/2º Gabinete da 2ª Câmara de Direito Público - 0070382-44.2019.8.06.0055 - Ausência de Cobrança Administrativa Prévia - CLASSE - APELAÇÃO CÍVEL - MUNICÍPIO DE CANINDÉ X MARIA DA PAZ NASCIMENTO DA COST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apelo para d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79 -</text:span></text:span><text:span text:style-name="Fonte_20_parág._20_padrão"><text:span text:style-name="T41"> 2ª Câmara de Direito Público/2º Gabinete da 2ª Câmara de Direito Público - 0273958-87.2023.8.06.0001 - Liminar - CLASSE - REMESSA NECESSÁRIA CÍVEL - COOPERATIVA REGIONAL DOS ASSENTAMENTOS DE REFORMA AGRARIA DO SERTÃO CENTRAL DO CEARA COOPERASC LTDA X Coordenador da Cogea/seduc Estado do Cea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a Remessa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</text:span></text:span><text:soft-page-break/><text:span text:style-name="Fonte_20_parág._20_padrão"><text:span text:style-name="T4">julgamento os Excelentíssimos Senhores Desembargadores Maria Iraneide Moura Silva – Relatora, Luiz Evaldo Gonçalves Leite e Tereze Neumann Duarte Chaves. </text:span></text:span><text:span text:style-name="Fonte_20_parág._20_padrão"><text:span text:style-name="T39">1.80 -</text:span></text:span><text:span text:style-name="Fonte_20_parág._20_padrão"><text:span text:style-name="T41"> 2ª Câmara de Direito Público/2º Gabinete da 2ª Câmara de Direito Público - 3000288-16.2023.8.06.0108 - Adicional por Tempo de Serviço - CLASSE - APELAÇÃO CÍVEL - MUNICÍPIO DE ITAIÇABA X FRANCISCA JERBIANE SILVA COST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 Cível e negou-lhe provimento, 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81 -</text:span></text:span><text:span text:style-name="Fonte_20_parág._20_padrão"><text:span text:style-name="T41"> 2ª Câmara de Direito Público/2º Gabinete da 2ª Câmara de Direito Público - 0183670-74.2015.8.06.0001 - Exame de Saúde e/ou Aptidão Física - CLASSE - APELAÇÃO / REMESSA NECESSÁRIA - ESTADO DO CEARÁ e outros X EMANUELA ALENCAR FERNANDES REI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a </text:span></text:span><text:span text:style-name="Fonte_20_parág._20_padrão"><text:span text:style-name="T29">R</text:span></text:span><text:span text:style-name="Fonte_20_parág._20_padrão"><text:span text:style-name="T28">emessa </text:span></text:span><text:span text:style-name="Fonte_20_parág._20_padrão"><text:span text:style-name="T29">N</text:span></text:span><text:span text:style-name="Fonte_20_parág._20_padrão"><text:span text:style-name="T28">ecessária e do recurso de apelação, mas para negar-lhes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82 -</text:span></text:span><text:span text:style-name="Fonte_20_parág._20_padrão"><text:span text:style-name="T41"> 2ª Câmara de Direito Público/2º Gabinete da 2ª Câmara de Direito Público - 3001404-06.2025.8.06.0167 - Indenização / Terço Constitucional - CLASSE - APELAÇÃO CÍVEL - MUNICÍPIO DE SOBRAL X MICHELLE LACERDA DE SOUS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83 -</text:span></text:span><text:span text:style-name="Fonte_20_parág._20_padrão"><text:span text:style-name="T41"> 2ª Câmara de Direito Público/2º Gabinete da 2ª Câmara de Direito Público - 3001499-70.2023.8.06.0049 - Aposentadoria por Invalidez Acidentária - CLASSE - APELAÇÃO CÍVEL - LUCIVALDO RODRIGUES DIAS X INSTITUTO NACIONAL DO SEGURO SOCIAL - INS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</text:span></text:span><text:span text:style-name="Fonte_20_parág._20_padrão"><text:span text:style-name="T29">A</text:span></text:span><text:span text:style-name="Fonte_20_parág._20_padrão"><text:span text:style-name="T28">pelação e deu-lhe provimento, acolhendo a preliminar de falta de interesse de agir e extinguindo a ação sem resolução de méri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84 -</text:span></text:span><text:span text:style-name="Fonte_20_parág._20_padrão"><text:span text:style-name="T41"> 2ª Câmara de Direito Público/2º Gabinete da 2ª Câmara de Direito Público - 3002239-54.2024.8.06.0029 - Prestação de Serviços - CLASSE - APELAÇÃO CÍVEL - MUNICÍPIO DE ACOPIARA X JOACI FREIRES FIGUEREDO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Recurso de Apelação Cível e deu-lhe parcial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</text:span></text:span><text:soft-page-break/><text:span text:style-name="Fonte_20_parág._20_padrão"><text:span text:style-name="T4">Chaves. </text:span></text:span><text:span text:style-name="Fonte_20_parág._20_padrão"><text:span text:style-name="T39">1.85 -</text:span></text:span><text:span text:style-name="Fonte_20_parág._20_padrão"><text:span text:style-name="T41"> 2ª Câmara de Direito Público/2º Gabinete da 2ª Câmara de Direito Público - 0014568-10.2019.8.06.0035 - IPTU/ Imposto Predial e Territorial Urbano - CLASSE - APELAÇÃO CÍVEL - MUNICÍPIO DE ARACATI X IZOLA DUARTE SÁ DOS SANT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para d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86 -</text:span></text:span><text:span text:style-name="Fonte_20_parág._20_padrão"><text:span text:style-name="T41"> 2ª Câmara de Direito Público/2º Gabinete da 2ª Câmara de Direito Público - 3010005-17.2025.8.06.0000 - IPTU/ Imposto Predial e Territorial Urbano - CLASSE - AGRAVO DE INSTRUMENTO - COLÉGIO CIVICO MILITAR ACADEMOS SS LTDA X MUNICÍPIO DE FORTALEZ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</text:span></text:span><text:span text:style-name="Fonte_20_parág._20_padrão"><text:span text:style-name="T29">A</text:span></text:span><text:span text:style-name="Fonte_20_parág._20_padrão"><text:span text:style-name="T28">grav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87 -</text:span></text:span><text:span text:style-name="Fonte_20_parág._20_padrão"><text:span text:style-name="T41"> 2ª Câmara de Direito Público/2º Gabinete da 2ª Câmara de Direito Público - 3001093-02.2023.8.06.0000 - Responsabilidade Tributária do Sócio-Gerente / Diretor / Representante - CLASSE - AGRAVO DE INSTRUMENTO - CÂNDIDO DA SILVEIRA QUINDERE e outros X CEARÁ SECRETARIA DA FAZEND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</text:span></text:span><text:span text:style-name="Fonte_20_parág._20_padrão"><text:span text:style-name="T29">A</text:span></text:span><text:span text:style-name="Fonte_20_parág._20_padrão"><text:span text:style-name="T28">grav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88 -</text:span></text:span><text:span text:style-name="Fonte_20_parág._20_padrão"><text:span text:style-name="T41"> 2ª Câmara de Direito Público/2º Gabinete da 2ª Câmara de Direito Público - 3000718-40.2025.8.06.0029 - Prestação de Serviços - CLASSE - APELAÇÃO CÍVEL - MARIA DO SOCORRO DE MELO ALMEIDA X MUNICÍPIO DE ACOPIA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Apelação, para dar-lhe parcial provimento, nos termos do voto da Relatora.” </text:span></text:span><text:span text:style-name="Fonte_20_parág._20_padrão"><text:span text:style-name="T9"><text:s/>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89 -</text:span></text:span><text:span text:style-name="Fonte_20_parág._20_padrão"><text:span text:style-name="T41"> 2ª Câmara de Direito Público/2º Gabinete da 2ª Câmara de Direito Público - 3002706-33.2024.8.06.0029 - Prestação de Serviços - CLASSE - APELAÇÃO CÍVEL - VITORIA OLIVEIRA DANTAS X MUNICÍPIO DE ACOPIA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 de votos, conheceu do Recurso de Apelação, para negar-lhe provimento, 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90 -</text:span></text:span><text:span text:style-name="Fonte_20_parág._20_padrão"><text:span text:style-name="T41"> 2ª Câmara de Direito Público/2º Gabinete da 2ª Câmara de Direito Público - 3007425-45.2024.8.06.0001 - Contrato Administrativo - CLASSE - APELAÇÃO CÍVEL - </text:span></text:span><text:soft-page-break/><text:span text:style-name="Fonte_20_parág._20_padrão"><text:span text:style-name="T41">SANTA BRANCA DISTRIBUIDORA DE MEDICAMENTOS LTDA X ESTADO DO CEARÁ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à unanimidade, conheceu do apelo, rejeitou a preliminar arguida, e, no mérito, deu-lhe parcial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91 -</text:span></text:span><text:span text:style-name="Fonte_20_parág._20_padrão"><text:span text:style-name="T41"> 2ª Câmara de Direito Público/2º Gabinete da 2ª Câmara de Direito Público - 0631784-64.2024.8.06.0000 - Dívida Ativa (Execução Fiscal) - CLASSE - AGRAVO DE INSTRUMENTO - ITAU UNIBANCO S.A. X MUNICÍPIO DE FORTALEZ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5">“A Turma, </text:span></text:span><text:span text:style-name="Fonte_20_parág._20_padrão"><text:span text:style-name="T30">por unanimidade, conheceu do presente recurso, mas para negar-lhe provimento, nos termos do voto da Relatora.”</text:span></text:span><text:span text:style-name="Fonte_20_parág._20_padrão"><text:span text:style-name="T13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92 -</text:span></text:span><text:span text:style-name="Fonte_20_parág._20_padrão"><text:span text:style-name="T41"> 2ª Câmara de Direito Público/2º Gabinete da 2ª Câmara de Direito Público - 3001375-40.2023.8.06.0000 - Adjudicação - CLASSE - EMBARGOS DE DECLARAÇÃO EM</text:span></text:span><text:span text:style-name="Fonte_20_parág._20_padrão"><text:span text:style-name="T40"> </text:span></text:span><text:span text:style-name="Fonte_20_parág._20_padrão"><text:span text:style-name="T41">AGRAVO DE INSTRUMENTO - PROCURADORIA GERAL DO ESTADO X REAL SERVIÇOS DE LOCAÇÃO DE MÃO DE OBRA LTD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s </text:span></text:span><text:span text:style-name="Fonte_20_parág._20_padrão"><text:span text:style-name="T29">E</text:span></text:span><text:span text:style-name="Fonte_20_parág._20_padrão"><text:span text:style-name="T28">mbargos de </text:span></text:span><text:span text:style-name="Fonte_20_parág._20_padrão"><text:span text:style-name="T29">D</text:span></text:span><text:span text:style-name="Fonte_20_parág._20_padrão"><text:span text:style-name="T28">eclaração, mas para negar-lhes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93 -</text:span></text:span><text:span text:style-name="Fonte_20_parág._20_padrão"><text:span text:style-name="T41"> 2ª Câmara de Direito Público/2º Gabinete da 2ª Câmara de Direito Público - 3002541-12.2023.8.06.0064 - Incapacidade Laborativa Parcial - CLASSE - APELAÇÃO CÍVEL - FRANCISCO YURE FRANCO DA SILVA X INSTITUTO NACIONAL DO SEGURO SOCIAL - INS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94 -</text:span></text:span><text:span text:style-name="Fonte_20_parág._20_padrão"><text:span text:style-name="T41"> 2ª Câmara de Direito Público/2º Gabinete da 2ª Câmara de Direito Público - 0119175-79.2019.8.06.0001 - Compra e Venda - CLASSE - APELAÇÃO CÍVEL - MUNICÍPIO DE FORTALEZA - PROCURADORIA GERAL DO MUNICÍPIO - PGM e outros X REAL HOSPITALAR COMERCIAL LTD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à unanimidade, conheceu dos </text:span></text:span><text:span text:style-name="Fonte_20_parág._20_padrão"><text:span text:style-name="T29">E</text:span></text:span><text:span text:style-name="Fonte_20_parág._20_padrão"><text:span text:style-name="T28">mbargos de </text:span></text:span><text:span text:style-name="Fonte_20_parág._20_padrão"><text:span text:style-name="T29">D</text:span></text:span><text:span text:style-name="Fonte_20_parág._20_padrão"><text:span text:style-name="T28">eclaração para, no mérito, acolhê-los, com efeitos modificativos, para reconhecer a existência de erro material quanto à ausência de liquidação e de assinatura nas notas fiscais, bem como a contradição no indeferimento das provas requeridas. Determina-se o retorno dos autos à instância de origem para reabertura da instrução probatória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95 -</text:span></text:span><text:span text:style-name="Fonte_20_parág._20_padrão"><text:span text:style-name="T41"> 2ª Câmara </text:span></text:span><text:soft-page-break/><text:span text:style-name="Fonte_20_parág._20_padrão"><text:span text:style-name="T41">de Direito Público/2º Gabinete da 2ª Câmara de Direito Público - 3000233-62.2023.8.06.0109 - Obrigação de Fazer / Não Fazer - CLASSE - APELAÇÃO CÍVEL - ESTADO DO CEARÁ e outros X PROCURADORIA GERAL DE JUSTIÇ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não conheceu da </text:span></text:span><text:span text:style-name="Fonte_20_parág._20_padrão"><text:span text:style-name="T29">A</text:span></text:span><text:span text:style-name="Fonte_20_parág._20_padrão"><text:span text:style-name="T28">pelação e reformou a sentença, de ofício, para extinguir a ação sem julgamento de méri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96 -</text:span></text:span><text:span text:style-name="Fonte_20_parág._20_padrão"><text:span text:style-name="T41"> 2ª Câmara de Direito Público/2º Gabinete da 2ª Câmara de Direito Público - 0800163-14.2014.8.06.0001 - Liminar - CLASSE - APELAÇÃO CÍVEL - JEAN CARLOS SILVA GAMA X MUNICÍPIO DE FORTALEZA - PROCURADORIA GERAL DO MUNICÍPIO - PGM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por unanimidade, </text:span></text:span><text:span text:style-name="Fonte_20_parág._20_padrão"><text:span text:style-name="T28">conheceu do recurso para, no mérito, negar-lhe provimento, determinando o retorno dos autos à origem para reabertura da instrução processual e produção das provas requeridas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97 -</text:span></text:span><text:span text:style-name="Fonte_20_parág._20_padrão"><text:span text:style-name="T41"> 2ª Câmara de Direito Público/2º Gabinete da 2ª Câmara de Direito Público - 3000777-32.2023.8.06.0115 - Adesão a Programa de Parcelamento de Débito - CLASSE - EMBARGOS DE DECLARAÇÃO EM</text:span></text:span><text:span text:style-name="Fonte_20_parág._20_padrão"><text:span text:style-name="T40"> </text:span></text:span><text:span text:style-name="Fonte_20_parág._20_padrão"><text:span text:style-name="T41">APELAÇÃO CÍVEL - MUNICÍPIO DE LIMOEIRO DO NORTE X INDUSTRIA DE CERÂMICA VIDAL LTD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e rejeitou o recurso de Embargos de Declaraçã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98 -</text:span></text:span><text:span text:style-name="Fonte_20_parág._20_padrão"><text:span text:style-name="T41"> 2ª Câmara de Direito Público/2º Gabinete da 2ª Câmara de Direito Público - 0207632-48.2023.8.06.0001 - Incapacidade Laborativa Permanente - CLASSE - EMBARGOS DE DECLARAÇÃO EM APELAÇÃO CÍVEL - AUGUSTO CÉSAR ARAGÃO CÂMARA X INSTITUTO NACIONAL DO SEGURO SOCIAL - INS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s </text:span></text:span><text:span text:style-name="Fonte_20_parág._20_padrão"><text:span text:style-name="T29">E</text:span></text:span><text:span text:style-name="Fonte_20_parág._20_padrão"><text:span text:style-name="T28">mbargos de </text:span></text:span><text:span text:style-name="Fonte_20_parág._20_padrão"><text:span text:style-name="T29">D</text:span></text:span><text:span text:style-name="Fonte_20_parág._20_padrão"><text:span text:style-name="T28">eclaração, mas para negar-lhes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99 -</text:span></text:span><text:span text:style-name="Fonte_20_parág._20_padrão"><text:span text:style-name="T41"> 2ª Câmara de Direito Público/2º Gabinete da 2ª Câmara de Direito Público - 3011907-70.2023.8.06.0001 - Indenização por Dano Material - CLASSE - APELAÇÃO CÍVEL - GLEYLSON PEREIRA GOMES X ESTADO DO CEARÁ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 recurso de </text:span></text:span><text:span text:style-name="Fonte_20_parág._20_padrão"><text:span text:style-name="T29">A</text:span></text:span><text:span text:style-name="Fonte_20_parág._20_padrão"><text:span text:style-name="T28">pelação, mas para negar-lhe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00 -</text:span></text:span><text:span text:style-name="Fonte_20_parág._20_padrão"><text:span text:style-name="T41"> 2ª Câmara de Direito Público/2º Gabinete da </text:span></text:span><text:soft-page-break/><text:span text:style-name="Fonte_20_parág._20_padrão"><text:span text:style-name="T41">2ª Câmara de Direito Público - 3004351-83.2024.8.06.0000 - Padronizado - CLASSE - AGRAVO DE INSTRUMENTO - FÁBIO ANDRE NUNES MAIA X ESTADO DO CEARÁ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Agravo de Instrumento para dar-lhe provimento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01 -</text:span></text:span><text:span text:style-name="Fonte_20_parág._20_padrão"><text:span text:style-name="T41"> 2ª Câmara de Direito Público/2º Gabinete da 2ª Câmara de Direito Público - 3006539-49.2024.8.06.0000 - Entidades Sem Fins Lucrativos - CLASSE - AGRAVO DE INSTRUMENTO - COLÉGIO BATISTA SANTOS DUMONT X MUNICÍPIO DE FORTALEZ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negando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02 -</text:span></text:span><text:span text:style-name="Fonte_20_parág._20_padrão"><text:span text:style-name="T41"> 2ª Câmara de Direito Público/2º Gabinete da 2ª Câmara de Direito Público - 0294478-05.2022.8.06.0001 - Incapacidade Laborativa Permanente - CLASSE - APELAÇÃO CÍVEL - ANTONIO CARLOS EVANGELISTA FILHO X INSTITUTO NACIONAL DO SEGURO SOCIAL - INS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</text:span></text:span><text:span text:style-name="Fonte_20_parág._20_padrão"><text:span text:style-name="T29">A</text:span></text:span><text:span text:style-name="Fonte_20_parág._20_padrão"><text:span text:style-name="T28">pelação para negar-lhe provimento, mantendo inalterada a sentença adversada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03 -</text:span></text:span><text:span text:style-name="Fonte_20_parág._20_padrão"><text:span text:style-name="T41"> 2ª Câmara de Direito Público/2º Gabinete da 2ª Câmara de Direito Público - 0800168-36.2014.8.06.0001 - Liminar - CLASSE - APELAÇÃO CÍVEL - JACQUELINE FERREIRA LEITE X MUNICÍPIO DE FORTALEZA - PROCURADORIA GERAL DO MUNICÍPIO - PGM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por unanimidade, </text:span></text:span><text:span text:style-name="Fonte_20_parág._20_padrão"><text:span text:style-name="T28">conheceu do recurso para, no mérito, neg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04 -</text:span></text:span><text:span text:style-name="Fonte_20_parág._20_padrão"><text:span text:style-name="T41"> 2ª Câmara de Direito Público/2º Gabinete da 2ª Câmara de Direito Público - 0052878-62.2021.8.06.0117 - Repasse de Verbas Públicas - CLASSE - APELAÇÃO / REMESSA NECESSÁRIA - MUNICÍPIO DE MARACANAÚ X ESTADO DO CEARÁ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mas para neg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05 -</text:span></text:span><text:span text:style-name="Fonte_20_parág._20_padrão"><text:span text:style-name="T41"> 2ª Câmara de Direito Público/2º Gabinete da 2ª Câmara de Direito Público - 3003018-36.2024.8.06.0117 - Irredutibilidade de Vencimentos - CLASSE - APELAÇÃO / REMESSA NECESSÁRIA - MARIA MARLY DA SILVA GONÇALVES X MUNICÍPIO DE MARACANAÚ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</text:span></text:span><text:soft-page-break/><text:span text:style-name="Fonte_20_parág._20_padrão"><text:span text:style-name="T8">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o presente recurso, mas para negar-lhe provimento, nos termos do voto da Relatora.”</text:span></text:span><text:span text:style-name="Fonte_20_parág._20_padrão"><text:span text:style-name="T9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06 -</text:span></text:span><text:span text:style-name="Fonte_20_parág._20_padrão"><text:span text:style-name="T41"> 2ª Câmara de Direito Público/2º Gabinete da 2ª Câmara de Direito Público - 0621065-86.2025.8.06.0000 - Obrigação de Fazer / Não Fazer - CLASSE - EMBARGOS DE DECLARAÇÃO EM</text:span></text:span><text:span text:style-name="Fonte_20_parág._20_padrão"><text:span text:style-name="T40"> </text:span></text:span><text:span text:style-name="Fonte_20_parág._20_padrão"><text:span text:style-name="T41">AGRAVO DE INSTRUMENTO - YDUQS EDUCACIONAL LTDA. X ESTADO DO CEARÁ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à unanimidade, conheceu e deu provimento aos Aclaratórios, com efeito modificativ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9"><text:s/>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07 -</text:span></text:span><text:span text:style-name="Fonte_20_parág._20_padrão"><text:span text:style-name="T41"> 2ª Câmara de Direito Público/2º Gabinete da 2ª Câmara de Direito Público - 0013757-22.2024.8.06.0117 - Serviços de Saúde - CLASSE - APELAÇÃO CÍVEL - JOSÉ AIRTON MARTINS DOS SANTOS JÚNIOR X MUNICÍPIO DE MARACANAÚ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, conheceu da </text:span></text:span><text:span text:style-name="Fonte_20_parág._20_padrão"><text:span text:style-name="T29">A</text:span></text:span><text:span text:style-name="Fonte_20_parág._20_padrão"><text:span text:style-name="T28">pelação e negou-lhe provimento, mantendo inalterada a sentença, nos termos do voto da Relatora.”</text:span></text:span><text:span text:style-name="Fonte_20_parág._20_padrão"><text:span text:style-name="T16"> </text:span></text:span><text:span text:style-name="Fonte_20_parág._20_padrão"><text:span text:style-name="T9"><text:s/>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08 -</text:span></text:span><text:span text:style-name="Fonte_20_parág._20_padrão"><text:span text:style-name="T41"> 2ª Câmara de Direito Público/2º Gabinete da 2ª Câmara de Direito Público - 3007159-27.2025.8.06.0000 - Concessão - CLASSE - MANDADO DE SEGURANÇA CÍVEL - PEDRO MARCELIO SILVA JÚNIOR X COMANDANTE GERAL DA POLÍCIA MILITAR DO ESTADO DO CEARÁ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 </text:span></text:span><text:span text:style-name="Fonte_20_parág._20_padrão"><text:span text:style-name="T25">“A Turma, </text:span></text:span><text:span text:style-name="Fonte_20_parág._20_padrão"><text:span text:style-name="T30">por unanimidade, rejeitou as preliminares para, no mérito, conhecer do presente recurso, negando-lhe provimento, nos termos do voto da Relatora.”</text:span></text:span><text:span text:style-name="Fonte_20_parág._20_padrão"><text:span text:style-name="T13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09 -</text:span></text:span><text:span text:style-name="Fonte_20_parág._20_padrão"><text:span text:style-name="T41"> 2ª Câmara de Direito Público/2º Gabinete da 2ª Câmara de Direito Público - 3003176-72.2023.8.06.0167 - Tutela de Urgência - CLASSE - APELAÇÃO CÍVEL - ESTADO DO CEARÁ X SILVANA MARIA MAGALHÃES MOURA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por unanimidade, </text:span></text:span><text:span text:style-name="Fonte_20_parág._20_padrão"><text:span text:style-name="T28">conheceu do recurso para, no mérito, negou-lhe provimento, nos termos do Voto da Relatora.”</text:span></text:span><text:span text:style-name="Fonte_20_parág._20_padrão"><text:span text:style-name="T16"> </text:span></text:span><text:span text:style-name="Fonte_20_parág._20_padrão"><text:span text:style-name="T9"><text:s/>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39">1.110 -</text:span></text:span><text:span text:style-name="Fonte_20_parág._20_padrão"><text:span text:style-name="T41"> 2ª Câmara de Direito Público/2º Gabinete da 2ª Câmara de Direito Público - 0151081-73.2008.8.06.0001 - Dívida Ativa (Execução Fiscal) - CLASSE - APELAÇÃO CÍVEL - ESTADO DO CEARA X LIDER COMUNICAÇÃO E INFORMÁTICA LTD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conheceu dos Embargos de Declaração, mas para negar-lhes proviment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9"> </text:span></text:span><text:span text:style-name="Fonte_20_parág._20_padrão"><text:span text:style-name="T4">Participaram do julgamento os </text:span></text:span><text:soft-page-break/><text:span text:style-name="Fonte_20_parág._20_padrão"><text:span text:style-name="T4">Excelentíssimos Senhores Desembargadores Maria Iraneide Moura Silva – Relatora, Luiz Evaldo Gonçalves Leite e Tereze Neumann Duarte Chaves. </text:span></text:span><text:span text:style-name="Fonte_20_parág._20_padrão"><text:span text:style-name="T39">1.111 -</text:span></text:span><text:span text:style-name="Fonte_20_parág._20_padrão"><text:span text:style-name="T41"> 2ª Câmara de Direito Público/2º Gabinete da 2ª Câmara de Direito Público - 3001598-11.2024.8.06.0112 - Adicional de Insalubridade - CLASSE - APELAÇÃO CÍVEL - TEREZINHA AGUSTINHO RIBEIRO LOBO X MUNICÍPIO DE JUAZEIRO DO NORTE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Síntese do julgamento:</text:span></text:span><text:span text:style-name="Fonte_20_parág._20_padrão"><text:span text:style-name="T9"> </text:span></text:span><text:span text:style-name="Fonte_20_parág._20_padrão"><text:span text:style-name="T23">“A Turma, </text:span></text:span><text:span text:style-name="Fonte_20_parág._20_padrão"><text:span text:style-name="T28">por unanimidade de votos, não conheceu do recurso de </text:span></text:span><text:span text:style-name="Fonte_20_parág._20_padrão"><text:span text:style-name="T29">A</text:span></text:span><text:span text:style-name="Fonte_20_parág._20_padrão"><text:span text:style-name="T28">pelação, nos termos do voto da </text:span></text:span><text:span text:style-name="Fonte_20_parág._20_padrão"><text:span text:style-name="T29">R</text:span></text:span><text:span text:style-name="Fonte_20_parág._20_padrão"><text:span text:style-name="T28">elatora.”</text:span></text:span><text:span text:style-name="Fonte_20_parág._20_padrão"><text:span text:style-name="T16"> </text:span></text:span><text:span text:style-name="Fonte_20_parág._20_padrão"><text:span text:style-name="T4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4">1.112 - </text:span></text:span><text:span text:style-name="Fonte_20_parág._20_padrão"><text:span text:style-name="T18">2ª Câmara de Direito Público/3º Gabinete da 2ª Câmara de Direito Público - 0009557-25.2007.8.06.0001 - Dívida Ativa (Execução Fiscal) - CLASSE - APELAÇÃO / REMESSA NECESSÁRIA - MUNICÍPIO DE FORTALEZA - PROCURADORIA GERAL DO MUNICÍPIO - PGM X ASSOCIAÇÃO ANTONIO VIEIRA</text:span></text:span><text:span text:style-name="Fonte_20_parág._20_padrão"><text:span text:style-name="T14">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por </text:span></text:span><text:span text:style-name="Fonte_20_parág._20_padrão"><text:span text:style-name="T28">unanimidade de votos, não conheceu do reexame obrigatório e conheceu do recurso apelatório, para dar-lhe parcial provimento, tudo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13 - </text:span></text:span><text:span text:style-name="Fonte_20_parág._20_padrão"><text:span text:style-name="T18">2ª Câmara de Direito Público/3º Gabinete da 2ª Câmara de Direito Público - 3000287-17.2023.8.06.0048 - Adicional de Insalubridade - CLASSE - APELAÇÃO CÍVEL - FRANCISCO ADELINO BARBOSA GOMES X MUNICÍPIO DE BATURITÉ</text:span></text:span><text:span text:style-name="Fonte_20_parág._20_padrão"><text:span text:style-name="T14">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 conheceu do recurso apelatório para dar-lhe provimento, nos termos do voto do Relator.”</text:span></text:span><text:span text:style-name="Fonte_20_parág._20_padrão"><text:span text:style-name="T14"> 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14 - </text:span></text:span><text:span text:style-name="Fonte_20_parág._20_padrão"><text:span text:style-name="T18">2ª Câmara de Direito Público/3º Gabinete da 2ª Câmara de Direito Público - 3000203-16.2023.8.06.0048 - Adicional de Insalubridade - CLASSE - APELAÇÃO CÍVEL - FÁBIO LUIZ MELO DE LIMA X MUNICÍPIO DE BATURITÉ</text:span></text:span><text:span text:style-name="Fonte_20_parág._20_padrão"><text:span text:style-name="T14">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 conheceu do recurso apelatório para dar-lhe provimento, nos termos do voto do Relator.”</text:span></text:span><text:span text:style-name="Fonte_20_parág._20_padrão"><text:span text:style-name="T16"> 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15 - </text:span></text:span><text:span text:style-name="Fonte_20_parág._20_padrão"><text:span text:style-name="T18">2ª Câmara de Direito Público/3º Gabinete da 2ª Câmara de Direito Público - 0286110-41.2021.8.06.0001 - Prova Subjetiva - CLASSE - APELAÇÃO CÍVEL - GUSTAVO AUGUSTO MENDES COSTA LIMA X INSTITUTO DE DESENVOLVIMENTO EDUCACIONAL, CULTURAL E ASSISTENCIAL NACIONAL e outros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 conheceu do recurso para rejeitar a preliminar suscitada e, no mérito, negar-lhe provimento, nos termos do voto do Relator.”</text:span></text:span><text:span text:style-name="Fonte_20_parág._20_padrão"><text:span text:style-name="T14"> </text:span></text:span><text:span text:style-name="Fonte_20_parág._20_padrão"><text:span text:style-name="T3"> Participaram do julgamento os Excelentíssimos Senhores Desembargadores Luiz Evaldo Gonçalves Leite – </text:span></text:span><text:soft-page-break/><text:span text:style-name="Fonte_20_parág._20_padrão"><text:span text:style-name="T3">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16 - </text:span></text:span><text:span text:style-name="Fonte_20_parág._20_padrão"><text:span text:style-name="T18">2ª Câmara de Direito Público/3º Gabinete da 2ª Câmara de Direito Público - 0201781-37.2022.8.06.0171 - Pagamento - CLASSE - APELAÇÃO CÍVEL - IPMT - INSTITUTO DE PREVIDÊNCIA DO MUNICÍPIO DE TAUÁ X FRANCISCO NEIRAN ALMEIDA CARACAS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 conheceu parcialmente do recurso para, na extensão, negar-lhe provimento, nos termos do voto do Relator.</text:span></text:span><text:span text:style-name="Fonte_20_parág._20_padrão"><text:span text:style-name="T26">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17 - </text:span></text:span><text:span text:style-name="Fonte_20_parág._20_padrão"><text:span text:style-name="T18">2ª Câmara de Direito Público/3º Gabinete da 2ª Câmara de Direito Público - 3000822-94.2024.8.06.0052 - ICMS/ Imposto sobre Circulação de Mercadorias - CLASSE - APELAÇÃO / REMESSA NECESSÁRIA - CHEFE DO POSTO FISCAL DE PENAFORTE e outros X APPEX IMPORTAÇÕES LTDA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 conheceu da remessa necessária e do recurso de </text:span></text:span><text:span text:style-name="Fonte_20_parág._20_padrão"><text:span text:style-name="T29">A</text:span></text:span><text:span text:style-name="Fonte_20_parág._20_padrão"><text:span text:style-name="T28">pelação, para dar parcial provimento à primeira e provimento ao segundo, tudo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18 - </text:span></text:span><text:span text:style-name="Fonte_20_parág._20_padrão"><text:span text:style-name="T18">2ª Câmara de Direito Público/3º Gabinete da 2ª Câmara de Direito Público - 0205309-47.2022.8.06.0117 - Obrigação de Fazer / Não Fazer - CLASSE - EMBARGOS DE DECLARAÇÃO EM APELAÇÃO CÍVEL - ESTADO DO CEARÁ X JAEL RIBEIRO CAVALCANTE RODRIGUES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 de votos, deu provimento aos presentes aclaratórios, com efeitos infringentes, tudo nos moldes do voto da Relatora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19 - </text:span></text:span><text:span text:style-name="Fonte_20_parág._20_padrão"><text:span text:style-name="T18">2ª Câmara de Direito Público/3º Gabinete da 2ª Câmara de Direito Público - 3000092-46.2025.8.06.0053 - Paridade Salarial - CLASSE - APELAÇÃO CÍVEL - MUNICÍPIO DE CAMOCIM X ANA NEUMA DA MOTA OLIVEIRA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, conheceu do recurso de </text:span></text:span><text:span text:style-name="Fonte_20_parág._20_padrão"><text:span text:style-name="T29">A</text:span></text:span><text:span text:style-name="Fonte_20_parág._20_padrão"><text:span text:style-name="T28">pelação para negar-lhe provimento, mantendo integralmente a sentença,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20 - </text:span></text:span><text:span text:style-name="Fonte_20_parág._20_padrão"><text:span text:style-name="T18">2ª Câmara de Direito Público/3º Gabinete da 2ª Câmara de Direito Público - 0051185-24.2020.8.06.0070 - Indenização por Dano Moral - CLASSE - APELAÇÃO CÍVEL - VALCLEIDE ALVES PEREIRA X ESTADO DO CEARÁ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 conheceu do recurso apelatório para negar-lhe provimento,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21 - </text:span></text:span><text:span text:style-name="Fonte_20_parág._20_padrão"><text:span text:style-name="T18">2ª Câmara de Direito Público/3º Gabinete da 2ª </text:span></text:span><text:soft-page-break/><text:span text:style-name="Fonte_20_parág._20_padrão"><text:span text:style-name="T18">Câmara de Direito Público - 3000645-97.2024.8.06.0160 - Adicional por Tempo de Serviço - CLASSE - APELAÇÃO CÍVEL - MARIA LUIZA DE SOUSA REGINO X MUNICÍPIO DE SANTA QUITÉRIA </text:span></text:span><text:span text:style-name="Fonte_20_parág._20_padrão"><text:span text:style-name="T3">- </text:span></text:span><text:span text:style-name="Fonte_20_parág._20_padrão"><text:span text:style-name="T7">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 de votos, conheceu parcialmente do recurso autoral, para, nessa extensão, dar-lhe provimento, além de inverter os ônus sucumbenciais, tudo nos termos do voto do Relator.”</text:span></text:span><text:span text:style-name="Fonte_20_parág._20_padrão"><text:span text:style-name="T14"> 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22 - </text:span></text:span><text:span text:style-name="Fonte_20_parág._20_padrão"><text:span text:style-name="T18">2ª Câmara de Direito Público/3º Gabinete da 2ª Câmara de Direito Público - 0000660-61.2009.8.06.0090 - Obrigação de Fazer / Não Fazer - CLASSE - APELAÇÃO CÍVEL - MUNICÍPIO DE ICÓ X ANA CACILDA DE MORAIS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 de votos, conheceu e negou provimento ao recurso de apelação, tudo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23 - </text:span></text:span><text:span text:style-name="Fonte_20_parág._20_padrão"><text:span text:style-name="T18">2ª Câmara de Direito Público/3º Gabinete da 2ª Câmara de Direito Público - 3035326-85.2024.8.06.0001 - Multas e demais Sanções - CLASSE - APELAÇÃO CÍVEL - BANCO SANTANDER (BRASIL) S.A. X ESTADO DO CEARÁ </text:span></text:span><text:span text:style-name="Fonte_20_parág._20_padrão"><text:span text:style-name="T3">- </text:span></text:span><text:span text:style-name="Fonte_20_parág._20_padrão"><text:span text:style-name="T7">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sem divergência de votos, conheceu do recurso de </text:span></text:span><text:span text:style-name="Fonte_20_parág._20_padrão"><text:span text:style-name="T29">A</text:span></text:span><text:span text:style-name="Fonte_20_parág._20_padrão"><text:span text:style-name="T28">pelação para negar-lhe provimento, tudo nos termos do voto do Relator.”</text:span></text:span><text:span text:style-name="Fonte_20_parág._20_padrão"><text:span text:style-name="T14"> 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24 - </text:span></text:span><text:span text:style-name="Fonte_20_parág._20_padrão"><text:span text:style-name="T18">2ª Câmara de Direito Público/3º Gabinete da 2ª Câmara de Direito Público - 3001186-29.2025.8.06.0053 - Licença Prêmio - CLASSE - APELAÇÃO CÍVEL - MUNICÍPIO DE CAMOCIM X CONRADO FÉLIX DE ARAÚJO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 de votos, conheceu da </text:span></text:span><text:span text:style-name="Fonte_20_parág._20_padrão"><text:span text:style-name="T29">A</text:span></text:span><text:span text:style-name="Fonte_20_parág._20_padrão"><text:span text:style-name="T28">pelação cível, para negar-lhe provimento,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25 - </text:span></text:span><text:span text:style-name="Fonte_20_parág._20_padrão"><text:span text:style-name="T18">2ª Câmara de Direito Público/3º Gabinete da 2ª Câmara de Direito Público - 3000943-09.2024.8.06.0122 - Limite de Carga Horária - Jornada Semanal - CLASSE - APELAÇÃO / REMESSA NECESSÁRIA - MUNICÍPIO DE MAURITI X MARIA MARGARIDA RODRIGUES LACERDA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 não conheceu da </text:span></text:span><text:span text:style-name="Fonte_20_parág._20_padrão"><text:span text:style-name="T29">R</text:span></text:span><text:span text:style-name="Fonte_20_parág._20_padrão"><text:span text:style-name="T28">emessa </text:span></text:span><text:span text:style-name="Fonte_20_parág._20_padrão"><text:span text:style-name="T29">N</text:span></text:span><text:span text:style-name="Fonte_20_parág._20_padrão"><text:span text:style-name="T28">ecessária e decretou a nulidade da sentença, ex officio, para, com fulcro no artigo 1.013, § 3º, inciso I, do CPC/2015 (Teoria da Causa Madura), julgar improcedentes os pedidos inaugurais, restando prejudicado o apelo, além de inverter os ônus sucumbenciais, tudo nos termos do voto do Relator.”</text:span></text:span><text:span text:style-name="Fonte_20_parág._20_padrão"><text:span text:style-name="T14"> 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26 - </text:span></text:span><text:span text:style-name="Fonte_20_parág._20_padrão"><text:span text:style-name="T18">2ª Câmara de Direito Público/3º Gabinete da 2ª Câmara de Direito </text:span></text:span><text:soft-page-break/><text:span text:style-name="Fonte_20_parág._20_padrão"><text:span text:style-name="T18">Público - 3001434-33.2023.8.06.0160 - Adicional por Tempo de Serviço - CLASSE - APELAÇÃO CÍVEL - NADINE ALMEIDA TIMBÓ X MUNICÍPIO DE SANTA QUITÉRIA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 de votos, conheceu parcialmente do recurso autoral, para, nessa extensão, dar-lhe provimento, além de inverter os ônus sucumbenciais, tudo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27 - </text:span></text:span><text:span text:style-name="Fonte_20_parág._20_padrão"><text:span text:style-name="T18">2ª Câmara de Direito Público/3º Gabinete da 2ª Câmara de Direito Público - 3001265-38.2024.8.06.0119 - Consulta - CLASSE - APELAÇÃO CÍVEL - ESTADO DO CEARA X MÁRCIO JONIS FARIAS LAURENTINO FILHO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por unanimidade, </text:span></text:span><text:span text:style-name="Fonte_20_parág._20_padrão"><text:span text:style-name="T28">conheceu do recurso de </text:span></text:span><text:span text:style-name="Fonte_20_parág._20_padrão"><text:span text:style-name="T29">A</text:span></text:span><text:span text:style-name="Fonte_20_parág._20_padrão"><text:span text:style-name="T28">pelação, para dar-lhe provimento,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28 - </text:span></text:span><text:span text:style-name="Fonte_20_parág._20_padrão"><text:span text:style-name="T18">2ª Câmara de Direito Público/3º Gabinete da 2ª Câmara de Direito Público - 3002129-37.2024.8.06.0035 - Contribuição sobre a folha de salários - CLASSE - APELAÇÃO CÍVEL - MANOEL CHAVES COSTA X MUNICÍPIO DE ARACATI e outros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 de votos, conheceu do recurso apelatório, para dar-lhe parcial provimento, tudo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29 - </text:span></text:span><text:span text:style-name="Fonte_20_parág._20_padrão"><text:span text:style-name="T18">2ª Câmara de Direito Público/3º Gabinete da 2ª Câmara de Direito Público - 3003840-85.2024.8.06.0000 - Compra e Venda - CLASSE - AGRAVO DE INSTRUMENTO - FRANCISCO RODRIGUES DA SILVA X DEPARTAMENTO ESTADUAL DE TRÂNSITO e outros </text:span></text:span><text:span text:style-name="Fonte_20_parág._20_padrão"><text:span text:style-name="T3">- </text:span></text:span><text:span text:style-name="Fonte_20_parág._20_padrão"><text:span text:style-name="T7">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 conheceu do recurso para dar-lhe provimento,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30 - </text:span></text:span><text:span text:style-name="Fonte_20_parág._20_padrão"><text:span text:style-name="T18">2ª Câmara de Direito Público/3º Gabinete da 2ª Câmara de Direito Público - 3002790-27.2025.8.06.0117 - Irredutibilidade de Vencimentos - CLASSE - APELAÇÃO CÍVEL - CATARINA LENIA ASSUNÇÃO APOLONIO X MUNICÍPIO DE MARACANAÚ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, conheceu do recurso apelatório do Município de Maracanaú para negar-lhe provimento, bem como conheceu da </text:span></text:span><text:span text:style-name="Fonte_20_parág._20_padrão"><text:span text:style-name="T29">A</text:span></text:span><text:span text:style-name="Fonte_20_parág._20_padrão"><text:span text:style-name="T28">pelação cível interposta pela autora para dar-lhe provimento, além de ajustar, de ofício, os consectários legais da condenação, tudo nos termos do voto do Relator.”</text:span></text:span><text:span text:style-name="Fonte_20_parág._20_padrão"><text:span text:style-name="T14"> 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31 - </text:span></text:span><text:span text:style-name="Fonte_20_parág._20_padrão"><text:span text:style-name="T18">2ª Câmara de Direito Público/3º Gabinete da 2ª Câmara de Direito Público - 3010235-</text:span></text:span><text:soft-page-break/><text:span text:style-name="Fonte_20_parág._20_padrão"><text:span text:style-name="T18">59.2025.8.06.0000 - Multa Cominatória / Astreintes - CLASSE - AGRAVO DE INSTRUMENTO - ESTADO DO CEARA X MARIA NEUBA CASIMIRO SILVA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 de votos, conheceu do presente </text:span></text:span><text:span text:style-name="Fonte_20_parág._20_padrão"><text:span text:style-name="T29">A</text:span></text:span><text:span text:style-name="Fonte_20_parág._20_padrão"><text:span text:style-name="T28">gravo de </text:span></text:span><text:span text:style-name="Fonte_20_parág._20_padrão"><text:span text:style-name="T29">I</text:span></text:span><text:span text:style-name="Fonte_20_parág._20_padrão"><text:span text:style-name="T28">nstrumento, para rejeitar a preliminar e, no mérito, dar-lhe parcial provimento, nos termos do voto do Relator.”</text:span></text:span><text:span text:style-name="Fonte_20_parág._20_padrão"><text:span text:style-name="T14"> 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32 - </text:span></text:span><text:span text:style-name="Fonte_20_parág._20_padrão"><text:span text:style-name="T18">2ª Câmara de Direito Público/3º Gabinete da 2ª Câmara de Direito Público - 3004727-53.2024.8.06.0167 - Gratificação Extraordinária - GE - CLASSE - APELAÇÃO CÍVEL - JULIANA DA SILVA RODRIGUES X MUNICÍPIO DE SOBRAL </text:span></text:span><text:span text:style-name="Fonte_20_parág._20_padrão"><text:span text:style-name="T3">- </text:span></text:span><text:span text:style-name="Fonte_20_parág._20_padrão"><text:span text:style-name="T7">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 conheceu do recurso apelatório para dar-lhe provimento,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33 - </text:span></text:span><text:span text:style-name="Fonte_20_parág._20_padrão"><text:span text:style-name="T18">2ª Câmara de Direito Público/3º Gabinete da 2ª Câmara de Direito Público - 3000063-56.2024.8.06.0109 - Obrigação de Fazer / Não Fazer - CLASSE - APELAÇÃO CÍVEL - MUNICÍPIO DE JARDIM e outros X PROCURADORIA GERAL DE JUSTIÇA e outros</text:span></text:span><text:span text:style-name="Fonte_20_parág._20_padrão"><text:span text:style-name="T14">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 conheceu dos recursos apelatórios para dar provimento ao recurso do Estado e parcial provimento ao apelo do município, no sentido de anular o capítulo da sentença que tratou dos medicamentos não incorporados, mantendo a decisão, nos demais termos e, de ofício, acrescendo a determinação de que seja comprovada, a cada três meses, a permanência da necessidade dos insumos,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34 - </text:span></text:span><text:span text:style-name="Fonte_20_parág._20_padrão"><text:span text:style-name="T18">2ª Câmara de Direito Público/3º Gabinete da 2ª Câmara de Direito Público - 3017034-52.2024.8.06.0001 - Aposentadoria / Pensão Especial - CLASSE - APELAÇÃO CÍVEL - MAYRA RAQUEL CUNHA LIMA X MUNICÍPIO DE FORTALEZA - PROCURADORIA GERAL DO MUNICÍPIO - PGM </text:span></text:span><text:span text:style-name="Fonte_20_parág._20_padrão"><text:span text:style-name="T3">- </text:span></text:span><text:span text:style-name="Fonte_20_parág._20_padrão"><text:span text:style-name="T7">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, conheceu do recurso para dar-lhe provimento e, aplicando a Teoria da Causa Madura, concedeu a segurança, nos termos do voto do Relator.”</text:span></text:span><text:span text:style-name="Fonte_20_parág._20_padrão"><text:span text:style-name="T14"> 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35 - </text:span></text:span><text:span text:style-name="Fonte_20_parág._20_padrão"><text:span text:style-name="T18">2ª Câmara de Direito Público/3º Gabinete da 2ª Câmara de Direito Público - 3012466-59.2025.8.06.0000 - Revisão de Tutela Antecipada Antecedente - CLASSE - AGRAVO DE INSTRUMENTO - FRANCISCO FILHO SILVA X INSTITUTO NACIONAL DO SEGURO SOCIAL - INSS</text:span></text:span><text:span text:style-name="Fonte_20_parág._20_padrão"><text:span text:style-name="T14">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 de votos, conheceu do presente </text:span></text:span><text:span text:style-name="Fonte_20_parág._20_padrão"><text:span text:style-name="T29">A</text:span></text:span><text:span text:style-name="Fonte_20_parág._20_padrão"><text:span text:style-name="T28">gravo de </text:span></text:span><text:span text:style-name="Fonte_20_parág._20_padrão"><text:span text:style-name="T29">I</text:span></text:span><text:span text:style-name="Fonte_20_parág._20_padrão"><text:span text:style-name="T28">nstrumento, para negar-lhe provimento, nos termos do voto do Relator.”</text:span></text:span><text:span text:style-name="Fonte_20_parág._20_padrão"><text:span text:style-name="T16"> </text:span></text:span><text:span text:style-name="Fonte_20_parág._20_padrão"><text:span text:style-name="T10"> 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</text:span></text:span><text:soft-page-break/><text:span text:style-name="Fonte_20_parág._20_padrão"><text:span text:style-name="T4">Neumann Duarte Chaves e Maria Maria Iraneide Moura Silva. </text:span></text:span><text:span text:style-name="Fonte_20_parág._20_padrão"><text:span text:style-name="T14">1.136 - </text:span></text:span><text:span text:style-name="Fonte_20_parág._20_padrão"><text:span text:style-name="T18">2ª Câmara de Direito Público/3º Gabinete da 2ª Câmara de Direito Público - 0624414-97.2025.8.06.0000 - Auxílio-Doença Acidentário - CLASSE - AGRAVO DE INSTRUMENTO - INSTITUTO NACIONAL DO SEGURO SOCIAL - INSS X JULIANA ANA DE ALENCAR NASCIMENTO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 de votos, conheceu do presente </text:span></text:span><text:span text:style-name="Fonte_20_parág._20_padrão"><text:span text:style-name="T29">A</text:span></text:span><text:span text:style-name="Fonte_20_parág._20_padrão"><text:span text:style-name="T28">gravo de </text:span></text:span><text:span text:style-name="Fonte_20_parág._20_padrão"><text:span text:style-name="T29">I</text:span></text:span><text:span text:style-name="Fonte_20_parág._20_padrão"><text:span text:style-name="T28">nstrumento, para negar-lhe provimento, nos termos do voto do Relator.” 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37 - </text:span></text:span><text:span text:style-name="Fonte_20_parág._20_padrão"><text:span text:style-name="T18">2ª Câmara de Direito Público/3º Gabinete da 2ª Câmara de Direito Público - 0000311-05.2016.8.06.0190 - Concessão - CLASSE - APELAÇÃO CÍVEL - FRANCISCO DE ASSIS DA SILVA X INSTITUTO NACIONAL DO SEGURO SOCIAL - INSS</text:span></text:span><text:span text:style-name="Fonte_20_parág._20_padrão"><text:span text:style-name="T14">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 de votos, não conheceu da preliminar arguida e, no mérito, conheceu do recurso e negou-lhe provimento, mantendo a sentença de improcedência, tudo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38 - </text:span></text:span><text:span text:style-name="Fonte_20_parág._20_padrão"><text:span text:style-name="T18">2ª Câmara de Direito Público/3º Gabinete da 2ª Câmara de Direito Público - 3006061-07.2025.8.06.0000 - Tutela de Urgência - CLASSE - AGRAVO DE INSTRUMENTO - MARIA VANDERLEIA DA COSTA PAULINO X INSTITUTO NACIONAL DO SEGURO SOCIAL - INSS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por unanimidade de votos, conheceu do presente </text:span></text:span><text:span text:style-name="Fonte_20_parág._20_padrão"><text:span text:style-name="T29">A</text:span></text:span><text:span text:style-name="Fonte_20_parág._20_padrão"><text:span text:style-name="T28">gravo de </text:span></text:span><text:span text:style-name="Fonte_20_parág._20_padrão"><text:span text:style-name="T29">I</text:span></text:span><text:span text:style-name="Fonte_20_parág._20_padrão"><text:span text:style-name="T28">nstrumento, para negar-lhe provimento, nos termos do voto do Relator.”</text:span></text:span><text:span text:style-name="Fonte_20_parág._20_padrão"><text:span text:style-name="T14"> 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39 - </text:span></text:span><text:span text:style-name="Fonte_20_parág._20_padrão"><text:span text:style-name="T18">2ª Câmara de Direito Público/3º Gabinete da 2ª Câmara de Direito Público - 3007243-28.2025.8.06.0000 - Sucumbenciais - CLASSE - AGRAVO DE INSTRUMENTO - MUNICÍPIO DE JUAZEIRO DO NORTE X IVONEIDE DE FREITAS MENDONÇA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à unanimidade de votos, não conheceu do recurso, nos termos do voto do Relator.”</text:span></text:span><text:span text:style-name="Fonte_20_parág._20_padrão"><text:span text:style-name="T14"> </text:span></text:span><text:span text:style-name="Fonte_20_parág._20_padrão"><text:span text:style-name="T3">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40 - </text:span></text:span><text:span text:style-name="Fonte_20_parág._20_padrão"><text:span text:style-name="T18">2ª Câmara de Direito Público/3º Gabinete da 2ª Câmara de Direito Público - 0800044-25.2022.8.06.0049 - Dano Ambiental - CLASSE - APELAÇÃO CÍVEL - FRANCISCO SÉRGIO PINHEIRO REGADAS X PROCURADORIA GERAL DE JUSTIÇA e outros </text:span></text:span><text:span text:style-name="Fonte_20_parág._20_padrão"><text:span text:style-name="T7">- Relator: O Excelentíssimo Senhor Desembargador LUIZ EVALDO GONÇALVES LEITE – Síntese do julgamento: </text:span></text:span><text:span text:style-name="Fonte_20_parág._20_padrão"><text:span text:style-name="T23">“A Turma, </text:span></text:span><text:span text:style-name="Fonte_20_parág._20_padrão"><text:span text:style-name="T28">sem divergência de votos, conheceu do recurso de </text:span></text:span><text:span text:style-name="Fonte_20_parág._20_padrão"><text:span text:style-name="T29">A</text:span></text:span><text:span text:style-name="Fonte_20_parág._20_padrão"><text:span text:style-name="T28">pelação para negar-lhe provimento, nos termos do voto do Relator.”</text:span></text:span><text:span text:style-name="Fonte_20_parág._20_padrão"><text:span text:style-name="T3"> Participaram do julgamento os Excelentíssimos Senhores Desembargadores Luiz Evaldo Gonçalves Leite – Relator, </text:span></text:span><text:span text:style-name="Fonte_20_parág._20_padrão"><text:span text:style-name="T4">Tereze Neumann Duarte Chaves e Maria Maria Iraneide Moura Silva. </text:span></text:span><text:span text:style-name="Fonte_20_parág._20_padrão"><text:span text:style-name="T14">1.141 - </text:span></text:span><text:span text:style-name="Fonte_20_parág._20_padrão"><text:span text:style-name="T18">2ª </text:span></text:span><text:soft-page-break/><text:span text:style-name="Fonte_20_parág._20_padrão"><text:span text:style-name="T18">Câmara de Direito Público/5º Gabinete da 2ª Câmara de Direito Público - 3001408-43.2025.8.06.0167 - Indenização / Terço Constitucional - CLASSE - APELAÇÃO CÍVEL - MUNICÍPIO DE SOBRAL X RAIMUNDO NONATO DA SILVA COSTA </text:span></text:span><text:span text:style-name="Fonte_20_parág._20_padrão"><text:span text:style-name="T3">-</text:span></text:span><text:span text:style-name="Fonte_20_parág._20_padrão"><text:span text:style-name="T7">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 Cível para negar-lhe provimento, nos termos do voto da Relatora.”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42 - </text:span></text:span><text:span text:style-name="Fonte_20_parág._20_padrão"><text:span text:style-name="T18">2ª Câmara de Direito Público/5º Gabinete da 2ª Câmara de Direito Público - 3001361-69.2025.8.06.0167 - Indenização / Terço Constitucional - CLASSE - APELAÇÃO CÍVEL - MUNICÍPIO DE SOBRAL X KELCIANE DE FÁTIMA PORTELA VIEIRA </text:span></text:span><text:span text:style-name="Fonte_20_parág._20_padrão"><text:span text:style-name="T3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 Cível e negou-lhe provimento, nos termos do voto da Relatora.”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43 - </text:span></text:span><text:span text:style-name="Fonte_20_parág._20_padrão"><text:span text:style-name="T18">2ª Câmara de Direito Público/5º Gabinete da 2ª Câmara de Direito Público - 3000189-15.2023.8.06.0086 - Adicional por Tempo de Serviço - CLASSE - REMESSA NECESSÁRIA CÍVEL - VALDENIA COSTA GOMES X MUNICÍPIO DE HORIZONTE </text:span></text:span><text:span text:style-name="Fonte_20_parág._20_padrão"><text:span text:style-name="T3">-</text:span></text:span><text:span text:style-name="Fonte_20_parág._20_padrão"><text:span text:style-name="T7">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da Remessa Necessária e negou-lhe provimento, nos termos do</text:span></text:span><text:span text:style-name="Fonte_20_parág._20_padrão"><text:span text:style-name="T23"> voto d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 </text:span></text:span><text:span text:style-name="Fonte_20_parág._20_padrão"><text:span text:style-name="T3">Luiz Evaldo Gonçalves Leite. </text:span></text:span><text:span text:style-name="Fonte_20_parág._20_padrão"><text:span text:style-name="T14">1.144 - </text:span></text:span><text:span text:style-name="Fonte_20_parág._20_padrão"><text:span text:style-name="T18">2ª Câmara de Direito Público/5º Gabinete da 2ª Câmara de Direito Público - 3000070-82.2023.8.06.0109 - Obrigação de Fazer / Não Fazer - CLASSE - APELAÇÃO CÍVEL - MUNICÍPIO DE JARDIM e outros X PROCURADORIA GERAL DE JUSTIÇA e outros</text:span></text:span><text:span text:style-name="Fonte_20_parág._20_padrão"><text:span text:style-name="T14">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à unanimidade, desconstituiu a sentença de ofício e determinou o retorno dos autos à origem para dilação probatória, mantendo os efeitos da tutela de urgência, restando prejudicada a análise meritória das apelações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45 - </text:span></text:span><text:span text:style-name="Fonte_20_parág._20_padrão"><text:span text:style-name="T18">2ª Câmara de Direito Público/5º Gabinete da 2ª Câmara de Direito Público - 3036335-19.2023.8.06.0001 - Gestante / Adotante / Paternidade - CLASSE - APELAÇÃO / REMESSA NECESSÁRIA - INSTITUTO DR JOSÉ FROTA e outros X RAYANNE FERREIRA GOMES</text:span></text:span><text:span text:style-name="Fonte_20_parág._20_padrão"><text:span text:style-name="T14">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da Remessa Necessária e da Apelação Cível para desprovê-las, nos termos do voto da relatora.”</text:span></text:span><text:span text:style-name="Fonte_20_parág._20_padrão"><text:span text:style-name="T14"> 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46 - </text:span></text:span><text:span text:style-name="Fonte_20_parág._20_padrão"><text:span text:style-name="T18">2ª Câmara de Direito Público/5º Gabinete da 2ª Câmara de Direito Público - 3000784-89.2023.8.06.0158 - Obrigação de Fazer / </text:span></text:span><text:soft-page-break/><text:span text:style-name="Fonte_20_parág._20_padrão"><text:span text:style-name="T18">Não Fazer - CLASSE - APELAÇÃO CÍVEL - ADEMIR DE LIMA LOPES X DEPARTAMENTO ESTADUAL DE TRÂNSITO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e negou provimento à </text:span></text:span><text:span text:style-name="Fonte_20_parág._20_padrão"><text:span text:style-name="T29">A</text:span></text:span><text:span text:style-name="Fonte_20_parág._20_padrão"><text:span text:style-name="T28">pelação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47 - </text:span></text:span><text:span text:style-name="Fonte_20_parág._20_padrão"><text:span text:style-name="T18">2ª Câmara de Direito Público/5º Gabinete da 2ª Câmara de Direito Público - 3001839-93.2025.8.06.0000 - Concessão - CLASSE - EMBARGOS DE DECLARAÇÃO EM AGRAVO DE INSTRUMENTO - RAIMUNDO LINO FILHO X ESTADO DO CEARÁ</text:span></text:span><text:span text:style-name="Fonte_20_parág._20_padrão"><text:span text:style-name="T14">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dos Embargos de Declaração para os rejeitar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48 - </text:span></text:span><text:span text:style-name="Fonte_20_parág._20_padrão"><text:span text:style-name="T18">2ª Câmara de Direito Público/5º Gabinete da 2ª Câmara de Direito Público - 3001133-82.2024.8.06.0053 - Gratificações de Atividade - CLASSE - APELAÇÃO CÍVEL - MUNICÍPIO DE CAMOCIM X ISANETE DA SILVA VERAS </text:span></text:span><text:span text:style-name="Fonte_20_parág._20_padrão"><text:span text:style-name="T3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à unanimidade de votos, conheceu da Apelação Cível e negou-lhe provimento, mantendo a sentença integralmente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49 - </text:span></text:span><text:span text:style-name="Fonte_20_parág._20_padrão"><text:span text:style-name="T18">2ª Câmara de Direito Público/5º Gabinete da 2ª Câmara de Direito Público - 3002238-69.2024.8.06.0029 - Prestação de Serviços - CLASSE - APELAÇÃO CÍVEL - ANTONIO MARCELINO VIEIRA PIANCO X MUNICÍPIO DE ACOPIARA </text:span></text:span><text:span text:style-name="Fonte_20_parág._20_padrão"><text:span text:style-name="T3">-</text:span></text:span><text:span text:style-name="Fonte_20_parág._20_padrão"><text:span text:style-name="T7">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 Cível para dar-lhe parcial provimento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50 - </text:span></text:span><text:span text:style-name="Fonte_20_parág._20_padrão"><text:span text:style-name="T18">2ª Câmara de Direito Público/5º Gabinete da 2ª Câmara de Direito Público - 0021561-23.2019.8.06.0115 - Obrigação de Fazer / Não Fazer - CLASSE - REMESSA NECESSÁRIA CÍVEL - RAIMUNDO FAGNER SOUSA BRITO e outros X INSTITUTO DE SAÚDE DOS SERVIDORES DO ESTADO DO CEARA - ISSEC</text:span></text:span><text:span text:style-name="Fonte_20_parág._20_padrão"><text:span text:style-name="T14">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da Remessa Necessária e negou-lhe provimento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51 - </text:span></text:span><text:span text:style-name="Fonte_20_parág._20_padrão"><text:span text:style-name="T18">2ª Câmara de Direito Público/5º Gabinete da 2ª Câmara de Direito Público - 0052594-49.2021.8.06.0151 - Obrigação de Fazer / Não Fazer - CLASSE - APELAÇÃO CÍVEL - MUNICÍPIO DE QUIXADÁ X DURVAL DE ANDRADE FILHO </text:span></text:span><text:span text:style-name="Fonte_20_parág._20_padrão"><text:span text:style-name="T3">- </text:span></text:span><text:span text:style-name="Fonte_20_parág._20_padrão"><text:span text:style-name="T8">Relatora: A Excelentíssima Senhora Desembargadora TEREZE </text:span></text:span><text:soft-page-break/><text:span text:style-name="Fonte_20_parág._20_padrão"><text:span text:style-name="T8">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 Cível para desprovê-la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52 - </text:span></text:span><text:span text:style-name="Fonte_20_parág._20_padrão"><text:span text:style-name="T18">2ª Câmara de Direito Público/5º Gabinete da 2ª Câmara de Direito Público - 3000829-29.2024.8.06.0071 - ACESSIBILIDADE FÍSICA - CLASSE - APELAÇÃO CÍVEL - ESTADO DO CEARÁ X KARINE MOREIRA DE MORAIS SOARES e outros</text:span></text:span><text:span text:style-name="Fonte_20_parág._20_padrão"><text:span text:style-name="T14">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da Apelação Cível e lhe negou provimento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53 - </text:span></text:span><text:span text:style-name="Fonte_20_parág._20_padrão"><text:span text:style-name="T18">2ª Câmara de Direito Público/5º Gabinete da 2ª Câmara de Direito Público - 3006717-61.2025.8.06.0000 - Obrigação de Fazer / Não Fazer - CLASSE - AGRAVO DE INSTRUMENTO - VIVIAN SILVA LIMA X ESTADO DO CEARÁ</text:span></text:span><text:span text:style-name="Fonte_20_parág._20_padrão"><text:span text:style-name="T14">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</text:span></text:span><text:span text:style-name="Fonte_20_parág._20_padrão"><text:span text:style-name="T28">por unanimidade, conheceu do </text:span></text:span><text:span text:style-name="Fonte_20_parág._20_padrão"><text:span text:style-name="T29">A</text:span></text:span><text:span text:style-name="Fonte_20_parág._20_padrão"><text:span text:style-name="T28">gravo de </text:span></text:span><text:span text:style-name="Fonte_20_parág._20_padrão"><text:span text:style-name="T29">I</text:span></text:span><text:span text:style-name="Fonte_20_parág._20_padrão"><text:span text:style-name="T28">nstrumento e deu-lhe provimento, nos termos d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54 - </text:span></text:span><text:span text:style-name="Fonte_20_parág._20_padrão"><text:span text:style-name="T18">2ª Câmara de Direito Público/5º Gabinete da 2ª Câmara de Direito Público - 3000264-73.2023.8.06.0112 - Autenticação - CLASSE - APELAÇÃO CÍVEL - G M FERRAGENS LTDA X ESTADO DO CEARÁ </text:span></text:span><text:span text:style-name="Fonte_20_parág._20_padrão"><text:span text:style-name="T3">-</text:span></text:span><text:span text:style-name="Fonte_20_parág._20_padrão"><text:span text:style-name="T7">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por unanimidade, </text:span></text:span><text:span text:style-name="Fonte_20_parág._20_padrão"><text:span text:style-name="T28">conheceu da Apelação Cível e deu-lhe provimento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55 - </text:span></text:span><text:span text:style-name="Fonte_20_parág._20_padrão"><text:span text:style-name="T18">2ª Câmara de Direito Público/5º Gabinete da 2ª Câmara de Direito Público - 0226202-19.2022.8.06.0001 - ICMS/ Imposto sobre Circulação de Mercadorias - CLASSE - APELAÇÃO / REMESSA NECESSÁRIA - SIQUEIRA CAMPOS IMPORTAÇÃO E DISTRIBUIÇÃO LTDA X PROCURADORIA GERAL DO ESTADO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por unanimidade, </text:span></text:span><text:span text:style-name="Fonte_20_parág._20_padrão"><text:span text:style-name="T28">conheceu da Remessa Necessária e da Apelação Cível e deu-lhes provimento quanto ao pedido subsidiário deduzido pelo recorrente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56 - </text:span></text:span><text:span text:style-name="Fonte_20_parág._20_padrão"><text:span text:style-name="T18">2ª Câmara de Direito Público/5º Gabinete da 2ª Câmara de Direito Público - 3000646-16.2022.8.06.0043 - Indenização por Dano Material - CLASSE - APELAÇÃO CÍVEL - MUNICÍPIO DE BARBALHA X ANTONIO CARLOS FERREIRA DOS SANTOS NETO</text:span></text:span><text:span text:style-name="Fonte_20_parág._20_padrão"><text:span text:style-name="T14">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por unanimidade, </text:span></text:span><text:span text:style-name="Fonte_20_parág._20_padrão"><text:span text:style-name="T28">conheceu da Apelação Cível para dar-lhe parcial provimento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</text:span></text:span><text:soft-page-break/><text:span text:style-name="Fonte_20_parág._20_padrão"><text:span text:style-name="T4">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14">1.157 - </text:span></text:span><text:span text:style-name="Fonte_20_parág._20_padrão"><text:span text:style-name="T18">2ª Câmara de Direito Público/5º Gabinete da 2ª Câmara de Direito Público - 3000630-48.2024.8.06.0122 - Piso Salarial - CLASSE - APELAÇÃO CÍVEL - MARIA DO SOCORRO HIGINO PEREIRA X MUNICÍPIO DE MAURITI </text:span></text:span><text:span text:style-name="Fonte_20_parág._20_padrão"><text:span text:style-name="T3">-</text:span></text:span><text:span text:style-name="Fonte_20_parág._20_padrão"><text:span text:style-name="T7"> </text:span></text:span><text:span text:style-name="Fonte_20_parág._20_padrão"><text:span text:style-name="T8">Relatora: A Excelentíssima Senhora Desembargadora TEREZE NEUMANN DUARTE CHAVES – Síntese do julgamento:</text:span></text:span><text:span text:style-name="Fonte_20_parág._20_padrão"><text:span text:style-name="T7"> </text:span></text:span><text:span text:style-name="Fonte_20_parág._20_padrão"><text:span text:style-name="T23">“A Turma, por unanimidade, </text:span></text:span><text:span text:style-name="Fonte_20_parág._20_padrão"><text:span text:style-name="T28">conheceu da Apelação Cível para dar-lhe parcial provimento, nos termos do voto da Desembargadora Relatora.”</text:span></text:span><text:span text:style-name="Fonte_20_parág._20_padrão"><text:span text:style-name="T7"> </text:span></text:span><text:span text:style-name="Fonte_20_parág._20_padrão"><text:span text:style-name="T4">Participaram do julgamento os Excelentíssimos Senhores Desembargadores Tereze Neumann Duarte Chaves – Relatora, Maria Iraneide Moura Silva e</text:span></text:span><text:span text:style-name="Fonte_20_parág._20_padrão"><text:span text:style-name="T8"> </text:span></text:span><text:span text:style-name="Fonte_20_parág._20_padrão"><text:span text:style-name="T3">Luiz Evaldo Gonçalves Leite. </text:span></text:span><text:span text:style-name="Fonte_20_parág._20_padrão"><text:span text:style-name="T5">2. PROCESSO COM JULGAMENTO SUSPENSO</text:span></text:span><text:span text:style-name="Fonte_20_parág._20_padrão"><text:span text:style-name="T7">:</text:span></text:span><text:span text:style-name="Fonte_20_parág._20_padrão"><text:span text:style-name="T3"> </text:span></text:span><text:span text:style-name="Fonte_20_parág._20_padrão"><text:span text:style-name="T15">2ª Câmara de Direito Público/2º Gabinete da 2ª Câmara de Direito Público - 0175580-77.2015.8.06.0001 - CLASSE - APELAÇÃO CÍVEL - TAM LINHAS AÉREAS S/A. X ESTADO DO CEARÁ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</text:span></text:span><text:span text:style-name="Fonte_20_parág._20_padrão"><text:span text:style-name="T20">Na sessão do dia 03 de setembro do ano de 2025</text:span></text:span><text:span text:style-name="Fonte_20_parág._20_padrão"><text:span text:style-name="T13">, </text:span></text:span><text:span text:style-name="Fonte_20_parág._20_padrão"><text:span text:style-name="T17">iniciado o julgamento, a eminente Relatora, Exma. Sra. Desa. Maria Iraneide Moura Silva, proferiu seu voto no sentido de conhecer e negar provimento ao apelo; entendimento acompanhado pelo Exmo. Sr. Des. Luiz Evaldo Gonçalves Leite. Na sequência, a Exma. Sra. Desa. Tereze Neumann Duarte Chaves pediu vista dos autos para melhor apreciação da matéria. Composição da turma julgadora, Desa. Maria Iraneide Moura Silva – Relatora, Des. Luiz Evaldo Gonçalves Leite e Desa. Tereze Neumann Duarte Chaves.</text:span></text:span><text:span text:style-name="Fonte_20_parág._20_padrão"><text:span text:style-name="T13"> </text:span></text:span><text:span text:style-name="Fonte_20_parág._20_padrão"><text:span text:style-name="T20">Na sessão do dia 10 de setembro do ano de 2025,</text:span></text:span><text:span text:style-name="Fonte_20_parág._20_padrão"><text:span text:style-name="T13"> </text:span></text:span><text:span text:style-name="Fonte_20_parág._20_padrão"><text:span text:style-name="T17">dando prosseguimento ao julgamento do feito, a Exma. Sra. Desa. Tereze Neumann Duarte Chaves apresentou voto-vista, no qual conheceu do apelo e deu-lhe parcial provimento, divergindo apenas quanto ao valor da multa, que entendeu razoável fixar em 5.000 (cinco mil) UFI’s. Na sequência, a Exma. Sra. Desa. Maria Iraneide Moura Silva manteve seu voto originário em sua integralidade, preservando a multa no montante de 17.500 (dezessete mil e quinhentos) UFI’s. Dessa forma, instaurada a divergência, o julgamento foi convertido em estendido, nos termos do art. 942 do CPC. Composição da turma julgadora, Desa. Maria Iraneide Moura Silva – Relatora, Des. Luiz Evaldo Gonçalves Leite e Tereze Neumann Duarte Chaves. Julgamento suspenso.</text:span></text:span><text:span text:style-name="Fonte_20_parág._20_padrão"><text:span text:style-name="T13"> </text:span></text:span><text:span text:style-name="Fonte_20_parág._20_padrão"><text:span text:style-name="T20">Na sessão do dia 17 de setembro do ano de 2025, </text:span></text:span><text:span text:style-name="Fonte_20_parág._20_padrão"><text:span text:style-name="T13">a </text:span></text:span><text:span text:style-name="Fonte_20_parág._20_padrão"><text:span text:style-name="T17">Exma. Sra. Desa. Maria Nailde Pinheiro Nogueira, Presidente desta Câmara, comunicou que o julgamento destes autos foi adiado por ausência justificada da Exma. Desa. Maria Iraneide Moura Silva e por motivo de férias do Exmo. Des. Luiz Evaldo Gonçalves Leite. Adiado o julgamento.</text:span></text:span><text:span text:style-name="Fonte_20_parág._20_padrão"><text:span text:style-name="T13"> </text:span></text:span><text:span text:style-name="Fonte_20_parág._20_padrão"><text:span text:style-name="T20">Na sessão do dia 24 de setembro do ano de 2025, </text:span></text:span><text:span text:style-name="Fonte_20_parág._20_padrão"><text:span text:style-name="T17">a Exma. Sra. Desa. Maria Nailde Pinheiro Nogueira, Presidente desta Câmara, comunicou que o julgamento destes autos foi adiado devido à ausência por motivo de férias do Exmo. Des. Luiz Evaldo Gonçalves Leite. Adiado o julgamento.</text:span></text:span><text:span text:style-name="Fonte_20_parág._20_padrão"><text:span text:style-name="T13"> </text:span></text:span><text:span text:style-name="Fonte_20_parág._20_padrão"><text:span text:style-name="T20">Na sessão do dia 08 de outubro de 2025,</text:span></text:span><text:span text:style-name="Fonte_20_parág._20_padrão"><text:span text:style-name="T13"> </text:span></text:span><text:span text:style-name="Fonte_20_parág._20_padrão"><text:span text:style-name="T17">a Exma. Sra. Desa. Maria Nailde Pinheiro Nogueira, Presidente desta Câmara, comunicou que o julgamento dos presentes autos foi adiado em razão das férias da Exma. Desa. Maria Iraneide Moura Silva. Adiado o julgamento. </text:span></text:span><text:span text:style-name="Fonte_20_parág._20_padrão"><text:span text:style-name="T20">Na sessão hoje realizada, </text:span></text:span><text:span text:style-name="Fonte_20_parág._20_padrão"><text:span text:style-name="T17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20">3. PROCESSOS COM PEDIDO DE VISTA:</text:span></text:span><text:span text:style-name="Fonte_20_parág._20_padrão"><text:span text:style-name="T13"> <text:s/></text:span></text:span><text:soft-page-break/><text:span text:style-name="Fonte_20_parág._20_padrão"><text:span text:style-name="T13">3.1- </text:span></text:span><text:span text:style-name="Fonte_20_parág._20_padrão"><text:span text:style-name="T18">2ª Câmara de Direito Público/5º Gabinete da 2ª Câmara de Direito Público - 0009013-04.2019.8.06.0167 - Liminar - CLASSE - APELAÇÃO / REMESSA NECESSÁRIA - MUNICÍPIO DE SOBRAL X ROMÁRIO ARAÚJO DE SOUSA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</text:span></text:span><text:span text:style-name="Fonte_20_parág._20_padrão"><text:span text:style-name="T20">Na sessão do dia 10 de setembro do ano de 2025, </text:span></text:span><text:span text:style-name="Fonte_20_parág._20_padrão"><text:span text:style-name="T17">iniciado o julgamento, a eminente Relatora, Exma. Sra. Desa. Tereze Neumann Duarte Chaves, proferiu seu voto no sentido de conhecer e dar provimento ao apelo e à remessa necessária. Na sequência, a Exma. Sra. Desa. Maria Nailde Pinheiro Nogueira pediu vista dos autos para melhor apreciação da matéria. Composição da turma julgadora, Desa. Tereze Neumann Duarte Chaves - Relatora, Desa. Maria Nailde Pinheiro Nogueira e Desa. Maria Iraneide Moura Silva.</text:span></text:span><text:span text:style-name="Fonte_20_parág._20_padrão"><text:span text:style-name="T13"> </text:span></text:span><text:span text:style-name="Fonte_20_parág._20_padrão"><text:span text:style-name="T20">Na sessão do dia 17 de setembro do ano de 2025, </text:span></text:span><text:span text:style-name="Fonte_20_parág._20_padrão"><text:span text:style-name="T17">a Exma. Sra. Desa. Maria Nailde Pinheiro Nogueira, Presidente desta Câmara, comunicou que o julgamento destes autos foi adiado por ausência justificada da Exma. Desa. Maria Iraneide Moura Silva. Adiado o julgamento. </text:span></text:span><text:span text:style-name="Fonte_20_parág._20_padrão"><text:span text:style-name="T20">Na sessão do dia 24 de setembro do ano de 2025, </text:span></text:span><text:span text:style-name="Fonte_20_parág._20_padrão"><text:span text:style-name="T17">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13"> </text:span></text:span><text:span text:style-name="Fonte_20_parág._20_padrão"><text:span text:style-name="T20">Na sessão do dia 08 de outubro de 2025,</text:span></text:span><text:span text:style-name="Fonte_20_parág._20_padrão"><text:span text:style-name="T13"> </text:span></text:span><text:span text:style-name="Fonte_20_parág._20_padrão"><text:span text:style-name="T17">a Exma. Sra. Desa. Maria Nailde Pinheiro Nogueira, Presidente desta Câmara, comunicou que o julgamento dos presentes autos foi adiado em razão das férias da Exma. Desa. Maria Iraneide Moura Silva. Adiado o julgamento.</text:span></text:span><text:span text:style-name="Fonte_20_parág._20_padrão"><text:span text:style-name="T13"> </text:span></text:span><text:span text:style-name="Fonte_20_parág._20_padrão"><text:span text:style-name="T20">Na sessão hoje realizada,</text:span></text:span><text:span text:style-name="Fonte_20_parág._20_padrão"><text:span text:style-name="T13"> </text:span></text:span><text:span text:style-name="Fonte_20_parág._20_padrão"><text:span text:style-name="T17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13">3.2 -</text:span></text:span><text:span text:style-name="Fonte_20_parág._20_padrão"><text:span text:style-name="T17"> </text:span></text:span><text:span text:style-name="Fonte_20_parág._20_padrão"><text:span text:style-name="T22">AGRAVO DE INSTRUMENTO Nº 0621099-61.2025.8.06.0000 AGRAVANTE: ESTADO DO CEARÁ AGRAVADA: SEBASTIANA ALVES FARIAS, REPRESENTADA POR FRANCISCA JUSCELIA DE SOUSA FARIAS ORIGEM: ORIGEM DE FAZER JUÍZO DA VARA ÚNICA DA COMARCA DE GUARACIABA DO NORTE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</text:span></text:span><text:span text:style-name="Fonte_20_parág._20_padrão"><text:span text:style-name="T20">Na sessão do dia 17 de setembro do ano de 2025, </text:span></text:span><text:span text:style-name="Fonte_20_parág._20_padrão"><text:span text:style-name="T17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0">Na sessão do dia 24 de setembro do ano de 2025, </text:span></text:span><text:span text:style-name="Fonte_20_parág._20_padrão"><text:span text:style-name="T17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20">Na sessão do dia 08 de outubro do ano de 2025, </text:span></text:span><text:span text:style-name="Fonte_20_parág._20_padrão"><text:span text:style-name="T17">dando prosseguimento ao julgamento, a Exma. Sra. Desa. Maria 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 </text:span></text:span><text:span text:style-name="Fonte_20_parág._20_padrão"><text:span text:style-name="T20">Na sessão hoje realizada, </text:span></text:span><text:span text:style-name="Fonte_20_parág._20_padrão"><text:span text:style-name="T17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13">3.3 -</text:span></text:span><text:span text:style-name="Fonte_20_parág._20_padrão"><text:span text:style-name="T17"> </text:span></text:span><text:span text:style-name="Fonte_20_parág._20_padrão"><text:span text:style-name="T18">2ª Câmara de Direito Público/5º Gabinete </text:span></text:span><text:soft-page-break/><text:span text:style-name="Fonte_20_parág._20_padrão"><text:span text:style-name="T18">da 2ª Câmara de Direito Público - 3006380-09.2024.8.06.0000 - Obrigação de Fazer / Não Fazer - CLASSE - AGRAVO DE INSTRUMENTO - ESTADO DO CEARA X KALINE VIDAL DO NASCIMENTO </text:span></text:span><text:span text:style-name="Fonte_20_parág._20_padrão"><text:span text:style-name="T3">-</text:span></text:span><text:span text:style-name="Fonte_20_parág._20_padrão"><text:span text:style-name="T7"> </text:span></text:span><text:span text:style-name="Fonte_20_parág._20_padrão"><text:span text:style-name="T8">Relatora: A Excelentíssima Senhora Desembargadora TEREZE NEUMANN DUARTE CHAVES – </text:span></text:span><text:span text:style-name="Fonte_20_parág._20_padrão"><text:span text:style-name="T20">Na sessão do dia 17 de setembro do ano de 2025, </text:span></text:span><text:span text:style-name="Fonte_20_parág._20_padrão"><text:span text:style-name="T17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 </text:span></text:span><text:span text:style-name="Fonte_20_parág._20_padrão"><text:span text:style-name="T20">Na sessão do dia 24 de setembro do ano de 2025, </text:span></text:span><text:span text:style-name="Fonte_20_parág._20_padrão"><text:span text:style-name="T17">a Exma. Sra. Desa. Maria Nailde Pinheiro Nogueira, Presidente desta Câmara, comunicou que apresentará seu voto-vista na próxima sessão desimpedida. Adiado o julgamento. </text:span></text:span><text:span text:style-name="Fonte_20_parág._20_padrão"><text:span text:style-name="T20">Na sessão do dia 08 de outubro do ano de 2025, </text:span></text:span><text:span text:style-name="Fonte_20_parág._20_padrão"><text:span text:style-name="T17">dando prosseguimento ao julgamento, a Exma. Sra. Desa. Maria Nailde Pinheiro Nogueira apresentou seu voto-vista no sentido de conhecer e dar provimento ao agravo. Na sequência, a Exma. Sra. Desa. Tereze Neumann Duarte Chaves pediu vista dos autos para melhor apreciação da matéria. Adiado o julgamento.</text:span></text:span><text:span text:style-name="Fonte_20_parág._20_padrão"><text:span text:style-name="T13"> </text:span></text:span><text:span text:style-name="Fonte_20_parág._20_padrão"><text:span text:style-name="T20">Na sessão do dia 15 de outubro de 2025, </text:span></text:span><text:span text:style-name="Fonte_20_parág._20_padrão"><text:span text:style-name="T17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13">3.4 -</text:span></text:span><text:span text:style-name="Fonte_20_parág._20_padrão"><text:span text:style-name="T17"> </text:span></text:span><text:span text:style-name="Fonte_20_parág._20_padrão"><text:span text:style-name="T18">2ª Câmara de Direito Público/5º Gabinete da 2ª Câmara de Direito Público - 3003572-94.2025.8.06.0000 - Não padronizado - CLASSE - AGRAVO DE INSTRUMENTO - ESTADO DO CEARÁ X ROSALBA HELENA RODRIGUES DE ABREU</text:span></text:span><text:span text:style-name="Fonte_20_parág._20_padrão"><text:span text:style-name="T14">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</text:span></text:span><text:span text:style-name="Fonte_20_parág._20_padrão"><text:span text:style-name="T20">Na sessão do dia 17 de setembro do ano de 2025, </text:span></text:span><text:span text:style-name="Fonte_20_parág._20_padrão"><text:span text:style-name="T17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</text:span></text:span><text:span text:style-name="Fonte_20_parág._20_padrão"><text:span text:style-name="T13"> </text:span></text:span><text:span text:style-name="Fonte_20_parág._20_padrão"><text:span text:style-name="T20">Na sessão do dia 24 de setembro do ano de 2025, </text:span></text:span><text:span text:style-name="Fonte_20_parág._20_padrão"><text:span text:style-name="T17">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13"> </text:span></text:span><text:span text:style-name="Fonte_20_parág._20_padrão"><text:span text:style-name="T20">Na sessão do dia 08 de outubro do ano de 2025, </text:span></text:span><text:span text:style-name="Fonte_20_parág._20_padrão"><text:span text:style-name="T17">dando prosseguimento ao julgamento, a Exma. Sra. Desa. Maria 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</text:span></text:span><text:span text:style-name="Fonte_20_parág._20_padrão"><text:span text:style-name="T13"> </text:span></text:span><text:span text:style-name="Fonte_20_parág._20_padrão"><text:span text:style-name="T20">Na sessão hoje realizada,</text:span></text:span><text:span text:style-name="Fonte_20_parág._20_padrão"><text:span text:style-name="T13"> </text:span></text:span><text:span text:style-name="Fonte_20_parág._20_padrão"><text:span text:style-name="T17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13">3.5 - </text:span></text:span><text:span text:style-name="Fonte_20_parág._20_padrão"><text:span text:style-name="T18">2ª Câmara de Direito Público/5º Gabinete da 2ª Câmara de Direito Público - 3003585-93.2025.8.06.0000 - Não padronizado - CLASSE - AGRAVO DE INSTRUMENTO - ESTADO DO CEARÁ X BENEDITA SOARES MOTA</text:span></text:span><text:span text:style-name="Fonte_20_parág._20_padrão"><text:span text:style-name="T14"> </text:span></text:span><text:span text:style-name="Fonte_20_parág._20_padrão"><text:span text:style-name="T7">- </text:span></text:span><text:soft-page-break/><text:span text:style-name="Fonte_20_parág._20_padrão"><text:span text:style-name="T8">Relatora: A Excelentíssima Senhora Desembargadora TEREZE NEUMANN DUARTE CHAVES – </text:span></text:span><text:span text:style-name="Fonte_20_parág._20_padrão"><text:span text:style-name="T20">Na sessão do dia 17 de setembro do ano de 2025, </text:span></text:span><text:span text:style-name="Fonte_20_parág._20_padrão"><text:span text:style-name="T17">iniciado o julgamento, a eminente Relatora, Exma. Sra. Desa. Tereze Neumann Duarte Chaves, proferiu seu voto no sentido de conhecer e negar provimento ao agravo. Na sequência, a Exma. Sra. Desa. Maria Nailde Pinheiro Nogueira pediu vista dos autos para melhor apreciação da matéria. Composição da turma julgadora, Desa. Tereze Neumann Duarte Chaves - Relatora, Desa. Maria Nailde Pinheiro Nogueira e Juíza convocada Dra. Elizabete Silva Pinheiro. Adiado o julgamento.</text:span></text:span><text:span text:style-name="Fonte_20_parág._20_padrão"><text:span text:style-name="T13"> </text:span></text:span><text:span text:style-name="Fonte_20_parág._20_padrão"><text:span text:style-name="T20">Na sessão do dia 24 de setembro do ano de 2025, </text:span></text:span><text:span text:style-name="Fonte_20_parág._20_padrão"><text:span text:style-name="T17">a Exma. Sra. Desa. Maria Nailde Pinheiro Nogueira, Presidente desta Câmara, comunicou que apresentará seu voto-vista na próxima sessão desimpedida. Adiado o julgamento.</text:span></text:span><text:span text:style-name="Fonte_20_parág._20_padrão"><text:span text:style-name="T13"> </text:span></text:span><text:span text:style-name="Fonte_20_parág._20_padrão"><text:span text:style-name="T20">Na sessão do dia 08 de outubro do ano de 2025, </text:span></text:span><text:span text:style-name="Fonte_20_parág._20_padrão"><text:span text:style-name="T17">dando prosseguimento ao julgamento, a Exma. Sra. Desa. Maria Nailde Pinheiro Nogueira apresentou seu voto-vista no sentido de conhecer e dar parcial provimento ao agravo interposto pelo Estado do Ceará. Na sequência, a Exma. Sra. Desa. Tereze Neumann Duarte Chaves pediu vista dos autos para melhor apreciação da matéria. Adiado o julgamento. </text:span></text:span><text:span text:style-name="Fonte_20_parág._20_padrão"><text:span text:style-name="T20">Na sessão hoje realizada, </text:span></text:span><text:span text:style-name="Fonte_20_parág._20_padrão"><text:span text:style-name="T17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13">3.6 -</text:span></text:span><text:span text:style-name="Fonte_20_parág._20_padrão"><text:span text:style-name="T17"> </text:span></text:span><text:span text:style-name="Fonte_20_parág._20_padrão"><text:span text:style-name="T22">AGRAVO DE INSTRUMENTO Nº 0629919-06.2024.8.06.0000 <text:s/>AGRAVANTE: CAMILO SOBREIRA DE SANTANA AGRAVADO: MINISTÉRIO PÚBLICO DO ESTADO DO CEARÁ </text:span></text:span><text:span text:style-name="Fonte_20_parág._20_padrão"><text:span text:style-name="T19">ORIGEM: AÇÃO CIVIL PÚBLICA DE IMPROBIDADE ADMINISTRATIVA – JUÍZO DA 2ª VARA DA COMARCA DE PACAJUS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</text:span></text:span><text:span text:style-name="Fonte_20_parág._20_padrão"><text:span text:style-name="T20">Na sessão do dia 24 de setembro do ano de 2025, </text:span></text:span><text:span text:style-name="Fonte_20_parág._20_padrão"><text:span text:style-name="T17">após a dispensa da leitura do relatório, fez uso da palavra, pelo tempo regimental de 15 minutos, a advogada do agravante, Dra. Mariana Gomes Pedrosa Bezerra; OAB/CE nº 19.348. Em seguida manifestou-se a representante do Ministério Público, Dra. Sheila Cavalcante Pitombeira, Procuradora de Justiça. Concluídas as manifestações, a Presidente da Câmara, Exma. Sra. Desa. Maria Nailde Pinheiro Nogueira, devolveu a palavra à eminente Relatora, Exma. Sra. Desa. Tereze Neumann Duarte Chaves, que pediu vista dos autos para melhor apreciação da matéria. Composição da turma julgadora, Desa. Tereze Neumann Duarte Chaves – Relatora, Desa. Maria Nailde Pinheiro Nogueira e Desa. Maria Iraneide Moura Silva. Adiado o julgamento.</text:span></text:span><text:span text:style-name="Fonte_20_parág._20_padrão"><text:span text:style-name="T13"> </text:span></text:span><text:span text:style-name="Fonte_20_parág._20_padrão"><text:span text:style-name="T20">Na sessão do dia 08 de outubro do ano de 2025,</text:span></text:span><text:span text:style-name="Fonte_20_parág._20_padrão"><text:span text:style-name="T13"> </text:span></text:span><text:span text:style-name="Fonte_20_parág._20_padrão"><text:span text:style-name="T17">a Exma. Sra. Desa. Maria Nailde Pinheiro Nogueira, Presidente desta Câmara, comunicou que o julgamento dos presentes autos foi adiado em razão das férias da Exma. Desa. Maria Iraneide Moura Silva. Adiado o julgamento. </text:span></text:span><text:span text:style-name="Fonte_20_parág._20_padrão"><text:span text:style-name="T20">Na sessão hoje realizada, </text:span></text:span><text:span text:style-name="Fonte_20_parág._20_padrão"><text:span text:style-name="T17">a Exma. Sra. Desa. Maria Iraneide Moura Silva, Presidente em exercício desta Câmara, comunicou que o julgamento dos presentes autos foi adiado em razão da ausência justificada da Desa. Maria Nailde Pinheiro Nogueira. Adiado o julgamento.</text:span></text:span><text:span text:style-name="Fonte_20_parág._20_padrão"><text:span text:style-name="T13">3.7 -</text:span></text:span><text:span text:style-name="Fonte_20_parág._20_padrão"><text:span text:style-name="T17"> </text:span></text:span><text:span text:style-name="Fonte_20_parág._20_padrão"><text:span text:style-name="T18">2ª Câmara de Direito Público/3º Gabinete da 2ª Câmara de Direito Público - 3002252-61.2023.8.06.0167 - Multas e demais Sanções</text:span></text:span><text:span text:style-name="Fonte_20_parág._20_padrão"><text:span text:style-name="T14"> - </text:span></text:span><text:span text:style-name="Fonte_20_parág._20_padrão"><text:span text:style-name="T18">CLASSE - APELAÇÃO CÍVEL - SOBRAL MOTOS VEÍCULOS LTDA X ESTADO DO CEARÁ</text:span></text:span><text:span text:style-name="Fonte_20_parág._20_padrão"><text:span text:style-name="T14"> </text:span></text:span><text:span text:style-name="Fonte_20_parág._20_padrão"><text:span text:style-name="T7">- Relator: O Excelentíssimo Senhor Desembargador LUIZ EVALDO GONÇALVES LEITE – </text:span></text:span><text:span text:style-name="Fonte_20_parág._20_padrão"><text:span text:style-name="T21">Na sessão do dia 24 de setembro do ano de 2025, </text:span></text:span><text:span text:style-name="Fonte_20_parág._20_padrão"><text:span text:style-name="T18">após a dispensa da leitura do relatório, fez uso da palavra, pelo tempo </text:span></text:span><text:soft-page-break/><text:span text:style-name="Fonte_20_parág._20_padrão"><text:span text:style-name="T18">regimental de 15 minutos, o advogado do apelante, Dr Gerardo Guimarães Coelho; OAB/CE nº 23.288. Concluídas as manifestações, a Presidente da Câmara, Exma. Sra. Desa. Maria Nailde Pinheiro Nogueira, devolveu a palavra à eminente Relatora, Dra. Elizabete Silva Pinheiro, a qual proferiu seu voto no sentido de conhecer e negar provimento ao apelo. Na sequência, a Exma. Sra. Desa. Tereze Neumann Duarte Chaves pediu vista dos autos para melhor apreciação da matéria. Composição da turma julgadora, Dra. Elezabete Silva Pinheiro – Relatora, Desa. Maria Nailde Pinheiro Nogueira e Desa. Tereze Neumann Duarte Chaves. Adiado o julgamento.</text:span></text:span><text:span text:style-name="Fonte_20_parág._20_padrão"><text:span text:style-name="T14"> </text:span></text:span><text:span text:style-name="Fonte_20_parág._20_padrão"><text:span text:style-name="T21">Na sessão do dia 08 de outubro do ano de 2025, </text:span></text:span><text:span text:style-name="Fonte_20_parág._20_padrão"><text:span text:style-name="T18">dando prosseguimento ao julgamento, a Exma. Sra. Desa. Tereze Neumann Duarte Chaves apresentou seu voto-vista no sentido de conhecer e dar parcial provimento ao apelo. Na sequência, o Exmo. Sr. Des. Luiz Evaldo Gonçalves Leite pediu vista dos autos para melhor apreciação da matéria. Adiado o julgamento.</text:span></text:span><text:span text:style-name="Fonte_20_parág._20_padrão"><text:span text:style-name="T14"> </text:span></text:span><text:span text:style-name="Fonte_20_parág._20_padrão"><text:span text:style-name="T21">Na sessão hoje realizada,</text:span></text:span><text:span text:style-name="Fonte_20_parág._20_padrão"><text:span text:style-name="T14"> </text:span></text:span><text:span text:style-name="Fonte_20_parág._20_padrão"><text:span text:style-name="T18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14">3.8 - </text:span></text:span><text:span text:style-name="Fonte_20_parág._20_padrão"><text:span text:style-name="T18">2ª Câmara de Direito Público/3º Gabinete da 2ª Câmara de Direito Público - 3009811-17.2025.8.06.0000 - Não padronizado - CLASSE - AGRAVO DE INSTRUMENTO - ESTADO DO CEARÁ X MARIA GABRIELLE ABREU MEDEIROS </text:span></text:span><text:span text:style-name="Fonte_20_parág._20_padrão"><text:span text:style-name="T3">- </text:span></text:span><text:span text:style-name="Fonte_20_parág._20_padrão"><text:span text:style-name="T7">Relator: O Excelentíssimo Senhor Desembargador LUIZ EVALDO GONÇALVES LEITE – </text:span></text:span><text:span text:style-name="Fonte_20_parág._20_padrão"><text:span text:style-name="T21">Na sessão do dia 08 de outubro do ano de 2025, </text:span></text:span><text:span text:style-name="Fonte_20_parág._20_padrão"><text:span text:style-name="T18">iniciado o julgamento, o eminente Relator, Exmo. Sr. Des. Luiz Evaldo Gonçalves Leite, proferiu seu voto no sentido de conhecer e dar provimento ao agravo. Na sequência, a Desa. Tereze Neumann Duarte Chaves pediu vista dos autos para melhor apreciação da matéria. Composição da turma julgadora, Des. Luiz Evaldo Gonçalves Leite - Relator, Desa. Maria Nailde Pinheiro Nogueira e Desa. Tereze Neumann Duarte Chaves. Adiado o julgamento. </text:span></text:span><text:span text:style-name="Fonte_20_parág._20_padrão"><text:span text:style-name="T21">Na sessão hoje realizada, </text:span></text:span><text:span text:style-name="Fonte_20_parág._20_padrão"><text:span text:style-name="T18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14">3.9 -</text:span></text:span><text:span text:style-name="Fonte_20_parág._20_padrão"><text:span text:style-name="T18"> 2ª Câmara de Direito Público/3º Gabinete da 2ª Câmara de Direito Público - 3003804-06.2025.8.06.0001 - ACESSO SEM CONCLUSÃO DO ENSINO MÉDIO - CLASSE - APELAÇÃO CÍVEL - HEITOR MARTINS DE ALMEIDA LOPES X ESTADO DO CEARA</text:span></text:span><text:span text:style-name="Fonte_20_parág._20_padrão"><text:span text:style-name="T14"> </text:span></text:span><text:span text:style-name="Fonte_20_parág._20_padrão"><text:span text:style-name="T7">- Relator: O Excelentíssimo Senhor Desembargador LUIZ EVALDO GONÇALVES LEITE – </text:span></text:span><text:span text:style-name="Fonte_20_parág._20_padrão"><text:span text:style-name="T21">Na sessão do dia 08 de outubro do ano de 2025, </text:span></text:span><text:span text:style-name="Fonte_20_parág._20_padrão"><text:span text:style-name="T18">iniciado o julgamento, o eminente Relator, Exmo. Sr. Des. Luiz Evaldo Gonçalves Leite, proferiu seu voto no sentido de conhecer e negar provimento ao apelo. Na sequência, a Desa. Tereze Neumann Duarte Chaves pediu vista dos autos para melhor apreciação da matéria. Composição da turma julgadora, Des. Luiz Evaldo Gonçalves Leite - Relator, Desa. Maria Nailde Pinheiro Nogueira e Desa. Tereze Neumann Duarte Chaves. Adiado o julgamento. </text:span></text:span><text:span text:style-name="Fonte_20_parág._20_padrão"><text:span text:style-name="T21">Na sessão hoje realizada, </text:span></text:span><text:span text:style-name="Fonte_20_parág._20_padrão"><text:span text:style-name="T18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14">3.10 - </text:span></text:span><text:span text:style-name="Fonte_20_parág._20_padrão"><text:span text:style-name="T18">2ª Câmara de Direito Público/5º Gabinete da 2ª Câmara de Direito Público - 0200710-08.2022.8.06.0136 - Doação - CLASSE - APELAÇÃO CÍVEL - PROCURADORIA GERAL DE JUSTIÇA e outros X CEARA LOTEAMENTOS II </text:span></text:span><text:soft-page-break/><text:span text:style-name="Fonte_20_parág._20_padrão"><text:span text:style-name="T18">LTDA. e outros </text:span></text:span><text:span text:style-name="Fonte_20_parág._20_padrão"><text:span text:style-name="T3">-</text:span></text:span><text:span text:style-name="Fonte_20_parág._20_padrão"><text:span text:style-name="T7"> </text:span></text:span><text:span text:style-name="Fonte_20_parág._20_padrão"><text:span text:style-name="T8">Relatora: A Excelentíssima Senhora Desembargadora TEREZE NEUMANN DUARTE CHAVES – </text:span></text:span><text:span text:style-name="Fonte_20_parág._20_padrão"><text:span text:style-name="T20">Na sessão do dia 08 de outubro do ano de 2025, </text:span></text:span><text:span text:style-name="Fonte_20_parág._20_padrão"><text:span text:style-name="T17">após a dispensa da leitura do relatório fez uso da palavra, por quinze (15) minutos, para sustentação oral por videoconferência, a advogada da apelante, Dra. Ana Clarice Ribeiro Macedo, OAB/CE 22.219. Em seguida, manifestou-se, de forma presencial, a advogada da apelada, Dra. Maria Clara de Oliveira Bastos, OAB/CE nº 54.356. Concluída as manifestações, a Presidente da Câmara, Desa. Maria Nailde Pinheiro Nogueira, voltou a palavra à eminente Relatora, Desa. Tereze Neumann Duarte Chaves, que pediu vista dos autos para melhor apreciação da matéria. Composição da turma julgadora, Desa. Tereze Neumann Duarte Chaves - Relatora, Desa. Maria Nailde Pinheiro Nogueira e Des. Luiz Evaldo Gonçalves Leite. Adiado o julgamento. </text:span></text:span><text:span text:style-name="Fonte_20_parág._20_padrão"><text:span text:style-name="T20">Na sessão hoje realizada, </text:span></text:span><text:span text:style-name="Fonte_20_parág._20_padrão"><text:span text:style-name="T17">a Exma. Sra. Desa. Maria Iraneide Moura Silva, Presidente em exercício desta Câmara, comunicou que o julgamento dos presentes autos foi adiado em razão da ausência justificada da Desa. Maria Nailde Pinheiro Nogueira. Adiado o julgamento. </text:span></text:span><text:span text:style-name="Fonte_20_parág._20_padrão"><text:span text:style-name="T13">3.11 - </text:span></text:span><text:span text:style-name="Fonte_20_parág._20_padrão"><text:span text:style-name="T15">2ª Câmara de Direito Público/2º Gabinete da 2ª Câmara de Direito Público - 3017906-04.2023.8.06.0001 - Tutela de Urgência - CLASSE - APELAÇÃO CÍVEL - MUNICÍPIO DE FORTALEZA e outros X MARIA DAS GRACAS DA SILVA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</text:span></text:span><text:span text:style-name="Fonte_20_parág._20_padrão"><text:span text:style-name="T20">Na sessão hoje realizada, </text:span></text:span><text:span text:style-name="Fonte_20_parág._20_padrão"><text:span text:style-name="T17">após a dispensa da leitura do relatório, fez uso da palavra, por quinze (15) minutos, para sustentação oral de forma presencial, o advogado da apelante, Dr. José Osmar Celestino Júnior, OAB/CE nº 33.490. Concluída a manifestação, a eminente Relatora, Desa. Maria Iraneide Moura Silva, pediu vista dos autos para melhor apreciação da matéria. Composição da turma julgadora, Desa. Maria Iraneide Moura Silva – Relatora, Des. Luiz Evaldo Gonçalves Leite e Desa. Tereze Neumann Duarte Chaves. Adiado o julgamento. </text:span></text:span><text:span text:style-name="Fonte_20_parág._20_padrão"><text:span text:style-name="T13">3.12 - </text:span></text:span><text:span text:style-name="Fonte_20_parág._20_padrão"><text:span text:style-name="T41">2ª Câmara de Direito Público/2º Gabinete da 2ª Câmara de Direito Público - 0050986-69.2007.8.06.0001 - Serviços de Saúde - CLASSE - APELAÇÃO CÍVEL - Francisca Vanda da Silva X ESTADO DO CEARÁ e outros </text:span></text:span><text:span text:style-name="Fonte_20_parág._20_padrão"><text:span text:style-name="T6">- </text:span></text:span><text:span text:style-name="Fonte_20_parág._20_padrão"><text:span text:style-name="T8">Relatora: A Excelentíssima Senhora Desembargadora MARIA IRANEIDE MOURA SILVA – </text:span></text:span><text:span text:style-name="Fonte_20_parág._20_padrão"><text:span text:style-name="T20">Na sessão hoje realizada, </text:span></text:span><text:span text:style-name="Fonte_20_parág._20_padrão"><text:span text:style-name="T17">após a dispensa da leitura do relatório, fez uso da palavra, por quinze (15) minutos, para sustentação oral de forma presencial, o advogado da apelante, Dr. Lucas Matos da Silva, OAB/CE nº 39.909. Concluída a manifestação, a eminente Relatora, Desa. Maria Iraneide Moura Silva, proferiu seu voto no sentido de conhecer e negar provimento ao apelo; entendimento acompanhado pelo Des. Luiz Evaldo Gonçalves Leite. Na sequência, a Desa. Tereze Neumann Duarte Chaves pediu vista dos autos para melhor apreciação da matéria. Composição da turma julgadora, Desa. Maria Iraneide Moura Silva – Relatora, Des. Luiz Evaldo Gonçalves Leite e Desa. Tereze Neumann Duarte Chaves. Adiado o julgamento. </text:span></text:span><text:span text:style-name="Fonte_20_parág._20_padrão"><text:span text:style-name="T20">4. PROCESSOS RETIRADOS DE MESA</text:span></text:span><text:span text:style-name="Fonte_20_parág._20_padrão"><text:span text:style-name="T13">: 4.1 -</text:span></text:span><text:span text:style-name="Fonte_20_parág._20_padrão"><text:span text:style-name="T17"> </text:span></text:span><text:span text:style-name="Fonte_20_parág._20_padrão"><text:span text:style-name="T18">2ª Câmara de Direito Público/3º Gabinete da 2ª Câmara de Direito Público - 0204941-82.2022.8.06.0167 - Revogação/Anulação de multa ambiental - CLASSE - APELAÇÃO / REMESSA NECESSÁRIA - SOBRAL PRODUTORA DE ARTEFATOS TEXTEIS INDUSTRIA E COMERCIOLTDA X AGENCIA MUNICIPAL DO MEIO AMBIENTE AMA </text:span></text:span><text:span text:style-name="Fonte_20_parág._20_padrão"><text:span text:style-name="T3">-</text:span></text:span><text:span text:style-name="Fonte_20_parág._20_padrão"><text:span text:style-name="T7"> Relator: O Excelentíssimo Senhor Desembargador LUIZ EVALDO GONÇALVES LEITE – </text:span></text:span><text:span text:style-name="Fonte_20_parág._20_padrão"><text:span text:style-name="T3">Após anunciado o processo, decidiu o eminente relator retirá-lo de mesa a fim de melhor examinar a matéria. </text:span></text:span><text:span text:style-name="Fonte_20_parág._20_padrão"><text:span text:style-name="T7">4.2 -</text:span></text:span><text:span text:style-name="Fonte_20_parág._20_padrão"><text:span text:style-name="T3"> EMBARGOS DE DECLARAÇÃO </text:span></text:span><text:span text:style-name="Fonte_20_parág._20_padrão"><text:span text:style-name="T22">0238094-</text:span></text:span><text:soft-page-break/><text:span text:style-name="Fonte_20_parág._20_padrão"><text:span text:style-name="T22">22.2022.8.06.0001/50001 EMBARGANTE: ALEX MATEUS DE CARVALHO DA SILVA EMBARGADO: ESTADO DO CEARÁ ORIGEM: AÇÃO ORDINÁRIA – VARA DA FAZENDA PÚBLICA DA COMARCA DE FORTALEZA </text:span></text:span><text:span text:style-name="Fonte_20_parág._20_padrão"><text:span text:style-name="T7">- </text:span></text:span><text:span text:style-name="Fonte_20_parág._20_padrão"><text:span text:style-name="T8">Relatora: A Excelentíssima Senhora Desembargadora TEREZE NEUMANN DUARTE CHAVES – </text:span></text:span><text:span text:style-name="Fonte_20_parág._20_padrão"><text:span text:style-name="T3">Após anunciado o processo, decidiu a eminente relatora retirá-lo de mesa a fim de melhor examinar a matéria. </text:span></text:span><text:span text:style-name="Fonte_20_parág._20_padrão"><text:span text:style-name="T5">5. PROCESSO RETIRADO DE PAUTA</text:span></text:span><text:span text:style-name="Fonte_20_parág._20_padrão"><text:span text:style-name="T7">:</text:span></text:span><text:span text:style-name="Fonte_20_parág._20_padrão"><text:span text:style-name="T3"> </text:span></text:span><text:span text:style-name="Fonte_20_parág._20_padrão"><text:span text:style-name="T18">2ª Câmara de Direito Público/5º Gabinete da 2ª Câmara de Direito Público - 0050414-07.2021.8.06.0104 - Pagamento - CLASSE - APELAÇÃO CÍVEL - OLIVIA GOMES REBOUÇAS e outros X MUNICÍPIO DE ITAREMA </text:span></text:span><text:span text:style-name="Fonte_20_parág._20_padrão"><text:span text:style-name="T3">-</text:span></text:span><text:span text:style-name="Fonte_20_parág._20_padrão"><text:span text:style-name="T7"> </text:span></text:span><text:span text:style-name="Fonte_20_parág._20_padrão"><text:span text:style-name="T8">Relatora: A Excelentíssima Senhora Desembargadora TEREZE NEUMANN DUARTE CHAVES – </text:span></text:span><text:span text:style-name="Fonte_20_parág._20_padrão"><text:span text:style-name="T3">Após anunciado o processo, decidiu a eminente relatora retirá-lo de pauta a fim de melhor examinar a matéria. </text:span></text:span><text:span text:style-name="Fonte_20_parág._20_padrão"><text:span text:style-name="T7">VOTO DE PESAR: </text:span></text:span><text:span text:style-name="Fonte_20_parág._20_padrão"><text:span text:style-name="T18">a Excelentíssima Senhora Desembargadora Maria Iraneide Moura Silva, Presidente em exercício desta Câmara, propôs voto de pesar à Ilustríssima Sra. Dra. Ismênia Nogueira Alencar Bitencourt, em razão do falecimento de seu genitor, Sr. Grijalva Nogueira Beviláqua, voto extensivo à família enlutada. Se acostaram a proposta os Excelentíssimos Senhores Desembargadores Tereze Neumann Duarte Chaves e Luiz Evaldo Gonçalves Leite, assim como o representante do Ministério Público, Dr. Luís Laércio Fernandes Melo, Procurador de Justiça, e o representante da Defensoria Pública Dr. Victor Emanuel, Defensor Público do Estado do Ceará.</text:span></text:span><text:span text:style-name="Fonte_20_parág._20_padrão"><text:span text:style-name="T3"> </text:span></text:span><text:span text:style-name="Fonte_20_parág._20_padrão"><text:span text:style-name="T7">VOTO DE PARABÉNS: </text:span></text:span><text:span text:style-name="Fonte_20_parág._20_padrão"><text:span text:style-name="T18">a Excelentíssima Senhora Desembargadora Maria Iraneide Moura Silva, Presidente em exercício desta Câmara, propôs voto de parabéns à Ilustríssima Sra. Dra. </text:span></text:span><text:span text:style-name="Fonte_20_parág._20_padrão"><text:span text:style-name="T34">Maria Beatriz Cavalcante de Sousa</text:span></text:span><text:span text:style-name="Fonte_20_parág._20_padrão"><text:span text:style-name="T18">, pelo seu aniversário. Se acostaram a proposta os Excelentíssimos Senhores Desembargadores Tereze Neumann Duarte Chaves e Luiz Evaldo Gonçalves Leite, assim como o representante do Ministério Público, Dr. Luís Laércio Fernandes Melo, Procurador de Justiça, e o representante da Defensoria Pública Dr. Victor Emanuel, Defensor Público do Estado do Ceará.</text:span></text:span><text:span text:style-name="Fonte_20_parág._20_padrão"><text:span text:style-name="T3"> </text:span></text:span><text:span text:style-name="Fonte_20_parág._20_padrão"><text:span text:style-name="T14">TÉRMINO DOS TRABALHOS:</text:span></text:span><text:span text:style-name="Fonte_20_parág._20_padrão"><text:span text:style-name="T18"> A Excelentíssima Senhora Desembargadora Maria Iraneide Moura Silva, Presidente em exercício da 2ª Câmara de Direito Público, comunicou aos demais integrantes desta Câmara, que na presente sessão foram julgados: </text:span></text:span><text:span text:style-name="Fonte_20_parág._20_padrão"><text:span text:style-name="T14">157 (CENTO E CINQUENTA E SETE) recursos cíveis, sendo: </text:span></text:span><text:span text:style-name="Fonte_20_parág._20_padrão"><text:span text:style-name="T21">PROCESSOS EM PAUTA</text:span></text:span><text:span text:style-name="Fonte_20_parág._20_padrão"><text:span text:style-name="T14">: 99 (NOVENTA E NOVE) APELAÇÕES CÍVEIS, 13 (TREZE) APELAÇÕES E REMESSAS NECESSÁRIAS, 6 (SEIS) REMESSAS NECESSÁRIAS, 15 (QUINZE) EMBARGOS DE DECLARAÇÃO, 2 (DOIS) AGRAVOS INTERNOS, 21 (VINTE E UM) AGRAVOS DE INSTRUMENTO E 1 (UM) MANDADO DE SEGURANÇA CÍVEL.</text:span></text:span><text:span text:style-name="Fonte_20_parág._20_padrão"><text:span text:style-name="T18"> E, como nada mais houvesse a tratar, deu por encerrada a sessão, lavrando-se a presente Ata, a qual, lida e aprovada, vai adiante assinada. Fortaleza, 15 de outubro de 2025.</text:span></text:span></text:p>
      <text:p text:style-name="P12"><text:span text:style-name="T1">DESA. MARIA IRANEIDE MOURA SILVA</text:span></text:p>
      <text:p text:style-name="P4">Presidente em exercício da 2ª Câmara de Direito Público</text:p>
      <text:p text:style-name="P5"/>
      <text:p text:style-name="P1"><text:span text:style-name="Fonte_20_parág._20_padrão"><text:span text:style-name="T22">MARIA BEATRIZ CAVALCANTE DE SOUSA</text:span></text:span></text:p>
      <text:p text:style-name="P6"/>
      <text:p text:style-name="P10"><text:span text:style-name="Fonte_20_parág._20_padrão"><text:span text:style-name="T33">Coordenadora da 2ª Câmara de Direito Público</text:span></text:span></text:p>
      <text:p text:style-name="P7"/>
      <text:p text:style-name="P7"><text:soft-page-break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ítulo_20_1_20_Char" style:display-name="Título 1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nderson.pereira.22@outlook.com</meta:initial-creator>
    <meta:creation-date>2024-06-17T13:26:00Z</meta:creation-date>
    <dc:date>2025-10-22T10:55:31.234000000</dc:date>
    <meta:editing-cycles>1284</meta:editing-cycles>
    <meta:editing-duration>PT9H32M4S</meta:editing-duration>
    <meta:document-statistic meta:table-count="0" meta:image-count="0" meta:object-count="1" meta:page-count="39" meta:paragraph-count="10" meta:word-count="18786" meta:character-count="128670" meta:non-whitespace-character-count="109527"/>
    <meta:user-defined meta:name="AppVersion">16.0000</meta:user-defined>
    <meta:template xlink:type="simple" xlink:actuate="onRequest" xlink:title="" xlink:href="Normal.dotm"/>
  </office:meta>
</office:document-meta>
</file>