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weight="bold" style:font-name-asian="Arial" style:font-weight-asian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.282cm" loext:contextual-spacing="false" fo:line-height="125%" fo:text-align="center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background-color="#ffffff" style:font-name-asian="Arial" style:font-size-asian="12pt" style:language-asian="pt" style:country-asian="BR" style:font-size-complex="12pt"/>
    </style:style>
    <style:style style:name="P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/>
    </style:style>
    <style:style style:name="P10" style:family="paragraph" style:parent-style-name="Standard">
      <style:paragraph-properties fo:text-align="justify" style:justify-single-word="false"/>
      <style:text-properties officeooo:paragraph-rsid="0001f979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font-name-asian="Arial" style:font-weight-asian="bold"/>
    </style:style>
    <style:style style:name="T3" style:family="text">
      <style:text-properties fo:color="#000000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2pt" fo:background-color="#f9f9f9" loext:char-shading-value="0" style:font-size-asian="12pt" style:font-size-complex="12pt"/>
    </style:style>
    <style:style style:name="T10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3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14" style:family="text">
      <style:text-properties fo:color="#000000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 style:font-weight-complex="bold"/>
    </style:style>
    <style:style style:name="T15" style:family="text">
      <style:text-properties fo:color="#000000" style:font-name="Arial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18" style:family="text">
      <style:text-properties fo:color="#000000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19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20" style:family="text">
      <style:text-properties fo:color="#000000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1" style:family="text">
      <style:text-properties fo:color="#000000" style:font-name="Arial" fo:font-size="12pt" style:font-name-asian="Arial" style:font-size-asian="12pt" style:language-asian="pt" style:country-asian="BR" style:font-name-complex="Times New Roman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5" style:family="text">
      <style:text-properties fo:color="#000000" fo:font-size="12pt" fo:language="pt" fo:country="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26" style:family="text">
      <style:text-properties fo:color="#000000" fo:font-size="12pt" fo:language="pt" fo:country="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27" style:family="text">
      <style:text-properties fo:color="#000000" fo:font-size="12pt" fo:language="pt" fo:country="PT" style:letter-kerning="true" fo:background-color="#ffffff" loext:char-shading-value="0" style:font-name-asian="Arial" style:font-size-asian="12pt" style:language-asian="pt" style:country-asian="BR" style:font-name-complex="Calibri" style:font-size-complex="12pt"/>
    </style:style>
    <style:style style:name="T28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9" style:family="text">
      <style:text-properties fo:color="#000000" fo:font-size="12pt" fo:font-style="italic" fo:font-weight="bold" officeooo:rsid="0005342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0" style:family="text">
      <style:text-properties fo:color="#000000" fo:font-size="12pt" fo:font-style="italic" fo:font-weight="bold" officeooo:rsid="0006f34c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1" style:family="text">
      <style:text-properties fo:color="#000000" fo:font-size="12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2" style:family="text">
      <style:text-properties fo:color="#000000" fo:font-size="12pt" fo:font-style="italic" fo:font-weight="bold" officeooo:rsid="0003782a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3" style:family="text">
      <style:text-properties fo:color="#000000" fo:font-size="12pt" fo:font-style="italic" fo:font-weight="bold" officeooo:rsid="0005342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4" style:family="text">
      <style:text-properties fo:color="#000000" fo:font-size="12pt" fo:language="en" fo:country="US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5" style:family="text">
      <style:text-properties fo:color="#000000" fo:font-size="12pt" fo:language="en" fo:country="US" fo:font-style="italic" fo:font-weight="bold" officeooo:rsid="0003782a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6" style:family="text">
      <style:text-properties style:font-name="Arial" fo:font-size="12pt" style:font-name-asian="Arial" style:font-size-asian="12pt" style:language-asian="pt" style:country-asian="BR" style:font-name-complex="Times New Roman" style:font-size-complex="12pt"/>
    </style:style>
    <style:style style:name="T37" style:family="text">
      <style:text-properties style:font-name="Arial" fo:font-size="12pt" officeooo:rsid="0001f979" style:font-name-asian="Arial" style:font-size-asian="12pt" style:language-asian="pt" style:country-asian="BR" style:font-name-complex="Times New Roman" style:font-size-complex="12pt"/>
    </style:style>
    <style:style style:name="T38" style:family="text">
      <style:text-properties style:font-name="Arial" fo:font-size="12pt" officeooo:rsid="0003782a" style:font-name-asian="Arial" style:font-size-asian="12pt" style:language-asian="pt" style:country-asian="BR" style:font-name-complex="Times New Roman" style:font-size-complex="12pt"/>
    </style:style>
    <style:style style:name="T39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40" style:family="text">
      <style:text-properties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41" style:family="text">
      <style:text-properties style:font-name="Arial" fo:font-size="12pt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4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4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44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45" style:family="text">
      <style:text-properties style:font-name="Arial" fo:font-size="12pt" fo:font-weight="bold" style:font-size-asian="12pt" style:font-weight-asian="bold" style:font-size-complex="12pt"/>
    </style:style>
    <style:style style:name="T4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9" style:family="text">
      <style:text-properties style:font-name="Arial" fo:font-size="12pt" style:font-size-asian="12pt" style:font-size-complex="12pt"/>
    </style:style>
    <style:style style:name="T50" style:family="text">
      <style:text-properties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52" style:family="text">
      <style:text-properties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53" style:family="text">
      <style:text-properties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54" style:family="text">
      <style:text-properties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 style:font-weight-complex="bold"/>
    </style:style>
    <style:style style:name="T55" style:family="text">
      <style:text-properties style:font-name="Arial" style:font-name-asian="Times New Roman" style:language-asian="zh" style:country-asian="CN" style:font-name-complex="Arial"/>
    </style:style>
    <style:style style:name="T56" style:family="text">
      <style:text-properties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57" style:family="text">
      <style:text-properties fo:font-size="12pt" fo:language="pt" fo:country="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58" style:family="text">
      <style:text-properties fo:font-size="12pt" fo:language="pt" fo:country="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59" style:family="text">
      <style:text-properties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Calibri" style:font-size-complex="12pt" style:font-weight-complex="bold"/>
    </style:style>
    <style:style style:name="T60" style:family="text">
      <style:text-properties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1" style:family="text">
      <style:text-properties fo:font-size="12pt" fo:font-style="italic" fo:font-weight="bold" officeooo:rsid="0006f34c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62" style:family="text">
      <style:text-properties fo:font-size="12pt" fo:font-style="italic" fo:font-weight="bold" officeooo:rsid="000720ba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">ESTADO DO CEARÁ</text:p>
      <text:p text:style-name="P1">PODER JUDICIÁRIO</text:p>
      <text:p text:style-name="P1">TRIBUNAL DE JUSTIÇA</text:p>
      <text:p text:style-name="P2"><text:span text:style-name="Fonte_20_parág._20_padrão"><text:span text:style-name="T2">2ª CÂMARA DE DIREITO PÚBLICO</text:span></text:span></text:p>
      <text:p text:style-name="P10"><text:bookmark text:name="docs-internal-guid-8a8990ef-7fff-40f5-e3"/><text:span text:style-name="Fonte_20_parág._20_padrão"><text:span text:style-name="T36">ATA DA SESSÃO DA SEGUNDA CÂMARA DE DIREITO PÚBLICO. Aos oito (08) dias do mês de outubro do ano de dois mil e vinte e cinco (2025), na Sala de Sessões das Câmaras de Direito Público Isoladas, às 14:00 horas, teve lugar a 35ª Reunião Ordinária de 2025, ocasião em que, sem discrepância, foi aprovada a Ata da Reunião Ordinária nº 34/2025 da 2ª Câmara de Direito Público, de 24 de setembro de 2025. Presentes os Excelentíssimos Senhores Desembargadores: MARIA NAILDE PINHEIRO NOGUEIRA, PRESIDENTE, L</text:span></text:span><text:span text:style-name="Fonte_20_parág._20_padrão"><text:span text:style-name="T39">UIZ EVALDO GONÇALVES LEITE</text:span></text:span><text:span text:style-name="Fonte_20_parág._20_padrão"><text:span text:style-name="T36"> e TEREZE NEUMANN DUARTE CHAVES. </text:span></text:span><text:span text:style-name="Fonte_20_parág._20_padrão"><text:span text:style-name="T37">Ausente justificadamente por motivo de férias a Excelentíssima Senhora Desembargadora Maria </text:span></text:span><text:span text:style-name="Fonte_20_parág._20_padrão"><text:span text:style-name="T38">Iraneide </text:span></text:span><text:span text:style-name="Fonte_20_parág._20_padrão"><text:span text:style-name="T37">Moura Silva. </text:span></text:span><text:span text:style-name="Fonte_20_parág._20_padrão"><text:span text:style-name="T36">A Procuradoria-Geral de Justiça fez-se representar pelo Exmo. Sr. Dr. Luís Laércio Fernandes Melo – Procurador de Justiça e a Defensoria Pública fez-se representar pela Exma. Sra. Dra. Dyrce Calisto, Defensora Pública, sendo os trabalhos coordenados pela Dra. </text:span></text:span><text:span text:style-name="Fonte_20_parág._20_padrão"><text:span text:style-name="T41">MARIA BEATRIZ CAVALCANTE DE SOUSA </text:span></text:span><text:span text:style-name="Fonte_20_parág._20_padrão"><text:span text:style-name="T36">– COORDENADORA. </text:span></text:span><text:span text:style-name="Fonte_20_parág._20_padrão"><text:span text:style-name="T42">1. PROCESSOS EXTRA PAUTA</text:span></text:span><text:span text:style-name="Fonte_20_parág._20_padrão"><text:span text:style-name="T44">: </text:span></text:span><text:span text:style-name="Fonte_20_parág._20_padrão"><text:span text:style-name="T3">1.1 - </text:span></text:span><text:span text:style-name="Fonte_20_parág._20_padrão"><text:span text:style-name="T8">2ª Câmara de Direito Público/3º Gabinete da 2ª Câmara de Direito Púo8blico</text:span></text:span><text:bookmark text:name="j_id450:relacaojulgamentoList:186:j_id48"/><text:span text:style-name="Fonte_20_parág._20_padrão"><text:span text:style-name="T8"> </text:span></text:span><text:span text:style-name="Fonte_20_parág._20_padrão"><text:span text:style-name="T9">3016342-22.2025.8.06.0000 - Conflito de Competência </text:span></text:span><text:span text:style-name="Fonte_20_parág._20_padrão"><text:span text:style-name="T8">CLASSE - CONFLITO DE COMPETÊNCIA CÍVEL JUÍZO DA 14ª VARA DA FAZENDA PÚBLICA X Núcleo de Justiça 4.0 - Cumprimento de Sentença Fazendário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</text:span></text:span><text:span text:style-name="Fonte_20_parág._20_padrão"><text:span text:style-name="T28">unanimemente, conheceu do conflito, para fixar a competência do Juízo de Direito da 14ª Vara da Fazenda Pública da Comarca de Fortaleza, suscitante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">1.2 -</text:span></text:span><text:span text:style-name="Fonte_20_parág._20_padrão"><text:span text:style-name="T8"> 2ª Câmara de Direito Público/3º Gabinete da 2ª Câmara de Direito Público</text:span></text:span><text:bookmark text:name="j_id450:relacaojulgamentoList:187:j_id48"/><text:span text:style-name="Fonte_20_parág._20_padrão"><text:span text:style-name="T8"> </text:span></text:span><text:span text:style-name="Fonte_20_parág._20_padrão"><text:span text:style-name="T17">3010085-78.2025.8.06.0000 - Conflito de Competência </text:span></text:span><text:span text:style-name="Fonte_20_parág._20_padrão"><text:span text:style-name="T8">CLASSE - CONFLITO DE COMPETÊNCIA CÍVEL JUIZO DE DIREITO DA 2 VARA CIVEL DA COMARCA DE EUSEBIO X JUÍZO DE DIREITO DA 1ª VARA CÍVEL DA COMARCA DE EUSÉBIO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</text:span></text:span><text:span text:style-name="Fonte_20_parág._20_padrão"><text:span text:style-name="T28">unanimemente, conheceu do conflito, para fixar a competência do Juízo da 1ª Vara Cível da Comarca do Eusébio, ora suscitad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11">1.3 - </text:span></text:span><text:span text:style-name="Fonte_20_parág._20_padrão"><text:span text:style-name="T19">2ª CÂMARA DE DIREITO PÚBLICO/3º GABINETE DA 2ª CÂMARA DE DIREITO PÚBLICO</text:span></text:span><text:bookmark text:name="j_id450:relacaojulgamentoList:188:j_id48"/><text:span text:style-name="Fonte_20_parág._20_padrão"><text:span text:style-name="T19"> 3014868-16.2025.8.06.0000 - OBRIGAÇÃO DE FAZER / NÃO FAZER CLASSE - CONFLITO DE COMPETÊNCIA CÍVEL 1º NÚCLEO DE JUSTIÇA 4.0 EXECUÇÕES FISCAIS X JUÍZO DA 1ª VARA DA FAZENDA PÚBLICA DA COMARCA DE FORTALEZA </text:span></text:span><text:span text:style-name="Fonte_20_parág._20_padrão"><text:span text:style-name="T10">- Relator: O Excelentíssimo Senhor Desembargador LUIZ EVALDO GONÇALVES LEITE – Síntese do </text:span></text:span><text:soft-page-break/><text:span text:style-name="Fonte_20_parág._20_padrão"><text:span text:style-name="T10">julgamento: </text:span></text:span><text:span text:style-name="Fonte_20_parág._20_padrão"><text:span text:style-name="T24">“A Turma, </text:span></text:span><text:span text:style-name="Fonte_20_parág._20_padrão"><text:span text:style-name="T28">unanimemente, conheceu do presente conflito de competência para dar-lhe provimento, declarando a competência do Juízo da 1ª Vara da Fazenda Pública, tudo nos termos do voto do Relator.”</text:span></text:span><text:span text:style-name="Fonte_20_parág._20_padrão"><text:span text:style-name="T24"> 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</text:span></text:span><text:span text:style-name="Fonte_20_parág._20_padrão"><text:span text:style-name="T19"> </text:span></text:span><text:span text:style-name="Fonte_20_parág._20_padrão"><text:span text:style-name="T15">2. PROCESSOS EM PAUTA (SAJ)</text:span></text:span><text:span text:style-name="Fonte_20_parág._20_padrão"><text:span text:style-name="T11">: </text:span></text:span><text:span text:style-name="Fonte_20_parág._20_padrão"><text:span text:style-name="T3">2.1 -</text:span></text:span><text:span text:style-name="Fonte_20_parág._20_padrão"><text:span text:style-name="T21"> PROCESSO: 0208655-58.2025.8.06.0001 - APELAÇÃO CÍVEL APELANTE: NOAH EMANOEL FERREIRA ALEXANDRE, REPRESENTADO POR SUA GENITORA, DENISE RAQUEL FERREIRA DA SILVA APELADO: MUNICÍPIO DE FORTALEZA CUSTOS LEGIS: MINISTÉRIO PÚBLICO ESTADUAL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31">"A Turma, por unanimidade, conheceu da apelação, mas para negar provimento, nos termos do voto da Desembargador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3">2.2 - </text:span></text:span><text:span text:style-name="Fonte_20_parág._20_padrão"><text:span text:style-name="T21">PROCESSO: 0204747-90.2025.8.06.0001 - APELAÇÃO CÍVEL APELANTE: T.C.A APELADO: ESTADO DO CEARÁ CUSTOS LEGIS: MINISTÉRIO PÚBLICO ESTADUAL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8">"A Turma, à unanimidade, conheceu e deu provimento à apelação, nos termos do voto do Relator.”</text:span></text:span><text:span text:style-name="Fonte_20_parág._20_padrão"><text:span text:style-name="T27"> 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5">2.3 -</text:span></text:span><text:span text:style-name="Fonte_20_parág._20_padrão"><text:span text:style-name="T18"> EMBARGOS DE DECLARAÇÃO Nº 0238094-22.2022.8.06.0001/50000 EMBARGANTE: ESTADO DO CEARÁ EMBARGADOS: ALEX MATEUS DE CARVALHO DA SILVA, FILIPE VIANA POLICARPO E JEFFERSON DA SILVA OLIVEIRA ORIGEM: AÇÃO ORDINÁRIA - VARA DA AUDITORIA MILITAR DO ESTADO DO CEARÁ DA COMARCA DE FORTALEZA </text:span></text:span><text:span text:style-name="Fonte_20_parág._20_padrão"><text:span text:style-name="T10">- </text:span></text:span><text:span text:style-name="Fonte_20_parág._20_padrão"><text:span text:style-name="T11">Relatora: A Excelentíssima Senhora Desembargadora TEREZE NEUMANN DUARTE CHAVES – Síntese do julgamento:</text:span></text:span><text:span text:style-name="Fonte_20_parág._20_padrão"><text:span text:style-name="T10"> </text:span></text:span><text:span text:style-name="Fonte_20_parág._20_padrão"><text:span text:style-name="T31">"A Turma, por unanimidade, conheceu do recurso, mas para negar provimento, nos termos do voto da Desembargadora Relatora.”</text:span></text:span><text:span text:style-name="Fonte_20_parág._20_padrão"><text:span text:style-name="T12"> </text:span></text:span><text:span text:style-name="Fonte_20_parág._20_padrão"><text:span text:style-name="T14">Participaram do julgamento os Excelentíssimos Senhores Desembargadores </text:span></text:span><text:span text:style-name="Fonte_20_parág._20_padrão"><text:span text:style-name="T1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5">2.4 -</text:span></text:span><text:span text:style-name="Fonte_20_parág._20_padrão"><text:span text:style-name="T18"> APELAÇÃO CÍVEL Nº 0012053-18.2024.8.06.0167 APELANTE: ESTADO DO CEARÁ APELADO: JOÃO LEONARDO LINHARES FERREIRA GOMES ARRUDA, REPRESENTADO POR ROSELI LINHARES FERREIRA GOMES ORIGEM: AÇÃO ORDINÁRIA - VARA ÚNICA DA INFÂNCIA E JUVENTUDE DA COMARCA DE SOBRAL </text:span></text:span><text:span text:style-name="Fonte_20_parág._20_padrão"><text:span text:style-name="T10">- </text:span></text:span><text:span text:style-name="Fonte_20_parág._20_padrão"><text:span text:style-name="T11">Relatora: A Excelentíssima Senhora Desembargadora TEREZE NEUMANN DUARTE CHAVES – Síntese do julgamento:</text:span></text:span><text:span text:style-name="Fonte_20_parág._20_padrão"><text:span text:style-name="T10"> </text:span></text:span><text:span text:style-name="Fonte_20_parág._20_padrão"><text:span text:style-name="T28">"A Turma, à unanimidade, conheceu e deu provimento à apelação, nos termos do voto da Relatora.”</text:span></text:span><text:span text:style-name="Fonte_20_parág._20_padrão"><text:span text:style-name="T27"> </text:span></text:span><text:span text:style-name="Fonte_20_parág._20_padrão"><text:span text:style-name="T12"><text:s/></text:span></text:span><text:span text:style-name="Fonte_20_parág._20_padrão"><text:span text:style-name="T14">Participaram do julgamento os Excelentíssimos Senhores Desembargadores </text:span></text:span><text:span text:style-name="Fonte_20_parág._20_padrão"><text:span text:style-name="T1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5">2.5 - </text:span></text:span><text:span text:style-name="Fonte_20_parág._20_padrão"><text:span text:style-name="T18">APELAÇÃO CÍVEL Nº 0200512-85.2025.8.06.0064 APELANTE: MUNICÍPIO DE CAUCAIA <text:s/>APELADO: KALEBE EMANUEL TOMÉ DOS SANTOS, REPRESENTADO POR KAROLINE TOMÉ ORIGEM: AÇÃO DE OBRIGAÇÃO DE FAZER C/C PEDIDO DE TUTELA DE URGÊNCIA LIMINAR COM PRECEITO COMINATÓRIO </text:span></text:span><text:soft-page-break/><text:span text:style-name="Fonte_20_parág._20_padrão"><text:span text:style-name="T18">VARA ÚNICA DA INFÂNCIA E JUVENTUDE DA COMARCA DE CAUCAIA </text:span></text:span><text:span text:style-name="Fonte_20_parág._20_padrão"><text:span text:style-name="T10">- </text:span></text:span><text:span text:style-name="Fonte_20_parág._20_padrão"><text:span text:style-name="T11">Relatora: A Excelentíssima Senhora Desembargadora TEREZE NEUMANN DUARTE CHAVES – Síntese do julgamento:</text:span></text:span><text:span text:style-name="Fonte_20_parág._20_padrão"><text:span text:style-name="T10"> </text:span></text:span><text:span text:style-name="Fonte_20_parág._20_padrão"><text:span text:style-name="T31">"A Turma, por unanimidade, conheceu do recurso, mas para negar-lhe provimento, nos termos do voto da Desembargadora Relatora.”</text:span></text:span><text:span text:style-name="Fonte_20_parág._20_padrão"><text:span text:style-name="T12"> <text:s/></text:span></text:span><text:span text:style-name="Fonte_20_parág._20_padrão"><text:span text:style-name="T14">Participaram do julgamento os Excelentíssimos Senhores Desembargadores </text:span></text:span><text:span text:style-name="Fonte_20_parág._20_padrão"><text:span text:style-name="T1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16">3. PROCESSOS EM PAUTA (PJE)</text:span></text:span><text:span text:style-name="Fonte_20_parág._20_padrão"><text:span text:style-name="T10">: </text:span></text:span><text:span text:style-name="Fonte_20_parág._20_padrão"><text:span text:style-name="T45">3.1 -</text:span></text:span><text:span text:style-name="Fonte_20_parág._20_padrão"><text:span text:style-name="T49"> 2ª Câmara de Direito Público/4º Gabinete da 2ª Câmara de Direito Público 0045876-95.2017.8.06.0112 - Indenização por Dano Moral CLASSE - APELAÇÃO CÍVEL JOSÉ DANÚBIO DE ARAÚJO X ESTADO DO CEARÁ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para, no mérito, dar-lhe provimento, nos termos do voto da Relatora</text:span></text:span><text:span text:style-name="Fonte_20_parág._20_padrão"><text:span text:style-name="T25">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 -</text:span></text:span><text:span text:style-name="Fonte_20_parág._20_padrão"><text:span text:style-name="T49"> 2ª Câmara de Direito Público/4º Gabinete da 2ª Câmara de Direito Público 0302552-20.2000.8.06.0001 - ISS/ Imposto sobre Serviços CLASSE - APELAÇÃO CÍVEL MUNICÍPIO DE FORTALEZA e outros X INSTITUTO ATLÂNTICO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s </text:span></text:span><text:span text:style-name="Fonte_20_parág._20_padrão"><text:span text:style-name="T32">A</text:span></text:span><text:span text:style-name="Fonte_20_parág._20_padrão"><text:span text:style-name="T31">pelações, para negar provimento ao recurso do Instituto Atlântico; e dar parcial provimento ao recursos do Município de Fortaleza, nos termos do voto da Desembargador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 -</text:span></text:span><text:span text:style-name="Fonte_20_parág._20_padrão"><text:span text:style-name="T49"> 2ª Câmara de Direito Público/4º Gabinete da 2ª Câmara de Direito Público 3007527-36.2025.8.06.0000 - Classificação e/ou Preterição CLASSE - AGRAVO DE INSTRUMENTO RUTE DOS SANTOS AUAD ALVES X AGÊNCIA DE DEFESA AGROPECUÁRIA DO ESTADO DO CEARA - ADAGRI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</text:span></text:span><text:span text:style-name="Fonte_20_parág._20_padrão"><text:span text:style-name="T32">A</text:span></text:span><text:span text:style-name="Fonte_20_parág._20_padrão"><text:span text:style-name="T31">gravo de </text:span></text:span><text:span text:style-name="Fonte_20_parág._20_padrão"><text:span text:style-name="T32">I</text:span></text:span><text:span text:style-name="Fonte_20_parág._20_padrão"><text:span text:style-name="T31">nstrumento mas para negar-lhe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 -</text:span></text:span><text:span text:style-name="Fonte_20_parág._20_padrão"><text:span text:style-name="T49"> 2ª Câmara de Direito Público/4º Gabinete da 2ª Câmara de Direito Público 0245657-04.2021.8.06.0001 - Indenização por Dano Material CLASSE - AGRAVO INTERNO</text:span></text:span><text:span text:style-name="Fonte_20_parág._20_padrão"><text:span text:style-name="T46"> </text:span></text:span><text:span text:style-name="Fonte_20_parág._20_padrão"><text:span text:style-name="T49">JOSÉ GONÇALVES BRASIL FILHO e outros X MUNICÍPIO DE FORTALEZA - PROCURADORIA GERAL DO MUNICÍPIO - PGM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4">conheceu do </text:span></text:span><text:span text:style-name="Fonte_20_parág._20_padrão"><text:span text:style-name="T35">A</text:span></text:span><text:span text:style-name="Fonte_20_parág._20_padrão"><text:span text:style-name="T34">gravo </text:span></text:span><text:span text:style-name="Fonte_20_parág._20_padrão"><text:span text:style-name="T35">I</text:span></text:span><text:span text:style-name="Fonte_20_parág._20_padrão"><text:span text:style-name="T34">nterno para dar-lhe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5 -</text:span></text:span><text:span text:style-name="Fonte_20_parág._20_padrão"><text:span text:style-name="T49"> 2ª Câmara de Direito Público/4º Gabinete da 2ª Câmara de Direito Público 0118914-85.2017.8.06.0001 - Liminar CLASSE - APELAÇÃO CÍVEL INSTITUTO </text:span></text:span><text:soft-page-break/><text:span text:style-name="Fonte_20_parág._20_padrão"><text:span text:style-name="T49">NACIONAL DO SEGURO SOCIAL - INSS X MANUEL LITO ALMEIDA SILV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 para, no mérito, dar-lhe provimento, nos termos do voto da eminente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6 -</text:span></text:span><text:span text:style-name="Fonte_20_parág._20_padrão"><text:span text:style-name="T49"> 2ª Câmara de Direito Público/4º Gabinete da 2ª Câmara de Direito Público 3005041-96.2024.8.06.0167 - Adicional de Periculosidade CLASSE - APELAÇÃO CÍVEL ESTADO DO CEARÁ X MARIA FERNANDES FELISMINO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nimidade, </text:span></text:span><text:span text:style-name="Fonte_20_parág._20_padrão"><text:span text:style-name="T31">acolheu a preliminar suscitada em contrarrazões para não conheceu do Agravo Interno, nos termos do voto da eminente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7 -</text:span></text:span><text:span text:style-name="Fonte_20_parág._20_padrão"><text:span text:style-name="T49"> 2ª Câmara de Direito Público/4º Gabinete da 2ª Câmara de Direito Público 0051476-32.2020.8.06.0035 - Taxa de Licenciamento de Estabelecimento CLASSE - APELAÇÃO CÍVEL MUNICÍPIO DE ARACATI X POUSADA FRENHAN LTD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Recurso de Apelação Cível para, no mérito, dar-lhe parcial provimento, nos estritos termos do voto da eminente Relatora.”</text:span></text:span><text:span text:style-name="Fonte_20_parág._20_padrão"><text:span text:style-name="T6">  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8 -</text:span></text:span><text:span text:style-name="Fonte_20_parág._20_padrão"><text:span text:style-name="T49"> 2ª Câmara de Direito Público/4º Gabinete da 2ª Câmara de Direito Público 0021814-39.2015.8.06.0151 - IPTU/ Imposto Predial e Territorial Urbano CLASSE - APELAÇÃO CÍVEL MUNICÍPIO DE QUIXADÁ X JOSÉ IRAN DE OLIVEIR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Recurso de Apelação Cível para, no mérito, negar-lhe provimento, nos estritos termos do voto da eminente Relatora.”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9 -</text:span></text:span><text:span text:style-name="Fonte_20_parág._20_padrão"><text:span text:style-name="T49"> 2ª Câmara de Direito Público/4º Gabinete da 2ª Câmara de Direito Público 0202173-74.2022.8.06.0171 - Repetição de indébito CLASSE - APELAÇÃO CÍVEL MUNICÍPIO DE TAUÁ X DEUSIMARIA ALVES DE SOUS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 para, no mérito, negar-lhe provimento, nos termos do voto da Desembargador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0 -</text:span></text:span><text:span text:style-name="Fonte_20_parág._20_padrão"><text:span text:style-name="T49"> 2ª Câmara de Direito Público/4º Gabinete da 2ª Câmara de Direito Público 0020185-05.2019.8.06.0114 - Perdas e Danos CLASSE - APELAÇÃO CÍVEL BENTO BEZERRA DE ARAÚJO e outros X DEPARTAMENTO ESTADUAL DE RODOVIAS e outros </text:span></text:span><text:span text:style-name="Fonte_20_parág._20_padrão"><text:span text:style-name="T10">- Relatora: A Excelentíssima Senhora Desembargadora MARIA NAILDE PINHEIRO NOGUEIRA – Síntese do </text:span></text:span><text:soft-page-break/><text:span text:style-name="Fonte_20_parág._20_padrão"><text:span text:style-name="T10">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</text:span></text:span><text:span text:style-name="Fonte_20_parág._20_padrão"><text:span text:style-name="T32">A</text:span></text:span><text:span text:style-name="Fonte_20_parág._20_padrão"><text:span text:style-name="T31">pelação para lhe negar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1 -</text:span></text:span><text:span text:style-name="Fonte_20_parág._20_padrão"><text:span text:style-name="T49"> 2ª Câmara de Direito Público/4º Gabinete da 2ª Câmara de Direito Público 0050396-43.2021.8.06.0085 - Pagamento CLASSE - APELAÇÃO CÍVEL MUNICÍPIO DE HIDROLÂNDIA e outros X ANTONIO GEONILTON PEREIRA DE SOUS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</text:span></text:span><text:span text:style-name="Fonte_20_parág._20_padrão"><text:span text:style-name="T32">A</text:span></text:span><text:span text:style-name="Fonte_20_parág._20_padrão"><text:span text:style-name="T31">pelação para negar-lhe provimento, nos termos do voto da Desembargador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2 -</text:span></text:span><text:span text:style-name="Fonte_20_parág._20_padrão"><text:span text:style-name="T49"> 2ª Câmara de Direito Público/4º Gabinete da 2ª Câmara de Direito Público 0749124-66.2000.8.06.0001 - Multas e demais Sanções CLASSE - APELAÇÃO CÍVEL AUTARQUIA MUNICIPAL DE TRANSITO E CIDADANIA e outros X JOSÉ GUTEMBERG DA COSTA PEREIRA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</text:span></text:span><text:span text:style-name="Fonte_20_parág._20_padrão"><text:span text:style-name="T31">conheceu da </text:span></text:span><text:span text:style-name="Fonte_20_parág._20_padrão"><text:span text:style-name="T32">A</text:span></text:span><text:span text:style-name="Fonte_20_parág._20_padrão"><text:span text:style-name="T31">pelação da Autarquia Municipal de Trânsito e Cidadania – AMC DETRAN-CE para dar-lhe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3 -</text:span></text:span><text:span text:style-name="Fonte_20_parág._20_padrão"><text:span text:style-name="T49"> 2ª Câmara de Direito Público/4º Gabinete da 2ª Câmara de Direito Público 0002998-54.2019.8.06.0123 - Obrigação de Fazer / Não Fazer CLASSE - APELAÇÃO CÍVEL MUNICÍPIO DE MERUOCA X ONLINE SERVIÇOS DE TELECOMUNICAÇÕES LTD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</text:span></text:span><text:span text:style-name="Fonte_20_parág._20_padrão"><text:span text:style-name="T32">A</text:span></text:span><text:span text:style-name="Fonte_20_parág._20_padrão"><text:span text:style-name="T31">pelação do Município de Meruoca para dar-lhe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4 -</text:span></text:span><text:span text:style-name="Fonte_20_parág._20_padrão"><text:span text:style-name="T49"> 2ª Câmara de Direito Público/4º Gabinete da 2ª Câmara de Direito Público 0241479-75.2022.8.06.0001 - Ação Anulatória CLASSE - APELAÇÃO CÍVEL ESTADO DO CEARA e outros X LG ELECTRONICS DO BRASIL LTDA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s Apelações Cíveis para, no mérito, negar-lhes provimento, nos termos do voto da eminente Relatora.”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5 -</text:span></text:span><text:span text:style-name="Fonte_20_parág._20_padrão"><text:span text:style-name="T49"> 2ª Câmara de Direito Público/4º Gabinete da 2ª Câmara de Direito Público 0415315-12.2010.8.06.0001 - Obrigação de Fazer / Não Fazer CLASSE - EMBARGOS DE DECLARAÇÃO ESTADO DO CEARA X MUNICÍPIO DE IRAUÇUB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</text:span></text:span><text:span text:style-name="Fonte_20_parág._20_padrão"><text:span text:style-name="T31">por unanimidade, conheceu dos Embargos de Declaração, mas para negar-lhes provimento, nos termos do voto da Relatora.” 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</text:span></text:span><text:soft-page-break/><text:span text:style-name="Fonte_20_parág._20_padrão"><text:span text:style-name="T12">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6 -</text:span></text:span><text:span text:style-name="Fonte_20_parág._20_padrão"><text:span text:style-name="T49"> 2ª Câmara de Direito Público/4º Gabinete da 2ª Câmara de Direito Público 3007294-70.2024.8.06.0001 - ITBI - Imposto de Transmissão Intervivos de Bens Móveis e Imóveis CLASSE - APELAÇÃO CÍVEL SÃO MIGUEL INVESTIMENTOS E PARTICIPAÇÕES LTDA X MUNICÍPIO DE FORTALEZA - PROCURADORIA GERAL DO MUNICÍPIO - PGM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 para dar-lhe parcial provimento, nos termos do voto da Relatora.</text:span></text:span><text:span text:style-name="Fonte_20_parág._20_padrão"><text:span text:style-name="T25">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7 -</text:span></text:span><text:span text:style-name="Fonte_20_parág._20_padrão"><text:span text:style-name="T49"> 2ª Câmara de Direito Público/4º Gabinete da 2ª Câmara de Direito Público 0200550-91.2023.8.06.0121 - Aposentadoria por Invalidez Acidentária CLASSE - APELAÇÃO CÍVEL RAIMUNDA CLEINICE DE OLIVEIRA SOARES X INSTITUTO NACIONAL DO SEGURO SOCIAL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, para negar-lhe provimento, nos termos do voto da Desembargadora </text:span></text:span><text:span text:style-name="Fonte_20_parág._20_padrão"><text:span text:style-name="T32">R</text:span></text:span><text:span text:style-name="Fonte_20_parág._20_padrão"><text:span text:style-name="T31">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8 -</text:span></text:span><text:span text:style-name="Fonte_20_parág._20_padrão"><text:span text:style-name="T49"> 2ª Câmara de Direito Público/4º Gabinete da 2ª Câmara de Direito Público 0205563-20.2022.8.06.0117 - Obrigação de Fazer / Não Fazer CLASSE - APELAÇÃO CÍVEL MARIA DA CONCEIÇÃO ROCHA PAIVA X DEPARTAMENTO ESTADUAL DE TRANSITO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, para dar-lhe provimento, nos termos do voto da Desembargadora Relatora.”</text:span></text:span><text:span text:style-name="Fonte_20_parág._20_padrão"><text:span text:style-name="T6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19 -</text:span></text:span><text:span text:style-name="Fonte_20_parág._20_padrão"><text:span text:style-name="T49"> 2ª Câmara de Direito Público/4º Gabinete da 2ª Câmara de Direito Público 3000222-24.2024.8.06.0036 - Conversão em Pecúnia CLASSE - APELAÇÃO CÍVEL MUNICÍPIO DE ARACOIABA X ISAÍAS BRAZ DE ALMEIDA JÚNIOR </text:span></text:span><text:span text:style-name="Fonte_20_parág._20_padrão"><text:span text:style-name="T10">- Relatora: A Excelentíssima Senhora Desembargadora MARIA NAILDE PINHEIRO NOGUEIRA – Síntese do julgamento</text:span></text:span><text:span text:style-name="Fonte_20_parág._20_padrão"><text:span text:style-name="T24">:</text:span></text:span><text:span text:style-name="Fonte_20_parág._20_padrão"><text:span text:style-name="T25"> “A Turma, por unanimidade, </text:span></text:span><text:span text:style-name="Fonte_20_parág._20_padrão"><text:span text:style-name="T31">conheceu da </text:span></text:span><text:span text:style-name="Fonte_20_parág._20_padrão"><text:span text:style-name="T32">A</text:span></text:span><text:span text:style-name="Fonte_20_parág._20_padrão"><text:span text:style-name="T31">pelação, para dar provimento ao recurso, nos termos do voto da Relatora.”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0 -</text:span></text:span><text:span text:style-name="Fonte_20_parág._20_padrão"><text:span text:style-name="T49"> 2ª Câmara de Direito Público/4º Gabinete da 2ª Câmara de Direito Público 0005302-61.2010.8.06.0181 - Dano ao Erário CLASSE - APELAÇÃO CÍVEL MUNICÍPIO DE VÁRZEA ALEGRE X JOÃO EUFRÁSIO NOGUEIR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acolheu a preliminar de incompetência, a fim de determinar a remessa dos autos à Justiça Federal, restando prejudicada a análise de mérito do recurso, nos termos do voto da Relatora.”</text:span></text:span><text:span text:style-name="Fonte_20_parág._20_padrão"><text:span text:style-name="T6">  </text:span></text:span><text:span text:style-name="Fonte_20_parág._20_padrão"><text:span text:style-name="T12">Participaram do julgamento os Excelentíssimos Senhores Desembargadores Maria Nailde Pinheiro Nogueira – Relatora, Luiz </text:span></text:span><text:soft-page-break/><text:span text:style-name="Fonte_20_parág._20_padrão"><text:span text:style-name="T12">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1 -</text:span></text:span><text:span text:style-name="Fonte_20_parág._20_padrão"><text:span text:style-name="T49"> 2ª Câmara de Direito Público/4º Gabinete da 2ª Câmara de Direito Público 3000148-37.2025.8.06.0164 - Indenização / Terço Constitucional CLASSE - APELAÇÃO CÍVEL MUNICÍPIO DE SÃO GONÇALO DO AMARANTE X ALISLE DE ABREU ESTEVÃO MARQUE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, para negar provimento ao recurso, nos termos do voto da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2 -</text:span></text:span><text:span text:style-name="Fonte_20_parág._20_padrão"><text:span text:style-name="T49"> 2ª Câmara de Direito Público/4º Gabinete da 2ª Câmara de Direito Público 3003222-75.2024.8.06.0151 - Gratificações Municipais Específicas CLASSE - APELAÇÃO CÍVEL MARIA DO SOCORRO CAVALCANTE X MUNICÍPIO DE BANABUIÚ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, para dar parcial provimento ao recurso, nos termos do voto da Relatora.”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3 -</text:span></text:span><text:span text:style-name="Fonte_20_parág._20_padrão"><text:span text:style-name="T49"> 2ª Câmara de Direito Público/4º Gabinete da 2ª Câmara de Direito Público 3000248-50.2023.8.06.0038 - Obrigação de Fazer / Não Fazer CLASSE - APELAÇÃO CÍVEL MUNICÍPIO DE ARARIPE X PROCURADORIA GERAL DE JUSTIÇ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, mas para negar-lhe provimento, nos termos do voto da Desembargador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4 -</text:span></text:span><text:span text:style-name="Fonte_20_parág._20_padrão"><text:span text:style-name="T49"> 2ª Câmara de Direito Público/4º Gabinete da 2ª Câmara de Direito Público 0050877-35.2021.8.06.0043 - Defeito, nulidade ou anulação CLASSE - APELAÇÃO CÍVEL DEPARTAMENTO ESTADUAL DE TRANSITO e outros X JOAQUIM FLÁVIO TAVARES TELE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</text:span></text:span><text:span text:style-name="Fonte_20_parág._20_padrão"><text:span text:style-name="T31">por unanimidade, conheceu do </text:span></text:span><text:span text:style-name="Fonte_20_parág._20_padrão"><text:span text:style-name="T32">A</text:span></text:span><text:span text:style-name="Fonte_20_parág._20_padrão"><text:span text:style-name="T31">pelo interposto pelo Estado do Ceará para, via efeito translativo, reconhecer a ilegitimidade passiva da Procuradoria-Geral do Estado, e não conheceu do </text:span></text:span><text:span text:style-name="Fonte_20_parág._20_padrão"><text:span text:style-name="T32">A</text:span></text:span><text:span text:style-name="Fonte_20_parág._20_padrão"><text:span text:style-name="T31">pelo interposto pelo Departamento Estadual de Trânsito, em virtude de intempestividade, nos termos do voto da Relatora.”</text:span></text:span><text:span text:style-name="Fonte_20_parág._20_padrão"><text:span text:style-name="T6">  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5 -</text:span></text:span><text:span text:style-name="Fonte_20_parág._20_padrão"><text:span text:style-name="T49"> 2ª Câmara de Direito Público/4º Gabinete da 2ª Câmara de Direito Público 3000477-30.2024.8.06.0117 - Irredutibilidade de Vencimentos CLASSE - EMBARGOS DE DECLARAÇÃO JOSÉ DEUZENIR SANTOS DA SILVA X MUNICÍPIO DE MARACANAÚ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</text:span></text:span><text:span text:style-name="Fonte_20_parág._20_padrão"><text:span text:style-name="T31">por unanimidade, conheceu dos Embargos de Declaração, mas para negar-lhes provimento, nos termos do voto da Relatora.” </text:span></text:span><text:span text:style-name="Fonte_20_parág._20_padrão"><text:span text:style-name="T12">Participaram do julgamento os Excelentíssimos Senhores Desembargadores Maria Nailde Pinheiro Nogueira – </text:span></text:span><text:soft-page-break/><text:span text:style-name="Fonte_20_parág._20_padrão"><text:span text:style-name="T12">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6 -</text:span></text:span><text:span text:style-name="Fonte_20_parág._20_padrão"><text:span text:style-name="T49"> 2ª Câmara de Direito Público/4º Gabinete da 2ª Câmara de Direito Público 0227346-57.2024.8.06.0001 - Incapacidade Laborativa Permanente CLASSE - APELAÇÃO CÍVEL MAURO SÉRGIO PENHA X INSTITUTO NACIONAL DO SEGURO SOCIAL - INS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, para negar-lhe provimento, nos termos do voto da Desembargadora relatora.”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7 -</text:span></text:span><text:span text:style-name="Fonte_20_parág._20_padrão"><text:span text:style-name="T49"> 2ª Câmara de Direito Público/4º Gabinete da 2ª Câmara de Direito Público 0225374-23.2022.8.06.0001 - Classificação e/ou Preterição CLASSE - APELAÇÃO / REMESSA NECESSÁRIA PROCURADORIA GERAL DO ESTADO e outros X LORENA VASCONCELOS VIEIR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</text:span></text:span><text:span text:style-name="Fonte_20_parág._20_padrão"><text:span text:style-name="T31">não conheceu da Remessa Necessária, e conheceu do Recurso de Apelação para, no mérito, negar-lhe provimento, nos termos do voto da eminente Relatora.</text:span></text:span><text:span text:style-name="Fonte_20_parág._20_padrão"><text:span text:style-name="T25">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8 -</text:span></text:span><text:span text:style-name="Fonte_20_parág._20_padrão"><text:span text:style-name="T49"> 2ª Câmara de Direito Público/4º Gabinete da 2ª Câmara de Direito Público 0188261-40.2019.8.06.0001 - Obrigação de Fazer / Não Fazer CLASSE - EMBARGOS DE DECLARAÇÃO</text:span></text:span><text:span text:style-name="Fonte_20_parág._20_padrão"><text:span text:style-name="T46"> </text:span></text:span><text:span text:style-name="Fonte_20_parág._20_padrão"><text:span text:style-name="T49">ANA ISABEL VITORINO MAIA X ESTADO DO CEARÁ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s embargos de declaração para negar-lhes provimento, nos termos do voto da Desembargadora Relatora.”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29 -</text:span></text:span><text:span text:style-name="Fonte_20_parág._20_padrão"><text:span text:style-name="T49"> 2ª Câmara de Direito Público/4º Gabinete da 2ª Câmara de Direito Público 3010564-71.2025.8.06.0000 - Padronizado CLASSE - AGRAVO DE INSTRUMENTO ESTADO DO CEARA X MARIA ANDRÉA BARBOSA DE SOUS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</text:span></text:span><text:span text:style-name="Fonte_20_parág._20_padrão"><text:span text:style-name="T32">A</text:span></text:span><text:span text:style-name="Fonte_20_parág._20_padrão"><text:span text:style-name="T31">gravo de </text:span></text:span><text:span text:style-name="Fonte_20_parág._20_padrão"><text:span text:style-name="T32">I</text:span></text:span><text:span text:style-name="Fonte_20_parág._20_padrão"><text:span text:style-name="T31">nstrumento, para dar provimento a este recurso, nos termos do voto d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0 -</text:span></text:span><text:span text:style-name="Fonte_20_parág._20_padrão"><text:span text:style-name="T49"> 2ª Câmara de Direito Público/4º Gabinete da 2ª Câmara de Direito Público 0060203-70.2019.8.06.0178 - Obrigação de Fazer / Não Fazer CLASSE - EMBARGOS DE DECLARAÇÃO</text:span></text:span><text:span text:style-name="Fonte_20_parág._20_padrão"><text:span text:style-name="T46"> </text:span></text:span><text:span text:style-name="Fonte_20_parág._20_padrão"><text:span text:style-name="T49">MUNICÍPIO DE URUBURETAMA X LILIAN ARAÚJO DE OLIVEIR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s </text:span></text:span><text:span text:style-name="Fonte_20_parág._20_padrão"><text:span text:style-name="T32">E</text:span></text:span><text:span text:style-name="Fonte_20_parág._20_padrão"><text:span text:style-name="T31">mbargos de </text:span></text:span><text:span text:style-name="Fonte_20_parág._20_padrão"><text:span text:style-name="T32">D</text:span></text:span><text:span text:style-name="Fonte_20_parág._20_padrão"><text:span text:style-name="T31">eclaração para dar-lhes provimento, nos termos do voto da Desembargadora Relatora.”</text:span></text:span><text:span text:style-name="Fonte_20_parág._20_padrão"><text:span text:style-name="T6"> </text:span></text:span><text:span text:style-name="Fonte_20_parág._20_padrão"><text:span text:style-name="T11"><text:s/>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1 -</text:span></text:span><text:span text:style-name="Fonte_20_parág._20_padrão"><text:span text:style-name="T49"> 2ª Câmara de Direito Público/4º Gabinete da 2ª Câmara de Direito Público 3002771-81.2025.8.06.0000 - Obrigação de Fazer / Não Fazer CLASSE - AGRAVO DE </text:span></text:span><text:soft-page-break/><text:span text:style-name="Fonte_20_parág._20_padrão"><text:span text:style-name="T49">INSTRUMENTO ORGANIZAÇÃO EDUCACIONAL FARIAS BRITO LTDA X MUNICÍPIO DE FORTALEZA - PROCURADORIA GERAL DO MUNICÍPIO - PGM </text:span></text:span><text:span text:style-name="Fonte_20_parág._20_padrão"><text:span text:style-name="T10">- Relatora: A Excelentíssima Senhora Desembargadora MARIA NAILDE PINHEIRO NOGUEIRA. </text:span></text:span><text:span text:style-name="Fonte_20_parág._20_padrão"><text:span text:style-name="T40">Após a dispensa da leitura do relatório fez uso da palavra, por quinze (15) minutos, para sustentação oral, a advogada da agravante, Dra. SUYANE SALES DO NASCIMENTO RIOS, OAB-CE 18.476.</text:span></text:span><text:span text:style-name="Fonte_20_parág._20_padrão"><text:span text:style-name="T47"> </text:span></text:span><text:span text:style-name="Fonte_20_parág._20_padrão"><text:span text:style-name="T40">Concluída a manifestação, a Presidente da Câmara e eminente relatora, Desa. Maria Nailde Pinheiro Nogueira, apresentou seu voto</text:span></text:span><text:span text:style-name="Fonte_20_parág._20_padrão"><text:span text:style-name="T10">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</text:span></text:span><text:span text:style-name="Fonte_20_parág._20_padrão"><text:span text:style-name="T33">A</text:span></text:span><text:span text:style-name="Fonte_20_parág._20_padrão"><text:span text:style-name="T31">gravo de </text:span></text:span><text:span text:style-name="Fonte_20_parág._20_padrão"><text:span text:style-name="T33">I</text:span></text:span><text:span text:style-name="Fonte_20_parág._20_padrão"><text:span text:style-name="T31">nstrumento para dar-lhe parcial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2 -</text:span></text:span><text:span text:style-name="Fonte_20_parág._20_padrão"><text:span text:style-name="T49"> 2ª Câmara de Direito Público/4º Gabinete da 2ª Câmara de Direito Público 0278507-77.2022.8.06.0001 - IRPF/Imposto de Renda de Pessoa Física CLASSE - APELAÇÃO CÍVEL FUNDAÇÃO DE PREVIDÊNCIA SOCIAL DO ESTADO DO CEARA - CEARAPREV X ALEIDE MOURÃO GURGEL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</text:span></text:span><text:span text:style-name="Fonte_20_parág._20_padrão"><text:span text:style-name="T31">por unanimidade, conheceu da Apelação Cível para, no mérito, dar-lhe provimento, nos estritos termos do voto da eminente Relatora.”</text:span></text:span><text:span text:style-name="Fonte_20_parág._20_padrão"><text:span text:style-name="T6"> 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3 -</text:span></text:span><text:span text:style-name="Fonte_20_parág._20_padrão"><text:span text:style-name="T49"> 2ª Câmara de Direito Público/4º Gabinete da 2ª Câmara de Direito Público 3008050-79.2024.8.06.0001 - Oncológico CLASSE - APELAÇÃO CÍVEL ANTONIO MARTINS CHAVES X MUNICÍPIO DE FORTALEZA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</text:span></text:span><text:span text:style-name="Fonte_20_parág._20_padrão"><text:span text:style-name="T31">à unanimidade, conheceu do recurso de Apelação Cível interposto para dar-lhe parcial provimento, nos termos do voto d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4 -</text:span></text:span><text:span text:style-name="Fonte_20_parág._20_padrão"><text:span text:style-name="T49"> 2ª Câmara de Direito Público/4º Gabinete da 2ª Câmara de Direito Público 0202230-55.2022.8.06.0151 - Obrigação de Fazer / Não Fazer CLASSE - APELAÇÃO CÍVEL ESTADO DO CEARÁ e outros X ROSILENE FREIRES DE PAUL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anulou de ofício a sentença, restando a Apelação Cível prejudicada, nos termos do voto da Desembargadora Relatora.”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5 -</text:span></text:span><text:span text:style-name="Fonte_20_parág._20_padrão"><text:span text:style-name="T49"> 2ª Câmara de Direito Público/4º Gabinete da 2ª Câmara de Direito Público 0012857-65.2013.8.06.0136 - Obrigação de Fazer / Não Fazer CLASSE - APELAÇÃO CÍVEL WHITE MARTINS GASES INDUSTRIAIS DO NORDESTE LTDA. X MUNICÍPIO DE PACAJU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para dar-lhe parcial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</text:span></text:span><text:soft-page-break/><text:span text:style-name="Fonte_20_parág._20_padrão"><text:span text:style-name="T12">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6 -</text:span></text:span><text:span text:style-name="Fonte_20_parág._20_padrão"><text:span text:style-name="T49"> 2ª Câmara de Direito Público/4º Gabinete da 2ª Câmara de Direito Público 3000728-43.2024.8.06.0151 - IPTU/ Imposto Predial e Territorial Urbano CLASSE - APELAÇÃO CÍVEL MUNICÍPIO DE QUIXADÁ X FRANCISCO LOPES DE BRITO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Recurso de Apelação Cível para, no mérito, negar-lhe provimento, nos estritos termos do voto da eminente Relatora.”</text:span></text:span><text:span text:style-name="Fonte_20_parág._20_padrão"><text:span text:style-name="T6"> 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7 -</text:span></text:span><text:span text:style-name="Fonte_20_parág._20_padrão"><text:span text:style-name="T49"> 2ª Câmara de Direito Público/4º Gabinete da 2ª Câmara de Direito Público 0200481-63.2023.8.06.0055 - Obrigação de Fazer / Não Fazer CLASSE - APELAÇÃO CÍVEL ROBSON HOLANDA CAVALCANTE X MUNICÍPIO DE CANINDÉ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não conheceu da Remessa Necessária, mas conheceu da Apelação Cível para, no mérito, negar-lhe provimento, nos termos do voto da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8 -</text:span></text:span><text:span text:style-name="Fonte_20_parág._20_padrão"><text:span text:style-name="T49"> 2ª Câmara de Direito Público/4º Gabinete da 2ª Câmara de Direito Público 0624514-52.2025.8.06.0000 - Não padronizado CLASSE - AGRAVO DE INSTRUMENTO ESTADO DO CEARA X ANNA VALENTYNA NASCIMENTO DE SOUZ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</text:span></text:span><text:span text:style-name="Fonte_20_parág._20_padrão"><text:span text:style-name="T33">A</text:span></text:span><text:span text:style-name="Fonte_20_parág._20_padrão"><text:span text:style-name="T31">gravo de </text:span></text:span><text:span text:style-name="Fonte_20_parág._20_padrão"><text:span text:style-name="T33">I</text:span></text:span><text:span text:style-name="Fonte_20_parág._20_padrão"><text:span text:style-name="T31">nstrumento, para dar provimento a este recurso, nos termos do voto da Relatora.” 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39 -</text:span></text:span><text:span text:style-name="Fonte_20_parág._20_padrão"><text:span text:style-name="T49"> 2ª Câmara de Direito Público/4º Gabinete da 2ª Câmara de Direito Público 3000460-76.2024.8.06.0122 - Limite de Carga Horária - Jornada Semanal CLASSE - APELAÇÃO CÍVEL MARIA SIRLANIA GONÇALVES MACEDO X MUNICÍPIO DE MAURITI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 para, no mérito, negar-lhe provimento, nos termos do voto da Relatora.”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0 -</text:span></text:span><text:span text:style-name="Fonte_20_parág._20_padrão"><text:span text:style-name="T49"> 2ª Câmara de Direito Público/4º Gabinete da 2ª Câmara de Direito Público 3000039-86.2023.8.06.0101 - IPTU/ Imposto Predial e Territorial Urbano CLASSE - APELAÇÃO CÍVEL MUNICÍPIO DE ITAPIPOCA X URBANIA ITAVILLE HOLDING PARTICIPAÇÕES LTDA.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 e negou provimento, nos termos do voto d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1 -</text:span></text:span><text:span text:style-name="Fonte_20_parág._20_padrão"><text:span text:style-name="T49"> 2ª Câmara de Direito Público/4º Gabinete da 2ª Câmara de Direito Público </text:span></text:span><text:soft-page-break/><text:span text:style-name="Fonte_20_parág._20_padrão"><text:span text:style-name="T49">3000379-05.2024.8.06.0001 - Multas e demais Sanções CLASSE - APELAÇÃO CÍVEL BANCO SAFRA S A X ESTADO DO CEARÁ </text:span></text:span><text:span text:style-name="Fonte_20_parág._20_padrão"><text:span text:style-name="T10">- Relatora: A Excelentíssima Senhora Desembargadora MARIA NAILDE PINHEIRO NOGUEIRA. </text:span></text:span><text:span text:style-name="Fonte_20_parág._20_padrão"><text:span text:style-name="T40">Após a dispensa da leitura do relatório fez uso da palavra, por quinze (15) minutos, para sustentação oral, a advogada do apelante, Dra. ADRIANA DALLANORA OAB/SP 235.431.</text:span></text:span><text:span text:style-name="Fonte_20_parág._20_padrão"><text:span text:style-name="T47"> </text:span></text:span><text:span text:style-name="Fonte_20_parág._20_padrão"><text:span text:style-name="T40">Concluída a manifestação, a Presidente da Câmara e eminente relatora, Desa. Maria Nailde Pinheiro Nogueira, apresentou seu voto</text:span></text:span><text:span text:style-name="Fonte_20_parág._20_padrão"><text:span text:style-name="T10">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 para, no mérito, negar-lhe provimento, nos termos do voto da eminente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2 -</text:span></text:span><text:span text:style-name="Fonte_20_parág._20_padrão"><text:span text:style-name="T49"> 2ª Câmara de Direito Público/4º Gabinete da 2ª Câmara de Direito Público 0003832-90.2015.8.06.0125 - Anulação de Débito Fiscal CLASSE - APELAÇÃO CÍVEL TRANSNORDESTINA LOGÍSTICA S.A X MUNICÍPIO DE MISSÃO VELHA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recurso, mas para dar-lhe provimento nos termos do voto da Desembargadora R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3 -</text:span></text:span><text:span text:style-name="Fonte_20_parág._20_padrão"><text:span text:style-name="T49"> 2ª Câmara de Direito Público/4º Gabinete da 2ª Câmara de Direito Público 0008413-58.2017.8.06.0100 - Gratificação Natalina/13º Salário CLASSE - APELAÇÃO CÍVEL MUNICÍPIO DE ITAPAJÉ X MARLI MESQUITA OLIVEIRA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, para negar-lhe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4 -</text:span></text:span><text:span text:style-name="Fonte_20_parág._20_padrão"><text:span text:style-name="T49"> 2ª Câmara de Direito Público/4º Gabinete da 2ª Câmara de Direito Público 3000270-79.2024.8.06.0101 - Auxílio-Doença Acidentário CLASSE - APELAÇÃO CÍVEL JOSÉ ADEMAR BARROSO TEIXEIRA X INSTITUTO NACIONAL DO SEGURO SOCIAL - INS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, para negar-lhe provimento, nos termos do voto da Desembargadora </text:span></text:span><text:span text:style-name="Fonte_20_parág._20_padrão"><text:span text:style-name="T33">R</text:span></text:span><text:span text:style-name="Fonte_20_parág._20_padrão"><text:span text:style-name="T31">elatora.”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5 -</text:span></text:span><text:span text:style-name="Fonte_20_parág._20_padrão"><text:span text:style-name="T49"> 2ª Câmara de Direito Público/4º Gabinete da 2ª Câmara de Direito Público 3000154-35.2023.8.06.0028 - Eletiva CLASSE - APELAÇÃO CÍVEL FRANCISCO MANOEL DE OLIVEIRA X ESTADO DO CEARÁ e outros </text:span></text:span><text:span text:style-name="Fonte_20_parág._20_padrão"><text:span text:style-name="T10">- Relatora: A Excelentíssima Senhora Desembargadora MARIA NAILDE PINHEIRO NOGUEIRA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a Apelação Cível para negar-lhe provimento, nos termos do voto da Desembargadora Relatora.”</text:span></text:span><text:span text:style-name="Fonte_20_parág._20_padrão"><text:span text:style-name="T6"> </text:span></text:span><text:span text:style-name="Fonte_20_parág._20_padrão"><text:span text:style-name="T11">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6 -</text:span></text:span><text:span text:style-name="Fonte_20_parág._20_padrão"><text:span text:style-name="T49"> 2ª Câmara de Direito Público/4º Gabinete da 2ª Câmara </text:span></text:span><text:soft-page-break/><text:span text:style-name="Fonte_20_parág._20_padrão"><text:span text:style-name="T49">de Direito Público 3018111-96.2024.8.06.0001 - Férias CLASSE - APELAÇÃO CÍVEL DAVID GOMES ARAÚJO X ESTADO DO CEARÁ </text:span></text:span><text:span text:style-name="Fonte_20_parág._20_padrão"><text:span text:style-name="T10">- Relatora: A Excelentíssima Senhora Desembargadora MARIA NAILDE PINHEIRO NOGUEIRA. </text:span></text:span><text:span text:style-name="Fonte_20_parág._20_padrão"><text:span text:style-name="T40">Após a dispensa da leitura do relatório fez uso da palavra, por quinze (15) minutos, para sustentação oral por videoconferência, o advogado do apelante, Dr. ABRAAO LINCOLN SOUSA PONTE – OAB/CE 30395.</text:span></text:span><text:span text:style-name="Fonte_20_parág._20_padrão"><text:span text:style-name="T47"> </text:span></text:span><text:span text:style-name="Fonte_20_parág._20_padrão"><text:span text:style-name="T40">Concluída a manifestação, a Presidente da Câmara e eminente relatora, Desa. Maria Nailde Pinheiro Nogueira, apresentou seu voto</text:span></text:span><text:span text:style-name="Fonte_20_parág._20_padrão"><text:span text:style-name="T10"> – Síntese do julgamento:</text:span></text:span><text:span text:style-name="Fonte_20_parág._20_padrão"><text:span text:style-name="T11"> </text:span></text:span><text:span text:style-name="Fonte_20_parág._20_padrão"><text:span text:style-name="T25">“A Turma, por unanimidade, </text:span></text:span><text:span text:style-name="Fonte_20_parág._20_padrão"><text:span text:style-name="T31">conheceu do Recurso de Apelação Cível para dar-lhe provimento, nos termos do Voto da eminente Relatora.” </text:span></text:span><text:span text:style-name="Fonte_20_parág._20_padrão"><text:span text:style-name="T12">Participaram do julgamento os Excelentíssimos Senhores Desembargadores Maria Nailde Pinheiro Nogueira – Relatora, Luiz Evaldo Gonçalves Leite e </text:span></text:span><text:span text:style-name="Fonte_20_parág._20_padrão"><text:span text:style-name="T13">Tereze Neumann Duarte Chaves. </text:span></text:span><text:span text:style-name="Fonte_20_parág._20_padrão"><text:span text:style-name="T45">3.47 -</text:span></text:span><text:span text:style-name="Fonte_20_parág._20_padrão"><text:span text:style-name="T49"> 2ª Câmara de Direito Público/3º Gabinete da 2ª Câmara de Direito Público 0051652-54.2021.8.06.0171 - Indenização Trabalhista CLASSE - APELAÇÃO CÍVEL MUNICÍPIO DE TAUÁ X GERALDO PEREIRA DE SOUS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para dar-lhe parcial provimento, nos termos do voto do Relator.”</text:span></text:span><text:span text:style-name="Fonte_20_parág._20_padrão"><text:span text:style-name="T7"> 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48 -</text:span></text:span><text:span text:style-name="Fonte_20_parág._20_padrão"><text:span text:style-name="T49"> 2ª Câmara de Direito Público/3º Gabinete da 2ª Câmara de Direito Público 3000378-34.2023.8.06.0040 - Adicional por Tempo de Serviço CLASSE - REMESSA NECESSÁRIA CÍVEL ANTONIA SELMA DE MENEZES BEZERRA X MUNICÍPIO DE TARRAFA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exame necessário para dar-lhe parcial provimento, nos termos do voto do Relator.</text:span></text:span><text:span text:style-name="Fonte_20_parág._20_padrão"><text:span text:style-name="T26">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49 -</text:span></text:span><text:span text:style-name="Fonte_20_parág._20_padrão"><text:span text:style-name="T49"> 2ª Câmara de Direito Público/3º Gabinete da 2ª Câmara de Direito Público 3000781-43.2025.8.06.0101 - Consulta CLASSE - APELAÇÃO CÍVEL MUNICÍPIO DE ITAPIPOCA X FRANCISCO DE SOUSA BRAGA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a </text:span></text:span><text:span text:style-name="Fonte_20_parág._20_padrão"><text:span text:style-name="T29">A</text:span></text:span><text:span text:style-name="Fonte_20_parág._20_padrão"><text:span text:style-name="T28">pelação </text:span></text:span><text:span text:style-name="Fonte_20_parág._20_padrão"><text:span text:style-name="T29">C</text:span></text:span><text:span text:style-name="Fonte_20_parág._20_padrão"><text:span text:style-name="T28">ível para, rejeitando a preliminar suscitada,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0 -</text:span></text:span><text:span text:style-name="Fonte_20_parág._20_padrão"><text:span text:style-name="T49"> 2ª Câmara de Direito Público/3º Gabinete da 2ª Câmara de Direito Público 3000900-18.2023.8.06.0119 - Não padronizado CLASSE - APELAÇÃO / REMESSA NECESSÁRIA ESTADO DO CEARÁ X FRANCISCO GUILHERME FERREIR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não conheceu da </text:span></text:span><text:span text:style-name="Fonte_20_parág._20_padrão"><text:span text:style-name="T29">R</text:span></text:span><text:span text:style-name="Fonte_20_parág._20_padrão"><text:span text:style-name="T28">emessa </text:span></text:span><text:span text:style-name="Fonte_20_parág._20_padrão"><text:span text:style-name="T29">N</text:span></text:span><text:span text:style-name="Fonte_20_parág._20_padrão"><text:span text:style-name="T28">ecessária, bem como em rejeitar a preliminar de ausência de dialeticidade, para conhecer e dar parcial provimento ao recurso de </text:span></text:span><text:span text:style-name="Fonte_20_parág._20_padrão"><text:span text:style-name="T29">A</text:span></text:span><text:span text:style-name="Fonte_20_parág._20_padrão"><text:span text:style-name="T28">pelação, anulando a sentença e devolvendo os autos à origem, nos termos do voto do Relator.”</text:span></text:span><text:span text:style-name="Fonte_20_parág._20_padrão"><text:span text:style-name="T12"> Participaram do julgamento os Excelentíssimos Senhores Desembargadores Luiz Evaldo Gonçalves Leite – </text:span></text:span><text:soft-page-break/><text:span text:style-name="Fonte_20_parág._20_padrão"><text:span text:style-name="T12">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1 -</text:span></text:span><text:span text:style-name="Fonte_20_parág._20_padrão"><text:span text:style-name="T49"> 2ª Câmara de Direito Público/3º Gabinete da 2ª Câmara de Direito Público 3004772-36.2025.8.06.0001 - Unidade de terapia intensiva (UTI) / unidade de cuidados intensivos (UCI) CLASSE - APELAÇÃO CÍVEL LUIZ DE SOUZA e outros X MUNICÍPIO DE FORTALEZA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por unanimidade, </text:span></text:span><text:span text:style-name="Fonte_20_parág._20_padrão"><text:span text:style-name="T28">conheceu dos recursos apelatórios, para negar provimento ao reclamo da Defensoria Pública Estadual e dar provimento ao recurso do Município de Fortaleza, reformando-se parcialmente a sentença no sentido de modificar o critério de arbitramento dos honorários advocatícios de sucumbência, tudo nos termos do voto do Relator.”</text:span></text:span><text:span text:style-name="Fonte_20_parág._20_padrão"><text:span text:style-name="T7">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2 -</text:span></text:span><text:span text:style-name="Fonte_20_parág._20_padrão"><text:span text:style-name="T49"> 2ª Câmara de Direito Público/3º Gabinete da 2ª Câmara de Direito Público 3000135-13.2024.8.06.0119 - Fraldas CLASSE - REMESSA NECESSÁRIA CÍVEL FRANCISCO MOREIRA DA COSTA X ESTADO DO CEARÁ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o </text:span></text:span><text:span text:style-name="Fonte_20_parág._20_padrão"><text:span text:style-name="T29">R</text:span></text:span><text:span text:style-name="Fonte_20_parág._20_padrão"><text:span text:style-name="T28">eexame </text:span></text:span><text:span text:style-name="Fonte_20_parág._20_padrão"><text:span text:style-name="T29">N</text:span></text:span><text:span text:style-name="Fonte_20_parág._20_padrão"><text:span text:style-name="T28">ecessário, para negar-lhe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3 -</text:span></text:span><text:span text:style-name="Fonte_20_parág._20_padrão"><text:span text:style-name="T49"> 2ª Câmara de Direito Público/3º Gabinete da 2ª Câmara de Direito Público 3000216-75.2023.8.06.0125 - Obrigação de Fazer / Não Fazer CLASSE - APELAÇÃO CÍVEL MUNICÍPIO DE MISSÃO VELHA X ANDRÉ KENVEN NASCIMENTO DE OLIVEIRA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por unanimidade, </text:span></text:span><text:span text:style-name="Fonte_20_parág._20_padrão"><text:span text:style-name="T28">conheceu do recurso e deu-lhe parcial provimento, para reformar em parte a sentença, nos termos do voto do Relator.” </text:span></text:span><text:span text:style-name="Fonte_20_parág._20_padrão"><text:span text:style-name="T7"> 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4 -</text:span></text:span><text:span text:style-name="Fonte_20_parág._20_padrão"><text:span text:style-name="T49"> 2ª Câmara de Direito Público/3º Gabinete da 2ª Câmara de Direito Público 3000231-83.2024.8.06.0036 - Conversão em Pecúnia CLASSE - APELAÇÃO CÍVEL MUNICÍPIO DE ARACOIABA X LAURA HOLANDA GUEDE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a </text:span></text:span><text:span text:style-name="Fonte_20_parág._20_padrão"><text:span text:style-name="T29">A</text:span></text:span><text:span text:style-name="Fonte_20_parág._20_padrão"><text:span text:style-name="T28">pelação para dar-lhe provimento, reformando a sentença para julgar improcedente o pedido autoral, tudo nos termos do voto do Relator.</text:span></text:span><text:span text:style-name="Fonte_20_parág._20_padrão"><text:span text:style-name="T26">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5 -</text:span></text:span><text:span text:style-name="Fonte_20_parág._20_padrão"><text:span text:style-name="T49"> 2ª Câmara de Direito Público/3º Gabinete da 2ª Câmara de Direito Público 0051873-97.2021.8.06.0151 - Assistência à Saúde CLASSE - APELAÇÃO CÍVEL MUNICÍPIO DE FORTALEZA - PROCURADORIA GERAL DO MUNICÍPIO - PGM X ESTADO DO CEARA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</text:span></text:span><text:span text:style-name="Fonte_20_parág._20_padrão"><text:span text:style-name="T29">A</text:span></text:span><text:span text:style-name="Fonte_20_parág._20_padrão"><text:span text:style-name="T28">pelo para, acolhendo a preliminar suscitada, dar-lhe provimento, nos termos do voto do Relator.”</text:span></text:span><text:span text:style-name="Fonte_20_parág._20_padrão"><text:span text:style-name="T12"> Participaram do julgamento os Excelentíssimos Senhores </text:span></text:span><text:soft-page-break/><text:span text:style-name="Fonte_20_parág._20_padrão"><text:span text:style-name="T12">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6 -</text:span></text:span><text:span text:style-name="Fonte_20_parág._20_padrão"><text:span text:style-name="T49"> 2ª Câmara de Direito Público/3º Gabinete da 2ª Câmara de Direito Público 3002080-22.2024.8.06.0091 - Não padronizado CLASSE - APELAÇÃO CÍVEL ISAAC BEZERRA DA SILVA e outros X ESTADO DO CEARÁ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 anulou a sentença, de ofício e, assim, julgou prejudicado o apelo, nos termos do voto do Relator.” 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7 -</text:span></text:span><text:span text:style-name="Fonte_20_parág._20_padrão"><text:span text:style-name="T49"> 2ª Câmara de Direito Público/3º Gabinete da 2ª Câmara de Direito Público 3000382-15.2024.8.06.0112 - Readaptação CLASSE - APELAÇÃO CÍVEL HORESTES GONÇALVES NOGUEIRA e outros X MUNICÍPIO DE JUAZEIRO DO NORTE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as </text:span></text:span><text:span text:style-name="Fonte_20_parág._20_padrão"><text:span text:style-name="T29">A</text:span></text:span><text:span text:style-name="Fonte_20_parág._20_padrão"><text:span text:style-name="T28">pelações para rejeitar a preliminar suscitada pelo Município de Juazeiro do Norte e, no mérito, negar provimento à </text:span></text:span><text:span text:style-name="Fonte_20_parág._20_padrão"><text:span text:style-name="T29">A</text:span></text:span><text:span text:style-name="Fonte_20_parág._20_padrão"><text:span text:style-name="T28">pelação do ente público e dar parcial provimento ao recurso do autor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8 -</text:span></text:span><text:span text:style-name="Fonte_20_parág._20_padrão"><text:span text:style-name="T49"> 2ª Câmara de Direito Público/3º Gabinete da 2ª Câmara de Direito Público 3005796-05.2025.8.06.0000 - ACESSIBILIDADE CLASSE - AGRAVO INTERNO EM AGRAVO DE INSTRUMENTO ESTADO DO CEARA X JOÃO PAULO BRAGA SAMPAIO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</text:span></text:span><text:span text:style-name="Fonte_20_parág._20_padrão"><text:span text:style-name="T29">A</text:span></text:span><text:span text:style-name="Fonte_20_parág._20_padrão"><text:span text:style-name="T28">gravo </text:span></text:span><text:span text:style-name="Fonte_20_parág._20_padrão"><text:span text:style-name="T29">I</text:span></text:span><text:span text:style-name="Fonte_20_parág._20_padrão"><text:span text:style-name="T28">nterno e negou-lhe provimento, tudo nos termos do voto do Relator.”</text:span></text:span><text:span text:style-name="Fonte_20_parág._20_padrão"><text:span text:style-name="T7">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59 -</text:span></text:span><text:span text:style-name="Fonte_20_parág._20_padrão"><text:span text:style-name="T49"> 2ª Câmara de Direito Público/3º Gabinete da 2ª Câmara de Direito Público 0104617-73.2017.8.06.0001 - Exclusão - ICMS CLASSE - AGRAVO INTERNO EM APELAÇÃO CÍVEL ESTADO DO CEARÁ X KLEBER DE OLIVEIRA ESTITE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agravo interno e negou-lhe provimento, tudo nos termos do voto do Relator.”</text:span></text:span><text:span text:style-name="Fonte_20_parág._20_padrão"><text:span text:style-name="T7"> 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0 -</text:span></text:span><text:span text:style-name="Fonte_20_parág._20_padrão"><text:span text:style-name="T49"> 2ª Câmara de Direito Público/3º Gabinete da 2ª Câmara de Direito Público 0201276-14.2024.8.06.0062 - Cadeira de rodas / cadeira de banho / cama hospitalar CLASSE - APELAÇÃO CÍVEL ESTADO DO CEARA X GEILSON MELO FARIA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a Apelação Cível para dar-lhe provimento, no sentido de anular o capítulo da sentença que tratou dos medicamentos não incorporados, nos termos do voto do Relator.” 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1 -</text:span></text:span><text:span text:style-name="Fonte_20_parág._20_padrão"><text:span text:style-name="T49"> 2ª Câmara de Direito </text:span></text:span><text:soft-page-break/><text:span text:style-name="Fonte_20_parág._20_padrão"><text:span text:style-name="T49">Público/3º Gabinete da 2ª Câmara de Direito Público 3003195-57.2024.8.06.0001 - Cadastro Reserva CLASSE - APELAÇÃO / REMESSA NECESSÁRIA ESTADO DO CEARÁ X CAIO DE CASTRO BEZERR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s </text:span></text:span><text:span text:style-name="Fonte_20_parág._20_padrão"><text:span text:style-name="T29">E</text:span></text:span><text:span text:style-name="Fonte_20_parág._20_padrão"><text:span text:style-name="T28">mbargos de </text:span></text:span><text:span text:style-name="Fonte_20_parág._20_padrão"><text:span text:style-name="T29">D</text:span></text:span><text:span text:style-name="Fonte_20_parág._20_padrão"><text:span text:style-name="T28">eclaração, todavia, para negar-lhes provimento, nos termos do voto do Relator.</text:span></text:span><text:span text:style-name="Fonte_20_parág._20_padrão"><text:span text:style-name="T26">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2 -</text:span></text:span><text:span text:style-name="Fonte_20_parág._20_padrão"><text:span text:style-name="T49"> 2ª Câmara de Direito Público/3º Gabinete da 2ª Câmara de Direito Público 0209268-83.2022.8.06.0001 - Incapacidade Laborativa Permanente CLASSE - APELAÇÃO CÍVEL LEORNE REGO SOUZA X INSTITUTO NACIONAL DO SEGURO SOCIAL - INS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s recursos aclaratórios, no entanto, para negar-lhes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3 -</text:span></text:span><text:span text:style-name="Fonte_20_parág._20_padrão"><text:span text:style-name="T49"> 2ª Câmara de Direito Público/3º Gabinete da 2ª Câmara de Direito Público 0050306-36.2021.8.06.0117 - Prestação de Serviços CLASSE - APELAÇÃO CÍVEL LOMACON LOCAÇÃO E CONSTRUÇÃO LTDA EM RECUPERAÇÃO JUDICIAL X MUNICÍPIO DE MARACANAÚ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sem divergência de votos, conheceu do recurso para dar-lhe parcial provimento, tudo nos termos do voto do Relator.”</text:span></text:span><text:span text:style-name="Fonte_20_parág._20_padrão"><text:span text:style-name="T7"> 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4 -</text:span></text:span><text:span text:style-name="Fonte_20_parág._20_padrão"><text:span text:style-name="T49"> 2ª Câmara de Direito Público/3º Gabinete da 2ª Câmara de Direito Público 3000474-27.2024.8.06.0036 - Obrigação de Fazer / Não Fazer CLASSE - APELAÇÃO CÍVEL MUNICÍPIO DE ARACOIABA X TEREZINHA CANUTO DE SOUS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a </text:span></text:span><text:span text:style-name="Fonte_20_parág._20_padrão"><text:span text:style-name="T29">A</text:span></text:span><text:span text:style-name="Fonte_20_parág._20_padrão"><text:span text:style-name="T28">pelação para dar-lhe provimento, reformando a sentença para julgar improcedente o pedido autoral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5 -</text:span></text:span><text:span text:style-name="Fonte_20_parág._20_padrão"><text:span text:style-name="T49"> 2ª Câmara de Direito Público/3º Gabinete da 2ª Câmara de Direito Público 3003846-32.2024.8.06.0117 - Gratificação Extraordinária - GE CLASSE - APELAÇÃO / REMESSA NECESSÁRIA MUNICÍPIO DE MARACANAÚ e outros X CRISTIANE ALVES DA SILVEIR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não conheceu da </text:span></text:span><text:span text:style-name="Fonte_20_parág._20_padrão"><text:span text:style-name="T29">R</text:span></text:span><text:span text:style-name="Fonte_20_parág._20_padrão"><text:span text:style-name="T28">emessa </text:span></text:span><text:span text:style-name="Fonte_20_parág._20_padrão"><text:span text:style-name="T29">N</text:span></text:span><text:span text:style-name="Fonte_20_parág._20_padrão"><text:span text:style-name="T28">ecessária e conheceu do apelo, mas para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6 -</text:span></text:span><text:span text:style-name="Fonte_20_parág._20_padrão"><text:span text:style-name="T49"> 2ª Câmara de Direito Público/3º Gabinete da 2ª Câmara de Direito Público 3000079-87.2024.8.06.0051 - Fornecimento de insumos CLASSE - APELAÇÃO CÍVEL ESTADO DO CEARÁ e outros X JORGE HOLANDA DA SILVA </text:span></text:span><text:span text:style-name="Fonte_20_parág._20_padrão"><text:span text:style-name="T10">- Relator: O Excelentíssimo Senhor </text:span></text:span><text:soft-page-break/><text:span text:style-name="Fonte_20_parág._20_padrão"><text:span text:style-name="T10">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s recursos de Apelação Cível para, rejeitando a preliminar suscitada, negar provimento ao do ente municipal e dar parcial provimento àquele do ente estadual, no sentido de anular parte da sentença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7 -</text:span></text:span><text:span text:style-name="Fonte_20_parág._20_padrão"><text:span text:style-name="T49"> 2ª Câmara de Direito Público/3º Gabinete da 2ª Câmara de Direito Público 3000548-97.2024.8.06.0160 - Adicional por Tempo de Serviço CLASSE - APELAÇÃO CÍVEL MARIA SOCORRO DA COSTA ABREU X MUNICÍPIO DE SANTA QUITÉRI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por unanimidade de votos, conheceu parcialmente do recurso autoral, para, nessa extensão dar-lhe provimento, além de inverter os ônus sucumbenciais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8 -</text:span></text:span><text:span text:style-name="Fonte_20_parág._20_padrão"><text:span text:style-name="T49"> 2ª Câmara de Direito Público/3º Gabinete da 2ª Câmara de Direito Público 3009715-33.2024.8.06.0001 - Paridade Salarial CLASSE - APELAÇÃO / REMESSA NECESSÁRIA FUNDAÇÃO DE PREVIDÊNCIA SOCIAL DO ESTADO DO CEARA - CEARAPREV X ZILZO LEANDRO EVANGELIST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por unanimidade de votos, conheceu da </text:span></text:span><text:span text:style-name="Fonte_20_parág._20_padrão"><text:span text:style-name="T29">A</text:span></text:span><text:span text:style-name="Fonte_20_parág._20_padrão"><text:span text:style-name="T28">pelação </text:span></text:span><text:span text:style-name="Fonte_20_parág._20_padrão"><text:span text:style-name="T29">C</text:span></text:span><text:span text:style-name="Fonte_20_parág._20_padrão"><text:span text:style-name="T28">ível e do reexame obrigatório, para rejeitar a preliminar arguida e, no mérito, negar-lhes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69 -</text:span></text:span><text:span text:style-name="Fonte_20_parág._20_padrão"><text:span text:style-name="T49"> 2ª Câmara de Direito Público/3º Gabinete da 2ª Câmara de Direito Público 3009608-55.2025.8.06.0000 - ICMS/ Imposto sobre Circulação de Mercadorias CLASSE - AGRAVO DE INSTRUMENTO PETROBRAS DISTRIBUIDORA S A X ESTADO DO CEARÁ </text:span></text:span><text:span text:style-name="Fonte_20_parág._20_padrão"><text:span text:style-name="T10">- Relator: O Excelentíssimo Senhor Desembargador LUIZ EVALDO GONÇALVES LEITE. </text:span></text:span><text:span text:style-name="Fonte_20_parág._20_padrão"><text:span text:style-name="T40">Após a dispensa da leitura do relatório fez uso da palavra, por quinze (15) minutos, para sustentação oral, a advogada da agravante, Dra. FLORA GORENDER – OAB/BA 77.095.</text:span></text:span><text:span text:style-name="Fonte_20_parág._20_padrão"><text:span text:style-name="T47"> </text:span></text:span><text:span text:style-name="Fonte_20_parág._20_padrão"><text:span text:style-name="T40">Concluída a manifestação, a Presidente da Câmara, Desa. Maria Nailde Pinheiro Nogueira, voltou a palavra ao eminente Relator, Des. Luiz Evaldo Gonçalves Leite, que apresentou seu voto</text:span></text:span><text:span text:style-name="Fonte_20_parág._20_padrão"><text:span text:style-name="T10">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, para negar-lhe provimento, nos termos do voto do Relator.”</text:span></text:span><text:span text:style-name="Fonte_20_parág._20_padrão"><text:span text:style-name="T7">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0 -</text:span></text:span><text:span text:style-name="Fonte_20_parág._20_padrão"><text:span text:style-name="T49"> 2ª Câmara de Direito Público/3º Gabinete da 2ª Câmara de Direito Público 3003751-43.2024.8.06.0071 - OUTROS CLASSE - APELAÇÃO CÍVEL JOSÉ LUCAS DE SOUZA X UNIVERSIDADE REGIONAL DO CARIRI URCA </text:span></text:span><text:span text:style-name="Fonte_20_parág._20_padrão"><text:span text:style-name="T10">- Relator: O Excelentíssimo Senhor Desembargador LUIZ EVALDO GONÇALVES LEITE. </text:span></text:span><text:span text:style-name="Fonte_20_parág._20_padrão"><text:span text:style-name="T40">Após a dispensa da leitura do relatório fez uso da palavra, por quinze (15) minutos, para sustentação oral, de forma presencial, a advogada do apelante, Dra. LIDUINA PATRICIA LINS PERDIGAO – OAB/CE 39812.</text:span></text:span><text:span text:style-name="Fonte_20_parág._20_padrão"><text:span text:style-name="T47"> </text:span></text:span><text:span text:style-name="Fonte_20_parág._20_padrão"><text:span text:style-name="T40">Concluída a manifestação, a Presidente da Câmara, Desa. Maria Nailde </text:span></text:span><text:soft-page-break/><text:span text:style-name="Fonte_20_parág._20_padrão"><text:span text:style-name="T40">Pinheiro Nogueira, voltou a palavra ao eminente Relator, Des. Luiz Evaldo Gonçalves Leite, que apresentou seu voto</text:span></text:span><text:span text:style-name="Fonte_20_parág._20_padrão"><text:span text:style-name="T10">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parcialmente do Recurso Apelatório para, nessa extensão,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1 -</text:span></text:span><text:span text:style-name="Fonte_20_parág._20_padrão"><text:span text:style-name="T49"> 2ª Câmara de Direito Público/3º Gabinete da 2ª Câmara de Direito Público 3000447-10.2024.8.06.0112 - Classificação e/ou Preterição CLASSE - APELAÇÃO CÍVEL TATIANA ALVES DE OLIVEIRA X MUNICÍPIO DE JUAZEIRO DO NORTE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por unanimidade de votos, conheceu da </text:span></text:span><text:span text:style-name="Fonte_20_parág._20_padrão"><text:span text:style-name="T29">A</text:span></text:span><text:span text:style-name="Fonte_20_parág._20_padrão"><text:span text:style-name="T28">pelação </text:span></text:span><text:span text:style-name="Fonte_20_parág._20_padrão"><text:span text:style-name="T29">C</text:span></text:span><text:span text:style-name="Fonte_20_parág._20_padrão"><text:span text:style-name="T28">ível, para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2 -</text:span></text:span><text:span text:style-name="Fonte_20_parág._20_padrão"><text:span text:style-name="T49"> 2ª Câmara de Direito Público/3º Gabinete da 2ª Câmara de Direito Público 3006425-13.2024.8.06.0000 - Anulação CLASSE - AGRAVO DE INSTRUMENTO CARLOS ANTONIO DE SOUZA X DORGIVAL PEREIRA FILHO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por unanimidade de votos, conheceu do presente agravo de instrumento, para negar-lhe provimento, nos termos do voto do Relator.”</text:span></text:span><text:span text:style-name="Fonte_20_parág._20_padrão"><text:span text:style-name="T7">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3 -</text:span></text:span><text:span text:style-name="Fonte_20_parág._20_padrão"><text:span text:style-name="T49"> 2ª Câmara de Direito Público/3º Gabinete da 2ª Câmara de Direito Público 3000646-02.2024.8.06.0122 - Piso Salarial CLASSE - APELAÇÃO CÍVEL JOSEFA ALVES DA ASSUNÇÃO X MUNICÍPIO DE MAURITI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rejeitou a preliminar suscitada, para conhecer do recurso de </text:span></text:span><text:span text:style-name="Fonte_20_parág._20_padrão"><text:span text:style-name="T29">A</text:span></text:span><text:span text:style-name="Fonte_20_parág._20_padrão"><text:span text:style-name="T28">pelação e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4 -</text:span></text:span><text:span text:style-name="Fonte_20_parág._20_padrão"><text:span text:style-name="T49"> 2ª Câmara de Direito Público/3º Gabinete da 2ª Câmara de Direito Público 0207314-23.2023.8.06.0112 - Tutela de Urgência CLASSE - APELAÇÃO CÍVEL LUISE ELENA SILVA NOGUEIRA X MUNICÍPIO DE JUAZEIRO DO NORTE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 apelatório para negar-lhe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5 -</text:span></text:span><text:span text:style-name="Fonte_20_parág._20_padrão"><text:span text:style-name="T49"> 2ª Câmara de Direito Público/3º Gabinete da 2ª Câmara de Direito Público 3000173-74.2024.8.06.0038 - Não padronizado CLASSE - APELAÇÃO / REMESSA NECESSÁRIA ESTADO DO CEARA X LIVIA CRISTINA DE OLIVEIRA SILV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não conheceu da remessa necessária e conheceu e deu provimento ao recurso de </text:span></text:span><text:span text:style-name="Fonte_20_parág._20_padrão"><text:span text:style-name="T29">A</text:span></text:span><text:span text:style-name="Fonte_20_parág._20_padrão"><text:span text:style-name="T28">pelação, para extinguir o feito sem resolução do mérito, por ausência de interesse </text:span></text:span><text:soft-page-break/><text:span text:style-name="Fonte_20_parág._20_padrão"><text:span text:style-name="T28">de agir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6 -</text:span></text:span><text:span text:style-name="Fonte_20_parág._20_padrão"><text:span text:style-name="T49"> 2ª Câmara de Direito Público/3º Gabinete da 2ª Câmara de Direito Público 0050042-15.2020.8.06.0162 - Multas e demais Sanções CLASSE - APELAÇÃO CÍVEL ESTADO DO CEARÁ e outros X ESMERO ALVES TELE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s recursos de </text:span></text:span><text:span text:style-name="Fonte_20_parág._20_padrão"><text:span text:style-name="T29">A</text:span></text:span><text:span text:style-name="Fonte_20_parág._20_padrão"><text:span text:style-name="T28">pelação para dar-lhes parcial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7 -</text:span></text:span><text:span text:style-name="Fonte_20_parág._20_padrão"><text:span text:style-name="T49"> 2ª Câmara de Direito Público/3º Gabinete da 2ª Câmara de Direito Público 3000302-55.2025.8.06.0164 - Indenização / Terço Constitucional CLASSE - APELAÇÃO CÍVEL MUNICÍPIO DE SÃO GONÇALO DO AMARANTE X JEONILTO PEDRO DE OLIVEIRA SARAIV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a </text:span></text:span><text:span text:style-name="Fonte_20_parág._20_padrão"><text:span text:style-name="T29">A</text:span></text:span><text:span text:style-name="Fonte_20_parág._20_padrão"><text:span text:style-name="T28">pelação para negar-lhe provimento, além de adequar, ex officio, a verba honorária sucumbencial e os consectários legais da condenação, tudo nos termos do voto do 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8 -</text:span></text:span><text:span text:style-name="Fonte_20_parág._20_padrão"><text:span text:style-name="T49"> 2ª Câmara de Direito Público/3º Gabinete da 2ª Câmara de Direito Público 0187648-98.2011.8.06.0001 - Defeito, nulidade ou anulação CLASSE - APELAÇÃO CÍVEL ESTADO DO CEARA X MARCELO BARREIRA CIDRÃO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 para negar-lhe provimento, nos termos do voto proferido pelo eminente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79 -</text:span></text:span><text:span text:style-name="Fonte_20_parág._20_padrão"><text:span text:style-name="T49"> 2ª Câmara de Direito Público/3º Gabinete da 2ª Câmara de Direito Público 0013590-93.2019.8.06.0112 - Obrigação de Fazer / Não Fazer CLASSE - EMBARGOS DE DECLARAÇÃO CICERO EMIDIO DA SILVA X DEPARTAMENTO ESTADUAL DE TRANSITO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s </text:span></text:span><text:span text:style-name="Fonte_20_parág._20_padrão"><text:span text:style-name="T30">E</text:span></text:span><text:span text:style-name="Fonte_20_parág._20_padrão"><text:span text:style-name="T28">mbargos de </text:span></text:span><text:span text:style-name="Fonte_20_parág._20_padrão"><text:span text:style-name="T30">D</text:span></text:span><text:span text:style-name="Fonte_20_parág._20_padrão"><text:span text:style-name="T28">eclaração, todavia, para negar-lhes provimento, nos termos do voto do Relator.”</text:span></text:span><text:span text:style-name="Fonte_20_parág._20_padrão"><text:span text:style-name="T7"> 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0 -</text:span></text:span><text:span text:style-name="Fonte_20_parág._20_padrão"><text:span text:style-name="T49"> 2ª Câmara de Direito Público/3º Gabinete da 2ª Câmara de Direito Público 0279654-41.2022.8.06.0001 - Incapacidade Laborativa Permanente CLASSE - EMBARGOS DE DECLARAÇÃO INSTITUTO NACIONAL DO SEGURO SOCIAL - INSS X JOÃO MARIA PAULO DE SOUZ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os </text:span></text:span><text:span text:style-name="Fonte_20_parág._20_padrão"><text:span text:style-name="T30">E</text:span></text:span><text:span text:style-name="Fonte_20_parág._20_padrão"><text:span text:style-name="T28">mbargos de </text:span></text:span><text:span text:style-name="Fonte_20_parág._20_padrão"><text:span text:style-name="T30">D</text:span></text:span><text:span text:style-name="Fonte_20_parág._20_padrão"><text:span text:style-name="T28">eclaração, todavia, para rejeitá-los, tudo nos termos do voto do Relator.”</text:span></text:span><text:span text:style-name="Fonte_20_parág._20_padrão"><text:span text:style-name="T26"> </text:span></text:span><text:span text:style-name="Fonte_20_parág._20_padrão"><text:span text:style-name="T12">Participaram do julgamento os Excelentíssimos Senhores </text:span></text:span><text:soft-page-break/><text:span text:style-name="Fonte_20_parág._20_padrão"><text:span text:style-name="T12">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1 -</text:span></text:span><text:span text:style-name="Fonte_20_parág._20_padrão"><text:span text:style-name="T49"> 2ª Câmara de Direito Público/3º Gabinete da 2ª Câmara de Direito Público 0631263-56.2023.8.06.0000 - Desapropriação por Utilidade Pública / DL 3.365/1941 CLASSE - AGRAVO DE INSTRUMENTO VICENTE EMIDIO DA SILVEIRA X MUNICÍPIO DE FORTALEZ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por unanimidade de votos, conheceu dos </text:span></text:span><text:span text:style-name="Fonte_20_parág._20_padrão"><text:span text:style-name="T30">E</text:span></text:span><text:span text:style-name="Fonte_20_parág._20_padrão"><text:span text:style-name="T28">mbargos de </text:span></text:span><text:span text:style-name="Fonte_20_parág._20_padrão"><text:span text:style-name="T30">D</text:span></text:span><text:span text:style-name="Fonte_20_parág._20_padrão"><text:span text:style-name="T28">eclaração, para negar-lhes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2 -</text:span></text:span><text:span text:style-name="Fonte_20_parág._20_padrão"><text:span text:style-name="T49"> 2ª Câmara de Direito Público/3º Gabinete da 2ª Câmara de Direito Público 3000399-21.2024.8.06.0122 - Limite de Carga Horária - Jornada Semanal CLASSE - APELAÇÃO CÍVEL DIANA CLAUDINO DOS SANTOS X MUNICÍPIO DE MAURITI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rejeitou a preliminar arguida em contrarrazões, para conhecer do recurso apelatório e negar-lhe provimento, nos termos do voto do Relator.</text:span></text:span><text:span text:style-name="Fonte_20_parág._20_padrão"><text:span text:style-name="T26">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3 -</text:span></text:span><text:span text:style-name="Fonte_20_parág._20_padrão"><text:span text:style-name="T49"> 2ª Câmara de Direito Público/3º Gabinete da 2ª Câmara de Direito Público 0125426-16.2019.8.06.0001 - ICMS/ Imposto sobre Circulação de Mercadorias CLASSE - APELAÇÃO CÍVEL ESTADO DO CEARÁ X CLARO S.A.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os recursos para negar-lhes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4 -</text:span></text:span><text:span text:style-name="Fonte_20_parág._20_padrão"><text:span text:style-name="T49"> 2ª Câmara de Direito Público/3º Gabinete da 2ª Câmara de Direito Público 0052219-28.2012.8.06.0001 - Indenização por Dano Moral CLASSE - APELAÇÃO CÍVEL MUNICÍPIO DE FORTALEZA - PROCURADORIA GERAL DO MUNICÍPIO - PGM e outros X FRANCISCA CALIXTO SILVA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em parte do recurso para, nesta extensão, negar-lhe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5 -</text:span></text:span><text:span text:style-name="Fonte_20_parág._20_padrão"><text:span text:style-name="T49"> 2ª Câmara de Direito Público/3º Gabinete da 2ª Câmara de Direito Público 0022185-80.2006.8.06.0001 - Obrigação de Fazer / Não Fazer CLASSE - APELAÇÃO / REMESSA NECESSÁRIA ESTADO DO CEARA X PROCURADORIA GERAL DE JUSTIÇ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exerceu o juízo positivo de retrataçã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6 -</text:span></text:span><text:span text:style-name="Fonte_20_parág._20_padrão"><text:span text:style-name="T49"> 2ª Câmara de Direito Público/3º Gabinete da 2ª Câmara de Direito Público 0638495-85.2024.8.06.0000 - </text:span></text:span><text:soft-page-break/><text:span text:style-name="Fonte_20_parág._20_padrão"><text:span text:style-name="T49">Obrigação de Fazer / Não Fazer CLASSE - AGRAVO DE INSTRUMENTO COMPANHIA ENERGÉTICA DO CEARA X PROCURADORIA GERAL DE JUSTIÇ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, pois interposto tempestivamente, para negar-lhe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7 -</text:span></text:span><text:span text:style-name="Fonte_20_parág._20_padrão"><text:span text:style-name="T49"> 2ª Câmara de Direito Público/3º Gabinete da 2ª Câmara de Direito Público 0265081-66.2020.8.06.0001 - Efeito Suspensivo / Impugnação / Embargos à Execução CLASSE - EMBARGOS DE DECLARAÇÃO EM APELAÇÃO CÍVEL LOJAS AMERICANAS S.A. e outros X ESTADO DO CEARÁ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os recursos para negar-lhes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8 -</text:span></text:span><text:span text:style-name="Fonte_20_parág._20_padrão"><text:span text:style-name="T49"> 2ª Câmara de Direito Público/3º Gabinete da 2ª Câmara de Direito Público 0051865-80.2021.8.06.0035 - IPTU/ Imposto Predial e Territorial Urbano CLASSE - EMBARGOS DE DECLARAÇÃO MUNICÍPIO DE ARACATI X FRANCISCA IVANIR FERREIR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s </text:span></text:span><text:span text:style-name="Fonte_20_parág._20_padrão"><text:span text:style-name="T30">E</text:span></text:span><text:span text:style-name="Fonte_20_parág._20_padrão"><text:span text:style-name="T28">mbargos de </text:span></text:span><text:span text:style-name="Fonte_20_parág._20_padrão"><text:span text:style-name="T30">D</text:span></text:span><text:span text:style-name="Fonte_20_parág._20_padrão"><text:span text:style-name="T28">eclaração para rejeitá-los, nos termos do voto do Relator.”</text:span></text:span><text:span text:style-name="Fonte_20_parág._20_padrão"><text:span text:style-name="T7">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89 -</text:span></text:span><text:span text:style-name="Fonte_20_parág._20_padrão"><text:span text:style-name="T49"> 2ª Câmara de Direito Público/3º Gabinete da 2ª Câmara de Direito Público 0269820-82.2020.8.06.0001 - ICMS/Importação CLASSE - APELAÇÃO CÍVEL M DIAS BRANCO S.A. INDÚSTRIA E COMÉRCIO DE ALIMENTOS X ESTADO DO CEAR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s </text:span></text:span><text:span text:style-name="Fonte_20_parág._20_padrão"><text:span text:style-name="T30">E</text:span></text:span><text:span text:style-name="Fonte_20_parág._20_padrão"><text:span text:style-name="T28">mbargos de </text:span></text:span><text:span text:style-name="Fonte_20_parág._20_padrão"><text:span text:style-name="T30">D</text:span></text:span><text:span text:style-name="Fonte_20_parág._20_padrão"><text:span text:style-name="T28">eclaração para rejeitá-los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0 -</text:span></text:span><text:span text:style-name="Fonte_20_parág._20_padrão"><text:span text:style-name="T49"> 2ª Câmara de Direito Público/3º Gabinete da 2ª Câmara de Direito Público 3000108-02.2025.8.06.0117 - Progressão Funcional com Interstício de Doze Meses CLASSE - APELAÇÃO / REMESSA NECESSÁRIA MUNICÍPIO DE MARACANAÚ X LILYANE DE SOUSA FIALHO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não conheceu do reexame necessário e rejeitou a preliminar de ausência de dialeticidade suscitada em contrarrazões, para conhecer do recurso de apelação e negar-lhe provimento, além de ajustar os consectários legais e determinar observância à prescrição quinquenal quanto às parcelas vencidas, tudo nos termos do voto do Relator.</text:span></text:span><text:span text:style-name="Fonte_20_parág._20_padrão"><text:span text:style-name="T24">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1 -</text:span></text:span><text:span text:style-name="Fonte_20_parág._20_padrão"><text:span text:style-name="T49"> 2ª Câmara de Direito Público/3º Gabinete da 2ª </text:span></text:span><text:soft-page-break/><text:span text:style-name="Fonte_20_parág._20_padrão"><text:span text:style-name="T49">Câmara de Direito Público 0001214-65.2018.8.06.0062 - Obrigação de Fazer / Não Fazer CLASSE - APELAÇÃO CÍVEL DEPARTAMENTO ESTADUAL DE TRANSITO X MARIA SANIER MORENO DOS SANT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 para negar-lhe provimento, nos termos do voto do Relator.</text:span></text:span><text:span text:style-name="Fonte_20_parág._20_padrão"><text:span text:style-name="T26">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2 -</text:span></text:span><text:span text:style-name="Fonte_20_parág._20_padrão"><text:span text:style-name="T49"> 2ª Câmara de Direito Público/3º Gabinete da 2ª Câmara de Direito Público 3006144-23.2025.8.06.0000 - Anulação CLASSE - AGRAVO INTERNO EM AGRAVO DE INSTRUMENTO PROCURADORIA GERAL DE JUSTIÇA X MUNICÍPIO DE NOVA RUSSA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</text:span></text:span><text:span text:style-name="Fonte_20_parág._20_padrão"><text:span text:style-name="T30">A</text:span></text:span><text:span text:style-name="Fonte_20_parág._20_padrão"><text:span text:style-name="T28">gravo </text:span></text:span><text:span text:style-name="Fonte_20_parág._20_padrão"><text:span text:style-name="T30">I</text:span></text:span><text:span text:style-name="Fonte_20_parág._20_padrão"><text:span text:style-name="T28">nterno para negar-lhe provimento, tudo nos termos do voto do Relator.”</text:span></text:span><text:span text:style-name="Fonte_20_parág._20_padrão"><text:span text:style-name="T7">  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3 -</text:span></text:span><text:span text:style-name="Fonte_20_parág._20_padrão"><text:span text:style-name="T49"> 2ª Câmara de Direito Público/3º Gabinete da 2ª Câmara de Direito Público 3000377-29.2023.8.06.0176 - Fornecimento de medicamentos CLASSE - EMBARGOS DE DECLARAÇÃO ESTADO DO CEARÁ e outros X EDNA MARIA PIMENTA MELO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s </text:span></text:span><text:span text:style-name="Fonte_20_parág._20_padrão"><text:span text:style-name="T30">E</text:span></text:span><text:span text:style-name="Fonte_20_parág._20_padrão"><text:span text:style-name="T28">mbargos de </text:span></text:span><text:span text:style-name="Fonte_20_parág._20_padrão"><text:span text:style-name="T30">D</text:span></text:span><text:span text:style-name="Fonte_20_parág._20_padrão"><text:span text:style-name="T28">eclaração, para dar-lhes parcial provimento, atribuindo a estes efeitos infringentes, nos termos do voto do Relator.” 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4 -</text:span></text:span><text:span text:style-name="Fonte_20_parág._20_padrão"><text:span text:style-name="T49"> 2ª Câmara de Direito Público/3º Gabinete da 2ª Câmara de Direito Público 0156814-05.2017.8.06.0001 - Voluntária CLASSE - APELAÇÃO CÍVEL PROCURADORIA GERAL DO ESTADO e outros X MARIA DO SOCORRO LIMA MOREIR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 para rejeitá-l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5 -</text:span></text:span><text:span text:style-name="Fonte_20_parág._20_padrão"><text:span text:style-name="T49"> 2ª Câmara de Direito Público/3º Gabinete da 2ª Câmara de Direito Público 0251484-59.2022.8.06.0001 - ICMS/ Imposto sobre Circulação de Mercadorias CLASSE - APELAÇÃO CÍVEL DEPARTAMENTO ESTADUAL DE TRANSITO e outros X JEAN NERILDO MACHADO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 para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6 -</text:span></text:span><text:span text:style-name="Fonte_20_parág._20_padrão"><text:span text:style-name="T49"> 2ª Câmara de Direito Público/3º Gabinete da 2ª Câmara de Direito Público 0196682-87.2017.8.06.0001 - Edital CLASSE - APELAÇÃO CÍVEL GLOCK AMERICA S.A. X ESTADO DO CEARÁ e outros </text:span></text:span><text:span text:style-name="Fonte_20_parág._20_padrão"><text:span text:style-name="T10">- Relator: O Excelentíssimo Senhor Desembargador LUIZ EVALDO GONÇALVES LEITE – Síntese do </text:span></text:span><text:soft-page-break/><text:span text:style-name="Fonte_20_parág._20_padrão"><text:span text:style-name="T10">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 para negar-lhe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7 -</text:span></text:span><text:span text:style-name="Fonte_20_parág._20_padrão"><text:span text:style-name="T49"> 2ª Câmara de Direito Público/3º Gabinete da 2ª Câmara de Direito Público 3001623-19.2025.8.06.0167 - Licença Prêmio CLASSE - APELAÇÃO CÍVEL MUNICÍPIO DE SOBRAL X ANTONIA DA SILVA DO NASCIMENTO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a </text:span></text:span><text:span text:style-name="Fonte_20_parág._20_padrão"><text:span text:style-name="T30">A</text:span></text:span><text:span text:style-name="Fonte_20_parág._20_padrão"><text:span text:style-name="T28">pelação para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8 -</text:span></text:span><text:span text:style-name="Fonte_20_parág._20_padrão"><text:span text:style-name="T49"> 2ª Câmara de Direito Público/3º Gabinete da 2ª Câmara de Direito Público 3000575-34.2023.8.06.0122 - Adicional de Insalubridade CLASSE - APELAÇÃO CÍVEL CICERA DANTAS DOS SANTOS X MUNICÍPIO DE MAURITI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a </text:span></text:span><text:span text:style-name="Fonte_20_parág._20_padrão"><text:span text:style-name="T30">A</text:span></text:span><text:span text:style-name="Fonte_20_parág._20_padrão"><text:span text:style-name="T28">pelação para negar-lhe provimento, nos termos do voto do Relator.”</text:span></text:span><text:span text:style-name="Fonte_20_parág._20_padrão"><text:span text:style-name="T7">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99 -</text:span></text:span><text:span text:style-name="Fonte_20_parág._20_padrão"><text:span text:style-name="T49"> 2ª Câmara de Direito Público/3º Gabinete da 2ª Câmara de Direito Público 3001252-55.2025.8.06.0167 - ISS/ Imposto sobre Serviços CLASSE - REMESSA NECESSÁRIA CÍVEL MARCOS LUA ALMEIDA DE FREITAS e outros X SECRETARIA DE FINANÇAS DO MUNICÍPIO DE SOBRAL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a </text:span></text:span><text:span text:style-name="Fonte_20_parág._20_padrão"><text:span text:style-name="T30">R</text:span></text:span><text:span text:style-name="Fonte_20_parág._20_padrão"><text:span text:style-name="T28">emessa </text:span></text:span><text:span text:style-name="Fonte_20_parág._20_padrão"><text:span text:style-name="T30">NB</text:span></text:span><text:span text:style-name="Fonte_20_parág._20_padrão"><text:span text:style-name="T28">ecessária, mas para negar-lhe provimento, mantendo-se integralmente a sentença proferida pelo Juízo da 2ª Vara Cível da Comarca de Sobral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0 -</text:span></text:span><text:span text:style-name="Fonte_20_parág._20_padrão"><text:span text:style-name="T49"> 2ª Câmara de Direito Público/3º Gabinete da 2ª Câmara de Direito Público 3029281-02.2023.8.06.0001 - Liberação de mercadorias CLASSE - APELAÇÃO / REMESSA NECESSÁRIA GOLD ARMAZEM LTDA X ESTADO DO CEARÁ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 para negar-lhe provimento, nos termos do voto do Relator.</text:span></text:span><text:span text:style-name="Fonte_20_parág._20_padrão"><text:span text:style-name="T26">” 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1 -</text:span></text:span><text:span text:style-name="Fonte_20_parág._20_padrão"><text:span text:style-name="T49"> 2ª Câmara de Direito Público/3º Gabinete da 2ª Câmara de Direito Público 0200432-66.2022.8.06.0181 - Obrigação de Fazer / Não Fazer CLASSE - APELAÇÃO CÍVEL MARIA DO CARMO DA SILVA VIEIRA e outros X MUNICÍPIO DE VÁRZEA ALEGRE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, para rejeitá-lo com aplicação de multa, nos termos do voto do Relator.” </text:span></text:span><text:span text:style-name="Fonte_20_parág._20_padrão"><text:span text:style-name="T26"> 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</text:span></text:span><text:soft-page-break/><text:span text:style-name="Fonte_20_parág._20_padrão"><text:span text:style-name="T13">Neumann Duarte Chaves e Maria Nailde Pinheiro Nogueira. </text:span></text:span><text:span text:style-name="Fonte_20_parág._20_padrão"><text:span text:style-name="T45">3.102 -</text:span></text:span><text:span text:style-name="Fonte_20_parág._20_padrão"><text:span text:style-name="T49"> 2ª Câmara de Direito Público/3º Gabinete da 2ª Câmara de Direito Público 0608669-50.2020.8.06.0001 - Dívida Ativa (Execução Fiscal) CLASSE - APELAÇÃO CÍVEL ESTADO DO CEARÁ e outros X LOJAS AMERICANAS S.A.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 de votos, conheceu dos recursos para negar-lhes provimen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3 -</text:span></text:span><text:span text:style-name="Fonte_20_parág._20_padrão"><text:span text:style-name="T49"> 2ª Câmara de Direito Público/3º Gabinete da 2ª Câmara de Direito Público 0013740-58.2012.8.06.0035 - Dívida Ativa (Execução Fiscal) CLASSE - AGRAVO INTERNO MUNICÍPIO DE ARACATI X José Edvaldo da Silv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</text:span></text:span><text:span text:style-name="Fonte_20_parág._20_padrão"><text:span text:style-name="T28">à unanimidade de votos, conheceu do recurso para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4 -</text:span></text:span><text:span text:style-name="Fonte_20_parág._20_padrão"><text:span text:style-name="T49"> 2ª Câmara de Direito Público/3º Gabinete da 2ª Câmara de Direito Público 0036074-71.2024.8.06.0001 - Auxílio-Doença Acidentário CLASSE - APELAÇÃO CÍVEL MIDIAN DA SILVA SOUSA X INSTITUTO NACIONAL DO SEGURO SOCIAL - INS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</text:span></text:span><text:span text:style-name="Fonte_20_parág._20_padrão"><text:span text:style-name="T28">à unanimidade, conheceu do recurso apelatório para dar-lhe provimento, a fim de anular a sentença recorrida e determinar o retorno dos autos à primeira instância, para a reabertura da fase instrutória, com a designação de nova data para a perícia médica, devendo o apelante ser intimado pessoalmente para o ato, tudo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5 -</text:span></text:span><text:span text:style-name="Fonte_20_parág._20_padrão"><text:span text:style-name="T49"> 2ª Câmara de Direito Público/3º Gabinete da 2ª Câmara de Direito Público 0000293-07.2018.8.06.0095 - Adicional de Periculosidade CLASSE - APELAÇÃO CÍVEL MUNICÍPIO DE IPU X FRANCISCO OLIVIO MARQUES LIMA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por unanimidade, </text:span></text:span><text:span text:style-name="Fonte_20_parág._20_padrão"><text:span text:style-name="T28">conheceu do recurso e deu-lhe provimento para reformar a sentença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6 -</text:span></text:span><text:span text:style-name="Fonte_20_parág._20_padrão"><text:span text:style-name="T49"> 2ª Câmara de Direito Público/3º Gabinete da 2ª Câmara de Direito Público 0051217-42.2021.8.06.0119 - Dívida Ativa (Execução Fiscal) CLASSE - APELAÇÃO CÍVEL MUNICÍPIO DE MARANGUAPE X E.S. DA SILV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</text:span></text:span><text:span text:style-name="Fonte_20_parág._20_padrão"><text:span text:style-name="T28">à unanimidade, anulou a sentença, de ofício, declarando prejudicado o recurso de apelação, tudo nos termos do voto do Relator.”</text:span></text:span><text:span text:style-name="Fonte_20_parág._20_padrão"><text:span text:style-name="T7">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7 -</text:span></text:span><text:span text:style-name="Fonte_20_parág._20_padrão"><text:span text:style-name="T49"> 2ª Câmara de Direito Público/3º </text:span></text:span><text:soft-page-break/><text:span text:style-name="Fonte_20_parág._20_padrão"><text:span text:style-name="T49">Gabinete da 2ª Câmara de Direito Público 0428610-68.2000.8.06.0001 - Esbulho / Turbação / Ameaça CLASSE - EMBARGOS DE DECLARAÇÃO EM APELAÇÃO CÍVEL R R INDUSTRIA E COMERCIO DE SUCOS LTDA e outros X SOCICAM ADMINISTRAÇÃO PROJETOS E REPRESENTAÇÕES LTDA e outro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</text:span></text:span><text:span text:style-name="Fonte_20_parág._20_padrão"><text:span text:style-name="T28">à unanimidade, conheceu dos embargos de declaração para rejeitá-los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8 -</text:span></text:span><text:span text:style-name="Fonte_20_parág._20_padrão"><text:span text:style-name="T49"> 2ª Câmara de Direito Público/3º Gabinete da 2ª Câmara de Direito Público 0018475-03.2017.8.06.0119 - Pagamento CLASSE - APELAÇÃO CÍVEL MUNICÍPIO DE MARANGUAPE X TAIANE MARIA COSTA BARBOSA ROCHA </text:span></text:span><text:span text:style-name="Fonte_20_parág._20_padrão"><text:span text:style-name="T10">- Relator: O Excelentíssimo Senhor Desembargador LUIZ EVALDO GONÇALVES LEITE – Síntese do julgamento: "</text:span></text:span><text:span text:style-name="Fonte_20_parág._20_padrão"><text:span text:style-name="T24">A Turma, </text:span></text:span><text:span text:style-name="Fonte_20_parág._20_padrão"><text:span text:style-name="T28">à unanimidade, conheceu do recurso para, rejeitando as preliminares suscitadas, negar-lhe provimento, tudo nos termos do voto do Relator.”</text:span></text:span><text:span text:style-name="Fonte_20_parág._20_padrão"><text:span text:style-name="T7">  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09 -</text:span></text:span><text:span text:style-name="Fonte_20_parág._20_padrão"><text:span text:style-name="T49"> 2ª Câmara de Direito Público/3º Gabinete da 2ª Câmara de Direito Público 0054015-94.2021.8.06.0112 - Taxa de Licenciamento de Estabelecimento CLASSE - APELAÇÃO / REMESSA NECESSÁRIA MUNICÍPIO DE JUAZEIRO DO NORTE e outros X CISO - CENTRO DE IMPLANTODONTIA E SAÚDE ORAL LTDA.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 não conheceu do recurso, nos termos do voto do Relator.”</text:span></text:span><text:span text:style-name="Fonte_20_parág._20_padrão"><text:span text:style-name="T7"> </text:span></text:span><text:span text:style-name="Fonte_20_parág._20_padrão"><text:span text:style-name="T12">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10 -</text:span></text:span><text:span text:style-name="Fonte_20_parág._20_padrão"><text:span text:style-name="T49"> 2ª Câmara de Direito Público/3º Gabinete da 2ª Câmara de Direito Público 0050058-51.2020.8.06.0070 - Auxílio-Doença Acidentário CLASSE - APELAÇÃO CÍVEL SILAS CAVALCANTE DA PONTE X INSTITUTO NACIONAL DO SEGURO SOCIAL - INSS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</text:span></text:span><text:span text:style-name="Fonte_20_parág._20_padrão"><text:span text:style-name="T28">à unanimidade, conheceu do recurso apelatório para negar-lhe provimento, tudo nos termos do voto do Relator.</text:span></text:span><text:span text:style-name="Fonte_20_parág._20_padrão"><text:span text:style-name="T26">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11 -</text:span></text:span><text:span text:style-name="Fonte_20_parág._20_padrão"><text:span text:style-name="T49"> 2ª Câmara de Direito Público/3º Gabinete da 2ª Câmara de Direito Público 0018478-55.2017.8.06.0119 - Pagamento CLASSE - APELAÇÃO CÍVEL MUNICÍPIO DE MARANGUAPE X MARIA DE FÁTIMA CARVALHO COUTINHO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o recurso para, rejeitando as preliminares suscitadas, negar-lhe provimento, tudo nos termos do voto do Relator.”</text:span></text:span><text:span text:style-name="Fonte_20_parág._20_padrão"><text:span text:style-name="T7">  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12 -</text:span></text:span><text:span text:style-name="Fonte_20_parág._20_padrão"><text:span text:style-name="T49"> 2ª Câmara de Direito Público/3º Gabinete da 2ª Câmara de Direito Público 0065916-64.2016.8.06.0167 - Obrigação de Fazer / Não Fazer CLASSE - APELAÇÃO </text:span></text:span><text:soft-page-break/><text:span text:style-name="Fonte_20_parág._20_padrão"><text:span text:style-name="T49">CÍVEL SERVIÇO AUTÔNOMO DE ÁGUA E ESGOTO DE SOBRAL X FRANCISCO FONTENELE DE SOUSA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"A Turma, </text:span></text:span><text:span text:style-name="Fonte_20_parág._20_padrão"><text:span text:style-name="T28">à unanimidade, conheceu do recurso apelatório para rejeitar as preliminares suscitadas e, no mérito, d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13 -</text:span></text:span><text:span text:style-name="Fonte_20_parág._20_padrão"><text:span text:style-name="T49"> 2ª Câmara de Direito Público/3º Gabinete da 2ª Câmara de Direito Público 0216348-93.2025.8.06.0001 - Consulta CLASSE - APELAÇÃO CÍVEL MARIA LYZ MENDES DA SILVA X MUNICÍPIO DE FORTALEZA - PROCURADORIA GERAL DO MUNICÍPIO - PGM </text:span></text:span><text:span text:style-name="Fonte_20_parág._20_padrão"><text:span text:style-name="T10">- Relator: O Excelentíssimo Senhor Desembargador LUIZ EVALDO GONÇALVES LEITE – Síntese do julgamento: </text:span></text:span><text:span text:style-name="Fonte_20_parág._20_padrão"><text:span text:style-name="T24">“A Turma, </text:span></text:span><text:span text:style-name="Fonte_20_parág._20_padrão"><text:span text:style-name="T28">à unanimidade, conheceu da Apelação Cível para negar-lhe provimento, nos termos do voto do Relator.”</text:span></text:span><text:span text:style-name="Fonte_20_parág._20_padrão"><text:span text:style-name="T12"> Participaram do julgamento os Excelentíssimos Senhores Desembargadores Luiz Evaldo Gonçalves Leite – Relator, </text:span></text:span><text:span text:style-name="Fonte_20_parág._20_padrão"><text:span text:style-name="T13">Tereze Neumann Duarte Chaves e Maria Nailde Pinheiro Nogueira. </text:span></text:span><text:span text:style-name="Fonte_20_parág._20_padrão"><text:span text:style-name="T45">3.114 -</text:span></text:span><text:span text:style-name="Fonte_20_parág._20_padrão"><text:span text:style-name="T49"> 2ª Câmara de Direito Público/5º Gabinete da 2ª Câmara de Direito Público 0605850-43.2020.8.06.0001 - Dívida Ativa (Execução Fiscal) CLASSE - APELAÇÃO CÍVEL ESTADO DO CEARÁ X VOTORANTIM CIMENTOS N/NE S/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provê-l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15 -</text:span></text:span><text:span text:style-name="Fonte_20_parág._20_padrão"><text:span text:style-name="T49"> 2ª Câmara de Direito Público/5º Gabinete da 2ª Câmara de Direito Público 3000838-55.2023.8.06.0158 - Obrigação de Fazer / Não Fazer CLASSE - APELAÇÃO CÍVEL FRANCISCO ADRIANO DE MATOS X DEPARTAMENTO ESTADUAL DE TRÂNSIT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e deu provimento à </text:span></text:span><text:span text:style-name="Fonte_20_parág._20_padrão"><text:span text:style-name="T61">A</text:span></text:span><text:span text:style-name="Fonte_20_parág._20_padrão"><text:span text:style-name="T60">pelaçã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16 -</text:span></text:span><text:span text:style-name="Fonte_20_parág._20_padrão"><text:span text:style-name="T49"> 2ª Câmara de Direito Público/5º Gabinete da 2ª Câmara de Direito Público 3002770-05.2024.8.06.0171 - Pagamento em Pecúnia CLASSE - APELAÇÃO CÍVEL ANTONIA ALVES FERREIRA COSTA X MUNICÍPIO DE TAUÁ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negar-lhe provimento, nos termos do voto da Desembargadora Relatori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17 -</text:span></text:span><text:span text:style-name="Fonte_20_parág._20_padrão"><text:span text:style-name="T49"> 2ª Câmara de Direito Público/5º Gabinete da 2ª Câmara de Direito Público 3000365-13.2024.8.06.0036 - Conversão em Pecúnia CLASSE - APELAÇÃO CÍVEL MUNICÍPIO DE ARACOIABA X MARY CRISTIANNY FERNANDES DE MEL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</text:span></text:span><text:soft-page-break/><text:span text:style-name="Fonte_20_parág._20_padrão"><text:span text:style-name="T51">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dar-lhe proviment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18 -</text:span></text:span><text:span text:style-name="Fonte_20_parág._20_padrão"><text:span text:style-name="T49"> 2ª Câmara de Direito Público/5º Gabinete da 2ª Câmara de Direito Público 3000617-03.2025.8.06.0029 - Indenização / Terço Constitucional CLASSE - APELAÇÃO CÍVEL FRANCISCA ALVES BRITO X MUNICÍPIO DE ACOPIAR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</text:span></text:span><text:span text:style-name="Fonte_20_parág._20_padrão"><text:span text:style-name="T57">: </text:span></text:span><text:span text:style-name="Fonte_20_parág._20_padrão"><text:span text:style-name="T56">"A Turma, </text:span></text:span><text:span text:style-name="Fonte_20_parág._20_padrão"><text:span text:style-name="T60">por unanimidade, conheceu da Apelação Cível para negar-lhe provimento, nos termos do voto da Desembargadora Relatora.”</text:span></text:span><text:span text:style-name="Fonte_20_parág._20_padrão"><text:span text:style-name="T5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19 -</text:span></text:span><text:span text:style-name="Fonte_20_parág._20_padrão"><text:span text:style-name="T49"> 2ª Câmara de Direito Público/5º Gabinete da 2ª Câmara de Direito Público 3000224-52.2023.8.06.0028 - Licenciamento de Veículo CLASSE - EMBARGOS DE DECLARAÇÃO EM APELAÇÃO CÍVEL JOSÉ BARBOSA VIANA X DEPARTAMENTO ESTADUAL DE TRANSIT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presente recurso para acolhê-lo, nos termos do voto da Desembargadora Relatora.”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0 -</text:span></text:span><text:span text:style-name="Fonte_20_parág._20_padrão"><text:span text:style-name="T49"> 2ª Câmara de Direito Público/5º Gabinete da 2ª Câmara de Direito Público 3025681-70.2023.8.06.0001 - Fornecimento de insumos CLASSE - EMBARGOS DE DECLARAÇÃO EM APELAÇÃO / REMESSA NECESSÁRIA IRAPUAN BORGES CABRAL X Governo do Estado do Ceará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os Embargos de Declaração para rejeitá-los, nos termos do voto d</text:span></text:span><text:span text:style-name="Fonte_20_parág._20_padrão"><text:span text:style-name="T56">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1 -</text:span></text:span><text:span text:style-name="Fonte_20_parág._20_padrão"><text:span text:style-name="T49"> 2ª Câmara de Direito Público/5º Gabinete da 2ª Câmara de Direito Público 0201852-98.2022.8.06.0119 - Dívida Ativa (Execução Fiscal) CLASSE - APELAÇÃO CÍVEL MUNICÍPIO DE MARANGUAPE X MARTA MARIA DE SOUSA SILV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o Recurso de Apelação Cível para provê-lo e desconstituir a sentença, com o retorno dos autos ao primeiro grau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2 -</text:span></text:span><text:span text:style-name="Fonte_20_parág._20_padrão"><text:span text:style-name="T49"> 2ª Câmara de Direito Público/5º Gabinete da 2ª Câmara de Direito Público 0000921-28.2018.8.06.0052 - Dívida Ativa (Execução Fiscal) CLASSE - APELAÇÃO CÍVEL ESTADO DO CEARÁ X WASHINGTON SILVA BRAZ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Recurso de Apelação para desprovê-lo, nos termos do voto da Desembargadora </text:span></text:span><text:soft-page-break/><text:span text:style-name="Fonte_20_parág._20_padrão"><text:span text:style-name="T60">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3 -</text:span></text:span><text:span text:style-name="Fonte_20_parág._20_padrão"><text:span text:style-name="T49"> 2ª Câmara de Direito Público/5º Gabinete da 2ª Câmara de Direito Público 3000517-53.2024.8.06.0168 - Obrigação de Fazer / Não Fazer CLASSE - APELAÇÃO CÍVEL MUNICÍPIO DE SOLONÓPOLE X PROCURADORIA GERAL DE JUSTIÇA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a Apelação Cível para desprovê-lo, nos termos do voto da Desembargadora Relatora.”</text:span></text:span><text:span text:style-name="Fonte_20_parág._20_padrão"><text:span text:style-name="T5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4 -</text:span></text:span><text:span text:style-name="Fonte_20_parág._20_padrão"><text:span text:style-name="T49"> 2ª Câmara de Direito Público/5º Gabinete da 2ª Câmara de Direito Público 3000341-65.2025.8.06.0095 - Indenização / Terço Constitucional CLASSE - APELAÇÃO CÍVEL ANTONIA BARBOSA DE SOUSA X MUNICÍPIO DE IPU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7"> </text:span></text:span><text:span text:style-name="Fonte_20_parág._20_padrão"><text:span text:style-name="T56">"A Turma, </text:span></text:span><text:span text:style-name="Fonte_20_parág._20_padrão"><text:span text:style-name="T60">por unanimidade, conheceu da Apelação Cível e deu-lhe proviment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5 -</text:span></text:span><text:span text:style-name="Fonte_20_parág._20_padrão"><text:span text:style-name="T49"> 2ª Câmara de Direito Público/5º Gabinete da 2ª Câmara de Direito Público 3002472-41.2024.8.06.0000 - Cadeira de rodas / cadeira de banho / cama hospitalar CLASSE - AGRAVO DE INSTRUMENTO MUNICÍPIO DE VIÇOSA DO CEARA X SAMUEL BRYAN SANTOS NUNE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presente recurso para rejeitá-lo, nos termos do voto da Desembargadora Relatora.</text:span></text:span><text:span text:style-name="Fonte_20_parág._20_padrão"><text:span text:style-name="T56">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6 -</text:span></text:span><text:span text:style-name="Fonte_20_parág._20_padrão"><text:span text:style-name="T49"> 2ª Câmara de Direito Público/5º Gabinete da 2ª Câmara de Direito Público 3000210-71.2024.8.06.0048 - Obrigação de Fazer / Não Fazer CLASSE - EMBARGOS DE DECLARAÇÃO EM</text:span></text:span><text:span text:style-name="Fonte_20_parág._20_padrão"><text:span text:style-name="T46"> </text:span></text:span><text:span text:style-name="Fonte_20_parág._20_padrão"><text:span text:style-name="T49">APELAÇÃO CÍVEL MUNICÍPIO DE BATURITÉ X PROCURADORIA GERAL DE JUSTIÇA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presente recurso para rejeitá-lo, nos termos do voto da Desembargadora Relatora.</text:span></text:span><text:span text:style-name="Fonte_20_parág._20_padrão"><text:span text:style-name="T58">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7 -</text:span></text:span><text:span text:style-name="Fonte_20_parág._20_padrão"><text:span text:style-name="T49"> 2ª Câmara de Direito Público/5º Gabinete da 2ª Câmara de Direito Público 3005635-60.2023.8.06.0001 - Multas e demais Sanções CLASSE - APELAÇÃO CÍVEL BANCO SAFRA S A X ESTADO DO CEARÁ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presente recurso para rejeitá-lo, nos termos do voto da Desembargadora Relatora.”</text:span></text:span><text:span text:style-name="Fonte_20_parág._20_padrão"><text:span text:style-name="T4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8 -</text:span></text:span><text:span text:style-name="Fonte_20_parág._20_padrão"><text:span text:style-name="T49"> 2ª Câmara de Direito Público/5º Gabinete </text:span></text:span><text:soft-page-break/><text:span text:style-name="Fonte_20_parág._20_padrão"><text:span text:style-name="T49">da 2ª Câmara de Direito Público 3000144-88.2023.8.06.0028 - Busca e Apreensão CLASSE - EMBARGOS DE DECLARAÇÃO EM APELAÇÃO CÍVEL GIANA KARLA VASCONCELOS COUTO X DEPARTAMENTO ESTADUAL DE TRÂNSIT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o presente recurso para rejeitá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29 -</text:span></text:span><text:span text:style-name="Fonte_20_parág._20_padrão"><text:span text:style-name="T49"> 2ª Câmara de Direito Público/5º Gabinete da 2ª Câmara de Direito Público 3007202-61.2025.8.06.0000 - Fazenda Pública CLASSE - AGRAVO DE INSTRUMENTO ESTADO DO CEARÁ X MARLI SARAIVA FELICIAN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 de votos, conheceu do recurso de Agravo de Instrumento para lhe negar proviment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0 -</text:span></text:span><text:span text:style-name="Fonte_20_parág._20_padrão"><text:span text:style-name="T49"> 2ª Câmara de Direito Público/5º Gabinete da 2ª Câmara de Direito Público 3002459-23.2024.8.06.0071 - Classificação e/ou Preterição CLASSE - APELAÇÃO CÍVEL EDDIE TEIXEIRA BERNARDO X MUNICÍPIO DE CRAT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e deu provimento ao Recurso de Apelação, para desconstituir a sentença, e, nos termos art. 1.013, § 3º, inciso IV, e art. 355, inciso I, do CPC, julgar procedente a pretensão autoral, nos termos do voto da Desembargadora Relatora.”</text:span></text:span><text:span text:style-name="Fonte_20_parág._20_padrão"><text:span text:style-name="T4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1 -</text:span></text:span><text:span text:style-name="Fonte_20_parág._20_padrão"><text:span text:style-name="T49"> 2ª Câmara de Direito Público/5º Gabinete da 2ª Câmara de Direito Público 3001106-64.2023.8.06.0173 - Classificação e/ou Preterição CLASSE - APELAÇÃO CÍVEL FRANCINEIDE FROTA VIANA GOMES X MUNICÍPIO DE TIANGUÁ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Recurso <text:s/>de Apelação, para rejeitar a preliminar de nulidade da sentença e, no mérito, desprovê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2 -</text:span></text:span><text:span text:style-name="Fonte_20_parág._20_padrão"><text:span text:style-name="T49"> 2ª Câmara de Direito Público/5º Gabinete da 2ª Câmara de Direito Público 3008820-41.2025.8.06.0000 - Assistência Judiciária Gratuita CLASSE - AGRAVO DE INSTRUMENTO GENIVAL ALMEIDA CAJADO X ESTADO DO CEARÁ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Agravo de Instrumento e deu-lhe provimento, nos termos do voto d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3 -</text:span></text:span><text:span text:style-name="Fonte_20_parág._20_padrão"><text:span text:style-name="T49"> 2ª Câmara de Direito Público/5º Gabinete da 2ª Câmara de Direito Público 3004802-92.2024.8.06.0167 - Juros Progressivos CLASSE - APELAÇÃO CÍVEL </text:span></text:span><text:soft-page-break/><text:span text:style-name="Fonte_20_parág._20_padrão"><text:span text:style-name="T49">MUNICIPIO DE FORQUILHA X BENEDITO MOESIO VASCONCEL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em parte do Recurso de Apelação para desprovê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4 -</text:span></text:span><text:span text:style-name="Fonte_20_parág._20_padrão"><text:span text:style-name="T49"> 2ª Câmara de Direito Público/5º Gabinete da 2ª Câmara de Direito Público 3000362-12.2023.8.06.0095 - Gratificação Natalina/13º salário CLASSE - APELAÇÃO CÍVEL MUNICÍPIO DE PIRES FERREIRA X VALDIR MATOS DE SOUS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à unanimidade de votos, conheceu da Apelação Cível para dar-lhe parcial provimento, nos termos do voto da Desembargadora Relatora.”</text:span></text:span><text:span text:style-name="Fonte_20_parág._20_padrão"><text:span text:style-name="T5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5 -</text:span></text:span><text:span text:style-name="Fonte_20_parág._20_padrão"><text:span text:style-name="T49"> 2ª Câmara de Direito Público/5º Gabinete da 2ª Câmara de Direito Público 0054003-17.2020.8.06.0112 - Não padronizado CLASSE - APELAÇÃO CÍVEL MUNICÍPIO DE JUAZEIRO DO NORTE X POSSIDONIO SANTOS SILV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</text:span></text:span><text:span text:style-name="Fonte_20_parág._20_padrão"><text:span text:style-name="T57">:</text:span></text:span><text:span text:style-name="Fonte_20_parág._20_padrão"><text:span text:style-name="T56"> “A Turma, </text:span></text:span><text:span text:style-name="Fonte_20_parág._20_padrão"><text:span text:style-name="T60">por unanimidade, conheceu da Apelação Cível para provê-l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6 -</text:span></text:span><text:span text:style-name="Fonte_20_parág._20_padrão"><text:span text:style-name="T49"> 2ª Câmara de Direito Público/5º Gabinete da 2ª Câmara de Direito Público 0267829-37.2021.8.06.0001 - Incapacidade Laborativa Permanente CLASSE - APELAÇÃO CÍVEL RAIMUNDO CESAR OLIVEIRA DE SOUSA e outros X INSTITUTO NACIONAL DO SEGURO SOCIAL - INSS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s Apelações Cíveis para prover parcialmente o recurso interposto pelo INSS e desprover o recurso interposto pelo autor, nos termos do voto da Desembargadora Relatora.”</text:span></text:span><text:span text:style-name="Fonte_20_parág._20_padrão"><text:span text:style-name="T5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7 -</text:span></text:span><text:span text:style-name="Fonte_20_parág._20_padrão"><text:span text:style-name="T49"> 2ª Câmara de Direito Público/5º Gabinete da 2ª Câmara de Direito Público 3000687-52.2023.8.06.0041 - Padronizado CLASSE - APELAÇÃO CÍVEL ESTADO DO CEARA X MARIA SONIA DO NASCIMENTO MOUR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Recurso de Apelação para provê-lo parcialmente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8 -</text:span></text:span><text:span text:style-name="Fonte_20_parág._20_padrão"><text:span text:style-name="T49"> 2ª Câmara de Direito Público/5º Gabinete da 2ª Câmara de Direito Público 0272643-92.2021.8.06.0001 - Incapacidade Laborativa Permanente CLASSE - EMBARGOS DE DECLARAÇÃO EM APELAÇÃO CÍVEL FRANCISCO CARLOS COELHO DE SOUSA e outros X INSTITUTO NACIONAL DO SEGURO SOCIAL - INSS e outros </text:span></text:span><text:span text:style-name="Fonte_20_parág._20_padrão"><text:span text:style-name="T50">- </text:span></text:span><text:span text:style-name="Fonte_20_parág._20_padrão"><text:span text:style-name="T51">Relatora: A </text:span></text:span><text:soft-page-break/><text:span text:style-name="Fonte_20_parág._20_padrão"><text:span text:style-name="T51">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não conheceu dos Embargos de Declaração oposto pelo Instituto Nacional do Seguro Social – INSS e conheceu dos Embargos de Declaração opostos por Francisco Carlos Coelho de Sousa e acolhê-los parcialmente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39 -</text:span></text:span><text:span text:style-name="Fonte_20_parág._20_padrão"><text:span text:style-name="T49"> 2ª Câmara de Direito Público/5º Gabinete da 2ª Câmara de Direito Público 0242456-04.2021.8.06.0001 - Multas e demais Sanções CLASSE - EMBARGOS DE DECLARAÇÃO EM APELAÇÃO CÍVEL DECOLAR. COM LTDA. X ESTADO DO CEARÁ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s embargos para rejeitá-los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0 -</text:span></text:span><text:span text:style-name="Fonte_20_parág._20_padrão"><text:span text:style-name="T49"> 2ª Câmara de Direito Público/5º Gabinete da 2ª Câmara de Direito Público 3002432-96.2024.8.06.0117 - Irredutibilidade de Vencimentos CLASSE - EMBARGOS DE DECLARAÇÃO EM APELAÇÃO / REMESSA NECESSÁRIA GEANETE PIRES DUARTE DE OLIVEIRA X MUNICÍPIO DE MARACANAÚ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os </text:span></text:span><text:span text:style-name="Fonte_20_parág._20_padrão"><text:span text:style-name="T61">E</text:span></text:span><text:span text:style-name="Fonte_20_parág._20_padrão"><text:span text:style-name="T60">mbargos para rejeitá-los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1 -</text:span></text:span><text:span text:style-name="Fonte_20_parág._20_padrão"><text:span text:style-name="T49"> 2ª Câmara de Direito Público/5º Gabinete da 2ª Câmara de Direito Público 0114918-45.2018.8.06.0001 - Multas e demais Sanções CLASSE - EMBARGOS DE DECLARAÇÃO COMPANHIA ENERGÉTICA DO CEARÁ e outros X ESTADO DO CEARÁ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os </text:span></text:span><text:span text:style-name="Fonte_20_parág._20_padrão"><text:span text:style-name="T61">E</text:span></text:span><text:span text:style-name="Fonte_20_parág._20_padrão"><text:span text:style-name="T60">mbargos para rejeitá-los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2 -</text:span></text:span><text:span text:style-name="Fonte_20_parág._20_padrão"><text:span text:style-name="T49"> 2ª Câmara de Direito Público/5º Gabinete da 2ª Câmara de Direito Público 3000335-58.2025.8.06.0095 - Indenização / Terço Constitucional CLASSE - APELAÇÃO CÍVEL CREUZIMAR DE ARAÚJO SOUSA LOPES X MUNICÍPIO DE IPU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a Apelação Cível e deu-lhe provimento, nos termos do voto d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3 -</text:span></text:span><text:span text:style-name="Fonte_20_parág._20_padrão"><text:span text:style-name="T49"> 2ª Câmara de Direito Público/5º Gabinete da 2ª Câmara de Direito Público 3002794-27.2025.8.06.0000 - Adesão a Programa de Parcelamento de Débito CLASSE - AGRAVO DE INSTRUMENTO ESTADO DO CEARA X PANAMERIKA SERVIÇOS DE ESCRITÓRIO LTD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</text:span></text:span><text:soft-page-break/><text:span text:style-name="Fonte_20_parág._20_padrão"><text:span text:style-name="T51">CHAVES – Síntese do julgamento:</text:span></text:span><text:span text:style-name="Fonte_20_parág._20_padrão"><text:span text:style-name="T50"> </text:span></text:span><text:span text:style-name="Fonte_20_parág._20_padrão"><text:span text:style-name="T56">“A Turma, por unanimidade, </text:span></text:span><text:span text:style-name="Fonte_20_parág._20_padrão"><text:span text:style-name="T60">conheceu do Agravo de Instrumento para desprovê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4 -</text:span></text:span><text:span text:style-name="Fonte_20_parág._20_padrão"><text:span text:style-name="T49"> 2ª Câmara de Direito Público/5º Gabinete da 2ª Câmara de Direito Público 0010337-08.2020.8.06.0001 - Indenização Trabalhista CLASSE - APELAÇÃO CÍVEL FRANCISCO FLÁVIO DE OLIVEIRA ANDRADE X PROCURADORIA GERAL DO ESTADO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Recurso de Apelação para desprovê-lo, nos termos do voto da Desembargadora Relatora.” </text:span></text:span><text:span text:style-name="Fonte_20_parág._20_padrão"><text:span text:style-name="T52"><text:s/>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5 -</text:span></text:span><text:span text:style-name="Fonte_20_parág._20_padrão"><text:span text:style-name="T49"> 2ª Câmara de Direito Público/5º Gabinete da 2ª Câmara de Direito Público 3020602-76.2024.8.06.0001 - Anulação CLASSE - APELAÇÃO CÍVEL FRANCISCO GOMES DE OLIVEIRA X ESTADO DO CEARÁ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. </text:span></text:span><text:span text:style-name="Fonte_20_parág._20_padrão"><text:span text:style-name="T40">Após a dispensa da leitura do relatório fez uso da palavra, por quinze (15) minutos, para sustentação oral por videoconferência, o advogado do apelado, Dr. ITALO FARIAS BRAGA – OAB/CE 35020-A.</text:span></text:span><text:span text:style-name="Fonte_20_parág._20_padrão"><text:span text:style-name="T47"> </text:span></text:span><text:span text:style-name="Fonte_20_parág._20_padrão"><text:span text:style-name="T40">Concluída a manifestação, a Presidente da Câmara, Desa. Maria Nailde Pinheiro Nogueira, voltou a palavra à eminente Relatora, Desa. Tereze Neumann Duarte Chaves, que apresentou seu voto </text:span></text:span><text:span text:style-name="Fonte_20_parág._20_padrão"><text:span text:style-name="T51">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a Apelação Cível para provê-la em parte, nos termos do voto da Desembargadora Relatora.</text:span></text:span><text:span text:style-name="Fonte_20_parág._20_padrão"><text:span text:style-name="T58">”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/text:span></text:span><text:span text:style-name="Fonte_20_parág._20_padrão"><text:span text:style-name="T12">Luiz Evaldo Gonçalves Leite. </text:span></text:span><text:span text:style-name="Fonte_20_parág._20_padrão"><text:span text:style-name="T45">3.146 -</text:span></text:span><text:span text:style-name="Fonte_20_parág._20_padrão"><text:span text:style-name="T49"> 2ª Câmara de Direito Público/5º Gabinete da 2ª Câmara de Direito Público 3016318-25.2024.8.06.0001 - Unidade de terapia intensiva (UTI) / unidade de cuidados intensivos (UCI) CLASSE - APELAÇÃO CÍVEL FRANCISCO ELIZIER DE SOUSA e outros X MUNICÍPIO DE FORTALEZA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presente recurso para acolhê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7 -</text:span></text:span><text:span text:style-name="Fonte_20_parág._20_padrão"><text:span text:style-name="T49"> 2ª Câmara de Direito Público/5º Gabinete da 2ª Câmara de Direito Público 3010151-89.2024.8.06.0001 - Férias CLASSE - APELAÇÃO CÍVEL FRANCISCO DOS SANTOS RODRIGUES X ESTADO DO CEARÁ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dar-lhe provimento, nos termos do voto da</text:span></text:span><text:span text:style-name="Fonte_20_parág._20_padrão"><text:span text:style-name="T56">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8 -</text:span></text:span><text:span text:style-name="Fonte_20_parág._20_padrão"><text:span text:style-name="T49"> 2ª Câmara de Direito Público/5º Gabinete da 2ª Câmara de Direito Público 3000802-54.2023.8.06.0112 - Eletiva CLASSE - APELAÇÃO CÍVEL MARIA SIRLENE MACEDO X ESTADO DO CEARÁ </text:span></text:span><text:span text:style-name="Fonte_20_parág._20_padrão"><text:span text:style-name="T50">- </text:span></text:span><text:span text:style-name="Fonte_20_parág._20_padrão"><text:span text:style-name="T51">Relatora: A Excelentíssima Senhora </text:span></text:span><text:soft-page-break/><text:span text:style-name="Fonte_20_parág._20_padrão"><text:span text:style-name="T51">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provê-l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49 -</text:span></text:span><text:span text:style-name="Fonte_20_parág._20_padrão"><text:span text:style-name="T49"> 2ª Câmara de Direito Público/5º Gabinete da 2ª Câmara de Direito Público 3000261-76.2025.8.06.0168 - Adicional por Tempo de Serviço CLASSE - APELAÇÃO CÍVEL/REMESSA NECESSÁRIA ANGELICA DA SILVA BEZERRA X MUNICÍPIO DE DEPUTADO IRAPUAN PINHEIR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Remessa Necessária e da Apelação Cível, para prover parcialmente a Remessa Necessária e desprover a Apelação Cível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0 -</text:span></text:span><text:span text:style-name="Fonte_20_parág._20_padrão"><text:span text:style-name="T49"> 2ª Câmara de Direito Público/5º Gabinete da 2ª Câmara de Direito Público 3002714-47.2025.8.06.0167 - Indenização / Terço Constitucional CLASSE - APELAÇÃO CÍVEL MUNICÍPIO DE SOBRAL X IDINA MARIA PEREIRA ALVES LOPE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negar-lhe proviment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1 -</text:span></text:span><text:span text:style-name="Fonte_20_parág._20_padrão"><text:span text:style-name="T49"> 2ª Câmara de Direito Público/5º Gabinete da 2ª Câmara de Direito Público 0201336-39.2022.8.06.0035 - Obrigação de Fazer / Não Fazer CLASSE - APELAÇÃO CÍVEL MUNICÍPIO DE ARACATI X RITA MARIA MARTINS DA SILV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desprovê-la, nos termos do voto da Desembargadora Relatora.”</text:span></text:span><text:span text:style-name="Fonte_20_parág._20_padrão"><text:span text:style-name="T4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2 -</text:span></text:span><text:span text:style-name="Fonte_20_parág._20_padrão"><text:span text:style-name="T49"> 2ª Câmara de Direito Público/5º Gabinete da 2ª Câmara de Direito Público 0050183-51.2020.8.06.0027 - IPTU/ Imposto Predial e Territorial Urbano CLASSE - APELAÇÃO CÍVEL MUNICÍPIO DE ACARAPE X CADOL MINERAÇÃO LTD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Recurso de Apelação Cível para provê-lo, e desconstituiu a sentença, com o retorno dos autos ao primeiro grau, nos termos do voto da Desembargadora Relatora.”</text:span></text:span><text:span text:style-name="Fonte_20_parág._20_padrão"><text:span text:style-name="T4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3 -</text:span></text:span><text:span text:style-name="Fonte_20_parág._20_padrão"><text:span text:style-name="T49"> 2ª Câmara de Direito Público/5º Gabinete da 2ª Câmara de Direito Público 3002671-81.2023.8.06.0167 - Auxílio-Doença Acidentário CLASSE - APELAÇÃO CÍVEL INSTITUTO NACIONAL DO SEGURO SOCIAL - INSS X AUDECELIA OLIVEIRA DE SOUS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</text:span></text:span><text:soft-page-break/><text:span text:style-name="Fonte_20_parág._20_padrão"><text:span text:style-name="T51">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não conheceu da Apelação Cível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4 -</text:span></text:span><text:span text:style-name="Fonte_20_parág._20_padrão"><text:span text:style-name="T49"> 2ª Câmara de Direito Público/5º Gabinete da 2ª Câmara de Direito Público 3000670-89.2024.8.06.0070 - Fruição / Gozo CLASSE - APELAÇÃO / REMESSA NECESSÁRIA MUNICÍPIO DE CRATEÚS X ANTONIA REJANIA DE ARAÚJO GOME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Remessa Necessária e da Apelação Cível para negar-lhe provimento, nos termos do voto da Desembargadora Relatora.”</text:span></text:span><text:span text:style-name="Fonte_20_parág._20_padrão"><text:span text:style-name="T48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5 -</text:span></text:span><text:span text:style-name="Fonte_20_parág._20_padrão"><text:span text:style-name="T49"> 2ª Câmara de Direito Público/5º Gabinete da 2ª Câmara de Direito Público 3000080-78.2023.8.06.0028 - Licenciamento de Veículo CLASSE - EMBARGOS DE DECLARAÇÃO EM APELAÇÃO CÍVEL MATEUS RODRIGO FONTELES DE FREITAS X DEPARTAMENTO ESTADUAL DE TRANSIT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 </text:span></text:span><text:span text:style-name="Fonte_20_parág._20_padrão"><text:span text:style-name="T56">"A Turma, </text:span></text:span><text:span text:style-name="Fonte_20_parág._20_padrão"><text:span text:style-name="T60">por unanimidade, conheceu do presente recurso para rejeitá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6 -</text:span></text:span><text:span text:style-name="Fonte_20_parág._20_padrão"><text:span text:style-name="T49"> 2ª Câmara de Direito Público/5º Gabinete da 2ª Câmara de Direito Público 3000505-66.2024.8.06.0062 - Fruição / Gozo CLASSE - APELAÇÃO CÍVEL MARIA DA CONCEIÇÃO BORGES DE CAMPOS X MUNICÍPIO DE CASCAVEL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provê-l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7 -</text:span></text:span><text:span text:style-name="Fonte_20_parág._20_padrão"><text:span text:style-name="T49"> 2ª Câmara de Direito Público/5º Gabinete da 2ª Câmara de Direito Público 3000481-38.2024.8.06.0062 - Fruição / Gozo CLASSE - APELAÇÃO CÍVEL ANTONIO SILVESTRE DA SILVA X MUNICÍPIO DE CASCAVEL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provê-l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8 -</text:span></text:span><text:span text:style-name="Fonte_20_parág._20_padrão"><text:span text:style-name="T49"> 2ª Câmara de Direito Público/5º Gabinete da 2ª Câmara de Direito Público 3000263-09.2023.8.06.0106 - Obrigação de Fazer / Não Fazer CLASSE - APELAÇÃO / REMESSA NECESSÁRIA PROCURADORIA GERAL DE JUSTIÇA e outros X ESTADO DO CEARÁ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Remessa Necessária e da Apelação para provê-las, desconstituindo a sentença e determinando o retorno dos autos à origem para dilação probatória, nos termos do voto da </text:span></text:span><text:soft-page-break/><text:span text:style-name="Fonte_20_parág._20_padrão"><text:span text:style-name="T60">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59 -</text:span></text:span><text:span text:style-name="Fonte_20_parág._20_padrão"><text:span text:style-name="T49"> 2ª Câmara de Direito Público/5º Gabinete da 2ª Câmara de Direito Público 0021116-33.2015.8.06.0151 - Dívida Ativa (Execução Fiscal) CLASSE - EMBARGOS DE DECLARAÇÃO EM APELAÇÃO CÍVEL MUNICÍPIO DE QUIXADÁ X TRANSNORDESTINA LOGÍSTICA S.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presente recurso para rejeitá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60 -</text:span></text:span><text:span text:style-name="Fonte_20_parág._20_padrão"><text:span text:style-name="T49"> 2ª Câmara de Direito Público/5º Gabinete da 2ª Câmara de Direito Público 3000862-18.2023.8.06.0115 - Adesão a Programa de Parcelamento de Débito CLASSE - APELAÇÃO CÍVEL MUNICÍPIO DE LIMOEIRO DO NORTE X AURINEIDE ALVES DO ROSÁRIO BEZERR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provê-l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61 -</text:span></text:span><text:span text:style-name="Fonte_20_parág._20_padrão"><text:span text:style-name="T49"> 2ª Câmara de Direito Público/5º Gabinete da 2ª Câmara de Direito Público 0608132-54.2020.8.06.0001 - Liminar CLASSE - APELAÇÃO / REMESSA NECESSÁRIA EMPRESA DE TRANSPORTE URBANO DE FORTALEZA S.A - ETUFOR e outros X PROCURADORIA GERAL DE JUSTIÇ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. </text:span></text:span><text:span text:style-name="Fonte_20_parág._20_padrão"><text:span text:style-name="T19">Após a dispensa da leitura do relatório, fez uso da palavra, pelo tempo regimental de 15 minutos, o representante do Ministério Público, Dr. Luis Laércio Fernandes Melo, Procurador de Justiça. Concluída a manifestação, a Presidente da Câmara, Exma. Sra. Desa. Maria Nailde Pinheiro Nogueira, devolveu a palavra à eminente Relatora, Exma. Sra. Desa. Tereze Neumann Duarte Chaves, que apresentou seu voto </text:span></text:span><text:span text:style-name="Fonte_20_parág._20_padrão"><text:span text:style-name="T51">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Remessa Necessária para desprovê-la e conheceu da Apelação para provê-la em parte, nos termos do voto da Desembargadora Relatora.”</text:span></text:span><text:span text:style-name="Fonte_20_parág._20_padrão"><text:span text:style-name="T48"> </text:span></text:span><text:span text:style-name="Fonte_20_parág._20_padrão"><text:span text:style-name="T52"><text:s/>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62 -</text:span></text:span><text:span text:style-name="Fonte_20_parág._20_padrão"><text:span text:style-name="T49"> 2ª Câmara de Direito Público/5º Gabinete da 2ª Câmara de Direito Público 0550034-47.2021.8.06.0064 - Dano ao Erário CLASSE - APELAÇÃO CÍVEL RIANNA NARGILLA SILVA NOBRE X PROCURADORIA GERAL DE JUSTIC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 recurso de Apelação para desprovê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63 -</text:span></text:span><text:span text:style-name="Fonte_20_parág._20_padrão"><text:span text:style-name="T49"> 2ª Câmara de Direito Público/5º Gabinete da 2ª Câmara de Direito Público 3000514-35.2023.8.06.0168 - Licença Prêmio CLASSE - APELAÇÃO CÍVEL MUNICÍPIO DE DEPUTADO IRAPUAN PINHEIRO X MARIA ELINEUDA GUEDES ROQUE DE JESUS </text:span></text:span><text:span text:style-name="Fonte_20_parág._20_padrão"><text:span text:style-name="T50">- </text:span></text:span><text:span text:style-name="Fonte_20_parág._20_padrão"><text:span text:style-name="T51">Relatora: A </text:span></text:span><text:soft-page-break/><text:span text:style-name="Fonte_20_parág._20_padrão"><text:span text:style-name="T51">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desprovê-la, nos termos do voto d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64 -</text:span></text:span><text:span text:style-name="Fonte_20_parág._20_padrão"><text:span text:style-name="T49"> 2ª Câmara de Direito Público/5º Gabinete da 2ª Câmara de Direito Público 0216011-12.2022.8.06.0001 - ICMS/ Imposto sobre Circulação de Mercadorias CLASSE - EMBARGOS DE DECLARAÇÃO G.B. DISTRIBUIDORA DE MEDICAMENTOS E PRODUTOS HOSPITALARES LTDA e outros X PROCURADORIA GERAL DO ESTADO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à unanimidade de votos, conheceu do presente recurso para rejeitá-l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65 -</text:span></text:span><text:span text:style-name="Fonte_20_parág._20_padrão"><text:span text:style-name="T49"> 2ª Câmara de Direito Público/5º Gabinete da 2ª Câmara de Direito Público 0255246-83.2022.8.06.0001 - Multas e demais Sanções CLASSE - EMBARGOS DE DECLARAÇÃO TRIBUNAL DE CONTAS DO CEARÁ e outros X KENIA SOUSA RI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</text:span></text:span><text:span text:style-name="Fonte_20_parág._20_padrão"><text:span text:style-name="T59">:</text:span></text:span><text:span text:style-name="Fonte_20_parág._20_padrão"><text:span text:style-name="T56"> “A Turma, </text:span></text:span><text:span text:style-name="Fonte_20_parág._20_padrão"><text:span text:style-name="T60">por unanimidade, conheceu dos Embargos de Declaração para lhes negar proviment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/text:span></text:span><text:span text:style-name="Fonte_20_parág._20_padrão"><text:span text:style-name="T12">Luiz Evaldo Gonçalves Leite. </text:span></text:span><text:span text:style-name="Fonte_20_parág._20_padrão"><text:span text:style-name="T45">3.166 -</text:span></text:span><text:span text:style-name="Fonte_20_parág._20_padrão"><text:span text:style-name="T49"> 2ª Câmara de Direito Público/5º Gabinete da 2ª Câmara de Direito Público 0232602-49.2022.8.06.0001 - Edital CLASSE - EMBARGOS DE DECLARAÇÃO HEDELITA NOGUEIRA VIEIRA LTDA X ESTADO DO CEARÁ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s Embargos de Declaração para os rejeitar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/text:span></text:span><text:span text:style-name="Fonte_20_parág._20_padrão"><text:span text:style-name="T12">Luiz Evaldo Gonçalves Leite. </text:span></text:span><text:span text:style-name="Fonte_20_parág._20_padrão"><text:span text:style-name="T45">3.167 -</text:span></text:span><text:span text:style-name="Fonte_20_parág._20_padrão"><text:span text:style-name="T49"> 2ª Câmara de Direito Público/5º Gabinete da 2ª Câmara de Direito Público 0051236-09.2021.8.06.0035 - Ingresso e Concurso CLASSE - EMBARGOS DE DECLARAÇÃO BISMARCK COSTA LIMA PINHEIRO MAIA e outros X ANDRÉA PAULA FONTE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os Embargos de Declaração para os rejeitar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68 -</text:span></text:span><text:span text:style-name="Fonte_20_parág._20_padrão"><text:span text:style-name="T49"> 2ª Câmara de Direito Público/5º Gabinete da 2ª Câmara de Direito Público 0677962-88.2012.8.06.0001 - Dívida Ativa (Execução Fiscal) CLASSE - APELAÇÃO CÍVEL INSTITUTO DE SAÚDE DOS SERVIDORES DO ESTADO DO CEARA - ISSEC X MUNICÍPIO DE FORTALEZA - PROCURADORIA GERAL DO MUNICÍPIO - PGM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</text:span></text:span><text:soft-page-break/><text:span text:style-name="Fonte_20_parág._20_padrão"><text:span text:style-name="T51">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 de votos, conheceu do recurso de Apelação Cível para lhe dar provimento, nos termos do voto da Desembargadora </text:span></text:span><text:span text:style-name="Fonte_20_parág._20_padrão"><text:span text:style-name="T62">R</text:span></text:span><text:span text:style-name="Fonte_20_parág._20_padrão"><text:span text:style-name="T60">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69 -</text:span></text:span><text:span text:style-name="Fonte_20_parág._20_padrão"><text:span text:style-name="T49"> 2ª Câmara de Direito Público/5º Gabinete da 2ª Câmara de Direito Público 0805923-94.2021.8.06.0001 - Impostos CLASSE - APELAÇÃO CÍVEL ESTADO DO CEARÁ X LOJAS AMERICANAS S.A.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lhe negar provimento, nos termos do voto da Desembargadora Relatora.</text:span></text:span><text:span text:style-name="Fonte_20_parág._20_padrão"><text:span text:style-name="T58">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/text:span></text:span><text:span text:style-name="Fonte_20_parág._20_padrão"><text:span text:style-name="T12">Luiz Evaldo Gonçalves Leite. </text:span></text:span><text:span text:style-name="Fonte_20_parág._20_padrão"><text:span text:style-name="T45">3.170 -</text:span></text:span><text:span text:style-name="Fonte_20_parág._20_padrão"><text:span text:style-name="T49"> 2ª Câmara de Direito Público/5º Gabinete da 2ª Câmara de Direito Público 0406873-42.2019.8.06.0001 - Dívida Ativa (Execução Fiscal) CLASSE - APELAÇÃO CÍVEL ESTADO DO CEARÁ e outros X LOJAS AMERICANAS S.A.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. </text:span></text:span><text:span text:style-name="Fonte_20_parág._20_padrão"><text:span text:style-name="T40">Após a dispensa da leitura do relatório fez uso da palavra, por quinze (15) minutos, para sustentação oral, a advogada da apelante/apelada, Dra. MARIANA TERTULIANO DE BRITO VERISSIMO - OAB-242.288.</text:span></text:span><text:span text:style-name="Fonte_20_parág._20_padrão"><text:span text:style-name="T47"> </text:span></text:span><text:span text:style-name="Fonte_20_parág._20_padrão"><text:span text:style-name="T40">Concluída a manifestação, a Presidente da Câmara, Desa. Maria Nailde Pinheiro Nogueira, voltou a palavra à eminente Relatora, Desa. Tereze Neumann Duarte Chaves, que apresentou seu voto</text:span></text:span><text:span text:style-name="Fonte_20_parág._20_padrão"><text:span text:style-name="T51">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s Apelações interpostas para desprover a do exequente e prover a da executad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71 -</text:span></text:span><text:span text:style-name="Fonte_20_parág._20_padrão"><text:span text:style-name="T49"> 2ª Câmara de Direito Público/5º Gabinete da 2ª Câmara de Direito Público 3002187-14.2025.8.06.0000 - Licenças CLASSE - AGRAVO DE INSTRUMENTO ESTADO DO CEARÁ X PAULO PIMENTEL DA SILV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 de votos, conheceu do recurso de Agravo de Instrumento para lhe negar provimento, nos termos do voto da Desembargadora relatora.</text:span></text:span><text:span text:style-name="Fonte_20_parág._20_padrão"><text:span text:style-name="T58">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72 -</text:span></text:span><text:span text:style-name="Fonte_20_parág._20_padrão"><text:span text:style-name="T49"> 2ª Câmara de Direito Público/5º Gabinete da 2ª Câmara de Direito Público 0000224-04.2018.8.06.0053 - Gratificações Municipais Específicas CLASSE - APELAÇÃO CÍVEL MUNICÍPIO DE CAMOCIM X JOSÉ WELLINGTON NÓBREGA DE SALE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desprovê-l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73 -</text:span></text:span><text:span text:style-name="Fonte_20_parág._20_padrão"><text:span text:style-name="T49"> 2ª Câmara de Direito Público/5º Gabinete da 2ª Câmara de Direito Público 3000932-35.2023.8.06.0115 - Adesão a Programa </text:span></text:span><text:soft-page-break/><text:span text:style-name="Fonte_20_parág._20_padrão"><text:span text:style-name="T49">de Parcelamento de Débito CLASSE - APELAÇÃO CÍVEL MUNICÍPIO DE LIMOEIRO DO NORTE X LUIZ ANTONIO MAI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conheceu da Apelação Cível para provê-la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text:s/></text:span></text:span><text:span text:style-name="Fonte_20_parág._20_padrão"><text:span text:style-name="T12">Luiz Evaldo Gonçalves Leite. </text:span></text:span><text:span text:style-name="Fonte_20_parág._20_padrão"><text:span text:style-name="T45">3.174 -</text:span></text:span><text:span text:style-name="Fonte_20_parág._20_padrão"><text:span text:style-name="T49"> 2ª Câmara de Direito Público/5º Gabinete da 2ª Câmara de Direito Público 0200289-63.2022.8.06.0121 - Obrigação de Fazer / Não Fazer CLASSE - APELAÇÃO CÍVEL MAYRLON ALVES ARAGÃO X MUNICÍPIO DE MASSAPÊ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Síntese do julgamento:</text:span></text:span><text:span text:style-name="Fonte_20_parág._20_padrão"><text:span text:style-name="T50"> </text:span></text:span><text:span text:style-name="Fonte_20_parág._20_padrão"><text:span text:style-name="T56">“A Turma, </text:span></text:span><text:span text:style-name="Fonte_20_parág._20_padrão"><text:span text:style-name="T60">por unanimidade, não conheceu do Recurso adesivo interposto pelo demandado, e conheceu do Recurso de Apelação manejado pelo demandante para lhe negar provimento, nos termos do voto da Desembargadora Relatora.”</text:span></text:span><text:span text:style-name="Fonte_20_parág._20_padrão"><text:span text:style-name="T52"> </text:span></text:span><text:span text:style-name="Fonte_20_parág._20_padrão"><text:span text:style-name="T54">Participaram do julgamento os Excelentíssimos Senhores Desembargadores </text:span></text:span><text:span text:style-name="Fonte_20_parág._20_padrão"><text:span text:style-name="T53">Tereze Neumann Duarte Chaves – Relatora, Maria Nailde Pinheiro Nogueira e </text:span></text:span><text:span text:style-name="Fonte_20_parág._20_padrão"><text:span text:style-name="T12">Luiz Evaldo Gonçalves Leite. </text:span></text:span><text:span text:style-name="Fonte_20_parág._20_padrão"><text:span text:style-name="T16">4. PROCESSO COM JULGAMENTO SUSPENSO:</text:span></text:span><text:span text:style-name="Fonte_20_parág._20_padrão"><text:span text:style-name="T10"> </text:span></text:span><text:span text:style-name="Fonte_20_parág._20_padrão"><text:span text:style-name="T49">2ª Câmara de Direito Público/2º Gabinete da 2ª Câmara de Direito Público 0175580-77.2015.8.06.0001 CLASSE - APELAÇÃO CÍVEL TAM LINHAS AÉREAS S/A. X ESTADO DO CEARÁ. </text:span></text:span><text:span text:style-name="Fonte_20_parág._20_padrão"><text:span text:style-name="T10">- Relatora: A Excelentíssima Senhora Desembargadora MARIA IRANEIDE MOURA SILVA </text:span></text:span><text:span text:style-name="Fonte_20_parág._20_padrão"><text:span text:style-name="T51">– </text:span></text:span><text:span text:style-name="Fonte_20_parág._20_padrão"><text:span text:style-name="T43">Na sessão do dia 03 de setembro do ano de 2025</text:span></text:span><text:span text:style-name="Fonte_20_parág._20_padrão"><text:span text:style-name="T47">, </text:span></text:span><text:span text:style-name="Fonte_20_parág._20_padrão"><text:span text:style-name="T40">iniciado o julgamento, a eminente Relatora, Exma. Sra. Desa. Maria Iraneide Moura Silva, proferiu seu voto no sentido de conhecer e negar provimento ao apelo; entendimento acompanhado pelo Exmo. Sr. Des. Luiz Evaldo Gonçalves Leite. Na sequência, a Exma. Sra. Desa. Tereze Neumann Duarte Chaves pediu vista dos autos para melhor apreciação da matéria. Composição da turma julgadora, Desa. Maria Iraneide Moura Silva – Relatora, Des. Luiz Evaldo Gonçalves Leite e Desa. Tereze Neumann Duarte Chaves.</text:span></text:span><text:span text:style-name="Fonte_20_parág._20_padrão"><text:span text:style-name="T47"> </text:span></text:span><text:span text:style-name="Fonte_20_parág._20_padrão"><text:span text:style-name="T43">Na sessão do dia 10 de setembro do ano de 2025,</text:span></text:span><text:span text:style-name="Fonte_20_parág._20_padrão"><text:span text:style-name="T47"> </text:span></text:span><text:span text:style-name="Fonte_20_parág._20_padrão"><text:span text:style-name="T40">dando prosseguimento ao julgamento do feito, a Exma. Sra. Desa. Tereze Neumann Duarte Chaves apresentou voto-vista, no qual conheceu do apelo e deu-lhe parcial provimento, divergindo apenas quanto ao valor da multa, que entendeu razoável fixar em 5.000 (cinco mil) UFI’s. Na sequência, a Exma. Sra. Desa. Maria Iraneide Moura Silva manteve seu voto originário em sua integralidade, preservando a multa no montante de 17.500 (dezessete mil e quinhentos) UFI’s. Dessa forma, instaurada a divergência, o julgamento foi convertido em estendido, nos termos do art. 942 do CPC. Composição da turma julgadora, Desa. Maria Iraneide Moura Silva – Relatora, Des. Luiz Evaldo Gonçalves Leite e Tereze Neumann Duarte Chaves. Julgamento suspenso.</text:span></text:span><text:span text:style-name="Fonte_20_parág._20_padrão"><text:span text:style-name="T47"> </text:span></text:span><text:span text:style-name="Fonte_20_parág._20_padrão"><text:span text:style-name="T43">Na sessão do dia 17 de setembro do ano de 2025, </text:span></text:span><text:span text:style-name="Fonte_20_parág._20_padrão"><text:span text:style-name="T40">a Exma. Sra. Desa. Maria Nailde Pinheiro Nogueira, Presidente desta Câmara, comunicou que o julgamento destes autos foi adiado por ausência justificada da Exma. Desa. Maria Iraneide Moura Silva e por motivo de férias do Exmo. Des. Luiz Evaldo Gonçalves Leite. Adiado o julgamento.</text:span></text:span><text:span text:style-name="Fonte_20_parág._20_padrão"><text:span text:style-name="T47"> </text:span></text:span><text:span text:style-name="Fonte_20_parág._20_padrão"><text:span text:style-name="T43">Na sessão do dia 24 de setembro do ano de 2025, </text:span></text:span><text:span text:style-name="Fonte_20_parág._20_padrão"><text:span text:style-name="T40">a Exma. Sra. Desa. Maria Nailde Pinheiro Nogueira, Presidente desta Câmara, comunicou que o julgamento destes autos foi adiado devido à ausência por motivo de férias do Exmo. Des. Luiz Evaldo Gonçalves Leite. Adiado o julgamento.</text:span></text:span><text:span text:style-name="Fonte_20_parág._20_padrão"><text:span text:style-name="T47"> </text:span></text:span><text:span text:style-name="Fonte_20_parág._20_padrão"><text:span text:style-name="T43">Na sessão hoje realizada,</text:span></text:span><text:span text:style-name="Fonte_20_parág._20_padrão"><text:span text:style-name="T47"> </text:span></text:span><text:span text:style-name="Fonte_20_parág._20_padrão"><text:span text:style-name="T40">a Exma. Sra. Desa. Maria Nailde Pinheiro Nogueira, Presidente desta Câmara, </text:span></text:span><text:soft-page-break/><text:span text:style-name="Fonte_20_parág._20_padrão"><text:span text:style-name="T40">comunicou que o julgamento dos presentes autos foi adiado em razão das férias da Exma. Desa. Maria Iraneide Moura Silva. Adiado o julgamento. </text:span></text:span><text:span text:style-name="Fonte_20_parág._20_padrão"><text:span text:style-name="T43">5. PROCESSOS COM PEDIDO DE VISTA: </text:span></text:span><text:span text:style-name="Fonte_20_parág._20_padrão"><text:span text:style-name="T47">5.1 - </text:span></text:span><text:span text:style-name="Fonte_20_parág._20_padrão"><text:span text:style-name="T49">2ª Câmara de Direito Público/5º Gabinete da 2ª Câmara de Direito Público 0009013-04.2019.8.06.0167 - Liminar CLASSE - APELAÇÃO / REMESSA NECESSÁRIA MUNICÍPIO DE SOBRAL X ROMÁRIO ARAÚJO DE SOUS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</text:span></text:span><text:span text:style-name="Fonte_20_parág._20_padrão"><text:span text:style-name="T43">Na sessão do dia 10 de setembro do ano de 2025, </text:span></text:span><text:span text:style-name="Fonte_20_parág._20_padrão"><text:span text:style-name="T40">iniciado o julgamento, a eminente Relatora, Exma. Sra. Desa. Tereze Neumann Duarte Chaves, proferiu seu voto no sentido de conhecer e dar provimento ao apelo e à remessa necessária. Na sequência, a Exma. Sra. Desa. Maria Nailde Pinheiro Nogueira pediu vista dos autos para melhor apreciação da matéria. Composição da turma julgadora, Desa. Tereze Neumann Duarte Chaves - Relatora, Desa. Maria Nailde Pinheiro Nogueira e Desa. Maria Iraneide Moura Silva. </text:span></text:span><text:span text:style-name="Fonte_20_parág._20_padrão"><text:span text:style-name="T43">Na sessão do dia 17 de setembro do ano de 2025, </text:span></text:span><text:span text:style-name="Fonte_20_parág._20_padrão"><text:span text:style-name="T40">a Exma. Sra. Desa. Maria Nailde Pinheiro Nogueira, Presidente desta Câmara, comunicou que o julgamento destes autos foi adiado por ausência justificada da Exma. Desa. Maria Iraneide Moura Silva. Adiado o julgamento.</text:span></text:span><text:span text:style-name="Fonte_20_parág._20_padrão"><text:span text:style-name="T47"> </text:span></text:span><text:span text:style-name="Fonte_20_parág._20_padrão"><text:span text:style-name="T43">Na sessão do dia 24 de setembro do ano de 2025, </text:span></text:span><text:span text:style-name="Fonte_20_parág._20_padrão"><text:span text:style-name="T40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47"> </text:span></text:span><text:span text:style-name="Fonte_20_parág._20_padrão"><text:span text:style-name="T43">Na sessão hoje realizada,</text:span></text:span><text:span text:style-name="Fonte_20_parág._20_padrão"><text:span text:style-name="T47"> </text:span></text:span><text:span text:style-name="Fonte_20_parág._20_padrão"><text:span text:style-name="T40">a Exma. Sra. Desa. Maria Nailde Pinheiro Nogueira, Presidente desta Câmara, comunicou que o julgamento dos presentes autos foi adiado em razão das férias da Exma. Desa. Maria Iraneide Moura Silva. Adiado o julgamento. </text:span></text:span><text:span text:style-name="Fonte_20_parág._20_padrão"><text:span text:style-name="T47">5.2 - </text:span></text:span><text:span text:style-name="Fonte_20_parág._20_padrão"><text:span text:style-name="T18">AGRAVO DE INSTRUMENTO Nº 0621099-61.2025.8.06.0000 AGRAVANTE: ESTADO DO CEARÁ AGRAVADA: SEBASTIANA ALVES FARIAS, REPRESENTADA POR FRANCISCA JUSCELIA DE SOUSA FARIAS ORIGEM: ORIGEM DE FAZER JUÍZO DA VARA ÚNICA DA COMARCA DE GUARACIABA DO NORTE </text:span></text:span><text:span text:style-name="Fonte_20_parág._20_padrão"><text:span text:style-name="T10">- </text:span></text:span><text:span text:style-name="Fonte_20_parág._20_padrão"><text:span text:style-name="T11">Relatora: A Excelentíssima Senhora Desembargadora TEREZE NEUMANN DUARTE CHAVES – </text:span></text:span><text:span text:style-name="Fonte_20_parág._20_padrão"><text:span text:style-name="T22">Na sessão do dia 17 de setembro do ano de 2025, </text:span></text:span><text:span text:style-name="Fonte_20_parág._20_padrão"><text:span text:style-name="T19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2">Na sessão do dia 24 de setembro do ano de 2025, </text:span></text:span><text:span text:style-name="Fonte_20_parág._20_padrão"><text:span text:style-name="T19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2">Na sessão hoje realizada, </text:span></text:span><text:span text:style-name="Fonte_20_parág._20_padrão"><text:span text:style-name="T19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6">5.3 -</text:span></text:span><text:span text:style-name="Fonte_20_parág._20_padrão"><text:span text:style-name="T19"> </text:span></text:span><text:span text:style-name="Fonte_20_parág._20_padrão"><text:span text:style-name="T49">2ª Câmara de Direito Público/5º Gabinete da 2ª Câmara de Direito Público 3006380-09.2024.8.06.0000 - Obrigação de Fazer / Não Fazer CLASSE - AGRAVO DE INSTRUMENTO ESTADO DO CEARA X KALINE VIDAL DO NASCIMENTO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</text:span></text:span><text:span text:style-name="Fonte_20_parág._20_padrão"><text:span text:style-name="T43">Na sessão do dia 17 de setembro do ano de 2025, </text:span></text:span><text:soft-page-break/><text:span text:style-name="Fonte_20_parág._20_padrão"><text:span text:style-name="T40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</text:span></text:span><text:span text:style-name="Fonte_20_parág._20_padrão"><text:span text:style-name="T47"> </text:span></text:span><text:span text:style-name="Fonte_20_parág._20_padrão"><text:span text:style-name="T43">Na sessão do dia 24 de setembro do ano de 2025, </text:span></text:span><text:span text:style-name="Fonte_20_parág._20_padrão"><text:span text:style-name="T40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43">Na sessão hoje realizada, </text:span></text:span><text:span text:style-name="Fonte_20_parág._20_padrão"><text:span text:style-name="T40">dando prosseguimento ao julgamento, a Exma. Sra. Desa. Maria Nailde Pinheiro Nogueira apresentou seu voto-vista no sentido de conhecer e dar provimento ao agravo. Na sequência, a Exma. Sra. Desa. Tereze Neumann Duarte Chaves pediu vista dos autos para melhor apreciação da matéria. Adiado o julgamento. </text:span></text:span><text:span text:style-name="Fonte_20_parág._20_padrão"><text:span text:style-name="T47">5.4 - </text:span></text:span><text:span text:style-name="Fonte_20_parág._20_padrão"><text:span text:style-name="T49">2ª Câmara de Direito Público/5º Gabinete da 2ª Câmara de Direito Público 3003572-94.2025.8.06.0000 - Não padronizado CLASSE - AGRAVO DE INSTRUMENTO ESTADO DO CEARÁ X ROSALBA HELENA RODRIGUES DE ABREU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</text:span></text:span><text:span text:style-name="Fonte_20_parág._20_padrão"><text:span text:style-name="T43">Na sessão do dia 17 de setembro do ano de 2025, </text:span></text:span><text:span text:style-name="Fonte_20_parág._20_padrão"><text:span text:style-name="T40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43">Na sessão do dia 24 de setembro do ano de 2025, </text:span></text:span><text:span text:style-name="Fonte_20_parág._20_padrão"><text:span text:style-name="T40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43">Na sessão hoje realizada, </text:span></text:span><text:span text:style-name="Fonte_20_parág._20_padrão"><text:span text:style-name="T40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47">5.5 - </text:span></text:span><text:span text:style-name="Fonte_20_parág._20_padrão"><text:span text:style-name="T49">2ª Câmara de Direito Público/5º Gabinete da 2ª Câmara de Direito Público 3003585-93.2025.8.06.0000 - Não padronizado CLASSE - AGRAVO DE INSTRUMENTO ESTADO DO CEARÁ X BENEDITA SOARES MOT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</text:span></text:span><text:span text:style-name="Fonte_20_parág._20_padrão"><text:span text:style-name="T43">Na sessão do dia 17 de setembro do ano de 2025, </text:span></text:span><text:span text:style-name="Fonte_20_parág._20_padrão"><text:span text:style-name="T40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43">Na sessão do dia 24 de setembro do ano de 2025, </text:span></text:span><text:span text:style-name="Fonte_20_parág._20_padrão"><text:span text:style-name="T40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43">Na sessão hoje realizada, </text:span></text:span><text:span text:style-name="Fonte_20_parág._20_padrão"><text:span text:style-name="T40">dando prosseguimento ao julgamento, a Exma. Sra. Desa. Maria Nailde Pinheiro </text:span></text:span><text:soft-page-break/><text:span text:style-name="Fonte_20_parág._20_padrão"><text:span text:style-name="T40">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47">5.6 -</text:span></text:span><text:span text:style-name="Fonte_20_parág._20_padrão"><text:span text:style-name="T40"> </text:span></text:span><text:span text:style-name="Fonte_20_parág._20_padrão"><text:span text:style-name="T18">AGRAVO DE INSTRUMENTO Nº 0629919-06.2024.8.06.0000 AGRAVANTE: CAMILO SOBREIRA DE SANTANA AGRAVADO: MINISTÉRIO PÚBLICO DO ESTADO DO CEARÁ </text:span></text:span><text:span text:style-name="Fonte_20_parág._20_padrão"><text:span text:style-name="T20">ORIGEM: AÇÃO CIVIL PÚBLICA DE IMPROBIDADE ADMINISTRATIVA – JUÍZO DA 2ª VARA DA COMARCA DE PACAJUS </text:span></text:span><text:span text:style-name="Fonte_20_parág._20_padrão"><text:span text:style-name="T10">- </text:span></text:span><text:span text:style-name="Fonte_20_parág._20_padrão"><text:span text:style-name="T11">Relatora: A Excelentíssima Senhora Desembargadora TEREZE NEUMANN DUARTE CHAVES – </text:span></text:span><text:span text:style-name="Fonte_20_parág._20_padrão"><text:span text:style-name="T22">Na sessão do dia 24 de setembro do ano de 2025, </text:span></text:span><text:span text:style-name="Fonte_20_parág._20_padrão"><text:span text:style-name="T19">após a dispensa da leitura do relatório, fez uso da palavra, pelo tempo regimental de 15 minutos, a advogada do agravante, Dra. Mariana Gomes Pedrosa Bezerra; OAB/CE nº 19.348. Em seguida manifestou-se a representante do Ministério Público, Dra. Sheila Cavalcante Pitombeira, Procuradora de Justiça. Concluída as manifestações, a Presidente da Câmara, Exma. Sra. Desa. Maria Nailde Pinheiro Nogueira, devolveu a palavra à eminente Relatora, Exma. Sra. Desa. Tereze Neumann Duarte Chaves, que pediu vista dos autos para melhor apreciação da matéria. Composição da turma julgadora, Desa. Tereze Neumann Duarte Chaves – Relatora, Desa. Maria Nailde Pinheiro Nogueira e Desa. Maria Iraneide Moura Silva. Adiado o julgamento. </text:span></text:span><text:span text:style-name="Fonte_20_parág._20_padrão"><text:span text:style-name="T22">Na sessão de hoje realizada,</text:span></text:span><text:span text:style-name="Fonte_20_parág._20_padrão"><text:span text:style-name="T6"> </text:span></text:span><text:span text:style-name="Fonte_20_parág._20_padrão"><text:span text:style-name="T19">a Exma. Sra. Desa. Maria Nailde Pinheiro Nogueira, Presidente desta Câmara, comunicou que o julgamento dos presentes autos foi adiado em razão das férias da Exma. Desa. Maria Iraneide Moura Silva. Adiado o julgamento. </text:span></text:span><text:span text:style-name="Fonte_20_parág._20_padrão"><text:span text:style-name="T6">5.7 - </text:span></text:span><text:span text:style-name="Fonte_20_parág._20_padrão"><text:span text:style-name="T49">2ª Câmara de Direito Público/3º Gabinete da 2ª Câmara de Direito Público 3002252-61.2023.8.06.0167 - Multas e demais Sanções CLASSE - APELAÇÃO CÍVEL SOBRAL MOTOS VEÍCULOS LTDA X ESTADO DO CEARÁ </text:span></text:span><text:span text:style-name="Fonte_20_parág._20_padrão"><text:span text:style-name="T10">- Relator: O Excelentíssimo Senhor Desembargador LUIZ EVALDO GONÇALVES LEITE – </text:span></text:span><text:span text:style-name="Fonte_20_parág._20_padrão"><text:span text:style-name="T23">Na sessão do dia 24 de setembro do ano de 2025, </text:span></text:span><text:span text:style-name="Fonte_20_parág._20_padrão"><text:span text:style-name="T20">após a dispensa da leitura do relatório, fez uso da palavra, pelo tempo regimental de 15 minutos, o advogado do apelante, Dr Gerardo Guimarães Coelho; OAB/CE nº 23.288. Concluída as manifestações, a Presidente da Câmara, Exma. Sra. Desa. Maria Nailde Pinheiro Nogueira, devolveu a palavra à eminente Relatora, Dra. Elizabete Silva Pinheiro, a qual proferiu seu voto no sentido de conhecer e negar provimento ao apelo. Na sequência, a Exma. Sra. Desa. Tereze Neumann Duarte Chaves pediu vista dos autos para melhor apreciação da matéria. Composição da turma julgadora, Dra. Elezabete Silva Pinheiro – Relatora, Desa. Maria Nailde Pinheiro Nogueira e Desa. Tereze Neumann Duarte Chaves. Adiado o julgamento. </text:span></text:span><text:span text:style-name="Fonte_20_parág._20_padrão"><text:span text:style-name="T23">Na sessão hoje realizada, </text:span></text:span><text:span text:style-name="Fonte_20_parág._20_padrão"><text:span text:style-name="T20">dando prosseguimento ao julgamento, a Exma. Sra. Desa. Tereze Neumann Duarte Chaves apresentou seu voto-vista no sentido de conhecer e dar parcial provimento ao apelo. Na sequência, o Exmo. Sr. Des. Luiz Evaldo Gonçalves Leite pediu vista dos autos para melhor apreciação da matéria. Adiado o julgamento. </text:span></text:span><text:span text:style-name="Fonte_20_parág._20_padrão"><text:span text:style-name="T7">5.8 - </text:span></text:span><text:span text:style-name="Fonte_20_parág._20_padrão"><text:span text:style-name="T49">2ª Câmara de Direito Público/3º Gabinete da 2ª Câmara de Direito Público 3009811-17.2025.8.06.0000 - Não padronizado CLASSE - AGRAVO DE INSTRUMENTO ESTADO DO CEARÁ X MARIA GABRIELLE ABREU MEDEIROS </text:span></text:span><text:span text:style-name="Fonte_20_parág._20_padrão"><text:span text:style-name="T10">- Relator: O Excelentíssimo Senhor Desembargador LUIZ EVALDO GONÇALVES LEITE – </text:span></text:span><text:span text:style-name="Fonte_20_parág._20_padrão"><text:span text:style-name="T23">Na sessão hoje realizada, </text:span></text:span><text:span text:style-name="Fonte_20_parág._20_padrão"><text:span text:style-name="T20">iniciado o julgamento, o eminente Relator, Exmo. Sr. Des. Luiz Evaldo Gonçalves Leite, proferiu seu voto no sentido de conhecer e dar provimento ao agravo. Na </text:span></text:span><text:soft-page-break/><text:span text:style-name="Fonte_20_parág._20_padrão"><text:span text:style-name="T20">sequência, a Desa. Tereze Neumann Duarte Chaves pediu vista dos autos para melhor apreciação da matéria. Composição da turma julgadora, Des. Luiz Evaldo Gonçalves Leite - Relator, Desa. Maria Nailde Pinheiro Nogueira e Desa. Tereze Neumann Duarte Chaves. Adiado o julgamento. </text:span></text:span><text:span text:style-name="Fonte_20_parág._20_padrão"><text:span text:style-name="T7">5.9 - </text:span></text:span><text:span text:style-name="Fonte_20_parág._20_padrão"><text:span text:style-name="T49">2ª Câmara de Direito Público/3º Gabinete da 2ª Câmara de Direito Público 3003804-06.2025.8.06.0001 - ACESSO SEM CONCLUSÃO DO ENSINO MÉDIO CLASSE - APELAÇÃO CÍVEL HEITOR MARTINS DE ALMEIDA LOPES X ESTADO DO CEARA </text:span></text:span><text:span text:style-name="Fonte_20_parág._20_padrão"><text:span text:style-name="T10">- Relator: O Excelentíssimo Senhor Desembargador LUIZ EVALDO GONÇALVES LEITE – </text:span></text:span><text:span text:style-name="Fonte_20_parág._20_padrão"><text:span text:style-name="T23">Na sessão hoje realizada, </text:span></text:span><text:span text:style-name="Fonte_20_parág._20_padrão"><text:span text:style-name="T20">iniciado o julgamento, o eminente Relator, Exmo. Sr. Des. Luiz Evaldo Gonçalves Leite, proferiu seu voto no sentido de conhecer e negar provimento ao apelo. Na sequência, a Desa. Tereze Neumann Duarte Chaves pediu vista dos autos para melhor apreciação da matéria. Composição da turma julgadora, Des. Luiz Evaldo Gonçalves Leite - Relator, Desa. Maria Nailde Pinheiro Nogueira e Desa. Tereze Neumann Duarte Chaves. Adiado o julgamento. </text:span></text:span><text:span text:style-name="Fonte_20_parág._20_padrão"><text:span text:style-name="T7">5.10 - </text:span></text:span><text:span text:style-name="Fonte_20_parág._20_padrão"><text:span text:style-name="T49">2ª Câmara de Direito Público/5º Gabinete da 2ª Câmara de Direito Público 0200710-08.2022.8.06.0136 - Doação CLASSE - APELAÇÃO CÍVEL PROCURADORIA GERAL DE JUSTIÇA e outros X CEARA LOTEAMENTOS II LTDA. e outros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</text:span></text:span><text:span text:style-name="Fonte_20_parág._20_padrão"><text:span text:style-name="T43">Na sessão hoje realizada, </text:span></text:span><text:span text:style-name="Fonte_20_parág._20_padrão"><text:span text:style-name="T40">após a dispensa da leitura do relatório fez uso da palavra, por quinze (15) minutos, para sustentação oral por videoconferência, a advogada da apelante, Dra. Ana Clarice Ribeiro Macedo, OAB/CE 22.219. Em seguida, manifestou-se, de forma presencial, a advogada da apelada, Dra. Maria Clara de Oliveira Bastos, OAB/CE nº 54.356. Concluída as manifestações, a Presidente da Câmara, Desa. Maria Nailde Pinheiro Nogueira, voltou a palavra à eminente Relatora, Desa. Tereze Neumann Duarte Chaves, que pediu vista dos autos para melhor apreciação da matéria. Composição da turma julgadora, Desa. Tereze Neumann Duarte Chaves - Relatora, Desa. Maria Nailde Pinheiro Nogueira e Des. Luiz Evaldo Gonçalves Leite. Adiado o julgamento. </text:span></text:span><text:span text:style-name="Fonte_20_parág._20_padrão"><text:span text:style-name="T43">6. PROCESSOS RETIRADOS DE MESA</text:span></text:span><text:span text:style-name="Fonte_20_parág._20_padrão"><text:span text:style-name="T47">:</text:span></text:span><text:span text:style-name="Fonte_20_parág._20_padrão"><text:span text:style-name="T40"> </text:span></text:span><text:span text:style-name="Fonte_20_parág._20_padrão"><text:span text:style-name="T47">6.1 -</text:span></text:span><text:span text:style-name="Fonte_20_parág._20_padrão"><text:span text:style-name="T40"> </text:span></text:span><text:span text:style-name="Fonte_20_parág._20_padrão"><text:span text:style-name="T18">EMBARGOS DE DECLARAÇÃO NA APELAÇÃO CÍVEL Nº 0238094-22.2022.8.06.0001/50001 EMBARGANTE: ALEX MATEUS DE CARVALHO DA SILVA EMBARGADO: ESTADO DO CEARÁ ORIGEM: AÇÃO ORDINÁRIA – VARA DA FAZENDA PÚBLICA DA COMARCA DE FORTALEZA </text:span></text:span><text:span text:style-name="Fonte_20_parág._20_padrão"><text:span text:style-name="T10">- </text:span></text:span><text:span text:style-name="Fonte_20_parág._20_padrão"><text:span text:style-name="T11">Relatora: A Excelentíssima Senhora Desembargadora TEREZE NEUMANN DUARTE CHAVES – </text:span></text:span><text:span text:style-name="Fonte_20_parág._20_padrão"><text:span text:style-name="T13">Após anunciado o processo, decidiu a eminente relatora retirá-lo de mesa </text:span></text:span><text:span text:style-name="Fonte_20_parág._20_padrão"><text:span text:style-name="T19">a fim de melhor reexaminar a matéria. Adiado o julgamento. </text:span></text:span><text:span text:style-name="Fonte_20_parág._20_padrão"><text:span text:style-name="T6">6.2 -</text:span></text:span><text:span text:style-name="Fonte_20_parág._20_padrão"><text:span text:style-name="T19"> </text:span></text:span><text:span text:style-name="Fonte_20_parág._20_padrão"><text:span text:style-name="T49">2ª Câmara de Direito Público/3º Gabinete da 2ª Câmara de Direito Público 0009557-25.2007.8.06.0001 - Dívida Ativa (Execução Fiscal) CLASSE - APELAÇÃO / REMESSA NECESSÁRIA MUNICÍPIO DE FORTALEZA - PROCURADORIA GERAL DO MUNICÍPIO - PGM X ASSOCIAÇÃO ANTONIO VIEIRA </text:span></text:span><text:span text:style-name="Fonte_20_parág._20_padrão"><text:span text:style-name="T10">- Relator: O Excelentíssimo Senhor Desembargador LUIZ EVALDO GONÇALVES LEITE – </text:span></text:span><text:span text:style-name="Fonte_20_parág._20_padrão"><text:span text:style-name="T13">Após anunciado o processo, decidiu o eminente relator retirá-lo de mesa </text:span></text:span><text:span text:style-name="Fonte_20_parág._20_padrão"><text:span text:style-name="T19">a fim de melhor reexaminar a matéria. Adiado o julgamento. <text:s/></text:span></text:span><text:span text:style-name="Fonte_20_parág._20_padrão"><text:span text:style-name="T6">6.3 -</text:span></text:span><text:span text:style-name="Fonte_20_parág._20_padrão"><text:span text:style-name="T19"> </text:span></text:span><text:span text:style-name="Fonte_20_parág._20_padrão"><text:span text:style-name="T49">2ª Câmara de Direito Público/5º Gabinete da 2ª Câmara de Direito Público 0050414-07.2021.8.06.0104 – Pagamento CLASSE - APELAÇÃO CÍVEL OLIVIA GOMES REBOUÇAS e outros X MUNICÍPIO DE ITAREMA </text:span></text:span><text:span text:style-name="Fonte_20_parág._20_padrão"><text:span text:style-name="T50">- </text:span></text:span><text:span text:style-name="Fonte_20_parág._20_padrão"><text:span text:style-name="T51">Relatora: A Excelentíssima Senhora Desembargadora TEREZE NEUMANN DUARTE CHAVES – </text:span></text:span><text:span text:style-name="Fonte_20_parág._20_padrão"><text:span text:style-name="T13">Após anunciado o processo, decidiu a eminente relatora retirá-lo de mesa </text:span></text:span><text:span text:style-name="Fonte_20_parág._20_padrão"><text:span text:style-name="T19">a fim de melhor reexaminar a matéria. Adiado o julgamento. </text:span></text:span><text:span text:style-name="Fonte_20_parág._20_padrão"><text:span text:style-name="T22">7. </text:span></text:span><text:soft-page-break/><text:span text:style-name="Fonte_20_parág._20_padrão"><text:span text:style-name="T22">PROCESSO RETIRADO DE PAUTA:</text:span></text:span><text:span text:style-name="Fonte_20_parág._20_padrão"><text:span text:style-name="T6"> </text:span></text:span><text:span text:style-name="Fonte_20_parág._20_padrão"><text:span text:style-name="T49">2ª Câmara de Direito Público/4º Gabinete da 2ª Câmara de Direito Público 3018832-48.2024.8.06.0001 - Obrigação de Fazer / Não Fazer CLASSE - APELAÇÃO CÍVEL VERA LÚCIA DE BRITO DA SILVA X MUNICÍPIO DE FORTALEZA </text:span></text:span><text:span text:style-name="Fonte_20_parág._20_padrão"><text:span text:style-name="T10">- Relatora: A Excelentíssima Senhora Desembargadora MARIA NAILDE PINHEIRO NOGUEIRA – </text:span></text:span><text:span text:style-name="Fonte_20_parág._20_padrão"><text:span text:style-name="T13">Após anunciado o processo, decidiu a eminente relatora retirá-lo de pauta </text:span></text:span><text:span text:style-name="Fonte_20_parág._20_padrão"><text:span text:style-name="T19">a fim de melhor reexaminar a matéria. Adiado o julgamento. </text:span></text:span><text:span text:style-name="Fonte_20_parág._20_padrão"><text:span text:style-name="T6">VOTO DE PARABÉNS:</text:span></text:span><text:span text:style-name="Fonte_20_parág._20_padrão"><text:span text:style-name="T19"> A Excelentíssima Senhora Desembargadora Maria Nailde Pinheiro Nogueira, Presidente desta Câmara, propôs voto de parabéns ao Ilustríssimo Senhor Tasso Ribeiro Jereissati, empresário e político, ao Ilustríssimo Senhor Oto de Sá Cavalcante, empresário, à Ilustríssima Senhora Dra. Adriana Costa e Forti,</text:span></text:span><text:span text:style-name="Fonte_20_parág._20_padrão"><text:span text:style-name="T55"> </text:span></text:span><text:span text:style-name="Fonte_20_parág._20_padrão"><text:span text:style-name="T19">médica e pesquisadora, e à Ilustríssima Senhora Guiomar Marinho, artista plástica, pela homenagem com o Troféu Sereia de Ouro 2025. Acostaram-se ao voto os Excelentíssimos Senhores Desembargadores Tereze Neumann Duarte Chaves e Luiz Evaldo Gonçalves Leite, assim como o representante do Ministério Público, Dr Luís Laércio Fernandes Melo, Procurador de Justiça, e a representante da Defensoria Pública do Estado do Ceará, Dra. Dyrce Calisto, Defensora Pública. </text:span></text:span><text:span text:style-name="Fonte_20_parág._20_padrão"><text:span text:style-name="T7">TÉRMINO DOS TRABALHOS:</text:span></text:span><text:span text:style-name="Fonte_20_parág._20_padrão"><text:span text:style-name="T20"> A Excelentíssima Senhora Desembargadora Maria Nailde Pinheiro Nogueira, Presidente da 2ª Câmara de Direito Público, comunicou aos demais integrantes desta Câmara, que na presente sessão foram julgados: </text:span></text:span><text:span text:style-name="Fonte_20_parág._20_padrão"><text:span text:style-name="T7">182 (CENTO E OITENTA E DOIS) recursos cíveis, sendo: </text:span></text:span><text:span text:style-name="Fonte_20_parág._20_padrão"><text:span text:style-name="T23">PROCESSOS EXTRA-PAUTA</text:span></text:span><text:span text:style-name="Fonte_20_parág._20_padrão"><text:span text:style-name="T7">: 3 (TRÊS) CONFLITOS DE COMPETÊNCIA. </text:span></text:span><text:span text:style-name="Fonte_20_parág._20_padrão"><text:span text:style-name="T23">PROCESSOS EM PAUTA</text:span></text:span><text:span text:style-name="Fonte_20_parág._20_padrão"><text:span text:style-name="T7">: 119 (CENTO E DEZENOVE) APELAÇÕES CÍVEIS, 14 (QUATORZE) APELAÇÕES E REMESSAS NECESSÁRIAS, 3 (TRÊS) REMESSAS NECESSÁRIAS, 25 (VINTE E CINCO) EMBARGOS DE DECLARAÇÃO, 5 (CINCO) AGRAVOS INTERNOS E 13 (TREZE) AGRAVOS DE INSTRUMENTO.</text:span></text:span><text:span text:style-name="Fonte_20_parág._20_padrão"><text:span text:style-name="T20"> E, como nada mais houvesse a tratar, deu por encerrada a sessão, lavrando-se a presente Ata, a qual, lida e aprovada, vai adiante assinada. Fortaleza, 08 de outubro de 2025.</text:span></text:span></text:p>
      <text:section text:style-name="Sect1" text:name="Sect1">
        <text:p text:style-name="P3"/>
        <text:p text:style-name="P5">DESA. MARIA NAILDE PINHEIRO NOGUEIRA</text:p>
        <text:p text:style-name="P5">Presidente da 2ª Câmara de Direito Público</text:p>
        <text:p text:style-name="P6"/>
        <text:p text:style-name="P8"><text:span text:style-name="Fonte_20_parág._20_padrão"><text:span text:style-name="T18">MARIA BEATRIZ CAVALCANTE DE SOUSA</text:span></text:span></text:p>
        <text:p text:style-name="P7"/>
        <text:p text:style-name="P4"><text:span text:style-name="Fonte_20_parág._20_padrão"><text:span text:style-name="T20">Coordenadora da 2ª Câmara de Direito Público</text:span></text:span></text:p>
      </text:section>
      <text:section text:style-name="Sect1" text:name="Sect2">
        <text:p text:style-name="P9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1_20_Char" style:display-name="Título 1 Char" style:family="text" style:parent-style-name="Fonte_20_parág._20_padrão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meta:initial-creator>anderson.pereira.22@outlook.com</meta:initial-creator>
    <meta:creation-date>2024-06-17T13:26:00Z</meta:creation-date>
    <dc:date>2025-10-23T17:47:47.725000000</dc:date>
    <meta:editing-cycles>1284</meta:editing-cycles>
    <meta:editing-duration>PT19M17S</meta:editing-duration>
    <meta:document-statistic meta:table-count="0" meta:image-count="0" meta:object-count="1" meta:page-count="42" meta:paragraph-count="10" meta:word-count="19864" meta:character-count="140716" meta:non-whitespace-character-count="120362"/>
    <meta:user-defined meta:name="AppVersion">16.0000</meta:user-defined>
    <meta:template xlink:type="simple" xlink:actuate="onRequest" xlink:title="" xlink:href="Normal.dotm"/>
  </office:meta>
</office:document-meta>
</file>