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1" svg:font-family="Arial" style:font-family-generic="roman"/>
    <style:font-face style:name="Arial-BoldMT" svg:font-family="Arial-BoldMT" style:font-family-generic="roman"/>
    <style:font-face style:name="ArialMT" svg:font-family="ArialMT" style:font-family-generic="roman"/>
    <style:font-face style:name="Liberation Serif" svg:font-family="'Liberation Serif'" style:font-family-generic="roman"/>
    <style:font-face style:name="Times New Roman1" svg:font-family="'Times New Roman'"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1"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284319"/>
    </style:style>
    <style:style style:name="P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3" style:family="paragraph" style:parent-style-name="Standard_20__28_user_29_">
      <style:paragraph-properties fo:text-align="justify" style:justify-single-word="false">
        <style:tab-stops>
          <style:tab-stop style:position="0cm"/>
        </style:tab-stops>
      </style:paragraph-properties>
      <style:text-properties officeooo:paragraph-rsid="00284319"/>
    </style:style>
    <style:style style:name="P4" style:family="paragraph" style:parent-style-name="Standard_20__28_user_29_">
      <style:paragraph-properties fo:text-align="justify" style:justify-single-word="false"/>
      <style:text-properties officeooo:paragraph-rsid="00284319"/>
    </style:style>
    <style:style style:name="P5" style:family="paragraph" style:parent-style-name="Standard_20__28_user_29_">
      <style:paragraph-properties fo:text-align="center" style:justify-single-word="false"/>
      <style:text-properties style:use-window-font-color="true" style:font-name="Arial" fo:font-size="12pt" fo:font-weight="bold" officeooo:paragraph-rsid="00284319" fo:background-color="#ffffff" style:font-size-asian="12pt" style:font-weight-asian="bold" style:font-name-complex="Times New Roman" style:font-size-complex="12pt" style:font-weight-complex="bold"/>
    </style:style>
    <style:style style:name="P6" style:family="paragraph" style:parent-style-name="Standard_20__28_user_29_">
      <style:paragraph-properties fo:text-align="center" style:justify-single-word="false">
        <style:tab-stops>
          <style:tab-stop style:position="0cm"/>
        </style:tab-stops>
      </style:paragraph-properties>
      <style:text-properties style:use-window-font-color="true" style:font-name="Arial" fo:font-size="12pt" fo:font-weight="bold" officeooo:paragraph-rsid="00284319" fo:background-color="#ffffff" style:font-size-asian="12pt" style:font-weight-asian="bold" style:font-name-complex="Times New Roman" style:font-size-complex="12pt" style:font-weight-complex="bold"/>
    </style:style>
    <style:style style:name="P7"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style:font-name="Arial" fo:font-size="12pt" fo:font-weight="bold" officeooo:paragraph-rsid="00284319" fo:background-color="#ffffff" style:font-size-asian="12pt" style:font-weight-asian="bold" style:font-size-complex="12pt" style:font-weight-complex="bold"/>
    </style:style>
    <style:style style:name="P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84319"/>
    </style:style>
    <style:style style:name="P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fo:font-weight="bold" officeooo:paragraph-rsid="00284319" style:font-size-asian="12pt" style:font-weight-asian="bold" style:font-size-complex="12pt" style:font-weight-complex="bold"/>
    </style:style>
    <style:style style:name="P1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style:font-name="Arial" fo:font-size="12pt" fo:font-weight="bold" officeooo:paragraph-rsid="00284319" fo:background-color="#ffffff" style:font-size-asian="12pt" style:font-weight-asian="bold" style:font-size-complex="12pt"/>
    </style:style>
    <style:style style:name="P1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32c2ad"/>
    </style:style>
    <style:style style:name="P1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84319"/>
    </style:style>
    <style:style style:name="P1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348a6d"/>
    </style:style>
    <style:style style:name="P1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63762"/>
    </style:style>
    <style:style style:name="P1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3598c7"/>
    </style:style>
    <style:style style:name="P1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32f39b"/>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f0883"/>
    </style:style>
    <style:style style:name="P19"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284319"/>
    </style:style>
    <style:style style:name="P2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style:text-underline-style="solid" style:text-underline-width="auto" style:text-underline-color="font-color" fo:font-weight="bold" officeooo:paragraph-rsid="00284319" style:text-underline-mode="continuous" style:text-overline-mode="continuous" style:text-line-through-mode="continuous" fo:background-color="#ffffff" style:font-size-asian="12pt" style:font-weight-asian="bold" style:font-name-complex="Arial" style:font-size-complex="12pt"/>
    </style:style>
    <style:style style:name="P2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style:text-underline-style="solid" style:text-underline-width="auto" style:text-underline-color="font-color" fo:font-weight="bold" officeooo:paragraph-rsid="00284319"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f0883" style:font-size-asian="12pt" style:font-size-complex="12pt"/>
    </style:style>
    <style:style style:name="P23"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style>
    <style:style style:name="P24"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officeooo:paragraph-rsid="002cd6bd"/>
    </style:style>
    <style:style style:name="P25"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officeooo:paragraph-rsid="002da1d0" style:font-name-complex="Arial" style:font-size-complex="12pt"/>
    </style:style>
    <style:style style:name="P26"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style:font-size-asian="12pt" style:font-name-complex="Arial" style:font-size-complex="12pt"/>
    </style:style>
    <style:style style:name="P27"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officeooo:paragraph-rsid="002da1d0" style:font-size-asian="12pt" style:font-name-complex="Arial" style:font-size-complex="12pt"/>
    </style:style>
    <style:style style:name="P28"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officeooo:paragraph-rsid="002cd6bd" style:font-size-asian="12pt" style:font-name-complex="Arial" style:font-size-complex="12pt"/>
    </style:style>
    <style:style style:name="P29"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fo:font-weight="bold" style:font-size-asian="12pt" style:font-weight-asian="bold" style:font-name-complex="Arial" style:font-size-complex="12pt"/>
    </style:style>
    <style:style style:name="P30"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fo:font-weight="bold" officeooo:paragraph-rsid="002da1d0" style:font-size-asian="12pt" style:font-weight-asian="bold" style:font-name-complex="Arial" style:font-size-complex="12pt"/>
    </style:style>
    <style:style style:name="P31" style:family="paragraph" style:parent-style-name="Normal">
      <style:paragraph-properties fo:margin-left="0cm" fo:margin-right="0.002cm" fo:line-height="100%" fo:text-align="justify" style:justify-single-word="false" fo:text-indent="0cm" style:auto-text-indent="false" style:text-autospace="none" style:writing-mode="lr-tb">
        <style:tab-stops>
          <style:tab-stop style:position="0.127cm"/>
        </style:tab-stops>
      </style:paragraph-properties>
      <style:text-properties officeooo:paragraph-rsid="002da1d0"/>
    </style:style>
    <style:style style:name="P32" style:family="paragraph" style:parent-style-name="Normal">
      <style:paragraph-properties fo:margin-left="0cm" fo:margin-right="0.002cm" fo:line-height="100%" fo:text-align="justify" style:justify-single-word="false" fo:text-indent="0cm" style:auto-text-indent="false" style:text-autospace="none" style:writing-mode="lr-tb">
        <style:tab-stops>
          <style:tab-stop style:position="0.127cm"/>
        </style:tab-stops>
      </style:paragraph-properties>
      <style:text-properties style:font-name="Arial" fo:font-weight="bold" officeooo:paragraph-rsid="002cd6bd" style:font-weight-asian="bold" style:font-name-complex="Arial" style:font-size-complex="12pt"/>
    </style:style>
    <style:style style:name="P33" style:family="paragraph" style:parent-style-name="Normal">
      <style:paragraph-properties fo:margin-left="0cm" fo:margin-right="0.002cm" fo:line-height="100%" fo:text-align="justify" style:justify-single-word="false" fo:text-indent="0cm" style:auto-text-indent="false" style:text-autospace="none" style:writing-mode="lr-tb">
        <style:tab-stops>
          <style:tab-stop style:position="0.127cm"/>
        </style:tab-stops>
      </style:paragraph-properties>
      <style:text-properties style:font-name="Arial" fo:font-size="12pt" officeooo:paragraph-rsid="002cd6bd" style:font-size-asian="12pt" style:font-name-complex="Arial" style:font-size-complex="12pt"/>
    </style:style>
    <style:style style:name="P3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2c2ad"/>
    </style:style>
    <style:style style:name="P3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style>
    <style:style style:name="P3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2f0883"/>
    </style:style>
    <style:style style:name="P3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2f0883" style:font-size-asian="12pt" style:font-size-complex="12pt"/>
    </style:style>
    <style:style style:name="P38"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style>
    <style:style style:name="P39"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font-size-asian="12pt" style:font-size-complex="12pt"/>
    </style:style>
    <style:style style:name="P40" style:family="paragraph" style:parent-style-name="Table_20_Contents">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style:font-name-complex="Arial" style:font-size-complex="12pt"/>
    </style:style>
    <style:style style:name="P4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2f0883"/>
    </style:style>
    <style:style style:name="P42" style:family="paragraph" style:parent-style-name="Table_20_Contents">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style:font-size-asian="12pt" style:font-name-complex="Arial" style:font-size-complex="12pt"/>
    </style:style>
    <style:style style:name="P4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44" style:family="paragraph" style:parent-style-name="Table_20_Contents">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fo:font-weight="bold" style:font-size-asian="12pt" style:font-weight-asian="bold" style:font-name-complex="Arial" style:font-size-complex="12pt"/>
    </style:style>
    <style:style style:name="P4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style>
    <style:style style:name="P46"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officeooo:paragraph-rsid="00284319" fo:hyphenate="true"/>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style:font-size-asian="12pt" style:font-weight-asian="bold" style:font-size-complex="12pt" style:font-weight-complex="bold"/>
    </style:style>
    <style:style style:name="P50"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use-window-font-color="true" style:font-name="Arial" fo:font-size="12pt" fo:font-weight="bold" officeooo:paragraph-rsid="00284319"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51" style:family="paragraph" style:parent-style-name="Standard">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fo:font-weight="bold" officeooo:paragraph-rsid="00284319" fo:background-color="#ffff00" style:font-size-asian="12pt" style:font-weight-asian="bold" style:font-size-complex="12pt"/>
    </style:style>
    <style:style style:name="P52"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ext-properties officeooo:paragraph-rsid="0032c2ad"/>
    </style:style>
    <style:style style:name="P55" style:family="paragraph" style:parent-style-name="Standard">
      <style:paragraph-properties fo:text-align="justify" style:justify-single-word="false" fo:orphans="2" fo:widows="2" fo:hyphenation-ladder-count="no-limit" style:text-autospace="none" style:vertical-align="auto"/>
      <style:text-properties style:font-name="Arial" officeooo:paragraph-rsid="00289469" style:font-name-complex="Arial" style:font-size-complex="12pt" fo:hyphenate="true"/>
    </style:style>
    <style:style style:name="P56" style:family="paragraph" style:parent-style-name="Standard">
      <style:paragraph-properties fo:text-align="justify" style:justify-single-word="false"/>
      <style:text-properties style:font-name="Arial" fo:font-size="12pt" style:font-size-asian="12pt" style:font-size-complex="12pt"/>
    </style:style>
    <style:style style:name="P57" style:family="paragraph" style:parent-style-name="Standard">
      <style:paragraph-properties fo:text-align="center" style:justify-single-word="false"/>
      <style:text-properties style:use-window-font-color="true" style:font-name="Arial" fo:font-size="12pt" fo:font-weight="bold" officeooo:paragraph-rsid="00284319" style:font-size-asian="12pt" style:font-weight-asian="bold" style:font-size-complex="12pt"/>
    </style:style>
    <style:style style:name="P58" style:family="paragraph" style:parent-style-name="Normal">
      <style:paragraph-properties fo:text-align="justify" style:justify-single-word="false" fo:orphans="2" fo:widows="2" fo:hyphenation-ladder-count="no-limit" style:text-autospace="none" style:vertical-align="auto"/>
      <style:text-properties fo:hyphenate="true"/>
    </style:style>
    <style:style style:name="P59" style:family="paragraph" style:parent-style-name="Normal">
      <style:paragraph-properties fo:text-align="justify" style:justify-single-word="false" fo:orphans="2" fo:widows="2" fo:hyphenation-ladder-count="no-limit" style:text-autospace="none" style:vertical-align="auto"/>
      <style:text-properties officeooo:paragraph-rsid="002cd6bd" fo:hyphenate="true"/>
    </style:style>
    <style:style style:name="P60" style:family="paragraph" style:parent-style-name="Normal">
      <style:paragraph-properties fo:text-align="justify" style:justify-single-word="false" fo:orphans="2" fo:widows="2" fo:hyphenation-ladder-count="no-limit" style:text-autospace="none" style:vertical-align="auto"/>
      <style:text-properties officeooo:paragraph-rsid="00289469" fo:hyphenate="true"/>
    </style:style>
    <style:style style:name="P61" style:family="paragraph" style:parent-style-name="Normal">
      <style:paragraph-properties fo:text-align="justify" style:justify-single-word="false" fo:orphans="2" fo:widows="2" fo:hyphenation-ladder-count="no-limit" style:text-autospace="none" style:vertical-align="auto"/>
      <style:text-properties officeooo:paragraph-rsid="002ff7a3" fo:hyphenate="true"/>
    </style:style>
    <style:style style:name="P62" style:family="paragraph" style:parent-style-name="Normal">
      <style:paragraph-properties fo:orphans="2" fo:widows="2" fo:hyphenation-ladder-count="no-limit" style:text-autospace="none" style:vertical-align="auto"/>
      <style:text-properties fo:hyphenate="true"/>
    </style:style>
    <style:style style:name="P63" style:family="paragraph" style:parent-style-name="Normal">
      <style:paragraph-properties fo:text-align="justify" style:justify-single-word="false" fo:orphans="2" fo:widows="2" fo:hyphenation-ladder-count="no-limit" style:text-autospace="none" style:vertical-align="auto"/>
      <style:text-properties style:font-name="Arial" fo:font-size="12pt" style:font-size-asian="12pt" style:font-name-complex="Arial" style:font-size-complex="12pt" fo:hyphenate="true"/>
    </style:style>
    <style:style style:name="P64" style:family="paragraph" style:parent-style-name="Normal">
      <style:paragraph-properties fo:text-align="justify" style:justify-single-word="false" fo:orphans="2" fo:widows="2" fo:hyphenation-ladder-count="no-limit" style:text-autospace="none" style:vertical-align="auto"/>
      <style:text-properties style:font-name="Arial" fo:font-size="12pt" officeooo:paragraph-rsid="002cd6bd" style:font-size-asian="12pt" style:font-name-complex="Arial" style:font-size-complex="12pt" fo:hyphenate="true"/>
    </style:style>
    <style:style style:name="P65" style:family="paragraph" style:parent-style-name="Normal">
      <style:paragraph-properties fo:text-align="justify" style:justify-single-word="false" fo:orphans="2" fo:widows="2" fo:hyphenation-ladder-count="no-limit" style:text-autospace="none" style:vertical-align="auto"/>
      <style:text-properties style:font-name="Arial" fo:font-size="12pt" officeooo:paragraph-rsid="002b4188" style:font-size-asian="12pt" style:font-name-complex="Arial" style:font-size-complex="12pt" fo:hyphenate="true"/>
    </style:style>
    <style:style style:name="P66" style:family="paragraph" style:parent-style-name="Normal">
      <style:paragraph-properties fo:text-align="justify" style:justify-single-word="false" fo:orphans="2" fo:widows="2" fo:hyphenation-ladder-count="no-limit" style:text-autospace="none" style:vertical-align="auto"/>
      <style:text-properties style:font-name="Arial" fo:font-size="12pt" officeooo:paragraph-rsid="00289469" style:font-size-asian="12pt" style:font-name-complex="Arial" style:font-size-complex="12pt" fo:hyphenate="true"/>
    </style:style>
    <style:style style:name="P67" style:family="paragraph" style:parent-style-name="Normal">
      <style:paragraph-properties fo:text-align="justify" style:justify-single-word="false" fo:orphans="2" fo:widows="2" fo:hyphenation-ladder-count="no-limit" style:text-autospace="none" style:vertical-align="auto"/>
      <style:text-properties style:font-name="Arial" fo:font-size="12pt" officeooo:paragraph-rsid="002c2fd4" style:font-size-asian="12pt" style:font-name-complex="Arial" style:font-size-complex="12pt" fo:hyphenate="true"/>
    </style:style>
    <style:style style:name="P68" style:family="paragraph" style:parent-style-name="Normal">
      <style:paragraph-properties fo:text-align="justify" style:justify-single-word="false" fo:orphans="2" fo:widows="2" fo:hyphenation-ladder-count="no-limit" style:text-autospace="none" style:vertical-align="auto"/>
      <style:text-properties style:font-name="Arial" fo:font-size="12pt" officeooo:paragraph-rsid="002f339f" style:font-size-asian="12pt" style:font-name-complex="Arial" style:font-size-complex="12pt" fo:hyphenate="true"/>
    </style:style>
    <style:style style:name="P69" style:family="paragraph" style:parent-style-name="Normal">
      <style:paragraph-properties fo:text-align="justify" style:justify-single-word="false" fo:orphans="2" fo:widows="2" fo:hyphenation-ladder-count="no-limit" style:text-autospace="none" style:vertical-align="auto"/>
      <style:text-properties style:font-name="Arial" fo:font-size="12pt" officeooo:paragraph-rsid="0029d76f" style:font-size-asian="12pt" style:font-name-complex="Arial" style:font-size-complex="12pt" fo:hyphenate="true"/>
    </style:style>
    <style:style style:name="P70" style:family="paragraph" style:parent-style-name="Normal">
      <style:paragraph-properties fo:text-align="justify" style:justify-single-word="false" fo:orphans="2" fo:widows="2" fo:hyphenation-ladder-count="no-limit" style:text-autospace="none" style:vertical-align="auto"/>
      <style:text-properties style:font-name="Arial" fo:font-size="12pt" officeooo:paragraph-rsid="0030e672" style:font-size-asian="12pt" style:font-name-complex="Arial" style:font-size-complex="12pt" fo:hyphenate="true"/>
    </style:style>
    <style:style style:name="P71" style:family="paragraph" style:parent-style-name="Normal">
      <style:paragraph-properties fo:text-align="justify" style:justify-single-word="false" fo:orphans="2" fo:widows="2" fo:hyphenation-ladder-count="no-limit" style:text-autospace="none" style:vertical-align="auto"/>
      <style:text-properties style:font-name="Arial" fo:font-size="12pt" officeooo:paragraph-rsid="002ff7a3" style:font-size-asian="12pt" style:font-name-complex="Arial" style:font-size-complex="12pt" fo:hyphenate="true"/>
    </style:style>
    <style:style style:name="P72" style:family="paragraph" style:parent-style-name="Normal">
      <style:paragraph-properties fo:orphans="2" fo:widows="2" fo:hyphenation-ladder-count="no-limit" style:text-autospace="none" style:vertical-align="auto"/>
      <style:text-properties style:font-name="Arial" fo:font-size="12pt" style:font-size-asian="12pt" style:font-name-complex="Arial" style:font-size-complex="12pt" fo:hyphenate="true"/>
    </style:style>
    <style:style style:name="P73" style:family="paragraph" style:parent-style-name="Normal">
      <style:paragraph-properties fo:text-align="justify" style:justify-single-word="false" fo:orphans="2" fo:widows="2" fo:hyphenation-ladder-count="no-limit" style:text-autospace="none" style:vertical-align="auto"/>
      <style:text-properties style:font-name="Arial" fo:font-size="12pt" style:font-size-asian="12pt" style:font-size-complex="12pt" fo:hyphenate="true"/>
    </style:style>
    <style:style style:name="P74" style:family="paragraph" style:parent-style-name="Normal">
      <style:paragraph-properties fo:text-align="justify" style:justify-single-word="false" fo:orphans="2" fo:widows="2" fo:hyphenation-ladder-count="no-limit" style:text-autospace="none" style:vertical-align="auto"/>
      <style:text-properties style:font-name="Arial" fo:font-size="12pt" fo:font-weight="bold" style:font-size-asian="12pt" style:font-weight-asian="bold" style:font-name-complex="Arial" style:font-size-complex="12pt" style:font-weight-complex="bold" fo:hyphenate="true"/>
    </style:style>
    <style:style style:name="P75" style:family="paragraph" style:parent-style-name="Normal">
      <style:paragraph-properties fo:text-align="justify" style:justify-single-word="false" fo:orphans="2" fo:widows="2" fo:hyphenation-ladder-count="no-limit" style:text-autospace="none" style:vertical-align="auto"/>
      <style:text-properties style:font-name="Arial" fo:font-size="12pt" fo:font-weight="bold" officeooo:paragraph-rsid="002b4188" style:font-size-asian="12pt" style:font-weight-asian="bold" style:font-name-complex="Arial" style:font-size-complex="12pt" style:font-weight-complex="bold" fo:hyphenate="true"/>
    </style:style>
    <style:style style:name="P76" style:family="paragraph" style:parent-style-name="Normal">
      <style:paragraph-properties fo:text-align="justify" style:justify-single-word="false" fo:orphans="2" fo:widows="2" fo:hyphenation-ladder-count="no-limit" style:text-autospace="none" style:vertical-align="auto"/>
      <style:text-properties style:font-name="Arial" fo:font-size="12pt" fo:font-weight="bold" officeooo:paragraph-rsid="002ff7a3" style:font-size-asian="12pt" style:font-weight-asian="bold" style:font-name-complex="Arial" style:font-size-complex="12pt" style:font-weight-complex="bold" fo:hyphenate="true"/>
    </style:style>
    <style:style style:name="P77" style:family="paragraph" style:parent-style-name="Normal">
      <style:paragraph-properties fo:orphans="2" fo:widows="2" fo:hyphenation-ladder-count="no-limit" style:text-autospace="none" style:vertical-align="auto"/>
      <style:text-properties style:font-name="Arial" fo:font-size="12pt" fo:font-weight="bold" style:font-size-asian="12pt" style:font-weight-asian="bold" style:font-name-complex="Arial" style:font-size-complex="12pt" style:font-weight-complex="bold" fo:hyphenate="true"/>
    </style:style>
    <style:style style:name="P78"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 fo:font-weight="bold" officeooo:paragraph-rsid="002c2fd4" style:font-weight-asian="bold" style:font-name-complex="Arial" style:font-size-complex="12pt" style:font-weight-complex="bold" fo:hyphenate="true"/>
    </style:style>
    <style:style style:name="P79"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 fo:font-weight="bold" officeooo:paragraph-rsid="0029d76f" style:font-weight-asian="bold" style:font-name-complex="Arial" style:font-size-complex="12pt" style:font-weight-complex="bold" fo:hyphenate="true"/>
    </style:style>
    <style:style style:name="P80"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 fo:font-weight="bold" officeooo:paragraph-rsid="0030e672" style:font-weight-asian="bold" style:font-name-complex="Arial" style:font-size-complex="12pt" style:font-weight-complex="bold" fo:hyphenate="true"/>
    </style:style>
    <style:style style:name="P81"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 fo:font-size="12pt" officeooo:paragraph-rsid="002cd6bd" style:font-size-asian="12pt" style:font-name-complex="Arial" style:font-size-complex="12pt" fo:hyphenate="true"/>
    </style:style>
    <style:style style:name="P82"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 fo:font-size="12pt" officeooo:paragraph-rsid="002c2fd4" style:font-size-asian="12pt" style:font-name-complex="Arial" style:font-size-complex="12pt" fo:hyphenate="true"/>
    </style:style>
    <style:style style:name="P83"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 fo:font-size="12pt" officeooo:paragraph-rsid="002f339f" style:font-size-asian="12pt" style:font-name-complex="Arial" style:font-size-complex="12pt" fo:hyphenate="true"/>
    </style:style>
    <style:style style:name="P84"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 fo:font-size="12pt" officeooo:paragraph-rsid="0029d76f" style:font-size-asian="12pt" style:font-name-complex="Arial" style:font-size-complex="12pt" fo:hyphenate="true"/>
    </style:style>
    <style:style style:name="P85"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 fo:font-size="12pt" officeooo:paragraph-rsid="0030e672" style:font-size-asian="12pt" style:font-name-complex="Arial" style:font-size-complex="12pt" fo:hyphenate="true"/>
    </style:style>
    <style:style style:name="P86"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 fo:font-size="12pt" fo:font-weight="bold" officeooo:paragraph-rsid="002cd6bd" style:font-size-asian="12pt" style:font-weight-asian="bold" style:font-name-complex="Arial" style:font-size-complex="12pt" style:font-weight-complex="bold" fo:hyphenate="true"/>
    </style:style>
    <style:style style:name="P87"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 fo:font-size="12pt" fo:font-weight="bold" officeooo:paragraph-rsid="00289469" style:font-size-asian="12pt" style:font-weight-asian="bold" style:font-name-complex="Arial" style:font-size-complex="12pt" style:font-weight-complex="bold" fo:hyphenate="true"/>
    </style:style>
    <style:style style:name="P88"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 fo:font-size="12pt" fo:font-weight="bold" officeooo:paragraph-rsid="002f339f" style:font-size-asian="12pt" style:font-weight-asian="bold" style:font-name-complex="Arial" style:font-size-complex="12pt" style:font-weight-complex="bold" fo:hyphenate="true"/>
    </style:style>
    <style:style style:name="P89"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2b4188" fo:hyphenate="true"/>
    </style:style>
    <style:style style:name="P90"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2c2fd4" fo:hyphenate="true"/>
    </style:style>
    <style:style style:name="P91"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2f339f" fo:hyphenate="true"/>
    </style:style>
    <style:style style:name="P92"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29d76f" fo:hyphenate="true"/>
    </style:style>
    <style:style style:name="P93"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30e672" fo:hyphenate="true"/>
    </style:style>
    <style:style style:name="P94" style:family="paragraph" style:parent-style-name="Standard">
      <style:paragraph-properties fo:line-height="100%" fo:text-align="justify" style:justify-single-word="false" fo:orphans="2" fo:widows="2" fo:hyphenation-ladder-count="no-limit" style:text-autospace="none" style:vertical-align="auto" style:writing-mode="lr-tb"/>
      <style:text-properties style:font-name="Arial" officeooo:paragraph-rsid="002ff7a3" style:font-name-complex="Arial" style:font-size-complex="12pt" fo:hyphenate="true"/>
    </style:style>
    <style:style style:name="P95"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96"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style:font-size-asian="12pt" style:font-size-complex="12pt"/>
    </style:style>
    <style:style style:name="P97" style:family="paragraph" style:parent-style-name="Table_20_Contents">
      <style:paragraph-properties fo:line-height="100%" fo:text-align="justify" style:justify-single-word="false" fo:orphans="2" fo:widows="2" fo:hyphenation-ladder-count="no-limit" style:text-autospace="none" style:vertical-align="auto" style:writing-mode="lr-tb"/>
      <style:text-properties style:font-name="Arial" officeooo:paragraph-rsid="00289469" style:font-name-complex="Arial" style:font-size-complex="12pt" fo:hyphenate="true"/>
    </style:style>
    <style:style style:name="P98" style:family="paragraph" style:parent-style-name="Table_20_Contents">
      <style:paragraph-properties fo:line-height="100%" fo:text-align="justify" style:justify-single-word="false" fo:orphans="2" fo:widows="2" fo:hyphenation-ladder-count="no-limit" style:text-autospace="none" style:vertical-align="auto" style:writing-mode="lr-tb"/>
      <style:text-properties style:font-name="Arial" officeooo:paragraph-rsid="002ff7a3" style:font-name-complex="Arial" style:font-size-complex="12pt" fo:hyphenate="true"/>
    </style:style>
    <style:style style:name="P99" style:family="paragraph" style:parent-style-name="Table_20_Contents">
      <style:paragraph-properties fo:line-height="100%" fo:text-align="justify" style:justify-single-word="false" fo:orphans="2" fo:widows="2" fo:hyphenation-ladder-count="no-limit" style:text-autospace="none" style:vertical-align="auto" style:writing-mode="lr-tb"/>
      <style:text-properties officeooo:paragraph-rsid="002f339f" fo:hyphenate="true"/>
    </style:style>
    <style:style style:name="P100" style:family="paragraph" style:parent-style-name="Table_20_Contents">
      <style:paragraph-properties fo:text-align="justify" style:justify-single-word="false"/>
      <style:text-properties style:font-name="Arial" fo:font-size="12pt" style:font-size-asian="12pt" style:font-name-complex="Arial" style:font-size-complex="12pt"/>
    </style:style>
    <style:style style:name="P101" style:family="paragraph" style:parent-style-name="Table_20_Contents">
      <style:paragraph-properties fo:text-align="justify" style:justify-single-word="false" fo:orphans="2" fo:widows="2" fo:hyphenation-ladder-count="no-limit" style:text-autospace="none" style:vertical-align="auto"/>
      <style:text-properties style:font-name="Arial" fo:font-size="12pt" style:font-size-asian="12pt" style:font-name-complex="Arial" style:font-size-complex="12pt" fo:hyphenate="true"/>
    </style:style>
    <style:style style:name="P102" style:family="paragraph" style:parent-style-name="Table_20_Contents">
      <style:paragraph-properties fo:text-align="justify" style:justify-single-word="false"/>
      <style:text-properties style:font-name="Arial" fo:font-size="12pt" style:font-size-asian="12pt" style:font-size-complex="12pt"/>
    </style:style>
    <style:style style:name="P103" style:family="paragraph" style:parent-style-name="Table_20_Contents">
      <style:paragraph-properties fo:text-align="justify" style:justify-single-word="false"/>
      <style:text-properties style:font-name="Arial" fo:font-size="12pt" fo:font-weight="bold" style:font-size-asian="12pt" style:font-weight-asian="bold" style:font-name-complex="Arial" style:font-size-complex="12pt"/>
    </style:style>
    <style:style style:name="P104"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 fo:font-size="12pt" style:font-size-asian="12pt" style:font-size-complex="12pt"/>
    </style:style>
    <style:style style:name="P105" style:family="paragraph" style:parent-style-name="Standard_20__28_user_29_" style:master-page-name="MP0">
      <style:paragraph-properties fo:text-align="center" style:justify-single-word="false" style:page-number="auto" fo:break-before="page"/>
      <style:text-properties officeooo:paragraph-rsid="00284319"/>
    </style:style>
    <style:style style:name="P10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9d27a"/>
    </style:style>
    <style:style style:name="P107"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fo:color="#000000" style:font-name="Arial" fo:font-size="12pt" style:font-size-asian="12pt" style:font-name-complex="Arial" style:font-size-complex="12pt"/>
    </style:style>
    <style:style style:name="P108"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fo:color="#000000" style:font-name="Arial" fo:font-size="12pt" fo:font-weight="bold" style:font-size-asian="12pt" style:font-weight-asian="bold" style:font-name-complex="Arial" style:font-size-complex="12pt"/>
    </style:style>
    <style:style style:name="P109" style:family="paragraph" style:parent-style-name="Table_20_Contents">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style:font-size-asian="12pt" style:font-name-complex="Arial" style:font-size-complex="12pt"/>
    </style:style>
    <style:style style:name="T1" style:family="text">
      <style:text-properties style:font-name="Arial" fo:font-size="12pt" style:font-size-asian="12pt" style:language-asian="pt" style:country-asian="BR" style:font-size-complex="12pt" style:language-complex="ar" style:country-complex="SA"/>
    </style:style>
    <style:style style:name="T2" style:family="text">
      <style:text-properties style:font-name="Arial" fo:font-size="12pt" style:font-size-asian="12pt" style:font-size-complex="12pt"/>
    </style:style>
    <style:style style:name="T3" style:family="text">
      <style:text-properties style:font-name="Arial" fo:font-size="12pt" officeooo:rsid="00261763" style:font-size-asian="12pt" style:font-size-complex="12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officeooo:rsid="00261763" style:font-size-asian="12pt" style:font-name-complex="Arial" style:font-size-complex="12pt"/>
    </style:style>
    <style:style style:name="T6" style:family="text">
      <style:text-properties style:font-name="Arial" fo:font-size="12pt" officeooo:rsid="00261763" style:font-size-asian="12pt"/>
    </style:style>
    <style:style style:name="T7" style:family="text">
      <style:text-properties style:font-name="Arial" fo:font-size="12pt" fo:background-color="#ffffff" loext:char-shading-value="0" style:font-size-asian="12pt" style:font-size-complex="12pt"/>
    </style:style>
    <style:style style:name="T8"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9"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style:font-name="Arial" fo:font-size="12pt" style:text-underline-style="solid" style:text-underline-width="auto" style:text-underline-color="font-color" fo:font-weight="bold" officeooo:rsid="002f339f" style:font-size-asian="12pt" style:font-weight-asian="bold" style:font-size-complex="12pt" style:font-weight-complex="bold"/>
    </style:style>
    <style:style style:name="T1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2"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3" style:family="text">
      <style:text-properties style:font-name="Arial" fo:font-size="12pt" style:text-underline-style="solid" style:text-underline-width="auto" style:text-underline-color="font-color" fo:font-weight="bold" officeooo:rsid="002b4188" style:font-size-asian="12pt" style:font-weight-asian="bold" style:font-name-complex="Arial" style:font-size-complex="12pt" style:font-weight-complex="bold"/>
    </style:style>
    <style:style style:name="T14" style:family="text">
      <style:text-properties style:font-name="Arial" fo:font-size="12pt" style:text-underline-style="solid" style:text-underline-width="auto" style:text-underline-color="font-color" fo:font-weight="bold" officeooo:rsid="002c2fd4" style:font-size-asian="12pt" style:font-weight-asian="bold" style:font-name-complex="Arial" style:font-size-complex="12pt" style:font-weight-complex="bold"/>
    </style:style>
    <style:style style:name="T15" style:family="text">
      <style:text-properties style:font-name="Arial" fo:font-size="12pt" style:text-underline-style="solid" style:text-underline-width="auto" style:text-underline-color="font-color" fo:font-weight="bold" officeooo:rsid="002ff7a3" style:font-size-asian="12pt" style:font-weight-asian="bold" style:font-name-complex="Arial" style:font-size-complex="12pt" style:font-weight-complex="bold"/>
    </style:style>
    <style:style style:name="T16" style:family="text">
      <style:text-properties style:font-name="Arial" fo:font-size="12pt" style:text-underline-style="solid" style:text-underline-width="auto" style:text-underline-color="font-color" fo:font-weight="bold" officeooo:rsid="0030e672" style:font-size-asian="12pt" style:font-weight-asian="bold" style:font-name-complex="Arial" style:font-size-complex="12pt" style:font-weight-complex="bold"/>
    </style:style>
    <style:style style:name="T17" style:family="text">
      <style:text-properties style:font-name="Arial" fo:font-size="12pt" style:text-underline-style="solid" style:text-underline-width="auto" style:text-underline-color="font-color" fo:font-weight="bold" officeooo:rsid="0030ef6b" style:font-size-asian="12pt" style:font-weight-asian="bold" style:font-name-complex="Arial" style:font-size-complex="12pt" style:font-weight-complex="bold"/>
    </style:style>
    <style:style style:name="T18" style:family="text">
      <style:text-properties style:font-name="Arial" fo:font-size="12pt" style:text-underline-style="solid" style:text-underline-width="auto" style:text-underline-color="font-color" fo:font-weight="bold" officeooo:rsid="002f339f" style:font-size-asian="12pt" style:font-weight-asian="bold" style:font-name-complex="Arial" style:font-size-complex="12pt" style:font-weight-complex="bold"/>
    </style:style>
    <style:style style:name="T19" style:family="text">
      <style:text-properties style:font-name="Arial" fo:font-size="12pt" style:text-underline-style="solid" style:text-underline-width="auto" style:text-underline-color="font-color" fo:font-weight="bold" officeooo:rsid="002f0883" style:font-size-asian="12pt" style:font-weight-asian="bold" style:font-name-complex="Arial" style:font-size-complex="12pt"/>
    </style:style>
    <style:style style:name="T20" style:family="text">
      <style:text-properties style:font-name="Arial" fo:font-size="12pt" style:text-underline-style="solid" style:text-underline-width="auto" style:text-underline-color="font-color" fo:font-weight="bold" officeooo:rsid="002da1d0" style:font-size-asian="12pt" style:font-weight-asian="bold" style:font-name-complex="Arial" style:font-size-complex="12pt"/>
    </style:style>
    <style:style style:name="T21" style:family="text">
      <style:text-properties style:font-name="Arial" fo:font-size="12pt" style:text-underline-style="solid" style:text-underline-width="auto" style:text-underline-color="font-color" fo:font-weight="bold" officeooo:rsid="002d4101" style:font-size-asian="12pt" style:font-weight-asian="bold" style:font-name-complex="Arial" style:font-size-complex="12pt"/>
    </style:style>
    <style:style style:name="T22" style:family="text">
      <style:text-properties style:font-name="Arial" fo:font-size="12pt" style:text-underline-style="solid" style:text-underline-width="auto" style:text-underline-color="font-color" fo:font-weight="bold" officeooo:rsid="002cd6bd" style:font-size-asian="12pt" style:font-weight-asian="bold" style:font-name-complex="Arial" style:font-size-complex="12pt"/>
    </style:style>
    <style:style style:name="T23"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style>
    <style:style style:name="T24"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fo:font-weight="bold" officeooo:rsid="002cd6bd" fo:background-color="transparent" loext:char-shading-value="0" style:font-size-asian="12pt" style:font-weight-asian="bold" style:font-name-complex="Arial" style:font-size-complex="12pt" style:font-weight-complex="bold"/>
    </style:style>
    <style:style style:name="T26" style:family="text">
      <style:text-properties style:font-name="Arial" fo:font-size="12pt" style:text-underline-style="solid" style:text-underline-width="auto" style:text-underline-color="font-color" fo:font-weight="bold" officeooo:rsid="002b4188" fo:background-color="transparent" loext:char-shading-value="0"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fo:font-weight="bold" officeooo:rsid="00289469" fo:background-color="transparent" loext:char-shading-value="0"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officeooo:rsid="002c2fd4" fo:background-color="transparent" loext:char-shading-value="0" style:font-size-asian="12pt" style:font-weight-asian="bold" style:font-name-complex="Arial" style:font-size-complex="12pt" style:font-weight-complex="bold"/>
    </style:style>
    <style:style style:name="T29" style:family="text">
      <style:text-properties style:font-name="Arial" fo:font-size="12pt" style:text-underline-style="solid" style:text-underline-width="auto" style:text-underline-color="font-color" fo:font-weight="bold" officeooo:rsid="002f339f" fo:background-color="transparent" loext:char-shading-value="0" style:font-size-asian="12pt" style:font-weight-asian="bold" style:font-name-complex="Arial" style:font-size-complex="12pt" style:font-weight-complex="bold"/>
    </style:style>
    <style:style style:name="T30" style:family="text">
      <style:text-properties style:font-name="Arial" fo:font-size="12pt" style:text-underline-style="solid" style:text-underline-width="auto" style:text-underline-color="font-color" fo:font-weight="bold" officeooo:rsid="0029d76f" fo:background-color="transparent" loext:char-shading-value="0" style:font-size-asian="12pt" style:font-weight-asian="bold" style:font-name-complex="Arial" style:font-size-complex="12pt" style:font-weight-complex="bold"/>
    </style:style>
    <style:style style:name="T31" style:family="text">
      <style:text-properties style:font-name="Arial" fo:font-size="12pt" style:text-underline-style="solid" style:text-underline-width="auto" style:text-underline-color="font-color" fo:font-weight="bold" officeooo:rsid="0030e672" fo:background-color="transparent" loext:char-shading-value="0" style:font-size-asian="12pt" style:font-weight-asian="bold" style:font-name-complex="Arial" style:font-size-complex="12pt" style:font-weight-complex="bold"/>
    </style:style>
    <style:style style:name="T32" style:family="text">
      <style:text-properties style:font-name="Arial" fo:font-size="12pt" style:text-underline-style="solid" style:text-underline-width="auto" style:text-underline-color="font-color" fo:font-weight="bold" officeooo:rsid="002ff7a3" fo:background-color="transparent" loext:char-shading-value="0" style:font-size-asian="12pt" style:font-weight-asian="bold" style:font-name-complex="Arial" style:font-size-complex="12pt" style:font-weight-complex="bold"/>
    </style:style>
    <style:style style:name="T33" style:family="text">
      <style:text-properties style:font-name="Arial" fo:font-size="12pt" style:text-underline-style="solid" style:text-underline-width="auto" style:text-underline-color="font-color" fo:font-weight="bold" officeooo:rsid="002da1d0" fo:background-color="transparent" loext:char-shading-value="0" style:font-size-asian="12pt" style:font-weight-asian="bold" style:font-name-complex="Arial" style:font-size-complex="12pt"/>
    </style:style>
    <style:style style:name="T34" style:family="text">
      <style:text-properties style:font-name="Arial" fo:font-size="12pt" style:text-underline-style="solid" style:text-underline-width="auto" style:text-underline-color="font-color" fo:font-weight="bold" officeooo:rsid="002cd6bd" fo:background-color="transparent" loext:char-shading-value="0" style:font-size-asian="12pt" style:font-weight-asian="bold" style:font-name-complex="Arial" style:font-size-complex="12pt"/>
    </style:style>
    <style:style style:name="T35"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36"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37" style:family="text">
      <style:text-properties style:font-name="Arial" fo:font-size="12pt" style:text-underline-style="solid" style:text-underline-width="auto" style:text-underline-color="font-color" fo:font-weight="bold" officeooo:rsid="002f0883" fo:background-color="transparent" loext:char-shading-value="0" style:font-size-asian="12pt" style:font-weight-asian="bold" style:font-size-complex="12pt" style:font-weight-complex="bold"/>
    </style:style>
    <style:style style:name="T38" style:family="text">
      <style:text-properties style:font-name="Arial" fo:font-size="12pt" style:text-underline-style="solid" style:text-underline-width="auto" style:text-underline-color="font-color" style:font-size-asian="12pt" style:font-size-complex="12pt"/>
    </style:style>
    <style:style style:name="T39" style:family="text">
      <style:text-properties style:font-name="Arial" fo:font-size="12pt" style:text-underline-style="solid" style:text-underline-width="auto" style:text-underline-color="font-color" style:font-size-asian="12pt" style:font-name-complex="Arial" style:font-size-complex="12pt"/>
    </style:style>
    <style:style style:name="T40" style:family="text">
      <style:text-properties style:font-name="Arial" fo:font-size="12pt" style:text-underline-style="solid" style:text-underline-width="auto" style:text-underline-color="font-color" style:font-size-asian="12pt" style:font-name-complex="Arial" style:font-size-complex="12pt" style:font-weight-complex="bold"/>
    </style:style>
    <style:style style:name="T41" style:family="text">
      <style:text-properties style:font-name="Arial" fo:font-size="12pt" style:text-underline-style="solid" style:text-underline-width="auto" style:text-underline-color="font-color" fo:background-color="transparent" loext:char-shading-value="0" style:font-size-asian="12pt" style:font-name-complex="Arial" style:font-size-complex="12pt"/>
    </style:style>
    <style:style style:name="T42" style:family="text">
      <style:text-properties style:font-name="Arial" fo:font-size="12pt" style:text-underline-style="solid" style:text-underline-width="auto" style:text-underline-color="font-color" fo:background-color="transparent" loext:char-shading-value="0" style:font-size-asian="12pt" style:font-size-complex="12pt"/>
    </style:style>
    <style:style style:name="T43" style:family="text">
      <style:text-properties style:font-name="Arial" fo:font-size="12pt" fo:font-weight="bold" style:font-size-asian="12pt" style:font-weight-asian="bold"/>
    </style:style>
    <style:style style:name="T44" style:family="text">
      <style:text-properties style:font-name="Arial" fo:font-size="12pt" fo:font-weight="bold" style:font-size-asian="12pt" style:font-weight-asian="bold" style:font-size-complex="12pt"/>
    </style:style>
    <style:style style:name="T45" style:family="text">
      <style:text-properties style:font-name="Arial" fo:font-size="12pt" fo:font-weight="bold" style:font-size-asian="12pt" style:font-weight-asian="bold" style:font-size-complex="12pt" style:font-weight-complex="bold"/>
    </style:style>
    <style:style style:name="T46" style:family="text">
      <style:text-properties style:font-name="Arial" fo:font-size="12pt" fo:font-weight="bold" officeooo:rsid="00261763" style:font-size-asian="12pt" style:font-weight-asian="bold" style:font-size-complex="12pt"/>
    </style:style>
    <style:style style:name="T47" style:family="text">
      <style:text-properties style:font-name="Arial" fo:font-size="12pt" fo:font-weight="bold" style:font-size-asian="12pt" style:font-weight-asian="bold" style:font-name-complex="Arial" style:font-size-complex="12pt"/>
    </style:style>
    <style:style style:name="T48" style:family="text">
      <style:text-properties style:font-name="Arial" fo:font-size="12pt" fo:font-weight="bold" officeooo:rsid="00261763" style:font-size-asian="12pt" style:font-weight-asian="bold"/>
    </style:style>
    <style:style style:name="T49" style:family="text">
      <style:text-properties style:font-name="Arial" fo:font-size="12pt" fo:font-weight="bold" fo:background-color="#ffffff" loext:char-shading-value="0" style:font-size-asian="12pt" style:font-weight-asian="bold"/>
    </style:style>
    <style:style style:name="T50"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style>
    <style:style style:name="T51" style:family="text">
      <style:text-properties style:font-name="Arial" fo:font-size="12pt" fo:font-style="normal" style:text-underline-style="solid" style:text-underline-width="auto" style:text-underline-color="font-color" fo:font-weight="bold" officeooo:rsid="002da1d0" style:font-size-asian="12pt" style:font-style-asian="normal" style:font-weight-asian="bold" style:font-name-complex="Arial" style:font-size-complex="12pt" style:font-style-complex="normal"/>
    </style:style>
    <style:style style:name="T52"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53" style:family="text">
      <style:text-properties style:font-name="Arial" fo:font-size="12pt" fo:font-style="normal" style:text-underline-style="solid" style:text-underline-width="auto" style:text-underline-color="font-color" style:font-size-asian="12pt" style:font-style-asian="normal" style:font-name-complex="Arial" style:font-size-complex="12pt" style:font-style-complex="normal"/>
    </style:style>
    <style:style style:name="T54" style:family="text">
      <style:text-properties style:font-name="Arial" fo:font-size="12pt" fo:font-weight="normal" style:font-size-asian="12pt" style:font-weight-asian="normal"/>
    </style:style>
    <style:style style:name="T55" style:family="text">
      <style:text-properties style:font-name="Arial" fo:font-size="12pt" fo:font-weight="normal" style:font-size-asian="12pt" style:font-weight-asian="normal" style:font-size-complex="12pt"/>
    </style:style>
    <style:style style:name="T56" style:family="text">
      <style:text-properties style:use-window-font-color="true" style:font-name="Arial" fo:font-size="12pt" fo:background-color="#ffffff" loext:char-shading-value="0" style:font-size-asian="12pt" style:font-size-complex="12pt"/>
    </style:style>
    <style:style style:name="T57" style:family="text">
      <style:text-properties style:use-window-font-color="true" style:font-name="Arial" fo:font-size="12pt" fo:background-color="#ffffff" loext:char-shading-value="0" style:font-size-asian="12pt" style:font-size-complex="12pt" style:language-complex="ar" style:country-complex="SA"/>
    </style:style>
    <style:style style:name="T58" style:family="text">
      <style:text-properties style:use-window-font-color="true" style:font-name="Arial" fo:font-size="12pt" officeooo:rsid="00284319" fo:background-color="#ffffff" loext:char-shading-value="0" style:font-size-asian="12pt" style:font-size-complex="12pt"/>
    </style:style>
    <style:style style:name="T59" style:family="text">
      <style:text-properties style:use-window-font-color="true" style:font-name="Arial" fo:font-size="12pt" fo:background-color="#ffffff" loext:char-shading-value="0" style:font-size-asian="12pt" style:font-size-complex="12pt"/>
    </style:style>
    <style:style style:name="T60" style:family="text">
      <style:text-properties style:use-window-font-color="true" style:font-name="Arial" fo:font-size="12pt" fo:background-color="#ffffff" loext:char-shading-value="0" style:font-size-asian="12pt" style:font-name-complex="Arial" style:font-size-complex="12pt"/>
    </style:style>
    <style:style style:name="T61" style:family="text">
      <style:text-properties style:use-window-font-color="true" style:font-name="Arial" fo:font-size="12pt" officeooo:rsid="0032c2ad" fo:background-color="#ffffff" loext:char-shading-value="0" style:font-size-asian="12pt" style:font-name-complex="Arial" style:font-size-complex="12pt"/>
    </style:style>
    <style:style style:name="T62" style:family="text">
      <style:text-properties style:use-window-font-color="true" style:font-name="Arial" fo:font-size="12pt" fo:background-color="#ffffff" loext:char-shading-value="0" style:font-size-asian="12pt" style:font-name-complex="Arial" style:font-size-complex="12pt" style:font-weight-complex="bold"/>
    </style:style>
    <style:style style:name="T63" style:family="text">
      <style:text-properties style:use-window-font-color="true" style:font-name="Arial" fo:font-size="12pt" officeooo:rsid="00348a6d" fo:background-color="#ffffff" loext:char-shading-value="0" style:font-size-asian="12pt" style:font-name-complex="Arial" style:font-size-complex="12pt" style:font-weight-complex="bold"/>
    </style:style>
    <style:style style:name="T64" style:family="text">
      <style:text-properties style:use-window-font-color="true" style:font-name="Arial" fo:font-size="12pt" officeooo:rsid="00348a6d" fo:background-color="#ffffff" loext:char-shading-value="0" style:font-size-asian="12pt" style:font-name-complex="Arial" style:font-size-complex="12pt"/>
    </style:style>
    <style:style style:name="T65" style:family="text">
      <style:text-properties style:use-window-font-color="true" style:font-name="Arial" fo:font-size="12pt" officeooo:rsid="0032f39b" fo:background-color="#ffffff" loext:char-shading-value="0" style:font-size-asian="12pt" style:font-name-complex="Arial" style:font-size-complex="12pt"/>
    </style:style>
    <style:style style:name="T66" style:family="text">
      <style:text-properties style:use-window-font-color="true" style:font-name="Arial" fo:font-size="12pt" officeooo:rsid="00284319" fo:background-color="#ffffff" loext:char-shading-value="0" style:font-size-asian="12pt" style:font-name-complex="Arial" style:font-size-complex="12pt"/>
    </style:style>
    <style:style style:name="T67" style:family="text">
      <style:text-properties style:use-window-font-color="true"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68" style:family="text">
      <style:text-properties style:use-window-font-color="true" style:font-name="Arial" fo:font-size="12pt" fo:font-weight="bold" officeooo:rsid="00284319" fo:background-color="#ffffff" loext:char-shading-value="0" style:font-size-asian="12pt" style:language-asian="pt" style:country-asian="BR" style:font-weight-asian="bold" style:font-size-complex="12pt" style:language-complex="ar" style:country-complex="SA" style:font-weight-complex="bold"/>
    </style:style>
    <style:style style:name="T69" style:family="text">
      <style:text-properties style:use-window-font-color="true" style:font-name="Arial" fo:font-size="12pt" fo:font-weight="bold" officeooo:rsid="0048bf40" fo:background-color="#ffffff" loext:char-shading-value="0" style:font-size-asian="12pt" style:language-asian="pt" style:country-asian="BR" style:font-weight-asian="bold" style:font-size-complex="12pt" style:language-complex="ar" style:country-complex="SA" style:font-weight-complex="bold"/>
    </style:style>
    <style:style style:name="T70" style:family="text">
      <style:text-properties style:use-window-font-color="true" style:font-name="Arial" fo:font-size="12pt" fo:font-weight="bold" fo:background-color="#ffffff" loext:char-shading-value="0" style:font-size-asian="12pt" style:font-weight-asian="bold" style:font-size-complex="12pt"/>
    </style:style>
    <style:style style:name="T71" style:family="text">
      <style:text-properties style:use-window-font-color="true" style:font-name="Arial" fo:font-size="12pt" fo:font-weight="bold" fo:background-color="#ffffff" loext:char-shading-value="0" style:font-size-asian="12pt" style:font-weight-asian="bold" style:font-size-complex="12pt" style:font-weight-complex="bold"/>
    </style:style>
    <style:style style:name="T72" style:family="text">
      <style:text-properties style:use-window-font-color="true" style:font-name="Arial" fo:font-size="12pt" fo:font-weight="bold" fo:background-color="#ffffff" loext:char-shading-value="0" style:font-size-asian="12pt" style:font-weight-asian="bold" style:font-size-complex="12pt" style:font-weight-complex="bold"/>
    </style:style>
    <style:style style:name="T73" style:family="text">
      <style:text-properties style:use-window-font-color="true" style:font-name="Arial" fo:font-size="12pt" fo:font-weight="bold" fo:background-color="#ffffff" loext:char-shading-value="0" style:font-size-asian="12pt" style:font-weight-asian="bold" style:font-size-complex="12pt" style:language-complex="ar" style:country-complex="SA" style:font-weight-complex="bold"/>
    </style:style>
    <style:style style:name="T74" style:family="text">
      <style:text-properties style:use-window-font-color="true" style:font-name="Arial" fo:font-size="12pt" fo:font-weight="bold" fo:background-color="#ffffff" loext:char-shading-value="0" style:font-size-asian="12pt" style:font-weight-asian="bold" style:font-name-complex="Arial" style:font-size-complex="12pt" style:font-weight-complex="bold"/>
    </style:style>
    <style:style style:name="T75" style:family="text">
      <style:text-properties style:use-window-font-color="true" style:font-name="Arial" fo:font-size="12pt" fo:font-weight="bold" fo:background-color="#ffffff" loext:char-shading-value="0" style:font-size-asian="12pt" style:font-weight-asian="bold" style:font-name-complex="Arial" style:font-size-complex="12pt" style:font-weight-complex="bold"/>
    </style:style>
    <style:style style:name="T76" style:family="text">
      <style:text-properties style:use-window-font-color="true"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77" style:family="text">
      <style:text-properties style:use-window-font-color="true" style:font-name="Arial" fo:font-size="12pt" fo:font-weight="bold" style:font-size-asian="12pt" style:font-weight-asian="bold" style:font-size-complex="12pt" style:font-weight-complex="bold"/>
    </style:style>
    <style:style style:name="T78" style:family="text">
      <style:text-properties style:use-window-font-color="true" style:font-name="Arial" fo:font-size="12pt" fo:font-weight="bold" officeooo:rsid="00284319" style:font-size-asian="12pt" style:font-weight-asian="bold" style:font-size-complex="12pt" style:font-weight-complex="bold"/>
    </style:style>
    <style:style style:name="T79" style:family="text">
      <style:text-properties style:use-window-font-color="true" style:font-name="Arial" fo:font-size="12pt" fo:font-weight="bold" officeooo:rsid="0032c2ad" style:font-size-asian="12pt" style:font-weight-asian="bold" style:font-size-complex="12pt" style:font-weight-complex="bold"/>
    </style:style>
    <style:style style:name="T80" style:family="text">
      <style:text-properties style:use-window-font-color="true" style:font-name="Arial" fo:font-size="12pt" fo:font-weight="bold" fo:background-color="#ffff00" loext:char-shading-value="0" style:font-size-asian="12pt" style:font-weight-asian="bold" style:font-name-complex="Arial" style:font-size-complex="12pt" style:font-weight-complex="bold"/>
    </style:style>
    <style:style style:name="T81" style:family="text">
      <style:text-properties style:use-window-font-color="true" style:font-name="Arial" fo:font-size="12pt" style:letter-kerning="false" fo:background-color="#ffffff" loext:char-shading-value="0" style:font-size-asian="12pt" style:language-asian="pt" style:country-asian="BR" style:font-size-complex="12pt" style:language-complex="ar" style:country-complex="SA"/>
    </style:style>
    <style:style style:name="T82" style:family="text">
      <style:text-properties style:use-window-font-color="true" style:font-name="Arial" fo:font-size="12pt" officeooo:rsid="00284319" style:letter-kerning="false" fo:background-color="#ffffff" loext:char-shading-value="0" style:font-size-asian="12pt" style:language-asian="pt" style:country-asian="BR" style:font-size-complex="12pt" style:language-complex="ar" style:country-complex="SA"/>
    </style:style>
    <style:style style:name="T83" style:family="text">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84" style:family="text">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style>
    <style:style style:name="T85" style:family="text">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86" style:family="text">
      <style:text-properties style:use-window-font-color="true" style:font-name="Arial" fo:font-size="12pt" style:font-size-asian="12pt" style:font-size-complex="12pt"/>
    </style:style>
    <style:style style:name="T87" style:family="text">
      <style:text-properties style:use-window-font-color="true" style:font-name="Arial" fo:font-size="12pt" style:font-size-asian="12pt" style:font-size-complex="12pt" style:font-weight-complex="bold"/>
    </style:style>
    <style:style style:name="T88" style:family="text">
      <style:text-properties style:use-window-font-color="true" style:font-name="Arial" fo:font-size="12pt" officeooo:rsid="0032c2ad" style:font-size-asian="12pt" style:font-size-complex="12pt"/>
    </style:style>
    <style:style style:name="T89" style:family="text">
      <style:text-properties style:use-window-font-color="true" style:font-name="Arial" fo:font-size="12pt" officeooo:rsid="00348a6d" style:font-size-asian="12pt" style:font-size-complex="12pt"/>
    </style:style>
    <style:style style:name="T90" style:family="text">
      <style:text-properties style:use-window-font-color="true" style:font-name="Arial" fo:font-size="12pt" fo:letter-spacing="-0.002cm" style:font-size-asian="12pt" style:language-asian="hi" style:country-asian="IN" style:font-size-complex="12pt"/>
    </style:style>
    <style:style style:name="T91" style:family="text">
      <style:text-properties style:use-window-font-color="true" style:font-name="Arial" fo:font-size="12pt" fo:letter-spacing="-0.002cm" officeooo:rsid="00348a6d" style:font-size-asian="12pt" style:language-asian="hi" style:country-asian="IN" style:font-size-complex="12pt"/>
    </style:style>
    <style:style style:name="T92" style:family="text">
      <style:text-properties style:use-window-font-color="true" style:font-name="Arial" fo:font-size="12pt" fo:letter-spacing="-0.002cm" officeooo:rsid="0032c2ad" style:font-size-asian="12pt" style:language-asian="hi" style:country-asian="IN" style:font-size-complex="12pt"/>
    </style:style>
    <style:style style:name="T93" style:family="text">
      <style:text-properties style:use-window-font-color="true" style:font-name="Arial" fo:font-size="12pt" fo:letter-spacing="-0.002cm" fo:background-color="#ffffff" loext:char-shading-value="0" style:font-size-asian="12pt" style:language-asian="hi" style:country-asian="IN" style:font-name-complex="Arial" style:font-size-complex="12pt"/>
    </style:style>
    <style:style style:name="T94" style:family="text">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T95" style:family="text">
      <style:text-properties style:use-window-font-color="true" style:font-name="Arial" fo:font-size="12pt" fo:font-style="italic" fo:font-weight="bold" officeooo:rsid="0032c2ad" fo:background-color="#ffffff" loext:char-shading-value="0" style:font-size-asian="12pt" style:font-style-asian="italic" style:font-weight-asian="bold" style:font-name-complex="Arial" style:font-size-complex="12pt" style:font-style-complex="italic" style:font-weight-complex="bold"/>
    </style:style>
    <style:style style:name="T96" style:family="text">
      <style:text-properties style:use-window-font-color="true" style:font-name="Arial" fo:font-size="12pt" fo:font-style="normal" fo:font-weight="bold" officeooo:rsid="0032f39b" fo:background-color="#ffffff" loext:char-shading-value="0" style:font-size-asian="12pt" style:font-style-asian="normal" style:font-weight-asian="bold" style:font-name-complex="Arial" style:font-size-complex="12pt" style:font-style-complex="normal" style:font-weight-complex="bold"/>
    </style:style>
    <style:style style:name="T97" style:family="text">
      <style:text-properties style:text-underline-style="solid" style:text-underline-width="auto" style:text-underline-color="font-color" fo:font-weight="bold" style:font-weight-asian="bold"/>
    </style:style>
    <style:style style:name="T98" style:family="text">
      <style:text-properties style:text-underline-style="solid" style:text-underline-width="auto" style:text-underline-color="font-color" fo:font-weight="normal" style:font-weight-asian="normal"/>
    </style:style>
    <style:style style:name="T99" style:family="text">
      <style:text-properties fo:font-weight="bold" style:font-weight-asian="bold"/>
    </style:style>
    <style:style style:name="T100" style:family="text">
      <style:text-properties fo:color="#00000a" style:font-name="Arial" fo:font-size="12pt" fo:background-color="#ffffff" loext:char-shading-value="0" style:font-size-asian="12pt" style:font-name-complex="Arial" style:font-size-complex="12pt"/>
    </style:style>
    <style:style style:name="T101" style:family="text">
      <style:text-properties fo:color="#00000a" style:font-name="Arial" fo:font-size="12pt" style:font-size-asian="12pt" style:font-size-complex="12pt"/>
    </style:style>
    <style:style style:name="T102" style:family="text">
      <style:text-properties fo:color="#00000a" style:font-name="Arial" fo:font-size="12pt" fo:letter-spacing="-0.002cm" style:text-underline-style="none" style:font-size-asian="12pt" style:font-size-complex="12pt"/>
    </style:style>
    <style:style style:name="T103" style:family="text">
      <style:text-properties fo:color="#00000a" style:font-name="Arial" fo:font-size="12pt" fo:letter-spacing="-0.002cm" style:text-underline-style="none" style:font-size-asian="12pt" style:font-size-complex="12pt"/>
    </style:style>
    <style:style style:name="T104" style:family="text">
      <style:text-properties fo:color="#00000a" style:font-name="Arial1" fo:font-size="12pt" style:font-size-asian="12pt" style:font-size-complex="12pt"/>
    </style:style>
    <style:style style:name="T105" style:family="text">
      <style:text-properties fo:color="#00000a" style:font-name="Arial1" fo:font-size="12pt" style:text-underline-style="none" style:font-size-asian="12pt" style:font-size-complex="12pt"/>
    </style:style>
    <style:style style:name="T106" style:family="text">
      <style:text-properties fo:color="#00000a" style:font-name="Arial1"/>
    </style:style>
    <style:style style:name="T107" style:family="text">
      <style:text-properties fo:color="#00000a" style:font-name="Arial1" style:text-underline-style="none"/>
    </style:style>
    <style:style style:name="T108" style:family="text">
      <style:text-properties fo:color="#000000"/>
    </style:style>
    <style:style style:name="T109" style:family="text">
      <style:text-properties fo:color="#000000" style:font-name="Arial" fo:font-size="12pt" style:font-size-asian="12pt" style:font-size-complex="12pt"/>
    </style:style>
    <style:style style:name="T110" style:family="text">
      <style:text-properties fo:color="#000000" style:font-name="Arial" fo:font-size="12pt" fo:letter-spacing="-0.002cm" style:text-underline-style="none" style:font-size-asian="12pt" style:font-size-complex="12pt"/>
    </style:style>
    <style:style style:name="T111" style:family="text">
      <style:text-properties fo:color="#000000" style:font-name="Arial" fo:font-size="12pt" fo:letter-spacing="-0.002cm" style:text-underline-style="none" fo:background-color="#ffffff" loext:char-shading-value="0" style:font-size-asian="12pt" style:font-name-complex="Arial" style:font-size-complex="12pt"/>
    </style:style>
    <style:style style:name="T112" style:family="text">
      <style:text-properties fo:color="#000000" style:font-name="Arial" fo:font-size="12pt" fo:background-color="#ffffff" loext:char-shading-value="0" style:font-size-asian="12pt" style:font-name-complex="Arial" style:font-size-complex="12pt"/>
    </style:style>
    <style:style style:name="T113" style:family="text">
      <style:text-properties fo:color="#000000" style:font-name="Arial" fo:font-size="12pt" fo:font-weight="bold" style:font-size-asian="12pt" style:font-weight-asian="bold" style:font-size-complex="12pt"/>
    </style:style>
    <style:style style:name="T114" style:family="text">
      <style:text-properties fo:color="#000000" style:font-name="Arial" fo:font-size="12pt" fo:font-weight="bold" officeooo:rsid="00261763" style:font-size-asian="12pt" style:font-weight-asian="bold" style:font-size-complex="12pt"/>
    </style:style>
    <style:style style:name="T115" style:family="text">
      <style:text-properties fo:color="#000000" style:font-name="Arial" fo:font-size="12pt" fo:font-weight="normal" style:font-size-asian="12pt" style:font-weight-asian="normal" style:font-size-complex="12pt"/>
    </style:style>
    <style:style style:name="T116"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T117" style:family="text">
      <style:text-properties fo:color="#000000" style:font-name="Arial" fo:font-size="12pt" style:text-underline-style="solid" style:text-underline-width="auto" style:text-underline-color="font-color" fo:font-weight="bold" officeooo:rsid="002da1d0" style:font-size-asian="12pt" style:font-weight-asian="bold" style:font-name-complex="Arial" style:font-size-complex="12pt"/>
    </style:style>
    <style:style style:name="T118"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19" style:family="text">
      <style:text-properties fo:color="#000000" style:font-name="Arial" fo:font-size="12pt" style:text-underline-style="solid" style:text-underline-width="auto" style:text-underline-color="font-color" style:font-size-asian="12pt" style:font-name-complex="Arial" style:font-size-complex="12pt"/>
    </style:style>
    <style:style style:name="T120" style:family="text">
      <style:text-properties fo:color="#000000" style:font-name="Arial1" fo:font-size="12pt" fo:letter-spacing="-0.002cm" style:text-underline-style="none" fo:font-weight="normal" style:font-size-asian="12pt" style:font-weight-asian="normal" style:font-size-complex="12pt"/>
    </style:style>
    <style:style style:name="T121" style:family="text">
      <style:text-properties fo:color="#000000" style:font-name="Arial1" fo:font-size="12pt" fo:letter-spacing="-0.002cm" style:text-underline-style="none" style:font-size-asian="12pt" style:font-size-complex="12pt"/>
    </style:style>
    <style:style style:name="T122" style:family="text">
      <style:text-properties fo:color="#000000" style:font-name="Arial1" fo:font-size="12pt" style:font-size-asian="12pt" style:font-size-complex="12pt"/>
    </style:style>
    <style:style style:name="T123" style:family="text">
      <style:text-properties fo:color="#000000" style:font-name="Arial1" fo:font-size="12pt" fo:font-style="italic" style:font-size-asian="12pt" style:font-style-asian="italic" style:font-size-complex="12pt"/>
    </style:style>
    <style:style style:name="T124" style:family="text">
      <style:text-properties fo:color="#000000" style:font-name="Arial1" fo:font-size="12pt" fo:font-style="normal" style:font-size-asian="12pt" style:font-style-asian="normal" style:font-size-complex="12pt"/>
    </style:style>
    <style:style style:name="T125" style:family="text">
      <style:text-properties fo:color="#000000" style:font-name="Arial1" fo:font-size="12pt" style:text-underline-style="none" style:font-size-asian="12pt" style:font-size-complex="12pt"/>
    </style:style>
    <style:style style:name="T126" style:family="text">
      <style:text-properties fo:color="#000000" style:font-name="Arial1"/>
    </style:style>
    <style:style style:name="T127" style:family="text">
      <style:text-properties fo:color="#000000" style:font-name="Arial1" fo:letter-spacing="-0.002cm" style:text-underline-style="none"/>
    </style:style>
    <style:style style:name="T128" style:family="text">
      <style:text-properties fo:color="#000000" style:font-name="Arial1" fo:letter-spacing="-0.002cm" style:text-underline-style="none" fo:font-weight="normal" style:font-weight-asian="normal"/>
    </style:style>
    <style:style style:name="T129" style:family="text">
      <style:text-properties fo:color="#000000" style:font-name="Arial1" style:text-underline-style="none"/>
    </style:style>
    <style:style style:name="T130" style:family="text">
      <style:text-properties fo:color="#000000" style:font-name="Times New Roman1" fo:font-size="12pt" style:font-size-asian="12pt" style:font-size-complex="12pt"/>
    </style:style>
    <style:style style:name="T131" style:family="text">
      <style:text-properties fo:color="#000000" fo:font-weight="normal" style:font-weight-asian="normal"/>
    </style:style>
    <style:style style:name="T132" style:family="text">
      <style:text-properties fo:color="#000000" fo:font-weight="bold" style:font-weight-asian="bold"/>
    </style:style>
    <style:style style:name="T133" style:family="text">
      <style:text-properties fo:color="#000000" fo:letter-spacing="-0.002cm" fo:font-weight="normal" style:font-weight-asian="normal"/>
    </style:style>
    <style:style style:name="T134" style:family="text">
      <style:text-properties fo:color="#000000" fo:letter-spacing="-0.002cm" style:text-underline-style="none" fo:font-weight="normal" style:font-weight-asian="normal"/>
    </style:style>
    <style:style style:name="T135" style:family="text">
      <style:text-properties fo:color="#000000" fo:letter-spacing="-0.002cm" style:text-underline-style="none" fo:font-weight="normal" officeooo:rsid="00433aa1" style:font-weight-asian="normal"/>
    </style:style>
    <style:style style:name="T136" style:family="text">
      <style:text-properties fo:color="#000000" style:text-underline-style="solid" style:text-underline-width="auto" style:text-underline-color="font-color" fo:font-weight="bold" style:font-weight-asian="bold"/>
    </style:style>
    <style:style style:name="T137" style:family="text">
      <style:text-properties style:font-name="Arial1" fo:font-size="12pt" style:font-size-asian="12pt" style:font-size-complex="12pt"/>
    </style:style>
    <style:style style:name="T138" style:family="text">
      <style:text-properties style:font-name="Arial1" fo:font-weight="bold" style:font-weight-asian="bold"/>
    </style:style>
    <style:style style:name="T139" style:family="text">
      <style:text-properties style:font-name="Arial1" fo:font-weight="normal" style:font-weight-asian="normal"/>
    </style:style>
    <style:style style:name="T140" style:family="text">
      <style:text-properties fo:color="#ce181e" style:font-name="Arial" fo:font-size="12pt" style:text-underline-style="solid" style:text-underline-width="auto" style:text-underline-color="font-color" fo:font-weight="bold" style:font-size-asian="12pt" style:font-weight-asian="bold" style:font-name-complex="Arial" style:font-size-complex="12pt"/>
    </style:style>
    <style:style style:name="T141" style:family="text">
      <style:text-properties fo:color="#ce181e" style:font-name="Arial" fo:font-size="12pt" style:text-underline-style="solid" style:text-underline-width="auto" style:text-underline-color="font-color" fo:font-weight="bold" officeooo:rsid="002da1d0" style:font-size-asian="12pt" style:font-weight-asian="bold" style:font-name-complex="Arial" style:font-size-complex="12pt"/>
    </style:style>
    <style:style style:name="T142" style:family="text">
      <style:text-properties fo:color="#ce181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43" style:family="text">
      <style:text-properties fo:color="#ce181e" style:font-name="Arial" fo:font-size="12pt" style:text-underline-style="solid" style:text-underline-width="auto" style:text-underline-color="font-color" style:font-size-asian="12pt" style:font-name-complex="Arial" style:font-size-complex="12pt"/>
    </style:style>
    <style:style style:name="T144" style:family="text">
      <style:text-properties style:font-name-complex="Arial"/>
    </style:style>
    <style:style style:name="T145" style:family="text">
      <style:text-properties fo:color="#c9211e" style:font-name="Arial1" fo:font-size="12pt" fo:letter-spacing="-0.002cm" style:text-underline-style="none" fo:font-weight="bold" style:font-size-asian="12pt" style:font-weight-asian="bold" style:font-size-complex="12pt"/>
    </style:style>
    <style:style style:name="T146" style:family="text">
      <style:text-properties fo:color="#c9211e" style:font-name="Arial1" fo:letter-spacing="-0.002cm" style:text-underline-style="none" fo:font-weight="bold" style:font-weight-asian="bold"/>
    </style:style>
    <style:style style:name="T147" style:family="text">
      <style:text-properties fo:color="#c9211e" fo:letter-spacing="-0.002cm" fo:font-weight="normal" style:font-weight-asian="normal"/>
    </style:style>
    <style:style style:name="T148" style:family="text">
      <style:text-properties fo:font-weight="normal" style:font-weight-asian="normal"/>
    </style:style>
    <style:style style:name="T149" style:family="text">
      <style:text-properties fo:font-style="normal" fo:font-weight="normal" style:font-style-asian="normal" style:font-weight-asian="normal"/>
    </style:style>
    <style:style style:name="T150" style:family="text">
      <style:text-properties fo:font-style="italic" fo:font-weight="normal" style:font-style-asian="italic" style:font-weight-asian="normal"/>
    </style:style>
    <style:style style:name="T151" style:family="text">
      <style:text-properties style:text-underline-style="none" fo:font-weight="normal" style:font-weight-asian="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5">ESTADO DO CEARÁ</text:p>
      <text:p text:style-name="P5">PODER JUDICIÁRIO</text:p>
      <text:p text:style-name="P5">TRIBUNAL DE JUSTIÇA</text:p>
      <text:p text:style-name="P6">SECRETARIA DA 1ª CÂMARA CRIMINAL</text:p>
      <text:p text:style-name="P7">Telefone: <text:s/>(85) 98238.9722 (whatsapp. Inativo para ligações)</text:p>
      <text:p text:style-name="P1"><text:span text:style-name="Strong_20_Emphasis"><text:span text:style-name="T56">E-mail: camcrim1@tjce.jus.br</text:span></text:span></text:p>
      <text:p text:style-name="P7"/>
      <text:p text:style-name="P3"><text:span text:style-name="Fonte_20_parág._20_padrão2"><text:span text:style-name="T67">ATA DA SESSÃO </text:span></text:span><text:span text:style-name="Fonte_20_parág._20_padrão2"><text:span text:style-name="T69">O</text:span></text:span><text:span text:style-name="Fonte_20_parág._20_padrão2"><text:span text:style-name="T67">RDINÁRIA N.º 4</text:span></text:span><text:span text:style-name="Fonte_20_parág._20_padrão2"><text:span text:style-name="T68">3</text:span></text:span><text:span text:style-name="Fonte_20_parág._20_padrão2"><text:span text:style-name="T67"> DA PRIMEIRA CÂMARA CRIMINAL, EM </text:span></text:span><text:span text:style-name="Fonte_20_parág._20_padrão2"><text:span text:style-name="T68">04</text:span></text:span><text:span text:style-name="Fonte_20_parág._20_padrão2"><text:span text:style-name="T67"> DE </text:span></text:span><text:span text:style-name="Fonte_20_parág._20_padrão2"><text:span text:style-name="T68">NOVEM</text:span></text:span><text:span text:style-name="Fonte_20_parág._20_padrão2"><text:span text:style-name="T67">BRO DE 2025.</text:span></text:span></text:p>
      <text:p text:style-name="P4"><text:span text:style-name="Fonte_20_parág._20_padrão2"><text:span text:style-name="T71">PRESIDÊNCIA:</text:span></text:span><text:span text:style-name="Fonte_20_parág._20_padrão2"><text:span text:style-name="T56"> O</text:span></text:span><text:span text:style-name="Fonte_20_parág._20_padrão2"><text:span text:style-name="T81"> Exmo Sr. Des. MÁRIO PARENTE TEÓFILO NETO.</text:span></text:span></text:p>
      <text:p text:style-name="P8"><text:span text:style-name="Fonte_20_parág._20_padrão2"><text:span text:style-name="T71">COORDENADORA</text:span></text:span><text:span text:style-name="Fonte_20_parág._20_padrão2"><text:span text:style-name="T73">:</text:span></text:span><text:span text:style-name="Fonte_20_parág._20_padrão2"><text:span text:style-name="T57"> </text:span></text:span><text:span text:style-name="Fonte_20_parág._20_padrão"><text:span text:style-name="T56">Bela. Larissa Sacramento Marinho.</text:span></text:span></text:p>
      <text:p text:style-name="P8"><text:span text:style-name="Fonte_20_parág._20_padrão2"><text:span text:style-name="T76">PRESENTES:</text:span></text:span><text:span text:style-name="Fonte_20_parág._20_padrão2"><text:span text:style-name="T81"> O Exmo. Sr. Des. MÁRIO PARENTE TEÓFILO NETO, a Exma Sra. Desa. LÍGIA ANDRADE DE ALENCAR MAGALHÃES, a Exma Sra. Desa. LIRA RAMOS DE OLIVEIRA e o Exmo Sr. Des. FRANCISCO CARNEIRO LIMA, bem como a Exma. S</text:span></text:span><text:span text:style-name="Fonte_20_parág._20_padrão"><text:span text:style-name="T81">ra. Dra. </text:span></text:span><text:span text:style-name="Fonte_20_parág._20_padrão"><text:span text:style-name="T82">Maria Magnólia B. Da Silva</text:span></text:span><text:span text:style-name="Fonte_20_parág._20_padrão"><text:span text:style-name="T81">.</text:span></text:span><text:span text:style-name="Fonte_20_parág._20_padrão2"><text:span text:style-name="T81"> Presente ainda o Exmo. S</text:span></text:span><text:span text:style-name="Fonte_20_parág._20_padrão"><text:span text:style-name="T81">r.</text:span></text:span><text:span text:style-name="Fonte_20_parág._20_padrão2"><text:span text:style-name="T81"> </text:span></text:span><text:span text:style-name="Fonte_20_parág._20_padrão"><text:span text:style-name="T81">Dr. A</text:span></text:span><text:span text:style-name="Fonte_20_parág._20_padrão"><text:span text:style-name="T82">ntônio Coelho Filho</text:span></text:span><text:span text:style-name="Fonte_20_parág._20_padrão"><text:span text:style-name="T81"> </text:span></text:span><text:span text:style-name="Fonte_20_parág._20_padrão2"><text:span text:style-name="T81">– Defensor Público Estadual. Após os cumprimentos de estilo, foi aberta a sessão às </text:span></text:span><text:span text:style-name="Fonte_20_parág._20_padrão2"><text:span text:style-name="T82">14</text:span></text:span><text:span text:style-name="Fonte_20_parág._20_padrão2"><text:span text:style-name="T81">h</text:span></text:span><text:span text:style-name="Fonte_20_parág._20_padrão2"><text:span text:style-name="T82">07</text:span></text:span><text:span text:style-name="Fonte_20_parág._20_padrão2"><text:span text:style-name="T81">min, e, em seguida, aprovada, por unanimidade a Ata da Sessão N.º 4</text:span></text:span><text:span text:style-name="Fonte_20_parág._20_padrão2"><text:span text:style-name="T82">2</text:span></text:span><text:span text:style-name="Fonte_20_parág._20_padrão2"><text:span text:style-name="T81"> do dia </text:span></text:span><text:span text:style-name="Fonte_20_parág._20_padrão2"><text:span text:style-name="T82">30</text:span></text:span><text:span text:style-name="Fonte_20_parág._20_padrão2"><text:span text:style-name="T81"> de outubro de 2025.</text:span></text:span></text:p>
      <text:p text:style-name="P50"/>
      <text:p text:style-name="P46"><text:span text:style-name="Fonte_20_parág._20_padrão"><text:span text:style-name="T83">- J U L G A M E N T O S -</text:span></text:span></text:p>
      <text:p text:style-name="P2"><text:span text:style-name="Strong_20_Emphasis"><text:span text:style-name="T7"/></text:span></text:p>
      <text:p text:style-name="P53"><text:span text:style-name="Fonte_20_parág._20_padrão"><text:span text:style-name="T8">01 - Habeas Corpus Criminal Nº 0629200-87.2025.8.06.0000 - </text:span></text:span><text:span text:style-name="Fonte_20_parág._20_padrão"><text:span text:style-name="T38">Vara Única da Comarca de Paracuru</text:span></text:span></text:p>
      <text:p text:style-name="P56">Impetrante: Lucyanna Cavalcante Sampaio Martins <text:s/></text:p>
      <text:p text:style-name="P56">Paciente: N. A. G.</text:p>
      <text:p text:style-name="P56">Advogada: Lucyanna Cavalcante Sampaio Martins</text:p>
      <text:p text:style-name="P56">Impetrado: Juiz de Direito da Vara Única da Comarca de Paracuru</text:p>
      <text:p text:style-name="P56">Custos legis: Ministério Público Estadual</text:p>
      <text:p text:style-name="P53"><text:span text:style-name="Fonte_20_parág._20_padrão"><text:span text:style-name="T44">Relator: Des. MÁRIO PARENTE TEÓFILO NETO</text:span></text:span></text:p>
      <text:p text:style-name="P100"><text:span text:style-name="T99">Decisão:</text:span><text:span text:style-name="T148"> “A turma, por unanimidade, CONHECEU PARCIALMENTE do writ, para, nesta extensão DENEGAR a ordem, haja vista não restar configurado o constrangimento ilegal arguido, nos termos do voto do Relator”.</text:span></text:p>
      <text:p text:style-name="P58"><text:span text:style-name="Fonte_20_parág._20_padrão"><text:span text:style-name="T12">0</text:span></text:span><text:span text:style-name="Fonte_20_parág._20_padrão"><text:span text:style-name="T13">2</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302-12.2025.8.06.0000 - </text:span></text:span><text:span text:style-name="Fonte_20_parág._20_padrão"><text:span text:style-name="T39">1ª Vara do Júri da Comarca de Fortaleza</text:span></text:span></text:p>
      <text:p text:style-name="P63">Impetrante: Thaianne Casseb da Silva</text:p>
      <text:p text:style-name="P63">Paciente: Maria Claudia de Castro Martins</text:p>
      <text:p text:style-name="P63">Advogada: Thaianne Casseb da Silva</text:p>
      <text:p text:style-name="P63">Impetrado: Juiz de Direito da 1ª Vara do Júri da Comarca de Fortaleza</text:p>
      <text:p text:style-name="P63">Custos legis: Ministério Público Estadual</text:p>
      <text:p text:style-name="P74">Relator: Des. MÁRIO PARENTE TEÓFILO NETO</text:p>
      <text:p text:style-name="P101"><text:span text:style-name="T99">Decisão:</text:span><text:span text:style-name="T148"> “A turma, por unanimidade, CONHECEU PARCIALMENTE do writ, para, nesta extensão DENEGAR a ordem, haja vista não restar configurado o constrangimento ilegal arguido, nos termos do voto do Relator”.</text:span></text:p>
      <text:p text:style-name="P58"><text:span text:style-name="Fonte_20_parág._20_padrão"><text:span text:style-name="T12">0</text:span></text:span><text:span text:style-name="Fonte_20_parág._20_padrão"><text:span text:style-name="T13">3</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380-06.2025.8.06.0000 - </text:span></text:span><text:span text:style-name="Fonte_20_parág._20_padrão"><text:span text:style-name="T39">Vara de Delitos de Organizações Criminosas da Comarca de Fortaleza</text:span></text:span></text:p>
      <text:p text:style-name="P63">Impetrante: Francisco Helivângelo do Carmo Barbosa</text:p>
      <text:p text:style-name="P63">Paciente: Missias Araújo de Souza</text:p>
      <text:p text:style-name="P63">Advogado: Francisco Helivângelo do Carmo Barbosa</text:p>
      <text:p text:style-name="P63"><text:soft-page-break/>Impetrado: Juiz de Direito da Vara de Delitos de Organizações Criminosas da Comarca de Fortaleza</text:p>
      <text:p text:style-name="P63">Custos legis: Ministério Público Estadual</text:p>
      <text:p text:style-name="P74">Relator: Des. MÁRIO PARENTE TEÓFILO NETO</text:p>
      <text:p text:style-name="P101"><text:span text:style-name="T99">Decisão:</text:span><text:span text:style-name="T148"> “A turma, por unanimidade, conheceu do writ, mas para denegar a ordem impetrada, nos termos do voto do Relator”.</text:span></text:p>
      <text:p text:style-name="P58"><text:span text:style-name="Fonte_20_parág._20_padrão"><text:span text:style-name="T14">04</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609-63.2025.8.06.0000 - </text:span></text:span><text:span text:style-name="Fonte_20_parág._20_padrão"><text:span text:style-name="T39">1ª Vara Criminal da Comarca de Sobral</text:span></text:span></text:p>
      <text:p text:style-name="P63">Impetrante: Davi Portela Muniz</text:p>
      <text:p text:style-name="P63">Paciente: A. J. F. de O.</text:p>
      <text:p text:style-name="P63">Advogado: Davi Portela Muniz</text:p>
      <text:p text:style-name="P63">Impetrado: Juiz de Direito da 1ª Vara Criminal da Comarca de Sobral</text:p>
      <text:p text:style-name="P63">Custos legis: Ministério Público Estadual</text:p>
      <text:p text:style-name="P74">Relator: Des. MÁRIO PARENTE TEÓFILO NETO</text:p>
      <text:p text:style-name="P101"><text:span text:style-name="T99">Decisão:</text:span><text:span text:style-name="T148"> “A turma, por unanimidade, CONHECEU do mandamus, mas para DENEGAR a ordem Impetrada, nos termos do voto do Relator”.</text:span></text:p>
      <text:p text:style-name="P58"><text:span text:style-name="Fonte_20_parág._20_padrão"><text:span text:style-name="T15">05</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759-44.2025.8.06.0000 - </text:span></text:span><text:span text:style-name="Fonte_20_parág._20_padrão"><text:span text:style-name="T39">Vara de Delitos de Organizações Criminosas da Comarca de Fortaleza</text:span></text:span></text:p>
      <text:p text:style-name="P63">Impetrante: Bruno Lima Almeida</text:p>
      <text:p text:style-name="P63">Paciente: Carlos de Araújo</text:p>
      <text:p text:style-name="P63">Paciente: Jeferson Alves de Sousa</text:p>
      <text:p text:style-name="P63">Advogado: Bruno Lima Almeida</text:p>
      <text:p text:style-name="P63">Impetrado: Juiz de Direito da Vara de Delitos de Organizações Criminosas da Comarca de Fortaleza</text:p>
      <text:p text:style-name="P63">Custos legis: Ministério Público Estadual</text:p>
      <text:p text:style-name="P74">Relator: Des. MÁRIO PARENTE TEÓFILO NETO</text:p>
      <text:p text:style-name="P101"><text:span text:style-name="T99">Decisão:</text:span><text:span text:style-name="T148"> “A turma, por unanimidade, CONHECEU PARCIALMENTE do writ, para, nesta extensão DENEGAR a ordem, haja vista não restar configurado o constrangimento ilegal arguido, nos termos do voto do Relator”.</text:span></text:p>
      <text:p text:style-name="P58"><text:span text:style-name="Fonte_20_parág._20_padrão"><text:span text:style-name="T15">06</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784-57.2025.8.06.0000 - </text:span></text:span><text:span text:style-name="Fonte_20_parág._20_padrão"><text:span text:style-name="T39">1ª Vara Criminal da Comarca de Sobral</text:span></text:span></text:p>
      <text:p text:style-name="P63">Impetrante: Francisco Artur de Oliveira Porto</text:p>
      <text:p text:style-name="P63">Paciente: Edinando de Sousa</text:p>
      <text:p text:style-name="P63">Advogado: Francisco Artur de Oliveira Porto</text:p>
      <text:p text:style-name="P63">Impetrado: Juiz de Direito da 1ª Vara Criminal da Comarca de Sobral</text:p>
      <text:p text:style-name="P63">Custos legis: Ministério Público Estadual</text:p>
      <text:p text:style-name="P74">Relator: Des. MÁRIO PARENTE TEÓFILO NETO</text:p>
      <text:p text:style-name="P101"><text:span text:style-name="T99">Decisão:</text:span><text:span text:style-name="T148"> “A turma, por unanimidade, CONHECEU PARCIALMENTE do writ, para DENEGAR a ordem, por não vislumbrar o alegado constrangimento ilegal, nos termos do voto do Relator”.</text:span></text:p>
      <text:p text:style-name="P58"><text:span text:style-name="Fonte_20_parág._20_padrão"><text:span text:style-name="T15">07</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820-02.2025.8.06.0000 - </text:span></text:span><text:span text:style-name="Fonte_20_parág._20_padrão"><text:span text:style-name="T39">5º Núcleo Regional de Custódia e de Inquérito - Sede em Sobral</text:span></text:span></text:p>
      <text:p text:style-name="P63">Impetrante: Hartônio Bandeira de Sousa</text:p>
      <text:p text:style-name="P63">Impetrante: Camila Bandeira de Oliveira Meneses</text:p>
      <text:p text:style-name="P63">Paciente: Rômulo Francisco Resende Monteiro</text:p>
      <text:p text:style-name="P63">Advogada: Camila Bandeira de Oliveira Meneses</text:p>
      <text:p text:style-name="P63">Impetrado: Juiz de Direito do 5º Núcleo Regional de Custódia e de Inquérito - Sede em Sobral</text:p>
      <text:p text:style-name="P63">Custos legis: Ministério Público Estadual</text:p>
      <text:p text:style-name="P74">Relator: Des. MÁRIO PARENTE TEÓFILO NETO</text:p>
      <text:p text:style-name="P101"><text:span text:style-name="T99">Decisão:</text:span><text:span text:style-name="T148"> “A turma, por unanimidade,CONHECEU do presente habeas corpus, para CONCEDER A ORDEM, aplicando-se as medidas cautelares previstas no art. 319, I e V do </text:span><text:soft-page-break/><text:span text:style-name="T148">Código de Processo Penal, se por outro motivo não estiver preso. Entretanto, competirá à magistrada de primeiro grau proceder à análise quanto à eventual necessidade de imposição de outras medidas cautelares, observando-se, em qualquer hipótese, a devida fundamentação e a proporcionalidade em relação às circunstâncias concretas do feito, nos termos do voto do Relator”.</text:span></text:p>
      <text:p text:style-name="P58"><text:span text:style-name="Fonte_20_parág._20_padrão"><text:span text:style-name="T15">08</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826-09.2025.8.06.0000 - </text:span></text:span><text:span text:style-name="Fonte_20_parág._20_padrão"><text:span text:style-name="T39">4ª Vara do Júri da Comarca de Fortaleza</text:span></text:span></text:p>
      <text:p text:style-name="P63">Impetrante: Darlan da Rocha Lopes</text:p>
      <text:p text:style-name="P63">Paciente: Francisco Alves da Silva</text:p>
      <text:p text:style-name="P63">Advogado: Darlan da Rocha Lopes</text:p>
      <text:p text:style-name="P63">Impetrado: Juiz de Direito da 4ª Vara do Júri da Comarca de Fortaleza</text:p>
      <text:p text:style-name="P63">Custos legis: Ministério Público Estadual</text:p>
      <text:p text:style-name="P74">Relator: Des. MÁRIO PARENTE TEÓFILO NETO</text:p>
      <text:p text:style-name="P101"><text:span text:style-name="T99">Decisão:</text:span><text:span text:style-name="T148"> “A turma, por unanimidade, CONHECEU do writ, contudo para DENEGAR a ordem, haja vista não restar configurado o constrangimento ilegal arguido, nos termos do voto do Relator”.</text:span></text:p>
      <text:p text:style-name="P58"><text:span text:style-name="Fonte_20_parág._20_padrão"><text:span text:style-name="T15">09</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8645-70.2025.8.06.0000 - </text:span></text:span><text:span text:style-name="Fonte_20_parág._20_padrão"><text:span text:style-name="T39">Vara Única da Comarca de Jijoca de Jericoacoara</text:span></text:span></text:p>
      <text:p text:style-name="P63">Impetrante: Isabelle Thais Costa Silva</text:p>
      <text:p text:style-name="P63">Paciente: Francisco Daniel Souza</text:p>
      <text:p text:style-name="P63">Paciente: Antônia Vitória de Araújo Carvalho</text:p>
      <text:p text:style-name="P63">Advogada: Isabelle Thais Costa Silva</text:p>
      <text:p text:style-name="P63">Impetrado: Juiz de Direito da Vara Única da Comarca de Jijoca de Jericoacoara</text:p>
      <text:p text:style-name="P63">Custos legis: Ministério Público Estadual</text:p>
      <text:p text:style-name="P74">Relatora: Desa. LÍGIA ANDRADE DE ALENCAR MAGALHÃES</text:p>
      <text:p text:style-name="P101"><text:span text:style-name="T99">Decisão:</text:span><text:span text:style-name="T148"> “A <text:s/>turma, por unanimidade, conheceu parcialmente do presente mandamus para, na extensão cognoscível, conceder-lhe provimento mediante o reconhecimento de excesso de prazo na manutenção da custódia, substituindo as prisões preventivas de Francisco Daniel Souza e Antônia Vitória de Araújo Carvalho pelas medidas cautelares elencadas nos incisos I, IV, V e IX do artigo 319 do CPP, pelo prazo mínimo de 6 (seis) meses, sem prejuízo de renovação caso seja demonstrada a necessidade, mediante decisão fundamentada do Juízo de origem. Determinou, desde já, que se expeça e se cumpra o alvará de soltura em favor dos pacientes, na forma e no prazo do art. 6º, § 1º, da Resolução nº 417/2021 do Conselho Nacional de Justiça (CNJ), com o devido registro no Banco Nacional de Monitoramento de Prisões (BNMP), pondo-os em liberdade, salvo se por outro motivo não estiverem presos, e sem prejuízo de posterior decretação da prisão preventiva. No caso de impossibilidade técnica, comunique-se imediatamente a presente decisão ao juiz de piso, a fim de que expeça o alvará e dê cumprimento à ordem de soltura no prazo de 24 (vinte e quatro) horas, nos termos do voto da Relatora”.</text:span></text:p>
      <text:p text:style-name="P58"><text:span text:style-name="Fonte_20_parág._20_padrão"><text:span text:style-name="T12">1</text:span></text:span><text:span text:style-name="Fonte_20_parág._20_padrão"><text:span text:style-name="T15">0</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072-67.2025.8.06.0000 - </text:span></text:span><text:span text:style-name="Fonte_20_parág._20_padrão"><text:span text:style-name="T39">5ª Vara do Júri da Comarca de Fortaleza</text:span></text:span></text:p>
      <text:p text:style-name="P63">Impetrante: Defensoria Pública do Estado do Ceará</text:p>
      <text:p text:style-name="P63">Paciente: Evanildo do Nascimento Albuquerque</text:p>
      <text:p text:style-name="P63">Impetrado: Juiz de Direito da 5ª Vara do Júri da Comarca de Fortaleza</text:p>
      <text:p text:style-name="P63">Custos legis: Ministério Público Estadual</text:p>
      <text:p text:style-name="P74">Relatora: Desa. LÍGIA ANDRADE DE ALENCAR MAGALHÃES</text:p>
      <text:p text:style-name="P101"><text:span text:style-name="T99">Decisão:</text:span><text:span text:style-name="T148"> “A <text:s/>turma, por unanimidade, conheceu e denegou a ordem de habeas corpus, nos termos do voto da Relatora”.</text:span></text:p>
      <text:p text:style-name="P58"><text:span text:style-name="Fonte_20_parág._20_padrão"><text:span text:style-name="T12">1</text:span></text:span><text:span text:style-name="Fonte_20_parág._20_padrão"><text:span text:style-name="T15">1</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080-44.2025.8.06.0000 - </text:span></text:span><text:span text:style-name="Fonte_20_parág._20_padrão"><text:span text:style-name="T39">1ª Vara da Comarca de Pacatuba</text:span></text:span></text:p>
      <text:p text:style-name="P63">Impetrante: Defensoria Pública do Estado do Ceará</text:p>
      <text:p text:style-name="P63">Paciente: Jaaziel dos Santos da Costa</text:p>
      <text:p text:style-name="P63"><text:soft-page-break/>Impetrado: Juiz de Direito da 1ª Vara da Comarca de Pacatuba</text:p>
      <text:p text:style-name="P63">Custos legis: Ministério Público Estadual</text:p>
      <text:p text:style-name="P74">Relatora: Desa. LÍGIA ANDRADE DE ALENCAR MAGALHÃES</text:p>
      <text:p text:style-name="P101"><text:span text:style-name="T99">Decisão:</text:span><text:span text:style-name="T148"> “A <text:s/>turma, por unanimidade, conheceu do presente mandamus tão somente para denegar-lhe Provimento, nos termos do voto da Relatora”.</text:span></text:p>
      <text:p text:style-name="P58"><text:span text:style-name="Fonte_20_parág._20_padrão"><text:span text:style-name="T12">1</text:span></text:span><text:span text:style-name="Fonte_20_parág._20_padrão"><text:span text:style-name="T15">2 </text:span></text:span><text:span text:style-name="Fonte_20_parág._20_padrão"><text:span text:style-name="T12">- Habeas Corpus Criminal </text:span></text:span><text:span text:style-name="Fonte_20_parág._20_padrão"><text:span text:style-name="T8">Nº </text:span></text:span><text:span text:style-name="Fonte_20_parág._20_padrão"><text:span text:style-name="T12">0629263-15.2025.8.06.0000 - </text:span></text:span><text:span text:style-name="Fonte_20_parág._20_padrão"><text:span text:style-name="T39">2ª Vara do Júri da Comarca de Fortaleza</text:span></text:span></text:p>
      <text:p text:style-name="P63">Impetrante: Gilson Sérgio Pereira Alves</text:p>
      <text:p text:style-name="P63">Paciente: Wesley Santos da Silva</text:p>
      <text:p text:style-name="P63">Paciente: Mateus Gomes dos Santos</text:p>
      <text:p text:style-name="P63">Advogado: Gilson Sérgio Pereira Alves</text:p>
      <text:p text:style-name="P63">Impetrado: Juiz de Direito da 2ª Vara do Júri da Comarca de Fortaleza</text:p>
      <text:p text:style-name="P63">Custos legis: Ministério Público Estadual</text:p>
      <text:p text:style-name="P74">Relatora: Desa. LÍGIA ANDRADE DE ALENCAR MAGALHÃES</text:p>
      <text:p text:style-name="P73"><text:span text:style-name="T144"><text:s/></text:span><text:span text:style-name="T99">Decisão:</text:span><text:span text:style-name="T148"> “A <text:s/>turma, por unanimidade, denegou a ordem, com a recomendação que o juízo impetrado envide esforços para conferir maior celeridade ao julgamento do feito, nos termos do voto da Relatora”.</text:span></text:p>
      <text:p text:style-name="P58"><text:span text:style-name="Fonte_20_parág._20_padrão"><text:span text:style-name="T16">13</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280-51.2025.8.06.0000 - </text:span></text:span><text:span text:style-name="Fonte_20_parág._20_padrão"><text:span text:style-name="T39">4º Núcleo Regional de Custódia e de Inquérito - Sede em Caucaia</text:span></text:span></text:p>
      <text:p text:style-name="P63">Impetrante: Plinyo Paccioly Rodrigues Santos</text:p>
      <text:p text:style-name="P63">Paciente: K. B. L.</text:p>
      <text:p text:style-name="P63">Advogado: Plinyo Paccioly Rodrigues Santos</text:p>
      <text:p text:style-name="P63">Impetrado: Juiz de Direito do 4º Núcleo Regional de Custódia e de Inquérito - Sede em Caucaia</text:p>
      <text:p text:style-name="P63">Custos legis: Ministério Público Estadual</text:p>
      <text:p text:style-name="P74">Relatora: Desa. LÍGIA ANDRADE DE ALENCAR MAGALHÃES</text:p>
      <text:p text:style-name="P101"><text:span text:style-name="T99">Decisão:</text:span><text:span text:style-name="T148"> “A <text:s/>turma, por unanimidade, conheceu parcialmente do presente mandamus tão somente para, na extensão cognoscível, denegar-lhe provimento, nos termos do voto da Relatora”.</text:span></text:p>
      <text:p text:style-name="P58"><text:span text:style-name="Fonte_20_parág._20_padrão"><text:span text:style-name="T16">14</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295-20.2025.8.06.0000 - </text:span></text:span><text:span text:style-name="Fonte_20_parág._20_padrão"><text:span text:style-name="T39">12ª Vara Criminal da Comarca de Fortaleza</text:span></text:span></text:p>
      <text:p text:style-name="P63">Impetrante: Marcos Clarindo dos Santos</text:p>
      <text:p text:style-name="P63">Paciente: F. L. B.</text:p>
      <text:p text:style-name="P63">Advogado: Marcos Clarindo dos Santos</text:p>
      <text:p text:style-name="P63">Impetrado: Juiz de Direito da 12ª Vara Criminal da Comarca de Fortaleza</text:p>
      <text:p text:style-name="P63">Custos legis: Ministério Público Estadual</text:p>
      <text:p text:style-name="P74">Relatora: Desa. LÍGIA ANDRADE DE ALENCAR MAGALHÃES</text:p>
      <text:p text:style-name="P101"><text:span text:style-name="T99">Decisão:</text:span><text:span text:style-name="T148"> “A <text:s/>turma, por unanimidade, conheceu parcialmente do presente mandamus, para na extensão conhecida conceder a ordem, substituindo a prisão preventiva do paciente pelas medidas cautelares elencadas nos incisos I e IVdo artigo 319 do CPP, pelo prazo mínimo de 6 (seis) meses, sem prejuízo de renovação caso seja demonstrada a necessidade, mediante decisão fundamentada da autoridade coatora. Determinou,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58"><text:span text:style-name="Fonte_20_parág._20_padrão"><text:span text:style-name="T16">15</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298-72.2025.8.06.0000 - </text:span></text:span><text:span text:style-name="Fonte_20_parág._20_padrão"><text:span text:style-name="T39">1ª Vara Criminal da Comarca de Quixadá</text:span></text:span></text:p>
      <text:p text:style-name="P63">Impetrante: Ulysses Mota Damasceno Filho</text:p>
      <text:p text:style-name="P63"><text:soft-page-break/>Paciente: Hércules Maia de Sousa</text:p>
      <text:p text:style-name="P63">Advogado: Ulysses Mota Damasceno Filho</text:p>
      <text:p text:style-name="P63">Impetrado: Juiz de Direito da 1ª Vara Criminal da Comarca de Quixadá</text:p>
      <text:p text:style-name="P63">Custos legis: Ministério Público Estadual</text:p>
      <text:p text:style-name="P74">Relatora: Desa. LÍGIA ANDRADE DE ALENCAR MAGALHÃES</text:p>
      <text:p text:style-name="P101"><text:span text:style-name="T99">Decisão:</text:span><text:span text:style-name="T148"> “A <text:s/>turma, por unanimidade, denegou a ordem, nos termos do voto da Relatora”.</text:span></text:p>
      <text:p text:style-name="P58"><text:span text:style-name="Fonte_20_parág._20_padrão"><text:span text:style-name="T17">16</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391-35.2025.8.06.0000 - </text:span></text:span><text:span text:style-name="Fonte_20_parág._20_padrão"><text:span text:style-name="T39">Vara Única da Comarca de Pedra Branca</text:span></text:span></text:p>
      <text:p text:style-name="P63">Impetrante: Francisco José Sousa Borges</text:p>
      <text:p text:style-name="P63">Paciente: Raimundo Nonato Mateus de Assunção</text:p>
      <text:p text:style-name="P63">Advogado: Francisco José Sousa Borges</text:p>
      <text:p text:style-name="P63">Impetrado: Juiz de Direito da Vara Única da Comarca de Pedra Branca</text:p>
      <text:p text:style-name="P63">Custos legis: Ministério Público Estadual</text:p>
      <text:p text:style-name="P74">Relatora: Desa. LÍGIA ANDRADE DE ALENCAR MAGALHÃES</text:p>
      <text:p text:style-name="P101"><text:span text:style-name="T99">Decisão:</text:span><text:span text:style-name="T148"> “A <text:s/>turma, por unanimidade, conheceu parcialmente o presente mandamus, para na extensão conhecida conceder a ordem, substituindo a prisão preventiva do paciente pelas medidas cautelares elencadas nos incisos I e IV do artigo 319 do CPP, pelo prazo mínimo de 6 (seis) meses, sem prejuízo de renovação, caso seja demonstrada a necessidade, mediante decisão fundamentada da autoridade coatora. Determinou,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58"><text:span text:style-name="Fonte_20_parág._20_padrão"><text:span text:style-name="T17">17</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622-62.2025.8.06.0000 - </text:span></text:span><text:span text:style-name="Fonte_20_parág._20_padrão"><text:span text:style-name="T39">5ª Vara Criminal da Comarca de Fortaleza</text:span></text:span></text:p>
      <text:p text:style-name="P63">Impetrante: Defensoria Pública do Estado do Ceará</text:p>
      <text:p text:style-name="P63">Paciente: Erasmo Sousa Martins</text:p>
      <text:p text:style-name="P63">Impetrado: Juiz de Direito da 5ª Vara Criminal da Comarca de Fortaleza</text:p>
      <text:p text:style-name="P63">Custos legis: Ministério Público Estadual</text:p>
      <text:p text:style-name="P74">Relatora: Desa. LÍGIA ANDRADE DE ALENCAR MAGALHÃES</text:p>
      <text:p text:style-name="P101"><text:span text:style-name="T99">Decisão:</text:span><text:span text:style-name="T148"> “A <text:s/>turma, por unanimidade, denegou a ordem, nos termos do voto da Relatora”.</text:span></text:p>
      <text:p text:style-name="P58"><text:span text:style-name="Fonte_20_parág._20_padrão"><text:span text:style-name="T17">18</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675-43.2025.8.06.0000 - </text:span></text:span><text:span text:style-name="Fonte_20_parág._20_padrão"><text:span text:style-name="T39">1ª Vara da Comarca de Camocim</text:span></text:span></text:p>
      <text:p text:style-name="P63">Impetrante: Glaubeson Costa dos Santos</text:p>
      <text:p text:style-name="P63">Paciente: K. J. do N.</text:p>
      <text:p text:style-name="P63">Advogado: Glaubeson Costa dos Santos</text:p>
      <text:p text:style-name="P63">Impetrado: Juiz de Direito da 1ª Vara da Comarca de Camocim</text:p>
      <text:p text:style-name="P63">Custos legis: Ministério Público Estadual</text:p>
      <text:p text:style-name="P74">Relatora: Desa. LÍGIA ANDRADE DE ALENCAR MAGALHÃES</text:p>
      <text:p text:style-name="P101"><text:span text:style-name="T99">Decisão:</text:span><text:span text:style-name="T148"> “A <text:s/>turma, por unanimidade, conheceu do presentes habeas corpus para denegar a ordem requestada, nos termos do voto da Relatora”.</text:span></text:p>
      <text:p text:style-name="P58"><text:span text:style-name="Fonte_20_parág._20_padrão"><text:span text:style-name="T17">19</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737-83.2025.8.06.0000 - </text:span></text:span><text:span text:style-name="Fonte_20_parág._20_padrão"><text:span text:style-name="T39">5º Núcleo Regional de Custódia e de Inquérito - Sede em Sobral</text:span></text:span></text:p>
      <text:p text:style-name="P63">Impetrante: Guilherme Janderson Martins Madeira</text:p>
      <text:p text:style-name="P63">Paciente: Francisco Alexandre Bezerra Sousa</text:p>
      <text:p text:style-name="P63">Advogado: Guilherme Janderson Martins Madeira</text:p>
      <text:p text:style-name="P63">Impetrado: Juiz de Direito do 5º Núcleo Regional de Custódia e de Inquérito - Sede em Sobral</text:p>
      <text:p text:style-name="P63">Custos legis: Ministério Público Estadual</text:p>
      <text:p text:style-name="P74"><text:soft-page-break/>Relatora: Desa. LÍGIA ANDRADE DE ALENCAR MAGALHÃES</text:p>
      <text:p text:style-name="P101"><text:span text:style-name="T99">Decisão:</text:span><text:span text:style-name="T148"> “A Turma, por unanimidade, conheceu parcialmente do presente mandamus tão somente para, na extensão cognoscível, denegar-lhe provimento, nos termos do voto da Relatora”.</text:span></text:p>
      <text:p text:style-name="P58"><text:span text:style-name="Fonte_20_parág._20_padrão"><text:span text:style-name="T17">20</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5407-43.2025.8.06.0000 - </text:span></text:span><text:span text:style-name="Fonte_20_parág._20_padrão"><text:span text:style-name="T39">1ª Vara do Júri da Comarca de Fortaleza</text:span></text:span></text:p>
      <text:p text:style-name="P63">Impetrante: Defensoria Pública do Estado do Ceará</text:p>
      <text:p text:style-name="P63">Paciente: Charles Dantas Oliveira</text:p>
      <text:p text:style-name="P63">Impetrado: Juiz de Direito da 1ª Vara do Júri da Comarca de Fortaleza</text:p>
      <text:p text:style-name="P63">Custos legis: Ministério Público Estadual</text:p>
      <text:p text:style-name="P74">Relatora: Desa. LIRA RAMOS DE OLIVEIRA</text:p>
      <text:p text:style-name="P101"><text:span text:style-name="T99">Decisão:</text:span><text:span text:style-name="T148"> “A Turma, por unanimidade, conheceu do writ para denegar a ordem requestada, haja vista não restar configurado o constrangimento ilegal arguido</text:span><text:span text:style-name="T131">, nos termos do voto da Relatora”.</text:span></text:p>
      <text:p text:style-name="P58"><text:span text:style-name="Fonte_20_parág._20_padrão"><text:span text:style-name="T17">21</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8823-19.2025.8.06.0000 - </text:span></text:span><text:span text:style-name="Fonte_20_parág._20_padrão"><text:span text:style-name="T39">9ª Vara Criminal da Comarca de Fortaleza</text:span></text:span></text:p>
      <text:p text:style-name="P63">Impetrante: José Heleno Lopes Viana</text:p>
      <text:p text:style-name="P63">Paciente: Francisco Edinal Gomes Eufrásio</text:p>
      <text:p text:style-name="P63">Advogado: José Heleno Lopes Viana</text:p>
      <text:p text:style-name="P63">Impetrado: Juiz de Direito da 9ª Vara Criminal da Comarca de Fortaleza</text:p>
      <text:p text:style-name="P63">Custos legis: Ministério Público Estadual</text:p>
      <text:p text:style-name="P74">Relator: Des. FRANCISCO CARNEIRO LIMA</text:p>
      <text:p text:style-name="P101"><text:span text:style-name="T132">Decisão:</text:span><text:span text:style-name="T131"> “A Turma, por unanimidade, NÃO CONHECEU da ordem impetrada, mantendo-se a prisão do paciente, nos termos do voto do Relator”.</text:span></text:p>
      <text:p text:style-name="P58"><text:span text:style-name="Fonte_20_parág._20_padrão"><text:span text:style-name="T17">22</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8850-02.2025.8.06.0000 - </text:span></text:span><text:span text:style-name="Fonte_20_parág._20_padrão"><text:span text:style-name="T39">12ª Vara Criminal da Comarca de Fortaleza</text:span></text:span></text:p>
      <text:p text:style-name="P63">Impetrante: Thalia Lara Soares Conde</text:p>
      <text:p text:style-name="P63">Paciente: A. J. de M. A.</text:p>
      <text:p text:style-name="P63">Advogada: Thalia Lara Soares Conde</text:p>
      <text:p text:style-name="P63">Impetrado: Juiz de Direito da 12ª Vara Criminal da Comarca de Fortaleza</text:p>
      <text:p text:style-name="P63">Custos legis: Ministério Público Estadual</text:p>
      <text:p text:style-name="P74">Relator: Des. FRANCISCO CARNEIRO LIMA</text:p>
      <text:p text:style-name="P101"><text:span text:style-name="T132">Decisão:</text:span><text:span text:style-name="T131"> “A Turma, por unanimidade, NÃO CONHECEU da presente ordem de habeas corpus, em virtude da inadequação da via eleita, nos termos do voto do Relator”.</text:span></text:p>
      <text:p text:style-name="P58"><text:span text:style-name="Fonte_20_parág._20_padrão"><text:span text:style-name="T18">2</text:span></text:span><text:span text:style-name="Fonte_20_parág._20_padrão"><text:span text:style-name="T12">3 - Habeas Corpus Criminal </text:span></text:span><text:span text:style-name="Fonte_20_parág._20_padrão"><text:span text:style-name="T8">Nº </text:span></text:span><text:span text:style-name="Fonte_20_parág._20_padrão"><text:span text:style-name="T12">0629013-79.2025.8.06.0000 - </text:span></text:span><text:span text:style-name="Fonte_20_parág._20_padrão"><text:span text:style-name="T39">Vara Única Criminal da Comarca de Tianguá</text:span></text:span></text:p>
      <text:p text:style-name="P63">Impetrante: Alex Moura Marques</text:p>
      <text:p text:style-name="P63">Paciente: Helbert Chaves Guimarães Campos</text:p>
      <text:p text:style-name="P63">Advogada: Flávia Vieira de Santana</text:p>
      <text:p text:style-name="P63">Impetrado: Juiz de Direito da Vara Única Criminal da Comarca de Tianguá</text:p>
      <text:p text:style-name="P63">Custos legis: Ministério Público Estadual</text:p>
      <text:p text:style-name="P74">Relator: Des. FRANCISCO CARNEIRO LIMA</text:p>
      <text:p text:style-name="P101"><text:span text:style-name="T132">Decisão:</text:span><text:span text:style-name="T131"> “A Turma, por unanimidade, CONHECEU parcialmente da presente ordem, para DENEGÁ-LA, na extensão cognoscível, nos termos do voto do Relator”.</text:span></text:p>
      <text:p text:style-name="P58"><text:span text:style-name="Fonte_20_parág._20_padrão"><text:span text:style-name="T18">24</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138-47.2025.8.06.0000 - </text:span></text:span><text:span text:style-name="Fonte_20_parág._20_padrão"><text:span text:style-name="T39">3ª Vara de Execução Penal da Comarca de Fortaleza</text:span></text:span></text:p>
      <text:p text:style-name="P63">Impetrante: Sidney Bezerra Magalhães,</text:p>
      <text:p text:style-name="P63">Impetrante: Samuel Oliveira dos Santos</text:p>
      <text:p text:style-name="P63">Paciente: Rene da Silva Dias</text:p>
      <text:p text:style-name="P63">Advogado: Sidney Bezerra Magalhães</text:p>
      <text:p text:style-name="P63">Advogado: Samuel Oliveira dos Santos</text:p>
      <text:p text:style-name="P63">Impetrado: Juiz de Direito da 3ª Vara de Execução Penal da Comarca de Fortaleza</text:p>
      <text:p text:style-name="P63"><text:soft-page-break/>Custos legis: Ministério Público Estadual</text:p>
      <text:p text:style-name="P74">Relator: Des. FRANCISCO CARNEIRO LIMA</text:p>
      <text:p text:style-name="P101"><text:span text:style-name="T132">Decisão:</text:span><text:span text:style-name="T131"> “A Turma, por unanimidade, NÃO CONHECEU da ordem impetrada, em virtude da inadequação da via eleita, nos termos do voto do Relator”.</text:span></text:p>
      <text:p text:style-name="P58"><text:span text:style-name="Fonte_20_parág._20_padrão"><text:span text:style-name="T18">25</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175-74.2025.8.06.0000 - </text:span></text:span><text:span text:style-name="Fonte_20_parág._20_padrão"><text:span text:style-name="T39">Vara Única Criminal da Comarca de Tianguá</text:span></text:span></text:p>
      <text:p text:style-name="P63">Impetrante: Alex Moura Marques</text:p>
      <text:p text:style-name="P63">Impetrante: Flávia Vieira de Santana</text:p>
      <text:p text:style-name="P63">Paciente: Atahualpa Chaves Guimarães Campos</text:p>
      <text:p text:style-name="P63">Advogado: Alex Moura Marques</text:p>
      <text:p text:style-name="P63">Advogada: Flávia Vieira de Santana</text:p>
      <text:p text:style-name="P63">Impetrado: Juiz de Direito da Vara Única Criminal da Comarca de Tianguá</text:p>
      <text:p text:style-name="P63">Custos legis: Ministério Público Estadual</text:p>
      <text:p text:style-name="P74">Relator: Des. FRANCISCO CARNEIRO LIMA</text:p>
      <text:p text:style-name="P101"><text:span text:style-name="T132">Decisão:</text:span><text:span text:style-name="T131"> “A Turma, por unanimidade, CONHECEU parcialmente da presente ordem, para DENEGÁ-LA, na extensão cognoscível, nos termos do voto do Relator”.</text:span></text:p>
      <text:p text:style-name="P58"><text:span text:style-name="Fonte_20_parág._20_padrão"><text:span text:style-name="T18">26</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253-68.2025.8.06.0000 - </text:span></text:span><text:span text:style-name="Fonte_20_parág._20_padrão"><text:span text:style-name="T39">Vara de Delitos de Organizações Criminosas da Comarca de Fortaleza</text:span></text:span></text:p>
      <text:p text:style-name="P63">Impetrante: Ray Silveira Magalhães</text:p>
      <text:p text:style-name="P63">Paciente: E. S. da C. J.</text:p>
      <text:p text:style-name="P63">Advogado: Ray Silveira Magalhães</text:p>
      <text:p text:style-name="P63">Impetrado: Juiz de Direito da Vara de Delitos de Organizações Criminosas da Comarca de Fortaleza</text:p>
      <text:p text:style-name="P63">Custos legis: Ministério Público Estadual</text:p>
      <text:p text:style-name="P74">Relator: Des. FRANCISCO CARNEIRO LIMA</text:p>
      <text:p text:style-name="P101"><text:span text:style-name="T132">Decisão:</text:span><text:span text:style-name="T131"> “A Turma, por unanimidade, CONHECEU PARCIALMENTE da presente impetração, mas para DENEGÁ-LA, mantendo-se a determinação da prisão cautelar do paciente, nos termos do voto do Relator”.</text:span></text:p>
      <text:p text:style-name="P58"><text:span text:style-name="Fonte_20_parág._20_padrão"><text:span text:style-name="T18">27</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272-74.2025.8.06.0000 - </text:span></text:span><text:span text:style-name="Fonte_20_parág._20_padrão"><text:span text:style-name="T39">Vara Única da Comarca de Pentecoste</text:span></text:span></text:p>
      <text:p text:style-name="P63">Impetrante: Defensoria Pública do Estado do Ceará</text:p>
      <text:p text:style-name="P63">Paciente: Francisco Ernandes Ferreira de Sousa</text:p>
      <text:p text:style-name="P63">Impetrado: Juiz de Direito da Vara Única da Comarca de Pentecoste</text:p>
      <text:p text:style-name="P63">Custos legis: Ministério Público Estadual</text:p>
      <text:p text:style-name="P74">Relator: Des. FRANCISCO CARNEIRO LIMA</text:p>
      <text:p text:style-name="P101"><text:span text:style-name="T132">Decisão:</text:span><text:span text:style-name="T131"> “A Turma, por unanimidade, CONHECEU da presente impetração, mas para DENEGÁ-LA, mantendo-se a determinação da prisão cautelar do paciente. Recomendou-se, no entanto, ao juiz processante, que dê celeridade ao processamento do feito, priorizando o julgamento da ação penal, por tratar-se de réu preso, nos termos do voto do Relator”.</text:span></text:p>
      <text:p text:style-name="P58"><text:span text:style-name="Fonte_20_parág._20_padrão"><text:span text:style-name="T18">28</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368-89.2025.8.06.0000 - </text:span></text:span><text:span text:style-name="Fonte_20_parág._20_padrão"><text:span text:style-name="T39">1ª Vara da Comarca de Beberibe</text:span></text:span></text:p>
      <text:p text:style-name="P63">Impetrante: Defensoria Pública do Estado do Ceará</text:p>
      <text:p text:style-name="P63">Paciente: Pedro Correia Gomes</text:p>
      <text:p text:style-name="P63">Impetrado: Juiz de Direito da 1ª Vara da Comarca de Beberibe</text:p>
      <text:p text:style-name="P63">Custos legis: Ministério Público Estadual</text:p>
      <text:p text:style-name="P74">Relator: Des. FRANCISCO CARNEIRO LIMA</text:p>
      <text:p text:style-name="P101"><text:span text:style-name="T132">Decisão:</text:span><text:span text:style-name="T131"> “A Turma, por unanimidade, CONHECEU da presente impetração, mas para DENEGÁ-LA, mantendo-se a determinação da prisão cautelar do paciente, nos termos do voto do Relator”.</text:span></text:p>
      <text:p text:style-name="P58"><text:span text:style-name="Fonte_20_parág._20_padrão"><text:span text:style-name="T18">29</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408-71.2025.8.06.0000 - </text:span></text:span><text:span text:style-name="Fonte_20_parág._20_padrão"><text:span text:style-name="T39">Vara Única Criminal da Comarca de Baturité</text:span></text:span></text:p>
      <text:p text:style-name="P63"><text:soft-page-break/>Impetrante: Artur Frota Monteiro Júnior</text:p>
      <text:p text:style-name="P63">Paciente: Francisco Ricardo Freitas das Chagas</text:p>
      <text:p text:style-name="P63">Advogado: Artur Frota Monteiro Júnior</text:p>
      <text:p text:style-name="P63">Impetrado: Juiz de Direito da Vara Única Criminal da Comarca de Baturité</text:p>
      <text:p text:style-name="P63">Custos legis: Ministério Público Estadual</text:p>
      <text:p text:style-name="P74">Relator: Des. FRANCISCO CARNEIRO LIMA</text:p>
      <text:p text:style-name="P101"><text:span text:style-name="T132">Decisão:</text:span><text:span text:style-name="T131"> “A Turma, por unanimidade, conheceu PARCIALMENTE da presente ordem de Habeas Corpus, para DENEGÁ-LA, nos termos do voto do Relator”.</text:span></text:p>
      <text:p text:style-name="P58"><text:span text:style-name="Fonte_20_parág._20_padrão"><text:span text:style-name="T18">30</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461-52.2025.8.06.0000 - </text:span></text:span><text:span text:style-name="Fonte_20_parág._20_padrão"><text:span text:style-name="T39">5º Núcleo Regional de Custódia e de Inquérito - Sede em Sobral</text:span></text:span></text:p>
      <text:p text:style-name="P63">Impetrante: Bruno Queiroz Oliveira</text:p>
      <text:p text:style-name="P63">Impetrante: Juliana Bastos Aires Fernandes Queiroz</text:p>
      <text:p text:style-name="P63">Impetrante: Maria Jamylle Rodrigues Bezerra</text:p>
      <text:p text:style-name="P63">Paciente: Valdir Aparecido de Santo</text:p>
      <text:p text:style-name="P63">Advogado: Bruno Queiroz Oliveira</text:p>
      <text:p text:style-name="P63">Advogada: Juliana Bastos Aires Fernandes Queiroz</text:p>
      <text:p text:style-name="P63">Advogado: Maria Jamylle Rodrigues Bezerra</text:p>
      <text:p text:style-name="P63">Impetrado: Juiz de Direito do 5º Núcleo Regional de Custódia e de Inquérito - Sede em Sobral</text:p>
      <text:p text:style-name="P63">Custos legis: Ministério Público Estadual</text:p>
      <text:p text:style-name="P74">Relator: Des. FRANCISCO CARNEIRO LIMA</text:p>
      <text:p text:style-name="P101"><text:span text:style-name="T132">Decisão:</text:span><text:span text:style-name="T131"> “A Turma, por unanimidade, CONHECEU PARCIALMENTE da presente impetração, mas para DENEGÁ-LA, mantendo-se a determinação da prisão cautelar do paciente, nos termos do voto do Relator”.</text:span></text:p>
      <text:p text:style-name="P58"><text:span text:style-name="Fonte_20_parág._20_padrão"><text:span text:style-name="T18">31</text:span></text:span><text:span text:style-name="Fonte_20_parág._20_padrão"><text:span text:style-name="T12"> - Habeas Corpus Criminal </text:span></text:span><text:span text:style-name="Fonte_20_parág._20_padrão"><text:span text:style-name="T8">Nº </text:span></text:span><text:span text:style-name="Fonte_20_parág._20_padrão"><text:span text:style-name="T12">0629553-30.2025.8.06.0000 - </text:span></text:span><text:span text:style-name="Fonte_20_parág._20_padrão"><text:span text:style-name="T39">3ª Vara Criminal da Comarca de Caucaia</text:span></text:span></text:p>
      <text:p text:style-name="P63">Impetrante: Bruno Bertiny da Silva Peixoto</text:p>
      <text:p text:style-name="P63">Paciente: Carlos Augusto de Oliveira Malheiro Júnior</text:p>
      <text:p text:style-name="P63">Advogado: Bruno Bertiny da Silva Peixoto</text:p>
      <text:p text:style-name="P63">Impetrado: Juiz de Direito da 3ª Vara Criminal da Comarca de Caucaia</text:p>
      <text:p text:style-name="P63">Custos legis: Ministério Público Estadual</text:p>
      <text:p text:style-name="P74">Relator: Des. FRANCISCO CARNEIRO LIMA</text:p>
      <text:p text:style-name="P103"><text:span text:style-name="T108">Decisão:</text:span><text:span text:style-name="T131"> “A Turma, por unanimidade, CONHECEU da presente impetração, mas para DENEGÁ-LA, mantendo-se a determinação da prisão cautelar do paciente, nos termos do voto do Relator”.</text:span></text:p>
      <text:p text:style-name="P62"><text:span text:style-name="Fonte_20_parág._20_padrão"><text:span text:style-name="T18">32</text:span></text:span><text:span text:style-name="Fonte_20_parág._20_padrão"><text:span text:style-name="T12"> - Conflito de Jurisdição </text:span></text:span><text:span text:style-name="Fonte_20_parág._20_padrão"><text:span text:style-name="T8">Nº </text:span></text:span><text:span text:style-name="Fonte_20_parág._20_padrão"><text:span text:style-name="T12">0000552-49.2025.8.06.0000 - </text:span></text:span><text:span text:style-name="Fonte_20_parág._20_padrão"><text:span text:style-name="T39">20º Juizado Especial Cível e Criminal da Comarca de Fortaleza</text:span></text:span></text:p>
      <text:p text:style-name="P72">Suscitante: Juiz de Direito do 20º Juizado Especial Cível e Criminal da Comarca de Fortaleza</text:p>
      <text:p text:style-name="P72">Suscitado: Juiz de Direito da 15ª Vara Criminal da Comarca de Fortaleza</text:p>
      <text:p text:style-name="P72">Interessado: Aldemir Pessoa Júnior</text:p>
      <text:p text:style-name="P72">Advogado: Aldemir Pessoa Júnior</text:p>
      <text:p text:style-name="P72">Custos legis: Ministério Público Estadual</text:p>
      <text:p text:style-name="P77">Relatora: Desa. LIRA RAMOS DE OLIVEIRA</text:p>
      <text:p text:style-name="P100"><text:span text:style-name="T99">Decisão:</text:span><text:span text:style-name="T148"> “A <text:s/>Turma, por unanimidade, conheceu do conflito de jurisdição em análise para declarar a competência do Juízo da 15ª Vara Criminal da Comarca de Fortaleza (suscitado), para processar e julgar os autos da queixa-crime nº 0291991-62.2022.8.06.0001</text:span><text:span text:style-name="T131">, nos termos do voto da Relatora”.</text:span></text:p>
      <text:p text:style-name="P58"><text:span text:style-name="Fonte_20_parág._20_padrão"><text:span text:style-name="T18">33</text:span></text:span><text:span text:style-name="Fonte_20_parág._20_padrão"><text:span text:style-name="T12"> - Embargos de Declaração Criminal </text:span></text:span><text:span text:style-name="Fonte_20_parág._20_padrão"><text:span text:style-name="T8">Nº </text:span></text:span><text:span text:style-name="Fonte_20_parág._20_padrão"><text:span text:style-name="T12">0201374-55.2024.8.06.0302/50000 -</text:span></text:span><text:span text:style-name="T38"> </text:span><text:span text:style-name="Fonte_20_parág._20_padrão"><text:span text:style-name="T40">1ª Vara da Comarca de Jaguaribe</text:span></text:span></text:p>
      <text:p text:style-name="P63">Embargante: Luiz Gustavo Rocha</text:p>
      <text:p text:style-name="P63">Defensor dativo: José Ribamar Júnior</text:p>
      <text:p text:style-name="P63"><text:soft-page-break/>Embargado: Ministério Público Estadual</text:p>
      <text:p text:style-name="P74">Relator: Des. MÁRIO PARENTE TEÓFILO NETO</text:p>
      <text:p text:style-name="P101"><text:span text:style-name="T99">Decisão:</text:span><text:span text:style-name="T148"> “A turma, por unanimidade, acolheu os embargos de declaração para suprir a omissão identificada, ficando os honorários advocatícios de R$ 2.000,00 (dois mil reais) em favor do advogado José Ribamar Júnior (OAB/CE 44.735), que atuou como defensor dativo, nos termos do voto do Relator”.</text:span></text:p>
      <text:p text:style-name="P58"><text:span text:style-name="Fonte_20_parág._20_padrão"><text:span text:style-name="T18">34</text:span></text:span><text:span text:style-name="Fonte_20_parág._20_padrão"><text:span text:style-name="T12"> - Agravo Interno Criminal </text:span></text:span><text:span text:style-name="Fonte_20_parág._20_padrão"><text:span text:style-name="T8">Nº </text:span></text:span><text:span text:style-name="Fonte_20_parág._20_padrão"><text:span text:style-name="T12">0000561-11.2025.8.06.0000/50000 - </text:span></text:span><text:span text:style-name="Fonte_20_parág._20_padrão"><text:span text:style-name="T40">Vara Única Criminal de Morada Nova </text:span></text:span></text:p>
      <text:p text:style-name="P63">Agravante: J. R. de M. N.</text:p>
      <text:p text:style-name="P63">Advogado: José Moreira Lima Júnior</text:p>
      <text:p text:style-name="P63">Custos legis: Ministério Público Estadual</text:p>
      <text:p text:style-name="P74">Relatora: Desa. LÍGIA ANDRADE DE ALENCAR MAGALHÃES</text:p>
      <text:p text:style-name="P101"><text:span text:style-name="T99">Decisão:</text:span><text:span text:style-name="T148"> “A <text:s/>turma, por unanimidade, conheceu do agravo interno e deu-lhe parcial provimento, apenas para afastar o reconhecimento da litispendência, prosseguindo-se no exame do mérito do habeas corpus nº 0000561-11.2025.8.06.0000, no qual denegou a ordem, nos termos do voto da Relatora”.</text:span></text:p>
      <text:p text:style-name="P58"><text:span text:style-name="Fonte_20_parág._20_padrão"><text:span text:style-name="T18">35</text:span></text:span><text:span text:style-name="Fonte_20_parág._20_padrão"><text:span text:style-name="T12"> - Embargos de Declaração Criminal </text:span></text:span><text:span text:style-name="Fonte_20_parág._20_padrão"><text:span text:style-name="T8">Nº </text:span></text:span><text:span text:style-name="Fonte_20_parág._20_padrão"><text:span text:style-name="T12">0002883-22.2008.8.06.0025/50000 - </text:span></text:span><text:span text:style-name="Fonte_20_parág._20_padrão"><text:span text:style-name="T40">4ª Vara do Júri da Comarca de Fortaleza</text:span></text:span></text:p>
      <text:p text:style-name="P63">Embargante: José Moaci Barbosa Santos</text:p>
      <text:p text:style-name="P63">Advogado: Diego Henrique Lima do Nascimento</text:p>
      <text:p text:style-name="P63">Embargado: Ministério Público Estadual</text:p>
      <text:p text:style-name="P74">Relatora: Desa. LIRA RAMOS DE OLIVEIRA</text:p>
      <text:p text:style-name="P101"><text:span text:style-name="T99">Decisão:</text:span><text:span text:style-name="T148"> “A <text:s/>Turma, por unanimidade, conheceu dos embargos de declaração e os rejeitous, mantendo-se inalterado o acórdão por todos os seus</text:span><text:span text:style-name="T131"> termos, nos termos do voto da Relatora”.</text:span></text:p>
      <text:p text:style-name="P58"><text:span text:style-name="Fonte_20_parág._20_padrão"><text:span text:style-name="T18">36</text:span></text:span><text:span text:style-name="Fonte_20_parág._20_padrão"><text:span text:style-name="T12"> - Embargos de Declaração Criminal </text:span></text:span><text:span text:style-name="Fonte_20_parág._20_padrão"><text:span text:style-name="T8">Nº </text:span></text:span><text:span text:style-name="Fonte_20_parág._20_padrão"><text:span text:style-name="T12">0050029-63.2021.8.06.0038/50000 - </text:span></text:span><text:span text:style-name="Fonte_20_parág._20_padrão"><text:span text:style-name="T40">Vara Única da Comarca de Araripe</text:span></text:span></text:p>
      <text:p text:style-name="P63">Embargante: Salviano Linard de Alencar</text:p>
      <text:p text:style-name="P63">Advogada: Valeria Matias de Alencar</text:p>
      <text:p text:style-name="P63">Embargado: Ministério Público Estadual</text:p>
      <text:p text:style-name="P74">Relator: Des. FRANCISCO CARNEIRO LIMA</text:p>
      <text:p text:style-name="P101"><text:span text:style-name="T132">Decisão:</text:span><text:span text:style-name="T131"> “A Turma, por unanimidade, CONHECEU dos embargos de declaração opostos, ACOLHENDO-OS EM PARTE, para sanar a omissão de que o recebimento da exordial acusatória se deu unicamente quanto ao delito constante no art. 14, do Estatuto do Desarmamento e rejeitando qualquer outra alegação de omissão, contradição, ou obscuridade no acórdão, sendo mantido o resultado do acórdão embargado nos demais pontos, nos termos do voto do Relator”.</text:span></text:p>
      <text:p text:style-name="P58"><text:span text:style-name="Fonte_20_parág._20_padrão"><text:span text:style-name="T18">37</text:span></text:span><text:span text:style-name="Fonte_20_parág._20_padrão"><text:span text:style-name="T12"> - Embargos de Declaração Criminal </text:span></text:span><text:span text:style-name="Fonte_20_parág._20_padrão"><text:span text:style-name="T8">Nº </text:span></text:span><text:span text:style-name="Fonte_20_parág._20_padrão"><text:span text:style-name="T12">0204203-95.2022.8.06.0296/50000 - </text:span></text:span><text:span text:style-name="Fonte_20_parág._20_padrão"><text:span text:style-name="T40">18ª Vara Criminal da Comarca de Fortaleza</text:span></text:span></text:p>
      <text:p text:style-name="P63">Embargante: Fernando Ricardo Martins Rodrigues</text:p>
      <text:p text:style-name="P63">Advogado: Billy John Moreira de Oliveira</text:p>
      <text:p text:style-name="P63">Embargado: Ministério Público Estadual</text:p>
      <text:p text:style-name="P74">Relator: Des. FRANCISCO CARNEIRO LIMA</text:p>
      <text:p text:style-name="P102"><text:span text:style-name="T132">Decisão:</text:span><text:span text:style-name="T131"> “A Turma, por unanimidade, conheceu dos presentes Embargos de Declaração, para rejeitá-los, nos termos do voto do Relator”.</text:span></text:p>
      <text:p text:style-name="P47"><text:span text:style-name="Fonte_20_parág._20_padrão"><text:span text:style-name="T10">38</text:span></text:span><text:span text:style-name="Fonte_20_parág._20_padrão"><text:span text:style-name="T38"> - </text:span></text:span><text:span text:style-name="Fonte_20_parág._20_padrão"><text:span text:style-name="T8">Apelação Criminal Nº 0012164-17.2021.8.06.0293</text:span></text:span><text:span text:style-name="Fonte_20_parág._20_padrão"><text:span text:style-name="T38"> - 4ª Vara Criminal da Comarca de Caucaia.</text:span></text:span></text:p>
      <text:p text:style-name="P48">Apelante: Luiz André Albuquerque Fonseca.</text:p>
      <text:p text:style-name="P48">Advogado: José Dirkson de Figueiredo Xavier (OAB/CE: 6949).</text:p>
      <text:p text:style-name="P48">Apelante: Marlen Neris de Abreu Lima.</text:p>
      <text:p text:style-name="P48">Advogado: Leandro Gomes da Silva (OAB/CE: 45572).</text:p>
      <text:p text:style-name="P48">Apelado: Ministério Público Estadual.</text:p>
      <text:p text:style-name="P49"><text:soft-page-break/>Relator: Des. FRANCISCO CARNEIRO LIMA.</text:p>
      <text:p text:style-name="P48">Revisor: Des. MÁRIO PARENTE TEÓFILO NETO.</text:p>
      <text:p text:style-name="P52"><text:span text:style-name="T99">Decisão: </text:span><text:span text:style-name="T148">“A Turma, por unanimidade, conheceu do apelo interposto por Marlen Neris de Abreu Lima, para negar-lhe provimento, e conheceu parcialmente do apelo de Luiz André Albuquerque Fonseca, para, na parte conhecida, negar-lhe provimento, nos termos do voto do Relator."</text:span></text:p>
      <text:p text:style-name="P47"><text:span text:style-name="Fonte_20_parág._20_padrão"><text:span text:style-name="T10">39</text:span></text:span><text:span text:style-name="Fonte_20_parág._20_padrão"><text:span text:style-name="T38"> - </text:span></text:span><text:span text:style-name="Fonte_20_parág._20_padrão"><text:span text:style-name="T9">Apel</text:span></text:span><text:span text:style-name="Fonte_20_parág._20_padrão"><text:span text:style-name="T8">ação Criminal Nº 0202087-22.2022.8.06.0101</text:span></text:span><text:span text:style-name="Fonte_20_parág._20_padrão"><text:span text:style-name="T38"> - Vara Única Criminal de Itapipoca.</text:span></text:span></text:p>
      <text:p text:style-name="P48">Apelante: V. C. dos S..</text:p>
      <text:p text:style-name="P48">Advogado: Vicente Taveira da Costa Neto (OAB/CE: 30021).</text:p>
      <text:p text:style-name="P48">Apelado: Ministério Público Estadual.</text:p>
      <text:p text:style-name="P47"><text:span text:style-name="Fonte_20_parág._20_padrão"><text:span text:style-name="T45">Relator: Des. FRANCISCO CARNEIRO LIMA</text:span></text:span><text:span text:style-name="Fonte_20_parág._20_padrão"><text:span text:style-name="T2">.</text:span></text:span></text:p>
      <text:p text:style-name="P48">Revisor; Des. MÁRIO PARENTE TEÓFILO NETO.</text:p>
      <text:p text:style-name="P52"><text:span text:style-name="T99">Decisão: </text:span><text:span text:style-name="T148">“A Turma, por unanimidade, votou no sentido de CONHECER, EM PARTE, do recurso, para NEGAR-LHE PROVIMENTO, mantendo todas as disposições da sentença condenatória, nos termos do voto do Relator."</text:span></text:p>
      <text:p text:style-name="P23"><text:span text:style-name="Fonte_20_parág._20_padrão"><text:span text:style-name="T19">40</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03706-29.2000.8.06.0137</text:span></text:span><text:span text:style-name="Fonte_20_parág._20_padrão"><text:span text:style-name="T39"> - 1ª Vara da Comarca de Pacatuba. </text:span></text:span></text:p>
      <text:p text:style-name="P26">Apelante: F. E. M. de M.. </text:p>
      <text:p text:style-name="P26">Advogado: Josenildo dos Santos (OAB/BA: 61569). </text:p>
      <text:p text:style-name="P26">Apelado: Ministério Público do Estado do Ceará. </text:p>
      <text:p text:style-name="P29">Relator: Des. MÁRIO PARENTE TEÓFILO NETO. </text:p>
      <text:p text:style-name="P26">Revisora: Desa. LÍGIA ANDRADE DE ALENCAR MAGALHÃES</text:p>
      <text:p text:style-name="P42"><text:span text:style-name="T99">Decisão: </text:span><text:span text:style-name="T148">“A Turma, por unanimidade, votou no sentido de CONHECER PARCIALMENTE do recurso interposto por F. E. M. de M. para, nesta extensão, NEGAR-LHE PROVIMENTO, nos termos do voto do Relator."</text:span></text:p>
      <text:p text:style-name="P23"><text:span text:style-name="Fonte_20_parág._20_padrão"><text:span text:style-name="T19">41</text:span></text:span><text:span text:style-name="Fonte_20_parág._20_padrão"><text:span text:style-name="T11"> -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31183-07.2024.8.06.0001</text:span></text:span><text:span text:style-name="Fonte_20_parág._20_padrão"><text:span text:style-name="T39"> - 3ª Vara do Júri da Comarca de Fortaleza. </text:span></text:span></text:p>
      <text:p text:style-name="P26">Apelante: Paulo Roberto Rodrigues de Mendonça. </text:p>
      <text:p text:style-name="P26">Advogado: Kaio Galvão de Castro (OAB/CE: 31507). </text:p>
      <text:p text:style-name="P26">Apelado: Ministério Público do Estado do Ceará. </text:p>
      <text:p text:style-name="P29">Relator: Des. MÁRIO PARENTE TEÓFILO NETO. </text:p>
      <text:p text:style-name="P26">Revisora: Desa. LÍGIA ANDRADE DE ALENCAR MAGALHÃES</text:p>
      <text:p text:style-name="P42"><text:span text:style-name="T99">Decisão: </text:span><text:span text:style-name="T148">“A Turma, por unanimidade, votou no sentido de CONHECER do recurso, para NEGAR-LHE PROVIMENTO, mantendo a decisão vergastada em todos os seus termos, nos termos do voto do Relator."</text:span></text:p>
      <text:p text:style-name="P23"><text:span text:style-name="Fonte_20_parág._20_padrão"><text:span text:style-name="T19">42</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100122-15.2019.8.06.0001</text:span></text:span><text:span text:style-name="Fonte_20_parág._20_padrão"><text:span text:style-name="T39"> - 16ª Vara Criminal da Comarca de Fortaleza. </text:span></text:span></text:p>
      <text:p text:style-name="P26">Apelante: Diego Matos Vital. </text:p>
      <text:p text:style-name="P26">Defensoria Pública do Estado do Ceará. </text:p>
      <text:p text:style-name="P26">Apelado: Ministério Público Estadual. </text:p>
      <text:p text:style-name="P29">Relator: Des. MÁRIO PARENTE TEÓFILO NETO. </text:p>
      <text:p text:style-name="P26">Revisora: Desa. LÍGIA ANDRADE DE ALENCAR MAGALHÃES</text:p>
      <text:p text:style-name="P42"><text:span text:style-name="T99">Decisão: </text:span><text:span text:style-name="T148">“A Turma, por unanimidade, votou no sentido de CONHECER e NEGAR PROVIMENTO ao recurso do apelante, nos termos do voto do Relator."</text:span></text:p>
      <text:p text:style-name="P23"><text:span text:style-name="Fonte_20_parág._20_padrão"><text:span text:style-name="T19">43</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162927-72.2017.8.06.0001</text:span></text:span><text:span text:style-name="Fonte_20_parág._20_padrão"><text:span text:style-name="T39"> - 2ª Vara Criminal da Comarca de Maracanaú. </text:span></text:span></text:p>
      <text:p text:style-name="P26">Apelante: Adelisson Rodrigues da Silva. </text:p>
      <text:p text:style-name="P26">Advogado: Renan Veras Parente (OAB/CE: 28079). </text:p>
      <text:p text:style-name="P26">Advogado: Renato Veras Parente (OAB/CE: 38622). </text:p>
      <text:p text:style-name="P26">Apelado: Ministério Público Estadual. </text:p>
      <text:p text:style-name="P29">Relator: Des. MÁRIO PARENTE TEÓFILO NETO. </text:p>
      <text:p text:style-name="P26"><text:soft-page-break/>Revisora: Desa. LÍGIA ANDRADE DE ALENCAR MAGALHÃES</text:p>
      <text:p text:style-name="P42"><text:span text:style-name="T99">Decisão: </text:span><text:span text:style-name="T148">“A Turma, por unanimidade, votou no sentido de CONHECER e DAR PROVIMENTO ao recurso do apelante Adelisson Rodrigues da Silva, absolvendo-o do crime previsto do art. 157, §2º, inciso II, do Código Penal, com fundamento no art. 386, VII, do CPP, nos termos do voto do Relator."</text:span></text:p>
      <text:p text:style-name="P23"><text:span text:style-name="Fonte_20_parág._20_padrão"><text:span text:style-name="T19">44</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0354-90.2023.8.06.0293</text:span></text:span><text:span text:style-name="Fonte_20_parág._20_padrão"><text:span text:style-name="T39"> - Vara Única da Comarca de Tabuleiro do Norte. </text:span></text:span></text:p>
      <text:p text:style-name="P26">Apelante: João Wilson Andrade de Lima. </text:p>
      <text:p text:style-name="P26">Defensoria Pública do Estado do Ceará. </text:p>
      <text:p text:style-name="P26">Apelado: Ministério Público Estadual. </text:p>
      <text:p text:style-name="P29">Relator: Des. MÁRIO PARENTE TEÓFILO NETO. </text:p>
      <text:p text:style-name="P26">Revisora: Desa. LÍGIA ANDRADE DE ALENCAR MAGALHÃES</text:p>
      <text:p text:style-name="P42"><text:span text:style-name="T99">Decisão: </text:span><text:span text:style-name="T148">“A Turma, por unanimidade, votou no sentido de CONHECER e NEGAR PROVIMENTO ao recurso de apelação, mantendo incólume a sentença vergastada, nos termos do voto do Relator."</text:span></text:p>
      <text:p text:style-name="P23"><text:span text:style-name="Fonte_20_parág._20_padrão"><text:span text:style-name="T20">45</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2533-10.2022.8.06.0300</text:span></text:span><text:span text:style-name="Fonte_20_parág._20_padrão"><text:span text:style-name="T39"> - 3ª Vara Criminal da Comarca de Maracanaú. </text:span></text:span></text:p>
      <text:p text:style-name="P26">Apelante: Ministério Público Estadual. </text:p>
      <text:p text:style-name="P26">Apelado: Abner Carlos Brito Benedito. </text:p>
      <text:p text:style-name="P26">Advogado: Paulo Landim de Macêdo Neto (OAB: 44554/CE). </text:p>
      <text:p text:style-name="P29">Relator: Des. MÁRIO PARENTE TEÓFILO NETO. </text:p>
      <text:p text:style-name="P26">Revisora: Desa. LÍGIA ANDRADE DE ALENCAR MAGALHÃES</text:p>
      <text:p text:style-name="P42"><text:span text:style-name="T99">Decisão: </text:span><text:span text:style-name="T148">“A Turma, por unanimidade, votou no sentido de CONHECER e NEGAR PROVIMENTO ao recurso ministerial, ficando mantidas as disposições da sentença, nos termos do voto do Relator."</text:span></text:p>
      <text:p text:style-name="P23"><text:span text:style-name="Fonte_20_parág._20_padrão"><text:span text:style-name="T20">46</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3936-55.2024.8.06.0296</text:span></text:span><text:span text:style-name="Fonte_20_parág._20_padrão"><text:span text:style-name="T39"> - 1ª Vara do Júri da Comarca de Fortaleza. </text:span></text:span></text:p>
      <text:p text:style-name="P26">Apelante: R. M. de S. S.. </text:p>
      <text:p text:style-name="P26">Advogado: Kaique Rodrigues Mota (OAB/CE: 38450). </text:p>
      <text:p text:style-name="P26">Apelado: Ministério Público Estadual. </text:p>
      <text:p text:style-name="P29">Relator: Des. MÁRIO PARENTE TEÓFILO NETO. </text:p>
      <text:p text:style-name="P26">Revisora: Desa. LÍGIA ANDRADE DE ALENCAR MAGALHÃES</text:p>
      <text:p text:style-name="P42"><text:span text:style-name="T99">Decisão: </text:span><text:span text:style-name="T148">“A Turma, por unanimidade, votou no sentido de CONHECER e NEGAR PROVIMENTO ao recurso de apelação, mantendo incólume a sentença vergastada , nos termos do voto do Relator."</text:span></text:p>
      <text:p text:style-name="P23"><text:span text:style-name="Fonte_20_parág._20_padrão"><text:span text:style-name="T20">47</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6561-40.2025.8.06.0001</text:span></text:span><text:span text:style-name="Fonte_20_parág._20_padrão"><text:span text:style-name="T39"> - 1ª Vara de Delitos Tráfico e Uso Subst. Entorpecentes da Comarca de Fortaleza. </text:span></text:span></text:p>
      <text:p text:style-name="P26">Apelante: Rafael Moreira Ribeiro. </text:p>
      <text:p text:style-name="P26">Advogado: Alberto Lucas Nogueira Lima (OAB/CE: 40640). </text:p>
      <text:p text:style-name="P26">Apelado: Ministério Público Estadual. </text:p>
      <text:p text:style-name="P29">Relator: Des. MÁRIO PARENTE TEÓFILO NETO. </text:p>
      <text:p text:style-name="P26">Revisora: Desa. LÍGIA ANDRADE DE ALENCAR MAGALHÃES</text:p>
      <text:p text:style-name="P42"><text:span text:style-name="T99">Decisão: </text:span><text:span text:style-name="T148">“A Turma, por unanimidade, CONHECEU e NEGOU-LHE PROVIMENTO, nos termos do voto do Relator."</text:span></text:p>
      <text:p text:style-name="P23"><text:span text:style-name="Fonte_20_parág._20_padrão"><text:span text:style-name="T20">48</text:span></text:span><text:span text:style-name="Fonte_20_parág._20_padrão"><text:span text:style-name="T11"> -</text:span></text:span><text:span text:style-name="Fonte_20_parág._20_padrão"><text:span text:style-name="T39"> </text:span></text:span><text:span text:style-name="Fonte_20_parág._20_padrão"><text:span text:style-name="T12">Agravo de Execução Penal Nº</text:span></text:span><text:span text:style-name="Fonte_20_parág._20_padrão"><text:span text:style-name="T39"> </text:span></text:span><text:span text:style-name="Fonte_20_parág._20_padrão"><text:span text:style-name="T12">0045683-59.2016.8.06.0001</text:span></text:span><text:span text:style-name="Fonte_20_parág._20_padrão"><text:span text:style-name="T39"> - 3ª Vara de Execução Penal da Comarca de Fortaleza. </text:span></text:span></text:p>
      <text:p text:style-name="P26">Agravante: Francisco Adriano Lopes Freitas. </text:p>
      <text:p text:style-name="P26">Advogada: Fátima Joana Cavalcanti da Cruz (OAB/PE: 63274). </text:p>
      <text:p text:style-name="P26">Advogada: Dorian Gomes Dantas (OAB/CE: 19185). </text:p>
      <text:p text:style-name="P26">Agravado: Ministério Público Estadual. </text:p>
      <text:p text:style-name="P29">Relator: Des. MÁRIO PARENTE TEÓFILO NETO. </text:p>
      <text:p text:style-name="P42"><text:soft-page-break/><text:span text:style-name="T99">Decisão: </text:span><text:span text:style-name="T148">“A Turma, por unanimidade, CONHECEU e DEU PROVIMENTO PARCIAL ao recurso interposto, para que o juiz de origem aprecie o pedido de trabalho externo pautado pelos critérios objetivos e subjetivos estabelecidos na Lei de Execução Penal, nos termos do voto do Relator."</text:span></text:p>
      <text:p text:style-name="P23"><text:span text:style-name="Fonte_20_parág._20_padrão"><text:span text:style-name="T20">49</text:span></text:span><text:span text:style-name="Fonte_20_parág._20_padrão"><text:span text:style-name="T11"> -</text:span></text:span><text:span text:style-name="Fonte_20_parág._20_padrão"><text:span text:style-name="T39"> </text:span></text:span><text:span text:style-name="Fonte_20_parág._20_padrão"><text:span text:style-name="T12">Agravo de Execução Penal Nº</text:span></text:span><text:span text:style-name="Fonte_20_parág._20_padrão"><text:span text:style-name="T39"> </text:span></text:span><text:span text:style-name="Fonte_20_parág._20_padrão"><text:span text:style-name="T12">0131391-19.2012.8.06.0001</text:span></text:span><text:span text:style-name="Fonte_20_parág._20_padrão"><text:span text:style-name="T39"> - 2ª Vara de Execução Penal da Comarca de Fortaleza. </text:span></text:span></text:p>
      <text:p text:style-name="P26">Agravante: João Paulo Soares da Silva. </text:p>
      <text:p text:style-name="P26">Advogada: Valéria Nelis de Oliveira (OAB/CE: 41150). </text:p>
      <text:p text:style-name="P26">Advogada: Tarciana da Silva Martins (OAB/CE: 39440). </text:p>
      <text:p text:style-name="P26">Agravado: Ministério Público Estadual. </text:p>
      <text:p text:style-name="P29">Relator: Des. MÁRIO PARENTE TEÓFILO NETO. </text:p>
      <text:p text:style-name="P42"><text:span text:style-name="T99">Decisão: </text:span><text:span text:style-name="T148">“A Turma, por unanimidade, CONHECEU do recurso, mas para NEGAR-LHE PROVIMENTO, nos termos do voto do Relator."</text:span></text:p>
      <text:p text:style-name="P23"><text:span text:style-name="Fonte_20_parág._20_padrão"><text:span text:style-name="T20">50</text:span></text:span><text:span text:style-name="Fonte_20_parág._20_padrão"><text:span text:style-name="T11"> -</text:span></text:span><text:span text:style-name="Fonte_20_parág._20_padrão"><text:span text:style-name="T39"> </text:span></text:span><text:span text:style-name="Fonte_20_parág._20_padrão"><text:span text:style-name="T12">Recurso em Sentido Estrito Nº</text:span></text:span><text:span text:style-name="Fonte_20_parág._20_padrão"><text:span text:style-name="T39"> </text:span></text:span><text:span text:style-name="Fonte_20_parág._20_padrão"><text:span text:style-name="T12">0028947-48.2025.8.06.0001</text:span></text:span><text:span text:style-name="Fonte_20_parág._20_padrão"><text:span text:style-name="T39"> - 6ª Vara Júri - Organização Criminosa da Comarca de Fortaleza. </text:span></text:span></text:p>
      <text:p text:style-name="P26">Recorrente: Ministério Público Estadual. </text:p>
      <text:p text:style-name="P26">Recorrido: Luiz Paulo da Silva Oliveira. </text:p>
      <text:p text:style-name="P26">Recorrido: Paulo Henrique da Silva Oliveira. </text:p>
      <text:p text:style-name="P26">Advogado: Francisco Roberto Castelo Branco Pereira Filho (OAB/CE: 38829). </text:p>
      <text:p text:style-name="P29">Relator: Des. MÁRIO PARENTE TEÓFILO NETO. </text:p>
      <text:p text:style-name="P42"><text:span text:style-name="T99">Decisão: </text:span><text:span text:style-name="T148">“A Turma, por unanimidade, CONHECEU o recurso em sentido estrito, para NEGAR PROVIMENTO mantendo a decisão de pronúncia, nos termos do voto do Relator."</text:span></text:p>
      <text:p text:style-name="P23"><text:span text:style-name="Fonte_20_parág._20_padrão"><text:span text:style-name="T20">51</text:span></text:span><text:span text:style-name="Fonte_20_parág._20_padrão"><text:span text:style-name="T11"> -</text:span></text:span><text:span text:style-name="Fonte_20_parág._20_padrão"><text:span text:style-name="T39"> </text:span></text:span><text:span text:style-name="Fonte_20_parág._20_padrão"><text:span text:style-name="T12">Recurso em Sentido Estrito Nº</text:span></text:span><text:span text:style-name="Fonte_20_parág._20_padrão"><text:span text:style-name="T39"> </text:span></text:span><text:span text:style-name="Fonte_20_parág._20_padrão"><text:span text:style-name="T12">0050068-66.2020.8.06.0112</text:span></text:span><text:span text:style-name="Fonte_20_parág._20_padrão"><text:span text:style-name="T39"> - 1ª Vara Criminal da Comarca de Juazeiro do Norte. </text:span></text:span></text:p>
      <text:p text:style-name="P26">Recorrente: Ministério Público Estadual. </text:p>
      <text:p text:style-name="P26">Recorrida: J. D. dos S.. </text:p>
      <text:p text:style-name="P26">Advogado: Anderson Ramon Oliveira Duarte (OAB/CE: 46472). </text:p>
      <text:p text:style-name="P26">Advogado: Cícero Virgínio da Silva Júnior (OAB/CE: 53967). </text:p>
      <text:p text:style-name="P29">Relator: Des. MÁRIO PARENTE TEÓFILO NETO. </text:p>
      <text:p text:style-name="P42"><text:span text:style-name="T99">Decisão: </text:span><text:span text:style-name="T148">“A Turma, por unanimidade, CONHECEU o recurso em sentido estrito, para DAR PROVIMENTO ao recurso ministerial, recebendo a denúncia, nos termos do voto do Relator."</text:span></text:p>
      <text:p text:style-name="P23"><text:span text:style-name="Fonte_20_parág._20_padrão"><text:span text:style-name="T20">52</text:span></text:span><text:span text:style-name="Fonte_20_parág._20_padrão"><text:span text:style-name="T11"> -</text:span></text:span><text:span text:style-name="Fonte_20_parág._20_padrão"><text:span text:style-name="T39"> </text:span></text:span><text:span text:style-name="Fonte_20_parág._20_padrão"><text:span text:style-name="T12">Recurso em Sentido Estrito Nº</text:span></text:span><text:span text:style-name="Fonte_20_parág._20_padrão"><text:span text:style-name="T39"> </text:span></text:span><text:span text:style-name="Fonte_20_parág._20_padrão"><text:span text:style-name="T12">0210981-88.2025.8.06.0001</text:span></text:span><text:span text:style-name="Fonte_20_parág._20_padrão"><text:span text:style-name="T39"> - 6ª Vara Júri - Organização Criminosa da Comarca de Fortaleza. </text:span></text:span></text:p>
      <text:p text:style-name="P26">Recorrente: Antônio Carlos dos Santos Evangelista. </text:p>
      <text:p text:style-name="P26">Defensoria Pública do Estado do Ceará. </text:p>
      <text:p text:style-name="P26">Recorrido: Ministério Público Estadual. </text:p>
      <text:p text:style-name="P29">Relator: Des. MÁRIO PARENTE TEÓFILO NETO. </text:p>
      <text:p text:style-name="P42"><text:span text:style-name="T99">Decisão: </text:span><text:span text:style-name="T148">“A Turma, por unanimidade, CONHECEU o recurso em sentido estrito, para NEGAR PROVIMENTO mantendo a decisão de pronúncia, nos termos do voto do Relator."</text:span></text:p>
      <text:p text:style-name="P23"><text:span text:style-name="Fonte_20_parág._20_padrão"><text:span text:style-name="T20">53</text:span></text:span><text:span text:style-name="Fonte_20_parág._20_padrão"><text:span text:style-name="T11"> -</text:span></text:span><text:span text:style-name="Fonte_20_parág._20_padrão"><text:span text:style-name="T39"> </text:span></text:span><text:span text:style-name="Fonte_20_parág._20_padrão"><text:span text:style-name="T12">Recurso em Sentido Estrito Nº</text:span></text:span><text:span text:style-name="Fonte_20_parág._20_padrão"><text:span text:style-name="T39"> </text:span></text:span><text:span text:style-name="Fonte_20_parág._20_padrão"><text:span text:style-name="T12">0283075-68.2024.8.06.0001</text:span></text:span><text:span text:style-name="Fonte_20_parág._20_padrão"><text:span text:style-name="T39"> - 2ª Vara do Júri da Comarca de Fortaleza. </text:span></text:span></text:p>
      <text:p text:style-name="P26">Recorrente: José Jonas Souza Mariano. </text:p>
      <text:p text:style-name="P26">Advogado: Paulo Souza Barbosa Neto (OAB/CE: 28754). </text:p>
      <text:p text:style-name="P26">Recorrido: Ministério Público Estadual. </text:p>
      <text:p text:style-name="P29">Relator: Des. MÁRIO PARENTE TEÓFILO NETO. </text:p>
      <text:p text:style-name="P42"><text:span text:style-name="T99">Decisão: </text:span><text:span text:style-name="T148">“A Turma, por unanimidade, CONHECEU o recurso em sentido estrito, para NEGAR PROVIMENTO mantendo a decisão de pronúncia, nos termos do voto do Relator."</text:span></text:p>
      <text:p text:style-name="P23"><text:span text:style-name="Fonte_20_parág._20_padrão"><text:span text:style-name="T20">54</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01117-53.2005.8.06.0084</text:span></text:span><text:span text:style-name="Fonte_20_parág._20_padrão"><text:span text:style-name="T39"> - Vara Única da Comarca de </text:span></text:span><text:soft-page-break/><text:span text:style-name="Fonte_20_parág._20_padrão"><text:span text:style-name="T39">Guaraciaba do Norte. </text:span></text:span></text:p>
      <text:p text:style-name="P26">Apelante: Marcidônio Freitas Lima. </text:p>
      <text:p text:style-name="P26">Advogado: Sharlys Michael de Sousa Lima Aguiar (OAB/CE: 20870). </text:p>
      <text:p text:style-name="P26">Apelado: Ministério Público do Estado do Ceará. </text:p>
      <text:p text:style-name="P29">Relatora: Desa. LÍGIA ANDRADE DE ALENCAR MAGALHÃES. </text:p>
      <text:p text:style-name="P26">Revisora: Desa. LIRA RAMOS DE OLIVEIRA</text:p>
      <text:p text:style-name="P42"><text:span text:style-name="T99">Decisão: </text:span><text:span text:style-name="T148">“A Turma, por unanimidade, conheceu do recurso de apelação, para dar-lhe provimento, absolvendo o recorrente do crime a ele imputado, nos termos do voto da Relatora."</text:span></text:p>
      <text:p text:style-name="P23"><text:span text:style-name="Fonte_20_parág._20_padrão"><text:span text:style-name="T20">55</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03736-18.2019.8.06.0131</text:span></text:span><text:span text:style-name="Fonte_20_parág._20_padrão"><text:span text:style-name="T39"> - Vara de Delitos de Organizações Criminosas da Comarca de Fortaleza. </text:span></text:span></text:p>
      <text:p text:style-name="P26">Apelante: Ministério Público do Estado do Ceará. </text:p>
      <text:p text:style-name="P26">Apelado: Crisiano Medeiros Soares e outro. </text:p>
      <text:p text:style-name="P26">Defensoria Pública do Estado do Ceará. </text:p>
      <text:p text:style-name="P29">Relatora: Desa. LÍGIA ANDRADE DE ALENCAR MAGALHÃES. </text:p>
      <text:p text:style-name="P26">Revisora: Desa. LIRA RAMOS DE OLIVEIRA</text:p>
      <text:p text:style-name="P42"><text:span text:style-name="T99">Decisão: </text:span><text:span text:style-name="T148">“A Turma, por unanimidade, conheceu e negou provimento ao presente recurso, </text:span><text:span text:style-name="T131">nos termos do voto da Relatora."</text:span></text:p>
      <text:p text:style-name="P23"><text:span text:style-name="Fonte_20_parág._20_padrão"><text:span text:style-name="T117">56</text:span></text:span><text:span text:style-name="Fonte_20_parág._20_padrão"><text:span text:style-name="T116"> -</text:span></text:span><text:span text:style-name="Fonte_20_parág._20_padrão"><text:span text:style-name="T119"> </text:span></text:span><text:span text:style-name="Fonte_20_parág._20_padrão"><text:span text:style-name="T118">Apelação Criminal Nº</text:span></text:span><text:span text:style-name="Fonte_20_parág._20_padrão"><text:span text:style-name="T119"> </text:span></text:span><text:span text:style-name="Fonte_20_parág._20_padrão"><text:span text:style-name="T118">0014285-97.2013.8.06.0034</text:span></text:span><text:span text:style-name="Fonte_20_parág._20_padrão"><text:span text:style-name="T119"> - Vara Única Criminal de Aquiraz. </text:span></text:span></text:p>
      <text:p text:style-name="P107">Apelante: Aristóteles Humberto Cruz de Freitas. </text:p>
      <text:p text:style-name="P107">Advogado: Erivan Alves de Oliveira (OAB/CE: 15467). </text:p>
      <text:p text:style-name="P107">Apelado: Ministério Público do Estado do Ceará. . </text:p>
      <text:p text:style-name="P108">Relatora: Desa. LÍGIA ANDRADE DE ALENCAR MAGALHÃES. </text:p>
      <text:p text:style-name="P107">Revisora: Desa. LIRA RAMOS DE OLIVEIRA</text:p>
      <text:p text:style-name="P42"><text:span text:style-name="T138">Decisão: </text:span><text:span text:style-name="T139">“A Turma, por unanimidade, conheceu e deu parcial provimento ao recurso, para reduzir a pena do apelante e de ofício, declarar nos termos do art. 61 do Código de Processo Penal c/c art. 107, inciso IV, 109, inciso IV, e 110, § 1º, todos do Código Penal, extinta a punibilidade do recorrente, quanto ao crime previsto no art. 302, § 1º, inc. III, do CTB, em virtude da prescrição da pretensão punitiva estatal, em sua modalidade retroativa, nos termos do voto da Relatora."</text:span></text:p>
      <text:p text:style-name="P23"><text:span text:style-name="Fonte_20_parág._20_padrão"><text:span text:style-name="T20">57</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15609-76.2018.8.06.0025</text:span></text:span><text:span text:style-name="Fonte_20_parág._20_padrão"><text:span text:style-name="T39"> - 1º Juizado da Violência Doméstica e Familiar Contra a Mulher da Comarca de Fortaleza. </text:span></text:span></text:p>
      <text:p text:style-name="P26">Apelante: A. B. F.. </text:p>
      <text:p text:style-name="P26">Advogada: Barbara Lia Gomes de Melo (OAB/CE: 18811). </text:p>
      <text:p text:style-name="P26">Apelado: A. M. R. de S.. </text:p>
      <text:p text:style-name="P26">Advogada: Denise Maria Maia Nogueira (OAB/CE: 39613). </text:p>
      <text:p text:style-name="P26">Advogado: Murilo Figueiredo Oliveira Gonçalves (OAB/CE: 27833). </text:p>
      <text:p text:style-name="P29">Relatora: Desa. LÍGIA ANDRADE DE ALENCAR MAGALHÃES. </text:p>
      <text:p text:style-name="P26">Revisora: Desa. LIRA RAMOS DE OLIVEIRA</text:p>
      <text:p text:style-name="P42"><text:span text:style-name="T99">Decisão: </text:span><text:span text:style-name="T148">“A Turma, por unanimidade, conheceu do apelo para negar-lhe provimento, nos termos do voto da Relatora."</text:span></text:p>
      <text:p text:style-name="P23"><text:span text:style-name="Fonte_20_parág._20_padrão"><text:span text:style-name="T20">58</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18376-18.2025.8.06.0001</text:span></text:span><text:span text:style-name="Fonte_20_parág._20_padrão"><text:span text:style-name="T39"> - 4ª Vara de Delitos de Tráfico de Drogas da Comarca de Fortaleza. </text:span></text:span></text:p>
      <text:p text:style-name="P26">Apelante: Itarena Car Venda e Locação. </text:p>
      <text:p text:style-name="P26">Advogada: Vânia Gomes Castelo Branco (OAB/CE: 38826). </text:p>
      <text:p text:style-name="P26">Apelado: Ministério Público Estadual. </text:p>
      <text:p text:style-name="P29">Relatora: Desa. LÍGIA ANDRADE DE ALENCAR MAGALHÃES. </text:p>
      <text:p text:style-name="P26">Revisora: Desa. LIRA RAMOS DE OLIVEIRA</text:p>
      <text:p text:style-name="P42"><text:span text:style-name="T99">Decisão: </text:span><text:span text:style-name="T148">“A Turma, por unanimidade, conheceu do presente recurso para negar-lhe provimento, nos termos do voto da Relatora."</text:span></text:p>
      <text:p text:style-name="P23"><text:span text:style-name="Fonte_20_parág._20_padrão"><text:span text:style-name="T20">59</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50358-72.2021.8.06.0136</text:span></text:span><text:span text:style-name="Fonte_20_parág._20_padrão"><text:span text:style-name="T39"> - 1ª Vara da Comarca de Pacajus. </text:span></text:span></text:p>
      <text:p text:style-name="P26"><text:soft-page-break/>Apelante: Hans Holanda Moura. </text:p>
      <text:p text:style-name="P26">Advogado: Fernando Wellington Lima Braga (OAB/CE: 28244). </text:p>
      <text:p text:style-name="P26">Apelado: Ministério Público do Estado do Ceará.</text:p>
      <text:p text:style-name="P29">Relatora: Desa. LÍGIA ANDRADE DE ALENCAR MAGALHÃES. </text:p>
      <text:p text:style-name="P26">Revisora: Desa. LIRA RAMOS DE OLIVEIRA</text:p>
      <text:p text:style-name="P42"><text:span text:style-name="T99">Decisão: </text:span><text:span text:style-name="T148">“A Turma, por unanimidade, conheceu do recurso e negou-lhe provimento, nos termos do voto da Relatora."</text:span></text:p>
      <text:p text:style-name="P23"><text:span text:style-name="Fonte_20_parág._20_padrão"><text:span text:style-name="T20">60</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50719-78.2020.8.06.0151</text:span></text:span><text:span text:style-name="Fonte_20_parág._20_padrão"><text:span text:style-name="T39"> - 2ª Vara Criminal da Comarca de Quixadá.</text:span></text:span><text:span text:style-name="Fonte_20_parág._20_padrão"><text:span text:style-name="T4"> </text:span></text:span></text:p>
      <text:p text:style-name="P26">Apelante: J. G. da S. F.. </text:p>
      <text:p text:style-name="P26">Apelante: M. de F. A. do N.. </text:p>
      <text:p text:style-name="P26">Defensoria Pública do Estado do Ceará. </text:p>
      <text:p text:style-name="P26">Apelado: Ministério Público do Estado do Ceará. </text:p>
      <text:p text:style-name="P29">Relatora: Desa. LÍGIA ANDRADE DE ALENCAR MAGALHÃES. </text:p>
      <text:p text:style-name="P26">Revisora: Desa. LIRA RAMOS DE OLIVEIRA</text:p>
      <text:p text:style-name="P42"><text:span text:style-name="T99">Decisão: </text:span><text:span text:style-name="T148">“A Turma, por unanimidade, conheceu do recurso de apelação para negar-lhe provimento, nos termos do voto da Relatora."</text:span></text:p>
      <text:p text:style-name="P23"><text:span text:style-name="Fonte_20_parág._20_padrão"><text:span text:style-name="T51">61</text:span></text:span><text:span text:style-name="Fonte_20_parág._20_padrão"><text:span text:style-name="T50"> -</text:span></text:span><text:span text:style-name="Fonte_20_parág._20_padrão"><text:span text:style-name="T53"> </text:span></text:span><text:span text:style-name="Fonte_20_parág._20_padrão"><text:span text:style-name="T52">Apelação Criminal Nº</text:span></text:span><text:span text:style-name="Fonte_20_parág._20_padrão"><text:span text:style-name="T53"> </text:span></text:span><text:span text:style-name="Fonte_20_parág._20_padrão"><text:span text:style-name="T52">0053066-46.2014.8.06.0167</text:span></text:span><text:span text:style-name="Fonte_20_parág._20_padrão"><text:span text:style-name="T53"> - Juizado da Violência Doméstica e Familiar Contra a Mulher da Comarca de Sobral.</text:span></text:span><text:span text:style-name="Fonte_20_parág._20_padrão"><text:span text:style-name="T4"> </text:span></text:span></text:p>
      <text:p text:style-name="P26">Apelante: A. M. H. E.. </text:p>
      <text:p text:style-name="P26">Defensoria Pública do Estado do Ceará. </text:p>
      <text:p text:style-name="P26">Apelado: Ministério Público Estadual. </text:p>
      <text:p text:style-name="P29">Relatora: Desa. LÍGIA ANDRADE DE ALENCAR MAGALHÃES. </text:p>
      <text:p text:style-name="P26">Revisora: Desa. LIRA RAMOS DE OLIVEIRA</text:p>
      <text:p text:style-name="P42"><text:span text:style-name="T99">Decisão: </text:span><text:span text:style-name="T148">“A Turma, por unanimidade, conheceu do recurso de apelação, para dar-lhe provimento, absolvendo o recorrente do crime a ele imputado, nos termos do voto da Relatora."</text:span></text:p>
      <text:p text:style-name="P23"><text:span text:style-name="Fonte_20_parág._20_padrão"><text:span text:style-name="T20">62</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107681-91.2017.8.06.0001</text:span></text:span><text:span text:style-name="Fonte_20_parág._20_padrão"><text:span text:style-name="T39"> - 6ª Vara Criminal da Comarca de Fortaleza. </text:span></text:span></text:p>
      <text:p text:style-name="P26">Apelante: Joao Vitor de Oliveira Alves. </text:p>
      <text:p text:style-name="P26">Defensoria Pública do Estado do Ceará. </text:p>
      <text:p text:style-name="P26">Apelado: Ministério Público Estadual. </text:p>
      <text:p text:style-name="P29">Relatora: Desa. LÍGIA ANDRADE DE ALENCAR MAGALHÃES. </text:p>
      <text:p text:style-name="P26">Revisora: Desa. LIRA RAMOS DE OLIVEIRA</text:p>
      <text:p text:style-name="P42"><text:span text:style-name="T99">Decisão: </text:span><text:span text:style-name="T148">“A Turma, por unanimidade, conheceu parcialmente do recurso e lhe negou provimento, nos termos do voto da Relatora."</text:span></text:p>
      <text:p text:style-name="P23"><text:span text:style-name="Fonte_20_parág._20_padrão"><text:span text:style-name="T20">63</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112901-70.2017.8.06.0001</text:span></text:span><text:span text:style-name="Fonte_20_parág._20_padrão"><text:span text:style-name="T39"> - 1ª Vara do Júri da Comarca de Fortaleza. </text:span></text:span></text:p>
      <text:p text:style-name="P26">Apelante: Criston Martins Campos. </text:p>
      <text:p text:style-name="P26">Defensoria Pública do Estado do Ceará. </text:p>
      <text:p text:style-name="P26">Apelado: Ministério Público Estadual. </text:p>
      <text:p text:style-name="P29">Relatora: Desa. LÍGIA ANDRADE DE ALENCAR MAGALHÃES. </text:p>
      <text:p text:style-name="P26">Revisora: Desa. LIRA RAMOS DE OLIVEIRA</text:p>
      <text:p text:style-name="P42"><text:span text:style-name="T99">Decisão: </text:span><text:span text:style-name="T148">“A Turma, por unanimidade, conheceu do recurso e negou-lhe provimento, nos termos do voto da Relatora."</text:span></text:p>
      <text:p text:style-name="P23"><text:span text:style-name="Fonte_20_parág._20_padrão"><text:span text:style-name="T20">64</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0193-56.2022.8.06.0086</text:span></text:span><text:span text:style-name="Fonte_20_parág._20_padrão"><text:span text:style-name="T39"> - 1ª Vara da Comarca de Horizonte. </text:span></text:span></text:p>
      <text:p text:style-name="P26">Apelante: Marlon Queiroz de Amorim. </text:p>
      <text:p text:style-name="P26">Advogado: Antônio Brasileiro Pontes (OAB/CE: 6088). </text:p>
      <text:p text:style-name="P26">Apelado: Ministério Público do Estado do Ceará. </text:p>
      <text:p text:style-name="P29">Relatora: Desa. LÍGIA ANDRADE DE ALENCAR MAGALHÃES. </text:p>
      <text:p text:style-name="P26">Revisora: Desa. LIRA RAMOS DE OLIVEIRA</text:p>
      <text:p text:style-name="P42"><text:soft-page-break/><text:span text:style-name="T99">Decisão: </text:span><text:span text:style-name="T148">“A Turma, por unanimidade, conheceu do recurso interposto para negar provimento, <text:s/>nos termos do voto da Relatora."</text:span></text:p>
      <text:p text:style-name="P23"><text:span text:style-name="Fonte_20_parág._20_padrão"><text:span text:style-name="T20">65</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0649-49.2022.8.06.0298</text:span></text:span><text:span text:style-name="Fonte_20_parág._20_padrão"><text:span text:style-name="T39"> - Juizado da Violência Doméstica e Familiar Contra a Mulher da Comarca de Sobral. </text:span></text:span></text:p>
      <text:p text:style-name="P26">Apelante: R. de P. S.. </text:p>
      <text:p text:style-name="P26">Advogado: Francisco Vidal Negreiros (OAB/CE: 23286). </text:p>
      <text:p text:style-name="P26">Advogado: Daniel Francisco Lopes Neto (OAB/CE: 38023). </text:p>
      <text:p text:style-name="P26">Apelado: Ministério Público Estadual. </text:p>
      <text:p text:style-name="P29">Relatora: Desa. LÍGIA ANDRADE DE ALENCAR MAGALHÃES. </text:p>
      <text:p text:style-name="P26">Revisora: Desa. LIRA RAMOS DE OLIVEIRA</text:p>
      <text:p text:style-name="P42"><text:span text:style-name="T99">Decisão: </text:span><text:span text:style-name="T148">“A Turma, por unanimidade, conheceu do recurso, mas negou-lhe provimento, mantendo a condenação de Raimundo de Paula Sousa pela prática do crime de perseguição previsto no art. 147-A do Código Penal, combinado com os arts. 5º, I, II e III, e 7º, II, da Lei nº 11.340/2006, nos termos da sentença, procedendo, todavia, de ofício, à correção da dosimetria da pena para reduzir a sanção pecuniária para 15 (quinze) dias-multa, preservando-se, no mais, a reprimenda corporal em 9 (nove) meses e 18 (dezoito) dias de reclusão, em regime inicial aberto, com direito de recorrer em liberdade, nos termos do voto da Relatora."</text:span></text:p>
      <text:p text:style-name="P23"><text:span text:style-name="Fonte_20_parág._20_padrão"><text:span text:style-name="T20">66</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0746-42.2022.8.06.0171</text:span></text:span><text:span text:style-name="Fonte_20_parág._20_padrão"><text:span text:style-name="T39"> - 1ª Vara Criminal da Comarca de Tauá. </text:span></text:span></text:p>
      <text:p text:style-name="P26">Apelante: F. X. N.. </text:p>
      <text:p text:style-name="P26">Advogado: Douglas Teixeira de Souza (OAB/CE: 23749). </text:p>
      <text:p text:style-name="P26">Apelado: Ministério Público Estadual. </text:p>
      <text:p text:style-name="P29">Relatora: Desa. LÍGIA ANDRADE DE ALENCAR MAGALHÃES. </text:p>
      <text:p text:style-name="P26">Revisora: Desa. LIRA RAMOS DE OLIVEIRA</text:p>
      <text:p text:style-name="P42"><text:span text:style-name="T99">Decisão: </text:span><text:span text:style-name="T148">“A Turma, por unanimidade, conheceu do apelo para negar-lhe provimento, nos termos do voto da Relatora."</text:span></text:p>
      <text:p text:style-name="P23"><text:span text:style-name="Fonte_20_parág._20_padrão"><text:span text:style-name="T20">67</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0856-04.2022.8.06.0151</text:span></text:span><text:span text:style-name="Fonte_20_parág._20_padrão"><text:span text:style-name="T39"> - 2ª Vara Criminal da Comarca de Quixadá. </text:span></text:span></text:p>
      <text:p text:style-name="P26">Apelante: Francisco Antônio Guilherme Saraiva Junior. </text:p>
      <text:p text:style-name="P26">Defensoria Pública do Estado do Ceará. </text:p>
      <text:p text:style-name="P26">Apelado: Ministério Público do Estado do Ceará. </text:p>
      <text:p text:style-name="P29">Relatora: Desa. LÍGIA ANDRADE DE ALENCAR MAGALHÃES. </text:p>
      <text:p text:style-name="P26">Revisora: Desa. LIRA RAMOS DE OLIVEIRA</text:p>
      <text:p text:style-name="P42"><text:span text:style-name="T99">Decisão: </text:span><text:span text:style-name="T148">“A Turma, por unanimidade, conheceu do recurso para negar-lhe provimento, nos termos do voto da Relatora."</text:span></text:p>
      <text:p text:style-name="P23"><text:span text:style-name="Fonte_20_parág._20_padrão"><text:span text:style-name="T20">68</text:span></text:span><text:span text:style-name="Fonte_20_parág._20_padrão"><text:span text:style-name="T11"> -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1110-26.2022.8.06.0167</text:span></text:span><text:span text:style-name="Fonte_20_parág._20_padrão"><text:span text:style-name="T39"> - Juizado da Violência Doméstica e Familiar Contra a Mulher da Comarca de Sobral. </text:span></text:span></text:p>
      <text:p text:style-name="P26">Apelante: R. da C. F.. </text:p>
      <text:p text:style-name="P26">Defensoria Pública do Estado do Ceará. </text:p>
      <text:p text:style-name="P26">Apelado: Ministério Público do Estado do Ceará. </text:p>
      <text:p text:style-name="P29">Relatora: Desa. LÍGIA ANDRADE DE ALENCAR MAGALHÃES. </text:p>
      <text:p text:style-name="P26">Revisora: Desa. LIRA RAMOS DE OLIVEIRA</text:p>
      <text:p text:style-name="P42"><text:span text:style-name="T99">Decisão: </text:span><text:span text:style-name="T148">“A Turma, por unanimidade, conheceu do recurso de apelação interposto por Rosângela de Sousa Costa, para conceder-lhe parcial provimento, com a readequação da fundamentação da dosimetria para afastar a valoração negativa da culpabilidade e dos motivos do crime, fixando-se a pena-base no mínimo legal, sem alteração do quantum final, nos termos do voto da Relatora."</text:span></text:p>
      <text:p text:style-name="P23"><text:span text:style-name="Fonte_20_parág._20_padrão"><text:span text:style-name="T20">69</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1491-23.2022.8.06.0300</text:span></text:span><text:span text:style-name="Fonte_20_parág._20_padrão"><text:span text:style-name="T39"> - 1ª Vara da Comarca de Redenção. </text:span></text:span></text:p>
      <text:p text:style-name="P26">Apelante: P. J. da S.. </text:p>
      <text:p text:style-name="P26">Advogado: Carlos Igor Barros Silva (OAB/CE: 42442). </text:p>
      <text:p text:style-name="P26"><text:soft-page-break/>Apelado: Ministério Público Estadual. </text:p>
      <text:p text:style-name="P29">Relatora: Desa. LÍGIA ANDRADE DE ALENCAR MAGALHÃES. </text:p>
      <text:p text:style-name="P26">Revisora: Desa. LIRA RAMOS DE OLIVEIRA</text:p>
      <text:p text:style-name="P42"><text:span text:style-name="T99">Decisão: </text:span><text:span text:style-name="T148">“A Turma, por unanimidade, negou provimento ao recurso, para manter integralmente a sentença condenatória proferida em desfavor de Paulo Januário da Silva, nos exatos termos fixados pelo juízo de primeiro grau, nos termos do voto da Relatora."</text:span></text:p>
      <text:p text:style-name="P23"><text:span text:style-name="Fonte_20_parág._20_padrão"><text:span text:style-name="T20">70</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1611-06.2024.8.06.0071</text:span></text:span><text:span text:style-name="Fonte_20_parág._20_padrão"><text:span text:style-name="T39"> - Juizado de Violência Doméstica e Familiar Contra a Mulher da Comarca de Crato.</text:span></text:span><text:span text:style-name="Fonte_20_parág._20_padrão"><text:span text:style-name="T4"> </text:span></text:span></text:p>
      <text:p text:style-name="P26">Apelante: K. A. de S. N.. </text:p>
      <text:p text:style-name="P26">Advogado: José Lair de Sousa Mangueira (OAB/CE: 12467). </text:p>
      <text:p text:style-name="P26">Apelado: Ministério Público Estadual. </text:p>
      <text:p text:style-name="P29">Relatora: Desa. LÍGIA ANDRADE DE ALENCAR MAGALHÃES. </text:p>
      <text:p text:style-name="P26">Revisora: Desa. LIRA RAMOS DE OLIVEIRA</text:p>
      <text:p text:style-name="P42"><text:span text:style-name="T99">Decisão: </text:span><text:span text:style-name="T148">“A Turma, por unanimidade, conheceu do recurso interposto, para conceder-lhe parcial provimento, nos termos do voto da Relatora."</text:span></text:p>
      <text:p text:style-name="P23"><text:span text:style-name="Fonte_20_parág._20_padrão"><text:span text:style-name="T20">71</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1797-42.2024.8.06.0293</text:span></text:span><text:span text:style-name="Fonte_20_parág._20_padrão"><text:span text:style-name="T39"> - Juizado da Violência Doméstica e Familiar Contra a Mulher da Comarca de Quixadá. </text:span></text:span></text:p>
      <text:p text:style-name="P26">Apelante: L. N. de O.. </text:p>
      <text:p text:style-name="P26">Advogada: Sandra Helena Nobre Calisto (OAB/CE: 51930). </text:p>
      <text:p text:style-name="P26">Apelado: Ministério Público do Estado do Ceará. </text:p>
      <text:p text:style-name="P29">Relatora: Desa. LÍGIA ANDRADE DE ALENCAR MAGALHÃES. </text:p>
      <text:p text:style-name="P26">Revisora: Desa. LIRA RAMOS DE OLIVEIRA</text:p>
      <text:p text:style-name="P42"><text:span text:style-name="T99">Decisão: </text:span><text:span text:style-name="T148">“A Turma, por unanimidade, conheceu parcialmente o recurso e, na parte conhecida, negou-lhe provimento, nos termos do voto da Relatora."</text:span></text:p>
      <text:p text:style-name="P23"><text:span text:style-name="Fonte_20_parág._20_padrão"><text:span text:style-name="T20">72</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1897-79.2024.8.06.0298</text:span></text:span><text:span text:style-name="Fonte_20_parág._20_padrão"><text:span text:style-name="T39"> - Vara Única Criminal de Itapajé.</text:span></text:span><text:span text:style-name="Fonte_20_parág._20_padrão"><text:span text:style-name="T4"> </text:span></text:span></text:p>
      <text:p text:style-name="P26">Apelante: Francisco Talvanho Bezerra de Sousa. </text:p>
      <text:p text:style-name="P26">Advogado: Lucas de Sousa Araújo (OAB/CE: 41645). </text:p>
      <text:p text:style-name="P26">Apelado: Ministério Público do Estado do Ceará. </text:p>
      <text:p text:style-name="P26">Assistente/Ape: Adriana Conceição Matos Sousa. </text:p>
      <text:p text:style-name="P26">Advogado: José Alexandre de Sousa (OAB/CE: 53136). </text:p>
      <text:p text:style-name="P29">Relatora: Desa. LÍGIA ANDRADE DE ALENCAR MAGALHÃES. </text:p>
      <text:p text:style-name="P26">Revisora: Desa. LIRA RAMOS DE OLIVEIRA</text:p>
      <text:p text:style-name="P42"><text:span text:style-name="T99">Decisão: </text:span><text:span text:style-name="T148">“A Turma, por unanimidade, NEGOU PROVIMENTO AO RECURSO, para manter integralmente a sentença de primeiro grau, por seus próprios fundamentos, <text:s/>nos termos do voto da Relatora."</text:span></text:p>
      <text:p text:style-name="P23"><text:span text:style-name="Fonte_20_parág._20_padrão"><text:span text:style-name="T20">73</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2627-12.2023.8.06.0303</text:span></text:span><text:span text:style-name="Fonte_20_parág._20_padrão"><text:span text:style-name="T39"> - Juizado da Violência Doméstica e Familiar Contra a Mulher da Comarca de Quixadá. </text:span></text:span></text:p>
      <text:p text:style-name="P26">Apelante: J. D. A. da R.. </text:p>
      <text:p text:style-name="P26">Defensoria Pública do Estado do Ceará. </text:p>
      <text:p text:style-name="P26">Apelado: Ministério Público Estadual. </text:p>
      <text:p text:style-name="P29">Relatora: Desa. LÍGIA ANDRADE DE ALENCAR MAGALHÃES. </text:p>
      <text:p text:style-name="P26">Revisora: Desa. LIRA RAMOS DE OLIVEIRA</text:p>
      <text:p text:style-name="P42"><text:span text:style-name="T99">Decisão: </text:span><text:span text:style-name="T148">“A Turma, por unanimidade, em sintonia com o parecer ministerial, conheceu e negou <text:s/>provimento ao apelo, nos termos do voto da Relatora."</text:span></text:p>
      <text:p text:style-name="P23"><text:span text:style-name="Fonte_20_parág._20_padrão"><text:span text:style-name="T20">74</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5387-12.2024.8.06.0298</text:span></text:span><text:span text:style-name="Fonte_20_parág._20_padrão"><text:span text:style-name="T39"> - Vara Única Criminal de Tianguá. </text:span></text:span></text:p>
      <text:p text:style-name="P26">Apelante: Luís Guilherme Rodrigues Lopes. </text:p>
      <text:p text:style-name="P26">Advogado: José Crisóstomo Barroso Ibiapina (OAB/CE: 27041). </text:p>
      <text:p text:style-name="P26">Advogado: Djalma Rodrigues Ferreira Filho (OAB/CE: 30933). </text:p>
      <text:p text:style-name="P26">Apelado: Ministério Público do Estado do Ceará. </text:p>
      <text:p text:style-name="P29">Relatora: Desa. LÍGIA ANDRADE DE ALENCAR MAGALHÃES. </text:p>
      <text:p text:style-name="P26">Revisora: Desa. LIRA RAMOS DE OLIVEIRA</text:p>
      <text:p text:style-name="P42"><text:soft-page-break/><text:span text:style-name="T99">Decisão: </text:span><text:span text:style-name="T148">“A Turma, por unanimidade, em consonância com o parecer ministerial, conheceu do recurso para negar-lhe provimento, nos termos do voto da Relatora."</text:span></text:p>
      <text:p text:style-name="P23"><text:span text:style-name="Fonte_20_parág._20_padrão"><text:span text:style-name="T20">75</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5761-86.2024.8.06.0117</text:span></text:span><text:span text:style-name="Fonte_20_parág._20_padrão"><text:span text:style-name="T39"> - Juizado de Violência Doméstica e Familiar Contra a Mulher da Comarca de Maracanaú. </text:span></text:span></text:p>
      <text:p text:style-name="P26">Apelante: A. J. B. de M.. </text:p>
      <text:p text:style-name="P26">Defensoria Pública do Estado do Ceará. </text:p>
      <text:p text:style-name="P26">Apelado: Ministério Público do Estado do Ceará. </text:p>
      <text:p text:style-name="P29">Relatora: Desa. LÍGIA ANDRADE DE ALENCAR MAGALHÃES. </text:p>
      <text:p text:style-name="P26">Revisora: Desa. LIRA RAMOS DE OLIVEIRA</text:p>
      <text:p text:style-name="P42"><text:span text:style-name="T99">Decisão: </text:span><text:span text:style-name="T148">“A Turma, por unanimidade, conheceu parcialmente do apelo para, nessa extensão, negar-lhe provimento. Por tratar-se de réu preso, seja comunicado <text:s/>imediatamente, ao juízo da execução o inteiro teor desta decisão, nos termos do parágrafo único do art. 1º da Resolução nº 113 do CNJ, a fim de que adote as providências cabíveis, nos termos do voto da Relatora."</text:span></text:p>
      <text:p text:style-name="P23"><text:span text:style-name="Fonte_20_parág._20_padrão"><text:span text:style-name="T20">76</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6975-15.2024.8.06.0117</text:span></text:span><text:span text:style-name="Fonte_20_parág._20_padrão"><text:span text:style-name="T39"> - Juizado de Violência Doméstica e Familiar Contra a Mulher da Comarca de Maracanaú.</text:span></text:span><text:span text:style-name="Fonte_20_parág._20_padrão"><text:span text:style-name="T4"> </text:span></text:span></text:p>
      <text:p text:style-name="P26">Apelante: J. B. O. da S.. </text:p>
      <text:p text:style-name="P26">Advogado: Augusto César Soares Campos (OAB/CE: 8913). </text:p>
      <text:p text:style-name="P26">Advogada: Cesariny Dias Campos (OAB/CE: 38885). </text:p>
      <text:p text:style-name="P26">Apelado: Ministério Público do Estado do Ceará. </text:p>
      <text:p text:style-name="P29">Relatora: Desa. LÍGIA ANDRADE DE ALENCAR MAGALHÃES. </text:p>
      <text:p text:style-name="P26">Revisora: Desa. LIRA RAMOS DE OLIVEIRA</text:p>
      <text:p text:style-name="P42"><text:span text:style-name="T99">Decisão: </text:span><text:span text:style-name="T148">“A Turma, por unanimidade, conheceu parcialmente o recurso e, na parte conhecida, deu-lhe parcial provimento, sem, contudo, alterar a penal final, nos termos do voto da Relatora."</text:span></text:p>
      <text:p text:style-name="P23"><text:span text:style-name="Fonte_20_parág._20_padrão"><text:span text:style-name="T20">77</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9218-91.2021.8.06.0001</text:span></text:span><text:span text:style-name="Fonte_20_parág._20_padrão"><text:span text:style-name="T39"> - 13ª Vara Criminal da Comarca de Fortaleza. </text:span></text:span></text:p>
      <text:p text:style-name="P26">Apelante: Aglanilton Marinho de Araújo. </text:p>
      <text:p text:style-name="P26">Defensoria Pública do Estado do Ceará. </text:p>
      <text:p text:style-name="P26">Apelado: Ministério Público Estadual. </text:p>
      <text:p text:style-name="P29">Relatora: Desa. LÍGIA ANDRADE DE ALENCAR MAGALHÃES. </text:p>
      <text:p text:style-name="P26">Revisora: Desa. LIRA RAMOS DE OLIVEIRA</text:p>
      <text:p text:style-name="P42"><text:span text:style-name="T99">Decisão: </text:span><text:span text:style-name="T148">“A Turma, por unanimidade, conheceu e negou provimento ao recurso proposto, nos termos do voto da Relatora."</text:span></text:p>
      <text:p text:style-name="P23"><text:span text:style-name="Fonte_20_parág._20_padrão"><text:span text:style-name="T20">78</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33322-84.2020.8.06.0001</text:span></text:span><text:span text:style-name="Fonte_20_parág._20_padrão"><text:span text:style-name="T39"> - 2ª Vara de Delitos Tráfico e Uso Subst. Entorpecentes da Comarca de Fortaleza. </text:span></text:span></text:p>
      <text:p text:style-name="P26">Apelante: Josiane Cajazeiras da Costa. </text:p>
      <text:p text:style-name="P26">Defensoria Pública do Estado do Ceará. </text:p>
      <text:p text:style-name="P26">Apelante: Paulo Sergio do Nascimento Silva. </text:p>
      <text:p text:style-name="P26">Advogado: José Francisco de Oliveira Júnior (OAB/CE: 38393). </text:p>
      <text:p text:style-name="P26">Apelado: Ministério Público do Estado do Ceará. </text:p>
      <text:p text:style-name="P29">Relatora: Desa. LÍGIA ANDRADE DE ALENCAR MAGALHÃES. </text:p>
      <text:p text:style-name="P26">Revisora: Desa. LIRA RAMOS DE OLIVEIRA</text:p>
      <text:p text:style-name="P42"><text:span text:style-name="T99">Decisão: </text:span><text:span text:style-name="T148">“A Turma, por unanimidade, conheceu dos recursos interpostos para negar-lhes provimento. No mérito, reformou, de ofício, a pena aplicada à ré Josiane Cajazeiras <text:s/>da Costa, aplicando-lhe a causa de diminuição prevista no § 4º do art. 33 da Lei nº 11.343/06, na fração de 2/3 (dois terços), redimensionando-a para 1 (um) ano e 8 (oito) meses de reclusão e 167 (cento e sessenta e sete) dias-multa, mantidos, no mais, os <text:s/>demais termos da sentença, nos termos do voto da Relatora."</text:span></text:p>
      <text:p text:style-name="P23"><text:span text:style-name="Fonte_20_parág._20_padrão"><text:span text:style-name="T20">79</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34983-64.2021.8.06.0001</text:span></text:span><text:span text:style-name="Fonte_20_parág._20_padrão"><text:span text:style-name="T39"> - 18ª Vara Criminal da Comarca de Fortaleza. </text:span></text:span></text:p>
      <text:p text:style-name="P26">Apelante: Ministério Público do Estado do Ceará. </text:p>
      <text:p text:style-name="P26"><text:soft-page-break/>Apelado: Levi dos Santos Fortunato. </text:p>
      <text:p text:style-name="P26">Defensoria Pública do Estado do Ceará. </text:p>
      <text:p text:style-name="P29">Relatora: Desa. LÍGIA ANDRADE DE ALENCAR MAGALHÃES. </text:p>
      <text:p text:style-name="P26">Revisora: Desa. LIRA RAMOS DE OLIVEIRA</text:p>
      <text:p text:style-name="P42"><text:span text:style-name="T99">Decisão: </text:span><text:span text:style-name="T148">“A Turma, por unanimidade, em consonância com a jurisprudência pátria e o parecer da <text:s/>Procuradoria Geral de Justiça, conheceu e deu provimento ao recurso ministerial para condenar Levi dos Santos Fortunato nas tenazes do art. 180, caput, do Código Penal Brasileiro e 12 do Estatuto do Desarmamento, nos termos do voto da Relatora."</text:span></text:p>
      <text:p text:style-name="P23"><text:span text:style-name="Fonte_20_parág._20_padrão"><text:span text:style-name="T20">80</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49738-88.2024.8.06.0001</text:span></text:span><text:span text:style-name="Fonte_20_parág._20_padrão"><text:span text:style-name="T39"> - 3ª Vara de Delitos de Tráfico de Drogas da Comarca de Fortaleza. </text:span></text:span></text:p>
      <text:p text:style-name="P26">Apelante: Lara Jessica Cajaseiras Forte. </text:p>
      <text:p text:style-name="P26">Apelante: Francisco Wanderson Gonçalves do Nascimento. </text:p>
      <text:p text:style-name="P26">Advogado: Taian Lima Silva (OAB: 40544). </text:p>
      <text:p text:style-name="P26">Apelado: Ministério Público do Est/CE ado do Ceará. </text:p>
      <text:p text:style-name="P29">Relatora: Desa. LÍGIA ANDRADE DE ALENCAR MAGALHÃES. </text:p>
      <text:p text:style-name="P26">Revisora: Desa. LIRA RAMOS DE OLIVEIRA</text:p>
      <text:p text:style-name="P42"><text:span text:style-name="T99">Decisão: </text:span><text:span text:style-name="T148">“A Turma, por unanimidade, em consonância com o parecer ministerial, conheceu dos recursos apelatórios para negar-lhes provimento, mantendo incólume a sentença vergastada, nos termos do voto da Relatora."</text:span></text:p>
      <text:p text:style-name="P23"><text:span text:style-name="Fonte_20_parág._20_padrão"><text:span text:style-name="T20">81</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59292-81.2023.8.06.0001</text:span></text:span><text:span text:style-name="Fonte_20_parág._20_padrão"><text:span text:style-name="T39"> - 4ª Vara de Delitos de Trafico de Drogas da Comarca de Fortaleza. </text:span></text:span></text:p>
      <text:p text:style-name="P26">Apelante: João Gutierre Freitas Marques. </text:p>
      <text:p text:style-name="P26">Defensoria Pública do Estado do Ceará. </text:p>
      <text:p text:style-name="P26">Apelado: Ministério Público do Estado do Ceará. </text:p>
      <text:p text:style-name="P29">Relatora: Desa. LÍGIA ANDRADE DE ALENCAR MAGALHÃES. </text:p>
      <text:p text:style-name="P26">Revisora: Desa. LIRA RAMOS DE OLIVEIRA</text:p>
      <text:p text:style-name="P42"><text:span text:style-name="T99">Decisão: </text:span><text:span text:style-name="T148">“A Turma, por unanimidade, em consonância com o parecer da Procuradoria-Geral de Justiça, conheceu e negou provimento ao presente recurso, nos termos do voto da Relatora."</text:span></text:p>
      <text:p text:style-name="P23"><text:span text:style-name="Fonte_20_parág._20_padrão"><text:span text:style-name="T20">82</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69026-27.2021.8.06.0001</text:span></text:span><text:span text:style-name="Fonte_20_parág._20_padrão"><text:span text:style-name="T39"> - 3ª Vara Criminal da Comarca de Fortaleza. </text:span></text:span></text:p>
      <text:p text:style-name="P26">Apelante: Ministério Público do Estado do Ceará. </text:p>
      <text:p text:style-name="P26">Apelado: Raimundo Emídio da Silva Neto. </text:p>
      <text:p text:style-name="P26">Advogado: Francisco Felipe Macêdo Lima (OAB/CE: 17802). </text:p>
      <text:p text:style-name="P26">Apelado: Carlos Henrique dos Santos Fontineles. </text:p>
      <text:p text:style-name="P26">Defensoria Pública do Estado do Ceará. </text:p>
      <text:p text:style-name="P29">Relatora: Desa. LÍGIA ANDRADE DE ALENCAR MAGALHÃES. </text:p>
      <text:p text:style-name="P26">Revisora: Desa. LIRA RAMOS DE OLIVEIRA</text:p>
      <text:p text:style-name="P42"><text:span text:style-name="T99">Decisão: </text:span><text:span text:style-name="T148">“A Turma, por unanimidade, em consonância com a jurisprudência pátria e o parecer da <text:s/>Procuradoria Geral de Justiça, conheceu e deu provimento ao recurso ministerial para condenar os réus Raimundo Emídio da Silva Neto e Carlos Henrique dos Santos Fonteneles nas tenazes do art. 180, caput, do Código Penal Brasileiro. Comuniccando-se, imediatamente, aos juízos das execuções das penas o inteiro teor desta decisão, nos termos do parágrafo único do art. 1º da Resolução nº 113 do <text:s/>CNJ, a fim de proceder à adequação da situação prisional dos apelantes às sanções cominadas, nos termos do voto da Relatora."</text:span></text:p>
      <text:p text:style-name="P23"><text:span text:style-name="Fonte_20_parág._20_padrão"><text:span text:style-name="T20">83</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73731-63.2024.8.06.0001</text:span></text:span><text:span text:style-name="Fonte_20_parág._20_padrão"><text:span text:style-name="T39"> - 6ª Vara Criminal da Comarca de Fortaleza. </text:span></text:span></text:p>
      <text:p text:style-name="P26">Apelante: Antônio Marcelo Vieira Rodrigues. </text:p>
      <text:p text:style-name="P26">Defensoria Pública do Estado do Ceará. </text:p>
      <text:p text:style-name="P26">Apelado: Ministério Público Estadual. </text:p>
      <text:p text:style-name="P29"><text:soft-page-break/>Relatora: Desa. LÍGIA ANDRADE DE ALENCAR MAGALHÃES. </text:p>
      <text:p text:style-name="P26">Revisora: Desa. LIRA RAMOS DE OLIVEIRA</text:p>
      <text:p text:style-name="P42"><text:span text:style-name="T99">Decisão: </text:span><text:span text:style-name="T148">“A Turma, por unanimidade, negou provimento ao recurso, nos termos do voto da Relatora."</text:span></text:p>
      <text:p text:style-name="P23"><text:span text:style-name="Fonte_20_parág._20_padrão"><text:span text:style-name="T20">84</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77712-08.2021.8.06.0001</text:span></text:span><text:span text:style-name="Fonte_20_parág._20_padrão"><text:span text:style-name="T39"> - 6ª Vara Criminal da Comarca de Fortaleza. </text:span></text:span></text:p>
      <text:p text:style-name="P26">Apelante: Francisco Bruno Lopes de Souza. </text:p>
      <text:p text:style-name="P26">Defensoria Pública do Estado do Ceará. </text:p>
      <text:p text:style-name="P26">Apelado: Ministério Público Estadual. </text:p>
      <text:p text:style-name="P29">Relatora: Desa. LÍGIA ANDRADE DE ALENCAR MAGALHÃES. </text:p>
      <text:p text:style-name="P26">Revisora: Desa. LIRA RAMOS DE OLIVEIRA</text:p>
      <text:p text:style-name="P42"><text:span text:style-name="T99">Decisão: </text:span><text:span text:style-name="T148">“A Turma, por unanimidade, em consonância com o parecer da Procuradoria de Justiça, conduziu o <text:s/>voto no sentido de conhecer do recurso e lhe negar provimento. Outrossim, considerando que o réu se encontra em liberdade, e, ainda, os termos do art. 23 da Resolução nº 474 do Conselho Nacional de Justiça, expedindo-se a respectiva carta de execução, para que, após a verificação dos incidentes e benefícios cabíveis, seja intimado para dar início ao cumprimento das penas. Considerando as peculiaridades do caso, recomendou-se a realização de diligências no sentido de verificar se em seu nome há eventual mandado de prisão expedido em razão deste processo, o qual deva ser recolhido, ou, ainda, ordem de medida cautelar em suspenso, que se encontra superada em razão da presente decisão, para que sejam adotadas as medidas cabíveis, nos termos do voto da Relatora."</text:span></text:p>
      <text:p text:style-name="P23"><text:span text:style-name="Fonte_20_parág._20_padrão"><text:span text:style-name="T20">85</text:span></text:span><text:span text:style-name="Fonte_20_parág._20_padrão"><text:span text:style-name="T11"> -</text:span></text:span><text:span text:style-name="Fonte_20_parág._20_padrão"><text:span text:style-name="T39"> </text:span></text:span><text:span text:style-name="Fonte_20_parág._20_padrão"><text:span text:style-name="T12">Recurso em Sentido Estrito Nº</text:span></text:span><text:span text:style-name="Fonte_20_parág._20_padrão"><text:span text:style-name="T39"> </text:span></text:span><text:span text:style-name="Fonte_20_parág._20_padrão"><text:span text:style-name="T12">0051810-94.2016.8.06.0071</text:span></text:span><text:span text:style-name="Fonte_20_parág._20_padrão"><text:span text:style-name="T39"> - 1ª Vara Criminal da Comarca de Crato. </text:span></text:span></text:p>
      <text:p text:style-name="P26">Recorrente: Jose Roberto Leandro de Sousa. </text:p>
      <text:p text:style-name="P26">Advogado: José Flávio Dionísio Santana (OAB/CE: 15458). </text:p>
      <text:p text:style-name="P26">Advogada: Andréa Aguiar da Silva Vidal (OAB: /CE 37297). </text:p>
      <text:p text:style-name="P26">Recorrido: Ministério Público Estadual. </text:p>
      <text:p text:style-name="P29">Relatora: Desa. LÍGIA ANDRADE DE ALENCAR MAGALHÃES. </text:p>
      <text:p text:style-name="P42"><text:span text:style-name="T99">Decisão: </text:span><text:span text:style-name="T148">“A Turma, por unanimidade, em consonância com a conclusão lançada no parecer do Ministério Público de segundo grau, conheceu do recurso para denegar-lhe provimento, nos termos do voto da Relatora."</text:span></text:p>
      <text:p text:style-name="P23"><text:span text:style-name="Fonte_20_parág._20_padrão"><text:span text:style-name="T20">86</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00488-36.2017.8.06.0027</text:span></text:span><text:span text:style-name="Fonte_20_parág._20_padrão"><text:span text:style-name="T39"> - 1ª Vara da Comarca de Redenção. </text:span></text:span></text:p>
      <text:p text:style-name="P26">Apelante: Nayron Estevo dos Anjos. </text:p>
      <text:p text:style-name="P26">Advogado: Gil Sousa Nogueira (OAB/CE: 26842). </text:p>
      <text:p text:style-name="P26">Apelado: Ministério Público Estadual. </text:p>
      <text:p text:style-name="P29">Relatora: Desa. LIRA RAMOS DE OLIVEIRA. </text:p>
      <text:p text:style-name="P26">Revisor: Des. FRANCISCO CARNEIRO LIMA</text:p>
      <text:p text:style-name="P42"><text:span text:style-name="T99">Decisão: </text:span><text:span text:style-name="T148">“A Turma, por unanimidade, conheceu do recurso de apelação para, no mérito, dar-lhe parcial provimento no sentido de: (i) nulificar a fundamentação de que as consequências do delito são negativas em razão de a vítima ter sido restituída apenas parcialmente, mantendo o segundo fundamento; (ii) redimensionar a pena definitiva do réu para 5 (cinco), 11 (onze) meses e 7 (sete) dias de reclusão, além do pagamento de 130 (cento e trinta) dias-multa, em regime inicial fechado para cumprimento de pena; e (iii) modificar o valor dos honorários advocatícios para R$ 2.000,00 (dois mil reais), a serem suportados pelo Estado do Ceará, mantendo os demais termos da sentença ora vergastada, nos termos do voto da Relatora."</text:span></text:p>
      <text:p text:style-name="P23"><text:span text:style-name="Fonte_20_parág._20_padrão"><text:span text:style-name="T20">87</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01438-05.2009.8.06.0034</text:span></text:span><text:span text:style-name="Fonte_20_parág._20_padrão"><text:span text:style-name="T39"> - Vara Única Criminal de Aquiraz. </text:span></text:span></text:p>
      <text:p text:style-name="P26">Apelante: George Michael Lopes Martins. </text:p>
      <text:p text:style-name="P26">Defensoria Pública do Estado do Ceará. </text:p>
      <text:p text:style-name="P26">Apelado: Ministério Público do Estado do Ceará. </text:p>
      <text:p text:style-name="P29"><text:soft-page-break/>Relatora: Desa. LIRA RAMOS DE OLIVEIRA. </text:p>
      <text:p text:style-name="P26">Revisor: Des. FRANCISCO CARNEIRO LIMA</text:p>
      <text:p text:style-name="P42"><text:span text:style-name="T99">Decisão: </text:span><text:span text:style-name="T148">“A Turma, por unanimidade, conheceu do recurso de apelação interposto pelo réu George Michael Lopes Martins para, no mérito, dar-lhe parcialmente provimento no sentido de redimensionar a pena definitiva para 5 (cinco) anos e 4 (quatro) meses <text:s/>de reclusão, além do pagamento de 40 (quarenta) dias-multa, em regime inicial fechado para cumprimento de pena, e, DE OFÍCIO, DECLAROU EXTINTA A SUA PUNIBILIDADE, em razão da ocorrência da prescrição da pretensão punitiva estatal, na modalidade retroativa, com fundamento nos artigos 107, inciso IV, 109, inciso V, 110, § 1º, todos do Código Penal, nos termos do voto da Relatora."</text:span></text:p>
      <text:p text:style-name="P23"><text:span text:style-name="Fonte_20_parág._20_padrão"><text:span text:style-name="T20">88</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02823-52.2015.8.06.0074</text:span></text:span><text:span text:style-name="Fonte_20_parág._20_padrão"><text:span text:style-name="T39"> - Vara Única da Comarca de Cruz. </text:span></text:span></text:p>
      <text:p text:style-name="P26">Apte/Apdo: Ministério Público do Estado do Ceará. </text:p>
      <text:p text:style-name="P26">Apte/Apdo: Airton Marques da Silva. </text:p>
      <text:p text:style-name="P26">Defensoria Pública do Estado do Ceará. </text:p>
      <text:p text:style-name="P29">Relatora: Desa. LIRA RAMOS DE OLIVEIRA. </text:p>
      <text:p text:style-name="P26">Revisor: Des. FRANCISCO CARNEIRO LIMA</text:p>
      <text:p text:style-name="P42"><text:span text:style-name="T99">Decisão: </text:span><text:span text:style-name="T148">“A Turma, por unanimidade, conheceu do recurso interposto pelo Ministério Público para dar-lhe provimento para que seja anulada a decisão do Conselho de Sentença, ante a verificação de ocorrência de nulidade absoluta na sessão plenária e determinar que o réu Ailton Marques da Silva seja submetido a novo julgamento pelo Tribunal do Júri, restando prejudicado a análise do recurso do réu, nos termos do voto da Relatora."</text:span></text:p>
      <text:p text:style-name="P23"><text:span text:style-name="Fonte_20_parág._20_padrão"><text:span text:style-name="T21">89</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10068-77.2018.8.06.0117</text:span></text:span><text:span text:style-name="Fonte_20_parág._20_padrão"><text:span text:style-name="T39"> - 2ª Vara Criminal da Comarca de Maracanaú. </text:span></text:span></text:p>
      <text:p text:style-name="P26">Apelante: André Assunção da Silva. </text:p>
      <text:p text:style-name="P26">Defensoria Pública do Estado do Ceará. </text:p>
      <text:p text:style-name="P26">Apelado: Ministério Público Estadual. </text:p>
      <text:p text:style-name="P29">Relatora: Desa. LIRA RAMOS DE OLIVEIRA. </text:p>
      <text:p text:style-name="P26">Revisor: Des. FRANCISCO CARNEIRO LIMA</text:p>
      <text:p text:style-name="P42"><text:span text:style-name="T99">Decisão: </text:span><text:span text:style-name="T148">“A Turma, por unanimidade, conheceu do recurso interposto para dar-lhe parcial provimento, no sentido de reconhecer a extinção da punibilidade, em face da prescrição retroativa do delito tipificado no art. 244-B do ECA, motivo pelo qual redimensiono a pena definitiva do acusado André para 07 (sete) anos e 04 (quatro) meses de reclusão e multa de 53 (cinquenta e três) dias-multa, a ser cumprida em regime inicial semiaberto, mantendo inalterado os demais termos da sentença condenatória, nos termos do voto da Relatora."</text:span></text:p>
      <text:p text:style-name="P23"><text:span text:style-name="Fonte_20_parág._20_padrão"><text:span text:style-name="T21">90</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12330-18.2022.8.06.0001</text:span></text:span><text:span text:style-name="Fonte_20_parág._20_padrão"><text:span text:style-name="T39"> - Vara de Delitos de Organizações Criminosas da Comarca de Fortaleza. </text:span></text:span></text:p>
      <text:p text:style-name="P26">Apelante: Ministério Público Estadual. </text:p>
      <text:p text:style-name="P26">Apelado: Marcos Antônio Barbosa da Silva Rodrigues. </text:p>
      <text:p text:style-name="P26">Advogado: João Hélio Lopes da Silva (OAB/PB: 8732). </text:p>
      <text:p text:style-name="P26">Apelado: José Ribamar Gonçalves de Oliveira. </text:p>
      <text:p text:style-name="P26">Advogado: João Bosco Rangel Júnior (OAB/CE: 29593). </text:p>
      <text:p text:style-name="P26">Apelado: Welligton Rocha Marques da Nóbrega. </text:p>
      <text:p text:style-name="P26">Advogado: João Francisco Farias da Costa (OAB/CE: 13047). </text:p>
      <text:p text:style-name="P29">Relatora: Desa. LIRA RAMOS DE OLIVEIRA. </text:p>
      <text:p text:style-name="P26">Revisor: Des. FRANCISCO CARNEIRO LIMA</text:p>
      <text:p text:style-name="P42"><text:span text:style-name="T99">Decisão: </text:span><text:span text:style-name="T148">“A Turma, por unanimidade, conheceu do presente recurso para negar-lhe provimento, mantendo incólume a sentença absolutória, em face ao princípio</text:span><text:span text:style-name="T150"> in dubio pro reo,</text:span><text:span text:style-name="T149"> nos termos do voto da Relatora."</text:span></text:p>
      <text:p text:style-name="P23"><text:span text:style-name="Fonte_20_parág._20_padrão"><text:span text:style-name="T21">91</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50127-88.2020.8.06.0036</text:span></text:span><text:span text:style-name="Fonte_20_parág._20_padrão"><text:span text:style-name="T39"> - Vara Única da Comarca de </text:span></text:span><text:soft-page-break/><text:span text:style-name="Fonte_20_parág._20_padrão"><text:span text:style-name="T39">Aracoiaba. </text:span></text:span></text:p>
      <text:p text:style-name="P26">Apelante: Francisco Roberlan de Oliveira Alves. </text:p>
      <text:p text:style-name="P26">Advogado: Francisco Yago Oliveira do Nascimento (OAB/CE: 43625). </text:p>
      <text:p text:style-name="P26">Apelado: Ministério Público Estadual. </text:p>
      <text:p text:style-name="P29">Relatora: Desa. LIRA RAMOS DE OLIVEIRA. </text:p>
      <text:p text:style-name="P26">Revisor: Des. FRANCISCO CARNEIRO LIMA</text:p>
      <text:p text:style-name="P42"><text:span text:style-name="T99">Decisão: </text:span><text:span text:style-name="T148">“A Turma, por unanimidade, conheceu do presente recurso para, no mérito, dar-lhe parcial provimento no sentido de redimensionar a pena do réu/recorrente para 8 (oito) anos e 10 (dez) meses de reclusão e o pagamento 1283 (um mil, duzentos e oitenta e três) dias-multa, em regime inicial fechado para cumprimento de pena, nos termos do voto da Relatora."</text:span></text:p>
      <text:p text:style-name="P23"><text:span text:style-name="Fonte_20_parág._20_padrão"><text:span text:style-name="T21">92</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54240-98.2020.8.06.0064</text:span></text:span><text:span text:style-name="Fonte_20_parág._20_padrão"><text:span text:style-name="T39"> - 4ª Vara Criminal da Comarca de Caucaia. </text:span></text:span></text:p>
      <text:p text:style-name="P26">Apelante: Lucas da Silva Sampaio. </text:p>
      <text:p text:style-name="P26">Defensoria Pública do Estado do Ceará. </text:p>
      <text:p text:style-name="P26">Apelado: Ministério Público do Estado do Ceará. </text:p>
      <text:p text:style-name="P29">Relatora: Desa. LIRA RAMOS DE OLIVEIRA. </text:p>
      <text:p text:style-name="P26">Revisor: Des. FRANCISCO CARNEIRO LIMA</text:p>
      <text:p text:style-name="P42"><text:span text:style-name="T99">Decisão: </text:span><text:span text:style-name="T148">“A Turma, por unanimidade, conheceu do presente recurso de apelação para, no mérito, dar-lhe parcial provimento, mantendo-se a condenação imposta na sentença vergastada, e apenas determinar a remessa dos autos ao Ministério Público para analisar a viabilidade do ANPP, nos termos do voto da Relatora."</text:span></text:p>
      <text:p text:style-name="P23"><text:span text:style-name="Fonte_20_parág._20_padrão"><text:span text:style-name="T21">93</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66681-63.2007.8.06.0001</text:span></text:span><text:span text:style-name="Fonte_20_parág._20_padrão"><text:span text:style-name="T39"> - 7ª Vara Criminal da Comarca de Fortaleza. </text:span></text:span></text:p>
      <text:p text:style-name="P26">Apelante: Alex Alexandre Cosmo. </text:p>
      <text:p text:style-name="P26">Advogado: Paulo Mazzarello Cunha Castro (OAB/CE: 6777). </text:p>
      <text:p text:style-name="P26">Apelante: Wellington Gomes de Oliveira. </text:p>
      <text:p text:style-name="P26">Apelante: Gabriel Andrade Leite. </text:p>
      <text:p text:style-name="P26">Defensoria Pública do Estado do Ceará. </text:p>
      <text:p text:style-name="P26">Apelado: Ministério Público do Estado do Ceará. </text:p>
      <text:p text:style-name="P29">Relatora: Desa. LIRA RAMOS DE OLIVEIRA. </text:p>
      <text:p text:style-name="P26">Revisor: Des. FRANCISCO CARNEIRO LIMA</text:p>
      <text:p text:style-name="P42"><text:span text:style-name="T99">Decisão: </text:span><text:span text:style-name="T148">“A Turma, por unanimidade, CONHECEU dos recursos de apelação interpostos, para NEGAR-LHES provimento, mantendo a condenação pela prática do crime de extorsão mediante sequestro (art. 159, §1º, CP), declarando, de ofício, a extinção da punibilidade dos apelantes Alex Alexandre Cosmo, Gabriel Andrade de Leite e Wellington Gomes de Oliveira pela prescrição retroativa da pretensão punitiva (art. 107, IV, CP), em relação ao crime de quadrilha ou bando, previsto à época no art. 288, caput, do Código Penal (redação anterior à entrada em vigor da Lei 12.850/2013). nos termos do voto da Relatora."</text:span></text:p>
      <text:p text:style-name="P23"><text:span text:style-name="Fonte_20_parág._20_padrão"><text:span text:style-name="T21">94</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70338-28.2019.8.06.0151</text:span></text:span><text:span text:style-name="Fonte_20_parág._20_padrão"><text:span text:style-name="T39"> - Juizado da Violência Doméstica e Familiar Contra a Mulher da Comarca de Quixadá. </text:span></text:span></text:p>
      <text:p text:style-name="P26">Apelante: A. M. A. da S.. </text:p>
      <text:p text:style-name="P26">Apelante: B. A. F. dos S..</text:p>
      <text:p text:style-name="P26">Advogado: Antônio Bento Luiz (OAB: 404334/SP). </text:p>
      <text:p text:style-name="P26">Apelado: Ministério Público Estadual. </text:p>
      <text:p text:style-name="P29">Relatora: Desa. LIRA RAMOS DE OLIVEIRA. </text:p>
      <text:p text:style-name="P26">Revisor: Des. FRANCISCO CARNEIRO LIMA</text:p>
      <text:p text:style-name="P42"><text:span text:style-name="T99">Decisão: </text:span><text:span text:style-name="T148">“A Turma, por unanimidade, CONHECEU PARCIALMENTE do presente recurso de apelação, para, em sua extensão cognoscível, DAR-LHE PARCIAL PROVIMENTO, apenas para afastar a incidência da agravante prevista no art. 61, inciso II, “e”, do Código </text:span><text:soft-page-break/><text:span text:style-name="T148">Penal em relação ao apelante Antônio Marcos Anastácio da Silva, mantendo a sentença condenatória nos demais termos, nos termos do voto da Relatora."</text:span></text:p>
      <text:p text:style-name="P23"><text:span text:style-name="Fonte_20_parág._20_padrão"><text:span text:style-name="T21">9</text:span></text:span><text:span text:style-name="Fonte_20_parág._20_padrão"><text:span text:style-name="T11">5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0211-47.2024.8.06.0041</text:span></text:span><text:span text:style-name="Fonte_20_parág._20_padrão"><text:span text:style-name="T39"> - Vara Única da Comarca de Aurora. </text:span></text:span></text:p>
      <text:p text:style-name="P26">Apelante: J. S. de A. F.. </text:p>
      <text:p text:style-name="P26">Advogado: Cícero Anderson Morais Batista (OAB/CE: 35348). </text:p>
      <text:p text:style-name="P26">Apelado: Ministério Público Estadual. </text:p>
      <text:p text:style-name="P29">Relatora: Desa. LIRA RAMOS DE OLIVEIRA. </text:p>
      <text:p text:style-name="P26">Revisor: Des. FRANCISCO CARNEIRO LIMA</text:p>
      <text:p text:style-name="P42"><text:span text:style-name="T99">Decisão: </text:span><text:span text:style-name="T148">“A Turma, por unanimidade, CONHECEU PARCIALMENTE do presente Recurso de Apelação e, na extensão cognoscível, DEU-LHE PARCIAL PROVIMENTO, para reformar a decisão recorrida e revogar também a medida cautelar de recolhimento domiciliar no período noturno e nos dias de folga, prevista no art. 319, V, do Código de Processo Penal, imposta a Jose Sandro de Araujo França, mantendo-se hígidas as demais medidas cautelares fixadas pelo juízo de origem, nos termos do voto da Relatora."</text:span></text:p>
      <text:p text:style-name="P23"><text:span text:style-name="Fonte_20_parág._20_padrão"><text:span text:style-name="T21">9</text:span></text:span><text:span text:style-name="Fonte_20_parág._20_padrão"><text:span text:style-name="T11">6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0221-90.2024.8.06.0300</text:span></text:span><text:span text:style-name="Fonte_20_parág._20_padrão"><text:span text:style-name="T39"> - 4ª Vara Criminal da Comarca de Caucaia. </text:span></text:span></text:p>
      <text:p text:style-name="P26">Apelante: Anderson Oliveira Forte. </text:p>
      <text:p text:style-name="P26">Advogado: José Adailton Melo de Sousa (OAB/CE: 45567). </text:p>
      <text:p text:style-name="P26">Apelante: Emikael Douglas Lima dos Santos. </text:p>
      <text:p text:style-name="P26">Apelante: Tamara do Nascimento de Araújo. </text:p>
      <text:p text:style-name="P26">Defensoria Pública do Estado do Ceará. </text:p>
      <text:p text:style-name="P26">Apelado: Ministério Público Estadual. </text:p>
      <text:p text:style-name="P29">Relatora: Desa. LIRA RAMOS DE OLIVEIRA. </text:p>
      <text:p text:style-name="P26">Revisor: Des. FRANCISCO CARNEIRO LIMA</text:p>
      <text:p text:style-name="P42"><text:span text:style-name="T99">Decisão: </text:span><text:span text:style-name="T148">“A Turma, por unanimidade, CONHECEU dos recursos de apelação interpostos, para: 1) DAR PROVIMENTO ao recurso de Tamara Do Nascimento De Araujo para acolher a preliminar de ilicitude da prova por violação de domicílio, e, consequentemente, ABSOLVÊ-LA da imputação da prática do crime previsto no art. 33, caput, da Lei nº 11.343/06, com fundamento no art. 386, inciso II, do Código de Processo Penal, estendendo, de ofício, os efeitos desta decisão ao corréu não apelante Flaubert Gustave da Silva Holanda, com base no art. 580 do Código de Processo Penal, para ABSOLVÊ-LO da imputação do crime de tráfico de drogas. 2) NEGAR PROVIMENTO ao recurso de Anderson Oliveira Forte no tocante ao pleito absolutório, todavia, de ofício, acolhendo o pleito da Procuradoria-Geral de Justiça, desclassificar sua conduta do tipo penal do art. 14 para o do art. 12, caput, da Lei nº 10.826/03 (Posse Irregular de Arma de Fogo de Uso Permitido), e, em consequência, redimensionar sua pena, tornando-a definitiva em 01 (um) ano de detenção e 10 (dez) dias-multa, a ser cumprida em regime inicial aberto, mantida a substituição da pena privativa de liberdade por uma restritiva de direitos. 3) DAR PARCIAL PROVIMENTO ao recurso de Emikael Douglas Lima dos Santos para decotar a valoração negativa da personalidade e dos motivos do crime; e, de ofício, desclassificar sua conduta do tipo penal do art. 14 para o do art. 12, caput, da Lei nº 10.826/03 (Posse Irregular de Arma de Fogo de Uso Permitido), redimensionando sua pena, a qual se torna definitiva em 01 (um) ano de detenção e 10 (dez) dias-multa, mantido o regime inicial semiaberto, em razão da reincidência. Determino a imediata expedição do competente Alvará de Soltura / Ordem de Liberação em favor de Tamara do Nascimento de Araujo, se por outro motivo não deva permanecer custodiada. Da mesma, ficam revogadas eventuais medidas cautelares eventualmente impostas ao réu Flaubert Gustave da Silva Holanda, no bojo da presente ação penal. Comunique-se imediatamente ao juízo da execução o inteiro teor desta decisão, acerca da reforma realizada na sanção imposta aos apelantes, nos termos do parágrafo único do art. 1º, da Resolução nº 113/2010, do Conselho Nacional de Justiça, nos termos do voto da Relatora."</text:span></text:p>
      <text:p text:style-name="P23"><text:soft-page-break/><text:span text:style-name="Fonte_20_parág._20_padrão"><text:span text:style-name="T21">9</text:span></text:span><text:span text:style-name="Fonte_20_parág._20_padrão"><text:span text:style-name="T11">7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0488-28.2020.8.06.0001</text:span></text:span><text:span text:style-name="Fonte_20_parág._20_padrão"><text:span text:style-name="T39"> - 4ª Vara de Delitos de Tráfico de Drogas da Comarca de Fortaleza. </text:span></text:span></text:p>
      <text:p text:style-name="P26">Apelante: Leonardo Oliveira Medeiros. </text:p>
      <text:p text:style-name="P26">Advogado: Charles Ronaldo de Meneses Oliveira (OAB/CE: 32461). </text:p>
      <text:p text:style-name="P26">Apelado: Ministério Público do Estado do Ceará. </text:p>
      <text:p text:style-name="P29">Relatora: Desa. LIRA RAMOS DE OLIVEIRA. </text:p>
      <text:p text:style-name="P26">Revisor: Des. FRANCISCO CARNEIRO LIMA</text:p>
      <text:p text:style-name="P42"><text:span text:style-name="T99">Decisão: </text:span><text:span text:style-name="T148">“A Turma, por unanimidade, conheceu do recurso interposto para negar-lhe provimento, mantendo inalterada a sentença objurgada, nos termos do voto da Relatora."</text:span></text:p>
      <text:p text:style-name="P23"><text:span text:style-name="Fonte_20_parág._20_padrão"><text:span text:style-name="T21">9</text:span></text:span><text:span text:style-name="Fonte_20_parág._20_padrão"><text:span text:style-name="T11">8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0910-58.2024.8.06.0293</text:span></text:span><text:span text:style-name="Fonte_20_parág._20_padrão"><text:span text:style-name="T39"> - 1ª Vara Criminal da Comarca de Iguatu. </text:span></text:span></text:p>
      <text:p text:style-name="P26">Apelante: João Victor Amaral Duarte. </text:p>
      <text:p text:style-name="P26">Apelante: Francisco Joalisson Soares da Silva. </text:p>
      <text:p text:style-name="P26">Advogado: Eric Alves Teixeira (OAB/CE: 30987). </text:p>
      <text:p text:style-name="P26">Apelado: Ministério Público do Estado do Ceará. </text:p>
      <text:p text:style-name="P29">Relatora: Desa. LIRA RAMOS DE OLIVEIRA. </text:p>
      <text:p text:style-name="P26">Revisor: Des. FRANCISCO CARNEIRO LIMA</text:p>
      <text:p text:style-name="P42"><text:span text:style-name="T99">Decisão: </text:span><text:span text:style-name="T148">“A Turma, por unanimidade, CONHECEU do recurso de apelação para, no mérito, DAR-LHE PARCIAL PROVIMENTO, reformando a sentença apenas no tocante à dosimetria da pena, a fim de afastar o concurso material e reconhecer a incidência do concurso formal de crimes, redimensionando as penas nos termos da fundamentação exposta, nos termos do voto da Relatora."</text:span></text:p>
      <text:p text:style-name="P23"><text:span text:style-name="Fonte_20_parág._20_padrão"><text:span text:style-name="T21">9</text:span></text:span><text:span text:style-name="Fonte_20_parág._20_padrão"><text:span text:style-name="T11">9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0933-91.2024.8.06.0167</text:span></text:span><text:span text:style-name="Fonte_20_parág._20_padrão"><text:span text:style-name="T39"> - 3ª Vara Criminal da Comarca de Sobral. </text:span></text:span></text:p>
      <text:p text:style-name="P26">Apelante: Ministério Público Estadual. </text:p>
      <text:p text:style-name="P26">Apelado: Alysson Rodrigues Queiroz. </text:p>
      <text:p text:style-name="P26">Advogado: Thiago Schubert Araújo de Paiva (OAB/CE: 51065). </text:p>
      <text:p text:style-name="P26">Apelado: Antônio Igor do Nascimento Sousa. </text:p>
      <text:p text:style-name="P26">Defensoria Pública do Estado do Ceará. </text:p>
      <text:p text:style-name="P29">Relatora: Desa. LIRA RAMOS DE OLIVEIRA. </text:p>
      <text:p text:style-name="P26">Revisor: Des. FRANCISCO CARNEIRO LIMA</text:p>
      <text:p text:style-name="P42"><text:span text:style-name="T99">Decisão: </text:span><text:span text:style-name="T148">“A Turma, por unanimidade, CONHECEU do recurso de apelação interposto e NEGOU-LHE PROVIMENTO, mantendo integralmente a sentença de primeiro grau, nos termos do voto da Relatora."</text:span></text:p>
      <text:p text:style-name="P23"><text:span text:style-name="Fonte_20_parág._20_padrão"><text:span text:style-name="T21">10</text:span></text:span><text:span text:style-name="Fonte_20_parág._20_padrão"><text:span text:style-name="T11">0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1048-67.2022.8.06.0043</text:span></text:span><text:span text:style-name="Fonte_20_parág._20_padrão"><text:span text:style-name="T39"> - Vara Única Criminal de Barbalha. </text:span></text:span></text:p>
      <text:p text:style-name="P26">Apelante: Guilherme Sampaio Saraiva. </text:p>
      <text:p text:style-name="P26">Advogado: Luciano Alves Daniel (OAB/CE: 14941). </text:p>
      <text:p text:style-name="P26">Apelado: Woshington Luiz Ribeiro. </text:p>
      <text:p text:style-name="P26">Advogado: Joseilson Fernandes Soares (OAB/CE: 11915). </text:p>
      <text:p text:style-name="P29">Relatora: Desa. LIRA RAMOS DE OLIVEIRA. </text:p>
      <text:p text:style-name="P26">Revisor: Des. FRANCISCO CARNEIRO LIMA</text:p>
      <text:p text:style-name="P42"><text:span text:style-name="T99">Decisão: </text:span><text:span text:style-name="T148">“A Turma, por unanimidade, CONHECEU do presente recurso de apelação para NEGAR-LHE PROVIMENTO, mantendo a sentença condenatória na íntegra, nos termos do voto da Relatora."</text:span></text:p>
      <text:p text:style-name="P23"><text:span text:style-name="Fonte_20_parág._20_padrão"><text:span text:style-name="T21">10</text:span></text:span><text:span text:style-name="Fonte_20_parág._20_padrão"><text:span text:style-name="T11">1 -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1061-72.2025.8.06.0298</text:span></text:span><text:span text:style-name="Fonte_20_parág._20_padrão"><text:span text:style-name="T39"> - 4ª Vara Criminal da Comarca de Sobral. </text:span></text:span></text:p>
      <text:p text:style-name="P26">Apelante: Nicolas Lino Lima. </text:p>
      <text:p text:style-name="P26">Defensoria Pública do Estado do Ceará. </text:p>
      <text:p text:style-name="P26">Apelado: Ministério Público do Estado do Ceará. </text:p>
      <text:p text:style-name="P29">Relatora: Desa. LIRA RAMOS DE OLIVEIRA. </text:p>
      <text:p text:style-name="P26">Revisor: Des. FRANCISCO CARNEIRO LIMA</text:p>
      <text:p text:style-name="P42"><text:soft-page-break/><text:span text:style-name="T99">Decisão: </text:span><text:span text:style-name="T148">“A Turma, por unanimidade, CONHECEU do presente recurso de apelação para NEGAR-LHE PROVIMENTO, mantendo a sentença condenatória na íntegra, nos termos do voto da Relatora."</text:span></text:p>
      <text:p text:style-name="P23"><text:span text:style-name="Fonte_20_parág._20_padrão"><text:span text:style-name="T21">10</text:span></text:span><text:span text:style-name="Fonte_20_parág._20_padrão"><text:span text:style-name="T11">2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1249-31.2022.8.06.0117</text:span></text:span><text:span text:style-name="Fonte_20_parág._20_padrão"><text:span text:style-name="T39"> - 1ª Vara Criminal da Comarca de Maracanaú. </text:span></text:span></text:p>
      <text:p text:style-name="P26">Apelante: F. S. G.. </text:p>
      <text:p text:style-name="P26">Advogado: Marcelo Gomes Torquato (OAB/CE: 35810). </text:p>
      <text:p text:style-name="P26">Apelado: Ministério Público Estadual. </text:p>
      <text:p text:style-name="P23"><text:span text:style-name="Fonte_20_parág._20_padrão"><text:span text:style-name="T47">Relatora: Desa. LIRA RAMOS DE </text:span></text:span><text:span text:style-name="Fonte_20_parág._20_padrão"><text:span text:style-name="T4">OLIVEIRA</text:span></text:span><text:span text:style-name="Fonte_20_parág._20_padrão"><text:span text:style-name="T47">. </text:span></text:span></text:p>
      <text:p text:style-name="P26">Revisor: Des. FRANCISCO CARNEIRO LIMA</text:p>
      <text:p text:style-name="P42"><text:span text:style-name="T99">Decisão: </text:span><text:span text:style-name="T148">“A Turma, por unanimidade, CONHECEU do recurso para NEGAR-LHE provimento, mantendo todos os termos da sentença ora vergastada, nos termos do voto da Relatora."</text:span></text:p>
      <text:p text:style-name="P23"><text:span text:style-name="Fonte_20_parág._20_padrão"><text:span text:style-name="T21">10</text:span></text:span><text:span text:style-name="Fonte_20_parág._20_padrão"><text:span text:style-name="T11">3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1469-28.2023.8.06.0300</text:span></text:span><text:span text:style-name="Fonte_20_parág._20_padrão"><text:span text:style-name="T39"> - 3ª Vara Criminal da Comarca de Maracanaú. </text:span></text:span></text:p>
      <text:p text:style-name="P26">Apelante: H. O. de S.. </text:p>
      <text:p text:style-name="P26">Advogado: Luís Edilson de Sousa (OAB/CE: 25369). </text:p>
      <text:p text:style-name="P26">Apelado: Ministério Público Estadual. </text:p>
      <text:p text:style-name="P29">Relatora: Desa. LIRA RAMOS DE OLIVEIRA. </text:p>
      <text:p text:style-name="P26">Revisor: Des. FRANCISCO CARNEIRO LIMA</text:p>
      <text:p text:style-name="P42"><text:span text:style-name="T99">Decisão: </text:span><text:span text:style-name="T148">“A Turma, por unanimidade, conheceu do recurso de apelação para, no mérito, negar-lhe provimento, mantendo integralmente a sentença condenatória, nos termos do voto da Relatora."</text:span></text:p>
      <text:p text:style-name="P23"><text:span text:style-name="Fonte_20_parág._20_padrão"><text:span text:style-name="T21">10</text:span></text:span><text:span text:style-name="Fonte_20_parág._20_padrão"><text:span text:style-name="T11">4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2531-03.2023.8.06.0301</text:span></text:span><text:span text:style-name="Fonte_20_parág._20_padrão"><text:span text:style-name="T39"> - Vara Única da Comarca de Jardim. </text:span></text:span></text:p>
      <text:p text:style-name="P26">Apelante: C. V. de A.. </text:p>
      <text:p text:style-name="P26">Advogado: Paulo Fernando Amaro do Nascimento (OAB/CE: 50517). </text:p>
      <text:p text:style-name="P26">Apelado: Ministério Público Estadual. </text:p>
      <text:p text:style-name="P29">Relatora: Desa. LIRA RAMOS DE OLIVEIRA. </text:p>
      <text:p text:style-name="P26">Revisor: Des. FRANCISCO CARNEIRO LIMA</text:p>
      <text:p text:style-name="P42"><text:span text:style-name="T99">Decisão: </text:span><text:span text:style-name="T148">“A Turma, por unanimidade, conheceu parcialmente do recurso interposto para, em sua extensão, negar-lhe provimento, mantendo inalterada a sentença condenatória, nos termos do voto da Relatora."</text:span></text:p>
      <text:p text:style-name="P23"><text:span text:style-name="Fonte_20_parág._20_padrão"><text:span text:style-name="T21">10</text:span></text:span><text:span text:style-name="Fonte_20_parág._20_padrão"><text:span text:style-name="T11">5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2814-20.2023.8.06.0303</text:span></text:span><text:span text:style-name="Fonte_20_parág._20_padrão"><text:span text:style-name="T39"> - 1ª Vara Criminal da Comarca de Quixadá. </text:span></text:span></text:p>
      <text:p text:style-name="P26">Apelante: Diego Clemente Vieira. </text:p>
      <text:p text:style-name="P26">Advogado: Renato Lino de Sousa Neto (OAB/CE: 37555). </text:p>
      <text:p text:style-name="P26">Apelado: Ministério Público Estadual. </text:p>
      <text:p text:style-name="P29">Relatora: Desa. LIRA RAMOS DE OLIVEIRA. </text:p>
      <text:p text:style-name="P26">Revisor: Des. FRANCISCO CARNEIRO LIMA</text:p>
      <text:p text:style-name="P42"><text:span text:style-name="T99">Decisão: </text:span><text:span text:style-name="T148">“A Turma, por unanimidade, conheceu do presente recurso para, no mérito, dar-lhe parcial provimento no sentido de redimensionar a pena do réu / recorrente para 5 (cinco) anos, 8 (oito) meses e 22 (vinte e dois) dias de reclusão, 1 (um) ano de detenção e o pagamento de 578 (quinhentos e setenta e oito) dias-multa, mantendo os demais termos da sentença ora vergastada.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23"><text:span text:style-name="Fonte_20_parág._20_padrão"><text:span text:style-name="T21">10</text:span></text:span><text:span text:style-name="Fonte_20_parág._20_padrão"><text:span text:style-name="T11">6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3031-44.2024.8.06.0298</text:span></text:span><text:span text:style-name="Fonte_20_parág._20_padrão"><text:span text:style-name="T39"> - Vara Única Criminal de Tianguá. </text:span></text:span></text:p>
      <text:p text:style-name="P26">Apelante: E. A. M.. </text:p>
      <text:p text:style-name="P26"><text:soft-page-break/>Advogado: Doriedes Honório de Sousa (OAB/CE: 36066). </text:p>
      <text:p text:style-name="P26">Apelado: Ministério Público Estadual. </text:p>
      <text:p text:style-name="P26">Assistente: A. F. de O.. </text:p>
      <text:p text:style-name="P26">Defensoria Pública do Estado do Ceará. </text:p>
      <text:p text:style-name="P29">Relatora: Desa. LIRA RAMOS DE OLIVEIRA. </text:p>
      <text:p text:style-name="P26">Revisor: Des. FRANCISCO CARNEIRO LIMA</text:p>
      <text:p text:style-name="P42"><text:span text:style-name="T99">Decisão: </text:span><text:span text:style-name="T148">“A Turma, por unanimidade, não conheceu do presente recurso de apelação, dada a sua intempestividade, nos termos do voto da Relatora."</text:span></text:p>
      <text:p text:style-name="P23"><text:span text:style-name="Fonte_20_parág._20_padrão"><text:span text:style-name="T21">10</text:span></text:span><text:span text:style-name="Fonte_20_parág._20_padrão"><text:span text:style-name="T11">7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3099-18.2022.8.06.0151</text:span></text:span><text:span text:style-name="Fonte_20_parág._20_padrão"><text:span text:style-name="T39"> - Juizado da Violência Doméstica e Familiar Contra a Mulher da Comarca de Quixadá. </text:span></text:span></text:p>
      <text:p text:style-name="P26">Apelante: F. J. S. V.. </text:p>
      <text:p text:style-name="P26">Defensoria Pública do Estado do Ceará. </text:p>
      <text:p text:style-name="P26">Apelado: Ministério Público do Estado do Ceará. </text:p>
      <text:p text:style-name="P29">Relatora: Desa. LIRA RAMOS DE OLIVEIRA. </text:p>
      <text:p text:style-name="P26">Revisor: Des. FRANCISCO CARNEIRO LIMA</text:p>
      <text:p text:style-name="P42"><text:span text:style-name="T99">Decisão: </text:span><text:span text:style-name="T148">“A Turma, por unanimidade, CONHECEU do presente recurso de apelação para NEGAR-LHE PROVIMENTO, mantendo a sentença condenatória na íntegra, nos termos do voto da Relatora."</text:span></text:p>
      <text:p text:style-name="P23"><text:span text:style-name="Fonte_20_parág._20_padrão"><text:span text:style-name="T21">10</text:span></text:span><text:span text:style-name="Fonte_20_parág._20_padrão"><text:span text:style-name="T11">8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3339-74.2024.8.06.0300</text:span></text:span><text:span text:style-name="Fonte_20_parág._20_padrão"><text:span text:style-name="T39"> - Vara Única Criminal de Maranguape. </text:span></text:span></text:p>
      <text:p text:style-name="P26">Apelante: Marcos Wallaf Arnou Feitosa. </text:p>
      <text:p text:style-name="P26">Advogado: Benício Pedrosa do Nascimento (OAB/CE: 42470). </text:p>
      <text:p text:style-name="P26">Apelado: Ministério Público Estadual. </text:p>
      <text:p text:style-name="P29">Relatora: Desa. LIRA RAMOS DE OLIVEIRA. </text:p>
      <text:p text:style-name="P26">Revisor: Des. FRANCISCO CARNEIRO LIMA</text:p>
      <text:p text:style-name="P42"><text:span text:style-name="T99">Decisão: </text:span><text:span text:style-name="T148">“A Turma, por unanimidade, conheceu do presente recurso para negar-lhe provimento, mantendo incólume a sentença condenatória, nos termos do voto da Relatora."</text:span></text:p>
      <text:p text:style-name="P23"><text:span text:style-name="Fonte_20_parág._20_padrão"><text:span text:style-name="T21">109</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4852-69.2022.8.06.0293</text:span></text:span><text:span text:style-name="Fonte_20_parág._20_padrão"><text:span text:style-name="T39"> - 4ª Vara Criminal da Comarca de Sobral. </text:span></text:span></text:p>
      <text:p text:style-name="P26">Apelante: Jeilson Silva de Sousa. </text:p>
      <text:p text:style-name="P26">Advogado: José Crisóstomo Barroso Ibiapina (OAB/CE: 27041). </text:p>
      <text:p text:style-name="P26">Advogado: Djalma Rodrigues Ferreira Filho (OAB/CE: 30933). </text:p>
      <text:p text:style-name="P26">Apelado: Ministério Público do Estado do Ceará. </text:p>
      <text:p text:style-name="P29">Relatora: Desa. LIRA RAMOS DE OLIVEIRA. </text:p>
      <text:p text:style-name="P26">Revisor: Des. FRANCISCO CARNEIRO LIMA</text:p>
      <text:p text:style-name="P42"><text:span text:style-name="T99">Decisão: </text:span><text:span text:style-name="T148">“A Turma, por unanimidade, CONHECEU do recurso interposto e NEGOU-LHE PROVIMENTO, mantendo integralmente a sentença recorrida, nos termos do voto da Relatora."</text:span></text:p>
      <text:p text:style-name="P23"><text:span text:style-name="Fonte_20_parág._20_padrão"><text:span text:style-name="T21">110</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23677-30.2023.8.06.0001</text:span></text:span><text:span text:style-name="Fonte_20_parág._20_padrão"><text:span text:style-name="T39"> - 16ª Vara Criminal da Comarca de Fortaleza. </text:span></text:span></text:p>
      <text:p text:style-name="P26">Apelante: L. M. do N.. </text:p>
      <text:p text:style-name="P26">Apelante: L. N. de O.. </text:p>
      <text:p text:style-name="P26">Advogado: Jonatas Coutinho Campelo (OAB/CE: 30878). </text:p>
      <text:p text:style-name="P26">Apelado: Ministério Público Estadual. </text:p>
      <text:p text:style-name="P29">Relatora: Desa. LIRA RAMOS DE OLIVEIRA. </text:p>
      <text:p text:style-name="P26">Revisor: Des. FRANCISCO CARNEIRO LIMA</text:p>
      <text:p text:style-name="P42"><text:span text:style-name="T99">Decisão: </text:span><text:span text:style-name="T148">“A Turma, por unanimidade, NÃO CONHECEU do Recurso de Apelação de Leonardo Nogueira de Oliveira, em razão de sua manifesta intempestividade. Por outro lado, CONHECEU PARCIALMENTE do recurso interposto por Lucas Marinho do Nascimento e, na parte conhecida, DEU-LHE PARCIAL PROVIMENTO, apenas para redimensionar sua pena, fixando-a em 6 (seis) anos, 9 (nove) meses e 13 (treze) dias de </text:span><text:soft-page-break/><text:span text:style-name="T148">reclusão; e pagamento de 17 (dezessete) dias- multa, a ser cumprida em regime inicial fechado, nos termos do voto da Relatora."</text:span></text:p>
      <text:p text:style-name="P23"><text:span text:style-name="Fonte_20_parág._20_padrão"><text:span text:style-name="T21">111</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30628-06.2024.8.06.0001</text:span></text:span><text:span text:style-name="Fonte_20_parág._20_padrão"><text:span text:style-name="T39"> - 2ª Vara de Delitos Tráfico e Uso Subst. Entorpecentes da Comarca de Fortaleza. </text:span></text:span></text:p>
      <text:p text:style-name="P26">Apelante: Júlio Cesar Souza Monteiro. </text:p>
      <text:p text:style-name="P26">Advogada: Djanira Pereira Mororó de Freitas (OAB/CE: 18985B). </text:p>
      <text:p text:style-name="P26">Advogada: Ana Ávila Gonzaga Batalha (OAB/CE: 52055). </text:p>
      <text:p text:style-name="P26">Apelado: Ministério Público Estadual. </text:p>
      <text:p text:style-name="P29">Relatora: Desa. LIRA RAMOS DE OLIVEIRA. </text:p>
      <text:p text:style-name="P26">Revisor: Des. FRANCISCO CARNEIRO LIMA</text:p>
      <text:p text:style-name="P42"><text:span text:style-name="T99">Decisão: </text:span><text:span text:style-name="T148">“A Turma, por unanimidade, conheceu parcialmente do recurso interposto para, na extensão, dar-lhe parcial provimento, no sentido de fixar a fração máxima (2/3) da circunstância do §4º do art. 33 da Lei de Drogas, redimensionando a pena do delito de tráfico de drogas para 01 (um) ano e 08 (oito) meses, mantendo inalterado os demais termos da sentença objurgada, nos termos do voto da Relatora."</text:span></text:p>
      <text:p text:style-name="P23"><text:span text:style-name="Fonte_20_parág._20_padrão"><text:span text:style-name="T21">112</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52877-87.2020.8.06.0001</text:span></text:span><text:span text:style-name="Fonte_20_parág._20_padrão"><text:span text:style-name="T39"> - 16ª Vara Criminal da Comarca de Fortaleza. </text:span></text:span></text:p>
      <text:p text:style-name="P26">Apelante: Cleuton Felix da Costa. </text:p>
      <text:p text:style-name="P26">Defensoria Pública do Estado do Ceará. </text:p>
      <text:p text:style-name="P26">Apelado: Ministério Público do Estado do Ceará. </text:p>
      <text:p text:style-name="P29">Relatora: Desa. LIRA RAMOS DE OLIVEIRA. </text:p>
      <text:p text:style-name="P26">Revisor: Des. FRANCISCO CARNEIRO LIMA</text:p>
      <text:p text:style-name="P42"><text:span text:style-name="T99">Decisão: </text:span><text:span text:style-name="T148">“A Turma, por unanimidade, CONHECEU do recurso interposto e NEGOU-LHE PROVIMENTO, mantendo integralmente a sentença recorrida, nos termos do voto da Relatora."</text:span></text:p>
      <text:p text:style-name="P23"><text:span text:style-name="Fonte_20_parág._20_padrão"><text:span text:style-name="T21">113</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56559-11.2024.8.06.0001</text:span></text:span><text:span text:style-name="Fonte_20_parág._20_padrão"><text:span text:style-name="T39"> - 11ª Vara Criminal da Comarca de Fortaleza. </text:span></text:span></text:p>
      <text:p text:style-name="P26">Apelante: Marcos Silva de Lima. </text:p>
      <text:p text:style-name="P26">Defensoria Pública do Estado do Ceará. </text:p>
      <text:p text:style-name="P26">Apelado: Ministério Público Estadual. </text:p>
      <text:p text:style-name="P29">Relatora: Desa. LIRA RAMOS DE OLIVEIRA. </text:p>
      <text:p text:style-name="P26">Revisor: Des. FRANCISCO CARNEIRO LIMA</text:p>
      <text:p text:style-name="P42"><text:span text:style-name="T99">Decisão: </text:span><text:span text:style-name="T148">“A Turma, por unanimidade, CONHECEU do presente recurso de apelação para NEGAR-LHE PROVIMENTO, mantendo a sentença condenatória na íntegra, nos termos do voto da Relatora."</text:span></text:p>
      <text:p text:style-name="P23"><text:span text:style-name="Fonte_20_parág._20_padrão"><text:span text:style-name="T21">114</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75618-82.2024.8.06.0001</text:span></text:span><text:span text:style-name="Fonte_20_parág._20_padrão"><text:span text:style-name="T39"> - 1ª Vara de Delitos Tráfico e Uso Subst. Entorpecentes da Comarca de Fortaleza. </text:span></text:span></text:p>
      <text:p text:style-name="P26">Apelante: Wescley da Silva Ávila. </text:p>
      <text:p text:style-name="P26">Defensoria Pública do Estado do Ceará. </text:p>
      <text:p text:style-name="P26">Apelado: Ministério Público Estadual. </text:p>
      <text:p text:style-name="P29">Relatora: Desa. LIRA RAMOS DE OLIVEIRA. </text:p>
      <text:p text:style-name="P26">Revisor: Des. FRANCISCO CARNEIRO LIMA</text:p>
      <text:p text:style-name="P42"><text:span text:style-name="T99">Decisão: </text:span><text:span text:style-name="T148">“A Turma, por unanimidade, CONHECEU do recurso interposto e NEGOU-LHE PROVIMENTO, mantendo integralmente a sentença recorrida, nos termos do voto da Relatora."</text:span></text:p>
      <text:p text:style-name="P23"><text:span text:style-name="Fonte_20_parág._20_padrão"><text:span text:style-name="T21">115</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1036345-06.2000.8.06.0001</text:span></text:span><text:span text:style-name="Fonte_20_parág._20_padrão"><text:span text:style-name="T39"> - 1ª Vara do Júri da Comarca de Fortaleza. </text:span></text:span></text:p>
      <text:p text:style-name="P26">Apelante: Ministério Público Estadual. </text:p>
      <text:p text:style-name="P26">Apelado: Anacleto Fernandes. </text:p>
      <text:p text:style-name="P26">Advogado: Francisco Roberto Castelo Branco Pereira Filho (OAB/CE: 38829). </text:p>
      <text:p text:style-name="P26">Apelado: Rogerio de Sousa Castro. </text:p>
      <text:p text:style-name="P26">Advogado: Flávio Uchôa Baptista Filho (OAB/CE: 38609). </text:p>
      <text:p text:style-name="P26"><text:soft-page-break/>Advogado: Pedro Felipe Lima Rocha (OAB: /CE 35025). </text:p>
      <text:p text:style-name="P29">Relatora: Desa. LIRA RAMOS DE OLIVEIRA. </text:p>
      <text:p text:style-name="P26">Revisor: Des. FRANCISCO CARNEIRO LIMA</text:p>
      <text:p text:style-name="P42"><text:span text:style-name="T99">Decisão: </text:span><text:span text:style-name="T148">“A Turma, por unanimidade, CONHECEU do recurso de apelação interposto, para NEGAR-LHE provimento, mantendo a sentença absolutória, nos termos do voto da Relatora."</text:span></text:p>
      <text:p text:style-name="P23"><text:span text:style-name="Fonte_20_parág._20_padrão"><text:span text:style-name="T21">116</text:span></text:span><text:span text:style-name="Fonte_20_parág._20_padrão"><text:span text:style-name="T11"> -</text:span></text:span><text:span text:style-name="Fonte_20_parág._20_padrão"><text:span text:style-name="T39"> </text:span></text:span><text:span text:style-name="Fonte_20_parág._20_padrão"><text:span text:style-name="T12">Agravo de Execução Penal</text:span></text:span><text:span text:style-name="Fonte_20_parág._20_padrão"><text:span text:style-name="T39"> </text:span></text:span><text:span text:style-name="Fonte_20_parág._20_padrão"><text:span text:style-name="T12">Nº</text:span></text:span><text:span text:style-name="Fonte_20_parág._20_padrão"><text:span text:style-name="T39"> </text:span></text:span><text:span text:style-name="Fonte_20_parág._20_padrão"><text:span text:style-name="T12">0067701-79.2013.8.06.0001</text:span></text:span><text:span text:style-name="Fonte_20_parág._20_padrão"><text:span text:style-name="T39"> - 1ª Vara de Execução Penal da Comarca de Fortaleza. </text:span></text:span></text:p>
      <text:p text:style-name="P26">Agravante: Adailo de Sousa Costa. </text:p>
      <text:p text:style-name="P26">Advogado: Júlio César da Silva Alcântara Filho (OAB/CE: 42160). </text:p>
      <text:p text:style-name="P26">Agravado: Ministério Público Estadual. </text:p>
      <text:p text:style-name="P29">Relatora: Desa. LIRA RAMOS DE OLIVEIRA. </text:p>
      <text:p text:style-name="P42"><text:span text:style-name="T99">Decisão: </text:span><text:span text:style-name="T148">“A Turma, por unanimidade, conheceu do presente recurso para negar-lhe provimento, mantendo hígida a decisão vergastada, nos termos do voto da Relatora."</text:span></text:p>
      <text:p text:style-name="P23"><text:span text:style-name="Fonte_20_parág._20_padrão"><text:span text:style-name="T21">117</text:span></text:span><text:span text:style-name="Fonte_20_parág._20_padrão"><text:span text:style-name="T11"> -</text:span></text:span><text:span text:style-name="Fonte_20_parág._20_padrão"><text:span text:style-name="T39"> </text:span></text:span><text:span text:style-name="Fonte_20_parág._20_padrão"><text:span text:style-name="T12">Recurso em Sentido Estrito Nº</text:span></text:span><text:span text:style-name="Fonte_20_parág._20_padrão"><text:span text:style-name="T39"> </text:span></text:span><text:span text:style-name="Fonte_20_parág._20_padrão"><text:span text:style-name="T12">0010989-54.2023.8.06.0119</text:span></text:span><text:span text:style-name="Fonte_20_parág._20_padrão"><text:span text:style-name="T39"> - Vara Única Criminal de Maranguape. </text:span></text:span></text:p>
      <text:p text:style-name="P26">Recorrente: Ministério Público Estadual. </text:p>
      <text:p text:style-name="P26">Recorrido: Gabriel Duarte Gomes. </text:p>
      <text:p text:style-name="P26">Defensoria Pública do Estado do Ceará. </text:p>
      <text:p text:style-name="P29">Relatora: Desa. LIRA RAMOS DE OLIVEIRA. </text:p>
      <text:p text:style-name="P42"><text:span text:style-name="T99">Decisão: </text:span><text:span text:style-name="T148">“A Turma, por unanimidade, conheceu do recurso para, no mérito, dar-lhe provimento no sentido de cassar a decisão recorrida, determinando a produção de prova antecipada e o prosseguimento do feito no Juízo de origem, nos termos do voto da Relatora."</text:span></text:p>
      <text:p text:style-name="P23"><text:span text:style-name="Fonte_20_parág._20_padrão"><text:span text:style-name="T21">118</text:span></text:span><text:span text:style-name="Fonte_20_parág._20_padrão"><text:span text:style-name="T11"> -</text:span></text:span><text:span text:style-name="Fonte_20_parág._20_padrão"><text:span text:style-name="T39"> </text:span></text:span><text:span text:style-name="Fonte_20_parág._20_padrão"><text:span text:style-name="T12">Recurso em Sentido Estrito Nº</text:span></text:span><text:span text:style-name="Fonte_20_parág._20_padrão"><text:span text:style-name="T39"> </text:span></text:span><text:span text:style-name="Fonte_20_parág._20_padrão"><text:span text:style-name="T12">0200083-51.2023.8.06.0303</text:span></text:span><text:span text:style-name="Fonte_20_parág._20_padrão"><text:span text:style-name="T39"> - 1ª Vara Criminal da Comarca de Quixadá. </text:span></text:span></text:p>
      <text:p text:style-name="P26">Recorrente: Leonardo Ferreira da Silva. </text:p>
      <text:p text:style-name="P26">Defensoria Pública do Estado do Ceará. </text:p>
      <text:p text:style-name="P26">Recorrido: Ministério Público Estadual. </text:p>
      <text:p text:style-name="P29">Relatora: Desa. LIRA RAMOS DE OLIVEIRA. </text:p>
      <text:p text:style-name="P42"><text:span text:style-name="T99">Decisão: </text:span><text:span text:style-name="T148">“A Turma, por unanimidade, conheceu do presente Recurso em Sentido Estrito, negando-lhe provimento e mantendo hígida a sentença de pronúncia, nos termos do voto da Relatora."</text:span></text:p>
      <text:p text:style-name="P23"><text:span text:style-name="Fonte_20_parág._20_padrão"><text:span text:style-name="T21">119</text:span></text:span><text:span text:style-name="Fonte_20_parág._20_padrão"><text:span text:style-name="T11"> -</text:span></text:span><text:span text:style-name="Fonte_20_parág._20_padrão"><text:span text:style-name="T39"> </text:span></text:span><text:span text:style-name="Fonte_20_parág._20_padrão"><text:span text:style-name="T12">Recurso em Sentido Estrito Nº</text:span></text:span><text:span text:style-name="Fonte_20_parág._20_padrão"><text:span text:style-name="T39"> </text:span></text:span><text:span text:style-name="Fonte_20_parág._20_padrão"><text:span text:style-name="T12">0201301-46.2025.8.06.0303</text:span></text:span><text:span text:style-name="Fonte_20_parág._20_padrão"><text:span text:style-name="T39"> - Juizado da Violência Doméstica e Familiar Contra a Mulher da Comarca de Quixadá. </text:span></text:span></text:p>
      <text:p text:style-name="P26">Recorrente: Ministério Público Estadual. </text:p>
      <text:p text:style-name="P26">Recorrido: L. A. dos S.. </text:p>
      <text:p text:style-name="P29">Relatora: Desa. LIRA RAMOS DE OLIVEIRA. </text:p>
      <text:p text:style-name="P42"><text:span text:style-name="T99">Decisão: </text:span><text:span text:style-name="T148">“A Turma, por unanimidade, conheceu do recurso para dar-lhe provimento, reformando o </text:span><text:span text:style-name="T150">decisum</text:span><text:span text:style-name="T149"> objurgado, no sentido de decretar a prisão preventiva do acusado, nos termos do art. 312 do CPP. Expeça-se o competente mandado de prisão em desfavor do recorrido, registrando-se no Banco Nacional de Mandados de Prisão do Conselho Nacional de Justiça (BNMP/CNJ), com validade até 16/10/2045, nos termos do voto da Relatora."</text:span></text:p>
      <text:p text:style-name="P23"><text:span text:style-name="Fonte_20_parág._20_padrão"><text:span text:style-name="T21">120</text:span></text:span><text:span text:style-name="Fonte_20_parág._20_padrão"><text:span text:style-name="T11"> -</text:span></text:span><text:span text:style-name="Fonte_20_parág._20_padrão"><text:span text:style-name="T39"> </text:span></text:span><text:span text:style-name="Fonte_20_parág._20_padrão"><text:span text:style-name="T12">Recurso em Sentido Estrito Nº</text:span></text:span><text:span text:style-name="Fonte_20_parág._20_padrão"><text:span text:style-name="T39"> </text:span></text:span><text:span text:style-name="Fonte_20_parág._20_padrão"><text:span text:style-name="T12">0210831-10.2025.8.06.0001</text:span></text:span><text:span text:style-name="Fonte_20_parág._20_padrão"><text:span text:style-name="T39"> - 2ª Vara Criminal da Comarca de Fortaleza</text:span></text:span><text:span text:style-name="Fonte_20_parág._20_padrão"><text:span text:style-name="T4">. </text:span></text:span></text:p>
      <text:p text:style-name="P26">Recorrente: Ministério Público Estadual. </text:p>
      <text:p text:style-name="P26">Recorrido: Jeová Correia Reis. </text:p>
      <text:p text:style-name="P26">Def. Público: Defensoria Pública do Estado do Ceará. </text:p>
      <text:p text:style-name="P29">Relatora: Desa. LIRA RAMOS DE OLIVEIRA. </text:p>
      <text:p text:style-name="P44">Decisão: <text:span text:style-name="T148">“A Turma, por unanimidade, conheceu do recurso para, no mérito, dar-lhe provimento no sentido de cassar decisão recorrida, determinando o recebimento da </text:span><text:soft-page-break/><text:span text:style-name="T148">denúncia e o prosseguimento do feito no Juízo de origem, nos termos do voto da Relatora."</text:span></text:p>
      <text:p text:style-name="P23"><text:span text:style-name="Fonte_20_parág._20_padrão"><text:span text:style-name="T21">121</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01802-14.2019.8.06.0070</text:span></text:span><text:span text:style-name="Fonte_20_parág._20_padrão"><text:span text:style-name="T39"> - Vara Única Criminal de Crateús. </text:span></text:span></text:p>
      <text:p text:style-name="P26">Apelante: Antônio Jaílson Vieira da Silva. </text:p>
      <text:p text:style-name="P26">Advogada: Laila Ribeiro da Silva (OAB/CE: 42666). </text:p>
      <text:p text:style-name="P26">Apelado: Ministério Público Estadual. </text:p>
      <text:p text:style-name="P29">Relator: Des. FRANCISCO CARNEIRO LIMA. </text:p>
      <text:p text:style-name="P26">Revisor: Des. MÁRIO PARENTE TEÓFILO NETO</text:p>
      <text:p text:style-name="P42"><text:span text:style-name="T99">Decisão: </text:span><text:span text:style-name="T148">“A Turma, por unanimidade, conheceu da presente Apelação Criminal, para dar-lhe parcial provimento, a fim de readequar o regime inicial de cumprimento da pena para o aberto, em razão do</text:span><text:span text:style-name="T150"> quantum</text:span><text:span text:style-name="T149"> da reprimenda imposta pelo crime de receptação, considerando o reconhecimento da prescrição retroativa quanto ao delito de conduzir veículo automotor com capacidade psicomotora alterada em razão da influência de álcool (art. 306 do Código de Trânsito Brasileiro). Comunique-se imediatamente ao juízo da execução o inteiro teor desta decisão, acerca das reformas realizadas na sanção imposta ao recorrente, nos termos do parágrafo único do art. 1º, da Resolução n. 113/2010, do Conselho Nacional de Justiça, nos termos do voto do Relator."</text:span></text:p>
      <text:p text:style-name="P23"><text:span text:style-name="Fonte_20_parág._20_padrão"><text:span text:style-name="T21">122</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05458-02.2015.8.06.0140</text:span></text:span><text:span text:style-name="Fonte_20_parág._20_padrão"><text:span text:style-name="T39"> - Vara Única da Comarca de Paracuru. </text:span></text:span></text:p>
      <text:p text:style-name="P26">Apelante: Tiago Teixeira de Lima. </text:p>
      <text:p text:style-name="P26">Advogado: Gilson Sérgio Pereira Alves (OAB/CE: 35400). </text:p>
      <text:p text:style-name="P26">Apelado: Ministério Público do Estado do Ceará. </text:p>
      <text:p text:style-name="P29">Relator: Des. FRANCISCO CARNEIRO LIMA. </text:p>
      <text:p text:style-name="P26">Revisor: Des. MÁRIO PARENTE TEÓFILO NETO</text:p>
      <text:p text:style-name="P42"><text:span text:style-name="T99">Decisão: </text:span><text:span text:style-name="T148">“A Turma, por unanimidade, conheceu da presente Apelação Criminal para dar-lhe parcial provimento, a fim de reconhecer a causa de diminuição de pena referente ao tráfico privilegiado e readequar a reprimenda para 06 (seis) anos e 08 (oito) meses de reclusão, além do pagamento de 187 (cento e oitenta e sete) dias-multa. Mantém-se, contudo, a condenação a 03 (três) meses de detenção pelo crime de falsa identidade. A pena privativa de liberdade deverá ter início em regime semiaberto. Comunique-se imediatamente ao juízo da execução o inteiro teor desta decisão, acerca das reformas realizadas na sanção imposta ao recorrente, nos termos do parágrafo único do art. 1.º, da Resolução nº 113/2010, do Conselho Nacional de Justiça, nos termos do voto do Relator."</text:span></text:p>
      <text:p text:style-name="P23"><text:span text:style-name="Fonte_20_parág._20_padrão"><text:span text:style-name="T21">123</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10630-36.2024.8.06.0001</text:span></text:span><text:span text:style-name="Fonte_20_parág._20_padrão"><text:span text:style-name="T39"> - 2ª Vara Criminal da Comarca de Fortaleza. </text:span></text:span></text:p>
      <text:p text:style-name="P26">Apelante: Libardo Antônio Gonzalez Diaz. </text:p>
      <text:p text:style-name="P26">Advogado: Kaio Galvão de Castro (OAB: 31507/CE). </text:p>
      <text:p text:style-name="P26">Apelado: Ministério Público Estadual. </text:p>
      <text:p text:style-name="P29">Relator: Des. FRANCISCO CARNEIRO LIMA. </text:p>
      <text:p text:style-name="P26">Revisor: Des. MÁRIO PARENTE TEÓFILO NETO</text:p>
      <text:p text:style-name="P42"><text:span text:style-name="T99">Decisão: </text:span><text:span text:style-name="T148">“A Turma, por unanimidade, CONHECEU do recurso, para NEGAR-LHE PROVIMENTO, nos termos do voto do Relator."</text:span></text:p>
      <text:p text:style-name="P23"><text:span text:style-name="Fonte_20_parág._20_padrão"><text:span text:style-name="T21">124</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23290-28.2025.8.06.0001</text:span></text:span><text:span text:style-name="Fonte_20_parág._20_padrão"><text:span text:style-name="T39"> - 2ª Vara de Delitos Tráfico e Uso Subst. Entorpecentes da Comarca de Fortaleza. </text:span></text:span></text:p>
      <text:p text:style-name="P26">Apelante: Caio Freitas do Nascimento. </text:p>
      <text:p text:style-name="P26">Advogado: Gilson Sérgio Pereira Alves (OAB/CE: 35400). </text:p>
      <text:p text:style-name="P26">Apelado: Ministério Público Estadual. </text:p>
      <text:p text:style-name="P29">Relator: Des. FRANCISCO CARNEIRO LIMA. </text:p>
      <text:p text:style-name="P26">Revisor: Des. MÁRIO PARENTE TEÓFILO NETO</text:p>
      <text:p text:style-name="P42"><text:span text:style-name="T99">Decisão: </text:span><text:span text:style-name="T148">“A Turma, por unanimidade, conheceu da presente Apelação Criminal, para NEGAR-LHE PROVIMENTO, nos termos do voto do Relator."</text:span></text:p>
      <text:p text:style-name="P23"><text:soft-page-break/><text:span text:style-name="Fonte_20_parág._20_padrão"><text:span text:style-name="T21">125</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039981-25.2022.8.06.0001</text:span></text:span><text:span text:style-name="Fonte_20_parág._20_padrão"><text:span text:style-name="T39"> - Vara de Delitos de Organizações Criminosas da Comarca de Fortaleza. </text:span></text:span></text:p>
      <text:p text:style-name="P26">Apelante: José Gustavo Ferreira Freitas. </text:p>
      <text:p text:style-name="P26">Apelante: Antônio Lucas dos Santos Barbosa. </text:p>
      <text:p text:style-name="P26">Apelante: Luiz Fernando Ferreira Freitas. </text:p>
      <text:p text:style-name="P26">Advogado: José Wagner Ferreira Farias (OAB/CE: 46476). </text:p>
      <text:p text:style-name="P26">Advogado: Kézia Freitas Macieira (OAB/CE: 41437). </text:p>
      <text:p text:style-name="P26">Apelante: Antônio Gonçalo Santiago da Silva. </text:p>
      <text:p text:style-name="P26">Advogada: Sônia Maria Lopes Matos (OAB/CE: 8675). </text:p>
      <text:p text:style-name="P26">Apelado: Ministério Público Estadual. </text:p>
      <text:p text:style-name="P29">Relator: Des. FRANCISCO CARNEIRO LIMA. </text:p>
      <text:p text:style-name="P26">Revisor: Des. MÁRIO PARENTE TEÓFILO NETO</text:p>
      <text:p text:style-name="P42"><text:span text:style-name="T99">Decisão: </text:span><text:span text:style-name="T148">“A Turma, por unanimidade, conheceu parcialmente dos recursos interpostos por José Gustavo Ferreira Freitas, Antônio Lucas dos Santos Barbosa e Luiz Fernando Ferreira Freitas para, nessa extensão, provê-los parcialmente, apenas para redimensionar as reprimendas, bem como conheceu parcialmente do recurso interposto por Antônio Gonçalo Santiago da Silva para, nessa extensão, provê-lo parcialmente, redimensionando as penas que lhe foram impostas. Considerando a reforma realizada no julgamento, deve a Coordenadoria de Apelação Crime comunicar a presente decisão ao juízo da execução penal, conforme dispõe o art. 1.º, parágrafo único, da Resolução n.º 113/2010 do Conselho Nacional de Justiça, nos termos do voto do Relator."</text:span></text:p>
      <text:p text:style-name="P23"><text:span text:style-name="Fonte_20_parág._20_padrão"><text:span text:style-name="T21">126</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102260-52.2019.8.06.0001</text:span></text:span><text:span text:style-name="Fonte_20_parág._20_padrão"><text:span text:style-name="T39"> - 5ª Vara de Delitos de Tráfico de Drogas da Comarca de Fortaleza. </text:span></text:span></text:p>
      <text:p text:style-name="P26">Apelante: Francisco Roger Rodrigues Lopes. </text:p>
      <text:p text:style-name="P26">Defensoria Pública do Estado do Ceará. </text:p>
      <text:p text:style-name="P26">Apelado: Ministério Público Estadual.. </text:p>
      <text:p text:style-name="P29">Relator: Des. FRANCISCO CARNEIRO LIMA. </text:p>
      <text:p text:style-name="P26">Revisor: Des. MÁRIO PARENTE TEÓFILO NETO</text:p>
      <text:p text:style-name="P42"><text:span text:style-name="T99">Decisão: </text:span><text:span text:style-name="T148">“A Turma, por unanimidade, declarou extinta a punibilidade de Francisco Roger Rodrigues Lopes, em relação ao crime do art. 16, § 1.º, inc. IV, da Lei n.º 10.826/2003, e conheceu da presente Apelação Criminal, para dar-lhe parcial provimento. Comunique-se imediatamente ao juízo da execução penal competente, o inteiro teor desta decisão, nos termos do parágrafo único do art. 1.º da Resolução n.º 113/2010, do Conselho Nacional de Justiça, nos termos do voto do Relator."</text:span></text:p>
      <text:p text:style-name="P23"><text:span text:style-name="Fonte_20_parág._20_padrão"><text:span text:style-name="T21">127</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191643-41.2019.8.06.0001</text:span></text:span><text:span text:style-name="Fonte_20_parág._20_padrão"><text:span text:style-name="T39"> - 15ª Vara Criminal da Comarca de Fortaleza. </text:span></text:span></text:p>
      <text:p text:style-name="P26">Apelante: Ministério Público do Estado do Ceará. </text:p>
      <text:p text:style-name="P26">Apelado: Jerberson Lima Alves. </text:p>
      <text:p text:style-name="P26">Advogado: André Chaves Correia (OAB/CE: 37131). </text:p>
      <text:p text:style-name="P29">Relator: Des. FRANCISCO CARNEIRO LIMA. </text:p>
      <text:p text:style-name="P26">Revisor: Des. MÁRIO PARENTE TEÓFILO NETO</text:p>
      <text:p text:style-name="P42"><text:span text:style-name="T99">Decisão: </text:span><text:span text:style-name="T148">“A Turma, por unanimidade, conheceu da presente Apelação Criminal para negar-lhe provimento, nos termos do voto do Relator."</text:span></text:p>
      <text:p text:style-name="P23"><text:span text:style-name="Fonte_20_parág._20_padrão"><text:span text:style-name="T11">1</text:span></text:span><text:span text:style-name="Fonte_20_parág._20_padrão"><text:span text:style-name="T21">28</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00250-70.2025.8.06.0312</text:span></text:span><text:span text:style-name="Fonte_20_parág._20_padrão"><text:span text:style-name="T39"> - Vara Única Criminal de Eusébio.</text:span></text:span><text:span text:style-name="Fonte_20_parág._20_padrão"><text:span text:style-name="T4"> </text:span></text:span></text:p>
      <text:p text:style-name="P26">Apelante: A. M. F. de L.. </text:p>
      <text:p text:style-name="P26">Defensoria Pública do Estado do Ceará. </text:p>
      <text:p text:style-name="P26">Apelado: Ministério Público Estadual. </text:p>
      <text:p text:style-name="P29">Relator: Des. FRANCISCO CARNEIRO LIMA. </text:p>
      <text:p text:style-name="P26">Revisor: Des. MÁRIO PARENTE TEÓFILO NETO</text:p>
      <text:p text:style-name="P40"><text:span text:style-name="Fonte_20_parág._20_padrão"><text:span text:style-name="T49">Decis</text:span></text:span><text:span text:style-name="T49">ão:</text:span><text:span text:style-name="T43"> </text:span><text:span text:style-name="T54">“A Turma, por unanimidade, CONHECEU do recurso, para NEGAR-LHE PROVIMENTO, nos termos do voto do Relator."</text:span></text:p>
      <text:p text:style-name="P23"><text:soft-page-break/><text:span text:style-name="Fonte_20_parág._20_padrão"><text:span text:style-name="T21">129</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57283-15.2024.8.06.0001</text:span></text:span><text:span text:style-name="Fonte_20_parág._20_padrão"><text:span text:style-name="T39"> - 1ª Vara do Júri da Comarca de Fortaleza. </text:span></text:span></text:p>
      <text:p text:style-name="P26">Apelante: Francisco Carlos Souza Abílio. </text:p>
      <text:p text:style-name="P26">Defensoria Pública do Estado do Ceará. </text:p>
      <text:p text:style-name="P26">Apelante: Gionathan Silva Nascimento. </text:p>
      <text:p text:style-name="P26">Advogado: Ulysses Mota Damasceno Filho (OAB/CE: 44491). </text:p>
      <text:p text:style-name="P26">Advogada: Sílvia Helena Tavares da Cruz (OAB/CE: 32139). </text:p>
      <text:p text:style-name="P26">Advogada: Kelma Torres da Silva Oliveira (OAB/CE: 40728). </text:p>
      <text:p text:style-name="P26">Advogada: Ana Carolyne Gomes Damasceno (OAB/CE: 50954). </text:p>
      <text:p text:style-name="P26">Apelado: Ministério Público Estadual. </text:p>
      <text:p text:style-name="P29">Relator: Des. FRANCISCO CARNEIRO LIMA. </text:p>
      <text:p text:style-name="P26">Revisor: Des. MÁRIO PARENTE TEÓFILO NETO</text:p>
      <text:p text:style-name="P42"><text:span text:style-name="T99">Decisão: </text:span><text:span text:style-name="T148">“A Turma, por unanimidade, conheceu das presentes Apelações Criminais, para NEGAR-LHES PROVIMENTO, nos termos do voto do Relator."</text:span></text:p>
      <text:p text:style-name="P23"><text:span text:style-name="Fonte_20_parág._20_padrão"><text:span text:style-name="T21">130</text:span></text:span><text:span text:style-name="Fonte_20_parág._20_padrão"><text:span text:style-name="T11"> -</text:span></text:span><text:span text:style-name="Fonte_20_parág._20_padrão"><text:span text:style-name="T39"> </text:span></text:span><text:span text:style-name="Fonte_20_parág._20_padrão"><text:span text:style-name="T12">Apelação Criminal Nº</text:span></text:span><text:span text:style-name="Fonte_20_parág._20_padrão"><text:span text:style-name="T39"> </text:span></text:span><text:span text:style-name="Fonte_20_parág._20_padrão"><text:span text:style-name="T12">0288459-80.2022.8.06.0001</text:span></text:span><text:span text:style-name="Fonte_20_parág._20_padrão"><text:span text:style-name="T39"> - 5ª Vara Criminal da Comarca de Fortaleza. </text:span></text:span></text:p>
      <text:p text:style-name="P26">Apelante: Samuel Costa Nogueira. </text:p>
      <text:p text:style-name="P26">Defensoria Pública do Estado do Ceará. </text:p>
      <text:p text:style-name="P26">Apelado: Ministério Público Estadual. </text:p>
      <text:p text:style-name="P29">Relator: Des. FRANCISCO CARNEIRO LIMA. </text:p>
      <text:p text:style-name="P26">Revisor: Des. MÁRIO PARENTE TEÓFILO NETO</text:p>
      <text:p text:style-name="P42"><text:span text:style-name="T99">Decisão: </text:span><text:span text:style-name="T148">“A Turma, por unanimidade, conheceu da presente Apelação Criminal, para NEGAR-LHE PROVIMENTO, nos termos do voto do Relator."</text:span></text:p>
      <text:p text:style-name="P23"><text:span text:style-name="Fonte_20_parág._20_padrão"><text:span text:style-name="T22">131</text:span></text:span><text:span text:style-name="Fonte_20_parág._20_padrão"><text:span text:style-name="T11"> -</text:span></text:span><text:span text:style-name="Fonte_20_parág._20_padrão"><text:span text:style-name="T39"> </text:span></text:span><text:span text:style-name="Fonte_20_parág._20_padrão"><text:span text:style-name="T12">Recurso em Sentido Estrito Nº</text:span></text:span><text:span text:style-name="Fonte_20_parág._20_padrão"><text:span text:style-name="T39"> </text:span></text:span><text:span text:style-name="Fonte_20_parág._20_padrão"><text:span text:style-name="T12">0028622-73.2025.8.06.0001</text:span></text:span><text:span text:style-name="Fonte_20_parág._20_padrão"><text:span text:style-name="T39"> - 5ª Vara do Júri da Comarca de Fortaleza. </text:span></text:span></text:p>
      <text:p text:style-name="P26">Recorrente: Alaor Patrício Junior. </text:p>
      <text:p text:style-name="P26">Advogado: Alaor Patrício Júnior (OAB/CE: 39422). </text:p>
      <text:p text:style-name="P26">Advogada: Maria Cristina Patrício (OAB/CE: 45597). </text:p>
      <text:p text:style-name="P26">Recorrente: Gabriel Freitas Moreira. </text:p>
      <text:p text:style-name="P26">Advogada: Djanira Pereira Mororó de Freitas (OAB/CE: 18985). </text:p>
      <text:p text:style-name="P26">Advogada: Ana Ávila Gonzaga Batalha (OAB/CE: 52055). </text:p>
      <text:p text:style-name="P26">Advogada: Elisângela Maria Mororó (OAB/CE: 26067). </text:p>
      <text:p text:style-name="P26">Recorrido: Ministério Público Estadual. </text:p>
      <text:p text:style-name="P29">Relator: Des. FRANCISCO CARNEIRO LIMA. </text:p>
      <text:p text:style-name="P42"><text:span text:style-name="T99">Decisão: </text:span><text:span text:style-name="T148">“A Turma, por unanimidade, conheceu parcialmente dos recursos interpostos, para negar-lhes provimento, mantendo-se integralmente a decisão recorrida, nos termos do voto do Relator."</text:span></text:p>
      <text:p text:style-name="P23"><text:span text:style-name="Fonte_20_parág._20_padrão"><text:span text:style-name="T22">132</text:span></text:span><text:span text:style-name="Fonte_20_parág._20_padrão"><text:span text:style-name="T11"> -</text:span></text:span><text:span text:style-name="Fonte_20_parág._20_padrão"><text:span text:style-name="T39"> </text:span></text:span><text:span text:style-name="Fonte_20_parág._20_padrão"><text:span text:style-name="T12">Recurso em Sentido Estrito Nº</text:span></text:span><text:span text:style-name="Fonte_20_parág._20_padrão"><text:span text:style-name="T39"> </text:span></text:span><text:span text:style-name="Fonte_20_parág._20_padrão"><text:span text:style-name="T12">0800014-37.2025.8.06.0064</text:span></text:span><text:span text:style-name="Fonte_20_parág._20_padrão"><text:span text:style-name="T39"> - 3ª Vara Criminal da Comarca de Caucaia. </text:span></text:span></text:p>
      <text:p text:style-name="P26">Recorrente: Ministério Público Estadual. </text:p>
      <text:p text:style-name="P26">Recorrido: I. S. de A.. </text:p>
      <text:p text:style-name="P26">Advogada: Diana Praciano de Abreu (OAB/CE: 50377). </text:p>
      <text:p text:style-name="P29">Relator: Des. FRANCISCO CARNEIRO LIMA. </text:p>
      <text:p text:style-name="P43"><text:span text:style-name="T99">Decisão: </text:span><text:span text:style-name="T148">“A Turma, por unanimidade, conheceu do presente recurso, para NEGAR-LHE PROVIMENTO, mantendo inalterada a decisão atacada, nos termos do voto do Relator."</text:span></text:p>
      <text:p text:style-name="P59"><text:span text:style-name="Fonte_20_parág._20_padrão"><text:span text:style-name="T25">133</text:span></text:span><text:span text:style-name="Fonte_20_parág._20_padrão"><text:span text:style-name="T24"> - Habeas Corpus Criminal </text:span></text:span><text:span text:style-name="Fonte_20_parág._20_padrão"><text:span text:style-name="T35">Nº </text:span></text:span><text:span text:style-name="Fonte_20_parág._20_padrão"><text:span text:style-name="T24">0629614-85.2025.8.06.0000 - </text:span></text:span><text:span text:style-name="Fonte_20_parág._20_padrão"><text:span text:style-name="T41">13ª Vara Criminal da Comarca de Fortaleza</text:span></text:span></text:p>
      <text:p text:style-name="P64">Impetrante: Carlos Eduardo Fernandes de Oliveira</text:p>
      <text:p text:style-name="P64">Paciente: Giandrinni Nunes Albuquerque</text:p>
      <text:p text:style-name="P64">Advogado: Carlos Eduardo Fernandes de Oliveira</text:p>
      <text:p text:style-name="P64">Impetrado: Juiz de Direito da 13ª Vara Criminal da Comarca de Fortaleza</text:p>
      <text:p text:style-name="P81">Custos legis: Ministério Público Estadual</text:p>
      <text:p text:style-name="P86"><text:soft-page-break/>Relator: Des. MÁRIO PARENTE TEÓFILO NETO</text:p>
      <text:p text:style-name="P39"><text:span text:style-name="T99">Decisão:</text:span><text:span text:style-name="T148"> “A turma, por unanimidade, não conheceu da ordem, nos termos do voto do Relator”.</text:span></text:p>
      <text:p text:style-name="P95"><text:span text:style-name="T99">Em tempo</text:span><text:span text:style-name="T148">:</text:span><text:span text:style-name="T133"> Sustentação Oral realizada pelo Dr. Carlos Eduardo Fernandes de Oliveira, em defesa do paciente Giandrinni Nunes Albuquerque, seguida de manifestação oral da Douta Prouradora de Justiça, ratificando o parecer acostado aos autos.</text:span></text:p>
      <text:p text:style-name="P89"><text:span text:style-name="Fonte_20_parág._20_padrão"><text:span text:style-name="T26">134</text:span></text:span><text:span text:style-name="Fonte_20_parág._20_padrão"><text:span text:style-name="T24"> - Habeas Corpus Criminal </text:span></text:span><text:span text:style-name="Fonte_20_parág._20_padrão"><text:span text:style-name="T35">Nº </text:span></text:span><text:span text:style-name="Fonte_20_parág._20_padrão"><text:span text:style-name="T24">0629439-91.2025.8.06.0000 - </text:span></text:span><text:span text:style-name="Fonte_20_parág._20_padrão"><text:span text:style-name="T41">Vara de Delitos de Organizações Criminosas da Comarca de Fortaleza</text:span></text:span></text:p>
      <text:p text:style-name="P65">Impetrante: José Alexandre Amaral Carneiro</text:p>
      <text:p text:style-name="P65">Paciente: Cíntia Chaves Gonçalves</text:p>
      <text:p text:style-name="P65">Advogado: José Alexandre Amaral Carneiro</text:p>
      <text:p text:style-name="P65">Impetrado: Juiz de Direito da Vara de Delitos de Organizações Criminosas da Comarca de Fortaleza</text:p>
      <text:p text:style-name="P65">Custos legis: Ministério Público Estadual</text:p>
      <text:p text:style-name="P75">Relator: Des. MÁRIO PARENTE TEÓFILO NETO</text:p>
      <text:p text:style-name="P45"><text:span text:style-name="Fonte_20_parág._20_padrão"><text:span text:style-name="T46">Decis</text:span></text:span><text:span text:style-name="T44">ão:</text:span><text:span text:style-name="T55"> “A turma, por unanimidade, conheceu do mandamus, para conceder a ordem nos moldes da medida liminar considerando que a negativa de prestação jurisidicional cessou por cumprimento daquela. Concedeu igualmente a extensão do benefício ao corréu Geomá Pereira de Almeida, declarando a prescrição da pretensão punitiva do art.50, da lei das Contravenções Penais, considerando que não existe qualquer circunstância de caráter exclusivamente pessoal que justifique diferenciação, diferentemente do que fundamentado pelo juízo de origem em sua decisão de indeferimento. Determinou ainda a correção da autuação dos autos para que o nome do corréu Geomá Pereira de Almeida seja incluído, nos termos do voto do Relator”.</text:span></text:p>
      <text:p text:style-name="P60"><text:span text:style-name="Fonte_20_parág._20_padrão"><text:span text:style-name="T27">135</text:span></text:span><text:span text:style-name="Fonte_20_parág._20_padrão"><text:span text:style-name="T24"> - Habeas Corpus Criminal </text:span></text:span><text:span text:style-name="Fonte_20_parág._20_padrão"><text:span text:style-name="T35">Nº </text:span></text:span><text:span text:style-name="Fonte_20_parág._20_padrão"><text:span text:style-name="T24">0629203-42.2025.8.06.0000 - </text:span></text:span><text:span text:style-name="Fonte_20_parág._20_padrão"><text:span text:style-name="T41">1ª Vara da Comarca de Trairi</text:span></text:span></text:p>
      <text:p text:style-name="P66">Impetrante: Antônio Delano Soares Cruz</text:p>
      <text:p text:style-name="P66">Impetrante: Jaqueline Barros Menezes de Oliveira</text:p>
      <text:p text:style-name="P66">Paciente: E. M. D.</text:p>
      <text:p text:style-name="P66">Advogado: Antônio Delano Soares Cruz</text:p>
      <text:p text:style-name="P66">Advogada: Jaqueline Barros Menezes de Oliveira</text:p>
      <text:p text:style-name="P66">Impetrado: Juiz de Direito da 1ª Vara da Comarca de Trairi</text:p>
      <text:p text:style-name="P66">Custos legis: Ministério Público Estadual</text:p>
      <text:p text:style-name="P87">Relator: Des. MÁRIO PARENTE TEÓFILO NETO</text:p>
      <text:p text:style-name="P97"><text:span text:style-name="Fonte_20_parág._20_padrão"><text:span text:style-name="T48">Decis</text:span></text:span><text:span text:style-name="T43">ão:</text:span><text:span text:style-name="T54"> “A turma, por unanimidade, CONHECEU PARCIALMENTE do writ, para, nesta extensão DENEGAR a ordem, haja vista não restar configurado o constrangimento ilegal arguido, nos termos do voto do Relator”.</text:span></text:p>
      <text:p text:style-name="P95"><text:span text:style-name="T99">Em tempo:</text:span><text:span text:style-name="T148"> </text:span><text:span text:style-name="T133">Sustentação Oral realizada pela Dra. Jaqueline Barros Menezes de Oliveira, em defesa do paciente E. M. D., seguida de manifestação oral da Douta Procuradora de Justiça ratificando o parecer acostado aos autos</text:span><text:span text:style-name="T147">.</text:span></text:p>
      <text:p text:style-name="P31"><text:span text:style-name="Fonte_20_parág._20_padrão"><text:span text:style-name="T33">136</text:span></text:span><text:span text:style-name="Fonte_20_parág._20_padrão"><text:span text:style-name="T23"> -</text:span></text:span><text:span text:style-name="Fonte_20_parág._20_padrão"><text:span text:style-name="T41"> </text:span></text:span><text:span text:style-name="Fonte_20_parág._20_padrão"><text:span text:style-name="T24">Apelação Criminal Nº</text:span></text:span><text:span text:style-name="Fonte_20_parág._20_padrão"><text:span text:style-name="T41"> </text:span></text:span><text:span text:style-name="Fonte_20_parág._20_padrão"><text:span text:style-name="T24">0001542-38.2019.8.06.0101</text:span></text:span><text:span text:style-name="Fonte_20_parág._20_padrão"><text:span text:style-name="T41"> - Vara de Delitos de Organizações Criminosas da Comarca de Fortaleza. </text:span></text:span></text:p>
      <text:p text:style-name="P27">Apelante: Ministério Público Estadual. </text:p>
      <text:p text:style-name="P27">Apelado: Paulo Cauby Batista Lima. </text:p>
      <text:p text:style-name="P27">Apelado: Paulo Cauby Batista Lima Júnior. </text:p>
      <text:p text:style-name="P27">Advogado: Paulo Cauby Batista Lima (OAB/CE: 19849). </text:p>
      <text:p text:style-name="P27">Advogado: Thalys Anderson Malta Bitar (OAB/CE: 16893). </text:p>
      <text:p text:style-name="P27">Advogado: Carlos Sérgio Bezerra da Fontoura (OAB/CE: 17337). </text:p>
      <text:p text:style-name="P27">Apelado: Aldenir Lima Nunes. Advogado: Dário Amâncio de Assis (OAB/CE: 12888). Apelado: Marcílio Pires de Sousa. </text:p>
      <text:p text:style-name="P27">Apelada: Maria Lourdes Ferreira Teixeira. </text:p>
      <text:p text:style-name="P27">Apelado: Francisco Talvane Teixeira Júnior. </text:p>
      <text:p text:style-name="P27"><text:soft-page-break/>Advogada: Maria Erbênia Rodrigues (OAB/CE: 5853). </text:p>
      <text:p text:style-name="P27">Apelado: Reginaldo dos Santos Cândido. </text:p>
      <text:p text:style-name="P27">Advogado: Tarciano dos Anjos Oliveira (OAB/CE: 26925). </text:p>
      <text:p text:style-name="P27">Apelada: Maria Ivonete Marques Pires. </text:p>
      <text:p text:style-name="P27">Apelado: Elísio Rodrigues Pelucio. </text:p>
      <text:p text:style-name="P27">Advogado: Niefson Bruno Oliveira Santos (OAB/CE: 27438). </text:p>
      <text:p text:style-name="P27">Advogada: Marília Paiva Valle (OAB/CE: 41626). </text:p>
      <text:p text:style-name="P27">Advogada: Taynara Freires Bastos (OAB/CE: 49861). </text:p>
      <text:p text:style-name="P27">Apelado: Francisco Natanael Oliveira. </text:p>
      <text:p text:style-name="P27">Apelado: Pedro Severo de Holanda Neto. </text:p>
      <text:p text:style-name="P27">Advogado: Mikhail Gomes Le Sueur (OAB/CE: 20064). </text:p>
      <text:p text:style-name="P30">Relatora: Desa. LIRA RAMOS DE OLIVEIRA. </text:p>
      <text:p text:style-name="P25"><text:span text:style-name="Fonte_20_parág._20_padrão"><text:span text:style-name="T6">Revisor: Des. FRANCISCO CARNEIRO LIMA</text:span></text:span></text:p>
      <text:p text:style-name="P55"><text:span text:style-name="Fonte_20_parág._20_padrão"><text:span text:style-name="T48">Decis</text:span></text:span><text:span text:style-name="T43">ão: </text:span><text:span text:style-name="T54">“A Turma, por unanimidade, CONHECEU do presente recurso de apelação, para NEGAR-LHE PROVIMENTO, mantendo a sentença absolutória dos acusados, nos termos do voto da Relatora."</text:span></text:p>
      <text:p text:style-name="P24"><text:span text:style-name="Fonte_20_parág._20_padrão"><text:span text:style-name="T34">137</text:span></text:span><text:span text:style-name="Fonte_20_parág._20_padrão"><text:span text:style-name="T23"> -</text:span></text:span><text:span text:style-name="Fonte_20_parág._20_padrão"><text:span text:style-name="T41"> </text:span></text:span><text:span text:style-name="Fonte_20_parág._20_padrão"><text:span text:style-name="T24">Agravo de Execução Penal Nº</text:span></text:span><text:span text:style-name="Fonte_20_parág._20_padrão"><text:span text:style-name="T41"> </text:span></text:span><text:span text:style-name="Fonte_20_parág._20_padrão"><text:span text:style-name="T24">2007360-63.2007.8.06.0001</text:span></text:span><text:span text:style-name="Fonte_20_parág._20_padrão"><text:span text:style-name="T41"> - 2ª Vara de Execução Penal da Comarca de Fortaleza. </text:span></text:span></text:p>
      <text:p text:style-name="P28">Agravante: Ivanildo Lima Silva. </text:p>
      <text:p text:style-name="P28">Advogado: Rafael Freitas Mariano de Oliveira (OAB/CE: 44172). </text:p>
      <text:p text:style-name="P33">Agravado: Ministério Público Estadual. </text:p>
      <text:p text:style-name="P32"><text:span text:style-name="Fonte_20_parág._20_padrão"><text:span text:style-name="T6">Relator: Des. FRANCISCO CARNEIRO LIMA. </text:span></text:span></text:p>
      <text:p text:style-name="P38"><text:span text:style-name="Fonte_20_parág._20_padrão"><text:span text:style-name="T46">Decis</text:span></text:span><text:span text:style-name="T44">ão: </text:span><text:span text:style-name="T55">“A Turma, por unanimidade, CONHECEU do agravo em execução interposto, mas para NEGAR-LHE PROVIMENTO, mantendo, em sua inteireza, a decisão agravada, nos termos do voto do Relator."</text:span></text:p>
      <text:p text:style-name="P95"><text:span text:style-name="T97">Em tempo:</text:span><text:span text:style-name="T151"> </text:span><text:span text:style-name="T134">Sustentação Oral realizada pelo Dr. Rafael Freitas Mariano de Oliveira, em defesa do agravante: Ivanildo Lima Silva, seguida de manifestação oral da Douta Pro</text:span><text:span text:style-name="T135">c</text:span><text:span text:style-name="T134">uradora de Justiça, ratificando o parecer acostado aos autos.</text:span></text:p>
      <text:p text:style-name="P90"><text:span text:style-name="Fonte_20_parág._20_padrão"><text:span text:style-name="T28">13</text:span></text:span><text:span text:style-name="Fonte_20_parág._20_padrão"><text:span text:style-name="T24">8 - Habeas Corpus Criminal </text:span></text:span><text:span text:style-name="Fonte_20_parág._20_padrão"><text:span text:style-name="T35">Nº </text:span></text:span><text:span text:style-name="Fonte_20_parág._20_padrão"><text:span text:style-name="T24">0629612-18.2025.8.06.0000 - </text:span></text:span><text:span text:style-name="Fonte_20_parág._20_padrão"><text:span text:style-name="T41">1ª Vara de Execução Penal da Comarca de Fortaleza</text:span></text:span></text:p>
      <text:p text:style-name="P82">Impetrante: André Eugênio de Oliveira Quezado</text:p>
      <text:p text:style-name="P67">Impetrante: Emanuela Maria Leite Bezerra Campelo</text:p>
      <text:p text:style-name="P67">Impetrante: Sara Guadalupe Nogueira de Freitas</text:p>
      <text:p text:style-name="P67">Paciente: Michellan Rodrigues Tabosa</text:p>
      <text:p text:style-name="P67">Advogado: André Eugênio de Oliveira Quezado</text:p>
      <text:p text:style-name="P67">Advogada: Emanuela Maria Leite Bezerra Campelo</text:p>
      <text:p text:style-name="P67">Advogada: Sara Guadalupe Nogueira de Freitas</text:p>
      <text:p text:style-name="P82">Impetrado: Juiz de Direito da 1ª Vara de Execução Penal da Comarca de Fortaleza</text:p>
      <text:p text:style-name="P82">Custos legis: Ministério Público Estadual</text:p>
      <text:p text:style-name="P78"><text:span text:style-name="Fonte_20_parág._20_padrão"><text:span text:style-name="T6">Relator: Des. MÁRIO PARENTE TEÓFILO NETO</text:span></text:span></text:p>
      <text:p text:style-name="P38"><text:span text:style-name="Fonte_20_parág._20_padrão"><text:span text:style-name="T46">Decis</text:span></text:span><text:span text:style-name="T44">ão:</text:span><text:span text:style-name="T55"> “A turma, por unanimidade, NÃO CONHECEU do writ, em decorrência da via eleita ser inadequada para matéria que trate de execução penal, nos termos do voto do Relator”.</text:span></text:p>
      <text:p text:style-name="P95"><text:span text:style-name="T97">Em tempo</text:span><text:span text:style-name="T98">:</text:span><text:span text:style-name="T133"> Sustentação Oral realizada pela Dra. Sara Guadalupe Nogueira de Freitas, em defesa da paciente Michellan Rodrigues Tabosa, seguida de manifestação oral da Douta Procuradora de Justiça ratificando o parecer acostado aos autos.</text:span></text:p>
      <text:p text:style-name="P91"><text:span text:style-name="Fonte_20_parág._20_padrão"><text:span text:style-name="T29">139</text:span></text:span><text:span text:style-name="Fonte_20_parág._20_padrão"><text:span text:style-name="T24"> - Habeas Corpus Criminal </text:span></text:span><text:span text:style-name="Fonte_20_parág._20_padrão"><text:span text:style-name="T35">Nº </text:span></text:span><text:span text:style-name="Fonte_20_parág._20_padrão"><text:span text:style-name="T24">0628956-61.2025.8.06.0000 - </text:span></text:span><text:span text:style-name="Fonte_20_parág._20_padrão"><text:span text:style-name="T41">Vara de Delitos de Organizações Criminosas da Comarca de Fortaleza</text:span></text:span></text:p>
      <text:p text:style-name="P68">Impetrante: Flávio Uchôa Baptista Filho</text:p>
      <text:p text:style-name="P68">Paciente: L. A. R.</text:p>
      <text:p text:style-name="P68">Advogado: Flávio Uchôa Baptista Filho</text:p>
      <text:p text:style-name="P83"><text:soft-page-break/>Impetrado: Juiz de Direito da Vara de Delitos de Organizações Criminosas da Comarca de Fortaleza</text:p>
      <text:p text:style-name="P83">Custos legis: Ministério Público Estadual</text:p>
      <text:p text:style-name="P88">Relator: Des. FRANCISCO CARNEIRO LIMA</text:p>
      <text:p text:style-name="P99"><text:span text:style-name="Fonte_20_parág._20_padrão"><text:span text:style-name="T114">Decis</text:span></text:span><text:span text:style-name="T113">ão:</text:span><text:span text:style-name="T115"> “A Turma, por unanimidade, NÃO CONHECEU da presente ordem, nos termos do voto do Relator”.</text:span></text:p>
      <text:p text:style-name="P96"><text:span text:style-name="T136">Em tempo:</text:span><text:span text:style-name="T131"> </text:span><text:span text:style-name="T133">Sustentação Oral realizada pelo Dr. Flávio Uchôa Baptista Filho, em defesa do paciente: L. A. R., seguida de menifestação oral da Douta Procuradora de Justiça ratificando o parecer acostado aos autos.</text:span></text:p>
      <text:p text:style-name="P92"><text:span text:style-name="Fonte_20_parág._20_padrão"><text:span text:style-name="T30">140</text:span></text:span><text:span text:style-name="Fonte_20_parág._20_padrão"><text:span text:style-name="T24"> - Habeas Corpus Criminal </text:span></text:span><text:span text:style-name="Fonte_20_parág._20_padrão"><text:span text:style-name="T35">Nº </text:span></text:span><text:span text:style-name="Fonte_20_parág._20_padrão"><text:span text:style-name="T24">0629281-36.2025.8.06.0000 - </text:span></text:span><text:span text:style-name="Fonte_20_parág._20_padrão"><text:span text:style-name="T41">1ª Vara da Comarca de São Gonçalo do Amarante</text:span></text:span></text:p>
      <text:p text:style-name="P84">Impetrante: João Batista Gomes Mota</text:p>
      <text:p text:style-name="P69">Paciente: Pedro Henrique Andrade Gois</text:p>
      <text:p text:style-name="P69">Advogado: João Batista Gomes Mota</text:p>
      <text:p text:style-name="P69">Impetrado: Juiz de Direito da 1ª Vara da Comarca de São Gonçalo do Amarante</text:p>
      <text:p text:style-name="P69">Custos legis: Ministério Público Estadual</text:p>
      <text:p text:style-name="P79"><text:span text:style-name="Fonte_20_parág._20_padrão"><text:span text:style-name="T6">Relator: Des. MÁRIO PARENTE TEÓFILO NETO</text:span></text:span></text:p>
      <text:p text:style-name="P38"><text:span text:style-name="Fonte_20_parág._20_padrão"><text:span text:style-name="T46">Decis</text:span></text:span><text:span text:style-name="T44">ão:</text:span><text:span text:style-name="T55"> “A turma, por unani</text:span><text:span text:style-name="T115">midade, CONHECEU PARCIALMENTE do writ, para, nesta extensão DENEGAR a ordem, haja vista não restar configurado o constrangimento ilegal arguido, nos termos do voto do Relator”. <text:s/></text:span></text:p>
      <text:p text:style-name="P104"><text:span text:style-name="T136">Em tempo:</text:span><text:span text:style-name="T131"> </text:span><text:span text:style-name="T133">Sustentação Oral realizada pelo Dr. João Batista Gomes Mota, em defesa do paciente Pedro Henrique Andrade Gois, seguida de manifestação oral da Douta Procuradora de Justiça ratificando o parecer acostado aos autos.</text:span></text:p>
      <text:p text:style-name="P93"><text:span text:style-name="Fonte_20_parág._20_padrão"><text:span text:style-name="T31">141</text:span></text:span><text:span text:style-name="Fonte_20_parág._20_padrão"><text:span text:style-name="T24"> - Habeas Corpus Criminal </text:span></text:span><text:span text:style-name="Fonte_20_parág._20_padrão"><text:span text:style-name="T35">Nº </text:span></text:span><text:span text:style-name="Fonte_20_parág._20_padrão"><text:span text:style-name="T24">0629348-98.2025.8.06.0000 - </text:span></text:span><text:span text:style-name="Fonte_20_parág._20_padrão"><text:span text:style-name="T41">4º Núcleo Regional de Custódia e de Inquérito - Sede em Caucaia</text:span></text:span></text:p>
      <text:p text:style-name="P70">Impetrante: Bruno Bertiny da Silva Peixoto</text:p>
      <text:p text:style-name="P70">Impetrante: Taian Lima Silva</text:p>
      <text:p text:style-name="P70">Paciente: Maurício Gomes da Paz</text:p>
      <text:p text:style-name="P70">Advogado: Taian Lima Silva</text:p>
      <text:p text:style-name="P70">Advogado: Bruno Bertiny da Silva Peixoto</text:p>
      <text:p text:style-name="P85">Impetrado: Juiz de Direito do 4º Núcleo Regional de Custódia e de Inquérito - Sede em Caucaia</text:p>
      <text:p text:style-name="P85">Custos legis: Ministério Público Estadual</text:p>
      <text:p text:style-name="P80"><text:span text:style-name="Fonte_20_parág._20_padrão"><text:span text:style-name="T6">Relatora: Desa. LÍGIA ANDRADE DE ALENCAR MAGALHÃES</text:span></text:span></text:p>
      <text:p text:style-name="P38"><text:span text:style-name="Fonte_20_parág._20_padrão"><text:span text:style-name="T46">Decis</text:span></text:span><text:span text:style-name="T44">ão:</text:span><text:span text:style-name="T55"> “A <text:s/>turma, por unanimidade, conheceu do presentes habeas corpus para denegar a ordem requestada, nos termos do voto da Relatora”.</text:span></text:p>
      <text:p text:style-name="P95"><text:span text:style-name="T97">Em tempo:</text:span><text:span text:style-name="T148"> Sustentação Oral realizada pela Dra. MARIA VALDIMIA BEZERRA VIANA, em defesa do paciente Maurício Gomes da Paz, seguida de manifestação oral da doutora Procuradora de Justiça ratificando o parecer acostado nos autos.</text:span></text:p>
      <text:p text:style-name="P36"><text:span text:style-name="Fonte_20_parág._20_padrão"><text:span text:style-name="T37">142</text:span></text:span><text:span text:style-name="Fonte_20_parág._20_padrão"><text:span text:style-name="T36"> -</text:span></text:span><text:span text:style-name="Fonte_20_parág._20_padrão"><text:span text:style-name="T42"> </text:span></text:span><text:span text:style-name="Fonte_20_parág._20_padrão"><text:span text:style-name="T35">Apelação Criminal Nº</text:span></text:span><text:span text:style-name="Fonte_20_parág._20_padrão"><text:span text:style-name="T42"> </text:span></text:span><text:span text:style-name="Fonte_20_parág._20_padrão"><text:span text:style-name="T35">0006438-97.2013.8.06.0081</text:span></text:span><text:span text:style-name="Fonte_20_parág._20_padrão"><text:span text:style-name="T42"> - 2ª Vara do Júri da Comarca de Fortaleza.</text:span></text:span></text:p>
      <text:p text:style-name="P37">Apelante: Antônio Nílson do Amaral de Sousa.</text:p>
      <text:p text:style-name="P22">Advogada: Samya Brilhante Lima (OAB/CE: 32204). <text:s/></text:p>
      <text:p text:style-name="P22">Apelado: Ministério Público do Estado do Ceará.</text:p>
      <text:p text:style-name="P18"><text:span text:style-name="Fonte_20_parág._20_padrão"><text:span text:style-name="T45">Relatora: Desa. LÍGIA ANDRADE DE ALENCAR MAGALHÃES.</text:span></text:span></text:p>
      <text:p text:style-name="P18"><text:span text:style-name="Fonte_20_parág._20_padrão"><text:span text:style-name="T2">Revisora: Desa. LIRA RAMOS DE OLIVEIRA</text:span></text:span></text:p>
      <text:p text:style-name="P41"><text:span text:style-name="Fonte_20_parág._20_padrão"><text:span text:style-name="T46">Decis</text:span></text:span><text:span text:style-name="T44">ão: </text:span><text:span text:style-name="T55">“A Turma, por unanimidade, votou pelo parcial conhecimento do recurso e, nessa extensão, provê-lo parcialmente para afastar o desvalor da circunstância judicial da culpabilidade, nos termos do voto da Relatora."</text:span></text:p>
      <text:p text:style-name="P61"><text:span text:style-name="Fonte_20_parág._20_padrão"><text:span text:style-name="T32">143</text:span></text:span><text:span text:style-name="Fonte_20_parág._20_padrão"><text:span text:style-name="T24"> - Habeas Corpus Criminal </text:span></text:span><text:span text:style-name="Fonte_20_parág._20_padrão"><text:span text:style-name="T35">Nº </text:span></text:span><text:span text:style-name="Fonte_20_parág._20_padrão"><text:span text:style-name="T24">0629276-14.2025.8.06.0000 - </text:span></text:span><text:span text:style-name="Fonte_20_parág._20_padrão"><text:span text:style-name="T41">4ª Vara Criminal da Comarca de Caucaia</text:span></text:span></text:p>
      <text:p text:style-name="P71">Impetrante: Anderson Rodrigues dos Santos</text:p>
      <text:p text:style-name="P71"><text:soft-page-break/>Paciente: Osvaldo Ferreira da Silva Filho</text:p>
      <text:p text:style-name="P71">Advogado: Anderson Rodrigues dos Santos</text:p>
      <text:p text:style-name="P71">Impetrado: Juiz de Direito da 4ª Vara Criminal da Comarca de Caucaia</text:p>
      <text:p text:style-name="P71">Custos legis: Ministério Público Estadual</text:p>
      <text:p text:style-name="P76">Relatora: Desa. LÍGIA ANDRADE DE ALENCAR MAGALHÃES</text:p>
      <text:p text:style-name="P98"><text:span text:style-name="Fonte_20_parág._20_padrão"><text:span text:style-name="T48">Decis</text:span></text:span><text:span text:style-name="T43">ão:</text:span><text:span text:style-name="T54"> “A turma, por unanimidade, conheceu do presentes habeas corpus para denegar a ordem requestada, nos termos do voto da Relatora”.</text:span></text:p>
      <text:p text:style-name="P95"><text:span text:style-name="T97">Em tempo:</text:span><text:span text:style-name="T148"> Sustentação Oral prejudicada em virtude da ausência da defesa.</text:span></text:p>
      <text:p text:style-name="P94"><text:span text:style-name="Fonte_20_parág._20_padrão"><text:span text:style-name="T5"/></text:span></text:p>
      <text:p text:style-name="P35"><text:span text:style-name="Fonte_20_parág._20_padrão"><text:span text:style-name="T3"/></text:span></text:p>
      <text:p text:style-name="P17"><text:span text:style-name="Fonte_20_parág._20_padrão"><text:span text:style-name="T3"/></text:span></text:p>
      <text:p text:style-name="P8"><text:span text:style-name="Fonte_20_parág._20_padrão"><text:span text:style-name="T77">Processos efetivamente julgados: 14</text:span></text:span><text:span text:style-name="Fonte_20_parág._20_padrão"><text:span text:style-name="T78">3 </text:span></text:span><text:span text:style-name="Fonte_20_parág._20_padrão"><text:span text:style-name="T77">(Cento e Quarenta e </text:span></text:span><text:span text:style-name="Fonte_20_parág._20_padrão"><text:span text:style-name="T78">Três</text:span></text:span><text:span text:style-name="Fonte_20_parág._20_padrão"><text:span text:style-name="T77">)</text:span></text:span></text:p>
      <text:p text:style-name="P9"/>
      <text:p text:style-name="P20">PEDIDO DE VISTA:</text:p>
      <text:p text:style-name="P34"><text:span text:style-name="Fonte_20_parág._20_padrão"><text:span text:style-name="T86">01</text:span></text:span><text:span text:style-name="Fonte_20_parág._20_padrão"><text:span text:style-name="T87">-</text:span></text:span><text:span text:style-name="Fonte_20_parág._20_padrão"><text:span text:style-name="T86"> </text:span></text:span><text:span text:style-name="Fonte_20_parág._20_padrão"><text:span text:style-name="T90">Adiado o julgamento </text:span></text:span><text:span text:style-name="Fonte_20_parág._20_padrão"><text:span text:style-name="T86">da </text:span></text:span><text:span text:style-name="Fonte_20_parág._20_padrão"><text:span text:style-name="T77">Apelação Criminal Nº </text:span></text:span><text:span text:style-name="Fonte_20_parág._20_padrão"><text:span text:style-name="T74">0201673-32.2024.8.06.0302</text:span></text:span><text:span text:style-name="Fonte_20_parág._20_padrão"><text:span text:style-name="T56"> </text:span></text:span><text:span text:style-name="Fonte_20_parág._20_padrão"><text:span text:style-name="T86">de</text:span></text:span><text:span text:style-name="Fonte_20_parág._20_padrão"><text:span text:style-name="T90"> relatoria d</text:span></text:span><text:span text:style-name="Fonte_20_parág._20_padrão"><text:span text:style-name="T91">a</text:span></text:span><text:span text:style-name="Fonte_20_parág._20_padrão"><text:span text:style-name="T90"> Exm</text:span></text:span><text:span text:style-name="Fonte_20_parág._20_padrão"><text:span text:style-name="T91">a</text:span></text:span><text:span text:style-name="Fonte_20_parág._20_padrão"><text:span text:style-name="T90">. Sr</text:span></text:span><text:span text:style-name="Fonte_20_parág._20_padrão"><text:span text:style-name="T91">a</text:span></text:span><text:span text:style-name="Fonte_20_parág._20_padrão"><text:span text:style-name="T90">. Des</text:span></text:span><text:span text:style-name="Fonte_20_parág._20_padrão"><text:span text:style-name="T91">a</text:span></text:span><text:span text:style-name="Fonte_20_parág._20_padrão"><text:span text:style-name="T90">. </text:span></text:span><text:span text:style-name="Fonte_20_parág._20_padrão"><text:span text:style-name="T91">Lira Ramos de Oliveira</text:span></text:span><text:span text:style-name="Fonte_20_parág._20_padrão"><text:span text:style-name="T86">, </text:span></text:span><text:span text:style-name="Fonte_20_parág._20_padrão"><text:span text:style-name="T102">ap</text:span></text:span><text:span text:style-name="T104">ós </text:span><text:span text:style-name="T122">sustentação oral realizada pela </text:span><text:span text:style-name="T121">Dra. Edirlândia Alves Magalhães,</text:span><text:span text:style-name="T145"> </text:span><text:span text:style-name="T120">seguida de manifestação oral da douta Procuradora de Justiça, a Eminente Relatora votou pelo conhecimento e parcial provimento do recurso, tão somente para readequar a pena definitiva em relação ao crime de posse de arma de fogo, tipificado no art. 12 da Lei n° 10.826/03, de 01 (um) ano e 3 (três) meses de detenção e 11 (onze) dias-multa para 01 (um) ano de detenção e 10 (dez) dias-multa, mantendo os demais termos fixados em sentença. </text:span><text:span text:style-name="T125">O Exmo. Sr. Des. Mário Parente Teófilo Neto requereu vista dos autos para melhor exame da matéria e, na sessão ordinária de julgamento realizada em 4 de novembro de 2025, apresentou voto-vista, divergindo parcialmente da relatora para conhecer do recurso e dar-lhe parcial provimento, acolhendo a pretensão defensiva quanto à aplicação do tráfico privilegiado, fixando a reprimenda em 1 (um) ano e 8 (oito) meses de reclusão e 166 (cento e sessenta e seis) dias-multa. Quanto ao delito previsto no art. 12 da Lei n.º 10.826/2003, readequou a pena para 1 (um) ano de detenção, com a substituição da sanção corporal por duas restritivas de direitos, a serem fixadas pelo Juízo da execução penal competente, considerando que a pena definitiva é superior a 1 (um) ano, nos termos do art. 44, § 2º, do Código Penal. <text:s/></text:span><text:span text:style-name="T105">Diante da divergência instaurada, o Exmo. Sr. Des. Francisco Carneiro Lima requereu vista dos autos para melhor exame da matéria.</text:span><text:span text:style-name="T125"> Adiado o julgamento. </text:span></text:p>
      <text:p text:style-name="P34"><text:span text:style-name="Fonte_20_parág._20_padrão"><text:span text:style-name="T86">0</text:span></text:span><text:span text:style-name="Fonte_20_parág._20_padrão"><text:span text:style-name="T88">2</text:span></text:span><text:span text:style-name="Fonte_20_parág._20_padrão"><text:span text:style-name="T87">-</text:span></text:span><text:span text:style-name="Fonte_20_parág._20_padrão"><text:span text:style-name="T86"> </text:span></text:span><text:span text:style-name="Fonte_20_parág._20_padrão"><text:span text:style-name="T90">Adiado o julgamento </text:span></text:span><text:span text:style-name="Fonte_20_parág._20_padrão"><text:span text:style-name="T86">da </text:span></text:span><text:span text:style-name="Fonte_20_parág._20_padrão"><text:span text:style-name="T77">Apelação Criminal Nº </text:span></text:span><text:span text:style-name="Fonte_20_parág._20_padrão"><text:span text:style-name="T71">0205540-94.2023.8.06.0293</text:span></text:span><text:span text:style-name="Fonte_20_parág._20_padrão"><text:span text:style-name="T56"> </text:span></text:span><text:span text:style-name="Fonte_20_parág._20_padrão"><text:span text:style-name="T86">de</text:span></text:span><text:span text:style-name="Fonte_20_parág._20_padrão"><text:span text:style-name="T90"> relatoria do Exmo. Sr. Des. Francisco Carneiro Lima</text:span></text:span><text:span text:style-name="Fonte_20_parág._20_padrão"><text:span text:style-name="T86">, </text:span></text:span><text:span text:style-name="Fonte_20_parág._20_padrão"><text:span text:style-name="T110">ap</text:span></text:span><text:span text:style-name="T122">ós o anúncio do presente processo, o Exmo. Sr. Des. Francisco Carneiro Lima informou que apresentará seu voto-vista na próxima sessão ordinária híbrida de julgamento desta Câmara, a ser realizada em 11 de novembro de 2025, em conformidade com o disposto no art. 97, </text:span><text:span text:style-name="T123">caput</text:span><text:span text:style-name="T124">, do Regimento Interno do Tribunal de Justiça do Estado do Ceará.</text:span></text:p>
      <text:p text:style-name="P11"><text:span text:style-name="Fonte_20_parág._20_padrão"><text:span text:style-name="T86">0</text:span></text:span><text:span text:style-name="Fonte_20_parág._20_padrão"><text:span text:style-name="T88">3</text:span></text:span><text:span text:style-name="Fonte_20_parág._20_padrão"><text:span text:style-name="T87">-</text:span></text:span><text:span text:style-name="Fonte_20_parág._20_padrão"><text:span text:style-name="T86"> </text:span></text:span><text:span text:style-name="Fonte_20_parág._20_padrão"><text:span text:style-name="T90">Adiado o julgamento </text:span></text:span><text:span text:style-name="Fonte_20_parág._20_padrão"><text:span text:style-name="T86">d</text:span></text:span><text:span text:style-name="Fonte_20_parág._20_padrão"><text:span text:style-name="T88">o</text:span></text:span><text:span text:style-name="Fonte_20_parág._20_padrão"><text:span text:style-name="T86"> </text:span></text:span><text:span text:style-name="Fonte_20_parág._20_padrão"><text:span text:style-name="T79">Recurso em Sentido Estrito</text:span></text:span><text:span text:style-name="Fonte_20_parág._20_padrão"><text:span text:style-name="T77"> Nº</text:span></text:span><text:span text:style-name="Fonte_20_parág._20_padrão"><text:span text:style-name="T71"> </text:span></text:span><text:span text:style-name="Fonte_20_parág._20_padrão"><text:span text:style-name="T74">0010142-76.2023.8.06.0111 </text:span></text:span><text:span text:style-name="Fonte_20_parág._20_padrão"><text:span text:style-name="T86">de</text:span></text:span><text:span text:style-name="Fonte_20_parág._20_padrão"><text:span text:style-name="T90"> relatoria do Exmo. Sr. Des. </text:span></text:span><text:span text:style-name="Fonte_20_parág._20_padrão"><text:span text:style-name="T92">Mário Parente Teófilo Neto</text:span></text:span><text:span text:style-name="Fonte_20_parág._20_padrão"><text:span text:style-name="T86">, </text:span></text:span><text:span text:style-name="Fonte_20_parág._20_padrão"><text:span text:style-name="T102">ap</text:span></text:span><text:span text:style-name="T104">ós a sustentação oral realizada pelo</text:span><text:span text:style-name="T122"> </text:span><text:span text:style-name="T121">Dr. Daniel Maia, em defesa dos recorrentes Leandro César de Mesquita Araújo, Marcondes Nangle Gomes Quirino, Manoeldo Pereira de Sousa e José Luciano Souza de Queiroz, seguida de manifestação oral da douta Procuradora de Justiça, o Eminente Relator requereu vista dos autos para melhor exame da matéria.</text:span></text:p>
      <text:p text:style-name="P106"><text:span text:style-name="Fonte_20_parág._20_padrão"><text:span text:style-name="T86">0</text:span></text:span><text:span text:style-name="Fonte_20_parág._20_padrão"><text:span text:style-name="T88">4</text:span></text:span><text:span text:style-name="Fonte_20_parág._20_padrão"><text:span text:style-name="T87">-</text:span></text:span><text:span text:style-name="Fonte_20_parág._20_padrão"><text:span text:style-name="T86"> </text:span></text:span><text:span text:style-name="Fonte_20_parág._20_padrão"><text:span text:style-name="T90">Adiado o julgamento </text:span></text:span><text:span text:style-name="Fonte_20_parág._20_padrão"><text:span text:style-name="T86">d</text:span></text:span><text:span text:style-name="Fonte_20_parág._20_padrão"><text:span text:style-name="T88">a</text:span></text:span><text:span text:style-name="Fonte_20_parág._20_padrão"><text:span text:style-name="T86"> </text:span></text:span><text:span text:style-name="Fonte_20_parág._20_padrão"><text:span text:style-name="T79">Apelação Criminal</text:span></text:span><text:span text:style-name="Fonte_20_parág._20_padrão"><text:span text:style-name="T77"> Nº</text:span></text:span><text:span text:style-name="Fonte_20_parág._20_padrão"><text:span text:style-name="T72"> </text:span></text:span><text:span text:style-name="Fonte_20_parág._20_padrão"><text:span text:style-name="T75">0200184-54.2024.8.06.0303 </text:span></text:span><text:span text:style-name="Fonte_20_parág._20_padrão"><text:span text:style-name="T59">de</text:span></text:span><text:span text:style-name="Fonte_20_parág._20_padrão"><text:span text:style-name="T90"> relatoria d</text:span></text:span><text:span text:style-name="Fonte_20_parág._20_padrão"><text:span text:style-name="T92">a</text:span></text:span><text:span text:style-name="Fonte_20_parág._20_padrão"><text:span text:style-name="T90"> Exm</text:span></text:span><text:span text:style-name="Fonte_20_parág._20_padrão"><text:span text:style-name="T92">a</text:span></text:span><text:span text:style-name="Fonte_20_parág._20_padrão"><text:span text:style-name="T90">. Sr</text:span></text:span><text:span text:style-name="Fonte_20_parág._20_padrão"><text:span text:style-name="T92">a</text:span></text:span><text:span text:style-name="Fonte_20_parág._20_padrão"><text:span text:style-name="T90">. Des</text:span></text:span><text:span text:style-name="Fonte_20_parág._20_padrão"><text:span text:style-name="T92">a</text:span></text:span><text:span text:style-name="Fonte_20_parág._20_padrão"><text:span text:style-name="T90">. </text:span></text:span><text:span text:style-name="Fonte_20_parág._20_padrão"><text:span text:style-name="T92">Lira Ramos de Oliveira</text:span></text:span><text:span text:style-name="Fonte_20_parág._20_padrão"><text:span text:style-name="T86">, </text:span></text:span><text:span text:style-name="Fonte_20_parág._20_padrão"><text:span text:style-name="T102">ap</text:span></text:span><text:span text:style-name="T106">ós </text:span><text:span text:style-name="T126">sustentação oral realizada pela </text:span><text:span text:style-name="T127">Dra. Lohana Giafony Freitas de Luna, em defesa do apelante J. O. dos S. F.,</text:span><text:span text:style-name="T146"> </text:span><text:span text:style-name="T128">seguida de manifestação oral da douta Procuradora de Justiça, a Eminente Relatora votou pelo conhecimento e desprovimento do recurso.</text:span></text:p>
      <text:p text:style-name="P106"><text:span text:style-name="T126">O </text:span><text:span text:style-name="T107">Exmo. Sr. Des.</text:span><text:span text:style-name="T129"> Mário Parente Teófilo Neto requereu vista dos autos para melhor exame da matéria</text:span><text:span text:style-name="Fonte_20_parág._20_padrão"><text:span text:style-name="T110">.</text:span></text:span></text:p>
      <text:p text:style-name="P21"><text:soft-page-break/>ADIADO:</text:p>
      <text:p text:style-name="P54"><text:span text:style-name="Fonte_20_parág._20_padrão"><text:span text:style-name="T86">01</text:span></text:span><text:span text:style-name="Fonte_20_parág._20_padrão"><text:span text:style-name="T77">-</text:span></text:span><text:span text:style-name="Fonte_20_parág._20_padrão"><text:span text:style-name="T86"> </text:span></text:span><text:span text:style-name="Fonte_20_parág._20_padrão"><text:span text:style-name="T93">Adiado o julgamento </text:span></text:span><text:span text:style-name="Fonte_20_parág._20_padrão"><text:span text:style-name="T86">do </text:span></text:span><text:span text:style-name="Fonte_20_parág._20_padrão"><text:span text:style-name="T94">Habeas Corpus</text:span></text:span><text:span text:style-name="Fonte_20_parág._20_padrão"><text:span text:style-name="T70"> Criminal Nº </text:span></text:span><text:span text:style-name="Fonte_20_parág._20_padrão"><text:span text:style-name="T74">0629871-13.2025.8.06.0000</text:span></text:span><text:span text:style-name="Fonte_20_parág._20_padrão"><text:span text:style-name="T56"> de</text:span></text:span><text:span text:style-name="Fonte_20_parág._20_padrão"><text:span text:style-name="T93"> relatoria do Exmo. Sr. Des. Mário Parente Teófilo Neto</text:span></text:span><text:span text:style-name="Fonte_20_parág._20_padrão"><text:span text:style-name="T60">, vez que </text:span></text:span><text:span text:style-name="Fonte_20_parág._20_padrão"><text:span text:style-name="T112">ap</text:span></text:span><text:span text:style-name="T122">ós o anúncio do presente processo, o(a) Eminente Desembargador(a) Relator(a) determinou o seu adiamento para a próxima sessão extraordinária híbrida de julgamento desta Câmara, a ser realizada em 6 de novembro de 2025.</text:span></text:p>
      <text:p text:style-name="P13"><text:span text:style-name="Fonte_20_parág._20_padrão"><text:span text:style-name="T60">0</text:span></text:span><text:span text:style-name="Fonte_20_parág._20_padrão"><text:span text:style-name="T61">2</text:span></text:span><text:span text:style-name="Fonte_20_parág._20_padrão"><text:span text:style-name="T62">-</text:span></text:span><text:span text:style-name="Fonte_20_parág._20_padrão"><text:span text:style-name="T60"> </text:span></text:span><text:span text:style-name="Fonte_20_parág._20_padrão"><text:span text:style-name="T93">Adiado o julgamento </text:span></text:span><text:span text:style-name="Fonte_20_parág._20_padrão"><text:span text:style-name="T60">da </text:span></text:span><text:span text:style-name="Fonte_20_parág._20_padrão"><text:span text:style-name="T95">Habeas Corpus</text:span></text:span><text:span text:style-name="Fonte_20_parág._20_padrão"><text:span text:style-name="T74"> Criminal Nº 0629029-33.2025.8.06.0000</text:span></text:span><text:span text:style-name="Fonte_20_parág._20_padrão"><text:span text:style-name="T60"> de</text:span></text:span><text:span text:style-name="Fonte_20_parág._20_padrão"><text:span text:style-name="T93"> relatoria do Exmo. Sr. Des. Francisco Carneiro Lima</text:span></text:span><text:span text:style-name="Fonte_20_parág._20_padrão"><text:span text:style-name="T60">, </text:span></text:span><text:span text:style-name="Fonte_20_parág._20_padrão"><text:span text:style-name="T100">após a sustentação oral realizada pelo</text:span></text:span><text:span text:style-name="Fonte_20_parág._20_padrão"><text:span text:style-name="T112"> </text:span></text:span><text:span text:style-name="Fonte_20_parág._20_padrão"><text:span text:style-name="T111">Dr. Aarão Araújo de Oliveira, em defesa do apelante Antônio Jardel Bezerra de Oliveira, seguida de manifestação oral da douta Procuradora de Justiça, o Eminente Relator requereu vista dos autos para melhor exame da matéria.</text:span></text:span></text:p>
      <text:p text:style-name="P54"><text:span text:style-name="Fonte_20_parág._20_padrão"><text:span text:style-name="T86">0</text:span></text:span><text:span text:style-name="Fonte_20_parág._20_padrão"><text:span text:style-name="T89">3</text:span></text:span><text:span text:style-name="Fonte_20_parág._20_padrão"><text:span text:style-name="T77">-</text:span></text:span><text:span text:style-name="Fonte_20_parág._20_padrão"><text:span text:style-name="T86"> </text:span></text:span><text:span text:style-name="Fonte_20_parág._20_padrão"><text:span text:style-name="T93">Adiado o julgamento </text:span></text:span><text:span text:style-name="Fonte_20_parág._20_padrão"><text:span text:style-name="T86">da </text:span></text:span><text:span text:style-name="Fonte_20_parág._20_padrão"><text:span text:style-name="T77">Apelação</text:span></text:span><text:span text:style-name="Fonte_20_parág._20_padrão"><text:span text:style-name="T70"> Criminal Nº </text:span></text:span><text:span text:style-name="Fonte_20_parág._20_padrão"><text:span text:style-name="T74">0009993-04.2019.8.06.0117</text:span></text:span><text:span text:style-name="Fonte_20_parág._20_padrão"><text:span text:style-name="T56"> de</text:span></text:span><text:span text:style-name="Fonte_20_parág._20_padrão"><text:span text:style-name="T93"> relatoria da Exma. Sra. Desa. Lígia Andrade de Alencar Magalhães</text:span></text:span><text:span text:style-name="Fonte_20_parág._20_padrão"><text:span text:style-name="T60">, vez que </text:span></text:span><text:span text:style-name="Fonte_20_parág._20_padrão"><text:span text:style-name="T112">ap</text:span></text:span><text:span text:style-name="T122">ós o anúncio do presente processo, o(a) Eminente Desembargador(a) Relator(a) determinou o seu adiamento para a próxima sessão extraordinária híbrida de julgamento desta Câmara, a ser realizada em 6 de novembro de 2025.</text:span></text:p>
      <text:p text:style-name="P54"><text:span text:style-name="Fonte_20_parág._20_padrão"><text:span text:style-name="T86">0</text:span></text:span><text:span text:style-name="Fonte_20_parág._20_padrão"><text:span text:style-name="T89">4</text:span></text:span><text:span text:style-name="Fonte_20_parág._20_padrão"><text:span text:style-name="T77">-</text:span></text:span><text:span text:style-name="Fonte_20_parág._20_padrão"><text:span text:style-name="T86"> </text:span></text:span><text:span text:style-name="Fonte_20_parág._20_padrão"><text:span text:style-name="T93">Adiado o julgamento </text:span></text:span><text:span text:style-name="Fonte_20_parág._20_padrão"><text:span text:style-name="T86">da </text:span></text:span><text:span text:style-name="Fonte_20_parág._20_padrão"><text:span text:style-name="T77">Apelação</text:span></text:span><text:span text:style-name="Fonte_20_parág._20_padrão"><text:span text:style-name="T70"> Criminal Nº </text:span></text:span><text:span text:style-name="Fonte_20_parág._20_padrão"><text:span text:style-name="T74">0020021-72.2019.8.06.0168</text:span></text:span><text:span text:style-name="Fonte_20_parág._20_padrão"><text:span text:style-name="T56"> de</text:span></text:span><text:span text:style-name="Fonte_20_parág._20_padrão"><text:span text:style-name="T93"> relatoria da Exma. Sra. Desa. Lígia Andrade de Alencar Magalhães</text:span></text:span><text:span text:style-name="Fonte_20_parág._20_padrão"><text:span text:style-name="T60">, vez que </text:span></text:span><text:span text:style-name="Fonte_20_parág._20_padrão"><text:span text:style-name="T112">ap</text:span></text:span><text:span text:style-name="T122">ós o anúncio do presente processo, o(a) Eminente Desembargador(a) Relator(a) determinou o seu adiamento para a próxima sessão extraordinária híbrida de julgamento desta Câmara, a ser realizada em 6 de novembro de 2025.</text:span></text:p>
      <text:p text:style-name="P54"><text:span text:style-name="Fonte_20_parág._20_padrão"><text:span text:style-name="T86">0</text:span></text:span><text:span text:style-name="Fonte_20_parág._20_padrão"><text:span text:style-name="T89">5</text:span></text:span><text:span text:style-name="Fonte_20_parág._20_padrão"><text:span text:style-name="T77">-</text:span></text:span><text:span text:style-name="Fonte_20_parág._20_padrão"><text:span text:style-name="T86"> </text:span></text:span><text:span text:style-name="Fonte_20_parág._20_padrão"><text:span text:style-name="T93">Adiado o julgamento </text:span></text:span><text:span text:style-name="Fonte_20_parág._20_padrão"><text:span text:style-name="T86">da </text:span></text:span><text:span text:style-name="Fonte_20_parág._20_padrão"><text:span text:style-name="T77">Apelação</text:span></text:span><text:span text:style-name="Fonte_20_parág._20_padrão"><text:span text:style-name="T70"> Criminal Nº </text:span></text:span><text:span text:style-name="Fonte_20_parág._20_padrão"><text:span text:style-name="T74">0120510-36.2019.8.06.0001</text:span></text:span><text:span text:style-name="Fonte_20_parág._20_padrão"><text:span text:style-name="T56"> de</text:span></text:span><text:span text:style-name="Fonte_20_parág._20_padrão"><text:span text:style-name="T93"> relatoria da Exma. Sra. Desa. Lígia Andrade de Alencar Magalhães</text:span></text:span><text:span text:style-name="Fonte_20_parág._20_padrão"><text:span text:style-name="T60">, vez que </text:span></text:span><text:span text:style-name="Fonte_20_parág._20_padrão"><text:span text:style-name="T112">ap</text:span></text:span><text:span text:style-name="T122">ós o anúncio do presente processo, o(a) Eminente Desembargador(a) Relator(a) determinou o seu adiamento para a próxima sessão ordinária híbrida de julgamento desta Câmara, a ser realizada em 11 de novembro de 2025.</text:span></text:p>
      <text:p text:style-name="P14"><text:span text:style-name="Fonte_20_parág._20_padrão"><text:span text:style-name="T86">0</text:span></text:span><text:span text:style-name="Fonte_20_parág._20_padrão"><text:span text:style-name="T89">6</text:span></text:span><text:span text:style-name="Fonte_20_parág._20_padrão"><text:span text:style-name="T87">-</text:span></text:span><text:span text:style-name="Fonte_20_parág._20_padrão"><text:span text:style-name="T86"> </text:span></text:span><text:span text:style-name="Fonte_20_parág._20_padrão"><text:span text:style-name="T90">Adiado o julgamento </text:span></text:span><text:span text:style-name="Fonte_20_parág._20_padrão"><text:span text:style-name="T86">d</text:span></text:span><text:span text:style-name="Fonte_20_parág._20_padrão"><text:span text:style-name="T88">a</text:span></text:span><text:span text:style-name="Fonte_20_parág._20_padrão"><text:span text:style-name="T86"> </text:span></text:span><text:span text:style-name="Fonte_20_parág._20_padrão"><text:span text:style-name="T88">A</text:span></text:span><text:span text:style-name="Fonte_20_parág._20_padrão"><text:span text:style-name="T79">pelação Criminal</text:span></text:span><text:span text:style-name="Fonte_20_parág._20_padrão"><text:span text:style-name="T77"> Nº</text:span></text:span><text:span text:style-name="Fonte_20_parág._20_padrão"><text:span text:style-name="T71"> </text:span></text:span><text:span text:style-name="Fonte_20_parág._20_padrão"><text:span text:style-name="T74">0206691-61.2024.8.06.0293 </text:span></text:span><text:span text:style-name="Fonte_20_parág._20_padrão"><text:span text:style-name="T86">de</text:span></text:span><text:span text:style-name="Fonte_20_parág._20_padrão"><text:span text:style-name="T90"> relatoria d</text:span></text:span><text:span text:style-name="Fonte_20_parág._20_padrão"><text:span text:style-name="T92">a</text:span></text:span><text:span text:style-name="Fonte_20_parág._20_padrão"><text:span text:style-name="T90"> Exm</text:span></text:span><text:span text:style-name="Fonte_20_parág._20_padrão"><text:span text:style-name="T92">a</text:span></text:span><text:span text:style-name="Fonte_20_parág._20_padrão"><text:span text:style-name="T90">. Sr</text:span></text:span><text:span text:style-name="Fonte_20_parág._20_padrão"><text:span text:style-name="T92">a</text:span></text:span><text:span text:style-name="Fonte_20_parág._20_padrão"><text:span text:style-name="T90">. Des</text:span></text:span><text:span text:style-name="Fonte_20_parág._20_padrão"><text:span text:style-name="T92">a</text:span></text:span><text:span text:style-name="Fonte_20_parág._20_padrão"><text:span text:style-name="T90">. </text:span></text:span><text:span text:style-name="Fonte_20_parág._20_padrão"><text:span text:style-name="T92">Lira Ramos de Oliveira</text:span></text:span><text:span text:style-name="Fonte_20_parág._20_padrão"><text:span text:style-name="T86">, </text:span></text:span><text:span text:style-name="Fonte_20_parág._20_padrão"><text:span text:style-name="T110"><text:s/>ap</text:span></text:span><text:span text:style-name="T122">ós o anúncio do presente processo, o(a) Eminente Desembargador(a) Relator(a) determinou o seu adiamento para a próxima sessão extraordinária híbrida de julgamento desta Câmara, a ser realizada em 6 de novembro de 2025.</text:span></text:p>
      <text:p text:style-name="P15"><text:span text:style-name="Fonte_20_parág._20_padrão"><text:span text:style-name="T86">0</text:span></text:span><text:span text:style-name="Fonte_20_parág._20_padrão"><text:span text:style-name="T89">7</text:span></text:span><text:span text:style-name="Fonte_20_parág._20_padrão"><text:span text:style-name="T87">-</text:span></text:span><text:span text:style-name="Fonte_20_parág._20_padrão"><text:span text:style-name="T86"> </text:span></text:span><text:span text:style-name="Fonte_20_parág._20_padrão"><text:span text:style-name="T90">Adiado o julgamento </text:span></text:span><text:span text:style-name="Fonte_20_parág._20_padrão"><text:span text:style-name="T86">d</text:span></text:span><text:span text:style-name="Fonte_20_parág._20_padrão"><text:span text:style-name="T88">a</text:span></text:span><text:span text:style-name="Fonte_20_parág._20_padrão"><text:span text:style-name="T86"> </text:span></text:span><text:span text:style-name="Fonte_20_parág._20_padrão"><text:span text:style-name="T88">A</text:span></text:span><text:span text:style-name="Fonte_20_parág._20_padrão"><text:span text:style-name="T79">pelação Criminal</text:span></text:span><text:span text:style-name="Fonte_20_parág._20_padrão"><text:span text:style-name="T77"> Nº</text:span></text:span><text:span text:style-name="Fonte_20_parág._20_padrão"><text:span text:style-name="T71"> </text:span></text:span><text:span text:style-name="Fonte_20_parág._20_padrão"><text:span text:style-name="T74">0014790-09.2021.8.06.0293 </text:span></text:span><text:span text:style-name="Fonte_20_parág._20_padrão"><text:span text:style-name="T86">de</text:span></text:span><text:span text:style-name="Fonte_20_parág._20_padrão"><text:span text:style-name="T90"> relatoria d</text:span></text:span><text:span text:style-name="Fonte_20_parág._20_padrão"><text:span text:style-name="T93">o Exmo. Sr. Des. Francisco Carneiro Lima</text:span></text:span><text:span text:style-name="Fonte_20_parág._20_padrão"><text:span text:style-name="T86">, </text:span></text:span><text:span text:style-name="Fonte_20_parág._20_padrão"><text:span text:style-name="T110">ap</text:span></text:span><text:span text:style-name="T122">ós o anúncio do presente processo, o(a) Eminente Desembargador(a) Relator(a) determinou o seu adiamento para a próxima sessão ordinária híbrida de julgamento desta Câmara, a ser realizada em 11 de novembro de 2025.</text:span></text:p>
      <text:p text:style-name="P16"><text:span text:style-name="Fonte_20_parág._20_padrão"><text:span text:style-name="T60">0</text:span></text:span><text:span text:style-name="Fonte_20_parág._20_padrão"><text:span text:style-name="T64">8</text:span></text:span><text:span text:style-name="Fonte_20_parág._20_padrão"><text:span text:style-name="T62">-</text:span></text:span><text:span text:style-name="Fonte_20_parág._20_padrão"><text:span text:style-name="T60"> </text:span></text:span><text:span text:style-name="Fonte_20_parág._20_padrão"><text:span text:style-name="T93">Adiado o julgamento </text:span></text:span><text:span text:style-name="Fonte_20_parág._20_padrão"><text:span text:style-name="T60">da </text:span></text:span><text:span text:style-name="Fonte_20_parág._20_padrão"><text:span text:style-name="T65">A</text:span></text:span><text:span text:style-name="Fonte_20_parág._20_padrão"><text:span text:style-name="T96">pelação</text:span></text:span><text:span text:style-name="Fonte_20_parág._20_padrão"><text:span text:style-name="T74"> Criminal Nº 0054705-10.2020.8.06.0064 </text:span></text:span><text:span text:style-name="Fonte_20_parág._20_padrão"><text:span text:style-name="T60">de</text:span></text:span><text:span text:style-name="Fonte_20_parág._20_padrão"><text:span text:style-name="T93"> relatoria do Exmo. Sr. Des. Francisco Carneiro Lima</text:span></text:span><text:span text:style-name="Fonte_20_parág._20_padrão"><text:span text:style-name="T60">, </text:span></text:span><text:span text:style-name="Fonte_20_parág._20_padrão"><text:span text:style-name="T111">ap</text:span></text:span><text:span text:style-name="T122">ós o anúncio do presente processo, o(a) Eminente Desembargador(a) Relator(a) determinou o seu adiamento para a próxima sessão ordinária híbrida de julgamento desta Câmara, a ser realizada em 11 de novembro de 2025.</text:span></text:p>
      <text:p text:style-name="P16"><text:span text:style-name="Fonte_20_parág._20_padrão"><text:span text:style-name="T60">0</text:span></text:span><text:span text:style-name="Fonte_20_parág._20_padrão"><text:span text:style-name="T64">9</text:span></text:span><text:span text:style-name="Fonte_20_parág._20_padrão"><text:span text:style-name="T62">-</text:span></text:span><text:span text:style-name="Fonte_20_parág._20_padrão"><text:span text:style-name="T60"> </text:span></text:span><text:span text:style-name="Fonte_20_parág._20_padrão"><text:span text:style-name="T93">Adiado o julgamento </text:span></text:span><text:span text:style-name="Fonte_20_parág._20_padrão"><text:span text:style-name="T60">da </text:span></text:span><text:span text:style-name="Fonte_20_parág._20_padrão"><text:span text:style-name="T65">A</text:span></text:span><text:span text:style-name="Fonte_20_parág._20_padrão"><text:span text:style-name="T96">pelação</text:span></text:span><text:span text:style-name="Fonte_20_parág._20_padrão"><text:span text:style-name="T74"> Criminal Nº 0200561-21.2025.8.06.0293 </text:span></text:span><text:span text:style-name="Fonte_20_parág._20_padrão"><text:span text:style-name="T60">de</text:span></text:span><text:span text:style-name="Fonte_20_parág._20_padrão"><text:span text:style-name="T93"> relatoria do Exmo. Sr. Des. Francisco Carneiro Lima</text:span></text:span><text:span text:style-name="Fonte_20_parág._20_padrão"><text:span text:style-name="T60">, </text:span></text:span><text:span text:style-name="Fonte_20_parág._20_padrão"><text:span text:style-name="T111">ap</text:span></text:span><text:span text:style-name="T122">ós o anúncio do presente processo, o(a) Eminente Desembargador(a) Relator(a) determinou o seu adiamento para a próxima sessão ordinária híbrida de julgamento desta Câmara, a ser realizada em 11 de novembro de 2025.</text:span></text:p>
      <text:p text:style-name="P16"><text:span text:style-name="Fonte_20_parág._20_padrão"><text:span text:style-name="T63">10</text:span></text:span><text:span text:style-name="Fonte_20_parág._20_padrão"><text:span text:style-name="T62">-</text:span></text:span><text:span text:style-name="Fonte_20_parág._20_padrão"><text:span text:style-name="T60"> </text:span></text:span><text:span text:style-name="Fonte_20_parág._20_padrão"><text:span text:style-name="T93">Adiado o julgamento </text:span></text:span><text:span text:style-name="Fonte_20_parág._20_padrão"><text:span text:style-name="T60">da </text:span></text:span><text:span text:style-name="Fonte_20_parág._20_padrão"><text:span text:style-name="T65">A</text:span></text:span><text:span text:style-name="Fonte_20_parág._20_padrão"><text:span text:style-name="T96">pelação</text:span></text:span><text:span text:style-name="Fonte_20_parág._20_padrão"><text:span text:style-name="T74"> Criminal Nº 0205554-23.2024.8.06.0300 </text:span></text:span><text:span text:style-name="Fonte_20_parág._20_padrão"><text:span text:style-name="T60">de</text:span></text:span><text:span text:style-name="Fonte_20_parág._20_padrão"><text:span text:style-name="T93"> relatoria do Exmo. Sr. Des. Francisco Carneiro Lima</text:span></text:span><text:span text:style-name="Fonte_20_parág._20_padrão"><text:span text:style-name="T60">, </text:span></text:span><text:span text:style-name="Fonte_20_parág._20_padrão"><text:span text:style-name="T111">ap</text:span></text:span><text:span text:style-name="T122">ós o anúncio do presente processo, o(a) Eminente Desembargador(a) Relator(a) determinou o seu adiamento para a próxima sessão ordinária híbrida de julgamento desta Câmara, a ser realizada em 11 de novembro de 2025.</text:span></text:p>
      <text:p text:style-name="P12"><text:span text:style-name="Fonte_20_parág._20_padrão"><text:span text:style-name="T84">RETIRADO DE MESA/PAUTA:</text:span></text:span></text:p>
      <text:p text:style-name="P11"><text:soft-page-break/><text:span text:style-name="Fonte_20_parág._20_padrão"><text:span text:style-name="T60">01</text:span></text:span><text:span text:style-name="Fonte_20_parág._20_padrão"><text:span text:style-name="T62">-</text:span></text:span><text:span text:style-name="Fonte_20_parág._20_padrão"><text:span text:style-name="T60"> </text:span></text:span><text:span text:style-name="Fonte_20_parág._20_padrão"><text:span text:style-name="T93">Adiado o julgamento </text:span></text:span><text:span text:style-name="Fonte_20_parág._20_padrão"><text:span text:style-name="T60">da </text:span></text:span><text:span text:style-name="Fonte_20_parág._20_padrão"><text:span text:style-name="T95">Habeas Corpus</text:span></text:span><text:span text:style-name="Fonte_20_parág._20_padrão"><text:span text:style-name="T74"> Criminal Nº 0628870-90.2025.8.06.0000</text:span></text:span><text:span text:style-name="Fonte_20_parág._20_padrão"><text:span text:style-name="T60"> de</text:span></text:span><text:span text:style-name="Fonte_20_parág._20_padrão"><text:span text:style-name="T93"> relatoria do Exmo. Sr. Des. Francisco Carneiro Lima</text:span></text:span><text:span text:style-name="Fonte_20_parág._20_padrão"><text:span text:style-name="T60">, </text:span></text:span><text:span text:style-name="Fonte_20_parág._20_padrão"><text:span text:style-name="T111">ap</text:span></text:span><text:span text:style-name="T137">ós o anúncio do presente processo, o Exmo. Sr. Des. Francisco Carneiro Lima, relator do recurso, retirou-o de mesa.</text:span></text:p>
      <text:p text:style-name="P16"><text:span text:style-name="Fonte_20_parág._20_padrão"><text:span text:style-name="T60">0</text:span></text:span><text:span text:style-name="Fonte_20_parág._20_padrão"><text:span text:style-name="T64">2</text:span></text:span><text:span text:style-name="Fonte_20_parág._20_padrão"><text:span text:style-name="T62">-</text:span></text:span><text:span text:style-name="Fonte_20_parág._20_padrão"><text:span text:style-name="T60"> </text:span></text:span><text:span text:style-name="Fonte_20_parág._20_padrão"><text:span text:style-name="T93">Adiado o julgamento </text:span></text:span><text:span text:style-name="Fonte_20_parág._20_padrão"><text:span text:style-name="T60">da </text:span></text:span><text:span text:style-name="Fonte_20_parág._20_padrão"><text:span text:style-name="T65">A</text:span></text:span><text:span text:style-name="Fonte_20_parág._20_padrão"><text:span text:style-name="T96">pelação</text:span></text:span><text:span text:style-name="Fonte_20_parág._20_padrão"><text:span text:style-name="T74"> Criminal Nº 0027566-54.2015.8.06.0001 </text:span></text:span><text:span text:style-name="Fonte_20_parág._20_padrão"><text:span text:style-name="T60">de</text:span></text:span><text:span text:style-name="Fonte_20_parág._20_padrão"><text:span text:style-name="T93"> relatoria do Exmo. Sr. Des. Francisco Carneiro Lima</text:span></text:span><text:span text:style-name="Fonte_20_parág._20_padrão"><text:span text:style-name="T60">,</text:span></text:span><text:span text:style-name="Fonte_20_parág._20_padrão"><text:span text:style-name="T111"> ap</text:span></text:span><text:span text:style-name="T137">ós o anúncio do presente processo, o Exmo. Sr. Des. Francisco Carneiro Lima, relator do recurso, retirou-o de pauta </text:span><text:span text:style-name="T122">para</text:span><text:span text:style-name="T130"> </text:span><text:span text:style-name="T122">despachar petição interposta por advogado.</text:span></text:p>
      <text:p text:style-name="P16"><text:span text:style-name="Fonte_20_parág._20_padrão"><text:span text:style-name="T60">0</text:span></text:span><text:span text:style-name="Fonte_20_parág._20_padrão"><text:span text:style-name="T64">3</text:span></text:span><text:span text:style-name="Fonte_20_parág._20_padrão"><text:span text:style-name="T62">-</text:span></text:span><text:span text:style-name="Fonte_20_parág._20_padrão"><text:span text:style-name="T60"> </text:span></text:span><text:span text:style-name="Fonte_20_parág._20_padrão"><text:span text:style-name="T93">Adiado o julgamento </text:span></text:span><text:span text:style-name="Fonte_20_parág._20_padrão"><text:span text:style-name="T60">da </text:span></text:span><text:span text:style-name="Fonte_20_parág._20_padrão"><text:span text:style-name="T65">A</text:span></text:span><text:span text:style-name="Fonte_20_parág._20_padrão"><text:span text:style-name="T96">pelação</text:span></text:span><text:span text:style-name="Fonte_20_parág._20_padrão"><text:span text:style-name="T74"> Criminal Nº 0200440-10.2022.8.06.0095 </text:span></text:span><text:span text:style-name="Fonte_20_parág._20_padrão"><text:span text:style-name="T60">de</text:span></text:span><text:span text:style-name="Fonte_20_parág._20_padrão"><text:span text:style-name="T93"> relatoria do Exmo. Sr. Des. Francisco Carneiro Lima</text:span></text:span><text:span text:style-name="Fonte_20_parág._20_padrão"><text:span text:style-name="T60">, </text:span></text:span><text:span text:style-name="Fonte_20_parág._20_padrão"><text:span text:style-name="T111">ap</text:span></text:span><text:span text:style-name="T137">ós o anúncio do presente processo, o Exmo. Sr. Des. Francisco Carneiro Lima, relator do recurso, retirou-o de pauta.</text:span></text:p>
      <text:p text:style-name="P12"><text:span text:style-name="Fonte_20_parág._20_padrão"><text:span text:style-name="T85">REGISTROS/CONSIGNAÇÕES</text:span></text:span></text:p>
      <text:p text:style-name="P21"/>
      <text:p text:style-name="P12"><text:span text:style-name="Fonte_20_parág._20_padrão"><text:span text:style-name="T60">Nada mais havendo a tratar, foi encerrada a sessão às 1</text:span></text:span><text:span text:style-name="Fonte_20_parág._20_padrão"><text:span text:style-name="T66">8</text:span></text:span><text:span text:style-name="Fonte_20_parág._20_padrão"><text:span text:style-name="T56">h</text:span></text:span><text:span text:style-name="Fonte_20_parág._20_padrão"><text:span text:style-name="T58">3</text:span></text:span><text:span text:style-name="Fonte_20_parág._20_padrão"><text:span text:style-name="T56">3min</text:span></text:span><text:span text:style-name="Fonte_20_parág._20_padrão"><text:span text:style-name="T60">, do que para constar eu, César Augusto Rocha de Lima, matrícula 51791,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9"/>
      <text:p text:style-name="P51"/>
      <text:p text:style-name="P10"/>
      <text:p text:style-name="P10"/>
      <text:p text:style-name="P57">LARISSA SACRAMENTO MARINHO</text:p>
      <text:p text:style-name="P57">Coordenadora da 1ª Câmara Criminal</text:p>
      <text:p text:style-name="P19"><text:span text:style-name="Fonte_20_parág._20_padrão"><text:span text:style-name="T71">Matrícula 51444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1" svg:font-family="Arial" style:font-family-generic="roman"/>
    <style:font-face style:name="Arial-BoldMT" svg:font-family="Arial-BoldMT" style:font-family-generic="roman"/>
    <style:font-face style:name="ArialMT" svg:font-family="ArialMT" style:font-family-generic="roman"/>
    <style:font-face style:name="Liberation Serif" svg:font-family="'Liberation Serif'" style:font-family-generic="roman"/>
    <style:font-face style:name="Times New Roman1" svg:font-family="'Times New Roman'"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1"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Standard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Liberation Serif1" fo:font-family="'Liberation Serif'"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1" style:display-name="Footer Char1"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2" style:display-name="Footer Char2"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3" style:display-name="Body Text Char3"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3" style:display-name="Footer Char3"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4" style:display-name="Footer Char4" style:family="text">
      <style:text-properties fo:color="#00000a"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5" style:display-name="Body Text Char5" style:family="text">
      <style:text-properties fo:color="#00000a"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5" style:display-name="Footer Char5" style:family="text">
      <style:text-properties fo:color="#00000a"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Corpo_20_de_20_texto_20_Char" style:display-name="Corpo de texto Char" style:family="text">
      <style:text-properties fo:color="#00000a"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Rodapé_20_Char" style:display-name="Rodapé Char" style:family="text">
      <style:text-properties fo:color="#00000a"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6" style:display-name="Body Text Char6" style:family="text">
      <style:text-properties fo:color="#00000a"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6" style:display-name="Footer Char6" style:family="text">
      <style:text-properties fo:color="#00000a"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7" style:display-name="Footer Char7" style:family="text">
      <style:text-properties fo:color="#00000a"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8" style:display-name="Body Text Char8" style:family="text">
      <style:text-properties fo:color="#00000a"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8" style:display-name="Footer Char8" style:family="text">
      <style:text-properties fo:color="#00000a"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fo:font-size="10.5pt"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fo:font-size="10.5pt"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9" style:display-name="Footer Char9" style:family="text">
      <style:text-properties fo:color="#00000a" style:font-name="Liberation Serif" fo:font-family="'Liberation Serif'" style:font-family-generic="roman" fo:font-size="10.5pt"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Rodapé_20_Char1" style:display-name="Rodapé Char1" style:family="text">
      <style:text-properties fo:color="#00000a"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Body_20_Text_20_Char10" style:display-name="Body Text Char10" style:family="text">
      <style:text-properties fo:color="#00000a"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Footer_20_Char10" style:display-name="Footer Char10" style:family="text">
      <style:text-properties fo:color="#00000a"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Título_20_2_20_Char" style:display-name="Título 2 Char" style:family="text">
      <style:text-properties style:font-name="Liberation Serif" fo:font-family="'Liberation Serif'" style:font-family-generic="roman"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Vicente Ferreira</meta:initial-creator>
    <meta:creation-date>2025-10-30T18:30:00Z</meta:creation-date>
    <dc:date>2025-11-07T14:30:38.569000000</dc:date>
    <meta:print-date>2025-11-04T14:04:38.242000000</meta:print-date>
    <meta:editing-cycles>37</meta:editing-cycles>
    <meta:editing-duration>PT7H37M28S</meta:editing-duration>
    <meta:document-statistic meta:table-count="0" meta:image-count="1" meta:object-count="0" meta:page-count="36" meta:paragraph-count="1157" meta:word-count="14944" meta:character-count="100763" meta:non-whitespace-character-count="86388"/>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020380</meta:user-defined>
    <meta:user-defined meta:name="cdimagem" meta:value-type="string">3</meta:user-defined>
    <meta:user-defined meta:name="cdmodelo" meta:value-type="string">1000046</meta:user-defined>
    <meta:user-defined meta:name="cdprocesso" meta:value-type="string">P0000C4ZD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0.22.10.7</meta:user-defined>
    <meta:user-defined meta:name="deslocamentodepaginas" meta:value-type="string">0</meta:user-defined>
    <meta:user-defined meta:name="dtcriacaodoc" meta:value-type="string">06/11/2025 10:49:46</meta:user-defined>
    <meta:user-defined meta:name="dthrultalteracao" meta:value-type="string">06/11/2025 10:53:5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200184-54.2024.8.06.0303]</meta:user-defined>
    <meta:user-defined meta:name="nmmodelo" meta:value-type="string">Certidão de Pedido de Vista</meta:user-defined>
    <meta:user-defined meta:name="nucobranca" meta:value-type="string">-999</meta:user-defined>
    <meta:user-defined meta:name="numeroversao" meta:value-type="string">25.1.0-14</meta:user-defined>
    <meta:user-defined meta:name="nuoficio" meta:value-type="string">-999</meta:user-defined>
    <meta:user-defined meta:name="nuprocesso" meta:value-type="string">0200184-54.2024.8.06.0303</meta:user-defined>
    <meta:user-defined meta:name="nuprocessosemformatacao" meta:value-type="string">02001845420248060303</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9RH1T</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6/11/2025 10:53:57</meta:user-defined>
    <meta:user-defined meta:name="ultimo_salvamento" meta:value-type="string">06/11/2025 10:53:57</meta:user-defined>
    <meta:template xlink:type="simple" xlink:actuate="onRequest" xlink:title="" xlink:href="file:///C:/Users/51791/Relatório%20da%20Sessão%20Ordinária%20nº%2043%20-%2004%20de%20novembro%20de%202025.odt/Normal"/>
  </office:meta>
</office:document-meta>
</file>