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2F2450461B3E04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578ed4" style:font-size-asian="12pt" style:font-weight-asian="bold" style:font-size-complex="12pt"/>
    </style:style>
    <style:style style:name="P2" style:family="paragraph" style:parent-style-name="Table_20_Contents">
      <style:paragraph-properties fo:text-align="justify" style:justify-single-word="false"/>
      <style:text-properties style:font-name="Arial2" fo:font-size="12pt" fo:font-weight="bold" officeooo:paragraph-rsid="00879d42" style:font-size-asian="12pt" style:font-weight-asian="bold" style:font-size-complex="12pt"/>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578ed4" style:font-size-asian="12pt" style:font-weight-asian="bold" style:font-size-complex="12pt" style:font-weight-complex="bold"/>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paragraph-rsid="0072a65e"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2" fo:font-size="12pt" fo:font-weight="bold" officeooo:paragraph-rsid="007bcf06" style:font-size-asian="12pt" style:font-weight-asian="bold" style:font-size-complex="12pt" style:font-weight-complex="bold"/>
    </style:style>
    <style:style style:name="P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fo:font-weight="bold" officeooo:paragraph-rsid="00960c8c" style:font-size-asian="12pt" style:font-weight-asian="bold" style:font-size-complex="12pt" style:font-weight-complex="bold"/>
    </style:style>
    <style:style style:name="P7"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weight="bold" officeooo:rsid="001bfad0" officeooo:paragraph-rsid="00514b3b" style:font-size-asian="12pt" style:font-weight-asian="bold" style:font-size-complex="12pt"/>
    </style:style>
    <style:style style:name="P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578ed4" style:font-size-asian="12pt" style:font-size-complex="12pt"/>
    </style:style>
    <style:style style:name="P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72a65e" style:font-size-asian="12pt" style:font-size-complex="12pt"/>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officeooo:paragraph-rsid="00960c8c" style:font-size-asian="12pt" style:font-size-complex="12pt"/>
    </style:style>
    <style:style style:name="P11" style:family="paragraph" style:parent-style-name="Standard">
      <style:paragraph-properties fo:text-align="justify" style:justify-single-word="false"/>
      <style:text-properties style:font-name="Arial2" fo:font-size="12pt" style:font-size-asian="12pt" style:font-size-complex="12pt"/>
    </style:style>
    <style:style style:name="P12" style:family="paragraph" style:parent-style-name="Standard">
      <style:paragraph-properties fo:text-align="justify" style:justify-single-word="false"/>
      <style:text-properties style:font-name="Arial2" fo:font-size="12pt" officeooo:paragraph-rsid="007653bf" style:font-size-asian="12pt" style:font-size-complex="12pt"/>
    </style:style>
    <style:style style:name="P13" style:family="paragraph" style:parent-style-name="Standard">
      <style:paragraph-properties fo:text-align="justify" style:justify-single-word="false"/>
      <style:text-properties style:font-name="Arial2" fo:font-size="12pt" officeooo:paragraph-rsid="007db1d7" style:font-size-asian="12pt" style:font-size-complex="12pt"/>
    </style:style>
    <style:style style:name="P14" style:family="paragraph" style:parent-style-name="Standard">
      <style:paragraph-properties fo:text-align="justify" style:justify-single-word="false"/>
      <style:text-properties style:font-name="Arial2" fo:font-size="12pt" officeooo:paragraph-rsid="00787b64" style:font-size-asian="12pt" style:font-size-complex="12pt"/>
    </style:style>
    <style:style style:name="P15" style:family="paragraph" style:parent-style-name="Standard">
      <style:paragraph-properties fo:text-align="justify" style:justify-single-word="false"/>
      <style:text-properties style:font-name="Arial2" fo:font-size="12pt" officeooo:paragraph-rsid="007bcf06" style:font-size-asian="12pt" style:font-size-complex="12pt"/>
    </style:style>
    <style:style style:name="P16" style:family="paragraph" style:parent-style-name="Table_20_Contents">
      <style:paragraph-properties fo:text-align="justify" style:justify-single-word="false"/>
      <style:text-properties style:font-name="Arial2" fo:font-size="12pt" officeooo:paragraph-rsid="00879d42" style:font-size-asian="12pt" style:font-size-complex="12pt"/>
    </style:style>
    <style:style style:name="P17" style:family="paragraph" style:parent-style-name="Table_20_Contents">
      <style:paragraph-properties fo:text-align="justify" style:justify-single-word="false"/>
      <style:text-properties style:font-name="Arial2" fo:font-size="12pt" officeooo:paragraph-rsid="008827e4" style:font-size-asian="12pt" style:font-size-complex="12pt"/>
    </style:style>
    <style:style style:name="P18"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963c6c" style:font-size-asian="12pt" style:font-size-complex="12pt"/>
    </style:style>
    <style:style style:name="P19"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officeooo:paragraph-rsid="00960c8c" style:font-size-asian="12pt" style:font-size-complex="12pt"/>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578ed4" style:font-size-asian="12pt" style:font-weight-asian="normal" style:font-size-complex="12pt"/>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7091db" style:font-size-asian="12pt" style:font-weight-asian="normal" style:font-size-complex="12pt"/>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72a65e" style:font-size-asian="12pt" style:font-weight-asian="normal" style:font-size-complex="12pt"/>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960c8c" style:font-size-asian="12pt" style:font-weight-asian="normal" style:font-size-complex="12pt"/>
    </style:style>
    <style:style style:name="P24"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89aa90" style:font-size-asian="12pt" style:font-weight-asian="normal" style:font-size-complex="12pt"/>
    </style:style>
    <style:style style:name="P2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963c6c" style:font-size-asian="12pt" style:font-weight-asian="normal" style:font-size-complex="12pt"/>
    </style:style>
    <style:style style:name="P26"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none" fo:font-weight="normal" officeooo:paragraph-rsid="00960c8c" style:font-size-asian="12pt" style:font-weight-asian="normal" style:font-size-complex="12pt"/>
    </style:style>
    <style:style style:name="P27"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89aa90" style:font-size-asian="12pt" style:font-size-complex="12pt"/>
    </style:style>
    <style:style style:name="P28"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901f5f" style:font-size-asian="12pt" style:font-size-complex="12pt"/>
    </style:style>
    <style:style style:name="P29" style:family="paragraph" style:parent-style-name="Table_20_Contents">
      <style:paragraph-properties fo:text-align="justify" style:justify-single-word="false"/>
      <style:text-properties style:font-name="Arial2" fo:font-size="12pt" style:text-underline-style="none" officeooo:paragraph-rsid="008827e4" style:font-size-asian="12pt" style:font-size-complex="12pt"/>
    </style:style>
    <style:style style:name="P30"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89aa90" style:font-size-asian="12pt" style:font-weight-asian="bold" style:font-size-complex="12pt" style:font-weight-complex="bold"/>
    </style:style>
    <style:style style:name="P31"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style:font-name="Arial2" fo:font-size="12pt" fo:font-weight="normal" officeooo:rsid="001bfad0" officeooo:paragraph-rsid="00932381" fo:background-color="#c0c0c0" style:font-size-asian="12pt" style:font-weight-asian="normal" style:font-name-complex="Arial2" style:font-size-complex="12pt" style:font-weight-complex="normal" fo:hyphenate="true" loext:hyphenation-no-caps="false"/>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578ed4" style:font-size-asian="12pt" style:font-size-complex="12pt"/>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solid" style:text-underline-width="auto" style:text-underline-color="font-color" officeooo:paragraph-rsid="0072a65e" style:font-size-asian="12pt" style:font-size-complex="12pt"/>
    </style:style>
    <style:style style:name="P34"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style:text-underline-style="solid" style:text-underline-width="auto" style:text-underline-color="font-color" officeooo:paragraph-rsid="00963c6c" style:font-size-asian="12pt" style:font-size-complex="12pt"/>
    </style:style>
    <style:style style:name="P35" style:family="paragraph" style:parent-style-name="Standard">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fo:font-style="normal" style:text-underline-style="none" fo:font-weight="normal" officeooo:rsid="0c74624e" officeooo:paragraph-rsid="00963c6c" style:font-size-asian="12pt" style:font-style-asian="normal" style:font-weight-asian="normal" style:font-size-complex="12pt" style:font-style-complex="normal"/>
    </style:style>
    <style:style style:name="P36"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fo:font-style="normal" style:text-underline-style="none" fo:font-weight="normal" officeooo:rsid="0c74624e" officeooo:paragraph-rsid="0089aa90" style:font-size-asian="12pt" style:font-style-asian="normal" style:font-weight-asian="normal" style:font-size-complex="12pt" style:font-style-complex="normal"/>
    </style:style>
    <style:style style:name="P37" style:family="paragraph" style:parent-style-name="Table_20_Contents">
      <style:paragraph-properties fo:margin-left="0cm" fo:margin-right="-0.004cm" fo:line-height="100%" fo:text-align="justify" style:justify-single-word="false" fo:text-indent="0cm" style:auto-text-indent="false" style:writing-mode="lr-tb">
        <style:tab-stops>
          <style:tab-stop style:position="0.127cm"/>
        </style:tab-stops>
      </style:paragraph-properties>
      <style:text-properties style:font-name="Arial2" fo:font-size="12pt" fo:font-style="normal" style:text-underline-style="none" fo:font-weight="normal" officeooo:rsid="0c74624e" officeooo:paragraph-rsid="00578ed4" style:font-size-asian="12pt" style:font-style-asian="normal" style:font-weight-asian="normal" style:font-size-complex="12pt" style:font-style-complex="normal"/>
    </style:style>
    <style:style style:name="P38" style:family="paragraph" style:parent-style-name="Table_20_Contents">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fo:font-style="normal" style:text-underline-style="none" fo:font-weight="normal" officeooo:rsid="0c74624e" officeooo:paragraph-rsid="0089aa90" style:font-size-asian="12pt" style:font-style-asian="normal" style:font-weight-asian="normal" style:font-size-complex="12pt" style:font-style-complex="normal"/>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14b3b" style:font-size-asian="12pt" style:font-weight-asian="normal" style:font-size-complex="12pt"/>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14b3b" style:font-size-asian="12pt" style:font-weight-asian="bold" style:font-size-complex="12pt" style:font-weight-complex="bold"/>
    </style:style>
    <style:style style:name="P41" style:family="paragraph" style:parent-style-name="Standard">
      <loext:graphic-properties draw:fill="solid" draw:fill-color="#ffffff" draw:opacity="100%"/>
      <style:paragraph-properties fo:margin-left="0cm" fo:margin-right="-0.004cm" fo:text-align="center" style:justify-single-word="false" fo:hyphenation-ladder-count="no-limit" fo:text-indent="0cm" style:auto-text-indent="false" fo:background-color="#ffffff" style:vertical-align="auto">
        <style:tab-stops>
          <style:tab-stop style:position="0cm"/>
        </style:tab-stops>
      </style:paragraph-properties>
      <style:text-properties fo:color="#000000" loext:opacity="100%" style:font-name="Arial2" fo:font-size="12pt" fo:font-weight="bold" officeooo:paragraph-rsid="00932381" style:letter-kerning="false" fo:background-color="#ffffff" style:font-size-asian="12pt" style:language-asian="pt" style:country-asian="BR" style:font-weight-asian="bold" style:font-name-complex="Arial2" style:font-size-complex="12pt" style:language-complex="ar" style:country-complex="SA" style:font-weight-complex="bold" fo:hyphenate="true" loext:hyphenation-no-caps="false"/>
    </style:style>
    <style:style style:name="P42" style:family="paragraph" style:parent-style-name="Standard_20__28_user_29_">
      <style:paragraph-properties fo:text-align="center" style:justify-single-word="false">
        <style:tab-stops>
          <style:tab-stop style:position="0cm"/>
        </style:tab-stops>
      </style:paragraph-properties>
      <style:text-properties fo:color="#000000" loext:opacity="100%" style:font-name="Arial2" fo:font-size="12pt" fo:font-weight="bold" officeooo:paragraph-rsid="00932381" fo:background-color="#ffffff" style:font-size-asian="12pt" style:font-weight-asian="bold" style:font-name-complex="Times New Roman" style:font-size-complex="12pt" style:font-weight-complex="bold"/>
    </style:style>
    <style:style style:name="P43" style:family="paragraph" style:parent-style-name="Standard_20__28_user_29_">
      <style:paragraph-properties fo:text-align="center" style:justify-single-word="false"/>
      <style:text-properties fo:color="#000000" loext:opacity="100%" style:font-name="Arial2" fo:font-size="12pt" fo:font-weight="bold" officeooo:paragraph-rsid="00932381" fo:background-color="#ffffff" style:font-size-asian="12pt" style:font-weight-asian="bold" style:font-name-complex="Times New Roman" style:font-size-complex="12pt" style:font-weight-complex="bold"/>
    </style:style>
    <style:style style:name="P4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fo:color="#000000" loext:opacity="100%" style:font-name="Arial2" fo:font-size="12pt" fo:font-weight="bold" officeooo:paragraph-rsid="00932381" fo:background-color="#ffffff" style:font-size-asian="12pt" style:font-weight-asian="bold" style:font-size-complex="12pt" style:font-weight-complex="bold"/>
    </style:style>
    <style:style style:name="P4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2" fo:font-size="12pt" fo:font-weight="bold" officeooo:paragraph-rsid="00932381" fo:background-color="#ffffff" style:font-size-asian="12pt" style:font-weight-asian="bold" style:font-size-complex="12pt"/>
    </style:style>
    <style:style style:name="P46" style:family="paragraph" style:parent-style-name="Standard">
      <style:paragraph-properties fo:text-align="center" style:justify-single-word="false"/>
      <style:text-properties fo:color="#000000" loext:opacity="100%" style:font-name="Arial2" fo:font-size="12pt" fo:font-weight="bold" officeooo:rsid="009f41f9" officeooo:paragraph-rsid="00932381" style:font-size-asian="12pt" style:font-weight-asian="bold" style:font-size-complex="12pt"/>
    </style:style>
    <style:style style:name="P47" style:family="paragraph" style:parent-style-name="Standard">
      <style:paragraph-properties fo:text-align="center" style:justify-single-word="false"/>
      <style:text-properties fo:color="#000000" loext:opacity="100%" style:font-name="Arial2" fo:font-size="12pt" fo:font-weight="bold" officeooo:paragraph-rsid="00932381" style:font-size-asian="12pt" style:font-weight-asian="bold" style:font-size-complex="12pt"/>
    </style:style>
    <style:style style:name="P48"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fo:font-weight="bold" officeooo:paragraph-rsid="00932381" style:font-size-asian="12pt" style:font-weight-asian="bold" style:font-size-complex="12pt" style:font-weight-complex="bold"/>
    </style:style>
    <style:style style:name="P4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fo:font-weight="bold" officeooo:paragraph-rsid="00932381" style:font-size-asian="12pt" style:font-weight-asian="bold" style:font-size-complex="12pt" style:font-weight-complex="bold"/>
    </style:style>
    <style:style style:name="P50" style:family="paragraph" style:parent-style-name="Standard">
      <style:paragraph-properties fo:margin-left="0cm" fo:margin-right="-0.004cm" fo:text-align="justify" style:justify-single-word="false" fo:orphans="0" fo:widows="0" fo:text-indent="0cm" style:auto-text-indent="false">
        <style:tab-stops>
          <style:tab-stop style:position="0.127cm"/>
        </style:tab-stops>
      </style:paragraph-properties>
      <style:text-properties fo:color="#000000" loext:opacity="100%" style:font-name="Arial2" fo:font-size="12pt" style:text-underline-style="none" fo:font-weight="bold" officeooo:paragraph-rsid="00932381" fo:background-color="#ffff00" style:font-size-asian="12pt" style:font-weight-asian="bold" style:font-size-complex="12pt"/>
    </style:style>
    <style:style style:name="P51" style:family="paragraph" style:parent-style-name="Standard">
      <style:paragraph-properties fo:text-align="justify" style:justify-single-word="false"/>
      <style:text-properties fo:color="#000000" loext:opacity="100%" style:font-name="Arial2" fo:font-size="12pt" officeooo:paragraph-rsid="007bcf06" style:font-size-asian="12pt" style:font-size-complex="12pt"/>
    </style:style>
    <style:style style:name="P52"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officeooo:paragraph-rsid="00932381" style:font-size-asian="12pt" style:font-size-complex="12pt"/>
    </style:style>
    <style:style style:name="P53"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932381" style:text-underline-mode="continuous" style:text-overline-mode="continuous" style:text-line-through-mode="continuous" fo:background-color="#ffffff" style:font-size-asian="12pt" style:font-weight-asian="bold" style:font-name-complex="Arial2" style:font-size-complex="12pt"/>
    </style:style>
    <style:style style:name="P54"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2" fo:font-size="12pt" style:text-underline-style="solid" style:text-underline-width="auto" style:text-underline-color="font-color" fo:font-weight="bold" officeooo:paragraph-rsid="00932381" style:text-underline-mode="continuous" style:text-overline-mode="continuous" style:text-line-through-mode="continuous" fo:background-color="#ffffff" style:font-size-asian="12pt" style:font-weight-asian="bold" style:font-name-complex="Arial2" style:font-size-complex="12pt" style:font-weight-complex="bold"/>
    </style:style>
    <style:style style:name="P55"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loext:opacity="100%" style:font-name="Arial2" fo:font-weight="bold" officeooo:paragraph-rsid="00932381" fo:background-color="#ffffff" style:font-weight-asian="bold" style:font-weight-complex="bold"/>
    </style:style>
    <style:style style:name="P56"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loext:opacity="100%" style:font-name="Arial2" style:text-underline-style="solid" style:text-underline-width="auto" style:text-underline-color="font-color" fo:font-weight="bold" officeooo:paragraph-rsid="00932381" style:text-underline-mode="continuous" style:text-overline-mode="continuous" style:text-line-through-mode="continuous" fo:background-color="#ffffff" style:font-weight-asian="bold" style:font-name-complex="Arial2" style:font-weight-complex="bold"/>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text-underline-style="solid" style:text-underline-width="auto" style:text-underline-color="font-color" officeooo:paragraph-rsid="00514b3b" style:font-size-complex="12pt"/>
    </style:style>
    <style:style style:name="P58"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5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932381"/>
    </style:style>
    <style:style style:name="P60" style:family="paragraph" style:parent-style-name="Standard_20__28_user_29_">
      <style:paragraph-properties fo:text-align="justify" style:justify-single-word="false">
        <style:tab-stops>
          <style:tab-stop style:position="0cm"/>
        </style:tab-stops>
      </style:paragraph-properties>
      <style:text-properties officeooo:paragraph-rsid="00932381"/>
    </style:style>
    <style:style style:name="P61" style:family="paragraph" style:parent-style-name="Standard_20__28_user_29_">
      <style:paragraph-properties fo:text-align="justify" style:justify-single-word="false"/>
      <style:text-properties officeooo:paragraph-rsid="00932381"/>
    </style:style>
    <style:style style:name="P6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32381"/>
    </style:style>
    <style:style style:name="P6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32381"/>
    </style:style>
    <style:style style:name="P6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964f0f"/>
    </style:style>
    <style:style style:name="P6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style>
    <style:style style:name="P66" style:family="paragraph" style:parent-style-name="Table_20_Contents">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style>
    <style:style style:name="P67"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960c8c"/>
    </style:style>
    <style:style style:name="P68" style:family="paragraph" style:parent-style-name="Standard">
      <style:paragraph-properties fo:line-height="100%" fo:text-align="justify" style:justify-single-word="false" style:writing-mode="lr-tb"/>
    </style:style>
    <style:style style:name="P69" style:family="paragraph" style:parent-style-name="Standard">
      <style:paragraph-properties fo:line-height="100%" fo:text-align="justify" style:justify-single-word="false" style:writing-mode="lr-tb"/>
      <style:text-properties officeooo:paragraph-rsid="00932381"/>
    </style:style>
    <style:style style:name="P70" style:family="paragraph" style:parent-style-name="Table_20_Contents">
      <style:paragraph-properties fo:margin-left="0cm" fo:margin-right="0cm" fo:line-height="100%" fo:text-align="justify" style:justify-single-word="false" fo:text-indent="0cm" style:auto-text-indent="false" style:writing-mode="lr-tb"/>
    </style:style>
    <style:style style:name="P71" style:family="paragraph" style:parent-style-name="Standard">
      <style:paragraph-properties fo:text-align="justify" style:justify-single-word="false"/>
      <style:text-properties officeooo:paragraph-rsid="007db1d7"/>
    </style:style>
    <style:style style:name="P72" style:family="paragraph" style:parent-style-name="Standard_20__28_user_29_" style:master-page-name="MP0">
      <style:paragraph-properties fo:text-align="center" style:justify-single-word="false" style:page-number="auto" fo:break-before="page"/>
      <style:text-properties officeooo:paragraph-rsid="00932381"/>
    </style:style>
    <style:style style:name="P73" style:family="paragraph" style:parent-style-name="Table_20_Contents">
      <loext:graphic-properties draw:fill-gradient-name="gradient" draw:fill-hatch-name="hatch"/>
      <style:paragraph-properties fo:margin-left="0cm" fo:margin-right="0cm" fo:line-height="100%" fo:text-align="justify" style:justify-single-word="false" fo:text-indent="0cm" style:auto-text-indent="false"/>
      <style:text-properties style:font-name="Arial2" fo:font-size="12pt" officeooo:paragraph-rsid="008827e4" style:font-size-asian="12pt" style:font-size-complex="12pt"/>
    </style:style>
    <style:style style:name="T1" style:family="text">
      <style:text-properties style:font-name="Arial2" fo:font-size="12pt" style:text-underline-style="none" fo:font-weight="normal" officeooo:rsid="0090571c" style:font-size-asian="12pt" style:font-weight-asian="normal" style:font-size-complex="12pt"/>
    </style:style>
    <style:style style:name="T2" style:family="text">
      <style:text-properties style:font-name="Arial2" fo:font-size="12pt" style:text-underline-style="none" fo:font-weight="normal" officeooo:rsid="0c8150c8" style:font-size-asian="12pt" style:font-weight-asian="normal" style:font-size-complex="12pt"/>
    </style:style>
    <style:style style:name="T3" style:family="text">
      <style:text-properties style:font-name="Arial2" fo:font-size="12pt" style:text-underline-style="solid" style:text-underline-width="auto" style:text-underline-color="font-color" fo:font-weight="bold" style:font-size-asian="12pt" style:font-weight-asian="bold" style:font-size-complex="12pt"/>
    </style:style>
    <style:style style:name="T4" style:family="text">
      <style:text-properties style:font-name="Arial2" fo:font-size="12pt" style:text-underline-style="solid" style:text-underline-width="auto" style:text-underline-color="font-color" fo:font-weight="bold" officeooo:rsid="00939228" style:font-size-asian="12pt" style:font-weight-asian="bold" style:font-size-complex="12pt"/>
    </style:style>
    <style:style style:name="T5" style:family="text">
      <style:text-properties style:font-name="Arial2" fo:font-size="12pt" style:text-underline-style="solid" style:text-underline-width="auto" style:text-underline-color="font-color" fo:font-weight="bold" officeooo:rsid="0c80db62" style:font-size-asian="12pt" style:font-weight-asian="bold" style:font-size-complex="12pt"/>
    </style:style>
    <style:style style:name="T6" style:family="text">
      <style:text-properties style:font-name="Arial2"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style:font-name="Arial2" officeooo:rsid="0090571c"/>
    </style:style>
    <style:style style:name="T8" style:family="text">
      <style:text-properties fo:background-color="#ffffff" loext:char-shading-value="0" style:font-size-complex="12pt"/>
    </style:style>
    <style:style style:name="T9" style:family="text">
      <style:text-properties style:font-name="Arial" fo:font-size="12pt" fo:font-weight="bold" style:font-size-asian="12pt" style:font-weight-asian="bold"/>
    </style:style>
    <style:style style:name="T10" style:family="text">
      <style:text-properties style:font-name="Arial" fo:font-size="12pt" fo:font-weight="bold" officeooo:rsid="00514b3b" style:font-size-asian="12pt" style:font-weight-asian="bold" style:font-weight-complex="bold"/>
    </style:style>
    <style:style style:name="T11" style:family="text">
      <style:text-properties style:font-name="Arial" fo:font-size="12pt" fo:font-weight="bold" officeooo:rsid="0043f2c0" style:font-size-asian="12pt" style:font-weight-asian="bold" style:font-weight-complex="bold"/>
    </style:style>
    <style:style style:name="T12" style:family="text">
      <style:text-properties style:font-name="Arial" fo:font-size="12pt" fo:font-weight="bold" officeooo:rsid="0c5d5d06" style:font-size-asian="12pt" style:font-weight-asian="bold"/>
    </style:style>
    <style:style style:name="T13" style:family="text">
      <style:text-properties style:font-name="Arial" fo:font-size="12pt" style:font-size-asian="12pt"/>
    </style:style>
    <style:style style:name="T14" style:family="text">
      <style:text-properties style:font-name="Arial" fo:font-size="12pt" fo:font-weight="normal" style:font-size-asian="12pt" style:font-weight-asian="normal"/>
    </style:style>
    <style:style style:name="T15" style:family="text">
      <style:text-properties officeooo:rsid="0c45e24c"/>
    </style:style>
    <style:style style:name="T16" style:family="text">
      <style:text-properties officeooo:rsid="0c4a2664"/>
    </style:style>
    <style:style style:name="T17" style:family="text">
      <style:text-properties fo:font-style="normal" style:text-underline-style="none" style:font-style-asian="normal" style:font-style-complex="normal"/>
    </style:style>
    <style:style style:name="T18" style:family="text">
      <style:text-properties fo:font-style="normal" style:text-underline-style="none" officeooo:rsid="0c594a29" style:font-style-asian="normal" style:font-style-complex="normal"/>
    </style:style>
    <style:style style:name="T19" style:family="text">
      <style:text-properties fo:font-style="normal" style:text-underline-style="none" officeooo:rsid="0c682d53" style:font-style-asian="normal" style:font-style-complex="normal"/>
    </style:style>
    <style:style style:name="T20" style:family="text">
      <style:text-properties fo:font-style="normal" style:text-underline-style="none" style:font-style-asian="normal" style:font-style-complex="normal" style:font-weight-complex="bold"/>
    </style:style>
    <style:style style:name="T21" style:family="text">
      <style:text-properties fo:font-style="normal" style:text-underline-style="none" officeooo:rsid="0c594a29" style:font-style-asian="normal" style:font-style-complex="normal" style:font-weight-complex="bold"/>
    </style:style>
    <style:style style:name="T22" style:family="text">
      <style:text-properties fo:font-style="normal" style:text-underline-style="none" officeooo:rsid="0c682d53" style:font-style-asian="normal" style:font-style-complex="normal" style:font-weight-complex="bold"/>
    </style:style>
    <style:style style:name="T23" style:family="text">
      <style:text-properties fo:font-style="normal" style:text-underline-style="none" fo:font-weight="normal" style:font-style-asian="normal" style:font-weight-asian="normal" style:font-style-complex="normal"/>
    </style:style>
    <style:style style:name="T24" style:family="text">
      <style:text-properties fo:font-style="normal" style:text-underline-style="none" fo:font-weight="normal" officeooo:rsid="0c594a29" style:font-style-asian="normal" style:font-weight-asian="normal" style:font-style-complex="normal"/>
    </style:style>
    <style:style style:name="T25" style:family="text">
      <style:text-properties fo:font-style="normal" style:text-underline-style="none" fo:font-weight="normal" officeooo:rsid="0c74624e" style:font-style-asian="normal" style:font-weight-asian="normal" style:font-style-complex="normal"/>
    </style:style>
    <style:style style:name="T26" style:family="text">
      <style:text-properties style:text-underline-style="none"/>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bold" officeooo:rsid="0c8150c8" style:font-weight-asian="bold" style:font-weight-complex="bold"/>
    </style:style>
    <style:style style:name="T29" style:family="text">
      <style:text-properties style:text-underline-style="none" fo:font-weight="bold" officeooo:rsid="0c87e86d" style:font-weight-asian="bold" style:font-weight-complex="bold"/>
    </style:style>
    <style:style style:name="T30" style:family="text">
      <style:text-properties style:text-underline-style="none" fo:font-weight="bold" officeooo:rsid="0c8edad5" style:font-weight-asian="bold" style:font-weight-complex="bold"/>
    </style:style>
    <style:style style:name="T31" style:family="text">
      <style:text-properties style:text-underline-style="none" fo:font-weight="bold" officeooo:rsid="0c934289" style:font-weight-asian="bold" style:font-weight-complex="bold"/>
    </style:style>
    <style:style style:name="T32" style:family="text">
      <style:text-properties style:text-underline-style="none" fo:font-weight="normal" style:font-weight-asian="normal"/>
    </style:style>
    <style:style style:name="T33" style:family="text">
      <style:text-properties style:text-underline-style="none" fo:font-weight="normal" officeooo:rsid="0c80db62" style:font-weight-asian="normal"/>
    </style:style>
    <style:style style:name="T34" style:family="text">
      <style:text-properties style:text-underline-style="none" fo:font-weight="normal" officeooo:rsid="0c934289" style:font-weight-asian="normal"/>
    </style:style>
    <style:style style:name="T35" style:family="text">
      <style:text-properties style:text-underline-style="none" fo:font-weight="normal" officeooo:rsid="0c8150c8" style:font-weight-asian="normal"/>
    </style:style>
    <style:style style:name="T36" style:family="text">
      <style:text-properties style:text-underline-style="none" fo:font-weight="normal" officeooo:rsid="0c831cc1" style:font-weight-asian="normal"/>
    </style:style>
    <style:style style:name="T37" style:family="text">
      <style:text-properties style:text-underline-style="none" fo:font-weight="normal" officeooo:rsid="0c83888e" style:font-weight-asian="normal"/>
    </style:style>
    <style:style style:name="T38" style:family="text">
      <style:text-properties style:text-underline-style="none" fo:font-weight="normal" officeooo:rsid="0c864024" style:font-weight-asian="normal"/>
    </style:style>
    <style:style style:name="T39" style:family="text">
      <style:text-properties style:text-underline-style="none" fo:font-weight="normal" officeooo:rsid="0c872546" style:font-weight-asian="normal"/>
    </style:style>
    <style:style style:name="T40" style:family="text">
      <style:text-properties style:text-underline-style="none" fo:font-weight="normal" officeooo:rsid="0c87e86d" style:font-weight-asian="normal"/>
    </style:style>
    <style:style style:name="T41" style:family="text">
      <style:text-properties style:text-underline-style="none" fo:font-weight="normal" officeooo:rsid="0c8b50ff" style:font-weight-asian="normal"/>
    </style:style>
    <style:style style:name="T42" style:family="text">
      <style:text-properties style:text-underline-style="none" fo:font-weight="normal" officeooo:rsid="0c8cf0be" style:font-weight-asian="normal"/>
    </style:style>
    <style:style style:name="T43" style:family="text">
      <style:text-properties style:text-underline-style="none" fo:font-weight="normal" officeooo:rsid="0c8edad5" style:font-weight-asian="normal"/>
    </style:style>
    <style:style style:name="T44" style:family="text">
      <style:text-properties style:text-underline-style="none" fo:font-weight="normal" officeooo:rsid="0c8f4eac" style:font-weight-asian="normal"/>
    </style:style>
    <style:style style:name="T45" style:family="text">
      <style:text-properties style:text-underline-style="none" fo:font-weight="normal" officeooo:rsid="0caa662d" style:font-weight-asian="normal"/>
    </style:style>
    <style:style style:name="T46" style:family="text">
      <style:text-properties style:text-underline-style="none" fo:font-weight="normal" officeooo:rsid="0c90d8be" style:font-weight-asian="normal"/>
    </style:style>
    <style:style style:name="T47" style:family="text">
      <style:text-properties style:text-underline-style="none" fo:font-weight="normal" officeooo:rsid="0c927fbe" style:font-weight-asian="normal"/>
    </style:style>
    <style:style style:name="T48" style:family="text">
      <style:text-properties style:text-underline-style="none" fo:font-weight="normal" officeooo:rsid="0c9760ec" style:font-weight-asian="normal"/>
    </style:style>
    <style:style style:name="T49" style:family="text">
      <style:text-properties style:text-underline-style="none" fo:font-weight="normal" officeooo:rsid="0c97b583" style:font-weight-asian="normal"/>
    </style:style>
    <style:style style:name="T50" style:family="text">
      <style:text-properties style:text-underline-style="none" fo:font-weight="normal" officeooo:rsid="0c997da7" style:font-weight-asian="normal"/>
    </style:style>
    <style:style style:name="T51" style:family="text">
      <style:text-properties style:text-underline-style="none" fo:font-weight="normal" officeooo:rsid="0c9a27da" style:font-weight-asian="normal"/>
    </style:style>
    <style:style style:name="T52" style:family="text">
      <style:text-properties style:text-underline-style="none" fo:font-weight="normal" officeooo:rsid="0c9b940b" style:font-weight-asian="normal"/>
    </style:style>
    <style:style style:name="T53" style:family="text">
      <style:text-properties style:text-underline-style="none" fo:font-weight="normal" fo:background-color="transparent" loext:char-shading-value="0" style:font-weight-asian="normal"/>
    </style:style>
    <style:style style:name="T54" style:family="text">
      <style:text-properties style:text-underline-style="none" officeooo:rsid="0c8150c8"/>
    </style:style>
    <style:style style:name="T55" style:family="text">
      <style:text-properties officeooo:rsid="0c77f1d4"/>
    </style:style>
    <style:style style:name="T56" style:family="text">
      <style:text-properties officeooo:rsid="0c77fc5b"/>
    </style:style>
    <style:style style:name="T57" style:family="text">
      <style:text-properties officeooo:rsid="0c80db62"/>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officeooo:rsid="00453071" style:font-weight-asian="bold" style:font-weight-complex="bold"/>
    </style:style>
    <style:style style:name="T61" style:family="text">
      <style:text-properties fo:font-weight="bold" officeooo:rsid="00960c8c" style:font-weight-asian="bold" style:font-weight-complex="bold"/>
    </style:style>
    <style:style style:name="T62" style:family="text">
      <style:text-properties fo:font-weight="bold" officeooo:rsid="00963c6c" style:font-weight-asian="bold" style:font-weight-complex="bold"/>
    </style:style>
    <style:style style:name="T63" style:family="text">
      <style:text-properties fo:font-weight="bold" officeooo:rsid="0c804a96" style:font-weight-asian="bold" style:font-weight-complex="bold"/>
    </style:style>
    <style:style style:name="T64" style:family="text">
      <style:text-properties fo:font-weight="bold" officeooo:rsid="006316c3" style:font-weight-asian="bold" style:font-weight-complex="normal"/>
    </style:style>
    <style:style style:name="T65" style:family="text">
      <style:text-properties fo:font-weight="bold" officeooo:rsid="007653bf" style:font-weight-asian="bold" style:font-weight-complex="normal"/>
    </style:style>
    <style:style style:name="T66" style:family="text">
      <style:text-properties fo:font-weight="bold" officeooo:rsid="007653bf" style:font-weight-asian="bold"/>
    </style:style>
    <style:style style:name="T67" style:family="text">
      <style:text-properties fo:font-weight="bold" officeooo:rsid="007bcf06" style:font-weight-asian="bold"/>
    </style:style>
    <style:style style:name="T68" style:family="text">
      <style:text-properties fo:font-weight="bold" officeooo:rsid="007db1d7" style:font-weight-asian="bold"/>
    </style:style>
    <style:style style:name="T69" style:family="text">
      <style:text-properties fo:font-weight="bold" officeooo:rsid="0c80db62" style:font-weight-asian="bold"/>
    </style:style>
    <style:style style:name="T70" style:family="text">
      <style:text-properties fo:font-weight="bold" officeooo:rsid="0ca7dd0c" style:font-weight-asian="bold"/>
    </style:style>
    <style:style style:name="T71" style:family="text">
      <style:text-properties fo:font-weight="bold" officeooo:rsid="0ca90fd7" style:font-weight-asian="bold"/>
    </style:style>
    <style:style style:name="T72" style:family="text">
      <style:text-properties fo:font-weight="bold" officeooo:rsid="0cab29f5" style:font-weight-asian="bold"/>
    </style:style>
    <style:style style:name="T73" style:family="text">
      <style:text-properties fo:font-weight="bold" officeooo:rsid="0caa854a" style:font-weight-asian="bold"/>
    </style:style>
    <style:style style:name="T74" style:family="text">
      <style:text-properties fo:font-weight="bold" officeooo:rsid="0c804a96" style:font-weight-asian="bold"/>
    </style:style>
    <style:style style:name="T75" style:family="text">
      <style:text-properties fo:font-weight="bold" officeooo:rsid="0caa662d" style:font-weight-asian="bold"/>
    </style:style>
    <style:style style:name="T76" style:family="text">
      <style:text-properties fo:font-weight="bold" officeooo:rsid="009b22fd" style:font-weight-asian="bold"/>
    </style:style>
    <style:style style:name="T77" style:family="text">
      <style:text-properties fo:font-weight="bold" fo:background-color="transparent" loext:char-shading-value="0" style:font-weight-asian="bold"/>
    </style:style>
    <style:style style:name="T78" style:family="text">
      <style:text-properties fo:font-weight="bold" officeooo:rsid="00963c6c" fo:background-color="transparent" loext:char-shading-value="0" style:font-weight-asian="bold" style:font-weight-complex="bold"/>
    </style:style>
    <style:style style:name="T79" style:family="text">
      <style:text-properties fo:font-weight="bold" officeooo:rsid="0c8f4eac" fo:background-color="transparent" loext:char-shading-value="0" style:font-weight-asian="bold" style:font-weight-complex="bold"/>
    </style:style>
    <style:style style:name="T80" style:family="text">
      <style:text-properties fo:font-weight="bold" officeooo:rsid="0caa662d" fo:background-color="transparent" loext:char-shading-value="0" style:font-weight-asian="bold"/>
    </style:style>
    <style:style style:name="T81" style:family="text">
      <style:text-properties fo:font-weight="normal" style:font-weight-asian="normal"/>
    </style:style>
    <style:style style:name="T82" style:family="text">
      <style:text-properties fo:font-weight="normal" officeooo:rsid="0ca7dd0c" style:font-weight-asian="normal"/>
    </style:style>
    <style:style style:name="T83" style:family="text">
      <style:text-properties fo:font-weight="normal" officeooo:rsid="0c9b940b" style:font-weight-asian="normal"/>
    </style:style>
    <style:style style:name="T84" style:family="text">
      <style:text-properties fo:font-weight="normal" officeooo:rsid="0c9a27da" style:font-weight-asian="normal"/>
    </style:style>
    <style:style style:name="T85" style:family="text">
      <style:text-properties fo:font-weight="normal" officeooo:rsid="0c8edad5" style:font-weight-asian="normal"/>
    </style:style>
    <style:style style:name="T86" style:family="text">
      <style:text-properties fo:font-weight="normal" officeooo:rsid="0c8cf0be" style:font-weight-asian="normal"/>
    </style:style>
    <style:style style:name="T87" style:family="text">
      <style:text-properties fo:font-weight="normal" officeooo:rsid="0c864024" style:font-weight-asian="normal"/>
    </style:style>
    <style:style style:name="T88" style:family="text">
      <style:text-properties fo:font-weight="normal" officeooo:rsid="0ca90fd7" style:font-weight-asian="normal"/>
    </style:style>
    <style:style style:name="T89" style:family="text">
      <style:text-properties fo:font-weight="normal" fo:background-color="transparent" loext:char-shading-value="0" style:font-weight-asian="normal"/>
    </style:style>
    <style:style style:name="T90" style:family="text">
      <style:text-properties fo:font-weight="normal" officeooo:rsid="0ca7dd0c" fo:background-color="transparent" loext:char-shading-value="0" style:font-weight-asian="normal"/>
    </style:style>
    <style:style style:name="T91" style:family="text">
      <style:text-properties officeooo:rsid="0c934289"/>
    </style:style>
    <style:style style:name="T92" style:family="text">
      <style:text-properties officeooo:rsid="0caa662d"/>
    </style:style>
    <style:style style:name="T93" style:family="text">
      <style:text-properties officeooo:rsid="007bcf06"/>
    </style:style>
    <style:style style:name="T94" style:family="text">
      <style:text-properties fo:color="#000000" loext:opacity="100%" style:font-name="Arial2" fo:font-size="12pt" fo:font-style="normal" style:text-underline-style="none" fo:font-weight="bold" officeooo:rsid="00cbd74e" fo:background-color="#ffffff" loext:char-shading-value="0" style:font-size-asian="12pt" style:font-style-asian="normal" style:font-weight-asian="bold" style:font-size-complex="12pt" style:font-style-complex="normal" style:font-weight-complex="normal"/>
    </style:style>
    <style:style style:name="T95" style:family="text">
      <style:text-properties fo:color="#000000" loext:opacity="100%" style:font-name="Arial2" fo:font-size="12pt" fo:font-style="normal" style:text-underline-style="none" fo:font-weight="bold" officeooo:rsid="0c80db62" fo:background-color="#ffffff" loext:char-shading-value="0" style:font-size-asian="12pt" style:font-style-asian="normal" style:font-weight-asian="bold" style:font-size-complex="12pt" style:font-style-complex="normal" style:font-weight-complex="normal"/>
    </style:style>
    <style:style style:name="T96" style:family="text">
      <style:text-properties fo:color="#000000" loext:opacity="100%" style:font-name="Arial2" fo:font-size="12pt" fo:font-style="normal" style:text-underline-style="none" fo:font-weight="bold" officeooo:rsid="00cbd74e"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normal"/>
    </style:style>
    <style:style style:name="T97" style:family="text">
      <style:text-properties fo:color="#000000" loext:opacity="100%" style:font-name="Arial2" fo:font-size="12pt" fo:font-style="normal" style:text-underline-style="none" fo:font-weight="bold" officeooo:rsid="0c80db62" style:text-underline-mode="continuous" style:text-overline-mode="continuous" style:text-line-through-mode="continuous" fo:background-color="#ffffff" loext:char-shading-value="0" style:font-size-asian="12pt" style:font-style-asian="normal" style:font-weight-asian="bold" style:font-name-complex="Arial2" style:font-size-complex="12pt" style:font-style-complex="normal" style:font-weight-complex="normal"/>
    </style:style>
    <style:style style:name="T98" style:family="text">
      <style:text-properties fo:color="#000000" loext:opacity="100%" style:font-name="Arial2" fo:font-size="12pt" fo:letter-spacing="-0.002cm" style:text-underline-style="none" fo:font-weight="normal" officeooo:rsid="00cbd74e"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99" style:family="text">
      <style:text-properties fo:color="#000000" loext:opacity="100%" style:font-name="Arial2" fo:font-size="12pt" fo:letter-spacing="-0.002cm" style:text-underline-style="none" fo:font-weight="normal" officeooo:rsid="00472a47" style:text-underline-mode="continuous" style:text-overline-mode="continuous" style:text-line-through-mode="continuous" fo:background-color="#ffffff" loext:char-shading-value="0" style:font-size-asian="12pt" style:language-asian="hi" style:country-asian="IN" style:font-weight-asian="normal" style:font-name-complex="Arial2" style:font-size-complex="12pt" style:font-weight-complex="normal"/>
    </style:style>
    <style:style style:name="T100" style:family="text">
      <style:text-properties fo:color="#000000" loext:opacity="100%" style:font-name="Arial2" fo:font-size="12pt" fo:letter-spacing="-0.002cm" fo:font-weight="normal" officeooo:rsid="00cbd74e" fo:background-color="#ffffff" loext:char-shading-value="0" style:font-size-asian="12pt" style:language-asian="hi" style:country-asian="IN" style:font-weight-asian="normal" style:font-name-complex="Arial2" style:font-size-complex="12pt" style:font-weight-complex="normal"/>
    </style:style>
    <style:style style:name="T101" style:family="text">
      <style:text-properties fo:color="#000000" loext:opacity="100%" style:font-name="Arial2" fo:font-size="12pt" fo:letter-spacing="-0.002cm" fo:font-weight="normal" officeooo:rsid="00472a47" fo:background-color="#ffffff" loext:char-shading-value="0" style:font-size-asian="12pt" style:language-asian="hi" style:country-asian="IN" style:font-weight-asian="normal" style:font-name-complex="Arial2" style:font-size-complex="12pt" style:font-weight-complex="normal"/>
    </style:style>
    <style:style style:name="T102" style:family="text">
      <style:text-properties fo:color="#000000" loext:opacity="100%" style:font-name="Arial2" fo:font-size="12pt" style:text-underline-style="solid" style:text-underline-width="auto" style:text-underline-color="font-color" fo:font-weight="bold" officeooo:rsid="001bfad0" style:text-underline-mode="continuous" style:text-overline-mode="continuous" style:text-line-through-mode="continuous" fo:background-color="#ffffff" loext:char-shading-value="0" style:font-size-asian="12pt" style:language-asian="pt" style:country-asian="BR" style:font-weight-asian="bold" style:font-name-complex="Arial2" style:font-size-complex="12pt" style:language-complex="ar" style:country-complex="SA" style:font-weight-complex="bold"/>
    </style:style>
    <style:style style:name="T103"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style>
    <style:style style:name="T104" style:family="text">
      <style:text-properties fo:color="#000000" loext:opacity="100%" style:font-name="Arial2"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05" style:family="text">
      <style:text-properties fo:color="#000000" loext:opacity="100%" style:font-name="Arial2" fo:font-size="12pt" style:text-underline-style="solid" style:text-underline-width="auto" style:text-underline-color="font-color" fo:font-weight="bold" officeooo:rsid="009d847b"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06" style:family="text">
      <style:text-properties fo:color="#000000" loext:opacity="100%" style:font-name="Arial2" fo:font-size="12pt" style:font-size-asian="12pt" style:language-asian="pt" style:country-asian="BR" style:font-size-complex="12pt" style:language-complex="ar" style:country-complex="SA"/>
    </style:style>
    <style:style style:name="T107" style:family="text">
      <style:text-properties fo:color="#000000" loext:opacity="100%" style:font-name="Arial2" fo:font-size="12pt" fo:background-color="#ffffff" loext:char-shading-value="0" style:font-size-asian="12pt" style:font-size-complex="12pt"/>
    </style:style>
    <style:style style:name="T108" style:family="text">
      <style:text-properties fo:color="#000000" loext:opacity="100%" style:font-name="Arial2" fo:font-size="12pt" officeooo:rsid="00a0d6d5" fo:background-color="#ffffff" loext:char-shading-value="0" style:font-size-asian="12pt" style:font-size-complex="12pt"/>
    </style:style>
    <style:style style:name="T109" style:family="text">
      <style:text-properties fo:color="#000000" loext:opacity="100%" style:font-name="Arial2" fo:font-size="12pt" fo:background-color="#ffffff" loext:char-shading-value="0" style:font-size-asian="12pt" style:font-size-complex="12pt" style:language-complex="ar" style:country-complex="SA"/>
    </style:style>
    <style:style style:name="T110" style:family="text">
      <style:text-properties fo:color="#000000" loext:opacity="100%" style:font-name="Arial2" fo:font-size="12pt" officeooo:rsid="0078779f" fo:background-color="#ffffff" loext:char-shading-value="0" style:font-size-asian="12pt" style:font-size-complex="12pt"/>
    </style:style>
    <style:style style:name="T111" style:family="text">
      <style:text-properties fo:color="#000000" loext:opacity="100%" style:font-name="Arial2" fo:font-size="12pt" officeooo:rsid="00932381" fo:background-color="#ffffff" loext:char-shading-value="0" style:font-size-asian="12pt" style:font-size-complex="12pt"/>
    </style:style>
    <style:style style:name="T112" style:family="text">
      <style:text-properties fo:color="#000000" loext:opacity="100%" style:font-name="Arial2" fo:font-size="12pt" fo:background-color="#ffffff" loext:char-shading-value="0" style:font-size-asian="12pt" style:font-name-complex="Arial2" style:font-size-complex="12pt"/>
    </style:style>
    <style:style style:name="T113" style:family="text">
      <style:text-properties fo:color="#000000" loext:opacity="100%" style:font-name="Arial2" fo:font-size="12pt" officeooo:rsid="0047e052" fo:background-color="#ffffff" loext:char-shading-value="0" style:font-size-asian="12pt" style:font-name-complex="Arial2" style:font-size-complex="12pt"/>
    </style:style>
    <style:style style:name="T114" style:family="text">
      <style:text-properties fo:color="#000000" loext:opacity="100%" style:font-name="Arial2" fo:font-size="12pt" officeooo:rsid="009f41f9" fo:background-color="#ffffff" loext:char-shading-value="0" style:font-size-asian="12pt" style:font-name-complex="Arial2" style:font-size-complex="12pt"/>
    </style:style>
    <style:style style:name="T115" style:family="text">
      <style:text-properties fo:color="#000000" loext:opacity="100%" style:font-name="Arial2" fo:font-size="12pt" officeooo:rsid="00c32c2d" fo:background-color="#ffffff" loext:char-shading-value="0" style:font-size-asian="12pt" style:font-name-complex="Arial2" style:font-size-complex="12pt"/>
    </style:style>
    <style:style style:name="T116" style:family="text">
      <style:text-properties fo:color="#000000" loext:opacity="100%" style:font-name="Arial2" fo:font-size="12pt" officeooo:rsid="00c4b36e" fo:background-color="#ffffff" loext:char-shading-value="0" style:font-size-asian="12pt" style:font-name-complex="Arial2" style:font-size-complex="12pt"/>
    </style:style>
    <style:style style:name="T117" style:family="text">
      <style:text-properties fo:color="#000000" loext:opacity="100%" style:font-name="Arial2" fo:font-size="12pt" officeooo:rsid="00932381" fo:background-color="#ffffff" loext:char-shading-value="0" style:font-size-asian="12pt" style:font-name-complex="Arial2" style:font-size-complex="12pt"/>
    </style:style>
    <style:style style:name="T118" style:family="text">
      <style:text-properties fo:color="#000000" loext:opacity="100%" style:font-name="Arial2"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119" style:family="text">
      <style:text-properties fo:color="#000000" loext:opacity="100%" style:font-name="Arial2" fo:font-size="12pt" fo:font-weight="bold" officeooo:rsid="008090fe" fo:background-color="#ffffff" loext:char-shading-value="0" style:font-size-asian="12pt" style:language-asian="pt" style:country-asian="BR" style:font-weight-asian="bold" style:font-size-complex="12pt" style:language-complex="ar" style:country-complex="SA" style:font-weight-complex="bold"/>
    </style:style>
    <style:style style:name="T120" style:family="text">
      <style:text-properties fo:color="#000000" loext:opacity="100%" style:font-name="Arial2" fo:font-size="12pt" fo:font-weight="bold" officeooo:rsid="005e1346" fo:background-color="#ffffff" loext:char-shading-value="0" style:font-size-asian="12pt" style:language-asian="pt" style:country-asian="BR" style:font-weight-asian="bold" style:font-size-complex="12pt" style:language-complex="ar" style:country-complex="SA" style:font-weight-complex="bold"/>
    </style:style>
    <style:style style:name="T121" style:family="text">
      <style:text-properties fo:color="#000000" loext:opacity="100%" style:font-name="Arial2" fo:font-size="12pt" fo:font-weight="bold" officeooo:rsid="009d780d" fo:background-color="#ffffff" loext:char-shading-value="0" style:font-size-asian="12pt" style:language-asian="pt" style:country-asian="BR" style:font-weight-asian="bold" style:font-size-complex="12pt" style:language-complex="ar" style:country-complex="SA" style:font-weight-complex="bold"/>
    </style:style>
    <style:style style:name="T122" style:family="text">
      <style:text-properties fo:color="#000000" loext:opacity="100%" style:font-name="Arial2" fo:font-size="12pt" fo:font-weight="bold" officeooo:rsid="00932381" fo:background-color="#ffffff" loext:char-shading-value="0" style:font-size-asian="12pt" style:language-asian="pt" style:country-asian="BR" style:font-weight-asian="bold" style:font-size-complex="12pt" style:language-complex="ar" style:country-complex="SA" style:font-weight-complex="bold"/>
    </style:style>
    <style:style style:name="T123" style:family="text">
      <style:text-properties fo:color="#000000" loext:opacity="100%" style:font-name="Arial2" fo:font-size="12pt" fo:font-weight="bold" fo:background-color="#ffffff" loext:char-shading-value="0" style:font-size-asian="12pt" style:font-weight-asian="bold" style:font-size-complex="12pt" style:font-weight-complex="bold"/>
    </style:style>
    <style:style style:name="T124" style:family="text">
      <style:text-properties fo:color="#000000" loext:opacity="100%" style:font-name="Arial2" fo:font-size="12pt" fo:font-weight="bold" officeooo:rsid="002766ba" fo:background-color="#ffffff" loext:char-shading-value="0" style:font-size-asian="12pt" style:font-weight-asian="bold" style:font-size-complex="12pt" style:font-weight-complex="bold"/>
    </style:style>
    <style:style style:name="T125" style:family="text">
      <style:text-properties fo:color="#000000" loext:opacity="100%" style:font-name="Arial2" fo:font-size="12pt" fo:font-weight="bold" officeooo:rsid="009f41f9" fo:background-color="#ffffff" loext:char-shading-value="0" style:font-size-asian="12pt" style:font-weight-asian="bold" style:font-size-complex="12pt" style:font-weight-complex="bold"/>
    </style:style>
    <style:style style:name="T126" style:family="text">
      <style:text-properties fo:color="#000000" loext:opacity="100%" style:font-name="Arial2" fo:font-size="12pt" fo:font-weight="bold" fo:background-color="#ffffff" loext:char-shading-value="0" style:font-size-asian="12pt" style:font-weight-asian="bold" style:font-size-complex="12pt" style:language-complex="ar" style:country-complex="SA" style:font-weight-complex="bold"/>
    </style:style>
    <style:style style:name="T127" style:family="text">
      <style:text-properties fo:color="#000000" loext:opacity="100%" style:font-name="Arial2"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28" style:family="text">
      <style:text-properties fo:color="#000000" loext:opacity="100%" style:font-name="Arial2" fo:font-size="12pt" fo:font-weight="bold" officeooo:rsid="00cbd74e" style:font-size-asian="12pt" style:font-weight-asian="bold" style:font-size-complex="12pt" style:font-weight-complex="bold"/>
    </style:style>
    <style:style style:name="T129" style:family="text">
      <style:text-properties fo:color="#000000" loext:opacity="100%" style:font-name="Arial2" fo:font-size="12pt" style:letter-kerning="false" fo:background-color="#ffffff" loext:char-shading-value="0" style:font-size-asian="12pt" style:language-asian="pt" style:country-asian="BR" style:font-size-complex="12pt" style:language-complex="ar" style:country-complex="SA"/>
    </style:style>
    <style:style style:name="T130" style:family="text">
      <style:text-properties fo:color="#000000" loext:opacity="100%" style:font-name="Arial2" fo:font-size="12pt" officeooo:rsid="00a0d6d5" style:letter-kerning="false" fo:background-color="#ffffff" loext:char-shading-value="0" style:font-size-asian="12pt" style:language-asian="pt" style:country-asian="BR" style:font-size-complex="12pt" style:language-complex="ar" style:country-complex="SA"/>
    </style:style>
    <style:style style:name="T131" style:family="text">
      <style:text-properties fo:color="#000000" loext:opacity="100%" style:font-name="Arial2" fo:font-size="12pt" officeooo:rsid="0030694c" style:letter-kerning="false" fo:background-color="#ffffff" loext:char-shading-value="0" style:font-size-asian="12pt" style:language-asian="pt" style:country-asian="BR" style:font-size-complex="12pt" style:language-complex="ar" style:country-complex="SA"/>
    </style:style>
    <style:style style:name="T132" style:family="text">
      <style:text-properties fo:color="#000000" loext:opacity="100%" style:font-name="Arial2" fo:font-size="12pt" officeooo:rsid="0078779f" style:letter-kerning="false" fo:background-color="#ffffff" loext:char-shading-value="0" style:font-size-asian="12pt" style:language-asian="pt" style:country-asian="BR" style:font-size-complex="12pt" style:language-complex="ar" style:country-complex="SA"/>
    </style:style>
    <style:style style:name="T133" style:family="text">
      <style:text-properties fo:color="#000000" loext:opacity="100%" style:font-name="Arial2" fo:font-size="12pt" officeooo:rsid="009d780d" style:letter-kerning="false" fo:background-color="#ffffff" loext:char-shading-value="0" style:font-size-asian="12pt" style:language-asian="pt" style:country-asian="BR" style:font-size-complex="12pt" style:language-complex="ar" style:country-complex="SA"/>
    </style:style>
    <style:style style:name="T134" style:family="text">
      <style:text-properties fo:color="#000000" loext:opacity="100%" style:font-name="Arial2" fo:font-size="12pt" officeooo:rsid="008090fe" style:letter-kerning="false" fo:background-color="#ffffff" loext:char-shading-value="0" style:font-size-asian="12pt" style:language-asian="pt" style:country-asian="BR" style:font-size-complex="12pt" style:language-complex="ar" style:country-complex="SA"/>
    </style:style>
    <style:style style:name="T135" style:family="text">
      <style:text-properties fo:color="#000000" loext:opacity="100%" style:font-name="Arial2" fo:font-size="12pt" officeooo:rsid="00c0e955" style:letter-kerning="false" fo:background-color="#ffffff" loext:char-shading-value="0" style:font-size-asian="12pt" style:language-asian="pt" style:country-asian="BR" style:font-size-complex="12pt" style:language-complex="ar" style:country-complex="SA"/>
    </style:style>
    <style:style style:name="T136" style:family="text">
      <style:text-properties fo:color="#000000" loext:opacity="100%" style:font-name="Arial2" fo:font-size="12pt" officeooo:rsid="004f3510" style:letter-kerning="false" fo:background-color="#ffffff" loext:char-shading-value="0" style:font-size-asian="12pt" style:language-asian="pt" style:country-asian="BR" style:font-size-complex="12pt" style:language-complex="ar" style:country-complex="SA"/>
    </style:style>
    <style:style style:name="T137" style:family="text">
      <style:text-properties fo:color="#000000" loext:opacity="100%" style:font-name="Arial2" fo:font-size="12pt" officeooo:rsid="005e1346" style:letter-kerning="false" fo:background-color="#ffffff" loext:char-shading-value="0" style:font-size-asian="12pt" style:language-asian="pt" style:country-asian="BR" style:font-size-complex="12pt" style:language-complex="ar" style:country-complex="SA"/>
    </style:style>
    <style:style style:name="T138" style:family="text">
      <style:text-properties fo:color="#000000" loext:opacity="100%" style:font-name="Arial2" fo:font-size="12pt" officeooo:rsid="00d76cb4" style:letter-kerning="false" fo:background-color="#ffffff" loext:char-shading-value="0" style:font-size-asian="12pt" style:language-asian="pt" style:country-asian="BR" style:font-size-complex="12pt" style:language-complex="ar" style:country-complex="SA"/>
    </style:style>
    <style:style style:name="T139" style:family="text">
      <style:text-properties fo:color="#000000" loext:opacity="100%" style:font-name="Arial2" fo:font-size="12pt" officeooo:rsid="00298601" style:letter-kerning="false" fo:background-color="#ffffff" loext:char-shading-value="0" style:font-size-asian="12pt" style:language-asian="pt" style:country-asian="BR" style:font-size-complex="12pt" style:language-complex="ar" style:country-complex="SA"/>
    </style:style>
    <style:style style:name="T140" style:family="text">
      <style:text-properties fo:color="#000000" loext:opacity="100%" style:font-name="Arial2" fo:font-size="12pt" officeooo:rsid="00932381" style:letter-kerning="false" fo:background-color="#ffffff" loext:char-shading-value="0" style:font-size-asian="12pt" style:language-asian="pt" style:country-asian="BR" style:font-size-complex="12pt" style:language-complex="ar" style:country-complex="SA"/>
    </style:style>
    <style:style style:name="T141" style:family="text">
      <style:text-properties fo:color="#000000" loext:opacity="100%" style:font-name="Arial2" fo:font-size="12pt" fo:font-weight="normal" officeooo:rsid="00c5a4b5" fo:background-color="#ffffff" loext:char-shading-value="0" style:font-size-asian="12pt" style:font-weight-asian="normal" style:font-size-complex="12pt" style:font-weight-complex="normal"/>
    </style:style>
    <style:style style:name="T142" style:family="text">
      <style:text-properties fo:color="#000000" loext:opacity="100%" style:font-name="Arial2" fo:font-size="12pt" fo:font-weight="normal" officeooo:rsid="0078779f" fo:background-color="#ffffff" loext:char-shading-value="0" style:font-size-asian="12pt" style:font-weight-asian="normal" style:font-size-complex="12pt" style:font-weight-complex="normal"/>
    </style:style>
    <style:style style:name="T143" style:family="text">
      <style:text-properties fo:color="#000000" loext:opacity="100%" style:font-name="Arial2" fo:font-size="12pt" fo:font-weight="normal" officeooo:rsid="00cbd74e" fo:background-color="#ffffff" loext:char-shading-value="0" style:font-size-asian="12pt" style:font-weight-asian="normal" style:font-size-complex="12pt" style:font-weight-complex="normal"/>
    </style:style>
    <style:style style:name="T144" style:family="text">
      <style:text-properties fo:color="#000000" loext:opacity="100%" style:font-name="Arial2" fo:font-size="12pt" fo:font-weight="normal" officeooo:rsid="00cbd74e" fo:background-color="#ffffff" loext:char-shading-value="0" style:font-size-asian="12pt" style:font-weight-asian="normal" style:font-name-complex="Arial2" style:font-size-complex="12pt" style:font-weight-complex="normal"/>
    </style:style>
    <style:style style:name="T145" style:family="text">
      <style:text-properties fo:color="#000000" loext:opacity="100%" style:font-name="Arial2" fo:font-size="12pt" fo:font-weight="normal" officeooo:rsid="008b5633" style:font-size-asian="12pt" style:font-weight-asian="normal" style:font-size-complex="12pt" style:font-weight-complex="normal"/>
    </style:style>
    <style:style style:name="T146" style:family="text">
      <style:text-properties fo:color="#000000" loext:opacity="100%" style:font-name="Arial2" fo:font-size="12pt" fo:font-weight="normal" officeooo:rsid="0054e270" style:font-size-asian="12pt" style:font-weight-asian="normal" style:font-size-complex="12pt" style:font-weight-complex="normal"/>
    </style:style>
    <style:style style:name="T147" style:family="text">
      <style:text-properties fo:color="#000000" loext:opacity="100%" style:font-name="Arial2" fo:font-size="12pt" fo:font-weight="normal" officeooo:rsid="00cbd74e" style:font-size-asian="12pt" style:font-weight-asian="normal" style:font-size-complex="12pt" style:font-weight-complex="normal"/>
    </style:style>
    <style:style style:name="T148" style:family="text">
      <style:text-properties fo:color="#000000" loext:opacity="100%" style:font-name="Arial2" fo:font-size="12pt" fo:font-weight="normal" officeooo:rsid="008bbbc1" style:font-size-asian="12pt" style:font-weight-asian="normal" style:font-size-complex="12pt" style:font-weight-complex="normal"/>
    </style:style>
    <style:style style:name="T149" style:family="text">
      <style:text-properties fo:color="#000000" loext:opacity="100%" style:font-name="Arial2" fo:font-size="12pt" style:text-underline-style="none" fo:font-weight="normal" officeooo:rsid="008b5633"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150" style:family="text">
      <style:text-properties fo:color="#000000" loext:opacity="100%" style:font-name="Arial2" fo:font-size="12pt" style:text-underline-style="none" fo:font-weight="normal" officeooo:rsid="00cbd74e"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151" style:family="text">
      <style:text-properties fo:color="#000000" loext:opacity="100%" style:font-name="Arial2" fo:font-size="12pt" style:text-underline-style="none" fo:font-weight="normal" officeooo:rsid="002766ba"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152" style:family="text">
      <style:text-properties fo:color="#000000" loext:opacity="100%" style:font-name="Arial2" fo:font-size="12pt" style:text-underline-style="none" fo:font-weight="normal" officeooo:rsid="00964f0f" style:text-underline-mode="continuous" style:text-overline-mode="continuous" style:text-line-through-mode="continuous" fo:background-color="#ffffff" loext:char-shading-value="0" style:font-size-asian="12pt" style:font-weight-asian="normal" style:font-name-complex="Arial2" style:font-size-complex="12pt" style:font-weight-complex="normal"/>
    </style:style>
    <style:style style:name="T153" style:family="text">
      <style:text-properties fo:color="#000000" loext:opacity="100%" style:font-name="Arial2" fo:font-size="12pt" style:text-underline-style="none" fo:font-weight="bold" officeooo:rsid="00cbd74e" style:text-underline-mode="continuous" style:text-overline-mode="continuous" style:text-line-through-mode="continuous" fo:background-color="#ffffff" loext:char-shading-value="0" style:font-size-asian="12pt" style:font-weight-asian="bold" style:font-name-complex="Arial2" style:font-size-complex="12pt" style:font-weight-complex="bold"/>
    </style:style>
    <style:style style:name="T154" style:family="text">
      <style:text-properties fo:color="#000000" loext:opacity="100%" style:font-name="Arial2" fo:font-size="12pt" fo:font-style="italic" style:text-underline-style="none" fo:font-weight="bold" officeooo:rsid="00964f0f" style:text-underline-mode="continuous" style:text-overline-mode="continuous" style:text-line-through-mode="continuous" fo:background-color="#ffffff" loext:char-shading-value="0" style:font-size-asian="12pt" style:font-style-asian="italic" style:font-weight-asian="bold" style:font-name-complex="Arial2" style:font-size-complex="12pt" style:font-style-complex="italic" style:font-weight-complex="bold"/>
    </style:style>
    <style:style style:name="T155" style:family="text">
      <style:text-properties fo:color="#000000" loext:opacity="100%" style:font-name="Arial1"/>
    </style:style>
    <style:style style:name="T156" style:family="text">
      <style:text-properties fo:color="#000000" loext:opacity="100%" style:font-name="Arial1" fo:font-weight="bold" style:font-weight-asian="bold"/>
    </style:style>
    <style:style style:name="T157" style:family="text">
      <style:text-properties fo:color="#000000" loext:opacity="100%" style:font-name="Arial1" fo:font-weight="normal" style:font-weight-asian="normal"/>
    </style:style>
    <style:style style:name="T158" style:family="text">
      <style:text-properties fo:color="#000000" loext:opacity="100%" style:font-name="Arial1" fo:font-size="12pt" fo:letter-spacing="-0.002cm" style:text-underline-style="none" fo:font-weight="normal" style:font-size-asian="12pt" style:font-weight-asian="normal"/>
    </style:style>
    <style:style style:name="T159" style:family="text">
      <style:text-properties fo:color="#000000" loext:opacity="100%" style:font-name="Arial1" fo:font-size="12pt" style:font-size-asian="12pt"/>
    </style:style>
    <style:style style:name="T160" style:family="text">
      <style:text-properties style:text-underline-style="solid" style:text-underline-width="auto" style:text-underline-color="font-color"/>
    </style:style>
    <style:style style:name="T161" style:family="text">
      <style:text-properties style:text-underline-style="solid" style:text-underline-width="auto" style:text-underline-color="font-color" fo:font-weight="bold" style:font-weight-asian="bold"/>
    </style:style>
    <style:style style:name="T162" style:family="text">
      <style:text-properties style:text-underline-style="solid" style:text-underline-width="auto" style:text-underline-color="font-color" fo:font-weight="bold" style:font-weight-asian="bold" style:font-weight-complex="bold"/>
    </style:style>
    <style:style style:name="T163" style:family="text">
      <style:text-properties style:text-underline-style="solid" style:text-underline-width="auto" style:text-underline-color="font-color" fo:font-weight="bold" officeooo:rsid="00960c8c" style:font-weight-asian="bold" style:font-weight-complex="bold"/>
    </style:style>
    <style:style style:name="T164" style:family="text">
      <style:text-properties style:text-underline-style="solid" style:text-underline-width="auto" style:text-underline-color="font-color" fo:font-weight="bold" officeooo:rsid="00963c6c" style:font-weight-asian="bold" style:font-weight-complex="bold"/>
    </style:style>
    <style:style style:name="T165" style:family="text">
      <style:text-properties style:text-underline-style="solid" style:text-underline-width="auto" style:text-underline-color="font-color" fo:font-weight="bold" officeooo:rsid="0c804a96" style:font-weight-asian="bold" style:font-weight-complex="bold"/>
    </style:style>
    <style:style style:name="T166" style:family="text">
      <style:text-properties style:text-underline-style="solid" style:text-underline-width="auto" style:text-underline-color="font-color" fo:font-weight="bold" officeooo:rsid="007653bf" style:font-weight-asian="bold" style:font-weight-complex="bold"/>
    </style:style>
    <style:style style:name="T167" style:family="text">
      <style:text-properties style:text-underline-style="solid" style:text-underline-width="auto" style:text-underline-color="font-color" fo:font-weight="bold" officeooo:rsid="00939228" style:font-weight-asian="bold" style:font-weight-complex="bold"/>
    </style:style>
    <style:style style:name="T168" style:family="text">
      <style:text-properties style:text-underline-style="solid" style:text-underline-width="auto" style:text-underline-color="font-color" fo:font-weight="bold" officeooo:rsid="0c80db62" style:font-weight-asian="bold"/>
    </style:style>
    <style:style style:name="T169" style:family="text">
      <style:text-properties style:text-underline-style="solid" style:text-underline-width="auto" style:text-underline-color="font-color" fo:font-weight="bold" officeooo:rsid="0ca90fd7" style:font-weight-asian="bold"/>
    </style:style>
    <style:style style:name="T170" style:family="text">
      <style:text-properties style:text-underline-style="solid" style:text-underline-width="auto" style:text-underline-color="font-color" fo:font-weight="bold" officeooo:rsid="0cab29f5" style:font-weight-asian="bold"/>
    </style:style>
    <style:style style:name="T171" style:family="text">
      <style:text-properties style:text-underline-style="solid" style:text-underline-width="auto" style:text-underline-color="font-color" fo:font-weight="bold" officeooo:rsid="0caa854a" style:font-weight-asian="bold"/>
    </style:style>
    <style:style style:name="T172" style:family="text">
      <style:text-properties style:text-underline-style="solid" style:text-underline-width="auto" style:text-underline-color="font-color" fo:font-weight="bold" officeooo:rsid="0caa662d" style:font-weight-asian="bold"/>
    </style:style>
    <style:style style:name="T173" style:family="text">
      <style:text-properties style:text-underline-style="solid" style:text-underline-width="auto" style:text-underline-color="font-color" fo:font-weight="bold" officeooo:rsid="006316c3" style:font-weight-asian="bold" style:font-weight-complex="normal"/>
    </style:style>
    <style:style style:name="T174" style:family="text">
      <style:text-properties style:text-underline-style="solid" style:text-underline-width="auto" style:text-underline-color="font-color" fo:font-weight="bold" officeooo:rsid="0c80db62" style:font-weight-asian="bold" style:font-weight-complex="normal"/>
    </style:style>
    <style:style style:name="T175" style:family="text">
      <style:text-properties style:text-underline-style="solid" style:text-underline-width="auto" style:text-underline-color="font-color" fo:font-weight="bold" officeooo:rsid="007653bf" style:font-weight-asian="bold"/>
    </style:style>
    <style:style style:name="T176" style:family="text">
      <style:text-properties style:text-underline-style="solid" style:text-underline-width="auto" style:text-underline-color="font-color" fo:font-weight="bold" officeooo:rsid="00939228" style:font-weight-asian="bold"/>
    </style:style>
    <style:style style:name="T177" style:family="text">
      <style:text-properties style:text-underline-style="solid" style:text-underline-width="auto" style:text-underline-color="font-color" fo:font-weight="bold" officeooo:rsid="009573e3" style:font-weight-asian="bold"/>
    </style:style>
    <style:style style:name="T178" style:family="text">
      <style:text-properties style:text-underline-style="solid" style:text-underline-width="auto" style:text-underline-color="font-color" fo:font-weight="bold" officeooo:rsid="00960c8c" style:font-weight-asian="bold"/>
    </style:style>
    <style:style style:name="T179" style:family="text">
      <style:text-properties style:text-underline-style="solid" style:text-underline-width="auto" style:text-underline-color="font-color" fo:font-weight="bold" fo:background-color="transparent" loext:char-shading-value="0" style:font-weight-asian="bold"/>
    </style:style>
    <style:style style:name="T180" style:family="text">
      <style:text-properties style:text-underline-style="solid" style:text-underline-width="auto" style:text-underline-color="font-color" fo:font-weight="bold" officeooo:rsid="00960c8c" fo:background-color="transparent" loext:char-shading-value="0" style:font-weight-asian="bold" style:font-weight-complex="bold"/>
    </style:style>
    <style:style style:name="T181" style:family="text">
      <style:text-properties style:text-underline-style="solid" style:text-underline-width="auto" style:text-underline-color="font-color" fo:font-weight="bold" officeooo:rsid="0ca90fd7" fo:background-color="transparent" loext:char-shading-value="0" style:font-weight-asian="bold"/>
    </style:style>
    <style:style style:name="T182" style:family="text">
      <style:text-properties style:text-underline-style="solid" style:text-underline-width="auto" style:text-underline-color="font-color" fo:font-weight="normal" style:font-weight-asian="normal"/>
    </style:style>
    <style:style style:name="T183" style:family="text">
      <style:text-properties style:text-underline-style="solid" style:text-underline-width="auto" style:text-underline-color="font-color" fo:font-weight="normal" officeooo:rsid="0ca7dd0c" style:font-weight-asian="normal"/>
    </style:style>
    <style:style style:name="T184" style:family="text">
      <style:text-properties style:text-underline-style="solid" style:text-underline-width="auto" style:text-underline-color="font-color" fo:font-weight="normal" style:font-weight-asian="normal" style:font-weight-complex="normal"/>
    </style:style>
    <style:style style:name="T185" style:family="text">
      <style:text-properties style:text-underline-style="solid" style:text-underline-width="auto" style:text-underline-color="font-color" fo:font-weight="normal" officeooo:rsid="006316c3" style:font-weight-asian="normal" style:font-weight-complex="normal"/>
    </style:style>
    <style:style style:name="T186" style:family="text">
      <style:text-properties style:text-underline-style="solid" style:text-underline-width="auto" style:text-underline-color="font-color" fo:font-weight="normal" fo:background-color="transparent" loext:char-shading-value="0" style:font-weight-asian="normal"/>
    </style:style>
    <style:style style:name="T187" style:family="text">
      <style:text-properties style:text-underline-style="solid" style:text-underline-width="auto" style:text-underline-color="font-color" fo:background-color="transparent" loext:char-shading-value="0"/>
    </style:style>
    <style:style style:name="T188" style:family="text">
      <style:text-properties officeooo:rsid="0c8edad5"/>
    </style:style>
    <style:style style:name="T189" style:family="text">
      <style:text-properties style:font-name="Arial1"/>
    </style:style>
    <style:style style:name="T190" style:family="text">
      <style:text-properties style:font-name="Arial1" fo:font-weight="bold" style:font-weight-asian="bold"/>
    </style:style>
    <style:style style:name="T191" style:family="text">
      <style:text-properties style:font-name="Arial1" fo:font-weight="normal" style:font-weight-asian="normal"/>
    </style:style>
    <style:style style:name="T192" style:family="text">
      <style:text-properties style:font-name="Arial1" fo:font-size="11pt" fo:font-weight="bold" style:font-size-asian="11pt" style:font-weight-asian="bold"/>
    </style:style>
    <style:style style:name="T193" style:family="text">
      <style:text-properties style:font-name="Arial1" fo:font-size="11pt" fo:font-weight="normal" style:font-size-asian="11pt" style:font-weight-asian="normal"/>
    </style:style>
    <style:style style:name="T194" style:family="text">
      <style:text-properties style:font-name="Arial1" fo:font-size="11pt" fo:font-weight="normal" style:font-size-asian="11pt" style:font-weight-asian="normal" style:font-size-complex="12pt"/>
    </style:style>
    <style:style style:name="T195" style:family="text">
      <style:text-properties style:font-name="Arial1" fo:font-size="12pt" fo:font-weight="bold" style:font-size-asian="12pt" style:font-weight-asian="bold"/>
    </style:style>
    <style:style style:name="T196" style:family="text">
      <style:text-properties style:font-name="Arial1" fo:font-size="12pt" fo:font-weight="normal" style:font-size-asian="12pt" style:font-weight-asian="normal"/>
    </style:style>
    <style:style style:name="T197" style:family="text">
      <style:text-properties style:font-name="Arial1" fo:letter-spacing="-0.002cm" fo:font-weight="normal" style:font-weight-asian="normal"/>
    </style:style>
    <style:style style:name="T198" style:family="text">
      <style:text-properties style:font-name="Times New Roman" fo:font-weight="normal" style:font-weight-asian="normal"/>
    </style:style>
    <style:style style:name="T199" style:family="text">
      <style:text-properties fo:background-color="transparent"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Fonte_20_parág._20_padrão"><text:span text:style-name="T106"><draw:frame draw:style-name="fr1" draw:name="Figura1" text:anchor-type="as-char" svg:y="0cm" svg:width="1.73cm" style:rel-width="scale" svg:height="2.122cm" style:rel-height="scale" draw:z-index="0"><draw:image xlink:href="Pictures/1000000000000080000000AD12F2450461B3E044.jpg" xlink:type="simple" xlink:show="embed" xlink:actuate="onLoad" draw:mime-type="image/jpeg"/></draw:frame></text:span></text:span></text:p>
      <text:p text:style-name="P43">ESTADO DO CEARÁ</text:p>
      <text:p text:style-name="P43">PODER JUDICIÁRIO</text:p>
      <text:p text:style-name="P43">TRIBUNAL DE JUSTIÇA</text:p>
      <text:p text:style-name="P42">SECRETARIA DA 1ª CÂMARA CRIMINAL</text:p>
      <text:p text:style-name="P44">Telefone: <text:s/>(85) 98238.9722 (whatsapp. Inativo para ligações)</text:p>
      <text:p text:style-name="P59"><text:span text:style-name="Strong_20_Emphasis"><text:span text:style-name="T107">E-mail: camcrim1@tjce.jus.br</text:span></text:span></text:p>
      <text:p text:style-name="P44"/>
      <text:p text:style-name="P60"><text:span text:style-name="Fonte_20_parág._20_padrão2"><text:span text:style-name="T118">ATA DA SESSÃO ORDINÁRIA N.º </text:span></text:span><text:span text:style-name="Fonte_20_parág._20_padrão2"><text:span text:style-name="T119">4</text:span></text:span><text:span text:style-name="Fonte_20_parág._20_padrão2"><text:span text:style-name="T122">1</text:span></text:span><text:span text:style-name="Fonte_20_parág._20_padrão2"><text:span text:style-name="T118"> DA PRIMEIRA CÂMARA CRIMINAL, EM </text:span></text:span><text:span text:style-name="Fonte_20_parág._20_padrão2"><text:span text:style-name="T122">21</text:span></text:span><text:span text:style-name="Fonte_20_parág._20_padrão2"><text:span text:style-name="T118"> DE </text:span></text:span><text:span text:style-name="Fonte_20_parág._20_padrão2"><text:span text:style-name="T120">OUTU</text:span></text:span><text:span text:style-name="Fonte_20_parág._20_padrão2"><text:span text:style-name="T121">BR</text:span></text:span><text:span text:style-name="Fonte_20_parág._20_padrão2"><text:span text:style-name="T118">O DE 2025.</text:span></text:span></text:p>
      <text:p text:style-name="P61"><text:span text:style-name="Fonte_20_parág._20_padrão2"><text:span text:style-name="T123">PRESIDÊNCIA:</text:span></text:span><text:span text:style-name="Fonte_20_parág._20_padrão2"><text:span text:style-name="T107"> </text:span></text:span><text:span text:style-name="Fonte_20_parág._20_padrão2"><text:span text:style-name="T108">O</text:span></text:span><text:span text:style-name="Fonte_20_parág._20_padrão2"><text:span text:style-name="T129"> Exm</text:span></text:span><text:span text:style-name="Fonte_20_parág._20_padrão2"><text:span text:style-name="T130">o</text:span></text:span><text:span text:style-name="Fonte_20_parág._20_padrão2"><text:span text:style-name="T129"> Sr. Des</text:span></text:span><text:span text:style-name="Fonte_20_parág._20_padrão2"><text:span text:style-name="T131">.</text:span></text:span><text:span text:style-name="Fonte_20_parág._20_padrão2"><text:span text:style-name="T129"> </text:span></text:span><text:span text:style-name="Fonte_20_parág._20_padrão2"><text:span text:style-name="T130">MÁRIO PARENTE TEÓFILO NETO</text:span></text:span><text:span text:style-name="Fonte_20_parág._20_padrão2"><text:span text:style-name="T131">.</text:span></text:span></text:p>
      <text:p text:style-name="P63"><text:span text:style-name="Fonte_20_parág._20_padrão2"><text:span text:style-name="T123">COORDENADOR</text:span></text:span><text:span text:style-name="Fonte_20_parág._20_padrão2"><text:span text:style-name="T126">:</text:span></text:span><text:span text:style-name="Fonte_20_parág._20_padrão2"><text:span text:style-name="T109"> </text:span></text:span><text:span text:style-name="Fonte_20_parág._20_padrão"><text:span text:style-name="T107">Bel</text:span></text:span><text:span text:style-name="Fonte_20_parág._20_padrão"><text:span text:style-name="T110">a</text:span></text:span><text:span text:style-name="Fonte_20_parág._20_padrão"><text:span text:style-name="T107">. </text:span></text:span><text:span text:style-name="Fonte_20_parág._20_padrão"><text:span text:style-name="T110">L</text:span></text:span><text:span text:style-name="Fonte_20_parág._20_padrão"><text:span text:style-name="T141">arissa </text:span></text:span><text:span text:style-name="Fonte_20_parág._20_padrão"><text:span text:style-name="T142">S</text:span></text:span><text:span text:style-name="Fonte_20_parág._20_padrão"><text:span text:style-name="T141">acramento </text:span></text:span><text:span text:style-name="Fonte_20_parág._20_padrão"><text:span text:style-name="T142">M</text:span></text:span><text:span text:style-name="Fonte_20_parág._20_padrão"><text:span text:style-name="T141">arinho.</text:span></text:span></text:p>
      <text:p text:style-name="P63"><text:span text:style-name="Fonte_20_parág._20_padrão2"><text:span text:style-name="T127">PRESENTES:</text:span></text:span><text:span text:style-name="Fonte_20_parág._20_padrão2"><text:span text:style-name="T129"> </text:span></text:span><text:span text:style-name="Fonte_20_parág._20_padrão2"><text:span text:style-name="T130">O</text:span></text:span><text:span text:style-name="Fonte_20_parág._20_padrão2"><text:span text:style-name="T129"> Exm</text:span></text:span><text:span text:style-name="Fonte_20_parág._20_padrão2"><text:span text:style-name="T130">o</text:span></text:span><text:span text:style-name="Fonte_20_parág._20_padrão2"><text:span text:style-name="T129">. Sr. Des. </text:span></text:span><text:span text:style-name="Fonte_20_parág._20_padrão2"><text:span text:style-name="T130">MÁRIO PARENTE TEÓFILO NETO</text:span></text:span><text:span text:style-name="Fonte_20_parág._20_padrão2"><text:span text:style-name="T129">, a Exma Sra. Desa. </text:span></text:span><text:span text:style-name="Fonte_20_parág._20_padrão2"><text:span text:style-name="T130">LÍGIA ANDRADE DE ALENCAR MAGALHÃES</text:span></text:span><text:span text:style-name="Fonte_20_parág._20_padrão2"><text:span text:style-name="T129"> e o Exmo Sr. Des. FRANCISCO CARNEIRO LIMA, bem como </text:span></text:span><text:span text:style-name="Fonte_20_parág._20_padrão2"><text:span text:style-name="T132">a</text:span></text:span><text:span text:style-name="Fonte_20_parág._20_padrão2"><text:span text:style-name="T129"> Exm</text:span></text:span><text:span text:style-name="Fonte_20_parág._20_padrão2"><text:span text:style-name="T132">a</text:span></text:span><text:span text:style-name="Fonte_20_parág._20_padrão2"><text:span text:style-name="T129">. S</text:span></text:span><text:span text:style-name="Fonte_20_parág._20_padrão"><text:span text:style-name="T129">r</text:span></text:span><text:span text:style-name="Fonte_20_parág._20_padrão"><text:span text:style-name="T132">a</text:span></text:span><text:span text:style-name="Fonte_20_parág._20_padrão"><text:span text:style-name="T129">. Dr</text:span></text:span><text:span text:style-name="Fonte_20_parág._20_padrão"><text:span text:style-name="T132">a</text:span></text:span><text:span text:style-name="Fonte_20_parág._20_padrão"><text:span text:style-name="T129">. </text:span></text:span><text:span text:style-name="Fonte_20_parág._20_padrão"><text:span text:style-name="T133">Alice Iracema Melo Aragão.</text:span></text:span><text:span text:style-name="Fonte_20_parág._20_padrão2"><text:span text:style-name="T131"> </text:span></text:span><text:span text:style-name="Fonte_20_parág._20_padrão2"><text:span text:style-name="T129">Presente ainda </text:span></text:span><text:span text:style-name="Fonte_20_parág._20_padrão2"><text:span text:style-name="T140">a</text:span></text:span><text:span text:style-name="Fonte_20_parág._20_padrão2"><text:span text:style-name="T129"> Exm</text:span></text:span><text:span text:style-name="Fonte_20_parág._20_padrão2"><text:span text:style-name="T140">a</text:span></text:span><text:span text:style-name="Fonte_20_parág._20_padrão2"><text:span text:style-name="T129">. S</text:span></text:span><text:span text:style-name="Fonte_20_parág._20_padrão"><text:span text:style-name="T129">r</text:span></text:span><text:span text:style-name="Fonte_20_parág._20_padrão"><text:span text:style-name="T140">a</text:span></text:span><text:span text:style-name="Fonte_20_parág._20_padrão"><text:span text:style-name="T129">.</text:span></text:span><text:span text:style-name="Fonte_20_parág._20_padrão2"><text:span text:style-name="T129"> </text:span></text:span><text:span text:style-name="Fonte_20_parág._20_padrão"><text:span text:style-name="T129">Dr</text:span></text:span><text:span text:style-name="Fonte_20_parág._20_padrão"><text:span text:style-name="T140">a</text:span></text:span><text:span text:style-name="Fonte_20_parág._20_padrão"><text:span text:style-name="T129">. </text:span></text:span><text:span text:style-name="Fonte_20_parág._20_padrão"><text:span text:style-name="T134">C</text:span></text:span><text:span text:style-name="Fonte_20_parág._20_padrão"><text:span text:style-name="T140">alime Lima de Paula Miranda</text:span></text:span><text:span text:style-name="Fonte_20_parág._20_padrão"><text:span text:style-name="T129"> </text:span></text:span><text:span text:style-name="Fonte_20_parág._20_padrão2"><text:span text:style-name="T129">– Defensor</text:span></text:span><text:span text:style-name="Fonte_20_parág._20_padrão2"><text:span text:style-name="T140">a</text:span></text:span><text:span text:style-name="Fonte_20_parág._20_padrão2"><text:span text:style-name="T129"> Públic</text:span></text:span><text:span text:style-name="Fonte_20_parág._20_padrão2"><text:span text:style-name="T140">a</text:span></text:span><text:span text:style-name="Fonte_20_parág._20_padrão2"><text:span text:style-name="T129"> Estadual. </text:span></text:span><text:span text:style-name="Fonte_20_parág._20_padrão2"><text:span text:style-name="T133">Ausente </text:span></text:span><text:span text:style-name="Fonte_20_parág._20_padrão2"><text:span text:style-name="T135">a</text:span></text:span><text:span text:style-name="Fonte_20_parág._20_padrão2"><text:span text:style-name="T130"> Exma Sra. Des</text:span></text:span><text:span text:style-name="Fonte_20_parág._20_padrão2"><text:span text:style-name="T133">a</text:span></text:span><text:span text:style-name="Fonte_20_parág._20_padrão2"><text:span text:style-name="T130">. </text:span></text:span><text:span text:style-name="Fonte_20_parág._20_padrão2"><text:span text:style-name="T136">LIRA RAMOS DE OLIVEIRA</text:span></text:span><text:span text:style-name="Fonte_20_parág._20_padrão2"><text:span text:style-name="T130">, </text:span></text:span><text:span text:style-name="Fonte_20_parág._20_padrão2"><text:span text:style-name="T133">por encontrar-se em gozo de férias. </text:span></text:span><text:span text:style-name="Fonte_20_parág._20_padrão2"><text:span text:style-name="T129">Após os cumprimentos de estilo, foi aberta a sessão às 14h</text:span></text:span><text:span text:style-name="Fonte_20_parág._20_padrão2"><text:span text:style-name="T137">0</text:span></text:span><text:span text:style-name="Fonte_20_parág._20_padrão2"><text:span text:style-name="T140">8</text:span></text:span><text:span text:style-name="Fonte_20_parág._20_padrão2"><text:span text:style-name="T129">min, e, em seguida, aprovada, por unanimidade a Ata da Sess</text:span></text:span><text:span text:style-name="Fonte_20_parág._20_padrão2"><text:span text:style-name="T138">ão</text:span></text:span><text:span text:style-name="Fonte_20_parág._20_padrão2"><text:span text:style-name="T129"> N.º </text:span></text:span><text:span text:style-name="Fonte_20_parág._20_padrão2"><text:span text:style-name="T140">40</text:span></text:span><text:span text:style-name="Fonte_20_parág._20_padrão2"><text:span text:style-name="T129"> do dia </text:span></text:span><text:span text:style-name="Fonte_20_parág._20_padrão2"><text:span text:style-name="T140">14</text:span></text:span><text:span text:style-name="Fonte_20_parág._20_padrão2"><text:span text:style-name="T129"> de </text:span></text:span><text:span text:style-name="Fonte_20_parág._20_padrão2"><text:span text:style-name="T134">outu</text:span></text:span><text:span text:style-name="Fonte_20_parág._20_padrão2"><text:span text:style-name="T139">br</text:span></text:span><text:span text:style-name="Fonte_20_parág._20_padrão2"><text:span text:style-name="T129">o de 2025.</text:span></text:span></text:p>
      <text:p text:style-name="P41"/>
      <text:p text:style-name="P31"><text:span text:style-name="Fonte_20_parág._20_padrão"><text:span text:style-name="T102">- J U L G A M E N T O S -</text:span></text:span></text:p>
      <text:p text:style-name="P58"><text:span text:style-name="Strong_20_Emphasis"><text:span text:style-name="T8"/></text:span></text:p>
      <text:p text:style-name="P57"><text:span text:style-name="T10">0</text:span><text:span text:style-name="T11">1</text:span><text:span text:style-name="T13"> - </text:span><text:span text:style-name="T9">Apelação Criminal </text:span><text:span text:style-name="T12">Nº</text:span><text:span text:style-name="T9"> 0200786-41.2025.8.06.0293</text:span><text:span text:style-name="T14"> - Vara Única da Comarca de Paracuru. </text:span></text:p>
      <text:p text:style-name="P39">Apelante: Jhonata Santos Lavor. </text:p>
      <text:p text:style-name="P39">Advogada: Nicole Andrade Furtado (OAB/<text:span text:style-name="T16">CE</text:span>: 38388). </text:p>
      <text:p text:style-name="P39">Apelado: Ministério Público do Estado do Ceará. </text:p>
      <text:p text:style-name="P40">Relator: <text:span text:style-name="T15">Des. </text:span>FRANCISCO CARNEIRO LIMA. </text:p>
      <text:p text:style-name="P39">Revisor: <text:span text:style-name="T15">Des. </text:span>MÁRIO PARENTE TEÓFILO NETO.</text:p>
      <text:p text:style-name="P7"><text:span text:style-name="T189">Decisão: </text:span><text:span text:style-name="T191">“A Turma, por unanimidade, diante do exposto, conheceu da presente Apelação Criminal, para dar-lhe parcial provimento. Considerando que lhe foi denegado o direito de recorrer em liberdade, expeça-se e cumpra-se o alvará de soltura em favor de JHONATA SANTOS LAVOR, na forma e no prazo do art. 6.º, § 1.º, da Resolução n.º 417/2021, do Conselho Nacional de Justiça (CNJ), com o devido registro no Banco Nacional de Monitoramento de Prisões (BNMP), pondo o réu em liberdade, se por outro motivo não estiver preso. Comunique-se imediatamente ao juízo da execução penal competente, o inteiro teor desta decisão, nos termos do parágrafo único do art. 1.º, da Resolução n.º 113/2010, do Conselho Nacional de Justiça, nos termos do voto do Relator."</text:span></text:p>
      <text:p text:style-name="P14"><text:span text:style-name="T166">0</text:span><text:span text:style-name="T167">2</text:span><text:span text:style-name="T173"> - Habeas Corpus Criminal </text:span><text:span text:style-name="T174">Nº</text:span><text:span text:style-name="T173"> 0628656-02.2025.8.06.0000 - </text:span><text:span text:style-name="T185">6° Vara do Júri - Organização Criminosa da Comarca de Fortaleza</text:span></text:p>
      <text:p text:style-name="P11">Impetrante: André Ricardo Morais dos Santos</text:p>
      <text:p text:style-name="P11">Paciente: Francisco Cristian Mendes da Silva</text:p>
      <text:p text:style-name="P11">Advogado: André Ricardo Morais dos Santos</text:p>
      <text:p text:style-name="P11">Impetrado: Juiz de Direito da 6° Vara do Júri - Organização Criminosa da Comarca de Fortaleza</text:p>
      <text:p text:style-name="P11">Custos legis: Ministério Público Estadual</text:p>
      <text:p text:style-name="P11"><text:span text:style-name="T58">Relator: </text:span><text:span text:style-name="T66">Des.</text:span><text:span text:style-name="T58"> MÁRIO PARENTE TEÓFILO NETO</text:span></text:p>
      <text:p text:style-name="P16"><text:span text:style-name="T190">Decisão:</text:span><text:span text:style-name="T191"> “A Câmara, por unanimidade, conheceu do writ, mas para denegar a ordem impetrada, nos termos do voto do Relator”.</text:span></text:p>
      <text:p text:style-name="P14"><text:soft-page-break/><text:span text:style-name="T175">0</text:span><text:span text:style-name="T176">3</text:span><text:span text:style-name="T161"> - Habeas Corpus Criminal </text:span><text:span text:style-name="T168">Nº</text:span><text:span text:style-name="T161"> 0628853-54.2025.8.06.0000 - </text:span><text:span text:style-name="T184">Vara Única da Comarca de Aurora</text:span></text:p>
      <text:p text:style-name="P11">Impetrante: Francisco Henrique de Macedo</text:p>
      <text:p text:style-name="P11">Paciente: H. B. de O.</text:p>
      <text:p text:style-name="P11">Advogado: Francisco Henrique de Macedo</text:p>
      <text:p text:style-name="P11">Impetrado: Juiz de Direito da Vara Única da Comarca de Aurora</text:p>
      <text:p text:style-name="P11">Custos legis: Ministério Público Estadual</text:p>
      <text:p text:style-name="P12"><text:span text:style-name="T58">Relator: </text:span><text:span text:style-name="T66">Des.</text:span><text:span text:style-name="T58"> MÁRIO PARENTE TEÓFILO NETO</text:span></text:p>
      <text:p text:style-name="P16"><text:span text:style-name="T190">Decisão:</text:span><text:span text:style-name="T191"> “A Câmara, por unanimidade, CONHECEU do writ, mas para DENEGAR a ordem, haja vista não restar configurado o constrangimento ilegal arguido, nos termos do voto do Relator”.</text:span></text:p>
      <text:p text:style-name="P14"><text:span text:style-name="T175">0</text:span><text:span text:style-name="T176">4</text:span><text:span text:style-name="T161"> - Habeas Corpus Criminal </text:span><text:span text:style-name="T168">Nº</text:span><text:span text:style-name="T161"> 0629016-34.2025.8.06.0000 - </text:span><text:span text:style-name="T184">Vara Única Criminal da Comarca de Barbalha</text:span></text:p>
      <text:p text:style-name="P11">Impetrante: Bruno Gualhardo Correa Prazeres</text:p>
      <text:p text:style-name="P11">Paciente: Samuel Vieira Rodrigues</text:p>
      <text:p text:style-name="P11">Advogado: Bruno Gualhardo Correa Prazeres</text:p>
      <text:p text:style-name="P11">Impetrado: Juiz de Direito da Vara Única Criminal da Comarca de Barbalha</text:p>
      <text:p text:style-name="P11">Custos legis: Ministério Público Estadual</text:p>
      <text:p text:style-name="P12"><text:span text:style-name="T58">Relator: </text:span><text:span text:style-name="T66">Des.</text:span><text:span text:style-name="T58"> MÁRIO PARENTE TEÓFILO NETO</text:span></text:p>
      <text:p text:style-name="P16"><text:span text:style-name="T190">Decisão:</text:span><text:span text:style-name="T191"> “A Câmara, por unanimidade, NÃO CONHECEU do writ, em decorrência da via eleita ser inadequada para matéria que trate de execução penal, nos termos do voto do Relator”.</text:span></text:p>
      <text:p text:style-name="P14"><text:span text:style-name="T175">0</text:span><text:span text:style-name="T176">5</text:span><text:span text:style-name="T161"> - Habeas Corpus Criminal </text:span><text:span text:style-name="T168">Nº</text:span><text:span text:style-name="T161"> 0629152-31.2025.8.06.0000 - </text:span><text:span text:style-name="T184">Juizado de Violência Doméstica e Familiar Contra A Mulher da Comarca de Maracanaú</text:span></text:p>
      <text:p text:style-name="P11">Impetrante: Carla Patrícia de Oliveira Pernambuco</text:p>
      <text:p text:style-name="P11">Paciente: F. H. de O. G. F.</text:p>
      <text:p text:style-name="P11">Advogada: Carla Patrícia de Oliveira Pernambuco</text:p>
      <text:p text:style-name="P11">Impetrado: Juiz de Direito do Juizado de Violência Doméstica e Familiar Contra A Mulher da Comarca de Maracanaú</text:p>
      <text:p text:style-name="P11">Custos legis: Ministério Público Estadual</text:p>
      <text:p text:style-name="P12"><text:span text:style-name="T58">Relator: </text:span><text:span text:style-name="T66">Des.</text:span><text:span text:style-name="T58"> MÁRIO PARENTE TEÓFILO NETO</text:span></text:p>
      <text:p text:style-name="P16"><text:span text:style-name="T190">Decisão:</text:span><text:span text:style-name="T191"> “A Câmara, por unanimidade, CONHECEU PARCIALMENTE do writ, para, nesta extensão DENEGAR a ordem, haja vista não restar configurado o constrangimento ilegal arguido, nos termos do voto do Relator”.</text:span></text:p>
      <text:p text:style-name="P14"><text:span text:style-name="T175">0</text:span><text:span text:style-name="T176">6</text:span><text:span text:style-name="T161"> - Habeas Corpus Criminal </text:span><text:span text:style-name="T168">Nº</text:span><text:span text:style-name="T161"> 0629229-40.2025.8.06.0000 - </text:span><text:span text:style-name="T184">Vara de Delitos de Organizações Criminosas da Comarca de Fortaleza</text:span></text:p>
      <text:p text:style-name="P11">Impetrante: Francisco Arquimendes Pereira</text:p>
      <text:p text:style-name="P11">Paciente: Marcos Vinícius Araújo de Sousa Gonçalves</text:p>
      <text:p text:style-name="P11">Advogado: Francisco Arquimendes Pereira</text:p>
      <text:p text:style-name="P11">Impetrado: Juiz de Direito da Vara de Delitos de Organizações Criminosas da Comarca de Fortaleza</text:p>
      <text:p text:style-name="P11">Custos legis: Ministério Público Estadual</text:p>
      <text:p text:style-name="P12"><text:span text:style-name="T58">Relator: </text:span><text:span text:style-name="T66">Des.</text:span><text:span text:style-name="T58"> MÁRIO PARENTE TEÓFILO NETO</text:span></text:p>
      <text:p text:style-name="P16"><text:span text:style-name="T190">Decisão:</text:span><text:span text:style-name="T191"> “A Câmara, por unanimidade, CONHECEU PARCIALMENTE do writ, para, nesta extensão DENEGAR a ordem, haja vista não restar configurado o constrangimento ilegal arguido, nos termos do voto do Relator”.</text:span></text:p>
      <text:p text:style-name="P14"><text:span text:style-name="T175">0</text:span><text:span text:style-name="T176">7</text:span><text:span text:style-name="T161"> - Habeas Corpus Criminal </text:span><text:span text:style-name="T168">Nº</text:span><text:span text:style-name="T161"> 0629274-44.2025.8.06.0000 - </text:span><text:span text:style-name="T184">13ª Vara Criminal da Comarca de Fortaleza</text:span></text:p>
      <text:p text:style-name="P11">Impetrante: Arnaldo da Silva Gomes Diogo</text:p>
      <text:p text:style-name="P11">Paciente: Francisco Guilherme dos Santos Sousa</text:p>
      <text:p text:style-name="P11">Advogado: Arnaldo da Silva Gomes Diogo</text:p>
      <text:p text:style-name="P11">Impetrado: Juiz de Direito da 13ª Vara Criminal da Comarca de Fortaleza</text:p>
      <text:p text:style-name="P11"><text:soft-page-break/>Custos legis: Ministério Público Estadual</text:p>
      <text:p text:style-name="P12"><text:span text:style-name="T58">Relator: </text:span><text:span text:style-name="T66">Des.</text:span><text:span text:style-name="T58"> MÁRIO PARENTE TEÓFILO NETO</text:span></text:p>
      <text:p text:style-name="P16"><text:span text:style-name="T190">Decisão:</text:span><text:span text:style-name="T191"> “A Câmara, por unanimidade,</text:span><text:span text:style-name="T198"> </text:span><text:span text:style-name="T191">CONHECEU do writ, contudo para DENEGAR a ordem, haja vista não restar configurado o constrangimento ilegal arguido, nos termos do voto do Relator”.</text:span></text:p>
      <text:p text:style-name="P14"><text:span text:style-name="T175">0</text:span><text:span text:style-name="T176">8</text:span><text:span text:style-name="T161"> - Habeas Corpus Criminal </text:span><text:span text:style-name="T168">Nº</text:span><text:span text:style-name="T161"> 0629319-48.2025.8.06.0000 - </text:span><text:span text:style-name="T184">Vara de Delitos de Organizações Criminosas da Comarca de Fortaleza</text:span></text:p>
      <text:p text:style-name="P11">Impetrante: Francisco Sérgio Barros Onofre Filho</text:p>
      <text:p text:style-name="P11">Impetrante: Misael Almeida Barbosa</text:p>
      <text:p text:style-name="P11">Paciente: Antônio Rodrigues da Silva Neto</text:p>
      <text:p text:style-name="P11">Advogado: Francisco Sérgio Barros Onofre Filho</text:p>
      <text:p text:style-name="P11">Advogado: Misael Almeida Barbosa</text:p>
      <text:p text:style-name="P11">Impetrado: Juiz de Direito da Vara de Delitos de Organizações Criminosas da Comarca de Fortaleza</text:p>
      <text:p text:style-name="P11">Custos legis: Ministério Público Estadual</text:p>
      <text:p text:style-name="P12"><text:span text:style-name="T58">Relator: </text:span><text:span text:style-name="T66">Des.</text:span><text:span text:style-name="T58"> MÁRIO PARENTE TEÓFILO NETO</text:span></text:p>
      <text:p text:style-name="P16"><text:span text:style-name="T190">Decisão:</text:span><text:span text:style-name="T191"> “A Câmara, por unanimidade, conheceu do mandamus, para conceder a ordem impetrada, nos termos do voto do Relator”.</text:span></text:p>
      <text:p text:style-name="P14"><text:span text:style-name="T175">0</text:span><text:span text:style-name="T176">9</text:span><text:span text:style-name="T161"> - Habeas Corpus Criminal </text:span><text:span text:style-name="T168">Nº</text:span><text:span text:style-name="T161"> 0629456-30.2025.8.06.0000 - </text:span><text:span text:style-name="T184">7º Núcleo Regional de Custódia e das Garantias - Sede em Maracanaú</text:span></text:p>
      <text:p text:style-name="P11">Impetrante: Paulo Landim de Macêdo Neto</text:p>
      <text:p text:style-name="P11">Paciente: Samuel Lopes dos Santos</text:p>
      <text:p text:style-name="P11">Advogado: Paulo Landim de Macêdo Neto</text:p>
      <text:p text:style-name="P11">Impetrado: Juiz de Direito do 7º Núcleo Regional de Custódia e das Garantias - Sede em Maracanaú</text:p>
      <text:p text:style-name="P11">Custos legis: Ministério Público Estadual</text:p>
      <text:p text:style-name="P12"><text:span text:style-name="T58">Relator: </text:span><text:span text:style-name="T66">Des.</text:span><text:span text:style-name="T58"> MÁRIO PARENTE TEÓFILO NETO</text:span></text:p>
      <text:p text:style-name="P16"><text:span text:style-name="T190">Decisão:</text:span><text:span text:style-name="T191"> “A Câmara, por unanimidade, conheceu do writ, mas para denegar a ordem impetrada, nos termos do voto do Relator”.</text:span></text:p>
      <text:p text:style-name="P14"><text:span text:style-name="T176">10</text:span><text:span text:style-name="T161"> - Habeas Corpus Criminal </text:span><text:span text:style-name="T168">Nº</text:span><text:span text:style-name="T161"> 0628516-65.2025.8.06.0000 - </text:span><text:span text:style-name="T184">Vara Única da Comarca de Alto Santo</text:span></text:p>
      <text:p text:style-name="P11">Impetrante: Fernando Antônio Bezerra Freire</text:p>
      <text:p text:style-name="P11">Paciente: Jean Almeida Gomes</text:p>
      <text:p text:style-name="P11">Advogado: Fernando Antônio Bezerra Freire</text:p>
      <text:p text:style-name="P11">Impetrado: Juiz de Direito da Vara Única da Comarca de Alto Santo</text:p>
      <text:p text:style-name="P11">Custos legis: Ministério Público Estadual</text:p>
      <text:p text:style-name="P11"><text:span text:style-name="T58">Relator</text:span><text:span text:style-name="T66">a</text:span><text:span text:style-name="T58">: </text:span><text:span text:style-name="T66">Desa.</text:span><text:span text:style-name="T58"> L</text:span><text:span text:style-name="T66">Í</text:span><text:span text:style-name="T58">GIA ANDRADE DE ALENCAR MAGALHÃES</text:span></text:p>
      <text:p text:style-name="P16"><text:span text:style-name="T190">Decisão:</text:span><text:span text:style-name="T191"> “A <text:s/>Câmara, por unanimidade, conheceu parcialmente do presente writ para, na extensão, conceder a ordem no sentido de recomendar à autoridade impetrada que aprecie com celeridade o pleito de indulto natalino (mov. 87.1) formulado pela defesa do paciente, nos autos de execução nº 8003849-61.2021.8.06.0001. Oficie-se à autoridade impetrada para que tome ciência do presente Acórdão, nos termos do voto da Relatora”.</text:span></text:p>
      <text:p text:style-name="P14"><text:span text:style-name="T161">1</text:span><text:span text:style-name="T176">1</text:span><text:span text:style-name="T161"> - Habeas Corpus Criminal </text:span><text:span text:style-name="T168">Nº</text:span><text:span text:style-name="T161"> 0628580-75.2025.8.06.0000 - </text:span><text:span text:style-name="T184">Vara de Delitos de Organizações Criminosas da Comarca de Fortaleza</text:span></text:p>
      <text:p text:style-name="P11">Impetrante: Klaus de Pinho Pessoa Borges</text:p>
      <text:p text:style-name="P11">Impetrante: Simão Pedro de Carvalho Filho</text:p>
      <text:p text:style-name="P11">Impetrante: Luiz Eduardo de Paula Ponte</text:p>
      <text:p text:style-name="P11">Paciente: Orlando Braga de Almeida</text:p>
      <text:p text:style-name="P11">Advogado: Klaus de Pinho Pessoa Borges</text:p>
      <text:p text:style-name="P11">Advogado: Simão Pedro de Carvalho Filho</text:p>
      <text:p text:style-name="P11">Advogado: Luiz Eduardo de Paula Ponte</text:p>
      <text:p text:style-name="P11"><text:soft-page-break/>Impetrado: Juiz de Direito da Vara de Delitos de Organizações Criminosas da Comarca de Fortaleza</text:p>
      <text:p text:style-name="P11">Custos legis: Ministério Público Estadual</text:p>
      <text:p text:style-name="P12"><text:span text:style-name="T58">Relator</text:span><text:span text:style-name="T66">a</text:span><text:span text:style-name="T58">: </text:span><text:span text:style-name="T66">Desa.</text:span><text:span text:style-name="T58"> L</text:span><text:span text:style-name="T66">Í</text:span><text:span text:style-name="T58">GIA ANDRADE DE ALENCAR MAGALHÃES</text:span></text:p>
      <text:p text:style-name="P16"><text:span text:style-name="T190">Decisão:</text:span><text:span text:style-name="T191"> “A <text:s/>Câmara, por unanimidade,conheceu do presente mandamus tão somente para denegar-lhe Provimento, nos termos do voto da Relatora”.</text:span></text:p>
      <text:p text:style-name="P14"><text:span text:style-name="T161">1</text:span><text:span text:style-name="T176">2</text:span><text:span text:style-name="T161"> - Habeas Corpus Criminal </text:span><text:span text:style-name="T168">Nº</text:span><text:span text:style-name="T161"> 0628867-38.2025.8.06.0000 - </text:span><text:span text:style-name="T184">1ª Vara Criminal da Comarca de Quixadá</text:span></text:p>
      <text:p text:style-name="P11">Impetrante: Defensoria Pública do Estado do Ceará</text:p>
      <text:p text:style-name="P11">Paciente: Ruan Victor Costa de Oliveira</text:p>
      <text:p text:style-name="P11">Impetrado: Juiz de Direito da 1ª Vara Criminal da Comarca de Quixadá</text:p>
      <text:p text:style-name="P11">Custos legis: Ministério Público Estadual</text:p>
      <text:p text:style-name="P12"><text:span text:style-name="T58">Relator</text:span><text:span text:style-name="T66">a</text:span><text:span text:style-name="T58">: </text:span><text:span text:style-name="T66">Desa.</text:span><text:span text:style-name="T58"> L</text:span><text:span text:style-name="T66">Í</text:span><text:span text:style-name="T58">GIA ANDRADE DE ALENCAR MAGALHÃES</text:span></text:p>
      <text:p text:style-name="P16"><text:span text:style-name="T190">Decisão:</text:span><text:span text:style-name="T191"> “A Câmara, por unanimidade, conheceu parcialmente do presente mandamus tão somente para, na extensão cognoscível, denegar-lhe provimento, nos termos do voto da Relatora”.</text:span></text:p>
      <text:p text:style-name="P14"><text:span text:style-name="T161">1</text:span><text:span text:style-name="T176">3</text:span><text:span text:style-name="T161"> - Habeas Corpus Criminal </text:span><text:span text:style-name="T168">Nº</text:span><text:span text:style-name="T161"> 0628951-39.2025.8.06.0000 - </text:span><text:span text:style-name="T184">2º Núcleo Regional de Custódia e de Inquérito - Sede em Iguatu</text:span></text:p>
      <text:p text:style-name="P11">Impetrante: Áthila Bezerra da Silva</text:p>
      <text:p text:style-name="P11">Paciente: Francisco Raniele Oliveira da Silva</text:p>
      <text:p text:style-name="P11">Advogado: Áthila Bezerra da Silva</text:p>
      <text:p text:style-name="P11">Impetrado: Juiz de Direito 2º Núcleo Regional de Custódia e de Inquérito - Sede em Iguatu</text:p>
      <text:p text:style-name="P11">Custos legis: Ministério Público Estadual</text:p>
      <text:p text:style-name="P12"><text:span text:style-name="T58">Relator</text:span><text:span text:style-name="T66">a</text:span><text:span text:style-name="T58">: </text:span><text:span text:style-name="T66">Desa.</text:span><text:span text:style-name="T58"> L</text:span><text:span text:style-name="T66">Í</text:span><text:span text:style-name="T58">GIA ANDRADE DE ALENCAR MAGALHÃES</text:span></text:p>
      <text:p text:style-name="P16"><text:span text:style-name="T190">Decisão:</text:span><text:span text:style-name="T191"> “A <text:s/>Câmara, por unanimidade, conheceu e denegou a ordem de habeas corpus, nos termos do voto da Relatora”.</text:span></text:p>
      <text:p text:style-name="P14"><text:span text:style-name="T161">1</text:span><text:span text:style-name="T176">4</text:span><text:span text:style-name="T161"> - Habeas Corpus Criminal </text:span><text:span text:style-name="T168">Nº</text:span><text:span text:style-name="T161"> 0628964-38.2025.8.06.0000 - </text:span><text:span text:style-name="T184">Vara Única Criminal da Comarca de Santa Quitéria</text:span></text:p>
      <text:p text:style-name="P11">Impetrante: Luís Gustavo Magalhães Mesquita</text:p>
      <text:p text:style-name="P11">Paciente: F. da S. L.</text:p>
      <text:p text:style-name="P11">Advogado: Luís Gustavo Magalhães Mesquita</text:p>
      <text:p text:style-name="P11">Impetrado: Juiz de Direito da Vara Única Criminal da Comarca de Santa Quitéria</text:p>
      <text:p text:style-name="P11">Custos legis: Ministério Público Estadual</text:p>
      <text:p text:style-name="P12"><text:span text:style-name="T58">Relator</text:span><text:span text:style-name="T66">a</text:span><text:span text:style-name="T58">: </text:span><text:span text:style-name="T66">Desa.</text:span><text:span text:style-name="T58"> L</text:span><text:span text:style-name="T66">Í</text:span><text:span text:style-name="T58">GIA ANDRADE DE ALENCAR MAGALHÃES</text:span></text:p>
      <text:p text:style-name="P16"><text:span text:style-name="T190">Decisão:</text:span><text:span text:style-name="T191"> “A <text:s/>Câmara, por unanimidade, conheceu do presente habeas corpus tão somente para denegar-lhe provimento, nos termos do voto da Relatora”.</text:span></text:p>
      <text:p text:style-name="P14"><text:span text:style-name="T161">1</text:span><text:span text:style-name="T176">5</text:span><text:span text:style-name="T161"> - Habeas Corpus Criminal </text:span><text:span text:style-name="T168">Nº</text:span><text:span text:style-name="T161"> 0629054-46.2025.8.06.0000 - </text:span><text:span text:style-name="T184">7º Núcleo Regional de Custódia e das Garantias - Sede em Maracanaú</text:span></text:p>
      <text:p text:style-name="P11">Impetrante: Jeronimo Azevedo Bolão Neto</text:p>
      <text:p text:style-name="P11">Impetrante: João Batista de Sousa Filho</text:p>
      <text:p text:style-name="P11">Paciente: Victor Kauan Ferreira de Lima</text:p>
      <text:p text:style-name="P11">Advogado: Jeronimo Azevedo Bolão Neto</text:p>
      <text:p text:style-name="P11">Advogado: João Batista de Sousa Filho</text:p>
      <text:p text:style-name="P11">Impetrado: Juiz de Direito do 7º Núcleo Regional de Custódia e das Garantias - Sede em Maracanaú</text:p>
      <text:p text:style-name="P11">Custos legis: Ministério Público Estadual</text:p>
      <text:p text:style-name="P12"><text:span text:style-name="T58">Relator</text:span><text:span text:style-name="T66">a</text:span><text:span text:style-name="T58">: </text:span><text:span text:style-name="T66">Desa.</text:span><text:span text:style-name="T58"> L</text:span><text:span text:style-name="T66">Í</text:span><text:span text:style-name="T58">GIA ANDRADE DE ALENCAR MAGALHÃES</text:span></text:p>
      <text:p text:style-name="P16"><text:span text:style-name="T190">Decisão:</text:span><text:span text:style-name="T191"> “A <text:s/>Câmara, por unanimidade, conheceu da ordem de habeas corpus para denegar-lhe provimento, nos termos do voto da Relatora”.</text:span></text:p>
      <text:p text:style-name="P14"><text:span text:style-name="T161">1</text:span><text:span text:style-name="T176">6</text:span><text:span text:style-name="T161"> - Habeas Corpus Criminal </text:span><text:span text:style-name="T168">Nº</text:span><text:span text:style-name="T161"> 0629064-90.2025.8.06.0000 - </text:span><text:span text:style-name="T184">3º Núcleo Regional de Custódia e de Inquérito - Sede em Quixadá</text:span></text:p>
      <text:p text:style-name="P11"><text:soft-page-break/>Impetrante: Defensoria Pública do Estado do Ceará</text:p>
      <text:p text:style-name="P11">Paciente: F. de A. de S.</text:p>
      <text:p text:style-name="P11">Impetrado: Juiz de Direito 3º Núcleo Regional de Custódia e de Inquérito - Sede em Quixadá</text:p>
      <text:p text:style-name="P11">Custos legis: Ministério Público Estadual</text:p>
      <text:p text:style-name="P12"><text:span text:style-name="T58">Relator</text:span><text:span text:style-name="T66">a</text:span><text:span text:style-name="T58">: </text:span><text:span text:style-name="T66">Desa.</text:span><text:span text:style-name="T58"> L</text:span><text:span text:style-name="T66">Í</text:span><text:span text:style-name="T58">GIA ANDRADE DE ALENCAR MAGALHÃES</text:span></text:p>
      <text:p text:style-name="P16"><text:span text:style-name="T190">Decisão:</text:span><text:span text:style-name="T191"> “A <text:s/>Câmara, por unanimidade, conheceu da ordem de habeas corpus para denegar-lhe provimento, nos termos do voto da Relatora”.</text:span></text:p>
      <text:p text:style-name="P14"><text:span text:style-name="T161">1</text:span><text:span text:style-name="T176">7</text:span><text:span text:style-name="T161"> - Habeas Corpus Criminal </text:span><text:span text:style-name="T168">Nº</text:span><text:span text:style-name="T161"> 0628389-30.2025.8.06.0000 - </text:span><text:span text:style-name="T184">3º Juizado Especial da Violência Doméstica e Familiar Contra a Mulher da Comarca de Fortaleza</text:span></text:p>
      <text:p text:style-name="P11">Impetrante: Defensoria Pública do Estado do Ceará</text:p>
      <text:p text:style-name="P11">Paciente: F. F. E. de L.</text:p>
      <text:p text:style-name="P11">Impetrado: Juiz de Direito do 3º Juizado Especial da Violência Doméstica e Familiar Contra a Mulher da Comarca de Fortaleza</text:p>
      <text:p text:style-name="P11">Custos legis: Ministério Público Estadual</text:p>
      <text:p text:style-name="P11"><text:span text:style-name="T58">Relator: </text:span><text:span text:style-name="T66">Des.</text:span><text:span text:style-name="T58"> FRANCISCO CARNEIRO LIMA</text:span></text:p>
      <text:p text:style-name="P16"><text:span text:style-name="T156">Decisão:</text:span><text:span text:style-name="T157"> “A Turma, por unanimidade, CONHECEU da ordem impetrada, para DENEGÁ-LA, com recomendação ao Juízo a quo, nos termos do voto do Relator”.</text:span></text:p>
      <text:p text:style-name="P14"><text:span text:style-name="T161">18 - Habeas Corpus Criminal </text:span><text:span text:style-name="T168">Nº</text:span><text:span text:style-name="T161"> 0628601-51.2025.8.06.0000 - </text:span><text:span text:style-name="T184">2ª Vara Criminal da Comarca de Caucaia</text:span></text:p>
      <text:p text:style-name="P11">Impetrante: Defensoria Pública do Estado do Ceará</text:p>
      <text:p text:style-name="P11">Paciente: T. de S. S.</text:p>
      <text:p text:style-name="P11">Impetrado: Juiz de Direito da 2ª Vara Criminal da Comarca de Caucaia</text:p>
      <text:p text:style-name="P11">Custos legis: Ministério Público Estadual</text:p>
      <text:p text:style-name="P12"><text:span text:style-name="T58">Relator: </text:span><text:span text:style-name="T66">Des.</text:span><text:span text:style-name="T58"> FRANCISCO CARNEIRO LIMA</text:span></text:p>
      <text:p text:style-name="P16"><text:span text:style-name="T156">Decisão:</text:span><text:span text:style-name="T157"> “A Turma, por unanimidade, CONHECEU da presente ordem de Habeas Corpus, para DENEGÁ-LA, com determinação à autoridade coatora, nos termos do voto do Relator”.</text:span></text:p>
      <text:p text:style-name="P14"><text:span text:style-name="T161">19 - Habeas Corpus Criminal </text:span><text:span text:style-name="T168">Nº</text:span><text:span text:style-name="T161"> 0628869-08.2025.8.06.0000 - </text:span><text:span text:style-name="T184">1ª Vara Criminal da Comarca de Quixadá</text:span></text:p>
      <text:p text:style-name="P11">Impetrante: Defensoria Pública do Estado do Ceará</text:p>
      <text:p text:style-name="P11">Paciente: Ozilene Oliveira dos Santos</text:p>
      <text:p text:style-name="P11">Impetrado: Juiz de Direito da 1ª Vara Criminal da Comarca de Quixadá</text:p>
      <text:p text:style-name="P11">Custos legis: Ministério Público Estadual</text:p>
      <text:p text:style-name="P12"><text:span text:style-name="T58">Relator: </text:span><text:span text:style-name="T66">Des.</text:span><text:span text:style-name="T58"> FRANCISCO CARNEIRO LIMA</text:span></text:p>
      <text:p text:style-name="P16"><text:span text:style-name="T156">Decisão:</text:span><text:span text:style-name="T157"> “A Turma, por unanimidade, CONHECEU da presente ordem de Habeas Corpus, para DENEGÁ-LA, mantendo-se a prisão da paciente, nos termos do voto do Relator”.</text:span></text:p>
      <text:p text:style-name="P14"><text:span text:style-name="T161">20 - Habeas Corpus Criminal </text:span><text:span text:style-name="T168">Nº</text:span><text:span text:style-name="T161"> 0628924-56.2025.8.06.0000 - </text:span><text:span text:style-name="T184">7º Núcleo Regional de Custódia e das Garantias - Sede em Maracanaú</text:span></text:p>
      <text:p text:style-name="P11">Impetrante: Miguel Bernardino do Nascimento Neto</text:p>
      <text:p text:style-name="P11">Paciente: Luís Vicente da Silva Filho</text:p>
      <text:p text:style-name="P11">Advogado: Miguel Bernardino do Nascimento Neto</text:p>
      <text:p text:style-name="P11">Impetrado: Juiz de Direito do 7º Núcleo Regional de Custódia e das Garantias - Sede em Maracanaú</text:p>
      <text:p text:style-name="P11">Custos legis: Ministério Público Estadual</text:p>
      <text:p text:style-name="P12"><text:span text:style-name="T58">Relator: </text:span><text:span text:style-name="T66">Des.</text:span><text:span text:style-name="T58"> FRANCISCO CARNEIRO LIMA</text:span></text:p>
      <text:p text:style-name="P16"><text:span text:style-name="T156">Decisão:</text:span><text:span text:style-name="T157"> “A Turma, por unanimidade, NÃO CONHECEU da presente ordem, nos termos do voto do Relator”.</text:span></text:p>
      <text:p text:style-name="P14"><text:span text:style-name="T161">21 - Habeas Corpus Criminal </text:span><text:span text:style-name="T168">Nº</text:span><text:span text:style-name="T161"> 0628926-26.2025.8.06.0000 - </text:span><text:span text:style-name="T184">7º Núcleo Regional de Custódia e das Garantias - Sede em Maracanaú</text:span></text:p>
      <text:p text:style-name="P11">Impetrante: Miguel Bernardino do Nascimento Neto</text:p>
      <text:p text:style-name="P11"><text:soft-page-break/>Paciente: Jhemerson Paiva Rosendo</text:p>
      <text:p text:style-name="P11">Advogado: Miguel Bernardino do Nascimento Neto</text:p>
      <text:p text:style-name="P11">Impetrado: Juiz de Direito do 7º Núcleo Regional de Custódia e das Garantias - Sede em Maracanaú</text:p>
      <text:p text:style-name="P11">Custos legis: Ministério Público Estadual</text:p>
      <text:p text:style-name="P12"><text:span text:style-name="T58">Relator: </text:span><text:span text:style-name="T66">Des.</text:span><text:span text:style-name="T58"> FRANCISCO CARNEIRO LIMA</text:span></text:p>
      <text:p text:style-name="P16"><text:span text:style-name="T156">Decisão:</text:span><text:span text:style-name="T157"> “A Turma, por unanimidade, NÃO CONHECEU da presente ordem, nos termos do voto do Relator”.</text:span></text:p>
      <text:p text:style-name="P14"><text:span text:style-name="T161">22 - Habeas Corpus Criminal </text:span><text:span text:style-name="T168">Nº</text:span><text:span text:style-name="T161"> 0628927-11.2025.8.06.0000 - </text:span><text:span text:style-name="T184">7º Núcleo Regional de Custódia e das Garantias - Sede em Maracanaú</text:span></text:p>
      <text:p text:style-name="P11">Impetrante: Miguel Bernardino do Nascimento Neto</text:p>
      <text:p text:style-name="P11">Paciente: Rafael Assunção da Silva</text:p>
      <text:p text:style-name="P11">Advogado: Miguel Bernardino do Nascimento Neto</text:p>
      <text:p text:style-name="P11">Impetrado: Juiz de Direito do 7º Núcleo Regional de Custódia e das Garantias - Sede em Maracanaú</text:p>
      <text:p text:style-name="P11">Custos legis: Ministério Público Estadual</text:p>
      <text:p text:style-name="P12"><text:span text:style-name="T58">Relator: </text:span><text:span text:style-name="T66">Des.</text:span><text:span text:style-name="T58"> FRANCISCO CARNEIRO LIMA</text:span></text:p>
      <text:p text:style-name="P16"><text:span text:style-name="T156">Decisão:</text:span><text:span text:style-name="T157"> “A Turma, por unanimidade, NÃO CONHECEU da presente ordem, nos termos do voto do Relator”.</text:span></text:p>
      <text:p text:style-name="P14"><text:span text:style-name="T161">23 - Habeas Corpus Criminal </text:span><text:span text:style-name="T168">Nº</text:span><text:span text:style-name="T161"> 0628932-33.2025.8.06.0000 - </text:span><text:span text:style-name="T184">4ª Vara do Júri da Comarca de Fortaleza</text:span></text:p>
      <text:p text:style-name="P11">Impetrante: Carlos Celso Castro Monteiro</text:p>
      <text:p text:style-name="P11">Paciente: José Roberto Mendes Souza</text:p>
      <text:p text:style-name="P11">Advogado: Carlos Celso Castro Monteiro</text:p>
      <text:p text:style-name="P11">Impetrado: Juiz de Direito da 4ª Vara do Júri da Comarca de Fortaleza</text:p>
      <text:p text:style-name="P11">Custos legis: Ministério Público Estadual</text:p>
      <text:p text:style-name="P12"><text:span text:style-name="T64">Relator: </text:span><text:span text:style-name="T65">Des.</text:span><text:span text:style-name="T64"> FRANCISCO CARNEIRO LIMA</text:span></text:p>
      <text:p text:style-name="P2"><text:span text:style-name="T155">Decisão:</text:span><text:span text:style-name="T157"> “A Turma, por unanimidade, CONHECEU parcialmente da presente ordem de Habeas Corpus, para DENEGÁ-LA, na extensão cognoscível, nos termos do voto do Relator”.</text:span></text:p>
      <text:p text:style-name="P15"><text:span text:style-name="T176">24</text:span><text:span text:style-name="T161"> - Conflito de Jurisdição </text:span><text:span text:style-name="T168">Nº</text:span><text:span text:style-name="T161"> 0000634-80.2025.8.06.0000 - </text:span><text:span text:style-name="T184">18ª Vara Criminal da Comarca de Fortaleza</text:span></text:p>
      <text:p text:style-name="P11">Suscitante: Juiz de Direito da 18ª Vara Criminal da Comarca de Fortaleza</text:p>
      <text:p text:style-name="P11">Suscitado: Juiz de Direito do 7º Juizado Especial Cível e Criminal da Comarca de Fortaleza</text:p>
      <text:p text:style-name="P11">Custos legis: Ministério Público Estadual</text:p>
      <text:p text:style-name="P11"><text:span text:style-name="T58">Relator</text:span><text:span text:style-name="T67">a</text:span><text:span text:style-name="T58">: </text:span><text:span text:style-name="T67">Desa.</text:span><text:span text:style-name="T58"> L</text:span><text:span text:style-name="T67">Í</text:span><text:span text:style-name="T58">GIA ANDRADE DE ALENCAR MAGALHÃES</text:span></text:p>
      <text:p text:style-name="P16"><text:span text:style-name="T190">Decisão:</text:span><text:span text:style-name="T191"> “A <text:s/>Câmara, por unanimidade, conheceu do conflito de jurisdição em análise para declarar a competência do 7º Juizado Especial Criminal da Comarca de Fortaleza/CE, para julgar o Processo nº 0025810-58.2025.8.06.0001, nos termos do voto da Relatora”.</text:span></text:p>
      <text:p text:style-name="P51"><text:span text:style-name="T176">25</text:span><text:span text:style-name="T161"> - Conflito de Jurisdição </text:span><text:span text:style-name="T168">Nº</text:span><text:span text:style-name="T161"> 0000666-85.2025.8.06.0000 - </text:span><text:span text:style-name="T184">Juizado Especial Cível e Criminal da Comarca de Icó</text:span></text:p>
      <text:p text:style-name="P11">Suscitante: Juiz de Direito do Juizado Especial Cível e Criminal da Comarca de Icó</text:p>
      <text:p text:style-name="P11">Suscitado: Juiz de Direito da Vara Única Criminal da Comarca de Icó</text:p>
      <text:p text:style-name="P11">Custos legis: Ministério Público Estadual</text:p>
      <text:p text:style-name="P5">Relator<text:span text:style-name="T93">a</text:span>: <text:span text:style-name="T93">Desa.</text:span> L<text:span text:style-name="T93">Í</text:span>GIA ANDRADE DE ALENCAR MAGALHÃES</text:p>
      <text:p text:style-name="P16"><text:span text:style-name="T190">Decisão:</text:span><text:span text:style-name="T191"> “A Câmara, por unanimidade, conheceu do Conflito Negativo de Competência para declarar a competência do Juízo de Direito da Vara Única Criminal da Comarca de Icó para o processamento e julgamento da queixa-crime nº 3001900-72.2025.8.06.0090, nos termos do voto da Relatora”.</text:span></text:p>
      <text:p text:style-name="P13"><text:soft-page-break/><text:span text:style-name="T176">26</text:span><text:span text:style-name="T161"> - Embargos de Declaração Criminal </text:span><text:span text:style-name="T168">Nº</text:span><text:span text:style-name="T161"> 0001882-20.2015.8.06.0069/50000 - </text:span><text:span text:style-name="T184">Vara Única da Comarca de Coreaú </text:span></text:p>
      <text:p text:style-name="P11">Embargante: Danilo Félix do Nascimento</text:p>
      <text:p text:style-name="P11">Advogado: Oséas de Souza Rodrigues Filho</text:p>
      <text:p text:style-name="P11">Embargado: Ministério Público Estadual</text:p>
      <text:p text:style-name="P11"><text:span text:style-name="T58">Relator: </text:span><text:span text:style-name="T68">Des.</text:span><text:span text:style-name="T58"> MÁRIO PARENTE TEÓFILO NETO</text:span></text:p>
      <text:p text:style-name="P73"><text:span text:style-name="T192">Decis</text:span><text:span text:style-name="T190">ão:</text:span><text:span text:style-name="T191"> “A Câmara, por unanimidade, conheceu dos presentes embargos de declaração, porém negou-lhes provimento, em razão de não ocorrer nenhuma das hipóteses do art. 619, do Código de Processo Penal, nos termos do voto do Relator”.</text:span></text:p>
      <text:p text:style-name="P71"><text:span text:style-name="T4">27</text:span><text:span text:style-name="T3"> - Embargos de Declaração Criminal </text:span><text:span text:style-name="T5">Nº</text:span><text:span text:style-name="T3"> 0008095-32.2012.8.06.0171/50000 - </text:span><text:span text:style-name="T6">1ª Vara Criminal da Comarca de Tauá </text:span></text:p>
      <text:p text:style-name="P11">Embargante: José Francimier Maia Pereira</text:p>
      <text:p text:style-name="P11">Advogado: Francisco José Sabino Sá</text:p>
      <text:p text:style-name="P11">Advogado: Manuel Micias Bezerra</text:p>
      <text:p text:style-name="P11">Embargado: Ministério Público Estadual</text:p>
      <text:p text:style-name="P13"><text:span text:style-name="T58">Relator: </text:span><text:span text:style-name="T68">Des.</text:span><text:span text:style-name="T58"> MÁRIO PARENTE TEÓFILO NETO</text:span></text:p>
      <text:p text:style-name="P17"><text:span text:style-name="T190">Decisão:</text:span><text:span text:style-name="T191"> “A Câmara, por unanimidade, conheceu dos presentes embargos de declaração, reconhecendo de ofício a existência de erro material, e negou provimento aos efeitos infringentes requeridos, ante a inexistência de omissão ou contradição em relação à tese de julgamento contrário à prova dos autos, em relação ao delito de tentativa de homicídio qualificado, bem como no erro ou dosimetria da pena, não havendo motivo para valoração positiva do comportamento da vítima, nos termos do voto do Relator”.</text:span></text:p>
      <text:p text:style-name="P13"><text:span text:style-name="T177">28</text:span><text:span text:style-name="T161"> - Embargos de Declaração Criminal </text:span><text:span text:style-name="T168">Nº</text:span><text:span text:style-name="T161"> 0279479-47.2022.8.06.0001/50000 - </text:span><text:span text:style-name="T184">Vara Especializada em Crimes contra a Criança e o Adolescente da Comarca de Fortaleza</text:span></text:p>
      <text:p text:style-name="P11">Embargante: J. E. A. F. J.</text:p>
      <text:p text:style-name="P11">Advogado: João Edelardo Freitas Júnior</text:p>
      <text:p text:style-name="P11">Embargada: J. R. de S.</text:p>
      <text:p text:style-name="P11">Advogado: Juvimário Andrelino Moreira</text:p>
      <text:p text:style-name="P11">Advogada: Josiane Ramalho de Santana</text:p>
      <text:p text:style-name="P11">Custos legis: Ministério Público Estadual</text:p>
      <text:p text:style-name="P13"><text:span text:style-name="T58">Relator: </text:span><text:span text:style-name="T68">Des.</text:span><text:span text:style-name="T58"> MÁRIO PARENTE TEÓFILO NETO</text:span></text:p>
      <text:p text:style-name="P17"><text:span text:style-name="T190">Decisão:</text:span><text:span text:style-name="T191"> “A Câmara, por unanimidade, CONHECEU dos presentes embargos de declaração, mas REJEITO-OS, mantendo incólume o acórdão embargado, nos termos do voto do Relator”.</text:span></text:p>
      <text:p text:style-name="P13"><text:span text:style-name="T177">29</text:span><text:span text:style-name="T161"> - Embargos de Declaração Criminal </text:span><text:span text:style-name="T168">Nº</text:span><text:span text:style-name="T161"> 0000842-43.2018.8.06.0151/50000 - </text:span><text:span text:style-name="T184">2ª Vara Criminal da Comarca de Quixadá </text:span></text:p>
      <text:p text:style-name="P11">Embargante: F. I. da S.</text:p>
      <text:p text:style-name="P11">Advogado: Sérgio Maciel Pinheiro</text:p>
      <text:p text:style-name="P11">Embargado: Ministério Público Estadual</text:p>
      <text:p text:style-name="P11"><text:span text:style-name="T58">Relator</text:span><text:span text:style-name="T68">a</text:span><text:span text:style-name="T58">: </text:span><text:span text:style-name="T68">Desa.</text:span><text:span text:style-name="T58"> L</text:span><text:span text:style-name="T68">Í</text:span><text:span text:style-name="T58">GIA ANDRADE DE ALENCAR MAGALHÃES</text:span></text:p>
      <text:p text:style-name="P17"><text:span text:style-name="T190">Decisão:</text:span><text:span text:style-name="T191"> “A <text:s/>Câmara, por unanimidade, conheceu dos Embargos Declaratórios, mas para rejeitá-los, por não estar presente qualquer hipótese do art. 619 do Código de Processo Penal, mantendo inalterado o acórdão proferido, nos termos do voto da Relatora”.</text:span></text:p>
      <text:p text:style-name="P13"><text:span text:style-name="T177">30</text:span><text:span text:style-name="T161"> - Embargos de Declaração Criminal </text:span><text:span text:style-name="T168">Nº</text:span><text:span text:style-name="T161"> 0003160-14.2019.8.06.0167/50000 - </text:span><text:span text:style-name="T184">1ª Vara Criminal da Comarca de Sobral </text:span></text:p>
      <text:p text:style-name="P11">Embargante: José Wilson da Silva Alves</text:p>
      <text:p text:style-name="P11">Advogado: Oséas de Souza Rodrigues Filho</text:p>
      <text:p text:style-name="P11">Embargado: Ministério Público Estadual</text:p>
      <text:p text:style-name="P13"><text:span text:style-name="T58">Relator</text:span><text:span text:style-name="T68">a</text:span><text:span text:style-name="T58">: </text:span><text:span text:style-name="T68">Desa.</text:span><text:span text:style-name="T58"> L</text:span><text:span text:style-name="T68">Í</text:span><text:span text:style-name="T58">GIA ANDRADE DE ALENCAR MAGALHÃES</text:span></text:p>
      <text:p text:style-name="P17"><text:span text:style-name="T190">Decisão:</text:span><text:span text:style-name="T191"> “A Câmara, por unanimidade, conheceu dos Embargos Declaratórios, mas para rejeitá-los, por não estar presente qualquer hipótese do art. 619 do Código de Processo Penal, mantendo inalterado o acórdão proferido, nos termos do voto da Relatora”.</text:span></text:p>
      <text:p text:style-name="P13"><text:soft-page-break/><text:span text:style-name="T177">31</text:span><text:span text:style-name="T161"> - Embargos de Declaração Criminal </text:span><text:span text:style-name="T168">Nº</text:span><text:span text:style-name="T161"> 0271636-60.2024.8.06.0001/50000 - </text:span><text:span text:style-name="T184">10ª Vara Criminal da Comarca de Fortaleza</text:span></text:p>
      <text:p text:style-name="P11">Embargante: Thiago Antonius Costa Bayde</text:p>
      <text:p text:style-name="P11">Advogado: Ricardo Lima Moreira Borges</text:p>
      <text:p text:style-name="P11">Embargada: Rafaela Lima Braga de Melo</text:p>
      <text:p text:style-name="P11">Advogado: José Armando da Costa Júnior</text:p>
      <text:p text:style-name="P11">Advogada: Mônica Rocha Borges Costa</text:p>
      <text:p text:style-name="P11">Advogado: Gilvan Melo Sousa</text:p>
      <text:p text:style-name="P11">Advogada: Liana Ximenes Mourão da Costa</text:p>
      <text:p text:style-name="P11">Advogada: Luiza Maria Borges da Costa</text:p>
      <text:p text:style-name="P11">Custos legis: Ministério Público Estadual</text:p>
      <text:p text:style-name="P13"><text:span text:style-name="T58">Relator</text:span><text:span text:style-name="T68">a</text:span><text:span text:style-name="T58">: </text:span><text:span text:style-name="T68">Desa.</text:span><text:span text:style-name="T58"> L</text:span><text:span text:style-name="T68">Í</text:span><text:span text:style-name="T58">GIA ANDRADE DE ALENCAR MAGALHÃES</text:span></text:p>
      <text:p text:style-name="P17"><text:span text:style-name="T190">Decisão:</text:span><text:span text:style-name="T191"> “A Câmara, por unanimidade, conheceu dos Embargos Declaratórios, mas para rejeitá-los, por não estar presente qualquer hipótese do art. 619 do Código de Processo Penal, mantendo inalterado o acórdão proferido, nos termos do voto da Relatora”.</text:span></text:p>
      <text:p text:style-name="P13"><text:span text:style-name="T178">32</text:span><text:span text:style-name="T161"> - Embargos de Declaração Criminal </text:span><text:span text:style-name="T168">Nº</text:span><text:span text:style-name="T161"> 0002081-24.2017.8.06.0117/50000 - </text:span><text:span text:style-name="T184">2ª Vara Criminal da Comarca de Maracanaú</text:span></text:p>
      <text:p text:style-name="P11">Embargante: Sumitomo Chemical Brasil Indústria Química S/A</text:p>
      <text:p text:style-name="P11">Advogado: Ana Fernanda Ayres Dellosso</text:p>
      <text:p text:style-name="P11">Advogado: João Daniel Rassi</text:p>
      <text:p text:style-name="P11">Embargado: Ministério Público Estadual</text:p>
      <text:p text:style-name="P11"><text:span text:style-name="T58">Relator: </text:span><text:span text:style-name="T68">Des.</text:span><text:span text:style-name="T58"> FRANCISCO CARNEIRO LIMA</text:span></text:p>
      <text:p text:style-name="P17"><text:span text:style-name="T156">Decisão:</text:span><text:span text:style-name="T157"> “A Turma, por unanimidade, não acolheu os embargos de declaração, sendo mantido o resultado do acórdão embargado, nos termos do voto do Relator”.</text:span></text:p>
      <text:p text:style-name="P13"><text:span text:style-name="T178">33</text:span><text:span text:style-name="T161"> - Embargos de Declaração Criminal </text:span><text:span text:style-name="T168">Nº</text:span><text:span text:style-name="T161"> 0200734-32.2022.8.06.0299/50000 - </text:span><text:span text:style-name="T184">Vara Única Criminal de Crateús </text:span></text:p>
      <text:p text:style-name="P11">Embargante: John Lennon Araújo Vieira</text:p>
      <text:p text:style-name="P11">Advogada: Antônia Marília Machado de Carvalho</text:p>
      <text:p text:style-name="P11">Embargado: Ministério Público Estadual</text:p>
      <text:p text:style-name="P13"><text:span text:style-name="T58">Relator: </text:span><text:span text:style-name="T68">Des.</text:span><text:span text:style-name="T58"> FRANCISCO CARNEIRO LIMA</text:span></text:p>
      <text:p text:style-name="P17"><text:span text:style-name="T156">Decisão:</text:span><text:span text:style-name="T157"> “A Turma, por unanimidade, conheceu dos presentes Embargos de Declaração, para acolhê-los. Comunique-se à Procuradoria-Geral do Estado do Ceará, acerca da presente decisão, nos termos do voto do Relator”.</text:span></text:p>
      <text:p text:style-name="P13"><text:span text:style-name="T178">34</text:span><text:span text:style-name="T161"> - Embargos de Declaração Criminal </text:span><text:span text:style-name="T168">Nº</text:span><text:span text:style-name="T161"> 0202523-26.2023.8.06.0301/50000 - </text:span><text:span text:style-name="T184">Vara Única da Comarca de Lavras da Mangabeira </text:span></text:p>
      <text:p text:style-name="P11">Embargante: Zeilton Dário Sarmento</text:p>
      <text:p text:style-name="P11">Advogado: Marcos Aurélio Correia de Souza</text:p>
      <text:p text:style-name="P11">Embargado: Ministério Público Estadual</text:p>
      <text:p text:style-name="P13"><text:span text:style-name="T58">Relator: </text:span><text:span text:style-name="T68">Des.</text:span><text:span text:style-name="T58"> FRANCISCO CARNEIRO LIMA</text:span></text:p>
      <text:p text:style-name="P17"><text:span text:style-name="T156">Decisão:</text:span><text:span text:style-name="T157"> “A Turma, por unanimidade, conheceu dos presentes Embargos de Declaração, para rejeitá-los, nos termos do voto do Relator”.</text:span></text:p>
      <text:p text:style-name="P13"><text:span text:style-name="T178">35</text:span><text:span text:style-name="T161"> - Embargos de Declaração Criminal </text:span><text:span text:style-name="T168">Nº</text:span><text:span text:style-name="T161"> 0205575-20.2024.8.06.0293/50000 - </text:span><text:span text:style-name="T184">Vara Única da Comarca de Paraipaba </text:span></text:p>
      <text:p text:style-name="P11">Embargante: F. V. M. N.</text:p>
      <text:p text:style-name="P11">Advogada: Vânia Gomes Castelo Branco</text:p>
      <text:p text:style-name="P11">Embargado: Ministério Público Estadual</text:p>
      <text:p text:style-name="P13"><text:span text:style-name="T58">Relator: </text:span><text:span text:style-name="T68">Des.</text:span><text:span text:style-name="T58"> FRANCISCO CARNEIRO LIMA</text:span></text:p>
      <text:p text:style-name="P29"><text:span text:style-name="T156">Decisão:</text:span><text:span text:style-name="T157"> “A Turma, por unanimidade, conheceu dos presentes Embargos de Declaração, para rejeitá-los, nos termos do voto do Relator”.</text:span></text:p>
      <text:p text:style-name="P32"><text:span text:style-name="T61">36</text:span><text:span text:style-name="T59"> </text:span>- <text:span text:style-name="T58">Apelação Criminal </text:span><text:span text:style-name="T69">Nº</text:span><text:span text:style-name="T58"> 0050186-03.2021.8.06.0146</text:span><text:span text:style-name="T81"> - Vara Única da Comarca de Pindoretama. </text:span></text:p>
      <text:p text:style-name="P20">Apelante: A. S. de O.. </text:p>
      <text:p text:style-name="P20"><text:soft-page-break/>Defensoria Pública do Estado do Ceará. </text:p>
      <text:p text:style-name="P21">Apelado: Ministério Público do Estado do Ceará. </text:p>
      <text:p text:style-name="P3"><text:span text:style-name="T17">Relator: </text:span><text:span text:style-name="T18">Des. </text:span><text:span text:style-name="T19">FRANCISCO CARNEIRO LIMA.</text:span></text:p>
      <text:p text:style-name="P8"><text:span text:style-name="T23">Revisor: </text:span><text:span text:style-name="T24">Des. </text:span><text:span text:style-name="T25">MÁRIO PARENTE TEÓFILO NETO.</text:span></text:p>
      <text:p text:style-name="P27"><text:span text:style-name="T190">Decisão: </text:span><text:span text:style-name="T191">“A Turma, por unanimidade, conheceu da presente Apelação Criminal, para NEGAR-LHE PROVIMENTO, nos termos do voto do Relator."</text:span></text:p>
      <text:p text:style-name="P32"><text:span text:style-name="T61">37</text:span> - <text:span text:style-name="T58">Apelação Criminal </text:span><text:span text:style-name="T69">Nº</text:span><text:span text:style-name="T58"> 0200191-71.2025.8.06.0154</text:span><text:span text:style-name="T81"> - 1ª Vara da Comarca de Quixeramobim. </text:span></text:p>
      <text:p text:style-name="P20">Apelante: A. A. T.. </text:p>
      <text:p text:style-name="P21">Advogado: José Lourinho Coelho Neto (OAB/<text:span text:style-name="T55">CE</text:span>: 36559). </text:p>
      <text:p text:style-name="P20">Apelado: Ministério Público Estadual. </text:p>
      <text:p text:style-name="P3"><text:span text:style-name="T17">Relator: </text:span><text:span text:style-name="T18">Des. </text:span><text:span text:style-name="T19">FRANCISCO CARNEIRO LIMA.</text:span></text:p>
      <text:p text:style-name="P8"><text:span text:style-name="T23">Revisor: </text:span><text:span text:style-name="T24">Des. </text:span><text:span text:style-name="T25">MÁRIO PARENTE TEÓFILO NETO.</text:span></text:p>
      <text:p text:style-name="P27"><text:span text:style-name="T190">Decisão: </text:span><text:span text:style-name="T191">“A Turma, por unanimidade, conheceu da presente Apelação Criminal, para NEGAR-LHE PROVIMENTO, nos termos do voto do Relator."</text:span></text:p>
      <text:p text:style-name="P32"><text:span text:style-name="T61">38</text:span><text:span text:style-name="T59"> </text:span>- <text:span text:style-name="T58">Apelação Criminal </text:span><text:span text:style-name="T76">Nº </text:span><text:span text:style-name="T58">0201794-87.2024.8.06.0293</text:span><text:span text:style-name="T81"> - Vara Única Criminal de Barbalha. </text:span></text:p>
      <text:p text:style-name="P20">Apelante: Paulo Adriel Bezerra. </text:p>
      <text:p text:style-name="P20">D<text:span text:style-name="T57">efensoria</text:span> P<text:span text:style-name="T57">ública</text:span> do E<text:span text:style-name="T57">stado</text:span> do C<text:span text:style-name="T57">eará</text:span>.</text:p>
      <text:p text:style-name="P21">Apelado: Ministério Público do Estado do Ceará. </text:p>
      <text:p text:style-name="P3"><text:span text:style-name="T17">Relator: </text:span><text:span text:style-name="T18">Des. </text:span><text:span text:style-name="T19">FRANCISCO CARNEIRO LIMA.</text:span></text:p>
      <text:p text:style-name="P8"><text:span text:style-name="T23">Revisor: </text:span><text:span text:style-name="T24">Des. </text:span><text:span text:style-name="T25">MÁRIO PARENTE TEÓFILO NETO.</text:span></text:p>
      <text:p text:style-name="P27"><text:span text:style-name="T190">Decisão: </text:span><text:span text:style-name="T191">“A Turma, por unanimidade, conheceu da Apelação Criminal para NEGAR-LHE PROVIMENTO, nos termos do voto do Relator."</text:span></text:p>
      <text:p text:style-name="P8"><text:span text:style-name="T163">39</text:span><text:span text:style-name="T162"> </text:span><text:span text:style-name="T160">- </text:span><text:span text:style-name="T161">Apelação Criminal </text:span><text:span text:style-name="T168">Nº</text:span><text:span text:style-name="T161"> 0203949-63.2024.8.06.0293</text:span><text:span text:style-name="T182"> - Vara Única Criminal de Tianguá.</text:span><text:span text:style-name="T32"> </text:span></text:p>
      <text:p text:style-name="P8"><text:span text:style-name="T32">Apelante/</text:span><text:span text:style-name="T33">Apelada</text:span><text:span text:style-name="T32">: Barbara Beatriz da Silva dos Santos. </text:span></text:p>
      <text:p text:style-name="P20">Advogada: Mônika Fernandes Portela (OAB/<text:span text:style-name="T56">CE</text:span>: 34139). </text:p>
      <text:p text:style-name="P21">Apelante/<text:span text:style-name="T57">Apelado</text:span>: Ministério Público do Estado do Ceará. </text:p>
      <text:p text:style-name="P20">Apelante/<text:span text:style-name="T57">Apelado</text:span>: Josep Machado da Ponte Netto Júnior. </text:p>
      <text:p text:style-name="P20">Defensoria Pública do Estado do Ceará. </text:p>
      <text:p text:style-name="P1"><text:span text:style-name="T20">Relator: </text:span><text:span text:style-name="T21">Des. </text:span><text:span text:style-name="T22">FRANCISCO CARNEIRO LIMA.</text:span></text:p>
      <text:p text:style-name="P8"><text:span text:style-name="T23">Revisor: </text:span><text:span text:style-name="T24">Des. </text:span><text:span text:style-name="T25">MÁRIO PARENTE TEÓFILO NETO.</text:span></text:p>
      <text:p text:style-name="P38"><text:span text:style-name="T190">Decisão: </text:span><text:span text:style-name="T189">“A Turma, por unanimidade, conheceu dos apelos interpostos pelo Ministério Público e pela ré Bárbara Beatriz da Silva dos Santos, para dar-lhes provimento, e conheceu do recurso interposto pelo réu Josep Machado da Ponte Netto Júnior, para dar-lhe parcial provimento. Comunique-se imediatamente ao juízo da execução o inteiro teor desta decisão, nos termos do parágrafo único do art. 1.º da Resolução n.º 113/2010, do Conselho Nacional de Justiça, nos termos do voto do Relator."</text:span></text:p>
      <text:p text:style-name="P33"><text:span text:style-name="T61">40</text:span> - <text:span text:style-name="T58">Apelação Criminal </text:span><text:span text:style-name="T70">Nº</text:span><text:span text:style-name="T58"> 0013820-12.2021.8.06.0001</text:span><text:span text:style-name="T81"> - Vara de Delitos de Organizações Criminosas </text:span><text:span text:style-name="T82">da Comarca de Fortaleza</text:span><text:span text:style-name="T81">. </text:span></text:p>
      <text:p text:style-name="P22">Apelante: José Welton de Oliveira Souza. </text:p>
      <text:p text:style-name="P9"><text:span text:style-name="T32">Advogado: Mauro Saraiva Moreira (OAB/</text:span><text:span text:style-name="T35">CE</text:span><text:span text:style-name="T32">: 5072). </text:span></text:p>
      <text:p text:style-name="P22">Apelante: Antônio Romário Araújo Sousa. </text:p>
      <text:p text:style-name="P9"><text:span text:style-name="T32">Advogado: Davi Portela Muniz (OAB/</text:span><text:span text:style-name="T35">CE</text:span><text:span text:style-name="T32">: 32573). </text:span></text:p>
      <text:p text:style-name="P9"><text:span text:style-name="T32">Apelante: Ant</text:span><text:span text:style-name="T35">ô</text:span><text:span text:style-name="T32">nio Marcos Pinto Ferreira. </text:span></text:p>
      <text:p text:style-name="P9"><text:span text:style-name="T32">Advogada: Sabrina Valéria Melo Peres Portela (OAB/</text:span><text:span text:style-name="T35">CE</text:span><text:span text:style-name="T32">: 38606). </text:span></text:p>
      <text:p text:style-name="P22">Apelante: Marcos Vinícius Aguiar Sousa. </text:p>
      <text:p text:style-name="P22">Apelante: Lucas Alves Cardoso. </text:p>
      <text:p text:style-name="P22">Defensoria Pública do Estado do Ceará. </text:p>
      <text:p text:style-name="P22">Apelante: Tiago Alves de Sales. </text:p>
      <text:p text:style-name="P9"><text:span text:style-name="T32">Advogado: Felipe Ribeiro Viana (OAB/</text:span><text:span text:style-name="T35">CE</text:span><text:span text:style-name="T32">: 39739). </text:span></text:p>
      <text:p text:style-name="P9"><text:span text:style-name="T32">Advogado: Francisco de Assis Viana (OAB/</text:span><text:span text:style-name="T35">CE</text:span><text:span text:style-name="T32">: 14008). </text:span></text:p>
      <text:p text:style-name="P22"><text:soft-page-break/>Apelado: Ministério Público do Estado do Ceará. </text:p>
      <text:p text:style-name="P4"><text:span text:style-name="T26">Relator: </text:span><text:span text:style-name="T54">Des. </text:span><text:span text:style-name="T26">MÁRIO PARENTE TEÓFILO NETO. </text:span></text:p>
      <text:p text:style-name="P9"><text:span text:style-name="T32">Revisor</text:span><text:span text:style-name="T35">a: Desa. </text:span><text:span text:style-name="T32">L</text:span><text:span text:style-name="T35">Í</text:span><text:span text:style-name="T32">GIA <text:s/>ANDRADE DE ALENCAR MAGALHÃES.</text:span></text:p>
      <text:p text:style-name="P27"><text:span text:style-name="T190">Decisão: </text:span><text:span text:style-name="T191">“A Câmara, por unanimidade, votou por CONHECER dos recursos, rejeitando a preliminar suscitada e, no mérito, DAR-LHES PARCIAL PROVIMENTO, para redimensionar as penas dos apelantes, fixando o regime semiaberto para o réu Thiago Alves de Sales e mantendo o regime fechado quanto aos demais. Comunique-se imediatamente ao juízo da execução penal, nos termos do art. 1º, parágrafo único, da Resolução nº 113/2010 do Conselho Nacional de Justiça, nos termos do voto do Relator."</text:span></text:p>
      <text:p text:style-name="P33"><text:span text:style-name="T61">41</text:span> - <text:span text:style-name="T58">Apelação Criminal </text:span><text:span text:style-name="T71">Nº</text:span><text:span text:style-name="T58"> 0050424-61.2021.8.06.0036</text:span><text:span text:style-name="T81"> - Vara Única da Comarca de Aracoiaba. </text:span></text:p>
      <text:p text:style-name="P22">Apelante: Raimundo Nonato Oliveira da Silva. </text:p>
      <text:p text:style-name="P22">Defensoria Pública do Estado do Ceará. </text:p>
      <text:p text:style-name="P22">Apelado: Ministério Público Estadual. </text:p>
      <text:p text:style-name="P4"><text:span text:style-name="T26">Relator: </text:span><text:span text:style-name="T54">Des. </text:span><text:span text:style-name="T26">MÁRIO PARENTE TEÓFILO NETO. </text:span></text:p>
      <text:p text:style-name="P9"><text:span text:style-name="T32">Revisor</text:span><text:span text:style-name="T35">a: Desa. </text:span><text:span text:style-name="T32">L</text:span><text:span text:style-name="T35">Í</text:span><text:span text:style-name="T32">GIA <text:s/>ANDRADE DE ALENCAR MAGALHÃES.</text:span></text:p>
      <text:p text:style-name="P27"><text:span text:style-name="T190">Decisão: </text:span><text:span text:style-name="T191">“A Câmara, por unanimidade, votou no sentido de CONHECER, o recurso de Raimundo Nonato Oliveira, para NEGAR-LHE PROVIMENTO, mantendo o veredito vergastado incólume, <text:s/>nos termos do voto do Relator."</text:span></text:p>
      <text:p text:style-name="P9"><text:span text:style-name="T163">42</text:span><text:span text:style-name="T160"> - </text:span><text:span text:style-name="T161">Apelação Criminal </text:span><text:span text:style-name="T169">Nº</text:span><text:span text:style-name="T161"> 0200048-83.2023.8.06.0047</text:span><text:span text:style-name="T182"> - Vara Única Criminal de Baturité.</text:span><text:span text:style-name="T32"> </text:span></text:p>
      <text:p text:style-name="P22">Apelante: Ministério Público Estadual. </text:p>
      <text:p text:style-name="P22">Apelado: José Raul dos Santos Silva. </text:p>
      <text:p text:style-name="P9"><text:span text:style-name="T32">Advogado: Francisco Cláudio dos Santos Pereira (OAB/</text:span><text:span text:style-name="T36">CE</text:span><text:span text:style-name="T32">: 43185). </text:span></text:p>
      <text:p text:style-name="P4"><text:span text:style-name="T26">Relator: </text:span><text:span text:style-name="T54">Des. </text:span><text:span text:style-name="T26">MÁRIO PARENTE TEÓFILO NETO. </text:span></text:p>
      <text:p text:style-name="P9"><text:span text:style-name="T32">Revisor</text:span><text:span text:style-name="T35">a: Desa. </text:span><text:span text:style-name="T32">L</text:span><text:span text:style-name="T35">Í</text:span><text:span text:style-name="T32">GIA <text:s/>ANDRADE DE ALENCAR MAGALHÃES.</text:span></text:p>
      <text:p text:style-name="P24"><text:span text:style-name="T190">Decisão: </text:span><text:span text:style-name="T189">“A Câmara, por unanimidade, DEU-LHE PROVIMENTO para reformar a sentença recorrida, e, por conseguinte: a) PRONUNCIAR o acusado JOSÉ RAUL DOS SANTOS SILVA como incurso nas sanções do art. 121, § 2º, incisos V e VII, alínea "a", c/c art. 14, inciso II, do Código Penal (tentativa de homicídio qualificado) e art. 244-B da Lei nº 8.069/90 (Estatuto da Criança e do Adolescente), para que seja submetido a julgamento pelo Tribunal do Júri; b) RESTABELECER a prisão preventiva do acusado, pelos fundamentos expendidos no voto, expedindo-se o competente mandado de prisão, com prazo de 20 anos. c) Expedientes necessários. Após o trânsito em julgado para a acusação, nos termos do art. 417 do Código de Processo Penal, façam-se as comunicações e remeta-se o processo ao Juízo de primeiro grau para os procedimentos ulteriores, com o encaminhamento ao Tribunal do Júri, nos termos do voto do Relator."</text:span></text:p>
      <text:p text:style-name="P33"><text:span text:style-name="T62">43</text:span> - <text:span text:style-name="T58">Apelação Criminal </text:span><text:span text:style-name="T71">Nº</text:span><text:span text:style-name="T58"> 0203278-43.2024.8.06.0001</text:span><text:span text:style-name="T81"> - 1ª Vara de Delitos </text:span><text:span text:style-name="T87">de Tráfico de Drogas </text:span><text:span text:style-name="T82">da Comarca de Fortaleza</text:span><text:span text:style-name="T81">. </text:span></text:p>
      <text:p text:style-name="P22">Apelante: Laissa Victória Mendes. </text:p>
      <text:p text:style-name="P9"><text:span text:style-name="T38">Defensora Pública:</text:span><text:span text:style-name="T32"> Karla Maia Braga Cunha (OAB/</text:span><text:span text:style-name="T38">CE</text:span><text:span text:style-name="T32">: 19176).</text:span></text:p>
      <text:p text:style-name="P22">Apelado: Ministério Público Estadual. </text:p>
      <text:p text:style-name="P4"><text:span text:style-name="T26">Relator: </text:span><text:span text:style-name="T54">Des. </text:span><text:span text:style-name="T26">MÁRIO PARENTE TEÓFILO NETO. </text:span></text:p>
      <text:p text:style-name="P9"><text:span text:style-name="T32">Revisor</text:span><text:span text:style-name="T35">a: Desa. </text:span><text:span text:style-name="T32">L</text:span><text:span text:style-name="T35">Í</text:span><text:span text:style-name="T32">GIA <text:s/>ANDRADE DE ALENCAR MAGALHÃES.</text:span></text:p>
      <text:p text:style-name="P27"><text:span text:style-name="T190">Decisão: </text:span><text:span text:style-name="T191">“A Câmara, por unanimidade, votou no sentido de CONHECER do recurso, e NEGAR-LHE PROVIMENTO, mantendo a decisão Vergastada, nos termos do voto do Relator."</text:span></text:p>
      <text:p text:style-name="P33"><text:span text:style-name="T62">44</text:span><text:span text:style-name="T59"> </text:span>- <text:span text:style-name="T58">Apelação Criminal </text:span><text:span text:style-name="T71">Nº</text:span><text:span text:style-name="T58"> 0203296-30.2025.8.06.0001</text:span><text:span text:style-name="T81"> - 1ª Vara de Delitos </text:span><text:span text:style-name="T87">de </text:span><text:span text:style-name="T81">Tr</text:span><text:span text:style-name="T88">á</text:span><text:span text:style-name="T81">fico </text:span><text:span text:style-name="T87">de Drogas </text:span><text:span text:style-name="T82">da Comarca de Fortaleza</text:span><text:span text:style-name="T87">.</text:span></text:p>
      <text:p text:style-name="P22">Apelante: Keitiane Mota de Souza. </text:p>
      <text:p text:style-name="P9"><text:span text:style-name="T32">Advogado: Acácio José de Lima Filho (OAB/</text:span><text:span text:style-name="T38">CE</text:span><text:span text:style-name="T32">: 29482). </text:span></text:p>
      <text:p text:style-name="P22">Apelado: Ministério Público Estadual. </text:p>
      <text:p text:style-name="P4"><text:span text:style-name="T26">Relator: </text:span><text:span text:style-name="T54">Des. </text:span><text:span text:style-name="T26">MÁRIO PARENTE TEÓFILO NETO. </text:span></text:p>
      <text:p text:style-name="P9"><text:soft-page-break/><text:span text:style-name="T32">Revisor</text:span><text:span text:style-name="T35">a: Desa. </text:span><text:span text:style-name="T32">L</text:span><text:span text:style-name="T35">Í</text:span><text:span text:style-name="T32">GIA <text:s/>ANDRADE DE ALENCAR MAGALHÃES.</text:span></text:p>
      <text:p text:style-name="P27"><text:span text:style-name="T190">Decisão: </text:span><text:span text:style-name="T191">“A Câmara, por unanimidade, CONHECEU e NEGOU PROVIMENTO ao recurso, mantendo a sentença impugnada, nos termos do voto do Relator."</text:span></text:p>
      <text:p text:style-name="P33"><text:span text:style-name="T62">45</text:span><text:span text:style-name="T59"> </text:span>- <text:span text:style-name="T58">Apelação Criminal </text:span><text:span text:style-name="T71">Nº</text:span><text:span text:style-name="T58"> 0203594-53.2024.8.06.0293</text:span><text:span text:style-name="T81"> - Vara Única Criminal de Aracati. </text:span></text:p>
      <text:p text:style-name="P22">Apelante: Donatan Rocha da Silva. </text:p>
      <text:p text:style-name="P22">Defensoria Pública do Estado do Ceará.</text:p>
      <text:p text:style-name="P22">Apelado: Ministério Público Estadual. </text:p>
      <text:p text:style-name="P4"><text:span text:style-name="T26">Relator: </text:span><text:span text:style-name="T54">Des. </text:span><text:span text:style-name="T26">MÁRIO PARENTE TEÓFILO NETO. </text:span></text:p>
      <text:p text:style-name="P9"><text:span text:style-name="T32">Revisor</text:span><text:span text:style-name="T35">a: Desa. </text:span><text:span text:style-name="T32">L</text:span><text:span text:style-name="T35">Í</text:span><text:span text:style-name="T32">GIA <text:s/>ANDRADE DE ALENCAR MAGALHÃES.</text:span></text:p>
      <text:p text:style-name="P27"><text:span text:style-name="T190">Decisão: </text:span><text:span text:style-name="T191">“A Câmara, por unanimidade, CONHECEU o recurso e NEGOU-LHE PROVIMENTO, mantendo a sentença Condenatória, nos termos do voto do Relator."</text:span></text:p>
      <text:p text:style-name="P33"><text:span text:style-name="T62">46</text:span><text:span text:style-name="T59"> </text:span>- <text:span text:style-name="T58">Apelação Criminal </text:span><text:span text:style-name="T71">Nº</text:span><text:span text:style-name="T58"> 0234785-61.2020.8.06.0001</text:span><text:span text:style-name="T81"> - 2ª Vara de Delitos </text:span><text:span text:style-name="T87">de </text:span><text:span text:style-name="T81">Tráfico </text:span><text:span text:style-name="T87">de Drogas </text:span><text:span text:style-name="T82">da Comarca de Fortaleza</text:span><text:span text:style-name="T87">.</text:span></text:p>
      <text:p text:style-name="P22">Apelante: Ministério Público Estadual. </text:p>
      <text:p text:style-name="P22">Apelado: Josias Lima da Silva. </text:p>
      <text:p text:style-name="P9"><text:span text:style-name="T32">Advogado: Anderson Cardoso Dias de Sousa (OAB/</text:span><text:span text:style-name="T38">CE</text:span><text:span text:style-name="T32">: 37396). </text:span></text:p>
      <text:p text:style-name="P4"><text:span text:style-name="T26">Relator: </text:span><text:span text:style-name="T54">Des. </text:span><text:span text:style-name="T26">MÁRIO PARENTE TEÓFILO NETO. </text:span></text:p>
      <text:p text:style-name="P9"><text:span text:style-name="T32">Revisor</text:span><text:span text:style-name="T35">a: Desa. </text:span><text:span text:style-name="T32">L</text:span><text:span text:style-name="T35">Í</text:span><text:span text:style-name="T32">GIA <text:s/>ANDRADE DE ALENCAR MAGALHÃES.</text:span></text:p>
      <text:p text:style-name="P27"><text:span text:style-name="T190">Decisão: </text:span><text:span text:style-name="T191">“A Câmara, por unanimidade, CONHECEU o recurso, para NEGAR-LHE PROVIMENTO, mantendo a absolvição do réu do delito do art. 33, caput, da Lei 11.343/2006, nos termos do voto do Relator."</text:span></text:p>
      <text:p text:style-name="P33"><text:span text:style-name="T62">47</text:span><text:span text:style-name="T59"> -</text:span> <text:span text:style-name="T58">Agravo de Execução Penal </text:span><text:span text:style-name="T71">Nº</text:span><text:span text:style-name="T58"> 0000549-94.2025.8.06.0000</text:span><text:span text:style-name="T81"> - 1ª Vara de Execução Penal </text:span><text:span text:style-name="T82">da Comarca de Fortaleza</text:span><text:span text:style-name="T81">. </text:span></text:p>
      <text:p text:style-name="P22">Agravante: Leonardo Sousa dos Santos. </text:p>
      <text:p text:style-name="P9"><text:span text:style-name="T32">Advogado: Diego Duarte Furtado (OAB:/</text:span><text:span text:style-name="T39">CE</text:span><text:span text:style-name="T32"> 52914). </text:span></text:p>
      <text:p text:style-name="P22">Agravado: Ministério Público Estadual. </text:p>
      <text:p text:style-name="P4"><text:span text:style-name="T26">Relator: </text:span><text:span text:style-name="T54">Des. </text:span><text:span text:style-name="T26">MÁRIO PARENTE TEÓFILO NETO.</text:span><text:span text:style-name="T32"> </text:span></text:p>
      <text:p text:style-name="P27"><text:span text:style-name="T190">Decisão: </text:span><text:span text:style-name="T191">“A Câmara, por unanimidade, CONHECEU e DEU PROVIMENTO ao agravo em execução, tendo em vista a inadequação dos fundamentos utilizados pelo magistrado para negar a saída temporária, nos termos do voto do Relator."</text:span></text:p>
      <text:p text:style-name="P33"><text:span text:style-name="T62">48</text:span> - <text:span text:style-name="T58">Agravo de Execução Penal </text:span><text:span text:style-name="T71">Nº</text:span><text:span text:style-name="T58"> 0024450-98.2019.8.06.0001</text:span><text:span text:style-name="T81"> - 1ª Vara de Execução Penal </text:span><text:span text:style-name="T82">da Comarca de Fortaleza</text:span><text:span text:style-name="T81">. </text:span></text:p>
      <text:p text:style-name="P22">Agravante: Michellan Rodrigues Tabosa. </text:p>
      <text:p text:style-name="P9"><text:span text:style-name="T32">Advogado: Waldyr Francisco dos Santos Sobrinho (OAB/</text:span><text:span text:style-name="T40">CE</text:span><text:span text:style-name="T32">: 29442). </text:span></text:p>
      <text:p text:style-name="P22">Agravado: Ministério Público Estadual. </text:p>
      <text:p text:style-name="P9"><text:span text:style-name="T29">R</text:span><text:span text:style-name="T27">elator: </text:span><text:span text:style-name="T28">Des. </text:span><text:span text:style-name="T27">MÁRIO PARENTE TEÓFILO NETO.</text:span></text:p>
      <text:p text:style-name="P27"><text:span text:style-name="T190">Decisão: </text:span><text:span text:style-name="T191">“A Câmara, por unanimidade, CONHECEU e NEGOU PROVIMENTO ao recurso interposto, mantendo íntegra a decisão vergastada, nos termos do voto do Relator."</text:span></text:p>
      <text:p text:style-name="P33"><text:span text:style-name="T62">49</text:span><text:span text:style-name="T59"> </text:span>- <text:span text:style-name="T58">Agravo de Execução Penal </text:span><text:span text:style-name="T75">Nº</text:span><text:span text:style-name="T58"> 0143010-82.2008.8.06.0001</text:span><text:span text:style-name="T81"> - 1ª Vara de Execução Penal </text:span><text:span text:style-name="T82">da Comarca de Fortaleza</text:span><text:span text:style-name="T81">. </text:span></text:p>
      <text:p text:style-name="P22">Agravante: Francisco Rafael Alves da Silva. </text:p>
      <text:p text:style-name="P9"><text:span text:style-name="T32">Advogada: Danyele Rodrigues da Silva (OAB/</text:span><text:span text:style-name="T41">CE</text:span><text:span text:style-name="T32">: 44613</text:span><text:span text:style-name="T41">)</text:span><text:span text:style-name="T32">. </text:span></text:p>
      <text:p text:style-name="P22">Agravado: Ministério Público Estadual. </text:p>
      <text:p text:style-name="P9"><text:span text:style-name="T29">R</text:span><text:span text:style-name="T27">elator: </text:span><text:span text:style-name="T28">Des. </text:span><text:span text:style-name="T27">MÁRIO PARENTE TEÓFILO NETO.</text:span></text:p>
      <text:p text:style-name="P30"><text:span text:style-name="T189">Decisão: </text:span><text:span text:style-name="T191">“A Câmara, por unanimidade, CONHECEU do presente agravo de execução, mas para NEGAR-LHE PROVIMENTO mantendo a higidez da decisão atacada, nos termos do voto do Relator."</text:span></text:p>
      <text:p text:style-name="P33"><text:span text:style-name="T62">50</text:span><text:span text:style-name="T59"> </text:span>- <text:span text:style-name="T58">Agravo de Execução Penal </text:span><text:span text:style-name="T75">Nº</text:span><text:span text:style-name="T58"> 8006313-87.2023.8.06.0001</text:span><text:span text:style-name="T81"> - 2ª Vara de Execução Penal </text:span><text:span text:style-name="T82">da Comarca de Fortaleza</text:span><text:span text:style-name="T81">. </text:span></text:p>
      <text:p text:style-name="P22">Agravante: Cláudia Adhara da Silveira Lima. </text:p>
      <text:p text:style-name="P9"><text:span text:style-name="T32">Advogada: Aline Alencar Macedo (OAB:/</text:span><text:span text:style-name="T41">CE</text:span><text:span text:style-name="T32"> 33101). </text:span></text:p>
      <text:p text:style-name="P22"><text:soft-page-break/>Agravado: Ministério Público Estadual. </text:p>
      <text:p text:style-name="P9"><text:span text:style-name="T29">R</text:span><text:span text:style-name="T27">elator: </text:span><text:span text:style-name="T28">Des. </text:span><text:span text:style-name="T27">MÁRIO PARENTE TEÓFILO NETO.</text:span></text:p>
      <text:p text:style-name="P27"><text:span text:style-name="T190">Decisão: </text:span><text:span text:style-name="T191">“A Câmara, por unanimidade, CONHECEU do presente agravo de execução, mas para NEGAR-LHE PROVIMENTO, nos termos do voto do Relator."</text:span></text:p>
      <text:p text:style-name="P33"><text:span text:style-name="T62">51</text:span> - <text:span text:style-name="T58">Recurso em Sentido Estrito </text:span><text:span text:style-name="T75">Nº</text:span><text:span text:style-name="T58"> 0051004-41.2020.8.06.0064</text:span><text:span text:style-name="T81"> - 1ª Vara Criminal da Comarca de Caucaia. </text:span></text:p>
      <text:p text:style-name="P22">Recorrente: V. N. R.. </text:p>
      <text:p text:style-name="P22">Defensoria Pública do Estado do Ceará.</text:p>
      <text:p text:style-name="P22">Recorrido: Ministério Público Estadual. </text:p>
      <text:p text:style-name="P9"><text:span text:style-name="T29">R</text:span><text:span text:style-name="T27">elator: </text:span><text:span text:style-name="T28">Des. </text:span><text:span text:style-name="T27">MÁRIO PARENTE TEÓFILO NETO.</text:span></text:p>
      <text:p text:style-name="P28"><text:span text:style-name="T190">Decisão: </text:span><text:span text:style-name="T191">“A Câmara, por unanimidade, CONHECEU do recurso em sentido estrito interposto por V. N. R., para NEGAR-LHE PROVIMENTO, mantendo-se inalterada a decisão de pronúncia, nos termos do voto do Relator."</text:span></text:p>
      <text:p text:style-name="P33"><text:span text:style-name="T62">52</text:span> - <text:span text:style-name="T58">Recurso em Sentido Estrito </text:span><text:span text:style-name="T75">Nº</text:span><text:span text:style-name="T58"> 0153466-08.2019.8.06.0001</text:span><text:span text:style-name="T81"> - 1ª Vara do J</text:span><text:span text:style-name="T86">ú</text:span><text:span text:style-name="T81">ri </text:span><text:span text:style-name="T82">da Comarca de Fortaleza</text:span><text:span text:style-name="T81">. </text:span></text:p>
      <text:p text:style-name="P22">Recorrente: Natanael Marinheiro Tavares. </text:p>
      <text:p text:style-name="P22">Defensoria Pública do Estado do Ceará. </text:p>
      <text:p text:style-name="P22">Recorrente: Francisco Ruan da Silva Bezerra. </text:p>
      <text:p text:style-name="P9"><text:span text:style-name="T32">Advogado: Lucas Pinheiro Cavalcante Cidrão (OAB/</text:span><text:span text:style-name="T42">CE</text:span><text:span text:style-name="T32">: 34508). </text:span></text:p>
      <text:p text:style-name="P22">Recorrido: Ministério Público Estadual. </text:p>
      <text:p text:style-name="P9"><text:span text:style-name="T29">R</text:span><text:span text:style-name="T27">elator: </text:span><text:span text:style-name="T28">Des. </text:span><text:span text:style-name="T27">MÁRIO PARENTE TEÓFILO NETO.</text:span></text:p>
      <text:p text:style-name="P28"><text:span text:style-name="T190">Decisão: </text:span><text:span text:style-name="T191">“A Câmara, por unanimidade, CONHECEU do recurso em sentido estrito interposto por Natanael Marinheiro Tavares e NEGOU-LHE PROVIMENTO, mantendo a submissão desse recorrente ao Julgamento pelo Conselho de Sentença. No que concerne ao recorrente Francisco Ruan da Silva Bezerra, CONHECEU do recurso em sentido estrito desse acusado, para DAR-LHE PROVIMENTO, despronunciá-lo, e revogar as medidas cautelares impostas a ele, nos termos do voto do Relator."</text:span></text:p>
      <text:p text:style-name="P33"><text:span text:style-name="T62">53</text:span> - <text:span text:style-name="T58">Recurso em Sentido Estrito </text:span><text:span text:style-name="T75">Nº</text:span><text:span text:style-name="T58"> 0202122-84.2024.8.06.0303</text:span><text:span text:style-name="T81"> - 1ª Vara Criminal da Comarca de Quixadá. </text:span></text:p>
      <text:p text:style-name="P22">Recorrente: J. V. A. R. da S.. </text:p>
      <text:p text:style-name="P22">Recorrente: K. de S. V.. </text:p>
      <text:p text:style-name="P22">D<text:span text:style-name="T92">efensoria</text:span> P<text:span text:style-name="T92">ública</text:span> do E<text:span text:style-name="T92">stado</text:span> do C<text:span text:style-name="T92">eará</text:span>.</text:p>
      <text:p text:style-name="P22">Recorrido: Ministério Público Estadual. </text:p>
      <text:p text:style-name="P9"><text:span text:style-name="T29">R</text:span><text:span text:style-name="T27">elator: </text:span><text:span text:style-name="T28">Des. </text:span><text:span text:style-name="T27">MÁRIO PARENTE TEÓFILO NETO.</text:span></text:p>
      <text:p text:style-name="P27"><text:span text:style-name="T190">Decisão: </text:span><text:span text:style-name="T191">“A Câmara, por unanimidade, CONHECEU do recurso e DEU-LHE PARCIAL PROVIMENTO, para anular parcialmente a decisão de pronúncia em face dos acusados, impronunciando-os pelo crime de integrar organização criminosa e mantendo a pronúncia pelo crime de homicídio qualificado, nos termos do voto do Relator."</text:span></text:p>
      <text:p text:style-name="P33"><text:span text:style-name="T62">54</text:span> - <text:s/><text:span text:style-name="T58">Apelação Criminal </text:span><text:span text:style-name="T75">Nº</text:span><text:span text:style-name="T58"> 0010379-18.2024.8.06.0001</text:span><text:span text:style-name="T81"> - 2ª Vara do J</text:span><text:span text:style-name="T85">ú</text:span><text:span text:style-name="T81">ri </text:span><text:span text:style-name="T82">da Comarca de Fortaleza</text:span><text:span text:style-name="T81">. </text:span></text:p>
      <text:p text:style-name="P22">Apelante: Ministério Público do Estado do Ceará. </text:p>
      <text:p text:style-name="P22">Apelado: Pedro Crispin Nunes Filho. </text:p>
      <text:p text:style-name="P22">Defensoria Pública do Estado do Ceará. </text:p>
      <text:p text:style-name="P9"><text:span text:style-name="T27">Relator</text:span><text:span text:style-name="T30">a</text:span><text:span text:style-name="T27">: </text:span><text:span text:style-name="T30">Desa. </text:span><text:span text:style-name="T27">L</text:span><text:span text:style-name="T30">Í</text:span><text:span text:style-name="T27">GIA ANDRADE DE ALENCAR MAGALHÃES</text:span><text:span text:style-name="T32">. </text:span></text:p>
      <text:p text:style-name="P9"><text:span text:style-name="T32">Revisor: </text:span><text:span text:style-name="T43">Des. </text:span><text:span text:style-name="T32">FRANCISCO CARNEIRO LIMA.</text:span></text:p>
      <text:p text:style-name="P27"><text:span text:style-name="T190">Decisão: </text:span><text:span text:style-name="T191">“A Câmara, por unanimidade, conheceu e negou provimento ao recurso proposto, para manter a impronúncia do recorrido, nos termos do voto da Relatora."</text:span></text:p>
      <text:p text:style-name="P33"><text:span text:style-name="T62">55</text:span><text:span text:style-name="T59"> </text:span>- <text:span text:style-name="T58">Apelação Criminal </text:span><text:span text:style-name="T75">Nº</text:span><text:span text:style-name="T58"> 0200412-93.2024.8.06.0120</text:span><text:span text:style-name="T81"> - 1ª Vara da Comarca de Marco. </text:span></text:p>
      <text:p text:style-name="P9"><text:span text:style-name="T32">Apelante/</text:span><text:span text:style-name="T45">Apelado</text:span><text:span text:style-name="T32">: A. L. de L.. </text:span></text:p>
      <text:p text:style-name="P9"><text:span text:style-name="T32">Advogado: Davi Martins Fernandes (OAB/</text:span><text:span text:style-name="T46">CE</text:span><text:span text:style-name="T32">: 52217). </text:span></text:p>
      <text:p text:style-name="P9"><text:span text:style-name="T32">Advogado: Luís Orlando de Sousa Nobre (OAB/</text:span><text:span text:style-name="T46">CE</text:span><text:span text:style-name="T32">: 54723). </text:span></text:p>
      <text:p text:style-name="P9"><text:span text:style-name="T32">Advogado: Fhilippe Robert de Lima Freires (OAB/</text:span><text:span text:style-name="T46">CE</text:span><text:span text:style-name="T32">: 52141). </text:span></text:p>
      <text:p text:style-name="P22"><text:soft-page-break/>Apelante/<text:span text:style-name="T92">Apelado</text:span>: Ministério Público Estadual. </text:p>
      <text:p text:style-name="P9"><text:span text:style-name="T27">Relator</text:span><text:span text:style-name="T30">a</text:span><text:span text:style-name="T27">: </text:span><text:span text:style-name="T30">Desa. </text:span><text:span text:style-name="T27">L</text:span><text:span text:style-name="T30">Í</text:span><text:span text:style-name="T27">GIA ANDRADE DE ALENCAR MAGALHÃES</text:span><text:span text:style-name="T32">. </text:span></text:p>
      <text:p text:style-name="P9"><text:span text:style-name="T32">Revisor: </text:span><text:span text:style-name="T43">Des. </text:span><text:span text:style-name="T32">FRANCISCO CARNEIRO LIMA.</text:span></text:p>
      <text:p text:style-name="P27"><text:span text:style-name="T190">Decisão: </text:span><text:span text:style-name="T191">“A Câmara, por unanimidade, conheceu parcialmente do apelo do Ministério Público para, nessa extensão, dar-lhe parcial provimento, ao passo que negou provimento ao recurso de apelação da defesa, nos termos do voto da Relatora."</text:span></text:p>
      <text:p text:style-name="P9"><text:span text:style-name="T164">56</text:span><text:span text:style-name="T160"> - </text:span><text:span text:style-name="T161">Apelação Criminal </text:span><text:span text:style-name="T172">Nº</text:span><text:span text:style-name="T161"> 0200688-09.2023.8.06.0299</text:span><text:span text:style-name="T182"> - Vara Única Criminal de Crateús.</text:span><text:span text:style-name="T32"> </text:span></text:p>
      <text:p text:style-name="P22">Apelante: F. V. B.. </text:p>
      <text:p text:style-name="P9"><text:span text:style-name="T32">Advogado: Jorge Augusto Pinto dos Santos (OAB/</text:span><text:span text:style-name="T47">CE</text:span><text:span text:style-name="T32">: 25250). </text:span></text:p>
      <text:p text:style-name="P22">Apelado: Ministério Público do Estado do Ceará. </text:p>
      <text:p text:style-name="P9"><text:span text:style-name="T27">Relator</text:span><text:span text:style-name="T30">a</text:span><text:span text:style-name="T27">: </text:span><text:span text:style-name="T30">Desa. </text:span><text:span text:style-name="T27">L</text:span><text:span text:style-name="T30">Í</text:span><text:span text:style-name="T27">GIA ANDRADE DE ALENCAR MAGALHÃES</text:span><text:span text:style-name="T32">. </text:span></text:p>
      <text:p text:style-name="P9"><text:span text:style-name="T32">Revisor: </text:span><text:span text:style-name="T43">Des. </text:span><text:span text:style-name="T32">FRANCISCO CARNEIRO LIMA.</text:span></text:p>
      <text:p text:style-name="P27"><text:span text:style-name="T190">Decisão: </text:span><text:span text:style-name="T191">“A Câmara, por unanimidade, conheceu e deu parcial provimento ao recurso, apenas para reduzir a pena privativa de liberdade aplicada ao recorrente, nos termos do voto da Relatora."</text:span></text:p>
      <text:p text:style-name="P9"><text:span text:style-name="T164">57</text:span><text:span text:style-name="T160"> - </text:span><text:span text:style-name="T161">Apelação Criminal </text:span><text:span text:style-name="T172">Nº</text:span><text:span text:style-name="T161"> 0202336-42.2023.8.06.0293</text:span><text:span text:style-name="T182"> - Vara Única Criminal de Itapajé.</text:span><text:span text:style-name="T32"> </text:span></text:p>
      <text:p text:style-name="P22">Apelante: Édson Batista Fernandes. </text:p>
      <text:p text:style-name="P9"><text:span text:style-name="T32">Defensor dativo: Bruno Lima Pontes (OAB/</text:span><text:span text:style-name="T47">CE</text:span><text:span text:style-name="T32">: 29231). </text:span></text:p>
      <text:p text:style-name="P22">Apelante: Mairton Mesquita da Costa. </text:p>
      <text:p text:style-name="P9"><text:span text:style-name="T32">Advogado: Júlio César Rodrigues Silva (OAB/</text:span><text:span text:style-name="T47">CE</text:span><text:span text:style-name="T32">: 30293). </text:span></text:p>
      <text:p text:style-name="P22">Apelado: Ministério Público do Estado do Ceará. </text:p>
      <text:p text:style-name="P9"><text:span text:style-name="T27">Relator</text:span><text:span text:style-name="T30">a</text:span><text:span text:style-name="T27">: </text:span><text:span text:style-name="T30">Desa. </text:span><text:span text:style-name="T27">L</text:span><text:span text:style-name="T30">Í</text:span><text:span text:style-name="T27">GIA ANDRADE DE ALENCAR MAGALHÃES</text:span><text:span text:style-name="T32">. </text:span></text:p>
      <text:p text:style-name="P9"><text:span text:style-name="T32">Revisor: </text:span><text:span text:style-name="T43">Des. </text:span><text:span text:style-name="T32">FRANCISCO CARNEIRO LIMA.</text:span></text:p>
      <text:p text:style-name="P27"><text:span text:style-name="T190">Decisão: </text:span><text:span text:style-name="T191">“A Câmara, por unanimidade, conheceu parcialmente dos recursos propostos e, nessa extensão, negar-lhes provimento, nos termos do voto da Relatora."</text:span></text:p>
      <text:p text:style-name="P9"><text:span text:style-name="T164">58</text:span><text:span text:style-name="T160"> - </text:span><text:span text:style-name="T161">Apelação Criminal </text:span><text:span text:style-name="T171">Nº</text:span><text:span text:style-name="T160"> </text:span><text:span text:style-name="T161">0204846-07.2023.8.06.0300</text:span><text:span text:style-name="T182"> - 1ª Vara da Comarca de Pacatuba.</text:span><text:span text:style-name="T32"> </text:span></text:p>
      <text:p text:style-name="P22">Apelante: Wiliam Lemos de Lima. </text:p>
      <text:p text:style-name="P22">Defensoria Pública do Estado do Ceará.</text:p>
      <text:p text:style-name="P22">Apelado: Ministério Público Estadual. </text:p>
      <text:p text:style-name="P9"><text:span text:style-name="T27">Relator</text:span><text:span text:style-name="T30">a</text:span><text:span text:style-name="T27">: </text:span><text:span text:style-name="T30">Desa. </text:span><text:span text:style-name="T27">L</text:span><text:span text:style-name="T30">Í</text:span><text:span text:style-name="T27">GIA ANDRADE DE ALENCAR MAGALHÃES</text:span><text:span text:style-name="T32">. </text:span></text:p>
      <text:p text:style-name="P9"><text:span text:style-name="T32">Revisor: </text:span><text:span text:style-name="T43">Des. </text:span><text:span text:style-name="T32">FRANCISCO CARNEIRO LIMA.</text:span></text:p>
      <text:p text:style-name="P27"><text:span text:style-name="T190">Decisão: </text:span><text:span text:style-name="T191">“A Câmara, por unanimidade, conheceu parcialmente do recurso e, na parte conhecida, negou-lhe provimento, nos termos do voto da Relatora."</text:span></text:p>
      <text:p text:style-name="P33"><text:span text:style-name="T62">59</text:span> - <text:span text:style-name="T58">Apelação Criminal </text:span><text:span text:style-name="T73">Nº</text:span><text:span text:style-name="T58"> 0207139-13.2024.8.06.0300</text:span><text:span text:style-name="T81"> - 2ª Vara Criminal <text:s/></text:span><text:span text:style-name="T82">da Comarca de </text:span><text:span text:style-name="T81">Maracanaú. </text:span></text:p>
      <text:p text:style-name="P22">Apelante: David Freire Guedes. </text:p>
      <text:p text:style-name="P22">Defensoria Pública do Estado do Ceará. </text:p>
      <text:p text:style-name="P22">Apelado: Ministério Público do Estado do Ceará. </text:p>
      <text:p text:style-name="P9"><text:span text:style-name="T27">Relator</text:span><text:span text:style-name="T30">a</text:span><text:span text:style-name="T27">: </text:span><text:span text:style-name="T30">Desa. </text:span><text:span text:style-name="T27">L</text:span><text:span text:style-name="T30">Í</text:span><text:span text:style-name="T27">GIA ANDRADE DE ALENCAR MAGALHÃES</text:span><text:span text:style-name="T32">. </text:span></text:p>
      <text:p text:style-name="P9"><text:span text:style-name="T32">Revisor: </text:span><text:span text:style-name="T43">Des. </text:span><text:span text:style-name="T32">FRANCISCO CARNEIRO LIMA.</text:span></text:p>
      <text:p text:style-name="P27"><text:span text:style-name="T190">Decisão: </text:span><text:span text:style-name="T191">“A Câmara, por unanimidade, negou provimento à apelação, mantendo integralmente a sentença recorrida, nos termos do voto da Relatora."</text:span></text:p>
      <text:p text:style-name="P9"><text:span text:style-name="T164">60</text:span><text:span text:style-name="T160"> - </text:span><text:span text:style-name="T161">Agravo de Execução Penal </text:span><text:span text:style-name="T171">Nº</text:span><text:span text:style-name="T161"> 0000654-71.2025.8.06.0000</text:span><text:span text:style-name="T182"> - 4ª Vara de Execução Penal e Corregedoria dos Presídios </text:span><text:span text:style-name="T183">da Comarca de Fortaleza</text:span><text:span text:style-name="T182"> (SEJUD 1º Grau).</text:span><text:span text:style-name="T32"> </text:span></text:p>
      <text:p text:style-name="P22">Agravante: Uildembergue Souza Pimentel. </text:p>
      <text:p text:style-name="P9"><text:span text:style-name="T32">Advogada: Patrícia Braz Pinheiro Lima (OAB/</text:span><text:span text:style-name="T34">CE</text:span><text:span text:style-name="T32">: 52856). </text:span></text:p>
      <text:p text:style-name="P22">Agravado: Ministério Público Estadual. </text:p>
      <text:p text:style-name="P9"><text:span text:style-name="T27">Relator</text:span><text:span text:style-name="T30">a</text:span><text:span text:style-name="T27">: </text:span><text:span text:style-name="T30">Desa. </text:span><text:span text:style-name="T27">L</text:span><text:span text:style-name="T30">Í</text:span><text:span text:style-name="T27">GIA ANDRADE DE ALENCAR MAGALHÃES</text:span><text:span text:style-name="T32">. </text:span></text:p>
      <text:p text:style-name="P27"><text:span text:style-name="T190">Decisão: </text:span><text:span text:style-name="T191">“A Câmara, por unanimidade, conheceu do presente recurso para denegar-lhe provimento, mantendo inalterada a decisão agravada, nos termos do voto da Relatora."</text:span></text:p>
      <text:p text:style-name="P33"><text:soft-page-break/><text:span text:style-name="T62">61</text:span> - <text:span text:style-name="T58">Recurso em Sentido Estrito </text:span><text:span text:style-name="T73">Nº</text:span><text:span text:style-name="T58"> 0037766-41.2014.8.06.0071</text:span><text:span text:style-name="T81"> - 1ª Vara Criminal da Comarca de Crato. </text:span></text:p>
      <text:p text:style-name="P22">Recorrente: Osvaldo Correia Lima. </text:p>
      <text:p text:style-name="P9"><text:span text:style-name="T32">Advogado: Roberto Pereira Anastácio (OAB/</text:span><text:span text:style-name="T34">CE</text:span><text:span text:style-name="T32">: 31585). </text:span></text:p>
      <text:p text:style-name="P22">Recorrido: Ministério Público Estadual. </text:p>
      <text:p text:style-name="P9"><text:span text:style-name="T27">Relator</text:span><text:span text:style-name="T30">a</text:span><text:span text:style-name="T27">: </text:span><text:span text:style-name="T30">Desa. </text:span><text:span text:style-name="T27">L</text:span><text:span text:style-name="T30">Í</text:span><text:span text:style-name="T27">GIA ANDRADE DE ALENCAR MAGALHÃES</text:span><text:span text:style-name="T32">. </text:span></text:p>
      <text:p text:style-name="P27"><text:span text:style-name="T190">Decisão: </text:span><text:span text:style-name="T191">“A Câmara, por unanimidade, conheceu do recurso para denegar-lhe provimento, mantendo hígida a decisão de pronúncia do recorrente, nos termos do voto da Relatora."</text:span></text:p>
      <text:p text:style-name="P33"><text:span text:style-name="T62">62</text:span> - <text:span text:style-name="T63">A</text:span><text:span text:style-name="T59">pel</text:span><text:span text:style-name="T58">ação Criminal </text:span><text:span text:style-name="T73">Nº</text:span><text:span text:style-name="T74"> </text:span><text:span text:style-name="T58">0010268-94.2024.8.06.0175</text:span><text:span text:style-name="T81"> - 1ª Vara da Comarca de Trairi. </text:span></text:p>
      <text:p text:style-name="P22">Apelante: Ministério Público Estadual. </text:p>
      <text:p text:style-name="P22">Apelado: A. R. de S.. </text:p>
      <text:p text:style-name="P22">Defensoria Pública do Estado do Ceará.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do recurso, para NEGAR-LHE PROVIMENTO, nos termos do voto do Relator."</text:span></text:p>
      <text:p text:style-name="P33"><text:span text:style-name="T62">63</text:span> - <text:span text:style-name="T63">A</text:span><text:span text:style-name="T59">pel</text:span><text:span text:style-name="T58">ação Criminal </text:span><text:span text:style-name="T73">Nº</text:span><text:span text:style-name="T58"> 0013926-32.2025.8.06.0001</text:span><text:span text:style-name="T81"> - Vara de Delitos de Organizações Criminosas </text:span><text:span text:style-name="T82">da Comarca de Fortaleza</text:span><text:span text:style-name="T81">. </text:span></text:p>
      <text:p text:style-name="P22">Apelante: Jéssika Maria Coelho de Castro. </text:p>
      <text:p text:style-name="P9"><text:span text:style-name="T32">Advogado: Marcelo Rodrigues da Silva (OAB/</text:span><text:span text:style-name="T48">CE</text:span><text:span text:style-name="T32">: 35205). </text:span></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4"><text:span text:style-name="T190">Decisão: </text:span><text:span text:style-name="T189">“A Turma, por unanimidade, CONHECEU do recurso, para NEGAR-LHE PROVIMENTO, mantendo integralmente a decisão impugnada, nos termos do voto do Relator."</text:span></text:p>
      <text:p text:style-name="P33"><text:span text:style-name="T62">64</text:span><text:span text:style-name="T59"> </text:span>- <text:span text:style-name="T63">A</text:span><text:span text:style-name="T59">pel</text:span><text:span text:style-name="T58">ação Criminal </text:span><text:span text:style-name="T73">Nº</text:span><text:span text:style-name="T58"> 0015449-03.2017.8.06.0117</text:span><text:span text:style-name="T81"> - Juizado de Violência Doméstica e Familiar Contra a Mulher </text:span><text:span text:style-name="T82">da Comarca de Fortaleza</text:span><text:span text:style-name="T81">. </text:span></text:p>
      <text:p text:style-name="P9"><text:span text:style-name="T48">A</text:span><text:span text:style-name="T32">pelante: A. J. da S. N.. </text:span></text:p>
      <text:p text:style-name="P22">Defensoria Pública do Estado do Ceará. </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4"><text:span text:style-name="T190">Decisão: </text:span><text:span text:style-name="T189">“A Turma, por unanimidade, conheceu da presente Apelação Criminal, para dar-lhe parcial provimento, para aplicar, a cada circunstância judicial desfavorável, a fração de 1/8 (um oitavo), neutralizar a circunstância relativa à conduta social e, por fim, fixar a pena definitiva em 1 (um) ano, 5 (cinco) meses e 18 (dezoito) dias de detenção, a ser cumprida em regime inicialmente semiaberto, nos termos do voto do Relator."</text:span></text:p>
      <text:p text:style-name="P33"><text:span text:style-name="T62">65</text:span><text:span text:style-name="T59"> </text:span>-<text:span text:style-name="T63">A</text:span><text:span text:style-name="T59">pel</text:span><text:span text:style-name="T58">ação Criminal </text:span><text:span text:style-name="T73">Nº</text:span><text:span text:style-name="T58"> 0064526-43.2017.8.06.0064</text:span><text:span text:style-name="T81"> - 2ª Vara Criminal da Comarca de Caucaia. </text:span></text:p>
      <text:p text:style-name="P22">Apelante: Samuel Moreira Chaves. </text:p>
      <text:p text:style-name="P9"><text:span text:style-name="T32">Advogado: Antônio Júlio Brilhante de Freitas (OAB/</text:span><text:span text:style-name="T48">CE</text:span><text:span text:style-name="T32">: 4120). </text:span></text:p>
      <text:p text:style-name="P22">Apelante: Klleryston Ítalo Moreira Gomes. </text:p>
      <text:p text:style-name="P9"><text:span text:style-name="T32">Advogado: Márcio Borges de Araújo (OAB/</text:span><text:span text:style-name="T48">CE</text:span><text:span text:style-name="T32">: 18920). </text:span></text:p>
      <text:p text:style-name="P22">Apelante: Gustavo Vieira dos Santos e outro. </text:p>
      <text:p text:style-name="P22">Defensoria Pública do Estado do Ceará. </text:p>
      <text:p text:style-name="P22">Apelante: Gleiva da Silva Costa. </text:p>
      <text:p text:style-name="P22">Apelado: Ministério Público do Estado do Ceará.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4"><text:soft-page-break/><text:span text:style-name="T190">Decisão: </text:span><text:span text:style-name="T189">“A Turma, por unanimidade, conheceu dos recursos, provendo parcialmente os apelos dos acusados Gustavo Vieira dos Santos e Francisco Darlen Lira de Souza para absolvê-los do delito de associação para o tráfico (art. 35 da Lei nº 11.343/06), redimensionando as respectivas penas dos dois apelantes, e desprovendo os recursos dos corréus Samuel Moreira Chaves, Klleryston Ítalo Moreira Gomes e Gleiva da Silva Costa. Considerando que a reforma realizada no presente julgamento é relevante à execução da pena privativa de liberdade, comunique-se, imediatamente, a decisão ao Juízo de Execuções Penais competente, conforme dispõe o art. 1.º, § único, da Resolução nº 113/2010 do Conselho Nacional de Justiça, nos termos do voto do Relator."</text:span></text:p>
      <text:p text:style-name="P33"><text:span text:style-name="T62">66</text:span> -<text:span text:style-name="T63">A</text:span><text:span text:style-name="T59">pel</text:span><text:span text:style-name="T58">ação Criminal </text:span><text:span text:style-name="T73">Nº</text:span><text:span text:style-name="T58"> 0118744-79.2018.8.06.0001</text:span><text:span text:style-name="T81"> - 12ª Vara Criminal </text:span><text:span text:style-name="T82">da Comarca de Fortaleza</text:span><text:span text:style-name="T81">. </text:span></text:p>
      <text:p text:style-name="P22">Apelante: Ministério Público Estadual. </text:p>
      <text:p text:style-name="P22">Apelado: E. R. da S.. </text:p>
      <text:p text:style-name="P9"><text:span text:style-name="T32">Advogado: Francisco Tadeu Caracas de Castro (OAB/</text:span><text:span text:style-name="T49">CE</text:span><text:span text:style-name="T32">: 5644). </text:span></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da presente Apelação Criminal, para dar provimento ao recurso do Ministério Público, condenando o apelado Edson Rodrigues da Silva pela prática do delito de estupro de vulnerável (art. 217-A do Código Penal), impondo-lhe a pena de 16 (dezesseis) anos de reclusão, em regime inicial fechado. Comunique-se imediatamente ao juízo da execução penal competente, o inteiro teor desta decisão, acerca das reformas realizadas na sanção imposta ao apelado, nos termos do parágrafo único do art. 1.º, da Resolução nº 113/2010, do Conselho Nacional de Justiça, nos termos do voto do Relator."</text:span></text:p>
      <text:p text:style-name="P33"><text:span text:style-name="T62">67</text:span><text:span text:style-name="T59"> </text:span>- <text:span text:style-name="T63">A</text:span><text:span text:style-name="T59">pel</text:span><text:span text:style-name="T58">ação Criminal </text:span><text:span text:style-name="T73">Nº</text:span><text:span text:style-name="T58"> 0200555-87.2025.8.06.0301</text:span><text:span text:style-name="T81"> - Vara Única da Comarca de Milagres. </text:span></text:p>
      <text:p text:style-name="P22">Apelante: A. F. R. N.. </text:p>
      <text:p text:style-name="P9"><text:span text:style-name="T32">Advogado: Francisco da Silva Souza (OAB/</text:span><text:span text:style-name="T49">CE</text:span><text:span text:style-name="T32">: 38234). </text:span></text:p>
      <text:p text:style-name="P22">Apelado: Ministério Público do Estado do Ceará.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em parte, do recurso, para NEGAR-LHE PROVIMENTO, nos termos do voto do Relator."</text:span></text:p>
      <text:p text:style-name="P9"><text:span text:style-name="T164">68</text:span><text:span text:style-name="T160"> - </text:span><text:span text:style-name="T165">A</text:span><text:span text:style-name="T162">pel</text:span><text:span text:style-name="T161">ação Criminal </text:span><text:span text:style-name="T170">Nº</text:span><text:span text:style-name="T161"> 0200756-40.2022.8.06.0154</text:span><text:span text:style-name="T182"> - 1ª Vara da Comarca de Quixeramobim.</text:span><text:span text:style-name="T32"> </text:span></text:p>
      <text:p text:style-name="P22">Apelante: R. N. M. C.. </text:p>
      <text:p text:style-name="P9"><text:span text:style-name="T32">Advogado: Francisco Jader Holanda Bandeira (OAB/</text:span><text:span text:style-name="T50">CE</text:span><text:span text:style-name="T32">: 27366). </text:span></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4"><text:span text:style-name="T190">Decisão: </text:span><text:span text:style-name="T189">“A Turma, por unanimidade, CONHECEU do recurso, para NEGAR-LHE PROVIMENTO, mantendo todas as disposições da sentença condenatória, nos termos do voto do Relator."</text:span></text:p>
      <text:p text:style-name="P9"><text:span text:style-name="T164">69</text:span><text:span text:style-name="T162"> </text:span><text:span text:style-name="T160">- </text:span><text:span text:style-name="T165">A</text:span><text:span text:style-name="T162">pel</text:span><text:span text:style-name="T161">ação Criminal </text:span><text:span text:style-name="T170">Nº</text:span><text:span text:style-name="T161"> 0201491-39.2025.8.06.0293</text:span><text:span text:style-name="T182"> - Vara Única Criminal de Crateús.</text:span><text:span text:style-name="T32"> </text:span></text:p>
      <text:p text:style-name="P22">Apelante: Maria Noeme da Silva. </text:p>
      <text:p text:style-name="P9"><text:span text:style-name="T32">Advogado: José Amílton Soares Cavalcante (OAB/</text:span><text:span text:style-name="T50">CE</text:span><text:span text:style-name="T32">: 29099).</text:span></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4"><text:span text:style-name="T190">Decisão: </text:span><text:span text:style-name="T189">“A Turma, por unanimidade, conheceu da presente Apelação Criminal, para negar-lhe provimento, nos termos do voto do Relator."</text:span></text:p>
      <text:p text:style-name="P9"><text:soft-page-break/><text:span text:style-name="T164">70</text:span><text:span text:style-name="T160"> - </text:span><text:span text:style-name="T165">A</text:span><text:span text:style-name="T162">pel</text:span><text:span text:style-name="T161">ação Criminal </text:span><text:span text:style-name="T170">Nº</text:span><text:span text:style-name="T160"> </text:span><text:span text:style-name="T161">0202002-50.2024.8.06.0300</text:span><text:span text:style-name="T182"> - 1ª Vara da Comarca de Horizonte.</text:span><text:span text:style-name="T32"> </text:span></text:p>
      <text:p text:style-name="P22">Apelante: W. A. A. S.. </text:p>
      <text:p text:style-name="P22">Defensoria Pública do Estado do Ceará. </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30"><text:span text:style-name="T189">Decisão: </text:span><text:span text:style-name="T191">“A Turma, por unanimidade, CONHECEU o recurso, para NEGAR-LHE PROVIMENTO, nos termos do voto do Relator."</text:span></text:p>
      <text:p text:style-name="P33"><text:span text:style-name="T62">71</text:span> - <text:span text:style-name="T63">A</text:span><text:span text:style-name="T59">pel</text:span><text:span text:style-name="T58">ação Criminal </text:span><text:span text:style-name="T72">Nº </text:span><text:span text:style-name="T58">0202551-03.2023.8.06.0298</text:span><text:span text:style-name="T81"> - Vara Única da Comarca de Itarema. </text:span></text:p>
      <text:p text:style-name="P22">Apelante: C. A. O. dos S.. </text:p>
      <text:p text:style-name="P22">Apelante: José Graziel da Silva. </text:p>
      <text:p text:style-name="P22">Defensoria Pública do Estado do Ceará. </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das Apelações Criminais, para NEGAR-LHES PROVIMENTO, nos termos do voto do Relator."</text:span></text:p>
      <text:p text:style-name="P33"><text:span text:style-name="T62">72</text:span><text:span text:style-name="T59"> </text:span>- <text:span text:style-name="T63">A</text:span><text:span text:style-name="T59">pel</text:span><text:span text:style-name="T58">ação Criminal </text:span><text:span text:style-name="T72">Nº</text:span><text:span text:style-name="T58"> 0202751-10.2023.8.06.0298</text:span><text:span text:style-name="T81"> - Vara Única da Comarca de Ubajara. </text:span></text:p>
      <text:p text:style-name="P22">Apelante: A. A. F. dos S.. </text:p>
      <text:p text:style-name="P9"><text:span text:style-name="T32">Defensor dativo: Filipe Brayan Lima Correia (OAB/</text:span><text:span text:style-name="T51">CE</text:span><text:span text:style-name="T32">: 28241). </text:span></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do recurso apelatório para dar-lhe parcial provimento, nos termos do voto do Relator."</text:span></text:p>
      <text:p text:style-name="P33"><text:span text:style-name="T62">73</text:span><text:span text:style-name="T59"> </text:span>- <text:span text:style-name="T63">A</text:span><text:span text:style-name="T59">pel</text:span><text:span text:style-name="T58">ação Criminal </text:span><text:span text:style-name="T72">Nº</text:span><text:span text:style-name="T58"> 0204659-54.2022.8.06.0293</text:span><text:span text:style-name="T81"> - 3ª Vara Criminal da Comarca de Juazeiro do Norte. </text:span></text:p>
      <text:p text:style-name="P22">Apelante: Pauliane Alves. </text:p>
      <text:p text:style-name="P9"><text:span text:style-name="T32">Advogado: Gwerson Jocsan Queiroz de Figueiredo (OAB/</text:span><text:span text:style-name="T51">CE</text:span><text:span text:style-name="T32">: 22776). </text:span></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da presente Apelação Criminal, para dar-lhe parcial provimento. Comunique-se imediatamente ao juízo da execução penal competente, o inteiro teor desta decisão, acerca das reformas realizadas na sanção imposta à recorrente, nos termos do parágrafo único do art. 1.º da Resolução n.º 113/2010, do Conselho Nacional de Justiça, nos termos do voto do Relator."</text:span></text:p>
      <text:p text:style-name="P33"><text:span text:style-name="T62">74</text:span><text:span text:style-name="T59"> </text:span>- <text:span text:style-name="T63">A</text:span><text:span text:style-name="T59">pel</text:span><text:span text:style-name="T58">ação Criminal </text:span><text:span text:style-name="T72">Nº</text:span><text:span text:style-name="T58"> 0205407-46.2024.8.06.0025</text:span><text:span text:style-name="T81"> <text:s/>- 4º Juizado da Viol</text:span><text:span text:style-name="T84">ê</text:span><text:span text:style-name="T81">ncia Doméstica e Familiar Contra a Mulher </text:span><text:span text:style-name="T82">da Comarca de Fortaleza</text:span><text:span text:style-name="T81">. </text:span></text:p>
      <text:p text:style-name="P22">Apelante: J. G. da S. N.. </text:p>
      <text:p text:style-name="P22">Defensoria Pública do Estado do Ceará. </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do recurso, para NEGAR-LHE PROVIMENTO, mantendo todas as disposições estabelecidas na sentença condenatória, nos termos do voto do Relator."</text:span></text:p>
      <text:p text:style-name="P9"><text:span text:style-name="T164">75</text:span><text:span text:style-name="T162"> </text:span><text:span text:style-name="T160">- </text:span><text:span text:style-name="T165">A</text:span><text:span text:style-name="T162">pel</text:span><text:span text:style-name="T161">ação Criminal </text:span><text:span text:style-name="T170">Nº</text:span><text:span text:style-name="T161"> 0206223-34.2023.8.06.0293</text:span><text:span text:style-name="T182"> - Vara Única Criminal de Russas.</text:span><text:span text:style-name="T32"> </text:span></text:p>
      <text:p text:style-name="P22">Apelante: Francisco Aglailton de Sousa. </text:p>
      <text:p text:style-name="P22"><text:soft-page-break/>Apelante: Amanda Lorem Honório da Silva. </text:p>
      <text:p text:style-name="P22">Defensoria Pública do Estado do Ceará. </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do recurso interposto, para NEGAR-LHE PROVIMENTO, mantendo todas as disposições da sentença prolatada, nos termos do voto do Relator."</text:span></text:p>
      <text:p text:style-name="P9"><text:span text:style-name="T164">76</text:span><text:span text:style-name="T160"> - </text:span><text:span text:style-name="T165">A</text:span><text:span text:style-name="T162">pel</text:span><text:span text:style-name="T161">ação Criminal </text:span><text:span text:style-name="T170">Nº</text:span><text:span text:style-name="T161"> 0223379-04.2024.8.06.0001</text:span><text:span text:style-name="T182"> - 13ª Vara Criminal </text:span><text:span text:style-name="T183">da Comarca de Fortaleza</text:span><text:span text:style-name="T182">.</text:span><text:span text:style-name="T32"> </text:span></text:p>
      <text:p text:style-name="P22">Apelante: Vitor Josué Soares. </text:p>
      <text:p text:style-name="P22">Apelante: Alexandre de Souza Barbosa. </text:p>
      <text:p text:style-name="P9"><text:span text:style-name="T32">Advogado: Waldyr Francisco dos Santos Sobrinho (OAB/</text:span><text:span text:style-name="T51">CE</text:span><text:span text:style-name="T32">: 29442). </text:span></text:p>
      <text:p text:style-name="P22">Apelado: Ministério Público do Estado do Ceará.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das Apelações Criminais, para negar-lhes provimento, nos termos do voto do Relator."</text:span></text:p>
      <text:p text:style-name="P33"><text:span text:style-name="T62">77</text:span> - <text:span text:style-name="T63">A</text:span><text:span text:style-name="T59">pel</text:span><text:span text:style-name="T58">ação Criminal </text:span><text:span text:style-name="T72">Nº</text:span><text:span text:style-name="T58"> 0226733-37.2024.8.06.0001</text:span><text:span text:style-name="T81"> - Vara de Delitos de Organizações Criminosas </text:span><text:span text:style-name="T82">da Comarca de Fortaleza</text:span><text:span text:style-name="T81">. </text:span></text:p>
      <text:p text:style-name="P22">Apelante: Belarmino Bezerra de Paula Neto. </text:p>
      <text:p text:style-name="P9"><text:span text:style-name="T32">Advogado: Luís Élson Férrer de Almeida Paulino (OAB/</text:span><text:span text:style-name="T52">CE</text:span><text:span text:style-name="T32">: 13234). </text:span></text:p>
      <text:p text:style-name="P22">Apelado: Ministério Público do Estado do Ceará.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4"><text:span text:style-name="T190">Decisão: </text:span><text:span text:style-name="T189">“A Turma, por unanimidade, conheceu do recurso, todavia para desprovê-lo, nos termos do voto do Relator."</text:span></text:p>
      <text:p text:style-name="P33"><text:span text:style-name="T62">78</text:span> - <text:span text:style-name="T63">A</text:span><text:span text:style-name="T59">pel</text:span><text:span text:style-name="T58">ação Criminal </text:span><text:span text:style-name="T72">Nº</text:span><text:span text:style-name="T58"> 0241259-09.2024.8.06.0001</text:span><text:span text:style-name="T81"> - 1ª Vara de Delitos </text:span><text:span text:style-name="T83">de </text:span><text:span text:style-name="T81">Tr</text:span><text:span text:style-name="T83">á</text:span><text:span text:style-name="T81">fico </text:span><text:span text:style-name="T83">de Drogas </text:span><text:span text:style-name="T82">da Comarca de Fortaleza</text:span><text:span text:style-name="T83">.</text:span></text:p>
      <text:p text:style-name="P22">Apelante: Natan Sales de Araújo. </text:p>
      <text:p text:style-name="P22">Defensoria Pública do Estado do Ceará. </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pan text:style-name="T32">Revisor; </text:span><text:span text:style-name="T34">Des. </text:span><text:span text:style-name="T32">MÁRIO PARENTE TEÓFILO NETO.</text:span></text:p>
      <text:p text:style-name="P27"><text:span text:style-name="T190">Decisão: </text:span><text:span text:style-name="T191">“A Turma, por unanimidade, conheceu da presente Apelação Criminal, para dar-lhe provimento, reformando a sentença vergastada para desclassificar o crime do art. 33, caput, da Lei n.º 11.343/2006 para o tipo contido no art. 28 do mesmo Diploma Legal e, por conseguinte, determinar a remessa dos autos ao Juizado Especial Criminal competente na comarca de origem, conforme as normas legais de regência da matéria. Outrossim, cumpram-se as seguintes providências: I) Comunique-se, imediatamente, a presente decisão ao Juízo de Execuções, conforme dispõe o art. 1.º, § único, da Resolução n.º 113/2010 do Conselho Nacional de Justiça; II) Após o trânsito em julgado desta decisão, remetam-se os autos a um dos Juizados Especiais Criminais competentes na comarca de origem (Fortaleza), nos termos do voto do Relator."</text:span></text:p>
      <text:p text:style-name="P33"><text:span text:style-name="T62">79</text:span> - <text:span text:style-name="T63">A</text:span><text:span text:style-name="T59">pel</text:span><text:span text:style-name="T58">ação Criminal </text:span><text:span text:style-name="T72">Nº</text:span><text:span text:style-name="T58"> 0279186-09.2024.8.06.0001</text:span><text:span text:style-name="T81"> - 15ª Vara Criminal </text:span><text:span text:style-name="T82">da Comarca de Fortaleza</text:span><text:span text:style-name="T81">. </text:span></text:p>
      <text:p text:style-name="P22">Apelante: Joel Leite Fernandes Gurgel. </text:p>
      <text:p text:style-name="P22">Defensoria Pública do Estado do Ceará. </text:p>
      <text:p text:style-name="P22">Apelante: Walisson do Nascimento Melo. </text:p>
      <text:p text:style-name="P9"><text:span text:style-name="T32">Advogado: Thiago Cavalcante da Costa (OAB/</text:span><text:span text:style-name="T52">CE</text:span><text:span text:style-name="T32">: 37011). </text:span></text:p>
      <text:p text:style-name="P22">Apelado: Ministério Público Estadual. </text:p>
      <text:p text:style-name="P9"><text:span text:style-name="T27">Relator: </text:span><text:span text:style-name="T31">Des. </text:span><text:span text:style-name="T27">FRANCISCO CARNEIRO LIMA</text:span><text:span text:style-name="T32">. </text:span></text:p>
      <text:p text:style-name="P9"><text:soft-page-break/>Revisor; <text:span text:style-name="T91">Des. </text:span>MÁRIO PARENTE TEÓFILO NETO.</text:p>
      <text:p text:style-name="P36"><text:span text:style-name="T190">Decisão: </text:span><text:span text:style-name="T189">“A Turma, por unanimidade, CONHECEU das Apelações Criminais, para DAR-LHES PARCIAL PROVIMENTO, reconhecendo a incidência da atenuante da confissão espontânea em favor dos apelantes Walisson do Nascimento Melo (art. 65, III, 'd', do Código Penal) e Joel Leite Fernandes Gurgel (Súmula nº 545/STJ). Todavia, deixa-se de aplicar a redução respectiva, nos termos da Súmula nº 231 do STJ, porquanto a pena-base foi fixada no mínimo legal, razão pela qual permanecem inalteradas as sanções impostas, <text:s/>nos termos do voto do Relator."</text:span></text:p>
      <text:p text:style-name="P34"><text:span text:style-name="T78">80</text:span><text:span text:style-name="T199"> - </text:span><text:span text:style-name="T79">Apelação </text:span><text:span text:style-name="T77">Criminal </text:span><text:span text:style-name="T80">Nº</text:span><text:span text:style-name="T77"> 0017839-22.2025.8.06.0001</text:span><text:span text:style-name="T89"> - Vara de Delitos de Organizações Criminosas </text:span><text:span text:style-name="T90">da Comarca de Fortaleza</text:span><text:span text:style-name="T89">. </text:span></text:p>
      <text:p text:style-name="P25">Apelante: Paulo Sérgio Rodrigues de Freitas. </text:p>
      <text:p text:style-name="P18"><text:span text:style-name="T32">Advogado: José Bonifácio de Macêdo Filho (OAB/</text:span><text:span text:style-name="T44">CE</text:span><text:span text:style-name="T32">: 16349). </text:span></text:p>
      <text:p text:style-name="P25">Apelado: Ministério Público Estadual. </text:p>
      <text:p text:style-name="P18"><text:span text:style-name="T27">Relator</text:span><text:span text:style-name="T30">a</text:span><text:span text:style-name="T27">: </text:span><text:span text:style-name="T30">Desa. </text:span><text:span text:style-name="T27">L</text:span><text:span text:style-name="T30">Í</text:span><text:span text:style-name="T27">GIA ANDRADE DE ALENCAR MAGALHÃES</text:span><text:span text:style-name="T32">. </text:span></text:p>
      <text:p text:style-name="P35">Revisor: <text:span text:style-name="T188">Des. </text:span>FRANCISCO CARNEIRO LIMA.</text:p>
      <text:p text:style-name="P37"><text:span text:style-name="T190">Decisão: </text:span><text:span text:style-name="T189">“A Câmara, por unanimidade, conheceu e negou provimento ao recurso da defesa, nos termos do voto da Relatora."</text:span></text:p>
      <text:p text:style-name="P68"><text:span text:style-name="T195">Em tempo:</text:span><text:span text:style-name="T196"> </text:span><text:span text:style-name="T158">Sustentação Oral realizada pelo Dr. José Bonifácio de Macêdo Filho, no tempo regimental, seguida de manifestação oral da douta Procuradora de Justiça ratificando o parecer acostado aos autos.</text:span></text:p>
      <text:p text:style-name="P19"><text:span text:style-name="T180">81</text:span><text:span text:style-name="T187"> - </text:span><text:span text:style-name="T179">Apelação Criminal </text:span><text:span text:style-name="T181">Nº</text:span><text:span text:style-name="T179"> 0201323-08.2023.8.06.0293</text:span><text:span text:style-name="T186"> - 2ª Vara Criminal da Comarca de Caucaia</text:span><text:span text:style-name="T53">. </text:span></text:p>
      <text:p text:style-name="P23">Apelante: Francisco José Vasconcelos Ribeiro. </text:p>
      <text:p text:style-name="P10"><text:span text:style-name="T32">Advogado: Carlos Alberto Pestana da Luz (OAB/</text:span><text:span text:style-name="T37">CE</text:span><text:span text:style-name="T32">: 38036). </text:span></text:p>
      <text:p text:style-name="P10"><text:span text:style-name="T32">Advogada: Manuella Arrais de Souza (OAB/</text:span><text:span text:style-name="T37">CE</text:span><text:span text:style-name="T32">: 44592). </text:span></text:p>
      <text:p text:style-name="P23">Apelante: João Victor Mota de Oliveira. </text:p>
      <text:p text:style-name="P10"><text:span text:style-name="T32">Advogado: Ilonius Máximo Ferreira Saraiva (OAB/</text:span><text:span text:style-name="T37">CE</text:span><text:span text:style-name="T32">: 22018). </text:span></text:p>
      <text:p text:style-name="P10"><text:span text:style-name="T32">Advogado: Luciano Dantas Sampaio Filho (OAB/</text:span><text:span text:style-name="T37">CE</text:span><text:span text:style-name="T32">: 31151). </text:span></text:p>
      <text:p text:style-name="P10"><text:span text:style-name="T32">Advogado: Germano da Rocha Siqueira (OAB/</text:span><text:span text:style-name="T37">CE</text:span><text:span text:style-name="T32">: 32498). </text:span></text:p>
      <text:p text:style-name="P23">Apelante: Lucas Levy Fontenele Rodrigues. </text:p>
      <text:p text:style-name="P10"><text:span text:style-name="T32">Advogado: Solano César Custódio Dias (OAB/</text:span><text:span text:style-name="T37">CE</text:span><text:span text:style-name="T32">: 39831). </text:span></text:p>
      <text:p text:style-name="P10"><text:span text:style-name="T32">Advogada: Andresa Dias da Silva (OAB/</text:span><text:span text:style-name="T37">CE</text:span><text:span text:style-name="T32">: 49585). </text:span></text:p>
      <text:p text:style-name="P26">Apelante: Pedro Yure Duarte da Silva. </text:p>
      <text:p text:style-name="P19"><text:span text:style-name="T32">Advogada: Fabíola Lopes Rodrigues (OAB/</text:span><text:span text:style-name="T37">CE</text:span><text:span text:style-name="T32">: 30814). </text:span></text:p>
      <text:p text:style-name="P26">Apelante: Yasmin da Silva de Carvalho. </text:p>
      <text:p text:style-name="P19"><text:span text:style-name="T32">Advogado: Fabrício de Sousa Campos (OAB/</text:span><text:span text:style-name="T37">CE</text:span><text:span text:style-name="T32">: 9983). </text:span></text:p>
      <text:p text:style-name="P26">Apelado: Ministério Público do Estado do Ceará. </text:p>
      <text:p text:style-name="P6"><text:span text:style-name="T26">Relator: </text:span><text:span text:style-name="T54">Des. </text:span><text:span text:style-name="T26">MÁRIO PARENTE TEÓFILO NETO. </text:span></text:p>
      <text:p text:style-name="P67"><text:span text:style-name="Fonte_20_parág._20_padrão"><text:span text:style-name="T1">Revisor</text:span></text:span><text:span text:style-name="Fonte_20_parág._20_padrão"><text:span text:style-name="T2">a: Desa. </text:span></text:span><text:span text:style-name="Fonte_20_parág._20_padrão"><text:span text:style-name="T1">L</text:span></text:span><text:span text:style-name="Fonte_20_parág._20_padrão"><text:span text:style-name="T2">Í</text:span></text:span><text:span text:style-name="Fonte_20_parág._20_padrão"><text:span text:style-name="T1">GIA <text:s/>ANDRADE DE ALENCAR MAGALHÃES.</text:span></text:span><text:span text:style-name="T7">T</text:span></text:p>
      <text:p text:style-name="P66"><text:span text:style-name="T190">Decisão: </text:span><text:span text:style-name="T191">“A Câmara, por unanimidade, CONHECEU do recurso de Francisco José Vasconcelos Ribeiro para NEGAR-LHE PROVIMENTO. CONHECEU do recurso de João Victor Mota de Oliveira para DAR-LHE PROVIMENTO, absolvendo esse apelante das imputações penais relativas ao delito de tráfico, deixou de determinar a expedição de alvará de soltura, pois recorreu da sentença em liberdade. CONHECEU do recurso de Yasmin da Silva de Carvalho para NEGAR-LHE PROVIMENTO. CONHECEU PARCIALMENTE do recurso de Lucas Levi Fontenele Rodrigues para DAR-LHE PARCIALMENTE PROVIMENTO, tão somente para redimensionar sua pena para 8 (oito) anos de reclusão, mais o pagamento de 1200 (mil e duzentos) dias-multa. CONHECEU do recurso de Pedro Yure Duarte da Silva, para NEGAR-LHE PROVIMENTO, nos termos do voto do Relator."</text:span></text:p>
      <text:p text:style-name="P70"><text:soft-page-break/><text:span text:style-name="T190">Em tempo:</text:span><text:span text:style-name="T191"> </text:span><text:span text:style-name="T197">Sustentação Oral realizada pelo Dr. Carlos Alberto Pestana da Luz, no tempo regimental, seguida de manifestação oral da douta Procuradora de Justiça ratificando o parecer acostado aos autos.</text:span></text:p>
      <text:p text:style-name="P65"/>
      <text:p text:style-name="P52"><text:span text:style-name="T59">Processos efetivamente julgados: </text:span><text:span text:style-name="T61">81</text:span><text:span text:style-name="T59"> (</text:span><text:span text:style-name="T61">Oitenta a Um</text:span><text:span text:style-name="T60">)</text:span></text:p>
      <text:p text:style-name="P48"/>
      <text:p text:style-name="P53">PEDIDO DE VISTA:</text:p>
      <text:p text:style-name="P54">ADIADO:</text:p>
      <text:p text:style-name="P69"><text:span text:style-name="Fonte_20_parág._20_padrão"><text:span text:style-name="T145">0</text:span></text:span><text:span text:style-name="Fonte_20_parág._20_padrão"><text:span text:style-name="T146">1</text:span></text:span><text:span text:style-name="Fonte_20_parág._20_padrão"><text:span text:style-name="T128">-</text:span></text:span><text:span text:style-name="Fonte_20_parág._20_padrão"><text:span text:style-name="T147"> </text:span></text:span><text:span text:style-name="Fonte_20_parág._20_padrão"><text:span text:style-name="T100">Adiado o julgamento </text:span></text:span><text:span text:style-name="Fonte_20_parág._20_padrão"><text:span text:style-name="T147">d</text:span></text:span><text:span text:style-name="Fonte_20_parág._20_padrão"><text:span text:style-name="T148">a</text:span></text:span><text:span text:style-name="Fonte_20_parág._20_padrão"><text:span text:style-name="T147"> </text:span></text:span><text:span text:style-name="Fonte_20_parág._20_padrão"><text:span text:style-name="T94">Apelação Criminal </text:span></text:span><text:span text:style-name="Fonte_20_parág._20_padrão"><text:span text:style-name="T95">Nº</text:span></text:span><text:span text:style-name="Fonte_20_parág._20_padrão"><text:span text:style-name="T94"> 0012164-17.2021.8.06.0293</text:span></text:span><text:span text:style-name="Fonte_20_parág._20_padrão"><text:span text:style-name="T143"> de</text:span></text:span><text:span text:style-name="Fonte_20_parág._20_padrão"><text:span text:style-name="T100"> relatoria d</text:span></text:span><text:span text:style-name="Fonte_20_parág._20_padrão"><text:span text:style-name="T101">o</text:span></text:span><text:span text:style-name="Fonte_20_parág._20_padrão"><text:span text:style-name="T100"> Exm</text:span></text:span><text:span text:style-name="Fonte_20_parág._20_padrão"><text:span text:style-name="T101">o</text:span></text:span><text:span text:style-name="Fonte_20_parág._20_padrão"><text:span text:style-name="T100">. Sr. Des. </text:span></text:span><text:span text:style-name="Fonte_20_parág._20_padrão"><text:span text:style-name="T101">Francisco Carneiro Lima</text:span></text:span><text:span text:style-name="Fonte_20_parág._20_padrão"><text:span text:style-name="T144">, vez que ap</text:span></text:span><text:span text:style-name="T159">ós o anúncio do presente processo, o(a) Eminente Desembargador(a) Relator(a) determinou o seu adiamento para a próxima sessão ordinária híbrida de julgamento desta Câmara.</text:span></text:p>
      <text:p text:style-name="P62"><text:span text:style-name="Fonte_20_parág._20_padrão"><text:span text:style-name="T103">RETIRADO DE MESA/PAUTA:</text:span></text:span></text:p>
      <text:p text:style-name="P64"><text:span text:style-name="Fonte_20_parág._20_padrão"><text:span text:style-name="T149">0</text:span></text:span><text:span text:style-name="Fonte_20_parág._20_padrão"><text:span text:style-name="T152">1</text:span></text:span><text:span text:style-name="Fonte_20_parág._20_padrão"><text:span text:style-name="T153">-</text:span></text:span><text:span text:style-name="Fonte_20_parág._20_padrão"><text:span text:style-name="T150"> </text:span></text:span><text:span text:style-name="Fonte_20_parág._20_padrão"><text:span text:style-name="T98">Adiado o julgamento </text:span></text:span><text:span text:style-name="Fonte_20_parág._20_padrão"><text:span text:style-name="T150">d</text:span></text:span><text:span text:style-name="Fonte_20_parág._20_padrão"><text:span text:style-name="T152">o</text:span></text:span><text:span text:style-name="Fonte_20_parág._20_padrão"><text:span text:style-name="T150"> </text:span></text:span><text:span text:style-name="Fonte_20_parág._20_padrão"><text:span text:style-name="T154">Habeas Corpus</text:span></text:span><text:span text:style-name="Fonte_20_parág._20_padrão"><text:span text:style-name="T96"> Criminal </text:span></text:span><text:span text:style-name="Fonte_20_parág._20_padrão"><text:span text:style-name="T97">Nº</text:span></text:span><text:span text:style-name="Fonte_20_parág._20_padrão"><text:span text:style-name="T96"> 0628393-67.2025.8.06.0000</text:span></text:span><text:span text:style-name="Fonte_20_parág._20_padrão"><text:span text:style-name="T150"> de</text:span></text:span><text:span text:style-name="Fonte_20_parág._20_padrão"><text:span text:style-name="T98"> relatoria d</text:span></text:span><text:span text:style-name="Fonte_20_parág._20_padrão"><text:span text:style-name="T99">o</text:span></text:span><text:span text:style-name="Fonte_20_parág._20_padrão"><text:span text:style-name="T98"> Exm</text:span></text:span><text:span text:style-name="Fonte_20_parág._20_padrão"><text:span text:style-name="T99">o</text:span></text:span><text:span text:style-name="Fonte_20_parág._20_padrão"><text:span text:style-name="T98">. Sr. Des. </text:span></text:span><text:span text:style-name="Fonte_20_parág._20_padrão"><text:span text:style-name="T99">Francisco Carneiro Lima</text:span></text:span><text:span text:style-name="Fonte_20_parág._20_padrão"><text:span text:style-name="T150">, vez que </text:span></text:span><text:span text:style-name="Fonte_20_parág._20_padrão"><text:span text:style-name="T149">ap</text:span></text:span><text:span text:style-name="T189">ós o anúncio do presente processo, o Exmo. Sr. Des. Francisco Carneiro Lima (relator do recurso) retirou-o de mesa, em razão de seu julgamento monocrático.</text:span></text:p>
      <text:p text:style-name="P64"><text:span text:style-name="Fonte_20_parág._20_padrão"><text:span text:style-name="T149">0</text:span></text:span><text:span text:style-name="Fonte_20_parág._20_padrão"><text:span text:style-name="T152">2</text:span></text:span><text:span text:style-name="Fonte_20_parág._20_padrão"><text:span text:style-name="T153">-</text:span></text:span><text:span text:style-name="Fonte_20_parág._20_padrão"><text:span text:style-name="T150"> </text:span></text:span><text:span text:style-name="Fonte_20_parág._20_padrão"><text:span text:style-name="T98">Adiado o julgamento </text:span></text:span><text:span text:style-name="Fonte_20_parág._20_padrão"><text:span text:style-name="T150">d</text:span></text:span><text:span text:style-name="Fonte_20_parág._20_padrão"><text:span text:style-name="T152">o</text:span></text:span><text:span text:style-name="Fonte_20_parág._20_padrão"><text:span text:style-name="T150"> </text:span></text:span><text:span text:style-name="Fonte_20_parág._20_padrão"><text:span text:style-name="T154">Habeas Corpus</text:span></text:span><text:span text:style-name="Fonte_20_parág._20_padrão"><text:span text:style-name="T96"> Criminal </text:span></text:span><text:span text:style-name="Fonte_20_parág._20_padrão"><text:span text:style-name="T97">Nº</text:span></text:span><text:span text:style-name="Fonte_20_parág._20_padrão"><text:span text:style-name="T96"> 0202087-22.2022.8.06.0101 </text:span></text:span><text:span text:style-name="Fonte_20_parág._20_padrão"><text:span text:style-name="T150">de</text:span></text:span><text:span text:style-name="Fonte_20_parág._20_padrão"><text:span text:style-name="T98"> relatoria d</text:span></text:span><text:span text:style-name="Fonte_20_parág._20_padrão"><text:span text:style-name="T99">o</text:span></text:span><text:span text:style-name="Fonte_20_parág._20_padrão"><text:span text:style-name="T98"> Exm</text:span></text:span><text:span text:style-name="Fonte_20_parág._20_padrão"><text:span text:style-name="T99">o</text:span></text:span><text:span text:style-name="Fonte_20_parág._20_padrão"><text:span text:style-name="T98">. Sr. Des. </text:span></text:span><text:span text:style-name="Fonte_20_parág._20_padrão"><text:span text:style-name="T99">Francisco Carneiro Lima</text:span></text:span><text:span text:style-name="Fonte_20_parág._20_padrão"><text:span text:style-name="T150">, vez que </text:span></text:span><text:span text:style-name="Fonte_20_parág._20_padrão"><text:span text:style-name="T149">ap</text:span></text:span><text:span text:style-name="T159">ós o anúncio do presente processo, o(a) Eminente Desembargador(a) Relator(a) determinou o seu adiamento para a próxima sessão ordinária híbrida de julgamento desta Câmara.</text:span></text:p>
      <text:p text:style-name="P62"><text:span text:style-name="Fonte_20_parág._20_padrão"><text:span text:style-name="T105">R</text:span></text:span><text:span text:style-name="Fonte_20_parág._20_padrão"><text:span text:style-name="T104">EGISTROS/CONSIGNAÇÕES</text:span></text:span></text:p>
      <text:p text:style-name="P56"><text:span text:style-name="Fonte_20_parág._20_padrão"><text:span text:style-name="T151"/></text:span></text:p>
      <text:p text:style-name="P62"><text:span text:style-name="Fonte_20_parág._20_padrão"><text:span text:style-name="T112">Nada mais havendo a tratar, foi encerrada a sessão às 1</text:span></text:span><text:span text:style-name="Fonte_20_parág._20_padrão"><text:span text:style-name="T117">5</text:span></text:span><text:span text:style-name="Fonte_20_parág._20_padrão"><text:span text:style-name="T107">h</text:span></text:span><text:span text:style-name="Fonte_20_parág._20_padrão"><text:span text:style-name="T111">34</text:span></text:span><text:span text:style-name="Fonte_20_parág._20_padrão"><text:span text:style-name="T107">min</text:span></text:span><text:span text:style-name="Fonte_20_parág._20_padrão"><text:span text:style-name="T112">, do que para constar eu, </text:span></text:span><text:span text:style-name="Fonte_20_parág._20_padrão"><text:span text:style-name="T113">César Augusto Rocha de Lima</text:span></text:span><text:span text:style-name="Fonte_20_parág._20_padrão"><text:span text:style-name="T112">, matrícula </text:span></text:span><text:span text:style-name="Fonte_20_parág._20_padrão"><text:span text:style-name="T113">51791</text:span></text:span><text:span text:style-name="Fonte_20_parág._20_padrão"><text:span text:style-name="T112">, digitei a presente ata. Subscrevo e assino: __________ </text:span></text:span><text:span text:style-name="Fonte_20_parág._20_padrão"><text:span text:style-name="T114">Larissa Sacramento Marinho</text:span></text:span><text:span text:style-name="Fonte_20_parág._20_padrão"><text:span text:style-name="T112"> – Matrícula </text:span></text:span><text:span text:style-name="Fonte_20_parág._20_padrão"><text:span text:style-name="T114">51444</text:span></text:span><text:span text:style-name="Fonte_20_parág._20_padrão"><text:span text:style-name="T115"> </text:span></text:span><text:span text:style-name="Fonte_20_parág._20_padrão"><text:span text:style-name="T112">– Coordenador</text:span></text:span><text:span text:style-name="Fonte_20_parág._20_padrão"><text:span text:style-name="T114">a</text:span></text:span><text:span text:style-name="Fonte_20_parág._20_padrão"><text:span text:style-name="T112"> da Primeira Câmara Criminal. Conforme: ________________ Desembargador </text:span></text:span><text:span text:style-name="Fonte_20_parág._20_padrão"><text:span text:style-name="T116">Mário Parente Teófilo Neto</text:span></text:span><text:span text:style-name="Fonte_20_parág._20_padrão"><text:span text:style-name="T112"> – Presidente da Primeira Câmara Criminal do E. Tribunal de Justiça do Estado do Ceará.</text:span></text:span></text:p>
      <text:p text:style-name="P49"/>
      <text:p text:style-name="P50"/>
      <text:p text:style-name="P45"/>
      <text:p text:style-name="P45"/>
      <text:p text:style-name="P46">LARISSA SACRAMENTO MARINHO</text:p>
      <text:p text:style-name="P47">Coordenadora da 1ª Câmara Criminal</text:p>
      <text:p text:style-name="P55"><text:span text:style-name="Fonte_20_parág._20_padrão"><text:span text:style-name="T124">Matrícula </text:span></text:span><text:span text:style-name="Fonte_20_parág._20_padrão"><text:span text:style-name="T125">51444</text:span></text:span><text:span text:style-name="Fonte_20_parág._20_padrão"><text:span text:style-name="T124"> TJC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BoldMT" svg:font-family="Arial-BoldMT" style:font-family-generic="roman"/>
    <style:font-face style:name="Arial1" svg:font-family="Arial" style:font-family-generic="roman" style:font-pitch="variable"/>
    <style:font-face style:name="Arial2"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use-window-font-color="true" loext:opacity="0%" style:font-name="Arial2"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style:style>
    <style:style style:name="Text_20_body" style:display-name="Text body" style:family="paragraph" style:parent-style-name="Normal" style:class="text">
      <style:paragraph-properties fo:margin-top="0cm" fo:margin-bottom="0.247cm" style: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2" style:font-family-complex="Arial"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2" style:font-family-complex="Arial" style:font-family-generic-complex="swiss" style:font-pitch-complex="variable" style:font-size-complex="12pt" style:language-complex="hi" style:country-complex="IN" style:font-style-complex="italic" fo:hyphenate="false" loext:hyphenation-no-caps="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Título1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Standard_20__28_user_29_" style:display-name="Standard (user)" style:family="paragraph">
      <style:paragraph-properties fo:orphans="2" fo:widows="2" fo:hyphenation-ladder-count="no-limit"/>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language-complex="hi" style:country-complex="IN" fo:hyphenate="false" loext:hyphenation-no-caps="false"/>
    </style:style>
    <style:style style:name="Título1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orphans="0" fo:widows="0" fo:hyphenation-ladder-count="no-limit"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tru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Título6"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5"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4"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3"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Título11" style:family="paragraph" style:parent-style-name="Standard">
      <style:paragraph-properties fo:margin-top="0.423cm" fo:margin-bottom="0.212cm" style:contextual-spacing="false" fo:orphans="0" fo:widows="0" fo:hyphenation-ladder-count="no-limit" fo:keep-with-next="always"/>
      <style:text-properties style:font-name="Arial2" fo:font-family="Arial" style:font-family-generic="swiss" style:font-pitch="variable" fo:font-size="14pt" style:font-name-asian="Arial2" style:font-family-asian="Arial"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WW-Título"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fo:hyphenate="false" loext:hyphenation-no-caps="false"/>
    </style:style>
    <style:style style:name="Caption1" style:family="paragraph" style:parent-style-name="Standard">
      <style:paragraph-properties fo:margin-top="0.212cm" fo:margin-bottom="0.212cm" style:contextual-spacing="false" fo:orphans="0" fo:widows="0" fo:hyphenation-ladder-count="no-limit" text:number-lines="false" text:line-number="0" style:vertical-align="auto"/>
      <style:text-properties fo:font-style="italic" style:font-style-asian="italic" style:font-style-complex="italic" fo:hyphenate="tru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Novo_20_estilo_20_1" style:display-name="Novo estilo 1" style:family="paragraph">
      <style:paragraph-properties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im" style:family="paragraph">
      <style:paragraph-properties fo:text-align="justify" style:justify-single-word="false" fo:orphans="2" fo:widows="2" fo:hyphenation-ladder-count="no-limit"/>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loext:opacity="0%" style:font-size-complex="12pt"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 style:family="paragraph">
      <style:paragraph-properties fo:margin-top="0cm" fo:margin-bottom="0.21cm" style:contextual-spacing="false" fo:orphans="2" fo:widows="2" fo:hyphenation-ladder-count="no-limit"/>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style:style>
    <style:style style:name="Título_20_11" style:display-name="Título 11" style:family="paragraph" style:parent-style-name="Título11">
      <style:paragraph-properties fo:hyphenation-ladder-count="no-limit"/>
      <style:text-properties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2" style:font-family-complex="Arial" style:font-family-generic-complex="swiss" style:font-pitch-complex="variable" style:font-style-complex="italic" fo:hyphenate="false" loext:hyphenation-no-caps="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loext:hyphenation-no-caps="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ítulo2"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fo:hyphenate="false" loext:hyphenation-no-caps="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loext:opacity="0%" style:font-name-complex="Arial2" style:font-family-complex="Arial" style:font-family-generic-complex="swiss" style:font-pitch-complex="variable" style:font-size-complex="10.5pt" fo:hyphenate="false" loext:hyphenation-no-caps="false"/>
    </style:style>
    <style:style style:name="Texto_20_de_20_balão" style:display-name="Texto de balão" style:family="paragraph" style:parent-style-name="Standard">
      <style:paragraph-properties fo:hyphenation-ladder-count="no-limit"/>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loext:opacity="0%" fo:font-size="10pt" style:font-size-asian="10pt" style:font-name-complex="Arial2" style:font-family-complex="Arial" style:font-family-generic-complex="swiss" style:font-pitch-complex="variable" style:font-size-complex="10pt" fo:hyphenate="false" loext:hyphenation-no-caps="false"/>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star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Arial1"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Caracteres_20_de_20_nota_20_de_20_rodapé" style:display-name="Caracteres de 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Caracteres_20_de_20_nota_20_de_20_fim" style:display-name="Caracteres de nota de fim"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Link_20_da_20_Internet" style:display-name="Link da Internet" style:family="paragraph">
      <style:paragraph-properties fo:margin-top="0cm" fo:margin-bottom="0cm" style:contextual-spacing="false" fo:text-align="start" style:justify-single-word="false"/>
      <style:text-properties fo:color="#000080" loext:opacity="100%" style:font-name="Times New Roman" fo:font-family="'Times New Roman'" style:font-family-generic="roman" style:font-pitch="variable" fo:font-size="12pt" style:text-underline-style="solid" style:text-underline-width="auto" style:text-underline-color="font-color"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Link_20_da_20_internet_20_visitado" style:display-name="Link da internet visitado" style:family="paragraph">
      <style:paragraph-properties fo:margin-top="0cm" fo:margin-bottom="0cm" style:contextual-spacing="false" fo:text-align="start" style:justify-single-word="false"/>
      <style:text-properties fo:color="#800000" loext:opacity="100%" style:font-name="Times New Roman" fo:font-family="'Times New Roman'" style:font-family-generic="roman" style:font-pitch="variable" fo:font-size="12pt" style:text-underline-style="solid" style:text-underline-width="auto" style:text-underline-color="font-color" style:font-name-asian="Liberation Serif" style:font-family-asian="'Liberation Serif'"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2"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Vicente Ferreira</meta:initial-creator>
    <meta:creation-date>2025-09-03T11:10:00Z</meta:creation-date>
    <dc:date>2025-10-29T09:49:49.960000000</dc:date>
    <meta:editing-cycles>128</meta:editing-cycles>
    <meta:editing-duration>P1DT12H33M33S</meta:editing-duration>
    <meta:print-date>2025-10-21T13:53:52.167000000</meta:print-date>
    <meta:document-statistic meta:table-count="0" meta:image-count="1" meta:object-count="0" meta:page-count="19" meta:paragraph-count="649" meta:word-count="7485" meta:character-count="51140" meta:non-whitespace-character-count="44014"/>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987272</meta:user-defined>
    <meta:user-defined meta:name="cdimagem" meta:value-type="string">3</meta:user-defined>
    <meta:user-defined meta:name="cdmodelo" meta:value-type="string">1000044</meta:user-defined>
    <meta:user-defined meta:name="cdprocesso" meta:value-type="string">P0000BXA312KW</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8.127</meta:user-defined>
    <meta:user-defined meta:name="deslocamentodepaginas" meta:value-type="string">0</meta:user-defined>
    <meta:user-defined meta:name="dtcriacaodoc" meta:value-type="string">29/10/2025 09:39:59</meta:user-defined>
    <meta:user-defined meta:name="dthrultalteracao" meta:value-type="string">29/10/2025 09:46: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01882-20.2015.8.06.0069_50000]</meta:user-defined>
    <meta:user-defined meta:name="nmmodelo" meta:value-type="string">Certidão de Julgamento</meta:user-defined>
    <meta:user-defined meta:name="nucobranca" meta:value-type="string">-999</meta:user-defined>
    <meta:user-defined meta:name="numeroversao" meta:value-type="string">25.1.0-14</meta:user-defined>
    <meta:user-defined meta:name="nuoficio" meta:value-type="string">-999</meta:user-defined>
    <meta:user-defined meta:name="nuprocesso" meta:value-type="string">0001882-20.2015.8.06.0069/50000</meta:user-defined>
    <meta:user-defined meta:name="nuprocessosemformatacao" meta:value-type="string">00018822020158060069</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A9SQI</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10/2025 09:46:24</meta:user-defined>
    <meta:user-defined meta:name="ultimo_salvamento" meta:value-type="string">29/10/2025 09:46:24</meta:user-defined>
    <meta:template xlink:type="simple" xlink:actuate="onRequest" xlink:title="" xlink:href="file:///C:/Users/Roteiro/Roteiro%20da%20Sessão%20Ordinária%20nº%2035%20-%2009%20de%20setembro%20de%202025.odt/Normal"/>
  </office:meta>
</office:document-meta>
</file>