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style>
    <style:style style:name="P2" style:family="paragraph" style:parent-style-name="Standard_20__28_user_29_">
      <style:paragraph-properties fo:text-align="center" style:justify-single-word="false"/>
      <style:text-properties style:use-window-font-color="true" loext:opacity="0%" style:font-name="Arial2" fo:font-size="12pt" fo:font-weight="bold" fo:background-color="#ffffff" style:font-size-asian="12pt" style:font-weight-asian="bold" style:font-name-complex="Times New Roman1"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Arial2" fo:font-size="12pt" fo:font-weight="bold" fo:background-color="#ffffff" style:font-size-asian="12pt" style:font-weight-asian="bold" style:font-name-complex="Times New Roman1"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2" fo:font-size="12pt" fo:font-weight="bold" fo:background-color="#ffffff" style:font-size-asian="12pt"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6" style:family="paragraph" style:parent-style-name="Standard_20__28_user_29_">
      <style:paragraph-properties fo:text-align="justify" style:justify-single-word="false">
        <style:tab-stops>
          <style:tab-stop style:position="0cm"/>
        </style:tab-stops>
      </style:paragraph-properties>
    </style:style>
    <style:style style:name="P7" style:family="paragraph" style:parent-style-name="Standard_20__28_user_29_">
      <style:paragraph-properties fo:text-align="justify" style:justify-single-word="false"/>
    </style:style>
    <style:style style:name="P8" style:family="paragraph" style:parent-style-name="Standard_20__28_user_29_">
      <style:paragraph-properties fo:margin-right="0.002cm" fo:text-align="justify" style:justify-single-word="false" fo:orphans="0" fo:widows="0">
        <style:tab-stops>
          <style:tab-stop style:position="0.127cm"/>
        </style:tab-stops>
      </style:paragraph-properties>
    </style:style>
    <style:style style:name="P9" style:family="paragraph" style:parent-style-name="Standard">
      <loext:graphic-properties draw:fill="solid" draw:fill-color="#ffffff" draw:opacity="100%"/>
      <style:paragraph-properties fo:margin-right="-0.004cm" fo:text-align="center" style:justify-single-word="false" fo:hyphenation-ladder-count="no-limit" fo:hyphenation-keep="auto" loext:hyphenation-keep-type="column" fo:background-color="#ffffff" style:vertical-align="auto">
        <style:tab-stops>
          <style:tab-stop style:position="0cm"/>
        </style:tab-stops>
      </style:paragraph-properties>
      <style:text-properties style:use-window-font-color="true" loext:opacity="0%" style:font-name="Arial2"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fo:hyphenate="true" loext:hyphenation-no-caps="false" loext:hyphenation-no-last-word="false" loext:hyphenation-word-char-count="no-limit" loext:hyphenation-zone="no-limit"/>
    </style:style>
    <style:style style:name="P10" style:family="paragraph" style:parent-style-name="Standard">
      <loext:graphic-properties draw:fill="solid" draw:fill-color="#ffffff" draw:opacity="100%"/>
      <style:paragraph-properties fo:margin-right="-0.004cm" fo:text-align="center" style:justify-single-word="false" fo:hyphenation-ladder-count="no-limit" fo:hyphenation-keep="auto" loext:hyphenation-keep-type="column" fo:background-color="#ffffff" style:vertical-align="auto">
        <style:tab-stops>
          <style:tab-stop style:position="0cm"/>
        </style:tab-stops>
      </style:paragraph-properties>
      <style:text-properties fo:hyphenate="true" loext:hyphenation-no-caps="false" loext:hyphenation-no-last-word="false" loext:hyphenation-word-char-count="no-limit" loext:hyphenation-zone="no-limit"/>
    </style:style>
    <style:style style:name="P1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2" fo:font-size="12pt" fo:font-weight="bold" fo:background-color="#c0c0c0" style:font-size-asian="12pt" style:font-weight-asian="bold" style:font-size-complex="12pt" style:font-weight-complex="bold"/>
    </style:style>
    <style:style style:name="P12" style:family="paragraph" style:parent-style-name="Standard">
      <style:paragraph-properties fo:margin-right="0.002cm" fo:text-align="justify" style:justify-single-word="false">
        <style:tab-stops>
          <style:tab-stop style:position="0.127cm"/>
        </style:tab-stops>
      </style:paragraph-properties>
    </style:style>
    <style:style style:name="P13" style:family="paragraph" style:parent-style-name="Standard">
      <style:paragraph-properties fo:margin-right="0.002cm" fo:text-align="justify" style:justify-single-word="false">
        <style:tab-stops>
          <style:tab-stop style:position="0.127cm"/>
        </style:tab-stops>
      </style:paragraph-properties>
      <style:text-properties style:use-window-font-color="true" loext:opacity="0%" style:font-name="Arial2" fo:font-size="12pt" style:font-size-asian="12pt" style:font-size-complex="12pt"/>
    </style:style>
    <style:style style:name="P14" style:family="paragraph" style:parent-style-name="Table_20_Contents">
      <style:paragraph-properties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use-window-font-color="true" loext:opacity="0%" style:font-name="Arial2" fo:font-size="12pt" style:font-size-asian="12pt" style:font-size-complex="12pt"/>
    </style:style>
    <style:style style:name="P17" style:family="paragraph" style:parent-style-name="Standard">
      <style:paragraph-properties fo:text-align="justify" style:justify-single-word="false"/>
      <style:text-properties style:use-window-font-color="true" loext:opacity="0%" style:font-name="Arial2" fo:font-size="12pt" fo:font-weight="bold" style:font-size-asian="12pt" style:font-weight-asian="bold" style:font-size-complex="12pt"/>
    </style:style>
    <style:style style:name="P18" style:family="paragraph" style:parent-style-name="Standard">
      <style:paragraph-properties fo:line-height="100%" fo:text-align="justify" style:justify-single-word="false"/>
      <style:text-properties style:use-window-font-color="true" loext:opacity="0%" style:font-name="Arial2"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Table_20_Contents">
      <style:paragraph-properties fo:margin-left="0cm" fo:margin-right="0cm" fo:line-height="100%" fo:text-align="justify" style:justify-single-word="false" fo:text-indent="0cm" style:auto-text-indent="false"/>
      <style:text-properties style:font-name="Arial2" fo:font-size="12pt" style:font-size-asian="12pt" style:font-size-complex="12pt"/>
    </style:style>
    <style:style style:name="P21" style:family="paragraph" style:parent-style-name="Table_20_Contents">
      <style:paragraph-properties fo:margin-left="0cm" fo:margin-right="0cm" fo:line-height="100%" fo:text-align="justify" style:justify-single-word="false" fo:text-indent="0cm" style:auto-text-indent="false">
        <style:tab-stops>
          <style:tab-stop style:position="18.348cm"/>
        </style:tab-stops>
      </style:paragraph-properties>
      <style:text-properties style:font-name="Arial2" fo:font-size="12pt" style:font-size-asian="12pt" style:font-size-complex="12pt"/>
    </style:style>
    <style:style style:name="P22" style:family="paragraph" style:parent-style-name="Standard">
      <style:paragraph-properties fo:margin-right="0.002cm" fo:line-height="100%" fo:text-align="justify" style:justify-single-word="false">
        <style:tab-stops>
          <style:tab-stop style:position="0.127cm"/>
        </style:tab-stops>
      </style:paragraph-properties>
    </style:style>
    <style:style style:name="P23" style:family="paragraph" style:parent-style-name="Standard">
      <style:paragraph-properties fo:margin-right="0.002cm" fo:line-height="100%" fo:text-align="justify" style:justify-single-word="false">
        <style:tab-stops>
          <style:tab-stop style:position="0.127cm"/>
        </style:tab-stops>
      </style:paragraph-properties>
      <style:text-properties style:use-window-font-color="true" loext:opacity="0%" style:font-name="Arial2" fo:font-size="12pt" style:font-size-asian="12pt" style:font-size-complex="12pt"/>
    </style:style>
    <style:style style:name="P24" style:family="paragraph" style:parent-style-name="Table_20_Contents">
      <style:paragraph-properties fo:margin-left="0cm" fo:margin-right="0cm" fo:line-height="100%" fo:text-align="justify" style:justify-single-word="false" fo:text-indent="0cm" style:auto-text-indent="false"/>
    </style:style>
    <style:style style:name="P25" style:family="paragraph" style:parent-style-name="Standard">
      <style:paragraph-properties fo:margin-right="0.002cm" fo:line-height="100%" fo:text-align="justify" style:justify-single-word="false">
        <style:tab-stops>
          <style:tab-stop style:position="0.127cm"/>
        </style:tab-stops>
      </style:paragraph-properties>
      <style:text-properties style:use-window-font-color="true" loext:opacity="0%" style:font-name="Arial2"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6" style:family="paragraph" style:parent-style-name="Table_20_Contents">
      <style:paragraph-properties fo:margin-left="0cm" fo:margin-right="0cm" fo:line-height="115%" fo:text-align="justify" style:justify-single-word="false" fo:text-indent="0cm" style:auto-text-indent="false"/>
      <style:text-properties style:font-name="Arial2" fo:font-size="12pt" style:font-size-asian="12pt" style:font-size-complex="12pt"/>
    </style:style>
    <style:style style:name="P27" style:family="paragraph" style:parent-style-name="Standard">
      <style:paragraph-properties fo:margin-right="0.002cm" fo:line-height="115%" fo:text-align="justify" style:justify-single-word="false">
        <style:tab-stops>
          <style:tab-stop style:position="0.127cm"/>
        </style:tab-stops>
      </style:paragraph-properties>
    </style:style>
    <style:style style:name="P28" style:family="paragraph" style:parent-style-name="Standard">
      <style:paragraph-properties fo:line-height="100%" fo:text-align="justify" style:justify-single-word="false"/>
      <style:text-properties style:font-name="Arial2" fo:font-size="12pt" style:font-size-asian="12pt" style:font-size-complex="12pt"/>
    </style:style>
    <style:style style:name="P29" style:family="paragraph" style:parent-style-name="Standard">
      <style:paragraph-properties fo:text-align="justify" style:justify-single-word="false"/>
      <style:text-properties style:use-window-font-color="true" loext:opacity="0%" style:font-name="Arial2" fo:font-size="12pt" style:font-size-asian="12pt" style:font-name-complex="Arial2" style:font-size-complex="12pt"/>
    </style:style>
    <style:style style:name="P30" style:family="paragraph" style:parent-style-name="Standard">
      <style:paragraph-properties fo:text-align="justify" style:justify-single-word="false">
        <style:tab-stops>
          <style:tab-stop style:position="0.127cm"/>
        </style:tab-stops>
      </style:paragraph-properties>
    </style:style>
    <style:style style:name="P31" style:family="paragraph" style:parent-style-name="Standard">
      <style:paragraph-properties fo:margin-right="0.002cm" fo:text-align="justify" style:justify-single-word="false">
        <style:tab-stops>
          <style:tab-stop style:position="0.127cm"/>
        </style:tab-stops>
      </style:paragraph-properties>
      <style:text-properties style:use-window-font-color="true" loext:opacity="0%" style:font-name="Arial2" fo:font-size="12pt" style:font-size-asian="12pt" style:font-name-complex="Arial2" style:font-size-complex="12pt"/>
    </style:style>
    <style:style style:name="P32" style:family="paragraph" style:parent-style-name="Standard_20__28_user_29_">
      <style:paragraph-properties fo:line-height="100%" fo:text-align="justify" style:justify-single-word="false" fo:orphans="0" fo:widows="0">
        <style:tab-stops>
          <style:tab-stop style:position="0.127cm"/>
        </style:tab-stops>
      </style:paragraph-properties>
    </style:style>
    <style:style style:name="P33" style:family="paragraph" style:parent-style-name="Standard">
      <style:paragraph-properties fo:margin-right="0.002cm" fo:line-height="100%" fo:text-align="justify" style:justify-single-word="false" fo:orphans="0" fo:widows="0">
        <style:tab-stops>
          <style:tab-stop style:position="0.127cm"/>
        </style:tab-stops>
      </style:paragraph-properties>
      <style:text-properties style:use-window-font-color="true" loext:opacity="0%" style:font-name="Arial2" fo:font-size="12pt" style:font-size-asian="12pt" style:font-size-complex="12pt"/>
    </style:style>
    <style:style style:name="P34" style:family="paragraph" style:parent-style-name="Standard_20__28_user_29_">
      <style:paragraph-properties fo:margin-right="0.002cm" fo:text-align="justify" style:justify-single-word="false" fo:orphans="0" fo:widows="0">
        <style:tab-stops>
          <style:tab-stop style:position="0.127cm"/>
        </style:tab-stops>
      </style:paragraph-properties>
      <style:text-properties style:use-window-font-color="true" loext:opacity="0%" style:font-name="Arial2" fo:font-size="12pt" fo:font-weight="bold" style:font-size-asian="12pt" style:font-weight-asian="bold" style:font-size-complex="12pt" style:font-weight-complex="bold"/>
    </style:style>
    <style:style style:name="P35" style:family="paragraph" style:parent-style-name="Standard">
      <style:paragraph-properties fo:margin-right="0.002cm" fo:text-align="justify" style:justify-single-word="false" fo:orphans="0" fo:widows="0">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2" style:font-size-complex="12pt"/>
    </style:style>
    <style:style style:name="P36" style:family="paragraph" style:parent-style-name="Standard">
      <style:paragraph-properties fo:margin-right="0.002cm" fo:text-align="justify" style:justify-single-word="false" fo:orphans="0" fo:widows="0">
        <style:tab-stops>
          <style:tab-stop style:position="0.127cm"/>
        </style:tab-stops>
      </style:paragraph-properties>
    </style:style>
    <style:style style:name="P37" style:family="paragraph" style:parent-style-name="Standard">
      <style:paragraph-properties fo:margin-right="0.002cm" fo:text-align="justify" style:justify-single-word="false" fo:orphans="0" fo:widows="0">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38" style:family="paragraph" style:parent-style-name="Standard">
      <style:paragraph-properties fo:margin-right="-0.004cm" fo:text-align="justify" style:justify-single-word="false" fo:orphans="0" fo:widows="0">
        <style:tab-stops>
          <style:tab-stop style:position="0.127cm"/>
        </style:tab-stops>
      </style:paragraph-properties>
      <style:text-properties style:use-window-font-color="true" loext:opacity="0%" style:font-name="Arial2" fo:font-size="12pt" fo:font-weight="bold" fo:background-color="#ffff00" style:font-size-asian="12pt" style:font-weight-asian="bold" style:font-size-complex="12pt"/>
    </style:style>
    <style:style style:name="P39" style:family="paragraph" style:parent-style-name="Standard_20__28_user_29_">
      <style:paragraph-properties fo:margin-right="0.002cm" fo:text-align="center" style:justify-single-word="false" fo:orphans="0" fo:widows="0">
        <style:tab-stops>
          <style:tab-stop style:position="0.127cm"/>
        </style:tab-stops>
      </style:paragraph-properties>
      <style:text-properties style:use-window-font-color="true" loext:opacity="0%" style:font-name="Arial2" fo:font-size="12pt" fo:font-weight="bold" fo:background-color="#ffffff" style:font-size-asian="12pt" style:font-weight-asian="bold" style:font-size-complex="12pt"/>
    </style:style>
    <style:style style:name="P40" style:family="paragraph" style:parent-style-name="Standard">
      <style:paragraph-properties fo:text-align="center" style:justify-single-word="false"/>
      <style:text-properties style:use-window-font-color="true" loext:opacity="0%" style:font-name="Arial2" fo:font-size="12pt" fo:font-weight="bold" style:font-size-asian="12pt" style:font-weight-asian="bold" style:font-size-complex="12pt"/>
    </style:style>
    <style:style style:name="P41" style:family="paragraph" style:parent-style-name="Standard">
      <style:paragraph-properties fo:margin-right="0.002cm" fo:text-align="center" style:justify-single-word="false" fo:orphans="0" fo:widows="0">
        <style:tab-stops>
          <style:tab-stop style:position="0.127cm"/>
        </style:tab-stops>
      </style:paragraph-properties>
    </style:style>
    <style:style style:name="T1" style:family="text">
      <style:text-properties style:font-name="Arial2" fo:font-size="12pt" style:font-size-asian="12pt" style:language-asian="pt" style:country-asian="BR" style:font-size-complex="12pt" style:language-complex="ar" style:country-complex="SA"/>
    </style:style>
    <style:style style:name="T2" style:family="text">
      <style:text-properties style:use-window-font-color="true" loext:opacity="0%" style:font-name="Arial2" fo:font-size="12pt" fo:background-color="#ffffff" loext:char-shading-value="0" style:font-size-asian="12pt" style:font-size-complex="12pt"/>
    </style:style>
    <style:style style:name="T3" style:family="text">
      <style:text-properties style:use-window-font-color="true" loext:opacity="0%" style:font-name="Arial2"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 style:family="text">
      <style:text-properties style:use-window-font-color="true" loext:opacity="0%" style:font-name="Arial2" fo:font-size="12pt" fo:font-weight="bold" fo:background-color="#ffffff" loext:char-shading-value="0" style:font-size-asian="12pt" style:font-weight-asian="bold" style:font-size-complex="12pt" style:font-weight-complex="bold"/>
    </style:style>
    <style:style style:name="T5" style:family="text">
      <style:text-properties style:use-window-font-color="true" loext:opacity="0%" style:font-name="Arial2" fo:font-size="12pt" style:letter-kerning="false" fo:background-color="#ffffff" loext:char-shading-value="0" style:font-size-asian="12pt" style:language-asian="pt" style:country-asian="BR" style:font-size-complex="12pt" style:language-complex="ar" style:country-complex="SA"/>
    </style:style>
    <style:style style:name="T6" style:family="text">
      <style:text-properties style:use-window-font-color="true" loext:opacity="0%" style:font-name="Arial2" fo:font-size="12pt" fo:font-weight="bold" fo:background-color="#ffffff" loext:char-shading-value="0" style:font-size-asian="12pt" style:font-weight-asian="bold" style:font-size-complex="12pt" style:language-complex="ar" style:country-complex="SA" style:font-weight-complex="bold"/>
    </style:style>
    <style:style style:name="T7" style:family="text">
      <style:text-properties style:use-window-font-color="true" loext:opacity="0%" style:font-name="Arial2" fo:font-size="12pt" fo:background-color="#ffffff" loext:char-shading-value="0" style:font-size-asian="12pt" style:font-size-complex="12pt" style:language-complex="ar" style:country-complex="SA"/>
    </style:style>
    <style:style style:name="T8" style:family="text">
      <style:text-properties style:use-window-font-color="true" loext:opacity="0%" style:font-name="Arial2"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9"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10"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1" style:family="text">
      <style:text-properties style:use-window-font-color="true" loext:opacity="0%" style:font-name="Arial2"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2"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3" style:family="text">
      <style:text-properties style:use-window-font-color="true" loext:opacity="0%" style:font-name="Arial2" fo:font-size="12pt" fo:font-weight="bold" style:font-size-asian="12pt" style:font-weight-asian="bold" style:font-size-complex="12pt" style:font-weight-complex="bold"/>
    </style:style>
    <style:style style:name="T14" style:family="text">
      <style:text-properties style:font-name="Arial2" fo:font-size="12pt" fo:font-weight="bold" style:font-size-asian="12pt" style:font-weight-asian="bold" style:font-size-complex="12pt" style:font-weight-complex="bold"/>
    </style:style>
    <style:style style:name="T15" style:family="text">
      <style:text-properties style:font-name="Arial2" fo:font-size="12pt" fo:font-weight="bold" style:font-size-asian="12pt" style:font-weight-asian="bold" style:font-size-complex="12pt"/>
    </style:style>
    <style:style style:name="T16" style:family="text">
      <style:text-properties style:font-name="Arial2" fo:font-size="12pt" style:font-size-asian="12pt" style:font-size-complex="12pt"/>
    </style:style>
    <style:style style:name="T17" style:family="text">
      <style:text-properties style:use-window-font-color="true" loext:opacity="0%" style:font-name="Arial2" fo:font-size="12pt" style:font-size-asian="12pt" style:font-size-complex="12pt"/>
    </style:style>
    <style:style style:name="T18" style:family="text">
      <style:text-properties style:use-window-font-color="true" loext:opacity="0%" style:font-name="Arial2" fo:font-size="12pt" fo:letter-spacing="-0.002cm" fo:background-color="#ffffff" loext:char-shading-value="0" style:font-size-asian="12pt" style:font-size-complex="12pt"/>
    </style:style>
    <style:style style:name="T19" style:family="text">
      <style:text-properties style:use-window-font-color="true" loext:opacity="0%" style:font-name="Arial2" fo:font-size="12pt" fo:letter-spacing="-0.002cm" style:font-size-asian="12pt" style:font-size-complex="12pt"/>
    </style:style>
    <style:style style:name="T20" style:family="text">
      <style:text-properties style:use-window-font-color="true" loext:opacity="0%" style:font-name="Arial2" fo:font-size="12pt" fo:letter-spacing="-0.002cm" fo:font-style="italic" fo:background-color="#ffffff" loext:char-shading-value="0" style:font-size-asian="12pt" style:font-style-asian="italic" style:font-size-complex="12pt"/>
    </style:style>
    <style:style style:name="T21"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2" style:font-size-complex="12pt"/>
    </style:style>
    <style:style style:name="T22" style:family="text">
      <style:text-properties style:use-window-font-color="true" loext:opacity="0%" style:font-name="Arial2" fo:font-size="12pt" fo:font-style="italic" style:font-size-asian="12pt" style:font-style-asian="italic" style:font-size-complex="12pt" style:font-style-complex="italic"/>
    </style:style>
    <style:style style:name="T23" style:family="text">
      <style:text-properties style:use-window-font-color="true" loext:opacity="0%" style:font-name="Arial2" fo:font-size="12pt" fo:font-weight="bold" style:font-size-asian="12pt" style:font-weight-asian="bold" style:font-size-complex="12pt"/>
    </style:style>
    <style:style style:name="T24" style:family="text">
      <style:text-properties style:use-window-font-color="true" loext:opacity="0%" style:font-name="Arial2" fo:font-size="12pt" style:font-size-asian="12pt" style:font-size-complex="12pt" style:font-weight-complex="bold"/>
    </style:style>
    <style:style style:name="T25" style:family="text">
      <style:text-properties style:use-window-font-color="true" loext:opacity="0%" style:font-name="Arial2" fo:font-size="12pt" fo:font-weight="bold" style:font-size-asian="12pt" style:font-weight-asian="bold" style:font-name-complex="Arial2" style:font-size-complex="12pt"/>
    </style:style>
    <style:style style:name="T26" style:family="text">
      <style:text-properties style:use-window-font-color="true" loext:opacity="0%" style:font-name="Arial2" fo:font-size="12pt" fo:font-weight="bold" style:font-size-asian="12pt" style:font-weight-asian="bold" style:font-name-complex="Arial2" style:font-size-complex="12pt" style:font-weight-complex="bold"/>
    </style:style>
    <style:style style:name="T27" style:family="text">
      <style:text-properties style:use-window-font-color="true" loext:opacity="0%" style:font-name="Arial2" fo:font-size="12pt" style:font-size-asian="12pt" style:font-name-complex="Arial2" style:font-size-complex="12pt"/>
    </style:style>
    <style:style style:name="T28" style:family="text">
      <style:text-properties style:use-window-font-color="true" loext:opacity="0%" style:font-name="Arial2" fo:font-size="12pt" style:text-underline-style="solid" style:text-underline-width="auto" style:text-underline-color="font-color" style:text-underline-mode="continuous" style:text-overline-mode="continuous" style:text-line-through-mode="continuous" style:font-size-asian="12pt" style:font-name-complex="Arial2" style:font-size-complex="12pt"/>
    </style:style>
    <style:style style:name="T29" style:family="text">
      <style:text-properties fo:color="#000000" loext:opacity="100%" style:font-name="Arial1" fo:font-weight="normal" style:font-weight-asian="normal"/>
    </style:style>
    <style:style style:name="T30" style:family="text">
      <style:text-properties fo:font-weight="bold" style:font-weight-asian="bold"/>
    </style:style>
    <style:style style:name="T31" style:family="text">
      <style:text-properties fo:font-weight="normal" style:font-weight-asian="normal"/>
    </style:style>
    <style:style style:name="T32" style:family="text">
      <style:text-properties fo:color="#000000" loext:opacity="100%" fo:font-weight="normal" style:font-weight-asian="normal"/>
    </style:style>
    <style:style style:name="T33" style:family="text">
      <style:text-properties fo:color="#000000" loext:opacity="100%" fo:font-weight="bold" style:font-weight-asian="bold"/>
    </style:style>
    <style:style style:name="T34" style:family="text">
      <style:text-properties fo:color="#000000" loext:opacity="100%" style:font-name="Arial" fo:font-weight="normal" style:font-weight-asian="normal"/>
    </style:style>
    <style:style style:name="T35" style:family="text">
      <style:text-properties style:font-name="Arial1" fo:font-weight="normal" style:font-weight-asian="normal"/>
    </style:style>
    <style:style style:name="T36" style:family="text">
      <style:text-properties style:font-name="Arial1"/>
    </style:style>
    <style:style style:name="T37" style:family="text">
      <style:text-properties fo:color="#000000" loext:opacity="100%" style:font-name="Arial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8" style:family="text">
      <style:text-properties fo:color="#000000" loext:opacity="100%" style:font-name="Arial2"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9" style:family="text">
      <style:text-properties fo:color="#000000" loext:opacity="100%" style:font-name="Arial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40" style:family="text">
      <style:text-properties style:font-name="Arial" fo:font-weight="bold" style:font-weight-asian="bold"/>
    </style:style>
    <style:style style:name="T41" style:family="text">
      <style:text-properties style:font-name="Arial" fo:font-weight="normal" style:font-weight-asian="normal"/>
    </style:style>
    <style:style style:name="T42" style:family="text">
      <style:text-properties style:use-window-font-color="true" loext:opacity="0%" style:font-name="Arial2" fo:font-size="12pt" style:text-underline-style="solid" style:text-underline-width="auto" style:text-underline-color="font-color" fo:font-weight="bold" style:font-size-asian="12pt" style:font-weight-asian="bold" style:font-size-complex="12pt" style:font-weight-complex="bold"/>
    </style:style>
    <style:style style:name="T43" style:family="text">
      <style:text-properties style:use-window-font-color="true" loext:opacity="0%" style:font-name="Arial2" fo:font-size="12pt" style:text-underline-style="solid" style:text-underline-width="auto" style:text-underline-color="font-color" style:font-size-asian="12pt" style:font-size-complex="12pt"/>
    </style:style>
    <style:style style:name="T44" style:family="text">
      <style:text-properties style:use-window-font-color="true" loext:opacity="0%" style:font-name="Arial2" fo:font-size="12pt" style:text-underline-style="solid" style:text-underline-width="auto" style:text-underline-color="font-color" fo:font-weight="bold" style:font-size-asian="12pt" style:font-weight-asian="bold" style:font-size-complex="12pt"/>
    </style:style>
    <style:style style:name="T45" style:family="text">
      <style:text-properties style:font-name="Arial2" fo:font-size="12pt" fo:font-weight="normal" style:font-size-asian="12pt" style:font-weight-asian="normal" style:font-size-complex="12pt"/>
    </style:style>
    <style:style style:name="T46" style:family="text">
      <style:text-properties style:font-name="Arial1" fo:font-size="11pt" fo:font-weight="normal" style:font-size-asian="11pt" style:font-weight-asian="normal"/>
    </style:style>
    <style:style style:name="T47" style:family="text">
      <style:text-properties style:font-name="Arial1" fo:font-style="normal" fo:font-weight="normal" style:font-style-asian="normal" style:font-weight-asian="normal"/>
    </style:style>
    <style:style style:name="T48" style:family="text">
      <style:text-properties fo:font-style="italic" fo:font-weight="normal" style:font-style-asian="italic" style:font-weight-asian="normal"/>
    </style:style>
    <style:style style:name="T49" style:family="text">
      <style:text-properties fo:font-style="normal" fo:font-weight="normal" style:font-style-asian="normal" style:font-weight-asian="normal"/>
    </style:style>
    <style:style style:name="T50" style:family="text">
      <style:text-properties style:font-name="Arial1" fo:font-size="12pt" style:font-size-asian="12pt"/>
    </style:style>
    <style:style style:name="T51" style:family="text">
      <style:text-properties style:font-name="Arial1" fo:letter-spacing="-0.002cm" fo:font-weight="normal" style:font-weight-asian="normal"/>
    </style:style>
    <style:style style:name="T52" style:family="text">
      <style:text-properties fo:letter-spacing="-0.002cm" fo:font-weight="normal" style:font-weight-asian="normal"/>
    </style:style>
    <style:style style:name="T53" style:family="text">
      <style:text-properties fo:color="#000000" loext:opacity="100%" style:font-name="Arial1" fo:letter-spacing="-0.002cm" style:text-underline-style="none" fo:font-weight="normal" style:font-weight-asian="normal"/>
    </style:style>
    <style:style style:name="T54" style:family="text">
      <style:text-properties style:text-underline-style="none" fo:font-weight="normal" style:font-weight-asian="normal"/>
    </style:style>
    <style:style style:name="T55" style:family="text">
      <style:text-properties fo:color="#000000" loext:opacity="100%" fo:letter-spacing="-0.002cm" style:text-underline-style="none" fo:font-weight="normal" style:font-weight-asian="normal"/>
    </style:style>
    <style:style style:name="T56"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2" style:font-size-complex="12pt" style:font-weight-complex="bold"/>
    </style:style>
    <style:style style:name="T57" style:family="text">
      <style:text-properties style:font-name="Arial1" fo:letter-spacing="-0.002cm" style:text-underline-style="none" fo:font-weight="normal" style:font-weight-asian="normal"/>
    </style:style>
    <style:style style:name="T58" style:family="text">
      <style:text-properties fo:letter-spacing="-0.002cm" style:text-underline-style="none" fo:font-weight="normal" style:font-weight-asian="normal"/>
    </style:style>
    <style:style style:name="T59" style:family="text">
      <style:text-properties style:use-window-font-color="true" loext:opacity="0%" style:font-name="Arial2" fo:font-size="12pt" fo:letter-spacing="-0.002cm" style:font-size-asian="12pt" style:language-asian="hi" style:country-asian="IN" style:font-size-complex="12pt"/>
    </style:style>
    <style:style style:name="T60" style:family="text">
      <style:text-properties style:use-window-font-color="true" loext:opacity="0%" style:font-name="Arial2" fo:font-size="12pt" fo:font-weight="bold" fo:background-color="#ffffff" loext:char-shading-value="0" style:font-size-asian="12pt" style:font-weight-asian="bold" style:font-size-complex="12pt" style:font-weight-complex="bold"/>
    </style:style>
    <style:style style:name="T61" style:family="text">
      <style:text-properties style:use-window-font-color="true" loext:opacity="0%" style:font-name="Arial2" fo:font-size="12pt" fo:background-color="#ffffff" loext:char-shading-value="0" style:font-size-asian="12pt" style:font-size-complex="12pt"/>
    </style:style>
    <style:style style:name="T62" style:family="text">
      <style:text-properties fo:color="#00000a" loext:opacity="100%" style:font-name="Arial2" fo:font-size="12pt" fo:background-color="#ffffff" loext:char-shading-value="0" style:font-size-asian="12pt" style:font-name-complex="Arial2" style:font-size-complex="12pt"/>
    </style:style>
    <style:style style:name="T63" style:family="text">
      <style:text-properties fo:color="#00000a" loext:opacity="100%" style:font-name="Arial2" fo:font-size="12pt" style:font-size-asian="12pt" style:font-size-complex="12pt"/>
    </style:style>
    <style:style style:name="T64" style:family="text">
      <style:text-properties fo:color="#000000" loext:opacity="100%" style:font-name="Arial2" fo:font-size="12pt" style:font-size-asian="12pt" style:font-size-complex="12pt"/>
    </style:style>
    <style:style style:name="T65" style:family="text">
      <style:text-properties fo:color="#000000" loext:opacity="100%" style:font-name="Arial2" fo:font-size="12pt" fo:letter-spacing="-0.002cm" style:text-underline-style="none" style:font-size-asian="12pt" style:font-size-complex="12pt"/>
    </style:style>
    <style:style style:name="T66" style:family="text">
      <style:text-properties style:use-window-font-color="true" loext:opacity="0%" style:font-name="Arial2" fo:font-size="12pt" fo:letter-spacing="-0.002cm" fo:background-color="#ffffff" loext:char-shading-value="0" style:font-size-asian="12pt" style:language-asian="hi" style:country-asian="IN" style:font-name-complex="Arial2" style:font-size-complex="12pt"/>
    </style:style>
    <style:style style:name="T67" style:family="text">
      <style:text-properties style:use-window-font-color="true" loext:opacity="0%" style:font-name="Arial2" fo:font-size="12pt" fo:font-style="italic" fo:font-weight="bold" style:font-size-asian="12pt" style:font-style-asian="italic" style:font-weight-asian="bold" style:font-size-complex="12pt" style:font-style-complex="italic" style:font-weight-complex="bold"/>
    </style:style>
    <style:style style:name="T68" style:family="text">
      <style:text-properties style:use-window-font-color="true" loext:opacity="0%" style:font-name="Arial2" fo:font-size="12pt" fo:font-weight="bold" fo:background-color="#ffffff" loext:char-shading-value="0" style:font-size-asian="12pt" style:font-weight-asian="bold" style:font-size-complex="12pt"/>
    </style:style>
    <style:style style:name="T69" style:family="text">
      <style:text-properties style:use-window-font-color="true" loext:opacity="0%" style:font-name="Arial2" fo:font-size="12pt" fo:font-weight="bold" fo:background-color="#ffffff" loext:char-shading-value="0" style:font-size-asian="12pt" style:font-weight-asian="bold" style:font-size-complex="12pt"/>
    </style:style>
    <style:style style:name="T70" style:family="text">
      <style:text-properties style:use-window-font-color="true" loext:opacity="0%" style:font-name="Arial2" fo:font-size="12pt" fo:background-color="#ffffff" loext:char-shading-value="0" style:font-size-asian="12pt" style:font-name-complex="Arial2" style:font-size-complex="12pt"/>
    </style:style>
    <style:style style:name="T71" style:family="text">
      <style:text-properties fo:color="#000000" loext:opacity="100%" style:font-name="Arial2" fo:font-size="12pt" fo:background-color="#ffffff" loext:char-shading-value="0" style:font-size-asian="12pt" style:font-name-complex="Arial2" style:font-size-complex="12pt"/>
    </style:style>
    <style:style style:name="T72"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style>
    <style:style style:name="T73" style:family="text">
      <style:text-properties style:use-window-font-color="true" loext:opacity="0%" style:font-name="Arial2" fo:font-size="12pt" fo:font-weight="bold" fo:background-color="#ffffff" loext:char-shading-value="0" style:font-size-asian="12pt" style:font-weight-asian="bold" style:font-name-complex="Arial2" style:font-size-complex="12pt" style:font-weight-complex="bold"/>
    </style:style>
    <style:style style:name="T74" style:family="text">
      <style:text-properties style:use-window-font-color="true" loext:opacity="0%" style:font-name="Arial2" fo:font-size="12pt" fo:font-weight="bold" fo:background-color="#ffffff" loext:char-shading-value="0" style:font-size-asian="12pt" style:font-weight-asian="bold" style:font-name-complex="Arial2" style:font-size-complex="12pt"/>
    </style:style>
    <style:style style:name="T75" style:family="text">
      <style:text-properties style:use-window-font-color="true" loext:opacity="0%" style:font-name="Arial2" fo:font-size="12pt" fo:font-weight="bold" fo:background-color="#ffffff" loext:char-shading-value="0" style:font-size-asian="12pt" style:font-weight-asian="bold" style:font-name-complex="Arial2" style:font-size-complex="12pt"/>
    </style:style>
    <style:style style:name="T76"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2">ESTADO DO CEARÁ</text:p>
      <text:p text:style-name="P2">PODER JUDICIÁRIO</text:p>
      <text:p text:style-name="P2">TRIBUNAL DE JUSTIÇA</text:p>
      <text:p text:style-name="P3">SECRETARIA DA 1ª CÂMARA CRIMINAL</text:p>
      <text:p text:style-name="P4">Telefone: <text:s/>(85) 98238.9722 (whatsapp. Inativo para ligações)</text:p>
      <text:p text:style-name="P5"><text:span text:style-name="Strong_20_Emphasis"><text:span text:style-name="T2">E-mail: camcrim1@tjce.jus.br</text:span></text:span></text:p>
      <text:p text:style-name="P4"/>
      <text:p text:style-name="P6"><text:span text:style-name="Fonte_20_parág._20_padrão2"><text:span text:style-name="T3">ATA DA SESSÃO ORDINÁRIA N.º 42 DA PRIMEIRA CÂMARA CRIMINAL, EM 30 DE OUTUBRO DE 2025.</text:span></text:span></text:p>
      <text:p text:style-name="P7"><text:span text:style-name="Fonte_20_parág._20_padrão2"><text:span text:style-name="T4">PRESIDÊNCIA:</text:span></text:span><text:span text:style-name="Fonte_20_parág._20_padrão2"><text:span text:style-name="T2"> O</text:span></text:span><text:span text:style-name="Fonte_20_parág._20_padrão2"><text:span text:style-name="T5"> Exmo Sr. Des. MÁRIO PARENTE TEÓFILO NETO.</text:span></text:span></text:p>
      <text:p text:style-name="P8"><text:span text:style-name="Fonte_20_parág._20_padrão2"><text:span text:style-name="T4">COORDENADORA</text:span></text:span><text:span text:style-name="Fonte_20_parág._20_padrão2"><text:span text:style-name="T6">:</text:span></text:span><text:span text:style-name="Fonte_20_parág._20_padrão2"><text:span text:style-name="T7"> </text:span></text:span><text:span text:style-name="Fonte_20_parág._20_padrão"><text:span text:style-name="T2">Bela. Larissa Sacramento Marinho.</text:span></text:span></text:p>
      <text:p text:style-name="P8"><text:span text:style-name="Fonte_20_parág._20_padrão2"><text:span text:style-name="T8">PRESENTES:</text:span></text:span><text:span text:style-name="Fonte_20_parág._20_padrão2"><text:span text:style-name="T5"> O Exmo. Sr. Des. MÁRIO PARENTE TEÓFILO NETO, a Exma Sra. Desa. LÍGIA ANDRADE DE ALENCAR MAGALHÃES, a Exma Sra. Desa. LIRA RAMOS DE OLIVEIRA e o Exmo Sr. Des. FRANCISCO CARNEIRO LIMA, bem como a Exma. S</text:span></text:span><text:span text:style-name="Fonte_20_parág._20_padrão"><text:span text:style-name="T5">ra. Dra. Alice Iracema Melo Aragão.</text:span></text:span><text:span text:style-name="Fonte_20_parág._20_padrão2"><text:span text:style-name="T5"> Presente ainda o Exmo. S</text:span></text:span><text:span text:style-name="Fonte_20_parág._20_padrão"><text:span text:style-name="T5">r.</text:span></text:span><text:span text:style-name="Fonte_20_parág._20_padrão2"><text:span text:style-name="T5"> </text:span></text:span><text:span text:style-name="Fonte_20_parág._20_padrão"><text:span text:style-name="T5">Dr. José Laerte Marques Damasceno </text:span></text:span><text:span text:style-name="Fonte_20_parág._20_padrão2"><text:span text:style-name="T5">– Defensor Público Estadual. Após os cumprimentos de estilo, foi aberta a sessão às 09h38min, e, em seguida, aprovada, por unanimidade a Ata da Sessão N.º 41 do dia 14 de outubro de 2025.</text:span></text:span></text:p>
      <text:p text:style-name="P9"/>
      <text:p text:style-name="P10"><text:span text:style-name="Fonte_20_parág._20_padrão"><text:span text:style-name="T9">- J U L G A M E N T O S -</text:span></text:span></text:p>
      <text:p text:style-name="P11"/>
      <text:p text:style-name="P12"><text:span text:style-name="Fonte_20_parág._20_padrão"><text:span text:style-name="T10">01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0146-66.2025.8.06.0025</text:span></text:span><text:span text:style-name="Fonte_20_parág._20_padrão"><text:span text:style-name="T11"> - 2º Juizado da Violência Doméstica e Familiar Contra a Mulher da Comarca de Fortaleza.</text:span></text:span></text:p>
      <text:p text:style-name="P13">Apelante: L. B. C..</text:p>
      <text:p text:style-name="P13">Advogada: Mabel de Carvalho Silva Portela (OAB/CE: 13909).</text:p>
      <text:p text:style-name="P13">Advogada: Anna Regina Almeida de Magalhães (OAB/CE: 24727).</text:p>
      <text:p text:style-name="P13">Apelado: G. A. M..</text:p>
      <text:p text:style-name="P13">Advogado: Germano Andrade Marques (OAB/CE: 19944).</text:p>
      <text:p text:style-name="P12"><text:span text:style-name="Fonte_20_parág._20_padrão"><text:span text:style-name="T13">Relator: Des. FRANCISCO CARNEIRO LIMA.</text:span></text:span></text:p>
      <text:p text:style-name="P12"><text:span text:style-name="Fonte_20_parág._20_padrão"><text:span text:style-name="T13">Revisor: Des. MÁRIO PARENTE TEÓFILO NETO</text:span></text:span></text:p>
      <text:p text:style-name="P14"><text:span text:style-name="Fonte_20_parág._20_padrão"><text:span text:style-name="T14">Decis</text:span></text:span><text:span text:style-name="Fonte_20_parág._20_padrão"><text:span text:style-name="T15">ão:</text:span></text:span><text:span text:style-name="Fonte_20_parág._20_padrão"><text:span text:style-name="T16"> “A Turma, por unanimidade, CONHECEU do recurso, para NEGAR-LHE PROVIMENTO, preservando-se a eficácia das medidas protetivas de urgência anteriormente deferidas, ressaltando que novas flexibilizações para participação do recorrido em eventos escolares, inclusive nos dias de convivência materna estipulados pelo juízo de família, devem ser submetidos a autorização judicial específica, nos termos do voto do Relator."</text:span></text:span></text:p>
      <text:p text:style-name="P15"><text:span text:style-name="Fonte_20_parág._20_padrão"><text:span text:style-name="T12">Em tempo:</text:span></text:span><text:span text:style-name="Fonte_20_parág._20_padrão"><text:span text:style-name="T17"> </text:span></text:span><text:span text:style-name="Fonte_20_parág._20_padrão"><text:span text:style-name="T18">Sustentação Oral realizada pela Dra. </text:span></text:span><text:span text:style-name="Fonte_20_parág._20_padrão"><text:span text:style-name="T19">Júlia Nogueira Santos</text:span></text:span><text:span text:style-name="Fonte_20_parág._20_padrão"><text:span text:style-name="T18">, em defesa da apelante </text:span></text:span><text:span text:style-name="Fonte_20_parág._20_padrão"><text:span text:style-name="T19">L. B. C</text:span></text:span><text:span text:style-name="Fonte_20_parág._20_padrão"><text:span text:style-name="T18">, seguida de Sustentação Oral realizada pelo Dr. </text:span></text:span><text:span text:style-name="Fonte_20_parág._20_padrão"><text:span text:style-name="T19">Germano Andrade Marques, e </text:span></text:span><text:span text:style-name="Fonte_20_parág._20_padrão"><text:span text:style-name="T18">manifestação oral da douta Procuradora de Justiça como </text:span></text:span><text:span text:style-name="Fonte_20_parág._20_padrão"><text:span text:style-name="T20">custos legis.</text:span></text:span></text:p>
      <text:p text:style-name="P15"><text:span text:style-name="Fonte_20_parág._20_padrão"><text:span text:style-name="T12">02 - Habeas Corpus Criminal </text:span></text:span><text:span text:style-name="Fonte_20_parág._20_padrão"><text:span text:style-name="T21">Nº </text:span></text:span><text:span text:style-name="Fonte_20_parág._20_padrão"><text:span text:style-name="T12">0626558-44.2025.8.06.0000 - </text:span></text:span><text:span text:style-name="Fonte_20_parág._20_padrão"><text:span text:style-name="T11">Vara de Delitos de Organizações Criminosas da Comarca de Fortaleza</text:span></text:span></text:p>
      <text:p text:style-name="P16">Impetrante: Bruno Lima Pontes</text:p>
      <text:p text:style-name="P16">Paciente: Francisco Márcio Teixeira Perdigão</text:p>
      <text:p text:style-name="P16">Advogado: Bruno Lima Pontes</text:p>
      <text:p text:style-name="P16">Impetrado: Juiz de Direito da Vara de Delitos de Organizações Criminosas da Comarca de Fortaleza</text:p>
      <text:p text:style-name="P15"><text:span text:style-name="Fonte_20_parág._20_padrão"><text:span text:style-name="T22">Custos legis:</text:span></text:span><text:span text:style-name="Fonte_20_parág._20_padrão"><text:span text:style-name="T17"> Ministério Público Estadual</text:span></text:span></text:p>
      <text:p text:style-name="P17">Relatora: Desa. LIRA RAMOS DE OLIVEIRA</text:p>
      <text:p text:style-name="Standard"><text:soft-page-break/><text:span text:style-name="Fonte_20_parág._20_padrão"><text:span text:style-name="T23">Decisão:</text:span></text:span><text:span text:style-name="Fonte_20_parág._20_padrão"><text:span text:style-name="T17"> </text:span></text:span><text:span text:style-name="Fonte_20_parág._20_padrão"><text:span text:style-name="T24">“A Turma, por unanimidade, votou pelo NÃO CONHECIMENTO do presente habeas corpus, destacando a inexistência de flagrante ilegalidade apta a justificar a concessão da ordem de ofício, nos termos do voto da Relatora”.</text:span></text:span></text:p>
      <text:p text:style-name="P15"><text:span text:style-name="Fonte_20_parág._20_padrão"><text:span text:style-name="T12">03 - Habeas Corpus Criminal Nº 0628950-54.2025.8.06.0000 - </text:span></text:span><text:span text:style-name="Fonte_20_parág._20_padrão"><text:span text:style-name="T11">Vara de Delitos de Organizações Criminosas da Comarca de Fortaleza</text:span></text:span></text:p>
      <text:p text:style-name="P16">Impetrante: Francisco Sérgio Barros Onofre Filho</text:p>
      <text:p text:style-name="P16">Paciente: Joélson Loubessa do Nascimento</text:p>
      <text:p text:style-name="P16">Advogado: Francisco Sérgio Barros Onofre Filho</text:p>
      <text:p text:style-name="P16">Impetrado: Juiz de Direito da Vara de Delitos de Organizações Criminosas da Comarca de Fortaleza</text:p>
      <text:p text:style-name="P16">Custos legis: Ministério Público Estadual</text:p>
      <text:p text:style-name="P15"><text:span text:style-name="Fonte_20_parág._20_padrão"><text:span text:style-name="T23">Relator: Des. MÁRIO PARENTE TEÓFILO NETO</text:span></text:span></text:p>
      <text:p text:style-name="P14"><text:span text:style-name="Fonte_20_parág._20_padrão"><text:span text:style-name="T15">Decisão:</text:span></text:span><text:span text:style-name="Fonte_20_parág._20_padrão"><text:span text:style-name="T16"> “A Turma, por unanimidade, CONHECEU PARCIALMENTE do writ, para, nesta extensão DENEGAR a ordem, haja vista não restar configurado o constrangimento ilegal arguido, nos termos do voto do Relator”.</text:span></text:span></text:p>
      <text:p text:style-name="P15"><text:span text:style-name="Fonte_20_parág._20_padrão"><text:span text:style-name="T12">04 - Habeas Corpus Criminal Nº 0629273-59.2025.8.06.0000 - </text:span></text:span><text:span text:style-name="Fonte_20_parág._20_padrão"><text:span text:style-name="T11">1º Núcleo Regional de Custódia e de Inquérito - Sede Em Juazeiro</text:span></text:span></text:p>
      <text:p text:style-name="P16">Impetrante: Francisco Hélder Ribeiro de Albuquerque</text:p>
      <text:p text:style-name="P16">Impetrante: Rafael Ramon Silva Lima Uchôa</text:p>
      <text:p text:style-name="P16">Impetrante: Priscila Coelho Marques</text:p>
      <text:p text:style-name="P16">Paciente: Diogo Hermínio Soares Grangeiro</text:p>
      <text:p text:style-name="P16">Advogado: Francisco Hélder Ribeiro de Albuquerque</text:p>
      <text:p text:style-name="P16">Advogado: Rafael Ramon Silva Lima Uchôa</text:p>
      <text:p text:style-name="P16">Advogada: Priscila Coelho Marques</text:p>
      <text:p text:style-name="P16">Impetrado: Juiz de Direito 1º Núcleo Regional de Custódia e de Inquérito - Sede Em Juazeiro</text:p>
      <text:p text:style-name="P16">Custos legis: Ministério Público Estadual</text:p>
      <text:p text:style-name="P15"><text:span text:style-name="Fonte_20_parág._20_padrão"><text:span text:style-name="T23">Relator: Des. MÁRIO PARENTE TEÓFILO NETO</text:span></text:span></text:p>
      <text:p text:style-name="P14"><text:span text:style-name="Fonte_20_parág._20_padrão"><text:span text:style-name="T15">Decisão:</text:span></text:span><text:span text:style-name="Fonte_20_parág._20_padrão"><text:span text:style-name="T16"> “A Turma, por unanimidade, conheceu parcialmente do mandamus, mas para denegar a ordem impetrada, nos termos do voto do Relator”.</text:span></text:span></text:p>
      <text:p text:style-name="P15"><text:span text:style-name="Fonte_20_parág._20_padrão"><text:span text:style-name="T12">05 - Habeas Corpus Criminal Nº 0629294-35.2025.8.06.0000 - </text:span></text:span><text:span text:style-name="Fonte_20_parág._20_padrão"><text:span text:style-name="T11">1ª Vara da Comarca de Camocim</text:span></text:span></text:p>
      <text:p text:style-name="P16">Impetrante: Glaubeson Costa dos Santos</text:p>
      <text:p text:style-name="P16">Paciente: F. S. S. dos S.</text:p>
      <text:p text:style-name="P16">Advogado: Glaubeson Costa dos Santos</text:p>
      <text:p text:style-name="P16">Impetrado: Juiz de Direito da 1ª Vara da Comarca de Camocim</text:p>
      <text:p text:style-name="P16">Custos legis: Ministério Público Estadual</text:p>
      <text:p text:style-name="P15"><text:span text:style-name="Fonte_20_parág._20_padrão"><text:span text:style-name="T23">Relator: Des. MÁRIO PARENTE TEÓFILO NETO</text:span></text:span></text:p>
      <text:p text:style-name="P14"><text:span text:style-name="Fonte_20_parág._20_padrão"><text:span text:style-name="T15">Decisão:</text:span></text:span><text:span text:style-name="Fonte_20_parág._20_padrão"><text:span text:style-name="T16"> “A <text:s/>Turma, por unanimidade, conheceu do mandamus, mas para denegar a ordem impetrada, nos termos do voto do Relator”.</text:span></text:span></text:p>
      <text:p text:style-name="P15"><text:span text:style-name="Fonte_20_parág._20_padrão"><text:span text:style-name="T12">06 - Habeas Corpus Criminal Nº 0629407-86.2025.8.06.0000 - </text:span></text:span><text:span text:style-name="Fonte_20_parág._20_padrão"><text:span text:style-name="T11">4ª Vara do Júri da Comarca de Fortaleza</text:span></text:span></text:p>
      <text:p text:style-name="P16">Impetrante: André Chaves Correia</text:p>
      <text:p text:style-name="P16">Paciente: George Silva dos Santos</text:p>
      <text:p text:style-name="P16">Advogado: André Chaves Correia</text:p>
      <text:p text:style-name="P16">Impetrado: Juiz de Direito da 4ª Vara do Júri da Comarca de Fortaleza</text:p>
      <text:p text:style-name="P16">Custos legis: Ministério Público Estadual</text:p>
      <text:p text:style-name="P15"><text:span text:style-name="Fonte_20_parág._20_padrão"><text:span text:style-name="T23">Relator: Des. MÁRIO PARENTE TEÓFILO NETO</text:span></text:span></text:p>
      <text:p text:style-name="P14"><text:span text:style-name="Fonte_20_parág._20_padrão"><text:span text:style-name="T15">Decisão:</text:span></text:span><text:span text:style-name="Fonte_20_parág._20_padrão"><text:span text:style-name="T16"> “A Turma, por unanimidade, CONHECEU PARCIALMENTE do writ, para DENEGAR a ordem, por não vislumbrar o alegado constrangimento ilegal, nos termos do voto do Relator”.</text:span></text:span></text:p>
      <text:p text:style-name="P15"><text:soft-page-break/><text:span text:style-name="Fonte_20_parág._20_padrão"><text:span text:style-name="T12">07 - Habeas Corpus Criminal Nº 0629418-18.2025.8.06.0000 - </text:span></text:span><text:span text:style-name="Fonte_20_parág._20_padrão"><text:span text:style-name="T11">6ª Vara Criminal da Comarca de Fortaleza</text:span></text:span></text:p>
      <text:p text:style-name="P16">Impetrante: Eric Wesley Silva de Almeida</text:p>
      <text:p text:style-name="P16">Paciente: Moisés de Souza Alves</text:p>
      <text:p text:style-name="P16">Advogado: Eric Wesley Silva de Almeida</text:p>
      <text:p text:style-name="P16">Impetrado: Juiz de Direito da 6ª Vara Criminal da Comarca de Fortaleza</text:p>
      <text:p text:style-name="P16">Custos legis: Ministério Público Estadual</text:p>
      <text:p text:style-name="P15"><text:span text:style-name="Fonte_20_parág._20_padrão"><text:span text:style-name="T23">Relator: Des. MÁRIO PARENTE TEÓFILO NETO</text:span></text:span></text:p>
      <text:p text:style-name="P14"><text:span text:style-name="Fonte_20_parág._20_padrão"><text:span text:style-name="T15">Decisão:</text:span></text:span><text:span text:style-name="Fonte_20_parág._20_padrão"><text:span text:style-name="T16"> “A Turma, por unanimidade, conheceu parcialmente do writ, mas para denegar a ordem Impetrada, nos termos do voto do Relator”.</text:span></text:span></text:p>
      <text:p text:style-name="P15"><text:span text:style-name="Fonte_20_parág._20_padrão"><text:span text:style-name="T12">08 - Habeas Corpus Criminal Nº 0629468-44.2025.8.06.0000 - </text:span></text:span><text:span text:style-name="Fonte_20_parág._20_padrão"><text:span text:style-name="T11">4ª Vara Criminal da Comarca de Caucaia</text:span></text:span></text:p>
      <text:p text:style-name="P16">Impetrante: Defensoria Pública do Estado do Ceará</text:p>
      <text:p text:style-name="P16">Paciente: Antônio José Silva dos Santos</text:p>
      <text:p text:style-name="P16">Impetrado: Juiz de Direito da 4ª Vara Criminal da Comarca de Caucaia</text:p>
      <text:p text:style-name="P16">Custos legis: Ministério Público Estadual</text:p>
      <text:p text:style-name="P15"><text:span text:style-name="Fonte_20_parág._20_padrão"><text:span text:style-name="T23">Relator: Des. MÁRIO PARENTE TEÓFILO NETO</text:span></text:span></text:p>
      <text:p text:style-name="P14"><text:span text:style-name="Fonte_20_parág._20_padrão"><text:span text:style-name="T15">Decisão:</text:span></text:span><text:span text:style-name="Fonte_20_parág._20_padrão"><text:span text:style-name="T16"> “A Turma, por unanimidade, CONHECEU do writ, contudo para DENEGAR a ordem, haja vista não restar configurado o constrangimento ilegal arguido, nos termos do voto do Relator”.</text:span></text:span></text:p>
      <text:p text:style-name="P15"><text:span text:style-name="Fonte_20_parág._20_padrão"><text:span text:style-name="T12">09 - Habeas Corpus Criminal Nº 0629486-65.2025.8.06.0000 - </text:span></text:span><text:span text:style-name="Fonte_20_parág._20_padrão"><text:span text:style-name="T11">Vara Única Criminal da Comarca de Crateús</text:span></text:span></text:p>
      <text:p text:style-name="P16">Impetrante: Renilton de Sousa Rodrigues</text:p>
      <text:p text:style-name="P16">Impetrante: Thiago Bianchi da Rocha</text:p>
      <text:p text:style-name="P16">Impetrante: Edevaldo Pereira Santana</text:p>
      <text:p text:style-name="P16">Paciente: F. P. da S.</text:p>
      <text:p text:style-name="P16">Advogado: Renilton de Sousa Rodrigues</text:p>
      <text:p text:style-name="P16">Advogado: Thiago Bianchi da Rocha</text:p>
      <text:p text:style-name="P16">Advogado: Edevaldo Pereira Santana</text:p>
      <text:p text:style-name="P16">Impetrado: Juiz de Direito da Vara Única Criminal da Comarca de Crateús</text:p>
      <text:p text:style-name="P16">Custos legis: Ministério Público Estadual</text:p>
      <text:p text:style-name="P15"><text:span text:style-name="Fonte_20_parág._20_padrão"><text:span text:style-name="T23">Relator: Des. MÁRIO PARENTE TEÓFILO NETO</text:span></text:span></text:p>
      <text:p text:style-name="P14"><text:span text:style-name="Fonte_20_parág._20_padrão"><text:span text:style-name="T15">Decisão:</text:span></text:span><text:span text:style-name="Fonte_20_parág._20_padrão"><text:span text:style-name="T16"> “A <text:s/>Turma, por unanimidade, conheceu do mandamus, mas para denegar a ordem impetrada, nos termos do voto do Relator”.</text:span></text:span></text:p>
      <text:p text:style-name="P15"><text:span text:style-name="Fonte_20_parág._20_padrão"><text:span text:style-name="T12">10 - Habeas Corpus Criminal Nº 0629574-06.2025.8.06.0000 - </text:span></text:span><text:span text:style-name="Fonte_20_parág._20_padrão"><text:span text:style-name="T11">5ª Vara Criminal da Comarca de Fortaleza</text:span></text:span></text:p>
      <text:p text:style-name="P16">Impetrante: Defensoria Pública do Estado do Ceará</text:p>
      <text:p text:style-name="P16">Paciente: José Flávio Pereira da Silva Filho</text:p>
      <text:p text:style-name="P16">Impetrado: Juiz de Direito da 5ª Vara Criminal da Comarca de Fortaleza</text:p>
      <text:p text:style-name="P16">Custos legis: Ministério Público Estadual</text:p>
      <text:p text:style-name="P15"><text:span text:style-name="Fonte_20_parág._20_padrão"><text:span text:style-name="T23">Relator: Des. MÁRIO PARENTE TEÓFILO NETO</text:span></text:span></text:p>
      <text:p text:style-name="P14"><text:span text:style-name="Fonte_20_parág._20_padrão"><text:span text:style-name="T15">Decisão:</text:span></text:span><text:span text:style-name="Fonte_20_parág._20_padrão"><text:span text:style-name="T16"> “A Turma, por unanimidade, CONHECEU do writ, contudo para DENEGAR a ordem, haja vista não restar configurado o constrangimento ilegal arguido, nos termos do voto do Relator”.</text:span></text:span></text:p>
      <text:p text:style-name="P15"><text:span text:style-name="Fonte_20_parág._20_padrão"><text:span text:style-name="T12">11 - Habeas Corpus Criminal Nº 0629576-73.2025.8.06.0000 - </text:span></text:span><text:span text:style-name="Fonte_20_parág._20_padrão"><text:span text:style-name="T11">5ª Vara Criminal da Comarca de Fortaleza</text:span></text:span></text:p>
      <text:p text:style-name="P16">Impetrante: Defensoria Pública do Estado do Ceará</text:p>
      <text:p text:style-name="P16">Paciente: José Wesley Teixeira do Vale</text:p>
      <text:p text:style-name="P16">Impetrado: Juiz de Direito da 5ª Vara Criminal da Comarca de Fortaleza</text:p>
      <text:p text:style-name="P16">Custos legis: Ministério Público Estadual</text:p>
      <text:p text:style-name="P15"><text:span text:style-name="Fonte_20_parág._20_padrão"><text:span text:style-name="T23">Relator: Des. MÁRIO PARENTE TEÓFILO NETO</text:span></text:span></text:p>
      <text:p text:style-name="P14"><text:soft-page-break/><text:span text:style-name="Fonte_20_parág._20_padrão"><text:span text:style-name="T15">Decisão:</text:span></text:span><text:span text:style-name="Fonte_20_parág._20_padrão"><text:span text:style-name="T16"> “A Turma, por unanimidade, CONHECEU do writ, para, DENEGAR a ordem, haja vista não restar configurado o constrangimento ilegal, nos termos do voto do Relator”.</text:span></text:span></text:p>
      <text:p text:style-name="P15"><text:span text:style-name="Fonte_20_parág._20_padrão"><text:span text:style-name="T12">12 - Habeas Corpus Criminal Nº 0000659-93.2025.8.06.0000 - </text:span></text:span><text:span text:style-name="Fonte_20_parág._20_padrão"><text:span text:style-name="T11">1ª Vara da Comarca de Marco</text:span></text:span></text:p>
      <text:p text:style-name="P16">Impetrante: Moroni Colonato Moreira dos Santos</text:p>
      <text:p text:style-name="P16">Paciente: P. R. R.</text:p>
      <text:p text:style-name="P16">Advogado: Moroni Colonato Moreira dos Santos</text:p>
      <text:p text:style-name="P16">Impetrado: Juiz de Direito da 1ª Vara da Comarca de Marco</text:p>
      <text:p text:style-name="P16">Custos legis: Ministério Público Estadual</text:p>
      <text:p text:style-name="P15"><text:span text:style-name="Fonte_20_parág._20_padrão"><text:span text:style-name="T23">Relatora: Desa. LÍGIA ANDRADE DE ALENCAR MAGALHÃES</text:span></text:span></text:p>
      <text:p text:style-name="P15"><text:span text:style-name="Fonte_20_parág._20_padrão"><text:span text:style-name="T13">Decisão:</text:span></text:span><text:span text:style-name="Fonte_20_parág._20_padrão"><text:span text:style-name="T17"> “A Turma, por unanimidade, conheceu do presente mandamus tão somente para denegar-lhe provimento, nos termos do voto da Relatora”.</text:span></text:span></text:p>
      <text:p text:style-name="P15"><text:span text:style-name="Fonte_20_parág._20_padrão"><text:span text:style-name="T12">13 - Habeas Corpus Criminal Nº 0628655-17.2025.8.06.0000 - </text:span></text:span><text:span text:style-name="Fonte_20_parág._20_padrão"><text:span text:style-name="T11">Vara Única Criminal da Comarca de Maranguape</text:span></text:span></text:p>
      <text:p text:style-name="P16">Impetrante: Defensoria Pública do Estado do Ceará</text:p>
      <text:p text:style-name="P16">Paciente: Ryan de Sousa Pereira</text:p>
      <text:p text:style-name="P16">Impetrado: Juiz de Direito da Vara Única Criminal da Comarca de Maranguape</text:p>
      <text:p text:style-name="P16">Custos legis: Ministério Público Estadual</text:p>
      <text:p text:style-name="P15"><text:span text:style-name="Fonte_20_parág._20_padrão"><text:span text:style-name="T23">Relatora: Desa. LÍGIA ANDRADE DE ALENCAR MAGALHÃES</text:span></text:span></text:p>
      <text:p text:style-name="P15"><text:span text:style-name="Fonte_20_parág._20_padrão"><text:span text:style-name="T13">Decisão:</text:span></text:span><text:span text:style-name="Fonte_20_parág._20_padrão"><text:span text:style-name="T17"> “A Turma, por unanimidade, conheceu do presente mandamus tão somente para denegar-lhe Provimento, nos termos do voto da Relatora”.</text:span></text:span></text:p>
      <text:p text:style-name="P15"><text:span text:style-name="Fonte_20_parág._20_padrão"><text:span text:style-name="T12">14 - Habeas Corpus Criminal Nº 0628780-82.2025.8.06.0000 - </text:span></text:span><text:span text:style-name="Fonte_20_parág._20_padrão"><text:span text:style-name="T11">1ª Vara da Comarca de São Gonçalo do Amarante</text:span></text:span></text:p>
      <text:p text:style-name="P16">Impetrante: Anderson Rodrigues dos Santos</text:p>
      <text:p text:style-name="P16">Paciente: Francisco Jerffeson Ferreira Silva</text:p>
      <text:p text:style-name="P16">Advogado: Anderson Rodrigues dos Santos</text:p>
      <text:p text:style-name="P16">Impetrado: Juiz de Direito da 1ª Vara da Comarca de São Gonçalo do Amarante</text:p>
      <text:p text:style-name="P16">Custos legis: Ministério Público Estadual</text:p>
      <text:p text:style-name="P15"><text:span text:style-name="Fonte_20_parág._20_padrão"><text:span text:style-name="T23">Relatora: Desa. LÍGIA ANDRADE DE ALENCAR MAGALHÃES</text:span></text:span></text:p>
      <text:p text:style-name="P15"><text:span text:style-name="Fonte_20_parág._20_padrão"><text:span text:style-name="T13">Decisão:</text:span></text:span><text:span text:style-name="Fonte_20_parág._20_padrão"><text:span text:style-name="T17"> “A Turma, por unanimidade, conheceu o presente mandamus, para, em consonância com o parecer ministerial, conceder a ordem, substituindo a prisão preventiva do paciente pelas medidas cautelares elencadas nos incisos I, IV, V e IX do artigo 319 do CPP, mediante condições que deverão ser fixadas pelo juízo de primeiro grau. Determino,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soltura no prazo de 24 (vinte quatro) horas, nos termos do voto da Relatora”.</text:span></text:span></text:p>
      <text:p text:style-name="P15"><text:span text:style-name="Fonte_20_parág._20_padrão"><text:span text:style-name="T12">15 - Habeas Corpus Criminal Nº 0628931-48.2025.8.06.0000 - </text:span></text:span><text:span text:style-name="Fonte_20_parág._20_padrão"><text:span text:style-name="T11">Vara Única Criminal da Comarca de Icó</text:span></text:span></text:p>
      <text:p text:style-name="P16">Impetrante: Maria Cristina Herrador Raitz Cervencove</text:p>
      <text:p text:style-name="P16">Paciente: Cristiano Souza Dantas</text:p>
      <text:p text:style-name="P16">Advogado: Valder Isidoro Tasca</text:p>
      <text:p text:style-name="P16">Advogado: Maria Cristina Herrador Raitz Cervencove</text:p>
      <text:p text:style-name="P16">Impetrado: Juiz de Direito da Vara Única Criminal da Comarca de Icó</text:p>
      <text:p text:style-name="P16">Custos legis: Ministério Público Estadual</text:p>
      <text:p text:style-name="P15"><text:span text:style-name="Fonte_20_parág._20_padrão"><text:span text:style-name="T23">Relatora: Desa. LÍGIA ANDRADE DE ALENCAR MAGALHÃES</text:span></text:span></text:p>
      <text:p text:style-name="P15"><text:span text:style-name="Fonte_20_parág._20_padrão"><text:span text:style-name="T13">Decisão:</text:span></text:span><text:span text:style-name="Fonte_20_parág._20_padrão"><text:span text:style-name="T17"> “A Turma, por unanimidade, conheceu parcialmente do presente habeas corpus para, na extensão, denegar a ordem, nos termos do voto da Relatora”.</text:span></text:span></text:p>
      <text:p text:style-name="P15"><text:soft-page-break/><text:span text:style-name="Fonte_20_parág._20_padrão"><text:span text:style-name="T12">16 - Habeas Corpus Criminal Nº 0629184-36.2025.8.06.0000 - </text:span></text:span><text:span text:style-name="Fonte_20_parág._20_padrão"><text:span text:style-name="T11">4º Núcleo Regional de Custódia e de Inquérito - Sede em Caucaia</text:span></text:span></text:p>
      <text:p text:style-name="P16">Impetrante: Taian Lima Silva</text:p>
      <text:p text:style-name="P16">Paciente: Vitória da Silva Ferreira</text:p>
      <text:p text:style-name="P16">Advogado: Taian Lima Silva</text:p>
      <text:p text:style-name="P16">Impetrado: Juiz de Direito do 4º Núcleo Regional de Custódia e de Inquérito - Sede em Caucaia</text:p>
      <text:p text:style-name="P16">Custos legis: Ministério Público Estadual</text:p>
      <text:p text:style-name="P15"><text:span text:style-name="Fonte_20_parág._20_padrão"><text:span text:style-name="T23">Relatora: Desa. LÍGIA ANDRADE DE ALENCAR MAGALHÃES</text:span></text:span></text:p>
      <text:p text:style-name="P15"><text:span text:style-name="Fonte_20_parág._20_padrão"><text:span text:style-name="T13">Decisão:</text:span></text:span><text:span text:style-name="Fonte_20_parág._20_padrão"><text:span text:style-name="T17"> “A Turma, por unanimidade, conheceu do presente mandamus tão somente para denegar-lhe Provimento, nos termos do voto da Relatora”.</text:span></text:span></text:p>
      <text:p text:style-name="P15"><text:span text:style-name="Fonte_20_parág._20_padrão"><text:span text:style-name="T12">17 - Habeas Corpus Criminal Nº 0629187-88.2025.8.06.0000 - </text:span></text:span><text:span text:style-name="Fonte_20_parág._20_padrão"><text:span text:style-name="T11">7ª Vara Criminal da Comarca de Fortaleza</text:span></text:span></text:p>
      <text:p text:style-name="P16">Impetrante: Jader Aldrin Evangelista Marques</text:p>
      <text:p text:style-name="P16">Paciente: Jonathan de Sousa Silva</text:p>
      <text:p text:style-name="P16">Advogado: Jader Aldrin Evangelista Marques</text:p>
      <text:p text:style-name="P16">Advogado: Ramon Néfi Aguiar Rosário</text:p>
      <text:p text:style-name="P16">Impetrado: Juiz de Direito da 7ª Vara Criminal da Comarca de Fortaleza</text:p>
      <text:p text:style-name="P16">Custos legis: Ministério Público Estadual</text:p>
      <text:p text:style-name="P15"><text:span text:style-name="Fonte_20_parág._20_padrão"><text:span text:style-name="T23">Relatora: Desa. LÍGIA ANDRADE DE ALENCAR MAGALHÃES</text:span></text:span></text:p>
      <text:p text:style-name="P15"><text:span text:style-name="Fonte_20_parág._20_padrão"><text:span text:style-name="T13">Decisão:</text:span></text:span><text:span text:style-name="Fonte_20_parág._20_padrão"><text:span text:style-name="T17"> “A Turma, por unanimidade, não conheceu do presente mandamus, nos termos do voto da Relatora”.</text:span></text:span></text:p>
      <text:p text:style-name="P15"><text:span text:style-name="Fonte_20_parág._20_padrão"><text:span text:style-name="T12">18 - Habeas Corpus Criminal Nº 0629189-58.2025.8.06.0000 - </text:span></text:span><text:span text:style-name="Fonte_20_parág._20_padrão"><text:span text:style-name="T11">1ª Vara da Comarca de Marco</text:span></text:span></text:p>
      <text:p text:style-name="P16">Impetrante: Jamille Cristina Morais</text:p>
      <text:p text:style-name="P16">Paciente: A. R. F. P.</text:p>
      <text:p text:style-name="P16">Advogada: Jamille Cristina Morais</text:p>
      <text:p text:style-name="P16">Impetrado: Juiz de Direito da 1ª Vara da Comarca de Marco</text:p>
      <text:p text:style-name="P16">Custos legis: Ministério Público Estadual</text:p>
      <text:p text:style-name="P15"><text:span text:style-name="Fonte_20_parág._20_padrão"><text:span text:style-name="T25">Relatora: Desa. LÍGIA ANDRADE DE ALENCAR MAGALHÃES</text:span></text:span></text:p>
      <text:p text:style-name="P15"><text:span text:style-name="Fonte_20_parág._20_padrão"><text:span text:style-name="T26">Decisão:</text:span></text:span><text:span text:style-name="Fonte_20_parág._20_padrão"><text:span text:style-name="T27"> “A Turma, por unanimidade, conheceu parcialmente do presente mandamus tão somente para, na extensão cognoscível, denegar-lhe provimento, nos termos do voto da Relatora”.</text:span></text:span></text:p>
      <text:p text:style-name="P15"><text:span text:style-name="Fonte_20_parág._20_padrão"><text:span text:style-name="T21">19 - Habeas Corpus Criminal Nº 0628467-24.2025.8.06.0000 - </text:span></text:span><text:span text:style-name="Fonte_20_parág._20_padrão"><text:span text:style-name="T28">1ª Vara da Comarca de Acaraú</text:span></text:span></text:p>
      <text:p text:style-name="P16">Impetrante: Phablo Henrik Pinheiro do Carmo</text:p>
      <text:p text:style-name="P16">Paciente: Francisco Jair Santana de Sousa</text:p>
      <text:p text:style-name="P16">Advogado: Phablo Henrik Pinheiro do Carmo</text:p>
      <text:p text:style-name="P16">Impetrado: Juiz de Direito da 1ª Vara da Comarca de Acaraú</text:p>
      <text:p text:style-name="P16">Custos legis: Ministério Público Estadual</text:p>
      <text:p text:style-name="P15"><text:span text:style-name="Fonte_20_parág._20_padrão"><text:span text:style-name="T23">Relatora: Desa. LIRA RAMOS DE OLIVEIRA</text:span></text:span></text:p>
      <text:p text:style-name="P15"><text:span text:style-name="Fonte_20_parág._20_padrão"><text:span text:style-name="T13">Decisão:</text:span></text:span><text:span text:style-name="Fonte_20_parág._20_padrão"><text:span text:style-name="T17"> “A Turma, por unanimidade, julgou prejudicado o writ, nos termos dos arts. 76, inc. XIV e 258 do Regimento Interno do TJCE, nos termos do voto da Relatora”.</text:span></text:span></text:p>
      <text:p text:style-name="P15"><text:span text:style-name="Fonte_20_parág._20_padrão"><text:span text:style-name="T12">20 - Habeas Corpus Criminal Nº 0628433-49.2025.8.06.0000 - </text:span></text:span><text:span text:style-name="Fonte_20_parág._20_padrão"><text:span text:style-name="T11">Vara Única Criminal da Comarca de Limoeiro do Norte</text:span></text:span></text:p>
      <text:p text:style-name="P16">Impetrante: Antônio Júlio Brilhante de Freitas</text:p>
      <text:p text:style-name="P16">Paciente: Francisco Tiago de Oliveira Campos</text:p>
      <text:p text:style-name="P16">Advogado: Antônio Júlio Brilhante de Freitas</text:p>
      <text:p text:style-name="P16">Impetrado: Juiz de Direito da Vara Única Criminal da Comarca de Limoeiro do Norte</text:p>
      <text:p text:style-name="P16">Custos legis: Ministério Público Estadual</text:p>
      <text:p text:style-name="P15"><text:span text:style-name="Fonte_20_parág._20_padrão"><text:span text:style-name="T23">Relator: Des. FRANCISCO CARNEIRO LIMA</text:span></text:span></text:p>
      <text:p text:style-name="P15"><text:soft-page-break/><text:span text:style-name="Fonte_20_parág._20_padrão"><text:span text:style-name="T13">Decisão:</text:span></text:span><text:span text:style-name="Fonte_20_parág._20_padrão"><text:span text:style-name="T17"> “A Turma, por unanimidade, CONHECEU da presente ordem de Habeas Corpus, para denegá-la, mantendo-se a prisão do paciente, nos termos do voto do Relator."</text:span></text:span></text:p>
      <text:p text:style-name="P15"><text:span text:style-name="Fonte_20_parág._20_padrão"><text:span text:style-name="T12">21 - Habeas Corpus Criminal Nº 0628680-30.2025.8.06.0000 - </text:span></text:span><text:span text:style-name="Fonte_20_parág._20_padrão"><text:span text:style-name="T11">4ª Vara do Júri da Comarca de Fortaleza</text:span></text:span></text:p>
      <text:p text:style-name="P16">Impetrante: Carlos Erger Alves de Lima</text:p>
      <text:p text:style-name="P16">Paciente: M. I. B. S.</text:p>
      <text:p text:style-name="P16">Advogado: Carlos Erger Alves de Lima</text:p>
      <text:p text:style-name="P16">Impetrado: Juiz de Direito da 4ª Vara do Júri da Comarca de Fortaleza</text:p>
      <text:p text:style-name="P16">Custos legis: Ministério Público Estadual</text:p>
      <text:p text:style-name="P15"><text:span text:style-name="Fonte_20_parág._20_padrão"><text:span text:style-name="T23">Relator: Des. FRANCISCO CARNEIRO LIMA</text:span></text:span></text:p>
      <text:p text:style-name="P15"><text:span text:style-name="Fonte_20_parág._20_padrão"><text:span text:style-name="T13">Decisão:</text:span></text:span><text:span text:style-name="Fonte_20_parág._20_padrão"><text:span text:style-name="T17"> “A Turma, por unanimidade, CONHECEU parcialmente da presente ordem de Habeas Corpus, para denegá-la, nessa extensão, mantendo-se a prisão do Paciente, nos termos do voto do Relator”.</text:span></text:span></text:p>
      <text:p text:style-name="P15"><text:span text:style-name="Fonte_20_parág._20_padrão"><text:span text:style-name="T12">22 - Habeas Corpus Criminal Nº 0628689-89.2025.8.06.0000 - </text:span></text:span><text:span text:style-name="Fonte_20_parág._20_padrão"><text:span text:style-name="T11">5º Núcleo Regional de Custódia e de Inquérito - Sede em Sobral</text:span></text:span></text:p>
      <text:p text:style-name="P16">Impetrante: Jéfferson Vasconcelos Freitas</text:p>
      <text:p text:style-name="P16">Paciente: Márcio Felipe da Silva</text:p>
      <text:p text:style-name="P16">Advogado: Jéfferson Vasconcelos Freitas</text:p>
      <text:p text:style-name="P16">Impetrado: Juiz de Direito do 5º Núcleo Regional de Custódia e de Inquérito - Sede em Sobral</text:p>
      <text:p text:style-name="P16">Custos legis: Ministério Público Estadual</text:p>
      <text:p text:style-name="P15"><text:span text:style-name="Fonte_20_parág._20_padrão"><text:span text:style-name="T23">Relator: Des. FRANCISCO CARNEIRO LIMA</text:span></text:span></text:p>
      <text:p text:style-name="P15"><text:span text:style-name="Fonte_20_parág._20_padrão"><text:span text:style-name="T13">Decisão:</text:span></text:span><text:span text:style-name="Fonte_20_parág._20_padrão"><text:span text:style-name="T17"> “A Turma, por unanimidade, CONHECEU parcialmente da presente ordem de Habeas Corpus, para denegá-la, na extensão cognoscível, mantendo-se a prisão do Paciente, nos termos do voto do Relator”.</text:span></text:span></text:p>
      <text:p text:style-name="P15"><text:span text:style-name="Fonte_20_parág._20_padrão"><text:span text:style-name="T12">23 - Habeas Corpus Criminal Nº 0628702-88.2025.8.06.0000 - </text:span></text:span><text:span text:style-name="Fonte_20_parág._20_padrão"><text:span text:style-name="T11">2ª Vara do Júri da Comarca de Fortaleza</text:span></text:span></text:p>
      <text:p text:style-name="P16">Impetrante: Júlio César da Silva Alcântara Filho</text:p>
      <text:p text:style-name="P16">Paciente: Francisco Leudiberto Barros da Silva</text:p>
      <text:p text:style-name="P16">Advogado: Júlio César da Silva Alcântara Filho</text:p>
      <text:p text:style-name="P16">Impetrado: Juiz de Direito da 2ª Vara do Júri da Comarca de Fortaleza</text:p>
      <text:p text:style-name="P16">Custos legis: Ministério Público Estadual</text:p>
      <text:p text:style-name="P15"><text:span text:style-name="Fonte_20_parág._20_padrão"><text:span text:style-name="T23">Relator: Des. FRANCISCO CARNEIRO LIMA</text:span></text:span></text:p>
      <text:p text:style-name="P15"><text:span text:style-name="Fonte_20_parág._20_padrão"><text:span text:style-name="T13">Decisão:</text:span></text:span><text:span text:style-name="Fonte_20_parág._20_padrão"><text:span text:style-name="T17"> “A Turma, por unanimidade, CONHECEU da presente ordem de Habeas Corpus, para denegá-la, mantendo-se a prisão do paciente, nos termos do voto do Relator”.</text:span></text:span></text:p>
      <text:p text:style-name="P15"><text:span text:style-name="Fonte_20_parág._20_padrão"><text:span text:style-name="T12">24 - Habeas Corpus Criminal Nº 0628911-57.2025.8.06.0000 - </text:span></text:span><text:span text:style-name="Fonte_20_parág._20_padrão"><text:span text:style-name="T11">3º Núcleo Regional de Custódia e de Inquérito - Sede em Quixadá</text:span></text:span></text:p>
      <text:p text:style-name="P16">Impetrante: Defensoria Pública do Estado do Ceará</text:p>
      <text:p text:style-name="P16">Paciente: Fabrício da Silva Rodrigues</text:p>
      <text:p text:style-name="P16">Impetrado: Juiz de Direito 3º Núcleo Regional de Custódia e de Inquérito - Sede em Quixadá</text:p>
      <text:p text:style-name="P16">Custos legis: Ministério Público Estadual</text:p>
      <text:p text:style-name="P15"><text:span text:style-name="Fonte_20_parág._20_padrão"><text:span text:style-name="T23">Relator: Des. FRANCISCO CARNEIRO LIMA</text:span></text:span></text:p>
      <text:p text:style-name="P15"><text:span text:style-name="Fonte_20_parág._20_padrão"><text:span text:style-name="T13">Decisão:</text:span></text:span><text:span text:style-name="Fonte_20_parág._20_padrão"><text:span text:style-name="T17"> “A Turma, por unanimidade, CONHECEU da presente ordem de Habeas Corpus, para denegá-la, mantendo-se a prisão do paciente, nos termos do voto do Relator”.</text:span></text:span></text:p>
      <text:p text:style-name="P15"><text:span text:style-name="Fonte_20_parág._20_padrão"><text:span text:style-name="T12">25 - Habeas Corpus Criminal Nº 0628942-77.2025.8.06.0000 - </text:span></text:span><text:span text:style-name="Fonte_20_parág._20_padrão"><text:span text:style-name="T11">Vara Única Criminal da Comarca de Tianguá</text:span></text:span></text:p>
      <text:p text:style-name="P16">Impetrante: Delmar Uedes Matos da Fonseca</text:p>
      <text:p text:style-name="P16">Paciente: Mateus Alves de Araújo</text:p>
      <text:p text:style-name="P16"><text:soft-page-break/>Advogado: Delmar Uedes Matos da Fonseca</text:p>
      <text:p text:style-name="P16">Impetrado: Juiz de Direito da Vara Única Criminal da Comarca de Tianguá</text:p>
      <text:p text:style-name="P16">Custos legis: Ministério Público Estadual</text:p>
      <text:p text:style-name="P15"><text:span text:style-name="Fonte_20_parág._20_padrão"><text:span text:style-name="T23">Relator: Des. FRANCISCO CARNEIRO LIMA</text:span></text:span></text:p>
      <text:p text:style-name="P15"><text:span text:style-name="Fonte_20_parág._20_padrão"><text:span text:style-name="T13">Decisão:</text:span></text:span><text:span text:style-name="Fonte_20_parág._20_padrão"><text:span text:style-name="T17"> “A Turma, por unanimidade, NÃO CONHECEU da presente ordem, nos termos do voto do Relator”.</text:span></text:span></text:p>
      <text:p text:style-name="P15"><text:span text:style-name="Fonte_20_parág._20_padrão"><text:span text:style-name="T12">26 - Habeas Corpus Criminal Nº 0628984-29.2025.8.06.0000 - </text:span></text:span><text:span text:style-name="Fonte_20_parág._20_padrão"><text:span text:style-name="T11">8ª Vara Criminal da Comarca de Fortaleza</text:span></text:span></text:p>
      <text:p text:style-name="P16">Impetrante: Francisco Janael Freitas dos Santos</text:p>
      <text:p text:style-name="P16">Paciente: João Neto Gomes Aguiar</text:p>
      <text:p text:style-name="P16">Advogado: Francisco Janael Freitas dos Santos</text:p>
      <text:p text:style-name="P16">Impetrado: Juiz de Direito da 8ª Vara Criminal da Comarca de Fortaleza</text:p>
      <text:p text:style-name="P16">Custos legis: Ministério Público Estadual</text:p>
      <text:p text:style-name="P15"><text:span text:style-name="Fonte_20_parág._20_padrão"><text:span text:style-name="T23">Relator: Des. FRANCISCO CARNEIRO LIMA</text:span></text:span></text:p>
      <text:p text:style-name="P15"><text:span text:style-name="Fonte_20_parág._20_padrão"><text:span text:style-name="T13">Decisão:</text:span></text:span><text:span text:style-name="Fonte_20_parág._20_padrão"><text:span text:style-name="T17"> “A Turma, por unanimidade, CONHECEU parcialmente da ordem impetrada, para DENEGÁ-LA, na extensão cognoscível, com recomendação ao Juízo a quo, nos termos do voto do Relator”.</text:span></text:span></text:p>
      <text:p text:style-name="P15"><text:span text:style-name="Fonte_20_parág._20_padrão"><text:span text:style-name="T12">27 - Habeas Corpus Criminal Nº 0628991-21.2025.8.06.0000 - </text:span></text:span><text:span text:style-name="Fonte_20_parág._20_padrão"><text:span text:style-name="T11">5ª Vara do Júri da Comarca de Fortaleza</text:span></text:span></text:p>
      <text:p text:style-name="P16">Impetrante: Defensoria Pública do Estado do Ceará</text:p>
      <text:p text:style-name="P16">Paciente: Paulo de Tarcio Bezerra Gomes</text:p>
      <text:p text:style-name="P16">Impetrado: Juiz de Direito da 5ª Vara do Júri da Comarca de Fortaleza</text:p>
      <text:p text:style-name="P16">Custos legis: Ministério Público Estadual</text:p>
      <text:p text:style-name="P15"><text:span text:style-name="Fonte_20_parág._20_padrão"><text:span text:style-name="T23">Relator: Des. FRANCISCO CARNEIRO LIMA</text:span></text:span></text:p>
      <text:p text:style-name="P15"><text:span text:style-name="Fonte_20_parág._20_padrão"><text:span text:style-name="T13">Decisão:</text:span></text:span><text:span text:style-name="Fonte_20_parág._20_padrão"><text:span text:style-name="T17"> “A Turma, por unanimidade, NÃO CONHECEU da presente ordem de Habeas Corpus, nos termos do voto do Relator”.</text:span></text:span></text:p>
      <text:p text:style-name="P15"><text:span text:style-name="Fonte_20_parág._20_padrão"><text:span text:style-name="T12">28 - Habeas Corpus Criminal Nº 0629035-40.2025.8.06.0000 - </text:span></text:span><text:span text:style-name="Fonte_20_parág._20_padrão"><text:span text:style-name="T11">1ª Vara da Comarca de Boa Viagem</text:span></text:span></text:p>
      <text:p text:style-name="P16">Impetrante: Wlisses de Melo Franco</text:p>
      <text:p text:style-name="P16">Paciente: Alef Luís Sousa de Oliveira</text:p>
      <text:p text:style-name="P16">Advogado: Wlisses de Melo Franco</text:p>
      <text:p text:style-name="P16">Impetrado: Juiz de Direito da 1ª Vara da Comarca de Boa Viagem</text:p>
      <text:p text:style-name="P16">Custos legis: Ministério Público Estadual</text:p>
      <text:p text:style-name="P15"><text:span text:style-name="Fonte_20_parág._20_padrão"><text:span text:style-name="T23">Relator: Des. FRANCISCO CARNEIRO LIMA</text:span></text:span></text:p>
      <text:p text:style-name="P15"><text:span text:style-name="Fonte_20_parág._20_padrão"><text:span text:style-name="T13">Decisão:</text:span></text:span><text:span text:style-name="Fonte_20_parág._20_padrão"><text:span text:style-name="T17"> “A Turma, por unanimidade, CONHECEU da presente ordem de Habeas Corpus, para denegá-la, mantendo-se a prisão do paciente, nos termos do voto do Relator”.</text:span></text:span></text:p>
      <text:p text:style-name="P15"><text:span text:style-name="Fonte_20_parág._20_padrão"><text:span text:style-name="T12">29 - Habeas Corpus Criminal Nº 0629044-02.2025.8.06.0000 - </text:span></text:span><text:span text:style-name="Fonte_20_parág._20_padrão"><text:span text:style-name="T11">3º Núcleo Regional de Custódia e de Inquérito - Sede em Quixadá</text:span></text:span></text:p>
      <text:p text:style-name="P16">Impetrante: Gervásio de Moraes Filho</text:p>
      <text:p text:style-name="P16">Paciente: Mateus da Silva Silveira</text:p>
      <text:p text:style-name="P16">Advogado: Gervásio de Moraes Filho</text:p>
      <text:p text:style-name="P16">Impetrado: Juiz de Direito 3º Núcleo Regional de Custódia e de Inquérito - Sede em Quixadá</text:p>
      <text:p text:style-name="P16">Custos legis: Ministério Público Estadual</text:p>
      <text:p text:style-name="P15"><text:span text:style-name="Fonte_20_parág._20_padrão"><text:span text:style-name="T23">Relator: Des. FRANCISCO CARNEIRO LIMA</text:span></text:span></text:p>
      <text:p text:style-name="P15"><text:span text:style-name="Fonte_20_parág._20_padrão"><text:span text:style-name="T13">Decisão:</text:span></text:span><text:span text:style-name="Fonte_20_parág._20_padrão"><text:span text:style-name="T17"> “A Turma, por unanimidade, CONHECEU parcialmente da presente ordem de Habeas Corpus, para denegá-la, na extensão cognoscível, nos termos do voto do Relator”.</text:span></text:span></text:p>
      <text:p text:style-name="P15"><text:span text:style-name="Fonte_20_parág._20_padrão"><text:span text:style-name="T12">30 - Habeas Corpus Criminal Nº 0629083-96.2025.8.06.0000 - </text:span></text:span><text:span text:style-name="Fonte_20_parág._20_padrão"><text:span text:style-name="T11">Vara Única da Comarca de Paracuru</text:span></text:span></text:p>
      <text:p text:style-name="P16">Impetrante: Defensoria Pública do Estado do Ceará</text:p>
      <text:p text:style-name="P16"><text:soft-page-break/>Paciente: Francisco Eduardo Soares da Silva</text:p>
      <text:p text:style-name="P16">Impetrado: Juiz de Direito da Vara Única da Comarca de Paracuru</text:p>
      <text:p text:style-name="P16">Custos legis: Ministério Público Estadual</text:p>
      <text:p text:style-name="P15"><text:span text:style-name="Fonte_20_parág._20_padrão"><text:span text:style-name="T23">Relator: Des. FRANCISCO CARNEIRO LIMA</text:span></text:span></text:p>
      <text:p text:style-name="P15"><text:span text:style-name="Fonte_20_parág._20_padrão"><text:span text:style-name="T13">Decisão:</text:span></text:span><text:span text:style-name="Fonte_20_parág._20_padrão"><text:span text:style-name="T24"> “A Turma, por unanimidade, CONHECEU da ordem impetrada, para DENEGÁ-LA, com recomendação ao Juízo a quo, nos termos do voto do Relator”.</text:span></text:span></text:p>
      <text:p text:style-name="P15"><text:span text:style-name="Fonte_20_parág._20_padrão"><text:span text:style-name="T12">31 - Conflito de Jurisdição Nº 0000624-36.2025.8.06.0000 - </text:span></text:span><text:span text:style-name="Fonte_20_parág._20_padrão"><text:span text:style-name="T11">2ª Vara Criminal da Comarca de Tauá</text:span></text:span></text:p>
      <text:p text:style-name="P16">Suscitante: Juiz de Direito da 2ª Vara Criminal da Comarca de Tauá</text:p>
      <text:p text:style-name="P16">Suscitado: Juiz de Direito do Juizado Especial Cível e Criminal da Comarca de Tauá</text:p>
      <text:p text:style-name="P16">Custos legis: Ministério Público Estadual</text:p>
      <text:p text:style-name="P15"><text:span text:style-name="Fonte_20_parág._20_padrão"><text:span text:style-name="T23">Relator: Des. FRANCISCO CARNEIRO LIMA</text:span></text:span></text:p>
      <text:p text:style-name="P15"><text:span text:style-name="Fonte_20_parág._20_padrão"><text:span text:style-name="T13">Decisão:</text:span></text:span><text:span text:style-name="Fonte_20_parág._20_padrão"><text:span text:style-name="T17"> “A Turma, por unanimidade, CONHECEU do conflito de jurisdição em análise, para declarar a competência do JUIZ SUSCITADO, qual seja, o JUIZ DE DIREITO DO JUIZADO CÍVEL E CRIMINAL DA COMARCA DE TAUÁ para o processamento e julgamento dos autos de nº 0010010-62.2025.8.06.0171, nos termos do voto do Relator”.</text:span></text:span></text:p>
      <text:p text:style-name="P15"><text:span text:style-name="Fonte_20_parág._20_padrão"><text:span text:style-name="T12">32 - Embargos de Declaração Criminal Nº 0012520-45.2018.8.06.0025/50000 - </text:span></text:span><text:span text:style-name="Fonte_20_parág._20_padrão"><text:span text:style-name="T11">2º Juizado da Violência Doméstica e Familiar Contra a Mulher da Comarca de Fortaleza</text:span></text:span></text:p>
      <text:p text:style-name="P16">Embargante: U. M. de C. J.</text:p>
      <text:p text:style-name="P16">Advogado: Ubiratan Machado de Castro</text:p>
      <text:p text:style-name="P16">Advogado: Geraldo de Holanda Gonçalves Filho</text:p>
      <text:p text:style-name="P16">Advogado: Renato Espíndola Freire Maia</text:p>
      <text:p text:style-name="P16">Embargado: Ministério Público Estadual</text:p>
      <text:p text:style-name="P15"><text:span text:style-name="Fonte_20_parág._20_padrão"><text:span text:style-name="T25">Relator: Des. MÁRIO PARENTE TEÓFILO NETO</text:span></text:span></text:p>
      <text:p text:style-name="P15"><text:span text:style-name="Fonte_20_parág._20_padrão"><text:span text:style-name="T26">Decisão:</text:span></text:span><text:span text:style-name="Fonte_20_parág._20_padrão"><text:span text:style-name="T27"> “A turma, por unanimidade, CONHECEU dos embargos de declaração e, no mérito, OS ACOLHEU, apenas para suprir a omissão apontada, devendo a fundamentação supra integrar o acórdão embargado, sem efeitos infringentes, nos termos do voto do Relator”.</text:span></text:span></text:p>
      <text:p text:style-name="P15"><text:span text:style-name="Fonte_20_parág._20_padrão"><text:span text:style-name="T12">33 - Embargos de Declaração Criminal Nº 0202781-11.2024.8.06.0298/50000 - </text:span></text:span><text:span text:style-name="Fonte_20_parág._20_padrão"><text:span text:style-name="T11">Vara Única da Comarca de Ubajara</text:span></text:span></text:p>
      <text:p text:style-name="P16">Embargante: Allysson Carvalho da Silva</text:p>
      <text:p text:style-name="P16">Defensor dativo: Allysson Carvalho da Silva</text:p>
      <text:p text:style-name="P16">Embargado: Estado do Ceará</text:p>
      <text:p text:style-name="P16">Procurador: Procuradoria Geral do Estado do Ceará</text:p>
      <text:p text:style-name="P16">Custos legis: Ministério Público Estadual</text:p>
      <text:p text:style-name="P15"><text:span text:style-name="Fonte_20_parág._20_padrão"><text:span text:style-name="T25">Relator: Des. MÁRIO PARENTE TEÓFILO NETO</text:span></text:span></text:p>
      <text:p text:style-name="P15"><text:span text:style-name="Fonte_20_parág._20_padrão"><text:span text:style-name="T26">Decisão:</text:span></text:span><text:span text:style-name="Fonte_20_parág._20_padrão"><text:span text:style-name="T27"> “A turma, por unanimidade, conheceu dos presentes embargos de declaração, para dar-lhes provimento, sanando-se a omissão e fixando os honorários advocatícios em favor do advogado Dr. Allysson Carvalho da Silva (OAB/CE nº 44.325) que atuou como defensor dativo, nos termos do voto do Relator”.</text:span></text:span></text:p>
      <text:p text:style-name="P15"><text:span text:style-name="Fonte_20_parág._20_padrão"><text:span text:style-name="T12">34 - Embargos de Declaração Criminal Nº 0638745-21.2024.8.06.0000/50000 - </text:span></text:span><text:span text:style-name="Fonte_20_parág._20_padrão"><text:span text:style-name="T11">Vara Única Criminal de Itapajé</text:span></text:span></text:p>
      <text:p text:style-name="P18">Embargante: Mizael Negreiro Pinto</text:p>
      <text:p text:style-name="P18">Advogada: Vânia Gomes Castelo Branco</text:p>
      <text:p text:style-name="P18">Custos legis: Ministério Público Estadual</text:p>
      <text:p text:style-name="P19"><text:span text:style-name="Fonte_20_parág._20_padrão"><text:span text:style-name="T23">Relatora: Desa. LIRA RAMOS DE OLIVEIRA</text:span></text:span></text:p>
      <text:p text:style-name="P20" loext:marker-style-name="T29"><text:span text:style-name="T30">Decisão:</text:span><text:span text:style-name="T31"> “A <text:s/>Turma, por unanimidade,</text:span><text:span text:style-name="T32"> conheceu e acolheu parcialmente os embargos de declaração opostos para anular o Acórdão proferido por esta 1ª Câmara Criminal às fls. 229/245 (autos principais). Dessa forma, nos termos do pedido originário, ante a perda superveniente do objeto, julgou prejudicado o writ, nos termos dos arts. 76, inc. XIV e 258 do Regimento Interno do TJCE, nos termos do voto da Relatora”.</text:span></text:p>
      <text:p text:style-name="P19"><text:soft-page-break/><text:span text:style-name="Fonte_20_parág._20_padrão"><text:span text:style-name="T12">35 - Embargos de Declaração Criminal Nº 0200314-60.2022.8.06.0094/50000 - </text:span></text:span><text:span text:style-name="Fonte_20_parág._20_padrão"><text:span text:style-name="T11">Vara Única da Comarca de Ipaumirim</text:span></text:span></text:p>
      <text:p text:style-name="P16">Embargante: José Jaílton Henrique Ferreira</text:p>
      <text:p text:style-name="P18">Advogada: Brenda Ketely de Oliveira Silva</text:p>
      <text:p text:style-name="P18">Embargado: Ministério Público Estadual</text:p>
      <text:p text:style-name="P19"><text:span text:style-name="Fonte_20_parág._20_padrão"><text:span text:style-name="T23">Relator: Des. FRANCISCO CARNEIRO LIMA</text:span></text:span></text:p>
      <text:p text:style-name="P21" loext:marker-style-name="T29"><text:span text:style-name="T33">Decisão:</text:span><text:span text:style-name="T32"> “A Turma, por unanimidade, votou no sentido de CONHECER do recurso, para DAR-LHE PROVIMENTO, sanando a omissão apontada e estabelecendo a verba honorária total R$ 1.000,00 (um mil reais), pelo ato processual praticado, consistentes na apresentação de contrarrazões recursais, nos termos do voto do Relator”.</text:span></text:p>
      <text:p text:style-name="P19"><text:span text:style-name="Fonte_20_parág._20_padrão"><text:span text:style-name="T12">36 - Agravo Interno Criminal Nº 0054181-55.2021.8.06.0071/50001 - </text:span></text:span><text:span text:style-name="Fonte_20_parág._20_padrão"><text:span text:style-name="T11">1ª Vara Criminal da Comarca de Crato</text:span></text:span></text:p>
      <text:p text:style-name="P16">Agravante: Alana Sílvia Teles Rodrigues</text:p>
      <text:p text:style-name="P16">Advogado: Manassés Gomes da Silva</text:p>
      <text:p text:style-name="P18">Agravado: Ministério Público Estadual</text:p>
      <text:p text:style-name="P19"><text:span text:style-name="Fonte_20_parág._20_padrão"><text:span text:style-name="T23">Relator: Des. FRANCISCO CARNEIRO LIMA</text:span></text:span></text:p>
      <text:p text:style-name="P20" loext:marker-style-name="T34"><text:span text:style-name="T30">Decisão:</text:span><text:span text:style-name="T31"> “A Turma, por unanimidade, conheceu dos presentes Embargos de Declaração, para rejeitá-los, </text:span><text:span text:style-name="T32">nos termos do voto da Relatora”.</text:span></text:p>
      <text:p text:style-name="P22"><text:span text:style-name="Fonte_20_parág._20_padrão"><text:span text:style-name="T10">37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05597-27.2015.8.06.0051</text:span></text:span><text:span text:style-name="Fonte_20_parág._20_padrão"><text:span text:style-name="T11"> - 1ª Vara da Comarca de Boa Viagem.</text:span></text:span></text:p>
      <text:p text:style-name="P13">Apelante: Ministério Público do Estado do Ceará.</text:p>
      <text:p text:style-name="P13">Apelado: Raimundo Diego Viana de Morais.</text:p>
      <text:p text:style-name="P13">Defensoria Pública do Estado do Ceará.</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por MANTER PARCIALMENTE o acórdão de págs. 627/642, e exercendo a RETRATAÇÃO em face do julgamento do acusado pelo crime contra a vítima Carlos Alexandre Sales, nos termos do voto do Relator."</text:span></text:p>
      <text:p text:style-name="P20" loext:marker-style-name="T36">Julgadores: O Exmo. Sr. Des. MÁRIO PARENTE TEÓFILO NETO - Relator, a Exma. Sra. Desa. LÍGIA ANDRADE DE ALENCAR MAGALHÃES e a Exma. Sra. Desa. LIRA RAMOS DE OLIVEIRA .</text:p>
      <text:p text:style-name="P22"><text:span text:style-name="Fonte_20_parág._20_padrão"><text:span text:style-name="T10">38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10236-88.2020.8.06.0156</text:span></text:span><text:span text:style-name="Fonte_20_parág._20_padrão"><text:span text:style-name="T11"> - Vara Única da Comarca de Aracoiaba.</text:span></text:span></text:p>
      <text:p text:style-name="P13">Apelante: José Naílton da Silva Ribeiro.</text:p>
      <text:p text:style-name="P23">Defensoria Pública do Estado do Ceará.</text:p>
      <text:p text:style-name="P23">Apelado: Ministério Público Estadual.</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no sentido de CONHECER do recurso, para NEGAR PROVIMENTO, mantendo a sentença vergastada incólume, nos termos do voto do Relator."</text:span></text:p>
      <text:p text:style-name="P22"><text:span text:style-name="Fonte_20_parág._20_padrão"><text:span text:style-name="T10">39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18900-49.2024.8.06.0001</text:span></text:span><text:span text:style-name="Fonte_20_parág._20_padrão"><text:span text:style-name="T11"> - Vara de Delitos de Organizações Criminosas da Comarca de Fortaleza.</text:span></text:span></text:p>
      <text:p text:style-name="P23">Apelante: S. de S. T..</text:p>
      <text:p text:style-name="P13">Defensoria Pública do Estado do Ceará.</text:p>
      <text:p text:style-name="P13">Apelante: J. E. dos S. L..</text:p>
      <text:p text:style-name="P13">Apelante: E. M. da S..</text:p>
      <text:p text:style-name="P13">Apelante: W. das C. S..</text:p>
      <text:p text:style-name="P13">Advogado: Emanuel de Pádua Almeida de Paiva (OAB/CE: 33178).</text:p>
      <text:p text:style-name="P13">Apelante: Ministério Público do Estado do Ceará.</text:p>
      <text:p text:style-name="P13">Apelado: J. da M. S..</text:p>
      <text:p text:style-name="P13">Apelado: S. de S. T..</text:p>
      <text:p text:style-name="P13"><text:soft-page-break/>Defensoria Pública do Estado do Ceará.</text:p>
      <text:p text:style-name="P13">Apelado: J. E. dos S. L..</text:p>
      <text:p text:style-name="P13">Apelado: W. das C. S..</text:p>
      <text:p text:style-name="P13">Advogado: Emanuel de Pádua Almeida de Paiva (OAB/CE: 33178).</text:p>
      <text:p text:style-name="P23">Apelado: Ministério Público do Estado do Ceará.</text:p>
      <text:p text:style-name="P23">Apelado: E. M. da S..</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no sentido de conhecer dos recursos, para DAR PARCIAL PROVIMENTO aos recursos dos réus José Edilson dos Santos Lourenço e Wellington das Chagas Santos, redimensionando a pena definitiva para 8 (oito) anos de reclusão, em regime semiaberto, mais 1200 dias-multa; e NEGAR PROVIMENTO em relação aos recursos dos apelantes Evilásio Martins da Silva, Stefânia de Sousa Teobaldo e do Ministério Público. Comunique-se imediatamente ao juízo da execução penal, nos termos do art. 1º, parágrafo único, da Resolução nº 113/2010 do Conselho Nacional de Justiça, nos termos do voto do Relator."</text:span></text:p>
      <text:p text:style-name="P22"><text:span text:style-name="Fonte_20_parág._20_padrão"><text:span text:style-name="T37">40 -</text:span></text:span><text:span text:style-name="Fonte_20_parág._20_padrão"><text:span text:style-name="T38"> </text:span></text:span><text:span text:style-name="Fonte_20_parág._20_padrão"><text:span text:style-name="T39">Apelação Criminal Nº</text:span></text:span><text:span text:style-name="Fonte_20_parág._20_padrão"><text:span text:style-name="T38"> </text:span></text:span><text:span text:style-name="Fonte_20_parág._20_padrão"><text:span text:style-name="T39">0063238-42.2017.8.06.0167</text:span></text:span><text:span text:style-name="Fonte_20_parág._20_padrão"><text:span text:style-name="T38"> - 3ª Vara Criminal da Comarca de Sobral.</text:span></text:span></text:p>
      <text:p text:style-name="P13">Apelante: João Paulo Joel de Andrade Prado.</text:p>
      <text:p text:style-name="P23">Advogado: Émerson Pereira da Silva (OAB/SP: 152004).</text:p>
      <text:p text:style-name="P23">Apelado: Ministério Público do Estado do Ceará.</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4" loext:marker-style-name="T35"><text:span text:style-name="T40">Decisão: </text:span><text:span text:style-name="T41">“A Turma, por unanimidade, votou no sentido de CONHECER e NEGAR PROVIMENTO ao apelo, mantendo a sentença em todos os seus termos, nos termos do voto do Relator."</text:span></text:p>
      <text:p text:style-name="P22"><text:span text:style-name="Fonte_20_parág._20_padrão"><text:span text:style-name="T10">41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0269-94.2022.8.06.0146</text:span></text:span><text:span text:style-name="Fonte_20_parág._20_padrão"><text:span text:style-name="T11"> - Vara Única da Comarca de Pindoretama.</text:span></text:span></text:p>
      <text:p text:style-name="P13">Apelante: Valber Magno Saraiva Girão.</text:p>
      <text:p text:style-name="P13">Defensoria Pública do Estado do Ceará.</text:p>
      <text:p text:style-name="P13">Apelado: Ministério Público do Estado do Ceará.</text:p>
      <text:p text:style-name="P1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concluiu-se pelo CONHECIMENTO e PROVIMENTO PARCIAL da apelação, apenas para fins de fixação de honorários do advogado dativo pela atuação em sede recursal no valor de R$ 2.000,00 (dois mil reais), nos termos do voto do Relator."</text:span></text:p>
      <text:p text:style-name="P22"><text:span text:style-name="Fonte_20_parág._20_padrão"><text:span text:style-name="T10">42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0382-06.2024.8.06.0299</text:span></text:span><text:span text:style-name="Fonte_20_parág._20_padrão"><text:span text:style-name="T11"> - 1º Vara da Comarca de Nova Russas.</text:span></text:span></text:p>
      <text:p text:style-name="P13">Apelante: Francisco Gabriel Gomes Nascimento.</text:p>
      <text:p text:style-name="P13">Apelante: Bruno Barbosa de Sousa.</text:p>
      <text:p text:style-name="P13">Defensoria Pública do Estado do Ceará.</text:p>
      <text:p text:style-name="P23">Apelado: Ministério Público Estadual.</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no sentido de CONHECER e DAR PROVIMENTO ao recurso, para cassar o veredicto do Conselho de Sentença e submeter os réus a novo julgamento pelo Tribunal do Júri, nos termos do art. 593, § 3º, do CPP, nos termos do voto do Relator."</text:span></text:p>
      <text:p text:style-name="P22"><text:span text:style-name="Fonte_20_parág._20_padrão"><text:span text:style-name="T10">43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1057-63.2024.8.06.0300</text:span></text:span><text:span text:style-name="Fonte_20_parág._20_padrão"><text:span text:style-name="T11"> - 1ª Vara da Comarca de Pacatuba.</text:span></text:span></text:p>
      <text:p text:style-name="P13">Apelante: Paulo Vitor Magalhães Soares.</text:p>
      <text:p text:style-name="P13"><text:soft-page-break/>Advogado: Paulo Sérgio Ripardo (OAB/CE: 16291).</text:p>
      <text:p text:style-name="P13">Apelado: Ministério Público do Estado do Ceará.</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em CONHECER e DAR PARCIAL PROVIMENTO ao recurso do apelante, ficando a pena definitiva para 9 anos, 7 meses e 15 dias de reclusão, bem como 2 meses e 10 dias de detenção, além de 692 dias-multa, nos termos do voto do Relator."</text:span></text:p>
      <text:p text:style-name="P22"><text:span text:style-name="Fonte_20_parág._20_padrão"><text:span text:style-name="T10">44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1357-16.2024.8.06.0303</text:span></text:span><text:span text:style-name="Fonte_20_parág._20_padrão"><text:span text:style-name="T11"> - Vara Única da Comarca de Capistrano.</text:span></text:span></text:p>
      <text:p text:style-name="P13">Apelante: Francisco Carlos Pereira da Silva.</text:p>
      <text:p text:style-name="P13">Advogado: Filipe Duarte Pinto Castelo Branco (OAB/CE: 35021).</text:p>
      <text:p text:style-name="P13">Apelado: Ministério Público Estadual.</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no sentido de CONHECER o recurso, para DAR-LHE PARCIAL PROVIMENTO, absolvendo o acusado do crime do art. 330 do CP, nos termos do voto <text:s/>do Relator."</text:span></text:p>
      <text:p text:style-name="P22"><text:span text:style-name="Fonte_20_parág._20_padrão"><text:span text:style-name="T10">45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1507-95.2022.8.06.0293</text:span></text:span><text:span text:style-name="Fonte_20_parág._20_padrão"><text:span text:style-name="T11"> - Vara Única da Comarca de Aracoiaba.</text:span></text:span></text:p>
      <text:p text:style-name="P13">Apelante: Ministério Público Estadual.</text:p>
      <text:p text:style-name="P13">Apelado: Raimundo Pereira da Costa Neto.</text:p>
      <text:p text:style-name="P13">Defensoria Pública do Estado do Ceará.</text:p>
      <text:p text:style-name="P1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no sentido de CONHECER e DAR PROVIMENTO ao recurso do Ministério Público, condenando o réu Raimundo Pereira da Costa Neto também pelo crime previsto no art. 12 da Lei 10.826/03, nos termos do voto do Relator."</text:span></text:p>
      <text:p text:style-name="P22"><text:span text:style-name="Fonte_20_parág._20_padrão"><text:span text:style-name="T10">46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1658-22.2022.8.06.0112</text:span></text:span><text:span text:style-name="Fonte_20_parág._20_padrão"><text:span text:style-name="T11"> - 2ª Vara Criminal da Comarca de Crato.</text:span></text:span></text:p>
      <text:p text:style-name="P13">Apelante: Priscila Morais Domingos da Silva.</text:p>
      <text:p text:style-name="P13">Advogado: Luís Carlos Duarte Sobreira Saraiva (OAB/CE: 11866).</text:p>
      <text:p text:style-name="P13">Apelado: Ministério Público Estadual.</text:p>
      <text:p text:style-name="P13">Apelado: Marisa Viagens e turismo LTDA..</text:p>
      <text:p text:style-name="P23">Repr. Legal: Ana Maria Rolim de Sousa Norões Tavares.</text:p>
      <text:p text:style-name="P23">Advogado: Paolo Giorgio Quezado Gurgel e Silva (OAB/CE: 16629).</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no sentido de CONHECER do recurso interposto por Priscila Morais Domingos da Silva, para NEGAR-LHE PROVIMENTO, mantendo a sentença vergastada incólume, nos termos do voto do Relator."</text:span></text:p>
      <text:p text:style-name="P22"><text:span text:style-name="Fonte_20_parág._20_padrão"><text:span text:style-name="T42">47 -</text:span></text:span><text:span text:style-name="Fonte_20_parág._20_padrão"><text:span text:style-name="T43"> </text:span></text:span><text:span text:style-name="Fonte_20_parág._20_padrão"><text:span text:style-name="T44">Apelação Criminal Nº</text:span></text:span><text:span text:style-name="Fonte_20_parág._20_padrão"><text:span text:style-name="T43"> </text:span></text:span><text:span text:style-name="Fonte_20_parág._20_padrão"><text:span text:style-name="T44">0203517-13.2025.8.06.0001</text:span></text:span><text:span text:style-name="Fonte_20_parág._20_padrão"><text:span text:style-name="T43"> - 8ª Vara Criminal da Comarca de Fortaleza.</text:span></text:span></text:p>
      <text:p text:style-name="P23">Apelante: Francisco Wanderson da Silva Sousa.</text:p>
      <text:p text:style-name="P13">Advogada: Tarciana da Silva Martins (OAB/CE: 39440).</text:p>
      <text:p text:style-name="P13">Advogada: Valéria Nelis de Oliveira (OAB/CE: 41150).</text:p>
      <text:p text:style-name="P23">Apelado: Ministério Público Estadual.</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oft-page-break/><text:span text:style-name="T30">Decisão: </text:span><text:span text:style-name="T31">“A Turma, por unanimidade, votou no sentido de CONHECER e DAR PROVIMENTO ao recurso do apelante, para absolver o apelante, prejudicados os demais pleito defensivos, nos termos do voto do Relator."</text:span></text:p>
      <text:p text:style-name="P22"><text:span text:style-name="Fonte_20_parág._20_padrão"><text:span text:style-name="T10">48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3750-20.2019.8.06.0001</text:span></text:span><text:span text:style-name="Fonte_20_parág._20_padrão"><text:span text:style-name="T11"> - 13ª Vara Criminal da Comarca de Fortaleza.</text:span></text:span></text:p>
      <text:p text:style-name="P23">Apelante: Daniel Nícolas Sousa.</text:p>
      <text:p text:style-name="P23">Defensoria Pública do Estado do Ceará.</text:p>
      <text:p text:style-name="P13">Apelante: Giandrinni Nunes Albuquerque.</text:p>
      <text:p text:style-name="P13">Advogado: Carlos Eduardo Fernandes de Oliveira (OAB/CE: 48374).</text:p>
      <text:p text:style-name="P13">Apelante: Mateus Sugette de Aguiar.</text:p>
      <text:p text:style-name="P13">Advogado: Rodrigo Barbosa da Silva (OAB/CE: 41746).</text:p>
      <text:p text:style-name="P13">Advogado: André Eugênio de Oliveira Quezado (OAB/CE: 25992).</text:p>
      <text:p text:style-name="P23">Apelado: Ministério Público Estadual.</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no sentido de CONHECER e DESPROVER o recurso de apelação, mantendo a sentença vergastada, ante a existência de provas suficientes para manter a condenação de ambos os acusados, nos termos do voto do Relator."</text:span></text:p>
      <text:p text:style-name="P22"><text:span text:style-name="Fonte_20_parág._20_padrão"><text:span text:style-name="T10">49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4633-07.2023.8.06.0298</text:span></text:span><text:span text:style-name="Fonte_20_parág._20_padrão"><text:span text:style-name="T11"> - Vara Única Criminal de Itapajé.</text:span></text:span></text:p>
      <text:p text:style-name="P25">Apelante: A. S. A. de B..</text:p>
      <text:p text:style-name="P13">Advogado: Rômulo César Pereira de Carvalho Diniz (OAB/PE: 23684).</text:p>
      <text:p text:style-name="P13">Apelado: Ministério Público Estadual.</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no sentido de CONHECER do recurso de apelação para NEGAR-LHE PROVIMENTO, mantendo inalterada a sentença recorrida, nos termos do voto do Relator."</text:span></text:p>
      <text:p text:style-name="P22"><text:span text:style-name="Fonte_20_parág._20_padrão"><text:span text:style-name="T10">50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4860-75.2024.8.06.0293</text:span></text:span><text:span text:style-name="Fonte_20_parág._20_padrão"><text:span text:style-name="T11"> - 2ª Vara Criminal <text:s/>da Comarca de Maracanaú.</text:span></text:span></text:p>
      <text:p text:style-name="P23">Apelante: Lucas Silva Patrício.</text:p>
      <text:p text:style-name="P13">Apelante: Welder Gonçalves de Menezes.</text:p>
      <text:p text:style-name="P23">Advogado: Francisco Salviano Rodrigues Cassemiro (OAB/CE: 29201).</text:p>
      <text:p text:style-name="P23">Apelado: Ministério Público Estadual.</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CONHECEU do recurso, mas, para NEGAR PROVIMENTO, nos termos do voto do Relator."</text:span></text:p>
      <text:p text:style-name="P22"><text:span text:style-name="Fonte_20_parág._20_padrão"><text:span text:style-name="T10">51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4891-32.2023.8.06.0293</text:span></text:span><text:span text:style-name="Fonte_20_parág._20_padrão"><text:span text:style-name="T11"> - 1ª Vara da Comarca de Acaraú.</text:span></text:span></text:p>
      <text:p text:style-name="P23">Apelante: João Semião Rodrigues.</text:p>
      <text:p text:style-name="P23">Advogado: Dyego Lima Rios (OAB/CE: 28565).</text:p>
      <text:p text:style-name="P23">Apelante: Paulo César de Araújo.</text:p>
      <text:p text:style-name="P13">Advogado: Antônio Mendes Moura (OAB/PI: 2692).</text:p>
      <text:p text:style-name="P13">Apelado: Ministério Público Estadual.</text:p>
      <text:p text:style-name="P12"><text:span text:style-name="Fonte_20_parág._20_padrão"><text:span text:style-name="T13">Relator: Des. MÁRIO PARENTE TEÓFILO NETO.</text:span></text:span></text:p>
      <text:p text:style-name="P1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pelo CONHECIMENTO e PARCIAL PROVIMENTO dos recursos, para: a) Absolver Paulo César de Araújo do tipo penal de tráfico de drogas (art. 33 da Lei 11.343/06), pela atipicidade da conduta (art. 386, inciso III do CPP), em relação à posse de maconha, com a remessa de cópia dos autos aos Juizados Especiais Criminais para apurar a prática do crime previsto no art. 28 da Lei de Drogas, de natureza administrativa, conforme o entendimento fixado pelo STF no Tema </text:span><text:soft-page-break/><text:span text:style-name="T31">506 (repercussão geral). Além disso, desclassificar o crime de tráfico de drogas para o tipo de usuário (art. 28 da Lei nº 11.343/06) no que se refere ao uso de crack, entorpecente que não se enquadra no Tema 506/STF, determinando a remessa de cópia dos autos aos Juizados Especiais Criminais. b) Substituir a pena privativa de liberdade do crime previsto no art. 333 do CP imputado em desfavor de João Semião Rodrigues, por duas penas restritivas de direitos, a serem especificadas pelo Juízo da execução competente. Expeça-se e cumpra-se o alvará de soltura em favor de Paulo César de Araújo,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22"><text:span text:style-name="Fonte_20_parág._20_padrão"><text:span text:style-name="T10">52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8790-80.2024.8.06.0300</text:span></text:span><text:span text:style-name="Fonte_20_parág._20_padrão"><text:span text:style-name="T11"> - 1ª Vara da Comarca de Pacajus.</text:span></text:span></text:p>
      <text:p text:style-name="P23">Apelante: Bruno William Maia e Silva Cunha.</text:p>
      <text:p text:style-name="P23">Defensoria Pública do Estado do Ceará.</text:p>
      <text:p text:style-name="P23">Apelado: Ministério Público Estadual.</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no sentido de CONHECER o recurso, para NEGAR-LHE PROVIMENTO, ficando mantidas as disposições da sentença, nos termos do voto do Relator."</text:span></text:p>
      <text:p text:style-name="P22"><text:span text:style-name="Fonte_20_parág._20_padrão"><text:span text:style-name="T10">53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15214-31.2025.8.06.0001</text:span></text:span><text:span text:style-name="Fonte_20_parág._20_padrão"><text:span text:style-name="T11"> - 1ª Vara de Delitos Tráfico e Uso Subst. Entorpecentes da Comarca de Fortaleza.</text:span></text:span></text:p>
      <text:p text:style-name="P13">Apelante: Francisco Renê da Silva Sampaio.</text:p>
      <text:p text:style-name="P13">Advogado: Júlio César Santana Santos (OAB/CE: 37722).</text:p>
      <text:p text:style-name="P13">Apelado: Ministério Público Estadual.</text:p>
      <text:p text:style-name="P1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no sentido de CONHECER e DAR PARCIAL PROVIMENTO ao recurso, para redimensionar a pena base, reconhecer a incidência da minorante do tráfico privilegiado e diante disso, intimar o Ministério Público atuante no segundo grau para que, no prazo de 60 (sessenta) dias: (a) avalie a possibilidade de oferecimento do ANPP, com a sua respectiva formalização por escrito e devidamente assinado pelo Ministério Público, réu e seu defensor, nos termos do 28-A, § 3º, do CPP e do Ato Normativo nº 145/2020 do Ministério Público do Estado do Ceará6; ou (b) informe, motivadamente, as razões da não formalização do acordo, indicando, nesse caso, se foi oportunizado o controle previsto no art. 28-A, § 14, do CPP e art. 10 do Ato Normativo nº 145/2020. Considerando a possibilidade de celebração de acordo e a necessidade de tratativas para esse fim, SUSPENDO o curso do processo até decisão ulterior desta relatoria. Decorrido o prazo para manifestação do Ministério Público (60 dias) ou se manifestando as partes nos autos, retornem-se os autos conclusos, nos termos do voto do Relator."</text:span></text:p>
      <text:p text:style-name="P22"><text:span text:style-name="Fonte_20_parág._20_padrão"><text:span text:style-name="T10">54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21745-12.2020.8.06.0001</text:span></text:span><text:span text:style-name="Fonte_20_parág._20_padrão"><text:span text:style-name="T11"> - 9ª Vara Criminal da Comarca de Fortaleza.</text:span></text:span></text:p>
      <text:p text:style-name="P13">Apelante: Carlos Daniel da Silva Nogueira Leal.</text:p>
      <text:p text:style-name="P23">Apelante: Fernando Pereira de Souza.</text:p>
      <text:p text:style-name="P23">Defensoria Pública do Estado do Ceará.</text:p>
      <text:p text:style-name="P23">Apelado: Ministério Público Estadual.</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no sentido de CONHECER e, DE OFÍCIO, RECONHECER A PRESCRIÇÃO DO DELITO DE CORRUPÇÃO ATIVA (ART. 333 DO </text:span><text:soft-page-break/><text:span text:style-name="T31">CP), E DESPROVER o recurso de apelação ante a correta aplicação da Súmula nº 231, nos termos do voto do Relator."</text:span></text:p>
      <text:p text:style-name="P22"><text:span text:style-name="Fonte_20_parág._20_padrão"><text:span text:style-name="T10">55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39175-35.2024.8.06.0001</text:span></text:span><text:span text:style-name="Fonte_20_parág._20_padrão"><text:span text:style-name="T11"> - 11ª Vara Criminal da Comarca de Fortaleza.</text:span></text:span></text:p>
      <text:p text:style-name="P23">Apelante: Diego Rodrigues dos Santos.</text:p>
      <text:p text:style-name="P23">Defensoria Pública do Estado do Ceará.</text:p>
      <text:p text:style-name="P23">Apelado: Ministério Público Estadual.</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no sentido de CONHECER e NEGAR PROVIMENTO ao recurso, mantendo as disposições da sentença, nos termos do voto do Relator."</text:span></text:p>
      <text:p text:style-name="P22"><text:span text:style-name="Fonte_20_parág._20_padrão"><text:span text:style-name="T10">56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54649-46.2024.8.06.0001</text:span></text:span><text:span text:style-name="Fonte_20_parág._20_padrão"><text:span text:style-name="T11"> - 13ª Vara Criminal da Comarca de Fortaleza.</text:span></text:span></text:p>
      <text:p text:style-name="P23">Apelante: Paulo dos Santos Claudiano Freitas.</text:p>
      <text:p text:style-name="P13">Advogado: Márcio Borges de Araújo (OAB/CE: 18920).</text:p>
      <text:p text:style-name="P13">Apelado: Ministério Público do Estado do Ceará.</text:p>
      <text:p text:style-name="P1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no sentido de CONHECER do recurso, para NEGAR PROVIMENTO, mantendo a sentença vergastada incólume, nos termos do voto do Relator."</text:span></text:p>
      <text:p text:style-name="P22"><text:span text:style-name="Fonte_20_parág._20_padrão"><text:span text:style-name="T10">57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61689-50.2022.8.06.0001</text:span></text:span><text:span text:style-name="Fonte_20_parág._20_padrão"><text:span text:style-name="T11"> - Vara de Delitos de Organizações Criminosas da Comarca de Fortaleza.</text:span></text:span></text:p>
      <text:p text:style-name="P23">Apelante: Ministério Público do Estado do Ceará.</text:p>
      <text:p text:style-name="P13">Apelado: Renê Ribeiro de Sousa.</text:p>
      <text:p text:style-name="P13">Advogado: Francisco Artur de Oliveira Porto (OAB/CE: 29496).</text:p>
      <text:p text:style-name="P13">Apelada: Ana Sarah da Silva.</text:p>
      <text:p text:style-name="P13">Advogado: Francisco Ari Alves de Moura (OAB/CE: 42568).</text:p>
      <text:p text:style-name="P13">Apelado: Elivane Pinto Ferreira.</text:p>
      <text:p text:style-name="P13">Advogada: Mônika Fernandes Portela (OAB/CE: 34139).</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no sentido de CONHECER e NEGAR PROVIMENTO ao recurso do órgão ministerial, ficando mantidas as disposições da sentença, nos termos do voto do Relator."</text:span></text:p>
      <text:p text:style-name="P22"><text:span text:style-name="Fonte_20_parág._20_padrão"><text:span text:style-name="T10">58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88407-16.2024.8.06.0001</text:span></text:span><text:span text:style-name="Fonte_20_parág._20_padrão"><text:span text:style-name="T11"> - 8ª Vara Criminal da Comarca de Fortaleza.</text:span></text:span></text:p>
      <text:p text:style-name="P23">Apelante: Edílson Manoel da Silva Júnior.</text:p>
      <text:p text:style-name="P13">Apelante: Henrique Soares Rogério.</text:p>
      <text:p text:style-name="P13">Advogada: Alane Cristina Nogueira Freitas (OAB/CE: 46999).</text:p>
      <text:p text:style-name="P13">Advogada: Raisa da Silva Lima (OAB/CE: 54014).</text:p>
      <text:p text:style-name="P13">Apelado: Ministério Público Estadual.</text:p>
      <text:p text:style-name="P22"><text:span text:style-name="Fonte_20_parág._20_padrão"><text:span text:style-name="T13">Relator: Des. MÁRIO PARENTE TEÓFILO NETO.</text:span></text:span></text:p>
      <text:p text:style-name="P22"><text:span text:style-name="Fonte_20_parág._20_padrão"><text:span text:style-name="T17">Revisora: Desa. LÍGIA ANDRADE DE ALENCAR MAGALHÃES</text:span></text:span></text:p>
      <text:p text:style-name="P20" loext:marker-style-name="T35"><text:span text:style-name="T30">Decisão: </text:span><text:span text:style-name="T31">“A Turma, por unanimidade, votou no sentido de CONHECER PARCIALMENTE do recurso e NEGAR-LHE PROVIMENTO, a fim de fixar o regime semiaberto para o início do cumprimento da pena privativa de liberdade, mantidas as demais disposições da sentença, nos termos do voto do Relator."</text:span></text:p>
      <text:p text:style-name="P22"><text:span text:style-name="Fonte_20_parág._20_padrão"><text:span text:style-name="T10">59 - </text:span></text:span><text:span text:style-name="Fonte_20_parág._20_padrão"><text:span text:style-name="T12">Agravo de Execução Penal Nº</text:span></text:span><text:span text:style-name="Fonte_20_parág._20_padrão"><text:span text:style-name="T11"> </text:span></text:span><text:span text:style-name="Fonte_20_parág._20_padrão"><text:span text:style-name="T12">0008653-54.2014.8.06.0164</text:span></text:span><text:span text:style-name="Fonte_20_parág._20_padrão"><text:span text:style-name="T11"> - 3ª Vara de Execução Penal da Comarca de Fortaleza.</text:span></text:span></text:p>
      <text:p text:style-name="P13">Agravante: Terezinha Rodrigues dos Santos.</text:p>
      <text:p text:style-name="P13"><text:soft-page-break/>Advogada: Quésia de Sousa Bomfim (OAB/CE: 42070).</text:p>
      <text:p text:style-name="P13">Agravado: Ministério Público Estadual.</text:p>
      <text:p text:style-name="P22"><text:span text:style-name="Fonte_20_parág._20_padrão"><text:span text:style-name="T13">Relator: Des. MÁRIO PARENTE TEÓFILO NETO.</text:span></text:span></text:p>
      <text:p text:style-name="P20" loext:marker-style-name="T35"><text:span text:style-name="T30">Decisão: </text:span><text:span text:style-name="T31">“A Turma, por unanimidade, CONHECEU e NEGOU PROVIMENTO ao recurso interposto, mantendo íntegra a decisão vergastada, nos termos do voto do Relator."</text:span></text:p>
      <text:p text:style-name="P22"><text:span text:style-name="Fonte_20_parág._20_padrão"><text:span text:style-name="T10">60 -</text:span></text:span><text:span text:style-name="Fonte_20_parág._20_padrão"><text:span text:style-name="T11"> </text:span></text:span><text:span text:style-name="Fonte_20_parág._20_padrão"><text:span text:style-name="T12">Agravo de Execução Penal Nº</text:span></text:span><text:span text:style-name="Fonte_20_parág._20_padrão"><text:span text:style-name="T11"> </text:span></text:span><text:span text:style-name="Fonte_20_parág._20_padrão"><text:span text:style-name="T12">0025815-90.2019.8.06.0001</text:span></text:span><text:span text:style-name="Fonte_20_parág._20_padrão"><text:span text:style-name="T11"> - 2ª Vara de Execução Penal da Comarca de Fortaleza.</text:span></text:span></text:p>
      <text:p text:style-name="P13">Agravante: Cléverton John do Carmo França.</text:p>
      <text:p text:style-name="P13">Advogada: Thalia Lara Soares Conde (OAB/CE: 43083).</text:p>
      <text:p text:style-name="P13">Advogado: Raphael Paulino Martins de Souza (OAB/CE: 46789).</text:p>
      <text:p text:style-name="P13">Agravado: Ministério Público Estadual.</text:p>
      <text:p text:style-name="P22"><text:span text:style-name="Fonte_20_parág._20_padrão"><text:span text:style-name="T13">Relator: Des. MÁRIO PARENTE TEÓFILO NETO.</text:span></text:span></text:p>
      <text:p text:style-name="P20" loext:marker-style-name="T35"><text:span text:style-name="T30">Decisão: </text:span><text:span text:style-name="T31">“A Turma, por unanimidade, CONHECEU do presente agravo de execução, mas para NEGAR-LHE PROVIMENTO mantendo a higidez da decisão atacada, nos termos do voto do Relator."</text:span></text:p>
      <text:p text:style-name="P22"><text:span text:style-name="Fonte_20_parág._20_padrão"><text:span text:style-name="T10">61 -</text:span></text:span><text:span text:style-name="Fonte_20_parág._20_padrão"><text:span text:style-name="T11"> </text:span></text:span><text:span text:style-name="Fonte_20_parág._20_padrão"><text:span text:style-name="T12">Agravo de Execução Penal Nº</text:span></text:span><text:span text:style-name="Fonte_20_parág._20_padrão"><text:span text:style-name="T11"> </text:span></text:span><text:span text:style-name="Fonte_20_parág._20_padrão"><text:span text:style-name="T12">0027391-26.2016.8.06.0001</text:span></text:span><text:span text:style-name="Fonte_20_parág._20_padrão"><text:span text:style-name="T11"> - 1ª Vara de Execução Penal da Comarca de Fortaleza.</text:span></text:span></text:p>
      <text:p text:style-name="P13">Agravante: Francisco Elivelton Rodrigues Ferreira.</text:p>
      <text:p text:style-name="P13">Advogada: Gertrudes Maria Araújo Monteiro Cavalcanti (OAB/CE: 10526).</text:p>
      <text:p text:style-name="P13">Agravado: Ministério Público Estadual.</text:p>
      <text:p text:style-name="P22"><text:span text:style-name="Fonte_20_parág._20_padrão"><text:span text:style-name="T13">Relator: Des. MÁRIO PARENTE TEÓFILO NETO.</text:span></text:span></text:p>
      <text:p text:style-name="P24" loext:marker-style-name="T35"><text:span text:style-name="Fonte_20_parág._20_padrão"><text:span text:style-name="T10">Decis</text:span></text:span><text:span text:style-name="T15">ão: </text:span><text:span text:style-name="T45">“A Turma, por unanimidade, CONHECEU e DEU PROVIMENTO ao recurso interposto, nos termos do voto do Relator."</text:span></text:p>
      <text:p text:style-name="P22"><text:span text:style-name="Fonte_20_parág._20_padrão"><text:span text:style-name="T10">62 -</text:span></text:span><text:span text:style-name="Fonte_20_parág._20_padrão"><text:span text:style-name="T11"> </text:span></text:span><text:span text:style-name="Fonte_20_parág._20_padrão"><text:span text:style-name="T12">Agravo de Execução Penal Nº</text:span></text:span><text:span text:style-name="Fonte_20_parág._20_padrão"><text:span text:style-name="T11"> </text:span></text:span><text:span text:style-name="Fonte_20_parág._20_padrão"><text:span text:style-name="T12">8001297-89.2022.8.06.0001</text:span></text:span><text:span text:style-name="Fonte_20_parág._20_padrão"><text:span text:style-name="T11"> - 3ª Vara de Execução Penal da Comarca de Fortaleza.</text:span></text:span></text:p>
      <text:p text:style-name="P13">Agravante: Antônio Jaílson Vieira Mendes.</text:p>
      <text:p text:style-name="P13">Advogado: Wisley Magalhães de Sousa (OAB/CE: 51869).</text:p>
      <text:p text:style-name="P13">Agravado: Ministério Público Estadual.</text:p>
      <text:p text:style-name="P22"><text:span text:style-name="Fonte_20_parág._20_padrão"><text:span text:style-name="T13">Relator: Des. MÁRIO PARENTE TEÓFILO NETO.</text:span></text:span></text:p>
      <text:p text:style-name="P20" loext:marker-style-name="T35"><text:span text:style-name="T30">Decisão: </text:span><text:span text:style-name="T31">“A Turma, por unanimidade, conheceu do presente agravo em execução, mas para negar-lhe provimento, nos termos do voto do Relator."</text:span></text:p>
      <text:p text:style-name="P22"><text:span text:style-name="Fonte_20_parág._20_padrão"><text:span text:style-name="T10">63 - </text:span></text:span><text:span text:style-name="Fonte_20_parág._20_padrão"><text:span text:style-name="T12">Agravo de Execução Penal Nº</text:span></text:span><text:span text:style-name="Fonte_20_parág._20_padrão"><text:span text:style-name="T11"> </text:span></text:span><text:span text:style-name="Fonte_20_parág._20_padrão"><text:span text:style-name="T12">8003451-46.2023.8.06.0001</text:span></text:span><text:span text:style-name="Fonte_20_parág._20_padrão"><text:span text:style-name="T11"> - 4ª Vara de Execução Penal e Corregedoria dos Presídios da Comarca de Fortaleza (SEJUD 1º Grau).</text:span></text:span></text:p>
      <text:p text:style-name="P13">Agravante: Francisco Coelho da Silva.</text:p>
      <text:p text:style-name="P13">Advogado: Carlos Jardel Sabóia Costa (OAB/CE: 47279).</text:p>
      <text:p text:style-name="P23">Agravado: Ministério Público Estadual.</text:p>
      <text:p text:style-name="P22"><text:span text:style-name="Fonte_20_parág._20_padrão"><text:span text:style-name="T13">Relator: Des. MÁRIO PARENTE TEÓFILO NETO.</text:span></text:span></text:p>
      <text:p text:style-name="P20" loext:marker-style-name="T35"><text:span text:style-name="T30">Decisão: </text:span><text:span text:style-name="T31">“A Turma, por unanimidade, CONHECEU do presente agravo de execução, mas para NEGAR-LHE PROVIMENTO mantendo a higidez da decisão atacada, nos termos do voto do Relator."</text:span></text:p>
      <text:p text:style-name="P22"><text:span text:style-name="Fonte_20_parág._20_padrão"><text:span text:style-name="T10">64 -</text:span></text:span><text:span text:style-name="Fonte_20_parág._20_padrão"><text:span text:style-name="T11"> </text:span></text:span><text:span text:style-name="Fonte_20_parág._20_padrão"><text:span text:style-name="T12">Agravo de Execução Penal Nº</text:span></text:span><text:span text:style-name="Fonte_20_parág._20_padrão"><text:span text:style-name="T11"> </text:span></text:span><text:span text:style-name="Fonte_20_parág._20_padrão"><text:span text:style-name="T12">8007132-24.2023.8.06.0001</text:span></text:span><text:span text:style-name="Fonte_20_parág._20_padrão"><text:span text:style-name="T11"> - 4ª Vara de Execução Penal e Corregedoria dos Presídios da Comarca de Fortaleza (SEJUD 1º Grau).</text:span></text:span></text:p>
      <text:p text:style-name="P13">Agravante: Ciro Kauan Cunha de Sousa.</text:p>
      <text:p text:style-name="P13">Advogado: Waldyr Francisco dos Santos Sobrinho (OAB/CE: 29442).</text:p>
      <text:p text:style-name="P23">Agravado: Ministério Público Estadual.</text:p>
      <text:p text:style-name="P22"><text:span text:style-name="Fonte_20_parág._20_padrão"><text:span text:style-name="T13">Relator: Des. MÁRIO PARENTE TEÓFILO NETO.</text:span></text:span></text:p>
      <text:p text:style-name="P20" loext:marker-style-name="T35"><text:span text:style-name="T30">Decisão: </text:span><text:span text:style-name="T31">“A Turma, por unanimidade, CONHECEU do presente agravo de execução penal, para NEGAR-LHE PROVIMENTO, mantendo a decisão agravada, nos termos do voto do Relator."</text:span></text:p>
      <text:p text:style-name="P22"><text:span text:style-name="Fonte_20_parág._20_padrão"><text:span text:style-name="T10">65 -</text:span></text:span><text:span text:style-name="Fonte_20_parág._20_padrão"><text:span text:style-name="T11"> </text:span></text:span><text:span text:style-name="Fonte_20_parág._20_padrão"><text:span text:style-name="T12">Recurso em Sentido Estrito Nº</text:span></text:span><text:span text:style-name="Fonte_20_parág._20_padrão"><text:span text:style-name="T11"> </text:span></text:span><text:span text:style-name="Fonte_20_parág._20_padrão"><text:span text:style-name="T12">0201271-37.2022.8.06.0296</text:span></text:span><text:span text:style-name="Fonte_20_parág._20_padrão"><text:span text:style-name="T11"> - 3ª Vara do Júri da Comarca de Fortaleza.</text:span></text:span></text:p>
      <text:p text:style-name="P13">Recorrente: Agatha Letícia, registrado civilmente como Paulo Ítalo Barros Lima.</text:p>
      <text:p text:style-name="P13"><text:soft-page-break/>Defensoria Pública do Estado do Ceará.</text:p>
      <text:p text:style-name="P13">Recorrido: Ministério Público Estadual.</text:p>
      <text:p text:style-name="P22"><text:span text:style-name="Fonte_20_parág._20_padrão"><text:span text:style-name="T13">Relator: Des. MÁRIO PARENTE TEÓFILO NETO.</text:span></text:span></text:p>
      <text:p text:style-name="P20" loext:marker-style-name="T35"><text:span text:style-name="T30">Decisão: </text:span><text:span text:style-name="T31">“A Turma, por unanimidade, CONHECEU o recurso em sentido estrito, para NEGAR PROVIMENTO mantendo a decisão de pronúncia, nos termos do voto do Relator."</text:span></text:p>
      <text:p text:style-name="P22"><text:span text:style-name="Fonte_20_parág._20_padrão"><text:span text:style-name="T10">66 -</text:span></text:span><text:span text:style-name="Fonte_20_parág._20_padrão"><text:span text:style-name="T11"> </text:span></text:span><text:span text:style-name="Fonte_20_parág._20_padrão"><text:span text:style-name="T12">Recurso em Sentido Estrito Nº</text:span></text:span><text:span text:style-name="Fonte_20_parág._20_padrão"><text:span text:style-name="T11"> </text:span></text:span><text:span text:style-name="Fonte_20_parág._20_padrão"><text:span text:style-name="T12">0202336-33.2023.8.06.0296</text:span></text:span><text:span text:style-name="Fonte_20_parág._20_padrão"><text:span text:style-name="T11"> - 3ª Vara do Júri da Comarca de Fortaleza.</text:span></text:span></text:p>
      <text:p text:style-name="P23">Recorrente: Paulo Roberto Rodrigues de Mendonça.</text:p>
      <text:p text:style-name="P13">Advogado: Kaio Galvão de Castro (OAB/CE: 31507).</text:p>
      <text:p text:style-name="P13">Recorrido: Ministério Público Estadual.</text:p>
      <text:p text:style-name="P22"><text:span text:style-name="Fonte_20_parág._20_padrão"><text:span text:style-name="T13">Relator: Des. MÁRIO PARENTE TEÓFILO NETO.</text:span></text:span></text:p>
      <text:p text:style-name="P20" loext:marker-style-name="T35"><text:span text:style-name="T30">Decisão: </text:span><text:span text:style-name="T31">“A Turma, por unanimidade, CONHECEU do recurso e NEGOU-LHE PROVIMENTO, mantendo a decisão de pronúncia, nos termos do voto do Relator."</text:span></text:p>
      <text:p text:style-name="P22"><text:span text:style-name="Fonte_20_parág._20_padrão"><text:span text:style-name="T10">67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11250-39.2010.8.06.0001</text:span></text:span><text:span text:style-name="Fonte_20_parág._20_padrão"><text:span text:style-name="T11"> - 3ª Vara do Júri da Comarca de Fortaleza.</text:span></text:span></text:p>
      <text:p text:style-name="P23">Apelante: Ministério Público do Estado do Ceará.</text:p>
      <text:p text:style-name="P23">Apelado: Ítalo Ribeiro de Jesus.</text:p>
      <text:p text:style-name="P23">Defensoria Pública do Estado do Ceará.</text:p>
      <text:p text:style-name="P22"><text:span text:style-name="Fonte_20_parág._20_padrão"><text:span text:style-name="T13">Relatora: Desa. LÍGIA ANDRADE DE ALENCAR MAGALHÃES.</text:span></text:span></text:p>
      <text:p text:style-name="P22"><text:span text:style-name="Fonte_20_parág._20_padrão"><text:span text:style-name="T17">Revisora: Desa. LIRA RAMOS DE OLIVEIRA</text:span></text:span></text:p>
      <text:p text:style-name="P20" loext:marker-style-name="T35"><text:span text:style-name="T30">Decisão: </text:span><text:span text:style-name="T31">“A Turma, por unanimidade, conheceu do recurso de apelação para negar-lhe provimento, mantida a decisão absolutória tal como prolatada, nos termos do voto da Relatora."</text:span></text:p>
      <text:p text:style-name="P22"><text:span text:style-name="Fonte_20_parág._20_padrão"><text:span text:style-name="T10">68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19750-06.2024.8.06.0001</text:span></text:span><text:span text:style-name="Fonte_20_parág._20_padrão"><text:span text:style-name="T11"> - 16ª Vara Criminal da Comarca de Fortaleza.</text:span></text:span></text:p>
      <text:p text:style-name="P23">Apelante: Juliana Freitas Pinheiro.</text:p>
      <text:p text:style-name="P23">Defensoria Pública do Estado do Ceará.</text:p>
      <text:p text:style-name="P23">Apelado: Ministério Público Estadual.</text:p>
      <text:p text:style-name="P2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recurso e deu-lhe provimento, para absolver a recorrente, nos termos do voto da Relatora."</text:span></text:p>
      <text:p text:style-name="P22"><text:span text:style-name="Fonte_20_parág._20_padrão"><text:span text:style-name="T10">69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37023-13.2015.8.06.0001</text:span></text:span><text:span text:style-name="Fonte_20_parág._20_padrão"><text:span text:style-name="T11"> - 3ª Vara Criminal da Comarca de Fortaleza.</text:span></text:span></text:p>
      <text:p text:style-name="P13">Apte/Apdo: Ministério Público do Estado do Ceará.</text:p>
      <text:p text:style-name="P23">Apte/Apdo: Raimundo Costa Silveira Neto.</text:p>
      <text:p text:style-name="P23">Apte/Apdo: José Wesley Feitosa da Silva.</text:p>
      <text:p text:style-name="P23">Defensoria Pública do Estado do Ceará.</text:p>
      <text:p text:style-name="P22"><text:span text:style-name="Fonte_20_parág._20_padrão"><text:span text:style-name="T13">Relatora: Desa. LÍGIA ANDRADE DE ALENCAR MAGALHÃES.</text:span></text:span></text:p>
      <text:p text:style-name="P22"><text:span text:style-name="Fonte_20_parág._20_padrão"><text:span text:style-name="T17">Revisora: Desa. LIRA RAMOS DE OLIVEIRA</text:span></text:span></text:p>
      <text:p text:style-name="P20" loext:marker-style-name="T35"><text:span text:style-name="T30">Decisão: </text:span><text:span text:style-name="T31">“A Turma, por unanimidade, reconheceu, de ofício, a extinção da punibilidade do apelante José Wesley Feitosa da Silva, em razão da prescrição da pretensão punitiva estatal, nos termos dos arts. 107, IV, c/c 109 e 110, do Código Penal; negou provimento ao recurso do recorrente Raimundo Costa Silveira Neto; e deu provimento ao recurso ministerial, para reconhecer a incidência da causa de aumento prevista no art. 157, §2º, I, do Código Penal, em sua redação anterior à Lei nº 13.654/2018, nos termos do voto da Relatora."</text:span></text:p>
      <text:p text:style-name="P22"><text:span text:style-name="Fonte_20_parág._20_padrão"><text:span text:style-name="T10">70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50438-23.2021.8.06.0108</text:span></text:span><text:span text:style-name="Fonte_20_parág._20_padrão"><text:span text:style-name="T11"> - Vara Única da Comarca de Jaguaruana.</text:span></text:span></text:p>
      <text:p text:style-name="P13">Apelante: Ministério Público Estadual.</text:p>
      <text:p text:style-name="P13">Apelado: Francisco Nicardo Ferreira.</text:p>
      <text:p text:style-name="P13"><text:soft-page-break/>Advogado: César Augusto Rebouças (OAB/RN: 17460).</text:p>
      <text:p text:style-name="P1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E NEGOU PROVIMENTO ao apelo para manter o decreto absolutório, com fulcro no art. 386, VII, do Código de Processo Penal, nos termos do voto da Relatora."</text:span></text:p>
      <text:p text:style-name="P22"><text:span text:style-name="Fonte_20_parág._20_padrão"><text:span text:style-name="T10">71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52004-32.2021.8.06.0035</text:span></text:span><text:span text:style-name="Fonte_20_parág._20_padrão"><text:span text:style-name="T11"> - Vara Única Criminal de Aracati.</text:span></text:span></text:p>
      <text:p text:style-name="P23">Apelante: E. B. R..</text:p>
      <text:p text:style-name="P23">Advogada: Marília Arruda de Lima (OAB/CE: 39119).</text:p>
      <text:p text:style-name="P23">Advogada: Bárbara Cristina Campos Damasceno (OAB/CE: 42043).</text:p>
      <text:p text:style-name="P13">Apelante: L. E. da S. S..</text:p>
      <text:p text:style-name="P13">Advogado: Paulo Janison Boreges Mota (OAB/CE: 46681).</text:p>
      <text:p text:style-name="P13">Apelante: F. S. da S..</text:p>
      <text:p text:style-name="P13">Apelante: J. N. de L..</text:p>
      <text:p text:style-name="P13">Defensoria Pública do Estado do Ceará.</text:p>
      <text:p text:style-name="P13">Apelado: Ministério Público Estadual.</text:p>
      <text:p text:style-name="P12"><text:span text:style-name="Fonte_20_parág._20_padrão"><text:span text:style-name="T13">Relatora: Desa. LÍGIA ANDRADE DE ALENCAR MAGALHÃES.</text:span></text:span></text:p>
      <text:p text:style-name="P22"><text:span text:style-name="Fonte_20_parág._20_padrão"><text:span text:style-name="T17">Revisora: Desa. LIRA RAMOS DE OLIVEIRA</text:span></text:span></text:p>
      <text:p text:style-name="P20" loext:marker-style-name="T35"><text:span text:style-name="T30">Decisão: </text:span><text:span text:style-name="T31">“A Turma, por unanimidade, conheceu dos recursos e deu-lhes parcial provimento, nos termos do voto da Relatora."</text:span></text:p>
      <text:p text:style-name="P22"><text:span text:style-name="Fonte_20_parág._20_padrão"><text:span text:style-name="T10">72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52849-92.2017.8.06.0071</text:span></text:span><text:span text:style-name="Fonte_20_parág._20_padrão"><text:span text:style-name="T11"> - 2ª Vara Criminal da Comarca de Crato.</text:span></text:span></text:p>
      <text:p text:style-name="P13">Apelante: Ministério Público do Estado do Ceará.</text:p>
      <text:p text:style-name="P13">Apelado: F. de O. da S..</text:p>
      <text:p text:style-name="P13">Defensoria Pública do Estado do Ceará.</text:p>
      <text:p text:style-name="P12"><text:span text:style-name="Fonte_20_parág._20_padrão"><text:span text:style-name="T13">Relatora: Desa. LÍGIA ANDRADE DE ALENCAR MAGALHÃES.</text:span></text:span></text:p>
      <text:p text:style-name="P22"><text:span text:style-name="Fonte_20_parág._20_padrão"><text:span text:style-name="T17">Revisora: Desa. LIRA RAMOS DE OLIVEIRA</text:span></text:span></text:p>
      <text:p text:style-name="P20" loext:marker-style-name="T35"><text:span text:style-name="T30">Decisão: </text:span><text:span text:style-name="T31">“A Turma, por unanimidade, CONHECEU do recurso interposto e DEU-LHE PROVIMENTO, para condenar o réu pela prática do delito previsto no art. 217-A do CP e redimensionar a pena privativa de liberdade definitiva para 12 (doze) anos, 5 (cinco) meses e 10 (dez) dias de reclusão, nos termos do voto da Relatora."</text:span></text:p>
      <text:p text:style-name="P22"><text:span text:style-name="Fonte_20_parág._20_padrão"><text:span text:style-name="T10">73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104800-10.2018.8.06.0001</text:span></text:span><text:span text:style-name="Fonte_20_parág._20_padrão"><text:span text:style-name="T11"> - 7ª Vara Criminal da Comarca de Fortaleza.</text:span></text:span></text:p>
      <text:p text:style-name="P13">Apelante: Lucas Rodrigues de Oliveira.</text:p>
      <text:p text:style-name="P13">Defensoria Pública do Estado do Ceará.</text:p>
      <text:p text:style-name="P23">Apelado: Ministério Público Estadual.</text:p>
      <text:p text:style-name="P2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recurso e NEGOU-LHE PROVIMENTO, nos termos do voto da Relatora."</text:span></text:p>
      <text:p text:style-name="P22"><text:span text:style-name="Fonte_20_parág._20_padrão"><text:span text:style-name="T10">74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135873-63.2019.8.06.0001</text:span></text:span><text:span text:style-name="Fonte_20_parág._20_padrão"><text:span text:style-name="T11"> - Vara de Delitos de Organizações Criminosas da Comarca de Fortaleza.</text:span></text:span></text:p>
      <text:p text:style-name="P23">Apelante: Zayon Clayton Gonçalves da Silva.</text:p>
      <text:p text:style-name="P23">Apelante: Davi de Sousa Cruz.</text:p>
      <text:p text:style-name="P23">Apelante: Francisco Lindonjohnson Lopes de Castro.</text:p>
      <text:p text:style-name="P13">Defensoria Pública do Estado do Ceará.</text:p>
      <text:p text:style-name="P13">Apelante: Carlos Eduardo Silva de Almeida.</text:p>
      <text:p text:style-name="P13">Advogado: Taian Lima Silva (OAB/CE: 40544).</text:p>
      <text:p text:style-name="P23">Apelado: Ministério Público do Estado do Ceará.</text:p>
      <text:p text:style-name="P22"><text:span text:style-name="Fonte_20_parág._20_padrão"><text:span text:style-name="T13">Relatora: Desa. LÍGIA ANDRADE DE ALENCAR MAGALHÃES.</text:span></text:span></text:p>
      <text:p text:style-name="P22"><text:span text:style-name="Fonte_20_parág._20_padrão"><text:span text:style-name="T17">Revisora: Desa. LIRA RAMOS DE OLIVEIRA</text:span></text:span></text:p>
      <text:p text:style-name="P20" loext:marker-style-name="T46"><text:soft-page-break/><text:span text:style-name="T30">Decisão: </text:span><text:span text:style-name="T31">“A Turma, por unanimidade, não conheceu do recurso proposto em favor do réu Carlos Eduardo Silva de Almeida, em face de sua intempestividade e, de outra sorte, conheceu e deu parcial provimento ao recurso manejado em favor dos réus Zayon Clayton Gonçalves da Silva, Davi de Sousa Cruz e Francisco Lindonjohnson Lopes de Castro para absolvê-los das acusações previstas nos arts. 2º da Lei 12.850/201 e 35 da Lei 11.343/2006, por ausência de provas acerca do vínculo duradouro e estável do grupo, e ajustar as penas impostas pelas condenações ora confirmadas, decisão esta estendida ao corréu Carlos Eduardo Silva de Almeida com amparo no art. 580 do Código de Processo Penal, nos termos do voto da Relatora."</text:span></text:p>
      <text:p text:style-name="P22"><text:span text:style-name="Fonte_20_parág._20_padrão"><text:span text:style-name="T10">75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0154-29.2024.8.06.0041</text:span></text:span><text:span text:style-name="Fonte_20_parág._20_padrão"><text:span text:style-name="T11"> - Vara Única da Comarca de Aurora.</text:span></text:span></text:p>
      <text:p text:style-name="P23">Apelante: F. da S. S..</text:p>
      <text:p text:style-name="P13">Defensoria Pública do Estado do Ceará.</text:p>
      <text:p text:style-name="P13">Apelado: Ministério Público Estadual.</text:p>
      <text:p text:style-name="P2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parcialmente o recurso e, na parte conhecida, negou-lhe provimento, nos termos do voto da Relatora."</text:span></text:p>
      <text:p text:style-name="P22"><text:span text:style-name="Fonte_20_parág._20_padrão"><text:span text:style-name="T10">76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0233-81.2025.8.06.0167</text:span></text:span><text:span text:style-name="Fonte_20_parág._20_padrão"><text:span text:style-name="T11"> - Juizado da Violência Doméstica e Familiar Contra a Mulher da Comarca de Sobral.</text:span></text:span></text:p>
      <text:p text:style-name="P13">Apelante: A. M. do C. S..</text:p>
      <text:p text:style-name="P13">Defensoria Pública do Estado do Ceará.</text:p>
      <text:p text:style-name="P13">Apelado: Ministério Público Estadual.</text:p>
      <text:p text:style-name="P1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e negou provimento ao recurso interposto, nos termos do voto da Relatora."</text:span></text:p>
      <text:p text:style-name="P22"><text:span text:style-name="Fonte_20_parág._20_padrão"><text:span text:style-name="T10">77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0286-62.2022.8.06.0298</text:span></text:span><text:span text:style-name="Fonte_20_parág._20_padrão"><text:span text:style-name="T11"> - 4ª Vara Criminal da Comarca de Sobral.</text:span></text:span></text:p>
      <text:p text:style-name="P13">Apelante: S. A. de S. C..</text:p>
      <text:p text:style-name="P13">Advogado: Francisco Artur de Oliveira Porto (OAB/CE: 29496).</text:p>
      <text:p text:style-name="P13">Apelante: R. R. S..</text:p>
      <text:p text:style-name="P13">Defensoria Pública do Estado do Ceará.</text:p>
      <text:p text:style-name="P13">Apelado: Ministério Público Estadual.</text:p>
      <text:p text:style-name="P1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s recursos para negar provimento ao apelo interposto por Samuel Alexsandro de Sousa Carvalho e dar provimento à apelação interposta por Raimunda Rodrigues Santana, nos termos do voto da Relatora."</text:span></text:p>
      <text:p text:style-name="P22"><text:span text:style-name="Fonte_20_parág._20_padrão"><text:span text:style-name="T10">78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1585-68.2022.8.06.0300</text:span></text:span><text:span text:style-name="Fonte_20_parág._20_padrão"><text:span text:style-name="T11"> - 4ª Vara Criminal da Comarca de Caucaia.</text:span></text:span></text:p>
      <text:p text:style-name="P13">Apelante: Felipe Nunes de Sousa.</text:p>
      <text:p text:style-name="P13">Defensoria Pública do Estado do Ceará.</text:p>
      <text:p text:style-name="P13">Apelado: Ministério Público Estadual.</text:p>
      <text:p text:style-name="P2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apelo e denegou-lhe provimento, nos termos do voto da Relatora."</text:span></text:p>
      <text:p text:style-name="P22"><text:span text:style-name="Fonte_20_parág._20_padrão"><text:span text:style-name="T10">79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2205-75.2020.8.06.0001</text:span></text:span><text:span text:style-name="Fonte_20_parág._20_padrão"><text:span text:style-name="T11"> - 12ª Vara Criminal da Comarca de Fortaleza.</text:span></text:span></text:p>
      <text:p text:style-name="P13">Apelante: A. W. S. da C..</text:p>
      <text:p text:style-name="P13">Advogado: Alexsandro de Souza Cunha (OAB/CE: 49666).</text:p>
      <text:p text:style-name="P13"><text:soft-page-break/>Advogado: João Francisco Farias da Costa (OAB/CE: 13047).</text:p>
      <text:p text:style-name="P23">Apelado: Ministério Público Estadual.</text:p>
      <text:p text:style-name="P2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recurso para negar-lhe provimento, nos termos do voto da Relatora."</text:span></text:p>
      <text:p text:style-name="P22"><text:span text:style-name="Fonte_20_parág._20_padrão"><text:span text:style-name="T10">80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2556-73.2024.8.06.0303</text:span></text:span><text:span text:style-name="Fonte_20_parág._20_padrão"><text:span text:style-name="T11"> - Vara Única Criminal de Canindé.</text:span></text:span></text:p>
      <text:p text:style-name="P13">Apelante: A. G. L..</text:p>
      <text:p text:style-name="P13">Defensoria Pública do Estado do Ceará.</text:p>
      <text:p text:style-name="P23">Apelado: Ministério Público do Estado do Ceará.</text:p>
      <text:p text:style-name="P2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parcialmente o recurso e, na parte conhecida, negou-lhe provimento, nos termos do voto da Relatora."</text:span></text:p>
      <text:p text:style-name="P22"><text:span text:style-name="Fonte_20_parág._20_padrão"><text:span text:style-name="T10">81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2600-84.2022.8.06.0296</text:span></text:span><text:span text:style-name="Fonte_20_parág._20_padrão"><text:span text:style-name="T11"> - 2ª Vara do Júri da Comarca de Fortaleza.</text:span></text:span></text:p>
      <text:p text:style-name="P13">Apelante: Ministério Público do Estado do Ceará.</text:p>
      <text:p text:style-name="P13">Apelado: Alessandro Lima Andrade.</text:p>
      <text:p text:style-name="P13">Advogado: Francisco Marcelo Brandão (OAB/CE: 4239).</text:p>
      <text:p text:style-name="P13">Advogada: Sônia Marina Chacon Brandão (OAB/CE: 10728).</text:p>
      <text:p text:style-name="P13">Advogado: Bruno Chacon Brandão (OAB/CE: 25257).</text:p>
      <text:p text:style-name="P13">Apelado: Francisco Jovânio Marques de Sousa.</text:p>
      <text:p text:style-name="P13">Advogado: Júlio César da Silva Alcântara Filho (OAB/CE: 42160).</text:p>
      <text:p text:style-name="P13">Apelado: Luan Martins de Queiroz.</text:p>
      <text:p text:style-name="P13">Advogado: Hélio Nogueira Bernardino (OAB/CE: 11539).</text:p>
      <text:p text:style-name="P13">Apelado: Antônio Vanderson Gomes Pereira.</text:p>
      <text:p text:style-name="P13">Apelado: Francinelio Frasão de Sousa.</text:p>
      <text:p text:style-name="P13">Apelado: Luan Araújo da Silva.</text:p>
      <text:p text:style-name="P13">Apelado: Pedro Jorge Barros de Aguiar.</text:p>
      <text:p text:style-name="P13">Apelado: Ticiano Silva de Lima.</text:p>
      <text:p text:style-name="P13">Apelado: Wesley da Silva Costa.</text:p>
      <text:p text:style-name="P13">Advogado: Francisco Roberto Castelo Branco Pereira Filho (OAB/CE: 38829).</text:p>
      <text:p text:style-name="P13">Apelado: Wallace dos Santos Pontes.</text:p>
      <text:p text:style-name="P2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46"><text:span text:style-name="T30">Decisão: </text:span><text:span text:style-name="T31">“A Turma, por unanimidade, conheceu e negou provimento ao recurso da acusação, nos termos do voto da Relatora."</text:span></text:p>
      <text:p text:style-name="P22"><text:span text:style-name="Fonte_20_parág._20_padrão"><text:span text:style-name="T10">82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2885-27.2022.8.06.0151</text:span></text:span><text:span text:style-name="Fonte_20_parág._20_padrão"><text:span text:style-name="T11"> - Juizado da Violência Doméstica e Familiar Contra a Mulher da Comarca de Quixadá.</text:span></text:span></text:p>
      <text:p text:style-name="P13">Apelante: Ministério Público Estadual.</text:p>
      <text:p text:style-name="P13">Apelado: F. L. S. de L..</text:p>
      <text:p text:style-name="P23">Defensoria Pública do Estado do Ceará.</text:p>
      <text:p text:style-name="P2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e negou provimento ao apelo, mantendo incólume a sentença guerreada, nos termos do voto da Relatora."</text:span></text:p>
      <text:p text:style-name="P22"><text:span text:style-name="Fonte_20_parág._20_padrão"><text:span text:style-name="T10">83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3264-18.2022.8.06.0296</text:span></text:span><text:span text:style-name="Fonte_20_parág._20_padrão"><text:span text:style-name="T11"> - 14ª Vara Criminal da Comarca de Fortaleza.</text:span></text:span></text:p>
      <text:p text:style-name="P13">Apelante: Pedro Henrique Barbosa Bezerra.</text:p>
      <text:p text:style-name="P13">Advogado: José Américo Lopes de Albuquerque (OAB/CE: 46903).</text:p>
      <text:p text:style-name="P13">Apelado: Ministério Público Estadual.</text:p>
      <text:p text:style-name="P22"><text:soft-page-break/><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recurso para NEGAR-LHE PROVIMENTO, <text:s/>nos termos do voto da Relatora."</text:span></text:p>
      <text:p text:style-name="P22"><text:span text:style-name="Fonte_20_parág._20_padrão"><text:span text:style-name="T10">84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4508-39.2023.8.06.0298</text:span></text:span><text:span text:style-name="Fonte_20_parág._20_padrão"><text:span text:style-name="T11"> - 1ª Vara da Comarca de São Benedito.</text:span></text:span></text:p>
      <text:p text:style-name="P23">Apelante: V. B. M..</text:p>
      <text:p text:style-name="P13">Advogada: Cíntia Maria Gonçalves Gurgel (OAB/CE: 14329).</text:p>
      <text:p text:style-name="P13">Apelado: Ministério Público Estadual.</text:p>
      <text:p text:style-name="P1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parcialmente do apelo para, nessa extensão, negar-lhe provimento, nos termos do voto da Relatora."</text:span></text:p>
      <text:p text:style-name="P22"><text:span text:style-name="Fonte_20_parág._20_padrão"><text:span text:style-name="T10">85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5096-61.2023.8.06.0293</text:span></text:span><text:span text:style-name="Fonte_20_parág._20_padrão"><text:span text:style-name="T11"> - Vara Única Criminal de Barbalha.</text:span></text:span></text:p>
      <text:p text:style-name="P13">Apelante: Simão Pedro Torres Pessoa.</text:p>
      <text:p text:style-name="P13">Defensoria Pública do Estado do Ceará.</text:p>
      <text:p text:style-name="P13">Apelado: Ministério Público do Estado do Ceará.</text:p>
      <text:p text:style-name="P1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parcialmente o recurso e, na parte conhecida, negou-lhe provimento, nos termos do voto da Relatora."</text:span></text:p>
      <text:p text:style-name="P22"><text:span text:style-name="Fonte_20_parág._20_padrão"><text:span text:style-name="T10">86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5896-84.2022.8.06.0112</text:span></text:span><text:span text:style-name="Fonte_20_parág._20_padrão"><text:span text:style-name="T11"> - Juizado de Violência Doméstica e Familiar Contra a Mulher <text:s/>da Comarca de Juazeiro do Norte.</text:span></text:span></text:p>
      <text:p text:style-name="P13">Apelante: Ministério Público do Estado do Ceará.</text:p>
      <text:p text:style-name="P13">Apelado: H. de L. L..</text:p>
      <text:p text:style-name="P13">Defensoria Pública do Estado do Ceará.</text:p>
      <text:p text:style-name="P12"><text:span text:style-name="Fonte_20_parág._20_padrão"><text:span text:style-name="T13">Relatora: Desa. LÍGIA ANDRADE DE ALENCAR MAGALHÃES.</text:span></text:span></text:p>
      <text:p text:style-name="P22"><text:span text:style-name="Fonte_20_parág._20_padrão"><text:span text:style-name="T17">Revisora: Desa. LIRA RAMOS DE OLIVEIRA</text:span></text:span></text:p>
      <text:p text:style-name="P20" loext:marker-style-name="T35"><text:span text:style-name="T30">Decisão: </text:span><text:span text:style-name="T31">“A Turma, por unanimidade, conheceu e negou provimento ao recurso ministerial, nos termos do voto da Relatora."</text:span></text:p>
      <text:p text:style-name="P22"><text:span text:style-name="Fonte_20_parág._20_padrão"><text:span text:style-name="T10">87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6702-06.2023.8.06.0300</text:span></text:span><text:span text:style-name="Fonte_20_parág._20_padrão"><text:span text:style-name="T11"> - Vara Única Criminal de Aracati.</text:span></text:span></text:p>
      <text:p text:style-name="P23">Apelante: Antônio Iairon Andrade de Sousa.</text:p>
      <text:p text:style-name="P23">Defensoria Pública do Estado do Ceará.</text:p>
      <text:p text:style-name="P23">Apelado: Ministério Público do Estado do Ceará.</text:p>
      <text:p text:style-name="P2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recurso apelatório para negar-lhe provimento, mantendo a sentença recorrida em sua integralidade, nos termos do voto da Relatora."</text:span></text:p>
      <text:p text:style-name="P22"><text:span text:style-name="Fonte_20_parág._20_padrão"><text:span text:style-name="T10">88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9609-07.2025.8.06.0001</text:span></text:span><text:span text:style-name="Fonte_20_parág._20_padrão"><text:span text:style-name="T11"> - 3ª Vara Criminal da Comarca de Fortaleza.</text:span></text:span></text:p>
      <text:p text:style-name="P23">Apelante: Vanderson Mota de Oliveira.</text:p>
      <text:p text:style-name="P13">Advogado: Francisco Marcelo Brandão (OAB/CE: 4239).</text:p>
      <text:p text:style-name="P23">Apelado: Ministério Público do Estado do Ceará.</text:p>
      <text:p text:style-name="P22"><text:span text:style-name="Fonte_20_parág._20_padrão"><text:span text:style-name="T13">Relatora: Desa. LÍGIA ANDRADE DE ALENCAR MAGALHÃES.</text:span></text:span></text:p>
      <text:p text:style-name="P22"><text:span text:style-name="Fonte_20_parág._20_padrão"><text:span text:style-name="T17">Revisora: Desa. LIRA RAMOS DE OLIVEIRA</text:span></text:span></text:p>
      <text:p text:style-name="P20" loext:marker-style-name="T35"><text:span text:style-name="T30">Decisão: </text:span><text:span text:style-name="T31">“A Turma, por unanimidade, conheceu e negou provimento ao recurso de apelação, nos termos do voto da Relatora."</text:span></text:p>
      <text:p text:style-name="P22"><text:span text:style-name="Fonte_20_parág._20_padrão"><text:span text:style-name="T10">89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17022-08.2024.8.06.0001</text:span></text:span><text:span text:style-name="Fonte_20_parág._20_padrão"><text:span text:style-name="T11"> - Vara de Delitos de Organizações Criminosas da Comarca de Fortaleza.</text:span></text:span></text:p>
      <text:p text:style-name="P23">Apelante: Antônio Paulo Nascimento Sousa.</text:p>
      <text:p text:style-name="P13"><text:soft-page-break/>Defensoria Pública do Estado do Ceará.</text:p>
      <text:p text:style-name="P23">Apelado: Ministério Público Estadual. <text:s/></text:p>
      <text:p text:style-name="P2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recurso para NEGAR-LHE PROVIMENTO mantendo a sentença em todos os seus termos, nos termos do voto da Relatora."</text:span></text:p>
      <text:p text:style-name="P22"><text:span text:style-name="Fonte_20_parág._20_padrão"><text:span text:style-name="T10">90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18131-91.2023.8.06.0001</text:span></text:span><text:span text:style-name="Fonte_20_parág._20_padrão"><text:span text:style-name="T11"> - 3ª Vara Criminal da Comarca de Fortaleza.</text:span></text:span></text:p>
      <text:p text:style-name="P13">Apelante: Liandra Ramos Bezerra.</text:p>
      <text:p text:style-name="P13">Advogado: Francisco Roberto Castelo Branco Pereira Filho (OAB/CE: 38829).</text:p>
      <text:p text:style-name="P13">Advogado: Francisco Adriano Brito Aguiar (OAB/CE: 42962).</text:p>
      <text:p text:style-name="P13">Apelado: Ministério Público Estadual.</text:p>
      <text:p text:style-name="P2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o recurso para negar-lhe provimento nos termos do voto da Relatora."</text:span></text:p>
      <text:p text:style-name="P22"><text:span text:style-name="Fonte_20_parág._20_padrão"><text:span text:style-name="T10">91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36543-75.2020.8.06.0001</text:span></text:span><text:span text:style-name="Fonte_20_parág._20_padrão"><text:span text:style-name="T11"> - 8ª Vara Criminal da Comarca de Fortaleza.</text:span></text:span></text:p>
      <text:p text:style-name="P13">Apelante: Ana Maria Barroso Abreu.</text:p>
      <text:p text:style-name="P13">Advogado: Ivan Fellipe Holanda do Nascimento (OAB/CE: 36554).</text:p>
      <text:p text:style-name="P13">Apelante: Heloísa Helena Justino da Costa.</text:p>
      <text:p text:style-name="P13">Apelante: Maria Eduarda Moreira Costa.</text:p>
      <text:p text:style-name="P13">Defensoria Pública do Estado do Ceará.</text:p>
      <text:p text:style-name="P13">Apelado: Ministério Público do Estado do Ceará.</text:p>
      <text:p text:style-name="P13">Assistente: Brenda Regina Araújo Fernandes.</text:p>
      <text:p text:style-name="P13">Assistente: Fernando Fernandes da Silva.</text:p>
      <text:p text:style-name="P13">Advogado: Hebert Assis dos Reis (OAB/CE: 17614).</text:p>
      <text:p text:style-name="P13">Advogada: Daniela Bezerra Moreira Alves (OAB/CE: 20142).</text:p>
      <text:p text:style-name="P13">Advogada: Ana Beatriz Vasconcelos Avelino (OAB/CE: 36288).</text:p>
      <text:p text:style-name="P13">Advogada: Wesley Rommel Gonçalves Galeno (OAB/CE: 37843).</text:p>
      <text:p text:style-name="P13">Advogado: Sérgio Ricardo Gurgel Menezes (OAB/CE: 40564).</text:p>
      <text:p text:style-name="P13">Advogado: Eveline do Amaral Andrade (OAB/CE: 41566).</text:p>
      <text:p text:style-name="P12"><text:span text:style-name="Fonte_20_parág._20_padrão"><text:span text:style-name="T13">Relatora: Desa. LÍGIA ANDRADE DE ALENCAR MAGALHÃES.</text:span></text:span></text:p>
      <text:p text:style-name="P22"><text:span text:style-name="Fonte_20_parág._20_padrão"><text:span text:style-name="T17">Revisora: Desa. LIRA RAMOS DE OLIVEIRA</text:span></text:span></text:p>
      <text:p text:style-name="P20" loext:marker-style-name="T35"><text:span text:style-name="T30">Decisão: </text:span><text:span text:style-name="T31">“A Turma, por unanimidade, conheceu do recurso e negou-lhe provimento, nos termos do voto da Relatora."</text:span></text:p>
      <text:p text:style-name="P22"><text:span text:style-name="Fonte_20_parág._20_padrão"><text:span text:style-name="T10">92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83671-52.2024.8.06.0001</text:span></text:span><text:span text:style-name="Fonte_20_parág._20_padrão"><text:span text:style-name="T11"> - 9ª Vara Criminal da Comarca de Fortaleza.</text:span></text:span></text:p>
      <text:p text:style-name="P13">Apelante: Robson Rodrigues dos Santos.</text:p>
      <text:p text:style-name="P13">Apelante: Victor Alves Sampaio.</text:p>
      <text:p text:style-name="P13">Defensoria Pública do Estado do Ceará.</text:p>
      <text:p text:style-name="P13">Apelado: Ministério Público do Estado do Ceará.</text:p>
      <text:p text:style-name="P22"><text:span text:style-name="Fonte_20_parág._20_padrão"><text:span text:style-name="T13">Relatora: Desa. LÍGIA ANDRADE DE ALENCAR MAGALHÃES.</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o recurso e deu-lhe provimento, nos termos do voto da Relatora."</text:span></text:p>
      <text:p text:style-name="P22"><text:span text:style-name="Fonte_20_parág._20_padrão"><text:span text:style-name="T10">93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800005-13.2024.8.06.0096</text:span></text:span><text:span text:style-name="Fonte_20_parág._20_padrão"><text:span text:style-name="T11"> - Vara Única da Comarca de Ipueiras.</text:span></text:span></text:p>
      <text:p text:style-name="P13">Apelante: A. C. F..</text:p>
      <text:p text:style-name="P13">Defensor dativo: Christopher Mateus Tavares da Silva (OAB/CE: 38527).</text:p>
      <text:p text:style-name="P13">Apelado: Ministério Público do Estado do Ceará.</text:p>
      <text:p text:style-name="P12"><text:soft-page-break/><text:span text:style-name="Fonte_20_parág._20_padrão"><text:span text:style-name="T13">Relatora: Desa. LÍGIA ANDRADE DE ALENCAR MAGALHÃES.</text:span></text:span></text:p>
      <text:p text:style-name="P22"><text:span text:style-name="Fonte_20_parág._20_padrão"><text:span text:style-name="T17">Revisora: Desa. LIRA RAMOS DE OLIVEIRA</text:span></text:span></text:p>
      <text:p text:style-name="P20" loext:marker-style-name="T35"><text:span text:style-name="T30">Decisão: </text:span><text:span text:style-name="T31">“A Turma, por unanimidade, conheceu do recurso de apelação para dar-lhe parcial provimento, tão somente para majorar os honorários advocatícios devidos ao defensor dativo, Dr. Christopher Mateus Tavares da Silva, OAB/CE 38.527, para o montante de R$7.000,00 (sete mil reais), mantendo-se, no mais, a sentença condenatória em todos os seus termos, nos termos do voto da Relatora."</text:span></text:p>
      <text:p text:style-name="P22"><text:span text:style-name="Fonte_20_parág._20_padrão"><text:span text:style-name="T10">94 -</text:span></text:span><text:span text:style-name="Fonte_20_parág._20_padrão"><text:span text:style-name="T11"> </text:span></text:span><text:span text:style-name="Fonte_20_parág._20_padrão"><text:span text:style-name="T12">Recurso em Sentido Estrito Nº</text:span></text:span><text:span text:style-name="Fonte_20_parág._20_padrão"><text:span text:style-name="T11"> </text:span></text:span><text:span text:style-name="Fonte_20_parág._20_padrão"><text:span text:style-name="T12">0020177-28.2019.8.06.0114</text:span></text:span><text:span text:style-name="Fonte_20_parág._20_padrão"><text:span text:style-name="T11"> - Vara Única da Comarca de Lavras da Mangabeira.</text:span></text:span></text:p>
      <text:p text:style-name="P13">Recorrente: Ronaldo Soares Clemente.</text:p>
      <text:p text:style-name="P13">Advogado: Hermano Linhares de Oliveira Júnior (OAB/CE: 34143).</text:p>
      <text:p text:style-name="P23">Recorrido: Ministério Público Estadual.</text:p>
      <text:p text:style-name="P22"><text:span text:style-name="Fonte_20_parág._20_padrão"><text:span text:style-name="T13">Relatora: Desa. LÍGIA ANDRADE DE ALENCAR MAGALHÃES.</text:span></text:span></text:p>
      <text:p text:style-name="P20" loext:marker-style-name="T35"><text:span text:style-name="T30">Decisão: </text:span><text:span text:style-name="T31">“A Turma, por unanimidade, conheceu parcialmente do recurso para, em sua extensão, denegar-lhe provimento, nos termos do voto da Relatora."</text:span></text:p>
      <text:p text:style-name="P22"><text:span text:style-name="Fonte_20_parág._20_padrão"><text:span text:style-name="T10">95 - </text:span></text:span><text:span text:style-name="Fonte_20_parág._20_padrão"><text:span text:style-name="T12">Recurso em Sentido Estrito Nº</text:span></text:span><text:span text:style-name="Fonte_20_parág._20_padrão"><text:span text:style-name="T11"> </text:span></text:span><text:span text:style-name="Fonte_20_parág._20_padrão"><text:span text:style-name="T12">0108972-58.2019.8.06.0001</text:span></text:span><text:span text:style-name="Fonte_20_parág._20_padrão"><text:span text:style-name="T11"> - 4ª Vara do Júri da Comarca de Fortaleza.</text:span></text:span></text:p>
      <text:p text:style-name="P13">Recorrente: F. da S. A..</text:p>
      <text:p text:style-name="P13">Recorrente: W. C. P..</text:p>
      <text:p text:style-name="P13">Advogado: Fernando Henrique Melo Formiga (OAB/CE: 23820B).</text:p>
      <text:p text:style-name="P13">Recorrido: Ministério Público Estadual.</text:p>
      <text:p text:style-name="P12"><text:span text:style-name="Fonte_20_parág._20_padrão"><text:span text:style-name="T13">Relatora: Desa. LÍGIA ANDRADE DE ALENCAR MAGALHÃES.</text:span></text:span></text:p>
      <text:p text:style-name="P20" loext:marker-style-name="T35"><text:span text:style-name="T30">Decisão: </text:span><text:span text:style-name="T31">“A Turma, por unanimidade, conheceu e negou provimento ao recurso defensivo, mantendo a sentença de pronúncia em todos os seus nos termos do voto da Relatora."</text:span></text:p>
      <text:p text:style-name="P22"><text:span text:style-name="Fonte_20_parág._20_padrão"><text:span text:style-name="T10">96 -</text:span></text:span><text:span text:style-name="Fonte_20_parág._20_padrão"><text:span text:style-name="T11"> </text:span></text:span><text:span text:style-name="Fonte_20_parág._20_padrão"><text:span text:style-name="T12">Recurso em Sentido Estrito Nº</text:span></text:span><text:span text:style-name="Fonte_20_parág._20_padrão"><text:span text:style-name="T11"> </text:span></text:span><text:span text:style-name="Fonte_20_parág._20_padrão"><text:span text:style-name="T12">0200054-40.2025.8.06.0041</text:span></text:span><text:span text:style-name="Fonte_20_parág._20_padrão"><text:span text:style-name="T11"> - Vara Única da Comarca de Aurora.</text:span></text:span></text:p>
      <text:p text:style-name="P23">Recorrente: Ministério Público Estadual.</text:p>
      <text:p text:style-name="P13">Recorrido: F. de A. dos S. S..</text:p>
      <text:p text:style-name="P23">Advogado: Denis Lisboa da Silva (OAB: 49015/CE).</text:p>
      <text:p text:style-name="P22"><text:span text:style-name="Fonte_20_parág._20_padrão"><text:span text:style-name="T13">Relatora: Desa. LÍGIA ANDRADE DE ALENCAR MAGALHÃES.</text:span></text:span></text:p>
      <text:p text:style-name="P20" loext:marker-style-name="T35"><text:span text:style-name="T30">Decisão: </text:span><text:span text:style-name="T31">“A Turma, por unanimidade, conheceu do recurso para denegar-lhe provimento, nos termos do voto da Relatora."</text:span></text:p>
      <text:p text:style-name="P22"><text:span text:style-name="Fonte_20_parág._20_padrão"><text:span text:style-name="T10">97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00221-84.2018.8.06.0106</text:span></text:span><text:span text:style-name="Fonte_20_parág._20_padrão"><text:span text:style-name="T11"> - Vara Única da Comarca de Jaguaretama.</text:span></text:span></text:p>
      <text:p text:style-name="P13">Apelante: Ministério Público do Estado do Ceará.</text:p>
      <text:p text:style-name="P13">Apelado: José Ítalo Lima Linhares.</text:p>
      <text:p text:style-name="P13">Advogado: Stephenson Francisco Maia Josué (OAB/CE: 13179).</text:p>
      <text:p text:style-name="P13">Apelada: Carla Taiane da Silva.</text:p>
      <text:p text:style-name="P13">Defensor dativo: José Evando da Silva (OAB:/CE 10764).</text:p>
      <text:p text:style-name="P13">Apelado: Weslley Calixto Saldanha.</text:p>
      <text:p text:style-name="P13">Advogado: Marcos Aurélio Pinheiro Moura (OAB/CE: 39144).</text:p>
      <text:p text:style-name="P1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presente recurso de apelação, para NEGAR-LHE provimento, mantendo a sentença objurgada na íntegra, nos termos do voto da Relatora."</text:span></text:p>
      <text:p text:style-name="P22"><text:span text:style-name="Fonte_20_parág._20_padrão"><text:span text:style-name="T10">98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02393-57.2019.8.06.0140</text:span></text:span><text:span text:style-name="Fonte_20_parág._20_padrão"><text:span text:style-name="T11"> - Vara de Delitos de Organizações Criminosas da Comarca de Fortaleza.</text:span></text:span></text:p>
      <text:p text:style-name="P13">Apelante: Cícero Ronério Rodrigues Chagas.</text:p>
      <text:p text:style-name="P13">Advogado: José Jairton Bento (OAB/CE: 32223).</text:p>
      <text:p text:style-name="P13">Advogado: Paulo César Barbosa Pimentel (OAB/CE: 9165).</text:p>
      <text:p text:style-name="P13"><text:soft-page-break/>Apelado: Ministério Público do Estado do Ceará.</text:p>
      <text:p text:style-name="P2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recurso interposto para dar-lhe provimento, reformando a sentença condenatória para fins de absolver o réu por ausência de provas suficientes para a condenação, em observância ao consagrado princípio do in dubio pro reo, nos termos do art. 386, VII, do Código de Processo Penal, nos termos do voto da Relatora."</text:span></text:p>
      <text:p text:style-name="P22"><text:span text:style-name="Fonte_20_parág._20_padrão"><text:span text:style-name="T10">99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10758-04.2019.8.06.0075</text:span></text:span><text:span text:style-name="Fonte_20_parág._20_padrão"><text:span text:style-name="T11"> - Vara Única Criminal de Eusébio.</text:span></text:span></text:p>
      <text:p text:style-name="P13">Apelante: Ministério Público Estadual.</text:p>
      <text:p text:style-name="P13">Apelado: Euler Lima de Melo.</text:p>
      <text:p text:style-name="P13">Defensoria Pública do Estado do Ceará.</text:p>
      <text:p text:style-name="P1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presente recurso de apelação, para NEGAR-LHE PROVIMENTO, mantendo a sentença absolutória do acusado, nos termos do voto da Relatora."</text:span></text:p>
      <text:p text:style-name="P22"><text:span text:style-name="Fonte_20_parág._20_padrão"><text:span text:style-name="T10">100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50586-61.2021.8.06.0099</text:span></text:span><text:span text:style-name="Fonte_20_parág._20_padrão"><text:span text:style-name="T11"> - 1ª Vara da Comarca de Itaitinga.</text:span></text:span></text:p>
      <text:p text:style-name="P13">Apelante: J. H. da S. M..</text:p>
      <text:p text:style-name="P13">Advogado: Thiago Bezerra de Melo (OAB/PB: 23782).</text:p>
      <text:p text:style-name="P13">Apelado: Ministério Público Estadual.</text:p>
      <text:p text:style-name="P1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ço do recurso interposto para negar-lhe provimento, mantendo inalterada a sentença objurgada, nos termos do voto da Relatora."</text:span></text:p>
      <text:p text:style-name="P22"><text:span text:style-name="Fonte_20_parág._20_padrão"><text:span text:style-name="T10">101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50599-98.2021.8.06.0151</text:span></text:span><text:span text:style-name="Fonte_20_parág._20_padrão"><text:span text:style-name="T11"> - 1ª Vara Criminal da Comarca de Quixadá.</text:span></text:span></text:p>
      <text:p text:style-name="P23">Apelante: Francisco Aleson Oliveira Brito.</text:p>
      <text:p text:style-name="P13">Advogado: Leonardo Cavalcanti de Aquino (OAB/CE: 33692).</text:p>
      <text:p text:style-name="P13">Apelado: Ministério Público do Estado do Ceará.</text:p>
      <text:p text:style-name="P1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presente recurso de apelação e NEGOU-LHE provimento, mantendo a sentença condenatória na íntegra, nos termos do voto da Relatora."</text:span></text:p>
      <text:p text:style-name="P22"><text:span text:style-name="Fonte_20_parág._20_padrão"><text:span text:style-name="T10">102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50625-44.2021.8.06.0136</text:span></text:span><text:span text:style-name="Fonte_20_parág._20_padrão"><text:span text:style-name="T11"> - 1ª Vara da Comarca de Pacajus.</text:span></text:span></text:p>
      <text:p text:style-name="P23">Apelante: F. N. da S..</text:p>
      <text:p text:style-name="P13">Defensoria Pública do Estado do Ceará.</text:p>
      <text:p text:style-name="P13">Apelado: Ministério Público do Estado do Ceará.</text:p>
      <text:p text:style-name="P12"><text:span text:style-name="Fonte_20_parág._20_padrão"><text:span text:style-name="T13">Relatora: Desa. LIRA RAMOS DE OLIVEIRA.</text:span></text:span></text:p>
      <text:p text:style-name="P12"><text:span text:style-name="Fonte_20_parág._20_padrão"><text:span text:style-name="T17">Revisor: Des. FRANCISCO CARNEIRO LIMA</text:span></text:span></text:p>
      <text:p text:style-name="P26" loext:marker-style-name="T35"><text:span text:style-name="T30">Decisão: </text:span><text:span text:style-name="T31">“A Turma, por unanimidade, CONHECEU do presente recurso de apelação para NEGAR-LHE PROVIMENTO, mantendo a sentença condenatória na íntegra, nos termos do voto da Relatora."</text:span></text:p>
      <text:p text:style-name="P27"><text:span text:style-name="Fonte_20_parág._20_padrão"><text:span text:style-name="T10">103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51444-08.2015.8.06.0001</text:span></text:span><text:span text:style-name="Fonte_20_parág._20_padrão"><text:span text:style-name="T11"> - 2ª Vara de Delitos Tráfico e Uso Subst. Entorpecentes da Comarca de Fortaleza.</text:span></text:span></text:p>
      <text:p text:style-name="P13">Apelante: Ministério Público do Estado do Ceará.</text:p>
      <text:p text:style-name="P13">Apelado: Moisés Bernardo dos Santos.</text:p>
      <text:p text:style-name="P13">Defensoria Pública do Estado do Ceará.</text:p>
      <text:p text:style-name="P22"><text:span text:style-name="Fonte_20_parág._20_padrão"><text:span text:style-name="T13">Relatora: Desa. LIRA RAMOS DE OLIVEIRA.</text:span></text:span></text:p>
      <text:p text:style-name="P22"><text:soft-page-break/><text:span text:style-name="Fonte_20_parág._20_padrão"><text:span text:style-name="T17">Revisor: Des. FRANCISCO CARNEIRO LIMA</text:span></text:span></text:p>
      <text:p text:style-name="P20" loext:marker-style-name="T35"><text:span text:style-name="T30">Decisão: </text:span><text:span text:style-name="T31">“A Turma, por unanimidade, CONHECEU do recurso e NEGOU-LHE PROVIMENTO, mantendo integralmente a sentença recorrida pelos seus próprios fundamentos, nos termos do voto da Relatora."</text:span></text:p>
      <text:p text:style-name="P22"><text:span text:style-name="Fonte_20_parág._20_padrão"><text:span text:style-name="T10">104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52412-97.2021.8.06.0075</text:span></text:span><text:span text:style-name="Fonte_20_parág._20_padrão"><text:span text:style-name="T11"> - Vara Única Criminal de Eusébio.</text:span></text:span></text:p>
      <text:p text:style-name="P13">Apelante: Caio Silva Matias.</text:p>
      <text:p text:style-name="P13">Defensoria Pública do Estado do Ceará.</text:p>
      <text:p text:style-name="P13">Apelado: Ministério Público Estadual.</text:p>
      <text:p text:style-name="P2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recurso de apelação para, no mérito, dar-lhe provimento, no sentido de redimensionar a pena do apelante para 28 (vinte e oito) anos de reclusão, mantendo os demais termos da sentenç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22"><text:span text:style-name="Fonte_20_parág._20_padrão"><text:span text:style-name="T10">105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142153-84.2018.8.06.0001</text:span></text:span><text:span text:style-name="Fonte_20_parág._20_padrão"><text:span text:style-name="T11"> - 2ª Vara Criminal da Comarca de Fortaleza.</text:span></text:span></text:p>
      <text:p text:style-name="P23">Apelante: José Rafael da Silva Braga.</text:p>
      <text:p text:style-name="P13">Defensoria Pública do Estado do Ceará.</text:p>
      <text:p text:style-name="P13">Apelado: Ministério Público do Estado do Ceará.</text:p>
      <text:p text:style-name="P1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recurso de apelação e, no mérito, NEGOU-LHE PROVIMENTO para: 1) De ofício, DECLARAR EXTINTA A PUNIBILIDADE do apelante em relação ao crime previsto no art. 244-B do Estatuto da Criança e do Adolescente, pela ocorrência da prescrição da pretensão punitiva estatal na modalidade retroativa, com fundamento nos arts. 107, IV, 109, V, e 110, § 1º, todos do Código Penal; 2) MANTER, nos demais termos, a sentença condenatória, especialmente quanto ao crime de roubo majorado (art. 157, § 2º, inciso II, do Código Penal), e REDIMENSIONAR a pena para 05 (cinco) anos e 04 (quatro) meses de reclusão e 13 (treze) dias-multa, em regime inicialmente semiaberto, nos termos do voto da Relatora."</text:span></text:p>
      <text:p text:style-name="P22"><text:span text:style-name="Fonte_20_parág._20_padrão"><text:span text:style-name="T10">106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0096-30.2022.8.06.0127</text:span></text:span><text:span text:style-name="Fonte_20_parág._20_padrão"><text:span text:style-name="T11"> - Vara Única da Comarca de Monsenhor Tabosa.</text:span></text:span></text:p>
      <text:p text:style-name="P13">Apelante: Jaílson Pinto Lima.</text:p>
      <text:p text:style-name="P13">Advogado: Cayo Luiz Lourenço Ribeiro (OAB/CE: 31754).</text:p>
      <text:p text:style-name="P13">Apelante: Antônio Wesley Araújo Ribeiro.</text:p>
      <text:p text:style-name="P13">Advogado: Edson Felipe Diógenes Pinheiro (OAB/CE: 38132).</text:p>
      <text:p text:style-name="P13">Apelante: Francisco Antônio Rodrigues de Sousa.</text:p>
      <text:p text:style-name="P13">Defensor dativo: Dante Arruda de Paula Miranda (OAB/CE: 22863).</text:p>
      <text:p text:style-name="P13">Apelado: Ministério Público Estadual.</text:p>
      <text:p text:style-name="P12"><text:span text:style-name="Fonte_20_parág._20_padrão"><text:span text:style-name="T13">Relatora: Desa. LIRA RAMOS DE OLIVEIRA.</text:span></text:span></text:p>
      <text:p text:style-name="P27"><text:span text:style-name="Fonte_20_parág._20_padrão"><text:span text:style-name="T17">Revisor: Des. FRANCISCO CARNEIRO LIMA</text:span></text:span></text:p>
      <text:p text:style-name="P26" loext:marker-style-name="T35"><text:span text:style-name="T30">Decisão: </text:span><text:span text:style-name="T31">“A Turma, por unanimidade, CONHECEU dos recursos interpostos e NEGOU-LHES PROVIMENTO, reformando a dosimetria aplicada, ex ofício, apenas para neutralizar a circunstância judicial da quantidade e natureza dos entorpecentes, redimensionando as penas no que restou devido, mantida a dosimetria nos demais pontos, nos termos do voto da Relatora."</text:span></text:p>
      <text:p text:style-name="P27"><text:soft-page-break/><text:span text:style-name="Fonte_20_parág._20_padrão"><text:span text:style-name="T10">107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0246-65.2022.8.06.0109</text:span></text:span><text:span text:style-name="Fonte_20_parág._20_padrão"><text:span text:style-name="T11"> - Vara Única da Comarca de Jardim.</text:span></text:span></text:p>
      <text:p text:style-name="P13">Apelante: Y. D. dos S. S..</text:p>
      <text:p text:style-name="P13">Advogado: João Francisco Feitosa (OAB/CE: 40885).</text:p>
      <text:p text:style-name="P13">Advogado: José Clelso Ferreira Araújo Torquato (OAB/CE: 43455).</text:p>
      <text:p text:style-name="P13">Advogada: Lury Mayra Amorim de Miranda (OAB/CE: 38747).</text:p>
      <text:p text:style-name="P13">Advogada: Ana Mikaela Bessa Feitosa (OAB/CE: 43454).</text:p>
      <text:p text:style-name="P13">Apelado: Ministério Público Estadual.</text:p>
      <text:p text:style-name="P2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presente recurso de apelação, para NEGAR-LHE provimento, mantendo a sentença condenatória na íntegra, nos termos do voto da Relatora."</text:span></text:p>
      <text:p text:style-name="P22"><text:span text:style-name="Fonte_20_parág._20_padrão"><text:span text:style-name="T10">108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0451-43.2022.8.06.0126</text:span></text:span><text:span text:style-name="Fonte_20_parág._20_padrão"><text:span text:style-name="T11"> - 1ª Vara da Comarca de Mombaça.</text:span></text:span></text:p>
      <text:p text:style-name="P13">Apelante: Cristiano Florêncio da Silva.</text:p>
      <text:p text:style-name="P13">Defensoria Pública do Estado do Ceará.</text:p>
      <text:p text:style-name="P13">Apelado: Ministério Público do Estado do Ceará.</text:p>
      <text:p text:style-name="P2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recurso interposto para negar-lhe provimento, mantendo inalterada a sentença objurgada, nos termos do voto da Relatora."</text:span></text:p>
      <text:p text:style-name="P22"><text:span text:style-name="Fonte_20_parág._20_padrão"><text:span text:style-name="T10">109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0943-43.2022.8.06.0091</text:span></text:span><text:span text:style-name="Fonte_20_parág._20_padrão"><text:span text:style-name="T11"> - 2ª Vara Criminal da Comarca de Iguatu.</text:span></text:span></text:p>
      <text:p text:style-name="P13">Apelante: A. B. O..</text:p>
      <text:p text:style-name="P13">Defensoria Pública do Estado do Ceará.</text:p>
      <text:p text:style-name="P13">Apelado: Ministério Público Estadual.</text:p>
      <text:p text:style-name="P1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presente recurso de apelação para NEGAR-LHE PROVIMENTO, mantendo a sentença condenatória na íntegra, nos termos do voto da Relatora."</text:span></text:p>
      <text:p text:style-name="P22"><text:span text:style-name="Fonte_20_parág._20_padrão"><text:span text:style-name="T10">110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1473-95.2024.8.06.0117</text:span></text:span><text:span text:style-name="Fonte_20_parág._20_padrão"><text:span text:style-name="T11"> - Juizado de Violência Doméstica e Familiar Contra a Mulher <text:s/>da Comarca de Maracanaú.</text:span></text:span></text:p>
      <text:p text:style-name="P13">Apelante: A. A. X. de O..</text:p>
      <text:p text:style-name="P13">Advogada: Elisabeth Alves Martins (OAB/CE: 25598).</text:p>
      <text:p text:style-name="P13">Advogada: Manuela Martins Prata (OAB/CE: 26220).</text:p>
      <text:p text:style-name="P13">Apelado: Ministério Público Estadual.</text:p>
      <text:p text:style-name="P1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presente recurso de apelação para NEGAR-LHE PROVIMENTO, mantendo a sentença condenatória na íntegra, nos termos do voto da Relatora."</text:span></text:p>
      <text:p text:style-name="P22"><text:span text:style-name="Fonte_20_parág._20_padrão"><text:span text:style-name="T10">111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1645-57.2025.8.06.0293</text:span></text:span><text:span text:style-name="Fonte_20_parág._20_padrão"><text:span text:style-name="T11"> - 1º Vara da Comarca de Nova Russas.</text:span></text:span></text:p>
      <text:p text:style-name="P13">Apelante: J. A. S. S..</text:p>
      <text:p text:style-name="P13">Defensoria Pública do Estado do Ceará.</text:p>
      <text:p text:style-name="P23">Apelado: Ministério Público Estadual.</text:p>
      <text:p text:style-name="P2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recurso para DAR-LHE PROVIMENTO, redimensionando a pena definitiva para 2 (dois) anos, 9 (nove) meses e </text:span><text:soft-page-break/><text:span text:style-name="T31">7(sete) dias de reclusão e 02 (dois) meses e 07 (sete) dias de detenção, mantendo-se integralmente os demais termos da sentença. Considerando que a reforma realizada neste julgamento se mostra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22"><text:span text:style-name="Fonte_20_parág._20_padrão"><text:span text:style-name="T10">112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1880-91.2021.8.06.0025</text:span></text:span><text:span text:style-name="Fonte_20_parág._20_padrão"><text:span text:style-name="T11"> - 4</text:span></text:span><text:span text:style-name="Fonte_20_parág._20_padrão"><text:span text:style-name="T17">º Juizado da Violência Doméstica e Familiar Contra a Mulher da Comarca de Fortaleza.</text:span></text:span></text:p>
      <text:p text:style-name="P23">Apelante: Francisco Marciel Soares da Silva.</text:p>
      <text:p text:style-name="P23">Advogado: Kennedy Reial Linhares (OAB/CE: 9335).</text:p>
      <text:p text:style-name="P13">Advogado: Francisco Ranulfo Magalhães Rodrigues Júnior (OAB/CE: 21594).</text:p>
      <text:p text:style-name="P13">Advogado: Gerardo Ferreira da Ponte (OAB/CE: 32343).</text:p>
      <text:p text:style-name="P13">Advogado: Edson Brito de Chaves (OAB/CE: 28842).</text:p>
      <text:p text:style-name="P13">Advogado: Carlos Davi Martins Marques (OAB/CE: 20436).</text:p>
      <text:p text:style-name="P13">Advogada: Patricia Ellen Arcanjo Vicente (OAB/CE: 31719).</text:p>
      <text:p text:style-name="P13">Advogado: Francisco Dimas Araújo Cisne Filho (OAB/CE: 48001).</text:p>
      <text:p text:style-name="P13">Advogada: Ana Luísa Melo Alves (OAB: /CE51438).</text:p>
      <text:p text:style-name="P13">Advogado: Fhilippe Robert de Lima Freires (OAB/CE: 52141).</text:p>
      <text:p text:style-name="P13">Advogado: Yuri Mendes de Matos (OAB/CE: 53408).</text:p>
      <text:p text:style-name="P13">Apelado: Ministério Público do Estado do Ceará.</text:p>
      <text:p text:style-name="P1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recurso interposto e NEGOU-LHE PROVIMENTO, mantendo integralmente a sentença recorrida, nos termos do voto da Relatora."</text:span></text:p>
      <text:p text:style-name="P22"><text:span text:style-name="Fonte_20_parág._20_padrão"><text:span text:style-name="T10">113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2460-10.2023.8.06.0298</text:span></text:span><text:span text:style-name="Fonte_20_parág._20_padrão"><text:span text:style-name="T11"> - Vara Única da Comarca de Ipu.</text:span></text:span></text:p>
      <text:p text:style-name="P23">Apelante: Ivan Sampaio Gomes.</text:p>
      <text:p text:style-name="P13">Defensoria Pública do Estado do Ceará.</text:p>
      <text:p text:style-name="P13">Apelado: Ministério Público do Estado do Ceará.</text:p>
      <text:p text:style-name="P12"><text:span text:style-name="Fonte_20_parág._20_padrão"><text:span text:style-name="T13">Relatora: Desa. LIRA RAMOS DE OLIVEIRA.</text:span></text:span></text:p>
      <text:p text:style-name="P1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presente recurso de apelação para, no mérito, DAR-LHE PARCIAL PROVIMENTO, a fim de reformar a sentença de primeiro grau e, de ofício, DESCLASSIFICAR a conduta imputada a IVAN SAMPAIO GOMES do tipo penal previsto no art. 129, § 1º, inciso I (lesão corporal de natureza grave), para o crime de lesão corporal culposa, tipificado no art. 129, § 6º, do Código Penal. Em consequência da desclassificação operada, e considerando que o delito de lesão corporal culposa, nos termos do art. 129, § 6º, do Código Penal, possui pena máxima de detenção não superior a um ano, a conduta passa a ser classificada como de menor potencial ofensivo, atraindo a incidência das disposições da Lei nº 9.099/1995, que dispõe sobre os Juizados Especiais Cíveis e Criminais. Dessa forma, determino o retorno dos autos à Vara Única da Comarca de Ipu/CE para que seja dada vista ao Ministério Público, a fim de que analise a possibilidade de oferecimento de proposta de transação penal ou de suspensão condicional do processo, nos termos e condições previstos na Lei nº 9.099/1995. Contudo, caso não sejam cabíveis tais medidas despenalizadoras, não sejam aceitas pelo ora apelante ou, se aceitas, as condições não forem integralmente cumpridas, fica desde já estabelecida a condenação de IVAN SAMPAIO GOMES pela prática do crime de lesão corporal culposa (art. 129, § 6º, do Código Penal), com a imposição da pena definitiva de 02 (dois) meses de detenção, a ser cumprida em regime inicial aberto (art. 33, § 2º, “c”, do CP), substituída por 01 (uma) pena restritiva de direitos, </text:span><text:soft-page-break/><text:span text:style-name="T31">a ser definida pelo Juízo da Execução, nos termos do art. 44, § 2º, primeira parte, do Código Penal. Fica estabelecido que eventual apresentação de proposta de transação penal ou de suspensão condicional do processo pelo Ministério Público, sua aceitação pelo ora apelante e o integral cumprimento das condições impostas importarão na cessação dos efeitos deste acórdão para todos os fins de Direito, extinguindo-se a punibilidade do agente, nos termos do voto da Relatora."</text:span></text:p>
      <text:p text:style-name="P22"><text:span text:style-name="Fonte_20_parág._20_padrão"><text:span text:style-name="T10">114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4750-47.2022.8.06.0293</text:span></text:span><text:span text:style-name="Fonte_20_parág._20_padrão"><text:span text:style-name="T11"> - Juizado da Violência Doméstica e Familiar Contra a Mulher da Comarca de Quixadá.</text:span></text:span></text:p>
      <text:p text:style-name="P13">Apelante: E. da S. A..</text:p>
      <text:p text:style-name="P23">Defensoria Pública do Estado do Ceará.</text:p>
      <text:p text:style-name="P23">Apelado: Ministério Público Estadual.</text:p>
      <text:p text:style-name="P2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presente recurso de apelação, para NEGAR-LHE PROVIMENTO e DE OFÍCIO redimensionar a pena definitiva para 01 (um) ano e 9 (nove) meses de reclusão, mantendo inalterada a sentença condenatória nos demais termos.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22"><text:span text:style-name="Fonte_20_parág._20_padrão"><text:span text:style-name="T10">115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5291-55.2024.8.06.0117</text:span></text:span><text:span text:style-name="Fonte_20_parág._20_padrão"><text:span text:style-name="T11"> - Juizado de Violência Doméstica e Familiar Contra a Mulher <text:s/>da Comarca de Maracanaú.</text:span></text:span></text:p>
      <text:p text:style-name="P23">Apelante: F. D. A. da S..</text:p>
      <text:p text:style-name="P13">Defensoria Pública do Estado do Ceará.</text:p>
      <text:p text:style-name="P13">Apelado: Ministério Público do Estado do Ceará.</text:p>
      <text:p text:style-name="P2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presente recurso de apelação, para DAR-LHE PARCIAL provimento, apenas para redimensionar a pena definitiva para 03 (três) anos, 04 (quatro) meses e 07 (sete) dias de reclusão, mantendo inalterada a sentença condenatória nos demais termos.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22"><text:span text:style-name="Fonte_20_parág._20_padrão"><text:span text:style-name="T10">116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13727-65.2021.8.06.0001</text:span></text:span><text:span text:style-name="Fonte_20_parág._20_padrão"><text:span text:style-name="T11"> - 9ª Vara Criminal da Comarca de Fortaleza.</text:span></text:span></text:p>
      <text:p text:style-name="P13">Apelante: Maria Samara Ferreira Alves.</text:p>
      <text:p text:style-name="P13">Apelante: Caio Rodrigues de Sousa.</text:p>
      <text:p text:style-name="P13">Defensoria Pública do Estado do Ceará.</text:p>
      <text:p text:style-name="P13">Apelado: Ministério Público Estadual.</text:p>
      <text:p text:style-name="P2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presente recurso de apelação para, no mérito, negar-lhe provimento, mantendo a sentença condenatória na íntegra, nos termos do voto da Relatora."</text:span></text:p>
      <text:p text:style-name="P22"><text:span text:style-name="Fonte_20_parág._20_padrão"><text:span text:style-name="T10">117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18959-87.2023.8.06.0001</text:span></text:span><text:span text:style-name="Fonte_20_parág._20_padrão"><text:span text:style-name="T11"> - 13ª Vara Criminal da Comarca de Fortaleza.</text:span></text:span></text:p>
      <text:p text:style-name="P13">Apelante: P. R. de M. D..</text:p>
      <text:p text:style-name="P13">Advogado: Julivan Almeida de Oliveira (OAB/CE: 43127).</text:p>
      <text:p text:style-name="P13">Apelado: Ministério Público Estadual.</text:p>
      <text:p text:style-name="P12"><text:soft-page-break/><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NÃO CONHECEU do presente recurso, em razão de sua manifesta intempestividade, nos termos dos artigos 593, caput, e 392, inciso II, do Código de Processo Penal, nos termos do voto da Relatora."</text:span></text:p>
      <text:p text:style-name="P22"><text:span text:style-name="Fonte_20_parág._20_padrão"><text:span text:style-name="T10">118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46915-44.2024.8.06.0001</text:span></text:span><text:span text:style-name="Fonte_20_parág._20_padrão"><text:span text:style-name="T11"> - 11ª Vara Criminal da Comarca de Fortaleza.</text:span></text:span></text:p>
      <text:p text:style-name="P23">Apelante: Breno Rômulo de Freitas Barboza.</text:p>
      <text:p text:style-name="P13">Defensoria Pública do Estado do Ceará.</text:p>
      <text:p text:style-name="P13">Apelado: Ministério Público Estadual.</text:p>
      <text:p text:style-name="P1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presente recurso de apelação para NEGAR-LHE PROVIMENTO, mantendo a sentença condenatória na íntegra, nos termos do voto da Relatora."</text:span></text:p>
      <text:p text:style-name="P22"><text:span text:style-name="Fonte_20_parág._20_padrão"><text:span text:style-name="T10">119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49061-58.2024.8.06.0001</text:span></text:span><text:span text:style-name="Fonte_20_parág._20_padrão"><text:span text:style-name="T11"> - 11ª Vara Criminal da Comarca de Fortaleza.</text:span></text:span></text:p>
      <text:p text:style-name="P13">Apelante: Francisco Edson Batista Dias.</text:p>
      <text:p text:style-name="P13">Defensoria Pública do Estado do Ceará.</text:p>
      <text:p text:style-name="P13">Apelado: Ministério Público Estadual.</text:p>
      <text:p text:style-name="P1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NÃO CONHECEU do presente recurso, em razão de sua manifesta intempestividade, nos termos dos artigos 593, caput, e 392, incisos I e II, do Código de Processo Penal, nos termos do voto da Relatora."</text:span></text:p>
      <text:p text:style-name="P22"><text:span text:style-name="Fonte_20_parág._20_padrão"><text:span text:style-name="T10">120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52138-12.2023.8.06.0001</text:span></text:span><text:span text:style-name="Fonte_20_parág._20_padrão"><text:span text:style-name="T11"> - 5ª Vara do Júri da Comarca de Fortaleza.</text:span></text:span></text:p>
      <text:p text:style-name="P13">Apelante: Gabriel Rikelme de Araújo dos Santos.</text:p>
      <text:p text:style-name="P13">Defensoria Pública do Estado do Ceará.</text:p>
      <text:p text:style-name="P13">Apelado: Ministério Público Estadual.</text:p>
      <text:p text:style-name="P1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presente recurso de apelação e NEGOU-LHE PROVIMENTO, mantendo a sentença vergastada em todos os seus termos, em consonância com o parecer da PGJ,, nos termos do voto da Relatora."</text:span></text:p>
      <text:p text:style-name="P22"><text:span text:style-name="Fonte_20_parág._20_padrão"><text:span text:style-name="T10">121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59222-30.2024.8.06.0001</text:span></text:span><text:span text:style-name="Fonte_20_parág._20_padrão"><text:span text:style-name="T11"> - 1ª Vara da Comarca de Pacatuba.</text:span></text:span></text:p>
      <text:p text:style-name="P13">Apelante: Francisco Wilkinson Leite de Lima.</text:p>
      <text:p text:style-name="P13">Defensoria Pública do Estado do Ceará.</text:p>
      <text:p text:style-name="P13">Apelado: Ministério Público do Estado do Ceará.</text:p>
      <text:p text:style-name="P1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text:span><text:span text:style-name="T31"> “A Turma, por unanimidade, CONHECEU do recurso interposto e NEGOU-LHE PROVIMENTO, mantendo integralmente a sentença recorrida, nos termos do voto da Relatora."</text:span></text:p>
      <text:p text:style-name="P22"><text:span text:style-name="Fonte_20_parág._20_padrão"><text:span text:style-name="T10">122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87124-55.2024.8.06.0001</text:span></text:span><text:span text:style-name="Fonte_20_parág._20_padrão"><text:span text:style-name="T11"> - 16ª Vara Criminal da Comarca de Fortaleza.</text:span></text:span></text:p>
      <text:p text:style-name="P13">Apelante: Francisco Ruan da Silva Bezerra.</text:p>
      <text:p text:style-name="P13">Defensoria Pública do Estado do Ceará.</text:p>
      <text:p text:style-name="P13">Apelado: Ministério Público Estadual.</text:p>
      <text:p text:style-name="P2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oft-page-break/><text:span text:style-name="T30">Decisão:</text:span><text:span text:style-name="T31"> “A Turma, por unanimidade, CONHECEU do presente recurso de apelação e NEGOU-LHE provimento, mantendo a sentença condenatória na íntegra, nos termos do voto da Relatora."</text:span></text:p>
      <text:p text:style-name="P22"><text:span text:style-name="Fonte_20_parág._20_padrão"><text:span text:style-name="T10">123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800055-25.2023.8.06.0112</text:span></text:span><text:span text:style-name="Fonte_20_parág._20_padrão"><text:span text:style-name="T11"> - Juizado de Violência Doméstica e Familiar Contra a Mulher da Comarca de Juazeiro do Norte.</text:span></text:span></text:p>
      <text:p text:style-name="P23">Apelante: F. M. da S..</text:p>
      <text:p text:style-name="P13">Defensoria Pública do Estado do Ceará.</text:p>
      <text:p text:style-name="P13">Apelado: Ministério Público do Estado do Ceará.</text:p>
      <text:p text:style-name="P1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text:span><text:span text:style-name="T31"> “A Turma, por unanimidade, CONHECEU do presente recurso de apelação e NEGOU-LHE provimento, mantendo a sentença condenatória na íntegra, nos termos do voto da Relatora."</text:span></text:p>
      <text:p text:style-name="P22"><text:span text:style-name="Fonte_20_parág._20_padrão"><text:span text:style-name="T10">124 - </text:span></text:span><text:span text:style-name="Fonte_20_parág._20_padrão"><text:span text:style-name="T12">Recurso em Sentido Estrito Nº</text:span></text:span><text:span text:style-name="Fonte_20_parág._20_padrão"><text:span text:style-name="T11"> </text:span></text:span><text:span text:style-name="Fonte_20_parág._20_padrão"><text:span text:style-name="T12">0200374-72.2023.8.06.0296</text:span></text:span><text:span text:style-name="Fonte_20_parág._20_padrão"><text:span text:style-name="T11"> - 4ª Vara do Júri da Comarca de Fortaleza.</text:span></text:span></text:p>
      <text:p text:style-name="P13">Recorrente: G. S. A..</text:p>
      <text:p text:style-name="P13">Advogado: Bruno Sidney Lima Dantas (OAB/CE: 49890).</text:p>
      <text:p text:style-name="P13">Advogada: Milena da Silva Alves (OAB/CE: 48772).</text:p>
      <text:p text:style-name="P23">Recorrido: Ministério Público Estadual.</text:p>
      <text:p text:style-name="P22"><text:span text:style-name="Fonte_20_parág._20_padrão"><text:span text:style-name="T13">Relatora: Desa. LIRA RAMOS DE OLIVEIRA.</text:span></text:span></text:p>
      <text:p text:style-name="P20" loext:marker-style-name="T35"><text:span text:style-name="T30">Decisão:</text:span><text:span text:style-name="T31"> “A Turma, por unanimidade, conheceu parcialmente do presente Recurso em Sentido Estrito, negando-lhe provimento na extensão cognoscível e mantendo hígida a sentença de Pronúncia, nos termos do voto da Relatora."</text:span></text:p>
      <text:p text:style-name="P22"><text:span text:style-name="Fonte_20_parág._20_padrão"><text:span text:style-name="T10">125 -</text:span></text:span><text:span text:style-name="Fonte_20_parág._20_padrão"><text:span text:style-name="T11"> </text:span></text:span><text:span text:style-name="Fonte_20_parág._20_padrão"><text:span text:style-name="T12">Recurso em Sentido Estrito Nº</text:span></text:span><text:span text:style-name="Fonte_20_parág._20_padrão"><text:span text:style-name="T11"> </text:span></text:span><text:span text:style-name="Fonte_20_parág._20_padrão"><text:span text:style-name="T12">0201066-50.2023.8.06.0303</text:span></text:span><text:span text:style-name="Fonte_20_parág._20_padrão"><text:span text:style-name="T11"> - Vara Única da Comarca de Tabuleiro do Norte.</text:span></text:span></text:p>
      <text:p text:style-name="P13">Recorrente: Francisco Aldísio da Silva.</text:p>
      <text:p text:style-name="P13">Advogado: Eduardo Chaves de Alencar (OAB/CE: 30525).</text:p>
      <text:p text:style-name="P13">Advogado: Antônia Yara Silva de Melo (OAB/CE: 42907).</text:p>
      <text:p text:style-name="P13">Recorrido: Ministério Público Estadual.</text:p>
      <text:p text:style-name="P22"><text:span text:style-name="Fonte_20_parág._20_padrão"><text:span text:style-name="T13">Relatora: Desa. LIRA RAMOS DE OLIVEIRA.</text:span></text:span></text:p>
      <text:p text:style-name="P20" loext:marker-style-name="T35"><text:span text:style-name="T30">Decisão:</text:span><text:span text:style-name="T31"> “A Turma, por unanimidade, conheceu do presente Recurso em Sentido Estrito, negando-lhe provimento e mantendo hígida a sentença de pronúncia, nos termos do voto da Relatora."</text:span></text:p>
      <text:p text:style-name="P22"><text:span text:style-name="Fonte_20_parág._20_padrão"><text:span text:style-name="T10">126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03199-63.2019.8.06.0182</text:span></text:span><text:span text:style-name="Fonte_20_parág._20_padrão"><text:span text:style-name="T11"> - 1ª Vara da Comarca de Viçosa do Ceará.</text:span></text:span></text:p>
      <text:p text:style-name="P13">Apelante: Francisco Jucilane Ferreira Basílio.</text:p>
      <text:p text:style-name="P13">Defensoria Pública do Estado do Ceará.</text:p>
      <text:p text:style-name="P13">Apelado: Ministério Público Estadual.</text:p>
      <text:p text:style-name="P12"><text:span text:style-name="Fonte_20_parág._20_padrão"><text:span text:style-name="T13">Relator: Des. FRANCISCO CARNEIRO LIMA.</text:span></text:span></text:p>
      <text:p text:style-name="P22"><text:span text:style-name="Fonte_20_parág._20_padrão"><text:span text:style-name="T17">Revisor: Des. MÁRIO PARENTE TEÓFILO NETO</text:span></text:span></text:p>
      <text:p text:style-name="P20" loext:marker-style-name="T47"><text:span text:style-name="T30">Decisão:</text:span><text:span text:style-name="T31"> “A Turma, por unanimidade, conheceu da presente Apelação Criminal, para dar-lhe parcial provimento, a fim de readequar o regime inicial de cumprimento da pena para o semiaberto, em razão do </text:span><text:span text:style-name="T48">quantum</text:span><text:span text:style-name="T49"> da reprimenda aplicada ao crime de roubo, tendo em vista o reconhecimento da prescrição retroativa quanto ao crime de posse ou porte ilegal de arma de fogo de uso restrito (art. 16, § 1.º, IV, da Lei nº 10.826/03), nos termos do voto do Relator."</text:span></text:p>
      <text:p text:style-name="P22"><text:span text:style-name="Fonte_20_parág._20_padrão"><text:span text:style-name="T42">12</text:span></text:span><text:span text:style-name="Fonte_20_parág._20_padrão"><text:span text:style-name="T10">7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09905-09.2018.8.06.0114</text:span></text:span><text:span text:style-name="Fonte_20_parág._20_padrão"><text:span text:style-name="T11"> - Vara Única da Comarca de Lavras da Mangabeira.</text:span></text:span></text:p>
      <text:p text:style-name="P13">Apelante: Francisco Afonso Pinheiro Torres Júnior.</text:p>
      <text:p text:style-name="P23">Apelado: Ministério Público do Estado do Ceará.</text:p>
      <text:p text:style-name="P22"><text:span text:style-name="Fonte_20_parág._20_padrão"><text:span text:style-name="T13">Relator: Des. FRANCISCO CARNEIRO LIMA.</text:span></text:span></text:p>
      <text:p text:style-name="P22"><text:span text:style-name="Fonte_20_parág._20_padrão"><text:span text:style-name="T17">Revisor: Des. MÁRIO PARENTE TEÓFILO NETO</text:span></text:span></text:p>
      <text:p text:style-name="P20" loext:marker-style-name="T35"><text:soft-page-break/><text:span text:style-name="T30">Decisão:</text:span><text:span text:style-name="T31"> “A Turma, por unanimidade, CONHECEU o recurso, para NEGAR-LHE PROVIMENTO, nos termos do voto do Relator."</text:span></text:p>
      <text:p text:style-name="P22"><text:span text:style-name="Fonte_20_parág._20_padrão"><text:span text:style-name="T10">128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14514-75.2021.8.06.0293</text:span></text:span><text:span text:style-name="Fonte_20_parág._20_padrão"><text:span text:style-name="T11"> - 1ª Vara da Comarca de Itaitinga.</text:span></text:span></text:p>
      <text:p text:style-name="P23">Apelante: F. P. M..</text:p>
      <text:p text:style-name="P23">Advogada: Maria Gislene Fabrício Alves (OAB/CE: 43024).</text:p>
      <text:p text:style-name="P13">Advogado: Bruno Costa Ribeiro (OAB/CE: 37175).</text:p>
      <text:p text:style-name="P13">Apelado: Ministério Público Estadual.</text:p>
      <text:p text:style-name="P22"><text:span text:style-name="Fonte_20_parág._20_padrão"><text:span text:style-name="T13">Relator: Des. FRANCISCO CARNEIRO LIMA.</text:span></text:span></text:p>
      <text:p text:style-name="P22"><text:span text:style-name="Fonte_20_parág._20_padrão"><text:span text:style-name="T17">Revisor: Des. MÁRIO PARENTE TEÓFILO NETO</text:span></text:span></text:p>
      <text:p text:style-name="P20" loext:marker-style-name="T35"><text:span text:style-name="T30">Decisão:</text:span><text:span text:style-name="T31"> “A Turma, por unanimidade, conheceu do recurso para negar-lhe provimento, nos termos do voto do Relator."</text:span></text:p>
      <text:p text:style-name="P22"><text:span text:style-name="Fonte_20_parág._20_padrão"><text:span text:style-name="T10">129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24377-68.2015.8.06.0001</text:span></text:span><text:span text:style-name="Fonte_20_parág._20_padrão"><text:span text:style-name="T11"> - 5ª Vara Criminal da Comarca de Fortaleza.</text:span></text:span></text:p>
      <text:p text:style-name="P23">Apelante: Francisco Wollison Araújo Silva.</text:p>
      <text:p text:style-name="P13">Advogado: Antônio Kleiner Pimentel de Araújo (OAB/CE: 30281).</text:p>
      <text:p text:style-name="P13">Apelante: Carlos Celestino de Oliveira.</text:p>
      <text:p text:style-name="P13">Defensoria Pública do Estado do Ceará.</text:p>
      <text:p text:style-name="P13">Apelado: Ministério Público Estadual.</text:p>
      <text:p text:style-name="P22"><text:span text:style-name="Fonte_20_parág._20_padrão"><text:span text:style-name="T13">Relator: Des. FRANCISCO CARNEIRO LIMA.</text:span></text:span></text:p>
      <text:p text:style-name="P22"><text:span text:style-name="Fonte_20_parág._20_padrão"><text:span text:style-name="T17">Revisor: Des. MÁRIO PARENTE TEÓFILO NETO</text:span></text:span></text:p>
      <text:p text:style-name="P20" loext:marker-style-name="T35"><text:span text:style-name="T30">Decisão:</text:span><text:span text:style-name="T31"> “A Turma, por unanimidade, conheceu das Apelações Criminais, para NEGAR-LHES PROVIMENTO, nos termos do voto do Relator."</text:span></text:p>
      <text:p text:style-name="P22"><text:span text:style-name="Fonte_20_parág._20_padrão"><text:span text:style-name="T10">130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42021-29.2015.8.06.0064</text:span></text:span><text:span text:style-name="Fonte_20_parág._20_padrão"><text:span text:style-name="T11"> - 3ª Vara Criminal da Comarca de Caucaia.</text:span></text:span></text:p>
      <text:p text:style-name="P13">Apelante: Isac Silva de Abreu.</text:p>
      <text:p text:style-name="P13">Advogada: Diana Praciano de Abreu (OAB/CE: 50377).</text:p>
      <text:p text:style-name="P13">Apelado: Ministério Público Estadual.</text:p>
      <text:p text:style-name="P22"><text:span text:style-name="Fonte_20_parág._20_padrão"><text:span text:style-name="T13">Relator: Des. FRANCISCO CARNEIRO LIMA.</text:span></text:span></text:p>
      <text:p text:style-name="P22"><text:span text:style-name="Fonte_20_parág._20_padrão"><text:span text:style-name="T17">Revisor: Des. MÁRIO PARENTE TEÓFILO NETO</text:span></text:span></text:p>
      <text:p text:style-name="P20" loext:marker-style-name="T35"><text:span text:style-name="T30">Decisão:</text:span><text:span text:style-name="T31"> “A Turma, por unanimidade, conheceu do recurso, para negar-lhe provimento, nos termos do voto do Relator."</text:span></text:p>
      <text:p text:style-name="P22"><text:span text:style-name="Fonte_20_parág._20_padrão"><text:span text:style-name="T10">131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50225-75.2021.8.06.0121</text:span></text:span><text:span text:style-name="Fonte_20_parág._20_padrão"><text:span text:style-name="T11"> - 1ª Vara da Comarca de Massapê.</text:span></text:span></text:p>
      <text:p text:style-name="P13">Apelante: Edmílson Rodrigues da Silva.</text:p>
      <text:p text:style-name="P23">Advogada: Joana D'arc Silva Sousa (OAB/CE: 51952).</text:p>
      <text:p text:style-name="P23">Apelado: Ministério Público Estadual.</text:p>
      <text:p text:style-name="P22"><text:span text:style-name="Fonte_20_parág._20_padrão"><text:span text:style-name="T13">Relator: Des. FRANCISCO CARNEIRO LIMA.</text:span></text:span></text:p>
      <text:p text:style-name="P22"><text:span text:style-name="Fonte_20_parág._20_padrão"><text:span text:style-name="T17">Revisor: Des. MÁRIO PARENTE TEÓFILO NETO</text:span></text:span></text:p>
      <text:p text:style-name="P20" loext:marker-style-name="T35"><text:span text:style-name="T30">Decisão:</text:span><text:span text:style-name="T31"> “A Turma, por unanimidade, CONHECEU o recurso, para NEGAR-LHE PROVIMENTO, nos termos do voto do Relator."</text:span></text:p>
      <text:p text:style-name="P22"><text:span text:style-name="Fonte_20_parág._20_padrão"><text:span text:style-name="T10">132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0388-81.2022.8.06.0299</text:span></text:span><text:span text:style-name="Fonte_20_parág._20_padrão"><text:span text:style-name="T11"> - Vara Única da Comarca de Ipueiras.</text:span></text:span></text:p>
      <text:p text:style-name="P23">Apelante: F. A. M. da S..</text:p>
      <text:p text:style-name="P13">Advogado: José Aurivan Holanda Pinho Filho (OAB/CE: 22666).</text:p>
      <text:p text:style-name="P13">Advogado: Pedro Paulo de Araújo Gomes (OAB/CE: 52827).</text:p>
      <text:p text:style-name="P13">Apelado: Ministério Público Estadual.</text:p>
      <text:p text:style-name="P12"><text:span text:style-name="Fonte_20_parág._20_padrão"><text:span text:style-name="T13">Relator: Des. FRANCISCO CARNEIRO LIMA.</text:span></text:span></text:p>
      <text:p text:style-name="P12"><text:span text:style-name="Fonte_20_parág._20_padrão"><text:span text:style-name="T17">Revisor: Des. MÁRIO PARENTE TEÓFILO NETO</text:span></text:span></text:p>
      <text:p text:style-name="P12"><text:span text:style-name="Fonte_20_parág._20_padrão"><text:span text:style-name="T10">133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0766-50.2025.8.06.0293</text:span></text:span><text:span text:style-name="Fonte_20_parág._20_padrão"><text:span text:style-name="T11"> - Juizado de Violência Doméstica e Familiar Contra a Mulher <text:s/>da Comarca de Maracanaú.</text:span></text:span></text:p>
      <text:p text:style-name="P13">Apelante: Antônio Renan de Castro Soares.</text:p>
      <text:p text:style-name="P13"><text:soft-page-break/>Defensoria Pública do Estado do Ceará.</text:p>
      <text:p text:style-name="P13">Apelado: Ministério Público Estadual.</text:p>
      <text:p text:style-name="P27"><text:span text:style-name="Fonte_20_parág._20_padrão"><text:span text:style-name="T13">Relator: Des. FRANCISCO CARNEIRO LIMA.</text:span></text:span></text:p>
      <text:p text:style-name="P27"><text:span text:style-name="Fonte_20_parág._20_padrão"><text:span text:style-name="T17">Revisor: Des. MÁRIO PARENTE TEÓFILO NETO</text:span></text:span></text:p>
      <text:p text:style-name="P26" loext:marker-style-name="T35"><text:span text:style-name="T30">Decisão:</text:span><text:span text:style-name="T31"> “A Turma, por unanimidade, conheceu do recurso, para dar-lhe parcial provimento, redimensionando a pena-base, nos termos do voto do Relator."</text:span></text:p>
      <text:p text:style-name="P27"><text:span text:style-name="Fonte_20_parág._20_padrão"><text:span text:style-name="T10">134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3680-45.2023.8.06.0071</text:span></text:span><text:span text:style-name="Fonte_20_parág._20_padrão"><text:span text:style-name="T11"> - Juizado de Violência Doméstica e Familiar Contra a Mulher <text:s/>da Comarca de Crato.</text:span></text:span></text:p>
      <text:p text:style-name="P13">Apelante: R. N. F. F..</text:p>
      <text:p text:style-name="P13">Defensoria Pública do Estado do Ceará.</text:p>
      <text:p text:style-name="P13">Apelado: Ministério Público Estadual.</text:p>
      <text:p text:style-name="P22"><text:span text:style-name="Fonte_20_parág._20_padrão"><text:span text:style-name="T13">Relator: Des. FRANCISCO CARNEIRO LIMA.</text:span></text:span></text:p>
      <text:p text:style-name="P22"><text:span text:style-name="Fonte_20_parág._20_padrão"><text:span text:style-name="T17">Revisor: Des. MÁRIO PARENTE TEÓFILO NETO</text:span></text:span></text:p>
      <text:p text:style-name="P20" loext:marker-style-name="T35"><text:span text:style-name="T30">Decisão:</text:span><text:span text:style-name="T31"> “A Turma, por unanimidade, conheceu da presente Apelação Criminal, para dar-lhe parcial provimento, a fim de neutralizar a circunstância judicial da culpabilidade e reconhecer a atenuante extrajudicial relativa ao crime de posse irregular de arma de fogo (espingarda socadeira), sem, contudo, qualquer reflexo na pena, já fixada no mínimo legal, nos termos do voto do Relator."</text:span></text:p>
      <text:p text:style-name="P22"><text:span text:style-name="Fonte_20_parág._20_padrão"><text:span text:style-name="T10">135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3740-10.2023.8.06.0300</text:span></text:span><text:span text:style-name="Fonte_20_parág._20_padrão"><text:span text:style-name="T11"> - 2ª Vara Criminal <text:s/>da Comarca de Maracanaú.</text:span></text:span></text:p>
      <text:p text:style-name="P13">Apelante: Ivan de Almeida da Silva Souza.</text:p>
      <text:p text:style-name="P13">Defensoria Pública do Estado do Ceará.</text:p>
      <text:p text:style-name="P13">Apelado: Ministério Público Estadual.</text:p>
      <text:p text:style-name="P22"><text:span text:style-name="Fonte_20_parág._20_padrão"><text:span text:style-name="T13">Relator: Des. FRANCISCO CARNEIRO LIMA.</text:span></text:span></text:p>
      <text:p text:style-name="P22"><text:span text:style-name="Fonte_20_parág._20_padrão"><text:span text:style-name="T17">Revisor: Des. MÁRIO PARENTE TEÓFILO NETO</text:span></text:span></text:p>
      <text:p text:style-name="P20" loext:marker-style-name="T35"><text:span text:style-name="T30">Decisão:</text:span><text:span text:style-name="T31"> “A Turma, por unanimidade, conheceu parcialmente da presente Apelação Criminal, para, na parte conhecida, negar-lhe provimento, nos termos do voto do Relator."</text:span></text:p>
      <text:p text:style-name="P22"><text:span text:style-name="Fonte_20_parág._20_padrão"><text:span text:style-name="T10">136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6140-50.2025.8.06.0001</text:span></text:span><text:span text:style-name="Fonte_20_parág._20_padrão"><text:span text:style-name="T11"> - 4ª Vara de Delitos de Trafico de Drogas <text:s/>da Comarca de Fortaleza.</text:span></text:span></text:p>
      <text:p text:style-name="P13">Apelante: Pedro Henrique Teixeira de Sousa.</text:p>
      <text:p text:style-name="P13">Advogado: Francisco Roberto Castelo Branco Pereira Filho (OAB/CE: 38829).</text:p>
      <text:p text:style-name="P13">Apelado: Ministério Público Estadual.</text:p>
      <text:p text:style-name="P22"><text:span text:style-name="Fonte_20_parág._20_padrão"><text:span text:style-name="T13">Relator: Des. FRANCISCO CARNEIRO LIMA.</text:span></text:span></text:p>
      <text:p text:style-name="P22"><text:span text:style-name="Fonte_20_parág._20_padrão"><text:span text:style-name="T17">Revisor: Des. MÁRIO PARENTE TEÓFILO NETO</text:span></text:span></text:p>
      <text:p text:style-name="P20" loext:marker-style-name="T35"><text:span text:style-name="T30">Decisão:</text:span><text:span text:style-name="T31"> “A Turma, por unanimidade, conheceu da presente Apelação Criminal, para negar-lhe provimento, nos termos do voto do Relator."</text:span></text:p>
      <text:p text:style-name="P22"><text:span text:style-name="Fonte_20_parág._20_padrão"><text:span text:style-name="T10">137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8162-15.2024.8.06.0293</text:span></text:span><text:span text:style-name="Fonte_20_parág._20_padrão"><text:span text:style-name="T11"> - 1ª Vara da Comarca de Pacajus.</text:span></text:span></text:p>
      <text:p text:style-name="P13">Apelante: David Gonçalves Landim.</text:p>
      <text:p text:style-name="P13">Apelante: Sandyêmelly Gonçalves da Silva.</text:p>
      <text:p text:style-name="P13">Defensoria Pública do Estado do Ceará.</text:p>
      <text:p text:style-name="P13">Apelado: Ministério Público Estadual.</text:p>
      <text:p text:style-name="P12"><text:span text:style-name="Fonte_20_parág._20_padrão"><text:span text:style-name="T13">Relator: Des. FRANCISCO CARNEIRO LIMA.</text:span></text:span></text:p>
      <text:p text:style-name="P22"><text:span text:style-name="Fonte_20_parág._20_padrão"><text:span text:style-name="T17">Revisor: Des. MÁRIO PARENTE TEÓFILO NETO</text:span></text:span></text:p>
      <text:p text:style-name="P20" loext:marker-style-name="T35"><text:span text:style-name="T30">Decisão:</text:span><text:span text:style-name="T31"> “A Turma, por unanimidade, CONHECEU do recurso interposto, para NEGAR-LHE PROVIMENTO, mantendo todas as disposições da sentença condenatória, nos termos do voto do Relator."</text:span></text:p>
      <text:p text:style-name="P22"><text:span text:style-name="Fonte_20_parág._20_padrão"><text:span text:style-name="T10">138 -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16264-92.2025.8.06.0001</text:span></text:span><text:span text:style-name="Fonte_20_parág._20_padrão"><text:span text:style-name="T11"> - 13ª Vara Criminal da Comarca de Fortaleza.</text:span></text:span></text:p>
      <text:p text:style-name="P13">Apelante: Álisson Facundes dos Santos Félix.</text:p>
      <text:p text:style-name="P13">Advogado: Benício Pedrosa do Nascimento (OAB/CE: 42470).</text:p>
      <text:p text:style-name="P13"><text:soft-page-break/>Apelado: Ministério Público Estadual.</text:p>
      <text:p text:style-name="P22"><text:span text:style-name="Fonte_20_parág._20_padrão"><text:span text:style-name="T13">Relator: Des. FRANCISCO CARNEIRO LIMA.</text:span></text:span></text:p>
      <text:p text:style-name="P22"><text:span text:style-name="Fonte_20_parág._20_padrão"><text:span text:style-name="T17">Revisor: Des. MÁRIO PARENTE TEÓFILO NETO</text:span></text:span></text:p>
      <text:p text:style-name="P20" loext:marker-style-name="T35"><text:span text:style-name="T30">Decisão:</text:span><text:span text:style-name="T31"> “A Turma, por unanimidade, CONHECEU do recurso interposto, para NEGAR-LHE PROVIMENTO, mantendo todas as disposições da sentença condenatória, nos termos do voto do Relator."</text:span></text:p>
      <text:p text:style-name="P22"><text:span text:style-name="Fonte_20_parág._20_padrão"><text:span text:style-name="T10">139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33627-34.2021.8.06.0001</text:span></text:span><text:span text:style-name="Fonte_20_parág._20_padrão"><text:span text:style-name="T11"> - 15ª Vara Criminal da Comarca de Fortaleza.</text:span></text:span></text:p>
      <text:p text:style-name="P13">Apelante: Ministério Público Estadual.</text:p>
      <text:p text:style-name="P13">Apelado: Douglas Fonteles da Rocha.</text:p>
      <text:p text:style-name="P13">Defensoria Pública do Estado do Ceará.</text:p>
      <text:p text:style-name="P22"><text:span text:style-name="Fonte_20_parág._20_padrão"><text:span text:style-name="T13">Relator: Des. FRANCISCO CARNEIRO LIMA.</text:span></text:span></text:p>
      <text:p text:style-name="P22"><text:span text:style-name="Fonte_20_parág._20_padrão"><text:span text:style-name="T17">Revisor: Des. MÁRIO PARENTE TEÓFILO NETO</text:span></text:span></text:p>
      <text:p text:style-name="P20" loext:marker-style-name="T35"><text:span text:style-name="T30">Decisão:</text:span><text:span text:style-name="T31"> “A Turma, por unanimidade, conheceu da presente Apelação Criminal, para dar-lhe parcial provimento. Comunique-se imediatamente ao juízo da execução o inteiro teor desta decisão, nos termos do parágrafo único do art. 1.º, da Resolução n.º 113/2010, do Conselho Nacional de Justiça, nos termos do voto do Relator."</text:span></text:p>
      <text:p text:style-name="P22"><text:span text:style-name="Fonte_20_parág._20_padrão"><text:span text:style-name="T10">140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51532-47.2024.8.06.0001</text:span></text:span><text:span text:style-name="Fonte_20_parág._20_padrão"><text:span text:style-name="T11"> - 3ª Vara de Delitos de Tráfico de Drogas da Comarca de Fortaleza.</text:span></text:span></text:p>
      <text:p text:style-name="P23">Apelante: Mateus Silva da Guia.</text:p>
      <text:p text:style-name="P23">Advogado: Francisco Adriano Brito Aguiar (OAB/CE: 42962).</text:p>
      <text:p text:style-name="P13">Advogado: Francisco Roberto Castelo Branco Pereira Filho (OAB/CE: 38829).</text:p>
      <text:p text:style-name="P13">Apelado: Ministério Público Estadual.</text:p>
      <text:p text:style-name="P12"><text:span text:style-name="Fonte_20_parág._20_padrão"><text:span text:style-name="T13">Relator: Des. FRANCISCO CARNEIRO LIMA.</text:span></text:span></text:p>
      <text:p text:style-name="P22"><text:span text:style-name="Fonte_20_parág._20_padrão"><text:span text:style-name="T17">Revisor: Des. MÁRIO PARENTE TEÓFILO NETO</text:span></text:span></text:p>
      <text:p text:style-name="P20" loext:marker-style-name="T35"><text:span text:style-name="T30">Decisão:</text:span><text:span text:style-name="T31"> “A Turma, por unanimidade, conheceu da presente Apelação Criminal, para negar-lhe provimento, nos termos do voto do Relator."</text:span></text:p>
      <text:p text:style-name="P22"><text:span text:style-name="Fonte_20_parág._20_padrão"><text:span text:style-name="T10">141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89444-78.2024.8.06.0001</text:span></text:span><text:span text:style-name="Fonte_20_parág._20_padrão"><text:span text:style-name="T11"> - 1ª Vara Criminal da Comarca de Fortaleza.</text:span></text:span></text:p>
      <text:p text:style-name="P13">Apelante: Márcio Gleison Apolinário Oliveira.</text:p>
      <text:p text:style-name="P13">Defensoria Pública do Estado do Ceará.</text:p>
      <text:p text:style-name="P13">Apelado: Ministério Público Estadual.</text:p>
      <text:p text:style-name="P12"><text:span text:style-name="Fonte_20_parág._20_padrão"><text:span text:style-name="T13">Relator: Des. FRANCISCO CARNEIRO LIMA.</text:span></text:span></text:p>
      <text:p text:style-name="P12"><text:span text:style-name="Fonte_20_parág._20_padrão"><text:span text:style-name="T17">Revisor: Des. MÁRIO PARENTE TEÓFILO NETO</text:span></text:span></text:p>
      <text:p text:style-name="P20" loext:marker-style-name="T35"><text:span text:style-name="T30">Decisão:</text:span><text:span text:style-name="T31"> “A Turma, por unanimidade, conheceu da presente Apelação Criminal, para negar-lhe provimento, nos termos do voto do Relator."</text:span></text:p>
      <text:p text:style-name="P22"><text:span text:style-name="Fonte_20_parág._20_padrão"><text:span text:style-name="T10">142 -</text:span></text:span><text:span text:style-name="Fonte_20_parág._20_padrão"><text:span text:style-name="T11"> </text:span></text:span><text:span text:style-name="Fonte_20_parág._20_padrão"><text:span text:style-name="T12">Agravo de Execução Penal Nº</text:span></text:span><text:span text:style-name="Fonte_20_parág._20_padrão"><text:span text:style-name="T11"> </text:span></text:span><text:span text:style-name="Fonte_20_parág._20_padrão"><text:span text:style-name="T12">8002664-51.2022.8.06.0001</text:span></text:span><text:span text:style-name="Fonte_20_parág._20_padrão"><text:span text:style-name="T11"> - 4ª Vara de Execução Penal e Corregedoria dos Presídios da Comarca de Fortaleza (SEJUD 1º Grau).</text:span></text:span></text:p>
      <text:p text:style-name="P13">Agravante: Adélson Santos Mendes.</text:p>
      <text:p text:style-name="P13">Advogado: Marcos Victor Vasconcelos Paiva (OAB/CE: 41123).</text:p>
      <text:p text:style-name="P23">Agravado: Ministério Público Estadual.</text:p>
      <text:p text:style-name="P22"><text:span text:style-name="Fonte_20_parág._20_padrão"><text:span text:style-name="T13">Relator: Des. FRANCISCO CARNEIRO LIMA.</text:span></text:span></text:p>
      <text:p text:style-name="P20" loext:marker-style-name="T35"><text:span text:style-name="T30">Decisão:</text:span><text:span text:style-name="T31"> “A Turma, por unanimidade, CONHECEU do agravo em execução interposto,</text:span></text:p>
      <text:p text:style-name="P28" loext:marker-style-name="T50">para NEGAR-LHE PROVIMENTO, mantendo a decisão agravada, nos termos do voto do Relator."</text:p>
      <text:p text:style-name="P22"><text:span text:style-name="Fonte_20_parág._20_padrão"><text:span text:style-name="T10">143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4845-71.2023.8.06.0025</text:span></text:span><text:span text:style-name="Fonte_20_parág._20_padrão"><text:span text:style-name="T11"> - 1º Juizado da Violência Doméstica e Familiar Contra a Mulher da Comarca de Fortaleza.</text:span></text:span></text:p>
      <text:p text:style-name="P13">Apelante: M. S. S. P..</text:p>
      <text:p text:style-name="P13">Defensoria Pública do Estado do Ceará.</text:p>
      <text:p text:style-name="P23">Apelado: F. C. de H..</text:p>
      <text:p text:style-name="P23">Advogado: Henrique Gonçalves de Lavor Neto (OAB/CE: 12512).</text:p>
      <text:p text:style-name="P23">Advogado: Rafael Gonçalves Mota (OAB/CE: 14068).</text:p>
      <text:p text:style-name="P23"><text:soft-page-break/>Advogado: Raul Amaral Júnior (OAB/CE: 13371A).</text:p>
      <text:p text:style-name="P2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recurso interposto, para negar-lhe provimento, mantendo incólume a decisão recorrida pelos seus próprios termos, nos termos do voto da Relatora."</text:span></text:p>
      <text:p text:style-name="P20" loext:marker-style-name="T51"><text:span text:style-name="T30">Em tempo: </text:span><text:span text:style-name="T52">Sustentação Oral realizada pelo Dr. Rafael Gonçalves Mota, em defesa do apelado F. C. de H.., seguida de manifestação oral realizada pela Douta Procuradora de Justiça, ratificando o parecer acostado aos autos.</text:span></text:p>
      <text:p text:style-name="P22"><text:span text:style-name="Fonte_20_parág._20_padrão"><text:span text:style-name="T10">144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000368-06.2018.8.06.0076</text:span></text:span><text:span text:style-name="Fonte_20_parág._20_padrão"><text:span text:style-name="T11"> - Vara de Delitos de Organizações Criminosas da Comarca de Fortaleza.</text:span></text:span></text:p>
      <text:p text:style-name="P23">Apelante: Ministério Público do Estado do Ceará.</text:p>
      <text:p text:style-name="P13">Apelado: Glauber Ferreira Francelino Freitas.</text:p>
      <text:p text:style-name="P13">Advogado: Paolo Giorgio Quezado Gurgel e Silva (OAB/CE: 16629).</text:p>
      <text:p text:style-name="P13">Apelado: Maria Rinaura Freire Tavares.</text:p>
      <text:p text:style-name="P13">Apelada: Francisca Soares Lobo.</text:p>
      <text:p text:style-name="P13">Apelado: Éverson Ferreira de Sousa.</text:p>
      <text:p text:style-name="P13">Apelado: Marcelo Pereira Barroso.</text:p>
      <text:p text:style-name="P13">Advogado: Jerônimo Correia de Oliveira (OAB/CE: 18067).</text:p>
      <text:p text:style-name="P13">Apelado: Leonel Ferreira Lobo Júnior.</text:p>
      <text:p text:style-name="P13">Apelado: Pedro Henrique Teixeira Vieira.</text:p>
      <text:p text:style-name="P13">Apelada: Cristiane Freire Tavares.</text:p>
      <text:p text:style-name="P13">Apelado: Anderson Ferreira de Sousa.</text:p>
      <text:p text:style-name="P13">Advogado: Leandro Duarte Vasques (OAB/CE: 10698).</text:p>
      <text:p text:style-name="P13">Advogado: Antônio de Holanda Cavalcante Segundo (OAB:/CE 21999).</text:p>
      <text:p text:style-name="P13">Advogado: Afonso Roberto Mendes Belarmino (OAB/CE: 25465).</text:p>
      <text:p text:style-name="P13">Advogada: Gabriellen Carneiro de Melo (OAB/CE: 40011).</text:p>
      <text:p text:style-name="P13">Advogada: Marina Torquato Brasil (OAB/CE: 48609).</text:p>
      <text:p text:style-name="P13">Apelado: Pedro Vieira da Silva.</text:p>
      <text:p text:style-name="P13">Apelado: Tânia Maria Teixeira Vieira.</text:p>
      <text:p text:style-name="P13">Apelada: Barbara Dennyse Teixeira Vieira.</text:p>
      <text:p text:style-name="P13">Apelado: Luana Diniz de Araújo.</text:p>
      <text:p text:style-name="P13">Advogado: Luiz Ricardo de Moraes Costa (OAB: 28980).</text:p>
      <text:p text:style-name="P13">Apelado: José Pereira Batista. /CE</text:p>
      <text:p text:style-name="P13">Defensoria Pública do Estado do Ceará.</text:p>
      <text:p text:style-name="P13">Apelado: Idalécio Benigno de Abreu.</text:p>
      <text:p text:style-name="P13">Advogada: Danílson de Carvalho Passos (OAB/CE: 20322).</text:p>
      <text:p text:style-name="P12"><text:span text:style-name="Fonte_20_parág._20_padrão"><text:span text:style-name="T13">Relatora: Desa. LÍGIA ANDRADE DE ALENCAR MAGALHÃES.</text:span></text:span></text:p>
      <text:p text:style-name="P22"><text:span text:style-name="Fonte_20_parág._20_padrão"><text:span text:style-name="T17">Revisora: Desa. LIRA RAMOS DE OLIVEIRA</text:span></text:span></text:p>
      <text:p text:style-name="P20" loext:marker-style-name="T35"><text:span text:style-name="T30">Decisão: </text:span><text:span text:style-name="T31">“A Turma, por unanimidade, conheceu em parte do apelo para, nessa extensão, negar-lhe provimento, <text:s/>nos termos do voto da Relatora."</text:span></text:p>
      <text:p text:style-name="P22"><text:span text:style-name="Fonte_20_parág._20_padrão"><text:span text:style-name="T42">145 -</text:span></text:span><text:span text:style-name="Fonte_20_parág._20_padrão"><text:span text:style-name="T43"> </text:span></text:span><text:span text:style-name="Fonte_20_parág._20_padrão"><text:span text:style-name="T44">Recurso em Sentido Estrito Nº</text:span></text:span><text:span text:style-name="Fonte_20_parág._20_padrão"><text:span text:style-name="T43"> </text:span></text:span><text:span text:style-name="Fonte_20_parág._20_padrão"><text:span text:style-name="T44">0282781-16.2024.8.06.0001</text:span></text:span><text:span text:style-name="Fonte_20_parág._20_padrão"><text:span text:style-name="T43"> - 2ª Vara do Júri da Comarca de Fortaleza.</text:span></text:span></text:p>
      <text:p text:style-name="P13">Recorrente: Francisco Humberto Marques Sampaio Júnior.</text:p>
      <text:p text:style-name="P13">Advogado: Antônio Francisco Campos Filho (OAB/CE: 26052).</text:p>
      <text:p text:style-name="P23">Advogada: Fernanda Maria Viana Meneses Cunha (OAB/CE: 40687).</text:p>
      <text:p text:style-name="P23">Recorrido: Ministério Público Estadual.</text:p>
      <text:p text:style-name="P22"><text:span text:style-name="Fonte_20_parág._20_padrão"><text:span text:style-name="T13">Relatora: Desa. LIRA RAMOS DE OLIVEIRA.</text:span></text:span></text:p>
      <text:p text:style-name="P24" loext:marker-style-name="T35"><text:span text:style-name="Fonte_20_parág._20_padrão"><text:span text:style-name="T13">Decis</text:span></text:span><text:span text:style-name="T15">ão:</text:span><text:span text:style-name="T45"> “A Turma, por unanimidade, conheceu do presente Recurso em Sentido Estrito, negando-lhe provimento e mantendo hígida a sentença de pronúncia, nos termos do voto da Relatora."</text:span></text:p>
      <text:p text:style-name="P28" loext:marker-style-name="T53"><text:soft-page-break/><text:span text:style-name="T30">Em tempo:</text:span><text:span text:style-name="T54"> </text:span><text:span text:style-name="T55">Sustentação Oral realizada pelo Dr. Antônio Francisco Campos Filho, em defesa do recorrente Francisco Humberto Marques Sampaio Júnior, seguida de manifestação oral da Douta Procuradora e Justiça, ratificando o parecer acostado aos autos.</text:span></text:p>
      <text:p text:style-name="P19"><text:span text:style-name="Fonte_20_parág._20_padrão"><text:span text:style-name="T12">146 - Habeas Corpus Criminal Nº 0629349-83.2025.8.06.0000 - </text:span></text:span><text:span text:style-name="Fonte_20_parág._20_padrão"><text:span text:style-name="T11">Vara de Delitos de Organizações Criminosas da Comarca de Fortaleza</text:span></text:span></text:p>
      <text:p text:style-name="P16">Impetrante: Maria Amanda da Silva Mota</text:p>
      <text:p text:style-name="P16">Paciente: P. R. S. L.</text:p>
      <text:p text:style-name="P16">Advogada: Maria Amanda da Silva Mota</text:p>
      <text:p text:style-name="P16">Impetrado: Juiz de Direito da Vara de Delitos de Organizações Criminosas da Comarca de Fortaleza</text:p>
      <text:p text:style-name="P29">Custos legis: Ministério Público Estadual</text:p>
      <text:p text:style-name="P12"><text:span text:style-name="Fonte_20_parág._20_padrão"><text:span text:style-name="T25">Relator: Des. MÁRIO PARENTE TEÓFILO NETO</text:span></text:span></text:p>
      <text:p text:style-name="P30"><text:span text:style-name="Fonte_20_parág._20_padrão"><text:span text:style-name="T26">Decisão:</text:span></text:span><text:span text:style-name="Fonte_20_parág._20_padrão"><text:span text:style-name="T27"> “A Turma, por unanimidade, CONHECEU do writ, contudo para DENEGAR a ordem, haja vista não restar configurado o constrangimento ilegal arguido, nos termos do voto do Relator”.</text:span></text:span></text:p>
      <text:p text:style-name="P12"><text:span text:style-name="Fonte_20_parág._20_padrão"><text:span text:style-name="T26">Em tempo:</text:span></text:span><text:span text:style-name="Fonte_20_parág._20_padrão"><text:span text:style-name="T27"> Sustentação Oral realizada pela Dra. Maria Amanda da Silva Mota, em defesa do paciente P. R. S. L., seguida de manifestação oral da douta Procuradora de Justiça, ratificando o parecer acostado aos autos.</text:span></text:span></text:p>
      <text:p text:style-name="P12"><text:span text:style-name="Fonte_20_parág._20_padrão"><text:span text:style-name="T56">147 -</text:span></text:span><text:span text:style-name="Fonte_20_parág._20_padrão"><text:span text:style-name="T28"> </text:span></text:span><text:span text:style-name="Fonte_20_parág._20_padrão"><text:span text:style-name="T21">Mandado de Segurança Criminal Nº</text:span></text:span><text:span text:style-name="Fonte_20_parág._20_padrão"><text:span text:style-name="T28"> </text:span></text:span><text:span text:style-name="Fonte_20_parág._20_padrão"><text:span text:style-name="T21">0627900-90.2025.8.06.0000</text:span></text:span><text:span text:style-name="Fonte_20_parág._20_padrão"><text:span text:style-name="T28"> - 1º Núcleo Regional de Custódia</text:span></text:span><text:span text:style-name="Fonte_20_parág._20_padrão"><text:span text:style-name="T11"> e de Inquérito - Sede em Juazeiro.</text:span></text:span></text:p>
      <text:p text:style-name="P13">Impetrante: Francisco Furtado Lucena.</text:p>
      <text:p text:style-name="P13">Advogado: Armando José Basílio Alves (OAB/CE: 24293).</text:p>
      <text:p text:style-name="P31">Impetrado: Juiz de Direito 1º Núcleo Regional de Custódia e de Inquérito - Sede Em Juazeiro.</text:p>
      <text:p text:style-name="P30"><text:span text:style-name="Fonte_20_parág._20_padrão"><text:span text:style-name="T26">Relator: Des. FRANCISCO CARNEIRO LIMA.</text:span></text:span></text:p>
      <text:p text:style-name="P30"><text:span text:style-name="Fonte_20_parág._20_padrão"><text:span text:style-name="T26">Decisão:</text:span></text:span><text:span text:style-name="Fonte_20_parág._20_padrão"><text:span text:style-name="T27"> “A Turma, por unanimidade, não conheceu do presente mandado de segurança, por se tratar de meio de impugnação inadequado, nos termos do voto do Relator”.</text:span></text:span></text:p>
      <text:p text:style-name="P30"><text:span text:style-name="Fonte_20_parág._20_padrão"><text:span text:style-name="T26">Em tempo:</text:span></text:span><text:span text:style-name="Fonte_20_parág._20_padrão"><text:span text:style-name="T27"> Sustentação Oral realizada pelo Dr. Armando José Basílio Alves, no tempo regimental, seguida de manifestação oral da Douta Procuradora de Justiça, ratificando o parecer acostado aos autos.</text:span></text:span></text:p>
      <text:p text:style-name="P22"><text:span text:style-name="Fonte_20_parág._20_padrão"><text:span text:style-name="T10">148 -</text:span></text:span><text:span text:style-name="Fonte_20_parág._20_padrão"><text:span text:style-name="T11"> </text:span></text:span><text:span text:style-name="Fonte_20_parág._20_padrão"><text:span text:style-name="T12">Apelação Criminal Nº</text:span></text:span><text:span text:style-name="Fonte_20_parág._20_padrão"><text:span text:style-name="T11"> </text:span></text:span><text:span text:style-name="Fonte_20_parág._20_padrão"><text:span text:style-name="T12">0200194-57.2022.8.06.0113</text:span></text:span><text:span text:style-name="Fonte_20_parág._20_padrão"><text:span text:style-name="T11"> - Vara Única da Comarca de Jucás.</text:span></text:span></text:p>
      <text:p text:style-name="P23">Apelante: Antônio Ronildo de Souza Gomes.</text:p>
      <text:p text:style-name="P23">Advogado: Thalysson Davyd Vieira (OAB/CE: 52456).</text:p>
      <text:p text:style-name="P23">Apelado: Ministério Público Estadual.</text:p>
      <text:p text:style-name="P22"><text:span text:style-name="Fonte_20_parág._20_padrão"><text:span text:style-name="T13">Relatora: Desa. LIRA RAMOS DE OLIVEIRA.</text:span></text:span></text:p>
      <text:p text:style-name="P22"><text:span text:style-name="Fonte_20_parág._20_padrão"><text:span text:style-name="T17">Revisor: Des. FRANCISCO CARNEIRO LIMA</text:span></text:span></text:p>
      <text:p text:style-name="P20" loext:marker-style-name="T35"><text:span text:style-name="T30">Decisão: </text:span><text:span text:style-name="T31">“A Turma, por unanimidade, conheceu do recurso interposto para negar-lhe provimento, mantendo inalterada a sentença objurgada, nos termos do voto da Relatora."</text:span></text:p>
      <text:p text:style-name="P20" loext:marker-style-name="T51"><text:span text:style-name="T30">Em tempo: </text:span><text:span text:style-name="T52">Sustentação Oral realizada pelo Dr. Thalysson Davyd Vieira, em defesa do apelante Antônio Ronildo de Souza Gomes, seguida de manifestação oral da douta Procuradora de Justiça ratificando o parecer acostado aos autos.</text:span></text:p>
      <text:p text:style-name="P19"><text:span text:style-name="Fonte_20_parág._20_padrão"><text:span text:style-name="T21">149 - Habeas Corpus Criminal Nº 0629077-89.2025.8.06.0000 - </text:span></text:span><text:span text:style-name="Fonte_20_parág._20_padrão"><text:span text:style-name="T28">3ª Vara do Júri da Comarca de Fortaleza</text:span></text:span></text:p>
      <text:p text:style-name="P29">Impetrante: Ramon David Ferreira e Silva</text:p>
      <text:p text:style-name="P29">Paciente: Mateus Kelson Matias</text:p>
      <text:p text:style-name="P29">Advogado: Ramon David Ferreira e Silva</text:p>
      <text:p text:style-name="P29">Impetrado: Juiz de Direito da 3ª Vara do Júri da Comarca de Fortaleza</text:p>
      <text:p text:style-name="P29">Custos legis: Ministério Público Estadual</text:p>
      <text:p text:style-name="P12"><text:span text:style-name="Fonte_20_parág._20_padrão"><text:span text:style-name="T25">Relatora: Desa. LÍGIA ANDRADE DE ALENCAR MAGALHÃES</text:span></text:span></text:p>
      <text:p text:style-name="P32"><text:span text:style-name="Fonte_20_parág._20_padrão"><text:span text:style-name="T13">Decisão:</text:span></text:span><text:span text:style-name="Fonte_20_parág._20_padrão"><text:span text:style-name="T17"> “A Turma, por unanimidade, conheceu parcialmente da ordem, para, em sua </text:span></text:span><text:soft-page-break/><text:span text:style-name="Fonte_20_parág._20_padrão"><text:span text:style-name="T17">extensão, denegar-lhe provimento, nos termos do voto da Relatora”.</text:span></text:span></text:p>
      <text:p text:style-name="P32"><text:span text:style-name="Fonte_20_parág._20_padrão"><text:span text:style-name="T13">Em tempo:</text:span></text:span><text:span text:style-name="Fonte_20_parág._20_padrão"><text:span text:style-name="T17"> Sustentação Oral prejudicada em razão da ausência do Dr. Ramon David Ferreira e Silva.</text:span></text:span></text:p>
      <text:p text:style-name="P20" loext:marker-style-name="T35"><text:span text:style-name="T30">Decisão:</text:span><text:span text:style-name="T31"> “A <text:s/>Turma, por unanimidade, conheceu parcialmente da ordem, para, em sua extensão, denegar-lhe provimento, nos termos do voto da Relatora”.</text:span></text:p>
      <text:p text:style-name="P20" loext:marker-style-name="T57"><text:span text:style-name="T30">Em tempo:</text:span><text:span text:style-name="T31"> </text:span><text:span text:style-name="T58">Sustentação Oral prejudicada em razão da ausência do Dr. Ramon David Ferreira e Silva.</text:span></text:p>
      <text:p text:style-name="P33"/>
      <text:p text:style-name="P8"><text:span text:style-name="Fonte_20_parág._20_padrão"><text:span text:style-name="T13">Processos efetivamente julgados: 149 (Cento e Quarenta e Nove)</text:span></text:span></text:p>
      <text:p text:style-name="P34"/>
      <text:p text:style-name="P35">PEDIDO DE VISTA:</text:p>
      <text:p text:style-name="P36"><text:span text:style-name="Fonte_20_parág._20_padrão"><text:span text:style-name="T17">01</text:span></text:span><text:span text:style-name="Fonte_20_parág._20_padrão"><text:span text:style-name="T24">-</text:span></text:span><text:span text:style-name="Fonte_20_parág._20_padrão"><text:span text:style-name="T17"> </text:span></text:span><text:span text:style-name="Fonte_20_parág._20_padrão"><text:span text:style-name="T59">Adiado o julgamento </text:span></text:span><text:span text:style-name="Fonte_20_parág._20_padrão"><text:span text:style-name="T17">da </text:span></text:span><text:span text:style-name="Fonte_20_parág._20_padrão"><text:span text:style-name="T13">Apelação Criminal Nº </text:span></text:span><text:span text:style-name="Fonte_20_parág._20_padrão"><text:span text:style-name="T60">0205540-94.2023.8.06.0293</text:span></text:span><text:span text:style-name="Fonte_20_parág._20_padrão"><text:span text:style-name="T61"> </text:span></text:span><text:span text:style-name="Fonte_20_parág._20_padrão"><text:span text:style-name="T17">de</text:span></text:span><text:span text:style-name="Fonte_20_parág._20_padrão"><text:span text:style-name="T59"> relatoria do Exmo. Sr. Des. Francisco Carneiro Lima</text:span></text:span><text:span text:style-name="Fonte_20_parág._20_padrão"><text:span text:style-name="T17">, </text:span></text:span><text:span text:style-name="Fonte_20_parág._20_padrão"><text:span text:style-name="T62">ap</text:span></text:span><text:span text:style-name="T63">ós a sustentação oral realizada pelo</text:span><text:span text:style-name="T64"> </text:span><text:span text:style-name="T65">Dr. Aarão Araújo de Oliveira, em defesa do apelante Antônio Jardel Bezerra de Oliveira, seguida de manifestação oral da douta Procuradora de Justiça, o Eminente Relator requereu vista dos autos para melhor exame da matéria.</text:span></text:p>
      <text:p text:style-name="P37">ADIADO:</text:p>
      <text:p text:style-name="P15"><text:span text:style-name="Fonte_20_parág._20_padrão"><text:span text:style-name="T17">01</text:span></text:span><text:span text:style-name="Fonte_20_parág._20_padrão"><text:span text:style-name="T13">-</text:span></text:span><text:span text:style-name="Fonte_20_parág._20_padrão"><text:span text:style-name="T17"> </text:span></text:span><text:span text:style-name="Fonte_20_parág._20_padrão"><text:span text:style-name="T66">Adiado o julgamento </text:span></text:span><text:span text:style-name="Fonte_20_parág._20_padrão"><text:span text:style-name="T17">do </text:span></text:span><text:span text:style-name="Fonte_20_parág._20_padrão"><text:span text:style-name="T67">Habeas Corpus</text:span></text:span><text:span text:style-name="Fonte_20_parág._20_padrão"><text:span text:style-name="T68"> Criminal Nº </text:span></text:span><text:span text:style-name="Fonte_20_parág._20_padrão"><text:span text:style-name="T69">0629200-87.2025.8.06.0000</text:span></text:span><text:span text:style-name="Fonte_20_parág._20_padrão"><text:span text:style-name="T61"> </text:span></text:span><text:span text:style-name="Fonte_20_parág._20_padrão"><text:span text:style-name="T2">de</text:span></text:span><text:span text:style-name="Fonte_20_parág._20_padrão"><text:span text:style-name="T66"> relatoria do Exmo. Sr. Des. Mário Parente Teófilo Neto</text:span></text:span><text:span text:style-name="Fonte_20_parág._20_padrão"><text:span text:style-name="T70">, vez que </text:span></text:span><text:span text:style-name="Fonte_20_parág._20_padrão"><text:span text:style-name="T71">ap</text:span></text:span><text:span text:style-name="T64">ós o anúncio do presente processo, o(a) Eminente Desembargador(a) Relator(a) determinou o seu adiamento para a próxima sessão ordinária híbrida de julgamento desta Câmara, a ser realizada em 4 de novembro de 2025.</text:span></text:p>
      <text:p text:style-name="P15"><text:span text:style-name="Fonte_20_parág._20_padrão"><text:span text:style-name="T17">02</text:span></text:span><text:span text:style-name="Fonte_20_parág._20_padrão"><text:span text:style-name="T13">-</text:span></text:span><text:span text:style-name="Fonte_20_parág._20_padrão"><text:span text:style-name="T17"> </text:span></text:span><text:span text:style-name="Fonte_20_parág._20_padrão"><text:span text:style-name="T66">Adiado o julgamento </text:span></text:span><text:span text:style-name="Fonte_20_parág._20_padrão"><text:span text:style-name="T17">da </text:span></text:span><text:span text:style-name="Fonte_20_parág._20_padrão"><text:span text:style-name="T13">Apelação</text:span></text:span><text:span text:style-name="Fonte_20_parág._20_padrão"><text:span text:style-name="T68"> Criminal Nº </text:span></text:span><text:span text:style-name="Fonte_20_parág._20_padrão"><text:span text:style-name="T69">0006438-97.2013.8.06.0081</text:span></text:span><text:span text:style-name="Fonte_20_parág._20_padrão"><text:span text:style-name="T2"> de</text:span></text:span><text:span text:style-name="Fonte_20_parág._20_padrão"><text:span text:style-name="T66"> relatoria da Exma. Sra. Desa. Lígia Andrade de Alencar Magalhães</text:span></text:span><text:span text:style-name="Fonte_20_parág._20_padrão"><text:span text:style-name="T70">, vez que </text:span></text:span><text:span text:style-name="Fonte_20_parág._20_padrão"><text:span text:style-name="T71">ap</text:span></text:span><text:span text:style-name="T64">ós o anúncio do presente processo, o(a) Eminente Desembargador(a) Relator(a) determinou o seu adiamento para a próxima sessão ordinária híbrida de julgamento desta Câmara, a ser realizada em 4 de novembro de 2025.</text:span></text:p>
      <text:p text:style-name="P36"><text:span text:style-name="Fonte_20_parág._20_padrão"><text:span text:style-name="T72">RETIRADO DE MESA/PAUTA:</text:span></text:span></text:p>
      <text:p text:style-name="P36"><text:span text:style-name="Fonte_20_parág._20_padrão"><text:span text:style-name="T70">01</text:span></text:span><text:span text:style-name="Fonte_20_parág._20_padrão"><text:span text:style-name="T73">-</text:span></text:span><text:span text:style-name="Fonte_20_parág._20_padrão"><text:span text:style-name="T70"> </text:span></text:span><text:span text:style-name="Fonte_20_parág._20_padrão"><text:span text:style-name="T66">Adiado o julgamento </text:span></text:span><text:span text:style-name="Fonte_20_parág._20_padrão"><text:span text:style-name="T70">do </text:span></text:span><text:span text:style-name="Fonte_20_parág._20_padrão"><text:span text:style-name="T73">Agravo de Execução Pe</text:span></text:span><text:span text:style-name="Fonte_20_parág._20_padrão"><text:span text:style-name="T74">nal Nº </text:span></text:span><text:span text:style-name="Fonte_20_parág._20_padrão"><text:span text:style-name="T75">0000534-28.2025.8.06.0000</text:span></text:span><text:span text:style-name="Fonte_20_parág._20_padrão"><text:span text:style-name="T70"> de</text:span></text:span><text:span text:style-name="Fonte_20_parág._20_padrão"><text:span text:style-name="T66"> relatoria da Exma. Sra. Desa. Lira Ramos de Oliveira</text:span></text:span><text:span text:style-name="Fonte_20_parág._20_padrão"><text:span text:style-name="T70">, vez que ap</text:span></text:span><text:span text:style-name="T16">ós o anúncio do presente processo, a Exma. Sra. Desa. Lira Ramos de Oliveira, relatora do recurso, retirou-o de pauta.</text:span></text:p>
      <text:p text:style-name="P36"><text:span text:style-name="Fonte_20_parág._20_padrão"><text:span text:style-name="T70"/></text:span></text:p>
      <text:p text:style-name="P36"><text:span text:style-name="Fonte_20_parág._20_padrão"><text:span text:style-name="T76">REGISTROS/CONSIGNAÇÕES</text:span></text:span></text:p>
      <text:p text:style-name="P37"/>
      <text:p text:style-name="P36"><text:span text:style-name="Fonte_20_parág._20_padrão"><text:span text:style-name="T70">Nada mais havendo a tratar, foi encerrada a sessão às 13</text:span></text:span><text:span text:style-name="Fonte_20_parág._20_padrão"><text:span text:style-name="T2">h13min</text:span></text:span><text:span text:style-name="Fonte_20_parág._20_padrão"><text:span text:style-name="T70">,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34"/>
      <text:p text:style-name="P38"/>
      <text:p text:style-name="P39"/>
      <text:p text:style-name="P39"/>
      <text:p text:style-name="P40">LARISSA SACRAMENTO MARINHO</text:p>
      <text:p text:style-name="P40">Coordenadora da 1ª Câmara Criminal</text:p>
      <text:p text:style-name="P41"><text:span text:style-name="Fonte_20_parág._20_padrão"><text:span text:style-name="T4">Matrícula 51444 TJC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style:text-underline-style="none" fo:font-weight="normal" style:letter-kerning="false" style:font-name-asian="Times New Roman1" style:font-size-asian="12pt" style:language-asian="pt" style:country-asian="BR"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style:text-underline-style="none" fo:font-weight="normal" style:letter-kerning="false" fo:background-color="transparent" style:font-name-asian="Times New Roman1" style:font-size-asian="12pt" style:language-asian="pt" style:country-asian="BR"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color="#00000a" loext:opacity="100%" style:font-name="Liberation Serif1"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hyphenation-keep="auto" loext:hyphenation-keep-type="column"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style:vertical-align="auto"/>
      <style:text-properties style:font-name="Liberation Serif1"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orphans="0" fo:widows="0" fo:hyphenation-ladder-count="no-limit" fo:hyphenation-keep="auto" loext:hyphenation-keep-type="column">
        <style:tab-stops>
          <style:tab-stop style:position="0cm"/>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hyphenation-keep="auto" loext:hyphenation-keep-type="column"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text:number-lines="false" text:line-number="0" style:vertical-align="auto"/>
      <style:text-properties style:font-name="Liberation Serif1"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text:number-lines="false" text:line-number="0" style:vertical-align="auto"/>
      <style:text-properties style:font-name="Liberation Serif1"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color="#000000" loext:opacity="100%" style:font-name="Liberation Serif1"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vertical-align="auto"/>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text-align="justify" style:justify-single-word="false" fo:orphans="2" fo:widows="2" fo:hyphenation-ladder-count="no-limit" fo:hyphenation-keep="auto" loext:hyphenation-keep-type="column"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hyphenation-ladder-count="no-limit" fo:hyphenation-keep="auto" loext:hyphenation-keep-type="column">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use-window-font-color="true" loext:opacity="0%" style:font-name="Segoe UI" fo:font-family="'Segoe UI'" style:font-family-generic="swiss" style:font-pitch="variable" fo:font-size="9pt" style:font-name-asian="Times New Roman1"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Liberation Serif1"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212cm" fo:margin-bottom="0.212cm" style:contextual-spacing="false" fo:line-height="150%" fo:orphans="2" fo:widows="2" fo:hyphenation-ladder-count="no-limit" fo:hyphenation-keep="auto" loext:hyphenation-keep-type="column" fo:text-indent="2cm" style:auto-text-indent="false"/>
      <style:text-properties style:font-name-asian="Wingdings1" style:font-family-asian="Wingdings" style:font-family-generic-asian="system" style:font-pitch-asian="variable" style:font-charset-asian="x-symbol" style:font-name-complex="Symbol1" style:font-family-complex="Symbol" style:font-family-generic-complex="roman" style:font-pitch-complex="variable" style:font-charset-complex="x-symbol" style:font-size-complex="12pt" fo:hyphenate="true" loext:hyphenation-no-caps="false" loext:hyphenation-no-last-word="false" loext:hyphenation-word-char-count="no-limit" loext:hyphenation-zone="no-limit"/>
    </style:style>
    <style:style style:name="Citação" style:family="paragraph">
      <style:paragraph-properties fo:margin-left="4.001cm" fo:text-align="justify" style:justify-single-word="false" fo:orphans="2" fo:widows="2" fo:hyphenation-ladder-count="no-limit" fo:hyphenation-keep="auto" loext:hyphenation-keep-type="column">
        <style:tab-stops/>
      </style:paragraph-properties>
      <style:text-properties fo:font-size="11pt" style:font-name-asian="Wingdings1" style:font-family-asian="Wingdings" style:font-family-generic-asian="system" style:font-pitch-asian="variable" style:font-charset-asian="x-symbol" style:font-size-asian="11pt" style:font-name-complex="Symbol1" style:font-family-complex="Symbol" style:font-family-generic-complex="roman" style:font-pitch-complex="variable" style:font-charset-complex="x-symbol" style:font-size-complex="12pt" fo:hyphenate="true" loext:hyphenation-no-caps="false" loext:hyphenation-no-last-word="false" loext:hyphenation-word-char-count="no-limit" loext:hyphenation-zone="no-limit"/>
    </style:style>
    <style:style style:name="Nota_20_de_20_Rodapé" style:display-name="Nota de Rodapé" style:family="paragraph">
      <style:paragraph-properties fo:orphans="2" fo:widows="2" fo:hyphenation-ladder-count="no-limit" fo:hyphenation-keep="auto" loext:hyphenation-keep-type="column"/>
      <style:text-properties fo:font-size="10pt" style:font-name-asian="Wingdings1" style:font-family-asian="Wingdings" style:font-family-generic-asian="system" style:font-pitch-asian="variable" style:font-charset-asian="x-symbol" style:font-size-asian="10pt" style:font-name-complex="Symbol1" style:font-family-complex="Symbol" style:font-family-generic-complex="roman" style:font-pitch-complex="variable" style:font-charset-complex="x-symbol" style:font-size-complex="12pt" fo:hyphenate="true" loext:hyphenation-no-caps="false" loext:hyphenation-no-last-word="false" loext:hyphenation-word-char-count="no-limit" loext:hyphenation-zone="no-limit"/>
    </style:style>
    <style:style style:name="Ementa" style:family="paragraph">
      <style:paragraph-properties fo:margin-left="7.999cm" fo:text-align="justify" style:justify-single-word="false" fo:orphans="2" fo:widows="2" fo:hyphenation-ladder-count="no-limit" fo:hyphenation-keep="auto" loext:hyphenation-keep-type="column">
        <style:tab-stops/>
      </style:paragraph-properties>
      <style:text-properties style:font-name-asian="Wingdings1" style:font-family-asian="Wingdings" style:font-family-generic-asian="system" style:font-pitch-asian="variable" style:font-charset-asian="x-symbol" style:font-name-complex="Symbol1" style:font-family-complex="Symbol" style:font-family-generic-complex="roman" style:font-pitch-complex="variable" style:font-charset-complex="x-symbol" style:font-size-complex="12pt" fo:hyphenate="true" loext:hyphenation-no-caps="false" loext:hyphenation-no-last-word="false" loext:hyphenation-word-char-count="no-limit" loext:hyphenation-zone="no-limit"/>
    </style:style>
    <style:style style:name="Normal1" style:family="paragraph">
      <style:paragraph-properties fo:orphans="2" fo:widows="2" fo:hyphenation-ladder-count="no-limit" fo:hyphenation-keep="auto" loext:hyphenation-keep-type="column"/>
      <style:text-properties fo:color="#000000" loext:opacity="100%" style:font-name-asian="Wingdings1" style:font-family-asian="Wingdings" style:font-family-generic-asian="system" style:font-pitch-asian="variable" style:font-charset-asian="x-symbol" style:font-name-complex="Symbol1" style:font-family-complex="Symbol" style:font-family-generic-complex="roman" style:font-pitch-complex="variable" style:font-charset-complex="x-symbol" style:font-size-complex="12pt" fo:hyphenate="tru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cm" style:contextual-spacing="false" fo:text-align="start" style:justify-single-word="false"/>
      <style:text-properties fo:color="#000000" loext:opacity="100%" style:font-name="Liberation Serif" fo:font-family="'Liberation Serif'"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1"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1"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1" fo:font-family="'Times New Roman'" style:font-family-generic="roman" style:font-pitch="variable" fo:font-size="1pt" fo:language="pt" fo:country="BR" style:letter-kerning="true" style:font-name-asian="Times New Roman1" style:font-family-asian="'Times New Roman'" style:font-family-generic-asian="roman" style:font-pitch-asian="variable" style:font-size-asian="1pt" style:language-asian="zh" style:country-asian="CN" style:font-name-complex="Times New Roman1" style:font-family-complex="'Times New Roman'" style:font-family-generic-complex="roman" style:font-pitch-complex="variable"/>
    </style:style>
    <style:style style:name="Body_20_Text_20_Char1" style:display-name="Body Text Char1"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1" style:display-name="Footer Char1"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2" style:display-name="Footer Char2"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Body_20_Text_20_Char3" style:display-name="Body Text Char3"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3" style:display-name="Footer Char3"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4" style:display-name="Footer Char4"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5" style:display-name="Footer Char5"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Rodapé_20_Char" style:display-name="Rodapé Char"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6" style:display-name="Footer Char6"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7" style:display-name="Footer Char7"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8" style:display-name="Footer Char8"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1" fo:font-family="'Liberation Serif'" style:font-family-generic="roman" style:font-pitch="variable" fo:font-size="10.5pt"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1" fo:font-family="'Liberation Serif'" style:font-family-generic="roman" style:font-pitch="variable" fo:font-size="10.5pt"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9" style:display-name="Footer Char9" style:family="text">
      <style:text-properties fo:color="#00000a" loext:opacity="100%" style:font-name="Liberation Serif1" fo:font-family="'Liberation Serif'" style:font-family-generic="roman" style:font-pitch="variable" fo:font-size="10.5pt"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1"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1"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1"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1" style:font-family-complex="'Liberation Serif'" style:font-family-generic-complex="roman" style:font-pitch-complex="variable"/>
    </style:style>
    <style:style style:name="Rodapé_20_Char1" style:display-name="Rodapé Char1" style:family="text">
      <style:text-properties fo:color="#00000a" loext:opacity="100%" style:font-name="Liberation Serif1"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1"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1"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1"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1"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1" style:font-family-complex="'Liberation Serif'" style:font-family-generic-complex="roman" style:font-pitch-complex="variable"/>
    </style:style>
    <style:style style:name="Footer_20_Char10" style:display-name="Footer Char10" style:family="text">
      <style:text-properties fo:color="#00000a" loext:opacity="100%" style:font-name="Liberation Serif1"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1" style:font-family-complex="'Liberation Serif'" style:font-family-generic-complex="roman" style:font-pitch-complex="variable"/>
    </style:style>
    <style:style style:name="Título_20_2_20_Char" style:display-name="Título 2 Char" style:family="text">
      <style:text-properties style:font-name="Liberation Serif1"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1"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1"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1"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1"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1"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1"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1"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1"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1" style:font-family-complex="'Times New Roman'" style:font-family-generic-complex="roman" style:font-pitch-complex="variable"/>
    </style:style>
    <style:style style:name="ListLabel_20_29" style:display-name="ListLabel 29" style:family="text">
      <style:text-properties style:font-name-complex="Times New Roman1" style:font-family-complex="'Times New Roman'" style:font-family-generic-complex="roman" style:font-pitch-complex="variable"/>
    </style:style>
    <style:style style:name="ListLabel_20_30" style:display-name="ListLabel 30" style:family="text">
      <style:text-properties style:font-name-complex="Times New Roman1" style:font-family-complex="'Times New Roman'" style:font-family-generic-complex="roman" style:font-pitch-complex="variable"/>
    </style:style>
    <style:style style:name="ListLabel_20_31" style:display-name="ListLabel 31" style:family="text">
      <style:text-properties style:font-name-complex="Times New Roman1" style:font-family-complex="'Times New Roman'" style:font-family-generic-complex="roman" style:font-pitch-complex="variable"/>
    </style:style>
    <style:style style:name="ListLabel_20_32" style:display-name="ListLabel 32" style:family="text">
      <style:text-properties style:font-name-complex="Times New Roman1" style:font-family-complex="'Times New Roman'" style:font-family-generic-complex="roman" style:font-pitch-complex="variable"/>
    </style:style>
    <style:style style:name="ListLabel_20_33" style:display-name="ListLabel 33" style:family="text">
      <style:text-properties style:font-name-complex="Times New Roman1" style:font-family-complex="'Times New Roman'" style:font-family-generic-complex="roman" style:font-pitch-complex="variable"/>
    </style:style>
    <style:style style:name="ListLabel_20_34" style:display-name="ListLabel 34" style:family="text">
      <style:text-properties style:font-name-complex="Times New Roman1" style:font-family-complex="'Times New Roman'" style:font-family-generic-complex="roman" style:font-pitch-complex="variable"/>
    </style:style>
    <style:style style:name="ListLabel_20_35" style:display-name="ListLabel 35" style:family="text">
      <style:text-properties style:font-name-complex="Times New Roman1" style:font-family-complex="'Times New Roman'" style:font-family-generic-complex="roman" style:font-pitch-complex="variable"/>
    </style:style>
    <style:style style:name="ListLabel_20_36" style:display-name="ListLabel 36" style:family="text">
      <style:text-properties style:font-name-complex="Times New Roman1"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1"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1" style:font-family-complex="'Times New Roman'" style:font-family-generic-complex="roman" style:font-pitch-complex="variable"/>
    </style:style>
    <style:style style:name="WW_5f_CharLFO2LVL2" style:display-name="WW_CharLFO2LVL2" style:family="text">
      <style:text-properties style:font-name-complex="Times New Roman1" style:font-family-complex="'Times New Roman'" style:font-family-generic-complex="roman" style:font-pitch-complex="variable"/>
    </style:style>
    <style:style style:name="WW_5f_CharLFO2LVL3" style:display-name="WW_CharLFO2LVL3" style:family="text">
      <style:text-properties style:font-name-complex="Times New Roman1" style:font-family-complex="'Times New Roman'" style:font-family-generic-complex="roman" style:font-pitch-complex="variable"/>
    </style:style>
    <style:style style:name="WW_5f_CharLFO2LVL4" style:display-name="WW_CharLFO2LVL4" style:family="text">
      <style:text-properties style:font-name-complex="Times New Roman1" style:font-family-complex="'Times New Roman'" style:font-family-generic-complex="roman" style:font-pitch-complex="variable"/>
    </style:style>
    <style:style style:name="WW_5f_CharLFO2LVL5" style:display-name="WW_CharLFO2LVL5" style:family="text">
      <style:text-properties style:font-name-complex="Times New Roman1" style:font-family-complex="'Times New Roman'" style:font-family-generic-complex="roman" style:font-pitch-complex="variable"/>
    </style:style>
    <style:style style:name="WW_5f_CharLFO2LVL6" style:display-name="WW_CharLFO2LVL6" style:family="text">
      <style:text-properties style:font-name-complex="Times New Roman1" style:font-family-complex="'Times New Roman'" style:font-family-generic-complex="roman" style:font-pitch-complex="variable"/>
    </style:style>
    <style:style style:name="WW_5f_CharLFO2LVL7" style:display-name="WW_CharLFO2LVL7" style:family="text">
      <style:text-properties style:font-name-complex="Times New Roman1" style:font-family-complex="'Times New Roman'" style:font-family-generic-complex="roman" style:font-pitch-complex="variable"/>
    </style:style>
    <style:style style:name="WW_5f_CharLFO2LVL8" style:display-name="WW_CharLFO2LVL8" style:family="text">
      <style:text-properties style:font-name-complex="Times New Roman1" style:font-family-complex="'Times New Roman'" style:font-family-generic-complex="roman" style:font-pitch-complex="variable"/>
    </style:style>
    <style:style style:name="WW_5f_CharLFO2LVL9" style:display-name="WW_CharLFO2LVL9" style:family="text">
      <style:text-properties style:font-name-complex="Times New Roman1" style:font-family-complex="'Times New Roman'" style:font-family-generic-complex="roman"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initial-creator>Vicente Ferreira</meta:initial-creator>
    <meta:creation-date>2025-11-03T20:15:00Z</meta:creation-date>
    <dc:date>2025-11-03T17:51:03.789000000</dc:date>
    <meta:print-date>2025-10-30T09:32:00Z</meta:print-date>
    <meta:editing-cycles>4</meta:editing-cycles>
    <meta:editing-duration>PT6M44S</meta:editing-duration>
    <meta:document-statistic meta:table-count="0" meta:image-count="1" meta:object-count="0" meta:page-count="35" meta:paragraph-count="1228" meta:word-count="13966" meta:character-count="93820" meta:non-whitespace-character-count="8105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982816</meta:user-defined>
    <meta:user-defined meta:name="cdimagem" meta:value-type="string">3</meta:user-defined>
    <meta:user-defined meta:name="cdmodelo" meta:value-type="string">1000044</meta:user-defined>
    <meta:user-defined meta:name="cdprocesso" meta:value-type="string">P0000C8940000</meta:user-defined>
    <meta:user-defined meta:name="cdtipoobjeto" meta:value-type="string">0</meta:user-defined>
    <meta:user-defined meta:name="cdusucriacao" meta:value-type="string">1887</meta:user-defined>
    <meta:user-defined meta:name="cdusuemedicao" meta:value-type="string">51444</meta:user-defined>
    <meta:user-defined meta:name="deipemedicao" meta:value-type="string">192.168.58.127</meta:user-defined>
    <meta:user-defined meta:name="deslocamentodepaginas" meta:value-type="string">0</meta:user-defined>
    <meta:user-defined meta:name="dtcriacaodoc" meta:value-type="string">27/10/2025 14:55:08</meta:user-defined>
    <meta:user-defined meta:name="dthrultalteracao" meta:value-type="string">03/11/2025 11:27:0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63238-42.2017.8.06.0167]</meta:user-defined>
    <meta:user-defined meta:name="nmmodelo" meta:value-type="string">???</meta:user-defined>
    <meta:user-defined meta:name="nucobranca" meta:value-type="string">-999</meta:user-defined>
    <meta:user-defined meta:name="numeroversao" meta:value-type="string">25.1.0-14</meta:user-defined>
    <meta:user-defined meta:name="nuoficio" meta:value-type="string">-999</meta:user-defined>
    <meta:user-defined meta:name="nuprocesso" meta:value-type="string">0063238-42.2017.8.06.0167</meta:user-defined>
    <meta:user-defined meta:name="nuprocessosemformatacao" meta:value-type="string">00632384220178060167</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A5Q75</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3/11/2025 11:27:04</meta:user-defined>
    <meta:user-defined meta:name="ultimo_salvamento" meta:value-type="string">03/11/2025 11:27:04</meta:user-defined>
    <meta:template xlink:type="simple" xlink:actuate="onRequest" xlink:title="" xlink:href="Normal"/>
  </office:meta>
</office:document-meta>
</file>