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d5375"/>
    </style:style>
    <style:style style:name="P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3d5375" fo:hyphenate="true" loext:hyphenation-no-caps="false"/>
    </style:style>
    <style:style style:name="P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3d5375"/>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3d5375" fo:background-color="#ffffff" style:font-size-asian="12pt" style:font-weight-asian="bold" style:font-name-complex="Times New Roman" style:font-size-complex="12pt" style:font-weight-complex="bold"/>
    </style:style>
    <style:style style:name="P6" style:family="paragraph" style:parent-style-name="Standard_20__28_user_29_">
      <style:paragraph-properties fo:text-align="center" style:justify-single-word="false"/>
      <style:text-properties style:use-window-font-color="true" loext:opacity="0%" style:font-name="Arial2" fo:font-size="12pt" fo:font-weight="bold" officeooo:paragraph-rsid="003d5375" fo:background-color="#ffffff" style:font-size-asian="12pt" style:font-weight-asian="bold" style:font-name-complex="Times New Roman"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3d5375" fo:background-color="#ffffff" style:font-size-asian="12pt" style:font-weight-asian="bold" style:font-size-complex="12pt" style:font-weight-complex="bold"/>
    </style:style>
    <style:style style:name="P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d5375" fo:background-color="#ffffff" style:font-size-asian="12pt" style:font-weight-asian="bold" style:font-size-complex="12pt"/>
    </style:style>
    <style:style style:name="P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d5375"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use-window-font-color="true" loext:opacity="0%" style:font-name="Arial2" fo:font-size="12pt" fo:font-weight="bold" officeooo:paragraph-rsid="003d5375" style:font-size-asian="12pt" style:font-weight-asian="bold" style:font-size-complex="12pt"/>
    </style:style>
    <style:style style:name="P11"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use-window-font-color="true" loext:opacity="0%" style:font-name="Arial2" fo:font-size="12pt" fo:font-weight="bold" officeooo:paragraph-rsid="003d5375"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style:style>
    <style:style style:name="P12"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3d5375" fo:background-color="#ffff00" style:font-size-asian="12pt" style:font-weight-asian="bold"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3d5375" style:text-underline-mode="continuous" style:text-overline-mode="continuous" style:text-line-through-mode="continuous" fo:background-color="#ffffff" style:font-size-asian="12pt" style:font-weight-asian="bold" style:font-name-complex="Arial2"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3d5375"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5" style:family="paragraph" style:parent-style-name="Standard_20__28_user_29_">
      <style:paragraph-properties fo:text-align="justify" style:justify-single-word="false">
        <style:tab-stops>
          <style:tab-stop style:position="0cm"/>
        </style:tab-stops>
      </style:paragraph-properties>
      <style:text-properties officeooo:paragraph-rsid="003d5375"/>
    </style:style>
    <style:style style:name="P16" style:family="paragraph" style:parent-style-name="Standard_20__28_user_29_">
      <style:paragraph-properties fo:text-align="justify" style:justify-single-word="false"/>
      <style:text-properties officeooo:paragraph-rsid="003d5375"/>
    </style:style>
    <style:style style:name="P1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officeooo:paragraph-rsid="0015c418"/>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d5375"/>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d5375"/>
    </style:style>
    <style:style style:name="P2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d5375"/>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e82f1"/>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d0541"/>
    </style:style>
    <style:style style:name="P23" style:family="paragraph" style:parent-style-name="Standard">
      <style:paragraph-properties fo:text-align="justify" style:justify-single-word="false"/>
      <style:text-properties officeooo:paragraph-rsid="004b80ce"/>
    </style:style>
    <style:style style:name="P24" style:family="paragraph" style:parent-style-name="Standard">
      <style:paragraph-properties fo:text-align="justify" style:justify-single-word="false"/>
      <style:text-properties officeooo:paragraph-rsid="004f5718"/>
    </style:style>
    <style:style style:name="P25" style:family="paragraph" style:parent-style-name="Standard">
      <style:paragraph-properties fo:text-align="justify" style:justify-single-word="false"/>
      <style:text-properties officeooo:paragraph-rsid="004d0541"/>
    </style:style>
    <style:style style:name="P2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2" fo:font-weight="bold" officeooo:paragraph-rsid="0015c418" style:font-weight-asian="bold" style:font-name-complex="Arial2" style:font-size-complex="12pt"/>
    </style:style>
    <style:style style:name="P27" style:family="paragraph" style:parent-style-name="Standard">
      <style:paragraph-properties fo:text-align="justify" style:justify-single-word="false" fo:orphans="2" fo:widows="2" fo:hyphenation-ladder-count="no-limit" style:text-autospace="none" style:vertical-align="auto"/>
      <style:text-properties style:font-name="Arial2" fo:font-weight="bold" officeooo:paragraph-rsid="002129ba" style:font-weight-asian="bold" style:font-size-complex="12pt" fo:hyphenate="true" loext:hyphenation-no-caps="false"/>
    </style:style>
    <style:style style:name="P2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2" officeooo:paragraph-rsid="0015c418" style:font-name-complex="Arial2" style:font-size-complex="12pt"/>
    </style:style>
    <style:style style:name="P29" style:family="paragraph" style:parent-style-name="Table_20_Contents">
      <style:paragraph-properties fo:text-align="justify" style:justify-single-word="false"/>
      <style:text-properties style:font-name="Arial2" officeooo:paragraph-rsid="002fed5e" style:font-name-complex="Arial2" style:font-size-complex="12pt"/>
    </style:style>
    <style:style style:name="P30"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fo:font-weight="bold" officeooo:paragraph-rsid="00183bac" style:font-size-asian="12pt" style:font-weight-asian="bold" style:font-name-complex="Arial2" style:font-size-complex="12pt"/>
    </style:style>
    <style:style style:name="P31"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fo:font-weight="bold" officeooo:paragraph-rsid="003f7860" style:font-size-asian="12pt" style:font-weight-asian="bold" style:font-name-complex="Arial2" style:font-size-complex="12pt"/>
    </style:style>
    <style:style style:name="P3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fo:font-weight="bold" officeooo:paragraph-rsid="003fd865" style:font-size-asian="12pt" style:font-weight-asian="bold" style:font-name-complex="Arial2" style:font-size-complex="12pt"/>
    </style:style>
    <style:style style:name="P33"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2" fo:font-size="12pt" fo:font-weight="bold" officeooo:paragraph-rsid="003fd865" style:font-size-asian="12pt" style:font-weight-asian="bold" style:font-name-complex="Arial2" style:font-size-complex="12pt"/>
    </style:style>
    <style:style style:name="P34"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fo:font-weight="bold" officeooo:paragraph-rsid="00421626" style:font-size-asian="12pt" style:font-weight-asian="bold" style:font-name-complex="Arial2" style:font-size-complex="12pt"/>
    </style:style>
    <style:style style:name="P35"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2" fo:font-size="12pt" fo:font-weight="bold" officeooo:paragraph-rsid="004040bf" style:font-size-asian="12pt" style:font-weight-asian="bold" style:font-name-complex="Arial2" style:font-size-complex="12pt"/>
    </style:style>
    <style:style style:name="P36" style:family="paragraph" style:parent-style-name="Standard">
      <style:paragraph-properties fo:text-align="justify" style:justify-single-word="false"/>
      <style:text-properties style:font-name="Arial2" fo:font-size="12pt" fo:font-weight="bold" officeooo:paragraph-rsid="001d41c5" style:font-size-asian="12pt" style:font-weight-asian="bold" style:font-name-complex="Arial2" style:font-size-complex="12pt" style:font-weight-complex="bold"/>
    </style:style>
    <style:style style:name="P37" style:family="paragraph" style:parent-style-name="Standard">
      <style:paragraph-properties fo:text-align="justify" style:justify-single-word="false"/>
      <style:text-properties style:font-name="Arial2" fo:font-size="12pt" fo:font-weight="bold" officeooo:paragraph-rsid="002285df" style:font-size-asian="12pt" style:font-weight-asian="bold" style:font-name-complex="Arial2" style:font-size-complex="12pt"/>
    </style:style>
    <style:style style:name="P38" style:family="paragraph" style:parent-style-name="Table_20_Contents">
      <style:paragraph-properties fo:text-align="justify" style:justify-single-word="false" fo:orphans="2" fo:widows="2" fo:hyphenation-ladder-count="no-limit" style:text-autospace="none" style:vertical-align="auto"/>
      <style:text-properties style:font-name="Arial2" fo:font-size="12pt" fo:font-weight="bold" officeooo:paragraph-rsid="002f4daa" style:font-size-asian="12pt" style:font-weight-asian="bold" style:font-name-complex="Arial2" style:font-size-complex="12pt" fo:hyphenate="true" loext:hyphenation-no-caps="false"/>
    </style:style>
    <style:style style:name="P39" style:family="paragraph" style:parent-style-name="Table_20_Contents">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2" fo:font-size="12pt" fo:font-weight="bold" officeooo:paragraph-rsid="0015c418" style:font-size-asian="12pt" style:font-weight-asian="bold" style:font-size-complex="12pt"/>
    </style:style>
    <style:style style:name="P40"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officeooo:paragraph-rsid="00183bac" style:font-size-asian="12pt" style:font-name-complex="Arial2" style:font-size-complex="12pt"/>
    </style:style>
    <style:style style:name="P41"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officeooo:paragraph-rsid="003f7860" style:font-size-asian="12pt" style:font-name-complex="Arial2" style:font-size-complex="12pt"/>
    </style:style>
    <style:style style:name="P4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officeooo:paragraph-rsid="003fd865" style:font-size-asian="12pt" style:font-name-complex="Arial2" style:font-size-complex="12pt"/>
    </style:style>
    <style:style style:name="P43"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2" fo:font-size="12pt" officeooo:paragraph-rsid="003fd865" style:font-size-asian="12pt" style:font-name-complex="Arial2" style:font-size-complex="12pt"/>
    </style:style>
    <style:style style:name="P44"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officeooo:paragraph-rsid="00421626" style:font-size-asian="12pt" style:font-name-complex="Arial2" style:font-size-complex="12pt"/>
    </style:style>
    <style:style style:name="P4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fo:font-size="12pt" officeooo:paragraph-rsid="00313005" style:font-size-asian="12pt" style:font-name-complex="Arial2" style:font-size-complex="12pt"/>
    </style:style>
    <style:style style:name="P46"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2" fo:font-size="12pt" officeooo:paragraph-rsid="004040bf" style:font-size-asian="12pt" style:font-name-complex="Arial2"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3dcdd8" style:font-size-asian="12pt" style:font-size-complex="12pt"/>
    </style:style>
    <style:style style:name="P48" style:family="paragraph" style:parent-style-name="Standard">
      <style:paragraph-properties fo:text-align="justify" style:justify-single-word="false"/>
      <style:text-properties style:font-name="Arial2" fo:font-size="12pt" style:font-size-asian="12pt" style:font-size-complex="12pt"/>
    </style:style>
    <style:style style:name="P49" style:family="paragraph" style:parent-style-name="Standard">
      <style:paragraph-properties fo:text-align="justify" style:justify-single-word="false"/>
      <style:text-properties style:font-name="Arial2" fo:font-size="12pt" officeooo:paragraph-rsid="001d41c5" style:font-size-asian="12pt" style:font-size-complex="12pt"/>
    </style:style>
    <style:style style:name="P50" style:family="paragraph" style:parent-style-name="Standard">
      <style:paragraph-properties fo:text-align="justify" style:justify-single-word="false"/>
      <style:text-properties style:font-name="Arial2" fo:font-size="12pt" officeooo:paragraph-rsid="002129ba" style:font-size-asian="12pt" style:font-size-complex="12pt"/>
    </style:style>
    <style:style style:name="P51" style:family="paragraph" style:parent-style-name="Standard">
      <style:paragraph-properties fo:text-align="justify" style:justify-single-word="false"/>
      <style:text-properties style:font-name="Arial2" fo:font-size="12pt" officeooo:paragraph-rsid="002285df" style:font-size-asian="12pt" style:font-size-complex="12pt"/>
    </style:style>
    <style:style style:name="P52" style:family="paragraph" style:parent-style-name="Standard">
      <style:paragraph-properties fo:text-align="justify" style:justify-single-word="false"/>
      <style:text-properties style:font-name="Arial2" fo:font-size="12pt" officeooo:paragraph-rsid="00246635" style:font-size-asian="12pt" style:font-size-complex="12pt"/>
    </style:style>
    <style:style style:name="P53" style:family="paragraph" style:parent-style-name="Standard">
      <style:paragraph-properties fo:text-align="justify" style:justify-single-word="false"/>
      <style:text-properties style:font-name="Arial2" fo:font-size="12pt" officeooo:paragraph-rsid="003dcdd8" style:font-size-asian="12pt" style:font-size-complex="12pt"/>
    </style:style>
    <style:style style:name="P54" style:family="paragraph" style:parent-style-name="Standard">
      <style:paragraph-properties fo:text-align="justify" style:justify-single-word="false"/>
      <style:text-properties style:font-name="Arial2" fo:font-size="12pt" officeooo:paragraph-rsid="00460247" style:font-size-asian="12pt" style:font-size-complex="12pt"/>
    </style:style>
    <style:style style:name="P55" style:family="paragraph" style:parent-style-name="Standard">
      <style:paragraph-properties fo:text-align="justify" style:justify-single-word="false"/>
      <style:text-properties style:font-name="Arial2" fo:font-size="12pt" officeooo:paragraph-rsid="00461e89" style:font-size-asian="12pt" style:font-size-complex="12pt"/>
    </style:style>
    <style:style style:name="P56" style:family="paragraph" style:parent-style-name="Standard">
      <style:paragraph-properties fo:text-align="justify" style:justify-single-word="false"/>
      <style:text-properties style:font-name="Arial2" fo:font-size="12pt" officeooo:paragraph-rsid="00471294" style:font-size-asian="12pt" style:font-size-complex="12pt"/>
    </style:style>
    <style:style style:name="P57" style:family="paragraph" style:parent-style-name="Standard">
      <style:paragraph-properties fo:text-align="justify" style:justify-single-word="false"/>
      <style:text-properties style:font-name="Arial2" fo:font-size="12pt" officeooo:paragraph-rsid="00486a27" style:font-size-asian="12pt" style:font-size-complex="12pt"/>
    </style:style>
    <style:style style:name="P58" style:family="paragraph" style:parent-style-name="Table_20_Contents">
      <style:paragraph-properties fo:text-align="justify" style:justify-single-word="false"/>
      <style:text-properties style:font-name="Arial2" fo:font-size="12pt" officeooo:paragraph-rsid="002f4daa" style:font-size-asian="12pt" style:font-size-complex="12pt"/>
    </style:style>
    <style:style style:name="P59" style:family="paragraph" style:parent-style-name="Table_20_Contents">
      <style:paragraph-properties fo:text-align="justify" style:justify-single-word="false"/>
      <style:text-properties style:font-name="Arial2" fo:font-size="12pt" officeooo:paragraph-rsid="002fed5e" style:font-size-asian="12pt" style:font-size-complex="12pt"/>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86a27" style:font-size-asian="12pt"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60247" style:font-size-asian="12pt"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71294" style:font-size-asian="12pt" style:font-size-complex="12pt"/>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61e89" style:font-size-asian="12pt" style:font-size-complex="12pt"/>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456e43" style:font-size-asian="12pt" style:font-size-complex="12pt"/>
    </style:style>
    <style:style style:name="P65" style:family="paragraph" style:parent-style-name="Standard">
      <style:paragraph-properties fo:line-height="100%" fo:text-align="justify" style:justify-single-word="false" style:writing-mode="lr-tb"/>
      <style:text-properties style:font-name="Arial2" fo:font-size="12pt" officeooo:paragraph-rsid="00460247" style:font-size-asian="12pt" style:font-size-complex="12pt"/>
    </style:style>
    <style:style style:name="P66" style:family="paragraph" style:parent-style-name="Standard">
      <style:paragraph-properties fo:line-height="100%" fo:text-align="justify" style:justify-single-word="false" style:writing-mode="lr-tb"/>
      <style:text-properties style:font-name="Arial2" fo:font-size="12pt" officeooo:paragraph-rsid="003dcdd8" style:font-size-asian="12pt" style:font-size-complex="12pt"/>
    </style:style>
    <style:style style:name="P67" style:family="paragraph" style:parent-style-name="Standard">
      <style:paragraph-properties fo:line-height="100%" fo:text-align="justify" style:justify-single-word="false" style:writing-mode="lr-tb"/>
      <style:text-properties style:font-name="Arial2" fo:font-size="12pt" officeooo:paragraph-rsid="00456e43" style:font-size-asian="12pt" style:font-size-complex="12pt"/>
    </style:style>
    <style:style style:name="P68" style:family="paragraph" style:parent-style-name="Standard">
      <style:paragraph-properties fo:line-height="100%" fo:text-align="justify" style:justify-single-word="false" style:writing-mode="lr-tb"/>
      <style:text-properties style:font-name="Arial2" fo:font-size="12pt" officeooo:paragraph-rsid="00486a27" style:font-size-asian="12pt" style:font-size-complex="12pt"/>
    </style:style>
    <style:style style:name="P69"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2" officeooo:paragraph-rsid="00313005"/>
    </style:style>
    <style:style style:name="P7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officeooo:paragraph-rsid="00486a27"/>
    </style:style>
    <style:style style:name="P7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313005"/>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officeooo:paragraph-rsid="00313005"/>
    </style:style>
    <style:style style:name="P73" style:family="paragraph" style:parent-style-name="Standard">
      <style:paragraph-properties fo:line-height="100%" fo:text-align="justify" style:justify-single-word="false" style:writing-mode="lr-tb"/>
      <style:text-properties style:font-name="Arial2" officeooo:paragraph-rsid="00460247"/>
    </style:style>
    <style:style style:name="P74" style:family="paragraph" style:parent-style-name="Standard">
      <style:paragraph-properties fo:line-height="100%" fo:text-align="justify" style:justify-single-word="false" style:writing-mode="lr-tb"/>
      <style:text-properties style:font-name="Arial2" officeooo:paragraph-rsid="00471294"/>
    </style:style>
    <style:style style:name="P75" style:family="paragraph" style:parent-style-name="Standard">
      <style:paragraph-properties fo:line-height="100%" fo:text-align="justify" style:justify-single-word="false" style:writing-mode="lr-tb"/>
      <style:text-properties style:font-name="Arial2" officeooo:paragraph-rsid="00461e89"/>
    </style:style>
    <style:style style:name="P76" style:family="paragraph" style:parent-style-name="Standard">
      <style:paragraph-properties fo:line-height="100%" fo:text-align="justify" style:justify-single-word="false" style:writing-mode="lr-tb"/>
      <style:text-properties style:font-name="Arial2" officeooo:paragraph-rsid="003dcdd8"/>
    </style:style>
    <style:style style:name="P77" style:family="paragraph" style:parent-style-name="Standard">
      <style:paragraph-properties fo:line-height="100%" fo:text-align="justify" style:justify-single-word="false" style:writing-mode="lr-tb"/>
      <style:text-properties style:font-name="Arial2" officeooo:paragraph-rsid="00456e43"/>
    </style:style>
    <style:style style:name="P78" style:family="paragraph" style:parent-style-name="Standard">
      <style:paragraph-properties fo:line-height="100%" fo:text-align="justify" style:justify-single-word="false" style:writing-mode="lr-tb"/>
      <style:text-properties style:font-name="Arial2" officeooo:paragraph-rsid="00486a27"/>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officeooo:paragraph-rsid="00313005"/>
    </style:style>
    <style:style style:name="P80" style:family="paragraph" style:parent-style-name="Standard">
      <style:paragraph-properties fo:text-align="justify" style:justify-single-word="false"/>
      <style:text-properties style:font-name="Arial2" officeooo:paragraph-rsid="003dcdd8"/>
    </style:style>
    <style:style style:name="P81"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183bac"/>
    </style:style>
    <style:style style:name="P82"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28d2cd"/>
    </style:style>
    <style:style style:name="P83"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421626"/>
    </style:style>
    <style:style style:name="P84"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5519b2"/>
    </style:style>
    <style:style style:name="P85" style:family="paragraph" style:parent-style-name="Table_20_Contents">
      <style:paragraph-properties fo:margin-left="0cm" fo:margin-right="0.002cm" fo:margin-top="0cm" fo:margin-bottom="0cm" style: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5519b2"/>
    </style:style>
    <style:style style:name="P86"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3f7860"/>
    </style:style>
    <style:style style:name="P87"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3fd865"/>
    </style:style>
    <style:style style:name="P88" style:family="paragraph" style:parent-style-name="Normal">
      <style:paragraph-properties fo:margin-left="0cm" fo:margin-right="0.002cm" fo:margin-top="0cm" fo:margin-bottom="0cm" style: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officeooo:paragraph-rsid="004040bf"/>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d0541"/>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9ba98"/>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e82f1"/>
    </style:style>
    <style:style style:name="P9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ee861"/>
    </style:style>
    <style:style style:name="P93" style:family="paragraph" style:parent-style-name="Standard">
      <style:paragraph-properties fo:line-height="100%" fo:text-align="justify" style:justify-single-word="false" style:writing-mode="lr-tb"/>
    </style:style>
    <style:style style:name="P94" style:family="paragraph" style:parent-style-name="Table_20_Contents">
      <style:paragraph-properties fo:margin-left="0cm" fo:margin-right="0cm" fo:line-height="100%" fo:text-align="justify" style:justify-single-word="false" fo:text-indent="0cm" style:auto-text-indent="false" style:writing-mode="lr-tb"/>
    </style:style>
    <style:style style:name="P95" style:family="paragraph" style:parent-style-name="Standard">
      <style:paragraph-properties fo:line-height="100%" fo:text-align="justify" style:justify-single-word="false" style:writing-mode="lr-tb"/>
      <style:text-properties officeooo:paragraph-rsid="00471294"/>
    </style:style>
    <style:style style:name="P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letter-spacing="-0.002cm" style:text-underline-style="none" officeooo:paragraph-rsid="004d0541" style:font-size-asian="12pt"/>
    </style:style>
    <style:style style:name="P97" style:family="paragraph" style:parent-style-name="Standard_20__28_user_29_" style:master-page-name="MP0">
      <style:paragraph-properties fo:text-align="center" style:justify-single-word="false" style:page-number="auto" fo:break-before="page"/>
      <style:text-properties officeooo:paragraph-rsid="003d5375"/>
    </style:style>
    <style:style style:name="T1" style:family="text">
      <style:text-properties style:font-name="Arial2" fo:font-size="12pt" style:font-size-asian="12pt" style:font-name-complex="Arial2" style:font-size-complex="12pt"/>
    </style:style>
    <style:style style:name="T2" style:family="text">
      <style:text-properties style:font-name="Arial2" fo:font-size="12pt" style:font-size-asian="12pt" style:language-asian="pt" style:country-asian="BR" style:font-size-complex="12pt" style:language-complex="ar" style:country-complex="SA"/>
    </style:style>
    <style:style style:name="T3" style:family="text">
      <style:text-properties style:font-name="Arial2" fo:font-size="12pt" officeooo:rsid="00261763" style:font-size-asian="12pt" style:font-size-complex="12pt"/>
    </style:style>
    <style:style style:name="T4"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 style:family="text">
      <style:text-properties style:font-name="Arial2" fo:font-size="12pt" style:text-underline-style="solid" style:text-underline-width="auto" style:text-underline-color="font-color" fo:font-weight="bold" officeooo:rsid="00183bac" style:font-size-asian="12pt" style:font-weight-asian="bold" style:font-name-complex="Arial2" style:font-size-complex="12pt" style:font-weight-complex="bold"/>
    </style:style>
    <style:style style:name="T6" style:family="text">
      <style:text-properties style:font-name="Arial2" fo:font-size="12pt" style:text-underline-style="solid" style:text-underline-width="auto" style:text-underline-color="font-color" fo:font-weight="bold" officeooo:rsid="003f7860" style:font-size-asian="12pt" style:font-weight-asian="bold" style:font-name-complex="Arial2" style:font-size-complex="12pt" style:font-weight-complex="bold"/>
    </style:style>
    <style:style style:name="T7" style:family="text">
      <style:text-properties style:font-name="Arial2" fo:font-size="12pt" style:text-underline-style="solid" style:text-underline-width="auto" style:text-underline-color="font-color" fo:font-weight="bold" officeooo:rsid="004040bf" style:font-size-asian="12pt" style:font-weight-asian="bold" style:font-name-complex="Arial2" style:font-size-complex="12pt" style:font-weight-complex="bold"/>
    </style:style>
    <style:style style:name="T8" style:family="text">
      <style:text-properties style:font-name="Arial2" fo:font-size="12pt" style:text-underline-style="solid" style:text-underline-width="auto" style:text-underline-color="font-color" fo:font-weight="bold" officeooo:rsid="00421626" style:font-size-asian="12pt" style:font-weight-asian="bold" style:font-name-complex="Arial2" style:font-size-complex="12pt" style:font-weight-complex="bold"/>
    </style:style>
    <style:style style:name="T9" style:family="text">
      <style:text-properties style:font-name="Arial2" fo:font-size="12pt" style:text-underline-style="solid" style:text-underline-width="auto" style:text-underline-color="font-color" fo:font-weight="bold" officeooo:rsid="0043f365" style:font-size-asian="12pt" style:font-weight-asian="bold" style:font-name-complex="Arial2" style:font-size-complex="12pt" style:font-weight-complex="bold"/>
    </style:style>
    <style:style style:name="T10" style:family="text">
      <style:text-properties style:font-name="Arial2" fo:font-size="12pt" style:text-underline-style="solid" style:text-underline-width="auto" style:text-underline-color="font-color" fo:font-weight="bold" officeooo:rsid="005519b2" style:font-size-asian="12pt" style:font-weight-asian="bold" style:font-name-complex="Arial2" style:font-size-complex="12pt" style:font-weight-complex="bold"/>
    </style:style>
    <style:style style:name="T11" style:family="text">
      <style:text-properties style:font-name="Arial2"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12" style:family="text">
      <style:text-properties style:font-name="Arial2" fo:font-size="12pt" style:text-underline-style="solid" style:text-underline-width="auto" style:text-underline-color="font-color" fo:font-weight="bold" officeooo:rsid="00183bac" fo:background-color="transparent" loext:char-shading-value="0" style:font-size-asian="12pt" style:font-weight-asian="bold" style:font-name-complex="Arial2" style:font-size-complex="12pt" style:font-weight-complex="bold"/>
    </style:style>
    <style:style style:name="T13" style:family="text">
      <style:text-properties style:font-name="Arial2" fo:font-size="12pt" style:text-underline-style="solid" style:text-underline-width="auto" style:text-underline-color="font-color" fo:font-weight="bold" officeooo:rsid="00421626" fo:background-color="transparent" loext:char-shading-value="0" style:font-size-asian="12pt" style:font-weight-asian="bold" style:font-name-complex="Arial2" style:font-size-complex="12pt" style:font-weight-complex="bold"/>
    </style:style>
    <style:style style:name="T14"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15" style:family="text">
      <style:text-properties style:font-name="Arial2" fo:font-size="12pt" style:text-underline-style="solid" style:text-underline-width="auto" style:text-underline-color="font-color" fo:font-weight="bold" officeooo:rsid="00183bac" fo:background-color="#ffffff" loext:char-shading-value="0" style:font-size-asian="12pt" style:font-weight-asian="bold" style:font-name-complex="Arial2" style:font-size-complex="12pt" style:font-weight-complex="bold"/>
    </style:style>
    <style:style style:name="T16" style:family="text">
      <style:text-properties style:font-name="Arial2" fo:font-size="12pt" style:text-underline-style="solid" style:text-underline-width="auto" style:text-underline-color="font-color" style:font-size-asian="12pt" style:font-name-complex="Arial2" style:font-size-complex="12pt"/>
    </style:style>
    <style:style style:name="T17" style:family="text">
      <style:text-properties style:font-name="Arial2" fo:font-size="12pt" style:text-underline-style="solid" style:text-underline-width="auto" style:text-underline-color="font-color" officeooo:rsid="0007d1f3" style:font-size-asian="12pt" style:font-name-complex="Arial2" style:font-size-complex="12pt"/>
    </style:style>
    <style:style style:name="T18" style:family="text">
      <style:text-properties style:font-name="Arial2" fo:font-size="12pt" style:text-underline-style="solid" style:text-underline-width="auto" style:text-underline-color="font-color" fo:background-color="transparent" loext:char-shading-value="0" style:font-size-asian="12pt" style:font-name-complex="Arial2" style:font-size-complex="12pt"/>
    </style:style>
    <style:style style:name="T19" style:family="text">
      <style:text-properties style:font-name="Arial2" fo:font-size="12pt" style:text-underline-style="solid" style:text-underline-width="auto" style:text-underline-color="font-color" officeooo:rsid="0007d1f3" fo:background-color="transparent" loext:char-shading-value="0" style:font-size-asian="12pt" style:font-name-complex="Arial2" style:font-size-complex="12pt"/>
    </style:style>
    <style:style style:name="T20" style:family="text">
      <style:text-properties style:font-name="Arial2" fo:font-size="12pt" style:text-underline-style="solid" style:text-underline-width="auto" style:text-underline-color="font-color" fo:background-color="#ffffff" loext:char-shading-value="0" style:font-size-asian="12pt" style:font-name-complex="Arial2" style:font-size-complex="12pt"/>
    </style:style>
    <style:style style:name="T21" style:family="text">
      <style:text-properties style:font-name="Arial2" fo:font-size="12pt" style:text-underline-style="solid" style:text-underline-width="auto" style:text-underline-color="font-color" officeooo:rsid="0007d1f3" fo:background-color="#ffffff" loext:char-shading-value="0" style:font-size-asian="12pt" style:font-name-complex="Arial2" style:font-size-complex="12pt"/>
    </style:style>
    <style:style style:name="T22" style:family="text">
      <style:text-properties style:font-name="Arial2" style:text-underline-style="solid" style:text-underline-width="auto" style:text-underline-color="font-color" fo:font-weight="bold" fo:background-color="transparent" loext:char-shading-value="0" style:font-weight-asian="bold" style:font-name-complex="Arial2" style:font-size-complex="12pt"/>
    </style:style>
    <style:style style:name="T23" style:family="text">
      <style:text-properties style:font-name="Arial2" style:text-underline-style="solid" style:text-underline-width="auto" style:text-underline-color="font-color" fo:font-weight="bold" officeooo:rsid="0015c418" fo:background-color="transparent" loext:char-shading-value="0" style:font-weight-asian="bold" style:font-name-complex="Arial2" style:font-size-complex="12pt"/>
    </style:style>
    <style:style style:name="T24" style:family="text">
      <style:text-properties style:font-name="Arial2" style:text-underline-style="solid" style:text-underline-width="auto" style:text-underline-color="font-color" fo:font-weight="bold" officeooo:rsid="003dcdd8" fo:background-color="transparent" loext:char-shading-value="0" style:font-weight-asian="bold" style:font-name-complex="Arial2" style:font-size-complex="12pt"/>
    </style:style>
    <style:style style:name="T25" style:family="text">
      <style:text-properties style:font-name="Arial2" style:text-underline-style="solid" style:text-underline-width="auto" style:text-underline-color="font-color" fo:font-weight="bold" fo:background-color="transparent" loext:char-shading-value="0" style:font-weight-asian="bold" style:font-name-complex="Arial2" style:font-size-complex="12pt" style:font-weight-complex="bold"/>
    </style:style>
    <style:style style:name="T26" style:family="text">
      <style:text-properties style:font-name="Arial2" style:text-underline-style="solid" style:text-underline-width="auto" style:text-underline-color="font-color" fo:background-color="transparent" loext:char-shading-value="0" style:font-name-complex="Arial2" style:font-size-complex="12pt"/>
    </style:style>
    <style:style style:name="T27" style:family="text">
      <style:text-properties fo:background-color="#ffffff" loext:char-shading-value="0" style:font-size-complex="12pt"/>
    </style:style>
    <style:style style:name="T28" style:family="text">
      <style:text-properties fo:font-size="12pt" style:text-underline-style="solid" style:text-underline-width="auto" style:text-underline-color="font-color" style:font-size-asian="12pt" style:font-name-complex="Arial2" style:font-weight-complex="bold"/>
    </style:style>
    <style:style style:name="T29" style:family="text">
      <style:text-properties fo:font-size="12pt" style:text-underline-style="solid" style:text-underline-width="auto" style:text-underline-color="font-color" officeooo:rsid="001d41c5" style:font-size-asian="12pt" style:font-name-complex="Arial2" style:font-weight-complex="bold"/>
    </style:style>
    <style:style style:name="T30" style:family="text">
      <style:text-properties fo:font-size="12pt" style:text-underline-style="solid" style:text-underline-width="auto" style:text-underline-color="font-color" officeooo:rsid="003dcdd8" style:font-size-asian="12pt" style:font-name-complex="Arial2" style:font-weight-complex="bold"/>
    </style:style>
    <style:style style:name="T31" style:family="text">
      <style:text-properties fo:font-size="12pt" style:text-underline-style="solid" style:text-underline-width="auto" style:text-underline-color="font-color" fo:font-weight="normal" style:font-size-asian="12pt" style:font-weight-asian="normal" style:font-name-complex="Arial2" style:font-weight-complex="normal"/>
    </style:style>
    <style:style style:name="T3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3"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4"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5" style:family="text">
      <style:text-properties fo:font-size="12pt" style:text-underline-style="solid" style:text-underline-width="auto" style:text-underline-color="font-color" fo:font-weight="bold" officeooo:rsid="003dcdd8" fo:background-color="transparent" loext:char-shading-value="0" style:font-size-asian="12pt" style:font-weight-asian="bold" style:font-size-complex="12pt"/>
    </style:style>
    <style:style style:name="T36" style:family="text">
      <style:text-properties fo:font-size="12pt" style:text-underline-style="solid" style:text-underline-width="auto" style:text-underline-color="font-color" fo:font-weight="bold" officeooo:rsid="00460247" fo:background-color="transparent" loext:char-shading-value="0" style:font-size-asian="12pt" style:font-weight-asian="bold" style:font-size-complex="12pt"/>
    </style:style>
    <style:style style:name="T37" style:family="text">
      <style:text-properties fo:font-size="12pt" style:text-underline-style="solid" style:text-underline-width="auto" style:text-underline-color="font-color" fo:font-weight="bold" officeooo:rsid="00471294" fo:background-color="transparent" loext:char-shading-value="0" style:font-size-asian="12pt" style:font-weight-asian="bold" style:font-size-complex="12pt"/>
    </style:style>
    <style:style style:name="T38" style:family="text">
      <style:text-properties fo:font-size="12pt" style:text-underline-style="solid" style:text-underline-width="auto" style:text-underline-color="font-color" fo:font-weight="bold" officeooo:rsid="00461e89" fo:background-color="transparent" loext:char-shading-value="0" style:font-size-asian="12pt" style:font-weight-asian="bold" style:font-size-complex="12pt"/>
    </style:style>
    <style:style style:name="T39" style:family="text">
      <style:text-properties fo:font-size="12pt" style:text-underline-style="solid" style:text-underline-width="auto" style:text-underline-color="font-color" fo:font-weight="bold" officeooo:rsid="00486a27" fo:background-color="transparent" loext:char-shading-value="0" style:font-size-asian="12pt" style:font-weight-asian="bold" style:font-size-complex="12pt"/>
    </style:style>
    <style:style style:name="T40"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style>
    <style:style style:name="T41" style:family="text">
      <style:text-properties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42" style:family="text">
      <style:text-properties fo:font-size="12pt" style:text-underline-style="solid" style:text-underline-width="auto" style:text-underline-color="font-color" fo:font-weight="bold" style:font-size-asian="12pt" style:font-weight-asian="bold" style:font-size-complex="12pt"/>
    </style:style>
    <style:style style:name="T43" style:family="text">
      <style:text-properties fo:font-size="12pt" style:text-underline-style="solid" style:text-underline-width="auto" style:text-underline-color="font-color" fo:font-weight="bold" officeooo:rsid="003dcdd8" style:font-size-asian="12pt" style:font-weight-asian="bold" style:font-size-complex="12pt"/>
    </style:style>
    <style:style style:name="T44"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45"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46" style:family="text">
      <style:text-properties officeooo:rsid="0007d1f3"/>
    </style:style>
    <style:style style:name="T47" style:family="text">
      <style:text-properties fo:font-weight="bold" style:font-weight-asian="bold"/>
    </style:style>
    <style:style style:name="T48" style:family="text">
      <style:text-properties fo:font-weight="bold" officeooo:rsid="001d41c5" style:font-weight-asian="bold"/>
    </style:style>
    <style:style style:name="T49" style:family="text">
      <style:text-properties fo:font-weight="bold" officeooo:rsid="002285df" style:font-weight-asian="bold"/>
    </style:style>
    <style:style style:name="T50" style:family="text">
      <style:text-properties fo:font-weight="bold" officeooo:rsid="00246635" style:font-weight-asian="bold"/>
    </style:style>
    <style:style style:name="T51" style:family="text">
      <style:text-properties fo:font-weight="normal" style:font-weight-asian="normal" style:font-weight-complex="normal"/>
    </style:style>
    <style:style style:name="T52" style:family="text">
      <style:text-properties officeooo:rsid="001e2065"/>
    </style:style>
    <style:style style:name="T53" style:family="text">
      <style:text-properties officeooo:rsid="001fde6f"/>
    </style:style>
    <style:style style:name="T54" style:family="text">
      <style:text-properties officeooo:rsid="00246635"/>
    </style:style>
    <style:style style:name="T55" style:family="text">
      <style:text-properties fo:color="#000000" loext:opacity="100%"/>
    </style:style>
    <style:style style:name="T56" style:family="text">
      <style:text-properties fo:color="#000000" loext:opacity="100%" style:font-name="Arial2" fo:font-size="12pt" fo:letter-spacing="-0.002cm" style:text-underline-style="none" fo:background-color="#ffffff" loext:char-shading-value="0" style:font-size-asian="12pt" style:font-name-complex="Arial2" style:font-size-complex="12pt"/>
    </style:style>
    <style:style style:name="T57" style:family="text">
      <style:text-properties fo:color="#000000" loext:opacity="100%" style:font-name="Arial2" fo:font-size="12pt" fo:font-weight="bold" fo:background-color="#ffffff" loext:char-shading-value="0" style:font-size-asian="12pt" style:font-weight-asian="bold" style:font-name-complex="Arial2" style:font-size-complex="12pt" style:font-weight-complex="bold"/>
    </style:style>
    <style:style style:name="T58" style:family="text">
      <style:text-properties fo:color="#000000" loext:opacity="100%"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9" style:family="text">
      <style:text-properties fo:color="#000000" loext:opacity="100%" style:font-name="Arial2" fo:font-size="12pt" style:text-underline-style="solid" style:text-underline-width="auto" style:text-underline-color="font-color" fo:font-weight="bold" officeooo:rsid="003fd865" style:font-size-asian="12pt" style:font-weight-asian="bold" style:font-name-complex="Arial2" style:font-size-complex="12pt" style:font-weight-complex="bold"/>
    </style:style>
    <style:style style:name="T60" style:family="text">
      <style:text-properties fo:color="#000000" loext:opacity="100%" style:font-name="Arial2" fo:font-size="12pt" style:text-underline-style="solid" style:text-underline-width="auto" style:text-underline-color="font-color" fo:font-weight="bold" officeooo:rsid="00183bac" style:font-size-asian="12pt" style:font-weight-asian="bold" style:font-name-complex="Arial2" style:font-size-complex="12pt" style:font-weight-complex="bold"/>
    </style:style>
    <style:style style:name="T61" style:family="text">
      <style:text-properties fo:color="#000000" loext:opacity="100%" style:font-name="Arial2" fo:font-size="12pt" style:text-underline-style="solid" style:text-underline-width="auto" style:text-underline-color="font-color" fo:font-weight="bold" officeooo:rsid="004040bf" style:font-size-asian="12pt" style:font-weight-asian="bold" style:font-name-complex="Arial2" style:font-size-complex="12pt" style:font-weight-complex="bold"/>
    </style:style>
    <style:style style:name="T62" style:family="text">
      <style:text-properties fo:color="#000000" loext:opacity="100%" style:font-name="Arial2" fo:font-size="12pt" style:text-underline-style="solid" style:text-underline-width="auto" style:text-underline-color="font-color" style:font-size-asian="12pt" style:font-name-complex="Arial2" style:font-size-complex="12pt"/>
    </style:style>
    <style:style style:name="T63" style:family="text">
      <style:text-properties fo:color="#000000" loext:opacity="100%" style:font-name="Arial2" fo:font-size="12pt" style:text-underline-style="solid" style:text-underline-width="auto" style:text-underline-color="font-color" officeooo:rsid="0007d1f3" style:font-size-asian="12pt" style:font-name-complex="Arial2" style:font-size-complex="12pt"/>
    </style:style>
    <style:style style:name="T64" style:family="text">
      <style:text-properties fo:color="#000000" loext:opacity="100%" style:font-name="Arial" fo:font-size="12pt" fo:letter-spacing="-0.002cm" style:text-underline-style="none" style:font-size-asian="12pt" style:font-size-complex="12pt"/>
    </style:style>
    <style:style style:name="T65" style:family="text">
      <style:text-properties fo:color="#000000" loext:opacity="100%" style:font-name="Arial" fo:font-size="12pt" style:text-underline-style="none" style:font-size-asian="12pt" style:font-size-complex="12pt"/>
    </style:style>
    <style:style style:name="T66" style:family="text">
      <style:text-properties fo:color="#000000" loext:opacity="100%" style:font-name="Arial" fo:font-size="12pt" fo:font-style="normal" style:font-size-asian="12pt" style:font-style-asian="normal" style:font-size-complex="12pt"/>
    </style:style>
    <style:style style:name="T67" style:family="text">
      <style:text-properties fo:color="#000000" loext:opacity="100%" style:font-name="Arial" fo:font-size="12pt" fo:background-color="#ffffff" loext:char-shading-value="0" style:font-size-asian="12pt" style:font-name-complex="Arial2" style:font-size-complex="12pt"/>
    </style:style>
    <style:style style:name="T68" style:family="text">
      <style:text-properties fo:color="#000000" loext:opacity="100%" style:font-name="Arial1" fo:font-weight="normal" style:font-weight-asian="normal"/>
    </style:style>
    <style:style style:name="T69" style:family="text">
      <style:text-properties fo:color="#000000" loext:opacity="100%" style:font-name="Arial1" fo:font-style="normal" fo:font-weight="normal" style:font-style-asian="normal" style:font-weight-asian="normal"/>
    </style:style>
    <style:style style:name="T70" style:family="text">
      <style:text-properties fo:color="#000000" loext:opacity="100%" style:font-name="Arial1" fo:font-size="11pt" fo:font-weight="normal" style:font-size-asian="11pt" style:font-weight-asian="normal"/>
    </style:style>
    <style:style style:name="T71" style:family="text">
      <style:text-properties fo:color="#000000" loext:opacity="100%" style:font-name="Arial1" fo:font-size="11pt" fo:font-weight="bold" style:font-size-asian="11pt" style:font-weight-asian="bold"/>
    </style:style>
    <style:style style:name="T72" style:family="text">
      <style:text-properties fo:color="#000000" loext:opacity="100%" style:font-name="Arial1" fo:font-size="11pt" fo:letter-spacing="-0.002cm" style:text-underline-style="none" fo:font-weight="normal" style:font-size-asian="11pt" style:font-weight-asian="normal"/>
    </style:style>
    <style:style style:name="T73" style:family="text">
      <style:text-properties fo:color="#000000" loext:opacity="100%" style:font-name="Arial1" fo:font-size="12pt" fo:font-weight="bold" style:font-size-asian="12pt" style:font-weight-asian="bold"/>
    </style:style>
    <style:style style:name="T74" style:family="text">
      <style:text-properties fo:color="#000000" loext:opacity="100%" style:font-name="Arial1" fo:font-size="12pt" fo:font-weight="normal" style:font-size-asian="12pt" style:font-weight-asian="normal"/>
    </style:style>
    <style:style style:name="T75" style:family="text">
      <style:text-properties fo:color="#000000" loext:opacity="100%" style:font-name="Arial1" fo:font-size="12pt" fo:letter-spacing="-0.002cm" style:text-underline-style="none" fo:font-weight="normal" style:font-size-asian="12pt" style:font-weight-asian="normal"/>
    </style:style>
    <style:style style:name="T76" style:family="text">
      <style:text-properties fo:color="#000000" loext:opacity="100%" style:font-name="Arial1" fo:font-size="12pt" fo:letter-spacing="-0.002cm" style:text-underline-style="none" style:font-size-asian="12pt"/>
    </style:style>
    <style:style style:name="T77" style:family="text">
      <style:text-properties fo:color="#000000" loext:opacity="100%" style:font-name="Arial1" fo:font-size="12pt" fo:letter-spacing="-0.002cm" style:font-size-asian="12pt"/>
    </style:style>
    <style:style style:name="T78" style:family="text">
      <style:text-properties fo:color="#000000" loext:opacity="100%" style:font-name="Arial1" fo:font-size="12pt" style:font-size-asian="12pt"/>
    </style:style>
    <style:style style:name="T79" style:family="text">
      <style:text-properties fo:color="#000000" loext:opacity="100%" style:font-name="Arial1" fo:font-size="12pt" fo:font-style="italic" style:font-size-asian="12pt" style:font-style-asian="italic"/>
    </style:style>
    <style:style style:name="T80" style:family="text">
      <style:text-properties fo:color="#000000" loext:opacity="100%" style:font-name="Arial1" fo:font-size="12pt" fo:font-style="normal" style:font-size-asian="12pt" style:font-style-asian="normal"/>
    </style:style>
    <style:style style:name="T81" style:family="text">
      <style:text-properties fo:color="#000000" loext:opacity="100%" style:font-name="Arial1" style:text-underline-style="solid" style:text-underline-width="auto" style:text-underline-color="font-color" fo:font-weight="bold" style:font-weight-asian="bold"/>
    </style:style>
    <style:style style:name="T82" style:family="text">
      <style:text-properties fo:color="#000000" loext:opacity="100%" style:font-name="Arial1" style:text-underline-style="none" fo:font-weight="normal" style:font-weight-asian="normal"/>
    </style:style>
    <style:style style:name="T83" style:family="text">
      <style:text-properties fo:color="#000000" loext:opacity="100%" style:font-name="Arial1" fo:letter-spacing="-0.002cm" style:text-underline-style="none" fo:font-weight="normal" style:font-weight-asian="normal"/>
    </style:style>
    <style:style style:name="T84"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5" style:family="text">
      <style:text-properties fo:color="#000000" loext:opacity="100%" fo:font-size="12pt" style:text-underline-style="solid" style:text-underline-width="auto" style:text-underline-color="font-color" fo:font-weight="bold" officeooo:rsid="00456e43" fo:background-color="transparent" loext:char-shading-value="0" style:font-size-asian="12pt" style:font-weight-asian="bold" style:font-size-complex="12pt"/>
    </style:style>
    <style:style style:name="T86"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style>
    <style:style style:name="T87" style:family="text">
      <style:text-properties fo:color="#000000" loext:opacity="100%" fo:font-size="12pt" style:text-underline-style="solid" style:text-underline-width="auto" style:text-underline-color="font-color" fo:font-weight="bold" fo:background-color="transparent" loext:char-shading-value="0" style:font-size-asian="12pt" style:font-weight-asian="bold" style:font-name-complex="Arial2" style:font-size-complex="12pt" style:font-weight-complex="bold"/>
    </style:style>
    <style:style style:name="T88" style:family="text">
      <style:text-properties fo:color="#000000" loext:opacity="100%"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89" style:family="text">
      <style:text-properties fo:color="#000000" loext:opacity="100%" style:text-underline-style="solid" style:text-underline-width="auto" style:text-underline-color="font-color" fo:font-weight="bold" style:font-weight-asian="bold"/>
    </style:style>
    <style:style style:name="T90" style:family="text">
      <style:text-properties fo:color="#000000" loext:opacity="100%" style:text-underline-style="solid" style:text-underline-width="auto" style:text-underline-color="font-color" fo:font-weight="bold" officeooo:rsid="0043f365" style:font-weight-asian="bold"/>
    </style:style>
    <style:style style:name="T91" style:family="text">
      <style:text-properties fo:color="#000000" loext:opacity="100%" style:text-underline-style="solid" style:text-underline-width="auto" style:text-underline-color="font-color" fo:font-weight="bold" style:font-weight-asian="bold" style:font-name-complex="Arial2"/>
    </style:style>
    <style:style style:name="T92" style:family="text">
      <style:text-properties fo:color="#000000" loext:opacity="100%" style:text-underline-style="solid" style:text-underline-width="auto" style:text-underline-color="font-color" fo:font-weight="bold" style:font-weight-asian="bold" style:font-name-complex="Arial2" style:font-weight-complex="bold"/>
    </style:style>
    <style:style style:name="T93" style:family="text">
      <style:text-properties fo:color="#000000" loext:opacity="100%" style:text-underline-style="solid" style:text-underline-width="auto" style:text-underline-color="font-color" fo:font-weight="normal" style:font-weight-asian="normal" style:font-weight-complex="normal"/>
    </style:style>
    <style:style style:name="T94" style:family="text">
      <style:text-properties fo:color="#c9211e" loext:opacity="100%" style:font-name="Arial1" fo:font-size="12pt" fo:letter-spacing="-0.002cm" style:text-underline-style="none" fo:font-weight="bold" style:font-size-asian="12pt" style:font-weight-asian="bold"/>
    </style:style>
    <style:style style:name="T95" style:family="text">
      <style:text-properties fo:color="#00000a" loext:opacity="100%" style:font-name="Arial" fo:font-size="12pt" fo:letter-spacing="-0.002cm" style:text-underline-style="none" fo:font-weight="normal" style:font-size-asian="12pt" style:font-weight-asian="normal" style:font-size-complex="12pt"/>
    </style:style>
    <style:style style:name="T96" style:family="text">
      <style:text-properties fo:color="#00000a" loext:opacity="100%" style:font-name="Arial" fo:font-size="12pt" fo:letter-spacing="-0.002cm" style:text-underline-style="none" fo:background-color="#ffffff" loext:char-shading-value="0" style:font-size-asian="12pt" style:font-name-complex="Arial2" style:font-size-complex="12pt"/>
    </style:style>
    <style:style style:name="T97" style:family="text">
      <style:text-properties fo:color="#00000a" loext:opacity="100%" style:font-name="Arial" fo:font-size="12pt" fo:background-color="#ffffff" loext:char-shading-value="0" style:font-size-asian="12pt" style:font-name-complex="Arial2" style:font-size-complex="12pt"/>
    </style:style>
    <style:style style:name="T98" style:family="text">
      <style:text-properties fo:color="#00000a" loext:opacity="100%" style:font-name="Arial1"/>
    </style:style>
    <style:style style:name="T99" style:family="text">
      <style:text-properties fo:color="#00000a" loext:opacity="100%" style:font-name="Arial1" fo:font-size="12pt" style:font-size-asian="12pt"/>
    </style:style>
    <style:style style:name="T100" style:family="text">
      <style:text-properties fo:color="#00000a" loext:opacity="100%" style:font-name="Arial1" fo:font-size="12pt" fo:letter-spacing="-0.002cm" style:text-underline-style="none" style:font-size-asian="12pt"/>
    </style:style>
    <style:style style:name="T101" style:family="text">
      <style:text-properties officeooo:rsid="001d41c5"/>
    </style:style>
    <style:style style:name="T102"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03"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104"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05" style:family="text">
      <style:text-properties style:use-window-font-color="true" loext:opacity="0%" style:font-name="Arial2" fo:font-size="12pt" fo:background-color="#ffffff" loext:char-shading-value="0" style:font-size-asian="12pt" style:font-size-complex="12pt"/>
    </style:style>
    <style:style style:name="T106"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07" style:family="text">
      <style:text-properties style:use-window-font-color="true" loext:opacity="0%" style:font-name="Arial2" fo:font-size="12pt" officeooo:rsid="003d5375" fo:background-color="#ffffff" loext:char-shading-value="0" style:font-size-asian="12pt" style:font-size-complex="12pt"/>
    </style:style>
    <style:style style:name="T108" style:family="text">
      <style:text-properties style:use-window-font-color="true" loext:opacity="0%" style:font-name="Arial2" fo:font-size="12pt" fo:background-color="#ffffff" loext:char-shading-value="0" style:font-size-asian="12pt" style:font-name-complex="Arial2" style:font-size-complex="12pt"/>
    </style:style>
    <style:style style:name="T109" style:family="text">
      <style:text-properties style:use-window-font-color="true" loext:opacity="0%" style:font-name="Arial2" fo:font-size="12pt" fo:background-color="#ffffff" loext:char-shading-value="0" style:font-size-asian="12pt" style:font-name-complex="Arial2" style:font-size-complex="12pt" style:font-weight-complex="bold"/>
    </style:style>
    <style:style style:name="T110" style:family="text">
      <style:text-properties style:use-window-font-color="true" loext:opacity="0%" style:font-name="Arial2" fo:font-size="12pt" officeooo:rsid="004e82f1" fo:background-color="#ffffff" loext:char-shading-value="0" style:font-size-asian="12pt" style:font-name-complex="Arial2" style:font-size-complex="12pt" style:font-weight-complex="bold"/>
    </style:style>
    <style:style style:name="T111" style:family="text">
      <style:text-properties style:use-window-font-color="true" loext:opacity="0%" style:font-name="Arial2" fo:font-size="12pt" officeooo:rsid="00284319" fo:background-color="#ffffff" loext:char-shading-value="0" style:font-size-asian="12pt" style:font-name-complex="Arial2" style:font-size-complex="12pt"/>
    </style:style>
    <style:style style:name="T112" style:family="text">
      <style:text-properties style:use-window-font-color="true" loext:opacity="0%" style:font-name="Arial2" fo:font-size="12pt" officeooo:rsid="004d0541" fo:background-color="#ffffff" loext:char-shading-value="0" style:font-size-asian="12pt" style:font-name-complex="Arial2" style:font-size-complex="12pt"/>
    </style:style>
    <style:style style:name="T113" style:family="text">
      <style:text-properties style:use-window-font-color="true" loext:opacity="0%" style:font-name="Arial2" fo:font-size="12pt" officeooo:rsid="004e82f1" fo:background-color="#ffffff" loext:char-shading-value="0" style:font-size-asian="12pt" style:font-name-complex="Arial2" style:font-size-complex="12pt"/>
    </style:style>
    <style:style style:name="T114"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15" style:family="text">
      <style:text-properties style:use-window-font-color="true" loext:opacity="0%" style:font-name="Arial2"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116"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117" style:family="text">
      <style:text-properties style:use-window-font-color="true" loext:opacity="0%" style:font-name="Arial2" fo:font-size="12pt" fo:font-weight="bold" officeooo:rsid="003d5375" fo:background-color="#ffffff" loext:char-shading-value="0" style:font-size-asian="12pt" style:language-asian="pt" style:country-asian="BR" style:font-weight-asian="bold" style:font-size-complex="12pt" style:language-complex="ar" style:country-complex="SA" style:font-weight-complex="bold"/>
    </style:style>
    <style:style style:name="T118" style:family="text">
      <style:text-properties style:use-window-font-color="true" loext:opacity="0%" style:font-name="Arial2" fo:font-size="12pt" fo:font-weight="bold" fo:background-color="#ffffff" loext:char-shading-value="0" style:font-size-asian="12pt" style:font-weight-asian="bold" style:font-size-complex="12pt"/>
    </style:style>
    <style:style style:name="T119"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120"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21" style:family="text">
      <style:text-properties style:use-window-font-color="true" loext:opacity="0%" style:font-name="Arial2" fo:font-size="12pt" fo:font-weight="bold" fo:background-color="#ffffff" loext:char-shading-value="0" style:font-size-asian="12pt" style:font-weight-asian="bold" style:font-name-complex="Arial2" style:font-size-complex="12pt" style:font-weight-complex="bold"/>
    </style:style>
    <style:style style:name="T122" style:family="text">
      <style:text-properties style:use-window-font-color="true" loext:opacity="0%" style:font-name="Arial2" fo:font-size="12pt" fo:font-weight="bold" officeooo:rsid="0032f39b" fo:background-color="#ffffff" loext:char-shading-value="0" style:font-size-asian="12pt" style:font-weight-asian="bold" style:font-name-complex="Arial2" style:font-size-complex="12pt" style:font-weight-complex="bold"/>
    </style:style>
    <style:style style:name="T123"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24" style:family="text">
      <style:text-properties style:use-window-font-color="true" loext:opacity="0%" style:font-name="Arial2" fo:font-size="12pt" fo:font-weight="bold" style:font-size-asian="12pt" style:font-weight-asian="bold" style:font-size-complex="12pt" style:font-weight-complex="bold"/>
    </style:style>
    <style:style style:name="T125" style:family="text">
      <style:text-properties style:use-window-font-color="true" loext:opacity="0%" style:font-name="Arial2" fo:font-size="12pt" fo:font-weight="bold" officeooo:rsid="00284319" style:font-size-asian="12pt" style:font-weight-asian="bold" style:font-size-complex="12pt" style:font-weight-complex="bold"/>
    </style:style>
    <style:style style:name="T126" style:family="text">
      <style:text-properties style:use-window-font-color="true" loext:opacity="0%" style:font-name="Arial2" fo:font-size="12pt" fo:font-weight="bold" officeooo:rsid="0032c2ad" style:font-size-asian="12pt" style:font-weight-asian="bold" style:font-size-complex="12pt" style:font-weight-complex="bold"/>
    </style:style>
    <style:style style:name="T127" style:family="text">
      <style:text-properties style:use-window-font-color="true" loext:opacity="0%" style:font-name="Arial2" fo:font-size="12pt" fo:font-weight="bold" officeooo:rsid="003fd865" style:font-size-asian="12pt" style:font-weight-asian="bold" style:font-size-complex="12pt" style:font-weight-complex="bold"/>
    </style:style>
    <style:style style:name="T128" style:family="text">
      <style:text-properties style:use-window-font-color="true" loext:opacity="0%" style:font-name="Arial2" fo:font-size="12pt" fo:font-weight="bold" fo:background-color="transparent" loext:char-shading-value="0" style:font-size-asian="12pt" style:font-weight-asian="bold" style:font-name-complex="Arial2" style:font-size-complex="12pt" style:font-weight-complex="bold"/>
    </style:style>
    <style:style style:name="T129"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30"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131"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32" style:family="text">
      <style:text-properties style:use-window-font-color="true" loext:opacity="0%" style:font-name="Arial2" fo:font-size="12pt" officeooo:rsid="0062912b" style:letter-kerning="false" fo:background-color="#ffffff" loext:char-shading-value="0" style:font-size-asian="12pt" style:language-asian="pt" style:country-asian="BR" style:font-size-complex="12pt" style:language-complex="ar" style:country-complex="SA"/>
    </style:style>
    <style:style style:name="T133" style:family="text">
      <style:text-properties style:use-window-font-color="true" loext:opacity="0%" style:font-name="Arial2" fo:font-size="12pt" style:font-size-asian="12pt" style:font-size-complex="12pt"/>
    </style:style>
    <style:style style:name="T134" style:family="text">
      <style:text-properties style:use-window-font-color="true" loext:opacity="0%" style:font-name="Arial2" fo:font-size="12pt" style:font-size-asian="12pt" style:font-size-complex="12pt" style:font-weight-complex="bold"/>
    </style:style>
    <style:style style:name="T135" style:family="text">
      <style:text-properties style:use-window-font-color="true" loext:opacity="0%" style:font-name="Arial2" fo:font-size="12pt" officeooo:rsid="004e82f1" style:font-size-asian="12pt" style:font-size-complex="12pt" style:font-weight-complex="bold"/>
    </style:style>
    <style:style style:name="T136" style:family="text">
      <style:text-properties style:use-window-font-color="true" loext:opacity="0%" style:font-name="Arial2" fo:font-size="12pt" officeooo:rsid="004ee861" style:font-size-asian="12pt" style:font-size-complex="12pt" style:font-weight-complex="bold"/>
    </style:style>
    <style:style style:name="T137" style:family="text">
      <style:text-properties style:use-window-font-color="true" loext:opacity="0%" style:font-name="Arial2" fo:font-size="12pt" officeooo:rsid="005b72ca" style:font-size-asian="12pt" style:font-size-complex="12pt" style:font-weight-complex="bold"/>
    </style:style>
    <style:style style:name="T138" style:family="text">
      <style:text-properties style:use-window-font-color="true" loext:opacity="0%" style:font-name="Arial2" fo:font-size="12pt" officeooo:rsid="0032c2ad" style:font-size-asian="12pt" style:font-size-complex="12pt"/>
    </style:style>
    <style:style style:name="T139" style:family="text">
      <style:text-properties style:use-window-font-color="true" loext:opacity="0%" style:font-name="Arial2" fo:font-size="12pt" officeooo:rsid="00348a6d" style:font-size-asian="12pt" style:font-size-complex="12pt"/>
    </style:style>
    <style:style style:name="T140" style:family="text">
      <style:text-properties style:use-window-font-color="true" loext:opacity="0%" style:font-name="Arial2" fo:font-size="12pt" officeooo:rsid="0049ba98" style:font-size-asian="12pt" style:font-size-complex="12pt"/>
    </style:style>
    <style:style style:name="T141" style:family="text">
      <style:text-properties style:use-window-font-color="true" loext:opacity="0%" style:font-name="Arial2" fo:font-size="12pt" officeooo:rsid="004b80ce" style:font-size-asian="12pt" style:font-size-complex="12pt"/>
    </style:style>
    <style:style style:name="T142" style:family="text">
      <style:text-properties style:use-window-font-color="true" loext:opacity="0%" style:font-name="Arial2" fo:font-size="12pt" officeooo:rsid="004d0541" style:font-size-asian="12pt" style:font-size-complex="12pt"/>
    </style:style>
    <style:style style:name="T143" style:family="text">
      <style:text-properties style:use-window-font-color="true" loext:opacity="0%" style:font-name="Arial2" fo:font-size="12pt" officeooo:rsid="004ee861" style:font-size-asian="12pt" style:font-size-complex="12pt"/>
    </style:style>
    <style:style style:name="T144" style:family="text">
      <style:text-properties style:use-window-font-color="true" loext:opacity="0%" style:font-name="Arial2" fo:font-size="12pt" fo:letter-spacing="-0.002cm" style:font-size-asian="12pt" style:language-asian="hi" style:country-asian="IN" style:font-size-complex="12pt"/>
    </style:style>
    <style:style style:name="T145" style:family="text">
      <style:text-properties style:use-window-font-color="true" loext:opacity="0%" style:font-name="Arial2" fo:font-size="12pt" fo:letter-spacing="-0.002cm" officeooo:rsid="00348a6d" style:font-size-asian="12pt" style:language-asian="hi" style:country-asian="IN" style:font-size-complex="12pt"/>
    </style:style>
    <style:style style:name="T146" style:family="text">
      <style:text-properties style:use-window-font-color="true" loext:opacity="0%" style:font-name="Arial2" fo:font-size="12pt" fo:letter-spacing="-0.002cm" officeooo:rsid="0032c2ad" style:font-size-asian="12pt" style:language-asian="hi" style:country-asian="IN" style:font-size-complex="12pt"/>
    </style:style>
    <style:style style:name="T147" style:family="text">
      <style:text-properties style:use-window-font-color="true" loext:opacity="0%" style:font-name="Arial2" fo:font-size="12pt" fo:letter-spacing="-0.002cm" officeooo:rsid="0049ba98" style:font-size-asian="12pt" style:language-asian="hi" style:country-asian="IN" style:font-size-complex="12pt"/>
    </style:style>
    <style:style style:name="T148" style:family="text">
      <style:text-properties style:use-window-font-color="true" loext:opacity="0%" style:font-name="Arial2" fo:font-size="12pt" fo:letter-spacing="-0.002cm" fo:background-color="#ffffff" loext:char-shading-value="0" style:font-size-asian="12pt" style:language-asian="hi" style:country-asian="IN" style:font-name-complex="Arial2" style:font-size-complex="12pt"/>
    </style:style>
    <style:style style:name="T149" style:family="text">
      <style:text-properties style:use-window-font-color="true" loext:opacity="0%" style:font-name="Arial2" fo:font-size="12pt" fo:letter-spacing="-0.002cm" officeooo:rsid="004d0541" fo:background-color="#ffffff" loext:char-shading-value="0" style:font-size-asian="12pt" style:language-asian="hi" style:country-asian="IN" style:font-name-complex="Arial2" style:font-size-complex="12pt"/>
    </style:style>
    <style:style style:name="T150" style:family="text">
      <style:text-properties style:use-window-font-color="true" loext:opacity="0%" style:font-name="Arial2" fo:font-size="12pt" fo:letter-spacing="-0.002cm" officeooo:rsid="004e82f1" fo:background-color="#ffffff" loext:char-shading-value="0" style:font-size-asian="12pt" style:language-asian="hi" style:country-asian="IN" style:font-name-complex="Arial2" style:font-size-complex="12pt"/>
    </style:style>
    <style:style style:name="T151" style:family="text">
      <style:text-properties style:use-window-font-color="true" loext:opacity="0%" style:font-name="Arial2" fo:font-size="12pt" fo:letter-spacing="-0.002cm" officeooo:rsid="004f5718" fo:background-color="#ffffff" loext:char-shading-value="0" style:font-size-asian="12pt" style:language-asian="hi" style:country-asian="IN" style:font-name-complex="Arial2" style:font-size-complex="12pt"/>
    </style:style>
    <style:style style:name="T152" style:family="text">
      <style:text-properties style:use-window-font-color="true" loext:opacity="0%" style:font-name="Arial2" fo:font-size="12pt" fo:font-style="normal" fo:font-weight="bold" officeooo:rsid="0032f39b" fo:background-color="#ffffff" loext:char-shading-value="0" style:font-size-asian="12pt" style:font-style-asian="normal" style:font-weight-asian="bold" style:font-name-complex="Arial2" style:font-size-complex="12pt" style:font-style-complex="normal" style:font-weight-complex="bold"/>
    </style:style>
    <style:style style:name="T153" style:family="text">
      <style:text-properties style:use-window-font-color="true" loext:opacity="0%" style:font-name="Arial2" fo:font-size="12pt" fo:font-style="normal" fo:font-weight="bold" officeooo:rsid="004b80ce" style:font-size-asian="12pt" style:font-style-asian="normal" style:font-weight-asian="bold" style:font-size-complex="12pt" style:font-style-complex="normal" style:font-weight-complex="bold"/>
    </style:style>
    <style:style style:name="T154" style:family="text">
      <style:text-properties style:use-window-font-color="true" loext:opacity="0%" style:font-name="Arial2" fo:font-size="12pt" style:text-underline-style="none" fo:font-weight="bold" fo:background-color="#ffffff" loext:char-shading-value="0" style:font-size-asian="12pt" style:font-weight-asian="bold" style:font-name-complex="Arial2" style:font-size-complex="12pt" style:font-weight-complex="bold"/>
    </style:style>
    <style:style style:name="T155" style:family="text">
      <style:text-properties style:use-window-font-color="true" loext:opacity="0%" style:font-name="Arial2" fo:font-size="12pt" fo:background-color="transparent" loext:char-shading-value="0" style:font-size-asian="12pt" style:font-name-complex="Arial2" style:font-size-complex="12pt"/>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font-weight-asian="bold"/>
    </style:style>
    <style:style style:name="T158" style:family="text">
      <style:text-properties style:text-underline-style="solid" style:text-underline-width="auto" style:text-underline-color="font-color" fo:font-weight="bold" officeooo:rsid="001d41c5" style:font-weight-asian="bold"/>
    </style:style>
    <style:style style:name="T159" style:family="text">
      <style:text-properties style:text-underline-style="solid" style:text-underline-width="auto" style:text-underline-color="font-color" fo:font-weight="bold" style:font-weight-asian="bold" style:font-name-complex="Arial2"/>
    </style:style>
    <style:style style:name="T160" style:family="text">
      <style:text-properties style:text-underline-style="solid" style:text-underline-width="auto" style:text-underline-color="font-color" fo:font-weight="bold" style:font-weight-asian="bold" style:font-name-complex="Arial2" style:font-weight-complex="bold"/>
    </style:style>
    <style:style style:name="T161" style:family="text">
      <style:text-properties style:text-underline-style="solid" style:text-underline-width="auto" style:text-underline-color="font-color" fo:font-weight="bold" officeooo:rsid="0043f365" style:font-weight-asian="bold"/>
    </style:style>
    <style:style style:name="T162" style:family="text">
      <style:text-properties style:text-underline-style="solid" style:text-underline-width="auto" style:text-underline-color="font-color" fo:font-weight="bold" officeooo:rsid="00456e43" style:font-weight-asian="bold"/>
    </style:style>
    <style:style style:name="T163" style:family="text">
      <style:text-properties style:text-underline-style="solid" style:text-underline-width="auto" style:text-underline-color="font-color" fo:font-weight="bold" officeooo:rsid="00460247" style:font-weight-asian="bold"/>
    </style:style>
    <style:style style:name="T164" style:family="text">
      <style:text-properties style:text-underline-style="solid" style:text-underline-width="auto" style:text-underline-color="font-color" fo:font-weight="bold" officeooo:rsid="00461e89" style:font-weight-asian="bold"/>
    </style:style>
    <style:style style:name="T165" style:family="text">
      <style:text-properties style:text-underline-style="solid" style:text-underline-width="auto" style:text-underline-color="font-color" fo:font-weight="bold" officeooo:rsid="00471294" style:font-weight-asian="bold"/>
    </style:style>
    <style:style style:name="T166" style:family="text">
      <style:text-properties style:text-underline-style="solid" style:text-underline-width="auto" style:text-underline-color="font-color" fo:font-weight="bold" officeooo:rsid="00486a27" style:font-weight-asian="bold"/>
    </style:style>
    <style:style style:name="T167" style:family="text">
      <style:text-properties style:text-underline-style="solid" style:text-underline-width="auto" style:text-underline-color="font-color" fo:font-weight="normal" style:font-weight-asian="normal" style:font-weight-complex="normal"/>
    </style:style>
    <style:style style:name="T168" style:family="text">
      <style:text-properties style:text-underline-style="solid" style:text-underline-width="auto" style:text-underline-color="font-color" officeooo:rsid="0043f365"/>
    </style:style>
    <style:style style:name="T169" style:family="text">
      <style:text-properties style:text-underline-style="solid" style:text-underline-width="auto" style:text-underline-color="font-color" style:font-weight-complex="bold"/>
    </style:style>
    <style:style style:name="T170" style:family="text">
      <style:text-properties style:font-name="Arial1"/>
    </style:style>
    <style:style style:name="T171" style:family="text">
      <style:text-properties style:font-name="Arial1" fo:font-weight="bold" style:font-weight-asian="bold"/>
    </style:style>
    <style:style style:name="T172" style:family="text">
      <style:text-properties style:font-name="Arial1" fo:font-weight="normal" style:font-weight-asian="normal"/>
    </style:style>
    <style:style style:name="T173" style:family="text">
      <style:text-properties style:font-name="Arial1" fo:font-size="11pt" fo:font-weight="bold" style:font-size-asian="11pt" style:font-weight-asian="bold"/>
    </style:style>
    <style:style style:name="T174" style:family="text">
      <style:text-properties style:font-name="Arial1" fo:font-size="11pt" fo:font-weight="normal" style:font-size-asian="11pt" style:font-weight-asian="normal"/>
    </style:style>
    <style:style style:name="T175" style:family="text">
      <style:text-properties style:font-name="Arial1" fo:font-size="11pt" style:text-underline-style="solid" style:text-underline-width="auto" style:text-underline-color="font-color" fo:font-weight="bold" style:font-size-asian="11pt" style:font-weight-asian="bold"/>
    </style:style>
    <style:style style:name="T176" style:family="text">
      <style:text-properties style:font-name="Arial1" fo:font-size="11pt" style:text-underline-style="none" fo:font-weight="normal" style:font-size-asian="11pt" style:font-weight-asian="normal"/>
    </style:style>
    <style:style style:name="T177" style:family="text">
      <style:text-properties style:font-name="Arial1" fo:font-style="italic" fo:font-weight="normal" style:font-style-asian="italic" style:font-weight-asian="normal"/>
    </style:style>
    <style:style style:name="T178" style:family="text">
      <style:text-properties style:font-name="Arial1" fo:font-style="italic" fo:font-weight="normal" style:font-style-asian="italic" style:font-weight-asian="normal" style:font-style-complex="italic"/>
    </style:style>
    <style:style style:name="T179" style:family="text">
      <style:text-properties style:font-name="Arial1" fo:font-style="normal" fo:font-weight="normal" style:font-style-asian="normal" style:font-weight-asian="normal"/>
    </style:style>
    <style:style style:name="T180" style:family="text">
      <style:text-properties style:font-name="Arial1" fo:font-size="11.5pt" fo:font-weight="bold" style:font-size-asian="11.5pt" style:font-weight-asian="bold"/>
    </style:style>
    <style:style style:name="T181" style:family="text">
      <style:text-properties style:font-name="Arial1" fo:font-size="11.5pt" fo:font-weight="normal" style:font-size-asian="11.5pt" style:font-weight-asian="normal"/>
    </style:style>
    <style:style style:name="T182" style:family="text">
      <style:text-properties style:font-name="Arial1" fo:letter-spacing="-0.002cm" style:text-underline-style="solid" style:text-underline-width="auto" style:text-underline-color="font-color" fo:font-weight="bold" style:font-weight-asian="bold" style:font-weight-complex="bold"/>
    </style:style>
    <style:style style:name="T183" style:family="text">
      <style:text-properties style:font-name="Arial1" fo:letter-spacing="-0.002cm" style:text-underline-style="none"/>
    </style:style>
    <style:style style:name="T184" style:family="text">
      <style:text-properties style:font-name="Arial1" fo:letter-spacing="-0.002cm" style:text-underline-style="none" fo:font-weight="bold" style:font-weight-asian="bold" style:font-weight-complex="bold"/>
    </style:style>
    <style:style style:name="T185" style:family="text">
      <style:text-properties style:font-name="Arial1" fo:letter-spacing="-0.002cm" fo:font-weight="normal" style:font-weight-asian="normal"/>
    </style:style>
    <style:style style:name="T186" style:family="text">
      <style:text-properties style:font-name="Arial1" fo:font-size="12pt" style:text-underline-style="solid" style:text-underline-width="auto" style:text-underline-color="font-color" fo:font-weight="bold" style:font-size-asian="12pt" style:font-weight-asian="bold"/>
    </style:style>
    <style:style style:name="T187" style:family="text">
      <style:text-properties style:font-name="Arial1" fo:font-size="12pt" style:text-underline-style="none" fo:font-weight="normal" style:font-size-asian="12pt" style:font-weight-asian="normal"/>
    </style:style>
    <style:style style:name="T188" style:family="text">
      <style:text-properties style:font-name="Times New Roman" fo:font-weight="normal" style:font-weight-asian="normal"/>
    </style:style>
    <style:style style:name="T189" style:family="text">
      <style:text-properties style:font-name="Times New Roman" fo:font-size="11pt" fo:font-weight="normal" style:font-size-asian="11pt"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Fonte_20_parág._20_padrão"><text:span text:style-name="T2"><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6">ESTADO DO CEARÁ</text:p>
      <text:p text:style-name="P6">PODER JUDICIÁRIO</text:p>
      <text:p text:style-name="P6">TRIBUNAL DE JUSTIÇA</text:p>
      <text:p text:style-name="P5">SECRETARIA DA 1ª CÂMARA CRIMINAL</text:p>
      <text:p text:style-name="P7">Telefone: <text:s/>(85) 98238.9722 (whatsapp. Inativo para ligações)</text:p>
      <text:p text:style-name="P2"><text:span text:style-name="Strong_20_Emphasis"><text:span text:style-name="T105">E-mail: camcrim1@tjce.jus.br</text:span></text:span></text:p>
      <text:p text:style-name="P7"/>
      <text:p text:style-name="P15"><text:span text:style-name="Fonte_20_parág._20_padrão2"><text:span text:style-name="T114">ATA DA SESSÃO </text:span></text:span><text:span text:style-name="Fonte_20_parág._20_padrão2"><text:span text:style-name="T116">O</text:span></text:span><text:span text:style-name="Fonte_20_parág._20_padrão2"><text:span text:style-name="T114">RDINÁRIA N.º 4</text:span></text:span><text:span text:style-name="Fonte_20_parág._20_padrão2"><text:span text:style-name="T117">5</text:span></text:span><text:span text:style-name="Fonte_20_parág._20_padrão2"><text:span text:style-name="T114"> DA PRIMEIRA CÂMARA CRIMINAL, EM </text:span></text:span><text:span text:style-name="Fonte_20_parág._20_padrão2"><text:span text:style-name="T117">11</text:span></text:span><text:span text:style-name="Fonte_20_parág._20_padrão2"><text:span text:style-name="T114"> DE </text:span></text:span><text:span text:style-name="Fonte_20_parág._20_padrão2"><text:span text:style-name="T115">NOVEM</text:span></text:span><text:span text:style-name="Fonte_20_parág._20_padrão2"><text:span text:style-name="T114">BRO DE 2025.</text:span></text:span></text:p>
      <text:p text:style-name="P16"><text:span text:style-name="Fonte_20_parág._20_padrão2"><text:span text:style-name="T119">PRESIDÊNCIA:</text:span></text:span><text:span text:style-name="Fonte_20_parág._20_padrão2"><text:span text:style-name="T105"> O</text:span></text:span><text:span text:style-name="Fonte_20_parág._20_padrão2"><text:span text:style-name="T129"> Exmo Sr. Des. MÁRIO PARENTE TEÓFILO NETO.</text:span></text:span></text:p>
      <text:p text:style-name="P20"><text:span text:style-name="Fonte_20_parág._20_padrão2"><text:span text:style-name="T119">COORDENADORA</text:span></text:span><text:span text:style-name="Fonte_20_parág._20_padrão2"><text:span text:style-name="T120">:</text:span></text:span><text:span text:style-name="Fonte_20_parág._20_padrão2"><text:span text:style-name="T106"> </text:span></text:span><text:span text:style-name="Fonte_20_parág._20_padrão"><text:span text:style-name="T105">Bela. Larissa Sacramento Marinho.</text:span></text:span></text:p>
      <text:p text:style-name="P20"><text:span text:style-name="Fonte_20_parág._20_padrão2"><text:span text:style-name="T123">PRESENTES:</text:span></text:span><text:span text:style-name="Fonte_20_parág._20_padrão2"><text:span text:style-name="T129"> O Exmo. Sr. Des. MÁRIO PARENTE TEÓFILO NETO, a Exma Sra. Desa. LÍGIA ANDRADE DE ALENCAR MAGALHÃES </text:span></text:span><text:span text:style-name="Fonte_20_parág._20_padrão2"><text:span text:style-name="T131">e</text:span></text:span><text:span text:style-name="Fonte_20_parág._20_padrão2"><text:span text:style-name="T129"> a Exma Sra. Desa. LIRA RAMOS DE OLIVEIRA, bem como </text:span></text:span><text:span text:style-name="Fonte_20_parág._20_padrão2"><text:span text:style-name="T131">o</text:span></text:span><text:span text:style-name="Fonte_20_parág._20_padrão2"><text:span text:style-name="T129"> Exm</text:span></text:span><text:span text:style-name="Fonte_20_parág._20_padrão2"><text:span text:style-name="T131">o</text:span></text:span><text:span text:style-name="Fonte_20_parág._20_padrão2"><text:span text:style-name="T129">. S</text:span></text:span><text:span text:style-name="Fonte_20_parág._20_padrão"><text:span text:style-name="T129">r. Dr. </text:span></text:span><text:span text:style-name="Fonte_20_parág._20_padrão"><text:span text:style-name="T131">Marcus Renan Palácio de Morais – Procurador de Justiça do Estado do Ceará</text:span></text:span><text:span text:style-name="Fonte_20_parág._20_padrão"><text:span text:style-name="T129">.</text:span></text:span><text:span text:style-name="Fonte_20_parág._20_padrão2"><text:span text:style-name="T129"> Presente ainda o Exmo. S</text:span></text:span><text:span text:style-name="Fonte_20_parág._20_padrão"><text:span text:style-name="T129">r.</text:span></text:span><text:span text:style-name="Fonte_20_parág._20_padrão2"><text:span text:style-name="T129"> </text:span></text:span><text:span text:style-name="Fonte_20_parág._20_padrão"><text:span text:style-name="T129">Dr. </text:span></text:span><text:span text:style-name="Fonte_20_parág._20_padrão"><text:span text:style-name="T131">Leonardo Antônio de Moura Júnior</text:span></text:span><text:span text:style-name="Fonte_20_parág._20_padrão"><text:span text:style-name="T129"> </text:span></text:span><text:span text:style-name="Fonte_20_parág._20_padrão2"><text:span text:style-name="T129">– Defensor Público Estadual. </text:span></text:span><text:span text:style-name="Fonte_20_parág._20_padrão2"><text:span text:style-name="T131">Ausente o Exmo Sr. Des. FRANCISCO CARNEIRO LIMA por motivo justificado. </text:span></text:span><text:span text:style-name="Fonte_20_parág._20_padrão2"><text:span text:style-name="T129">Após os cumprimentos de estilo, foi aberta a sessão às </text:span></text:span><text:span text:style-name="Fonte_20_parág._20_padrão2"><text:span text:style-name="T130">14</text:span></text:span><text:span text:style-name="Fonte_20_parág._20_padrão2"><text:span text:style-name="T129">h</text:span></text:span><text:span text:style-name="Fonte_20_parág._20_padrão2"><text:span text:style-name="T131">07</text:span></text:span><text:span text:style-name="Fonte_20_parág._20_padrão2"><text:span text:style-name="T129">min, e, em seguida, aprovada, por unanimidade a Ata da Sessão N.º 4</text:span></text:span><text:span text:style-name="Fonte_20_parág._20_padrão2"><text:span text:style-name="T131">3</text:span></text:span><text:span text:style-name="Fonte_20_parág._20_padrão2"><text:span text:style-name="T129"> do dia </text:span></text:span><text:span text:style-name="Fonte_20_parág._20_padrão2"><text:span text:style-name="T131">04</text:span></text:span><text:span text:style-name="Fonte_20_parág._20_padrão2"><text:span text:style-name="T129"> de </text:span></text:span><text:span text:style-name="Fonte_20_parág._20_padrão2"><text:span text:style-name="T131">novem</text:span></text:span><text:span text:style-name="Fonte_20_parág._20_padrão2"><text:span text:style-name="T129">bro de 2025 </text:span></text:span><text:span text:style-name="Fonte_20_parág._20_padrão2"><text:span text:style-name="T132">e a Ata da Sessão Extraordinária N.º 44 do dia 06 de novembro de 2025</text:span></text:span><text:span text:style-name="Fonte_20_parág._20_padrão2"><text:span text:style-name="T129">.</text:span></text:span></text:p>
      <text:p text:style-name="P11"/>
      <text:p text:style-name="P3"><text:span text:style-name="Fonte_20_parág._20_padrão"><text:span text:style-name="T102">- J U L G A M E N T O S -</text:span></text:span></text:p>
      <text:p text:style-name="P1"><text:span text:style-name="Strong_20_Emphasis"><text:span text:style-name="T27"/></text:span></text:p>
      <text:p text:style-name="P17"><text:span text:style-name="Fonte_20_parág._20_padrão"><text:span text:style-name="T23">0</text:span></text:span><text:span text:style-name="Fonte_20_parág._20_padrão"><text:span text:style-name="T24">1</text:span></text:span><text:span text:style-name="Fonte_20_parág._20_padrão"><text:span text:style-name="T22"> -</text:span></text:span><text:span text:style-name="Fonte_20_parág._20_padrão"><text:span text:style-name="T26"> </text:span></text:span><text:span text:style-name="Fonte_20_parág._20_padrão"><text:span text:style-name="T25">Apelação Criminal Nº</text:span></text:span><text:span text:style-name="Fonte_20_parág._20_padrão"><text:span text:style-name="T26"> </text:span></text:span><text:span text:style-name="Fonte_20_parág._20_padrão"><text:span text:style-name="T25">0200184-54.2024.8.06.0303</text:span></text:span><text:span text:style-name="Fonte_20_parág._20_padrão"><text:span text:style-name="T26"> - Quixadá/Juizado da Violência Doméstica e Familiar Contra a Mulher da Comarca de Quixadá. </text:span></text:span></text:p>
      <text:p text:style-name="P28">Apelante: J. O. dos S. F.. </text:p>
      <text:p text:style-name="P28">Advogada: Lohana Giafony Freitas de Luna (OAB/CE: 43168). </text:p>
      <text:p text:style-name="P28">Advogado: Willyo Belarmino de Sousa Júnior (OAB/CE: 31036). </text:p>
      <text:p text:style-name="P28">Apelado: Ministério Público do Estado do Ceará. </text:p>
      <text:p text:style-name="P26">Relatora: Desa. LIRA RAMOS DE OLIVEIRA. </text:p>
      <text:p text:style-name="P28"><text:span text:style-name="Fonte_20_parág._20_padrão"><text:span text:style-name="T51">Revisor: Des. FRANCISCO CARNEIRO LIMA</text:span></text:span></text:p>
      <text:p text:style-name="P39"><text:span text:style-name="T170">Decisão: </text:span><text:span text:style-name="T172">“A Turma, por unanimidade, CONHECEU do presente recurso de apelação, para NEGAR-LHE provimento, mantendo a sentença condenatória na íntegra, nos termos do voto da Relatora."</text:span></text:p>
      <text:p text:style-name="P27"><text:span text:style-name="Fonte_20_parág._20_padrão"><text:span text:style-name="T29">0</text:span></text:span><text:span text:style-name="Fonte_20_parág._20_padrão"><text:span text:style-name="T30">2</text:span></text:span><text:span text:style-name="Fonte_20_parág._20_padrão"><text:span text:style-name="T28"> - Habeas Corpus Criminal Nº 0628393-67.2025.8.06.0000 - </text:span></text:span><text:span text:style-name="Fonte_20_parág._20_padrão"><text:span text:style-name="T31">Vara de Delitos de Organizações Criminosas da Comarca de Fortaleza</text:span></text:span></text:p>
      <text:p text:style-name="P48">Impetrante: Antônio Kevyn de Abreu Lopes</text:p>
      <text:p text:style-name="P48">Paciente: Ana Ruth de Sousa Pereira</text:p>
      <text:p text:style-name="P48">Advogado: Antônio Kevyn de Abreu Lopes</text:p>
      <text:p text:style-name="P48">Impetrado: Juiz de Direito da Vara de Delitos de Organizações Criminosas da Comarca de Fortaleza</text:p>
      <text:p text:style-name="P48">Custos legis: Ministério Público Estadual</text:p>
      <text:p text:style-name="P48"><text:span text:style-name="T47">Relator: </text:span><text:span text:style-name="T48">Des.</text:span><text:span text:style-name="T47"> MÁRIO PARENTE TEÓFILO NETO</text:span></text:p>
      <text:p text:style-name="P58"><text:span text:style-name="T173">Decisão:</text:span><text:span text:style-name="T174"> “A turma, por unanimidade, conheceu do mandamus, mas para conceder a ordem impetrada. Expeça-se e cumpra-se o alvará de soltura em favor de Ana Ruth de Sousa Pereir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50"><text:soft-page-break/><text:span text:style-name="T158">0</text:span><text:span text:style-name="T157">3 - Habeas Corpus Criminal </text:span><text:span text:style-name="Fonte_20_parág._20_padrão"><text:span text:style-name="T160">Nº</text:span></text:span><text:span text:style-name="Fonte_20_parág._20_padrão"><text:span text:style-name="T159"> </text:span></text:span><text:span text:style-name="T157">0628805-95.2025.8.06.0000 - </text:span><text:span text:style-name="T167">Vara de Delitos de Organizações Criminosas da Comarca de Fortaleza</text:span></text:p>
      <text:p text:style-name="P48">Impetrante: Waldyr Francisco dos Santos Sobrinho</text:p>
      <text:p text:style-name="P48">Paciente: Shirlene Fernandes de Vasconcelos</text:p>
      <text:p text:style-name="P48">Advogado: Waldyr Francisco dos Santos Sobrinho</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3">Decisão:</text:span><text:span text:style-name="T174"> “A turma, por unanimidade, conheceu do mandamus, mas para conceder a ordem impetrada. Expeça-se e cumpra-se o alvará de soltura em favor de Shirlene Fernandes de Vasconcelo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50"><text:span text:style-name="T158">0</text:span><text:span text:style-name="T166">4</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151-46.2025.8.06.0000 - </text:span><text:span text:style-name="T167">Vara de Delitos de Organizações Criminosas da Comarca de Fortaleza</text:span></text:p>
      <text:p text:style-name="P48">Impetrante: Francisco Roberto Castelo Branco Pereira Filho</text:p>
      <text:p text:style-name="P48">Paciente: Roberta Pereira da Costa</text:p>
      <text:p text:style-name="P48">Advogado: Francisco Roberto Castelo Branco Pereira Filho</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3">Decisão:</text:span><text:span text:style-name="T174"> “A turma, por unanimidade, CONHECEU e CONCEDEU a ordem do writ, reconhecendo a ilegalidade da prisão preventiva, por ausência do requisito da contemporaneidade, determinando a sua substituição pelas medidas cautelares previstas no art. 319, I, IV e IX, CPP, sem prejuízo de outras medidas a serem fixadas pelo juízo de primeiro grau, nos termos do voto do Relator”.</text:span></text:p>
      <text:p text:style-name="P50"><text:span text:style-name="T158">0</text:span><text:span text:style-name="T166">5</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11-78.2025.8.06.0000 - </text:span><text:span text:style-name="T167">4º Núcleo Regional de Custódia e de Inquérito - Sede em Caucaia</text:span></text:p>
      <text:p text:style-name="P48">Impetrante: Waldyr Francisco dos Santos Sobrinho</text:p>
      <text:p text:style-name="P48">Paciente: Gabriel Werley Alves Sales</text:p>
      <text:p text:style-name="P48">Paciente: Daniel Victor Evangelista de Souza</text:p>
      <text:p text:style-name="P48">Paciente: Vanessa Coelho Silva</text:p>
      <text:p text:style-name="P48">Advogado: Waldyr Francisco dos Santos Sobrinho</text:p>
      <text:p text:style-name="P48">Impetrado: Juiz de Direito do 4º Núcleo Regional de Custódia e de Inquérito - Sede em Caucai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do </text:span><text:span text:style-name="T178">mandamus,</text:span><text:span text:style-name="T172"> mas para denegar a ordem impetrada, nos termos do voto do Relator”.</text:span></text:p>
      <text:p text:style-name="P50"><text:span text:style-name="T158">0</text:span><text:span text:style-name="T166">6</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44-68.2025.8.06.0000 - </text:span><text:span text:style-name="T167">Vara de Delitos de Organizações Criminosas da Comarca de Fortaleza</text:span></text:p>
      <text:p text:style-name="P48">Impetrante: Kaio Galvão de Castro</text:p>
      <text:p text:style-name="P48">Paciente: Leandro Farias da Silva</text:p>
      <text:p text:style-name="P48">Advogado: Kaio Galvão de Castro</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PARCIALMENTE do writ, para, nesta extensão DENEGAR a ordem, haja vista não restar configurado o constrangimento ilegal arguido, nos termos do voto do Relator”.</text:span></text:p>
      <text:p text:style-name="P50"><text:soft-page-break/><text:span text:style-name="T158">0</text:span><text:span text:style-name="T166">7</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54-15.2025.8.06.0000 - </text:span><text:span text:style-name="T167">Vara de Delitos de Organizações Criminosas da Comarca de Fortaleza</text:span></text:p>
      <text:p text:style-name="P48">Impetrante: José Reginaldo Gonçalves</text:p>
      <text:p text:style-name="P48">Impetrante: Pedro Paulo de <text:span text:style-name="T52">Araújo</text:span> Gomes</text:p>
      <text:p text:style-name="P48">Paciente: Jhonatan Ferreira do Nascimento</text:p>
      <text:p text:style-name="P48">Advogado: José Reginaldo Gonçalves</text:p>
      <text:p text:style-name="P48">Advogado: Pedro Paulo de <text:span text:style-name="T52">Araújo</text:span> Gomes</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PARCIALMENTE do writ, para, nesta extensão DENEGAR a ordem, haja vista não restar configurado o constrangimento ilegal arguido, nos termos do voto do Relator”.</text:span></text:p>
      <text:p text:style-name="P50"><text:span text:style-name="T158">0</text:span><text:span text:style-name="T166">8</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75-88.2025.8.06.0000 - </text:span><text:span text:style-name="T167">Vara de Delitos de Organizações Criminosas da Comarca de Fortaleza</text:span></text:p>
      <text:p text:style-name="P48">Impetrante: Victor Fernandes Tavares</text:p>
      <text:p text:style-name="P48">Paciente: João Hemerson Monte Martins</text:p>
      <text:p text:style-name="P48">Advogado: Victor Fernandes Tavares</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do mandamus, mas para denegar a ordem, nos termos do voto do Relator”.</text:span></text:p>
      <text:p text:style-name="P50"><text:span text:style-name="T166">09</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708-33.2025.8.06.0000 - </text:span><text:span text:style-name="T167">3ª Vara Criminal da Comarca de Sobral</text:span></text:p>
      <text:p text:style-name="P48">Impetrante: Davi Portela Muniz</text:p>
      <text:p text:style-name="P48">Paciente: F. W. S. S.</text:p>
      <text:p text:style-name="P48">Advogado: Davi Portela Muniz</text:p>
      <text:p text:style-name="P48">Impetrado: Juiz de Direito da 3ª Vara Criminal da Comarca de Sobral</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text:span><text:span text:style-name="T188"> </text:span><text:span text:style-name="T172">CONHECEU do writ, contudo para DENEGAR a ordem, haja vista não restar configurado o constrangimento ilegal arguido, nos termos do voto do Relator”.</text:span></text:p>
      <text:p text:style-name="P50"><text:span text:style-name="T157">1</text:span><text:span text:style-name="T166">0</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713-55.2025.8.06.0000 - </text:span><text:span text:style-name="T167">4ª Vara Criminal da Comarca de Caucaia</text:span></text:p>
      <text:p text:style-name="P48">Impetrante: Levi Ricarte Gomes da Silva</text:p>
      <text:p text:style-name="P48">Paciente: João Paulo Lima da Silva</text:p>
      <text:p text:style-name="P48">Advogado: Levi Ricarte Gomes da Silva</text:p>
      <text:p text:style-name="P48">Impetrado: Juiz de Direito da 4ª Vara Criminal da Comarca de Caucai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não conheceu o mandamus, nos termos do voto do Relator”.</text:span></text:p>
      <text:p text:style-name="P50"><text:span text:style-name="T157">1</text:span><text:span text:style-name="T166">1</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758-59.2025.8.06.0000 - </text:span><text:span text:style-name="T167">14ª Vara Criminal da Comarca de Fortaleza</text:span></text:p>
      <text:p text:style-name="P48">Impetrante: Damião de Oliveira</text:p>
      <text:p text:style-name="P48">Paciente: Witamis Marreiro Gadelha</text:p>
      <text:p text:style-name="P48">Advogado: Damião de Oliveira</text:p>
      <text:p text:style-name="P48">Impetrado: Juiz de Direito da 14ª Vara Criminal da Comarca de Fortaleza</text:p>
      <text:p text:style-name="P48"><text:soft-page-break/>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parcialmente do mandamus, mas para denegar a ordem impetrada, nos termos do voto do Relator”.</text:span></text:p>
      <text:p text:style-name="P50"><text:span text:style-name="T157">1</text:span><text:span text:style-name="T165">2</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842-60.2025.8.06.0000 - </text:span><text:span text:style-name="T167">1ª Vara da Comarca de São Benedito</text:span></text:p>
      <text:p text:style-name="P48">Impetrante: Rafael Magno Borges de Carvalho</text:p>
      <text:p text:style-name="P48">Paciente: Mateus de Abreu Freire</text:p>
      <text:p text:style-name="P48">Advogado: Rafael Magno Borges de Carvalho</text:p>
      <text:p text:style-name="P48">Impetrado: Juiz de Direito da 1ª Vara da Comarca de São Benedito</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PARCIALMENTE do writ, para, nesta extensão DENEGAR a ordem, haja vista não restar configurado o constrangimento ilegal arguido, nos termos do voto do Relator”.</text:span></text:p>
      <text:p text:style-name="P50"><text:span text:style-name="T157">1</text:span><text:span text:style-name="T165">3</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889-34.2025.8.06.0000 - </text:span><text:span text:style-name="T167">Vara de Delitos de Organizações Criminosas da Comarca de Fortaleza</text:span></text:p>
      <text:p text:style-name="P48">Impetrante: Ulysses Mota Damasceno Filho</text:p>
      <text:p text:style-name="P48">Paciente: Cairon Sousa da Silva</text:p>
      <text:p text:style-name="P48">Advogado: Ulysses Mota Damasceno Filho</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deste habeas corpus, mas para DENEGAR a Ordem, nos termos do voto do Relator”.</text:span></text:p>
      <text:p text:style-name="P50"><text:span text:style-name="T157">1</text:span><text:span text:style-name="T165">4</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910-10.2025.8.06.0000 - </text:span><text:span text:style-name="T167">Vara de Delitos de Organizações Criminosas da Comarca de Fortaleza</text:span></text:p>
      <text:p text:style-name="P48">Impetrante: Defensoria Pública do Estado do Ceará</text:p>
      <text:p text:style-name="P48">Paciente: Jorge Wellker Lima Filho</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text:span><text:span text:style-name="T188"> </text:span><text:span text:style-name="T172">CONHECEU do writ, mas DENEGOU a ordem, haja vista não restar configurado o constrangimento ilegal arguido, nos termos do voto do Relator”.</text:span></text:p>
      <text:p text:style-name="P50"><text:span text:style-name="T157">1</text:span><text:span text:style-name="T165">5</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933-53.2025.8.06.0000 - </text:span><text:span text:style-name="T167">Vara de Delitos de Organizações Criminosas da Comarca de Fortaleza</text:span></text:p>
      <text:p text:style-name="P48">Impetrante: Euclides Augusto Paulino Maia</text:p>
      <text:p text:style-name="P48">Impetrante: Aaron Bruno Maia</text:p>
      <text:p text:style-name="P48">Impetrante: Abraão Bruno Maia</text:p>
      <text:p text:style-name="P48">Paciente: Antônia Elizângela Cruz da Costa</text:p>
      <text:p text:style-name="P48">Paciente: Francisco Diego Bezerra Rocha</text:p>
      <text:p text:style-name="P48">Advogado: Euclides Augusto Paulino Maia</text:p>
      <text:p text:style-name="P48">Advogado: Aaron Bruno Maia</text:p>
      <text:p text:style-name="P48">Impetrado: Juiz de Direito da Vara de Delitos de Organizações Criminos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3">Decisão:</text:span><text:span text:style-name="T174"> “A turma, por unanimidade, CONHECEU PARCIALMENTE do writ, para, nesta extensão DENEGAR a ordem, haja vista não restar configurado o constrangimento ilegal arguido, nos termos do voto do Relator”.</text:span></text:p>
      <text:p text:style-name="P50"><text:soft-page-break/><text:span text:style-name="T157">1</text:span><text:span text:style-name="T165">6</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934-38.2025.8.06.0000 - </text:span><text:span text:style-name="T167">3ª Vara de Delitos de Tráfico de Drogas da Comarca de Fortaleza</text:span></text:p>
      <text:p text:style-name="P48">Impetrante: Ulysses Mota Damasceno Filho</text:p>
      <text:p text:style-name="P48">Paciente: Maria Crislaine Rodrigues Sobrinho</text:p>
      <text:p text:style-name="P48">Advogado: Ulysses Mota Damasceno Filho</text:p>
      <text:p text:style-name="P48">Impetrado: Juiz de Direito da 3ª Vara de Delitos de Tráfico de Drogas da Comarca de Fortaleza</text:p>
      <text:p text:style-name="P48">Custos legis: Ministério Público Estadual</text:p>
      <text:p text:style-name="P49"><text:span text:style-name="T47">Relator: </text:span><text:span text:style-name="T48">Des.</text:span><text:span text:style-name="T47"> MÁRIO PARENTE TEÓFILO NETO</text:span></text:p>
      <text:p text:style-name="P58"><text:span text:style-name="T171">Decisão:</text:span><text:span text:style-name="T172"> “A turma, por unanimidade, CONHECEU deste habeas corpus, mas para DENEGAR a ordem, haja vista não restar configurado o constrangimento ilegal arguido, nos termos do voto do Relator”.</text:span></text:p>
      <text:p text:style-name="P50"><text:span text:style-name="T165">17</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099-50.2025.8.06.0000 - </text:span><text:span text:style-name="T167">4º Núcleo Regional de Custódia e de Inquérito - Sede em Caucaia</text:span></text:p>
      <text:p text:style-name="P48">Impetrante: José Liberlando Alves de Albuquerque Júnior</text:p>
      <text:p text:style-name="P48">Impetrante: Maria Valdilania Bezerra Viana</text:p>
      <text:p text:style-name="P48">Paciente: Maurício Gomes da Paz</text:p>
      <text:p text:style-name="P48">Advogado: José Liberlando Alves de Albuquerque Júnior</text:p>
      <text:p text:style-name="P48">Advogada: Maria Valdilânia Bezerra Viana</text:p>
      <text:p text:style-name="P48">Impetrado: Juiz de Direito do 4º Núcleo Regional de Custódia e de Inquérito - Sede em Caucaia</text:p>
      <text:p text:style-name="P48">Custos legis: Ministério Público Estadual</text:p>
      <text:p text:style-name="P48"><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não conheceu do presente habeas corpus, nos termos do voto da Relatora”.</text:span></text:p>
      <text:p text:style-name="P50"><text:span text:style-name="T164">18</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304-79.2025.8.06.0000 - </text:span><text:span text:style-name="T167">1ª Vara de Execução Penal da Comarca de Fortaleza</text:span></text:p>
      <text:p text:style-name="P48">Impetrante: Francisca Islana de Souza Silva</text:p>
      <text:p text:style-name="P48">Paciente: Cláudio Fernandes da Silva</text:p>
      <text:p text:style-name="P48">Advogada: Francisca Islana de Souza Silva</text:p>
      <text:p text:style-name="P48">Impetrado: Juiz de Direito da 1ª Vara de Execução Penal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julgou prejudicado o exame deste habeas corpus, pela perda do objeto, nos termos do voto da Relatora”.</text:span></text:p>
      <text:p text:style-name="P50"><text:span text:style-name="T164">19</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401-79.2025.8.06.0000 - </text:span><text:span text:style-name="T167">Vara de Delitos de Organizações Criminosas da Comarca de Fortaleza</text:span></text:p>
      <text:p text:style-name="P48">Impetrante: Maria Viviane de Vasconcelos</text:p>
      <text:p text:style-name="P48">Impetrante: Raphaele Holanda Farrapo</text:p>
      <text:p text:style-name="P48">Paciente: C. R. M. L.</text:p>
      <text:p text:style-name="P48">Advogada: Maria Viviane de Vasconcelos</text:p>
      <text:p text:style-name="P48">Advogada: Raphaele Holanda Farrapo</text:p>
      <text:p text:style-name="P48">Impetrado: Juiz de Direito da Vara de Delitos de Organizações Criminosas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não conheceu do presente mandamus, nos termos do voto da Relatora”.</text:span></text:p>
      <text:p text:style-name="P50"><text:span text:style-name="T157">2</text:span><text:span text:style-name="T164">0</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402-64.2025.8.06.0000 - </text:span><text:span text:style-name="T167">2ª Vara do Júri da Comarca de Fortaleza</text:span></text:p>
      <text:p text:style-name="P48">Impetrante: Defensoria Pública do Estado do Ceará</text:p>
      <text:p text:style-name="P48">Paciente: João Batista Basílio de Sousa Filho</text:p>
      <text:p text:style-name="P48"><text:soft-page-break/>Impetrado: Juiz de Direito da 2ª Vara do Júri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text:s/>Câmara, por unanimidade, denegou a ordem, nos termos do voto da Relatora”.</text:span></text:p>
      <text:p text:style-name="P50"><text:span text:style-name="T157">2</text:span><text:span text:style-name="T164">1</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428-62.2025.8.06.0000 - </text:span><text:span text:style-name="T167">2ª Vara Criminal da Comarca de Sobral</text:span></text:p>
      <text:p text:style-name="P48">Impetrante: Patricia Renata Cabanas Pereira</text:p>
      <text:p text:style-name="P48">Paciente: Rymael Januário Nascimento</text:p>
      <text:p text:style-name="P48">Advogada: Patricia Renata Cabanas Pereira</text:p>
      <text:p text:style-name="P48">Impetrado: Juiz de Direito da 2ª Vara Criminal da Comarca de Sobral</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text:s/>Câmara, por unanimidade, não conheceu do presente mandamus, nos termos do voto da Relatora”.</text:span></text:p>
      <text:p text:style-name="P50"><text:span text:style-name="T157">2</text:span><text:span text:style-name="T163">2</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60-22.2025.8.06.0000 - </text:span><text:span text:style-name="T167">Juizado de Violência Doméstica e Familiar Contra A Mulher - Crato</text:span></text:p>
      <text:p text:style-name="P48">Impetrante: Moisés Souza Domingos</text:p>
      <text:p text:style-name="P48">Paciente: R. de B. C.</text:p>
      <text:p text:style-name="P48">Advogado: Moisés Souza Domingos</text:p>
      <text:p text:style-name="P48">Impetrado: Juiz de Direito do Juizado de Violência Doméstica e Familiar Contra A Mulher - Crato</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conheceu parcialmente do presente mandamus tão somente para, na extensão cognoscível, denegar-lhe provimento, nos termos do voto da Relatora”.</text:span></text:p>
      <text:p text:style-name="P50"><text:span text:style-name="T157">2</text:span><text:span text:style-name="T163">3</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561-07.2025.8.06.0000 - </text:span><text:span text:style-name="T167">Juizado de Violência Doméstica e Familiar Contra a Mulher da Comarca de Crato</text:span></text:p>
      <text:p text:style-name="P48">Impetrante: Moisés Souza Domingos</text:p>
      <text:p text:style-name="P48">Paciente: F. V. C. N.</text:p>
      <text:p text:style-name="P48">Advogado: Moisés Souza Domingos</text:p>
      <text:p text:style-name="P48">Impetrado: Juiz de Direito do Juizado de Violência Doméstica e Familiar Contra a Mulher da Comarca de Crato</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conheceu parcialmente do presente mandamus tão somente denegar-lhe provimento, nos termos do voto da Relatora”.</text:span></text:p>
      <text:p text:style-name="P50"><text:span text:style-name="T157">2</text:span><text:span text:style-name="T163">4</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604-41.2025.8.06.0000 - </text:span><text:span text:style-name="T167">Vara Única da Comarca de Guaiúba</text:span></text:p>
      <text:p text:style-name="P48">Impetrante: Victor Emanuel Coelho da Silva</text:p>
      <text:p text:style-name="P48">Paciente: W. A. de S.</text:p>
      <text:p text:style-name="P48">Advogado: Victor Emanuel Coelho da Silva</text:p>
      <text:p text:style-name="P48">Impetrado: Juiz de Direito da Vara Única da Comarca de Guaiúb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conheceu parcialmente do presente mandamus tão somente para, na extensão cognoscível, denegar-lhe provimento, nos termos do voto da Relatora”.</text:span></text:p>
      <text:p text:style-name="P50"><text:span text:style-name="T163">25</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677-13.2025.8.06.0000 - </text:span><text:span text:style-name="T167">Vara de Delitos de Organizações Criminosas da Comarca de Fortaleza</text:span></text:p>
      <text:p text:style-name="P48">Impetrante: Otávio Raimundo de Oliveira Neto</text:p>
      <text:p text:style-name="P48"><text:soft-page-break/>Paciente: Paulo Ricardo <text:span text:style-name="T53">Gonçalves</text:span></text:p>
      <text:p text:style-name="P48">Advogado: Otávio Raimundo de Oliveira Neto</text:p>
      <text:p text:style-name="P48">Impetrado: Juiz de Direito da Vara de Delitos de Organizações Criminosas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denegou a ordem de habeas corpus, nos termos do voto da Relatora”.</text:span></text:p>
      <text:p text:style-name="P50"><text:span text:style-name="T163">26</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716-10.2025.8.06.0000 - </text:span><text:span text:style-name="T167">Vara de Delitos de Organizações Criminosas da Comarca de Fortaleza</text:span></text:p>
      <text:p text:style-name="P48">Impetrante: Defensoria Pública do Estado do Ceará</text:p>
      <text:p text:style-name="P48">Paciente: Erik da Costa Santiago</text:p>
      <text:p text:style-name="P48">Impetrado: Juiz de Direito da Vara de Delitos de Organizações Criminosas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denegou a ordem, nos termos do voto da Relatora”.</text:span></text:p>
      <text:p text:style-name="P50"><text:span text:style-name="T163">27</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9827-91.2025.8.06.0000 - </text:span><text:span text:style-name="T167">1ª Vara Criminal da Comarca de Juazeiro do Norte</text:span></text:p>
      <text:p text:style-name="P48">Impetrante: John Wanderson Alves da Silva</text:p>
      <text:p text:style-name="P48">Paciente: F. D. dos S. L.</text:p>
      <text:p text:style-name="P48">Advogado: John Wanderson Alves da Silva</text:p>
      <text:p text:style-name="P48">Impetrado: Juiz de Direito da 1ª Vara Criminal da Comarca de Juazeiro do Norte</text:p>
      <text:p text:style-name="P48">Custos legis: Ministério Público Estadual</text:p>
      <text:p text:style-name="P49"><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58"><text:span text:style-name="T171">Decisão:</text:span><text:span text:style-name="T172"> “A Câmara, por unanimidade, denegou a ordem, nos termos do voto da Relatora”.</text:span></text:p>
      <text:p text:style-name="P50"><text:span text:style-name="T163">28</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6423-32.2025.8.06.0000 - </text:span><text:span text:style-name="T167">2ª Vara Criminal da Comarca de Sobral</text:span></text:p>
      <text:p text:style-name="P48">Impetrante: Luís Gustavo Magalhães Mesquita</text:p>
      <text:p text:style-name="P48">Paciente: David Patrick Gomes Braga</text:p>
      <text:p text:style-name="P48">Advogado: Luís Gustavo Magalhães Mesquita</text:p>
      <text:p text:style-name="P48">Impetrado: Juiz de Direito da 2ª Vara Criminal da Comarca de Sobral</text:p>
      <text:p text:style-name="P48">Custos legis: Ministério Público Estadual</text:p>
      <text:p text:style-name="P48"><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não conheceu do presente writ, ante a utilização de via inadequada, porém, ex ofício, reconheceu a ocorrência de flagrante ilegalidade por parte do juízo coator ao não receber o recurso de Agravo em Execução Penal interposto pelo paciente, de modo que determinou ao juízo de origem que proceda</text:span><text:span text:style-name="T68">, nos termos do voto da Relatora”.</text:span></text:p>
      <text:p text:style-name="P50"><text:span text:style-name="T163">29</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7082-41.2025.8.06.0000 - </text:span><text:span text:style-name="T167">4ª Vara Criminal da Comarca de Caucaia</text:span></text:p>
      <text:p text:style-name="P48">Impetrante: Rakel Pinheiro da Silva</text:p>
      <text:p text:style-name="P48">Impetrante: Vanderler Carneiro Primo</text:p>
      <text:p text:style-name="P48">Paciente: Sebastião Alves da Cruz Filho</text:p>
      <text:p text:style-name="P48">Advogado: Vanderler Carneiro Primo</text:p>
      <text:p text:style-name="P48">Advogada: Rakel Pinheiro da Silva</text:p>
      <text:p text:style-name="P48">Impetrado: Juiz de Direito da 4ª Vara Criminal da Comarca de Caucaia</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oft-page-break/><text:span text:style-name="T171">Decisão:</text:span><text:span text:style-name="T172"> “A Câmara, por unanimidade, CONHECEU do </text:span><text:span text:style-name="T177">writ</text:span><text:span text:style-name="T179"> para, no mérito, CONCEDER A ORDEM de Habeas Corpus em favor de Sebastião Alves da Cruz Filho, para REVOGAR a prisão preventiva decretada nos autos da Ação Penal nº 0201567-42.2025.8.06.0300, substituindo-a pelas seguintes medidas cautelares previstas no art. 319 do Código de Processo Penal</text:span><text:span text:style-name="T69">, nos termos do voto da Relatora. Expeça-se, com urgência, o competente Contramandado de Prisão em favor de Sebastião Alves da Cruz Filho, comunicando-se incontinenti a autoridade coatora desta decisão para as providências cabíveis, inclusive a implementação das medidas cautelares aqui fixadas.''</text:span></text:p>
      <text:p text:style-name="P50"><text:span text:style-name="T157">3</text:span><text:span text:style-name="T163">0</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7556-12.2025.8.06.0000 - </text:span><text:span text:style-name="T167">Vara Única da Comarca de Capistrano</text:span></text:p>
      <text:p text:style-name="P48">Impetrante: Leonardo Cavalcanti de Aquino,</text:p>
      <text:p text:style-name="P48">Paciente: Francisco Elso <text:span text:style-name="T53">Epifânio</text:span> Alves</text:p>
      <text:p text:style-name="P48">Advogado: Leonardo Cavalcanti de Aquino</text:p>
      <text:p text:style-name="P48">Impetrado: Juiz de Direito da Vara Única da Comarca de Capistrano</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do writ para denegar a ordem requestada, haja vista não restar configurado o constrangimento ilegal arguido. Não obstante, recomendou à autoridade impetrada que envide todos os esforços necessários para o cumprimento da diligência remanescente, inclusive com expedição de novos ofícios para o órgão competente (Central de Monitoramento), promovendo o célere andamento processual,</text:span><text:span text:style-name="T68"> nos termos do voto da Relatora”.</text:span></text:p>
      <text:p text:style-name="P50"><text:span text:style-name="T157">3</text:span><text:span text:style-name="T163">1</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7646-20.2025.8.06.0000 - </text:span><text:span text:style-name="T167">Vara Única da Comarca de Ipaumirim</text:span></text:p>
      <text:p text:style-name="P48">Impetrante: Defensoria Pública do Estado do Ceará</text:p>
      <text:p text:style-name="P48">Paciente: Fernando Luiz de Souza</text:p>
      <text:p text:style-name="P48">Impetrado: Juiz de Direito da Vara Única da Comarca de Ipaumirim</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do writ e denegou-lhe a ordem requestada, haja vista não restar configurado o constrangimento ilegal arguido</text:span><text:span text:style-name="T68">, nos termos do voto da Relatora”.</text:span></text:p>
      <text:p text:style-name="P50"><text:span text:style-name="T163">32</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7829-88.2025.8.06.0000 - </text:span><text:span text:style-name="T167">4ª Vara de Delitos de Trafico de Drogas da Comarca de Fortaleza</text:span></text:p>
      <text:p text:style-name="P48">Impetrante: Carina Braúna Bruno Sales</text:p>
      <text:p text:style-name="P48">Paciente: Pedro Rafael da Silva Ferreira</text:p>
      <text:p text:style-name="P48">Advogada: Carina Braúna Bruno Sales</text:p>
      <text:p text:style-name="P48">Impetrado: Juiz de Direito da 4ª Vara de Delitos de Trafico de Drogas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do writ para denegá-lo, haja vista não restar configurado o constrangimento ilegal arguido</text:span><text:span text:style-name="T68">, nos termos do voto da Relatora”.</text:span></text:p>
      <text:p text:style-name="P50"><text:span text:style-name="T157">3</text:span><text:span text:style-name="T163">3</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7873-10.2025.8.06.0000 - </text:span><text:span text:style-name="T167">1ª Vara Criminal da Comarca de Maracanaú</text:span></text:p>
      <text:p text:style-name="P48">Impetrante: Carla Patricia de Oliveira Pernambuco,</text:p>
      <text:p text:style-name="P48">Impetrante: Felipe Haresson Batista Ferreira,</text:p>
      <text:p text:style-name="P48">Impetrante: Carlos Alexandre Costa Lima,</text:p>
      <text:p text:style-name="P48">Paciente: Lindomar Genésio dos Santos</text:p>
      <text:p text:style-name="P48">Advogada: Carla Patrícia de Oliveira Pernambuco</text:p>
      <text:p text:style-name="P48">Advogado: Felipe Haresson Batista Ferreira</text:p>
      <text:p text:style-name="P48">Advogado: Carlos Alexandre Costa Lima</text:p>
      <text:p text:style-name="P48"><text:soft-page-break/>Impetrado: Juiz de Direito da 1ª Vara Criminal da Comarca de Maracanaú</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parcialmente do writ para, nesta extensão, denegá-lo, mantendo-se o regular processamento e julgamento da Ação Penal nº 0002091-59.2003.8.06.0117, em desfavor do paciente</text:span><text:span text:style-name="T68">, nos termos do voto da Relatora”.</text:span></text:p>
      <text:p text:style-name="P50"><text:span text:style-name="T162">34</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256-85.2025.8.06.0000 - </text:span><text:span text:style-name="T167">Vara de Delitos de Organizações Criminosas da Comarca de Fortaleza</text:span></text:p>
      <text:p text:style-name="P48">Impetrante: Felipe Ribeiro Viana</text:p>
      <text:p text:style-name="P48">Paciente: Cicero Ewerson Silva Teixeira</text:p>
      <text:p text:style-name="P48">Advogado: Felipe Ribeiro Viana</text:p>
      <text:p text:style-name="P48">Impetrado: Juiz de Direito da Vara de Delitos de Organizações Criminosas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parcialmente do writ para, nesta extensão, denegá-lo, haja vista não restar configurado o constrangimento ilegal arguido</text:span><text:span text:style-name="T68">, nos termos do voto da Relatora”.</text:span></text:p>
      <text:p text:style-name="P50"><text:span text:style-name="T162">35</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523-57.2025.8.06.0000 - </text:span><text:span text:style-name="T167">Vara Única da Comarca de Jaguaretama</text:span></text:p>
      <text:p text:style-name="P48">Impetrante: Raquel Estevão Beserra</text:p>
      <text:p text:style-name="P48">Impetrante: Bianca Medeiros Ramalho Bringel</text:p>
      <text:p text:style-name="P48">Paciente: <text:span text:style-name="T53">Adaílton</text:span> Pereira Lima</text:p>
      <text:p text:style-name="P48">Advogada: Raquel Estevão Beserra</text:p>
      <text:p text:style-name="P48">Advogada: Bianca Medeiros Ramalho Bringel</text:p>
      <text:p text:style-name="P48">Impetrado: Juiz de Direito da Vara Única da Comarca de Jaguaretama</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do writ e denegou-lhe a ordem requestada, haja vista não restar configurado o constrangimento ilegal arguido</text:span><text:span text:style-name="T68">, nos termos do voto da Relatora”.</text:span></text:p>
      <text:p text:style-name="P50"><text:span text:style-name="T162">36</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586-82.2025.8.06.0000 - </text:span><text:span text:style-name="T167">7º Núcleo Regional de Custódia e das Garantias - Sede em Maracanaú</text:span></text:p>
      <text:p text:style-name="P48">Impetrante: Paulo Sérgio Ripardo</text:p>
      <text:p text:style-name="P48">Paciente: Rosiane da Silva dos Santos</text:p>
      <text:p text:style-name="P48">Advogado: Paulo Sérgio Ripardo</text:p>
      <text:p text:style-name="P48">Impetrado: Juiz de Direito do 7º Núcleo Regional de Custódia e das Garantias - Sede em Maracanaú</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conheceu do writ para denegar a ordem requestada, haja vista não restar configurado o constrangimento ilegal arguido</text:span><text:span text:style-name="T68">, nos termos do voto da Relatora”.</text:span></text:p>
      <text:p text:style-name="P50"><text:span text:style-name="T162">37</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617-05.2025.8.06.0000 - </text:span><text:span text:style-name="T167">7ª Vara Criminal da Comarca de Fortaleza</text:span></text:p>
      <text:p text:style-name="P48">Impetrante: Júlio César Santana Santos</text:p>
      <text:p text:style-name="P48">Paciente: Guilherme de Oliveira Araújo</text:p>
      <text:p text:style-name="P48">Advogado: Júlio César Santana Santos</text:p>
      <text:p text:style-name="P48">Impetrado: Juiz de Direito da 7ª Vara Criminal da Comarca de Fortaleza</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oft-page-break/><text:span text:style-name="T171">Decisão:</text:span><text:span text:style-name="T172"> “A Câmara, por unanimidade, conheceu do writ para denegar a ordem requestada, haja vista não restar configurado o constrangimento ilegal arguido. Não obstante, recomendou à autoridade impetrada que envide todos os esforços necessários para o início da instrução criminal, promovendo o célere andamento processual</text:span><text:span text:style-name="T68">, nos termos do voto da Relatora”.</text:span></text:p>
      <text:p text:style-name="P50"><text:span text:style-name="T162">38</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804-13.2025.8.06.0000 - </text:span><text:span text:style-name="T167">3º Núcleo Regional de Custódia e de Inquérito - Sede em Quixadá</text:span></text:p>
      <text:p text:style-name="P48">Impetrante: Renato Lino de Sousa Neto</text:p>
      <text:p text:style-name="P48">Paciente: Maria Clara Silva Martins</text:p>
      <text:p text:style-name="P48">Advogado: Renato Lino de Sousa Neto</text:p>
      <text:p text:style-name="P48">Advogado: João Alves de Queiroz Neto</text:p>
      <text:p text:style-name="P48">Impetrado: Juiz de Direito 3º Núcleo Regional de Custódia e de Inquérito - Sede em Quixadá</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3">Decisão:</text:span><text:span text:style-name="T174"> “A Câmara, por unanimidade, conheceu do writ para denegar a ordem requestada, haja vista não restar configurado o constrangimento ilegal arguido</text:span><text:span text:style-name="T70">, nos termos do voto da Relatora”.</text:span></text:p>
      <text:p text:style-name="P50"><text:span text:style-name="T162">39</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807-65.2025.8.06.0000 - </text:span><text:span text:style-name="T167">3ª Vara Criminal da Comarca de Juazeiro do Norte</text:span></text:p>
      <text:p text:style-name="P48">Impetrante: José João Araújo Neto</text:p>
      <text:p text:style-name="P48">Paciente: Ytalo Kauam Araújo Borges</text:p>
      <text:p text:style-name="P48">Advogado: José João Araújo Neto</text:p>
      <text:p text:style-name="P48">Impetrado: Juiz de Direito da 3ª Vara Criminal da Comarca de Juazeiro do Norte</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 julgou prejudicado o presente Habeas Corpus, nos termos do disposto no art. 659 do CPP c/c arts. 76, inciso XIV e 258, caput, ambos do Regimento Interno do Tribunal de Justiça do Estado do Ceará, uma vez que evidenciada a carência superveniente do interesse processual</text:span><text:span text:style-name="T68">, nos termos do voto da Relatora”.</text:span></text:p>
      <text:p text:style-name="P50"><text:span text:style-name="T157">4</text:span><text:span text:style-name="T162">0</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815-42.2025.8.06.0000 - </text:span><text:span text:style-name="T167">7º Núcleo Regional de Custódia e das Garantias - Sede em Maracanaú</text:span></text:p>
      <text:p text:style-name="P48">Impetrante: Defensoria Pública do Estado do Ceará</text:p>
      <text:p text:style-name="P48">Paciente: Francisco Natan Beviláqua Maciel</text:p>
      <text:p text:style-name="P48">Impetrado: Juiz de Direito do 7º Núcleo Regional de Custódia e das Garantias - Sede em Maracanaú</text:p>
      <text:p text:style-name="P48">Custos legis: Ministério Público Estadual</text:p>
      <text:p text:style-name="P49"><text:span text:style-name="T47">Relator</text:span><text:span text:style-name="T48">a</text:span><text:span text:style-name="T47">: </text:span><text:span text:style-name="T48">Desa.</text:span><text:span text:style-name="T47"> LIRA RAMOS DE OLIVEIRA</text:span></text:p>
      <text:p text:style-name="P58"><text:span text:style-name="T171">Decisão:</text:span><text:span text:style-name="T172"> “A Câmara, por unanimidade,</text:span><text:span text:style-name="T68"> conheceu parcialmente do writ para, na parte cognoscível, denegá-lo, nos termos do voto da Relatora”.</text:span></text:p>
      <text:p text:style-name="P50"><text:span text:style-name="T162">41</text:span><text:span text:style-name="T157"> - Habeas Corpus Criminal </text:span><text:span text:style-name="Fonte_20_parág._20_padrão"><text:span text:style-name="T160">Nº</text:span></text:span><text:span text:style-name="Fonte_20_parág._20_padrão"><text:span text:style-name="T159"> </text:span></text:span><text:span text:style-name="T157">0628824-04.2025.8.06.0000 - </text:span><text:span text:style-name="T167">4ª Vara Criminal da Comarca de Caucaia</text:span></text:p>
      <text:p text:style-name="P48">Impetrante: José <text:span text:style-name="T53">Adaílton</text:span> Melo de Sousa</text:p>
      <text:p text:style-name="P48">Paciente: <text:span text:style-name="T53">Flávio</text:span> Ferreira da Rocha</text:p>
      <text:p text:style-name="P48">Advogado: José <text:span text:style-name="T53">Adaílton</text:span> Melo de Sousa</text:p>
      <text:p text:style-name="P48">Impetrado: Juiz de Direito da 4ª Vara Criminal da Comarca de Caucaia</text:p>
      <text:p text:style-name="P48">Custos legis: Ministério Público Estadual</text:p>
      <text:p text:style-name="P36"><text:span text:style-name="Fonte_20_parág._20_padrão">Relator</text:span><text:span text:style-name="Fonte_20_parág._20_padrão"><text:span text:style-name="T101">a</text:span></text:span><text:span text:style-name="Fonte_20_parág._20_padrão">: </text:span><text:span text:style-name="Fonte_20_parág._20_padrão"><text:span text:style-name="T101">Desa.</text:span></text:span><text:span text:style-name="Fonte_20_parág._20_padrão"> LIRA RAMOS DE OLIVEIRA</text:span></text:p>
      <text:p text:style-name="P38"><text:span text:style-name="T170">Decisão:</text:span><text:span text:style-name="T172"> “A Câmara, por unanimidade, CONHECEU do presente writ para, no mérito, CONCEDER A ORDEM de habeas corpus, a fim de revogar a prisão preventiva de Flavio Ferreida Da Rocha, mediante a imposição das seguintes medidas cautelares diversas da prisão, previstas no art. 319 do Código de Processo Penal. Determinou a expedição do competente alvará de soltura em favor do paciente, se por outro motivo não estiver preso, </text:span><text:soft-page-break/><text:span text:style-name="T172">devendo ser cientificado formalmente das condições cautelares ora impostas, sob pena de revogação do benefício</text:span><text:span text:style-name="T68">, nos termos do voto da Relatora”.</text:span></text:p>
      <text:p text:style-name="P37"><text:span text:style-name="T168">42</text:span><text:span text:style-name="T156"> - Conflito de Jurisdição </text:span><text:span text:style-name="Fonte_20_parág._20_padrão"><text:span text:style-name="T169">Nº</text:span></text:span><text:span text:style-name="Fonte_20_parág._20_padrão"><text:span text:style-name="T156"> </text:span></text:span><text:span text:style-name="T156">0000655-56.2025.8.06.0000 - </text:span><text:span text:style-name="T167">Vara Única Criminal da Comarca de Itapipoca</text:span></text:p>
      <text:p text:style-name="P48">Suscitante: Juiz de Direito da Vara Única Criminal da Comarca de Itapipoca</text:p>
      <text:p text:style-name="P48">Suscitado: Juiz de Direito da 1ª Vara da Comarca de Uruburetama</text:p>
      <text:p text:style-name="P48">Autuado: Silas Vale de Souza</text:p>
      <text:p text:style-name="P48">Custos legis: Ministério Público Estadual</text:p>
      <text:p text:style-name="P48"><text:span text:style-name="T47">Relator: </text:span><text:span text:style-name="T49">Des.</text:span><text:span text:style-name="T47"> MÁRIO PARENTE TEÓFILO NETO</text:span></text:p>
      <text:p text:style-name="P59"><text:span text:style-name="T171">Decisão:</text:span><text:span text:style-name="T172"> “A turma, por unanimidade, CONHECEU e DECLAROU A COMPETÊNCIA DO JUÍZO SUSCITADO - 1ª Vara da Comarca de Uruburetama para o processamento e julgamento da presente ação penal, nos termos do voto do Relator”.</text:span></text:p>
      <text:p text:style-name="P51"><text:span text:style-name="T161">43</text:span><text:span text:style-name="T157"> - Conflito de Jurisdição </text:span><text:span text:style-name="Fonte_20_parág._20_padrão"><text:span text:style-name="T160">Nº</text:span></text:span><text:span text:style-name="Fonte_20_parág._20_padrão"><text:span text:style-name="T159"> </text:span></text:span><text:span text:style-name="T157">0000682-39.2025.8.06.0000 - </text:span><text:span text:style-name="T167">Vara de Delitos de Organizações Criminosas da Comarca de Fortaleza</text:span></text:p>
      <text:p text:style-name="P48">Suscitante: Juiz de Direito da Vara de Delitos de Organizações Criminosas da Comarca de Fortaleza</text:p>
      <text:p text:style-name="P48">Suscitado: Juiz de Direito da 1ª Vara Criminal da Comarca de Sobral</text:p>
      <text:p text:style-name="P48">Autuado: G. P. L.</text:p>
      <text:p text:style-name="P48">Autuado: A. S. S.</text:p>
      <text:p text:style-name="P48">Custos legis: Ministério Público Estadual</text:p>
      <text:p text:style-name="P48"><text:span text:style-name="T47">Relator</text:span><text:span text:style-name="T49">a</text:span><text:span text:style-name="T47">: </text:span><text:span text:style-name="T49">Desa.</text:span><text:span text:style-name="T47"> L</text:span><text:span text:style-name="T49">Í</text:span><text:span text:style-name="T47">GIA ANDRADE DE ALENCAR MAGALHÃES</text:span></text:p>
      <text:p text:style-name="P59"><text:span text:style-name="T171">Decisão:</text:span><text:span text:style-name="T172"> “A Câmara, por unanimidade, conheceu do conflito de jurisdição em análise para declarar a competência da 1ª Vara Criminal da Comarca de Sobral/CE para processamento do feito n. 0203382-80.2025.8.06.0298 (Inquérito Policial nº 326-146/2025), nos termos do voto da Relatora”.</text:span></text:p>
      <text:p text:style-name="P51"><text:span text:style-name="T90">44</text:span><text:span text:style-name="T89"> - Conflito de Jurisdição </text:span><text:span text:style-name="Fonte_20_parág._20_padrão"><text:span text:style-name="T92">Nº</text:span></text:span><text:span text:style-name="Fonte_20_parág._20_padrão"><text:span text:style-name="T91"> </text:span></text:span><text:span text:style-name="T89">0000523-96.2025.8.06.0000 - </text:span><text:span text:style-name="T93">1ª Vara da Comarca de Acaraú</text:span></text:p>
      <text:p text:style-name="P48">Suscitante: Juiz de Direito da 1ª Vara da Comarca de Acaraú</text:p>
      <text:p text:style-name="P48">Suscitado: Juiz de Direito do 5º Núcleo Regional de Custódia e de Inquérito - Sede em Sobral</text:p>
      <text:p text:style-name="P48">Indiciado: P. G. M. F.</text:p>
      <text:p text:style-name="P48">Custos legis: Ministério Público Estadual</text:p>
      <text:p text:style-name="P48"><text:span text:style-name="T47">Relator</text:span><text:span text:style-name="T49">a</text:span><text:span text:style-name="T47">: </text:span><text:span text:style-name="T49">Desa.</text:span><text:span text:style-name="T47"> LIRA RAMOS DE OLIVEIRA</text:span></text:p>
      <text:p text:style-name="P59"><text:span text:style-name="T171">Decisão:</text:span><text:span text:style-name="T172"> “A Câmara, por unanimidade, conheceu do conflito de jurisdição em análise para declarar a competência do 1ª Vara da Comarca de Acaraú, ora suscitante, para processar e julgar os autos do Processo nº 0202175-46.2025.8.06.0298, </text:span><text:span text:style-name="T68">nos termos do voto da Relatora”.</text:span></text:p>
      <text:p text:style-name="P52"><text:span text:style-name="T161">45</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626627-76.2025.8.06.0000/50000 - </text:span><text:span text:style-name="T167">Grupo de Atuação Especial de Combate às Organizações Criminosas - GAECO.</text:span></text:p>
      <text:p text:style-name="P48">Embargante: L. E. A.</text:p>
      <text:p text:style-name="P48">Embargante: T. de S. G.</text:p>
      <text:p text:style-name="P48">Embargante: J. F. da S. N.</text:p>
      <text:p text:style-name="P48">Advogado: Ítalo Viana Aragão</text:p>
      <text:p text:style-name="P48">Advogado: Ramon David Ferreira e Silva</text:p>
      <text:p text:style-name="P48">Custos legis: Ministério Público Estadual</text:p>
      <text:p text:style-name="P48"><text:span text:style-name="T47">Relator</text:span><text:span text:style-name="T50">a</text:span><text:span text:style-name="T47">: </text:span><text:span text:style-name="T50">Desa.</text:span><text:span text:style-name="T47"> L</text:span><text:span text:style-name="T50">Í</text:span><text:span text:style-name="T47">GIA ANDRADE DE ALENCAR MAGALHÃES</text:span></text:p>
      <text:p text:style-name="P59"><text:span text:style-name="T171">Decisão:</text:span><text:span text:style-name="T172"> “A <text:s/>Câmara, por unanimidade, conheceu dos Embargos Declaratórios, mas para rejeitá-los, por não estar presente qualquer hipótese do art. 619 do Código de Processo Penal, mantendo inalterado o acórdão proferido, nos termos do voto da Relatora”.</text:span></text:p>
      <text:p text:style-name="P52"><text:span text:style-name="T161">46</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001139-62.2013.8.06.0042/50000 - </text:span><text:span text:style-name="T167">Vara Única da Comarca de Ipaumirim </text:span></text:p>
      <text:p text:style-name="P48">Embargante: <text:span text:style-name="T54">Antônio</text:span> Dirlio Costa de Alencar</text:p>
      <text:p text:style-name="P48"><text:soft-page-break/>Advogado: Juvimário Andrelino Moreira</text:p>
      <text:p text:style-name="P48">Embargado: Ministério Público do Estado do Ceará</text:p>
      <text:p text:style-name="P48"><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e os acolheu parcialmente, declarando de ofício a extinção da punibilidade do réu quanto ao delito do art. 15, da Lei nº 10.826/2003, pela ocorrência da prescrição da pretensão punitiva,</text:span><text:span text:style-name="T68">nos termos do voto da Relatora”.</text:span></text:p>
      <text:p text:style-name="P52"><text:span text:style-name="T161">47</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005187-88.2019.8.06.0063/50002 - </text:span><text:span text:style-name="T167">Vara de Delitos de Organizações Criminosas da Comarca de Fortaleza</text:span></text:p>
      <text:p text:style-name="P48">Embargante: A. G. N.</text:p>
      <text:p text:style-name="P48">Advogada: Sabrina Valéria Melo Peres Portela</text:p>
      <text:p text:style-name="P48">Embargado: Ministério Público do Estado do Ceará</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text:s/>Câmara, por unanimidade, conheceu dos embargos de declaração e os acolheu parcialmente, apenas para excluir a reanálise dosimétrica mencionada, </text:span><text:span text:style-name="T68">nos termos do voto da Relatora”.</text:span></text:p>
      <text:p text:style-name="P52"><text:span text:style-name="T161">48</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201549-80.2023.8.06.0303/50000 - </text:span><text:span text:style-name="T167">Vara Única Criminal de Russas </text:span></text:p>
      <text:p text:style-name="P48">Embargante: Valdean Lopes de Lima</text:p>
      <text:p text:style-name="P48">Advogado: Abdias de Carvalho Rabelo</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e os rejeitou, mantendo-se inalterado o acórdão, </text:span><text:span text:style-name="T68">nos termos do voto da Relatora”.</text:span></text:p>
      <text:p text:style-name="P52"><text:span text:style-name="T161">49</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202305-64.2024.8.06.0300/50000 - </text:span><text:span text:style-name="T167">Vara Única Criminal de Aracati </text:span></text:p>
      <text:p text:style-name="P48">Embargante: F. U. B.</text:p>
      <text:p text:style-name="P48">Advogada: Liduína Rocha Siebra</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e os rejeitou, mantendo-se inalterado o acórdão, </text:span><text:span text:style-name="T68">nos termos do voto da Relatora”.</text:span></text:p>
      <text:p text:style-name="P52"><text:span text:style-name="T161">50</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203248-39.2023.8.06.0293/50000 - </text:span><text:span text:style-name="T167">Vara Única da Comarca de Paracuru </text:span></text:p>
      <text:p text:style-name="P48">Embargante: Cícero Ronério Rodrigues Chagas</text:p>
      <text:p text:style-name="P48">Defensoria Pública do Estado do Ceará</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presentes Embargos de Declaração para, no mérito, ACOLHÊ-LOS COM EFEITOS INFRINGENTES, a fim de sanar a omissão apontada e, de ofício, redimensionar a pena do embargante Cícero Ronério Rodrigues Chagas, </text:span><text:span text:style-name="T68">nos termos do voto da Relatora”.</text:span></text:p>
      <text:p text:style-name="P52"><text:span text:style-name="T161">51</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216095-76.2023.8.06.0001/50000 - </text:span><text:span text:style-name="T167">Vara de Delitos de Organizações Criminosas da Comarca de Fortaleza</text:span></text:p>
      <text:p text:style-name="P48">Embargante: Hadassa Irineu Alves</text:p>
      <text:p text:style-name="P48">Advogado: Bruno Chacon Brandão</text:p>
      <text:p text:style-name="P48">Advogado: José Acácio de Freitas Queiroz Júnior</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para, no mérito, dar-lhes parcial provimento para realizar a detração penal, redimensionando a pena definitiva para 5 (cinco) anos, 11 (onze) meses e 20</text:span><text:span text:style-name="T68"> (vinte) dias de reclusão, além </text:span><text:soft-page-break/><text:span text:style-name="T68">do pagamento de 246 (duzentos e quarenta e seis) dias-multa, mantendo o regime inicial fechado para cumprimento de pena, nos termos do art. 33, §§2º e 3º, do CPB, em conformidade com o voto da Relatora”.</text:span></text:p>
      <text:p text:style-name="P52"><text:span text:style-name="T161">52</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216095-76.2023.8.06.0001/50001 - </text:span><text:span text:style-name="T167">Vara de Delitos de Organizações Criminosas da Comarca de Fortaleza</text:span></text:p>
      <text:p text:style-name="P48">Embargante: Danilo de Sousa Rios</text:p>
      <text:p text:style-name="P48">Advogado: Antônio de Holanda Cavalcante Segundo</text:p>
      <text:p text:style-name="P48">Advogado: Leandro Duarte Vasques</text:p>
      <text:p text:style-name="P48">Advogado: Bruno Chacon Brandão</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para, no mérito, dar-lhes parcial provimento para realizar a detração penal, redimensionando a pena definitiva para 5 (cinco) anos, 11 (onze) meses e 20</text:span><text:span text:style-name="T68"> (vinte) dias de reclusão, além do pagamento de 246 (duzentos e quarenta e seis) dias-multa, mantendo o regime inicial fechado para cumprimento de pena, nos termos do art. 33, §§2º e 3º, do CPB, em conformidade com o voto da Relatora”.</text:span></text:p>
      <text:p text:style-name="P52"><text:span text:style-name="T161">53</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627909-52.2025.8.06.0000/50000 - </text:span><text:span text:style-name="T167">1ª Vara Criminal da Comarca de Maracanaú</text:span></text:p>
      <text:p text:style-name="P48">Embargante: Antônio Alexandre Ferreira Neto</text:p>
      <text:p text:style-name="P48">Advogado: Danniel Francisco de Almeida Ferreira</text:p>
      <text:p text:style-name="P48">Custos legis: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e os rejeitou, mantendo-se inalterado o acórdão, </text:span><text:span text:style-name="T68">nos termos do voto da Relatora”.</text:span></text:p>
      <text:p text:style-name="P52"><text:span text:style-name="T161">54</text:span><text:span text:style-name="T157"> - Embargos de Declaração Criminal </text:span><text:span text:style-name="Fonte_20_parág._20_padrão"><text:span text:style-name="T160">Nº</text:span></text:span><text:span text:style-name="Fonte_20_parág._20_padrão"><text:span text:style-name="T159"> </text:span></text:span><text:span text:style-name="T157">0800310-25.2023.8.06.0001/50000 - </text:span><text:span text:style-name="T167">Vara de Delitos de Organizações Criminosas da Comarca de Fortaleza</text:span></text:p>
      <text:p text:style-name="P48">Embargante: Filipe Martins Vale Viana</text:p>
      <text:p text:style-name="P48">Advogado: Oswaldo Flábio Araújo Bezerra Cardoso</text:p>
      <text:p text:style-name="P48">Embarg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s embargos de declaração e os REJEITOU, mantendo-se inalterado o acórdão, </text:span><text:span text:style-name="T68">nos termos do voto da Relatora”.</text:span></text:p>
      <text:p text:style-name="P52"><text:span text:style-name="T161">55</text:span><text:span text:style-name="T157"> - Agravo Interno Criminal </text:span><text:span text:style-name="Fonte_20_parág._20_padrão"><text:span text:style-name="T160">Nº</text:span></text:span><text:span text:style-name="Fonte_20_parág._20_padrão"><text:span text:style-name="T159"> </text:span></text:span><text:span text:style-name="T157">0010773-27.2021.8.06.0293/50000 - </text:span><text:span text:style-name="T167">Vara Única Criminal de Aracati </text:span></text:p>
      <text:p text:style-name="P48">Agravante: Ministério Público Estadual</text:p>
      <text:p text:style-name="P48">Agravado: D. R. de L.</text:p>
      <text:p text:style-name="P48">Defensoria Pública do Estado do Ceará</text:p>
      <text:p text:style-name="P52"><text:span text:style-name="T47">Relator</text:span><text:span text:style-name="T50">a</text:span><text:span text:style-name="T47">: </text:span><text:span text:style-name="T50">Desa.</text:span><text:span text:style-name="T47"> LIRA RAMOS DE OLIVEIRA</text:span></text:p>
      <text:p text:style-name="P59"><text:span text:style-name="T171">Decisão:</text:span><text:span text:style-name="T172"> “A Câmara, por unanimidade, conheceu do recurso e negou-lhe provimento,</text:span><text:span text:style-name="T68"> nos termos do voto da Relatora”.</text:span></text:p>
      <text:p text:style-name="P52"><text:span text:style-name="T161">56</text:span><text:span text:style-name="T157"> - Agravo Interno Criminal </text:span><text:span text:style-name="Fonte_20_parág._20_padrão"><text:span text:style-name="T160">Nº</text:span></text:span><text:span text:style-name="Fonte_20_parág._20_padrão"><text:span text:style-name="T159"> </text:span></text:span><text:span text:style-name="T157">0286919-31.2021.8.06.0001/50000 - </text:span><text:span text:style-name="T167">10ª Vara Criminal da Comarca de Fortaleza</text:span></text:p>
      <text:p text:style-name="P48">Agravante: Robério Rocha da Silva</text:p>
      <text:p text:style-name="P48">Advogado: Cícero dos Reis de Sousa</text:p>
      <text:p text:style-name="P48">Agravado: Ministério Público Estadual</text:p>
      <text:p text:style-name="P52"><text:span text:style-name="T47">Relator</text:span><text:span text:style-name="T50">a</text:span><text:span text:style-name="T47">: </text:span><text:span text:style-name="T50">Desa.</text:span><text:span text:style-name="T47"> LIRA RAMOS DE OLIVEIRA</text:span></text:p>
      <text:p text:style-name="P29"><text:span text:style-name="Fonte_20_parág._20_padrão"><text:span text:style-name="T47">Decis</text:span></text:span><text:span text:style-name="T171">ão:</text:span><text:span text:style-name="T172"> “A Câmara, por unanimidade, NÃO CONHECEU do presente Agravo Interno, uma vez que manifestamente incabível,</text:span><text:span text:style-name="T68"> nos termos do voto da Relatora”.</text:span></text:p>
      <text:p text:style-name="P81"><text:span text:style-name="Fonte_20_parág._20_padrão"><text:span text:style-name="T5">5</text:span></text:span><text:span text:style-name="Fonte_20_parág._20_padrão"><text:span text:style-name="T9">7</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000564-96.2018.8.06.0133</text:span></text:span><text:span text:style-name="Fonte_20_parág._20_padrão"><text:span text:style-name="T16"> - 1º Vara da Comarca de Nova Russas. </text:span></text:span></text:p>
      <text:p text:style-name="P40">Apelante: Elayne Cristhina Feitosa Marques. </text:p>
      <text:p text:style-name="P40"><text:soft-page-break/>Advogado: Tales Levi Santana de Morais (OAB/CE: 41842). </text:p>
      <text:p text:style-name="P40">Apelante: Sebastião Tavares de Sousa Neto e outro. </text:p>
      <text:p text:style-name="P40">Advogado: Vicenth Bruno Lima Scarcela (OAB/CE: 30425). </text:p>
      <text:p text:style-name="P40">Apelado: Ministério Público Estadual. <text:s/></text:p>
      <text:p text:style-name="P30">Relator: Des. MÁRIO PARENTE TEÓFILO NETO. </text:p>
      <text:p text:style-name="P40">Revisora: Desa. LÍGIA ANDRADE DE ALENCAR MAGALHÃES</text:p>
      <text:p text:style-name="P45"><text:span text:style-name="T171">Decisão: </text:span><text:span text:style-name="T172">“A Turma, por unanimidade, CONHECEU do recurso de Elayne Cristhina Feitosa Marques, para DAR-LHE PARCIAL PROVIMENTO, unicamente para majorar os honorários advocatícios. NÃO CONHECEU do recurso de Sebastião Tavares de Sousa Neto e Creuza Vieira de Sousa, ante a prejudicialidade, em razão do reconhecimento da prescrição da pretensão punitiva, nos termos do art. 76, XIV, do RTJCE, art. 109, V, do Código Penal e art. 61 do Código de Processo Penal, nos termos do voto do Relator."</text:span></text:p>
      <text:p text:style-name="P81"><text:span text:style-name="Fonte_20_parág._20_padrão"><text:span text:style-name="T9">5</text:span></text:span><text:span text:style-name="Fonte_20_parág._20_padrão"><text:span text:style-name="T5">8</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13888-20.2025.8.06.0001</text:span></text:span><text:span text:style-name="Fonte_20_parág._20_padrão"><text:span text:style-name="T16"> - 5ª Vara do J</text:span></text:span><text:span text:style-name="Fonte_20_parág._20_padrão"><text:span text:style-name="T17">ú</text:span></text:span><text:span text:style-name="Fonte_20_parág._20_padrão"><text:span text:style-name="T16">ri </text:span></text:span><text:span text:style-name="Fonte_20_parág._20_padrão"><text:span text:style-name="T17">da Comarca de Fortaleza</text:span></text:span><text:span text:style-name="Fonte_20_parág._20_padrão"><text:span text:style-name="T16">. </text:span></text:span></text:p>
      <text:p text:style-name="P40">Apelante: Francisco Edson Carneiro Malaquias. </text:p>
      <text:p text:style-name="P40">Defensoria Pública do Estado do Ceará. </text:p>
      <text:p text:style-name="P40">Apelado: Ministério Público do Estado do Ceará. </text:p>
      <text:p text:style-name="P30">Relator: Des. MÁRIO PARENTE TEÓFILO NETO. </text:p>
      <text:p text:style-name="P40">Revisora: Desa. LÍGIA ANDRADE DE ALENCAR MAGALHÃES</text:p>
      <text:p text:style-name="P45"><text:span text:style-name="T171">Decisão: </text:span><text:span text:style-name="T172">“A Turma, por unanimidade, <text:s/>votou no sentido de CONHECER do recurso para NEGAR-LHE PROVIMENTO, mantidas as disposições da sentença, nos termos do voto do Relator."</text:span></text:p>
      <text:p text:style-name="P81"><text:span text:style-name="Fonte_20_parág._20_padrão"><text:span text:style-name="T8">59</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27035-84.2023.8.06.0001</text:span></text:span><text:span text:style-name="Fonte_20_parág._20_padrão"><text:span text:style-name="T16"> - Vara de Delitos de Organizações Criminosas </text:span></text:span><text:span text:style-name="Fonte_20_parág._20_padrão"><text:span text:style-name="T17">da Comarca de Fortaleza</text:span></text:span><text:span text:style-name="Fonte_20_parág._20_padrão"><text:span text:style-name="T16">. </text:span></text:span></text:p>
      <text:p text:style-name="P40">Apelante: Ministério Público Estadual. </text:p>
      <text:p text:style-name="P40">Apelante: Nazareno Albino Oliveira. </text:p>
      <text:p text:style-name="P40">Apelante: Henrique Renner Pereira Martins. </text:p>
      <text:p text:style-name="P40">Def. Público: Defensoria Pública do Estado do Ceará. </text:p>
      <text:p text:style-name="P40">Apelado: Ministério Público Estadual. </text:p>
      <text:p text:style-name="P40">Apelado: Henrique Renner Pereira Martins. </text:p>
      <text:p text:style-name="P40">Apelado: Alexandre Erisson Modesto Pereira. </text:p>
      <text:p text:style-name="P40">Defensoria Pública do Estado do Ceará. </text:p>
      <text:p text:style-name="P30">Relator: Des. MÁRIO PARENTE TEÓFILO NETO. </text:p>
      <text:p text:style-name="P40">Revisora: Desa. LÍGIA ANDRADE DE ALENCAR MAGALHÃES</text:p>
      <text:p text:style-name="P45"><text:span text:style-name="T171">Decisão: </text:span><text:span text:style-name="T172">“A Turma, por unanimidade, votou no sentido de CONHECER e NEGAR PROVIMENTO a ambos os recursos, mantidas as disposições da sentença <text:s text:c="26"/>nos termos do voto do Relator."</text:span></text:p>
      <text:p text:style-name="P81"><text:span text:style-name="Fonte_20_parág._20_padrão"><text:span text:style-name="T8">60</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44025-84.2017.8.06.0091</text:span></text:span><text:span text:style-name="Fonte_20_parág._20_padrão"><text:span text:style-name="T16"> - Vara de Delitos de Organizações Criminosas </text:span></text:span><text:span text:style-name="Fonte_20_parág._20_padrão"><text:span text:style-name="T17">da Comarca de Fortaleza</text:span></text:span><text:span text:style-name="Fonte_20_parág._20_padrão"><text:span text:style-name="T16">. </text:span></text:span></text:p>
      <text:p text:style-name="P40">Apelante: Ministério Público do Estado do Ceará. </text:p>
      <text:p text:style-name="P40">Apelado: Francisco Alves Vieira. </text:p>
      <text:p text:style-name="P40">Advogado: Paolo Giorgio Quezado Gurgel e Silva (OAB/CE: 16629). </text:p>
      <text:p text:style-name="P40">Apelado: Daniel Gomes dos Santos. </text:p>
      <text:p text:style-name="P40">Apelado: Solange Pereira da Silva. </text:p>
      <text:p text:style-name="P40">Advogado: Álisson Passos Bezerra (OAB/CE: 25907). </text:p>
      <text:p text:style-name="P40">Advogada: Suelde Macedo do Nascimento (OAB/CE: 30487). </text:p>
      <text:p text:style-name="P40">Apelado: Mardson Luiz de Barros. </text:p>
      <text:p text:style-name="P40">Apelado: Mardonio Aires Teixeira. </text:p>
      <text:p text:style-name="P40">Apelado: Abdenego Barbosa da Costa. </text:p>
      <text:p text:style-name="P40">Advogado: Marco Antônio Sobreira Bezerra (OAB/CE: 9414). </text:p>
      <text:p text:style-name="P30">Relator: Des. MÁRIO PARENTE TEÓFILO NETO. </text:p>
      <text:p text:style-name="P40">Revisora: Desa. LÍGIA ANDRADE DE ALENCAR MAGALHÃES</text:p>
      <text:p text:style-name="P45"><text:soft-page-break/><text:span text:style-name="T171">Decisão: </text:span><text:span text:style-name="T172">“A Turma, por unanimidade, votou por DAR PARCIAL PROVIMENTO ao recurso de apelação interposto pelo Ministério Público do Estado do Ceará, para: a) Reformar parcialmente a sentença absolutória <text:s/>no que tange ao crime contra a economia popular reconhecendo a prática delitiva pelos réus Daniel Gomes dos Santos, Mardônio Aires Teixeira, Mardson Luiz de Barros, Abdenego Barbosa da Costa e Solange Pereira da Silva; b) Afastar a imputação dos crimes de estelionato (art. 171 do Código Penal), por configuração de </text:span><text:span text:style-name="T177">bis in idem</text:span><text:span text:style-name="T179">. <text:s/>c) Manter a sentença absolutória quanto aos crimes de lavagem de capitais (art. 1º, caput, da Lei nº 9.613/1998) e organização criminosa (art. 2º, §3º, da Lei nº 12.850/2013), em relação a todos os réus. d) Declarar extinta a punibilidade dos réus Daniel Gomes dos Santos, Mardônio Aires Teixeira, Mardson Luiz de Barros, Abdenego Barbosa da Costa e Solange Pereira da Silva, em relação ao crime contra a economia popular, pela ocorrência da prescrição da pretensão punitiva, com fulcro nos arts. 107, inciso IV, 109, inciso V, e 117, incisos I e IV, todos do Código Penal; e) Manter a absolvição do réu FRANCISCO ALVES VIEIRA de todas as imputações formuladas na denúncia, nos termos do art. 386, inciso VII, do Código de Processo Penal, conforme o voto do Relator."</text:span></text:p>
      <text:p text:style-name="P81"><text:span text:style-name="Fonte_20_parág._20_padrão"><text:span text:style-name="T8">61</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050529-85.2020.8.06.0161</text:span></text:span><text:span text:style-name="Fonte_20_parág._20_padrão"><text:span text:style-name="T16"> - Vara de Delitos de Organizações Criminosas </text:span></text:span><text:span text:style-name="Fonte_20_parág._20_padrão"><text:span text:style-name="T17">da Comarca de Fortaleza</text:span></text:span><text:span text:style-name="Fonte_20_parág._20_padrão"><text:span text:style-name="T16">. </text:span></text:span></text:p>
      <text:p text:style-name="P40">Apelante: Lucas Vasconcelos Pinto. </text:p>
      <text:p text:style-name="P40">Advogado: Francisco Artur de Oliveira Porto (OAB/CE: 29496). </text:p>
      <text:p text:style-name="P40">Apelante: Antônio Victor Sousa da Silva. </text:p>
      <text:p text:style-name="P40">Advogado: Davi Portela Muniz (OAB/CE: 32573). </text:p>
      <text:p text:style-name="P40">Apelante: Ministério Público do Estado do Ceará. </text:p>
      <text:p text:style-name="P40">Apelante: Luís Fernando Ripardo da Silva e outro. </text:p>
      <text:p text:style-name="P40">Defensoria Pública do Estado do Ceará. </text:p>
      <text:p text:style-name="P40">Apelante: Natan Wellington de Souza. </text:p>
      <text:p text:style-name="P40">Advogado: Dheimys Andrade da Silva (OAB/CE: 38577). </text:p>
      <text:p text:style-name="P40">Apelado: Lucas Vasconcelos Pinto. </text:p>
      <text:p text:style-name="P40">Apelado: Antônio Victor Sousa da Silva. </text:p>
      <text:p text:style-name="P40">Apelado: Ministério Público do Estado do Ceará. </text:p>
      <text:p text:style-name="P40">Apelado: Luís Fernando Ripardo da Silva. </text:p>
      <text:p text:style-name="P40">Apelado: Natan Wellington de Souza. </text:p>
      <text:p text:style-name="P40">Apelado: Emanuel dos Santos Silva. </text:p>
      <text:p text:style-name="P40">Defensoria Pública do Estado do Ceará. </text:p>
      <text:p text:style-name="P30">Relator: Des. MÁRIO PARENTE TEÓFILO NETO. </text:p>
      <text:p text:style-name="P40">Revisora: Desa. LÍGIA ANDRADE DE ALENCAR MAGALHÃES</text:p>
      <text:p text:style-name="P45"><text:span text:style-name="T171">Decisão: </text:span><text:span text:style-name="T172">“A Turma, por unanimidade, CONHECEU dos recursos de apelação interpostos pelo Ministério Público do Estado do Ceará e pelas defesas dos réus Natan Wellington de Souza, Lucas Vasconcelos Pinto, Antônio Victor Sousa da Silva, Luis Fernando Ripardo da Silva e Emanuel dos Santos Silva, no mérito: a) NEGOU PROVIMENTO ao recurso do Ministério Público, mantendo a absolvição dos réus pela prática do crime previsto no art. 2º, §2º da Lei nº 12.850/2013 (organização criminosa), com fundamento no art. 386, inciso VII, do Código de Processo Penal, ante a insuficiência de provas; b.1) MANTEVE as condenações dos réus pela prática dos crimes de porte ilegal de arma de fogo de uso restrito (art. 16, §1º, inciso I, da Lei nº 10.826/2003) e corrupção de menores (art. 244-B do Estatuto da Criança e do Adolescente); b.2) REDIMENSIONOU as penas impostas aos réus em relação ao crime previsto no art. 16, §1º, inciso I, da Lei nº 10.826/2003, nos seguintes termos: Lucas Vasconcelos Pinto, Antônio Victor Sousa da Silva e Luís Fernando Ripardo da Silva: 3 (três) anos, 4 (quatro) meses e 15 (quinze) dias de reclusão e 39 (trinta e nove) dias-multa; Emanuel dos Santos Silva: 3 (três) anos, 11 (onze) meses e 7 (sete) dias de reclusão e 64 (sessenta e quatro) dias-multa; b.3) MANTEVE o regime inicial SEMIABERTO de cumprimento de pena para todos os réus, nos termos da </text:span><text:soft-page-break/><text:span text:style-name="T172">fundamentação expendida; b.4) INDEFERIU o pedido de detração penal nesta sede recursal, devendo a matéria ser resolvida pelo Juízo da Execução Penal, nos termos do art. 66, III, "c", da Lei de Execução Penal. b.5) DE OFÍCIO, redimensionou a pena de Natan Wellington de Souza para: 4 (quatro) anos, 4 (quatro) meses e 15 (quinze) dias de reclusão e 77 (setenta e sete) dias-multa, <text:s/>nos termos do voto do Relator."</text:span></text:p>
      <text:p text:style-name="P81"><text:span text:style-name="Fonte_20_parág._20_padrão"><text:span text:style-name="T8">62</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051201-25.2021.8.06.0043</text:span></text:span><text:span text:style-name="Fonte_20_parág._20_padrão"><text:span text:style-name="T16"> - Vara Única Criminal de Barbalha. </text:span></text:span></text:p>
      <text:p text:style-name="P40">Apelante: Bruno Ribeiro dos Santos. </text:p>
      <text:p text:style-name="P40">Defensoria Pública do Estado do Ceará. </text:p>
      <text:p text:style-name="P40">Apelado: Ministério Público Estadual. <text:s/></text:p>
      <text:p text:style-name="P30">Relator: Des. MÁRIO PARENTE TEÓFILO NETO. </text:p>
      <text:p text:style-name="P40">Revisora: Desa. LÍGIA ANDRADE DE ALENCAR MAGALHÃES</text:p>
      <text:p text:style-name="P45"><text:span text:style-name="T171">Decisão: </text:span><text:span text:style-name="T172">“A Turma, por unanimidade, <text:s/>votou no sentido de CONHECER o recurso do apelante, rejeitando a preliminar suscitada e, no mérito, NEGAR PROVIMENTO, <text:s text:c="26"/>nos termos do voto do Relator."</text:span></text:p>
      <text:p text:style-name="P82"><text:span text:style-name="Fonte_20_parág._20_padrão"><text:span text:style-name="T8">63</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0163-87.2022.8.06.0064</text:span></text:span><text:span text:style-name="Fonte_20_parág._20_padrão"><text:span text:style-name="T16"> - 1ª Vara Criminal da Comarca de Caucaia. </text:span></text:span></text:p>
      <text:p text:style-name="P40">Apelante: José Márcio Ribeiro da Silva Sousa. </text:p>
      <text:p text:style-name="P40"><text:span text:style-name="T46">D</text:span>efensoria Pública do Estado do Ceará. </text:p>
      <text:p text:style-name="P40">Apelado: Ministério Público Estadual. . </text:p>
      <text:p text:style-name="P30">Relator: Des. MÁRIO PARENTE TEÓFILO NETO. </text:p>
      <text:p text:style-name="P40">Revisora: Desa. LÍGIA ANDRADE DE ALENCAR MAGALHÃES</text:p>
      <text:p text:style-name="P45"><text:span text:style-name="T171">Decisão: </text:span><text:span text:style-name="T172">“A Turma, por unanimidade, votou no sentido de CONHECER e NEGAR PROVIMENTO ao recurso de apelação, mantendo incólume a sentença vergastada, <text:s text:c="24"/>nos termos do voto do Relator."</text:span></text:p>
      <text:p text:style-name="P81"><text:span text:style-name="Fonte_20_parág._20_padrão"><text:span text:style-name="T5">6</text:span></text:span><text:span text:style-name="Fonte_20_parág._20_padrão"><text:span text:style-name="T8">4</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0561-83.2024.8.06.0025</text:span></text:span><text:span text:style-name="Fonte_20_parág._20_padrão"><text:span text:style-name="T16"> - 4º Juizado da Violência Doméstica e Familiar Contra a Mulher </text:span></text:span><text:span text:style-name="Fonte_20_parág._20_padrão"><text:span text:style-name="T17">da Comarca de Fortaleza</text:span></text:span><text:span text:style-name="Fonte_20_parág._20_padrão"><text:span text:style-name="T16">. </text:span></text:span></text:p>
      <text:p text:style-name="P40">Apelante: Pablo Vitor Moreira Soares. </text:p>
      <text:p text:style-name="P40">Defensoria Pública do Estado do Ceará. </text:p>
      <text:p text:style-name="P40">Apelado: Ministério Público Estadual. </text:p>
      <text:p text:style-name="P30">Relator: Des. MÁRIO PARENTE TEÓFILO NETO. </text:p>
      <text:p text:style-name="P40">Revisora: Desa. LÍGIA ANDRADE DE ALENCAR MAGALHÃES</text:p>
      <text:p text:style-name="P45"><text:span text:style-name="T171">Decisão: </text:span><text:span text:style-name="T172">“A Turma, por unanimidade, <text:s/>votou <text:s/>no sentido de CONHECER do recurso de P. V. M. S, para DAR-LHE PARCIAL PROVIMENTO, apenas para redimensionar a pena para 1 (um) ano, 5 (cinco) meses e 20 (vinte) dias de reclusão, 3 (três) meses e 15 (quinze) dias de detenção, mais 10 (dez) dias-multa, nos termos do voto do Relator."</text:span></text:p>
      <text:p text:style-name="P81"><text:span text:style-name="Fonte_20_parág._20_padrão"><text:span text:style-name="T8">65</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1234-62.2022.8.06.0117</text:span></text:span><text:span text:style-name="Fonte_20_parág._20_padrão"><text:span text:style-name="T16"> - Juizado de Violência Doméstica e Familiar Contra a Mulher <text:s/></text:span></text:span><text:span text:style-name="Fonte_20_parág._20_padrão"><text:span text:style-name="T17">da Comarca de </text:span></text:span><text:span text:style-name="Fonte_20_parág._20_padrão"><text:span text:style-name="T16">Maracanaú. </text:span></text:span></text:p>
      <text:p text:style-name="P40">Apelante: D. C. da S.. </text:p>
      <text:p text:style-name="P40">Defensoria Pública do Estado do Ceará. </text:p>
      <text:p text:style-name="P40">Apelado: Ministério Público Estadual. <text:s/></text:p>
      <text:p text:style-name="P30">Relator: Des. MÁRIO PARENTE TEÓFILO NETO. </text:p>
      <text:p text:style-name="P40">Revisora: Desa. LÍGIA ANDRADE DE ALENCAR MAGALHÃES</text:p>
      <text:p text:style-name="P45"><text:span text:style-name="T171">Decisão: </text:span><text:span text:style-name="T172">“A Turma, por unanimidade, votou no seguinte sentido de CONHECER e DAR PARCIAL PROVIMENTO ao recurso do apelante, redimensionando a pena para 13 (treze) anos e 4 (quatro) meses de reclusão em regime fechado, <text:s/>nos termos do voto do Relator."</text:span></text:p>
      <text:p text:style-name="P81"><text:span text:style-name="Fonte_20_parág._20_padrão"><text:span text:style-name="T8">66</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1727-07.2024.8.06.0299</text:span></text:span><text:span text:style-name="Fonte_20_parág._20_padrão"><text:span text:style-name="T16"> - </text:span></text:span><text:span text:style-name="Fonte_20_parág._20_padrão"><text:span text:style-name="T4">Apelação </text:span></text:span><text:span text:style-name="Fonte_20_parág._20_padrão"><text:span text:style-name="T16">Vara Única Criminal de Crateús. </text:span></text:span></text:p>
      <text:p text:style-name="P40">Apelante: Messias Miguel dos Anjos Filho. </text:p>
      <text:p text:style-name="P40">Defensoria Pública do Estado do Ceará. </text:p>
      <text:p text:style-name="P40">Apelado: Ministério Público Estadual. </text:p>
      <text:p text:style-name="P30">Relator: Des. MÁRIO PARENTE TEÓFILO NETO. </text:p>
      <text:p text:style-name="P40"><text:soft-page-break/>Revisora: Desa. LÍGIA ANDRADE DE ALENCAR MAGALHÃES</text:p>
      <text:p text:style-name="P45"><text:span text:style-name="T171">Decisão: </text:span><text:span text:style-name="T172">“A Turma, por unanimidade, <text:s/>votou no sentido de CONHECER o recurso de Messias Miguel dos Anjos filho e DAR-LHE PARCIAL PROVIMENTO, redimensionando a pena para 3 (três) anos, 11 (onze) meses e 7 (sete) dias de reclusão, além de 53 (cinquenta e três) dias-multa, <text:s/>nos termos do voto do Relator."</text:span></text:p>
      <text:p text:style-name="P81"><text:span text:style-name="Fonte_20_parág._20_padrão"><text:span text:style-name="T8">67</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5431-89.2024.8.06.0117</text:span></text:span><text:span text:style-name="Fonte_20_parág._20_padrão"><text:span text:style-name="T16"> - Juizado de Violência Doméstica e Familiar Contra a Mulher <text:s/></text:span></text:span><text:span text:style-name="Fonte_20_parág._20_padrão"><text:span text:style-name="T17">da Comarca de </text:span></text:span><text:span text:style-name="Fonte_20_parág._20_padrão"><text:span text:style-name="T16">Maracanaú.</text:span></text:span></text:p>
      <text:p text:style-name="P40">Apelante: F. M. de S. N.. </text:p>
      <text:p text:style-name="P40">Advogada: Angerlene de Sousa Justa (OAB/CE: 25466). </text:p>
      <text:p text:style-name="P40">Advogado: Francisco Edson de Sousa Pereira (OAB/CE: 25073). </text:p>
      <text:p text:style-name="P40">Apelado: Ministério Público Estadual. </text:p>
      <text:p text:style-name="P30">Relator: Des. MÁRIO PARENTE TEÓFILO NETO. </text:p>
      <text:p text:style-name="P40">Revisora: Desa. LÍGIA ANDRADE DE ALENCAR MAGALHÃES</text:p>
      <text:p text:style-name="P45"><text:span text:style-name="T171">Decisão: </text:span><text:span text:style-name="T172">“A Turma, por unanimidade, votou no sentido de CONHECER do recurso, para NEGAR-LHE PROVIMENTO, <text:s/>nos termos do voto do Relator."</text:span></text:p>
      <text:p text:style-name="P81"><text:span text:style-name="Fonte_20_parág._20_padrão"><text:span text:style-name="T8">68</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13305-51.2025.8.06.0001</text:span></text:span><text:span text:style-name="Fonte_20_parág._20_padrão"><text:span text:style-name="T16"> - 1ª Vara de Delitos Tr</text:span></text:span><text:span text:style-name="Fonte_20_parág._20_padrão"><text:span text:style-name="T17">á</text:span></text:span><text:span text:style-name="Fonte_20_parág._20_padrão"><text:span text:style-name="T16">fico e Uso Subst. Entorpecen</text:span></text:span><text:span text:style-name="Fonte_20_parág._20_padrão"><text:span text:style-name="T17">tes da Comarca de Fortaleza</text:span></text:span><text:span text:style-name="Fonte_20_parág._20_padrão"><text:span text:style-name="T16">. </text:span></text:span></text:p>
      <text:p text:style-name="P40">Apelante: D. L. de S.. </text:p>
      <text:p text:style-name="P40">Apelante: G. S. C.. </text:p>
      <text:p text:style-name="P40">Apelante: J. D. do N.. </text:p>
      <text:p text:style-name="P40">Defensoria Pública do Estado do Ceará. </text:p>
      <text:p text:style-name="P40">Apelado: Ministério Público Estadual. </text:p>
      <text:p text:style-name="P30">Relator: Des. MÁRIO PARENTE TEÓFILO NETO. </text:p>
      <text:p text:style-name="P40">Revisora: Desa. LÍGIA ANDRADE DE ALENCAR MAGALHÃES</text:p>
      <text:p text:style-name="P45"><text:span text:style-name="T171">Decisão: </text:span><text:span text:style-name="T172">“A Turma, por unanimidade, <text:s/>votou no sentido de CONHECER do recurso de Douglas Leonardo de Sousa, Gilberto Silveira Carvalho, Jefferson Dias do Nascimento, representados pela Defensoria Pública, para DAR-LHE PROVIMENTO, desclassificando o delito do art. 33, caput, da Lei de Drogas para usuário (art. 28 da Lei de Drogas), determinando-se a remessa de cópia dos autos aos Juizados Especiais Criminais, nos termos do voto do Relator."</text:span></text:p>
      <text:p text:style-name="P81"><text:span text:style-name="Fonte_20_parág._20_padrão"><text:span text:style-name="T7">69</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247089-53.2024.8.06.0001</text:span></text:span><text:span text:style-name="Fonte_20_parág._20_padrão"><text:span text:style-name="T16"> - 14ª Vara Criminal </text:span></text:span><text:span text:style-name="Fonte_20_parág._20_padrão"><text:span text:style-name="T17">da Comarca de Fortaleza</text:span></text:span><text:span text:style-name="Fonte_20_parág._20_padrão"><text:span text:style-name="T16">. </text:span></text:span></text:p>
      <text:p text:style-name="P40">Apelante: Luan Sousa do Nascimento. </text:p>
      <text:p text:style-name="P40">Apelante: Leonardo Sousa dos Santos Filho. </text:p>
      <text:p text:style-name="P40">Advogada: Maria Aliciane Medeiros Cordeiro Gois (OAB/CE: 40557). </text:p>
      <text:p text:style-name="P40">Apelado: Ministério Público Estadual. </text:p>
      <text:p text:style-name="P30">Relator: Des. MÁRIO PARENTE TEÓFILO NETO. </text:p>
      <text:p text:style-name="P40">Revisora: Desa. LÍGIA ANDRADE DE ALENCAR MAGALHÃES</text:p>
      <text:p text:style-name="P45"><text:span text:style-name="T171">Decisão: </text:span><text:span text:style-name="T172">“A Turma, por unanimidade, CONHECEU do recurso interposto por Leonardo Sousa dos Santos Filho e Luan Sousa do Nascimento, para DAR-LHE PARCIAL PROVIMENTO, a fim de redimensionar as penas. Redimensiona-se a pena de Luan Sousa do Nascimento em 5 (cinco) anos, 7 (sete) meses e 16 (dezesseis) dias de reclusão, além de 16 (dezesseis) dias-multa. Para Leonardo Sousa dos Santos Filho, redimensiona-se a pena em 5 (cinco) anos, 11 (onze) meses e 23 (vinte e três) dias de reclusão, e 19 (dezenove) dias-multa. Mantêm-se os regimes iniciais fechados, em razão da reincidência, bem como o indeferimento do direito de recorrerem em liberdade também pela reincidência dos acusados que evidenciam o risco de reiteração delitiva, nos termos do voto do Relator."</text:span></text:p>
      <text:p text:style-name="P81"><text:span text:style-name="Fonte_20_parág._20_padrão"><text:span text:style-name="T6">70</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00435-74.2019.8.06.0095</text:span></text:span><text:span text:style-name="Fonte_20_parág._20_padrão"><text:span text:style-name="T16"> - Vara Única da Comarca de Ipu. </text:span></text:span></text:p>
      <text:p text:style-name="P40">Apelante: J. R. dos S.. </text:p>
      <text:p text:style-name="P40">Advogado: Anderson Jorge Martins Madeira (OAB/CE: 33534). </text:p>
      <text:p text:style-name="P40">Advogado: Guilherme Janderson Martins Madeira (OAB/CE: 35029). </text:p>
      <text:p text:style-name="P40"><text:soft-page-break/>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o recurso de apelação para dar-lhe parcial provimento, no sentido de absolver o recorrente apenas em relação ao crime de estupro de vulnerável praticado em face da suposta vítima Thayna Alves Belo, mantida a condenação e a pena fixada em relação aos crimes cometidos, em continuidade delitiva, contra a vítima Maria Aparecida Cardoso Mendonça, Nos termos do voto da Relatora."</text:span></text:p>
      <text:p text:style-name="P81"><text:span text:style-name="Fonte_20_parág._20_padrão"><text:span text:style-name="T6">71</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04096-91.2018.8.06.0064</text:span></text:span><text:span text:style-name="Fonte_20_parág._20_padrão"><text:span text:style-name="T16"> - 4ª Vara Criminal da Comarca de Caucaia. </text:span></text:span></text:p>
      <text:p text:style-name="P40">Apelante: Ivanílson Bonifácio do Nascimento. </text:p>
      <text:p text:style-name="P40">Advogado: Francisco Sérgio Barros Onofre Filho (OAB:/CE 27109).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a apelação e para negar-lhe provimento, ao passo que reduziu, de ofício, a pena de multa fixada na instância a quo, nos termos do voto da Relatora."</text:span></text:p>
      <text:p text:style-name="P81"><text:span text:style-name="Fonte_20_parág._20_padrão"><text:span text:style-name="T5">72</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04270-95.2019.8.06.0119</text:span></text:span><text:span text:style-name="Fonte_20_parág._20_padrão"><text:span text:style-name="T16"> - Vara Única Criminal de Maranguape. </text:span></text:span></text:p>
      <text:p text:style-name="P40">Apelante: F. do N. da C..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o apelo para negar provimento ao recurso interposto, nos termos do voto da Relatora."</text:span></text:p>
      <text:p text:style-name="P45"><text:span text:style-name="T171">Decisão: </text:span><text:span text:style-name="T172">“A Turma, por unanimidade, conheceu do apelo para negar provimento ao recurso interposto, nos termos do voto da Relatora."</text:span></text:p>
      <text:p text:style-name="P81"><text:span text:style-name="Fonte_20_parág._20_padrão"><text:span text:style-name="T5">7</text:span></text:span><text:span text:style-name="Fonte_20_parág._20_padrão"><text:span text:style-name="T6">3</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04633-31.2019.8.06.0136</text:span></text:span><text:span text:style-name="Fonte_20_parág._20_padrão"><text:span text:style-name="T16"> - 1ª Vara da Comarca de Pacajus. </text:span></text:span></text:p>
      <text:p text:style-name="P40">Apelante: Ministério Público Estadual. </text:p>
      <text:p text:style-name="P40">Apelado: Francisco Luan Ferreira dos Santos. </text:p>
      <text:p text:style-name="P40">Defensoria Pública do Estado do Ceará. </text:p>
      <text:p text:style-name="P40">Apelado: Rodrigo da Silva Oliveira. </text:p>
      <text:p text:style-name="P40">Advogado: Élton Moreira Albano (OAB/CE: 29749). </text:p>
      <text:p text:style-name="P30">Relatora: Desa. LÍGIA ANDRADE DE ALENCAR MAGALHÃES. </text:p>
      <text:p text:style-name="P40">Revisora: Desa. LIRA RAMOS DE OLIVEIRA</text:p>
      <text:p text:style-name="P45"><text:span text:style-name="T171">Decisão: </text:span><text:span text:style-name="T172">“A Turma, por unanimidade, CONHECEU e NEGOU PROVIMENTO ao recurso ministerial, mantendo incólume a absolvição dos recorridos em decorrência de flagrante desrespeito ao princípio inviolabilidade do domicílio, nos termos do voto da Relatora."</text:span></text:p>
      <text:p text:style-name="P81"><text:span text:style-name="Fonte_20_parág._20_padrão"><text:span text:style-name="T5">74</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12300-14.2021.8.06.0293</text:span></text:span><text:span text:style-name="Fonte_20_parág._20_padrão"><text:span text:style-name="T16"> - Vara de Delitos de Organizações Criminosas </text:span></text:span><text:span text:style-name="Fonte_20_parág._20_padrão"><text:span text:style-name="T17">da Comarca de Fortaleza</text:span></text:span><text:span text:style-name="Fonte_20_parág._20_padrão"><text:span text:style-name="T16">. </text:span></text:span></text:p>
      <text:p text:style-name="P40">Apelante: João Cláudio Almeida do Nascimento. </text:p>
      <text:p text:style-name="P40">Apelante: Davi da Silva de Menezes.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o recurso para dar-lhe parcial provimento, tão somente para ajustar as penas impostas pelas condenações aqui confirmadas. Comunique-se, imediatamente, aos juízos das execuções das penas o </text:span><text:soft-page-break/><text:span text:style-name="T172">inteiro teor desta decisão, nos termos do parágrafo único do art. 1º da Resolução nº 113 do CNJ, a fim de proceder à adequação da situação prisional dos apelantes às sanções cominadas, Nos termos do voto da Relatora."</text:span></text:p>
      <text:p text:style-name="P81"><text:span text:style-name="Fonte_20_parág._20_padrão"><text:span text:style-name="T6">75</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12975-56.2014.8.06.0055</text:span></text:span><text:span text:style-name="Fonte_20_parág._20_padrão"><text:span text:style-name="T16"> - Vara Única Criminal de Canindé. </text:span></text:span></text:p>
      <text:p text:style-name="P40">Apelante: Ministério Público do Estado do Ceará. </text:p>
      <text:p text:style-name="P40">Apelante: Francisco Natanael Zacarias de Freitas. </text:p>
      <text:p text:style-name="P40">Defensoria Pública do Estado do Ceará. </text:p>
      <text:p text:style-name="P40">Apelado: Ministério Público do Estado do Ceará. </text:p>
      <text:p text:style-name="P40">Apelado: Francisco Élton Carvalho de Andrade. </text:p>
      <text:p text:style-name="P40">Advogado: Francisco Acilino Braga de Castro (OAB/CE: 28745). </text:p>
      <text:p text:style-name="P40">Advogado: Talvane Robson Mota de Moura (OAB/CE: 31442). </text:p>
      <text:p text:style-name="P40">Apelado: Francisco Natanael Zacarias de Freitas. </text:p>
      <text:p text:style-name="P40">Defensoria Pública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conheceu dos apelos e denegou provimento ao recurso ministerial, mas dando parcial provimento ao recurso defensivo, apenas para reduzir a pen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81"><text:span text:style-name="Fonte_20_parág._20_padrão"><text:span text:style-name="T6">76</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016464-70.2018.8.06.0117</text:span></text:span><text:span text:style-name="Fonte_20_parág._20_padrão"><text:span text:style-name="T16"> - 3ª Vara Criminal. <text:s/></text:span></text:span><text:span text:style-name="Fonte_20_parág._20_padrão"><text:span text:style-name="T17">da Comarca de </text:span></text:span><text:span text:style-name="Fonte_20_parág._20_padrão"><text:span text:style-name="T16">Maracanaú </text:span></text:span></text:p>
      <text:p text:style-name="P40">Apelante: Israel Bruno Lima Caitano. </text:p>
      <text:p text:style-name="P40">Apelante: Raquel Rodrigues de Medeiros. </text:p>
      <text:p text:style-name="P40">Advogada: Thaianne Casseb da Silva (OAB/CE: 23503).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DECLAROU EXTINTA A PUNIBILIDADE dos apelantes em face da prescrição retroativa dos crimes de receptação e corrupção de menor com amparo no art. 61 do Código de Processo Penal c/c arts. 107, inciso IV, e 109, inciso V, do Código Penal, restando prejudicado o recurso manejado por RAQUEL RODRIGUES DE MEDEIROS e CONHECER PARCIALMENTE da apelação interposta pelo réu ISRAEL BRUNO LIMA CAITANO e DAR-LHE PARCIALMENTE PROVIMENTO no sentido de tão somente reduzir a sanção pecuniária pertinente ao crime de roubo, nos termos do voto da Relatora."</text:span></text:p>
      <text:p text:style-name="P81"><text:span text:style-name="Fonte_20_parág._20_padrão"><text:span text:style-name="T5">7</text:span></text:span><text:span text:style-name="Fonte_20_parág._20_padrão"><text:span text:style-name="T6">7</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28381-72.2018.8.06.0154</text:span></text:span><text:span text:style-name="Fonte_20_parág._20_padrão"><text:span text:style-name="T16"> - Vara de Delitos de Organizações Criminosas </text:span></text:span><text:span text:style-name="Fonte_20_parág._20_padrão"><text:span text:style-name="T17">da Comarca de Fortaleza</text:span></text:span><text:span text:style-name="Fonte_20_parág._20_padrão"><text:span text:style-name="T16">. </text:span></text:span></text:p>
      <text:p text:style-name="P40">Apelante: Rodrigo Viana da Silva. </text:p>
      <text:p text:style-name="P40">Defensoria Pública do Estado do Ceará. </text:p>
      <text:p text:style-name="P40">Apelado: Francisco Marcelo de Sousa Vieira. </text:p>
      <text:p text:style-name="P40">Apelado: Francisco das Chagas Araújo Martins. </text:p>
      <text:p text:style-name="P40">Advogado: Francisco Rodrigues do Nascimento (OAB/CE: 41585). </text:p>
      <text:p text:style-name="P40">Apte/Ap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a) conheceu parcialmente do recurso interposto por Rodrigo Viana da Silva para, nessa extensão, dar-lhe parcial provimento, absolvendo o recorrente das acusações de integrar organização criminosa e portar ilegalmente arma </text:span><text:soft-page-break/><text:span text:style-name="T172">de fogo, mantendo a condenação por roubo majorado e receptação; (b) conheceu e deu parcial provimento ao recurso interposto pelo Ministério Público para condenar o recorrido Francisco Marcelo de Sousa Vieira pelos delitos de roubo majorado, organização criminosa, receptação e porte ilegal de arma de fogo e o recorrido Francisco das Chagas Araújo Martins pelos crimes de roubo majorado e organização criminosa, mantendo a absolvição deste quanto às imputações de receptação e porte ilegal de arma de fogo, nos termos do voto da Relatora."</text:span></text:p>
      <text:p text:style-name="P81"><text:span text:style-name="Fonte_20_parág._20_padrão"><text:span text:style-name="T5">7</text:span></text:span><text:span text:style-name="Fonte_20_parág._20_padrão"><text:span text:style-name="T6">8</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052337-63.2020.8.06.0117</text:span></text:span><text:span text:style-name="Fonte_20_parág._20_padrão"><text:span text:style-name="T16"> - 2ª Vara Criminal. <text:s/></text:span></text:span><text:span text:style-name="Fonte_20_parág._20_padrão"><text:span text:style-name="T17">da Comarca de </text:span></text:span><text:span text:style-name="Fonte_20_parág._20_padrão"><text:span text:style-name="T16">Maracanaú</text:span></text:span><text:span text:style-name="Fonte_20_parág._20_padrão"><text:span text:style-name="T1"> </text:span></text:span></text:p>
      <text:p text:style-name="P40">Apelante: Emanuel Alves Cavalcante. </text:p>
      <text:p text:style-name="P40">Apelante: Moisés Lemos dos Santos.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o recurso manejado pelo recorrente Emanuel Alves Cavalcante para negar-lhe provimento, ao passo que conheceu em parte do apelo interposto por Moisés Lemos dos Santos para, nessa extensão, negar-lhe provimento, nos termos do voto da Relatora."</text:span></text:p>
      <text:p text:style-name="P81"><text:span text:style-name="Fonte_20_parág._20_padrão"><text:span text:style-name="T6">79</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136288-51.2016.8.06.0001</text:span></text:span><text:span text:style-name="Fonte_20_parág._20_padrão"><text:span text:style-name="T16"> - 2ª Vara do J</text:span></text:span><text:span text:style-name="Fonte_20_parág._20_padrão"><text:span text:style-name="T17">ú</text:span></text:span><text:span text:style-name="Fonte_20_parág._20_padrão"><text:span text:style-name="T16">ri </text:span></text:span><text:span text:style-name="Fonte_20_parág._20_padrão"><text:span text:style-name="T17">da Comarca de Fortaleza</text:span></text:span><text:span text:style-name="Fonte_20_parág._20_padrão"><text:span text:style-name="T16">. </text:span></text:span></text:p>
      <text:p text:style-name="P40">Apelante: Ministério Público Estadual. </text:p>
      <text:p text:style-name="P40">Apelado: Antônio Éverton Mateus. </text:p>
      <text:p text:style-name="P40">Advogado: André Ricardo Morais dos Santos (OAB:/CE 20548). </text:p>
      <text:p text:style-name="P30">Relatora: Desa. LÍGIA ANDRADE DE ALENCAR MAGALHÃES. </text:p>
      <text:p text:style-name="P40">Revisora: Desa. LIRA RAMOS DE OLIVEIRA</text:p>
      <text:p text:style-name="P45"><text:span text:style-name="T171">Decisão: </text:span><text:span text:style-name="T172">“A Turma, por unanimidade, conheceu do recurso e deu-lhe provimento, nos termos do voto da Relatora."</text:span></text:p>
      <text:p text:style-name="P81"><text:span text:style-name="Fonte_20_parág._20_padrão"><text:span text:style-name="T6">80</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0939-24.2023.8.06.0300</text:span></text:span><text:span text:style-name="Fonte_20_parág._20_padrão"><text:span text:style-name="T16"> - 2ª Vara Criminal da Comarca de Caucaia. </text:span></text:span></text:p>
      <text:p text:style-name="P40">Apelante: José Carlos Viana Pontes de Moura. </text:p>
      <text:p text:style-name="P40">Advogado: Rennier Martins Vasconcelos (OAB/CE: 41823). </text:p>
      <text:p text:style-name="P40">Apela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não conheceu da preliminar de nulidade aventada pelo órgão ministerial de primeiro grau e, de outro lado, conheceu e negou provimento ao recurso proposto pela defesa do réu, nos termos do voto da Relatora."</text:span></text:p>
      <text:p text:style-name="P81"><text:span text:style-name="Fonte_20_parág._20_padrão"><text:span text:style-name="T5">81</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2897-03.2022.8.06.0293</text:span></text:span><text:span text:style-name="Fonte_20_parág._20_padrão"><text:span text:style-name="T16"> - Vara Única Criminal de Barbalha. </text:span></text:span></text:p>
      <text:p text:style-name="P40">Apelante: José Pinheiro Brandão. </text:p>
      <text:p text:style-name="P40">Advogado: Francisco Hélder Ribeiro de Albuquerque (OAB/CE: 25610). </text:p>
      <text:p text:style-name="P40">Advogada: Priscila Coelho Marques (OAB: /CE47303). </text:p>
      <text:p text:style-name="P40">Advogado: Rafael Ramon Silva Lima Uchôa (OAB/CE: 31806). </text:p>
      <text:p text:style-name="P40">Apelado: Ministério Público Estadual. </text:p>
      <text:p text:style-name="P30">Relatora: Desa. LÍGIA ANDRADE DE ALENCAR MAGALHÃES. </text:p>
      <text:p text:style-name="P40">Revisora: Desa. LIRA RAMOS DE OLIVEIRA</text:p>
      <text:p text:style-name="P45"><text:span text:style-name="T173">Decisão: </text:span><text:span text:style-name="T174">“A Turma, por unanimidade, conheceu e negou provimento ao recurso de apelação para manter a condenação do recorrente tal qual prolatada no juízo singular. Do mesmo modo, foi concedido pelo juízo primevo a substituição da pena privativa de liberdade por restritiva de direitos, nos termos do voto da Relatora."</text:span></text:p>
      <text:p text:style-name="P81"><text:span text:style-name="Fonte_20_parág._20_padrão"><text:span text:style-name="T5">82</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3364-30.2023.8.06.0298</text:span></text:span><text:span text:style-name="Fonte_20_parág._20_padrão"><text:span text:style-name="T16"> - Vara Única Criminal de Santa Quitéria. </text:span></text:span></text:p>
      <text:p text:style-name="P40"><text:soft-page-break/>Apelante: V. J. S..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o presente recurso, para NEGAR PROVIMENTO ao pleito recursal, mantendo incólume a condenação na sentença, bem como, o regime determinado, nos termos do voto da Relatora."</text:span></text:p>
      <text:p text:style-name="P81"><text:span text:style-name="Fonte_20_parág._20_padrão"><text:span text:style-name="T5">8</text:span></text:span><text:span text:style-name="Fonte_20_parág._20_padrão"><text:span text:style-name="T6">3</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4287-37.2024.8.06.0293</text:span></text:span><text:span text:style-name="Fonte_20_parág._20_padrão"><text:span text:style-name="T16"> - 1ª Vara da Comarca de Mombaça. </text:span></text:span></text:p>
      <text:p text:style-name="P40">Apelante: Evan<text:span text:style-name="T46">í</text:span>lson Vieira Sabino.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do recurso interposto para negar-lhe Provimento, nos termos do voto da Relatora."</text:span></text:p>
      <text:p text:style-name="P81"><text:span text:style-name="Fonte_20_parág._20_padrão"><text:span text:style-name="T6">84</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205823-83.2024.8.06.0293</text:span></text:span><text:span text:style-name="Fonte_20_parág._20_padrão"><text:span text:style-name="T16"> - 2ª Vara Criminal <text:s/></text:span></text:span><text:span text:style-name="Fonte_20_parág._20_padrão"><text:span text:style-name="T17">da Comarca de </text:span></text:span><text:span text:style-name="Fonte_20_parág._20_padrão"><text:span text:style-name="T16">Maracanaú.</text:span></text:span><text:span text:style-name="Fonte_20_parág._20_padrão"><text:span text:style-name="T1"> </text:span></text:span></text:p>
      <text:p text:style-name="P40">Apelante: Ministério Público Estadual. </text:p>
      <text:p text:style-name="P40">Apelado: Douglas Weslley Gomes Soares. </text:p>
      <text:p text:style-name="P40">Defensoria Pública do Estado do Ceará. </text:p>
      <text:p text:style-name="P30">Relatora: Desa. LÍGIA ANDRADE DE ALENCAR MAGALHÃES. </text:p>
      <text:p text:style-name="P40">Revisora: Desa. LIRA RAMOS DE OLIVEIRA</text:p>
      <text:p text:style-name="P85"><text:span text:style-name="Fonte_20_parág._20_padrão"><text:span text:style-name="T10">Decis</text:span></text:span><text:span text:style-name="T171">ão: </text:span><text:span text:style-name="T172">“A Turma, por unanimidade, conheceu do recurso interposto para negar-lhe Provimento, nos termos do voto da Relatora."</text:span></text:p>
      <text:p text:style-name="P84"><text:span text:style-name="Fonte_20_parág._20_padrão"><text:span text:style-name="T6">85</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6236-12.2023.8.06.0300</text:span></text:span><text:span text:style-name="Fonte_20_parág._20_padrão"><text:span text:style-name="T16"> - 4ª Vara Criminal da Comarca de Caucaia. </text:span></text:span></text:p>
      <text:p text:style-name="P40">Apelante: João Paulo de Sousa Silva. </text:p>
      <text:p text:style-name="P40">Apelante: Francisco Gleyson Mendes Souza. </text:p>
      <text:p text:style-name="P40">Advogado: Roberto Bruno Dantas Vasconcelos (OAB/CE: 23935). </text:p>
      <text:p text:style-name="P40">Apela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conheceu parcialmente dos recursos e lhes negou provimento. Considerando que os réus se encontram em liberdade, e, ainda, os termos do art. 23 da Resolução nº 474 do Conselho Nacional de Justiça, expeçam-se as respectivas cartas de execução, para que, após a verificação dos incidentes e benefícios cabíveis, sejam intimados para dar início ao cumprimento das respectivas penas, nos termos do voto da Relatora."</text:span></text:p>
      <text:p text:style-name="P81"><text:span text:style-name="Fonte_20_parág._20_padrão"><text:span text:style-name="T5">8</text:span></text:span><text:span text:style-name="Fonte_20_parág._20_padrão"><text:span text:style-name="T6">6</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7800-47.2023.8.06.0293</text:span></text:span><text:span text:style-name="Fonte_20_parág._20_padrão"><text:span text:style-name="T16"> - Vara Única Criminal de Barbalha. </text:span></text:span></text:p>
      <text:p text:style-name="P40">Apelante: Daniel Soares Rodrigues. </text:p>
      <text:p text:style-name="P40">Defensoria Pública do Estado do Ceará. </text:p>
      <text:p text:style-name="P40">Apelado: Ministério Público Estadual. </text:p>
      <text:p text:style-name="P30">Relatora: Desa. LÍGIA ANDRADE DE ALENCAR MAGALHÃES. </text:p>
      <text:p text:style-name="P40">Revisora: Desa. LIRA RAMOS DE OLIVEIRA</text:p>
      <text:p text:style-name="P45"><text:span text:style-name="T173">Decisão: </text:span><text:span text:style-name="T174">“A Turma, por unanimidade, conheceu parcialmente do recurso e, nessa extensão, negou-lhe provimento, nos termos do voto da Relatora."</text:span></text:p>
      <text:p text:style-name="P81"><text:span text:style-name="Fonte_20_parág._20_padrão"><text:span text:style-name="T6">87</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215362-47.2022.8.06.0001</text:span></text:span><text:span text:style-name="Fonte_20_parág._20_padrão"><text:span text:style-name="T16"> - 1ª Vara Criminal </text:span></text:span><text:span text:style-name="Fonte_20_parág._20_padrão"><text:span text:style-name="T17">da Comarca de Fortaleza</text:span></text:span><text:span text:style-name="Fonte_20_parág._20_padrão"><text:span text:style-name="T16">. </text:span></text:span></text:p>
      <text:p text:style-name="P40">Apelante: Thiago Vitor Cruz. </text:p>
      <text:p text:style-name="P40"><text:soft-page-break/>Advogada: Nádia Maria Sarmento Guedes (OAB/CE: 32488). </text:p>
      <text:p text:style-name="P40">Apelante: Carlos Miguel Brindeiro da Silva. </text:p>
      <text:p text:style-name="P40">Advogada: Fernanda Mikaelle Dias Braga (OAB/CE: 36752). </text:p>
      <text:p text:style-name="P40">Apelante: Maiko Douglas Jorge da Silva. </text:p>
      <text:p text:style-name="P40">Advogado: Cícero José de Castro Lima (OAB/CE: 29729). </text:p>
      <text:p text:style-name="P40">Apelado: Ministério Público do Estado do Ceará. </text:p>
      <text:p text:style-name="P30">Relatora: Desa. LÍGIA ANDRADE DE ALENCAR MAGALHÃES. </text:p>
      <text:p text:style-name="P40">Revisora: Desa. LIRA RAMOS DE OLIVEIRA</text:p>
      <text:p text:style-name="P45"><text:span text:style-name="T173">Decisão: </text:span><text:span text:style-name="T174">“A Turma, por unanimidade, não conheceu do recurso proposto pelo réu Maiko Douglas Jorge da Silva em face da intempestividade e, por outra sorte, conheceu e negou provimento as apelações manejadas pelas Defesa dos réus Thiago Vitor Cruz, Carlos Miguel Brindeiro da Silva, nos termos do voto da Relatora."</text:span></text:p>
      <text:p text:style-name="P81"><text:span text:style-name="Fonte_20_parág._20_padrão"><text:span text:style-name="T6">88</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36231-60.2024.8.06.0001</text:span></text:span><text:span text:style-name="Fonte_20_parág._20_padrão"><text:span text:style-name="T16"> - 3ª Vara de Delitos de Tr</text:span></text:span><text:span text:style-name="Fonte_20_parág._20_padrão"><text:span text:style-name="T17">á</text:span></text:span><text:span text:style-name="Fonte_20_parág._20_padrão"><text:span text:style-name="T16">fico de Drogas </text:span></text:span><text:span text:style-name="Fonte_20_parág._20_padrão"><text:span text:style-name="T17">da Comarca de Fortaleza</text:span></text:span><text:span text:style-name="Fonte_20_parág._20_padrão"><text:span text:style-name="T16">. </text:span></text:span></text:p>
      <text:p text:style-name="P40">Apelante: Yuri Wesley Freitas Monteiro. </text:p>
      <text:p text:style-name="P40">Advogada: Fabíola Joca Nolêto (OAB/CE: 9320). </text:p>
      <text:p text:style-name="P40">Apelante: Caio Justino de Sousa. </text:p>
      <text:p text:style-name="P40">Advogado: Mikhail Ferreira Castro (OAB/CE: 33366). </text:p>
      <text:p text:style-name="P40">Apela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conheceu dos recursos de apelação para negar-lhes provimento, nos termos do voto da Relatora."</text:span></text:p>
      <text:p text:style-name="P81"><text:span text:style-name="Fonte_20_parág._20_padrão"><text:span text:style-name="T6">89</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38920-14.2023.8.06.0001</text:span></text:span><text:span text:style-name="Fonte_20_parág._20_padrão"><text:span text:style-name="T16"> - 1ª Vara Criminal </text:span></text:span><text:span text:style-name="Fonte_20_parág._20_padrão"><text:span text:style-name="T17">da Comarca de Fortaleza</text:span></text:span><text:span text:style-name="Fonte_20_parág._20_padrão"><text:span text:style-name="T16">. </text:span></text:span></text:p>
      <text:p text:style-name="P40">Apelante: Francisco Hilquias da Silva Oliveira. </text:p>
      <text:p text:style-name="P40">Advogado: Saulo Filipe Pedrosa Leite (OAB/CE: 31584). </text:p>
      <text:p text:style-name="P40">Apelante: João da Cruz Alves. </text:p>
      <text:p text:style-name="P40">Advogado: Júlio César Alves de Almeida (OAB/CE: 26557). </text:p>
      <text:p text:style-name="P40">Apelante: José Wilson Alves da Cruz. </text:p>
      <text:p text:style-name="P40">Advogado: Ricardo Lemos Esteves (OAB/CE: 9559). </text:p>
      <text:p text:style-name="P40">Apelante: Matheus Gomes da Cunha. </text:p>
      <text:p text:style-name="P40">Defensoria Pública do Estado do Ceará. </text:p>
      <text:p text:style-name="P40">Apelado: Ministério Público do Estado do Ceará. </text:p>
      <text:p text:style-name="P30">Relatora: Desa. LÍGIA ANDRADE DE ALENCAR MAGALHÃES. </text:p>
      <text:p text:style-name="P40">Revisora: Desa. LIRA RAMOS DE OLIVEIRA</text:p>
      <text:p text:style-name="P45"><text:span text:style-name="T180">Decisão: </text:span><text:span text:style-name="T181">“A Turma, por unanimidade, conheceu das apelações criminais e NEGOU-LHES PROVIMENTO, nos termos do voto da Relatora."</text:span></text:p>
      <text:p text:style-name="P81"><text:span text:style-name="Fonte_20_parág._20_padrão"><text:span text:style-name="T5">90</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243643-42.2024.8.06.0001</text:span></text:span><text:span text:style-name="Fonte_20_parág._20_padrão"><text:span text:style-name="T16"> - 1ª Vara de Delitos Tr</text:span></text:span><text:span text:style-name="Fonte_20_parág._20_padrão"><text:span text:style-name="T17">á</text:span></text:span><text:span text:style-name="Fonte_20_parág._20_padrão"><text:span text:style-name="T16">fico e Uso Subst. Entorpecen</text:span></text:span><text:span text:style-name="Fonte_20_parág._20_padrão"><text:span text:style-name="T17">tes da Comarca de Fortaleza</text:span></text:span><text:span text:style-name="Fonte_20_parág._20_padrão"><text:span text:style-name="T16">. </text:span></text:span></text:p>
      <text:p text:style-name="P40">Apelante: Márcia Maria Souza Santos da Silva. </text:p>
      <text:p text:style-name="P40">Advogado: Armando Pinto Martins (OAB/CE: 10418). </text:p>
      <text:p text:style-name="P40">Apelado: Ministério Público Estadual. </text:p>
      <text:p text:style-name="P30">Relatora: Desa. LÍGIA ANDRADE DE ALENCAR MAGALHÃES. </text:p>
      <text:p text:style-name="P40">Revisora: Desa. LIRA RAMOS DE OLIVEIRA</text:p>
      <text:p text:style-name="P45"><text:span text:style-name="T171">Decisão: </text:span><text:span text:style-name="T172">“A Turma, por unanimidade, conheceu parcialmente e, nessa extensão, pelo desprovimento do recurso de apelação interposto pela defesa, nos termos do voto da Relatora."</text:span></text:p>
      <text:p text:style-name="P81"><text:span text:style-name="Fonte_20_parág._20_padrão"><text:span text:style-name="T6">91</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47587-57.2021.8.06.0001</text:span></text:span><text:span text:style-name="Fonte_20_parág._20_padrão"><text:span text:style-name="T16"> - 6ª Vara Criminal </text:span></text:span><text:span text:style-name="Fonte_20_parág._20_padrão"><text:span text:style-name="T17">da Comarca de Fortaleza</text:span></text:span><text:span text:style-name="Fonte_20_parág._20_padrão"><text:span text:style-name="T16">. </text:span></text:span></text:p>
      <text:p text:style-name="P40">Apelante: Francisco Taiano da Silva Alencar. </text:p>
      <text:p text:style-name="P40">Defensoria Pública do Estado do Ceará. </text:p>
      <text:p text:style-name="P40">Apelado: Ministério Público Estadual. </text:p>
      <text:p text:style-name="P30"><text:soft-page-break/>Relatora: Desa. LÍGIA ANDRADE DE ALENCAR MAGALHÃES. </text:p>
      <text:p text:style-name="P40">Revisora: Desa. LIRA RAMOS DE OLIVEIRA</text:p>
      <text:p text:style-name="P45"><text:span text:style-name="T171">Decisão: </text:span><text:span text:style-name="T172">“A Turma, por unanimidade, conheceu e negou provimento ao presente recurso, nos termos do voto da Relatora."</text:span></text:p>
      <text:p text:style-name="P81"><text:span text:style-name="Fonte_20_parág._20_padrão"><text:span text:style-name="T6">92</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67267-28.2021.8.06.0001</text:span></text:span><text:span text:style-name="Fonte_20_parág._20_padrão"><text:span text:style-name="T16"> - 14ª Vara Criminal </text:span></text:span><text:span text:style-name="Fonte_20_parág._20_padrão"><text:span text:style-name="T17">da Comarca de Fortaleza</text:span></text:span><text:span text:style-name="Fonte_20_parág._20_padrão"><text:span text:style-name="T16">. </text:span></text:span></text:p>
      <text:p text:style-name="P40">Apelante: Kelton Jonathan Mendes Reis. </text:p>
      <text:p text:style-name="P40">Advogado: Dennis Rocha Passos Nunes dos Santos (OAB/CE: 31957). </text:p>
      <text:p text:style-name="P40">Advogado: Paulo Sidney Teixeira de Almeira (OAB/CE: 37834). </text:p>
      <text:p text:style-name="P40">Advogado: Alberto Aragão Barreto Dias (OAB/CE: 36164). </text:p>
      <text:p text:style-name="P40">Apelante: Antônio Cláudio Fernandes Moura Júnior. </text:p>
      <text:p text:style-name="P40">Apelante: Francisco Fábio dos Santos Xavier. </text:p>
      <text:p text:style-name="P40">Defensoria Pública do Estado do Ceará. </text:p>
      <text:p text:style-name="P40">Apela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conheceu dos recurso, negou provimento aos interpostos por KELTON JONATHAN MENDES REIS e ANTONIO CLÁUDIO FERNANDES MOURA e, deu parcial provimento ao de autoria de FRANCISCO FABIO DOS SANTOS, mediante o redimensionamento, cabendo-lhe o cumprimento de seis anos, quatro meses e vinte e quatro dias de reclusão, em regime inicialmente semiaberto. Outrossim, por ato de ofício, procedeu à correção de mero erro material de cálculo cabendo aos corréus o cumprimento da mesma sanção, ou seja, seis anos, quatro meses e vinte e quatro dias de reclusão, em regime inicialmente semiaberto. Considerando que os réus se encontram em liberdade, e, ainda, os termos do art. 23 da Resolução nº 474 do Conselho Nacional de Justiça, expeçam-se as respectivas cartas de execução, para que, após a verificação dos incidentes e benefícios cabíveis, sejam intimados para dar início ao cumprimento das respectivas penas, nos termos do voto da Relatora."</text:span></text:p>
      <text:p text:style-name="P81"><text:span text:style-name="Fonte_20_parág._20_padrão"><text:span text:style-name="T6">93</text:span></text:span><text:span text:style-name="Fonte_20_parág._20_padrão"><text:span text:style-name="T4"> - Apelação Criminal Nº</text:span></text:span><text:span text:style-name="Fonte_20_parág._20_padrão"><text:span text:style-name="T16"> </text:span></text:span><text:span text:style-name="Fonte_20_parág._20_padrão"><text:span text:style-name="T4">0287945-30.2022.8.06.0001</text:span></text:span><text:span text:style-name="Fonte_20_parág._20_padrão"><text:span text:style-name="T16"> <text:s/>- Fortaleza/Vara de Delitos de Organizações Criminosas. </text:span></text:span></text:p>
      <text:p text:style-name="P40">Apelante: Leonardo Costa da Silva. </text:p>
      <text:p text:style-name="P40">Advogado: Taian Lima Silva (OAB/CE: 40544). </text:p>
      <text:p text:style-name="P40">Apelante: Francisco Wesley de Souza Costa. </text:p>
      <text:p text:style-name="P40">Advogado: Paulo Zamarley Dantas de Oliveira Sousa (OAB/CE: 48690). </text:p>
      <text:p text:style-name="P40">Apelante: Antônio Eduardo Silva Barros. </text:p>
      <text:p text:style-name="P40">Advogado: Francisco Roberto Castelo Branco Pereira Filho (OAB/CE: 38829). </text:p>
      <text:p text:style-name="P40">Advogado: Francisco Adriano Brito Aguiar (OAB/CE: 42962). </text:p>
      <text:p text:style-name="P40">Apelado: Ministério Público do Estado do Ceará. </text:p>
      <text:p text:style-name="P30">Relatora: Desa. LÍGIA ANDRADE DE ALENCAR MAGALHÃES. </text:p>
      <text:p text:style-name="P40">Revisora: Desa. LIRA RAMOS DE OLIVEIRA</text:p>
      <text:p text:style-name="P45"><text:span text:style-name="T171">Decisão: </text:span><text:span text:style-name="T172">“A Turma, por unanimidade, <text:s/>conheceu dos recursos de apelação para negar provimento aos recursos da defesa, mantendo a sentença combatida inalterada, nos termos do voto da Relatora."</text:span></text:p>
      <text:p text:style-name="P81"><text:span text:style-name="Fonte_20_parág._20_padrão"><text:span text:style-name="T5">9</text:span></text:span><text:span text:style-name="Fonte_20_parág._20_padrão"><text:span text:style-name="T6">4</text:span></text:span><text:span text:style-name="Fonte_20_parág._20_padrão"><text:span text:style-name="T4"> -</text:span></text:span><text:span text:style-name="Fonte_20_parág._20_padrão"><text:span text:style-name="T16"> </text:span></text:span><text:span text:style-name="Fonte_20_parág._20_padrão"><text:span text:style-name="T4">Agravo de Execução Penal Nº</text:span></text:span><text:span text:style-name="Fonte_20_parág._20_padrão"><text:span text:style-name="T16"> </text:span></text:span><text:span text:style-name="Fonte_20_parág._20_padrão"><text:span text:style-name="T4">0047809-48.2017.8.06.0001</text:span></text:span><text:span text:style-name="Fonte_20_parág._20_padrão"><text:span text:style-name="T16"> - 3ª Vara de Execução Penal </text:span></text:span><text:span text:style-name="Fonte_20_parág._20_padrão"><text:span text:style-name="T17">da Comarca de Fortaleza</text:span></text:span><text:span text:style-name="Fonte_20_parág._20_padrão"><text:span text:style-name="T16">. </text:span></text:span></text:p>
      <text:p text:style-name="P40">Agravante: Jhonatan Ramon Pinheiro de Sousa. </text:p>
      <text:p text:style-name="P40">Advogado: Rafael Freitas Mariano de Oliveira (OAB/CE: 44172). </text:p>
      <text:p text:style-name="P40">Agravado: Ministério Público Estadual. </text:p>
      <text:p text:style-name="P30">Relatora: Desa. LÍGIA ANDRADE DE ALENCAR MAGALHÃES. </text:p>
      <text:p text:style-name="P45"><text:span text:style-name="T171">Decisão: </text:span><text:span text:style-name="T172">“A Turma, por unanimidade, conheceu do recurso para dar-lhe provimento, afastando a penalidade de regressão ao regime fechado pelo descumprimento das condições de monitoramento eletrônico, determinando que o Magistrado avalie a </text:span><text:soft-page-break/><text:span text:style-name="T172">pertinência de outra medida menos gravosa, bem como de determinação de disponibilização de outros meios de contato, assim como averiguando o perímetro de acordo com as justificativas apresentadas, nos termos do voto da Relatora."</text:span></text:p>
      <text:p text:style-name="P81"><text:span text:style-name="Fonte_20_parág._20_padrão"><text:span text:style-name="T5">9</text:span></text:span><text:span text:style-name="Fonte_20_parág._20_padrão"><text:span text:style-name="T6">5</text:span></text:span><text:span text:style-name="Fonte_20_parág._20_padrão"><text:span text:style-name="T4"> -</text:span></text:span><text:span text:style-name="Fonte_20_parág._20_padrão"><text:span text:style-name="T16"> </text:span></text:span><text:span text:style-name="Fonte_20_parág._20_padrão"><text:span text:style-name="T4">Agravo de Execução Penal Nº</text:span></text:span><text:span text:style-name="Fonte_20_parág._20_padrão"><text:span text:style-name="T16"> </text:span></text:span><text:span text:style-name="Fonte_20_parág._20_padrão"><text:span text:style-name="T4">8003058-58.2022.8.06.0001</text:span></text:span><text:span text:style-name="Fonte_20_parág._20_padrão"><text:span text:style-name="T16"> - 3ª Vara de Execução Penal </text:span></text:span><text:span text:style-name="Fonte_20_parág._20_padrão"><text:span text:style-name="T17">da Comarca de Fortaleza</text:span></text:span><text:span text:style-name="Fonte_20_parág._20_padrão"><text:span text:style-name="T16">.</text:span></text:span><text:span text:style-name="Fonte_20_parág._20_padrão"><text:span text:style-name="T1"> </text:span></text:span></text:p>
      <text:p text:style-name="P40">Agravante: André Alexandre Soares. </text:p>
      <text:p text:style-name="P40">Advogada: Rakel Pinheiro da Silva (OAB/CE: 27874). </text:p>
      <text:p text:style-name="P40">Agravado: Ministério Público Estadual. </text:p>
      <text:p text:style-name="P30">Relatora: Desa. LÍGIA ANDRADE DE ALENCAR MAGALHÃES. </text:p>
      <text:p text:style-name="P69"><text:span text:style-name="T171">Decisão: </text:span><text:span text:style-name="T172">“A Turma, por unanimidade, conheceu e denegou provimento ao presente Agravo em Execução, nos termos do voto da Relatora."</text:span></text:p>
      <text:p text:style-name="P80"><text:span text:style-name="T35">96</text:span><text:span text:style-name="T34"> - Habeas Corpus Criminal </text:span><text:span text:style-name="Fonte_20_parág._20_padrão"><text:span text:style-name="T41">Nº</text:span></text:span><text:span text:style-name="Fonte_20_parág._20_padrão"><text:span text:style-name="T40"> </text:span></text:span><text:span text:style-name="T34">0628554-77.2025.8.06.0000 - </text:span><text:span text:style-name="T33">Vara de Delitos de Organizações Criminosas da Comarca de Fortaleza</text:span></text:p>
      <text:p text:style-name="P53">Impetrante: Felipe Vasconcelos Feitosa</text:p>
      <text:p text:style-name="P53">Paciente: Renan de Paulo Oliveira</text:p>
      <text:p text:style-name="P53">Advogado: Felipe Vasconcelos Feitosa</text:p>
      <text:p text:style-name="P53">Impetrado: Juiz de Direito da Vara de Delitos de Organizações Criminosas da Comarca de Fortaleza</text:p>
      <text:p text:style-name="P53">Custos legis: Ministério Público Estadual</text:p>
      <text:p text:style-name="P47"><text:span text:style-name="T47">Relator: </text:span><text:span text:style-name="T48">Des.</text:span><text:span text:style-name="T47"> MÁRIO PARENTE TEÓFILO NETO</text:span></text:p>
      <text:p text:style-name="P79"><text:span text:style-name="T173">Decisão:</text:span><text:span text:style-name="T174"> “A turma, por unanimidade, conheceu parcialmente do mandamus, mas para conceder a ordem impetrada Expeça-se e cumpra-se o alvará de soltura em favor de Renan de Paulo Oliveira, na forma e no prazo do art. 6º, § 1º, da Resolução nº 417/2021 do Conselho Nacional de Justiça (CNJ), com o devido registro no Banco Nacional de Monitoramento de Prisões (#BNMP), pondo-o em liberdade, se por outro motivo não estiver preso , nos termos do voto do Relator”.</text:span></text:p>
      <text:p text:style-name="P77"><text:span text:style-name="T85">97</text:span><text:span text:style-name="T84"> - Habeas Corpus Criminal </text:span><text:span text:style-name="Fonte_20_parág._20_padrão"><text:span text:style-name="T87">Nº</text:span></text:span><text:span text:style-name="Fonte_20_parág._20_padrão"><text:span text:style-name="T86"> </text:span></text:span><text:span text:style-name="T84">0628098-30.2025.8.06.0000 - </text:span><text:span text:style-name="T88">1ª Vara da Comarca de Cascavel</text:span></text:p>
      <text:p text:style-name="P67">Impetrante: Luciano Dantas Sampaio Filho</text:p>
      <text:p text:style-name="P67">Paciente: Valdeci Oliveira dos Santos</text:p>
      <text:p text:style-name="P67">Advogado: Luciano Dantas Sampaio Filho</text:p>
      <text:p text:style-name="P67">Advogado: Charles dos Santos</text:p>
      <text:p text:style-name="P67">Impetrado: Juiz de Direito da 1ª Vara da Comarca de Cascavel</text:p>
      <text:p text:style-name="P67">Custos legis: Ministério Público Estadual</text:p>
      <text:p text:style-name="P64"><text:span text:style-name="T47">Relator</text:span><text:span text:style-name="T48">a</text:span><text:span text:style-name="T47">: </text:span><text:span text:style-name="T48">Desa.</text:span><text:span text:style-name="T47"> LIRA RAMOS DE OLIVEIRA</text:span></text:p>
      <text:p text:style-name="P71"><text:span text:style-name="T171">Decisão:</text:span><text:span text:style-name="T172"> “A Câmara, por unanimidade, conheceu do writ e denegou-lhe a ordem requestada, haja vista não restar configurado o constrangimento ilegal arguido</text:span><text:span text:style-name="T68">, nos termos do voto da Relatora”.</text:span></text:p>
      <text:p text:style-name="P94"><text:span text:style-name="T81">Em tempo:</text:span><text:span text:style-name="T82"> </text:span><text:span text:style-name="T83">Sustentação Oral realizada pelo Dr. Luciano Dantas Sampaio Filho, em defesa do paciente Valdeci Oliveira dos Santos, seguida de Manifestação Oral do Douto Procurador de Justiça ratificando o parecer acostado aos autos.</text:span></text:p>
      <text:p text:style-name="P78"><text:span text:style-name="T39">98</text:span><text:span text:style-name="T34"> - Habeas Corpus Criminal </text:span><text:span text:style-name="Fonte_20_parág._20_padrão"><text:span text:style-name="T41">Nº</text:span></text:span><text:span text:style-name="Fonte_20_parág._20_padrão"><text:span text:style-name="T40"> </text:span></text:span><text:span text:style-name="T34">0630001-03.2025.8.06.0000 - </text:span><text:span text:style-name="T33">Vara de Delitos de Organizações Criminosas da Comarca de Fortaleza</text:span></text:p>
      <text:p text:style-name="P68">Impetrante: Luiz Henrique Almeida Nogueira</text:p>
      <text:p text:style-name="P57">Paciente: Higor Medeiros Lima</text:p>
      <text:p text:style-name="P57">Advogado: Luiz Henrique Almeida Nogueira</text:p>
      <text:p text:style-name="P57">Impetrado: Juiz de Direito da Vara de Delitos de Organizações Criminosas da Comarca de Fortaleza</text:p>
      <text:p text:style-name="P57">Custos legis: Ministério Público Estadual</text:p>
      <text:p text:style-name="P60"><text:span text:style-name="T47">Relator: </text:span><text:span text:style-name="T48">Des.</text:span><text:span text:style-name="T47"> MÁRIO PARENTE TEÓFILO NETO</text:span></text:p>
      <text:p text:style-name="P70"><text:span text:style-name="T173">Decisão:</text:span><text:span text:style-name="T174"> “A turma, por unanimidade, CONHECEU PARCIALMENTE do writ, para, nesta extensão DENEGAR a ordem, haja vista não restar configurado o constrangimento ilegal arguido, nos termos do voto do Relator”.</text:span></text:p>
      <text:p text:style-name="P93"><text:soft-page-break/><text:span text:style-name="T71">Em tempo:</text:span><text:span text:style-name="T70"> </text:span><text:span text:style-name="T72">Sustentação Oral realizada pelo Dr. Luiz Henrique Almeida Nogueira, em defesa do paciente Higor Medeiros Lima, seguida de manifestação oral do Douto Procurador de Justiça ratificando o parecer acostado aos autos.</text:span></text:p>
      <text:p text:style-name="P86"><text:span text:style-name="Fonte_20_parág._20_padrão"><text:span text:style-name="T12">99</text:span></text:span><text:span text:style-name="Fonte_20_parág._20_padrão"><text:span text:style-name="T11"> -</text:span></text:span><text:span text:style-name="Fonte_20_parág._20_padrão"><text:span text:style-name="T18"> </text:span></text:span><text:span text:style-name="Fonte_20_parág._20_padrão"><text:span text:style-name="T11">Recurso em Sentido Estrito Nº</text:span></text:span><text:span text:style-name="Fonte_20_parág._20_padrão"><text:span text:style-name="T18"> </text:span></text:span><text:span text:style-name="Fonte_20_parág._20_padrão"><text:span text:style-name="T11">0265769-86.2024.8.06.0001</text:span></text:span><text:span text:style-name="Fonte_20_parág._20_padrão"><text:span text:style-name="T18"> - Vara de Delitos de Organizações Criminosas </text:span></text:span><text:span text:style-name="Fonte_20_parág._20_padrão"><text:span text:style-name="T19">da Comarca de Fortaleza</text:span></text:span><text:span text:style-name="Fonte_20_parág._20_padrão"><text:span text:style-name="T18">. </text:span></text:span></text:p>
      <text:p text:style-name="P41">Recorrente: M. A. L. de M.. </text:p>
      <text:p text:style-name="P41">Advogado: Saulo Gonçalves Santos (OAB/CE: 22281). </text:p>
      <text:p text:style-name="P41">Advogado: Jônatas Alexandre Rocha Júnior (OAB/CE: 52384). </text:p>
      <text:p text:style-name="P41">Recorrido: Ministério Público Estadual. </text:p>
      <text:p text:style-name="P31">Relator: Des. MÁRIO PARENTE TEÓFILO NETO. </text:p>
      <text:p text:style-name="P79"><text:span text:style-name="T171">Decisão: </text:span><text:span text:style-name="T172">“A Turma, por unanimidade, CONHECEU do recurso em sentido estrito, e DEU-LHE PROVIMENTO, para declarar a NULIDADE do Relatório de Inteligência Fiscal (RIF) 57854.131.4089.6109, em razão da ausência de autorização judicial, devendo ele e as provas subsequentes dele dependentes, serem desentranhados dos autos do inquérito policial nº 333-007/2021, ensejando, por consequência, o trancamento deste por falta de justa causa. Considerando a decisão do Supremo Tribunal Federal nos autos do RE 1.537.165/SP, determinando a suspensão das decisões recentes do Superior Tribunal de Justiça e de outros juízos que determinaram a anulação de relatórios de inteligência da UIF (COAF) ou de procedimentos fiscalizatórios da Receita Federal do Brasil (RFB) e o subsequente desentranhamento dos respectivos cadernos investigatórios, DETERMINO a suspensão do presente processo, até julgamento ulterior da repercussão geral, nos termos do voto do Relator."</text:span></text:p>
      <text:p text:style-name="P83"><text:span text:style-name="Fonte_20_parág._20_padrão"><text:span text:style-name="T13">1</text:span></text:span><text:span text:style-name="Fonte_20_parág._20_padrão"><text:span text:style-name="T12">0</text:span></text:span><text:span text:style-name="Fonte_20_parág._20_padrão"><text:span text:style-name="T13">0</text:span></text:span><text:span text:style-name="Fonte_20_parág._20_padrão"><text:span text:style-name="T11"> -</text:span></text:span><text:span text:style-name="Fonte_20_parág._20_padrão"><text:span text:style-name="T18"> </text:span></text:span><text:span text:style-name="Fonte_20_parág._20_padrão"><text:span text:style-name="T11">Apelação Criminal Nº</text:span></text:span><text:span text:style-name="Fonte_20_parág._20_padrão"><text:span text:style-name="T18"> </text:span></text:span><text:span text:style-name="Fonte_20_parág._20_padrão"><text:span text:style-name="T11">0023873-13.2025.8.06.0001</text:span></text:span><text:span text:style-name="Fonte_20_parág._20_padrão"><text:span text:style-name="T18"> - 2ª Vara de Delitos Tráfico e Uso Subst. Entorpecen</text:span></text:span><text:span text:style-name="Fonte_20_parág._20_padrão"><text:span text:style-name="T19">tes da Comarca de Fortaleza</text:span></text:span><text:span text:style-name="Fonte_20_parág._20_padrão"><text:span text:style-name="T18">. </text:span></text:span></text:p>
      <text:p text:style-name="P44">Apelante: Alcebiades da Silva Oliveira. </text:p>
      <text:p text:style-name="P44">Advogado: A<text:span text:style-name="T46">í</text:span>lson Silveira Filho (OAB/CE: 52243). </text:p>
      <text:p text:style-name="P44">Advogada: Milena Pinheiro Guerra (OAB:/CE 51357). </text:p>
      <text:p text:style-name="P44">Advogada: Renata Pinheiro Guerra (OAB:/CE 51111). </text:p>
      <text:p text:style-name="P44">Apelado: Ministério Público Estadual. </text:p>
      <text:p text:style-name="P34">Relator: Des. MÁRIO PARENTE TEÓFILO NETO. </text:p>
      <text:p text:style-name="P44">Revisora: Desa. LÍGIA ANDRADE DE ALENCAR MAGALHÃES</text:p>
      <text:p text:style-name="P71"><text:span text:style-name="T171">Decisão: </text:span><text:span text:style-name="T172">“A Turma, por unanimidade, votou no sentido de CONHECER e NEGAR PROVIMENTO ao recurso da apelante, <text:s/>nos termos do voto do Relator."</text:span></text:p>
      <text:p text:style-name="P94"><text:span text:style-name="T182">Em Tempo</text:span><text:span text:style-name="T184">:</text:span><text:span text:style-name="T183"> Sustentação Oral realizada pelo Dr. Aílson Silveira Filho, em defesa do apelante Alcebiades da Silva Oliveira, seguida de manifestação oral do Douto Procurador de Justiça ratificando o parecer acostado aos autos</text:span></text:p>
      <text:p text:style-name="P73"><text:span text:style-name="T36">101</text:span><text:span text:style-name="T34"> - Habeas Corpus Criminal </text:span><text:span text:style-name="Fonte_20_parág._20_padrão"><text:span text:style-name="T41">Nº</text:span></text:span><text:span text:style-name="Fonte_20_parág._20_padrão"><text:span text:style-name="T40"> </text:span></text:span><text:span text:style-name="T34">0629460-67.2025.8.06.0000 - </text:span><text:span text:style-name="T33">Vara Única da Comarca de Ipaumirim</text:span></text:p>
      <text:p text:style-name="P65">Impetrante: Juvimário Andrelino Moreira</text:p>
      <text:p text:style-name="P54">Paciente: C. V. F.</text:p>
      <text:p text:style-name="P54">Advogado: Juvimário Andrelino Moreira</text:p>
      <text:p text:style-name="P54">Impetrado: Juiz de Direito da Vara Única da Comarca de Ipaumirim</text:p>
      <text:p text:style-name="P65">Custos legis: Ministério Público Estadual</text:p>
      <text:p text:style-name="P61"><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71"><text:span text:style-name="T173">Decisão:</text:span><text:span text:style-name="T174"> “A Câmara, por unanimidade,</text:span><text:span text:style-name="T189"> </text:span><text:span text:style-name="T174">denegou a ordem de habeas corpus, nos termos do voto da Relatora”.</text:span></text:p>
      <text:p text:style-name="P93"><text:span text:style-name="T175">Em tempo:</text:span><text:span text:style-name="T176"> </text:span><text:span text:style-name="T72">Sustentação Oral realizada pelo Dr. Juvimário Andrelino Moreira, em defesa do paciente C. V. F., seguida de manifestação oral do Douto Procurador de Justiça no sentido de conhecer e denegar a ordem.</text:span></text:p>
      <text:p text:style-name="P74"><text:span text:style-name="T34">1</text:span><text:span text:style-name="T37">02</text:span><text:span text:style-name="T34"> - Habeas Corpus Criminal </text:span><text:span text:style-name="Fonte_20_parág._20_padrão"><text:span text:style-name="T41">Nº</text:span></text:span><text:span text:style-name="Fonte_20_parág._20_padrão"><text:span text:style-name="T40"> </text:span></text:span><text:span text:style-name="T34">0629830-46.2025.8.06.0000 - </text:span><text:span text:style-name="T33">1ª Vara Criminal da Comarca de Iguatu</text:span></text:p>
      <text:p text:style-name="P56">Impetrante: Francisco Jayson Gonçalves Lima</text:p>
      <text:p text:style-name="P56">Paciente: Vanderlúcia Ferreira da Silva</text:p>
      <text:p text:style-name="P56"><text:soft-page-break/>Advogado: Francisco Jayson Gonçalves Lima</text:p>
      <text:p text:style-name="P56">Impetrado: Juiz de Direito da 1ª Vara Criminal da Comarca de Iguatu</text:p>
      <text:p text:style-name="P56">Custos legis: Ministério Público Estadual</text:p>
      <text:p text:style-name="P62"><text:span text:style-name="T47">Relator: </text:span><text:span text:style-name="T48">Des.</text:span><text:span text:style-name="T47"> MÁRIO PARENTE TEÓFILO NETO</text:span></text:p>
      <text:p text:style-name="P71"><text:span text:style-name="T173">Decisão:</text:span><text:span text:style-name="T174"> “A turma, por unanimidade, CONHECEU do writ, mas para DENEGAR a ordem, haja vista não restar configurado o constrangimento ilegal arguido, nos termos do voto do Relator”.</text:span></text:p>
      <text:p text:style-name="P93"><text:span text:style-name="T173">Em tempo</text:span><text:span text:style-name="T174">: </text:span><text:span text:style-name="T72">Sustentação Oral realizada pelo Dr. Francisco Jayson Gonçalves Lima, em defesa da paciente Vanderlúcia Ferreira da Silva, seguida de manifestação oral do Douto Procurador de Justiça ratificando o parecer acostado aos autos.</text:span></text:p>
      <text:p text:style-name="P75"><text:span text:style-name="T38">103</text:span><text:span text:style-name="T34"> - Habeas Corpus Criminal </text:span><text:span text:style-name="Fonte_20_parág._20_padrão"><text:span text:style-name="T41">Nº</text:span></text:span><text:span text:style-name="Fonte_20_parág._20_padrão"><text:span text:style-name="T40"> </text:span></text:span><text:span text:style-name="T34">0629156-68.2025.8.06.0000 - </text:span><text:span text:style-name="T33">Vara Única Criminal da Comarca de Itapipoca</text:span></text:p>
      <text:p text:style-name="P55">Impetrante: Anderson Ramon Oliveira Duarte</text:p>
      <text:p text:style-name="P55">Paciente: Y. de L. R. C.</text:p>
      <text:p text:style-name="P55">Advogado: Anderson Ramon Oliveira Duarte</text:p>
      <text:p text:style-name="P55">Impetrado: Juiz de Direito da Vara Única Criminal da Comarca de Itapipoca</text:p>
      <text:p text:style-name="P55">Custos legis: Ministério Público Estadual</text:p>
      <text:p text:style-name="P63"><text:span text:style-name="T47">Relator</text:span><text:span text:style-name="T48">a</text:span><text:span text:style-name="T47">: </text:span><text:span text:style-name="T48">Desa.</text:span><text:span text:style-name="T47"> L</text:span><text:span text:style-name="T48">Í</text:span><text:span text:style-name="T47">GIA ANDRADE DE ALENCAR MAGALHÃES</text:span></text:p>
      <text:p text:style-name="P71"><text:span text:style-name="T171">Decisão:</text:span><text:span text:style-name="T172"> “A Câmara, por unanimidade, conheceu do presente mandamus tão somente para denegar-lhe provimento, nos termos do voto da Relatora”.</text:span></text:p>
      <text:p text:style-name="P93"><text:span text:style-name="T73">Em tempo:</text:span><text:span text:style-name="T74"> </text:span><text:span text:style-name="T75">Sustentação Oral realizada pelo Dr. Anderson Ramon Oliveira Duarte, em defesa do paciente: Y. de L. R. C., seguida de manifestação oral do Douto Procurador de Justiça ratificando o parecer acostado aos autos.</text:span></text:p>
      <text:p text:style-name="P87"><text:span text:style-name="Fonte_20_parág._20_padrão"><text:span text:style-name="T15">104</text:span></text:span><text:span text:style-name="Fonte_20_parág._20_padrão"><text:span text:style-name="T14"> -</text:span></text:span><text:span text:style-name="Fonte_20_parág._20_padrão"><text:span text:style-name="T20"> </text:span></text:span><text:span text:style-name="Fonte_20_parág._20_padrão"><text:span text:style-name="T14">Apelação Criminal Nº</text:span></text:span><text:span text:style-name="Fonte_20_parág._20_padrão"><text:span text:style-name="T20"> </text:span></text:span><text:span text:style-name="Fonte_20_parág._20_padrão"><text:span text:style-name="T14">0277994-12.2022.8.06.0001</text:span></text:span><text:span text:style-name="Fonte_20_parág._20_padrão"><text:span text:style-name="T20"> - Vara de Delitos de Organizações Criminosas </text:span></text:span><text:span text:style-name="Fonte_20_parág._20_padrão"><text:span text:style-name="T21">da Comarca de Fortaleza</text:span></text:span><text:span text:style-name="Fonte_20_parág._20_padrão"><text:span text:style-name="T20">. </text:span></text:span></text:p>
      <text:p text:style-name="P42">Apelante: João Paulo Feitosa. </text:p>
      <text:p text:style-name="P42">Apelante: Benedito de Oliveira Sousa. </text:p>
      <text:p text:style-name="P42">Apelante: Danilo Ferreira Albuquerque. </text:p>
      <text:p text:style-name="P42">Apelante: Leonardo Saraiva da Cunha. </text:p>
      <text:p text:style-name="P42">Apelante: Vitória Pereira Custódio. </text:p>
      <text:p text:style-name="P42">Advogado: Gleidson Gomes Silva (OAB/CE: 26706). </text:p>
      <text:p text:style-name="P42">Advogado: Francisco Freires Barros (OAB: /CE4124). </text:p>
      <text:p text:style-name="P42">Apelante: Karla Karoline Santos de Andrade. </text:p>
      <text:p text:style-name="P42">Advogado: Francisco Roberto Castelo Branco Pereira Filho (OAB/CE: 38829). </text:p>
      <text:p text:style-name="P42">Apelante: Maria Aparecida Carvalho dos Santos. </text:p>
      <text:p text:style-name="P42">Apelante: Antônio Cláudio Vasconcelos de Oliveira. </text:p>
      <text:p text:style-name="P42">Defensoria Pública do Estado do Ceará. </text:p>
      <text:p text:style-name="P42">Apelado: Ministério Público Estadual. </text:p>
      <text:p text:style-name="P32">Relator: Des. MÁRIO PARENTE TEÓFILO NETO. </text:p>
      <text:p text:style-name="P42">Revisora: Desa. LÍGIA ANDRADE DE ALENCAR MAGALHÃES</text:p>
      <text:p text:style-name="P71"><text:span text:style-name="T171">Decisão: </text:span><text:span text:style-name="T172">“A Turma, por unanimidade, CONHECEU o recurso de João Paulo Feitosa e NEGOU-LHE PROVIMENTO; CONHECEU o recurso de Benedito de Oliveira Sousa e NEGOU-LHE PROVIMENTO; CONHECEU o recurso de Danilo Ferreira Albuquerque e NEGOU-LHE PROVIMENTO; CONHECEU o recurso de Leonardo Saraiva Cunha e DEU-LHE PARCIAL PROVIMENTO, apenas para redimensionar a pena para 14 (quatorze) anos 9 (nove) meses e 10 (dez) dias, mais 868 (oitocentos e sessenta e seis) dias-multa; CONHECEU o recurso de Vitória Pereira Custódio e NEGOU-LHE PROVIMENTO; CONHECEU o recurso de Karla Karoline Santos de Andrade Lima e NEGOU-LHE PROVIMENTO; CONHECEU o recurso de Maria Aparecida Carvalho dos Santos e Antônio Cláudio Vasconcelos de Oliveira e NEGOU-LHE PROVIMENTO, nos termos do voto do Relator."</text:span></text:p>
      <text:p text:style-name="P94"><text:span text:style-name="T171">Em tempo: </text:span><text:span text:style-name="T185">Sustentação Oral realizada pelo Dr. Gleidson Gomes Silva, em defesa do apelante Leonardo Saraiva da Cunha, seguida de manifestação oral do Douto Procurador de Justiça ratificando o parecer acostado aos autos.</text:span></text:p>
      <text:p text:style-name="P76"><text:soft-page-break/><text:span text:style-name="T43">105</text:span><text:span text:style-name="T42"> - Habeas Corpus Criminal </text:span><text:span text:style-name="Fonte_20_parág._20_padrão"><text:span text:style-name="T45">Nº</text:span></text:span><text:span text:style-name="Fonte_20_parág._20_padrão"><text:span text:style-name="T44"> </text:span></text:span><text:span text:style-name="T42">0628870-90.2025.8.06.0000 - </text:span><text:span text:style-name="T32">Vara de Delitos de Organizações Criminosas da Comarca de Fortaleza</text:span></text:p>
      <text:p text:style-name="P66">Impetrante: Alan de Lima Tavares</text:p>
      <text:p text:style-name="P66">Paciente: Paulo Roberto da Costa Rocha</text:p>
      <text:p text:style-name="P53">Advogado: Alan de Lima Tavares</text:p>
      <text:p text:style-name="P53">Impetrado: Juiz de Direito da Vara de Delitos de Organizações Criminosas da Comarca de Fortaleza</text:p>
      <text:p text:style-name="P53">Custos legis: Ministério Público Estadual</text:p>
      <text:p text:style-name="P47"><text:span text:style-name="T47">Relator: </text:span><text:span text:style-name="T48">Des.</text:span><text:span text:style-name="T47"> MÁRIO PARENTE TEÓFILO NETO</text:span></text:p>
      <text:p text:style-name="P79"><text:span text:style-name="T173">Decisão:</text:span><text:span text:style-name="T174"> “A turma, por unanimidade, CONHECEU do writ, mas DENEGOU a ordem, haja vista não restar configurado o constrangimento ilegal arguido, nos termos do voto do Relator”.</text:span></text:p>
      <text:p text:style-name="P83"><text:span text:style-name="Fonte_20_parág._20_padrão"><text:span text:style-name="T8">106</text:span></text:span><text:span text:style-name="Fonte_20_parág._20_padrão"><text:span text:style-name="T4"> -</text:span></text:span><text:span text:style-name="Fonte_20_parág._20_padrão"><text:span text:style-name="T16"> </text:span></text:span><text:span text:style-name="Fonte_20_parág._20_padrão"><text:span text:style-name="T4">Apelação Criminal Nº</text:span></text:span><text:span text:style-name="Fonte_20_parág._20_padrão"><text:span text:style-name="T16"> </text:span></text:span><text:span text:style-name="Fonte_20_parág._20_padrão"><text:span text:style-name="T4">0205784-57.2022.8.06.0293</text:span></text:span><text:span text:style-name="Fonte_20_parág._20_padrão"><text:span text:style-name="T16"> - Vara Única Criminal de Maranguape. </text:span></text:span></text:p>
      <text:p text:style-name="P44">Apelante: José Lucas Soares da Silva. </text:p>
      <text:p text:style-name="P44">Defensoria Pública do Estado do Ceará. </text:p>
      <text:p text:style-name="P44">Apelado: Ministério Público Estadual. </text:p>
      <text:p text:style-name="P34">Relator: Des. MÁRIO PARENTE TEÓFILO NETO. </text:p>
      <text:p text:style-name="P44">Revisora: Desa. LÍGIA ANDRADE DE ALENCAR MAGALHÃES</text:p>
      <text:p text:style-name="P79"><text:span text:style-name="T171">Decisão: </text:span><text:span text:style-name="T172">“A Turma, por unanimidade, CONHECEU PARCIALMENTE do recurso, DANDO PARCIAL PROVIMENTO, reduzindo sua pena para 5 (cinco) anos de prisão e 500 dias-multa, <text:s/>nos termos do voto do Relator."</text:span></text:p>
      <text:p text:style-name="P88"><text:span text:style-name="Fonte_20_parág._20_padrão"><text:span text:style-name="T60">1</text:span></text:span><text:span text:style-name="Fonte_20_parág._20_padrão"><text:span text:style-name="T61">07</text:span></text:span><text:span text:style-name="Fonte_20_parág._20_padrão"><text:span text:style-name="T58"> -</text:span></text:span><text:span text:style-name="Fonte_20_parág._20_padrão"><text:span text:style-name="T62"> </text:span></text:span><text:span text:style-name="Fonte_20_parág._20_padrão"><text:span text:style-name="T58">Apelação Criminal Nº</text:span></text:span><text:span text:style-name="Fonte_20_parág._20_padrão"><text:span text:style-name="T62"> </text:span></text:span><text:span text:style-name="Fonte_20_parág._20_padrão"><text:span text:style-name="T58">0218236-97.2025.8.06.0001</text:span></text:span><text:span text:style-name="Fonte_20_parág._20_padrão"><text:span text:style-name="T62"> - 1ª Vara de Delitos Trafico e Uso Subst. Entorpecen</text:span></text:span><text:span text:style-name="Fonte_20_parág._20_padrão"><text:span text:style-name="T63">tes da Comarca de Fortaleza</text:span></text:span><text:span text:style-name="Fonte_20_parág._20_padrão"><text:span text:style-name="T62">. </text:span></text:span></text:p>
      <text:p text:style-name="P46">Apelante: Ministério Público Estadual. </text:p>
      <text:p text:style-name="P46">Apelante: Mateus Amorim de Sousa. </text:p>
      <text:p text:style-name="P46">Advogada: Carolina Menezes Bezerra (OAB/CE: 25795). </text:p>
      <text:p text:style-name="P46">Apelado: Ministério Público Estadual. </text:p>
      <text:p text:style-name="P46">Apelado: M. A. de S.. </text:p>
      <text:p text:style-name="P46">Advogada: Carolina Menezes Bezerra (OAB/CE: 25795). </text:p>
      <text:p text:style-name="P35">Relator: Des. MÁRIO PARENTE TEÓFILO NETO. </text:p>
      <text:p text:style-name="P46">Revisora: Desa. LÍGIA ANDRADE DE ALENCAR MAGALHÃES</text:p>
      <text:p text:style-name="P71"><text:span text:style-name="T171">Decisão: </text:span><text:span text:style-name="T172">“A Turma, por maioria, conheceu <text:s/>do recurso de apelação interposto pela defesa para, no mérito, negar-lhe provimento, bem como conheceu e deu provimento ao recurso interposto pelo Ministério Público para, no mérito, dar-lhe provimento, nos termos do voto da Relatora Designada."</text:span></text:p>
      <text:p text:style-name="P93"><text:span text:style-name="T186">Em tempo:</text:span><text:span text:style-name="T187"> A Exma. Sra. Desa. Lígia Andrade de Alencar Magalhães votou acompanhando o entendimento da Exma. Sra. Desa. Lira Ramos de Oliveira. Vencido o Exmo. Sr. Des. Mário Parente Teófilo Neto.</text:span></text:p>
      <text:p text:style-name="P87"><text:span text:style-name="Fonte_20_parág._20_padrão"><text:span text:style-name="T59">108</text:span></text:span><text:span text:style-name="Fonte_20_parág._20_padrão"><text:span text:style-name="T58"> -</text:span></text:span><text:span text:style-name="Fonte_20_parág._20_padrão"><text:span text:style-name="T62"> </text:span></text:span><text:span text:style-name="Fonte_20_parág._20_padrão"><text:span text:style-name="T58">Apelação Criminal Nº</text:span></text:span><text:span text:style-name="Fonte_20_parág._20_padrão"><text:span text:style-name="T62"> </text:span></text:span><text:span text:style-name="Fonte_20_parág._20_padrão"><text:span text:style-name="T58">0264955-74.2024.8.06.0001</text:span></text:span><text:span text:style-name="Fonte_20_parág._20_padrão"><text:span text:style-name="T62"> - 11ª Vara Criminal </text:span></text:span><text:span text:style-name="Fonte_20_parág._20_padrão"><text:span text:style-name="T63">da Comarca de Fortaleza</text:span></text:span><text:span text:style-name="Fonte_20_parág._20_padrão"><text:span text:style-name="T62">. </text:span></text:span></text:p>
      <text:p text:style-name="P43"><text:span text:style-name="T55">Apelante: D. S. dos </text:span>S.. </text:p>
      <text:p text:style-name="P43">Advogada: Maria Aliciane Medeiros Cordeiro Gois (OAB: /CE40557). </text:p>
      <text:p text:style-name="P43">Apelado: Ministério Público Estadual. </text:p>
      <text:p text:style-name="P33">Relator: Des. MÁRIO PARENTE TEÓFILO NETO. </text:p>
      <text:p text:style-name="P43">Revisora: Desa. LÍGIA ANDRADE DE ALENCAR MAGALHÃES</text:p>
      <text:p text:style-name="P71"><text:span text:style-name="T171">Decisão: </text:span><text:span text:style-name="T172">“A Turma, por <text:s/>maioria, conheceu do recurso de apelação para negar-lhe provimento, nos termos do voto da Relatora Desiganda."</text:span></text:p>
      <text:p text:style-name="P93"><text:span text:style-name="T186">Em tempo:</text:span><text:span text:style-name="T187"> A Exma. Sra. Desa. Lígia Andrade de Alencar Magalhães votou acompanhando o entendimento da Exma. Sra. Desa. Lira Ramos de Oliveira. Vencido o Exmo. Sr. Des. Mário Parente Teófilo Neto.</text:span></text:p>
      <text:p text:style-name="P72"/>
      <text:p text:style-name="P95"/>
      <text:p text:style-name="P18"><text:soft-page-break/><text:span text:style-name="Fonte_20_parág._20_padrão"><text:span text:style-name="T3"/></text:span></text:p>
      <text:p text:style-name="P20"><text:span text:style-name="Fonte_20_parág._20_padrão"><text:span text:style-name="T124">Processos efetivamente julgados: 1</text:span></text:span><text:span text:style-name="Fonte_20_parág._20_padrão"><text:span text:style-name="T127">08</text:span></text:span><text:span text:style-name="Fonte_20_parág._20_padrão"><text:span text:style-name="T125"> </text:span></text:span><text:span text:style-name="Fonte_20_parág._20_padrão"><text:span text:style-name="T124">(Cento e </text:span></text:span><text:span text:style-name="Fonte_20_parág._20_padrão"><text:span text:style-name="T127">Oito</text:span></text:span><text:span text:style-name="Fonte_20_parág._20_padrão"><text:span text:style-name="T124">)</text:span></text:span></text:p>
      <text:p text:style-name="P9"/>
      <text:p text:style-name="P13">PEDIDO DE VISTA:</text:p>
      <text:p text:style-name="P90"><text:span text:style-name="Fonte_20_parág._20_padrão"><text:span text:style-name="T133">0</text:span></text:span><text:span text:style-name="Fonte_20_parág._20_padrão"><text:span text:style-name="T140">1</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text:span></text:span><text:span text:style-name="Fonte_20_parág._20_padrão"><text:span text:style-name="T138">o</text:span></text:span><text:span text:style-name="Fonte_20_parág._20_padrão"><text:span text:style-name="T133"> </text:span></text:span><text:span text:style-name="Fonte_20_parág._20_padrão"><text:span text:style-name="T126">Recurso em Sentido Estrito</text:span></text:span><text:span text:style-name="Fonte_20_parág._20_padrão"><text:span text:style-name="T124"> Nº</text:span></text:span><text:span text:style-name="Fonte_20_parág._20_padrão"><text:span text:style-name="T119"> </text:span></text:span><text:span text:style-name="Fonte_20_parág._20_padrão"><text:span text:style-name="T57">0010142-76.2023.8.06.0111</text:span></text:span><text:span text:style-name="Fonte_20_parág._20_padrão"><text:span text:style-name="T121"> </text:span></text:span><text:span text:style-name="Fonte_20_parág._20_padrão"><text:span text:style-name="T133">de</text:span></text:span><text:span text:style-name="Fonte_20_parág._20_padrão"><text:span text:style-name="T144"> relatoria do Exmo. Sr. Des. </text:span></text:span><text:span text:style-name="Fonte_20_parág._20_padrão"><text:span text:style-name="T146">Mário Parente Teófilo Neto</text:span></text:span><text:span text:style-name="Fonte_20_parág._20_padrão"><text:span text:style-name="T133">, </text:span></text:span><text:span text:style-name="Fonte_20_parág._20_padrão"><text:span text:style-name="T64">ap</text:span></text:span><text:span text:style-name="T78">ós o anúncio do presente processo, o Exmo. Sr. Des. Mário Parente Teófilo Neto informou que apresentará seu voto-vista na próxima sessão ordinária híbrida de julgamento desta Câmara, a ser realizada em 18 de novembro de 2025, em conformidade com o disposto no art. 97, </text:span><text:span text:style-name="T79">caput</text:span><text:span text:style-name="T80">, do Regimento Interno do Tribunal de Justiça do Estado do Ceará.</text:span></text:p>
      <text:p text:style-name="P90"><text:span text:style-name="Fonte_20_parág._20_padrão"><text:span text:style-name="T133">0</text:span></text:span><text:span text:style-name="Fonte_20_parág._20_padrão"><text:span text:style-name="T140">2</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1673-32.2024.8.06.0302</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text:span></text:span><text:span text:style-name="Fonte_20_parág._20_padrão"><text:span text:style-name="T145">a</text:span></text:span><text:span text:style-name="Fonte_20_parág._20_padrão"><text:span text:style-name="T144"> Exm</text:span></text:span><text:span text:style-name="Fonte_20_parág._20_padrão"><text:span text:style-name="T145">a</text:span></text:span><text:span text:style-name="Fonte_20_parág._20_padrão"><text:span text:style-name="T144">. Sr</text:span></text:span><text:span text:style-name="Fonte_20_parág._20_padrão"><text:span text:style-name="T145">a</text:span></text:span><text:span text:style-name="Fonte_20_parág._20_padrão"><text:span text:style-name="T144">. Des</text:span></text:span><text:span text:style-name="Fonte_20_parág._20_padrão"><text:span text:style-name="T145">a</text:span></text:span><text:span text:style-name="Fonte_20_parág._20_padrão"><text:span text:style-name="T144">. </text:span></text:span><text:span text:style-name="Fonte_20_parág._20_padrão"><text:span text:style-name="T145">Lira Ramos de Oliveira</text:span></text:span><text:span text:style-name="Fonte_20_parág._20_padrão"><text:span text:style-name="T133">, </text:span></text:span><text:span text:style-name="Fonte_20_parág._20_padrão"><text:span text:style-name="T65">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text:span></text:p>
      <text:p text:style-name="P90"><text:span text:style-name="Fonte_20_parág._20_padrão"><text:span text:style-name="T133">0</text:span></text:span><text:span text:style-name="Fonte_20_parág._20_padrão"><text:span text:style-name="T140">3</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19">0205540-94.2023.8.06.0293</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text:span></text:p>
      <text:p text:style-name="P90"><text:span text:style-name="Fonte_20_parág._20_padrão"><text:span text:style-name="T133">0</text:span></text:span><text:span text:style-name="Fonte_20_parág._20_padrão"><text:span text:style-name="T138">4</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text:span></text:span><text:span text:style-name="Fonte_20_parág._20_padrão"><text:span text:style-name="T138">a</text:span></text:span><text:span text:style-name="Fonte_20_parág._20_padrão"><text:span text:style-name="T133"> </text:span></text:span><text:span text:style-name="Fonte_20_parág._20_padrão"><text:span text:style-name="T126">Apelação Criminal</text:span></text:span><text:span text:style-name="Fonte_20_parág._20_padrão"><text:span text:style-name="T124"> Nº</text:span></text:span><text:span text:style-name="Fonte_20_parág._20_padrão"><text:span text:style-name="T119"> </text:span></text:span><text:span text:style-name="Fonte_20_parág._20_padrão"><text:span text:style-name="T121">0120510-36.2019.8.06.0001 </text:span></text:span><text:span text:style-name="Fonte_20_parág._20_padrão"><text:span text:style-name="T105">de</text:span></text:span><text:span text:style-name="Fonte_20_parág._20_padrão"><text:span text:style-name="T144"> relatoria d</text:span></text:span><text:span text:style-name="Fonte_20_parág._20_padrão"><text:span text:style-name="T146">a</text:span></text:span><text:span text:style-name="Fonte_20_parág._20_padrão"><text:span text:style-name="T144"> Exm</text:span></text:span><text:span text:style-name="Fonte_20_parág._20_padrão"><text:span text:style-name="T146">a</text:span></text:span><text:span text:style-name="Fonte_20_parág._20_padrão"><text:span text:style-name="T144">. Sr</text:span></text:span><text:span text:style-name="Fonte_20_parág._20_padrão"><text:span text:style-name="T146">a</text:span></text:span><text:span text:style-name="Fonte_20_parág._20_padrão"><text:span text:style-name="T144">. Des</text:span></text:span><text:span text:style-name="Fonte_20_parág._20_padrão"><text:span text:style-name="T146">a</text:span></text:span><text:span text:style-name="Fonte_20_parág._20_padrão"><text:span text:style-name="T144">. </text:span></text:span><text:span text:style-name="Fonte_20_parág._20_padrão"><text:span text:style-name="T147">Lígia Andrade de Alencar Magalhães</text:span></text:span><text:span text:style-name="Fonte_20_parág._20_padrão"><text:span text:style-name="T133">, </text:span></text:span><text:span text:style-name="Fonte_20_parág._20_padrão"><text:span text:style-name="T95">ap</text:span></text:span><text:span text:style-name="T99">ós a manifestação oral do Douto Procurador de Justiça, seguida de sustentação oral realizada pelo</text:span><text:span text:style-name="T78"> </text:span><text:span text:style-name="T76">Dr. Fábio Robson Timbó Silveira, em defesa do apelante/apelado T. S. S., a Eminente Relatora votou pelo conhecimento e provimento da apelação ministerial e desprovimento do apelo da defesa. </text:span><text:span text:style-name="T77">A </text:span><text:span text:style-name="T100">Exma. Sra. Desa.</text:span><text:span text:style-name="T76"> Lira Ramos de Oliveira requereu vista dos autos para melhor exame da matéria. </text:span></text:p>
      <text:p text:style-name="P89"><text:span text:style-name="Fonte_20_parág._20_padrão"><text:span text:style-name="T133">0</text:span></text:span><text:span text:style-name="Fonte_20_parág._20_padrão"><text:span text:style-name="T142">5</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a </text:span></text:span><text:span text:style-name="Fonte_20_parág._20_padrão"><text:span text:style-name="T124">Apelação</text:span></text:span><text:span text:style-name="Fonte_20_parág._20_padrão"><text:span text:style-name="T118"> Criminal Nº </text:span></text:span><text:span text:style-name="Fonte_20_parág._20_padrão"><text:span text:style-name="T121">0203477-75.2023.8.06.0300</text:span></text:span><text:span text:style-name="Fonte_20_parág._20_padrão"><text:span text:style-name="T105"> de</text:span></text:span><text:span text:style-name="Fonte_20_parág._20_padrão"><text:span text:style-name="T148"> relatoria da Exma. Sra. Desa. Lígia Andrade de Alencar Magalhães</text:span></text:span><text:span text:style-name="Fonte_20_parág._20_padrão"><text:span text:style-name="T108">, vez que </text:span></text:span><text:span text:style-name="Fonte_20_parág._20_padrão"><text:span text:style-name="T97">ap</text:span></text:span><text:span text:style-name="T99">ós sustentação oral realizada pelo</text:span><text:span text:style-name="T94"> </text:span><text:span text:style-name="T75">Dr. José Augusto Neto, em defesa do apelante Victor da Silva Braga, seguida de manifestação oral do Douto Procurador de Justiça, a Eminente Relatora votou pelo conhecimento e desprovimento do recurso. A Exma. Sra. Desa. Lira Ramos de Oliveira divergiu da Relatora, no sentido de acolher a tese subsidiária, reconhecendo a participação de menor importância.</text:span></text:p>
      <text:p text:style-name="P96">Diante da divergência instaurada, o Exmo. Sr. Des. Mário Parente Teófilo Neto requereu vista dos autos para melhor exame da matéria.</text:p>
      <text:p text:style-name="P14">ADIADO:</text:p>
      <text:p text:style-name="P23"><text:span text:style-name="Fonte_20_parág._20_padrão"><text:span text:style-name="T133">01</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o </text:span></text:span><text:span text:style-name="Fonte_20_parág._20_padrão"><text:span text:style-name="T153">Apelação</text:span></text:span><text:span text:style-name="Fonte_20_parág._20_padrão"><text:span text:style-name="T118"> Criminal Nº </text:span></text:span><text:span text:style-name="Fonte_20_parág._20_padrão"><text:span text:style-name="T121">0014790-09.2021.8.06.0293</text:span></text:span><text:span text:style-name="Fonte_20_parág._20_padrão"><text:span text:style-name="T105"> de</text:span></text:span><text:span text:style-name="Fonte_20_parág._20_padrão"><text:span text:style-name="T148"> relatoria do Exmo. Sr. Des. </text:span></text:span><text:span text:style-name="Fonte_20_parág._20_padrão"><text:span text:style-name="T151">Francisco Carneiro Lima</text:span></text:span><text:span text:style-name="Fonte_20_parág._20_padrão"><text:span text:style-name="T108">, vez que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24"><text:span text:style-name="Fonte_20_parág._20_padrão"><text:span text:style-name="T133">0</text:span></text:span><text:span text:style-name="Fonte_20_parág._20_padrão"><text:span text:style-name="T141">2</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o </text:span></text:span><text:span text:style-name="Fonte_20_parág._20_padrão"><text:span text:style-name="T153">Apelação</text:span></text:span><text:span text:style-name="Fonte_20_parág._20_padrão"><text:span text:style-name="T118"> Criminal Nº </text:span></text:span><text:span text:style-name="Fonte_20_parág._20_padrão"><text:span text:style-name="T121">0054705-10.2020.8.06.0064</text:span></text:span><text:span text:style-name="Fonte_20_parág._20_padrão"><text:span text:style-name="T105"> de</text:span></text:span><text:span text:style-name="Fonte_20_parág._20_padrão"><text:span text:style-name="T148"> relatoria do Exmo. Sr. Des. </text:span></text:span><text:span text:style-name="Fonte_20_parág._20_padrão"><text:span text:style-name="T151">Francisco Carneiro Lima</text:span></text:span><text:span text:style-name="Fonte_20_parág._20_padrão"><text:span text:style-name="T108">, vez que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24"><text:span text:style-name="Fonte_20_parág._20_padrão"><text:span text:style-name="T133">0</text:span></text:span><text:span text:style-name="Fonte_20_parág._20_padrão"><text:span text:style-name="T141">3</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o </text:span></text:span><text:span text:style-name="Fonte_20_parág._20_padrão"><text:span text:style-name="T153">Apelação</text:span></text:span><text:span text:style-name="Fonte_20_parág._20_padrão"><text:span text:style-name="T118"> Criminal Nº </text:span></text:span><text:span text:style-name="Fonte_20_parág._20_padrão"><text:span text:style-name="T121">0200561-21.2025.8.06.0293</text:span></text:span><text:span text:style-name="Fonte_20_parág._20_padrão"><text:span text:style-name="T105"> de</text:span></text:span><text:span text:style-name="Fonte_20_parág._20_padrão"><text:span text:style-name="T148"> relatoria do Exmo. Sr. Des. </text:span></text:span><text:span text:style-name="Fonte_20_parág._20_padrão"><text:span text:style-name="T151">Francisco Carneiro Lima</text:span></text:span><text:span text:style-name="Fonte_20_parág._20_padrão"><text:span text:style-name="T108">, vez que </text:span></text:span><text:span text:style-name="Fonte_20_parág._20_padrão"><text:span text:style-name="T67"><text:s/>ap</text:span></text:span><text:span text:style-name="T78">ós o anúncio do presente processo, o Eminente Desembargador Mário Parente Teófilo Neto, presidente desta 1ª </text:span><text:soft-page-break/><text:span text:style-name="T78">Câmara Criminal, determinou seu adiamento para a próxima sessão ordinária híbrida de julgamento, em razão da ausência justificada do Exmo. Sr. Des. Francisco Carneiro Lima (relator).</text:span></text:p>
      <text:p text:style-name="P24"><text:span text:style-name="Fonte_20_parág._20_padrão"><text:span text:style-name="T133">0</text:span></text:span><text:span text:style-name="Fonte_20_parág._20_padrão"><text:span text:style-name="T141">4</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o </text:span></text:span><text:span text:style-name="Fonte_20_parág._20_padrão"><text:span text:style-name="T153">Apelação</text:span></text:span><text:span text:style-name="Fonte_20_parág._20_padrão"><text:span text:style-name="T118"> Criminal Nº </text:span></text:span><text:span text:style-name="Fonte_20_parág._20_padrão"><text:span text:style-name="T121">0205554-23.2024.8.06.0300</text:span></text:span><text:span text:style-name="Fonte_20_parág._20_padrão"><text:span text:style-name="T105"> de</text:span></text:span><text:span text:style-name="Fonte_20_parág._20_padrão"><text:span text:style-name="T148"> relatoria do Exmo. Sr. Des. </text:span></text:span><text:span text:style-name="Fonte_20_parág._20_padrão"><text:span text:style-name="T151">Francisco Carneiro Lima</text:span></text:span><text:span text:style-name="Fonte_20_parág._20_padrão"><text:span text:style-name="T108">, vez que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25"><text:span text:style-name="Fonte_20_parág._20_padrão"><text:span text:style-name="T133">0</text:span></text:span><text:span text:style-name="Fonte_20_parág._20_padrão"><text:span text:style-name="T139">5</text:span></text:span><text:span text:style-name="Fonte_20_parág._20_padrão"><text:span text:style-name="T124">-</text:span></text:span><text:span text:style-name="Fonte_20_parág._20_padrão"><text:span text:style-name="T133"> </text:span></text:span><text:span text:style-name="Fonte_20_parág._20_padrão"><text:span text:style-name="T148">Adiado o julgamento </text:span></text:span><text:span text:style-name="Fonte_20_parág._20_padrão"><text:span text:style-name="T133">da </text:span></text:span><text:span text:style-name="Fonte_20_parág._20_padrão"><text:span text:style-name="T124">Apelação</text:span></text:span><text:span text:style-name="Fonte_20_parág._20_padrão"><text:span text:style-name="T118"> Criminal Nº </text:span></text:span><text:span text:style-name="Fonte_20_parág._20_padrão"><text:span text:style-name="T121">0234422-74.2020.8.06.0001</text:span></text:span><text:span text:style-name="Fonte_20_parág._20_padrão"><text:span text:style-name="T105"> de</text:span></text:span><text:span text:style-name="Fonte_20_parág._20_padrão"><text:span text:style-name="T148"> relatoria da Exma. Sra. Desa. Lígia Andrade de Alencar Magalhães</text:span></text:span><text:span text:style-name="Fonte_20_parág._20_padrão"><text:span text:style-name="T108">, vez que </text:span></text:span><text:span text:style-name="Fonte_20_parág._20_padrão"><text:span text:style-name="T67">ap</text:span></text:span><text:span text:style-name="T78">ós o anúncio do presente processo, o(a) Eminente Desembargador(a) Relator(a) determinou o seu adiamento para a próxima sessão ordinária híbrida de julgamento desta Câmara, a ser realizada em 18 de novembro de 2025.</text:span></text:p>
      <text:p text:style-name="P21"><text:span text:style-name="Fonte_20_parág._20_padrão"><text:span text:style-name="T108">0</text:span></text:span><text:span text:style-name="Fonte_20_parág._20_padrão"><text:span text:style-name="T113">6</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006850-77.2016.8.06.0160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08">0</text:span></text:span><text:span text:style-name="Fonte_20_parág._20_padrão"><text:span text:style-name="T113">7</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050810-97.2021.8.06.0034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08">0</text:span></text:span><text:span text:style-name="Fonte_20_parág._20_padrão"><text:span text:style-name="T113">8</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200014-02.2024.8.06.007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08">0</text:span></text:span><text:span text:style-name="Fonte_20_parág._20_padrão"><text:span text:style-name="T113">9</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200444-20.2022.8.06.0298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0</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200638-74.2024.8.06.0128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1</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0201420-08.2023.8.06.0293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2</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1382-35.2024.8.06.0301</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text:span><text:soft-page-break/><text:span text:style-name="T78">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3</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1568-86.2023.8.06.0303 </text:span></text:span><text:span text:style-name="Fonte_20_parág._20_padrão"><text:span text:style-name="T121"><text:s/></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4</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3006-12.2025.8.06.0293</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5</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6494-09.2024.8.06.0293</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6</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text:span></text:span><text:span text:style-name="Fonte_20_parág._20_padrão"><text:span text:style-name="T121">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8450-60.2024.8.06.0293</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7</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09100-44.2023.8.06.0293</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text:s/>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21"><text:span text:style-name="Fonte_20_parág._20_padrão"><text:span text:style-name="T110">18</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54">0252201-71.2022.8.06.0001</text:span></text:span><text:span text:style-name="Fonte_20_parág._20_padrão"><text:span text:style-name="T121"> </text:span></text:span><text:span text:style-name="Fonte_20_parág._20_padrão"><text:span text:style-name="T108">de</text:span></text:span><text:span text:style-name="Fonte_20_parág._20_padrão"><text:span text:style-name="T148"> relatoria d</text:span></text:span><text:span text:style-name="Fonte_20_parág._20_padrão"><text:span text:style-name="T150">a</text:span></text:span><text:span text:style-name="Fonte_20_parág._20_padrão"><text:span text:style-name="T148"> Exm</text:span></text:span><text:span text:style-name="Fonte_20_parág._20_padrão"><text:span text:style-name="T150">a</text:span></text:span><text:span text:style-name="Fonte_20_parág._20_padrão"><text:span text:style-name="T148">. Sr</text:span></text:span><text:span text:style-name="Fonte_20_parág._20_padrão"><text:span text:style-name="T150">a</text:span></text:span><text:span text:style-name="Fonte_20_parág._20_padrão"><text:span text:style-name="T148">. Des</text:span></text:span><text:span text:style-name="Fonte_20_parág._20_padrão"><text:span text:style-name="T150">a</text:span></text:span><text:span text:style-name="Fonte_20_parág._20_padrão"><text:span text:style-name="T148">. </text:span></text:span><text:span text:style-name="Fonte_20_parág._20_padrão"><text:span text:style-name="T150">Lira Ramos de Oliveira</text:span></text:span><text:span text:style-name="Fonte_20_parág._20_padrão"><text:span text:style-name="T108">, </text:span></text:span><text:span text:style-name="Fonte_20_parág._20_padrão"><text:span text:style-name="T67">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visor).</text:span></text:p>
      <text:p text:style-name="P91"><text:span text:style-name="Fonte_20_parág._20_padrão"><text:span text:style-name="T135">19</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021029-90.2025.8.06.00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1"><text:span text:style-name="Fonte_20_parág._20_padrão"><text:span text:style-name="T135">20</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030032-39.2019.8.06.0176</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1"><text:soft-page-break/><text:span text:style-name="Fonte_20_parág._20_padrão"><text:span text:style-name="T135">21</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048819-14.2017.8.06.007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1"><text:span text:style-name="Fonte_20_parág._20_padrão"><text:span text:style-name="T135">22</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059001-46.2015.8.06.00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1"><text:span text:style-name="Fonte_20_parág._20_padrão"><text:span text:style-name="T135">23</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0171-51.2025.8.06.0293</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6">4</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0358-74.2023.8.06.0052</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6">5</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0623-05.2023.8.06.0302</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6">6</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0788-93.2025.8.06.0298</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text:s/>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6">7</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1015-39.2023.8.06.0303 </text:span></text:span><text:span text:style-name="Fonte_20_parág._20_padrão"><text:span text:style-name="T105"><text:s/></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text:s/>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6">8</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3672-57.2023.8.06.03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5">2</text:span></text:span><text:span text:style-name="Fonte_20_parág._20_padrão"><text:span text:style-name="T137">9</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03697-79.2023.8.06.0298</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text:span><text:soft-page-break/><text:span text:style-name="T78">julgamento, em razão da ausência justificada do Exmo. Sr. Des. Francisco Carneiro Lima (relator).</text:span></text:p>
      <text:p text:style-name="P92"><text:span text:style-name="Fonte_20_parág._20_padrão"><text:span text:style-name="T137">30</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11763-95.2025.8.06.00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6">3</text:span></text:span><text:span text:style-name="Fonte_20_parág._20_padrão"><text:span text:style-name="T137">1</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 </text:span></text:span><text:span text:style-name="Fonte_20_parág._20_padrão"><text:span text:style-name="T121">0222126-78.2024.8.06.00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6">3</text:span></text:span><text:span text:style-name="Fonte_20_parág._20_padrão"><text:span text:style-name="T137">2</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a </text:span></text:span><text:span text:style-name="Fonte_20_parág._20_padrão"><text:span text:style-name="T124">Apelação Criminal Nº</text:span></text:span><text:span text:style-name="Fonte_20_parág._20_padrão"><text:span text:style-name="T121"> 0224434-87.2024.8.06.0001</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6">3</text:span></text:span><text:span text:style-name="Fonte_20_parág._20_padrão"><text:span text:style-name="T137">3</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text:span></text:span><text:span text:style-name="Fonte_20_parág._20_padrão"><text:span text:style-name="T143">o</text:span></text:span><text:span text:style-name="Fonte_20_parág._20_padrão"><text:span text:style-name="T133"> </text:span></text:span><text:span text:style-name="Fonte_20_parág._20_padrão"><text:span text:style-name="T143">Recurso em Sentido Estrito</text:span></text:span><text:span text:style-name="Fonte_20_parág._20_padrão"><text:span text:style-name="T124"> Nº </text:span></text:span><text:span text:style-name="Fonte_20_parág._20_padrão"><text:span text:style-name="T121">0202413-02.2024.8.06.0298</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92"><text:span text:style-name="Fonte_20_parág._20_padrão"><text:span text:style-name="T136">3</text:span></text:span><text:span text:style-name="Fonte_20_parág._20_padrão"><text:span text:style-name="T137">4</text:span></text:span><text:span text:style-name="Fonte_20_parág._20_padrão"><text:span text:style-name="T134">-</text:span></text:span><text:span text:style-name="Fonte_20_parág._20_padrão"><text:span text:style-name="T133"> </text:span></text:span><text:span text:style-name="Fonte_20_parág._20_padrão"><text:span text:style-name="T144">Adiado o julgamento </text:span></text:span><text:span text:style-name="Fonte_20_parág._20_padrão"><text:span text:style-name="T133">d</text:span></text:span><text:span text:style-name="Fonte_20_parág._20_padrão"><text:span text:style-name="T143">o</text:span></text:span><text:span text:style-name="Fonte_20_parág._20_padrão"><text:span text:style-name="T133"> </text:span></text:span><text:span text:style-name="Fonte_20_parág._20_padrão"><text:span text:style-name="T143">Recurso em Sentido Estrito</text:span></text:span><text:span text:style-name="Fonte_20_parág._20_padrão"><text:span text:style-name="T124"> Nº </text:span></text:span><text:span text:style-name="Fonte_20_parág._20_padrão"><text:span text:style-name="T121">0205276-43.2024.8.06.0293</text:span></text:span><text:span text:style-name="Fonte_20_parág._20_padrão"><text:span text:style-name="T105"> </text:span></text:span><text:span text:style-name="Fonte_20_parág._20_padrão"><text:span text:style-name="T133">de</text:span></text:span><text:span text:style-name="Fonte_20_parág._20_padrão"><text:span text:style-name="T144"> relatoria do Exmo. Sr. Des. Francisco Carneiro Lima</text:span></text:span><text:span text:style-name="Fonte_20_parág._20_padrão"><text:span text:style-name="T133">, </text:span></text:span><text:span text:style-name="Fonte_20_parág._20_padrão"><text:span text:style-name="T66">ap</text:span></text:span><text:span text:style-name="T78">ós o anúncio do presente processo, o Eminente Desembargador Mário Parente Teófilo Neto, presidente desta 1ª Câmara Criminal, determinou seu adiamento para a próxima sessão ordinária híbrida de julgamento, em razão da ausência justificada do Exmo. Sr. Des. Francisco Carneiro Lima (relator).</text:span></text:p>
      <text:p text:style-name="P19"><text:span text:style-name="Fonte_20_parág._20_padrão"><text:span text:style-name="T103">RETIRADO DE MESA/PAUTA:</text:span></text:span></text:p>
      <text:p text:style-name="P22"><text:span text:style-name="Fonte_20_parág._20_padrão"><text:span text:style-name="T108">0</text:span></text:span><text:span text:style-name="Fonte_20_parág._20_padrão"><text:span text:style-name="T112">1</text:span></text:span><text:span text:style-name="Fonte_20_parág._20_padrão"><text:span text:style-name="T109">-</text:span></text:span><text:span text:style-name="Fonte_20_parág._20_padrão"><text:span text:style-name="T108"> </text:span></text:span><text:span text:style-name="Fonte_20_parág._20_padrão"><text:span text:style-name="T148">Adiado o julgamento </text:span></text:span><text:span text:style-name="Fonte_20_parág._20_padrão"><text:span text:style-name="T108">da </text:span></text:span><text:span text:style-name="Fonte_20_parág._20_padrão"><text:span text:style-name="T122">A</text:span></text:span><text:span text:style-name="Fonte_20_parág._20_padrão"><text:span text:style-name="T152">pelação</text:span></text:span><text:span text:style-name="Fonte_20_parág._20_padrão"><text:span text:style-name="T121"> Criminal Nº </text:span></text:span><text:span text:style-name="Fonte_20_parág._20_padrão"><text:span text:style-name="T128">0013798-51.2021.8.06.0001 </text:span></text:span><text:span text:style-name="Fonte_20_parág._20_padrão"><text:span text:style-name="T155">de</text:span></text:span><text:span text:style-name="Fonte_20_parág._20_padrão"><text:span text:style-name="T148"> relatoria do Exmo. Sr. Des. </text:span></text:span><text:span text:style-name="Fonte_20_parág._20_padrão"><text:span text:style-name="T149">Mário Parente Teófilo Neto</text:span></text:span><text:span text:style-name="Fonte_20_parág._20_padrão"><text:span text:style-name="T108">,</text:span></text:span><text:span text:style-name="Fonte_20_parág._20_padrão"><text:span text:style-name="T56"> </text:span></text:span><text:span text:style-name="Fonte_20_parág._20_padrão"><text:span text:style-name="T96">ap</text:span></text:span><text:span text:style-name="T98">ós o anúncio do presente processo, o </text:span><text:span text:style-name="T170">Exmo. Sr. Des. Mário Parente Teófilo Neto</text:span><text:span text:style-name="T98"> </text:span><text:span text:style-name="T170">(</text:span><text:span text:style-name="T98">relator do recurso) retirou-o de pauta, em razão de o julgamento ter sido transformado em diligência. </text:span></text:p>
      <text:p text:style-name="P19"><text:span text:style-name="Fonte_20_parág._20_padrão"><text:span text:style-name="T104">REGISTROS/CONSIGNAÇÕES</text:span></text:span></text:p>
      <text:p text:style-name="P14"/>
      <text:p text:style-name="P19"><text:span text:style-name="Fonte_20_parág._20_padrão"><text:span text:style-name="T108">Nada mais havendo a tratar, foi encerrada a sessão às 1</text:span></text:span><text:span text:style-name="Fonte_20_parág._20_padrão"><text:span text:style-name="T111">8</text:span></text:span><text:span text:style-name="Fonte_20_parág._20_padrão"><text:span text:style-name="T105">h</text:span></text:span><text:span text:style-name="Fonte_20_parág._20_padrão"><text:span text:style-name="T107">22</text:span></text:span><text:span text:style-name="Fonte_20_parág._20_padrão"><text:span text:style-name="T105">min</text:span></text:span><text:span text:style-name="Fonte_20_parág._20_padrão"><text:span text:style-name="T108">,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
      <text:p text:style-name="P12"/>
      <text:p text:style-name="P8"/>
      <text:p text:style-name="P8"/>
      <text:p text:style-name="P10">LARISSA SACRAMENTO MARINHO</text:p>
      <text:p text:style-name="P10">Coordenadora da 1ª Câmara Criminal</text:p>
      <text:p text:style-name="P4"><text:span text:style-name="Fonte_20_parág._20_padrão"><text:span text:style-name="T119">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1" style:family="paragraph">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10-30T12:10:00Z</meta:creation-date>
    <dc:date>2025-11-24T18:36:19.135000000</dc:date>
    <meta:editing-cycles>67</meta:editing-cycles>
    <meta:editing-duration>PT23H4M33S</meta:editing-duration>
    <meta:document-statistic meta:table-count="0" meta:image-count="1" meta:object-count="0" meta:page-count="32" meta:paragraph-count="973" meta:word-count="13911" meta:character-count="94185" meta:non-whitespace-character-count="8080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036638</meta:user-defined>
    <meta:user-defined meta:name="cdimagem" meta:value-type="string">3</meta:user-defined>
    <meta:user-defined meta:name="cdmodelo" meta:value-type="string">1000044</meta:user-defined>
    <meta:user-defined meta:name="cdprocesso" meta:value-type="string">P0000CDPZ0000</meta:user-defined>
    <meta:user-defined meta:name="cdtipoobjeto" meta:value-type="string">0</meta:user-defined>
    <meta:user-defined meta:name="cdusucriacao" meta:value-type="string">50756</meta:user-defined>
    <meta:user-defined meta:name="cdusuemedicao" meta:value-type="string">51444</meta:user-defined>
    <meta:user-defined meta:name="deipemedicao" meta:value-type="string">10.22.10.88</meta:user-defined>
    <meta:user-defined meta:name="deslocamentodepaginas" meta:value-type="string">0</meta:user-defined>
    <meta:user-defined meta:name="dtcriacaodoc" meta:value-type="string">12/11/2025 01:40:47</meta:user-defined>
    <meta:user-defined meta:name="dthrultalteracao" meta:value-type="string">13/11/2025 15:37:4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523-96.2025.8.06.0000]</meta:user-defined>
    <meta:user-defined meta:name="nmmodelo" meta:value-type="string">???</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000523-96.2025.8.06.0000</meta:user-defined>
    <meta:user-defined meta:name="nuprocessosemformatacao" meta:value-type="string">000052396202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PXOX</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11/2025 15:37:44</meta:user-defined>
    <meta:user-defined meta:name="ultimo_salvamento" meta:value-type="string">13/11/2025 15:37:44</meta:user-defined>
    <meta:template xlink:type="simple" xlink:actuate="onRequest" xlink:title="" xlink:href="file:///C:/Users/Roteiro/Roteiro%20da%20Sessão%20Ordinária%20nº%2043%20-%2004%20de%20novembro%20de%202025.odt/Normal"/>
  </office:meta>
</office:document-meta>
</file>