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178c5d4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officeooo:paragraph-rsid="0023fd16" style:font-size-asian="12pt" style:font-size-complex="12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fo:font-style="normal" style:text-underline-style="none" officeooo:paragraph-rsid="0023fd16" fo:background-color="#ffffff" style:font-name-asian="Times New Roman1" style:font-size-asian="12pt" style:font-style-asian="normal" style:font-name-complex="Arial3" style:font-size-complex="12pt" style:font-style-complex="normal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style:text-underline-style="none" officeooo:paragraph-rsid="00498844" fo:background-color="#ffffff" style:font-name-asian="Times New Roman1" style:font-size-asian="12pt" style:font-name-complex="Arial3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13" style:family="paragraph" style:parent-style-name="Text_20_body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officeooo:paragraph-rsid="013ff5f0" style:font-size-asian="12pt" style:font-style-asian="italic" style:font-weight-asian="normal" style:font-size-complex="12pt" style:font-style-complex="italic"/>
    </style:style>
    <style:style style:name="P1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e1d4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11a133b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04e248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1501f9e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501f9e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caf5b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2175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6252c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1419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eaa24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b090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0149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0745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eda3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f5a32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e18f6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e2b84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fd34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dfa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48d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a48d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90bb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a505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daa0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36ee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42b7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2b7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42b7a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0d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8834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62acc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3007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62acc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59cf4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2973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982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4bbf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44bb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973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9731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28830" style:text-underline-mode="continuous" style:text-overline-mode="continuous" style:text-line-through-mode="continuous" style:letter-kerning="false" fo:background-color="transparent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9d13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5c774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93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52" style:family="text">
      <style:text-properties style:font-name="Arial3" fo:font-size="12pt" fo:font-weight="bold" officeooo:rsid="011a133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3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4" style:family="text">
      <style:text-properties style:font-name="Arial3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b0e9f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6feb6f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ca333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style:font-name="Arial3" fo:font-size="12pt" fo:font-weight="bold" officeooo:rsid="0134fb54" style:font-name-asian="Verdana1" style:font-size-asian="12pt" style:font-weight-asian="bold" style:font-name-complex="Verdana1" style:font-size-complex="12pt" style:font-weight-complex="bold"/>
    </style:style>
    <style:style style:name="T165" style:family="text">
      <style:text-properties fo:font-variant="normal" fo:text-transform="none" fo:color="#00000a" loext:opacity="100%" fo:font-family="Arial" style:font-pitch="variable" fo:font-size="12pt" fo:letter-spacing="0.007cm" fo:language="pt" fo:country="BR" fo:font-style="normal" fo:font-weight="bold" officeooo:rsid="011eb257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b22d29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ae32f1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501f9e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637e11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3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b3b5ede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b19f9e9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6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0f3b3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bold" officeooo:rsid="0b37c9b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34fb5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01f9e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1bd6bd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501f9e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3b5ede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f3b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f19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b3b5ed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28f9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c32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4c7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c32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3b5e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1bd6b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f79d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d9be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28f9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28f9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28f9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d9be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fa7f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normal" officeooo:rsid="011fa7f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828f9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8dc6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3eeb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cd4d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ef2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00f3b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14c75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2165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1c7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22a02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8dc6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8dc6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c2db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b090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c71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c2db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9a6b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a80381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e18f6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3f06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c7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58a5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13fc9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fa7f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c7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126d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26d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26d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26d48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126d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126d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e48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0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083527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51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aa394da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1501f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15f88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4" style:family="text">
      <style:text-properties fo:font-family="Arial" style:font-pitch="variable" fo:font-size="12pt" fo:font-style="normal" style:text-underline-style="none" fo:font-weight="bold" officeooo:rsid="0012a4b6" style:font-size-asian="12pt" style:font-style-asian="normal" style:font-weight-asian="bold" style:font-size-complex="12pt" style:font-style-complex="normal" style:font-weight-complex="bold"/>
    </style:style>
    <style:style style:name="T255" style:family="text">
      <style:text-properties fo:font-family="Arial" style:font-pitch="variabl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6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1dcb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7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1dcb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8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0144062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0ff19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2883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28d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68" style:family="text">
      <style:text-properties fo:font-family="Arial" style:font-pitch="variable" fo:font-size="12pt" fo:font-style="normal" style:text-underline-style="none" fo:font-weight="bold" officeooo:rsid="00149d23" style:font-size-asian="12pt" style:font-style-asian="normal" style:font-weight-asian="bold" style:font-size-complex="12pt" style:font-style-complex="normal" style:font-weight-complex="bold"/>
    </style:style>
    <style:style style:name="T269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0149d23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70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33d4d3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0e20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dfc5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8906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a9588e" style:text-underline-mode="continuous" style:text-overline-mode="continuous" style:text-line-through-mode="continuous" style:letter-kern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9588e" style:text-underline-mode="continuous" style:text-overline-mode="continuous" style:text-line-through-mode="continuous" style:letter-kern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2883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883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1501f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007552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3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3b09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84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3b09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007552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6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0094e8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9e92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9412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67f20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90" style:family="text">
      <style:text-properties fo:font-family="Arial" style:font-pitch="variable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91" style:family="text">
      <style:text-properties fo:font-family="Arial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92" style:family="text">
      <style:text-properties fo:font-family="Arial" style:font-pitch="variable" fo:font-size="12pt" fo:font-style="normal" style:text-underline-style="none" fo:font-weight="bold" officeooo:rsid="0007552e" style:font-size-asian="12pt" style:font-style-asian="normal" style:font-weight-asian="bold" style:font-size-complex="12pt" style:font-style-complex="normal" style:font-weight-complex="bold"/>
    </style:style>
    <style:style style:name="T293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4794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154794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ab7d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c67b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97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bold" officeooo:rsid="0151dcb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cf1c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9988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9988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ac59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02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41d8e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loext:padding="0cm" loext:border="none" loext:shadow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094e8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loext:padding="0cm" loext:border="none" loext:shadow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9467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94d3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06" style:family="text">
      <style:text-properties fo:font-family="Arial" style:font-pitch="variable" fo:font-size="12pt" fo:font-style="normal" style:text-underline-style="none" fo:font-weight="bold" officeooo:rsid="0b38fd42" style:font-size-asian="12pt" style:font-style-asian="normal" style:font-weight-asian="bold" style:font-size-complex="12pt" style:font-style-complex="normal"/>
    </style:style>
    <style:style style:name="T307" style:family="text">
      <style:text-properties fo:font-family="Arial" style:font-pitch="variable" fo:font-size="12pt" fo:font-style="normal" style:text-underline-style="none" fo:font-weight="bold" officeooo:rsid="0b38fd42" style:font-size-asian="12pt" style:font-style-asian="normal" style:font-weight-asian="bold" style:font-size-complex="12pt" style:font-style-complex="normal" style:font-weight-complex="bold"/>
    </style:style>
    <style:style style:name="T308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38fd42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09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3ced6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10" style:family="text">
      <style:text-properties fo:font-variant="normal" fo:text-transform="none" fo:color="#000000" loext:opacity="100%" style:text-line-through-style="none" style:text-line-through-type="none" fo:font-family="Arial" style:font-pitch="variable" fo:font-size="12pt" fo:letter-spacing="0.007cm" fo:language="pt" fo:country="PT" fo:font-style="normal" style:text-underline-style="none" fo:font-weight="normal" officeooo:rsid="0b3a077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04fd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b3d3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b3d3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315" style:family="text">
      <style:text-properties fo:font-family="Arial" style:font-pitch="variable" fo:font-size="12pt" fo:font-style="normal" style:text-underline-style="none" fo:font-weight="bold" officeooo:rsid="0b3ced6f" style:font-size-asian="12pt" style:font-style-asian="normal" style:font-weight-asian="bold" style:font-size-complex="12pt" style:font-style-complex="normal" style:font-weight-complex="bold"/>
    </style:style>
    <style:style style:name="T316" style:family="text">
      <style:text-properties fo:font-variant="normal" fo:text-transform="none" fo:color="#00000a" loext:opacity="100%" style:text-line-through-style="none" style:text-line-through-type="none" fo:font-family="Arial" style:font-pitch="variable" fo:font-size="12pt" fo:letter-spacing="0.007cm" fo:language="pt" fo:country="BR" fo:font-style="normal" style:text-underline-style="none" fo:font-weight="normal" officeooo:rsid="0b3ced6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b426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496d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73ecc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15f887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af19108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ae7679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aeead0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34fb5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ae7679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aef263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b0b87e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af038d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f191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1e3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b22d29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ae32f15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b19f9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141e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f3b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48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b1f7c1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49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34fb5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b1bd6b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1660df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b20d0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0f02af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15f887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01f9e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0f02af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01f9e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0c5d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ff191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0c5d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501f9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01f9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5f887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660df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51dcb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1dcb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1dcb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2a4b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2a4b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6ca00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6ca00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ff191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4406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4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4406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b3ced6f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49d2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b36540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550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b36540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b33d4d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65f88d8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550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550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07552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3b095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3b095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af5633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07552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4794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154794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147a62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918d640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740c60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2ea17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18d64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18d640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6154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31" style:family="text">
      <style:text-properties fo:color="#000000" loext:opacity="100%" style:font-name="Arial3" fo:font-size="12pt" fo:language="pt" fo:country="BR" style:text-underline-style="none" fo:background-color="#ffffff" loext:char-shading-value="0" style:font-name-asian="Times New Roman1" style:font-size-asian="12pt" style:font-name-complex="Arial3" style:font-size-complex="12pt"/>
    </style:style>
    <style:style style:name="T432" style:family="text">
      <style:text-properties fo:color="#000000" loext:opacity="100%" style:font-name="Arial3" fo:font-size="12pt" fo:language="pt" fo:country="BR" style:text-underline-style="none" officeooo:rsid="01501f9e" fo:background-color="#ffffff" loext:char-shading-value="0" style:font-name-asian="Times New Roman1" style:font-size-asian="12pt" style:font-name-complex="Arial3" style:font-size-complex="12pt"/>
    </style:style>
    <style:style style:name="T433" style:family="text">
      <style:text-properties fo:color="#000000" loext:opacity="100%" style:font-name="Arial3" fo:font-size="12pt" fo:language="pt" fo:country="BR" style:text-underline-style="none" officeooo:rsid="0023fd16" fo:background-color="#ffffff" loext:char-shading-value="0" style:font-name-asian="Times New Roman1" style:font-size-asian="12pt" style:font-name-complex="Arial3" style:font-size-complex="12pt"/>
    </style:style>
    <style:style style:name="T434" style:family="text">
      <style:text-properties fo:color="#000000" loext:opacity="100%" style:font-name="Arial3" fo:font-size="12pt" fo:language="pt" fo:country="BR" style:text-underline-style="none" officeooo:rsid="00cff993" fo:background-color="#ffffff" loext:char-shading-value="0" style:font-name-asian="Times New Roman1" style:font-size-asian="12pt" style:font-name-complex="Arial3" style:font-size-complex="12pt"/>
    </style:style>
    <style:style style:name="T435" style:family="text">
      <style:text-properties fo:color="#000000" loext:opacity="100%" style:font-name="Arial3" fo:font-size="12pt" fo:language="pt" fo:country="BR" style:text-underline-style="none" officeooo:rsid="14fa9e77" fo:background-color="#ffffff" loext:char-shading-value="0" style:font-name-asian="Times New Roman1" style:font-size-asian="12pt" style:font-name-complex="Arial3" style:font-size-complex="12pt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3</text:span></text:span><text:span text:style-name="Fonte_20_parág._20_padrão"><text:span text:style-name="T5">7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30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trinta</text:span></text:span><text:span text:style-name="Fonte_20_parág._20_padrão"><text:span text:style-name="T14">)</text:span></text:span><text:span text:style-name="Fonte_20_parág._20_padrão"><text:span text:style-name="T9"> di</text:span></text:span><text:span text:style-name="Fonte_20_parág._20_padrão"><text:span text:style-name="T15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6">outubro</text:span></text:span><text:span text:style-name="Fonte_20_parág._20_padrão"><text:span text:style-name="T17"> </text:span></text:span><text:span text:style-name="Fonte_20_parág._20_padrão"><text:span text:style-name="T9">do ano de 202</text:span></text:span><text:span text:style-name="Fonte_20_parág._20_padrão"><text:span text:style-name="T18">5</text:span></text:span><text:span text:style-name="Fonte_20_parág._20_padrão"><text:span text:style-name="T9"> (dois mil e vinte e </text:span></text:span><text:span text:style-name="Fonte_20_parág._20_padrão"><text:span text:style-name="T18">cinco</text:span></text:span><text:span text:style-name="Fonte_20_parág._20_padrão"><text:span text:style-name="T9">), na Sala d</text:span></text:span><text:span text:style-name="Fonte_20_parág._20_padrão"><text:span text:style-name="T19">e</text:span></text:span><text:span text:style-name="Fonte_20_parág._20_padrão"><text:span text:style-name="T9"> Sessões do </text:span></text:span><text:span text:style-name="Fonte_20_parág._20_padrão"><text:span text:style-name="T20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0"> </text:span></text:span><text:span text:style-name="Fonte_20_parág._20_padrão"><text:span text:style-name="T9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:</text:span></text:span><text:span text:style-name="Fonte_20_parág._20_padrão"><text:span text:style-name="T24">00</text:span></text:span><text:span text:style-name="Fonte_20_parág._20_padrão"><text:span text:style-name="T21">h</text:span></text:span><text:span text:style-name="Fonte_20_parág._20_padrão"><text:span text:style-name="T25">, </text:span></text:span><text:span text:style-name="Fonte_20_parág._20_padrão"><text:span text:style-name="T9">teve lugar a </text:span></text:span><text:span text:style-name="Fonte_20_parág._20_padrão"><text:span text:style-name="T26">Trigésima </text:span></text:span><text:span text:style-name="Fonte_20_parág._20_padrão"><text:span text:style-name="T27">S</text:span></text:span><text:span text:style-name="Fonte_20_parág._20_padrão"><text:span text:style-name="T28">étima</text:span></text:span><text:span text:style-name="Fonte_20_parág._20_padrão"><text:span text:style-name="T27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9">i</text:span></text:span><text:span text:style-name="Fonte_20_parág._20_padrão"><text:span text:style-name="T9"> aprovada, </text:span></text:span><text:span text:style-name="Fonte_20_parág._20_padrão"><text:span text:style-name="T30">sem alteração </text:span></text:span><text:span text:style-name="Fonte_20_parág._20_padrão"><text:span text:style-name="T9">a Ata da Sessão Ordinária nº </text:span></text:span><text:span text:style-name="Fonte_20_parág._20_padrão"><text:span text:style-name="T31">3</text:span></text:span><text:span text:style-name="Fonte_20_parág._20_padrão"><text:span text:style-name="T11">6</text:span></text:span><text:span text:style-name="Fonte_20_parág._20_padrão"><text:span text:style-name="T32">,</text:span></text:span><text:span text:style-name="Fonte_20_parág._20_padrão"><text:span text:style-name="T33"> do dia</text:span></text:span><text:span text:style-name="Fonte_20_parág._20_padrão"><text:span text:style-name="T9"> </text:span></text:span><text:span text:style-name="Fonte_20_parág._20_padrão"><text:span text:style-name="T11">23</text:span></text:span><text:span text:style-name="Fonte_20_parág._20_padrão"><text:span text:style-name="T33"> </text:span></text:span><text:span text:style-name="Fonte_20_parág._20_padrão"><text:span text:style-name="T34">d</text:span></text:span><text:span text:style-name="Fonte_20_parág._20_padrão"><text:span text:style-name="T9">e </text:span></text:span><text:span text:style-name="Fonte_20_parág._20_padrão"><text:span text:style-name="T35">outubro</text:span></text:span><text:span text:style-name="Fonte_20_parág._20_padrão"><text:span text:style-name="T9"> de 202</text:span></text:span><text:span text:style-name="Fonte_20_parág._20_padrão"><text:span text:style-name="T36">5</text:span></text:span><text:span text:style-name="Fonte_20_parág._20_padrão"><text:span text:style-name="T37">. </text:span></text:span><text:span text:style-name="Fonte_20_parág._20_padrão"><text:span text:style-name="T38">P</text:span></text:span><text:span text:style-name="Fonte_20_parág._20_padrão"><text:span text:style-name="T23">resentes os Excelentíssimos Senhores Desembargadores:</text:span></text:span><text:span text:style-name="Fonte_20_parág._20_padrão"><text:span text:style-name="T39"> HERÁCLITO VIEIRA DE SOUSA NETO </text:span></text:span><text:span text:style-name="Fonte_20_parág._20_padrão209"><text:span text:style-name="T40">– </text:span></text:span><text:span text:style-name="Fonte_20_parág._20_padrão209"><text:span text:style-name="T41">Presidente, </text:span></text:span><text:span text:style-name="Fonte_20_parág._20_padrão209"><text:span text:style-name="T42">MARIA IRACEMA MARTINS DO VALE, </text:span></text:span><text:span text:style-name="Fonte_20_parág._20_padrão"><text:span text:style-name="T43">MARIA NAILDE PINHEIRO NOGUEIRA, </text:span></text:span><text:span text:style-name="Fonte_20_parág._20_padrão"><text:span text:style-name="T39">DURVAL AIRES FILHO, </text:span></text:span><text:span text:style-name="Fonte_20_parág._20_padrão209"><text:span text:style-name="T44">FRANCISCO </text:span></text:span><text:span text:style-name="Fonte_20_parág._20_padrão209"><text:span text:style-name="T45">GLADYSON PONTES,</text:span></text:span><text:span text:style-name="Fonte_20_parág._20_padrão"><text:span text:style-name="T39"> </text:span></text:span><text:span text:style-name="Fonte_20_parág._20_padrão209"><text:span text:style-name="T46">FRANCISCO BEZERRA CAVALCANTE, </text:span></text:span><text:span text:style-name="Fonte_20_parág._20_padrão"><text:span text:style-name="T47">WASHINGTON LU</text:span></text:span><text:span text:style-name="Fonte_20_parág._20_padrão"><text:span text:style-name="T48">Í</text:span></text:span><text:span text:style-name="Fonte_20_parág._20_padrão"><text:span text:style-name="T47">S BEZERRA DE ARAÚJO, </text:span></text:span><text:span text:style-name="Fonte_20_parág._20_padrão209"><text:span text:style-name="T49">MARIA IRANEIDE MOURA SILVA</text:span></text:span><text:span text:style-name="Fonte_20_parág._20_padrão209"><text:span text:style-name="T50"> </text:span></text:span><text:span text:style-name="Fonte_20_parág._20_padrão209"><text:span text:style-name="T51">(Convocad</text:span></text:span><text:span text:style-name="Fonte_20_parág._20_padrão209"><text:span text:style-name="T52">a</text:span></text:span><text:span text:style-name="Fonte_20_parág._20_padrão209"><text:span text:style-name="T51"> </text:span></text:span><text:span text:style-name="Fonte_20_parág._20_padrão209"><text:span text:style-name="T53">para a sessão </text:span></text:span><text:span text:style-name="Fonte_20_parág._20_padrão209"><text:span text:style-name="T51">na classe de magistratura pelo critério de antiguidade </text:span></text:span><text:span text:style-name="Fonte_20_parág._20_padrão209"><text:span text:style-name="T54">em face da ausência por motivo </text:span></text:span><text:span text:style-name="Fonte_20_parág._20_padrão209"><text:span text:style-name="T55">de </text:span></text:span><text:span text:style-name="Fonte_20_parág._20_padrão209"><text:span text:style-name="T56">férias </text:span></text:span><text:span text:style-name="Fonte_20_parág._20_padrão209"><text:span text:style-name="T54">d</text:span></text:span><text:span text:style-name="Fonte_20_parág._20_padrão209"><text:span text:style-name="T57">o</text:span></text:span><text:span text:style-name="Fonte_20_parág._20_padrão209"><text:span text:style-name="T54"> </text:span></text:span><text:span text:style-name="Fonte_20_parág._20_padrão209"><text:span text:style-name="T58"><text:s/></text:span></text:span><text:span text:style-name="Fonte_20_parág._20_padrão209"><text:span text:style-name="T59"><text:s/>Excelentíssim</text:span></text:span><text:span text:style-name="Fonte_20_parág._20_padrão209"><text:span text:style-name="T60">o</text:span></text:span><text:span text:style-name="Fonte_20_parág._20_padrão209"><text:span text:style-name="T61"> </text:span></text:span><text:span text:style-name="Fonte_20_parág._20_padrão209"><text:span text:style-name="T59">Senhor Desembargador</text:span></text:span><text:span text:style-name="Fonte_20_parág._20_padrão209"><text:span text:style-name="T62"> </text:span></text:span><text:span text:style-name="Fonte_20_parág._20_padrão209"><text:span text:style-name="T63">Inácio de Alencar Cortez Neto</text:span></text:span><text:span text:style-name="Fonte_20_parág._20_padrão209"><text:span text:style-name="T64">), </text:span></text:span><text:span text:style-name="Fonte_20_parág._20_padrão209"><text:span text:style-name="T65">LUIZ EVALDO GONÇALVES LEITE</text:span></text:span><text:span text:style-name="Fonte_20_parág._20_padrão209"><text:span text:style-name="T66"> </text:span></text:span><text:span text:style-name="Fonte_20_parág._20_padrão209"><text:span text:style-name="T67">(Convocad</text:span></text:span><text:span text:style-name="Fonte_20_parág._20_padrão209"><text:span text:style-name="T68">o</text:span></text:span><text:span text:style-name="Fonte_20_parág._20_padrão209"><text:span text:style-name="T67"> </text:span></text:span><text:span text:style-name="Fonte_20_parág._20_padrão209"><text:span text:style-name="T69">para a sessão </text:span></text:span><text:span text:style-name="Fonte_20_parág._20_padrão209"><text:span text:style-name="T67">na classe de magistratura pelo critério de antiguidade </text:span></text:span><text:span text:style-name="Fonte_20_parág._20_padrão209"><text:span text:style-name="T62">em face da ausência </text:span></text:span><text:span text:style-name="Fonte_20_parág._20_padrão209"><text:span text:style-name="T70">justificada</text:span></text:span><text:span text:style-name="Fonte_20_parág._20_padrão209"><text:span text:style-name="T71"> </text:span></text:span><text:span text:style-name="Fonte_20_parág._20_padrão209"><text:span text:style-name="T62">d</text:span></text:span><text:span text:style-name="Fonte_20_parág._20_padrão209"><text:span text:style-name="T72">o</text:span></text:span><text:span text:style-name="Fonte_20_parág._20_padrão209"><text:span text:style-name="T62"> </text:span></text:span><text:span text:style-name="Fonte_20_parág._20_padrão209"><text:span text:style-name="T73">E</text:span></text:span><text:span text:style-name="Fonte_20_parág._20_padrão209"><text:span text:style-name="T74">xcelentíssim</text:span></text:span><text:span text:style-name="Fonte_20_parág._20_padrão209"><text:span text:style-name="T75">o</text:span></text:span><text:span text:style-name="Fonte_20_parág._20_padrão209"><text:span text:style-name="T74"> </text:span></text:span><text:span text:style-name="Fonte_20_parág._20_padrão209"><text:span text:style-name="T73">S</text:span></text:span><text:span text:style-name="Fonte_20_parág._20_padrão209"><text:span text:style-name="T74">enhor </text:span></text:span><text:span text:style-name="Fonte_20_parág._20_padrão209"><text:span text:style-name="T47">D</text:span></text:span><text:span text:style-name="Fonte_20_parág._20_padrão209"><text:span text:style-name="T76">esembargador</text:span></text:span><text:span text:style-name="Fonte_20_parág._20_padrão209"><text:span text:style-name="T62"> </text:span></text:span><text:span text:style-name="Fonte_20_parág._20_padrão209"><text:span text:style-name="T77">Antônio Abelardo Benevides Moraes)</text:span></text:span><text:span text:style-name="Fonte_20_parág._20_padrão"><text:span text:style-name="T47">, </text:span></text:span><text:span text:style-name="Fonte_20_parág._20_padrão209"><text:span text:style-name="T78">PAULO AIRTON ALBUQUERQUE FILHO</text:span></text:span><text:span text:style-name="Fonte_20_parág._20_padrão209"><text:span text:style-name="T79">(Convocado para a sessão </text:span></text:span><text:span text:style-name="Fonte_20_parág._20_padrão209"><text:span text:style-name="T75">na classe d</text:span></text:span><text:span text:style-name="Fonte_20_parág._20_padrão209"><text:span text:style-name="T47">o quinto constitucional oriundo da Advocacia em face da ausência </text:span></text:span><text:span text:style-name="Fonte_20_parág._20_padrão209"><text:span text:style-name="T76">por motivo de f</text:span></text:span><text:span text:style-name="Fonte_20_parág._20_padrão209"><text:span text:style-name="T80">érias</text:span></text:span><text:span text:style-name="Fonte_20_parág._20_padrão209"><text:span text:style-name="T73"> </text:span></text:span><text:span text:style-name="Fonte_20_parág._20_padrão209"><text:span text:style-name="T74">d</text:span></text:span><text:span text:style-name="Fonte_20_parág._20_padrão209"><text:span text:style-name="T75">o</text:span></text:span><text:span text:style-name="Fonte_20_parág._20_padrão209"><text:span text:style-name="T74"> </text:span></text:span><text:span text:style-name="Fonte_20_parág._20_padrão209"><text:span text:style-name="T73">E</text:span></text:span><text:span text:style-name="Fonte_20_parág._20_padrão209"><text:span text:style-name="T74">xcelentíssim</text:span></text:span><text:span text:style-name="Fonte_20_parág._20_padrão209"><text:span text:style-name="T75">o</text:span></text:span><text:span text:style-name="Fonte_20_parág._20_padrão209"><text:span text:style-name="T74"> </text:span></text:span><text:span text:style-name="Fonte_20_parág._20_padrão209"><text:span text:style-name="T73">S</text:span></text:span><text:span text:style-name="Fonte_20_parág._20_padrão209"><text:span text:style-name="T74">enhor </text:span></text:span><text:span text:style-name="Fonte_20_parág._20_padrão209"><text:span text:style-name="T47">D</text:span></text:span><text:span text:style-name="Fonte_20_parág._20_padrão209"><text:span text:style-name="T76">esembargador </text:span></text:span><text:span text:style-name="Fonte_20_parág._20_padrão209"><text:span text:style-name="T81">Fernando Luiz Ximene</text:span></text:span><text:span text:style-name="Fonte_20_parág._20_padrão"><text:span text:style-name="T82">s </text:span></text:span><text:span text:style-name="Fonte_20_parág._20_padrão"><text:span text:style-name="T81">Rocha e considerando a ausência justificada do </text:span></text:span><text:span text:style-name="Fonte_20_parág._20_padrão209"><text:span text:style-name="T59">Excelentíssim</text:span></text:span><text:span text:style-name="Fonte_20_parág._20_padrão209"><text:span text:style-name="T60">o</text:span></text:span><text:span text:style-name="Fonte_20_parág._20_padrão209"><text:span text:style-name="T61"> </text:span></text:span><text:span text:style-name="Fonte_20_parág._20_padrão209"><text:span text:style-name="T59">Senhor Desembargador</text:span></text:span><text:span text:style-name="Fonte_20_parág._20_padrão"><text:span text:style-name="T81"> Carlos Alberto Mendes Forte que seria o sucessor imediato</text:span></text:span><text:span text:style-name="Fonte_20_parág._20_padrão"><text:span text:style-name="T79">), </text:span></text:span><text:span text:style-name="Fonte_20_parág._20_padrão"><text:span text:style-name="T39">FRANCISCO MAURO FERREIRA LIBERATO, </text:span></text:span><text:span text:style-name="Fonte_20_parág._20_padrão209"><text:span text:style-name="T83">MARLÚCIA DE ARAÚJO BEZERRA</text:span></text:span><text:span text:style-name="Fonte_20_parág._20_padrão"><text:span text:style-name="T84">, </text:span></text:span><text:span text:style-name="Fonte_20_parág._20_padrão"><text:span text:style-name="T47">FRANCISCO EDUARDO TORQUATO SCORSAFAVA, </text:span></text:span><text:span text:style-name="Fonte_20_parág._20_padrão209"><text:span text:style-name="T85">FRANCISCO JAIME MEDEIROS NETO</text:span></text:span><text:span text:style-name="Fonte_20_parág._20_padrão209"><text:span text:style-name="T86"> </text:span></text:span><text:span text:style-name="Fonte_20_parág._20_padrão209"><text:span text:style-name="T62">(Convocado </text:span></text:span><text:span text:style-name="Fonte_20_parág._20_padrão209"><text:span text:style-name="T87">para a sessão</text:span></text:span><text:span text:style-name="Fonte_20_parág._20_padrão209"><text:span text:style-name="T62"> na classe de magistratura pelo critério de eleição em face da ausência por motivo </text:span></text:span><text:span text:style-name="Fonte_20_parág._20_padrão209"><text:span text:style-name="T88">de </text:span></text:span><text:span text:style-name="Fonte_20_parág._20_padrão209"><text:span text:style-name="T71">férias</text:span></text:span><text:span text:style-name="Fonte_20_parág._20_padrão209"><text:span text:style-name="T89"> </text:span></text:span><text:span text:style-name="Fonte_20_parág._20_padrão209"><text:span text:style-name="T62">d</text:span></text:span><text:span text:style-name="Fonte_20_parág._20_padrão209"><text:span text:style-name="T90">a</text:span></text:span><text:span text:style-name="Fonte_20_parág._20_padrão209"><text:span text:style-name="T62"> Excelentíssim</text:span>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209"><text:span text:style-name="T62">Senhor</text:span></text:span><text:span text:style-name="Fonte_20_parág._20_padrão209"><text:span text:style-name="T90">a</text:span></text:span><text:span text:style-name="Fonte_20_parág._20_padrão209"><text:span text:style-name="T62"> Desembargador</text:span></text:span><text:span text:style-name="Fonte_20_parág._20_padrão209"><text:span text:style-name="T90">a</text:span></text:span><text:span text:style-name="Fonte_20_parág._20_padrão209"><text:span text:style-name="T62"> </text:span></text:span><text:span text:style-name="Fonte_20_parág._20_padrão"><text:span text:style-name="T39">Joriza Magalhães Pinheiro</text:span></text:span><text:span text:style-name="Fonte_20_parág._20_padrão"><text:span text:style-name="T92">)</text:span></text:span><text:span text:style-name="Fonte_20_parág._20_padrão"><text:span text:style-name="T84">,</text:span></text:span><text:span text:style-name="Fonte_20_parág._20_padrão209"><text:span text:style-name="T93"> </text:span></text:span><text:span text:style-name="Fonte_20_parág._20_padrão"><text:span text:style-name="T47">MARIA REGINA OLIVEIRA CÂMARA </text:span></text:span><text:span text:style-name="Fonte_20_parág._20_padrão"><text:span text:style-name="T94">e </text:span></text:span><text:span text:style-name="Fonte_20_parág._20_padrão"><text:span text:style-name="T95">FRANCISCO LUCÍDIO DE QUEIROZ JÚNIOR</text:span></text:span><text:span text:style-name="Fonte_20_parág._20_padrão"><text:span text:style-name="T47">.</text:span></text:span><text:span text:style-name="Fonte_20_parág._20_padrão"><text:span text:style-name="T95"> </text:span></text:span><text:span text:style-name="Fonte_20_parág._20_padrão209"><text:span text:style-name="T96">Ausent</text:span></text:span><text:span text:style-name="Fonte_20_parág._20_padrão209"><text:span text:style-name="T97">e</text:span></text:span><text:span text:style-name="Fonte_20_parág._20_padrão209"><text:span text:style-name="T98">s</text:span></text:span><text:span text:style-name="Fonte_20_parág._20_padrão209"><text:span text:style-name="T96">, </text:span></text:span><text:span text:style-name="Fonte_20_parág._20_padrão209"><text:span text:style-name="T99">por motivo de férias</text:span></text:span><text:span text:style-name="Fonte_20_parág._20_padrão209"><text:span text:style-name="T96">, </text:span></text:span><text:span text:style-name="Fonte_20_parág._20_padrão209"><text:span text:style-name="T100">os</text:span></text:span><text:span text:style-name="Fonte_20_parág._20_padrão209"><text:span text:style-name="T101"> </text:span></text:span><text:span text:style-name="Fonte_20_parág._20_padrão"><text:span text:style-name="T102">Excelentíssim</text:span></text:span><text:span text:style-name="Fonte_20_parág._20_padrão"><text:span text:style-name="T103">os</text:span></text:span><text:span text:style-name="Fonte_20_parág._20_padrão"><text:span text:style-name="T102"> Senhor</text:span></text:span><text:span text:style-name="Fonte_20_parág._20_padrão"><text:span text:style-name="T103">es</text:span></text:span><text:span text:style-name="Fonte_20_parág._20_padrão"><text:span text:style-name="T102"> Desembargador</text:span></text:span><text:span text:style-name="Fonte_20_parág._20_padrão"><text:span text:style-name="T103">es</text:span></text:span><text:span text:style-name="Fonte_20_parág._20_padrão"><text:span text:style-name="T102"> </text:span></text:span><text:span text:style-name="Fonte_20_parág._20_padrão209"><text:span text:style-name="T104">FERNANDO LUIZ XIMENES ROCHA,</text:span></text:span><text:span text:style-name="Fonte_20_parág._20_padrão"><text:span text:style-name="T39"> </text:span></text:span><text:span text:style-name="Fonte_20_parág._20_padrão209"><text:span text:style-name="T105">I</text:span></text:span><text:span text:style-name="Fonte_20_parág._20_padrão209"><text:span text:style-name="T106">NÁCIO DE ALENCAR CORTEZ NETO, </text:span></text:span><text:span text:style-name="Fonte_20_parág._20_padrão"><text:span text:style-name="T47">JORIZA MAGALHÃES PINHEIRO </text:span></text:span><text:span text:style-name="Fonte_20_parág._20_padrão"><text:span text:style-name="T107">e </text:span></text:span><text:span text:style-name="Fonte_20_parág._20_padrão209"><text:span text:style-name="T108">ANDRÉA MENDES BEZERRA DELFINO</text:span></text:span><text:span text:style-name="Fonte_20_parág._20_padrão"><text:span text:style-name="T95">. </text:span></text:span><text:span text:style-name="Fonte_20_parág._20_padrão209"><text:span text:style-name="T96">Ausent</text:span></text:span><text:span text:style-name="Fonte_20_parág._20_padrão209"><text:span text:style-name="T97">e</text:span></text:span><text:span text:style-name="Fonte_20_parág._20_padrão209"><text:span text:style-name="T98">s</text:span></text:span><text:span text:style-name="Fonte_20_parág._20_padrão209"><text:span text:style-name="T96">, </text:span></text:span><text:span text:style-name="Fonte_20_parág._20_padrão209"><text:span text:style-name="T109">justificadamente</text:span></text:span><text:span text:style-name="Fonte_20_parág._20_padrão209"><text:span text:style-name="T96">, </text:span></text:span><text:span text:style-name="Fonte_20_parág._20_padrão209"><text:span text:style-name="T110">o</text:span></text:span><text:span text:style-name="Fonte_20_parág._20_padrão209"><text:span text:style-name="T100">s</text:span></text:span><text:span text:style-name="Fonte_20_parág._20_padrão209"><text:span text:style-name="T111"> </text:span></text:span><text:span text:style-name="Fonte_20_parág._20_padrão"><text:span text:style-name="T102">Excelentíssim</text:span></text:span><text:span text:style-name="Fonte_20_parág._20_padrão"><text:span text:style-name="T112">o</text:span></text:span><text:span text:style-name="Fonte_20_parág._20_padrão"><text:span text:style-name="T103">s</text:span></text:span><text:span text:style-name="Fonte_20_parág._20_padrão"><text:span text:style-name="T102"> Senhor</text:span></text:span><text:span text:style-name="Fonte_20_parág._20_padrão"><text:span text:style-name="T112">e</text:span></text:span><text:span text:style-name="Fonte_20_parág._20_padrão"><text:span text:style-name="T103">s</text:span></text:span><text:span text:style-name="Fonte_20_parág._20_padrão"><text:span text:style-name="T102"> Desembargador</text:span></text:span><text:span text:style-name="Fonte_20_parág._20_padrão"><text:span text:style-name="T112">e</text:span></text:span><text:span text:style-name="Fonte_20_parág._20_padrão"><text:span text:style-name="T103">s</text:span></text:span><text:span text:style-name="Fonte_20_parág._20_padrão209"><text:span text:style-name="T42"> </text:span></text:span><text:span text:style-name="Fonte_20_parág._20_padrão"><text:span text:style-name="T95">EMANUEL LEITE ALBUQUERQUE</text:span></text:span><text:span text:style-name="Fonte_20_parág._20_padrão209"><text:span text:style-name="T77"> </text:span></text:span><text:span text:style-name="Fonte_20_parág._20_padrão209"><text:span text:style-name="T113">e </text:span></text:span><text:span text:style-name="Fonte_20_parág._20_padrão"><text:span text:style-name="T114">CARLOS AUGUSTO GOMES CORREIA</text:span></text:span><text:span text:style-name="Fonte_20_parág._20_padrão209"><text:span text:style-name="T83">.</text:span></text:span><text:span text:style-name="Fonte_20_parág._20_padrão"><text:span text:style-name="T43"> </text:span></text:span><text:span text:style-name="Fonte_20_parág._20_padrão"><text:span text:style-name="T115">Ausente por motivo de </text:span></text:span><text:span text:style-name="Fonte_20_parág._20_padrão"><text:span text:style-name="T116">licença médica, </text:span></text:span><text:span text:style-name="Fonte_20_parág._20_padrão"><text:span text:style-name="T117">o</text:span></text:span><text:span text:style-name="Fonte_20_parág._20_padrão"><text:span text:style-name="T115"> </text:span></text:span><text:span text:style-name="Fonte_20_parág._20_padrão"><text:span text:style-name="T118">Excelentíssim</text:span></text:span><text:span text:style-name="Fonte_20_parág._20_padrão"><text:span text:style-name="T119">o</text:span></text:span><text:span text:style-name="Fonte_20_parág._20_padrão"><text:span text:style-name="T118"> </text:span></text:span><text:span text:style-name="Fonte_20_parág._20_padrão"><text:span text:style-name="T120">Senhor Desembargador</text:span></text:span><text:span text:style-name="Fonte_20_parág._20_padrão"><text:span text:style-name="T121"> </text:span></text:span><text:span text:style-name="Fonte_20_parág._20_padrão209"><text:span text:style-name="T122">ANTÔNIO ABELARDO BENEVIDES MORAES. </text:span></text:span><text:span text:style-name="Fonte_20_parág._20_padrão209"><text:span text:style-name="T123">A</text:span></text:span><text:span text:style-name="Fonte_20_parág._20_padrão209"><text:span text:style-name="T124"> </text:span></text:span><text:span text:style-name="Fonte_20_parág._20_padrão"><text:span text:style-name="T125">Procuradoria-Geral de Justiça fez-se representar </text:span></text:span><text:span text:style-name="Fonte_20_parág._20_padrão"><text:span text:style-name="T126">pelo </text:span></text:span><text:span text:style-name="Fonte_20_parág._20_padrão209"><text:span text:style-name="T127">Dr. </text:span></text:span><text:span text:style-name="Fonte_20_parág._20_padrão"><text:span text:style-name="T128">HUMBERTO IBIAPINA LIMA MAIA</text:span></text:span><text:span text:style-name="Fonte_20_parág._20_padrão209"><text:span text:style-name="T129"> </text:span></text:span><text:span text:style-name="Fonte_20_parág._20_padrão209"><text:span text:style-name="T130">-</text:span></text:span><text:span text:style-name="Fonte_20_parág._20_padrão209"><text:span text:style-name="T131"> PROCURADOR DE JUSTIÇ</text:span></text:span><text:span text:style-name="Fonte_20_parág._20_padrão209"><text:span text:style-name="T132">A </text:span></text:span><text:span text:style-name="Fonte_20_parág._20_padrão209"><text:span text:style-name="T133">e a </text:span></text:span><text:span text:style-name="Fonte_20_parág._20_padrão209"><text:span text:style-name="T134">Defensor</text:span></text:span><text:span text:style-name="Fonte_20_parág._20_padrão209"><text:span text:style-name="T135">i</text:span></text:span><text:span text:style-name="Fonte_20_parág._20_padrão209"><text:span text:style-name="T136">a</text:span></text:span><text:span text:style-name="Fonte_20_parág._20_padrão209"><text:span text:style-name="T134"> Públic</text:span></text:span><text:span text:style-name="Fonte_20_parág._20_padrão209"><text:span text:style-name="T136">a</text:span></text:span><text:span text:style-name="Fonte_20_parág._20_padrão209"><text:span text:style-name="T137"> </text:span></text:span><text:span text:style-name="Fonte_20_parág._20_padrão209"><text:span text:style-name="T138">f</text:span></text:span><text:span text:style-name="Fonte_20_parág._20_padrão"><text:span text:style-name="T125">ez-se representar </text:span></text:span><text:span text:style-name="Fonte_20_parág._20_padrão"><text:span text:style-name="T126">pel</text:span></text:span><text:span text:style-name="Fonte_20_parág._20_padrão"><text:span text:style-name="T139">a</text:span></text:span><text:span text:style-name="Fonte_20_parág._20_padrão"><text:span text:style-name="T140"> </text:span></text:span><text:span text:style-name="Fonte_20_parág._20_padrão"><text:span text:style-name="T141">D</text:span></text:span><text:span text:style-name="Fonte_20_parág._20_padrão"><text:span text:style-name="T142">r</text:span></text:span><text:span text:style-name="Fonte_20_parág._20_padrão"><text:span text:style-name="T143">a</text:span></text:span><text:span text:style-name="Fonte_20_parág._20_padrão"><text:span text:style-name="T141">.</text:span></text:span><text:span text:style-name="Fonte_20_parág._20_padrão"><text:span text:style-name="T144"> </text:span></text:span><text:span text:style-name="Fonte_20_parág._20_padrão209"><text:span text:style-name="T145">FRANCISCA ROSIMAR BEZERRA MEMÓRIA</text:span></text:span><text:span text:style-name="Fonte_20_parág._20_padrão"><text:span text:style-name="T126"> </text:span></text:span><text:span text:style-name="Fonte_20_parág._20_padrão"><text:span text:style-name="T146">- </text:span></text:span><text:span text:style-name="Fonte_20_parág._20_padrão209"><text:span text:style-name="T134">DEFENSOR</text:span></text:span><text:span text:style-name="Fonte_20_parág._20_padrão209"><text:span text:style-name="T147">A</text:span></text:span><text:span text:style-name="Fonte_20_parág._20_padrão209"><text:span text:style-name="T134"> PÚBLIC</text:span></text:span><text:span text:style-name="Fonte_20_parág._20_padrão209"><text:span text:style-name="T147">A</text:span></text:span><text:span text:style-name="Fonte_20_parág._20_padrão209"><text:span text:style-name="T148">, </text:span></text:span><text:span text:style-name="Fonte_20_parág._20_padrão"><text:span text:style-name="T149">sendo os trabalhos secretariados pelo </text:span></text:span><text:span text:style-name="Fonte_20_parág._20_padrão"><text:span text:style-name="T150">Dr. NILSITON RODRIGUES DE ANDRADE ARAGÃO</text:span></text:span><text:span text:style-name="Fonte_20_parág._20_padrão"><text:span text:style-name="T151">. </text:span></text:span><text:span text:style-name="T152">1</text:span><text:span text:style-name="T153"> – EXPEDIENTE</text:span><text:span text:style-name="Fonte_20_parág._20_padrão"><text:span text:style-name="T154">: </text:span></text:span><text:span text:style-name="Fonte_20_parág._20_padrão"><text:span text:style-name="T155">O </text:span></text:span><text:span text:style-name="Fonte_20_parág._20_padrão"><text:span text:style-name="T156">Excelentíssimo </text:span></text:span><text:span text:style-name="Fonte_20_parág._20_padrão"><text:span text:style-name="T157">Senhor</text:span></text:span><text:span text:style-name="Fonte_20_parág._20_padrão"><text:span text:style-name="T156"> Desembargador </text:span></text:span><text:span text:style-name="Fonte_20_parág._20_padrão"><text:span text:style-name="T158">HERÁCLITO VIEIRA DE SOUSA NETO</text:span></text:span><text:span text:style-name="Fonte_20_parág._20_padrão"><text:span text:style-name="T159"> – Presidente, </text:span></text:span><text:span text:style-name="Fonte_20_parág._20_padrão"><text:span text:style-name="T160">s</text:span></text:span><text:span text:style-name="Fonte_20_parág._20_padrão"><text:span text:style-name="T161">ubmet</text:span></text:span><text:span text:style-name="Fonte_20_parág._20_padrão"><text:span text:style-name="T160">eu</text:span></text:span><text:span text:style-name="Fonte_20_parág._20_padrão"><text:span text:style-name="T161"> ao Colegiado, a convocação do Juiz de Direito Ricardo de Araújo Barreto (Titular da 5ª Vara da Fazenda Pública de Fortaleza) para atuar na 6ª Câmara de Direito Privado e na respectiva Seção, para período complementar das férias do Desembargador José Tarcílio Souza da Silva, isso porque o Juiz </text:span></text:span><text:span text:style-name="Fonte_20_parág._20_padrão"><text:span text:style-name="T162">de </text:span></text:span><text:span text:style-name="Fonte_20_parág._20_padrão"><text:span text:style-name="T161">Direito anteriormente convocado (Dr. Roberto Viana Diniz de Freitas) teve que </text:span></text:span><text:soft-page-break/><text:span text:style-name="Fonte_20_parág._20_padrão"><text:span text:style-name="T161">se licenciar por motivo de saúde inesperado. </text:span></text:span><text:span text:style-name="Fonte_20_parág._20_padrão"><text:span text:style-name="T163">Todos os Desembargadores ficaram de acordo. </text:span></text:span><text:span text:style-name="Fonte_20_parág._20_padrão"><text:span text:style-name="T164">2 - JULGAMENTOS</text:span></text:span><text:span text:style-name="Fonte_20_parág._20_padrão"><text:span text:style-name="T165">: </text:span></text:span><text:span text:style-name="Fonte_20_parág._20_padrão"><text:span text:style-name="T166">SISTEMA P</text:span></text:span><text:span text:style-name="Fonte_20_parág._20_padrão"><text:span text:style-name="T167">JE</text:span></text:span><text:span text:style-name="Fonte_20_parág._20_padrão"><text:span text:style-name="T168">COR</text:span></text:span><text:span text:style-name="Fonte_20_parág._20_padrão"><text:span text:style-name="T169">: </text:span></text:span><text:span text:style-name="Fonte_20_parág._20_padrão"><text:span text:style-name="T170">2.</text:span></text:span><text:span text:style-name="Fonte_20_parág._20_padrão"><text:span text:style-name="T171">1</text:span></text:span><text:span text:style-name="Fonte_20_parág._20_padrão"><text:span text:style-name="T172"> - </text:span></text:span><text:span text:style-name="Fonte_20_parág._20_padrão"><text:span text:style-name="T173">PREFERENCIA/SUSTENTAÇÃO ORAL: </text:span></text:span><text:span text:style-name="Fonte_20_parág._20_padrão"><text:span text:style-name="T174">PROCESSO </text:span></text:span><text:span text:style-name="Fonte_20_parág._20_padrão"><text:span text:style-name="T175">ADMINISTRATIVO</text:span></text:span><text:span text:style-name="Fonte_20_parág._20_padrão"><text:span text:style-name="T172"> </text:span></text:span><text:span text:style-name="Fonte_20_parág._20_padrão"><text:span text:style-name="T174">DISCIPLINAR EM FACE DE MAGISTRADO </text:span></text:span><text:span text:style-name="Fonte_20_parág._20_padrão"><text:span text:style-name="T176">Nº</text:span></text:span><text:span text:style-name="Fonte_20_parág._20_padrão"><text:span text:style-name="T172"> </text:span></text:span><text:span text:style-name="Fonte_20_parág._20_padrão"><text:span text:style-name="T177">0000255-18.2025.2.00.0806, </text:span></text:span><text:span text:style-name="Fonte_20_parág._20_padrão"><text:span text:style-name="T178">em que é </text:span></text:span><text:span text:style-name="Fonte_20_parág._20_padrão"><text:span text:style-name="T179">processante </text:span></text:span><text:span text:style-name="Fonte_20_parág._20_padrão"><text:span text:style-name="T180">C. G. DA J. DO E. DO C. </text:span></text:span><text:span text:style-name="Fonte_20_parág._20_padrão"><text:span text:style-name="T181">e </text:span></text:span><text:span text:style-name="Fonte_20_parág._20_padrão"><text:span text:style-name="T179">processado </text:span></text:span><text:span text:style-name="Fonte_20_parág._20_padrão"><text:span text:style-name="T182">S. G. A., </text:span></text:span><text:span text:style-name="Fonte_20_parág._20_padrão"><text:span text:style-name="T181">sendo</text:span></text:span><text:span text:style-name="Fonte_20_parág._20_padrão"><text:span text:style-name="T179"> interessando </text:span></text:span><text:span text:style-name="Fonte_20_parág._20_padrão209"><text:span text:style-name="T183">M. P. DO E. DO C.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185">FRANCISCO BEZERRA CAVALCANTE --- </text:span></text:span><text:span text:style-name="Fonte_20_parág._20_padrão209"><text:span text:style-name="T186">A Presidência anunciou os autos para julgamento, </text:span></text:span><text:span text:style-name="Fonte_20_parág._20_padrão209"><text:span text:style-name="T187">indagando ao advogado d</text:span></text:span><text:span text:style-name="Fonte_20_parág._20_padrão209"><text:span text:style-name="T188">o</text:span></text:span><text:span text:style-name="Fonte_20_parág._20_padrão209"><text:span text:style-name="T187"> processad</text:span></text:span><text:span text:style-name="Fonte_20_parág._20_padrão209"><text:span text:style-name="T188">o</text:span></text:span><text:span text:style-name="Fonte_20_parág._20_padrão209"><text:span text:style-name="T187">, Dr.</text:span></text:span><text:span text:style-name="Fonte_20_parág._20_padrão209"><text:span text:style-name="T189"> </text:span></text:span><text:span text:style-name="Fonte_20_parág._20_padrão209"><text:span text:style-name="T190">Robson Halley Costa Rodrigues</text:span></text:span><text:span text:style-name="Fonte_20_parág._20_padrão209"><text:span text:style-name="T191"> (</text:span></text:span><text:span text:style-name="Fonte_20_parág._20_padrão209"><text:span text:style-name="T192">OAB/</text:span></text:span><text:span text:style-name="Fonte_20_parág._20_padrão209"><text:span text:style-name="T191">CE </text:span></text:span><text:span text:style-name="Fonte_20_parág._20_padrão209"><text:span text:style-name="T190">27422-A</text:span></text:span><text:span text:style-name="Fonte_20_parág._20_padrão209"><text:span text:style-name="T191">)</text:span></text:span><text:span text:style-name="Fonte_20_parág._20_padrão209"><text:span text:style-name="T193">, </text:span></text:span><text:span text:style-name="Fonte_20_parág._20_padrão209"><text:span text:style-name="T194">se dispensava a leitura do relatório, sendo dispensada. </text:span></text:span><text:span text:style-name="Fonte_20_parág._20_padrão"><text:span text:style-name="T195">Em seguida, </text:span></text:span><text:span text:style-name="Fonte_20_parág._20_padrão"><text:span text:style-name="T196">o advogado</text:span></text:span><text:span text:style-name="Fonte_20_parág._20_padrão"><text:span text:style-name="T195"> </text:span></text:span><text:span text:style-name="Fonte_20_parág._20_padrão"><text:span text:style-name="T197">e, posteriormente, o representante do Ministério Público, Dr. Humberto Ibiapina Lima Maia, </text:span></text:span><text:span text:style-name="Fonte_20_parág._20_padrão"><text:span text:style-name="T198">na qualidade de </text:span></text:span><text:span text:style-name="Fonte_20_parág._20_padrão"><text:span text:style-name="T199">Custus Legis</text:span></text:span><text:span text:style-name="Fonte_20_parág._20_padrão"><text:span text:style-name="T198">, </text:span></text:span><text:span text:style-name="Fonte_20_parág._20_padrão"><text:span text:style-name="T195">f</text:span></text:span><text:span text:style-name="Fonte_20_parág._20_padrão"><text:span text:style-name="T197">izeram</text:span></text:span><text:span text:style-name="Fonte_20_parág._20_padrão"><text:span text:style-name="T195"> sua</text:span></text:span><text:span text:style-name="Fonte_20_parág._20_padrão"><text:span text:style-name="T197">s</text:span></text:span><text:span text:style-name="Fonte_20_parág._20_padrão"><text:span text:style-name="T195"> sustentaç</text:span></text:span><text:span text:style-name="Fonte_20_parág._20_padrão"><text:span text:style-name="T197">ões</text:span></text:span><text:span text:style-name="Fonte_20_parág._20_padrão"><text:span text:style-name="T195"> ora</text:span></text:span><text:span text:style-name="Fonte_20_parág._20_padrão"><text:span text:style-name="T197">is</text:span></text:span><text:span text:style-name="Fonte_20_parág._20_padrão"><text:span text:style-name="T195">, pelo prazo regimental</text:span></text:span><text:span text:style-name="Fonte_20_parág._20_padrão209"><text:span text:style-name="T186">. </text:span></text:span><text:span text:style-name="Fonte_20_parág._20_padrão"><text:span text:style-name="T200">Com a palavra, </text:span></text:span><text:span text:style-name="Fonte_20_parág._20_padrão"><text:span text:style-name="T201">o</text:span></text:span><text:span text:style-name="Fonte_20_parág._20_padrão209"><text:span text:style-name="T202"> Desembargador Relator proferi</text:span></text:span><text:span text:style-name="Fonte_20_parág._20_padrão209"><text:span text:style-name="T203">u</text:span></text:span><text:span text:style-name="Fonte_20_parág._20_padrão209"><text:span text:style-name="T202"> seu voto </text:span></text:span><text:span text:style-name="Fonte_20_parág._20_padrão209"><text:span text:style-name="T204">no sentido </text:span></text:span><text:span text:style-name="Fonte_20_parág._20_padrão209"><text:span text:style-name="T205">de </text:span></text:span><text:span text:style-name="Fonte_20_parág._20_padrão209"><text:span text:style-name="T206">julg</text:span></text:span><text:span text:style-name="Fonte_20_parág._20_padrão209"><text:span text:style-name="T207">ar</text:span></text:span><text:span text:style-name="Fonte_20_parág._20_padrão209"><text:span text:style-name="T206"> procedente o presente Processo Administrativo Disciplinar </text:span></text:span><text:span text:style-name="Fonte_20_parág._20_padrão209"><text:span text:style-name="T208">para condenar o </text:span></text:span><text:span text:style-name="Fonte_20_parág._20_padrão209"><text:span text:style-name="T206">magistrado, </text:span></text:span><text:span text:style-name="Fonte_20_parág._20_padrão209"><text:span text:style-name="T208">à penalidade de disponibilidade com proventos proporcionais, na forma do art. 42, inciso IV da LOMAN e art. 6º da Res. 135 do CNJ, pelo </text:span></text:span><text:span text:style-name="Fonte_20_parág._20_padrão209"><text:span text:style-name="T209">prazo de 120 (cento e vinte) dias,</text:span></text:span><text:span text:style-name="Fonte_20_parág._20_padrão209"><text:span text:style-name="T208"> pela violação dos deveres funcionais previstos no art.35, incisos I e VII da LOMAN e dos princípios éticos previstos nos arts. 29, 30, 31 e 37 do Código de Ética da Magistratura Nacional, manifesto nas condutas de inaptidão para exercício das atividades judicantes no sistema informatizado de tramitação processual e indevida delegação das atividades jurisdicionais. Decorrido o prazo da penalidade, deverá o magistrado retornar às atividades, sendo reaproveitado, em caráter imediato, independentemente de requerimento, na forma do art. </text:span></text:span><text:span text:style-name="Fonte_20_parág._20_padrão209"><text:span text:style-name="T209">6º, </text:span></text:span><text:span text:style-name="Fonte_20_parág._20_padrão209"><text:span text:style-name="T210">§ 4º</text:span></text:span><text:span text:style-name="Fonte_20_parág._20_padrão209"><text:span text:style-name="T209"> da Res. nº 135 do </text:span></text:span><text:span text:style-name="Fonte_20_parág._20_padrão209"><text:span text:style-name="T208">CNJ, incluído pela Resolução n. 563, de 03/06/2024, </text:span></text:span><text:span text:style-name="Fonte_20_parág._20_padrão209"><text:span text:style-name="T211">se</text:span></text:span><text:span text:style-name="Fonte_20_parág._20_padrão209"><text:span text:style-name="T212">ndo seguido pelos Desembargadores </text:span></text:span><text:span text:style-name="Fonte_20_parág._20_padrão"><text:span text:style-name="T213">WASHINGTON LUÍS BEZERRA DE ARAÚJO, </text:span></text:span><text:span text:style-name="Fonte_20_parág._20_padrão209"><text:span text:style-name="T214">MARIA IRANEIDE MOURA SILVA</text:span></text:span><text:span text:style-name="Fonte_20_parág._20_padrão209"><text:span text:style-name="T215"> </text:span></text:span><text:span text:style-name="Fonte_20_parág._20_padrão209"><text:span text:style-name="T216">(Convocad</text:span></text:span><text:span text:style-name="Fonte_20_parág._20_padrão209"><text:span text:style-name="T217">a</text:span></text:span><text:span text:style-name="Fonte_20_parág._20_padrão209"><text:span text:style-name="T216"> </text:span></text:span><text:span text:style-name="Fonte_20_parág._20_padrão209"><text:span text:style-name="T218">para a sessão </text:span></text:span><text:span text:style-name="Fonte_20_parág._20_padrão209"><text:span text:style-name="T216">na classe de magistratura pelo critério de antiguidade </text:span></text:span><text:span text:style-name="Fonte_20_parág._20_padrão209"><text:span text:style-name="T219">em face da ausência por motivo </text:span></text:span><text:span text:style-name="Fonte_20_parág._20_padrão209"><text:span text:style-name="T220">de </text:span></text:span><text:span text:style-name="Fonte_20_parág._20_padrão209"><text:span text:style-name="T221">férias </text:span></text:span><text:span text:style-name="Fonte_20_parág._20_padrão209"><text:span text:style-name="T222">d</text:span></text:span><text:span text:style-name="Fonte_20_parág._20_padrão209"><text:span text:style-name="T223">o</text:span></text:span><text:span text:style-name="Fonte_20_parág._20_padrão209"><text:span text:style-name="T222"> Excelentíssim</text:span></text:span><text:span text:style-name="Fonte_20_parág._20_padrão209"><text:span text:style-name="T223">o</text:span></text:span><text:span text:style-name="Fonte_20_parág._20_padrão209"><text:span text:style-name="T224"> </text:span></text:span><text:span text:style-name="Fonte_20_parág._20_padrão209"><text:span text:style-name="T222">Senhor Desembargador</text:span></text:span><text:span text:style-name="Fonte_20_parág._20_padrão209"><text:span text:style-name="T62"> </text:span></text:span><text:span text:style-name="Fonte_20_parág._20_padrão209"><text:span text:style-name="T63">Inácio de Alencar Cortez Neto</text:span></text:span><text:span text:style-name="Fonte_20_parág._20_padrão209"><text:span text:style-name="T64">),</text:span></text:span><text:span text:style-name="Fonte_20_parág._20_padrão209"><text:span text:style-name="T66"> </text:span></text:span><text:span text:style-name="Fonte_20_parág._20_padrão209"><text:span text:style-name="T65">LUIZ EVALDO GONÇALVES LEITE</text:span></text:span><text:span text:style-name="Fonte_20_parág._20_padrão209"><text:span text:style-name="T67"> (Convocad</text:span></text:span><text:span text:style-name="Fonte_20_parág._20_padrão209"><text:span text:style-name="T68">o</text:span></text:span><text:span text:style-name="Fonte_20_parág._20_padrão209"><text:span text:style-name="T67"> </text:span></text:span><text:span text:style-name="Fonte_20_parág._20_padrão209"><text:span text:style-name="T69">para a sessão </text:span></text:span><text:span text:style-name="Fonte_20_parág._20_padrão209"><text:span text:style-name="T67">na classe de magistratura pelo critério de antiguidade </text:span></text:span><text:span text:style-name="Fonte_20_parág._20_padrão209"><text:span text:style-name="T62">em face da ausência </text:span></text:span><text:span text:style-name="Fonte_20_parág._20_padrão209"><text:span text:style-name="T70">justificada</text:span></text:span><text:span text:style-name="Fonte_20_parág._20_padrão209"><text:span text:style-name="T71"> </text:span></text:span><text:span text:style-name="Fonte_20_parág._20_padrão209"><text:span text:style-name="T62">d</text:span></text:span><text:span text:style-name="Fonte_20_parág._20_padrão209"><text:span text:style-name="T72">o</text:span></text:span><text:span text:style-name="Fonte_20_parág._20_padrão209"><text:span text:style-name="T62"> Des. </text:span></text:span><text:span text:style-name="Fonte_20_parág._20_padrão209"><text:span text:style-name="T77">Antônio Abelardo Benevides Moraes), </text:span></text:span><text:span text:style-name="Fonte_20_parág._20_padrão"><text:span text:style-name="T225">MARLÚCIA DE ARAÚJO BEZERRA </text:span></text:span><text:span text:style-name="Fonte_20_parág._20_padrão"><text:span text:style-name="T226">e </text:span></text:span><text:span text:style-name="Fonte_20_parág._20_padrão209"><text:span text:style-name="T227">FRANCISCO LUCÍDIO DE QUEIROZ JÚNIOR. </text:span></text:span><text:span text:style-name="Fonte_20_parág._20_padrão"><text:span text:style-name="T228">O</text:span></text:span><text:span text:style-name="Fonte_20_parág._20_padrão"><text:span text:style-name="T229"> Excelentíssim</text:span></text:span><text:span text:style-name="Fonte_20_parág._20_padrão"><text:span text:style-name="T230">o</text:span></text:span><text:span text:style-name="Fonte_20_parág._20_padrão"><text:span text:style-name="T229"> Senhor Desembargador </text:span></text:span><text:span text:style-name="Fonte_20_parág._20_padrão209"><text:span text:style-name="T78">PAULO AIRTON ALBUQUERQUE FILHO</text:span></text:span><text:span text:style-name="Fonte_20_parág._20_padrão209"><text:span text:style-name="T231"> </text:span></text:span><text:span text:style-name="Fonte_20_parág._20_padrão209"><text:span text:style-name="T79">(Convocado para a sessão </text:span></text:span><text:span text:style-name="Fonte_20_parág._20_padrão209"><text:span text:style-name="T75">na classe d</text:span></text:span><text:span text:style-name="Fonte_20_parág._20_padrão209"><text:span text:style-name="T74">o quinto constitucional oriundo da Advocacia em face da ausência </text:span></text:span><text:span text:style-name="Fonte_20_parág._20_padrão209"><text:span text:style-name="T232">por motivo de f</text:span></text:span><text:span text:style-name="Fonte_20_parág._20_padrão209"><text:span text:style-name="T80">érias</text:span></text:span><text:span text:style-name="Fonte_20_parág._20_padrão209"><text:span text:style-name="T73"> </text:span></text:span><text:span text:style-name="Fonte_20_parág._20_padrão209"><text:span text:style-name="T74">d</text:span></text:span><text:span text:style-name="Fonte_20_parág._20_padrão209"><text:span text:style-name="T75">o</text:span></text:span><text:span text:style-name="Fonte_20_parág._20_padrão209"><text:span text:style-name="T74"> </text:span></text:span><text:span text:style-name="Fonte_20_parág._20_padrão209"><text:span text:style-name="T73">E</text:span></text:span><text:span text:style-name="Fonte_20_parág._20_padrão209"><text:span text:style-name="T74">xcelentíssim</text:span></text:span><text:span text:style-name="Fonte_20_parág._20_padrão209"><text:span text:style-name="T75">o</text:span></text:span><text:span text:style-name="Fonte_20_parág._20_padrão209"><text:span text:style-name="T74"> </text:span></text:span><text:span text:style-name="Fonte_20_parág._20_padrão209"><text:span text:style-name="T73">S</text:span></text:span><text:span text:style-name="Fonte_20_parág._20_padrão209"><text:span text:style-name="T74">enhor </text:span></text:span><text:span text:style-name="Fonte_20_parág._20_padrão209"><text:span text:style-name="T233">D</text:span></text:span><text:span text:style-name="Fonte_20_parág._20_padrão209"><text:span text:style-name="T74">esembargador </text:span></text:span><text:span text:style-name="Fonte_20_parág._20_padrão209"><text:span text:style-name="T81">Fernando Luiz Ximene</text:span></text:span><text:span text:style-name="Fonte_20_parág._20_padrão"><text:span text:style-name="T82">s </text:span></text:span><text:span text:style-name="Fonte_20_parág._20_padrão"><text:span text:style-name="T81">Rocha e considerando a ausência justificada do Des. Carlos Alberto Mendes Forte que seria o sucessor imediato</text:span></text:span><text:span text:style-name="Fonte_20_parág._20_padrão"><text:span text:style-name="T79">)</text:span></text:span><text:span text:style-name="Fonte_20_parág._20_padrão209"><text:span text:style-name="T227"> </text:span></text:span><text:span text:style-name="Fonte_20_parág._20_padrão209"><text:span text:style-name="T234">acompanhou o voto do</text:span></text:span><text:span text:style-name="Fonte_20_parág._20_padrão209"><text:span text:style-name="T235"> eminente Relator, </text:span></text:span><text:span text:style-name="Fonte_20_parág._20_padrão209"><text:span text:style-name="T234">divergindo tão somente pela aplicação da pena de censura</text:span></text:span><text:span text:style-name="Fonte_20_parág._20_padrão209"><text:span text:style-name="T235">,</text:span></text:span><text:span text:style-name="Fonte_20_parág._20_padrão209"><text:span text:style-name="T227"> </text:span></text:span><text:span text:style-name="Fonte_20_parág._20_padrão209"><text:span text:style-name="T211">se</text:span></text:span><text:span text:style-name="Fonte_20_parág._20_padrão209"><text:span text:style-name="T212">ndo seguido pelos Desembargadores </text:span></text:span><text:span text:style-name="Fonte_20_parág._20_padrão209"><text:span text:style-name="T236">FRANCISCO EDUARDO TORQUATO SCORSAFAVA, </text:span></text:span><text:span text:style-name="Fonte_20_parág._20_padrão209"><text:span text:style-name="T85">FRANCISCO JAIME MEDEIROS NETO</text:span></text:span><text:span text:style-name="Fonte_20_parág._20_padrão209"><text:span text:style-name="T86"> </text:span></text:span><text:span text:style-name="Fonte_20_parág._20_padrão209"><text:span text:style-name="T62">(Convocado </text:span></text:span><text:span text:style-name="Fonte_20_parág._20_padrão209"><text:span text:style-name="T87">para a sessão</text:span></text:span><text:span text:style-name="Fonte_20_parág._20_padrão209"><text:span text:style-name="T62"> na classe de magistratura pelo critério de eleição em face da ausência por motivo </text:span></text:span><text:span text:style-name="Fonte_20_parág._20_padrão209"><text:span text:style-name="T88">de </text:span></text:span><text:span text:style-name="Fonte_20_parág._20_padrão209"><text:span text:style-name="T71">férias</text:span></text:span><text:span text:style-name="Fonte_20_parág._20_padrão209"><text:span text:style-name="T89"> </text:span></text:span><text:span text:style-name="Fonte_20_parág._20_padrão209"><text:span text:style-name="T62">d</text:span></text:span><text:span text:style-name="Fonte_20_parág._20_padrão209"><text:span text:style-name="T90">a</text:span></text:span><text:span text:style-name="Fonte_20_parág._20_padrão209"><text:span text:style-name="T62"> Excelentíssim</text:span>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209"><text:span text:style-name="T62">Senhor</text:span></text:span><text:span text:style-name="Fonte_20_parág._20_padrão209"><text:span text:style-name="T90">a</text:span></text:span><text:span text:style-name="Fonte_20_parág._20_padrão209"><text:span text:style-name="T62"> Desembargador</text:span></text:span><text:span text:style-name="Fonte_20_parág._20_padrão209"><text:span text:style-name="T90">a</text:span></text:span><text:span text:style-name="Fonte_20_parág._20_padrão209"><text:span text:style-name="T62"> </text:span></text:span><text:span text:style-name="Fonte_20_parág._20_padrão"><text:span text:style-name="T39">Joriza Magalhães Pinheiro</text:span></text:span><text:span text:style-name="Fonte_20_parág._20_padrão"><text:span text:style-name="T92">), </text:span></text:span><text:span text:style-name="Fonte_20_parág._20_padrão209"><text:span text:style-name="T227">MARIA IRACEMA MARTINS DO VALE, </text:span></text:span><text:span text:style-name="Fonte_20_parág._20_padrão209"><text:span text:style-name="T237">MARIA NAILDE PINHEIRO NOGUEIRA </text:span></text:span><text:span text:style-name="Fonte_20_parág._20_padrão209"><text:span text:style-name="T238">e</text:span></text:span><text:span text:style-name="Fonte_20_parág._20_padrão209"><text:span text:style-name="T227"> DURVAL AIRES FILHO. </text:span></text:span><text:span text:style-name="Fonte_20_parág._20_padrão"><text:span text:style-name="T228">O</text:span></text:span><text:span text:style-name="Fonte_20_parág._20_padrão"><text:span text:style-name="T229"> Excelentíssim</text:span></text:span><text:span text:style-name="Fonte_20_parág._20_padrão"><text:span text:style-name="T230">o</text:span></text:span><text:span text:style-name="Fonte_20_parág._20_padrão"><text:span text:style-name="T229"> Senhor Desembargador</text:span></text:span><text:span text:style-name="Fonte_20_parág._20_padrão209"><text:span text:style-name="T234"> </text:span></text:span><text:span text:style-name="Fonte_20_parág._20_padrão209"><text:span text:style-name="T227">HERÁCLITO VIEIRA DE SOUSA NETO – Presidente </text:span></text:span><text:span text:style-name="Fonte_20_parág._20_padrão209"><text:span text:style-name="T234">pediu vista dos autos. </text:span></text:span><text:span text:style-name="Fonte_20_parág._20_padrão209"><text:span text:style-name="T239">Adiado o julgamento</text:span></text:span><text:span text:style-name="Fonte_20_parág._20_padrão209"><text:span text:style-name="T234">. </text:span></text:span><text:span text:style-name="Fonte_20_parág._20_padrão"><text:span text:style-name="T240">Impedido,</text:span></text:span><text:span text:style-name="Fonte_20_parág._20_padrão"><text:span text:style-name="T241"> </text:span></text:span><text:span text:style-name="Fonte_20_parág._20_padrão209"><text:span text:style-name="T242">o</text:span></text:span><text:span text:style-name="Fonte_20_parág._20_padrão209"><text:span text:style-name="T243"> Excelentíssim</text:span></text:span><text:span text:style-name="Fonte_20_parág._20_padrão209"><text:span text:style-name="T244">o</text:span></text:span><text:span text:style-name="Fonte_20_parág._20_padrão209"><text:span text:style-name="T243"> Senhor Desembargador</text:span></text:span><text:span text:style-name="Fonte_20_parág._20_padrão"><text:span text:style-name="T241"> </text:span></text:span><text:span text:style-name="Fonte_20_parág._20_padrão"><text:span text:style-name="T245">FRANCISCO GLADYSON PONTES. </text:span></text:span><text:span text:style-name="Fonte_20_parág._20_padrão"><text:span text:style-name="T246">Declaram suspeição, por motivo de foro íntimo,</text:span></text:span><text:span text:style-name="Fonte_20_parág._20_padrão"><text:span text:style-name="T247"> </text:span></text:span><text:span text:style-name="Fonte_20_parág._20_padrão209"><text:span text:style-name="T242">os</text:span></text:span><text:span text:style-name="Fonte_20_parág._20_padrão209"><text:span text:style-name="T243"> Excelentíssim</text:span></text:span><text:span text:style-name="Fonte_20_parág._20_padrão209"><text:span text:style-name="T244">os</text:span></text:span><text:span text:style-name="Fonte_20_parág._20_padrão209"><text:span text:style-name="T243"> Senhor</text:span></text:span><text:span text:style-name="Fonte_20_parág._20_padrão209"><text:span text:style-name="T244">es</text:span></text:span><text:span text:style-name="Fonte_20_parág._20_padrão209"><text:span text:style-name="T243"> Desembargador</text:span></text:span><text:span text:style-name="Fonte_20_parág._20_padrão209"><text:span text:style-name="T244">es</text:span></text:span><text:span text:style-name="Fonte_20_parág._20_padrão"><text:span text:style-name="T247"> </text:span></text:span><text:span text:style-name="Fonte_20_parág._20_padrão"><text:span text:style-name="T225">FRANCISCO MAURO FERREIRA LIBERATO </text:span></text:span><text:span text:style-name="Fonte_20_parág._20_padrão"><text:span text:style-name="T241">e </text:span></text:span><text:span text:style-name="Fonte_20_parág._20_padrão209"><text:span text:style-name="T248">MARIA REGINA OLIVEIRA CÂMARA.</text:span></text:span><text:span text:style-name="Fonte_20_parág._20_padrão209"><text:span text:style-name="T249"> </text:span></text:span><text:span text:style-name="Fonte_20_parág._20_padrão"><text:span text:style-name="T250">SISTEMA P</text:span></text:span><text:span text:style-name="Fonte_20_parág._20_padrão"><text:span text:style-name="T251">JE: </text:span></text:span><text:span text:style-name="Fonte_20_parág._20_padrão209"><text:span text:style-name="T252">2.</text:span></text:span><text:span text:style-name="Fonte_20_parág._20_padrão209"><text:span text:style-name="T253">2</text:span></text:span><text:span text:style-name="Fonte_20_parág._20_padrão209"><text:span text:style-name="T252"> - </text:span></text:span><text:span text:style-name="T254">AGRAVO INTERNO Nº</text:span><text:span text:style-name="T255"> 3012946-37.2025.8.06.0000, </text:span><text:span text:style-name="Fonte_20_parág._20_padrão"><text:span text:style-name="T178">em que é </text:span></text:span><text:span text:style-name="Fonte_20_parág._20_padrão"><text:span text:style-name="T256">agravante </text:span></text:span><text:span text:style-name="Fonte_20_parág._20_padrão"><text:span text:style-name="T257">FRANCISCO JOSÉ RODRIGUES e </text:span></text:span><text:span text:style-name="Fonte_20_parág._20_padrão"><text:span text:style-name="T256">agravado o </text:span></text:span><text:span text:style-name="Fonte_20_parág._20_padrão"><text:span text:style-name="T257">SECRETÁRIO </text:span></text:span><text:span text:style-name="Fonte_20_parág._20_padrão"><text:span text:style-name="T258">D</text:span></text:span><text:span text:style-name="Fonte_20_parág._20_padrão"><text:span text:style-name="T257">A SECRETARIA </text:span></text:span><text:span text:style-name="Fonte_20_parág._20_padrão"><text:span text:style-name="T258">D</text:span></text:span><text:span text:style-name="Fonte_20_parág._20_padrão"><text:span text:style-name="T257">E SEGURANÇA PÚBLICA </text:span></text:span><text:span text:style-name="Fonte_20_parág._20_padrão"><text:span text:style-name="T258">E</text:span></text:span><text:span text:style-name="Fonte_20_parág._20_padrão"><text:span text:style-name="T257"> DEFESA SOCIAL </text:span></text:span><text:span text:style-name="Fonte_20_parág._20_padrão"><text:span text:style-name="T258">D</text:span></text:span><text:span text:style-name="Fonte_20_parág._20_padrão"><text:span text:style-name="T257">O ESTADO </text:span></text:span><text:span text:style-name="Fonte_20_parág._20_padrão"><text:span text:style-name="T258">D</text:span></text:span><text:span text:style-name="Fonte_20_parág._20_padrão"><text:span text:style-name="T257">O CEAR</text:span></text:span><text:span text:style-name="Fonte_20_parág._20_padrão"><text:span text:style-name="T258">Á</text:span></text:span><text:span text:style-name="Fonte_20_parág._20_padrão"><text:span text:style-name="T257"> <text:s/>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59">WASHINGTON LUÍS BEZERRA DE ARAÚJO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64">conheceu do recurso, para </text:span></text:span><text:span text:style-name="Fonte_20_parág._20_padrão209"><text:span text:style-name="T265">negar</text:span></text:span><text:span text:style-name="Fonte_20_parág._20_padrão209"><text:span text:style-name="T264">-lhe proviment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52">2.</text:span></text:span><text:span text:style-name="Fonte_20_parág._20_padrão209"><text:span text:style-name="T253">3</text:span></text:span><text:span text:style-name="Fonte_20_parág._20_padrão209"><text:span text:style-name="T252"> - </text:span></text:span><text:span text:style-name="T268">EMBARGOS DE DECLARAÇÃO CÍVEL Nº</text:span><text:span text:style-name="T255"> 0001010-57.2011.8.06.0000, </text:span><text:span text:style-name="Fonte_20_parág._20_padrão"><text:span text:style-name="T178">em que é </text:span></text:span><text:span text:style-name="Fonte_20_parág._20_padrão"><text:span text:style-name="T256">embargante o </text:span></text:span><text:span text:style-name="Fonte_20_parág._20_padrão"><text:span text:style-name="T269">ESTADO </text:span></text:span><text:soft-page-break/><text:span text:style-name="Fonte_20_parág._20_padrão"><text:span text:style-name="T270">D</text:span></text:span><text:span text:style-name="Fonte_20_parág._20_padrão"><text:span text:style-name="T269">O CEAR</text:span></text:span><text:span text:style-name="Fonte_20_parág._20_padrão"><text:span text:style-name="T270">Á </text:span></text:span><text:span text:style-name="Fonte_20_parág._20_padrão"><text:span text:style-name="T256">e embargado o </text:span></text:span><text:span text:style-name="Fonte_20_parág._20_padrão"><text:span text:style-name="T269">MINISTÉRIO PÚBLICO DO ESTADO DO CEARÁ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59">FRANCISCO EDUARDO TORQUATO SCORSAFAVA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</text:span></text:span><text:span text:style-name="Fonte_20_parág._20_padrão209"><text:span text:style-name="T271">unanimidade</text:span></text:span><text:span text:style-name="Fonte_20_parág._20_padrão209"><text:span text:style-name="T262">, </text:span></text:span><text:span text:style-name="Fonte_20_parág._20_padrão209"><text:span text:style-name="T264">conheceu do </text:span></text:span><text:span text:style-name="Fonte_20_parág._20_padrão209"><text:span text:style-name="T272">recurso, mas</text:span></text:span><text:span text:style-name="Fonte_20_parág._20_padrão209"><text:span text:style-name="T264"> para </text:span></text:span><text:span text:style-name="Fonte_20_parág._20_padrão209"><text:span text:style-name="T273">rejeitá-l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</text:span></text:span><text:span text:style-name="Fonte_20_parág._20_padrão209"><text:span text:style-name="T274"> </text:span></text:span><text:span text:style-name="Fonte_20_parág._20_padrão209"><text:span text:style-name="T275">Declarou suspeição </text:span></text:span><text:span text:style-name="Fonte_20_parág._20_padrão209"><text:span text:style-name="T276">o </text:span></text:span><text:span text:style-name="Fonte_20_parág._20_padrão209"><text:span text:style-name="T243">Excelentíssim</text:span></text:span><text:span text:style-name="Fonte_20_parág._20_padrão209"><text:span text:style-name="T277">o</text:span></text:span><text:span text:style-name="Fonte_20_parág._20_padrão209"><text:span text:style-name="T243"> Senhor</text:span></text:span><text:span text:style-name="Fonte_20_parág._20_padrão209"><text:span text:style-name="T278"> </text:span></text:span><text:span text:style-name="Fonte_20_parág._20_padrão209"><text:span text:style-name="T276">Desembargador</text:span></text:span><text:span text:style-name="Fonte_20_parág._20_padrão209"><text:span text:style-name="T275"> </text:span></text:span><text:span text:style-name="Fonte_20_parág._20_padrão"><text:span text:style-name="T279">FRANCISCO JAIME MEDEIROS NETO </text:span></text:span><text:span text:style-name="Fonte_20_parág._20_padrão209"><text:span text:style-name="T62">(Convocado </text:span></text:span><text:span text:style-name="Fonte_20_parág._20_padrão209"><text:span text:style-name="T87">para a sessão</text:span></text:span><text:span text:style-name="Fonte_20_parág._20_padrão209"><text:span text:style-name="T62"> na classe de magistratura pelo critério de eleição em face da ausência por motivo </text:span></text:span><text:span text:style-name="Fonte_20_parág._20_padrão209"><text:span text:style-name="T88">de </text:span></text:span><text:span text:style-name="Fonte_20_parág._20_padrão209"><text:span text:style-name="T71">férias</text:span></text:span><text:span text:style-name="Fonte_20_parág._20_padrão209"><text:span text:style-name="T89"> </text:span></text:span><text:span text:style-name="Fonte_20_parág._20_padrão209"><text:span text:style-name="T62">d</text:span></text:span><text:span text:style-name="Fonte_20_parág._20_padrão209"><text:span text:style-name="T90">a</text:span></text:span><text:span text:style-name="Fonte_20_parág._20_padrão209"><text:span text:style-name="T62"> Excelentíssim</text:span>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209"><text:span text:style-name="T62">Senhor</text:span></text:span><text:span text:style-name="Fonte_20_parág._20_padrão209"><text:span text:style-name="T90">a</text:span></text:span><text:span text:style-name="Fonte_20_parág._20_padrão209"><text:span text:style-name="T62"> Desembargador</text:span></text:span><text:span text:style-name="Fonte_20_parág._20_padrão209"><text:span text:style-name="T90">a</text:span></text:span><text:span text:style-name="Fonte_20_parág._20_padrão209"><text:span text:style-name="T62"> </text:span></text:span><text:span text:style-name="Fonte_20_parág._20_padrão"><text:span text:style-name="T39">Joriza Magalhães Pinheiro</text:span></text:span><text:span text:style-name="Fonte_20_parág._20_padrão"><text:span text:style-name="T92">). </text:span></text:span><text:span text:style-name="Fonte_20_parág._20_padrão"><text:span text:style-name="T280">SISTEMA SAJ-SG:</text:span></text:span><text:span text:style-name="Fonte_20_parág._20_padrão209"><text:span text:style-name="T259"> </text:span></text:span><text:span text:style-name="Fonte_20_parág._20_padrão209"><text:span text:style-name="T252">2.</text:span></text:span><text:span text:style-name="Fonte_20_parág._20_padrão209"><text:span text:style-name="T253">4</text:span></text:span><text:span text:style-name="Fonte_20_parág._20_padrão209"><text:span text:style-name="T252"> - EMBARGOS DE DECLARAÇÃO CÍVEL</text:span></text:span><text:span text:style-name="Fonte_20_parág._20_padrão209"><text:span text:style-name="T281"> </text:span></text:span><text:span text:style-name="Fonte_20_parág._20_padrão209"><text:span text:style-name="T282">Nº 0003353-68.2019.8.06.0154/50003, </text:span></text:span><text:span text:style-name="Fonte_20_parág._20_padrão"><text:span text:style-name="T178">em que é </text:span></text:span><text:span text:style-name="Fonte_20_parág._20_padrão"><text:span text:style-name="T283">embargante o </text:span></text:span><text:span text:style-name="Fonte_20_parág._20_padrão"><text:span text:style-name="T284">ESTADO DO CEARÁ </text:span></text:span><text:span text:style-name="Fonte_20_parág._20_padrão"><text:span text:style-name="T283">e embargado o <text:s/></text:span></text:span><text:span text:style-name="Fonte_20_parág._20_padrão"><text:span text:style-name="T284">MINISTÉRIO PÚBLICO DO ESTADO DO CEARÁ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</text:span></text:span><text:span text:style-name="Fonte_20_parág._20_padrão209"><text:span text:style-name="T253">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64">conheceu do</text:span></text:span><text:span text:style-name="Fonte_20_parág._20_padrão209"><text:span text:style-name="T273">s</text:span></text:span><text:span text:style-name="Fonte_20_parág._20_padrão209"><text:span text:style-name="T264"> </text:span></text:span><text:span text:style-name="Fonte_20_parág._20_padrão209"><text:span text:style-name="T273">embargos </text:span></text:span><text:span text:style-name="Fonte_20_parág._20_padrão209"><text:span text:style-name="T287">de declaração</text:span></text:span><text:span text:style-name="Fonte_20_parág._20_padrão209"><text:span text:style-name="T264">, para </text:span></text:span><text:span text:style-name="Fonte_20_parág._20_padrão209"><text:span text:style-name="T288">negar-lhes proviment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89">2.</text:span></text:span><text:span text:style-name="Fonte_20_parág._20_padrão209"><text:span text:style-name="T253">5</text:span></text:span><text:span text:style-name="Fonte_20_parág._20_padrão209"><text:span text:style-name="T252"> - </text:span></text:span><text:span text:style-name="T290">AGRAVO INTERNO CÍVEL</text:span><text:span text:style-name="T291"> </text:span><text:span text:style-name="T292">Nº 0048724-10.2014.8.06.0064/50001, </text:span><text:span text:style-name="Fonte_20_parág._20_padrão"><text:span text:style-name="T178">em que é </text:span></text:span><text:span text:style-name="Fonte_20_parág._20_padrão"><text:span text:style-name="T293">agravante </text:span></text:span><text:span text:style-name="Fonte_20_parág._20_padrão"><text:span text:style-name="T294">F. DA R. M.. </text:span></text:span><text:span text:style-name="Fonte_20_parág._20_padrão"><text:span text:style-name="T293">e agravado </text:span></text:span><text:span text:style-name="Fonte_20_parág._20_padrão"><text:span text:style-name="T294">E. DE J. M. A. E M. G. F..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95">não conheceu do recurso</text:span></text:span><text:span text:style-name="Fonte_20_parág._20_padrão209"><text:span text:style-name="T264">, </text:span></text:span><text:span text:style-name="Fonte_20_parág._20_padrão209"><text:span text:style-name="T295">com </text:span></text:span><text:span text:style-name="Fonte_20_parág._20_padrão209"><text:span text:style-name="T296">determinação para certificar o trânsito em julgado da causa e a baixa dos autos ao juízo de origem, imediatamente após a publicação deste acórdã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97">2.</text:span></text:span><text:span text:style-name="Fonte_20_parág._20_padrão209"><text:span text:style-name="T253">6</text:span></text:span><text:span text:style-name="Fonte_20_parág._20_padrão209"><text:span text:style-name="T297"> - </text:span></text:span><text:span text:style-name="T290">AGRAVO INTERNO CÍVEL</text:span><text:span text:style-name="T291"> </text:span><text:span text:style-name="T292">Nº 0250203-39.2020.8.06.0001/50001, </text:span><text:span text:style-name="Fonte_20_parág._20_padrão"><text:span text:style-name="T178">em que é </text:span></text:span><text:span text:style-name="Fonte_20_parág._20_padrão"><text:span text:style-name="T293">agravante </text:span></text:span><text:span text:style-name="Fonte_20_parág._20_padrão"><text:span text:style-name="T294">ANDREIA TELES TEOTÔNIO </text:span></text:span><text:span text:style-name="Fonte_20_parág._20_padrão"><text:span text:style-name="T293">e agravado </text:span></text:span><text:span text:style-name="Fonte_20_parág._20_padrão"><text:span text:style-name="T294">CARLOS GABRIEL SANTOS GOES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95">não conheceu do recurso</text:span></text:span><text:span text:style-name="Fonte_20_parág._20_padrão209"><text:span text:style-name="T264">, </text:span></text:span><text:span text:style-name="Fonte_20_parág._20_padrão209"><text:span text:style-name="T295">com </text:span></text:span><text:span text:style-name="Fonte_20_parág._20_padrão209"><text:span text:style-name="T296">determinação para certificar o trânsito em julgado da causa e a baixa dos autos ao juízo de origem, imediatamente após a publicação deste acórdã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97">2.</text:span></text:span><text:span text:style-name="Fonte_20_parág._20_padrão209"><text:span text:style-name="T253">7</text:span></text:span><text:span text:style-name="Fonte_20_parág._20_padrão209"><text:span text:style-name="T297"> - </text:span></text:span><text:span text:style-name="T290">EMBARGOS DE DECLARAÇÃO CÍVEL</text:span><text:span text:style-name="T291"> </text:span><text:span text:style-name="T292">Nº 0009202-44.2017.8.06.0169/50003, </text:span><text:span text:style-name="Fonte_20_parág._20_padrão"><text:span text:style-name="T178">em que é </text:span></text:span><text:span text:style-name="Fonte_20_parág._20_padrão"><text:span text:style-name="T293">embargante o </text:span></text:span><text:span text:style-name="Fonte_20_parág._20_padrão"><text:span text:style-name="T294">ESTADO DO CEARÁ </text:span></text:span><text:span text:style-name="Fonte_20_parág._20_padrão"><text:span text:style-name="T293">e embargado </text:span></text:span><text:span text:style-name="Fonte_20_parág._20_padrão"><text:span text:style-name="T294">HENRRY LEVY DE ALMEIDA MAIA REPRESENTADO POR ALAINE DE ALMEIDA MAIA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64">conheceu do</text:span></text:span><text:span text:style-name="Fonte_20_parág._20_padrão209"><text:span text:style-name="T273">s</text:span></text:span><text:span text:style-name="Fonte_20_parág._20_padrão209"><text:span text:style-name="T264"> </text:span></text:span><text:span text:style-name="Fonte_20_parág._20_padrão209"><text:span text:style-name="T273">embargos </text:span></text:span><text:span text:style-name="Fonte_20_parág._20_padrão209"><text:span text:style-name="T298">de declaração</text:span></text:span><text:span text:style-name="Fonte_20_parág._20_padrão209"><text:span text:style-name="T264">, para </text:span></text:span><text:span text:style-name="Fonte_20_parág._20_padrão209"><text:span text:style-name="T299">d</text:span></text:span><text:span text:style-name="Fonte_20_parág._20_padrão209"><text:span text:style-name="T288">ar-lhes </text:span></text:span><text:span text:style-name="Fonte_20_parág._20_padrão209"><text:span text:style-name="T299">parcial </text:span></text:span><text:span text:style-name="Fonte_20_parág._20_padrão209"><text:span text:style-name="T288">provimento</text:span></text:span><text:span text:style-name="Fonte_20_parág._20_padrão209"><text:span text:style-name="T266">, </text:span></text:span><text:span text:style-name="Fonte_20_parág._20_padrão209"><text:span text:style-name="T299">sem efeitos </text:span></text:span><text:span text:style-name="Fonte_20_parág._20_padrão209"><text:span text:style-name="T300">infringentes</text:span></text:span><text:span text:style-name="Fonte_20_parág._20_padrão209"><text:span text:style-name="T299">,</text:span></text:span><text:span text:style-name="Fonte_20_parág._20_padrão209"><text:span text:style-name="T266">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97">2.</text:span></text:span><text:span text:style-name="Fonte_20_parág._20_padrão209"><text:span text:style-name="T253">8</text:span></text:span><text:span text:style-name="Fonte_20_parág._20_padrão209"><text:span text:style-name="T297"> - </text:span></text:span><text:span text:style-name="T290">AGRAVO INTERNO CÍVEL</text:span><text:span text:style-name="T291"> </text:span><text:span text:style-name="T292">Nº 0201238-64.2022.8.06.0064/50001, </text:span><text:span text:style-name="Fonte_20_parág._20_padrão"><text:span text:style-name="T178">em que é </text:span></text:span><text:span text:style-name="Fonte_20_parág._20_padrão"><text:span text:style-name="T293">agravante </text:span></text:span><text:span text:style-name="Fonte_20_parág._20_padrão"><text:span text:style-name="T294">BOA VISTA SERVIÇOS S/A </text:span></text:span><text:span text:style-name="Fonte_20_parág._20_padrão"><text:span text:style-name="T293">e agravado </text:span></text:span><text:span text:style-name="Fonte_20_parág._20_padrão"><text:span text:style-name="T294">FRANCISCO UGLEIDSON MARTINS DA SILVA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301">não </text:span></text:span><text:span text:style-name="Fonte_20_parág._20_padrão209"><text:span text:style-name="T264">conheceu do </text:span></text:span><text:span text:style-name="Fonte_20_parág._20_padrão209"><text:span text:style-name="T301">recurso</text:span></text:span><text:span text:style-name="Fonte_20_parág._20_padrão209"><text:span text:style-name="T264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97">2.</text:span></text:span><text:span text:style-name="Fonte_20_parág._20_padrão209"><text:span text:style-name="T253">9</text:span></text:span><text:span text:style-name="Fonte_20_parág._20_padrão209"><text:span text:style-name="T297"> - </text:span></text:span><text:span text:style-name="T290">AGRAVO INTERNO CÍVEL</text:span><text:span text:style-name="T291"> </text:span><text:span text:style-name="T292">Nº 0272329-49.2021.8.06.0001/50001, </text:span><text:span text:style-name="Fonte_20_parág._20_padrão"><text:span text:style-name="T178">em que </text:span></text:span><text:span text:style-name="Fonte_20_parág._20_padrão"><text:span text:style-name="T293">são</text:span></text:span><text:span text:style-name="Fonte_20_parág._20_padrão"><text:span text:style-name="T178"> </text:span></text:span><text:span text:style-name="Fonte_20_parág._20_padrão"><text:span text:style-name="T293">agravantes </text:span></text:span><text:span text:style-name="Fonte_20_parág._20_padrão"><text:span text:style-name="T294">JULIANA NUNES VERÇOSA e OUTROS </text:span></text:span><text:span text:style-name="Fonte_20_parág._20_padrão"><text:span text:style-name="T293">e agravado </text:span></text:span><text:span text:style-name="Fonte_20_parág._20_padrão"><text:span text:style-name="T294">ITAÚ UNIBANCO S</text:span></text:span><text:span text:style-name="Fonte_20_parág._20_padrão"><text:span text:style-name="T302">A</text:span></text:span><text:span text:style-name="Fonte_20_parág._20_padrão"><text:span text:style-name="T294">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2">A</text:span></text:span><text:span text:style-name="Fonte_20_parág._20_padrão209"><text:span text:style-name="T303"> Corte, em seu Órgão Especial, por unanimidade, não conheceu do recurso, com determinação para certificar o trânsito em julgado da causa e a baixa dos autos ao juízo de origem, imediatamente após a publicação deste acórdão, nos termos do voto do Relator. </text:span></text:span><text:span text:style-name="Fonte_20_parág._20_padrão209"><text:span text:style-name="T297">2.</text:span></text:span><text:span text:style-name="Fonte_20_parág._20_padrão209"><text:span text:style-name="T253">10</text:span></text:span><text:span text:style-name="Fonte_20_parág._20_padrão209"><text:span text:style-name="T297"> - </text:span></text:span><text:span text:style-name="T290">AGRAVO INTERNO CÍVEL</text:span><text:span text:style-name="T291"> </text:span><text:span text:style-name="T292">Nº 0007343-28.2019.8.06.0167/50002, </text:span><text:span text:style-name="Fonte_20_parág._20_padrão"><text:span text:style-name="T178">em que é </text:span></text:span><text:span text:style-name="Fonte_20_parág._20_padrão"><text:span text:style-name="T293">agravante </text:span></text:span><text:span text:style-name="Fonte_20_parág._20_padrão"><text:span text:style-name="T294">PEDRO WISLEY SAMPAIO HARDY </text:span></text:span><text:span text:style-name="Fonte_20_parág._20_padrão"><text:span text:style-name="T293">e agravada </text:span></text:span><text:span text:style-name="Fonte_20_parág._20_padrão"><text:span text:style-name="T294">TERESA RAQUEL ALEXANDRINO GOMES HARDY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95">não conheceu do recurso</text:span></text:span><text:span text:style-name="Fonte_20_parág._20_padrão209"><text:span text:style-name="T264">, </text:span></text:span><text:span text:style-name="Fonte_20_parág._20_padrão209"><text:span text:style-name="T295">com </text:span></text:span><text:span text:style-name="Fonte_20_parág._20_padrão209"><text:span text:style-name="T296">determinação para certificar o trânsito em julgado da causa e a baixa dos autos ao juízo de origem, imediatamente após a publicação deste acórdã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97">2.</text:span></text:span><text:span text:style-name="Fonte_20_parág._20_padrão209"><text:span text:style-name="T253">11</text:span></text:span><text:span text:style-name="Fonte_20_parág._20_padrão209"><text:span text:style-name="T297"> - </text:span></text:span><text:span text:style-name="T290">AGRAVO INTERNO CRIMINAL</text:span><text:span text:style-name="T291"> </text:span><text:span text:style-name="T292">Nº 0050443-97.2021.8.06.0123/50001, </text:span><text:span text:style-name="Fonte_20_parág._20_padrão"><text:span text:style-name="T178">em que é </text:span></text:span><text:span text:style-name="Fonte_20_parág._20_padrão"><text:span text:style-name="T293">agravante </text:span></text:span><text:span text:style-name="Fonte_20_parág._20_padrão"><text:span text:style-name="T294">J. B. R.. </text:span></text:span><text:span text:style-name="Fonte_20_parág._20_padrão"><text:span text:style-name="T293">e agravado </text:span></text:span><text:span text:style-name="Fonte_20_parág._20_padrão"><text:span text:style-name="T294">M. P. E..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</text:span></text:span><text:soft-page-break/><text:span text:style-name="Fonte_20_parág._20_padrão209"><text:span text:style-name="T262">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304">não </text:span></text:span><text:span text:style-name="Fonte_20_parág._20_padrão209"><text:span text:style-name="T264">conheceu do </text:span></text:span><text:span text:style-name="Fonte_20_parág._20_padrão209"><text:span text:style-name="T304">recurso</text:span></text:span><text:span text:style-name="Fonte_20_parág._20_padrão209"><text:span text:style-name="T264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297">2.</text:span></text:span><text:span text:style-name="Fonte_20_parág._20_padrão209"><text:span text:style-name="T253">12</text:span></text:span><text:span text:style-name="Fonte_20_parág._20_padrão209"><text:span text:style-name="T297"> - </text:span></text:span><text:span text:style-name="T290">AGRAVO INTERNO CRIMINAL</text:span><text:span text:style-name="T291"> </text:span><text:span text:style-name="T292">Nº 0203071-54.2023.8.06.0300/50001, </text:span><text:span text:style-name="Fonte_20_parág._20_padrão"><text:span text:style-name="T178">em que é </text:span></text:span><text:span text:style-name="Fonte_20_parág._20_padrão"><text:span text:style-name="T293">agravante </text:span></text:span><text:span text:style-name="Fonte_20_parág._20_padrão"><text:span text:style-name="T294">F. W. L. DE C.. </text:span></text:span><text:span text:style-name="Fonte_20_parág._20_padrão"><text:span text:style-name="T293">e agravado </text:span></text:span><text:span text:style-name="Fonte_20_parág._20_padrão"><text:span text:style-name="T294">M. P. E..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285">VICE-PRESIDENTE </text:span></text:span><text:span text:style-name="Fonte_20_parág._20_padrão209"><text:span text:style-name="T286">DO </text:span></text:span><text:span text:style-name="Fonte_20_parág._20_padrão209"><text:span text:style-name="T285">T</text:span></text:span><text:span text:style-name="Fonte_20_parág._20_padrão209"><text:span text:style-name="T286">RIBUNAL DE </text:span></text:span><text:span text:style-name="Fonte_20_parág._20_padrão209"><text:span text:style-name="T285">J</text:span></text:span><text:span text:style-name="Fonte_20_parág._20_padrão209"><text:span text:style-name="T286">USTIÇA DO ESTADO DO </text:span></text:span><text:span text:style-name="Fonte_20_parág._20_padrão209"><text:span text:style-name="T285">CE</text:span></text:span><text:span text:style-name="Fonte_20_parág._20_padrão209"><text:span text:style-name="T286">ARÁ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264">conheceu do </text:span></text:span><text:span text:style-name="Fonte_20_parág._20_padrão209"><text:span text:style-name="T305">recurso</text:span></text:span><text:span text:style-name="Fonte_20_parág._20_padrão209"><text:span text:style-name="T264">, para </text:span></text:span><text:span text:style-name="Fonte_20_parág._20_padrão209"><text:span text:style-name="T288">negar-lhe proviment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"><text:span text:style-name="T166">SISTEMA P</text:span></text:span><text:span text:style-name="Fonte_20_parág._20_padrão"><text:span text:style-name="T167">JE: </text:span></text:span><text:span text:style-name="Fonte_20_parág._20_padrão209"><text:span text:style-name="T297">2.</text:span></text:span><text:span text:style-name="Fonte_20_parág._20_padrão209"><text:span text:style-name="T253">13</text:span></text:span><text:span text:style-name="Fonte_20_parág._20_padrão209"><text:span text:style-name="T297"> - </text:span></text:span><text:span text:style-name="Fonte_20_parág._20_padrão"><text:span text:style-name="T167">EXTRAPAUTA: </text:span></text:span><text:span text:style-name="T306">CONFLITO DE COMPETÊNCIA CÍVEL</text:span><text:span text:style-name="T291"> </text:span><text:span text:style-name="T292">Nº </text:span><text:span text:style-name="T307">3010954-41.2025.8.06.0000, </text:span><text:span text:style-name="Fonte_20_parág._20_padrão"><text:span text:style-name="T178">em que é </text:span></text:span><text:span text:style-name="Fonte_20_parág._20_padrão"><text:span text:style-name="T293">suscitante a </text:span></text:span><text:span text:style-name="Fonte_20_parág._20_padrão"><text:span text:style-name="T308">DES</text:span></text:span><text:span text:style-name="Fonte_20_parág._20_padrão"><text:span text:style-name="T294">EMBARGADOR</text:span></text:span><text:span text:style-name="Fonte_20_parág._20_padrão"><text:span text:style-name="T308">A LISETE DE SOUSA GADELHA – RELATORA DA 1ª CÂMARA DE DIREITO PÚBLICO </text:span></text:span><text:span text:style-name="Fonte_20_parág._20_padrão"><text:span text:style-name="T294">e </text:span></text:span><text:span text:style-name="Fonte_20_parág._20_padrão"><text:span text:style-name="T293">suscitado o </text:span></text:span><text:span text:style-name="Fonte_20_parág._20_padrão"><text:span text:style-name="T308">DES</text:span></text:span><text:span text:style-name="Fonte_20_parág._20_padrão"><text:span text:style-name="T294">EMBARGADOR</text:span></text:span><text:span text:style-name="Fonte_20_parág._20_padrão"><text:span text:style-name="T308"> FRANCISCO JAIME MEDEI</text:span></text:span><text:span text:style-name="Fonte_20_parág._20_padrão"><text:span text:style-name="T309">R</text:span></text:span><text:span text:style-name="Fonte_20_parág._20_padrão"><text:span text:style-name="T308">OS NETO – RELATOR DA 4ª CÂMARA DE DIREITO PRIVADO, </text:span></text:span><text:span text:style-name="Fonte_20_parág._20_padrão"><text:span text:style-name="T293">sendo interessados </text:span></text:span><text:span text:style-name="Fonte_20_parág._20_padrão"><text:span text:style-name="T308">J</text:span></text:span><text:span text:style-name="Fonte_20_parág._20_padrão"><text:span text:style-name="T309">O</text:span></text:span><text:span text:style-name="Fonte_20_parág._20_padrão"><text:span text:style-name="T308">SÉ HÉLIO DA COSTA SILVA </text:span></text:span><text:span text:style-name="Fonte_20_parág._20_padrão"><text:span text:style-name="T294">e OUTRA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310">FRANCISCO GLADYSON PONTES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 unanimidade, </text:span></text:span><text:span text:style-name="Fonte_20_parág._20_padrão209"><text:span text:style-name="T311">conheceu do</text:span></text:span><text:span text:style-name="Fonte_20_parág._20_padrão209"><text:span text:style-name="T312"> </text:span></text:span><text:span text:style-name="Fonte_20_parág._20_padrão209"><text:span text:style-name="T311">conflito de </text:span></text:span><text:span text:style-name="Fonte_20_parág._20_padrão209"><text:span text:style-name="T312">competência </text:span></text:span><text:span text:style-name="Fonte_20_parág._20_padrão209"><text:span text:style-name="T311">e declarou a competência do juízo suscitado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313">Impedido</text:span></text:span><text:span text:style-name="Fonte_20_parág._20_padrão209"><text:span text:style-name="T312"> </text:span></text:span><text:span text:style-name="Fonte_20_parág._20_padrão209"><text:span text:style-name="T274"><text:s/></text:span></text:span><text:span text:style-name="Fonte_20_parág._20_padrão209"><text:span text:style-name="T314">o</text:span></text:span><text:span text:style-name="Fonte_20_parág._20_padrão209"><text:span text:style-name="T243"> Excelentíssim</text:span></text:span><text:span text:style-name="Fonte_20_parág._20_padrão209"><text:span text:style-name="T277">o</text:span></text:span><text:span text:style-name="Fonte_20_parág._20_padrão209"><text:span text:style-name="T243"> Senhor Desembargador</text:span></text:span><text:span text:style-name="Fonte_20_parág._20_padrão209"><text:span text:style-name="T278"> </text:span></text:span><text:span text:style-name="Fonte_20_parág._20_padrão"><text:span text:style-name="T279">FRANCISCO JAIME MEDEIROS NETO </text:span></text:span><text:span text:style-name="Fonte_20_parág._20_padrão209"><text:span text:style-name="T62">(Convocado </text:span></text:span><text:span text:style-name="Fonte_20_parág._20_padrão209"><text:span text:style-name="T87">para a sessão</text:span></text:span><text:span text:style-name="Fonte_20_parág._20_padrão209"><text:span text:style-name="T62"> na classe de magistratura pelo critério de eleição em face da ausência por motivo </text:span></text:span><text:span text:style-name="Fonte_20_parág._20_padrão209"><text:span text:style-name="T88">de </text:span></text:span><text:span text:style-name="Fonte_20_parág._20_padrão209"><text:span text:style-name="T71">férias</text:span></text:span><text:span text:style-name="Fonte_20_parág._20_padrão209"><text:span text:style-name="T89"> </text:span></text:span><text:span text:style-name="Fonte_20_parág._20_padrão209"><text:span text:style-name="T62">d</text:span></text:span><text:span text:style-name="Fonte_20_parág._20_padrão209"><text:span text:style-name="T90">a</text:span></text:span><text:span text:style-name="Fonte_20_parág._20_padrão209"><text:span text:style-name="T62"> Excelentíssim</text:span>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209"><text:span text:style-name="T62">Senhor</text:span></text:span><text:span text:style-name="Fonte_20_parág._20_padrão209"><text:span text:style-name="T90">a</text:span></text:span><text:span text:style-name="Fonte_20_parág._20_padrão209"><text:span text:style-name="T62"> Desembargador</text:span></text:span><text:span text:style-name="Fonte_20_parág._20_padrão209"><text:span text:style-name="T90">a</text:span></text:span><text:span text:style-name="Fonte_20_parág._20_padrão209"><text:span text:style-name="T62"> </text:span></text:span><text:span text:style-name="Fonte_20_parág._20_padrão"><text:span text:style-name="T39">Joriza Magalhães Pinheiro</text:span></text:span><text:span text:style-name="Fonte_20_parág._20_padrão"><text:span text:style-name="T92">). </text:span></text:span><text:span text:style-name="Fonte_20_parág._20_padrão209"><text:span text:style-name="T297">2.</text:span></text:span><text:span text:style-name="Fonte_20_parág._20_padrão209"><text:span text:style-name="T253">14</text:span></text:span><text:span text:style-name="Fonte_20_parág._20_padrão209"><text:span text:style-name="T297"> - </text:span></text:span><text:span text:style-name="Fonte_20_parág._20_padrão"><text:span text:style-name="T167">EXTRAPAUTA: </text:span></text:span><text:span text:style-name="T315">PROCESSO ADMINISTRATIVO – VITALICIEDADE </text:span><text:span text:style-name="T292">Nº </text:span><text:span text:style-name="T307">3009698-63.2025.8.06.0000, </text:span><text:span text:style-name="Fonte_20_parág._20_padrão"><text:span text:style-name="T178">em que é </text:span></text:span><text:span text:style-name="Fonte_20_parág._20_padrão"><text:span text:style-name="T293">requerente </text:span></text:span><text:span text:style-name="Fonte_20_parág._20_padrão"><text:span text:style-name="T309">FELIPPE ARAÚJO FIENI </text:span></text:span><text:span text:style-name="Fonte_20_parág._20_padrão"><text:span text:style-name="T293">e requerido o </text:span></text:span><text:span text:style-name="Fonte_20_parág._20_padrão"><text:span text:style-name="T316">TRIBUNAL DE JUSTIÇA DO ESTADO DO CEARÁ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310">FRANCISCO GLADYSON PONTES --- </text:span></text:span><text:span text:style-name="Fonte_20_parág._20_padrão209"><text:span text:style-name="T260">A</text:span></text:span><text:span text:style-name="Fonte_20_parág._20_padrão209"><text:span text:style-name="T261"> </text:span></text:span><text:span text:style-name="Fonte_20_parág._20_padrão209"><text:span text:style-name="T262">Corte, em seu Órgão Especial, </text:span></text:span><text:span text:style-name="Fonte_20_parág._20_padrão209"><text:span text:style-name="T263">por</text:span></text:span><text:span text:style-name="Fonte_20_parág._20_padrão209"><text:span text:style-name="T262">unanimidade, </text:span></text:span><text:span text:style-name="Fonte_20_parág._20_padrão209"><text:span text:style-name="T317">deferiu o pedido de vitaliciamento </text:span></text:span><text:span text:style-name="Fonte_20_parág._20_padrão209"><text:span text:style-name="T318">formulado pelo magistrado substituto requerente</text:span></text:span><text:span text:style-name="Fonte_20_parág._20_padrão209"><text:span text:style-name="T266">, </text:span></text:span><text:span text:style-name="Fonte_20_parág._20_padrão209"><text:span text:style-name="T262">nos termos do voto d</text:span></text:span><text:span text:style-name="Fonte_20_parág._20_padrão209"><text:span text:style-name="T267">o</text:span></text:span><text:span text:style-name="Fonte_20_parág._20_padrão209"><text:span text:style-name="T262"> Relator. </text:span></text:span><text:span text:style-name="Fonte_20_parág._20_padrão209"><text:span text:style-name="T319">3</text:span></text:span><text:span text:style-name="destaque1"><text:span text:style-name="T320"> -</text:span></text:span><text:span text:style-name="destaque1"><text:span text:style-name="T321"> </text:span></text:span><text:span text:style-name="destaque1"><text:span text:style-name="T322">A</text:span></text:span><text:span text:style-name="destaque1"><text:span text:style-name="T323">D</text:span></text:span><text:span text:style-name="destaque1"><text:span text:style-name="T322">IAMENTO DE JULGAMENTO: </text:span></text:span><text:span text:style-name="destaque1"><text:span text:style-name="T324">Em face do que dispõe o art. 82, § 7º, do Regimento do Tribunal de Justiça, o</text:span></text:span><text:span text:style-name="destaque1"><text:span text:style-name="T325">s</text:span></text:span><text:span text:style-name="destaque1"><text:span text:style-name="T324"> seguinte</text:span></text:span><text:span text:style-name="destaque1"><text:span text:style-name="T325">s</text:span></text:span><text:span text:style-name="destaque1"><text:span text:style-name="T324"> processo</text:span></text:span><text:span text:style-name="destaque1"><text:span text:style-name="T325">s</text:span></text:span><text:span text:style-name="destaque1"><text:span text:style-name="T324"> fo</text:span></text:span><text:span text:style-name="destaque1"><text:span text:style-name="T325">ram</text:span></text:span><text:span text:style-name="destaque1"><text:span text:style-name="T326"> adiado</text:span></text:span><text:span text:style-name="destaque1"><text:span text:style-name="T327">s</text:span></text:span><text:span text:style-name="destaque1"><text:span text:style-name="T328">, para julgamento na próxima</text:span></text:span><text:span text:style-name="Fonte_20_parág._20_padrão"><text:span text:style-name="T329"> </text:span></text:span><text:span text:style-name="destaque1"><text:span text:style-name="T328">sessão, independentemente de nova intimação: </text:span></text:span><text:span text:style-name="Fonte_20_parág._20_padrão"><text:span text:style-name="T330">SISTEMA P</text:span></text:span><text:span text:style-name="Fonte_20_parág._20_padrão"><text:span text:style-name="T331">JE: </text:span></text:span><text:span text:style-name="Fonte_20_parág._20_padrão"><text:span text:style-name="T332">3.1 - </text:span></text:span><text:span text:style-name="Fonte_20_parág._20_padrão"><text:span text:style-name="T333">EMBARGOS DE DECLARAÇÃO</text:span></text:span><text:span text:style-name="Fonte_20_parág._20_padrão"><text:span text:style-name="T334"> CÍVEL </text:span></text:span><text:span text:style-name="Fonte_20_parág._20_padrão"><text:span text:style-name="T335">Nº</text:span></text:span><text:span text:style-name="Fonte_20_parág._20_padrão"><text:span text:style-name="T334"> 0008866-72.2011.8.06.0000, </text:span></text:span><text:span text:style-name="Fonte_20_parág._20_padrão"><text:span text:style-name="T336">em que é embargante o </text:span></text:span><text:span text:style-name="Fonte_20_parág._20_padrão"><text:span text:style-name="T337">ESTADO DO CEAR</text:span></text:span><text:span text:style-name="Fonte_20_parág._20_padrão"><text:span text:style-name="T338">Á </text:span></text:span><text:span text:style-name="Fonte_20_parág._20_padrão"><text:span text:style-name="T336">e embargado o </text:span></text:span><text:span text:style-name="Fonte_20_parág._20_padrão"><text:span text:style-name="T339">MINISTÉRIO PÚBLICO DO</text:span></text:span><text:span text:style-name="Fonte_20_parág._20_padrão"><text:span text:style-name="T337"> ESTADO </text:span></text:span><text:span text:style-name="Fonte_20_parág._20_padrão"><text:span text:style-name="T340">D</text:span></text:span><text:span text:style-name="Fonte_20_parág._20_padrão"><text:span text:style-name="T337">O CEAR</text:span></text:span><text:span text:style-name="Fonte_20_parág._20_padrão"><text:span text:style-name="T340">Á –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"><text:span text:style-name="T337">CARLOS AUGUSTO GOMES CORREIA.</text:span></text:span><text:span text:style-name="Fonte_20_parág._20_padrão209"><text:span text:style-name="T342"> </text:span></text:span><text:span text:style-name="Fonte_20_parág._20_padrão"><text:span text:style-name="T330">SISTEMA P</text:span></text:span><text:span text:style-name="Fonte_20_parág._20_padrão"><text:span text:style-name="T331">JE</text:span></text:span><text:span text:style-name="Fonte_20_parág._20_padrão"><text:span text:style-name="T343">COR</text:span></text:span><text:span text:style-name="Fonte_20_parág._20_padrão"><text:span text:style-name="T344">: </text:span></text:span><text:span text:style-name="Fonte_20_parág._20_padrão"><text:span text:style-name="T332">3.2 - </text:span></text:span><text:span text:style-name="Fonte_20_parág._20_padrão209"><text:span text:style-name="T345">RECURSO ADMINISTRATIVO</text:span></text:span><text:span text:style-name="Fonte_20_parág._20_padrão209"><text:span text:style-name="T346"> </text:span></text:span><text:span text:style-name="Fonte_20_parág._20_padrão209"><text:span text:style-name="T347">Nº</text:span></text:span><text:span text:style-name="Fonte_20_parág._20_padrão209"><text:span text:style-name="T346"> 0000497-11.2024.2.00.0806, </text:span></text:span><text:span text:style-name="Fonte_20_parág._20_padrão"><text:span text:style-name="T178">em que é recorrente </text:span></text:span><text:span text:style-name="Fonte_20_parág._20_padrão"><text:span text:style-name="T180">R. M. M. F. </text:span></text:span><text:span text:style-name="Fonte_20_parág._20_padrão"><text:span text:style-name="T348">E</text:span></text:span><text:span text:style-name="Fonte_20_parág._20_padrão"><text:span text:style-name="T180"> O. P. R. DE I. DA C. DE C. </text:span></text:span><text:span text:style-name="Fonte_20_parág._20_padrão"><text:span text:style-name="T349">e </text:span></text:span><text:span text:style-name="Fonte_20_parág._20_padrão"><text:span text:style-name="T178">recorrida </text:span></text:span><text:span text:style-name="Fonte_20_parág._20_padrão"><text:span text:style-name="T180">C. G. DA J. DO E. DO C.</text:span></text:span><text:span text:style-name="Fonte_20_parág._20_padrão"><text:span text:style-name="T178">, sendo interessado </text:span></text:span><text:span text:style-name="Fonte_20_parág._20_padrão"><text:span text:style-name="T180">M. P. DO E. DO C.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350">WASHINGTON LUÍS BEZERRA DE ARAÚJO.</text:span></text:span><text:span text:style-name="Fonte_20_parág._20_padrão"><text:span text:style-name="T172"> </text:span></text:span><text:span text:style-name="Fonte_20_parág._20_padrão"><text:span text:style-name="T332">3.</text:span></text:span><text:span text:style-name="Fonte_20_parág._20_padrão"><text:span text:style-name="T351">3</text:span></text:span><text:span text:style-name="Fonte_20_parág._20_padrão"><text:span text:style-name="T332"> - </text:span></text:span><text:span text:style-name="Fonte_20_parág._20_padrão209"><text:span text:style-name="T345">RECURSO ADMINISTRATIVO</text:span></text:span><text:span text:style-name="Fonte_20_parág._20_padrão209"><text:span text:style-name="T346"> </text:span></text:span><text:span text:style-name="Fonte_20_parág._20_padrão209"><text:span text:style-name="T347">Nº</text:span></text:span><text:span text:style-name="Fonte_20_parág._20_padrão209"><text:span text:style-name="T346"> </text:span></text:span><text:span text:style-name="Fonte_20_parág._20_padrão209"><text:span text:style-name="T352">0000607-10.2024.2.00.0806, </text:span></text:span><text:span text:style-name="Fonte_20_parág._20_padrão"><text:span text:style-name="T178">em que é recorrente </text:span></text:span><text:span text:style-name="Fonte_20_parág._20_padrão"><text:span text:style-name="T180">R. M. M. F. </text:span></text:span><text:span text:style-name="Fonte_20_parág._20_padrão"><text:span text:style-name="T348">E</text:span></text:span><text:span text:style-name="Fonte_20_parág._20_padrão"><text:span text:style-name="T180"> O. P. R. DE I. DA C. DE C. </text:span></text:span><text:span text:style-name="Fonte_20_parág._20_padrão"><text:span text:style-name="T349">e </text:span></text:span><text:span text:style-name="Fonte_20_parág._20_padrão"><text:span text:style-name="T178">recorrida </text:span></text:span><text:span text:style-name="Fonte_20_parág._20_padrão"><text:span text:style-name="T180">C. G. DA J. DO E. DO C.</text:span></text:span><text:span text:style-name="Fonte_20_parág._20_padrão"><text:span text:style-name="T178"> sendo interessado </text:span></text:span><text:span text:style-name="Fonte_20_parág._20_padrão"><text:span text:style-name="T180">M. P. DO E. DO C. - </text:span></text:span><text:span text:style-name="Fonte_20_parág._20_padrão"><text:span text:style-name="T178">Relator – O </text:span></text:span><text:span text:style-name="Fonte_20_parág._20_padrão209"><text:span text:style-name="T184">Desembargador </text:span></text:span><text:span text:style-name="Fonte_20_parág._20_padrão209"><text:span text:style-name="T350">WASHINGTON LUÍS BEZERRA DE ARAÚJO. </text:span></text:span><text:span text:style-name="Fonte_20_parág._20_padrão"><text:span text:style-name="T330">SISTEMA P</text:span></text:span><text:span text:style-name="Fonte_20_parág._20_padrão"><text:span text:style-name="T331">JE: </text:span></text:span><text:span text:style-name="Fonte_20_parág._20_padrão"><text:span text:style-name="T332">3.</text:span></text:span><text:span text:style-name="Fonte_20_parág._20_padrão"><text:span text:style-name="T351">4</text:span></text:span><text:span text:style-name="Fonte_20_parág._20_padrão"><text:span text:style-name="T332"> - </text:span></text:span><text:span text:style-name="Fonte_20_parág._20_padrão"><text:span text:style-name="T353">AGRAVO INTERNO Nº</text:span></text:span><text:span text:style-name="Fonte_20_parág._20_padrão"><text:span text:style-name="T354"> 3004170-48.2025.8.06.0000, </text:span></text:span><text:span text:style-name="Fonte_20_parág._20_padrão"><text:span text:style-name="T336">em que é </text:span></text:span><text:span text:style-name="Fonte_20_parág._20_padrão"><text:span text:style-name="T355">agravante </text:span></text:span><text:span text:style-name="Fonte_20_parág._20_padrão"><text:span text:style-name="T356">ARMAZÉM ZEN LTDA </text:span></text:span><text:span text:style-name="Fonte_20_parág._20_padrão"><text:span text:style-name="T355">agravados o <text:s/></text:span></text:span><text:span text:style-name="Fonte_20_parág._20_padrão"><text:span text:style-name="T357">SECRET</text:span></text:span><text:span text:style-name="Fonte_20_parág._20_padrão"><text:span text:style-name="T358">Á</text:span></text:span><text:span text:style-name="Fonte_20_parág._20_padrão"><text:span text:style-name="T357">RI</text:span></text:span><text:span text:style-name="Fonte_20_parág._20_padrão"><text:span text:style-name="T358">O</text:span></text:span><text:span text:style-name="Fonte_20_parág._20_padrão"><text:span text:style-name="T357"> </text:span></text:span><text:span text:style-name="Fonte_20_parág._20_padrão"><text:span text:style-name="T358">D</text:span></text:span><text:span text:style-name="Fonte_20_parág._20_padrão"><text:span text:style-name="T357">A FAZENDA </text:span></text:span><text:span text:style-name="Fonte_20_parág._20_padrão"><text:span text:style-name="T358">DO ESTADO DO CEARÁ </text:span></text:span><text:span text:style-name="Fonte_20_parág._20_padrão"><text:span text:style-name="T357">e OUTRA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ANTÔNIO ABELARDO BENEVIDES MORAES. </text:span></text:span><text:span text:style-name="Fonte_20_parág._20_padrão"><text:span text:style-name="T332">3.</text:span></text:span><text:span text:style-name="Fonte_20_parág._20_padrão"><text:span text:style-name="T351">5</text:span></text:span><text:span text:style-name="Fonte_20_parág._20_padrão"><text:span text:style-name="T332"> - </text:span></text:span><text:span text:style-name="Fonte_20_parág._20_padrão"><text:span text:style-name="T354">RECURSO ADMINISTRATIVO </text:span></text:span><text:span text:style-name="Fonte_20_parág._20_padrão"><text:span text:style-name="T360">Nº</text:span></text:span><text:span text:style-name="Fonte_20_parág._20_padrão"><text:span text:style-name="T354"> 8500323-77.2020.8.06.0158, </text:span></text:span><text:span text:style-name="Fonte_20_parág._20_padrão"><text:span text:style-name="T336">em que é </text:span></text:span><text:span text:style-name="Fonte_20_parág._20_padrão"><text:span text:style-name="T355">recorrente </text:span></text:span><text:span text:style-name="Fonte_20_parág._20_padrão"><text:span text:style-name="T357">SÉRGIO WANDEMBERG BEZERRA DA SILVA </text:span></text:span><text:span text:style-name="Fonte_20_parág._20_padrão"><text:span text:style-name="T355">e recorrido o </text:span></text:span><text:span text:style-name="Fonte_20_parág._20_padrão"><text:span text:style-name="T357">JUIZ DE DIREITO DIRETOR DO FÓRUM DA COMARCA DE RUSSAS - </text:span></text:span><text:span text:style-name="Fonte_20_parág._20_padrão"><text:span text:style-name="T336">Relator</text:span></text:span><text:span text:style-name="Fonte_20_parág._20_padrão"><text:span text:style-name="T355">a</text:span></text:span><text:span text:style-name="Fonte_20_parág._20_padrão"><text:span text:style-name="T336"> – </text:span></text:span><text:span text:style-name="Fonte_20_parág._20_padrão"><text:span text:style-name="T355">A</text:span></text:span><text:span text:style-name="Fonte_20_parág._20_padrão"><text:span text:style-name="T336"> </text:span></text:span><text:span text:style-name="Fonte_20_parág._20_padrão209"><text:span text:style-name="T341">Desembargador</text:span></text:span><text:span text:style-name="Fonte_20_parág._20_padrão209"><text:span text:style-name="T361">a </text:span></text:span><text:span text:style-name="Fonte_20_parág._20_padrão209"><text:span text:style-name="T362">MARIA NAILDE PINHEIRO NOGUEIRA </text:span></text:span><text:span text:style-name="Fonte_20_parág._20_padrão209"><text:span text:style-name="T363">3.</text:span></text:span><text:span text:style-name="Fonte_20_parág._20_padrão209"><text:span text:style-name="T364">6</text:span></text:span><text:span text:style-name="Fonte_20_parág._20_padrão209"><text:span text:style-name="T365"> – </text:span></text:span><text:span text:style-name="Fonte_20_parág._20_padrão"><text:span text:style-name="T354">MANDADO DE SEGURANÇA CÍVEL </text:span></text:span><text:span text:style-name="Fonte_20_parág._20_padrão"><text:span text:style-name="T360">Nº</text:span></text:span><text:span text:style-name="Fonte_20_parág._20_padrão"><text:span text:style-name="T354"> 0139532-32.2009.8.06.0001, </text:span></text:span><text:span text:style-name="Fonte_20_parág._20_padrão"><text:span text:style-name="T336">em que é </text:span></text:span><text:span text:style-name="Fonte_20_parág._20_padrão"><text:span text:style-name="T366">impetrante </text:span></text:span><text:span text:style-name="Fonte_20_parág._20_padrão"><text:span text:style-name="T367">WELITON TEIXEIRA DE OLIVEIRA </text:span></text:span><text:span text:style-name="Fonte_20_parág._20_padrão"><text:span text:style-name="T366">e impetrado o </text:span></text:span><text:span text:style-name="Fonte_20_parág._20_padrão"><text:span text:style-name="T367">SECRETÁRIO DA SAÚDE DO ESTADO DO CEAR</text:span></text:span><text:span text:style-name="Fonte_20_parág._20_padrão"><text:span text:style-name="T368">Á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EMANUEL LEITE ALBUQUERQUE. </text:span></text:span><text:span text:style-name="Fonte_20_parág._20_padrão209"><text:span text:style-name="T363">3.</text:span></text:span><text:span text:style-name="Fonte_20_parág._20_padrão209"><text:span text:style-name="T364">7</text:span></text:span><text:span text:style-name="Fonte_20_parág._20_padrão209"><text:span text:style-name="T365"> - </text:span></text:span><text:span text:style-name="Fonte_20_parág._20_padrão"><text:span text:style-name="T354">MANDADO DE SEGURANÇA CÍVEL </text:span></text:span><text:span text:style-name="Fonte_20_parág._20_padrão"><text:span text:style-name="T369">Nº</text:span></text:span><text:span text:style-name="Fonte_20_parág._20_padrão"><text:span text:style-name="T354"> 0803250-15.2013.8.06.0000, </text:span></text:span><text:span text:style-name="Fonte_20_parág._20_padrão"><text:span text:style-name="T336">em que é </text:span></text:span><text:span text:style-name="Fonte_20_parág._20_padrão"><text:span text:style-name="T366">impetrante </text:span></text:span><text:span text:style-name="Fonte_20_parág._20_padrão"><text:span text:style-name="T370">o MINISTÉRIO PÚBLICO DO ESTADO DO CEARÁ</text:span></text:span><text:span text:style-name="Fonte_20_parág._20_padrão"><text:span text:style-name="T367"> </text:span></text:span><text:span text:style-name="Fonte_20_parág._20_padrão"><text:span text:style-name="T366">e impetrados </text:span></text:span><text:span text:style-name="Fonte_20_parág._20_padrão"><text:span text:style-name="T370">a</text:span></text:span><text:span text:style-name="Fonte_20_parág._20_padrão"><text:span text:style-name="T366"> </text:span></text:span><text:span text:style-name="Fonte_20_parág._20_padrão"><text:span text:style-name="T367">SECRETÁRI</text:span></text:span><text:span text:style-name="Fonte_20_parág._20_padrão"><text:span text:style-name="T371">A</text:span></text:span><text:span text:style-name="Fonte_20_parág._20_padrão"><text:span text:style-name="T367"> D</text:span></text:span><text:span text:style-name="Fonte_20_parág._20_padrão"><text:span text:style-name="T371">E</text:span></text:span><text:span text:style-name="Fonte_20_parág._20_padrão"><text:span text:style-name="T367"> SAÚDE DO ESTADO DO CEAR</text:span></text:span><text:span text:style-name="Fonte_20_parág._20_padrão"><text:span text:style-name="T368">Á </text:span></text:span><text:span text:style-name="Fonte_20_parág._20_padrão"><text:span text:style-name="T367">e OUTRO -</text:span></text:span><text:span text:style-name="Fonte_20_parág._20_padrão"><text:span text:style-name="T368">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EMANUEL LEITE ALBUQUERQUE. </text:span></text:span><text:span text:style-name="Fonte_20_parág._20_padrão209"><text:span text:style-name="T363">3.</text:span></text:span><text:span text:style-name="Fonte_20_parág._20_padrão209"><text:span text:style-name="T364">8</text:span></text:span><text:span text:style-name="Fonte_20_parág._20_padrão209"><text:span text:style-name="T365"> - </text:span></text:span><text:span text:style-name="Fonte_20_parág._20_padrão"><text:span text:style-name="T354">MANDADO DE SEGURANÇA CÍVEL </text:span></text:span><text:span text:style-name="Fonte_20_parág._20_padrão"><text:span text:style-name="T369">Nº</text:span></text:span><text:span text:style-name="Fonte_20_parág._20_padrão"><text:span text:style-name="T354"> 0017484-11.2008.8.06.0000, </text:span></text:span><text:span text:style-name="Fonte_20_parág._20_padrão"><text:span text:style-name="T336">em que é </text:span></text:span><text:span text:style-name="Fonte_20_parág._20_padrão"><text:span text:style-name="T366">impetrante </text:span></text:span><text:span text:style-name="Fonte_20_parág._20_padrão"><text:span text:style-name="T367">MARIA MACEDO </text:span></text:span><text:span text:style-name="Fonte_20_parág._20_padrão"><text:span text:style-name="T368">D</text:span></text:span><text:span text:style-name="Fonte_20_parág._20_padrão"><text:span text:style-name="T367">A FONSECA CAROLINO </text:span></text:span><text:span text:style-name="Fonte_20_parág._20_padrão"><text:span text:style-name="T366">e impetrados a </text:span></text:span><text:span text:style-name="Fonte_20_parág._20_padrão"><text:span text:style-name="T367">SECRETARIA </text:span></text:span><text:span text:style-name="Fonte_20_parág._20_padrão"><text:span text:style-name="T368">D</text:span></text:span><text:span text:style-name="Fonte_20_parág._20_padrão"><text:span text:style-name="T367">A SAÚDE </text:span></text:span><text:span text:style-name="Fonte_20_parág._20_padrão"><text:span text:style-name="T368">D</text:span></text:span><text:span text:style-name="Fonte_20_parág._20_padrão"><text:span text:style-name="T367">O </text:span></text:span><text:soft-page-break/><text:span text:style-name="Fonte_20_parág._20_padrão"><text:span text:style-name="T367">ESTADO </text:span></text:span><text:span text:style-name="Fonte_20_parág._20_padrão"><text:span text:style-name="T368">D</text:span></text:span><text:span text:style-name="Fonte_20_parág._20_padrão"><text:span text:style-name="T367">O CEAR</text:span></text:span><text:span text:style-name="Fonte_20_parág._20_padrão"><text:span text:style-name="T368">Á </text:span></text:span><text:span text:style-name="Fonte_20_parág._20_padrão"><text:span text:style-name="T367">e OUTRO -</text:span></text:span><text:span text:style-name="Fonte_20_parág._20_padrão"><text:span text:style-name="T368">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EMANUEL LEITE ALBUQUERQUE. </text:span></text:span><text:span text:style-name="Fonte_20_parág._20_padrão209"><text:span text:style-name="T363">3.</text:span></text:span><text:span text:style-name="Fonte_20_parág._20_padrão209"><text:span text:style-name="T364">9</text:span></text:span><text:span text:style-name="Fonte_20_parág._20_padrão209"><text:span text:style-name="T365"> – </text:span></text:span><text:span text:style-name="Fonte_20_parág._20_padrão209"><text:span text:style-name="T372">RECURSO ADMINISTRATIVO </text:span></text:span><text:span text:style-name="Fonte_20_parág._20_padrão209"><text:span text:style-name="T373">Nº</text:span></text:span><text:span text:style-name="Fonte_20_parág._20_padrão209"><text:span text:style-name="T372"> 8506598-89.2024.8.06.0000, </text:span></text:span><text:span text:style-name="Fonte_20_parág._20_padrão"><text:span text:style-name="T336">em que é </text:span></text:span><text:span text:style-name="Fonte_20_parág._20_padrão"><text:span text:style-name="T366">recorrente </text:span></text:span><text:span text:style-name="Fonte_20_parág._20_padrão"><text:span text:style-name="T367">D &amp; L SERVIÇOS </text:span></text:span><text:span text:style-name="Fonte_20_parág._20_padrão"><text:span text:style-name="T374">D</text:span></text:span><text:span text:style-name="Fonte_20_parág._20_padrão"><text:span text:style-name="T367">E APOIO ADMINISTRATIVO LTDA </text:span></text:span><text:span text:style-name="Fonte_20_parág._20_padrão"><text:span text:style-name="T366">e recorrido o </text:span></text:span><text:span text:style-name="Fonte_20_parág._20_padrão"><text:span text:style-name="T367">PRESIDENTE DO TRIBUNAL DE JUSTIÇA DO ESTADO DO CEAR</text:span></text:span><text:span text:style-name="Fonte_20_parág._20_padrão"><text:span text:style-name="T374">Á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CARLOS AUGUSTO GOMES CORREIA. </text:span></text:span><text:span text:style-name="Fonte_20_parág._20_padrão209"><text:span text:style-name="T363">3.</text:span></text:span><text:span text:style-name="Fonte_20_parág._20_padrão209"><text:span text:style-name="T364">10</text:span></text:span><text:span text:style-name="Fonte_20_parág._20_padrão209"><text:span text:style-name="T365"> – </text:span></text:span><text:span text:style-name="Fonte_20_parág._20_padrão209"><text:span text:style-name="T372">MANDADO DE SEGURANÇA CÍVEL </text:span></text:span><text:span text:style-name="Fonte_20_parág._20_padrão209"><text:span text:style-name="T373">Nº</text:span></text:span><text:span text:style-name="Fonte_20_parág._20_padrão209"><text:span text:style-name="T372"> 3008308-92.2024.8.06.0000, </text:span></text:span><text:span text:style-name="Fonte_20_parág._20_padrão"><text:span text:style-name="T336">em que é </text:span></text:span><text:span text:style-name="Fonte_20_parág._20_padrão"><text:span text:style-name="T366">impetrante o </text:span></text:span><text:span text:style-name="Fonte_20_parág._20_padrão"><text:span text:style-name="T367">MUNICÍPIO </text:span></text:span><text:span text:style-name="Fonte_20_parág._20_padrão"><text:span text:style-name="T375">D</text:span></text:span><text:span text:style-name="Fonte_20_parág._20_padrão"><text:span text:style-name="T367">E VARZEA ALEGRE </text:span></text:span><text:span text:style-name="Fonte_20_parág._20_padrão"><text:span text:style-name="T366">e impetrado o </text:span></text:span><text:span text:style-name="Fonte_20_parág._20_padrão"><text:span text:style-name="T367">PRESIDENTE DO TRIBUNAL DE JUSTIÇA DO ESTADO DO CEARÁ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CARLOS AUGUSTO GOMES CORREIA. </text:span></text:span><text:span text:style-name="Fonte_20_parág._20_padrão209"><text:span text:style-name="T363">3.1</text:span></text:span><text:span text:style-name="Fonte_20_parág._20_padrão209"><text:span text:style-name="T364">1</text:span></text:span><text:span text:style-name="Fonte_20_parág._20_padrão209"><text:span text:style-name="T365"> - </text:span></text:span><text:span text:style-name="Fonte_20_parág._20_padrão209"><text:span text:style-name="T372">MANDADO DE SEGURANÇA CÍVEL </text:span></text:span><text:span text:style-name="Fonte_20_parág._20_padrão209"><text:span text:style-name="T373">Nº </text:span></text:span><text:span text:style-name="Fonte_20_parág._20_padrão209"><text:span text:style-name="T372">0621418-63.2024.8.06.0000, </text:span></text:span><text:span text:style-name="Fonte_20_parág._20_padrão"><text:span text:style-name="T336">em que é </text:span></text:span><text:span text:style-name="Fonte_20_parág._20_padrão"><text:span text:style-name="T366">impetrante </text:span></text:span><text:span text:style-name="Fonte_20_parág._20_padrão"><text:span text:style-name="T367">DANIELE HERCULANO CABRAL </text:span></text:span><text:span text:style-name="Fonte_20_parág._20_padrão"><text:span text:style-name="T376">D</text:span></text:span><text:span text:style-name="Fonte_20_parág._20_padrão"><text:span text:style-name="T367">E ARAÚJO </text:span></text:span><text:span text:style-name="Fonte_20_parág._20_padrão"><text:span text:style-name="T366">e impetrados o </text:span></text:span><text:span text:style-name="Fonte_20_parág._20_padrão"><text:span text:style-name="T367">ESTADO </text:span></text:span><text:span text:style-name="Fonte_20_parág._20_padrão"><text:span text:style-name="T376">D</text:span></text:span><text:span text:style-name="Fonte_20_parág._20_padrão"><text:span text:style-name="T367">O CEAR</text:span></text:span><text:span text:style-name="Fonte_20_parág._20_padrão"><text:span text:style-name="T376">Á </text:span></text:span><text:span text:style-name="Fonte_20_parág._20_padrão"><text:span text:style-name="T367">e OUTROS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59">CARLOS AUGUSTO GOMES CORREIA. </text:span></text:span><text:span text:style-name="Fonte_20_parág._20_padrão209"><text:span text:style-name="T363">3.1</text:span></text:span><text:span text:style-name="Fonte_20_parág._20_padrão209"><text:span text:style-name="T364">2</text:span></text:span><text:span text:style-name="Fonte_20_parág._20_padrão209"><text:span text:style-name="T365"> – </text:span></text:span><text:span text:style-name="Fonte_20_parág._20_padrão209"><text:span text:style-name="T377">EMBARGOS DECLARATÓRIOS EM AGRAVO INTERNO EM PRECATÓRIO JUDICIAL </text:span></text:span><text:span text:style-name="Fonte_20_parág._20_padrão209"><text:span text:style-name="T378">Nº</text:span></text:span><text:span text:style-name="Fonte_20_parág._20_padrão209"><text:span text:style-name="T372"> 0001536-82.2015.8.06.0000, </text:span></text:span><text:span text:style-name="Fonte_20_parág._20_padrão"><text:span text:style-name="T336">em que é </text:span></text:span><text:span text:style-name="Fonte_20_parág._20_padrão"><text:span text:style-name="T366">embargante </text:span></text:span><text:span text:style-name="Fonte_20_parág._20_padrão"><text:span text:style-name="T379">E. DO C.</text:span></text:span><text:span text:style-name="Fonte_20_parág._20_padrão"><text:span text:style-name="T380"> </text:span></text:span><text:span text:style-name="Fonte_20_parág._20_padrão"><text:span text:style-name="T366">e embargada </text:span></text:span><text:span text:style-name="Fonte_20_parág._20_padrão"><text:span text:style-name="T379">M. H. X., </text:span></text:span><text:span text:style-name="Fonte_20_parág._20_padrão"><text:span text:style-name="T367">sendo terceira a </text:span></text:span><text:span text:style-name="Fonte_20_parág._20_padrão"><text:span text:style-name="T381">CAIXA ECONÔMICA FEDERAL</text:span></text:span><text:span text:style-name="Fonte_20_parág._20_padrão"><text:span text:style-name="T376">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82">PRESIDENTE DO TRIBUNAL DE JUSTIÇA DO ESTADO DO CEARÁ. </text:span></text:span><text:span text:style-name="Fonte_20_parág._20_padrão"><text:span text:style-name="T383">SISTEMA SAJ-SG: </text:span></text:span><text:span text:style-name="Fonte_20_parág._20_padrão209"><text:span text:style-name="T363">3.1</text:span></text:span><text:span text:style-name="Fonte_20_parág._20_padrão209"><text:span text:style-name="T364">3</text:span></text:span><text:span text:style-name="Fonte_20_parág._20_padrão209"><text:span text:style-name="T365"> – </text:span></text:span><text:span text:style-name="Fonte_20_parág._20_padrão209"><text:span text:style-name="T384">PROCESSO ADMINISTRATIVO </text:span></text:span><text:span text:style-name="Fonte_20_parág._20_padrão209"><text:span text:style-name="T385">Nº 0000220-82.2025.8.06.0000, </text:span></text:span><text:span text:style-name="Fonte_20_parág._20_padrão"><text:span text:style-name="T336">em que é </text:span></text:span><text:span text:style-name="Fonte_20_parág._20_padrão"><text:span text:style-name="T386">recorrente </text:span></text:span><text:span text:style-name="Fonte_20_parág._20_padrão"><text:span text:style-name="T387">MAURO XAVIER DE SOUZA </text:span></text:span><text:span text:style-name="Fonte_20_parág._20_padrão"><text:span text:style-name="T386">e requerida a </text:span></text:span><text:span text:style-name="Fonte_20_parág._20_padrão"><text:span text:style-name="T387">DIRETORIA DO FÓRUM CLÓVIS BEVILÁQUA - </text:span></text:span><text:span text:style-name="Fonte_20_parág._20_padrão"><text:span text:style-name="T336">Relator – O </text:span></text:span><text:span text:style-name="Fonte_20_parág._20_padrão209"><text:span text:style-name="T341">Desembargador </text:span></text:span><text:span text:style-name="Fonte_20_parág._20_padrão209"><text:span text:style-name="T388">ANTÔNIO ABELARDO BENEVIDES MORAES. </text:span></text:span><text:span text:style-name="destaque1"><text:span text:style-name="T389">4 - </text:span></text:span><text:span text:style-name="destaque1"><text:span text:style-name="T390">RETIRADO</text:span></text:span><text:span text:style-name="destaque1"><text:span text:style-name="T389">S</text:span></text:span><text:span text:style-name="destaque1"><text:span text:style-name="T390"> DE PAUTA: </text:span></text:span><text:span text:style-name="Fonte_20_parág._20_padrão"><text:span text:style-name="T391">O</text:span></text:span><text:span text:style-name="Fonte_20_parág._20_padrão"><text:span text:style-name="T392"> </text:span></text:span><text:span text:style-name="Fonte_20_parág._20_padrão"><text:span text:style-name="T393">Des</text:span></text:span><text:span text:style-name="Fonte_20_parág._20_padrão"><text:span text:style-name="T394">embargador </text:span></text:span><text:span text:style-name="Fonte_20_parág._20_padrão"><text:span text:style-name="T395">VICE-PRESIDENTE DO TRIBUNAL DE JUSTIÇA DO ESTADO DO CEARÁ</text:span></text:span><text:span text:style-name="Fonte_20_parág._20_padrão"><text:span text:style-name="T396"> </text:span></text:span><text:span text:style-name="Fonte_20_parág._20_padrão"><text:span text:style-name="T397">solicitou </text:span></text:span><text:span text:style-name="Fonte_20_parág._20_padrão"><text:span text:style-name="T398">a retirada de pauta </text:span></text:span><text:span text:style-name="Fonte_20_parág._20_padrão"><text:span text:style-name="T397">do seguinte processo de sua </text:span></text:span><text:span text:style-name="Fonte_20_parág._20_padrão"><text:span text:style-name="T399">Relator</text:span></text:span><text:span text:style-name="Fonte_20_parág._20_padrão"><text:span text:style-name="T400">i</text:span></text:span><text:span text:style-name="Fonte_20_parág._20_padrão"><text:span text:style-name="T401">a:</text:span></text:span><text:span text:style-name="Fonte_20_parág._20_padrão209"><text:span text:style-name="T388"> </text:span></text:span><text:span text:style-name="Fonte_20_parág._20_padrão"><text:span text:style-name="T383">SISTEMA SAJ-SG:</text:span></text:span><text:span text:style-name="Fonte_20_parág._20_padrão"><text:span text:style-name="T331"> </text:span></text:span><text:span text:style-name="destaque1"><text:span text:style-name="T402">AGRAVO INTERNO CÍVEL</text:span></text:span><text:span text:style-name="destaque1"><text:span text:style-name="T403"> </text:span></text:span><text:span text:style-name="destaque1"><text:span text:style-name="T404">Nº 0200754-28.2022.8.06.0071/50002, </text:span></text:span><text:span text:style-name="Fonte_20_parág._20_padrão"><text:span text:style-name="T336">em que é </text:span></text:span><text:span text:style-name="Fonte_20_parág._20_padrão"><text:span text:style-name="T405">agravante </text:span></text:span><text:span text:style-name="Fonte_20_parág._20_padrão"><text:span text:style-name="T406">UNIMED DO CARIRI - COOPERATIVA DE TRABALHO MÉDICO LTDA </text:span></text:span><text:span text:style-name="Fonte_20_parág._20_padrão"><text:span text:style-name="T405">e agravado </text:span></text:span><text:span text:style-name="Fonte_20_parág._20_padrão"><text:span text:style-name="T406">GIOVANNE PEREIRA SILVA REPRESENTADO POR JEOGINA GLEDNA MOURA E SILVA</text:span></text:span><text:span text:style-name="Fonte_20_parág._20_padrão209"><text:span text:style-name="T388">. </text:span></text:span><text:span text:style-name="Fonte_20_parág._20_padrão209"><text:span text:style-name="T407">5 - </text:span></text:span><text:span text:style-name="Fonte_20_parág._20_padrão209"><text:span text:style-name="T408">DIVERSOS: </text:span></text:span><text:span text:style-name="Fonte_20_parág._20_padrão"><text:span text:style-name="T409">VOTO DE </text:span></text:span><text:span text:style-name="Fonte_20_parág._20_padrão"><text:span text:style-name="T410">CONGRATULAÇÃO</text:span></text:span><text:span text:style-name="Fonte_20_parág._20_padrão"><text:span text:style-name="T409">: </text:span></text:span><text:span text:style-name="Fonte_20_parág._20_padrão"><text:span text:style-name="T411">O</text:span></text:span><text:span text:style-name="Fonte_20_parág._20_padrão"><text:span text:style-name="T412"> </text:span></text:span><text:span text:style-name="Fonte_20_parág._20_padrão"><text:span text:style-name="T413">Excelentíssim</text:span></text:span><text:span text:style-name="Fonte_20_parág._20_padrão"><text:span text:style-name="T414">o</text:span></text:span><text:span text:style-name="Fonte_20_parág._20_padrão"><text:span text:style-name="T413"> </text:span></text:span><text:span text:style-name="Fonte_20_parág._20_padrão"><text:span text:style-name="T415">Senhor</text:span></text:span><text:span text:style-name="Fonte_20_parág._20_padrão"><text:span text:style-name="T413"> Desembargador</text:span></text:span><text:span text:style-name="Fonte_20_parág._20_padrão"><text:span text:style-name="T416"> </text:span></text:span><text:span text:style-name="Fonte_20_parág._20_padrão"><text:span text:style-name="T417">HERÁCLITO VIEIRA DE SOUSA NETO - </text:span></text:span><text:span text:style-name="Fonte_20_parág._20_padrão"><text:span text:style-name="T418">Presidente</text:span></text:span><text:span text:style-name="Fonte_20_parág._20_padrão"><text:span text:style-name="T419">, </text:span></text:span><text:span text:style-name="Fonte_20_parág._20_padrão"><text:span text:style-name="T420">propôs voto de </text:span></text:span><text:span text:style-name="Fonte_20_parág._20_padrão"><text:span text:style-name="T421">congratulação a eminente</text:span></text:span><text:span text:style-name="Fonte_20_parág._20_padrão"><text:span text:style-name="T422"> </text:span></text:span><text:span text:style-name="Fonte_20_parág._20_padrão"><text:span text:style-name="T413">Desembargador</text:span></text:span><text:span text:style-name="Fonte_20_parág._20_padrão"><text:span text:style-name="T423">a </text:span></text:span><text:span text:style-name="Fonte_20_parág._20_padrão209"><text:span text:style-name="T424">MARIA IRACEMA MARTINS DO VALE, </text:span></text:span><text:span text:style-name="Fonte_20_parág._20_padrão"><text:span text:style-name="T421">pelos 20 anos exercidos no 2º grau na magistratura do Tribunal de Justiça do Estado do Ceará</text:span></text:span><text:span text:style-name="Fonte_20_parág._20_padrão209"><text:span text:style-name="T424">, </text:span></text:span><text:span text:style-name="Fonte_20_parág._20_padrão209"><text:span text:style-name="T425">ocorrido no dia 27 de outubro de 2025</text:span></text:span><text:span text:style-name="Fonte_20_parág._20_padrão209"><text:span text:style-name="T424">. </text:span></text:span><text:span text:style-name="Fonte_20_parág._20_padrão209"><text:span text:style-name="T425">Todos os Desembargadores acostaram-se </text:span></text:span><text:span text:style-name="Fonte_20_parág._20_padrão209"><text:span text:style-name="T426">a</text:span></text:span><text:span text:style-name="Fonte_20_parág._20_padrão209"><text:span text:style-name="T425"> proposição. </text:span></text:span><text:span text:style-name="Fonte_20_parág._20_padrão"><text:span text:style-name="T427">E</text:span></text:span><text:span text:style-name="Fonte_20_parág._20_padrão"><text:span text:style-name="T428">,</text:span></text:span><text:span text:style-name="Fonte_20_parág._20_padrão"><text:span text:style-name="T429"> </text:span></text:span><text:span text:style-name="Fonte_20_parág._20_padrão"><text:span text:style-name="T430">como nada mais houvesse a tratar, declarou-se encerrada a sessão, lavrando-se a presente ata que, lida e aprovada, vai assinada.</text:span></text:span></text:p>
      <text:p text:style-name="P8"/>
      <text:p text:style-name="P9"><text:span text:style-name="Fonte_20_parág._20_padrão"><text:span text:style-name="T431">Fortaleza (CE), </text:span></text:span><text:span text:style-name="Fonte_20_parág._20_padrão"><text:span text:style-name="T432">30</text:span></text:span><text:span text:style-name="Fonte_20_parág._20_padrão"><text:span text:style-name="T433"> </text:span></text:span><text:span text:style-name="Fonte_20_parág._20_padrão"><text:span text:style-name="T431">de </text:span></text:span><text:span text:style-name="Fonte_20_parág._20_padrão"><text:span text:style-name="T434">outubro</text:span></text:span><text:span text:style-name="Fonte_20_parág._20_padrão"><text:span text:style-name="T431"> de 202</text:span></text:span><text:span text:style-name="Fonte_20_parág._20_padrão"><text:span text:style-name="T435">5</text:span></text:span><text:span text:style-name="Fonte_20_parág._20_padrão"><text:span text:style-name="T431">.</text:span></text:span></text:p>
      <text:p text:style-name="P10"><text:span text:style-name="Fonte_20_parág._20_padrão">__________________________________________</text:span></text:p>
      <text:p text:style-name="P11">Presidente do Tribunal de Justiça do Estado do Ceará</text:p>
      <text:p text:style-name="P11">__________________________________</text:p>
      <text:p text:style-name="P12"><text:span text:style-name="Fonte_20_parág._20_padrão"><text:span text:style-name="T436">Secretário-Geral</text:span></text:span><text:span text:style-name="Fonte_20_parág._20_padrão"><text:span text:style-name="T437"> Judi</text:span></text:span><text:span text:style-name="Fonte_20_parág._20_padrão"><text:span text:style-name="T438">ci</text:span></text:span><text:span text:style-name="Fonte_20_parág._20_padrão"><text:span text:style-name="T437">ári</text:span></text:span><text:span text:style-name="Fonte_20_parág._20_padrão"><text:span text:style-name="T439">o</text:span></text:span></text:p>
      <text:p text:style-name="P13"><text:span text:style-name="Fonte_20_parág._20_padrão209"/></text:p>
      <text:p text:style-name="P14"><text:span text:style-name="Fonte_20_parág._20_padrão"/></text:p>
      <text:p text:style-name="P15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5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2DT6H1M32S</meta:editing-duration>
    <meta:editing-cycles>268</meta:editing-cycles>
    <meta:generator>LibreOffice/25.2.5.2$Windows_X86_64 LibreOffice_project/03d19516eb2e1dd5d4ccd751a0d6f35f35e08022</meta:generator>
    <dc:date>2025-11-06T10:43:12.459232700</dc:date>
    <meta:document-statistic meta:table-count="0" meta:image-count="1" meta:object-count="0" meta:page-count="5" meta:paragraph-count="12" meta:word-count="2593" meta:character-count="18184" meta:non-whitespace-character-count="14563"/>
  </office:meta>
</office:document-meta>
</file>