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name-asian="Liberation Serif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34bb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a792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ae985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655cba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2673ca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1680e0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534bb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27247e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5ef09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680e0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24bb48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34bb1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ae985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27247e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27247e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5ef09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680e0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24bb48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19c188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20ad46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69891f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28d9a5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2c27ae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weight="bold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33" style:family="paragraph" style:parent-style-name="Standard_20__28_user_29_">
      <style:paragraph-properties fo:line-height="150%" fo:text-align="justify" style:justify-single-word="false"/>
      <style:text-properties fo:color="#000000" fo:background-color="#ffffff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background-color="#ffffff" style:font-name-asian="Arial" style:language-asian="ar" style:country-asian="SA" style:font-name-complex="Arial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officeooo:paragraph-rsid="00534bb1" fo:background-color="#ffffff" style:font-name-asian="Arial" style:language-asian="ar" style:country-asian="SA" style:font-name-complex="Arial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background-color="#ffffff" style:font-name-asian="Arial" style:language-asian="ar" style:country-asian="SA" style:font-name-complex="Arial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officeooo:paragraph-rsid="0027247e" fo:background-color="#ffffff" style:font-name-asian="Arial" style:language-asian="ar" style:country-asian="SA" style:font-name-complex="Arial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officeooo:paragraph-rsid="0015ef09" fo:background-color="#ffffff" style:font-name-asian="Arial" style:language-asian="ar" style:country-asian="SA" style:font-name-complex="Arial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background-color="#ffffff" style:font-name-asian="Arial" style:language-asian="ar" style:country-asian="SA" style:language-complex="ar" style:country-complex="SA"/>
    </style:style>
    <style:style style:name="P40" style:family="paragraph" style:parent-style-name="Standard_20__28_user_29_">
      <style:paragraph-properties fo:line-height="115%"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ar" style:country-asian="SA" style:font-weight-asian="bold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5668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668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693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dd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ce8768" officeooo:paragraph-rsid="0027dd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673c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b07c3d" officeooo:paragraph-rsid="00256684" fo:background-color="transparent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5668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69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dd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9a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dd0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9a5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7ae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5668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673ca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673c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d9a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5668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43742c" officeooo:paragraph-rsid="0043742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43742c" officeooo:paragraph-rsid="004393b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5668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8d9a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normal" officeooo:rsid="05aa182e" officeooo:paragraph-rsid="00256684" fo:background-color="#ffffff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normal" officeooo:rsid="05aa182e" officeooo:paragraph-rsid="00256684" fo:background-color="transparent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5aa182e" officeooo:paragraph-rsid="00256684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rsid="0025cd1b" officeooo:paragraph-rsid="003efd33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25cd1b" officeooo:paragraph-rsid="003efd33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officeooo:paragraph-rsid="001e08c0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officeooo:paragraph-rsid="001ec5aa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dd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officeooo:paragraph-rsid="00534bb1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officeooo:paragraph-rsid="005ae985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officeooo:paragraph-rsid="00655cba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normal" officeooo:paragraph-rsid="001680e0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normal" officeooo:paragraph-rsid="0024bb48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P88" style:family="paragraph" style:parent-style-name="Standard_20__28_user_29_">
      <style:paragraph-properties fo:text-align="center" style:justify-single-word="false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56684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673ca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dda60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3742c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8d01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34bb1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efd33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55cb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7693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9a5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use-window-font-color="true" style:font-name="Times New Roman" fo:font-size="13pt" fo:font-weight="normal" officeooo:paragraph-rsid="00256684" fo:background-color="transparent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7693d" style:font-size-asian="13pt" style:font-size-complex="13pt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7dd0e" style:font-size-asian="13pt" style:font-size-complex="13pt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text-underline-style="solid" style:text-underline-width="auto" style:text-underline-color="font-color" officeooo:paragraph-rsid="0027dd0e" fo:background-color="transparent" style:font-size-asian="13pt" style:font-size-complex="13pt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7dd0e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text-underline-style="solid" style:text-underline-width="auto" style:text-underline-color="font-color" fo:font-weight="bold" officeooo:paragraph-rsid="0027247e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text-underline-style="solid" style:text-underline-width="auto" style:text-underline-color="font-color" fo:font-weight="bold" officeooo:paragraph-rsid="0015ef09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5ef09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paragraph-rsid="0027693d" fo:background-color="transparent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dd0e" fo:background-color="transparent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67cfb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8710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0ad46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1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1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officeooo:paragraph-rsid="0013fbe5" style:text-underline-mode="continuous" style:text-overline-mode="continuous" style:text-line-through-mode="continuous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2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ar" style:country-asian="SA" style:font-weight-asian="bold" style:language-complex="ar" style:country-complex="SA" style:font-weight-complex="bold"/>
    </style:style>
    <style:style style:name="P1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27dd0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2" style:family="paragraph" style:parent-style-name="Normal">
      <style:paragraph-properties fo:margin-top="0cm" fo:margin-bottom="0cm" loext:contextual-spacing="false" fo:hyphenation-ladder-count="no-limit" style:vertical-align="auto"/>
      <style:text-properties officeooo:paragraph-rsid="0046f03c" fo:hyphenate="true"/>
    </style:style>
    <style:style style:name="P123" style:family="paragraph" style:parent-style-name="Normal">
      <style:paragraph-properties fo:margin-top="0cm" fo:margin-bottom="0cm" loext:contextual-spacing="false" fo:hyphenation-ladder-count="no-limit" style:vertical-align="auto"/>
      <style:text-properties officeooo:paragraph-rsid="0028d9a5" fo:hyphenate="true"/>
    </style:style>
    <style:style style:name="P124" style:family="paragraph" style:parent-style-name="Normal">
      <style:paragraph-properties fo:margin-top="0cm" fo:margin-bottom="0cm" loext:contextual-spacing="false" fo:hyphenation-ladder-count="no-limit" style:vertical-align="auto"/>
      <style:text-properties officeooo:paragraph-rsid="0048710d" fo:hyphenate="true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f03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 fo:hyphenate="true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5668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256684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fo:color="#000000" style:font-name="Arial" fo:font-size="12pt" fo:font-weight="normal" officeooo:rsid="00778d2f" officeooo:paragraph-rsid="00256684" fo:background-color="#ffffff" style:font-name-asian="Arial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30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43742c" fo:hyphenate="true"/>
    </style:style>
    <style:style style:name="P131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673ca" fo:hyphenate="true"/>
    </style:style>
    <style:style style:name="P132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4393b6" fo:hyphenate="true"/>
    </style:style>
    <style:style style:name="P133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48710d" fo:hyphenate="true"/>
    </style:style>
    <style:style style:name="P134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8d9a5" fo:hyphenate="true"/>
    </style:style>
    <style:style style:name="P135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a32eb" fo:hyphenate="true"/>
    </style:style>
    <style:style style:name="P136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c27ae" fo:hyphenate="true"/>
    </style:style>
    <style:style style:name="P137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3pt" officeooo:paragraph-rsid="002673ca" style:font-size-asian="13pt" style:font-size-complex="13pt" fo:hyphenate="true"/>
    </style:style>
    <style:style style:name="P138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3pt" officeooo:paragraph-rsid="0028d9a5" style:font-size-asian="13pt" style:font-size-complex="13pt" fo:hyphenate="true"/>
    </style:style>
    <style:style style:name="P139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3b577c" style:font-size-asian="12pt" style:font-size-complex="12pt" fo:hyphenate="true" fo:hyphenation-remain-char-count="2" fo:hyphenation-push-char-count="2"/>
    </style:style>
    <style:style style:name="P140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1e08c0" style:font-size-asian="12pt" style:font-size-complex="12pt" fo:hyphenate="true"/>
    </style:style>
    <style:style style:name="P141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34c89e" style:font-size-asian="12pt" style:font-size-complex="12pt" fo:hyphenate="true"/>
    </style:style>
    <style:style style:name="P142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3b577c" style:font-size-asian="12pt" style:font-weight-asian="bold" style:font-size-complex="12pt" fo:hyphenate="true" fo:hyphenation-remain-char-count="2" fo:hyphenation-push-char-count="2"/>
    </style:style>
    <style:style style:name="P143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9a5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rsid="00a1f0d0" officeooo:paragraph-rsid="00256684" style:text-underline-mode="continuous" style:text-overline-mode="continuous" style:text-line-through-mode="continuous" style:letter-kerning="true" fo:background-color="#ffffff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25668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6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25668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393b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4ee6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7cf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7cf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 fo:hyphenate="true"/>
    </style:style>
    <style:style style:name="P1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668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673ca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dda6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256684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3efd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3efd33" fo:background-color="transparent" style:font-size-asian="12pt" style:font-weight-asian="bold" style:font-size-complex="12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background-color="#ffffff" style:font-name-asian="Arial" style:language-asian="ar" style:country-asian="SA" style:font-name-complex="Arial" style:language-complex="ar" style:country-complex="SA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officeooo:paragraph-rsid="005a7921" fo:background-color="#ffffff" style:font-name-asian="Arial" style:language-asian="ar" style:country-asian="SA" style:font-name-complex="Arial" style:language-complex="ar" style:country-complex="SA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officeooo:paragraph-rsid="00534bb1" fo:background-color="#ffffff" style:font-name-asian="Arial" style:language-asian="ar" style:country-asian="SA" style:font-name-complex="Arial" style:language-complex="ar" style:country-complex="SA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officeooo:paragraph-rsid="005a792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officeooo:paragraph-rsid="005a7921" fo:background-color="#ffffff" style:font-name-asian="Arial" style:language-asian="ar" style:country-asian="SA" style:font-name-complex="Arial" style:language-complex="ar" style:country-complex="SA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13pt" officeooo:paragraph-rsid="00256684" style:font-size-asian="13pt" style:font-size-complex="13pt"/>
    </style:style>
    <style:style style:name="P16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6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a7921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673ca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dda60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34bb1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256684" style:font-size-asian="13pt" style:font-weight-asian="normal" style:font-size-complex="13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256684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c0bcb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b8d01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9c188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3e9f1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0ad46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7e06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e08c0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ec5aa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9c188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0ad46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e08c0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ec5aa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577c" fo:background-color="#ffffff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9c188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0ad46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e08c0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ec5aa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9c188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0ad46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577c" fo:background-color="#ffffff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style:text-underline-style="none" fo:font-weight="bold" officeooo:paragraph-rsid="0025668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officeooo:paragraph-rsid="0025668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6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a1e0a"/>
    </style:style>
    <style:style style:name="P199" style:family="paragraph" style:parent-style-name="Standard_20__28_user_29_">
      <loext:graphic-properties draw:fill="none"/>
      <style:paragraph-properties fo:margin-left="0cm" fo:margin-right="-0.005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Arial" fo:font-size="13pt" fo:font-style="normal" style:text-underline-style="none" fo:font-weight="bold" officeooo:rsid="00778d2f" officeooo:paragraph-rsid="00256684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0" style:family="paragraph" style:parent-style-name="Normal">
      <style:paragraph-properties fo:margin-top="0.076cm" fo:margin-bottom="0.076cm" loext:contextual-spacing="false" fo:hyphenation-ladder-count="no-limit" style:vertical-align="auto"/>
      <style:text-properties fo:hyphenate="true"/>
    </style:style>
    <style:style style:name="P201" style:family="paragraph" style:parent-style-name="Normal">
      <style:paragraph-properties fo:margin-top="0.076cm" fo:margin-bottom="0.076cm" loext:contextual-spacing="false" fo:hyphenation-ladder-count="no-limit" style:vertical-align="auto"/>
      <style:text-properties officeooo:paragraph-rsid="00467cfb" fo:hyphenate="true"/>
    </style:style>
    <style:style style:name="P202" style:family="paragraph" style:parent-style-name="Normal">
      <style:paragraph-properties fo:margin-top="0.076cm" fo:margin-bottom="0.076cm" loext:contextual-spacing="false" fo:hyphenation-ladder-count="no-limit" style:vertical-align="auto"/>
      <style:text-properties officeooo:paragraph-rsid="0046f03c" fo:hyphenate="true"/>
    </style:style>
    <style:style style:name="P203" style:family="paragraph" style:parent-style-name="Normal">
      <style:paragraph-properties fo:margin-top="0.076cm" fo:margin-bottom="0.076cm" loext:contextual-spacing="false" fo:hyphenation-ladder-count="no-limit" style:vertical-align="auto"/>
      <style:text-properties officeooo:paragraph-rsid="0048710d" fo:hyphenate="true"/>
    </style:style>
    <style:style style:name="P204" style:family="paragraph" style:parent-style-name="Normal">
      <style:paragraph-properties fo:margin-top="0.076cm" fo:margin-bottom="0.076cm" loext:contextual-spacing="false" fo:hyphenation-ladder-count="no-limit" style:vertical-align="auto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205" style:family="paragraph" style:parent-style-name="Normal">
      <style:paragraph-properties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06" style:family="paragraph" style:parent-style-name="Normal">
      <style:text-properties style:font-name="Times New Roman" fo:font-weight="bold" officeooo:paragraph-rsid="0028d9a5" style:font-weight-asian="bold" style:font-weight-complex="bold"/>
    </style:style>
    <style:style style:name="P207" style:family="paragraph" style:parent-style-name="Normal">
      <style:paragraph-properties fo:hyphenation-ladder-count="no-limit" style:vertical-align="auto"/>
      <style:text-properties style:font-name="Times New Roman" fo:hyphenate="true"/>
    </style:style>
    <style:style style:name="P208" style:family="paragraph" style:parent-style-name="Normal">
      <style:paragraph-properties fo:hyphenation-ladder-count="no-limit" style:vertical-align="auto"/>
      <style:text-properties fo:hyphenate="true"/>
    </style:style>
    <style:style style:name="P209" style:family="paragraph" style:parent-style-name="Normal">
      <style:paragraph-properties fo:hyphenation-ladder-count="no-limit" style:vertical-align="auto"/>
      <style:text-properties officeooo:paragraph-rsid="00467cfb" fo:hyphenate="true"/>
    </style:style>
    <style:style style:name="P210" style:family="paragraph" style:parent-style-name="Normal">
      <style:paragraph-properties fo:hyphenation-ladder-count="no-limit" style:vertical-align="auto"/>
      <style:text-properties officeooo:paragraph-rsid="001d719c" fo:hyphenate="true"/>
    </style:style>
    <style:style style:name="P211" style:family="paragraph" style:parent-style-name="Normal">
      <style:paragraph-properties fo:hyphenation-ladder-count="no-limit" style:vertical-align="auto"/>
      <style:text-properties officeooo:paragraph-rsid="0048710d" fo:hyphenate="true"/>
    </style:style>
    <style:style style:name="P212" style:family="paragraph" style:parent-style-name="Normal">
      <style:paragraph-properties fo:hyphenation-ladder-count="no-limit" style:vertical-align="auto"/>
      <style:text-properties officeooo:paragraph-rsid="0049d114" fo:hyphenate="true"/>
    </style:style>
    <style:style style:name="P213" style:family="paragraph" style:parent-style-name="Normal">
      <style:paragraph-properties fo:hyphenation-ladder-count="no-limit" style:vertical-align="auto"/>
      <style:text-properties style:font-name="Times New Roman" fo:font-weight="bold" officeooo:paragraph-rsid="0028d9a5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214" style:family="paragraph" style:parent-style-name="Normal">
      <style:paragraph-properties fo:hyphenation-ladder-count="no-limit" style:vertical-align="auto"/>
      <style:text-properties style:font-name="Times New Roman" officeooo:paragraph-rsid="0028d9a5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15" style:family="paragraph" style:parent-style-name="Normal">
      <style:paragraph-properties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16" style:family="paragraph" style:parent-style-name="Normal">
      <style:paragraph-properties fo:hyphenation-ladder-count="no-limit" style:vertical-align="auto"/>
      <style:text-properties style:font-name="Times New Roman" fo:background-color="#ffffff" fo:hyphenate="true"/>
    </style:style>
    <style:style style:name="P217" style:family="paragraph" style:parent-style-name="Normal">
      <style:paragraph-properties fo:hyphenation-ladder-count="no-limit" style:vertical-align="auto"/>
      <style:text-properties fo:hyphenate="true"/>
    </style:style>
    <style:style style:name="P218" style:family="paragraph" style:parent-style-name="Normal">
      <style:paragraph-properties fo:hyphenation-ladder-count="no-limit" style:vertical-align="auto"/>
      <style:text-properties officeooo:paragraph-rsid="0028d9a5" fo:hyphenate="true"/>
    </style:style>
    <style:style style:name="P219" style:family="paragraph" style:parent-style-name="Normal">
      <style:paragraph-properties fo:hyphenation-ladder-count="no-limit" style:vertical-align="auto"/>
      <style:text-properties fo:font-weight="bold" officeooo:paragraph-rsid="0028d9a5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220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48710d" fo:hyphenate="true"/>
    </style:style>
    <style:style style:name="P221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a32eb" fo:hyphenate="true"/>
    </style:style>
    <style:style style:name="P222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color="#000000" fo:font-weight="bold" officeooo:paragraph-rsid="002a32eb" fo:background-color="#ffffff" style:font-name-asian="Times New Roman" style:language-asian="ar" style:country-asian="SA" style:font-weight-asian="bold" style:font-name-complex="Arial" style:language-complex="ar" style:country-complex="SA" style:font-weight-complex="bold" fo:hyphenate="true"/>
    </style:style>
    <style:style style:name="P223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color="#000000" fo:font-weight="bold" officeooo:paragraph-rsid="002c27ae" fo:background-color="#ffffff" style:font-name-asian="Times New Roman" style:language-asian="ar" style:country-asian="SA" style:font-weight-asian="bold" style:font-name-complex="Arial" style:language-complex="ar" style:country-complex="SA" style:font-weight-complex="bold" fo:hyphenate="true"/>
    </style:style>
    <style:style style:name="P224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3pt" officeooo:paragraph-rsid="002673ca" style:letter-kerning="false" style:font-name-asian="Times New Roman" style:font-size-asian="13pt" style:language-asian="pt" style:country-asian="BR" style:font-name-complex="Times New Roman" style:font-size-complex="13pt" style:language-complex="ar" style:country-complex="SA" fo:hyphenate="true"/>
    </style:style>
    <style:style style:name="P225" style:family="paragraph" style:parent-style-name="Normal">
      <style:paragraph-properties fo:margin-top="0.076cm" fo:margin-bottom="0.076cm" loext:contextual-spacing="false" fo:hyphenation-ladder-count="no-limit" style:vertical-align="auto"/>
      <style:text-properties fo:color="#000000" fo:font-weight="bold" fo:background-color="#ffffff" style:font-name-asian="Times New Roman" style:language-asian="ar" style:country-asian="SA" style:font-weight-asian="bold" style:font-name-complex="Arial" style:language-complex="ar" style:country-complex="SA" style:font-weight-complex="bold" fo:hyphenate="true"/>
    </style:style>
    <style:style style:name="P22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text-underline-style="solid" style:text-underline-width="auto" style:text-underline-color="font-color" fo:font-weight="bold" officeooo:paragraph-rsid="002673ca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text-underline-style="solid" style:text-underline-width="auto" style:text-underline-color="font-color" fo:font-weight="bold" officeooo:paragraph-rsid="00534bb1" style:text-underline-mode="continuous" style:text-overline-mode="continuous" style:text-line-through-mode="continuous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background-color="#ffffff" style:font-name-asian="Arial" style:language-asian="ar" style:country-asian="SA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10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73ca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9a5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673ca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2ef348" officeooo:paragraph-rsid="0027693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5be22e3" officeooo:paragraph-rsid="0027dd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dd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ce8768" officeooo:paragraph-rsid="0027dd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6e1009" style:font-size-asian="13pt" style:font-size-complex="13pt"/>
    </style:style>
    <style:style style:name="P2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534bb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5ef09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1680e0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534bb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2c27ae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c27ae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8d9a5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dd0e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d9a5"/>
    </style:style>
    <style:style style:name="P25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6e1009"/>
    </style:style>
    <style:style style:name="P2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7dd0e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weight="bold" officeooo:paragraph-rsid="0027dd0e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62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6e1009" style:font-size-asian="12pt" style:font-weight-asian="normal" style:font-size-complex="12pt"/>
    </style:style>
    <style:style style:name="P2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20ad46" style:font-size-asian="12pt" style:font-size-complex="12pt"/>
    </style:style>
    <style:style style:name="P2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0ad46" style:font-size-asian="12pt" style:font-size-complex="12pt"/>
    </style:style>
    <style:style style:name="P2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0ad46"/>
    </style:style>
    <style:style style:name="P266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P267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28d9a5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6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weight="bold" officeooo:paragraph-rsid="0027693d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26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7cf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 fo:hyphenate="true"/>
    </style:style>
    <style:style style:name="P270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7cfb" style:letter-kerning="fals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 fo:hyphenate="true"/>
    </style:style>
    <style:style style:name="P27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bold" officeooo:rsid="0005d88e" officeooo:paragraph-rsid="003efd33" fo:background-color="#ffffff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officeooo:paragraph-rsid="005a792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officeooo:paragraph-rsid="00534bb1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2673ca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69891f" officeooo:paragraph-rsid="0069891f" fo:background-color="#ffffff" style:font-size-asian="12pt" style:font-weight-asian="bold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0ad46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357e06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577c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19c18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weight="bold" officeooo:paragraph-rsid="0020ad46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officeooo:paragraph-rsid="006e100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8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2.01cm"/>
        </style:tab-stops>
      </style:paragraph-properties>
      <style:text-properties style:font-name="Times New Roman" fo:font-size="13pt" officeooo:paragraph-rsid="00256684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officeooo:rsid="0013fbe5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04393b6"/>
    </style:style>
    <style:style style:name="T7" style:family="text">
      <style:text-properties style:text-underline-style="solid" style:text-underline-width="auto" style:text-underline-color="font-color" officeooo:rsid="004393b6" style:letter-kerning="false"/>
    </style:style>
    <style:style style:name="T8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color="#000000" fo:font-weight="bold" officeooo:rsid="004123b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" style:family="text">
      <style:text-properties fo:color="#000000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" style:family="text">
      <style:text-properties fo:color="#000000" fo:font-weight="bold" officeooo:rsid="00192d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3" style:family="text">
      <style:text-properties fo:color="#000000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4" style:family="text">
      <style:text-properties fo:color="#000000" fo:font-weight="bold" officeooo:rsid="00316f6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fo:font-weight="bold" officeooo:rsid="00160f31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fo:font-weight="bold" officeooo:rsid="00256684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color="#000000" fo:font-weight="bold" officeooo:rsid="005fbb4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color="#000000" fo:font-weight="bold" officeooo:rsid="00547ac2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color="#000000" fo:font-weight="bold" officeooo:rsid="0060a45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color="#000000" fo:font-weight="bold" officeooo:rsid="006710db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fo:font-weight="bold" officeooo:rsid="001e08c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4" style:family="text">
      <style:text-properties fo:color="#000000" fo:font-weight="bold" fo:background-color="#ffffff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5" style:family="text">
      <style:text-properties fo:color="#000000" fo:font-weight="bold" officeooo:rsid="00be59f9" fo:background-color="#ffff00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fo:font-weight="bold" style:font-name-asian="Arial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fo:font-weight="bold" officeooo:rsid="00316f6a" style:font-name-asian="Arial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9" style:family="text">
      <style:text-properties fo:color="#000000" fo:font-style="normal" style:text-underline-style="none" fo:font-weight="bold" officeooo:rsid="00dc422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0" style:family="text">
      <style:text-properties fo:color="#000000" fo:font-style="normal" style:text-underline-style="none" fo:font-weight="bold" officeooo:rsid="0005d88e" fo:background-color="transparent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1" style:family="text">
      <style:text-properties fo:color="#000000" fo:font-style="normal" style:text-underline-style="none" fo:font-weight="bold" officeooo:rsid="00dc422a" fo:background-color="transparent" loext:char-shading-value="0" style:font-style-asian="normal" style:font-weight-asian="bold" style:font-style-complex="normal"/>
    </style:style>
    <style:style style:name="T32" style:family="text">
      <style:text-properties fo:color="#000000" fo:font-style="normal" style:text-underline-style="none" fo:font-weight="bold" officeooo:rsid="0005d88e" fo:background-color="transparent" loext:char-shading-value="0" style:font-style-asian="normal" style:font-weight-asian="bold" style:font-style-complex="normal"/>
    </style:style>
    <style:style style:name="T33" style:family="text">
      <style:text-properties fo:color="#000000" fo:font-style="italic" style:text-underline-style="none" fo:font-weight="bold" officeooo:rsid="0005d88e" fo:background-color="transparent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34" style:family="text">
      <style:text-properties fo:color="#000000" fo:font-style="italic" style:text-underline-style="none" fo:font-weight="bold" officeooo:rsid="00d1556c" fo:background-color="transparent" loext:char-shading-value="0" style:font-style-asian="italic" style:font-weight-asian="bold" style:font-style-complex="italic"/>
    </style:style>
    <style:style style:name="T35" style:family="text">
      <style:text-properties fo:color="#000000" fo:font-style="italic" style:text-underline-style="none" fo:font-weight="bold" officeooo:rsid="0005d88e" fo:background-color="transparent" loext:char-shading-value="0" style:font-style-asian="italic" style:font-weight-asian="bold" style:font-style-complex="italic"/>
    </style:style>
    <style:style style:name="T36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37" style:family="text">
      <style:text-properties fo:color="#000000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8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officeooo:rsid="004c81b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5fbb4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4e348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50178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60a45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501787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6710db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0683247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410ffa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683247" fo:background-color="#ffff00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style:letter-kerning="false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style:letter-kerning="false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32c0f8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style:letter-kerning="false" style:font-size-asian="13pt" style:language-asian="pt" style:country-asian="BR" style:font-weight-asian="bold" style:font-name-complex="Times New Roman" style:font-size-complex="13pt" style:font-weight-complex="bold"/>
    </style:style>
    <style:style style:name="T57" style:family="text">
      <style:text-properties fo:color="#000000" style:font-name="Times New Roman" fo:font-size="13pt" fo:font-weight="bold" officeooo:rsid="0032c0f8" style:letter-kerning="false" style:font-size-asian="13pt" style:language-asian="pt" style:country-asian="BR" style:font-weight-asian="bold" style:font-name-complex="Times New Roman" style:font-size-complex="13pt" style:font-weight-complex="bold"/>
    </style:style>
    <style:style style:name="T58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3pt" style:text-underline-style="none" fo:font-weight="normal" officeooo:rsid="004a1e0a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62" style:family="text">
      <style:text-properties fo:color="#000000" style:font-name="Times New Roman" fo:font-size="13pt" style:text-underline-style="none" fo:font-weight="normal" officeooo:rsid="05aa182e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style:font-name="Times New Roman" fo:font-size="13pt" style:text-underline-style="none" fo:font-weight="normal" officeooo:rsid="001d83b2" style:letter-kerning="false" fo:background-color="#dddddd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64" style:family="text">
      <style:text-properties fo:color="#000000" style:font-name="Times New Roman" fo:font-size="13pt" style:text-underline-style="none" fo:font-weight="normal" officeooo:rsid="001d83b2" style:letter-kerning="false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style:text-underline-style="none" fo:font-weight="normal" officeooo:rsid="001d83b2" style:letter-kerning="false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66" style:family="text">
      <style:text-properties fo:color="#000000" style:font-name="Times New Roman" fo:font-size="13pt" fo:font-style="normal" style:text-underline-style="none" fo:font-weight="normal" officeooo:rsid="05aa182e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3pt" style:text-underline-style="solid" style:text-underline-width="auto" style:text-underline-color="font-color" fo:font-weight="bold" officeooo:rsid="0043742c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8" style:family="text">
      <style:text-properties fo:color="#000000" style:font-name="Times New Roman" fo:font-size="13pt" style:text-underline-style="solid" style:text-underline-width="auto" style:text-underline-color="font-color" fo:font-weight="bold" officeooo:rsid="004393b6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9" style:family="text">
      <style:text-properties fo:color="#000000" style:font-name="Times New Roman" fo:font-size="13pt" style:text-underline-style="solid" style:text-underline-width="auto" style:text-underline-color="font-color" fo:font-weight="bold" officeooo:rsid="0043742c" style:letter-kerning="fals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0" style:family="text">
      <style:text-properties fo:color="#000000" style:font-name="Times New Roman" fo:font-size="13pt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1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72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04b31a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style="normal" style:text-underline-style="none" fo:font-weight="bold" officeooo:rsid="0025cd1b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0" style:family="text">
      <style:text-properties fo:color="#000000" style:font-name="Times New Roman" fo:font-weight="bold" officeooo:rsid="0060a45c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1" style:family="text">
      <style:text-properties fo:color="#000000" style:font-name="Times New Roman" fo:font-weight="bold" officeooo:rsid="006710db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2" style:family="text">
      <style:text-properties fo:color="#000000" style:font-name="Times New Roman" fo:font-weight="bold" officeooo:rsid="00547ac2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3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85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6" style:family="text">
      <style:text-properties fo:color="#000000" style:text-underline-style="none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7" style:family="text">
      <style:text-properties fo:color="#000000" style:text-underline-style="none" fo:font-weight="bold" officeooo:rsid="00192d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8" style:family="text">
      <style:text-properties fo:color="#000000" style:text-underline-style="none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9" style:family="text">
      <style:text-properties fo:color="#000000" style:text-underline-style="none" fo:font-weight="bold" officeooo:rsid="0018abc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90" style:family="text">
      <style:text-properties fo:color="#000000" style:text-underline-style="none" fo:font-weight="bold" officeooo:rsid="00192de6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91" style:family="text">
      <style:text-properties fo:color="#000000" style:text-underline-style="none" fo:font-weight="bold" officeooo:rsid="05aaab9a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92" style:family="text">
      <style:text-properties fo:color="#000000" style:text-underline-style="none" fo:font-weight="bold" officeooo:rsid="05aa182e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93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style:text-underline-style="none" fo:font-weight="bold" fo:background-color="#ffffff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5" style:family="text">
      <style:text-properties fo:color="#000000" style:text-underline-style="none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6" style:family="text">
      <style:text-properties fo:color="#000000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97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98" style:family="text">
      <style:text-properties fo:color="#000000" style:text-underline-style="none" fo:font-weight="normal" officeooo:rsid="001c0bcb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99" style:family="text">
      <style:text-properties fo:color="#000000" style:text-underline-style="none" fo:font-weight="normal" officeooo:rsid="001b8d01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100" style:family="text">
      <style:text-properties fo:color="#000000" style:text-underline-style="none" style:text-underline-mode="continuous" style:text-overline-mode="continuous" style:text-line-through-mode="continuous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01" style:family="text">
      <style:text-properties fo:color="#000000" style:text-underline-style="none" style:text-underline-mode="continuous" style:text-overline-mode="continuous" style:text-line-through-mode="continuous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02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3" style:family="text">
      <style:text-properties fo:color="#000000" fo:font-size="13pt" fo:font-weight="bold" officeooo:rsid="00316f6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4" style:family="text">
      <style:text-properties fo:color="#000000" fo:font-size="13pt" fo:font-weight="bold" officeooo:rsid="00683247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5" style:family="text">
      <style:text-properties fo:color="#000000" fo:font-size="13pt" officeooo:rsid="00683247" fo:background-color="#ffff00" loext:char-shading-value="0" style:font-name-asian="Arial" style:font-size-asian="13pt" style:language-asian="ar" style:country-asian="SA" style:font-size-complex="13pt"/>
    </style:style>
    <style:style style:name="T106" style:family="text">
      <style:text-properties fo:color="#000000" style:text-position="0% 100%" fo:language="zxx" fo:country="none" fo:font-style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fo:language="zxx" fo:country="none" fo:font-style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fo:language="zxx" fo:country="none" fo:font-style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style:text-position="0% 100%" fo:language="zxx" fo:country="none" fo:font-style="normal" officeooo:rsid="005a560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fo:language="zxx" fo:country="none" fo:font-style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style:text-position="0% 100%" fo:language="zxx" fo:country="none" fo:font-style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fo:language="zxx" fo:country="none" fo:font-style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fo:language="zxx" fo:country="none" fo:font-style="normal" officeooo:rsid="006e100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4" style:family="text">
      <style:text-properties style:use-window-font-color="true" fo:font-style="normal" style:text-underline-style="none" fo:font-weight="bold" officeooo:rsid="00b8062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5" style:family="text">
      <style:text-properties style:use-window-font-color="true" fo:font-style="normal" style:text-underline-style="none" fo:font-weight="bold" officeooo:rsid="00bab8a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6" style:family="text">
      <style:text-properties style:use-window-font-color="true" fo:font-style="normal" style:text-underline-style="none" fo:font-weight="bold" officeooo:rsid="0018abc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7" style:family="text">
      <style:text-properties style:use-window-font-color="true" fo:font-style="normal" style:text-underline-style="none" fo:font-weight="bold" officeooo:rsid="0018abcd" fo:background-color="transparent" loext:char-shading-value="0" style:font-style-asian="normal" style:font-weight-asian="bold" style:font-style-complex="normal" style:font-weight-complex="bold"/>
    </style:style>
    <style:style style:name="T118" style:family="text">
      <style:text-properties style:use-window-font-color="true" fo:font-style="normal" style:text-underline-style="none" fo:font-weight="bold" officeooo:rsid="00192de6" fo:background-color="transparent" loext:char-shading-value="0" style:font-style-asian="normal" style:font-weight-asian="bold" style:font-style-complex="normal" style:font-weight-complex="bold"/>
    </style:style>
    <style:style style:name="T119" style:family="text">
      <style:text-properties style:use-window-font-color="true" style:font-name="Times New Roman" fo:font-size="13pt" fo:font-weight="bold" officeooo:rsid="0018abcd" fo:background-color="transparent" loext:char-shading-value="0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0" style:family="text">
      <style:text-properties style:use-window-font-color="true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1" style:family="text">
      <style:text-properties style:use-window-font-color="true" style:font-name="Times New Roman" fo:font-size="13pt" fo:font-weight="bold" officeooo:rsid="00501787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2" style:family="text">
      <style:text-properties style:use-window-font-color="true" style:font-name="Times New Roman" fo:font-size="13pt" fo:font-weight="bold" officeooo:rsid="006710db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3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24" style:family="text">
      <style:text-properties style:use-window-font-color="true" style:font-name="Times New Roman" fo:font-size="13pt" fo:font-weight="bold" officeooo:rsid="00316f6a" style:font-size-asian="13pt" style:font-weight-asian="bold" style:font-size-complex="13pt" style:font-weight-complex="bold"/>
    </style:style>
    <style:style style:name="T125" style:family="text">
      <style:text-properties style:use-window-font-color="true" fo:language="pt" fo:country="BR" fo:font-weight="bold" officeooo:rsid="0058d7c5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26" style:family="text">
      <style:text-properties style:use-window-font-color="true" fo:language="pt" fo:country="BR" fo:font-weight="bold" officeooo:rsid="00192de6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27" style:family="text">
      <style:text-properties style:use-window-font-color="true" fo:font-weight="bold" officeooo:rsid="0016f845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28" style:family="text">
      <style:text-properties style:use-window-font-color="true" fo:font-weight="bold" officeooo:rsid="00192de6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29" style:family="text">
      <style:text-properties style:use-window-font-color="true" fo:font-weight="bold" officeooo:rsid="0018abcd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30" style:family="text">
      <style:text-properties fo:color="#c9211e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31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2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33" style:family="text">
      <style:text-properties fo:color="#c921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4" style:family="text">
      <style:text-properties style:font-name="Times New Roman"/>
    </style:style>
    <style:style style:name="T135" style:family="text">
      <style:text-properties style:font-name="Times New Roman" fo:font-style="normal" style:text-underline-style="none" officeooo:rsid="00aa3787" style:font-name-asian="Arial1" style:font-style-asian="normal" style:font-name-complex="Arial" style:font-style-complex="normal"/>
    </style:style>
    <style:style style:name="T136" style:family="text">
      <style:text-properties style:font-name="Times New Roman" fo:font-style="normal" style:text-underline-style="none" officeooo:rsid="00aa3787" style:font-name-asian="Arial" style:font-style-asian="normal" style:font-name-complex="Arial" style:font-style-complex="normal"/>
    </style:style>
    <style:style style:name="T13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8" style:family="text">
      <style:text-properties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font-name="Times New Roman" fo:font-size="13pt" fo:font-style="normal" style:text-underline-style="none" officeooo:rsid="00aa3787" style:font-name-asian="Arial" style:font-size-asian="13pt" style:font-style-asian="normal" style:font-name-complex="Arial" style:font-size-complex="13pt" style:font-style-complex="normal"/>
    </style:style>
    <style:style style:name="T140" style:family="text">
      <style:text-properties style:font-name="Times New Roman" fo:font-size="13pt" fo:font-style="normal" style:text-underline-style="none" style:font-size-asian="13pt" style:font-style-asian="normal" style:font-name-complex="Arial" style:font-size-complex="13pt" style:font-style-complex="normal"/>
    </style:style>
    <style:style style:name="T141" style:family="text">
      <style:text-properties style:font-name="Times New Roman" fo:font-size="13pt" officeooo:rsid="00aa3787" fo:background-color="#ffffff" loext:char-shading-value="0" style:font-size-asian="13pt" style:font-name-complex="Arial" style:font-size-complex="13pt"/>
    </style:style>
    <style:style style:name="T142" style:family="text">
      <style:text-properties style:font-name="Times New Roman" fo:font-size="13pt" fo:font-weight="bol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3" style:family="text">
      <style:text-properties style:font-name="Times New Roman" fo:font-size="13pt" fo:font-weight="bold" officeooo:rsid="004e348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4" style:family="text">
      <style:text-properties style:font-name="Times New Roman" fo:font-size="13pt" fo:font-weight="bold" officeooo:rsid="00501787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5" style:family="text">
      <style:text-properties style:font-name="Times New Roman" fo:font-size="13pt" fo:font-weight="bold" officeooo:rsid="006710db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6" style:family="text">
      <style:text-properties style:font-name="Times New Roman" fo:font-size="13pt" fo:font-weight="bold" officeooo:rsid="00316f6a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7" style:family="text">
      <style:text-properties style:font-name="Times New Roman" fo:font-size="13pt" fo:font-weight="bold" officeooo:rsid="001ee10c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8" style:family="text">
      <style:text-properties style:font-name="Times New Roman" fo:font-size="13pt" fo:font-weight="bold" officeooo:rsid="0031c785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49" style:family="text">
      <style:text-properties style:font-name="Times New Roman" fo:font-size="13pt" fo:font-weight="bold" officeooo:rsid="0032c0f8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0" style:family="text">
      <style:text-properties style:font-name="Times New Roman" fo:font-size="13pt" fo:font-weight="bold" officeooo:rsid="003010a1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1" style:family="text">
      <style:text-properties style:font-name="Times New Roman" fo:font-size="13pt" fo:font-weight="bold" officeooo:rsid="005cf7e0" style:letter-kerning="false" fo:background-color="#ffff00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2" style:family="text">
      <style:text-properties style:font-name="Times New Roman" fo:font-size="13pt" fo:font-weight="bold" officeooo:rsid="003e26ba" style:letter-kerning="false" fo:background-color="#ffff00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3" style:family="text">
      <style:text-properties style:font-name="Times New Roman" fo:font-size="13pt" fo:font-weight="bold" officeooo:rsid="003ceedf" style:letter-kerning="false" fo:background-color="#ffff00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4" style:family="text">
      <style:text-properties style:font-name="Times New Roman" fo:font-size="13pt" fo:font-weight="bold" officeooo:rsid="007d4fd5" style:letter-kerning="false" fo:background-color="#ffff00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5" style:family="text">
      <style:text-properties style:font-name="Times New Roman" fo:font-size="13pt" fo:font-weight="bold" officeooo:rsid="003b288c" style:letter-kerning="false" fo:background-color="#ffff00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6" style:family="text">
      <style:text-properties style:font-name="Times New Roman" fo:font-size="13pt" fo:font-weight="bold" style:letter-kerning="false" fo:background-color="transparent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7" style:family="text">
      <style:text-properties style:font-name="Times New Roman" fo:font-size="13pt" fo:font-weight="bold" officeooo:rsid="0031c785" style:letter-kerning="false" fo:background-color="transparent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8" style:family="text">
      <style:text-properties style:font-name="Times New Roman" fo:font-size="13pt" fo:font-weight="bold" style:letter-kerning="false" style:font-name-asian="Arial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59" style:family="text">
      <style:text-properties style:font-name="Times New Roman" fo:font-size="13pt" fo:font-weight="bold" style:letter-kerning="false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0" style:family="text">
      <style:text-properties style:font-name="Times New Roman" fo:font-size="13pt" fo:font-weight="bold" style:letter-kerning="false" style:font-name-asian="Arial" style:font-size-asian="13pt" style:font-weight-asian="bold" style:font-size-complex="13pt" style:font-weight-complex="bold"/>
    </style:style>
    <style:style style:name="T161" style:family="text">
      <style:text-properties style:font-name="Times New Roman" fo:font-size="13pt" fo:font-weight="bold" style:letter-kerning="false" style:font-size-asian="13pt" style:language-asian="pt" style:country-asian="BR" style:font-weight-asian="bold" style:font-name-complex="Times New Roman" style:font-size-complex="13pt" style:font-weight-complex="bold"/>
    </style:style>
    <style:style style:name="T162" style:family="text">
      <style:text-properties style:font-name="Times New Roman" fo:font-size="13pt" fo:font-weight="bold" officeooo:rsid="0032c0f8" style:letter-kerning="false" style:font-size-asian="13pt" style:language-asian="pt" style:country-asian="BR" style:font-weight-asian="bold" style:font-name-complex="Times New Roman" style:font-size-complex="13pt" style:font-weight-complex="bold"/>
    </style:style>
    <style:style style:name="T16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4" style:family="text"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T165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6" style:family="text">
      <style:text-properties style:font-name="Times New Roman" fo:font-size="13pt" fo:font-style="italic" fo:font-weight="bold" style:letter-kerning="false" style:font-name-asian="Times New Roman" style:font-size-asian="13pt" style:language-asian="pt" style:country-asian="BR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67" style:family="text">
      <style:text-properties style:font-name="Times New Roman" fo:font-size="13pt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68" style:family="text">
      <style:text-properties style:font-name="Times New Roman" fo:font-size="13pt" officeooo:rsid="002bb3c4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69" style:family="text">
      <style:text-properties style:font-name="Times New Roman" fo:font-size="13pt" officeooo:rsid="0022d3ae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70" style:family="text">
      <style:text-properties style:font-name="Times New Roman" fo:font-size="13pt" officeooo:rsid="003b288c" style:letter-kerning="false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71" style:family="text">
      <style:text-properties style:font-name="Times New Roman" fo:font-size="13pt" style:letter-kerning="false" style:font-size-asian="13pt" style:language-asian="pt" style:country-asian="BR" style:font-name-complex="Times New Roman" style:font-size-complex="13pt"/>
    </style:style>
    <style:style style:name="T172" style:family="text">
      <style:text-properties style:font-name="Times New Roman" fo:font-size="13pt" officeooo:rsid="002bb3c4" style:letter-kerning="false" fo:background-color="#ffffff" loext:char-shading-value="0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73" style:family="text">
      <style:text-properties style:font-name="Times New Roman" fo:font-size="13pt" style:letter-kerning="false" fo:background-color="#ffffff" loext:char-shading-value="0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74" style:family="text">
      <style:text-properties style:font-name="Times New Roman" fo:font-size="13pt" officeooo:rsid="003ceedf" style:letter-kerning="false" fo:background-color="#ffffff" loext:char-shading-value="0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75" style:family="text">
      <style:text-properties style:font-name="Times New Roman" fo:font-size="13pt" style:letter-kerning="false" fo:background-color="#ffffff" loext:char-shading-value="0" style:font-size-asian="13pt" style:language-asian="pt" style:country-asian="BR" style:font-name-complex="Times New Roman" style:font-size-complex="13pt"/>
    </style:style>
    <style:style style:name="T176" style:family="text">
      <style:text-properties style:font-name="Times New Roman" fo:font-size="13pt" style:font-size-asian="13pt" style:font-size-complex="13pt"/>
    </style:style>
    <style:style style:name="T177" style:family="text">
      <style:text-properties style:font-name="Times New Roman" fo:font-size="13pt" officeooo:rsid="00316f6a" style:font-size-asian="13pt" style:font-size-complex="13pt"/>
    </style:style>
    <style:style style:name="T178" style:family="text">
      <style:text-properties style:font-name="Times New Roman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79" style:family="text">
      <style:text-properties style:font-name="Times New Roman" fo:font-size="13pt" style:font-name-asian="Arial" style:font-size-asian="13pt" style:font-size-complex="13pt"/>
    </style:style>
    <style:style style:name="T180" style:family="text">
      <style:text-properties style:font-name="Times New Roman" fo:font-size="13pt" style:font-name-asian="Arial1" style:font-size-asian="13pt" style:font-size-complex="13pt"/>
    </style:style>
    <style:style style:name="T181" style:family="text">
      <style:text-properties style:font-name="Times New Roman" fo:font-size="13pt" officeooo:rsid="00316f6a" style:font-name-asian="Arial1" style:font-size-asian="13pt" style:font-size-complex="13pt"/>
    </style:style>
    <style:style style:name="T182" style:family="text">
      <style:text-properties style:font-name="Times New Roman" fo:font-weight="bold" style:font-weight-asian="bold" style:font-weight-complex="bold"/>
    </style:style>
    <style:style style:name="T183" style:family="text">
      <style:text-properties style:font-name="Times New Roman" fo:font-weight="bold" officeooo:rsid="001d719c" style:font-weight-asian="bold" style:font-weight-complex="bold"/>
    </style:style>
    <style:style style:name="T184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5" style:family="text">
      <style:text-properties style:font-name="Times New Roman" fo:font-weight="bold" officeooo:rsid="00467cfb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6" style:family="text">
      <style:text-properties style:font-name="Times New Roman" fo:font-weight="bold" officeooo:rsid="00316f6a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7" style:family="text">
      <style:text-properties style:font-name="Times New Roman" fo:font-weight="bold" officeooo:rsid="001d719c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8" style:family="text">
      <style:text-properties style:font-name="Times New Roman" fo:font-weight="bold" officeooo:rsid="0031c785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9" style:family="text">
      <style:text-properties style:font-name="Times New Roman" fo:font-weight="bold" officeooo:rsid="0048710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0" style:family="text">
      <style:text-properties style:font-name="Times New Roman" fo:font-weight="bold" officeooo:rsid="0031d16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1" style:family="text">
      <style:text-properties style:font-name="Times New Roman" fo:font-weight="bold" officeooo:rsid="0032c0f8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2" style:family="text">
      <style:text-properties style:font-name="Times New Roman" fo:font-weight="bold" style:letter-kerning="false" fo:background-color="#ffff00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3" style:family="text">
      <style:text-properties style:font-name="Times New Roman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4" style:family="text">
      <style:text-properties style:font-name="Times New Roman" fo:font-weight="normal" style:font-weight-asian="normal" style:font-weight-complex="normal"/>
    </style:style>
    <style:style style:name="T195" style:family="text">
      <style:text-properties style:font-name="Times New Roman" style:letter-kerning="false"/>
    </style:style>
    <style:style style:name="T196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197" style:family="text">
      <style:text-properties style:font-name="Times New Roman" officeooo:rsid="0048710d" style:letter-kerning="false" style:font-name-asian="Times New Roman" style:language-asian="pt" style:country-asian="BR" style:font-name-complex="Times New Roman" style:language-complex="ar" style:country-complex="SA"/>
    </style:style>
    <style:style style:name="T198" style:family="text">
      <style:text-properties style:font-name="Times New Roman" officeooo:rsid="00316f6a" style:letter-kerning="false"/>
    </style:style>
    <style:style style:name="T199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0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/>
    </style:style>
    <style:style style:name="T201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033e9f1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0357e06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01230ad" fo:background-color="#ffffff" loext:char-shading-value="0" style:font-size-asian="12pt" style:font-weight-asian="bold" style:font-size-complex="12pt"/>
    </style:style>
    <style:style style:name="T205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06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07" style:family="text">
      <style:text-properties style:font-name="Times New Roman" fo:font-size="12pt" style:text-underline-style="none" fo:background-color="#ffffff" loext:char-shading-value="0" style:font-size-asian="12pt" style:font-size-complex="12pt"/>
    </style:style>
    <style:style style:name="T208" style:family="text">
      <style:text-properties style:font-name="Times New Roman" style:text-underline-style="none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4123be" style:font-weight-asian="bold" style:font-weight-complex="bold"/>
    </style:style>
    <style:style style:name="T211" style:family="text">
      <style:text-properties fo:font-weight="bold" officeooo:rsid="0074bd3b" style:font-weight-asian="bold" style:font-weight-complex="bold"/>
    </style:style>
    <style:style style:name="T212" style:family="text">
      <style:text-properties fo:font-weight="bold" officeooo:rsid="00316f6a" style:font-weight-asian="bold" style:font-weight-complex="bold"/>
    </style:style>
    <style:style style:name="T213" style:family="text">
      <style:text-properties fo:font-weight="bold" style:font-weight-asian="bold" style:font-name-complex="Arial1" style:font-weight-complex="bold"/>
    </style:style>
    <style:style style:name="T214" style:family="text">
      <style:text-properties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15" style:family="text">
      <style:text-properties fo:font-weight="bold" officeooo:rsid="0032c0f8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16" style:family="text">
      <style:text-properties fo:font-weight="bold" officeooo:rsid="001d719c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17" style:family="text">
      <style:text-properties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18" style:family="text">
      <style:text-properties fo:font-variant="normal" fo:text-transform="none" style:font-name="Times New Roman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name-complex="Arial" style:font-size-complex="13pt" style:font-style-complex="normal" style:font-weight-complex="bold"/>
    </style:style>
    <style:style style:name="T219" style:family="text">
      <style:text-properties fo:font-variant="normal" fo:text-transform="none" style:font-name="Times New Roman" fo:letter-spacing="normal" fo:language="pt" fo:country="BR" style:text-underline-mode="continuous" style:text-overline-mode="continuous" style:text-line-through-mode="continuous" style:letter-kerning="true"/>
    </style:style>
    <style:style style:name="T220" style:family="text">
      <style:text-properties fo:font-variant="normal" fo:text-transform="none" fo:color="#000000" style:font-name="Times New Roman" fo:font-size="13pt" fo:letter-spacing="normal" fo:font-style="normal" fo:font-weight="bold" officeooo:rsid="0044ee6c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21" style:family="text">
      <style:text-properties fo:font-variant="normal" fo:text-transform="none" fo:color="#000000" style:font-name="Times New Roman" fo:font-size="13pt" fo:letter-spacing="normal" fo:font-style="normal" fo:font-weight="bold" officeooo:rsid="002e252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2" style:family="text">
      <style:text-properties fo:font-variant="normal" fo:text-transform="none" fo:color="#000000" style:font-name="Times New Roman" fo:font-size="13pt" fo:letter-spacing="normal" fo:font-style="normal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3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4" style:family="text">
      <style:text-properties fo:font-variant="normal" fo:text-transform="none" fo:color="#000000" fo:letter-spacing="normal" fo:font-style="normal" fo:font-weight="bold" officeooo:rsid="00736673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225" style:family="text">
      <style:text-properties fo:font-variant="normal" fo:text-transform="none" fo:color="#000000" fo:letter-spacing="normal" fo:font-style="normal" fo:font-weight="bold" officeooo:rsid="002e2520" style:font-name-asian="Arial1" style:language-asian="ar" style:country-asian="SA" style:font-weight-asian="bold" style:language-complex="ar" style:country-complex="SA" style:font-weight-complex="bold"/>
    </style:style>
    <style:style style:name="T226" style:family="text">
      <style:text-properties officeooo:rsid="001f411a"/>
    </style:style>
    <style:style style:name="T227" style:family="text">
      <style:text-properties fo:font-size="13pt" officeooo:rsid="00aa3787" fo:background-color="#ffffff" loext:char-shading-value="0" style:font-name-asian="Arial1" style:font-size-asian="13pt" style:font-name-complex="Arial" style:font-size-complex="13pt"/>
    </style:style>
    <style:style style:name="T228" style:family="text">
      <style:text-properties fo:font-size="13pt" officeooo:rsid="00aa3787" fo:background-color="#ffffff" loext:char-shading-value="0" style:font-size-asian="13pt" style:font-name-complex="Arial" style:font-size-complex="13pt"/>
    </style:style>
    <style:style style:name="T229" style:family="text">
      <style:text-properties fo:font-size="13pt" fo:language="pt" fo:country="BR" fo:font-style="normal" style:text-underline-style="none" fo:font-weight="normal" officeooo:rsid="00a1f0d0" style:letter-kerning="true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0" style:family="text">
      <style:text-properties fo:font-size="13pt" fo:language="pt" fo:country="BR" fo:font-style="normal" style:text-underline-style="none" fo:font-weight="normal" officeooo:rsid="004123be" style:letter-kerning="true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1" style:family="text">
      <style:text-properties fo:font-size="13pt" style:font-size-asian="13pt" style:font-size-complex="13pt"/>
    </style:style>
    <style:style style:name="T232" style:family="text">
      <style:text-properties officeooo:rsid="0018cc1e"/>
    </style:style>
    <style:style style:name="T233" style:family="text">
      <style:text-properties officeooo:rsid="007dd8b7"/>
    </style:style>
    <style:style style:name="T234" style:family="text">
      <style:text-properties officeooo:rsid="00b8062c"/>
    </style:style>
    <style:style style:name="T235" style:family="text">
      <style:text-properties style:text-underline-style="none"/>
    </style:style>
    <style:style style:name="T236" style:family="text">
      <style:text-properties style:text-underline-style="none" fo:font-weight="bold" style:font-weight-asian="bold"/>
    </style:style>
    <style:style style:name="T237" style:family="text">
      <style:text-properties style:text-underline-style="none" fo:font-weight="bold" style:font-weight-asian="bold" style:font-weight-complex="bold"/>
    </style:style>
    <style:style style:name="T238" style:family="text">
      <style:text-properties style:text-underline-style="none" fo:font-weight="bold" officeooo:rsid="0010e0be" style:font-weight-asian="bold" style:font-weight-complex="bold"/>
    </style:style>
    <style:style style:name="T239" style:family="text">
      <style:text-properties style:text-underline-style="none" fo:font-weight="bold" officeooo:rsid="0032c0f8" style:font-weight-asian="bold" style:font-weight-complex="bold"/>
    </style:style>
    <style:style style:name="T240" style:family="text">
      <style:text-properties style:text-underline-style="none" fo:font-weight="bold" officeooo:rsid="0020ad46" style:font-weight-asian="bold" style:font-weight-complex="bold"/>
    </style:style>
    <style:style style:name="T241" style:family="text">
      <style:text-properties style:text-underline-style="none" fo:font-weight="bold" officeooo:rsid="0033e9f1" style:font-weight-asian="bold" style:font-weight-complex="bold"/>
    </style:style>
    <style:style style:name="T242" style:family="text">
      <style:text-properties style:text-underline-style="none" fo:font-weight="bold" officeooo:rsid="00357e06" style:font-weight-asian="bold" style:font-weight-complex="bold"/>
    </style:style>
    <style:style style:name="T243" style:family="text">
      <style:text-properties style:text-underline-style="none" fo:font-weight="bold" officeooo:rsid="003b577c" style:font-weight-asian="bold" style:font-weight-complex="bold"/>
    </style:style>
    <style:style style:name="T244" style:family="text">
      <style:text-properties style:text-underline-style="none" fo:font-weight="bold" officeooo:rsid="001230ad" style:font-weight-asian="bold" style:font-weight-complex="bold"/>
    </style:style>
    <style:style style:name="T245" style:family="text">
      <style:text-properties style:text-underline-style="none" fo:font-weight="bold" officeooo:rsid="0039d070" style:font-weight-asian="bold" style:font-weight-complex="bold"/>
    </style:style>
    <style:style style:name="T246" style:family="text">
      <style:text-properties style:text-underline-style="none" fo:font-weight="bold" officeooo:rsid="001230ad" style:font-weight-asian="bold"/>
    </style:style>
    <style:style style:name="T247" style:family="text">
      <style:text-properties style:text-underline-style="none" fo:font-weight="bold" officeooo:rsid="005065da" fo:background-color="#ffff00" loext:char-shading-value="0" style:font-weight-asian="bold"/>
    </style:style>
    <style:style style:name="T248" style:family="text">
      <style:text-properties style:text-underline-style="non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49" style:family="text">
      <style:text-properties style:text-underline-style="none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50" style:family="text">
      <style:text-properties style:text-underline-style="none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51" style:family="text">
      <style:text-properties style:text-underline-style="none" officeooo:rsid="004123be"/>
    </style:style>
    <style:style style:name="T252" style:family="text">
      <style:text-properties style:text-underline-style="none" fo:font-weight="normal" style:font-weight-asian="normal"/>
    </style:style>
    <style:style style:name="T253" style:family="text">
      <style:text-properties style:text-underline-style="none" fo:font-weight="normal" officeooo:rsid="000d2bf4" style:font-weight-asian="normal"/>
    </style:style>
    <style:style style:name="T254" style:family="text">
      <style:text-properties style:text-underline-style="none" fo:font-weight="normal" officeooo:rsid="0019c188" style:font-weight-asian="normal"/>
    </style:style>
    <style:style style:name="T255" style:family="text">
      <style:text-properties style:text-underline-style="none" fo:font-weight="normal" officeooo:rsid="0010e0be" style:font-weight-asian="normal"/>
    </style:style>
    <style:style style:name="T256" style:family="text">
      <style:text-properties style:text-underline-style="none" fo:font-weight="normal" officeooo:rsid="0012e9b9" style:font-weight-asian="normal" style:font-weight-complex="normal"/>
    </style:style>
    <style:style style:name="T257" style:family="text">
      <style:text-properties style:text-underline-style="none" fo:font-weight="normal" officeooo:rsid="001230ad" style:font-weight-asian="normal"/>
    </style:style>
    <style:style style:name="T258" style:family="text">
      <style:text-properties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259" style:family="text">
      <style:text-properties style:text-underline-style="none" fo:font-weight="normal" officeooo:rsid="001491df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260" style:family="text">
      <style:text-properties style:text-underline-style="none" style:text-underline-mode="continuous" style:text-overline-mode="continuous" style:text-line-through-mode="continuous"/>
    </style:style>
    <style:style style:name="T261" style:family="text">
      <style:text-properties style:text-underline-style="none" officeooo:rsid="0019c188"/>
    </style:style>
    <style:style style:name="T262" style:family="text">
      <style:text-properties style:text-underline-style="none" officeooo:rsid="001e08c0"/>
    </style:style>
    <style:style style:name="T263" style:family="text">
      <style:text-properties officeooo:rsid="00451904"/>
    </style:style>
    <style:style style:name="T26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65" style:family="text">
      <style:text-properties fo:font-style="normal" style:text-underline-style="none" style:font-style-asian="normal" style:font-name-complex="Arial" style:font-style-complex="normal"/>
    </style:style>
    <style:style style:name="T266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67" style:family="text">
      <style:text-properties fo:font-style="normal" officeooo:rsid="0060a45c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68" style:family="text">
      <style:text-properties fo:font-style="normal" officeooo:rsid="0005d88e" style:font-style-asian="normal" style:font-style-complex="normal"/>
    </style:style>
    <style:style style:name="T269" style:family="text">
      <style:text-properties officeooo:rsid="00487206"/>
    </style:style>
    <style:style style:name="T270" style:family="text">
      <style:text-properties fo:font-weight="normal" style:font-weight-asian="normal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fo:font-weight="normal" officeooo:rsid="00579308" style:font-weight-asian="normal" style:font-weight-complex="normal"/>
    </style:style>
    <style:style style:name="T273" style:family="text">
      <style:text-properties fo:font-weight="normal" officeooo:rsid="002c139c" style:font-weight-asian="normal" style:font-weight-complex="normal"/>
    </style:style>
    <style:style style:name="T274" style:family="text">
      <style:text-properties fo:font-weight="normal" officeooo:rsid="005c3984" style:font-weight-asian="normal" style:font-weight-complex="normal"/>
    </style:style>
    <style:style style:name="T275" style:family="text">
      <style:text-properties fo:font-weight="normal" style:font-weight-asian="normal" style:font-name-complex="Arial1" style:font-weight-complex="normal"/>
    </style:style>
    <style:style style:name="T276" style:family="text">
      <style:text-properties fo:font-weight="normal" officeooo:rsid="00579308" style:font-weight-asian="normal" style:font-name-complex="Arial1" style:font-weight-complex="normal"/>
    </style:style>
    <style:style style:name="T277" style:family="text">
      <style:text-properties fo:font-weight="normal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278" style:family="text">
      <style:text-properties fo:font-weight="normal" officeooo:rsid="001491df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279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80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1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2" style:family="text">
      <style:text-properties fo:color="#ce181e" style:font-name="Times New Roman" fo:font-size="13pt" officeooo:rsid="002ef348" style:font-name-asian="Arial1" style:font-size-asian="13pt" style:font-size-complex="13pt"/>
    </style:style>
    <style:style style:name="T28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8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85" style:family="text">
      <style:text-properties fo:color="#ce181e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86" style:family="text">
      <style:text-properties officeooo:rsid="002bb3c4"/>
    </style:style>
    <style:style style:name="T287" style:family="text">
      <style:text-properties officeooo:rsid="0037b7d2"/>
    </style:style>
    <style:style style:name="T288" style:family="text">
      <style:text-properties style:font-name-complex="Arial"/>
    </style:style>
    <style:style style:name="T289" style:family="text">
      <style:text-properties officeooo:rsid="0037b7d2" style:font-name-complex="Arial"/>
    </style:style>
    <style:style style:name="T290" style:family="text">
      <style:text-properties officeooo:rsid="00492445"/>
    </style:style>
    <style:style style:name="T291" style:family="text">
      <style:text-properties officeooo:rsid="00507756"/>
    </style:style>
    <style:style style:name="T292" style:family="text">
      <style:text-properties officeooo:rsid="0052113c"/>
    </style:style>
    <style:style style:name="T293" style:family="text">
      <style:text-properties officeooo:rsid="0052993f"/>
    </style:style>
    <style:style style:name="T294" style:family="text">
      <style:text-properties style:letter-kerning="false"/>
    </style:style>
    <style:style style:name="T295" style:family="text">
      <style:text-properties style:letter-kerning="false" style:font-name-asian="Times New Roman" style:language-asian="pt" style:country-asian="BR" style:language-complex="ar" style:country-complex="SA"/>
    </style:style>
    <style:style style:name="T296" style:family="text">
      <style:text-properties officeooo:rsid="0048710d" style:letter-kerning="false" style:font-name-asian="Times New Roman" style:language-asian="pt" style:country-asian="BR" style:language-complex="ar" style:country-complex="SA"/>
    </style:style>
    <style:style style:name="T297" style:family="text">
      <style:text-properties officeooo:rsid="0039704b"/>
    </style:style>
    <style:style style:name="T298" style:family="text">
      <style:text-properties officeooo:rsid="004b0b6d"/>
    </style:style>
    <style:style style:name="T299" style:family="text">
      <style:text-properties officeooo:rsid="003efd33"/>
    </style:style>
    <style:style style:name="T300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301" style:family="text">
      <style:text-properties fo:font-style="italic" officeooo:rsid="0005d88e" style:font-style-asian="italic" style:font-style-complex="italic"/>
    </style:style>
    <style:style style:name="T302" style:family="text">
      <style:text-properties officeooo:rsid="004fc7c5"/>
    </style:style>
    <style:style style:name="T303" style:family="text">
      <style:text-properties officeooo:rsid="005c3984"/>
    </style:style>
    <style:style style:name="T304" style:family="text">
      <style:text-properties officeooo:rsid="0059f420"/>
    </style:style>
    <style:style style:name="T305" style:family="text">
      <style:text-properties officeooo:rsid="005a7921"/>
    </style:style>
    <style:style style:name="T306" style:family="text">
      <style:text-properties officeooo:rsid="005ae985"/>
    </style:style>
    <style:style style:name="T307" style:family="text">
      <style:text-properties officeooo:rsid="0066303c"/>
    </style:style>
    <style:style style:name="T308" style:family="text">
      <style:text-properties officeooo:rsid="002c9a43"/>
    </style:style>
    <style:style style:name="T309" style:family="text">
      <style:text-properties officeooo:rsid="0057288d"/>
    </style:style>
    <style:style style:name="T310" style:family="text">
      <style:text-properties officeooo:rsid="001b6f98"/>
    </style:style>
    <style:style style:name="T311" style:family="text">
      <style:text-properties officeooo:rsid="00439cdf"/>
    </style:style>
    <style:style style:name="T312" style:family="text">
      <style:text-properties officeooo:rsid="00222188"/>
    </style:style>
    <style:style style:name="T313" style:family="text">
      <style:text-properties officeooo:rsid="003d2476"/>
    </style:style>
    <style:style style:name="T314" style:family="text">
      <style:text-properties officeooo:rsid="004e0955"/>
    </style:style>
    <style:style style:name="T315" style:family="text">
      <style:text-properties officeooo:rsid="0054ec8c"/>
    </style:style>
    <style:style style:name="T316" style:family="text">
      <style:text-properties officeooo:rsid="00617db4"/>
    </style:style>
    <style:style style:name="T317" style:family="text">
      <style:text-properties officeooo:rsid="006710db"/>
    </style:style>
    <style:style style:name="T318" style:family="text">
      <style:text-properties officeooo:rsid="0013fbe5"/>
    </style:style>
    <style:style style:name="T319" style:family="text">
      <style:text-properties officeooo:rsid="0074bd3b"/>
    </style:style>
    <style:style style:name="T320" style:family="text">
      <style:text-properties style:font-name-complex="Arial1"/>
    </style:style>
    <style:style style:name="T321" style:family="text">
      <style:text-properties officeooo:rsid="007c956d"/>
    </style:style>
    <style:style style:name="T322" style:family="text">
      <style:text-properties officeooo:rsid="00316f6a"/>
    </style:style>
    <style:style style:name="T323" style:family="text">
      <style:text-properties officeooo:rsid="00934318"/>
    </style:style>
    <style:style style:name="T324" style:family="text">
      <style:text-properties fo:color="#bf0041" style:font-name="Times New Roman" fo:font-size="13pt" style:letter-kerning="false" style:font-size-asian="13pt" style:language-asian="pt" style:country-asian="BR" style:font-name-complex="Times New Roman" style:font-size-complex="13pt"/>
    </style:style>
    <style:style style:name="T325" style:family="text">
      <style:text-properties fo:font-size="12pt" style:text-underline-style="none" fo:font-weight="bold" style:font-size-asian="12pt" style:font-weight-asian="bold" style:font-size-complex="12pt"/>
    </style:style>
    <style:style style:name="T3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27" style:family="text">
      <style:text-properties fo:font-size="12pt" style:text-underline-style="none" fo:font-weight="bold" officeooo:rsid="0033e9f1" style:font-size-asian="12pt" style:font-weight-asian="bold" style:font-size-complex="12pt" style:font-weight-complex="bold"/>
    </style:style>
    <style:style style:name="T328" style:family="text">
      <style:text-properties fo:font-size="12pt" style:text-underline-style="none" fo:font-weight="bold" officeooo:rsid="00357e06" style:font-size-asian="12pt" style:font-weight-asian="bold" style:font-size-complex="12pt" style:font-weight-complex="bold"/>
    </style:style>
    <style:style style:name="T329" style:family="text">
      <style:text-properties fo:font-size="12pt" style:text-underline-style="none" fo:font-weight="bold" officeooo:rsid="003b577c" style:font-size-asian="12pt" style:font-weight-asian="bold" style:font-size-complex="12pt" style:font-weight-complex="bold"/>
    </style:style>
    <style:style style:name="T330" style:family="text">
      <style:text-properties fo:font-size="12pt" style:text-underline-style="none" fo:font-weight="bold" officeooo:rsid="001230ad" style:font-size-asian="12pt" style:font-weight-asian="bold" style:font-size-complex="12pt"/>
    </style:style>
    <style:style style:name="T331" style:family="text">
      <style:text-properties fo:font-size="12pt" style:text-underline-style="none" style:font-size-asian="12pt" style:font-size-complex="12pt"/>
    </style:style>
    <style:style style:name="T332" style:family="text">
      <style:text-properties officeooo:rsid="00181b73"/>
    </style:style>
    <style:style style:name="T333" style:family="text">
      <style:text-properties officeooo:rsid="001e08c0"/>
    </style:style>
    <style:style style:name="T334" style:family="text">
      <style:text-properties fo:background-color="#ffffff" loext:char-shading-value="0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6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88"/>
      <text:p text:style-name="P89"><text:span text:style-name="Fonte_20_parág._20_padrão"><text:span text:style-name="T1">ROTEIRO DA SESSÃO ORDINÁRIA N° 43 DE 02 DEZEMBRO DE 2025</text:span></text:span><text:span text:style-name="Fonte_20_parág._20_padrão"><text:span text:style-name="T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89"/>
      <text:p text:style-name="P89"><text:span text:style-name="Fonte_20_parág._20_padrão"><text:span text:style-name="T2">1 </text:span></text:span><text:span text:style-name="Fonte_20_parág._20_padrão"><text:span text:style-name="T3">– APRECIA</text:span></text:span><text:span text:style-name="Fonte_20_parág._20_padrão"><text:span text:style-name="T2">ÇÃO DA ATA DA SESSÃO ORDINÁRIA Nº 42 DE 25 DE NOVEMBRO DE 2025.</text:span></text:span></text:p>
      <text:p text:style-name="P89"/>
      <text:p text:style-name="P33">Art. 92. Os julgamentos dos órgãos do Tribunal de Justiça guardarão a seguinte ordem, no que lhes for aplicável:</text:p>
      <text:p text:style-name="P33">I – pedidos de vista;</text:p>
      <text:p text:style-name="P33">II – habeas corpus;</text:p>
      <text:p text:style-name="P33">III – recursos das decisões denegatórias de habeas corpus;</text:p>
      <text:p text:style-name="P33">IV – cautelares em ações diretas de inconstitucionalidade;</text:p>
      <text:p text:style-name="P33">V – processos em pauta, nos quais houver <text:s/>oral, observada a ordem dos requerimentos;</text:p>
      <text:p text:style-name="P33">VI – reclamações e exceções;</text:p>
      <text:p text:style-name="P33">VII – conflitos de competência;</text:p>
      <text:p text:style-name="P33">VIII – mandados de segurança, habeas data, mandados de injunção;</text:p>
      <text:p text:style-name="P33">IX – os processos em que houver requerimento de preferência;</text:p>
      <text:p text:style-name="P33">X – outros feitos ou recursos que, em virtude da lei ou do que estabelece este Regimento, independam de pauta;</text:p>
      <text:p text:style-name="P33">XI – os demais processos judiciais constantes da pauta; (NR) (Redação dada pelo Assento Regimental nº 02/2017) XII – processos administrativos. (Incluído pelo Assento Regimental nº 02/2017) (RITJCE).</text:p>
      <text:p text:style-name="P40"/>
      <text:p text:style-name="P118">2 – <text:s/>PEDIDO DE VISTA</text:p>
      <text:p text:style-name="P118"/>
      <text:p text:style-name="P126"><text:span text:style-name="T114">2.</text:span><text:span text:style-name="T115">1</text:span><text:span text:style-name="T130"> </text:span><text:span text:style-name="T28">– </text:span><text:span text:style-name="T33">Habeas Corpus </text:span><text:span text:style-name="T30">nº 0629503-04.2025.8.06.0000 </text:span></text:p>
      <text:p text:style-name="P146">Impetrante: Defensoria Pública do Estado do Ceará</text:p>
      <text:p text:style-name="P146">Paciente: D. F. D. </text:p>
      <text:p text:style-name="P146">Def. Público: Defensoria Pública do Estado do Ceará </text:p>
      <text:p text:style-name="P146">Impetrado: Juiz(a)(a) de Direito da 1ª Vara da Comarca de Cascavel </text:p>
      <text:p text:style-name="P127"><text:soft-page-break/><text:span text:style-name="Fonte_20_parág._20_padrão"><text:span text:style-name="T135">Relator(a): Exmo. </text:span></text:span><text:span text:style-name="Fonte_20_parág._20_padrão"><text:span text:style-name="T136">Dr. CID PEIXOTO DO AMARAL NETO (Juiz(a)(a)(a) de Direito convocado – Portaria 252/2025)</text:span></text:span></text:p>
      <text:p text:style-name="P127"><text:span text:style-name="Fonte_20_parág._20_padrão"><text:span text:style-name="T139"/></text:span></text:p>
      <text:p text:style-name="P91"><text:span text:style-name="Fonte_20_parág._20_padrão"><text:span text:style-name="T119">2.2 </text:span></text:span><text:span text:style-name="Fonte_20_parág._20_padrão"><text:span text:style-name="T38">– </text:span></text:span><text:span text:style-name="Fonte_20_parág._20_padrão"><text:span text:style-name="T58">Habeas Corpus</text:span></text:span><text:span text:style-name="Fonte_20_parág._20_padrão"><text:span text:style-name="T38"> nº 0628556-47.2025.8.06.0000 </text:span></text:span></text:p>
      <text:p text:style-name="P43">Impetrante: Roberto Johnatham Duarte Pereira</text:p>
      <text:p text:style-name="P43">Paciente: Lindomar Bento Ribeiro</text:p>
      <text:p text:style-name="P43">Advogado: Roberto Johnatham Duarte Pereira (OAB: 29519/CE)</text:p>
      <text:p text:style-name="P43">Impetrado: Juiz(a)(a) de Direito da 1ª Vara Criminal da Comarca de Juazeiro do Norte</text:p>
      <text:p text:style-name="P50">Relator(a): Exma. Desa. ANDRÉA MENDES BEZERRA DELFINO</text:p>
      <text:p text:style-name="P51"/>
      <text:p text:style-name="P284"><text:span text:style-name="T116">2.3</text:span><text:span text:style-name="T130"> </text:span><text:span text:style-name="T28">– </text:span><text:span text:style-name="T36">Habeas Corpus</text:span><text:span text:style-name="T28"> nº 0630039-15.2025.8.06.0000 </text:span></text:p>
      <text:p text:style-name="P128">Impetrante: Raimundo Nonato da Silva Filho </text:p>
      <text:p text:style-name="P128">Paciente: Antônio Wesly Andrade dos Santos</text:p>
      <text:p text:style-name="P128">Advogado: Raimundo Nonato da Silva Filho (OAB: 30537/CE) </text:p>
      <text:p text:style-name="P128">Impetrado: Juiz(a)(a) de Direito da Vara Única da Comarca de Pentecoste <text:span text:style-name="T209"><text:s/></text:span></text:p>
      <text:p text:style-name="P129"><text:span text:style-name="Fonte_20_parág._20_padrão"><text:span text:style-name="T218">Relator(a): Exmo. Dr. CID PEIXOTO DO AMARAL NETO (Juiz de Direito convocado – Portaria 252/2025)</text:span></text:span></text:p>
      <text:p text:style-name="P129"><text:span text:style-name="Fonte_20_parág._20_padrão"><text:span text:style-name="T218"/></text:span></text:p>
      <text:p text:style-name="P164"><text:span text:style-name="T117">2.</text:span><text:span text:style-name="T118">4</text:span><text:span text:style-name="T31"> </text:span><text:span text:style-name="T29">– </text:span><text:span text:style-name="T34"><text:s/></text:span><text:span text:style-name="T35">Habeas Corpus </text:span><text:span text:style-name="T32">nº 0630310-24.2025.8.06.0000 </text:span></text:p>
      <text:p text:style-name="P146">Impetrante: Defensoria Pública do Estado do Ceará </text:p>
      <text:p text:style-name="P146">Paciente: Gleydson Oliveira de Lima </text:p>
      <text:p text:style-name="P146">Def. Público: Defensoria Pública do Estado do Ceará </text:p>
      <text:p text:style-name="P146">Impetrado: Juiz(a)<text:span text:style-name="T226">(a)</text:span> de Direito da 18ª Vara Criminal da Comarca de Fortaleza </text:p>
      <text:p text:style-name="P155"><text:span text:style-name="T227">Relator(a): Exmo. </text:span><text:span text:style-name="Fonte_20_parág._20_padrão"><text:span text:style-name="T228">Dr. CID PEIXOTO DO AMARAL NETO (Juiz de Direito convocado – Portaria 252/2025)</text:span></text:span></text:p>
      <text:p text:style-name="P155"><text:span text:style-name="Fonte_20_parág._20_padrão"><text:span text:style-name="T141"/></text:span></text:p>
      <text:p text:style-name="P102"><text:span text:style-name="T125">2.</text:span><text:span text:style-name="T126">5</text:span><text:span text:style-name="T9"> – Apelação nº 0215044-93.2024.8.06.0001 </text:span></text:p>
      <text:p text:style-name="P102"><text:span text:style-name="T9">Pauta </text:span><text:span text:style-name="T10">4</text:span><text:span text:style-name="T15">3</text:span><text:span text:style-name="T16">6</text:span></text:p>
      <text:p text:style-name="P53">Comarca de Origem: Fortaleza/18ª Vara Criminal </text:p>
      <text:p text:style-name="P44">Apelante: Ministério Público Estadual </text:p>
      <text:p text:style-name="P44">Apelado: Derick Silva de Freitas </text:p>
      <text:p text:style-name="P44">Def. Público: Defensoria Pública do Estado do Ceará</text:p>
      <text:p text:style-name="P63"><text:span text:style-name="T209">Relator(a): Exm</text:span><text:span text:style-name="T210">a</text:span><text:span text:style-name="T209">. Des</text:span><text:span text:style-name="T210">a</text:span><text:span text:style-name="T209">. MARIA EDNA MARTINS</text:span></text:p>
      <text:p text:style-name="P145"><text:span text:style-name="Fonte_20_parág._20_padrão"><text:span text:style-name="T229">Revisor(a): Exm</text:span></text:span><text:span text:style-name="Fonte_20_parág._20_padrão"><text:span text:style-name="T230">o.</text:span></text:span><text:span text:style-name="Fonte_20_parág._20_padrão"><text:span text:style-name="T229"> Des. HENRIQUE JORGE HOLANDA SILVEIRA</text:span></text:span></text:p>
      <text:p text:style-name="P67"/>
      <text:p text:style-name="P165"><text:span text:style-name="T11">2.</text:span><text:span text:style-name="T12">6</text:span><text:span text:style-name="T13"> </text:span><text:span text:style-name="T11">- </text:span><text:span text:style-name="T9">Apelação nº 1028186-74.2000.8.06.0001 </text:span></text:p>
      <text:p text:style-name="P53">Pauta <text:span text:style-name="T232">432</text:span></text:p>
      <text:p text:style-name="P53">Comarca de Origem: Fortaleza/4ª Vara do J<text:span text:style-name="T233">ú</text:span>ri</text:p>
      <text:p text:style-name="P44">Apelante: E. R. L.</text:p>
      <text:p text:style-name="P44">Advogados: Micaeli Maria Campos Maciel (OAB: 39100/CE) e outro</text:p>
      <text:p text:style-name="P49">Advogada: Eman<text:span text:style-name="T234">u</text:span>elle de Lima e Silva Sousa (<text:span text:style-name="T234">O</text:span>AB/55604)</text:p>
      <text:p text:style-name="P44">Apelado: Ministério Público Estadual </text:p>
      <text:p text:style-name="P53">Relator(a): Exma. Desa. ANDRÉA MENDES BEZERRA DELFINO</text:p>
      <text:p text:style-name="P80"><text:span text:style-name="T137">Revisor(a): Exmo. </text:span><text:span text:style-name="Fonte_20_parág._20_padrão"><text:span text:style-name="T138">Dr. CID PEIXOTO DO AMARAL NETO (Juiz de Direito convocado – Portaria 252/2025)</text:span></text:span><text:span text:style-name="T134"> </text:span></text:p>
      <text:p text:style-name="P67"/>
      <text:p text:style-name="P171"><text:soft-page-break/><text:span text:style-name="T86">2.</text:span><text:span text:style-name="T87">7</text:span><text:span text:style-name="T88">-</text:span><text:span text:style-name="T86"> </text:span><text:span text:style-name="T85">Recurso em Sentido Estrito nº </text:span><text:span text:style-name="T236">0205370-67.2024.8.06.0300</text:span></text:p>
      <text:p text:style-name="P52">Pauta <text:span text:style-name="T263">433</text:span></text:p>
      <text:p text:style-name="P171"><text:span text:style-name="T85">Comarca de Origem: </text:span><text:span text:style-name="T237">Caucaia/1ª Vara Criminal</text:span></text:p>
      <text:p text:style-name="P172">Recorrente: João Victor Garcia Dias</text:p>
      <text:p text:style-name="P172">Advogado: Saulo Filipe Pedrosa Leite (OAB: 31584/CE)</text:p>
      <text:p text:style-name="P172">Recorrido: Ministério Público Estadual</text:p>
      <text:p text:style-name="P195"><text:span text:style-name="T235">Relator(a): Exm</text:span><text:span text:style-name="T251">a</text:span><text:span text:style-name="T235">. Des</text:span><text:span text:style-name="T251">a</text:span><text:span text:style-name="T235">. MARIA EDNA MARTINS</text:span></text:p>
      <text:p text:style-name="P67"/>
      <text:p text:style-name="P171"><text:span text:style-name="T86">2.</text:span><text:span text:style-name="T87">8</text:span><text:span text:style-name="T88"> </text:span><text:span text:style-name="T86">-</text:span><text:span text:style-name="T85">Apelação nº </text:span><text:span text:style-name="T236">0010206-33.2025.8.06.0300 </text:span></text:p>
      <text:p text:style-name="P52">Pauta <text:span text:style-name="T263">433</text:span></text:p>
      <text:p text:style-name="P173"><text:span text:style-name="T96">Comarca de Origem: </text:span><text:span text:style-name="T235">Caucaia/4º Núcleo Regional de Custódia e de Inquérito</text:span></text:p>
      <text:p text:style-name="P172">Apelante: Joelma Jéssica de Oliveira Lima</text:p>
      <text:p text:style-name="P172">Advogado: Raymundo Nonato da Silva Filho (OAB: 36841/CE)</text:p>
      <text:p text:style-name="P172">Apelado: Ministério Público Estadual</text:p>
      <text:p text:style-name="P52">Relator(a): Exma. Desa. ANDRÉA MENDES BEZERRA DELFINO</text:p>
      <text:p text:style-name="P196"><text:span text:style-name="T252">Revisor(a): Exmo. </text:span><text:span text:style-name="Fonte_20_parág._20_padrão"><text:span text:style-name="T264">Dr. CID PEIXOTO DO AMARAL NETO (Juiz de Direito convocado – Portaria 252/2025)</text:span></text:span></text:p>
      <text:p text:style-name="P194"/>
      <text:p text:style-name="P171"><text:span text:style-name="T86">2.</text:span><text:span text:style-name="T87">9</text:span><text:span text:style-name="T86"> - </text:span><text:span text:style-name="T85">Apelação nº </text:span><text:span text:style-name="T236">0000667-70.2025.8.06.0000 </text:span></text:p>
      <text:p text:style-name="P52">Pauta <text:span text:style-name="T263">433</text:span></text:p>
      <text:p text:style-name="P171"><text:span text:style-name="T85">Comarca de Origem: </text:span><text:span text:style-name="T237">Fortaleza/3ª Câmara Criminal</text:span></text:p>
      <text:p text:style-name="P171"><text:span text:style-name="T252">Apelante: </text:span><text:span text:style-name="T253">Antônio</text:span><text:span text:style-name="T252"> Cleiton Bezerra Oliveira</text:span></text:p>
      <text:p text:style-name="P172">Advogado: Matheus Lourenço Soares (OAB: 43166/CE)</text:p>
      <text:p text:style-name="P172">Apelado: Ministério Público Estadual</text:p>
      <text:p text:style-name="P197"><text:span text:style-name="T235">Relator(a): Exmo. </text:span><text:span text:style-name="Fonte_20_parág._20_padrão"><text:span text:style-name="T265">Dr. CID PEIXOTO DO AMARAL NETO (Juiz de Direito convocado – Portaria 252/2025)</text:span></text:span></text:p>
      <text:p text:style-name="P197"><text:span text:style-name="Fonte_20_parág._20_padrão"><text:span text:style-name="T140"/></text:span></text:p>
      <text:p text:style-name="P171"><text:span text:style-name="T86">2.</text:span><text:span text:style-name="T87">10</text:span><text:span text:style-name="T88"> -</text:span><text:span text:style-name="T86"> </text:span><text:span text:style-name="T85">Recurso em Sentido Estrito nº </text:span><text:span text:style-name="T236">0200095-52.2024.8.06.0296</text:span><text:span text:style-name="T252"> </text:span></text:p>
      <text:p text:style-name="P52">Pauta <text:span text:style-name="T263">433</text:span></text:p>
      <text:p text:style-name="P171"><text:span text:style-name="T85">Comarca de Origem: </text:span><text:span text:style-name="T237">Fortaleza/6ª Vara Júri - Organização Criminosa</text:span></text:p>
      <text:p text:style-name="P172">Recorrente: Victor Gomes Marques</text:p>
      <text:p text:style-name="P172">Advogada: Amanda Roberta de Oliveira Rodrigues (OAB: 41983/CE)</text:p>
      <text:p text:style-name="P172">Advogada: Natasha Duarte Soares (OAB: 42561/CE)</text:p>
      <text:p text:style-name="P172">Recorrido: Ministério Público Estadual</text:p>
      <text:p text:style-name="P195"><text:span text:style-name="T235">Relator(a): Exmo. </text:span><text:span text:style-name="Fonte_20_parág._20_padrão"><text:span text:style-name="T265">Dr. CID PEIXOTO DO AMARAL NETO (Juiz de Direito convocado – Portaria 252/2025)</text:span></text:span></text:p>
      <text:p text:style-name="P67"/>
      <text:p text:style-name="P102"><text:span text:style-name="T127">2.</text:span><text:span text:style-name="T128">11</text:span><text:span text:style-name="T9"> – Apelação nº 0202068-27.2024.8.06.0301 </text:span></text:p>
      <text:p text:style-name="P53">Pauta <text:span text:style-name="T269">434</text:span></text:p>
      <text:p text:style-name="P53">Comarca de Origem: Barbalha/Vara Única Criminal </text:p>
      <text:p text:style-name="P152">Apelante: Raimundo Cleves Pinto Mesquita do Carmo </text:p>
      <text:p text:style-name="P152">Advogado: Ademar Correia de Alencar Júnior (OAB: 29118/CE)</text:p>
      <text:p text:style-name="P152">Apelado: Ministério Público Estadual </text:p>
      <text:p text:style-name="P53">Relator(a): Exm<text:span text:style-name="T269">a</text:span>. Des<text:span text:style-name="T269">a</text:span>. MARIA EDNA MARTINS </text:p>
      <text:p text:style-name="P144"><text:span text:style-name="T271">Revisor(a) Exm</text:span><text:span text:style-name="T272">a</text:span><text:span text:style-name="T271">. Des</text:span><text:span text:style-name="T272">a</text:span><text:span text:style-name="T271">. ANDRÉA MENDES BEZERRA DELFINO</text:span> </text:p>
      <text:p text:style-name="P70"/>
      <text:p text:style-name="P102"><text:soft-page-break/><text:span text:style-name="T89">2.</text:span><text:span text:style-name="T90">12</text:span><text:span text:style-name="T91"> - </text:span><text:span text:style-name="T92">Apelação nº 0201874-20.2025.8.06.0001 </text:span></text:p>
      <text:p text:style-name="P72">Apelante: Alessandro Lima Andrade</text:p>
      <text:p text:style-name="P73">Advogado: Francisco Roberto Castelo Branco Pereira Filho(OAB: 38829/CE)</text:p>
      <text:p text:style-name="P101">Advogado: Francisco Adriano Brito Aguiar (OAB/CE 42962)</text:p>
      <text:p text:style-name="P72">Apelante: Yuri Moreira Lima Verde</text:p>
      <text:p text:style-name="P73">Advogado: Ricarthe Marques de Oliveira(OAB: 45585/CE) <text:s/></text:p>
      <text:p text:style-name="P72">Apelado: Ministério Público Estadual </text:p>
      <text:p text:style-name="P74">Relator(a): Desa ANDRÉA MENDES BEZERRA DELFINO</text:p>
      <text:p text:style-name="P198"><text:span text:style-name="T61">Revisor</text:span><text:span text:style-name="T62">(a): Exmo. </text:span><text:span text:style-name="Fonte_20_parág._20_padrão"><text:span text:style-name="T66">Dr. CID PEIXOTO DO AMARAL NETO (Juiz de Direito convocado – Portaria 252/2025)</text:span></text:span></text:p>
      <text:p text:style-name="P70"/>
      <text:p text:style-name="P266"><text:span text:style-name="T129">2.</text:span><text:span text:style-name="T128">13</text:span><text:span text:style-name="T9"> – Petição Criminal nº 0629123-78.2025.8.06.0000 </text:span></text:p>
      <text:p text:style-name="P53">Pauta <text:span text:style-name="T269">434</text:span></text:p>
      <text:p text:style-name="P53">Comarca de Origem: Fortaleza/2º Juiz(a)(a)ado da Violência Doméstica e Familiar Contra a Mulher</text:p>
      <text:p text:style-name="P44">Requerente: R. M. de C. </text:p>
      <text:p text:style-name="P44">Advogados: André Felipe Cordeiro Braga (OAB: 17301/CE) e outro</text:p>
      <text:p text:style-name="P44">Requerido: I. M. N. </text:p>
      <text:p text:style-name="P44">Advogados: Elcias Duarte de Souza Filho (OAB: 31595/CE) e outro</text:p>
      <text:p text:style-name="P53">Relator(a): Exm<text:span text:style-name="T269">a</text:span>. Des<text:span text:style-name="T269">a</text:span>. MARIA EDNA MARTINS </text:p>
      <text:p text:style-name="P199"><text:span text:style-name="Fonte_20_parág._20_padrão"><text:span text:style-name="T219"><text:s/></text:span></text:span></text:p>
      <text:p text:style-name="P242"><text:span text:style-name="T334">3 – PROCESSOS EXTRA PAUTA</text:span></text:p>
      <text:p text:style-name="P41"/>
      <text:p text:style-name="P90"><text:span text:style-name="Fonte_20_parág._20_padrão"><text:span text:style-name="T279">RELATORIA: EXMA. DESA. MARIA EDNA MARTINS.</text:span></text:span></text:p>
      <text:p text:style-name="P42"/>
      <text:p text:style-name="P92"><text:span text:style-name="Fonte_20_parág._20_padrão"><text:span text:style-name="T39">3.</text:span></text:span><text:span text:style-name="Fonte_20_parág._20_padrão"><text:span text:style-name="T40">1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690-12.2025.8.06.0000 </text:span></text:span></text:p>
      <text:p text:style-name="P68">Adiado sessão 25.11.2025</text:p>
      <text:p text:style-name="P64">Impetrante: Roberto Johnatham Duarte Pereira</text:p>
      <text:p text:style-name="P64">Paciente: Wendel Alves de Freitas Mendes</text:p>
      <text:p text:style-name="P64">Paciente: Willyano Ferreira da Silva</text:p>
      <text:p text:style-name="P64">Advogado: Roberto Johnatham Duarte Pereira(OAB: 29519/CE) <text:s/></text:p>
      <text:p text:style-name="P64">Impetrado: Juiz<text:span text:style-name="T286">(a)</text:span> de Direito da Vara Única da Comarca de Caririaçu </text:p>
      <text:p text:style-name="P56">Relator(a): Exma. Desa. MARIA EDNA MARTINS</text:p>
      <text:p text:style-name="P58"/>
      <text:p text:style-name="P93"><text:span text:style-name="Fonte_20_parág._20_padrão"><text:span text:style-name="T39">3.</text:span></text:span><text:span text:style-name="Fonte_20_parág._20_padrão"><text:span text:style-name="T41">2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30504-24.2025.8.06.0000</text:span></text:span></text:p>
      <text:p text:style-name="P68"><text:span text:style-name="Fonte_20_parág._20_padrão">Adiado sessão 25.11.2025</text:span></text:p>
      <text:p text:style-name="P64">Impetrante: Ana Letícia Leite da Silva Bezerra</text:p>
      <text:p text:style-name="P64">Paciente: Ana Fátima Sousa Justo</text:p>
      <text:p text:style-name="P64">Advogada: Ana Letícia Leite da Silva Bezerra (OAB: 22998/CE)</text:p>
      <text:p text:style-name="P64">Impetrado: Juiz<text:span text:style-name="T287">(a)</text:span> de Direito da Vara Única da Comarca de Pentecoste </text:p>
      <text:p text:style-name="P56">Relator(a): Exma. Desa. MARIA EDNA MARTINS</text:p>
      <text:p text:style-name="P58"/>
      <text:p text:style-name="P94"><text:span text:style-name="Fonte_20_parág._20_padrão"><text:span text:style-name="T39">3.</text:span></text:span><text:span text:style-name="Fonte_20_parág._20_padrão"><text:span text:style-name="T41">3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30422-90.2025.8.06.0000</text:span></text:span></text:p>
      <text:p text:style-name="P94"><text:span text:style-name="Fonte_20_parág._20_padrão"><text:span text:style-name="T67">Adiado sessão 25.11.2025</text:span></text:span><text:span text:style-name="Fonte_20_parág._20_padrão"><text:span text:style-name="T39"> </text:span></text:span></text:p>
      <text:p text:style-name="P64">Impetrante: Francisco Fernando Castro Saraiva Leão</text:p>
      <text:p text:style-name="P64">Paciente: Miguel Átila Veras do Nascimento</text:p>
      <text:p text:style-name="P64"><text:soft-page-break/>Advogado: Francisco Fernando Castro Saraiva Leão (OAB: 5870/CE) <text:s/></text:p>
      <text:p text:style-name="P65"><text:span text:style-name="T288">Impetrado: Juiz</text:span><text:span text:style-name="T289">(a)</text:span><text:span text:style-name="T288"> de Direito da Vara de Delitos de Organizações Criminosas da Comarca de Fortaleza </text:span></text:p>
      <text:p text:style-name="P56">Relator(a): Exma. Desa. MARIA EDNA MARTINS</text:p>
      <text:p text:style-name="P59"/>
      <text:p text:style-name="P93"><text:span text:style-name="Fonte_20_parág._20_padrão"><text:span text:style-name="T39">3.</text:span></text:span><text:span text:style-name="Fonte_20_parág._20_padrão"><text:span text:style-name="T41">4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30013-17.2025.8.06.0000</text:span></text:span></text:p>
      <text:p text:style-name="P68"><text:span text:style-name="Fonte_20_parág._20_padrão">Adiado sessão 25.11.2025</text:span></text:p>
      <text:p text:style-name="P64">Impetrante: José Luiz Pereira de Sousa</text:p>
      <text:p text:style-name="P64">Paciente: Maria Lucinda Oliveira Pinho</text:p>
      <text:p text:style-name="P64">Advogado: José Luiz Pereira de Sousa (OAB: 50422/CE<text:span text:style-name="T290">)</text:span></text:p>
      <text:p text:style-name="P64">Impetrado: Juiz de Direito da Vara de Delitos de Organizações Criminosas da Comarca de Fortaleza </text:p>
      <text:p text:style-name="P56">Relator(a): Exma. Desa. MARIA EDNA MARTINS</text:p>
      <text:p text:style-name="P59"/>
      <text:p text:style-name="P95"><text:span text:style-name="Fonte_20_parág._20_padrão"><text:span text:style-name="T17">3.</text:span></text:span><text:span text:style-name="Fonte_20_parág._20_padrão"><text:span text:style-name="T18">5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</text:span></text:span><text:span text:style-name="Fonte_20_parág._20_padrão"><text:span text:style-name="T72">0630131-90.2025.8.06.0000</text:span></text:span></text:p>
      <text:p text:style-name="P68"><text:span text:style-name="Fonte_20_parág._20_padrão">Adiado sessão 25.11.2025</text:span></text:p>
      <text:p text:style-name="P174"><text:span text:style-name="Fonte_20_parág._20_padrão"><text:span text:style-name="T97">Impetrante: Yvina Cavalcante de Lima</text:span></text:span></text:p>
      <text:p text:style-name="P175"><text:span text:style-name="Fonte_20_parág._20_padrão"><text:span text:style-name="T97">Impetrante: Carolina Linge Elias de Oliveira</text:span></text:span></text:p>
      <text:p text:style-name="P175"><text:span text:style-name="Fonte_20_parág._20_padrão"><text:span text:style-name="T97">Paciente: José Heitor Pereira da Silva</text:span></text:span></text:p>
      <text:p text:style-name="P175"><text:span text:style-name="Fonte_20_parág._20_padrão"><text:span text:style-name="T97">Advogada: Yvina Cavalcante de Lima (OAB: 43761/CE</text:span></text:span><text:span text:style-name="Fonte_20_parág._20_padrão"><text:span text:style-name="T98">)</text:span></text:span></text:p>
      <text:p text:style-name="P175"><text:span text:style-name="Fonte_20_parág._20_padrão"><text:span text:style-name="T97">Advogada: Carolina Linge Elias de Oliveira (OAB: 45489/CE)</text:span></text:span></text:p>
      <text:p text:style-name="P175"><text:span text:style-name="Fonte_20_parág._20_padrão"><text:span text:style-name="T97">Impetrado: Juiz</text:span></text:span><text:span text:style-name="Fonte_20_parág._20_padrão"><text:span text:style-name="T99">(a)</text:span></text:span><text:span text:style-name="Fonte_20_parág._20_padrão"><text:span text:style-name="T97"> de Direito da 2ª Vara do J</text:span></text:span><text:span text:style-name="Fonte_20_parág._20_padrão"><text:span text:style-name="T99">ú</text:span></text:span><text:span text:style-name="Fonte_20_parág._20_padrão"><text:span text:style-name="T97">ri da Comarca de Fortaleza.</text:span></text:span></text:p>
      <text:p text:style-name="P17">Relator(a): Exma. Desa. MARIA EDNA MARTINS</text:p>
      <text:p text:style-name="P11"/>
      <text:p text:style-name="P96"><text:span text:style-name="Fonte_20_parág._20_padrão"><text:span text:style-name="T17">3.</text:span></text:span><text:span text:style-name="Fonte_20_parág._20_padrão"><text:span text:style-name="T19">6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718-15.2025.8.06.0000 </text:span></text:span></text:p>
      <text:p text:style-name="P35">Impetrante: José de Alencar Lopes Vidal Gondim</text:p>
      <text:p text:style-name="P35">Paciente: Bruno Heberth Cosmo dos Santos</text:p>
      <text:p text:style-name="P35">Advogado: José de Alencar Lopes Vidal Gondim (OAB: 44464/CE)</text:p>
      <text:p text:style-name="P35">Impetrado: Juiz<text:span text:style-name="T291">(a)</text:span> de Direito da Vara Única da Comarca de Aurora </text:p>
      <text:p text:style-name="P18">Relator(a): Exma. Desa. MARIA EDNA MARTINS</text:p>
      <text:p text:style-name="P12"/>
      <text:p text:style-name="P96"><text:span text:style-name="Fonte_20_parág._20_padrão"><text:span text:style-name="T17">3.</text:span></text:span><text:span text:style-name="Fonte_20_parág._20_padrão"><text:span text:style-name="T19">7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401-17.2025.8.06.0000 </text:span></text:span></text:p>
      <text:p text:style-name="P35">Impetrante: João Victor Duarte Moreira</text:p>
      <text:p text:style-name="P35">Impetrante: Pedro Cysne Frota de Souza</text:p>
      <text:p text:style-name="P35">Paciente: José Márcio Barroso da Silva Júnior</text:p>
      <text:p text:style-name="P35">Paciente: José Márcio Carneiro Almada</text:p>
      <text:p text:style-name="P35">Paciente: Josinaldo Ferreira Barbosa Monteiro</text:p>
      <text:p text:style-name="P35">Paciente: Eduardo Florencio da Silva</text:p>
      <text:p text:style-name="P35">Paciente: Samuel Santiago de Lima</text:p>
      <text:p text:style-name="P35">Paciente: Demairton Cipriano Silva</text:p>
      <text:p text:style-name="P35">Paciente: Cristiano Oliveira Sousa</text:p>
      <text:p text:style-name="P35">Advogados: João Victor Duarte Moreira e outro (OAB: 30457/CE)</text:p>
      <text:p text:style-name="P35">Impetrado: Juiz<text:span text:style-name="T292">(a)</text:span> de Direito da Vara Única de Auditoria Militar da Comarca de Fortaleza </text:p>
      <text:p text:style-name="P18">Relator(a): Exma. Desa. MARIA EDNA MARTINS</text:p>
      <text:p text:style-name="P5"/>
      <text:p text:style-name="P96"><text:span text:style-name="Fonte_20_parág._20_padrão"><text:span text:style-name="T17">3.</text:span></text:span><text:span text:style-name="Fonte_20_parág._20_padrão"><text:span text:style-name="T19">8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336-22.2025.8.06.0000 </text:span></text:span></text:p>
      <text:p text:style-name="P35">Impetrante: João Alfredo Carneiro de Morais</text:p>
      <text:p text:style-name="P35">Paciente: Matheus Bezerra Morais de Lima</text:p>
      <text:p text:style-name="P35">Advogado: João Alfredo Carneiro de Morais (OAB: 37009/CE)</text:p>
      <text:p text:style-name="P35"><text:soft-page-break/>Impetrado: Juiz<text:span text:style-name="T292">(a)</text:span> de Direito da 6ª Vara Criminal da Comarca de Fortaleza </text:p>
      <text:p text:style-name="P18">Relator(a): Exma. Desa. MARIA EDNA MARTINS</text:p>
      <text:p text:style-name="P12"/>
      <text:p text:style-name="P96"><text:span text:style-name="Fonte_20_parág._20_padrão"><text:span text:style-name="T17">3.</text:span></text:span><text:span text:style-name="Fonte_20_parág._20_padrão"><text:span text:style-name="T19">9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457-50.2025.8.06.0000 </text:span></text:span></text:p>
      <text:p text:style-name="P35">Impetrante: César Ricardo Bezerra Macedo</text:p>
      <text:p text:style-name="P35">Paciente: Luciano da Conceição Santos</text:p>
      <text:p text:style-name="P35">Advogado: César Ricardo Bezerra Macedo (OAB: 20666/PE)</text:p>
      <text:p text:style-name="P35">Impetrado: Juiz<text:span text:style-name="T293">(a)</text:span> de Direito da 1ª Vara Criminal da Comarca de Juazeiro do Norte </text:p>
      <text:p text:style-name="P18">Relator(a): Exma. Desa. MARIA EDNA MARTINS</text:p>
      <text:p text:style-name="P12"/>
      <text:p text:style-name="P96"><text:span text:style-name="Fonte_20_parág._20_padrão"><text:span text:style-name="T17">3.</text:span></text:span><text:span text:style-name="Fonte_20_parág._20_padrão"><text:span text:style-name="T19">10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513-83.2025.8.06.0000 </text:span></text:span></text:p>
      <text:p text:style-name="P35">Impetrante: Laiane Mariele da Silva Freire</text:p>
      <text:p text:style-name="P35">Paciente: Erberson Costa dos Santos</text:p>
      <text:p text:style-name="P35">Advogada: Laiane Mariele da Silva Freire (OAB: 14342/RN)</text:p>
      <text:p text:style-name="P35">Impetrado: Juiz<text:span text:style-name="T293">(a)</text:span> de Direito da Vara Única Criminal da Comarca de Aracati </text:p>
      <text:p text:style-name="P18">Relator(a): Exma. Desa. MARIA EDNA MARTINS</text:p>
      <text:p text:style-name="P12"/>
      <text:p text:style-name="P96"><text:span text:style-name="Fonte_20_parág._20_padrão"><text:span text:style-name="T17">3.</text:span></text:span><text:span text:style-name="Fonte_20_parág._20_padrão"><text:span text:style-name="T19">11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144-89.2025.8.06.0000 </text:span></text:span></text:p>
      <text:p text:style-name="P35">Impetrante: Paulo Sérgio Ripardo</text:p>
      <text:p text:style-name="P35">Paciente: Amanda de Souza Lima</text:p>
      <text:p text:style-name="P35">Advogado: Paulo Sérgio Ripardo (OAB: 16291/CE)</text:p>
      <text:p text:style-name="P35">Impetrado: Juiz<text:span text:style-name="T293">(a)</text:span> de Direito da 1ª Vara de Delitos de Tráfico de Drogas da Comarca de Fortaleza </text:p>
      <text:p text:style-name="P18">Relator(a): Exma. Desa. MARIA EDNA MARTINS</text:p>
      <text:p text:style-name="P228"/>
      <text:p text:style-name="P107">RELATORIA: EXMO. DES. HENRIQUE JORGE HOLANDA SILVEIRA</text:p>
      <text:p text:style-name="P42"/>
      <text:p text:style-name="P92"><text:span text:style-name="Fonte_20_parág._20_padrão"><text:span text:style-name="T39">3.</text:span></text:span><text:span text:style-name="Fonte_20_parág._20_padrão"><text:span text:style-name="T42">12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965-58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Renato Lino de Sousa Neto</text:p>
      <text:p text:style-name="P65">Paciente: Francisco Antônio Martins da Silva</text:p>
      <text:p text:style-name="P65">Advogado: Renato Lino de Sousa Neto (OAB: 37555/CE)</text:p>
      <text:p text:style-name="P65">Impetrado: Juiz(a) de Direito 3º Núcleo Regional de Custódia e de Inquérito - Sede em Quixadá</text:p>
      <text:p text:style-name="P56">Relator(a): Exmo. Des. HENRIQUE JORGE HOLANDA SILVEIRA</text:p>
      <text:p text:style-name="P236"/>
      <text:p text:style-name="P92"><text:span text:style-name="Fonte_20_parág._20_padrão"><text:span text:style-name="T39">3.</text:span></text:span><text:span text:style-name="Fonte_20_parág._20_padrão"><text:span text:style-name="T42">13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251-98.2025.8.06.0000</text:span></text:span></text:p>
      <text:p text:style-name="P68"><text:span text:style-name="Fonte_20_parág._20_padrão"><text:span text:style-name="T294">Adiado sessão 25.11.2025</text:span></text:span></text:p>
      <text:p text:style-name="P64">Impetrantes: Oséas de Souza Rodrigues Filho e outro</text:p>
      <text:p text:style-name="P64">Paciente: Francisco Lucas Lima Viana</text:p>
      <text:p text:style-name="P64">Advogados: Oséas de Souza Rodrigues Filho (OAB: 21600/CE) e outro</text:p>
      <text:p text:style-name="P64">Impetrado: Juiz(a) de Direito da 1ª Vara da Comarca de Camocim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4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166-15.2025.8.06.0000</text:span></text:span></text:p>
      <text:p text:style-name="P68"><text:span text:style-name="Fonte_20_parág._20_padrão"><text:span text:style-name="T294">Adiado sessão 25.11.2025</text:span></text:span></text:p>
      <text:p text:style-name="P64">Impetrante: Defensoria Pública do Estado do Ceará</text:p>
      <text:p text:style-name="P64">Paciente: Erik da Conceição de Araújo</text:p>
      <text:p text:style-name="P64">Def. Público: Defensoria Pública do Estado do Ceará</text:p>
      <text:p text:style-name="P64">Impetrado: Juiz(a) de Direito da 1ª Vara da Comarca de Horizonte</text:p>
      <text:p text:style-name="P56"><text:soft-page-break/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5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248-46.2025.8.06.0000</text:span></text:span></text:p>
      <text:p text:style-name="P68"><text:span text:style-name="Fonte_20_parág._20_padrão"><text:span text:style-name="T294">Adiado sessão 25.11.2025</text:span></text:span></text:p>
      <text:p text:style-name="P64">Impetrantes: Francisco Airton Amorim dos Santos e outros</text:p>
      <text:p text:style-name="P64">Paciente: Antônio Gilmar Lima da Silva</text:p>
      <text:p text:style-name="P64">Advogado: Jean Efferton Ribeiro Amorim dos Santos (OAB: 30960/CE)</text:p>
      <text:p text:style-name="P64">Advogado: Francisco Airton Amorim dos Santos (OAB: 5255/CE)</text:p>
      <text:p text:style-name="P64">Impetrado: Juiz(a) de Direito da 1ª Vara Criminal da Comarca de Quixadá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6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154-98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Alane Cristina Nogueira Freitas</text:p>
      <text:p text:style-name="P65">Paciente: Elionardo Pereira de Sousa</text:p>
      <text:p text:style-name="P65">Advogada: Alane Cristina Nogueira Freitas(OAB: 46999/CE)</text:p>
      <text:p text:style-name="P65">Impetrado: Juiz(a) de Direito da 1ª Vara de Execução Penal da Comarca de Fortalez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7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434-69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Bruno Nascimento Salgueiro</text:p>
      <text:p text:style-name="P65">Paciente: Francisco Celliano Silva de Araújo</text:p>
      <text:p text:style-name="P65">Advogado: Bruno Nascimento Salgueiro (OAB: 47018/CE)</text:p>
      <text:p text:style-name="P65">Impetrado: Juiz(a) de Direito da 1ª Vara da Comarca de Horizonte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8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904-03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Paulo Landim de Macêdo Neto</text:p>
      <text:p text:style-name="P65">Paciente: Francisco Fábio Santos de Freitas</text:p>
      <text:p text:style-name="P65">Advogado: Paulo Landim de Macêdo Neto (OAB: 44554/CE)</text:p>
      <text:p text:style-name="P65">Impetrado: Juiz(a) de Direito da 3ª Vara Criminal da Comarca de Fortalez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19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646-90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s: Talvane Robson Mota de Moura e outro</text:p>
      <text:p text:style-name="P65">Paciente: Bruno Gomes Castro Lima</text:p>
      <text:p text:style-name="P65">Advogados: Talvane Robson Mota de Moura (OAB: 31442/CE) e outro</text:p>
      <text:p text:style-name="P65">Impetrado: Juiz(a) de Direito da Vara de Delitos de Organizações Criminosas da Comarca de Fortalez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0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693-64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Francisco Márcio Barbosa Pereira</text:p>
      <text:p text:style-name="P65"><text:soft-page-break/>Paciente: F. E. B. T.</text:p>
      <text:p text:style-name="P65">Advogado: Francisco Márcio Barbosa Pereira (OAB: 39146/CE)</text:p>
      <text:p text:style-name="P65">Impetrado: Juiz(a) de Direito da Vara Única da Comarca de Pacoti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1 </text:span></text:span><text:span text:style-name="Fonte_20_parág._20_padrão"><text:span text:style-name="T39">– </text:span></text:span><text:span text:style-name="Fonte_20_parág._20_padrão"><text:span text:style-name="T59">Habeas Corpus</text:span></text:span><text:span text:style-name="Fonte_20_parág._20_padrão"><text:span text:style-name="T39"> nº 0629935-23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s: Glairton José Lima Júnior e outro</text:p>
      <text:p text:style-name="P65">Paciente: E. L. C.</text:p>
      <text:p text:style-name="P65">Advogados: Glairton José Lima Júnior (OAB: 36614/CE) e outro</text:p>
      <text:p text:style-name="P65">Impetrado: Juiz(a) de Direito da Vara Única da Comarca de Caririaçu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2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963-88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Euclides Augusto Paulino Maia</text:p>
      <text:p text:style-name="P65">Paciente: Paulo Sérgio Alves Nascimento</text:p>
      <text:p text:style-name="P65">Paciente: Carlos Henrique dos Santos Alves</text:p>
      <text:p text:style-name="P65">Paciente: Antônio Rogério Menezes Nascimento</text:p>
      <text:p text:style-name="P65">Paciente: Francisco Ediomar Gomes Alves</text:p>
      <text:p text:style-name="P65">Paciente: Jackson Maciel Araújo</text:p>
      <text:p text:style-name="P65">Paciente: Danilo Viana Camurça</text:p>
      <text:p text:style-name="P65">Advogado: Euclides Augusto Paulino Maia (OAB: 10670/CE)</text:p>
      <text:p text:style-name="P65">Impetrado: Juiz(a) de Direito da Vara Única Criminal da Comarca de Canindé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3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635-61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Wivina Marques de Sousa</text:p>
      <text:p text:style-name="P65">Paciente: Francisco Marcos dos Santos</text:p>
      <text:p text:style-name="P65">Advogada: Wivina Marques de Sousa (OAB: 45624/CE)</text:p>
      <text:p text:style-name="P65">Impetrado: Juiz(a) de Direito da 5ª Vara de Delitos de Tráfico de Drogas da Comarca de Fortalez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4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666-81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Maria Denise Caetano da Silva</text:p>
      <text:p text:style-name="P65">Paciente: Francisco Marcelo Carmo Rodrigues</text:p>
      <text:p text:style-name="P65">Advogada: Maria Denise Caetano da Silva (OAB: 49049/CE)</text:p>
      <text:p text:style-name="P65">Impetrado: Juiz(a) de Direito da 1ª Vara da Comarca de Pacatub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5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905-85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Defensoria Pública do Estado do Ceará</text:p>
      <text:p text:style-name="P65">Paciente: Nilton Cézar Andrade de Almeida</text:p>
      <text:p text:style-name="P65"><text:soft-page-break/>Def. Público: Defensoria Pública do Estado do Ceará</text:p>
      <text:p text:style-name="P65">Impetrado: Juiz(a) de Direito da 1ª Vara Criminal da Comarca de Fortaleza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26 </text:span></text:span><text:span text:style-name="Fonte_20_parág._20_padrão"><text:span text:style-name="T39">– </text:span></text:span><text:span text:style-name="Fonte_20_parág._20_padrão"><text:span text:style-name="T59">Habeas Corpus</text:span></text:span><text:span text:style-name="Fonte_20_parág._20_padrão"><text:span text:style-name="T39"> nº 0629478-88.2025.8.06.0000</text:span></text:span></text:p>
      <text:p text:style-name="P68"><text:span text:style-name="Fonte_20_parág._20_padrão"><text:span text:style-name="T294">Adiado sessão 25.11.2025</text:span></text:span></text:p>
      <text:p text:style-name="P65">Impetrante: Carina Braúna Bruno Sales</text:p>
      <text:p text:style-name="P65">Paciente: A. C. S. C. F.</text:p>
      <text:p text:style-name="P65">Advogada: Carina Braúna Bruno Sales (OAB: 35485/CE)</text:p>
      <text:p text:style-name="P65">Impetrado: Juiz(a) de Direito da Vara de Delitos de Organizações Criminosas da Comarca de Fortaleza</text:p>
      <text:p text:style-name="P56">Relator(a): Exmo. Des. HENRIQUE JORGE HOLANDA SILVEIRA</text:p>
      <text:p text:style-name="P59"/>
      <text:p text:style-name="P130"><text:span text:style-name="Fonte_20_parág._20_padrão"><text:span text:style-name="T142">3.</text:span></text:span><text:span text:style-name="Fonte_20_parág._20_padrão"><text:span text:style-name="T143">27</text:span></text:span><text:span text:style-name="Fonte_20_parág._20_padrão"><text:span text:style-name="T142"> – </text:span></text:span><text:span text:style-name="Fonte_20_parág._20_padrão"><text:span text:style-name="T166">Habeas Corpus</text:span></text:span><text:span text:style-name="Fonte_20_parág._20_padrão"><text:span text:style-name="T142"> nº 0629442-46.2025.8.06.0000</text:span></text:span></text:p>
      <text:p text:style-name="P130"><text:span text:style-name="Fonte_20_parág._20_padrão"><text:span text:style-name="T69">Adiado sessão 25.11.2025</text:span></text:span><text:span text:style-name="Fonte_20_parág._20_padrão"><text:span text:style-name="T167"><text:line-break/>Impetrante: </text:span></text:span><text:span text:style-name="Fonte_20_parág._20_padrão"><text:span text:style-name="T168">André</text:span></text:span><text:span text:style-name="Fonte_20_parág._20_padrão"><text:span text:style-name="T167"> Luiz Santana Marcula<text:line-break/>Paciente: Francielton Terto Sampaio<text:line-break/></text:span></text:span><text:span text:style-name="Fonte_20_parág._20_padrão"><text:span text:style-name="T173">Advogado: </text:span></text:span><text:span text:style-name="Fonte_20_parág._20_padrão"><text:span text:style-name="T172">André</text:span></text:span><text:span text:style-name="Fonte_20_parág._20_padrão"><text:span text:style-name="T173"> Luiz Santana Marcula (OAB: 65008/PE)</text:span></text:span></text:p>
      <text:p text:style-name="P131"><text:span text:style-name="Fonte_20_parág._20_padrão"><text:span text:style-name="T167">Advogado: Henrique Marcula Lima (OAB: 7127/PE)<text:line-break/>Impetrado: Juiz de Direito da Vara Única da Comarca de Nova Olinda</text:span></text:span></text:p>
      <text:p text:style-name="P131"><text:span text:style-name="Fonte_20_parág._20_padrão"><text:span text:style-name="T39">Relator(a): Exmo. Des. HENRIQUE JORGE HOLANDA SILVEIRA</text:span></text:span></text:p>
      <text:p text:style-name="P224"/>
      <text:p text:style-name="P130"><text:span text:style-name="Fonte_20_parág._20_padrão"><text:span text:style-name="T142">3.</text:span></text:span><text:span text:style-name="Fonte_20_parág._20_padrão"><text:span text:style-name="T143">28</text:span></text:span><text:span text:style-name="Fonte_20_parág._20_padrão"><text:span text:style-name="T142"> – </text:span></text:span><text:span text:style-name="Fonte_20_parág._20_padrão"><text:span text:style-name="T166">Habeas Corpus</text:span></text:span><text:span text:style-name="Fonte_20_parág._20_padrão"><text:span text:style-name="T142"> nº 0629650-30.2025.8.06.0000</text:span></text:span></text:p>
      <text:p text:style-name="P130"><text:span text:style-name="Fonte_20_parág._20_padrão"><text:span text:style-name="T69">Adiado sessão 25.11.2025</text:span></text:span><text:span text:style-name="Fonte_20_parág._20_padrão"><text:span text:style-name="T167"><text:line-break/>Impetrante: Antônio Carlos Largura Neto<text:line-break/>Paciente: Frederico Gomes Holanda<text:line-break/>Advogado: Antônio Carlos Largura Neto (OAB: 47837/CE)<text:line-break/>Impetrado: Juiz de Direito da 1ª Vara Criminal da Comarca de Quixadá</text:span></text:span></text:p>
      <text:p text:style-name="P131"><text:span text:style-name="Fonte_20_parág._20_padrão"><text:span text:style-name="T39">Relator(a): Exmo. Des. HENRIQUE JORGE HOLANDA SILVEIRA</text:span></text:span></text:p>
      <text:p text:style-name="P234"/>
      <text:p text:style-name="P92"><text:span text:style-name="Fonte_20_parág._20_padrão"><text:span text:style-name="T39">3.</text:span></text:span><text:span text:style-name="Fonte_20_parág._20_padrão"><text:span text:style-name="T42">29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915-32.2025.8.06.0000</text:span></text:span></text:p>
      <text:p text:style-name="P68"><text:span text:style-name="Fonte_20_parág._20_padrão"><text:span text:style-name="T294">Adiado sessão 25.11.2025</text:span></text:span></text:p>
      <text:p text:style-name="P48">Impetrante: Defensoria Pública do Estado do Ceará</text:p>
      <text:p text:style-name="P48">Paciente: Francisco Maciel Lima Araújo</text:p>
      <text:p text:style-name="P48">Def. Público: Defensoria Pública do Estado do Ceará</text:p>
      <text:p text:style-name="P48">Impetrado: Juiz<text:span text:style-name="T286">(a)</text:span> de Direito da 1ª Vara Criminal da Comarca de Sobral </text:p>
      <text:p text:style-name="P56">Relator(a): Exmo. Des. HENRIQUE JORGE HOLANDA SILVEIRA</text:p>
      <text:p text:style-name="P59"/>
      <text:p text:style-name="P92"><text:span text:style-name="Fonte_20_parág._20_padrão"><text:span text:style-name="T39">3.</text:span></text:span><text:span text:style-name="Fonte_20_parág._20_padrão"><text:span text:style-name="T42">30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825-24.2025.8.06.0000</text:span></text:span></text:p>
      <text:p text:style-name="P68"><text:span text:style-name="Fonte_20_parág._20_padrão"><text:span text:style-name="T294">Adiado sessão 25.11.2025</text:span></text:span></text:p>
      <text:p text:style-name="P48">Impetrante: Rildo Eduardo Veras Gouveia </text:p>
      <text:p text:style-name="P48">Paciente: Tiago Aguiar Pereira </text:p>
      <text:p text:style-name="P48">Paciente: Jucas de Sousa Martins </text:p>
      <text:p text:style-name="P48">Advogado: Rildo Eduardo Veras Gouveia (OAB: 26162/CE) </text:p>
      <text:p text:style-name="P48">Impetrado: Juiz<text:span text:style-name="T297">(a)</text:span> de Direito da 1ª Vara da Comarca de Camocim </text:p>
      <text:p text:style-name="P56">Relator(a): Exmo. Des. HENRIQUE JORGE HOLANDA SILVEIRA</text:p>
      <text:p text:style-name="P59"/>
      <text:p text:style-name="P229"><text:soft-page-break/><text:span text:style-name="T4">RELATORIA: EXMA. DESA. ANDRÉA MENDES BEZERRA DELFINO</text:span></text:p>
      <text:p text:style-name="P107"/>
      <text:p text:style-name="P93"><text:span text:style-name="Fonte_20_parág._20_padrão"><text:span text:style-name="T39">3.</text:span></text:span><text:span text:style-name="Fonte_20_parág._20_padrão"><text:span text:style-name="T43">3</text:span></text:span><text:span text:style-name="Fonte_20_parág._20_padrão"><text:span text:style-name="T44">1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9413-93.2025.8.06.0000 </text:span></text:span></text:p>
      <text:p text:style-name="P69"><text:span text:style-name="Fonte_20_parág._20_padrão">Adiado sessão 25.11.2025</text:span></text:p>
      <text:p text:style-name="P48">Impetrante: Marcus Vinícius de Souza Sepulveda Mangini</text:p>
      <text:p text:style-name="P48">Paciente: S. P. da S.</text:p>
      <text:p text:style-name="P48">Advogado: Marcus Vinícius de Souza Sepulveda Mangini (OAB: 124208/MG)</text:p>
      <text:p text:style-name="P56"><text:span text:style-name="T271">Impetrado: Juiz</text:span><text:span text:style-name="T273">(a)</text:span><text:span text:style-name="T271"> de Direito da Vara Única da Comarca de Caririaçu</text:span> </text:p>
      <text:p text:style-name="P58">Relator(a): Exma. Desa. ANDRÉA MENDES BEZERRA DELFINO</text:p>
      <text:p text:style-name="P58"/>
      <text:p text:style-name="P93"><text:span text:style-name="Fonte_20_parág._20_padrão"><text:span text:style-name="T39">3.</text:span></text:span><text:span text:style-name="Fonte_20_parág._20_padrão"><text:span text:style-name="T43">3</text:span></text:span><text:span text:style-name="Fonte_20_parág._20_padrão"><text:span text:style-name="T44">2</text:span></text:span><text:span text:style-name="Fonte_20_parág._20_padrão"><text:span text:style-name="T39"> – </text:span></text:span><text:span text:style-name="Fonte_20_parág._20_padrão"><text:span text:style-name="T59">Habeas Corpus</text:span></text:span><text:span text:style-name="Fonte_20_parág._20_padrão"><text:span text:style-name="T39"> nº 0628312-21.2025.8.06.0000 </text:span></text:span></text:p>
      <text:p text:style-name="P69"><text:span text:style-name="Fonte_20_parág._20_padrão">Adiado sessão 25.11.2025</text:span></text:p>
      <text:p text:style-name="P48">Impetrante: Filipe Duarte Pinto Castelo Branco</text:p>
      <text:p text:style-name="P48">Paciente: Antônio Augusto Prudêncio de Sousa Filho</text:p>
      <text:p text:style-name="P48">Advogado: Filipe Duarte Pinto Castelo Branco (OAB: 35021/CE)</text:p>
      <text:p text:style-name="P48">Impetrado: Juiz<text:span text:style-name="T298">(a)</text:span> de Direito da Vara de Delitos de Organizações Criminosas da Comarca de Fortaleza </text:p>
      <text:p text:style-name="P58">Relator(a): Exma. Desa. ANDRÉA MENDES BEZERRA DELFINO</text:p>
      <text:p text:style-name="P227"/>
      <text:p text:style-name="P90"><text:span text:style-name="Fonte_20_parág._20_padrão"><text:span text:style-name="T17">3.</text:span></text:span><text:span text:style-name="Fonte_20_parág._20_padrão"><text:span text:style-name="T20">33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087-71.2025.8.06.0000</text:span></text:span></text:p>
      <text:p text:style-name="P39">Impetrante: Anderson Rodrigues dos Santos</text:p>
      <text:p text:style-name="P39">Paciente: André Sousa Valente</text:p>
      <text:p text:style-name="P39">Advogado: Anderson Rodrigues dos Santos (OAB: 47369/CE)</text:p>
      <text:p text:style-name="P39">Impetrado: Juiz(a) de Direito da 5ª Vara do Júri da Comarca de Fortaleza</text:p>
      <text:p text:style-name="P90"><text:span text:style-name="Fonte_20_parág._20_padrão"><text:span text:style-name="T23">Relator(a): Exma. Desa. ANDRÉA MENDES BEZERRA DELFINO</text:span></text:span></text:p>
      <text:p text:style-name="P4"/>
      <text:p text:style-name="P97"><text:span text:style-name="Fonte_20_parág._20_padrão"><text:span text:style-name="T17">3.</text:span></text:span><text:span text:style-name="Fonte_20_parág._20_padrão"><text:span text:style-name="T20">34</text:span></text:span><text:span text:style-name="Fonte_20_parág._20_padrão"><text:span text:style-name="T17"> – </text:span></text:span><text:span text:style-name="Fonte_20_parág._20_padrão"><text:span text:style-name="T75">Habeas Corpus</text:span></text:span><text:span text:style-name="Fonte_20_parág._20_padrão"><text:span text:style-name="T76"> nº </text:span></text:span><text:span text:style-name="Fonte_20_parág._20_padrão"><text:span text:style-name="T78">0628838-85.2025.8.06.0000 </text:span></text:span></text:p>
      <text:p text:style-name="P75">Impetrante: Defensoria Pública do Estado do Ceará </text:p>
      <text:p text:style-name="P75">Paciente: Francisco Evangelista Alves de Moura</text:p>
      <text:p text:style-name="P75">Def. Público: Defensoria Pública do Estado do Ceará</text:p>
      <text:p text:style-name="P75">Impetrado: Juiz<text:span text:style-name="T299">(a)</text:span> de Direito da 1ª Vara Criminal da Comarca de Quixadá </text:p>
      <text:p text:style-name="P76">Relator(a): Exma. Desa. ANDRÉA MENDES BEZERRA DELFINO</text:p>
      <text:p text:style-name="P271"/>
      <text:p text:style-name="P157"><text:span text:style-name="Fonte_20_parág._20_padrão"><text:span text:style-name="T266">3.</text:span></text:span><text:span text:style-name="Fonte_20_parág._20_padrão"><text:span text:style-name="T267">35</text:span></text:span><text:span text:style-name="Fonte_20_parág._20_padrão"><text:span text:style-name="T300"> – </text:span></text:span><text:span text:style-name="T301">Habeas Corpus </text:span><text:span text:style-name="T268">nº 0629335-02.2025.8.06.0000 </text:span></text:p>
      <text:p text:style-name="P156">Impetrante: Defensoria Pública do Estado do Ceará</text:p>
      <text:p text:style-name="P156">Paciente: Diego Sales de Oliveira</text:p>
      <text:p text:style-name="P156">Def. Público: Defensoria Pública do Estado do Ceará</text:p>
      <text:p text:style-name="P156">Impetrado: Juiz<text:span text:style-name="T299">(a)</text:span> de Direito da Vara Única de Auditoria Militar da Comarca de Fortaleza </text:p>
      <text:p text:style-name="P97"><text:span text:style-name="Fonte_20_parág._20_padrão"><text:span text:style-name="T78">Relator(a): Exma. Desa. ANDRÉA MENDES BEZERRA DELFINO</text:span></text:span></text:p>
      <text:p text:style-name="P4"/>
      <text:p text:style-name="P96"><text:span text:style-name="Fonte_20_parág._20_padrão"><text:span text:style-name="T17">3.</text:span></text:span><text:span text:style-name="Fonte_20_parág._20_padrão"><text:span text:style-name="T19">3</text:span></text:span><text:span text:style-name="Fonte_20_parág._20_padrão"><text:span text:style-name="T20">6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089-41.2025.8.06.0000 </text:span></text:span></text:p>
      <text:p text:style-name="P83">Impetrante: Francisco Bruno de Sousa</text:p>
      <text:p text:style-name="P83">Paciente: Kilvya Mara Barbosa Fernandes</text:p>
      <text:p text:style-name="P83">Advogado: Francisco Bruno de Sousa (OAB: 39842/CE)</text:p>
      <text:p text:style-name="P83">Impetrado: Juiz<text:span text:style-name="T302">(a)</text:span> de Direito da 1ª Vara de Execução Penal da Comarca de Fortaleza </text:p>
      <text:p text:style-name="P5">Relator(a): Exma. Desa. ANDRÉA MENDES BEZERRA DELFINO</text:p>
      <text:p text:style-name="P5"/>
      <text:p text:style-name="P5"/>
      <text:p text:style-name="P5"/>
      <text:p text:style-name="P96"><text:soft-page-break/><text:span text:style-name="Fonte_20_parág._20_padrão"><text:span text:style-name="T17">3.</text:span></text:span><text:span text:style-name="Fonte_20_parág._20_padrão"><text:span text:style-name="T19">3</text:span></text:span><text:span text:style-name="Fonte_20_parág._20_padrão"><text:span text:style-name="T20">7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30104-10.2025.8.06.0000 </text:span></text:span></text:p>
      <text:p text:style-name="P83">Impetrante: Felipe Tavares Barbosa de Freitas</text:p>
      <text:p text:style-name="P83">Paciente: Juan Victor da Rocha Sampaio</text:p>
      <text:p text:style-name="P83">Advogado: Felipe Tavares Barbosa de Freitas (OAB: 37187/CE)</text:p>
      <text:p text:style-name="P83">Impetrado: Juiz<text:span text:style-name="T303">(a)</text:span> de Direito da Vara de Delitos de Organizações Criminosas da Comarca de Fortaleza </text:p>
      <text:p text:style-name="P5">Relator(a): Exma. Desa. ANDRÉA MENDES BEZERRA DELFINO</text:p>
      <text:p text:style-name="P4"/>
      <text:p text:style-name="P167"><text:span text:style-name="Fonte_20_parág._20_padrão"><text:span text:style-name="T79">3.</text:span></text:span><text:span text:style-name="Fonte_20_parág._20_padrão"><text:span text:style-name="T80">38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686-10.2025.8.06.0000 </text:span></text:span></text:p>
      <text:p text:style-name="P159">Impetrante: Filipe Duarte Pinto Castelo Branco</text:p>
      <text:p text:style-name="P159">Paciente: L. E. da S. </text:p>
      <text:p text:style-name="P159">Advogado: Filipe Duarte Pinto Castelo Branco (OAB: 35021/CE)</text:p>
      <text:p text:style-name="P159">Impetrado: Juiz<text:span text:style-name="T304">(a)</text:span> de Direito da 12ª Vara Criminal da Comarca de Fortaleza </text:p>
      <text:p text:style-name="P6"><text:span text:style-name="Fonte_20_parág._20_padrão"><text:span text:style-name="T134">Relator(a): Exma. Desa. ANDRÉA MENDES BEZERRA DELFINO</text:span></text:span></text:p>
      <text:p text:style-name="P162"/>
      <text:p text:style-name="P167"><text:span text:style-name="Fonte_20_parág._20_padrão"><text:span text:style-name="T79">3.</text:span></text:span><text:span text:style-name="Fonte_20_parág._20_padrão"><text:span text:style-name="T80">39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530-22.2025.8.06.0000 </text:span></text:span></text:p>
      <text:p text:style-name="P159">Impetrante: Tárlita de Castro Monte Oliveira</text:p>
      <text:p text:style-name="P159">Paciente: Luciberto Nunes de Oliveira</text:p>
      <text:p text:style-name="P159">Advogada: Tárlita de Castro Monte Oliveira ( OAB: 41481/CE)</text:p>
      <text:p text:style-name="P159">Impetrado: Juiz<text:span text:style-name="T305">(a)</text:span> de Direito da 4ª Vara Criminal da Comarca de Caucaia </text:p>
      <text:p text:style-name="P163"><text:span text:style-name="Fonte_20_parág._20_padrão"><text:span text:style-name="T182">Relator(a): Exma. Desa. ANDRÉA MENDES BEZERRA DELFINO</text:span></text:span></text:p>
      <text:p text:style-name="P162"/>
      <text:p text:style-name="P167"><text:span text:style-name="Fonte_20_parág._20_padrão"><text:span text:style-name="T79">3.</text:span></text:span><text:span text:style-name="Fonte_20_parág._20_padrão"><text:span text:style-name="T80">40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28783-37.2025.8.06.0000 </text:span></text:span></text:p>
      <text:p text:style-name="P159">Impetrante: Jardeson Teixeira Rodrigues</text:p>
      <text:p text:style-name="P159">Paciente: Renato dos Santos Silva</text:p>
      <text:p text:style-name="P159">Advogado: Jardeson Teixeira Rodrigues (OAB: 39841/CE)</text:p>
      <text:p text:style-name="P159">Impetrado: Juiz<text:span text:style-name="T305">(a)</text:span> de Direito da Vara de Delitos de Organizações Criminosas da Comarca de Fortaleza </text:p>
      <text:p text:style-name="P6"><text:span text:style-name="Fonte_20_parág._20_padrão"><text:span text:style-name="T134">Relator(a): Exma. Desa. ANDRÉA MENDES BEZERRA DELFINO</text:span></text:span></text:p>
      <text:p text:style-name="P162"/>
      <text:p text:style-name="P90"><text:span text:style-name="Fonte_20_parág._20_padrão"><text:span text:style-name="T17">3.</text:span></text:span><text:span text:style-name="Fonte_20_parág._20_padrão"><text:span text:style-name="T20">41 </text:span></text:span><text:span text:style-name="Fonte_20_parág._20_padrão"><text:span text:style-name="T17">– </text:span></text:span><text:span text:style-name="Fonte_20_parág._20_padrão"><text:span text:style-name="T37">Habeas Corpus</text:span></text:span><text:span text:style-name="Fonte_20_parág._20_padrão"><text:span text:style-name="T17"> nº 0629661-59.2025.8.06.0000 </text:span></text:span></text:p>
      <text:p text:style-name="P82">Impetrante: Francisco Hélder Ribeiro de Albuquerque</text:p>
      <text:p text:style-name="P82">Impetrante: Rafael Ramon Silva Lima <text:span text:style-name="T306">Uchôa</text:span></text:p>
      <text:p text:style-name="P82">Impetrante: Priscila Coelho Marques</text:p>
      <text:p text:style-name="P82">Paciente: E. V. P. </text:p>
      <text:p text:style-name="P84">Advogados: Francisco Hélder Ribeiro de Albuquerque (OAB: 25610/CE) e outros</text:p>
      <text:p text:style-name="P19"><text:span text:style-name="T271">Impetrado: Juiz</text:span><text:span text:style-name="T274">(a)</text:span><text:span text:style-name="T271"> de Direito da 1ª Vara Criminal da Comarca de Juazeiro do Norte</text:span> </text:p>
      <text:p text:style-name="P7">Relator(a): Exma. Desa. ANDRÉA MENDES BEZERRA DELFINO</text:p>
      <text:p text:style-name="P4"/>
      <text:p text:style-name="P90"><text:span text:style-name="Fonte_20_parág._20_padrão"><text:span text:style-name="T17">3.</text:span></text:span><text:span text:style-name="Fonte_20_parág._20_padrão"><text:span text:style-name="T20">42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29258-90.2025.8.06.0000 </text:span></text:span></text:p>
      <text:p text:style-name="P82">Impetrante: Samir David Ferreira e Silva</text:p>
      <text:p text:style-name="P82">Impetrante: Pedro Carlos dos Santos Botelho</text:p>
      <text:p text:style-name="P82">Paciente: Francisco Edivar Melo de Andrade</text:p>
      <text:p text:style-name="P82">Advogados: Samir David Ferreira e Silva e outro(OAB: 38021/CE) <text:s/></text:p>
      <text:p text:style-name="P82">Impetrado: Juiz<text:span text:style-name="T303">(a)</text:span> de Direito da 17ª Vara Criminal da Comarca de Fortaleza - Vara de Audiências de Custódia</text:p>
      <text:p text:style-name="P4">Relator(a): Exma. Desa. ANDRÉA MENDES BEZERRA DELFINO</text:p>
      <text:p text:style-name="P4"/>
      <text:p text:style-name="P4"/>
      <text:p text:style-name="P4"/>
      <text:p text:style-name="P90"><text:soft-page-break/><text:span text:style-name="Fonte_20_parág._20_padrão"><text:span text:style-name="T17">3.</text:span></text:span><text:span text:style-name="Fonte_20_parág._20_padrão"><text:span text:style-name="T21">43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28643-03.2025.8.06.0000 </text:span></text:span></text:p>
      <text:p text:style-name="P82">Impetrante: Francisco Marcelo Brandão</text:p>
      <text:p text:style-name="P82">Paciente: Lucas Evangelista Veras</text:p>
      <text:p text:style-name="P82">Advogado: Francisco Marcelo Brandão (OAB: 4239/CE)</text:p>
      <text:p text:style-name="P82">Impetrado: Juiz<text:span text:style-name="T307">(a)</text:span> de Direito da 11ª Vara Criminal da Comarca de Fortaleza </text:p>
      <text:p text:style-name="P4">Relator(a): Exma. Desa. ANDRÉA MENDES BEZERRA DELFINO</text:p>
      <text:p text:style-name="P4"/>
      <text:p text:style-name="P98"><text:span text:style-name="Fonte_20_parág._20_padrão"><text:span text:style-name="T17">3.</text:span></text:span><text:span text:style-name="Fonte_20_parág._20_padrão"><text:span text:style-name="T21">44</text:span></text:span><text:span text:style-name="Fonte_20_parág._20_padrão"><text:span text:style-name="T17"> – </text:span></text:span><text:span text:style-name="Fonte_20_parág._20_padrão"><text:span text:style-name="T37">Habeas Corpus</text:span></text:span><text:span text:style-name="Fonte_20_parág._20_padrão"><text:span text:style-name="T17"> nº 0628957-46.2025.8.06.0000 </text:span></text:span></text:p>
      <text:p text:style-name="P85">Impetrante: Samuel Igo de Paiva Sales</text:p>
      <text:p text:style-name="P85">Impetrante: Ruan Barboza Lopes</text:p>
      <text:p text:style-name="P85">Paciente: A. C. F. S.</text:p>
      <text:p text:style-name="P85">Advogados: Ruan Barboza Lopes e outro (OAB: 52319/CE)</text:p>
      <text:p text:style-name="P85">Impetrado: Juiz<text:span text:style-name="T307">(a)</text:span> de Direito da 1ª Vara Criminal da Comarca de Quixadá </text:p>
      <text:p text:style-name="P8">Relator(a): Exma. Desa. ANDRÉA MENDES BEZERRA DELFINO</text:p>
      <text:p text:style-name="P8"/>
      <text:p text:style-name="P90"><text:span text:style-name="Fonte_20_parág._20_padrão"><text:span text:style-name="T131">RELATORIA: EXMO. DR. CID PEIXOTO DO AMARAL NETO (Juiz de Direito convocado – Portaria 252/2025)</text:span></text:span></text:p>
      <text:p text:style-name="P90"/>
      <text:p text:style-name="P168"><text:span text:style-name="Fonte_20_parág._20_padrão"><text:span text:style-name="T45">3.</text:span></text:span><text:span text:style-name="Fonte_20_parág._20_padrão"><text:span text:style-name="T46">4</text:span></text:span><text:span text:style-name="Fonte_20_parág._20_padrão"><text:span text:style-name="T47">5</text:span></text:span><text:span text:style-name="Fonte_20_parág._20_padrão"><text:span text:style-name="T45"> – </text:span></text:span><text:span text:style-name="Fonte_20_parág._20_padrão"><text:span text:style-name="T60">Habeas Corpus</text:span></text:span><text:span text:style-name="Fonte_20_parág._20_padrão"><text:span text:style-name="T45"> nº 0630498-17.2025.8.06.0000</text:span></text:span></text:p>
      <text:p text:style-name="P147"><text:span text:style-name="Fonte_20_parág._20_padrão"><text:span text:style-name="T6">Adiado sessão 25.11</text:span></text:span></text:p>
      <text:p text:style-name="P153">Impetrante: Defensoria Pública do Estado do Ceará</text:p>
      <text:p text:style-name="P153">Paciente: Francisco Lucivaldo da Silva</text:p>
      <text:p text:style-name="P153">Def. Público: Defensoria Pública do Estado do Ceará <text:s text:c="4"/></text:p>
      <text:p text:style-name="P153">Impetrado: Juiz<text:span text:style-name="T308">(a)</text:span> de Direito da 1ª Vara Criminal da Comarca de Quixadá </text:p>
      <text:p text:style-name="P168"><text:span text:style-name="Fonte_20_parág._20_padrão"><text:span text:style-name="T45">Relator(a): Exmo. Dr. CID PEIXOTO DO AMARAL NETO (Juiz de Direito convocado – Portaria 252/2025)</text:span></text:span></text:p>
      <text:p text:style-name="P275"><text:span text:style-name="Fonte_20_parág._20_padrão"><text:span text:style-name="T45"/></text:span></text:p>
      <text:p text:style-name="P169"><text:span text:style-name="Fonte_20_parág._20_padrão"><text:span text:style-name="T45">3.</text:span></text:span><text:span text:style-name="Fonte_20_parág._20_padrão"><text:span text:style-name="T46">4</text:span></text:span><text:span text:style-name="Fonte_20_parág._20_padrão"><text:span text:style-name="T47">6</text:span></text:span><text:span text:style-name="Fonte_20_parág._20_padrão"><text:span text:style-name="T45"> – </text:span></text:span><text:span text:style-name="Fonte_20_parág._20_padrão"><text:span text:style-name="T60">Habeas Corpus</text:span></text:span><text:span text:style-name="Fonte_20_parág._20_padrão"><text:span text:style-name="T45"> nº 0630364-87.2025.8.06.0000 </text:span></text:span></text:p>
      <text:p text:style-name="P147"><text:span text:style-name="Fonte_20_parág._20_padrão"><text:span text:style-name="T6">Adiado sessão 25.11</text:span></text:span></text:p>
      <text:p text:style-name="P153">Impetrante: Valdemar Rener da Silva Costa</text:p>
      <text:p text:style-name="P153">Paciente: Larissa <text:span text:style-name="T309">Félix</text:span> Silva</text:p>
      <text:p text:style-name="P153">Advogado: Valdemar Rener da Silva Costa(OAB: 51547/CE)</text:p>
      <text:p text:style-name="P153">Impetrado: Juiz<text:span text:style-name="T308">(a)</text:span> de Direito 1º Núcleo Regional de Custódia e de Inquérito - Sede Em Juazeiro </text:p>
      <text:p text:style-name="P168"><text:span text:style-name="Fonte_20_parág._20_padrão"><text:span text:style-name="T45">Relator(a): Exmo. Dr. CID PEIXOTO DO AMARAL NETO (Juiz de Direito convocado – Portaria 252/2025)</text:span></text:span></text:p>
      <text:p text:style-name="P148"/>
      <text:p text:style-name="P168"><text:span text:style-name="Fonte_20_parág._20_padrão"><text:span text:style-name="T120">3.</text:span></text:span><text:span text:style-name="Fonte_20_parág._20_padrão"><text:span text:style-name="T121">4</text:span></text:span><text:span text:style-name="Fonte_20_parág._20_padrão"><text:span text:style-name="T122">7</text:span></text:span><text:span text:style-name="Fonte_20_parág._20_padrão"><text:span text:style-name="T120"> </text:span></text:span><text:span text:style-name="Fonte_20_parág._20_padrão"><text:span text:style-name="T45">– </text:span></text:span><text:span text:style-name="Fonte_20_parág._20_padrão"><text:span text:style-name="T60">Habeas Corpus</text:span></text:span><text:span text:style-name="Fonte_20_parág._20_padrão"><text:span text:style-name="T45"> nº 0630351-88.2025.8.06.0000</text:span></text:span></text:p>
      <text:p text:style-name="P147"><text:span text:style-name="Fonte_20_parág._20_padrão"><text:span text:style-name="T6">Adiado sessão 25.11</text:span></text:span></text:p>
      <text:p text:style-name="P153">Impetrante: Paulo Landim de Macêdo Neto</text:p>
      <text:p text:style-name="P153">Paciente: José Alaíno Alves do Nascimento</text:p>
      <text:p text:style-name="P154">Advogado: Paulo L. de Macêdo Neto(OAB: 44554/CE)</text:p>
      <text:p text:style-name="P153">Impetrado: Juiz<text:span text:style-name="T308">(a)</text:span> de Direito do 4º Núcleo Regional de Custódia e de Inquérito - Sede em Caucaia </text:p>
      <text:p text:style-name="P168"><text:span text:style-name="Fonte_20_parág._20_padrão"><text:span text:style-name="T45">Relator(a): Exmo. Dr. CID PEIXOTO DO AMARAL NETO (Juiz de Direito convocado – Portaria 252/2025)</text:span></text:span></text:p>
      <text:p text:style-name="P148"/>
      <text:p text:style-name="P9"><text:span text:style-name="Fonte_20_parág._20_padrão"><text:span text:style-name="T178"/></text:span></text:p>
      <text:p text:style-name="P58"><text:soft-page-break/></text:p>
      <text:p text:style-name="P132"><text:span text:style-name="Fonte_20_parág._20_padrão"><text:span text:style-name="T142">3.</text:span></text:span><text:span text:style-name="Fonte_20_parág._20_padrão"><text:span text:style-name="T144">4</text:span></text:span><text:span text:style-name="Fonte_20_parág._20_padrão"><text:span text:style-name="T145">8</text:span></text:span><text:span text:style-name="Fonte_20_parág._20_padrão"><text:span text:style-name="T142"> – </text:span></text:span><text:span text:style-name="Fonte_20_parág._20_padrão"><text:span text:style-name="T166">Habeas Corpus</text:span></text:span><text:span text:style-name="Fonte_20_parág._20_padrão"><text:span text:style-name="T142"> nº 0630137-97.2025.8.06.0000 </text:span></text:span></text:p>
      <text:p text:style-name="P132"><text:span text:style-name="Fonte_20_parág._20_padrão"><text:span text:style-name="T70">Adiado sessão 25.11</text:span></text:span><text:span text:style-name="Fonte_20_parág._20_padrão"><text:span text:style-name="T167"><text:line-break/>Impetrante: Waldir Xavier de Lima Filho</text:span></text:span></text:p>
      <text:p text:style-name="P131"><text:span text:style-name="Fonte_20_parág._20_padrão"><text:span text:style-name="T167">Impetrante: Alex Xavier Santiago da Silva</text:span></text:span></text:p>
      <text:p text:style-name="P131"><text:span text:style-name="Fonte_20_parág._20_padrão"><text:span text:style-name="T167">Paciente: M. F. P. N.</text:span></text:span></text:p>
      <text:p text:style-name="P131"><text:span text:style-name="Fonte_20_parág._20_padrão"><text:span text:style-name="T167">Advogados: Waldir Xavier de Lima Filho (OAB: 10400/CE) e outro </text:span></text:span></text:p>
      <text:p text:style-name="P137"><text:span text:style-name="T310">I</text:span>mpetrado: Juiz<text:span text:style-name="T310">(a)</text:span> de Direito da 6° Vara do Júri - Organização Criminosa da Comarca de Fortaleza</text:p>
      <text:p text:style-name="P131"><text:span text:style-name="Fonte_20_parág._20_padrão"><text:span text:style-name="T163">Relator(a): Exmo. Dr. CID PEIXOTO DO AMARAL NETO (Juiz(a)(a) de Direito convocado – Portaria 252/2025)</text:span></text:span></text:p>
      <text:p text:style-name="P9"><text:span text:style-name="Fonte_20_parág._20_padrão"><text:span text:style-name="T45"/></text:span></text:p>
      <text:p text:style-name="P168"><text:span text:style-name="Fonte_20_parág._20_padrão"><text:span text:style-name="T120">3.</text:span></text:span><text:span text:style-name="Fonte_20_parág._20_padrão"><text:span text:style-name="T121">4</text:span></text:span><text:span text:style-name="Fonte_20_parág._20_padrão"><text:span text:style-name="T122">9</text:span></text:span><text:span text:style-name="Fonte_20_parág._20_padrão"><text:span text:style-name="T120"> </text:span></text:span><text:span text:style-name="Fonte_20_parág._20_padrão"><text:span text:style-name="T45">– </text:span></text:span><text:span text:style-name="Fonte_20_parág._20_padrão"><text:span text:style-name="T60">Habeas Corpus</text:span></text:span><text:span text:style-name="Fonte_20_parág._20_padrão"><text:span text:style-name="T45"> nº 0630384-78.2025.8.06.0000</text:span></text:span></text:p>
      <text:p text:style-name="P147"><text:span text:style-name="Fonte_20_parág._20_padrão"><text:span text:style-name="T6">Adiado sessão 25.11</text:span></text:span></text:p>
      <text:p text:style-name="P153">Impetrante: Lucas Ribeiro Guerra</text:p>
      <text:p text:style-name="P153">Paciente: <text:span text:style-name="T311">A.</text:span> G. de O.</text:p>
      <text:p text:style-name="P154">Advogado: Lucas Ribeiro Guerra (OAB: 39861/CE) <text:s text:c="2"/></text:p>
      <text:p text:style-name="P153">Impetrado: Juiz<text:span text:style-name="T311">(a)</text:span> de Direito da Vara Única da Comarca de Jucás </text:p>
      <text:p text:style-name="P168"><text:span text:style-name="Fonte_20_parág._20_padrão"><text:span text:style-name="T45">Relator(a): Exmo. Dr. CID PEIXOTO DO AMARAL NETO (Juiz de Direito convocado – Portaria 252/2025)</text:span></text:span></text:p>
      <text:p text:style-name="P148"/>
      <text:p text:style-name="P166"><text:span text:style-name="Fonte_20_parág._20_padrão"><text:span text:style-name="T79">3.</text:span></text:span><text:span text:style-name="Fonte_20_parág._20_padrão"><text:span text:style-name="T81">50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275-64.2025.8.06.0000 </text:span></text:span></text:p>
      <text:p text:style-name="P158">Impetrante: Charles Antônio Ximenes de Paiva</text:p>
      <text:p text:style-name="P158">Paciente: C. R. de A. F.</text:p>
      <text:p text:style-name="P158">Advogado: Charles Antônio Ximenes de Paiva (OAB: 36025/CE)</text:p>
      <text:p text:style-name="P158">Impetrado: Juiz<text:span text:style-name="T312">(a)</text:span> de Direito da Vara Única da Comarca de Cariré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1"/>
      <text:p text:style-name="P166"><text:span text:style-name="Fonte_20_parág._20_padrão"><text:span text:style-name="T79">3.</text:span></text:span><text:span text:style-name="Fonte_20_parág._20_padrão"><text:span text:style-name="T81">51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695-69.2025.8.06.0000 </text:span></text:span></text:p>
      <text:p text:style-name="P158">Impetrante: Levi Alves Sousa</text:p>
      <text:p text:style-name="P158">Paciente: J. P. L. F.</text:p>
      <text:p text:style-name="P158">Advogado: Levi Alves Sousa (OAB: 43673/CE)</text:p>
      <text:p text:style-name="P158">Impetrado: Juiz<text:span text:style-name="T312">(a)</text:span> de Direito da Vara Única Criminal da Comarca de Brejo Santo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1"/>
      <text:p text:style-name="P166"><text:span text:style-name="Fonte_20_parág._20_padrão"><text:span text:style-name="T79">3.</text:span></text:span><text:span text:style-name="Fonte_20_parág._20_padrão"><text:span text:style-name="T80">5</text:span></text:span><text:span text:style-name="Fonte_20_parág._20_padrão"><text:span text:style-name="T81">2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689-62.2025.8.06.0000 </text:span></text:span></text:p>
      <text:p text:style-name="P158">Impetrante: Francisco Antônio Eugênio Viana</text:p>
      <text:p text:style-name="P158">Paciente: Wellington Vieira da Silva</text:p>
      <text:p text:style-name="P158">Advogado: Francisco Antônio Eugênio Viana (OAB: 6648/CE) <text:s/></text:p>
      <text:p text:style-name="P158">Impetrado: Juiz<text:span text:style-name="T313">(a)</text:span> de Direito da 4ª Vara do Júri da Comarca de Fortaleza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6"><text:span text:style-name="Fonte_20_parág._20_padrão"><text:span text:style-name="T79"/></text:span></text:p>
      <text:p text:style-name="P170"><text:span text:style-name="Fonte_20_parág._20_padrão"><text:span text:style-name="T79">3.</text:span></text:span><text:span text:style-name="Fonte_20_parág._20_padrão"><text:span text:style-name="T82">5</text:span></text:span><text:span text:style-name="Fonte_20_parág._20_padrão"><text:span text:style-name="T81">3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595-17.2025.8.06.0000 </text:span></text:span></text:p>
      <text:p text:style-name="P160">Impetrante: Teodorico Pereira de Menezes Neto</text:p>
      <text:p text:style-name="P160">Impetrante: Rayssa Gomes Mesquita</text:p>
      <text:p text:style-name="P160">Paciente: Antônio Augusto Gonçalves Ferreira</text:p>
      <text:p text:style-name="P160"><text:soft-page-break/>Advogados: Teodorico Pereira de Menezes Neto (OAB: 44150/CE) e outro <text:s/></text:p>
      <text:p text:style-name="P160">Impetrado: Juiz de Di<text:span text:style-name="T314">r</text:span>eito da 1ª Vara da Comarca de Redenção </text:p>
      <text:p text:style-name="P170"><text:span text:style-name="Fonte_20_parág._20_padrão"><text:span text:style-name="T79">Relator(a): Exmo. Dr. CID PEIXOTO DO AMARAL NETO (Juiz de Direito convocado – Portaria 252/2025)</text:span></text:span></text:p>
      <text:p text:style-name="P274"/>
      <text:p text:style-name="P170"><text:span text:style-name="Fonte_20_parág._20_padrão"><text:span text:style-name="T79">3.</text:span></text:span><text:span text:style-name="Fonte_20_parág._20_padrão"><text:span text:style-name="T82">5</text:span></text:span><text:span text:style-name="Fonte_20_parág._20_padrão"><text:span text:style-name="T81">4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404-69.2025.8.06.0000 </text:span></text:span></text:p>
      <text:p text:style-name="P160">Impetrante: Júlio César da Silva Alcântara Filho</text:p>
      <text:p text:style-name="P160">Paciente: F. F. de Q. J.</text:p>
      <text:p text:style-name="P160">Advogado: Júlio César da Silva Alcântara Filho(OAB: 42160/CE) <text:s/></text:p>
      <text:p text:style-name="P160">Impetrado: Juiz de Direito da Vara de Delitos de Organizações Criminosas da Comarca de Fortaleza</text:p>
      <text:p text:style-name="P170"><text:span text:style-name="Fonte_20_parág._20_padrão"><text:span text:style-name="T79">Relator(a): Exmo. Dr. CID PEIXOTO DO AMARAL NETO (Juiz de Direito convocado – Portaria 252/2025)</text:span></text:span></text:p>
      <text:p text:style-name="P274"/>
      <text:p text:style-name="P170"><text:span text:style-name="Fonte_20_parág._20_padrão"><text:span text:style-name="T79">3.</text:span></text:span><text:span text:style-name="Fonte_20_parág._20_padrão"><text:span text:style-name="T82">5</text:span></text:span><text:span text:style-name="Fonte_20_parág._20_padrão"><text:span text:style-name="T81">5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636-81.2025.8.06.0000 </text:span></text:span></text:p>
      <text:p text:style-name="P160">Impetrante: Gabriela Costa de Queiroz</text:p>
      <text:p text:style-name="P160">Paciente: José Felipe dos Santos Silva</text:p>
      <text:p text:style-name="P160">Advogada: Gabriela Costa de Queiroz(OAB: 46631/CE) <text:s/></text:p>
      <text:p text:style-name="P160">Impetrado: Juiz<text:span text:style-name="T314">(a)</text:span> de Direito da Vara Única Criminal da Comarca de Aracati </text:p>
      <text:p text:style-name="P170"><text:span text:style-name="Fonte_20_parág._20_padrão"><text:span text:style-name="T79">Relator(a): Exmo. Dr. CID PEIXOTO DO AMARAL NETO (Juiz de Direito convocado – Portaria 252/2025)</text:span></text:span></text:p>
      <text:p text:style-name="P274"/>
      <text:p text:style-name="P166"><text:span text:style-name="Fonte_20_parág._20_padrão"><text:span text:style-name="T79">3.</text:span></text:span><text:span text:style-name="Fonte_20_parág._20_padrão"><text:span text:style-name="T80">5</text:span></text:span><text:span text:style-name="Fonte_20_parág._20_padrão"><text:span text:style-name="T81">6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891-39.2025.8.06.0000 </text:span></text:span></text:p>
      <text:p text:style-name="P158">Impetrante: Flávia Vieira de Santana</text:p>
      <text:p text:style-name="P158">Paciente: Maria Gomes Ribeiro</text:p>
      <text:p text:style-name="P158">Advogada: Flávia Vieira de Santana (OAB: 45866/CE)</text:p>
      <text:p text:style-name="P158">Impetrado: Juiz<text:span text:style-name="T315">(a)</text:span> de Direito da Vara Única da Comarca de Guaraciaba do Norte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1"/>
      <text:p text:style-name="P166"><text:span text:style-name="Fonte_20_parág._20_padrão"><text:span text:style-name="T79">3.</text:span></text:span><text:span text:style-name="Fonte_20_parág._20_padrão"><text:span text:style-name="T80">5</text:span></text:span><text:span text:style-name="Fonte_20_parág._20_padrão"><text:span text:style-name="T81">7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30314-61.2025.8.06.0000 </text:span></text:span></text:p>
      <text:p text:style-name="P158">Impetrante: Carlos Renan Cardoso Ribeiro</text:p>
      <text:p text:style-name="P158">Paciente: Elton Vaz de Aguiar</text:p>
      <text:p text:style-name="P158">Advogado: Carlos Renan Cardoso Ribeiro (OAB: 35730/CE)</text:p>
      <text:p text:style-name="P158">Impetrado: Juiz<text:span text:style-name="T315">(a)</text:span> de Direito da Vara Única da Comarca de Coreaú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1"/>
      <text:p text:style-name="P166"><text:span text:style-name="Fonte_20_parág._20_padrão"><text:span text:style-name="T79">3.</text:span></text:span><text:span text:style-name="Fonte_20_parág._20_padrão"><text:span text:style-name="T80">5</text:span></text:span><text:span text:style-name="Fonte_20_parág._20_padrão"><text:span text:style-name="T81">8</text:span></text:span><text:span text:style-name="Fonte_20_parág._20_padrão"><text:span text:style-name="T79"> – </text:span></text:span><text:span text:style-name="Fonte_20_parág._20_padrão"><text:span text:style-name="T84">Habeas Corpus</text:span></text:span><text:span text:style-name="Fonte_20_parág._20_padrão"><text:span text:style-name="T79"> nº 0629725-69.2025.8.06.0000 </text:span></text:span></text:p>
      <text:p text:style-name="P158">Impetrante: Samir David Ferreira e Silva</text:p>
      <text:p text:style-name="P158">Paciente: Bruno Tavares de Sousa</text:p>
      <text:p text:style-name="P158">Advogado: Samir David Ferreira e Silva (OAB: 38021/CE)</text:p>
      <text:p text:style-name="P158">Impetrado: Juiz<text:span text:style-name="T315">(a)</text:span> de Direito da Vara de Delitos de Organizações Criminosas da Comarca de Fortaleza </text:p>
      <text:p text:style-name="P166"><text:span text:style-name="Fonte_20_parág._20_padrão"><text:span text:style-name="T79">Relator(a): Exmo. Dr. CID PEIXOTO DO AMARAL NETO (Juiz de Direito convocado – Portaria 252/2025)</text:span></text:span></text:p>
      <text:p text:style-name="P161"/>
      <text:p text:style-name="P166"><text:span text:style-name="Fonte_20_parág._20_padrão"><text:span text:style-name="T79"/></text:span></text:p>
      <text:p text:style-name="P161"/>
      <text:p text:style-name="P108">RELATORIA: EXMO. DES. HENRIQUE JORGE HOLANDA SILVEIRA</text:p>
      <text:p text:style-name="P13"/>
      <text:p text:style-name="P13"><text:soft-page-break/>3.<text:span text:style-name="T316">59</text:span> – Exceção de Suspeição nº 0013088-32.2025.8.06.0117</text:p>
      <text:p text:style-name="P149"><text:span text:style-name="Fonte_20_parág._20_padrão"><text:span text:style-name="T7">Adiado sessão 25.11</text:span></text:span></text:p>
      <text:p text:style-name="P37">Excipiente: R. S. F.</text:p>
      <text:p text:style-name="P37">Advogado: Flávio Jacinto da Silva (OAB: 6416/CE)</text:p>
      <text:p text:style-name="P37">Excepto: C. M. A. - Juiz)a) de Direito do Juizado de Violência Doméstica e Familiar Contra a Mulher de Maracanaú</text:p>
      <text:p text:style-name="P21">Relator(a): Exmo. Des. HENRIQUE JORGE HOLANDA SILVEIRA</text:p>
      <text:p text:style-name="P161"/>
      <text:p text:style-name="P161"/>
      <text:p text:style-name="P107">RELATORIA: EXMO. DES. HENRIQUE JORGE HOLANDA SILVEIRA</text:p>
      <text:p text:style-name="P11"/>
      <text:p text:style-name="P13">3.<text:span text:style-name="T317">60</text:span> – Conflito de Jurisdição nº 0000497-98.2025.8.06.0000</text:p>
      <text:p text:style-name="P149"><text:span text:style-name="Fonte_20_parág._20_padrão"><text:span text:style-name="T7">Adiado sessão 25.11</text:span></text:span></text:p>
      <text:p text:style-name="P36">Suscitante: Juiz(a) de Direito da 5ª Vara Criminal da Comarca de Fortaleza</text:p>
      <text:p text:style-name="P36">Suscitado: Juiz(a) de Direito da Vara Única da Comarca de Pentecoste</text:p>
      <text:p text:style-name="P11">Relator(a): Exmo. Des. HENRIQUE JORGE HOLANDA SILVEIRA</text:p>
      <text:p text:style-name="P11"/>
      <text:p text:style-name="P11"/>
      <text:p text:style-name="P107">RELATORIA: EXMO. DES. HENRIQUE JORGE HOLANDA SILVEIRA</text:p>
      <text:p text:style-name="P4"/>
      <text:p text:style-name="P20">3.<text:span text:style-name="T317">61</text:span> – Embargos de Declaração nº 0628751-32.2025.8.06.0000/50000</text:p>
      <text:p text:style-name="P149"><text:span text:style-name="Fonte_20_parág._20_padrão"><text:span text:style-name="T7">Adiado sessão 25.11</text:span></text:span></text:p>
      <text:p text:style-name="P34">Embargante: Rafael Lucas Rodrigues da Silva</text:p>
      <text:p text:style-name="P34">Advogado: Leandro Gomes da Silva (OAB: 45572/CE)</text:p>
      <text:p text:style-name="P17">Relator(a): Exmo. Des. HENRIQUE JORGE HOLANDA SILVEIRA</text:p>
      <text:p text:style-name="P4"/>
      <text:p text:style-name="P20">3.<text:span text:style-name="T316">62</text:span> – Embargos de Declaração nº 0010201-11.2025.8.06.0300/50000</text:p>
      <text:p text:style-name="P149"><text:span text:style-name="Fonte_20_parág._20_padrão"><text:span text:style-name="T7">Adiado sessão 25.11</text:span></text:span></text:p>
      <text:p text:style-name="P34">Embargante: Pirâmide Serviços de Engenharia e Construções Ltda</text:p>
      <text:p text:style-name="P34">Embargante: Jucivalda da Silva Carvalho</text:p>
      <text:p text:style-name="P34">Embargante: Francisco Lucilane Pereira da Cruz</text:p>
      <text:p text:style-name="P34">Advogados: Willyo Belarmino de Sousa Júnior e outros (OAB: 31036/CE)</text:p>
      <text:p text:style-name="P34">Embargado: Ministério Público Estadual</text:p>
      <text:p text:style-name="P17">Relator(a): Exmo. Des. HENRIQUE JORGE HOLANDA SILVEIRA</text:p>
      <text:p text:style-name="P4"/>
      <text:p text:style-name="P20">3.<text:span text:style-name="T316">63</text:span>– Embargos de Declaração nº 0628881-22.2025.8.06.0000/50000 </text:p>
      <text:p text:style-name="P149"><text:span text:style-name="Fonte_20_parág._20_padrão"><text:span text:style-name="T7">Adiado sessão 25.11</text:span></text:span></text:p>
      <text:p text:style-name="P34">Embargante: Irapuan da Paz Monteiro</text:p>
      <text:p text:style-name="P34">Advogado: José Monteiro Primo da Paz (OAB: 9776/CE)</text:p>
      <text:p text:style-name="P34">Embargado: Ministério Público Estadual</text:p>
      <text:p text:style-name="P17">Relator(a): Exmo. Des. HENRIQUE JORGE HOLANDA SILVEIRA</text:p>
      <text:p text:style-name="P4"/>
      <text:p text:style-name="P4"/>
      <text:p text:style-name="P109">RELATORIA: EXMA. DESA. ANDRÉA MENDES BEZERRA DELFINO</text:p>
      <text:p text:style-name="P22"/>
      <text:p text:style-name="P22">3.<text:span text:style-name="T316">64</text:span> – Embargos de Declaração nº 0013723-57.2018.8.06.0117/50000</text:p>
      <text:p text:style-name="P38">Embargante: Antônio Willian dos Santos Monteiro</text:p>
      <text:p text:style-name="P38">Advogado: Francisco Wolney Nunes de Brito(OAB: 11747/CE) <text:s/></text:p>
      <text:p text:style-name="P38">Embargado: Ministério Público Estadual</text:p>
      <text:p text:style-name="P110"><text:span text:style-name="Fonte_20_parág._20_padrão"><text:span text:style-name="T23">Relator(a): Exma. Desa. ANDRÉA MENDES BEZERRA DELFINO</text:span></text:span></text:p>
      <text:p text:style-name="P22"><text:soft-page-break/>3.<text:span text:style-name="T316">65</text:span> – Embargos de Declaração nº 0021983-78.2021.8.06.0001/50000</text:p>
      <text:p text:style-name="P38">Apelante: F. D. da S. M..</text:p>
      <text:p text:style-name="P38">Apelante: N. A. C. S..</text:p>
      <text:p text:style-name="P38">Apelante: M. L. de S. D..</text:p>
      <text:p text:style-name="P38">Apelante: F. O. V..</text:p>
      <text:p text:style-name="P38">Apelante: F. L. G. F..</text:p>
      <text:p text:style-name="P38">Apelante: M. F. S. P..</text:p>
      <text:p text:style-name="P38">Apelante: F. M. de S..</text:p>
      <text:p text:style-name="P38">Apelante: H. A. dos S..</text:p>
      <text:p text:style-name="P38">Def. Público: Defensoria Pública do Estado do Ceará</text:p>
      <text:p text:style-name="P38">Embargado: Ministério Público do Estado do Ceará</text:p>
      <text:p text:style-name="P110"><text:span text:style-name="Fonte_20_parág._20_padrão"><text:span text:style-name="T23">Relator(a): Exma. Desa. ANDRÉA MENDES BEZERRA DELFINO</text:span></text:span></text:p>
      <text:p text:style-name="P14"/>
      <text:p text:style-name="P22">3.<text:span text:style-name="T316">66</text:span> – Embargos de Declaração nº 0005170-82.2011.8.06.0176/50000</text:p>
      <text:p text:style-name="P38">Embargante: Allysson Carvalho da Silva</text:p>
      <text:p text:style-name="P38">Defensor dativo: Allysson Carvalho da Silva (OAB: 44325/CE)</text:p>
      <text:p text:style-name="P38">Embargado: Estado do Ceará</text:p>
      <text:p text:style-name="P110"><text:span text:style-name="Fonte_20_parág._20_padrão"><text:span text:style-name="T23">Relator(a): Exma. Desa. ANDRÉA MENDES BEZERRA DELFINO</text:span></text:span></text:p>
      <text:p text:style-name="P14"/>
      <text:p text:style-name="P22">3.<text:span text:style-name="T316">67</text:span> – Embargos de Declaração nº 0263195-90.2024.8.06.0001/50000</text:p>
      <text:p text:style-name="P38">Embargante: Daygon Kauan Souza Silva</text:p>
      <text:p text:style-name="P38">Advogado: Bruno Sidney Lima Dantas (OAB: 49890/CE)</text:p>
      <text:p text:style-name="P38">Embargado: Ministério Público do Estado do Ceará</text:p>
      <text:p text:style-name="P14">Relator(a): Exma. Desa. ANDRÉA MENDES BEZERRA DELFINO</text:p>
      <text:p text:style-name="P14"/>
      <text:p text:style-name="P23">3.<text:span text:style-name="T316">68</text:span> – Embargos de Declaração nº 0201180-44.2022.8.06.0296/50000 </text:p>
      <text:p text:style-name="P86">Embargante: Alan Reis Cipriano</text:p>
      <text:p text:style-name="P86">Advogada: Suyane Saldanha de Paula Lima (OAB: 22774/CE)</text:p>
      <text:p text:style-name="P86">Embargado: Ministério Público Estadual </text:p>
      <text:p text:style-name="P15">Relator(a): Exma. Desa. ANDRÉA MENDES BEZERRA DELFINO</text:p>
      <text:p text:style-name="P15"/>
      <text:p text:style-name="P23">3.<text:span text:style-name="T316">69 </text:span>– Embargos de Declaração nº 0218232-65.2022.8.06.0001/50000 </text:p>
      <text:p text:style-name="P86">Embargante: Antônia Shyrley Damasceno Silva </text:p>
      <text:p text:style-name="P86">Advogado: George Viana Gondim (OAB: 6034/CE) </text:p>
      <text:p text:style-name="P86">Embargado: Ministério Público Estadual </text:p>
      <text:p text:style-name="P15">Relator(a): Exma. Desa. ANDRÉA MENDES BEZERRA DELFINO</text:p>
      <text:p text:style-name="P15"/>
      <text:p text:style-name="P23">3.<text:span text:style-name="T317">70</text:span> – Embargos de Declaração nº 0052525-71.2020.8.06.0112/50000 </text:p>
      <text:p text:style-name="P86">Embargante: A. de L. C.</text:p>
      <text:p text:style-name="P86">Def. Público: Defensoria Pública do Estado do Ceará</text:p>
      <text:p text:style-name="P86">Embargado: Ministério Público Estadual </text:p>
      <text:p text:style-name="P15">Relator(a): Exma. Desa. ANDRÉA MENDES BEZERRA DELFINO</text:p>
      <text:p text:style-name="P15"/>
      <text:p text:style-name="P24">3.<text:span text:style-name="T317">71</text:span> – Embargos de Declaração nº 0202730-87.2023.8.06.0151/50000 </text:p>
      <text:p text:style-name="P87">Embargante: L. F. L.</text:p>
      <text:p text:style-name="P87">Advogado: Hudson Lira Matos Ferreira (OAB: 36182/CE)</text:p>
      <text:p text:style-name="P87">Embargado: Ministério Público do Estado do Ceará </text:p>
      <text:p text:style-name="P16">Relator(a): Exma. Desa. ANDRÉA MENDES BEZERRA DELFINO</text:p>
      <text:p text:style-name="P16"/>
      <text:p text:style-name="P16"/>
      <text:p text:style-name="P24"><text:soft-page-break/>3.<text:span text:style-name="T316">72</text:span> – Embargos de Declaração nº 0200210-33.2025.8.06.0298/50000 </text:p>
      <text:p text:style-name="P87"><text:s/>Embargante: José Brenylson Lopes de Barros </text:p>
      <text:p text:style-name="P87">Advogado: Jhansen Thadeu Liberato Araújo (OAB: 27372/CE)</text:p>
      <text:p text:style-name="P87">Embargado: Ministério Público Estadual </text:p>
      <text:p text:style-name="P16">Relator(a): Exma. Desa. ANDRÉA MENDES BEZERRA DELFINO</text:p>
      <text:p text:style-name="P16"/>
      <text:p text:style-name="P24">3.<text:span text:style-name="T316">73</text:span> – Embargos de Declaração nº 0201624-94.2024.8.06.0300/50000 </text:p>
      <text:p text:style-name="P87">Embargante: F. W. G. dos S. </text:p>
      <text:p text:style-name="P87">Def. Público: Defensoria Pública do Estado do Ceará </text:p>
      <text:p text:style-name="P24"><text:span text:style-name="T271">Embargado: Ministério Público do Estado do Ceará</text:span> </text:p>
      <text:p text:style-name="P16">Relator(a): Exma. Desa. ANDRÉA MENDES BEZERRA DELFINO</text:p>
      <text:p text:style-name="P16"/>
      <text:p text:style-name="P268"><text:span text:style-name="T4">4 – <text:s/>PROCESSOS EM PAUTA/</text:span><text:span text:style-name="T5">434</text:span></text:p>
      <text:p text:style-name="P10"/>
      <text:p text:style-name="P99"><text:span text:style-name="Fonte_20_parág._20_padrão"><text:span text:style-name="T280">RELATORIA: EXMA. DESA. MARIA EDNA MARTINS</text:span></text:span></text:p>
      <text:p text:style-name="P99"><text:span text:style-name="Fonte_20_parág._20_padrão"><text:span text:style-name="T281"/></text:span></text:p>
      <text:p text:style-name="P103"><text:span text:style-name="T9">4.</text:span><text:span text:style-name="T14">1</text:span><text:span text:style-name="T9"> – Apelação nº 0201042-69.2023.8.06.0158 </text:span></text:p>
      <text:p text:style-name="P111"><text:span text:style-name="T220">Adiado sessão</text:span><text:span text:style-name="T221"> 18.11.25</text:span></text:p>
      <text:p text:style-name="P54">Pauta <text:span text:style-name="T269">434</text:span></text:p>
      <text:p text:style-name="P54">Comarca de Origem: Russas/Vara Única Criminal </text:p>
      <text:p text:style-name="P45">Apelante: J. F. dos S. </text:p>
      <text:p text:style-name="P45">Advogado: Rogério de Sousa Cruz (OAB: 35733/CE)</text:p>
      <text:p text:style-name="P45">Apelado: Ministério Público Estadual </text:p>
      <text:p text:style-name="P54">Relator(a): Exm<text:span text:style-name="T269">a</text:span>. Des<text:span text:style-name="T269">a</text:span>. MARIA EDNA MARTINS </text:p>
      <text:p text:style-name="P54"><text:span text:style-name="T275">Revisor(a) Exm</text:span><text:span text:style-name="T276">a</text:span><text:span text:style-name="T275">. Des</text:span><text:span text:style-name="T276">a</text:span><text:span text:style-name="T275">. ANDRÉA MENDES BEZERRA DELFINO</text:span></text:p>
      <text:p text:style-name="P237"/>
      <text:p text:style-name="P121"><text:span text:style-name="Fonte_20_parág._20_padrão"><text:span text:style-name="T282">RELATORIA: EXMA. DESA. ANDRÉA MENDES BEZERRA DELFINO</text:span></text:span></text:p>
      <text:p text:style-name="P121"><text:span text:style-name="Fonte_20_parág._20_padrão"><text:span text:style-name="T282"/></text:span></text:p>
      <text:p text:style-name="P104"><text:span text:style-name="T9">4.</text:span><text:span text:style-name="T14">2</text:span><text:span text:style-name="T9"> – Apelação nº 0050171-56.2021.8.06.0171 </text:span></text:p>
      <text:p text:style-name="P112"><text:span text:style-name="T220">Adiado sessão</text:span><text:span text:style-name="T221"> 18.11.25</text:span></text:p>
      <text:p text:style-name="P55">Pauta <text:span text:style-name="T269">434</text:span></text:p>
      <text:p text:style-name="P55">Comarca de Origem: Tauá/1ª Vara Criminal </text:p>
      <text:p text:style-name="P46">Apelante: Ministério Público Estadual </text:p>
      <text:p text:style-name="P46">Apelado: Charles Jones Lemos Júnior</text:p>
      <text:p text:style-name="P239">Advogados: Daniel Maia e outro(OAB: 19409/CE)</text:p>
      <text:p text:style-name="P239">Apelado: Dian Carlos Pontes Carvalho </text:p>
      <text:p text:style-name="P239">Apelado: Francisco Fabrício Paiva Lima </text:p>
      <text:p text:style-name="P239">Advogados: Francisco Valdemízio Acioly Guedes (OAB: 12068/CE) e outro</text:p>
      <text:p text:style-name="P238">Advogado: Luccas Conrado Pereira Cipriano(OAB: 40592/CE)</text:p>
      <text:p text:style-name="P46">Apelado: Cícero Araújo Veras</text:p>
      <text:p text:style-name="P46">Advogado: José Marcelino da Costa (OAB: 39351/CE)</text:p>
      <text:p text:style-name="P55">Relator(a): Exm<text:span text:style-name="T319">a</text:span>. Des<text:span text:style-name="T319">a</text:span>. <text:span text:style-name="T320">ANDRÉA MENDES BEZERRA DELFINO</text:span> </text:p>
      <text:p text:style-name="P81"><text:span text:style-name="T194">Revisor(a): Exmo. </text:span><text:span text:style-name="Fonte_20_parág._20_padrão"><text:span text:style-name="T138">Dr. CID PEIXOTO DO AMARAL NETO (Juiz(a)(a) de Direito convocado – Portaria 252/2025)</text:span></text:span><text:span text:style-name="T134"> </text:span></text:p>
      <text:p text:style-name="P257"><text:span text:style-name="T38"><text:s/></text:span></text:p>
      <text:p text:style-name="P106"><text:span text:style-name="T102">4.</text:span><text:span text:style-name="T103">3</text:span><text:span text:style-name="T102"> – Apelação nº 0048817-60.2017.8.06.0001 </text:span></text:p>
      <text:p text:style-name="P105"><text:span text:style-name="T224">Adiado sessão</text:span><text:span text:style-name="T225"> 18.11.25</text:span></text:p>
      <text:p text:style-name="P55">Pauta <text:span text:style-name="T269">434</text:span></text:p>
      <text:p text:style-name="P55"><text:soft-page-break/>Comarca de Origem: Fortaleza/2ª Vara do J<text:span text:style-name="T321">ú</text:span>ri</text:p>
      <text:p text:style-name="P46">Apelante: Luciano da Silva </text:p>
      <text:p text:style-name="P46">Advogado: Edson Felipe Diógenes Pinheiro (OAB: 38132/CE)</text:p>
      <text:p text:style-name="P46">Apelado: Ministério Público Estadual</text:p>
      <text:p text:style-name="P55">Relator(a): Exm<text:span text:style-name="T319">a</text:span>. Des<text:span text:style-name="T319">a</text:span>. <text:span text:style-name="T320">ANDRÉA MENDES BEZERRA DELFINO</text:span> </text:p>
      <text:p text:style-name="P81"><text:span text:style-name="T194">Revisor(a): Exmo. </text:span><text:span text:style-name="Fonte_20_parág._20_padrão"><text:span text:style-name="T138">Dr. CID PEIXOTO DO AMARAL NETO (Juiz de Direito convocado – Portaria 252/2025)</text:span></text:span><text:span text:style-name="T134"> </text:span></text:p>
      <text:p text:style-name="P60"/>
      <text:p text:style-name="P260"><text:span text:style-name="T180">4.</text:span><text:span text:style-name="T181">4</text:span><text:span text:style-name="T180"> – Recurso em Sentido Estrito nº 0257472-27.2023.8.06.0001</text:span></text:p>
      <text:p text:style-name="P105"><text:span text:style-name="T224">Adiado sessão</text:span><text:span text:style-name="T225"> 18.11.25</text:span></text:p>
      <text:p text:style-name="P55">Pauta <text:span text:style-name="T269">434</text:span></text:p>
      <text:p text:style-name="P55">Comarca de Origem: Fortaleza/4ª Vara do J<text:span text:style-name="T323">ú</text:span>ri</text:p>
      <text:p text:style-name="P46">Recorrente: Cleilson Baima da Silva </text:p>
      <text:p text:style-name="P46">Advogados: Tibério de Maracaba Menezes e outros (OAB: 30909/CE)</text:p>
      <text:p text:style-name="P240">Advogada: Aleteia Queiroz Alves de Souza(OAB: 15274/CE)</text:p>
      <text:p text:style-name="P47">Advogada: Izabel Facó de Albuquerque(OAB: 25712/CE)</text:p>
      <text:p text:style-name="P46">Recorrido: Ministério Público Estadual </text:p>
      <text:p text:style-name="P46"><text:span text:style-name="T209">Relator(a): Exm</text:span><text:span text:style-name="T211">a</text:span><text:span text:style-name="T209">. Des</text:span><text:span text:style-name="T211">a</text:span><text:span text:style-name="T209">. </text:span><text:span text:style-name="T213">ANDRÉA MENDES BEZERRA DELFINO</text:span></text:p>
      <text:p text:style-name="P60"/>
      <text:p text:style-name="P261"/>
      <text:p text:style-name="P119">4 – <text:s/>PROCESSOS EM PAUTA/<text:span text:style-name="T318">435</text:span></text:p>
      <text:p text:style-name="P4"/>
      <text:p text:style-name="P100"><text:span text:style-name="Fonte_20_parág._20_padrão"><text:span text:style-name="T283">RELATORIA: EXMA. DESA. MARIA EDNA MARTINS</text:span></text:span></text:p>
      <text:p text:style-name="P100"><text:span text:style-name="Fonte_20_parág._20_padrão"><text:span text:style-name="T285"/></text:span></text:p>
      <text:p text:style-name="P114"><text:span text:style-name="Forte"><text:span text:style-name="T176">4.</text:span></text:span><text:span text:style-name="Forte"><text:span text:style-name="T177">5</text:span></text:span><text:span text:style-name="Forte"><text:span text:style-name="T176"> – Apelação nº 0200090-25.2022.8.06.0094 </text:span></text:span></text:p>
      <text:p text:style-name="P150"><text:span text:style-name="Fonte_20_parág._20_padrão"><text:span text:style-name="T6">Adiado sessão 25.11</text:span></text:span></text:p>
      <text:p text:style-name="P114"><text:span text:style-name="Fonte_20_parág._20_padrão"><text:span text:style-name="T163">Pauta 435</text:span></text:span><text:span text:style-name="Fonte_20_parág._20_padrão"><text:span text:style-name="T176"><text:line-break/></text:span></text:span><text:span text:style-name="Forte"><text:span text:style-name="T176">Comarca de Origem:</text:span></text:span><text:span text:style-name="Fonte_20_parág._20_padrão"><text:span text:style-name="T176"> </text:span></text:span><text:span text:style-name="Fonte_20_parág._20_padrão"><text:span text:style-name="T163">Ipaumirim/Vara Única </text:span></text:span><text:span text:style-name="Fonte_20_parág._20_padrão"><text:span text:style-name="T176"><text:line-break/>Apelante: T. P. de S.<text:line-break/>Defensor dativo: Lucas de Melo Barros (OAB: 33051/PB)<text:line-break/>Apelado: Ministério Público Estadual</text:span></text:span></text:p>
      <text:p text:style-name="P57">Relator(a): Exma. Desa. MARIA EDNA MARTINS</text:p>
      <text:p text:style-name="P66"><text:span text:style-name="Fonte_20_parág._20_padrão"><text:span text:style-name="T260">Revisor(a) Exma. Desa. ANDRÉA MENDES BEZERRA DELFINO</text:span></text:span></text:p>
      <text:p text:style-name="P100"/>
      <text:p text:style-name="P107"/>
      <text:p text:style-name="P114"><text:span text:style-name="Fonte_20_parág._20_padrão"><text:span text:style-name="T123">4.</text:span></text:span><text:span text:style-name="Fonte_20_parág._20_padrão"><text:span text:style-name="T124">6</text:span></text:span><text:span text:style-name="Forte"><text:span text:style-name="T176"> – Apelação nº 0210092-37.2025.8.06.0001</text:span></text:span></text:p>
      <text:p text:style-name="P114"><text:span text:style-name="Fonte_20_parág._20_padrão"><text:span text:style-name="T68">Adiado sessão 25.11</text:span></text:span><text:span text:style-name="Fonte_20_parág._20_padrão"><text:span text:style-name="T176"><text:line-break/></text:span></text:span><text:span text:style-name="Fonte_20_parág._20_padrão"><text:span text:style-name="T163">Pauta 435</text:span></text:span><text:span text:style-name="Fonte_20_parág._20_padrão"><text:span text:style-name="T176"><text:line-break/></text:span></text:span><text:span text:style-name="Forte"><text:span text:style-name="T176">Comarca de Origem:</text:span></text:span><text:span text:style-name="Fonte_20_parág._20_padrão"><text:span text:style-name="T176"> </text:span></text:span><text:span text:style-name="Fonte_20_parág._20_padrão"><text:span text:style-name="T163">Fortaleza/6ª Vara Criminal</text:span></text:span><text:span text:style-name="Fonte_20_parág._20_padrão"><text:span text:style-name="T176"><text:line-break/>Apelante: Roque Anderson dos Santos Ferreira<text:line-break/>Def. Público: Defensoria Pública do Estado do Ceará<text:line-break/>Apelado: Ministério Público Estadual<text:line-break/></text:span></text:span><text:span text:style-name="Fonte_20_parág._20_padrão"><text:span text:style-name="T163">Relator(a): Exma. Desa. MARIA EDNA MARTINS</text:span></text:span><text:span text:style-name="Fonte_20_parág._20_padrão"><text:span text:style-name="T176"><text:line-break/>Revisor(a): Exmo. Des. HENRIQUE JORGE HOLANDA SILVEIRA</text:span></text:span></text:p>
      <text:p text:style-name="P107"/>
      <text:p text:style-name="P30"/>
      <text:p text:style-name="P107"/>
      <text:p text:style-name="P201"><text:soft-page-break/><text:span text:style-name="Fonte_20_parág._20_padrão"><text:span text:style-name="T142">4.</text:span></text:span><text:span text:style-name="Fonte_20_parág._20_padrão"><text:span text:style-name="T146">7</text:span></text:span><text:span text:style-name="Fonte_20_parág._20_padrão"><text:span text:style-name="T142"> – Apelação nº 0143094-05.2016.8.06.0001</text:span></text:span></text:p>
      <text:p text:style-name="P201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15ª Vara Criminal</text:span></text:span><text:span text:style-name="Fonte_20_parág._20_padrão"><text:span text:style-name="T167"><text:line-break/>Apelante: Ministério Público Estadual<text:line-break/>Apelado: Francisco Flávio Marques de Sousa<text:line-break/>Def. Público: Defensoria Pública do Estado do Ceará<text:line-break/></text:span></text:span><text:span text:style-name="Fonte_20_parág._20_padrão"><text:span text:style-name="T142">Relator(a): Exma. Desa. MARIA EDNA MARTINS</text:span></text:span><text:span text:style-name="Fonte_20_parág._20_padrão"><text:span text:style-name="T167"><text:line-break/>Revisor(a): Exma. Desa. ANDRÉA MENDES BEZERRA DELFINO</text:span></text:span></text:p>
      <text:p text:style-name="P61"/>
      <text:p text:style-name="P201"><text:span text:style-name="Fonte_20_parág._20_padrão"><text:span text:style-name="T142">4.</text:span></text:span><text:span text:style-name="Fonte_20_parág._20_padrão"><text:span text:style-name="T146">8</text:span></text:span><text:span text:style-name="Fonte_20_parág._20_padrão"><text:span text:style-name="T142"> – Apelação nº 0012782-59.2021.8.06.0293</text:span></text:span></text:p>
      <text:p text:style-name="P201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Maracanaú/3ª Vara Crimina</text:span></text:span><text:span text:style-name="Fonte_20_parág._20_padrão"><text:span text:style-name="T147">l</text:span></text:span><text:span text:style-name="Fonte_20_parág._20_padrão"><text:span text:style-name="T167"><text:line-break/>Apelante: Ministério Público Estadual<text:line-break/>Apelado: Francisco Yuri Sousa do Nascimento<text:line-break/>Def. Público: Defensoria Pública do Estado do Ceará<text:line-break/></text:span></text:span><text:span text:style-name="Fonte_20_parág._20_padrão"><text:span text:style-name="T142">Relator(a): Exma. Desa. MARIA EDNA MARTINS</text:span></text:span><text:span text:style-name="Fonte_20_parág._20_padrão"><text:span text:style-name="T167"><text:line-break/>Revisor(a): Exma. Desa. ANDRÉA MENDES BEZERRA DELFINO</text:span></text:span></text:p>
      <text:p text:style-name="P61"/>
      <text:p text:style-name="P107">RELATORIA: EXMO. DES. HENRIQUE JORGE HOLANDA SILVEIRA</text:p>
      <text:p text:style-name="P4"/>
      <text:p text:style-name="P201"><text:span text:style-name="Fonte_20_parág._20_padrão"><text:span text:style-name="T26">4.</text:span></text:span><text:span text:style-name="Fonte_20_parág._20_padrão"><text:span text:style-name="T27">9</text:span></text:span><text:span text:style-name="Fonte_20_parág._20_padrão"><text:span text:style-name="T184"> <text:s/>– Apelação nº 0200663-22.2025.8.06.0300</text:span></text:span></text:p>
      <text:p text:style-name="P20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5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ucaia/2ª Vara Criminal </text:span></text:span><text:span text:style-name="Fonte_20_parág._20_padrão"><text:span text:style-name="T196"><text:line-break/>Apelante: Francisco Kaylan Alves Mota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p text:style-name="P201"><text:span text:style-name="Fonte_20_parág._20_padrão"><text:span text:style-name="T184">4.</text:span></text:span><text:span text:style-name="Fonte_20_parág._20_padrão"><text:span text:style-name="T186">10</text:span></text:span><text:span text:style-name="Fonte_20_parág._20_padrão"><text:span text:style-name="T184"> – Apelação nº 0201770-28.2025.8.06.0001</text:span></text:span></text:p>
      <text:p text:style-name="P20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2ª Vara Criminal</text:span></text:span><text:span text:style-name="Fonte_20_parág._20_padrão"><text:span text:style-name="T196"><text:line-break/>Apelante: Celio Silvio Rodrigues de Sousa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p text:style-name="P209"><text:span text:style-name="Fonte_20_parág._20_padrão"><text:span text:style-name="T184">4.</text:span></text:span><text:span text:style-name="Fonte_20_parág._20_padrão"><text:span text:style-name="T186">11 </text:span></text:span><text:span text:style-name="Fonte_20_parág._20_padrão"><text:span text:style-name="T184">– Apelação nº 0204714-18.2019.8.06.0064</text:span></text:span></text:p>
      <text:p text:style-name="P151"><text:span text:style-name="Fonte_20_parág._20_padrão"><text:span text:style-name="T7">Adiado sessão 25.11</text:span></text:span></text:p>
      <text:p text:style-name="P209"><text:soft-page-break/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ucaia/4ª Vara Criminal </text:span></text:span><text:span text:style-name="Fonte_20_parág._20_padrão"><text:span text:style-name="T196"><text:line-break/>Apelante: Francisco Anderson Forte Beleza</text:span></text:span></text:p>
      <text:p text:style-name="P208"><text:span text:style-name="Fonte_20_parág._20_padrão"><text:span text:style-name="T196">Apelante: José Cláudio Lourenço da Silva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p text:style-name="P206">4.<text:span text:style-name="T322">12</text:span> – Apelação nº 0254724-22.2023.8.06.0001</text:p>
      <text:p text:style-name="P150"><text:span text:style-name="Fonte_20_parág._20_padrão"><text:span text:style-name="T6">Adiado sessão 25.11</text:span></text:span></text:p>
      <text:p text:style-name="Normal"><text:span text:style-name="Fonte_20_parág._20_padrão"><text:span text:style-name="T182">Pauta 43</text:span></text:span><text:span text:style-name="Fonte_20_parág._20_padrão"><text:span text:style-name="T183">5</text:span></text:span><text:span text:style-name="Fonte_20_parág._20_padrão"><text:span text:style-name="T134"><text:line-break/></text:span></text:span><text:span text:style-name="Fonte_20_parág._20_padrão"><text:span text:style-name="T182">Comarca de Origem: Fortaleza/8ª Vara Criminal</text:span></text:span><text:span text:style-name="Fonte_20_parág._20_padrão"><text:span text:style-name="T134"><text:line-break/>Apelante: Mairton de Oliveira Rodrigues<text:line-break/>Apelante: Deisiane da Silva Gomes<text:line-break/>Def. Público: Defensoria Pública do Estado do Ceará<text:line-break/>Apelado: Ministério Público Estadual<text:line-break/></text:span></text:span><text:span text:style-name="Fonte_20_parág._20_padrão"><text:span text:style-name="T182">Relator(a): Exmo. Des. HENRIQUE JORGE HOLANDA SILVEIRA</text:span></text:span><text:span text:style-name="Fonte_20_parág._20_padrão"><text:span text:style-name="T134"><text:line-break/>Revisor(a): Exma. Desa. ANDRÉA MENDES BEZERRA DELFINO</text:span></text:span></text:p>
      <text:p text:style-name="P29"/>
      <text:h text:style-name="P219" text:outline-level="3"><text:span text:style-name="T195">4.</text:span><text:span text:style-name="T198">13</text:span><text:span text:style-name="T195"> – Apelação nº 0207752-54.2024.8.06.0293 </text:span></text:h>
      <text:h text:style-name="P269" text:outline-level="3"><text:span text:style-name="Fonte_20_parág._20_padrão"><text:span text:style-name="T7">Adiado sessão 25.11</text:span></text:span></text:h>
      <text:h text:style-name="P217" text:outline-level="3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Tianguá/Vara Única Criminal </text:span></text:span><text:span text:style-name="Fonte_20_parág._20_padrão"><text:span text:style-name="T196"><text:line-break/>Apelante: Francisco Edson Vieira Castro<text:line-break/>Apelante: Antônio Adriano Vieira Castro<text:line-break/>Apelante: Leonardo Ribeiro Sampaio<text:line-break/>Apelante: João Batista Alves de Silva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h>
      <text:p text:style-name="P29"/>
      <text:h text:style-name="P214" text:outline-level="3"><text:span text:style-name="T209">4.</text:span><text:span text:style-name="T212">14 </text:span><text:span text:style-name="T209">– Apelação nº 1070861-52.2000.8.06.0001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3ª Vara Criminal</text:span></text:span><text:span text:style-name="Fonte_20_parág._20_padrão"><text:span text:style-name="T196"><text:line-break/>Apelante: Companhia Energética do Ceará – Enel<text:line-break/>Advogado: Antônio Cleto Gomes (OAB: 5864/CE)<text:line-break/>Apelado: Jeremias Mendonça Albuquerque<text:line-break/>Apelado: Edinaldo Nicolau de Souza<text:line-break/>Def. Público: Defensoria Pública do Estado do Ceará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15</text:span> – Apelação nº 0202141-18.2022.8.06.0091 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Iguatu/2ª Vara Criminal </text:span></text:span><text:span text:style-name="Fonte_20_parág._20_padrão"><text:span text:style-name="T196"><text:line-break/>Apelante: Ana Eliza Batista de Lima<text:line-break/></text:span></text:span><text:soft-page-break/><text:span text:style-name="Fonte_20_parág._20_padrão"><text:span text:style-name="T196"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05"/>
      <text:h text:style-name="P213" text:outline-level="3">4.<text:span text:style-name="T322">16</text:span> – Apelação nº 0060195-30.2019.8.06.0199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Uruoca/Vara Única </text:span></text:span><text:span text:style-name="Fonte_20_parág._20_padrão"><text:span text:style-name="T196"><text:line-break/>Apelante: F. C. da S. C.<text:line-break/>Def. Público: Defensoria Pública do Estado do Ceará<text:line-break/>Apelante: Ministério Público Estadual<text:line-break/>Apelado: F. C. da S. C.<text:line-break/>Advogado: Osmaniel Vasconcelos Leite (OAB: 27457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05"/>
      <text:h text:style-name="P213" text:outline-level="3">4.<text:span text:style-name="T322">17</text:span> – Apelação nº 0053967-57.2020.8.06.0117 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Maracanaú/Juizado de Violência Doméstica e Familiar Contra a Mulher</text:span></text:span><text:span text:style-name="Fonte_20_parág._20_padrão"><text:span text:style-name="T196"><text:line-break/>Apelante: C. T. de M.<text:line-break/>Def. Público: Defensoria Pública do Estado do Ceará<text:line-break/>Apelado: M. P. E.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4" text:outline-level="3"><text:span text:style-name="T209">4.</text:span><text:span text:style-name="T212">18</text:span><text:span text:style-name="T209"> – Apelação nº 0206398-28.2023.8.06.0293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rato/1ª Vara Criminal </text:span></text:span><text:span text:style-name="Fonte_20_parág._20_padrão"><text:span text:style-name="T196"><text:line-break/>Apelante: J. R. C. L.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19 </text:span>– Apelação nº 0207613-05.2024.8.06.0293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scavel/1ª Vara </text:span></text:span><text:span text:style-name="Fonte_20_parág._20_padrão"><text:span text:style-name="T196"><text:line-break/>Apelante: T. de P. C.<text:line-break/>Def. Público: Defensoria Pública do Estado do Ceará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p text:style-name="P29"/>
      <text:h text:style-name="P214" text:outline-level="3"><text:soft-page-break/><text:span text:style-name="T209">4.</text:span><text:span text:style-name="T212">20</text:span><text:span text:style-name="T209"> – Apelação nº 0219205-49.2024.8.06.0001 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4ª Vara Criminal</text:span></text:span><text:span text:style-name="Fonte_20_parág._20_padrão"><text:span text:style-name="T196"><text:line-break/>Apelante: Ministério Público Estadual<text:line-break/>Apelado: Luiz Carlos de Sousa Alexandre<text:line-break/>Def. Público: Defensoria Pública do Estado do Ceará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8" text:outline-level="3"><text:span text:style-name="Fonte_20_parág._20_padrão"><text:span text:style-name="T184">4.</text:span></text:span><text:span text:style-name="Fonte_20_parág._20_padrão"><text:span text:style-name="T186">21</text:span></text:span><text:span text:style-name="Fonte_20_parág._20_padrão"><text:span text:style-name="T184"> – Apelação nº 0133407-96.2019.8.06.0001 </text:span>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2ª Vara Criminal.</text:span></text:span><text:span text:style-name="Fonte_20_parág._20_padrão"><text:span text:style-name="T196"><text:line-break/>Apelante: M. G. P.<text:line-break/>Advogados: Pedro Teixeira Cavalcante Neto (OAB: 17677/CE) e outros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22 </text:span>– Apelação nº 0047447-72.2013.8.06.0167 <text:span text:style-name="Fonte_20_parág._20_padrão"><text:span text:style-name="T231"><text:s/></text:span>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Sobral/1ª Vara Criminal </text:span></text:span><text:span text:style-name="Fonte_20_parág._20_padrão"><text:span text:style-name="T196"><text:line-break/>Apelante: Adalto Dias Lopes<text:line-break/>Advogados: Rodney da Costa Muniz (OAB: 133638/RJ) e outros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4" text:outline-level="3"><text:span text:style-name="T209">4.</text:span><text:span text:style-name="T212">23</text:span><text:span text:style-name="T209"> – Apelação nº 0050110-61.2021.8.06.0054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mpos Sales/Vara Única </text:span></text:span><text:span text:style-name="Fonte_20_parág._20_padrão"><text:span text:style-name="T196"><text:line-break/>Apelante: Fernando José da Silva<text:line-break/>Advogado: Daniel de Sousa Lima (OAB: 13952/PI)<text:line-break/>Apelado: Ministério Público Estadual<text:line-break/></text:span></text:span><text:span text:style-name="Fonte_20_parág._20_padrão"><text:span text:style-name="T184">Relator(a): Exmo. Des. HENRIQUE JORGE HOLANDA SILVEIRA<text:line-break/></text:span></text:span><text:span text:style-name="Fonte_20_parág._20_padrão"><text:span text:style-name="T196">Revisor(a): Exma. Desa. ANDRÉA MENDES BEZERRA DELFINO</text:span></text:span></text:p>
      <text:p text:style-name="P254"/>
      <text:h text:style-name="P213" text:outline-level="3">4.<text:span text:style-name="T322">24 </text:span>– Apelação nº 0200091-03.2024.8.06.0300 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Uruburetama/1ª Vara </text:span></text:span><text:span text:style-name="Fonte_20_parág._20_padrão"><text:span text:style-name="T196"><text:line-break/>Apelante: Ministério Público Estadual<text:line-break/>Apelado: Francisco Weliton Silva Pereira</text:span></text:span></text:p>
      <text:p text:style-name="P205">Advogada: Érika Beviláqua Gomes (OAB 43951/CE)<text:line-break/>Apelado: Francisco Nerivan Miranda de Freitas</text:p>
      <text:p text:style-name="P205">Advogado: Antônio Ítalo Leonel Batista (OAB 45946/CE)<text:line-break/>Apelado: Antônio Bruno Pires Vasconcelos</text:p>
      <text:p text:style-name="P205"><text:soft-page-break/>Advogada: Maria Roseli Barros Ponciano (OAB 40406/CE)<text:line-break/>Apelado: Francisco Wemerson Benicio Pires</text:p>
      <text:p text:style-name="P205">Advogado: Felipe Domingues de Vasconcelos (OAB 50612/CE)</text:p>
      <text:p text:style-name="P208"><text:span text:style-name="Fonte_20_parág._20_padrão"><text:span text:style-name="T196">Advogada: Francisca Mikaelly Barros Sousa (OAB 33815/CE)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25</text:span> – Apelação nº 0205973-55.2024.8.06.0296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2ª Vara de Delitos de Tráfico e Uso de Substâncias Entorpecentes</text:span></text:span><text:span text:style-name="Fonte_20_parág._20_padrão"><text:span text:style-name="T196"><text:line-break/>Apelante: Fernando César Pinheiro Moreira Júnior<text:line-break/>Advogado: Francisco Edson de Sousa Pereira (OAB: 25073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4" text:outline-level="3"><text:span text:style-name="T209">4.</text:span><text:span text:style-name="T212">26</text:span><text:span text:style-name="T209"> – Apelação nº 0218459-50.2025.8.06.0001 </text:span></text:h>
      <text:p text:style-name="P151"><text:span text:style-name="Fonte_20_parág._20_padrão"><text:span text:style-name="T7">Adiado sessão 25.11</text:span></text:span></text:p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2ª Vara do Júri</text:span></text:span><text:span text:style-name="Fonte_20_parág._20_padrão"><text:span text:style-name="T196"><text:line-break/>Apelante: Carlos Eduardo Sousa Feitosa<text:line-break/>Advogado: Otávio Raimundo de Oliveira Neto (OAB: 44126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4" text:outline-level="3"><text:span text:style-name="T209">4.</text:span><text:span text:style-name="T212">27</text:span><text:span text:style-name="T209"> – Apelação nº 0202690-24.2024.8.06.0296</text:span>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ª Vara do Júri</text:span></text:span><text:span text:style-name="Fonte_20_parág._20_padrão"><text:span text:style-name="T196"><text:line-break/>Apelante: Ministério Público Estadual<text:line-break/>Apelado: Alisson Bruno das Chagas Sousa<text:line-break/>Advogado: Phablo Henrik Pinheiro do Carmo (OAB: 32714/CE)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28</text:span> – Apelação nº 0202234-92.2022.8.06.0151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Quixadá/1ª Vara Criminal da Comarca de Quixadá</text:span></text:span><text:span text:style-name="Fonte_20_parág._20_padrão"><text:span text:style-name="T196"><text:line-break/>Apelante: Albert de Oliveira Buriti<text:line-break/>Advogado: Renato Lino de Sousa Neto (OAB: 37555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p text:style-name="P29"/>
      <text:p text:style-name="P205"/>
      <text:h text:style-name="P218" text:outline-level="3"><text:soft-page-break/><text:span text:style-name="Fonte_20_parág._20_padrão"><text:span text:style-name="T184">4.</text:span></text:span><text:span text:style-name="Fonte_20_parág._20_padrão"><text:span text:style-name="T186">29</text:span></text:span><text:span text:style-name="Fonte_20_parág._20_padrão"><text:span text:style-name="T184"> – Apelação nº 0208802-55.2023.8.06.0001 </text:span></text:span></text:h>
      <text:h text:style-name="P269" text:outline-level="3"><text:span text:style-name="Fonte_20_parág._20_padrão"><text:span text:style-name="T7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Vara de Delitos de Organizações Criminosas</text:span></text:span><text:span text:style-name="Fonte_20_parág._20_padrão"><text:span text:style-name="T196"><text:line-break/>Apelante: Antônio César Rodrigues Campina</text:span></text:span></text:p>
      <text:p text:style-name="P216">Advogado: Manoel Abílio Lopes (OAB: 29431/CE)</text:p>
      <text:p text:style-name="P205">Apelante: Elielton Rocha da Silva</text:p>
      <text:p text:style-name="P208"><text:span text:style-name="Fonte_20_parág._20_padrão"><text:span text:style-name="T134">Advogado: Fernando Henrique Melo Formiga (OAB: 23820B/CE)</text:span></text:span></text:p>
      <text:p text:style-name="P205">Apelante: Raquel Oliveira de Araújo</text:p>
      <text:p text:style-name="P205">Apelante: Raphael Costa Silva</text:p>
      <text:p text:style-name="P208"><text:span text:style-name="Fonte_20_parág._20_padrão"><text:span text:style-name="T134">Advogada: Micaeli Maria Campos Maciel (OAB: 39100/CE)</text:span></text:span></text:p>
      <text:p text:style-name="P205">Apelante: Narcilio Sales Batista</text:p>
      <text:p text:style-name="P208"><text:span text:style-name="Fonte_20_parág._20_padrão"><text:span text:style-name="T134">Advogado: Felipe Alvernaz Gomes (OAB: 27210/CE).</text:span></text:span></text:p>
      <text:p text:style-name="P205">Apelante: Geisson Sales Ferreira</text:p>
      <text:p text:style-name="P207">Advogado: Raymundo Nonato da Silva Filho (OAB: 36841/CE) e outros</text:p>
      <text:p text:style-name="P205">Apelante: Robert Shadt Soares Rodrigues</text:p>
      <text:p text:style-name="P208"><text:span text:style-name="Fonte_20_parág._20_padrão"><text:span text:style-name="T134">Advogado: Antônio Teixeira de Oliveira (OAB: 11229/CE)</text:span></text:span></text:p>
      <text:p text:style-name="P205">Apelante: Sérgio Ferreira de Oliveira</text:p>
      <text:p text:style-name="P205">Apelante: Erisson Ferreira Bevilaqua</text:p>
      <text:p text:style-name="P205">Apelante: Alice Barros Costa;</text:p>
      <text:p text:style-name="P207">Advogado: Jonathan Alves Brito (OAB: 46276/CE) e outros</text:p>
      <text:p text:style-name="P208"><text:span text:style-name="Fonte_20_parág._20_padrão"><text:span text:style-name="T196">Apelante: Maria Flávia da Silva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0</text:span> – Apelação nº 0201593-68.2024.8.06.0302 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Iguatu/1ª Vara Criminal </text:span></text:span><text:span text:style-name="Fonte_20_parág._20_padrão"><text:span text:style-name="T196"><text:line-break/>Apelante: Francisco Salomejaino Mendes Carnaúba<text:line-break/>Advogados: Alanne Nayara Fernandes Martins (OAB: 36773/CE) e outros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9"/>
      <text:h text:style-name="P214" text:outline-level="3"><text:span text:style-name="T209">4.</text:span><text:span text:style-name="T212">31</text:span><text:span text:style-name="T209"> – Apelação nº 0200766-29.2025.8.06.0300 <text:s text:c="2"/></text:span>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São Gonçalo do Amarante/1ª Vara</text:span></text:span><text:span text:style-name="Fonte_20_parág._20_padrão"><text:span text:style-name="T196"><text:line-break/>Apelante: Rian Souza Costa<text:line-break/>Advogada: Karla Mairly Soares dos Santos (OAB: 38500/CE)</text:span></text:span></text:p>
      <text:p text:style-name="P208"><text:span text:style-name="Fonte_20_parág._20_padrão"><text:span text:style-name="T196">Advogada: Valéria Nelis de Oliveira (OAB: 41150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2 </text:span>– Apelação nº 0207383-29.2025.8.06.0001 </text:h>
      <text:h text:style-name="P270" text:outline-level="3"><text:span text:style-name="Fonte_20_parág._20_padrão"><text:span text:style-name="T6">Adiado sessão 25.11</text:span></text:span></text:h>
      <text:p text:style-name="P208"><text:soft-page-break/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3ª Vara Criminal</text:span></text:span><text:span text:style-name="Fonte_20_parág._20_padrão"><text:span text:style-name="T196"><text:line-break/>Apelante: Bruno Tavares de Sousa<text:line-break/>Advogado: Samir David Ferreira e Silva (OAB: 38021/CE)<text:line-break/>Apelante: Ministério Público Estadual<text:line-break/>Apelado: Ministério Público Estadual<text:line-break/>Apelado: Bruno Tavares de Sousa<text:line-break/>Advogado: Samir David Ferreira e Silva (OAB: 38021/CE)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3</text:span> – Apelação nº 0028647-23.2024.8.06.0001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Vara de Delitos de Organizações Criminosas</text:span></text:span><text:span text:style-name="Fonte_20_parág._20_padrão"><text:span text:style-name="T196"><text:line-break/>Apelante: Mônica Pereira da Silva<text:line-break/>Advogado: Áthila Bezerra da Silva (OAB: 38071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4</text:span> – Apelação nº 0217348-31.2025.8.06.0001 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ª Vara de Delitos de Tráfico e Uso de Substâncias Entorpecentes</text:span></text:span><text:span text:style-name="Fonte_20_parág._20_padrão"><text:span text:style-name="T196"><text:line-break/>Apelante: Francisco Elvys dos Santos da Silva<text:line-break/>Advogado: Waldyr Francisco dos Santos Sobrinho (OAB: 29442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5"/>
      <text:h text:style-name="P213" text:outline-level="3">4.<text:span text:style-name="T322">35 </text:span>– Apelação nº 0182109-20.2012.8.06.0001 <text:span text:style-name="T231"><text:s/></text:span>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4ª Vara do Júri</text:span></text:span><text:span text:style-name="Fonte_20_parág._20_padrão"><text:span text:style-name="T196"><text:line-break/>Apelante: Silas Ferreira de Aquino<text:line-break/>Advogado: Luís Átila de Holanda Bezerra Filho (OAB: 20694/CE)<text:line-break/>Apelado: Ministério Público Estadual<text:line-break/></text:span></text:span><text:span text:style-name="Fonte_20_parág._20_padrão"><text:span text:style-name="T184">Relator(a): Exmo. Des. HENRIQUE JORGE HOLANDA SILVEIRA<text:line-break/></text:span></text:span><text:span text:style-name="Fonte_20_parág._20_padrão"><text:span text:style-name="T196">Revisor(a): Exma. Desa. ANDRÉA MENDES BEZERRA DELFINO</text:span></text:span></text:p>
      <text:p text:style-name="P254"/>
      <text:h text:style-name="P213" text:outline-level="3">4.<text:span text:style-name="T322">36 </text:span>– Apelação nº 0010651-13.2025.8.06.0151 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Quixadá/1ª Vara Criminal </text:span></text:span><text:span text:style-name="Fonte_20_parág._20_padrão"><text:span text:style-name="T196"><text:line-break/>Apelante: Frederico Gomes Holanda<text:line-break/>Advogado: Antônio Carlos Largura Neto (OAB: 47837/CE)<text:line-break/>Apelado: Ministério Público Estadual<text:line-break/></text:span></text:span><text:soft-page-break/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7</text:span> – Apelação nº 0207062-25.2024.8.06.0293 </text:h>
      <text:h text:style-name="P270" text:outline-level="3"><text:span text:style-name="Fonte_20_parág._20_padrão"><text:span text:style-name="T6">Adiado sessão 25.11</text:span></text:span></text:h>
      <text:p text:style-name="P210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Jardim/Vara Única </text:span></text:span><text:span text:style-name="Fonte_20_parág._20_padrão"><text:span text:style-name="T196"><text:line-break/>Apelante: Paloma Borges do Nascimento<text:line-break/>Advogado: Erivaldo de Araújo Soares Júnior (OAB: 44278/CE)<text:line-break/>Apelante: Ministério Público Estadual<text:line-break/>Apelada: Nayara Braz de Mesquita<text:line-break/>Advogado: Ariadnna Horrara Rodrigues Farrapo (OAB: 43689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8</text:span> – Apelação nº 0000020-08.2018.8.06.0134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Novo Oriente/Vara Única </text:span></text:span><text:span text:style-name="Fonte_20_parág._20_padrão"><text:span text:style-name="T196"><text:line-break/>Apelante: F. S. M. C.<text:line-break/>Advogada: Viviane Meneses Siqueira (OAB: 20298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3" text:outline-level="3">4.<text:span text:style-name="T322">39 </text:span>– Apelação nº 0203069-08.2023.8.06.0293 </text:h>
      <text:h text:style-name="P270" text:outline-level="3"><text:span text:style-name="Fonte_20_parág._20_padrão"><text:span text:style-name="T6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Sobral/Juizado da Violência Doméstica e Familiar Contra a Mulher </text:span></text:span><text:span text:style-name="Fonte_20_parág._20_padrão"><text:span text:style-name="T196"><text:line-break/>Apelante: F. E. S. A.<text:line-break/>Advogado: Francisco Ari Alves de Moura (OAB: 42568/CE)<text:line-break/>Apelado: Ministério Público Estadual<text:line-break/></text:span></text:span><text:span text:style-name="Fonte_20_parág._20_padrão"><text:span text:style-name="T184">Relator(a): Exmo. Des. HENRIQUE JORGE HOLANDA SILVEIRA</text:span></text:span><text:span text:style-name="Fonte_20_parág._20_padrão"><text:span text:style-name="T196"><text:line-break/>Revisor(a): Exma. Desa. ANDRÉA MENDES BEZERRA DELFINO</text:span></text:span></text:p>
      <text:p text:style-name="P254"/>
      <text:h text:style-name="P218" text:outline-level="3"><text:span text:style-name="Fonte_20_parág._20_padrão"><text:span text:style-name="T184">4.</text:span></text:span><text:span text:style-name="Fonte_20_parág._20_padrão"><text:span text:style-name="T186">40 </text:span></text:span><text:span text:style-name="Fonte_20_parág._20_padrão"><text:span text:style-name="T184">– Apelação nº 0282114-30.2024.8.06.0001 </text:span></text:span></text:h>
      <text:h text:style-name="P269" text:outline-level="3"><text:span text:style-name="Fonte_20_parág._20_padrão"><text:span text:style-name="T7">Adiado sessão 25.11</text:span></text:span></text:h>
      <text:p text:style-name="P208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2º Juizado da Violência Doméstica e Familiar Contra a Mulher</text:span></text:span><text:span text:style-name="Fonte_20_parág._20_padrão"><text:span text:style-name="T196"><text:line-break/>Apelante: N. I. F. P.<text:line-break/>Advogados: Melissa Ourives Veiga </text:span></text:span><text:span text:style-name="Fonte_20_parág._20_padrão"><text:span text:style-name="T134">(OAB: 17148/CE) e outros</text:span></text:span></text:p>
      <text:p text:style-name="P208"><text:span text:style-name="Fonte_20_parág._20_padrão"><text:span text:style-name="T173">Advogado: Ítalo Farias Braga(OAB: 35020/CE)</text:span></text:span><text:span text:style-name="Fonte_20_parág._20_padrão"><text:span text:style-name="T196"><text:line-break/>Apelado: S. M. de A.<text:line-break/>Advogado: Erick Christian Gomes Ribeiro (OAB: 33883/CE)<text:line-break/></text:span></text:span><text:span text:style-name="Fonte_20_parág._20_padrão"><text:span text:style-name="T184">Relator(a): Exmo. Des. HENRIQUE JORGE HOLANDA SILVEIRA</text:span></text:span></text:p>
      <text:p text:style-name="P29"/>
      <text:p text:style-name="P29"/>
      <text:p text:style-name="P29"/>
      <text:p text:style-name="P201"><text:soft-page-break/><text:span text:style-name="Fonte_20_parág._20_padrão"><text:span text:style-name="T184">4.</text:span></text:span><text:span text:style-name="Fonte_20_parág._20_padrão"><text:span text:style-name="T186">41</text:span></text:span><text:span text:style-name="Fonte_20_parág._20_padrão"><text:span text:style-name="T184"> – Recurso em Sentido Estrito nº 0000473-70.2025.8.06.0000 </text:span></text:span></text:p>
      <text:p text:style-name="P20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ucaia/Juizado de Violência Doméstica e Familiar Contra a Mulher</text:span></text:span><text:span text:style-name="Fonte_20_parág._20_padrão"><text:span text:style-name="T196"><text:line-break/>Recorrente: C. M. C. N. F.<text:line-break/>Advogada: Carolina Barreto Alves Costa Freitas (OAB: 21484/CE)<text:line-break/>Recorrido: M. G. S.<text:line-break/></text:span></text:span><text:span text:style-name="Fonte_20_parág._20_padrão"><text:span text:style-name="T184">Relator(a): Exmo. Des. HENRIQUE JORGE HOLANDA SILVEIRA</text:span></text:span></text:p>
      <text:p text:style-name="P254"/>
      <text:p text:style-name="P122"><text:span text:style-name="Fonte_20_parág._20_padrão"><text:span text:style-name="T184">4.</text:span></text:span><text:span text:style-name="Fonte_20_parág._20_padrão"><text:span text:style-name="T186">42</text:span></text:span><text:span text:style-name="Fonte_20_parág._20_padrão"><text:span text:style-name="T184"> – Recurso em Sentido Estrito nº 0004075-55.2017.8.06.0063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Acopiara/Vara Única Criminal </text:span></text:span><text:span text:style-name="Fonte_20_parág._20_padrão"><text:span text:style-name="T196"><text:line-break/>Recorrente: José Iratan Moreira Duarte<text:line-break/>Advogado: Francisco Augusto Oliveira Paes de Andrade (OAB: 38088/CE)<text:line-break/>Recorrido: Ministério Público Estadual<text:line-break/></text:span></text:span><text:span text:style-name="Fonte_20_parág._20_padrão"><text:span text:style-name="T184">Relator(a): Exmo. Des. HENRIQUE JORGE HOLANDA SILVEIRA</text:span></text:span></text:p>
      <text:p text:style-name="P29"/>
      <text:p text:style-name="P122"><text:span text:style-name="Fonte_20_parág._20_padrão"><text:span text:style-name="T184">4.</text:span></text:span><text:span text:style-name="Fonte_20_parág._20_padrão"><text:span text:style-name="T186">43</text:span></text:span><text:span text:style-name="Fonte_20_parág._20_padrão"><text:span text:style-name="T184"> – Recurso em Sentido Estrito nº 0200168-58.2022.8.06.0081</text:span></text:span></text:p>
      <text:p text:style-name="P125"><text:span text:style-name="Fonte_20_parág._20_padrão"><text:span text:style-name="T7">Adiado sessão 25.11</text:span></text:span></text:p>
      <text:p text:style-name="P122"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Granja/1ª Vara </text:span></text:span><text:span text:style-name="Fonte_20_parág._20_padrão"><text:span text:style-name="T196"><text:line-break/>Recorrente: Edmilson da Silva Sousa<text:line-break/>Advogado: Francisco Daniel Adriano (OAB: 51839/CE)<text:line-break/>Recorrido: Ministério Público Estadual<text:line-break/></text:span></text:span><text:span text:style-name="Fonte_20_parág._20_padrão"><text:span text:style-name="T184">Relator(a): Exmo. Des. HENRIQUE JORGE HOLANDA SILVEIRA</text:span></text:span></text:p>
      <text:p text:style-name="P29"/>
      <text:p text:style-name="P122"><text:span text:style-name="Fonte_20_parág._20_padrão"><text:span text:style-name="T184">4.</text:span></text:span><text:span text:style-name="Fonte_20_parág._20_padrão"><text:span text:style-name="T186">44</text:span></text:span><text:span text:style-name="Fonte_20_parág._20_padrão"><text:span text:style-name="T184"> – Recurso em Sentido Estrito nº 0050947-53.2020.8.06.0151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Quixadá/1ª Vara Criminal </text:span></text:span><text:span text:style-name="Fonte_20_parág._20_padrão"><text:span text:style-name="T196"><text:line-break/>Recorrente: Maylson Lima dos Santos<text:line-break/>Def. Público: Defensoria Pública do Estado do Ceará<text:line-break/>Recorrente: Arthur Rodrigues Andrade<text:line-break/>Advogada: Vânia Gomes Castelo Branco (OAB: 38826/CE)<text:line-break/>Recorrente: Francisco Gabriel Silva<text:line-break/>Advogado: Francisco Nelson Silva Costa (OAB: 30595/CE)<text:line-break/>Recorrido: Ministério Público Estadual</text:span></text:span><text:span text:style-name="Fonte_20_parág._20_padrão"><text:span text:style-name="T184"><text:line-break/>Relator(a): Exmo. Des. HENRIQUE JORGE HOLANDA SILVEIRA</text:span></text:span></text:p>
      <text:p text:style-name="P29"/>
      <text:p text:style-name="P122"><text:span text:style-name="Fonte_20_parág._20_padrão"><text:span text:style-name="T184">4.</text:span></text:span><text:span text:style-name="Fonte_20_parág._20_padrão"><text:span text:style-name="T186">45</text:span></text:span><text:span text:style-name="Fonte_20_parág._20_padrão"><text:span text:style-name="T184"> – Recurso em Sentido Estrito nº 0626420-77.2025.8.06.0000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 Trairi/1ª Vara </text:span></text:span><text:span text:style-name="Fonte_20_parág._20_padrão"><text:span text:style-name="T196"><text:line-break/>Recorrente: C. G. dos S. C.<text:line-break/>Advogado: Abraão Lincoln Aprígio dos Santos (OAB: 19295/CE)<text:line-break/>Recorrida: M. S. de S. C.<text:line-break/>Def. Público: Defensoria Pública do Estado do Ceará<text:line-break/></text:span></text:span><text:span text:style-name="Fonte_20_parág._20_padrão"><text:span text:style-name="T184">Relator(a): Exmo. Des. HENRIQUE JORGE HOLANDA SILVEIRA</text:span></text:span></text:p>
      <text:p text:style-name="P29"/>
      <text:p text:style-name="P122"><text:soft-page-break/><text:span text:style-name="Fonte_20_parág._20_padrão"><text:span text:style-name="T184">4.</text:span></text:span><text:span text:style-name="Fonte_20_parág._20_padrão"><text:span text:style-name="T186">46</text:span></text:span><text:span text:style-name="Fonte_20_parág._20_padrão"><text:span text:style-name="T184"> – Agravo de Execução Penal nº 8000046-54.2024.8.06.0134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 Fortaleza/1ª Vara de Execução Penal</text:span></text:span><text:span text:style-name="Fonte_20_parág._20_padrão"><text:span text:style-name="T196"><text:line-break/>Agravante: F. G. O.<text:line-break/>Advogado: Francisco Jurandir Tenório Júnior (OAB: 32165/CE) e outros<text:line-break/>Agravado: Ministério Público Estadual <text:line-break/></text:span></text:span><text:span text:style-name="Fonte_20_parág._20_padrão"><text:span text:style-name="T184">Relator(a): Exmo. Des. HENRIQUE JORGE HOLANDA SILVEIRA</text:span></text:span></text:p>
      <text:p text:style-name="P254"/>
      <text:p text:style-name="P122"><text:span text:style-name="Fonte_20_parág._20_padrão"><text:span text:style-name="T184">4.</text:span></text:span><text:span text:style-name="Fonte_20_parág._20_padrão"><text:span text:style-name="T186">47</text:span></text:span><text:span text:style-name="Fonte_20_parág._20_padrão"><text:span text:style-name="T184"> – Agravo de Execução Penal nº 0041865-28.2012.8.06.0167 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4ª Vara de Execução Penal e Corregedoria dos Presídios (SEJUD</text:span></text:span><text:span text:style-name="Fonte_20_parág._20_padrão"><text:span text:style-name="T196"> </text:span></text:span><text:span text:style-name="Fonte_20_parág._20_padrão"><text:span text:style-name="T184">1º Grau)</text:span></text:span><text:span text:style-name="Fonte_20_parág._20_padrão"><text:span text:style-name="T196"><text:line-break/>Agravante: Alexandre Ximenes de Carvalho<text:line-break/>Advogado: Manoel Abílio Lopes (OAB: 29431/CE)<text:line-break/>Agravado: Ministério Público Estadual<text:line-break/></text:span></text:span><text:span text:style-name="Fonte_20_parág._20_padrão"><text:span text:style-name="T184">Relator(a): Exmo. Des. HENRIQUE JORGE HOLANDA SILVEIRA</text:span></text:span></text:p>
      <text:p text:style-name="P29"/>
      <text:p text:style-name="P122"><text:span text:style-name="Fonte_20_parág._20_padrão"><text:span text:style-name="T184">4.</text:span></text:span><text:span text:style-name="Fonte_20_parág._20_padrão"><text:span text:style-name="T186">48 </text:span></text:span><text:span text:style-name="Fonte_20_parág._20_padrão"><text:span text:style-name="T184">– Agravo de Execução Penal nº 8003658-74.2025.8.06.0001 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3ª Vara de Execução Penal</text:span></text:span><text:span text:style-name="Fonte_20_parág._20_padrão"><text:span text:style-name="T196"><text:line-break/>Agravante: Davi Fernandes Gomes<text:line-break/>Advogado: Manoel Abílio Lopes (OAB: 29431/CE)</text:span></text:span></text:p>
      <text:p text:style-name="P200"><text:span text:style-name="Fonte_20_parág._20_padrão"><text:span text:style-name="T196">Advogada: Lays Linne dos Santos Costa (OAB/CE 40381)<text:line-break/>Agravado: Ministério Público Estadual<text:line-break/></text:span></text:span><text:span text:style-name="Fonte_20_parág._20_padrão"><text:span text:style-name="T184">Relator(a): Exmo. Des. HENRIQUE JORGE HOLANDA SILVEIRA</text:span></text:span></text:p>
      <text:p text:style-name="P204"/>
      <text:p text:style-name="P100"><text:span text:style-name="Fonte_20_parág._20_padrão"><text:span text:style-name="T284">RELATORIA: EXMA. DESA. ANDRÉA MENDES BEZERRA DELFINO</text:span></text:span></text:p>
      <text:p text:style-name="P71"/>
      <text:p text:style-name="P202"><text:span text:style-name="Fonte_20_parág._20_padrão"><text:span text:style-name="T142">4.</text:span></text:span><text:span text:style-name="Fonte_20_parág._20_padrão"><text:span text:style-name="T146">49</text:span></text:span><text:span text:style-name="Fonte_20_parág._20_padrão"><text:span text:style-name="T142"> – Agravo de Execução Penal nº 0010060-39.2020.8.06.0147</text:span></text:span></text:p>
      <text:p text:style-name="P202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Senador Pompeu/1ª Vara </text:span></text:span><text:span text:style-name="Fonte_20_parág._20_padrão"><text:span text:style-name="T167"><text:line-break/>Agravante: A. V. da P.<text:line-break/>Advogada: Antônia Dayana Calixto de Alencar Cavalcante (OAB: 35629/CE)<text:line-break/>Agravado: Ministério Público Estadual<text:line-break/></text:span></text:span><text:span text:style-name="Fonte_20_parág._20_padrão"><text:span text:style-name="T142">Relator(a): Exma. Desa. ANDRÉA MENDES BEZERRA DELFINO</text:span></text:span></text:p>
      <text:p text:style-name="P61"/>
      <text:p text:style-name="P122"><text:span text:style-name="Fonte_20_parág._20_padrão"><text:span text:style-name="T142">4.</text:span></text:span><text:span text:style-name="Fonte_20_parág._20_padrão"><text:span text:style-name="T146">50</text:span></text:span><text:span text:style-name="Fonte_20_parág._20_padrão"><text:span text:style-name="T142"> – Recurso em Sentido Estrito nº 1041055-69.2000.8.06.0001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4ª Vara do Júri</text:span></text:span><text:span text:style-name="Fonte_20_parág._20_padrão"><text:span text:style-name="T167"><text:line-break/>Recorrente: Edicelio Romeiro Leite<text:line-break/>Def. Público: Defensoria Pública do Estado do Ceará<text:line-break/></text:span></text:span><text:soft-page-break/><text:span text:style-name="Fonte_20_parág._20_padrão"><text:span text:style-name="T167">Recorrido: Ministério Público Estadual<text:line-break/></text:span></text:span><text:span text:style-name="Fonte_20_parág._20_padrão"><text:span text:style-name="T142">Relator(a): Exma. Desa. ANDRÉA MENDES BEZERRA DELFINO</text:span></text:span></text:p>
      <text:p text:style-name="P61"/>
      <text:p text:style-name="P258"><text:span text:style-name="T222"><text:s/></text:span><text:span text:style-name="Fonte_20_parág._20_padrão"><text:span text:style-name="T142">4.</text:span></text:span><text:span text:style-name="Fonte_20_parág._20_padrão"><text:span text:style-name="T146">51</text:span></text:span><text:span text:style-name="Fonte_20_parág._20_padrão"><text:span text:style-name="T142"> – Recurso em Sentido Estrito nº 0202332-30.2022.8.06.0296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5ª Vara do Júri</text:span></text:span><text:span text:style-name="Fonte_20_parág._20_padrão"><text:span text:style-name="T167"><text:line-break/>Recorrente: Reginaldo de Brito Carneiro<text:line-break/>Advogado: Kaio Galvão de Castro (OAB: 31507/CE)<text:line-break/>Recorrente: Daniel de Sousa Moreira<text:line-break/>Advogado: Germano Monte Palácio (OAB: 11569/CE)<text:line-break/>Recorrido: Ministério Público Estadual<text:line-break/></text:span></text:span><text:span text:style-name="Fonte_20_parág._20_padrão"><text:span text:style-name="T142">Relator(a): Exma. Desa. ANDRÉA MENDES BEZERRA DELFINO</text:span></text:span></text:p>
      <text:p text:style-name="P61"/>
      <text:p text:style-name="P122"><text:span text:style-name="Fonte_20_parág._20_padrão"><text:span text:style-name="T156">4.</text:span></text:span><text:span text:style-name="Fonte_20_parág._20_padrão"><text:span text:style-name="T157">52</text:span></text:span><text:span text:style-name="Fonte_20_parág._20_padrão"><text:span text:style-name="T156"> – Apelação nº 0008410-88.2010.8.06.0055</text:span></text:span><text:span text:style-name="Fonte_20_parág._20_padrão"><text:span text:style-name="T142"> 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Canindé/Vara Única Criminal </text:span></text:span><text:span text:style-name="Fonte_20_parág._20_padrão"><text:span text:style-name="T167"><text:line-break/>Apelante: </text:span></text:span><text:span text:style-name="Fonte_20_parág._20_padrão"><text:span text:style-name="T169">Antônio</text:span></text:span><text:span text:style-name="Fonte_20_parág._20_padrão"><text:span text:style-name="T167"> Gleydson Silvestre de Freitas<text:line-break/>Apelante: Leonardo Carvalho Nobre<text:line-break/>Advogado: Leonardo Carvalho Nobre (OAB: 39066/CE)<text:line-break/>Advogado: Raphael Paulino Martins de Souza (OAB: 46789/CE)<text:line-break/>Apelado: Ministério Público Estadual<text:line-break/></text:span></text:span><text:span text:style-name="Fonte_20_parág._20_padrão"><text:span text:style-name="T142">Relator(a): Exma. Desa. ANDRÉA MENDES BEZERRA DELFINO</text:span></text:span><text:span text:style-name="Fonte_20_parág._20_padrão"><text:span text:style-name="T167"><text:line-break/>Revisor(a): Exmo. Des. CID PEIXOTO DO AMARAL NETO – Port. 252/2025</text:span></text:span></text:p>
      <text:p text:style-name="P253"/>
      <text:p text:style-name="P122"><text:span text:style-name="Fonte_20_parág._20_padrão"><text:span text:style-name="T142">4.</text:span></text:span><text:span text:style-name="Fonte_20_parág._20_padrão"><text:span text:style-name="T148">53</text:span></text:span><text:span text:style-name="Fonte_20_parág._20_padrão"><text:span text:style-name="T142"> – Apelação nº 0024996-46.2025.8.06.0001 </text:span></text:span></text:p>
      <text:p text:style-name="P122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1ª Vara do Júri</text:span></text:span><text:span text:style-name="Fonte_20_parág._20_padrão"><text:span text:style-name="T167"><text:line-break/>Apelante: Ministério Público Estadual<text:line-break/>Apelado: Ernesto Wladimir Oliveira Barroso<text:line-break/>Advogado: Lucas Pinheiro Cavalcante Cidrão (OAB: 34508/CE)</text:span></text:span></text:p>
      <text:p text:style-name="P123"><text:span text:style-name="Fonte_20_parág._20_padrão"><text:span text:style-name="T174">Advogado: Henrique Davi de Lima Neto (OAB/CE 7447)</text:span></text:span><text:span text:style-name="Fonte_20_parág._20_padrão"><text:span text:style-name="T167"><text:line-break/></text:span></text:span><text:span text:style-name="Fonte_20_parág._20_padrão"><text:span text:style-name="T142">Relator(a): Exma. Desa. ANDRÉA MENDES BEZERRA DELFINO<text:line-break/></text:span></text:span><text:span text:style-name="Fonte_20_parág._20_padrão"><text:span text:style-name="T167">Revisor(a): Exmo. Des. CID PEIXOTO DO AMARAL NETO – Port. 252/2025</text:span></text:span></text:p>
      <text:p text:style-name="P61"/>
      <text:p text:style-name="P124"><text:span text:style-name="Fonte_20_parág._20_padrão"><text:span text:style-name="T142">4.</text:span></text:span><text:span text:style-name="Fonte_20_parág._20_padrão"><text:span text:style-name="T148">54</text:span></text:span><text:span text:style-name="Fonte_20_parág._20_padrão"><text:span text:style-name="T142"> – Apelação nº 0049128-80.2019.8.06.0001</text:span></text:span></text:p>
      <text:p text:style-name="P124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Vara de Delitos de Organizações Criminosas</text:span></text:span><text:span text:style-name="Fonte_20_parág._20_padrão"><text:span text:style-name="T167"><text:line-break/>Apelante: G</text:span></text:span><text:span text:style-name="Fonte_20_parág._20_padrão"><text:span text:style-name="T169">é</text:span></text:span><text:span text:style-name="Fonte_20_parág._20_padrão"><text:span text:style-name="T167">ssica Moura Martins<text:line-break/>Advogado: Joaquim José Mateus Pereira (OAB: 20406/CE)<text:line-break/>Apelante: Eupídio Fernandes da Rocha<text:line-break/>Advogado: Manoel Abílio Lopes (OAB: 29431/CE)<text:line-break/>Apelante: Ana Clécia da Silva Carvalho<text:line-break/>Advogada: Francisca Auricélia Nogueira de Oliveira Silva (OAB: 26295/CE)<text:line-break/></text:span></text:span><text:soft-page-break/><text:span text:style-name="Fonte_20_parág._20_padrão"><text:span text:style-name="T167">Apelado: Ministério Público Estadual<text:line-break/></text:span></text:span><text:span text:style-name="Fonte_20_parág._20_padrão"><text:span text:style-name="T142">Relator(a): Exma. Desa. ANDRÉA MENDES BEZERRA DELFINO</text:span></text:span><text:span text:style-name="Fonte_20_parág._20_padrão"><text:span text:style-name="T167"><text:line-break/>Revisor(a): Exmo. Des. CID PEIXOTO DO AMARAL NETO – Port. 252/2025</text:span></text:span></text:p>
      <text:p text:style-name="P61"/>
      <text:p text:style-name="P133"><text:span text:style-name="Fonte_20_parág._20_padrão"><text:span text:style-name="T142">4.</text:span></text:span><text:span text:style-name="Fonte_20_parág._20_padrão"><text:span text:style-name="T148">55</text:span></text:span><text:span text:style-name="Fonte_20_parág._20_padrão"><text:span text:style-name="T142"> – Apelação nº 0037279-09.2022.8.06.0001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Vara de Delitos de Organizações Criminosas</text:span></text:span></text:p>
      <text:p text:style-name="P138">Apelante: Juniel Borges de Lima Freitas.</text:p>
      <text:p text:style-name="P134"><text:span text:style-name="Fonte_20_parág._20_padrão"><text:span text:style-name="T176">Def. Público: Defensoria Pública do Estado do Ceará</text:span></text:span><text:span text:style-name="Fonte_20_parág._20_padrão"><text:span text:style-name="T167"><text:line-break/></text:span></text:span><text:span text:style-name="Fonte_20_parág._20_padrão"><text:span text:style-name="T176">Apelante: Diogo Costa de Carvalho</text:span></text:span></text:p>
      <text:p text:style-name="P138">Apelante: Renata Priscilla Pereira Xavier</text:p>
      <text:p text:style-name="P138">Advogada: Giovanna Rosa Moraes (OAB: 38136/CE)</text:p>
      <text:p text:style-name="P138">Apelante: Yan Lucas Morais Pereira. </text:p>
      <text:p text:style-name="P138">Advogado: Paulo Wallace Costa de Oliveira (OAB: 46904/CE)</text:p>
      <text:p text:style-name="P138">Apelante: Johnny Pereira Alexandre</text:p>
      <text:p text:style-name="P138">Apelante: Josivan Sousa da Costa. </text:p>
      <text:p text:style-name="P138">Advogado: Márcio Borges de Araújo (OAB: 18920/CE)</text:p>
      <text:p text:style-name="P138">Apelado: Ministério Público Estadual. </text:p>
      <text:p text:style-name="P138">Apelado: Francisco Jaire Dias Freitas. </text:p>
      <text:p text:style-name="P138">Apelado: Josivan Sousa da Costa. </text:p>
      <text:p text:style-name="P138">Apelado: Johnny Pereira Alexandre. </text:p>
      <text:p text:style-name="P138">Advogado: Márcio Borges de Araújo (OAB: 18920/CE)</text:p>
      <text:p text:style-name="P138">Apelado: Yan Lucas Morais Pereira. </text:p>
      <text:p text:style-name="P138">Advogado: Paulo Wallace Costa de Oliveira (OAB: 46904/CE)</text:p>
      <text:p text:style-name="P138">Apelado: Alan Bruno Damasceno Rebouças</text:p>
      <text:p text:style-name="P138">Apelado: Juniel Borges de Lima Freitas </text:p>
      <text:p text:style-name="P138">Def. Público: Defensoria Pública do Estado do Ceará </text:p>
      <text:p text:style-name="P138">Apelado: Diogo Costa de Carvalho</text:p>
      <text:p text:style-name="P138">Apelada: Renata Priscilla Pereira Xavier</text:p>
      <text:p text:style-name="P138">Advogada: Giovanna Rosa Moraes (OAB: 38136/CE)</text:p>
      <text:p text:style-name="P138">Apelado: Érico Alexandre de Lima. </text:p>
      <text:p text:style-name="P138">Advogado: Francisco Marcelo Brandão (OAB: 4239/CE) e outros</text:p>
      <text:p text:style-name="P134"><text:span text:style-name="Fonte_20_parág._20_padrão"><text:span text:style-name="T142">Relator(a): Exma. Desa. ANDRÉA MENDES BEZERRA DELFINO<text:line-break/></text:span></text:span><text:span text:style-name="Fonte_20_parág._20_padrão"><text:span text:style-name="T167">Revisor(a): Exmo. Des. CID PEIXOTO DO AMARAL NETO – Port. 252/2025</text:span></text:span></text:p>
      <text:p text:style-name="P267"/>
      <text:p text:style-name="P133"><text:span text:style-name="Fonte_20_parág._20_padrão"><text:span text:style-name="T142">4.</text:span></text:span><text:span text:style-name="Fonte_20_parág._20_padrão"><text:span text:style-name="T148">56</text:span></text:span><text:span text:style-name="Fonte_20_parág._20_padrão"><text:span text:style-name="T142"> – Apelação nº 0028373-22.2018.8.06.0049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Fortaleza/Vara de Delitos de Organizações Criminosas</text:span></text:span></text:p>
      <text:p text:style-name="P138">Apelante: Renato Rodrigues da Silva</text:p>
      <text:p text:style-name="P138">Advogada: Francisca Solange Sales dos Santos da Silva (OAB: 48471/CE)</text:p>
      <text:p text:style-name="P138">Apelante: Alysson Nunes dos Santos. </text:p>
      <text:p text:style-name="P138">Apelante: Francisco Kelton Ferreira do Nascimento</text:p>
      <text:p text:style-name="P138">Def. Público: Defensoria Pública do Estado do Ceará</text:p>
      <text:p text:style-name="P138">Apelante: Ruan <text:s/>Dantas da Silva. </text:p>
      <text:p text:style-name="P138">Advogada: Rocicler Galdino de Sousa (OAB: 44729/CE)</text:p>
      <text:p text:style-name="P138"><text:soft-page-break/>Apelante: Ministério Público Estadual</text:p>
      <text:p text:style-name="P138">Apelado: Renato Rodrigues da Silva.</text:p>
      <text:p text:style-name="P138">Apelado: Alysson Nunes dos Santos</text:p>
      <text:p text:style-name="P138">Apelado: Francisco Kelton Ferreira do Nascimento. </text:p>
      <text:p text:style-name="P138">Def. Público: Defensoria Pública do Estado do Ceará</text:p>
      <text:p text:style-name="P138">Apelado: Ruan Dantas da Silva. </text:p>
      <text:p text:style-name="P138">Advogada: Rocicler Galdino de Sousa (OAB: 44729/CE)</text:p>
      <text:p text:style-name="P134"><text:span text:style-name="Fonte_20_parág._20_padrão"><text:span text:style-name="T176">Apelado: Ministério Público Estadual.</text:span></text:span><text:span text:style-name="Fonte_20_parág._20_padrão"><text:span text:style-name="T167"><text:line-break/></text:span></text:span><text:span text:style-name="Fonte_20_parág._20_padrão"><text:span text:style-name="T142">Relator(a): Exma. Desa. ANDRÉA MENDES BEZERRA DELFINO<text:line-break/></text:span></text:span><text:span text:style-name="Fonte_20_parág._20_padrão"><text:span text:style-name="T167">Revisor(a): Exmo. Des. CID PEIXOTO DO AMARAL NETO – Port. 252/2025</text:span></text:span></text:p>
      <text:p text:style-name="P143"/>
      <text:p text:style-name="P256"><text:span text:style-name="T132">RELATORIA: EXMO. DR. CID PEIXOTO DO AMARAL NETO (Juiz de Direito convocado – Portaria 252/2025)</text:span></text:p>
      <text:p text:style-name="P117"/>
      <text:p text:style-name="P211"><text:span text:style-name="Fonte_20_parág._20_padrão"><text:span text:style-name="T184">4.</text:span></text:span><text:span text:style-name="Fonte_20_parág._20_padrão"><text:span text:style-name="T188">57</text:span></text:span><text:span text:style-name="Fonte_20_parág._20_padrão"><text:span text:style-name="T184"> – Apelação nº 0016899-70.2017.8.06.0055</text:span></text:span></text:p>
      <text:p text:style-name="P212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 Canindé/Vara Única Criminal </text:span></text:span><text:span text:style-name="Fonte_20_parág._20_padrão"><text:span text:style-name="T196"><text:line-break/>Apelante: Francisco Sterffson Araújo Jota<text:line-break/>Def. Público: Defensoria Pública do Estado do Ceará<text:line-break/>Apelante: Companhia Energética do Ceará – ENEL<text:line-break/>Advogado: Antônio Cleto Gomes (OAB: 5864/CE)<text:line-break/>Apelado: Francisco Sterffson Araújo Jota<text:line-break/>Def. Público: Defensoria Pública do Estado do Ceará<text:line-break/>Apelado: Ministério Público Estadual<text:line-break/></text:span></text:span><text:span text:style-name="Fonte_20_parág._20_padrão"><text:span text:style-name="T184">Relator(a): Exmo. </text:span></text:span><text:span text:style-name="Fonte_20_parág._20_padrão"><text:span text:style-name="T189">Dr.</text:span></text:span><text:span text:style-name="Fonte_20_parág._20_padrão"><text:span text:style-name="T184"> CID PEIXOTO DO AMARAL NETO – </text:span></text:span><text:span text:style-name="Fonte_20_parág._20_padrão"><text:span text:style-name="T158">(Juiz de Direito convocado – Portaria 252/2025)</text:span></text:span><text:span text:style-name="Fonte_20_parág._20_padrão"><text:span text:style-name="T184"><text:line-break/></text:span></text:span><text:span text:style-name="Fonte_20_parág._20_padrão"><text:span text:style-name="T196">Revisor(a): Exmo. Des. HENRIQUE JORGE HOLANDA SILVEIRA</text:span></text:span></text:p>
      <text:p text:style-name="P243"/>
      <text:p text:style-name="P211"><text:span text:style-name="Fonte_20_parág._20_padrão"><text:span text:style-name="T184">4.</text:span></text:span><text:span text:style-name="Fonte_20_parág._20_padrão"><text:span text:style-name="T190">58</text:span></text:span><text:span text:style-name="Fonte_20_parág._20_padrão"><text:span text:style-name="T184"> – Apelação nº 0211884-02.2020.8.06.00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8ª Vara Criminal<text:line-break/></text:span></text:span><text:span text:style-name="Fonte_20_parág._20_padrão"><text:span text:style-name="T196">Apelante: Paulo Ricardo Dias Caetano<text:line-break/>Def. Público: Defensoria Pública do Estado do Ceará<text:line-break/>Apelado: Ministério Público Estadual.<text:line-break/></text:span></text:span><text:span text:style-name="Fonte_20_parág._20_padrão"><text:span text:style-name="T184">Relator(a): </text:span></text:span><text:span text:style-name="Fonte_20_parág._20_padrão"><text:span text:style-name="T158">Exmo. Dr. CID PEIXOTO DO AMARAL NETO (Juiz de Direito convocado – Portaria 252/2025)</text:span></text:span><text:span text:style-name="Fonte_20_parág._20_padrão"><text:span text:style-name="T184"><text:line-break/></text:span></text:span><text:span text:style-name="Fonte_20_parág._20_padrão"><text:span text:style-name="T196"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54"/>
      <text:p text:style-name="P211"><text:span text:style-name="Fonte_20_parág._20_padrão"><text:span text:style-name="T184">4.</text:span></text:span><text:span text:style-name="Fonte_20_parág._20_padrão"><text:span text:style-name="T190">59</text:span></text:span><text:span text:style-name="Fonte_20_parág._20_padrão"><text:span text:style-name="T184"> – Apelação nº 0266898-29.2024.8.06.00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1ª Vara de Delitos de Tráfico e Uso Subst. Entorpecentes</text:span></text:span><text:span text:style-name="Fonte_20_parág._20_padrão"><text:span text:style-name="T196"><text:line-break/>Apelante: Francisco Renan da Silva Fialho.<text:line-break/>Def. Público: Defensoria Pública do Estado do Ceará.<text:line-break/>Apelado: Ministério Público Estadual.<text:line-break/></text:span></text:span><text:span text:style-name="Fonte_20_parág._20_padrão"><text:span text:style-name="T184">Relator(a): </text:span></text:span><text:span text:style-name="Fonte_20_parág._20_padrão"><text:span text:style-name="T158">Exmo. Dr. CID PEIXOTO DO AMARAL NETO (Juiz de Direito convoca</text:span></text:span><text:soft-page-break/><text:span text:style-name="Fonte_20_parág._20_padrão"><text:span text:style-name="T158">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0">60 </text:span></text:span><text:span text:style-name="Fonte_20_parág._20_padrão"><text:span text:style-name="T184">– Apelação nº 0200527-34.2022.8.06.0137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Pacatuba/1ª Vara </text:span></text:span><text:span text:style-name="Fonte_20_parág._20_padrão"><text:span text:style-name="T196"><text:line-break/>Apelante: A. L. F. da S.<text:line-break/>Def. Público: Defensoria Pública do Estado do Ceará<text:line-break/>Apelado: Ministério Público Estadual<text:line-break/></text:span></text:span><text:span text:style-name="Fonte_20_parág._20_padrão"><text:span text:style-name="T184">Relator(a): </text:span></text:span><text:span text:style-name="Fonte_20_parág._20_padrão"><text:span text:style-name="T158">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54"/>
      <text:p text:style-name="P211"><text:span text:style-name="Fonte_20_parág._20_padrão"><text:span text:style-name="T184">4.</text:span></text:span><text:span text:style-name="Fonte_20_parág._20_padrão"><text:span text:style-name="T190">61</text:span></text:span><text:span text:style-name="Fonte_20_parág._20_padrão"><text:span text:style-name="T184"> – Apelação nº 0206935-66.2024.8.06.0300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scavel/1ª Vara </text:span></text:span><text:span text:style-name="Fonte_20_parág._20_padrão"><text:span text:style-name="T196"><text:line-break/>Apelante: Miguel Arcanjo Coelho de Brito<text:line-break/>Advogado: Zacarias Antônio Oliveira Pinto (OAB: 10395/CE)<text:line-break/>Apelante: Davi da Silva Alves<text:line-break/>Advogado: Douglas Gomes de Miranda (OAB: 42455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54"/>
      <text:p text:style-name="P211"><text:span text:style-name="Fonte_20_parág._20_padrão"><text:span text:style-name="T184">4.</text:span></text:span><text:span text:style-name="Fonte_20_parág._20_padrão"><text:span text:style-name="T190">62</text:span></text:span><text:span text:style-name="Fonte_20_parág._20_padrão"><text:span text:style-name="T184"> – Apelação nº 0200523-47.2025.8.06.015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Quixadá/Juizado da Violência Doméstica e Familiar Contra a Mulher </text:span></text:span><text:span text:style-name="Fonte_20_parág._20_padrão"><text:span text:style-name="T196"><text:line-break/>Apelante: F. V. S. do N..<text:line-break/>Advogada: Kaeelina de Araújo Carneiro (OAB: 51882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0">63</text:span></text:span><text:span text:style-name="Fonte_20_parág._20_padrão"><text:span text:style-name="T184"> – Apelação nº 0015013-23.2025.8.06.00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8ª Vara Criminal</text:span></text:span><text:span text:style-name="Fonte_20_parág._20_padrão"><text:span text:style-name="T196"><text:line-break/>Apelante: José Yago de Araújo.<text:line-break/>Advogado: Waldyr Francisco dos Santos Sobrinho (OAB: 29442/CE)<text:line-break/>Apelado: Ministério Público Estadual.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</text:span></text:span><text:span text:style-name="Fonte_20_parág._20_padrão"><text:span text:style-name="T196"> HENRIQUE JORGE HOLANDA SILVEIRA</text:span></text:span></text:p>
      <text:p text:style-name="P29"/>
      <text:p text:style-name="P211"><text:soft-page-break/><text:span text:style-name="Fonte_20_parág._20_padrão"><text:span text:style-name="T184">4.</text:span></text:span><text:span text:style-name="Fonte_20_parág._20_padrão"><text:span text:style-name="T190">64</text:span></text:span><text:span text:style-name="Fonte_20_parág._20_padrão"><text:span text:style-name="T184"> – Apelação nº 0254050-10.2024.8.06.00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5ª Vara do Júri</text:span></text:span><text:span text:style-name="Fonte_20_parág._20_padrão"><text:span text:style-name="T196"><text:line-break/>Apelante: Francisco Renato Silva de Souza<text:line-break/>Advogado: Francisco Roberto Castelo Branco Pereira Filho (OAB: 38829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0">65 </text:span></text:span><text:span text:style-name="Fonte_20_parág._20_padrão"><text:span text:style-name="T184"><text:s/>– Apelação nº 0000136-36.2011.8.06.0206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ridade/Vara Única </text:span></text:span><text:span text:style-name="Fonte_20_parág._20_padrão"><text:span text:style-name="T196"><text:line-break/>Apelante: Francisco Reinaldo Justino da Silva<text:line-break/>Advogado: João Francisco Farias da Costa (OAB: 13047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0">66</text:span></text:span><text:span text:style-name="Fonte_20_parág._20_padrão"><text:span text:style-name="T184"> – Apelação nº 0203477-38.2024.8.06.03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Caririaçu/Vara Única </text:span></text:span><text:span text:style-name="Fonte_20_parág._20_padrão"><text:span text:style-name="T196"><text:line-break/>Apelante: José Henrique da Silva Lima<text:line-break/>Advogado: Felipe Ribeiro Viana (OAB: 39739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</text:span></text:span><text:span text:style-name="Fonte_20_parág._20_padrão"><text:span text:style-name="T196"> 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0">67</text:span></text:span><text:span text:style-name="Fonte_20_parág._20_padrão"><text:span text:style-name="T184"> – Apelação nº 0201922-17.2023.8.06.0302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Senador Pompeu/1ª Vara </text:span></text:span><text:span text:style-name="Fonte_20_parág._20_padrão"><text:span text:style-name="T196"><text:line-break/>Apelante: Joel Temoteo de Souza<text:line-break/>Advogada: Francisca Mislene Leite de Almeida Teixeira (OAB: 39944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1">68</text:span></text:span><text:span text:style-name="Fonte_20_parág._20_padrão"><text:span text:style-name="T184"> – Apelação nº 0201578-73.2022.8.06.03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Juazeiro do Norte/1ª Vara Criminal </text:span></text:span><text:span text:style-name="Fonte_20_parág._20_padrão"><text:span text:style-name="T196"><text:line-break/>Apelante: Ministério Público Estadual<text:line-break/></text:span></text:span><text:soft-page-break/><text:span text:style-name="Fonte_20_parág._20_padrão"><text:span text:style-name="T196">Apelada: Sulamar Pereira da Silva<text:line-break/>Advogado: Francisco Tadeu de Oliveira Costa Filho (OAB: 45393A/CE)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54"/>
      <text:p text:style-name="P211"><text:span text:style-name="Fonte_20_parág._20_padrão"><text:span text:style-name="T184">4.</text:span></text:span><text:span text:style-name="Fonte_20_parág._20_padrão"><text:span text:style-name="T191">69</text:span></text:span><text:span text:style-name="Fonte_20_parág._20_padrão"><text:span text:style-name="T184"> – Apelação nº 0287128-92.2024.8.06.0001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ortaleza/3ª Vara de Delitos de Tráfico de Drogas</text:span></text:span><text:span text:style-name="Fonte_20_parág._20_padrão"><text:span text:style-name="T196"><text:line-break/>Apelante: Alexandre Silva Freitas<text:line-break/>Advogado: João Igor Furtado de Souza (OAB: 32773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84"><text:line-break/></text:span></text:span><text:span text:style-name="Fonte_20_parág._20_padrão"><text:span text:style-name="T196"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211"><text:span text:style-name="Fonte_20_parág._20_padrão"><text:span text:style-name="T184">4.</text:span></text:span><text:span text:style-name="Fonte_20_parág._20_padrão"><text:span text:style-name="T191">70</text:span></text:span><text:span text:style-name="Fonte_20_parág._20_padrão"><text:span text:style-name="T184"> – Apelação nº 0203845-84.2023.8.06.0300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Pacatuba/1ª Vara </text:span></text:span><text:span text:style-name="Fonte_20_parág._20_padrão"><text:span text:style-name="T196"><text:line-break/>Apelante: José Isaias Matos de Sousa<text:line-break/>Advogado: Pedro Henrique Vieira da Silva (OAB: 42370/CE)<text:line-break/>Apelado: Ministério Público Estadual<text:line-break/></text:span></text:span><text:span text:style-name="Fonte_20_parág._20_padrão"><text:span text:style-name="T158">Relator(a): Exmo. 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. Des. </text:span></text:span><text:span text:style-name="Fonte_20_parág._20_padrão"><text:span text:style-name="T196">HENRIQUE JORGE HOLANDA SILVEIRA</text:span></text:span></text:p>
      <text:p text:style-name="P29"/>
      <text:p text:style-name="P115"><text:span text:style-name="Fonte_20_parág._20_padrão"><text:span text:style-name="T214">4.</text:span></text:span><text:span text:style-name="Fonte_20_parág._20_padrão"><text:span text:style-name="T215">71</text:span></text:span><text:span text:style-name="Fonte_20_parág._20_padrão"><text:span text:style-name="T214"> – Apelação nº 0288790-91.2024.8.06.0001 </text:span></text:span></text:p>
      <text:p text:style-name="P115"><text:span text:style-name="Fonte_20_parág._20_padrão"><text:span text:style-name="T70">Adiado sessão 25.11</text:span></text:span><text:span text:style-name="Fonte_20_parág._20_padrão"><text:span text:style-name="T295"><text:line-break/></text:span></text:span><text:span text:style-name="Fonte_20_parág._20_padrão"><text:span text:style-name="T214">Pauta 43</text:span></text:span><text:span text:style-name="Fonte_20_parág._20_padrão"><text:span text:style-name="T216">5</text:span></text:span><text:span text:style-name="Fonte_20_parág._20_padrão"><text:span text:style-name="T295"><text:line-break/></text:span></text:span><text:span text:style-name="Fonte_20_parág._20_padrão"><text:span text:style-name="T214">Comarca de Origem:</text:span></text:span><text:span text:style-name="Fonte_20_parág._20_padrão"><text:span text:style-name="T295"> </text:span></text:span><text:span text:style-name="Fonte_20_parág._20_padrão"><text:span text:style-name="T214">Fortaleza/3ª Vara de Delitos de Tráfico de Drogas</text:span></text:span><text:span text:style-name="Fonte_20_parág._20_padrão"><text:span text:style-name="T295"><text:line-break/>Apelante: Ministério Público Estadual<text:line-break/>Apelado: Maxwel Teixeira de Sousa<text:line-break/>Advogada: Edirlândia Alves Magalhães (OAB: 26709/CE)<text:line-break/></text:span></text:span><text:span text:style-name="Fonte_20_parág._20_padrão"><text:span text:style-name="T17">Relator(a): Exmo. </text:span></text:span><text:span text:style-name="Fonte_20_parág._20_padrão"><text:span text:style-name="T217">Dr. CID PEIXOTO DO AMARAL NETO (Juiz de Direito convocado – Portaria 252/2025)</text:span></text:span></text:p>
      <text:p text:style-name="P113"><text:span text:style-name="Fonte_20_parág._20_padrão"><text:span text:style-name="T295">Revisor(a): </text:span></text:span><text:span text:style-name="Fonte_20_parág._20_padrão"><text:span text:style-name="T296">Exmo. Des.</text:span></text:span><text:span text:style-name="Fonte_20_parág._20_padrão"><text:span text:style-name="T295"> HENRIQUE JORGE HOLANDA SILVEIRA</text:span></text:span></text:p>
      <text:p text:style-name="P254"/>
      <text:p text:style-name="P211"><text:span text:style-name="Fonte_20_parág._20_padrão"><text:span text:style-name="T184">4.</text:span></text:span><text:span text:style-name="Fonte_20_parág._20_padrão"><text:span text:style-name="T191">72</text:span></text:span><text:span text:style-name="Fonte_20_parág._20_padrão"><text:span text:style-name="T184"> – Apelação nº 0004612-12.2017.8.06.0076</text:span></text:span></text:p>
      <text:p text:style-name="P211"><text:span text:style-name="Fonte_20_parág._20_padrão"><text:span text:style-name="T70">Adiado sessão 25.11</text:span></text:span><text:span text:style-name="Fonte_20_parág._20_padrão"><text:span text:style-name="T196"><text:line-break/></text:span></text:span><text:span text:style-name="Fonte_20_parág._20_padrão"><text:span text:style-name="T184">Pauta 43</text:span></text:span><text:span text:style-name="Fonte_20_parág._20_padrão"><text:span text:style-name="T187">5</text:span></text:span><text:span text:style-name="Fonte_20_parág._20_padrão"><text:span text:style-name="T196"><text:line-break/></text:span></text:span><text:span text:style-name="Fonte_20_parág._20_padrão"><text:span text:style-name="T184">Comarca de Origem:</text:span></text:span><text:span text:style-name="Fonte_20_parág._20_padrão"><text:span text:style-name="T196"> </text:span></text:span><text:span text:style-name="Fonte_20_parág._20_padrão"><text:span text:style-name="T184">Farias Brito/Vara Única </text:span></text:span><text:span text:style-name="Fonte_20_parág._20_padrão"><text:span text:style-name="T196"><text:line-break/>Apelante: Eligio Pereira Costa<text:line-break/>Advogado: Jerônimo Correia de Oliveira (OAB: 18067/CE)<text:line-break/>Apelado: Ministério Público Estadual.<text:line-break/></text:span></text:span><text:span text:style-name="Fonte_20_parág._20_padrão"><text:span text:style-name="T83">Relator(a): Exmo. </text:span></text:span><text:span text:style-name="Fonte_20_parág._20_padrão"><text:span text:style-name="T193">Dr. CID PEIXOTO DO AMARAL NETO (Juiz de Direito convocado – Portaria 252/2025)</text:span></text:span><text:span text:style-name="Fonte_20_parág._20_padrão"><text:span text:style-name="T196"><text:line-break/>Revisor(a): </text:span></text:span><text:span text:style-name="Fonte_20_parág._20_padrão"><text:span text:style-name="T197">Exmo Des.</text:span></text:span><text:span text:style-name="Fonte_20_parág._20_padrão"><text:span text:style-name="T196"> HENRIQUE JORGE HOLANDA SILVEIRA</text:span></text:span></text:p>
      <text:p text:style-name="P225"><text:soft-page-break/></text:p>
      <text:p text:style-name="P133"><text:span text:style-name="Fonte_20_parág._20_padrão"><text:span text:style-name="T161">4.</text:span></text:span><text:span text:style-name="Fonte_20_parág._20_padrão"><text:span text:style-name="T162">73</text:span></text:span><text:span text:style-name="Fonte_20_parág._20_padrão"><text:span text:style-name="T171"> – </text:span></text:span><text:span text:style-name="Fonte_20_parág._20_padrão"><text:span text:style-name="T161">Apelação nº 0202189-83.2023.8.06.0303 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1"><text:line-break/>Pauta 435<text:line-break/>Comarca de Origem: Russas/Vara Única Criminal </text:span></text:span><text:span text:style-name="Fonte_20_parág._20_padrão"><text:span text:style-name="T171"><text:line-break/>Apelante: Marcelo de Oliveira Sousa<text:line-break/></text:span></text:span><text:span text:style-name="Fonte_20_parág._20_padrão"><text:span text:style-name="T175">Advogado: José Augusto Neto (OAB: 11514A/CE)</text:span></text:span><text:span text:style-name="Fonte_20_parág._20_padrão"><text:span text:style-name="T171"><text:line-break/>Apelado: Ministério Público Estadual<text:line-break/>Assistente/Ape: Davi Araújo de Santiago<text:line-break/>Advogado: Edísio Jataí Cavalcante Neto (OAB: 27301/CE)<text:line-break/></text:span></text:span><text:span text:style-name="Fonte_20_parág._20_padrão"><text:span text:style-name="T164">Relator(a): Exmo. Dr. CID PEIXOTO DO AMARAL NETO (Juiz de Direito convocado – Portaria 252/2025)</text:span></text:span><text:span text:style-name="Fonte_20_parág._20_padrão"><text:span text:style-name="T171"><text:line-break/></text:span></text:span><text:span text:style-name="Fonte_20_parág._20_padrão"><text:span text:style-name="T179">Revisor(a): Exma. Desa. MARIA EDNA MARTINS</text:span></text:span></text:p>
      <text:p text:style-name="P135"><text:span text:style-name="Fonte_20_parág._20_padrão"><text:span text:style-name="T179"/></text:span></text:p>
      <text:p text:style-name="P133"><text:span text:style-name="Fonte_20_parág._20_padrão"><text:span text:style-name="T142">4.</text:span></text:span><text:span text:style-name="Fonte_20_parág._20_padrão"><text:span text:style-name="T149">74</text:span></text:span><text:span text:style-name="Fonte_20_parág._20_padrão"><text:span text:style-name="T142"> – Apelação nº 0008829-88.2017.8.06.0047 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</text:span></text:span><text:span text:style-name="Fonte_20_parág._20_padrão"><text:span text:style-name="T167"> </text:span></text:span><text:span text:style-name="Fonte_20_parág._20_padrão"><text:span text:style-name="T142">Baturité/Vara Única Criminal <text:line-break/></text:span></text:span><text:span text:style-name="Fonte_20_parág._20_padrão"><text:span text:style-name="T167">Apelante: Williame Andrade Sales Amorim.<text:line-break/>Advogado: Reginaldo dos Santos Maciel (OAB: 44845/CE).<text:line-break/>Apelado: Ministério Público Estadual.<text:line-break/></text:span></text:span><text:span text:style-name="Fonte_20_parág._20_padrão"><text:span text:style-name="T39">Relator(a): Exmo. </text:span></text:span><text:span text:style-name="Fonte_20_parág._20_padrão"><text:span text:style-name="T165">Dr. CID PEIXOTO DO AMARAL NETO (Juiz(a)(a) de Direito convocado – Portaria 252/2025)</text:span></text:span><text:span text:style-name="Fonte_20_parág._20_padrão"><text:span text:style-name="T167"><text:line-break/></text:span></text:span><text:span text:style-name="Fonte_20_parág._20_padrão"><text:span text:style-name="T71">Revisor(a): Exma. Desa. MARIA EDNA MARTINS</text:span></text:span></text:p>
      <text:p text:style-name="P222"><text:span text:style-name="Fonte_20_parág._20_padrão"><text:span text:style-name="T48"/></text:span></text:p>
      <text:p text:style-name="P133"><text:span text:style-name="Fonte_20_parág._20_padrão"><text:span text:style-name="T142">4.</text:span></text:span><text:span text:style-name="Fonte_20_parág._20_padrão"><text:span text:style-name="T149">75</text:span></text:span><text:span text:style-name="Fonte_20_parág._20_padrão"><text:span text:style-name="T142"> – Apelação nº 0205488-43.2024.8.06.0300 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 Itaitinga/1ª Vara </text:span></text:span><text:span text:style-name="Fonte_20_parág._20_padrão"><text:span text:style-name="T167"><text:line-break/>Apelante: Ministério Público Estadual<text:line-break/>Apelada: Carlaiane Mendes Oliveira<text:line-break/>Advogado: Vito Gomes de Araújo (OAB: 35875/CE)<text:line-break/>Apelada: Roseli Pereira Chaves.<text:line-break/></text:span></text:span><text:span text:style-name="Fonte_20_parág._20_padrão"><text:span text:style-name="T173">Advogada: Márcia Rúbia Batista Teixeira (OAB: 27382/CE)</text:span></text:span><text:span text:style-name="Fonte_20_parág._20_padrão"><text:span text:style-name="T167"><text:line-break/></text:span></text:span><text:span text:style-name="Fonte_20_parág._20_padrão"><text:span text:style-name="T39">Relator(a): Exmo. </text:span></text:span><text:span text:style-name="Fonte_20_parág._20_padrão"><text:span text:style-name="T165">Dr. CID PEIXOTO DO AMARAL NETO (Juiz(a)(a) de Direito convocado – Portaria 252/2025)</text:span></text:span></text:p>
      <text:p text:style-name="P135"><text:span text:style-name="Fonte_20_parág._20_padrão"><text:span text:style-name="T171">Revisor(a): Exma. Desa. MARIA EDNA MARTINS</text:span></text:span></text:p>
      <text:p text:style-name="P135"><text:span text:style-name="Fonte_20_parág._20_padrão"><text:span text:style-name="T171"/></text:span></text:p>
      <text:p text:style-name="P133"><text:span text:style-name="Fonte_20_parág._20_padrão"><text:span text:style-name="T142">4.</text:span></text:span><text:span text:style-name="Fonte_20_parág._20_padrão"><text:span text:style-name="T149">76</text:span></text:span><text:span text:style-name="Fonte_20_parág._20_padrão"><text:span text:style-name="T142"> – Apelação nº 0239831-60.2022.8.06.0001 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 Fortaleza/10ª Vara Criminal.</text:span></text:span><text:span text:style-name="Fonte_20_parág._20_padrão"><text:span text:style-name="T167"><text:line-break/>Apelante: Ministério Público Estadual <text:line-break/>Apelada: Mirian Mara Lopes da Silveira<text:line-break/>Advogado: Francisco Alísio Praxedes da Silva (OAB: 34000/CE) e outros<text:line-break/></text:span></text:span><text:span text:style-name="Fonte_20_parág._20_padrão"><text:span text:style-name="T52">Relator(a): Exmo. </text:span></text:span><text:span text:style-name="Fonte_20_parág._20_padrão"><text:span text:style-name="T159">Dr. CID PEIXOTO DO AMARAL NETO (Juiz de Direito convoca</text:span></text:span><text:soft-page-break/><text:span text:style-name="Fonte_20_parág._20_padrão"><text:span text:style-name="T159">do – Portaria 252/2025)</text:span></text:span><text:span text:style-name="Fonte_20_parág._20_padrão"><text:span text:style-name="T167"><text:line-break/>Revisor(a): Exma. Desa. MARIA EDNA MARTINS</text:span></text:span></text:p>
      <text:p text:style-name="P223"><text:span text:style-name="Fonte_20_parág._20_padrão"><text:span text:style-name="T53"/></text:span></text:p>
      <text:p text:style-name="P124"><text:span text:style-name="Fonte_20_parág._20_padrão"><text:span text:style-name="T142">4.</text:span></text:span><text:span text:style-name="Fonte_20_parág._20_padrão"><text:span text:style-name="T149">77</text:span></text:span><text:span text:style-name="Fonte_20_parág._20_padrão"><text:span text:style-name="T171"> – </text:span></text:span><text:span text:style-name="Fonte_20_parág._20_padrão"><text:span text:style-name="T161">Apelação nº 0147778-02.2018.8.06.0001</text:span></text:span></text:p>
      <text:p text:style-name="P124"><text:span text:style-name="Fonte_20_parág._20_padrão"><text:span text:style-name="T70">Adiado sessão 25.11</text:span></text:span><text:span text:style-name="Fonte_20_parág._20_padrão"><text:span text:style-name="T161"><text:line-break/>Pauta 435<text:line-break/>Comarca de Origem: Fortaleza/1ª Vara do Júri.</text:span></text:span><text:span text:style-name="Fonte_20_parág._20_padrão"><text:span text:style-name="T171"><text:line-break/>Apelante: Ministério Público Estadual. Ministério Públ: Ministério Público Estadual.<text:line-break/>Apelado: Evanildo do Nascimento Albuquerque.<text:line-break/>Def. Público: Defensoria Pública do Estado do Ceará.<text:line-break/>Apelado: José Romário Silva Barbosa.<text:line-break/></text:span></text:span><text:span text:style-name="Fonte_20_parág._20_padrão"><text:span text:style-name="T160">Relator(a): Exmo. Dr. CID PEIXOTO DO AMARAL NETO (Juiz de Direito convocado – Portaria 252/2025)</text:span></text:span><text:span text:style-name="Fonte_20_parág._20_padrão"><text:span text:style-name="T171"><text:line-break/>Revisor(a): Exma. Desa. MARIA EDNA MARTINS</text:span></text:span></text:p>
      <text:p text:style-name="P31"><text:span text:style-name="Fonte_20_parág._20_padrão"><text:span text:style-name="T53"/></text:span></text:p>
      <text:p text:style-name="P203"><text:span text:style-name="Fonte_20_parág._20_padrão"><text:span text:style-name="T54">4.</text:span></text:span><text:span text:style-name="Fonte_20_parág._20_padrão"><text:span text:style-name="T55">78</text:span></text:span><text:span text:style-name="Fonte_20_parág._20_padrão"><text:span text:style-name="T324"> </text:span></text:span><text:span text:style-name="Fonte_20_parág._20_padrão"><text:span text:style-name="T171">– </text:span></text:span><text:span text:style-name="Fonte_20_parág._20_padrão"><text:span text:style-name="T161">Apelação nº 0200935-92.2023.8.06.0071</text:span></text:span></text:p>
      <text:p text:style-name="P203"><text:span text:style-name="Fonte_20_parág._20_padrão"><text:span text:style-name="T70">Adiado sessão 25.11</text:span></text:span><text:span text:style-name="Fonte_20_parág._20_padrão"><text:span text:style-name="T161"><text:line-break/>Pauta 435<text:line-break/>Comarca de Origem: Crato/Juizado de Violência Doméstica e Familiar Contra a Mulher</text:span></text:span><text:span text:style-name="Fonte_20_parág._20_padrão"><text:span text:style-name="T171"><text:line-break/>Apelante: C. A. dos S..<text:line-break/>Advogado: Luan Mikael Souza Santos (OAB: 43501/CE) <text:s/><text:line-break/>Apelado: Ministério Público Estadual.<text:line-break/></text:span></text:span><text:span text:style-name="Fonte_20_parág._20_padrão"><text:span text:style-name="T160">Relator(a): Exmo. Dr. CID PEIXOTO DO AMARAL NETO (Juiz de Direito convocado – Portaria 252/2025)</text:span></text:span><text:span text:style-name="Fonte_20_parág._20_padrão"><text:span text:style-name="T171"><text:line-break/>Revisor(a): Exma. Desa. MARIA EDNA MARTINS</text:span></text:span></text:p>
      <text:p text:style-name="P31"><text:span text:style-name="Fonte_20_parág._20_padrão"><text:span text:style-name="T53"/></text:span></text:p>
      <text:p text:style-name="P124"><text:span text:style-name="Fonte_20_parág._20_padrão"><text:span text:style-name="T56">4.</text:span></text:span><text:span text:style-name="Fonte_20_parág._20_padrão"><text:span text:style-name="T57">79</text:span></text:span><text:span text:style-name="Fonte_20_parág._20_padrão"><text:span text:style-name="T324"> </text:span></text:span><text:span text:style-name="Fonte_20_parág._20_padrão"><text:span text:style-name="T171">– </text:span></text:span><text:span text:style-name="Fonte_20_parág._20_padrão"><text:span text:style-name="T161">Apelação nº 0203271-24.2024.8.06.0301</text:span></text:span></text:p>
      <text:p text:style-name="P124"><text:span text:style-name="Fonte_20_parág._20_padrão"><text:span text:style-name="T70">Adiado sessão 25.11</text:span></text:span><text:span text:style-name="Fonte_20_parág._20_padrão"><text:span text:style-name="T161"><text:line-break/>Pauta 435<text:line-break/>Comarca de Origem: Nova Olinda/Vara Única </text:span></text:span><text:span text:style-name="Fonte_20_parág._20_padrão"><text:span text:style-name="T171"><text:line-break/>Apelante: Tarciano Alves da Silva<text:line-break/>Advogado: Felipe Ferraz Lontra (OAB: 209807/RJ)<text:line-break/>Apelado: Ministério Público Estadual<text:line-break/></text:span></text:span><text:span text:style-name="Fonte_20_parág._20_padrão"><text:span text:style-name="T160">Relator(a): Exmo. Dr. CID PEIXOTO DO AMARAL NETO (Juiz de Direito convocado – Portaria 252/2025)</text:span></text:span><text:span text:style-name="Fonte_20_parág._20_padrão"><text:span text:style-name="T171"><text:line-break/>Revisor(a): Exma. Desa. MARIA EDNA MARTINS</text:span></text:span></text:p>
      <text:p text:style-name="P31"><text:span text:style-name="Fonte_20_parág._20_padrão"><text:span text:style-name="T53"/></text:span></text:p>
      <text:p text:style-name="P133"><text:span text:style-name="Fonte_20_parág._20_padrão"><text:span text:style-name="T142">4.</text:span></text:span><text:span text:style-name="Fonte_20_parág._20_padrão"><text:span text:style-name="T150">8</text:span></text:span><text:span text:style-name="Fonte_20_parág._20_padrão"><text:span text:style-name="T149">0</text:span></text:span><text:span text:style-name="Fonte_20_parág._20_padrão"><text:span text:style-name="T142"> – Apelação nº 0200946-72.2023.8.06.0055 </text:span></text:span></text:p>
      <text:p text:style-name="P13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 Canindé/Vara Única Criminal </text:span></text:span><text:span text:style-name="Fonte_20_parág._20_padrão"><text:span text:style-name="T167"><text:line-break/>Apelante: M. de F. L. A..<text:line-break/>Def. Público: Defensoria Pública do Estado do Ceará<text:line-break/>Apelante: S. B. M..<text:line-break/>Advogado: Marcelo de Oliveira Lima (OAB: 24894/CE)<text:line-break/></text:span></text:span><text:soft-page-break/><text:span text:style-name="Fonte_20_parág._20_padrão"><text:span text:style-name="T167">Apelante: J. L. D..<text:line-break/>Advogados: Iolanda Basílio Feijó Medeiros (OAB: 18456/CE) e outros</text:span></text:span></text:p>
      <text:p text:style-name="P136"><text:span text:style-name="Fonte_20_parág._20_padrão"><text:span text:style-name="T170">Advogado: </text:span></text:span><text:span text:style-name="Fonte_20_parág._20_padrão1"><text:span text:style-name="T65">Advogado: Carlos Renato Nascimento Rabelo</text:span></text:span><text:span text:style-name="Fonte_20_parág._20_padrão"><text:span text:style-name="T167"><text:line-break/>Apelado: Ministério Público Estadual<text:line-break/></text:span></text:span><text:span text:style-name="Fonte_20_parág._20_padrão"><text:span text:style-name="T39">Relator(a): Exmo. </text:span></text:span><text:span text:style-name="Fonte_20_parág._20_padrão"><text:span text:style-name="T165">Dr. CID PEIXOTO DO AMARAL NETO (Juiz de Direito convocado – Portaria 252/2025)</text:span></text:span></text:p>
      <text:p text:style-name="P136"><text:span text:style-name="Fonte_20_parág._20_padrão"><text:span text:style-name="T167">Revisor(a): Exma. Desa. MARIA EDNA MARTINS</text:span></text:span></text:p>
      <text:p text:style-name="P62"/>
      <text:p text:style-name="P252"><text:span text:style-name="Fonte_20_parág._20_padrão"><text:span text:style-name="T54">4.</text:span></text:span><text:span text:style-name="Fonte_20_parág._20_padrão"><text:span text:style-name="T55">8</text:span></text:span><text:span text:style-name="Fonte_20_parág._20_padrão"><text:span text:style-name="T54">1</text:span></text:span><text:span text:style-name="Fonte_20_parág._20_padrão"><text:span text:style-name="T142"> – Apelação nº 0204343-39.2025.8.06.0001</text:span></text:span></text:p>
      <text:p text:style-name="P203"><text:span text:style-name="Fonte_20_parág._20_padrão"><text:span text:style-name="T70">Adiado sessão 25.11</text:span></text:span><text:span text:style-name="Fonte_20_parág._20_padrão"><text:span text:style-name="T167"><text:line-break/></text:span></text:span><text:span text:style-name="Fonte_20_parág._20_padrão"><text:span text:style-name="T142">Pauta 435</text:span></text:span><text:span text:style-name="Fonte_20_parág._20_padrão"><text:span text:style-name="T167"><text:line-break/></text:span></text:span><text:span text:style-name="Fonte_20_parág._20_padrão"><text:span text:style-name="T142">Comarca de Origem: Fortaleza/16ª Vara Criminal</text:span></text:span><text:span text:style-name="Fonte_20_parág._20_padrão"><text:span text:style-name="T167"><text:line-break/>Apelante: M. A. de H. T..<text:line-break/>Def. Público: Defensoria Pública do Estado do Ceará<text:line-break/>Apelado: Ministério Público Estadual<text:line-break/></text:span></text:span><text:span text:style-name="Fonte_20_parág._20_padrão"><text:span text:style-name="T39">Relator(a): Exmo. </text:span></text:span><text:span text:style-name="Fonte_20_parág._20_padrão"><text:span text:style-name="T165">Dr. CID PEIXOTO DO AMARAL NETO (Juiz de Direito convocado – Portaria 252/2025)</text:span></text:span><text:span text:style-name="Fonte_20_parág._20_padrão"><text:span text:style-name="T142"><text:line-break/></text:span></text:span><text:span text:style-name="Fonte_20_parág._20_padrão"><text:span text:style-name="T167">Revisor(a): Exma. Desa. MARIA EDNA MARTINS</text:span></text:span></text:p>
      <text:p text:style-name="P31"><text:span text:style-name="Fonte_20_parág._20_padrão"><text:span text:style-name="T53"/></text:span></text:p>
      <text:p text:style-name="P120">4 – <text:s/>PROCESSOS EM PAUTA/<text:span text:style-name="T318">436</text:span></text:p>
      <text:p text:style-name="P120"/>
      <text:p text:style-name="P90"><text:span text:style-name="Fonte_20_parág._20_padrão"><text:span text:style-name="T279">RELATORIA: EXMA. DESA. MARIA EDNA MARTINS.</text:span></text:span></text:p>
      <text:p text:style-name="P25"/>
      <text:p text:style-name="P176"><text:span text:style-name="T238">4.</text:span><text:span text:style-name="T239">82</text:span><text:span text:style-name="T235"> - </text:span><text:span text:style-name="T93">Apelação nº </text:span><text:span text:style-name="T236">0000334-97.2018.8.06.0151</text:span></text:p>
      <text:p text:style-name="P26">Pauta <text:span text:style-name="T332">436</text:span></text:p>
      <text:p text:style-name="P176"><text:span text:style-name="T93">Comarca de Origem: </text:span><text:span text:style-name="T237">Quixadá/1ª Vara Criminal </text:span></text:p>
      <text:p text:style-name="P182">Apelante: Maria Janaina Silva de Lima</text:p>
      <text:p text:style-name="P182">Apelante: Leones Lincoln da Silva Pereira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83</text:span><text:span text:style-name="T235"> - </text:span><text:span text:style-name="T93">Apelação nº </text:span><text:span text:style-name="T236">0033959-19.2020.8.06.0001</text:span></text:p>
      <text:p text:style-name="P26">Pauta <text:span text:style-name="T332">436</text:span></text:p>
      <text:p text:style-name="P176"><text:span text:style-name="T93">Comarca de Origem: </text:span><text:span text:style-name="T237">Fortaleza/Vara de Delitos de Organizações Criminosas</text:span></text:p>
      <text:p text:style-name="P182">Apelante: Maria Sannayra da Silva Cavalcante</text:p>
      <text:p text:style-name="P182">Advogado: Bruno Nascimento Salgueiro (OAB: 47018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84</text:span><text:span text:style-name="T237"> </text:span><text:span text:style-name="T235">- </text:span><text:span text:style-name="T93">Apelação nº </text:span><text:span text:style-name="T236">0050430-77.2020.8.06.0109</text:span></text:p>
      <text:p text:style-name="P26">Pauta <text:span text:style-name="T332">436</text:span></text:p>
      <text:p text:style-name="P176"><text:span text:style-name="T93">Comarca de Origem: </text:span><text:span text:style-name="T237">Jardim/Vara Única</text:span></text:p>
      <text:p text:style-name="P182">Apelante: Ministério Público Estadual </text:p>
      <text:p text:style-name="P182">Apelado: Juarez Coelho de Oliveira</text:p>
      <text:p text:style-name="P182">Defensor dativo: Andréa Aguiar da Silva Vidal (OAB: 37297/CE)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oft-page-break/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85</text:span><text:span text:style-name="T235"> - </text:span><text:span text:style-name="T93">Apelação nº </text:span><text:span text:style-name="T236">0050444-32.2020.8.06.0054</text:span></text:p>
      <text:p text:style-name="P26">Pauta <text:span text:style-name="T332">436</text:span></text:p>
      <text:p text:style-name="P176"><text:span text:style-name="T93">Comarca de Origem: </text:span><text:span text:style-name="T237">Campos Sales/Vara Única</text:span><text:span text:style-name="T252"> </text:span></text:p>
      <text:p text:style-name="P182">Apelante: Antônio Ronney Maciel Leal</text:p>
      <text:p text:style-name="P182">Advogado: Nathanael Freitas da Silva (OAB: 27563/CE)</text:p>
      <text:p text:style-name="P182">Apelante: Ministério Público Estadual </text:p>
      <text:p text:style-name="P182">Apelado: Antônio Ronney Maciel Leal</text:p>
      <text:p text:style-name="P182">Advogado: Nathanael Freitas da Silva (OAB: 27563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86</text:span><text:span text:style-name="T235"> - </text:span><text:span text:style-name="T93">Apelação nº </text:span><text:span text:style-name="T236">0200161-45.2023.8.06.0303</text:span></text:p>
      <text:p text:style-name="P26">Pauta <text:span text:style-name="T332">436</text:span></text:p>
      <text:p text:style-name="P176"><text:span text:style-name="T93">Comarca de Origem: </text:span><text:span text:style-name="T237">Quixadá/2ª Vara Criminal</text:span></text:p>
      <text:p text:style-name="P182">Apelante: Francisco Macelo Oliveira dos Santos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87</text:span><text:span text:style-name="T235"> - </text:span><text:span text:style-name="T93">Apelação nº </text:span><text:span text:style-name="T236">0200838-71.2024.8.06.0293</text:span></text:p>
      <text:p text:style-name="P26">Pauta <text:span text:style-name="T332">436</text:span></text:p>
      <text:p text:style-name="P176"><text:span text:style-name="T93">Comarca de Origem: </text:span><text:span text:style-name="T237">Brejo Santo/Vara Única Criminal</text:span><text:span text:style-name="T252"> </text:span></text:p>
      <text:p text:style-name="P182">Apelante: João Paulo da Silva</text:p>
      <text:p text:style-name="P182">Advogado: Francisco André Sampaio Diógenes (OAB: 17765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88</text:span><text:span text:style-name="T237"> </text:span><text:span text:style-name="T235">- </text:span><text:span text:style-name="T93">Apelação nº </text:span><text:span text:style-name="T236">0200870-82.2025.8.06.0312</text:span></text:p>
      <text:p text:style-name="P26">Pauta <text:span text:style-name="T332">436</text:span></text:p>
      <text:p text:style-name="P176"><text:span text:style-name="T93">Comarca de Origem: </text:span><text:span text:style-name="T237">Pacajus/1ª Vara</text:span><text:span text:style-name="T252"> </text:span></text:p>
      <text:p text:style-name="P182">Apelante: Francisco Igor da Silva Maia</text:p>
      <text:p text:style-name="P182">Advogado: Antônio Dyego de Oliveira Gomes (OAB: 48138/CE)</text:p>
      <text:p text:style-name="P182">Advogada: Gleice Kelly Chagas Ferreira (OAB: 52795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7">8</text:span><text:span text:style-name="T239">9</text:span><text:span text:style-name="T235"> - </text:span><text:span text:style-name="T93">Apelação nº </text:span><text:span text:style-name="T236">0201110-44.2024.8.06.0300 </text:span></text:p>
      <text:p text:style-name="P26">Pauta <text:span text:style-name="T332">436</text:span></text:p>
      <text:p text:style-name="P176"><text:span text:style-name="T93">Comarca de Origem: </text:span><text:span text:style-name="T237">Caucaia/2ª Vara Criminal </text:span></text:p>
      <text:p text:style-name="P182">Apelante: Matheus Abreu Loiola</text:p>
      <text:p text:style-name="P182">Advogado: Dário Amâncio de Assis (OAB: 12888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76"><text:soft-page-break/><text:span text:style-name="T238">4.</text:span><text:span text:style-name="T237">9</text:span><text:span text:style-name="T239">0</text:span><text:span text:style-name="T235"> - </text:span><text:span text:style-name="T93">Apelação nº </text:span><text:span text:style-name="T236">0201599-81.2024.8.06.0300</text:span></text:p>
      <text:p text:style-name="P26">Pauta <text:span text:style-name="T332">436</text:span></text:p>
      <text:p text:style-name="P176"><text:span text:style-name="T93">Comarca de Origem: </text:span><text:span text:style-name="T237">Caucaia/4ª Vara Criminal</text:span></text:p>
      <text:p text:style-name="P182">Apelante: João Victor Garcia Dias</text:p>
      <text:p text:style-name="P182">Advogado: Saulo Filipe Pedrosa Leite (OAB: 31584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9</text:span><text:span text:style-name="T237">1</text:span><text:span text:style-name="T235"> - </text:span><text:span text:style-name="T93">Apelação nº </text:span><text:span text:style-name="T236">0202030-82.2024.8.06.0117</text:span></text:p>
      <text:p text:style-name="P26">Pauta <text:span text:style-name="T332">436</text:span></text:p>
      <text:p text:style-name="P176"><text:span text:style-name="T93">Comarca de Origem: </text:span><text:span text:style-name="T237">Maracanaú/Juizado de Violência Doméstica e Familiar Contra a Mulher</text:span></text:p>
      <text:p text:style-name="P182">Apelante: M. C. da S.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2</text:span><text:span text:style-name="T235"> - </text:span><text:span text:style-name="T93">Apelação nº </text:span><text:span text:style-name="T236">0202942-46.2023.8.06.0301</text:span></text:p>
      <text:p text:style-name="P26">Pauta <text:span text:style-name="T332">436</text:span></text:p>
      <text:p text:style-name="P176"><text:span text:style-name="T93">Comarca de Origem: </text:span><text:span text:style-name="T237">Juazeiro do Norte/3ª Vara Criminal</text:span><text:span text:style-name="T252"> </text:span></text:p>
      <text:p text:style-name="P176"><text:span text:style-name="T252">Apelante: </text:span><text:span text:style-name="T255">Márcio</text:span><text:span text:style-name="T252"> Dennys Machado Rodrigues</text:span></text:p>
      <text:p text:style-name="P182">Advogado: José Clelso Ferreira Araújo Torquato (OAB: 43455/CE)</text:p>
      <text:p text:style-name="P182">Advogado: João Francisco Feitosa (OAB: 40885/CE)</text:p>
      <text:p text:style-name="P182">Advogada: Ana Mikaela Bessa Feitosa (OAB: 43454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3</text:span><text:span text:style-name="T235"> - </text:span><text:span text:style-name="T93">Apelação nº </text:span><text:span text:style-name="T236">0203459-49.2024.8.06.0064</text:span><text:span text:style-name="T252"> </text:span></text:p>
      <text:p text:style-name="P26">Pauta <text:span text:style-name="T332">436</text:span></text:p>
      <text:p text:style-name="P176"><text:span text:style-name="T93">Comarca de Origem: </text:span><text:span text:style-name="T237">Caucaia/4ª Vara Criminal</text:span><text:span text:style-name="T252"> </text:span></text:p>
      <text:p text:style-name="P176"><text:span text:style-name="T252">Apelante: Luiz Geilson Rodrigues de </text:span><text:span text:style-name="T255">Araújo</text:span>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4</text:span><text:span text:style-name="T235"> – </text:span><text:span text:style-name="T93">Apelação nº </text:span><text:span text:style-name="T236">0206087-03.2024.8.06.0293</text:span></text:p>
      <text:p text:style-name="P26">Pauta <text:span text:style-name="T332">436</text:span></text:p>
      <text:p text:style-name="P176"><text:span text:style-name="T93">Comarca de Origem: </text:span><text:span text:style-name="T237">Pentecoste/Vara Única</text:span></text:p>
      <text:p text:style-name="P182">Apelante: Francisco Ermesson de Almeida Ramos</text:p>
      <text:p text:style-name="P182">Advogado: Anderson Cardoso Dias de Sousa (OAB: 37396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5</text:span><text:span text:style-name="T235"> - </text:span><text:span text:style-name="T93">Apelação nº </text:span><text:span text:style-name="T236">0206600-81.2023.8.06.0300</text:span></text:p>
      <text:p text:style-name="P26">Pauta <text:span text:style-name="T332">436</text:span></text:p>
      <text:p text:style-name="P176"><text:span text:style-name="T93">Comarca de Origem: </text:span><text:span text:style-name="T237">Itaitinga/1ª Vara</text:span><text:span text:style-name="T252"> </text:span></text:p>
      <text:p text:style-name="P176"><text:soft-page-break/><text:span text:style-name="T252">Apelante: </text:span><text:span text:style-name="T255">José</text:span><text:span text:style-name="T252"> Wesley Feitoza da Silva</text:span>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96</text:span><text:span text:style-name="T235"> - </text:span><text:span text:style-name="T93">Apelação nº </text:span><text:span text:style-name="T236">0206940-78.2025.8.06.0001</text:span></text:p>
      <text:p text:style-name="P26">Pauta <text:span text:style-name="T332">436</text:span></text:p>
      <text:p text:style-name="P176"><text:span text:style-name="T93">Comarca de Origem: </text:span><text:span text:style-name="T237">Fortaleza/16ª Vara Criminal</text:span></text:p>
      <text:p text:style-name="P182">Apelante: Anderson Gomes Pereira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7</text:span><text:span text:style-name="T237"> </text:span><text:span text:style-name="T235">- </text:span><text:span text:style-name="T93">Apelação nº </text:span><text:span text:style-name="T236">0209555-41.2025.8.06.0001</text:span></text:p>
      <text:p text:style-name="P26">Pauta <text:span text:style-name="T332">436</text:span></text:p>
      <text:p text:style-name="P176"><text:span text:style-name="T93">Comarca de Origem: </text:span><text:span text:style-name="T237">Fortaleza/4ª Vara de Delitos de Trafico de Drogas</text:span></text:p>
      <text:p text:style-name="P176"><text:span text:style-name="T252">Apelante: Juc</text:span><text:span text:style-name="T255">e</text:span><text:span text:style-name="T252">lio da Costa Mascarenhas</text:span></text:p>
      <text:p text:style-name="P182">Advogado: Alberto Lucas Nogueira Lima (OAB: 40640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98</text:span><text:span text:style-name="T235"> - </text:span><text:span text:style-name="T93">Apelação nº </text:span><text:span text:style-name="T236">0247874-20.2021.8.06.0001</text:span><text:span text:style-name="T252"> </text:span></text:p>
      <text:p text:style-name="P26">Pauta <text:span text:style-name="T332">436</text:span></text:p>
      <text:p text:style-name="P176"><text:span text:style-name="T93">Comarca de Origem: </text:span><text:span text:style-name="T237">Fortaleza/10ª Vara Criminal</text:span></text:p>
      <text:p text:style-name="P182">Apelante: Leonardo Maia Gonçalves</text:p>
      <text:p text:style-name="P182">Advogado: Renan de Matos Silva (OAB: 24150/CE)</text:p>
      <text:p text:style-name="P182">Advogado: Bruno de Matos Silva (OAB: 46108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99</text:span><text:span text:style-name="T237"> </text:span><text:span text:style-name="T235">- </text:span><text:span text:style-name="T93">Apelação nº </text:span><text:span text:style-name="T236">0249093-34.2022.8.06.0001</text:span></text:p>
      <text:p text:style-name="P26">Pauta <text:span text:style-name="T332">436</text:span></text:p>
      <text:p text:style-name="P176"><text:span text:style-name="T93">Comarca de Origem: </text:span><text:span text:style-name="T237">Fortaleza/15ª Vara Criminal</text:span></text:p>
      <text:p text:style-name="P182">Apelante: Anderson dos Santos</text:p>
      <text:p text:style-name="P176"><text:span text:style-name="T252">Apelante: </text:span><text:span text:style-name="T255">Antônio</text:span><text:span text:style-name="T252"> Alisson de Souza Abreu</text:span>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7">1</text:span><text:span text:style-name="T239">00</text:span><text:span text:style-name="T235"> - </text:span><text:span text:style-name="T93">Apelação nº </text:span><text:span text:style-name="T236">0250964-31.2024.8.06.0001</text:span></text:p>
      <text:p text:style-name="P26">Pauta <text:span text:style-name="T332">436</text:span></text:p>
      <text:p text:style-name="P176"><text:span text:style-name="T93">Comarca de Origem: </text:span><text:span text:style-name="T237">Fortaleza/1ª Vara de Delitos Tr</text:span><text:span text:style-name="T238">á</text:span><text:span text:style-name="T237">fico e Uso Subst. Entorpecen</text:span><text:span text:style-name="T238">tes</text:span><text:span text:style-name="T252"> Apelante: Juan Gleik Abreu Silva</text:span></text:p>
      <text:p text:style-name="P182">Advogado: Rafael Silva Alves (OAB: 50771/CE)</text:p>
      <text:p text:style-name="P182">Apelado: Ministério Público Estadual </text:p>
      <text:p text:style-name="P191"><text:soft-page-break/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7"><text:span text:style-name="T238">4.</text:span><text:span text:style-name="T239">1</text:span><text:span text:style-name="T237">0</text:span><text:span text:style-name="T239">1</text:span><text:span text:style-name="T235"> – </text:span><text:span text:style-name="T93">Apelação nº </text:span><text:span text:style-name="T236">0254085-67.2024.8.06.0001</text:span></text:p>
      <text:p text:style-name="P26">Pauta <text:span text:style-name="T332">436</text:span></text:p>
      <text:p text:style-name="P176"><text:span text:style-name="T93">Comarca de Origem: </text:span><text:span text:style-name="T237">Fortaleza/11ª Vara Criminal</text:span></text:p>
      <text:p text:style-name="P182">Apelante: L., registrado civilmente como C. L. F. N.</text:p>
      <text:p text:style-name="P182">Apelante: I. N. de L. dos S.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10</text:span><text:span text:style-name="T237">2</text:span><text:span text:style-name="T235"> - </text:span><text:span text:style-name="T93">Apelação nº </text:span><text:span text:style-name="T236">0266095-46.2024.8.06.0001</text:span></text:p>
      <text:p text:style-name="P26">Pauta <text:span text:style-name="T332">436</text:span></text:p>
      <text:p text:style-name="P176"><text:span text:style-name="T93">Comarca de Origem: </text:span><text:span text:style-name="T237">Fortaleza/5ª Vara de Delitos de Tr</text:span><text:span text:style-name="T238">á</text:span><text:span text:style-name="T237">fico de Drogas</text:span></text:p>
      <text:p text:style-name="P182">Apelante: Kauan Bezerra dos Reis</text:p>
      <text:p text:style-name="P182">Def. Público: Defensoria Pública do Estado do Ceará</text:p>
      <text:p text:style-name="P182">Apelante: Ministério Público Estadual </text:p>
      <text:p text:style-name="P182">Apelado: Kauan Bezerra dos Reis</text:p>
      <text:p text:style-name="P182">Apelado: Wellington dos Santos Moura</text:p>
      <text:p text:style-name="P182">Def. Público: Defensoria Pública do Estado do Ceará (OAB: 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103</text:span><text:span text:style-name="T237"> </text:span><text:span text:style-name="T235">- </text:span><text:span text:style-name="T93">Apelação nº </text:span><text:span text:style-name="T236">0275474-50.2020.8.06.0001</text:span></text:p>
      <text:p text:style-name="P26">Pauta <text:span text:style-name="T332">436</text:span></text:p>
      <text:p text:style-name="P176"><text:span text:style-name="T93">Comarca de Origem: </text:span><text:span text:style-name="T237">Fortaleza/5ª Vara de Delitos de Tr</text:span><text:span text:style-name="T238">á</text:span><text:span text:style-name="T237">fico de Drogas</text:span></text:p>
      <text:p text:style-name="P182">Apelante: Maicon da Silva Paixão</text:p>
      <text:p text:style-name="P182"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6"><text:span text:style-name="T238">4.</text:span><text:span text:style-name="T239">104</text:span><text:span text:style-name="T235"> - </text:span><text:span text:style-name="T93">Apelação nº </text:span><text:span text:style-name="T236">0284294-19.2024.8.06.0001</text:span></text:p>
      <text:p text:style-name="P26">Pauta <text:span text:style-name="T332">436</text:span></text:p>
      <text:p text:style-name="P176"><text:span text:style-name="T93">Comarca de Origem: </text:span><text:span text:style-name="T237">Fortaleza/4ª Vara de Delitos de Trafico de Drogas</text:span></text:p>
      <text:p text:style-name="P182">Apelante: Lucas Eduardo Lima</text:p>
      <text:p text:style-name="P182">Advogado: Deyvidy Dantas Angelim (OAB: 45570/CE)</text:p>
      <text:p text:style-name="P182">Advogado: João Victor Freitas Oliveira (OAB: 49590/CE)</text:p>
      <text:p text:style-name="P182">Advogado: Bruno Vieira de Macêdo (OAB: 45967/CE)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281"/>
      <text:p text:style-name="P176"><text:span text:style-name="T238">4.</text:span><text:span text:style-name="T239">105</text:span><text:span text:style-name="T235"> – </text:span><text:span text:style-name="T93">Apelação nº </text:span><text:span text:style-name="T236">0284397-26.2024.8.06.0001</text:span></text:p>
      <text:p text:style-name="P26">Pauta <text:span text:style-name="T332">436</text:span></text:p>
      <text:p text:style-name="P176"><text:span text:style-name="T93">Comarca de Origem: </text:span><text:span text:style-name="T237">Fortaleza/16ª Vara Criminal</text:span></text:p>
      <text:p text:style-name="P182">Apelante: Auri Alves Fernandes</text:p>
      <text:p text:style-name="P182"><text:soft-page-break/>Def. Público: Defensoria Pública do Estado do Ceará</text:p>
      <text:p text:style-name="P182">Apelado: Ministério Público Estadual </text:p>
      <text:p text:style-name="P191"><text:span text:style-name="T235">Relator(a): </text:span><text:span text:style-name="T261">Exma. Desa. </text:span><text:span text:style-name="T235">MARIA EDNA MARTINS </text:span></text:p>
      <text:p text:style-name="P176"><text:span text:style-name="T252">Revisor(a): </text:span><text:span text:style-name="T254">Exma. Desa. </text:span><text:span text:style-name="T252">ANDRÉA MENDES BEZERRA DELFINO</text:span></text:p>
      <text:p text:style-name="P187"/>
      <text:p text:style-name="P178"><text:span text:style-name="T240">4.</text:span><text:span text:style-name="T239">106</text:span><text:span text:style-name="T235"> - </text:span><text:span text:style-name="T236">Apelação </text:span><text:span text:style-name="T246">nº </text:span><text:span text:style-name="T236">0201546-24.2024.8.06.0293</text:span></text:p>
      <text:p text:style-name="P27">Pauta <text:span text:style-name="T333">436</text:span></text:p>
      <text:p text:style-name="P178"><text:span text:style-name="T93">Comarca de Origem: </text:span><text:span text:style-name="T237">Aracati/Vara Única Criminal</text:span><text:span text:style-name="T252"> </text:span></text:p>
      <text:p text:style-name="P183">Apelante: V. de F. da C.</text:p>
      <text:p text:style-name="P183">Def. Público: Defensoria Pública do Estado do Ceará</text:p>
      <text:p text:style-name="P183">Apelado: Ministério Público Estadual </text:p>
      <text:p text:style-name="P192"><text:span text:style-name="T235">Relator(a): </text:span><text:span text:style-name="T261">Exma. Desa. </text:span><text:span text:style-name="T235">MARIA EDNA MARTINS </text:span></text:p>
      <text:p text:style-name="P178"><text:span text:style-name="T252">Revisor(a): </text:span><text:span text:style-name="T254">Exma. Desa. </text:span><text:span text:style-name="T252">ANDRÉA MENDES BEZERRA DELFINO</text:span></text:p>
      <text:p text:style-name="P188"/>
      <text:p text:style-name="P265"><text:span text:style-name="Fonte_20_parág._20_padrão"><text:span text:style-name="T73"><text:s/></text:span></text:span><text:span text:style-name="Fonte_20_parág._20_padrão"><text:span text:style-name="T279">RELATORIA: EXMA. DESA. ANDRÉA MENDES BEZERRA DELFINO</text:span></text:span></text:p>
      <text:p text:style-name="P32"/>
      <text:p text:style-name="P177"><text:span text:style-name="T240">4.</text:span><text:span text:style-name="T239">1</text:span><text:span text:style-name="T241">07</text:span><text:span text:style-name="T237"> </text:span><text:span text:style-name="T235">- </text:span><text:span text:style-name="T236">Apelação </text:span><text:span text:style-name="T246">nº </text:span><text:span text:style-name="T236">0009168-12.2018.8.06.0112</text:span></text:p>
      <text:p text:style-name="P27">Pauta <text:span text:style-name="T333">436</text:span></text:p>
      <text:p text:style-name="P178"><text:span text:style-name="T93">Comarca de Origem: </text:span><text:span text:style-name="T237">Crato/Juizado de Violência Doméstica e Familiar Contra a Mulher</text:span></text:p>
      <text:p text:style-name="P183">Apelante: C. D. T. S.</text:p>
      <text:p text:style-name="P183">Advogado: Edson Ferreira Lima (OAB: 34239/CE)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/>
      <text:p text:style-name="P178"><text:span text:style-name="T237">4.</text:span><text:span text:style-name="T241">1</text:span><text:span text:style-name="T237">0</text:span><text:span text:style-name="T241">8</text:span><text:span text:style-name="T235"> - </text:span><text:span text:style-name="T236">Apelação </text:span><text:span text:style-name="T246">nº </text:span><text:span text:style-name="T236">0015969-46.2013.8.06.0070</text:span></text:p>
      <text:p text:style-name="P27">Pauta <text:span text:style-name="T333">436</text:span></text:p>
      <text:p text:style-name="P178"><text:span text:style-name="T93">Comarca de Origem: </text:span><text:span text:style-name="T237">Crateús/Vara Única Criminal</text:span><text:span text:style-name="T252"> </text:span></text:p>
      <text:p text:style-name="P183">Apelante: Marcelo Alves Ferreira</text:p>
      <text:p text:style-name="P183">Def. Público: Defensoria Pública do Estado do Ceará</text:p>
      <text:p text:style-name="P183">Apelado: Ministério Público Estadual R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><text:span text:style-name="Fonte_20_parág._20_padrão"><text:span text:style-name="T24"/></text:span></text:p>
      <text:p text:style-name="P178"><text:span text:style-name="T237">4.1</text:span><text:span text:style-name="T241">09</text:span><text:span text:style-name="T235"> - </text:span><text:span text:style-name="T236">Apelação </text:span><text:span text:style-name="T246">nº </text:span><text:span text:style-name="T236">0201776-51.2024.8.06.0298</text:span></text:p>
      <text:p text:style-name="P27">Pauta <text:span text:style-name="T333">436</text:span></text:p>
      <text:p text:style-name="P178"><text:span text:style-name="T93">Comarca de Origem: </text:span><text:span text:style-name="T237">Fortaleza/Vara de Delitos de Organizações Criminosas</text:span></text:p>
      <text:p text:style-name="P183">Apelante: Francisco Kennis Gonçalves</text:p>
      <text:p text:style-name="P183">Advogada: Roberta Studart Guimarães Machado (OAB: 20223/CE)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/>
      <text:p text:style-name="P178"><text:span text:style-name="T237">4.</text:span><text:span text:style-name="T241">110</text:span><text:span text:style-name="T235"> - </text:span><text:span text:style-name="T236">Apelação </text:span><text:span text:style-name="T246">nº </text:span><text:span text:style-name="T236">0202064-90.2024.8.06.0300</text:span><text:span text:style-name="T252"> </text:span></text:p>
      <text:p text:style-name="P27">Pauta <text:span text:style-name="T333">436</text:span></text:p>
      <text:p text:style-name="P178"><text:span text:style-name="T93">Comarca de Origem: </text:span><text:span text:style-name="T237">Pacajus/1ª Vara</text:span></text:p>
      <text:p text:style-name="P183">Apelante: Maria Waleska dos Santos Pereira</text:p>
      <text:p text:style-name="P183">Def. Público: Defensoria Pública do Estado do Ceará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oft-page-break/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/>
      <text:p text:style-name="P178"><text:span text:style-name="T237">4.</text:span><text:span text:style-name="T241">111</text:span><text:span text:style-name="T237"> -</text:span><text:span text:style-name="T235"> </text:span><text:span text:style-name="T236">Apelação </text:span><text:span text:style-name="T246">nº </text:span><text:span text:style-name="T236">0203969-88.2023.8.06.0293</text:span><text:span text:style-name="T252"> </text:span></text:p>
      <text:p text:style-name="P116"><text:span text:style-name="T17">Pauta </text:span><text:span text:style-name="T22">436</text:span></text:p>
      <text:p text:style-name="P178"><text:span text:style-name="T93">Comarca de Origem: </text:span><text:span text:style-name="T237">Canindé/Vara Única Criminal </text:span></text:p>
      <text:p text:style-name="P183">Apelante: A. L. B. J.</text:p>
      <text:p text:style-name="P183">Def. Público: Defensoria Pública do Estado do Ceará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/>
      <text:p text:style-name="P264"><text:span text:style-name="Fonte_20_parág._20_padrão"><text:span text:style-name="T94"><text:s/></text:span></text:span><text:span text:style-name="T237">4.</text:span><text:span text:style-name="T241">112</text:span><text:span text:style-name="T235"> - </text:span><text:span text:style-name="T236">Apelação </text:span><text:span text:style-name="T246">nº </text:span><text:span text:style-name="T236">0218000-48.2025.8.06.0001</text:span></text:p>
      <text:p text:style-name="P27">Pauta <text:span text:style-name="T333">436</text:span></text:p>
      <text:p text:style-name="P178"><text:span text:style-name="T93">Comarca de Origem: </text:span><text:span text:style-name="T237">Fortaleza/3ª Vara Criminal</text:span></text:p>
      <text:p text:style-name="P183">Apelante: Bruno Nascimento Onório</text:p>
      <text:p text:style-name="P183">Def. Público: Defensoria Pública do Estado do Ceará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88"><text:span text:style-name="T270">Revisor(a): </text:span><text:span text:style-name="Fonte_20_parág._20_padrão"><text:span text:style-name="T277">Exmo. D</text:span></text:span><text:span text:style-name="Fonte_20_parág._20_padrão"><text:span text:style-name="T278">r. </text:span></text:span><text:span text:style-name="T270">CID PEIXOTO DO AMARAL NETO - PORT. 252/2025</text:span></text:p>
      <text:p text:style-name="P263"><text:span text:style-name="Fonte_20_parág._20_padrão"><text:span text:style-name="T24"/></text:span></text:p>
      <text:p text:style-name="P178"><text:span text:style-name="T237">4.</text:span><text:span text:style-name="T241">113</text:span><text:span text:style-name="T235"> - </text:span><text:span text:style-name="T236">Apelação </text:span><text:span text:style-name="T246">nº </text:span><text:span text:style-name="T236">0263631-54.2021.8.06.0001</text:span><text:span text:style-name="T252"> </text:span></text:p>
      <text:p text:style-name="P27">Pauta <text:span text:style-name="T333">436</text:span></text:p>
      <text:p text:style-name="P178"><text:span text:style-name="T93">Comarca de Origem: </text:span><text:span text:style-name="T237">Fortaleza/16ª Vara Criminal</text:span></text:p>
      <text:p text:style-name="P178"><text:span text:style-name="T256">A</text:span><text:span text:style-name="T252">pelante: Antônio Brasil de Aquino Neto</text:span></text:p>
      <text:p text:style-name="P183">Apelante: Pedro Sthefeson Amaral dos Santos</text:p>
      <text:p text:style-name="P183">Def. Público: Defensoria Pública do Estado do Ceará</text:p>
      <text:p text:style-name="P183">Apel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78"><text:span text:style-name="T252">Revisor(a): </text:span><text:span text:style-name="Fonte_20_parág._20_padrão"><text:span text:style-name="T258">Exmo. D</text:span></text:span><text:span text:style-name="Fonte_20_parág._20_padrão"><text:span text:style-name="T259">r. </text:span></text:span><text:span text:style-name="T252">CID PEIXOTO DO AMARAL NETO - PORT. 252/2025</text:span></text:p>
      <text:p text:style-name="P188"><text:span text:style-name="Fonte_20_parág._20_padrão"><text:span text:style-name="T24"/></text:span></text:p>
      <text:p text:style-name="P178"><text:span text:style-name="T241">4.11</text:span><text:span text:style-name="T237">4 </text:span><text:span text:style-name="T235">- </text:span><text:span text:style-name="T236">Agravo e</text:span><text:span text:style-name="T246">m</text:span><text:span text:style-name="T236"> Execução Penal </text:span><text:span text:style-name="T246">nº </text:span><text:span text:style-name="T236">8000267-16.2020.8.06.0154</text:span></text:p>
      <text:p text:style-name="P27">Pauta <text:span text:style-name="T333">436</text:span></text:p>
      <text:p text:style-name="P178"><text:span text:style-name="T93">Comarca de Origem: </text:span><text:span text:style-name="T237">Quixadá/1ª Vara Criminal </text:span></text:p>
      <text:p text:style-name="P183">Agravante: André Alves de Sá</text:p>
      <text:p text:style-name="P183">Advogado: Renato Lino de Sousa Neto (OAB: 37555/CE)</text:p>
      <text:p text:style-name="P183">Agrav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263"><text:span text:style-name="Fonte_20_parág._20_padrão"><text:span text:style-name="T24"/></text:span></text:p>
      <text:p text:style-name="P178"><text:span text:style-name="T237">4.</text:span><text:span text:style-name="T241">115</text:span><text:span text:style-name="T235"> - </text:span><text:span text:style-name="T236">Agravo de Execução Penal </text:span><text:span text:style-name="T246">nº </text:span><text:span text:style-name="T236">8001068-03.2020.8.06.0001</text:span></text:p>
      <text:p text:style-name="P27">Pauta <text:span text:style-name="T333">436</text:span></text:p>
      <text:p text:style-name="P178"><text:span text:style-name="T93">Comarca de Origem: </text:span><text:span text:style-name="T237">Maracanaú/1ª Vara Criminal</text:span></text:p>
      <text:p text:style-name="P183">Agravante: Antônio Yuri Lopes Nascimento</text:p>
      <text:p text:style-name="P183">Advogado: Francisco Jair Moreira Caetano (OAB: 22437/CE)</text:p>
      <text:p text:style-name="P183">Agravado: Ministério Público Estadual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183"/>
      <text:p text:style-name="P178"><text:span text:style-name="T237">4.</text:span><text:span text:style-name="T241">116</text:span><text:span text:style-name="T235"> - </text:span><text:span text:style-name="T236">Recurso em Sentido Estrito </text:span><text:span text:style-name="T246">nº </text:span><text:span text:style-name="T236">0011032-15.2024.8.06.0035</text:span></text:p>
      <text:p text:style-name="P27">Pauta <text:span text:style-name="T333">436</text:span></text:p>
      <text:p text:style-name="P178"><text:span text:style-name="T93">Comarca de Origem: </text:span><text:span text:style-name="T237">Aracati/Vara Única Criminal </text:span></text:p>
      <text:p text:style-name="P183">Recorrente: D. da C. S.</text:p>
      <text:p text:style-name="P183"><text:soft-page-break/>Advogada: Eliana Garcias de Freitas Figueiredo (OAB: 24462/CE)</text:p>
      <text:p text:style-name="P183">Recorrido: H. da S. P.</text:p>
      <text:p text:style-name="P183">Advogado: Thiago Alves Henrique da Costa (OAB: 27919/CE)</text:p>
      <text:p text:style-name="P183">Advogado: Marcus Fábio Silva Luna (OAB: 26206/CE). </text:p>
      <text:p text:style-name="P178"><text:span text:style-name="T237">Relator(a): </text:span><text:span text:style-name="Fonte_20_parág._20_padrão"><text:span text:style-name="T248">Exma. Desa. </text:span></text:span><text:span text:style-name="T237">ANDRÉA MENDES BEZERRA DELFINO </text:span></text:p>
      <text:p text:style-name="P282"/>
      <text:p text:style-name="P90"><text:span text:style-name="Fonte_20_parág._20_padrão"><text:span text:style-name="T133">RELATORIA: EXMO. DR. CID PEIXOTO DO AMARAL NETO (Juiz de Direito convocado – Portaria 252/2025)</text:span></text:span></text:p>
      <text:p text:style-name="P90"><text:span text:style-name="Fonte_20_parág._20_padrão"><text:span text:style-name="T133"/></text:span></text:p>
      <text:p text:style-name="P280"><text:span text:style-name="T201">4.</text:span><text:span text:style-name="T202">11</text:span><text:span text:style-name="T203">7</text:span><text:span text:style-name="T207"> - </text:span><text:span text:style-name="T200">Apelação </text:span><text:span text:style-name="T204">nº </text:span><text:span text:style-name="T200">0200623-82.2024.8.06.0071</text:span></text:p>
      <text:p text:style-name="P28"><text:span text:style-name="T236">Pauta </text:span><text:span text:style-name="T262">436</text:span></text:p>
      <text:p text:style-name="P277">Comarca de origem: Crato/Juizado de Violência Doméstica e Familiar Contra a Mulher</text:p>
      <text:p text:style-name="P186">Apelante: M. da S. M.</text:p>
      <text:p text:style-name="P186">Def. Público: Defensoria Pública do Estado do Ceará</text:p>
      <text:p text:style-name="P186">Apelado: Ministério Público Estadual </text:p>
      <text:p text:style-name="P139"><text:span text:style-name="Fonte_20_parág._20_padrão"><text:span text:style-name="T95">Relator(a): Exmo. Dr. CID PEIXOTO DO AMARAL NETO (Juiz de Direito convocado – Portaria 252/2025)</text:span></text:span></text:p>
      <text:p text:style-name="P79"/>
      <text:p text:style-name="P279"><text:span text:style-name="T326">4.</text:span><text:span text:style-name="T327">1</text:span><text:span text:style-name="T328">1</text:span><text:span text:style-name="T329">8</text:span><text:span text:style-name="T326"> </text:span><text:span text:style-name="T331">- </text:span><text:span text:style-name="T325">Apelação </text:span><text:span text:style-name="T330">nº </text:span><text:span text:style-name="T325">0219514-36.2025.8.06.0001</text:span></text:p>
      <text:p text:style-name="P77">Pauta <text:span text:style-name="T333">436</text:span></text:p>
      <text:p text:style-name="P180"><text:span text:style-name="T93">Comarca de Origem: </text:span><text:span text:style-name="T237">Fortaleza/1ª Vara de Delitos Tr</text:span><text:span text:style-name="T244">á</text:span><text:span text:style-name="T237">fico e Uso Subst. Entorpecen</text:span><text:span text:style-name="T244">tes</text:span><text:span text:style-name="T252"> Apelante: R. W. B. de L.</text:span></text:p>
      <text:p text:style-name="P184">Advogado: Renato Aires Ibiapina Portela (OAB: 15681/CE)</text:p>
      <text:p text:style-name="P184">Apelado: Ministério Público Estadual </text:p>
      <text:p text:style-name="P140"><text:span text:style-name="Fonte_20_parág._20_padrão"><text:span text:style-name="T93">Relator(a): Exmo. </text:span></text:span><text:span text:style-name="Fonte_20_parág._20_padrão"><text:span text:style-name="T249">Dr. CID PEIXOTO DO AMARAL NETO (Juiz de Direito convocado – Portaria 252/2025)</text:span></text:span></text:p>
      <text:p text:style-name="P180"><text:span text:style-name="T252">Revisor(a): </text:span><text:span text:style-name="T257">Exma. Desa. </text:span><text:span text:style-name="T252">MARIA EDNA MARTINS</text:span></text:p>
      <text:p text:style-name="P189"/>
      <text:p text:style-name="P180"><text:span text:style-name="T242">4.11</text:span><text:span text:style-name="T243">9</text:span><text:span text:style-name="T242"> </text:span><text:span text:style-name="T235">- </text:span><text:span text:style-name="T236">Apelação </text:span><text:span text:style-name="T246">nº </text:span><text:span text:style-name="T236">0274647-97.2024.8.06.0001</text:span><text:span text:style-name="T252"> </text:span></text:p>
      <text:p text:style-name="P77">Pauta <text:span text:style-name="T333">436</text:span></text:p>
      <text:p text:style-name="P180"><text:span text:style-name="T93">Comarca de Origem: </text:span><text:span text:style-name="T237">Fortaleza/2ª Vara Criminal</text:span></text:p>
      <text:p text:style-name="P184">Apelante: Victor dos Santos Barbosa</text:p>
      <text:p text:style-name="P184">Def. Público: Defensoria Pública do Estado do Ceará</text:p>
      <text:p text:style-name="P184">Apelado: Ministério Público Estadual </text:p>
      <text:p text:style-name="P140"><text:span text:style-name="Fonte_20_parág._20_padrão"><text:span text:style-name="T93">Relator(a): Exmo. </text:span></text:span><text:span text:style-name="Fonte_20_parág._20_padrão"><text:span text:style-name="T249">Dr. CID PEIXOTO DO AMARAL NETO (Juiz de Direito convocado – Portaria 252/2025)</text:span></text:span></text:p>
      <text:p text:style-name="P180"><text:span text:style-name="T252">Revisor(a): </text:span><text:span text:style-name="T257">Exma. Desa. </text:span><text:span text:style-name="T252">MARIA EDNA MARTINS</text:span></text:p>
      <text:p text:style-name="P189"/>
      <text:p text:style-name="P179"><text:span text:style-name="T242">4.1</text:span><text:span text:style-name="T243">20</text:span><text:span text:style-name="T235"> - </text:span><text:span text:style-name="T236">Recurso em Sentido Estrito </text:span><text:span text:style-name="T246">nº </text:span><text:span text:style-name="T236">0005189-84.2017.8.06.0077</text:span></text:p>
      <text:p text:style-name="P78">Pauta <text:span text:style-name="T333">436</text:span></text:p>
      <text:p text:style-name="P181"><text:span text:style-name="T93">Comarca de Origem: </text:span><text:span text:style-name="T237">Sobral/1ª Vara Criminal</text:span></text:p>
      <text:p text:style-name="P185">Recorrente: Francisco Rodrigues Madeira</text:p>
      <text:p text:style-name="P185">Advogado: Charles Antônio Ximenes de Paiva (OAB: 36025/CE)</text:p>
      <text:p text:style-name="P185">Recorrido: Ministério Público Estadual </text:p>
      <text:p text:style-name="P141"><text:span text:style-name="Fonte_20_parág._20_padrão"><text:span text:style-name="T17">Relator(a): Exmo. </text:span></text:span><text:span text:style-name="Fonte_20_parág._20_padrão"><text:span text:style-name="T217">Dr. CID PEIXOTO DO AMARAL NETO (Juiz de Direito convocado – Portaria 252/2025)</text:span></text:span></text:p>
      <text:p text:style-name="P190"/>
      <text:p text:style-name="P179"><text:span text:style-name="T242">4.1</text:span><text:span text:style-name="T245">2</text:span><text:span text:style-name="T243">1</text:span><text:span text:style-name="T235"> - </text:span><text:span text:style-name="T236">Recurso em Sentido Estrito </text:span><text:span text:style-name="T246">nº </text:span><text:span text:style-name="T236">0047004-45.2018.8.06.0071</text:span></text:p>
      <text:p text:style-name="P78">Pauta <text:span text:style-name="T333">436</text:span></text:p>
      <text:p text:style-name="P181"><text:span text:style-name="T93">Comarca de Origem: </text:span><text:span text:style-name="T237">Crato/1ª Vara Criminal</text:span><text:span text:style-name="T252"> </text:span></text:p>
      <text:p text:style-name="P185"><text:soft-page-break/>Recorrente: Jefferson Lourenço da Silva</text:p>
      <text:p text:style-name="P185">Def. Público: Defensoria Pública do Estado do Ceará</text:p>
      <text:p text:style-name="P185">Recorrido: Ministério Público Estadual </text:p>
      <text:p text:style-name="P141"><text:span text:style-name="Fonte_20_parág._20_padrão"><text:span text:style-name="T23">Relator(a): Exmo. Dr. CID PEIXOTO DO AMARAL NETO (Juiz de Direito convocado – Portaria 252/2025)</text:span></text:span></text:p>
      <text:p text:style-name="P232"><text:span text:style-name="Fonte_20_parág._20_padrão"><text:span text:style-name="T73"/></text:span></text:p>
      <text:p text:style-name="P193"><text:span text:style-name="T237">4.</text:span><text:span text:style-name="T241">1</text:span><text:span text:style-name="T242">22</text:span><text:span text:style-name="T235"> - </text:span><text:span text:style-name="T236">Recurso em Sentido Estrito </text:span><text:span text:style-name="T246">nº </text:span><text:span text:style-name="T236">0030515-02.2025.8.06.0001</text:span></text:p>
      <text:p text:style-name="P186">Recorrente: Ministério Público Estadual </text:p>
      <text:p text:style-name="P186">Recorrido: Leandro Roberto Sousa</text:p>
      <text:p text:style-name="P186">Def. Público: Defensoria Pública do Estado do Ceará</text:p>
      <text:p text:style-name="P139"><text:span text:style-name="Fonte_20_parág._20_padrão"><text:span text:style-name="T93">Relator(a): Exmo. </text:span></text:span><text:span text:style-name="Fonte_20_parág._20_padrão"><text:span text:style-name="T250">Dr. CID PEIXOTO DO AMARAL NETO (Juiz de Direito convocado – Portaria 252/2025)</text:span></text:span></text:p>
      <text:p text:style-name="P139"><text:span text:style-name="Fonte_20_parág._20_padrão"><text:span text:style-name="T208"/></text:span></text:p>
      <text:p text:style-name="P193"><text:span text:style-name="T237">4.</text:span><text:span text:style-name="T241">1</text:span><text:span text:style-name="T242">23</text:span><text:span text:style-name="T235"> - </text:span><text:span text:style-name="T236">Recurso em Sentido Estrito </text:span><text:span text:style-name="T246">nº </text:span><text:span text:style-name="T236">0200193-79.2025.8.06.0303</text:span></text:p>
      <text:p text:style-name="P186">Recorrente: M. P. E</text:p>
      <text:p text:style-name="P186">Recorrido: A. D. C. A.</text:p>
      <text:p text:style-name="P186">Advogado: André Wilson de Macêdo Favela (OAB: 19581/CE)</text:p>
      <text:p text:style-name="P142"><text:span text:style-name="Fonte_20_parág._20_padrão"><text:span text:style-name="T100">Relator(a): Exmo. </text:span></text:span><text:span text:style-name="Fonte_20_parág._20_padrão"><text:span text:style-name="T101">Dr. CID PEIXOTO DO AMARAL NETO (Juiz de Direito convocado – Portaria 252/2025)</text:span></text:span></text:p>
      <text:p text:style-name="P230"/>
      <text:p text:style-name="P230"/>
      <text:p text:style-name="P241"><text:span text:style-name="Fonte_20_parág._20_padrão"><text:span text:style-name="T199">Bel. José Wellington de Oliveira Lobo </text:span></text:span></text:p>
      <text:p text:style-name="P259"><text:span text:style-name="Fonte_20_parág._20_padrão"><text:span text:style-name="T205">Coordenador da </text:span></text:span><text:span text:style-name="Fonte_20_parág._20_padrão"><text:span text:style-name="T206">Terceira</text:span></text:span><text:span text:style-name="Fonte_20_parág._20_padrão"><text:span text:style-name="T205"> Câmara Criminal </text:span></text:span></text:p>
      <text:p text:style-name="P231"/>
      <text:p text:style-name="P231"/>
      <text:p text:style-name="P262"><text:span text:style-name="Fonte_20_parág._20_padrão"><text:span text:style-name="T106">A aludida sessão ordinária de julgamento será realizada por videoconferência </text:span></text:span><text:span text:style-name="Fonte_20_parág._20_padrão"><text:span text:style-name="T107">e </text:span></text:span><text:span text:style-name="Fonte_20_parág._20_padrão"><text:span text:style-name="T106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08">qual seja, em </text:span></text:span><text:span text:style-name="Fonte_20_parág._20_padrão"><text:span text:style-name="T113">0</text:span></text:span><text:span text:style-name="Fonte_20_parág._20_padrão"><text:span text:style-name="T109">2</text:span></text:span><text:span text:style-name="Fonte_20_parág._20_padrão"><text:span text:style-name="T110"> de </text:span></text:span><text:span text:style-name="Fonte_20_parág._20_padrão"><text:span text:style-name="T113">dez</text:span></text:span><text:span text:style-name="Fonte_20_parág._20_padrão"><text:span text:style-name="T110">embro</text:span></text:span><text:span text:style-name="Fonte_20_parág._20_padrão"><text:span text:style-name="T108"> de 202</text:span></text:span><text:span text:style-name="Fonte_20_parág._20_padrão"><text:span text:style-name="T111">5</text:span></text:span><text:span text:style-name="Fonte_20_parág._20_padrão"><text:span text:style-name="T108">, </text:span></text:span><text:span text:style-name="Fonte_20_parág._20_padrão"><text:span text:style-name="T106">terão seu</text:span></text:span><text:span text:style-name="Fonte_20_parág._20_padrão"><text:span text:style-name="T112">s</text:span></text:span><text:span text:style-name="Fonte_20_parág._20_padrão"><text:span text:style-name="T106"> julgamento</text:span></text:span><text:span text:style-name="Fonte_20_parág._20_padrão"><text:span text:style-name="T112">s</text:span></text:span><text:span text:style-name="Fonte_20_parág._20_padrão"><text:span text:style-name="T106"> adiado</text:span></text:span><text:span text:style-name="Fonte_20_parág._20_padrão"><text:span text:style-name="T112">s</text:span></text:span><text:span text:style-name="Fonte_20_parág._20_padrão"><text:span text:style-name="T106"> para a sessão subsequente, independentemente de nova intimação.</text:span></text:span></text:p>
      <text:p text:style-name="P283"><text:span text:style-name="Fonte_20_parág._20_padrão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11-28T13:38:12.778000000</dc:date>
    <meta:editing-cycles>104</meta:editing-cycles>
    <meta:editing-duration>PT12H42M38S</meta:editing-duration>
    <meta:document-statistic meta:table-count="0" meta:image-count="1" meta:object-count="0" meta:page-count="45" meta:paragraph-count="1267" meta:word-count="11134" meta:character-count="81712" meta:non-whitespace-character-count="71215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12.%20Dezembro/1.%20Roteiro%20da%20Sessão%20Ordinária%20do%20dia%2002.12.2025.odt/Normal"/>
  </office:meta>
</office:document-meta>
</file>