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60f3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ef34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8abcd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8abc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60f3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60f3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abc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ef34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92d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d307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5751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d307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5751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e252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bb3c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5751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ef348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60f3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2bb3c4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45751b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46576f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49244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45751b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0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4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60f31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8abc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2e252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60f3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8abc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ef34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ce8768" officeooo:paragraph-rsid="002ef34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430647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8.096cm"/>
          <style:tab-stop style:position="12.01cm"/>
        </style:tab-stops>
      </style:paragraph-properties>
      <style:text-properties fo:color="#000000" style:font-name="Times New Roman" fo:font-size="12pt" fo:font-weight="normal" officeooo:paragraph-rsid="00430647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5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2d3072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b07c3d" officeooo:paragraph-rsid="00160f31" fo:background-color="transparent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ef348" fo:background-color="#eeeeee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rsid="05aa182e" officeooo:paragraph-rsid="0018abcd" fo:background-color="#ffffff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rsid="05aa182e" officeooo:paragraph-rsid="0018abcd" fo:background-color="transparent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rsid="05aa182e" officeooo:paragraph-rsid="0018abc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1pt" fo:font-weight="normal" officeooo:paragraph-rsid="002e2520" fo:background-color="#ffffff" style:font-name-asian="Arial1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8abcd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bb3c4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8.096cm"/>
          <style:tab-stop style:position="12.01cm"/>
        </style:tab-stops>
      </style:paragraph-properties>
      <style:text-properties officeooo:paragraph-rsid="00430647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ee10c"/>
    </style:style>
    <style:style style:name="P69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use-window-font-color="true" style:font-name="Times New Roman" fo:font-size="12pt" fo:font-weight="normal" officeooo:paragraph-rsid="0018abcd" fo:background-color="transparent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name-asian="Liberation Serif" style:font-size-asian="12pt" style:font-weight-asian="bold" style:font-size-complex="12pt"/>
    </style:style>
    <style:style style:name="P73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2e2520" style:font-size-asian="12pt" style:font-size-complex="12pt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60f31" style:font-size-asian="12pt" style:font-size-complex="12pt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8abcd" style:font-size-asian="12pt" style:font-size-complex="12pt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ef348" style:font-size-asian="12pt" style:font-size-complex="12pt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b92d7" style:font-size-asian="12pt" style:font-size-complex="12pt"/>
    </style:style>
    <style:style style:name="P82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hyphenate="true"/>
    </style:style>
    <style:style style:name="P8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192de6" fo:background-color="transparent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8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160f3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192de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c9a43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e252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5751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60f3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2c9a43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9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c9a43"/>
    </style:style>
    <style:style style:name="P96" style:family="paragraph" style:parent-style-name="Standard">
      <style:paragraph-properties fo:text-align="start" style:justify-single-word="false"/>
      <style:text-properties style:font-name="Times New Roman" fo:font-size="12pt" officeooo:paragraph-rsid="00192de6" style:font-size-asian="12pt" style:font-size-complex="12pt"/>
    </style:style>
    <style:style style:name="P9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60f31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60f31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18abcd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2.01cm"/>
        </style:tab-stops>
      </style:paragraph-properties>
      <style:text-properties fo:color="#000000" style:font-name="Arial" fo:font-size="12pt" fo:font-weight="normal" officeooo:rsid="00778d2f" officeooo:paragraph-rsid="0018abcd" fo:background-color="#ffffff" style:font-name-asian="Arial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160f31" style:font-size-asian="12pt" style:font-size-complex="12pt"/>
    </style:style>
    <style:style style:name="P102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fo:hyphenate="true"/>
    </style:style>
    <style:style style:name="P103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1b6f98" fo:hyphenate="true"/>
    </style:style>
    <style:style style:name="P104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212bb1" fo:hyphenate="true"/>
    </style:style>
    <style:style style:name="P105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22d3ae" fo:hyphenate="true"/>
    </style:style>
    <style:style style:name="P106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22e06c" fo:hyphenate="true"/>
    </style:style>
    <style:style style:name="P107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3b288c" fo:hyphenate="true"/>
    </style:style>
    <style:style style:name="P108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style:font-name="Times New Roman" fo:font-size="12pt" style:font-size-asian="12pt" style:font-size-complex="12pt" fo:hyphenate="true"/>
    </style:style>
    <style:style style:name="P109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style:font-name="Times New Roman" fo:font-size="12pt" officeooo:paragraph-rsid="001b6f98" style:font-size-asian="12pt" style:font-size-complex="12pt" fo:hyphenate="true"/>
    </style:style>
    <style:style style:name="P110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 fo:hyphenate="true"/>
    </style:style>
    <style:style style:name="P111" style:family="paragraph" style:parent-style-name="Standard_20__28_user_29_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60cf0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1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a1f0d0" officeooo:paragraph-rsid="00160f31" style:text-underline-mode="continuous" style:text-overline-mode="continuous" style:text-line-through-mode="continuous" style:letter-kerning="true" fo:background-color="#ffffff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15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officeooo:paragraph-rsid="00160f3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60f3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officeooo:paragraph-rsid="00160f3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0f3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60f3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160f31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60f31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60f31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160f31" style:font-size-asian="12pt" style:font-weight-asian="bold" style:font-size-complex="12pt" style:font-weight-complex="bold"/>
    </style:style>
    <style:style style:name="P124" style:family="paragraph" style:parent-style-name="Standard_20__28_user_29_">
      <loext:graphic-properties draw:fill="none"/>
      <style:paragraph-properties fo:margin-left="0cm" fo:margin-right="-0.005cm" fo:margin-top="0cm" fo:margin-bottom="0cm" loext:contextual-spacing="false" fo:line-height="150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Arial" fo:font-size="13pt" fo:font-style="normal" style:text-underline-style="none" fo:font-weight="bold" officeooo:rsid="00778d2f" officeooo:paragraph-rsid="0018abcd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2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2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ee10c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2ef348" officeooo:paragraph-rsid="002ef348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2ef348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2ef348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2ef348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32" style:family="paragraph" style:parent-style-name="Normal">
      <style:paragraph-properties fo:hyphenation-ladder-count="no-limit" style:vertical-align="auto"/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 fo:hyphenate="true"/>
    </style:style>
    <style:style style:name="P133" style:family="paragraph" style:parent-style-name="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9244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bb3c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e252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d307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a560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2ef348" officeooo:paragraph-rsid="002ef348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5602" fo:background-color="#ffffff" style:font-name-asian="Arial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officeooo:paragraph-rsid="005a5602" style:font-size-asian="13pt" style:font-size-complex="13pt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style:font-name="Times New Roman" fo:font-size="12pt" style:font-size-asian="12pt" style:font-size-complex="12pt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ef348" style:font-size-asian="12pt" style:font-size-complex="12pt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5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5a5602"/>
    </style:style>
    <style:style style:name="P158" style:family="paragraph" style:parent-style-name="Standard_20__28_user_29_"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5a5602" style:font-size-asian="12pt" style:font-weight-asian="normal" style:font-size-complex="12pt"/>
    </style:style>
    <style:style style:name="P159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officeooo:paragraph-rsid="0018abcd" style:font-size-asian="12pt" style:font-size-complex="12pt"/>
    </style:style>
    <style:style style:name="P160" style:family="paragraph" style:parent-style-name="Standard_20__28_user_29_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61" style:family="paragraph" style:parent-style-name="Standard_20__28_user_29_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ef348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3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/>
    </style:style>
    <style:style style:name="P164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 fo:hyphenate="true"/>
    </style:style>
    <style:style style:name="P165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 fo:hyphenate="true"/>
    </style:style>
    <style:style style:name="P166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style:font-name="Times New Roman" fo:font-size="12pt" fo:background-color="#ffffff" style:font-size-asian="12pt" style:font-size-complex="12pt" fo:hyphenate="true"/>
    </style:style>
    <style:style style:name="P167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5a5602" fo:hyphenate="true"/>
    </style:style>
    <style:style style:name="P168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fo:hyphenate="true"/>
    </style:style>
    <style:style style:name="P169" style:family="paragraph" style:parent-style-name="Normal">
      <style:paragraph-properties fo:hyphenation-ladder-count="no-limit" style:vertical-align="auto"/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 fo:hyphenate="true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c9a43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c9a43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5751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officeooo:paragraph-rsid="005a5602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7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2.01cm"/>
        </style:tab-stops>
      </style:paragraph-properties>
      <style:text-properties style:font-name="Times New Roman" fo:font-size="12pt" officeooo:paragraph-rsid="0018abcd" style:font-size-asian="12pt" style:font-size-complex="12pt"/>
    </style:style>
    <style:style style:name="T1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" style:family="text">
      <style:text-properties fo:color="#000000" fo:font-weight="bold" officeooo:rsid="00b8062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" style:family="text">
      <style:text-properties fo:color="#000000" fo:font-weight="bold" officeooo:rsid="004123be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" style:family="text">
      <style:text-properties fo:color="#000000" fo:font-weight="bold" officeooo:rsid="00192de6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" style:family="text">
      <style:text-properties fo:color="#000000" fo:font-weight="bold" officeooo:rsid="00bab8a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6" style:family="text">
      <style:text-properties fo:color="#000000" fo:font-weight="bold" officeooo:rsid="003010a1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" style:family="text">
      <style:text-properties fo:color="#000000" fo:font-weight="bold" officeooo:rsid="00518213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8" style:family="text">
      <style:text-properties fo:color="#000000" fo:font-weight="bold" officeooo:rsid="0052981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9" style:family="text">
      <style:text-properties fo:color="#000000" fo:font-weight="bold" officeooo:rsid="00487206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" style:family="text">
      <style:text-properties fo:color="#000000" fo:font-weight="bold" officeooo:rsid="00160f31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font-weight="bold" officeooo:rsid="00501787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fo:font-weight="bold" officeooo:rsid="00529810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" style:family="text">
      <style:text-properties fo:color="#000000" style:font-name="Times New Roman" fo:font-size="12pt" fo:font-weight="bold" officeooo:rsid="003010a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fo:font-weight="bold" officeooo:rsid="004c81b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fo:font-weight="bold" officeooo:rsid="004e348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fo:font-weight="bold" officeooo:rsid="0050178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font-size="12pt" fo:font-weight="bold" officeooo:rsid="0052981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" style:family="text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fo:color="#000000" style:font-name="Times New Roman" fo:font-size="12pt" fo:font-weight="bold" officeooo:rsid="00410ffa" fo:background-color="#ffff00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7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8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fo:color="#000000" style:font-name="Times New Roman" fo:font-size="12pt" style:text-underline-style="none" fo:font-weight="bold" officeooo:rsid="004b31a2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fo:color="#000000" style:font-name="Times New Roman" fo:font-size="13pt" style:text-underline-style="none" fo:font-weight="normal" officeooo:rsid="001d83b2" style:letter-kerning="false" fo:background-color="#dddddd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31" style:family="text">
      <style:text-properties fo:color="#000000" style:font-name="Times New Roman" fo:font-size="13pt" style:text-underline-style="none" fo:font-weight="normal" officeooo:rsid="001d83b2" style:letter-kerning="false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32" style:family="text">
      <style:text-properties fo:color="#000000" style:font-name="Times New Roman" fo:font-size="13pt" style:text-underline-style="none" fo:font-weight="normal" officeooo:rsid="001d83b2" style:letter-kerning="false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33" style:family="text">
      <style:text-properties fo:color="#000000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34" style:family="text">
      <style:text-properties fo:color="#000000" fo:font-style="normal" style:text-underline-style="none" fo:font-weight="bold" officeooo:rsid="00dc422a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35" style:family="text">
      <style:text-properties fo:color="#000000" fo:font-style="normal" style:text-underline-style="none" fo:font-weight="bold" officeooo:rsid="0005d88e" fo:background-color="transparent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36" style:family="text">
      <style:text-properties fo:color="#000000" fo:font-style="normal" style:text-underline-style="none" fo:font-weight="bold" officeooo:rsid="00dc422a" fo:background-color="transparent" loext:char-shading-value="0" style:font-style-asian="normal" style:font-weight-asian="bold" style:font-style-complex="normal"/>
    </style:style>
    <style:style style:name="T37" style:family="text">
      <style:text-properties fo:color="#000000" fo:font-style="normal" style:text-underline-style="none" fo:font-weight="bold" officeooo:rsid="0005d88e" fo:background-color="transparent" loext:char-shading-value="0" style:font-style-asian="normal" style:font-weight-asian="bold" style:font-style-complex="normal"/>
    </style:style>
    <style:style style:name="T38" style:family="text">
      <style:text-properties fo:color="#000000" fo:font-style="italic" style:text-underline-style="none" fo:font-weight="bold" officeooo:rsid="0005d88e" fo:background-color="transparent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39" style:family="text">
      <style:text-properties fo:color="#000000" fo:font-style="italic" style:text-underline-style="none" fo:font-weight="bold" officeooo:rsid="00d1556c" fo:background-color="transparent" loext:char-shading-value="0" style:font-style-asian="italic" style:font-weight-asian="bold" style:font-style-complex="italic"/>
    </style:style>
    <style:style style:name="T40" style:family="text">
      <style:text-properties fo:color="#000000" fo:font-style="italic" style:text-underline-style="none" fo:font-weight="bold" officeooo:rsid="0005d88e" fo:background-color="transparent" loext:char-shading-value="0" style:font-style-asian="italic" style:font-weight-asian="bold" style:font-style-complex="italic"/>
    </style:style>
    <style:style style:name="T41" style:family="text">
      <style:text-properties fo:color="#000000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42" style:family="text">
      <style:text-properties fo:color="#000000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3" style:family="text">
      <style:text-properties fo:color="#000000" style:text-underline-style="none" fo:font-weight="bold" officeooo:rsid="00b8062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4" style:family="text">
      <style:text-properties fo:color="#000000" style:text-underline-style="none" fo:font-weight="bold" officeooo:rsid="00192de6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5" style:family="text">
      <style:text-properties fo:color="#000000" style:text-underline-style="none" fo:font-weight="bold" officeooo:rsid="00bab8a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6" style:family="text">
      <style:text-properties fo:color="#000000" style:text-underline-style="none" fo:font-weight="bold" officeooo:rsid="0018abcd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47" style:family="text">
      <style:text-properties fo:color="#000000" style:text-underline-style="none" fo:font-weight="bold" officeooo:rsid="00192de6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48" style:family="text">
      <style:text-properties fo:color="#000000" style:text-underline-style="none" fo:font-weight="bold" officeooo:rsid="05aaab9a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49" style:family="text">
      <style:text-properties fo:color="#000000" style:text-underline-style="none" fo:font-weight="bold" officeooo:rsid="05aa182e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50" style:family="text">
      <style:text-properties fo:color="#000000"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51" style:family="text">
      <style:text-properties fo:color="#000000" style:text-position="0% 100%" fo:language="zxx" fo:country="none" fo:font-style="normal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fo:language="zxx" fo:country="none" fo:font-style="normal" officeooo:rsid="001d679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fo:language="zxx" fo:country="none" fo:font-style="normal" officeooo:rsid="000d5c7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fo:language="zxx" fo:country="none" fo:font-style="normal" officeooo:rsid="00e3f685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fo:language="zxx" fo:country="none" fo:font-style="normal" officeooo:rsid="0045324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fo:language="zxx" fo:country="none" fo:font-style="normal" officeooo:rsid="0007b58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fo:language="zxx" fo:country="none" fo:font-style="normal" officeooo:rsid="005a5602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5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59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0" style:family="text">
      <style:text-properties fo:color="#ce181e" style:font-name="Times New Roman" officeooo:rsid="002ef348" style:font-name-asian="Arial"/>
    </style:style>
    <style:style style:name="T61" style:family="text">
      <style:text-properties fo:color="#ce181e" style:font-name="Times New Roman" officeooo:rsid="002ef348" style:font-name-asian="Arial1"/>
    </style:style>
    <style:style style:name="T62" style:family="text">
      <style:text-properties style:font-name="Times New Roman" fo:font-size="12pt" style:font-size-asian="12pt" style:font-size-complex="12pt"/>
    </style:style>
    <style:style style:name="T63" style:family="text">
      <style:text-properties style:font-name="Times New Roman" fo:font-size="12pt" officeooo:rsid="001ee10c" style:font-size-asian="12pt" style:font-size-complex="12pt"/>
    </style:style>
    <style:style style:name="T64" style:family="text">
      <style:text-properties style:font-name="Times New Roman" fo:font-size="12pt" officeooo:rsid="003010a1" style:font-size-asian="12pt" style:font-size-complex="12pt"/>
    </style:style>
    <style:style style:name="T65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66" style:family="text">
      <style:text-properties style:font-name="Times New Roman" fo:font-size="12pt" officeooo:rsid="001b6f98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67" style:family="text">
      <style:text-properties style:font-name="Times New Roman" fo:font-size="12pt" officeooo:rsid="00212bb1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68" style:family="text">
      <style:text-properties style:font-name="Times New Roman" fo:font-size="12pt" officeooo:rsid="0022bfa8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69" style:family="text">
      <style:text-properties style:font-name="Times New Roman" fo:font-size="12pt" officeooo:rsid="0022d3ae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0" style:family="text">
      <style:text-properties style:font-name="Times New Roman" fo:font-size="12pt" officeooo:rsid="0022e06c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1" style:family="text">
      <style:text-properties style:font-name="Times New Roman" fo:font-size="12pt" officeooo:rsid="0024ba81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2" style:family="text">
      <style:text-properties style:font-name="Times New Roman" fo:font-size="12pt" officeooo:rsid="0027edb4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3" style:family="text">
      <style:text-properties style:font-name="Times New Roman" fo:font-size="12pt" officeooo:rsid="002bb3c4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4" style:family="text">
      <style:text-properties style:font-name="Times New Roman" fo:font-size="12pt" officeooo:rsid="003b288c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5" style:family="text">
      <style:text-properties style:font-name="Times New Roman" fo:font-size="12pt" officeooo:rsid="0055684a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6" style:family="text">
      <style:text-properties style:font-name="Times New Roman" fo:font-size="12pt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77" style:family="text">
      <style:text-properties style:font-name="Times New Roman" fo:font-size="12pt" officeooo:rsid="0037b7d2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78" style:family="text">
      <style:text-properties style:font-name="Times New Roman" fo:font-size="12pt" officeooo:rsid="003ceedf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9" style:family="text">
      <style:text-properties style:font-name="Times New Roman" fo:font-size="12pt" fo:font-style="normal" style:text-underline-style="none" officeooo:rsid="00aa3787" style:font-name-asian="Arial1" style:font-size-asian="12pt" style:font-style-asian="normal" style:font-name-complex="Arial" style:font-size-complex="12pt" style:font-style-complex="normal"/>
    </style:style>
    <style:style style:name="T80" style:family="text">
      <style:text-properties style:font-name="Times New Roman" fo:font-size="12pt" fo:font-style="normal" style:text-underline-style="none" officeooo:rsid="00aa3787" style:font-name-asian="Arial" style:font-size-asian="12pt" style:font-style-asian="normal" style:font-name-complex="Arial" style:font-size-complex="12pt" style:font-style-complex="normal"/>
    </style:style>
    <style:style style:name="T8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3" style:family="text">
      <style:text-properties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4" style:family="text">
      <style:text-properties style:font-name="Times New Roman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85" style:family="text"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6" style:family="text">
      <style:text-properties style:font-name="Times New Roman" fo:font-size="12pt" fo:font-weight="bold" officeooo:rsid="001ee10c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7" style:family="text">
      <style:text-properties style:font-name="Times New Roman" fo:font-size="12pt" fo:font-weight="bold" officeooo:rsid="0022d3ae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8" style:family="text">
      <style:text-properties style:font-name="Times New Roman" fo:font-size="12pt" fo:font-weight="bold" officeooo:rsid="003010a1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9" style:family="text">
      <style:text-properties style:font-name="Times New Roman" fo:font-size="12pt" fo:font-weight="bold" officeooo:rsid="004e348d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90" style:family="text">
      <style:text-properties style:font-name="Times New Roman" fo:font-size="12pt" fo:font-weight="bold" officeooo:rsid="00501787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91" style:family="text">
      <style:text-properties style:font-name="Times New Roman" fo:font-size="12pt" fo:font-weight="bold" officeooo:rsid="00529810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92" style:family="text"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3" style:family="text">
      <style:text-properties style:font-name="Times New Roman" fo:font-size="12pt" fo:font-weight="bold" officeooo:rsid="003010a1" style:letter-kerning="false" style:font-name-asian="Times New Roman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4" style:family="text">
      <style:text-properties style:font-name="Times New Roman" fo:font-size="12pt" fo:font-weight="bold" officeooo:rsid="004c81b0" style:letter-kerning="false" style:font-name-asian="Times New Roman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5" style:family="text">
      <style:text-properties style:font-name="Times New Roman" fo:font-size="12pt" fo:font-weight="bold" officeooo:rsid="003b288c" style:letter-kerning="false" fo:background-color="#ffff00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96" style:family="text">
      <style:text-properties style:font-name="Times New Roman" fo:font-size="12pt" fo:font-weight="bold" officeooo:rsid="003b288c" style:letter-kerning="false" fo:background-color="#ffff00" loext:char-shading-value="0" style:font-name-asian="Times New Roman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7" style:family="text">
      <style:text-properties style:font-name="Times New Roman" fo:font-size="12pt" fo:font-weight="bold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98" style:family="text">
      <style:text-properties style:font-name="Times New Roman" fo:font-size="12pt" fo:font-weight="bold" officeooo:rsid="003010a1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99" style:family="text">
      <style:text-properties style:font-name="Times New Roman" fo:font-size="12p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0" style:family="text">
      <style:text-properties style:font-name="Times New Roman" fo:font-size="12pt" fo:font-weight="bold" style:font-size-asian="12pt" style:font-weight-asian="bold" style:font-size-complex="12pt"/>
    </style:style>
    <style:style style:name="T10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fo:font-weight="bold" officeooo:rsid="001ee10c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fo:font-weight="bold" officeooo:rsid="003010a1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fo:font-style="italic" fo:font-weight="bold" style:letter-kerning="false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5" style:family="text">
      <style:text-properties style:font-name="Times New Roman" fo:font-size="12pt" fo:font-style="italic" fo:font-weight="bold" style:letter-kerning="false" style:font-name-asian="Times New Roman" style:font-size-asian="12pt" style:language-asian="pt" style:country-asian="BR" style:font-style-asian="italic" style:font-weight-asian="bold" style:font-size-complex="12pt" style:language-complex="ar" style:country-complex="SA" style:font-style-complex="italic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size-complex="12pt"/>
    </style:style>
    <style:style style:name="T109" style:family="text">
      <style:text-properties style:font-name="Times New Roman" fo:font-size="12pt" officeooo:rsid="00aa3787" fo:background-color="#ffffff" loext:char-shading-value="0" style:font-size-asian="12pt" style:font-name-complex="Arial" style:font-size-complex="12pt"/>
    </style:style>
    <style:style style:name="T11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11" style:family="text">
      <style:text-properties style:font-name="Times New Roman" fo:font-size="12pt" style:text-underline-style="none" style:font-size-asian="12pt" style:font-size-complex="12pt"/>
    </style:style>
    <style:style style:name="T112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13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14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6" style:family="text">
      <style:text-properties style:font-name="Times New Roman" officeooo:rsid="00aa3787" fo:background-color="#ffffff" loext:char-shading-value="0" style:font-name-asian="Arial1" style:font-name-complex="Arial"/>
    </style:style>
    <style:style style:name="T117" style:family="text">
      <style:text-properties style:font-name="Times New Roman" officeooo:rsid="00aa3787" fo:background-color="#ffffff" loext:char-shading-value="0" style:font-name-complex="Arial"/>
    </style:style>
    <style:style style:name="T118" style:family="text">
      <style:text-properties style:font-name="Times New Roman" fo:language="pt" fo:country="BR" fo:font-style="normal" style:text-underline-style="none" fo:font-weight="normal" officeooo:rsid="00a1f0d0" style:letter-kerning="true" style:font-style-asian="normal" style:font-weight-asian="normal" style:font-name-complex="Arial2" style:font-style-complex="normal" style:font-weight-complex="normal"/>
    </style:style>
    <style:style style:name="T119" style:family="text">
      <style:text-properties style:font-name="Times New Roman" fo:language="pt" fo:country="BR" fo:font-style="normal" style:text-underline-style="none" fo:font-weight="normal" officeooo:rsid="004123be" style:letter-kerning="true" style:font-style-asian="normal" style:font-weight-asian="normal" style:font-name-complex="Arial2" style:font-style-complex="normal" style:font-weight-complex="normal"/>
    </style:style>
    <style:style style:name="T120" style:family="text">
      <style:text-properties style:font-name="Times New Roman" style:text-underline-style="none" officeooo:rsid="002ef348"/>
    </style:style>
    <style:style style:name="T121" style:family="text">
      <style:text-properties fo:color="#c9211e"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T122" style:family="text">
      <style:text-properties fo:color="#c9211e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23" style:family="text">
      <style:text-properties fo:color="#c921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24" style:family="text">
      <style:text-properties style:use-window-font-color="true" fo:font-style="normal" style:text-underline-style="none" fo:font-weight="bold" officeooo:rsid="00b8062c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25" style:family="text">
      <style:text-properties style:use-window-font-color="true" fo:font-style="normal" style:text-underline-style="none" fo:font-weight="bold" officeooo:rsid="00bab8aa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26" style:family="text">
      <style:text-properties style:use-window-font-color="true" fo:font-style="normal" style:text-underline-style="none" fo:font-weight="bold" officeooo:rsid="0018abc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27" style:family="text">
      <style:text-properties style:use-window-font-color="true" fo:font-style="normal" style:text-underline-style="none" fo:font-weight="bold" officeooo:rsid="0018abcd" fo:background-color="transparent" loext:char-shading-value="0" style:font-style-asian="normal" style:font-weight-asian="bold" style:font-style-complex="normal" style:font-weight-complex="bold"/>
    </style:style>
    <style:style style:name="T128" style:family="text">
      <style:text-properties style:use-window-font-color="true" fo:font-style="normal" style:text-underline-style="none" fo:font-weight="bold" officeooo:rsid="00192de6" fo:background-color="transparent" loext:char-shading-value="0" style:font-style-asian="normal" style:font-weight-asian="bold" style:font-style-complex="normal" style:font-weight-complex="bold"/>
    </style:style>
    <style:style style:name="T129" style:family="text">
      <style:text-properties style:use-window-font-color="true" style:font-name="Times New Roman" fo:font-size="12pt" fo:font-weight="bold" officeooo:rsid="0018abcd" fo:background-color="transparent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0" style:family="text">
      <style:text-properties style:use-window-font-color="true" fo:language="pt" fo:country="BR" fo:font-weight="bold" officeooo:rsid="0058d7c5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131" style:family="text">
      <style:text-properties style:use-window-font-color="true" fo:language="pt" fo:country="BR" fo:font-weight="bold" officeooo:rsid="00192de6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132" style:family="text">
      <style:text-properties style:use-window-font-color="true" fo:font-weight="bold" officeooo:rsid="0016f845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133" style:family="text">
      <style:text-properties style:use-window-font-color="true" fo:font-weight="bold" officeooo:rsid="00192de6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134" style:family="text">
      <style:text-properties style:use-window-font-color="true" fo:font-weight="bold" officeooo:rsid="0018abcd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135" style:family="text">
      <style:text-properties officeooo:rsid="00b8062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officeooo:rsid="004123be" style:font-weight-asian="bold" style:font-weight-complex="bold"/>
    </style:style>
    <style:style style:name="T138" style:family="text">
      <style:text-properties fo:font-weight="bold" officeooo:rsid="0074bd3b" style:font-weight-asian="bold" style:font-weight-complex="bold"/>
    </style:style>
    <style:style style:name="T139" style:family="text">
      <style:text-properties fo:font-weight="bold" officeooo:rsid="003010a1" style:font-weight-asian="bold" style:font-weight-complex="bold"/>
    </style:style>
    <style:style style:name="T140" style:family="text">
      <style:text-properties fo:font-weight="bold" style:font-weight-asian="bold" style:font-name-complex="Arial1" style:font-weight-complex="bold"/>
    </style:style>
    <style:style style:name="T141" style:family="text">
      <style:text-properties fo:font-weight="bold" style:font-weight-asian="bold" style:font-name-complex="Arial" style:font-weight-complex="bold"/>
    </style:style>
    <style:style style:name="T142" style:family="text">
      <style:text-properties officeooo:rsid="0018cc1e"/>
    </style:style>
    <style:style style:name="T143" style:family="text">
      <style:text-properties officeooo:rsid="007dd8b7"/>
    </style:style>
    <style:style style:name="T144" style:family="text">
      <style:text-properties style:text-underline-style="none"/>
    </style:style>
    <style:style style:name="T145" style:family="text">
      <style:text-properties style:text-underline-style="none" fo:font-weight="bold" style:font-weight-asian="bold"/>
    </style:style>
    <style:style style:name="T146" style:family="text">
      <style:text-properties style:text-underline-style="none" fo:font-weight="bold" style:font-weight-asian="bold" style:font-weight-complex="bold"/>
    </style:style>
    <style:style style:name="T147" style:family="text">
      <style:text-properties style:text-underline-style="none" fo:font-weight="normal" style:font-weight-asian="normal"/>
    </style:style>
    <style:style style:name="T148" style:family="text">
      <style:text-properties style:text-underline-style="none" fo:font-weight="normal" officeooo:rsid="000d2bf4" style:font-weight-asian="normal"/>
    </style:style>
    <style:style style:name="T149" style:family="text">
      <style:text-properties style:text-underline-style="none" officeooo:rsid="004123be"/>
    </style:style>
    <style:style style:name="T150" style:family="text">
      <style:text-properties officeooo:rsid="00451904"/>
    </style:style>
    <style:style style:name="T151" style:family="text">
      <style:text-properties fo:font-weight="normal" style:font-weight-asian="normal" style:font-weight-complex="normal"/>
    </style:style>
    <style:style style:name="T152" style:family="text">
      <style:text-properties fo:font-weight="normal" officeooo:rsid="00579308" style:font-weight-asian="normal" style:font-weight-complex="normal"/>
    </style:style>
    <style:style style:name="T153" style:family="text">
      <style:text-properties fo:font-weight="normal" officeooo:rsid="002c139c" style:font-weight-asian="normal" style:font-weight-complex="normal"/>
    </style:style>
    <style:style style:name="T154" style:family="text">
      <style:text-properties fo:font-weight="normal" officeooo:rsid="00430647" style:font-weight-asian="normal" style:font-weight-complex="normal"/>
    </style:style>
    <style:style style:name="T155" style:family="text">
      <style:text-properties fo:font-weight="normal" officeooo:rsid="004b0b6d" style:font-weight-asian="normal" style:font-weight-complex="normal"/>
    </style:style>
    <style:style style:name="T156" style:family="text">
      <style:text-properties fo:font-weight="normal" style:font-weight-asian="normal" style:font-name-complex="Arial1" style:font-weight-complex="normal"/>
    </style:style>
    <style:style style:name="T157" style:family="text">
      <style:text-properties fo:font-weight="normal" officeooo:rsid="00579308" style:font-weight-asian="normal" style:font-name-complex="Arial1" style:font-weight-complex="normal"/>
    </style:style>
    <style:style style:name="T158" style:family="text">
      <style:text-properties officeooo:rsid="00487206"/>
    </style:style>
    <style:style style:name="T159" style:family="text">
      <style:text-properties fo:font-variant="normal" fo:text-transform="none" style:font-name="Times New Roman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tyle-asian="normal" style:font-weight-asian="bold" style:font-name-complex="Arial" style:font-style-complex="normal" style:font-weight-complex="bold"/>
    </style:style>
    <style:style style:name="T160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" style:font-size-complex="12pt" style:font-style-complex="normal" style:font-weight-complex="bold"/>
    </style:style>
    <style:style style:name="T161" style:family="text">
      <style:text-properties fo:font-variant="normal" fo:text-transform="none" style:font-name="Times New Roman" fo:font-size="12pt" fo:letter-spacing="normal" fo:language="pt" fo:country="BR" style:text-underline-mode="continuous" style:text-overline-mode="continuous" style:text-line-through-mode="continuous" style:letter-kerning="true" style:font-size-asian="12pt" style:font-size-complex="12pt"/>
    </style:style>
    <style:style style:name="T162" style:family="text">
      <style:text-properties officeooo:rsid="001f411a"/>
    </style:style>
    <style:style style:name="T163" style:family="text">
      <style:text-properties officeooo:rsid="001b6f98"/>
    </style:style>
    <style:style style:name="T164" style:family="text">
      <style:text-properties style:font-name-asian="Arial"/>
    </style:style>
    <style:style style:name="T165" style:family="text">
      <style:text-properties officeooo:rsid="00212bb1"/>
    </style:style>
    <style:style style:name="T166" style:family="text">
      <style:text-properties officeooo:rsid="0022bfa8"/>
    </style:style>
    <style:style style:name="T167" style:family="text">
      <style:text-properties officeooo:rsid="002bb3c4"/>
    </style:style>
    <style:style style:name="T168" style:family="text">
      <style:text-properties style:font-name-complex="Arial"/>
    </style:style>
    <style:style style:name="T169" style:family="text">
      <style:text-properties officeooo:rsid="0037b7d2" style:font-name-complex="Arial"/>
    </style:style>
    <style:style style:name="T170" style:family="text">
      <style:text-properties officeooo:rsid="002c9a43"/>
    </style:style>
    <style:style style:name="T171" style:family="text">
      <style:text-properties officeooo:rsid="002d3072"/>
    </style:style>
    <style:style style:name="T172" style:family="text">
      <style:text-properties officeooo:rsid="0074bd3b"/>
    </style:style>
    <style:style style:name="T173" style:family="text">
      <style:text-properties style:font-name-complex="Arial1"/>
    </style:style>
    <style:style style:name="T174" style:family="text">
      <style:text-properties officeooo:rsid="007c956d"/>
    </style:style>
    <style:style style:name="T175" style:family="text">
      <style:text-properties officeooo:rsid="00934318"/>
    </style:style>
    <style:style style:name="T176" style:family="text">
      <style:text-properties officeooo:rsid="003010a1"/>
    </style:style>
    <style:style style:name="T177" style:family="text">
      <style:text-properties officeooo:rsid="0037b7d2"/>
    </style:style>
    <style:style style:name="T178" style:family="text">
      <style:text-properties officeooo:rsid="0039704b"/>
    </style:style>
    <style:style style:name="T179" style:family="text">
      <style:text-properties officeooo:rsid="00430647"/>
    </style:style>
    <style:style style:name="T180" style:family="text">
      <style:text-properties officeooo:rsid="00439cdf"/>
    </style:style>
    <style:style style:name="T181" style:family="text">
      <style:text-properties officeooo:rsid="00443d12"/>
    </style:style>
    <style:style style:name="T182" style:family="text">
      <style:text-properties officeooo:rsid="0045751b"/>
    </style:style>
    <style:style style:name="T183" style:family="text">
      <style:text-properties officeooo:rsid="00492445"/>
    </style:style>
    <style:style style:name="T184" style:family="text">
      <style:text-properties officeooo:rsid="004b0b6d"/>
    </style:style>
    <style:style style:name="T18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T187" style:family="text">
      <style:text-properties style:text-underline-style="solid" style:text-underline-width="auto" style:text-underline-color="font-color" officeooo:rsid="002ef348" style:text-underline-mode="continuous" style:text-overline-mode="continuous" style:text-line-through-mode="continuous" style:font-name-asian="Arial"/>
    </style:style>
    <style:style style:name="T188" style:family="text">
      <style:text-properties officeooo:rsid="00518213"/>
    </style:style>
    <style:style style:name="T189" style:family="text">
      <style:text-properties officeooo:rsid="00529810"/>
    </style:style>
    <style:style style:name="T190" style:family="text">
      <style:text-properties officeooo:rsid="0057288d"/>
    </style:style>
    <style:style style:name="T191" style:family="text">
      <style:text-properties fo:background-color="#ffff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4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72">ESTADO DO CEARÁ</text:p>
      <text:p text:style-name="P4">PODER JUDICIÁRIO</text:p>
      <text:p text:style-name="P4">TRIBUNAL DE JUSTIÇA</text:p>
      <text:p text:style-name="P4">SECRETARIA DA TERCEIRA CÂMARA CRIMINAL</text:p>
      <text:p text:style-name="P73"/>
      <text:p text:style-name="P62"><text:span text:style-name="Fonte_20_parág._20_padrão"><text:span text:style-name="T106">ROTEIRO DA SESSÃO ORDINÁRIA N° 42 DE 25 NOVEMBRO DE 2025</text:span></text:span><text:span text:style-name="Fonte_20_parág._20_padrão"><text:span text:style-name="T24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74"/>
      <text:p text:style-name="P62"><text:span text:style-name="Fonte_20_parág._20_padrão"><text:span text:style-name="T107">1 </text:span></text:span><text:span text:style-name="Fonte_20_parág._20_padrão"><text:span text:style-name="T108">– APRECIA</text:span></text:span><text:span text:style-name="Fonte_20_parág._20_padrão"><text:span text:style-name="T107">ÇÃO DA ATA DA SESSÃO ORDINÁRIA Nº 41 DE 18 DE NOVEMBRO DE 2025.</text:span></text:span></text:p>
      <text:p text:style-name="P74"/>
      <text:p text:style-name="P27">Art. 92. Os julgamentos dos órgãos do Tribunal de Justiça guardarão a seguinte ordem, no que lhes for aplicável:</text:p>
      <text:p text:style-name="P27">I – pedidos de vista;</text:p>
      <text:p text:style-name="P27">II – habeas corpus;</text:p>
      <text:p text:style-name="P27">III – recursos das decisões denegatórias de habeas corpus;</text:p>
      <text:p text:style-name="P27">IV – cautelares em ações diretas de inconstitucionalidade;</text:p>
      <text:p text:style-name="P27">V – processos em pauta, nos quais houver sustentação oral, observada a ordem dos requerimentos;</text:p>
      <text:p text:style-name="P27">VI – reclamações e exceções;</text:p>
      <text:p text:style-name="P27">VII – conflitos de competência;</text:p>
      <text:p text:style-name="P27">VIII – mandados de segurança, habeas data, mandados de injunção;</text:p>
      <text:p text:style-name="P27">IX – os processos em que houver requerimento de preferência;</text:p>
      <text:p text:style-name="P27">X – outros feitos ou recursos que, em virtude da lei ou do que estabelece este Regimento, independam de pauta;</text:p>
      <text:p text:style-name="P27">XI – os demais processos judiciais constantes da pauta; (NR) (Redação dada pelo Assento Regimental nº 02/2017) XII – processos administrativos. (Incluído pelo Assento Regimental nº 02/2017) (RITJCE).</text:p>
      <text:p text:style-name="P40"/>
      <text:p text:style-name="P125">2 – <text:s/>PEDIDO DE VISTA</text:p>
      <text:p text:style-name="P125"/>
      <text:p text:style-name="P101"><text:span text:style-name="T124">2.</text:span><text:span text:style-name="T125">1</text:span><text:span text:style-name="T122"> </text:span><text:span text:style-name="T33">– </text:span><text:span text:style-name="T38">Habeas Corpus </text:span><text:span text:style-name="T35">nº 0629503-04.2025.8.06.0000 </text:span></text:p>
      <text:p text:style-name="P84">Impetrante: Defensoria Pública do Estado do Ceará</text:p>
      <text:p text:style-name="P84">Paciente: D. F. D. </text:p>
      <text:p text:style-name="P84">Def. Público: Defensoria Pública do Estado do Ceará </text:p>
      <text:p text:style-name="P84">Impetrado: Juiz(a)(a) de Direito da 1ª Vara da Comarca de Cascavel </text:p>
      <text:p text:style-name="P98"><text:soft-page-break/><text:span text:style-name="Fonte_20_parág._20_padrão"><text:span text:style-name="T79">Relator(a): Exmo. </text:span></text:span><text:span text:style-name="Fonte_20_parág._20_padrão"><text:span text:style-name="T80">Dr. CID PEIXOTO DO AMARAL NETO (Juiz(a)(a)(a) de Direito convocado – Portaria 252/2025)</text:span></text:span></text:p>
      <text:p text:style-name="P98"><text:span text:style-name="Fonte_20_parág._20_padrão"><text:span text:style-name="T80"/></text:span></text:p>
      <text:p text:style-name="P64"><text:span text:style-name="Fonte_20_parág._20_padrão"><text:span text:style-name="T129">2.2 </text:span></text:span><text:span text:style-name="Fonte_20_parág._20_padrão"><text:span text:style-name="T23">– </text:span></text:span><text:span text:style-name="Fonte_20_parág._20_padrão"><text:span text:style-name="T13">Habeas Corpus</text:span></text:span><text:span text:style-name="Fonte_20_parág._20_padrão"><text:span text:style-name="T23"> nº 0628556-47.2025.8.06.0000 </text:span></text:span></text:p>
      <text:p text:style-name="P45">Impetrante: Roberto Johnatham Duarte Pereira</text:p>
      <text:p text:style-name="P45">Paciente: Lindomar Bento Ribeiro</text:p>
      <text:p text:style-name="P45">Advogado: Roberto Johnatham Duarte Pereira (OAB: 29519/CE)</text:p>
      <text:p text:style-name="P45">Impetrado: Juiz(a)(a) de Direito da 1ª Vara Criminal da Comarca de Juazeiro do Norte</text:p>
      <text:p text:style-name="P5">Relator(a): Exma. Desa. ANDRÉA MENDES BEZERRA DELFINO</text:p>
      <text:p text:style-name="P6"/>
      <text:p text:style-name="P175"><text:span text:style-name="T126">2.3</text:span><text:span text:style-name="T122"> </text:span><text:span text:style-name="T33">– </text:span><text:span text:style-name="T41">Habeas Corpus</text:span><text:span text:style-name="T33"> nº 0630039-15.2025.8.06.0000 </text:span></text:p>
      <text:p text:style-name="P99">Impetrante: Raimundo Nonato da Silva Filho </text:p>
      <text:p text:style-name="P99">Paciente: Antônio Wesly Andrade dos Santos</text:p>
      <text:p text:style-name="P99">Advogado: Raimundo Nonato da Silva Filho (OAB: 30537/CE) </text:p>
      <text:p text:style-name="P99">Impetrado: Juiz(a)(a) de Direito da Vara Única da Comarca de Pentecoste <text:span text:style-name="T136"><text:s/></text:span></text:p>
      <text:p text:style-name="P100"><text:span text:style-name="Fonte_20_parág._20_padrão"><text:span text:style-name="T159">Relator(a): Exmo. Dr. CID PEIXOTO DO AMARAL NETO (Juiz de Direito convocado – Portaria 252/2025)</text:span></text:span></text:p>
      <text:p text:style-name="P100"><text:span text:style-name="Fonte_20_parág._20_padrão"><text:span text:style-name="T160"/></text:span></text:p>
      <text:p text:style-name="P96"><text:span text:style-name="T127">2.</text:span><text:span text:style-name="T128">4</text:span><text:span text:style-name="T36"> </text:span><text:span text:style-name="T34">– </text:span><text:span text:style-name="T39"><text:s/></text:span><text:span text:style-name="T40">Habeas Corpus </text:span><text:span text:style-name="T37">nº 0630310-24.2025.8.06.0000 </text:span></text:p>
      <text:p text:style-name="P85">Impetrante: Defensoria Pública do Estado do Ceará </text:p>
      <text:p text:style-name="P85">Paciente: Gleydson Oliveira de Lima </text:p>
      <text:p text:style-name="P85">Def. Público: Defensoria Pública do Estado do Ceará </text:p>
      <text:p text:style-name="P85">Impetrado: Juiz(a)<text:span text:style-name="T162">(a)</text:span> de Direito da 18ª Vara Criminal da Comarca de Fortaleza </text:p>
      <text:p text:style-name="P83"><text:span text:style-name="T116">Relator(a): Exmo. </text:span><text:span text:style-name="Fonte_20_parág._20_padrão"><text:span text:style-name="T117">Dr. CID PEIXOTO DO AMARAL NETO (Juiz(a) de Direito convocado – Portaria 252/2025)</text:span></text:span></text:p>
      <text:p text:style-name="P83"><text:span text:style-name="Fonte_20_parág._20_padrão"><text:span text:style-name="T109"/></text:span></text:p>
      <text:p text:style-name="P78"><text:span text:style-name="T130">2.</text:span><text:span text:style-name="T131">5</text:span><text:span text:style-name="T1"> – Apelação nº 0215044-93.2024.8.06.0001 </text:span></text:p>
      <text:p text:style-name="P78"><text:span text:style-name="T1">Pauta </text:span><text:span text:style-name="T3">4</text:span><text:span text:style-name="T10">35</text:span></text:p>
      <text:p text:style-name="P8">Comarca de Origem: Fortaleza/18ª Vara Criminal </text:p>
      <text:p text:style-name="P47">Apelante: Ministério Público Estadual </text:p>
      <text:p text:style-name="P47">Apelado: Derick Silva de Freitas </text:p>
      <text:p text:style-name="P47">Def. Público: Defensoria Pública do Estado do Ceará</text:p>
      <text:p text:style-name="P28"><text:span text:style-name="T136">Relator(a): Exm</text:span><text:span text:style-name="T137">a</text:span><text:span text:style-name="T136">. Des</text:span><text:span text:style-name="T137">a</text:span><text:span text:style-name="T136">. MARIA EDNA MARTINS</text:span></text:p>
      <text:p text:style-name="P115"><text:span text:style-name="Fonte_20_parág._20_padrão"><text:span text:style-name="T118">Revisor(a): Exm</text:span></text:span><text:span text:style-name="Fonte_20_parág._20_padrão"><text:span text:style-name="T119">o.</text:span></text:span><text:span text:style-name="Fonte_20_parág._20_padrão"><text:span text:style-name="T118"> Des. HENRIQUE JORGE HOLANDA SILVEIRA</text:span></text:span></text:p>
      <text:p text:style-name="P44"/>
      <text:p text:style-name="P97"><text:span text:style-name="T2">2.</text:span><text:span text:style-name="T4">6</text:span><text:span text:style-name="T5"> </text:span><text:span text:style-name="T2">- </text:span><text:span text:style-name="T1">Apelação nº 1028186-74.2000.8.06.0001 </text:span></text:p>
      <text:p text:style-name="P8">Pauta <text:span text:style-name="T142">432</text:span></text:p>
      <text:p text:style-name="P8">Comarca de Origem: Fortaleza/4ª Vara do J<text:span text:style-name="T143">ú</text:span>ri</text:p>
      <text:p text:style-name="P47">Apelante: E. R. L.</text:p>
      <text:p text:style-name="P47">Advogados: Micaeli Maria Campos Maciel (OAB: 39100/CE) e outro</text:p>
      <text:p text:style-name="P56">Advogada: Eman<text:span text:style-name="T135">u</text:span>elle de Lima e Silva Sousa (<text:span text:style-name="T135">O</text:span>AB/55604)</text:p>
      <text:p text:style-name="P47">Apelado: Ministério Público Estadual </text:p>
      <text:p text:style-name="P8">Relator(a): Exma. Desa. ANDRÉA MENDES BEZERRA DELFINO</text:p>
      <text:p text:style-name="P2"><text:span text:style-name="T81">Revisor(a): Exmo. </text:span><text:span text:style-name="Fonte_20_parág._20_padrão"><text:span text:style-name="T83">Dr. CID PEIXOTO DO AMARAL NETO (Juiz(a)(a)(a) de Direito convocado – Portaria 252/2025)</text:span></text:span><text:span text:style-name="T62"> </text:span></text:p>
      <text:p text:style-name="P44"/>
      <text:p text:style-name="P121"><text:span text:style-name="T43">2.</text:span><text:span text:style-name="T44">7</text:span><text:span text:style-name="T45">-</text:span><text:span text:style-name="T43"> </text:span><text:span text:style-name="T42">Recurso em Sentido Estrito nº </text:span><text:span text:style-name="T145">0205370-67.2024.8.06.0300</text:span><text:span text:style-name="T147"> </text:span></text:p>
      <text:p text:style-name="P7">Pauta <text:span text:style-name="T150">433</text:span></text:p>
      <text:p text:style-name="P121"><text:span text:style-name="T42">Comarca de Origem: </text:span><text:span text:style-name="T146">Caucaia/1ª Vara Criminal</text:span></text:p>
      <text:p text:style-name="P122">Recorrente: João Victor Garcia Dias</text:p>
      <text:p text:style-name="P122"><text:soft-page-break/>Advogado: Saulo Filipe Pedrosa Leite (OAB: 31584/CE)</text:p>
      <text:p text:style-name="P122">Recorrido: Ministério Público Estadual</text:p>
      <text:p text:style-name="P119"><text:span text:style-name="T144">Relator(a): Exm</text:span><text:span text:style-name="T149">a</text:span><text:span text:style-name="T144">. Des</text:span><text:span text:style-name="T149">a</text:span><text:span text:style-name="T144">. MARIA EDNA MARTINS</text:span></text:p>
      <text:p text:style-name="P44"/>
      <text:p text:style-name="P121"><text:span text:style-name="T43">2.</text:span><text:span text:style-name="T44">8</text:span><text:span text:style-name="T45"> </text:span><text:span text:style-name="T43">-</text:span><text:span text:style-name="T42">Apelação nº </text:span><text:span text:style-name="T145">0010206-33.2025.8.06.0300 </text:span></text:p>
      <text:p text:style-name="P7">Pauta <text:span text:style-name="T150">433</text:span></text:p>
      <text:p text:style-name="P123"><text:span text:style-name="T50">Comarca de Origem: </text:span><text:span text:style-name="T144">Caucaia/4º Núcleo Regional de Custódia e de Inquérito</text:span></text:p>
      <text:p text:style-name="P122">Apelante: Joelma Jéssica de Oliveira Lima</text:p>
      <text:p text:style-name="P122">Advogado: Raymundo Nonato da Silva Filho (OAB: 36841/CE)</text:p>
      <text:p text:style-name="P122">Apelado: Ministério Público Estadual</text:p>
      <text:p text:style-name="P7">Relator(a): Exma. Desa. ANDRÉA MENDES BEZERRA DELFINO</text:p>
      <text:p text:style-name="P117"><text:span text:style-name="T110">Revisor(a): Exmo. </text:span><text:span text:style-name="Fonte_20_parág._20_padrão"><text:span text:style-name="T82">Dr. CID PEIXOTO DO AMARAL NETO (Juiz(a)(a)(a) de Direito convocado – Portaria 252/2025)</text:span></text:span></text:p>
      <text:p text:style-name="P120"/>
      <text:p text:style-name="P121"><text:span text:style-name="T43">2.</text:span><text:span text:style-name="T44">9</text:span><text:span text:style-name="T43"> - </text:span><text:span text:style-name="T42">Apelação nº </text:span><text:span text:style-name="T145">0000667-70.2025.8.06.0000 </text:span></text:p>
      <text:p text:style-name="P7">Pauta <text:span text:style-name="T150">433</text:span></text:p>
      <text:p text:style-name="P121"><text:span text:style-name="T42">Comarca de Origem: </text:span><text:span text:style-name="T146">Fortaleza/3ª Câmara Criminal</text:span></text:p>
      <text:p text:style-name="P121"><text:span text:style-name="T147">Apelante: </text:span><text:span text:style-name="T148">Antônio</text:span><text:span text:style-name="T147"> Cleiton Bezerra Oliveira</text:span></text:p>
      <text:p text:style-name="P122">Advogado: Matheus Lourenço Soares (OAB: 43166/CE)</text:p>
      <text:p text:style-name="P122">Apelado: Ministério Público Estadual</text:p>
      <text:p text:style-name="P118"><text:span text:style-name="T111">Relator(a): Exmo. </text:span><text:span text:style-name="Fonte_20_parág._20_padrão"><text:span text:style-name="T84">Dr. CID PEIXOTO DO AMARAL NETO (Juiz de Direito convocado – Portaria 252/2025)</text:span></text:span></text:p>
      <text:p text:style-name="P118"><text:span text:style-name="Fonte_20_parág._20_padrão"><text:span text:style-name="T84"/></text:span></text:p>
      <text:p text:style-name="P121"><text:span text:style-name="T43">2.</text:span><text:span text:style-name="T44">10</text:span><text:span text:style-name="T45"> -</text:span><text:span text:style-name="T43"> </text:span><text:span text:style-name="T42">Recurso em Sentido Estrito nº </text:span><text:span text:style-name="T145">0200095-52.2024.8.06.0296</text:span><text:span text:style-name="T147"> </text:span></text:p>
      <text:p text:style-name="P7">Pauta <text:span text:style-name="T150">433</text:span></text:p>
      <text:p text:style-name="P121"><text:span text:style-name="T42">Comarca de Origem: </text:span><text:span text:style-name="T146">Fortaleza/6ª Vara Júri - Organização Criminosa</text:span></text:p>
      <text:p text:style-name="P122">Recorrente: Victor Gomes Marques</text:p>
      <text:p text:style-name="P122">Advogada: Amanda Roberta de Oliveira Rodrigues (OAB: 41983/CE)</text:p>
      <text:p text:style-name="P122">Advogada: Natasha Duarte Soares (OAB: 42561/CE)</text:p>
      <text:p text:style-name="P122">Recorrido: Ministério Público Estadual</text:p>
      <text:p text:style-name="P116"><text:span text:style-name="T111">Relator(a): Exmo. </text:span><text:span text:style-name="Fonte_20_parág._20_padrão"><text:span text:style-name="T84">Dr. CID PEIXOTO DO AMARAL NETO (Juiz de Direito convocado – Portaria 252/2025)</text:span></text:span></text:p>
      <text:p text:style-name="P44"/>
      <text:p text:style-name="P78"><text:span text:style-name="T132">2.</text:span><text:span text:style-name="T133">11</text:span><text:span text:style-name="T1"> – Apelação nº 0202068-27.2024.8.06.0301 </text:span></text:p>
      <text:p text:style-name="P8">Pauta <text:span text:style-name="T158">434</text:span></text:p>
      <text:p text:style-name="P8">Comarca de Origem: Barbalha/Vara Única Criminal </text:p>
      <text:p text:style-name="P90">Apelante: Raimundo Cleves Pinto Mesquita do Carmo </text:p>
      <text:p text:style-name="P90">Advogado: Ademar Correia de Alencar Júnior (OAB: 29118/CE)</text:p>
      <text:p text:style-name="P90">Apelado: Ministério Público Estadual </text:p>
      <text:p text:style-name="P8">Relator(a): Exm<text:span text:style-name="T158">a</text:span>. Des<text:span text:style-name="T158">a</text:span>. MARIA EDNA MARTINS </text:p>
      <text:p text:style-name="P114"><text:span text:style-name="T151">Revisor(a) Exm</text:span><text:span text:style-name="T152">a</text:span><text:span text:style-name="T151">. Des</text:span><text:span text:style-name="T152">a</text:span><text:span text:style-name="T151">. ANDRÉA MENDES BEZERRA DELFINO</text:span> </text:p>
      <text:p text:style-name="P41"/>
      <text:p text:style-name="P79"><text:span text:style-name="T46">2.</text:span><text:span text:style-name="T47">12</text:span><text:span text:style-name="T48"> - </text:span><text:span text:style-name="T49">Apelação Criminal nº 0201874-20.2025.8.06.0001 </text:span></text:p>
      <text:p text:style-name="P58">Apelante: Alessandro Lima Andrade</text:p>
      <text:p text:style-name="P59">Advogado: Francisco Roberto Castelo Branco Pereira Filho(OAB: 38829/CE) <text:s text:c="2"/></text:p>
      <text:p text:style-name="P70">Advogado: Francisco Adriano Brito Aguiar (OAB/CE 42962)</text:p>
      <text:p text:style-name="P58">Apelante: Yuri Moreira Lima Verde</text:p>
      <text:p text:style-name="P59">Advogado: Ricarthe Marques de Oliveira(OAB: 45585/CE) <text:s/></text:p>
      <text:p text:style-name="P58">Apelado: Ministério Público Estadual </text:p>
      <text:p text:style-name="P60">Relator(a): Desa ANDRÉA MENDES BEZERRA DELFINO</text:p>
      <text:p text:style-name="P41"><text:soft-page-break/></text:p>
      <text:p text:style-name="P159"><text:span text:style-name="T134">2.</text:span><text:span text:style-name="T133">13</text:span><text:span text:style-name="T1"> – Petição Criminal nº 0629123-78.2025.8.06.0000 </text:span></text:p>
      <text:p text:style-name="P9">Pauta <text:span text:style-name="T158">434</text:span></text:p>
      <text:p text:style-name="P9">Comarca de Origem: Fortaleza/2º Juiz(a)(a)ado da Violência Doméstica e Familiar Contra a Mulher</text:p>
      <text:p text:style-name="P48">Requerente: R. M. de C. </text:p>
      <text:p text:style-name="P48">Advogados: André Felipe Cordeiro Braga (OAB: 17301/CE) e outro</text:p>
      <text:p text:style-name="P48">Requerido: I. M. N. </text:p>
      <text:p text:style-name="P48">Advogados: Elcias Duarte de Souza Filho (OAB: 31595/CE) e outro</text:p>
      <text:p text:style-name="P9">Relator(a): Exm<text:span text:style-name="T158">a</text:span>. Des<text:span text:style-name="T158">a</text:span>. MARIA EDNA MARTINS </text:p>
      <text:p text:style-name="P124"><text:span text:style-name="Fonte_20_parág._20_padrão"><text:span text:style-name="T161"><text:s/></text:span></text:span></text:p>
      <text:p text:style-name="P154"><text:span text:style-name="T58">3 – PROCESSOS EXTRA PAUTA</text:span></text:p>
      <text:p text:style-name="P41"/>
      <text:p text:style-name="P63"><text:span text:style-name="Fonte_20_parág._20_padrão"><text:span text:style-name="T59">RELATORIA: EXMA. DESA. MARIA EDNA MARTINS.</text:span></text:span></text:p>
      <text:p text:style-name="P42"/>
      <text:p text:style-name="P65"><text:span text:style-name="Fonte_20_parág._20_padrão"><text:span text:style-name="T17">3.</text:span></text:span><text:span text:style-name="Fonte_20_parág._20_padrão"><text:span text:style-name="T19">1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690-12.2025.8.06.0000 </text:span></text:span></text:p>
      <text:p text:style-name="P30">Impetrante: Roberto Johnatham Duarte Pereira</text:p>
      <text:p text:style-name="P30">Paciente: Wendel Alves de Freitas Mendes</text:p>
      <text:p text:style-name="P30">Paciente: Willyano Ferreira da Silva</text:p>
      <text:p text:style-name="P30">Advogado: Roberto Johnatham Duarte Pereira(OAB: 29519/CE) <text:s/></text:p>
      <text:p text:style-name="P30">Impetrado: Juiz<text:span text:style-name="T167">(a)</text:span> de Direito da Vara Única da Comarca de Caririaçu </text:p>
      <text:p text:style-name="P22">Relator(a): Exma. Desa. MARIA EDNA MARTINS</text:p>
      <text:p text:style-name="P140"/>
      <text:p text:style-name="P67"><text:span text:style-name="Fonte_20_parág._20_padrão"><text:span text:style-name="T92">3.</text:span></text:span><text:span text:style-name="Fonte_20_parág._20_padrão"><text:span text:style-name="T94">2</text:span></text:span><text:span text:style-name="Fonte_20_parág._20_padrão"><text:span text:style-name="T92"> – </text:span></text:span><text:span text:style-name="Fonte_20_parág._20_padrão"><text:span text:style-name="T105">Habeas Corpus</text:span></text:span><text:span text:style-name="Fonte_20_parág._20_padrão"><text:span text:style-name="T92"> nº 0629240-69.2025.8.06.0000</text:span></text:span><text:span text:style-name="Fonte_20_parág._20_padrão"><text:span text:style-name="T76"><text:line-break/>Impetrante: Aldecir Lourenço dos Santos Júnior<text:line-break/>Paciente: Antony Rodrigues da Silva<text:line-break/>Advogado: Aldecir Lourenço dos Santos Júnior (OAB: 54231/CE)<text:line-break/>Impetrado: Juiz</text:span></text:span><text:span text:style-name="Fonte_20_parág._20_padrão"><text:span text:style-name="T77">(a)</text:span></text:span><text:span text:style-name="Fonte_20_parág._20_padrão"><text:span text:style-name="T76"> de Direito da 1ª Vara do Júri da Comarca de Fortaleza<text:line-break/></text:span></text:span><text:span text:style-name="Fonte_20_parág._20_padrão"><text:span text:style-name="T17">Relator(a): Exma. Desa. MARIA EDNA MARTINS</text:span></text:span></text:p>
      <text:p text:style-name="P156"/>
      <text:p text:style-name="P67"><text:span text:style-name="Fonte_20_parág._20_padrão"><text:span text:style-name="T92">3.</text:span></text:span><text:span text:style-name="Fonte_20_parág._20_padrão"><text:span text:style-name="T94">3</text:span></text:span><text:span text:style-name="Fonte_20_parág._20_padrão"><text:span text:style-name="T92"> – </text:span></text:span><text:span text:style-name="Fonte_20_parág._20_padrão"><text:span text:style-name="T105">Habeas Corpus</text:span></text:span><text:span text:style-name="Fonte_20_parág._20_padrão"><text:span text:style-name="T92"> nº 0630129-23.2025.8.06.0000</text:span></text:span><text:span text:style-name="Fonte_20_parág._20_padrão"><text:span text:style-name="T76"><text:line-break/>Impetrante: Alexsandro de Sousa Lopes Silva<text:line-break/>Paciente: Bruna Cleia de Sousa<text:line-break/>Advogado: Alexsandro de Sousa Lopes Silva (OAB: 35859/CE)<text:line-break/>Impetrado: Juiz</text:span></text:span><text:span text:style-name="Fonte_20_parág._20_padrão"><text:span text:style-name="T77">(a)</text:span></text:span><text:span text:style-name="Fonte_20_parág._20_padrão"><text:span text:style-name="T76"> de Direito do 5º Núcleo Regional de Custódia e de Inquérito – Sede em Sobral<text:line-break/></text:span></text:span><text:span text:style-name="Fonte_20_parág._20_padrão"><text:span text:style-name="T17">Relator(a): Exma. Desa. MARIA EDNA MARTINS</text:span></text:span></text:p>
      <text:p text:style-name="P156"/>
      <text:p text:style-name="P67"><text:span text:style-name="Fonte_20_parág._20_padrão"><text:span text:style-name="T92">3.</text:span></text:span><text:span text:style-name="Fonte_20_parág._20_padrão"><text:span text:style-name="T94">4</text:span></text:span><text:span text:style-name="Fonte_20_parág._20_padrão"><text:span text:style-name="T92"> – </text:span></text:span><text:span text:style-name="Fonte_20_parág._20_padrão"><text:span text:style-name="T105">Habeas Corpus</text:span></text:span><text:span text:style-name="Fonte_20_parág._20_padrão"><text:span text:style-name="T92"> nº 0630231-45.2025.8.06.0000</text:span></text:span><text:span text:style-name="Fonte_20_parág._20_padrão"><text:span text:style-name="T76"><text:line-break/>Impetrante: Gabriel Filgueira Sampaio<text:line-break/>Paciente: Severino Brito da Silva<text:line-break/>Advogado: Gabriel Filgueira Sampaio (OAB: 53351/CE)<text:line-break/>Impetrado: Juiz</text:span></text:span><text:span text:style-name="Fonte_20_parág._20_padrão"><text:span text:style-name="T77">(a)</text:span></text:span><text:span text:style-name="Fonte_20_parág._20_padrão"><text:span text:style-name="T76"> de Direito da 1ª Vara Criminal da Comarca de Juazeiro do Norte<text:line-break/></text:span></text:span><text:span text:style-name="Fonte_20_parág._20_padrão"><text:span text:style-name="T17">Relator(a): Exma. Desa. MARIA EDNA MARTINS</text:span></text:span>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19">5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30504-24.2025.8.06.0000 </text:span></text:span></text:p>
      <text:p text:style-name="P29">Impetrante: Ana Letícia Leite da Silva Bezerra</text:p>
      <text:p text:style-name="P29">Paciente: Ana Fátima Sousa Justo</text:p>
      <text:p text:style-name="P29">Advogada: Ana Letícia Leite da Silva Bezerra(OAB: 22998/CE) <text:s/></text:p>
      <text:p text:style-name="P29">Impetrado: Juiz<text:span text:style-name="T177">(a)</text:span> de Direito da Vara Única da Comarca de Pentecoste </text:p>
      <text:p text:style-name="P20">Relator(a): Exma. Desa. MARIA EDNA MARTINS</text:p>
      <text:p text:style-name="P63"><text:soft-page-break/><text:span text:style-name="Fonte_20_parág._20_padrão"><text:span text:style-name="T17">3.</text:span></text:span><text:span text:style-name="Fonte_20_parág._20_padrão"><text:span text:style-name="T19">6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000702-30.2025.8.06.0000 </text:span></text:span></text:p>
      <text:p text:style-name="P29">Impetrante: Sérgio Eurípedes Flauzino</text:p>
      <text:p text:style-name="P29">Paciente: G. A. A.</text:p>
      <text:p text:style-name="P29">Advogado: Sérgio Eurípedes Flauzino(OAB: 41067/GO) <text:s/></text:p>
      <text:p text:style-name="P29">Impetrado: Juiz<text:span text:style-name="T177">(a)</text:span> de Direito do Juizado de Violência Doméstica e Familiar Contra a Mulher da Comarca de Caucaia </text:p>
      <text:p text:style-name="P20">Relator(a): Exma. Desa. MARIA EDNA MARTINS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19">7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30276-49.2025.8.06.0000 </text:span></text:span></text:p>
      <text:p text:style-name="P29">Impetrante: Francisco Tadeu de Oliveira Costa Filho</text:p>
      <text:p text:style-name="P29">Paciente: Ismael Pereira Cruz</text:p>
      <text:p text:style-name="P29">Advogado: Francisco Tadeu de Oliveira Costa Filho (OAB: 45393A/CE) <text:s/></text:p>
      <text:p text:style-name="P29">Impetrado: Juiz<text:span text:style-name="T177">(a)</text:span> de Direito do 1º Núcleo Regional de Custódia e de Inquérito - Sede em Juazeiro do Norte </text:p>
      <text:p text:style-name="P20">Relator(a): Exma. Desa. MARIA EDNA MARTINS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19">8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30028-83.2025.8.06.0000 </text:span></text:span></text:p>
      <text:p text:style-name="P29">Impetrante: Gleyciane Moura de Andrade</text:p>
      <text:p text:style-name="P29">Paciente: Juliana Rodrigues da Silva</text:p>
      <text:p text:style-name="P29">Advogada: Gleyciane Moura de Andrade (OAB: 52190/CE) <text:s/></text:p>
      <text:p text:style-name="P29">Impetrado: Juiz<text:span text:style-name="T177">(a)</text:span> de Direito da 1ª Vara de Execução Penal da Comarca de Fortaleza </text:p>
      <text:p text:style-name="P20">Relator(a): Exma. Desa. MARIA EDNA MARTINS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19">9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000704-97.2025.8.06.0000 </text:span></text:span></text:p>
      <text:p text:style-name="P29">Impetrante: Edson Brasil de Matos Nunes</text:p>
      <text:p text:style-name="P29">Impetrante: Ricardo Jorge da Silva Júnior</text:p>
      <text:p text:style-name="P29">Paciente: Francisco Flávio Lima Ribeiro</text:p>
      <text:p text:style-name="P29">Advogados: Edson Brasil de Matos Nunes e outro (OAB: 118534/RJ) <text:s/></text:p>
      <text:p text:style-name="P29">Impetrado: Juiz<text:span text:style-name="T177">(a)</text:span> de Direito da Vara Única Criminal da Comarca de Santa Quitéria </text:p>
      <text:p text:style-name="P20">Relator(a): Exma. Desa. MARIA EDNA MARTINS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19">10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30422-90.2025.8.06.0000 </text:span></text:span></text:p>
      <text:p text:style-name="P29">Impetrante: Francisco Fernando Castro Saraiva Leão</text:p>
      <text:p text:style-name="P29">Paciente: Miguel Átila Veras do Nascimento</text:p>
      <text:p text:style-name="P29">Advogado: Francisco Fernando Castro Saraiva Leão (OAB: 5870/CE) <text:s/></text:p>
      <text:p text:style-name="P36"><text:span text:style-name="T168">Impetrado: Juiz</text:span><text:span text:style-name="T169">(a)</text:span><text:span text:style-name="T168"> de Direito da Vara de Delitos de Organizações Criminosas da Comarca de Fortaleza </text:span></text:p>
      <text:p text:style-name="P136">Relator(a): Exma. Desa. MARIA EDNA MARTINS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19">11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30013-17.2025.8.06.0000 </text:span></text:span></text:p>
      <text:p text:style-name="P29">Impetrante: José Luiz Pereira de Sousa</text:p>
      <text:p text:style-name="P29">Paciente: Maria Lucinda Oliveira Pinho</text:p>
      <text:p text:style-name="P29">Advogado: José Luiz Pereira de Sousa (OAB: 50422/CE<text:span text:style-name="T183">)</text:span></text:p>
      <text:p text:style-name="P29">Impetrado: Juiz de Direito da Vara de Delitos de Organizações Criminosas da Comarca de Fortaleza </text:p>
      <text:p text:style-name="P20">Relator(a): Exma. Desa. MARIA EDNA MARTINS</text:p>
      <text:p text:style-name="P15"/>
      <text:p text:style-name="P71">RELATORIA: EXMO. DES. HENRIQUE JORGE HOLANDA SILVEIRA</text:p>
      <text:p text:style-name="P42"/>
      <text:p text:style-name="P63"><text:span text:style-name="Fonte_20_parág._20_padrão"><text:span text:style-name="T17">3.</text:span></text:span><text:span text:style-name="Fonte_20_parág._20_padrão"><text:span text:style-name="T20">12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965-58.2025.8.06.0000</text:span></text:span></text:p>
      <text:p text:style-name="P35">Impetrante: Renato Lino de Sousa Neto</text:p>
      <text:p text:style-name="P35"><text:soft-page-break/>Paciente: Francisco Antônio Martins da Silva</text:p>
      <text:p text:style-name="P35">Advogado: Renato Lino de Sousa Neto (OAB: 37555/CE)</text:p>
      <text:p text:style-name="P35">Impetrado: Juiz(a) de Direito 3º Núcleo Regional de Custódia e de Inquérito - Sede em Quixadá</text:p>
      <text:p text:style-name="P20">Relator(a): Exmo. Des. HENRIQUE JORGE HOLANDA SILVEIRA</text:p>
      <text:p text:style-name="P147"/>
      <text:p text:style-name="P63"><text:span text:style-name="Fonte_20_parág._20_padrão"><text:span text:style-name="T17">3.</text:span></text:span><text:span text:style-name="Fonte_20_parág._20_padrão"><text:span text:style-name="T20">13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251-98.2025.8.06.0000</text:span></text:span></text:p>
      <text:p text:style-name="P29">Impetrantes: Oséas de Souza Rodrigues Filho e outro</text:p>
      <text:p text:style-name="P29">Paciente: Francisco Lucas Lima Viana</text:p>
      <text:p text:style-name="P29">Advogados: Oséas de Souza Rodrigues Filho (OAB: 21600/CE) e outro</text:p>
      <text:p text:style-name="P29">Impetrado: Juiz(a) de Direito da 1ª Vara da Comarca de Camocim</text:p>
      <text:p text:style-name="P20">Relator(a): Exmo. Des. HENRIQUE JORGE HOLANDA SILVEIRA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20">14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166-15.2025.8.06.0000</text:span></text:span></text:p>
      <text:p text:style-name="P29">Impetrante: Defensoria Pública do Estado do Ceará</text:p>
      <text:p text:style-name="P29">Paciente: Erik da Conceição de Araújo</text:p>
      <text:p text:style-name="P29">Def. Público: Defensoria Pública do Estado do Ceará</text:p>
      <text:p text:style-name="P29">Impetrado: Juiz(a) de Direito da 1ª Vara da Comarca de Horizonte</text:p>
      <text:p text:style-name="P20">Relator(a): Exmo. Des. HENRIQUE JORGE HOLANDA SILVEIRA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20">15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248-46.2025.8.06.0000</text:span></text:span></text:p>
      <text:p text:style-name="P29">Impetrantes: Francisco Airton Amorim dos Santos e outros</text:p>
      <text:p text:style-name="P29">Paciente: Antônio Gilmar Lima da Silva</text:p>
      <text:p text:style-name="P29">Advogado: Jean Efferton Ribeiro Amorim dos Santos (OAB: 30960/CE)</text:p>
      <text:p text:style-name="P29">Advogado: Francisco Airton Amorim dos Santos (OAB: 5255/CE)</text:p>
      <text:p text:style-name="P29">Impetrado: Juiz(a) de Direito da 1ª Vara Criminal da Comarca de Quixadá</text:p>
      <text:p text:style-name="P20">Relator(a): Exmo. Des. HENRIQUE JORGE HOLANDA SILVEIRA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20">16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154-98.2025.8.06.0000</text:span></text:span></text:p>
      <text:p text:style-name="P35">Impetrante: Alane Cristina Nogueira Freitas</text:p>
      <text:p text:style-name="P35">Paciente: Elionardo Pereira de Sousa</text:p>
      <text:p text:style-name="P35">Advogada: Alane Cristina Nogueira Freitas(OAB: 46999/CE)</text:p>
      <text:p text:style-name="P35">Impetrado: Juiz(a) de Direito da 1ª Vara de Execução Penal da Comarca de Fortaleza</text:p>
      <text:p text:style-name="P20">Relator(a): Exmo. Des. HENRIQUE JORGE HOLANDA SILVEIRA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20">17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434-69.2025.8.06.0000</text:span></text:span></text:p>
      <text:p text:style-name="P35">Impetrante: Bruno Nascimento Salgueiro</text:p>
      <text:p text:style-name="P35">Paciente: Francisco Celliano Silva de Araújo</text:p>
      <text:p text:style-name="P35">Advogado: Bruno Nascimento Salgueiro (OAB: 47018/CE)</text:p>
      <text:p text:style-name="P35">Impetrado: Juiz(a) de Direito da 1ª Vara da Comarca de Horizonte</text:p>
      <text:p text:style-name="P20">Relator(a): Exmo. Des. HENRIQUE JORGE HOLANDA SILVEIRA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20">18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904-03.2025.8.06.0000</text:span></text:span></text:p>
      <text:p text:style-name="P35">Impetrante: Paulo Landim de Macêdo Neto</text:p>
      <text:p text:style-name="P35">Paciente: Francisco Fábio Santos de Freitas</text:p>
      <text:p text:style-name="P35">Advogado: Paulo Landim de Macêdo Neto (OAB: 44554/CE)</text:p>
      <text:p text:style-name="P35">Impetrado: Juiz(a) de Direito da 3ª Vara Criminal da Comarca de Fortaleza</text:p>
      <text:p text:style-name="P20">Relator(a): Exmo. Des. HENRIQUE JORGE HOLANDA SILVEIRA</text:p>
      <text:p text:style-name="P15"/>
      <text:p text:style-name="P15"/>
      <text:p text:style-name="P15"/>
      <text:p text:style-name="P63"><text:soft-page-break/><text:span text:style-name="Fonte_20_parág._20_padrão"><text:span text:style-name="T17">3.</text:span></text:span><text:span text:style-name="Fonte_20_parág._20_padrão"><text:span text:style-name="T20">19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646-90.2025.8.06.0000</text:span></text:span></text:p>
      <text:p text:style-name="P35">Impetrantes: Talvane Robson Mota de Moura e outro</text:p>
      <text:p text:style-name="P35">Paciente: Bruno Gomes Castro Lima</text:p>
      <text:p text:style-name="P35">Advogados: Talvane Robson Mota de Moura (OAB: 31442/CE) e outro</text:p>
      <text:p text:style-name="P35">Impetrado: Juiz(a) de Direito da Vara de Delitos de Organizações Criminosas da Comarca de Fortaleza</text:p>
      <text:p text:style-name="P20">Relator(a): Exmo. Des. HENRIQUE JORGE HOLANDA SILVEIRA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20">20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693-64.2025.8.06.0000</text:span></text:span></text:p>
      <text:p text:style-name="P35">Impetrante: Francisco Márcio Barbosa Pereira</text:p>
      <text:p text:style-name="P35">Paciente: F. E. B. T.</text:p>
      <text:p text:style-name="P35">Advogado: Francisco Márcio Barbosa Pereira (OAB: 39146/CE)</text:p>
      <text:p text:style-name="P35">Impetrado: Juiz(a) de Direito da Vara Única da Comarca de Pacoti</text:p>
      <text:p text:style-name="P20">Relator(a): Exmo. Des. HENRIQUE JORGE HOLANDA SILVEIRA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20">21 </text:span></text:span><text:span text:style-name="Fonte_20_parág._20_padrão"><text:span text:style-name="T17">– </text:span></text:span><text:span text:style-name="Fonte_20_parág._20_padrão"><text:span text:style-name="T12">Habeas Corpus</text:span></text:span><text:span text:style-name="Fonte_20_parág._20_padrão"><text:span text:style-name="T17"> nº 0629935-23.2025.8.06.0000</text:span></text:span></text:p>
      <text:p text:style-name="P35">Impetrantes: Glairton José Lima Júnior e outro</text:p>
      <text:p text:style-name="P35">Paciente: E. L. C.</text:p>
      <text:p text:style-name="P35">Advogados: Glairton José Lima Júnior (OAB: 36614/CE) e outro</text:p>
      <text:p text:style-name="P35">Impetrado: Juiz(a) de Direito da Vara Única da Comarca de Caririaçu</text:p>
      <text:p text:style-name="P20">Relator(a): Exmo. Des. HENRIQUE JORGE HOLANDA SILVEIRA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20">22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963-88.2025.8.06.0000</text:span></text:span></text:p>
      <text:p text:style-name="P35">Impetrante: Euclides Augusto Paulino Maia</text:p>
      <text:p text:style-name="P35">Paciente: Paulo Sérgio Alves Nascimento</text:p>
      <text:p text:style-name="P35">Paciente: Carlos Henrique dos Santos Alves</text:p>
      <text:p text:style-name="P35">Paciente: Antônio Rogério Menezes Nascimento</text:p>
      <text:p text:style-name="P35">Paciente: Francisco Ediomar Gomes Alves</text:p>
      <text:p text:style-name="P35">Paciente: Jackson Maciel Araújo</text:p>
      <text:p text:style-name="P35">Paciente: Danilo Viana Camurça</text:p>
      <text:p text:style-name="P35">Advogado: Euclides Augusto Paulino Maia (OAB: 10670/CE)</text:p>
      <text:p text:style-name="P35">Impetrado: Juiz(a) de Direito da Vara Única Criminal da Comarca de Canindé</text:p>
      <text:p text:style-name="P20">Relator(a): Exmo. Des. HENRIQUE JORGE HOLANDA SILVEIRA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20">23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635-61.2025.8.06.0000</text:span></text:span></text:p>
      <text:p text:style-name="P35">Impetrante: Wivina Marques de Sousa</text:p>
      <text:p text:style-name="P35">Paciente: Francisco Marcos dos Santos</text:p>
      <text:p text:style-name="P35">Advogada: Wivina Marques de Sousa (OAB: 45624/CE)</text:p>
      <text:p text:style-name="P35">Impetrado: Juiz(a) de Direito da 5ª Vara de Delitos de Tráfico de Drogas da Comarca de Fortaleza</text:p>
      <text:p text:style-name="P20">Relator(a): Exmo. Des. HENRIQUE JORGE HOLANDA SILVEIRA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20">24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666-81.2025.8.06.0000</text:span></text:span></text:p>
      <text:p text:style-name="P35">Impetrante: Maria Denise Caetano da Silva</text:p>
      <text:p text:style-name="P35">Paciente: Francisco Marcelo Carmo Rodrigues</text:p>
      <text:p text:style-name="P35">Advogada: Maria Denise Caetano da Silva (OAB: 49049/CE)</text:p>
      <text:p text:style-name="P35">Impetrado: Juiz(a) de Direito da 1ª Vara da Comarca de Pacatuba</text:p>
      <text:p text:style-name="P20">Relator(a): Exmo. Des. HENRIQUE JORGE HOLANDA SILVEIRA</text:p>
      <text:p text:style-name="P15"/>
      <text:p text:style-name="P15"/>
      <text:p text:style-name="P15"/>
      <text:p text:style-name="P63"><text:soft-page-break/><text:span text:style-name="Fonte_20_parág._20_padrão"><text:span text:style-name="T17">3.</text:span></text:span><text:span text:style-name="Fonte_20_parág._20_padrão"><text:span text:style-name="T20">25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905-85.2025.8.06.0000</text:span></text:span></text:p>
      <text:p text:style-name="P35">Impetrante: Defensoria Pública do Estado do Ceará</text:p>
      <text:p text:style-name="P35">Paciente: Nilton Cézar Andrade de Almeida</text:p>
      <text:p text:style-name="P35">Def. Público: Defensoria Pública do Estado do Ceará</text:p>
      <text:p text:style-name="P35">Impetrado: Juiz(a) de Direito da 1ª Vara Criminal da Comarca de Fortaleza</text:p>
      <text:p text:style-name="P20">Relator(a): Exmo. Des. HENRIQUE JORGE HOLANDA SILVEIRA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20">26 </text:span></text:span><text:span text:style-name="Fonte_20_parág._20_padrão"><text:span text:style-name="T17">– </text:span></text:span><text:span text:style-name="Fonte_20_parág._20_padrão"><text:span text:style-name="T12">Habeas Corpus</text:span></text:span><text:span text:style-name="Fonte_20_parág._20_padrão"><text:span text:style-name="T17"> nº 0629478-88.2025.8.06.0000</text:span></text:span></text:p>
      <text:p text:style-name="P35">Impetrante: Carina Braúna Bruno Sales</text:p>
      <text:p text:style-name="P35">Paciente: A. C. S. C. F.</text:p>
      <text:p text:style-name="P35">Advogada: Carina Braúna Bruno Sales (OAB: 35485/CE)</text:p>
      <text:p text:style-name="P35">Impetrado: Juiz(a) de Direito da Vara de Delitos de Organizações Criminosas da Comarca de Fortaleza</text:p>
      <text:p text:style-name="P20">Relator(a): Exmo. Des. HENRIQUE JORGE HOLANDA SILVEIRA</text:p>
      <text:p text:style-name="P15"/>
      <text:p text:style-name="P102"><text:span text:style-name="Fonte_20_parág._20_padrão"><text:span text:style-name="T85">3.</text:span></text:span><text:span text:style-name="Fonte_20_parág._20_padrão"><text:span text:style-name="T89">27</text:span></text:span><text:span text:style-name="Fonte_20_parág._20_padrão"><text:span text:style-name="T85"> – </text:span></text:span><text:span text:style-name="Fonte_20_parág._20_padrão"><text:span text:style-name="T104">Habeas Corpus</text:span></text:span><text:span text:style-name="Fonte_20_parág._20_padrão"><text:span text:style-name="T85"> nº 0629442-46.2025.8.06.0000</text:span></text:span><text:span text:style-name="Fonte_20_parág._20_padrão"><text:span text:style-name="T65"><text:line-break/>Impetrante: </text:span></text:span><text:span text:style-name="Fonte_20_parág._20_padrão"><text:span text:style-name="T73">André</text:span></text:span><text:span text:style-name="Fonte_20_parág._20_padrão"><text:span text:style-name="T65"> Luiz Santana Marcula<text:line-break/>Paciente: Francielton Terto Sampaio<text:line-break/>Advogado: </text:span></text:span><text:span text:style-name="Fonte_20_parág._20_padrão"><text:span text:style-name="T73">André</text:span></text:span><text:span text:style-name="Fonte_20_parág._20_padrão"><text:span text:style-name="T65"> Luiz Santana Marcula (OAB: 65008/PE)<text:line-break/>Advogado: Henrique Marcula Lima (OAB: 7127/PE)<text:line-break/>Impetrado: Juiz de Direito da Vara Única da Comarca de Nova Olinda</text:span></text:span></text:p>
      <text:p text:style-name="P102"><text:span text:style-name="Fonte_20_parág._20_padrão"><text:span text:style-name="T17">Relator(a): Exmo. Des. HENRIQUE JORGE HOLANDA SILVEIRA</text:span></text:span></text:p>
      <text:p text:style-name="P110"/>
      <text:p text:style-name="P102"><text:span text:style-name="Fonte_20_parág._20_padrão"><text:span text:style-name="T85">3.</text:span></text:span><text:span text:style-name="Fonte_20_parág._20_padrão"><text:span text:style-name="T89">28</text:span></text:span><text:span text:style-name="Fonte_20_parág._20_padrão"><text:span text:style-name="T85"> – </text:span></text:span><text:span text:style-name="Fonte_20_parág._20_padrão"><text:span text:style-name="T104">Habeas Corpus</text:span></text:span><text:span text:style-name="Fonte_20_parág._20_padrão"><text:span text:style-name="T85"> nº 0629650-30.2025.8.06.0000</text:span></text:span><text:span text:style-name="Fonte_20_parág._20_padrão"><text:span text:style-name="T65"><text:line-break/>Impetrante: Antônio Carlos Largura Neto<text:line-break/>Paciente: Frederico Gomes Holanda<text:line-break/>Advogado: Antônio Carlos Largura Neto (OAB: 47837/CE)<text:line-break/>Impetrado: Juiz de Direito da 1ª Vara Criminal da Comarca de Quixadá</text:span></text:span></text:p>
      <text:p text:style-name="P102"><text:span text:style-name="Fonte_20_parág._20_padrão"><text:span text:style-name="T17">Relator(a): Exmo. Des. HENRIQUE JORGE HOLANDA SILVEIRA</text:span></text:span>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20">29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915-32.2025.8.06.0000 </text:span></text:span></text:p>
      <text:p text:style-name="P51">Impetrante: Defensoria Pública do Estado do Ceará</text:p>
      <text:p text:style-name="P51">Paciente: Francisco Maciel Lima Araújo</text:p>
      <text:p text:style-name="P51">Def. Público: Defensoria Pública do Estado do Ceará</text:p>
      <text:p text:style-name="P51">Impetrado: Juiz<text:span text:style-name="T167">(a)</text:span> de Direito da 1ª Vara Criminal da Comarca de Sobral </text:p>
      <text:p text:style-name="P20">Relator(a): Exmo. Des. HENRIQUE JORGE HOLANDA SILVEIRA</text:p>
      <text:p text:style-name="P15"/>
      <text:p text:style-name="P63"><text:span text:style-name="Fonte_20_parág._20_padrão"><text:span text:style-name="T17">3.</text:span></text:span><text:span text:style-name="Fonte_20_parág._20_padrão"><text:span text:style-name="T20">30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825-24.2025.8.06.0000 </text:span></text:span></text:p>
      <text:p text:style-name="P51">Impetrante: Rildo Eduardo Veras Gouveia </text:p>
      <text:p text:style-name="P51">Paciente: Tiago Aguiar Pereira </text:p>
      <text:p text:style-name="P51">Paciente: Jucas de Sousa Martins </text:p>
      <text:p text:style-name="P51">Advogado: Rildo Eduardo Veras Gouveia (OAB: 26162/CE) </text:p>
      <text:p text:style-name="P51">Impetrado: Juiz<text:span text:style-name="T178">(a)</text:span> de Direito da 1ª Vara da Comarca de Camocim </text:p>
      <text:p text:style-name="P20">Relator(a): Exmo. Des. HENRIQUE JORGE HOLANDA SILVEIRA</text:p>
      <text:p text:style-name="P15"/>
      <text:p text:style-name="P71">RELATORIA: EXMA. DESA. ANDRÉA MENDES BEZERRA DELFINO</text:p>
      <text:p text:style-name="P71"/>
      <text:p text:style-name="P82"><text:span text:style-name="Fonte_20_parág._20_padrão"><text:span text:style-name="T85">3.</text:span></text:span><text:span text:style-name="Fonte_20_parág._20_padrão"><text:span text:style-name="T90">31</text:span></text:span><text:span text:style-name="Fonte_20_parág._20_padrão"><text:span text:style-name="T85"> – </text:span></text:span><text:span text:style-name="Fonte_20_parág._20_padrão"><text:span text:style-name="T104">Habeas Corpus </text:span></text:span><text:span text:style-name="Fonte_20_parág._20_padrão"><text:span text:style-name="T85">nº 0629092-58.2025.8.06.0000</text:span></text:span><text:span text:style-name="Fonte_20_parág._20_padrão"><text:span text:style-name="T65"><text:line-break/>Impetrante: Áthila Bezerra da Silva<text:line-break/>Impetrante: Renan Wilker Oliveira Sousa<text:line-break/></text:span></text:span><text:soft-page-break/><text:span text:style-name="Fonte_20_parág._20_padrão"><text:span text:style-name="T65">Impetrante: Bruna Martins Pedrosa da Silva<text:line-break/>Paciente: Antônio Melo Araújo<text:line-break/>Advogados: Áthila Bezerra da Silva (OAB: 38071/CE) e outros<text:line-break/>Impetrado: Juiz</text:span></text:span><text:span text:style-name="Fonte_20_parág._20_padrão"><text:span text:style-name="T66">(a)</text:span></text:span><text:span text:style-name="Fonte_20_parág._20_padrão"><text:span text:style-name="T65"> de Direito do 6º Núcleo Regional de Custódia e de Inquérito – Sede em Crateús<text:line-break/></text:span></text:span><text:span text:style-name="Fonte_20_parág._20_padrão"><text:span text:style-name="T17">Relator(a): Exma. Desa. </text:span></text:span><text:span text:style-name="Fonte_20_parág._20_padrão"><text:span text:style-name="T85">ANDRÉA MENDES BEZERRA DELFINO</text:span></text:span></text:p>
      <text:p text:style-name="P12"/>
      <text:p text:style-name="P63"><text:span text:style-name="Fonte_20_parág._20_padrão"><text:span text:style-name="T17">3.</text:span></text:span><text:span text:style-name="Fonte_20_parág._20_padrão"><text:span text:style-name="T21">32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413-93.2025.8.06.0000 </text:span></text:span><text:span text:style-name="Fonte_20_parág._20_padrão"><text:span text:style-name="T25">SUSTENTAÇÃO</text:span></text:span></text:p>
      <text:p text:style-name="P51">Impetrante: Marcus Vinícius de Souza Sepulveda Mangini</text:p>
      <text:p text:style-name="P51">Paciente: S. P. da S.</text:p>
      <text:p text:style-name="P51">Advogado: Marcus Vinícius de Souza Sepulveda Mangini (OAB: 124208/MG)</text:p>
      <text:p text:style-name="P20"><text:span text:style-name="T151">Impetrado: Juiz</text:span><text:span text:style-name="T153">(a)</text:span><text:span text:style-name="T151"> de Direito da Vara Única da Comarca de Caririaçu</text:span> </text:p>
      <text:p text:style-name="P12">Relator(a): Exma. Desa. ANDRÉA MENDES BEZERRA DELFINO</text:p>
      <text:p text:style-name="P12"/>
      <text:p text:style-name="P63"><text:span text:style-name="Fonte_20_parág._20_padrão"><text:span text:style-name="T17">3.</text:span></text:span><text:span text:style-name="Fonte_20_parág._20_padrão"><text:span text:style-name="T21">3</text:span></text:span><text:span text:style-name="Fonte_20_parág._20_padrão"><text:span text:style-name="T22">3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4944-04.2025.8.06.0000 </text:span></text:span></text:p>
      <text:p text:style-name="P51">Impetrante: Igor Pinheiro Coutinho </text:p>
      <text:p text:style-name="P51">Impetrante: Marcos Pereira Sousa </text:p>
      <text:p text:style-name="P51">Paciente: Cicero Uenes de Lima Silva </text:p>
      <text:p text:style-name="P52">Advogados: Igor Pinheiro Coutinho (OAB: 25242/CE) e outro </text:p>
      <text:p text:style-name="P20"><text:span text:style-name="T151">Impetrado: Juiz</text:span><text:span text:style-name="T154">(a)</text:span><text:span text:style-name="T151"> de Direito da Vara Única da Comarca de Aurora</text:span> </text:p>
      <text:p text:style-name="P12">Relator(a): Exma. Desa. ANDRÉA MENDES BEZERRA DELFINO</text:p>
      <text:p text:style-name="P12"/>
      <text:p text:style-name="P63"><text:span text:style-name="Fonte_20_parág._20_padrão"><text:span text:style-name="T17">3.</text:span></text:span><text:span text:style-name="Fonte_20_parág._20_padrão"><text:span text:style-name="T22">34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742-08.2025.8.06.0000 </text:span></text:span></text:p>
      <text:p text:style-name="P51">Impetrante: Billy John Moreira de Oliveira </text:p>
      <text:p text:style-name="P51">Paciente: Carlos Henrique Sobrinho de Souza </text:p>
      <text:p text:style-name="P51">Advogado: Billy John Moreira de Oliveira (OAB: 41778/CE)</text:p>
      <text:p text:style-name="P51">Impetrado: Juiz<text:span text:style-name="T179">(a)</text:span> de Direito da Vara de Delitos de Organizações Criminosas da Comarca de Fortaleza </text:p>
      <text:p text:style-name="P20"><text:s/><text:span text:style-name="T168">Relator(a): Exma. Desa. ANDRÉA MENDES BEZERRA DELFINO</text:span></text:p>
      <text:p text:style-name="P12"/>
      <text:p text:style-name="P66"><text:span text:style-name="Fonte_20_parág._20_padrão"><text:span text:style-name="T17">3.</text:span></text:span><text:span text:style-name="Fonte_20_parág._20_padrão"><text:span text:style-name="T21">3</text:span></text:span><text:span text:style-name="Fonte_20_parág._20_padrão"><text:span text:style-name="T22">5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288-28.2025.8.06.0000 </text:span></text:span></text:p>
      <text:p text:style-name="P53">Impetrante: Maria Lopes de Araújo </text:p>
      <text:p text:style-name="P51">Paciente: Leonardo Martins Pereira </text:p>
      <text:p text:style-name="P51">Advogada: Maria Lopes de Araújo (OAB: 32174/CE)</text:p>
      <text:p text:style-name="P51">Impetrado: Juiz<text:span text:style-name="T179">(a)</text:span> de Direito da Vara Única da Comarca de Cedro </text:p>
      <text:p text:style-name="P12">Relator(a): Exma. Desa. ANDRÉA MENDES BEZERRA DELFINO</text:p>
      <text:p text:style-name="P12"/>
      <text:p text:style-name="P63"><text:span text:style-name="Fonte_20_parág._20_padrão"><text:span text:style-name="T17">3.</text:span></text:span><text:span text:style-name="Fonte_20_parág._20_padrão"><text:span text:style-name="T21">3</text:span></text:span><text:span text:style-name="Fonte_20_parág._20_padrão"><text:span text:style-name="T22">6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7958-93.2025.8.06.0000 </text:span></text:span></text:p>
      <text:p text:style-name="P51">Impetrante: Francisco Bruno de Sousa </text:p>
      <text:p text:style-name="P51">Paciente: Ediberto Negreiros dos Santos </text:p>
      <text:p text:style-name="P51">Advogado: Francisco Bruno de Sousa (OAB: 39842/CE)</text:p>
      <text:p text:style-name="P51">Impetrado: Juiz<text:span text:style-name="T179">(a)</text:span> de Direito da 5ª Vara do Júri da Comarca de Fortaleza </text:p>
      <text:p text:style-name="P12">Relator(a): Exma. Desa. ANDRÉA MENDES BEZERRA DELFINO</text:p>
      <text:p text:style-name="P12"/>
      <text:p text:style-name="P63"><text:span text:style-name="Fonte_20_parág._20_padrão"><text:span text:style-name="T17">3.</text:span></text:span><text:span text:style-name="Fonte_20_parág._20_padrão"><text:span text:style-name="T21">3</text:span></text:span><text:span text:style-name="Fonte_20_parág._20_padrão"><text:span text:style-name="T22">7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8312-21.2025.8.06.0000 </text:span></text:span></text:p>
      <text:p text:style-name="P51">Impetrante: Filipe Duarte Pinto Castelo Branco</text:p>
      <text:p text:style-name="P51">Paciente: Antônio Augusto Prudêncio de Sousa Filho</text:p>
      <text:p text:style-name="P51">Advogado: Filipe Duarte Pinto Castelo Branco (OAB: 35021/CE)</text:p>
      <text:p text:style-name="P51">Impetrado: Juiz<text:span text:style-name="T184">(a)</text:span> de Direito da Vara de Delitos de Organizações Criminosas da Comarca de Fortaleza </text:p>
      <text:p text:style-name="P12">Relator(a): Exma. Desa. ANDRÉA MENDES BEZERRA DELFINO</text:p>
      <text:p text:style-name="P63"><text:soft-page-break/><text:span text:style-name="Fonte_20_parág._20_padrão"><text:span text:style-name="T17">3.</text:span></text:span><text:span text:style-name="Fonte_20_parág._20_padrão"><text:span text:style-name="T21">3</text:span></text:span><text:span text:style-name="Fonte_20_parág._20_padrão"><text:span text:style-name="T22">8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036-25.2025.8.06.0000 </text:span></text:span></text:p>
      <text:p text:style-name="P51">Impetrante: Phablo Henrik Pinheiro do Carmo</text:p>
      <text:p text:style-name="P51">Paciente: Adail José Ferreira do Nascimento</text:p>
      <text:p text:style-name="P51">Advogado: Phablo Henrik Pinheiro do Carmo (OAB: 32714/CE)</text:p>
      <text:p text:style-name="P51">Impetrado: Juiz<text:span text:style-name="T184">(a)</text:span> de Direito da 4ª Vara do Juri da Comarca de Fortaleza </text:p>
      <text:p text:style-name="P12">Relator(a): Exma. Desa. ANDRÉA MENDES BEZERRA DELFINO</text:p>
      <text:p text:style-name="P12"/>
      <text:p text:style-name="P63"><text:span text:style-name="Fonte_20_parág._20_padrão"><text:span text:style-name="T17">3.</text:span></text:span><text:span text:style-name="Fonte_20_parág._20_padrão"><text:span text:style-name="T22">39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8331-27.2025.8.06.0000 </text:span></text:span></text:p>
      <text:p text:style-name="P51">Impetrante: Francisco Marcelo Brandão</text:p>
      <text:p text:style-name="P51">Paciente: Romário Barros dos Anjos</text:p>
      <text:p text:style-name="P51">Advogado: Francisco Marcelo Brandão (OAB: 4239/CE) <text:s/></text:p>
      <text:p text:style-name="P20"><text:span text:style-name="T151">Impetrado: Juiz</text:span><text:span text:style-name="T155">(a)</text:span><text:span text:style-name="T151"> de Direito da Vara de Delitos de Organizações Criminosas da Comarca de Fortaleza</text:span> </text:p>
      <text:p text:style-name="P12">Relator(a): Exma. Desa. ANDRÉA MENDES BEZERRA DELFINO</text:p>
      <text:p text:style-name="P12"/>
      <text:p text:style-name="P63"><text:span text:style-name="Fonte_20_parág._20_padrão"><text:span text:style-name="T17">3.</text:span></text:span><text:span text:style-name="Fonte_20_parág._20_padrão"><text:span text:style-name="T21">4</text:span></text:span><text:span text:style-name="Fonte_20_parág._20_padrão"><text:span text:style-name="T22">0</text:span></text:span><text:span text:style-name="Fonte_20_parág._20_padrão"><text:span text:style-name="T17"> – </text:span></text:span><text:span text:style-name="Fonte_20_parág._20_padrão"><text:span text:style-name="T12">Habeas Corpus</text:span></text:span><text:span text:style-name="Fonte_20_parág._20_padrão"><text:span text:style-name="T17"> nº 0629449-38.2025.8.06.0000 </text:span></text:span></text:p>
      <text:p text:style-name="P51">Impetrante: Rayssa Gomes Mesquita</text:p>
      <text:p text:style-name="P51">Impetrante: Teodorico Pereira de Menezes Neto</text:p>
      <text:p text:style-name="P51">Paciente: J. da S. Q.</text:p>
      <text:p text:style-name="P51">Advogados: Rayssa Gomes Mesquita e outro(OAB: 44229/CE) <text:s/></text:p>
      <text:p text:style-name="P51">Impetrado: Juiz<text:span text:style-name="T184">(a)</text:span> de Direito da 4ª Vara do Júri da Comarca de Fortaleza </text:p>
      <text:p text:style-name="P12">Relator(a): Exma. Desa. ANDRÉA MENDES BEZERRA DELFINO</text:p>
      <text:p text:style-name="P12"/>
      <text:p text:style-name="P63"><text:span text:style-name="Fonte_20_parág._20_padrão"><text:span text:style-name="T123">RELATORIA: EXMO. DR. CID PEIXOTO DO AMARAL NETO (Juiz de Direito convocado – Portaria 252/2025)</text:span></text:span></text:p>
      <text:p text:style-name="P63"><text:span text:style-name="Fonte_20_parág._20_padrão"><text:span text:style-name="T123"/></text:span></text:p>
      <text:p text:style-name="P95"><text:span text:style-name="Fonte_20_parág._20_padrão"><text:span text:style-name="T14">3.</text:span></text:span><text:span text:style-name="Fonte_20_parág._20_padrão"><text:span text:style-name="T15">4</text:span></text:span><text:span text:style-name="Fonte_20_parág._20_padrão"><text:span text:style-name="T16">1</text:span></text:span><text:span text:style-name="Fonte_20_parág._20_padrão"><text:span text:style-name="T14"> – </text:span></text:span><text:span text:style-name="Fonte_20_parág._20_padrão"><text:span text:style-name="T11">Habeas Corpus</text:span></text:span><text:span text:style-name="Fonte_20_parág._20_padrão"><text:span text:style-name="T14"> nº 0630498-17.2025.8.06.0000 </text:span></text:span></text:p>
      <text:p text:style-name="P92">Impetrante: Defensoria Pública do Estado do Ceará</text:p>
      <text:p text:style-name="P92">Paciente: Francisco Lucivaldo da Silva</text:p>
      <text:p text:style-name="P92">Def. Público: Defensoria Pública do Estado do Ceará</text:p>
      <text:p text:style-name="P92">Impetrado: Juiz<text:span text:style-name="T170">(a)</text:span> de Direito da 1ª Vara Criminal da Comarca de Quixadá </text:p>
      <text:p text:style-name="P95"><text:span text:style-name="Fonte_20_parág._20_padrão"><text:span text:style-name="T14">Relator(a): Exmo. Dr. CID PEIXOTO DO AMARAL NETO (Juiz de Direito convocado – Portaria 252/2025)</text:span></text:span></text:p>
      <text:p text:style-name="P87"/>
      <text:p text:style-name="P95"><text:span text:style-name="Fonte_20_parág._20_padrão"><text:span text:style-name="T14">3.</text:span></text:span><text:span text:style-name="Fonte_20_parág._20_padrão"><text:span text:style-name="T15">4</text:span></text:span><text:span text:style-name="Fonte_20_parág._20_padrão"><text:span text:style-name="T16">2</text:span></text:span><text:span text:style-name="Fonte_20_parág._20_padrão"><text:span text:style-name="T14"> – </text:span></text:span><text:span text:style-name="Fonte_20_parág._20_padrão"><text:span text:style-name="T11">Habeas Corpus</text:span></text:span><text:span text:style-name="Fonte_20_parág._20_padrão"><text:span text:style-name="T14"> nº 0630352-73.2025.8.06.0000 </text:span></text:span></text:p>
      <text:p text:style-name="P92">Impetrante: Renata Estevam Barroso</text:p>
      <text:p text:style-name="P92">Paciente: João Paulo Martins Sinésio</text:p>
      <text:p text:style-name="P92">Advogada: Renata Estevam Barroso(OAB: 34933/CE) <text:s/></text:p>
      <text:p text:style-name="P92">Impetrado: Juiz<text:span text:style-name="T170">(a)</text:span> de Direito da 5ª Vara de Delitos de Tráfico de Drogas da Comarca de Fortaleza </text:p>
      <text:p text:style-name="P95"><text:span text:style-name="Fonte_20_parág._20_padrão"><text:span text:style-name="T14">Relator(a): Exmo. Dr. CID PEIXOTO DO AMARAL NETO (Juiz de Direito convocado – Portaria 252/2025)</text:span></text:span></text:p>
      <text:p text:style-name="P95"><text:span text:style-name="Fonte_20_parág._20_padrão"><text:span text:style-name="T28"/></text:span></text:p>
      <text:p text:style-name="P95"><text:span text:style-name="Fonte_20_parág._20_padrão"><text:span text:style-name="T14">3.</text:span></text:span><text:span text:style-name="Fonte_20_parág._20_padrão"><text:span text:style-name="T15">4</text:span></text:span><text:span text:style-name="Fonte_20_parág._20_padrão"><text:span text:style-name="T16">3</text:span></text:span><text:span text:style-name="Fonte_20_parág._20_padrão"><text:span text:style-name="T14"> – </text:span></text:span><text:span text:style-name="Fonte_20_parág._20_padrão"><text:span text:style-name="T11">Habeas Corpus</text:span></text:span><text:span text:style-name="Fonte_20_parág._20_padrão"><text:span text:style-name="T14"> nº 0630364-87.2025.8.06.0000 </text:span></text:span></text:p>
      <text:p text:style-name="P92">Impetrante: Valdemar Rener da Silva Costa</text:p>
      <text:p text:style-name="P92">Paciente: Larissa <text:span text:style-name="T190">Félix</text:span> Silva</text:p>
      <text:p text:style-name="P92">Advogado: Valdemar Rener da Silva Costa(OAB: 51547/CE) <text:s/></text:p>
      <text:p text:style-name="P92">Impetrado: Juiz<text:span text:style-name="T170">(a)</text:span> de Direito 1º Núcleo Regional de Custódia e de Inquérito - Sede Em Juazeiro </text:p>
      <text:p text:style-name="P95"><text:span text:style-name="Fonte_20_parág._20_padrão"><text:span text:style-name="T14">Relator(a): Exmo. Dr. CID PEIXOTO DO AMARAL NETO (Juiz de Direito convocado – Portaria 252/2025)</text:span></text:span></text:p>
      <text:p text:style-name="P87"/>
      <text:p text:style-name="P95"><text:soft-page-break/><text:span text:style-name="Fonte_20_parág._20_padrão"><text:span text:style-name="T14">3.</text:span></text:span><text:span text:style-name="Fonte_20_parág._20_padrão"><text:span text:style-name="T15">4</text:span></text:span><text:span text:style-name="Fonte_20_parág._20_padrão"><text:span text:style-name="T16">4</text:span></text:span><text:span text:style-name="Fonte_20_parág._20_padrão"><text:span text:style-name="T14"> – </text:span></text:span><text:span text:style-name="Fonte_20_parág._20_padrão"><text:span text:style-name="T11">Habeas Corpus</text:span></text:span><text:span text:style-name="Fonte_20_parág._20_padrão"><text:span text:style-name="T14"> nº 0630351-88.2025.8.06.0000 </text:span></text:span></text:p>
      <text:p text:style-name="P92">Impetrante: Paulo Landim de Macêdo Neto</text:p>
      <text:p text:style-name="P92">Paciente: José Alaíno Alves do Nascimento</text:p>
      <text:p text:style-name="P92">Advogado: Paulo Landim de Macêdo Neto(OAB: 44554/CE) <text:s/></text:p>
      <text:p text:style-name="P92">Impetrado: Juiz<text:span text:style-name="T170">(a)</text:span> de Direito do 4º Núcleo Regional de Custódia e de Inquérito - Sede em Caucaia </text:p>
      <text:p text:style-name="P95"><text:span text:style-name="Fonte_20_parág._20_padrão"><text:span text:style-name="T14">Relator(a): Exmo. Dr. CID PEIXOTO DO AMARAL NETO (Juiz de Direito convocado – Portaria 252/2025)</text:span></text:span></text:p>
      <text:p text:style-name="P87"/>
      <text:p text:style-name="P103"><text:span text:style-name="Fonte_20_parág._20_padrão"><text:span text:style-name="T85">3.</text:span></text:span><text:span text:style-name="Fonte_20_parág._20_padrão"><text:span text:style-name="T90">4</text:span></text:span><text:span text:style-name="Fonte_20_parág._20_padrão"><text:span text:style-name="T91">5</text:span></text:span><text:span text:style-name="Fonte_20_parág._20_padrão"><text:span text:style-name="T85"> – </text:span></text:span><text:span text:style-name="Fonte_20_parág._20_padrão"><text:span text:style-name="T104">Habeas Corpus</text:span></text:span><text:span text:style-name="Fonte_20_parág._20_padrão"><text:span text:style-name="T85"> nº 0630137-97.2025.8.06.0000</text:span></text:span><text:span text:style-name="Fonte_20_parág._20_padrão"><text:span text:style-name="T65"><text:line-break/>Impetrante: Waldir Xavier de Lima Filho</text:span></text:span></text:p>
      <text:p text:style-name="P103"><text:span text:style-name="Fonte_20_parág._20_padrão"><text:span text:style-name="T65">Impetrante: Alex Xavier Santiago da Silva</text:span></text:span></text:p>
      <text:p text:style-name="P103"><text:span text:style-name="Fonte_20_parág._20_padrão"><text:span text:style-name="T65">Paciente: M. F. P. N.</text:span></text:span></text:p>
      <text:p text:style-name="P103"><text:span text:style-name="Fonte_20_parág._20_padrão"><text:span text:style-name="T65">Advogados: Waldir Xavier de Lima Filho (OAB: 10400/CE) e outro </text:span></text:span></text:p>
      <text:p text:style-name="P109"><text:span text:style-name="T163">I</text:span>mpetrado: Juiz<text:span text:style-name="T163">(a)</text:span> de Direito da 6° Vara do Júri - Organização Criminosa da Comarca de Fortaleza</text:p>
      <text:p text:style-name="P103"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/text:p>
      <text:p text:style-name="P86"/>
      <text:p text:style-name="P94"><text:span text:style-name="Fonte_20_parág._20_padrão"><text:span text:style-name="T14">3.</text:span></text:span><text:span text:style-name="Fonte_20_parág._20_padrão"><text:span text:style-name="T15">4</text:span></text:span><text:span text:style-name="Fonte_20_parág._20_padrão"><text:span text:style-name="T16">6</text:span></text:span><text:span text:style-name="Fonte_20_parág._20_padrão"><text:span text:style-name="T14"> – </text:span></text:span><text:span text:style-name="Fonte_20_parág._20_padrão"><text:span text:style-name="T11">Habeas Corpus</text:span></text:span><text:span text:style-name="Fonte_20_parág._20_padrão"><text:span text:style-name="T14"> nº 0630198-55.2025.8.06.0000 </text:span></text:span></text:p>
      <text:p text:style-name="P91">Impetrante: João Batista Gomes Mota </text:p>
      <text:p text:style-name="P91">Paciente: Francisco de Assis Batista do Nascimento </text:p>
      <text:p text:style-name="P91">Advogado: João Batista Gomes Mota (OAB: 49717/CE)</text:p>
      <text:p text:style-name="P91">Impetrado: Juiz<text:span text:style-name="T180">(a)</text:span> de Direito da 1ª Vara da Comarca de Cascavel </text:p>
      <text:p text:style-name="P94"><text:span text:style-name="Fonte_20_parág._20_padrão"><text:span text:style-name="T14">Relator(a): Exmo. Dr. CID PEIXOTO DO AMARAL NETO (Juiz de Direito convocado – Portaria 252/2025)</text:span></text:span></text:p>
      <text:p text:style-name="P86"/>
      <text:p text:style-name="P94"><text:span text:style-name="Fonte_20_parág._20_padrão"><text:span text:style-name="T14">3.</text:span></text:span><text:span text:style-name="Fonte_20_parág._20_padrão"><text:span text:style-name="T15">4</text:span></text:span><text:span text:style-name="Fonte_20_parág._20_padrão"><text:span text:style-name="T16">7</text:span></text:span><text:span text:style-name="Fonte_20_parág._20_padrão"><text:span text:style-name="T14"> – </text:span></text:span><text:span text:style-name="Fonte_20_parág._20_padrão"><text:span text:style-name="T11">Habeas Corpus</text:span></text:span><text:span text:style-name="Fonte_20_parág._20_padrão"><text:span text:style-name="T14"> nº 0630384-78.2025.8.06.0000 </text:span></text:span></text:p>
      <text:p text:style-name="P91">Impetrante: Lucas Ribeiro Guerra</text:p>
      <text:p text:style-name="P91">Paciente: <text:span text:style-name="T180">A.</text:span> G. de O.</text:p>
      <text:p text:style-name="P91">Advogado: Lucas Ribeiro Guerra (OAB: 39861/CE)</text:p>
      <text:p text:style-name="P91">Impetrado: Juiz<text:span text:style-name="T180">(a)</text:span> de Direito da Vara Única da Comarca de Jucás </text:p>
      <text:p text:style-name="P94"><text:span text:style-name="Fonte_20_parág._20_padrão"><text:span text:style-name="T14">Relator(a): Exmo. Dr. CID PEIXOTO DO AMARAL NETO (Juiz de Direito convocado – Portaria 252/2025)</text:span></text:span></text:p>
      <text:p text:style-name="P86"/>
      <text:p text:style-name="P94"><text:span text:style-name="Fonte_20_parág._20_padrão"><text:span text:style-name="T14">3.</text:span></text:span><text:span text:style-name="Fonte_20_parág._20_padrão"><text:span text:style-name="T15">4</text:span></text:span><text:span text:style-name="Fonte_20_parág._20_padrão"><text:span text:style-name="T16">8</text:span></text:span><text:span text:style-name="Fonte_20_parág._20_padrão"><text:span text:style-name="T14"> – </text:span></text:span><text:span text:style-name="Fonte_20_parág._20_padrão"><text:span text:style-name="T11">Habeas Corpus</text:span></text:span><text:span text:style-name="Fonte_20_parág._20_padrão"><text:span text:style-name="T14"> nº 0630468-79.2025.8.06.0000 </text:span></text:span></text:p>
      <text:p text:style-name="P91">Impetrante: Roberto Cruz Cavalcante</text:p>
      <text:p text:style-name="P91">Paciente: Francisco Eudes Lima da Silva</text:p>
      <text:p text:style-name="P91">Advogado: Roberto Cruz Cavalcante (OAB: 37091/CE)</text:p>
      <text:p text:style-name="P91">Impetrado: Juiz<text:span text:style-name="T181">(a)</text:span> de Direito do 7º Núcleo Regional de Custódia e das Garantias - Sede em Maracanaú </text:p>
      <text:p text:style-name="P94"><text:span text:style-name="Fonte_20_parág._20_padrão"><text:span text:style-name="T14">Relator(a): Exmo. Dr. CID PEIXOTO DO AMARAL NETO (Juiz de Direito convocado – Portaria 252/2025)</text:span></text:span></text:p>
      <text:p text:style-name="P86"/>
      <text:p text:style-name="P71">RELATORIA: EXMO. DES. HENRIQUE JORGE HOLANDA SILVEIRA</text:p>
      <text:p text:style-name="P15"/>
      <text:p text:style-name="P15">3.<text:span text:style-name="T189">49</text:span> – Exceção de Suspeição nº 0013088-32.2025.8.06.0117</text:p>
      <text:p text:style-name="P31">Excipiente: R. S. F.</text:p>
      <text:p text:style-name="P31">Advogado: Flávio Jacinto da Silva (OAB: 6416/CE)</text:p>
      <text:p text:style-name="P31">Excepto: C. M. A. - Juiz)a) de Direito do Juizado de Violência Doméstica e Familiar Contra a Mulher de Maracanaú</text:p>
      <text:p text:style-name="P23">Relator(a): Exmo. Des. HENRIQUE JORGE HOLANDA SILVEIRA</text:p>
      <text:p text:style-name="P15"><text:soft-page-break/></text:p>
      <text:p text:style-name="P71">RELATORIA: EXMO. DES. HENRIQUE JORGE HOLANDA SILVEIRA</text:p>
      <text:p text:style-name="P15"/>
      <text:p text:style-name="P16">3.<text:span text:style-name="T188">50</text:span> – Conflito de Jurisdição nº 0000497-98.2025.8.06.0000</text:p>
      <text:p text:style-name="P55">Suscitante: Juiz<text:span text:style-name="T171">(a)</text:span> de Direito da 5ª Vara Criminal da Comarca de Fortaleza </text:p>
      <text:p text:style-name="P55"><text:span text:style-name="T168">Suscitado: Juiz</text:span><text:span text:style-name="T171">(a)</text:span><text:span text:style-name="T168"> de Direito da Vara Única da Comarca de Pentecoste </text:span></text:p>
      <text:p text:style-name="P16">Relator(a): Exmo. Des. HENRIQUE JORGE HOLANDA SILVEIRA</text:p>
      <text:p text:style-name="P16"/>
      <text:p text:style-name="P71">RELATORIA: EXMA. DESA. ANDRÉA MENDES BEZERRA DELFINO</text:p>
      <text:p text:style-name="P15"/>
      <text:p text:style-name="P15">3.<text:span text:style-name="T188">51</text:span> – Conflito de Jurisdição nº 0000460-71.2025.8.06.0000</text:p>
      <text:p text:style-name="P54">Suscitante: Juiz<text:span text:style-name="T171">(a)</text:span> de Direito do 5º Núcleo Regional de Custódia e de Inquérito - Sede em Sobral</text:p>
      <text:p text:style-name="P54">Suscitado: Juiz<text:span text:style-name="T171">(a)</text:span> de Direito da Vara Única Criminal da Comarca de Itapajé </text:p>
      <text:p text:style-name="P13">Relator(a): Exma. Desa. ANDRÉA MENDES BEZERRA DELFINO</text:p>
      <text:p text:style-name="P15"/>
      <text:p text:style-name="P63"><text:span text:style-name="Fonte_20_parág._20_padrão"><text:span text:style-name="T123">RELATORIA: EXMO. DR. CID PEIXOTO DO AMARAL NETO (Juiz de Direito convocado – Portaria 252/2025)</text:span></text:span></text:p>
      <text:p text:style-name="P15"/>
      <text:p text:style-name="P16">3.<text:span text:style-name="T188">52</text:span> – Conflito de Jurisdição nº 0000711-89.2025.8.06.0000</text:p>
      <text:p text:style-name="P54">Suscitante: Juiz<text:span text:style-name="T171">(a)</text:span> de Direito da 1ª Vara da Comarca de Pacajus</text:p>
      <text:p text:style-name="P54">Suscitado: Juiz<text:span text:style-name="T171">(a)</text:span> de Direito do 7º Núcleo Regional de Custódia e das Garantias - Sede em Maracanaú </text:p>
      <text:p text:style-name="P88"><text:span text:style-name="Fonte_20_parág._20_padrão"><text:span text:style-name="T168">Relator(a): Exmo. Dr. CID PEIXOTO DO AMARAL NETO (Juiz de Direito convocado – Portaria 252/2025)</text:span></text:span></text:p>
      <text:p text:style-name="P15"/>
      <text:p text:style-name="P15">3.<text:span text:style-name="T188">53</text:span> – Conflito de Jurisdição nº 0000722-21.2025.8.06.0000</text:p>
      <text:p text:style-name="P54">Suscitante: Juiz<text:span text:style-name="T178">(a)</text:span> de Direito do 7º Núcleo Regional de Custódia e das Garantias - Sede em Maracanaú </text:p>
      <text:p text:style-name="P54">Suscitado: Juiz<text:span text:style-name="T178">(a)</text:span> de Direito do 4º Núcleo Regional de Custódia e de Inquérito - Sede em Caucaia </text:p>
      <text:p text:style-name="P88"><text:span text:style-name="Fonte_20_parág._20_padrão"><text:span text:style-name="T168">Relator(a): Exmo. Dr. CID PEIXOTO DO AMARAL NETO (Juiz de Direito convocado – Portaria 252/2025)</text:span></text:span></text:p>
      <text:p text:style-name="P23"><text:span text:style-name="Fonte_20_parág._20_padrão"><text:span text:style-name="T168"/></text:span></text:p>
      <text:p text:style-name="P63"><text:span text:style-name="Fonte_20_parág._20_padrão"><text:span text:style-name="T59">RELATORIA: EXMA. DESA. MARIA EDNA MARTINS.</text:span></text:span></text:p>
      <text:p text:style-name="P75"/>
      <text:p text:style-name="P76"><text:span text:style-name="T1">3.</text:span><text:span text:style-name="T7">5</text:span><text:span text:style-name="T8">4</text:span><text:span text:style-name="T1"> – Embargos de Declaração nº 0002103-09.2011.8.06.0177/50000</text:span></text:p>
      <text:p text:style-name="P61">Embargante: Eurico Filho Paulino da Costa</text:p>
      <text:p text:style-name="P46">Def. Público: Defensoria Pública do Estado do Ceará</text:p>
      <text:p text:style-name="P46">Embargado: Ministério Público Estadual </text:p>
      <text:p text:style-name="P21">Relator(a): Exma. Desa. MARIA EDNA MARTINS</text:p>
      <text:p text:style-name="P141"/>
      <text:p text:style-name="P71">RELATORIA: EXMO. DES. HENRIQUE JORGE HOLANDA SILVEIRA</text:p>
      <text:p text:style-name="P12"/>
      <text:p text:style-name="P20">3.<text:span text:style-name="T188">55</text:span> – Embargos de Declaração nº 0628751-32.2025.8.06.0000/50000</text:p>
      <text:p text:style-name="P29">Embargante: Rafael Lucas Rodrigues da Silva</text:p>
      <text:p text:style-name="P29">Advogado: Leandro Gomes da Silva (OAB: 45572/CE)</text:p>
      <text:p text:style-name="P20">Relator(a): Exmo. Des. HENRIQUE JORGE HOLANDA SILVEIRA</text:p>
      <text:p text:style-name="P12"/>
      <text:p text:style-name="P20">3.<text:span text:style-name="T188">56</text:span> – Embargos de Declaração nº 0010201-11.2025.8.06.0300/50000</text:p>
      <text:p text:style-name="P29">Embargante: Pirâmide Serviços de Engenharia e Construções Ltda</text:p>
      <text:p text:style-name="P29">Embargante: Jucivalda da Silva Carvalho</text:p>
      <text:p text:style-name="P29">Embargante: Francisco Lucilane Pereira da Cruz</text:p>
      <text:p text:style-name="P29"><text:soft-page-break/>Advogados: Willyo Belarmino de Sousa Júnior e outros (OAB: 31036/CE)</text:p>
      <text:p text:style-name="P29">Embargado: Ministério Público Estadual</text:p>
      <text:p text:style-name="P20">Relator(a): Exmo. Des. HENRIQUE JORGE HOLANDA SILVEIRA</text:p>
      <text:p text:style-name="P12"/>
      <text:p text:style-name="P20">3.<text:span text:style-name="T188">57</text:span> – Embargos de Declaração nº 0628881-22.2025.8.06.0000/50000</text:p>
      <text:p text:style-name="P29">Embargante: Irapuan da Paz Monteiro</text:p>
      <text:p text:style-name="P29">Advogado: José Monteiro Primo da Paz (OAB: 9776/CE)</text:p>
      <text:p text:style-name="P29">Embargado: Ministério Público Estadual</text:p>
      <text:p text:style-name="P20">Relator(a): Exmo. Des. HENRIQUE JORGE HOLANDA SILVEIRA</text:p>
      <text:p text:style-name="P12"/>
      <text:p text:style-name="P153"><text:span text:style-name="T185">RELATORIA: EXMA. DESA. ANDRÉA MENDES BEZERRA DELFINO</text:span></text:p>
      <text:p text:style-name="P15"/>
      <text:p text:style-name="P23">3.<text:span text:style-name="T188">58</text:span> – Embargos de Declaração nº 0010100-20.2024.8.06.0296/50000 </text:p>
      <text:p text:style-name="P31">Embargante: Antônio Correia de Castro Filho</text:p>
      <text:p text:style-name="P31">Advogado: Dário Amâncio de Assis (OAB: 12888/CE)</text:p>
      <text:p text:style-name="P31">Embargado: Ministério Público do Estado do Ceará </text:p>
      <text:p text:style-name="P15">Relator(a): Exma. Desa. ANDRÉA MENDES BEZERRA DELFINO</text:p>
      <text:p text:style-name="P15"/>
      <text:p text:style-name="P23">3.<text:span text:style-name="T189">59</text:span> – Embargos de Declaração nº 0043688-66.2014.8.06.0167/50000 </text:p>
      <text:p text:style-name="P31">Embargante: <text:span text:style-name="T182">Antônio</text:span> Manoel Andrade Fonteles</text:p>
      <text:p text:style-name="P31">Advogado: George Wentony Fonteles de Morais (OAB: 45743/CE)</text:p>
      <text:p text:style-name="P31">Embargado: Ministério Público do Estado do Ceará </text:p>
      <text:p text:style-name="P14">Relator(a): Exma. Desa. ANDRÉA MENDES BEZERRA DELFINO</text:p>
      <text:p text:style-name="P15"/>
      <text:p text:style-name="P63"><text:span text:style-name="Fonte_20_parág._20_padrão"><text:span text:style-name="T123">RELATORIA: EXMO. DR. CID PEIXOTO DO AMARAL NETO (Juiz de Direito convocado – Portaria 252/2025)</text:span></text:span></text:p>
      <text:p text:style-name="P15"/>
      <text:p text:style-name="P23">3.<text:span text:style-name="T188">60</text:span> – Embargos de Declaração nº 0051216-70.2020.8.06.0029/50000 </text:p>
      <text:p text:style-name="P31">Embargante: <text:span text:style-name="T182">Antônio</text:span> David Holanda <text:span text:style-name="T182">Júnior</text:span></text:p>
      <text:p text:style-name="P31">Advogado: Thiago Batista de Carvalho (OAB: 25941/CE)</text:p>
      <text:p text:style-name="P31">Embargado: Ministério Público Estadual </text:p>
      <text:p text:style-name="P38"><text:span text:style-name="Fonte_20_parág._20_padrão"><text:span text:style-name="T141">Relator(a): Exmo. Dr. CID PEIXOTO DO AMARAL NETO (Juiz de Direito convocado – Portaria 252/2025)</text:span></text:span></text:p>
      <text:p text:style-name="P89"><text:span text:style-name="Fonte_20_parág._20_padrão"><text:span text:style-name="T168"/></text:span></text:p>
      <text:p text:style-name="P24">3.<text:span text:style-name="T188">61</text:span> – Embargos de Declaração nº 0200771-79.2024.8.06.0302/50000 </text:p>
      <text:p text:style-name="P32">Embargante: Francisco Ednardo Pergentino Martins de Mesquita</text:p>
      <text:p text:style-name="P32">Embargante: Thais Kewlin de Souza</text:p>
      <text:p text:style-name="P32">Advogado: José Márcio Teixeira Saraiva (OAB: 42353/CE)</text:p>
      <text:p text:style-name="P32">Embargado: Ministério Público Estadual </text:p>
      <text:p text:style-name="P39"><text:span text:style-name="Fonte_20_parág._20_padrão"><text:span text:style-name="T141">Relator(a): Exmo. Dr. CID PEIXOTO DO AMARAL NETO (Juiz de Direito convocado – Portaria 252/2025)</text:span></text:span></text:p>
      <text:p text:style-name="P173"/>
      <text:p text:style-name="P24">3.<text:span text:style-name="T188">62</text:span> – Embargos de Declaração nº 8000486-32.2022.8.06.0001/50000 </text:p>
      <text:p text:style-name="P32">Embargante: Walterney de Sá Ferreira</text:p>
      <text:p text:style-name="P33">Advogada: Márcia Rúbia Batista Teixeira (OAB: 27382/CE)</text:p>
      <text:p text:style-name="P33">Embargado: Ministério Público Estadual </text:p>
      <text:p text:style-name="P89"><text:span text:style-name="Fonte_20_parág._20_padrão"><text:span text:style-name="T168">Relator(a): Exmo. Dr. CID PEIXOTO DO AMARAL NETO (Juiz de Direito convocado – Portaria 252/2025)</text:span></text:span></text:p>
      <text:p text:style-name="P89"><text:span text:style-name="Fonte_20_parág._20_padrão"><text:span text:style-name="T168"/></text:span></text:p>
      <text:p text:style-name="P17"/>
      <text:p text:style-name="P162"><text:soft-page-break/><text:span text:style-name="T185">4 – <text:s/>PROCESSOS EM PAUTA/</text:span><text:span text:style-name="T186"> 43</text:span><text:span text:style-name="T187">4</text:span></text:p>
      <text:p text:style-name="P127"/>
      <text:p text:style-name="P129"><text:span text:style-name="Fonte_20_parág._20_padrão"><text:span text:style-name="T60">RELATORIA: EXMA. DESA. MARIA EDNA MARTINS</text:span></text:span></text:p>
      <text:p text:style-name="P127"/>
      <text:p text:style-name="P80"><text:span text:style-name="T1">4.</text:span><text:span text:style-name="T6">1</text:span><text:span text:style-name="T1"> – Apelação nº 0266956-71.2020.8.06.0001 </text:span></text:p>
      <text:p text:style-name="P10">Pauta <text:span text:style-name="T158">434</text:span></text:p>
      <text:p text:style-name="P10">Comarca de Origem: Fortaleza/14ª Vara Criminal</text:p>
      <text:p text:style-name="P49">Apelante: Robson Kevin da Silva </text:p>
      <text:p text:style-name="P49">Advogado: André Luís Matias Bezerra (OAB: 39150/CE)</text:p>
      <text:p text:style-name="P49">Apelado: Ministério Público do Estado do Ceará </text:p>
      <text:p text:style-name="P10">Relator(a): Exm<text:span text:style-name="T158">a</text:span>. Des<text:span text:style-name="T158">a</text:span>. MARIA EDNA MARTINS </text:p>
      <text:p text:style-name="P10"><text:span text:style-name="T156">Revisor(a) Exm</text:span><text:span text:style-name="T157">a</text:span><text:span text:style-name="T156">. Des</text:span><text:span text:style-name="T157">a</text:span><text:span text:style-name="T156">. ANDRÉA MENDES BEZERRA DELFINO</text:span> </text:p>
      <text:p text:style-name="P148"/>
      <text:p text:style-name="P80"><text:span text:style-name="T1">4.</text:span><text:span text:style-name="T6">2</text:span><text:span text:style-name="T1"> – Apelação nº 0201042-69.2023.8.06.0158</text:span></text:p>
      <text:p text:style-name="P10">Pauta <text:span text:style-name="T158">434</text:span></text:p>
      <text:p text:style-name="P10">Comarca de Origem: Russas/Vara Única Criminal </text:p>
      <text:p text:style-name="P49">Apelante: J. F. dos S. </text:p>
      <text:p text:style-name="P49">Advogado: Rogério de Sousa Cruz (OAB: 35733/CE)</text:p>
      <text:p text:style-name="P49">Apelado: Ministério Público Estadual </text:p>
      <text:p text:style-name="P10">Relator(a): Exm<text:span text:style-name="T158">a</text:span>. Des<text:span text:style-name="T158">a</text:span>. MARIA EDNA MARTINS </text:p>
      <text:p text:style-name="P10"><text:span text:style-name="T156">Revisor(a) Exm</text:span><text:span text:style-name="T157">a</text:span><text:span text:style-name="T156">. Des</text:span><text:span text:style-name="T157">a</text:span><text:span text:style-name="T156">. ANDRÉA MENDES BEZERRA DELFINO</text:span></text:p>
      <text:p text:style-name="P26"/>
      <text:p text:style-name="P131"><text:span text:style-name="Fonte_20_parág._20_padrão"><text:span text:style-name="T61">RELATORIA: EXMA. DESA. ANDRÉA MENDES BEZERRA DELFINO</text:span></text:span></text:p>
      <text:p text:style-name="P131"><text:span text:style-name="Fonte_20_parág._20_padrão"><text:span text:style-name="T61"/></text:span></text:p>
      <text:p text:style-name="P81"><text:span text:style-name="T1">4.</text:span><text:span text:style-name="T6">3</text:span><text:span text:style-name="T1"> – Apelação nº 0050171-56.2021.8.06.0171</text:span></text:p>
      <text:p text:style-name="P80"><text:span text:style-name="T1">Pauta </text:span><text:span text:style-name="T9">434</text:span></text:p>
      <text:p text:style-name="P10">Comarca de Origem: Tauá/1ª Vara Criminal </text:p>
      <text:p text:style-name="P49">Apelante: Ministério Público Estadual </text:p>
      <text:p text:style-name="P49">Apelado: Charles Jones Lemos Júnior</text:p>
      <text:p text:style-name="P57">Advogados: Daniel Maia e outro(OAB: 19409/CE)</text:p>
      <text:p text:style-name="P49">Apelado: Dian Carlos Pontes Carvalho </text:p>
      <text:p text:style-name="P49">Apelado: Francisco Fabrício Paiva Lima </text:p>
      <text:p text:style-name="P49">Advogados: Francisco Valdemízio Acioly Guedes (OAB: 12068/CE) e outro</text:p>
      <text:p text:style-name="P49">Apelado: Cícero Araújo Veras</text:p>
      <text:p text:style-name="P49">Advogado: José Marcelino da Costa (OAB: 39351/CE)</text:p>
      <text:p text:style-name="P10">Relator(a): Exm<text:span text:style-name="T172">a</text:span>. Des<text:span text:style-name="T172">a</text:span>. <text:span text:style-name="T173">ANDRÉA MENDES BEZERRA DELFINO</text:span> </text:p>
      <text:p text:style-name="P3"><text:span text:style-name="T115">Revisor(a): Exmo. </text:span><text:span text:style-name="Fonte_20_parág._20_padrão"><text:span text:style-name="T83">Dr. CID PEIXOTO DO AMARAL NETO (Juiz(a)(a) de Direito convocado – Portaria 252/2025)</text:span></text:span><text:span text:style-name="T62"> </text:span></text:p>
      <text:p text:style-name="P10"><text:s/></text:p>
      <text:p text:style-name="P80"><text:span text:style-name="T1">4.</text:span><text:span text:style-name="T6">4</text:span><text:span text:style-name="T1"> – Apelação nº 0048817-60.2017.8.06.0001 </text:span></text:p>
      <text:p text:style-name="P10">Pauta <text:span text:style-name="T158">434</text:span></text:p>
      <text:p text:style-name="P10">Comarca de Origem: Fortaleza/2ª Vara do J<text:span text:style-name="T174">ú</text:span>ri</text:p>
      <text:p text:style-name="P49">Apelante: Luciano da Silva </text:p>
      <text:p text:style-name="P49">Advogado: Edson Felipe Diógenes Pinheiro (OAB: 38132/CE)</text:p>
      <text:p text:style-name="P49">Apelado: Ministério Público Estadual</text:p>
      <text:p text:style-name="P10">Relator(a): Exm<text:span text:style-name="T172">a</text:span>. Des<text:span text:style-name="T172">a</text:span>. <text:span text:style-name="T173">ANDRÉA MENDES BEZERRA DELFINO</text:span> </text:p>
      <text:p text:style-name="P3"><text:span text:style-name="T115">Revisor(a): Exmo. </text:span><text:span text:style-name="Fonte_20_parág._20_padrão"><text:span text:style-name="T83">Dr. CID PEIXOTO DO AMARAL NETO (Juiz de Direito convocado – Portaria 252/2025)</text:span></text:span><text:span text:style-name="T62"> </text:span></text:p>
      <text:p text:style-name="P26"/>
      <text:p text:style-name="P130"><text:span text:style-name="Fonte_20_parág._20_padrão"><text:span text:style-name="T120"/></text:span></text:p>
      <text:p text:style-name="P11"><text:soft-page-break/>4.<text:span text:style-name="T176">5</text:span> – Recurso em Sentido Estrito nº 0257472-27.2023.8.06.0001 </text:p>
      <text:p text:style-name="P10">Pauta <text:span text:style-name="T158">434</text:span></text:p>
      <text:p text:style-name="P10">Comarca de Origem: Fortaleza/4ª Vara do J<text:span text:style-name="T175">ú</text:span>ri</text:p>
      <text:p text:style-name="P49">Recorrente: Cleilson Baima da Silva </text:p>
      <text:p text:style-name="P49">Advogados: Tibério de Maracaba Menezes e outros (OAB: 30909/CE)</text:p>
      <text:p text:style-name="P50"><text:span text:style-name="T191">Advogada: Aleteia Queiroz Alves de Souza</text:span>(OAB: 15274/CE)</text:p>
      <text:p text:style-name="P50">Advogada: Izabel Facó de Albuquerque(OAB: 25712/CE)</text:p>
      <text:p text:style-name="P49">Recorrido: Ministério Público Estadual </text:p>
      <text:p text:style-name="P49"><text:span text:style-name="T136">Relator(a): Exm</text:span><text:span text:style-name="T138">a</text:span><text:span text:style-name="T136">. Des</text:span><text:span text:style-name="T138">a</text:span><text:span text:style-name="T136">. </text:span><text:span text:style-name="T140">ANDRÉA MENDES BEZERRA DELFINO</text:span></text:p>
      <text:p text:style-name="P26"/>
      <text:p text:style-name="P126">4 – <text:s/>PROCESSOS EM PAUTA/ <text:span text:style-name="T164">PAUTA 435</text:span></text:p>
      <text:p text:style-name="P128"/>
      <text:p text:style-name="P63"><text:span text:style-name="Fonte_20_parág._20_padrão"><text:span text:style-name="T59">RELATORIA: EXMA. DESA. MARIA EDNA MARTINS.</text:span></text:span></text:p>
      <text:p text:style-name="P19"/>
      <text:p text:style-name="P67"><text:span text:style-name="Fonte_20_parág._20_padrão"><text:span text:style-name="T17">4.</text:span></text:span><text:span text:style-name="Fonte_20_parág._20_padrão"><text:span text:style-name="T18">6</text:span></text:span><text:span text:style-name="Fonte_20_parág._20_padrão"><text:span text:style-name="T17"> – Apelação nº </text:span></text:span><text:span text:style-name="Fonte_20_parág._20_padrão"><text:span text:style-name="T100">0202427-22.2023.8.06.0071</text:span></text:span></text:p>
      <text:p text:style-name="P19">Pauta 435</text:p>
      <text:p text:style-name="P67"><text:span text:style-name="Fonte_20_parág._20_padrão"><text:span text:style-name="T17">Comarca de Origem: </text:span></text:span><text:span text:style-name="Fonte_20_parág._20_padrão"><text:span text:style-name="T101">Crato/1ª Vara Criminal </text:span></text:span></text:p>
      <text:p text:style-name="P67"><text:span text:style-name="Fonte_20_parág._20_padrão"><text:span text:style-name="T26">Apelante: </text:span></text:span><text:span text:style-name="Fonte_20_parág._20_padrão"><text:span text:style-name="T62">Francisco de Oliveira Silva</text:span></text:span></text:p>
      <text:p text:style-name="P67"><text:span text:style-name="Fonte_20_parág._20_padrão"><text:span text:style-name="T26">Advogada:</text:span></text:span><text:span text:style-name="Fonte_20_parág._20_padrão"><text:span text:style-name="T62"> Débora Simone Bezerra Cordeiro (OAB: 36648/CE)</text:span></text:span><text:span text:style-name="Fonte_20_parág._20_padrão"><text:span text:style-name="T26"> </text:span></text:span></text:p>
      <text:p text:style-name="P34">Apelado: Ministério Público Estadual</text:p>
      <text:p text:style-name="P19">Relator(a): Exma. Desa. MARIA EDNA MARTINS</text:p>
      <text:p text:style-name="P37">Revisor(a) Exma. Desa. ANDRÉA MENDES BEZERRA DELFINO</text:p>
      <text:p text:style-name="P19"/>
      <text:p text:style-name="P67"><text:span text:style-name="Fonte_20_parág._20_padrão"><text:span text:style-name="T17">4.</text:span></text:span><text:span text:style-name="Fonte_20_parág._20_padrão"><text:span text:style-name="T18">7</text:span></text:span><text:span text:style-name="Fonte_20_parág._20_padrão"><text:span text:style-name="T17"> – Apelação nº </text:span></text:span><text:span text:style-name="Fonte_20_parág._20_padrão"><text:span text:style-name="T100">0202108-09.2024.8.06.0301</text:span></text:span></text:p>
      <text:p text:style-name="P19">Pauta 435</text:p>
      <text:p text:style-name="P67"><text:span text:style-name="Fonte_20_parág._20_padrão"><text:span text:style-name="T17">Comarca de Origem: </text:span></text:span><text:span text:style-name="Fonte_20_parág._20_padrão"><text:span text:style-name="T101">Juazeiro do Norte/3ª Vara Criminal </text:span></text:span></text:p>
      <text:p text:style-name="P67"><text:span text:style-name="Fonte_20_parág._20_padrão"><text:span text:style-name="T27">Apelante:</text:span></text:span><text:span text:style-name="Fonte_20_parág._20_padrão"><text:span text:style-name="T62"> Gabriel Moreira Ramalho </text:span></text:span><text:span text:style-name="Fonte_20_parág._20_padrão"><text:span text:style-name="T63">Júnior</text:span></text:span></text:p>
      <text:p text:style-name="P67"><text:span text:style-name="Fonte_20_parág._20_padrão"><text:span text:style-name="T27">Advogado:</text:span></text:span><text:span text:style-name="Fonte_20_parág._20_padrão"><text:span text:style-name="T62"> Francisco Tadeu de Oliveira Costa Filho (OAB: 31685/PE)</text:span></text:span></text:p>
      <text:p text:style-name="P34">Apelado: Ministério Público Estadual</text:p>
      <text:p text:style-name="P19">Relator(a): Exma. Desa. MARIA EDNA MARTINS</text:p>
      <text:p text:style-name="P37">Revisor(a) Exma. Desa. ANDRÉA MENDES BEZERRA DELFINO</text:p>
      <text:p text:style-name="P15"/>
      <text:p text:style-name="P67"><text:span text:style-name="Fonte_20_parág._20_padrão"><text:span text:style-name="T17">4.</text:span></text:span><text:span text:style-name="Fonte_20_parág._20_padrão"><text:span text:style-name="T18">8</text:span></text:span><text:span text:style-name="Fonte_20_parág._20_padrão"><text:span text:style-name="T17"> – Apelação nº </text:span></text:span><text:span text:style-name="Fonte_20_parág._20_padrão"><text:span text:style-name="T100">0014154-43.2021.8.06.0293</text:span></text:span></text:p>
      <text:p text:style-name="P19">Pauta 435</text:p>
      <text:p text:style-name="P67"><text:span text:style-name="Fonte_20_parág._20_padrão"><text:span text:style-name="T101">Comarca de Origem: Itaitinga/1ª Vara <text:line-break/></text:span></text:span><text:span text:style-name="Fonte_20_parág._20_padrão"><text:span text:style-name="T62">Apelante:</text:span></text:span><text:span text:style-name="Fonte_20_parág._20_padrão"><text:span text:style-name="T101"> </text:span></text:span><text:span text:style-name="Forte"><text:span text:style-name="T115">Luis Gustavo Andrade dos Santos</text:span></text:span><text:span text:style-name="Fonte_20_parág._20_padrão"><text:span text:style-name="T101"><text:line-break/></text:span></text:span><text:span text:style-name="Fonte_20_parág._20_padrão"><text:span text:style-name="T62">Advogado:</text:span></text:span><text:span text:style-name="Fonte_20_parág._20_padrão"><text:span text:style-name="T101"> </text:span></text:span><text:span text:style-name="Forte"><text:span text:style-name="T115">Francisco Jackson Alves Lima (OAB: 11212/CE)</text:span></text:span><text:span text:style-name="Fonte_20_parág._20_padrão"><text:span text:style-name="T101"><text:line-break/></text:span></text:span><text:span text:style-name="Fonte_20_parág._20_padrão"><text:span text:style-name="T62">Apelado</text:span></text:span><text:span text:style-name="Fonte_20_parág._20_padrão"><text:span text:style-name="T101">: </text:span></text:span><text:span text:style-name="Forte"><text:span text:style-name="T115">Ministério Público Estadual</text:span></text:span><text:span text:style-name="Fonte_20_parág._20_padrão"><text:span text:style-name="T101"><text:line-break/></text:span></text:span><text:span text:style-name="Fonte_20_parág._20_padrão"><text:span text:style-name="T62">Relator(a): </text:span></text:span><text:span text:style-name="Forte"><text:span text:style-name="T62">Exma. Desa. MARIA EDNA MARTINS</text:span></text:span><text:span text:style-name="Fonte_20_parág._20_padrão"><text:span text:style-name="T62"><text:line-break/>Revisor(a):</text:span></text:span><text:span text:style-name="Fonte_20_parág._20_padrão"><text:span text:style-name="T101"> </text:span></text:span><text:span text:style-name="Forte"><text:span text:style-name="T115">Exma. Desa. ANDRÉA MENDES BEZERRA DELFINO</text:span></text:span></text:p>
      <text:p text:style-name="P19"/>
      <text:p text:style-name="P67"><text:span text:style-name="Fonte_20_parág._20_padrão"><text:span text:style-name="T17">4.</text:span></text:span><text:span text:style-name="Fonte_20_parág._20_padrão"><text:span text:style-name="T18">9</text:span></text:span><text:span text:style-name="Fonte_20_parág._20_padrão"><text:span text:style-name="T17"> – Apelação nº </text:span></text:span><text:span text:style-name="Fonte_20_parág._20_padrão"><text:span text:style-name="T100">0200654-65.2022.8.06.0300</text:span></text:span></text:p>
      <text:p text:style-name="P19">Pauta</text:p>
      <text:p text:style-name="P67"><text:span text:style-name="Fonte_20_parág._20_padrão"><text:span text:style-name="T101">Comarca de Origem: Jaguaruana/Vara Única <text:line-break/></text:span></text:span><text:span text:style-name="Fonte_20_parág._20_padrão"><text:span text:style-name="T62">Apelante:</text:span></text:span><text:span text:style-name="Fonte_20_parág._20_padrão"><text:span text:style-name="T101"> </text:span></text:span><text:span text:style-name="Forte"><text:span text:style-name="T115">William Rênaty Rebouças de Lima</text:span></text:span><text:span text:style-name="Fonte_20_parág._20_padrão"><text:span text:style-name="T101"><text:line-break/></text:span></text:span><text:span text:style-name="Fonte_20_parág._20_padrão"><text:span text:style-name="T62">Advogado:</text:span></text:span><text:span text:style-name="Fonte_20_parág._20_padrão"><text:span text:style-name="T101"> </text:span></text:span><text:span text:style-name="Forte"><text:span text:style-name="T115">Everton Soares da Silva (OAB: 43975/CE)</text:span></text:span><text:span text:style-name="Fonte_20_parág._20_padrão"><text:span text:style-name="T101"><text:line-break/></text:span></text:span><text:span text:style-name="Fonte_20_parág._20_padrão"><text:span text:style-name="T62">Apelado:</text:span></text:span><text:span text:style-name="Fonte_20_parág._20_padrão"><text:span text:style-name="T101"> </text:span></text:span><text:span text:style-name="Forte"><text:span text:style-name="T115">Ministério Público Estadual</text:span></text:span></text:p>
      <text:p text:style-name="P19">Relator(a): Exma. Desa. MARIA EDNA MARTINS</text:p>
      <text:p text:style-name="P37">Revisor(a) Exma. Desa. ANDRÉA MENDES BEZERRA DELFINO</text:p>
      <text:p text:style-name="P15"/>
      <text:p text:style-name="P69"><text:soft-page-break/><text:span text:style-name="Forte"><text:span text:style-name="T62">4.</text:span></text:span><text:span text:style-name="Forte"><text:span text:style-name="T64">10</text:span></text:span><text:span text:style-name="Forte"><text:span text:style-name="T62"> – Apelação nº 0204793-47.2023.8.06.0293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Aquiraz/Vara Única Criminal </text:span></text:span><text:span text:style-name="Fonte_20_parág._20_padrão"><text:span text:style-name="T62"><text:line-break/>Apelante: Isaac Costa Pereira<text:line-break/>Advogado: José Ricardo Alcântara Alves (OAB: 6308/CE)<text:line-break/>Apelado: Ministério Público Estadual<text:line-break/></text:span></text:span><text:span text:style-name="Fonte_20_parág._20_padrão"><text:span text:style-name="T101">Relator(a): Exma. Desa. MARIA EDNA MARTINS</text:span></text:span><text:span text:style-name="Fonte_20_parág._20_padrão"><text:span text:style-name="T62"><text:line-break/>Revisor(a): Exma. Desa. ANDRÉA MENDES BEZERRA DELFINO</text:span></text:span></text:p>
      <text:p text:style-name="P15"/>
      <text:p text:style-name="P67"><text:span text:style-name="Fonte_20_parág._20_padrão"><text:span text:style-name="T17">4.</text:span></text:span><text:span text:style-name="Fonte_20_parág._20_padrão"><text:span text:style-name="T18">11</text:span></text:span><text:span text:style-name="Fonte_20_parág._20_padrão"><text:span text:style-name="T17"> </text:span></text:span><text:span text:style-name="Forte"><text:span text:style-name="T62">– Apelação nº 0204927-09.2025.8.06.0001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Fortaleza/1ª Vara de Delitos Trafico e Uso Subst. Entorpecen</text:span></text:span><text:span text:style-name="Fonte_20_parág._20_padrão"><text:span text:style-name="T102">tes</text:span></text:span><text:span text:style-name="Fonte_20_parág._20_padrão"><text:span text:style-name="T62"><text:line-break/>Apelante: Ministério Público Estadual<text:line-break/>Apelado: Jardeson Batista Rodrigues Soares<text:line-break/>Advogado: Francisco Felipe Macedo Lima (OAB: 17802/CE)<text:line-break/></text:span></text:span><text:span text:style-name="Fonte_20_parág._20_padrão"><text:span text:style-name="T101">Relator(a): Exma. Desa. MARIA EDNA MARTINS</text:span></text:span><text:span text:style-name="Fonte_20_parág._20_padrão"><text:span text:style-name="T62"><text:line-break/>Revisor(a): Exma. Desa. ANDRÉA MENDES BEZERRA DELFINO</text:span></text:span></text:p>
      <text:p text:style-name="P15"/>
      <text:p text:style-name="P67"><text:span text:style-name="Forte"><text:span text:style-name="T62">4.</text:span></text:span><text:span text:style-name="Forte"><text:span text:style-name="T64">12</text:span></text:span><text:span text:style-name="Forte"><text:span text:style-name="T62"> – Apelação nº 0200090-25.2022.8.06.0094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Ipaumirim/Vara Única </text:span></text:span><text:span text:style-name="Fonte_20_parág._20_padrão"><text:span text:style-name="T62"><text:line-break/>Apelante: T. P. de S.<text:line-break/>Defensor dativo: Lucas de Melo Barros (OAB: 33051/PB)<text:line-break/>Apelado: Ministério Público Estadual</text:span></text:span></text:p>
      <text:p text:style-name="P19">Relator(a): Exma. Desa. MARIA EDNA MARTINS</text:p>
      <text:p text:style-name="P37">Revisor(a) Exma. Desa. ANDRÉA MENDES BEZERRA DELFINO</text:p>
      <text:p text:style-name="P15"/>
      <text:p text:style-name="P67"><text:span text:style-name="Fonte_20_parág._20_padrão"><text:span text:style-name="T17">4.</text:span></text:span><text:span text:style-name="Fonte_20_parág._20_padrão"><text:span text:style-name="T18">13</text:span></text:span><text:span text:style-name="Forte"><text:span text:style-name="T62"> – Apelação nº 0201226-21.2022.8.06.0300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Pacajus/1ª Vara <text:line-break/></text:span></text:span><text:span text:style-name="Fonte_20_parág._20_padrão"><text:span text:style-name="T62">Apelante: J. N. do N. S.<text:line-break/>Advogada: Sâmia Maria Meneses Brilhante (OAB: 5461/CE)<text:line-break/>Apelado: Ministério Público Estadual</text:span></text:span></text:p>
      <text:p text:style-name="P19">Relator(a): Exma. Desa. MARIA EDNA MARTINS</text:p>
      <text:p text:style-name="P37">Revisor(a) Exma. Desa. ANDRÉA MENDES BEZERRA DELFINO</text:p>
      <text:p text:style-name="P37"><text:s/></text:p>
      <text:p text:style-name="P67"><text:span text:style-name="Forte"><text:span text:style-name="T62">4.</text:span></text:span><text:span text:style-name="Forte"><text:span text:style-name="T64">14</text:span></text:span><text:span text:style-name="Forte"><text:span text:style-name="T62"> – Apelação nº 0200323-80.2024.8.06.0052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Brejo Santo/Vara Única Criminal </text:span></text:span><text:span text:style-name="Fonte_20_parág._20_padrão"><text:span text:style-name="T62"><text:line-break/>Apelante: J. de S. P.<text:line-break/>Advogado: Francisco André Sampaio Diogénes (OAB: 17765B/CE).<text:line-break/>Apelado: Ministério Público Estadual</text:span></text:span></text:p>
      <text:p text:style-name="P19">Relator(a): Exma. Desa. MARIA EDNA MARTINS</text:p>
      <text:p text:style-name="P37">Revisor(a) Exma. Desa. ANDRÉA MENDES BEZERRA DELFINO</text:p>
      <text:p text:style-name="P15"/>
      <text:p text:style-name="P67"><text:span text:style-name="Fonte_20_parág._20_padrão"><text:span text:style-name="T17">4.</text:span></text:span><text:span text:style-name="Forte"><text:span text:style-name="T62">1</text:span></text:span><text:span text:style-name="Forte"><text:span text:style-name="T64">5</text:span></text:span><text:span text:style-name="Forte"><text:span text:style-name="T62"> – Apelação nº 0200208-88.2023.8.06.0086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Horizonte/1ª Vara </text:span></text:span><text:span text:style-name="Fonte_20_parág._20_padrão"><text:span text:style-name="T62"><text:line-break/>Apelante: F. E. da S. A.<text:line-break/>Def. Público: Defensoria Pública do Estado do Ceará<text:line-break/></text:span></text:span><text:soft-page-break/><text:span text:style-name="Fonte_20_parág._20_padrão"><text:span text:style-name="T62">Apelado: Ministério Público Estadual</text:span></text:span></text:p>
      <text:p text:style-name="P19">Relator(a): Exma. Desa. MARIA EDNA MARTINS</text:p>
      <text:p text:style-name="P37">Revisor(a) Exma. Desa. ANDRÉA MENDES BEZERRA DELFINO</text:p>
      <text:p text:style-name="P18"/>
      <text:p text:style-name="P67"><text:span text:style-name="Forte"><text:span text:style-name="T62">4.1</text:span></text:span><text:span text:style-name="Forte"><text:span text:style-name="T64">6</text:span></text:span><text:span text:style-name="Forte"><text:span text:style-name="T62"> – Apelação nº 0200422-79.2023.8.06.0086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Horizonte/1ª Vara </text:span></text:span><text:span text:style-name="Fonte_20_parág._20_padrão"><text:span text:style-name="T62"><text:line-break/>Apelante: I. S. da S.<text:line-break/>Def. Público: Defensoria Pública do Estado do Ceará<text:line-break/>Apelado: Ministério Público Estadual</text:span></text:span></text:p>
      <text:p text:style-name="P19">Relator(a): Exma. Desa. MARIA EDNA MARTINS</text:p>
      <text:p text:style-name="P37">Revisor(a) Exma. Desa. ANDRÉA MENDES BEZERRA DELFINO</text:p>
      <text:p text:style-name="P37"><text:s/></text:p>
      <text:p text:style-name="P67"><text:span text:style-name="Fonte_20_parág._20_padrão"><text:span text:style-name="T17">4.</text:span></text:span><text:span text:style-name="Forte"><text:span text:style-name="T62">1</text:span></text:span><text:span text:style-name="Forte"><text:span text:style-name="T64">7</text:span></text:span><text:span text:style-name="Forte"><text:span text:style-name="T62"> – Apelação nº 0207749-02.2024.8.06.0293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Sobral/Juizado da Violência Doméstica e Familiar Contra a Mulher </text:span></text:span><text:span text:style-name="Fonte_20_parág._20_padrão"><text:span text:style-name="T62"><text:line-break/>Apelante: Y. S. dos S.<text:line-break/>Def. Público: Defensoria Pública do Estado do Ceará<text:line-break/>Apelado: Ministério Público Estadual</text:span></text:span></text:p>
      <text:p text:style-name="P19">Relator(a): Exma. Desa. MARIA EDNA MARTINS</text:p>
      <text:p text:style-name="P37">Revisor(a) Exma. Desa. ANDRÉA MENDES BEZERRA DELFINO</text:p>
      <text:p text:style-name="P18"/>
      <text:p text:style-name="P67"><text:span text:style-name="Forte"><text:span text:style-name="T62">4.1</text:span></text:span><text:span text:style-name="Forte"><text:span text:style-name="T64">8</text:span></text:span><text:span text:style-name="Forte"><text:span text:style-name="T62"> – Apelação nº 0201588-94.2023.8.06.0071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Crato/Juizado de Violência Doméstica e Familiar Contra a Mulher.</text:span></text:span><text:span text:style-name="Fonte_20_parág._20_padrão"><text:span text:style-name="T62"><text:line-break/>Apelante: H. J. da S. O.<text:line-break/>Def. Público: Defensoria Pública do Estado do Ceará<text:line-break/>Apelado: Ministério Público Estadual</text:span></text:span><text:span text:style-name="Fonte_20_parág._20_padrão"><text:span text:style-name="T17"> </text:span></text:span></text:p>
      <text:p text:style-name="P19">Relator(a): Exma. Desa. MARIA EDNA MARTINS</text:p>
      <text:p text:style-name="P37">Revisor(a) Exma. Desa. ANDRÉA MENDES BEZERRA DELFINO</text:p>
      <text:p text:style-name="P18"/>
      <text:p text:style-name="P67"><text:span text:style-name="Forte"><text:span text:style-name="T62">4.1</text:span></text:span><text:span text:style-name="Forte"><text:span text:style-name="T64">9</text:span></text:span><text:span text:style-name="Forte"><text:span text:style-name="T62"> – Apelação nº 0205220-97.2024.8.06.0167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Sobral/Juizado da Violência Doméstica e Familiar Contra a Mulher </text:span></text:span><text:span text:style-name="Fonte_20_parág._20_padrão"><text:span text:style-name="T62"><text:line-break/>Apelante: J. G. B. N.<text:line-break/>Def. Público: Defensoria Pública do Estado do Ceará<text:line-break/>Apelado: M. P. E.</text:span></text:span></text:p>
      <text:p text:style-name="P19">Relator(a): Exma. Desa. MARIA EDNA MARTINS</text:p>
      <text:p text:style-name="P37">Revisor(a) Exma. Desa. ANDRÉA MENDES BEZERRA DELFINO</text:p>
      <text:p text:style-name="P18"/>
      <text:p text:style-name="P67"><text:span text:style-name="Forte"><text:span text:style-name="T62">4.</text:span></text:span><text:span text:style-name="Forte"><text:span text:style-name="T64">20</text:span></text:span><text:span text:style-name="Forte"><text:span text:style-name="T62"> – Apelação nº 0260582-97.2024.8.06.0001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Fortaleza/3ª Vara de Delitos de Tráfico de Drogas<text:line-break/></text:span></text:span><text:span text:style-name="Fonte_20_parág._20_padrão"><text:span text:style-name="T62">Apelante: Francisca Amanda Oliveira da Silva<text:line-break/>Def. Público: Defensoria Pública do Estado do Ceará<text:line-break/>Apelado: Ministério Público Estadual</text:span></text:span></text:p>
      <text:p text:style-name="P19">Relator(a): Exma. Desa. MARIA EDNA MARTINS</text:p>
      <text:p text:style-name="P37">Revisor(a) Exma. Desa. ANDRÉA MENDES BEZERRA DELFINO</text:p>
      <text:p text:style-name="P18"/>
      <text:p text:style-name="P18"/>
      <text:p text:style-name="P67"><text:soft-page-break/><text:span text:style-name="Fonte_20_parág._20_padrão"><text:span text:style-name="T17">4.</text:span></text:span><text:span text:style-name="Fonte_20_parág._20_padrão"><text:span text:style-name="T103">21</text:span></text:span><text:span text:style-name="Forte"><text:span text:style-name="T62"> – Apelação nº 0220670-93.2024.8.06.0001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Fortaleza/10ª Vara Criminal</text:span></text:span><text:span text:style-name="Fonte_20_parág._20_padrão"><text:span text:style-name="T62"><text:line-break/>Apelantes: Fernanda Augusto Campos; Antonio Marcos de Sousa Barbosa<text:line-break/>Def. Público: Defensoria Pública do Estado do Ceará<text:line-break/>Apelado: Ministério Público Estadual<text:line-break/></text:span></text:span><text:span text:style-name="Fonte_20_parág._20_padrão"><text:span text:style-name="T101">Relator(a): Exma. Desa. MARIA EDNA MARTINS</text:span></text:span><text:span text:style-name="Fonte_20_parág._20_padrão"><text:span text:style-name="T62"><text:line-break/>Revisor(a): Exma. Desa. ANDRÉA MENDES BEZERRA DELFINO</text:span></text:span></text:p>
      <text:p text:style-name="P18"/>
      <text:p text:style-name="P67"><text:span text:style-name="Fonte_20_parág._20_padrão"><text:span text:style-name="T17">4.</text:span></text:span><text:span text:style-name="Fonte_20_parág._20_padrão"><text:span text:style-name="T18">22</text:span></text:span><text:span text:style-name="Forte"><text:span text:style-name="T62"> – Apelação nº 0210092-37.2025.8.06.0001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Fortaleza/6ª Vara Criminal</text:span></text:span><text:span text:style-name="Fonte_20_parág._20_padrão"><text:span text:style-name="T62"><text:line-break/>Apelante: Roque Anderson dos Santos Ferreira<text:line-break/>Def. Público: Defensoria Pública do Estado do Ceará<text:line-break/>Apelado: Ministério Público Estadual<text:line-break/></text:span></text:span><text:span text:style-name="Fonte_20_parág._20_padrão"><text:span text:style-name="T101">Relator(a): Exma. Desa. MARIA EDNA MARTINS</text:span></text:span><text:span text:style-name="Fonte_20_parág._20_padrão"><text:span text:style-name="T62"><text:line-break/>Revisor(a): Exmo. Des. HENRIQUE JORGE HOLANDA SILVEIRA</text:span></text:span></text:p>
      <text:p text:style-name="P18"/>
      <text:p text:style-name="P67"><text:span text:style-name="Fonte_20_parág._20_padrão"><text:span text:style-name="T17">4.</text:span></text:span><text:span text:style-name="Fonte_20_parág._20_padrão"><text:span text:style-name="T103">23</text:span></text:span><text:span text:style-name="Forte"><text:span text:style-name="T62"> – Apelação nº 0206819-50.2025.8.06.0001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Fortaleza/3ª Vara de Delitos de Tráfico de Drogas</text:span></text:span><text:span text:style-name="Fonte_20_parág._20_padrão"><text:span text:style-name="T62"><text:line-break/>Apelante: Rai Fernandes<text:line-break/>Def. Público: Defensoria Pública do Estado do Ceará<text:line-break/>Apelado: Ministério Público Estadual<text:line-break/></text:span></text:span><text:span text:style-name="Fonte_20_parág._20_padrão"><text:span text:style-name="T101">Relator(a): Exma. Desa. MARIA EDNA MARTINS</text:span></text:span><text:span text:style-name="Fonte_20_parág._20_padrão"><text:span text:style-name="T62"><text:line-break/>Revisor(a): Exma. Desa. ANDRÉA MENDES BEZERRA DELFINO</text:span></text:span></text:p>
      <text:p text:style-name="P25"/>
      <text:p text:style-name="P68"><text:span text:style-name="Fonte_20_parág._20_padrão"><text:span text:style-name="T17">4.</text:span></text:span><text:span text:style-name="Fonte_20_parág._20_padrão"><text:span text:style-name="T18">24</text:span></text:span><text:span text:style-name="Forte"><text:span text:style-name="T62"> – Apelação nº 0206660-75.2023.8.06.0293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Caucaia/2ª Vara Criminal </text:span></text:span></text:p>
      <text:p text:style-name="P68"><text:span text:style-name="Fonte_20_parág._20_padrão"><text:span text:style-name="T62">Apelante: Luis Joel de Sousa da Silva<text:line-break/>Def. Público: Defensoria Pública do Estado do Ceará<text:line-break/>Apelado: Ministério Público Estadual<text:line-break/></text:span></text:span><text:span text:style-name="Fonte_20_parág._20_padrão"><text:span text:style-name="T101">Relator(a): Exma. Desa. MARIA EDNA MARTINS</text:span></text:span><text:span text:style-name="Fonte_20_parág._20_padrão"><text:span text:style-name="T62"><text:line-break/>Revisor(a): Exma. Desa. ANDRÉA MENDES BEZERRA DELFINO</text:span></text:span></text:p>
      <text:p text:style-name="P25"/>
      <text:p text:style-name="P67"><text:span text:style-name="Forte"><text:span text:style-name="T62">4.2</text:span></text:span><text:span text:style-name="Forte"><text:span text:style-name="T64">5</text:span></text:span><text:span text:style-name="Forte"><text:span text:style-name="T62"> – Apelação nº 0204666-88.2023.8.06.0300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</text:span></text:span><text:span text:style-name="Forte"><text:span text:style-name="T115">:</text:span></text:span><text:span text:style-name="Fonte_20_parág._20_padrão"><text:span text:style-name="T101"> Fortaleza/5ª Vara do Júri</text:span></text:span><text:span text:style-name="Fonte_20_parág._20_padrão"><text:span text:style-name="T62"><text:line-break/>Apelante: Ednardo Santos do Monte<text:line-break/>Def. Público: Defensoria Pública do Estado do Ceará<text:line-break/>Apelado: Ministério Público Estadual<text:line-break/></text:span></text:span><text:span text:style-name="Fonte_20_parág._20_padrão"><text:span text:style-name="T101">Relator(a): Exma. Desa. MARIA EDNA MARTINS</text:span></text:span><text:span text:style-name="Fonte_20_parág._20_padrão"><text:span text:style-name="T62"><text:line-break/>Revisor(a): Exma. Desa. ANDRÉA MENDES BEZERRA DELFINO</text:span></text:span></text:p>
      <text:p text:style-name="P25"/>
      <text:p text:style-name="P67"><text:span text:style-name="Forte"><text:span text:style-name="T62">4.2</text:span></text:span><text:span text:style-name="Forte"><text:span text:style-name="T64">6</text:span></text:span><text:span text:style-name="Forte"><text:span text:style-name="T62"> – Apelação nº 0203638-43.2022.8.06.0293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Caucaia/4ª Vara Criminal </text:span></text:span><text:span text:style-name="Fonte_20_parág._20_padrão"><text:span text:style-name="T62"><text:line-break/>Apelante: Francisco Leonardo de Sousa Cavalcante</text:span></text:span></text:p>
      <text:p text:style-name="P67"><text:span text:style-name="Fonte_20_parág._20_padrão"><text:span text:style-name="T62">Apelante: Ruth da Silva Ribeiro<text:line-break/></text:span></text:span><text:soft-page-break/><text:span text:style-name="Fonte_20_parág._20_padrão"><text:span text:style-name="T62">Def. Público: Defensoria Pública do Estado do Ceará<text:line-break/>Apelado: Ministério Público Estadual<text:line-break/></text:span></text:span><text:span text:style-name="Fonte_20_parág._20_padrão"><text:span text:style-name="T101">Relator(a): Exma. Desa. MARIA EDNA MARTINS</text:span></text:span><text:span text:style-name="Fonte_20_parág._20_padrão"><text:span text:style-name="T62"><text:line-break/>Revisor(a): Exma. Desa. ANDRÉA MENDES BEZERRA DELFINO</text:span></text:span></text:p>
      <text:p text:style-name="P25"/>
      <text:p text:style-name="P67"><text:span text:style-name="Forte"><text:span text:style-name="T62">4.2</text:span></text:span><text:span text:style-name="Forte"><text:span text:style-name="T64">7</text:span></text:span><text:span text:style-name="Forte"><text:span text:style-name="T62"> – Apelação nº 0200650-78.2024.8.06.0293</text:span></text:span><text:span text:style-name="Fonte_20_parág._20_padrão"><text:span text:style-name="T62"><text:line-break/></text:span></text:span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rte"><text:span text:style-name="T62">Comarca de Origem:</text:span></text:span><text:span text:style-name="Fonte_20_parág._20_padrão"><text:span text:style-name="T62"> </text:span></text:span><text:span text:style-name="Fonte_20_parág._20_padrão"><text:span text:style-name="T101">Pedra Branca/Vara Única </text:span></text:span><text:span text:style-name="Fonte_20_parág._20_padrão"><text:span text:style-name="T62"><text:line-break/>Apelante: Alex Caliope Lima<text:line-break/>Def. Público: Defensoria Pública do Estado do Ceará<text:line-break/>Apelado: Ministério Público Estadual<text:line-break/></text:span></text:span><text:span text:style-name="Fonte_20_parág._20_padrão"><text:span text:style-name="T101">Relator(a): Exma. Desa. MARIA EDNA MARTINS</text:span></text:span><text:span text:style-name="Fonte_20_parág._20_padrão"><text:span text:style-name="T62"><text:line-break/>Revisor(a): Exma. Desa. ANDRÉA MENDES BEZERRA DELFINO</text:span></text:span></text:p>
      <text:p text:style-name="P77"/>
      <text:p text:style-name="P82"><text:span text:style-name="Fonte_20_parág._20_padrão"><text:span text:style-name="T85">4.2</text:span></text:span><text:span text:style-name="Fonte_20_parág._20_padrão"><text:span text:style-name="T88">8</text:span></text:span><text:span text:style-name="Fonte_20_parág._20_padrão"><text:span text:style-name="T85"> – Apelação nº 0200455-03.2023.8.06.0302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Aiuaba/Vara Única <text:line-break/></text:span></text:span><text:span text:style-name="Fonte_20_parág._20_padrão"><text:span text:style-name="T65">Apelante: Alex Bantin da Silva<text:line-break/>Def. Público: Defensoria Pública do Estado do Ceará<text:line-break/>Apelante: Ministério Público Estadual<text:line-break/>Apelado: Alex Bantim da Silva<text:line-break/>Def. Público: Defensoria Pública do Estado do Ceará<text:line-break/>Apelado: Ministério Público Estadual<text:line-break/></text:span></text:span><text:span text:style-name="Fonte_20_parág._20_padrão"><text:span text:style-name="T85">Relator(a): Exma. Desa. MARIA EDNA MARTINS</text:span></text:span><text:span text:style-name="Fonte_20_parág._20_padrão"><text:span text:style-name="T65"><text:line-break/>Revisor(a): Exma. Desa. ANDRÉA MENDES BEZERRA DELFINO</text:span></text:span></text:p>
      <text:p text:style-name="P82"><text:span text:style-name="Fonte_20_parág._20_padrão"><text:span text:style-name="T85">4.2</text:span></text:span><text:span text:style-name="Fonte_20_parág._20_padrão"><text:span text:style-name="T88">9</text:span></text:span><text:span text:style-name="Fonte_20_parág._20_padrão"><text:span text:style-name="T85"> – Apelação nº 0143094-05.2016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15ª Vara Criminal</text:span></text:span><text:span text:style-name="Fonte_20_parág._20_padrão"><text:span text:style-name="T65"><text:line-break/>Apelante: Ministério Público Estadual<text:line-break/>Apelado: Francisco Flávio Marques de Sousa<text:line-break/>Def. Público: Defensoria Pública do Estado do Ceará<text:line-break/></text:span></text:span><text:span text:style-name="Fonte_20_parág._20_padrão"><text:span text:style-name="T85">Relator(a): Exma. Desa. MARIA EDNA MARTINS</text:span></text:span><text:span text:style-name="Fonte_20_parág._20_padrão"><text:span text:style-name="T65"><text:line-break/>Revisor(a): Exma. Desa. ANDRÉA MENDES BEZERRA DELFINO</text:span></text:span></text:p>
      <text:p text:style-name="P82"><text:span text:style-name="Fonte_20_parág._20_padrão"><text:span text:style-name="T85">4.</text:span></text:span><text:span text:style-name="Fonte_20_parág._20_padrão"><text:span text:style-name="T88">30</text:span></text:span><text:span text:style-name="Fonte_20_parág._20_padrão"><text:span text:style-name="T85"> – Apelação nº 0028629-65.2025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8ª Vara Criminal</text:span></text:span><text:span text:style-name="Fonte_20_parág._20_padrão"><text:span text:style-name="T65"><text:line-break/>Apelante: Daniel Pereira Martins<text:line-break/>Advogado: Paulo César Barbosa Pimentel (OAB: 9165/CE)<text:line-break/>Advogado: José Jairton Bento (OAB: 32223/CE)<text:line-break/>Apelado: Ministério Público Estadual<text:line-break/></text:span></text:span><text:span text:style-name="Fonte_20_parág._20_padrão"><text:span text:style-name="T85">Relator(a): Exma. Desa. MARIA EDNA MARTINS</text:span></text:span><text:span text:style-name="Fonte_20_parág._20_padrão"><text:span text:style-name="T65"><text:line-break/>Revisor(a): Exma. Desa. ANDRÉA MENDES BEZERRA DELFINO</text:span></text:span></text:p>
      <text:p text:style-name="P82"><text:span text:style-name="Fonte_20_parág._20_padrão"><text:span text:style-name="T85">4.</text:span></text:span><text:span text:style-name="Fonte_20_parág._20_padrão"><text:span text:style-name="T88">31</text:span></text:span><text:span text:style-name="Fonte_20_parág._20_padrão"><text:span text:style-name="T85"> – Apelação nº 0017361-35.2017.8.06.0117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Maracanaú/1ª Vara Criminal</text:span></text:span><text:span text:style-name="Fonte_20_parág._20_padrão"><text:span text:style-name="T65"><text:line-break/>Apelante: Valdegleison Lopes Araújo<text:line-break/>Def. Público: Defensoria Pública do Estado do Ceará<text:line-break/>Apelante: Ministério Público Estadual<text:line-break/></text:span></text:span><text:soft-page-break/><text:span text:style-name="Fonte_20_parág._20_padrão"><text:span text:style-name="T65">Apelado: Ministério Público Estadual<text:line-break/>Apelado: Valdegleison Lopes Araújo<text:line-break/>Def. Público: Defensoria Pública do Estado do Ceará<text:line-break/></text:span></text:span><text:span text:style-name="Fonte_20_parág._20_padrão"><text:span text:style-name="T85">Relator(a): Exma. Desa. MARIA EDNA MARTINS</text:span></text:span><text:span text:style-name="Fonte_20_parág._20_padrão"><text:span text:style-name="T65"><text:line-break/>Revisor(a): Exma. Desa. ANDRÉA MENDES BEZERRA DELFINO</text:span></text:span></text:p>
      <text:p text:style-name="P82"><text:span text:style-name="Fonte_20_parág._20_padrão"><text:span text:style-name="T88">4.32</text:span></text:span><text:span text:style-name="Fonte_20_parág._20_padrão"><text:span text:style-name="T85"> – Apelação nº 0016987-76.2018.8.06.0119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Maranguape/Vara Única Criminal </text:span></text:span><text:span text:style-name="Fonte_20_parág._20_padrão"><text:span text:style-name="T65"><text:line-break/>Apelantes: Jonathan Nogueira Araújo; Francisco Aldemir Cruz Silva<text:line-break/>Def. Público: Defensoria Pública do Estado do Ceará<text:line-break/>Apelado: Ministério Público Estadual<text:line-break/></text:span></text:span><text:span text:style-name="Fonte_20_parág._20_padrão"><text:span text:style-name="T85">Relator(a): Exma. Desa. MARIA EDNA MARTINS</text:span></text:span><text:span text:style-name="Fonte_20_parág._20_padrão"><text:span text:style-name="T65"><text:line-break/>Revisor(a): Exma. Desa. ANDRÉA MENDES BEZERRA DELFINO</text:span></text:span></text:p>
      <text:p text:style-name="P82"><text:span text:style-name="Fonte_20_parág._20_padrão"><text:span text:style-name="T85">4.</text:span></text:span><text:span text:style-name="Fonte_20_parág._20_padrão"><text:span text:style-name="T88">33</text:span></text:span><text:span text:style-name="Fonte_20_parág._20_padrão"><text:span text:style-name="T85"> – Apelação nº 0012782-59.2021.8.06.0293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Maracanaú/3ª Vara Crimina</text:span></text:span><text:span text:style-name="Fonte_20_parág._20_padrão"><text:span text:style-name="T86">l</text:span></text:span><text:span text:style-name="Fonte_20_parág._20_padrão"><text:span text:style-name="T65"><text:line-break/>Apelante: Ministério Público Estadual<text:line-break/>Apelado: Francisco Yuri Sousa do Nascimento<text:line-break/>Def. Público: Defensoria Pública do Estado do Ceará<text:line-break/></text:span></text:span><text:span text:style-name="Fonte_20_parág._20_padrão"><text:span text:style-name="T85">Relator(a): Exma. Desa. MARIA EDNA MARTINS</text:span></text:span><text:span text:style-name="Fonte_20_parág._20_padrão"><text:span text:style-name="T65"><text:line-break/>Revisor(a): Exma. Desa. ANDRÉA MENDES BEZERRA DELFINO</text:span></text:span></text:p>
      <text:p text:style-name="P82"><text:span text:style-name="Fonte_20_parág._20_padrão"><text:span text:style-name="T85">4.</text:span></text:span><text:span text:style-name="Fonte_20_parág._20_padrão"><text:span text:style-name="T88">34</text:span></text:span><text:span text:style-name="Fonte_20_parág._20_padrão"><text:span text:style-name="T85"> – Apelação nº 0011169-04.2021.8.06.0293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Caucaia/4ª Vara Criminal </text:span></text:span><text:span text:style-name="Fonte_20_parág._20_padrão"><text:span text:style-name="T65"><text:line-break/>Apelante: Gutemberg Marcelino da Silva<text:line-break/>Def. Público: Defensoria Pública do Estado do Ceará<text:line-break/>Apelado: Ministério Público Estadual<text:line-break/></text:span></text:span><text:span text:style-name="Fonte_20_parág._20_padrão"><text:span text:style-name="T85">Relator(a): Exma. Desa. MARIA EDNA MARTINS</text:span></text:span><text:span text:style-name="Fonte_20_parág._20_padrão"><text:span text:style-name="T65"><text:line-break/>Revisor(a): Exma. Desa. ANDRÉA MENDES BEZERRA DELFINO</text:span></text:span></text:p>
      <text:p text:style-name="P82"><text:span text:style-name="Fonte_20_parág._20_padrão"><text:span text:style-name="T85">4.3</text:span></text:span><text:span text:style-name="Fonte_20_parág._20_padrão"><text:span text:style-name="T88">5</text:span></text:span><text:span text:style-name="Fonte_20_parág._20_padrão"><text:span text:style-name="T85"> – Apelação nº 0009463-96.2018.8.06.0064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Caucaia/4ª Vara Criminal </text:span></text:span><text:span text:style-name="Fonte_20_parág._20_padrão"><text:span text:style-name="T65"><text:line-break/>Apelante: Francisco Jardel da Silva Nascimento<text:line-break/>Def. Público: Defensoria Público do Estado do Ceará<text:line-break/>Apelado: Ministério Público Estadual<text:line-break/></text:span></text:span><text:span text:style-name="Fonte_20_parág._20_padrão"><text:span text:style-name="T85">Relator(a): Exma. Desa. MARIA EDNA MARTINS</text:span></text:span><text:span text:style-name="Fonte_20_parág._20_padrão"><text:span text:style-name="T65"><text:line-break/>Revisor(a): Exma. Desa. ANDRÉA MENDES BEZERRA DELFINO</text:span></text:span></text:p>
      <text:p text:style-name="P82"><text:span text:style-name="Fonte_20_parág._20_padrão"><text:span text:style-name="T85">4.3</text:span></text:span><text:span text:style-name="Fonte_20_parág._20_padrão"><text:span text:style-name="T88">6</text:span></text:span><text:span text:style-name="Fonte_20_parág._20_padrão"><text:span text:style-name="T85"> – Apelação nº 0008920-62.2015.8.06.0173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Tianguá/Vara Única Criminal </text:span></text:span><text:span text:style-name="Fonte_20_parág._20_padrão"><text:span text:style-name="T65"><text:line-break/>Apelante: Nilson Gomes da Silva<text:line-break/>Def. Público: Defensoria Pública do Estado do Ceará<text:line-break/>Apelado: Ministério Público Estadual<text:line-break/></text:span></text:span><text:span text:style-name="Fonte_20_parág._20_padrão"><text:span text:style-name="T85">Relator(a): Exma. Desa. MARIA EDNA MARTINS</text:span></text:span><text:span text:style-name="Fonte_20_parág._20_padrão"><text:span text:style-name="T65"><text:line-break/>Revisor(a): Exma. Desa. ANDRÉA MENDES BEZERRA DELFINO</text:span></text:span></text:p>
      <text:p text:style-name="P25"/>
      <text:p text:style-name="P82"><text:soft-page-break/><text:span text:style-name="Fonte_20_parág._20_padrão"><text:span text:style-name="T85">4.3</text:span></text:span><text:span text:style-name="Fonte_20_parág._20_padrão"><text:span text:style-name="T88">7</text:span></text:span><text:span text:style-name="Fonte_20_parág._20_padrão"><text:span text:style-name="T85"> – Apelação nº 0000382-90.2018.8.06.0075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Eusébio/Vara Única Criminal </text:span></text:span><text:span text:style-name="Fonte_20_parág._20_padrão"><text:span text:style-name="T65"><text:line-break/>Apelante: Ministério Público Estadual<text:line-break/>Apelado: Frankes Henrique Rodrigues Gomes<text:line-break/>Def. Público: Defensoria Pública do Estado do Ceará<text:line-break/></text:span></text:span><text:span text:style-name="Fonte_20_parág._20_padrão"><text:span text:style-name="T85">Relator(a): Exma. Desa. MARIA EDNA MARTINS</text:span></text:span><text:span text:style-name="Fonte_20_parág._20_padrão"><text:span text:style-name="T65"><text:line-break/>Revisor(a): Exma. Desa. ANDRÉA MENDES BEZERRA DELFINO</text:span></text:span></text:p>
      <text:p text:style-name="P82"><text:span text:style-name="Fonte_20_parág._20_padrão"><text:span text:style-name="T85">4.3</text:span></text:span><text:span text:style-name="Fonte_20_parág._20_padrão"><text:span text:style-name="T88">8</text:span></text:span><text:span text:style-name="Fonte_20_parág._20_padrão"><text:span text:style-name="T85"> – Apelação nº 0000142-87.2019.8.06.0036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Aracoiaba/Vara Única da Comarca de Aracoiaba</text:span></text:span><text:span text:style-name="Fonte_20_parág._20_padrão"><text:span text:style-name="T65"><text:line-break/>Apelante: Rai Lourenço de Castro<text:line-break/>Def. Público: Defensoria Pública do Estado do Ceará<text:line-break/>Apelado: Ministério Público Estadual<text:line-break/></text:span></text:span><text:span text:style-name="Fonte_20_parág._20_padrão"><text:span text:style-name="T85">Relator(a): Exma. Desa. MARIA EDNA MARTINS</text:span></text:span><text:span text:style-name="Fonte_20_parág._20_padrão"><text:span text:style-name="T65"><text:line-break/>Revisor(a): Exma. Desa. ANDRÉA MENDES BEZERRA DELFINO</text:span></text:span></text:p>
      <text:p text:style-name="P82"><text:span text:style-name="Fonte_20_parág._20_padrão"><text:span text:style-name="T85">4.3</text:span></text:span><text:span text:style-name="Fonte_20_parág._20_padrão"><text:span text:style-name="T88">9</text:span></text:span><text:span text:style-name="Fonte_20_parág._20_padrão"><text:span text:style-name="T85"> – Apelação nº 0206836-91.2022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3ª Vara de Delitos de Tráfico de Drogas<text:line-break/></text:span></text:span><text:span text:style-name="Fonte_20_parág._20_padrão"><text:span text:style-name="T65">Apelante: Francisco Natanael Silva Chaves<text:line-break/>Advogado: Phablo Henrik Pinheiro do Carmo (OAB: 32714/CE)<text:line-break/>Apelado: Ministério Público Estadual<text:line-break/></text:span></text:span><text:span text:style-name="Fonte_20_parág._20_padrão"><text:span text:style-name="T85">Relator(a): Exma. Desa. MARIA EDNA MARTINS</text:span></text:span><text:span text:style-name="Fonte_20_parág._20_padrão"><text:span text:style-name="T65"><text:line-break/>Revisor(a): Exma. Desa. ANDRÉA MENDES BEZERRA DELFINO</text:span></text:span></text:p>
      <text:p text:style-name="P25"/>
      <text:p text:style-name="P71">RELATORIA: EXMO. DES. HENRIQUE JORGE HOLANDA SILVEIRA</text:p>
      <text:p text:style-name="P25"/>
      <text:p text:style-name="P82"><text:span text:style-name="Fonte_20_parág._20_padrão"><text:span text:style-name="T85">4.</text:span></text:span><text:span text:style-name="Fonte_20_parág._20_padrão"><text:span text:style-name="T88">40</text:span></text:span><text:span text:style-name="Fonte_20_parág._20_padrão"><text:span text:style-name="T85"> – Apelação nº 0200663-22.2025.8.06.0300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Caucaia/2ª Vara Criminal </text:span></text:span><text:span text:style-name="Fonte_20_parág._20_padrão"><text:span text:style-name="T65"><text:line-break/>Apelante: Francisco Kaylan Alves Mota<text:line-break/>Def. Público: Defensoria Pública do Estado do Ceará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56"/>
      <text:p text:style-name="P82"><text:span text:style-name="Fonte_20_parág._20_padrão"><text:span text:style-name="T85">4.</text:span></text:span><text:span text:style-name="Fonte_20_parág._20_padrão"><text:span text:style-name="T88">41</text:span></text:span><text:span text:style-name="Fonte_20_parág._20_padrão"><text:span text:style-name="T85"> – Apelação nº 0201770-28.2025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2ª Vara Criminal</text:span></text:span><text:span text:style-name="Fonte_20_parág._20_padrão"><text:span text:style-name="T65"><text:line-break/>Apelante: Celio Silvio Rodrigues de Sousa<text:line-break/>Def. Público: Defensoria Pública do Estado do Ceará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25"/>
      <text:p text:style-name="P25"/>
      <text:p text:style-name="P132"/>
      <text:p text:style-name="P104"><text:soft-page-break/><text:span text:style-name="Fonte_20_parág._20_padrão"><text:span text:style-name="T85">4.</text:span></text:span><text:span text:style-name="Fonte_20_parág._20_padrão"><text:span text:style-name="T88">42</text:span></text:span><text:span text:style-name="Fonte_20_parág._20_padrão"><text:span text:style-name="T85"> – Apelação nº 0204714-18.2019.8.06.0064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Caucaia/4ª Vara Criminal </text:span></text:span><text:span text:style-name="Fonte_20_parág._20_padrão"><text:span text:style-name="T65"><text:line-break/>Apelante: Francisco Anderson Forte Beleza</text:span></text:span></text:p>
      <text:p text:style-name="P104"><text:span text:style-name="Fonte_20_parág._20_padrão"><text:span text:style-name="T65">Apelante: José </text:span></text:span><text:span text:style-name="Fonte_20_parág._20_padrão"><text:span text:style-name="T67">Cláudio</text:span></text:span><text:span text:style-name="Fonte_20_parág._20_padrão"><text:span text:style-name="T65"> Lourenço da Silva<text:line-break/>Def. Público: Defensoria Pública do Estado do Ceará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25"/>
      <text:p text:style-name="P133">4.<text:span text:style-name="T176">4</text:span>3 – Apelação nº 0254724-22.2023.8.06.0001</text:p>
      <text:p text:style-name="Normal"><text:span text:style-name="Fonte_20_parág._20_padrão"><text:span text:style-name="T101">Pauta 435</text:span></text:span><text:span text:style-name="Fonte_20_parág._20_padrão"><text:span text:style-name="T62"><text:line-break/></text:span></text:span><text:span text:style-name="Fonte_20_parág._20_padrão"><text:span text:style-name="T101">Comarca de Origem: Fortaleza/8ª Vara Criminal</text:span></text:span><text:span text:style-name="Fonte_20_parág._20_padrão"><text:span text:style-name="T62"><text:line-break/>Apelante: Mairton de Oliveira Rodrigues<text:line-break/>Apelante: Deisiane da Silva Gomes<text:line-break/>Def. Público: Defensoria Pública do Estado do Ceará<text:line-break/>Apelado: Ministério Público Estadual<text:line-break/></text:span></text:span><text:span text:style-name="Fonte_20_parág._20_padrão"><text:span text:style-name="T101">Relator(a): Exmo. Des. HENRIQUE JORGE HOLANDA SILVEIRA</text:span></text:span><text:span text:style-name="Fonte_20_parág._20_padrão"><text:span text:style-name="T62"><text:line-break/>Revisor(a): Exma. Desa. ANDRÉA MENDES BEZERRA DELFINO</text:span></text:span></text:p>
      <text:p text:style-name="P25"/>
      <text:h text:style-name="P163" text:outline-level="3">4.<text:span text:style-name="T176">44</text:span> – Apelação nº 0207752-54.2024.8.06.0293</text:h>
      <text:h text:style-name="P168" text:outline-level="3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Tianguá/Vara Única Criminal </text:span></text:span><text:span text:style-name="Fonte_20_parág._20_padrão"><text:span text:style-name="T65"><text:line-break/>Apelante: Francisco Edson Vieira Castro<text:line-break/>Apelante: Antônio Adriano Vieira Castro<text:line-break/>Apelante: Leonardo Ribeiro Sampaio<text:line-break/>Apelante: João Batista Alves de Silva<text:line-break/>Def. Público: Defensoria Pública do Estado do Ceará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h>
      <text:p text:style-name="P156"/>
      <text:h text:style-name="P163" text:outline-level="3">4.4<text:span text:style-name="T176">5</text:span> – Apelação nº 1070861-52.2000.8.06.0001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13ª Vara Criminal</text:span></text:span><text:span text:style-name="Fonte_20_parág._20_padrão"><text:span text:style-name="T65"><text:line-break/>Apelante: Companhia Energética do Ceará – Enel<text:line-break/>Advogado: Antônio Cleto Gomes (OAB: 5864/CE)<text:line-break/>Apelado: Jeremias Mendonça Albuquerque<text:line-break/>Apelado: Edinaldo Nicolau de Souza<text:line-break/>Def. Público: Defensoria Pública do Estado do Ceará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60"/>
      <text:h text:style-name="P163" text:outline-level="3">4.4<text:span text:style-name="T176">6</text:span> – Apelação nº 0202141-18.2022.8.06.0091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Iguatu/2ª Vara Criminal </text:span></text:span><text:span text:style-name="Fonte_20_parág._20_padrão"><text:span text:style-name="T65"><text:line-break/>Apelante: Ana Eliza Batista de Lima<text:line-break/>Def. Público: Defensoria Pública do Estado do Ceará<text:line-break/>Apelado: Ministério Público Estadual<text:line-break/></text:span></text:span><text:soft-page-break/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10"/>
      <text:h text:style-name="P163" text:outline-level="3">4.4<text:span text:style-name="T176">7</text:span> – Apelação nº 0060195-30.2019.8.06.0199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Uruoca/Vara Única </text:span></text:span><text:span text:style-name="Fonte_20_parág._20_padrão"><text:span text:style-name="T65"><text:line-break/>Apelante: F. C. da S. C.<text:line-break/>Def. Público: Defensoria Pública do Estado do Ceará<text:line-break/>Apelante: Ministério Público Estadual<text:line-break/>Apelado: F. C. da S. C.<text:line-break/>Advogado: Osmaniel Vasconcelos Leite (OAB: 27457/CE)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32"/>
      <text:h text:style-name="P163" text:outline-level="3">4.4<text:span text:style-name="T176">8</text:span> – Apelação nº 0053967-57.2020.8.06.0117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Maracanaú/Juizado de Violência Doméstica e Familiar Contra a Mulher</text:span></text:span><text:span text:style-name="Fonte_20_parág._20_padrão"><text:span text:style-name="T65"><text:line-break/>Apelante: C. T. de M.<text:line-break/>Def. Público: Defensoria Pública do Estado do Ceará<text:line-break/>Apelado: M. P. E.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11"/>
      <text:h text:style-name="P165" text:outline-level="3"><text:span text:style-name="T136">4.4</text:span><text:span text:style-name="T139">9</text:span><text:span text:style-name="T136"> – Apelação nº 0206398-28.2023.8.06.0293</text:span>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Crato/1ª Vara Criminal </text:span></text:span><text:span text:style-name="Fonte_20_parág._20_padrão"><text:span text:style-name="T65"><text:line-break/>Apelante: J. R. C. L.<text:line-break/>Def. Público: Defensoria Pública do Estado do Ceará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60"/>
      <text:h text:style-name="P163" text:outline-level="3">4.5<text:span text:style-name="T176">0</text:span> – Apelação nº 0207613-05.2024.8.06.0293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Cascavel/1ª Vara </text:span></text:span><text:span text:style-name="Fonte_20_parág._20_padrão"><text:span text:style-name="T65"><text:line-break/>Apelante: T. de P. C.<text:line-break/>Def. Público: Defensoria Pública do Estado do Ceará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25"/>
      <text:h text:style-name="P165" text:outline-level="3"><text:span text:style-name="T136">4.</text:span><text:span text:style-name="T139">51</text:span><text:span text:style-name="T136"> – Apelação nº 0219205-49.2024.8.06.0001</text:span>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14ª Vara Criminal</text:span></text:span><text:span text:style-name="Fonte_20_parág._20_padrão"><text:span text:style-name="T65"><text:line-break/>Apelante: Ministério Público Estadual<text:line-break/>Apelado: Luiz Carlos de Sousa Alexandre<text:line-break/>Def. Público: Defensoria Pública do Estado do Ceará<text:line-break/></text:span></text:span><text:soft-page-break/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60"/>
      <text:h text:style-name="P163" text:outline-level="3">4.<text:span text:style-name="T176">52</text:span> – Apelação nº 0133407-96.2019.8.06.0001 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12ª Vara Criminal.</text:span></text:span><text:span text:style-name="Fonte_20_parág._20_padrão"><text:span text:style-name="T65"><text:line-break/>Apelante: M. G. P.<text:line-break/>Advogados: Pedro Teixeira Cavalcante Neto (OAB: 17677/CE) e outros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11"/>
      <text:h text:style-name="P165" text:outline-level="3"><text:span text:style-name="T136">4.</text:span><text:span text:style-name="T139">53</text:span><text:span text:style-name="T136"> – Apelação nº 0047447-72.2013.8.06.0167</text:span>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Sobral/1ª Vara Criminal </text:span></text:span><text:span text:style-name="Fonte_20_parág._20_padrão"><text:span text:style-name="T65"><text:line-break/>Apelante: Adalto Dias Lopes<text:line-break/>Advogados: Rodney da Costa Muniz (OAB: 133638/RJ) e outros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11"/>
      <text:h text:style-name="P165" text:outline-level="3"><text:span text:style-name="T136">4.</text:span><text:span text:style-name="T139">54</text:span><text:span text:style-name="T136"> – Apelação nº 0050110-61.2021.8.06.0054</text:span>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Campos Sales/Vara Única </text:span></text:span><text:span text:style-name="Fonte_20_parág._20_padrão"><text:span text:style-name="T65"><text:line-break/>Apelante: Fernando José da Silva<text:line-break/>Advogado: Daniel de Sousa Lima (OAB: 13952/PI)<text:line-break/>Apelado: Ministério Público Estadual<text:line-break/></text:span></text:span><text:span text:style-name="Fonte_20_parág._20_padrão"><text:span text:style-name="T85">Relator(a): Exmo. Des. HENRIQUE JORGE HOLANDA SILVEIRA<text:line-break/></text:span></text:span><text:span text:style-name="Fonte_20_parág._20_padrão"><text:span text:style-name="T65">Revisor(a): Exma. Desa. ANDRÉA MENDES BEZERRA DELFINO</text:span></text:span></text:p>
      <text:p text:style-name="P160"/>
      <text:h text:style-name="P163" text:outline-level="3">4.5<text:span text:style-name="T176">5</text:span> – Apelação nº 0200091-03.2024.8.06.0300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Uruburetama/1ª Vara </text:span></text:span><text:span text:style-name="Fonte_20_parág._20_padrão"><text:span text:style-name="T65"><text:line-break/>Apelante: Ministério Público Estadual<text:line-break/>Apelado: Francisco Weliton Silva Pereira </text:span></text:span></text:p>
      <text:p text:style-name="P110">Advogada: Érika Beviláqua Gomes (OAB 43951/CE)<text:line-break/>Apelado: Francisco Nerivan Miranda de Freitas </text:p>
      <text:p text:style-name="P110">Advogado: Antônio Ítalo Leonel Batista (OAB 45946/CE)<text:line-break/>Apelado: <text:span text:style-name="T165">Antônio</text:span> Bruno Pires Vasconcelos </text:p>
      <text:p text:style-name="P110">Advogada: Maria Roseli Barros Ponciano (OAB 40406/CE)<text:line-break/>Apelado: Francisco Wemerson Benicio Pires </text:p>
      <text:p text:style-name="P110">Advogado: Felipe Domingues de Vasconcelos (OAB 50612/CE)</text:p>
      <text:p text:style-name="P102"><text:span text:style-name="Fonte_20_parág._20_padrão"><text:span text:style-name="T65">Advogada: Francisca Mikaelly Barros Sousa (OAB 33815/CE)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11"/>
      <text:h text:style-name="P165" text:outline-level="3"><text:span text:style-name="T136">4.5</text:span><text:span text:style-name="T139">6</text:span><text:span text:style-name="T136"> – Apelação nº 0205973-55.2024.8.06.0296</text:span>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2ª Vara de Delitos de Tráfico e Uso de Substâncias Entorpecentes</text:span></text:span><text:span text:style-name="Fonte_20_parág._20_padrão"><text:span text:style-name="T65"><text:line-break/></text:span></text:span><text:soft-page-break/><text:span text:style-name="Fonte_20_parág._20_padrão"><text:span text:style-name="T65">Apelante: Fernando </text:span></text:span><text:span text:style-name="Fonte_20_parág._20_padrão"><text:span text:style-name="T68">César</text:span></text:span><text:span text:style-name="Fonte_20_parág._20_padrão"><text:span text:style-name="T65"> Pinheiro Moreira </text:span></text:span><text:span text:style-name="Fonte_20_parág._20_padrão"><text:span text:style-name="T68">Júnior</text:span></text:span><text:span text:style-name="Fonte_20_parág._20_padrão"><text:span text:style-name="T65"><text:line-break/>Advogado: Francisco Edson de Sousa Pereira (OAB: 25073/CE)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11"/>
      <text:h text:style-name="P165" text:outline-level="3"><text:span text:style-name="T136">4.5</text:span><text:span text:style-name="T139">7</text:span><text:span text:style-name="T136"> – Apelação nº 0218459-50.2025.8.06.0001</text:span>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2ª Vara do Júri</text:span></text:span><text:span text:style-name="Fonte_20_parág._20_padrão"><text:span text:style-name="T65"><text:line-break/>Apelante: Carlos Eduardo Sousa Feitosa<text:line-break/>Advogado: Otávio Raimundo de Oliveira Neto (OAB: 44126/CE)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60"/>
      <text:h text:style-name="P163" text:outline-level="3">4.5<text:span text:style-name="T176">8</text:span> – Apelação nº 0202690-24.2024.8.06.0296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1ª Vara do Júri</text:span></text:span><text:span text:style-name="Fonte_20_parág._20_padrão"><text:span text:style-name="T65"><text:line-break/>Apelante: Ministério Público Estadual<text:line-break/>Apelado: Alisson Bruno das Chagas Sousa<text:line-break/>Advogado: Phablo Henrik Pinheiro do Carmo (OAB: 32714/CE)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60"/>
      <text:h text:style-name="P163" text:outline-level="3"><text:span text:style-name="T176">4.</text:span>5<text:span text:style-name="T176">9</text:span> – Apelação nº 0202234-92.2022.8.06.0151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Quixadá/1ª Vara Criminal da Comarca de Quixadá</text:span></text:span><text:span text:style-name="Fonte_20_parág._20_padrão"><text:span text:style-name="T65"><text:line-break/>Apelante: Albert de Oliveira Buriti<text:line-break/>Advogado: Renato Lino de Sousa Neto (OAB: 37555/CE)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60"/>
      <text:h text:style-name="P163" text:outline-level="3">4.<text:span text:style-name="T176">60</text:span> – Apelação nº 0208802-55.2023.8.06.0001 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Vara de Delitos de Organizações Criminosas</text:span></text:span><text:span text:style-name="Fonte_20_parág._20_padrão"><text:span text:style-name="T65"><text:line-break/>Apelante: Antônio César Rodrigues Campina</text:span></text:span></text:p>
      <text:p text:style-name="P166">Advogado: Manoel Abílio Lopes (OAB: 29431/CE)</text:p>
      <text:p text:style-name="P110">Apelante: Elielton Rocha da Silva</text:p>
      <text:p text:style-name="P102"><text:span text:style-name="Fonte_20_parág._20_padrão"><text:span text:style-name="T62">Advogado: Fernando Henrique Melo Formiga (OAB: 23820B/CE)</text:span></text:span></text:p>
      <text:p text:style-name="P110">Apelante: Raquel Oliveira de Araújo</text:p>
      <text:p text:style-name="P110">Apelante: Raphael Costa Silva</text:p>
      <text:p text:style-name="P102"><text:span text:style-name="Fonte_20_parág._20_padrão"><text:span text:style-name="T62">Advogada: Micaeli Maria Campos Maciel (OAB: 39100/CE)</text:span></text:span></text:p>
      <text:p text:style-name="P110">Apelante: Narcilio Sales Batista</text:p>
      <text:p text:style-name="P102"><text:span text:style-name="Fonte_20_parág._20_padrão"><text:span text:style-name="T62">Advogado: Felipe Alvernaz Gomes (OAB: 27210/CE).</text:span></text:span></text:p>
      <text:p text:style-name="P110">Apelante: Geisson Sales Ferreira</text:p>
      <text:p text:style-name="P108">Advogado: Raymundo Nonato da Silva Filho (OAB: 36841/CE) e outros</text:p>
      <text:p text:style-name="P110">Apelante: Robert Shadt Soares Rodrigues</text:p>
      <text:p text:style-name="P102"><text:span text:style-name="Fonte_20_parág._20_padrão"><text:span text:style-name="T62">Advogado: Antônio Teixeira de Oliveira (OAB: 11229/CE)</text:span></text:span></text:p>
      <text:p text:style-name="P110">Apelante: <text:span text:style-name="T166">Sérgio</text:span> Ferreira de Oliveira</text:p>
      <text:p text:style-name="P110"><text:soft-page-break/>Apelante: Erisson Ferreira Bevilaqua</text:p>
      <text:p text:style-name="P110">Apelante: Alice Barros Costa; </text:p>
      <text:p text:style-name="P108">Advogado: Jonathan Alves Brito (OAB: 46276/CE) e outros</text:p>
      <text:p text:style-name="P102"><text:span text:style-name="Fonte_20_parág._20_padrão"><text:span text:style-name="T65">Apelante: Maria Flávia da Silva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11"/>
      <text:h text:style-name="P165" text:outline-level="3"><text:span text:style-name="T136">4.6</text:span><text:span text:style-name="T139">1</text:span><text:span text:style-name="T136"> – Apelação nº 0201593-68.2024.8.06.0302</text:span>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Iguatu/1ª Vara Criminal </text:span></text:span><text:span text:style-name="Fonte_20_parág._20_padrão"><text:span text:style-name="T65"><text:line-break/>Apelante: Francisco Salomejaino Mendes </text:span></text:span><text:span text:style-name="Fonte_20_parág._20_padrão"><text:span text:style-name="T68">Carnaúba</text:span></text:span><text:span text:style-name="Fonte_20_parág._20_padrão"><text:span text:style-name="T65"><text:line-break/>Advogados: Alanne Nayara Fernandes Martins (OAB: 36773/CE) e outros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60"/>
      <text:h text:style-name="P163" text:outline-level="3">4.<text:span text:style-name="T176">62</text:span> – Apelação nº 0200766-29.2025.8.06.0300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São Gonçalo do Amarante/1ª Vara</text:span></text:span><text:span text:style-name="Fonte_20_parág._20_padrão"><text:span text:style-name="T65"><text:line-break/>Apelante: Rian Souza Costa<text:line-break/>Advogada: Karla Mairly Soares dos Santos (OAB: 38500/CE)</text:span></text:span></text:p>
      <text:p text:style-name="P102"><text:span text:style-name="Fonte_20_parág._20_padrão"><text:span text:style-name="T65">Advogada: Valéria Nelis de Oliveira (OAB: 41150/CE)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60"/>
      <text:h text:style-name="P163" text:outline-level="3">4.<text:span text:style-name="T176">63</text:span> – Apelação nº 0207383-29.2025.8.06.0001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3ª Vara Criminal</text:span></text:span><text:span text:style-name="Fonte_20_parág._20_padrão"><text:span text:style-name="T65"><text:line-break/>Apelante: Bruno Tavares de Sousa<text:line-break/>Advogado: Samir David Ferreira e Silva (OAB: 38021/CE)<text:line-break/>Apelante: Ministério Público Estadual<text:line-break/>Apelado: Ministério Público Estadual<text:line-break/>Apelado: Bruno Tavares de Sousa<text:line-break/>Advogado: Samir David Ferreira e Silva (OAB: 38021/CE)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11"/>
      <text:h text:style-name="P165" text:outline-level="3"><text:span text:style-name="T136">4.</text:span><text:span text:style-name="T139">64</text:span><text:span text:style-name="T136"> – Apelação nº 0028647-23.2024.8.06.0001</text:span>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Vara de Delitos de Organizações Criminosas</text:span></text:span><text:span text:style-name="Fonte_20_parág._20_padrão"><text:span text:style-name="T65"><text:line-break/>Apelante: </text:span></text:span><text:span text:style-name="Fonte_20_parág._20_padrão"><text:span text:style-name="T71">Mônica</text:span></text:span><text:span text:style-name="Fonte_20_parág._20_padrão"><text:span text:style-name="T65"> Pereira da Silva<text:line-break/>Advogado: Áthila Bezerra da Silva (OAB: 38071/CE)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11"/>
      <text:p text:style-name="P111"/>
      <text:p text:style-name="P110"/>
      <text:h text:style-name="P163" text:outline-level="3"><text:soft-page-break/>4.6<text:span text:style-name="T176">5</text:span> – Apelação nº 0217348-31.2025.8.06.0001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1ª Vara de Delitos de Tráfico e Uso de Substâncias Entorpecentes</text:span></text:span><text:span text:style-name="Fonte_20_parág._20_padrão"><text:span text:style-name="T65"><text:line-break/>Apelante: Francisco Elvys dos Santos da Silva<text:line-break/>Advogado: Waldyr Francisco dos Santos Sobrinho (OAB: 29442/CE)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60"/>
      <text:h text:style-name="P163" text:outline-level="3">4.6<text:span text:style-name="T176">6</text:span> – Apelação nº 0182109-20.2012.8.06.0001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4ª Vara do Júri</text:span></text:span><text:span text:style-name="Fonte_20_parág._20_padrão"><text:span text:style-name="T65"><text:line-break/>Apelante: Silas Ferreira de Aquino<text:line-break/>Advogado: Luís Átila de Holanda Bezerra Filho (OAB: 20694/CE)<text:line-break/>Apelado: Ministério Público Estadual<text:line-break/></text:span></text:span><text:span text:style-name="Fonte_20_parág._20_padrão"><text:span text:style-name="T85">Relator(a): Exmo. Des. HENRIQUE JORGE HOLANDA SILVEIRA<text:line-break/></text:span></text:span><text:span text:style-name="Fonte_20_parág._20_padrão"><text:span text:style-name="T65">Revisor(a): Exma. Desa. ANDRÉA MENDES BEZERRA DELFINO</text:span></text:span></text:p>
      <text:p text:style-name="P160"/>
      <text:h text:style-name="P163" text:outline-level="3">4.6<text:span text:style-name="T176">7</text:span> – Apelação nº 0010651-13.2025.8.06.0151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Quixadá/1ª Vara Criminal </text:span></text:span><text:span text:style-name="Fonte_20_parág._20_padrão"><text:span text:style-name="T65"><text:line-break/>Apelante: Frederico Gomes Holanda<text:line-break/>Advogado: Antônio Carlos Largura Neto (OAB: 47837/CE)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11"/>
      <text:h text:style-name="P165" text:outline-level="3"><text:span text:style-name="T136">4.6</text:span><text:span text:style-name="T139">8</text:span><text:span text:style-name="T136"> – Apelação nº 0207062-25.2024.8.06.0293</text:span>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Jardim/Vara Única </text:span></text:span><text:span text:style-name="Fonte_20_parág._20_padrão"><text:span text:style-name="T65"><text:line-break/>Apelante: Paloma Borges do Nascimento<text:line-break/>Advogado: Erivaldo de Araújo Soares Júnior (OAB: 44278/CE)<text:line-break/>Apelante: Ministério Público Estadual<text:line-break/>Apelada: Nayara Braz de Mesquita<text:line-break/>Advogado: Ariadnna Horrara Rodrigues Farrapo (OAB: 43689/CE)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11"/>
      <text:h text:style-name="P165" text:outline-level="3"><text:span text:style-name="T136">4.6</text:span><text:span text:style-name="T139">9</text:span><text:span text:style-name="T136"> – Apelação nº 0000020-08.2018.8.06.0134</text:span>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Novo Oriente/Vara Única </text:span></text:span><text:span text:style-name="Fonte_20_parág._20_padrão"><text:span text:style-name="T65"><text:line-break/>Apelante: F. S. M. C.<text:line-break/>Advogada: Viviane Meneses Siqueira (OAB: 20298/CE)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11"/>
      <text:p text:style-name="P111"/>
      <text:h text:style-name="P165" text:outline-level="3"><text:soft-page-break/><text:span text:style-name="T139">4.70</text:span><text:span text:style-name="T136"> – Apelação nº 0203069-08.2023.8.06.0293</text:span>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Sobral/Juizado da Violência Doméstica e Familiar Contra a Mulher </text:span></text:span><text:span text:style-name="Fonte_20_parág._20_padrão"><text:span text:style-name="T65"><text:line-break/>Apelante: F. E. S. A.<text:line-break/>Advogado: Francisco Ari Alves de Moura (OAB: 42568/CE)<text:line-break/>Apelado: Ministério Público Estadual<text:line-break/></text:span></text:span><text:span text:style-name="Fonte_20_parág._20_padrão"><text:span text:style-name="T85">Relator(a): Exmo. Des. HENRIQUE JORGE HOLANDA SILVEIRA</text:span></text:span><text:span text:style-name="Fonte_20_parág._20_padrão"><text:span text:style-name="T65"><text:line-break/>Revisor(a): Exma. Desa. ANDRÉA MENDES BEZERRA DELFINO</text:span></text:span></text:p>
      <text:p text:style-name="P160"/>
      <text:h text:style-name="P163" text:outline-level="3">4.<text:span text:style-name="T176">71</text:span> – Apelação nº 0282114-30.2024.8.06.0001 </text:h>
      <text:p text:style-name="P102"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2º Juizado da Violência Doméstica e Familiar Contra a Mulher</text:span></text:span><text:span text:style-name="Fonte_20_parág._20_padrão"><text:span text:style-name="T65"><text:line-break/>Apelante: N. I. F. P.<text:line-break/>Advogados: Melissa Ourives Veiga </text:span></text:span><text:span text:style-name="Fonte_20_parág._20_padrão"><text:span text:style-name="T62">(OAB: 17148/CE) e outros</text:span></text:span><text:span text:style-name="Fonte_20_parág._20_padrão"><text:span text:style-name="T65"><text:line-break/>Apelado: S. M. de A.<text:line-break/>Advogado: Erick Christian Gomes Ribeiro (OAB: 33883/CE)<text:line-break/></text:span></text:span><text:span text:style-name="Fonte_20_parág._20_padrão"><text:span text:style-name="T85">Relator(a): Exmo. Des. HENRIQUE JORGE HOLANDA SILVEIRA</text:span></text:span></text:p>
      <text:p text:style-name="P111"/>
      <text:p text:style-name="P82"><text:span text:style-name="Fonte_20_parág._20_padrão"><text:span text:style-name="T85">4.7</text:span></text:span><text:span text:style-name="Fonte_20_parág._20_padrão"><text:span text:style-name="T88">2</text:span></text:span><text:span text:style-name="Fonte_20_parág._20_padrão"><text:span text:style-name="T85"> – Recurso em Sentido Estrito nº 0000473-70.2025.8.06.0000 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Caucaia/Juizado de Violência Doméstica e Familiar Contra a Mulher</text:span></text:span><text:span text:style-name="Fonte_20_parág._20_padrão"><text:span text:style-name="T65"><text:line-break/>Recorrente: C. M. C. N. F.<text:line-break/>Advogada: Carolina Barreto Alves Costa Freitas (OAB: 21484/CE)<text:line-break/>Recorrido: M. G. S.<text:line-break/></text:span></text:span><text:span text:style-name="Fonte_20_parág._20_padrão"><text:span text:style-name="T85">Relator(a): Exmo. Des. HENRIQUE JORGE HOLANDA SILVEIRA</text:span></text:span></text:p>
      <text:p text:style-name="P156"/>
      <text:p text:style-name="P82"><text:span text:style-name="Fonte_20_parág._20_padrão"><text:span text:style-name="T85">4.</text:span></text:span><text:span text:style-name="Fonte_20_parág._20_padrão"><text:span text:style-name="T88">73</text:span></text:span><text:span text:style-name="Fonte_20_parág._20_padrão"><text:span text:style-name="T85"> – Recurso em Sentido Estrito nº 0004075-55.2017.8.06.0063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Acopiara/Vara Única Criminal </text:span></text:span><text:span text:style-name="Fonte_20_parág._20_padrão"><text:span text:style-name="T65"><text:line-break/>Recorrente: José Iratan Moreira Duarte<text:line-break/>Advogado: Francisco Augusto Oliveira Paes de Andrade (OAB: 38088/CE)<text:line-break/>Recorrido: Ministério Público Estadual<text:line-break/></text:span></text:span><text:span text:style-name="Fonte_20_parág._20_padrão"><text:span text:style-name="T85">Relator(a): Exmo. Des. HENRIQUE JORGE HOLANDA SILVEIRA</text:span></text:span></text:p>
      <text:p text:style-name="P25"/>
      <text:p text:style-name="P82"><text:span text:style-name="Fonte_20_parág._20_padrão"><text:span text:style-name="T85">4.</text:span></text:span><text:span text:style-name="Fonte_20_parág._20_padrão"><text:span text:style-name="T88">74</text:span></text:span><text:span text:style-name="Fonte_20_parág._20_padrão"><text:span text:style-name="T85"> – Recurso em Sentido Estrito nº 0200168-58.2022.8.06.008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Granja/1ª Vara </text:span></text:span><text:span text:style-name="Fonte_20_parág._20_padrão"><text:span text:style-name="T65"><text:line-break/>Recorrente: Edmilson da Silva Sousa<text:line-break/>Advogado: Francisco Daniel Adriano (OAB: 51839/CE)<text:line-break/>Recorrido: Ministério Público Estadual<text:line-break/></text:span></text:span><text:span text:style-name="Fonte_20_parág._20_padrão"><text:span text:style-name="T85">Relator(a): Exmo. Des. HENRIQUE JORGE HOLANDA SILVEIRA</text:span></text:span></text:p>
      <text:p text:style-name="P156"/>
      <text:p text:style-name="P82"><text:span text:style-name="Fonte_20_parág._20_padrão"><text:span text:style-name="T85">4.7</text:span></text:span><text:span text:style-name="Fonte_20_parág._20_padrão"><text:span text:style-name="T88">5</text:span></text:span><text:span text:style-name="Fonte_20_parág._20_padrão"><text:span text:style-name="T85"> – Recurso em Sentido Estrito nº 0050947-53.2020.8.06.015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Quixadá/1ª Vara Criminal </text:span></text:span><text:span text:style-name="Fonte_20_parág._20_padrão"><text:span text:style-name="T65"><text:line-break/>Recorrente: Maylson Lima dos Santos<text:line-break/>Def. Público: Defensoria Pública do Estado do Ceará<text:line-break/></text:span></text:span><text:soft-page-break/><text:span text:style-name="Fonte_20_parág._20_padrão"><text:span text:style-name="T65">Recorrente: Arthur Rodrigues Andrade<text:line-break/>Advogada: Vânia Gomes Castelo Branco (OAB: 38826/CE)<text:line-break/>Recorrente: Francisco Gabriel Silva<text:line-break/>Advogado: Francisco Nelson Silva Costa (OAB: 30595/CE)<text:line-break/>Recorrido: Ministério Público Estadual</text:span></text:span><text:span text:style-name="Fonte_20_parág._20_padrão"><text:span text:style-name="T85"><text:line-break/>Relator(a): Exmo. Des. HENRIQUE JORGE HOLANDA SILVEIRA</text:span></text:span></text:p>
      <text:p text:style-name="P82"><text:span text:style-name="Fonte_20_parág._20_padrão"><text:span text:style-name="T85">4.7</text:span></text:span><text:span text:style-name="Fonte_20_parág._20_padrão"><text:span text:style-name="T88">6</text:span></text:span><text:span text:style-name="Fonte_20_parág._20_padrão"><text:span text:style-name="T85"> – Recurso em Sentido Estrito nº 0626420-77.2025.8.06.0000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Trairi/1ª Vara </text:span></text:span><text:span text:style-name="Fonte_20_parág._20_padrão"><text:span text:style-name="T65"><text:line-break/>Recorrente: C. G. dos S. C.<text:line-break/>Advogado: Abraão Lincoln Aprígio dos Santos (OAB: 19295/CE)<text:line-break/>Recorrida: M. S. de S. C.<text:line-break/>Def. Público: Defensoria Pública do Estado do Ceará<text:line-break/></text:span></text:span><text:span text:style-name="Fonte_20_parág._20_padrão"><text:span text:style-name="T85">Relator(a): Exmo. Des. HENRIQUE JORGE HOLANDA SILVEIRA</text:span></text:span></text:p>
      <text:p text:style-name="P82"><text:span text:style-name="Fonte_20_parág._20_padrão"><text:span text:style-name="T85">4.7</text:span></text:span><text:span text:style-name="Fonte_20_parág._20_padrão"><text:span text:style-name="T88">7</text:span></text:span><text:span text:style-name="Fonte_20_parág._20_padrão"><text:span text:style-name="T85"> – Agravo de Execução Penal nº 8000046-54.2024.8.06.0134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Fortaleza/1ª Vara de Execução Penal</text:span></text:span><text:span text:style-name="Fonte_20_parág._20_padrão"><text:span text:style-name="T65"><text:line-break/>Agravante: F. G. O.<text:line-break/>Advogado: Francisco Jurandir </text:span></text:span><text:span text:style-name="Fonte_20_parág._20_padrão"><text:span text:style-name="T71">Tenório</text:span></text:span><text:span text:style-name="Fonte_20_parág._20_padrão"><text:span text:style-name="T65"> </text:span></text:span><text:span text:style-name="Fonte_20_parág._20_padrão"><text:span text:style-name="T71">Júnior</text:span></text:span><text:span text:style-name="Fonte_20_parág._20_padrão"><text:span text:style-name="T65"> (OAB: 32165/CE) e outros<text:line-break/>Agravado: Ministério Público Estadual <text:line-break/></text:span></text:span><text:span text:style-name="Fonte_20_parág._20_padrão"><text:span text:style-name="T85">Relator(a): Exmo. Des. HENRIQUE JORGE HOLANDA SILVEIRA</text:span></text:span></text:p>
      <text:p text:style-name="P82"><text:span text:style-name="Fonte_20_parág._20_padrão"><text:span text:style-name="T85">4.7</text:span></text:span><text:span text:style-name="Fonte_20_parág._20_padrão"><text:span text:style-name="T88">8</text:span></text:span><text:span text:style-name="Fonte_20_parág._20_padrão"><text:span text:style-name="T85"> – Agravo de Execução Penal nº 0041865-28.2012.8.06.0167 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4ª Vara de Execução Penal e Corregedoria dos Presídios (SEJUD</text:span></text:span><text:span text:style-name="Fonte_20_parág._20_padrão"><text:span text:style-name="T65"> </text:span></text:span><text:span text:style-name="Fonte_20_parág._20_padrão"><text:span text:style-name="T85">1º Grau)</text:span></text:span><text:span text:style-name="Fonte_20_parág._20_padrão"><text:span text:style-name="T65"><text:line-break/>Agravante: Alexandre Ximenes de Carvalho<text:line-break/>Advogado: Manoel Abílio Lopes (OAB: 29431/CE)<text:line-break/>Agravado: Ministério Público Estadual<text:line-break/></text:span></text:span><text:span text:style-name="Fonte_20_parág._20_padrão"><text:span text:style-name="T85">Relator(a): Exmo. Des. HENRIQUE JORGE HOLANDA SILVEIRA</text:span></text:span></text:p>
      <text:p text:style-name="P82"><text:span text:style-name="Fonte_20_parág._20_padrão"><text:span text:style-name="T85">4.7</text:span></text:span><text:span text:style-name="Fonte_20_parág._20_padrão"><text:span text:style-name="T88">9</text:span></text:span><text:span text:style-name="Fonte_20_parág._20_padrão"><text:span text:style-name="T85"> – Agravo de Execução Penal nº 8003658-74.2025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3ª Vara de Execução Penal</text:span></text:span><text:span text:style-name="Fonte_20_parág._20_padrão"><text:span text:style-name="T65"><text:line-break/>Agravante: Davi Fernandes Gomes<text:line-break/>Advogado: Manoel Abílio Lopes (OAB: 29431/CE)<text:line-break/>Agravado: Ministério Público Estadual<text:line-break/></text:span></text:span><text:span text:style-name="Fonte_20_parág._20_padrão"><text:span text:style-name="T85">Relator(a): Exmo. Des. HENRIQUE JORGE HOLANDA SILVEIRA</text:span></text:span></text:p>
      <text:p text:style-name="P149"/>
      <text:p text:style-name="P63"><text:span text:style-name="Fonte_20_parág._20_padrão"><text:span text:style-name="T59">RELATORIA: EXMA. DESA. ANDRÉA MENDES BEZERRA DELFINO</text:span></text:span></text:p>
      <text:p text:style-name="P43"/>
      <text:p text:style-name="P82"><text:span text:style-name="Fonte_20_parág._20_padrão"><text:span text:style-name="T85">4.</text:span></text:span><text:span text:style-name="Fonte_20_parág._20_padrão"><text:span text:style-name="T88">80</text:span></text:span><text:span text:style-name="Fonte_20_parág._20_padrão"><text:span text:style-name="T85"> – Agravo de Execução Penal nº 0026354-90.2018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1ª Vara de Execução Penal</text:span></text:span><text:span text:style-name="Fonte_20_parág._20_padrão"><text:span text:style-name="T65"><text:line-break/>Agravante: Francisco Natanael Farias Teixeira<text:line-break/>Advogada: Nara Mônica da Costa Mota (OAB: 31792/CE)<text:line-break/>Agravado: Ministério Público Estadual<text:line-break/></text:span></text:span><text:span text:style-name="Fonte_20_parág._20_padrão"><text:span text:style-name="T85">Relator(a): Exma. Desa. ANDRÉA MENDES BEZERRA DELFINO</text:span></text:span></text:p>
      <text:p text:style-name="P82"><text:soft-page-break/><text:span text:style-name="Fonte_20_parág._20_padrão"><text:span text:style-name="T85">4.</text:span></text:span><text:span text:style-name="Fonte_20_parág._20_padrão"><text:span text:style-name="T88">81</text:span></text:span><text:span text:style-name="Fonte_20_parág._20_padrão"><text:span text:style-name="T85"> – Agravo de Execução Penal nº 0010060-39.2020.8.06.0147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Senador Pompeu/1ª Vara </text:span></text:span><text:span text:style-name="Fonte_20_parág._20_padrão"><text:span text:style-name="T65"><text:line-break/>Agravante: A. V. da P.<text:line-break/>Advogada: Antônia Dayana Calixto de Alencar Cavalcante (OAB: 35629/CE)<text:line-break/>Agravado: Ministério Público Estadual<text:line-break/></text:span></text:span><text:span text:style-name="Fonte_20_parág._20_padrão"><text:span text:style-name="T85">Relator(a): Exma. Desa. ANDRÉA MENDES BEZERRA DELFINO</text:span></text:span></text:p>
      <text:p text:style-name="P82"><text:span text:style-name="Fonte_20_parág._20_padrão"><text:span text:style-name="T85">4.</text:span></text:span><text:span text:style-name="Fonte_20_parág._20_padrão"><text:span text:style-name="T88">82</text:span></text:span><text:span text:style-name="Fonte_20_parág._20_padrão"><text:span text:style-name="T85"> – Recurso em Sentido Estrito nº 1041055-69.2000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4ª Vara do Júri</text:span></text:span><text:span text:style-name="Fonte_20_parág._20_padrão"><text:span text:style-name="T65"><text:line-break/>Recorrente: Edicelio Romeiro Leite<text:line-break/>Def. Público: Defensoria Pública do Estado do Ceará<text:line-break/>Recorrido: Ministério Público Estadual<text:line-break/></text:span></text:span><text:span text:style-name="Fonte_20_parág._20_padrão"><text:span text:style-name="T85">Relator(a): Exma. Desa. ANDRÉA MENDES BEZERRA DELFINO</text:span></text:span></text:p>
      <text:p text:style-name="P25"/>
      <text:p text:style-name="P82"><text:span text:style-name="Fonte_20_parág._20_padrão"><text:span text:style-name="T85">4.8</text:span></text:span><text:span text:style-name="Fonte_20_parág._20_padrão"><text:span text:style-name="T88">3</text:span></text:span><text:span text:style-name="Fonte_20_parág._20_padrão"><text:span text:style-name="T85"> – Recurso em Sentido Estrito nº 0202332-30.2022.8.06.0296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5ª Vara do Júri</text:span></text:span><text:span text:style-name="Fonte_20_parág._20_padrão"><text:span text:style-name="T65"><text:line-break/>Recorrente: Reginaldo de Brito Carneiro<text:line-break/>Advogado: Kaio Galvão de Castro (OAB: 31507/CE)<text:line-break/>Recorrente: Daniel de Sousa Moreira<text:line-break/>Advogado: Germano Monte Palácio (OAB: 11569/CE)<text:line-break/>Recorrido: Ministério Público Estadual<text:line-break/></text:span></text:span><text:span text:style-name="Fonte_20_parág._20_padrão"><text:span text:style-name="T85">Relator(a): Exma. Desa. ANDRÉA MENDES BEZERRA DELFINO</text:span></text:span></text:p>
      <text:p text:style-name="P25"/>
      <text:p text:style-name="P82"><text:span text:style-name="Fonte_20_parág._20_padrão"><text:span text:style-name="T85">4.</text:span></text:span><text:span text:style-name="Fonte_20_parág._20_padrão"><text:span text:style-name="T88">84</text:span></text:span><text:span text:style-name="Fonte_20_parág._20_padrão"><text:span text:style-name="T85"> – Apelação Criminal nº 0004746-03.2018.8.06.0109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Jardim/Vara Única <text:line-break/></text:span></text:span><text:span text:style-name="Fonte_20_parág._20_padrão"><text:span text:style-name="T65">Apelante: Wesley Oliveira de Sousa<text:line-break/>Defensor dativo: Wesley Oliveira de Sousa (OAB: 39253/CE)<text:line-break/>Apelado: Estado do Ceará<text:line-break/></text:span></text:span><text:span text:style-name="Fonte_20_parág._20_padrão"><text:span text:style-name="T85">Relator(a): Exma. Desa. ANDRÉA MENDES BEZERRA DELFINO</text:span></text:span></text:p>
      <text:p text:style-name="P156"/>
      <text:p text:style-name="P82"><text:span text:style-name="Fonte_20_parág._20_padrão"><text:span text:style-name="T85">4.8</text:span></text:span><text:span text:style-name="Fonte_20_parág._20_padrão"><text:span text:style-name="T88">5</text:span></text:span><text:span text:style-name="Fonte_20_parág._20_padrão"><text:span text:style-name="T85"> – Apelação Criminal nº 0200463-32.2022.8.06.0296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4º Juizado da Violência Doméstica e Familiar Contra a Mulher</text:span></text:span><text:span text:style-name="Fonte_20_parág._20_padrão"><text:span text:style-name="T65"><text:line-break/>Apelante: P. P. B. de F. J.<text:line-break/>Apelante: K. de F. S.<text:line-break/>Def. Público: Defensoria Pública do Estado do Ceará<text:line-break/>Apelado: Ministério Público Estadual<text:line-break/></text:span></text:span><text:span text:style-name="Fonte_20_parág._20_padrão"><text:span text:style-name="T85">Relator(a): Exma. Desa. ANDRÉA MENDES BEZERRA DELFINO</text:span></text:span></text:p>
      <text:p text:style-name="P156"/>
      <text:p text:style-name="P82"><text:span text:style-name="Fonte_20_parág._20_padrão"><text:span text:style-name="T85">4.8</text:span></text:span><text:span text:style-name="Fonte_20_parág._20_padrão"><text:span text:style-name="T88">6</text:span></text:span><text:span text:style-name="Fonte_20_parág._20_padrão"><text:span text:style-name="T85"> – Apelação Criminal nº 0201345-03.2022.8.06.0293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Itapipoca/Vara Única Criminal </text:span></text:span><text:span text:style-name="Fonte_20_parág._20_padrão"><text:span text:style-name="T65"><text:line-break/>Apelante: Cristiano de Sousa Quintela<text:line-break/></text:span></text:span><text:soft-page-break/><text:span text:style-name="Fonte_20_parág._20_padrão"><text:span text:style-name="T65">Advogada: Maria Narcisa Pereira Teixeira (OAB: 45273/CE)<text:line-break/>Apelado: Ministério Público Estadual<text:line-break/></text:span></text:span><text:span text:style-name="Fonte_20_parág._20_padrão"><text:span text:style-name="T85">Relator(a): Exma. Desa. ANDRÉA MENDES BEZERRA DELFINO</text:span></text:span></text:p>
      <text:p text:style-name="P156"/>
      <text:p text:style-name="P82"><text:span text:style-name="Fonte_20_parág._20_padrão"><text:span text:style-name="T85">4.8</text:span></text:span><text:span text:style-name="Fonte_20_parág._20_padrão"><text:span text:style-name="T88">7</text:span></text:span><text:span text:style-name="Fonte_20_parág._20_padrão"><text:span text:style-name="T85"> – Apelação Criminal nº 0200198-24.2022.8.06.0298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Sobral/Juizado da Violência Doméstica e Familiar Contra a Mulher<text:line-break/></text:span></text:span><text:span text:style-name="Fonte_20_parág._20_padrão"><text:span text:style-name="T65">Apelante: J. do N. S.<text:line-break/>Advogado: Francisco Artur de Oliveira Porto (OAB: 29496/CE)<text:line-break/>Apelado: Ministério Público Estadual<text:line-break/></text:span></text:span><text:span text:style-name="Fonte_20_parág._20_padrão"><text:span text:style-name="T85">Relator(a): Exma. Desa. ANDRÉA MENDES BEZERRA DELFINO<text:line-break/></text:span></text:span><text:span text:style-name="Fonte_20_parág._20_padrão"><text:span text:style-name="T65">Revisor(a): Exmo. Des. CID PEIXOTO DO AMARAL NETO – Port. 252/2025</text:span></text:span></text:p>
      <text:p text:style-name="P156"/>
      <text:p text:style-name="P82"><text:span text:style-name="Fonte_20_parág._20_padrão"><text:span text:style-name="T85">4.8</text:span></text:span><text:span text:style-name="Fonte_20_parág._20_padrão"><text:span text:style-name="T88">8</text:span></text:span><text:span text:style-name="Fonte_20_parág._20_padrão"><text:span text:style-name="T85"> – Apelação Criminal nº 0202779-26.2024.8.06.0303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Quixadá/2ª Vara Criminal </text:span></text:span><text:span text:style-name="Fonte_20_parág._20_padrão"><text:span text:style-name="T65"><text:line-break/>Apelante: Francisco Alison dos Santos Sousa<text:line-break/>Advogado: Luiz Gonzaga dos Santos Neto (OAB: 23997/CE)<text:line-break/>Apelado: Ministério Público Estadual<text:line-break/></text:span></text:span><text:span text:style-name="Fonte_20_parág._20_padrão"><text:span text:style-name="T85">Relator(a): Exma. Desa. ANDRÉA MENDES BEZERRA DELFINO</text:span></text:span><text:span text:style-name="Fonte_20_parág._20_padrão"><text:span text:style-name="T65"><text:line-break/>Revisor(a): Exmo. Des. CID PEIXOTO DO AMARAL NETO – Port. 252/2025</text:span></text:span></text:p>
      <text:p text:style-name="P156"/>
      <text:p text:style-name="P82"><text:span text:style-name="Fonte_20_parág._20_padrão"><text:span text:style-name="T85">4.8</text:span></text:span><text:span text:style-name="Fonte_20_parág._20_padrão"><text:span text:style-name="T88">9</text:span></text:span><text:span text:style-name="Fonte_20_parág._20_padrão"><text:span text:style-name="T85"> – Apelação Criminal nº 0225221-53.2023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Fortaleza/16ª Vara Criminal.</text:span></text:span><text:span text:style-name="Fonte_20_parág._20_padrão"><text:span text:style-name="T65"><text:line-break/>Apelante: Thallyson Lima Santos da Silva<text:line-break/>Advogado: Michel Costa Castelo Branco Rayol (OAB: 20145/CE)<text:line-break/>Apelado: Ministério Público Estadual<text:line-break/></text:span></text:span><text:span text:style-name="Fonte_20_parág._20_padrão"><text:span text:style-name="T85">Relator(a): Exma. Desa. ANDRÉA MENDES BEZERRA DELFINO<text:line-break/></text:span></text:span><text:span text:style-name="Fonte_20_parág._20_padrão"><text:span text:style-name="T65">Revisor(a): Exmo. Des. CID PEIXOTO DO AMARAL NETO – Port. 252/2025</text:span></text:span></text:p>
      <text:p text:style-name="P82"><text:span text:style-name="Fonte_20_parág._20_padrão"><text:span text:style-name="T88">4.90</text:span></text:span><text:span text:style-name="Fonte_20_parág._20_padrão"><text:span text:style-name="T85"> – Apelação Criminal nº 0020208-86.2025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7ª Vara Criminal</text:span></text:span><text:span text:style-name="Fonte_20_parág._20_padrão"><text:span text:style-name="T65"><text:line-break/>Apelante: Daniela de Souza Dantas<text:line-break/>Advogado: Bruno Leão Brito (OAB: 33174/CE)<text:line-break/>Apelante: </text:span></text:span><text:span text:style-name="Fonte_20_parág._20_padrão"><text:span text:style-name="T75">Cauã</text:span></text:span><text:span text:style-name="Fonte_20_parág._20_padrão"><text:span text:style-name="T65"> Dantas de Oliveira<text:line-break/>Apelado: Ministério Público Estadual</text:span></text:span><text:span text:style-name="Fonte_20_parág._20_padrão"><text:span text:style-name="T85"><text:line-break/>Relator(a): Exma. Desa. ANDRÉA MENDES BEZERRA DELFINO</text:span></text:span><text:span text:style-name="Fonte_20_parág._20_padrão"><text:span text:style-name="T65"><text:line-break/>Revisor(a): Exmo. Des. CID PEIXOTO DO AMARAL NETO – Port. 252/2025</text:span></text:span></text:p>
      <text:p text:style-name="P156"/>
      <text:p text:style-name="P105"><text:span text:style-name="Fonte_20_parág._20_padrão"><text:span text:style-name="T85">4.</text:span></text:span><text:span text:style-name="Fonte_20_parág._20_padrão"><text:span text:style-name="T88">91</text:span></text:span><text:span text:style-name="Fonte_20_parág._20_padrão"><text:span text:style-name="T85"> – Apelação Criminal nº 0019341-09.2016.8.06.0034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Aquiraz/Vara Única Criminal</text:span></text:span></text:p>
      <text:p text:style-name="P105"><text:span text:style-name="Fonte_20_parág._20_padrão"><text:span text:style-name="T65">Apelante: Rafhael Farias Costa<text:line-break/>Def. Público: Defensoria Pública do Estado do Ceará<text:line-break/>Apelado: Ministério Público Estadual<text:line-break/></text:span></text:span><text:soft-page-break/><text:span text:style-name="Fonte_20_parág._20_padrão"><text:span text:style-name="T85">Relator(a): Exma. Desa. ANDRÉA MENDES BEZERRA DELFINO</text:span></text:span><text:span text:style-name="Fonte_20_parág._20_padrão"><text:span text:style-name="T65"><text:line-break/>Revisor(a): Exmo. Des. CID PEIXOTO DO AMARAL NETO – Port. 252/2025</text:span></text:span></text:p>
      <text:p text:style-name="P156"/>
      <text:p text:style-name="P82"><text:span text:style-name="Fonte_20_parág._20_padrão"><text:span text:style-name="T85">4.</text:span></text:span><text:span text:style-name="Fonte_20_parág._20_padrão"><text:span text:style-name="T88">92</text:span></text:span><text:span text:style-name="Fonte_20_parág._20_padrão"><text:span text:style-name="T85"> – Apelação Criminal nº 0008627-26.2018.8.06.0064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Caucaia/2ª Vara Criminal </text:span></text:span><text:span text:style-name="Fonte_20_parág._20_padrão"><text:span text:style-name="T65"><text:line-break/>Apelante: Francisco José Sousa de Moura<text:line-break/>Def. Público: Defensoria Pública do Estado do Ceará<text:line-break/>Apelado: Ministério Público Estadual<text:line-break/></text:span></text:span><text:span text:style-name="Fonte_20_parág._20_padrão"><text:span text:style-name="T85">Relator(a): Exma. Desa. ANDRÉA MENDES BEZERRA DELFINO<text:line-break/></text:span></text:span><text:span text:style-name="Fonte_20_parág._20_padrão"><text:span text:style-name="T65">Revisor(a): Exmo. Des. CID PEIXOTO DO AMARAL NETO – Port. 252/2025</text:span></text:span></text:p>
      <text:p text:style-name="P82"><text:span text:style-name="Fonte_20_parág._20_padrão"><text:span text:style-name="T85">4.</text:span></text:span><text:span text:style-name="Fonte_20_parág._20_padrão"><text:span text:style-name="T88">93</text:span></text:span><text:span text:style-name="Fonte_20_parág._20_padrão"><text:span text:style-name="T85"> – Apelação Criminal nº 0008410-88.2010.8.06.0055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Canindé/Vara Única Criminal </text:span></text:span><text:span text:style-name="Fonte_20_parág._20_padrão"><text:span text:style-name="T65"><text:line-break/>Apelante: </text:span></text:span><text:span text:style-name="Fonte_20_parág._20_padrão"><text:span text:style-name="T69">Antônio</text:span></text:span><text:span text:style-name="Fonte_20_parág._20_padrão"><text:span text:style-name="T65"> Gleydson Silvestre de Freitas<text:line-break/>Apelante: Leonardo Carvalho Nobre<text:line-break/>Advogado: Leonardo Carvalho Nobre (OAB: 39066/CE)<text:line-break/>Advogado: Raphael Paulino Martins de Souza (OAB: 46789/CE)<text:line-break/>Apelado: Ministério Público Estadual<text:line-break/></text:span></text:span><text:span text:style-name="Fonte_20_parág._20_padrão"><text:span text:style-name="T85">Relator(a): Exma. Desa. ANDRÉA MENDES BEZERRA DELFINO</text:span></text:span><text:span text:style-name="Fonte_20_parág._20_padrão"><text:span text:style-name="T65"><text:line-break/>Revisor(a): Exmo. Des. CID PEIXOTO DO AMARAL NETO – Port. 252/2025</text:span></text:span></text:p>
      <text:p text:style-name="P167"><text:span text:style-name="Fonte_20_parág._20_padrão"><text:span text:style-name="T85">4.9</text:span></text:span><text:span text:style-name="Fonte_20_parág._20_padrão"><text:span text:style-name="T88">4</text:span></text:span><text:span text:style-name="Fonte_20_parág._20_padrão"><text:span text:style-name="T85"> – Apelação Criminal nº 0024996-46.2025.8.06.0001 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1ª Vara do Júri</text:span></text:span><text:span text:style-name="Fonte_20_parág._20_padrão"><text:span text:style-name="T65"><text:line-break/>Apelante: Ministério Público Estadual<text:line-break/>Apelado: Ernesto Wladimir Oliveira Barroso<text:line-break/>Advogado: Lucas Pinheiro Cavalcante Cidrão (OAB: 34508/CE)</text:span></text:span></text:p>
      <text:p text:style-name="P167"><text:span text:style-name="Fonte_20_parág._20_padrão"><text:span text:style-name="T78">Advogado: Henrique Davi de Lima Neto (OAB/CE 7447)</text:span></text:span><text:span text:style-name="Fonte_20_parág._20_padrão"><text:span text:style-name="T65"><text:line-break/></text:span></text:span><text:span text:style-name="Fonte_20_parág._20_padrão"><text:span text:style-name="T85">Relator(a): Exma. Desa. ANDRÉA MENDES BEZERRA DELFINO<text:line-break/></text:span></text:span><text:span text:style-name="Fonte_20_parág._20_padrão"><text:span text:style-name="T65">Revisor(a): Exmo. Des. CID PEIXOTO DO AMARAL NETO – Port. 252/2025</text:span></text:span></text:p>
      <text:p text:style-name="P156"/>
      <text:p text:style-name="P82"><text:span text:style-name="Fonte_20_parág._20_padrão"><text:span text:style-name="T85">4.9</text:span></text:span><text:span text:style-name="Fonte_20_parág._20_padrão"><text:span text:style-name="T88">5</text:span></text:span><text:span text:style-name="Fonte_20_parág._20_padrão"><text:span text:style-name="T85"> – Apelação Criminal nº 0004237-25.2002.8.06.0112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Juazeiro do Norte/3ª Vara Criminal <text:line-break/></text:span></text:span><text:span text:style-name="Fonte_20_parág._20_padrão"><text:span text:style-name="T65">Apelante: Marcos Pereira da Silva<text:line-break/>Advogado: Gwerson Jocsan Queiroz de Figueiredo (OAB: 22776/CE)<text:line-break/>Apelado: Ministério Público Estadual<text:line-break/></text:span></text:span><text:span text:style-name="Fonte_20_parág._20_padrão"><text:span text:style-name="T85">Relator(a): Exma. Desa. ANDRÉA MENDES BEZERRA DELFINO<text:line-break/></text:span></text:span><text:span text:style-name="Fonte_20_parág._20_padrão"><text:span text:style-name="T65">Revisor(a): Exmo. Des. CID PEIXOTO DO AMARAL NETO – Port. 252/2025</text:span></text:span></text:p>
      <text:p text:style-name="P82"><text:span text:style-name="Fonte_20_parág._20_padrão"><text:span text:style-name="T85">4.9</text:span></text:span><text:span text:style-name="Fonte_20_parág._20_padrão"><text:span text:style-name="T88">6</text:span></text:span><text:span text:style-name="Fonte_20_parág._20_padrão"><text:span text:style-name="T85"> – Apelação Criminal nº 0049128-80.2019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Vara de Delitos de Organizações Criminosas</text:span></text:span><text:span text:style-name="Fonte_20_parág._20_padrão"><text:span text:style-name="T65"><text:line-break/>Apelante: G</text:span></text:span><text:span text:style-name="Fonte_20_parág._20_padrão"><text:span text:style-name="T69">é</text:span></text:span><text:span text:style-name="Fonte_20_parág._20_padrão"><text:span text:style-name="T65">ssica Moura Martins<text:line-break/>Advogado: Joaquim José Mateus Pereira (OAB: 20406/CE)<text:line-break/>Apelante: Eupídio Fernandes da Rocha<text:line-break/>Advogado: Manoel Abílio Lopes (OAB: 29431/CE)<text:line-break/>Apelante: Ana Clécia da Silva Carvalho<text:line-break/>Advogada: Francisca Auricélia Nogueira de Oliveira Silva (OAB: 26295/CE)<text:line-break/></text:span></text:span><text:soft-page-break/><text:span text:style-name="Fonte_20_parág._20_padrão"><text:span text:style-name="T65">Apelado: Ministério Público Estadual<text:line-break/></text:span></text:span><text:span text:style-name="Fonte_20_parág._20_padrão"><text:span text:style-name="T85">Relator(a): Exma. Desa. ANDRÉA MENDES BEZERRA DELFINO</text:span></text:span><text:span text:style-name="Fonte_20_parág._20_padrão"><text:span text:style-name="T65"><text:line-break/>Revisor(a): Exmo. Des. CID PEIXOTO DO AMARAL NETO – Port. 252/2025</text:span></text:span></text:p>
      <text:p text:style-name="P82"><text:span text:style-name="Fonte_20_parág._20_padrão"><text:span text:style-name="T85">4.9</text:span></text:span><text:span text:style-name="Fonte_20_parág._20_padrão"><text:span text:style-name="T88">7</text:span></text:span><text:span text:style-name="Fonte_20_parág._20_padrão"><text:span text:style-name="T85"> – Apelação Criminal nº 0276873-12.2023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5ª Vara do Júri</text:span></text:span><text:span text:style-name="Fonte_20_parág._20_padrão"><text:span text:style-name="T65"><text:line-break/>Apelante: Geovane Saturnino Maia<text:line-break/>Def. Público: Defensoria Pública do Estado do Ceará<text:line-break/>Apelado: Ministério Público Estadual<text:line-break/></text:span></text:span><text:span text:style-name="Fonte_20_parág._20_padrão"><text:span text:style-name="T85">Relator(a): Exma. Desa. ANDRÉA MENDES BEZERRA DELFINO</text:span></text:span><text:span text:style-name="Fonte_20_parág._20_padrão"><text:span text:style-name="T65"><text:line-break/>Revisor(a): Exmo. Des. CID PEIXOTO DO AMARAL NETO – Port. 252/2025</text:span></text:span></text:p>
      <text:p text:style-name="P156"/>
      <text:p text:style-name="P102"><text:span text:style-name="Fonte_20_parág._20_padrão"><text:span text:style-name="T85">4.9</text:span></text:span><text:span text:style-name="Fonte_20_parág._20_padrão"><text:span text:style-name="T88">8</text:span></text:span><text:span text:style-name="Fonte_20_parág._20_padrão"><text:span text:style-name="T85"> – Apelação Criminal nº 0037279-09.2022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Vara de Delitos de Organizações Criminosas</text:span></text:span></text:p>
      <text:p text:style-name="P108">Apelante: Juniel Borges de Lima Freitas.</text:p>
      <text:p text:style-name="P102"><text:span text:style-name="Fonte_20_parág._20_padrão"><text:span text:style-name="T62">Def. Público: Defensoria Pública do Estado do Ceará</text:span></text:span><text:span text:style-name="Fonte_20_parág._20_padrão"><text:span text:style-name="T65"><text:line-break/></text:span></text:span><text:span text:style-name="Fonte_20_parág._20_padrão"><text:span text:style-name="T62">Apelante: Diogo Costa de Carvalho</text:span></text:span></text:p>
      <text:p text:style-name="P108">Apelante: Renata Priscilla Pereira Xavier</text:p>
      <text:p text:style-name="P108">Advogada: Giovanna Rosa Moraes (OAB: 38136/CE)</text:p>
      <text:p text:style-name="P108">Apelante: Yan Lucas Morais Pereira. </text:p>
      <text:p text:style-name="P108">Advogado: Paulo Wallace Costa de Oliveira (OAB: 46904/CE)</text:p>
      <text:p text:style-name="P108">Apelante: Johnny Pereira Alexandre</text:p>
      <text:p text:style-name="P108">Apelante: Josivan Sousa da Costa. </text:p>
      <text:p text:style-name="P108">Advogado: Márcio Borges de Araújo (OAB: 18920/CE)</text:p>
      <text:p text:style-name="P108">Apelado: Ministério Público Estadual. </text:p>
      <text:p text:style-name="P108">Apelado: Francisco Jaire Dias Freitas. </text:p>
      <text:p text:style-name="P108">Apelado: Josivan Sousa da Costa. </text:p>
      <text:p text:style-name="P108">Apelado: Johnny Pereira Alexandre. </text:p>
      <text:p text:style-name="P108">Advogado: Márcio Borges de Araújo (OAB: 18920/CE)</text:p>
      <text:p text:style-name="P108">Apelado: Yan Lucas Morais Pereira. </text:p>
      <text:p text:style-name="P108">Advogado: Paulo Wallace Costa de Oliveira (OAB: 46904/CE)</text:p>
      <text:p text:style-name="P108">Apelado: Alan Bruno Damasceno Rebouças</text:p>
      <text:p text:style-name="P108">Apelado: Juniel Borges de Lima Freitas </text:p>
      <text:p text:style-name="P108">Def. Público: Defensoria Pública do Estado do Ceará </text:p>
      <text:p text:style-name="P108">Apelado: Diogo Costa de Carvalho</text:p>
      <text:p text:style-name="P108">Apelada: Renata Priscilla Pereira Xavier</text:p>
      <text:p text:style-name="P108">Advogada: Giovanna Rosa Moraes (OAB: 38136/CE)</text:p>
      <text:p text:style-name="P108">Apelado: Érico Alexandre de Lima. </text:p>
      <text:p text:style-name="P108">Advogado: Francisco Marcelo Brandão (OAB: 4239/CE) e outros</text:p>
      <text:p text:style-name="P102"><text:span text:style-name="Fonte_20_parág._20_padrão"><text:span text:style-name="T85">Relator(a): Exma. Desa. ANDRÉA MENDES BEZERRA DELFINO<text:line-break/></text:span></text:span><text:span text:style-name="Fonte_20_parág._20_padrão"><text:span text:style-name="T65">Revisor(a): Exmo. Des. CID PEIXOTO DO AMARAL NETO – Port. 252/2025</text:span></text:span></text:p>
      <text:p text:style-name="P160"/>
      <text:p text:style-name="P102"><text:span text:style-name="Fonte_20_parág._20_padrão"><text:span text:style-name="T85">4.9</text:span></text:span><text:span text:style-name="Fonte_20_parág._20_padrão"><text:span text:style-name="T88">9</text:span></text:span><text:span text:style-name="Fonte_20_parág._20_padrão"><text:span text:style-name="T85"> – Apelação Criminal nº 0028373-22.2018.8.06.0049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Vara de Delitos de Organizações Criminosas</text:span></text:span></text:p>
      <text:p text:style-name="P108">Apelante: Renato Rodrigues da Silva</text:p>
      <text:p text:style-name="P108">Advogada: Francisca Solange Sales dos Santos da Silva (OAB: 48471/CE)</text:p>
      <text:p text:style-name="P108">Apelante: Alysson Nunes dos Santos. </text:p>
      <text:p text:style-name="P108"><text:soft-page-break/>Apelante: Francisco Kelton Ferreira do Nascimento</text:p>
      <text:p text:style-name="P108">Def. Público: Defensoria Pública do Estado do Ceará</text:p>
      <text:p text:style-name="P108">Apelante: Ruan <text:s/>Dantas da Silva. </text:p>
      <text:p text:style-name="P108">Advogada: Rocicler Galdino de Sousa (OAB: 44729/CE)</text:p>
      <text:p text:style-name="P108">Apelante: Ministério Público Estadual</text:p>
      <text:p text:style-name="P108">Apelado: Renato Rodrigues da Silva.</text:p>
      <text:p text:style-name="P108">Apelado: Alysson Nunes dos Santos</text:p>
      <text:p text:style-name="P108">Apelado: Francisco Kelton Ferreira do Nascimento. </text:p>
      <text:p text:style-name="P108">Def. Público: Defensoria Pública do Estado do Ceará</text:p>
      <text:p text:style-name="P108">Apelado: Ruan Dantas da Silva. </text:p>
      <text:p text:style-name="P108">Advogada: Rocicler Galdino de Sousa (OAB: 44729/CE)</text:p>
      <text:p text:style-name="P102"><text:span text:style-name="Fonte_20_parág._20_padrão"><text:span text:style-name="T62">Apelado: Ministério Público Estadual.</text:span></text:span><text:span text:style-name="Fonte_20_parág._20_padrão"><text:span text:style-name="T65"><text:line-break/></text:span></text:span><text:span text:style-name="Fonte_20_parág._20_padrão"><text:span text:style-name="T85">Relator(a): Exma. Desa. ANDRÉA MENDES BEZERRA DELFINO<text:line-break/></text:span></text:span><text:span text:style-name="Fonte_20_parág._20_padrão"><text:span text:style-name="T65">Revisor(a): Exmo. Des. CID PEIXOTO DO AMARAL NETO – Port. 252/2025</text:span></text:span></text:p>
      <text:p text:style-name="P111"/>
      <text:p text:style-name="P112"><text:span text:style-name="Fonte_20_parág._20_padrão"><text:span text:style-name="T121">RELATORIA: EXMO. DR. CID PEIXOTO DO AMARAL NETO (Juiz de Direito convocado – Portaria 252/2025)</text:span></text:span></text:p>
      <text:p text:style-name="P110"/>
      <text:p text:style-name="P102"><text:span text:style-name="Fonte_20_parág._20_padrão"><text:span text:style-name="T85">4.</text:span></text:span><text:span text:style-name="Fonte_20_parág._20_padrão"><text:span text:style-name="T88">100</text:span></text:span><text:span text:style-name="Fonte_20_parág._20_padrão"><text:span text:style-name="T85"> – Apelação Criminal nº 0016899-70.2017.8.06.0055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Canindé/Vara Única Criminal </text:span></text:span><text:span text:style-name="Fonte_20_parág._20_padrão"><text:span text:style-name="T65"><text:line-break/>Apelante: Francisco Sterffson Araújo Jota<text:line-break/>Def. Público: Defensoria Pública do Estado do Ceará<text:line-break/>Apelante: Companhia Energética do Ceará – ENEL<text:line-break/>Advogado: Antônio Cleto Gomes (OAB: 5864/CE)<text:line-break/>Apelado: Francisco Sterffson Araújo Jota<text:line-break/>Def. Público: Defensoria Pública do Estado do Ceará<text:line-break/>Apelado: Ministério Público Estadual<text:line-break/></text:span></text:span><text:span text:style-name="Fonte_20_parág._20_padrão"><text:span text:style-name="T85">Relator(a): Exmo. Des. CID PEIXOTO DO AMARAL NETO – Port. 252/2025<text:line-break/></text:span></text:span><text:span text:style-name="Fonte_20_parág._20_padrão"><text:span text:style-name="T65">Revisor(a): Exmo. Des. HENRIQUE JORGE HOLANDA SILVEIRA</text:span></text:span></text:p>
      <text:p text:style-name="P111"/>
      <text:p text:style-name="P102"><text:span text:style-name="Fonte_20_parág._20_padrão"><text:span text:style-name="T85">4.</text:span></text:span><text:span text:style-name="Fonte_20_parág._20_padrão"><text:span text:style-name="T88">101</text:span></text:span><text:span text:style-name="Fonte_20_parág._20_padrão"><text:span text:style-name="T85"> – Apelação Criminal nº 0211884-02.2020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18ª Vara Criminal<text:line-break/></text:span></text:span><text:span text:style-name="Fonte_20_parág._20_padrão"><text:span text:style-name="T65">Apelante: Paulo Ricardo Dias Caetano<text:line-break/>Def. Público: Defensoria Pública do Estado do Ceará<text:line-break/>Apelado: Ministério Público Estadual.<text:line-break/></text:span></text:span><text:span text:style-name="Fonte_20_parág._20_padrão"><text:span text:style-name="T85">Relator(a): CID PEIXOTO DO AMARAL NETO - PORT. 252/2025.<text:line-break/></text:span></text:span><text:span text:style-name="Fonte_20_parág._20_padrão"><text:span text:style-name="T65">Revisor(a): HENRIQUE JORGE HOLANDA SILVEIRA</text:span></text:span></text:p>
      <text:p text:style-name="P111"/>
      <text:p text:style-name="P102"><text:span text:style-name="Fonte_20_parág._20_padrão"><text:span text:style-name="T85">4.</text:span></text:span><text:span text:style-name="Fonte_20_parág._20_padrão"><text:span text:style-name="T88">102</text:span></text:span><text:span text:style-name="Fonte_20_parág._20_padrão"><text:span text:style-name="T85"> – Apelação Criminal nº 0266898-29.2024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1ª Vara de Delitos de Tráfico e Uso Subst. Entorpecen</text:span></text:span><text:span text:style-name="Fonte_20_parág._20_padrão"><text:span text:style-name="T87">tes</text:span></text:span><text:span text:style-name="Fonte_20_parág._20_padrão"><text:span text:style-name="T65"><text:line-break/>Apelante: Francisco Renan da Silva Fialho.<text:line-break/>Def. Público: Defensoria Pública do Estado do Ceará.<text:line-break/>Apelado: Ministério Público Estadual.<text:line-break/></text:span></text:span><text:span text:style-name="Fonte_20_parág._20_padrão"><text:span text:style-name="T85">Relator(a): CID PEIXOTO DO AMARAL NETO - PORT. 252/2025.</text:span></text:span><text:span text:style-name="Fonte_20_parág._20_padrão"><text:span text:style-name="T65"><text:line-break/>Revisor(a): HENRIQUE JORGE HOLANDA SILVEIRA</text:span></text:span></text:p>
      <text:p text:style-name="P111"/>
      <text:p text:style-name="P111"/>
      <text:p text:style-name="P102"><text:soft-page-break/><text:span text:style-name="Fonte_20_parág._20_padrão"><text:span text:style-name="T85">4.</text:span></text:span><text:span text:style-name="Fonte_20_parág._20_padrão"><text:span text:style-name="T88">103</text:span></text:span><text:span text:style-name="Fonte_20_parág._20_padrão"><text:span text:style-name="T85"> – Apelação Criminal nº 0200527-34.2022.8.06.0137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Pacatuba/1ª Vara </text:span></text:span><text:span text:style-name="Fonte_20_parág._20_padrão"><text:span text:style-name="T65"><text:line-break/>Apelante: A. L. F. da S.<text:line-break/>Def. Público: Defensoria Pública do Estado do Ceará<text:line-break/>Apelado: Ministério Público Estadual<text:line-break/></text:span></text:span><text:span text:style-name="Fonte_20_parág._20_padrão"><text:span text:style-name="T85">Relator(a): CID PEIXOTO DO AMARAL NETO - PORT. 252/2025.</text:span></text:span><text:span text:style-name="Fonte_20_parág._20_padrão"><text:span text:style-name="T65"><text:line-break/>Revisor(a): HENRIQUE JORGE HOLANDA SILVEIRA</text:span></text:span></text:p>
      <text:p text:style-name="P111"/>
      <text:p text:style-name="P102"><text:span text:style-name="Fonte_20_parág._20_padrão"><text:span text:style-name="T85">4.</text:span></text:span><text:span text:style-name="Fonte_20_parág._20_padrão"><text:span text:style-name="T88">104</text:span></text:span><text:span text:style-name="Fonte_20_parág._20_padrão"><text:span text:style-name="T85"> – Apelação Criminal nº 0206935-66.2024.8.06.0300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Cascavel/1ª Vara </text:span></text:span><text:span text:style-name="Fonte_20_parág._20_padrão"><text:span text:style-name="T65"><text:line-break/>Apelante: Miguel Arcanjo Coelho de Brito<text:line-break/>Advogado: Zacarias Antônio Oliveira Pinto (OAB: 10395/CE)<text:line-break/>Apelante: Davi da Silva Alves<text:line-break/>Advogado: Douglas Gomes de Miranda (OAB: 42455/CE)<text:line-break/>Apelado: Ministério Público Estadual<text:line-break/></text:span></text:span><text:span text:style-name="Fonte_20_parág._20_padrão"><text:span text:style-name="T85">Relator(a): CID PEIXOTO DO AMARAL NETO - PORT. 252/2025.</text:span></text:span><text:span text:style-name="Fonte_20_parág._20_padrão"><text:span text:style-name="T65"><text:line-break/>Revisor(a): HENRIQUE JORGE HOLANDA SILVEIRA</text:span></text:span></text:p>
      <text:p text:style-name="P160"/>
      <text:p text:style-name="P102"><text:span text:style-name="Fonte_20_parág._20_padrão"><text:span text:style-name="T85">4.10</text:span></text:span><text:span text:style-name="Fonte_20_parág._20_padrão"><text:span text:style-name="T88">5</text:span></text:span><text:span text:style-name="Fonte_20_parág._20_padrão"><text:span text:style-name="T85"> – Apelação Criminal nº 0200523-47.2025.8.06.015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Quixadá/Juizado da Violência Doméstica e Familiar Contra a Mulher </text:span></text:span><text:span text:style-name="Fonte_20_parág._20_padrão"><text:span text:style-name="T65"><text:line-break/>Apelante: F. V. S. do N..<text:line-break/>Advogada: Kaeelina de Araújo Carneiro (OAB: 51882/CE)<text:line-break/>Apelado: Ministério Público Estadual<text:line-break/></text:span></text:span><text:span text:style-name="Fonte_20_parág._20_padrão"><text:span text:style-name="T85">Relator(a): CID PEIXOTO DO AMARAL NETO - PORT. 252/2025.</text:span></text:span><text:span text:style-name="Fonte_20_parág._20_padrão"><text:span text:style-name="T65"><text:line-break/>Revisor(a): HENRIQUE JORGE HOLANDA SILVEIRA</text:span></text:span></text:p>
      <text:p text:style-name="P111"/>
      <text:p text:style-name="P102"><text:span text:style-name="Fonte_20_parág._20_padrão"><text:span text:style-name="T85">4.10</text:span></text:span><text:span text:style-name="Fonte_20_parág._20_padrão"><text:span text:style-name="T88">6</text:span></text:span><text:span text:style-name="Fonte_20_parág._20_padrão"><text:span text:style-name="T85"> – Apelação Criminal nº 0015013-23.2025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8ª Vara Criminal</text:span></text:span><text:span text:style-name="Fonte_20_parág._20_padrão"><text:span text:style-name="T65"><text:line-break/>Apelante: José Yago de Araújo.<text:line-break/>Advogado: Waldyr Francisco dos Santos Sobrinho (OAB: 29442/CE)<text:line-break/>Apelado: Ministério Público Estadual.<text:line-break/></text:span></text:span><text:span text:style-name="Fonte_20_parág._20_padrão"><text:span text:style-name="T85">Relator(a): CID PEIXOTO DO AMARAL NETO - PORT. 252/2025.</text:span></text:span><text:span text:style-name="Fonte_20_parág._20_padrão"><text:span text:style-name="T65"><text:line-break/>Revisor(a): HENRIQUE JORGE HOLANDA SILVEIRA</text:span></text:span></text:p>
      <text:p text:style-name="P111"/>
      <text:p text:style-name="P102"><text:span text:style-name="Fonte_20_parág._20_padrão"><text:span text:style-name="T85">4.10</text:span></text:span><text:span text:style-name="Fonte_20_parág._20_padrão"><text:span text:style-name="T88">7</text:span></text:span><text:span text:style-name="Fonte_20_parág._20_padrão"><text:span text:style-name="T85"> – Apelação Criminal nº 0254050-10.2024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5ª Vara do Júri</text:span></text:span><text:span text:style-name="Fonte_20_parág._20_padrão"><text:span text:style-name="T65"><text:line-break/>Apelante: Francisco Renato Silva de Souza<text:line-break/>Advogado: Francisco Roberto Castelo Branco Pereira Filho (OAB: 38829/CE)<text:line-break/>Apelado: Ministério Público Estadual<text:line-break/></text:span></text:span><text:span text:style-name="Fonte_20_parág._20_padrão"><text:span text:style-name="T85">Relator(a): CID PEIXOTO DO AMARAL NETO - PORT. 252/2025.</text:span></text:span><text:span text:style-name="Fonte_20_parág._20_padrão"><text:span text:style-name="T65"><text:line-break/>Revisor(a): HENRIQUE JORGE HOLANDA SILVEIRA</text:span></text:span></text:p>
      <text:p text:style-name="P111"/>
      <text:p text:style-name="P111"/>
      <text:p text:style-name="P110"/>
      <text:p text:style-name="P102"><text:soft-page-break/><text:span text:style-name="Fonte_20_parág._20_padrão"><text:span text:style-name="T85">4.10</text:span></text:span><text:span text:style-name="Fonte_20_parág._20_padrão"><text:span text:style-name="T88">8</text:span></text:span><text:span text:style-name="Fonte_20_parág._20_padrão"><text:span text:style-name="T85"> – Apelação Criminal nº 0000136-36.2011.8.06.0206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Caridade/Vara Única </text:span></text:span><text:span text:style-name="Fonte_20_parág._20_padrão"><text:span text:style-name="T65"><text:line-break/>Apelante: Francisco Reinaldo Justino da Silva<text:line-break/>Advogado: João Francisco Farias da Costa (OAB: 13047/CE)<text:line-break/>Apelado: Ministério Público Estadual<text:line-break/></text:span></text:span><text:span text:style-name="Fonte_20_parág._20_padrão"><text:span text:style-name="T85">Relator(a): CID PEIXOTO DO AMARAL NETO - PORT. 252/2025.</text:span></text:span><text:span text:style-name="Fonte_20_parág._20_padrão"><text:span text:style-name="T65"><text:line-break/>Revisor(a): HENRIQUE JORGE HOLANDA SILVEIRA</text:span></text:span></text:p>
      <text:p text:style-name="P111"/>
      <text:p text:style-name="P102"><text:span text:style-name="Fonte_20_parág._20_padrão"><text:span text:style-name="T85">4.10</text:span></text:span><text:span text:style-name="Fonte_20_parág._20_padrão"><text:span text:style-name="T88">9</text:span></text:span><text:span text:style-name="Fonte_20_parág._20_padrão"><text:span text:style-name="T85"> – Apelação Criminal nº 0203477-38.2024.8.06.03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Caririaçu/Vara Única </text:span></text:span><text:span text:style-name="Fonte_20_parág._20_padrão"><text:span text:style-name="T65"><text:line-break/>Apelante: José Henrique da Silva Lima<text:line-break/>Advogado: Felipe Ribeiro Viana (OAB: 39739/CE)<text:line-break/>Apelado: Ministério Público Estadual<text:line-break/></text:span></text:span><text:span text:style-name="Fonte_20_parág._20_padrão"><text:span text:style-name="T85">Relator(a): CID PEIXOTO DO AMARAL NETO - PORT. 252/2025.</text:span></text:span><text:span text:style-name="Fonte_20_parág._20_padrão"><text:span text:style-name="T65"><text:line-break/>Revisor(a): HENRIQUE JORGE HOLANDA SILVEIRA</text:span></text:span></text:p>
      <text:p text:style-name="P111"/>
      <text:p text:style-name="P102"><text:span text:style-name="Fonte_20_parág._20_padrão"><text:span text:style-name="T85">4.1</text:span></text:span><text:span text:style-name="Fonte_20_parág._20_padrão"><text:span text:style-name="T88">1</text:span></text:span><text:span text:style-name="Fonte_20_parág._20_padrão"><text:span text:style-name="T85">0 – Apelação Criminal nº 0201922-17.2023.8.06.0302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Senador Pompeu/1ª Vara </text:span></text:span><text:span text:style-name="Fonte_20_parág._20_padrão"><text:span text:style-name="T65"><text:line-break/>Apelante: Joel Temoteo de Souza<text:line-break/>Advogada: Francisca Mislene Leite de Almeida Teixeira (OAB: 39944/CE)<text:line-break/>Apelado: Ministério Público Estadual<text:line-break/></text:span></text:span><text:span text:style-name="Fonte_20_parág._20_padrão"><text:span text:style-name="T85">Relator(a): CID PEIXOTO DO AMARAL NETO - PORT. 252/2025.</text:span></text:span><text:span text:style-name="Fonte_20_parág._20_padrão"><text:span text:style-name="T65"><text:line-break/>Revisor(a): HENRIQUE JORGE HOLANDA SILVEIRA</text:span></text:span></text:p>
      <text:p text:style-name="P111"/>
      <text:p text:style-name="P102"><text:span text:style-name="Fonte_20_parág._20_padrão"><text:span text:style-name="T85">4.1</text:span></text:span><text:span text:style-name="Fonte_20_parág._20_padrão"><text:span text:style-name="T88">11</text:span></text:span><text:span text:style-name="Fonte_20_parág._20_padrão"><text:span text:style-name="T85"> – Apelação Criminal nº 0201578-73.2022.8.06.03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Juazeiro do Norte/1ª Vara Criminal </text:span></text:span><text:span text:style-name="Fonte_20_parág._20_padrão"><text:span text:style-name="T65"><text:line-break/>Apelante: Ministério Público Estadual<text:line-break/>Apelada: Sulamar Pereira da Silva<text:line-break/>Advogado: Francisco Tadeu de Oliveira Costa Filho (OAB: 45393A/CE)<text:line-break/></text:span></text:span><text:span text:style-name="Fonte_20_parág._20_padrão"><text:span text:style-name="T85">Relator(a): CID PEIXOTO DO AMARAL NETO - PORT. 252/2025.</text:span></text:span><text:span text:style-name="Fonte_20_parág._20_padrão"><text:span text:style-name="T65"><text:line-break/>Revisor(a): HENRIQUE JORGE HOLANDA SILVEIRA</text:span></text:span></text:p>
      <text:p text:style-name="P111"/>
      <text:p text:style-name="P102"><text:span text:style-name="Fonte_20_parág._20_padrão"><text:span text:style-name="T85">4.1</text:span></text:span><text:span text:style-name="Fonte_20_parág._20_padrão"><text:span text:style-name="T88">12</text:span></text:span><text:span text:style-name="Fonte_20_parág._20_padrão"><text:span text:style-name="T85"> – Apelação Criminal nº 0287128-92.2024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3ª Vara de Delitos de Tráfico de Drogas</text:span></text:span><text:span text:style-name="Fonte_20_parág._20_padrão"><text:span text:style-name="T65"><text:line-break/>Apelante: Alexandre Silva Freitas<text:line-break/>Advogado: João Igor Furtado de Souza (OAB: 32773/CE)<text:line-break/>Apelado: Ministério Público Estadual<text:line-break/></text:span></text:span><text:span text:style-name="Fonte_20_parág._20_padrão"><text:span text:style-name="T85">Relator(a):</text:span></text:span><text:span text:style-name="Fonte_20_parág._20_padrão"><text:span text:style-name="T65"> </text:span></text:span><text:span text:style-name="Fonte_20_parág._20_padrão"><text:span text:style-name="T85">CID PEIXOTO DO AMARAL NETO - PORT. 252/2025.<text:line-break/></text:span></text:span><text:span text:style-name="Fonte_20_parág._20_padrão"><text:span text:style-name="T65">Revisor(a): HENRIQUE JORGE HOLANDA SILVEIRA</text:span></text:span></text:p>
      <text:p text:style-name="P160"/>
      <text:p text:style-name="P102"><text:span text:style-name="Fonte_20_parág._20_padrão"><text:span text:style-name="T85">4.1</text:span></text:span><text:span text:style-name="Fonte_20_parág._20_padrão"><text:span text:style-name="T88">13</text:span></text:span><text:span text:style-name="Fonte_20_parág._20_padrão"><text:span text:style-name="T85"> – Apelação Criminal nº 0203845-84.2023.8.06.0300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Pacatuba/1ª Vara </text:span></text:span><text:span text:style-name="Fonte_20_parág._20_padrão"><text:span text:style-name="T65"><text:line-break/>Apelante: José Isaias Matos de Sousa<text:line-break/>Advogado: Pedro Henrique Vieira da Silva (OAB: 42370/CE)<text:line-break/></text:span></text:span><text:soft-page-break/><text:span text:style-name="Fonte_20_parág._20_padrão"><text:span text:style-name="T65">Apelado: Ministério Público Estadual<text:line-break/></text:span></text:span><text:span text:style-name="Fonte_20_parág._20_padrão"><text:span text:style-name="T85">Relator(a): Exmo. Des. CID PEIXOTO DO AMARAL NETO - PORT. 252/2025</text:span></text:span><text:span text:style-name="Fonte_20_parág._20_padrão"><text:span text:style-name="T65"><text:line-break/>Revisor(a): HENRIQUE JORGE HOLANDA SILVEIRA</text:span></text:span></text:p>
      <text:p text:style-name="P160"/>
      <text:p text:style-name="P113"><text:span text:style-name="Fonte_20_parág._20_padrão"><text:span text:style-name="T92">4.1</text:span></text:span><text:span text:style-name="Fonte_20_parág._20_padrão"><text:span text:style-name="T93">14</text:span></text:span><text:span text:style-name="Fonte_20_parág._20_padrão"><text:span text:style-name="T92"> – Apelação Criminal nº 0288790-91.2024.8.06.0001 </text:span></text:span><text:span text:style-name="Fonte_20_parág._20_padrão"><text:span text:style-name="T76"><text:line-break/></text:span></text:span><text:span text:style-name="Fonte_20_parág._20_padrão"><text:span text:style-name="T92">Pauta 435</text:span></text:span><text:span text:style-name="Fonte_20_parág._20_padrão"><text:span text:style-name="T76"><text:line-break/></text:span></text:span><text:span text:style-name="Fonte_20_parág._20_padrão"><text:span text:style-name="T92">Comarca de Origem:</text:span></text:span><text:span text:style-name="Fonte_20_parág._20_padrão"><text:span text:style-name="T76"> </text:span></text:span><text:span text:style-name="Fonte_20_parág._20_padrão"><text:span text:style-name="T92">Fortaleza/3ª Vara de Delitos de Tráfico de Drogas</text:span></text:span><text:span text:style-name="Fonte_20_parág._20_padrão"><text:span text:style-name="T76"><text:line-break/>Apelante: Ministério Público Estadual<text:line-break/>Apelado: Maxwel Teixeira de Sousa<text:line-break/>Advogada: Edirlândia Alves Magalhães (OAB: 26709/CE)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/text:p>
      <text:p text:style-name="P113"><text:span text:style-name="Fonte_20_parág._20_padrão"><text:span text:style-name="T76">Revisor(a): HENRIQUE JORGE HOLANDA SILVEIRA</text:span></text:span></text:p>
      <text:p text:style-name="P160"/>
      <text:p text:style-name="P102"><text:span text:style-name="Fonte_20_parág._20_padrão"><text:span text:style-name="T85">11</text:span></text:span><text:span text:style-name="Fonte_20_parág._20_padrão"><text:span text:style-name="T88">5</text:span></text:span><text:span text:style-name="Fonte_20_parág._20_padrão"><text:span text:style-name="T85"> – Apelação Criminal nº 0004612-12.2017.8.06.0076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arias Brito/Vara Única </text:span></text:span><text:span text:style-name="Fonte_20_parág._20_padrão"><text:span text:style-name="T65"><text:line-break/>Apelante: Eligio Pereira Costa<text:line-break/>Advogado: Jerônimo Correia de Oliveira (OAB: 18067/CE)<text:line-break/>Apelado: Ministério Público Estadual.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65"><text:line-break/>Revisor(a): HENRIQUE JORGE HOLANDA SILVEIRA</text:span></text:span></text:p>
      <text:p text:style-name="P111"/>
      <text:p text:style-name="P102"><text:span text:style-name="Fonte_20_parág._20_padrão"><text:span text:style-name="T85">4.11</text:span></text:span><text:span text:style-name="Fonte_20_parág._20_padrão"><text:span text:style-name="T88">6</text:span></text:span><text:span text:style-name="Fonte_20_parág._20_padrão"><text:span text:style-name="T85"> – Apelação Criminal nº 0202189-83.2023.8.06.0303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Russas/Vara Única Criminal </text:span></text:span><text:span text:style-name="Fonte_20_parág._20_padrão"><text:span text:style-name="T65"><text:line-break/>Apelante: Marcelo de Oliveira Sousa<text:line-break/>Advogado: José Augusto Neto (OAB: 11514A/CE)<text:line-break/>Apelado: Ministério Público Estadual<text:line-break/>Assistente/Ape: Davi Araújo de Santiago<text:line-break/>Advogado: Edísio Jataí Cavalcante Neto (OAB: 27301/CE)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85"><text:line-break/></text:span></text:span><text:span text:style-name="Fonte_20_parág._20_padrão"><text:span text:style-name="T27">Revisor(a): Exma. Desa. MARIA EDNA MARTINS</text:span></text:span></text:p>
      <text:p text:style-name="P160"/>
      <text:p text:style-name="P102"><text:span text:style-name="Fonte_20_parág._20_padrão"><text:span text:style-name="T85">4.11</text:span></text:span><text:span text:style-name="Fonte_20_parág._20_padrão"><text:span text:style-name="T88">7</text:span></text:span><text:span text:style-name="Fonte_20_parág._20_padrão"><text:span text:style-name="T85"> – Apelação Criminal nº 0205101-49.2024.8.06.0293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Paracuru/Vara Única </text:span></text:span><text:span text:style-name="Fonte_20_parág._20_padrão"><text:span text:style-name="T65"><text:line-break/>Apelante: Francisco Everson Lopes da Costa<text:line-break/>Advogado: José Luciano da Silva (OAB: 26285/CE)<text:line-break/>Apelado: Ministério Público Estadual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65"><text:line-break/></text:span></text:span><text:span text:style-name="Fonte_20_parág._20_padrão"><text:span text:style-name="T27">Revisor(a): Exma. Desa. MARIA EDNA MARTINS</text:span></text:span></text:p>
      <text:p text:style-name="P111"/>
      <text:p text:style-name="P102"><text:span text:style-name="Fonte_20_parág._20_padrão"><text:span text:style-name="T85">4.11</text:span></text:span><text:span text:style-name="Fonte_20_parág._20_padrão"><text:span text:style-name="T88">8</text:span></text:span><text:span text:style-name="Fonte_20_parág._20_padrão"><text:span text:style-name="T85"> – Apelação Criminal nº 0228359-28.2023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4ª Vara de Delitos de Tráfico de Drogas</text:span></text:span><text:span text:style-name="Fonte_20_parág._20_padrão"><text:span text:style-name="T65"><text:line-break/>Apelante: Francisco Josivan da Silva<text:line-break/></text:span></text:span><text:soft-page-break/><text:span text:style-name="Fonte_20_parág._20_padrão"><text:span text:style-name="T65">Advogada: Tárlita de Castro Monte Oliveira (OAB: 41481/CE)<text:line-break/>Apelado: Ministério Público Estadual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65"><text:line-break/></text:span></text:span><text:span text:style-name="Fonte_20_parág._20_padrão"><text:span text:style-name="T27">Revisor(a): Exma. Desa. MARIA EDNA MARTINS</text:span></text:span></text:p>
      <text:p text:style-name="P111"/>
      <text:p text:style-name="P102"><text:span text:style-name="Fonte_20_parág._20_padrão"><text:span text:style-name="T85">4.11</text:span></text:span><text:span text:style-name="Fonte_20_parág._20_padrão"><text:span text:style-name="T88">9</text:span></text:span><text:span text:style-name="Fonte_20_parág._20_padrão"><text:span text:style-name="T85"> – Apelação Criminal nº 0008829-88.2017.8.06.0047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Baturité/Vara Única Criminal <text:line-break/></text:span></text:span><text:span text:style-name="Fonte_20_parág._20_padrão"><text:span text:style-name="T65">Apelante: Williame Andrade Sales Amorim.<text:line-break/>Advogado: Reginaldo dos Santos Maciel (OAB: 44845/CE).<text:line-break/>Apelado: Ministério Público Estadual.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65"><text:line-break/></text:span></text:span><text:span text:style-name="Fonte_20_parág._20_padrão"><text:span text:style-name="T27">Revisor(a): Exma. Desa. MARIA EDNA MARTINS</text:span></text:span></text:p>
      <text:p text:style-name="P160"/>
      <text:p text:style-name="P102"><text:span text:style-name="Fonte_20_parág._20_padrão"><text:span text:style-name="T85">4.1</text:span></text:span><text:span text:style-name="Fonte_20_parág._20_padrão"><text:span text:style-name="T88">20</text:span></text:span><text:span text:style-name="Fonte_20_parág._20_padrão"><text:span text:style-name="T85"> – Apelação Criminal nº 0023813-40.2025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</text:span></text:span><text:span text:style-name="Fonte_20_parág._20_padrão"><text:span text:style-name="T65"> </text:span></text:span><text:span text:style-name="Fonte_20_parág._20_padrão"><text:span text:style-name="T85">Fortaleza/Vara de Delitos de Organizações Criminosas.</text:span></text:span><text:span text:style-name="Fonte_20_parág._20_padrão"><text:span text:style-name="T65"><text:line-break/>Apelante: João Gabriel Coelho Sampaio.<text:line-break/>Advogados: Gustavo Sampaio Brasilino de Freitas (OAB: 17106/CE) e outros<text:line-break/>Apelado: Ministério Público Estadual.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/text:p>
      <text:p text:style-name="P102"><text:span text:style-name="Fonte_20_parág._20_padrão"><text:span text:style-name="T27">Revisor(a): Exma. Desa. MARIA EDNA MARTINS</text:span></text:span></text:p>
      <text:p text:style-name="P160"/>
      <text:p text:style-name="P102"><text:span text:style-name="Fonte_20_parág._20_padrão"><text:span text:style-name="T85">4.1</text:span></text:span><text:span text:style-name="Fonte_20_parág._20_padrão"><text:span text:style-name="T88">2</text:span></text:span><text:span text:style-name="Fonte_20_parág._20_padrão"><text:span text:style-name="T85">1 – Apelação Criminal nº 0200061-36.2022.8.06.0203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Ocara/Vara Única </text:span></text:span><text:span text:style-name="Fonte_20_parág._20_padrão"><text:span text:style-name="T65"><text:line-break/>Apelante: Ministério Público Estadual. Ministério Públ: Ministério Público Estadual.<text:line-break/>Apelado: Aldemar Batista da Costa Júnior.<text:line-break/>Apelado: Antônio Wenston Soares de Oliveira<text:line-break/>Apelado: Misael Ancelmo Soares<text:line-break/>Apelado: Bruno de Sousa Sampaio<text:line-break/>Apelado: </text:span></text:span><text:span text:style-name="Fonte_20_parág._20_padrão"><text:span text:style-name="T72">Antônio</text:span></text:span><text:span text:style-name="Fonte_20_parág._20_padrão"><text:span text:style-name="T65"> Leandro Inácio da Silva<text:line-break/>Advogados: Osvaldo Alves Nobre Filho (OAB: 49933/CE) e outros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65"><text:line-break/>Revisor(a): Exma. Desa. MARIA EDNA MARTINS</text:span></text:span></text:p>
      <text:p text:style-name="P160"/>
      <text:p text:style-name="P102"><text:span text:style-name="Fonte_20_parág._20_padrão"><text:span text:style-name="T85">4.1</text:span></text:span><text:span text:style-name="Fonte_20_parág._20_padrão"><text:span text:style-name="T88">22</text:span></text:span><text:span text:style-name="Fonte_20_parág._20_padrão"><text:span text:style-name="T85"> – Apelação Criminal nº 0205488-43.2024.8.06.0300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Itaitinga/1ª Vara </text:span></text:span><text:span text:style-name="Fonte_20_parág._20_padrão"><text:span text:style-name="T65"><text:line-break/>Apelante: Ministério Público Estadual<text:line-break/>Apelada: Carlaiane Mendes Oliveira<text:line-break/>Advogado: Vito Gomes de Araújo (OAB: 35875/CE)<text:line-break/>Apelada: Roseli Pereira Chaves.<text:line-break/>Advogada: Márcia Rúbia Batista Teixeira (OAB: 27382/CE)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65">Revisor(a): Exma. Desa. MARIA EDNA MARTINS</text:span></text:span></text:p>
      <text:p text:style-name="P102"><text:soft-page-break/><text:span text:style-name="Fonte_20_parág._20_padrão"><text:span text:style-name="T85">4.1</text:span></text:span><text:span text:style-name="Fonte_20_parág._20_padrão"><text:span text:style-name="T88">23</text:span></text:span><text:span text:style-name="Fonte_20_parág._20_padrão"><text:span text:style-name="T85"> – Apelação Criminal nº 0030246-80.2013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Fortaleza/11ª Vara Criminal.</text:span></text:span><text:span text:style-name="Fonte_20_parág._20_padrão"><text:span text:style-name="T65"><text:line-break/>Apelante: Washington Barroso de Oliveira.<text:line-break/>Advogada: Vânia Gomes Castelo Branco (OAB: 38826/CE).<text:line-break/>Apelado: Ministério Público Estadual. 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65"><text:line-break/>Revisor(a): Exma. Desa. MARIA EDNA MARTINS</text:span></text:span></text:p>
      <text:p text:style-name="P111"/>
      <text:p text:style-name="P102"><text:span text:style-name="Fonte_20_parág._20_padrão"><text:span text:style-name="T85">4.1</text:span></text:span><text:span text:style-name="Fonte_20_parág._20_padrão"><text:span text:style-name="T88">24</text:span></text:span><text:span text:style-name="Fonte_20_parág._20_padrão"><text:span text:style-name="T85"> – Apelação Criminal nº 0239831-60.2022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Fortaleza/10ª Vara Criminal.</text:span></text:span><text:span text:style-name="Fonte_20_parág._20_padrão"><text:span text:style-name="T65"><text:line-break/>Apelante: Ministério Público Estadual <text:line-break/>Apelada: Mirian Mara Lopes da Silveira<text:line-break/>Advogado: Francisco Alísio Praxedes da Silva (OAB: 34000/CE) e outros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65"><text:line-break/>Revisor(a): Exma. Desa. MARIA EDNA MARTINS</text:span></text:span></text:p>
      <text:p text:style-name="P111"/>
      <text:p text:style-name="P102"><text:span text:style-name="Fonte_20_parág._20_padrão"><text:span text:style-name="T85">4.12</text:span></text:span><text:span text:style-name="Fonte_20_parág._20_padrão"><text:span text:style-name="T88">5</text:span></text:span><text:span text:style-name="Fonte_20_parág._20_padrão"><text:span text:style-name="T85"> – Apelação Criminal nº 0204497-59.2022.8.06.0293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Marco/1ª Vara </text:span></text:span><text:span text:style-name="Fonte_20_parág._20_padrão"><text:span text:style-name="T65"><text:line-break/>Apelante: Paulo </text:span></text:span><text:span text:style-name="Fonte_20_parág._20_padrão"><text:span text:style-name="T72">Rogério</text:span></text:span><text:span text:style-name="Fonte_20_parág._20_padrão"><text:span text:style-name="T65"> de Maria Filho.<text:line-break/>Advogado: José Erasmo Ramos Soares (OAB: 38147/CE).<text:line-break/>Apelado: Ministério Público Estadual. 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65"><text:line-break/>Revisor(a): Exma. Desa. MARIA EDNA MARTINS</text:span></text:span></text:p>
      <text:p text:style-name="P25"/>
      <text:p text:style-name="P102"><text:span text:style-name="Fonte_20_parág._20_padrão"><text:span text:style-name="T85">4.12</text:span></text:span><text:span text:style-name="Fonte_20_parág._20_padrão"><text:span text:style-name="T88">6</text:span></text:span><text:span text:style-name="Fonte_20_parág._20_padrão"><text:span text:style-name="T85"> – Apelação Criminal nº 0289543-48.2024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Fortaleza/18ª Vara Criminal</text:span></text:span><text:span text:style-name="Fonte_20_parág._20_padrão"><text:span text:style-name="T65"><text:line-break/>Apelante: </text:span></text:span><text:span text:style-name="Fonte_20_parág._20_padrão"><text:span text:style-name="T72">Antônio</text:span></text:span><text:span text:style-name="Fonte_20_parág._20_padrão"><text:span text:style-name="T65"> </text:span></text:span><text:span text:style-name="Fonte_20_parág._20_padrão"><text:span text:style-name="T72">Sérgio</text:span></text:span><text:span text:style-name="Fonte_20_parág._20_padrão"><text:span text:style-name="T65"> Alves de Mendonça<text:line-break/>Apelante: Francisco Wellyzan Sousa<text:line-break/>Def. Público: Defensoria Pública do Estado do Ceará<text:line-break/>Apelado: Ministério Público Estadual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/text:p>
      <text:p text:style-name="P102"><text:span text:style-name="Fonte_20_parág._20_padrão"><text:span text:style-name="T65">Revisor(a): Exma. Desa. MARIA EDNA MARTINS</text:span></text:span></text:p>
      <text:p text:style-name="P25"/>
      <text:p text:style-name="P82"><text:span text:style-name="Fonte_20_parág._20_padrão"><text:span text:style-name="T85">4.12</text:span></text:span><text:span text:style-name="Fonte_20_parág._20_padrão"><text:span text:style-name="T88">7</text:span></text:span><text:span text:style-name="Fonte_20_parág._20_padrão"><text:span text:style-name="T85"> – Apelação Criminal nº 0147778-02.2018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Fortaleza/1ª Vara do Júri.</text:span></text:span><text:span text:style-name="Fonte_20_parág._20_padrão"><text:span text:style-name="T65"><text:line-break/>Apelante: Ministério Público Estadual. Ministério Públ: Ministério Público Estadual.<text:line-break/>Apelado: Evanildo do Nascimento Albuquerque.<text:line-break/>Def. Público: Defensoria Pública do Estado do Ceará.<text:line-break/>Apelado: José Romário Silva Barbosa.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</text:span></text:span><text:soft-page-break/><text:span text:style-name="Fonte_20_parág._20_padrão"><text:span text:style-name="T99">– Portaria 252/2025)</text:span></text:span><text:span text:style-name="Fonte_20_parág._20_padrão"><text:span text:style-name="T65"><text:line-break/>Revisor(a): Exma. Desa. MARIA EDNA MARTINS</text:span></text:span></text:p>
      <text:p text:style-name="P25"/>
      <text:p text:style-name="P82"><text:span text:style-name="Fonte_20_parág._20_padrão"><text:span text:style-name="T85">4.12</text:span></text:span><text:span text:style-name="Fonte_20_parág._20_padrão"><text:span text:style-name="T88">8</text:span></text:span><text:span text:style-name="Fonte_20_parág._20_padrão"><text:span text:style-name="T85"> – Apelação Criminal nº 0009738-25.2015.8.06.0137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Pacatuba/1ª Vara </text:span></text:span><text:span text:style-name="Fonte_20_parág._20_padrão"><text:span text:style-name="T65"><text:line-break/>Apelante: Erinaldo </text:span></text:span><text:span text:style-name="Fonte_20_parág._20_padrão"><text:span text:style-name="T69">Assunção</text:span></text:span><text:span text:style-name="Fonte_20_parág._20_padrão"><text:span text:style-name="T65"> Jacinto<text:line-break/>Apelante: Gleilson de Souza Silva<text:line-break/>Def. Público: Defensoria Pública do Estado do Ceará<text:line-break/>Apelado: Ministério Público Estadual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65"><text:line-break/>Revisor(a): Exma. Desa. MARIA EDNA MARTINS</text:span></text:span></text:p>
      <text:p text:style-name="P25"/>
      <text:p text:style-name="P102"><text:span text:style-name="Fonte_20_parág._20_padrão"><text:span text:style-name="T85">4.12</text:span></text:span><text:span text:style-name="Fonte_20_parág._20_padrão"><text:span text:style-name="T88">9</text:span></text:span><text:span text:style-name="Fonte_20_parág._20_padrão"><text:span text:style-name="T85"> – Apelação Criminal nº 0050775-74.2020.8.06.0034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Aquiraz/Vara Única Criminal </text:span></text:span><text:span text:style-name="Fonte_20_parág._20_padrão"><text:span text:style-name="T65"><text:line-break/>Apelante: Ministério Público Estadual<text:line-break/>Apelado: Francisco César de Souza Nery<text:line-break/>Def. Público: Defensoria Pública do Estado do Ceará.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/text:p>
      <text:p text:style-name="P102"><text:span text:style-name="Fonte_20_parág._20_padrão"><text:span text:style-name="T65">Revisor(a): Exma. Desa. MARIA EDNA MARTINS</text:span></text:span></text:p>
      <text:p text:style-name="P156"/>
      <text:p text:style-name="P82"><text:span text:style-name="Fonte_20_parág._20_padrão"><text:span text:style-name="T88">4.</text:span></text:span><text:span text:style-name="Fonte_20_parág._20_padrão"><text:span text:style-name="T85">1</text:span></text:span><text:span text:style-name="Fonte_20_parág._20_padrão"><text:span text:style-name="T88">30</text:span></text:span><text:span text:style-name="Fonte_20_parág._20_padrão"><text:span text:style-name="T85"> – Apelação Criminal nº 0747611-72.2014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Fortaleza/9ª Vara Criminal</text:span></text:span><text:span text:style-name="Fonte_20_parág._20_padrão"><text:span text:style-name="T65"><text:line-break/>Apelante: Lenildo Nogueira da Silva<text:line-break/>Def. Público: Defensoria Pública do Estado do Ceará.<text:line-break/>Apelado: Ministério Público Estadual. Ministério Públ: Ministério Público Estadual.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65"><text:line-break/>Revisor(a): Exma. Desa. MARIA EDNA MARTINS</text:span></text:span></text:p>
      <text:p text:style-name="P156"/>
      <text:p text:style-name="P106"><text:span text:style-name="Fonte_20_parág._20_padrão"><text:span text:style-name="T85">4.1</text:span></text:span><text:span text:style-name="Fonte_20_parág._20_padrão"><text:span text:style-name="T88">31</text:span></text:span><text:span text:style-name="Fonte_20_parág._20_padrão"><text:span text:style-name="T85"> – Apelação Criminal nº 0050286-37.2020.8.06.0034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Aquiraz/Vara Única Criminal </text:span></text:span><text:span text:style-name="Fonte_20_parág._20_padrão"><text:span text:style-name="T65"><text:line-break/>Apelante: Jonas Lucas Soares de Albuquerque<text:line-break/>Def. Público: Defensoria Pública do Estado do Ceará<text:line-break/>Apelado: Ministério Público Estadual</text:span></text:span></text:p>
      <text:p text:style-name="P102"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65"><text:line-break/>Revisor(a): Exma. Desa. MARIA EDNA MARTINS</text:span></text:span></text:p>
      <text:p text:style-name="P25"/>
      <text:p text:style-name="P82"><text:span text:style-name="Fonte_20_parág._20_padrão"><text:span text:style-name="T85">4.1</text:span></text:span><text:span text:style-name="Fonte_20_parág._20_padrão"><text:span text:style-name="T88">3</text:span></text:span><text:span text:style-name="Fonte_20_parág._20_padrão"><text:span text:style-name="T85">2 – Apelação Criminal nº 0243588-28.2023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Fortaleza/5ª Vara de Delitos de Tráfico de Drogas</text:span></text:span><text:span text:style-name="Fonte_20_parág._20_padrão"><text:span text:style-name="T65"><text:line-break/>Apelante: Fabiano Dantas<text:line-break/></text:span></text:span><text:soft-page-break/><text:span text:style-name="Fonte_20_parág._20_padrão"><text:span text:style-name="T65">Def. Público: Defensoria Pública do Estado do Ceará<text:line-break/>Apelado: Ministério Público Estadual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85"><text:line-break/></text:span></text:span><text:span text:style-name="Fonte_20_parág._20_padrão"><text:span text:style-name="T65">Revisor(a): Exma. Desa. MARIA EDNA MARTINS</text:span></text:span></text:p>
      <text:p text:style-name="P25"/>
      <text:p text:style-name="P82"><text:span text:style-name="Fonte_20_parág._20_padrão"><text:span text:style-name="T88">4.</text:span></text:span><text:span text:style-name="Fonte_20_parág._20_padrão"><text:span text:style-name="T85">1</text:span></text:span><text:span text:style-name="Fonte_20_parág._20_padrão"><text:span text:style-name="T88">33</text:span></text:span><text:span text:style-name="Fonte_20_parág._20_padrão"><text:span text:style-name="T85"> – Apelação Criminal nº 0127962-34.2018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Fortaleza/6ª Vara Criminal</text:span></text:span><text:span text:style-name="Fonte_20_parág._20_padrão"><text:span text:style-name="T65"><text:line-break/>Apelante: José Wilson de Sousa Santos.<text:line-break/>Def. Público: Defensoria Pública do Estado do Ceará<text:line-break/>Apelado: Ministério Público Estadual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65"><text:line-break/>Revisor(a): Exma. Desa. MARIA EDNA MARTINS</text:span></text:span></text:p>
      <text:p text:style-name="P82"><text:span text:style-name="Fonte_20_parág._20_padrão"><text:span text:style-name="T85">4.1</text:span></text:span><text:span text:style-name="Fonte_20_parág._20_padrão"><text:span text:style-name="T88">34</text:span></text:span><text:span text:style-name="Fonte_20_parág._20_padrão"><text:span text:style-name="T85"> – Apelação Criminal nº 0200935-92.2023.8.06.007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Crato/Juizado de Violência Doméstica e Familiar Contra a Mulher</text:span></text:span><text:span text:style-name="Fonte_20_parág._20_padrão"><text:span text:style-name="T65"><text:line-break/>Apelante: C. A. dos S..<text:line-break/>Advogado: Luan Mikael Souza Santos (OAB: 43501/CE)<text:line-break/>Apelado: Ministério Público Estadual.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85"><text:line-break/></text:span></text:span><text:span text:style-name="Fonte_20_parág._20_padrão"><text:span text:style-name="T65">Revisor(a): Exma. Desa. MARIA EDNA MARTINS</text:span></text:span></text:p>
      <text:p text:style-name="P156"/>
      <text:p text:style-name="P82"><text:span text:style-name="Fonte_20_parág._20_padrão"><text:span text:style-name="T85">4.13</text:span></text:span><text:span text:style-name="Fonte_20_parág._20_padrão"><text:span text:style-name="T88">5</text:span></text:span><text:span text:style-name="Fonte_20_parág._20_padrão"><text:span text:style-name="T85"> – Apelação Criminal nº 0203271-24.2024.8.06.03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Nova Olinda/Vara Única </text:span></text:span><text:span text:style-name="Fonte_20_parág._20_padrão"><text:span text:style-name="T65"><text:line-break/>Apelante: Tarciano Alves da Silva<text:line-break/>Advogado: Felipe Ferraz Lontra (OAB: 209807/RJ)<text:line-break/>Apelado: Ministério Público Estadual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65"><text:line-break/>Revisor(a): Exma. Desa. MARIA EDNA MARTINS</text:span></text:span></text:p>
      <text:p text:style-name="P156"/>
      <text:p text:style-name="P82"><text:span text:style-name="Fonte_20_parág._20_padrão"><text:span text:style-name="T85">4.13</text:span></text:span><text:span text:style-name="Fonte_20_parág._20_padrão"><text:span text:style-name="T88">6</text:span></text:span><text:span text:style-name="Fonte_20_parág._20_padrão"><text:span text:style-name="T85"> – Apelação Criminal nº 0052803-98.2020.8.06.007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Crato/Juizado de Violência Doméstica e Familiar Contra a Mulher</text:span></text:span><text:span text:style-name="Fonte_20_parág._20_padrão"><text:span text:style-name="T65"><text:line-break/>Apelante: S. M. de C.<text:line-break/>Advogados: Reno Feitosa Gondim (OAB: 11523/CE) e outros<text:line-break/>Apelado: Ministério Público Estadual.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65"><text:line-break/>Revisor(a): Exma. Desa. MARIA EDNA MARTINS</text:span></text:span></text:p>
      <text:p text:style-name="P25"/>
      <text:p text:style-name="P25"/>
      <text:p text:style-name="P132"/>
      <text:p text:style-name="P82"><text:soft-page-break/><text:span text:style-name="Fonte_20_parág._20_padrão"><text:span text:style-name="T85">4.1</text:span></text:span><text:span text:style-name="Fonte_20_parág._20_padrão"><text:span text:style-name="T88">37</text:span></text:span><text:span text:style-name="Fonte_20_parág._20_padrão"><text:span text:style-name="T85"> – Apelação Criminal nº 0200780-77.2025.8.06.0117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Maracanaú/Juizado de Violência Doméstica e Familiar Contra a Mulher</text:span></text:span><text:span text:style-name="Fonte_20_parág._20_padrão"><text:span text:style-name="T65"><text:line-break/>Apelante: J. A. de S..<text:line-break/>Advogado: Roniere Vieira Passos (OAB: 42379/CE).<text:line-break/>Advogada: Francisca Michele da Silva Félix (OAB: 42448/CE).<text:line-break/>Apelado: Ministério Público Estadual.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85"><text:line-break/></text:span></text:span><text:span text:style-name="Fonte_20_parág._20_padrão"><text:span text:style-name="T65">Revisor(a): Exma. Desa. MARIA EDNA MARTINS</text:span></text:span></text:p>
      <text:p text:style-name="P156"/>
      <text:p text:style-name="P107"><text:span text:style-name="Fonte_20_parág._20_padrão"><text:span text:style-name="T85">4.13</text:span></text:span><text:span text:style-name="Fonte_20_parág._20_padrão"><text:span text:style-name="T88">8</text:span></text:span><text:span text:style-name="Fonte_20_parág._20_padrão"><text:span text:style-name="T85"> – Apelação Criminal nº 0200946-72.2023.8.06.0055 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Canindé/Vara Única Criminal </text:span></text:span><text:span text:style-name="Fonte_20_parág._20_padrão"><text:span text:style-name="T65"><text:line-break/>Apelante: M. de F. L. A..<text:line-break/>Def. Público: Defensoria Pública do Estado do Ceará<text:line-break/>Apelante: S. B. M..<text:line-break/>Advogado: Marcelo de Oliveira Lima (OAB: 24894/CE)<text:line-break/>Apelante: J. L. D..<text:line-break/>Advogados: Iolanda Basílio Feijó Medeiros (OAB: 18456/CE) e outros</text:span></text:span></text:p>
      <text:p text:style-name="P107"><text:span text:style-name="Fonte_20_parág._20_padrão"><text:span text:style-name="T74">Advogado: </text:span></text:span><text:span text:style-name="Fonte_20_parág._20_padrão1"><text:span text:style-name="T32">Advogado: Carlos Renato Nascimento Rabelo</text:span></text:span><text:span text:style-name="Fonte_20_parág._20_padrão"><text:span text:style-name="T65"><text:line-break/>Apelado: Ministério Público Estadual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 de Direito convocado – Portaria 252/2025)</text:span></text:span></text:p>
      <text:p text:style-name="P102"><text:span text:style-name="Fonte_20_parág._20_padrão"><text:span text:style-name="T65">Revisor(a): Exma. Desa. MARIA EDNA MARTINS</text:span></text:span></text:p>
      <text:p text:style-name="P156"/>
      <text:p text:style-name="P82"><text:span text:style-name="Fonte_20_parág._20_padrão"><text:span text:style-name="T85">4.13</text:span></text:span><text:span text:style-name="Fonte_20_parág._20_padrão"><text:span text:style-name="T88">9</text:span></text:span><text:span text:style-name="Fonte_20_parág._20_padrão"><text:span text:style-name="T85"> – Apelação Criminal nº 0204343-39.2025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Fortaleza/16ª Vara Criminal</text:span></text:span><text:span text:style-name="Fonte_20_parág._20_padrão"><text:span text:style-name="T65"><text:line-break/>Apelante: M. A. de H. T..<text:line-break/>Def. Público: Defensoria Pública do Estado do Ceará<text:line-break/>Apelado: Ministério Público Estadual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85"><text:line-break/></text:span></text:span><text:span text:style-name="Fonte_20_parág._20_padrão"><text:span text:style-name="T65">Revisor(a): Exma. Desa. MARIA EDNA MARTINS</text:span></text:span></text:p>
      <text:p text:style-name="P156"/>
      <text:p text:style-name="P102"><text:span text:style-name="Fonte_20_parág._20_padrão"><text:span text:style-name="T85">4.1</text:span></text:span><text:span text:style-name="Fonte_20_parág._20_padrão"><text:span text:style-name="T88">40</text:span></text:span><text:span text:style-name="Fonte_20_parág._20_padrão"><text:span text:style-name="T85"> – Apelação Criminal nº 0204410-60.2023.8.06.0296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Fortaleza/3ª Vara do Júri</text:span></text:span><text:span text:style-name="Fonte_20_parág._20_padrão"><text:span text:style-name="T65"><text:line-break/>Apelante: Alfredo Teixeira.<text:line-break/>Advogada: Jéssica Maria Rodrigues de Lima (OAB: 39292/CE)<text:line-break/>Apelado: Ministério Público Estadual. </text:span></text:span></text:p>
      <text:p text:style-name="P102"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/text:p>
      <text:p text:style-name="P102"><text:span text:style-name="Fonte_20_parág._20_padrão"><text:span text:style-name="T65">Revisor(a): Exma. Desa. MARIA EDNA MARTINS</text:span></text:span></text:p>
      <text:p text:style-name="P25"/>
      <text:p text:style-name="P25"/>
      <text:p text:style-name="P132"/>
      <text:p text:style-name="P82"><text:soft-page-break/><text:span text:style-name="Fonte_20_parág._20_padrão"><text:span text:style-name="T85">4.1</text:span></text:span><text:span text:style-name="Fonte_20_parág._20_padrão"><text:span text:style-name="T88">41</text:span></text:span><text:span text:style-name="Fonte_20_parág._20_padrão"><text:span text:style-name="T85"> – Apelação Criminal nº 0011751-38.2020.8.06.0293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Ipueiras/Vara Única </text:span></text:span><text:span text:style-name="Fonte_20_parág._20_padrão"><text:span text:style-name="T65"><text:line-break/>Apelante: Francisco Orleano Gomes da Silva<text:line-break/>Advogada: Maria Simone Reinaldo de Sousa (OAB: 33775/CE)<text:line-break/>Apelado: Ministério Público Estadual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text:span text:style-name="Fonte_20_parág._20_padrão"><text:span text:style-name="T85"><text:line-break/></text:span></text:span><text:span text:style-name="Fonte_20_parág._20_padrão"><text:span text:style-name="T65">Revisor(a): Exma. Desa. MARIA EDNA MARTINS</text:span></text:span></text:p>
      <text:p text:style-name="P25"/>
      <text:p text:style-name="P82"><text:span text:style-name="Fonte_20_parág._20_padrão"><text:span text:style-name="T85">4.</text:span></text:span><text:span text:style-name="Fonte_20_parág._20_padrão"><text:span text:style-name="T88">142</text:span></text:span><text:span text:style-name="Fonte_20_parág._20_padrão"><text:span text:style-name="T85"> – Apelação Criminal nº 0066397-95.2016.8.06.0112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Juazeiro do Norte/Juizado de Violência Doméstica e Familiar Contra a Mulher</text:span></text:span><text:span text:style-name="Fonte_20_parág._20_padrão"><text:span text:style-name="T65"><text:line-break/>Apelante: J. S. F..<text:line-break/>Def. Público: Defensoria Pública do Estado do Ceará<text:line-break/>Apelado: Ministério Público Estadual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/text:p>
      <text:p text:style-name="P156"/>
      <text:p text:style-name="P82"><text:span text:style-name="Fonte_20_parág._20_padrão"><text:span text:style-name="T85">4.1</text:span></text:span><text:span text:style-name="Fonte_20_parág._20_padrão"><text:span text:style-name="T88">4</text:span></text:span><text:span text:style-name="Fonte_20_parág._20_padrão"><text:span text:style-name="T85">3 – Apelação Criminal nº 0050454-81.2021.8.06.004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Aurora/Vara Única </text:span></text:span><text:span text:style-name="Fonte_20_parág._20_padrão"><text:span text:style-name="T65"><text:line-break/>Apelante: J. R. da S.<text:line-break/>Def. Público: Defensoria Pública do Estado do Ceará<text:line-break/>Apelado: Ministério Público Estadual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/text:p>
      <text:p text:style-name="P25"/>
      <text:p text:style-name="P82"><text:span text:style-name="Fonte_20_parág._20_padrão"><text:span text:style-name="T85">4.1</text:span></text:span><text:span text:style-name="Fonte_20_parág._20_padrão"><text:span text:style-name="T88">44</text:span></text:span><text:span text:style-name="Fonte_20_parág._20_padrão"><text:span text:style-name="T85"> – Apelação Criminal nº 0200329-76.2025.8.06.0303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Alto Santo/Vara Única </text:span></text:span><text:span text:style-name="Fonte_20_parág._20_padrão"><text:span text:style-name="T65"><text:line-break/>Apelante: J. A. dos R. A.<text:line-break/>Advogado: Vlaudienos Vieira Gurgel (OAB: 51232/CE)<text:line-break/>Apelado: Ministério Público Estadual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/text:p>
      <text:p text:style-name="P25"/>
      <text:p text:style-name="P82"><text:span text:style-name="Fonte_20_parág._20_padrão"><text:span text:style-name="T85">4.14</text:span></text:span><text:span text:style-name="Fonte_20_parág._20_padrão"><text:span text:style-name="T88">5</text:span></text:span><text:span text:style-name="Fonte_20_parág._20_padrão"><text:span text:style-name="T85"> – Apelação Criminal nº 0200031-90.2025.8.06.03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Aurora/Vara Única </text:span></text:span><text:span text:style-name="Fonte_20_parág._20_padrão"><text:span text:style-name="T65"><text:line-break/>Apelante: Ministério Público Estadual<text:line-break/>Apelado: Cicera Xavier.<text:line-break/>Def. Público: Defensoria Pública do Estado do Ceará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/text:p>
      <text:p text:style-name="P25"/>
      <text:p text:style-name="P82"><text:soft-page-break/><text:span text:style-name="Fonte_20_parág._20_padrão"><text:span text:style-name="T85">4.14</text:span></text:span><text:span text:style-name="Fonte_20_parág._20_padrão"><text:span text:style-name="T88">6</text:span></text:span><text:span text:style-name="Fonte_20_parág._20_padrão"><text:span text:style-name="T85"> – Apelação Criminal nº 0207905-90.2024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Fortaleza/1ª Vara de Delitos de Tráfico e Uso de Substâncias Entorpecentes</text:span></text:span><text:span text:style-name="Fonte_20_parág._20_padrão"><text:span text:style-name="T65"><text:line-break/>Apelante: Francisco Nathanael Queiroz de Oliveira<text:line-break/>Def. Público: Defensoria Pública do Estado do Ceará<text:line-break/>Apelado: Ministério Público do Estado do Ceará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/text:p>
      <text:p text:style-name="P25"/>
      <text:p text:style-name="P82"><text:span text:style-name="Fonte_20_parág._20_padrão"><text:span text:style-name="T85">4.14</text:span></text:span><text:span text:style-name="Fonte_20_parág._20_padrão"><text:span text:style-name="T88">7</text:span></text:span><text:span text:style-name="Fonte_20_parág._20_padrão"><text:span text:style-name="T85"> – Recurso em Sentido Estrito nº 0000070-57.2018.8.06.0094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Ipaumirim/Vara Única </text:span></text:span><text:span text:style-name="Fonte_20_parág._20_padrão"><text:span text:style-name="T65"><text:line-break/>Recorrente: Ministério Público Estadual<text:line-break/>Recorrido: F. de A. do N..<text:line-break/>Advogado: Isaias de Oliveira (OAB: 34563/CE)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/text:p>
      <text:p text:style-name="P156"/>
      <text:p text:style-name="P82"><text:span text:style-name="Fonte_20_parág._20_padrão"><text:span text:style-name="T85">4.14</text:span></text:span><text:span text:style-name="Fonte_20_parág._20_padrão"><text:span text:style-name="T88">8</text:span></text:span><text:span text:style-name="Fonte_20_parág._20_padrão"><text:span text:style-name="T85"> – Recurso em Sentido Estrito nº 0200477-05.2025.8.06.0298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Sobral/1ª Vara Criminal </text:span></text:span><text:span text:style-name="Fonte_20_parág._20_padrão"><text:span text:style-name="T65"><text:line-break/>Recorrente: Manuel Ricardo da Silva Pereira<text:line-break/>Def. Público: Defensoria Pública do Estado do Ceará<text:line-break/>Recorrido: Ministério Público Estadual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/text:p>
      <text:p text:style-name="P156"/>
      <text:p text:style-name="P82"><text:span text:style-name="Fonte_20_parág._20_padrão"><text:span text:style-name="T98">4.</text:span></text:span><text:span text:style-name="Fonte_20_parág._20_padrão"><text:span text:style-name="T97">14</text:span></text:span><text:span text:style-name="Fonte_20_parág._20_padrão"><text:span text:style-name="T98">9</text:span></text:span><text:span text:style-name="Fonte_20_parág._20_padrão"><text:span text:style-name="T97"> – Agravo de Execução Penal nº 8000085-28.2025.8.06.0001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Fortaleza/4ª Vara de Execução Penal e Corregedoria dos Presídios (SEJUD 1º Grau).</text:span></text:span><text:span text:style-name="Fonte_20_parág._20_padrão"><text:span text:style-name="T65"><text:line-break/>Agravante: A. A. de F..<text:line-break/>Advogado: Marcelo Rodrigues da Silva (OAB: 35205/CE)<text:line-break/>Agravado: Ministério Público Estadual.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/text:p>
      <text:p text:style-name="P156"/>
      <text:p text:style-name="P106"><text:span text:style-name="Fonte_20_parág._20_padrão"><text:span text:style-name="T88">4.</text:span></text:span><text:span text:style-name="Fonte_20_parág._20_padrão"><text:span text:style-name="T85">15</text:span></text:span><text:span text:style-name="Fonte_20_parág._20_padrão"><text:span text:style-name="T88">0</text:span></text:span><text:span text:style-name="Fonte_20_parág._20_padrão"><text:span text:style-name="T85"> – Remessa Necessária Criminal nº 0010423-72.2018.8.06.0025</text:span></text:span><text:span text:style-name="Fonte_20_parág._20_padrão"><text:span text:style-name="T65"><text:line-break/></text:span></text:span><text:span text:style-name="Fonte_20_parág._20_padrão"><text:span text:style-name="T85">Pauta 435</text:span></text:span><text:span text:style-name="Fonte_20_parág._20_padrão"><text:span text:style-name="T65"><text:line-break/></text:span></text:span><text:span text:style-name="Fonte_20_parág._20_padrão"><text:span text:style-name="T85">Comarca de Origem: Fortaleza/4º Juizado da Violência Doméstica e Familiar Contra a Mulher</text:span></text:span><text:span text:style-name="Fonte_20_parág._20_padrão"><text:span text:style-name="T65"><text:line-break/>Autor: Delegacia de Defesa da Mulher de Fortaleza - DDMFOR </text:span></text:span></text:p>
      <text:p text:style-name="P106"><text:span text:style-name="Fonte_20_parág._20_padrão"><text:span text:style-name="T65">Remetente: Juiz</text:span></text:span><text:span text:style-name="Fonte_20_parág._20_padrão"><text:span text:style-name="T70">(a)</text:span></text:span><text:span text:style-name="Fonte_20_parág._20_padrão"><text:span text:style-name="T65"> de Direito do 4º Juizado Especial Cível e Criminal da Comarca de Fortaleza</text:span></text:span></text:p>
      <text:p text:style-name="P106"><text:span text:style-name="Fonte_20_parág._20_padrão"><text:span text:style-name="T65">Investigado: A. H. R. da S.<text:line-break/></text:span></text:span><text:span text:style-name="Fonte_20_parág._20_padrão"><text:span text:style-name="T17">Relator(a): Exmo. </text:span></text:span><text:span text:style-name="Fonte_20_parág._20_padrão"><text:span text:style-name="T99">Dr. CID PEIXOTO DO AMARAL NETO (Juiz(a)(a) de Direito convocado – Portaria 252/2025)</text:span></text:span></text:p>
      <text:p text:style-name="P110"/>
      <text:p text:style-name="P25"><text:soft-page-break/></text:p>
      <text:p text:style-name="P151"><text:span text:style-name="Fonte_20_parág._20_padrão"><text:span text:style-name="T112">Bel. José Wellington de Oliveira Lobo </text:span></text:span></text:p>
      <text:p text:style-name="P157"><text:span text:style-name="Fonte_20_parág._20_padrão"><text:span text:style-name="T113">Coordenador da </text:span></text:span><text:span text:style-name="Fonte_20_parág._20_padrão"><text:span text:style-name="T114">Terceira</text:span></text:span><text:span text:style-name="Fonte_20_parág._20_padrão"><text:span text:style-name="T113"> Câmara Criminal </text:span></text:span></text:p>
      <text:p text:style-name="P146"/>
      <text:p text:style-name="P146"/>
      <text:p text:style-name="P158"><text:span text:style-name="Fonte_20_parág._20_padrão"><text:span text:style-name="T51">A aludida sessão ordinária de julgamento será realizada por videoconferência </text:span></text:span><text:span text:style-name="Fonte_20_parág._20_padrão"><text:span text:style-name="T52">e </text:span></text:span><text:span text:style-name="Fonte_20_parág._20_padrão"><text:span text:style-name="T51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53">qual seja, em </text:span></text:span><text:span text:style-name="Fonte_20_parág._20_padrão"><text:span text:style-name="T57">25</text:span></text:span><text:span text:style-name="Fonte_20_parág._20_padrão"><text:span text:style-name="T54"> de novembro</text:span></text:span><text:span text:style-name="Fonte_20_parág._20_padrão"><text:span text:style-name="T53"> de 202</text:span></text:span><text:span text:style-name="Fonte_20_parág._20_padrão"><text:span text:style-name="T55">5</text:span></text:span><text:span text:style-name="Fonte_20_parág._20_padrão"><text:span text:style-name="T53">, </text:span></text:span><text:span text:style-name="Fonte_20_parág._20_padrão"><text:span text:style-name="T51">terão seu</text:span></text:span><text:span text:style-name="Fonte_20_parág._20_padrão"><text:span text:style-name="T56">s</text:span></text:span><text:span text:style-name="Fonte_20_parág._20_padrão"><text:span text:style-name="T51"> julgamento</text:span></text:span><text:span text:style-name="Fonte_20_parág._20_padrão"><text:span text:style-name="T56">s</text:span></text:span><text:span text:style-name="Fonte_20_parág._20_padrão"><text:span text:style-name="T51"> adiado</text:span></text:span><text:span text:style-name="Fonte_20_parág._20_padrão"><text:span text:style-name="T56">s</text:span></text:span><text:span text:style-name="Fonte_20_parág._20_padrão"><text:span text:style-name="T51"> para a sessão subsequente, independentemente de nova intimação.</text:span></text:span></text:p>
      <text:p text:style-name="P174"><text:span text:style-name="Fonte_20_parág._20_padrão"><text:span text:style-name="T29"/></text:span></text:p>
      <text:p text:style-name="P150"/>
      <text:p text:style-name="P132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4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11-21T13:22:16.402000000</meta:creation-date>
    <meta:editing-cycles>2</meta:editing-cycles>
    <meta:editing-duration>PT2M5S</meta:editing-duration>
    <dc:date>2025-11-21T13:37:38.718000000</dc:date>
    <meta:document-statistic meta:table-count="0" meta:image-count="1" meta:object-count="0" meta:page-count="45" meta:paragraph-count="820" meta:word-count="11487" meta:character-count="85589" meta:non-whitespace-character-count="74305"/>
    <meta:user-defined meta:name="DocumentEncoding">utf-8</meta:user-defined>
    <meta:user-defined meta:name="HTML" meta:value-type="boolean">true</meta:user-defined>
  </office:meta>
</office:document-meta>
</file>