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1147f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36f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026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147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acaa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f072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2cb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c570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66c9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7311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78ca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d520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c570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060c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acaae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f072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bcaf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66c9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7311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852a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acaa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78ca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c570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003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520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c570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147f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435d09" fo:background-color="#ffffff" style:font-size-asian="12pt" style:font-size-complex="12pt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a36f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6d026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acaa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ba45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7c570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48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a36fc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a36f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d026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1147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060c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f072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11df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bcaf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6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78ca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d520c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02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14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d6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126a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25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517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5f6d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ee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4c2c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0d6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126a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6517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425ee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5f6d6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ee71" style:font-size-asian="13pt" style:font-weight-asian="bold" style:font-size-complex="13pt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1147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126a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0d64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126a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425e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5f6d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6ee7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66c96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de1b9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364cc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7311a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f4f6c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d2c1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060c6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852ae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d8f2c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f0728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bcafa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a36fc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71147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0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71147f" officeooo:paragraph-rsid="0071147f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b31a2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147f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31a2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fo:language="pt" fo:country="BR" fo:font-style="normal" style:text-underline-style="none" fo:font-weight="normal" officeooo:rsid="00267ca6" officeooo:paragraph-rsid="006a36fc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6a36fc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66c96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d2c1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6a36fc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466c96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466c96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a36fc" style:font-name-asian="Times New Roman1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66c9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4ffe56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466c96" style:font-size-asian="12pt" style:font-size-complex="12pt"/>
    </style:style>
    <style:style style:name="P1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66c96"/>
    </style:style>
    <style:style style:name="P1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5d520c"/>
    </style:style>
    <style:style style:name="P1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4c2cb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20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officeooo:paragraph-rsid="006a36f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8a87f7" officeooo:paragraph-rsid="006a36f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de1b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4de1b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de1b9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c2cb6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2cb6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60cd5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65333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c2cb6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c2cb6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515404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officeooo:paragraph-rsid="004c2cb6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4c2cb6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1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4c2cb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normal" officeooo:paragraph-rsid="0066ee71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2cb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officeooo:paragraph-rsid="004c2cb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officeooo:paragraph-rsid="004c2cb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2c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ee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4c2cb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25cd1b" officeooo:paragraph-rsid="007d2c1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7d2c1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4c2cb6" style:font-size-asian="12pt" style:font-size-complex="12pt"/>
    </style:style>
    <style:style style:name="P1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4c2cb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a20d2c" style:font-size-asian="12pt" style:font-weight-asian="normal" style:font-size-complex="12pt"/>
    </style:style>
    <style:style style:name="P14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a20d2c" style:font-size-asian="13pt" style:font-size-complex="13pt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20d2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66c9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7311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c570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060c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f072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520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71147f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60d64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5f6d6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66ee71" style:font-size-asian="13pt" style:font-size-complex="13pt"/>
    </style:style>
    <style:style style:name="P16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a20d2c"/>
    </style:style>
    <style:style style:name="P16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466c96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466c96" style:font-size-asian="12pt" style:font-size-complex="12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466c96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66c9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4c2cb6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c2cb6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4c2cb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c2cb6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4211e9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4557fa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42b87e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3ab934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466c96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42b87e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9648a3" style:font-size-asian="12pt" style:font-size-complex="12pt"/>
    </style:style>
    <style:style style:name="T20" style:family="text">
      <style:text-properties style:font-name="Times New Roman" fo:font-size="12pt" officeooo:rsid="00451904" style:font-size-asian="12pt" style:font-size-complex="12pt"/>
    </style:style>
    <style:style style:name="T21" style:family="text">
      <style:text-properties style:font-name="Times New Roman" fo:font-size="12pt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22" style:family="text">
      <style:text-properties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2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style:text-underline-style="none" style:font-size-asian="12pt" style:font-size-complex="12pt"/>
    </style:style>
    <style:style style:name="T27" style:family="text">
      <style:text-properties style:font-name="Times New Roman" fo:font-size="12pt" style:text-underline-style="none" officeooo:rsid="0011cac3" style:font-size-asian="12pt" style:font-size-complex="12pt"/>
    </style:style>
    <style:style style:name="T28" style:family="text">
      <style:text-properties style:font-name="Times New Roman" fo:font-size="12pt" style:text-underline-style="none" style:font-size-asian="12pt" style:font-name-complex="Arial2" style:font-size-complex="12pt"/>
    </style:style>
    <style:style style:name="T2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11cac3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3" style:family="text">
      <style:text-properties style:font-name="Times New Roman" fo:font-size="12pt" style:text-underline-style="none" fo:font-weight="bold" officeooo:rsid="000ee54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none" fo:font-weight="bold" officeooo:rsid="0066ee71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officeooo:rsid="0071147f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37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38" style:family="text">
      <style:text-properties style:font-name="Times New Roman" style:text-underline-style="none"/>
    </style:style>
    <style:style style:name="T39" style:family="text">
      <style:text-properties style:font-name="Times New Roman" style:text-underline-style="none" fo:font-weight="bold" style:font-weight-asian="bold"/>
    </style:style>
    <style:style style:name="T40" style:family="text">
      <style:text-properties style:font-name="Times New Roman" style:text-underline-style="none" fo:font-weight="bold" officeooo:rsid="000ee546" style:font-weight-asian="bold" style:font-weight-complex="bold"/>
    </style:style>
    <style:style style:name="T41" style:family="text">
      <style:text-properties style:font-name="Times New Roman" style:text-underline-style="none" fo:font-weight="bold" officeooo:rsid="0071147f" style:font-weight-asian="bold" style:font-weight-complex="bold"/>
    </style:style>
    <style:style style:name="T42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7" style:family="text">
      <style:text-properties fo:color="#000000" style:font-name="Times New Roman" fo:font-size="12pt" fo:font-style="normal" style:text-underline-style="none" fo:font-weight="bold" officeooo:rsid="00aa3787" fo:background-color="#ffffff" loext:char-shading-value="0" style:font-name-asian="Arial2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2pt" fo:font-style="normal" style:text-underline-style="none" fo:font-weight="bold" officeooo:rsid="001c370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1" style:family="text">
      <style:text-properties fo:color="#000000" style:font-name="Times New Roman" fo:font-size="12pt" fo:font-style="normal" style:text-underline-style="none" fo:font-weight="bold" officeooo:rsid="002cfe40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2" style:family="text">
      <style:text-properties fo:color="#000000" style:font-name="Times New Roman" fo:font-size="12pt" fo:font-style="normal" style:text-underline-style="none" fo:font-weight="bold" officeooo:rsid="00aa3787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font-weight="bold" officeooo:rsid="008df5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font-weight="bold" officeooo:rsid="0098c7d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font-weight="bold" officeooo:rsid="009bcaf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font-weight="normal" officeooo:rsid="007364c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3" style:family="text">
      <style:text-properties fo:color="#000000" style:font-name="Times New Roman" fo:font-size="12pt" fo:font-weight="normal" officeooo:rsid="0074607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font-weight="normal" officeooo:rsid="0077311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font-weight="normal" officeooo:rsid="0077da4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font-weight="normal" officeooo:rsid="0078cdd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font-weight="normal" officeooo:rsid="007f4f6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font-weight="normal" officeooo:rsid="007fcf4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0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/>
    </style:style>
    <style:style style:name="T71" style:family="text">
      <style:text-properties fo:color="#000000" style:text-underline-style="none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2" style:family="text">
      <style:text-properties fo:color="#000000" style:text-underline-style="none" fo:font-weight="normal" officeooo:rsid="004de1b9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3" style:family="text">
      <style:text-properties fo:color="#000000" style:text-underline-style="none" fo:font-weight="normal" officeooo:rsid="0011cac3" fo:background-color="#ffffff" loext:char-shading-value="0" style:font-name-asian="Arial2" style:language-asian="ar" style:country-asian="SA" style:font-weight-asian="normal" style:language-complex="ar" style:country-complex="SA"/>
    </style:style>
    <style:style style:name="T74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5" style:family="text">
      <style:text-properties fo:color="#000000" style:text-underline-style="none" fo:font-weight="bold" officeooo:rsid="0045190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76" style:family="text">
      <style:text-properties fo:color="#000000" style:text-underline-style="none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77" style:family="text">
      <style:text-properties fo:color="#000000" style:text-underline-style="none" fo:background-color="#ffffff" loext:char-shading-value="0" style:font-name-asian="Arial2" style:language-asian="ar" style:country-asian="SA" style:language-complex="ar" style:country-complex="SA"/>
    </style:style>
    <style:style style:name="T78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79" style:family="text">
      <style:text-properties fo:color="#000000" fo:font-style="normal" style:text-underline-style="none" fo:font-weight="bold" officeooo:rsid="0098c7d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0" style:family="text">
      <style:text-properties fo:color="#000000" fo:font-style="normal" style:text-underline-style="none" fo:font-weight="bold" officeooo:rsid="009bcafa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81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8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3" style:family="text">
      <style:text-properties fo:color="#000000" fo:font-weight="bold" officeooo:rsid="0071147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4" style:family="text">
      <style:text-properties fo:color="#000000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5" style:family="text">
      <style:text-properties fo:color="#000000" fo:font-size="13pt" fo:font-weight="bold" officeooo:rsid="0071147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6" style:family="text">
      <style:text-properties fo:color="#000000" fo:font-size="13pt" fo:font-weight="bold" officeooo:rsid="0071147f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7" style:family="text">
      <style:text-properties fo:color="#000000" style:text-position="0% 100%" fo:language="zxx" fo:country="none" fo:font-style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fo:language="zxx" fo:country="none" fo:font-style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fo:language="zxx" fo:country="none" fo:font-style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fo:language="zxx" fo:country="none" fo:font-style="normal" officeooo:rsid="00e3f685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fo:language="zxx" fo:country="none" fo:font-style="normal" officeooo:rsid="0045324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fo:language="zxx" fo:country="none" fo:font-style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fo:language="zxx" fo:country="none" fo:font-style="normal" officeooo:rsid="00a20d2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2pt" fo:font-style="normal" style:text-underline-style="none" fo:font-weight="bold" officeooo:rsid="006a36fc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5" style:family="text">
      <style:text-properties style:use-window-font-color="true" style:font-name="Times New Roman" fo:font-size="12pt" fo:font-style="normal" style:text-underline-style="none" fo:font-weight="bold" officeooo:rsid="006b826f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6" style:family="text">
      <style:text-properties style:use-window-font-color="true" style:font-name="Times New Roman" fo:font-size="12pt" fo:language="pt" fo:country="BR" fo:font-weight="bold" officeooo:rsid="0058d7c5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7" style:family="text">
      <style:text-properties style:use-window-font-color="true" style:font-name="Times New Roman" fo:font-size="12pt" fo:language="pt" fo:country="BR" fo:font-weight="bold" officeooo:rsid="006d0268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8" style:family="text">
      <style:text-properties style:use-window-font-color="true" officeooo:rsid="006a36fc"/>
    </style:style>
    <style:style style:name="T99" style:family="text">
      <style:text-properties style:use-window-font-color="true" officeooo:rsid="006d0268"/>
    </style:style>
    <style:style style:name="T100" style:family="text">
      <style:text-properties officeooo:rsid="009a8474"/>
    </style:style>
    <style:style style:name="T101" style:family="text">
      <style:text-properties fo:language="pt" fo:country="BR" fo:font-style="normal" style:text-underline-style="none" officeooo:rsid="00267ca6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102" style:family="text">
      <style:text-properties fo:language="pt" fo:country="BR" fo:font-style="normal" style:text-underline-style="none" fo:font-weight="normal" officeooo:rsid="00a1f0d0" style:letter-kerning="true" style:font-style-asian="normal" style:font-weight-asian="normal" style:font-name-complex="Arial3" style:font-style-complex="normal" style:font-weight-complex="normal"/>
    </style:style>
    <style:style style:name="T103" style:family="text">
      <style:text-properties fo:language="pt" fo:country="BR" fo:font-style="normal" style:text-underline-style="none" fo:font-weight="normal" officeooo:rsid="004123be" style:letter-kerning="true" style:font-style-asian="normal" style:font-weight-asian="normal" style:font-name-complex="Arial3" style:font-style-complex="normal" style:font-weight-complex="normal"/>
    </style:style>
    <style:style style:name="T104" style:family="text">
      <style:text-properties officeooo:rsid="004123be"/>
    </style:style>
    <style:style style:name="T105" style:family="text">
      <style:text-properties style:font-name-asian="Arial"/>
    </style:style>
    <style:style style:name="T106" style:family="text">
      <style:text-properties officeooo:rsid="00e3021d" style:font-name-asian="Arial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04123be" style:font-weight-asian="bold" style:font-weight-complex="bold"/>
    </style:style>
    <style:style style:name="T109" style:family="text">
      <style:text-properties fo:font-weight="bold" style:font-weight-asian="bold" style:font-name-complex="Arial2" style:font-weight-complex="bold"/>
    </style:style>
    <style:style style:name="T11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1" style:family="text">
      <style:text-properties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style:text-underline-style="none" fo:font-weight="normal" style:font-size-asian="12pt" style:font-weight-asian="normal" style:font-size-complex="12pt"/>
    </style:style>
    <style:style style:name="T114" style:family="text">
      <style:text-properties fo:font-size="12pt" style:text-underline-style="none" style:font-size-asian="12pt" style:font-size-complex="12pt"/>
    </style:style>
    <style:style style:name="T115" style:family="text">
      <style:text-properties officeooo:rsid="0018cc1e"/>
    </style:style>
    <style:style style:name="T116" style:family="text">
      <style:text-properties officeooo:rsid="00817106"/>
    </style:style>
    <style:style style:name="T117" style:family="text">
      <style:text-properties style:text-underline-style="none"/>
    </style:style>
    <style:style style:name="T118" style:family="text">
      <style:text-properties style:text-underline-style="none" style:font-name-complex="Arial2"/>
    </style:style>
    <style:style style:name="T119" style:family="text">
      <style:text-properties style:text-underline-style="none" fo:font-weight="normal" style:font-weight-asian="normal"/>
    </style:style>
    <style:style style:name="T120" style:family="text">
      <style:text-properties style:text-underline-style="none" fo:font-weight="normal" officeooo:rsid="004de1b9" style:font-weight-asian="normal"/>
    </style:style>
    <style:style style:name="T121" style:family="text">
      <style:text-properties style:text-underline-style="none" fo:font-weight="normal" officeooo:rsid="0011cac3" style:font-weight-asian="normal"/>
    </style:style>
    <style:style style:name="T122" style:family="text">
      <style:text-properties style:text-underline-style="none" fo:font-weight="normal" officeooo:rsid="000e8a90" style:font-weight-asian="normal"/>
    </style:style>
    <style:style style:name="T123" style:family="text">
      <style:text-properties style:text-underline-style="none" fo:font-weight="normal" officeooo:rsid="000d2bf4" style:font-weight-asian="normal"/>
    </style:style>
    <style:style style:name="T124" style:family="text">
      <style:text-properties style:text-underline-style="none" fo:font-weight="normal" officeooo:rsid="000ff9cd" style:font-weight-asian="normal"/>
    </style:style>
    <style:style style:name="T125" style:family="text">
      <style:text-properties style:text-underline-style="none" fo:font-weight="bold" style:font-weight-asian="bold"/>
    </style:style>
    <style:style style:name="T126" style:family="text">
      <style:text-properties style:text-underline-style="none" fo:font-weight="bold" style:font-weight-asian="bold" style:font-weight-complex="bold"/>
    </style:style>
    <style:style style:name="T127" style:family="text">
      <style:text-properties style:text-underline-style="none" fo:font-weight="bold" officeooo:rsid="000ee546" style:font-weight-asian="bold" style:font-weight-complex="bold"/>
    </style:style>
    <style:style style:name="T128" style:family="text">
      <style:text-properties style:text-underline-style="none" fo:font-weight="bold" officeooo:rsid="0071147f" style:font-weight-asian="bold" style:font-weight-complex="bold"/>
    </style:style>
    <style:style style:name="T129" style:family="text">
      <style:text-properties style:text-underline-style="none" fo:font-weight="bold" officeooo:rsid="004123be" style:font-weight-asian="bold" style:font-weight-complex="bold"/>
    </style:style>
    <style:style style:name="T130" style:family="text">
      <style:text-properties style:text-underline-style="none" fo:font-weight="bold" officeooo:rsid="0065f6d6" style:font-weight-asian="bold" style:font-weight-complex="bold"/>
    </style:style>
    <style:style style:name="T131" style:family="text">
      <style:text-properties style:text-underline-style="none" fo:font-weight="bold" officeooo:rsid="000ff9cd" style:font-weight-asian="bold" style:font-weight-complex="bold"/>
    </style:style>
    <style:style style:name="T132" style:family="text">
      <style:text-properties style:text-underline-style="none" fo:font-weight="bold" officeooo:rsid="000e8a90" style:font-weight-asian="bold" style:font-weight-complex="bold"/>
    </style:style>
    <style:style style:name="T133" style:family="text">
      <style:text-properties style:text-underline-style="none" fo:font-weight="bold" officeooo:rsid="0011cac3" style:font-weight-asian="bold" style:font-weight-complex="bold"/>
    </style:style>
    <style:style style:name="T134" style:family="text">
      <style:text-properties style:text-underline-style="none" fo:font-weight="bold" officeooo:rsid="0066ee71" style:font-weight-asian="bold" style:font-weight-complex="bold"/>
    </style:style>
    <style:style style:name="T135" style:family="text">
      <style:text-properties style:text-underline-style="none" fo:font-weight="bold" officeooo:rsid="00693e94" style:font-weight-asian="bold" style:font-weight-complex="bold"/>
    </style:style>
    <style:style style:name="T136" style:family="text">
      <style:text-properties style:text-underline-style="none" fo:font-weight="bold" officeooo:rsid="001354b6" style:font-weight-asian="bold" style:font-weight-complex="bold"/>
    </style:style>
    <style:style style:name="T137" style:family="text">
      <style:text-properties style:text-underline-style="none" fo:font-weight="bold" officeooo:rsid="000d2bf4" style:font-weight-asian="bold"/>
    </style:style>
    <style:style style:name="T138" style:family="text">
      <style:text-properties style:text-underline-style="none" officeooo:rsid="004123be"/>
    </style:style>
    <style:style style:name="T139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0" style:family="text">
      <style:text-properties fo:color="#ce181e" style:font-name="Times New Roman" fo:font-size="12pt" style:text-underline-style="none" fo:font-weight="bold" officeooo:rsid="004b31a2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1" style:family="text">
      <style:text-properties fo:color="#ce181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42" style:family="text">
      <style:text-properties officeooo:rsid="00584d2e"/>
    </style:style>
    <style:style style:name="T143" style:family="text">
      <style:text-properties officeooo:rsid="005941a9"/>
    </style:style>
    <style:style style:name="T144" style:family="text">
      <style:text-properties officeooo:rsid="005a116c"/>
    </style:style>
    <style:style style:name="T145" style:family="text">
      <style:text-properties officeooo:rsid="005ae8b9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officeooo:rsid="005b9346" style:font-weight-asian="normal" style:font-weight-complex="normal"/>
    </style:style>
    <style:style style:name="T148" style:family="text">
      <style:text-properties officeooo:rsid="005b9346"/>
    </style:style>
    <style:style style:name="T149" style:family="text">
      <style:text-properties officeooo:rsid="006ed8a8"/>
    </style:style>
    <style:style style:name="T150" style:family="text">
      <style:text-properties officeooo:rsid="007060c6"/>
    </style:style>
    <style:style style:name="T151" style:family="text">
      <style:text-properties fo:color="#ff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officeooo:rsid="001bd545"/>
    </style:style>
    <style:style style:name="T153" style:family="text">
      <style:text-properties fo:color="#c921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4" style:family="text">
      <style:text-properties fo:color="#c9211e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" style:font-style-asian="normal" style:font-name-complex="Arial" style:font-style-complex="normal"/>
    </style:style>
    <style:style style:name="T155" style:family="text">
      <style:text-properties officeooo:rsid="00515404"/>
    </style:style>
    <style:style style:name="T156" style:family="text">
      <style:text-properties fo:font-style="normal" style:text-underline-style="none" style:font-style-asian="normal" style:font-style-complex="normal"/>
    </style:style>
    <style:style style:name="T157" style:family="text">
      <style:text-properties fo:font-style="normal" style:text-underline-style="none" style:font-style-asian="normal" style:font-name-complex="Arial" style:font-style-complex="normal"/>
    </style:style>
    <style:style style:name="T158" style:family="text">
      <style:text-properties officeooo:rsid="005c940d"/>
    </style:style>
    <style:style style:name="T159" style:family="text">
      <style:text-properties officeooo:rsid="00707c6d"/>
    </style:style>
    <style:style style:name="T160" style:family="text">
      <style:text-properties officeooo:rsid="007b0dc0"/>
    </style:style>
    <style:style style:name="T161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162" style:family="text">
      <style:text-properties officeooo:rsid="0005d88e" fo:background-color="transparent" loext:char-shading-value="0"/>
    </style:style>
    <style:style style:name="T163" style:family="text">
      <style:text-properties officeooo:rsid="0071147f" fo:background-color="transparent" loext:char-shading-value="0"/>
    </style:style>
    <style:style style:name="T164" style:family="text">
      <style:text-properties officeooo:rsid="0019ecdb"/>
    </style:style>
    <style:style style:name="T165" style:family="text">
      <style:text-properties officeooo:rsid="00578ca9"/>
    </style:style>
    <style:style style:name="T166" style:family="text">
      <style:text-properties officeooo:rsid="007c570f"/>
    </style:style>
    <style:style style:name="T167" style:family="text">
      <style:text-properties officeooo:rsid="005f3441"/>
    </style:style>
    <style:style style:name="T168" style:family="text">
      <style:text-properties style:text-underline-style="solid" style:text-underline-width="auto" style:text-underline-color="font-color"/>
    </style:style>
    <style:style style:name="T169" style:family="text">
      <style:text-properties style:text-underline-style="solid" style:text-underline-width="auto" style:text-underline-color="font-color" officeooo:rsid="009648a3"/>
    </style:style>
    <style:style style:name="T170" style:family="text">
      <style:text-properties style:text-underline-style="solid" style:text-underline-width="auto" style:text-underline-color="font-color" officeooo:rsid="0071147f"/>
    </style:style>
    <style:style style:name="T171" style:family="text">
      <style:text-properties style:text-underline-style="solid" style:text-underline-width="auto" style:text-underline-color="font-color" officeooo:rsid="004b31a2"/>
    </style:style>
    <style:style style:name="T172" style:family="text">
      <style:text-properties officeooo:rsid="007dd8b7"/>
    </style:style>
    <style:style style:name="T173" style:family="text">
      <style:text-properties officeooo:rsid="00451904"/>
    </style:style>
    <style:style style:name="T174" style:family="text">
      <style:text-properties officeooo:rsid="006517c8"/>
    </style:style>
    <style:style style:name="T175" style:family="text">
      <style:text-properties fo:font-size="13pt" style:font-name-asian="Times New Roman1" style:font-size-asian="13pt" style:font-size-complex="13pt"/>
    </style:style>
    <style:style style:name="T176" style:family="text">
      <style:text-properties officeooo:rsid="0066ee71"/>
    </style:style>
    <style:style style:name="T177" style:family="text">
      <style:text-properties fo:background-color="#ffffff" loext:char-shading-value="0"/>
    </style:style>
    <style:style style:name="T178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79" style:family="text">
      <style:text-properties officeooo:rsid="0071147f" fo:background-color="#ffffff" loext:char-shading-value="0" style:font-name-asian="Arial2" style:language-asian="ar" style:country-asian="SA" style:language-complex="ar" style:country-complex="SA"/>
    </style:style>
    <style:style style:name="T180" style:family="text">
      <style:text-properties officeooo:rsid="0071147f" fo:background-color="#ffffff" loext:char-shading-value="0"/>
    </style:style>
    <style:style style:name="T181" style:family="text">
      <style:text-properties officeooo:rsid="008f0728"/>
    </style:style>
    <style:style style:name="T182" style:family="text">
      <style:text-properties officeooo:rsid="009745ff"/>
    </style:style>
    <style:style style:name="T183" style:family="text">
      <style:text-properties officeooo:rsid="0098c7de"/>
    </style:style>
    <style:style style:name="T184" style:family="text">
      <style:text-properties officeooo:rsid="009921e0"/>
    </style:style>
    <style:style style:name="T185" style:family="text">
      <style:text-properties officeooo:rsid="009a89d5"/>
    </style:style>
    <style:style style:name="T186" style:family="text">
      <style:text-properties officeooo:rsid="009bca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7">PODER JUDICIÁRIO</text:p>
      <text:p text:style-name="P7">TRIBUNAL DE JUSTIÇA</text:p>
      <text:p text:style-name="P7">SECRETARIA DA TERCEIRA CÂMARA CRIMINAL</text:p>
      <text:p text:style-name="P4"/>
      <text:p text:style-name="P84"><text:span text:style-name="Fonte_20_parág._20_padrão"><text:span text:style-name="T2">ROTEIRO DA SESSÃO ORDINÁRIA N° </text:span></text:span><text:span text:style-name="Fonte_20_parág._20_padrão"><text:span text:style-name="T3">4</text:span></text:span><text:span text:style-name="Fonte_20_parág._20_padrão"><text:span text:style-name="T4">0</text:span></text:span><text:span text:style-name="Fonte_20_parág._20_padrão"><text:span text:style-name="T2"> DE </text:span></text:span><text:span text:style-name="Fonte_20_parág._20_padrão"><text:span text:style-name="T5">11</text:span></text:span><text:span text:style-name="Fonte_20_parág._20_padrão"><text:span text:style-name="T2"> </text:span></text:span><text:span text:style-name="Fonte_20_parág._20_padrão"><text:span text:style-name="T3">NOVEM</text:span></text:span><text:span text:style-name="Fonte_20_parág._20_padrão"><text:span text:style-name="T6">BR</text:span></text:span><text:span text:style-name="Fonte_20_parág._20_padrão"><text:span text:style-name="T7">O</text:span></text:span><text:span text:style-name="Fonte_20_parág._20_padrão"><text:span text:style-name="T8"> </text:span></text:span><text:span text:style-name="Fonte_20_parág._20_padrão"><text:span text:style-name="T2">DE 202</text:span></text:span><text:span text:style-name="Fonte_20_parág._20_padrão"><text:span text:style-name="T9">5</text:span></text:span><text:span text:style-name="Fonte_20_parág._20_padrão"><text:span text:style-name="T42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"/>
      <text:p text:style-name="P84"><text:span text:style-name="Fonte_20_parág._20_padrão"><text:span text:style-name="T10">1 </text:span></text:span><text:span text:style-name="Fonte_20_parág._20_padrão"><text:span text:style-name="T17">– APRECIA</text:span></text:span><text:span text:style-name="Fonte_20_parág._20_padrão"><text:span text:style-name="T10">ÇÃO DA ATA DA SESSÃO ORDINÁRIA Nº </text:span></text:span><text:span text:style-name="Fonte_20_parág._20_padrão"><text:span text:style-name="T11">39</text:span></text:span><text:span text:style-name="Fonte_20_parág._20_padrão"><text:span text:style-name="T12"> </text:span></text:span><text:span text:style-name="Fonte_20_parág._20_padrão"><text:span text:style-name="T10">DE </text:span></text:span><text:span text:style-name="Fonte_20_parág._20_padrão"><text:span text:style-name="T13">04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10">E </text:span></text:span><text:span text:style-name="Fonte_20_parág._20_padrão"><text:span text:style-name="T13">NOVEM</text:span></text:span><text:span text:style-name="Fonte_20_parág._20_padrão"><text:span text:style-name="T16">BR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5">5.</text:span></text:span></text:p>
      <text:p text:style-name="P84"><text:span text:style-name="Fonte_20_parág._20_padrão"><text:span text:style-name="T15"/></text:span></text:p>
      <text:p text:style-name="P40">Art. 92. Os julgamentos dos órgãos do Tribunal de Justiça guardarão a seguinte ordem, no que lhes for aplicável:</text:p>
      <text:p text:style-name="P40">I – pedidos de vista;</text:p>
      <text:p text:style-name="P40">II – habeas corpus;</text:p>
      <text:p text:style-name="P40">III – recursos das decisões denegatórias de habeas corpus;</text:p>
      <text:p text:style-name="P40">IV – cautelares em ações diretas de inconstitucionalidade;</text:p>
      <text:p text:style-name="P40">V – processos em pauta, nos quais houver sustentação oral, observada a ordem dos requerimentos;</text:p>
      <text:p text:style-name="P40">VI – reclamações e exceções;</text:p>
      <text:p text:style-name="P40">VII – conflitos de competência;</text:p>
      <text:p text:style-name="P40">VIII – mandados de segurança, habeas data, mandados de injunção;</text:p>
      <text:p text:style-name="P40">IX – os processos em que houver requerimento de preferência;</text:p>
      <text:p text:style-name="P40">X – outros feitos ou recursos que, em virtude da lei ou do que estabelece este Regimento, independam de pauta;</text:p>
      <text:p text:style-name="P40">XI – os demais processos judiciais constantes da pauta; (NR) (Redação dada pelo Assento Regimental nº 02/2017) XII – processos administrativos. (Incluído pelo Assento Regimental nº 02/2017) (RITJCE).</text:p>
      <text:p text:style-name="P48"/>
      <text:p text:style-name="P100">2 – <text:s/>PEDIDO DE VISTA</text:p>
      <text:p text:style-name="P100"/>
      <text:p text:style-name="P106"><text:span text:style-name="T94">2.</text:span><text:span text:style-name="T95">1</text:span><text:span text:style-name="T46"> – </text:span><text:span text:style-name="T54">Habeas Corpus</text:span><text:span text:style-name="T46"> nº 0629824-39.2025.8.06.0000</text:span></text:p>
      <text:p text:style-name="P110">Impetrante: Joaquim César Pontes Coutinho </text:p>
      <text:p text:style-name="P110">Paciente: G. T. A. </text:p>
      <text:p text:style-name="P110">Advogado: Joaquim César Pontes Coutinho (OAB: 16410/CE)</text:p>
      <text:p text:style-name="P110">Impetrado: Juiz(a)<text:span text:style-name="T100">(a)</text:span> de Direito da Vara Única da Comarca de Amontada </text:p>
      <text:p text:style-name="P113"><text:soft-page-break/><text:span text:style-name="Fonte_20_parág._20_padrão"><text:span text:style-name="T101">Relator(a): Exmo. Dr. CID PEIXOTO DO AMARAL NETO (Juiz(a) de Direito convocado – Portaria 252/2025)</text:span></text:span></text:p>
      <text:p text:style-name="P105"/>
      <text:p text:style-name="P97"><text:span text:style-name="T96">2.</text:span><text:span text:style-name="T97">2</text:span><text:span text:style-name="T57"> – Apelação nº 0215044-93.2024.8.06.0001 </text:span></text:p>
      <text:p text:style-name="P8">Pauta <text:span text:style-name="T104">428</text:span></text:p>
      <text:p text:style-name="P121"><text:span text:style-name="T106">A</text:span><text:span text:style-name="T105">diar até a sessão do dia 25/11</text:span></text:p>
      <text:p text:style-name="P8">Comarca de Origem: Fortaleza/18ª Vara Criminal </text:p>
      <text:p text:style-name="P51">Apelante: Ministério Público Estadual </text:p>
      <text:p text:style-name="P51">Apelado: Derick Silva de Freitas </text:p>
      <text:p text:style-name="P51">Def. Público: Defensoria Pública do Estado do Ceará</text:p>
      <text:p text:style-name="P41"><text:span text:style-name="T107">Relator(a): Exm</text:span><text:span text:style-name="T108">a</text:span><text:span text:style-name="T107">. Des</text:span><text:span text:style-name="T108">a</text:span><text:span text:style-name="T107">. MARIA EDNA MARTINS</text:span></text:p>
      <text:p text:style-name="P120"><text:span text:style-name="Fonte_20_parág._20_padrão"><text:span text:style-name="T102">Revisor(a): Exm</text:span></text:span><text:span text:style-name="Fonte_20_parág._20_padrão"><text:span text:style-name="T103">o.</text:span></text:span><text:span text:style-name="Fonte_20_parág._20_padrão"><text:span text:style-name="T102"> Des. HENRIQUE JORGE HOLANDA SILVEIRA</text:span></text:span></text:p>
      <text:p text:style-name="P49"/>
      <text:p text:style-name="P9"><text:span text:style-name="T98">2.</text:span><text:span text:style-name="T99">3</text:span> – Apelação nº 0277746-75.2024.8.06.0001 </text:p>
      <text:p text:style-name="P9">Pauta <text:span text:style-name="T115">432</text:span></text:p>
      <text:p text:style-name="P9">Comarca de Origem: Fortaleza/4ª Vara de Delitos de Tr<text:span text:style-name="T116">á</text:span>fico de Drogas</text:p>
      <text:p text:style-name="P52">Apelante: William da Silva Pereira </text:p>
      <text:p text:style-name="P52">Advogado: José Edson Garcêz Bezerra (OAB: 45070/CE)</text:p>
      <text:p text:style-name="P52">Apelado: Ministério Público Estadual </text:p>
      <text:p text:style-name="P62"><text:span text:style-name="T18">Relator(a): Exmo. </text:span><text:span text:style-name="Fonte_20_parág._20_padrão"><text:span text:style-name="T21">Dr. CID PEIXOTO DO AMARAL NETO (Juiz(a) de Direito convocado – Portaria 252/2025)</text:span></text:span></text:p>
      <text:p text:style-name="P42">Revisor(a): Exm<text:span text:style-name="T116">a</text:span>. Des<text:span text:style-name="T116">a</text:span>. MARIA EDNA MARTINS </text:p>
      <text:p text:style-name="P42"/>
      <text:p text:style-name="P50">3 – PROCESSOS EXTRA PAUTA</text:p>
      <text:p text:style-name="P50"/>
      <text:p text:style-name="P85"><text:span text:style-name="Fonte_20_parág._20_padrão"><text:span text:style-name="T139">RELATORIA: EXMA. DESA. MARIA EDNA MARTINS.</text:span></text:span></text:p>
      <text:p text:style-name="P85"><text:span text:style-name="Fonte_20_parág._20_padrão"><text:span text:style-name="T57"/></text:span></text:p>
      <text:p text:style-name="P86"><text:span text:style-name="Fonte_20_parág._20_padrão"><text:span text:style-name="T57">3.</text:span></text:span><text:span text:style-name="Fonte_20_parág._20_padrão"><text:span text:style-name="T58">1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</text:span></text:span><text:span text:style-name="Fonte_20_parág._20_padrão"><text:span text:style-name="T43">0628903-80.2025.8.06.0000</text:span></text:span></text:p>
      <text:p text:style-name="P124"><text:span text:style-name="Fonte_20_parág._20_padrão"><text:span text:style-name="T71">Impetrante: Luís Cláudio da Silva Reis</text:span></text:span></text:p>
      <text:p text:style-name="P124"><text:span text:style-name="Fonte_20_parág._20_padrão"><text:span text:style-name="T71">Impetrante: Jacinta de França Souza Neta Reis</text:span></text:span></text:p>
      <text:p text:style-name="P124"><text:span text:style-name="Fonte_20_parág._20_padrão"><text:span text:style-name="T71">Paciente: Diogo Felipe da Silva Melo</text:span></text:span></text:p>
      <text:p text:style-name="P124"><text:span text:style-name="Fonte_20_parág._20_padrão"><text:span text:style-name="T71">Advogada: Jacinta de França Souza Neta Reis (OAB: 44769/CE)</text:span></text:span></text:p>
      <text:p text:style-name="P124"><text:span text:style-name="Fonte_20_parág._20_padrão"><text:span text:style-name="T71">Advogado: Luís Cláudio da Silva Reis (OAB: 46304/CE)</text:span></text:span></text:p>
      <text:p text:style-name="P124"><text:span text:style-name="Fonte_20_parág._20_padrão"><text:span text:style-name="T71">Impetrado: Juiz(a)</text:span></text:span><text:span text:style-name="Fonte_20_parág._20_padrão"><text:span text:style-name="T72">(a)</text:span></text:span><text:span text:style-name="Fonte_20_parág._20_padrão"><text:span text:style-name="T71"> de Direito da 1ª Vara Criminal da Comarca de Quixadá</text:span></text:span></text:p>
      <text:p text:style-name="P28"><text:span text:style-name="Fonte_20_parág._20_padrão"><text:span text:style-name="T118">Relator(a): Exma. Desa. MARIA EDNA MARTINS</text:span></text:span></text:p>
      <text:p text:style-name="P17"/>
      <text:p text:style-name="P85"><text:span text:style-name="Fonte_20_parág._20_padrão"><text:span text:style-name="T57">3.</text:span></text:span><text:span text:style-name="Fonte_20_parág._20_padrão"><text:span text:style-name="T58">2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479-38.2025.8.06.0000 </text:span></text:span></text:p>
      <text:p text:style-name="P85"><text:span text:style-name="Fonte_20_parág._20_padrão"><text:span text:style-name="T61">Impetrante: Samuel Diógenes Baquit Landim </text:span></text:span></text:p>
      <text:p text:style-name="P85"><text:span text:style-name="Fonte_20_parág._20_padrão"><text:span text:style-name="T61">Impetrante: Wallace Holanda de Oliveira Lima </text:span></text:span></text:p>
      <text:p text:style-name="P85"><text:span text:style-name="Fonte_20_parág._20_padrão"><text:span text:style-name="T61">Paciente: R. A. da S. A. </text:span></text:span></text:p>
      <text:p text:style-name="P87"><text:span text:style-name="Fonte_20_parág._20_padrão"><text:span text:style-name="T61">Advogados: Samuel Diógenes Baquit Landim (OAB: 44423/CE) e outro</text:span></text:span></text:p>
      <text:p text:style-name="P85"><text:span text:style-name="Fonte_20_parág._20_padrão"><text:span text:style-name="T61">Impetrado: Juiz(a)</text:span></text:span><text:span text:style-name="Fonte_20_parág._20_padrão"><text:span text:style-name="T62">(a)</text:span></text:span><text:span text:style-name="Fonte_20_parág._20_padrão"><text:span text:style-name="T61"> de Direito da 1ª Vara Criminal da Comarca de Quixadá </text:span></text:span></text:p>
      <text:p text:style-name="P28"><text:span text:style-name="Fonte_20_parág._20_padrão"><text:span text:style-name="T118">Relator(a): Exma. Desa. MARIA EDNA MARTINS</text:span></text:span></text:p>
      <text:p text:style-name="P18"/>
      <text:p text:style-name="P85"><text:span text:style-name="Fonte_20_parág._20_padrão"><text:span text:style-name="T57">3.</text:span></text:span><text:span text:style-name="Fonte_20_parág._20_padrão"><text:span text:style-name="T58">3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416-48.2025.8.06.0000 </text:span></text:span></text:p>
      <text:p text:style-name="P85"><text:span text:style-name="Fonte_20_parág._20_padrão"><text:span text:style-name="T61">Impetrante: Rildo Eduardo Veras Gouveia </text:span></text:span></text:p>
      <text:p text:style-name="P85"><text:span text:style-name="Fonte_20_parág._20_padrão"><text:span text:style-name="T61">Paciente: Francisco Dioclésio Marques de Oliveira </text:span></text:span></text:p>
      <text:p text:style-name="P85"><text:span text:style-name="Fonte_20_parág._20_padrão"><text:span text:style-name="T61">Paciente: Maria Kaline da Costa Carvalho </text:span></text:span></text:p>
      <text:p text:style-name="P85"><text:span text:style-name="Fonte_20_parág._20_padrão"><text:span text:style-name="T61">Advogado: Rildo Eduardo Veras Gouveia (OAB: 26162/CE)</text:span></text:span></text:p>
      <text:p text:style-name="P85"><text:soft-page-break/><text:span text:style-name="Fonte_20_parág._20_padrão"><text:span text:style-name="T61">Impetrado: Juiz(a)</text:span></text:span><text:span text:style-name="Fonte_20_parág._20_padrão"><text:span text:style-name="T62">(a)</text:span></text:span><text:span text:style-name="Fonte_20_parág._20_padrão"><text:span text:style-name="T61"> de Direito da 1ª Vara da Comarca de Camocim </text:span></text:span></text:p>
      <text:p text:style-name="P85"><text:span text:style-name="Fonte_20_parág._20_padrão"><text:span text:style-name="T45">Relator(a): Exma. Desa. MARIA EDNA MARTINS</text:span></text:span></text:p>
      <text:p text:style-name="P18"/>
      <text:p text:style-name="P85"><text:span text:style-name="Fonte_20_parág._20_padrão"><text:span text:style-name="T57">3.</text:span></text:span><text:span text:style-name="Fonte_20_parág._20_padrão"><text:span text:style-name="T58">4 </text:span></text:span><text:span text:style-name="Fonte_20_parág._20_padrão"><text:span text:style-name="T57">– </text:span></text:span><text:span text:style-name="Fonte_20_parág._20_padrão"><text:span text:style-name="T56">Habeas Corpus</text:span></text:span><text:span text:style-name="Fonte_20_parág._20_padrão"><text:span text:style-name="T57"> nº 0629183-51.2025.8.06.0000 </text:span></text:span></text:p>
      <text:p text:style-name="P85"><text:span text:style-name="Fonte_20_parág._20_padrão"><text:span text:style-name="T61">Impetrante: Leandro de Oliveira Araújo </text:span></text:span></text:p>
      <text:p text:style-name="P85"><text:span text:style-name="Fonte_20_parág._20_padrão"><text:span text:style-name="T61">Paciente: Luis Fernando Ferreira Queiroz </text:span></text:span></text:p>
      <text:p text:style-name="P85"><text:span text:style-name="Fonte_20_parág._20_padrão"><text:span text:style-name="T61">Advogado: Leandro de Oliveira Araújo (OAB: 39879/CE)</text:span></text:span></text:p>
      <text:p text:style-name="P85"><text:span text:style-name="Fonte_20_parág._20_padrão"><text:span text:style-name="T61">Impetrado: Juiz(a)</text:span></text:span><text:span text:style-name="Fonte_20_parág._20_padrão"><text:span text:style-name="T63">(a)</text:span></text:span><text:span text:style-name="Fonte_20_parág._20_padrão"><text:span text:style-name="T61"> de Direito da 1ª Vara Criminal da Comarca de Caucaia </text:span></text:span></text:p>
      <text:p text:style-name="P85"><text:span text:style-name="Fonte_20_parág._20_padrão"><text:span text:style-name="T45">Relator(a): Exma. Desa. MARIA EDNA MARTINS</text:span></text:span></text:p>
      <text:p text:style-name="P18"/>
      <text:p text:style-name="P85"><text:span text:style-name="Fonte_20_parág._20_padrão"><text:span text:style-name="T57">3.</text:span></text:span><text:span text:style-name="Fonte_20_parág._20_padrão"><text:span text:style-name="T58">5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251-63.2025.8.06.0000 </text:span></text:span></text:p>
      <text:p text:style-name="P85"><text:span text:style-name="Fonte_20_parág._20_padrão"><text:span text:style-name="T61">Impetrante: Lucyanna Cavalcante Sampaio Martins </text:span></text:span></text:p>
      <text:p text:style-name="P85"><text:span text:style-name="Fonte_20_parág._20_padrão"><text:span text:style-name="T61">Paciente: A. L. dos S. </text:span></text:span></text:p>
      <text:p text:style-name="P85"><text:span text:style-name="Fonte_20_parág._20_padrão"><text:span text:style-name="T61">Advogada: Lucyanna Cavalcante Sampaio Martins (OAB: 20290/CE)</text:span></text:span></text:p>
      <text:p text:style-name="P85"><text:span text:style-name="Fonte_20_parág._20_padrão"><text:span text:style-name="T61">Impetrado: Juiz(a) de Direito da Vara Única da Comarca de Paracuru </text:span></text:span></text:p>
      <text:p text:style-name="P85"><text:span text:style-name="Fonte_20_parág._20_padrão"><text:span text:style-name="T45">Relator(a): Exma. Desa. MARIA EDNA MARTINS</text:span></text:span></text:p>
      <text:p text:style-name="P18"/>
      <text:p text:style-name="P85"><text:span text:style-name="Fonte_20_parág._20_padrão"><text:span text:style-name="T57">3.</text:span></text:span><text:span text:style-name="Fonte_20_parág._20_padrão"><text:span text:style-name="T58">6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606-73.2025.8.06.0000 </text:span></text:span></text:p>
      <text:p text:style-name="P85"><text:span text:style-name="Fonte_20_parág._20_padrão"><text:span text:style-name="T61">Impetrante: Dayvid Martins Correia</text:span></text:span></text:p>
      <text:p text:style-name="P85"><text:span text:style-name="Fonte_20_parág._20_padrão"><text:span text:style-name="T61">Impetrante: Catarine de Marilac</text:span></text:span></text:p>
      <text:p text:style-name="P85"><text:span text:style-name="Fonte_20_parág._20_padrão"><text:span text:style-name="T61">Paciente: Cláudio Henrique Marques Pontes</text:span></text:span></text:p>
      <text:p text:style-name="P88"><text:span text:style-name="Fonte_20_parág._20_padrão"><text:span text:style-name="T61">Advogados: Dayvid Martins Correia (OAB: 43692/CE) e outro <text:s text:c="2"/></text:span></text:span></text:p>
      <text:p text:style-name="P85"><text:span text:style-name="Fonte_20_parág._20_padrão"><text:span text:style-name="T61">Impetrado: Juiz(a)</text:span></text:span><text:span text:style-name="Fonte_20_parág._20_padrão"><text:span text:style-name="T64">(a)</text:span></text:span><text:span text:style-name="Fonte_20_parág._20_padrão"><text:span text:style-name="T61"> de Direito da 1ª Vara de Delitos de Tráfico de Drogas da Comarca de Fortaleza </text:span></text:span></text:p>
      <text:p text:style-name="P85"><text:span text:style-name="Fonte_20_parág._20_padrão"><text:span text:style-name="T45">Relator(a): Exma. Desa. MARIA EDNA MARTINS</text:span></text:span></text:p>
      <text:p text:style-name="P18"/>
      <text:p text:style-name="P85"><text:span text:style-name="Fonte_20_parág._20_padrão"><text:span text:style-name="T57">3.</text:span></text:span><text:span text:style-name="Fonte_20_parág._20_padrão"><text:span text:style-name="T58">7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168-82.2025.8.06.0000 </text:span></text:span></text:p>
      <text:p text:style-name="P85"><text:span text:style-name="Fonte_20_parág._20_padrão"><text:span text:style-name="T61">Impetrante: Francisco Helivângelo do Carmo Barbosa</text:span></text:span></text:p>
      <text:p text:style-name="P85"><text:span text:style-name="Fonte_20_parág._20_padrão"><text:span text:style-name="T61">Paciente: Francisco Michel Amaro Fiusa</text:span></text:span></text:p>
      <text:p text:style-name="P85"><text:span text:style-name="Fonte_20_parág._20_padrão"><text:span text:style-name="T61">Advogado: Francisco Helivângelo do Carmo Barbosa (OAB: 46610/CE) <text:s/></text:span></text:span></text:p>
      <text:p text:style-name="P85"><text:span text:style-name="Fonte_20_parág._20_padrão"><text:span text:style-name="T61">Impetrado: Juiz(a)</text:span></text:span><text:span text:style-name="Fonte_20_parág._20_padrão"><text:span text:style-name="T64">(a)</text:span></text:span><text:span text:style-name="Fonte_20_parág._20_padrão"><text:span text:style-name="T61"> de Direito da Vara de Delitos de Organizações Criminosas da Comarca de Fortaleza </text:span></text:span></text:p>
      <text:p text:style-name="P85"><text:span text:style-name="Fonte_20_parág._20_padrão"><text:span text:style-name="T45">Relator(a): Exma. Desa. MARIA EDNA MARTINS</text:span></text:span></text:p>
      <text:p text:style-name="P18"/>
      <text:p text:style-name="P85"><text:span text:style-name="Fonte_20_parág._20_padrão"><text:span text:style-name="T57">3.</text:span></text:span><text:span text:style-name="Fonte_20_parág._20_padrão"><text:span text:style-name="T58">8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889-96.2025.8.06.0000 </text:span></text:span></text:p>
      <text:p text:style-name="P85"><text:span text:style-name="Fonte_20_parág._20_padrão"><text:span text:style-name="T61">Impetrante: José Amilton Soares Cavalcante</text:span></text:span></text:p>
      <text:p text:style-name="P85"><text:span text:style-name="Fonte_20_parág._20_padrão"><text:span text:style-name="T61">Paciente: José Jonatha Moreira do Vale</text:span></text:span></text:p>
      <text:p text:style-name="P85"><text:span text:style-name="Fonte_20_parág._20_padrão"><text:span text:style-name="T61">Advogado: José Amilton Soares Cavalcante (OAB: 29099/CE) <text:s/></text:span></text:span></text:p>
      <text:p text:style-name="P85"><text:span text:style-name="Fonte_20_parág._20_padrão"><text:span text:style-name="T61">Impetrado: Juiz(a)</text:span></text:span><text:span text:style-name="Fonte_20_parág._20_padrão"><text:span text:style-name="T64">(a)</text:span></text:span><text:span text:style-name="Fonte_20_parág._20_padrão"><text:span text:style-name="T61"> de Direito 6º Núcleo Regional de Custódia e de Inquérito - Sede em Crateús </text:span></text:span></text:p>
      <text:p text:style-name="P85"><text:span text:style-name="Fonte_20_parág._20_padrão"><text:span text:style-name="T45">Relator(a): Exma. Desa. MARIA EDNA MARTINS</text:span></text:span></text:p>
      <text:p text:style-name="P18"/>
      <text:p text:style-name="P88"><text:span text:style-name="Fonte_20_parág._20_padrão"><text:span text:style-name="T57">3.</text:span></text:span><text:span text:style-name="Fonte_20_parág._20_padrão"><text:span text:style-name="T58">9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000672-92.2025.8.06.0000 </text:span></text:span></text:p>
      <text:p text:style-name="P88"><text:span text:style-name="Fonte_20_parág._20_padrão"><text:span text:style-name="T61">Impetrante: Ricardo Mendes de Mello</text:span></text:span></text:p>
      <text:p text:style-name="P88"><text:span text:style-name="Fonte_20_parág._20_padrão"><text:span text:style-name="T61">Paciente: Isabele Cristina da Silva Sousa</text:span></text:span></text:p>
      <text:p text:style-name="P88"><text:span text:style-name="Fonte_20_parág._20_padrão"><text:span text:style-name="T61">Impetrado: Juiz(a)</text:span></text:span><text:span text:style-name="Fonte_20_parág._20_padrão"><text:span text:style-name="T65">(a)</text:span></text:span><text:span text:style-name="Fonte_20_parág._20_padrão"><text:span text:style-name="T61"> de Direito da Vara de Delitos de Organizações Criminosas da Comarca de Fortaleza </text:span></text:span></text:p>
      <text:p text:style-name="P29"><text:span text:style-name="Fonte_20_parág._20_padrão"><text:span text:style-name="T118">Relator(a): Exma. Desa. MARIA EDNA MARTINS</text:span></text:span></text:p>
      <text:p text:style-name="P19"/>
      <text:p text:style-name="P19"/>
      <text:p text:style-name="P19"/>
      <text:p text:style-name="P88"><text:soft-page-break/><text:span text:style-name="Fonte_20_parág._20_padrão"><text:span text:style-name="T57">3.</text:span></text:span><text:span text:style-name="Fonte_20_parág._20_padrão"><text:span text:style-name="T58">10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071-82.2025.8.06.0000 </text:span></text:span></text:p>
      <text:p text:style-name="P88"><text:span text:style-name="Fonte_20_parág._20_padrão"><text:span text:style-name="T61">Impetrante: Kildare do Nascimento Florêncio</text:span></text:span></text:p>
      <text:p text:style-name="P88"><text:span text:style-name="Fonte_20_parág._20_padrão"><text:span text:style-name="T61">Paciente: Francisco Mazza de Araújo Júnior</text:span></text:span></text:p>
      <text:p text:style-name="P88"><text:span text:style-name="Fonte_20_parág._20_padrão"><text:span text:style-name="T61">Advogado: Kildare do Nascimento Florêncio (OAB: 41992/CE)</text:span></text:span></text:p>
      <text:p text:style-name="P88"><text:span text:style-name="Fonte_20_parág._20_padrão"><text:span text:style-name="T61">Impetrado: Juiz(a)</text:span></text:span><text:span text:style-name="Fonte_20_parág._20_padrão"><text:span text:style-name="T66">(a)</text:span></text:span><text:span text:style-name="Fonte_20_parág._20_padrão"><text:span text:style-name="T61"> de Direito da 3ª Vara de Execução Penal da Comarca de Fortaleza </text:span></text:span></text:p>
      <text:p text:style-name="P88"><text:span text:style-name="Fonte_20_parág._20_padrão"><text:span text:style-name="T45">Relator(a): Exma. Desa. MARIA EDNA MARTINS</text:span></text:span></text:p>
      <text:p text:style-name="P19"/>
      <text:p text:style-name="P88"><text:span text:style-name="Fonte_20_parág._20_padrão"><text:span text:style-name="T57">3.</text:span></text:span><text:span text:style-name="Fonte_20_parág._20_padrão"><text:span text:style-name="T58">11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548-08.2025.8.06.0000 </text:span></text:span></text:p>
      <text:p text:style-name="P88"><text:span text:style-name="Fonte_20_parág._20_padrão"><text:span text:style-name="T61">Impetrante: Francisco Hélder Ribeiro de Albuquerque</text:span></text:span></text:p>
      <text:p text:style-name="P88"><text:span text:style-name="Fonte_20_parág._20_padrão"><text:span text:style-name="T61">Impetrante: Rafael Ramon Silva Lima Uchôa</text:span></text:span></text:p>
      <text:p text:style-name="P88"><text:span text:style-name="Fonte_20_parág._20_padrão"><text:span text:style-name="T61">Impetrante: Priscila Coelho Marques</text:span></text:span></text:p>
      <text:p text:style-name="P88"><text:span text:style-name="Fonte_20_parág._20_padrão"><text:span text:style-name="T61">Paciente: Edinaldo Maciel Valério</text:span></text:span></text:p>
      <text:p text:style-name="P89"><text:span text:style-name="Fonte_20_parág._20_padrão"><text:span text:style-name="T61">Advogados: Francisco Hélder Ribeiro de Albuquerque (OAB: 25610/CE) e outros <text:s/></text:span></text:span></text:p>
      <text:p text:style-name="P88"><text:span text:style-name="Fonte_20_parág._20_padrão"><text:span text:style-name="T61">Impetrado: Juiz(a)</text:span></text:span><text:span text:style-name="Fonte_20_parág._20_padrão"><text:span text:style-name="T67">(a)</text:span></text:span><text:span text:style-name="Fonte_20_parág._20_padrão"><text:span text:style-name="T61"> de Direito da Vara Única da Comarca de Jucás </text:span></text:span></text:p>
      <text:p text:style-name="P88"><text:span text:style-name="Fonte_20_parág._20_padrão"><text:span text:style-name="T45">Relator(a): Exma. Desa. MARIA EDNA MARTINS</text:span></text:span></text:p>
      <text:p text:style-name="P19"/>
      <text:p text:style-name="P88"><text:span text:style-name="Fonte_20_parág._20_padrão"><text:span text:style-name="T57">3.</text:span></text:span><text:span text:style-name="Fonte_20_parág._20_padrão"><text:span text:style-name="T58">12 </text:span></text:span><text:span text:style-name="Fonte_20_parág._20_padrão"><text:span text:style-name="T57">– </text:span></text:span><text:span text:style-name="Fonte_20_parág._20_padrão"><text:span text:style-name="T56">Habeas Corpus</text:span></text:span><text:span text:style-name="Fonte_20_parág._20_padrão"><text:span text:style-name="T57"> nº 0629546-38.2025.8.06.0000 </text:span></text:span></text:p>
      <text:p text:style-name="P88"><text:span text:style-name="Fonte_20_parág._20_padrão"><text:span text:style-name="T61">Impetrante: José Hélio Arruda Barroso</text:span></text:span></text:p>
      <text:p text:style-name="P88"><text:span text:style-name="Fonte_20_parág._20_padrão"><text:span text:style-name="T61">Paciente: João Eduardo Correia de Paula</text:span></text:span></text:p>
      <text:p text:style-name="P88"><text:span text:style-name="Fonte_20_parág._20_padrão"><text:span text:style-name="T61">Advogado: José Hélio Arruda Barroso (OAB: 25036A/CE)</text:span></text:span></text:p>
      <text:p text:style-name="P88"><text:span text:style-name="Fonte_20_parág._20_padrão"><text:span text:style-name="T61">Impetrado: Juiz(a)</text:span></text:span><text:span text:style-name="Fonte_20_parág._20_padrão"><text:span text:style-name="T67">(a)</text:span></text:span><text:span text:style-name="Fonte_20_parág._20_padrão"><text:span text:style-name="T61"> de Direito da Vara Única da Comarca de Capistrano </text:span></text:span></text:p>
      <text:p text:style-name="P88"><text:span text:style-name="Fonte_20_parág._20_padrão"><text:span text:style-name="T45">Relator(a): Exma. Desa. MARIA EDNA MARTINS</text:span></text:span></text:p>
      <text:p text:style-name="P19"/>
      <text:p text:style-name="P88"><text:span text:style-name="Fonte_20_parág._20_padrão"><text:span text:style-name="T57">3.</text:span></text:span><text:span text:style-name="Fonte_20_parág._20_padrão"><text:span text:style-name="T58">13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636-46.2025.8.06.0000 </text:span></text:span></text:p>
      <text:p text:style-name="P88"><text:span text:style-name="Fonte_20_parág._20_padrão"><text:span text:style-name="T61">Impetrante: Henrique Otoni da Costa</text:span></text:span></text:p>
      <text:p text:style-name="P88"><text:span text:style-name="Fonte_20_parág._20_padrão"><text:span text:style-name="T61">Paciente: Vitor Manuel da Silva Ferreira</text:span></text:span></text:p>
      <text:p text:style-name="P88"><text:span text:style-name="Fonte_20_parág._20_padrão"><text:span text:style-name="T61">Advogado: Henrique Otoni da Costa (OAB: 7412/CE)</text:span></text:span></text:p>
      <text:p text:style-name="P88"><text:span text:style-name="Fonte_20_parág._20_padrão"><text:span text:style-name="T61">Impetrado: Juiz(a)</text:span></text:span><text:span text:style-name="Fonte_20_parág._20_padrão"><text:span text:style-name="T68">(a)</text:span></text:span><text:span text:style-name="Fonte_20_parág._20_padrão"><text:span text:style-name="T61"> de Direito da 2ª Vara Criminal da Comarca de Fortaleza </text:span></text:span></text:p>
      <text:p text:style-name="P29"><text:span text:style-name="Fonte_20_parág._20_padrão"><text:span text:style-name="T118">Relator(a): Exma. Desa. MARIA EDNA MARTINS</text:span></text:span></text:p>
      <text:p text:style-name="P19"/>
      <text:p text:style-name="P88"><text:span text:style-name="Fonte_20_parág._20_padrão"><text:span text:style-name="T57">3.</text:span></text:span><text:span text:style-name="Fonte_20_parág._20_padrão"><text:span text:style-name="T58">14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597-49.2025.8.06.0000 </text:span></text:span></text:p>
      <text:p text:style-name="P88"><text:span text:style-name="Fonte_20_parág._20_padrão"><text:span text:style-name="T61">Impetrante: Jader Aldrin Evangelista Marques</text:span></text:span></text:p>
      <text:p text:style-name="P88"><text:span text:style-name="Fonte_20_parág._20_padrão"><text:span text:style-name="T61">Paciente: Tamires Almeida Ribeiro</text:span></text:span></text:p>
      <text:p text:style-name="P88"><text:span text:style-name="Fonte_20_parág._20_padrão"><text:span text:style-name="T61">Advogado: Jader Aldrin Evangelista Marques (OAB: 35685/CE)</text:span></text:span></text:p>
      <text:p text:style-name="P88"><text:span text:style-name="Fonte_20_parág._20_padrão"><text:span text:style-name="T61">Impetrado: Juiz(a) de Direito da Vara Única Criminal da Comarca de Canindé </text:span></text:span></text:p>
      <text:p text:style-name="P29"><text:span text:style-name="Fonte_20_parág._20_padrão"><text:span text:style-name="T118">Relator(a): Exma. Desa. MARIA EDNA MARTINS</text:span></text:span></text:p>
      <text:p text:style-name="P19"/>
      <text:p text:style-name="P159"><text:span text:style-name="T168">RELATORIA: EXMA. DESA. ANDRÉA MENDES BEZERRA DELFINO</text:span></text:p>
      <text:p text:style-name="P98"/>
      <text:p text:style-name="P86"><text:span text:style-name="Fonte_20_parág._20_padrão"><text:span text:style-name="T57">3.</text:span></text:span><text:span text:style-name="Fonte_20_parág._20_padrão"><text:span text:style-name="T59">15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</text:span></text:span><text:span text:style-name="Fonte_20_parág._20_padrão"><text:span text:style-name="T43">0625661-16.2025.8.06.0000</text:span></text:span></text:p>
      <text:p text:style-name="P122">Impetrante: Mário Kempes Lacerda Pereira Filho</text:p>
      <text:p text:style-name="P122">Paciente: A. P. F. de M.</text:p>
      <text:p text:style-name="P122">Advogado: Mário Kempes Lacerda Pereira Filho (OAB: 46799/CE)</text:p>
      <text:p text:style-name="P123"><text:span text:style-name="T119">Impetrado: Juiz(a)</text:span><text:span text:style-name="T120">(a)</text:span><text:span text:style-name="T119"> de Direito da Vara Única da Comarca de Independência</text:span>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16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7672-18.2025.8.06.0000 </text:span></text:span></text:p>
      <text:p text:style-name="P54">Impetrante: Marcello Ortiz Silva de Oliveira</text:p>
      <text:p text:style-name="P54">Paciente: João Marcos Alves de Menezes</text:p>
      <text:p text:style-name="P54">Advogado: Marcello Ortiz Silva de Oliveira (OAB: 24796/CE)</text:p>
      <text:p text:style-name="P54"><text:soft-page-break/>Impetrado: Juiz(a)<text:span text:style-name="T142">(a)</text:span> de Direito da Vara Única Criminal da Comarca de Baturité 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17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090-53.2025.8.06.0000 </text:span></text:span></text:p>
      <text:p text:style-name="P54">Impetrante: Gledyson Almeida Lopes de Araújo</text:p>
      <text:p text:style-name="P54">Paciente: I. O. de P.</text:p>
      <text:p text:style-name="P54">Advogado: Gledyson Almeida Lopes de Araújo (OAB: 24966/CE)</text:p>
      <text:p text:style-name="P54">Impetrado: Juiz(a) de Direito da Vara Única da Comarca de Independência 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18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6406-93.2025.8.06.0000 </text:span></text:span></text:p>
      <text:p text:style-name="P54">Impetrante: Nixon Marden de Castro Sales</text:p>
      <text:p text:style-name="P54">Paciente: M. E. C.</text:p>
      <text:p text:style-name="P54">Advogado: Nixon Marden de Castro Sales (OAB: 26310/CE)</text:p>
      <text:p text:style-name="P54">Impetrado: Juiz(a)<text:span text:style-name="T143">(a)</text:span> de Direito da Vara Única da Comarca de Independência 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19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527-94.2025.8.06.0000 </text:span></text:span></text:p>
      <text:p text:style-name="P54">Impetrante: Laiane Mariele da Silva Freire</text:p>
      <text:p text:style-name="P54">Paciente: R. B. S. J.</text:p>
      <text:p text:style-name="P54">Advogada: Laiane Mariele da Silva Freire (OAB: 38866B/CE)</text:p>
      <text:p text:style-name="P54">Impetrado: Juiz(a)<text:span text:style-name="T144">(a)</text:span> de Direito da Vara Única Criminal da Comarca de Limoeiro do Norte 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20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856-09.2025.8.06.0000 </text:span></text:span></text:p>
      <text:p text:style-name="P54">Impetrante: Defensoria Pública do Estado do Ceará</text:p>
      <text:p text:style-name="P54">Paciente: Francisco Jamerson Alves Barros</text:p>
      <text:p text:style-name="P54">Def. Público: Defensoria Pública do Estado do Ceará</text:p>
      <text:p text:style-name="P54">Impetrado: Juiz(a)<text:span text:style-name="T145">(a)</text:span> de Direito da 2ª Vara Criminal da Comarca de Caucaia 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21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344-61.2025.8.06.0000 </text:span></text:span></text:p>
      <text:p text:style-name="P54">Impetrante: Guilherme Janderson Martins Madeira</text:p>
      <text:p text:style-name="P54">Paciente: Francisco Bruno Ferreira de Medeiros</text:p>
      <text:p text:style-name="P54">Advogado: Guilherme Janderson Martins Madeira (OAB: 35029/CE)</text:p>
      <text:p text:style-name="P11"><text:span text:style-name="T146">Impetrado: Juiz(a)</text:span><text:span text:style-name="T147">(a)</text:span><text:span text:style-name="T146"> de Direito do 5º Núcleo Regional de Custódia e de Inquérito - Sede em Sobral</text:span> 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22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863-98.2025.8.06.0000 </text:span></text:span></text:p>
      <text:p text:style-name="P54">Impetrante: Defensoria Pública do Estado do Ceará</text:p>
      <text:p text:style-name="P54">Paciente: Marcos Venâncio da Silva Barros</text:p>
      <text:p text:style-name="P54">Def. Público: Defensoria Pública do Estado do Ceará</text:p>
      <text:p text:style-name="P54">Impetrado: Juiz(a)<text:span text:style-name="T148">(a)</text:span> de Direito da 2ª Vara Criminal da Comarca de Caucaia 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23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996-43.2025.8.06.0000 </text:span></text:span></text:p>
      <text:p text:style-name="P54">Impetrante: Sharlys Michael de Sousa Lima Aguiar</text:p>
      <text:p text:style-name="P54">Paciente: <text:span text:style-name="T149">Antônio</text:span> Marcos Paiva de Sousa</text:p>
      <text:p text:style-name="P54">Advogado: Sharlys Michael de Sousa Lima Aguiar (OAB: 20870/CE) <text:s/></text:p>
      <text:p text:style-name="P54">Impetrado: Juiz(a)<text:span text:style-name="T149">(a)</text:span> de Direito da Vara Única da Comarca de Guaraciaba do Norte </text:p>
      <text:p text:style-name="P23"><text:soft-page-break/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24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455-45.2025.8.06.0000 </text:span></text:span></text:p>
      <text:p text:style-name="P54">Impetrante: Francisco Bruno de Sousa</text:p>
      <text:p text:style-name="P54">Paciente: Rafael Carneiro de Oliveira</text:p>
      <text:p text:style-name="P54">Advogado: Francisco Bruno de Sousa (OAB: 39842/CE) <text:s/></text:p>
      <text:p text:style-name="P54">Impetrado: Juiz(a)<text:span text:style-name="T149">(a)</text:span> de Direito da 3ª Vara de Execução Penal da Comarca de Fortaleza 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25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497-59.2025.8.06.0000 </text:span></text:span></text:p>
      <text:p text:style-name="P54">Impetrante: Kennedy Saraiva de Oliveira </text:p>
      <text:p text:style-name="P54">Paciente: Francisco Wellington de Castro Ferreira </text:p>
      <text:p text:style-name="P54">Advogado: Kennedy Saraiva de Oliveira (OAB: 21622/CE) <text:s text:c="2"/></text:p>
      <text:p text:style-name="P54">Impetrado: Juiz(a)<text:span text:style-name="T150">(a)</text:span> de Direito da Vara Única da Comarca de Cariré </text:p>
      <text:p text:style-name="P23">Relator(a): Exma. Desa. ANDRÉA MENDES BEZERRA DELFINO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26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6129-77.2025.8.06.0000 </text:span></text:span></text:p>
      <text:p text:style-name="P54">Impetrante: Maria Aliciane Medeiros Cordeiro Gois </text:p>
      <text:p text:style-name="P54">Paciente: Rodrigo Lima da Silva </text:p>
      <text:p text:style-name="P54">Advogada: Maria Aliciane Medeiros Cordeiro Gois (OAB: 40557/CE) <text:s text:c="2"/></text:p>
      <text:p text:style-name="P54">Impetrado: Juiz(a)<text:span text:style-name="T150">(a)</text:span> de Direito da 5ª Vara do Júri da Comarca de Fortaleza </text:p>
      <text:p text:style-name="P23">Relator(a): Exma. Desa. ANDRÉA MENDES BEZERRA DELFINO</text:p>
      <text:p text:style-name="P23"/>
      <text:p text:style-name="P91"><text:span text:style-name="Fonte_20_parág._20_padrão"><text:span text:style-name="T57">3.</text:span></text:span><text:span text:style-name="Fonte_20_parág._20_padrão"><text:span text:style-name="T59">27</text:span></text:span><text:span text:style-name="Fonte_20_parág._20_padrão"><text:span text:style-name="T57"> – </text:span></text:span><text:span text:style-name="Fonte_20_parág._20_padrão"><text:span text:style-name="T55">Habeas Corpus </text:span></text:span><text:span text:style-name="Fonte_20_parág._20_padrão"><text:span text:style-name="T53">nº </text:span></text:span><text:span text:style-name="Fonte_20_parág._20_padrão"><text:span text:style-name="T57">0628940-10.2025.8.06.0000</text:span></text:span><text:span text:style-name="Fonte_20_parág._20_padrão"><text:span text:style-name="T151"> </text:span></text:span></text:p>
      <text:p text:style-name="P142">Impetrante: Defensoria Pública do Estado do Ceará</text:p>
      <text:p text:style-name="P142">Paciente: Yuri Torres Freitas</text:p>
      <text:p text:style-name="P142">Def. Público: Defensoria Pública do Estado do Ceará</text:p>
      <text:p text:style-name="P142">Impetrado: Juiz(a)<text:span text:style-name="T152">(a)</text:span> de Direito do 3º Juiz(a)ado Especial da Violência Doméstica e Familiar Contra a Mulher da Comarca de Fortaleza </text:p>
      <text:p text:style-name="P91"><text:span text:style-name="Fonte_20_parág._20_padrão"><text:span text:style-name="T48">Relator(a): Exma. Desa. </text:span></text:span><text:span text:style-name="Fonte_20_parág._20_padrão"><text:span text:style-name="T50">ANDR</text:span></text:span><text:span text:style-name="Fonte_20_parág._20_padrão"><text:span text:style-name="T51">É</text:span></text:span><text:span text:style-name="Fonte_20_parág._20_padrão"><text:span text:style-name="T50">A MENDES BEZERRA DELFINO</text:span></text:span></text:p>
      <text:p text:style-name="P23"/>
      <text:p text:style-name="P90"><text:span text:style-name="Fonte_20_parág._20_padrão"><text:span text:style-name="T57">3.</text:span></text:span><text:span text:style-name="Fonte_20_parág._20_padrão"><text:span text:style-name="T59">28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393-05.2025.8.06.0000 </text:span></text:span></text:p>
      <text:p text:style-name="P54">Impetrante: John Wanderson Alves da Silva</text:p>
      <text:p text:style-name="P54">Paciente: Pedro Igor Felix da Silva</text:p>
      <text:p text:style-name="P54">Advogado: John Wanderson Alves da Silva (OAB: 47195/CE)</text:p>
      <text:p text:style-name="P54">Impetrado: Juiz(a) de Direito da Vara Única da Comarca de Caririaçu </text:p>
      <text:p text:style-name="P23">Relator(a): Exma. Desa. ANDRÉA MENDES BEZERRA DELFINO</text:p>
      <text:p text:style-name="P23"/>
      <text:p text:style-name="P92"><text:span text:style-name="Fonte_20_parág._20_padrão"><text:span text:style-name="T57">3.</text:span></text:span><text:span text:style-name="Fonte_20_parág._20_padrão"><text:span text:style-name="T59">29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972-15.2025.8.06.0000 </text:span></text:span></text:p>
      <text:p text:style-name="P55">Impetrante: Ebert Rodolfo Tavares de Lima</text:p>
      <text:p text:style-name="P55">Paciente: José Rocha Matos Neto</text:p>
      <text:p text:style-name="P55">Advogado: Ebert Rodolfo Tavares de Lima (OAB: 32810/CE)</text:p>
      <text:p text:style-name="P55">Impetrado: Juiz(a) de Direito da 4ª Vara Criminal da Comarca de Juazeiro do Norte </text:p>
      <text:p text:style-name="P24">Relator(a): Exma. Desa. ANDRÉA MENDES BEZERRA DELFINO</text:p>
      <text:p text:style-name="P24"/>
      <text:p text:style-name="P92"><text:span text:style-name="Fonte_20_parág._20_padrão"><text:span text:style-name="T57">3.</text:span></text:span><text:span text:style-name="Fonte_20_parág._20_padrão"><text:span text:style-name="T59">30 </text:span></text:span><text:span text:style-name="Fonte_20_parág._20_padrão"><text:span text:style-name="T57">– </text:span></text:span><text:span text:style-name="Fonte_20_parág._20_padrão"><text:span text:style-name="T56">Habeas Corpus</text:span></text:span><text:span text:style-name="Fonte_20_parág._20_padrão"><text:span text:style-name="T57"> nº 0629198-20.2025.8.06.0000 </text:span></text:span></text:p>
      <text:p text:style-name="P55">Impetrante: Defensoria Pública do Estado do Ceará</text:p>
      <text:p text:style-name="P55">Paciente: Nailton Ferreira da Silva</text:p>
      <text:p text:style-name="P55">Def. Público: Defensoria Pública do Estado do Ceará</text:p>
      <text:p text:style-name="P55">Impetrado: Juiz(a) de Direito 3º Núcleo Regional de Custódia e de Inquérito - Sede em Quixadá </text:p>
      <text:p text:style-name="P24"><text:soft-page-break/>Relator(a): Exma. Desa. ANDRÉA MENDES BEZERRA DELFINO</text:p>
      <text:p text:style-name="P24"/>
      <text:p text:style-name="P92"><text:span text:style-name="Fonte_20_parág._20_padrão"><text:span text:style-name="T57">3.</text:span></text:span><text:span text:style-name="Fonte_20_parág._20_padrão"><text:span text:style-name="T59">31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655-52.2025.8.06.0000 </text:span></text:span></text:p>
      <text:p text:style-name="P55">Impetrante: Jader Aldrin Evangelista Marques</text:p>
      <text:p text:style-name="P55">Paciente: <text:span text:style-name="T181">Antônio</text:span> André Da Silva</text:p>
      <text:p text:style-name="P56">Advogados: Jader Aldrin Evangelista Marques (OAB: 35685/CE) e outro</text:p>
      <text:p text:style-name="P55">Impetrado: Juiz(a) de Direito da Vara Única Criminal da Comarca de Maranguape </text:p>
      <text:p text:style-name="P24">Relator(a): Exma. Desa. ANDRÉA MENDES BEZERRA DELFINO</text:p>
      <text:p text:style-name="P24"/>
      <text:p text:style-name="P92"><text:span text:style-name="Fonte_20_parág._20_padrão"><text:span text:style-name="T57">3.</text:span></text:span><text:span text:style-name="Fonte_20_parág._20_padrão"><text:span text:style-name="T59">32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9732-61.2025.8.06.0000 </text:span></text:span></text:p>
      <text:p text:style-name="P55">Impetrante: Francisco Caio Moreira Ribeiro</text:p>
      <text:p text:style-name="P55">Paciente: Vando Vasconcelos Alves</text:p>
      <text:p text:style-name="P55">Advogado: Francisco Caio Moreira Ribeiro (OAB: 50241/CE) <text:s/></text:p>
      <text:p text:style-name="P55">Impetrado: Juiz(a) de Direito da 3ª Vara Criminal da Comarca de Fortaleza </text:p>
      <text:p text:style-name="P24">Relator(a): Exma. Desa. ANDRÉA MENDES BEZERRA DELFINO</text:p>
      <text:p text:style-name="P24"/>
      <text:p text:style-name="P95"><text:span text:style-name="Fonte_20_parág._20_padrão"><text:span text:style-name="T57">3.</text:span></text:span><text:span text:style-name="Fonte_20_parág._20_padrão"><text:span text:style-name="T59">33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917-64.2025.8.06.0000 </text:span></text:span></text:p>
      <text:p text:style-name="P56">Impetrante: Roberto Braga Magalhães</text:p>
      <text:p text:style-name="P56">Paciente: Jorge Luis Rocha da Costa</text:p>
      <text:p text:style-name="P56">Advogado: Roberto Braga Magalhães (OAB: 42301/CE) <text:s/></text:p>
      <text:p text:style-name="P13"><text:span text:style-name="T146">Impetrado: Juiz(a)(a) de Direito da Vara Única da Comarca de Paraipaba</text:span> </text:p>
      <text:p text:style-name="P26">Relator(a): Exma. Desa. ANDRÉA MENDES BEZERRA DELFINO</text:p>
      <text:p text:style-name="P26"/>
      <text:p text:style-name="P95"><text:span text:style-name="Fonte_20_parág._20_padrão"><text:span text:style-name="T57">3.</text:span></text:span><text:span text:style-name="Fonte_20_parág._20_padrão"><text:span text:style-name="T59">34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7441-88.2025.8.06.0000 </text:span></text:span></text:p>
      <text:p text:style-name="P56">Impetrante: Francisco Yago Oliveira do Nascimento</text:p>
      <text:p text:style-name="P56">Impetrante: Pedro Henrique Brasil de Souza</text:p>
      <text:p text:style-name="P56">Paciente: Francisco Gerbson Bezerra da Silva</text:p>
      <text:p text:style-name="P57">Advogados: Francisco Yago Oliveira do Nascimento (OAB: 43625/CE) e outro <text:s/></text:p>
      <text:p text:style-name="P56">Impetrado: Juiz(a) de Direito da 1ª Vara Criminal da Comarca de Quixadá </text:p>
      <text:p text:style-name="P26">Relator(a): Exma. Desa. ANDRÉA MENDES BEZERRA DELFINO</text:p>
      <text:p text:style-name="P26"/>
      <text:p text:style-name="P96"><text:span text:style-name="Fonte_20_parág._20_padrão"><text:span text:style-name="T57">3.</text:span></text:span><text:span text:style-name="Fonte_20_parág._20_padrão"><text:span text:style-name="T60">35</text:span></text:span><text:span text:style-name="Fonte_20_parág._20_padrão"><text:span text:style-name="T57"> – </text:span></text:span><text:span text:style-name="Fonte_20_parág._20_padrão"><text:span text:style-name="T56">Habeas Corpus</text:span></text:span><text:span text:style-name="Fonte_20_parág._20_padrão"><text:span text:style-name="T57"> nº 0628916-79.2025.8.06.0000 </text:span></text:span></text:p>
      <text:p text:style-name="P58">Impetrante: Francisca Mikaelly Barros Sousa</text:p>
      <text:p text:style-name="P58">Paciente: Katiane Ferreira da Silva</text:p>
      <text:p text:style-name="P58">Advogada: Francisca Mikaelly Barros Sousa (OAB: 33815/CE) </text:p>
      <text:p text:style-name="P58">Impetrado: Juiz<text:span text:style-name="T186">(a)</text:span> de Direito da 4ª Vara Criminal da Comarca de Sobral </text:p>
      <text:p text:style-name="P58"><text:span text:style-name="T109">Relator(a): Exma. Desa. ANDRÉA MENDES BEZERRA DELFINO</text:span></text:p>
      <text:p text:style-name="P27"/>
      <text:p text:style-name="P117"><text:span text:style-name="Fonte_20_parág._20_padrão"><text:span text:style-name="T153">RELATORIA: EXMO. DR. CID PEIXOTO DO AMARAL NETO (Juiz(a) de Direito convocado – Portaria 252/2025)</text:span></text:span></text:p>
      <text:p text:style-name="P163"/>
      <text:p text:style-name="P115"><text:span text:style-name="T78">3.</text:span><text:span text:style-name="T79">3</text:span><text:span text:style-name="T80">6</text:span><text:span text:style-name="T78"> – </text:span><text:span text:style-name="T81">Habeas Corpus</text:span><text:span text:style-name="T78"> nº 0629681-50.2025.8.06.0000</text:span></text:p>
      <text:p text:style-name="P131">Impetrante: Maísa Dantas Rabelo</text:p>
      <text:p text:style-name="P131">Paciente: Guilherme Iuri da Silva Nascimento</text:p>
      <text:p text:style-name="P131">Advogado: Maísa Dantas Rabelo (OAB: 41961/CE)</text:p>
      <text:p text:style-name="P131">Impetrado: Juiz(a)<text:span text:style-name="T155">(a)</text:span> de Direito da Vara Única da Comarca de Capistrano</text:p>
      <text:p text:style-name="P107"><text:span text:style-name="Fonte_20_parág._20_padrão"><text:span text:style-name="T49">Relator(a): Exmo. Dr. CID PEIXOTO DO AMARAL NETO (Juiz(a) de Direito convocado – Portaria 252/2025)</text:span></text:span></text:p>
      <text:p text:style-name="P112"/>
      <text:p text:style-name="P114"><text:span text:style-name="Fonte_20_parág._20_padrão"><text:span text:style-name="T156"><text:s/></text:span></text:span></text:p>
      <text:p text:style-name="P108"><text:soft-page-break/><text:span text:style-name="Fonte_20_parág._20_padrão"><text:span text:style-name="T46"/></text:span></text:p>
      <text:p text:style-name="P116"><text:span text:style-name="T78">3.</text:span><text:span text:style-name="T79">3</text:span><text:span text:style-name="T80">7</text:span><text:span text:style-name="T78"> – </text:span><text:span text:style-name="T81">Habeas Corpus</text:span><text:span text:style-name="T78"> nº 0629917-02.2025.8.06.0000 </text:span></text:p>
      <text:p text:style-name="P111">Impetrante: Valber Luan Lima Valente</text:p>
      <text:p text:style-name="P111">Paciente: D. A. B. C.</text:p>
      <text:p text:style-name="P111">Advogado: Valber Luan Lima Valente (OAB: 36173/CE)</text:p>
      <text:p text:style-name="P111">Impetrado: Juiz(a)<text:span text:style-name="T158">(a)</text:span> de Direito da Vara Única da Comarca de Jaguaruana </text:p>
      <text:p text:style-name="P107"><text:span text:style-name="Fonte_20_parág._20_padrão"><text:span text:style-name="T49">Relator(a): Exmo. Dr. CID PEIXOTO DO AMARAL NETO (Juiz(a) de Direito convocado – Portaria 252/2025)</text:span></text:span></text:p>
      <text:p text:style-name="P112"><text:span text:style-name="Fonte_20_parág._20_padrão"><text:span text:style-name="T1"/></text:span></text:p>
      <text:p text:style-name="P116"><text:span text:style-name="T78">3.</text:span><text:span text:style-name="T79">3</text:span><text:span text:style-name="T80">8</text:span><text:span text:style-name="T78"> – </text:span><text:span text:style-name="T81">Habeas Corpus</text:span><text:span text:style-name="T78"> nº 0629902-33.2025.8.06.0000 </text:span></text:p>
      <text:p text:style-name="P111">Impetrante: Cicero Alves Saldanha</text:p>
      <text:p text:style-name="P111">Paciente: Eduardo dos Santos Santana</text:p>
      <text:p text:style-name="P111">Advogado: Cicero Alves Saldanha (OAB: 36201/CE) </text:p>
      <text:p text:style-name="P111">Impetrado: Juiz(a)<text:span text:style-name="T158">(a)</text:span> de Direito da 2ª Vara Criminal da Comarca de Caucaia </text:p>
      <text:p text:style-name="P107"><text:span text:style-name="Fonte_20_parág._20_padrão"><text:span text:style-name="T49">Relator(a): Exmo. Dr. CID PEIXOTO DO AMARAL NETO (Juiz(a) de Direito convocado – Portaria 252/2025)</text:span></text:span></text:p>
      <text:p text:style-name="P112"/>
      <text:p text:style-name="P116"><text:span text:style-name="Fonte_20_parág._20_padrão"><text:span text:style-name="T78"><text:s/></text:span></text:span><text:span text:style-name="T78">3.</text:span><text:span text:style-name="T79">3</text:span><text:span text:style-name="T80">9</text:span><text:span text:style-name="T78"> – </text:span><text:span text:style-name="T81">Habeas Corpus</text:span><text:span text:style-name="T78"> nº 0629328-10.2025.8.06.0000 </text:span></text:p>
      <text:p text:style-name="P111">Impetrante: Nalia Vanessa Bastos Barroso </text:p>
      <text:p text:style-name="P111">Paciente: F. Y. P. M. </text:p>
      <text:p text:style-name="P111">Paciente: P. J. C. S.</text:p>
      <text:p text:style-name="P111">Advogada: Nalia Vanessa Bastos Barroso (OAB: 44610/CE)</text:p>
      <text:p text:style-name="P111">Impetrado: Juiz(a)<text:span text:style-name="T159">(a)</text:span> de Direito da Vara Única Criminal da Comarca de Itapajé </text:p>
      <text:p text:style-name="P107"><text:span text:style-name="Fonte_20_parág._20_padrão"><text:span text:style-name="T49">Relator(a): Exmo. Dr. CID PEIXOTO DO AMARAL NETO (Juiz(a) de Direito convocado – Portaria 252/2025)</text:span></text:span></text:p>
      <text:p text:style-name="P112"/>
      <text:p text:style-name="P116"><text:span text:style-name="Fonte_20_parág._20_padrão"><text:span text:style-name="T78"><text:s/></text:span></text:span><text:span text:style-name="T78">3.</text:span><text:span text:style-name="T80">40</text:span><text:span text:style-name="T78"> – </text:span><text:span text:style-name="T81">Habeas Corpus</text:span><text:span text:style-name="T78"> nº 0630080-79.2025.8.06.0000 </text:span></text:p>
      <text:p text:style-name="P111">Impetrante: Francisco Helivângelo do Carmo Barbosa</text:p>
      <text:p text:style-name="P111">Paciente: Francisco Elvis Lopes de Almeida</text:p>
      <text:p text:style-name="P111">Advogado: Francisco Helivângelo do Carmo Barbosa (OAB: 46610/CE)</text:p>
      <text:p text:style-name="P111">Impetrado: Juiz(a)<text:span text:style-name="T160">(a)</text:span> de Direito do 7º Núcleo Regional de Custódia e das Garantias - Sede em Maracanaú </text:p>
      <text:p text:style-name="P107"><text:span text:style-name="Fonte_20_parág._20_padrão"><text:span text:style-name="T49">Relator(a): Exmo. Dr. CID PEIXOTO DO AMARAL NETO (Juiz(a) de Direito convocado – Portaria 252/2025)</text:span></text:span></text:p>
      <text:p text:style-name="P112"/>
      <text:p text:style-name="P112"><text:span text:style-name="Fonte_20_parág._20_padrão"><text:s/></text:span>3.<text:span text:style-name="T183">41</text:span> – <text:span text:style-name="T161">Habeas Corpus </text:span><text:span text:style-name="T162">nº 0629503-04.2025.8.06.0000 </text:span></text:p>
      <text:p text:style-name="P143">Impetrante: Defensoria Pública do Estado do Ceará</text:p>
      <text:p text:style-name="P143">Paciente: D. F. D. </text:p>
      <text:p text:style-name="P143">Def. Público: Defensoria Pública do Estado do Ceará </text:p>
      <text:p text:style-name="P143">Impetrado: Juiz(a)<text:span text:style-name="T164">(a)</text:span> de Direito da 1ª Vara da Comarca de Cascavel </text:p>
      <text:p text:style-name="P109"><text:span text:style-name="Fonte_20_parág._20_padrão"><text:span text:style-name="T47">Relator(a): Exmo. </text:span></text:span><text:span text:style-name="Fonte_20_parág._20_padrão"><text:span text:style-name="T52">Dr. CID PEIXOTO DO AMARAL NETO (Juiz(a) de Direito convocado – Portaria 252/2025)</text:span></text:span></text:p>
      <text:p text:style-name="P114"/>
      <text:p text:style-name="P98">RELATORIA: EXMA. DESA. ANDRÉA MENDES BEZERRA DELFINO</text:p>
      <text:p text:style-name="P17"/>
      <text:p text:style-name="P17">3.<text:span text:style-name="T184">42</text:span> – Conflito de Jurisdição nº 0000449-42.2025.8.06.0000</text:p>
      <text:p text:style-name="P59">Suscitante: Juiz(a)<text:span text:style-name="T165">(a)</text:span> de Direito da Vara de Delitos de Organizações Criminosas da Comarca de Fortaleza </text:p>
      <text:p text:style-name="P59">Suscitado: Juiz(a)<text:span text:style-name="T165">(a)</text:span> de Direito da 5ª Vara de Delitos de Tráfico de Drogas da Comarca de Fortaleza </text:p>
      <text:p text:style-name="P33">Relator(a): Exma. Desa. ANDRÉA MENDES BEZERRA DELFINO</text:p>
      <text:p text:style-name="P17"><text:soft-page-break/>3.<text:span text:style-name="T184">43</text:span> – Conflito de Jurisdição nº 0000267-56.2025.8.06.0000</text:p>
      <text:p text:style-name="P59">Suscitante: Juiz(a)<text:span text:style-name="T166">(a)</text:span> de Direito da 2ª Vara Criminal da Comarca de Quixadá</text:p>
      <text:p text:style-name="P59">Suscitado: Juiz(a)<text:span text:style-name="T166">(a)</text:span> de Direito da Vara de Delitos de Organizações Criminosas da Comarca de Fortaleza </text:p>
      <text:p text:style-name="P36">Relator(a): Exma. Desa. ANDRÉA MENDES BEZERRA DELFINO</text:p>
      <text:p text:style-name="P17"/>
      <text:p text:style-name="P20">3.<text:span text:style-name="T184">44 </text:span>– Conflito de Jurisdição nº 0000590-61.2025.8.06.0000 </text:p>
      <text:p text:style-name="P60">Suscitante: Juiz(a) de Direito da Vara Única da Comarca de Santana do Acaraú </text:p>
      <text:p text:style-name="P20"><text:span text:style-name="T146">Suscitado: Juiz(a) de Direito da 1ª Vara Criminal da Comarca de Caucaia</text:span> </text:p>
      <text:p text:style-name="P34">Relator(a): Exma. Desa. ANDRÉA MENDES BEZERRA DELFINO</text:p>
      <text:p text:style-name="P20"/>
      <text:p text:style-name="P118"><text:span text:style-name="Fonte_20_parág._20_padrão"><text:span text:style-name="T153">RELATORIA: EXMO. DR. CID PEIXOTO DO AMARAL NETO (Juiz(a) de Direito convocado – Portaria 252/2025)</text:span></text:span></text:p>
      <text:p text:style-name="P20"/>
      <text:p text:style-name="P21">3.<text:span text:style-name="T184">45</text:span> – Conflito de Jurisdição nº 0000638-20.2025.8.06.0000</text:p>
      <text:p text:style-name="P61">Suscitante: Juiz(a)<text:span text:style-name="T167">(a)</text:span> de Direito da 6ª Vara Criminal da Comarca de Fortaleza </text:p>
      <text:p text:style-name="P61">Suscitado: Juiz(a)<text:span text:style-name="T167">(a)</text:span> de Direito da 1ª Vara Criminal da Comarca de Fortaleza</text:p>
      <text:p text:style-name="P37"><text:span text:style-name="Fonte_20_parág._20_padrão"><text:span text:style-name="T157">Relator(a): Exmo. Dr. CID PEIXOTO DO AMARAL NETO (Juiz(a) de Direito convocado – Portaria 252/2025)</text:span></text:span></text:p>
      <text:p text:style-name="P156"/>
      <text:p text:style-name="P93"><text:span text:style-name="Fonte_20_parág._20_padrão"><text:span text:style-name="T139">RELATORIA: EXMA. DESA. MARIA EDNA MARTINS</text:span></text:span></text:p>
      <text:p text:style-name="P17"/>
      <text:p text:style-name="P11">3.<text:span text:style-name="T184">46</text:span> – Embargos de Declaração nº 0003042-44.2017.8.06.0123/50000 </text:p>
      <text:p text:style-name="P43">Embargante: Antônio Evanildo Araújo Portela</text:p>
      <text:p text:style-name="P44">Advogados: Lintor José Linhares Torquato (OAB: 15131/CE) e outro </text:p>
      <text:p text:style-name="P43">Embargado: Ministério Público Estadual </text:p>
      <text:p text:style-name="P30">Relator(a): Exma. Desa. MARIA EDNA MARTINS</text:p>
      <text:p text:style-name="P23"/>
      <text:p text:style-name="P11">3.<text:span text:style-name="T184">47</text:span> – Embargos de Declaração nº0020482-67.2019.8.06.0128/50000 </text:p>
      <text:p text:style-name="P45">Embargante: André Rabelo Lima</text:p>
      <text:p text:style-name="P45">Advogado: Ércio Quaresma Firpe (OAB: 56311/MG)</text:p>
      <text:p text:style-name="P43">Embargado: Ministério Público Estadual </text:p>
      <text:p text:style-name="P31">Relator(a): Exma. Desa. MARIA EDNA MARTINS</text:p>
      <text:p text:style-name="P23"/>
      <text:p text:style-name="P12">3.<text:span text:style-name="T184">48</text:span> – Embargos de Declaração nº 0206059-48.2023.8.06.0300/50000</text:p>
      <text:p text:style-name="P44"><text:s/>Embargante: Renato José Oliveira e Silva</text:p>
      <text:p text:style-name="P44">Advogado: Gílson Sérgio Pereira Alves (OAB: 35400/CE)</text:p>
      <text:p text:style-name="P44">Embargado: Ministério Público Estadual </text:p>
      <text:p text:style-name="P32">Relator(a): Exma. Desa. MARIA EDNA MARTINS</text:p>
      <text:p text:style-name="P25"/>
      <text:p text:style-name="P159"><text:span text:style-name="T168">RELATORIA: EXMA. DESA. ANDRÉA MENDES BEZERRA DELFINO</text:span></text:p>
      <text:p text:style-name="P17"/>
      <text:p text:style-name="P17"/>
      <text:p text:style-name="P15">3.<text:span text:style-name="T185">49</text:span> – Embargos de Declaração nº 0007223-31.2016.8.06.0121/50000 </text:p>
      <text:p text:style-name="P46">Embargante: Thiago Dias de Oliveira</text:p>
      <text:p text:style-name="P46">Def. dativos: Thiago Dias de Oliveira e outro(OAB: 38356/CE)</text:p>
      <text:p text:style-name="P46">Embargado: Ministério Público Estadual </text:p>
      <text:p text:style-name="P33">Relator(a): Exma. Desa. ANDRÉA MENDES BEZERRA DELFINO</text:p>
      <text:p text:style-name="P17"/>
      <text:p text:style-name="P17"/>
      <text:p text:style-name="P15"><text:soft-page-break/>3.<text:span text:style-name="T186">50</text:span> – Embargos de Declaração nº 0001519-45.2018.8.06.0128/50000 </text:p>
      <text:p text:style-name="P46">Embargante: P. A. P.</text:p>
      <text:p text:style-name="P47">Advogados: Francisco Cavalcante Júnior (OAB: 3085/CE) e outro</text:p>
      <text:p text:style-name="P46">Embargado: Ministério Público do Estado do Ceará </text:p>
      <text:p text:style-name="P33">Relator(a): Exma. Desa. ANDRÉA MENDES BEZERRA DELFINO</text:p>
      <text:p text:style-name="P17"/>
      <text:p text:style-name="P16">3.<text:span text:style-name="T185">51</text:span> – Embargos de Declaração nº 0050212-98.2020.8.06.0028/50000 </text:p>
      <text:p text:style-name="P47">Embargante: Ruyan Neves Moreira</text:p>
      <text:p text:style-name="P47">Advogado: Davi Portela Muniz (OAB: 32573/CE)</text:p>
      <text:p text:style-name="P47">Embargado: Ministério Público do Estado do Ceará </text:p>
      <text:p text:style-name="P38">Relator(a): Exma. Desa. ANDRÉA MENDES BEZERRA DELFINO</text:p>
      <text:p text:style-name="P22"/>
      <text:p text:style-name="P16">3.<text:span text:style-name="T185">52</text:span> – Embargos de Declaração nº 0001134-05.2019.8.06.0115/50000 </text:p>
      <text:p text:style-name="P47">Embargante: José Felipe de Oliveira Freire</text:p>
      <text:p text:style-name="P47">Advogado: Luiz André da Silva Neto (OAB: 299245/SP)</text:p>
      <text:p text:style-name="P47">Embargado: Ministério Público do Estado do Ceará </text:p>
      <text:p text:style-name="P35">Relator(a): Exma. Desa. ANDRÉA MENDES BEZERRA DELFINO</text:p>
      <text:p text:style-name="P22"/>
      <text:p text:style-name="P103"><text:span text:style-name="T168">4 – <text:s/>PROCESSOS EM PAUTA/</text:span><text:span text:style-name="T169">43</text:span><text:span text:style-name="T170">2</text:span></text:p>
      <text:p text:style-name="P101"/>
      <text:p text:style-name="P99"><text:span text:style-name="Fonte_20_parág._20_padrão"><text:span text:style-name="T19">RELATORIA: EXMA. DESA. ANDRÉA MENDES BEZERRA DELFINO</text:span></text:span></text:p>
      <text:p text:style-name="P99"><text:span text:style-name="Fonte_20_parág._20_padrão"><text:span text:style-name="T19"/></text:span></text:p>
      <text:p text:style-name="P6"><text:span text:style-name="T82">4.</text:span><text:span text:style-name="T83">1</text:span><text:span text:style-name="T82"> – Apelação nº 0000192-79.2023.8.06.0293 </text:span></text:p>
      <text:p text:style-name="P10">Pauta <text:span text:style-name="T115">432</text:span></text:p>
      <text:p text:style-name="P10">Comarca de Origem: Fortaleza/Vara de Delitos de Organizações Criminosas</text:p>
      <text:p text:style-name="P53">Apelante: Francisco Rafael Damasceno </text:p>
      <text:p text:style-name="P53">Apelante: Antônio Marcos Soares de Araújo </text:p>
      <text:p text:style-name="P53">Def. Público: Defensoria Pública do Estado do Ceará </text:p>
      <text:p text:style-name="P53">Apelado: Ministério Público Estadual </text:p>
      <text:p text:style-name="P10">Relator(a): Exma. Desa. ANDRÉA MENDES BEZERRA DELFINO</text:p>
      <text:p text:style-name="P77"><text:span text:style-name="T24">Revisor(a): Exmo. </text:span><text:span text:style-name="Fonte_20_parág._20_padrão"><text:span text:style-name="T21">Dr. CID PEIXOTO DO AMARAL NETO (Juiz(a) de Direito convocado – Portaria 252/2025)</text:span></text:span></text:p>
      <text:p text:style-name="P39"/>
      <text:p text:style-name="P6"><text:span text:style-name="T82">4.</text:span><text:span text:style-name="T83">2</text:span><text:span text:style-name="T82"> – Apelação nº 1028186-74.2000.8.06.0001</text:span></text:p>
      <text:p text:style-name="P10">Pauta <text:span text:style-name="T115">432</text:span></text:p>
      <text:p text:style-name="P10">Comarca de Origem: Fortaleza/4ª Vara do J<text:span text:style-name="T172">ú</text:span>ri</text:p>
      <text:p text:style-name="P53">Apelante: E. R. L.</text:p>
      <text:p text:style-name="P53">Advogados: Micaeli Maria Campos Maciel (OAB: 39100/CE) e outro</text:p>
      <text:p text:style-name="P53">Apelado: Ministério Público Estadual </text:p>
      <text:p text:style-name="P10">Relator(a): Exma. Desa. ANDRÉA MENDES BEZERRA DELFINO</text:p>
      <text:p text:style-name="P63"><text:span text:style-name="T25">Revisor(a): Exmo. </text:span><text:span text:style-name="Fonte_20_parág._20_padrão"><text:span text:style-name="T22">Dr. CID PEIXOTO DO AMARAL NETO (Juiz(a) de Direito convocado – Portaria 252/2025)</text:span></text:span><text:span text:style-name="T18"> </text:span></text:p>
      <text:p text:style-name="P157"/>
      <text:p text:style-name="P104"><text:span text:style-name="T168">4 – <text:s/>PROCESSOS EM PAUTA/</text:span><text:span text:style-name="T169">43</text:span><text:span text:style-name="T171">3</text:span></text:p>
      <text:p text:style-name="P102"/>
      <text:p text:style-name="P94"><text:span text:style-name="Fonte_20_parág._20_padrão"><text:span text:style-name="T141">RELATORIA: EXMA. DESA. MARIA EDNA MARTINS</text:span></text:span></text:p>
      <text:p text:style-name="P94"><text:span text:style-name="Fonte_20_parág._20_padrão"><text:span text:style-name="T141"/></text:span></text:p>
      <text:p text:style-name="P125"><text:span text:style-name="T127">4.</text:span><text:span text:style-name="T128">3</text:span><text:span text:style-name="T117"> - </text:span><text:span text:style-name="T74">Agravo </text:span><text:span text:style-name="T75">em</text:span><text:span text:style-name="T74"> Execução Penal nº </text:span><text:span text:style-name="T125">8006544-80.2024.8.06.0001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Fortaleza/2ª Vara de Execução Penal</text:span></text:p>
      <text:p text:style-name="P126"><text:soft-page-break/>Agravante: Gleiciano de Paula Moura</text:p>
      <text:p text:style-name="P126">Advogada: Maria Aliciane Medeiros Cordeiro Gois (OAB: 40557/CE)</text:p>
      <text:p text:style-name="P126">Agravado: Ministério Público Estadual</text:p>
      <text:p text:style-name="P133"><text:span text:style-name="T126">Relator(a): Exm</text:span><text:span text:style-name="T129">a</text:span><text:span text:style-name="T126">. Des</text:span><text:span text:style-name="T129">a</text:span><text:span text:style-name="T126">. MARIA EDNA MARTINS</text:span></text:p>
      <text:p text:style-name="P169"/>
      <text:p text:style-name="P125"><text:span text:style-name="T127">4.</text:span><text:span text:style-name="T128">4</text:span><text:span text:style-name="T117"> - </text:span><text:span text:style-name="T74">Agravo </text:span><text:span text:style-name="T75">em</text:span><text:span text:style-name="T74"> Execução Penal nº </text:span><text:span text:style-name="T125">8004847-92.2022.8.06.0001</text:span></text:p>
      <text:p text:style-name="P14">Pauta <text:span text:style-name="T173">433</text:span></text:p>
      <text:p text:style-name="P125"><text:span text:style-name="T74">Comarca de Origem: </text:span><text:span text:style-name="T126">Fortaleza/2ª Vara de Execução Penal</text:span></text:p>
      <text:p text:style-name="P126">Agravante: Rafael Ferreira de Castro</text:p>
      <text:p text:style-name="P126">Advogado: Lucas Arruda Rolim (OAB: 30150/CE)</text:p>
      <text:p text:style-name="P126">Agravado: Ministério Público Estadual</text:p>
      <text:p text:style-name="P133"><text:span text:style-name="T126">Relator(a): Exm</text:span><text:span text:style-name="T129">a</text:span><text:span text:style-name="T126">. Des</text:span><text:span text:style-name="T129">a</text:span><text:span text:style-name="T126">. MARIA EDNA MARTINS</text:span></text:p>
      <text:p text:style-name="P169"/>
      <text:p text:style-name="P125"><text:span text:style-name="T127">4.</text:span><text:span text:style-name="T128">5</text:span><text:span text:style-name="T117"> - </text:span><text:span text:style-name="T74">Agravo </text:span><text:span text:style-name="T75">em</text:span><text:span text:style-name="T74"> Execução Penal nº </text:span><text:span text:style-name="T125">8000284-13.2022.8.06.0112</text:span></text:p>
      <text:p text:style-name="P14">Pauta <text:span text:style-name="T173">433</text:span></text:p>
      <text:p text:style-name="P125"><text:span text:style-name="T74">Comarca de Origem: </text:span><text:span text:style-name="T126">Acopiara/Vara Única Criminal</text:span></text:p>
      <text:p text:style-name="P126">Agravante: Rodrigo Alves de Melo</text:p>
      <text:p text:style-name="P126">Advogado: Francisco Jayson Gonçalves Lima (OAB: 43522/CE)</text:p>
      <text:p text:style-name="P126">Agravado: Ministério Público Estadual</text:p>
      <text:p text:style-name="P133"><text:span text:style-name="T126">Relator(a): Exm</text:span><text:span text:style-name="T129">a</text:span><text:span text:style-name="T126">. Des</text:span><text:span text:style-name="T129">a</text:span><text:span text:style-name="T126">. MARIA EDNA MARTINS</text:span></text:p>
      <text:p text:style-name="P169"/>
      <text:p text:style-name="P125"><text:span text:style-name="T127">4.</text:span><text:span text:style-name="T128">6</text:span><text:span text:style-name="T117"> - </text:span><text:span text:style-name="T74">Recurso em Sentido Estrito nº </text:span><text:span text:style-name="T125">0205370-67.2024.8.06.0300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Caucaia/1ª Vara Criminal</text:span></text:p>
      <text:p text:style-name="P126">Recorrente: João Victor Garcia Dias</text:p>
      <text:p text:style-name="P126">Advogado: Saulo Filipe Pedrosa Leite (OAB: 31584/CE)</text:p>
      <text:p text:style-name="P126">Recorrido: Ministério Público Estadual</text:p>
      <text:p text:style-name="P133"><text:span text:style-name="T126">Relator(a): Exm</text:span><text:span text:style-name="T129">a</text:span><text:span text:style-name="T126">. Des</text:span><text:span text:style-name="T129">a</text:span><text:span text:style-name="T126">. MARIA EDNA MARTINS</text:span></text:p>
      <text:p text:style-name="P129"/>
      <text:p text:style-name="P125"><text:span text:style-name="T127">4.</text:span><text:span text:style-name="T128">7</text:span><text:span text:style-name="T117"> - </text:span><text:span text:style-name="T74">Recurso em Sentido Estrito nº </text:span><text:span text:style-name="T125">0281136-53.2024.8.06.0001</text:span></text:p>
      <text:p text:style-name="P14">Pauta <text:span text:style-name="T173">433</text:span></text:p>
      <text:p text:style-name="P125"><text:span text:style-name="T74">Comarca de Origem: </text:span><text:span text:style-name="T126">Fortaleza/3ª Vara do Júri</text:span></text:p>
      <text:p text:style-name="P126">Recorrente: Thiago Mendes de Lima</text:p>
      <text:p text:style-name="P126">Advogado: Antônio Delano Soares Cruz (OAB: 8116/CE)</text:p>
      <text:p text:style-name="P126">Recorrido: Ministério Público Estadual</text:p>
      <text:p text:style-name="P133"><text:span text:style-name="T126">Relator(a): Exm</text:span><text:span text:style-name="T129">a</text:span><text:span text:style-name="T126">. Des</text:span><text:span text:style-name="T129">a</text:span><text:span text:style-name="T126">. MARIA EDNA MARTINS</text:span></text:p>
      <text:p text:style-name="P169"/>
      <text:p text:style-name="P125"><text:span text:style-name="T127">4.</text:span><text:span text:style-name="T128">8</text:span><text:span text:style-name="T117"> - </text:span><text:span text:style-name="T74">Recurso em Sentido Estrito nº </text:span><text:span text:style-name="T125">0800060-14.2022.8.06.0296</text:span></text:p>
      <text:p text:style-name="P14">Pauta <text:span text:style-name="T173">433</text:span></text:p>
      <text:p text:style-name="P125"><text:span text:style-name="T74">Comarca de Origem: </text:span><text:span text:style-name="T126">Fortaleza/Vara de Crimes Contra a Ordem Tributária da Comarca de Fortaleza</text:span></text:p>
      <text:p text:style-name="P126">Recorrente: Ministério Público Estadual</text:p>
      <text:p text:style-name="P125"><text:span text:style-name="T119">Recorrido: Francisco Geovane Lopes da </text:span><text:span text:style-name="T121">Nóbrega</text:span></text:p>
      <text:p text:style-name="P126">Advogado: Carlos Samuel de Gois Araújo (OAB: 29852/CE)</text:p>
      <text:p text:style-name="P136"><text:span text:style-name="T117">Relator(a): Exm</text:span><text:span text:style-name="T138">a</text:span><text:span text:style-name="T117">. Des</text:span><text:span text:style-name="T138">a</text:span><text:span text:style-name="T117">. MARIA EDNA MARTINS</text:span></text:p>
      <text:p text:style-name="P169"/>
      <text:p text:style-name="P125"><text:span text:style-name="T127">4.</text:span><text:span text:style-name="T128">9</text:span><text:span text:style-name="T117"> - </text:span><text:span text:style-name="T74">Recurso em Sentido Estrito nº </text:span><text:span text:style-name="T125">0247046-24.2021.8.06.0001</text:span></text:p>
      <text:p text:style-name="P14">Pauta <text:span text:style-name="T173">433</text:span></text:p>
      <text:p text:style-name="P125"><text:span text:style-name="T74">Comarca de Origem: </text:span><text:span text:style-name="T126">Fortaleza/2ª Vara do Júri</text:span></text:p>
      <text:p text:style-name="P126">Recorrente: João Victor Barros da Silva</text:p>
      <text:p text:style-name="P126"><text:soft-page-break/>Def. Público: Defensoria Pública do Estado do Ceará</text:p>
      <text:p text:style-name="P126">Recorrido: Ministério Público Estadual</text:p>
      <text:p text:style-name="P136"><text:span text:style-name="T117">Relator(a): Exm</text:span><text:span text:style-name="T138">a</text:span><text:span text:style-name="T117">. Des</text:span><text:span text:style-name="T138">a</text:span><text:span text:style-name="T117">. MARIA EDNA MARTINS</text:span></text:p>
      <text:p text:style-name="P129"/>
      <text:p text:style-name="P125"><text:span text:style-name="T127">4.</text:span><text:span text:style-name="T128">10</text:span><text:span text:style-name="T126"> </text:span><text:span text:style-name="T117">- </text:span><text:span text:style-name="T74">Recurso em Sentido Estrito nº </text:span><text:span text:style-name="T125">0031744-64.2014.8.06.0071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Crato/1ª Vara Criminal</text:span><text:span text:style-name="T119"> </text:span></text:p>
      <text:p text:style-name="P126">Recorrente: Marcos Santos Ferreira</text:p>
      <text:p text:style-name="P126">Def. Público: Defensoria Pública do Estado do Ceará</text:p>
      <text:p text:style-name="P126">Recorrido: Ministério Público Estadual</text:p>
      <text:p text:style-name="P136"><text:span text:style-name="T117">Relator(a): Exm</text:span><text:span text:style-name="T138">a</text:span><text:span text:style-name="T117">. Des</text:span><text:span text:style-name="T138">a</text:span><text:span text:style-name="T117">. MARIA EDNA MARTINS</text:span></text:p>
      <text:p text:style-name="P169"/>
      <text:p text:style-name="P141">RELATORIA: EXMA. DESA. ANDRÉA MENDES BEZERRA DELFINO</text:p>
      <text:p text:style-name="P134"/>
      <text:p text:style-name="P125"><text:span text:style-name="T127">4.</text:span><text:span text:style-name="T128">11</text:span><text:span text:style-name="T117"> - </text:span><text:span text:style-name="T74">Apelação nº </text:span><text:span text:style-name="T125">0126255-02.2016.8.06.0001</text:span></text:p>
      <text:p text:style-name="P14">Pauta <text:span text:style-name="T173">433</text:span></text:p>
      <text:p text:style-name="P125"><text:span text:style-name="T74">Comarca de Origem: </text:span><text:span text:style-name="T126">Fortaleza/6ª Vara Criminal</text:span></text:p>
      <text:p text:style-name="P125"><text:span text:style-name="T119">Apelante: Francisco </text:span><text:span text:style-name="T121">Ítalo</text:span><text:span text:style-name="T119"> Ferreira Duarte</text:span></text:p>
      <text:p text:style-name="P126">Def. Público: Defensoria Pública do Estado do Ceará</text:p>
      <text:p text:style-name="P126">Apelado: Ministério Público Estadual</text:p>
      <text:p text:style-name="P14">Relator(a): Exma. Desa. ANDRÉA MENDES BEZERRA DELFINO</text:p>
      <text:p text:style-name="P137"><text:span text:style-name="T113">Revisor(a): Exmo. </text:span><text:span text:style-name="Fonte_20_parág._20_padrão"><text:span text:style-name="T110">Dr. CID PEIXOTO DO AMARAL NETO (Juiz(a) de Direito convocado – Portaria 252/2025)</text:span></text:span></text:p>
      <text:p text:style-name="P129"/>
      <text:p text:style-name="P125"><text:span text:style-name="T127">4.</text:span><text:span text:style-name="T126">1</text:span><text:span text:style-name="T128">2</text:span><text:span text:style-name="T117"> - </text:span><text:span text:style-name="T74">Apelação nº </text:span><text:span text:style-name="T125">0280140-55.2024.8.06.0001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Fortaleza/3ª Vara de Delitos de Tráfico de Drogas</text:span></text:p>
      <text:p text:style-name="P126">Apelante: Maria de Lourdes Lima Nogueira</text:p>
      <text:p text:style-name="P126">Def. Público: Defensoria Pública do Estado do Ceará</text:p>
      <text:p text:style-name="P126">Apelado: Ministério Público Estadual</text:p>
      <text:p text:style-name="P14">Relator(a): Exma. Desa. ANDRÉA MENDES BEZERRA DELFINO</text:p>
      <text:p text:style-name="P137"><text:span text:style-name="T113">Revisor(a): Exmo. </text:span><text:span text:style-name="Fonte_20_parág._20_padrão"><text:span text:style-name="T110">Dr. CID PEIXOTO DO AMARAL NETO (Juiz(a) de Direito convocado – Portaria 252/2025)</text:span></text:span></text:p>
      <text:p text:style-name="P169"/>
      <text:p text:style-name="P125"><text:span text:style-name="T127">4.</text:span><text:span text:style-name="T126">1</text:span><text:span text:style-name="T128">3</text:span><text:span text:style-name="T117"> - </text:span><text:span text:style-name="T74">Apelação nº </text:span><text:span text:style-name="T125">0200013-90.2022.8.06.0037</text:span></text:p>
      <text:p text:style-name="P14">Pauta <text:span text:style-name="T173">433</text:span></text:p>
      <text:p text:style-name="P125"><text:span text:style-name="T74">Comarca de Origem: </text:span><text:span text:style-name="T126">Crateús/Vara Única Criminal</text:span><text:span text:style-name="T119"> </text:span></text:p>
      <text:p text:style-name="P126">Apelante: F. N. N. da S.</text:p>
      <text:p text:style-name="P126">Def. Público: Defensoria Pública do Estado do Ceará</text:p>
      <text:p text:style-name="P126">Apelado: Ministério Público Estadual</text:p>
      <text:p text:style-name="P14">Relator(a): Exma. Desa. ANDRÉA MENDES BEZERRA DELFINO</text:p>
      <text:p text:style-name="P137"><text:span text:style-name="T113">Revisor(a): Exmo. </text:span><text:span text:style-name="Fonte_20_parág._20_padrão"><text:span text:style-name="T110">Dr. CID PEIXOTO DO AMARAL NETO (Juiz(a) de Direito convocado – Portaria 252/2025)</text:span></text:span></text:p>
      <text:p text:style-name="P129"/>
      <text:p text:style-name="P125"><text:span text:style-name="T127">4.</text:span><text:span text:style-name="T126">1</text:span><text:span text:style-name="T128">4</text:span><text:span text:style-name="T117"> - </text:span><text:span text:style-name="T74">Apelação nº </text:span><text:span text:style-name="T125">0282410-52.2024.8.06.0001</text:span></text:p>
      <text:p text:style-name="P14">Pauta <text:span text:style-name="T173">433</text:span></text:p>
      <text:p text:style-name="P125"><text:span text:style-name="T74">Comarca de Origem: </text:span><text:span text:style-name="T126">Fortaleza/10ª Vara Criminal</text:span></text:p>
      <text:p text:style-name="P125"><text:span text:style-name="T119">Apelante: </text:span><text:span text:style-name="T122">André</text:span><text:span text:style-name="T119"> Anderson Lins de Oliveira</text:span></text:p>
      <text:p text:style-name="P126">Advogado: Victor Fernandes Tavares (OAB: 50925/CE)</text:p>
      <text:p text:style-name="P126">Apelante: Lucas Santos da Silva</text:p>
      <text:p text:style-name="P126"><text:soft-page-break/>Apelante: Wanderson de Alencar Silva</text:p>
      <text:p text:style-name="P126">Def. Público: Defensoria Pública do Estado do Ceará</text:p>
      <text:p text:style-name="P126">Apelado: Ministério Público Estadual</text:p>
      <text:p text:style-name="P14">Relator(a): Exma. Desa. ANDRÉA MENDES BEZERRA DELFINO</text:p>
      <text:p text:style-name="P137"><text:span text:style-name="T113">Revisor(a): Exmo. </text:span><text:span text:style-name="Fonte_20_parág._20_padrão"><text:span text:style-name="T110">Dr. CID PEIXOTO DO AMARAL NETO (Juiz(a) de Direito convocado – Portaria 252/2025)</text:span></text:span></text:p>
      <text:p text:style-name="P129"/>
      <text:p text:style-name="P125"><text:span text:style-name="T127">4.</text:span><text:span text:style-name="T126">1</text:span><text:span text:style-name="T128">5</text:span><text:span text:style-name="T117"> - </text:span><text:span text:style-name="T74">Apelação nº </text:span><text:span text:style-name="T125">0010206-33.2025.8.06.0300</text:span></text:p>
      <text:p text:style-name="P14">Pauta <text:span text:style-name="T173">433</text:span></text:p>
      <text:p text:style-name="P130"><text:span text:style-name="T77">Comarca de Origem: </text:span><text:span text:style-name="T117">Caucaia/4º Núcleo Regional de Custódia e de Inquérito</text:span></text:p>
      <text:p text:style-name="P126">Apelante: Joelma Jéssica de Oliveira Lima</text:p>
      <text:p text:style-name="P126">Advogado: Raymundo Nonato da Silva Filho (OAB: 36841/CE)</text:p>
      <text:p text:style-name="P126">Apelado: Ministério Público Estadual</text:p>
      <text:p text:style-name="P14">Relator(a): Exma. Desa. ANDRÉA MENDES BEZERRA DELFINO</text:p>
      <text:p text:style-name="P137"><text:span text:style-name="T113">Revisor(a): Exmo. </text:span><text:span text:style-name="Fonte_20_parág._20_padrão"><text:span text:style-name="T110">Dr. CID PEIXOTO DO AMARAL NETO (Juiz(a) de Direito convocado – Portaria 252/2025)</text:span></text:span></text:p>
      <text:p text:style-name="P129"/>
      <text:p text:style-name="P125"><text:span text:style-name="T127">4.</text:span><text:span text:style-name="T126">1</text:span><text:span text:style-name="T128">6</text:span><text:span text:style-name="T117"> - </text:span><text:span text:style-name="T74">Apelação nº </text:span><text:span text:style-name="T125">0200550-59.2025.8.06.0303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Limoeiro do Norte/Vara Única Criminal</text:span><text:span text:style-name="T119"> </text:span></text:p>
      <text:p text:style-name="P126">Apelante: Rafael Amaro Batista</text:p>
      <text:p text:style-name="P126">Advogado: José Ribamar de Lima (OAB: 47315/CE)</text:p>
      <text:p text:style-name="P126">Apelado: Ministério Público Estadual</text:p>
      <text:p text:style-name="P14">Relator(a): Exma. Desa. ANDRÉA MENDES BEZERRA DELFINO</text:p>
      <text:p text:style-name="P137"><text:span text:style-name="T113">Revisor(a): Exmo. </text:span><text:span text:style-name="Fonte_20_parág._20_padrão"><text:span text:style-name="T110">Dr. CID PEIXOTO DO AMARAL NETO (Juiz(a) de Direito convocado – Portaria 252/2025)</text:span></text:span></text:p>
      <text:p text:style-name="P129"/>
      <text:p text:style-name="P125"><text:span text:style-name="T127">4.</text:span><text:span text:style-name="T126">1</text:span><text:span text:style-name="T128">7</text:span><text:span text:style-name="T117"> - </text:span><text:span text:style-name="T74">Apelação nº </text:span><text:span text:style-name="T125">0203021-78.2025.8.06.0293</text:span></text:p>
      <text:p text:style-name="P14">Pauta <text:span text:style-name="T173">433</text:span></text:p>
      <text:p text:style-name="P125"><text:span text:style-name="T74">Comarca de Origem: </text:span><text:span text:style-name="T126">Caucaia/4ª Vara Criminal</text:span></text:p>
      <text:p text:style-name="P125"><text:span text:style-name="T119">Apelante: </text:span><text:span text:style-name="T121">Antônio</text:span><text:span text:style-name="T119"> Kauan Cirilo Bastos</text:span></text:p>
      <text:p text:style-name="P126">Advogado: Taian Lima Silva (OAB: 40544/CE)</text:p>
      <text:p text:style-name="P126">Apelado: Ministério Público Estadual</text:p>
      <text:p text:style-name="P14">Relator(a): Exma. Desa. ANDRÉA MENDES BEZERRA DELFINO</text:p>
      <text:p text:style-name="P137"><text:span text:style-name="T113">Revisor(a): Exmo. </text:span><text:span text:style-name="Fonte_20_parág._20_padrão"><text:span text:style-name="T110">Dr. CID PEIXOTO DO AMARAL NETO (Juiz(a) de Direito convocado – Portaria 252/2025)</text:span></text:span></text:p>
      <text:p text:style-name="P169"/>
      <text:p text:style-name="P125"><text:span text:style-name="T127">4.</text:span><text:span text:style-name="T126">1</text:span><text:span text:style-name="T128">8</text:span><text:span text:style-name="T117"> - </text:span><text:span text:style-name="T74">Apelação nº </text:span><text:span text:style-name="T125">0205008-71.2024.8.06.0298</text:span></text:p>
      <text:p text:style-name="P14">Pauta <text:span text:style-name="T173">433</text:span></text:p>
      <text:p text:style-name="P125"><text:span text:style-name="T74">Comarca de Origem: </text:span><text:span text:style-name="T126">Sobral/3ª Vara Criminal </text:span></text:p>
      <text:p text:style-name="P126">Apelante: Carlos Iago Andrade Teles</text:p>
      <text:p text:style-name="P126">Advogado: Breno de Siqueira Mendes (OAB: 34248/CE)</text:p>
      <text:p text:style-name="P126">Apelado: Ministério Público Estadual</text:p>
      <text:p text:style-name="P136">Relator(a): Exma. Desa. ANDRÉA MENDES BEZERRA DELFINO</text:p>
      <text:p text:style-name="P138"><text:span text:style-name="T113">Revisor(a): Exmo. </text:span><text:span text:style-name="Fonte_20_parág._20_padrão"><text:span text:style-name="T110">Dr. CID PEIXOTO DO AMARAL NETO (Juiz(a) de Direito convocado – Portaria 252/2025)</text:span></text:span></text:p>
      <text:p text:style-name="P129"/>
      <text:p text:style-name="P119"><text:span text:style-name="Fonte_20_parág._20_padrão"><text:span text:style-name="T154">RELATORIA: EXMO. DR. CID PEIXOTO DO AMARAL NETO (Juiz(a) de Direito convocado – Portaria 252/2025)</text:span></text:span></text:p>
      <text:p text:style-name="P134"/>
      <text:p text:style-name="P125"><text:soft-page-break/><text:span text:style-name="T127">4.</text:span><text:span text:style-name="T126">1</text:span><text:span text:style-name="T128">9</text:span><text:span text:style-name="T117"> - </text:span><text:span text:style-name="T74">Apelação nº </text:span><text:span text:style-name="T125">0013115-72.2025.8.06.0001</text:span></text:p>
      <text:p text:style-name="P14">Pauta <text:span text:style-name="T173">433</text:span></text:p>
      <text:p text:style-name="P125"><text:span text:style-name="T74">Comarca de Origem: </text:span><text:span text:style-name="T126">Fortaleza/Vara de Delitos de Organizações Criminosas</text:span></text:p>
      <text:p text:style-name="P126">Apelante: Jeane Alves Pereira</text:p>
      <text:p text:style-name="P126">Advogado: José Nogueira Granja Neto (OAB: 8918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28">20</text:span><text:span text:style-name="T117"> - </text:span><text:span text:style-name="T74">Apelação nº </text:span><text:span text:style-name="T125">0050267-09.2020.8.06.0203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Ocara/Vara Única</text:span></text:p>
      <text:p text:style-name="P125"><text:span text:style-name="T119">Apelante: </text:span><text:span text:style-name="T123">Antônio</text:span><text:span text:style-name="T119"> </text:span><text:span text:style-name="T123">F</text:span><text:span text:style-name="T119">elipe </text:span><text:span text:style-name="T123">R</text:span><text:span text:style-name="T119">odrigues</text:span></text:p>
      <text:p text:style-name="P126">Advogado: Francisco Leandro Sousa de Lima (OAB: 39714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69"/>
      <text:p text:style-name="P125"><text:span text:style-name="T127">4.</text:span><text:span text:style-name="T128">21</text:span><text:span text:style-name="T117"> - </text:span><text:span text:style-name="T74">Apelação nº </text:span><text:span text:style-name="T125">0110276-92.2019.8.06.0001</text:span></text:p>
      <text:p text:style-name="P14">Pauta <text:span text:style-name="T173">433</text:span></text:p>
      <text:p text:style-name="P125"><text:span text:style-name="T74">Comarca de Origem: </text:span><text:span text:style-name="T126">Fortaleza/Vara de Crimes Contra a Ordem Tributária</text:span><text:span text:style-name="T119"> </text:span></text:p>
      <text:p text:style-name="P126">Apelante: Marcelo Araújo de Queiroz</text:p>
      <text:p text:style-name="P126">Advogada: Jamila Braga Paiva Martins (OAB: 38875/CE)</text:p>
      <text:p text:style-name="P126">Advogado: Ivan Lúcio de Andrade Falcão Júnior (OAB: 18445/CE)</text:p>
      <text:p text:style-name="P126">Advogado: Fernando Augusto de Melo Falcão (OAB: 12414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69"/>
      <text:p text:style-name="P125"><text:span text:style-name="T127">4.</text:span><text:span text:style-name="T126">2</text:span><text:span text:style-name="T128">2</text:span><text:span text:style-name="T117"> - </text:span><text:span text:style-name="T74">Apelação nº </text:span><text:span text:style-name="T125">0200018-52.2024.8.06.0293</text:span></text:p>
      <text:p text:style-name="P14">Pauta <text:span text:style-name="T173">433</text:span></text:p>
      <text:p text:style-name="P125"><text:span text:style-name="T74">Comarca de Origem: </text:span><text:span text:style-name="T126">Croatá/Vara Única </text:span></text:p>
      <text:p text:style-name="P126">Apelante: Francisco Gabriel Gomes Nascimento</text:p>
      <text:p text:style-name="P126">Advogado: Lucas Felipe de Freitas (OAB: 43610/CE)</text:p>
      <text:p text:style-name="P126">Apelante: Elivelton Gonçalves de Lima</text:p>
      <text:p text:style-name="P126">Advogado: Manoel Lima de Abreu (OAB: 34259/CE)</text:p>
      <text:p text:style-name="P126">Apelante: Francisco Werllerptson Oliveira Mendes</text:p>
      <text:p text:style-name="P126">Advogada: Francisca Gervânia Silva Carvalho (OAB: 20820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69"/>
      <text:p text:style-name="P125"><text:span text:style-name="T127">4.</text:span><text:span text:style-name="T126">2</text:span><text:span text:style-name="T128">3</text:span><text:span text:style-name="T126"> </text:span><text:span text:style-name="T117">- </text:span><text:span text:style-name="T74">Apelação nº </text:span><text:span text:style-name="T125">0200142-48.2023.8.06.0300</text:span></text:p>
      <text:p text:style-name="P14">Pauta <text:span text:style-name="T173">433</text:span></text:p>
      <text:p text:style-name="P125"><text:span text:style-name="T74">Comarca de Origem: </text:span><text:span text:style-name="T126">Aquiraz/Vara Única Criminal </text:span></text:p>
      <text:p text:style-name="P126">Apelante: Carlos Henrique Gomes da Silva</text:p>
      <text:p text:style-name="P126"><text:soft-page-break/>Advogado: Márcio Borges de Araújo (OAB: 18920/CE)</text:p>
      <text:p text:style-name="P126">Apelante: Luan Vieira dos Santos</text:p>
      <text:p text:style-name="P126">Advogado: Eilson Maciel Filho (OAB: 47002/CE)</text:p>
      <text:p text:style-name="P126">Advogada: Gleice Kelly Chagas Ferreira (OAB: 52795/CE)</text:p>
      <text:p text:style-name="P126">Apelante: Ministério Público Estadual</text:p>
      <text:p text:style-name="P126">Apelado: Ministério Público Estadual</text:p>
      <text:p text:style-name="P126">Apelado: Carlos Henrique Gomes da Silva</text:p>
      <text:p text:style-name="P126">Apelado: Luan Vieira dos Santos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26">2</text:span><text:span text:style-name="T128">4</text:span><text:span text:style-name="T117"> - </text:span><text:span text:style-name="T74">Apelação nº </text:span><text:span text:style-name="T125">0200333-49.2025.8.06.0001</text:span></text:p>
      <text:p text:style-name="P14">Pauta <text:span text:style-name="T173">433</text:span></text:p>
      <text:p text:style-name="P125"><text:span text:style-name="T74">Comarca de Origem: </text:span><text:span text:style-name="T126">Fortaleza/4ª Vara de Delitos de Tráfico de Drogas</text:span></text:p>
      <text:p text:style-name="P126">Apelante: Eric Ribeiro da Costa</text:p>
      <text:p text:style-name="P126">Advogada: Roberta Ferreira de Castro (OAB: 22147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69"/>
      <text:p text:style-name="P125"><text:span text:style-name="T127">4.</text:span><text:span text:style-name="T126">2</text:span><text:span text:style-name="T128">5</text:span><text:span text:style-name="T117"> - </text:span><text:span text:style-name="T74">Apelação nº </text:span><text:span text:style-name="T125">0201254-24.2024.8.06.0298</text:span></text:p>
      <text:p text:style-name="P14">Pauta <text:span text:style-name="T173">433</text:span></text:p>
      <text:p text:style-name="P125"><text:span text:style-name="T74">Comarca de Origem: </text:span><text:span text:style-name="T126">Ubajara/Vara Única</text:span><text:span text:style-name="T119"> </text:span></text:p>
      <text:p text:style-name="P126">Apelante: Adevanio Mendes do Nascimento</text:p>
      <text:p text:style-name="P126">Apelante: Maria de Lourdes Alves da Silva</text:p>
      <text:p text:style-name="P128">Advogado: André Campos Pacheco Vasquez (OAB: 18090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26">2</text:span><text:span text:style-name="T128">6</text:span><text:span text:style-name="T117"> - </text:span><text:span text:style-name="T74">Apelação nº </text:span><text:span text:style-name="T125">0205954-92.2023.8.06.0293</text:span></text:p>
      <text:p text:style-name="P14">Pauta <text:span text:style-name="T173">433</text:span></text:p>
      <text:p text:style-name="P125"><text:span text:style-name="T74">Comarca de Origem: </text:span><text:span text:style-name="T126">Maracanaú/3ª Vara Criminal</text:span></text:p>
      <text:p text:style-name="P125"><text:span text:style-name="T119">Apelante: </text:span><text:span text:style-name="T124">José</text:span><text:span text:style-name="T119"> Agenor Rocha dos Santos</text:span></text:p>
      <text:p text:style-name="P126">Advogado: Carlos Wladyson de Sousa Calheiros (OAB: 21946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64"><text:span text:style-name="T177">4.2</text:span><text:span text:style-name="T180">7</text:span><text:span text:style-name="T177"> </text:span>– Apelação nº 0013334-48.2010.8.06.0151</text:p>
      <text:p text:style-name="P64">Pauta <text:span text:style-name="T20">433</text:span></text:p>
      <text:p text:style-name="P64">Comarca de Origem: Quixadá/2ª Vara Criminal </text:p>
      <text:p text:style-name="P79">Apelante: Ministério Público Estadual </text:p>
      <text:p text:style-name="P79">Apelado: Samuel Bezerra de Sousa </text:p>
      <text:p text:style-name="P79">Advogado: Filipe Duarte Pinto Castelo Branco(OAB: 35021/CE) </text:p>
      <text:p text:style-name="P71"><text:span text:style-name="T18">Relator(a): Exmo. </text:span><text:span text:style-name="Fonte_20_parág._20_padrão"><text:span text:style-name="T23">Dr. CID PEIXOTO DO AMARAL NETO (Juiz(a) de Direito convocado – </text:span></text:span><text:soft-page-break/><text:span text:style-name="Fonte_20_parág._20_padrão"><text:span text:style-name="T23">Portaria 252/2025)</text:span></text:span></text:p>
      <text:p text:style-name="P79"><text:span text:style-name="T26">Revisor(a): Exm</text:span><text:span text:style-name="T27">a</text:span><text:span text:style-name="T26">. Des</text:span><text:span text:style-name="T27">a</text:span><text:span text:style-name="T26">. MARIA EDNA MARTINS</text:span> </text:p>
      <text:p text:style-name="P158"/>
      <text:p text:style-name="P65"><text:span text:style-name="T177">4.2</text:span><text:span text:style-name="T180">8</text:span><text:span text:style-name="T177"> </text:span>– Apelação nº 0010011-45.2022.8.06.0044 </text:p>
      <text:p text:style-name="P65">Pauta <text:span text:style-name="T20">433</text:span></text:p>
      <text:p text:style-name="P65">Comarca de Origem: Redenção/1ª Vara </text:p>
      <text:p text:style-name="P80">Apelante: Francisco Natanael Fernandes da Silva</text:p>
      <text:p text:style-name="P80">Advogado: Marcelo Gomes Torquato (OAB: 35810/CE)</text:p>
      <text:p text:style-name="P80">Apelado: Ministério Público Estadual </text:p>
      <text:p text:style-name="P72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80"><text:span text:style-name="T26">Revisor(a): Exm</text:span><text:span text:style-name="T27">a</text:span><text:span text:style-name="T26">. Des</text:span><text:span text:style-name="T27">a</text:span><text:span text:style-name="T26">. MARIA EDNA MARTINS</text:span> </text:p>
      <text:p text:style-name="P78"/>
      <text:p text:style-name="P66"><text:span text:style-name="T177">4.2</text:span><text:span text:style-name="T180">9</text:span><text:span text:style-name="T177"> </text:span>– Apelação nº 0200771-79.2024.8.06.0302</text:p>
      <text:p text:style-name="P66">Pauta <text:span text:style-name="T174">433</text:span></text:p>
      <text:p text:style-name="P67">Comarca de Origem: Senador Pompeu/1ª Vara </text:p>
      <text:p text:style-name="P81">Apelante: Francisco Ednardo Pergentino Martins de Mesquita </text:p>
      <text:p text:style-name="P81">Apelante: Thais Kewlin de Souza </text:p>
      <text:p text:style-name="P81">Advogado: José Márcio Teixeira Saraiva (OAB: 42353/CE)</text:p>
      <text:p text:style-name="P81">Apelante: Jovina Isabeli Nobre da Silva </text:p>
      <text:p text:style-name="P81">Advogado: Felipe Ribeiro Viana(OAB: 39739/CE)</text:p>
      <text:p text:style-name="P81">Apelado: Ministério Público Estadual </text:p>
      <text:p text:style-name="P73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67"><text:span text:style-name="T29">Revisor(a): Exm</text:span><text:span text:style-name="T30">a</text:span><text:span text:style-name="T29">. Des</text:span><text:span text:style-name="T30">a</text:span><text:span text:style-name="T29">. MARIA EDNA MARTINS</text:span></text:p>
      <text:p text:style-name="P74"/>
      <text:p text:style-name="P167"><text:span text:style-name="T40">4.</text:span><text:span text:style-name="T41">30</text:span><text:span text:style-name="T38"> - </text:span><text:span text:style-name="T69">Apelação nº </text:span><text:span text:style-name="T39">0205225-23.2024.8.06.0296</text:span></text:p>
      <text:p text:style-name="P14">Pauta <text:span text:style-name="T173">433</text:span></text:p>
      <text:p text:style-name="P125"><text:span text:style-name="T74">Comarca de Origem: </text:span><text:span text:style-name="T126">Fortaleza/5ª Vara Criminal</text:span></text:p>
      <text:p text:style-name="P126">Apelante: M. M. L.</text:p>
      <text:p text:style-name="P126">Advogada: Bianca Almeida de Abreu (OAB: 40278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28">31</text:span><text:span text:style-name="T117"> - </text:span><text:span text:style-name="T74">Apelação nº </text:span><text:span text:style-name="T125">0206303-32.2022.8.06.0293</text:span></text:p>
      <text:p text:style-name="P14">Pauta <text:span text:style-name="T173">433</text:span></text:p>
      <text:p text:style-name="P125"><text:span text:style-name="T74">Comarca de Origem: </text:span><text:span text:style-name="T126">Caucaia/2ª Vara Criminal</text:span></text:p>
      <text:p text:style-name="P126">Apelante: Ministério Público Estadual</text:p>
      <text:p text:style-name="P126">Apelado: Victor Daniel do Nascimento Ferreira</text:p>
      <text:p text:style-name="P126">Advogado: Raimundo Nazion do Nascimento (OAB: 18346/CE)</text:p>
      <text:p text:style-name="P126">Advogado: José Nunes Setubal (OAB: 3348/CE)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34"/>
      <text:p text:style-name="P134"/>
      <text:p text:style-name="P125"><text:soft-page-break/><text:span text:style-name="T127">4.</text:span><text:span text:style-name="T130">3</text:span><text:span text:style-name="T128">2</text:span><text:span text:style-name="T117"> - </text:span><text:span text:style-name="T74">Apelação nº </text:span><text:span text:style-name="T125">0201884-11.2023.8.06.0300</text:span></text:p>
      <text:p text:style-name="P14">Pauta <text:span text:style-name="T173">433</text:span></text:p>
      <text:p text:style-name="P125"><text:span text:style-name="T74">Comarca de Origem: </text:span><text:span text:style-name="T126">Maracanaú/3ª Vara Criminal</text:span></text:p>
      <text:p text:style-name="P126">Apelante: Ministério Público Estadual</text:p>
      <text:p text:style-name="P126">Apelado: Jonathan Bernardino Chagas Silveira</text:p>
      <text:p text:style-name="P126">Advogado: Marcus André Viana Cavalcante (OAB: 39631/CE)</text:p>
      <text:p text:style-name="P126">Advogada: Francisca Tatiane Teixeira Magalhães (OAB: 41029/CE)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30">3</text:span><text:span text:style-name="T128">3</text:span><text:span text:style-name="T117"> - </text:span><text:span text:style-name="T74">Apelação nº </text:span><text:span text:style-name="T125">0000352-08.2019.8.06.0144</text:span></text:p>
      <text:p text:style-name="P14">Pauta <text:span text:style-name="T173">433</text:span></text:p>
      <text:p text:style-name="P125"><text:span text:style-name="T74">Comarca de Origem: </text:span><text:span text:style-name="T126">Pentecoste/Vara Única</text:span></text:p>
      <text:p text:style-name="P126">Apelante: A. E. C. dos S.</text:p>
      <text:p text:style-name="P126">Advogada: Antônia Valéria Braga Firmiano (OAB: 10829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30">3</text:span><text:span text:style-name="T128">4</text:span><text:span text:style-name="T117"> - </text:span><text:span text:style-name="T74">Apelação nº </text:span><text:span text:style-name="T125">0050821-70.2020.8.06.0161</text:span></text:p>
      <text:p text:style-name="P14">Pauta <text:span text:style-name="T173">433</text:span></text:p>
      <text:p text:style-name="P125"><text:span text:style-name="T74">Comarca de Origem: </text:span><text:span text:style-name="T126">Santana do Acaraú/Vara Única</text:span></text:p>
      <text:p text:style-name="P126">Apelante: A. E. O.</text:p>
      <text:p text:style-name="P126">Advogado: José Maria Sabino (OAB: 16088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26">3</text:span><text:span text:style-name="T128">5</text:span><text:span text:style-name="T117"> - </text:span><text:span text:style-name="T74">Apelação nº </text:span><text:span text:style-name="T125">0202592-58.2023.8.06.0301</text:span></text:p>
      <text:p text:style-name="P14">Pauta <text:span text:style-name="T173">433</text:span></text:p>
      <text:p text:style-name="P125"><text:span text:style-name="T74">Comarca de Origem: </text:span><text:span text:style-name="T126">Farias Brito/Vara Única</text:span></text:p>
      <text:p text:style-name="P126">Apelante: Ministério Público Estadual</text:p>
      <text:p text:style-name="P126">Apelado: J. da S. F.</text:p>
      <text:p text:style-name="P126">Advogado: José Hélcio Simplício (OAB: 23701/CE)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69"/>
      <text:p text:style-name="P125"><text:span text:style-name="T127">4.</text:span><text:span text:style-name="T126">3</text:span><text:span text:style-name="T128">6</text:span><text:span text:style-name="T117"> - </text:span><text:span text:style-name="T74">Apelação nº </text:span><text:span text:style-name="T125">0283423-86.2024.8.06.0001</text:span></text:p>
      <text:p text:style-name="P14">Pauta <text:span text:style-name="T173">433</text:span></text:p>
      <text:p text:style-name="P125"><text:span text:style-name="T74">Comarca de Origem: </text:span><text:span text:style-name="T126">Fortaleza/9ª Vara Criminal</text:span></text:p>
      <text:p text:style-name="P126">Apelante: N. X. M.</text:p>
      <text:p text:style-name="P126">Advogado: Reginaldo Félix Cavalcante (OAB: 50773/CE)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5"><text:soft-page-break/><text:span text:style-name="T127">4.</text:span><text:span text:style-name="T126">3</text:span><text:span text:style-name="T128">7</text:span><text:span text:style-name="T117"> - </text:span><text:span text:style-name="T74">Apelação nº </text:span><text:span text:style-name="T125">0204205-05.2022.8.06.0025</text:span></text:p>
      <text:p text:style-name="P14">Pauta <text:span text:style-name="T173">433</text:span></text:p>
      <text:p text:style-name="P125"><text:span text:style-name="T74">Comarca de Origem: </text:span><text:span text:style-name="T126">Fortaleza/4º Juiz(a)ado da </text:span><text:span text:style-name="T131">Violência</text:span><text:span text:style-name="T126"> Doméstica e Familiar Contra a Mulher</text:span></text:p>
      <text:p text:style-name="P126">Apelante: A. M. P.</text:p>
      <text:p text:style-name="P126">Def. Público: Defensoria Pública do Estado do Ceará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26">3</text:span><text:span text:style-name="T128">8</text:span><text:span text:style-name="T117"> - </text:span><text:span text:style-name="T74">Apelação nº </text:span><text:span text:style-name="T125">0204441-54.2022.8.06.0025</text:span></text:p>
      <text:p text:style-name="P14">Pauta <text:span text:style-name="T173">433</text:span></text:p>
      <text:p text:style-name="P125"><text:span text:style-name="T74">Comarca de Origem: </text:span><text:span text:style-name="T126">Fortaleza/4º Juiz(a)ado da </text:span><text:span text:style-name="T132">Violência</text:span><text:span text:style-name="T126"> Doméstica e Familiar Contra a Mulher</text:span></text:p>
      <text:p text:style-name="P126">Apelante: M. J. N.</text:p>
      <text:p text:style-name="P126">Def. Público: Defensoria Pública do Estado do Ceará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69"/>
      <text:p text:style-name="P125"><text:span text:style-name="T127">4.</text:span><text:span text:style-name="T126">3</text:span><text:span text:style-name="T128">9</text:span><text:span text:style-name="T117"> - </text:span><text:span text:style-name="T74">Apelação nº </text:span><text:span text:style-name="T125">0008411-09.2012.8.06.0086</text:span></text:p>
      <text:p text:style-name="P14">Pauta <text:span text:style-name="T173">433</text:span></text:p>
      <text:p text:style-name="P125"><text:span text:style-name="T74">Comarca de Origem: </text:span><text:span text:style-name="T126">Horizonte/1ª Vara</text:span><text:span text:style-name="T119"> </text:span></text:p>
      <text:p text:style-name="P126">Apelante: Sidney Almeida de Souza</text:p>
      <text:p text:style-name="P126">Def. Público: Defensoria Pública do Estado do Ceará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28">40</text:span><text:span text:style-name="T117"> - </text:span><text:span text:style-name="T74">Apelação nº </text:span><text:span text:style-name="T125">0010145-93.2025.8.06.0100</text:span></text:p>
      <text:p text:style-name="P14">Pauta <text:span text:style-name="T173">433</text:span></text:p>
      <text:p text:style-name="P125"><text:span text:style-name="T74">Comarca de Origem: </text:span><text:span text:style-name="T126">Itapajé/Vara Única Criminal</text:span><text:span text:style-name="T119"> </text:span></text:p>
      <text:p text:style-name="P126">Apelante: Hélder dos Santos Frota</text:p>
      <text:p text:style-name="P126">Advogada: Sílvia Helena Tavares da Cruz (OAB: 32139/CE)</text:p>
      <text:p text:style-name="P126">Apelante: Francisco Kelson Sousa Gomes</text:p>
      <text:p text:style-name="P126">Def. Público: Defensoria Pública do Estado do Ceará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69"/>
      <text:p text:style-name="P125"><text:span text:style-name="T127">4.</text:span><text:span text:style-name="T128">41</text:span><text:span text:style-name="T117"> - </text:span><text:span text:style-name="T74">Apelação nº </text:span><text:span text:style-name="T125">0010486-38.2020.8.06.0119</text:span></text:p>
      <text:p text:style-name="P14">Pauta <text:span text:style-name="T173">433</text:span></text:p>
      <text:p text:style-name="P125"><text:span text:style-name="T74">Comarca de Origem: </text:span><text:span text:style-name="T126">Maranguape/Vara Única Criminal</text:span><text:span text:style-name="T119"> </text:span></text:p>
      <text:p text:style-name="P125"><text:span text:style-name="T119">Apelante: Aila </text:span><text:span text:style-name="T121">F</text:span><text:span text:style-name="T119">erreira </text:span><text:span text:style-name="T121">M</text:span><text:span text:style-name="T119">artins</text:span></text:p>
      <text:p text:style-name="P126">Def. Público: Defensoria Pública do Estado do Ceará</text:p>
      <text:p text:style-name="P126">Apelado: Ministério Público Estadual</text:p>
      <text:p text:style-name="P70"><text:soft-page-break/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30">4</text:span><text:span text:style-name="T128">2</text:span><text:span text:style-name="T117"> - </text:span><text:span text:style-name="T74">Apelação nº </text:span><text:span text:style-name="T125">0013578-29.2019.8.06.0064</text:span></text:p>
      <text:p text:style-name="P14">Pauta <text:span text:style-name="T173">433</text:span></text:p>
      <text:p text:style-name="P125"><text:span text:style-name="T74">Comarca de Origem: </text:span><text:span text:style-name="T126">Caucaia/4ª Vara Criminal</text:span></text:p>
      <text:p text:style-name="P126">Apelante: Carlos Alberto da Silva do Nascimento</text:p>
      <text:p text:style-name="P126">Def. Público: Defensoria Pública do Estado do Ceará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30">4</text:span><text:span text:style-name="T128">3</text:span><text:span text:style-name="T117"> - </text:span><text:span text:style-name="T74">Apelação nº </text:span><text:span text:style-name="T125">0202628-59.2025.8.06.0001</text:span></text:p>
      <text:p text:style-name="P14">Pauta <text:span text:style-name="T173">433</text:span></text:p>
      <text:p text:style-name="P125"><text:span text:style-name="T74">Comarca de Origem: </text:span><text:span text:style-name="T126">Fortaleza/5ª Vara Criminal</text:span></text:p>
      <text:p text:style-name="P126">Apelante: Antônio Cícero Borges de Sousa</text:p>
      <text:p text:style-name="P126">Apelante: Jared de Oliveira Girão</text:p>
      <text:p text:style-name="P126">Def. Público: Defensoria Pública do Estado do Ceará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30">4</text:span><text:span text:style-name="T128">4</text:span><text:span text:style-name="T117"> - </text:span><text:span text:style-name="T74">Apelação nº </text:span><text:span text:style-name="T125">0203976-46.2024.8.06.0293</text:span></text:p>
      <text:p text:style-name="P14">Pauta <text:span text:style-name="T173">433</text:span></text:p>
      <text:p text:style-name="P125"><text:span text:style-name="T74">Comarca de Origem: </text:span><text:span text:style-name="T126">Caucaia/2ª Vara Criminal </text:span></text:p>
      <text:p text:style-name="P126">Apelante: Nilton Jones de Araújo Ferreira</text:p>
      <text:p text:style-name="P126">Def. Público: Defensoria Pública do Estado do Ceará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26">4</text:span><text:span text:style-name="T128">5</text:span><text:span text:style-name="T117"> - </text:span><text:span text:style-name="T74">Apelação nº </text:span><text:span text:style-name="T125">0204547-36.2023.8.06.0298</text:span></text:p>
      <text:p text:style-name="P14">Pauta <text:span text:style-name="T173">433</text:span></text:p>
      <text:p text:style-name="P125"><text:span text:style-name="T74">Comarca de Origem: </text:span><text:span text:style-name="T126">Tianguá/Vara Única Criminal</text:span></text:p>
      <text:p text:style-name="P126">Apelante: Jonas Olivindo do Nascimento</text:p>
      <text:p text:style-name="P126">Def. Público: Defensoria Pública do Estado do Ceará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69"/>
      <text:p text:style-name="P125"><text:span text:style-name="T127">4.</text:span><text:span text:style-name="T126">4</text:span><text:span text:style-name="T128">6</text:span><text:span text:style-name="T117"> - </text:span><text:span text:style-name="T74">Apelação nº </text:span><text:span text:style-name="T125">0286745-17.2024.8.06.0001</text:span></text:p>
      <text:p text:style-name="P14">Pauta <text:span text:style-name="T173">433</text:span></text:p>
      <text:p text:style-name="P125"><text:span text:style-name="T74">Comarca de Origem: </text:span><text:span text:style-name="T126">Fortaleza/1ª Vara de Delitos Tráfico e Uso Subst. Entorpecen</text:span><text:span text:style-name="T133">tes</text:span><text:span text:style-name="T119"> Apelante: Carlos Andrey Pereira Alves</text:span></text:p>
      <text:p text:style-name="P126">Apelante: Ivanildo Helano Santos Pessoa Nobre</text:p>
      <text:p text:style-name="P126"><text:soft-page-break/>Def. Público: Defensoria Pública do Estado do Ceará</text:p>
      <text:p text:style-name="P126">Apelado: Ministério Público Estadual</text:p>
      <text:p text:style-name="P70"><text:span text:style-name="T18">Relator(a): Exmo. </text:span><text:span text:style-name="Fonte_20_parág._20_padrão"><text:span text:style-name="T23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29"/>
      <text:p text:style-name="P125"><text:span text:style-name="T127">4.</text:span><text:span text:style-name="T126">4</text:span><text:span text:style-name="T128">7</text:span><text:span text:style-name="T117"> - </text:span><text:span text:style-name="T74">Apelação nº </text:span><text:span text:style-name="T125">0295538-13.2022.8.06.0001</text:span></text:p>
      <text:p text:style-name="P14">Pauta <text:span text:style-name="T173">433</text:span></text:p>
      <text:p text:style-name="P125"><text:span text:style-name="T74">Comarca de Origem: </text:span><text:span text:style-name="T126">Fortaleza/2ª Vara Criminal</text:span></text:p>
      <text:p text:style-name="P126">Apelante: Ministério Público Estadual</text:p>
      <text:p text:style-name="P126">Apelado: Anderson Almeida Alencar</text:p>
      <text:p text:style-name="P126">Def. Público: Defensoria Pública do Estado do Ceará</text:p>
      <text:p text:style-name="P139"><text:span text:style-name="T112">Relator(a): Exmo. </text:span><text:span text:style-name="Fonte_20_parág._20_padrão"><text:span text:style-name="T111">Dr. CID PEIXOTO DO AMARAL NETO (Juiz(a) de Direito convocado – Portaria 252/2025)</text:span></text:span></text:p>
      <text:p text:style-name="P125"><text:span text:style-name="T70">Revisor(a): Exm</text:span><text:span text:style-name="T73">a</text:span><text:span text:style-name="T70">. Des</text:span><text:span text:style-name="T73">a</text:span><text:span text:style-name="T70">. </text:span><text:span text:style-name="T119">MARIA EDNA MARTINS</text:span></text:p>
      <text:p text:style-name="P169"/>
      <text:p text:style-name="P125"><text:span text:style-name="T127">4.</text:span><text:span text:style-name="T126">4</text:span><text:span text:style-name="T128">8</text:span><text:span text:style-name="T117"> - </text:span><text:span text:style-name="T74">Apelação nº </text:span><text:span text:style-name="T125">0200780-74.2025.8.06.0312</text:span></text:p>
      <text:p text:style-name="P14">Pauta <text:span text:style-name="T173">433</text:span></text:p>
      <text:p text:style-name="P125"><text:span text:style-name="T74">Comarca de Origem: </text:span><text:span text:style-name="T126">Maracanaú/Juiz(a)ado de Violência Doméstica e Familiar Contra a Mulher</text:span></text:p>
      <text:p text:style-name="P126">Apelante: R. M.</text:p>
      <text:p text:style-name="P126">Def. Público: Defensoria Pública do Estado do Ceará</text:p>
      <text:p text:style-name="P126">Apelado: Ministério Público Estadual</text:p>
      <text:p text:style-name="P139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29"/>
      <text:p text:style-name="P125"><text:span text:style-name="T127">4.</text:span><text:span text:style-name="T126">4</text:span><text:span text:style-name="T128">9</text:span><text:span text:style-name="T117"> - </text:span><text:span text:style-name="T74">Apelação nº </text:span><text:span text:style-name="T125">0206363-34.2024.8.06.0293</text:span></text:p>
      <text:p text:style-name="P14">Pauta <text:span text:style-name="T173">433</text:span></text:p>
      <text:p text:style-name="P125"><text:span text:style-name="T74">Comarca de Origem: </text:span><text:span text:style-name="T126">Trairi/1ª Vara </text:span></text:p>
      <text:p text:style-name="P126">Apelante: Ministério Público Estadual</text:p>
      <text:p text:style-name="P126">Apelado: J. R. F.</text:p>
      <text:p text:style-name="P127">Def. Público: Defensoria Pública do Estado do Ceará</text:p>
      <text:p text:style-name="P139"><text:span text:style-name="Fonte_20_parág._20_padrão"><text:span text:style-name="T111">Relator(a): Exmo. Dr. CID PEIXOTO DO AMARAL NETO (Juiz(a) de Direito convocado – Portaria 252/2025)</text:span></text:span></text:p>
      <text:p text:style-name="P129"/>
      <text:p text:style-name="P125"><text:span text:style-name="T127">4.</text:span><text:span text:style-name="T128">50</text:span><text:span text:style-name="T117"> - </text:span><text:span text:style-name="T74">Apelação nº </text:span><text:span text:style-name="T125">0262273-83.2023.8.06.0001</text:span></text:p>
      <text:p text:style-name="P14">Pauta <text:span text:style-name="T173">433</text:span></text:p>
      <text:p text:style-name="P125"><text:span text:style-name="T74">Comarca de Origem: </text:span><text:span text:style-name="T126">Fortaleza/7ª Vara Criminal</text:span></text:p>
      <text:p text:style-name="P126">Apelante: Ministério Público Estadual</text:p>
      <text:p text:style-name="P126">Apelado: R. da S. P.</text:p>
      <text:p text:style-name="P126">Def. Público: Defensoria Pública do Estado do Ceará</text:p>
      <text:p text:style-name="P139"><text:span text:style-name="Fonte_20_parág._20_padrão"><text:span text:style-name="T111">Relator(a): Exmo. Dr. CID PEIXOTO DO AMARAL NETO (Juiz(a) de Direito convocado – Portaria 252/2025)</text:span></text:span></text:p>
      <text:p text:style-name="P129"/>
      <text:p text:style-name="P68"><text:span text:style-name="T177">4.</text:span><text:span text:style-name="T180">51</text:span><text:span text:style-name="T177"> </text:span>– Apelação nº 0055136-89.2021.8.06.0167</text:p>
      <text:p text:style-name="P68">Pauta <text:span text:style-name="T20">433</text:span></text:p>
      <text:p text:style-name="P68">Comarca de Origem: Sobral/Juiz(a)ado da Violência Doméstica e Familiar Contra a Mulher</text:p>
      <text:p text:style-name="P82">Apelante: Roberto Alexandre Coelho Sales </text:p>
      <text:p text:style-name="P82">Def. Público: Defensoria Pública do Estado do Ceará </text:p>
      <text:p text:style-name="P82"><text:soft-page-break/>Apelado: Ministério Público Estadual </text:p>
      <text:p text:style-name="P68"><text:span text:style-name="Fonte_20_parág._20_padrão"><text:span text:style-name="T23">Relator(a): Exmo. Dr. CID PEIXOTO DO AMARAL NETO (Juiz(a) de Direito convocado – Portaria 252/2025)</text:span></text:span> </text:p>
      <text:p text:style-name="P75"/>
      <text:p text:style-name="P160"><text:span text:style-name="T84">4.5</text:span><text:span text:style-name="T85">2</text:span><text:span text:style-name="T86"> </text:span><text:span text:style-name="T84">– Apelação nº 0059091-54.2015.8.06.0001</text:span></text:p>
      <text:p text:style-name="P68">Pauta <text:span text:style-name="T20">433</text:span></text:p>
      <text:p text:style-name="P68">Comarca de Origem: Fortaleza/1<text:span text:style-name="T182">1</text:span>ª Vara Criminal</text:p>
      <text:p text:style-name="P82">Apelante: João Gabriel Mendes de Lima </text:p>
      <text:p text:style-name="P82">Def. Público: Defensoria Pública do Estado do Ceará </text:p>
      <text:p text:style-name="P82">Apelado: Ministério Público Estadual </text:p>
      <text:p text:style-name="P69"><text:span text:style-name="Fonte_20_parág._20_padrão"><text:span text:style-name="T23">Relator(a): Exmo. Dr. CID PEIXOTO DO AMARAL NETO (Juiz(a) de Direito convocado – Portaria 252/2025)</text:span></text:span> </text:p>
      <text:p text:style-name="P75"/>
      <text:p text:style-name="P168"><text:span text:style-name="T33">4.</text:span><text:span text:style-name="T34">5</text:span><text:span text:style-name="T35">3</text:span><text:span text:style-name="T26"> - </text:span><text:span text:style-name="T43">Apelação nº </text:span><text:span text:style-name="T32">0000667-70.2025.8.06.0000</text:span></text:p>
      <text:p text:style-name="P14">Pauta <text:span text:style-name="T173">433</text:span></text:p>
      <text:p text:style-name="P125"><text:span text:style-name="T74">Comarca de Origem: </text:span><text:span text:style-name="T126">Fortaleza/3ª Câmara Criminal</text:span></text:p>
      <text:p text:style-name="P125"><text:span text:style-name="T119">Apelante: </text:span><text:span text:style-name="T123">Antônio</text:span><text:span text:style-name="T119"> Cleiton Bezerra Oliveira</text:span></text:p>
      <text:p text:style-name="P126">Advogado: Matheus Lourenço Soares (OAB: 43166/CE)</text:p>
      <text:p text:style-name="P126">Apelado: Ministério Público Estadual</text:p>
      <text:p text:style-name="P139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34"/>
      <text:p text:style-name="P69"><text:span text:style-name="T177">4.5</text:span><text:span text:style-name="T180">4</text:span> – Apelação nº 0007217-68.2017.8.06.0095</text:p>
      <text:p text:style-name="P69">Pauta <text:span text:style-name="T176">433</text:span></text:p>
      <text:p text:style-name="P69">Comarca de Origem: Ipu/Vara Única </text:p>
      <text:p text:style-name="P83">Apelante: Ministério Público Estadual </text:p>
      <text:p text:style-name="P83">Apelado: Douglas de Oliveira Melo </text:p>
      <text:p text:style-name="P83">Def. Público: Defensoria Pública do Estado do Ceará </text:p>
      <text:p text:style-name="P140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35"/>
      <text:p text:style-name="P161"><text:span text:style-name="T33">4.</text:span><text:span text:style-name="T34">5</text:span><text:span text:style-name="T35">5</text:span><text:span text:style-name="T26"> - </text:span><text:span text:style-name="T43">Apelação nº </text:span><text:span text:style-name="T32">0021748-72.2025.8.06.0001</text:span></text:p>
      <text:p text:style-name="P14">Pauta <text:span text:style-name="T173">433</text:span></text:p>
      <text:p text:style-name="P125"><text:span text:style-name="T74">Comarca de Origem: </text:span><text:span text:style-name="T126">Fortaleza/13ª Vara Criminal</text:span></text:p>
      <text:p text:style-name="P125"><text:span text:style-name="T119">Apelante: </text:span><text:span text:style-name="T123">José</text:span><text:span text:style-name="T119"> Arimateia da Rocha</text:span></text:p>
      <text:p text:style-name="P126">Advogado: Diego Henrique Lima do Nascimento (OAB: 22045/CE)</text:p>
      <text:p text:style-name="P126">Apelado: Ministério Público Estadual</text:p>
      <text:p text:style-name="P139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29"/>
      <text:p text:style-name="P76"><text:span text:style-name="T178">4.5</text:span><text:span text:style-name="T179">6</text:span><text:span text:style-name="T178"> – Apelação nº 0204629-81.2021.8.06.0025</text:span></text:p>
      <text:p text:style-name="P69">Pauta <text:span text:style-name="T176">533</text:span></text:p>
      <text:p text:style-name="P69">Comarca de Origem: <text:span text:style-name="T26">Fortaleza/</text:span>4º Juiz(a)ado da Violência Doméstica e Familiar Contra a Mulher</text:p>
      <text:p text:style-name="P83">Apelante: P. H. A. dos S. </text:p>
      <text:p text:style-name="P83">Advogados: Francisca Aléssia Vanessa Alencar da Costa e outro(OAB: 49321/CE)</text:p>
      <text:p text:style-name="P83">Apelado: Ministério Público Estadual </text:p>
      <text:p text:style-name="P69"><text:span text:style-name="T26">Relator(a): Exmo. </text:span><text:span text:style-name="Fonte_20_parág._20_padrão"><text:span text:style-name="T23">Dr. CID PEIXOTO DO AMARAL NETO (Juiz(a) de Direito convocado – </text:span></text:span><text:soft-page-break/><text:span text:style-name="Fonte_20_parág._20_padrão"><text:span text:style-name="T23">Portaria 252/2025)</text:span></text:span> </text:p>
      <text:p text:style-name="P69"><text:s/></text:p>
      <text:p text:style-name="P125"><text:span text:style-name="T127">4.</text:span><text:span text:style-name="T135">5</text:span><text:span text:style-name="T128">7</text:span><text:span text:style-name="T117"> - </text:span><text:span text:style-name="T74">Agravo </text:span><text:span text:style-name="T75">em</text:span><text:span text:style-name="T74"> Execução Penal nº </text:span><text:span text:style-name="T125">8004842-02.2024.8.06.0001</text:span></text:p>
      <text:p text:style-name="P14">Pauta <text:span text:style-name="T173">433</text:span></text:p>
      <text:p text:style-name="P125"><text:span text:style-name="T74">Comarca de Origem: </text:span><text:span text:style-name="T126">Fortaleza/Corregedoria dos Presídios e Estabelecimentos Peni</text:span><text:span text:style-name="T136">tenciários</text:span><text:span text:style-name="T126">.</text:span><text:span text:style-name="T119"> </text:span></text:p>
      <text:p text:style-name="P126">Agravante: Ministério Público Estadual</text:p>
      <text:p text:style-name="P126">Agravado: O. dos A. do B. - S. do C.</text:p>
      <text:p text:style-name="P126">Advogada: Christiane do Vale Leitão (OAB: 10569/CE)</text:p>
      <text:p text:style-name="P126">Advogado: Márcio Vitor Meyer de Albuquerque (OAB: 13099/CE)</text:p>
      <text:p text:style-name="P126">Advogado: Francisco Meira Barbosa Filho (OAB: 21957/CE)</text:p>
      <text:p text:style-name="P126">Advogada: Jéssica Alves Rodrigues Façanha (OAB: 47000/CE)</text:p>
      <text:p text:style-name="P126">Advogado: Pedro Paulo Silva de Oliveira (OAB: 23929/CE)</text:p>
      <text:p text:style-name="P139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29"/>
      <text:p text:style-name="P144"><text:span text:style-name="T127">4.</text:span><text:span text:style-name="T135">5</text:span><text:span text:style-name="T128">8</text:span><text:span text:style-name="T117"> - </text:span><text:span text:style-name="T74">Agravo </text:span><text:span text:style-name="T75">em</text:span><text:span text:style-name="T74"> Execução Penal nº </text:span><text:span text:style-name="T125">8000486-32.2022.8.06.0001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Fortaleza/4ª Vara de Execução Penal e Corregedoria dos Presídios (SEJUD 1º Grau)</text:span></text:p>
      <text:p text:style-name="P126">Agravante: Ministério Público Estadual</text:p>
      <text:p text:style-name="P126">Agravado: Walterney de Sá Ferreira</text:p>
      <text:p text:style-name="P126">Advogada: Márcia Rúbia Batista Teixeira (OAB: 27382/CE)</text:p>
      <text:p text:style-name="P139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26"/>
      <text:p text:style-name="P125"><text:span text:style-name="T127">4.</text:span><text:span text:style-name="T126">5</text:span><text:span text:style-name="T128">9</text:span><text:span text:style-name="T117"> - </text:span><text:span text:style-name="T74">Agravo </text:span><text:span text:style-name="T75">em</text:span><text:span text:style-name="T74"> Execução Penal nº </text:span><text:span text:style-name="T125">0015227-63.2017.8.06.0043</text:span></text:p>
      <text:p text:style-name="P14">Pauta <text:span text:style-name="T173">433</text:span></text:p>
      <text:p text:style-name="P125"><text:span text:style-name="T74">Comarca de Origem: </text:span><text:span text:style-name="T126">Fortaleza/4ª Vara de Execução Penal e Corregedoria dos Presídios (SEJUD 1º Grau)</text:span></text:p>
      <text:p text:style-name="P126">Agravante: José Rodrigo da Silva</text:p>
      <text:p text:style-name="P126">Advogado: Artur Frota Monteiro Júnior (OAB: 23300/CE)</text:p>
      <text:p text:style-name="P126">Agravado: Ministério Público Estadual</text:p>
      <text:p text:style-name="P139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29"/>
      <text:p text:style-name="P125"><text:span text:style-name="T127">4.</text:span><text:span text:style-name="T128">60</text:span><text:span text:style-name="T117"> - </text:span><text:span text:style-name="T74">Recurso em Sentido Estrito nº </text:span><text:span text:style-name="T125">0200095-52.2024.8.06.0296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Fortaleza/6ª Vara Júri - Organização Criminosa</text:span></text:p>
      <text:p text:style-name="P126">Recorrente: Victor Gomes Marques</text:p>
      <text:p text:style-name="P126">Advogada: Amanda Roberta de Oliveira Rodrigues (OAB: 41983/CE)</text:p>
      <text:p text:style-name="P126">Advogada: Natasha Duarte Soares (OAB: 42561/CE)</text:p>
      <text:p text:style-name="P126">Recorrido: Ministério Público Estadual</text:p>
      <text:p text:style-name="P139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69"/>
      <text:p text:style-name="P125"><text:span text:style-name="T127">4.</text:span><text:span text:style-name="T128">61</text:span><text:span text:style-name="T117"> - </text:span><text:span text:style-name="T74">Recurso em Sentido Estrito nº </text:span><text:span text:style-name="T125">0214112-08.2024.8.06.0001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Fortaleza/5ª Vara do Júri</text:span></text:p>
      <text:p text:style-name="P126">Recorrente: Francisco Aureliano Xavier de Oliveira</text:p>
      <text:p text:style-name="P126">Advogado: Francisco Magno Silva Oliveira (OAB: 39632/CE)</text:p>
      <text:p text:style-name="P126"><text:soft-page-break/>Recorrente: Elielton de Sousa Marques</text:p>
      <text:p text:style-name="P126">Advogado: Waldyr Francisco dos Santos Sobrinho (OAB: 29442/CE)</text:p>
      <text:p text:style-name="P126">Recorrente: Luan Carlos Marcolino de Alcântara</text:p>
      <text:p text:style-name="P126">Recorrente: Francisco Ederson Araújo de Souza</text:p>
      <text:p text:style-name="P126">Recorrente: Carlos Mateus da Silva Alencar</text:p>
      <text:p text:style-name="P126">Advogado: Francisco Roberto Castelo Branco Pereira Filho (OAB: 38829/CE)</text:p>
      <text:p text:style-name="P126">Recorrente: Matheus Ferreira Silva</text:p>
      <text:p text:style-name="P126">Def. Público: Defensoria Pública do Estado do Ceará</text:p>
      <text:p text:style-name="P126">Recorrido: Ministério Público Estadual</text:p>
      <text:p text:style-name="P139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69"/>
      <text:p text:style-name="P125"><text:span text:style-name="T127">4.</text:span><text:span text:style-name="T135">6</text:span><text:span text:style-name="T128">2</text:span><text:span text:style-name="T117"> - </text:span><text:span text:style-name="T125">Mandado de Segurança Criminal </text:span><text:span text:style-name="T137">nº </text:span><text:span text:style-name="T125">0629388-80.2025.8.06.0000</text:span><text:span text:style-name="T119"> </text:span></text:p>
      <text:p text:style-name="P14">Pauta <text:span text:style-name="T173">433</text:span></text:p>
      <text:p text:style-name="P125"><text:span text:style-name="T74">Comarca de Origem: </text:span><text:span text:style-name="T126">Fortaleza/2º Juiz(a)ado da Violência Doméstica e Familiar Contra a Mulher</text:span></text:p>
      <text:p text:style-name="P126">Impetrante: R. R. M. B.</text:p>
      <text:p text:style-name="P126">Advogado: Antônio de Holanda Cavalcante Segundo (OAB: 21999/CE)</text:p>
      <text:p text:style-name="P126">Advogado: Leandro Duarte Vasques (OAB: 10698/CE)</text:p>
      <text:p text:style-name="P126">Advogado: Afonso Roberto Mendes Belarmino (OAB: 25465/CE)</text:p>
      <text:p text:style-name="P126">Advogada: Gabriellen Carneiro de Melo (OAB: 40011/CE)</text:p>
      <text:p text:style-name="P126">Advogada: Marina Torquato Brasil (OAB: 48609/CE)</text:p>
      <text:p text:style-name="P125"><text:span text:style-name="T119">Impetrado: J. de D. do 2 J. E. da V. D. e F. C. a M. da C</text:span><text:span text:style-name="T121">omarca de Fortaleza</text:span></text:p>
      <text:p text:style-name="P139"><text:span text:style-name="T114">Relator(a): Exmo. </text:span><text:span text:style-name="Fonte_20_parág._20_padrão"><text:span text:style-name="T111">Dr. CID PEIXOTO DO AMARAL NETO (Juiz(a) de Direito convocado – Portaria 252/2025)</text:span></text:span></text:p>
      <text:p text:style-name="P129"/>
      <text:p text:style-name="P134"/>
      <text:p text:style-name="P129"/>
      <text:p text:style-name="P147"><text:span text:style-name="Fonte_20_parág._20_padrão"><text:span text:style-name="T31">Bel. José Wellington de Oliveira Lobo </text:span></text:span></text:p>
      <text:p text:style-name="P162"><text:span text:style-name="Fonte_20_parág._20_padrão"><text:span text:style-name="T36">Coordenador da </text:span></text:span><text:span text:style-name="Fonte_20_parág._20_padrão"><text:span text:style-name="T37">Terceira</text:span></text:span><text:span text:style-name="Fonte_20_parág._20_padrão"><text:span text:style-name="T36"> Câmara Criminal </text:span></text:span></text:p>
      <text:p text:style-name="P148"/>
      <text:p text:style-name="P148"/>
      <text:p text:style-name="P146"><text:span text:style-name="Fonte_20_parág._20_padrão"><text:span text:style-name="T87">A aludida sessão ordinária de julgamento será realizada por videoconferência </text:span></text:span><text:span text:style-name="Fonte_20_parág._20_padrão"><text:span text:style-name="T88">e </text:span></text:span><text:span text:style-name="Fonte_20_parág._20_padrão"><text:span text:style-name="T87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89">qual seja, em </text:span></text:span><text:span text:style-name="Fonte_20_parág._20_padrão"><text:span text:style-name="T93">11</text:span></text:span><text:span text:style-name="Fonte_20_parág._20_padrão"><text:span text:style-name="T90"> de novembro</text:span></text:span><text:span text:style-name="Fonte_20_parág._20_padrão"><text:span text:style-name="T89"> de 202</text:span></text:span><text:span text:style-name="Fonte_20_parág._20_padrão"><text:span text:style-name="T91">5</text:span></text:span><text:span text:style-name="Fonte_20_parág._20_padrão"><text:span text:style-name="T89">, </text:span></text:span><text:span text:style-name="Fonte_20_parág._20_padrão"><text:span text:style-name="T87">terão seu</text:span></text:span><text:span text:style-name="Fonte_20_parág._20_padrão"><text:span text:style-name="T92">s</text:span></text:span><text:span text:style-name="Fonte_20_parág._20_padrão"><text:span text:style-name="T87"> julgamento</text:span></text:span><text:span text:style-name="Fonte_20_parág._20_padrão"><text:span text:style-name="T92">s</text:span></text:span><text:span text:style-name="Fonte_20_parág._20_padrão"><text:span text:style-name="T87"> adiado</text:span></text:span><text:span text:style-name="Fonte_20_parág._20_padrão"><text:span text:style-name="T92">s</text:span></text:span><text:span text:style-name="Fonte_20_parág._20_padrão"><text:span text:style-name="T87"> para a sessão subsequente, independentemente de nova intimação.</text:span></text:span></text:p>
      <text:p text:style-name="P132"><text:span text:style-name="Fonte_20_parág._20_padrão"><text:span text:style-name="T1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Liberation Serif1" style:font-family-complex="'Liberation Serif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Liberation Serif1" style:font-family-complex="'Liberation Serif'" style:font-family-generic-complex="system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11-07T13:43:25.434000000</dc:date>
    <meta:editing-duration>PT10H26M5S</meta:editing-duration>
    <meta:editing-cycles>101</meta:editing-cycles>
    <meta:document-statistic meta:table-count="0" meta:image-count="1" meta:object-count="0" meta:page-count="23" meta:paragraph-count="883" meta:word-count="6097" meta:character-count="44215" meta:non-whitespace-character-count="38626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9015517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F1N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04/11/2025 22:29:19</meta:user-defined>
    <meta:user-defined meta:name="dthrultalteracao" meta:value-type="string">04/11/2025 22:44:16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77746-75.2024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277746-75.2024.8.06.0001</meta:user-defined>
    <meta:user-defined meta:name="nuprocessosemformatacao" meta:value-type="string">02777467520248060001</meta:user-defined>
    <meta:user-defined meta:name="nurecurso" meta:value-type="string">0</meta:user-defined>
    <meta:user-defined meta:name="nuseqhist_atual" meta:value-type="string">17</meta:user-defined>
    <meta:user-defined meta:name="nuseqhist_pai" meta:value-type="string">-999</meta:user-defined>
    <meta:user-defined meta:name="objetopai" meta:value-type="string">P0000000A713U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4/11/2025 22:44:16</meta:user-defined>
  </office:meta>
</office:document-meta>
</file>