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 fo:break-before="page"/>
      <style:text-properties officeooo:paragraph-rsid="001f93f9"/>
    </style:style>
    <style:style style:name="P2" style:family="paragraph" style:parent-style-name="Standard_20__28_user_29_">
      <style:paragraph-properties fo:text-align="center" style:justify-single-word="false"/>
      <style:text-properties fo:font-size="13pt" fo:font-weight="bold" officeooo:paragraph-rsid="001f93f9" style:font-name-asian="Liberation Serif1" style:font-size-asian="13pt" style:font-weight-asian="bold" style:font-size-complex="13pt"/>
    </style:style>
    <style:style style:name="P3" style:family="paragraph" style:parent-style-name="Standard_20__28_user_29_">
      <style:paragraph-properties fo:text-align="center" style:justify-single-word="false"/>
      <style:text-properties fo:font-size="13pt" officeooo:paragraph-rsid="001f93f9" style:font-size-asian="13pt" style:font-size-complex="13pt"/>
    </style:style>
    <style:style style:name="P4" style:family="paragraph" style:parent-style-name="Standard_20__28_user_29_">
      <style:paragraph-properties fo:text-align="center" style:justify-single-word="false"/>
      <style:text-properties fo:color="#000000" fo:font-size="13pt" fo:font-weight="bold" officeooo:paragraph-rsid="001f93f9" style:font-size-asian="13pt" style:font-weight-asian="bold" style:font-size-complex="13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c4abb2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a4a1f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648a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2bb9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0ef6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5f10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819e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95ac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dd8b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e56f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f6aa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fc62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12e0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1710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2a79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46d7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607a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9d87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bd72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d686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efd6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0e42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officeooo:paragraph-rsid="005db871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0765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21ce1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3675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4193c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5f10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67b9a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90d61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ad901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8152f2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8bd72e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9648a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officeooo:paragraph-rsid="0042f0d1" fo:background-color="#ffffff" style:font-size-asian="12pt" style:font-size-complex="12pt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5e2ee7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4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4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5db871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62bb9e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e2ee7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62bb9e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82a795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846d7b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89d876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e2ee7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436823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e8633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e2ee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648a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2bb9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37b3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78e6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62f1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932e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95f7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9b7c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b939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bcf7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d113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eeac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05cf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0765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0c02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0ef6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21ce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3675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4193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5f10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67b9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819e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90d6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95ac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ad90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cd19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dd8b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e56f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f6aa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fc62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12e0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152f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2a79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46d7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607a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bd72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d686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efd6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0e42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93014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528fe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e8633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2bb9e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2bb9e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78e6a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style:font-size-asian="12pt" style:font-weight-asian="bold" style:font-size-complex="12pt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e2ee7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648a3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2bb9e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78e6a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62f1f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9b7ce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eeac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67b9a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90d61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dd8b7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152f2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2a795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46d7b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bd72e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930145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c4abb2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rsid="00a01ee9" officeooo:paragraph-rsid="00a01ee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12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648a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648a3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30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f93f9"/>
    </style:style>
    <style:style style:name="P1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36823"/>
    </style:style>
    <style:style style:name="P1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1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e8633"/>
    </style:style>
    <style:style style:name="P1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4abb2"/>
    </style:style>
    <style:style style:name="P1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51626"/>
    </style:style>
    <style:style style:name="P13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e2ee7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9648a3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2bb9e"/>
    </style:style>
    <style:style style:name="P1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96b7d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42" style:family="paragraph" style:parent-style-name="Text_20_body_20__28_user_29_">
      <style:paragraph-properties fo:margin-top="0cm" fo:margin-bottom="0cm" loext:contextual-spacing="false" fo:text-align="end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143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14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09648a3" officeooo:paragraph-rsid="009648a3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648a3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62bb9e"/>
    </style:style>
    <style:style style:name="P14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f93f9"/>
    </style:style>
    <style:style style:name="P15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2bb9e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5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152" style:family="paragraph" style:parent-style-name="Standard_20__28_user_29_" style:master-page-name="">
      <style:paragraph-properties fo:text-align="justify" style:justify-single-word="false" style:page-number="auto">
        <style:tab-stops>
          <style:tab-stop style:position="12.01cm"/>
        </style:tab-stops>
      </style:paragraph-properties>
      <style:text-properties officeooo:paragraph-rsid="005e2ee7"/>
    </style:style>
    <style:style style:name="P1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none" fo:font-weight="bold" officeooo:rsid="00141580" officeooo:paragraph-rsid="005e2ee7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5e2ee7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141580" officeooo:paragraph-rsid="005e2ee7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e2ee7" style:font-size-asian="12pt" style:font-weight-asian="normal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e2ee7" style:font-size-asian="12pt" style:font-size-complex="12pt"/>
    </style:style>
    <style:style style:name="P158" style:family="paragraph" style:parent-style-name="Standard_20__28_user_29_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2pt" officeooo:paragraph-rsid="005e2ee7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5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436823"/>
    </style:style>
    <style:style style:name="P16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451626"/>
    </style:style>
    <style:style style:name="P16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817106"/>
    </style:style>
    <style:style style:name="P16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1f93f9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5cae46" style:font-size-asian="12pt" style:font-size-complex="12pt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9a8474" style:font-size-asian="12pt" style:font-size-complex="12pt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a2e5a4" style:font-size-asian="12pt" style:font-size-complex="12pt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a69c34" style:font-size-asian="12pt" style:font-size-complex="12pt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b5265f" style:font-size-asian="12pt" style:font-size-complex="12pt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fo:font-weight="normal" officeooo:paragraph-rsid="00a69c34" style:font-size-asian="12pt" style:font-weight-asian="normal" style:font-size-complex="12pt" style:font-weight-complex="normal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1f93f9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47afeb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5a1d27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5cae46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9a8474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a2e5a4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a69c34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d3a427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b5265f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b82010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c1bac3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436823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5cae46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9a8474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a2e5a4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a69c34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b5265f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c1bac3"/>
    </style:style>
    <style:style style:name="P188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25cd1b" officeooo:paragraph-rsid="00b910fa" style:font-size-asian="12pt" style:font-weight-asian="bold" style:font-size-complex="12pt"/>
    </style:style>
    <style:style style:name="P189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25cd1b" officeooo:paragraph-rsid="00b910fa" fo:background-color="transparent" style:font-size-asian="12pt" style:font-weight-asian="bold" style:font-size-complex="12pt"/>
    </style:style>
    <style:style style:name="P190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25cd1b" officeooo:paragraph-rsid="00b9eec2" fo:background-color="transparent" style:font-size-asian="12pt" style:font-weight-asian="bold" style:font-size-complex="12pt"/>
    </style:style>
    <style:style style:name="P191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b910f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2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b9eec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3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rsid="0005d88e" officeooo:paragraph-rsid="00b910fa" fo:background-color="transparent" style:font-name-asian="Arial3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194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b910fa" fo:background-color="transparent" style:font-name-asian="Arial3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195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b9eec2" fo:background-color="transparent" style:font-name-asian="Arial3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196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rsid="0005d88e" officeooo:paragraph-rsid="00b910fa" fo:background-color="transparent" style:font-name-asian="Arial3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197" style:family="paragraph" style:parent-style-name="Standard">
      <style:paragraph-properties fo:text-align="start" style:justify-single-word="false"/>
      <style:text-properties fo:color="#000000" fo:font-size="13pt" fo:font-weight="bold" officeooo:paragraph-rsid="00b910fa" fo:background-color="transparent" style:font-size-asian="13pt" style:font-weight-asian="bold" style:font-size-complex="13pt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4abb2"/>
    </style:style>
    <style:style style:name="P1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1f93f9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436823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5cae46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a2e5a4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b5265f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c1bac3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b5265f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2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9a8474"/>
    </style:style>
    <style:style style:name="P2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a2e5a4"/>
    </style:style>
    <style:style style:name="P2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a69c34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e2ee7" style:font-size-asian="12pt" style:font-size-complex="12pt"/>
    </style:style>
    <style:style style:name="P211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officeooo:paragraph-rsid="00b910fa"/>
    </style:style>
    <style:style style:name="P212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officeooo:paragraph-rsid="00b9eec2"/>
    </style:style>
    <style:style style:name="P213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05d88e" officeooo:paragraph-rsid="00b910fa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214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1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5e2ee7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9648a3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7e56fa" style:font-size-asian="12pt" style:font-weight-asian="bold" style:font-size-complex="12pt" style:font-weight-complex="bold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7fc62c" style:font-size-asian="12pt" style:font-weight-asian="bold" style:font-size-complex="12pt" style:font-weight-complex="bold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90e42a" style:font-size-asian="12pt" style:font-weight-asian="bold" style:font-size-complex="12pt" style:font-weight-complex="bold"/>
    </style:style>
    <style:style style:name="P22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2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e8633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2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2bb9e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c4abb2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2bb9e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2bb9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e3f68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2bb9e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78e6a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95f7c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style:font-size-asian="12pt" style:font-weight-asian="bold" style:font-size-complex="12pt" style:font-weight-complex="bold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648a3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ae863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38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officeooo:paragraph-rsid="00e3f685" style:font-size-asian="13pt" style:font-size-complex="13pt"/>
    </style:style>
    <style:style style:name="P23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ae8633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93f9"/>
    </style:style>
    <style:style style:name="P2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8152f2"/>
    </style:style>
    <style:style style:name="P24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24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e3f685"/>
    </style:style>
    <style:style style:name="P244" style:family="paragraph" style:parent-style-name="Standard_20__28_user_29_">
      <style:paragraph-properties fo:margin-left="0cm" fo:margin-right="0.00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e3f685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officeooo:rsid="00436823" style:font-name-asian="Liberation Serif1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04211e9" style:font-name-asian="Liberation Serif1" style:font-size-asian="12pt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3ab934" style:font-name-asian="Liberation Serif1" style:font-size-asian="12pt" style:font-weight-asian="bold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315915" style:font-name-asian="Liberation Serif1" style:font-size-asian="12pt" style:font-weight-asian="bold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287182" style:font-name-asian="Liberation Serif1" style:font-size-asian="12pt" style:font-weight-asian="bold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1f93f9" style:font-name-asian="Liberation Serif1" style:font-size-asian="12pt" style:font-weight-asian="bold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03a1202" fo:background-color="#ffffff" loext:char-shading-value="0" style:font-name-asian="Liberation Serif1" style:font-size-asian="12pt" style:font-weight-asian="bold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0436823" fo:background-color="#ffffff" loext:char-shading-value="0" style:font-name-asian="Liberation Serif1" style:font-size-asian="12pt" style:font-weight-asian="bold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04211e9" fo:background-color="#ffffff" loext:char-shading-value="0" style:font-name-asian="Liberation Serif1" style:font-size-asian="12pt" style:font-weight-asian="bold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02e36ac" fo:background-color="#ffffff" loext:char-shading-value="0" style:font-name-asian="Liberation Serif1" style:font-size-asian="12pt" style:font-weight-asian="bold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03e61ca" fo:background-color="#ffffff" loext:char-shading-value="0" style:font-name-asian="Liberation Serif1" style:font-size-asian="12pt" style:font-weight-asian="bold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03bdcaa" fo:background-color="#ffffff" loext:char-shading-value="0" style:font-name-asian="Liberation Serif1" style:font-size-asian="12pt" style:font-weight-asian="bold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09648a3" style:font-size-asian="12pt" style:font-size-complex="12pt"/>
    </style:style>
    <style:style style:name="T19" style:family="text">
      <style:text-properties style:font-name="Times New Roman" fo:font-size="12pt" style:text-underline-style="none" fo:font-weight="normal" officeooo:rsid="00141580" style:font-size-asian="12pt" style:font-weight-asian="normal" style:font-name-complex="Arial3" style:font-size-complex="12pt"/>
    </style:style>
    <style:style style:name="T20" style:family="text">
      <style:text-properties style:font-name="Times New Roman" fo:font-size="12pt" style:text-underline-style="none" fo:font-weight="normal" style:font-size-asian="12pt" style:font-weight-asian="normal" style:font-name-complex="Arial3" style:font-size-complex="12pt" style:font-weight-complex="normal"/>
    </style:style>
    <style:style style:name="T21" style:family="text">
      <style:text-properties style:font-name="Times New Roman" fo:font-size="12pt" style:text-underline-style="none" officeooo:rsid="009648a3" style:font-size-asian="12pt" style:font-name-complex="Arial1" style:font-size-complex="12pt"/>
    </style:style>
    <style:style style:name="T22" style:family="text">
      <style:text-properties style:font-name="Times New Roman" fo:font-size="12pt" style:text-underline-style="none" officeooo:rsid="0055b3fc" style:font-size-asian="12pt" style:font-name-complex="Arial1" style:font-size-complex="12pt"/>
    </style:style>
    <style:style style:name="T23" style:family="text">
      <style:text-properties style:font-name="Times New Roman" fo:font-size="12pt" style:text-underline-style="none" officeooo:rsid="009648a3" style:font-size-asian="12pt" style:font-name-complex="Arial3" style:font-size-complex="12pt"/>
    </style:style>
    <style:style style:name="T24" style:family="text">
      <style:text-properties style:font-name="Times New Roman" fo:font-size="12pt" style:text-underline-style="none" style:font-name-asian="Times New Roman1" style:font-size-asian="12pt" style:font-name-complex="Arial1" style:font-size-complex="12pt"/>
    </style:style>
    <style:style style:name="T25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26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name-asian="Arial3" style:font-size-asian="12pt" style:font-name-complex="Arial3" style:font-size-complex="12pt"/>
    </style:style>
    <style:style style:name="T27" style:family="text">
      <style:text-properties style:font-name="Times New Roman" fo:font-size="12pt" style:text-underline-style="none" officeooo:rsid="000d5c74" style:text-underline-mode="continuous" style:text-overline-mode="continuous" style:text-line-through-mode="continuous" style:font-name-asian="Arial3" style:font-size-asian="12pt" style:font-name-complex="Arial3" style:font-size-complex="12pt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officeooo:rsid="009648a3" style:font-size-asian="12pt" style:font-size-complex="12pt"/>
    </style:style>
    <style:style style:name="T30" style:family="text">
      <style:text-properties style:font-name="Times New Roman" fo:font-size="12pt" fo:font-style="normal" style:text-underline-style="none" officeooo:rsid="00b910fa" fo:background-color="#ffffff" loext:char-shading-value="0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normal" style:font-weight-complex="bold"/>
    </style:style>
    <style:style style:name="T31" style:family="text">
      <style:text-properties style:font-name="Times New Roman" fo:font-size="12pt" fo:font-style="normal" style:text-underline-style="none" officeooo:rsid="00cc6f4e" fo:background-color="#ffffff" loext:char-shading-value="0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normal" style:font-weight-complex="bold"/>
    </style:style>
    <style:style style:name="T32" style:family="text">
      <style:text-properties style:font-name="Times New Roman" fo:font-size="12pt" fo:font-style="normal" style:text-underline-style="none" officeooo:rsid="0005d88e" style:font-size-asian="12pt" style:font-style-asian="normal" style:font-size-complex="12pt" style:font-style-complex="normal"/>
    </style:style>
    <style:style style:name="T33" style:family="text">
      <style:text-properties style:font-name="Times New Roman" fo:font-size="12pt" fo:font-style="normal" style:text-underline-style="none" style:font-name-asian="Arial3" style:font-size-asian="12pt" style:font-style-asian="normal" style:font-name-complex="Arial3" style:font-size-complex="12pt" style:font-style-complex="normal"/>
    </style:style>
    <style:style style:name="T34" style:family="text">
      <style:text-properties style:font-name="Times New Roman" fo:font-size="12pt" fo:font-style="normal" style:text-underline-style="none" fo:font-weight="bold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35" style:family="text">
      <style:text-properties style:font-name="Times New Roman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3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8" style:family="text">
      <style:text-properties style:font-name="Times New Roman" fo:font-size="12pt" fo:font-style="italic" style:text-underline-style="none" officeooo:rsid="0005d88e" style:font-size-asian="12pt" style:font-style-asian="italic" style:font-size-complex="12pt" style:font-style-complex="italic"/>
    </style:style>
    <style:style style:name="T39" style:family="text">
      <style:text-properties style:font-name="Times New Roman" fo:font-size="12pt" fo:background-color="#ffffff" loext:char-shading-value="0" style:font-name-asian="Arial1" style:font-size-asian="12pt" style:font-size-complex="12pt"/>
    </style:style>
    <style:style style:name="T4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font-weight="normal" officeooo:rsid="0055b3fc" style:font-size-asian="12pt" style:font-weight-asian="normal" style:font-size-complex="12pt" style:font-weight-complex="normal"/>
    </style:style>
    <style:style style:name="T43" style:family="text">
      <style:text-properties fo:color="#000000" style:font-name="Times New Roman" fo:font-size="12pt" style:text-underline-style="none" fo:font-weight="bold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44" style:family="text">
      <style:text-properties fo:color="#000000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45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6" style:family="text">
      <style:text-properties fo:color="#000000" style:font-name="Times New Roman" fo:font-size="12pt" fo:font-weight="bold" officeooo:rsid="00cb9199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7" style:family="text">
      <style:text-properties fo:color="#000000" style:font-name="Times New Roman" fo:font-size="12pt" fo:font-weight="bold" officeooo:rsid="00cc6f4e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8" style:family="text">
      <style:text-properties fo:color="#000000" style:font-name="Times New Roman" fo:font-size="12pt" fo:font-weight="bold" officeooo:rsid="00cc7712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9" style:family="text">
      <style:text-properties fo:color="#000000" style:font-name="Times New Roman" fo:font-size="12pt" fo:font-weight="bold" officeooo:rsid="00d4f5ac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0" style:family="text">
      <style:text-properties fo:color="#000000" style:font-name="Times New Roman" fo:font-size="12pt" fo:font-weight="bold" officeooo:rsid="0096b7d3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1" style:family="text">
      <style:text-properties fo:color="#000000" style:font-name="Times New Roman" fo:font-size="12pt" fo:font-weight="bold" officeooo:rsid="002d88d3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2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53" style:family="text">
      <style:text-properties fo:color="#000000" style:font-name="Times New Roman" fo:font-size="12pt" fo:font-weight="bold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4" style:family="text">
      <style:text-properties fo:color="#000000" style:font-name="Times New Roman" fo:font-size="12pt" fo:font-weight="bold" officeooo:rsid="0096b7d3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5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56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7" style:family="text">
      <style:text-properties fo:color="#000000" style:font-name="Times New Roman" fo:font-size="12pt" fo:font-weight="normal" officeooo:rsid="00d9aca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8" style:family="text">
      <style:text-properties fo:color="#000000" style:font-name="Times New Roman" fo:font-size="12pt" fo:font-weight="normal" officeooo:rsid="00a96c83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9" style:family="text">
      <style:text-properties fo:color="#000000" style:font-name="Times New Roman" fo:font-size="12pt" fo:font-weight="normal" officeooo:rsid="00cb9199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0" style:family="text">
      <style:text-properties fo:color="#000000" style:font-name="Times New Roman" fo:font-size="12pt" fo:font-weight="normal" officeooo:rsid="00da311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1" style:family="text">
      <style:text-properties fo:color="#000000" style:font-name="Times New Roman" fo:font-size="12pt" fo:font-weight="normal" officeooo:rsid="00ab1706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2" style:family="text">
      <style:text-properties fo:color="#000000" style:font-name="Times New Roman" fo:font-size="12pt" fo:font-weight="normal" officeooo:rsid="00db0063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3" style:family="text">
      <style:text-properties fo:color="#000000" style:font-name="Times New Roman" fo:font-size="12pt" fo:font-weight="normal" officeooo:rsid="00ae8633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4" style:family="text">
      <style:text-properties fo:color="#000000" style:font-name="Times New Roman" fo:font-size="12pt" fo:font-weight="normal" officeooo:rsid="00b11a7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5" style:family="text">
      <style:text-properties fo:color="#000000" style:font-name="Times New Roman" fo:font-size="12pt" fo:font-weight="normal" officeooo:rsid="00c83c3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6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7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8" style:family="text">
      <style:text-properties fo:color="#000000" style:text-underline-style="none" fo:font-weight="bold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69" style:family="text">
      <style:text-properties fo:color="#000000" style:text-underline-style="none" fo:font-weight="bold" officeooo:rsid="00e3021d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70" style:family="text">
      <style:text-properties fo:color="#000000" fo:font-style="normal" style:text-underline-style="none" fo:font-weight="bol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71" style:family="text">
      <style:text-properties fo:color="#000000" fo:font-style="normal" style:text-underline-style="none" fo:font-weight="bold" officeooo:rsid="00ce58c0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72" style:family="text">
      <style:text-properties fo:color="#000000" fo:font-style="normal" style:text-underline-style="none" fo:font-weight="bold" officeooo:rsid="00ceead8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73" style:family="text">
      <style:text-properties fo:color="#000000" fo:font-style="normal" style:text-underline-style="none" fo:font-weight="bold" officeooo:rsid="00d08219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74" style:family="text">
      <style:text-properties fo:color="#000000" fo:font-style="normal" style:text-underline-style="none" fo:font-weight="bold" officeooo:rsid="00d1bff5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75" style:family="text">
      <style:text-properties fo:color="#000000" fo:font-style="normal" style:text-underline-style="none" fo:font-weight="bold" officeooo:rsid="00d4f5ac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76" style:family="text">
      <style:text-properties fo:color="#000000" fo:font-style="normal" style:text-underline-style="none" fo:font-weight="normal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77" style:family="text">
      <style:text-properties fo:color="#000000" fo:font-style="normal" style:text-underline-style="none" fo:font-weight="normal" officeooo:rsid="005cae46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78" style:family="text">
      <style:text-properties fo:color="#000000" fo:font-style="normal" style:text-underline-style="none" fo:background-color="#ffffff" loext:char-shading-value="0" style:font-name-asian="Arial1" style:language-asian="ar" style:country-asian="SA" style:font-style-asian="normal" style:font-name-complex="Arial1" style:language-complex="ar" style:country-complex="SA" style:font-style-complex="normal"/>
    </style:style>
    <style:style style:name="T79" style:family="text">
      <style:text-properties fo:color="#000000" fo:font-style="normal" style:text-underline-style="none" officeooo:rsid="00be976b" fo:background-color="#ffffff" loext:char-shading-value="0" style:font-name-asian="Arial1" style:language-asian="ar" style:country-asian="SA" style:font-style-asian="normal" style:font-name-complex="Arial1" style:language-complex="ar" style:country-complex="SA" style:font-style-complex="normal"/>
    </style:style>
    <style:style style:name="T80" style:family="text">
      <style:text-properties fo:color="#000000" fo:font-style="italic" style:text-underline-style="none" fo:font-weight="bold" fo:background-color="#ffffff" loext:char-shading-value="0" style:font-name-asian="Arial1" style:language-asian="ar" style:country-asian="SA" style:font-style-asian="italic" style:font-weight-asian="bold" style:font-name-complex="Arial1" style:language-complex="ar" style:country-complex="SA" style:font-style-complex="italic" style:font-weight-complex="bold"/>
    </style:style>
    <style:style style:name="T81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e3f68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45324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7" style:family="text">
      <style:text-properties style:use-window-font-color="true" style:font-name="Times New Roman" fo:font-size="12pt" fo:language="pt" fo:country="BR" fo:font-weight="bold" officeooo:rsid="0058d7c5" style:letter-kerning="true" fo:background-color="#ffffff" loext:char-shading-value="0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8" style:family="text">
      <style:text-properties style:use-window-font-color="true" style:font-name="Times New Roman" fo:font-size="12pt" fo:language="pt" fo:country="BR" fo:font-weight="bold" officeooo:rsid="00a99cc9" style:letter-kerning="true" fo:background-color="#ffffff" loext:char-shading-value="0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9" style:family="text">
      <style:text-properties style:use-window-font-color="true" style:font-name="Times New Roman" fo:font-size="12pt" fo:language="pt" fo:country="BR" fo:font-weight="bold" officeooo:rsid="007dc3d7" style:letter-kerning="true" fo:background-color="#ffffff" loext:char-shading-value="0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0" style:family="text">
      <style:text-properties officeooo:rsid="00915953"/>
    </style:style>
    <style:style style:name="T91" style:family="text">
      <style:text-properties style:text-position="0% 100%" fo:language="zxx" fo:country="none" fo:font-style="normal" officeooo:rsid="00a966c9" style:text-underline-mode="continuous" style:text-overline-mode="continuous" style:text-line-through-mode="continuous" style:letter-kerning="true" style:font-name-asian="Arial3" style:font-style-asian="normal" style:font-name-complex="Arial3" style:font-style-complex="normal"/>
    </style:style>
    <style:style style:name="T92" style:family="text">
      <style:text-properties style:text-position="0% 100%" fo:language="zxx" fo:country="none" fo:font-style="normal" officeooo:rsid="001d679f" style:text-underline-mode="continuous" style:text-overline-mode="continuous" style:text-line-through-mode="continuous" style:letter-kerning="true" style:font-name-asian="Arial3" style:font-style-asian="normal" style:font-name-complex="Arial3" style:font-style-complex="normal"/>
    </style:style>
    <style:style style:name="T93" style:family="text">
      <style:text-properties style:text-position="0% 100%" fo:language="zxx" fo:country="none" fo:font-style="normal" officeooo:rsid="000d5c74" style:text-underline-mode="continuous" style:text-overline-mode="continuous" style:text-line-through-mode="continuous" style:letter-kerning="true" style:font-name-asian="Arial3" style:font-style-asian="normal" style:font-name-complex="Arial3" style:font-style-complex="normal"/>
    </style:style>
    <style:style style:name="T94" style:family="text">
      <style:text-properties style:text-position="0% 100%" fo:language="zxx" fo:country="none" fo:font-style="normal" officeooo:rsid="00b391be" style:text-underline-mode="continuous" style:text-overline-mode="continuous" style:text-line-through-mode="continuous" style:letter-kerning="true" style:font-name-asian="Arial3" style:font-style-asian="normal" style:font-name-complex="Arial3" style:font-style-complex="normal"/>
    </style:style>
    <style:style style:name="T95" style:family="text">
      <style:text-properties style:text-position="0% 100%" fo:language="zxx" fo:country="none" fo:font-style="normal" officeooo:rsid="009d15ab" style:text-underline-mode="continuous" style:text-overline-mode="continuous" style:text-line-through-mode="continuous" style:letter-kerning="true" style:font-name-asian="Arial3" style:font-style-asian="normal" style:font-name-complex="Arial3" style:font-style-complex="normal"/>
    </style:style>
    <style:style style:name="T96" style:family="text">
      <style:text-properties style:text-position="0% 100%" fo:language="zxx" fo:country="none" fo:font-style="normal" officeooo:rsid="0086471b" style:text-underline-mode="continuous" style:text-overline-mode="continuous" style:text-line-through-mode="continuous" style:letter-kerning="true" style:font-name-asian="Arial3" style:font-style-asian="normal" style:font-name-complex="Arial3" style:font-style-complex="normal"/>
    </style:style>
    <style:style style:name="T97" style:family="text">
      <style:text-properties style:text-position="0% 100%" fo:language="zxx" fo:country="none" fo:font-style="normal" officeooo:rsid="00453243" style:text-underline-mode="continuous" style:text-overline-mode="continuous" style:text-line-through-mode="continuous" style:letter-kerning="true" style:font-name-asian="Arial3" style:font-style-asian="normal" style:font-name-complex="Arial3" style:font-style-complex="normal"/>
    </style:style>
    <style:style style:name="T98" style:family="text">
      <style:text-properties style:text-position="0% 100%" fo:language="zxx" fo:country="none" fo:font-style="normal" officeooo:rsid="0007b583" style:text-underline-mode="continuous" style:text-overline-mode="continuous" style:text-line-through-mode="continuous" style:letter-kerning="true" style:font-name-asian="Arial3" style:font-style-asian="normal" style:font-name-complex="Arial3" style:font-style-complex="normal"/>
    </style:style>
    <style:style style:name="T99" style:family="text">
      <style:text-properties style:text-underline-style="none"/>
    </style:style>
    <style:style style:name="T100" style:family="text">
      <style:text-properties style:text-underline-style="none" fo:font-weight="bold" style:font-weight-asian="bold"/>
    </style:style>
    <style:style style:name="T101" style:family="text">
      <style:text-properties style:text-underline-style="none" fo:font-weight="bold" style:font-weight-asian="bold" style:font-weight-complex="bold"/>
    </style:style>
    <style:style style:name="T102" style:family="text">
      <style:text-properties style:text-underline-style="none" fo:font-weight="bold" officeooo:rsid="0058d7c5" style:font-weight-asian="bold" style:font-weight-complex="bold"/>
    </style:style>
    <style:style style:name="T103" style:family="text">
      <style:text-properties style:text-underline-style="none" fo:font-weight="bold" officeooo:rsid="007dc3d7" style:font-weight-asian="bold" style:font-weight-complex="bold"/>
    </style:style>
    <style:style style:name="T104" style:family="text">
      <style:text-properties style:text-underline-style="none" fo:font-weight="normal" style:font-weight-asian="normal" style:font-weight-complex="normal"/>
    </style:style>
    <style:style style:name="T105" style:family="text">
      <style:text-properties style:text-underline-style="none" fo:font-weight="normal" officeooo:rsid="00787704" style:font-weight-asian="normal" style:font-weight-complex="normal"/>
    </style:style>
    <style:style style:name="T106" style:family="text">
      <style:text-properties style:text-underline-style="none" fo:font-weight="normal" officeooo:rsid="00141580" style:font-weight-asian="normal" style:font-name-complex="Arial3"/>
    </style:style>
    <style:style style:name="T107" style:family="text">
      <style:text-properties style:text-underline-style="none" fo:font-weight="normal" officeooo:rsid="00141580" style:font-name-asian="Arial3" style:font-weight-asian="normal"/>
    </style:style>
    <style:style style:name="T108" style:family="text">
      <style:text-properties officeooo:rsid="004123be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weight="bold" officeooo:rsid="004123be" style:font-weight-asian="bold" style:font-weight-complex="bold"/>
    </style:style>
    <style:style style:name="T111" style:family="text">
      <style:text-properties fo:font-weight="bold" officeooo:rsid="0055b3fc" style:font-weight-asian="bold" style:font-weight-complex="bold"/>
    </style:style>
    <style:style style:name="T112" style:family="text">
      <style:text-properties fo:font-weight="bold" officeooo:rsid="0018cc1e" style:font-weight-asian="bold" style:font-weight-complex="bold"/>
    </style:style>
    <style:style style:name="T113" style:family="text">
      <style:text-properties fo:font-weight="bold" officeooo:rsid="0096b7d3" style:font-weight-asian="bold" style:font-weight-complex="bold"/>
    </style:style>
    <style:style style:name="T114" style:family="text">
      <style:text-properties fo:font-weight="bold" officeooo:rsid="0026f79c" style:font-weight-asian="bold" style:font-weight-complex="bold"/>
    </style:style>
    <style:style style:name="T115" style:family="text">
      <style:text-properties fo:font-weight="bold" style:font-weight-asian="bold" style:font-name-complex="Arial1" style:font-weight-complex="bold"/>
    </style:style>
    <style:style style:name="T116" style:family="text">
      <style:text-properties fo:font-weight="bold" officeooo:rsid="0018cc1e" style:font-weight-asian="bold" style:font-name-complex="Arial1" style:font-weight-complex="bold"/>
    </style:style>
    <style:style style:name="T117" style:family="text">
      <style:text-properties fo:language="pt" fo:country="BR" fo:font-style="normal" style:text-underline-style="none" fo:font-weight="normal" officeooo:rsid="00a1f0d0" style:letter-kerning="true" style:font-style-asian="normal" style:font-weight-asian="normal" style:font-name-complex="Arial2" style:font-style-complex="normal" style:font-weight-complex="normal"/>
    </style:style>
    <style:style style:name="T118" style:family="text">
      <style:text-properties fo:language="pt" fo:country="BR" fo:font-style="normal" style:text-underline-style="none" fo:font-weight="normal" officeooo:rsid="004123be" style:letter-kerning="true" style:font-style-asian="normal" style:font-weight-asian="normal" style:font-name-complex="Arial2" style:font-style-complex="normal" style:font-weight-complex="normal"/>
    </style:style>
    <style:style style:name="T119" style:family="text"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20" style:family="text">
      <style:text-properties fo:color="#ce181e" style:font-name="Times New Roman" fo:font-size="12pt" style:text-underline-style="solid" style:text-underline-width="auto" style:text-underline-color="font-color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21" style:family="text">
      <style:text-properties fo:font-style="normal" officeooo:rsid="00b910fa" fo:background-color="transparent" loext:char-shading-value="0" style:font-style-asian="normal" style:font-style-complex="normal"/>
    </style:style>
    <style:style style:name="T122" style:family="text">
      <style:text-properties fo:font-style="normal" officeooo:rsid="00cc6f4e" fo:background-color="transparent" loext:char-shading-value="0" style:font-style-asian="normal" style:font-style-complex="normal"/>
    </style:style>
    <style:style style:name="T123" style:family="text">
      <style:text-properties fo:font-style="normal" officeooo:rsid="0005d88e" fo:background-color="transparent" loext:char-shading-value="0" style:font-style-asian="normal" style:font-style-complex="normal"/>
    </style:style>
    <style:style style:name="T124" style:family="text">
      <style:text-properties fo:font-style="normal" officeooo:rsid="00b910fa" style:font-style-asian="normal" style:font-style-complex="normal"/>
    </style:style>
    <style:style style:name="T125" style:family="text">
      <style:text-properties fo:font-style="normal" officeooo:rsid="00cc6f4e" style:font-style-asian="normal" style:font-style-complex="normal"/>
    </style:style>
    <style:style style:name="T126" style:family="text">
      <style:text-properties fo:font-style="normal" officeooo:rsid="0005d88e" style:font-style-asian="normal" style:font-style-complex="normal"/>
    </style:style>
    <style:style style:name="T127" style:family="text">
      <style:text-properties fo:font-style="normal" officeooo:rsid="00bd0228" style:font-style-asian="normal" style:font-style-complex="normal"/>
    </style:style>
    <style:style style:name="T128" style:family="text">
      <style:text-properties fo:font-style="normal" officeooo:rsid="00b9eec2" style:font-style-asian="normal" style:font-style-complex="normal"/>
    </style:style>
    <style:style style:name="T129" style:family="text">
      <style:text-properties fo:font-style="normal" officeooo:rsid="00cc7712" style:font-style-asian="normal" style:font-style-complex="normal"/>
    </style:style>
    <style:style style:name="T130" style:family="text">
      <style:text-properties fo:font-style="italic" officeooo:rsid="0005d88e" fo:background-color="transparent" loext:char-shading-value="0" style:font-style-asian="italic" style:font-style-complex="italic"/>
    </style:style>
    <style:style style:name="T131" style:family="text">
      <style:text-properties fo:font-style="italic" officeooo:rsid="0005d88e" style:font-style-asian="italic" style:font-style-complex="italic"/>
    </style:style>
    <style:style style:name="T132" style:family="text">
      <style:text-properties officeooo:rsid="001c0fc9"/>
    </style:style>
    <style:style style:name="T133" style:family="text">
      <style:text-properties fo:background-color="#ffffff" loext:char-shading-value="0"/>
    </style:style>
    <style:style style:name="T134" style:family="text">
      <style:text-properties fo:background-color="#ffffff" loext:char-shading-value="0" style:font-name-asian="Arial1"/>
    </style:style>
    <style:style style:name="T135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136" style:family="text">
      <style:text-properties officeooo:rsid="0096b7d3" fo:background-color="#ffffff" loext:char-shading-value="0" style:font-name-asian="Arial1" style:language-asian="ar" style:country-asian="SA" style:language-complex="ar" style:country-complex="SA"/>
    </style:style>
    <style:style style:name="T137" style:family="text">
      <style:text-properties officeooo:rsid="001dd04f"/>
    </style:style>
    <style:style style:name="T138" style:family="text">
      <style:text-properties fo:font-size="12pt" style:font-size-asian="12pt" style:font-size-complex="12pt"/>
    </style:style>
    <style:style style:name="T139" style:family="text">
      <style:text-properties fo:font-size="12pt" officeooo:rsid="0096b7d3" style:font-size-asian="12pt" style:font-size-complex="12pt"/>
    </style:style>
    <style:style style:name="T140" style:family="text">
      <style:text-properties fo:font-size="12pt" style:text-underline-style="none" style:font-size-asian="12pt" style:font-size-complex="12pt"/>
    </style:style>
    <style:style style:name="T141" style:family="text">
      <style:text-properties officeooo:rsid="001f85f7"/>
    </style:style>
    <style:style style:name="T142" style:family="text">
      <style:text-properties officeooo:rsid="00917105"/>
    </style:style>
    <style:style style:name="T143" style:family="text">
      <style:text-properties fo:font-weight="normal" style:font-weight-asian="normal" style:font-weight-complex="normal"/>
    </style:style>
    <style:style style:name="T144" style:family="text">
      <style:text-properties fo:font-weight="normal" officeooo:rsid="00930145" style:font-weight-asian="normal" style:font-weight-complex="normal"/>
    </style:style>
    <style:style style:name="T145" style:family="text">
      <style:text-properties fo:font-weight="normal" officeooo:rsid="00817106" style:font-weight-asian="normal" style:font-weight-complex="normal"/>
    </style:style>
    <style:style style:name="T146" style:family="text">
      <style:text-properties fo:color="#c9211e" style:font-name="Times New Roman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7" style:family="text">
      <style:text-properties officeooo:rsid="00457c6e"/>
    </style:style>
    <style:style style:name="T148" style:family="text">
      <style:text-properties officeooo:rsid="0045e039"/>
    </style:style>
    <style:style style:name="T149" style:family="text">
      <style:text-properties officeooo:rsid="0047afeb"/>
    </style:style>
    <style:style style:name="T150" style:family="text">
      <style:text-properties officeooo:rsid="004ac49c"/>
    </style:style>
    <style:style style:name="T151" style:family="text">
      <style:text-properties officeooo:rsid="004ea8ec"/>
    </style:style>
    <style:style style:name="T152" style:family="text">
      <style:text-properties officeooo:rsid="00dcb328"/>
    </style:style>
    <style:style style:name="T153" style:family="text">
      <style:text-properties officeooo:rsid="004fc3f1"/>
    </style:style>
    <style:style style:name="T154" style:family="text">
      <style:text-properties officeooo:rsid="00519edb"/>
    </style:style>
    <style:style style:name="T155" style:family="text">
      <style:text-properties officeooo:rsid="00535d19"/>
    </style:style>
    <style:style style:name="T156" style:family="text">
      <style:text-properties officeooo:rsid="0054badb"/>
    </style:style>
    <style:style style:name="T157" style:family="text">
      <style:text-properties officeooo:rsid="00564f4b"/>
    </style:style>
    <style:style style:name="T158" style:family="text">
      <style:text-properties officeooo:rsid="00565da0"/>
    </style:style>
    <style:style style:name="T159" style:family="text">
      <style:text-properties officeooo:rsid="00583c82"/>
    </style:style>
    <style:style style:name="T160" style:family="text">
      <style:text-properties officeooo:rsid="0059581f"/>
    </style:style>
    <style:style style:name="T161" style:family="text">
      <style:text-properties officeooo:rsid="005a1d27"/>
    </style:style>
    <style:style style:name="T162" style:family="text">
      <style:text-properties officeooo:rsid="005adb4c"/>
    </style:style>
    <style:style style:name="T163" style:family="text">
      <style:text-properties officeooo:rsid="009821f0"/>
    </style:style>
    <style:style style:name="T164" style:family="text">
      <style:text-properties officeooo:rsid="009990a4"/>
    </style:style>
    <style:style style:name="T165" style:family="text">
      <style:text-properties officeooo:rsid="009a8474"/>
    </style:style>
    <style:style style:name="T166" style:family="text">
      <style:text-properties officeooo:rsid="009c12e9"/>
    </style:style>
    <style:style style:name="T167" style:family="text">
      <style:text-properties officeooo:rsid="009ead18"/>
    </style:style>
    <style:style style:name="T168" style:family="text">
      <style:text-properties officeooo:rsid="00a2e5a4"/>
    </style:style>
    <style:style style:name="T169" style:family="text">
      <style:text-properties officeooo:rsid="00a3f9a7"/>
    </style:style>
    <style:style style:name="T170" style:family="text">
      <style:text-properties officeooo:rsid="00a69c34"/>
    </style:style>
    <style:style style:name="T171" style:family="text">
      <style:text-properties officeooo:rsid="00dd5693"/>
    </style:style>
    <style:style style:name="T172" style:family="text">
      <style:text-properties officeooo:rsid="00d9597a"/>
    </style:style>
    <style:style style:name="T173" style:family="text">
      <style:text-properties officeooo:rsid="00b82010"/>
    </style:style>
    <style:style style:name="T174" style:family="text">
      <style:text-properties officeooo:rsid="00c09567"/>
    </style:style>
    <style:style style:name="T175" style:family="text">
      <style:text-properties officeooo:rsid="00c1bac3"/>
    </style:style>
    <style:style style:name="T176" style:family="text">
      <style:text-properties officeooo:rsid="00c30f77"/>
    </style:style>
    <style:style style:name="T177" style:family="text">
      <style:text-properties officeooo:rsid="00c3da23"/>
    </style:style>
    <style:style style:name="T178" style:family="text">
      <style:text-properties officeooo:rsid="00c4abb2"/>
    </style:style>
    <style:style style:name="T179" style:family="text">
      <style:text-properties officeooo:rsid="00c67928"/>
    </style:style>
    <style:style style:name="T180" style:family="text">
      <style:text-properties officeooo:rsid="00ca1814"/>
    </style:style>
    <style:style style:name="T181" style:family="text">
      <style:text-properties officeooo:rsid="00d4f5ac"/>
    </style:style>
    <style:style style:name="T182" style:family="text">
      <style:text-properties officeooo:rsid="004c3f36"/>
    </style:style>
    <style:style style:name="T183" style:family="text">
      <style:text-properties officeooo:rsid="00528fec"/>
    </style:style>
    <style:style style:name="T184" style:family="text">
      <style:text-properties officeooo:rsid="00a4a1f7"/>
    </style:style>
    <style:style style:name="T185" style:family="text">
      <style:text-properties style:text-underline-style="solid" style:text-underline-width="auto" style:text-underline-color="font-color"/>
    </style:style>
    <style:style style:name="T186" style:family="text">
      <style:text-properties style:text-underline-style="solid" style:text-underline-width="auto" style:text-underline-color="font-color" officeooo:rsid="009648a3"/>
    </style:style>
    <style:style style:name="T187" style:family="text">
      <style:text-properties officeooo:rsid="004399ac"/>
    </style:style>
    <style:style style:name="T188" style:family="text">
      <style:text-properties officeooo:rsid="0055b3fc"/>
    </style:style>
    <style:style style:name="T189" style:family="text">
      <style:text-properties style:font-name-complex="Arial1"/>
    </style:style>
    <style:style style:name="T190" style:family="text">
      <style:text-properties officeooo:rsid="0018cc1e" style:font-name-complex="Arial1"/>
    </style:style>
    <style:style style:name="T191" style:family="text">
      <style:text-properties officeooo:rsid="0096b7d3"/>
    </style:style>
    <style:style style:name="T192" style:family="text">
      <style:text-properties officeooo:rsid="0018cc1e"/>
    </style:style>
    <style:style style:name="T193" style:family="text">
      <style:text-properties officeooo:rsid="001ac1de"/>
    </style:style>
    <style:style style:name="T194" style:family="text">
      <style:text-properties officeooo:rsid="001c9692"/>
    </style:style>
    <style:style style:name="T195" style:family="text">
      <style:text-properties officeooo:rsid="001dfaff"/>
    </style:style>
    <style:style style:name="T196" style:family="text">
      <style:text-properties officeooo:rsid="0026f79c"/>
    </style:style>
    <style:style style:name="T197" style:family="text">
      <style:text-properties officeooo:rsid="002d88d3"/>
    </style:style>
    <style:style style:name="T198" style:family="text">
      <style:text-properties officeooo:rsid="006932e3"/>
    </style:style>
    <style:style style:name="T199" style:family="text">
      <style:text-properties officeooo:rsid="006bcf74"/>
    </style:style>
    <style:style style:name="T200" style:family="text">
      <style:text-properties officeooo:rsid="0075f10b"/>
    </style:style>
    <style:style style:name="T201" style:family="text">
      <style:text-properties officeooo:rsid="007819e0"/>
    </style:style>
    <style:style style:name="T202" style:family="text">
      <style:text-properties officeooo:rsid="007dd8b7"/>
    </style:style>
    <style:style style:name="T203" style:family="text">
      <style:text-properties officeooo:rsid="007fc62c"/>
    </style:style>
    <style:style style:name="T204" style:family="text">
      <style:text-properties officeooo:rsid="00817106"/>
    </style:style>
    <style:style style:name="T205" style:family="text">
      <style:text-properties officeooo:rsid="0082a795"/>
    </style:style>
    <style:style style:name="T206" style:family="text">
      <style:text-properties officeooo:rsid="0087f8b3"/>
    </style:style>
    <style:style style:name="T207" style:family="text">
      <style:text-properties officeooo:rsid="008d686b"/>
    </style:style>
    <style:style style:name="T208" style:family="text">
      <style:text-properties officeooo:rsid="0090e42a"/>
    </style:style>
    <style:style style:name="T209" style:family="text">
      <style:text-properties officeooo:rsid="00e3f68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87cm" svg:height="2.014cm" draw:z-index="0"><draw:image xlink:href="Pictures/1000000000000080000000AD2E8E191225A54D07.png" xlink:type="simple" xlink:show="embed" xlink:actuate="onLoad" loext:mime-type="image/png"/></draw:frame></text:p>
      <text:p text:style-name="P2">ESTADO DO CEARÁ</text:p>
      <text:p text:style-name="P4">PODER JUDICIÁRIO</text:p>
      <text:p text:style-name="P4">TRIBUNAL DE JUSTIÇA</text:p>
      <text:p text:style-name="P4">SECRETARIA DA TERCEIRA CÂMARA CRIMINAL</text:p>
      <text:p text:style-name="P3"/>
      <text:p text:style-name="P130"><text:span text:style-name="Fonte_20_parág._20_padrão"><text:span text:style-name="T1">ROTEIRO DA SESSÃO ORDINÁRIA N° </text:span></text:span><text:span text:style-name="Fonte_20_parág._20_padrão"><text:span text:style-name="T2">39</text:span></text:span><text:span text:style-name="Fonte_20_parág._20_padrão"><text:span text:style-name="T1"> DE </text:span></text:span><text:span text:style-name="Fonte_20_parág._20_padrão"><text:span text:style-name="T3">04</text:span></text:span><text:span text:style-name="Fonte_20_parág._20_padrão"><text:span text:style-name="T1"> </text:span></text:span><text:span text:style-name="Fonte_20_parág._20_padrão"><text:span text:style-name="T3">NOVEM</text:span></text:span><text:span text:style-name="Fonte_20_parág._20_padrão"><text:span text:style-name="T4">BR</text:span></text:span><text:span text:style-name="Fonte_20_parág._20_padrão"><text:span text:style-name="T5">O</text:span></text:span><text:span text:style-name="Fonte_20_parág._20_padrão"><text:span text:style-name="T6"> </text:span></text:span><text:span text:style-name="Fonte_20_parág._20_padrão"><text:span text:style-name="T1">DE 202</text:span></text:span><text:span text:style-name="Fonte_20_parág._20_padrão"><text:span text:style-name="T7">5</text:span></text:span><text:span text:style-name="Fonte_20_parág._20_padrão"><text:span text:style-name="T43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36"/>
      <text:p text:style-name="P130"><text:span text:style-name="Fonte_20_parág._20_padrão"><text:span text:style-name="T8">1 </text:span></text:span><text:span text:style-name="Fonte_20_parág._20_padrão"><text:span text:style-name="T17">– APRECIA</text:span></text:span><text:span text:style-name="Fonte_20_parág._20_padrão"><text:span text:style-name="T8">ÇÃO DA ATA DA SESSÃO ORDINÁRIA Nº </text:span></text:span><text:span text:style-name="Fonte_20_parág._20_padrão"><text:span text:style-name="T9">3</text:span></text:span><text:span text:style-name="Fonte_20_parág._20_padrão"><text:span text:style-name="T10">8</text:span></text:span><text:span text:style-name="Fonte_20_parág._20_padrão"><text:span text:style-name="T11"> </text:span></text:span><text:span text:style-name="Fonte_20_parág._20_padrão"><text:span text:style-name="T8">DE </text:span></text:span><text:span text:style-name="Fonte_20_parág._20_padrão"><text:span text:style-name="T12">21</text:span></text:span><text:span text:style-name="Fonte_20_parág._20_padrão"><text:span text:style-name="T13"> </text:span></text:span><text:span text:style-name="Fonte_20_parág._20_padrão"><text:span text:style-name="T14">D</text:span></text:span><text:span text:style-name="Fonte_20_parág._20_padrão"><text:span text:style-name="T8">E </text:span></text:span><text:span text:style-name="Fonte_20_parág._20_padrão"><text:span text:style-name="T15">OUTU</text:span></text:span><text:span text:style-name="Fonte_20_parág._20_padrão"><text:span text:style-name="T16">BR</text:span></text:span><text:span text:style-name="Fonte_20_parág._20_padrão"><text:span text:style-name="T13">O</text:span></text:span><text:span text:style-name="Fonte_20_parág._20_padrão"><text:span text:style-name="T11"> </text:span></text:span><text:span text:style-name="Fonte_20_parág._20_padrão"><text:span text:style-name="T8">DE 202</text:span></text:span><text:span text:style-name="Fonte_20_parág._20_padrão"><text:span text:style-name="T14">5.</text:span></text:span></text:p>
      <text:p text:style-name="P130"><text:span text:style-name="Fonte_20_parág._20_padrão"><text:span text:style-name="T14"/></text:span></text:p>
      <text:p text:style-name="P39">Art. 92. Os julgamentos dos órgãos do Tribunal de Justiça guardarão a seguinte ordem, no que lhes for aplicável:</text:p>
      <text:p text:style-name="P39">I – pedidos de vista;</text:p>
      <text:p text:style-name="P39">II – habeas corpus;</text:p>
      <text:p text:style-name="P39">III – recursos das decisões denegatórias de habeas corpus;</text:p>
      <text:p text:style-name="P39">IV – cautelares em ações diretas de inconstitucionalidade;</text:p>
      <text:p text:style-name="P39">V – processos em pauta, nos quais houver sustentação oral, observada a ordem dos requerimentos;</text:p>
      <text:p text:style-name="P39">VI – reclamações e exceções;</text:p>
      <text:p text:style-name="P39">VII – conflitos de competência;</text:p>
      <text:p text:style-name="P39">VIII – mandados de segurança, habeas data, mandados de injunção;</text:p>
      <text:p text:style-name="P39">IX – os processos em que houver requerimento de preferência;</text:p>
      <text:p text:style-name="P39">X – outros feitos ou recursos que, em virtude da lei ou do que estabelece este Regimento, independam de pauta;</text:p>
      <text:p text:style-name="P39">XI – os demais processos judiciais constantes da pauta; (NR) (Redação dada pelo Assento Regimental nº 02/2017) XII – processos administrativos. (Incluído pelo Assento Regimental nº 02/2017) (RITJCE).</text:p>
      <text:p text:style-name="P142"/>
      <text:p text:style-name="P143">2 – <text:s/>PEDIDO DE VISTA</text:p>
      <text:p text:style-name="P143"/>
      <text:p text:style-name="P152"><text:span text:style-name="Fonte_20_parág._20_padrão"><text:span text:style-name="T87">2</text:span></text:span><text:span text:style-name="Fonte_20_parág._20_padrão"><text:span text:style-name="T88">.</text:span></text:span><text:span text:style-name="Fonte_20_parág._20_padrão"><text:span text:style-name="T89">1</text:span></text:span><text:span text:style-name="Fonte_20_parág._20_padrão"><text:span text:style-name="T45"> – </text:span></text:span><text:span text:style-name="Fonte_20_parág._20_padrão"><text:span text:style-name="T55">Habeas Corpus</text:span></text:span><text:span text:style-name="Fonte_20_parág._20_padrão"><text:span text:style-name="T45"> nº 0628274-09.2025.8.06.0000</text:span></text:span></text:p>
      <text:p text:style-name="P40">Impetrante: Dheimison Kelvin Xavier Galvão </text:p>
      <text:p text:style-name="P40">Impetrante: Darlenne Larynna Moreira Lima</text:p>
      <text:p text:style-name="P40">Paciente: Joaquim Rodrigues da Costa </text:p>
      <text:p text:style-name="P40">Advogados: Dheimison Kelvin Xavier Galvão e outro(OAB: 29349/CE)</text:p>
      <text:p text:style-name="P40">Impetrado: Juiz<text:span text:style-name="T90">(a)</text:span> de Direito da Vara Única da Comarca de Novo Oriente </text:p>
      <text:p text:style-name="P153"><text:soft-page-break/>Relator(a): Exma. Desa. MARIA EDNA MARTINS</text:p>
      <text:p text:style-name="P155"/>
      <text:p text:style-name="P157"><text:span text:style-name="T102">2.</text:span><text:span text:style-name="T103">2</text:span><text:span text:style-name="T99"> - </text:span><text:span text:style-name="T100">Apelação </text:span><text:span text:style-name="T68">nº 0203603-15.2024.8.06.0293 </text:span></text:p>
      <text:p text:style-name="P157"><text:span text:style-name="T68">Pauta 42</text:span><text:span text:style-name="T69">8</text:span></text:p>
      <text:p text:style-name="P157"><text:span text:style-name="Fonte_20_parág._20_padrão"><text:span text:style-name="T68">Comarca de Origem:</text:span></text:span><text:span text:style-name="Fonte_20_parág._20_padrão"><text:span text:style-name="T101"> São Gonçalo do Amarante/ 1ª Vara </text:span></text:span></text:p>
      <text:p text:style-name="P157"><text:span text:style-name="Fonte_20_parág._20_padrão"><text:span text:style-name="T104">Apelante: Matheus Dias de Oliveira</text:span></text:span></text:p>
      <text:p text:style-name="P157"><text:span text:style-name="Fonte_20_parág._20_padrão"><text:span text:style-name="T104">Advogados: Anderson Rodrigues dos Santos (OAB: 47369/CE</text:span></text:span><text:span text:style-name="Fonte_20_parág._20_padrão"><text:span text:style-name="T105">)</text:span></text:span><text:span text:style-name="Fonte_20_parág._20_padrão"><text:span text:style-name="T104"> e outro</text:span></text:span></text:p>
      <text:p text:style-name="P156">Apelado: Ministério Público Estadual</text:p>
      <text:p text:style-name="P51">Relator(a): Exma. Desa. ANDRÉA MENDES BEZERRA DELFINO</text:p>
      <text:p text:style-name="P154"><text:span text:style-name="Fonte_20_parág._20_padrão"><text:span text:style-name="T107">Revisor(a): Exmo. </text:span></text:span><text:span text:style-name="Fonte_20_parág._20_padrão"><text:span text:style-name="T106">Dr. CID PEIXOTO DO AMARAL NETO (Juiz de Direito convocado – Portaria 252/2025)</text:span></text:span></text:p>
      <text:p text:style-name="P154"><text:span text:style-name="Fonte_20_parág._20_padrão"><text:span text:style-name="T19"/></text:span></text:p>
      <text:p text:style-name="P137"><text:span text:style-name="T87">2.</text:span><text:span text:style-name="T89">3</text:span><text:span text:style-name="T45"> – Apelação nº 0215044-93.2024.8.06.0001 </text:span></text:p>
      <text:p text:style-name="P54">Pauta <text:span text:style-name="T108">428</text:span></text:p>
      <text:p text:style-name="P54">Comarca de Origem: Fortaleza/18ª Vara Criminal </text:p>
      <text:p text:style-name="P106">Apelante: Ministério Público Estadual </text:p>
      <text:p text:style-name="P106">Apelado: Derick Silva de Freitas </text:p>
      <text:p text:style-name="P106">Def. Público: Defensoria Pública do Estado do Ceará</text:p>
      <text:p text:style-name="P45"><text:span text:style-name="T109">Relator(a): Exm</text:span><text:span text:style-name="T110">a</text:span><text:span text:style-name="T109">. Des</text:span><text:span text:style-name="T110">a</text:span><text:span text:style-name="T109">. MARIA EDNA MARTINS</text:span></text:p>
      <text:p text:style-name="P158"><text:span text:style-name="Fonte_20_parág._20_padrão"><text:span text:style-name="T117">Revisor(a): Exm</text:span></text:span><text:span text:style-name="Fonte_20_parág._20_padrão"><text:span text:style-name="T118">o.</text:span></text:span><text:span text:style-name="Fonte_20_parág._20_padrão"><text:span text:style-name="T117"> Des. HENRIQUE JORGE HOLANDA SILVEIRA</text:span></text:span></text:p>
      <text:p text:style-name="P216"/>
      <text:p text:style-name="P126">3 – PROCESSOS EXTRA PAUTA</text:p>
      <text:p text:style-name="P126"/>
      <text:p text:style-name="P98"/>
      <text:p text:style-name="P131"><text:span text:style-name="Fonte_20_parág._20_padrão"><text:span text:style-name="T119">RELATORIA: EXMA. DESA. MARIA EDNA MARTINS.</text:span></text:span></text:p>
      <text:p text:style-name="P127"/>
      <text:p text:style-name="P132"><text:span text:style-name="Fonte_20_parág._20_padrão"><text:span text:style-name="T45"/></text:span></text:p>
      <text:p text:style-name="P132"><text:span text:style-name="Fonte_20_parág._20_padrão"><text:span text:style-name="T45">3.</text:span></text:span><text:span text:style-name="Fonte_20_parág._20_padrão"><text:span text:style-name="T46">1</text:span></text:span><text:span text:style-name="Fonte_20_parág._20_padrão"><text:span text:style-name="T45"> – </text:span></text:span><text:span text:style-name="Fonte_20_parág._20_padrão"><text:span text:style-name="T55">Habeas Corpus</text:span></text:span><text:span text:style-name="Fonte_20_parág._20_padrão"><text:span text:style-name="T45"> nº 0628313-06.2025.8.06.0000</text:span></text:span></text:p>
      <text:p text:style-name="P132"><text:span text:style-name="Fonte_20_parág._20_padrão"><text:span text:style-name="T56">Impetrante: Guilherme Janderson Martins Madeira</text:span></text:span></text:p>
      <text:p text:style-name="P132"><text:span text:style-name="Fonte_20_parág._20_padrão"><text:span text:style-name="T56">Paciente: Paulo Ricardo Rodrigues de Sousa</text:span></text:span></text:p>
      <text:p text:style-name="P132"><text:span text:style-name="Fonte_20_parág._20_padrão"><text:span text:style-name="T56">Advogado: Guilherme Janderson Martins Madeira(OAB: 35029/CE)</text:span></text:span></text:p>
      <text:p text:style-name="P132"><text:span text:style-name="Fonte_20_parág._20_padrão"><text:span text:style-name="T56">Impetrado: Juiz</text:span></text:span><text:span text:style-name="Fonte_20_parág._20_padrão"><text:span text:style-name="T57">(a)</text:span></text:span><text:span text:style-name="Fonte_20_parág._20_padrão"><text:span text:style-name="T56"> de Direito da Vara de Delitos de Organizações Criminosas da Comarca de Fortaleza </text:span></text:span></text:p>
      <text:p text:style-name="P52">Relator(a): Exma. Desa. MARIA EDNA MARTINS</text:p>
      <text:p text:style-name="P99"/>
      <text:p text:style-name="P132"><text:span text:style-name="Fonte_20_parág._20_padrão"><text:span text:style-name="T45">3.</text:span></text:span><text:span text:style-name="Fonte_20_parág._20_padrão"><text:span text:style-name="T46">2</text:span></text:span><text:span text:style-name="Fonte_20_parág._20_padrão"><text:span text:style-name="T45"> – </text:span></text:span><text:span text:style-name="Fonte_20_parág._20_padrão"><text:span text:style-name="T55">Habeas Corpus</text:span></text:span><text:span text:style-name="Fonte_20_parág._20_padrão"><text:span text:style-name="T45"> nº 0628318-28.2025.8.06.0000</text:span></text:span></text:p>
      <text:p text:style-name="P132"><text:span text:style-name="Fonte_20_parág._20_padrão"><text:span text:style-name="T56">Impetrante: Manoel Abílio Lopes</text:span></text:span></text:p>
      <text:p text:style-name="P132"><text:span text:style-name="Fonte_20_parág._20_padrão"><text:span text:style-name="T56">Paciente: Ant</text:span></text:span><text:span text:style-name="Fonte_20_parág._20_padrão"><text:span text:style-name="T58">ô</text:span></text:span><text:span text:style-name="Fonte_20_parág._20_padrão"><text:span text:style-name="T56">nio Brasileiro da Silva Neto</text:span></text:span></text:p>
      <text:p text:style-name="P132"><text:span text:style-name="Fonte_20_parág._20_padrão"><text:span text:style-name="T56">Advogado: Manoel Abílio Lopes(OAB: 29431/CE) </text:span></text:span></text:p>
      <text:p text:style-name="P132"><text:span text:style-name="Fonte_20_parág._20_padrão"><text:span text:style-name="T56">Impetrado: Juiz</text:span></text:span><text:span text:style-name="Fonte_20_parág._20_padrão"><text:span text:style-name="T57">(a)</text:span></text:span><text:span text:style-name="Fonte_20_parág._20_padrão"><text:span text:style-name="T56"> de Direito da Vara de Delitos de Organizações Criminosas da Comarca de Fortaleza </text:span></text:span></text:p>
      <text:p text:style-name="P52">Relator(a): Exma. Desa. MARIA EDNA MARTINS</text:p>
      <text:p text:style-name="P99"/>
      <text:p text:style-name="P132"><text:span text:style-name="Fonte_20_parág._20_padrão"><text:span text:style-name="T45">3.</text:span></text:span><text:span text:style-name="Fonte_20_parág._20_padrão"><text:span text:style-name="T46">3</text:span></text:span><text:span text:style-name="Fonte_20_parág._20_padrão"><text:span text:style-name="T45"> – </text:span></text:span><text:span text:style-name="Fonte_20_parág._20_padrão"><text:span text:style-name="T55">Habeas Corpus</text:span></text:span><text:span text:style-name="Fonte_20_parág._20_padrão"><text:span text:style-name="T45"> nº 0628429-12.2025.8.06.0000</text:span></text:span></text:p>
      <text:p text:style-name="P132"><text:span text:style-name="Fonte_20_parág._20_padrão"><text:span text:style-name="T56">Impetrante: Talles Correa do Nascimento </text:span></text:span></text:p>
      <text:p text:style-name="P132"><text:span text:style-name="Fonte_20_parág._20_padrão"><text:span text:style-name="T56">Paciente: Ant</text:span></text:span><text:span text:style-name="Fonte_20_parág._20_padrão"><text:span text:style-name="T58">ô</text:span></text:span><text:span text:style-name="Fonte_20_parág._20_padrão"><text:span text:style-name="T56">nio Ferreira da Silva</text:span></text:span></text:p>
      <text:p text:style-name="P132"><text:span text:style-name="Fonte_20_parág._20_padrão"><text:span text:style-name="T56">Advogado: Talles Corrêa do Nascimento(OAB: 41349/CE)</text:span></text:span></text:p>
      <text:p text:style-name="P132"><text:span text:style-name="Fonte_20_parág._20_padrão"><text:span text:style-name="T56">Impetrado: Juiz</text:span></text:span><text:span text:style-name="Fonte_20_parág._20_padrão"><text:span text:style-name="T57">(a)</text:span></text:span><text:span text:style-name="Fonte_20_parág._20_padrão"><text:span text:style-name="T56"> de Direito da 1ª Vara da Comarca de Horizonte </text:span></text:span></text:p>
      <text:p text:style-name="P52">Relator(a): Exma. Desa. MARIA EDNA MARTINS</text:p>
      <text:p text:style-name="P98"/>
      <text:p text:style-name="P132"><text:soft-page-break/><text:span text:style-name="Fonte_20_parág._20_padrão"><text:span text:style-name="T45">3.</text:span></text:span><text:span text:style-name="Fonte_20_parág._20_padrão"><text:span text:style-name="T46">4</text:span></text:span><text:span text:style-name="Fonte_20_parág._20_padrão"><text:span text:style-name="T45"> – </text:span></text:span><text:span text:style-name="Fonte_20_parág._20_padrão"><text:span text:style-name="T55">Habeas Corpus</text:span></text:span><text:span text:style-name="Fonte_20_parág._20_padrão"><text:span text:style-name="T45"> nº 0628521-87.2025.8.06.0000</text:span></text:span></text:p>
      <text:p text:style-name="P132"><text:span text:style-name="Fonte_20_parág._20_padrão"><text:span text:style-name="T56">Impetrante: José Hermes Braga de Oliveira</text:span></text:span></text:p>
      <text:p text:style-name="P132"><text:span text:style-name="Fonte_20_parág._20_padrão"><text:span text:style-name="T56">Paciente: Antônio Oliveira Baia</text:span></text:span></text:p>
      <text:p text:style-name="P132"><text:span text:style-name="Fonte_20_parág._20_padrão"><text:span text:style-name="T56">Advogado: José Hermes Braga de Oliveira(OAB: 23161/CE)</text:span></text:span></text:p>
      <text:p text:style-name="P132"><text:span text:style-name="Fonte_20_parág._20_padrão"><text:span text:style-name="T56">Impetrado: Juiz</text:span></text:span><text:span text:style-name="Fonte_20_parág._20_padrão"><text:span text:style-name="T57">(a)</text:span></text:span><text:span text:style-name="Fonte_20_parág._20_padrão"><text:span text:style-name="T56"> de Direito da 1ª Vara Criminal da Comarca de Tauá </text:span></text:span></text:p>
      <text:p text:style-name="P52">Relator(a): Exma. Desa. MARIA EDNA MARTINS</text:p>
      <text:p text:style-name="P99"/>
      <text:p text:style-name="P132"><text:span text:style-name="Fonte_20_parág._20_padrão"><text:span text:style-name="T45">3.</text:span></text:span><text:span text:style-name="Fonte_20_parág._20_padrão"><text:span text:style-name="T46">5</text:span></text:span><text:span text:style-name="Fonte_20_parág._20_padrão"><text:span text:style-name="T45"> – </text:span></text:span><text:span text:style-name="Fonte_20_parág._20_padrão"><text:span text:style-name="T55">Habeas Corpus</text:span></text:span><text:span text:style-name="Fonte_20_parág._20_padrão"><text:span text:style-name="T45"> nº 0628623-12.2025.8.06.0000</text:span></text:span></text:p>
      <text:p text:style-name="P132"><text:span text:style-name="Fonte_20_parág._20_padrão"><text:span text:style-name="T56">Impetrante: José Itael Nunes Alves</text:span></text:span></text:p>
      <text:p text:style-name="P132"><text:span text:style-name="Fonte_20_parág._20_padrão"><text:span text:style-name="T56">Impetrante: João Alves Taveira Filho</text:span></text:span></text:p>
      <text:p text:style-name="P132"><text:span text:style-name="Fonte_20_parág._20_padrão"><text:span text:style-name="T56">Paciente: José de Oliveira Brito</text:span></text:span></text:p>
      <text:p text:style-name="P132"><text:span text:style-name="Fonte_20_parág._20_padrão"><text:span text:style-name="T56">Advogados: José Itael Nunes Alves e outro(OAB: 53543/CE)</text:span></text:span></text:p>
      <text:p text:style-name="P132"><text:span text:style-name="Fonte_20_parág._20_padrão"><text:span text:style-name="T56">Impetrado: Juiz</text:span></text:span><text:span text:style-name="Fonte_20_parág._20_padrão"><text:span text:style-name="T59">(a)</text:span></text:span><text:span text:style-name="Fonte_20_parág._20_padrão"><text:span text:style-name="T56"> de Direito 2º Núcleo Regional de Custódia e de Inquérito - Sede em Iguatu </text:span></text:span></text:p>
      <text:p text:style-name="P52">Relator(a): Exma. Desa. MARIA EDNA MARTINS</text:p>
      <text:p text:style-name="P99"/>
      <text:p text:style-name="P132"><text:span text:style-name="Fonte_20_parág._20_padrão"><text:span text:style-name="T45">3.</text:span></text:span><text:span text:style-name="Fonte_20_parág._20_padrão"><text:span text:style-name="T46">6</text:span></text:span><text:span text:style-name="Fonte_20_parág._20_padrão"><text:span text:style-name="T45"> – </text:span></text:span><text:span text:style-name="Fonte_20_parág._20_padrão"><text:span text:style-name="T55">Habeas Corpus</text:span></text:span><text:span text:style-name="Fonte_20_parág._20_padrão"><text:span text:style-name="T45"> nº 0628669-98.2025.8.06.0000</text:span></text:span></text:p>
      <text:p text:style-name="P132"><text:span text:style-name="Fonte_20_parág._20_padrão"><text:span text:style-name="T56">Impetrante: Fernando Antônio Bezerra Freire</text:span></text:span></text:p>
      <text:p text:style-name="P132"><text:span text:style-name="Fonte_20_parág._20_padrão"><text:span text:style-name="T56">Paciente: Antônio Nadson da Silva</text:span></text:span></text:p>
      <text:p text:style-name="P132"><text:span text:style-name="Fonte_20_parág._20_padrão"><text:span text:style-name="T56">Advogado: Fernando Antônio Bezerra Freire(OAB: 20581/CE)</text:span></text:span></text:p>
      <text:p text:style-name="P132"><text:span text:style-name="Fonte_20_parág._20_padrão"><text:span text:style-name="T56">Impetrado: Juiz</text:span></text:span><text:span text:style-name="Fonte_20_parág._20_padrão"><text:span text:style-name="T60">(a)</text:span></text:span><text:span text:style-name="Fonte_20_parág._20_padrão"><text:span text:style-name="T56"> de Direito da Vara Única da Comarca de Capistrano </text:span></text:span></text:p>
      <text:p text:style-name="P52">Relator(a): Exma. Desa. MARIA EDNA MARTINS</text:p>
      <text:p text:style-name="P99"/>
      <text:p text:style-name="P132"><text:span text:style-name="Fonte_20_parág._20_padrão"><text:span text:style-name="T45">3.</text:span></text:span><text:span text:style-name="Fonte_20_parág._20_padrão"><text:span text:style-name="T46">7</text:span></text:span><text:span text:style-name="Fonte_20_parág._20_padrão"><text:span text:style-name="T45"> – </text:span></text:span><text:span text:style-name="Fonte_20_parág._20_padrão"><text:span text:style-name="T55">Habeas Corpus</text:span></text:span><text:span text:style-name="Fonte_20_parág._20_padrão"><text:span text:style-name="T45"> nº 0628673-38.2025.8.06.0000</text:span></text:span></text:p>
      <text:p text:style-name="P132"><text:span text:style-name="Fonte_20_parág._20_padrão"><text:span text:style-name="T56">Impetrante: Anna Virgínia Pereira Portelada Lemos de Freitas</text:span></text:span></text:p>
      <text:p text:style-name="P132"><text:span text:style-name="Fonte_20_parág._20_padrão"><text:span text:style-name="T56">Paciente: <text:s/>I. R. G.</text:span></text:span></text:p>
      <text:p text:style-name="P132"><text:span text:style-name="Fonte_20_parág._20_padrão"><text:span text:style-name="T56">Advogada: Anna Virgínia Pereira Portelada Lemos de Freitas(OAB: 39799/CE) <text:s text:c="2"/></text:span></text:span></text:p>
      <text:p text:style-name="P132"><text:span text:style-name="Fonte_20_parág._20_padrão"><text:span text:style-name="T56">Impetrado: Juiz</text:span></text:span><text:span text:style-name="Fonte_20_parág._20_padrão"><text:span text:style-name="T60">(a)</text:span></text:span><text:span text:style-name="Fonte_20_parág._20_padrão"><text:span text:style-name="T56"> de Direito da 6° Vara do Júri - Organização Criminosa da Comarca de Fortaleza </text:span></text:span></text:p>
      <text:p text:style-name="P52">Relator(a): Exma. Desa. MARIA EDNA MARTINS</text:p>
      <text:p text:style-name="P99"/>
      <text:p text:style-name="P132"><text:span text:style-name="Fonte_20_parág._20_padrão"><text:span text:style-name="T45">3.</text:span></text:span><text:span text:style-name="Fonte_20_parág._20_padrão"><text:span text:style-name="T46">8</text:span></text:span><text:span text:style-name="Fonte_20_parág._20_padrão"><text:span text:style-name="T45"> – </text:span></text:span><text:span text:style-name="Fonte_20_parág._20_padrão"><text:span text:style-name="T55">Habeas Corpus</text:span></text:span><text:span text:style-name="Fonte_20_parág._20_padrão"><text:span text:style-name="T45"> nº 0628704-58.2025.8.06.0000</text:span></text:span></text:p>
      <text:p text:style-name="P132"><text:span text:style-name="Fonte_20_parág._20_padrão"><text:span text:style-name="T56">Impetrante: Defensoria Pública do Estado do Ceará</text:span></text:span></text:p>
      <text:p text:style-name="P132"><text:span text:style-name="Fonte_20_parág._20_padrão"><text:span text:style-name="T56">Paciente: Micaele Pereira de Oliveira</text:span></text:span></text:p>
      <text:p text:style-name="P132"><text:span text:style-name="Fonte_20_parág._20_padrão"><text:span text:style-name="T56">Def. Público: Defensoria Pública do Estado do Ceará</text:span></text:span></text:p>
      <text:p text:style-name="P132"><text:span text:style-name="Fonte_20_parág._20_padrão"><text:span text:style-name="T56">Impetrado: Juiz</text:span></text:span><text:span text:style-name="Fonte_20_parág._20_padrão"><text:span text:style-name="T60">(a)</text:span></text:span><text:span text:style-name="Fonte_20_parág._20_padrão"><text:span text:style-name="T56"> de Direito da 5ª Vara do J</text:span></text:span><text:span text:style-name="Fonte_20_parág._20_padrão"><text:span text:style-name="T61">ú</text:span></text:span><text:span text:style-name="Fonte_20_parág._20_padrão"><text:span text:style-name="T56">ri da Comarca de Fortaleza</text:span></text:span><text:span text:style-name="Fonte_20_parág._20_padrão"><text:span text:style-name="T45"> </text:span></text:span></text:p>
      <text:p text:style-name="P52">Relator(a): Exma. Desa. MARIA EDNA MARTINS</text:p>
      <text:p text:style-name="P99"/>
      <text:p text:style-name="P132"><text:span text:style-name="Fonte_20_parág._20_padrão"><text:span text:style-name="T45">3.</text:span></text:span><text:span text:style-name="Fonte_20_parág._20_padrão"><text:span text:style-name="T46">9</text:span></text:span><text:span text:style-name="Fonte_20_parág._20_padrão"><text:span text:style-name="T45"> – </text:span></text:span><text:span text:style-name="Fonte_20_parág._20_padrão"><text:span text:style-name="T55">Habeas Corpus</text:span></text:span><text:span text:style-name="Fonte_20_parág._20_padrão"><text:span text:style-name="T45"> nº 0628719-27.2025.8.06.0000</text:span></text:span></text:p>
      <text:p text:style-name="P132"><text:span text:style-name="Fonte_20_parág._20_padrão"><text:span text:style-name="T56">Impetrante: Defensoria Pública do Estado do Ceará</text:span></text:span></text:p>
      <text:p text:style-name="P132"><text:span text:style-name="Fonte_20_parág._20_padrão"><text:span text:style-name="T56">Paciente: M. M. A. R.</text:span></text:span></text:p>
      <text:p text:style-name="P132"><text:span text:style-name="Fonte_20_parág._20_padrão"><text:span text:style-name="T56">Def. Público: Defensoria Pública do Estado do Ceará</text:span></text:span></text:p>
      <text:p text:style-name="P132"><text:span text:style-name="Fonte_20_parág._20_padrão"><text:span text:style-name="T56">Impetrado: Juiz</text:span></text:span><text:span text:style-name="Fonte_20_parág._20_padrão"><text:span text:style-name="T60">(a)</text:span></text:span><text:span text:style-name="Fonte_20_parág._20_padrão"><text:span text:style-name="T56"> de Direito da 1ª Vara Criminal da Comarca de Maracanaú </text:span></text:span></text:p>
      <text:p text:style-name="P52">Relator(a): Exma. Desa. MARIA EDNA MARTINS</text:p>
      <text:p text:style-name="P99"/>
      <text:p text:style-name="P132"><text:span text:style-name="Fonte_20_parág._20_padrão"><text:span text:style-name="T45">3.</text:span></text:span><text:span text:style-name="Fonte_20_parág._20_padrão"><text:span text:style-name="T47">10</text:span></text:span><text:span text:style-name="Fonte_20_parág._20_padrão"><text:span text:style-name="T45"> – </text:span></text:span><text:span text:style-name="Fonte_20_parág._20_padrão"><text:span text:style-name="T55">Habeas Corpus</text:span></text:span><text:span text:style-name="Fonte_20_parág._20_padrão"><text:span text:style-name="T45"> nº 0628749-62.2025.8.06.0000</text:span></text:span></text:p>
      <text:p text:style-name="P132"><text:span text:style-name="Fonte_20_parág._20_padrão"><text:span text:style-name="T56">Impetrante: Amílria Cardoso Menezes</text:span></text:span></text:p>
      <text:p text:style-name="P132"><text:span text:style-name="Fonte_20_parág._20_padrão"><text:span text:style-name="T56">Paciente: Jefferson Amora da Silva</text:span></text:span></text:p>
      <text:p text:style-name="P132"><text:span text:style-name="Fonte_20_parág._20_padrão"><text:span text:style-name="T56">Advogada: <text:s/>Amílria Cardoso Menezes(OAB: 20718/CE)</text:span></text:span></text:p>
      <text:p text:style-name="P132"><text:span text:style-name="Fonte_20_parág._20_padrão"><text:span text:style-name="T56">Impetrado: Juiz</text:span></text:span><text:span text:style-name="Fonte_20_parág._20_padrão"><text:span text:style-name="T60">(a)</text:span></text:span><text:span text:style-name="Fonte_20_parág._20_padrão"><text:span text:style-name="T56"> de Direito </text:span></text:span><text:span text:style-name="Fonte_20_parág._20_padrão"><text:span text:style-name="T61">d</text:span></text:span><text:span text:style-name="Fonte_20_parág._20_padrão"><text:span text:style-name="T56">a </text:span></text:span><text:span text:style-name="Fonte_20_parág._20_padrão"><text:span text:style-name="T61">V</text:span></text:span><text:span text:style-name="Fonte_20_parág._20_padrão"><text:span text:style-name="T56">ara Única Criminal de Aquiraz </text:span></text:span></text:p>
      <text:p text:style-name="P52">Relator(a): Exma. Desa. MARIA EDNA MARTINS</text:p>
      <text:p text:style-name="P99"/>
      <text:p text:style-name="P132"><text:soft-page-break/><text:span text:style-name="Fonte_20_parág._20_padrão"><text:span text:style-name="T45">3.</text:span></text:span><text:span text:style-name="Fonte_20_parág._20_padrão"><text:span text:style-name="T47">11</text:span></text:span><text:span text:style-name="Fonte_20_parág._20_padrão"><text:span text:style-name="T45"> – </text:span></text:span><text:span text:style-name="Fonte_20_parág._20_padrão"><text:span text:style-name="T55">Habeas Corpus</text:span></text:span><text:span text:style-name="Fonte_20_parág._20_padrão"><text:span text:style-name="T45"> nº 0628846-62.2025.8.06.0000</text:span></text:span></text:p>
      <text:p text:style-name="P132"><text:span text:style-name="Fonte_20_parág._20_padrão"><text:span text:style-name="T56">Impetrante: Francisco Matheus Barros Santos</text:span></text:span></text:p>
      <text:p text:style-name="P132"><text:span text:style-name="Fonte_20_parág._20_padrão"><text:span text:style-name="T56">Paciente: José William dos Santos de Sousa</text:span></text:span></text:p>
      <text:p text:style-name="P132"><text:span text:style-name="Fonte_20_parág._20_padrão"><text:span text:style-name="T56">Advogado: Francisco Matheus Barros Santos(OAB: 50631/CE)</text:span></text:span></text:p>
      <text:p text:style-name="P132"><text:span text:style-name="Fonte_20_parág._20_padrão"><text:span text:style-name="T56">Impetrado: Juiz</text:span></text:span><text:span text:style-name="Fonte_20_parág._20_padrão"><text:span text:style-name="T60">(a)</text:span></text:span><text:span text:style-name="Fonte_20_parág._20_padrão"><text:span text:style-name="T56"> de Direito da Vara de Delitos de Organizações Criminosas da Comarca de Fortaleza </text:span></text:span></text:p>
      <text:p text:style-name="P52">Relator(a): Exma. Desa. MARIA EDNA MARTINS</text:p>
      <text:p text:style-name="P99"/>
      <text:p text:style-name="P132"><text:span text:style-name="Fonte_20_parág._20_padrão"><text:span text:style-name="T45">3.</text:span></text:span><text:span text:style-name="Fonte_20_parág._20_padrão"><text:span text:style-name="T47">12</text:span></text:span><text:span text:style-name="Fonte_20_parág._20_padrão"><text:span text:style-name="T45"> – </text:span></text:span><text:span text:style-name="Fonte_20_parág._20_padrão"><text:span text:style-name="T55">Habeas Corpus</text:span></text:span><text:span text:style-name="Fonte_20_parág._20_padrão"><text:span text:style-name="T45"> nº 0628854-39.2025.8.06.0000</text:span></text:span></text:p>
      <text:p text:style-name="P132"><text:span text:style-name="Fonte_20_parág._20_padrão"><text:span text:style-name="T56">Impetrante: Francisco Matheus Barros Santos</text:span></text:span></text:p>
      <text:p text:style-name="P132"><text:span text:style-name="Fonte_20_parág._20_padrão"><text:span text:style-name="T56">Paciente: Gabriel Lázaro Damasceno</text:span></text:span></text:p>
      <text:p text:style-name="P132"><text:span text:style-name="Fonte_20_parág._20_padrão"><text:span text:style-name="T56">Advogado: Francisco Matheus Barros Santos(OAB: 50631/CE)</text:span></text:span></text:p>
      <text:p text:style-name="P132"><text:span text:style-name="Fonte_20_parág._20_padrão"><text:span text:style-name="T56">Impetrado: Juiz</text:span></text:span><text:span text:style-name="Fonte_20_parág._20_padrão"><text:span text:style-name="T60">(a)</text:span></text:span><text:span text:style-name="Fonte_20_parág._20_padrão"><text:span text:style-name="T56"> de Direito da Vara Única Criminal da Comarca de Baturité </text:span></text:span></text:p>
      <text:p text:style-name="P52">Relator(a): Exma. Desa. MARIA EDNA MARTINS</text:p>
      <text:p text:style-name="P99"/>
      <text:p text:style-name="P132"><text:span text:style-name="Fonte_20_parág._20_padrão"><text:span text:style-name="T45">3.</text:span></text:span><text:span text:style-name="Fonte_20_parág._20_padrão"><text:span text:style-name="T47">13</text:span></text:span><text:span text:style-name="Fonte_20_parág._20_padrão"><text:span text:style-name="T45"> – </text:span></text:span><text:span text:style-name="Fonte_20_parág._20_padrão"><text:span text:style-name="T55">Habeas Corpus</text:span></text:span><text:span text:style-name="Fonte_20_parág._20_padrão"><text:span text:style-name="T45"> nº 0628866-53.2025.8.06.0000</text:span></text:span></text:p>
      <text:p text:style-name="P132"><text:span text:style-name="Fonte_20_parág._20_padrão"><text:span text:style-name="T56">Impetrante: Wenceslau da Silva Lopes dos Santos</text:span></text:span></text:p>
      <text:p text:style-name="P132"><text:span text:style-name="Fonte_20_parág._20_padrão"><text:span text:style-name="T56">Paciente: João Igor de Sousa Lourenço</text:span></text:span></text:p>
      <text:p text:style-name="P132"><text:span text:style-name="Fonte_20_parág._20_padrão"><text:span text:style-name="T56">Advogado: Wenceslau da Silva Lopes dos Santos(OAB: 495059/SP)</text:span></text:span></text:p>
      <text:p text:style-name="P132"><text:span text:style-name="Fonte_20_parág._20_padrão"><text:span text:style-name="T56">Impetrado: Juiz</text:span></text:span><text:span text:style-name="Fonte_20_parág._20_padrão"><text:span text:style-name="T60">(a)</text:span></text:span><text:span text:style-name="Fonte_20_parág._20_padrão"><text:span text:style-name="T56"> de Direito da Vara Única Criminal da Comarca de Canindé </text:span></text:span></text:p>
      <text:p text:style-name="P52">Relator(a): Exma. Desa. MARIA EDNA MARTINS</text:p>
      <text:p text:style-name="P99"/>
      <text:p text:style-name="P132"><text:span text:style-name="Fonte_20_parág._20_padrão"><text:span text:style-name="T45">3.</text:span></text:span><text:span text:style-name="Fonte_20_parág._20_padrão"><text:span text:style-name="T47">14</text:span></text:span><text:span text:style-name="Fonte_20_parág._20_padrão"><text:span text:style-name="T45"> – </text:span></text:span><text:span text:style-name="Fonte_20_parág._20_padrão"><text:span text:style-name="T55">Habeas Corpus</text:span></text:span><text:span text:style-name="Fonte_20_parág._20_padrão"><text:span text:style-name="T45"> nº 0628900-28.2025.8.06.0000</text:span></text:span></text:p>
      <text:p text:style-name="P132"><text:span text:style-name="Fonte_20_parág._20_padrão"><text:span text:style-name="T56">Impetrante: Maria Natália da Silva</text:span></text:span></text:p>
      <text:p text:style-name="P132"><text:span text:style-name="Fonte_20_parág._20_padrão"><text:span text:style-name="T56">Paciente: Raimundo Bruno Silveiras Rodrigues</text:span></text:span></text:p>
      <text:p text:style-name="P132"><text:span text:style-name="Fonte_20_parág._20_padrão"><text:span text:style-name="T56">Advogada: Maria Natália da Silva(OAB: 39763/CE)</text:span></text:span></text:p>
      <text:p text:style-name="P132"><text:span text:style-name="Fonte_20_parág._20_padrão"><text:span text:style-name="T56">Impetrado: Juiz</text:span></text:span><text:span text:style-name="Fonte_20_parág._20_padrão"><text:span text:style-name="T62">(a)</text:span></text:span><text:span text:style-name="Fonte_20_parág._20_padrão"><text:span text:style-name="T56"> de Direito da Vara de Delitos de Organizações Criminosas da Comarca de Fortaleza </text:span></text:span></text:p>
      <text:p text:style-name="P52">Relator(a): Exma. Desa. MARIA EDNA MARTINS</text:p>
      <text:p text:style-name="P99"/>
      <text:p text:style-name="P132"><text:span text:style-name="Fonte_20_parág._20_padrão"><text:span text:style-name="T45">3.</text:span></text:span><text:span text:style-name="Fonte_20_parág._20_padrão"><text:span text:style-name="T47">15</text:span></text:span><text:span text:style-name="Fonte_20_parág._20_padrão"><text:span text:style-name="T45"> – </text:span></text:span><text:span text:style-name="Fonte_20_parág._20_padrão"><text:span text:style-name="T55">Habeas Corpus</text:span></text:span><text:span text:style-name="Fonte_20_parág._20_padrão"><text:span text:style-name="T45"> nº 0628904-65.2025.8.06.0000</text:span></text:span></text:p>
      <text:p text:style-name="P132"><text:span text:style-name="Fonte_20_parág._20_padrão"><text:span text:style-name="T56">Impetrante: Nayrton Gomes Colares</text:span></text:span></text:p>
      <text:p text:style-name="P132"><text:span text:style-name="Fonte_20_parág._20_padrão"><text:span text:style-name="T56">Paciente: Ant</text:span></text:span><text:span text:style-name="Fonte_20_parág._20_padrão"><text:span text:style-name="T63">ô</text:span></text:span><text:span text:style-name="Fonte_20_parág._20_padrão"><text:span text:style-name="T56">nio Gonçalves da Silva</text:span></text:span></text:p>
      <text:p text:style-name="P132"><text:span text:style-name="Fonte_20_parág._20_padrão"><text:span text:style-name="T56">Advogado: Nayrton Gomes Colares(OAB: 43940/CE) <text:s/></text:span></text:span></text:p>
      <text:p text:style-name="P132"><text:span text:style-name="Fonte_20_parág._20_padrão"><text:span text:style-name="T56">Impetrado: Juiz</text:span></text:span><text:span text:style-name="Fonte_20_parág._20_padrão"><text:span text:style-name="T62">(a)</text:span></text:span><text:span text:style-name="Fonte_20_parág._20_padrão"><text:span text:style-name="T56"> de Direito da Vara de Delitos de Organizações Criminosas da Comarca de Fortaleza </text:span></text:span></text:p>
      <text:p text:style-name="P52">Relator(a): Exma. Desa. MARIA EDNA MARTINS</text:p>
      <text:p text:style-name="P99"/>
      <text:p text:style-name="P132"><text:span text:style-name="Fonte_20_parág._20_padrão"><text:span text:style-name="T45">3.</text:span></text:span><text:span text:style-name="Fonte_20_parág._20_padrão"><text:span text:style-name="T47">16</text:span></text:span><text:span text:style-name="Fonte_20_parág._20_padrão"><text:span text:style-name="T45"> – </text:span></text:span><text:span text:style-name="Fonte_20_parág._20_padrão"><text:span text:style-name="T55">Habeas Corpus</text:span></text:span><text:span text:style-name="Fonte_20_parág._20_padrão"><text:span text:style-name="T45"> nº 0628920-19.2025.8.06.0000</text:span></text:span></text:p>
      <text:p text:style-name="P132"><text:span text:style-name="Fonte_20_parág._20_padrão"><text:span text:style-name="T56">Impetrante: Defensoria Pública do Estado do Ceará</text:span></text:span></text:p>
      <text:p text:style-name="P132"><text:span text:style-name="Fonte_20_parág._20_padrão"><text:span text:style-name="T56">Paciente: Francisco Wagner Pereira de Oliveira</text:span></text:span></text:p>
      <text:p text:style-name="P132"><text:span text:style-name="Fonte_20_parág._20_padrão"><text:span text:style-name="T56">Def. Público: Defensoria Pública do Estado do Ceará</text:span></text:span></text:p>
      <text:p text:style-name="P132"><text:span text:style-name="Fonte_20_parág._20_padrão"><text:span text:style-name="T56">Impetrado: Juiz</text:span></text:span><text:span text:style-name="Fonte_20_parág._20_padrão"><text:span text:style-name="T62">(a)</text:span></text:span><text:span text:style-name="Fonte_20_parág._20_padrão"><text:span text:style-name="T56"> de Direito da 1ª Vara da Comarca de Pacatuba </text:span></text:span></text:p>
      <text:p text:style-name="P52">Relator(a): Exma. Desa. MARIA EDNA MARTINS</text:p>
      <text:p text:style-name="P99"/>
      <text:p text:style-name="P133"><text:span text:style-name="Fonte_20_parág._20_padrão"><text:span text:style-name="T45">3.</text:span></text:span><text:span text:style-name="Fonte_20_parág._20_padrão"><text:span text:style-name="T47">17</text:span></text:span><text:span text:style-name="Fonte_20_parág._20_padrão"><text:span text:style-name="T45"> – </text:span></text:span><text:span text:style-name="Fonte_20_parág._20_padrão"><text:span text:style-name="T55">Habeas Corpus</text:span></text:span><text:span text:style-name="Fonte_20_parág._20_padrão"><text:span text:style-name="T45"> nº 0628961-83.2025.8.06.0000</text:span></text:span></text:p>
      <text:p text:style-name="P133"><text:span text:style-name="Fonte_20_parág._20_padrão"><text:span text:style-name="T56">Impetrante: Anibal Leite de Sa Barreto</text:span></text:span></text:p>
      <text:p text:style-name="P133"><text:span text:style-name="Fonte_20_parág._20_padrão"><text:span text:style-name="T56">Impetrante: Társis da Costa Carneiro Pontes Dantas</text:span></text:span></text:p>
      <text:p text:style-name="P133"><text:span text:style-name="Fonte_20_parág._20_padrão"><text:span text:style-name="T56">Paciente: Raimundo Nanato Lima de Andrade</text:span></text:span></text:p>
      <text:p text:style-name="P133"><text:span text:style-name="Fonte_20_parág._20_padrão"><text:span text:style-name="T56">Advogados: Anibal Leite de Sa Barreto e outro(OAB: 15553B/CE)(Ativa) <text:s text:c="2"/></text:span></text:span></text:p>
      <text:p text:style-name="P133"><text:soft-page-break/><text:span text:style-name="Fonte_20_parág._20_padrão"><text:span text:style-name="T56">Impetrado: Juiz</text:span></text:span><text:span text:style-name="Fonte_20_parág._20_padrão"><text:span text:style-name="T62">(a)</text:span></text:span><text:span text:style-name="Fonte_20_parág._20_padrão"><text:span text:style-name="T56"> de Direito da 1ª Vara Criminal da Comarca de Juazeiro do Norte </text:span></text:span></text:p>
      <text:p text:style-name="P53">Relator(a): Exma. Desa. MARIA EDNA MARTINS</text:p>
      <text:p text:style-name="P100"/>
      <text:p text:style-name="P133"><text:span text:style-name="Fonte_20_parág._20_padrão"><text:span text:style-name="T45">3.</text:span></text:span><text:span text:style-name="Fonte_20_parág._20_padrão"><text:span text:style-name="T47">18</text:span></text:span><text:span text:style-name="Fonte_20_parág._20_padrão"><text:span text:style-name="T45"> – </text:span></text:span><text:span text:style-name="Fonte_20_parág._20_padrão"><text:span text:style-name="T55">Habeas Corpus</text:span></text:span><text:span text:style-name="Fonte_20_parág._20_padrão"><text:span text:style-name="T45"> nº 0628965-23.2025.8.06.0000</text:span></text:span></text:p>
      <text:p text:style-name="P133"><text:span text:style-name="Fonte_20_parág._20_padrão"><text:span text:style-name="T56">Impetrante: Elias Almeida do Nascimento</text:span></text:span></text:p>
      <text:p text:style-name="P133"><text:span text:style-name="Fonte_20_parág._20_padrão"><text:span text:style-name="T56">Paciente: Gilson Souza de Brito</text:span></text:span></text:p>
      <text:p text:style-name="P133"><text:span text:style-name="Fonte_20_parág._20_padrão"><text:span text:style-name="T56">Advogado: Elias Almeida do Nascimento(OAB: 47265/CE)</text:span></text:span></text:p>
      <text:p text:style-name="P133"><text:span text:style-name="Fonte_20_parág._20_padrão"><text:span text:style-name="T56">Impetrado: Juiz</text:span></text:span><text:span text:style-name="Fonte_20_parág._20_padrão"><text:span text:style-name="T62">(a)</text:span></text:span><text:span text:style-name="Fonte_20_parág._20_padrão"><text:span text:style-name="T56"> de Direito da Vara de Delitos de Organizações Criminosas da Comarca de Fortaleza </text:span></text:span></text:p>
      <text:p text:style-name="P53">Relator(a): Exma. Desa. MARIA EDNA MARTINS</text:p>
      <text:p text:style-name="P100"/>
      <text:p text:style-name="P133"><text:span text:style-name="Fonte_20_parág._20_padrão"><text:span text:style-name="T45">3.</text:span></text:span><text:span text:style-name="Fonte_20_parág._20_padrão"><text:span text:style-name="T47">19</text:span></text:span><text:span text:style-name="Fonte_20_parág._20_padrão"><text:span text:style-name="T45"> – </text:span></text:span><text:span text:style-name="Fonte_20_parág._20_padrão"><text:span text:style-name="T55">Habeas Corpus</text:span></text:span><text:span text:style-name="Fonte_20_parág._20_padrão"><text:span text:style-name="T45"> nº 0628976-52.2025.8.06.0000</text:span></text:span></text:p>
      <text:p text:style-name="P133"><text:span text:style-name="Fonte_20_parág._20_padrão"><text:span text:style-name="T56">Impetrante: João Itallo Faustino Umbelino</text:span></text:span></text:p>
      <text:p text:style-name="P133"><text:span text:style-name="Fonte_20_parág._20_padrão"><text:span text:style-name="T56">Paciente: Irineu Verçosa de Morais</text:span></text:span></text:p>
      <text:p text:style-name="P133"><text:span text:style-name="Fonte_20_parág._20_padrão"><text:span text:style-name="T56">Advogado: João Ítallo Faustino Umbelino(OAB: 38923/CE)</text:span></text:span></text:p>
      <text:p text:style-name="P133"><text:span text:style-name="Fonte_20_parág._20_padrão"><text:span text:style-name="T56">Impetrado: Juiz</text:span></text:span><text:span text:style-name="Fonte_20_parág._20_padrão"><text:span text:style-name="T62">(a)</text:span></text:span><text:span text:style-name="Fonte_20_parág._20_padrão"><text:span text:style-name="T56"> de Direito da 3ª Vara Criminal da Comarca de Fortaleza </text:span></text:span></text:p>
      <text:p text:style-name="P53">Relator(a): Exma. Desa. MARIA EDNA MARTINS</text:p>
      <text:p text:style-name="P100"/>
      <text:p text:style-name="P133"><text:span text:style-name="Fonte_20_parág._20_padrão"><text:span text:style-name="T45">3.</text:span></text:span><text:span text:style-name="Fonte_20_parág._20_padrão"><text:span text:style-name="T47">20</text:span></text:span><text:span text:style-name="Fonte_20_parág._20_padrão"><text:span text:style-name="T45">– </text:span></text:span><text:span text:style-name="Fonte_20_parág._20_padrão"><text:span text:style-name="T55">Habeas Corpus</text:span></text:span><text:span text:style-name="Fonte_20_parág._20_padrão"><text:span text:style-name="T45"> nº 0628982-59.2025.8.06.0000</text:span></text:span></text:p>
      <text:p text:style-name="P133"><text:span text:style-name="Fonte_20_parág._20_padrão"><text:span text:style-name="T56">Impetrante: Taian Lima Silva</text:span></text:span></text:p>
      <text:p text:style-name="P133"><text:span text:style-name="Fonte_20_parág._20_padrão"><text:span text:style-name="T56">Impetrante: Bruno Bertiny da Silva Peixoto</text:span></text:span></text:p>
      <text:p text:style-name="P133"><text:span text:style-name="Fonte_20_parág._20_padrão"><text:span text:style-name="T56">Paciente: Leonardo Vasconcelos Maciel</text:span></text:span></text:p>
      <text:p text:style-name="P133"><text:span text:style-name="Fonte_20_parág._20_padrão"><text:span text:style-name="T56">Advogados: Bruno Bertiny da Silva Peixoto e outro(OAB: 52067/CE)</text:span></text:span></text:p>
      <text:p text:style-name="P133"><text:span text:style-name="Fonte_20_parág._20_padrão"><text:span text:style-name="T56">Impetrado: Juiz</text:span></text:span><text:span text:style-name="Fonte_20_parág._20_padrão"><text:span text:style-name="T62">(a)</text:span></text:span><text:span text:style-name="Fonte_20_parág._20_padrão"><text:span text:style-name="T56"> de Direito da 14ª Vara Criminal da Comarca de Fortaleza </text:span></text:span></text:p>
      <text:p text:style-name="P53">Relator(a): Exma. Desa. MARIA EDNA MARTINS</text:p>
      <text:p text:style-name="P100"/>
      <text:p text:style-name="P133"><text:span text:style-name="Fonte_20_parág._20_padrão"><text:span text:style-name="T45">3.</text:span></text:span><text:span text:style-name="Fonte_20_parág._20_padrão"><text:span text:style-name="T47">21</text:span></text:span><text:span text:style-name="Fonte_20_parág._20_padrão"><text:span text:style-name="T45"> – </text:span></text:span><text:span text:style-name="Fonte_20_parág._20_padrão"><text:span text:style-name="T55">Habeas Corpus</text:span></text:span><text:span text:style-name="Fonte_20_parág._20_padrão"><text:span text:style-name="T45"> nº 0629017-19.2025.8.06.0000</text:span></text:span></text:p>
      <text:p text:style-name="P133"><text:span text:style-name="Fonte_20_parág._20_padrão"><text:span text:style-name="T56">Impetrante: Wlisses de Melo Franco</text:span></text:span></text:p>
      <text:p text:style-name="P133"><text:span text:style-name="Fonte_20_parág._20_padrão"><text:span text:style-name="T56">Paciente: Lucas Bezerra Lira</text:span></text:span></text:p>
      <text:p text:style-name="P133"><text:span text:style-name="Fonte_20_parág._20_padrão"><text:span text:style-name="T56">Advogado: Wlisses de Melo Franco(OAB: 50707/CE) </text:span></text:span></text:p>
      <text:p text:style-name="P133"><text:span text:style-name="Fonte_20_parág._20_padrão"><text:span text:style-name="T56">Impetrado: Juiz</text:span></text:span><text:span text:style-name="Fonte_20_parág._20_padrão"><text:span text:style-name="T62">(a)</text:span></text:span><text:span text:style-name="Fonte_20_parág._20_padrão"><text:span text:style-name="T56"> de Direito 3º Núcleo Regional de Custódia e de Inquérito - Sede em Quixadá </text:span></text:span></text:p>
      <text:p text:style-name="P53">Relator(a): Exma. Desa. MARIA EDNA MARTINS</text:p>
      <text:p text:style-name="P100"/>
      <text:p text:style-name="P133"><text:span text:style-name="Fonte_20_parág._20_padrão"><text:span text:style-name="T45">3.</text:span></text:span><text:span text:style-name="Fonte_20_parág._20_padrão"><text:span text:style-name="T47">22</text:span></text:span><text:span text:style-name="Fonte_20_parág._20_padrão"><text:span text:style-name="T45"> – </text:span></text:span><text:span text:style-name="Fonte_20_parág._20_padrão"><text:span text:style-name="T55">Habeas Corpus</text:span></text:span><text:span text:style-name="Fonte_20_parág._20_padrão"><text:span text:style-name="T45"> nº 0629106-42.2025.8.06.0000</text:span></text:span></text:p>
      <text:p text:style-name="P133"><text:span text:style-name="Fonte_20_parág._20_padrão"><text:span text:style-name="T56">Impetrante: Valter Guerreiro Raulino Neto</text:span></text:span></text:p>
      <text:p text:style-name="P133"><text:span text:style-name="Fonte_20_parág._20_padrão"><text:span text:style-name="T56">Paciente: Westemberg Vicente Rabelo</text:span></text:span></text:p>
      <text:p text:style-name="P133"><text:span text:style-name="Fonte_20_parág._20_padrão"><text:span text:style-name="T56">Advogado: Valter Guerreiro Raulino Neto(OAB: 43939/CE)</text:span></text:span></text:p>
      <text:p text:style-name="P133"><text:span text:style-name="Fonte_20_parág._20_padrão"><text:span text:style-name="T56">Impetrado: Juiz</text:span></text:span><text:span text:style-name="Fonte_20_parág._20_padrão"><text:span text:style-name="T62">(a)</text:span></text:span><text:span text:style-name="Fonte_20_parág._20_padrão"><text:span text:style-name="T56"> de Direito da Vara de Delitos de Organizações Criminosas da Comarca de Fortaleza </text:span></text:span></text:p>
      <text:p text:style-name="P53">Relator(a): Exma. Desa. MARIA EDNA MARTINS</text:p>
      <text:p text:style-name="P100"/>
      <text:p text:style-name="P133"><text:span text:style-name="Fonte_20_parág._20_padrão"><text:span text:style-name="T45">3.</text:span></text:span><text:span text:style-name="Fonte_20_parág._20_padrão"><text:span text:style-name="T47">23</text:span></text:span><text:span text:style-name="Fonte_20_parág._20_padrão"><text:span text:style-name="T45"> – </text:span></text:span><text:span text:style-name="Fonte_20_parág._20_padrão"><text:span text:style-name="T55">Habeas Corpus</text:span></text:span><text:span text:style-name="Fonte_20_parág._20_padrão"><text:span text:style-name="T45"> nº 0629107-27.2025.8.06.0000</text:span></text:span></text:p>
      <text:p text:style-name="P133"><text:span text:style-name="Fonte_20_parág._20_padrão"><text:span text:style-name="T56">Impetrante: Anna Virgínia Pereira Portelada Lemos de Freitas</text:span></text:span></text:p>
      <text:p text:style-name="P133"><text:span text:style-name="Fonte_20_parág._20_padrão"><text:span text:style-name="T56">Paciente: Francisco André da Silva Oliveira</text:span></text:span></text:p>
      <text:p text:style-name="P133"><text:span text:style-name="Fonte_20_parág._20_padrão"><text:span text:style-name="T56">Advogada: Anna Virgínia Pereira Portela</text:span></text:span><text:span text:style-name="Fonte_20_parág._20_padrão"><text:span text:style-name="T64">da</text:span></text:span><text:span text:style-name="Fonte_20_parág._20_padrão"><text:span text:style-name="T56"> Lemos de Freitas(OAB: 39799/CE) <text:s text:c="2"/></text:span></text:span></text:p>
      <text:p text:style-name="P133"><text:span text:style-name="Fonte_20_parág._20_padrão"><text:span text:style-name="T56">Impetrado: Juiz</text:span></text:span><text:span text:style-name="Fonte_20_parág._20_padrão"><text:span text:style-name="T62">(a)</text:span></text:span><text:span text:style-name="Fonte_20_parág._20_padrão"><text:span text:style-name="T56"> de Direito da Vara de Delitos de Organizações Criminosas da Comarca de Fortaleza </text:span></text:span></text:p>
      <text:p text:style-name="P53">Relator(a): Exma. Desa. MARIA EDNA MARTINS</text:p>
      <text:p text:style-name="P100"/>
      <text:p text:style-name="P100"/>
      <text:p text:style-name="P133"><text:soft-page-break/><text:span text:style-name="Fonte_20_parág._20_padrão"><text:span text:style-name="T45">3.</text:span></text:span><text:span text:style-name="Fonte_20_parág._20_padrão"><text:span text:style-name="T47">24</text:span></text:span><text:span text:style-name="Fonte_20_parág._20_padrão"><text:span text:style-name="T45"> – </text:span></text:span><text:span text:style-name="Fonte_20_parág._20_padrão"><text:span text:style-name="T55">Habeas Corpus</text:span></text:span><text:span text:style-name="Fonte_20_parág._20_padrão"><text:span text:style-name="T45"> nº 0629142-84.2025.8.06.0000</text:span></text:span></text:p>
      <text:p text:style-name="P133"><text:span text:style-name="Fonte_20_parág._20_padrão"><text:span text:style-name="T56">Impetrante: Samya Brilhante Lima</text:span></text:span></text:p>
      <text:p text:style-name="P133"><text:span text:style-name="Fonte_20_parág._20_padrão"><text:span text:style-name="T56">Paciente: Gerlandio Queiroz de Sousa</text:span></text:span></text:p>
      <text:p text:style-name="P133"><text:span text:style-name="Fonte_20_parág._20_padrão"><text:span text:style-name="T56">Advogada: Samya Brilhante Lima(OAB: 32204/CE) </text:span></text:span></text:p>
      <text:p text:style-name="P133"><text:span text:style-name="Fonte_20_parág._20_padrão"><text:span text:style-name="T56">Impetrado: Juiz</text:span></text:span><text:span text:style-name="Fonte_20_parág._20_padrão"><text:span text:style-name="T62">(a)</text:span></text:span><text:span text:style-name="Fonte_20_parág._20_padrão"><text:span text:style-name="T56"> de Direito do 7º Núcleo Regional de Custódia e das Garantias - Sede em Maracanaú </text:span></text:span></text:p>
      <text:p text:style-name="P53">Relator(a): Exma. Desa. MARIA EDNA MARTINS</text:p>
      <text:p text:style-name="P239"><text:span text:style-name="Fonte_20_parág._20_padrão"><text:span text:style-name="T45"/></text:span></text:p>
      <text:p text:style-name="P133"><text:span text:style-name="Fonte_20_parág._20_padrão"><text:span text:style-name="T45">3.</text:span></text:span><text:span text:style-name="Fonte_20_parág._20_padrão"><text:span text:style-name="T47">25</text:span></text:span><text:span text:style-name="Fonte_20_parág._20_padrão"><text:span text:style-name="T45"> – </text:span></text:span><text:span text:style-name="Fonte_20_parág._20_padrão"><text:span text:style-name="T55">Habeas Corpus</text:span></text:span><text:span text:style-name="Fonte_20_parág._20_padrão"><text:span text:style-name="T45"> nº 0629149-76.2025.8.06.0000</text:span></text:span></text:p>
      <text:p text:style-name="P133"><text:span text:style-name="Fonte_20_parág._20_padrão"><text:span text:style-name="T56">Impetrante: Vitor Hugo de Araújo</text:span></text:span></text:p>
      <text:p text:style-name="P133"><text:span text:style-name="Fonte_20_parág._20_padrão"><text:span text:style-name="T56">Impetrante: Nathanael Freitas da Silva</text:span></text:span></text:p>
      <text:p text:style-name="P133"><text:span text:style-name="Fonte_20_parág._20_padrão"><text:span text:style-name="T56">Paciente: José Genciano Soares</text:span></text:span></text:p>
      <text:p text:style-name="P133"><text:span text:style-name="Fonte_20_parág._20_padrão"><text:span text:style-name="T56">Advogados: Vitor Hugo de Araújo e outro(OAB: 43802/CE)</text:span></text:span></text:p>
      <text:p text:style-name="P133"><text:span text:style-name="Fonte_20_parág._20_padrão"><text:span text:style-name="T56">Impetrado: Juiz</text:span></text:span><text:span text:style-name="Fonte_20_parág._20_padrão"><text:span text:style-name="T62">(a)</text:span></text:span><text:span text:style-name="Fonte_20_parág._20_padrão"><text:span text:style-name="T56"> de Direito da Vara Única da Comarca de Campos Sales </text:span></text:span></text:p>
      <text:p text:style-name="P53">Relator(a): Exma. Desa. MARIA EDNA MARTINS</text:p>
      <text:p text:style-name="P100"/>
      <text:p text:style-name="P188"><text:span text:style-name="T121">3.</text:span><text:span text:style-name="T122">26</text:span><text:span text:style-name="T121"> - </text:span><text:span text:style-name="T130">Habeas Corpus </text:span><text:span text:style-name="T123">nº 0628665-61.2025.8.06.0000 </text:span></text:p>
      <text:p text:style-name="P191">Impetrante: Defensoria Pública do Estado do Ceará </text:p>
      <text:p text:style-name="P191">Paciente: Jalison do Nascimento Teles </text:p>
      <text:p text:style-name="P191">Def. Público: Defensoria Pública do Estado do Ceará </text:p>
      <text:p text:style-name="P191">Impetrado: Juiz<text:span text:style-name="T132">(a)</text:span> de Direito da 2ª Vara do Júri da Comarca de Fortaleza </text:p>
      <text:p text:style-name="P193"><text:span text:style-name="Fonte_20_parág._20_padrão">Relator(a): Exma. Desa.</text:span><text:span text:style-name="Fonte_20_parág._20_padrão"><text:span text:style-name="T134"> </text:span></text:span><text:span text:style-name="Fonte_20_parág._20_padrão"><text:span text:style-name="T133">MARIA EDNA MARTINS</text:span></text:span></text:p>
      <text:p text:style-name="P237"><text:span text:style-name="Fonte_20_parág._20_padrão"><text:span text:style-name="T52"/></text:span></text:p>
      <text:p text:style-name="P197"><text:span text:style-name="Fonte_20_parág._20_padrão"><text:span text:style-name="T30">3.</text:span></text:span><text:span text:style-name="Fonte_20_parág._20_padrão"><text:span text:style-name="T31">27</text:span></text:span><text:span text:style-name="Fonte_20_parág._20_padrão"><text:span text:style-name="T30"> - </text:span></text:span><text:span text:style-name="T38">Habeas Corpus </text:span><text:span text:style-name="T32">nº 0628413-58.2025.8.06.0000 </text:span></text:p>
      <text:p text:style-name="P191">Impetrante: Defensoria Pública do Estado do Ceará </text:p>
      <text:p text:style-name="P191">Paciente: Maria Carneiro da Silva </text:p>
      <text:p text:style-name="P191">Def. Público: Defensoria Pública do Estado do Ceará</text:p>
      <text:p text:style-name="P191">Impetrado: Juiz<text:span text:style-name="T137">(a)</text:span> de Direito da Vara de Delitos de Organizações Criminosas da Comarca de Fortaleza <text:s/></text:p>
      <text:p text:style-name="P194">Relator(a): Exma. Desa.<text:span text:style-name="T134"> </text:span><text:span text:style-name="T133">MARIA EDNA MARTINS</text:span></text:p>
      <text:p text:style-name="P213"><text:span text:style-name="Fonte_20_parág._20_padrão"><text:span text:style-name="T39"/></text:span></text:p>
      <text:p text:style-name="P189"><text:span text:style-name="T124">3.</text:span><text:span text:style-name="T125">28</text:span><text:span text:style-name="T124"> - </text:span><text:span text:style-name="T131">Habeas Corpus </text:span><text:span text:style-name="T126">nº 0628733-11.2025.8.06.0</text:span><text:span text:style-name="T127">000</text:span></text:p>
      <text:p text:style-name="P191">Impetrante: Defensoria Pública do Estado do Ceará </text:p>
      <text:p text:style-name="P191">Paciente: F. J. da S. V. </text:p>
      <text:p text:style-name="P191">Def. Público: Defensoria Pública do Estado do Ceará </text:p>
      <text:p text:style-name="P191">Impetrado: Juiz<text:span text:style-name="T137">(a)</text:span> de Direito do 5º Núcleo Regional de Custódia e de Inquérito - Sede em Sobral </text:p>
      <text:p text:style-name="P196"><text:span text:style-name="Fonte_20_parág._20_padrão">Relator(a): Exma. Desa. MARIA EDNA MARTINS</text:span></text:p>
      <text:p text:style-name="P211"><text:span text:style-name="Fonte_20_parág._20_padrão"><text:span text:style-name="T45"/></text:span></text:p>
      <text:p text:style-name="P190"><text:span text:style-name="T128">3.</text:span><text:span text:style-name="T129">29</text:span><text:span text:style-name="T128"> - </text:span><text:span text:style-name="T131">Habeas Corpus </text:span><text:span text:style-name="T126">nº 0628767-83.2025.8.06.0000 </text:span></text:p>
      <text:p text:style-name="P192">Impetrante: Defensoria Pública do Estado do Ceará </text:p>
      <text:p text:style-name="P192">Paciente: R. A. da C. </text:p>
      <text:p text:style-name="P192">Def. Público: Defensoria Pública do Estado do Ceará </text:p>
      <text:p text:style-name="P192">Impetrado: Juiz<text:span text:style-name="T141">(a)</text:span> de Direito da 1ª Vara Criminal da Comarca de Quixadá </text:p>
      <text:p text:style-name="P195">Relator(a): Exma. Desa.<text:span text:style-name="T134"> </text:span><text:span text:style-name="T133">MARIA EDNA MARTINS</text:span></text:p>
      <text:p text:style-name="P212"><text:span text:style-name="Fonte_20_parág._20_padrão"><text:span text:style-name="T45"/></text:span></text:p>
      <text:p text:style-name="P100"/>
      <text:p text:style-name="P140">RELATORIA: EXMA. DESA. ANDRÉA MENDES BEZERRA DELFINO</text:p>
      <text:p text:style-name="P140"/>
      <text:p text:style-name="P132"><text:span text:style-name="Fonte_20_parág._20_padrão"><text:span text:style-name="T45">3.</text:span></text:span><text:span text:style-name="Fonte_20_parág._20_padrão"><text:span text:style-name="T48">30</text:span></text:span><text:span text:style-name="Fonte_20_parág._20_padrão"><text:span text:style-name="T45"> – </text:span></text:span><text:span text:style-name="Fonte_20_parág._20_padrão"><text:span text:style-name="T55">Habeas Corpus</text:span></text:span><text:span text:style-name="Fonte_20_parág._20_padrão"><text:span text:style-name="T45"> nº 0627972-77.2025.8.06.0000 </text:span></text:span></text:p>
      <text:p text:style-name="P121">Impetrante<text:span text:style-name="T142">s</text:span>: Francisco Valdemízio Acioly Guedes <text:span text:style-name="T142">e outros</text:span> </text:p>
      <text:p text:style-name="P121"><text:soft-page-break/>Paciente: Jonas Melo Freire Filho </text:p>
      <text:p text:style-name="P121">Advogado: Francisco Valdemízio Acioly Guedes OAB: 12068/CE) <text:span text:style-name="T142">e outros</text:span></text:p>
      <text:p text:style-name="P124">Advogado: Luccas Conrado Pereira Cipriano (OAB/CE 405992)</text:p>
      <text:p text:style-name="P121">Impetrado: Juiz<text:span text:style-name="T142">(a)</text:span> de Direito da Vara de Delitos de Organizações Criminosas da Comarca de Fortalez </text:p>
      <text:p text:style-name="P98">Relator(a): Exma. Desa. ANDRÉA MENDES BEZERRA DELFINO</text:p>
      <text:p text:style-name="P98"/>
      <text:p text:style-name="P132"><text:span text:style-name="Fonte_20_parág._20_padrão"><text:span text:style-name="T45">3.</text:span></text:span><text:span text:style-name="Fonte_20_parág._20_padrão"><text:span text:style-name="T48">31</text:span></text:span><text:span text:style-name="Fonte_20_parág._20_padrão"><text:span text:style-name="T45"> – </text:span></text:span><text:span text:style-name="Fonte_20_parág._20_padrão"><text:span text:style-name="T55">Habeas Corpus</text:span></text:span><text:span text:style-name="Fonte_20_parág._20_padrão"><text:span text:style-name="T45"> nº 0628198-82.2025.8.06.0000 </text:span></text:span></text:p>
      <text:p text:style-name="P121">Impetrante: Kayrys Motta Nascimento </text:p>
      <text:p text:style-name="P121">Paciente: M. da S. L. </text:p>
      <text:p text:style-name="P122">Advogado: Kayrys Motta Nascimento (OAB: 27855/CE)</text:p>
      <text:p text:style-name="P95"><text:span text:style-name="T143">Impetrado: Juiz</text:span><text:span text:style-name="T144">(a)</text:span><text:span text:style-name="T143"> de Direito da 1ª Vara Criminal da Comarca de Quixadá</text:span> </text:p>
      <text:p text:style-name="P98">Relator(a): Exma. Desa. ANDRÉA MENDES BEZERRA DELFINO</text:p>
      <text:p text:style-name="P98"/>
      <text:p text:style-name="P98"/>
      <text:p text:style-name="P159"><text:span text:style-name="Fonte_20_parág._20_padrão"><text:span text:style-name="T146">RELATORIA: EXMO. DR. CID PEIXOTO DO AMARAL NETO (Juiz de Direito convocado – Portaria 252/2025)</text:span></text:span></text:p>
      <text:p text:style-name="P162"/>
      <text:p text:style-name="P163"><text:span text:style-name="T70">3.</text:span><text:span text:style-name="T71">32</text:span><text:span text:style-name="T70"> – </text:span><text:span text:style-name="T80">Habeas Corpus</text:span><text:span text:style-name="T70"> nº 0629499-64.2025.8.06.0000 </text:span></text:p>
      <text:p text:style-name="P170">Impetrante: Hudson Gonçalves Lobo Pinheiro </text:p>
      <text:p text:style-name="P170">Paciente: João de Castro </text:p>
      <text:p text:style-name="P170">Advogado: Hudson Gonçalves Lobo Pinheiro (OAB: 31931/CE)</text:p>
      <text:p text:style-name="P170">Impetrado: Juiz<text:span text:style-name="T147">(a)</text:span> de Direito 1º Núcleo Regional de Custódia e de Inquérito - Sede Em Juazeiro </text:p>
      <text:p text:style-name="P181"><text:span text:style-name="Fonte_20_parág._20_padrão"><text:span text:style-name="T67">Relator(a): Exmo. Dr. CID PEIXOTO DO AMARAL NETO (Juiz de Direito convocado – Portaria 252/2025)</text:span></text:span></text:p>
      <text:p text:style-name="P199"/>
      <text:p text:style-name="P163"><text:span text:style-name="T70">3.</text:span><text:span text:style-name="T71">33</text:span><text:span text:style-name="T70"> – </text:span><text:span text:style-name="T80">Habeas Corpus</text:span><text:span text:style-name="T70"> nº 0629543-83.2025.8.06.0000 </text:span></text:p>
      <text:p text:style-name="P170">Impetrante: Antônio Kleiner Pimentel de Araújo </text:p>
      <text:p text:style-name="P170">Paciente: Douglas Andrade de Sousa </text:p>
      <text:p text:style-name="P170">Advogado: Antônio Kleiner Pimentel de Araújo (OAB: 30281/CE)</text:p>
      <text:p text:style-name="P170">Impetrado: Juiz<text:span text:style-name="T148">(a)</text:span> de Direito da 1ª Vara da Comarca de Boa Viagem </text:p>
      <text:p text:style-name="P181"><text:span text:style-name="Fonte_20_parág._20_padrão"><text:span text:style-name="T67">Relator(a): Exmo. Dr. CID PEIXOTO DO AMARAL NETO (Juiz de Direito convocado – Portaria 252/2025)</text:span></text:span></text:p>
      <text:p text:style-name="P200"/>
      <text:p text:style-name="P163"><text:span text:style-name="T70">3. </text:span><text:span text:style-name="T71">34</text:span><text:span text:style-name="T70">– </text:span><text:span text:style-name="T80">Habeas Corpus</text:span><text:span text:style-name="T70"> nº 0629056-16.2025.8.06.0000 </text:span></text:p>
      <text:p text:style-name="P170">Impetrante: Raimundo Nonato da Silva Filho <text:span text:style-name="T149">e outro</text:span></text:p>
      <text:p text:style-name="P170">Paciente: Kassio José Araújo Cardoso</text:p>
      <text:p text:style-name="P171">Advogados: Raimundo Nonato da Silva Filho (OAB: 30537/CE) e outro</text:p>
      <text:p text:style-name="P170">Impetrado: Juiz<text:span text:style-name="T149">(a)</text:span> de Direito da Vara de Delitos de Organizações Criminosas da Comarca de Fortaleza </text:p>
      <text:p text:style-name="P181"><text:span text:style-name="Fonte_20_parág._20_padrão"><text:span text:style-name="T67">Relator(a): Exmo. Dr. CID PEIXOTO DO AMARAL NETO (Juiz de Direito convocado – Portaria 252/2025)</text:span></text:span></text:p>
      <text:p text:style-name="P199"/>
      <text:p text:style-name="P163"><text:span text:style-name="T70">3.</text:span><text:span text:style-name="T71">35</text:span><text:span text:style-name="T70"> – </text:span><text:span text:style-name="T80">Habeas Corpus</text:span><text:span text:style-name="T70"> nº 0629397-42.2025.8.06.0000 </text:span></text:p>
      <text:p text:style-name="P170">Impetrante: José Isleno da Silva Alves </text:p>
      <text:p text:style-name="P170">Paciente: Marcos de Sousa dos Santos</text:p>
      <text:p text:style-name="P170">Advogado: José Isleno da Silva Alves (OAB: 46280/CE)</text:p>
      <text:p text:style-name="P170">Impetrado: Juiz<text:span text:style-name="T150">(a)</text:span> de Direito da Vara Única da Comarca de Monsenhor Tabosa </text:p>
      <text:p text:style-name="P181"><text:span text:style-name="Fonte_20_parág._20_padrão"><text:span text:style-name="T67">Relator(a): Exmo. Dr. CID PEIXOTO DO AMARAL NETO (Juiz de Direito convocado – Portaria 252/2025)</text:span></text:span></text:p>
      <text:p text:style-name="P163"><text:soft-page-break/><text:span text:style-name="T70">3.</text:span><text:span text:style-name="T71">36</text:span><text:span text:style-name="T70"> – </text:span><text:span text:style-name="T80">Habeas Corpus</text:span><text:span text:style-name="T70"> nº 0628878-67.2025.8.06.0000 </text:span></text:p>
      <text:p text:style-name="P170">Impetrante: Kaique Rodrigues Mota </text:p>
      <text:p text:style-name="P170">Paciente: A. A. R.</text:p>
      <text:p text:style-name="P170">Advogado: Kaique Rodrigues Mota(OAB: 38450/CE)</text:p>
      <text:p text:style-name="P170">Impetrado: Juiz<text:span text:style-name="T151">(</text:span><text:span text:style-name="T152">a</text:span><text:span text:style-name="T151">)</text:span> de Direito da 1ª Vara da Comarca de Boa Viagem </text:p>
      <text:p text:style-name="P181"><text:span text:style-name="Fonte_20_parág._20_padrão"><text:span text:style-name="T67">Relator(a): Exmo. Dr. CID PEIXOTO DO AMARAL NETO (Juiz de Direito convocado – Portaria 252/2025)</text:span></text:span></text:p>
      <text:p text:style-name="P199"/>
      <text:p text:style-name="P163"><text:span text:style-name="T70">3.</text:span><text:span text:style-name="T71">37</text:span><text:span text:style-name="T70">– </text:span><text:span text:style-name="T80">Habeas Corpus</text:span><text:span text:style-name="T70"> nº 0628963-53.2025.8.06.0000 </text:span></text:p>
      <text:p text:style-name="P170">Impetrante: Maisa de Sousa Costa </text:p>
      <text:p text:style-name="P170">Paciente: D. S. G. </text:p>
      <text:p text:style-name="P170">Advogada: Maisa de Sousa Costa (OAB: 40637/CE)</text:p>
      <text:p text:style-name="P170">Impetrado: Juiz<text:span text:style-name="T153">(a)</text:span> de Direito do Juizado de Violência Doméstica e Familiar Contra a Mulher da Comarca de Caucaia </text:p>
      <text:p text:style-name="P181"><text:span text:style-name="Fonte_20_parág._20_padrão"><text:span text:style-name="T67">Relator(a): Exmo. Dr. CID PEIXOTO DO AMARAL NETO (Juiz de Direito convocado – Portaria 252/2025)</text:span></text:span></text:p>
      <text:p text:style-name="P199"/>
      <text:p text:style-name="P163"><text:span text:style-name="T70">3.</text:span><text:span text:style-name="T71">38</text:span><text:span text:style-name="T70"> – </text:span><text:span text:style-name="T80">Habeas Corpus</text:span><text:span text:style-name="T70"> nº 0628981-74.2025.8.06.0000 </text:span></text:p>
      <text:p text:style-name="P170">Impetrante: Raimundo Nonato da Silva Filho </text:p>
      <text:p text:style-name="P170">Paciente: Maria Michele Terto Barros</text:p>
      <text:p text:style-name="P170">Advogado: Raimundo Nonato da Silva Filho (OAB: 30537/CE)</text:p>
      <text:p text:style-name="P170">Impetrado: Juiz<text:span text:style-name="T154">(a)</text:span> de Direito da Vara de Delitos de Organizações Criminosas da Comarca de Fortaleza </text:p>
      <text:p text:style-name="P181"><text:span text:style-name="Fonte_20_parág._20_padrão"><text:span text:style-name="T67">Relator(a): Exmo. Dr. CID PEIXOTO DO AMARAL NETO (Juiz de Direito convocado – Portaria 252/2025)</text:span></text:span></text:p>
      <text:p text:style-name="P199"/>
      <text:p text:style-name="P163"><text:span text:style-name="T70">3.</text:span><text:span text:style-name="T71">39</text:span><text:span text:style-name="T70"> – </text:span><text:span text:style-name="T80">Habeas Corpus</text:span><text:span text:style-name="T70"> nº 0629481-43.2025.8.06.0000 </text:span></text:p>
      <text:p text:style-name="P170">Impetrante: Brayan Theo Milhome Lima </text:p>
      <text:p text:style-name="P170">Paciente: Mikael Santos Sousa Bernardo </text:p>
      <text:p text:style-name="P170">Advogado: Brayan Theo Milhome Lima (OAB: 33336/CE)</text:p>
      <text:p text:style-name="P170">Impetrado: Juiz<text:span text:style-name="T155">(a)</text:span> de Direito da 2ª Vara de Delitos de Tráfico de Drogas da Comarca de Fortaleza </text:p>
      <text:p text:style-name="P181"><text:span text:style-name="Fonte_20_parág._20_padrão"><text:span text:style-name="T67">Relator(a): Exmo. Dr. CID PEIXOTO DO AMARAL NETO (Juiz de Direito convocado – Portaria 252/2025)</text:span></text:span></text:p>
      <text:p text:style-name="P199"/>
      <text:p text:style-name="P163"><text:span text:style-name="T70">3.</text:span><text:span text:style-name="T71">40</text:span><text:span text:style-name="T70"> – </text:span><text:span text:style-name="T80">Habeas Corpus</text:span><text:span text:style-name="T70"> nº 0629396-57.2025.8.06.0000 </text:span></text:p>
      <text:p text:style-name="P170">Impetrante: Maria Viviane de Vasconcelos </text:p>
      <text:p text:style-name="P170">Paciente: Jacson Henrique Lopes Ribeiro </text:p>
      <text:p text:style-name="P170">Paciente: Guilherme Santos Grossklags </text:p>
      <text:p text:style-name="P170">Paciente: Mardônio Teixeira Vasconcelos </text:p>
      <text:p text:style-name="P170">Advogada: Maria Viviane de Vasconcelos (OAB: 27715A/CE)</text:p>
      <text:p text:style-name="P170">Impetrado: Juiz<text:span text:style-name="T156">(a)</text:span> de Direito da Vara de Delitos de Organizações Criminosas da Comarca de Fortaleza </text:p>
      <text:p text:style-name="P181"><text:span text:style-name="Fonte_20_parág._20_padrão"><text:span text:style-name="T67">Relator(a): Exmo. Dr. CID PEIXOTO DO AMARAL NETO (Juiz de Direito convocado – Portaria 252/2025)</text:span></text:span></text:p>
      <text:p text:style-name="P200"/>
      <text:p text:style-name="P163"><text:span text:style-name="T70">3.</text:span><text:span text:style-name="T71">41</text:span><text:span text:style-name="T70"> – </text:span><text:span text:style-name="T80">Habeas Corpus</text:span><text:span text:style-name="T70"> nº 0629353-23.2025.8.06.0000 </text:span></text:p>
      <text:p text:style-name="P170">Impetrante: Walter Coelho de Sousa Júnior </text:p>
      <text:p text:style-name="P170">Paciente: F. W. dos S. M. </text:p>
      <text:p text:style-name="P170">Curadora: Francisca Maria dos Santos Mota</text:p>
      <text:p text:style-name="P170">Advogado: Walter Coelho de Sousa Júnior (OAB: 36979/CE)</text:p>
      <text:p text:style-name="P170"><text:soft-page-break/>Impetrado: Juiz<text:span text:style-name="T157">(a)</text:span> de Direito da Vara Única Criminal da Comarca de Itapipoca </text:p>
      <text:p text:style-name="P181"><text:span text:style-name="Fonte_20_parág._20_padrão"><text:span text:style-name="T67">Relator(a): Exmo. Dr. CID PEIXOTO DO AMARAL NETO (Juiz de Direito convocado – Portaria 252/2025)</text:span></text:span></text:p>
      <text:p text:style-name="P199"/>
      <text:p text:style-name="P163"><text:span text:style-name="T70">3.</text:span><text:span text:style-name="T71">42</text:span><text:span text:style-name="T70"> – </text:span><text:span text:style-name="T80">Habeas Corpus</text:span><text:span text:style-name="T70"> nº 0629411-26.2025.8.06.0000 </text:span></text:p>
      <text:p text:style-name="P170">Impetrante: Júlio Bernardino da Silva Neto </text:p>
      <text:p text:style-name="P170">Paciente: V. E. A. da S.</text:p>
      <text:p text:style-name="P170">Advogado: Júlio Bernardino da Silva Neto (OAB: 31726/CE)</text:p>
      <text:p text:style-name="P170">Impetrado: Juiz<text:span text:style-name="T158">(a)</text:span> de Direito da Vara Única da Comarca de Itarema </text:p>
      <text:p text:style-name="P181"><text:span text:style-name="Fonte_20_parág._20_padrão"><text:span text:style-name="T67">Relator(a): Exmo. Dr. CID PEIXOTO DO AMARAL NETO (Juiz de Direito convocado – Portaria 252/2025)</text:span></text:span></text:p>
      <text:p text:style-name="P199"/>
      <text:p text:style-name="P163"><text:span text:style-name="T70">3.</text:span><text:span text:style-name="T71">43</text:span><text:span text:style-name="T70"> – </text:span><text:span text:style-name="T80">Habeas Corpus</text:span><text:span text:style-name="T70"> nº 0629376-66.2025.8.06.0000 </text:span></text:p>
      <text:p text:style-name="P170">Impetrante: Glaubeson Costa dos Santos </text:p>
      <text:p text:style-name="P170">Paciente: Francisco Israel Alves Vasconcelos</text:p>
      <text:p text:style-name="P170">Advogado: Glaubeson Costa dos Santos (OAB: 43082/CE)</text:p>
      <text:p text:style-name="P170">Impetrado: Juiz<text:span text:style-name="T159">(a)</text:span> de Direito do 5º Núcleo Regional de Custódia e de Inquérito - Sede em Sobral </text:p>
      <text:p text:style-name="P181"><text:span text:style-name="Fonte_20_parág._20_padrão"><text:span text:style-name="T67">Relator(a): Exmo. Dr. CID PEIXOTO DO AMARAL NETO (Juiz de Direito convocado – Portaria 252/2025)</text:span></text:span></text:p>
      <text:p text:style-name="P199"/>
      <text:p text:style-name="P163"><text:span text:style-name="T70">3.</text:span><text:span text:style-name="T71">44</text:span><text:span text:style-name="T70"> – </text:span><text:span text:style-name="T80">Habeas Corpus</text:span><text:span text:style-name="T70"> nº 0629663-29.2025.8.06.0000 </text:span></text:p>
      <text:p text:style-name="P170">Impetrante: Nayrton Gomes Colares </text:p>
      <text:p text:style-name="P170">Paciente: Enéas Francilário dos Santos Félix Filho </text:p>
      <text:p text:style-name="P170">Advogado: Nayrton Gomes Colares (OAB: 43940/CE)</text:p>
      <text:p text:style-name="P170">Impetrado: Juiz<text:span text:style-name="T160">(a)</text:span> de Direito da 5ª Vara de Delitos de Tráfico de Drogas da Comarca de Fortaleza</text:p>
      <text:p text:style-name="P181"><text:span text:style-name="Fonte_20_parág._20_padrão"><text:span text:style-name="T67">Relator(a): Exmo. Dr. CID PEIXOTO DO AMARAL NETO (Juiz de Direito convocado – Portaria 252/2025)</text:span></text:span></text:p>
      <text:p text:style-name="P199"/>
      <text:p text:style-name="P163"><text:span text:style-name="T70">3.</text:span><text:span text:style-name="T71">45</text:span><text:span text:style-name="T70"> – </text:span><text:span text:style-name="T80">Habeas Corpus</text:span><text:span text:style-name="T70"> nº 0628977-37.2025.8.06.0000 </text:span></text:p>
      <text:p text:style-name="P170">Impetrante<text:span text:style-name="T161">s</text:span>: Bruno Bertiny da Silva Peixoto <text:span text:style-name="T161">e outro</text:span> </text:p>
      <text:p text:style-name="P170">Paciente: João Antônio da Silva Aguiar </text:p>
      <text:p text:style-name="P172">Advogados: Taian Lima Silva (OAB: 40544/CE) e outro</text:p>
      <text:p text:style-name="P170">Impetrado: Juiz<text:span text:style-name="T161">(a)</text:span> de Direito da 2ª Vara do Juri da Comarca de Fortaleza </text:p>
      <text:p text:style-name="P181"><text:span text:style-name="Fonte_20_parág._20_padrão"><text:span text:style-name="T67">Relator(a): Exmo. Dr. CID PEIXOTO DO AMARAL NETO (Juiz de Direito convocado – Portaria 252/2025)</text:span></text:span></text:p>
      <text:p text:style-name="P199"/>
      <text:p text:style-name="P163"><text:span text:style-name="T70">3.</text:span><text:span text:style-name="T71">46</text:span><text:span text:style-name="T70"> – </text:span><text:span text:style-name="T80">Habeas Corpus</text:span><text:span text:style-name="T70"> nº 0629658-07.2025.8.06.0000 </text:span></text:p>
      <text:p text:style-name="P170">Impetrante: Valdira Bezerra Lima Pinho </text:p>
      <text:p text:style-name="P170">Paciente: D. G. B. </text:p>
      <text:p text:style-name="P170">Advogada: Valdira Bezerra Lima Pinho (OAB: 30662/CE)</text:p>
      <text:p text:style-name="P170">Impetrado: Juiz<text:span text:style-name="T162">(a)</text:span> de Direito da Vara Única Criminal da Comarca de Crateús </text:p>
      <text:p text:style-name="P181"><text:span text:style-name="Fonte_20_parág._20_padrão"><text:span text:style-name="T67">Relator(a): Exmo. Dr. CID PEIXOTO DO AMARAL NETO (Juiz de Direito convocado – Portaria 252/2025)</text:span></text:span></text:p>
      <text:p text:style-name="P199"/>
      <text:p text:style-name="P163"><text:span text:style-name="T70">3.</text:span><text:span text:style-name="T71">47</text:span><text:span text:style-name="T70"> – </text:span><text:span text:style-name="T80">Habeas Corpus</text:span><text:span text:style-name="T70"> nº 0629420-85.2025.8.06.0000 </text:span></text:p>
      <text:p text:style-name="P170">Impetrante: Rodrigo Fogaça da Cruz </text:p>
      <text:p text:style-name="P170">Paciente: Francisco de Lima Santos </text:p>
      <text:p text:style-name="P170">Advogado: Rodrigo Fogaça da Cruz(OAB: 239730/SP)</text:p>
      <text:p text:style-name="P164"><text:span text:style-name="T76">Impetrado: Juiz</text:span><text:span text:style-name="T77">(a)</text:span><text:span text:style-name="T76"> de Direito da Vara Única da Comarca de Mauriti</text:span></text:p>
      <text:p text:style-name="P182"><text:soft-page-break/><text:span text:style-name="Fonte_20_parág._20_padrão"><text:span text:style-name="T67">Relator(a): Exmo. Dr. CID PEIXOTO DO AMARAL NETO (Juiz de Direito convocado – Portaria 252/2025)</text:span></text:span></text:p>
      <text:p text:style-name="P199"/>
      <text:p text:style-name="P163"><text:span text:style-name="T70">3.</text:span><text:span text:style-name="T71">48</text:span><text:span text:style-name="T70"> – </text:span><text:span text:style-name="T80">Habeas Corpus</text:span><text:span text:style-name="T70"> nº 0629197-35.2025.8.06.0000 </text:span></text:p>
      <text:p text:style-name="P170">Impetrante: Defensoria Pública do Estado do Ceará </text:p>
      <text:p text:style-name="P170">Paciente: F. T. da S. </text:p>
      <text:p text:style-name="P170">Def. Público: Defensoria Pública do Estado do Ceará </text:p>
      <text:p text:style-name="P170">Impetrado: Juiz<text:span text:style-name="T163">(a)</text:span> de Direito do Juizado de Violência Doméstica e Familiar Contra a Mulher da Comarca de Caucaia </text:p>
      <text:p text:style-name="P181"><text:span text:style-name="Fonte_20_parág._20_padrão"><text:span text:style-name="T67">Relator(a): Exmo. Dr. CID PEIXOTO DO AMARAL NETO (Juiz de Direito convocado – Portaria 252/2025)</text:span></text:span></text:p>
      <text:p text:style-name="P206"><text:span text:style-name="Fonte_20_parág._20_padrão"><text:span text:style-name="T66"/></text:span></text:p>
      <text:p text:style-name="P164"><text:span text:style-name="T70">3.</text:span><text:span text:style-name="T71">49</text:span><text:span text:style-name="T70"> – </text:span><text:span text:style-name="T80">Habeas Corpus</text:span><text:span text:style-name="T70"> nº 0629791-49.2025.8.06.0000 </text:span></text:p>
      <text:p text:style-name="P173">Impetrante: Matheus Anderson Alves da Costa </text:p>
      <text:p text:style-name="P173">Paciente: Breno Kevin Guimarães Oliveira</text:p>
      <text:p text:style-name="P173">Advogado: Matheus Anderson Alves da Costa (OAB: 49621/CE)</text:p>
      <text:p text:style-name="P173">Impetrado: Juiz<text:span text:style-name="T164">(a)</text:span> de Direito da Vara de Delitos de Organizações Criminosas da Comarca de Fortaleza </text:p>
      <text:p text:style-name="P182"><text:span text:style-name="Fonte_20_parág._20_padrão"><text:span text:style-name="T67">Relator(a): Exmo. Dr. CID PEIXOTO DO AMARAL NETO (Juiz de Direito convocado – Portaria 252/2025)</text:span></text:span></text:p>
      <text:p text:style-name="P201"/>
      <text:p text:style-name="P164"><text:span text:style-name="T70">3.</text:span><text:span text:style-name="T71">50</text:span><text:span text:style-name="T70"> – </text:span><text:span text:style-name="T80">Habeas Corpus</text:span><text:span text:style-name="T70"> nº 0629824-39.2025.8.06.0000 </text:span></text:p>
      <text:p text:style-name="P173">Impetrante: Joaquim César Pontes Coutinho </text:p>
      <text:p text:style-name="P173">Paciente: G. T. A. </text:p>
      <text:p text:style-name="P173">Advogado: Joaquim César Pontes Coutinho (OAB: 16410/CE)</text:p>
      <text:p text:style-name="P173">Impetrado: Juiz<text:span text:style-name="T165">(a)</text:span> de Direito da Vara Única da Comarca de Amontada </text:p>
      <text:p text:style-name="P182"><text:span text:style-name="Fonte_20_parág._20_padrão"><text:span text:style-name="T67">Relator(a): Exmo. Dr. CID PEIXOTO DO AMARAL NETO (Juiz de Direito convocado – Portaria 252/2025)</text:span></text:span></text:p>
      <text:p text:style-name="P201"/>
      <text:p text:style-name="P165"><text:span text:style-name="T70">3.</text:span><text:span text:style-name="T72">51</text:span><text:span text:style-name="T70"> – </text:span><text:span text:style-name="T80">Habeas Corpus</text:span><text:span text:style-name="T70"> nº 0629567-14.2025.8.06.0000 </text:span></text:p>
      <text:p text:style-name="P174">Impetrante: Felipe Ferreira Alves Vilanova </text:p>
      <text:p text:style-name="P174">Paciente: Iury Natanael da Silva Oliveira</text:p>
      <text:p text:style-name="P174">Advogado: Felipe Ferreira Alves Vilanova (OAB: 50818/CE)</text:p>
      <text:p text:style-name="P174">Impetrado: Juiz<text:span text:style-name="T166">(a)</text:span> de Direito da Vara de Delitos de Organizações Criminosas da Comarca de Fortaleza </text:p>
      <text:p text:style-name="P183"><text:span text:style-name="Fonte_20_parág._20_padrão"><text:span text:style-name="T67">Relator(a): Exmo. Dr. CID PEIXOTO DO AMARAL NETO (Juiz de Direito convocado – Portaria 252/2025)</text:span></text:span></text:p>
      <text:p text:style-name="P183"><text:span text:style-name="Fonte_20_parág._20_padrão"><text:span text:style-name="T28"/></text:span></text:p>
      <text:p text:style-name="P165"><text:span text:style-name="T70">3.</text:span><text:span text:style-name="T72">52</text:span><text:span text:style-name="T70"> – </text:span><text:span text:style-name="T80">Habeas Corpus</text:span><text:span text:style-name="T70"> nº 0629775-95.2025.8.06.0000 </text:span></text:p>
      <text:p text:style-name="P174">Impetrante: Rafael Paulino Pinto Neto </text:p>
      <text:p text:style-name="P174">Paciente: Pedro Lucas de Sa Morais </text:p>
      <text:p text:style-name="P174">Advogado: Rafael Paulino Pinto Neto(OAB: 37452/CE)</text:p>
      <text:p text:style-name="P174">Impetrado: Juiz<text:span text:style-name="T167">(a)</text:span> de Direito da Vara de Delitos de Organizações Criminosas da Comarca de Fortaleza </text:p>
      <text:p text:style-name="P183"><text:span text:style-name="Fonte_20_parág._20_padrão"><text:span text:style-name="T67">Relator(a): Exmo. Dr. CID PEIXOTO DO AMARAL NETO (Juiz de Direito convocado – Portaria 252/2025)</text:span></text:span></text:p>
      <text:p text:style-name="P183"><text:span text:style-name="Fonte_20_parág._20_padrão"><text:span text:style-name="T66"/></text:span></text:p>
      <text:p text:style-name="P165"><text:span text:style-name="T70">3.</text:span><text:span text:style-name="T73">53</text:span><text:span text:style-name="T70"> – </text:span><text:span text:style-name="T80">Habeas Corpus</text:span><text:span text:style-name="T70"> nº 0629286-58.2025.8.06.0000 </text:span></text:p>
      <text:p text:style-name="P174">Impetrante: Waldyr Francisco dos Santos Sobrinho </text:p>
      <text:p text:style-name="P174">Paciente: Breno Abreu de Sousa </text:p>
      <text:p text:style-name="P174"><text:soft-page-break/>Advogado: Waldyr Francisco dos Santos Sobrinho (OAB: 29442/CE) </text:p>
      <text:p text:style-name="P174">Impetrado: Juiz<text:span text:style-name="T168">(a)</text:span> de Direito da 4ª Vara do Júri da Comarca de Fortaleza </text:p>
      <text:p text:style-name="P183"><text:span text:style-name="Fonte_20_parág._20_padrão"><text:span text:style-name="T67">Relator(a): Exmo. Dr. CID PEIXOTO DO AMARAL NETO (Juiz de Direito convocado – Portaria 252/2025)</text:span></text:span></text:p>
      <text:p text:style-name="P183"><text:span text:style-name="Fonte_20_parág._20_padrão"><text:span text:style-name="T66"/></text:span></text:p>
      <text:p text:style-name="P165"><text:span text:style-name="T70">3.</text:span><text:span text:style-name="T73">54</text:span><text:span text:style-name="T70"> – </text:span><text:span text:style-name="T80">Habeas Corpus</text:span><text:span text:style-name="T70"> nº 0629174-89.2025.8.06.0000 </text:span></text:p>
      <text:p text:style-name="P174">Impetrante<text:span text:style-name="T169">s</text:span>: Priscila Ribeiro Barbosa <text:span text:style-name="T169">e outro</text:span> </text:p>
      <text:p text:style-name="P174">Paciente: <text:s/>Ana Raquel Viana da Silva</text:p>
      <text:p text:style-name="P174">Advogados: Priscila Ribeiro Barbosa e outro (OAB: 41616/CE)</text:p>
      <text:p text:style-name="P174">Impetrado: Juiz<text:span text:style-name="T169">(a) </text:span>de Direito da Vara de Delitos de Organizações Criminosas da Comarca de Fortaleza </text:p>
      <text:p text:style-name="P183"><text:span text:style-name="Fonte_20_parág._20_padrão"><text:span text:style-name="T67">Relator(a): Exmo. Dr. CID PEIXOTO DO AMARAL NETO (Juiz de Direito convocado – Portaria 252/2025)</text:span></text:span></text:p>
      <text:p text:style-name="P183"><text:span text:style-name="Fonte_20_parág._20_padrão"><text:span text:style-name="T66"/></text:span></text:p>
      <text:p text:style-name="P166"><text:span text:style-name="T70">3.</text:span><text:span text:style-name="T73">55</text:span><text:span text:style-name="T70"> – </text:span><text:span text:style-name="T80">Habeas Corpus</text:span><text:span text:style-name="T70"> nº 0629834-83.2025.8.06.0000 </text:span></text:p>
      <text:p text:style-name="P175">Impetrante: José Valdizio de Oliveira Mello Filho </text:p>
      <text:p text:style-name="P175">Paciente: F. D. D. F. J. </text:p>
      <text:p text:style-name="P175">Advogado: José Valdizio de Oliveira Mello Filho (OAB: 25883/CE)</text:p>
      <text:p text:style-name="P175">Impetrado: Juiz<text:span text:style-name="T170">(a)</text:span> de Direito da Vara de Delitos de Organizações Criminosas da Comarca de Fortaleza </text:p>
      <text:p text:style-name="P184"><text:span text:style-name="Fonte_20_parág._20_padrão"><text:span text:style-name="T67">Relator(a): Exmo. Dr. CID PEIXOTO DO AMARAL NETO (Juiz de Direito convocado – Portaria 252/2025)</text:span></text:span></text:p>
      <text:p text:style-name="P184"><text:span text:style-name="Fonte_20_parág._20_padrão"><text:span text:style-name="T66"/></text:span></text:p>
      <text:p text:style-name="P166"><text:span text:style-name="T70">3.</text:span><text:span text:style-name="T74">56</text:span><text:span text:style-name="T70"> – </text:span><text:span text:style-name="T80">Habeas Corpus</text:span><text:span text:style-name="T70"> nº 0629215-56.2025.8.06.0000</text:span></text:p>
      <text:p text:style-name="P175">Impetrante: Taian Lima Silva</text:p>
      <text:p text:style-name="P175">Paciente: Gabriel Patrício Chaves </text:p>
      <text:p text:style-name="P175">Advogado: Taian Lima Silva(OAB: 40544/CE)</text:p>
      <text:p text:style-name="P175">Impetrado: Juiz<text:span text:style-name="T171">(a)</text:span> de Direito da 17ª Vara Criminal da Comarca de Fortaleza - Vara de Audiências de Custódia </text:p>
      <text:p text:style-name="P184"><text:span text:style-name="Fonte_20_parág._20_padrão"><text:span text:style-name="T67">Relator(a): Exmo. Dr. CID PEIXOTO DO AMARAL NETO (Juiz de Direito convocado – Portaria 252/2025)</text:span></text:span></text:p>
      <text:p text:style-name="P202"/>
      <text:p text:style-name="P167"><text:span text:style-name="T70">3.</text:span><text:span text:style-name="T74">57</text:span><text:span text:style-name="T70"> – </text:span><text:span text:style-name="T80">Habeas Corpus</text:span><text:span text:style-name="T70"> nº 0629615-70.2025.8.06.0000</text:span></text:p>
      <text:p text:style-name="P169"><text:span text:style-name="T78">Impetrante: </text:span><text:span text:style-name="T79">Va</text:span><text:span text:style-name="T78">nderson Lima Melo</text:span></text:p>
      <text:p text:style-name="P176">Paciente: <text:s/>Ana Paula Teixeira de Castro </text:p>
      <text:p text:style-name="P176">Advogado: Vanderson Lima Melo(OAB: 43401/CE)</text:p>
      <text:p text:style-name="P176">Impetrado: Juiz<text:span text:style-name="T171">(a)</text:span> de Direito do 7º Núcleo Regional de Custódia e das Garantias - Sede em Maracanaú </text:p>
      <text:p text:style-name="P185"><text:span text:style-name="Fonte_20_parág._20_padrão"><text:span text:style-name="T67">Relator(a): Exmo. Dr. CID PEIXOTO DO AMARAL NETO (Juiz de Direito convocado – Portaria 252/2025)</text:span></text:span></text:p>
      <text:p text:style-name="P185"><text:span text:style-name="Fonte_20_parág._20_padrão"><text:span text:style-name="T66"/></text:span></text:p>
      <text:p text:style-name="P167"><text:span text:style-name="T70">3.</text:span><text:span text:style-name="T74">58</text:span><text:span text:style-name="T70"> – </text:span><text:span text:style-name="T80">Habeas Corpus</text:span><text:span text:style-name="T70"> nº 0629779-35.2025.8.06.0000</text:span></text:p>
      <text:p text:style-name="P176">Impetrante: Alanne Nayara Fernandes Martins</text:p>
      <text:p text:style-name="P176">Impetrante: Jeferson Lima de Matos</text:p>
      <text:p text:style-name="P177">Paciente: R. F. F.</text:p>
      <text:p text:style-name="P177">Paciente: M. H. F. F. </text:p>
      <text:p text:style-name="P176">Advogados: Jeferson Lima de Matos e outro(OAB: 42203/CE)</text:p>
      <text:p text:style-name="P176">Impetrado: Juiz<text:span text:style-name="T172">(a)</text:span> de Direito da 1ª Vara da Comarca de Mombaça </text:p>
      <text:p text:style-name="P185"><text:span text:style-name="Fonte_20_parág._20_padrão"><text:span text:style-name="T67">Relator(a): Exmo. Dr. CID PEIXOTO DO AMARAL NETO (Juiz de Direito convocado – Portaria 252/2025)</text:span></text:span></text:p>
      <text:p text:style-name="P168"><text:soft-page-break/><text:span text:style-name="T70">3.</text:span><text:span text:style-name="T75">59</text:span><text:span text:style-name="T70"> – </text:span><text:span text:style-name="T80">Habeas Corpus</text:span><text:span text:style-name="T70"> nº 0629795-86.2025.8.06.0000</text:span></text:p>
      <text:p text:style-name="P178">Impetrante: Matheus Anderson Alves da Costa</text:p>
      <text:p text:style-name="P178">Paciente <text:s/>Carlos Alexandre Ribeiro</text:p>
      <text:p text:style-name="P178">Advogado: Matheus Anderson Alves da Costa(OAB: 49621/CE)</text:p>
      <text:p text:style-name="P178">Impetrado: Juiz<text:span text:style-name="T172">(a)</text:span> de Direito da Vara de Delitos de Organizações Criminosas da Comarca de Fortaleza </text:p>
      <text:p text:style-name="P186"><text:span text:style-name="Fonte_20_parág._20_padrão"><text:span text:style-name="T67">Relator(a): Exmo. Dr. CID PEIXOTO DO AMARAL NETO (Juiz de Direito convocado – Portaria 252/2025)</text:span></text:span></text:p>
      <text:p text:style-name="P203"/>
      <text:p text:style-name="P168"><text:span text:style-name="T70">3.</text:span><text:span text:style-name="T75">60</text:span><text:span text:style-name="T70"> – </text:span><text:span text:style-name="T80">Habeas Corpus</text:span><text:span text:style-name="T70"> nº 0629812-25.2025.8.06.0000 </text:span></text:p>
      <text:p text:style-name="P178">Impetrante: Antônio Eufrásio Caetano Filho <text:span text:style-name="T173">e outro</text:span></text:p>
      <text:p text:style-name="P178">Paciente: Mateus Amâncio Lima </text:p>
      <text:p text:style-name="P178">Paciente: José André Lima dos Santos </text:p>
      <text:p text:style-name="P179">Advogados: Antônio Eufrásio Caetano Filho (OAB: 55473/CE) e outro</text:p>
      <text:p text:style-name="P178">Impetrado: Juiz<text:span text:style-name="T172">(a)</text:span> de Direito 6º Núcleo Regional de Custódia e de Inquérito - Sede em Crateús(Ativa) </text:p>
      <text:p text:style-name="P186"><text:span text:style-name="Fonte_20_parág._20_padrão"><text:span text:style-name="T67">Relator(a): Exmo. Dr. CID PEIXOTO DO AMARAL NETO (Juiz de Direito convocado – Portaria 252/2025)</text:span></text:span></text:p>
      <text:p text:style-name="P203"/>
      <text:p text:style-name="P168"><text:span text:style-name="T70">3.</text:span><text:span text:style-name="T75">61</text:span><text:span text:style-name="T70"> – </text:span><text:span text:style-name="T80">Habeas Corpus</text:span><text:span text:style-name="T70"> nº 0629694-49.2025.8.06.0000 </text:span></text:p>
      <text:p text:style-name="P178">Impetrante: José Adailton Melo de Sousa </text:p>
      <text:p text:style-name="P178">Paciente: Italo Oliveira do Carmo </text:p>
      <text:p text:style-name="P178">Advogado: José Adailton Melo de Sousa (OAB: 45567/CE)</text:p>
      <text:p text:style-name="P178">Impetrado: Juiz<text:span text:style-name="T174">(a)</text:span> de Direito da Vara Única da Comarca de Paraipaba </text:p>
      <text:p text:style-name="P186"><text:span text:style-name="Fonte_20_parág._20_padrão"><text:span text:style-name="T67">Relator(a): Exmo. Dr. CID PEIXOTO DO AMARAL NETO (Juiz de Direito convocado – Portaria 252/2025)</text:span></text:span></text:p>
      <text:p text:style-name="P203"/>
      <text:p text:style-name="P168"><text:span text:style-name="T70">3.</text:span><text:span text:style-name="T75">62</text:span><text:span text:style-name="T70"> – </text:span><text:span text:style-name="T80">Habeas Corpus</text:span><text:span text:style-name="T70"> nº 0628979-07.2025.8.06.0000 </text:span></text:p>
      <text:p text:style-name="P178">Impetrante: Bruno Bertiny da Silva Peixoto </text:p>
      <text:p text:style-name="P178">Impetrante: Taian Lima Silva </text:p>
      <text:p text:style-name="P178">Paciente: José Wagner Silva Aguiar </text:p>
      <text:p text:style-name="P180">Advogados: Taian Lima Silva (OAB: 40544/CE) e outro</text:p>
      <text:p text:style-name="P178">Impetrado: Juiz<text:span text:style-name="T175">(a)</text:span> de Direito da 2ª Vara do Juri da Comarca de Fortaleza</text:p>
      <text:p text:style-name="P187"><text:span text:style-name="Fonte_20_parág._20_padrão"><text:span text:style-name="T67">Relator(a): Exmo. Dr. CID PEIXOTO DO AMARAL NETO (Juiz de Direito convocado – Portaria 252/2025)</text:span></text:span></text:p>
      <text:p text:style-name="P204"/>
      <text:p text:style-name="P168"><text:span text:style-name="T70">3.</text:span><text:span text:style-name="T75">63</text:span><text:span text:style-name="T70"> – </text:span><text:span text:style-name="T80">Habeas Corpus</text:span><text:span text:style-name="T70"> nº 0629700-56.2025.8.06.0000 </text:span></text:p>
      <text:p text:style-name="P178">Impetrante: Vânia Gomes Castelo Branco </text:p>
      <text:p text:style-name="P178">Paciente: F. E. de O. C.</text:p>
      <text:p text:style-name="P178">Advogada: Vânia Gomes Castelo Branco (OAB: 38826/CE)</text:p>
      <text:p text:style-name="P178">Impetrado: Juiz<text:span text:style-name="T176">(a)</text:span> de Direito da Vara Única Criminal da Comarca de Itapajé </text:p>
      <text:p text:style-name="P186"><text:span text:style-name="Fonte_20_parág._20_padrão"><text:span text:style-name="T67">Relator(a): Exmo. Dr. CID PEIXOTO DO AMARAL NETO (Juiz de Direito convocado – Portaria 252/2025)</text:span></text:span></text:p>
      <text:p text:style-name="P203"/>
      <text:p text:style-name="P168"><text:span text:style-name="T70">3.</text:span><text:span text:style-name="T75">64</text:span><text:span text:style-name="T70"> – </text:span><text:span text:style-name="T80">Habeas Corpus</text:span><text:span text:style-name="T70"> nº 0629731-76.2025.8.06.0000 </text:span></text:p>
      <text:p text:style-name="P178">Impetrante: Defensoria Pública do Estado do Ceará </text:p>
      <text:p text:style-name="P178">Paciente: Enio Carlos Sousa da Silva</text:p>
      <text:p text:style-name="P178">Def. Público: Defensoria Pública do Estado do Ceará </text:p>
      <text:p text:style-name="P178">Impetrado: Juiz<text:span text:style-name="T177">(a)</text:span> de Direito da Vara de Delitos de Organizações Criminosas da Comarca de Fortaleza </text:p>
      <text:p text:style-name="P186"><text:soft-page-break/><text:span text:style-name="Fonte_20_parág._20_padrão"><text:span text:style-name="T67">Relator(a): Exmo. Dr. CID PEIXOTO DO AMARAL NETO (Juiz de Direito convocado – Portaria 252/2025)</text:span></text:span></text:p>
      <text:p text:style-name="P203"/>
      <text:p text:style-name="P168"><text:span text:style-name="T70">3.</text:span><text:span text:style-name="T75">65</text:span><text:span text:style-name="T70"> – </text:span><text:span text:style-name="T80">Habeas Corpus</text:span><text:span text:style-name="T70"> nº 0629494-42.2025.8.06.0000 </text:span></text:p>
      <text:p text:style-name="P178">Impetrante: Defensoria Pública do Estado do Ceará </text:p>
      <text:p text:style-name="P178">Paciente: Luis Gustavo Sousa da Silva </text:p>
      <text:p text:style-name="P178">Def. Público: Defensoria Pública do Estado do Ceará </text:p>
      <text:p text:style-name="P178">Impetrado: Juiz<text:span text:style-name="T178">(a)</text:span> de Direito da Vara Única da Comarca de Ubajara </text:p>
      <text:p text:style-name="P186"><text:span text:style-name="Fonte_20_parág._20_padrão"><text:span text:style-name="T67">Relator(a): Exmo. Dr. CID PEIXOTO DO AMARAL NETO (Juiz de Direito convocado – Portaria 252/2025)</text:span></text:span></text:p>
      <text:p text:style-name="P205"/>
      <text:p text:style-name="P134"><text:span text:style-name="Fonte_20_parág._20_padrão"><text:span text:style-name="T45">3.</text:span></text:span><text:span text:style-name="Fonte_20_parág._20_padrão"><text:span text:style-name="T49">66</text:span></text:span><text:span text:style-name="Fonte_20_parág._20_padrão"><text:span text:style-name="T45"> – </text:span></text:span><text:span text:style-name="Fonte_20_parág._20_padrão"><text:span text:style-name="T55">Habeas Corpus</text:span></text:span><text:span text:style-name="Fonte_20_parág._20_padrão"><text:span text:style-name="T45"> 0629673-73.2025.8.06.0000 </text:span></text:span></text:p>
      <text:p text:style-name="P123">Impetrante: Defensoria Pública do Estado do Ceará </text:p>
      <text:p text:style-name="P123">Paciente: Rafael Bruno Martins de Oliveira </text:p>
      <text:p text:style-name="P123">Def. Público: Defensoria Pública do Estado do Ceará</text:p>
      <text:p text:style-name="P123">Impetrado: Juiz<text:span text:style-name="T179">(a)</text:span> de Direito da 1ª Vara Criminal da Comarca de Quixadá </text:p>
      <text:p text:style-name="P5"><text:span text:style-name="Fonte_20_parág._20_padrão"><text:span text:style-name="T33">Relator(a): Exmo. Dr. CID PEIXOTO DO AMARAL NETO (Juiz de Direito convocado – Portaria 252/2025)</text:span></text:span></text:p>
      <text:p text:style-name="P226"/>
      <text:p text:style-name="P134"><text:span text:style-name="Fonte_20_parág._20_padrão"><text:span text:style-name="T45">3.</text:span></text:span><text:span text:style-name="Fonte_20_parág._20_padrão"><text:span text:style-name="T49">67</text:span></text:span><text:span text:style-name="Fonte_20_parág._20_padrão"><text:span text:style-name="T45"> – </text:span></text:span><text:span text:style-name="Fonte_20_parág._20_padrão"><text:span text:style-name="T55">Habeas Corpus</text:span></text:span><text:span text:style-name="Fonte_20_parág._20_padrão"><text:span text:style-name="T45"> nº 0629723-02.2025.8.06.0000 </text:span></text:span></text:p>
      <text:p text:style-name="P198"><text:span text:style-name="Fonte_20_parág._20_padrão"><text:span text:style-name="T56">Impetrante: Defensoria Pública do Estado do Ceará </text:span></text:span></text:p>
      <text:p text:style-name="P198"><text:span text:style-name="Fonte_20_parág._20_padrão"><text:span text:style-name="T56">Paciente: Francisco Lucas de Oliveira Queiroz </text:span></text:span></text:p>
      <text:p text:style-name="P198"><text:span text:style-name="Fonte_20_parág._20_padrão"><text:span text:style-name="T56">Def. Público: Defensoria Pública do Estado do Ceará</text:span></text:span></text:p>
      <text:p text:style-name="P198"><text:span text:style-name="Fonte_20_parág._20_padrão"><text:span text:style-name="T56">Impetrado: Juiz</text:span></text:span><text:span text:style-name="Fonte_20_parág._20_padrão"><text:span text:style-name="T65">(a)</text:span></text:span><text:span text:style-name="Fonte_20_parág._20_padrão"><text:span text:style-name="T56"> de Direito da Vara de Delitos de Organizações Criminosas da Comarca de Fortaleza</text:span></text:span></text:p>
      <text:p text:style-name="P5"><text:span text:style-name="Fonte_20_parág._20_padrão"><text:span text:style-name="T33">Relator(a): Exmo. Dr. CID PEIXOTO DO AMARAL NETO (Juiz de Direito convocado – Portaria 252/2025)</text:span></text:span></text:p>
      <text:p text:style-name="P226"/>
      <text:p text:style-name="P134"><text:span text:style-name="Fonte_20_parág._20_padrão"><text:span text:style-name="T45">3.</text:span></text:span><text:span text:style-name="Fonte_20_parág._20_padrão"><text:span text:style-name="T49">68</text:span></text:span><text:span text:style-name="Fonte_20_parág._20_padrão"><text:span text:style-name="T45">. – </text:span></text:span><text:span text:style-name="Fonte_20_parág._20_padrão"><text:span text:style-name="T55">Habeas Corpus</text:span></text:span><text:span text:style-name="Fonte_20_parág._20_padrão"><text:span text:style-name="T45"> nº 0629607-93.2025.8.06.0000 </text:span></text:span></text:p>
      <text:p text:style-name="P123">Impetrante: Defensoria Pública do Estado do Ceará </text:p>
      <text:p text:style-name="P123">Paciente: Antônio Carlos da Silva</text:p>
      <text:p text:style-name="P123">Def. Público: Defensoria Pública do Estado do Ceará </text:p>
      <text:p text:style-name="P123">Impetrado: Juiz<text:span text:style-name="T180">(a)</text:span> de Direito da Vara Única da Comarca de Lavras da Mangabeira </text:p>
      <text:p text:style-name="P5"><text:span text:style-name="Fonte_20_parág._20_padrão"><text:span text:style-name="T33">Relator(a): Exmo. Dr. CID PEIXOTO DO AMARAL NETO (Juiz de Direito convocado – Portaria 252/2025)</text:span></text:span></text:p>
      <text:p text:style-name="P226"/>
      <text:p text:style-name="P140">RELATORIA: EXMA. DESA. ANDRÉA MENDES BEZERRA DELFINO</text:p>
      <text:p text:style-name="P99"/>
      <text:p text:style-name="P99">3.<text:span text:style-name="T181">69</text:span> – Conflito de Jurisdição nº 0001169-43.2024.8.06.0000 </text:p>
      <text:p text:style-name="P125">Suscitante: Juiz<text:span text:style-name="T182">(a)</text:span> de Direito da Vara Única da Comarca de Araripe</text:p>
      <text:p text:style-name="P125">Suscitado: Juiz<text:span text:style-name="T182">(a)</text:span> de Direito da Vara Única da Comarca de Campos Sales<text:span text:style-name="T109"> </text:span></text:p>
      <text:p text:style-name="P96">Relator(a): Exm<text:span text:style-name="T182">a</text:span>. Des<text:span text:style-name="T182">a</text:span>. ANDRÉA MENDES BEZERRA DELFINO</text:p>
      <text:p text:style-name="P99"/>
      <text:p text:style-name="P99">3.<text:span text:style-name="T181">70</text:span> – Conflito de Jurisdição nº 0000558-56.2025.8.06.0000 </text:p>
      <text:p text:style-name="P125">Suscitante: Juiz<text:span text:style-name="T183">(a)</text:span> de Direito do 7º Juizado Especial Cível e Criminal da Comarca de Fortaleza</text:p>
      <text:p text:style-name="P125">Suscitado: Juiz<text:span text:style-name="T183">(a)</text:span> de Direito da 2ª Vara de Delitos de Tráfico de Drogas da Comarca de Fortaleza </text:p>
      <text:p text:style-name="P97">Relator(a): Exm<text:span text:style-name="T182">a</text:span>. Des<text:span text:style-name="T182">a</text:span>. ANDRÉA MENDES BEZERRA DELFINO</text:p>
      <text:p text:style-name="P99"/>
      <text:p text:style-name="P160"><text:span text:style-name="Fonte_20_parág._20_padrão"><text:span text:style-name="T146">RELATORIA: EXMO. DR. CID PEIXOTO DO AMARAL NETO (Juiz de Direito convocado – Portaria 252/2025)</text:span></text:span></text:p>
      <text:p text:style-name="P99"><text:soft-page-break/>3.<text:span text:style-name="T181">71</text:span> – Conflito de Jurisdição nº 0000656-41.2025.8.06.0000 </text:p>
      <text:p text:style-name="P125">Suscitante: Juiz<text:span text:style-name="T184">(a)</text:span> de Direito do 1º Juizado Especial da Violência Doméstica e Familiar Contra a Mulher da Comarca de Fortaleza(Ativa) </text:p>
      <text:p text:style-name="P125">Suscitado: Juiz<text:span text:style-name="T184">(a)</text:span> de Direito da Vara Especializada em Crimes Contra a Criança e o Adolescente da Comarca de Fortaleza(Ativa) </text:p>
      <text:p text:style-name="P125">Investigado: F. das C. A. C.</text:p>
      <text:p text:style-name="P6"><text:span text:style-name="T28">Relator(a): Exmo. </text:span><text:span text:style-name="Fonte_20_parág._20_padrão"><text:span text:style-name="T33"><text:s/>Dr. CID PEIXOTO DO AMARAL NETO (Juiz de Direito convocado – Portaria 252/2025)</text:span></text:span></text:p>
      <text:p text:style-name="P99"/>
      <text:p text:style-name="P215"/>
      <text:p text:style-name="P160"><text:span text:style-name="Fonte_20_parág._20_padrão"><text:span text:style-name="T146">RELATORIA: EXMO. DR. CID PEIXOTO DO AMARAL NETO (Juiz de Direito convocado – Portaria 252/2025)</text:span></text:span></text:p>
      <text:p text:style-name="P99"/>
      <text:p text:style-name="P96">3.<text:span text:style-name="T181">72</text:span> – Embargos de Declaração nº 0047034-93.2012.8.06.0167/50000 </text:p>
      <text:p text:style-name="P41">Embargante: Marcos da Silva Duarte </text:p>
      <text:p text:style-name="P42">Advogado: Jhansen Thadeu Liberato Araújo (OAB: 27372/CE)</text:p>
      <text:p text:style-name="P42">Embargado: Ministério Público Estadual</text:p>
      <text:p text:style-name="P27"><text:span text:style-name="Fonte_20_parág._20_padrão"><text:span text:style-name="T34">Relator(a): Exmo. Dr. CID PEIXOTO DO AMARAL NETO (Juiz de Direito convocado – Portaria 252/2025)</text:span></text:span><text:span text:style-name="T28"> </text:span></text:p>
      <text:p text:style-name="P99"/>
      <text:p text:style-name="P99"/>
      <text:p text:style-name="P146"><text:span text:style-name="T185">4 – <text:s/>PROCESSOS EM PAUTA/</text:span><text:span text:style-name="T186">431</text:span></text:p>
      <text:p text:style-name="P144"/>
      <text:p text:style-name="P141"><text:span text:style-name="Fonte_20_parág._20_padrão"><text:span text:style-name="T29">RELATORIA: EXMA. DESA. ANDRÉA MENDES BEZERRA DELFINO</text:span></text:span></text:p>
      <text:p text:style-name="P144"/>
      <text:p text:style-name="P138"><text:span text:style-name="T45">4.</text:span><text:span text:style-name="T50">1</text:span><text:span text:style-name="T45"> – Apelação nº 0000090-33.2010.8.06.0125 </text:span></text:p>
      <text:p text:style-name="P55">Pauta <text:span text:style-name="T187">431</text:span></text:p>
      <text:p text:style-name="P55">Comarca de Origem: Missão Velha/Vara Única </text:p>
      <text:p text:style-name="P107">Apelante: Edmilson Lopes Vieira </text:p>
      <text:p text:style-name="P107">Advogados: Gabriel Filgueira Sampaio (OAB: 53351/CE) e outro</text:p>
      <text:p text:style-name="P107">Apelado: Ministério Público Estadual </text:p>
      <text:p text:style-name="P55">Relator(a): Exm<text:span text:style-name="T188">a</text:span>. Des<text:span text:style-name="T188">a</text:span>. <text:span text:style-name="T189">ANDRÉA MENDES BEZERRA DELFINO</text:span> </text:p>
      <text:p text:style-name="P38"><text:span text:style-name="T21">Revisor(a): Exm</text:span><text:span text:style-name="T22">o. Dr. </text:span><text:span text:style-name="Fonte_20_parág._20_padrão"><text:span text:style-name="T23">CID PEIXOTO DO AMARAL NETO (Juiz de Direito convocado – Portaria 252/2025)</text:span></text:span><text:span text:style-name="T18"> </text:span></text:p>
      <text:p text:style-name="P99"/>
      <text:p text:style-name="P128"><text:span text:style-name="T138">4.</text:span><text:span text:style-name="T139">2 </text:span><text:span text:style-name="T138">– Apelação nº 0049128-80.2019.8.06.0001</text:span></text:p>
      <text:p text:style-name="P55">Pauta <text:span text:style-name="T187">431</text:span></text:p>
      <text:p text:style-name="P55">Comarca de Origem: Fortaleza/Vara de Delitos de Organizações Criminosas</text:p>
      <text:p text:style-name="P107">Apelante: Gessica Moura Martins </text:p>
      <text:p text:style-name="P107">Advogado: Joaquim José Mateus Pereira (OAB: 20406/CE)</text:p>
      <text:p text:style-name="P107">Apelante: Eupídio Fernandes da Rocha </text:p>
      <text:p text:style-name="P107">Advogado: Manoel Abílio Lopes (OAB: 29431/CE)</text:p>
      <text:p text:style-name="P107">Apelante: Ana Clécia da Silva Carvalho </text:p>
      <text:p text:style-name="P107">Advogada: Francisca Auricélia Nogueira de Oliveira Silva (OAB: 26295/CE)</text:p>
      <text:p text:style-name="P107">Apelado: Ministério Público Estadual </text:p>
      <text:p text:style-name="P55">Relator(a): Exm<text:span text:style-name="T188">a</text:span>. Des<text:span text:style-name="T188">a</text:span>. <text:span text:style-name="T189">ANDRÉA MENDES BEZERRA DELFINO</text:span> </text:p>
      <text:p text:style-name="P7"><text:span text:style-name="T41">Revisor(a): Exm</text:span><text:span text:style-name="T42">o. Dr. </text:span><text:span text:style-name="Fonte_20_parág._20_padrão"><text:span text:style-name="T20">CID PEIXOTO DO AMARAL NETO (Juiz de Direito convocado – Portaria 252/2025)</text:span></text:span></text:p>
      <text:p text:style-name="P129"><text:span text:style-name="Fonte_20_parág._20_padrão"><text:span text:style-name="T140"/></text:span></text:p>
      <text:p text:style-name="P129"><text:span text:style-name="Fonte_20_parág._20_padrão"><text:span text:style-name="T24"/></text:span></text:p>
      <text:p text:style-name="P138"><text:soft-page-break/><text:span text:style-name="T45">4.</text:span><text:span text:style-name="T50">3</text:span><text:span text:style-name="T45"> – Recurso em Sentido Estrito nº 0800183-53.2024.8.06.0001 </text:span></text:p>
      <text:p text:style-name="P55">Pauta <text:span text:style-name="T187">431</text:span></text:p>
      <text:p text:style-name="P55">Comarca de Origem: Fortaleza/Vara de Crimes Contra a Ordem Tributária </text:p>
      <text:p text:style-name="P107">Recorrente: Ministério Público Estadual </text:p>
      <text:p text:style-name="P107">Recorrido: João Batista Rabelo </text:p>
      <text:p text:style-name="P107">Advogados: Ângelo Rodrigues Gadelha Moreira (OAB: 20585/CE) e outros </text:p>
      <text:p text:style-name="P107"><text:span text:style-name="T109">Relator(a): Exm</text:span><text:span text:style-name="T111">a</text:span><text:span text:style-name="T109">. Des</text:span><text:span text:style-name="T111">a</text:span><text:span text:style-name="T109">. </text:span><text:span text:style-name="T115">ANDRÉA MENDES BEZERRA DELFINO</text:span> </text:p>
      <text:p text:style-name="P217"/>
      <text:p text:style-name="P147"><text:span text:style-name="T185">4 – <text:s/>PROCESSOS EM PAUTA/</text:span><text:span text:style-name="T186">432</text:span></text:p>
      <text:p text:style-name="P145"/>
      <text:p text:style-name="P135"><text:span text:style-name="Fonte_20_parág._20_padrão"><text:span text:style-name="T119">RELATORIA: EXMA. DESA. MARIA EDNA MARTINS.</text:span></text:span></text:p>
      <text:p text:style-name="P56"/>
      <text:p text:style-name="P57">4.<text:span text:style-name="T191">4</text:span> – Mandado de Segurança Criminal nº 0000337-73.2025.8.06.0000 </text:p>
      <text:p text:style-name="P57">Pauta <text:span text:style-name="T192">432</text:span></text:p>
      <text:p text:style-name="P57">Comarca de Origem: Juazeiro/1º Núcleo Regional de Custódia e de Inquérito - Sede em Juazeiro</text:p>
      <text:p text:style-name="P108">Impetrante: F. A. B. F. </text:p>
      <text:p text:style-name="P108">Advogado: Fernando Antônio Bezerra Freire (OAB: 20581/CE)</text:p>
      <text:p text:style-name="P108">Impetrado: Juiz<text:span text:style-name="T192">(a)</text:span> de Direito 1º Núcleo Regional de Custódia e de Inquérito - Sede Em Juazeiro</text:p>
      <text:p text:style-name="P57">Relator(a): Exm<text:span text:style-name="T192">a</text:span>. Des<text:span text:style-name="T192">a</text:span>. MARIA EDNA MARTINS</text:p>
      <text:p text:style-name="P57"/>
      <text:p text:style-name="P57">4.<text:span text:style-name="T191">5</text:span> – Remessa Necessária Criminal nº 0024629-62.2016.8.06.0025</text:p>
      <text:p text:style-name="P57">Pauta <text:span text:style-name="T192">432</text:span></text:p>
      <text:p text:style-name="P57">Comarca de Origem: Fortaleza/4º Juizado da Violência Doméstica e Familiar Contra a Mulher</text:p>
      <text:p text:style-name="P108">Remetente: Juiz<text:span text:style-name="T193">(a)</text:span> de Direito do 4º Juizado Especial da Violência Doméstica e Familiar Contra a Mulher da Comarca de Fortaleza </text:p>
      <text:p text:style-name="P108">Autor: Delegacia de Defesa da Mulher de Fortaleza - DDMFOR <text:s/></text:p>
      <text:p text:style-name="P108">Investigado: A. M. F. de O. </text:p>
      <text:p text:style-name="P57">Relator(a): Exm<text:span text:style-name="T192">a</text:span>. Des<text:span text:style-name="T192">a</text:span>. MARIA EDNA MARTINS</text:p>
      <text:p text:style-name="P224"/>
      <text:p text:style-name="P57">4.<text:span text:style-name="T191">6</text:span> – Recurso em Sentido Estrito nº 0219748-57.2021.8.06.0001</text:p>
      <text:p text:style-name="P57">Pauta <text:span text:style-name="T192">432</text:span></text:p>
      <text:p text:style-name="P57">Comarca de Origem: Fortaleza/2ª Vara do J<text:span text:style-name="T194">ú</text:span>ri</text:p>
      <text:p text:style-name="P108">Recorrente: Juliano da Silva Oliveira </text:p>
      <text:p text:style-name="P108">Def. Público: Defensoria Pública do Estado do Ceará </text:p>
      <text:p text:style-name="P108">Recorrente: Francisco Wellington Ferreira <text:span text:style-name="T194">d</text:span>o Nascimento</text:p>
      <text:p text:style-name="P108">Advogado: Ítalo de Lima Carvalho (OAB: 36486/CE)</text:p>
      <text:p text:style-name="P108">Recorrente: Willy Alves Nascimento </text:p>
      <text:p text:style-name="P108">Advogado: George William Lopes de Araújo (OAB: 35794/CE)</text:p>
      <text:p text:style-name="P108">Recorrido: Ministério Público Estadual </text:p>
      <text:p text:style-name="P108">Assistente: Samuel Ferreira Magalhães</text:p>
      <text:p text:style-name="P108">Advogados: Francisco Tarcísio Forte da Silva (OAB: 12177/CE) e outro</text:p>
      <text:p text:style-name="P108"><text:span text:style-name="T109">Relator(a): Exm</text:span><text:span text:style-name="T112">a</text:span><text:span text:style-name="T109">. Des</text:span><text:span text:style-name="T112">a</text:span><text:span text:style-name="T109">. MARIA EDNA MARTINS</text:span> </text:p>
      <text:p text:style-name="P101"/>
      <text:p text:style-name="P57">4.<text:span text:style-name="T191">7</text:span> – Recurso em Sentido Estrito nº 0202837-84.2023.8.06.0296</text:p>
      <text:p text:style-name="P57">Pauta <text:span text:style-name="T192">432</text:span></text:p>
      <text:p text:style-name="P57">Comarca de Origem: Fortaleza/3ª Vara do J<text:span text:style-name="T195">ú</text:span>ri</text:p>
      <text:p text:style-name="P43">Recorrente: Gabriel da Costa Barros </text:p>
      <text:p text:style-name="P43">Recorrente: Ranna Ellen Almeida Soares </text:p>
      <text:p text:style-name="P43"><text:soft-page-break/>Def. Público: Defensoria Pública do Estado do Ceará </text:p>
      <text:p text:style-name="P43">Recorrido: Ministério Público Estadual </text:p>
      <text:p text:style-name="P43"><text:span text:style-name="T109">Relator(a): Exm</text:span><text:span text:style-name="T112">a</text:span><text:span text:style-name="T109">. Des</text:span><text:span text:style-name="T112">a</text:span><text:span text:style-name="T109">. MARIA EDNA MARTINS</text:span> </text:p>
      <text:p text:style-name="P101"/>
      <text:p text:style-name="P57">4.<text:span text:style-name="T191">8</text:span> – Recurso em Sentido Estrito nº 0217337-07.2022.8.06.0001</text:p>
      <text:p text:style-name="P57">Pauta <text:span text:style-name="T192">432</text:span></text:p>
      <text:p text:style-name="P57">Comarca de Origem: Fortaleza/2ª Vara do J<text:span text:style-name="T195">ú</text:span>ri</text:p>
      <text:p text:style-name="P108">Recorrente: Paulo Lourenço de Alexandria Filho </text:p>
      <text:p text:style-name="P108">Def. Público: Defensoria Pública do Estado do Ceará </text:p>
      <text:p text:style-name="P108">Recorrido: Ministério Público Estadual </text:p>
      <text:p text:style-name="P57"><text:span text:style-name="T189">Relator(a): Exm</text:span><text:span text:style-name="T190">a</text:span><text:span text:style-name="T189">. Des</text:span><text:span text:style-name="T190">a</text:span><text:span text:style-name="T189">. MARIA EDNA MARTINS</text:span></text:p>
      <text:p text:style-name="P101"/>
      <text:p text:style-name="P57">4.<text:span text:style-name="T191">9</text:span> – Recurso em Sentido Estrito nº 0204289-95.2024.8.06.0296</text:p>
      <text:p text:style-name="P57">Pauta <text:span text:style-name="T192">432</text:span></text:p>
      <text:p text:style-name="P57">Comarca de Origem: Fortaleza/6ª Vara Júri - Organização Criminosa </text:p>
      <text:p text:style-name="P108">Recorrente: Ministério Público Estadual </text:p>
      <text:p text:style-name="P108">Recorrido: Luciano Graciano do Nascimento </text:p>
      <text:p text:style-name="P108">Def. Público: Defensoria Pública do Estado do Ceará </text:p>
      <text:p text:style-name="P57"><text:span text:style-name="T189">Relator(a): Exm</text:span><text:span text:style-name="T190">a</text:span><text:span text:style-name="T189">. Des</text:span><text:span text:style-name="T190">a</text:span><text:span text:style-name="T189">. MARIA EDNA MARTINS</text:span></text:p>
      <text:p text:style-name="P101"/>
      <text:p text:style-name="P57">4.<text:span text:style-name="T191">10</text:span> – Recurso em Sentido Estrito nº 0011238-84.2025.8.06.0167</text:p>
      <text:p text:style-name="P57">Pauta <text:span text:style-name="T192">432</text:span></text:p>
      <text:p text:style-name="P57">Comarca de Origem: Sobral/1ª Vara Criminal </text:p>
      <text:p text:style-name="P43">Recorrente: Victor Pereira de Oliveira </text:p>
      <text:p text:style-name="P43">Def. Público: Defensoria Pública do Estado do Ceará </text:p>
      <text:p text:style-name="P43">Recorrido: Ministério Público Estadual </text:p>
      <text:p text:style-name="P43"><text:span text:style-name="T109">Relator(a): Exm</text:span><text:span text:style-name="T112">a</text:span><text:span text:style-name="T109">. Des</text:span><text:span text:style-name="T112">a</text:span><text:span text:style-name="T109">. MARIA EDNA MARTINS</text:span> </text:p>
      <text:p text:style-name="P224"/>
      <text:p text:style-name="P57">4.<text:span text:style-name="T191">11</text:span> – Recurso em Sentido Estrito nº 0000649-87.2009.8.06.0104</text:p>
      <text:p text:style-name="P57">Pauta <text:span text:style-name="T192">432</text:span></text:p>
      <text:p text:style-name="P57">Comarca de Origem: Itarema/Vara Única </text:p>
      <text:p text:style-name="P108">Recorrente: Francisco José Costa Farias </text:p>
      <text:p text:style-name="P108">Def. Público: Defensoria Pública do Estado do Ceará </text:p>
      <text:p text:style-name="P108">Recorrido: Ministério Público Estadual </text:p>
      <text:p text:style-name="P57"><text:span text:style-name="T189">Relator(a): Exm</text:span><text:span text:style-name="T190">a</text:span><text:span text:style-name="T189">. Des</text:span><text:span text:style-name="T190">a</text:span><text:span text:style-name="T189">. MARIA EDNA MARTINS</text:span></text:p>
      <text:p text:style-name="P101"/>
      <text:p text:style-name="P57">4.<text:span text:style-name="T191">12</text:span> – Recurso em Sentido Estrito nº 0001138-86.2019.8.06.0068</text:p>
      <text:p text:style-name="P57">Pauta <text:span text:style-name="T192">432</text:span></text:p>
      <text:p text:style-name="P57">Comarca de Origem: Chorozinho/Vara Única </text:p>
      <text:p text:style-name="P108">Recorrente: Francisco Anderson Brígido Chaves </text:p>
      <text:p text:style-name="P108">Advogado: José Wendel de Almeida (OAB: 39109/CE)</text:p>
      <text:p text:style-name="P108">Recorrido: Ministério Público Estadual </text:p>
      <text:p text:style-name="P57"><text:span text:style-name="T189">Relator(a): Exm</text:span><text:span text:style-name="T190">a</text:span><text:span text:style-name="T189">. Des</text:span><text:span text:style-name="T190">a</text:span><text:span text:style-name="T189">. MARIA EDNA MARTINS</text:span> </text:p>
      <text:p text:style-name="P101"/>
      <text:p text:style-name="P57">4.1<text:span text:style-name="T191">3</text:span> – Recurso em Sentido Estrito nº 0001847-03.2018.8.06.0151</text:p>
      <text:p text:style-name="P57">Pauta <text:span text:style-name="T192">432</text:span></text:p>
      <text:p text:style-name="P57">Comarca de Origem: Quixadá/1ª Vara Criminal </text:p>
      <text:p text:style-name="P108">Recorrente: Francisco Valdez dos Santos Roque </text:p>
      <text:p text:style-name="P108">Recorrente: José Alves Pereira </text:p>
      <text:p text:style-name="P108">Recorrente: Rogerio Alves Alexandre </text:p>
      <text:p text:style-name="P108"><text:soft-page-break/>Advogado: Pablo Ricardo Silva de Araújo (OAB: 45018/CE)</text:p>
      <text:p text:style-name="P108">Recorrido: Ministério Público Estadual</text:p>
      <text:p text:style-name="P108"><text:span text:style-name="T115">Relator(a): Exm</text:span><text:span text:style-name="T116">a</text:span><text:span text:style-name="T115">. Des</text:span><text:span text:style-name="T116">a</text:span><text:span text:style-name="T115">. MARIA EDNA MARTINS</text:span></text:p>
      <text:p text:style-name="P101"/>
      <text:p text:style-name="P57">4.1<text:span text:style-name="T191">4</text:span> – Recurso em Sentido Estrito nº 0005845-09.2017.8.06.0120</text:p>
      <text:p text:style-name="P57">Pauta <text:span text:style-name="T192">432</text:span></text:p>
      <text:p text:style-name="P57">Comarca de Origem: Marco/1ª Vara </text:p>
      <text:p text:style-name="P108">Recorrente: Ministério Público Estadual </text:p>
      <text:p text:style-name="P108">Recorrido: Walter Luiz Silva de Vasconcelos </text:p>
      <text:p text:style-name="P108">Advogado: José Erasmo Ramos Soares (OAB: 38147/CE)</text:p>
      <text:p text:style-name="P108"><text:span text:style-name="T115">Relator(a): Exm</text:span><text:span text:style-name="T116">a</text:span><text:span text:style-name="T115">. Des</text:span><text:span text:style-name="T116">a</text:span><text:span text:style-name="T115">. MARIA EDNA MARTINS</text:span></text:p>
      <text:p text:style-name="P101"/>
      <text:p text:style-name="P57">4.1<text:span text:style-name="T191">5</text:span> – Recurso em Sentido Estrito nº 0003181-85.2011.8.06.0032</text:p>
      <text:p text:style-name="P57">Pauta <text:span text:style-name="T192">432</text:span></text:p>
      <text:p text:style-name="P57">Comarca de Origem: Amontada/Vara Única </text:p>
      <text:p text:style-name="P108">Recorrente: Flávio de Morais Santos </text:p>
      <text:p text:style-name="P108">Advogado: Marciano Barros Viana (OAB: 43062/CE)</text:p>
      <text:p text:style-name="P108">Recorrido: Ministério Público Estadual </text:p>
      <text:p text:style-name="P108"><text:span text:style-name="T115">Relator(a): Exm</text:span><text:span text:style-name="T116">a</text:span><text:span text:style-name="T115">. Des</text:span><text:span text:style-name="T116">a</text:span><text:span text:style-name="T115">. MARIA EDNA MARTINS</text:span></text:p>
      <text:p text:style-name="P57"/>
      <text:p text:style-name="P57">4.1<text:span text:style-name="T191">6</text:span> – Recurso em Sentido Estrito nº 0011058-68.2025.8.06.0167</text:p>
      <text:p text:style-name="P57">Pauta <text:span text:style-name="T192">432</text:span></text:p>
      <text:p text:style-name="P57">Comarca de Origem: Sobral/1ª Vara Criminal </text:p>
      <text:p text:style-name="P108">Recorrente: Douglas Matias Araújo </text:p>
      <text:p text:style-name="P108">Recorrente: Luis Antônio Moura Rodrigues </text:p>
      <text:p text:style-name="P108">Advogada: Mônica Maria Marques Matias (OAB: 36745/CE)</text:p>
      <text:p text:style-name="P108">Recorrido: Ministério Público Estadual </text:p>
      <text:p text:style-name="P46"><text:span text:style-name="T115">Relator(a): Exm</text:span><text:span text:style-name="T116">a</text:span><text:span text:style-name="T115">. Des</text:span><text:span text:style-name="T116">a</text:span><text:span text:style-name="T115">. MARIA EDNA MARTINS</text:span><text:span text:style-name="T109"> </text:span></text:p>
      <text:p text:style-name="P101"/>
      <text:p text:style-name="P57">4.1<text:span text:style-name="T191">7</text:span> – Agravo <text:span text:style-name="T196">em</text:span> Execução Penal nº 0002243-92.2019.8.06.0167 </text:p>
      <text:p text:style-name="P57">Pauta <text:span text:style-name="T192">432</text:span></text:p>
      <text:p text:style-name="P57">Comarca de Origem: Fortaleza/4ª Vara de Execução Penal e Corregedoria dos Presídios </text:p>
      <text:p text:style-name="P108">Agravante: Francisco Luciano Silva de Andrade </text:p>
      <text:p text:style-name="P108">Advogados: Érica dos Santos Lima (OAB: 42753/CE) e outro</text:p>
      <text:p text:style-name="P108">Agravado: Ministério Público Estadual </text:p>
      <text:p text:style-name="P46"><text:span text:style-name="T115">Relator(a): Exm</text:span><text:span text:style-name="T116">a</text:span><text:span text:style-name="T115">. Des</text:span><text:span text:style-name="T116">a</text:span><text:span text:style-name="T115">. MARIA EDNA MARTINS</text:span><text:span text:style-name="T109"> </text:span></text:p>
      <text:p text:style-name="P101"/>
      <text:p text:style-name="P57">4.1<text:span text:style-name="T191">8</text:span> – <text:s/>Agravo <text:span text:style-name="T196">em</text:span> Execução Penal nº 0008321-45.2017.8.06.0047 </text:p>
      <text:p text:style-name="P57">Pauta <text:span text:style-name="T192">432</text:span></text:p>
      <text:p text:style-name="P57">Comarca de Origem: Fortaleza/1ª Vara de Execução Penal</text:p>
      <text:p text:style-name="P108">Agravante: Antônio Rodrigues Pereira </text:p>
      <text:p text:style-name="P108">Advogados: José Raimundo Menezes Andrade (OAB: 13189/CE) e outro</text:p>
      <text:p text:style-name="P108">Agravado: Ministério Público Estadual </text:p>
      <text:p text:style-name="P57"><text:span text:style-name="T189">Relator(a): Exm</text:span><text:span text:style-name="T190">a</text:span><text:span text:style-name="T189">. Des</text:span><text:span text:style-name="T190">a</text:span><text:span text:style-name="T189">. MARIA EDNA MARTINS</text:span></text:p>
      <text:p text:style-name="P101"/>
      <text:p text:style-name="P57">4.1<text:span text:style-name="T191">9</text:span> – Agravo <text:span text:style-name="T196">em</text:span> Execução Penal nº 0051583-18.2019.8.06.0001 </text:p>
      <text:p text:style-name="P57">Pauta <text:span text:style-name="T192">432</text:span></text:p>
      <text:p text:style-name="P57">Comarca de Origem: Fortaleza/1ª Vara de Execução Penal</text:p>
      <text:p text:style-name="P108">Agravante: Cleilson Alves Pereira </text:p>
      <text:p text:style-name="P108">Advogados: Augusto César Soares Campos (OAB: 8913/CE) e outro</text:p>
      <text:p text:style-name="P108"><text:soft-page-break/>Agravado: Ministério Público Estadual</text:p>
      <text:p text:style-name="P57"><text:span text:style-name="T189">Relator(a): Exm</text:span><text:span text:style-name="T190">a</text:span><text:span text:style-name="T189">. Des</text:span><text:span text:style-name="T190">a</text:span><text:span text:style-name="T189">. MARIA EDNA MARTINS</text:span> </text:p>
      <text:p text:style-name="P57"/>
      <text:p text:style-name="P46"><text:span text:style-name="T109">4.</text:span><text:span text:style-name="T113">20</text:span><text:span text:style-name="T109"> – Agravo </text:span><text:span text:style-name="T114">em</text:span><text:span text:style-name="T109"> Execução Penal nº 0787531-53.2014.8.06.0001 </text:span></text:p>
      <text:p text:style-name="P57">Pauta <text:span text:style-name="T192">432</text:span></text:p>
      <text:p text:style-name="P57">Comarca de Origem: Fortaleza/3ª Vara de Execução Penal</text:p>
      <text:p text:style-name="P108">Agravante: David Kilmon Costa da Silva</text:p>
      <text:p text:style-name="P108">Advogados: Deyvidy Dantas Angelim (OAB: 45570/CE) e outro </text:p>
      <text:p text:style-name="P108">Agravado: Ministério Público Estadual </text:p>
      <text:p text:style-name="P57"><text:span text:style-name="T189">Relator(a): Exm</text:span><text:span text:style-name="T190">a</text:span><text:span text:style-name="T189">. Des</text:span><text:span text:style-name="T190">a</text:span><text:span text:style-name="T189">. MARIA EDNA MARTINS</text:span></text:p>
      <text:p text:style-name="P102"/>
      <text:p text:style-name="P57">4.<text:span text:style-name="T191">21</text:span> – Agravo <text:span text:style-name="T196">em</text:span> Execução Penal nº 0000508-12.2018.8.06.0053 </text:p>
      <text:p text:style-name="P57">Pauta <text:span text:style-name="T192">432</text:span></text:p>
      <text:p text:style-name="P139"><text:span text:style-name="Fonte_20_parág._20_padrão"><text:span text:style-name="T45">Comarca de Origem: Fortaleza/1ª Vara de Execução Penal</text:span></text:span></text:p>
      <text:p text:style-name="P46">Agravante: Ministério Público Estadual </text:p>
      <text:p text:style-name="P46">Agravado: Francisco Gomes dos Santos </text:p>
      <text:p text:style-name="P46">Advogado: Mateus Barreto de Souza (OAB: 41967/CE)</text:p>
      <text:p text:style-name="P46"><text:span text:style-name="T115">Relator(a): Exm</text:span><text:span text:style-name="T116">a</text:span><text:span text:style-name="T115">. Des</text:span><text:span text:style-name="T116">a</text:span><text:span text:style-name="T115">. MARIA EDNA MARTINS</text:span> </text:p>
      <text:p text:style-name="P102"/>
      <text:p text:style-name="P148"><text:span text:style-name="Fonte_20_parág._20_padrão"><text:span text:style-name="T120">RELATORIA: EXMA. DESA. ANDRÉA MENDES BEZERRA DELFINO</text:span></text:span></text:p>
      <text:p text:style-name="P150"/>
      <text:p text:style-name="P57">4.<text:span text:style-name="T191">22</text:span> – Petição Criminal nº 0622277-45.2025.8.06.0000 </text:p>
      <text:p text:style-name="P57">Pauta <text:span text:style-name="T192">432</text:span></text:p>
      <text:p text:style-name="P8"><text:span text:style-name="T28">Comarca de Origem: </text:span><text:span text:style-name="Fonte_20_parág._20_padrão"><text:span text:style-name="T28">Fortaleza/</text:span></text:span><text:span text:style-name="T28">Juizado da Violência Doméstica e Familiar Contra a Mulher</text:span></text:p>
      <text:p text:style-name="P108">Requerente: M. F. S. </text:p>
      <text:p text:style-name="P108">Advogados: Patrícia Oliveira Gomes (OAB: 20594/CE) e outros </text:p>
      <text:p text:style-name="P108">Requerido: G. M. de A. F. </text:p>
      <text:p text:style-name="P108">Advogada: Amanda Florêncio Melo (OAB: 48709/CE)</text:p>
      <text:p text:style-name="P57">Relator(a): Exma. Desa. ANDRÉA MENDES BEZERRA DELFINO</text:p>
      <text:p text:style-name="P102"/>
      <text:p text:style-name="P57">4.2<text:span text:style-name="T191">3</text:span> – Agravo <text:span text:style-name="T197">em</text:span> Execução Penal nº 8003351-96.2020.8.06.0001 </text:p>
      <text:p text:style-name="P57">Pauta <text:span text:style-name="T192">432</text:span></text:p>
      <text:p text:style-name="P8"><text:span text:style-name="T28">Comarca de Origem: </text:span><text:span text:style-name="Fonte_20_parág._20_padrão"><text:span text:style-name="T28">Fortaleza/</text:span></text:span><text:span text:style-name="T28">4ª Vara de Execução Penal e Corregedoria dos Presídios </text:span></text:p>
      <text:p text:style-name="P108">Agravante: Mateus de Moura Pereira </text:p>
      <text:p text:style-name="P108">Advogado: Joaquim José Mateus Pereira (OAB: 20406B/CE)</text:p>
      <text:p text:style-name="P108">Agravado: Ministério Público Estadual </text:p>
      <text:p text:style-name="P108"><text:span text:style-name="T109">Relator(a): Exma. Desa. ANDRÉA MENDES BEZERRA DELFINO</text:span> </text:p>
      <text:p text:style-name="P102"/>
      <text:p text:style-name="P139"><text:span text:style-name="Fonte_20_parág._20_padrão"><text:span text:style-name="T53">4.2</text:span></text:span><text:span text:style-name="Fonte_20_parág._20_padrão"><text:span text:style-name="T54">4</text:span></text:span><text:span text:style-name="Fonte_20_parág._20_padrão"><text:span text:style-name="T45"> – Agravo </text:span></text:span><text:span text:style-name="Fonte_20_parág._20_padrão"><text:span text:style-name="T51">em</text:span></text:span><text:span text:style-name="Fonte_20_parág._20_padrão"><text:span text:style-name="T45"> Execução Penal nº 8000008-63.2024.8.06.0030 </text:span></text:span></text:p>
      <text:p text:style-name="P57">Pauta <text:span text:style-name="T192">432</text:span></text:p>
      <text:p text:style-name="P57">Comarca de Origem: Aiuaba/Vara Única </text:p>
      <text:p text:style-name="P108">Agravante: Francisco Ruberlândio de Sousa </text:p>
      <text:p text:style-name="P108">Advogado: Charlyandre Façanha Xavier (OAB: 31809/CE)</text:p>
      <text:p text:style-name="P108">Agravado: Ministério Público Estadual </text:p>
      <text:p text:style-name="P57">Relator(a): Exma. Desa. ANDRÉA MENDES BEZERRA DELFINO</text:p>
      <text:p text:style-name="P57"><text:s/></text:p>
      <text:p text:style-name="P101"/>
      <text:p text:style-name="P57">4.2<text:span text:style-name="T191">5</text:span> – Agravo <text:span text:style-name="T197">em</text:span> Execução Penal nº 8000145-47.2020.8.06.0107 </text:p>
      <text:p text:style-name="P57">Pauta <text:span text:style-name="T192">432</text:span></text:p>
      <text:p text:style-name="P57">Comarca de Origem: Fortaleza/4ª Vara de Execução Penal e Corregedoria dos Presídios </text:p>
      <text:p text:style-name="P108"><text:soft-page-break/>Agravante: T. de A. M. </text:p>
      <text:p text:style-name="P108">Advogado: Márcio Borges de Araújo (OAB: 18920/CE)</text:p>
      <text:p text:style-name="P108">Agravado: Ministério Público Estadual </text:p>
      <text:p text:style-name="P57">Relator(a): Exma. Desa. ANDRÉA MENDES BEZERRA DELFINO </text:p>
      <text:p text:style-name="P102"/>
      <text:p text:style-name="P57">4.2<text:span text:style-name="T191">6</text:span> – Agravo <text:span text:style-name="T197">em</text:span> Execução Penal nº 8004585-45.2022.8.06.0001 </text:p>
      <text:p text:style-name="P57">Pauta <text:span text:style-name="T192">432</text:span></text:p>
      <text:p text:style-name="P57">Comarca de Origem: Fortaleza/2ª Vara de Execução Penal</text:p>
      <text:p text:style-name="P108">Agravante: R. M. da S. </text:p>
      <text:p text:style-name="P108">Advogados: Ivandete Liberato Bomfim (OAB: 9949B/CE) e outro</text:p>
      <text:p text:style-name="P108">Agravado: Ministério Público do Estado do Ceará </text:p>
      <text:p text:style-name="P57">Relator(a): Exma. Desa. ANDRÉA MENDES BEZERRA DELFINO</text:p>
      <text:p text:style-name="P103"/>
      <text:p text:style-name="P56">4.2<text:span text:style-name="T191">7</text:span> – Recurso em Sentido Estrito nº 0006941-18.2017.8.06.0166</text:p>
      <text:p text:style-name="P58">Pauta <text:s/><text:span text:style-name="T192">432</text:span></text:p>
      <text:p text:style-name="P58">Comarca de Origem: Senador Pompeu/1ª Vara </text:p>
      <text:p text:style-name="P109">Recorrente: M. C. G. da S.</text:p>
      <text:p text:style-name="P109">Advogada: Amílria Cardoso Menezes (OAB: 20718/CE)</text:p>
      <text:p text:style-name="P109">Recorrido: Ministério Público Estadual</text:p>
      <text:p text:style-name="P58">Relator(a): Exma. Desa. ANDRÉA MENDES BEZERRA DELFINO </text:p>
      <text:p text:style-name="P103"/>
      <text:p text:style-name="P59">4.2<text:span text:style-name="T191">8</text:span> – Recurso em Sentido Estrito nº 0010002-33.2020.8.06.0051</text:p>
      <text:p text:style-name="P59">Pauta <text:span text:style-name="T192">432</text:span></text:p>
      <text:p text:style-name="P59">Comarca de Origem: Boa Viagem/1ª Vara </text:p>
      <text:p text:style-name="P110">Recorrente: Ministério Público Estadual</text:p>
      <text:p text:style-name="P110">Recorrido: João Victor Lopes Batista </text:p>
      <text:p text:style-name="P110">Advogado: Pedro de Paiva Farias (OAB: 27887/CE)</text:p>
      <text:p text:style-name="P59">Relator(a): Exma. Desa. ANDRÉA MENDES BEZERRA DELFINO</text:p>
      <text:p text:style-name="P104"/>
      <text:p text:style-name="P57">4.2<text:span text:style-name="T191">9</text:span> – Recurso em Sentido Estrito nº 0206368-56.2024.8.06.0293</text:p>
      <text:p text:style-name="P58">Pauta <text:span text:style-name="T192">432</text:span></text:p>
      <text:p text:style-name="P60">Comarca de Origem: Acopiara/Vara Única Criminal </text:p>
      <text:p text:style-name="P109">Recorrente: Francisco Jacinto da Costa</text:p>
      <text:p text:style-name="P109">Advogado: Francisco Florentino Teixeira (OAB: 2984/CE)</text:p>
      <text:p text:style-name="P109">Recorrido: Ministério Público Estadual </text:p>
      <text:p text:style-name="P60">Relator(a): Exma. Desa. ANDRÉA MENDES BEZERRA DELFINO <text:s/></text:p>
      <text:p text:style-name="P103"/>
      <text:p text:style-name="P57">4.<text:span text:style-name="T191">30</text:span> – Recurso em Sentido Estrito nº 0201108-26.2023.8.06.0101</text:p>
      <text:p text:style-name="P58">Pauta <text:span text:style-name="T192">432</text:span></text:p>
      <text:p text:style-name="P60">Comarca de Origem: Itapipoca/Vara Única Criminal </text:p>
      <text:p text:style-name="P109">Recorrente: Racillan Fagner Nascimento de Sousa </text:p>
      <text:p text:style-name="P111">Advogados: Felipe Domingues de Vasconcelos (OAB: 50612/CE) e outro</text:p>
      <text:p text:style-name="P109">Recorrido: Ministério Público Estadual </text:p>
      <text:p text:style-name="P60">Relator(a): Exma. Desa. ANDRÉA MENDES BEZERRA DELFINO</text:p>
      <text:p text:style-name="P103"/>
      <text:p text:style-name="P57">4.<text:span text:style-name="T191">31</text:span> – Recurso em Sentido Estrito nº 0202316-40.2012.8.06.0001</text:p>
      <text:p text:style-name="P58">Pauta <text:span text:style-name="T192">432</text:span></text:p>
      <text:p text:style-name="P56">Comarca de Origem: Fortaleza/3ª Vara do J<text:span text:style-name="T198">ú</text:span>ri</text:p>
      <text:p text:style-name="P109">Recorrente: José Soares Bertoldo </text:p>
      <text:p text:style-name="P109">Advogada: Natália Gomes de Souza (OAB: 39231/CE)</text:p>
      <text:p text:style-name="P109"><text:soft-page-break/>Recorrido: Ministério Público Estadual </text:p>
      <text:p text:style-name="P61">Relator(a): Exma. Desa. ANDRÉA MENDES BEZERRA DELFINO </text:p>
      <text:p text:style-name="P103"/>
      <text:p text:style-name="P57">4.<text:span text:style-name="T191">32</text:span> – Recurso em Sentido Estrito nº 0013718-18.2012.8.06.0029</text:p>
      <text:p text:style-name="P58">Pauta <text:span text:style-name="T192">432</text:span></text:p>
      <text:p text:style-name="P62">Comarca de Origem: Acopiara/Vara Única Criminal </text:p>
      <text:p text:style-name="P44">Recorrente: Antônio Leandro Mariano da Silva </text:p>
      <text:p text:style-name="P44">Advogado: Luís Felipe Obregon Martins (OAB: 51221/SC)</text:p>
      <text:p text:style-name="P44">Recorrido: Ministério Público Estadual </text:p>
      <text:p text:style-name="P62">Relator(a): Exma. Desa. ANDRÉA MENDES BEZERRA DELFINO </text:p>
      <text:p text:style-name="P234"/>
      <text:p text:style-name="P57">4.3<text:span text:style-name="T191">3</text:span> – Recurso em Sentido Estrito nº 0010141-37.2025.8.06.0171</text:p>
      <text:p text:style-name="P58">Pauta <text:span text:style-name="T192">432</text:span></text:p>
      <text:p text:style-name="P63">Comarca de Origem: Tauá/1ª Vara Criminal </text:p>
      <text:p text:style-name="P109">Recorrente: Antônio da Silva Vieira Filho </text:p>
      <text:p text:style-name="P112">Advogados: Paulo Marcelo Silva Freire (OAB: 42681/CE) e outro</text:p>
      <text:p text:style-name="P109">Recorrido: Ministério Público Estadual</text:p>
      <text:p text:style-name="P63">Relator(a): Exma. Desa. ANDRÉA MENDES BEZERRA DELFINO </text:p>
      <text:p text:style-name="P103"/>
      <text:p text:style-name="P57">4.3<text:span text:style-name="T191">4</text:span> – Recurso em Sentido Estrito nº 0000181-69.2018.8.06.0214</text:p>
      <text:p text:style-name="P58">Pauta <text:span text:style-name="T192">432</text:span></text:p>
      <text:p text:style-name="P64">Comarca de Origem: Assaré/Vara Única </text:p>
      <text:p text:style-name="P109">Recorrente: João Gomes Vieira </text:p>
      <text:p text:style-name="P109">Advogado: Victor Duarte Jorge Bezerra (OAB: 32358/CE)</text:p>
      <text:p text:style-name="P109">Recorrido: Ministério Público Estadual </text:p>
      <text:p text:style-name="P64">Relator(a): Exma. Desa. ANDRÉA MENDES BEZERRA DELFINO</text:p>
      <text:p text:style-name="P103"/>
      <text:p text:style-name="P57">4.3<text:span text:style-name="T191">5</text:span> – Recurso em Sentido Estrito nº 0008473-46.2017.8.06.0095</text:p>
      <text:p text:style-name="P58">Pauta <text:span text:style-name="T192">432</text:span></text:p>
      <text:p text:style-name="P64">Comarca de Origem: Ipu/Vara Única </text:p>
      <text:p text:style-name="P109">Recorrente: Francisco Alisson Dias Gomes </text:p>
      <text:p text:style-name="P109">Advogado: Benício Pedrosa do Nascimento (OAB: 42470/CE)</text:p>
      <text:p text:style-name="P109">Recorrente: Francisco Wellington da Silva Caetano </text:p>
      <text:p text:style-name="P109">Def. Público: Defensoria Pública do Estado do Ceará </text:p>
      <text:p text:style-name="P109">Recorrido: Ministério Público Estadual </text:p>
      <text:p text:style-name="P64">Relator(a): Exma. Desa. ANDRÉA MENDES BEZERRA DELFINO </text:p>
      <text:p text:style-name="P103"/>
      <text:p text:style-name="P57">4.3<text:span text:style-name="T191">6</text:span> – Recurso em Sentido Estrito nº 0000322-80.2018.8.06.0055 </text:p>
      <text:p text:style-name="P58">Pauta <text:span text:style-name="T192">432</text:span></text:p>
      <text:p text:style-name="P65">Comarca de Origem: Canindé/Vara Única Criminal </text:p>
      <text:p text:style-name="P109">Recorrente: Dayson Temoteo dos Santos </text:p>
      <text:p text:style-name="P109">Def. Público: Defensoria Pública do Estado do Ceará </text:p>
      <text:p text:style-name="P109">Recorrido: Ministério Público Estadual</text:p>
      <text:p text:style-name="P65">Relator(a): Exma. Desa. ANDRÉA MENDES BEZERRA DELFINO</text:p>
      <text:p text:style-name="P103"/>
      <text:p text:style-name="P56">4.3<text:span text:style-name="T191">7</text:span> – Apelação nº 0203460-17.2024.8.06.0296</text:p>
      <text:p text:style-name="P58">Pauta <text:span text:style-name="T192">432</text:span></text:p>
      <text:p text:style-name="P56">Comarca de Origem: Fortaleza/4ª Vara do J<text:span text:style-name="T199">ú</text:span>ri</text:p>
      <text:p text:style-name="P109">Recorrente: J. S. de O. </text:p>
      <text:p text:style-name="P109">Def. Público: Defensoria Pública do Estado do Ceará </text:p>
      <text:p text:style-name="P109"><text:soft-page-break/>Recorrido: Ministério Público Estadual</text:p>
      <text:p text:style-name="P65">Relator(a): Exma. Desa. ANDRÉA MENDES BEZERRA DELFINO </text:p>
      <text:p text:style-name="P103"/>
      <text:p text:style-name="P66">4.3<text:span text:style-name="T191">8</text:span> – Apelação nº 0053215-66.2021.8.06.0112</text:p>
      <text:p text:style-name="P58">Pauta <text:span text:style-name="T192">432</text:span></text:p>
      <text:p text:style-name="P56">Comarca de Origem: Crato/Juizado de Violência Doméstica e Familiar Contra a Mulher</text:p>
      <text:p text:style-name="P109">Apelante: M. C. do N. F. </text:p>
      <text:p text:style-name="P109">Advogada: Carla Judynara Pereira do Nascimento (OAB: 48189/CE)</text:p>
      <text:p text:style-name="P109">Apelado: Ministério Público Estadual </text:p>
      <text:p text:style-name="P66">Relator(a): Exma. Desa. ANDRÉA MENDES BEZERRA DELFINO</text:p>
      <text:p text:style-name="P103"/>
      <text:p text:style-name="P56">4.3<text:span text:style-name="T191">9</text:span> – Apelação nº 0201740-94.2024.8.06.0302</text:p>
      <text:p text:style-name="P58">Pauta <text:span text:style-name="T192">432</text:span></text:p>
      <text:p text:style-name="P67">Comarca de Origem: Jucás/Vara Única </text:p>
      <text:p text:style-name="P109">Apelante: A. N. L. B. M. </text:p>
      <text:p text:style-name="P109">Advogado: Thalysson Davyd Vieira (OAB: 52456/CE)</text:p>
      <text:p text:style-name="P109">Apelado: Ministério Público Estadual</text:p>
      <text:p text:style-name="P113"><text:span text:style-name="T109">Relator(a): Exma. Desa. ANDRÉA MENDES BEZERRA DELFINO</text:span> </text:p>
      <text:p text:style-name="P103"/>
      <text:p text:style-name="P56">4.<text:span text:style-name="T191">40</text:span> – Apelação nº 0200037-77.2023.8.06.0298</text:p>
      <text:p text:style-name="P58">Pauta <text:span text:style-name="T192">432</text:span></text:p>
      <text:p text:style-name="P68">Comarca de Origem: Itapajé/Vara Única Criminal </text:p>
      <text:p text:style-name="P109">Apelante: Paulo Vitor Vaz Almeida </text:p>
      <text:p text:style-name="P109">Advogado: Adriano Rodrigues Fonseca (OAB: 31130/CE)</text:p>
      <text:p text:style-name="P109">Apelado: Ministério Público Estadual </text:p>
      <text:p text:style-name="P68">Relator(a): Exma. Desa. ANDRÉA MENDES BEZERRA DELFINO</text:p>
      <text:p text:style-name="P103"/>
      <text:p text:style-name="P56">4.<text:span text:style-name="T191">41</text:span> – Apelação nº 0207653-53.2025.8.06.0001</text:p>
      <text:p text:style-name="P58">Pauta <text:span text:style-name="T192">432</text:span></text:p>
      <text:p text:style-name="P56">Comarca de Origem: Fortaleza/2ª Vara Criminal</text:p>
      <text:p text:style-name="P109">Apelante: Raimundo Leandro Bernardo Barbosa </text:p>
      <text:p text:style-name="P109">Def. Público: Defensoria Pública do Estado do Ceará </text:p>
      <text:p text:style-name="P109">Apelado: Ministério Público Estadual </text:p>
      <text:p text:style-name="P69">Relator(a): Exma. Desa. ANDRÉA MENDES BEZERRA DELFINO</text:p>
      <text:p text:style-name="P28"><text:span text:style-name="T28">Revisor(a): Exmo. </text:span><text:span text:style-name="Fonte_20_parág._20_padrão"><text:span text:style-name="T35">Dr. CID PEIXOTO DO AMARAL NETO (Juiz de Direito convocado – Portaria 252/2025)</text:span></text:span></text:p>
      <text:p text:style-name="P103"/>
      <text:p text:style-name="P56">4.<text:span text:style-name="T191">42</text:span> – Apelação nº 0064282-51.2016.8.06.0064</text:p>
      <text:p text:style-name="P70">Pauta <text:span text:style-name="T192">432</text:span></text:p>
      <text:p text:style-name="P71">Comarca de Origem: Caucaia/2ª Vara Criminal </text:p>
      <text:p text:style-name="P109">Apelante: Marcos Sérgio Martins Rocha </text:p>
      <text:p text:style-name="P109">Def. Público: Defensoria Pública do Estado do Ceará </text:p>
      <text:p text:style-name="P109">Apelado: Ministério Público Estadual </text:p>
      <text:p text:style-name="P71">Relator(a): Exma. Desa. ANDRÉA MENDES BEZERRA DELFINO</text:p>
      <text:p text:style-name="P9"><text:span text:style-name="T36">Revisor(a): Exmo. </text:span><text:span text:style-name="Fonte_20_parág._20_padrão"><text:span text:style-name="T35">Dr. CID PEIXOTO DO AMARAL NETO (Juiz de Direito convocado – Portaria 252/2025)</text:span></text:span><text:span text:style-name="T28"> </text:span></text:p>
      <text:p text:style-name="P103"/>
      <text:p text:style-name="P56">4.4<text:span text:style-name="T191">3</text:span> – Apelação nº 0287141-91.2024.8.06.0001</text:p>
      <text:p text:style-name="P70">Pauta <text:span text:style-name="T192">432</text:span></text:p>
      <text:p text:style-name="P56">Comarca de Origem: Fortaleza/6ª Vara Criminal</text:p>
      <text:p text:style-name="P109"><text:soft-page-break/>Apelante: Tarlyson Soares de Lima </text:p>
      <text:p text:style-name="P109">Def. Público: Defensoria Pública do Estado do Ceará </text:p>
      <text:p text:style-name="P109">Apelado: Ministério Público Estadual </text:p>
      <text:p text:style-name="P72">Relator(a): Exma. Desa. ANDRÉA MENDES BEZERRA DELFINO</text:p>
      <text:p text:style-name="P29"><text:span text:style-name="T36">Revisor(a): Exmo. </text:span><text:span text:style-name="Fonte_20_parág._20_padrão"><text:span text:style-name="T35">Dr. CID PEIXOTO DO AMARAL NETO (Juiz de Direito convocado – Portaria 252/2025)</text:span></text:span></text:p>
      <text:p text:style-name="P103"/>
      <text:p text:style-name="P56">4.4<text:span text:style-name="T191">4</text:span> – Apelação nº 0000192-79.2023.8.06.0293</text:p>
      <text:p text:style-name="P70">Pauta <text:span text:style-name="T192">432</text:span></text:p>
      <text:p text:style-name="P72">Comarca de Origem: Fortaleza/Vara de Delitos de Organizações Criminosas</text:p>
      <text:p text:style-name="P109">Apelante: Francisco Rafael Damasceno </text:p>
      <text:p text:style-name="P109">Apelante: Antônio Marcos Soares de Araújo </text:p>
      <text:p text:style-name="P109">Def. Público: Defensoria Pública do Estado do Ceará </text:p>
      <text:p text:style-name="P109">Apelado: Ministério Público Estadual </text:p>
      <text:p text:style-name="P73">Relator(a): Exma. Desa. ANDRÉA MENDES BEZERRA DELFINO</text:p>
      <text:p text:style-name="P30"><text:span text:style-name="T37">Revisor(a): Exmo. </text:span><text:span text:style-name="Fonte_20_parág._20_padrão"><text:span text:style-name="T33">Dr. CID PEIXOTO DO AMARAL NETO (Juiz de Direito convocado – Portaria 252/2025)</text:span></text:span></text:p>
      <text:p text:style-name="P103"/>
      <text:p text:style-name="P56">4.4<text:span text:style-name="T191">5</text:span> – Apelação nº 0000668-86.2018.8.06.0166</text:p>
      <text:p text:style-name="P70">Pauta <text:span text:style-name="T192">432</text:span></text:p>
      <text:p text:style-name="P74">Comarca de Origem: Senador Pompeu/1ª Vara </text:p>
      <text:p text:style-name="P109">Apelante: Thales Alves Costa </text:p>
      <text:p text:style-name="P109">Def. Público: Defensoria Pública do Estado do Ceará </text:p>
      <text:p text:style-name="P109">Apelado: Ministério Público Estadual </text:p>
      <text:p text:style-name="P74">Relator(a): Exma. Desa. ANDRÉA MENDES BEZERRA DELFINO</text:p>
      <text:p text:style-name="P31"><text:span text:style-name="T37">Revisor(a): Exmo. </text:span><text:span text:style-name="Fonte_20_parág._20_padrão"><text:span text:style-name="T33">Dr. CID PEIXOTO DO AMARAL NETO (Juiz de Direito convocado – Portaria 252/2025)</text:span></text:span></text:p>
      <text:p text:style-name="P103"/>
      <text:p text:style-name="P56">4.4<text:span text:style-name="T191">6</text:span> – Apelação nº 0286235-04.2024.8.06.0001</text:p>
      <text:p text:style-name="P70">Pauta <text:span text:style-name="T192">432</text:span></text:p>
      <text:p text:style-name="P56">Comarca de Origem: Fortaleza/4ª Vara de Delitos de Tr<text:span text:style-name="T200">á</text:span>fico de Drogas</text:p>
      <text:p text:style-name="P109">Apelante: Lucas Andrade dos Santos </text:p>
      <text:p text:style-name="P109">Def. Público: Defensoria Pública do Estado do Ceará </text:p>
      <text:p text:style-name="P109">Apelado: Ministério Público Estadual </text:p>
      <text:p text:style-name="P75">Relator(a): Exma. Desa. ANDRÉA MENDES BEZERRA DELFINO</text:p>
      <text:p text:style-name="P10"><text:span text:style-name="T36">Revisor(a): Exmo. </text:span><text:span text:style-name="Fonte_20_parág._20_padrão"><text:span text:style-name="T35">Dr. CID PEIXOTO DO AMARAL NETO (Juiz de Direito convocado – Portaria 252/2025)</text:span></text:span><text:span text:style-name="T41"> </text:span></text:p>
      <text:p text:style-name="P103"/>
      <text:p text:style-name="P56">4.4<text:span text:style-name="T191">7</text:span> – Apelação nº 0201023-18.2025.8.06.0312</text:p>
      <text:p text:style-name="P70">Pauta <text:span text:style-name="T192">432</text:span></text:p>
      <text:p text:style-name="P56">Comarca de Origem: Maracana<text:span text:style-name="T200">ú/</text:span>2ª Vara Criminal</text:p>
      <text:p text:style-name="P109">Apelante: José Adriano de Araújo</text:p>
      <text:p text:style-name="P109">Def. Público: Defensoria Pública do Estado do Ceará </text:p>
      <text:p text:style-name="P109">Apelado: Ministério Público Estadual</text:p>
      <text:p text:style-name="P75">Relator(a): Exma. Desa. ANDRÉA MENDES BEZERRA DELFINO</text:p>
      <text:p text:style-name="P10"><text:span text:style-name="T36">Revisor(a): Exmo. </text:span><text:span text:style-name="Fonte_20_parág._20_padrão"><text:span text:style-name="T35">Dr. CID PEIXOTO DO AMARAL NETO (Juiz de Direito convocado – Portaria 252/2025)</text:span></text:span><text:span text:style-name="T41"> </text:span><text:span text:style-name="T28"><text:s/></text:span></text:p>
      <text:p text:style-name="P103"/>
      <text:p text:style-name="P56">4.4<text:span text:style-name="T191">8</text:span> – Apelação nº 0013559-49.2017.8.06.0175 </text:p>
      <text:p text:style-name="P70">Pauta <text:span text:style-name="T192">432</text:span></text:p>
      <text:p text:style-name="P75"><text:soft-page-break/>Comarca de Origem: Trairi/1ª Vara </text:p>
      <text:p text:style-name="P109">Apelante: Ministério Público Estadual </text:p>
      <text:p text:style-name="P109">Apelado: Geneci Furtado Pereira </text:p>
      <text:p text:style-name="P109">Def. Público: Defensoria Pública do Estado do Ceará </text:p>
      <text:p text:style-name="P75">Relator(a): Exma. Desa. ANDRÉA MENDES BEZERRA DELFINO</text:p>
      <text:p text:style-name="P32"><text:span text:style-name="T36">Revisor(a): Exmo. </text:span><text:span text:style-name="Fonte_20_parág._20_padrão"><text:span text:style-name="T35">Dr. CID PEIXOTO DO AMARAL NETO (Juiz de Direito convocado – Portaria 252/2025)</text:span></text:span></text:p>
      <text:p text:style-name="P103"/>
      <text:p text:style-name="P56">4.4<text:span text:style-name="T191">9</text:span> – Apelação nº 0202620-50.2023.8.06.0293</text:p>
      <text:p text:style-name="P70">Pauta <text:span text:style-name="T192">432</text:span></text:p>
      <text:p text:style-name="P76">Comarca de Origem: Quixadá/Juizado da Violência Doméstica e Familiar Contra a Mulher </text:p>
      <text:p text:style-name="P114">Apelante: R. de P. F.</text:p>
      <text:p text:style-name="P114">Def. Público: Defensoria Pública do Estado do Ceará</text:p>
      <text:p text:style-name="P114">Apelado: Ministério Público Estadual</text:p>
      <text:p text:style-name="P76">Relator(a): Exma. Desa. ANDRÉA MENDES BEZERRA DELFINO</text:p>
      <text:p text:style-name="P33"><text:span text:style-name="T37">Revisor(a): Exmo. </text:span><text:span text:style-name="Fonte_20_parág._20_padrão"><text:span text:style-name="T33">Dr. CID PEIXOTO DO AMARAL NETO (Juiz de Direito convocado – Portaria 252/2025)</text:span></text:span></text:p>
      <text:p text:style-name="P103"/>
      <text:p text:style-name="P56">4.<text:span text:style-name="T191">50</text:span> – Apelação nº 0201624-27.2025.8.06.0117</text:p>
      <text:p text:style-name="P70">Pauta <text:span text:style-name="T192">432</text:span></text:p>
      <text:p text:style-name="P56">Comarca de Origem: Maracana<text:span text:style-name="T201">ú/</text:span>Juizado de Violência Doméstica e Familiar Contra a Mulher</text:p>
      <text:p text:style-name="P109">Apelante: J. P. da S. </text:p>
      <text:p text:style-name="P109">Def. Público: Defensoria Pública do Estado do Ceará</text:p>
      <text:p text:style-name="P109">Apelado: Ministério Público Estadual </text:p>
      <text:p text:style-name="P77">Relator(a): Exma. Desa. ANDRÉA MENDES BEZERRA DELFINO</text:p>
      <text:p text:style-name="P11"><text:span text:style-name="T36">Revisor(a): Exmo. </text:span><text:span text:style-name="Fonte_20_parág._20_padrão"><text:span text:style-name="T35">Dr. CID PEIXOTO DO AMARAL NETO (Juiz de Direito convocado – Portaria 252/2025)</text:span></text:span><text:span text:style-name="T41"> </text:span></text:p>
      <text:p text:style-name="P218"/>
      <text:p text:style-name="P56">4.<text:span text:style-name="T191">51</text:span> – Apelação nº 0200660-64.2025.8.06.0301</text:p>
      <text:p text:style-name="P70">Pauta <text:span text:style-name="T192">432</text:span></text:p>
      <text:p text:style-name="P78">Comarca de Origem: Juazeiro do Norte/3ª Vara Criminal da Comarca de Juazeiro do Norte</text:p>
      <text:p text:style-name="P109">Apelante: R. B. S. F. </text:p>
      <text:p text:style-name="P115">Advogados: Tatiana Félix de Moraes (OAB: 24651/CE) e outro</text:p>
      <text:p text:style-name="P109">Apelado: Ministério Público Estadual </text:p>
      <text:p text:style-name="P78">Relator(a): Exma. Desa. ANDRÉA MENDES BEZERRA DELFINO</text:p>
      <text:p text:style-name="P34"><text:span text:style-name="T36">Revisor(a): Exmo. </text:span><text:span text:style-name="Fonte_20_parág._20_padrão"><text:span text:style-name="T35">Dr. CID PEIXOTO DO AMARAL NETO (Juiz de Direito convocado – Portaria 252/2025)</text:span></text:span></text:p>
      <text:p text:style-name="P240"><text:span text:style-name="Fonte_20_parág._20_padrão"><text:span text:style-name="T44"/></text:span></text:p>
      <text:p text:style-name="P151"/>
      <text:p text:style-name="P56">4.<text:span text:style-name="T191">52</text:span> – Apelação nº 0024474-19.2025.8.06.0001</text:p>
      <text:p text:style-name="P70">Pauta <text:span text:style-name="T192">432</text:span></text:p>
      <text:p text:style-name="P56">Comarca de Origem: Fortaleza/Vara de Delitos de Organizações Criminosas</text:p>
      <text:p text:style-name="P109">Apelante: F. A. A. de M. </text:p>
      <text:p text:style-name="P109">Advogado: Charles Antônio Ximenes de Paiva (OAB: 36025/CE)</text:p>
      <text:p text:style-name="P109">Apelado: Ministério Público Estadual </text:p>
      <text:p text:style-name="P79">Relator(a): Exma. Desa. ANDRÉA MENDES BEZERRA DELFINO</text:p>
      <text:p text:style-name="P12"><text:span text:style-name="T36">Revisor(a): Exmo. </text:span><text:span text:style-name="Fonte_20_parág._20_padrão"><text:span text:style-name="T35">Dr. CID PEIXOTO DO AMARAL NETO (Juiz de Direito convocado – Portaria 252/2025)</text:span></text:span><text:span text:style-name="T28"> </text:span></text:p>
      <text:p text:style-name="P103"/>
      <text:p text:style-name="P151"/>
      <text:p text:style-name="P56"><text:soft-page-break/>4.5<text:span text:style-name="T191">3</text:span> – Apelação nº 0009365-36.2016.8.06.0047</text:p>
      <text:p text:style-name="P70">Pauta <text:span text:style-name="T192">432</text:span></text:p>
      <text:p text:style-name="P80">Comarca de Origem: Baturité/Vara Única Criminal </text:p>
      <text:p text:style-name="P109">Apelante: R. R. G.</text:p>
      <text:p text:style-name="P109">Advogado: José Maria Costa (OAB: 3120/CE)</text:p>
      <text:p text:style-name="P109">Apelado: Ministério Público Estadual </text:p>
      <text:p text:style-name="P80">Relator(a): Exma. Desa. ANDRÉA MENDES BEZERRA DELFINO</text:p>
      <text:p text:style-name="P35"><text:span text:style-name="T36">Revisor(a): Exmo. </text:span><text:span text:style-name="Fonte_20_parág._20_padrão"><text:span text:style-name="T35">Dr. CID PEIXOTO DO AMARAL NETO (Juiz de Direito convocado – Portaria 252/2025)</text:span></text:span></text:p>
      <text:p text:style-name="P218"/>
      <text:p text:style-name="P56">4.5<text:span text:style-name="T191">4</text:span> – Apelação nº 1028186-74.2000.8.06.0001</text:p>
      <text:p text:style-name="P81">Pauta <text:span text:style-name="T192">432</text:span></text:p>
      <text:p text:style-name="P56">Comarca de Origem: Fortaleza/4ª Vara do J<text:span text:style-name="T202">ú</text:span>ri</text:p>
      <text:p text:style-name="P116">Apelante: E. R. L.</text:p>
      <text:p text:style-name="P116">Advogados: Micaeli Maria Campos Maciel (OAB: 39100/CE) e outro</text:p>
      <text:p text:style-name="P109">Apelado: Ministério Público Estadual </text:p>
      <text:p text:style-name="P82">Relator(a): Exma. Desa. ANDRÉA MENDES BEZERRA DELFINO</text:p>
      <text:p text:style-name="P13"><text:span text:style-name="T36">Revisor(a): Exmo. </text:span><text:span text:style-name="Fonte_20_parág._20_padrão"><text:span text:style-name="T35">Dr. CID PEIXOTO DO AMARAL NETO (Juiz de Direito convocado – Portaria 252/2025)</text:span></text:span><text:span text:style-name="T28"> </text:span></text:p>
      <text:p text:style-name="P218"/>
      <text:p text:style-name="P56">4.5<text:span text:style-name="T191">5</text:span> – Apelação nº 0210129-64.2025.8.06.0001</text:p>
      <text:p text:style-name="P81">Pauta <text:span text:style-name="T192">432</text:span></text:p>
      <text:p text:style-name="P83">Comarca de Origem: Fortaleza/10ª Vara Criminal</text:p>
      <text:p text:style-name="P109">Apelante: Kelvin Rodrigues dos Santos </text:p>
      <text:p text:style-name="P109">Advogado: Charlyandre Façanha Xavier (OAB: 31809/CE)</text:p>
      <text:p text:style-name="P109">Apelado: Ministério Público Estadual </text:p>
      <text:p text:style-name="P83">Relator(a): Exma. Desa. ANDRÉA MENDES BEZERRA DELFINO</text:p>
      <text:p text:style-name="P14"><text:span text:style-name="T36">Revisor(a): Exmo. </text:span><text:span text:style-name="Fonte_20_parág._20_padrão"><text:span text:style-name="T35">Dr. CID PEIXOTO DO AMARAL NETO (Juiz de Direito convocado – Portaria 252/2025)</text:span></text:span><text:span text:style-name="T28"> </text:span></text:p>
      <text:p text:style-name="P219"/>
      <text:p text:style-name="P56">4.5<text:span text:style-name="T191">6</text:span> – Apelação nº 0051338-61.2020.8.06.0101</text:p>
      <text:p text:style-name="P81">Pauta <text:span text:style-name="T192">432</text:span></text:p>
      <text:p text:style-name="P84">Comarca de Origem: Itapipoca/Vara Única Criminal </text:p>
      <text:p text:style-name="P109">Apelante: Mariana Carneiro de Lima </text:p>
      <text:p text:style-name="P109">Advogada: Lara Jéssica Viana Severiano (OAB: 41021/CE)</text:p>
      <text:p text:style-name="P109">Apelante: Ministério Público Estadual </text:p>
      <text:p text:style-name="P109">Apelado: Ministério Público Estadual </text:p>
      <text:p text:style-name="P109">Apelado: Mariana Carneiro de Lima </text:p>
      <text:p text:style-name="P109">Advogada: Lara Jéssica Viana Severiano (OAB: 41021/CE)</text:p>
      <text:p text:style-name="P84">Relator(a): Exma. Desa. ANDRÉA MENDES BEZERRA DELFINO</text:p>
      <text:p text:style-name="P15"><text:span text:style-name="T36">Revisor(a): Exmo. </text:span><text:span text:style-name="Fonte_20_parág._20_padrão"><text:span text:style-name="T35">Dr. CID PEIXOTO DO AMARAL NETO (Juiz de Direito convocado – Portaria 252/2025)</text:span></text:span><text:span text:style-name="T28"> </text:span></text:p>
      <text:p text:style-name="P151"><text:span text:style-name="Fonte_20_parág._20_padrão"><text:span text:style-name="T44"/></text:span></text:p>
      <text:p text:style-name="P56">4.5<text:span text:style-name="T191">7</text:span> – Apelação nº 0214498-04.2025.8.06.0001</text:p>
      <text:p text:style-name="P81">Pauta <text:span text:style-name="T192">432</text:span></text:p>
      <text:p text:style-name="P56">Comarca de Origem: Fortaleza/2ª Vara de Delitos Tráfico e Uso Subst. Entorpecen<text:span text:style-name="T203">tes</text:span></text:p>
      <text:p text:style-name="P109">Apelante: Francisco Allyson Ferreira </text:p>
      <text:p text:style-name="P109">Advogada: Maria Viviane de Vasconcelos (OAB: 27715A/CE)</text:p>
      <text:p text:style-name="P109">Apelado: Ministério Público Estadual</text:p>
      <text:p text:style-name="P85">Relator(a): Exma. Desa. ANDRÉA MENDES BEZERRA DELFINO</text:p>
      <text:p text:style-name="P16"><text:soft-page-break/><text:span text:style-name="T36">Revisor(a): Exmo. </text:span><text:span text:style-name="Fonte_20_parág._20_padrão"><text:span text:style-name="T35">Dr. CID PEIXOTO DO AMARAL NETO (Juiz de Direito convocado – Portaria 252/2025)</text:span></text:span></text:p>
      <text:p text:style-name="P220"/>
      <text:p text:style-name="P56">4.5<text:span text:style-name="T191">8</text:span> – Apelação nº 0206221-49.2023.8.06.0298</text:p>
      <text:p text:style-name="P81">Pauta <text:span text:style-name="T192">432</text:span></text:p>
      <text:p text:style-name="P86">Comarca de Origem: Tianguá/Vara Única Criminal </text:p>
      <text:p text:style-name="P109">Apelante: Ministério Público Estadual </text:p>
      <text:p text:style-name="P109">Apelado: Clecione do Nascimento Carvalho </text:p>
      <text:p text:style-name="P109">Advogado: Lucas Figueira de Albuquerque (OAB: 47143/CE)</text:p>
      <text:p text:style-name="P86">Relator(a): Exma. Desa. ANDRÉA MENDES BEZERRA DELFINO</text:p>
      <text:p text:style-name="P17"><text:span text:style-name="T36">Revisor(a): Exmo. </text:span><text:span text:style-name="Fonte_20_parág._20_padrão"><text:span text:style-name="T35">Dr. CID PEIXOTO DO AMARAL NETO (Juiz de Direito convocado – Portaria 252/2025)</text:span></text:span><text:span text:style-name="T28"> </text:span></text:p>
      <text:p text:style-name="P218"/>
      <text:p text:style-name="P56">4.5<text:span text:style-name="T191">9</text:span> – Apelação nº 0234426-09.2023.8.06.0001</text:p>
      <text:p text:style-name="P81">Pauta <text:span text:style-name="T192">432</text:span></text:p>
      <text:p text:style-name="P56">Comarca de Origem: Fortaleza/3ª Vara Criminal</text:p>
      <text:p text:style-name="P109">Apelante: Daniel de Souza Bezerra </text:p>
      <text:p text:style-name="P109">Advogado: Luis Ricardo de Queiroz Ferreira (OAB: 29743/CE)</text:p>
      <text:p text:style-name="P109">Apelante: Ministério Público Estadual </text:p>
      <text:p text:style-name="P109">Apelado: Daniel de Souza Bezerra </text:p>
      <text:p text:style-name="P117">Advogado: Luis Ricardo de Queiroz Ferreira (OAB: 29743/CE)</text:p>
      <text:p text:style-name="P117">Apelado: Ministério Público Estadual</text:p>
      <text:p text:style-name="P87">Relator(a): Exma. Desa. ANDRÉA MENDES BEZERRA DELFINO</text:p>
      <text:p text:style-name="P36"><text:span text:style-name="T36">Revisor(a): Exmo. </text:span><text:span text:style-name="Fonte_20_parág._20_padrão"><text:span text:style-name="T35">Dr. CID PEIXOTO DO AMARAL NETO (Juiz de Direito convocado – Portaria 252/2025)</text:span></text:span></text:p>
      <text:p text:style-name="P241"><text:span text:style-name="Fonte_20_parág._20_padrão"><text:span text:style-name="T44"/></text:span></text:p>
      <text:p text:style-name="P161"><text:span text:style-name="Fonte_20_parág._20_padrão"><text:span text:style-name="T146">RELATORIA: EXMO. DR. CID PEIXOTO DO AMARAL NETO (Juiz de Direito convocado – Portaria 252/2025)</text:span></text:span></text:p>
      <text:p text:style-name="P151"/>
      <text:p text:style-name="P56">4.<text:span text:style-name="T191">60</text:span> – Apelação nº 0277746-75.2024.8.06.0001 </text:p>
      <text:p text:style-name="P81">Pauta <text:span text:style-name="T192">432</text:span></text:p>
      <text:p text:style-name="P56">Comarca de Origem: Fortaleza/4ª Vara de Delitos de Tr<text:span text:style-name="T204">á</text:span>fico de Drogas</text:p>
      <text:p text:style-name="P109">Apelante: William da Silva Pereira </text:p>
      <text:p text:style-name="P109">Advogado: José Edson Garcêz Bezerra (OAB: 45070/CE)</text:p>
      <text:p text:style-name="P109">Apelado: Ministério Público Estadual </text:p>
      <text:p text:style-name="P18"><text:span text:style-name="T28">Relator(a): Exmo. </text:span><text:span text:style-name="Fonte_20_parág._20_padrão"><text:span text:style-name="T33">Dr. CID PEIXOTO DO AMARAL NETO (Juiz de Direito convocado – Portaria 252/2025)</text:span></text:span></text:p>
      <text:p text:style-name="P47">Revisor(a): Exm<text:span text:style-name="T204">a</text:span>. Des<text:span text:style-name="T204">a</text:span>. MARIA EDNA MARTINS </text:p>
      <text:p text:style-name="P218"/>
      <text:p text:style-name="P56">4.<text:span text:style-name="T191">61</text:span> – Apelação nº 0050756-95.2020.8.06.0122</text:p>
      <text:p text:style-name="P81">Pauta <text:span text:style-name="T192">432</text:span></text:p>
      <text:p text:style-name="P88">Comarca de Origem: Mauriti/Vara Única </text:p>
      <text:p text:style-name="P118">Apelante: M. S. <text:span text:style-name="T205">d</text:span>e S. </text:p>
      <text:p text:style-name="P118">Advogado: Francisco Jardel Evangelista de Oliveira (OAB: 37932/CE)</text:p>
      <text:p text:style-name="P118">Apelado: Ministério Público Estadual </text:p>
      <text:p text:style-name="P19"><text:span text:style-name="T28">Relator(a): Exmo. </text:span><text:span text:style-name="Fonte_20_parág._20_padrão"><text:span text:style-name="T33">Dr. CID PEIXOTO DO AMARAL NETO (Juiz de Direito convocado – Portaria 252/2025)</text:span></text:span></text:p>
      <text:p text:style-name="P48"><text:span text:style-name="T143">Revisor(a): Exm</text:span><text:span text:style-name="T145">a</text:span><text:span text:style-name="T143">. Des</text:span><text:span text:style-name="T145">a</text:span><text:span text:style-name="T143">. MARIA EDNA MARTINS</text:span></text:p>
      <text:p text:style-name="P240"><text:span text:style-name="Fonte_20_parág._20_padrão"><text:span text:style-name="T44"/></text:span></text:p>
      <text:p text:style-name="P151"/>
      <text:p text:style-name="P56"><text:soft-page-break/>4.<text:span text:style-name="T191">62</text:span> – Apelação nº 0202749-40.2023.8.06.0298</text:p>
      <text:p text:style-name="P81">Pauta <text:span text:style-name="T192">432</text:span></text:p>
      <text:p text:style-name="P89">Comarca de Origem: São Benedito/1ª Vara </text:p>
      <text:p text:style-name="P109">Apelante: R. R. da S. </text:p>
      <text:p text:style-name="P119">Advogado: Francisco Dário Martins Neto (OAB: 27098/CE)</text:p>
      <text:p text:style-name="P119">Apelado: Ministério Público Estadual</text:p>
      <text:p text:style-name="P20"><text:span text:style-name="T28">Relator(a): Exmo. </text:span><text:span text:style-name="Fonte_20_parág._20_padrão"><text:span text:style-name="T33">Dr. CID PEIXOTO DO AMARAL NETO (Juiz de Direito convocado – Portaria 252/2025)</text:span></text:span></text:p>
      <text:p text:style-name="P49"><text:span text:style-name="T143">Revisor(a): Exm</text:span><text:span text:style-name="T145">a</text:span><text:span text:style-name="T143">. Des</text:span><text:span text:style-name="T145">a</text:span><text:span text:style-name="T143">. MARIA EDNA MARTINS</text:span></text:p>
      <text:p text:style-name="P103"/>
      <text:p text:style-name="P105"><text:span text:style-name="T135">4.6</text:span><text:span text:style-name="T136">3</text:span><text:span text:style-name="T135"> – Apelação nº 0010046-32.2025.8.06.0001</text:span></text:p>
      <text:p text:style-name="P81">Pauta <text:span text:style-name="T192">432</text:span></text:p>
      <text:p text:style-name="P56">Comarca de Origem: Fortaleza/15ª Vara Criminal</text:p>
      <text:p text:style-name="P109">Apelante: Francisco Lidiano Jesus de Sousa </text:p>
      <text:p text:style-name="P109">Apelante: Francisco Willian da Silva Araújo </text:p>
      <text:p text:style-name="P109">Def. Público: Defensoria Pública do Estado do Ceará </text:p>
      <text:p text:style-name="P109">Apelado: Ministério Público Estadual </text:p>
      <text:p text:style-name="P21"><text:span text:style-name="T28">Relator(a): Exmo. </text:span><text:span text:style-name="Fonte_20_parág._20_padrão"><text:span text:style-name="T33">Dr. CID PEIXOTO DO AMARAL NETO (Juiz de Direito convocado – Portaria 252/2025)</text:span></text:span></text:p>
      <text:p text:style-name="P90"><text:span text:style-name="T143">Revisor(a): Exm</text:span><text:span text:style-name="T145">a</text:span><text:span text:style-name="T143">. Des</text:span><text:span text:style-name="T145">a</text:span><text:span text:style-name="T143">. MARIA EDNA MARTINS</text:span> </text:p>
      <text:p text:style-name="P218"/>
      <text:p text:style-name="P105"><text:span text:style-name="T135">4.6</text:span><text:span text:style-name="T136">4</text:span><text:span text:style-name="T135"> – Apelação nº 0280401-88.2022.8.06.0001 </text:span></text:p>
      <text:p text:style-name="P90">Pauta <text:span text:style-name="T192">432</text:span></text:p>
      <text:p text:style-name="P56">Comarca de Origem: Fortaleza/5ª Vara do J<text:span text:style-name="T206">ú</text:span>ri</text:p>
      <text:p text:style-name="P109">Apelante: Erison da Silva Costa </text:p>
      <text:p text:style-name="P109">Def. Público: Defensoria Pública do Estado do Ceará </text:p>
      <text:p text:style-name="P109">Apelante: Ministério Público Estadual </text:p>
      <text:p text:style-name="P109">Apelado: Erison da Silva Costa </text:p>
      <text:p text:style-name="P109">Def. Público: Defensoria Pública do Estado do Ceará </text:p>
      <text:p text:style-name="P109">Apelado: Ministério Público Estadual</text:p>
      <text:p text:style-name="P22"><text:span text:style-name="T28">Relator(a): Exmo. </text:span><text:span text:style-name="Fonte_20_parág._20_padrão"><text:span text:style-name="T33">Dr. CID PEIXOTO DO AMARAL NETO (Juiz de Direito convocado – Portaria 252/2025)</text:span></text:span></text:p>
      <text:p text:style-name="P50"><text:span text:style-name="T143">Revisor(a): Exm</text:span><text:span text:style-name="T145">a</text:span><text:span text:style-name="T143">. Des</text:span><text:span text:style-name="T145">a</text:span><text:span text:style-name="T143">. MARIA EDNA MARTINS</text:span></text:p>
      <text:p text:style-name="P218"/>
      <text:p text:style-name="P56">4.6<text:span text:style-name="T191">5</text:span> – Apelação nº 0051216-70.2020.8.06.0029</text:p>
      <text:p text:style-name="P90">Pauta <text:span text:style-name="T192">432</text:span></text:p>
      <text:p text:style-name="P91">Comarca de Origem: Acopiara/Vara Única Criminal </text:p>
      <text:p text:style-name="P109">Apelante: Antônio David Holanda Júnior </text:p>
      <text:p text:style-name="P120">Advogados: Thiago Batista de Carvalho (OAB: 25941/CE) e outros</text:p>
      <text:p text:style-name="P109">Apelado: Ministério Público Estadual </text:p>
      <text:p text:style-name="P23"><text:span text:style-name="T28">Relator(a): Exmo. </text:span><text:span text:style-name="Fonte_20_parág._20_padrão"><text:span text:style-name="T33">Dr. CID PEIXOTO DO AMARAL NETO (Juiz de Direito convocado – Portaria 252/2025)</text:span></text:span><text:span text:style-name="T28"> </text:span></text:p>
      <text:p text:style-name="P218"/>
      <text:p text:style-name="P56">4.6<text:span text:style-name="T191">6</text:span> – Apelação nº 0201906-77.2023.8.06.0071</text:p>
      <text:p text:style-name="P90">Pauta <text:span text:style-name="T192">432</text:span></text:p>
      <text:p text:style-name="P56">Comarca de Origem: Crato/Juizado de Violência Doméstica e Familiar Contra a Mulher</text:p>
      <text:p text:style-name="P109">Apelante: R. F. S.</text:p>
      <text:p text:style-name="P109">Def. Público: Defensoria Pública do Estado do Ceará </text:p>
      <text:p text:style-name="P109">Apelado: Ministério Público Estadual </text:p>
      <text:p text:style-name="P37"><text:span text:style-name="T40">Relator(a): Exmo. </text:span><text:span text:style-name="Fonte_20_parág._20_padrão"><text:span text:style-name="T34">Dr. CID PEIXOTO DO AMARAL NETO (Juiz de Direito convocado – </text:span></text:span><text:soft-page-break/><text:span text:style-name="Fonte_20_parág._20_padrão"><text:span text:style-name="T34">Portaria 252/2025)</text:span></text:span></text:p>
      <text:p text:style-name="P218"/>
      <text:p text:style-name="P56">4.6<text:span text:style-name="T191">7</text:span> – Agravo <text:span text:style-name="T207">em</text:span> Execução Penal nº 8000126-16.2025.8.06.0091 </text:p>
      <text:p text:style-name="P90">Pauta <text:span text:style-name="T192">432</text:span></text:p>
      <text:p text:style-name="P92">Comarca de Origem: Iguatu/1ª Vara Criminal </text:p>
      <text:p text:style-name="P109">Agravante: H. de S. C. </text:p>
      <text:p text:style-name="P109">Advogada: Andressa da Silva Feitosa (OAB: 50669/CE)</text:p>
      <text:p text:style-name="P109">Agravado: Ministério Público Estadual </text:p>
      <text:p text:style-name="P24"><text:span text:style-name="T28">Relator(a): Exmo. </text:span><text:span text:style-name="Fonte_20_parág._20_padrão"><text:span text:style-name="T33">Dr. CID PEIXOTO DO AMARAL NETO (Juiz de Direito convocado – Portaria 252/2025)</text:span></text:span><text:span text:style-name="T28"> </text:span></text:p>
      <text:p text:style-name="P218"/>
      <text:p text:style-name="P93">4.6<text:span text:style-name="T191">8</text:span> – Agravo <text:span text:style-name="T207">em</text:span> Execução Penal nº 8000806-69.2024.8.06.0112 </text:p>
      <text:p text:style-name="P90">Pauta <text:span text:style-name="T192">432</text:span></text:p>
      <text:p text:style-name="P56">Comarca de Origem: Sobral/2ª Vara</text:p>
      <text:p text:style-name="P109">Agravante: Ministério Público Estadual </text:p>
      <text:p text:style-name="P109">Agravado: Clovis Victor Freitas da Silva </text:p>
      <text:p text:style-name="P109">Def. Público: Defensoria Pública do Estado do Ceará </text:p>
      <text:p text:style-name="P25"><text:span text:style-name="T28">Relator(a): Exmo. </text:span><text:span text:style-name="Fonte_20_parág._20_padrão"><text:span text:style-name="T33">Dr. CID PEIXOTO DO AMARAL NETO (Juiz de Direito convocado – Portaria 252/2025)</text:span></text:span><text:span text:style-name="T28"> <text:s/></text:span></text:p>
      <text:p text:style-name="P56"/>
      <text:p text:style-name="P56">4.6<text:span text:style-name="T191">9</text:span> – Recurso em Sentido Estrito nº 0283207-62.2023.8.06.0001</text:p>
      <text:p text:style-name="P90">Pauta <text:span text:style-name="T192">432</text:span></text:p>
      <text:p text:style-name="P56">Comarca de Origem: Fortaleza/4ª Vara do J<text:span text:style-name="T208">ú</text:span>ri</text:p>
      <text:p text:style-name="P109">Recorrente: S. da S. T.</text:p>
      <text:p text:style-name="P109">Advogado: Henrique Peixoto Fontenelle (OAB: 9493/CE)</text:p>
      <text:p text:style-name="P109">Recorrido: Ministério Público Estadual </text:p>
      <text:p text:style-name="P26"><text:span text:style-name="T28">Relator(a): Exmo. </text:span><text:span text:style-name="Fonte_20_parág._20_padrão"><text:span text:style-name="T33">Dr. CID PEIXOTO DO AMARAL NETO (Juiz de Direito convocado – Portaria 252/2025)</text:span></text:span></text:p>
      <text:p text:style-name="P221"/>
      <text:p text:style-name="P56">4.<text:span text:style-name="T191">70</text:span> – Apelação nº 0003875-15.2015.8.06.0032</text:p>
      <text:p text:style-name="P90">Pauta <text:span text:style-name="T192">432</text:span></text:p>
      <text:p text:style-name="P94">Comarca de Origem: Amontada/Vara Única </text:p>
      <text:p text:style-name="P109">Apelante: Ministério Público Estadual </text:p>
      <text:p text:style-name="P109">Apelado: D. W. A. T. </text:p>
      <text:p text:style-name="P109">Advogado: Jefferson Grégory Magalhães Rodrigues (OAB: 33282/CE)</text:p>
      <text:p text:style-name="P26"><text:span text:style-name="T28">Relator(a): Exmo. </text:span><text:span text:style-name="Fonte_20_parág._20_padrão"><text:span text:style-name="T33">Dr. CID PEIXOTO DO AMARAL NETO (Juiz de Direito convocado – Portaria 252/2025)</text:span></text:span><text:span text:style-name="T28"> </text:span></text:p>
      <text:p text:style-name="P103"/>
      <text:p text:style-name="P238"><text:span text:style-name="Fonte_20_parág._20_padrão"><text:span text:style-name="T25">Bel. José Wellington de Oliveira Lobo </text:span></text:span></text:p>
      <text:p text:style-name="P243"><text:span text:style-name="Fonte_20_parág._20_padrão"><text:span text:style-name="T26">Coordenador da </text:span></text:span><text:span text:style-name="Fonte_20_parág._20_padrão"><text:span text:style-name="T27">Terceira</text:span></text:span><text:span text:style-name="Fonte_20_parág._20_padrão"><text:span text:style-name="T26"> Câmara Criminal </text:span></text:span></text:p>
      <text:p text:style-name="P230"/>
      <text:p text:style-name="P230"/>
      <text:p text:style-name="P244"><text:span text:style-name="Fonte_20_parág._20_padrão"><text:span text:style-name="T81">A aludida sessão ordinária de julgamento será realizada por videoconferência </text:span></text:span><text:span text:style-name="Fonte_20_parág._20_padrão"><text:span text:style-name="T82">e </text:span></text:span><text:span text:style-name="Fonte_20_parág._20_padrão"><text:span text:style-name="T81">de forma presencial, simultaneamente, nos termos da Resolução nº 04/2020 e Portaria nº 2154/2022, ambas do Tribunal de Justiça do Estado do Ceará, disponibilizadas nos DJes de 20 de agosto de 2020 e 04 de outubro de 2022, respectivamente. Os processos que não forem julgados, por qualquer motivo, na data acima mencionada, </text:span></text:span><text:span text:style-name="Fonte_20_parág._20_padrão"><text:span text:style-name="T83">qual seja, em </text:span></text:span><text:span text:style-name="Fonte_20_parág._20_padrão"><text:span text:style-name="T84">04 de novembro</text:span></text:span><text:span text:style-name="Fonte_20_parág._20_padrão"><text:span text:style-name="T83"> de 202</text:span></text:span><text:span text:style-name="Fonte_20_parág._20_padrão"><text:span text:style-name="T85">5</text:span></text:span><text:span text:style-name="Fonte_20_parág._20_padrão"><text:span text:style-name="T83">, </text:span></text:span><text:span text:style-name="Fonte_20_parág._20_padrão"><text:span text:style-name="T81">terão seu</text:span></text:span><text:span text:style-name="Fonte_20_parág._20_padrão"><text:span text:style-name="T86">s</text:span></text:span><text:span text:style-name="Fonte_20_parág._20_padrão"><text:span text:style-name="T81"> julgamento</text:span></text:span><text:span text:style-name="Fonte_20_parág._20_padrão"><text:span text:style-name="T86">s</text:span></text:span><text:span text:style-name="Fonte_20_parág._20_padrão"><text:span text:style-name="T81"> adiado</text:span></text:span><text:span text:style-name="Fonte_20_parág._20_padrão"><text:span text:style-name="T86">s</text:span></text:span><text:span text:style-name="Fonte_20_parág._20_padrão"><text:span text:style-name="T81"> para a sessão subsequente, independentemente de nova intimaçã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rong" style:family="text">
      <style:text-properties fo:font-weight="bold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Estilo de página Padrão1"/><text:page-number text:select-page="current">27</text:page-number><text:bookmark-end text:name="PageNumWizard_FOOTER_Estilo de página Padrão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8T13:16:00.624000000</meta:creation-date>
    <meta:generator>LibreOffice/6.4.5.2$Windows_X86_64 LibreOffice_project/a726b36747cf2001e06b58ad5db1aa3a9a1872d6</meta:generator>
    <dc:date>2025-11-02T21:54:54.212000000</dc:date>
    <meta:editing-duration>PT13H30M50S</meta:editing-duration>
    <meta:editing-cycles>163</meta:editing-cycles>
    <meta:document-statistic meta:table-count="0" meta:image-count="1" meta:object-count="0" meta:page-count="27" meta:paragraph-count="1043" meta:word-count="7319" meta:character-count="52976" meta:non-whitespace-character-count="45982"/>
    <meta:user-defined meta:name="DocumentEncoding">utf-8</meta:user-defined>
    <meta:user-defined meta:name="HTML" meta:value-type="boolean">true</meta:user-defined>
  </office:meta>
</office:document-meta>
</file>