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c8150c8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c831cc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c83888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c86402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c87254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8150c8" style:font-size-asian="12pt" style:font-size-complex="12pt"/>
    </style:style>
    <style:style style:name="P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831cc1" style:font-size-asian="12pt" style:font-size-complex="12pt"/>
    </style:style>
    <style:style style:name="P1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83888e" style:font-size-asian="12pt" style:font-size-complex="12pt"/>
    </style:style>
    <style:style style:name="P1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864024" style:font-size-asian="12pt" style:font-size-complex="12pt"/>
    </style:style>
    <style:style style:name="P1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872546" style:font-size-asian="12pt" style:font-size-complex="12pt"/>
    </style:style>
    <style:style style:name="P1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87e86d" style:font-size-asian="12pt" style:font-size-complex="12pt"/>
    </style:style>
    <style:style style:name="P1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8b50ff" style:font-size-asian="12pt" style:font-size-complex="12pt"/>
    </style:style>
    <style:style style:name="P1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8cf0be" style:font-size-asian="12pt" style:font-size-complex="12pt"/>
    </style:style>
    <style:style style:name="P1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8edad5" style:font-size-asian="12pt" style:font-size-complex="12pt"/>
    </style:style>
    <style:style style:name="P1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8f4eac" style:font-size-asian="12pt" style:font-size-complex="12pt"/>
    </style:style>
    <style:style style:name="P1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90d8be" style:font-size-asian="12pt" style:font-size-complex="12pt"/>
    </style:style>
    <style:style style:name="P1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927fbe" style:font-size-asian="12pt" style:font-size-complex="12pt"/>
    </style:style>
    <style:style style:name="P2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804a96" style:font-size-asian="12pt" style:font-size-complex="12pt"/>
    </style:style>
    <style:style style:name="P2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934289" style:font-size-asian="12pt" style:font-size-complex="12pt"/>
    </style:style>
    <style:style style:name="P2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9760ec" style:font-size-asian="12pt" style:font-size-complex="12pt"/>
    </style:style>
    <style:style style:name="P2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97b583" style:font-size-asian="12pt" style:font-size-complex="12pt"/>
    </style:style>
    <style:style style:name="P2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997da7" style:font-size-asian="12pt" style:font-size-complex="12pt"/>
    </style:style>
    <style:style style:name="P2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9a27da" style:font-size-asian="12pt" style:font-size-complex="12pt"/>
    </style:style>
    <style:style style:name="P2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9b940b" style:font-size-asian="12pt" style:font-size-complex="12pt"/>
    </style:style>
    <style:style style:name="P2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a90fd7" style:font-size-asian="12pt" style:font-size-complex="12pt"/>
    </style:style>
    <style:style style:name="P2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aa662d" style:font-size-asian="12pt" style:font-size-complex="12pt"/>
    </style:style>
    <style:style style:name="P2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aa854a" style:font-size-asian="12pt" style:font-size-complex="12pt"/>
    </style:style>
    <style:style style:name="P3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cab29f5" style:font-size-asian="12pt" style:font-size-complex="12pt"/>
    </style:style>
    <style:style style:name="P3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8150c8" style:font-size-asian="12pt" style:font-weight-asian="normal" style:font-size-complex="12pt"/>
    </style:style>
    <style:style style:name="P3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831cc1" style:font-size-asian="12pt" style:font-weight-asian="normal" style:font-size-complex="12pt"/>
    </style:style>
    <style:style style:name="P3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83888e" style:font-size-asian="12pt" style:font-weight-asian="normal" style:font-size-complex="12pt"/>
    </style:style>
    <style:style style:name="P3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864024" style:font-size-asian="12pt" style:font-weight-asian="normal" style:font-size-complex="12pt"/>
    </style:style>
    <style:style style:name="P3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872546" style:font-size-asian="12pt" style:font-weight-asian="normal" style:font-size-complex="12pt"/>
    </style:style>
    <style:style style:name="P3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87e86d" style:font-size-asian="12pt" style:font-weight-asian="normal" style:font-size-complex="12pt"/>
    </style:style>
    <style:style style:name="P3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8b50ff" style:font-size-asian="12pt" style:font-weight-asian="normal" style:font-size-complex="12pt"/>
    </style:style>
    <style:style style:name="P3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8cf0be" style:font-size-asian="12pt" style:font-weight-asian="normal" style:font-size-complex="12pt"/>
    </style:style>
    <style:style style:name="P3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8edad5" style:font-size-asian="12pt" style:font-weight-asian="normal" style:font-size-complex="12pt"/>
    </style:style>
    <style:style style:name="P4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8f4eac" style:font-size-asian="12pt" style:font-weight-asian="normal" style:font-size-complex="12pt"/>
    </style:style>
    <style:style style:name="P4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90d8be" style:font-size-asian="12pt" style:font-weight-asian="normal" style:font-size-complex="12pt"/>
    </style:style>
    <style:style style:name="P4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927fbe" style:font-size-asian="12pt" style:font-weight-asian="normal" style:font-size-complex="12pt"/>
    </style:style>
    <style:style style:name="P4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934289" style:font-size-asian="12pt" style:font-weight-asian="normal" style:font-size-complex="12pt"/>
    </style:style>
    <style:style style:name="P4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9760ec" style:font-size-asian="12pt" style:font-weight-asian="normal" style:font-size-complex="12pt"/>
    </style:style>
    <style:style style:name="P4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97b583" style:font-size-asian="12pt" style:font-weight-asian="normal" style:font-size-complex="12pt"/>
    </style:style>
    <style:style style:name="P4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997da7" style:font-size-asian="12pt" style:font-weight-asian="normal" style:font-size-complex="12pt"/>
    </style:style>
    <style:style style:name="P4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9a27da" style:font-size-asian="12pt" style:font-weight-asian="normal" style:font-size-complex="12pt"/>
    </style:style>
    <style:style style:name="P4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9b940b" style:font-size-asian="12pt" style:font-weight-asian="normal" style:font-size-complex="12pt"/>
    </style:style>
    <style:style style:name="P4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style:font-size-asian="12pt" style:font-size-complex="12pt"/>
    </style:style>
    <style:style style:name="P5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831cc1" style:font-size-asian="12pt" style:font-size-complex="12pt"/>
    </style:style>
    <style:style style:name="P5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83888e" style:font-size-asian="12pt" style:font-size-complex="12pt"/>
    </style:style>
    <style:style style:name="P5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864024" style:font-size-asian="12pt" style:font-size-complex="12pt"/>
    </style:style>
    <style:style style:name="P5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872546" style:font-size-asian="12pt" style:font-size-complex="12pt"/>
    </style:style>
    <style:style style:name="P5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8b50ff" style:font-size-asian="12pt" style:font-size-complex="12pt"/>
    </style:style>
    <style:style style:name="P5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8cf0be" style:font-size-asian="12pt" style:font-size-complex="12pt"/>
    </style:style>
    <style:style style:name="P5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8f4eac" style:font-size-asian="12pt" style:font-size-complex="12pt"/>
    </style:style>
    <style:style style:name="P5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90d8be" style:font-size-asian="12pt" style:font-size-complex="12pt"/>
    </style:style>
    <style:style style:name="P5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927fbe" style:font-size-asian="12pt" style:font-size-complex="12pt"/>
    </style:style>
    <style:style style:name="P5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934289" style:font-size-asian="12pt" style:font-size-complex="12pt"/>
    </style:style>
    <style:style style:name="P6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9760ec" style:font-size-asian="12pt" style:font-size-complex="12pt"/>
    </style:style>
    <style:style style:name="P6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97b583" style:font-size-asian="12pt" style:font-size-complex="12pt"/>
    </style:style>
    <style:style style:name="P6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997da7" style:font-size-asian="12pt" style:font-size-complex="12pt"/>
    </style:style>
    <style:style style:name="P6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9a27da" style:font-size-asian="12pt" style:font-size-complex="12pt"/>
    </style:style>
    <style:style style:name="P6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9b940b" style:font-size-asian="12pt" style:font-size-complex="12pt"/>
    </style:style>
    <style:style style:name="P6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c8b50ff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c9a27da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6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6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341a4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b54a55b" style:font-size-asian="12pt" style:font-size-complex="12pt"/>
    </style:style>
    <style:style style:name="P7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be9544" style:font-size-asian="12pt" style:font-size-complex="12pt"/>
    </style:style>
    <style:style style:name="P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228d51" style:font-size-asian="12pt" style:font-size-complex="12pt"/>
    </style:style>
    <style:style style:name="P7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99d0ee5" style:font-size-asian="8pt" style:font-weight-asian="bold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1pt" style:text-underline-style="none" fo:font-weight="bold" officeooo:rsid="0c9f2e96" officeooo:paragraph-rsid="0c9f2e96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54a55b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7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80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paragraph-rsid="0abe9544" style:font-size-asian="12pt" style:font-weight-asian="bold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none" fo:font-weight="bold" officeooo:rsid="0ad48cec" officeooo:paragraph-rsid="0abe9544" style:font-size-asian="12pt" style:font-weight-asian="bold" style:font-size-complex="12pt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none" fo:font-weight="bold" officeooo:rsid="0a228d51" officeooo:paragraph-rsid="0abe9544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a90fd7" style:font-size-asian="12pt" style:font-weight-asian="normal" style:font-size-complex="12pt"/>
    </style:style>
    <style:style style:name="P8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aa662d" style:font-size-asian="12pt" style:font-weight-asian="normal" style:font-size-complex="12pt"/>
    </style:style>
    <style:style style:name="P8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8cf0be" style:font-size-asian="12pt" style:font-weight-asian="normal" style:font-size-complex="12pt"/>
    </style:style>
    <style:style style:name="P8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aa854a" style:font-size-asian="12pt" style:font-weight-asian="normal" style:font-size-complex="12pt"/>
    </style:style>
    <style:style style:name="P8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ab29f5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1pt" style:text-underline-style="none" officeooo:paragraph-rsid="0c9f2e96" style:font-size-asian="11pt" style:font-size-complex="11pt"/>
    </style:style>
    <style:style style:name="P90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2" fo:font-size="12pt" style:font-name-asian="Arial2" style:font-size-asian="12pt" style:language-asian="pt" style:country-asian="BR" style:font-name-complex="Arial2" style:font-size-complex="12pt" style:language-complex="ar" style:country-complex="SA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c527f27" style:font-weight-asian="bold" style:font-weight-complex="bold"/>
    </style:style>
    <style:style style:name="T6" style:family="text">
      <style:text-properties style:text-underline-style="none" fo:font-weight="bold" officeooo:rsid="0c7eb277" style:font-weight-asian="bold" style:font-weight-complex="bold"/>
    </style:style>
    <style:style style:name="T7" style:family="text">
      <style:text-properties style:text-underline-style="none" fo:font-weight="bold" officeooo:rsid="0c8150c8" style:font-weight-asian="bold" style:font-weight-complex="bold"/>
    </style:style>
    <style:style style:name="T8" style:family="text">
      <style:text-properties style:text-underline-style="none" fo:font-weight="bold" officeooo:rsid="0c9dc53c" style:font-weight-asian="bold" style:font-weight-complex="bold"/>
    </style:style>
    <style:style style:name="T9" style:family="text">
      <style:text-properties style:text-underline-style="none" fo:font-weight="bold" officeooo:rsid="0bd8138f" style:font-weight-asian="bold" style:font-weight-complex="bold"/>
    </style:style>
    <style:style style:name="T10" style:family="text">
      <style:text-properties style:text-underline-style="none" fo:font-weight="bold" officeooo:rsid="0c831cc1" style:font-weight-asian="bold" style:font-weight-complex="bold"/>
    </style:style>
    <style:style style:name="T11" style:family="text">
      <style:text-properties style:text-underline-style="none" fo:font-weight="bold" officeooo:rsid="0c83888e" style:font-weight-asian="bold" style:font-weight-complex="bold"/>
    </style:style>
    <style:style style:name="T12" style:family="text">
      <style:text-properties style:text-underline-style="none" fo:font-weight="bold" officeooo:rsid="0c864024" style:font-weight-asian="bold" style:font-weight-complex="bold"/>
    </style:style>
    <style:style style:name="T13" style:family="text">
      <style:text-properties style:text-underline-style="none" fo:font-weight="bold" officeooo:rsid="0c87e86d" style:font-weight-asian="bold" style:font-weight-complex="bold"/>
    </style:style>
    <style:style style:name="T14" style:family="text">
      <style:text-properties style:text-underline-style="none" fo:font-weight="bold" officeooo:rsid="0c8edad5" style:font-weight-asian="bold" style:font-weight-complex="bold"/>
    </style:style>
    <style:style style:name="T15" style:family="text">
      <style:text-properties style:text-underline-style="none" fo:font-weight="bold" officeooo:rsid="0c8f4eac" style:font-weight-asian="bold" style:font-weight-complex="bold"/>
    </style:style>
    <style:style style:name="T16" style:family="text">
      <style:text-properties style:text-underline-style="none" fo:font-weight="bold" officeooo:rsid="0c804a96" style:font-weight-asian="bold" style:font-weight-complex="bold"/>
    </style:style>
    <style:style style:name="T17" style:family="text">
      <style:text-properties style:text-underline-style="none" fo:font-weight="bold" officeooo:rsid="0c934289" style:font-weight-asian="bold" style:font-weight-complex="bold"/>
    </style:style>
    <style:style style:name="T18" style:family="text">
      <style:text-properties style:text-underline-style="none" fo:font-weight="bold" officeooo:rsid="0ca5a137" style:font-weight-asian="bold" style:font-weight-complex="bold"/>
    </style:style>
    <style:style style:name="T19" style:family="text">
      <style:text-properties style:text-underline-style="none" fo:font-weight="bold" officeooo:rsid="0ca61a7d" style:font-weight-asian="bold" style:font-weight-complex="bold"/>
    </style:style>
    <style:style style:name="T20" style:family="text">
      <style:text-properties style:text-underline-style="none" fo:font-weight="bold" officeooo:rsid="0c804a96" style:font-weight-asian="bold"/>
    </style:style>
    <style:style style:name="T21" style:family="text">
      <style:text-properties style:text-underline-style="none" fo:font-weight="bold" officeooo:rsid="0ca7dd0c" style:font-weight-asian="bold"/>
    </style:style>
    <style:style style:name="T22" style:family="text">
      <style:text-properties style:text-underline-style="none" fo:font-weight="bold" officeooo:rsid="0ca90fd7" style:font-weight-asian="bold"/>
    </style:style>
    <style:style style:name="T23" style:family="text">
      <style:text-properties style:text-underline-style="none" fo:font-weight="bold" officeooo:rsid="0caa662d" style:font-weight-asian="bold"/>
    </style:style>
    <style:style style:name="T24" style:family="text">
      <style:text-properties style:text-underline-style="none" fo:font-weight="bold" officeooo:rsid="0caa854a" style:font-weight-asian="bold"/>
    </style:style>
    <style:style style:name="T25" style:family="text">
      <style:text-properties style:text-underline-style="none" fo:font-weight="bold" officeooo:rsid="0cab29f5" style:font-weight-asian="bold"/>
    </style:style>
    <style:style style:name="T26" style:family="text">
      <style:text-properties style:text-underline-style="none" fo:font-weight="normal" style:font-weight-asian="normal"/>
    </style:style>
    <style:style style:name="T27" style:family="text">
      <style:text-properties style:text-underline-style="none" fo:font-weight="normal" officeooo:rsid="0c8150c8" style:font-weight-asian="normal"/>
    </style:style>
    <style:style style:name="T28" style:family="text">
      <style:text-properties style:text-underline-style="none" fo:font-weight="normal" officeooo:rsid="0c831cc1" style:font-weight-asian="normal"/>
    </style:style>
    <style:style style:name="T29" style:family="text">
      <style:text-properties style:text-underline-style="none" fo:font-weight="normal" officeooo:rsid="0c83888e" style:font-weight-asian="normal"/>
    </style:style>
    <style:style style:name="T30" style:family="text">
      <style:text-properties style:text-underline-style="none" fo:font-weight="normal" officeooo:rsid="0c864024" style:font-weight-asian="normal"/>
    </style:style>
    <style:style style:name="T31" style:family="text">
      <style:text-properties style:text-underline-style="none" fo:font-weight="normal" officeooo:rsid="0c872546" style:font-weight-asian="normal"/>
    </style:style>
    <style:style style:name="T32" style:family="text">
      <style:text-properties style:text-underline-style="none" fo:font-weight="normal" officeooo:rsid="0c87e86d" style:font-weight-asian="normal"/>
    </style:style>
    <style:style style:name="T33" style:family="text">
      <style:text-properties style:text-underline-style="none" fo:font-weight="normal" officeooo:rsid="0c8b50ff" style:font-weight-asian="normal"/>
    </style:style>
    <style:style style:name="T34" style:family="text">
      <style:text-properties style:text-underline-style="none" fo:font-weight="normal" officeooo:rsid="0c8cf0be" style:font-weight-asian="normal"/>
    </style:style>
    <style:style style:name="T35" style:family="text">
      <style:text-properties style:text-underline-style="none" fo:font-weight="normal" officeooo:rsid="0c8edad5" style:font-weight-asian="normal"/>
    </style:style>
    <style:style style:name="T36" style:family="text">
      <style:text-properties style:text-underline-style="none" fo:font-weight="normal" officeooo:rsid="0c8f4eac" style:font-weight-asian="normal"/>
    </style:style>
    <style:style style:name="T37" style:family="text">
      <style:text-properties style:text-underline-style="none" fo:font-weight="normal" officeooo:rsid="0c90d8be" style:font-weight-asian="normal"/>
    </style:style>
    <style:style style:name="T38" style:family="text">
      <style:text-properties style:text-underline-style="none" fo:font-weight="normal" officeooo:rsid="0c927fbe" style:font-weight-asian="normal"/>
    </style:style>
    <style:style style:name="T39" style:family="text">
      <style:text-properties style:text-underline-style="none" fo:font-weight="normal" officeooo:rsid="0c934289" style:font-weight-asian="normal"/>
    </style:style>
    <style:style style:name="T40" style:family="text">
      <style:text-properties style:text-underline-style="none" fo:font-weight="normal" officeooo:rsid="0c9760ec" style:font-weight-asian="normal"/>
    </style:style>
    <style:style style:name="T41" style:family="text">
      <style:text-properties style:text-underline-style="none" fo:font-weight="normal" officeooo:rsid="0c97b583" style:font-weight-asian="normal"/>
    </style:style>
    <style:style style:name="T42" style:family="text">
      <style:text-properties style:text-underline-style="none" fo:font-weight="normal" officeooo:rsid="0c997da7" style:font-weight-asian="normal"/>
    </style:style>
    <style:style style:name="T43" style:family="text">
      <style:text-properties style:text-underline-style="none" fo:font-weight="normal" officeooo:rsid="0c9a27da" style:font-weight-asian="normal"/>
    </style:style>
    <style:style style:name="T44" style:family="text">
      <style:text-properties style:text-underline-style="none" fo:font-weight="normal" officeooo:rsid="0c9b940b" style:font-weight-asian="normal"/>
    </style:style>
    <style:style style:name="T45" style:family="text">
      <style:text-properties style:text-underline-style="none" fo:font-weight="normal" officeooo:rsid="0ca7dd0c" style:font-weight-asian="normal"/>
    </style:style>
    <style:style style:name="T46" style:family="text">
      <style:text-properties style:text-underline-style="none" fo:font-weight="normal" officeooo:rsid="0ca90fd7" style:font-weight-asian="normal"/>
    </style:style>
    <style:style style:name="T47" style:family="text">
      <style:text-properties style:text-underline-style="none" fo:font-weight="normal" officeooo:rsid="0caa662d" style:font-weight-asian="normal"/>
    </style:style>
    <style:style style:name="T48" style:family="text">
      <style:text-properties style:text-underline-style="none" officeooo:rsid="0c8150c8"/>
    </style:style>
    <style:style style:name="T49" style:family="text">
      <style:text-properties style:font-name="Arial1" style:text-underline-style="none"/>
    </style:style>
    <style:style style:name="T50" style:family="text">
      <style:text-properties style:font-name="Arial1" style:text-underline-style="none" officeooo:rsid="099dbcc0"/>
    </style:style>
    <style:style style:name="T51" style:family="text">
      <style:text-properties style:font-name="Arial1" style:text-underline-style="none" officeooo:rsid="0c7eb277"/>
    </style:style>
    <style:style style:name="T52" style:family="text">
      <style:text-properties style:font-name="Arial1" style:text-underline-style="none" officeooo:rsid="0a8cbd11"/>
    </style:style>
    <style:style style:name="T53" style:family="text">
      <style:text-properties style:font-name="Arial1" style:text-underline-style="none" officeooo:rsid="0c527f27"/>
    </style:style>
    <style:style style:name="T54" style:family="text">
      <style:text-properties style:font-name="Arial1" style:text-underline-style="none" officeooo:rsid="0c2b0a68"/>
    </style:style>
    <style:style style:name="T55" style:family="text">
      <style:text-properties style:font-name="Arial1" style:text-underline-style="none" officeooo:rsid="099d0ee5"/>
    </style:style>
    <style:style style:name="T56" style:family="text">
      <style:text-properties style:font-name="Arial1" style:text-underline-style="none" fo:font-weight="bold" officeooo:rsid="0abc8f12" style:font-weight-asian="bold" style:font-weight-complex="bold"/>
    </style:style>
    <style:style style:name="T57" style:family="text">
      <style:text-properties style:font-name="Arial1" style:text-underline-style="none" officeooo:rsid="0c115dbf"/>
    </style:style>
    <style:style style:name="T58" style:family="text">
      <style:text-properties style:font-name="Arial1" style:text-underline-style="none" officeooo:rsid="0ac8dbeb"/>
    </style:style>
    <style:style style:name="T59" style:family="text">
      <style:text-properties style:font-name="Arial1" style:text-underline-style="none" officeooo:rsid="0a5cc9ee"/>
    </style:style>
    <style:style style:name="T60" style:family="text">
      <style:text-properties style:font-name="Arial1" style:text-underline-style="none" officeooo:rsid="0ca5ff41"/>
    </style:style>
    <style:style style:name="T61" style:family="text">
      <style:text-properties officeooo:rsid="0ca38aa9"/>
    </style:style>
    <style:style style:name="T62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63" style:family="text">
      <style:text-properties style:font-name="Arial" fo:font-size="12pt" style:text-underline-style="none" fo:font-weight="bold" officeooo:rsid="0c0359f2" style:font-size-asian="12pt" style:font-weight-asian="bold" style:font-size-complex="12pt" style:font-weight-complex="bold"/>
    </style:style>
    <style:style style:name="T64" style:family="text">
      <style:text-properties style:font-name="Arial" fo:font-size="12pt" style:text-underline-style="none" fo:font-weight="bold" officeooo:rsid="0c9b940b" style:font-size-asian="12pt" style:font-weight-asian="bold" style:font-size-complex="12pt" style:font-weight-complex="bold"/>
    </style:style>
    <style:style style:name="T65" style:family="text">
      <style:text-properties style:font-name="Arial" fo:font-size="12pt" style:text-underline-style="none" fo:font-weight="bold" officeooo:rsid="0ca5ff41" style:font-size-asian="12pt" style:font-weight-asian="bold" style:font-size-complex="12pt" style:font-weight-complex="bold"/>
    </style:style>
    <style:style style:name="T66" style:family="text">
      <style:text-properties fo:color="#000000" loext:opacity="100%" style:font-name="Arial1" fo:font-weight="bold" style:font-weight-asian="bold"/>
    </style:style>
    <style:style style:name="T67" style:family="text">
      <style:text-properties fo:color="#000000" loext:opacity="100%" style:font-name="Arial1" fo:font-weight="normal" style:font-weight-asian="normal"/>
    </style:style>
    <style:style style:name="T68" style:family="text">
      <style:text-properties officeooo:rsid="0caa662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Fonte_20_parág._20_padrão"><text:span text:style-name="T1"/></text:span></text:p>
      <text:p text:style-name="P1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2">ESTADO DO CEARÁ</text:p>
      <text:p text:style-name="P2">PODER JUDICIÁRIO </text:p>
      <text:p text:style-name="P2">TRIBUNAL DE JUSTIÇA</text:p>
      <text:p text:style-name="P2">SECRETARIA DA 1ª CÂMARA CRIMINAL</text:p>
      <text:p text:style-name="P67"><text:span text:style-name="T4">Número da Pauta: </text:span><text:span text:style-name="T5">4</text:span><text:span text:style-name="T6">1</text:span></text:p>
      <text:p text:style-name="P69"/>
      <text:p text:style-name="P68"><text:span text:style-name="T4">DISPONIBILIZADA EM: </text:span><text:span text:style-name="T7">1</text:span><text:span text:style-name="T8">4 </text:span><text:span text:style-name="T19">e 15</text:span><text:span text:style-name="T5"> de outubro</text:span><text:span text:style-name="T9">/2025</text:span></text:p>
      <text:p text:style-name="P73"/>
      <text:p text:style-name="P75"><text:span text:style-name="T49">SERÃO JULGADOS, NA PRIMEIRA SESSÃO ORDINÁRIA DESIMPEDIDA, OS SEGUINTES PROCESSOS </text:span><text:span text:style-name="T50">PARA </text:span><text:span text:style-name="T51">21</text:span><text:span text:style-name="T52"> </text:span><text:span text:style-name="T53">DE </text:span><text:span text:style-name="T54">OUTUBRO </text:span><text:span text:style-name="T55">DE 2025.</text:span></text:p>
      <text:p text:style-name="P74"/>
      <text:p text:style-name="P89"/>
      <text:p text:style-name="P8"><text:span text:style-name="T7">01</text:span><text:span text:style-name="T2"> - </text:span><text:span text:style-name="T3">Apelação Criminal </text:span><text:span text:style-name="T21">Nº</text:span><text:span text:style-name="T3"> 0013820-12.2021.8.06.0001</text:span><text:span text:style-name="T26"> - Vara de Delitos de Organizações Criminosas </text:span><text:span text:style-name="T45">da Comarca de Fortaleza</text:span><text:span text:style-name="T26">. </text:span></text:p>
      <text:p text:style-name="P31">Apelante: José Welton de Oliveira Souza. </text:p>
      <text:p text:style-name="P8"><text:span text:style-name="T26">Advogado: Mauro Saraiva Moreira (OAB/</text:span><text:span text:style-name="T27">CE</text:span><text:span text:style-name="T26">: 5072). </text:span></text:p>
      <text:p text:style-name="P31">Apelante: Antônio Romário Araújo Sousa. </text:p>
      <text:p text:style-name="P8"><text:span text:style-name="T26">Advogado: Davi Portela Muniz (OAB/</text:span><text:span text:style-name="T27">CE</text:span><text:span text:style-name="T26">: 32573). </text:span></text:p>
      <text:p text:style-name="P8"><text:span text:style-name="T26">Apelante: Ant</text:span><text:span text:style-name="T27">ô</text:span><text:span text:style-name="T26">nio Marcos Pinto Ferreira. </text:span></text:p>
      <text:p text:style-name="P8"><text:span text:style-name="T26">Advogada: Sabrina Valéria Melo Peres Portela (OAB/</text:span><text:span text:style-name="T27">CE</text:span><text:span text:style-name="T26">: 38606). </text:span></text:p>
      <text:p text:style-name="P31">Apelante: Marcos Vinícius Aguiar Sousa. </text:p>
      <text:p text:style-name="P31">Apelante: Lucas Alves Cardoso. </text:p>
      <text:p text:style-name="P31">Defensoria Pública do Estado do Ceará. </text:p>
      <text:p text:style-name="P31">Apelante: Tiago Alves de Sales. </text:p>
      <text:p text:style-name="P8"><text:span text:style-name="T26">Advogado: Felipe Ribeiro Viana (OAB/</text:span><text:span text:style-name="T27">CE</text:span><text:span text:style-name="T26">: 39739). </text:span></text:p>
      <text:p text:style-name="P8"><text:span text:style-name="T26">Advogado: Francisco de Assis Viana (OAB/</text:span><text:span text:style-name="T27">CE</text:span><text:span text:style-name="T26">: 14008). </text:span></text:p>
      <text:p text:style-name="P31">Apelado: Ministério Público do Estado do Ceará. </text:p>
      <text:p text:style-name="P3"><text:span text:style-name="T2">Relator: </text:span><text:span text:style-name="T48">Des. </text:span><text:span text:style-name="T2">MÁRIO PARENTE TEÓFILO NETO. </text:span></text:p>
      <text:p text:style-name="P8"><text:span text:style-name="T26">Revisor</text:span><text:span text:style-name="T27">a: Desa. </text:span><text:span text:style-name="T26">L</text:span><text:span text:style-name="T27">Í</text:span><text:span text:style-name="T26">GIA <text:s/>ANDRADE DE ALENCAR MAGALHÃES.</text:span></text:p>
      <text:p text:style-name="P49"/>
      <text:p text:style-name="P49"/>
      <text:p text:style-name="P9"><text:span text:style-name="T10">0</text:span><text:span text:style-name="T4">2</text:span><text:span text:style-name="T2"> - </text:span><text:span text:style-name="T3">Apelação Criminal </text:span><text:span text:style-name="T22">Nº</text:span><text:span text:style-name="T3"> 0050424-61.2021.8.06.0036</text:span><text:span text:style-name="T26"> - Vara Única da Comarca de Aracoiaba. </text:span></text:p>
      <text:p text:style-name="P32">Apelante: Raimundo Nonato Oliveira da Silva. </text:p>
      <text:p text:style-name="P32">Defensoria Pública do Estado do Ceará. </text:p>
      <text:p text:style-name="P32">Apelado: Ministério Público Estadual. </text:p>
      <text:p text:style-name="P4"><text:span text:style-name="T2">Relator: </text:span><text:span text:style-name="T48">Des. </text:span><text:span text:style-name="T2">MÁRIO PARENTE TEÓFILO NETO. </text:span></text:p>
      <text:p text:style-name="P9"><text:span text:style-name="T26">Revisor</text:span><text:span text:style-name="T27">a: Desa. </text:span><text:span text:style-name="T26">L</text:span><text:span text:style-name="T27">Í</text:span><text:span text:style-name="T26">GIA <text:s/>ANDRADE DE ALENCAR MAGALHÃES.</text:span></text:p>
      <text:p text:style-name="P50"/>
      <text:p text:style-name="P50"/>
      <text:p text:style-name="P27"><text:span text:style-name="T10">03</text:span><text:span text:style-name="T2"> - </text:span><text:span text:style-name="T3">Apelação Criminal </text:span><text:span text:style-name="T22">Nº</text:span><text:span text:style-name="T3"> 0200048-83.2023.8.06.0047</text:span><text:span text:style-name="T26"> - Vara Única Criminal de Baturité. </text:span></text:p>
      <text:p text:style-name="P84">Apelante: Ministério Público Estadual. </text:p>
      <text:p text:style-name="P32">Apelado: José Raul dos Santos Silva. </text:p>
      <text:p text:style-name="P9"><text:span text:style-name="T26">Advogado: Francisco Cláudio dos Santos Pereira (OAB/</text:span><text:span text:style-name="T28">CE</text:span><text:span text:style-name="T26">: 43185). </text:span></text:p>
      <text:p text:style-name="P4"><text:span text:style-name="T2">Relator: </text:span><text:span text:style-name="T48">Des. </text:span><text:span text:style-name="T2">MÁRIO PARENTE TEÓFILO NETO. </text:span></text:p>
      <text:p text:style-name="P9"><text:span text:style-name="T26">Revisor</text:span><text:span text:style-name="T27">a: Desa. </text:span><text:span text:style-name="T26">L</text:span><text:span text:style-name="T27">Í</text:span><text:span text:style-name="T26">GIA <text:s/>ANDRADE DE ALENCAR MAGALHÃES.</text:span></text:p>
      <text:p text:style-name="P50"><text:soft-page-break/></text:p>
      <text:p text:style-name="P50"/>
      <text:p text:style-name="P10"><text:span text:style-name="T11">0</text:span><text:span text:style-name="T4">4</text:span><text:span text:style-name="T2"> - </text:span><text:span text:style-name="T3">Apelação Criminal </text:span><text:span text:style-name="T22">Nº</text:span><text:span text:style-name="T3"> 0201323-08.2023.8.06.0293</text:span><text:span text:style-name="T26"> - 2ª Vara Criminal da Comarca de Caucaia. </text:span></text:p>
      <text:p text:style-name="P33">Apelante: Francisco José Vasconcelos Ribeiro. </text:p>
      <text:p text:style-name="P10"><text:span text:style-name="T26">Advogado: Carlos Alberto Pestana da Luz (OAB/</text:span><text:span text:style-name="T29">CE</text:span><text:span text:style-name="T26">: 38036). </text:span></text:p>
      <text:p text:style-name="P10"><text:span text:style-name="T26">Advogada: Manuella Arrais de Souza (OAB/</text:span><text:span text:style-name="T29">CE</text:span><text:span text:style-name="T26">: 44592). </text:span></text:p>
      <text:p text:style-name="P33">Apelante: João Victor Mota de Oliveira. </text:p>
      <text:p text:style-name="P10"><text:span text:style-name="T26">Advogado: Ilonius Máximo Ferreira Saraiva (OAB/</text:span><text:span text:style-name="T29">CE</text:span><text:span text:style-name="T26">: 22018). </text:span></text:p>
      <text:p text:style-name="P10"><text:span text:style-name="T26">Advogado: Luciano Dantas Sampaio Filho (OAB/</text:span><text:span text:style-name="T29">CE</text:span><text:span text:style-name="T26">: 31151). </text:span></text:p>
      <text:p text:style-name="P10"><text:span text:style-name="T26">Advogado: Germano da Rocha Siqueira (OAB/</text:span><text:span text:style-name="T29">CE</text:span><text:span text:style-name="T26">: 32498). </text:span></text:p>
      <text:p text:style-name="P33">Apelante: Lucas Levy Fontenele Rodrigues. </text:p>
      <text:p text:style-name="P10"><text:span text:style-name="T26">Advogado: Solano César Custódio Dias (OAB/</text:span><text:span text:style-name="T29">CE</text:span><text:span text:style-name="T26">: 39831). </text:span></text:p>
      <text:p text:style-name="P10"><text:span text:style-name="T26">Advogada: Andresa Dias da Silva (OAB/</text:span><text:span text:style-name="T29">CE</text:span><text:span text:style-name="T26">: 49585). </text:span></text:p>
      <text:p text:style-name="P33">Apelante: Pedro Yure Duarte da Silva. </text:p>
      <text:p text:style-name="P10"><text:span text:style-name="T26">Advogada: Fabíola Lopes Rodrigues (OAB/</text:span><text:span text:style-name="T29">CE</text:span><text:span text:style-name="T26">: 30814). </text:span></text:p>
      <text:p text:style-name="P33">Apelante: Yasmin da Silva de Carvalho. </text:p>
      <text:p text:style-name="P10"><text:span text:style-name="T26">Advogado: Fabrício de Sousa Campos (OAB/</text:span><text:span text:style-name="T29">CE</text:span><text:span text:style-name="T26">: 9983). </text:span></text:p>
      <text:p text:style-name="P33">Apelado: Ministério Público do Estado do Ceará. </text:p>
      <text:p text:style-name="P5"><text:span text:style-name="T2">Relator: </text:span><text:span text:style-name="T48">Des. </text:span><text:span text:style-name="T2">MÁRIO PARENTE TEÓFILO NETO. </text:span></text:p>
      <text:p text:style-name="P10"><text:span text:style-name="T26">Revisor</text:span><text:span text:style-name="T27">a: Desa. </text:span><text:span text:style-name="T26">L</text:span><text:span text:style-name="T27">Í</text:span><text:span text:style-name="T26">GIA <text:s/>ANDRADE DE ALENCAR MAGALHÃES.</text:span></text:p>
      <text:p text:style-name="P51"><text:span text:style-name="T26"/></text:p>
      <text:p text:style-name="P51"><text:span text:style-name="T26"/></text:p>
      <text:p text:style-name="P27"><text:span text:style-name="T12">0</text:span><text:span text:style-name="T18">5</text:span><text:span text:style-name="T2"> - </text:span><text:span text:style-name="T3">Apelação Criminal </text:span><text:span text:style-name="T22">Nº</text:span><text:span text:style-name="T3"> 0203278-43.2024.8.06.0001</text:span><text:span text:style-name="T26"> - 1ª Vara de Delitos </text:span><text:span text:style-name="T30">de Tráfico de Drogas </text:span><text:span text:style-name="T45">da Comarca de Fortaleza</text:span><text:span text:style-name="T26">. </text:span></text:p>
      <text:p text:style-name="P34">Apelante: Laissa Victória Mendes. </text:p>
      <text:p text:style-name="P11"><text:span text:style-name="T30">Defensora Pública:</text:span><text:span text:style-name="T26"> Karla Maia Braga Cunha (OAB/</text:span><text:span text:style-name="T30">CE</text:span><text:span text:style-name="T26">: 19176).</text:span></text:p>
      <text:p text:style-name="P34">Apelado: Ministério Público Estadual. </text:p>
      <text:p text:style-name="P6"><text:span text:style-name="T2">Relator: </text:span><text:span text:style-name="T48">Des. </text:span><text:span text:style-name="T2">MÁRIO PARENTE TEÓFILO NETO. </text:span></text:p>
      <text:p text:style-name="P11"><text:span text:style-name="T26">Revisor</text:span><text:span text:style-name="T27">a: Desa. </text:span><text:span text:style-name="T26">L</text:span><text:span text:style-name="T27">Í</text:span><text:span text:style-name="T26">GIA <text:s/>ANDRADE DE ALENCAR MAGALHÃES.</text:span></text:p>
      <text:p text:style-name="P52"/>
      <text:p text:style-name="P52"/>
      <text:p text:style-name="P27"><text:span text:style-name="T12">0</text:span><text:span text:style-name="T18">6</text:span><text:span text:style-name="T4"> </text:span><text:span text:style-name="T2">- </text:span><text:span text:style-name="T3">Apelação Criminal </text:span><text:span text:style-name="T22">Nº</text:span><text:span text:style-name="T3"> 0203296-30.2025.8.06.0001</text:span><text:span text:style-name="T26"> - 1ª Vara de Delitos </text:span><text:span text:style-name="T30">de </text:span><text:span text:style-name="T26">Tr</text:span><text:span text:style-name="T46">á</text:span><text:span text:style-name="T26">fico </text:span><text:span text:style-name="T30">de Drogas </text:span><text:span text:style-name="T45">da Comarca de Fortaleza</text:span><text:span text:style-name="T30">.</text:span></text:p>
      <text:p text:style-name="P34">Apelante: Keitiane Mota de Souza. </text:p>
      <text:p text:style-name="P11"><text:span text:style-name="T26">Advogado: Acácio José de Lima Filho (OAB/</text:span><text:span text:style-name="T30">CE</text:span><text:span text:style-name="T26">: 29482). </text:span></text:p>
      <text:p text:style-name="P34">Apelado: Ministério Público Estadual. </text:p>
      <text:p text:style-name="P6"><text:span text:style-name="T2">Relator: </text:span><text:span text:style-name="T48">Des. </text:span><text:span text:style-name="T2">MÁRIO PARENTE TEÓFILO NETO. </text:span></text:p>
      <text:p text:style-name="P11"><text:span text:style-name="T26">Revisor</text:span><text:span text:style-name="T27">a: Desa. </text:span><text:span text:style-name="T26">L</text:span><text:span text:style-name="T27">Í</text:span><text:span text:style-name="T26">GIA <text:s/>ANDRADE DE ALENCAR MAGALHÃES.</text:span></text:p>
      <text:p text:style-name="P52"/>
      <text:p text:style-name="P52"/>
      <text:p text:style-name="P27"><text:span text:style-name="T12">0</text:span><text:span text:style-name="T18">7</text:span><text:span text:style-name="T4"> </text:span><text:span text:style-name="T2">- </text:span><text:span text:style-name="T3">Apelação Criminal </text:span><text:span text:style-name="T22">Nº</text:span><text:span text:style-name="T3"> 0203594-53.2024.8.06.0293</text:span><text:span text:style-name="T26"> - Vara Única Criminal de Aracati. </text:span></text:p>
      <text:p text:style-name="P84">Apelante: Donatan Rocha da Silva. </text:p>
      <text:p text:style-name="P34">Defensoria Pública do Estado do Ceará.</text:p>
      <text:p text:style-name="P34">Apelado: Ministério Público Estadual. </text:p>
      <text:p text:style-name="P6"><text:span text:style-name="T2">Relator: </text:span><text:span text:style-name="T48">Des. </text:span><text:span text:style-name="T2">MÁRIO PARENTE TEÓFILO NETO. </text:span></text:p>
      <text:p text:style-name="P11"><text:span text:style-name="T26">Revisor</text:span><text:span text:style-name="T27">a: Desa. </text:span><text:span text:style-name="T26">L</text:span><text:span text:style-name="T27">Í</text:span><text:span text:style-name="T26">GIA <text:s/>ANDRADE DE ALENCAR MAGALHÃES.</text:span></text:p>
      <text:p text:style-name="P52"/>
      <text:p text:style-name="P52"/>
      <text:p text:style-name="P27"><text:span text:style-name="T12">0</text:span><text:span text:style-name="T18">8</text:span><text:span text:style-name="T4"> </text:span><text:span text:style-name="T2">- </text:span><text:span text:style-name="T3">Apelação Criminal </text:span><text:span text:style-name="T22">Nº</text:span><text:span text:style-name="T3"> 0234785-61.2020.8.06.0001</text:span><text:span text:style-name="T26"> - 2ª Vara de Delitos </text:span><text:span text:style-name="T30">de </text:span><text:span text:style-name="T26">Tráfico </text:span><text:span text:style-name="T30">de Drogas </text:span><text:span text:style-name="T45">da Comarca de Fortaleza</text:span><text:span text:style-name="T30">.</text:span></text:p>
      <text:p text:style-name="P34">Apelante: Ministério Público Estadual. </text:p>
      <text:p text:style-name="P34"><text:soft-page-break/>Apelado: Josias Lima da Silva. </text:p>
      <text:p text:style-name="P11"><text:span text:style-name="T26">Advogado: Anderson Cardoso Dias de Sousa (OAB/</text:span><text:span text:style-name="T30">CE</text:span><text:span text:style-name="T26">: 37396). </text:span></text:p>
      <text:p text:style-name="P6"><text:span text:style-name="T2">Relator: </text:span><text:span text:style-name="T48">Des. </text:span><text:span text:style-name="T2">MÁRIO PARENTE TEÓFILO NETO. </text:span></text:p>
      <text:p text:style-name="P11"><text:span text:style-name="T26">Revisor</text:span><text:span text:style-name="T27">a: Desa. </text:span><text:span text:style-name="T26">L</text:span><text:span text:style-name="T27">Í</text:span><text:span text:style-name="T26">GIA <text:s/>ANDRADE DE ALENCAR MAGALHÃES.</text:span></text:p>
      <text:p text:style-name="P52"/>
      <text:p text:style-name="P52"/>
      <text:p text:style-name="P27"><text:span text:style-name="T18">09</text:span><text:span text:style-name="T4"> -</text:span><text:span text:style-name="T2"> </text:span><text:span text:style-name="T3">Agravo de Execução Penal </text:span><text:span text:style-name="T22">Nº</text:span><text:span text:style-name="T3"> 0000549-94.2025.8.06.0000</text:span><text:span text:style-name="T26"> - 1ª Vara de Execução Penal </text:span><text:span text:style-name="T45">da Comarca de Fortaleza</text:span><text:span text:style-name="T26">. </text:span></text:p>
      <text:p text:style-name="P35">Agravante: Leonardo Sousa dos Santos. </text:p>
      <text:p text:style-name="P12"><text:span text:style-name="T26">Advogado: Diego Duarte Furtado (OAB:/</text:span><text:span text:style-name="T31">CE</text:span><text:span text:style-name="T26"> 52914). </text:span></text:p>
      <text:p text:style-name="P35">Agravado: Ministério Público Estadual. </text:p>
      <text:p text:style-name="P7"><text:span text:style-name="T2">Relator: </text:span><text:span text:style-name="T48">Des. </text:span><text:span text:style-name="T2">MÁRIO PARENTE TEÓFILO NETO.</text:span><text:span text:style-name="T26"> </text:span></text:p>
      <text:p text:style-name="P53"/>
      <text:p text:style-name="P53"/>
      <text:p text:style-name="P27"><text:span text:style-name="T4">1</text:span><text:span text:style-name="T18">0</text:span><text:span text:style-name="T2"> - </text:span><text:span text:style-name="T3">Agravo de Execução Penal </text:span><text:span text:style-name="T22">Nº</text:span><text:span text:style-name="T3"> 0024450-98.2019.8.06.0001</text:span><text:span text:style-name="T26"> - 1ª Vara de Execução Penal </text:span><text:span text:style-name="T45">da Comarca de Fortaleza</text:span><text:span text:style-name="T26">. </text:span></text:p>
      <text:p text:style-name="P36">Agravante: Michellan Rodrigues Tabosa. </text:p>
      <text:p text:style-name="P13"><text:span text:style-name="T26">Advogado: Waldyr Francisco dos Santos Sobrinho (OAB/</text:span><text:span text:style-name="T32">CE</text:span><text:span text:style-name="T26">: 29442). </text:span></text:p>
      <text:p text:style-name="P36">Agravado: Ministério Público Estadual. </text:p>
      <text:p text:style-name="P13"><text:span text:style-name="T13">R</text:span><text:span text:style-name="T4">elator: </text:span><text:span text:style-name="T7">Des. </text:span><text:span text:style-name="T4">MÁRIO PARENTE TEÓFILO NETO.</text:span></text:p>
      <text:p text:style-name="P49"/>
      <text:p text:style-name="P49"/>
      <text:p text:style-name="P28"><text:span text:style-name="T4">1</text:span><text:span text:style-name="T18">1</text:span><text:span text:style-name="T4"> </text:span><text:span text:style-name="T2">- </text:span><text:span text:style-name="T3">Agravo de Execução Penal </text:span><text:span text:style-name="T23">Nº</text:span><text:span text:style-name="T3"> 0143010-82.2008.8.06.0001</text:span><text:span text:style-name="T26"> - 1ª Vara de Execução Penal </text:span><text:span text:style-name="T45">da Comarca de Fortaleza</text:span><text:span text:style-name="T26">. </text:span></text:p>
      <text:p text:style-name="P37">Agravante: Francisco Rafael Alves da Silva. </text:p>
      <text:p text:style-name="P14"><text:span text:style-name="T26">Advogada: Danyele Rodrigues da Silva (OAB/</text:span><text:span text:style-name="T33">CE</text:span><text:span text:style-name="T26">: 44613</text:span><text:span text:style-name="T33">)</text:span><text:span text:style-name="T26">. </text:span></text:p>
      <text:p text:style-name="P37">Agravado: Ministério Público Estadual. </text:p>
      <text:p text:style-name="P14"><text:span text:style-name="T13">R</text:span><text:span text:style-name="T4">elator: </text:span><text:span text:style-name="T7">Des. </text:span><text:span text:style-name="T4">MÁRIO PARENTE TEÓFILO NETO.</text:span></text:p>
      <text:p text:style-name="P65"/>
      <text:p text:style-name="P65"/>
      <text:p text:style-name="P28"><text:span text:style-name="T4">1</text:span><text:span text:style-name="T18">2</text:span><text:span text:style-name="T4"> </text:span><text:span text:style-name="T2">- </text:span><text:span text:style-name="T3">Agravo de Execução Penal </text:span><text:span text:style-name="T23">Nº</text:span><text:span text:style-name="T3"> 8006313-87.2023.8.06.0001</text:span><text:span text:style-name="T26"> - 2ª Vara de Execução Penal </text:span><text:span text:style-name="T45">da Comarca de Fortaleza</text:span><text:span text:style-name="T26">. </text:span></text:p>
      <text:p text:style-name="P37">Agravante: Cláudia Adhara da Silveira Lima. </text:p>
      <text:p text:style-name="P14"><text:span text:style-name="T26">Advogada: Aline Alencar Macedo (OAB:/</text:span><text:span text:style-name="T33">CE</text:span><text:span text:style-name="T26"> 33101). </text:span></text:p>
      <text:p text:style-name="P37">Agravado: Ministério Público Estadual. </text:p>
      <text:p text:style-name="P14"><text:span text:style-name="T13">R</text:span><text:span text:style-name="T4">elator: </text:span><text:span text:style-name="T7">Des. </text:span><text:span text:style-name="T4">MÁRIO PARENTE TEÓFILO NETO.</text:span></text:p>
      <text:p text:style-name="P54"/>
      <text:p text:style-name="P54"/>
      <text:p text:style-name="P14"><text:span text:style-name="T4">1</text:span><text:span text:style-name="T18">3</text:span><text:span text:style-name="T2"> - </text:span><text:span text:style-name="T3">Recurso em Sentido Estrito </text:span><text:span text:style-name="T23">Nº</text:span><text:span text:style-name="T3"> 0051004-41.2020.8.06.0064</text:span><text:span text:style-name="T26"> - 1ª Vara Criminal da Comarca de Caucaia. </text:span></text:p>
      <text:p text:style-name="P37">Recorrente: V. N. R.. </text:p>
      <text:p text:style-name="P37">Defensoria Pública do Estado do Ceará.</text:p>
      <text:p text:style-name="P37">Recorrido: Ministério Público Estadual. </text:p>
      <text:p text:style-name="P14"><text:span text:style-name="T13">R</text:span><text:span text:style-name="T4">elator: </text:span><text:span text:style-name="T7">Des. </text:span><text:span text:style-name="T4">MÁRIO PARENTE TEÓFILO NETO.</text:span></text:p>
      <text:p text:style-name="P54"/>
      <text:p text:style-name="P54"/>
      <text:p text:style-name="P28"><text:span text:style-name="T4">1</text:span><text:span text:style-name="T18">4</text:span><text:span text:style-name="T2"> - </text:span><text:span text:style-name="T3">Recurso em Sentido Estrito </text:span><text:span text:style-name="T23">Nº</text:span><text:span text:style-name="T3"> 0153466-08.2019.8.06.0001</text:span><text:span text:style-name="T26"> - 1ª Vara do J</text:span><text:span text:style-name="T34">ú</text:span><text:span text:style-name="T26">ri </text:span><text:span text:style-name="T45">da Comarca de Fortaleza</text:span><text:span text:style-name="T26">. </text:span></text:p>
      <text:p text:style-name="P85">Recorrente: Natanael Marinheiro Tavares. </text:p>
      <text:p text:style-name="P38">Defensoria Pública do Estado do Ceará. </text:p>
      <text:p text:style-name="P38">Recorrente: Francisco Ruan da Silva Bezerra. </text:p>
      <text:p text:style-name="P15"><text:span text:style-name="T26">Advogado: Lucas Pinheiro Cavalcante Cidrão (OAB/</text:span><text:span text:style-name="T34">CE</text:span><text:span text:style-name="T26">: 34508). </text:span></text:p>
      <text:p text:style-name="P38"><text:soft-page-break/>Recorrido: Ministério Público Estadual. </text:p>
      <text:p text:style-name="P15"><text:span text:style-name="T13">R</text:span><text:span text:style-name="T4">elator: </text:span><text:span text:style-name="T7">Des. </text:span><text:span text:style-name="T4">MÁRIO PARENTE TEÓFILO NETO.</text:span></text:p>
      <text:p text:style-name="P55"><text:span text:style-name="T26"/></text:p>
      <text:p text:style-name="P55"><text:span text:style-name="T26"/></text:p>
      <text:p text:style-name="P15"><text:span text:style-name="T4">1</text:span><text:span text:style-name="T18">5</text:span><text:span text:style-name="T2"> - </text:span><text:span text:style-name="T3">Recurso em Sentido Estrito </text:span><text:span text:style-name="T23">Nº</text:span><text:span text:style-name="T3"> 0202122-84.2024.8.06.0303</text:span><text:span text:style-name="T26"> - 1ª Vara Criminal da Comarca de Quixadá. </text:span></text:p>
      <text:p text:style-name="P38">Recorrente: J. V. A. R. da S.. </text:p>
      <text:p text:style-name="P38">Recorrente: K. de S. V.. </text:p>
      <text:p text:style-name="P38">D<text:span text:style-name="T68">efensoria</text:span> P<text:span text:style-name="T68">ública</text:span> do E<text:span text:style-name="T68">stado</text:span> do C<text:span text:style-name="T68">eará</text:span>.</text:p>
      <text:p text:style-name="P38">Recorrido: Ministério Público Estadual. </text:p>
      <text:p text:style-name="P15"><text:span text:style-name="T13">R</text:span><text:span text:style-name="T4">elator: </text:span><text:span text:style-name="T7">Des. </text:span><text:span text:style-name="T4">MÁRIO PARENTE TEÓFILO NETO.</text:span></text:p>
      <text:p text:style-name="P55"/>
      <text:p text:style-name="P55"/>
      <text:p text:style-name="P28"><text:span text:style-name="T4">1</text:span><text:span text:style-name="T18">6</text:span><text:span text:style-name="T2"> - <text:s/></text:span><text:span text:style-name="T3">Apelação Criminal </text:span><text:span text:style-name="T23">Nº</text:span><text:span text:style-name="T3"> 0010379-18.2024.8.06.0001</text:span><text:span text:style-name="T26"> - 2ª Vara do J</text:span><text:span text:style-name="T35">ú</text:span><text:span text:style-name="T26">ri </text:span><text:span text:style-name="T45">da Comarca de Fortaleza</text:span><text:span text:style-name="T26">. </text:span></text:p>
      <text:p text:style-name="P39">Apelante: Ministério Público do Estado do Ceará. </text:p>
      <text:p text:style-name="P39">Apelado: Pedro Crispin Nunes Filho. </text:p>
      <text:p text:style-name="P39">Defensoria Pública do Estado do Ceará. </text:p>
      <text:p text:style-name="P16"><text:span text:style-name="T4">Relator</text:span><text:span text:style-name="T14">a</text:span><text:span text:style-name="T4">: </text:span><text:span text:style-name="T14">Desa. </text:span><text:span text:style-name="T4">L</text:span><text:span text:style-name="T14">Í</text:span><text:span text:style-name="T4">GIA ANDRADE DE ALENCAR MAGALHÃES</text:span><text:span text:style-name="T26">. </text:span></text:p>
      <text:p text:style-name="P16"><text:span text:style-name="T26">Revisor: </text:span><text:span text:style-name="T35">Des. </text:span><text:span text:style-name="T26">FRANCISCO CARNEIRO LIMA.</text:span></text:p>
      <text:p text:style-name="P49"/>
      <text:p text:style-name="P49"/>
      <text:p text:style-name="P28"><text:span text:style-name="T4">1</text:span><text:span text:style-name="T18">7</text:span><text:span text:style-name="T2"> - </text:span><text:span text:style-name="T15">Apelação </text:span><text:span text:style-name="T3">Criminal </text:span><text:span text:style-name="T23">Nº</text:span><text:span text:style-name="T3"> 0017839-22.2025.8.06.0001</text:span><text:span text:style-name="T26"> - Vara de Delitos de Organizações Criminosas </text:span><text:span text:style-name="T45">da Comarca de Fortaleza</text:span><text:span text:style-name="T26">. </text:span></text:p>
      <text:p text:style-name="P40">Apelante: Paulo Sérgio Rodrigues de Freitas. </text:p>
      <text:p text:style-name="P17"><text:span text:style-name="T26">Advogado: José Bonifácio de Macêdo Filho (OAB/</text:span><text:span text:style-name="T36">CE</text:span><text:span text:style-name="T26">: 16349). </text:span></text:p>
      <text:p text:style-name="P40">Apelado: Ministério Público Estadual. </text:p>
      <text:p text:style-name="P17"><text:span text:style-name="T4">Relator</text:span><text:span text:style-name="T14">a</text:span><text:span text:style-name="T4">: </text:span><text:span text:style-name="T14">Desa. </text:span><text:span text:style-name="T4">L</text:span><text:span text:style-name="T14">Í</text:span><text:span text:style-name="T4">GIA ANDRADE DE ALENCAR MAGALHÃES</text:span><text:span text:style-name="T26">. </text:span></text:p>
      <text:p text:style-name="P17"><text:span text:style-name="T26">Revisor: </text:span><text:span text:style-name="T35">Des. </text:span><text:span text:style-name="T26">FRANCISCO CARNEIRO LIMA.</text:span></text:p>
      <text:p text:style-name="P56"/>
      <text:p text:style-name="P56"/>
      <text:p text:style-name="P28"><text:span text:style-name="T4">1</text:span><text:span text:style-name="T18">8</text:span><text:span text:style-name="T4"> </text:span><text:span text:style-name="T2">- </text:span><text:span text:style-name="T3">Apelação Criminal </text:span><text:span text:style-name="T23">Nº</text:span><text:span text:style-name="T3"> 0200412-93.2024.8.06.0120</text:span><text:span text:style-name="T26"> - 1ª Vara da Comarca de Marco. </text:span></text:p>
      <text:p text:style-name="P28"><text:span text:style-name="T26">Apelante/</text:span><text:span text:style-name="T47">Apelado</text:span><text:span text:style-name="T26">: A. L. de L.. </text:span></text:p>
      <text:p text:style-name="P18"><text:span text:style-name="T26">Advogado: Davi Martins Fernandes (OAB/</text:span><text:span text:style-name="T37">CE</text:span><text:span text:style-name="T26">: 52217). </text:span></text:p>
      <text:p text:style-name="P18"><text:span text:style-name="T26">Advogado: Luís Orlando de Sousa Nobre (OAB/</text:span><text:span text:style-name="T37">CE</text:span><text:span text:style-name="T26">: 54723). </text:span></text:p>
      <text:p text:style-name="P18"><text:span text:style-name="T26">Advogado: Fhilippe Robert de Lima Freires (OAB/</text:span><text:span text:style-name="T37">CE</text:span><text:span text:style-name="T26">: 52141). </text:span></text:p>
      <text:p text:style-name="P41">Apelante/<text:span text:style-name="T68">Apelado</text:span>: Ministério Público Estadual. </text:p>
      <text:p text:style-name="P18"><text:span text:style-name="T4">Relator</text:span><text:span text:style-name="T14">a</text:span><text:span text:style-name="T4">: </text:span><text:span text:style-name="T14">Desa. </text:span><text:span text:style-name="T4">L</text:span><text:span text:style-name="T14">Í</text:span><text:span text:style-name="T4">GIA ANDRADE DE ALENCAR MAGALHÃES</text:span><text:span text:style-name="T26">. </text:span></text:p>
      <text:p text:style-name="P18"><text:span text:style-name="T26">Revisor: </text:span><text:span text:style-name="T35">Des. </text:span><text:span text:style-name="T26">FRANCISCO CARNEIRO LIMA.</text:span></text:p>
      <text:p text:style-name="P57"/>
      <text:p text:style-name="P57"/>
      <text:p text:style-name="P28"><text:span text:style-name="T18">19</text:span><text:span text:style-name="T2"> - </text:span><text:span text:style-name="T3">Apelação Criminal </text:span><text:span text:style-name="T23">Nº</text:span><text:span text:style-name="T3"> 0200688-09.2023.8.06.0299</text:span><text:span text:style-name="T26"> - Vara Única Criminal de Crateús. </text:span></text:p>
      <text:p text:style-name="P85">Apelante: F. V. B.. </text:p>
      <text:p text:style-name="P19"><text:span text:style-name="T26">Advogado: Jorge Augusto Pinto dos Santos (OAB/</text:span><text:span text:style-name="T38">CE</text:span><text:span text:style-name="T26">: 25250). </text:span></text:p>
      <text:p text:style-name="P42">Apelado: Ministério Público do Estado do Ceará. </text:p>
      <text:p text:style-name="P19"><text:span text:style-name="T4">Relator</text:span><text:span text:style-name="T14">a</text:span><text:span text:style-name="T4">: </text:span><text:span text:style-name="T14">Desa. </text:span><text:span text:style-name="T4">L</text:span><text:span text:style-name="T14">Í</text:span><text:span text:style-name="T4">GIA ANDRADE DE ALENCAR MAGALHÃES</text:span><text:span text:style-name="T26">. </text:span></text:p>
      <text:p text:style-name="P19"><text:span text:style-name="T26">Revisor: </text:span><text:span text:style-name="T35">Des. </text:span><text:span text:style-name="T26">FRANCISCO CARNEIRO LIMA.</text:span></text:p>
      <text:p text:style-name="P58"/>
      <text:p text:style-name="P58"/>
      <text:p text:style-name="P28"><text:span text:style-name="T4">2</text:span><text:span text:style-name="T18">0</text:span><text:span text:style-name="T2"> - </text:span><text:span text:style-name="T3">Apelação Criminal </text:span><text:span text:style-name="T23">Nº</text:span><text:span text:style-name="T3"> 0202336-42.2023.8.06.0293</text:span><text:span text:style-name="T26"> - Vara Única Criminal de Itapajé. </text:span></text:p>
      <text:p text:style-name="P85">Apelante: Édson Batista Fernandes. </text:p>
      <text:p text:style-name="P19"><text:span text:style-name="T26">Defensor dativo: Bruno Lima Pontes (OAB/</text:span><text:span text:style-name="T38">CE</text:span><text:span text:style-name="T26">: 29231). </text:span></text:p>
      <text:p text:style-name="P42"><text:soft-page-break/>Apelante: Mairton Mesquita da Costa. </text:p>
      <text:p text:style-name="P19"><text:span text:style-name="T26">Advogado: Júlio César Rodrigues Silva (OAB/</text:span><text:span text:style-name="T38">CE</text:span><text:span text:style-name="T26">: 30293). </text:span></text:p>
      <text:p text:style-name="P42">Apelado: Ministério Público do Estado do Ceará. </text:p>
      <text:p text:style-name="P19"><text:span text:style-name="T4">Relator</text:span><text:span text:style-name="T14">a</text:span><text:span text:style-name="T4">: </text:span><text:span text:style-name="T14">Desa. </text:span><text:span text:style-name="T4">L</text:span><text:span text:style-name="T14">Í</text:span><text:span text:style-name="T4">GIA ANDRADE DE ALENCAR MAGALHÃES</text:span><text:span text:style-name="T26">. </text:span></text:p>
      <text:p text:style-name="P19"><text:span text:style-name="T26">Revisor: </text:span><text:span text:style-name="T35">Des. </text:span><text:span text:style-name="T26">FRANCISCO CARNEIRO LIMA.</text:span></text:p>
      <text:p text:style-name="P58"/>
      <text:p text:style-name="P58"/>
      <text:p text:style-name="P29"><text:span text:style-name="T4">2</text:span><text:span text:style-name="T18">1</text:span><text:span text:style-name="T2"> - </text:span><text:span text:style-name="T3">Apelação Criminal </text:span><text:span text:style-name="T24">Nº</text:span><text:span text:style-name="T2"> </text:span><text:span text:style-name="T3">0204846-07.2023.8.06.0300</text:span><text:span text:style-name="T26"> - 1ª Vara da Comarca de Pacatuba. </text:span></text:p>
      <text:p text:style-name="P87">Apelante: Wiliam Lemos de Lima. </text:p>
      <text:p text:style-name="P42">Defensoria Pública do Estado do Ceará.</text:p>
      <text:p text:style-name="P42">Apelado: Ministério Público Estadual. </text:p>
      <text:p text:style-name="P19"><text:span text:style-name="T4">Relator</text:span><text:span text:style-name="T14">a</text:span><text:span text:style-name="T4">: </text:span><text:span text:style-name="T14">Desa. </text:span><text:span text:style-name="T4">L</text:span><text:span text:style-name="T14">Í</text:span><text:span text:style-name="T4">GIA ANDRADE DE ALENCAR MAGALHÃES</text:span><text:span text:style-name="T26">. </text:span></text:p>
      <text:p text:style-name="P19"><text:span text:style-name="T26">Revisor: </text:span><text:span text:style-name="T35">Des. </text:span><text:span text:style-name="T26">FRANCISCO CARNEIRO LIMA.</text:span></text:p>
      <text:p text:style-name="P20"><text:span text:style-name="T2"/></text:p>
      <text:p text:style-name="P20"><text:span text:style-name="T2"/></text:p>
      <text:p text:style-name="P29"><text:span text:style-name="T4">2</text:span><text:span text:style-name="T18">2</text:span><text:span text:style-name="T2"> - </text:span><text:span text:style-name="T3">Apelação Criminal </text:span><text:span text:style-name="T24">Nº</text:span><text:span text:style-name="T3"> 0207139-13.2024.8.06.0300</text:span><text:span text:style-name="T26"> - 2ª Vara Criminal <text:s/></text:span><text:span text:style-name="T45">da Comarca de </text:span><text:span text:style-name="T26">Maracanaú. </text:span></text:p>
      <text:p text:style-name="P87">Apelante: David Freire Guedes. </text:p>
      <text:p text:style-name="P42">Defensoria Pública do Estado do Ceará. </text:p>
      <text:p text:style-name="P42">Apelado: Ministério Público do Estado do Ceará. </text:p>
      <text:p text:style-name="P19"><text:span text:style-name="T4">Relator</text:span><text:span text:style-name="T14">a</text:span><text:span text:style-name="T4">: </text:span><text:span text:style-name="T14">Desa. </text:span><text:span text:style-name="T4">L</text:span><text:span text:style-name="T14">Í</text:span><text:span text:style-name="T4">GIA ANDRADE DE ALENCAR MAGALHÃES</text:span><text:span text:style-name="T26">. </text:span></text:p>
      <text:p text:style-name="P19"><text:span text:style-name="T26">Revisor: </text:span><text:span text:style-name="T35">Des. </text:span><text:span text:style-name="T26">FRANCISCO CARNEIRO LIMA.</text:span></text:p>
      <text:p text:style-name="P58"/>
      <text:p text:style-name="P58"/>
      <text:p text:style-name="P29"><text:span text:style-name="T4">2</text:span><text:span text:style-name="T18">3</text:span><text:span text:style-name="T2"> - </text:span><text:span text:style-name="T3">Agravo de Execução Penal </text:span><text:span text:style-name="T24">Nº</text:span><text:span text:style-name="T3"> 0000654-71.2025.8.06.0000</text:span><text:span text:style-name="T26"> - 4ª Vara de Execução Penal e Corregedoria dos Presídios </text:span><text:span text:style-name="T45">da Comarca de Fortaleza</text:span><text:span text:style-name="T26"> (SEJUD 1º Grau). </text:span></text:p>
      <text:p text:style-name="P43">Agravante: Uildembergue Souza Pimentel. </text:p>
      <text:p text:style-name="P21"><text:span text:style-name="T26">Advogada: Patrícia Braz Pinheiro Lima (OAB/</text:span><text:span text:style-name="T39">CE</text:span><text:span text:style-name="T26">: 52856). </text:span></text:p>
      <text:p text:style-name="P43">Agravado: Ministério Público Estadual. </text:p>
      <text:p text:style-name="P21"><text:span text:style-name="T4">Relator</text:span><text:span text:style-name="T14">a</text:span><text:span text:style-name="T4">: </text:span><text:span text:style-name="T14">Desa. </text:span><text:span text:style-name="T4">L</text:span><text:span text:style-name="T14">Í</text:span><text:span text:style-name="T4">GIA ANDRADE DE ALENCAR MAGALHÃES</text:span><text:span text:style-name="T26">. </text:span></text:p>
      <text:p text:style-name="P59"/>
      <text:p text:style-name="P59"/>
      <text:p text:style-name="P21"><text:span text:style-name="T4">2</text:span><text:span text:style-name="T18">4</text:span><text:span text:style-name="T2"> - </text:span><text:span text:style-name="T3">Recurso em Sentido Estrito </text:span><text:span text:style-name="T24">Nº</text:span><text:span text:style-name="T3"> 0037766-41.2014.8.06.0071</text:span><text:span text:style-name="T26"> - 1ª Vara Criminal da Comarca de Crato. </text:span></text:p>
      <text:p text:style-name="P43">Recorrente: Osvaldo Correia Lima. </text:p>
      <text:p text:style-name="P21"><text:span text:style-name="T26">Advogado: Roberto Pereira Anastácio (OAB/</text:span><text:span text:style-name="T39">CE</text:span><text:span text:style-name="T26">: 31585). </text:span></text:p>
      <text:p text:style-name="P43">Recorrido: Ministério Público Estadual. </text:p>
      <text:p text:style-name="P21"><text:span text:style-name="T4">Relator</text:span><text:span text:style-name="T14">a</text:span><text:span text:style-name="T4">: </text:span><text:span text:style-name="T14">Desa. </text:span><text:span text:style-name="T4">L</text:span><text:span text:style-name="T14">Í</text:span><text:span text:style-name="T4">GIA ANDRADE DE ALENCAR MAGALHÃES</text:span><text:span text:style-name="T26">. </text:span></text:p>
      <text:p text:style-name="P59"/>
      <text:p text:style-name="P59"/>
      <text:p text:style-name="P29"><text:span text:style-name="T4">2</text:span><text:span text:style-name="T18">5</text:span><text:span text:style-name="T2"> - </text:span><text:span text:style-name="T16">A</text:span><text:span text:style-name="T4">pel</text:span><text:span text:style-name="T3">ação Criminal </text:span><text:span text:style-name="T24">Nº</text:span><text:span text:style-name="T20"> </text:span><text:span text:style-name="T3">0010268-94.2024.8.06.0175</text:span><text:span text:style-name="T26"> - 1ª Vara da Comarca de Trairi. </text:span></text:p>
      <text:p text:style-name="P87">Apelante: Ministério Público Estadual. </text:p>
      <text:p text:style-name="P43">Apelado: A. R. de S.. </text:p>
      <text:p text:style-name="P43">Defensoria Pública do Estado do Ceará. </text:p>
      <text:p text:style-name="P21"><text:span text:style-name="T4">Relator: </text:span><text:span text:style-name="T17">Des. </text:span><text:span text:style-name="T4">FRANCISCO CARNEIRO LIMA</text:span><text:span text:style-name="T26">. </text:span></text:p>
      <text:p text:style-name="P21"><text:span text:style-name="T26">Revisor; </text:span><text:span text:style-name="T39">Des. </text:span><text:span text:style-name="T26">MÁRIO PARENTE TEÓFILO NETO.</text:span></text:p>
      <text:p text:style-name="P49"/>
      <text:p text:style-name="P49"/>
      <text:p text:style-name="P29"><text:span text:style-name="T4">2</text:span><text:span text:style-name="T18">6</text:span><text:span text:style-name="T2"> - </text:span><text:span text:style-name="T16">A</text:span><text:span text:style-name="T4">pel</text:span><text:span text:style-name="T3">ação Criminal </text:span><text:span text:style-name="T24">Nº</text:span><text:span text:style-name="T3"> 0013926-32.2025.8.06.0001</text:span><text:span text:style-name="T26"> - Vara de Delitos de Organizações Criminosas </text:span><text:span text:style-name="T45">da Comarca de Fortaleza</text:span><text:span text:style-name="T26">. </text:span></text:p>
      <text:p text:style-name="P44">Apelante: Jéssika Maria Coelho de Castro. </text:p>
      <text:p text:style-name="P22"><text:soft-page-break/><text:span text:style-name="T26">Advogado: Marcelo Rodrigues da Silva (OAB/</text:span><text:span text:style-name="T40">CE</text:span><text:span text:style-name="T26">: 35205). </text:span></text:p>
      <text:p text:style-name="P44">Apelado: Ministério Público Estadual. </text:p>
      <text:p text:style-name="P22"><text:span text:style-name="T4">Relator: </text:span><text:span text:style-name="T17">Des. </text:span><text:span text:style-name="T4">FRANCISCO CARNEIRO LIMA</text:span><text:span text:style-name="T26">. </text:span></text:p>
      <text:p text:style-name="P22"><text:span text:style-name="T26">Revisor; </text:span><text:span text:style-name="T39">Des. </text:span><text:span text:style-name="T26">MÁRIO PARENTE TEÓFILO NETO.</text:span></text:p>
      <text:p text:style-name="P60"><text:span text:style-name="T26"/></text:p>
      <text:p text:style-name="P60"><text:span text:style-name="T26"/></text:p>
      <text:p text:style-name="P29"><text:span text:style-name="T4">2</text:span><text:span text:style-name="T18">7</text:span><text:span text:style-name="T4"> </text:span><text:span text:style-name="T2">- </text:span><text:span text:style-name="T16">A</text:span><text:span text:style-name="T4">pel</text:span><text:span text:style-name="T3">ação Criminal </text:span><text:span text:style-name="T24">Nº</text:span><text:span text:style-name="T3"> 0015449-03.2017.8.06.0117</text:span><text:span text:style-name="T26"> - Juizado de Violência Doméstica e Familiar Contra a Mulher </text:span><text:span text:style-name="T45">da Comarca de Fortaleza</text:span><text:span text:style-name="T26">. </text:span></text:p>
      <text:p text:style-name="P22"><text:span text:style-name="T40">A</text:span><text:span text:style-name="T26">pelante: A. J. da S. N.. </text:span></text:p>
      <text:p text:style-name="P44">Defensoria Pública do Estado do Ceará. </text:p>
      <text:p text:style-name="P44">Apelado: Ministério Público Estadual. </text:p>
      <text:p text:style-name="P22"><text:span text:style-name="T4">Relator: </text:span><text:span text:style-name="T17">Des. </text:span><text:span text:style-name="T4">FRANCISCO CARNEIRO LIMA</text:span><text:span text:style-name="T26">. </text:span></text:p>
      <text:p text:style-name="P22"><text:span text:style-name="T26">Revisor; </text:span><text:span text:style-name="T39">Des. </text:span><text:span text:style-name="T26">MÁRIO PARENTE TEÓFILO NETO.</text:span></text:p>
      <text:p text:style-name="P60"><text:span text:style-name="T26"/></text:p>
      <text:p text:style-name="P60"><text:span text:style-name="T26"/></text:p>
      <text:p text:style-name="P22"><text:span text:style-name="T4">2</text:span><text:span text:style-name="T18">8</text:span><text:span text:style-name="T4"> </text:span><text:span text:style-name="T2">-</text:span><text:span text:style-name="T16">A</text:span><text:span text:style-name="T4">pel</text:span><text:span text:style-name="T3">ação Criminal </text:span><text:span text:style-name="T24">Nº</text:span><text:span text:style-name="T3"> 0064526-43.2017.8.06.0064</text:span><text:span text:style-name="T26"> - 2ª Vara Criminal da Comarca de Caucaia. </text:span></text:p>
      <text:p text:style-name="P44">Apelante: Samuel Moreira Chaves. </text:p>
      <text:p text:style-name="P22"><text:span text:style-name="T26">Advogado: Antônio Júlio Brilhante de Freitas (OAB/</text:span><text:span text:style-name="T40">CE</text:span><text:span text:style-name="T26">: 4120). </text:span></text:p>
      <text:p text:style-name="P44">Apelante: Klleryston Ítalo Moreira Gomes. </text:p>
      <text:p text:style-name="P22"><text:span text:style-name="T26">Advogado: Márcio Borges de Araújo (OAB/</text:span><text:span text:style-name="T40">CE</text:span><text:span text:style-name="T26">: 18920). </text:span></text:p>
      <text:p text:style-name="P44">Apelante: Gustavo Vieira dos Santos e outro. </text:p>
      <text:p text:style-name="P44">Defensoria Pública do Estado do Ceará. </text:p>
      <text:p text:style-name="P44">Apelante: Gleiva da Silva Costa. </text:p>
      <text:p text:style-name="P44">Apelado: Ministério Público do Estado do Ceará. </text:p>
      <text:p text:style-name="P22"><text:span text:style-name="T4">Relator: </text:span><text:span text:style-name="T17">Des. </text:span><text:span text:style-name="T4">FRANCISCO CARNEIRO LIMA</text:span><text:span text:style-name="T26">. </text:span></text:p>
      <text:p text:style-name="P22"><text:span text:style-name="T26">Revisor; </text:span><text:span text:style-name="T39">Des. </text:span><text:span text:style-name="T26">MÁRIO PARENTE TEÓFILO NETO.</text:span></text:p>
      <text:p text:style-name="P60"><text:span text:style-name="T26"/></text:p>
      <text:p text:style-name="P60"><text:span text:style-name="T26"/></text:p>
      <text:p text:style-name="P29"><text:span text:style-name="T18">29</text:span><text:span text:style-name="T2"> -</text:span><text:span text:style-name="T16">A</text:span><text:span text:style-name="T4">pel</text:span><text:span text:style-name="T3">ação Criminal </text:span><text:span text:style-name="T24">Nº</text:span><text:span text:style-name="T3"> 0118744-79.2018.8.06.0001</text:span><text:span text:style-name="T26"> - 12ª Vara Criminal </text:span><text:span text:style-name="T45">da Comarca de Fortaleza</text:span><text:span text:style-name="T26">. </text:span></text:p>
      <text:p text:style-name="P87">Apelante: Ministério Público Estadual. </text:p>
      <text:p text:style-name="P45">Apelado: E. R. da S.. </text:p>
      <text:p text:style-name="P23"><text:span text:style-name="T26">Advogado: Francisco Tadeu Caracas de Castro (OAB/</text:span><text:span text:style-name="T41">CE</text:span><text:span text:style-name="T26">: 5644). </text:span></text:p>
      <text:p text:style-name="P23"><text:span text:style-name="T4">Relator: </text:span><text:span text:style-name="T17">Des. </text:span><text:span text:style-name="T4">FRANCISCO CARNEIRO LIMA</text:span><text:span text:style-name="T26">. </text:span></text:p>
      <text:p text:style-name="P23"><text:span text:style-name="T26">Revisor; </text:span><text:span text:style-name="T39">Des. </text:span><text:span text:style-name="T26">MÁRIO PARENTE TEÓFILO NETO.</text:span></text:p>
      <text:p text:style-name="P61"/>
      <text:p text:style-name="P61"/>
      <text:p text:style-name="P23"><text:span text:style-name="T4">3</text:span><text:span text:style-name="T18">0</text:span><text:span text:style-name="T4"> </text:span><text:span text:style-name="T2">- </text:span><text:span text:style-name="T16">A</text:span><text:span text:style-name="T4">pel</text:span><text:span text:style-name="T3">ação Criminal </text:span><text:span text:style-name="T24">Nº</text:span><text:span text:style-name="T3"> 0200555-87.2025.8.06.0301</text:span><text:span text:style-name="T26"> - Vara Única da Comarca de Milagres. </text:span></text:p>
      <text:p text:style-name="P45">Apelante: A. F. R. N.. </text:p>
      <text:p text:style-name="P23"><text:span text:style-name="T26">Advogado: Francisco da Silva Souza (OAB/</text:span><text:span text:style-name="T41">CE</text:span><text:span text:style-name="T26">: 38234). </text:span></text:p>
      <text:p text:style-name="P45">Apelado: Ministério Público do Estado do Ceará. </text:p>
      <text:p text:style-name="P23"><text:span text:style-name="T4">Relator: </text:span><text:span text:style-name="T17">Des. </text:span><text:span text:style-name="T4">FRANCISCO CARNEIRO LIMA</text:span><text:span text:style-name="T26">. </text:span></text:p>
      <text:p text:style-name="P23"><text:span text:style-name="T26">Revisor; </text:span><text:span text:style-name="T39">Des. </text:span><text:span text:style-name="T26">MÁRIO PARENTE TEÓFILO NETO.</text:span></text:p>
      <text:p text:style-name="P61"/>
      <text:p text:style-name="P61"/>
      <text:p text:style-name="P24"><text:span text:style-name="T4">3</text:span><text:span text:style-name="T18">1</text:span><text:span text:style-name="T2"> - </text:span><text:span text:style-name="T16">A</text:span><text:span text:style-name="T4">pel</text:span><text:span text:style-name="T3">ação Criminal </text:span><text:span text:style-name="T25">Nº</text:span><text:span text:style-name="T3"> 0200756-40.2022.8.06.0154</text:span><text:span text:style-name="T26"> - 1ª Vara da Comarca de Quixeramobim. </text:span></text:p>
      <text:p text:style-name="P46">Apelante: R. N. M. C.. </text:p>
      <text:p text:style-name="P24"><text:span text:style-name="T26">Advogado: Francisco Jader Holanda Bandeira (OAB/</text:span><text:span text:style-name="T42">CE</text:span><text:span text:style-name="T26">: 27366). </text:span></text:p>
      <text:p text:style-name="P46">Apelado: Ministério Público Estadual. </text:p>
      <text:p text:style-name="P24"><text:soft-page-break/><text:span text:style-name="T4">Relator: </text:span><text:span text:style-name="T17">Des. </text:span><text:span text:style-name="T4">FRANCISCO CARNEIRO LIMA</text:span><text:span text:style-name="T26">. </text:span></text:p>
      <text:p text:style-name="P24"><text:span text:style-name="T26">Revisor; </text:span><text:span text:style-name="T39">Des. </text:span><text:span text:style-name="T26">MÁRIO PARENTE TEÓFILO NETO.</text:span></text:p>
      <text:p text:style-name="P62"><text:span text:style-name="T26"/></text:p>
      <text:p text:style-name="P62"><text:span text:style-name="T26"/></text:p>
      <text:p text:style-name="P30"><text:span text:style-name="T4">3</text:span><text:span text:style-name="T18">2</text:span><text:span text:style-name="T4"> </text:span><text:span text:style-name="T2">- </text:span><text:span text:style-name="T16">A</text:span><text:span text:style-name="T4">pel</text:span><text:span text:style-name="T3">ação Criminal </text:span><text:span text:style-name="T25">Nº</text:span><text:span text:style-name="T3"> 0201491-39.2025.8.06.0293</text:span><text:span text:style-name="T26"> - Vara Única Criminal de Crateús. </text:span></text:p>
      <text:p text:style-name="P88">Apelante: Maria Noeme da Silva. </text:p>
      <text:p text:style-name="P24"><text:span text:style-name="T26">Advogado: José Amílton Soares Cavalcante (OAB/</text:span><text:span text:style-name="T42">CE</text:span><text:span text:style-name="T26">: 29099).</text:span></text:p>
      <text:p text:style-name="P46">Apelado: Ministério Público Estadual. </text:p>
      <text:p text:style-name="P24"><text:span text:style-name="T4">Relator: </text:span><text:span text:style-name="T17">Des. </text:span><text:span text:style-name="T4">FRANCISCO CARNEIRO LIMA</text:span><text:span text:style-name="T26">. </text:span></text:p>
      <text:p text:style-name="P24"><text:span text:style-name="T26">Revisor; </text:span><text:span text:style-name="T39">Des. </text:span><text:span text:style-name="T26">MÁRIO PARENTE TEÓFILO NETO.</text:span></text:p>
      <text:p text:style-name="P20"><text:span text:style-name="T26"/></text:p>
      <text:p text:style-name="P20"><text:span text:style-name="T26"/></text:p>
      <text:p text:style-name="P30"><text:span text:style-name="T4">3</text:span><text:span text:style-name="T18">3</text:span><text:span text:style-name="T2"> - </text:span><text:span text:style-name="T16">A</text:span><text:span text:style-name="T4">pel</text:span><text:span text:style-name="T3">ação Criminal </text:span><text:span text:style-name="T25">Nº</text:span><text:span text:style-name="T2"> </text:span><text:span text:style-name="T3">0202002-50.2024.8.06.0300</text:span><text:span text:style-name="T26"> - 1ª Vara da Comarca de Horizonte. </text:span></text:p>
      <text:p text:style-name="P88">Apelante: W. A. A. S.. </text:p>
      <text:p text:style-name="P46">Defensoria Pública do Estado do Ceará. </text:p>
      <text:p text:style-name="P46">Apelado: Ministério Público Estadual. </text:p>
      <text:p text:style-name="P24"><text:span text:style-name="T4">Relator: </text:span><text:span text:style-name="T17">Des. </text:span><text:span text:style-name="T4">FRANCISCO CARNEIRO LIMA</text:span><text:span text:style-name="T26">. </text:span></text:p>
      <text:p text:style-name="P24"><text:span text:style-name="T26">Revisor; </text:span><text:span text:style-name="T39">Des. </text:span><text:span text:style-name="T26">MÁRIO PARENTE TEÓFILO NETO.</text:span></text:p>
      <text:p text:style-name="P62"/>
      <text:p text:style-name="P62"/>
      <text:p text:style-name="P30"><text:span text:style-name="T4">3</text:span><text:span text:style-name="T18">4</text:span><text:span text:style-name="T2"> - </text:span><text:span text:style-name="T16">A</text:span><text:span text:style-name="T4">pel</text:span><text:span text:style-name="T3">ação Criminal </text:span><text:span text:style-name="T25">Nº</text:span><text:span text:style-name="T3"> 0202087-22.2022.8.06.0101</text:span><text:span text:style-name="T26"> - Vara Única Criminal de Itapipoca. </text:span></text:p>
      <text:p text:style-name="P88">Apelante: V. C. dos S.. </text:p>
      <text:p text:style-name="P25"><text:span text:style-name="T26">Advogado: Vicente Taveira da Costa Neto (OAB/</text:span><text:span text:style-name="T43">CE</text:span><text:span text:style-name="T26">: 30021). </text:span></text:p>
      <text:p text:style-name="P47">Apelado: Ministério Público Estadual. </text:p>
      <text:p text:style-name="P25"><text:span text:style-name="T4">Relator: </text:span><text:span text:style-name="T17">Des. </text:span><text:span text:style-name="T4">FRANCISCO CARNEIRO LIMA</text:span><text:span text:style-name="T26">. </text:span></text:p>
      <text:p text:style-name="P25"><text:span text:style-name="T26">Revisor; </text:span><text:span text:style-name="T39">Des. </text:span><text:span text:style-name="T26">MÁRIO PARENTE TEÓFILO NETO.</text:span></text:p>
      <text:p text:style-name="P66"/>
      <text:p text:style-name="P66"/>
      <text:p text:style-name="P25"><text:span text:style-name="T4">3</text:span><text:span text:style-name="T18">5</text:span><text:span text:style-name="T2"> - </text:span><text:span text:style-name="T16">A</text:span><text:span text:style-name="T4">pel</text:span><text:span text:style-name="T3">ação Criminal </text:span><text:span text:style-name="T25">Nº </text:span><text:span text:style-name="T3">0202551-03.2023.8.06.0298</text:span><text:span text:style-name="T26"> - Vara Única da Comarca de Itarema. </text:span></text:p>
      <text:p text:style-name="P47">Apelante: C. A. O. dos S.. </text:p>
      <text:p text:style-name="P47">Apelante: José Graziel da Silva. </text:p>
      <text:p text:style-name="P47">Defensoria Pública do Estado do Ceará. </text:p>
      <text:p text:style-name="P47">Apelado: Ministério Público Estadual. </text:p>
      <text:p text:style-name="P25"><text:span text:style-name="T4">Relator: </text:span><text:span text:style-name="T17">Des. </text:span><text:span text:style-name="T4">FRANCISCO CARNEIRO LIMA</text:span><text:span text:style-name="T26">. </text:span></text:p>
      <text:p text:style-name="P25"><text:span text:style-name="T26">Revisor; </text:span><text:span text:style-name="T39">Des. </text:span><text:span text:style-name="T26">MÁRIO PARENTE TEÓFILO NETO.</text:span></text:p>
      <text:p text:style-name="P63"/>
      <text:p text:style-name="P63"/>
      <text:p text:style-name="P25"><text:span text:style-name="T4">3</text:span><text:span text:style-name="T18">6</text:span><text:span text:style-name="T4"> </text:span><text:span text:style-name="T2">- </text:span><text:span text:style-name="T16">A</text:span><text:span text:style-name="T4">pel</text:span><text:span text:style-name="T3">ação Criminal </text:span><text:span text:style-name="T25">Nº</text:span><text:span text:style-name="T3"> 0202751-10.2023.8.06.0298</text:span><text:span text:style-name="T26"> - Vara Única da Comarca de Ubajara. </text:span></text:p>
      <text:p text:style-name="P47">Apelante: A. A. F. dos S.. </text:p>
      <text:p text:style-name="P25"><text:span text:style-name="T26">Defensor dativo: Filipe Brayan Lima Correia (OAB/</text:span><text:span text:style-name="T43">CE</text:span><text:span text:style-name="T26">: 28241). </text:span></text:p>
      <text:p text:style-name="P47">Apelado: Ministério Público Estadual. </text:p>
      <text:p text:style-name="P25"><text:span text:style-name="T4">Relator: </text:span><text:span text:style-name="T17">Des. </text:span><text:span text:style-name="T4">FRANCISCO CARNEIRO LIMA</text:span><text:span text:style-name="T26">. </text:span></text:p>
      <text:p text:style-name="P25"><text:span text:style-name="T26">Revisor; </text:span><text:span text:style-name="T39">Des. </text:span><text:span text:style-name="T26">MÁRIO PARENTE TEÓFILO NETO.</text:span></text:p>
      <text:p text:style-name="P63"/>
      <text:p text:style-name="P63"/>
      <text:p text:style-name="P25"><text:span text:style-name="T4">3</text:span><text:span text:style-name="T18">7</text:span><text:span text:style-name="T4"> </text:span><text:span text:style-name="T2">- </text:span><text:span text:style-name="T16">A</text:span><text:span text:style-name="T4">pel</text:span><text:span text:style-name="T3">ação Criminal </text:span><text:span text:style-name="T25">Nº</text:span><text:span text:style-name="T3"> 0204659-54.2022.8.06.0293</text:span><text:span text:style-name="T26"> - 3ª Vara Criminal da Comarca de Juazeiro do Norte. </text:span></text:p>
      <text:p text:style-name="P47">Apelante: Pauliane Alves. </text:p>
      <text:p text:style-name="P25"><text:soft-page-break/><text:span text:style-name="T26">Advogado: Gwerson Jocsan Queiroz de Figueiredo (OAB/</text:span><text:span text:style-name="T43">CE</text:span><text:span text:style-name="T26">: 22776). </text:span></text:p>
      <text:p text:style-name="P47">Apelado: Ministério Público Estadual. </text:p>
      <text:p text:style-name="P25"><text:span text:style-name="T4">Relator: </text:span><text:span text:style-name="T17">Des. </text:span><text:span text:style-name="T4">FRANCISCO CARNEIRO LIMA</text:span><text:span text:style-name="T26">. </text:span></text:p>
      <text:p text:style-name="P25"><text:span text:style-name="T26">Revisor; </text:span><text:span text:style-name="T39">Des. </text:span><text:span text:style-name="T26">MÁRIO PARENTE TEÓFILO NETO.</text:span></text:p>
      <text:p text:style-name="P63"/>
      <text:p text:style-name="P63"/>
      <text:p text:style-name="P25"><text:span text:style-name="T4">3</text:span><text:span text:style-name="T18">8</text:span><text:span text:style-name="T4"> </text:span><text:span text:style-name="T2">- </text:span><text:span text:style-name="T16">A</text:span><text:span text:style-name="T4">pel</text:span><text:span text:style-name="T3">ação Criminal </text:span><text:span text:style-name="T25">Nº</text:span><text:span text:style-name="T3"> 0205407-46.2024.8.06.0025</text:span><text:span text:style-name="T26"> <text:s/>- 4º Juizado da Viol</text:span><text:span text:style-name="T43">ê</text:span><text:span text:style-name="T26">ncia Doméstica e Familiar Contra a Mulher </text:span><text:span text:style-name="T45">da Comarca de Fortaleza</text:span><text:span text:style-name="T26">. </text:span></text:p>
      <text:p text:style-name="P47">Apelante: J. G. da S. N.. </text:p>
      <text:p text:style-name="P47">Defensoria Pública do Estado do Ceará. </text:p>
      <text:p text:style-name="P47">Apelado: Ministério Público Estadual. </text:p>
      <text:p text:style-name="P25"><text:span text:style-name="T4">Relator: </text:span><text:span text:style-name="T17">Des. </text:span><text:span text:style-name="T4">FRANCISCO CARNEIRO LIMA</text:span><text:span text:style-name="T26">. </text:span></text:p>
      <text:p text:style-name="P25"><text:span text:style-name="T26">Revisor; </text:span><text:span text:style-name="T39">Des. </text:span><text:span text:style-name="T26">MÁRIO PARENTE TEÓFILO NETO.</text:span></text:p>
      <text:p text:style-name="P63"/>
      <text:p text:style-name="P63"/>
      <text:p text:style-name="P30"><text:span text:style-name="T18">39</text:span><text:span text:style-name="T4"> </text:span><text:span text:style-name="T2">- </text:span><text:span text:style-name="T16">A</text:span><text:span text:style-name="T4">pel</text:span><text:span text:style-name="T3">ação Criminal </text:span><text:span text:style-name="T25">Nº</text:span><text:span text:style-name="T3"> 0206223-34.2023.8.06.0293</text:span><text:span text:style-name="T26"> - Vara Única Criminal de Russas. </text:span></text:p>
      <text:p text:style-name="P88">Apelante: Francisco Aglailton de Sousa. </text:p>
      <text:p text:style-name="P47">Apelante: Amanda Lorem Honório da Silva. </text:p>
      <text:p text:style-name="P47">Defensoria Pública do Estado do Ceará. </text:p>
      <text:p text:style-name="P47">Apelado: Ministério Público Estadual. </text:p>
      <text:p text:style-name="P25"><text:span text:style-name="T4">Relator: </text:span><text:span text:style-name="T17">Des. </text:span><text:span text:style-name="T4">FRANCISCO CARNEIRO LIMA</text:span><text:span text:style-name="T26">. </text:span></text:p>
      <text:p text:style-name="P25"><text:span text:style-name="T26">Revisor; </text:span><text:span text:style-name="T39">Des. </text:span><text:span text:style-name="T26">MÁRIO PARENTE TEÓFILO NETO.</text:span></text:p>
      <text:p text:style-name="P63"/>
      <text:p text:style-name="P63"/>
      <text:p text:style-name="P30"><text:span text:style-name="T4">4</text:span><text:span text:style-name="T18">0</text:span><text:span text:style-name="T2"> - </text:span><text:span text:style-name="T16">A</text:span><text:span text:style-name="T4">pel</text:span><text:span text:style-name="T3">ação Criminal </text:span><text:span text:style-name="T25">Nº</text:span><text:span text:style-name="T3"> 0223379-04.2024.8.06.0001</text:span><text:span text:style-name="T26"> - 13ª Vara Criminal </text:span><text:span text:style-name="T45">da Comarca de Fortaleza</text:span><text:span text:style-name="T26">. </text:span></text:p>
      <text:p text:style-name="P88">Apelante: Vitor Josué Soares. </text:p>
      <text:p text:style-name="P47">Apelante: Alexandre de Souza Barbosa. </text:p>
      <text:p text:style-name="P25"><text:span text:style-name="T26">Advogado: Waldyr Francisco dos Santos Sobrinho (OAB/</text:span><text:span text:style-name="T43">CE</text:span><text:span text:style-name="T26">: 29442). </text:span></text:p>
      <text:p text:style-name="P47">Apelado: Ministério Público do Estado do Ceará. </text:p>
      <text:p text:style-name="P25"><text:span text:style-name="T4">Relator: </text:span><text:span text:style-name="T17">Des. </text:span><text:span text:style-name="T4">FRANCISCO CARNEIRO LIMA</text:span><text:span text:style-name="T26">. </text:span></text:p>
      <text:p text:style-name="P25"><text:span text:style-name="T26">Revisor; </text:span><text:span text:style-name="T39">Des. </text:span><text:span text:style-name="T26">MÁRIO PARENTE TEÓFILO NETO.</text:span></text:p>
      <text:p text:style-name="P63"/>
      <text:p text:style-name="P63"/>
      <text:p text:style-name="P30"><text:span text:style-name="T4">4</text:span><text:span text:style-name="T18">1</text:span><text:span text:style-name="T2"> - </text:span><text:span text:style-name="T16">A</text:span><text:span text:style-name="T4">pel</text:span><text:span text:style-name="T3">ação Criminal </text:span><text:span text:style-name="T25">Nº</text:span><text:span text:style-name="T3"> 0226733-37.2024.8.06.0001</text:span><text:span text:style-name="T26"> - Vara de Delitos de Organizações Criminosas </text:span><text:span text:style-name="T45">da Comarca de Fortaleza</text:span><text:span text:style-name="T26">. </text:span></text:p>
      <text:p text:style-name="P48">Apelante: Belarmino Bezerra de Paula Neto. </text:p>
      <text:p text:style-name="P26"><text:span text:style-name="T26">Advogado: Luís Élson Férrer de Almeida Paulino (OAB/</text:span><text:span text:style-name="T44">CE</text:span><text:span text:style-name="T26">: 13234). </text:span></text:p>
      <text:p text:style-name="P48">Apelado: Ministério Público do Estado do Ceará. </text:p>
      <text:p text:style-name="P26"><text:span text:style-name="T4">Relator: </text:span><text:span text:style-name="T17">Des. </text:span><text:span text:style-name="T4">FRANCISCO CARNEIRO LIMA</text:span><text:span text:style-name="T26">. </text:span></text:p>
      <text:p text:style-name="P26"><text:span text:style-name="T26">Revisor; </text:span><text:span text:style-name="T39">Des. </text:span><text:span text:style-name="T26">MÁRIO PARENTE TEÓFILO NETO.</text:span></text:p>
      <text:p text:style-name="P64"><text:span text:style-name="T26"/></text:p>
      <text:p text:style-name="P64"><text:span text:style-name="T26"/></text:p>
      <text:p text:style-name="P30"><text:span text:style-name="T4">4</text:span><text:span text:style-name="T18">2</text:span><text:span text:style-name="T2"> - </text:span><text:span text:style-name="T16">A</text:span><text:span text:style-name="T4">pel</text:span><text:span text:style-name="T3">ação Criminal </text:span><text:span text:style-name="T25">Nº</text:span><text:span text:style-name="T3"> 0241259-09.2024.8.06.0001</text:span><text:span text:style-name="T26"> - 1ª Vara de Delitos </text:span><text:span text:style-name="T44">de </text:span><text:span text:style-name="T26">Tr</text:span><text:span text:style-name="T44">á</text:span><text:span text:style-name="T26">fico </text:span><text:span text:style-name="T44">de Drogas </text:span><text:span text:style-name="T45">da Comarca de Fortaleza</text:span><text:span text:style-name="T44">.</text:span></text:p>
      <text:p text:style-name="P48">Apelante: Natan Sales de Araújo. </text:p>
      <text:p text:style-name="P48">Defensoria Pública do Estado do Ceará. </text:p>
      <text:p text:style-name="P48">Apelado: Ministério Público Estadual. </text:p>
      <text:p text:style-name="P26"><text:span text:style-name="T4">Relator: </text:span><text:span text:style-name="T17">Des. </text:span><text:span text:style-name="T4">FRANCISCO CARNEIRO LIMA</text:span><text:span text:style-name="T26">. </text:span></text:p>
      <text:p text:style-name="P26"><text:span text:style-name="T26">Revisor; </text:span><text:span text:style-name="T39">Des. </text:span><text:span text:style-name="T26">MÁRIO PARENTE TEÓFILO NETO.</text:span></text:p>
      <text:p text:style-name="P64"/>
      <text:p text:style-name="P64"/>
      <text:p text:style-name="P30"><text:soft-page-break/><text:span text:style-name="T4">4</text:span><text:span text:style-name="T18">3</text:span><text:span text:style-name="T2"> - </text:span><text:span text:style-name="T16">A</text:span><text:span text:style-name="T4">pel</text:span><text:span text:style-name="T3">ação Criminal </text:span><text:span text:style-name="T25">Nº</text:span><text:span text:style-name="T3"> 0279186-09.2024.8.06.0001</text:span><text:span text:style-name="T26"> - 15ª Vara Criminal </text:span><text:span text:style-name="T45">da Comarca de Fortaleza</text:span><text:span text:style-name="T26">. </text:span></text:p>
      <text:p text:style-name="P88">Apelante: Joel Leite Fernandes Gurgel. </text:p>
      <text:p text:style-name="P48">Defensoria Pública do Estado do Ceará. </text:p>
      <text:p text:style-name="P48">Apelante: Walisson do Nascimento Melo. </text:p>
      <text:p text:style-name="P26"><text:span text:style-name="T26">Advogado: Thiago Cavalcante da Costa (OAB/</text:span><text:span text:style-name="T44">CE</text:span><text:span text:style-name="T26">: 37011). </text:span></text:p>
      <text:p text:style-name="P48">Apelado: Ministério Público Estadual. </text:p>
      <text:p text:style-name="P26"><text:span text:style-name="T4">Relator: </text:span><text:span text:style-name="T17">Des. </text:span><text:span text:style-name="T4">FRANCISCO CARNEIRO LIMA</text:span><text:span text:style-name="T26">. </text:span></text:p>
      <text:p text:style-name="P26"><text:span text:style-name="T26">Revisor; </text:span><text:span text:style-name="T39">Des. </text:span><text:span text:style-name="T26">MÁRIO PARENTE TEÓFILO NETO.</text:span></text:p>
      <text:p text:style-name="P64"/>
      <text:p text:style-name="P64"/>
      <text:p text:style-name="P79"><text:span text:style-name="T63">T</text:span><text:span text:style-name="T62">otal de processos a julgar:</text:span><text:span text:style-name="T64">4</text:span><text:span text:style-name="T65">3</text:span></text:p>
      <text:p text:style-name="P78"/>
      <text:p text:style-name="P76"><text:span text:style-name="T56">Fort</text:span><text:span text:style-name="T49">aleza,</text:span><text:span text:style-name="T57"> </text:span><text:span text:style-name="T51">1</text:span><text:span text:style-name="T60">5</text:span><text:span text:style-name="T53"> de outubro</text:span><text:span text:style-name="T58"> </text:span><text:span text:style-name="T59">de</text:span><text:span text:style-name="T49"> 2025.</text:span></text:p>
      <text:p text:style-name="P70"/>
      <text:p text:style-name="P80">Bela. LARISSA SACRAMENTO MARINHO</text:p>
      <text:p text:style-name="P81">Coordenadora da 1ª Câmara Criminal</text:p>
      <text:p text:style-name="P77"><text:span text:style-name="T66"><text:s/>Matrícula 51444 TJCE</text:span><text:span text:style-name="T67"> </text:span></text:p>
      <text:p text:style-name="P82"/>
      <text:p text:style-name="P71">Os processos que não forem julgados, por qualquer motivo, na data acima mencionada, terão seu julgamento adiado para a sessão subsequente, independentemente de nova intimação.</text:p>
      <text:p text:style-name="P83"/>
      <text:p text:style-name="P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Samuel</meta:initial-creator>
    <meta:creation-date>2022-03-28T16:28:00Z</meta:creation-date>
    <dc:date>2025-10-17T09:48:40.905000000</dc:date>
    <meta:editing-cycles>2554</meta:editing-cycles>
    <meta:editing-duration>P10DT8H16M40S</meta:editing-duration>
    <meta:print-date>2025-07-08T14:49:22.703449900</meta:print-date>
    <meta:document-statistic meta:table-count="0" meta:image-count="1" meta:object-count="0" meta:page-count="9" meta:paragraph-count="302" meta:word-count="2156" meta:character-count="15398" meta:non-whitespace-character-count="13291"/>
    <meta:user-defined meta:name="cdcategoria">504</meta:user-defined>
    <meta:user-defined meta:name="cddocumento">18870790</meta:user-defined>
    <meta:user-defined meta:name="cdimagem">3</meta:user-defined>
    <meta:user-defined meta:name="cdmodelo">1000044</meta:user-defined>
    <meta:user-defined meta:name="cdprocesso" meta:value-type="string">P0000C9OI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56.127</meta:user-defined>
    <meta:user-defined meta:name="deslocamentodepaginas" meta:value-type="string">0</meta:user-defined>
    <meta:user-defined meta:name="dtcriacaodoc" meta:value-type="string">23/09/2025 13:32:35</meta:user-defined>
    <meta:user-defined meta:name="dthrultalteracao" meta:value-type="string">26/09/2025 08:31:1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955-17.2019.8.06.003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000955-17.2019.8.06.0036</meta:user-defined>
    <meta:user-defined meta:name="nuprocessosemformatacao" meta:value-type="string">0000955172019806003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EM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9/2025 08:31:24</meta:user-defined>
    <meta:user-defined meta:name="ultimo_salvamento" meta:value-type="string">26/09/2025 08:31:24</meta:user-defined>
    <meta:template xlink:type="simple" xlink:actuate="onRequest" xlink:title="" xlink:href="../../PAUTA%202024/CERT.%20INT.%20DEFENSORIA%20%20%20-%2029%20de%20março%20de%202022.odt/Normal"/>
  </office:meta>
</office:document-meta>
</file>