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8e341a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8e341a4" style:font-size-asian="12pt" style:font-size-complex="12pt"/>
    </style:style>
    <style:style style:name="P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5b4632" style:font-size-asian="12pt" style:font-size-complex="12pt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5cbe46" style:font-size-asian="12pt" style:font-size-complex="12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630c3a" style:font-size-asian="12pt" style:font-size-complex="12pt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641620" style:font-size-asian="12pt" style:font-size-complex="12pt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652ef7" style:font-size-asian="12pt" style:font-size-complex="12pt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6633ca" style:font-size-asian="12pt" style:font-size-complex="12pt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682d53" style:font-size-asian="12pt" style:font-size-complex="12pt"/>
    </style:style>
    <style:style style:name="P1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06542" style:font-size-asian="12pt" style:font-size-complex="12pt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692bc3" style:font-size-asian="12pt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6b1143" style:font-size-asian="12pt" style:font-size-complex="12pt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6c3aff" style:font-size-asian="12pt" style:font-size-complex="12pt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6cfe7f" style:font-size-asian="12pt" style:font-size-complex="12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1aea9" style:font-size-asian="12pt" style:font-size-complex="12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2a27a" style:font-size-asian="12pt" style:font-size-complex="12pt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38703" style:font-size-asian="12pt" style:font-size-complex="12pt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3a4bb" style:font-size-asian="12pt" style:font-size-complex="12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4624e" style:font-size-asian="12pt" style:font-size-complex="12pt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739b5" style:font-size-asian="12pt" style:font-size-complex="12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79c5f" style:font-size-asian="12pt" style:font-size-complex="12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7f1d4" style:font-size-asian="12pt" style:font-size-complex="12pt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7fc5b" style:font-size-asian="12pt" style:font-size-complex="12pt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6130fa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b54a55b" style:font-size-asian="12pt" style:font-size-complex="12pt"/>
    </style:style>
    <style:style style:name="P28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rsid="0c2b0a68" officeooo:paragraph-rsid="08e341a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99d0ee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5b463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6130f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6c3af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70654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7739b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6130fa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630c3a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652ef7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5b4632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5cbe46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130fa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30c3a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41620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52ef7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633ca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82d53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706542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92bc3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b1143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c3aff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cfe7f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71aea9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72a27a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738703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73a4bb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74624e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7739b5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779c5f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77f1d4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77fc5b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5cbe46" style:font-size-asian="12pt" style:font-size-complex="12pt"/>
    </style:style>
    <style:style style:name="P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30c3a" style:font-size-asian="12pt" style:font-size-complex="12pt"/>
    </style:style>
    <style:style style:name="P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41620" style:font-size-asian="12pt" style:font-size-complex="12pt"/>
    </style:style>
    <style:style style:name="P6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52ef7" style:font-size-asian="12pt" style:font-size-complex="12pt"/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633ca" style:font-size-asian="12pt" style:font-size-complex="12pt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06542" style:font-size-asian="12pt" style:font-size-complex="12pt"/>
    </style:style>
    <style:style style:name="P6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b1143" style:font-size-asian="12pt" style:font-size-complex="12pt"/>
    </style:style>
    <style:style style:name="P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c3aff" style:font-size-asian="12pt" style:font-size-complex="12pt"/>
    </style:style>
    <style:style style:name="P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cfe7f" style:font-size-asian="12pt" style:font-size-complex="12pt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1aea9" style:font-size-asian="12pt" style:font-size-complex="12pt"/>
    </style:style>
    <style:style style:name="P7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2a27a" style:font-size-asian="12pt" style:font-size-complex="12pt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38703" style:font-size-asian="12pt" style:font-size-complex="12pt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3a4bb" style:font-size-asian="12pt" style:font-size-complex="12pt"/>
    </style:style>
    <style:style style:name="P7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79c5f" style:font-size-asian="12pt" style:font-size-complex="12pt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7f1d4" style:font-size-asian="12pt" style:font-size-complex="12pt"/>
    </style:style>
    <style:style style:name="P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7fc5b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b54a55b" style:font-size-asian="12pt" style:font-size-complex="12pt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be9544" style:font-size-asian="12pt" style:font-size-complex="12pt"/>
    </style:style>
    <style:style style:name="P7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a228d51" style:font-size-asian="12pt" style:font-size-complex="12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9.499cm" style:type="center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officeooo:paragraph-rsid="0c594a29" style:font-size-asian="12pt" style:font-style-asian="normal" style:font-size-complex="12pt" style:font-style-complex="normal"/>
    </style:style>
    <style:style style:name="P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officeooo:paragraph-rsid="0c5b4632" style:font-size-asian="12pt" style:font-style-asian="normal" style:font-size-complex="12pt" style:font-style-complex="normal"/>
    </style:style>
    <style:style style:name="P8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officeooo:paragraph-rsid="0c5cbe46" style:font-size-asian="12pt" style:font-style-asian="normal" style:font-size-complex="12pt" style:font-style-complex="normal"/>
    </style:style>
    <style:style style:name="P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officeooo:paragraph-rsid="0c6130fa" style:font-size-asian="12pt" style:font-style-asian="normal" style:font-size-complex="12pt" style:font-style-complex="normal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officeooo:paragraph-rsid="0c630c3a" style:font-size-asian="12pt" style:font-style-asian="normal" style:font-size-complex="12pt" style:font-style-complex="normal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officeooo:paragraph-rsid="0c641620" style:font-size-asian="12pt" style:font-style-asian="normal" style:font-size-complex="12pt" style:font-style-complex="normal"/>
    </style:style>
    <style:style style:name="P8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officeooo:paragraph-rsid="0c652ef7" style:font-size-asian="12pt" style:font-style-asian="normal" style:font-size-complex="12pt" style:font-style-complex="normal"/>
    </style:style>
    <style:style style:name="P8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officeooo:paragraph-rsid="0c6633ca" style:font-size-asian="12pt" style:font-style-asian="normal" style:font-size-complex="12pt" style:font-style-complex="normal"/>
    </style:style>
    <style:style style:name="P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paragraph-rsid="0c594a29" style:font-size-asian="12pt" style:font-style-asian="normal" style:font-weight-asian="normal" style:font-size-complex="12pt" style:font-style-complex="normal"/>
    </style:style>
    <style:style style:name="P9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682d53" officeooo:paragraph-rsid="0c738703" style:font-size-asian="12pt" style:font-style-asian="normal" style:font-weight-asian="normal" style:font-size-complex="12pt" style:font-style-complex="normal"/>
    </style:style>
    <style:style style:name="P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682d53" officeooo:paragraph-rsid="0c73a4bb" style:font-size-asian="12pt" style:font-style-asian="normal" style:font-weight-asian="normal" style:font-size-complex="12pt" style:font-style-complex="normal"/>
    </style:style>
    <style:style style:name="P9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682d53" officeooo:paragraph-rsid="0c5678b1" style:font-size-asian="12pt" style:font-style-asian="normal" style:font-weight-asian="normal" style:font-size-complex="12pt" style:font-style-complex="normal"/>
    </style:style>
    <style:style style:name="P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682d53" officeooo:paragraph-rsid="0c74624e" style:font-size-asian="12pt" style:font-style-asian="normal" style:font-weight-asian="normal" style:font-size-complex="12pt" style:font-style-complex="normal"/>
    </style:style>
    <style:style style:name="P9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74624e" officeooo:paragraph-rsid="0c77fc5b" style:font-size-asian="12pt" style:font-style-asian="normal" style:font-weight-asian="normal" style:font-size-complex="12pt" style:font-style-complex="normal"/>
    </style:style>
    <style:style style:name="P9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style:font-size-asian="12pt" style:font-style-asian="normal" style:font-size-complex="12pt" style:font-style-complex="normal"/>
    </style:style>
    <style:style style:name="P9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fo:font-weight="bold" officeooo:paragraph-rsid="0c594a29" style:font-size-asian="12pt" style:font-style-asian="normal" style:font-weight-asian="bold" style:font-size-complex="12pt" style:font-style-complex="normal" style:font-weight-complex="bold"/>
    </style:style>
    <style:style style:name="P9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fo:font-weight="bold" officeooo:paragraph-rsid="0c5b4632" style:font-size-asian="12pt" style:font-style-asian="normal" style:font-weight-asian="bold" style:font-size-complex="12pt" style:font-style-complex="normal" style:font-weight-complex="bold"/>
    </style:style>
    <style:style style:name="P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fo:font-weight="bold" officeooo:paragraph-rsid="0c5cbe46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fo:font-weight="bold" officeooo:paragraph-rsid="0c6130fa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fo:font-weight="bold" officeooo:paragraph-rsid="0c630c3a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fo:font-weight="bold" officeooo:paragraph-rsid="0c641620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fo:font-weight="bold" officeooo:paragraph-rsid="0c652ef7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fo:font-weight="bold" officeooo:paragraph-rsid="0c6633ca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c74624e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c7739b5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c779c5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c77f1d4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c77fc5b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c779c5f" style:font-size-asian="12pt" style:font-weight-asian="bold" style:font-size-complex="12pt"/>
    </style:style>
    <style:style style:name="P11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2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2" fo:font-size="12pt" fo:font-weight="bold" officeooo:paragraph-rsid="0abe9544" style:font-size-asian="12pt" style:font-weight-asian="bold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Arial2" fo:font-size="12pt" fo:font-weight="bold" style:font-size-asian="12pt" style:font-weight-asian="bold" style:font-size-complex="12pt"/>
    </style:style>
    <style:style style:name="P114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none" fo:font-weight="bold" officeooo:rsid="0ad48cec" officeooo:paragraph-rsid="0abe9544" style:font-size-asian="12pt" style:font-weight-asian="bold" style:font-size-complex="12pt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none" fo:font-weight="bold" officeooo:rsid="0a228d51" officeooo:paragraph-rsid="0abe9544" style:font-size-asian="12pt" style:font-weight-asian="bold" style:font-size-complex="12pt" style:font-weight-complex="bold"/>
    </style:style>
    <style:style style:name="P116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style:font-size-asian="12pt" style:font-style-asian="normal" style:font-size-complex="12pt" style:font-style-complex="normal"/>
    </style:style>
    <style:style style:name="P1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682d53" officeooo:paragraph-rsid="0c738703" style:font-size-asian="12pt" style:font-style-asian="normal" style:font-weight-asian="normal" style:font-size-complex="12pt" style:font-style-complex="normal"/>
    </style:style>
    <style:style style:name="P1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682d53" officeooo:paragraph-rsid="0c73a4bb" style:font-size-asian="12pt" style:font-style-asian="normal" style:font-weight-asian="normal" style:font-size-complex="12pt" style:font-style-complex="normal"/>
    </style:style>
    <style:style style:name="P1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682d53" officeooo:paragraph-rsid="0c5678b1" style:font-size-asian="12pt" style:font-style-asian="normal" style:font-weight-asian="normal" style:font-size-complex="12pt" style:font-style-complex="normal"/>
    </style:style>
    <style:style style:name="P1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682d53" officeooo:paragraph-rsid="0c74624e" style:font-size-asian="12pt" style:font-style-asian="normal" style:font-weight-asian="normal" style:font-size-complex="12pt" style:font-style-complex="normal"/>
    </style:style>
    <style:style style:name="P1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style="normal" style:text-underline-style="none" fo:font-weight="normal" officeooo:rsid="0c74624e" officeooo:paragraph-rsid="0c77fc5b" style:font-size-asian="12pt" style:font-style-asian="normal" style:font-weight-asian="normal" style:font-size-complex="12pt" style:font-style-complex="normal"/>
    </style:style>
    <style:style style:name="P1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d91dd" style:font-size-asian="12pt" style:font-size-complex="12pt"/>
    </style:style>
    <style:style style:name="P1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f01d2" style:font-size-asian="12pt" style:font-size-complex="12pt"/>
    </style:style>
    <style:style style:name="P1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803e60" style:font-size-asian="12pt" style:font-size-complex="12pt"/>
    </style:style>
    <style:style style:name="P1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80ca3c" style:font-size-asian="12pt" style:font-size-complex="12pt"/>
    </style:style>
    <style:style style:name="P1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80db62" style:font-size-asian="12pt" style:font-size-complex="12pt"/>
    </style:style>
    <style:style style:name="P1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779c5f" style:font-size-asian="12pt" style:font-size-complex="12pt"/>
    </style:style>
    <style:style style:name="P1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c8123c4" style:font-size-asian="12pt" style:font-size-complex="12pt"/>
    </style:style>
    <style:style style:name="P1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font-size-asian="12pt" style:font-size-complex="12pt"/>
    </style:style>
    <style:style style:name="P1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5b4632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6c3aff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706542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7739b5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c630c3a" style:font-size-asian="12pt" style:font-weight-asian="bold" style:font-size-complex="12pt"/>
    </style:style>
    <style:style style:name="P13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5cbe46" style:font-size-asian="12pt" style:font-size-complex="12pt"/>
    </style:style>
    <style:style style:name="P13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30c3a" style:font-size-asian="12pt" style:font-size-complex="12pt"/>
    </style:style>
    <style:style style:name="P1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41620" style:font-size-asian="12pt" style:font-size-complex="12pt"/>
    </style:style>
    <style:style style:name="P1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52ef7" style:font-size-asian="12pt" style:font-size-complex="12pt"/>
    </style:style>
    <style:style style:name="P1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633ca" style:font-size-asian="12pt" style:font-size-complex="12pt"/>
    </style:style>
    <style:style style:name="P1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style:font-size-asian="12pt" style:font-size-complex="12pt"/>
    </style:style>
    <style:style style:name="P1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06542" style:font-size-asian="12pt" style:font-size-complex="12pt"/>
    </style:style>
    <style:style style:name="P1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b1143" style:font-size-asian="12pt" style:font-size-complex="12pt"/>
    </style:style>
    <style:style style:name="P1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c3aff" style:font-size-asian="12pt" style:font-size-complex="12pt"/>
    </style:style>
    <style:style style:name="P1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6cfe7f" style:font-size-asian="12pt" style:font-size-complex="12pt"/>
    </style:style>
    <style:style style:name="P1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1aea9" style:font-size-asian="12pt" style:font-size-complex="12pt"/>
    </style:style>
    <style:style style:name="P14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2a27a" style:font-size-asian="12pt" style:font-size-complex="12pt"/>
    </style:style>
    <style:style style:name="P1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38703" style:font-size-asian="12pt" style:font-size-complex="12pt"/>
    </style:style>
    <style:style style:name="P14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3a4bb" style:font-size-asian="12pt" style:font-size-complex="12pt"/>
    </style:style>
    <style:style style:name="P1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79c5f" style:font-size-asian="12pt" style:font-size-complex="12pt"/>
    </style:style>
    <style:style style:name="P1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7f1d4" style:font-size-asian="12pt" style:font-size-complex="12pt"/>
    </style:style>
    <style:style style:name="P1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c77fc5b" style:font-size-asian="12pt" style:font-size-complex="12pt"/>
    </style:style>
    <style:style style:name="P1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52ef7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633ca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92bc3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c6c3aff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c77fc5b" style:font-size-asian="12pt" style:font-weight-asian="bold" style:font-size-complex="12pt"/>
    </style:style>
    <style:style style:name="P158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2" fo:font-size="12pt" fo:font-weight="bold" officeooo:paragraph-rsid="0abe9544" style:font-size-asian="12pt" style:font-weight-asian="bold" style:font-size-complex="12pt"/>
    </style:style>
    <style:style style:name="T1" style:family="text">
      <style:text-properties style:font-name="Arial2" fo:font-size="12pt" style:font-name-asian="Arial2" style:font-size-asian="12pt" style:language-asian="pt" style:country-asian="BR" style:font-name-complex="Arial2" style:font-size-complex="12pt" style:language-complex="ar" style:country-complex="SA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c527f27" style:font-weight-asian="bold" style:font-weight-complex="bold"/>
    </style:style>
    <style:style style:name="T6" style:family="text">
      <style:text-properties style:text-underline-style="none" fo:font-weight="bold" officeooo:rsid="0bd8138f" style:font-weight-asian="bold" style:font-weight-complex="bold"/>
    </style:style>
    <style:style style:name="T7" style:family="text">
      <style:text-properties style:text-underline-style="none" fo:font-weight="bold" officeooo:rsid="0c594a29" style:font-weight-asian="bold" style:font-weight-complex="bold"/>
    </style:style>
    <style:style style:name="T8" style:family="text">
      <style:text-properties style:text-underline-style="none" fo:font-weight="bold" officeooo:rsid="0c5b4632" style:font-weight-asian="bold" style:font-weight-complex="bold"/>
    </style:style>
    <style:style style:name="T9" style:family="text">
      <style:text-properties style:text-underline-style="none" fo:font-weight="bold" officeooo:rsid="0c6130fa" style:font-weight-asian="bold" style:font-weight-complex="bold"/>
    </style:style>
    <style:style style:name="T10" style:family="text">
      <style:text-properties style:text-underline-style="none" fo:font-weight="bold" officeooo:rsid="0c630c3a" style:font-weight-asian="bold" style:font-weight-complex="bold"/>
    </style:style>
    <style:style style:name="T11" style:family="text">
      <style:text-properties style:text-underline-style="none" fo:font-weight="bold" officeooo:rsid="0c641620" style:font-weight-asian="bold" style:font-weight-complex="bold"/>
    </style:style>
    <style:style style:name="T12" style:family="text">
      <style:text-properties style:text-underline-style="none" fo:font-weight="bold" officeooo:rsid="0c706542" style:font-weight-asian="bold" style:font-weight-complex="bold"/>
    </style:style>
    <style:style style:name="T13" style:family="text">
      <style:text-properties style:text-underline-style="none" fo:font-weight="bold" officeooo:rsid="0abc8f12" style:font-weight-asian="bold" style:font-weight-complex="bold"/>
    </style:style>
    <style:style style:name="T14" style:family="text">
      <style:text-properties style:text-underline-style="none" fo:font-weight="bold" officeooo:rsid="0c5dd25e" style:font-weight-asian="bold" style:font-weight-complex="bold"/>
    </style:style>
    <style:style style:name="T15" style:family="text">
      <style:text-properties style:text-underline-style="none" fo:font-weight="bold" officeooo:rsid="0c0359f2" style:font-weight-asian="bold" style:font-weight-complex="bold"/>
    </style:style>
    <style:style style:name="T16" style:family="text">
      <style:text-properties style:text-underline-style="none" fo:font-weight="bold" officeooo:rsid="0c79d0ff" style:font-weight-asian="bold"/>
    </style:style>
    <style:style style:name="T17" style:family="text">
      <style:text-properties style:text-underline-style="none" fo:font-weight="bold" officeooo:rsid="0c7d91dd" style:font-weight-asian="bold"/>
    </style:style>
    <style:style style:name="T18" style:family="text">
      <style:text-properties style:text-underline-style="none" fo:font-weight="bold" officeooo:rsid="0c7f01d2" style:font-weight-asian="bold"/>
    </style:style>
    <style:style style:name="T19" style:family="text">
      <style:text-properties style:text-underline-style="none" fo:font-weight="bold" officeooo:rsid="0c803e60" style:font-weight-asian="bold"/>
    </style:style>
    <style:style style:name="T20" style:family="text">
      <style:text-properties style:text-underline-style="none" fo:font-weight="bold" officeooo:rsid="0c80ca3c" style:font-weight-asian="bold"/>
    </style:style>
    <style:style style:name="T21" style:family="text">
      <style:text-properties style:text-underline-style="none" fo:font-weight="bold" officeooo:rsid="0c80db62" style:font-weight-asian="bold"/>
    </style:style>
    <style:style style:name="T22" style:family="text">
      <style:text-properties style:text-underline-style="none" fo:font-weight="bold" officeooo:rsid="0c8123c4" style:font-weight-asian="bold"/>
    </style:style>
    <style:style style:name="T23" style:family="text">
      <style:text-properties style:text-underline-style="none" officeooo:rsid="099dbcc0"/>
    </style:style>
    <style:style style:name="T24" style:family="text">
      <style:text-properties style:text-underline-style="none" officeooo:rsid="0c527f27"/>
    </style:style>
    <style:style style:name="T25" style:family="text">
      <style:text-properties style:text-underline-style="none" officeooo:rsid="0a8cbd11"/>
    </style:style>
    <style:style style:name="T26" style:family="text">
      <style:text-properties style:text-underline-style="none" officeooo:rsid="0c2b0a68"/>
    </style:style>
    <style:style style:name="T27" style:family="text">
      <style:text-properties style:text-underline-style="none" officeooo:rsid="099d0ee5"/>
    </style:style>
    <style:style style:name="T28" style:family="text">
      <style:text-properties style:text-underline-style="none" fo:font-weight="normal" style:font-weight-asian="normal"/>
    </style:style>
    <style:style style:name="T29" style:family="text">
      <style:text-properties style:text-underline-style="none" fo:font-weight="normal" officeooo:rsid="0c594a29" style:font-weight-asian="normal"/>
    </style:style>
    <style:style style:name="T30" style:family="text">
      <style:text-properties style:text-underline-style="none" fo:font-weight="normal" officeooo:rsid="0c5b4632" style:font-weight-asian="normal"/>
    </style:style>
    <style:style style:name="T31" style:family="text">
      <style:text-properties style:text-underline-style="none" fo:font-weight="normal" officeooo:rsid="0c5cbe46" style:font-weight-asian="normal"/>
    </style:style>
    <style:style style:name="T32" style:family="text">
      <style:text-properties style:text-underline-style="none" fo:font-weight="normal" officeooo:rsid="0c630c3a" style:font-weight-asian="normal"/>
    </style:style>
    <style:style style:name="T33" style:family="text">
      <style:text-properties style:text-underline-style="none" fo:font-weight="normal" officeooo:rsid="0c641620" style:font-weight-asian="normal"/>
    </style:style>
    <style:style style:name="T34" style:family="text">
      <style:text-properties style:text-underline-style="none" fo:font-weight="normal" officeooo:rsid="0c652ef7" style:font-weight-asian="normal"/>
    </style:style>
    <style:style style:name="T35" style:family="text">
      <style:text-properties style:text-underline-style="none" fo:font-weight="normal" officeooo:rsid="0c6633ca" style:font-weight-asian="normal"/>
    </style:style>
    <style:style style:name="T36" style:family="text">
      <style:text-properties style:text-underline-style="none" fo:font-weight="normal" officeooo:rsid="0c682d53" style:font-weight-asian="normal"/>
    </style:style>
    <style:style style:name="T37" style:family="text">
      <style:text-properties style:text-underline-style="none" fo:font-weight="normal" officeooo:rsid="0c692bc3" style:font-weight-asian="normal"/>
    </style:style>
    <style:style style:name="T38" style:family="text">
      <style:text-properties style:text-underline-style="none" fo:font-weight="normal" officeooo:rsid="0c6b1143" style:font-weight-asian="normal"/>
    </style:style>
    <style:style style:name="T39" style:family="text">
      <style:text-properties style:text-underline-style="none" fo:font-weight="normal" officeooo:rsid="0c6c3aff" style:font-weight-asian="normal"/>
    </style:style>
    <style:style style:name="T40" style:family="text">
      <style:text-properties style:text-underline-style="none" fo:font-weight="normal" officeooo:rsid="0c6cfe7f" style:font-weight-asian="normal"/>
    </style:style>
    <style:style style:name="T41" style:family="text">
      <style:text-properties style:text-underline-style="none" fo:font-weight="normal" officeooo:rsid="0c706542" style:font-weight-asian="normal"/>
    </style:style>
    <style:style style:name="T42" style:family="text">
      <style:text-properties style:text-underline-style="none" fo:font-weight="normal" officeooo:rsid="0c71aea9" style:font-weight-asian="normal"/>
    </style:style>
    <style:style style:name="T43" style:family="text">
      <style:text-properties style:text-underline-style="none" fo:font-weight="normal" officeooo:rsid="0c72a27a" style:font-weight-asian="normal"/>
    </style:style>
    <style:style style:name="T44" style:family="text">
      <style:text-properties style:text-underline-style="none" fo:font-weight="normal" officeooo:rsid="0c779c5f" style:font-weight-asian="normal"/>
    </style:style>
    <style:style style:name="T45" style:family="text">
      <style:text-properties style:text-underline-style="none" fo:font-weight="normal" officeooo:rsid="0c77fc5b" style:font-weight-asian="normal"/>
    </style:style>
    <style:style style:name="T46" style:family="text">
      <style:text-properties style:text-underline-style="none" fo:font-weight="normal" officeooo:rsid="0c7d91dd" style:font-weight-asian="normal"/>
    </style:style>
    <style:style style:name="T47" style:family="text">
      <style:text-properties style:text-underline-style="none" fo:font-weight="normal" officeooo:rsid="0c7f01d2" style:font-weight-asian="normal"/>
    </style:style>
    <style:style style:name="T48" style:family="text">
      <style:text-properties style:text-underline-style="none" fo:font-weight="normal" officeooo:rsid="0c803e60" style:font-weight-asian="normal"/>
    </style:style>
    <style:style style:name="T49" style:family="text">
      <style:text-properties style:text-underline-style="none" fo:font-weight="normal" officeooo:rsid="0c80ca3c" style:font-weight-asian="normal"/>
    </style:style>
    <style:style style:name="T50" style:family="text">
      <style:text-properties style:text-underline-style="none" fo:font-weight="normal" officeooo:rsid="0c80db62" style:font-weight-asian="normal"/>
    </style:style>
    <style:style style:name="T51" style:family="text">
      <style:text-properties style:text-underline-style="none" fo:font-weight="normal" officeooo:rsid="0c8123c4" style:font-weight-asian="normal"/>
    </style:style>
    <style:style style:name="T52" style:family="text">
      <style:text-properties style:text-underline-style="none" officeooo:rsid="0c594a29"/>
    </style:style>
    <style:style style:name="T53" style:family="text">
      <style:text-properties style:text-underline-style="none" officeooo:rsid="0c115dbf"/>
    </style:style>
    <style:style style:name="T54" style:family="text">
      <style:text-properties style:text-underline-style="none" officeooo:rsid="0ac8dbeb"/>
    </style:style>
    <style:style style:name="T55" style:family="text">
      <style:text-properties style:text-underline-style="none" officeooo:rsid="0a5cc9ee"/>
    </style:style>
    <style:style style:name="T56" style:family="text">
      <style:text-properties style:text-underline-style="none" officeooo:rsid="0c819de2"/>
    </style:style>
    <style:style style:name="T57" style:family="text">
      <style:text-properties officeooo:rsid="0c706542"/>
    </style:style>
    <style:style style:name="T58" style:family="text">
      <style:text-properties officeooo:rsid="0c71aea9"/>
    </style:style>
    <style:style style:name="T59" style:family="text">
      <style:text-properties officeooo:rsid="0c72a27a"/>
    </style:style>
    <style:style style:name="T60" style:family="text">
      <style:text-properties officeooo:rsid="0c738703"/>
    </style:style>
    <style:style style:name="T61" style:family="text">
      <style:text-properties officeooo:rsid="0c73a4bb"/>
    </style:style>
    <style:style style:name="T62" style:family="text">
      <style:text-properties officeooo:rsid="0c7739b5"/>
    </style:style>
    <style:style style:name="T63" style:family="text">
      <style:text-properties officeooo:rsid="0c779c5f"/>
    </style:style>
    <style:style style:name="T64" style:family="text">
      <style:text-properties officeooo:rsid="0c77f1d4"/>
    </style:style>
    <style:style style:name="T65" style:family="text">
      <style:text-properties officeooo:rsid="0c77fc5b"/>
    </style:style>
    <style:style style:name="T66" style:family="text">
      <style:text-properties fo:color="#000000" loext:opacity="100%" fo:font-weight="bold" style:font-weight-asian="bold"/>
    </style:style>
    <style:style style:name="T67" style:family="text">
      <style:text-properties fo:color="#000000" loext:opacity="100%" fo:font-weight="normal" style:font-weight-asian="normal"/>
    </style:style>
    <style:style style:name="T6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6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0" style:family="text">
      <style:text-properties fo:font-style="normal" style:text-underline-style="none" fo:font-weight="bold" officeooo:rsid="0c682d53" style:font-style-asian="normal" style:font-weight-asian="bold" style:font-style-complex="normal" style:font-weight-complex="bold"/>
    </style:style>
    <style:style style:name="T71" style:family="text">
      <style:text-properties fo:font-style="normal" style:text-underline-style="none" fo:font-weight="bold" officeooo:rsid="0c594a29" style:font-style-asian="normal" style:font-weight-asian="bold" style:font-style-complex="normal" style:font-weight-complex="bold"/>
    </style:style>
    <style:style style:name="T72" style:family="text">
      <style:text-properties fo:font-style="normal" style:text-underline-style="none" fo:font-weight="bold" officeooo:rsid="0c7d91dd" style:font-style-asian="normal" style:font-weight-asian="bold" style:font-style-complex="normal"/>
    </style:style>
    <style:style style:name="T73" style:family="text">
      <style:text-properties fo:font-style="normal" style:text-underline-style="none" fo:font-weight="bold" officeooo:rsid="0c7f01d2" style:font-style-asian="normal" style:font-weight-asian="bold" style:font-style-complex="normal"/>
    </style:style>
    <style:style style:name="T74" style:family="text">
      <style:text-properties fo:font-style="normal" style:text-underline-style="none" fo:font-weight="normal" style:font-style-asian="normal" style:font-weight-asian="normal" style:font-style-complex="normal"/>
    </style:style>
    <style:style style:name="T75" style:family="text">
      <style:text-properties fo:font-style="normal" style:text-underline-style="none" fo:font-weight="normal" officeooo:rsid="0c594a29" style:font-style-asian="normal" style:font-weight-asian="normal" style:font-style-complex="normal"/>
    </style:style>
    <style:style style:name="T76" style:family="text">
      <style:text-properties fo:font-style="normal" style:text-underline-style="none" fo:font-weight="normal" officeooo:rsid="0c682d53" style:font-style-asian="normal" style:font-weight-asian="normal" style:font-style-complex="normal"/>
    </style:style>
    <style:style style:name="T77" style:family="text">
      <style:text-properties fo:font-style="normal" style:text-underline-style="none" fo:font-weight="normal" officeooo:rsid="0c74624e" style:font-style-asian="normal" style:font-weight-asian="normal" style:font-style-complex="normal"/>
    </style:style>
    <style:style style:name="T78" style:family="text">
      <style:text-properties fo:font-style="normal" style:text-underline-style="none" style:font-style-asian="normal" style:font-style-complex="normal"/>
    </style:style>
    <style:style style:name="T79" style:family="text">
      <style:text-properties fo:font-style="normal" style:text-underline-style="none" officeooo:rsid="0c594a29" style:font-style-asian="normal" style:font-style-complex="normal"/>
    </style:style>
    <style:style style:name="T80" style:family="text">
      <style:text-properties fo:font-style="normal" style:text-underline-style="none" officeooo:rsid="0c682d53" style:font-style-asian="normal" style:font-style-complex="normal"/>
    </style:style>
    <style:style style:name="T81" style:family="text">
      <style:text-properties fo:font-style="normal" style:text-underline-style="none" style:font-style-asian="normal" style:font-style-complex="normal" style:font-weight-complex="bold"/>
    </style:style>
    <style:style style:name="T82" style:family="text">
      <style:text-properties fo:font-style="normal" style:text-underline-style="none" officeooo:rsid="0c594a29" style:font-style-asian="normal" style:font-style-complex="normal" style:font-weight-complex="bold"/>
    </style:style>
    <style:style style:name="T83" style:family="text">
      <style:text-properties fo:font-style="normal" style:text-underline-style="none" officeooo:rsid="0c682d53" style:font-style-asian="normal" style:font-style-complex="normal" style:font-weight-complex="bold"/>
    </style:style>
    <style:style style:name="T84" style:family="text">
      <style:text-properties officeooo:rsid="0c7f01d2"/>
    </style:style>
    <style:style style:name="T85" style:family="text">
      <style:text-properties officeooo:rsid="0c80ca3c"/>
    </style:style>
    <style:style style:name="T86" style:family="text">
      <style:text-properties officeooo:rsid="0c80db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111">ESTADO DO CEARÁ</text:p>
      <text:p text:style-name="P111">PODER JUDICIÁRIO </text:p>
      <text:p text:style-name="P111">TRIBUNAL DE JUSTIÇA</text:p>
      <text:p text:style-name="P111">SECRETARIA DA 1ª CÂMARA CRIMINAL</text:p>
      <text:p text:style-name="P1"><text:span text:style-name="T4">Número da Pauta: </text:span><text:span text:style-name="T5">40</text:span></text:p>
      <text:p text:style-name="P28"/>
      <text:p text:style-name="P3"><text:span text:style-name="T4">DISPONIBILIZADA EM: </text:span><text:span text:style-name="T5">06 de outubro</text:span><text:span text:style-name="T6">/2025</text:span></text:p>
      <text:p text:style-name="P29"/>
      <text:p text:style-name="P109"><text:span text:style-name="T2">SERÃO JULGADOS, NA PRIMEIRA SESSÃO ORDINÁRIA DESIMPEDIDA, OS SEGUINTES PROCESSOS </text:span><text:span text:style-name="T23">PARA </text:span><text:span text:style-name="T24">14</text:span><text:span text:style-name="T25"> </text:span><text:span text:style-name="T24">DE </text:span><text:span text:style-name="T26">OUTUBRO </text:span><text:span text:style-name="T27">DE 2025.</text:span></text:p>
      <text:p text:style-name="P80"/>
      <text:p text:style-name="P81"><text:span text:style-name="T7">0</text:span><text:span text:style-name="T4">1 </text:span><text:span text:style-name="T2">- </text:span><text:span text:style-name="T3">Apelação Criminal </text:span><text:span text:style-name="T17">Nº</text:span><text:span text:style-name="T3"> 0001624-07.2000.8.06.0143</text:span><text:span text:style-name="T28"> - Vara Única da Comarca de Pedra Branca. </text:span></text:p>
      <text:p text:style-name="P89">Apelante: Ministério Público Estadual. </text:p>
      <text:p text:style-name="P81"><text:span text:style-name="T28">Apelante: Ant</text:span><text:span text:style-name="T29">ônio</text:span><text:span text:style-name="T28"> Sebastião F</text:span><text:span text:style-name="T29">é</text:span><text:span text:style-name="T28">lix Ara</text:span><text:span text:style-name="T29">ú</text:span><text:span text:style-name="T28">jo. </text:span></text:p>
      <text:p text:style-name="P81"><text:span text:style-name="T28">Advogado: Antônio Teixeira de Oliveira (OAB/</text:span><text:span text:style-name="T29">CE</text:span><text:span text:style-name="T28">: 11229). </text:span></text:p>
      <text:p text:style-name="P89">Apelado: Ministério Público Estadual. </text:p>
      <text:p text:style-name="P81"><text:span text:style-name="T28">Apelado: Antônio Sebastião F</text:span><text:span text:style-name="T29">é</text:span><text:span text:style-name="T28">lix Ara</text:span><text:span text:style-name="T29">ú</text:span><text:span text:style-name="T28">jo. </text:span></text:p>
      <text:p text:style-name="P81"><text:span text:style-name="T28">Advogado: Antônio Teixeira de Oliveira (OAB/</text:span><text:span text:style-name="T29">CE</text:span><text:span text:style-name="T28">: 11229). </text:span></text:p>
      <text:p text:style-name="P96"><text:span text:style-name="T2">Relator: </text:span><text:span text:style-name="T52">Des. </text:span><text:span text:style-name="T2">MÁRIO PARENTE TEÓFILO NETO. </text:span></text:p>
      <text:p text:style-name="P81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95"/>
      <text:p text:style-name="P95"/>
      <text:p text:style-name="P123"><text:span text:style-name="T8">0</text:span><text:span text:style-name="T4">2 </text:span><text:span text:style-name="T2">- </text:span><text:span text:style-name="T68">Apelação Criminal </text:span><text:span text:style-name="T72">Nº</text:span><text:span text:style-name="T68"> </text:span><text:span text:style-name="T3">0002333-89.2014.8.06.0098</text:span><text:span text:style-name="T28"> - </text:span><text:span text:style-name="T30">V</text:span><text:span text:style-name="T28">ara Única Criminal de Itapajé. </text:span></text:p>
      <text:p text:style-name="P123"><text:span text:style-name="T28">Apelante: F. das C. M. R.. </text:span></text:p>
      <text:p text:style-name="P5"><text:span text:style-name="T28">Advogada: Heloísa Pinto Araújo (OAB/</text:span><text:span text:style-name="T30">CE</text:span><text:span text:style-name="T28">: 30042). </text:span></text:p>
      <text:p text:style-name="P38">Apelado: Ministério Público Estadual. </text:p>
      <text:p text:style-name="P97"><text:span text:style-name="T2">Relator: </text:span><text:span text:style-name="T52">Des. </text:span><text:span text:style-name="T2">MÁRIO PARENTE TEÓFILO NETO. </text:span></text:p>
      <text:p text:style-name="P82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30"/>
      <text:p text:style-name="P30"/>
      <text:p text:style-name="P123"><text:span text:style-name="T8">0</text:span><text:span text:style-name="T4">3</text:span><text:span text:style-name="T2"> - </text:span><text:span text:style-name="T68">Apelação Criminal </text:span><text:span text:style-name="T72">Nº</text:span><text:span text:style-name="T68"> </text:span><text:span text:style-name="T3">0008973-85.2019.8.06.0049</text:span><text:span text:style-name="T28"> - 1ª Vara da Comarca de Beberibe. </text:span></text:p>
      <text:p text:style-name="P123"><text:span text:style-name="T28">Apelante: Luiz Gustavo Nogueira de Moura. </text:span></text:p>
      <text:p text:style-name="P6"><text:span text:style-name="T28">Advogado: Daniel Maia (OAB/</text:span><text:span text:style-name="T31">CE</text:span><text:span text:style-name="T28">: 19409). </text:span></text:p>
      <text:p text:style-name="P6"><text:span text:style-name="T28">Advogada: Rafaela Hachem Albuquerque (OAB/</text:span><text:span text:style-name="T31">CE</text:span><text:span text:style-name="T28">: 31232).</text:span></text:p>
      <text:p text:style-name="P6"><text:span text:style-name="T28">Advogado: Lucas da Escóssia Lima (OAB/</text:span><text:span text:style-name="T31">CE</text:span><text:span text:style-name="T28">: 43150). </text:span></text:p>
      <text:p text:style-name="P6"><text:span text:style-name="T28">Advogada: Ingrid Hitzschky Lôbo (OAB/</text:span><text:span text:style-name="T31">CE</text:span><text:span text:style-name="T28">: 49673). </text:span></text:p>
      <text:p text:style-name="P39">Apelado: Ministério Público Estadual. </text:p>
      <text:p text:style-name="P98"><text:span text:style-name="T2">Relator: </text:span><text:span text:style-name="T52">Des. </text:span><text:span text:style-name="T2">MÁRIO PARENTE TEÓFILO NETO. </text:span></text:p>
      <text:p text:style-name="P83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61"/>
      <text:p text:style-name="P61"/>
      <text:p text:style-name="P26"><text:span text:style-name="T14">0</text:span><text:span text:style-name="T4">4 </text:span><text:span text:style-name="T2">- </text:span><text:span text:style-name="T3">Apelação Criminal </text:span><text:span text:style-name="T17">Nº</text:span><text:span text:style-name="T28"> </text:span><text:span text:style-name="T3">0010016-94.2025.8.06.0001</text:span><text:span text:style-name="T28"> - 3ª Vara de Delitos de Tr</text:span><text:span text:style-name="T46">á</text:span><text:span text:style-name="T28">fico de Drogas </text:span><text:span text:style-name="T46">da Comarca de Fortaleza</text:span><text:span text:style-name="T28">. </text:span></text:p>
      <text:p text:style-name="P40">Apelante: Vitória Bianca da Silva. </text:p>
      <text:p text:style-name="P40"><text:soft-page-break/>Defensoria Pública do Estado do Ceará. </text:p>
      <text:p text:style-name="P40">Apelado: Ministério Público Estadual. </text:p>
      <text:p text:style-name="P99"><text:span text:style-name="T2">Relator: </text:span><text:span text:style-name="T52">Des. </text:span><text:span text:style-name="T2">MÁRIO PARENTE TEÓFILO NETO. </text:span></text:p>
      <text:p text:style-name="P84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35"/>
      <text:p text:style-name="P31"/>
      <text:p text:style-name="P123"><text:span text:style-name="T9">0</text:span><text:span text:style-name="T10">5</text:span><text:span text:style-name="T4"> </text:span><text:span text:style-name="T2">- </text:span><text:span text:style-name="T68">Apelação Criminal </text:span><text:span text:style-name="T72">Nº</text:span><text:span text:style-name="T68"> </text:span><text:span text:style-name="T3">0012520-45.2018.8.06.0025</text:span><text:span text:style-name="T28"> - 2º Juizado da Violência Doméstica e Familiar Contra a Mulher </text:span><text:span text:style-name="T46">da Comarca de Fortaleza</text:span><text:span text:style-name="T28">. </text:span></text:p>
      <text:p text:style-name="P41">Apelante: U. M. de C. J.. </text:p>
      <text:p text:style-name="P7"><text:span text:style-name="T28">Advogado: Ubiratan Machado de Castro (OAB/</text:span><text:span text:style-name="T32">CE</text:span><text:span text:style-name="T28">: 4321B). </text:span></text:p>
      <text:p text:style-name="P7"><text:span text:style-name="T28">Advogado: Geraldo de Holanda Gonçalves Filho (OAB/</text:span><text:span text:style-name="T32">CE</text:span><text:span text:style-name="T28">: 17824). </text:span></text:p>
      <text:p text:style-name="P7"><text:span text:style-name="T28">Advogado: Renato Espíndola Freire Maia (OAB:/</text:span><text:span text:style-name="T32">CE</text:span><text:span text:style-name="T28"> 21237). </text:span></text:p>
      <text:p text:style-name="P41">Apelada: M. da C. F. M.. </text:p>
      <text:p text:style-name="P41">Defensoria Pública do Estado do Ceará. </text:p>
      <text:p text:style-name="P100"><text:span text:style-name="T2">Relator: </text:span><text:span text:style-name="T52">Des. </text:span><text:span text:style-name="T2">MÁRIO PARENTE TEÓFILO NETO. </text:span></text:p>
      <text:p text:style-name="P8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62"/>
      <text:p text:style-name="P62"/>
      <text:p text:style-name="P123"><text:span text:style-name="T10">0</text:span><text:span text:style-name="T4">6</text:span><text:span text:style-name="T2"> - </text:span><text:span text:style-name="T68">Apelação Criminal </text:span><text:span text:style-name="T72">Nº</text:span><text:span text:style-name="T68"> </text:span><text:span text:style-name="T3">0027553-06.2025.8.06.0001</text:span><text:span text:style-name="T28"> - 4ª Vara do J</text:span><text:span text:style-name="T32">ú</text:span><text:span text:style-name="T28">ri </text:span><text:span text:style-name="T46">da Comarca de Fortaleza</text:span><text:span text:style-name="T28">. </text:span></text:p>
      <text:p text:style-name="P41">Apelante: Francisco de Assis da Silva. </text:p>
      <text:p text:style-name="P7"><text:span text:style-name="T28">Advogado: Geraldo José da Silva Neto (OAB/</text:span><text:span text:style-name="T32">CE</text:span><text:span text:style-name="T28">: 37989). </text:span></text:p>
      <text:p text:style-name="P7"><text:span text:style-name="T28">Advogado: Talvane Robson Mota de Moura (OAB/</text:span><text:span text:style-name="T32">CE</text:span><text:span text:style-name="T28">: 31442). </text:span></text:p>
      <text:p text:style-name="P41">Apelado: Ministério Público Estadual. </text:p>
      <text:p text:style-name="P100"><text:span text:style-name="T2">Relator: </text:span><text:span text:style-name="T52">Des. </text:span><text:span text:style-name="T2">MÁRIO PARENTE TEÓFILO NETO. </text:span></text:p>
      <text:p text:style-name="P8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36"/>
      <text:p text:style-name="P36"/>
      <text:p text:style-name="P123"><text:span text:style-name="T11">0</text:span><text:span text:style-name="T4">7</text:span><text:span text:style-name="T2"> - </text:span><text:span text:style-name="T68">Apelação Criminal </text:span><text:span text:style-name="T72">Nº</text:span><text:span text:style-name="T68"> </text:span><text:span text:style-name="T3">0050784-84.2021.8.06.0136</text:span><text:span text:style-name="T28"> - 1ª Vara da Comarca de Pacajus. </text:span></text:p>
      <text:p text:style-name="P123"><text:span text:style-name="T28">Apelante: A. M. S. da S.. </text:span></text:p>
      <text:p text:style-name="P42">Defensoria Pública do Estado do Ceará. </text:p>
      <text:p text:style-name="P42">Apelante: Ministério Público do Estado do Ceará.</text:p>
      <text:p text:style-name="P42">Apelado: Ministério Público do Estado do Ceará e outro. </text:p>
      <text:p text:style-name="P101"><text:span text:style-name="T2">Relator: </text:span><text:span text:style-name="T52">Des. </text:span><text:span text:style-name="T2">MÁRIO PARENTE TEÓFILO NETO. </text:span></text:p>
      <text:p text:style-name="P86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63"/>
      <text:p text:style-name="P63"/>
      <text:p text:style-name="P8"><text:span text:style-name="T11">0</text:span><text:span text:style-name="T4">8 </text:span><text:span text:style-name="T2">- </text:span><text:span text:style-name="T68">Apelação Criminal </text:span><text:span text:style-name="T3">0200290-79.2025.8.06.0303</text:span><text:span text:style-name="T28"> - </text:span><text:span text:style-name="T33">V</text:span><text:span text:style-name="T28">ara Única Criminal de Limoeiro do Norte. </text:span></text:p>
      <text:p text:style-name="P42">Apelante: F. W. S. de M.. </text:p>
      <text:p text:style-name="P8"><text:span text:style-name="T28">Advogado: Jone Oliveira Lima (OAB/</text:span><text:span text:style-name="T33">CE</text:span><text:span text:style-name="T28">: 43274). </text:span></text:p>
      <text:p text:style-name="P42">Apelado: Ministério Público Estadual. </text:p>
      <text:p text:style-name="P101"><text:span text:style-name="T2">Relator: </text:span><text:span text:style-name="T52">Des. </text:span><text:span text:style-name="T2">MÁRIO PARENTE TEÓFILO NETO. </text:span></text:p>
      <text:p text:style-name="P86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63"/>
      <text:p text:style-name="P63"/>
      <text:p text:style-name="P8"><text:span text:style-name="T11">0</text:span><text:span text:style-name="T4">9</text:span><text:span text:style-name="T2"> - </text:span><text:span text:style-name="T68">Apelação Criminal </text:span><text:span text:style-name="T72">Nº</text:span><text:span text:style-name="T68"> </text:span><text:span text:style-name="T3">0200555-09.2022.8.06.0070</text:span><text:span text:style-name="T28"> - Vara Única Criminal de Crateús. Apelante: Janaina Saboia Silva. </text:span></text:p>
      <text:p text:style-name="P8"><text:span text:style-name="T28">Advogado: Divaldo Franco de Sousa (OAB/</text:span><text:span text:style-name="T33">CE</text:span><text:span text:style-name="T28">: 32551). </text:span></text:p>
      <text:p text:style-name="P42">Apelado: Ministério Público Estadual. </text:p>
      <text:p text:style-name="P101"><text:span text:style-name="T2">Relator: </text:span><text:span text:style-name="T52">Des. </text:span><text:span text:style-name="T2">MÁRIO PARENTE TEÓFILO NETO. </text:span></text:p>
      <text:p text:style-name="P86"><text:soft-page-break/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63"/>
      <text:p text:style-name="P63"/>
      <text:p text:style-name="P123"><text:span text:style-name="T4">10 -</text:span><text:span text:style-name="T2"> </text:span><text:span text:style-name="T68">Apelação Criminal </text:span><text:span text:style-name="T72">Nº</text:span><text:span text:style-name="T68"> </text:span><text:span text:style-name="T3">0205499-30.2023.8.06.0293</text:span><text:span text:style-name="T28"> <text:s/>- Vara Única da Comarca de Ocara. </text:span></text:p>
      <text:p text:style-name="P123"><text:span text:style-name="T28">Apelante: Ministério Público Estadual. </text:span></text:p>
      <text:p text:style-name="P9"><text:span text:style-name="T28">Apelado: J</text:span><text:span text:style-name="T34">osenias Oliveira Maciel.</text:span></text:p>
      <text:p text:style-name="P9"><text:span text:style-name="T28">Advogado: Pedro Henrique Brasil de Souza (OAB/</text:span><text:span text:style-name="T34">CE</text:span><text:span text:style-name="T28">: 48040). </text:span></text:p>
      <text:p text:style-name="P102"><text:span text:style-name="T2">Relator: </text:span><text:span text:style-name="T52">Des. </text:span><text:span text:style-name="T2">MÁRIO PARENTE TEÓFILO NETO. </text:span></text:p>
      <text:p text:style-name="P87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37"/>
      <text:p text:style-name="P43"/>
      <text:p text:style-name="P123"><text:span text:style-name="T4">11 </text:span><text:span text:style-name="T2">- </text:span><text:span text:style-name="T68">Apelação Criminal </text:span><text:span text:style-name="T72">Nº</text:span><text:span text:style-name="T68"> </text:span><text:span text:style-name="T3">0215777-59.2024.8.06.0001</text:span><text:span text:style-name="T28"> - 11ª Vara Criminal </text:span><text:span text:style-name="T46">da Comarca de Fortaleza</text:span><text:span text:style-name="T28">. </text:span></text:p>
      <text:p text:style-name="P123"><text:span text:style-name="T28">Apelante: W. H. J. C.. </text:span></text:p>
      <text:p text:style-name="P43">Apelante: G. P. C.. </text:p>
      <text:p text:style-name="P43">Apelante: L. dos S. S.. </text:p>
      <text:p text:style-name="P43">Apelante: F. E. I. da S.. </text:p>
      <text:p text:style-name="P43">Defensoria Pública do Estado do Ceará. </text:p>
      <text:p text:style-name="P43">Apelado: Ministério Público Estadual. </text:p>
      <text:p text:style-name="P102"><text:span text:style-name="T2">Relator: </text:span><text:span text:style-name="T52">Des. </text:span><text:span text:style-name="T2">MÁRIO PARENTE TEÓFILO NETO. </text:span></text:p>
      <text:p text:style-name="P87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64"/>
      <text:p text:style-name="P64"/>
      <text:p text:style-name="P124"><text:span text:style-name="T4">12</text:span><text:span text:style-name="T2"> - </text:span><text:span text:style-name="T68">Apelação Criminal </text:span><text:span text:style-name="T73">Nº</text:span><text:span text:style-name="T68"> </text:span><text:span text:style-name="T3">0287438-35.2023.8.06.0001</text:span><text:span text:style-name="T28"> - 4ª Vara de Delitos de Tr</text:span><text:span text:style-name="T34">á</text:span><text:span text:style-name="T28">fico de Drogas </text:span><text:span text:style-name="T46">da Comarca de Fortaleza</text:span><text:span text:style-name="T28">. </text:span></text:p>
      <text:p text:style-name="P43">Apelante: Francisco Iarley Lima de Sousa. </text:p>
      <text:p text:style-name="P43">Defensoria Pública do Estado do Ceará. </text:p>
      <text:p text:style-name="P9"><text:span text:style-name="T28">Apelante: J</text:span><text:span text:style-name="T47">é</text:span><text:span text:style-name="T28">fferson Barbosa Ferreira Batista. Apelante: William Batista da Rocha. Advogado: Hélio Nogueira Bernardino (OAB</text:span><text:span text:style-name="T34">CE</text:span><text:span text:style-name="T28">: 11539). </text:span></text:p>
      <text:p text:style-name="P43">Apelado: Ministério Público Estadual. </text:p>
      <text:p text:style-name="P102"><text:span text:style-name="T2">Relator: </text:span><text:span text:style-name="T52">Des. </text:span><text:span text:style-name="T2">MÁRIO PARENTE TEÓFILO NETO. </text:span></text:p>
      <text:p text:style-name="P87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64"/>
      <text:p text:style-name="P64"/>
      <text:p text:style-name="P124"><text:span text:style-name="T4">13</text:span><text:span text:style-name="T2"> - </text:span><text:span text:style-name="T68">Apelação Criminal </text:span><text:span text:style-name="T73">Nº</text:span><text:span text:style-name="T68"> </text:span><text:span text:style-name="T3">0460420-75.2011.8.06.0001</text:span><text:span text:style-name="T28"> - 4ª Vara do J</text:span><text:span text:style-name="T34">ú</text:span><text:span text:style-name="T28">ri </text:span><text:span text:style-name="T46">da Comarca de Fortaleza</text:span><text:span text:style-name="T28">. </text:span></text:p>
      <text:p text:style-name="P43">Apelante: Francisco Glauneir Ferreira de Freitas. </text:p>
      <text:p text:style-name="P9"><text:span text:style-name="T28">Advogado: Francisco Roberto Castelo Branco Pereira Filho (OAB/</text:span><text:span text:style-name="T34">CE</text:span><text:span text:style-name="T28">: 38829). </text:span></text:p>
      <text:p text:style-name="P9"><text:span text:style-name="T28">Advogado: Francisco Adriano Brito Aguiar (OAB/</text:span><text:span text:style-name="T34">CE</text:span><text:span text:style-name="T28">: 42962</text:span><text:span text:style-name="T34">)</text:span><text:span text:style-name="T28">. </text:span></text:p>
      <text:p text:style-name="P10"><text:span text:style-name="T34">A</text:span><text:span text:style-name="T28">pelado: Ministério Público do Estado do Ceará. </text:span></text:p>
      <text:p text:style-name="P103"><text:span text:style-name="T2">Relator: </text:span><text:span text:style-name="T52">Des. </text:span><text:span text:style-name="T2">MÁRIO PARENTE TEÓFILO NETO. </text:span></text:p>
      <text:p text:style-name="P88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65"/>
      <text:p text:style-name="P65"/>
      <text:p text:style-name="P124"><text:span text:style-name="T4">14 </text:span><text:span text:style-name="T2">- </text:span><text:span text:style-name="T3">Agravo de Execução Penal </text:span><text:span text:style-name="T18">Nº</text:span><text:span text:style-name="T3"> 0047615-77.2019.8.06.0001</text:span><text:span text:style-name="T28"> - 3ª Vara de Execução Penal </text:span><text:span text:style-name="T46">da Comarca de Fortaleza</text:span><text:span text:style-name="T28">. </text:span></text:p>
      <text:p text:style-name="P44">Agravante: Orlando Miranda de Andrade Júnior. </text:p>
      <text:p text:style-name="P10"><text:span text:style-name="T28">Advogado: Francisco Valdeni da Silva (OAB/</text:span><text:span text:style-name="T35">CE</text:span><text:span text:style-name="T28">: 11101). </text:span></text:p>
      <text:p text:style-name="P44">Agravado: Ministério Público Estadual. </text:p>
      <text:p text:style-name="P103"><text:span text:style-name="T2">Relator: </text:span><text:span text:style-name="T52">Des. </text:span><text:span text:style-name="T2">MÁRIO PARENTE TEÓFILO NETO. </text:span></text:p>
      <text:p text:style-name="P44"/>
      <text:p text:style-name="P44"><text:soft-page-break/></text:p>
      <text:p text:style-name="P10"><text:span text:style-name="T4">15 </text:span><text:span text:style-name="T2">- </text:span><text:span text:style-name="T3">Recurso em Sentido Estrito </text:span><text:span text:style-name="T18">Nº</text:span><text:span text:style-name="T3"> 0201078-39.2024.8.06.0300</text:span><text:span text:style-name="T28"> - Vara Única da Comarca de Pindoretama. </text:span></text:p>
      <text:p text:style-name="P44">Recorrente: <text:span text:style-name="T84">É</text:span>werton Pablo Lima Aquino. </text:p>
      <text:p text:style-name="P10"><text:span text:style-name="T28">Advogado: Juan Ramirez Lemos Caminha (OAB/</text:span><text:span text:style-name="T35">CE</text:span><text:span text:style-name="T28">: 36062). </text:span></text:p>
      <text:p text:style-name="P44">Recorrido: Ministério Público Estadual. </text:p>
      <text:p text:style-name="P103"><text:span text:style-name="T2">Relator: </text:span><text:span text:style-name="T52">Des. </text:span><text:span text:style-name="T2">MÁRIO PARENTE TEÓFILO NETO. </text:span></text:p>
      <text:p text:style-name="P44"/>
      <text:p text:style-name="P44"/>
      <text:p text:style-name="P124"><text:span text:style-name="T4">16</text:span><text:span text:style-name="T2"> - </text:span><text:span text:style-name="T3">Recurso em Sentido Estrito </text:span><text:span text:style-name="T18">Nº</text:span><text:span text:style-name="T3"> 0228322-35.2022.8.06.0001</text:span><text:span text:style-name="T28"> - 2ª Vara do J</text:span><text:span text:style-name="T35">ú</text:span><text:span text:style-name="T28">ri </text:span><text:span text:style-name="T46">da Comarca de Fortaleza</text:span><text:span text:style-name="T28">. </text:span></text:p>
      <text:p text:style-name="P124"><text:span text:style-name="T28">Recorrente: Éverton da Conceição Torres.</text:span></text:p>
      <text:p text:style-name="P44">Defensoria Pública do Estado do Ceará. </text:p>
      <text:p text:style-name="P44">Recorrido: Ministério Público Estadual. </text:p>
      <text:p text:style-name="P103"><text:span text:style-name="T2">Relator: </text:span><text:span text:style-name="T52">Des. </text:span><text:span text:style-name="T2">MÁRIO PARENTE TEÓFILO NETO. </text:span></text:p>
      <text:p text:style-name="P65"/>
      <text:p text:style-name="P65"/>
      <text:p text:style-name="P124"><text:span text:style-name="T4">17</text:span><text:span text:style-name="T2"> - </text:span><text:span text:style-name="T3">Recurso em Sentido Estrito </text:span><text:span text:style-name="T18">Nº</text:span><text:span text:style-name="T3"> 0265769-86.2024.8.06.0001</text:span><text:span text:style-name="T28"> - Vara de Delitos de Organizações Criminosas </text:span><text:span text:style-name="T46">da Comarca de Fortaleza</text:span><text:span text:style-name="T28">. </text:span></text:p>
      <text:p text:style-name="P44">Recorrente: M. A. L. de M..</text:p>
      <text:p text:style-name="P10"><text:span text:style-name="T28">Advogado: Saulo Gonçalves Santos (OAB/</text:span><text:span text:style-name="T35">CE</text:span><text:span text:style-name="T28">: 22281). </text:span></text:p>
      <text:p text:style-name="P10"><text:span text:style-name="T35">R</text:span><text:span text:style-name="T28">ecorrido: Ministério Público Estadual. </text:span></text:p>
      <text:p text:style-name="P103"><text:span text:style-name="T2">Relator: </text:span><text:span text:style-name="T52">Des. </text:span><text:span text:style-name="T2">MÁRIO PARENTE TEÓFILO NETO. </text:span></text:p>
      <text:p text:style-name="P44"/>
      <text:p text:style-name="P44"/>
      <text:p text:style-name="P11"><text:span text:style-name="T4">18 </text:span><text:span text:style-name="T2">- </text:span><text:span text:style-name="T3">Apelação Criminal </text:span><text:span text:style-name="T18">Nº</text:span><text:span text:style-name="T3"> 0000171-88.2018.8.06.0096</text:span><text:span text:style-name="T28"> - Vara Única da Comarca de Ipueiras. </text:span></text:p>
      <text:p text:style-name="P45">Apelante: Paulo de Oliveira Almeida. </text:p>
      <text:p text:style-name="P11"><text:span text:style-name="T28">Advogada: Manoel Melo Sampaio (OAB/</text:span><text:span text:style-name="T36">CE</text:span><text:span text:style-name="T28">: 4372). </text:span></text:p>
      <text:p text:style-name="P11"><text:span text:style-name="T28">Apelado: </text:span><text:span text:style-name="T36">M</text:span><text:span text:style-name="T28">inistério Público Estadual (Na Pessoa de seu Representante Legal). </text:span></text:p>
      <text:p text:style-name="P11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1"><text:span text:style-name="T74">Revisor: </text:span><text:span text:style-name="T75">Des. </text:span><text:span text:style-name="T76">FRANCISCO CARNEIRO LIMA.</text:span></text:p>
      <text:p text:style-name="P60"/>
      <text:p text:style-name="P60"/>
      <text:p text:style-name="P124"><text:span text:style-name="T4">19 </text:span><text:span text:style-name="T2">- </text:span><text:span text:style-name="T3">Apelação Criminal </text:span><text:span text:style-name="T18">Nº</text:span><text:span text:style-name="T3"> 0000438-37.2021.8.06.0296</text:span><text:span text:style-name="T28"> - 12ª Vara Criminal </text:span><text:span text:style-name="T46">da Comarca de Fortaleza</text:span><text:span text:style-name="T28">. </text:span></text:p>
      <text:p text:style-name="P124"><text:span text:style-name="T28">Apelante: J. A. F. da S.. </text:span></text:p>
      <text:p text:style-name="P46">D<text:span text:style-name="T84">efensoria</text:span> P<text:span text:style-name="T84">ública</text:span> do E<text:span text:style-name="T84">stado</text:span> do C<text:span text:style-name="T84">eará</text:span>. </text:p>
      <text:p text:style-name="P46">Apelado: Ministério Público Estadual. </text:p>
      <text:p text:style-name="P12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2"><text:span text:style-name="T74">Revisor: </text:span><text:span text:style-name="T75">Des. </text:span><text:span text:style-name="T76">FRANCISCO CARNEIRO LIMA.</text:span></text:p>
      <text:p text:style-name="P66"/>
      <text:p text:style-name="P66"/>
      <text:p text:style-name="P13"><text:span text:style-name="T4">20</text:span><text:span text:style-name="T2"> - </text:span><text:span text:style-name="T3">Apelação Criminal </text:span><text:span text:style-name="T18">Nº</text:span><text:span text:style-name="T3"> 0001268-72.2010.8.06.0139 </text:span><text:span text:style-name="T28">- Vara Única Criminal de Maranguape. </text:span></text:p>
      <text:p text:style-name="P47">Apelante: Maria do Carmo Brito Santos. </text:p>
      <text:p text:style-name="P13"><text:span text:style-name="T28">Advogado: Eduardo Diogo Diógenes Quezado (OAB/</text:span><text:span text:style-name="T37">CE</text:span><text:span text:style-name="T28">: 39742). </text:span></text:p>
      <text:p text:style-name="P13"><text:span text:style-name="T28">Advogado: Paulo Napoleão Gonçalves Quezado (OAB/</text:span><text:span text:style-name="T37">CE</text:span><text:span text:style-name="T28">: 3183). </text:span></text:p>
      <text:p text:style-name="P47">Apelado: Ministério Público do Estado do Ceará. </text:p>
      <text:p text:style-name="P13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3"><text:span text:style-name="T74">Revisor: </text:span><text:span text:style-name="T75">Des. </text:span><text:span text:style-name="T76">FRANCISCO CARNEIRO LIMA.</text:span></text:p>
      <text:p text:style-name="P47"/>
      <text:p text:style-name="P47"><text:soft-page-break/></text:p>
      <text:p text:style-name="P125"><text:span text:style-name="T4">21 </text:span><text:span text:style-name="T2">- </text:span><text:span text:style-name="T3">Apelação Criminal </text:span><text:span text:style-name="T19">Nº</text:span><text:span text:style-name="T3"> 0002459-46.2019.8.06.0137</text:span><text:span text:style-name="T28"> - 1ª Vara da Comarca de Pacatuba. </text:span></text:p>
      <text:p text:style-name="P125"><text:span text:style-name="T28">Apelante: Rosiane Pinheiro Fernandes</text:span></text:p>
      <text:p text:style-name="P48">Defensoria Pública do Estado do Ceará. </text:p>
      <text:p text:style-name="P14"><text:span text:style-name="T38">Ap</text:span><text:span text:style-name="T28">elado: Ministério Público Estadual. </text:span></text:p>
      <text:p text:style-name="P14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4"><text:span text:style-name="T74">Revisor: </text:span><text:span text:style-name="T75">Des. </text:span><text:span text:style-name="T76">FRANCISCO CARNEIRO LIMA.</text:span></text:p>
      <text:p text:style-name="P67"/>
      <text:p text:style-name="P67"/>
      <text:p text:style-name="P14"><text:span text:style-name="T4">22 </text:span><text:span text:style-name="T2">- </text:span><text:span text:style-name="T3">Apelação Criminal </text:span><text:span text:style-name="T19">Nº</text:span><text:span text:style-name="T3"> 0002632-86.2005.8.06.0064</text:span><text:span text:style-name="T28"> - 1ª Vara Criminal da Comarca de Caucaia. </text:span></text:p>
      <text:p text:style-name="P48">Apelante: Abdias Siqueira Ferreira. </text:p>
      <text:p text:style-name="P14"><text:span text:style-name="T28">Advogado: Jair Célio Moreira (OAB/</text:span><text:span text:style-name="T38">CE</text:span><text:span text:style-name="T28">: 16363). </text:span></text:p>
      <text:p text:style-name="P48">Apelado: Ministério Público Estadual. </text:p>
      <text:p text:style-name="P14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4"><text:span text:style-name="T74">Revisor: </text:span><text:span text:style-name="T75">Des. </text:span><text:span text:style-name="T76">FRANCISCO CARNEIRO LIMA.</text:span></text:p>
      <text:p text:style-name="P67"/>
      <text:p text:style-name="P67"/>
      <text:p text:style-name="P14"><text:span text:style-name="T4">23</text:span><text:span text:style-name="T2"> - </text:span><text:span text:style-name="T3">Apelação Criminal </text:span><text:span text:style-name="T19">Nº</text:span><text:span text:style-name="T3"> 0005034-72.2016.8.06.0059</text:span><text:span text:style-name="T28"> - Vara Única da Comarca de Caririaç</text:span><text:span text:style-name="T48">u.</text:span></text:p>
      <text:p text:style-name="P14"><text:span text:style-name="T28">Apelante: Jo</text:span><text:span text:style-name="T38">ão</text:span><text:span text:style-name="T28"> Bosco Ferreira da Silva. </text:span></text:p>
      <text:p text:style-name="P14"><text:span text:style-name="T28">Defensor dativo: Erivaldo de Araújo Soares Júnior (OAB/</text:span><text:span text:style-name="T38">CE</text:span><text:span text:style-name="T28">: 44278). </text:span></text:p>
      <text:p text:style-name="P48">Apelado: Ministério Público do Estado do Ceará. </text:p>
      <text:p text:style-name="P14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4"><text:span text:style-name="T74">Revisor: </text:span><text:span text:style-name="T75">Des. </text:span><text:span text:style-name="T76">FRANCISCO CARNEIRO LIMA.</text:span></text:p>
      <text:p text:style-name="P67"/>
      <text:p text:style-name="P67"/>
      <text:p text:style-name="P15"><text:span text:style-name="T4">24 </text:span><text:span text:style-name="T2">- </text:span><text:span text:style-name="T3">Apelação Criminal </text:span><text:span text:style-name="T19">Nº</text:span><text:span text:style-name="T3"> 0005885-91.2019.8.06.0064</text:span><text:span text:style-name="T28"> - 4ª Vara Criminal da Comarca de Caucaia. </text:span></text:p>
      <text:p text:style-name="P49">Apelante: Daniel Alves da Silva. </text:p>
      <text:p text:style-name="P49">Defensoria Pública do Estado do Ceará. </text:p>
      <text:p text:style-name="P49">Apelado: Ministério Público do Estado do Ceará. </text:p>
      <text:p text:style-name="P15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5"><text:span text:style-name="T74">Revisor: </text:span><text:span text:style-name="T75">Des. </text:span><text:span text:style-name="T76">FRANCISCO CARNEIRO LIMA.</text:span></text:p>
      <text:p text:style-name="P68"/>
      <text:p text:style-name="P68"/>
      <text:p text:style-name="P15"><text:span text:style-name="T4">25</text:span><text:span text:style-name="T2"> - </text:span><text:span text:style-name="T3">Apelação Criminal </text:span><text:span text:style-name="T19">Nº</text:span><text:span text:style-name="T3"> 0006093-11.2017.8.06.0108</text:span><text:span text:style-name="T28"> - Vara Única da Comarca de Jaguaruana. </text:span></text:p>
      <text:p text:style-name="P49">Apelante: Francisco Manoel da Silva. </text:p>
      <text:p text:style-name="P49">Defensoria Pública do Estado do Ceará. </text:p>
      <text:p text:style-name="P49">Apelado: Ministério Público Estadual. </text:p>
      <text:p text:style-name="P15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5"><text:span text:style-name="T74">Revisor: </text:span><text:span text:style-name="T75">Des. </text:span><text:span text:style-name="T76">FRANCISCO CARNEIRO LIMA.</text:span></text:p>
      <text:p text:style-name="P32"/>
      <text:p text:style-name="P32"/>
      <text:p text:style-name="P15"><text:span text:style-name="T4">26</text:span><text:span text:style-name="T2"> - </text:span><text:span text:style-name="T3">Apelação Criminal </text:span><text:span text:style-name="T20">Nº</text:span><text:span text:style-name="T3"> 0034215-20.2024.8.06.0001</text:span><text:span text:style-name="T28"> - 2ª Vara do J</text:span><text:span text:style-name="T39">ú</text:span><text:span text:style-name="T28">ri </text:span><text:span text:style-name="T49">da Comarca de Fortaleza</text:span><text:span text:style-name="T28">. </text:span></text:p>
      <text:p text:style-name="P49">Apelante: Ministério Público do Estado do Ceará. </text:p>
      <text:p text:style-name="P49">Apelado: Guilherme Inácio de Sousa. </text:p>
      <text:p text:style-name="P15"><text:span text:style-name="T28">Advogado: Cláudio Ferreira Saraiva (OAB/</text:span><text:span text:style-name="T39">CE</text:span><text:span text:style-name="T28">: 10384). </text:span></text:p>
      <text:p text:style-name="P15"><text:span text:style-name="T28">Advogado: Cláudio Fellipe de Lima Saraiva (OAB/</text:span><text:span text:style-name="T39">CE</text:span><text:span text:style-name="T28">: 51966). </text:span></text:p>
      <text:p text:style-name="P15"><text:soft-page-break/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5"><text:span text:style-name="T74">Revisor: </text:span><text:span text:style-name="T75">Des. </text:span><text:span text:style-name="T76">FRANCISCO CARNEIRO LIMA.</text:span></text:p>
      <text:p text:style-name="P32"/>
      <text:p text:style-name="P32"/>
      <text:p text:style-name="P126"><text:span text:style-name="T4">27 </text:span><text:span text:style-name="T2">- </text:span><text:span text:style-name="T3">Apelação Criminal </text:span><text:span text:style-name="T20">Nº</text:span><text:span text:style-name="T3"> 0034825-03.2015.8.06.0001</text:span><text:span text:style-name="T28"> - 16ª Vara Criminal </text:span><text:span text:style-name="T49">da Comarca de Fortaleza</text:span><text:span text:style-name="T28">. </text:span></text:p>
      <text:p text:style-name="P126"><text:span text:style-name="T28">Apelante: Paulo Sérgio da Silva de Oliveira. </text:span></text:p>
      <text:p text:style-name="P49">Apelante: Clara dos Santos Silva. </text:p>
      <text:p text:style-name="P49">Defensoria Pública do Estado do Ceará. </text:p>
      <text:p text:style-name="P49">Apelado: Ministério Público Estadual. </text:p>
      <text:p text:style-name="P15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5"><text:span text:style-name="T74">Revisor: </text:span><text:span text:style-name="T75">Des. </text:span><text:span text:style-name="T76">FRANCISCO CARNEIRO LIMA.</text:span></text:p>
      <text:p text:style-name="P49"/>
      <text:p text:style-name="P49"/>
      <text:p text:style-name="P15"><text:span text:style-name="T4">28</text:span><text:span text:style-name="T2"> - </text:span><text:span text:style-name="T3">Apelação Criminal </text:span><text:span text:style-name="T20">Nº</text:span><text:span text:style-name="T3"> 0050387-65.2020.8.06.0134</text:span><text:span text:style-name="T28"> <text:s/>- Vara Única da Comarca de Novo Oriente. </text:span></text:p>
      <text:p text:style-name="P49">Apelante: José Ferreira Soares. </text:p>
      <text:p text:style-name="P15"><text:span text:style-name="T28">Defensor dativo: Fellipe Régis Botelho Gomes Lima (OAB/</text:span><text:span text:style-name="T39">CE</text:span><text:span text:style-name="T28">: 29406). </text:span></text:p>
      <text:p text:style-name="P49">Apelado: Ministério Público Estadual. </text:p>
      <text:p text:style-name="P15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5"><text:span text:style-name="T74">Revisor: </text:span><text:span text:style-name="T75">Des. </text:span><text:span text:style-name="T76">FRANCISCO CARNEIRO LIMA.</text:span></text:p>
      <text:p text:style-name="P68"/>
      <text:p text:style-name="P68"/>
      <text:p text:style-name="P126"><text:span text:style-name="T4">29</text:span><text:span text:style-name="T2"> - </text:span><text:span text:style-name="T3">Apelação Criminal </text:span><text:span text:style-name="T20">Nº</text:span><text:span text:style-name="T3"> 0113860-70.2019.8.06.0001</text:span><text:span text:style-name="T28"> - 8ª Vara Criminal </text:span><text:span text:style-name="T49">da Comarca de Fortaleza</text:span><text:span text:style-name="T28">. </text:span></text:p>
      <text:p text:style-name="P126"><text:span text:style-name="T28">Apelante: Patrick Anderson Vasconcelos de Freitas. </text:span></text:p>
      <text:p text:style-name="P49">Apelante: João Gabriel Mendes Paiva. </text:p>
      <text:p text:style-name="P15"><text:span text:style-name="T39">D</text:span><text:span text:style-name="T28">efensoria Pública do Estado do Ceará. </text:span></text:p>
      <text:p text:style-name="P49">Apelado: Ministério Público do Estado do Ceará. </text:p>
      <text:p text:style-name="P15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5"><text:span text:style-name="T74">Revisor: </text:span><text:span text:style-name="T75">Des. </text:span><text:span text:style-name="T76">FRANCISCO CARNEIRO LIMA.</text:span></text:p>
      <text:p text:style-name="P68"/>
      <text:p text:style-name="P68"/>
      <text:p text:style-name="P126"><text:span text:style-name="T4">30</text:span><text:span text:style-name="T2"> - </text:span><text:span text:style-name="T3">Apelação Criminal </text:span><text:span text:style-name="T20">Nº</text:span><text:span text:style-name="T3"> 0171176-41.2019.8.06.0001</text:span><text:span text:style-name="T28"> - 1ª Vara Criminal </text:span><text:span text:style-name="T49">da Comarca de Fortaleza</text:span><text:span text:style-name="T28">. </text:span></text:p>
      <text:p text:style-name="P126"><text:span text:style-name="T28">Apelante: Júlio César da Silva. </text:span></text:p>
      <text:p text:style-name="P15"><text:span text:style-name="T39">D</text:span><text:span text:style-name="T28">efensoria Pública do Estado do Ceará. </text:span></text:p>
      <text:p text:style-name="P49">Apelado: Ministério Público do Estado do Ceará. </text:p>
      <text:p text:style-name="P15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5"><text:span text:style-name="T74">Revisor: </text:span><text:span text:style-name="T75">Des. </text:span><text:span text:style-name="T76">FRANCISCO CARNEIRO LIMA.</text:span></text:p>
      <text:p text:style-name="P49"/>
      <text:p text:style-name="P49"/>
      <text:p text:style-name="P15"><text:span text:style-name="T4">31</text:span><text:span text:style-name="T2"> - </text:span><text:span text:style-name="T3">Apelação Criminal </text:span><text:span text:style-name="T20">Nº</text:span><text:span text:style-name="T3"> 0200026-96.2024.8.06.0303</text:span><text:span text:style-name="T28"> - Vara Única Criminal de Morada Nova. </text:span></text:p>
      <text:p text:style-name="P49">Apelante: F. S. de O.. </text:p>
      <text:p text:style-name="P49">Defensoria Pública do Estado do Ceará. </text:p>
      <text:p text:style-name="P49">Apelado: Ministério Público Estadual. </text:p>
      <text:p text:style-name="P15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5"><text:span text:style-name="T74">Revisor: </text:span><text:span text:style-name="T75">Des. </text:span><text:span text:style-name="T76">FRANCISCO CARNEIRO LIMA.</text:span></text:p>
      <text:p text:style-name="P68"/>
      <text:p text:style-name="P68"/>
      <text:p text:style-name="P126"><text:span text:style-name="T4">32</text:span><text:span text:style-name="T2"> - </text:span><text:span text:style-name="T3">Apelação Criminal </text:span><text:span text:style-name="T20">Nº</text:span><text:span text:style-name="T3"> 0200137-18.2022.8.06.0120</text:span><text:span text:style-name="T28"> - 1ª Vara da Comarca de Marco. </text:span></text:p>
      <text:p text:style-name="P126"><text:soft-page-break/><text:span text:style-name="T28">Apelante: Ministério Público do Estado do Ceará. </text:span></text:p>
      <text:p text:style-name="P50">Apelado: Francisco Arislan do Nascimento. </text:p>
      <text:p text:style-name="P16"><text:span text:style-name="T28">Defensor dativo: Lu</text:span><text:span text:style-name="T40">ís</text:span><text:span text:style-name="T28"> Augusto Correia Lima de Oliveira (OAB/</text:span><text:span text:style-name="T40">CE</text:span><text:span text:style-name="T28">: 22441). </text:span></text:p>
      <text:p text:style-name="P50">Apelado: Antônio Klaivity Saraiva. </text:p>
      <text:p text:style-name="P16"><text:span text:style-name="T28">Advogado: José Erasmo Ramos Soares (OAB/</text:span><text:span text:style-name="T40">CE</text:span><text:span text:style-name="T28">: 38147). </text:span></text:p>
      <text:p text:style-name="P16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6"><text:span text:style-name="T74">Revisor: </text:span><text:span text:style-name="T75">Des. </text:span><text:span text:style-name="T76">FRANCISCO CARNEIRO LIMA.</text:span></text:p>
      <text:p text:style-name="P69"/>
      <text:p text:style-name="P69"/>
      <text:p text:style-name="P126"><text:span text:style-name="T4">33</text:span><text:span text:style-name="T2"> - </text:span><text:span text:style-name="T3">Apelação Criminal 0200175-38.2023.8.06.0300</text:span><text:span text:style-name="T28"> - 1ª Vara da Comarca de Pacajus. </text:span></text:p>
      <text:p text:style-name="P126"><text:span text:style-name="T28">Apelante: Pedro dos Santos Freitas. </text:span></text:p>
      <text:p text:style-name="P46">Defensoria Pública do Estado do Ceará. </text:p>
      <text:p text:style-name="P46">Apelado: Ministério Público Estadual. </text:p>
      <text:p text:style-name="P12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2"><text:span text:style-name="T74">Revisor: </text:span><text:span text:style-name="T75">Des. </text:span><text:span text:style-name="T76">FRANCISCO CARNEIRO LIMA.</text:span></text:p>
      <text:p text:style-name="P66"/>
      <text:p text:style-name="P66"/>
      <text:p text:style-name="P12"><text:span text:style-name="T4">34</text:span><text:span text:style-name="T2"> - </text:span><text:span text:style-name="T3">Apelação Criminal </text:span><text:span text:style-name="T20">Nº</text:span><text:span text:style-name="T3"> 0200221-98.2024.8.06.0071</text:span><text:span text:style-name="T28"> - Juizado de Violência Doméstica e Familiar Contra a Mulher </text:span><text:span text:style-name="T49">da Comarca de Crato</text:span><text:span text:style-name="T28">. </text:span></text:p>
      <text:p text:style-name="P46">Apelante: M. C. da S. S.. </text:p>
      <text:p text:style-name="P46">Defensoria Pública do Estado do Ceará. </text:p>
      <text:p text:style-name="P46">Apelado: Ministério Público Estadual. </text:p>
      <text:p text:style-name="P12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2"><text:span text:style-name="T74">Revisor: </text:span><text:span text:style-name="T75">Des. </text:span><text:span text:style-name="T76">FRANCISCO CARNEIRO LIMA.</text:span></text:p>
      <text:p text:style-name="P33"/>
      <text:p text:style-name="P33"/>
      <text:p text:style-name="P12"><text:span text:style-name="T4">35</text:span><text:span text:style-name="T2"> - </text:span><text:span text:style-name="T3">Apelação Criminal </text:span><text:span text:style-name="T20">Nº</text:span><text:span text:style-name="T3"> 0200367-06.2025.8.06.0298</text:span><text:span text:style-name="T28"> - 4ª Vara Criminal da Comarca de Sobral. </text:span></text:p>
      <text:p text:style-name="P46">Apelante: Felipe Firmino de França. </text:p>
      <text:p text:style-name="P46">Defensoria Pública do Estado do Ceará. </text:p>
      <text:p text:style-name="P46">Apelado: Ministério Público Estadual. </text:p>
      <text:p text:style-name="P12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2"><text:span text:style-name="T74">Revisor: </text:span><text:span text:style-name="T75">Des. </text:span><text:span text:style-name="T76">FRANCISCO CARNEIRO LIMA.</text:span></text:p>
      <text:p text:style-name="P33"/>
      <text:p text:style-name="P33"/>
      <text:p text:style-name="P126"><text:span text:style-name="T4">36 </text:span><text:span text:style-name="T2">- </text:span><text:span text:style-name="T3">Apelação Criminal </text:span><text:span text:style-name="T20">Nº</text:span><text:span text:style-name="T3"> 0200416-65.2025.8.06.0001</text:span><text:span text:style-name="T28"> - 3ª Vara de Delitos de Trafico de Drogas </text:span><text:span text:style-name="T49">da Comarca de Fortaleza</text:span><text:span text:style-name="T28">. </text:span></text:p>
      <text:p text:style-name="P46">Apelante: Renan da Silva Cavalcante. </text:p>
      <text:p text:style-name="P46">Advogado: Francisco Roberto Castelo Branco Pereira Filho (OAB/<text:span text:style-name="T57">CE</text:span>: 38829). </text:p>
      <text:p text:style-name="P46">Advogado: Francisco Adriano Brito Aguiar (OAB/<text:span text:style-name="T57">CE</text:span>: 42962). </text:p>
      <text:p text:style-name="P46">Apelado: Ministério Público Estadual. </text:p>
      <text:p text:style-name="P12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2"><text:span text:style-name="T74">Revisor: </text:span><text:span text:style-name="T75">Des. </text:span><text:span text:style-name="T76">FRANCISCO CARNEIRO LIMA.</text:span></text:p>
      <text:p text:style-name="P66"/>
      <text:p text:style-name="P66"/>
      <text:p text:style-name="P126"><text:span text:style-name="T4">37 </text:span><text:span text:style-name="T2">- </text:span><text:span text:style-name="T3">Apelação Criminal 0200428-61.2025.8.06.0298</text:span><text:span text:style-name="T28"> </text:span><text:span text:style-name="T41">- </text:span><text:span text:style-name="T28">1ª Vara da Comarca de Marco. </text:span></text:p>
      <text:p text:style-name="P126"><text:span text:style-name="T28">Apelante: Francisco Guilherme Leandro Honorato. </text:span></text:p>
      <text:p text:style-name="P46">Advogado: Miguel Alan Moreira (OAB/<text:span text:style-name="T57">CE</text:span>: 46910). </text:p>
      <text:p text:style-name="P46">Apelado: Ministério Público Estadual. </text:p>
      <text:p text:style-name="P12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2"><text:span text:style-name="T74">Revisor: </text:span><text:span text:style-name="T75">Des. </text:span><text:span text:style-name="T76">FRANCISCO CARNEIRO LIMA.</text:span></text:p>
      <text:p text:style-name="P66"/>
      <text:p text:style-name="P66"><text:soft-page-break/></text:p>
      <text:p text:style-name="P17"><text:span text:style-name="T12">3</text:span><text:span text:style-name="T4">8</text:span><text:span text:style-name="T2"> - </text:span><text:span text:style-name="T3">Apelação Criminal </text:span><text:span text:style-name="T20">Nº</text:span><text:span text:style-name="T3"> 0200435-47.2025.8.06.0300</text:span><text:span text:style-name="T28"> </text:span><text:span text:style-name="T42">- </text:span><text:span text:style-name="T28">4ª Vara Criminal da Comarca de Caucaia. </text:span></text:p>
      <text:p text:style-name="P51">Apelante: Thiago de Sousa Coelho. </text:p>
      <text:p text:style-name="P51">Advogado: Raimundo Nazion do Nascimento (OAB/<text:span text:style-name="T58">CE</text:span>: 18346). </text:p>
      <text:p text:style-name="P51">Apelado: Ministério Público Estadual. </text:p>
      <text:p text:style-name="P17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7"><text:span text:style-name="T74">Revisor: </text:span><text:span text:style-name="T75">Des. </text:span><text:span text:style-name="T76">FRANCISCO CARNEIRO LIMA.</text:span></text:p>
      <text:p text:style-name="P70"/>
      <text:p text:style-name="P70"/>
      <text:p text:style-name="P126"><text:span text:style-name="T4">39</text:span><text:span text:style-name="T2"> - </text:span><text:span text:style-name="T3">Apelação Criminal </text:span><text:span text:style-name="T20">Nº</text:span><text:span text:style-name="T3"> 0200462-88.2024.8.06.0001</text:span><text:span text:style-name="T28"> - 9ª Vara Criminal </text:span><text:span text:style-name="T49">da Comarca de Fortaleza</text:span><text:span text:style-name="T28">. </text:span></text:p>
      <text:p text:style-name="P126"><text:span text:style-name="T28">Apelante: Francisco Rafael Lima de Almeida. </text:span></text:p>
      <text:p text:style-name="P51">Defensoria Pública do Estado do Ceará. </text:p>
      <text:p text:style-name="P51">Apelado: Ministério Público Estadual. </text:p>
      <text:p text:style-name="P17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7"><text:span text:style-name="T74">Revisor: </text:span><text:span text:style-name="T75">Des. </text:span><text:span text:style-name="T76">FRANCISCO CARNEIRO LIMA.</text:span></text:p>
      <text:p text:style-name="P70"/>
      <text:p text:style-name="P70"/>
      <text:p text:style-name="P17"><text:span text:style-name="T4">40 </text:span><text:span text:style-name="T2">- </text:span><text:span text:style-name="T3">Apelação Criminal </text:span><text:span text:style-name="T20">Nº</text:span><text:span text:style-name="T3"> 0200537-61.2023.8.06.0293</text:span><text:span text:style-name="T28"> -1ª Vara Criminal da Comarca de Iguatu. </text:span></text:p>
      <text:p text:style-name="P51">Apelante: Geciana de Souza Bezerra. </text:p>
      <text:p text:style-name="P51">Defensoria Pública do Estado do Ceará. </text:p>
      <text:p text:style-name="P51">Apelante: Rafaela Bernardino da Silva. </text:p>
      <text:p text:style-name="P51">Apelado: Ministério Público Estadual. </text:p>
      <text:p text:style-name="P17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7"><text:span text:style-name="T74">Revisor: </text:span><text:span text:style-name="T75">Des. </text:span><text:span text:style-name="T76">FRANCISCO CARNEIRO LIMA.</text:span></text:p>
      <text:p text:style-name="P70"/>
      <text:p text:style-name="P70"/>
      <text:p text:style-name="P126"><text:span text:style-name="T4">41</text:span><text:span text:style-name="T2"> - </text:span><text:span text:style-name="T3">Apelação Criminal </text:span><text:span text:style-name="T20">Nº</text:span><text:span text:style-name="T3"> 0200868-12.2024.8.06.0001</text:span><text:span text:style-name="T28"> - 14ª Vara Criminal </text:span><text:span text:style-name="T49">da Comarca de Fortaleza</text:span><text:span text:style-name="T28">. </text:span></text:p>
      <text:p text:style-name="P126"><text:span text:style-name="T28">Apelante: Wagner Rodrigues dos Reis. </text:span></text:p>
      <text:p text:style-name="P51">Advogado: Francisco Alexandre Ferreira (OAB/<text:span text:style-name="T58">CE</text:span>: 37304). </text:p>
      <text:p text:style-name="P51">Apelado: Ministério Público Estadual. </text:p>
      <text:p text:style-name="P17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7"><text:span text:style-name="T74">Revisor: </text:span><text:span text:style-name="T75">Des. </text:span><text:span text:style-name="T76">FRANCISCO CARNEIRO LIMA.</text:span></text:p>
      <text:p text:style-name="P70"/>
      <text:p text:style-name="P70"/>
      <text:p text:style-name="P17"><text:span text:style-name="T4">42 </text:span><text:span text:style-name="T2">- </text:span><text:span text:style-name="T3">Apelação Criminal </text:span><text:span text:style-name="T20">Nº</text:span><text:span text:style-name="T3"> 0201234-30.2024.8.06.0299</text:span><text:span text:style-name="T28"> <text:s/>- 1ª Vara Criminal da Comarca de Tauá. </text:span></text:p>
      <text:p text:style-name="P51">Apelante: Francisco Rafael Bezerra da Silva. </text:p>
      <text:p text:style-name="P51">Defensoria Pública do Estado do Ceará. </text:p>
      <text:p text:style-name="P51">Apelado: Ministério Público do Estado do Ceará. </text:p>
      <text:p text:style-name="P17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7"><text:span text:style-name="T74">Revisor: </text:span><text:span text:style-name="T75">Des. </text:span><text:span text:style-name="T76">FRANCISCO CARNEIRO LIMA.</text:span></text:p>
      <text:p text:style-name="P70"/>
      <text:p text:style-name="P70"/>
      <text:p text:style-name="P17"><text:span text:style-name="T4">43 </text:span><text:span text:style-name="T2">- </text:span><text:span text:style-name="T3">Apelação Criminal </text:span><text:span text:style-name="T20">Nº</text:span><text:span text:style-name="T3"> 0201284-56.2024.8.06.0299</text:span><text:span text:style-name="T28"> - 1ª Vara da Comarca de Boa Viagem. </text:span></text:p>
      <text:p text:style-name="P51">Apelante: Francisco Daniel de Lima Távora. </text:p>
      <text:p text:style-name="P51">Defensoria Pública do Estado do Ceará. </text:p>
      <text:p text:style-name="P51">Apelado: Ministério Público Estadual. </text:p>
      <text:p text:style-name="P17"><text:soft-page-break/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7"><text:span text:style-name="T74">Revisor: </text:span><text:span text:style-name="T75">Des. </text:span><text:span text:style-name="T76">FRANCISCO CARNEIRO LIMA.</text:span></text:p>
      <text:p text:style-name="P70"/>
      <text:p text:style-name="P51"/>
      <text:p text:style-name="P17"><text:span text:style-name="T4">44</text:span><text:span text:style-name="T2"> - </text:span><text:span text:style-name="T3">Apelação Criminal </text:span><text:span text:style-name="T20">Nº</text:span><text:span text:style-name="T3"> 0201524-29.2025.8.06.0293</text:span><text:span text:style-name="T28"> - Juizado da Violência Doméstica e Familiar Contra a Mulher da Comarca de Quixadá. </text:span></text:p>
      <text:p text:style-name="P51">Apelante: A. B. da S.. </text:p>
      <text:p text:style-name="P51">D<text:span text:style-name="T85">efensoria</text:span> P<text:span text:style-name="T85">ública</text:span> do E<text:span text:style-name="T85">stado</text:span> do C<text:span text:style-name="T85">eará</text:span>.</text:p>
      <text:p text:style-name="P51">Apelado: Ministério Público Estadual. </text:p>
      <text:p text:style-name="P17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7"><text:span text:style-name="T74">Revisor: </text:span><text:span text:style-name="T75">Des. </text:span><text:span text:style-name="T76">FRANCISCO CARNEIRO LIMA.</text:span></text:p>
      <text:p text:style-name="P70"/>
      <text:p text:style-name="P70"/>
      <text:p text:style-name="P126"><text:span text:style-name="T4">45</text:span><text:span text:style-name="T2"> - </text:span><text:span text:style-name="T3">Apelação Criminal </text:span><text:span text:style-name="T20">Nº</text:span><text:span text:style-name="T3"> 0201620-87.2025.8.06.0117</text:span><text:span text:style-name="T28"> - Juizado de Violência Doméstica e Familiar Contra a Mulher <text:s/></text:span><text:span text:style-name="T49">da Comarca de </text:span><text:span text:style-name="T28">Maracanaú. </text:span></text:p>
      <text:p text:style-name="P51">Apelante: Isaías Lima Leite. </text:p>
      <text:p text:style-name="P51">Defensoria Pública do Estado do Ceará. </text:p>
      <text:p text:style-name="P51">Apelado: Ministério Público Estadual. </text:p>
      <text:p text:style-name="P17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7"><text:span text:style-name="T74">Revisor: </text:span><text:span text:style-name="T75">Des. </text:span><text:span text:style-name="T76">FRANCISCO CARNEIRO LIMA.</text:span></text:p>
      <text:p text:style-name="P70"/>
      <text:p text:style-name="P70"/>
      <text:p text:style-name="P126"><text:span text:style-name="T4">46 -</text:span><text:span text:style-name="T2"> </text:span><text:span text:style-name="T3">Apelação Criminal </text:span><text:span text:style-name="T20">Nº</text:span><text:span text:style-name="T3"> 0203447-40.2023.8.06.0300</text:span><text:span text:style-name="T28"> - 1ª Vara da Comarca de Horizonte. </text:span></text:p>
      <text:p text:style-name="P126"><text:span text:style-name="T28">Apelante: F. A. M. da S. S.. </text:span></text:p>
      <text:p text:style-name="P52">Defensoria Pública do Estado do Ceará. </text:p>
      <text:p text:style-name="P52">Apelado: Ministério Público do Estado do Ceará. </text:p>
      <text:p text:style-name="P18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8"><text:span text:style-name="T74">Revisor: </text:span><text:span text:style-name="T75">Des. </text:span><text:span text:style-name="T76">FRANCISCO CARNEIRO LIMA.</text:span></text:p>
      <text:p text:style-name="P71"/>
      <text:p text:style-name="P71"/>
      <text:p text:style-name="P126"><text:span text:style-name="T4">47 </text:span><text:span text:style-name="T2">- </text:span><text:span text:style-name="T3">Apelação Criminal </text:span><text:span text:style-name="T20">Nº</text:span><text:span text:style-name="T3"> 0203761-49.2024.8.06.0300</text:span><text:span text:style-name="T28"> <text:s/>- </text:span><text:span text:style-name="T43">1</text:span><text:span text:style-name="T28">ª Vara da Comarca de Horizonte. </text:span></text:p>
      <text:p text:style-name="P126"><text:span text:style-name="T28">Apelante: Pedro Henrique Ribeiro dos Santos. </text:span></text:p>
      <text:p text:style-name="P52">Defensoria Pública do Estado do Ceará. </text:p>
      <text:p text:style-name="P52">Apelado: Ministério Público Estadual. </text:p>
      <text:p text:style-name="P18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8"><text:span text:style-name="T74">Revisor: </text:span><text:span text:style-name="T75">Des. </text:span><text:span text:style-name="T76">FRANCISCO CARNEIRO LIMA.</text:span></text:p>
      <text:p text:style-name="P71"/>
      <text:p text:style-name="P71"/>
      <text:p text:style-name="P126"><text:span text:style-name="T4">48 </text:span><text:span text:style-name="T2">- </text:span><text:span text:style-name="T3">Apelação Criminal </text:span><text:span text:style-name="T20">Nº</text:span><text:span text:style-name="T3"> 0205486-73.2024.8.06.0300</text:span><text:span text:style-name="T28"> - 1ª Vara da Comarca de Horizonte. </text:span></text:p>
      <text:p text:style-name="P126"><text:span text:style-name="T28">Apelante: N. de J. D.. </text:span></text:p>
      <text:p text:style-name="P52">Defensoria Pública do Estado do Ceará. </text:p>
      <text:p text:style-name="P52">Apelado: Ministério Público Estadual. </text:p>
      <text:p text:style-name="P18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8"><text:span text:style-name="T74">Revisor: </text:span><text:span text:style-name="T75">Des. </text:span><text:span text:style-name="T76">FRANCISCO CARNEIRO LIMA.</text:span></text:p>
      <text:p text:style-name="P71"/>
      <text:p text:style-name="P71"/>
      <text:p text:style-name="P126"><text:span text:style-name="T4">49</text:span><text:span text:style-name="T2"> - </text:span><text:span text:style-name="T3">Apelação Criminal </text:span><text:span text:style-name="T20">Nº</text:span><text:span text:style-name="T3"> 0208858-20.2025.8.06.0001</text:span><text:span text:style-name="T28"> - 18ª Vara Criminal </text:span><text:span text:style-name="T49">da Comarca de Fortaleza</text:span><text:span text:style-name="T28">. </text:span></text:p>
      <text:p text:style-name="P126"><text:span text:style-name="T28">Apelante: Francisco Wesley Alves dos Santos. </text:span></text:p>
      <text:p text:style-name="P52"><text:soft-page-break/>Advogado: Reginaldo Félix Cavalcante (OAB/<text:span text:style-name="T59">CE</text:span>: 50773). </text:p>
      <text:p text:style-name="P52">Apelado: Ministério Público Estadual. </text:p>
      <text:p text:style-name="P18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8"><text:span text:style-name="T74">Revisor: </text:span><text:span text:style-name="T75">Des. </text:span><text:span text:style-name="T76">FRANCISCO CARNEIRO LIMA.</text:span></text:p>
      <text:p text:style-name="P71"/>
      <text:p text:style-name="P71"/>
      <text:p text:style-name="P126"><text:span text:style-name="T4">50</text:span><text:span text:style-name="T2"> - </text:span><text:span text:style-name="T3">Apelação Criminal </text:span><text:span text:style-name="T20">Nº</text:span><text:span text:style-name="T3"> 0215484-55.2025.8.06.0001</text:span><text:span text:style-name="T28"> - 3ª Vara de Delitos de Tr</text:span><text:span text:style-name="T49">á</text:span><text:span text:style-name="T28">fico de Drogas </text:span><text:span text:style-name="T49">da Comarca de Fortaleza</text:span><text:span text:style-name="T28">. </text:span></text:p>
      <text:p text:style-name="P52">Apelante: José Vanderlan Braga da Silva. </text:p>
      <text:p text:style-name="P52">Advogado: Misael Almeida Barbosa (OAB/<text:span text:style-name="T59">CE</text:span>: 46621). </text:p>
      <text:p text:style-name="P52">Apelado: Ministério Público Estadual. </text:p>
      <text:p text:style-name="P18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8"><text:span text:style-name="T74">Revisor: </text:span><text:span text:style-name="T75">Des. </text:span><text:span text:style-name="T76">FRANCISCO CARNEIRO LIMA.</text:span></text:p>
      <text:p text:style-name="P71"/>
      <text:p text:style-name="P71"/>
      <text:p text:style-name="P126"><text:span text:style-name="T4">51 </text:span><text:span text:style-name="T2">- </text:span><text:span text:style-name="T3">Apelação Criminal </text:span><text:span text:style-name="T20">Nº</text:span><text:span text:style-name="T3"> 0254160-09.2024.8.06.0001</text:span><text:span text:style-name="T28"> - 1ª Vara Criminal </text:span><text:span text:style-name="T49">da Comarca de Fortaleza</text:span><text:span text:style-name="T28">. </text:span></text:p>
      <text:p text:style-name="P126"><text:span text:style-name="T28">Apelante: Carlos Gabriel Rodrigues da Conceição. </text:span></text:p>
      <text:p text:style-name="P52">Defensoria Pública do Estado do Ceará. </text:p>
      <text:p text:style-name="P52">Apelado: Ministério Público Estadual. </text:p>
      <text:p text:style-name="P18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8"><text:span text:style-name="T74">Revisor: </text:span><text:span text:style-name="T75">Des. </text:span><text:span text:style-name="T76">FRANCISCO CARNEIRO LIMA.</text:span></text:p>
      <text:p text:style-name="P71"/>
      <text:p text:style-name="P71"/>
      <text:p text:style-name="P126"><text:span text:style-name="T4">52 </text:span><text:span text:style-name="T2">- </text:span><text:span text:style-name="T3">Apelação Criminal </text:span><text:span text:style-name="T20">Nº</text:span><text:span text:style-name="T3"> 0272587-54.2024.8.06.0001 </text:span><text:span text:style-name="T28">- 9ª Vara Criminal </text:span><text:span text:style-name="T49">da Comarca de Fortaleza</text:span><text:span text:style-name="T28">. </text:span></text:p>
      <text:p text:style-name="P126"><text:span text:style-name="T28">Apelante: Marcondes de Oliveira Bezerra. </text:span></text:p>
      <text:p text:style-name="P52">D<text:span text:style-name="T85">efensoria</text:span> P<text:span text:style-name="T85">ública</text:span> do E<text:span text:style-name="T85">stado</text:span> do C<text:span text:style-name="T85">eará</text:span>.</text:p>
      <text:p text:style-name="P52">Apelado: Ministério Público do Estado do Ceará. </text:p>
      <text:p text:style-name="P18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8"><text:span text:style-name="T74">Revisor: </text:span><text:span text:style-name="T75">Des. </text:span><text:span text:style-name="T76">FRANCISCO CARNEIRO LIMA.</text:span></text:p>
      <text:p text:style-name="P71"/>
      <text:p text:style-name="P71"/>
      <text:p text:style-name="P126"><text:span text:style-name="T4">53</text:span><text:span text:style-name="T2"> - </text:span><text:span text:style-name="T3">Apelação Criminal </text:span><text:span text:style-name="T20">Nº</text:span><text:span text:style-name="T3"> 0296993-13.2022.8.06.0001</text:span><text:span text:style-name="T28"> - 5ª Vara Criminal </text:span><text:span text:style-name="T49">da Comarca de Fortaleza</text:span><text:span text:style-name="T28">. </text:span></text:p>
      <text:p text:style-name="P126"><text:span text:style-name="T28">Apelante: Renato Vieira Maia. </text:span></text:p>
      <text:p text:style-name="P52">Defensoria Pública do Estado do Ceará. </text:p>
      <text:p text:style-name="P52">Apelado: Ministério Público do Estado do Ceará. </text:p>
      <text:p text:style-name="P18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8"><text:span text:style-name="T74">Revisor: </text:span><text:span text:style-name="T75">Des. </text:span><text:span text:style-name="T76">FRANCISCO CARNEIRO LIMA.</text:span></text:p>
      <text:p text:style-name="P71"/>
      <text:p text:style-name="P71"/>
      <text:p text:style-name="P126"><text:span text:style-name="T4">54</text:span><text:span text:style-name="T2"> - </text:span><text:span text:style-name="T3">Apelação Criminal </text:span><text:span text:style-name="T20">Nº</text:span><text:span text:style-name="T3"> 0996598-49.2000.8.06.0001</text:span><text:span text:style-name="T28"> - 4ª Vara do J</text:span><text:span text:style-name="T43">ú</text:span><text:span text:style-name="T28">ri </text:span><text:span text:style-name="T49">da Comarca de Fortaleza</text:span><text:span text:style-name="T28">. </text:span></text:p>
      <text:p text:style-name="P52">Apelante: Silvânio da Silva Mesquita. </text:p>
      <text:p text:style-name="P53">Defensoria Pública do Estado do Ceará. </text:p>
      <text:p text:style-name="P53">Apelado: Ministério Público Estadual. </text:p>
      <text:p text:style-name="P19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19"><text:span text:style-name="T74">Revisor: </text:span><text:span text:style-name="T75">Des. </text:span><text:span text:style-name="T76">FRANCISCO CARNEIRO LIMA.</text:span></text:p>
      <text:p text:style-name="P72"/>
      <text:p text:style-name="P72"/>
      <text:p text:style-name="P126"><text:soft-page-break/><text:span text:style-name="T4">55</text:span><text:span text:style-name="T2"> - </text:span><text:span text:style-name="T3">Agravo de Execução Penal </text:span><text:span text:style-name="T20">Nº</text:span><text:span text:style-name="T3"> 0016713-25.2018.8.06.0051</text:span><text:span text:style-name="T28"> <text:s/>- 4ª Vara de Execução Penal e Corregedoria dos Presídios </text:span><text:span text:style-name="T49">da Comarca de Fortaleza</text:span><text:span text:style-name="T28"> (SEJUD 1º Grau). </text:span></text:p>
      <text:p text:style-name="P53">Agravante: José Elimar Batista Machado. </text:p>
      <text:p text:style-name="P53">Advogado: Lucas Brito de Oliveira (OAB/<text:span text:style-name="T60">CE</text:span>: 32979). </text:p>
      <text:p text:style-name="P53">Advogado: José Alex Pereira do Monte (OAB/<text:span text:style-name="T60">CE</text:span>: 32824). </text:p>
      <text:p text:style-name="P53">Agravado: Ministério Público Estadual. </text:p>
      <text:p text:style-name="P19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72"/>
      <text:p text:style-name="P72"/>
      <text:p text:style-name="P19"><text:span text:style-name="T4">56 </text:span><text:span text:style-name="T2">- </text:span><text:span text:style-name="T3">Agravo de Execução Penal </text:span><text:span text:style-name="T20">Nº</text:span><text:span text:style-name="T3"> </text:span><text:span text:style-name="T16">0</text:span><text:span text:style-name="T3">000321-06.2021.8.06.0167</text:span><text:span text:style-name="T28"> - 2ª Vara Criminal da Comarca de Sobral. </text:span></text:p>
      <text:p text:style-name="P53">Agravante: Ministério Público Estadual. </text:p>
      <text:p text:style-name="P53"><text:span text:style-name="T60">A</text:span>gravado: Félix Pires da Conceição. </text:p>
      <text:p text:style-name="P53">Defensoria Pública do Estado do Ceará. </text:p>
      <text:p text:style-name="P19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90"/>
      <text:p text:style-name="P90"/>
      <text:p text:style-name="P126"><text:span text:style-name="T4">57</text:span><text:span text:style-name="T2"> - </text:span><text:span text:style-name="T3">Agravo de Execução Penal </text:span><text:span text:style-name="T20">Nº</text:span><text:span text:style-name="T3"> 8003424-63.2023.8.06.0001</text:span><text:span text:style-name="T28">- 1ª Vara de Execução Penal </text:span><text:span text:style-name="T49">da Comarca de Fortaleza</text:span><text:span text:style-name="T28">. </text:span></text:p>
      <text:p text:style-name="P54">Agravante: Gabriel Felipe Carvalho Saraiva Ferreira. </text:p>
      <text:p text:style-name="P54">Advogada: Romária Saraiva de Matos (OAB/<text:span text:style-name="T61">CE</text:span>: 25893). </text:p>
      <text:p text:style-name="P54">Agravado: Ministério Público Estadual. </text:p>
      <text:p text:style-name="P20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91"/>
      <text:p text:style-name="P91"/>
      <text:p text:style-name="P126"><text:span text:style-name="T4">58 </text:span><text:span text:style-name="T2">- </text:span><text:span text:style-name="T3">Agravo de Execução Penal </text:span><text:span text:style-name="T20">Nº</text:span><text:span text:style-name="T3"> 8004611-72.2024.8.06.0001</text:span><text:span text:style-name="T28"> - 4ª Vara de Execução Penal e Corregedoria dos Presídios </text:span><text:span text:style-name="T49">da Comarca de Fortaleza</text:span><text:span text:style-name="T28"> (SEJUD 1º Grau). </text:span></text:p>
      <text:p text:style-name="P54">Agravante: H. Á de S. P.. </text:p>
      <text:p text:style-name="P54">Advogada: Kelli Cristiane Aparecida Hilário (OAB/<text:span text:style-name="T61">MS</text:span>: 11709). </text:p>
      <text:p text:style-name="P54">Advogada: Ana Vitória Silva de Menezes (OAB/<text:span text:style-name="T61">MS</text:span>: 30699).</text:p>
      <text:p text:style-name="P54">Agravado: Ministério Público do Estado do Ceará. </text:p>
      <text:p text:style-name="P20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91"/>
      <text:p text:style-name="P91"/>
      <text:p text:style-name="P20"><text:span text:style-name="T4">59</text:span><text:span text:style-name="T2"> - </text:span><text:span text:style-name="T28"><text:s/></text:span><text:span text:style-name="T3">Recurso em Sentido Estrito </text:span><text:span text:style-name="T20">Nº</text:span><text:span text:style-name="T3"> 0006523-43.2018.8.06.0167</text:span><text:span text:style-name="T28"> - 1ª Vara Criminal da Comarca de Sobral. </text:span></text:p>
      <text:p text:style-name="P54">Recorrente: Daniel Sousa Brandão. </text:p>
      <text:p text:style-name="P54">Advogado: Francisco Roberto Castelo Branco Pereira Filho (OAB/<text:span text:style-name="T61">CE</text:span>: 38829). </text:p>
      <text:p text:style-name="P54">Advogado: Francisco Adriano Brito Aguiar (OAB/<text:span text:style-name="T61">CE</text:span>: 42962). </text:p>
      <text:p text:style-name="P54">Recorrente: Antônio dos Santos de Maria. </text:p>
      <text:p text:style-name="P54">Advogado: Francisco Artur de Oliveira Porto (OAB/<text:span text:style-name="T61">CE</text:span>: 29496). </text:p>
      <text:p text:style-name="P54">Recorrido: Ministério Público Estadual. </text:p>
      <text:p text:style-name="P20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73"/>
      <text:p text:style-name="P73"/>
      <text:p text:style-name="P20"><text:span text:style-name="T4">60 </text:span><text:span text:style-name="T2">- </text:span><text:span text:style-name="T28"><text:s/></text:span><text:span text:style-name="T3">Recurso em Sentido Estrito </text:span><text:span text:style-name="T20">Nº</text:span><text:span text:style-name="T3"> 0010127-58.2022.8.06.0171</text:span><text:span text:style-name="T28"> - 1ª Vara Criminal da Comarca de Tauá. </text:span></text:p>
      <text:p text:style-name="P54">Recorrente: Antônio Francisco de Sousa Gonçalves. </text:p>
      <text:p text:style-name="P54">Advogado: Júlio César da Silva Alcântara Filho (OAB/<text:span text:style-name="T61">CE</text:span>: 42160). </text:p>
      <text:p text:style-name="P54">Advogado: Lucas Ferreira da Silva Sousa (OAB/<text:span text:style-name="T61">CE</text:span>: 53570). </text:p>
      <text:p text:style-name="P54">Recorrido: Ministério Público Estadual. </text:p>
      <text:p text:style-name="P20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91"><text:soft-page-break/></text:p>
      <text:p text:style-name="P91"/>
      <text:p text:style-name="P20"><text:span text:style-name="T4">61 </text:span><text:span text:style-name="T2">- </text:span><text:span text:style-name="T28"><text:s/></text:span><text:span text:style-name="T3">Recurso em Sentido Estrito </text:span><text:span text:style-name="T20">Nº</text:span><text:span text:style-name="T3"> 0202127-09.2024.8.06.0303</text:span><text:span text:style-name="T28"> - Vara Única Criminal de Canindé. </text:span></text:p>
      <text:p text:style-name="P54">Recorrente: Francisco Iranildo Barbosa da Silva. </text:p>
      <text:p text:style-name="P54">Defensoria Pública do Estado do Ceará. </text:p>
      <text:p text:style-name="P54">Recorrido: Ministério Público Estadual. </text:p>
      <text:p text:style-name="P20"><text:span text:style-name="T69">Relator</text:span><text:span text:style-name="T70">a</text:span><text:span text:style-name="T69">: </text:span><text:span text:style-name="T71">Des</text:span><text:span text:style-name="T70">a</text:span><text:span text:style-name="T71">. </text:span><text:span text:style-name="T70">LÍGIA ANDRADE DE ALENCAR MAGALHÃES.</text:span></text:p>
      <text:p text:style-name="P92"/>
      <text:p text:style-name="P92"/>
      <text:p text:style-name="P21"><text:span text:style-name="T4">62</text:span><text:span text:style-name="T2"> - </text:span><text:span text:style-name="T3">Apelação Criminal </text:span><text:span text:style-name="T21">Nº</text:span><text:span text:style-name="T3"> 0000284-25.2012.8.06.0202</text:span><text:span text:style-name="T28"> - Vara Única da Comarca de Coreaú. </text:span></text:p>
      <text:p text:style-name="P55">Apelante: Francisco José Moreira. </text:p>
      <text:p text:style-name="P55">Defensoria Pública do Estado do Ceará. </text:p>
      <text:p text:style-name="P55">Apelado: Ministério Público do Estado do Ceará. </text:p>
      <text:p text:style-name="P104"><text:span text:style-name="T78">Relator: </text:span><text:span text:style-name="T79">Des. </text:span><text:span text:style-name="T80">FRANCISCO CARNEIRO LIMA.</text:span></text:p>
      <text:p text:style-name="P21"><text:span text:style-name="T74">Revisor: </text:span><text:span text:style-name="T75">Des. </text:span><text:span text:style-name="T77">MÁRIO PARENTE TEÓFILO NETO.</text:span></text:p>
      <text:p text:style-name="P93"/>
      <text:p text:style-name="P93"/>
      <text:p text:style-name="P127"><text:span text:style-name="T4">63 </text:span><text:span text:style-name="T2">- </text:span><text:span text:style-name="T3">Apelação Criminal </text:span><text:span text:style-name="T21">Nº</text:span><text:span text:style-name="T3"> 0006511-02.2011.8.06.0126</text:span><text:span text:style-name="T28"> - 1ª Vara da Comarca de Mombaça. </text:span></text:p>
      <text:p text:style-name="P127"><text:span text:style-name="T28">Apelante: J. N. dos S. J.. </text:span></text:p>
      <text:p text:style-name="P56">Advogado: Francisco Ant<text:span text:style-name="T62">ô</text:span>nio Sá Bisneto (OAB/<text:span text:style-name="T62">CE</text:span>: 53667). </text:p>
      <text:p text:style-name="P56">Apelado: Ministério Público Estadual. </text:p>
      <text:p text:style-name="P105"><text:span text:style-name="T78">Relator: </text:span><text:span text:style-name="T79">Des. </text:span><text:span text:style-name="T80">FRANCISCO CARNEIRO LIMA.</text:span></text:p>
      <text:p text:style-name="P22"><text:span text:style-name="T74">Revisor: </text:span><text:span text:style-name="T75">Des. </text:span><text:span text:style-name="T77">MÁRIO PARENTE TEÓFILO NETO.</text:span></text:p>
      <text:p text:style-name="P34"/>
      <text:p text:style-name="P34"/>
      <text:p text:style-name="P127"><text:span text:style-name="T4">64 </text:span><text:span text:style-name="T2">- </text:span><text:span text:style-name="T3">Apelação Criminal </text:span><text:span text:style-name="T21">Nº</text:span><text:span text:style-name="T3"> 0007527-53.2016.8.06.0081</text:span><text:span text:style-name="T28"> - 1ª Vara da Comarca de Granja. </text:span></text:p>
      <text:p text:style-name="P127"><text:span text:style-name="T28">Apelante: Ministério Público Estadual. </text:span></text:p>
      <text:p text:style-name="P57">Apelado: F. O. R. J.. </text:p>
      <text:p text:style-name="P57">Advogada: Maria do Livramento Alves dos Santos Oliveira (OAB/<text:span text:style-name="T63">CE</text:span>: 12087). </text:p>
      <text:p text:style-name="P110"><text:span text:style-name="T81">Relator: </text:span><text:span text:style-name="T82">Des. </text:span><text:span text:style-name="T83">FRANCISCO CARNEIRO LIMA.</text:span></text:p>
      <text:p text:style-name="P23"><text:span text:style-name="T74">Revisor: </text:span><text:span text:style-name="T75">Des. </text:span><text:span text:style-name="T77">MÁRIO PARENTE TEÓFILO NETO.</text:span></text:p>
      <text:p text:style-name="P23"><text:span text:style-name="T4"/></text:p>
      <text:p text:style-name="P23"><text:span text:style-name="T4"/></text:p>
      <text:p text:style-name="P23"><text:span text:style-name="T4">65</text:span><text:span text:style-name="T2"> - </text:span><text:span text:style-name="T3">Apelação Criminal </text:span><text:span text:style-name="T21">Nº</text:span><text:span text:style-name="T3"> 0012164-17.2021.8.06.0293</text:span><text:span text:style-name="T28"> - 4ª Vara Criminal da Comarca de Caucaia. </text:span></text:p>
      <text:p text:style-name="P57">Apelante: Luiz André Albuquerque Fonseca. </text:p>
      <text:p text:style-name="P57">Advogado: José Dirkson de Figueiredo Xavier (OAB/<text:span text:style-name="T63">CE</text:span>: 6949). </text:p>
      <text:p text:style-name="P57">Apelante: Marlen Neris de Abreu Lima. </text:p>
      <text:p text:style-name="P57">Advogado: Leandro Gomes da Silva (OAB/<text:span text:style-name="T63">CE</text:span>: 45572). </text:p>
      <text:p text:style-name="P57">Apelado: Ministério Público Estadual. </text:p>
      <text:p text:style-name="P106"><text:span text:style-name="T78">Relator: </text:span><text:span text:style-name="T79">Des. </text:span><text:span text:style-name="T80">FRANCISCO CARNEIRO LIMA.</text:span></text:p>
      <text:p text:style-name="P23"><text:span text:style-name="T74">Revisor: </text:span><text:span text:style-name="T75">Des. </text:span><text:span text:style-name="T77">MÁRIO PARENTE TEÓFILO NETO.</text:span></text:p>
      <text:p text:style-name="P74"/>
      <text:p text:style-name="P74"/>
      <text:p text:style-name="P127"><text:span text:style-name="T4">66 </text:span><text:span text:style-name="T2">- </text:span><text:span text:style-name="T3">Apelação Criminal </text:span><text:span text:style-name="T21">Nº</text:span><text:span text:style-name="T3"> 0014016-10.2012.8.06.0029</text:span><text:span text:style-name="T28"> - </text:span><text:span text:style-name="T44">V</text:span><text:span text:style-name="T28">ara Única Criminal de Acopiara. </text:span></text:p>
      <text:p text:style-name="P127"><text:span text:style-name="T28">Apelante: Ministério Público Estadual. </text:span></text:p>
      <text:p text:style-name="P57">Assistente/Ape: Cícero Araújo de Lima. </text:p>
      <text:p text:style-name="P57">Advogada: Antônia Bianca Morais Torres (OAB/<text:span text:style-name="T63">CE</text:span>: 42286). </text:p>
      <text:p text:style-name="P57"><text:soft-page-break/>Apelada: Michela Alves da Silva. </text:p>
      <text:p text:style-name="P57">Advogado: Manoel Aureliano Bezerra Neto (OAB/<text:span text:style-name="T63">CE</text:span>: 29840). </text:p>
      <text:p text:style-name="P58">Advogado: Luiz Ricardo de Moraes Costa (OAB/<text:span text:style-name="T63">CE</text:span>: 28980). </text:p>
      <text:p text:style-name="P58">Testemunha: Francisco Edson Freitas <text:span text:style-name="T64">Â</text:span>ngelo de Amorim. </text:p>
      <text:p text:style-name="P58">Testemunha: Candida Calu da Silva. </text:p>
      <text:p text:style-name="P58">Testemunha: Falto Eufrásio da Costa. </text:p>
      <text:p text:style-name="P58">Testemunha: Cristiana Clementino Costa. </text:p>
      <text:p text:style-name="P107"><text:span text:style-name="T78">Relator: </text:span><text:span text:style-name="T79">Des. </text:span><text:span text:style-name="T80">FRANCISCO CARNEIRO LIMA.</text:span></text:p>
      <text:p text:style-name="P24"><text:span text:style-name="T74">Revisor: </text:span><text:span text:style-name="T75">Des. </text:span><text:span text:style-name="T77">MÁRIO PARENTE TEÓFILO NETO.</text:span></text:p>
      <text:p text:style-name="P75"/>
      <text:p text:style-name="P75"/>
      <text:p text:style-name="P127"><text:span text:style-name="T4">67</text:span><text:span text:style-name="T2"> - </text:span><text:span text:style-name="T3">Apelação Criminal </text:span><text:span text:style-name="T21">Nº</text:span><text:span text:style-name="T3"> 0020243-80.2024.8.06.0001</text:span><text:span text:style-name="T28"> - Vara de Delitos de Organizações Criminosas </text:span><text:span text:style-name="T49">da Comarca de Fortaleza</text:span><text:span text:style-name="T28">. </text:span></text:p>
      <text:p text:style-name="P58">Apelante: Rodrigo da Silva Borges. </text:p>
      <text:p text:style-name="P58">Defensoria Pública do Estado do Ceará. </text:p>
      <text:p text:style-name="P58">Apelado: Ministério Público do Estado do Ceará. </text:p>
      <text:p text:style-name="P107"><text:span text:style-name="T78">Relator: </text:span><text:span text:style-name="T79">Des. </text:span><text:span text:style-name="T80">FRANCISCO CARNEIRO LIMA.</text:span></text:p>
      <text:p text:style-name="P24"><text:span text:style-name="T74">Revisor: </text:span><text:span text:style-name="T75">Des. </text:span><text:span text:style-name="T77">MÁRIO PARENTE TEÓFILO NETO.</text:span></text:p>
      <text:p text:style-name="P75"/>
      <text:p text:style-name="P75"/>
      <text:p text:style-name="P24"><text:span text:style-name="T4">68</text:span><text:span text:style-name="T2"> - </text:span><text:span text:style-name="T3">Apelação Criminal </text:span><text:span text:style-name="T21">Nº</text:span><text:span text:style-name="T3"> 0030725-87.2024.8.06.0001 - </text:span><text:span text:style-name="T28">Vara Única Criminal de Maranguape. </text:span></text:p>
      <text:p text:style-name="P58">Apelante: J. A. N. de L.. </text:p>
      <text:p text:style-name="P58">Advogado: Paulo Sérgio Ripardo (OAB/<text:span text:style-name="T64">CE</text:span>: 16291). </text:p>
      <text:p text:style-name="P58">Apelado: Ministério Público Estadual. </text:p>
      <text:p text:style-name="P107"><text:span text:style-name="T78">Relator: </text:span><text:span text:style-name="T79">Des. </text:span><text:span text:style-name="T80">FRANCISCO CARNEIRO LIMA.</text:span></text:p>
      <text:p text:style-name="P24"><text:span text:style-name="T74">Revisor: </text:span><text:span text:style-name="T75">Des. </text:span><text:span text:style-name="T77">MÁRIO PARENTE TEÓFILO NETO.</text:span></text:p>
      <text:p text:style-name="P75"/>
      <text:p text:style-name="P75"/>
      <text:p text:style-name="P127"><text:span text:style-name="T4">69 </text:span><text:span text:style-name="T2">- </text:span><text:span text:style-name="T3">Apelação Criminal </text:span><text:span text:style-name="T21">Nº</text:span><text:span text:style-name="T3"> 0050186-03.2021.8.06.0146</text:span><text:span text:style-name="T28"> - Vara Única da Comarca de Pindoretama. </text:span></text:p>
      <text:p text:style-name="P127"><text:span text:style-name="T28">Apelante: A. S. de O.. </text:span></text:p>
      <text:p text:style-name="P58">Defensoria Pública do Estado do Ceará. </text:p>
      <text:p text:style-name="P58">Apelado: Ministério Público do Estado do Ceará. </text:p>
      <text:p text:style-name="P107"><text:span text:style-name="T78">Relator: </text:span><text:span text:style-name="T79">Des. </text:span><text:span text:style-name="T80">FRANCISCO CARNEIRO LIMA.</text:span></text:p>
      <text:p text:style-name="P24"><text:span text:style-name="T74">Revisor: </text:span><text:span text:style-name="T75">Des. </text:span><text:span text:style-name="T77">MÁRIO PARENTE TEÓFILO NETO.</text:span></text:p>
      <text:p text:style-name="P75"/>
      <text:p text:style-name="P75"/>
      <text:p text:style-name="P24"><text:span text:style-name="T4">70 </text:span><text:span text:style-name="T2">- </text:span><text:span text:style-name="T3">Apelação Criminal </text:span><text:span text:style-name="T21">Nº</text:span><text:span text:style-name="T3"> 0050731-76.2020.8.06.0124</text:span><text:span text:style-name="T28"> - Vara Única da Comarca de Milagres. </text:span></text:p>
      <text:p text:style-name="P58">Apelante: F. M. R. A.. </text:p>
      <text:p text:style-name="P58">Apelante: F. M. A. A.. </text:p>
      <text:p text:style-name="P58">Advogado: Clístenes Filgueira Santos (OAB/<text:span text:style-name="T64">CE</text:span>: 15477). </text:p>
      <text:p text:style-name="P58">Apelado: Ministério Público Estadual. </text:p>
      <text:p text:style-name="P107"><text:span text:style-name="T78">Relator: </text:span><text:span text:style-name="T79">Des. </text:span><text:span text:style-name="T80">FRANCISCO CARNEIRO LIMA.</text:span></text:p>
      <text:p text:style-name="P24"><text:span text:style-name="T74">Revisor: </text:span><text:span text:style-name="T75">Des. </text:span><text:span text:style-name="T77">MÁRIO PARENTE TEÓFILO NETO.</text:span></text:p>
      <text:p text:style-name="P75"/>
      <text:p text:style-name="P75"/>
      <text:p text:style-name="P24"><text:span text:style-name="T4">71</text:span><text:span text:style-name="T2"> - </text:span><text:span text:style-name="T3">Apelação Criminal </text:span><text:span text:style-name="T21">Nº</text:span><text:span text:style-name="T3"> 0200033-74.2022.8.06.0298</text:span><text:span text:style-name="T28"> - Vara Única da Comarca de Itarema. </text:span></text:p>
      <text:p text:style-name="P58">Apelante: Edvaldo Gonçalves Nonato. </text:p>
      <text:p text:style-name="P58">Defensoria Pública do Estado do Ceará. </text:p>
      <text:p text:style-name="P58"><text:soft-page-break/>Apelado: Ministério Público do Estado do Ceará. </text:p>
      <text:p text:style-name="P107"><text:span text:style-name="T78">Relator: </text:span><text:span text:style-name="T79">Des. </text:span><text:span text:style-name="T80">FRANCISCO CARNEIRO LIMA.</text:span></text:p>
      <text:p text:style-name="P24"><text:span text:style-name="T74">Revisor: </text:span><text:span text:style-name="T75">Des. </text:span><text:span text:style-name="T77">MÁRIO PARENTE TEÓFILO NETO.</text:span></text:p>
      <text:p text:style-name="P75"/>
      <text:p text:style-name="P75"/>
      <text:p text:style-name="P24"><text:span text:style-name="T4">72</text:span><text:span text:style-name="T2"> - </text:span><text:span text:style-name="T3">Apelação Criminal </text:span><text:span text:style-name="T21">Nº</text:span><text:span text:style-name="T3"> 0200191-71.2025.8.06.0154</text:span><text:span text:style-name="T28"> - 1ª Vara da Comarca de Quixeramobim. </text:span></text:p>
      <text:p text:style-name="P58">Apelante: A. A. T.. </text:p>
      <text:p text:style-name="P58">Advogado: José Lourinho Coelho Neto (OAB/<text:span text:style-name="T64">CE</text:span>: 36559). </text:p>
      <text:p text:style-name="P59">Apelado: Ministério Público Estadual. </text:p>
      <text:p text:style-name="P108"><text:span text:style-name="T78">Relator: </text:span><text:span text:style-name="T79">Des. </text:span><text:span text:style-name="T80">FRANCISCO CARNEIRO LIMA.</text:span></text:p>
      <text:p text:style-name="P25"><text:span text:style-name="T74">Revisor: </text:span><text:span text:style-name="T75">Des. </text:span><text:span text:style-name="T77">MÁRIO PARENTE TEÓFILO NETO.</text:span></text:p>
      <text:p text:style-name="P76"/>
      <text:p text:style-name="P76"/>
      <text:p text:style-name="P127"><text:span text:style-name="T4">73 </text:span><text:span text:style-name="T2">- </text:span><text:span text:style-name="T3">Apelação Criminal </text:span><text:span text:style-name="T21">Nº</text:span><text:span text:style-name="T3"> 0200870-82.2022.8.06.0055</text:span><text:span text:style-name="T28"> - Vara Única Criminal de Canindé. </text:span></text:p>
      <text:p text:style-name="P127"><text:span text:style-name="T28">Apelante: Francisco Rivaldo Geraldo de Sousa. </text:span></text:p>
      <text:p text:style-name="P59">Defensoria Pública do Estado do Ceará. </text:p>
      <text:p text:style-name="P59">Apelado: Ministério Público do Estado do Ceará. </text:p>
      <text:p text:style-name="P108"><text:span text:style-name="T78">Relator: </text:span><text:span text:style-name="T79">Des. </text:span><text:span text:style-name="T80">FRANCISCO CARNEIRO LIMA.</text:span></text:p>
      <text:p text:style-name="P25"><text:span text:style-name="T74">Revisor: </text:span><text:span text:style-name="T75">Des. </text:span><text:span text:style-name="T77">MÁRIO PARENTE TEÓFILO NETO.</text:span></text:p>
      <text:p text:style-name="P76"/>
      <text:p text:style-name="P76"/>
      <text:p text:style-name="P127"><text:span text:style-name="T4">74 </text:span><text:span text:style-name="T2">- </text:span><text:span text:style-name="T3">Apelação Criminal </text:span><text:span text:style-name="T21">Nº</text:span><text:span text:style-name="T3"> 0201738-16.2022.8.06.0296</text:span><text:span text:style-name="T28"> -- 2ª Vara do J</text:span><text:span text:style-name="T45">ú</text:span><text:span text:style-name="T28">ri </text:span><text:span text:style-name="T49">da Comarca de Fortaleza</text:span><text:span text:style-name="T28">. </text:span></text:p>
      <text:p text:style-name="P127"><text:span text:style-name="T28">Apelante: Ministério Público Estadual. </text:span></text:p>
      <text:p text:style-name="P59">Assistente: Rosilane Maria Matos Cordeiro. </text:p>
      <text:p text:style-name="P59">Advogada: Jéssica Rayane Madureira Cordeiro Lima (OAB/<text:span text:style-name="T65">DF</text:span>: 81993). </text:p>
      <text:p text:style-name="P59">Apelada: Ana Paula Vieira Gomes. </text:p>
      <text:p text:style-name="P59">Advogado: Taian Lima Silva (OAB/<text:span text:style-name="T65">CE</text:span>: 40544). </text:p>
      <text:p text:style-name="P108"><text:span text:style-name="T78">Relator: </text:span><text:span text:style-name="T79">Des. </text:span><text:span text:style-name="T80">FRANCISCO CARNEIRO LIMA.</text:span></text:p>
      <text:p text:style-name="P25"><text:span text:style-name="T74">Revisor: </text:span><text:span text:style-name="T75">Des. </text:span><text:span text:style-name="T77">MÁRIO PARENTE TEÓFILO NETO.</text:span></text:p>
      <text:p text:style-name="P76"/>
      <text:p text:style-name="P76"/>
      <text:p text:style-name="P127"><text:span text:style-name="T4">75 </text:span><text:span text:style-name="T2">- </text:span><text:span text:style-name="T3">Apelação Criminal 0201794-87.2024.8.06.0293</text:span><text:span text:style-name="T28"> - Vara Única Criminal de Barbalha. </text:span></text:p>
      <text:p text:style-name="P127"><text:span text:style-name="T28">Apelante: Paulo Adriel Bezerra. </text:span></text:p>
      <text:p text:style-name="P59">D<text:span text:style-name="T86">efensoria</text:span> P<text:span text:style-name="T86">ública</text:span> do E<text:span text:style-name="T86">stado</text:span> do C<text:span text:style-name="T86">eará</text:span>.</text:p>
      <text:p text:style-name="P59">Apelado: Ministério Público do Estado do Ceará. </text:p>
      <text:p text:style-name="P108"><text:span text:style-name="T78">Relator: </text:span><text:span text:style-name="T79">Des. </text:span><text:span text:style-name="T80">FRANCISCO CARNEIRO LIMA.</text:span></text:p>
      <text:p text:style-name="P25"><text:span text:style-name="T74">Revisor: </text:span><text:span text:style-name="T75">Des. </text:span><text:span text:style-name="T77">MÁRIO PARENTE TEÓFILO NETO.</text:span></text:p>
      <text:p text:style-name="P76"/>
      <text:p text:style-name="P76"/>
      <text:p text:style-name="P127"><text:span text:style-name="T4">76 </text:span><text:span text:style-name="T2">- </text:span><text:span text:style-name="T3">Apelação Criminal </text:span><text:span text:style-name="T21">Nº</text:span><text:span text:style-name="T3"> 0203949-63.2024.8.06.0293</text:span><text:span text:style-name="T28"> - Vara Única Criminal de Tianguá. </text:span></text:p>
      <text:p text:style-name="P127"><text:span text:style-name="T28">Apelante/</text:span><text:span text:style-name="T50">Apelada</text:span><text:span text:style-name="T28">: Barbara Beatriz da Silva dos Santos. </text:span></text:p>
      <text:p text:style-name="P59">Advogada: Mônika Fernandes Portela (OAB/<text:span text:style-name="T65">CE</text:span>: 34139). </text:p>
      <text:p text:style-name="P59">Apelante/<text:span text:style-name="T86">Apelado</text:span>: Ministério Público do Estado do Ceará. </text:p>
      <text:p text:style-name="P59">Apelante/<text:span text:style-name="T86">Apelado</text:span>: Josep Machado da Ponte Netto Júnior. </text:p>
      <text:p text:style-name="P59">Defensoria Pública do Estado do Ceará. </text:p>
      <text:p text:style-name="P157"><text:span text:style-name="T81">Relator: </text:span><text:span text:style-name="T82">Des. </text:span><text:span text:style-name="T83">FRANCISCO CARNEIRO LIMA.</text:span></text:p>
      <text:p text:style-name="P25"><text:span text:style-name="T74">Revisor: </text:span><text:span text:style-name="T75">Des. </text:span><text:span text:style-name="T77">MÁRIO PARENTE TEÓFILO NETO.</text:span></text:p>
      <text:p text:style-name="P76"/>
      <text:p text:style-name="P76"/>
      <text:p text:style-name="P127"><text:soft-page-break/><text:span text:style-name="T4">77 </text:span><text:span text:style-name="T2">- </text:span><text:span text:style-name="T3">Apelação Criminal </text:span><text:span text:style-name="T21">Nº</text:span><text:span text:style-name="T3"> 265236-64.2023.8.06.0001</text:span><text:span text:style-name="T28"> - 14ª Vara Criminal </text:span><text:span text:style-name="T49">da Comarca de Fortaleza</text:span><text:span text:style-name="T28">. </text:span></text:p>
      <text:p text:style-name="P127"><text:span text:style-name="T28">Apelante: Ministério Público Estadual. </text:span></text:p>
      <text:p text:style-name="P59">Apelado: Lúcio Flávio Santana. </text:p>
      <text:p text:style-name="P59">Defensoria Pública do Estado do Ceará. </text:p>
      <text:p text:style-name="P108"><text:span text:style-name="T78">Relator: </text:span><text:span text:style-name="T79">Des. </text:span><text:span text:style-name="T80">FRANCISCO CARNEIRO LIMA.</text:span></text:p>
      <text:p text:style-name="P25"><text:span text:style-name="T74">Revisor: </text:span><text:span text:style-name="T75">Des. </text:span><text:span text:style-name="T77">MÁRIO PARENTE TEÓFILO NETO.</text:span></text:p>
      <text:p text:style-name="P76"/>
      <text:p text:style-name="P76"/>
      <text:p text:style-name="P127"><text:span text:style-name="T4">78</text:span><text:span text:style-name="T2"> - </text:span><text:span text:style-name="T3">Apelação Criminal </text:span><text:span text:style-name="T21">Nº</text:span><text:span text:style-name="T3"> 0275465-88.2020.8.06.0001</text:span><text:span text:style-name="T28"> - 2ª Vara do J</text:span><text:span text:style-name="T45">ú</text:span><text:span text:style-name="T28">ri </text:span><text:span text:style-name="T49">da Comarca de Fortaleza</text:span><text:span text:style-name="T28">.</text:span></text:p>
      <text:p text:style-name="P59">Apelante: Ministério Público Estadual. </text:p>
      <text:p text:style-name="P59">Apelada: Rafaela da Silva. </text:p>
      <text:p text:style-name="P59">Defensoria Pública do Estado do Ceará. </text:p>
      <text:p text:style-name="P108"><text:span text:style-name="T78">Relator: </text:span><text:span text:style-name="T79">Des. </text:span><text:span text:style-name="T80">FRANCISCO CARNEIRO LIMA.</text:span></text:p>
      <text:p text:style-name="P25"><text:span text:style-name="T74">Revisor: </text:span><text:span text:style-name="T75">Des. </text:span><text:span text:style-name="T77">MÁRIO PARENTE TEÓFILO NETO.</text:span></text:p>
      <text:p text:style-name="P76"/>
      <text:p text:style-name="P76"/>
      <text:p text:style-name="P127"><text:span text:style-name="T4">79</text:span><text:span text:style-name="T2"> - </text:span><text:span text:style-name="T3">Agravo de Execução Penal </text:span><text:span text:style-name="T21">Nº</text:span><text:span text:style-name="T3"> 8000012-50.2022.8.06.0037</text:span><text:span text:style-name="T28"> - 3ª Vara de Execução Penal </text:span><text:span text:style-name="T49">da Comarca de Fortaleza</text:span><text:span text:style-name="T28">. </text:span></text:p>
      <text:p text:style-name="P59">Agravante: Guilherme Florenço Camelo. </text:p>
      <text:p text:style-name="P59">Advogado: Benício Pedrosa do Nascimento (OAB/<text:span text:style-name="T65">CE</text:span>: 42470). </text:p>
      <text:p text:style-name="P59">Agravado: Ministério Público Estadual. </text:p>
      <text:p text:style-name="P108"><text:span text:style-name="T78">Relator: </text:span><text:span text:style-name="T79">Des. </text:span><text:span text:style-name="T80">FRANCISCO CARNEIRO LIMA.</text:span></text:p>
      <text:p text:style-name="P94"/>
      <text:p text:style-name="P25"><text:span text:style-name="T4">80 </text:span><text:span text:style-name="T2">- </text:span><text:span text:style-name="T3">Recurso em Sentido Estrito </text:span><text:span text:style-name="T21">Nº</text:span><text:span text:style-name="T3"> 0010132-59.2015.8.06.0128</text:span><text:span text:style-name="T28"> - Vara Única Criminal de Morada Nova. </text:span></text:p>
      <text:p text:style-name="P59">Recorrente: Ministério Público Estadual. </text:p>
      <text:p text:style-name="P59">Recorrido: José Adriano de Almeida Félix. </text:p>
      <text:p text:style-name="P59">Advogado: Francisco Cavalcante Júnior (OAB/<text:span text:style-name="T65">CE</text:span>: 3085). </text:p>
      <text:p text:style-name="P59">Advogado: Valter Guerreiro Raulino Neto (OAB/<text:span text:style-name="T65">CE</text:span>: 43939). </text:p>
      <text:p text:style-name="P59">Recorrido: José Wellington Martins dos Santos. </text:p>
      <text:p text:style-name="P59">Defensoria Pública do Estado do Ceará. </text:p>
      <text:p text:style-name="P108"><text:span text:style-name="T78">Relator: </text:span><text:span text:style-name="T79">Des. </text:span><text:span text:style-name="T80">FRANCISCO CARNEIRO LIMA.</text:span></text:p>
      <text:p text:style-name="P94"/>
      <text:p text:style-name="P94"/>
      <text:p text:style-name="P25"><text:span text:style-name="T4">81</text:span><text:span text:style-name="T2"> - </text:span><text:span text:style-name="T3">Recurso em Sentido Estrito </text:span><text:span text:style-name="T22">Nº</text:span><text:span text:style-name="T3"> 0200310-22.2022.8.06.0062</text:span><text:span text:style-name="T28"> - 1ª Vara da Comarca de Cascavel. </text:span></text:p>
      <text:p text:style-name="P59">Recorrente: José Vilamar de Alencar Silva. </text:p>
      <text:p text:style-name="P59">Recorrente: Antônio Kaio Carlos Monteiro. </text:p>
      <text:p text:style-name="P59">Advogado: Douglas Gomes de Miranda (OAB:/<text:span text:style-name="T65">CE</text:span> 42455). </text:p>
      <text:p text:style-name="P59">Recorrido: Ministério Público Estadual. </text:p>
      <text:p text:style-name="P108"><text:span text:style-name="T78">Relator: </text:span><text:span text:style-name="T79">Des. </text:span><text:span text:style-name="T80">FRANCISCO CARNEIRO LIMA.</text:span></text:p>
      <text:p text:style-name="P94"/>
      <text:p text:style-name="P94"/>
      <text:p text:style-name="P129"><text:span text:style-name="T4">82</text:span><text:span text:style-name="T2"> - </text:span><text:span text:style-name="T3">Recurso em Sentido Estrito </text:span><text:span text:style-name="T22">Nº</text:span><text:span text:style-name="T3"> 0273047-41.2024.8.06.0001</text:span><text:span text:style-name="T28"> - 3ª Vara do J</text:span><text:span text:style-name="T51">ú</text:span><text:span text:style-name="T28">ri </text:span><text:span text:style-name="T49">da Comarca de Fortaleza</text:span><text:span text:style-name="T28">. </text:span></text:p>
      <text:p text:style-name="P129"><text:span text:style-name="T28">Recorrente: Renato Silva Santos.</text:span></text:p>
      <text:p text:style-name="P59">Advogado: Waldyr Francisco dos Santos Sobrinho (OAB/<text:span text:style-name="T65">CE</text:span>: 29442). </text:p>
      <text:p text:style-name="P59">Recorrente: João Arthur Souza Rodrigues. </text:p>
      <text:p text:style-name="P59">Defensoria Pública do Estado do Ceará. </text:p>
      <text:p text:style-name="P59">Recorrente: João Paulo Silva Santos. </text:p>
      <text:p text:style-name="P59"><text:soft-page-break/>Recorrido: Ministério Público Estadual. </text:p>
      <text:p text:style-name="P108"><text:span text:style-name="T78">Relator: </text:span><text:span text:style-name="T79">Des. </text:span><text:span text:style-name="T80">FRANCISCO CARNEIRO LIMA.</text:span></text:p>
      <text:p text:style-name="P4"><text:span text:style-name="T15"/></text:p>
      <text:p text:style-name="P4"><text:span text:style-name="T15"/></text:p>
      <text:p text:style-name="P4"><text:span text:style-name="T15">T</text:span><text:span text:style-name="T4">otal de processos a julgar:</text:span><text:span text:style-name="T5">82</text:span></text:p>
      <text:p text:style-name="P60"/>
      <text:p text:style-name="P27"><text:span text:style-name="T13">Fort</text:span><text:span text:style-name="T2">aleza,</text:span><text:span text:style-name="T53"> </text:span><text:span text:style-name="T24">0</text:span><text:span text:style-name="T56">8</text:span><text:span text:style-name="T24"> de outubro</text:span><text:span text:style-name="T54"> </text:span><text:span text:style-name="T55">de</text:span><text:span text:style-name="T2"> 2025.</text:span></text:p>
      <text:p text:style-name="P77"/>
      <text:p text:style-name="P112"/>
      <text:p text:style-name="P112">Bela. LARISSA SACRAMENTO MARINHO</text:p>
      <text:p text:style-name="P113">Coordenadora da 1ª Câmara Criminal</text:p>
      <text:p text:style-name="P2"><text:span text:style-name="T66"><text:s/>Matrícula 51444 TJCE</text:span><text:span text:style-name="T67"> </text:span></text:p>
      <text:p text:style-name="P114"/>
      <text:p text:style-name="P78">Os processos que não forem julgados, por qualquer motivo, na data acima mencionada, terão seu julgamento adiado para a sessão subsequente, independentemente de nova intimação.</text:p>
      <text:p text:style-name="P115"/>
      <text:p text:style-name="P7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5-10-08T14:50:29.742000000</dc:date>
    <meta:editing-cycles>2531</meta:editing-cycles>
    <meta:editing-duration>P10DT7H55M26S</meta:editing-duration>
    <meta:print-date>2025-07-08T14:49:22.703449900</meta:print-date>
    <meta:document-statistic meta:table-count="0" meta:image-count="1" meta:object-count="0" meta:page-count="16" meta:paragraph-count="541" meta:word-count="3892" meta:character-count="27910" meta:non-whitespace-character-count="24165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PAUTA%202024/CERT.%20INT.%20DEFENSORIA%20%20%20-%2029%20de%20março%20de%202022.odt/Normal"/>
  </office:meta>
</office:document-meta>
</file>