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b54a55b" style:font-size-asian="12pt" style:font-size-complex="12pt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99d0ee5" style:font-size-asian="8pt" style:font-weight-asian="bold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30b1e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3415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3607f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36252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36301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36598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371fb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3a31f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0b1eb" style:font-size-asian="12pt" style:font-size-complex="12pt"/>
    </style:style>
    <style:style style:name="P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2d3df" style:font-size-asian="12pt" style:font-size-complex="12pt"/>
    </style:style>
    <style:style style:name="P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415d9" style:font-size-asian="12pt" style:font-size-complex="12pt"/>
    </style:style>
    <style:style style:name="P2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607fa" style:font-size-asian="12pt" style:font-size-complex="12pt"/>
    </style:style>
    <style:style style:name="P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fd14a" style:font-size-asian="12pt" style:font-size-complex="12pt"/>
    </style:style>
    <style:style style:name="P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62529" style:font-size-asian="12pt" style:font-size-complex="12pt"/>
    </style:style>
    <style:style style:name="P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6301c" style:font-size-asian="12pt" style:font-size-complex="12pt"/>
    </style:style>
    <style:style style:name="P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65986" style:font-size-asian="12pt" style:font-size-complex="12pt"/>
    </style:style>
    <style:style style:name="P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71fb8" style:font-size-asian="12pt" style:font-size-complex="12pt"/>
    </style:style>
    <style:style style:name="P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a31f1" style:font-size-asian="12pt" style:font-size-complex="12pt"/>
    </style:style>
    <style:style style:name="P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c1e5a" style:font-size-asian="12pt" style:font-size-complex="12pt"/>
    </style:style>
    <style:style style:name="P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db8d4" style:font-size-asian="12pt" style:font-size-complex="12pt"/>
    </style:style>
    <style:style style:name="P2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ebeb5" style:font-size-asian="12pt" style:font-size-complex="12pt"/>
    </style:style>
    <style:style style:name="P3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f52c6" style:font-size-asian="12pt" style:font-size-complex="12pt"/>
    </style:style>
    <style:style style:name="P3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f92c9" style:font-size-asian="12pt" style:font-size-complex="12pt"/>
    </style:style>
    <style:style style:name="P3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f9b15" style:font-size-asian="12pt" style:font-size-complex="12pt"/>
    </style:style>
    <style:style style:name="P3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2c029" style:font-size-asian="12pt" style:font-size-complex="12pt"/>
    </style:style>
    <style:style style:name="P3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39a52" style:font-size-asian="12pt" style:font-size-complex="12pt"/>
    </style:style>
    <style:style style:name="P3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575b2" style:font-size-asian="12pt" style:font-size-complex="12pt"/>
    </style:style>
    <style:style style:name="P3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5e24c" style:font-size-asian="12pt" style:font-size-complex="12pt"/>
    </style:style>
    <style:style style:name="P3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866c0" style:font-size-asian="12pt" style:font-size-complex="12pt"/>
    </style:style>
    <style:style style:name="P3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a2664" style:font-size-asian="12pt" style:font-size-complex="12pt"/>
    </style:style>
    <style:style style:name="P3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b4b58" style:font-size-asian="12pt" style:font-size-complex="12pt"/>
    </style:style>
    <style:style style:name="P4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cfa0a" style:font-size-asian="12pt" style:font-size-complex="12pt"/>
    </style:style>
    <style:style style:name="P4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db36d" style:font-size-asian="12pt" style:font-size-complex="12pt"/>
    </style:style>
    <style:style style:name="P4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54a55b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9.499cm" style:type="center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4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2d3df" style:font-size-asian="12pt" style:font-size-complex="12pt"/>
    </style:style>
    <style:style style:name="P4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415d9" style:font-size-asian="12pt" style:font-size-complex="12pt"/>
    </style:style>
    <style:style style:name="P4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607fa" style:font-size-asian="12pt" style:font-size-complex="12pt"/>
    </style:style>
    <style:style style:name="P4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62529" style:font-size-asian="12pt" style:font-size-complex="12pt"/>
    </style:style>
    <style:style style:name="P5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6301c" style:font-size-asian="12pt" style:font-size-complex="12pt"/>
    </style:style>
    <style:style style:name="P5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65986" style:font-size-asian="12pt" style:font-size-complex="12pt"/>
    </style:style>
    <style:style style:name="P5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71fb8" style:font-size-asian="12pt" style:font-size-complex="12pt"/>
    </style:style>
    <style:style style:name="P5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a31f1" style:font-size-asian="12pt" style:font-size-complex="12pt"/>
    </style:style>
    <style:style style:name="P5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c1e5a" style:font-size-asian="12pt" style:font-size-complex="12pt"/>
    </style:style>
    <style:style style:name="P5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db8d4" style:font-size-asian="12pt" style:font-size-complex="12pt"/>
    </style:style>
    <style:style style:name="P5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ebeb5" style:font-size-asian="12pt" style:font-size-complex="12pt"/>
    </style:style>
    <style:style style:name="P5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f92c9" style:font-size-asian="12pt" style:font-size-complex="12pt"/>
    </style:style>
    <style:style style:name="P5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2c029" style:font-size-asian="12pt" style:font-size-complex="12pt"/>
    </style:style>
    <style:style style:name="P5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39a52" style:font-size-asian="12pt" style:font-size-complex="12pt"/>
    </style:style>
    <style:style style:name="P6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5e24c" style:font-size-asian="12pt" style:font-size-complex="12pt"/>
    </style:style>
    <style:style style:name="P6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6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866c0" style:font-size-asian="12pt" style:font-size-complex="12pt"/>
    </style:style>
    <style:style style:name="P6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a2664" style:font-size-asian="12pt" style:font-size-complex="12pt"/>
    </style:style>
    <style:style style:name="P6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b4b58" style:font-size-asian="12pt" style:font-size-complex="12pt"/>
    </style:style>
    <style:style style:name="P6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cfa0a" style:font-size-asian="12pt" style:font-size-complex="12pt"/>
    </style:style>
    <style:style style:name="P6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db36d" style:font-size-asian="12pt" style:font-size-complex="12pt"/>
    </style:style>
    <style:style style:name="P6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rsid="0c2b4a75" officeooo:paragraph-rsid="0c2ff708" style:font-size-asian="12pt" style:font-size-complex="12pt"/>
    </style:style>
    <style:style style:name="P6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0b1eb" style:font-size-asian="12pt" style:font-weight-asian="normal" style:font-size-complex="12pt"/>
    </style:style>
    <style:style style:name="P6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2d3df" style:font-size-asian="12pt" style:font-weight-asian="normal" style:font-size-complex="12pt"/>
    </style:style>
    <style:style style:name="P7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415d9" style:font-size-asian="12pt" style:font-weight-asian="normal" style:font-size-complex="12pt"/>
    </style:style>
    <style:style style:name="P7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607fa" style:font-size-asian="12pt" style:font-weight-asian="normal" style:font-size-complex="12pt"/>
    </style:style>
    <style:style style:name="P7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f2543" style:font-size-asian="12pt" style:font-weight-asian="normal" style:font-size-complex="12pt"/>
    </style:style>
    <style:style style:name="P7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62529" style:font-size-asian="12pt" style:font-weight-asian="normal" style:font-size-complex="12pt"/>
    </style:style>
    <style:style style:name="P7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6301c" style:font-size-asian="12pt" style:font-weight-asian="normal" style:font-size-complex="12pt"/>
    </style:style>
    <style:style style:name="P7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65986" style:font-size-asian="12pt" style:font-weight-asian="normal" style:font-size-complex="12pt"/>
    </style:style>
    <style:style style:name="P7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71fb8" style:font-size-asian="12pt" style:font-weight-asian="normal" style:font-size-complex="12pt"/>
    </style:style>
    <style:style style:name="P7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a31f1" style:font-size-asian="12pt" style:font-weight-asian="normal" style:font-size-complex="12pt"/>
    </style:style>
    <style:style style:name="P7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c1e5a" style:font-size-asian="12pt" style:font-weight-asian="normal" style:font-size-complex="12pt"/>
    </style:style>
    <style:style style:name="P7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db8d4" style:font-size-asian="12pt" style:font-weight-asian="normal" style:font-size-complex="12pt"/>
    </style:style>
    <style:style style:name="P8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ebeb5" style:font-size-asian="12pt" style:font-weight-asian="normal" style:font-size-complex="12pt"/>
    </style:style>
    <style:style style:name="P8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f52c6" style:font-size-asian="12pt" style:font-weight-asian="normal" style:font-size-complex="12pt"/>
    </style:style>
    <style:style style:name="P8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3f92c9" style:font-size-asian="12pt" style:font-weight-asian="normal" style:font-size-complex="12pt"/>
    </style:style>
    <style:style style:name="P8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2c029" style:font-size-asian="12pt" style:font-weight-asian="normal" style:font-size-complex="12pt"/>
    </style:style>
    <style:style style:name="P8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39a52" style:font-size-asian="12pt" style:font-weight-asian="normal" style:font-size-complex="12pt"/>
    </style:style>
    <style:style style:name="P8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575b2" style:font-size-asian="12pt" style:font-weight-asian="normal" style:font-size-complex="12pt"/>
    </style:style>
    <style:style style:name="P8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5e24c" style:font-size-asian="12pt" style:font-weight-asian="normal" style:font-size-complex="12pt"/>
    </style:style>
    <style:style style:name="P8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866c0" style:font-size-asian="12pt" style:font-weight-asian="normal" style:font-size-complex="12pt"/>
    </style:style>
    <style:style style:name="P8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a2664" style:font-size-asian="12pt" style:font-weight-asian="normal" style:font-size-complex="12pt"/>
    </style:style>
    <style:style style:name="P8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b4b58" style:font-size-asian="12pt" style:font-weight-asian="normal" style:font-size-complex="12pt"/>
    </style:style>
    <style:style style:name="P9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cfa0a" style:font-size-asian="12pt" style:font-weight-asian="normal" style:font-size-complex="12pt"/>
    </style:style>
    <style:style style:name="P9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db36d" style:font-size-asian="12pt" style:font-weight-asian="normal" style:font-size-complex="12pt"/>
    </style:style>
    <style:style style:name="P9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c3f92c9" officeooo:paragraph-rsid="0c3f92c9" style:font-size-asian="12pt" style:font-weight-asian="normal" style:font-size-complex="12pt"/>
    </style:style>
    <style:style style:name="P9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415d9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607fa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62529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6301c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65986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71fb8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c1e5a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ebeb5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42c029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45e24c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4866c0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4a2664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4b4b58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4cfa0a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4db36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4a2664" style:font-size-asian="12pt" style:font-weight-asian="bold" style:font-size-complex="12pt"/>
    </style:style>
    <style:style style:name="P10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c32d3df"/>
    </style:style>
    <style:style style:name="P11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abe9544" style:font-size-asian="12pt" style:font-weight-asian="bold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112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P113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114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30b1eb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541006" style:font-size-asian="12pt" style:font-size-complex="12pt"/>
    </style:style>
    <style:style style:name="P11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607fa" style:font-size-asian="12pt" style:font-size-complex="12pt"/>
    </style:style>
    <style:style style:name="P1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fd14a" style:font-size-asian="12pt" style:font-size-complex="12pt"/>
    </style:style>
    <style:style style:name="P1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55855c" style:font-size-asian="12pt" style:font-size-complex="12pt"/>
    </style:style>
    <style:style style:name="P12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62529" style:font-size-asian="12pt" style:font-size-complex="12pt"/>
    </style:style>
    <style:style style:name="P1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371fb8" style:font-size-asian="12pt" style:font-size-complex="12pt"/>
    </style:style>
    <style:style style:name="P1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56e1cd" style:font-size-asian="12pt" style:font-size-complex="12pt"/>
    </style:style>
    <style:style style:name="P1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58823f" style:font-size-asian="12pt" style:font-size-complex="12pt"/>
    </style:style>
    <style:style style:name="P1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58ec16" style:font-size-asian="12pt" style:font-size-complex="12pt"/>
    </style:style>
    <style:style style:name="P1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2c029" style:font-size-asian="12pt" style:font-size-complex="12pt"/>
    </style:style>
    <style:style style:name="P1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5a3989" style:font-size-asian="12pt" style:font-size-complex="12pt"/>
    </style:style>
    <style:style style:name="P1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5aaa43" style:font-size-asian="12pt" style:font-size-complex="12pt"/>
    </style:style>
    <style:style style:name="P1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39a52" style:font-size-asian="12pt" style:font-size-complex="12pt"/>
    </style:style>
    <style:style style:name="P12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5bd629" style:font-size-asian="12pt" style:font-size-complex="12pt"/>
    </style:style>
    <style:style style:name="P13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45e24c" style:font-size-asian="12pt" style:font-size-complex="12pt"/>
    </style:style>
    <style:style style:name="P13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5d5d06" style:font-size-asian="12pt" style:font-size-complex="12pt"/>
    </style:style>
    <style:style style:name="P13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5ed708" style:font-size-asian="12pt" style:font-size-complex="12pt"/>
    </style:style>
    <style:style style:name="P13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60d012" style:font-size-asian="12pt" style:font-size-complex="12pt"/>
    </style:style>
    <style:style style:name="P13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c541006"/>
    </style:style>
    <style:style style:name="P13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2d3df" style:font-size-asian="12pt" style:font-size-complex="12pt"/>
    </style:style>
    <style:style style:name="P13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415d9" style:font-size-asian="12pt" style:font-size-complex="12pt"/>
    </style:style>
    <style:style style:name="P13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607fa" style:font-size-asian="12pt" style:font-size-complex="12pt"/>
    </style:style>
    <style:style style:name="P13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62529" style:font-size-asian="12pt" style:font-size-complex="12pt"/>
    </style:style>
    <style:style style:name="P14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6301c" style:font-size-asian="12pt" style:font-size-complex="12pt"/>
    </style:style>
    <style:style style:name="P14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65986" style:font-size-asian="12pt" style:font-size-complex="12pt"/>
    </style:style>
    <style:style style:name="P14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71fb8" style:font-size-asian="12pt" style:font-size-complex="12pt"/>
    </style:style>
    <style:style style:name="P14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a31f1" style:font-size-asian="12pt" style:font-size-complex="12pt"/>
    </style:style>
    <style:style style:name="P14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c1e5a" style:font-size-asian="12pt" style:font-size-complex="12pt"/>
    </style:style>
    <style:style style:name="P14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db8d4" style:font-size-asian="12pt" style:font-size-complex="12pt"/>
    </style:style>
    <style:style style:name="P14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ebeb5" style:font-size-asian="12pt" style:font-size-complex="12pt"/>
    </style:style>
    <style:style style:name="P14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3f92c9" style:font-size-asian="12pt" style:font-size-complex="12pt"/>
    </style:style>
    <style:style style:name="P14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2c029" style:font-size-asian="12pt" style:font-size-complex="12pt"/>
    </style:style>
    <style:style style:name="P14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39a52" style:font-size-asian="12pt" style:font-size-complex="12pt"/>
    </style:style>
    <style:style style:name="P15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5e24c" style:font-size-asian="12pt" style:font-size-complex="12pt"/>
    </style:style>
    <style:style style:name="P15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866c0" style:font-size-asian="12pt" style:font-size-complex="12pt"/>
    </style:style>
    <style:style style:name="P15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a2664" style:font-size-asian="12pt" style:font-size-complex="12pt"/>
    </style:style>
    <style:style style:name="P15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b4b58" style:font-size-asian="12pt" style:font-size-complex="12pt"/>
    </style:style>
    <style:style style:name="P15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cfa0a" style:font-size-asian="12pt" style:font-size-complex="12pt"/>
    </style:style>
    <style:style style:name="P15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4db36d" style:font-size-asian="12pt" style:font-size-complex="12pt"/>
    </style:style>
    <style:style style:name="P15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rsid="0c2b4a75" officeooo:paragraph-rsid="0c2ff708" style:font-size-asian="12pt" style:font-size-complex="12pt"/>
    </style:style>
    <style:style style:name="P15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415d9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607fa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62529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6301c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65986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71fb8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c1e5a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3ebeb5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42c029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58823f" style:font-size-asian="12pt" style:font-weight-asian="normal" style:font-size-complex="12pt"/>
    </style:style>
    <style:style style:name="P16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4cfa0a" style:font-size-asian="12pt" style:font-weight-asian="normal" style:font-size-complex="12pt"/>
    </style:style>
    <style:style style:name="P16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c5ed708" officeooo:paragraph-rsid="0c5ed708" style:font-size-asian="12pt" style:font-weight-asian="normal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a8cbd11" style:font-weight-asian="bold" style:font-weight-complex="bold"/>
    </style:style>
    <style:style style:name="T4" style:family="text">
      <style:text-properties style:text-underline-style="none" fo:font-weight="bold" officeooo:rsid="0c2b0a68" style:font-weight-asian="bold" style:font-weight-complex="bold"/>
    </style:style>
    <style:style style:name="T5" style:family="text">
      <style:text-properties style:text-underline-style="none" fo:font-weight="bold" officeooo:rsid="0c09dfc0" style:font-weight-asian="bold" style:font-weight-complex="bold"/>
    </style:style>
    <style:style style:name="T6" style:family="text">
      <style:text-properties style:text-underline-style="none" fo:font-weight="bold" officeooo:rsid="0c2e00b8" style:font-weight-asian="bold" style:font-weight-complex="bold"/>
    </style:style>
    <style:style style:name="T7" style:family="text">
      <style:text-properties style:text-underline-style="none" fo:font-weight="bold" officeooo:rsid="0bd8138f" style:font-weight-asian="bold" style:font-weight-complex="bold"/>
    </style:style>
    <style:style style:name="T8" style:family="text">
      <style:text-properties style:font-name="Arial1" style:text-underline-style="none"/>
    </style:style>
    <style:style style:name="T9" style:family="text">
      <style:text-properties style:font-name="Arial1" style:text-underline-style="none" officeooo:rsid="099dbcc0"/>
    </style:style>
    <style:style style:name="T10" style:family="text">
      <style:text-properties style:font-name="Arial1" style:text-underline-style="none" officeooo:rsid="0c2e00b8"/>
    </style:style>
    <style:style style:name="T11" style:family="text">
      <style:text-properties style:font-name="Arial1" style:text-underline-style="none" officeooo:rsid="0a8cbd11"/>
    </style:style>
    <style:style style:name="T12" style:family="text">
      <style:text-properties style:font-name="Arial1" style:text-underline-style="none" officeooo:rsid="0c2b0a68"/>
    </style:style>
    <style:style style:name="T13" style:family="text">
      <style:text-properties style:font-name="Arial1" style:text-underline-style="none" officeooo:rsid="099d0ee5"/>
    </style:style>
    <style:style style:name="T14" style:family="text">
      <style:text-properties style:font-name="Arial1" style:text-underline-style="none" fo:font-weight="bold" officeooo:rsid="0abc8f12" style:font-weight-asian="bold" style:font-weight-complex="bold"/>
    </style:style>
    <style:style style:name="T15" style:family="text">
      <style:text-properties style:font-name="Arial1" style:text-underline-style="none" officeooo:rsid="0c115dbf"/>
    </style:style>
    <style:style style:name="T16" style:family="text">
      <style:text-properties style:font-name="Arial1" style:text-underline-style="none" officeooo:rsid="0b85588f"/>
    </style:style>
    <style:style style:name="T17" style:family="text">
      <style:text-properties style:font-name="Arial1" style:text-underline-style="none" officeooo:rsid="0ac8dbeb"/>
    </style:style>
    <style:style style:name="T18" style:family="text">
      <style:text-properties style:font-name="Arial1" style:text-underline-style="none" officeooo:rsid="0a5cc9ee"/>
    </style:style>
    <style:style style:name="T19" style:family="text">
      <style:text-properties style:font-name="Arial1" style:text-underline-style="none" officeooo:rsid="0c50d5ac"/>
    </style:style>
    <style:style style:name="T20" style:family="text">
      <style:text-properties style:font-name="Arial" style:text-underline-style="none"/>
    </style:style>
    <style:style style:name="T21" style:family="text">
      <style:text-properties style:font-name="Arial" style:text-underline-style="none" fo:font-weight="bold" style:font-weight-asian="bold"/>
    </style:style>
    <style:style style:name="T22" style:family="text">
      <style:text-properties style:font-name="Arial" style:text-underline-style="none" fo:font-weight="bold" style:font-weight-asian="bold" style:font-weight-complex="bold"/>
    </style:style>
    <style:style style:name="T23" style:family="text">
      <style:text-properties style:font-name="Arial" style:text-underline-style="none" fo:font-weight="bold" officeooo:rsid="0c2fd14a" style:font-weight-asian="bold" style:font-weight-complex="bold"/>
    </style:style>
    <style:style style:name="T24" style:family="text">
      <style:text-properties style:font-name="Arial" style:text-underline-style="none" fo:font-weight="bold" officeooo:rsid="0c3415d9" style:font-weight-asian="bold" style:font-weight-complex="bold"/>
    </style:style>
    <style:style style:name="T25" style:family="text">
      <style:text-properties style:font-name="Arial" style:text-underline-style="none" fo:font-weight="bold" officeooo:rsid="0c3607fa" style:font-weight-asian="bold" style:font-weight-complex="bold"/>
    </style:style>
    <style:style style:name="T26" style:family="text">
      <style:text-properties style:font-name="Arial" style:text-underline-style="none" fo:font-weight="bold" officeooo:rsid="0c371fb8" style:font-weight-asian="bold" style:font-weight-complex="bold"/>
    </style:style>
    <style:style style:name="T27" style:family="text">
      <style:text-properties style:font-name="Arial" style:text-underline-style="none" fo:font-weight="bold" officeooo:rsid="0c30b1eb" style:font-weight-asian="bold" style:font-weight-complex="bold"/>
    </style:style>
    <style:style style:name="T28" style:family="text">
      <style:text-properties style:font-name="Arial" style:text-underline-style="none" fo:font-weight="bold" officeooo:rsid="0c3a31f1" style:font-weight-asian="bold" style:font-weight-complex="bold"/>
    </style:style>
    <style:style style:name="T29" style:family="text">
      <style:text-properties style:font-name="Arial" style:text-underline-style="none" fo:font-weight="bold" officeooo:rsid="0c3ebeb5" style:font-weight-asian="bold" style:font-weight-complex="bold"/>
    </style:style>
    <style:style style:name="T30" style:family="text">
      <style:text-properties style:font-name="Arial" style:text-underline-style="none" fo:font-weight="bold" officeooo:rsid="0c0359f2" style:font-weight-asian="bold" style:font-weight-complex="bold"/>
    </style:style>
    <style:style style:name="T31" style:family="text">
      <style:text-properties style:font-name="Arial" style:text-underline-style="none" fo:font-weight="bold" officeooo:rsid="0c50d5ac" style:font-weight-asian="bold" style:font-weight-complex="bold"/>
    </style:style>
    <style:style style:name="T32" style:family="text">
      <style:text-properties style:font-name="Arial" style:text-underline-style="none" fo:font-weight="bold" officeooo:rsid="0c541006" style:font-weight-asian="bold"/>
    </style:style>
    <style:style style:name="T33" style:family="text">
      <style:text-properties style:font-name="Arial" style:text-underline-style="none" fo:font-weight="bold" officeooo:rsid="0c55855c" style:font-weight-asian="bold"/>
    </style:style>
    <style:style style:name="T34" style:family="text">
      <style:text-properties style:font-name="Arial" style:text-underline-style="none" fo:font-weight="bold" officeooo:rsid="0c56e1cd" style:font-weight-asian="bold"/>
    </style:style>
    <style:style style:name="T35" style:family="text">
      <style:text-properties style:font-name="Arial" style:text-underline-style="none" fo:font-weight="bold" officeooo:rsid="0c58823f" style:font-weight-asian="bold"/>
    </style:style>
    <style:style style:name="T36" style:family="text">
      <style:text-properties style:font-name="Arial" style:text-underline-style="none" fo:font-weight="bold" officeooo:rsid="0c58ec16" style:font-weight-asian="bold"/>
    </style:style>
    <style:style style:name="T37" style:family="text">
      <style:text-properties style:font-name="Arial" style:text-underline-style="none" fo:font-weight="bold" officeooo:rsid="0c5a3989" style:font-weight-asian="bold"/>
    </style:style>
    <style:style style:name="T38" style:family="text">
      <style:text-properties style:font-name="Arial" style:text-underline-style="none" fo:font-weight="bold" officeooo:rsid="0c5aaa43" style:font-weight-asian="bold"/>
    </style:style>
    <style:style style:name="T39" style:family="text">
      <style:text-properties style:font-name="Arial" style:text-underline-style="none" fo:font-weight="bold" officeooo:rsid="0c5bd629" style:font-weight-asian="bold"/>
    </style:style>
    <style:style style:name="T40" style:family="text">
      <style:text-properties style:font-name="Arial" style:text-underline-style="none" fo:font-weight="bold" officeooo:rsid="0c5d5d06" style:font-weight-asian="bold"/>
    </style:style>
    <style:style style:name="T41" style:family="text">
      <style:text-properties style:font-name="Arial" style:text-underline-style="none" fo:font-weight="bold" officeooo:rsid="0c5ed708" style:font-weight-asian="bold"/>
    </style:style>
    <style:style style:name="T42" style:family="text">
      <style:text-properties style:font-name="Arial" style:text-underline-style="none" fo:font-weight="bold" officeooo:rsid="0c60d012" style:font-weight-asian="bold"/>
    </style:style>
    <style:style style:name="T43" style:family="text">
      <style:text-properties style:font-name="Arial" style:text-underline-style="none" fo:font-weight="normal" style:font-weight-asian="normal"/>
    </style:style>
    <style:style style:name="T44" style:family="text">
      <style:text-properties style:font-name="Arial" style:text-underline-style="none" fo:font-weight="normal" officeooo:rsid="0c30b1eb" style:font-weight-asian="normal"/>
    </style:style>
    <style:style style:name="T45" style:family="text">
      <style:text-properties style:font-name="Arial" style:text-underline-style="none" fo:font-weight="normal" officeooo:rsid="0c3415d9" style:font-weight-asian="normal"/>
    </style:style>
    <style:style style:name="T46" style:family="text">
      <style:text-properties style:font-name="Arial" style:text-underline-style="none" fo:font-weight="normal" officeooo:rsid="0c3607fa" style:font-weight-asian="normal"/>
    </style:style>
    <style:style style:name="T47" style:family="text">
      <style:text-properties style:font-name="Arial" style:text-underline-style="none" fo:font-weight="normal" officeooo:rsid="0c362529" style:font-weight-asian="normal"/>
    </style:style>
    <style:style style:name="T48" style:family="text">
      <style:text-properties style:font-name="Arial" style:text-underline-style="none" fo:font-weight="normal" officeooo:rsid="0c36301c" style:font-weight-asian="normal"/>
    </style:style>
    <style:style style:name="T49" style:family="text">
      <style:text-properties style:font-name="Arial" style:text-underline-style="none" fo:font-weight="normal" officeooo:rsid="0c365986" style:font-weight-asian="normal"/>
    </style:style>
    <style:style style:name="T50" style:family="text">
      <style:text-properties style:font-name="Arial" style:text-underline-style="none" fo:font-weight="normal" officeooo:rsid="0c371fb8" style:font-weight-asian="normal"/>
    </style:style>
    <style:style style:name="T51" style:family="text">
      <style:text-properties style:font-name="Arial" style:text-underline-style="none" fo:font-weight="normal" officeooo:rsid="0c3a31f1" style:font-weight-asian="normal"/>
    </style:style>
    <style:style style:name="T52" style:family="text">
      <style:text-properties style:font-name="Arial" style:text-underline-style="none" fo:font-weight="normal" officeooo:rsid="0c3c1e5a" style:font-weight-asian="normal"/>
    </style:style>
    <style:style style:name="T53" style:family="text">
      <style:text-properties style:font-name="Arial" style:text-underline-style="none" fo:font-weight="normal" officeooo:rsid="0c3db8d4" style:font-weight-asian="normal"/>
    </style:style>
    <style:style style:name="T54" style:family="text">
      <style:text-properties style:font-name="Arial" style:text-underline-style="none" fo:font-weight="normal" officeooo:rsid="0c3ebeb5" style:font-weight-asian="normal"/>
    </style:style>
    <style:style style:name="T55" style:family="text">
      <style:text-properties style:font-name="Arial" style:text-underline-style="none" fo:font-weight="normal" officeooo:rsid="0c3f52c6" style:font-weight-asian="normal"/>
    </style:style>
    <style:style style:name="T56" style:family="text">
      <style:text-properties style:font-name="Arial" style:text-underline-style="none" fo:font-weight="normal" officeooo:rsid="0c3f92c9" style:font-weight-asian="normal"/>
    </style:style>
    <style:style style:name="T57" style:family="text">
      <style:text-properties style:font-name="Arial" style:text-underline-style="none" fo:font-weight="normal" officeooo:rsid="0c42c029" style:font-weight-asian="normal"/>
    </style:style>
    <style:style style:name="T58" style:family="text">
      <style:text-properties style:font-name="Arial" style:text-underline-style="none" fo:font-weight="normal" officeooo:rsid="0c439a52" style:font-weight-asian="normal"/>
    </style:style>
    <style:style style:name="T59" style:family="text">
      <style:text-properties style:font-name="Arial" style:text-underline-style="none" fo:font-weight="normal" officeooo:rsid="0c45e24c" style:font-weight-asian="normal"/>
    </style:style>
    <style:style style:name="T60" style:family="text">
      <style:text-properties style:font-name="Arial" style:text-underline-style="none" fo:font-weight="normal" officeooo:rsid="0c4a2664" style:font-weight-asian="normal"/>
    </style:style>
    <style:style style:name="T61" style:family="text">
      <style:text-properties style:font-name="Arial" style:text-underline-style="none" fo:font-weight="normal" officeooo:rsid="0c3a31f1" style:font-weight-asian="normal" style:font-weight-complex="bold"/>
    </style:style>
    <style:style style:name="T62" style:family="text">
      <style:text-properties style:font-name="Arial" style:text-underline-style="none" fo:font-weight="normal" officeooo:rsid="0c4cfa0a" style:font-weight-asian="normal"/>
    </style:style>
    <style:style style:name="T63" style:family="text">
      <style:text-properties style:font-name="Arial" style:text-underline-style="none" fo:font-weight="normal" officeooo:rsid="0c4db36d" style:font-weight-asian="normal"/>
    </style:style>
    <style:style style:name="T64" style:family="text">
      <style:text-properties style:font-name="Arial" style:text-underline-style="none" fo:font-weight="normal" officeooo:rsid="0c541006" style:font-weight-asian="normal"/>
    </style:style>
    <style:style style:name="T65" style:family="text">
      <style:text-properties style:font-name="Arial" style:text-underline-style="none" fo:font-weight="normal" officeooo:rsid="0c55855c" style:font-weight-asian="normal"/>
    </style:style>
    <style:style style:name="T66" style:family="text">
      <style:text-properties style:font-name="Arial" style:text-underline-style="none" fo:font-weight="normal" officeooo:rsid="0c58ec16" style:font-weight-asian="normal"/>
    </style:style>
    <style:style style:name="T67" style:family="text">
      <style:text-properties style:font-name="Arial" style:text-underline-style="none" officeooo:rsid="0c30b1eb"/>
    </style:style>
    <style:style style:name="T68" style:family="text">
      <style:text-properties style:font-name="Arial" style:text-underline-style="none" officeooo:rsid="0c3a31f1"/>
    </style:style>
    <style:style style:name="T69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70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71" style:family="text">
      <style:text-properties style:font-name="Arial" fo:font-size="12pt" style:text-underline-style="none" fo:font-weight="bold" officeooo:rsid="0c32d3df" style:font-size-asian="12pt" style:font-weight-asian="bold" style:font-size-complex="12pt" style:font-weight-complex="bold"/>
    </style:style>
    <style:style style:name="T72" style:family="text">
      <style:text-properties style:font-name="Arial" fo:font-size="12pt" style:text-underline-style="none" fo:font-weight="bold" officeooo:rsid="0c30b1eb" style:font-size-asian="12pt" style:font-weight-asian="bold" style:font-size-complex="12pt" style:font-weight-complex="bold"/>
    </style:style>
    <style:style style:name="T73" style:family="text">
      <style:text-properties style:font-name="Arial" fo:font-size="12pt" style:text-underline-style="none" style:font-size-asian="12pt" style:font-size-complex="12pt"/>
    </style:style>
    <style:style style:name="T74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75" style:family="text">
      <style:text-properties style:font-name="Arial" fo:font-size="12pt" style:text-underline-style="none" fo:font-weight="normal" officeooo:rsid="0c32d3df" style:font-size-asian="12pt" style:font-weight-asian="normal" style:font-size-complex="12pt"/>
    </style:style>
    <style:style style:name="T76" style:family="text">
      <style:text-properties fo:color="#000000" loext:opacity="100%" style:font-name="Arial" fo:font-size="12pt" style:text-underline-style="none" fo:font-weight="bold" style:font-size-asian="12pt" style:font-weight-asian="bold"/>
    </style:style>
    <style:style style:name="T77" style:family="text">
      <style:text-properties fo:color="#000000" loext:opacity="100%" style:font-name="Arial" fo:font-size="12pt" style:text-underline-style="none" fo:font-weight="bold" style:font-size-asian="12pt" style:font-weight-asian="bold" style:font-size-complex="12pt"/>
    </style:style>
    <style:style style:name="T78" style:family="text">
      <style:text-properties fo:color="#000000" loext:opacity="100%" style:font-name="Arial" fo:font-size="12pt" style:text-underline-style="none" fo:font-weight="bold" officeooo:rsid="0c541006" style:font-size-asian="12pt" style:font-weight-asian="bold" style:font-size-complex="12pt"/>
    </style:style>
    <style:style style:name="T79" style:family="text">
      <style:text-properties fo:color="#000000" loext:opacity="100%" style:font-name="Arial1" fo:font-weight="bold" style:font-weight-asian="bold"/>
    </style:style>
    <style:style style:name="T80" style:family="text">
      <style:text-properties fo:color="#000000" loext:opacity="100%" style:font-name="Arial1" fo:font-weight="normal" style:font-weight-asian="normal"/>
    </style:style>
    <style:style style:name="T81" style:family="text">
      <style:text-properties officeooo:rsid="0c42c029"/>
    </style:style>
    <style:style style:name="T82" style:family="text">
      <style:text-properties officeooo:rsid="0c439a52"/>
    </style:style>
    <style:style style:name="T83" style:family="text">
      <style:text-properties officeooo:rsid="0c4575b2"/>
    </style:style>
    <style:style style:name="T84" style:family="text">
      <style:text-properties officeooo:rsid="0c45e24c"/>
    </style:style>
    <style:style style:name="T85" style:family="text">
      <style:text-properties officeooo:rsid="0c4866c0"/>
    </style:style>
    <style:style style:name="T86" style:family="text">
      <style:text-properties officeooo:rsid="0c4a2664"/>
    </style:style>
    <style:style style:name="T87" style:family="text">
      <style:text-properties officeooo:rsid="0c4b4b58"/>
    </style:style>
    <style:style style:name="T88" style:family="text">
      <style:text-properties officeooo:rsid="0c4cfa0a"/>
    </style:style>
    <style:style style:name="T89" style:family="text">
      <style:text-properties officeooo:rsid="0c4db36d"/>
    </style:style>
    <style:style style:name="T90" style:family="text">
      <style:text-properties style:font-weight-complex="bold"/>
    </style:style>
    <style:style style:name="T91" style:family="text">
      <style:text-properties officeooo:rsid="0c45e24c" style:font-weight-complex="bold"/>
    </style:style>
    <style:style style:name="T92" style:family="text">
      <style:text-properties officeooo:rsid="0c55855c"/>
    </style:style>
    <style:style style:name="T93" style:family="text">
      <style:text-properties officeooo:rsid="0c56e1cd"/>
    </style:style>
    <style:style style:name="T94" style:family="text">
      <style:text-properties officeooo:rsid="0c58823f"/>
    </style:style>
    <style:style style:name="T95" style:family="text">
      <style:text-properties officeooo:rsid="0c58ec16"/>
    </style:style>
    <style:style style:name="T96" style:family="text">
      <style:text-properties officeooo:rsid="0c5a3989"/>
    </style:style>
    <style:style style:name="T97" style:family="text">
      <style:text-properties officeooo:rsid="0c5aaa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2"><text:span text:style-name="T2">Número da Pauta: </text:span><text:span text:style-name="T3">3</text:span><text:span text:style-name="T4">9</text:span></text:p>
      <text:p text:style-name="P2"><text:span text:style-name="T4"/></text:p>
      <text:p text:style-name="P3"><text:span text:style-name="T2">DISPONIBILIZADA EM: </text:span><text:span text:style-name="T5">2</text:span><text:span text:style-name="T6">9</text:span><text:span text:style-name="T5"> </text:span><text:span text:style-name="T7">de setembro/2025</text:span></text:p>
      <text:p text:style-name="P7"/>
      <text:p text:style-name="P8"><text:span text:style-name="T8">SERÃO JULGADOS, NA PRIMEIRA SESSÃO ORDINÁRIA DESIMPEDIDA, OS SEGUINTES PROCESSOS </text:span><text:span text:style-name="T9">PARA </text:span><text:span text:style-name="T10">07</text:span><text:span text:style-name="T11"> DE </text:span><text:span text:style-name="T12">OUTUBRO </text:span><text:span text:style-name="T13">DE 2025.</text:span></text:p>
      <text:p text:style-name="P45"/>
      <text:p text:style-name="P17"><text:span text:style-name="T23">0</text:span><text:span text:style-name="T22">1</text:span><text:span text:style-name="T20"> - </text:span><text:span text:style-name="T21">Apelação Criminal </text:span><text:span text:style-name="T32">Nº</text:span><text:span text:style-name="T21"> 0002110-98.2019.8.06.0151</text:span><text:span text:style-name="T43"> - 1ª Vara Criminal da Comarca de Quixadá.</text:span></text:p>
      <text:p text:style-name="P68">Apelante: Nadye da Silva Bruno. </text:p>
      <text:p text:style-name="P68">Defensoria Pública do Estado do Ceará. </text:p>
      <text:p text:style-name="P68">Apelado: Ministério Público Estadual. </text:p>
      <text:p text:style-name="P9"><text:span text:style-name="T67">Relator: Des.</text:span><text:span text:style-name="T20"> MÁRIO PARENTE TEÓFILO NETO. </text:span></text:p>
      <text:p text:style-name="P17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9"><text:span text:style-name="T20"/></text:p>
      <text:p text:style-name="P9"><text:span text:style-name="T20"/></text:p>
      <text:p text:style-name="P135"><text:span text:style-name="T71">0</text:span><text:span text:style-name="T70">2 </text:span><text:span text:style-name="T73">- </text:span><text:span text:style-name="T76"><text:s/></text:span><text:span text:style-name="T77">Apelação Criminal </text:span><text:span text:style-name="T78">Nº</text:span><text:span text:style-name="T77"> </text:span><text:span text:style-name="T69">0003225-58.2019.8.06.0086</text:span><text:span text:style-name="T74"> - 1ª Vara da Comarca de Horizonte. </text:span></text:p>
      <text:p text:style-name="P135"><text:span text:style-name="T74">Apelante: F. B. da S.. </text:span></text:p>
      <text:p text:style-name="P109"><text:span text:style-name="T75">D</text:span><text:span text:style-name="T74">efensoria Pública do Estado do Ceará. </text:span></text:p>
      <text:p text:style-name="P69">Apelado: Ministério Público Estadual. </text:p>
      <text:p text:style-name="P109"><text:span text:style-name="T72">Relator: Des.</text:span><text:span text:style-name="T70"> MÁRIO PARENTE TEÓFILO NETO. </text:span></text:p>
      <text:p text:style-name="P18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46"/>
      <text:p text:style-name="P46"/>
      <text:p text:style-name="P116"><text:span text:style-name="T24">0</text:span><text:span text:style-name="T22">3</text:span><text:span text:style-name="T20"> - </text:span><text:span text:style-name="T21">Apelação Criminal </text:span><text:span text:style-name="T32">Nº</text:span><text:span text:style-name="T21"> 0005253-11.2017.8.06.0040</text:span><text:span text:style-name="T43"> - Vara Única da Comarca de Assaré. </text:span></text:p>
      <text:p text:style-name="P116"><text:span text:style-name="T43">Apelante: S. da S. L.. </text:span></text:p>
      <text:p text:style-name="P19"><text:span text:style-name="T43">Advogada: Jéssica Leite Brito (OAB/</text:span><text:span text:style-name="T45">CE</text:span><text:span text:style-name="T43">: 34194). </text:span></text:p>
      <text:p text:style-name="P70">Apelado: Ministério Público Estadual. </text:p>
      <text:p text:style-name="P10"><text:span text:style-name="T67">Relator: Des.</text:span><text:span text:style-name="T20"> MÁRIO PARENTE TEÓFILO NETO. </text:span></text:p>
      <text:p text:style-name="P19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93"/>
      <text:p text:style-name="P93"/>
      <text:p text:style-name="P19"><text:span text:style-name="T24">0</text:span><text:span text:style-name="T22">4 </text:span><text:span text:style-name="T20">- </text:span><text:span text:style-name="T21">Apelação Criminal </text:span><text:span text:style-name="T32">Nº</text:span><text:span text:style-name="T21"> 0008095-32.2012.8.06.0171</text:span><text:span text:style-name="T43"> - 1ª Vara Criminal da Comarca de Tauá. </text:span></text:p>
      <text:p text:style-name="P19"><text:span text:style-name="T43">Apelante: Jo</text:span><text:span text:style-name="T45">sé</text:span><text:span text:style-name="T43"> Francimier Maia Pereira. </text:span></text:p>
      <text:p text:style-name="P19"><text:span text:style-name="T43">Advogado: Manuel Micias Bezerra (OAB/</text:span><text:span text:style-name="T45">CE</text:span><text:span text:style-name="T43">: 10315). </text:span></text:p>
      <text:p text:style-name="P19"><text:span text:style-name="T43">Advogado: Carlos Filipe Cordeiro D'ávila (OAB/</text:span><text:span text:style-name="T45">CE</text:span><text:span text:style-name="T43">: 22570). </text:span></text:p>
      <text:p text:style-name="P19"><text:span text:style-name="T43">Advogado: Francisco José Sabino Sá (OAB/</text:span><text:span text:style-name="T45">CE</text:span><text:span text:style-name="T43">: 26920).</text:span></text:p>
      <text:p text:style-name="P70">Apelado: Ministério Público Estadual. </text:p>
      <text:p text:style-name="P10"><text:span text:style-name="T67">Relator: Des.</text:span><text:span text:style-name="T20"> MÁRIO PARENTE TEÓFILO NETO. </text:span></text:p>
      <text:p text:style-name="P19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47"><text:soft-page-break/></text:p>
      <text:p text:style-name="P47"/>
      <text:p text:style-name="P19"><text:span text:style-name="T24">0</text:span><text:span text:style-name="T22">5</text:span><text:span text:style-name="T20"> - </text:span><text:span text:style-name="T21">Apelação Criminal </text:span><text:span text:style-name="T32">Nº</text:span><text:span text:style-name="T21"> 0008467-03.2010.8.06.0154 - </text:span><text:span text:style-name="T43">1ª Vara da Comarca de Quixeramobim.</text:span></text:p>
      <text:p text:style-name="P70">Apelante: Geova Henrique dos Santos. </text:p>
      <text:p text:style-name="P19"><text:span text:style-name="T43">Advogado: Romero de Sousa Lemos (OAB/</text:span><text:span text:style-name="T45">CE</text:span><text:span text:style-name="T43">: 12257). </text:span></text:p>
      <text:p text:style-name="P19"><text:span text:style-name="T43">Advogado: Pablo Ricardo Silva de Araújo (OAB/</text:span><text:span text:style-name="T45">CE</text:span><text:span text:style-name="T43">: 45018). </text:span></text:p>
      <text:p text:style-name="P70">Apelado: Ministério Público Estadual. </text:p>
      <text:p text:style-name="P10"><text:span text:style-name="T67">Relator: Des.</text:span><text:span text:style-name="T20"> MÁRIO PARENTE TEÓFILO NETO. </text:span></text:p>
      <text:p text:style-name="P19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47"/>
      <text:p text:style-name="P47"/>
      <text:p text:style-name="P116"><text:span text:style-name="T24">0</text:span><text:span text:style-name="T22">6 </text:span><text:span text:style-name="T20">- </text:span><text:span text:style-name="T21">Apelação Criminal </text:span><text:span text:style-name="T32">Nº</text:span><text:span text:style-name="T21"> 0008597-96.2010.8.06.0055</text:span><text:span text:style-name="T43"> - Vara Única Criminal de Canindé. </text:span></text:p>
      <text:p text:style-name="P116"><text:span text:style-name="T43">Apelante: Carlos Augusto Cavalcante Sousa. </text:span></text:p>
      <text:p text:style-name="P20"><text:span text:style-name="T43">Advogado: Paulo Napoleão Gonçalves Quezado (OAB/</text:span><text:span text:style-name="T46">CE</text:span><text:span text:style-name="T43">: 3183). </text:span></text:p>
      <text:p text:style-name="P20"><text:span text:style-name="T43">Advogado: Eduardo Diogo Diógenes Quezado (OAB/</text:span><text:span text:style-name="T46">CE</text:span><text:span text:style-name="T43">: 39742). </text:span></text:p>
      <text:p text:style-name="P71">Assistente/Ape: Francisco Eudes Lins Aquino. </text:p>
      <text:p text:style-name="P20"><text:span text:style-name="T43">Advogado: Flávio Jacinto da Silva (OAB/</text:span><text:span text:style-name="T46">CE</text:span><text:span text:style-name="T43">: 6416). </text:span></text:p>
      <text:p text:style-name="P71">Apelado: Ministério Público do Estado do Ceará. </text:p>
      <text:p text:style-name="P11"><text:span text:style-name="T67">Relator: Des.</text:span><text:span text:style-name="T20"> MÁRIO PARENTE TEÓFILO NETO. </text:span></text:p>
      <text:p text:style-name="P20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20"><text:span text:style-name="T43"/></text:p>
      <text:p text:style-name="P20"><text:span text:style-name="T43"/></text:p>
      <text:p text:style-name="P116"><text:span text:style-name="T25">0</text:span><text:span text:style-name="T22">7</text:span><text:span text:style-name="T20"> - </text:span><text:span text:style-name="T21">Apelação Criminal </text:span><text:span text:style-name="T32">Nº</text:span><text:span text:style-name="T21"> 0011264-09.2013.8.06.0101</text:span><text:span text:style-name="T43"> - Vara Única Criminal de Itapipoca. </text:span></text:p>
      <text:p text:style-name="P116"><text:span text:style-name="T43">Apelante: Afonso Pires de Sousa. </text:span></text:p>
      <text:p text:style-name="P20"><text:span text:style-name="T43">Advogado: Vicente Taveira da Costa Neto (OAB/</text:span><text:span text:style-name="T46">CE</text:span><text:span text:style-name="T43">: 30021). </text:span></text:p>
      <text:p text:style-name="P71">Apelado: Ministério Público Estadual. </text:p>
      <text:p text:style-name="P11"><text:span text:style-name="T67">Relator: Des.</text:span><text:span text:style-name="T20"> MÁRIO PARENTE TEÓFILO NETO. </text:span></text:p>
      <text:p text:style-name="P20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48"/>
      <text:p text:style-name="P48"/>
      <text:p text:style-name="P116"><text:span text:style-name="T25">0</text:span><text:span text:style-name="T22">8 </text:span><text:span text:style-name="T20">- </text:span><text:span text:style-name="T21">Apelação Criminal </text:span><text:span text:style-name="T32">Nº</text:span><text:span text:style-name="T21"> 0013884-19.2021.8.06.0293</text:span><text:span text:style-name="T43"> - 1ª Vara da Comarca de Massapê. </text:span></text:p>
      <text:p text:style-name="P116"><text:span text:style-name="T43">Apelante: Paulo Henrique Costa Alves. </text:span></text:p>
      <text:p text:style-name="P20"><text:span text:style-name="T43">Advogado: José Crisóstomo Barroso Ibiapina (OAB/</text:span><text:span text:style-name="T46">CE</text:span><text:span text:style-name="T43">: 27041). </text:span></text:p>
      <text:p text:style-name="P71">Apelado: Ministério Público do Estado do Ceará. </text:p>
      <text:p text:style-name="P11"><text:span text:style-name="T67">Relator: Des.</text:span><text:span text:style-name="T20"> MÁRIO PARENTE TEÓFILO NETO. </text:span></text:p>
      <text:p text:style-name="P20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94"/>
      <text:p text:style-name="P94"/>
      <text:p text:style-name="P20"><text:span text:style-name="T25">0</text:span><text:span text:style-name="T22">9 </text:span><text:span text:style-name="T20">- </text:span><text:span text:style-name="T21">Apelação Criminal </text:span><text:span text:style-name="T32">Nº</text:span><text:span text:style-name="T21"> 0057168-27.2017.8.06.0064</text:span><text:span text:style-name="T43"> - 2ª Vara Criminal da Comarca de Caucaia. </text:span></text:p>
      <text:p text:style-name="P71">Apelante: Cleuton da Silva Barbosa. </text:p>
      <text:p text:style-name="P20"><text:span text:style-name="T43">Advogada: Sílvia Helena Tavares da Cruz (OAB/</text:span><text:span text:style-name="T46">CE</text:span><text:span text:style-name="T43">: 32139). </text:span></text:p>
      <text:p text:style-name="P71">Apelante: Maciel da Costa Martins. </text:p>
      <text:p text:style-name="P71">Defensoria Pública do Estado do Ceará.</text:p>
      <text:p text:style-name="P11"><text:span text:style-name="T67">Relator: Des.</text:span><text:span text:style-name="T20"> MÁRIO PARENTE TEÓFILO NETO. </text:span></text:p>
      <text:p text:style-name="P20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21"><text:span text:style-name="T43"/></text:p>
      <text:p text:style-name="P21"><text:span text:style-name="T43"/></text:p>
      <text:p text:style-name="P116"><text:soft-page-break/><text:span text:style-name="T22">10 </text:span><text:span text:style-name="T20">- </text:span><text:span text:style-name="T21">Apelação Criminal </text:span><text:span text:style-name="T32">Nº</text:span><text:span text:style-name="T21"> 0142799-31.2017.8.06.0001</text:span><text:span text:style-name="T43"> - 16ª Vara Criminal </text:span><text:span text:style-name="T64">da Comarca de Fortaleza</text:span><text:span text:style-name="T43">. </text:span></text:p>
      <text:p text:style-name="P116"><text:span text:style-name="T43">Apelante: Francisco Anderson de Sousa Ara</text:span><text:span text:style-name="T46">ú</text:span><text:span text:style-name="T43">jo. </text:span></text:p>
      <text:p text:style-name="P72">Apelante: João Gabriel Pereira Silva. </text:p>
      <text:p text:style-name="P72">Apelante: Leonardo da Silva Franklin. </text:p>
      <text:p text:style-name="P72">Defensoria Pública do Estado do Ceará. </text:p>
      <text:p text:style-name="P71">Apelante: Ministério Público Estadual. </text:p>
      <text:p text:style-name="P20"><text:span text:style-name="T46">Ap</text:span><text:span text:style-name="T43">elado: Francisco Anderson de Sousa Ara</text:span><text:span text:style-name="T46">ú</text:span><text:span text:style-name="T43">jo.</text:span></text:p>
      <text:p text:style-name="P71">Apelado: Leonardo da Silva Franklin. </text:p>
      <text:p text:style-name="P71">Apelado: João Gabriel Pereira Silva. </text:p>
      <text:p text:style-name="P71">Defensoria Pública do Estado do Ceará. </text:p>
      <text:p text:style-name="P73">Apelado: Ministério Público Estadual. </text:p>
      <text:p text:style-name="P12"><text:span text:style-name="T67">Relator: Des.</text:span><text:span text:style-name="T20"> MÁRIO PARENTE TEÓFILO NETO. </text:span></text:p>
      <text:p text:style-name="P22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22"><text:span text:style-name="T43"/></text:p>
      <text:p text:style-name="P22"><text:span text:style-name="T43"/></text:p>
      <text:p text:style-name="P119"><text:span text:style-name="T22">11</text:span><text:span text:style-name="T20"> - </text:span><text:span text:style-name="T21">Apelação Criminal </text:span><text:span text:style-name="T33">Nº</text:span><text:span text:style-name="T21"> 0147385-48.2016.8.06.0001</text:span><text:span text:style-name="T43"> - 15ª Vara Criminal </text:span><text:span text:style-name="T64">da Comarca de Fortaleza</text:span><text:span text:style-name="T43">. </text:span></text:p>
      <text:p text:style-name="P119"><text:span text:style-name="T43">Apelante: Ariomaks Teodósio Alexandre. </text:span></text:p>
      <text:p text:style-name="P73">Defensoria Pública do Estado do Ceará. </text:p>
      <text:p text:style-name="P73">Apelado: Ministério Público Estadual. </text:p>
      <text:p text:style-name="P12"><text:span text:style-name="T67">Relator: Des.</text:span><text:span text:style-name="T20"> MÁRIO PARENTE TEÓFILO NETO. </text:span></text:p>
      <text:p text:style-name="P22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22"><text:span text:style-name="T43"/></text:p>
      <text:p text:style-name="P22"><text:span text:style-name="T43"/></text:p>
      <text:p text:style-name="P22"><text:span text:style-name="T22">12 </text:span><text:span text:style-name="T20">- </text:span><text:span text:style-name="T21">Apelação Criminal </text:span><text:span text:style-name="T33">Nº</text:span><text:span text:style-name="T21"> 0200787-67.2023.8.06.0302</text:span><text:span text:style-name="T43"> - 1ª Vara da Comarca de Solonópole. </text:span></text:p>
      <text:p text:style-name="P73">Apelante: Ministério Público Estadual. </text:p>
      <text:p text:style-name="P73">Apelado: José Jaílson de Lima Sousa. </text:p>
      <text:p text:style-name="P22"><text:span text:style-name="T43">Defensor dativo: Marcelo Pinheiro Nocrato (OAB/</text:span><text:span text:style-name="T47">CE</text:span><text:span text:style-name="T43">: 38864).</text:span></text:p>
      <text:p text:style-name="P12"><text:span text:style-name="T67">Relator: Des.</text:span><text:span text:style-name="T20"> MÁRIO PARENTE TEÓFILO NETO. </text:span></text:p>
      <text:p text:style-name="P22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49"/>
      <text:p text:style-name="P49"/>
      <text:p text:style-name="P22"><text:span text:style-name="T22">13</text:span><text:span text:style-name="T20"> - </text:span><text:span text:style-name="T21">Apelação Criminal </text:span><text:span text:style-name="T33">Nº</text:span><text:span text:style-name="T21"> 0200999-57.2024.8.06.0301</text:span><text:span text:style-name="T43"> - 4ª Vara Criminal da Comarca de Juazeiro do Norte. </text:span></text:p>
      <text:p text:style-name="P73">Apelante: Francisco Ricardo Neres da Silva. </text:p>
      <text:p text:style-name="P73">Apelante: Francisco Rafael Batista Ribeiro. </text:p>
      <text:p text:style-name="P73">Apelante: Hílle Cordeiro Duarte e outro. </text:p>
      <text:p text:style-name="P73">Defensoria Pública do Estado do Ceará. </text:p>
      <text:p text:style-name="P73">Apelante: Tiago Bezerra de Oliveira. </text:p>
      <text:p text:style-name="P22"><text:span text:style-name="T43">Advogada: Luíza Roberta Esmeraldo Mourão (OAB/</text:span><text:span text:style-name="T47">CE</text:span><text:span text:style-name="T43">: 38833</text:span></text:p>
      <text:p text:style-name="P73">Apelante: José Wesley Ferreira Rodrigues. </text:p>
      <text:p text:style-name="P73">Apelado: Ministério Público do Estado do Ceará. </text:p>
      <text:p text:style-name="P12"><text:span text:style-name="T67">Relator: Des.</text:span><text:span text:style-name="T20"> MÁRIO PARENTE TEÓFILO NETO. </text:span></text:p>
      <text:p text:style-name="P22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49"/>
      <text:p text:style-name="P49"/>
      <text:p text:style-name="P22"><text:span text:style-name="T22">14</text:span><text:span text:style-name="T20"> - </text:span><text:span text:style-name="T21">Apelação Criminal </text:span><text:span text:style-name="T33">Nº</text:span><text:span text:style-name="T21"> 0202093-30.2025.8.06.0293 - </text:span><text:span text:style-name="T43">1ª Vara da Comarca de Quixeramobim. </text:span></text:p>
      <text:p text:style-name="P73">Apelante: Francisco Adriano de Sousa. </text:p>
      <text:p text:style-name="P73">Defensoria Pública do Estado do Ceará. </text:p>
      <text:p text:style-name="P73"><text:soft-page-break/>Apelado: Ministério Público Estadual. </text:p>
      <text:p text:style-name="P12"><text:span text:style-name="T67">Relator: Des.</text:span><text:span text:style-name="T20"> MÁRIO PARENTE TEÓFILO NETO. </text:span></text:p>
      <text:p text:style-name="P22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95"><text:span text:style-name="T20"/></text:p>
      <text:p text:style-name="P95"><text:span text:style-name="T20"/></text:p>
      <text:p text:style-name="P119"><text:span text:style-name="T22">15 </text:span><text:span text:style-name="T20">- </text:span><text:span text:style-name="T21">Apelação Criminal </text:span><text:span text:style-name="T33">Nº</text:span><text:span text:style-name="T21"> 0202205-03.2024.8.06.0303</text:span><text:span text:style-name="T43"> - Vara Única Criminal de Canindé. </text:span></text:p>
      <text:p text:style-name="P119"><text:span text:style-name="T43">Apelante: Raimundo Erivanílson Lourenço Braga. </text:span></text:p>
      <text:p text:style-name="P73">Defensoria Pública do Estado do Ceará. </text:p>
      <text:p text:style-name="P73">Apelado: Ministério Público Estadual. </text:p>
      <text:p text:style-name="P12"><text:span text:style-name="T67">Relator: Des.</text:span><text:span text:style-name="T20"> MÁRIO PARENTE TEÓFILO NETO. </text:span></text:p>
      <text:p text:style-name="P22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49"/>
      <text:p text:style-name="P49"/>
      <text:p text:style-name="P22"><text:span text:style-name="T22">16</text:span><text:span text:style-name="T20"> - </text:span><text:span text:style-name="T21">Apelação Criminal </text:span><text:span text:style-name="T33">Nº</text:span><text:span text:style-name="T21"> 0202530-84.2022.8.06.0064</text:span><text:span text:style-name="T43"> - 1ª Vara Criminal da Comarca de Caucaia. </text:span></text:p>
      <text:p text:style-name="P73">Apelante: Robson Magno da Paixão. </text:p>
      <text:p text:style-name="P73">Apelante: Francisco Émerson Sousa de Lima. </text:p>
      <text:p text:style-name="P73">Apelante: Agenor Kassiano dos Santos. </text:p>
      <text:p text:style-name="P73">Apelante: Luiz Adriano Souza da Silva. </text:p>
      <text:p text:style-name="P73">Apelante: Ângela Márcia de Sousa Azevedo. </text:p>
      <text:p text:style-name="P73">Apelante: Paulo Henrique Coelho Costa. </text:p>
      <text:p text:style-name="P73">Defensoria Pública do Estado do Ceará. </text:p>
      <text:p text:style-name="P73">Apelado: Ministério Público Estadual. </text:p>
      <text:p text:style-name="P12"><text:span text:style-name="T67">Relator: Des.</text:span><text:span text:style-name="T20"> MÁRIO PARENTE TEÓFILO NETO. </text:span></text:p>
      <text:p text:style-name="P22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95"/>
      <text:p text:style-name="P95"/>
      <text:p text:style-name="P119"><text:span text:style-name="T22">17</text:span><text:span text:style-name="T20"> - </text:span><text:span text:style-name="T21">Apelação Criminal </text:span><text:span text:style-name="T33">Nº</text:span><text:span text:style-name="T21"> 0202562-80.2024.8.06.0303</text:span><text:span text:style-name="T43"> - Vara Única Criminal de Canindé. </text:span></text:p>
      <text:p text:style-name="P119"><text:span text:style-name="T43">Apelante: F. de A. B. S.. </text:span></text:p>
      <text:p text:style-name="P73">Defensoria Pública do Estado do Ceará. </text:p>
      <text:p text:style-name="P73">Apelado: Ministério Público Estadual. </text:p>
      <text:p text:style-name="P12"><text:span text:style-name="T67">Relator: Des.</text:span><text:span text:style-name="T20"> MÁRIO PARENTE TEÓFILO NETO. </text:span></text:p>
      <text:p text:style-name="P22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49"><text:span text:style-name="T43"/></text:p>
      <text:p text:style-name="P49"><text:span text:style-name="T43"/></text:p>
      <text:p text:style-name="P119"><text:span text:style-name="T22">18 </text:span><text:span text:style-name="T20">- </text:span><text:span text:style-name="T21">Apelação Criminal </text:span><text:span text:style-name="T33">Nº</text:span><text:span text:style-name="T21"> 0203016-52.2022.8.06.0296</text:span><text:span text:style-name="T43"> - 3ª Vara do J</text:span><text:span text:style-name="T48">ú</text:span><text:span text:style-name="T43">ri </text:span><text:span text:style-name="T64">da Comarca de Fortaleza</text:span><text:span text:style-name="T43">. </text:span></text:p>
      <text:p text:style-name="P74">Apelante: Diego Lopes da Silva. </text:p>
      <text:p text:style-name="P74">Defensoria Pública do Estado do Ceará. </text:p>
      <text:p text:style-name="P74">Apelado: Ministério Público do Estado do Ceará. </text:p>
      <text:p text:style-name="P13"><text:span text:style-name="T67">Relator: Des.</text:span><text:span text:style-name="T20"> MÁRIO PARENTE TEÓFILO NETO. </text:span></text:p>
      <text:p text:style-name="P23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96"/>
      <text:p text:style-name="P96"/>
      <text:p text:style-name="P119"><text:span text:style-name="T22">19</text:span><text:span text:style-name="T20"> - </text:span><text:span text:style-name="T21">Apelação Criminal </text:span><text:span text:style-name="T33">Nº</text:span><text:span text:style-name="T21"> 0205495-70.2022.8.06.0117</text:span><text:span text:style-name="T43"> - Juizado de Violência Doméstica e Familiar Contra a Mulher </text:span><text:span text:style-name="T64">da Comarca de </text:span><text:span text:style-name="T43">Maracanaú. </text:span></text:p>
      <text:p text:style-name="P74">Apelante: A. S. dos S.. </text:p>
      <text:p text:style-name="P23"><text:span text:style-name="T43">Advogada: Renata de Oliveira Siebra (OAB/</text:span><text:span text:style-name="T48">CE</text:span><text:span text:style-name="T43">: 37475). </text:span></text:p>
      <text:p text:style-name="P23"><text:span text:style-name="T43">Advogada: Fabrícia Nobre Calisto (OAB/</text:span><text:span text:style-name="T48">CE</text:span><text:span text:style-name="T43">: 37384). </text:span></text:p>
      <text:p text:style-name="P74">Apelado: Ministério Público Estadual. </text:p>
      <text:p text:style-name="P13"><text:soft-page-break/><text:span text:style-name="T67">Relator: Des.</text:span><text:span text:style-name="T20"> MÁRIO PARENTE TEÓFILO NETO. </text:span></text:p>
      <text:p text:style-name="P23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50"/>
      <text:p text:style-name="P50"/>
      <text:p text:style-name="P119"><text:span text:style-name="T22">20</text:span><text:span text:style-name="T20"> - </text:span><text:span text:style-name="T21">Apelação Criminal </text:span><text:span text:style-name="T33">Nº</text:span><text:span text:style-name="T21"> 0206069-92.2023.8.06.0300</text:span><text:span text:style-name="T43"> - 2ª Vara Criminal <text:s/></text:span><text:span text:style-name="T64">da Comarca de </text:span><text:span text:style-name="T43">Maracanaú. </text:span></text:p>
      <text:p text:style-name="P119"><text:span text:style-name="T43">Apte/Apdo: Ministério Público do Estado do Ceará. </text:span></text:p>
      <text:p text:style-name="P74">Apte/Apdo: Evaldo Trajano Nunes. </text:p>
      <text:p text:style-name="P74">Defensoria Pública do Estado do Ceará. </text:p>
      <text:p text:style-name="P13"><text:span text:style-name="T67">Relator: Des.</text:span><text:span text:style-name="T20"> MÁRIO PARENTE TEÓFILO NETO. </text:span></text:p>
      <text:p text:style-name="P23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50"/>
      <text:p text:style-name="P50"/>
      <text:p text:style-name="P119"><text:span text:style-name="T22">21</text:span><text:span text:style-name="T20"> - </text:span><text:span text:style-name="T21">Apelação Criminal </text:span><text:span text:style-name="T33">Nº</text:span><text:span text:style-name="T21"> 0207117-52.2024.8.06.0300</text:span><text:span text:style-name="T43"> - Vara Única Criminal de Aquiraz. </text:span></text:p>
      <text:p text:style-name="P119"><text:span text:style-name="T43">Apelante: Vagner Regis Damasceno Júnior. </text:span></text:p>
      <text:p text:style-name="P23"><text:span text:style-name="T43">Advogado: Allan Diêgo de Amorim Araújo (OAB/</text:span><text:span text:style-name="T48">RN</text:span><text:span text:style-name="T43">: 17651). </text:span></text:p>
      <text:p text:style-name="P74">Apelado: Ministério Público Estadual. </text:p>
      <text:p text:style-name="P13"><text:span text:style-name="T67">Relator: Des.</text:span><text:span text:style-name="T20"> MÁRIO PARENTE TEÓFILO NETO. </text:span></text:p>
      <text:p text:style-name="P23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50"/>
      <text:p text:style-name="P50"/>
      <text:p text:style-name="P119"><text:span text:style-name="T22">22</text:span><text:span text:style-name="T20"> - </text:span><text:span text:style-name="T21">Apelação Criminal </text:span><text:span text:style-name="T33">Nº</text:span><text:span text:style-name="T21"> 0207583-67.2024.8.06.0293</text:span><text:span text:style-name="T43"> - 2ª Vara Criminal <text:s/></text:span><text:span text:style-name="T64">da Comarca de </text:span><text:span text:style-name="T43">Maracanaú. </text:span></text:p>
      <text:p text:style-name="P119"><text:span text:style-name="T43">Apelante: Clen</text:span><text:span text:style-name="T65">í</text:span><text:span text:style-name="T43">lson Ramos de Maria. </text:span></text:p>
      <text:p text:style-name="P74">Defensoria Pública do Estado do Ceará. </text:p>
      <text:p text:style-name="P74">Apelado: Ministério Público Estadual. </text:p>
      <text:p text:style-name="P13"><text:span text:style-name="T67">Relator: Des.</text:span><text:span text:style-name="T20"> MÁRIO PARENTE TEÓFILO NETO. </text:span></text:p>
      <text:p text:style-name="P23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50"/>
      <text:p text:style-name="P50"/>
      <text:p text:style-name="P119"><text:span text:style-name="T22">23</text:span><text:span text:style-name="T20"> -</text:span><text:span text:style-name="T21">Apelação Criminal </text:span><text:span text:style-name="T33">Nº</text:span><text:span text:style-name="T21"> 0218549-92.2024.8.06.0001</text:span><text:span text:style-name="T43"> - 18ª Vara Criminal </text:span><text:span text:style-name="T64">da Comarca de Fortaleza</text:span><text:span text:style-name="T43">. </text:span></text:p>
      <text:p text:style-name="P119"><text:span text:style-name="T43">Apelante: Thiago Otaviano de Sousa Santiago. </text:span></text:p>
      <text:p text:style-name="P74">Defensoria Pública do Estado do Ceará.</text:p>
      <text:p text:style-name="P74">Apelado: Ministério Público Estadual. </text:p>
      <text:p text:style-name="P13"><text:span text:style-name="T67">Relator: Des.</text:span><text:span text:style-name="T20"> MÁRIO PARENTE TEÓFILO NETO. </text:span></text:p>
      <text:p text:style-name="P23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50"/>
      <text:p text:style-name="P50"/>
      <text:p text:style-name="P119"><text:span text:style-name="T22">24</text:span><text:span text:style-name="T20"> - </text:span><text:span text:style-name="T21">Apelação Criminal </text:span><text:span text:style-name="T33">Nº</text:span><text:span text:style-name="T21"> 0224577-18.2020.8.06.0001</text:span><text:span text:style-name="T43"> - 12ª Vara Criminal </text:span><text:span text:style-name="T64">da Comarca de Fortaleza</text:span><text:span text:style-name="T43">. </text:span></text:p>
      <text:p text:style-name="P119"><text:span text:style-name="T43">Apelante: A. R. L.. </text:span></text:p>
      <text:p text:style-name="P74">D<text:span text:style-name="T92">efensoria</text:span> P<text:span text:style-name="T92">ública</text:span> do E<text:span text:style-name="T92">stado</text:span> do C<text:span text:style-name="T92">eará</text:span>.</text:p>
      <text:p text:style-name="P74">Apelante: Ministério Público do Estado do Ceará. </text:p>
      <text:p text:style-name="P74">Apelado: A. R. L.. </text:p>
      <text:p text:style-name="P74">Defensoria Pública do Estado do Ceará.</text:p>
      <text:p text:style-name="P74">Apelado: D. S. M.. </text:p>
      <text:p text:style-name="P24"><text:span text:style-name="T43">Advogado: Gleidson Gomes Silva (OAB/</text:span><text:span text:style-name="T48">CE</text:span><text:span text:style-name="T43">: 26706).</text:span></text:p>
      <text:p text:style-name="P24"><text:span text:style-name="T43">Advogado: Francisco Freires Barros (OAB/</text:span><text:span text:style-name="T49">CE</text:span><text:span text:style-name="T43">: 4124). </text:span></text:p>
      <text:p text:style-name="P75">Apelado: Ministério Público do Estado do Ceará. </text:p>
      <text:p text:style-name="P14"><text:span text:style-name="T67">Relator: Des.</text:span><text:span text:style-name="T20"> MÁRIO PARENTE TEÓFILO NETO. </text:span></text:p>
      <text:p text:style-name="P24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51"><text:soft-page-break/></text:p>
      <text:p text:style-name="P51"/>
      <text:p text:style-name="P119"><text:span text:style-name="T22">25</text:span><text:span text:style-name="T20"> - </text:span><text:span text:style-name="T21">Apelação Criminal </text:span><text:span text:style-name="T33">Nº</text:span><text:span text:style-name="T21"> 0233690-93.2020.8.06.0001</text:span><text:span text:style-name="T43">- 14ª Vara Criminal </text:span><text:span text:style-name="T64">da Comarca de Fortaleza</text:span><text:span text:style-name="T43">. </text:span></text:p>
      <text:p text:style-name="P119"><text:span text:style-name="T43">Apelante: Francisco Cléber Alves de Sales. </text:span></text:p>
      <text:p text:style-name="P24"><text:span text:style-name="T43">Advogado: Waldyr Francisco dos Santos Sobrinho (OAB/</text:span><text:span text:style-name="T49">CE</text:span><text:span text:style-name="T43">: 29442). </text:span></text:p>
      <text:p text:style-name="P75">Apelado: Ministério Público Estadual. </text:p>
      <text:p text:style-name="P14"><text:span text:style-name="T67">Relator: Des.</text:span><text:span text:style-name="T20"> MÁRIO PARENTE TEÓFILO NETO. </text:span></text:p>
      <text:p text:style-name="P24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97"/>
      <text:p text:style-name="P97"/>
      <text:p text:style-name="P119"><text:span text:style-name="T22">26</text:span><text:span text:style-name="T20"> -</text:span><text:span text:style-name="T22"> </text:span><text:span text:style-name="T26">A</text:span><text:span text:style-name="T21">pelação Criminal </text:span><text:span text:style-name="T33">Nº</text:span><text:span text:style-name="T21"> 0252343-07.2024.8.06.0001</text:span><text:span text:style-name="T43"> - 18ª Vara Criminal </text:span><text:span text:style-name="T64">da Comarca de Fortaleza</text:span><text:span text:style-name="T43">. </text:span></text:p>
      <text:p text:style-name="P119"><text:span text:style-name="T43">Apelante: Carlos Alexandre Gomes Pinheiro. </text:span></text:p>
      <text:p text:style-name="P25"><text:span text:style-name="T43">Advogado: Vito Gomes de Araújo (OAB/</text:span><text:span text:style-name="T50">CE</text:span><text:span text:style-name="T43">: 35875). </text:span></text:p>
      <text:p text:style-name="P76">Apelado: Ministério Público Estadual. </text:p>
      <text:p text:style-name="P15"><text:span text:style-name="T67">Relator: Des.</text:span><text:span text:style-name="T20"> MÁRIO PARENTE TEÓFILO NETO. </text:span></text:p>
      <text:p text:style-name="P25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52"/>
      <text:p text:style-name="P52"/>
      <text:p text:style-name="P119"><text:span text:style-name="T22">27</text:span><text:span text:style-name="T20"> - </text:span><text:span text:style-name="T21">Apelação Criminal </text:span><text:span text:style-name="T33">Nº</text:span><text:span text:style-name="T21"> 0265410-39.2024.8.06.0001</text:span><text:span text:style-name="T43"> - 6ª Vara Criminal </text:span><text:span text:style-name="T64">da Comarca de Fortaleza</text:span><text:span text:style-name="T43">. </text:span></text:p>
      <text:p text:style-name="P119"><text:span text:style-name="T43">Apelante: Manoel Alves da Silva. </text:span></text:p>
      <text:p text:style-name="P76">Defensoria Pública do Estado do Ceará. </text:p>
      <text:p text:style-name="P76">Apelado: Ministério Público do Estado do Ceará.</text:p>
      <text:p text:style-name="P15"><text:span text:style-name="T67">Relator: Des.</text:span><text:span text:style-name="T20"> MÁRIO PARENTE TEÓFILO NETO. </text:span></text:p>
      <text:p text:style-name="P25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98"/>
      <text:p text:style-name="P98"/>
      <text:p text:style-name="P119"><text:span text:style-name="T22">28</text:span><text:span text:style-name="T20"> - </text:span><text:span text:style-name="T21">Apelação Criminal </text:span><text:span text:style-name="T33">Nº</text:span><text:span text:style-name="T21"> 0270055-49.2020.8.06.0001</text:span><text:span text:style-name="T43"> - 10ª Vara Criminal </text:span><text:span text:style-name="T64">da Comarca de Fortaleza</text:span><text:span text:style-name="T43">. </text:span></text:p>
      <text:p text:style-name="P119"><text:span text:style-name="T43">Apelante: Lucas Abreu de Ara</text:span><text:span text:style-name="T50">ú</text:span><text:span text:style-name="T43">jo. </text:span></text:p>
      <text:p text:style-name="P25"><text:span text:style-name="T43">Advogado: Francisco Leandro Furtado (OAB/</text:span><text:span text:style-name="T50">CE</text:span><text:span text:style-name="T43">: 42660). </text:span></text:p>
      <text:p text:style-name="P76">Apelado: Ministério Público Estadua<text:span text:style-name="T92">l</text:span></text:p>
      <text:p text:style-name="P15"><text:span text:style-name="T67">Relator: Des.</text:span><text:span text:style-name="T20"> MÁRIO PARENTE TEÓFILO NETO. </text:span></text:p>
      <text:p text:style-name="P25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98"/>
      <text:p text:style-name="P98"/>
      <text:p text:style-name="P119"><text:span text:style-name="T22">29</text:span><text:span text:style-name="T20"> - </text:span><text:span text:style-name="T21">Apelação Criminal </text:span><text:span text:style-name="T33">Nº</text:span><text:span text:style-name="T21"> 0280886-20.2024.8.06.0001</text:span><text:span text:style-name="T43"> - 14ª Vara Criminal </text:span><text:span text:style-name="T64">da Comarca de Fortaleza</text:span><text:span text:style-name="T43">. </text:span></text:p>
      <text:p text:style-name="P119"><text:span text:style-name="T43">Apelante: Ministério Público Estadual. </text:span></text:p>
      <text:p text:style-name="P76">Apelado: Carlos Pereira dos Santos. </text:p>
      <text:p text:style-name="P76">Apelado: Breno Moreno de Albuquerque. </text:p>
      <text:p text:style-name="P76">Defensoria Pública do Estado do Ceará. </text:p>
      <text:p text:style-name="P15"><text:span text:style-name="T67">Relator: Des.</text:span><text:span text:style-name="T20"> MÁRIO PARENTE TEÓFILO NETO. </text:span></text:p>
      <text:p text:style-name="P25"><text:span text:style-name="T43">Revisor</text:span><text:span text:style-name="T44">a:</text:span><text:span text:style-name="T43"> </text:span><text:span text:style-name="T44">Desa. LÍ</text:span><text:span text:style-name="T43">GIA ANDRADE DE ALENCAR MAGALHÃES.</text:span></text:p>
      <text:p text:style-name="P25"><text:span text:style-name="T43"/></text:p>
      <text:p text:style-name="P25"><text:span text:style-name="T43"/></text:p>
      <text:p text:style-name="P119"><text:span text:style-name="T22">30 </text:span><text:span text:style-name="T20">- </text:span><text:span text:style-name="T21">Remessa Necessária Criminal </text:span><text:span text:style-name="T33">Nº</text:span><text:span text:style-name="T21"> 0027797-14.2012.8.06.0025</text:span><text:span text:style-name="T43"> - 4º Juizado da Viol</text:span><text:span text:style-name="T50">ê</text:span><text:span text:style-name="T43">ncia Doméstica e Familiar Contra a Mulher </text:span><text:span text:style-name="T64">da Comarca de Fortaleza</text:span><text:span text:style-name="T43">. </text:span></text:p>
      <text:p text:style-name="P76">Remetente: Juiz de Direito do 4º Juizado Especial da Violência Doméstica e Familiar Contra a Mulher da Comarca de Fortaleza. </text:p>
      <text:p text:style-name="P119"><text:soft-page-break/><text:span text:style-name="T43">Autor: Delegacia de Defesa da Mulher de Fortaleza - DDMFOR. </text:span></text:p>
      <text:p text:style-name="P119"><text:span text:style-name="T43">Investigado: R. A. L.. </text:span></text:p>
      <text:p text:style-name="P119"><text:span text:style-name="T27">Relator: Des.</text:span><text:span text:style-name="T22"> MÁRIO PARENTE TEÓFILO NETO. </text:span></text:p>
      <text:p text:style-name="P52"><text:span text:style-name="T43"/></text:p>
      <text:p text:style-name="P52"><text:span text:style-name="T43"/></text:p>
      <text:p text:style-name="P122"><text:span text:style-name="T22">31</text:span><text:span text:style-name="T20"> - </text:span><text:span text:style-name="T21">Apelação Criminal </text:span><text:span text:style-name="T34">Nº</text:span><text:span text:style-name="T21"> 0000530-36.2004.8.06.0029</text:span><text:span text:style-name="T43"> - Vara Única Criminal de Acopiara. </text:span></text:p>
      <text:p text:style-name="P122"><text:span text:style-name="T43">Apelante: Ministério Público Estadual. </text:span></text:p>
      <text:p text:style-name="P77">Apelado: Francisco Josivan de Alencar Santos. </text:p>
      <text:p text:style-name="P26"><text:span text:style-name="T43">Advogado: Ladislau Calixto Formiga (OAB/</text:span><text:span text:style-name="T51">CE</text:span><text:span text:style-name="T43">: 39065).</text:span></text:p>
      <text:p text:style-name="P16"><text:span text:style-name="T67">Relator</text:span><text:span text:style-name="T68">a</text:span><text:span text:style-name="T67">: Des</text:span><text:span text:style-name="T68">a</text:span><text:span text:style-name="T67">. </text:span><text:span text:style-name="T68">LÍGIA ANDRADE DE ALENCAR MAGALHÃES</text:span><text:span text:style-name="T20">. </text:span></text:p>
      <text:p text:style-name="P26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3"><text:span text:style-name="T43"/></text:p>
      <text:p text:style-name="P53"><text:span text:style-name="T43"/></text:p>
      <text:p text:style-name="P122"><text:span text:style-name="T22">32</text:span><text:span text:style-name="T20"> - </text:span><text:span text:style-name="T21">Apelação Criminal </text:span><text:span text:style-name="T34">Nº</text:span><text:span text:style-name="T21"> 0003109-07.2019.8.06.0101 - </text:span><text:span text:style-name="T43">Vara Única Criminal de Itapipoca. </text:span></text:p>
      <text:p text:style-name="P122"><text:span text:style-name="T43">Apelante: Douglas Carneiro Viana. </text:span></text:p>
      <text:p text:style-name="P78">Defensoria Pública do Estado do Ceará. </text:p>
      <text:p text:style-name="P78">Apelado: Ministério Público do Estado do Ceará. </text:p>
      <text:p text:style-name="P27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7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99"/>
      <text:p text:style-name="P99"/>
      <text:p text:style-name="P27"><text:span text:style-name="T22">33</text:span><text:span text:style-name="T20"> - </text:span><text:span text:style-name="T21">Apelação Criminal </text:span><text:span text:style-name="T34">Nº</text:span><text:span text:style-name="T21"> 0005544-05.2019.8.06.0181</text:span><text:span text:style-name="T43"> - Vara Única da Comarca de Várzea Alegre. </text:span></text:p>
      <text:p text:style-name="P78">Apelante: L. N. S.. </text:p>
      <text:p text:style-name="P78">D<text:span text:style-name="T93">efensoria</text:span> P<text:span text:style-name="T93">ública</text:span> do E<text:span text:style-name="T93">stado</text:span> do C<text:span text:style-name="T93">eará</text:span>.</text:p>
      <text:p text:style-name="P78">Apelado: Ministério Público Estadual. </text:p>
      <text:p text:style-name="P27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7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99"/>
      <text:p text:style-name="P99"/>
      <text:p text:style-name="P27"><text:span text:style-name="T22">34 </text:span><text:span text:style-name="T20">- </text:span><text:span text:style-name="T21">Apelação Criminal </text:span><text:span text:style-name="T34">Nº</text:span><text:span text:style-name="T21"> 0008914-52.2019.8.06.0064</text:span><text:span text:style-name="T43"> - 1ª Vara Criminal da Comarca de Caucaia. </text:span></text:p>
      <text:p text:style-name="P78">Apelante: Francisco Bergson dos Santos Silva. </text:p>
      <text:p text:style-name="P27"><text:span text:style-name="T43">Advogado: Raimundo Nazion do Nascimento (OAB/</text:span><text:span text:style-name="T52">CE</text:span><text:span text:style-name="T43">: 18346)</text:span></text:p>
      <text:p text:style-name="P27"><text:span text:style-name="T43">Apelante: Adriano Borges Inácio da Concei</text:span><text:span text:style-name="T52">ção</text:span><text:span text:style-name="T43">. </text:span></text:p>
      <text:p text:style-name="P27"><text:span text:style-name="T43">Advogado: Francisco Sérgio Barros Onofre Filho (OAB/</text:span><text:span text:style-name="T52">CE</text:span><text:span text:style-name="T43">: 27109/CE). </text:span></text:p>
      <text:p text:style-name="P78">Apelado: Ministério Público Estadual. </text:p>
      <text:p text:style-name="P27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7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4"/>
      <text:p text:style-name="P54"/>
      <text:p text:style-name="P27"><text:span text:style-name="T22">35</text:span><text:span text:style-name="T20"> - </text:span><text:span text:style-name="T21">Apelação Criminal </text:span><text:span text:style-name="T34">Nº</text:span><text:span text:style-name="T21"> 0009632-61.2013.8.06.0128</text:span><text:span text:style-name="T43"> - Vara Única Criminal de Morada Nova. </text:span></text:p>
      <text:p text:style-name="P78">Apelante: Pedro Evangelista de Mendonça. </text:p>
      <text:p text:style-name="P27"><text:span text:style-name="T52">D</text:span><text:span text:style-name="T43">efensoria Pública do Estado do Ceará. </text:span></text:p>
      <text:p text:style-name="P78">Apelado: Ministério Público do Estado do Ceará. </text:p>
      <text:p text:style-name="P27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7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4"/>
      <text:p text:style-name="P54"/>
      <text:p text:style-name="P122"><text:soft-page-break/><text:span text:style-name="T22">36</text:span><text:span text:style-name="T20"> - </text:span><text:span text:style-name="T21">Apelação Criminal </text:span><text:span text:style-name="T34">Nº</text:span><text:span text:style-name="T21"> 0010380-03.2024.8.06.0001</text:span><text:span text:style-name="T43"> - 2ª Vara do J</text:span><text:span text:style-name="T52">ú</text:span><text:span text:style-name="T43">ri </text:span><text:span text:style-name="T64">da Comarca de Fortaleza</text:span><text:span text:style-name="T43">. </text:span></text:p>
      <text:p text:style-name="P78">Apelante: Ministério Público do Estado do Ceará. </text:p>
      <text:p text:style-name="P78">Apelado: Ítalo Manoel da Silva. </text:p>
      <text:p text:style-name="P27"><text:span text:style-name="T43">Advogada: Karoline Carvalho Silva (OAB/</text:span><text:span text:style-name="T52">SP</text:span><text:span text:style-name="T43">: 463172). </text:span></text:p>
      <text:p text:style-name="P27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7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4"/>
      <text:p text:style-name="P54"/>
      <text:p text:style-name="P122"><text:span text:style-name="T22">37</text:span><text:span text:style-name="T20"> - </text:span><text:span text:style-name="T21">Apelação Criminal </text:span><text:span text:style-name="T34">Nº</text:span><text:span text:style-name="T21"> 0013213-33.2020.8.06.0001</text:span><text:span text:style-name="T43"> - 1ª Vara de Delitos </text:span><text:span text:style-name="T52">de </text:span><text:span text:style-name="T43">Tr</text:span><text:span text:style-name="T52">áfico de Drogas </text:span><text:span text:style-name="T64">da Comarca de Fortaleza</text:span><text:span text:style-name="T43">. </text:span></text:p>
      <text:p text:style-name="P78">Apelante: Pedro Lucas Silva Barros. </text:p>
      <text:p text:style-name="P78">Defensoria Pública do Estado do Ceará. </text:p>
      <text:p text:style-name="P78">Apelado: Ministério Público do Estado do Ceará. </text:p>
      <text:p text:style-name="P27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7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4"><text:span text:style-name="T43"/></text:p>
      <text:p text:style-name="P54"><text:span text:style-name="T43"/></text:p>
      <text:p text:style-name="P122"><text:span text:style-name="T22">38 </text:span><text:span text:style-name="T20">- </text:span><text:span text:style-name="T21">Apelação Criminal </text:span><text:span text:style-name="T34">Nº</text:span><text:span text:style-name="T21"> 0016927-25.2025.8.06.0001</text:span><text:span text:style-name="T43"> - 3ª Vara do J</text:span><text:span text:style-name="T53">ú</text:span><text:span text:style-name="T43">ri </text:span><text:span text:style-name="T64">da Comarca de Fortaleza</text:span><text:span text:style-name="T43">. </text:span></text:p>
      <text:p text:style-name="P79">Apelante: Francisco Erinaldo da Silva. </text:p>
      <text:p text:style-name="P28"><text:span text:style-name="T43">Advogado: João Batista Gomes Mota (OAB/</text:span><text:span text:style-name="T53">CE</text:span><text:span text:style-name="T43">: 49717). </text:span></text:p>
      <text:p text:style-name="P79">Apelado: Ministério Público do Estado do Ceará. </text:p>
      <text:p text:style-name="P28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8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5"/>
      <text:p text:style-name="P55"/>
      <text:p text:style-name="P122"><text:span text:style-name="T22">39 </text:span><text:span text:style-name="T20">- </text:span><text:span text:style-name="T21">Apelação Criminal </text:span><text:span text:style-name="T34">Nº</text:span><text:span text:style-name="T21"> 0018284-74.2024.8.06.0001</text:span><text:span text:style-name="T43"> - 2ª Vara Criminal </text:span><text:span text:style-name="T64">da Comarca de Fortaleza</text:span><text:span text:style-name="T43">. </text:span></text:p>
      <text:p text:style-name="P122"><text:span text:style-name="T43">Apelante: Javandir Silva Santos. </text:span></text:p>
      <text:p text:style-name="P28"><text:span text:style-name="T43">Advogado: Júlio César Alves de Almeida (OAB/</text:span><text:span text:style-name="T53">CE</text:span><text:span text:style-name="T43">: 26557). </text:span></text:p>
      <text:p text:style-name="P79">Apelante: Matheus Batista de Oliveira. </text:p>
      <text:p text:style-name="P28"><text:span text:style-name="T43">Advogado: Eric Wesley Silva de Almeida (OAB/</text:span><text:span text:style-name="T53">CE</text:span><text:span text:style-name="T43">: 37994). </text:span></text:p>
      <text:p text:style-name="P79">Apelante: Douglas da Silva Freitas. </text:p>
      <text:p text:style-name="P79">Apelante: Jackson Francisco da Silva Santos. </text:p>
      <text:p text:style-name="P79">Defensoria Pública do Estado do Ceará. </text:p>
      <text:p text:style-name="P79">Apelado: Ministério Público do Estado do Ceará. </text:p>
      <text:p text:style-name="P28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8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5"/>
      <text:p text:style-name="P55"/>
      <text:p text:style-name="P122"><text:span text:style-name="T22">40</text:span><text:span text:style-name="T20"> - </text:span><text:span text:style-name="T21">Apelação Criminal </text:span><text:span text:style-name="T34">Nº</text:span><text:span text:style-name="T21"> 0020310-45.2024.8.06.0001</text:span><text:span text:style-name="T43"> - 3ª Vara do J</text:span><text:span text:style-name="T53">ú</text:span><text:span text:style-name="T43">ri </text:span><text:span text:style-name="T64">da Comarca de Fortaleza</text:span><text:span text:style-name="T43">. </text:span></text:p>
      <text:p text:style-name="P79">Apelante: Gustavo de Souza Camilo. </text:p>
      <text:p text:style-name="P79">Defensoria Pública do Estado do Ceará. </text:p>
      <text:p text:style-name="P79">Apelado: Ministério Público Estadual. </text:p>
      <text:p text:style-name="P28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8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5"/>
      <text:p text:style-name="P55"/>
      <text:p text:style-name="P28"><text:span text:style-name="T22">41</text:span><text:span text:style-name="T20"> - </text:span><text:span text:style-name="T21">Apelação Criminal </text:span><text:span text:style-name="T35">Nº</text:span><text:span text:style-name="T21"> 0050943-04.2021.8.06.0176</text:span><text:span text:style-name="T43"> - Vara Única da Comarca de Ubajara. </text:span></text:p>
      <text:p text:style-name="P79"><text:soft-page-break/>Apelante: Naira Maria Ramos Chaves. </text:p>
      <text:p text:style-name="P79">Apelante: Thais Fernandes Holanda. </text:p>
      <text:p text:style-name="P28"><text:span text:style-name="T43">Advogada: Ihúna Maria Rodrigues Barros Rocha (OAB/</text:span><text:span text:style-name="T53">CE</text:span><text:span text:style-name="T43">: 34024). </text:span></text:p>
      <text:p text:style-name="P79">Apelado: Ministério Público Estadual. </text:p>
      <text:p text:style-name="P28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8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5"/>
      <text:p text:style-name="P55"/>
      <text:p text:style-name="P28"><text:span text:style-name="T22">42</text:span><text:span text:style-name="T20"> - </text:span><text:span text:style-name="T21">Apelação Criminal </text:span><text:span text:style-name="T35">Nº</text:span><text:span text:style-name="T21"> 0054497-81.2017.8.06.0112 - </text:span><text:span text:style-name="T43">4ª Vara Criminal da Comarca de Juazeiro do Norte. </text:span></text:p>
      <text:p text:style-name="P79">Apelante: José Lucas Flor de Menezes. </text:p>
      <text:p text:style-name="P79">Defensoria Pública do Estado do Ceará. </text:p>
      <text:p text:style-name="P79">Apelante: J<text:span text:style-name="T94">é</text:span>fferson Marques Alencar. </text:p>
      <text:p text:style-name="P79">Apelado: Ministério Público do Estado do Ceará. </text:p>
      <text:p text:style-name="P28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8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5"/>
      <text:p text:style-name="P55"/>
      <text:p text:style-name="P123"><text:span text:style-name="T22">43</text:span><text:span text:style-name="T20"> - </text:span><text:span text:style-name="T21">Apelação Criminal </text:span><text:span text:style-name="T35">Nº</text:span><text:span text:style-name="T21"> 0097131-03.2015.8.06.0035</text:span><text:span text:style-name="T43"> - Vara Única Criminal de Aracati. </text:span></text:p>
      <text:p text:style-name="P123"><text:span text:style-name="T43">Apelante: Ministério Público do Estado do Ceará. </text:span></text:p>
      <text:p text:style-name="P79">Apelado: Genílson Pereira Barbosa. </text:p>
      <text:p text:style-name="P28"><text:span text:style-name="T43">Advogado: Alexandre Marques da Costa Lima (OAB/</text:span><text:span text:style-name="T53">CE</text:span><text:span text:style-name="T43">: 18689). </text:span></text:p>
      <text:p text:style-name="P28"><text:span text:style-name="T43">Advogado: José Augusto Neto (OAB/</text:span><text:span text:style-name="T53">CE</text:span><text:span text:style-name="T43">: 11514A). </text:span></text:p>
      <text:p text:style-name="P28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8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100"><text:s/></text:p>
      <text:p text:style-name="P100"/>
      <text:p text:style-name="P123"><text:span text:style-name="T29">44 </text:span><text:span text:style-name="T20">- </text:span><text:span text:style-name="T21">Apelação Criminal </text:span><text:span text:style-name="T35">Nº</text:span><text:span text:style-name="T21"> 0149735-38.2018.8.06.0001</text:span><text:span text:style-name="T43"> - 9ª Vara Criminal </text:span><text:span text:style-name="T64">da Comarca de Fortaleza</text:span><text:span text:style-name="T43">. </text:span></text:p>
      <text:p text:style-name="P123"><text:span text:style-name="T43">Apelante: Ant</text:span><text:span text:style-name="T54">ô</text:span><text:span text:style-name="T43">nio Roberto Alves dos Santos. </text:span></text:p>
      <text:p text:style-name="P80">Defensoria Pública do Estado do Ceará.</text:p>
      <text:p text:style-name="P80">Apelado: Ministério Público do Estado do Ceará. </text:p>
      <text:p text:style-name="P29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9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6"><text:span text:style-name="T43"/></text:p>
      <text:p text:style-name="P56"><text:span text:style-name="T43"/></text:p>
      <text:p text:style-name="P29"><text:span text:style-name="T22">45 </text:span><text:span text:style-name="T20">- </text:span><text:span text:style-name="T21">Apelação Criminal </text:span><text:span text:style-name="T35">Nº</text:span><text:span text:style-name="T21"> 0200212-31.2024.8.06.0300</text:span><text:span text:style-name="T43"> - 1ª Vara da Comarca de São Gonçalo do Amarante. </text:span></text:p>
      <text:p text:style-name="P166">Apelante: Francisco Gaires Lopes Diorlando.</text:p>
      <text:p text:style-name="P166"><text:span text:style-name="T94">Apelante: Anderson dos Santos Melo</text:span> </text:p>
      <text:p text:style-name="P80">Defensoria Pública do Estado do Ceará. </text:p>
      <text:p text:style-name="P80">Apelado: Ministério Público do Estado do Ceará. </text:p>
      <text:p text:style-name="P29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9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6"><text:span text:style-name="T43"/></text:p>
      <text:p text:style-name="P56"><text:span text:style-name="T43"/></text:p>
      <text:p text:style-name="P29"><text:span text:style-name="T22">46</text:span><text:span text:style-name="T20"> - </text:span><text:span text:style-name="T21">Apelação Criminal </text:span><text:span text:style-name="T35">Nº</text:span><text:span text:style-name="T21"> 0200691-92.2022.8.06.0300 </text:span><text:span text:style-name="T43">- Vara Única Criminal de Maranguape. </text:span></text:p>
      <text:p text:style-name="P80">Apelante: Francisco Jerbson Oliveira Brito. </text:p>
      <text:p text:style-name="P80">Defensoria Pública do Estado do Ceará. </text:p>
      <text:p text:style-name="P80">Apelado: Ministério Público Estadual. </text:p>
      <text:p text:style-name="P29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29"><text:soft-page-break/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6"><text:span text:style-name="T43"/></text:p>
      <text:p text:style-name="P56"><text:span text:style-name="T43"/></text:p>
      <text:p text:style-name="P30"><text:span text:style-name="T22">47</text:span><text:span text:style-name="T20"> - </text:span><text:span text:style-name="T21">Apelação Criminal </text:span><text:span text:style-name="T35">Nº</text:span><text:span text:style-name="T21"> 0200731-40.2023.8.06.0300</text:span><text:span text:style-name="T43"> - 2ª Vara Criminal da Comarca de Caucaia.</text:span></text:p>
      <text:p text:style-name="P81">Apelante: Denílson Gonçalves Furtado. </text:p>
      <text:p text:style-name="P31"><text:span text:style-name="T43">Advogado: Francisco Marcelo Brandão (OAB/</text:span><text:span text:style-name="T55">CE</text:span><text:span text:style-name="T43">: 4239). </text:span></text:p>
      <text:p text:style-name="P82">Apelado: Ministério Público do Estado do Ceará. </text:p>
      <text:p text:style-name="P31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1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7"><text:span text:style-name="T43"/></text:p>
      <text:p text:style-name="P57"><text:span text:style-name="T43"/></text:p>
      <text:p text:style-name="P31"><text:span text:style-name="T22">48 </text:span><text:span text:style-name="T20">- </text:span><text:span text:style-name="T21">Apelação Criminal </text:span><text:span text:style-name="T35">Nº</text:span><text:span text:style-name="T21"> 0200829-82.2024.8.06.0302</text:span><text:span text:style-name="T43"> - 1ª Vara da Comarca de Senador Pompeu. </text:span></text:p>
      <text:p text:style-name="P82">Apelante: Sebastião da Silva Diniz. </text:p>
      <text:p text:style-name="P31"><text:span text:style-name="T43">Advogado: José Hadriel Cruz Oliveira (OAB/</text:span><text:span text:style-name="T56">CE</text:span><text:span text:style-name="T43">: 41898). </text:span></text:p>
      <text:p text:style-name="P82">Apelado: Ministério Público do Estado do Ceará. </text:p>
      <text:p text:style-name="P31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1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7"><text:span text:style-name="T43"/></text:p>
      <text:p text:style-name="P57"><text:span text:style-name="T43"/></text:p>
      <text:p text:style-name="P31"><text:span text:style-name="T22">49</text:span><text:span text:style-name="T20"> - </text:span><text:span text:style-name="T21">Apelação Criminal </text:span><text:span text:style-name="T35">Nº</text:span><text:span text:style-name="T21"> 0201007-14.2022.8.06.0298</text:span><text:span text:style-name="T43"> - Juizado da Violência Doméstica e Familiar Contra a Mulher da Comarca de Sobral. </text:span></text:p>
      <text:p text:style-name="P82">Apelante: J. W. C. S.. </text:p>
      <text:p text:style-name="P82">Defensoria Pública do Estado do Ceará. </text:p>
      <text:p text:style-name="P82">Apelado: Ministério Público do Estado do Ceará. </text:p>
      <text:p text:style-name="P31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1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7"/>
      <text:p text:style-name="P57"/>
      <text:p text:style-name="P123"><text:span text:style-name="T22">50 -</text:span><text:span text:style-name="T20"> </text:span><text:span text:style-name="T21">Apelação Criminal </text:span><text:span text:style-name="T35">Nº</text:span><text:span text:style-name="T21"> 0201271-51.2024.8.06.0301</text:span><text:span text:style-name="T43"> - Vara Única da Comarca de Barro. </text:span></text:p>
      <text:p text:style-name="P123"><text:span text:style-name="T43">Apelante: Jorge Dias de Paiva. </text:span></text:p>
      <text:p text:style-name="P31"><text:span text:style-name="T43">Advogada: Maria Neli de Almeida Inocêncio Leite (OAB/</text:span><text:span text:style-name="T56">CE</text:span><text:span text:style-name="T43">: 13722B). </text:span></text:p>
      <text:p text:style-name="P82">Apelado: Ministério Público Estadual. </text:p>
      <text:p text:style-name="P31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1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7"/>
      <text:p text:style-name="P57"/>
      <text:p text:style-name="P31"><text:span text:style-name="T22">51</text:span><text:span text:style-name="T20"> - </text:span><text:span text:style-name="T21">Apelação Criminal </text:span><text:span text:style-name="T36">Nº</text:span><text:span text:style-name="T20"> </text:span><text:span text:style-name="T21">0202334-38.2024.8.06.0293</text:span><text:span text:style-name="T43"> - 1ª Vara da Comarca de Boa Viagem. </text:span></text:p>
      <text:p text:style-name="P82">Apelante: P. C. R. C.. </text:p>
      <text:p text:style-name="P82">Defensoria Pública do Estado do Ceará. </text:p>
      <text:p text:style-name="P82">Apelado: Ministério Público Estadual. </text:p>
      <text:p text:style-name="P31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1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7"/>
      <text:p text:style-name="P57"/>
      <text:p text:style-name="P124"><text:span text:style-name="T22">52 </text:span><text:span text:style-name="T20">- </text:span><text:span text:style-name="T21">Apelação Criminal </text:span><text:span text:style-name="T36">Nº</text:span><text:span text:style-name="T21"> 0203444-46.2022.8.06.0001</text:span><text:span text:style-name="T43"> - 3ª Vara do J</text:span><text:span text:style-name="T56">ú</text:span><text:span text:style-name="T43">ri </text:span><text:span text:style-name="T64">da Comarca de Fortaleza</text:span><text:span text:style-name="T43">. </text:span></text:p>
      <text:p text:style-name="P82">Apelante: A. F. V.. </text:p>
      <text:p text:style-name="P82">Defensoria Pública do Estado do Ceará. </text:p>
      <text:p text:style-name="P92"><text:soft-page-break/>Apelado: Ministério Público Estadual.</text:p>
      <text:p text:style-name="P32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2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7"><text:span text:style-name="T43"/></text:p>
      <text:p text:style-name="P57"><text:span text:style-name="T43"/></text:p>
      <text:p text:style-name="P33"><text:span text:style-name="T22">53 </text:span><text:span text:style-name="T20">- </text:span><text:span text:style-name="T21">Apelação Criminal </text:span><text:span text:style-name="T36">Nº</text:span><text:span text:style-name="T21"> 0203706-07.2024.8.06.0298</text:span><text:span text:style-name="T43"> - 3ª Vara Criminal da Comarca de Sobral. </text:span></text:p>
      <text:p text:style-name="P83">Apelante: João Carlos Rodrigues da Silva. </text:p>
      <text:p text:style-name="P83">Advogado: Francisco Artur de Oliveira Porto (OAB/<text:span text:style-name="T81">CE</text:span>: 29496). </text:p>
      <text:p text:style-name="P83">Apelado: Ministério Público do Estado do Ceará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101"/>
      <text:p text:style-name="P101"/>
      <text:p text:style-name="P33"><text:span text:style-name="T22">54 </text:span><text:span text:style-name="T20">- </text:span><text:span text:style-name="T21">Apelação Criminal </text:span><text:span text:style-name="T36">Nº</text:span><text:span text:style-name="T20"> </text:span><text:span text:style-name="T21">0203993-19.2023.8.06.0293</text:span><text:span text:style-name="T43"> - Vara Única da Comarca de Jijoca de Jericoacoara. </text:span></text:p>
      <text:p text:style-name="P83">Apelante: Ronaldo Soares da Mota. </text:p>
      <text:p text:style-name="P83">Advogada: Isabelle Thais Costa Silva (OAB/<text:span text:style-name="T81">CE</text:span>: 39398). </text:p>
      <text:p text:style-name="P83">Apelado: Ministério Público Estadual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8"/>
      <text:p text:style-name="P58"/>
      <text:p text:style-name="P33"><text:span text:style-name="T22">55 </text:span><text:span text:style-name="T20">- </text:span><text:span text:style-name="T21">Apelação Criminal </text:span><text:span text:style-name="T36">Nº</text:span><text:span text:style-name="T21"> 0204982-04.2023.8.06.0300</text:span><text:span text:style-name="T43"> - 1ª Vara da Comarca de Beberibe. Apelante: Gustavo da Silva Gomes. </text:span></text:p>
      <text:p text:style-name="P83">Defensoria Pública do Estado do Ceará. </text:p>
      <text:p text:style-name="P83">Apelado: Ministério Público do Estado do Ceará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33"><text:span text:style-name="T22"/></text:p>
      <text:p text:style-name="P33"><text:span text:style-name="T22"/></text:p>
      <text:p text:style-name="P33"><text:span text:style-name="T22">56 </text:span><text:span text:style-name="T20">- </text:span><text:span text:style-name="T21">Apelação Criminal </text:span><text:span text:style-name="T36">Nº</text:span><text:span text:style-name="T21"> 0205044-16.2024.8.06.0298</text:span><text:span text:style-name="T43"> - Vara Única Criminal de Santa Quitéria. </text:span></text:p>
      <text:p text:style-name="P83">Apelante/<text:span text:style-name="T95">Apelado</text:span>: F. de A. da S. M.. </text:p>
      <text:p text:style-name="P83">Defensoria Pública do Estado do Ceará. </text:p>
      <text:p text:style-name="P83">Apelante/<text:span text:style-name="T95">Apelado</text:span>: Ministério Público do Estado do Ceará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8"/>
      <text:p text:style-name="P58"/>
      <text:p text:style-name="P124"><text:span text:style-name="T22">57 </text:span><text:span text:style-name="T20">- </text:span><text:span text:style-name="T21">Apelação Criminal </text:span><text:span text:style-name="T36">Nº</text:span><text:span text:style-name="T21"> 0205242-93.2023.8.06.0296</text:span><text:span text:style-name="T43"> - 5ª Vara Criminal </text:span><text:span text:style-name="T64">da Comarca de Fortaleza</text:span><text:span text:style-name="T43">. </text:span></text:p>
      <text:p text:style-name="P124"><text:span text:style-name="T43">Apelante: Alessandro Pereira Lopes. </text:span></text:p>
      <text:p text:style-name="P83">Defensoria Pública do Estado do Ceará. </text:p>
      <text:p text:style-name="P83">Apelado: Ministério Público Estadual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8"/>
      <text:p text:style-name="P58"/>
      <text:p text:style-name="P124"><text:span text:style-name="T22">58 </text:span><text:span text:style-name="T20">- </text:span><text:span text:style-name="T21">Apelação Criminal </text:span><text:span text:style-name="T36">Nº</text:span><text:span text:style-name="T21"> 0205329-43.2023.8.06.0298</text:span><text:span text:style-name="T43"> - Vara Única Criminal de Itapajé. </text:span></text:p>
      <text:p text:style-name="P124"><text:span text:style-name="T43">Apelante: J. V. da S.. </text:span></text:p>
      <text:p text:style-name="P83">Advogado: Francisco Assis de Mendonça (OAB:/<text:span text:style-name="T81">CE</text:span> 5365). </text:p>
      <text:p text:style-name="P83"><text:soft-page-break/><text:span text:style-name="T81">A</text:span>pelado: Ministério Público Estadual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8"/>
      <text:p text:style-name="P58"/>
      <text:p text:style-name="P33"><text:span text:style-name="T22">59 </text:span><text:span text:style-name="T20">- </text:span><text:span text:style-name="T21">Apelação Criminal </text:span><text:span text:style-name="T36">Nº</text:span><text:span text:style-name="T21"> 0207916-95.2024.8.06.0300</text:span><text:span text:style-name="T43"> - 4ª Vara Criminal da Comarca de Caucaia. </text:span></text:p>
      <text:p text:style-name="P83">Apelante: Luan Fernando Tomaz da Silva. </text:p>
      <text:p text:style-name="P83">Advogado: Raimundo Nazion do Nascimento (OAB/<text:span text:style-name="T81">CE</text:span>: 18346). </text:p>
      <text:p text:style-name="P83">Advogado: José Nunes Setúbal (OAB/<text:span text:style-name="T81">CE</text:span>: 3348). </text:p>
      <text:p text:style-name="P83">Apelado: Ministério Público Estadual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8"/>
      <text:p text:style-name="P58"/>
      <text:p text:style-name="P124"><text:span text:style-name="T22">60 -</text:span><text:span text:style-name="T20"> </text:span><text:span text:style-name="T21">Apelação Criminal </text:span><text:span text:style-name="T36">Nº</text:span><text:span text:style-name="T21"> 0208120-32.2025.8.06.0001</text:span><text:span text:style-name="T43"> - 3ª Vara de Delitos de Tr</text:span><text:span text:style-name="T57">á</text:span><text:span text:style-name="T66">f</text:span><text:span text:style-name="T43">ico de Drogas </text:span><text:span text:style-name="T64">da Comarca de Fortaleza</text:span><text:span text:style-name="T43">.</text:span></text:p>
      <text:p text:style-name="P83">Apelante: Valdemir da Costa Diniz Júnior. </text:p>
      <text:p text:style-name="P83">Defensoria Pública do Estado do Ceará. </text:p>
      <text:p text:style-name="P83">Apelado: Ministério Público Estadual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8"/>
      <text:p text:style-name="P58"/>
      <text:p text:style-name="P126"><text:span text:style-name="T22">61 </text:span><text:span text:style-name="T20">- </text:span><text:span text:style-name="T21">Apelação Criminal </text:span><text:span text:style-name="T37">Nº</text:span><text:span text:style-name="T21"> 0208711-96.2022.8.06.0001 </text:span><text:span text:style-name="T43">- 1ª Vara Criminal </text:span><text:span text:style-name="T64">da Comarca de Fortaleza</text:span><text:span text:style-name="T43">. </text:span></text:p>
      <text:p text:style-name="P126"><text:span text:style-name="T43">Apelante: Mateus Rebouças Ara</text:span><text:span text:style-name="T57">ú</text:span><text:span text:style-name="T43">jo. </text:span></text:p>
      <text:p text:style-name="P83">Defensoria Pública do Estado do Ceará. </text:p>
      <text:p text:style-name="P83">Apelado: Ministério Público Estadual.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8"/>
      <text:p text:style-name="P58"/>
      <text:p text:style-name="P127"><text:span text:style-name="T22">62 </text:span><text:span text:style-name="T20">- </text:span><text:span text:style-name="T21">Apelação Criminal </text:span><text:span text:style-name="T37">Nº</text:span><text:span text:style-name="T21"> 0209885-09.2023.8.06.0001</text:span><text:span text:style-name="T43"> - 13ª Vara Criminal </text:span><text:span text:style-name="T64">da Comarca de Fortaleza</text:span><text:span text:style-name="T43">. </text:span></text:p>
      <text:p text:style-name="P126"><text:span text:style-name="T43">Apelante: A. Í. S. da S.. </text:span></text:p>
      <text:p text:style-name="P83">D<text:span text:style-name="T96">efensoria</text:span> P<text:span text:style-name="T96">ública</text:span> do E<text:span text:style-name="T96">stado</text:span> do C<text:span text:style-name="T96">eará</text:span>.</text:p>
      <text:p text:style-name="P83">Apelado: Ministério Público Estadual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8"/>
      <text:p text:style-name="P58"/>
      <text:p text:style-name="P127"><text:span text:style-name="T22">63 </text:span><text:span text:style-name="T20">- </text:span><text:span text:style-name="T21">Apelação Criminal </text:span><text:span text:style-name="T38">Nº</text:span><text:span text:style-name="T21"> 0211718-67.2020.8.06.0001</text:span><text:span text:style-name="T43"> - 1ª Vara Criminal </text:span><text:span text:style-name="T64">da Comarca de Fortaleza</text:span><text:span text:style-name="T43">. </text:span></text:p>
      <text:p text:style-name="P127"><text:span text:style-name="T43">Apelante: Eduardo Andrade Barbosa. </text:span></text:p>
      <text:p text:style-name="P83">Defensoria Pública do Estado do Ceará. </text:p>
      <text:p text:style-name="P83">Apelado: Ministério Público Estadual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8"/>
      <text:p text:style-name="P58"/>
      <text:p text:style-name="P127"><text:soft-page-break/><text:span text:style-name="T22">6</text:span><text:span text:style-name="T31">4</text:span><text:span text:style-name="T22"> </text:span><text:span text:style-name="T20">- </text:span><text:span text:style-name="T21">Apelação Criminal </text:span><text:span text:style-name="T38">Nº</text:span><text:span text:style-name="T21"> 0224231-28.2024.8.06.0001</text:span><text:span text:style-name="T43"> - 2ª Vara Criminal </text:span><text:span text:style-name="T64">da Comarca de Fortaleza</text:span><text:span text:style-name="T43">. </text:span></text:p>
      <text:p text:style-name="P127"><text:span text:style-name="T43">Apelante: R. E. L. da S.. </text:span></text:p>
      <text:p text:style-name="P83">D<text:span text:style-name="T97">efensoria</text:span> P<text:span text:style-name="T97">ública</text:span> do E<text:span text:style-name="T97">stado</text:span> do C<text:span text:style-name="T97">eará</text:span>.</text:p>
      <text:p text:style-name="P83">Apelado: Ministério Público do Estado do Ceará. </text:p>
      <text:p text:style-name="P33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3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8"/>
      <text:p text:style-name="P58"/>
      <text:p text:style-name="P127"><text:span text:style-name="T22">6</text:span><text:span text:style-name="T31">5</text:span><text:span text:style-name="T22"> </text:span><text:span text:style-name="T20">-</text:span><text:span text:style-name="T21">Apelação Criminal </text:span><text:span text:style-name="T38">Nº</text:span><text:span text:style-name="T21"> 0227964-70.2022.8.06.0001</text:span><text:span text:style-name="T43"> - 8ª Vara Criminal </text:span><text:span text:style-name="T64">da Comarca de Fortaleza</text:span><text:span text:style-name="T43">. </text:span></text:p>
      <text:p text:style-name="P127"><text:span text:style-name="T43">Apelante: Raelison Teixeira Arruda. </text:span></text:p>
      <text:p text:style-name="P84">Advogado: Luís Átila de Holanda Bezerra Filho (OAB/<text:span text:style-name="T82">CE</text:span>: 20694). </text:p>
      <text:p text:style-name="P84">Apelado: Ministério Público do Estado do Ceará. </text:p>
      <text:p text:style-name="P34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4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9"/>
      <text:p text:style-name="P59"/>
      <text:p text:style-name="P127"><text:span text:style-name="T22">6</text:span><text:span text:style-name="T31">6</text:span><text:span text:style-name="T20"> - </text:span><text:span text:style-name="T21">Apelação Criminal </text:span><text:span text:style-name="T38">Nº</text:span><text:span text:style-name="T21"> 0252528-45.2024.8.06.0001</text:span><text:span text:style-name="T43"> - 1ª Vara de Delitos </text:span><text:span text:style-name="T58">de </text:span><text:span text:style-name="T43">Tr</text:span><text:span text:style-name="T58">á</text:span><text:span text:style-name="T43">fico </text:span><text:span text:style-name="T58">de Drogas </text:span><text:span text:style-name="T64">da Comarca de Fortaleza</text:span><text:span text:style-name="T58">.</text:span></text:p>
      <text:p text:style-name="P84">Apelante: Paulo Juan Santiago da Silva. </text:p>
      <text:p text:style-name="P84">Advogada: Renata Pinheiro Guerra (OAB/<text:span text:style-name="T82">CE</text:span>: 51111). </text:p>
      <text:p text:style-name="P84">Advogado: Aílson Silveira Filho (OAB/<text:span text:style-name="T82">CE</text:span>: 52243). </text:p>
      <text:p text:style-name="P84">Advogada: Milena Pinheiro Guerra (OAB/<text:span text:style-name="T82">CE</text:span>: 51357). </text:p>
      <text:p text:style-name="P84">Apelado: Ministério Público Estadual. </text:p>
      <text:p text:style-name="P34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4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9"/>
      <text:p text:style-name="P59"/>
      <text:p text:style-name="P127"><text:span text:style-name="T22">6</text:span><text:span text:style-name="T31">7</text:span><text:span text:style-name="T22"> </text:span><text:span text:style-name="T20">- </text:span><text:span text:style-name="T21">Apelação Criminal </text:span><text:span text:style-name="T38">Nº</text:span><text:span text:style-name="T21"> 0254325-56.2024.8.06.0001</text:span><text:span text:style-name="T43"> - 4ª Vara de Delitos de Tr</text:span><text:span text:style-name="T58">á</text:span><text:span text:style-name="T43">fico de Drogas </text:span><text:span text:style-name="T64">da Comarca de Fortaleza</text:span><text:span text:style-name="T43">. </text:span></text:p>
      <text:p text:style-name="P84">Apelante: Yngrid Regina Soares da Conceição. </text:p>
      <text:p text:style-name="P84">Advogada: Tânia Laura da Silva Maciel (OAB/<text:span text:style-name="T82">PA</text:span>: 7613). </text:p>
      <text:p text:style-name="P84">Apelante: Francisco de Melo Fagundes Neto. </text:p>
      <text:p text:style-name="P84">Defensoria Pública do Estado do Ceará. </text:p>
      <text:p text:style-name="P84">Apelado: Ministério Público Estadual. </text:p>
      <text:p text:style-name="P34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4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34"><text:span text:style-name="T22"/></text:p>
      <text:p text:style-name="P34"><text:span text:style-name="T22"/></text:p>
      <text:p text:style-name="P127"><text:span text:style-name="T22">6</text:span><text:span text:style-name="T31">8</text:span><text:span text:style-name="T22"> </text:span><text:span text:style-name="T20">- </text:span><text:span text:style-name="T21">Apelação Criminal </text:span><text:span text:style-name="T38">Nº</text:span><text:span text:style-name="T21"> 0264063-68.2024.8.06.0001</text:span><text:span text:style-name="T43"> - 18ª Vara Criminal </text:span><text:span text:style-name="T64">da Comarca de Fortaleza</text:span><text:span text:style-name="T43">. </text:span></text:p>
      <text:p text:style-name="P127"><text:span text:style-name="T43">Apelante: Kaio Lopes Lima. </text:span></text:p>
      <text:p text:style-name="P84">Advogado: Gílson Sérgio Pereira Alves (OAB/<text:span text:style-name="T82">CE</text:span>: 35400). </text:p>
      <text:p text:style-name="P84">Apelado: Ministério Público Estadual. </text:p>
      <text:p text:style-name="P34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4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9"/>
      <text:p text:style-name="P59"/>
      <text:p text:style-name="P127"><text:span text:style-name="T31">69</text:span><text:span text:style-name="T20"> - </text:span><text:span text:style-name="T21">Apelação Criminal </text:span><text:span text:style-name="T38">Nº</text:span><text:span text:style-name="T21"> 0266378-06.2023.8.06.0001</text:span><text:span text:style-name="T43"> - 2ª Vara Criminal </text:span><text:span text:style-name="T64">da Comarca de Fortaleza</text:span><text:span text:style-name="T43">. </text:span></text:p>
      <text:p text:style-name="P127"><text:span text:style-name="T43">Apelante: Ídalo Franco de Lima. </text:span></text:p>
      <text:p text:style-name="P84"><text:soft-page-break/>Defensoria Pública do Estado do Ceará. </text:p>
      <text:p text:style-name="P84">Apelado: Ministério Público Estadual. </text:p>
      <text:p text:style-name="P34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4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9"/>
      <text:p text:style-name="P59"/>
      <text:p text:style-name="P127"><text:span text:style-name="T22">7</text:span><text:span text:style-name="T31">0</text:span><text:span text:style-name="T22"> </text:span><text:span text:style-name="T20">- </text:span><text:span text:style-name="T21">Apelação Criminal </text:span><text:span text:style-name="T38">Nº</text:span><text:span text:style-name="T21"> 0273349-70.2024.8.06.0001</text:span><text:span text:style-name="T43"> - 1ª Vara de Delitos </text:span><text:span text:style-name="T58">de Tráfico de Drogas </text:span><text:span text:style-name="T64">da Comarca de Fortaleza</text:span><text:span text:style-name="T58">.</text:span></text:p>
      <text:p text:style-name="P84">Apelante: Francisco Alexandre Costa Xavier. </text:p>
      <text:p text:style-name="P84">Defensoria Pública do Estado do Ceará. </text:p>
      <text:p text:style-name="P84">Apelado: Ministério Público Estadual. </text:p>
      <text:p text:style-name="P34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4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9"/>
      <text:p text:style-name="P59"/>
      <text:p text:style-name="P129"><text:span text:style-name="T22">7</text:span><text:span text:style-name="T31">1</text:span><text:span text:style-name="T20"> - </text:span><text:span text:style-name="T21">Apelação Criminal </text:span><text:span text:style-name="T39">Nº</text:span><text:span text:style-name="T21"> 0273766-23.2024.8.06.0001</text:span><text:span text:style-name="T43"> - 13ª Vara Criminal </text:span><text:span text:style-name="T64">da Comarca de Fortaleza</text:span><text:span text:style-name="T43">. </text:span></text:p>
      <text:p text:style-name="P129"><text:span text:style-name="T43">Apelante: Marcos Vinícius Pereira de Melo. </text:span></text:p>
      <text:p text:style-name="P84">Advogado: Mairson Ferreira Castro (OAB/<text:span text:style-name="T82">CE</text:span>: 20026). </text:p>
      <text:p text:style-name="P84">Advogado: Francisco Nandoval Alves Loiola (OAB/<text:span text:style-name="T82">CE</text:span>: 40087). </text:p>
      <text:p text:style-name="P84">Apelado: Ministério Público do Estado do Ceará. </text:p>
      <text:p text:style-name="P34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4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9"/>
      <text:p text:style-name="P59"/>
      <text:p text:style-name="P129"><text:span text:style-name="T22">7</text:span><text:span text:style-name="T31">2</text:span><text:span text:style-name="T22"> </text:span><text:span text:style-name="T20">- </text:span><text:span text:style-name="T21">Apelação Criminal </text:span><text:span text:style-name="T39">Nº</text:span><text:span text:style-name="T21"> 0278996-80.2023.8.06.0001</text:span><text:span text:style-name="T43"> - 4ª Vara de Delitos de </text:span><text:span text:style-name="T58">Tráfico</text:span><text:span text:style-name="T43"> de Drogas </text:span><text:span text:style-name="T64">da Comarca de Fortaleza</text:span><text:span text:style-name="T43">. </text:span></text:p>
      <text:p text:style-name="P84">Apelante: Francisco Rafael Alves Avila. </text:p>
      <text:p text:style-name="P84">Defensoria Pública do Estado do Ceará.</text:p>
      <text:p text:style-name="P84">Apelado: Ministério Público Estadual. </text:p>
      <text:p text:style-name="P34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4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9"/>
      <text:p text:style-name="P59"/>
      <text:p text:style-name="P129"><text:span text:style-name="T22">7</text:span><text:span text:style-name="T31">3</text:span><text:span text:style-name="T20"> - </text:span><text:span text:style-name="T21">Apelação Criminal </text:span><text:span text:style-name="T39">Nº</text:span><text:span text:style-name="T21"> <text:s/>0287240-61.2024.8.06.0001</text:span><text:span text:style-name="T43"> - 3ª Vara de Delitos de Trafico de Drogas </text:span><text:span text:style-name="T64">da Comarca de Fortaleza</text:span><text:span text:style-name="T43">. </text:span></text:p>
      <text:p text:style-name="P84">Apelante: Jair Braúna Sales. </text:p>
      <text:p text:style-name="P84">Defensoria Pública do Estado do Ceará. </text:p>
      <text:p text:style-name="P84">Apelado: Ministério Público Estadual. </text:p>
      <text:p text:style-name="P34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4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59"/>
      <text:p text:style-name="P59"/>
      <text:p text:style-name="P129"><text:span text:style-name="T22">7</text:span><text:span text:style-name="T31">4</text:span><text:span text:style-name="T22"> </text:span><text:span text:style-name="T20">- </text:span><text:span text:style-name="T21">Apelação Criminal </text:span><text:span text:style-name="T39">Nº</text:span><text:span text:style-name="T21"> 0289435-19.2024.8.06.0001</text:span><text:span text:style-name="T43"> - 2ª Vara Criminal </text:span><text:span text:style-name="T64">da Comarca de Fortaleza</text:span><text:span text:style-name="T43">. </text:span></text:p>
      <text:p text:style-name="P129"><text:span text:style-name="T43">Apelante: Deivid Silva Mendes. </text:span></text:p>
      <text:p text:style-name="P85">Advogado: Francisco Edson de Sousa Pereira (OAB/<text:span text:style-name="T83">CE</text:span>: 25073). </text:p>
      <text:p text:style-name="P85">Apelado: Ministério Público Estadual. </text:p>
      <text:p text:style-name="P35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5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36"><text:span text:style-name="T22"/></text:p>
      <text:p text:style-name="P36"><text:span text:style-name="T22"/></text:p>
      <text:p text:style-name="P129"><text:soft-page-break/><text:span text:style-name="T22">7</text:span><text:span text:style-name="T31">5</text:span><text:span text:style-name="T22"> -</text:span><text:span text:style-name="T20"> </text:span><text:span text:style-name="T21">Apelação Criminal </text:span><text:span text:style-name="T39">Nº</text:span><text:span text:style-name="T21"> 0463901-46.2011.8.06.0001</text:span><text:span text:style-name="T43"> - 4ª Vara do J</text:span><text:span text:style-name="T59">ú</text:span><text:span text:style-name="T43">ri </text:span><text:span text:style-name="T64">da Comarca de Fortaleza</text:span><text:span text:style-name="T43">. </text:span></text:p>
      <text:p text:style-name="P86">Apelante: Tadeu da Costa Lima. </text:p>
      <text:p text:style-name="P86">Defensoria Pública do Estado do Ceará. </text:p>
      <text:p text:style-name="P86">Apelado: Ministério Público Estadual. </text:p>
      <text:p text:style-name="P36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36"><text:span text:style-name="T43">Revisor</text:span><text:span text:style-name="T44">:</text:span><text:span text:style-name="T43"> </text:span><text:span text:style-name="T44">Des. </text:span><text:span text:style-name="T51">FRANCISCO CARNEIRO LIMA.</text:span></text:p>
      <text:p text:style-name="P60"/>
      <text:p text:style-name="P60"/>
      <text:p text:style-name="P129"><text:span text:style-name="T22">7</text:span><text:span text:style-name="T31">6</text:span><text:span text:style-name="T20"> - </text:span><text:span text:style-name="T21">Agravo de Execução Penal </text:span><text:span text:style-name="T39">Nº</text:span><text:span text:style-name="T21"> 8000001-39.2021.8.06.0107</text:span><text:span text:style-name="T43"> - 4ª Vara de Execução Penal e Corregedoria dos Presídios </text:span><text:span text:style-name="T64">da Comarca de Fortaleza</text:span><text:span text:style-name="T43"> (SEJUD 1º Grau). </text:span></text:p>
      <text:p text:style-name="P86">Agravante: Ronaldo Adriano de Souza. </text:p>
      <text:p text:style-name="P86">Advogada: Karla Mairly Soares dos Santos (OAB/<text:span text:style-name="T84">CE</text:span>: 38500). </text:p>
      <text:p text:style-name="P86">Advogada: Valéria Nelis de Oliveira (OAB/<text:span text:style-name="T84">CE</text:span>: 41150). </text:p>
      <text:p text:style-name="P86">Advogada: Tarciana da Silva Martins (OAB/<text:span text:style-name="T84">CE</text:span>: 39440). </text:p>
      <text:p text:style-name="P86">Agravado: Ministério Público Estadual. </text:p>
      <text:p text:style-name="P36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60"><text:span text:style-name="T51"/></text:p>
      <text:p text:style-name="P60"><text:span text:style-name="T51"/></text:p>
      <text:p text:style-name="P129"><text:span text:style-name="T22">7</text:span><text:span text:style-name="T31">7</text:span><text:span text:style-name="T20"> - </text:span><text:span text:style-name="T21">Agravo de Execução Penal </text:span><text:span text:style-name="T39">Nº</text:span><text:span text:style-name="T21"> 8001588-55.2023.8.06.0001</text:span><text:span text:style-name="T43"> - 1ª Vara de Execução Penal </text:span><text:span text:style-name="T64">da Comarca de Fortaleza</text:span><text:span text:style-name="T43">. </text:span></text:p>
      <text:p text:style-name="P86">Agravante: Vannylly Souza da Silva Regis. </text:p>
      <text:p text:style-name="P86">Advogado: Anderson Rodrigues dos Santos (OAB/<text:span text:style-name="T84">CE</text:span>: 47369). </text:p>
      <text:p text:style-name="P86">Agravado: Ministério Público Estadual. </text:p>
      <text:p text:style-name="P36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60"/>
      <text:p text:style-name="P60"/>
      <text:p text:style-name="P129"><text:span text:style-name="T22">7</text:span><text:span text:style-name="T31">8</text:span><text:span text:style-name="T20"> - </text:span><text:span text:style-name="T21">Agravo de Execução Penal </text:span><text:span text:style-name="T39">Nº</text:span><text:span text:style-name="T20"> </text:span><text:span text:style-name="T21">8003705-87.2021.8.06.0001</text:span><text:span text:style-name="T43"> - 4ª Vara de Execução Penal e Corregedoria dos Presídios </text:span><text:span text:style-name="T64">da Comarca de Fortaleza</text:span><text:span text:style-name="T43"> (SEJUD 1º Grau). </text:span></text:p>
      <text:p text:style-name="P86">Agravante: Ministério Público Estadual. </text:p>
      <text:p text:style-name="P86">Agravado: Francisco Gleison de Sousa Ferreira. </text:p>
      <text:p text:style-name="P86">Defensoria Pública do Estado do Ceará. </text:p>
      <text:p text:style-name="P36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60"><text:span text:style-name="T51"/></text:p>
      <text:p text:style-name="P60"><text:span text:style-name="T51"/></text:p>
      <text:p text:style-name="P129"><text:span text:style-name="T31">79</text:span><text:span text:style-name="T22"> </text:span><text:span text:style-name="T20">- </text:span><text:span text:style-name="T21">Recurso em Sentido Estrito </text:span><text:span text:style-name="T39">Nº</text:span><text:span text:style-name="T21"> 0000557-71.2025.8.06.0000</text:span><text:span text:style-name="T43"> - 2ª Vara do J</text:span><text:span text:style-name="T59">ú</text:span><text:span text:style-name="T43">ri </text:span><text:span text:style-name="T64">da Comarca de Fortaleza</text:span><text:span text:style-name="T43">. </text:span></text:p>
      <text:p text:style-name="P129"><text:span text:style-name="T43">Recorrente: Guilherme Ângelo de Albuquerque Moura Coelho. </text:span></text:p>
      <text:p text:style-name="P86">Advogado: Paulo Napoleão Gonçalves Quezado (OAB/<text:span text:style-name="T84">CE</text:span>: 3183). </text:p>
      <text:p text:style-name="P86">Recorrido: Ministério Público Estadual. </text:p>
      <text:p text:style-name="P36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60"/>
      <text:p text:style-name="P60"/>
      <text:p text:style-name="P129"><text:span text:style-name="T22">8</text:span><text:span text:style-name="T31">0</text:span><text:span text:style-name="T22"> </text:span><text:span text:style-name="T20">- </text:span><text:span text:style-name="T21">Recurso em Sentido Estrito </text:span><text:span text:style-name="T39">Nº</text:span><text:span text:style-name="T21"> 0027306-25.2025.8.06.0001</text:span><text:span text:style-name="T43"> - 6ª Vara Júri - Organização Criminosa </text:span><text:span text:style-name="T64">da Comarca de Fortaleza</text:span><text:span text:style-name="T43">. </text:span></text:p>
      <text:p text:style-name="P86">Recorrente: Matheus Lemos de Oliveira. </text:p>
      <text:p text:style-name="P86">Recorrente: Miler Almeida de Oliveira. </text:p>
      <text:p text:style-name="P86">Defensoria Pública do Estado do Ceará.</text:p>
      <text:p text:style-name="P86">Recorrido: Ministério Público Estadual. </text:p>
      <text:p text:style-name="P36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60"/>
      <text:p text:style-name="P60"/>
      <text:p text:style-name="P129"><text:soft-page-break/><text:span text:style-name="T22">8</text:span><text:span text:style-name="T31">1</text:span><text:span text:style-name="T20"> - </text:span><text:span text:style-name="T21">Recurso em Sentido Estrito </text:span><text:span text:style-name="T39">Nº</text:span><text:span text:style-name="T21"> 0215078-34.2025.8.06.0001</text:span><text:span text:style-name="T43"> - 2ª Vara Criminal </text:span><text:span text:style-name="T64">da Comarca de Fortaleza</text:span><text:span text:style-name="T43">. </text:span></text:p>
      <text:p text:style-name="P86">Recorrente: Ministério Público Estadual. </text:p>
      <text:p text:style-name="P86">Recorrido: José Isaac Lima Gonçalves. </text:p>
      <text:p text:style-name="P86">Defensoria Pública do Estado do Ceará. </text:p>
      <text:p text:style-name="P36"><text:span text:style-name="T27">Relator</text:span><text:span text:style-name="T28">a</text:span><text:span text:style-name="T27">: Des</text:span><text:span text:style-name="T28">a</text:span><text:span text:style-name="T27">. </text:span><text:span text:style-name="T28">LÍGIA ANDRADE DE ALENCAR MAGALHÃES</text:span><text:span text:style-name="T22">. </text:span></text:p>
      <text:p text:style-name="P60"><text:span text:style-name="T51"/></text:p>
      <text:p text:style-name="P60"><text:span text:style-name="T51"/></text:p>
      <text:p text:style-name="P131"><text:span text:style-name="T22">8</text:span><text:span text:style-name="T31">2</text:span><text:span text:style-name="T22"> </text:span><text:span text:style-name="T20">- </text:span><text:span text:style-name="T21">Apelação Criminal </text:span><text:span text:style-name="T40">Nº</text:span><text:span text:style-name="T21"> 0002038-87.2019.8.06.0062</text:span><text:span text:style-name="T43"> - 1ª Vara da Comarca de Cascavel. </text:span></text:p>
      <text:p text:style-name="P131"><text:span text:style-name="T43">Apelante: F. P. N. da S.. </text:span></text:p>
      <text:p text:style-name="P86">Advogado: Jorge Felipe Madeira de Matos (OAB/<text:span text:style-name="T84">CE</text:span>: 29375). </text:p>
      <text:p text:style-name="P86">Apelado: Ministério Público do Estado do Ceará. </text:p>
      <text:p text:style-name="P102">Relator: <text:span text:style-name="T84">Des. </text:span>FRANCISCO CARNEIRO LIMA. </text:p>
      <text:p text:style-name="P86">Revisor: <text:span text:style-name="T84">Des. </text:span>MÁRIO PARENTE TEÓFILO NETO.</text:p>
      <text:p text:style-name="P61"/>
      <text:p text:style-name="P62"/>
      <text:p text:style-name="P37"><text:span text:style-name="T22">8</text:span><text:span text:style-name="T31">3</text:span><text:span text:style-name="T20"> - </text:span><text:span text:style-name="T21">Apelação Criminal </text:span><text:span text:style-name="T40">Nº</text:span><text:span text:style-name="T21"> 0011183-44.2016.8.06.0137</text:span><text:span text:style-name="T43"> - 1ª Vara da Comarca de Pacatuba. Apelante: Francisco Diogo Moura Pires. </text:span></text:p>
      <text:p text:style-name="P87">Defensoria Pública do Estado do Ceará. </text:p>
      <text:p text:style-name="P87">Apelado: Ministério Público Estadual. </text:p>
      <text:p text:style-name="P103">Relator: <text:span text:style-name="T84">Des. </text:span>FRANCISCO CARNEIRO LIMA. </text:p>
      <text:p text:style-name="P87">Revisor: <text:span text:style-name="T84">Des. </text:span>MÁRIO PARENTE TEÓFILO NETO.</text:p>
      <text:p text:style-name="P62"/>
      <text:p text:style-name="P62"/>
      <text:p text:style-name="P37"><text:span text:style-name="T22">8</text:span><text:span text:style-name="T31">4</text:span><text:span text:style-name="T20"> - </text:span><text:span text:style-name="T21">Apelação Criminal </text:span><text:span text:style-name="T40">Nº</text:span><text:span text:style-name="T21"> 0067511-48.2018.8.06.0064</text:span><text:span text:style-name="T43"> - 4ª Vara Criminal da Comarca de Caucaia. </text:span></text:p>
      <text:p text:style-name="P87">Apelante: Ana Cláudia das Chagas. </text:p>
      <text:p text:style-name="P87"><text:span text:style-name="T85">D</text:span>efensoria Pública do Estado do Ceará. </text:p>
      <text:p text:style-name="P87">Apelante: Alexsandro das Chagas. </text:p>
      <text:p text:style-name="P87">Apelado: Ministério Público Estadual. </text:p>
      <text:p text:style-name="P103">Relator: <text:span text:style-name="T84">Des. </text:span>FRANCISCO CARNEIRO LIMA. </text:p>
      <text:p text:style-name="P87">Revisor: <text:span text:style-name="T84">Des. </text:span>MÁRIO PARENTE TEÓFILO NETO.</text:p>
      <text:p text:style-name="P62"/>
      <text:p text:style-name="P62"/>
      <text:p text:style-name="P131"><text:span text:style-name="T22">8</text:span><text:span text:style-name="T31">5</text:span><text:span text:style-name="T22"> </text:span><text:span text:style-name="T20">- </text:span><text:span text:style-name="T21">Apelação Criminal </text:span><text:span text:style-name="T40">Nº</text:span><text:span text:style-name="T21"> 0158354-88.2017.8.06.0001</text:span><text:span text:style-name="T43"> - 2ª Vara de Delitos </text:span><text:span text:style-name="T60">de </text:span><text:span text:style-name="T43">Tráfico </text:span><text:span text:style-name="T60">de Drogas </text:span><text:span text:style-name="T64">da Comarca de Fortaleza</text:span><text:span text:style-name="T60">.</text:span></text:p>
      <text:p text:style-name="P88">Apelante: Francisco das Chagas de Souza Veras. </text:p>
      <text:p text:style-name="P88">Advogada: Sílvia Helena Tavares da Cruz (OAB/<text:span text:style-name="T86">CE</text:span>: 32139). </text:p>
      <text:p text:style-name="P88">Apelado: Ministério Público do Estado do Ceará. </text:p>
      <text:p text:style-name="P104">Relator: <text:span text:style-name="T84">Des. </text:span>FRANCISCO CARNEIRO LIMA. </text:p>
      <text:p text:style-name="P88">Revisor: <text:span text:style-name="T84">Des. </text:span>MÁRIO PARENTE TEÓFILO NETO.</text:p>
      <text:p text:style-name="P63"/>
      <text:p text:style-name="P63"/>
      <text:p text:style-name="P38"><text:span text:style-name="T22">8</text:span><text:span text:style-name="T31">6</text:span><text:span text:style-name="T20"> - </text:span><text:span text:style-name="T21">Apelação Criminal </text:span><text:span text:style-name="T40">Nº</text:span><text:span text:style-name="T21"> 0200083-63.2023.8.06.0299</text:span><text:span text:style-name="T43"> - Vara Única da Comarca de Independência. </text:span></text:p>
      <text:p text:style-name="P88">Apelante: José Adalbene Feitosa Sales. </text:p>
      <text:p text:style-name="P88">Advogado: Antônio Kleiner Pimentel de Araújo (OAB/<text:span text:style-name="T86">CE</text:span>: 30281). </text:p>
      <text:p text:style-name="P88">Apelado: Ministério Público Estadual. </text:p>
      <text:p text:style-name="P104">Relator: <text:span text:style-name="T84">Des. </text:span>FRANCISCO CARNEIRO LIMA. </text:p>
      <text:p text:style-name="P88">Revisor: <text:span text:style-name="T84">Des. </text:span>MÁRIO PARENTE TEÓFILO NETO.</text:p>
      <text:p text:style-name="P63"><text:span text:style-name="T61"/></text:p>
      <text:p text:style-name="P63"><text:soft-page-break/><text:span text:style-name="T61"/></text:p>
      <text:p text:style-name="P38"><text:span text:style-name="T22">8</text:span><text:span text:style-name="T31">7</text:span><text:span text:style-name="T20"> - </text:span><text:span text:style-name="T21">Apelação Criminal </text:span><text:span text:style-name="T40">Nº</text:span><text:span text:style-name="T20"> </text:span><text:span text:style-name="T21">0200153-74.2023.8.06.0301</text:span><text:span text:style-name="T43"> - </text:span><text:span text:style-name="T60">4</text:span><text:span text:style-name="T43">ª Vara Criminal da Comarca de Juazeiro do Norte. </text:span></text:p>
      <text:p text:style-name="P88">Apelante: Renato da Silva Santos. </text:p>
      <text:p text:style-name="P88"><text:span text:style-name="T86">D</text:span>efensoria Pública do Estado do Ceará.</text:p>
      <text:p text:style-name="P88">Apelado: Ministério Público Estadual. </text:p>
      <text:p text:style-name="P108"><text:span text:style-name="T90">Relator: </text:span><text:span text:style-name="T91">Des. </text:span><text:span text:style-name="T90">FRANCISCO CARNEIRO LIMA. </text:span></text:p>
      <text:p text:style-name="P88">Revisor: <text:span text:style-name="T84">Des. </text:span>MÁRIO PARENTE TEÓFILO NETO.</text:p>
      <text:p text:style-name="P63"/>
      <text:p text:style-name="P63"/>
      <text:p text:style-name="P131"><text:span text:style-name="T31">88</text:span><text:span text:style-name="T20"> - </text:span><text:span text:style-name="T21">Apelação Criminal </text:span><text:span text:style-name="T40">Nº</text:span><text:span text:style-name="T21"> 0200188-52.2024.8.06.0025</text:span><text:span text:style-name="T43"> - 2º Juizado da Violência Doméstica e Familiar Contra a Mulher </text:span><text:span text:style-name="T64">da Comarca de Fortaleza</text:span><text:span text:style-name="T43">. </text:span></text:p>
      <text:p text:style-name="P88">Apelante: I. da S. M. A.. </text:p>
      <text:p text:style-name="P88">Advogado: Éric da Rocha de Menezes (OAB/<text:span text:style-name="T86">CE</text:span>: 46506). </text:p>
      <text:p text:style-name="P88">Apelado: P. A. de P. R. V.. </text:p>
      <text:p text:style-name="P88">Advogado: João Edelardo Freitas Júnior (OAB/<text:span text:style-name="T86">CE</text:span>: 17495). </text:p>
      <text:p text:style-name="P88">Advogado: Matheus Orleans Bertoldo Magalhães (OAB/<text:span text:style-name="T86">CE</text:span>: 45858). </text:p>
      <text:p text:style-name="P88">Advogada: Francisca Pamella Sousa Mendes <text:span text:style-name="T86">e</text:span> Silva (OAB/<text:span text:style-name="T86">CE</text:span>: 30407). </text:p>
      <text:p text:style-name="P104">Relator: <text:span text:style-name="T84">Des. </text:span>FRANCISCO CARNEIRO LIMA. </text:p>
      <text:p text:style-name="P88">Revisor: <text:span text:style-name="T84">Des. </text:span>MÁRIO PARENTE TEÓFILO NETO.</text:p>
      <text:p text:style-name="P63"/>
      <text:p text:style-name="P63"/>
      <text:p text:style-name="P131"><text:span text:style-name="T31">89</text:span><text:span text:style-name="T20"> - </text:span><text:span text:style-name="T21">Apelação Criminal </text:span><text:span text:style-name="T40">Nº</text:span><text:span text:style-name="T21"> 0200418-82.2024.8.06.0126</text:span><text:span text:style-name="T43"> - 1ª Vara da Comarca de Mombaça. </text:span></text:p>
      <text:p text:style-name="P131"><text:span text:style-name="T43">Apelante: E. H.. </text:span></text:p>
      <text:p text:style-name="P88">Defensoria Pública do Estado do Ceará. </text:p>
      <text:p text:style-name="P88">Apelado: Ministério Público Estadual. </text:p>
      <text:p text:style-name="P104">Relator: <text:span text:style-name="T84">Des. </text:span>FRANCISCO CARNEIRO LIMA. </text:p>
      <text:p text:style-name="P88">Revisor: <text:span text:style-name="T84">Des. </text:span>MÁRIO PARENTE TEÓFILO NETO.</text:p>
      <text:p text:style-name="P63"/>
      <text:p text:style-name="P63"/>
      <text:p text:style-name="P38"><text:span text:style-name="T22">9</text:span><text:span text:style-name="T31">0</text:span><text:span text:style-name="T20"> - </text:span><text:span text:style-name="T21">Apelação Criminal </text:span><text:span text:style-name="T40">Nº</text:span><text:span text:style-name="T21"> 0200786-41.2025.8.06.0293</text:span><text:span text:style-name="T43"> - Vara Única da Comarca de Paracuru. </text:span></text:p>
      <text:p text:style-name="P88">Apelante: Jhonata Santos Lavor. </text:p>
      <text:p text:style-name="P88">Advogada: Nicole Andrade Furtado (OAB/<text:span text:style-name="T86">CE</text:span>: 38388). </text:p>
      <text:p text:style-name="P88">Apelado: Ministério Público do Estado do Ceará. </text:p>
      <text:p text:style-name="P104">Relator: <text:span text:style-name="T84">Des. </text:span>FRANCISCO CARNEIRO LIMA. </text:p>
      <text:p text:style-name="P88">Revisor: <text:span text:style-name="T84">Des. </text:span>MÁRIO PARENTE TEÓFILO NETO.</text:p>
      <text:p text:style-name="P63"/>
      <text:p text:style-name="P63"/>
      <text:p text:style-name="P38"><text:span text:style-name="T22">9</text:span><text:span text:style-name="T31">1</text:span><text:span text:style-name="T22"> </text:span><text:span text:style-name="T20">- </text:span><text:span text:style-name="T21">Apelação Criminal </text:span><text:span text:style-name="T40">Nº</text:span><text:span text:style-name="T20"> </text:span><text:span text:style-name="T21">0201207-72.2023.8.06.0302</text:span><text:span text:style-name="T43"> - Vara Única da Comarca de Várzea Alegre. </text:span></text:p>
      <text:p text:style-name="P88">Apelante: Ministério Público Estadual. </text:p>
      <text:p text:style-name="P88">Apelado: A. da S. P.. </text:p>
      <text:p text:style-name="P88">Advogado: Francisco César Gregório de Oliveira (OAB/<text:span text:style-name="T86">CE</text:span>: 28543). </text:p>
      <text:p text:style-name="P104">Relator: <text:span text:style-name="T84">Des. </text:span>FRANCISCO CARNEIRO LIMA. </text:p>
      <text:p text:style-name="P88">Revisor: <text:span text:style-name="T84">Des. </text:span>MÁRIO PARENTE TEÓFILO NETO.</text:p>
      <text:p text:style-name="P63"/>
      <text:p text:style-name="P63"/>
      <text:p text:style-name="P132"><text:span text:style-name="T22">9</text:span><text:span text:style-name="T31">2</text:span><text:span text:style-name="T22"> </text:span><text:span text:style-name="T20">- </text:span><text:span text:style-name="T21">Apelação Criminal </text:span><text:span text:style-name="T41">Nº</text:span><text:span text:style-name="T21"> 0201525-27.2024.8.06.0300</text:span><text:span text:style-name="T43"> - 1ª Vara da Comarca de Itaitinga. </text:span></text:p>
      <text:p text:style-name="P132"><text:span text:style-name="T43">Apelante: Ministério Público Estadual. </text:span></text:p>
      <text:p text:style-name="P89"><text:soft-page-break/>Apelado: Wilson Sousa Silva. </text:p>
      <text:p text:style-name="P89">Apelado: Alberto César Alves de Oliveira. </text:p>
      <text:p text:style-name="P89">Apelado: José Alexandre Santos de Melo. </text:p>
      <text:p text:style-name="P89">Apelado: Ranielli Parente dos Anjos Sousa. </text:p>
      <text:p text:style-name="P89">Apelado: Émerson Alves Cunha. </text:p>
      <text:p text:style-name="P89">Apelado: Watila Souza da Silva. </text:p>
      <text:p text:style-name="P89">Defensoria Pública do Estado do Ceará. </text:p>
      <text:p text:style-name="P105">Relator: <text:span text:style-name="T84">Des. </text:span>FRANCISCO CARNEIRO LIMA. </text:p>
      <text:p text:style-name="P89">Revisor: <text:span text:style-name="T84">Des. </text:span>MÁRIO PARENTE TEÓFILO NETO.</text:p>
      <text:p text:style-name="P64"/>
      <text:p text:style-name="P64"/>
      <text:p text:style-name="P132"><text:span text:style-name="T22">9</text:span><text:span text:style-name="T31">3</text:span><text:span text:style-name="T20"> - </text:span><text:span text:style-name="T21">Apelação Criminal </text:span><text:span text:style-name="T41">Nº</text:span><text:span text:style-name="T21"> 0202049-82.2023.8.06.0001</text:span><text:span text:style-name="T43"> - Auditoria Militar do Estado do Ceará - </text:span><text:span text:style-name="T64">Comarca de Fortaleza</text:span><text:span text:style-name="T43">. </text:span></text:p>
      <text:p text:style-name="P89">Apelante: Jonathas Alves Gomes Silva. </text:p>
      <text:p text:style-name="P89">Advogado: Manuel Micias Bezerra (OAB/<text:span text:style-name="T87">CE</text:span>: 10315). </text:p>
      <text:p text:style-name="P89">Advogado: Carlos Filipe Cordeiro D'ávila (OAB/<text:span text:style-name="T87">CE</text:span>: 22570). </text:p>
      <text:p text:style-name="P89">Advogado: Francisco José Sabino Sá (OAB/<text:span text:style-name="T87">CE</text:span>: 26920). </text:p>
      <text:p text:style-name="P89">Apelado: Ministério Público Estadual. </text:p>
      <text:p text:style-name="P105">Relator: <text:span text:style-name="T84">Des. </text:span>FRANCISCO CARNEIRO LIMA. </text:p>
      <text:p text:style-name="P89">Revisor: <text:span text:style-name="T84">Des. </text:span>MÁRIO PARENTE TEÓFILO NETO.</text:p>
      <text:p text:style-name="P64"/>
      <text:p text:style-name="P64"/>
      <text:p text:style-name="P39"><text:span text:style-name="T22">9</text:span><text:span text:style-name="T31">4</text:span><text:span text:style-name="T20"> - </text:span><text:span text:style-name="T21">Apelação Criminal </text:span><text:span text:style-name="T41">Nº</text:span><text:span text:style-name="T21"> 0202510-70.2022.8.06.0298</text:span><text:span text:style-name="T43"> - 1ª Vara Criminal da Comarca de Sobral. </text:span></text:p>
      <text:p text:style-name="P89">Apelante: Francisco Wenderson Nascimento Mendes. </text:p>
      <text:p text:style-name="P89">Defensoria Pública do Estado do Ceará. </text:p>
      <text:p text:style-name="P89">Apelado: Ministério Público Estadual. </text:p>
      <text:p text:style-name="P105">Relator: <text:span text:style-name="T84">Des. </text:span>FRANCISCO CARNEIRO LIMA. </text:p>
      <text:p text:style-name="P89">Revisor: <text:span text:style-name="T84">Des. </text:span>MÁRIO PARENTE TEÓFILO NETO.</text:p>
      <text:p text:style-name="P64"/>
      <text:p text:style-name="P64"/>
      <text:p text:style-name="P39"><text:span text:style-name="T22">9</text:span><text:span text:style-name="T31">5</text:span><text:span text:style-name="T20"> - </text:span><text:span text:style-name="T21">Apelação Criminal </text:span><text:span text:style-name="T41">Nº</text:span><text:span text:style-name="T21"> 0202729-64.2023.8.06.0293</text:span><text:span text:style-name="T43"> - 4ª Vara Criminal da Comarca de Caucaia. </text:span></text:p>
      <text:p text:style-name="P89">Apelante: Agenor Kassiano dos Santos Coelho. </text:p>
      <text:p text:style-name="P89">Defensoria Pública do Estado do Ceará. </text:p>
      <text:p text:style-name="P89">Apelado: Ministério Público Estadual. </text:p>
      <text:p text:style-name="P105">Relator: <text:span text:style-name="T84">Des. </text:span>FRANCISCO CARNEIRO LIMA. </text:p>
      <text:p text:style-name="P89">Revisor: <text:span text:style-name="T84">Des. </text:span>MÁRIO PARENTE TEÓFILO NETO.</text:p>
      <text:p text:style-name="P64"/>
      <text:p text:style-name="P64"/>
      <text:p text:style-name="P132"><text:span text:style-name="T22">9</text:span><text:span text:style-name="T31">6</text:span><text:span text:style-name="T20"> - </text:span><text:span text:style-name="T21">Apelação Criminal </text:span><text:span text:style-name="T41">Nº</text:span><text:span text:style-name="T21"> 0204203-95.2022.8.06.0296</text:span><text:span text:style-name="T43"> - 18ª Vara Criminal </text:span><text:span text:style-name="T64">da Comarca de Fortaleza</text:span><text:span text:style-name="T43">. </text:span></text:p>
      <text:p text:style-name="P132"><text:span text:style-name="T43">Apelante: Fernando Ricardo Martins Rodrigues. </text:span></text:p>
      <text:p text:style-name="P90">Advogado: Billy John Moreira de Oliveira (OAB/<text:span text:style-name="T88">CE</text:span>: 41778). </text:p>
      <text:p text:style-name="P90">Apelado: Ministério Público Estadual. </text:p>
      <text:p text:style-name="P106">Relator: <text:span text:style-name="T84">Des. </text:span>FRANCISCO CARNEIRO LIMA. </text:p>
      <text:p text:style-name="P90">Revisor: <text:span text:style-name="T84">Des. </text:span>MÁRIO PARENTE TEÓFILO NETO.</text:p>
      <text:p text:style-name="P65"/>
      <text:p text:style-name="P65"/>
      <text:p text:style-name="P132"><text:span text:style-name="T22">9</text:span><text:span text:style-name="T31">7</text:span><text:span text:style-name="T22"> </text:span><text:span text:style-name="T20">- </text:span><text:span text:style-name="T21">Apelação Criminal </text:span><text:span text:style-name="T41">Nº</text:span><text:span text:style-name="T21"> 0205883-84.2024.8.06.0025</text:span><text:span text:style-name="T43"> - 2º Juizado da Violência Doméstica e Familiar Contra a Mulher </text:span><text:span text:style-name="T64">da Comarca de Fortaleza</text:span><text:span text:style-name="T43">. </text:span></text:p>
      <text:p text:style-name="P90">Apelante: J. de M. H. C.. </text:p>
      <text:p text:style-name="P90"><text:soft-page-break/>Advogada: Lucrécia Maria da Silva Holanda Cruz (OAB/<text:span text:style-name="T88">CE</text:span>: 11107). </text:p>
      <text:p text:style-name="P90">Apelado: F. P. de L. N.. </text:p>
      <text:p text:style-name="P90">Advogada: Natália Ingrid Mendes Duarte (OAB/<text:span text:style-name="T88">CE</text:span>: 46040). </text:p>
      <text:p text:style-name="P106">Relator: <text:span text:style-name="T84">Des. </text:span>FRANCISCO CARNEIRO LIMA. </text:p>
      <text:p text:style-name="P90">Revisor: <text:span text:style-name="T84">Des. </text:span>MÁRIO PARENTE TEÓFILO NETO.</text:p>
      <text:p text:style-name="P65"/>
      <text:p text:style-name="P65"/>
      <text:p text:style-name="P132"><text:span text:style-name="T31">98</text:span><text:span text:style-name="T22"> </text:span><text:span text:style-name="T20">- </text:span><text:span text:style-name="T21">Apelação Criminal </text:span><text:span text:style-name="T41">Nº</text:span><text:span text:style-name="T21"> 0241608-12.2024.8.06.0001</text:span><text:span text:style-name="T43"> - 6ª Vara Criminal </text:span><text:span text:style-name="T64">da Comarca de Fortaleza</text:span><text:span text:style-name="T43">. </text:span></text:p>
      <text:p text:style-name="P132"><text:span text:style-name="T43">Apelante: Alessandro Barbosa da Silva. </text:span></text:p>
      <text:p text:style-name="P90">Defensoria Pública do Estado do Ceará. </text:p>
      <text:p text:style-name="P90">Apelado: Ministério Público do Estado do Ceará. </text:p>
      <text:p text:style-name="P106">Relator: <text:span text:style-name="T84">Des. </text:span>FRANCISCO CARNEIRO LIMA. </text:p>
      <text:p text:style-name="P90">Revisor: <text:span text:style-name="T84">Des. </text:span>MÁRIO PARENTE TEÓFILO NETO.</text:p>
      <text:p text:style-name="P65"/>
      <text:p text:style-name="P65"/>
      <text:p text:style-name="P132"><text:span text:style-name="T31">99</text:span><text:span text:style-name="T22"> </text:span><text:span text:style-name="T20">- </text:span><text:span text:style-name="T21">Apelação Criminal </text:span><text:span text:style-name="T41">Nº</text:span><text:span text:style-name="T21"> 0253414-49.2021.8.06.0001</text:span><text:span text:style-name="T43"> - 4ª Vara do J</text:span><text:span text:style-name="T62">ú</text:span><text:span text:style-name="T43">ri </text:span><text:span text:style-name="T64">da Comarca de Fortaleza</text:span><text:span text:style-name="T43">. </text:span></text:p>
      <text:p text:style-name="P132"><text:span text:style-name="T43">Apelante: W. de P. A.. </text:span></text:p>
      <text:p text:style-name="P90">Advogada: Sílvia Helena Tavares da Cruz (OAB/<text:span text:style-name="T88">CE</text:span>: 32139). </text:p>
      <text:p text:style-name="P90">Apelante: R. S.. </text:p>
      <text:p text:style-name="P90">Advogada: Caroline Medeiros Pinheiro (OAB/<text:span text:style-name="T88">CE</text:span>: 47258). </text:p>
      <text:p text:style-name="P90">Apelante: J. C. de S.. </text:p>
      <text:p text:style-name="P90">Advogada: Tárlita de Castro Monte Oliveira (OAB/<text:span text:style-name="T88">CE</text:span>: 41481). </text:p>
      <text:p text:style-name="P90">Apelante: V. E. da S. Á. </text:p>
      <text:p text:style-name="P90">Defensoria Pública do Estado do Ceará. </text:p>
      <text:p text:style-name="P168">Apelado: Ministério Público Estadual.</text:p>
      <text:p text:style-name="P106">Relator: <text:span text:style-name="T84">Des. </text:span>FRANCISCO CARNEIRO LIMA. </text:p>
      <text:p text:style-name="P90">Revisor: <text:span text:style-name="T84">Des. </text:span>MÁRIO PARENTE TEÓFILO NETO.</text:p>
      <text:p text:style-name="P65"/>
      <text:p text:style-name="P65"/>
      <text:p text:style-name="P132"><text:span text:style-name="T22">10</text:span><text:span text:style-name="T31">0</text:span><text:span text:style-name="T22"> </text:span><text:span text:style-name="T20">- </text:span><text:span text:style-name="T21">Apelação Criminal </text:span><text:span text:style-name="T41">Nº</text:span><text:span text:style-name="T21"> 0278524-50.2021.8.06.0001</text:span><text:span text:style-name="T43"> - 3º Juizado da Viol</text:span><text:span text:style-name="T62">ê</text:span><text:span text:style-name="T43">ncia Doméstica e Familiar Contra a Mulher </text:span><text:span text:style-name="T64">da Comarca de Fortaleza</text:span><text:span text:style-name="T43">. </text:span></text:p>
      <text:p text:style-name="P90">Apelante: G. S. de S. A.. </text:p>
      <text:p text:style-name="P90">Defensoria Pública do Estado do Ceará. </text:p>
      <text:p text:style-name="P90">Apelado: Ministério Público Estadual. </text:p>
      <text:p text:style-name="P106">Relator: <text:span text:style-name="T84">Des. </text:span>FRANCISCO CARNEIRO LIMA. </text:p>
      <text:p text:style-name="P90">Revisor: <text:span text:style-name="T84">Des. </text:span>MÁRIO PARENTE TEÓFILO NETO.</text:p>
      <text:p text:style-name="P65"/>
      <text:p text:style-name="P65"/>
      <text:p text:style-name="P40"><text:span text:style-name="T22">10</text:span><text:span text:style-name="T31">1</text:span><text:span text:style-name="T22"> </text:span><text:span text:style-name="T20">- </text:span><text:span text:style-name="T21">Agravo de Execução Penal </text:span><text:span text:style-name="T41">Nº</text:span><text:span text:style-name="T21"> 8002696-14.2020.8.06.0167</text:span><text:span text:style-name="T43"> - 2ª Vara Criminal da Comarca de Sobral. </text:span></text:p>
      <text:p text:style-name="P90">Agravante: Maria Lúcia Barbosa Duarte. </text:p>
      <text:p text:style-name="P90">Advogado: Antônio Genivaldo Quariguasi da Silva (OAB/<text:span text:style-name="T88">CE</text:span>: 33247). </text:p>
      <text:p text:style-name="P90">Agravado: Ministério Público do Estado do Ceará. </text:p>
      <text:p text:style-name="P106">Relator: <text:span text:style-name="T84">Des. </text:span>FRANCISCO CARNEIRO LIMA. </text:p>
      <text:p text:style-name="P65"/>
      <text:p text:style-name="P65"/>
      <text:p text:style-name="P133"><text:span text:style-name="T22">10</text:span><text:span text:style-name="T31">2</text:span><text:span text:style-name="T22"> </text:span><text:span text:style-name="T20">-</text:span><text:span text:style-name="T21">Recurso em Sentido Estrito </text:span><text:span text:style-name="T42">Nº</text:span><text:span text:style-name="T21"> 0013341-77.2025.8.06.0001</text:span><text:span text:style-name="T43"> - Vara de Delitos de Organizações Criminosas </text:span><text:span text:style-name="T64">da Comarca de Fortaleza</text:span><text:span text:style-name="T43">. </text:span></text:p>
      <text:p text:style-name="P90">Recorrente: Ministério Público Estadual. </text:p>
      <text:p text:style-name="P90">Recorrida: Soraia da Costa Barros. </text:p>
      <text:p text:style-name="P90"><text:soft-page-break/>Advogado: Alécio Farias Gomes Badalamenti (OAB/<text:span text:style-name="T88">CE</text:span>: 44161). </text:p>
      <text:p text:style-name="P90">Advogado: Teodorico Pereira de Menezes Neto (OAB/<text:span text:style-name="T88">CE</text:span>: 44150).</text:p>
      <text:p text:style-name="P106">Relator: <text:span text:style-name="T84">Des. </text:span>FRANCISCO CARNEIRO LIMA. </text:p>
      <text:p text:style-name="P65"/>
      <text:p text:style-name="P65"/>
      <text:p text:style-name="P133"><text:span text:style-name="T22">10</text:span><text:span text:style-name="T31">3</text:span><text:span text:style-name="T20"> - </text:span><text:span text:style-name="T21">Recurso em Sentido Estrito </text:span><text:span text:style-name="T42">Nº</text:span><text:span text:style-name="T21"> 0025012-97.2025.8.06.0001</text:span><text:span text:style-name="T43"> - 3ª Vara do J</text:span><text:span text:style-name="T63">ú</text:span><text:span text:style-name="T43">ri </text:span><text:span text:style-name="T64">da Comarca de Fortaleza</text:span><text:span text:style-name="T43">. </text:span></text:p>
      <text:p text:style-name="P91">Recorrente: Ruan Carlos Cavalcante da Silva. </text:p>
      <text:p text:style-name="P91"><text:span text:style-name="T89">D</text:span>efensoria Pública do Estado do Ceará. </text:p>
      <text:p text:style-name="P91">Recorrido: Ministério Público Estadual. </text:p>
      <text:p text:style-name="P107">Relator: <text:span text:style-name="T84">Des. </text:span>FRANCISCO CARNEIRO LIMA. </text:p>
      <text:p text:style-name="P67"/>
      <text:p text:style-name="P67"/>
      <text:p text:style-name="P41"><text:span text:style-name="T22">10</text:span><text:span text:style-name="T31">4</text:span><text:span text:style-name="T22"> </text:span><text:span text:style-name="T20">- </text:span><text:span text:style-name="T21">Recurso em Sentido Estrito </text:span><text:span text:style-name="T42">Nº</text:span><text:span text:style-name="T21"> 0051092-58.2020.8.06.0168</text:span><text:span text:style-name="T43"> - 1ª Vara da Comarca de Solonópole. </text:span></text:p>
      <text:p text:style-name="P91">Recorrente: Francisco Uilian de Sousa Cruz. </text:p>
      <text:p text:style-name="P91">Advogado: Pedro Henrique da Silva (OAB/<text:span text:style-name="T89">CE</text:span>: 40873). </text:p>
      <text:p text:style-name="P91">Recorrido: Ministério Público Estadual. </text:p>
      <text:p text:style-name="P107">Relator: <text:span text:style-name="T84">Des. </text:span>FRANCISCO CARNEIRO LIMA. </text:p>
      <text:p text:style-name="P66"/>
      <text:p text:style-name="P66"/>
      <text:p text:style-name="P41"><text:span text:style-name="T22">10</text:span><text:span text:style-name="T31">5</text:span><text:span text:style-name="T20"> - </text:span><text:span text:style-name="T21">Cautelar Inominada Criminal </text:span><text:span text:style-name="T42">Nº</text:span><text:span text:style-name="T21"> 0628308-81.2025.8.06.0000</text:span><text:span text:style-name="T43"> - 2º Núcleo Regional de Custódia e de Inquérito - Sede em Iguatu. </text:span></text:p>
      <text:p text:style-name="P91">Requerente: Armazém Rocha Ltda.. </text:p>
      <text:p text:style-name="P91">Advogado: Carlos Robson Nogueira Lima Filho (OAB/<text:span text:style-name="T89">CE</text:span>: 21231). </text:p>
      <text:p text:style-name="P91">Advogada: Eurijane Augusto Ferreira (OAB/<text:span text:style-name="T89">CE</text:span>: 16326). </text:p>
      <text:p text:style-name="P91">Advogada: Lígia Samara Albuquerque Pinto (OAB/<text:span text:style-name="T89">CE</text:span>: 22902). </text:p>
      <text:p text:style-name="P91">Advogado: João Ricardo Pinho (OAB/<text:span text:style-name="T89">CE</text:span>: 33315). </text:p>
      <text:p text:style-name="P91">Requerido: Fazenda Mandacaru Agropecuária e Comércio Ltda.. </text:p>
      <text:p text:style-name="P107">Relator: <text:span text:style-name="T84">Des. </text:span>FRANCISCO CARNEIRO LIMA. </text:p>
      <text:p text:style-name="P42"><text:span text:style-name="T30"/></text:p>
      <text:p text:style-name="P42"><text:span text:style-name="T30"/></text:p>
      <text:p text:style-name="P42"><text:span text:style-name="T30">T</text:span><text:span text:style-name="T22">otal de processos a julgar:</text:span><text:span text:style-name="T27">10</text:span><text:span text:style-name="T31">5</text:span></text:p>
      <text:p text:style-name="P61"/>
      <text:p text:style-name="P43"><text:span text:style-name="T14">Fort</text:span><text:span text:style-name="T8">aleza,</text:span><text:span text:style-name="T15"> </text:span><text:span text:style-name="T19">01</text:span><text:span text:style-name="T10"> </text:span><text:span text:style-name="T16">de </text:span><text:span text:style-name="T19">outub</text:span><text:span text:style-name="T16">ro</text:span><text:span text:style-name="T17"> </text:span><text:span text:style-name="T18">de</text:span><text:span text:style-name="T8"> 2025.</text:span></text:p>
      <text:p text:style-name="P4"/>
      <text:p text:style-name="P110">Bela. LARISSA SACRAMENTO MARINHO</text:p>
      <text:p text:style-name="P111">Coordenadora da 1ª Câmara Criminal</text:p>
      <text:p text:style-name="P44"><text:span text:style-name="T79"><text:s/>Matrícula 51444 TJCE</text:span><text:span text:style-name="T80"> </text:span></text:p>
      <text:p text:style-name="P112"/>
      <text:p text:style-name="P5">Os processos que não forem julgados, por qualquer motivo, na data acima mencionada, terão seu julgamento adiado para a sessão subsequente, independentemente de nova intimação.</text:p>
      <text:p text:style-name="P11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10-01T13:56:27.436000000</dc:date>
    <meta:editing-cycles>2512</meta:editing-cycles>
    <meta:editing-duration>P9DT23H39M58S</meta:editing-duration>
    <meta:print-date>2025-07-08T14:49:22.703449900</meta:print-date>
    <meta:document-statistic meta:table-count="0" meta:image-count="1" meta:object-count="0" meta:page-count="20" meta:paragraph-count="705" meta:word-count="5080" meta:character-count="36363" meta:non-whitespace-character-count="31414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PAUTA%202024/CERT.%20INT.%20DEFENSORIA%20%20%20-%2029%20de%20março%20de%202022.odt/Normal"/>
  </office:meta>
</office:document-meta>
</file>