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3" style:family="paragraph" style:parent-style-name="Standard">
      <style:paragraph-properties fo:text-align="center" style:justify-single-word="false"/>
      <style:text-properties style:font-name="Arial4" fo:font-weight="bold" style:font-weight-asian="bold" style:font-name-complex="Arial4"/>
    </style:style>
    <style:style style:name="P4" style:family="paragraph" style:parent-style-name="Standard">
      <style:paragraph-properties fo:text-align="justify" style:justify-single-word="false"/>
      <style:text-properties style:font-name="Arial4" fo:font-style="italic" officeooo:paragraph-rsid="0b19f9e9" style:font-style-asian="italic" style:font-style-complex="italic"/>
    </style:style>
    <style:style style:name="P5" style:family="paragraph" style:parent-style-name="Standard">
      <style:paragraph-properties fo:text-align="justify" style:justify-single-word="false"/>
      <style:text-properties style:font-name="Arial4" fo:font-style="italic" officeooo:paragraph-rsid="0b1dc66f" style:font-style-asian="italic" style:font-style-complex="italic"/>
    </style:style>
    <style:style style:name="P6" style:family="paragraph" style:parent-style-name="Standard">
      <style:paragraph-properties fo:text-align="justify" style:justify-single-word="false"/>
      <style:text-properties style:font-name="Arial4" fo:font-style="italic" officeooo:paragraph-rsid="0b1bd6bd" style:font-style-asian="italic" style:font-style-complex="italic"/>
    </style:style>
    <style:style style:name="P7" style:family="paragraph" style:parent-style-name="Standard">
      <style:paragraph-properties fo:text-align="justify" style:justify-single-word="false"/>
      <style:text-properties style:font-name="Arial4" fo:font-style="italic" officeooo:paragraph-rsid="0b20d025" style:font-style-asian="italic" style:font-style-complex="italic"/>
    </style:style>
    <style:style style:name="P8" style:family="paragraph" style:parent-style-name="Standard">
      <style:paragraph-properties fo:text-align="justify" style:justify-single-word="false"/>
      <style:text-properties style:font-name="Arial4" fo:font-style="italic" officeooo:paragraph-rsid="0b3b5ede" style:font-style-asian="italic" style:font-style-complex="italic"/>
    </style:style>
    <style:style style:name="P9" style:family="paragraph" style:parent-style-name="Standard">
      <style:paragraph-properties fo:text-align="justify" style:justify-single-word="false"/>
      <style:text-properties style:font-name="Arial4" fo:font-style="italic" officeooo:rsid="0b1bd6bd" officeooo:paragraph-rsid="0b1bd6bd" style:font-style-asian="italic" style:font-style-complex="italic"/>
    </style:style>
    <style:style style:name="P10" style:family="paragraph" style:parent-style-name="Standard">
      <style:paragraph-properties fo:text-align="justify" style:justify-single-word="false"/>
      <style:text-properties style:font-name="Arial4" fo:font-style="italic" officeooo:rsid="0b1bd6bd" officeooo:paragraph-rsid="0b20d025" style:font-style-asian="italic" style:font-style-complex="italic"/>
    </style:style>
    <style:style style:name="P11" style:family="paragraph" style:parent-style-name="Standard">
      <style:paragraph-properties fo:text-align="justify" style:justify-single-word="false" fo:padding="0.049cm" fo:border="0.06pt solid #000000"/>
      <style:text-properties style:font-name="Arial4" fo:font-style="italic" fo:font-weight="bold" officeooo:paragraph-rsid="0b37c9b7" style:font-style-asian="italic" style:font-weight-asian="bold" style:font-style-complex="italic" style:font-weight-complex="bold"/>
    </style:style>
    <style:style style:name="P12" style:family="paragraph" style:parent-style-name="Standard">
      <style:paragraph-properties fo:text-align="justify" style:justify-single-word="false" fo:padding="0.049cm" fo:border="0.06pt solid #000000"/>
      <style:text-properties style:font-name="Arial4" fo:font-style="italic" fo:font-weight="bold" officeooo:paragraph-rsid="0b3b5ede" style:font-style-asian="italic" style:font-weight-asian="bold" style:font-style-complex="italic" style:font-weight-complex="bold"/>
    </style:style>
    <style:style style:name="P13"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4"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15"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paragraph-rsid="0b38fd42" style:font-size-asian="18pt" style:font-style-asian="italic" style:font-size-complex="18pt"/>
    </style:style>
    <style:style style:name="P16"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4pt" fo:font-style="italic" fo:font-weight="bold" officeooo:paragraph-rsid="067b7f4d" style:font-size-asian="12.25pt" style:font-style-asian="italic" style:font-weight-asian="bold" style:font-name-complex="Arial4" style:font-size-complex="14pt" style:font-weight-complex="bold"/>
    </style:style>
    <style:style style:name="P17" style:family="paragraph" style:parent-style-name="Rodapé1">
      <style:paragraph-properties fo:margin-left="0cm" fo:margin-right="0.635cm" fo:text-align="center" style:justify-single-word="false" fo:text-indent="0cm" style:auto-text-indent="false"/>
    </style:style>
    <style:style style:name="P18" style:family="paragraph" style:parent-style-name="Recuo_20_de_20_corpo_20_de_20_texto_20_21">
      <style:paragraph-properties fo:margin-left="0cm" fo:margin-right="0.489cm" fo:text-align="center" style:justify-single-word="false" fo:text-indent="0cm" style:auto-text-indent="false"/>
    </style:style>
    <style:style style:name="P19" style:family="paragraph" style:parent-style-name="Rodapé1">
      <style:paragraph-properties fo:text-align="center" style:justify-single-word="false"/>
      <style:text-properties fo:color="#000000" loext:opacity="100%"/>
    </style:style>
    <style:style style:name="P20" style:family="paragraph" style:parent-style-name="Frame_20_contents_20__28_user_29_">
      <style:text-properties fo:color="#000000" loext:opacity="100%"/>
    </style:style>
    <style:style style:name="P21"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180293"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b180293"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180293"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19f9e9"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37d7d1"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377a3c"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start" style:justify-single-word="false" style:writing-mode="lr-tb"/>
      <style:text-properties officeooo:paragraph-rsid="049c654c"/>
    </style:style>
    <style:style style:name="P31"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37d7d1"/>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377a3c"/>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8c244"/>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e32f15"/>
    </style:style>
    <style:style style:name="P36" style:family="paragraph" style:parent-style-name="Text_20_body">
      <style:paragraph-properties fo:margin-left="0cm" fo:margin-right="0cm" fo:text-align="justify" style:justify-single-word="false" fo:orphans="2" fo:widows="2" fo:text-indent="0cm" style:auto-text-indent="false"/>
      <style:text-properties officeooo:paragraph-rsid="0aa394da"/>
    </style:style>
    <style:style style:name="P3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officeooo:paragraph-rsid="0b24727b"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423cm" fo:margin-bottom="0cm" style:contextual-spacing="false" fo:text-align="justify" style:justify-single-word="false"/>
      <style:text-properties officeooo:paragraph-rsid="028619fc"/>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0519fe" officeooo:paragraph-rsid="0b377a3c" style:font-size-asian="12pt" style:font-size-complex="12p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37d7d1" style:font-size-asian="12pt" style:font-style-asian="italic" style:font-size-complex="12pt" style:font-style-complex="italic"/>
    </style:style>
    <style:style style:name="P4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officeooo:paragraph-rsid="0b37d7d1" style:font-size-asian="12pt" style:font-style-asian="italic" style:font-size-complex="12pt" style:font-style-complex="italic"/>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377a3c" style:font-size-asian="12pt" style:font-style-asian="italic" style:font-size-complex="12pt" style:font-style-complex="italic"/>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377a3c" style:font-size-asian="12pt" style:font-style-asian="italic" style:font-weight-asian="normal" style:font-size-complex="12pt" style:font-style-complex="italic"/>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38fd42" style:font-size-asian="12pt" style:font-style-asian="italic" style:font-weight-asian="normal" style:font-size-complex="12pt" style:font-style-complex="italic"/>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3ced6f" style:font-size-asian="12pt" style:font-style-asian="italic" style:font-weight-asian="normal" style:font-size-complex="12pt" style:font-style-complex="italic"/>
    </style:style>
    <style:style style:name="P4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paragraph-rsid="0b37d7d1" style:font-size-asian="12pt" style:font-style-asian="italic" style:font-weight-asian="bold" style:font-size-complex="12pt" style:font-style-complex="italic" style:font-weight-complex="bold"/>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fo:font-style="italic" style:text-underline-style="none" officeooo:paragraph-rsid="0b37d7d1" style:font-size-asian="8pt" style:font-style-asian="italic" style:font-style-complex="italic"/>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fo:font-style="italic" style:text-underline-style="none" officeooo:paragraph-rsid="0b377a3c" style:font-size-asian="8pt" style:font-style-asian="italic" style:font-style-complex="italic"/>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fo:font-style="italic" style:text-underline-style="none" officeooo:paragraph-rsid="0b33d4d3" style:font-size-asian="8pt" style:font-style-asian="italic" style:font-style-complex="italic"/>
    </style:style>
    <style:style style:name="P5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officeooo:paragraph-rsid="0b3454e8" style:font-size-asian="8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377a3c" style:font-size-asian="12pt" style:font-style-asian="italic" style:font-size-complex="12pt" style:font-style-complex="italic"/>
    </style:style>
    <style:style style:name="P5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377a3c" style:font-size-asian="12pt" style:font-style-asian="italic" style:font-size-complex="12pt" style:font-style-complex="italic"/>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38fd42" style:font-size-asian="12pt" style:font-style-asian="italic" style:font-size-complex="12pt" style:font-style-complex="italic"/>
    </style:style>
    <style:style style:name="P5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38fd42" style:font-size-asian="12pt" style:font-style-asian="italic" style:font-size-complex="12pt" style:font-style-complex="italic"/>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3ced6f" style:font-size-asian="12pt" style:font-style-asian="italic" style:font-size-complex="12pt" style:font-style-complex="italic"/>
    </style:style>
    <style:style style:name="P5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3ced6f" style:font-size-asian="12pt" style:font-style-asian="italic" style:font-size-complex="12pt" style:font-style-complex="italic"/>
    </style:style>
    <style:style style:name="P57" style:family="paragraph" style:parent-style-name="Standard">
      <style:paragraph-properties fo:text-align="justify" style:justify-single-word="false"/>
      <style:text-properties fo:font-style="italic" officeooo:rsid="000f79d0" officeooo:paragraph-rsid="0b19f9e9" style:font-style-asian="italic" style:font-style-complex="italic"/>
    </style:style>
    <style:style style:name="P58" style:family="paragraph" style:parent-style-name="Standard">
      <style:paragraph-properties fo:text-align="justify" style:justify-single-word="false"/>
      <style:text-properties fo:font-style="italic" officeooo:rsid="000f79d0" officeooo:paragraph-rsid="0b3b5ede" style:font-style-asian="italic" style:font-style-complex="italic"/>
    </style:style>
    <style:style style:name="P59"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60"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61"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62"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63"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3b5ede"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text-align="justify" style:justify-single-word="false"/>
      <style:text-properties fo:font-style="italic" officeooo:rsid="000f79d0" officeooo:paragraph-rsid="0b3b5ede" style:font-style-asian="italic" style:font-style-complex="italic"/>
    </style:style>
    <style:style style:name="P66" style:family="paragraph" style:parent-style-name="Standard">
      <style:paragraph-properties fo:text-align="justify" style:justify-single-word="false" fo:padding="0.049cm" fo:border="0.06pt solid #000000"/>
      <style:text-properties style:font-name="Arial4" fo:font-style="italic" fo:font-weight="bold" officeooo:paragraph-rsid="0b3b5ede" style:font-style-asian="italic" style:font-weight-asian="bold" style:font-style-complex="italic" style:font-weight-complex="bold"/>
    </style:style>
    <style:style style:name="P67" style:family="paragraph" style:parent-style-name="Standard">
      <style:paragraph-properties fo:text-align="justify" style:justify-single-word="false"/>
      <style:text-properties style:font-name="Arial4" fo:font-style="italic" officeooo:paragraph-rsid="0b3b5ede" style:font-style-asian="italic" style:font-style-complex="italic"/>
    </style:style>
    <style:style style:name="P6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officeooo:paragraph-rsid="0b37d7d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text-align="justify" style:justify-single-word="false"/>
      <style:text-properties officeooo:paragraph-rsid="0b20d025"/>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3ced6f"/>
    </style:style>
    <style:style style:name="P71" style:family="paragraph" style:parent-style-name="Standard_20__28_user_29_" style:list-style-name="WW8Num1">
      <style:paragraph-properties fo:margin-top="0.423cm" fo:margin-bottom="0cm" style:contextual-spacing="false" fo:text-align="justify" style:justify-single-word="false"/>
    </style:style>
    <style:style style:name="P72"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73"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paragraph-rsid="0b38fd42" style:font-size-asian="18pt" style:font-style-asian="italic" style:font-size-complex="18pt"/>
    </style:style>
    <style:style style:name="P74"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b19f9e9" style:font-size-asian="18pt" style:font-style-asian="italic" style:font-size-complex="18pt" style:font-style-complex="italic"/>
    </style:style>
    <style:style style:name="P75"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76"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b050365"/>
    </style:style>
    <style:style style:name="P77"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a0d7f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b329e3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fo:font-weight="bold" officeooo:rsid="0a73ef8c" style:font-weight-asian="bold" style:font-name-complex="Arial4" style:font-weight-complex="bold"/>
    </style:style>
    <style:style style:name="T8" style:family="text">
      <style:text-properties style:font-name="Arial4" fo:font-weight="bold" officeooo:rsid="080df94e" style:font-weight-asian="bold" style:font-name-complex="Arial4" style:font-weight-complex="bold"/>
    </style:style>
    <style:style style:name="T9" style:family="text">
      <style:text-properties style:font-name="Arial4"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style:font-name="Arial4" fo:font-size="14pt" fo:font-weight="bold" officeooo:rsid="0abc278e" style:font-size-asian="14pt" style:font-weight-asian="bold" style:font-name-complex="Arial4" style:font-size-complex="14pt" style:font-weight-complex="bold"/>
    </style:style>
    <style:style style:name="T12" style:family="text">
      <style:text-properties style:font-name="Arial4" fo:font-size="14pt" fo:font-weight="bold" officeooo:rsid="068b65b7" style:font-size-asian="14pt" style:font-weight-asian="bold" style:font-name-complex="Arial4" style:font-size-complex="14pt" style:font-weight-complex="bold"/>
    </style:style>
    <style:style style:name="T13"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4" style:family="text">
      <style:text-properties style:font-name="Arial4" fo:font-size="16pt" fo:font-style="italic" fo:font-weight="bold" officeooo:rsid="0b07f621" fo:background-color="#ffffff" loext:char-shading-value="0" style:font-size-asian="16pt" style:font-style-asian="italic" style:font-weight-asian="bold" style:font-name-complex="Arial4" style:font-size-complex="16pt" style:font-style-complex="italic" style:font-weight-complex="bold"/>
    </style:style>
    <style:style style:name="T15"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6" style:family="text">
      <style:text-properties style:font-name="Arial4" fo:font-size="12pt" fo:font-style="italic" fo:font-weight="bold" officeooo:rsid="0adb0b48" fo:background-color="#ffffff" loext:char-shading-value="0" style:font-size-asian="12pt" style:font-style-asian="italic" style:font-weight-asian="bold" style:font-name-complex="Arial4" style:font-size-complex="12pt" style:font-style-complex="italic" style:font-weight-complex="bold"/>
    </style:style>
    <style:style style:name="T17"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8" style:family="text">
      <style:text-properties style:use-window-font-color="true" loext:opacity="0%" style:font-name="Arial4" fo:font-size="12pt" fo:language="pt" fo:country="BR" fo:font-weight="bold" officeooo:rsid="0b329e39"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9"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0" style:family="text">
      <style:text-properties style:use-window-font-color="true" loext:opacity="0%" style:font-name="Arial4" fo:font-size="12pt" fo:language="pt" fo:country="BR" fo:font-weight="bold" officeooo:rsid="0a0d7f7f"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1" style:family="text">
      <style:text-properties style:use-window-font-color="true" loext:opacity="0%" style:font-name="Arial4" fo:font-size="12pt" fo:language="pt" fo:country="BR" fo:font-weight="bold" officeooo:rsid="0653f772"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2" style:family="text">
      <style:text-properties style:use-window-font-color="true" loext:opacity="0%" style:font-name="Arial4" fo:font-size="12pt" fo:language="pt" fo:country="BR" fo:font-style="italic" fo:font-weight="bold" officeooo:rsid="0b180293"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3" style:family="text">
      <style:text-properties style:use-window-font-color="true" loext:opacity="0%" style:font-name="Arial4" fo:font-size="12pt" fo:language="pt" fo:country="BR" fo:font-style="italic" fo:font-weight="bold" officeooo:rsid="0a0e541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4"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5" style:family="text">
      <style:text-properties fo:color="#00000a" loext:opacity="100%" style:font-name="Arial4" fo:font-size="14pt" fo:language="pt" fo:country="BR" fo:font-weight="bold" officeooo:rsid="0a284ab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6" style:family="text">
      <style:text-properties fo:color="#00000a" loext:opacity="100%" style:font-name="Arial4" fo:font-size="14pt" fo:language="pt" fo:country="BR" fo:font-weight="bold" officeooo:rsid="0b329e3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7"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8"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9"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0"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1"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 style:family="text">
      <style:text-properties fo:color="#00000a" loext:opacity="100%" style:font-name="Arial" fo:font-size="12pt" fo:language="pt" fo:country="BR" fo:font-style="italic" style:text-underline-style="none" officeooo:rsid="0b410dcb" style:letter-kerning="true" style:font-name-asian="Times New Roman2" style:font-size-asian="12pt" style:language-asian="zh" style:country-asian="CN" style:font-style-asian="italic" style:font-name-complex="Times New Roman2" style:font-size-complex="12pt" style:language-complex="hi" style:country-complex="IN" style:font-style-complex="italic"/>
    </style:style>
    <style:style style:name="T33" style:family="text">
      <style:text-properties fo:color="#00000a" loext:opacity="100%" style:font-name="Arial" fo:font-size="12pt" fo:language="pt" fo:country="BR" fo:font-style="italic" style:text-underline-style="none" fo:font-weight="normal" officeooo:rsid="0b41d8e5" style:letter-kerning="true"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style>
    <style:style style:name="T34" style:family="text">
      <style:text-properties fo:font-variant="normal" fo:text-transform="none" fo:color="#000000" loext:opacity="100%" fo:font-size="15pt" fo:letter-spacing="normal" fo:language="pt" fo:country="BR" style:text-underline-style="none" fo:font-weight="bold" officeooo:rsid="00083527" style:letter-kerning="true" fo:background-color="#ffffff" loext:char-shading-value="0" style:font-name-asian="Wingdings" style:font-size-asian="15pt" style:language-asian="zh" style:country-asian="CN" style:font-weight-asian="bold" style:font-size-complex="15pt" style:language-complex="hi" style:country-complex="IN" style:font-style-complex="italic" style:font-weight-complex="bold"/>
    </style:style>
    <style:style style:name="T35" style:family="text">
      <style:text-properties fo:font-variant="normal" fo:text-transform="none" fo:color="#000000" loext:opacity="100%" fo:font-size="15pt" fo:letter-spacing="normal" fo:language="pt" fo:country="BR" style:text-underline-style="none" fo:font-weight="bold" officeooo:rsid="0aa394da" style:letter-kerning="true" fo:background-color="#ffffff" loext:char-shading-value="0" style:font-name-asian="Wingdings" style:font-size-asian="15pt" style:language-asian="zh" style:country-asian="CN" style:font-weight-asian="bold" style:font-size-complex="15pt" style:language-complex="hi" style:country-complex="IN" style:font-style-complex="italic" style:font-weight-complex="bold"/>
    </style:style>
    <style:style style:name="T36" style:family="text">
      <style:text-properties fo:font-variant="normal" fo:text-transform="none" fo:color="#000000" loext:opacity="100%" fo:font-size="15pt" fo:letter-spacing="normal" fo:language="pt" fo:country="BR" style:text-underline-style="none" fo:font-weight="bold" officeooo:rsid="00083527" style:letter-kerning="true" style:font-name-asian="Wingdings" style:font-size-asian="15pt" style:language-asian="zh" style:country-asian="CN" style:font-weight-asian="bold" style:font-size-complex="15pt" style:language-complex="hi" style:country-complex="IN" style:font-weight-complex="bold"/>
    </style:style>
    <style:style style:name="T37" style:family="text">
      <style:text-properties fo:font-variant="normal" fo:text-transform="none" fo:color="#000000" loext:opacity="100%" fo:font-size="15pt" fo:letter-spacing="normal" fo:language="pt" fo:country="BR" style:text-underline-style="none" fo:font-weight="bold" officeooo:rsid="0aa394da" style:letter-kerning="true" style:font-name-asian="Wingdings" style:font-size-asian="15pt" style:language-asian="zh" style:country-asian="CN" style:font-weight-asian="bold" style:font-size-complex="15pt" style:language-complex="hi" style:country-complex="IN" style:font-weight-complex="bold"/>
    </style:style>
    <style:style style:name="T38" style:family="text">
      <style:text-properties fo:font-variant="normal" fo:text-transform="none" fo:color="#000000" loext:opacity="100%" fo:font-size="15pt" fo:letter-spacing="normal" fo:language="pt" fo:country="BR" style:text-underline-style="none" officeooo:rsid="00083527" style:letter-kerning="true" style:font-name-asian="Wingdings" style:font-size-asian="15pt" style:language-asian="zh" style:country-asian="CN" style:font-size-complex="15pt" style:language-complex="hi" style:country-complex="IN"/>
    </style:style>
    <style:style style:name="T3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b24727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54bdf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4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8e9e0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b077f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4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f191f"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4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e9e0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13f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5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06ebe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9"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60"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61" style:family="text">
      <style:text-properties fo:font-variant="normal" fo:text-transform="none" fo:color="#000000" loext:opacity="100%" fo:letter-spacing="normal" fo:language="pt" fo:country="BR" style:text-underline-style="none" fo:font-weight="bold" officeooo:rsid="0b22d29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62" style:family="text">
      <style:text-properties fo:font-variant="normal" fo:text-transform="none" fo:color="#000000" loext:opacity="100%" fo:letter-spacing="normal" fo:language="pt" fo:country="BR" officeooo:rsid="0b38fd42" style:letter-kerning="true" style:font-name-asian="Wingdings" style:language-asian="zh" style:country-asian="CN" style:language-complex="hi" style:country-complex="IN" style:font-weight-complex="bold"/>
    </style:style>
    <style:style style:name="T63" style:family="text">
      <style:text-properties fo:font-variant="normal" fo:text-transform="none" fo:color="#000000" loext:opacity="100%" style:font-name="Arial" fo:font-size="12pt" fo:letter-spacing="0.007cm" fo:language="pt" fo:country="BR" fo:font-style="italic" fo:font-weight="bold" officeooo:rsid="00d7978a" style:letter-kerning="tru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normal"/>
    </style:style>
    <style:style style:name="T64" style:family="text">
      <style:text-properties fo:font-variant="normal" fo:text-transform="none" fo:color="#000000" loext:opacity="100%" style:font-name="Arial" fo:font-size="12pt" fo:letter-spacing="0.007cm" fo:language="pt" fo:country="BR" officeooo:rsid="0b37c9b7" style:letter-kerning="true" fo:background-color="#ffffff" loext:char-shading-value="0" style:font-name-asian="Wingdings" style:font-size-asian="10.5pt" style:language-asian="zh" style:country-asian="CN" style:font-name-complex="Arial4" style:font-size-complex="12pt" style:language-complex="hi" style:country-complex="IN" style:font-weight-complex="normal"/>
    </style:style>
    <style:style style:name="T65"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6"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7" style:family="text">
      <style:text-properties fo:font-variant="normal" fo:text-transform="none" fo:color="#00000a" loext:opacity="100%" style:font-name="Arial4" fo:font-size="12pt" fo:letter-spacing="0.007cm" fo:language="pt" fo:country="BR" fo:font-style="italic" style:text-underline-style="none" fo:font-weight="bold" officeooo:rsid="0ae7679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8"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9"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0" style:family="text">
      <style:text-properties fo:font-variant="normal" fo:text-transform="none" fo:color="#00000a"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1" style:family="text">
      <style:text-properties fo:font-variant="normal" fo:text-transform="none" fo:color="#00000a" loext:opacity="100%" style:font-name="Arial4" fo:font-size="12pt" fo:letter-spacing="0.007cm" fo:language="pt" fo:country="BR"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3" style:family="text">
      <style:text-properties fo:font-variant="normal" fo:text-transform="none" fo:color="#00000a"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4" style:family="text">
      <style:text-properties fo:font-variant="normal" fo:text-transform="none" fo:color="#00000a" loext:opacity="100%" style:font-name="Arial4" fo:font-size="12pt" fo:letter-spacing="0.007cm" fo:language="pt" fo:country="BR" fo:font-style="italic" style:text-underline-style="none" fo:font-weight="bold" officeooo:rsid="0b20e49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5" style:family="text">
      <style:text-properties fo:font-variant="normal" fo:text-transform="none" fo:color="#00000a" loext:opacity="100%" style:font-name="Arial4" fo:font-size="12pt" fo:letter-spacing="0.007cm" fo:language="pt" fo:country="BR" fo:font-style="italic" style:text-underline-style="none" fo:font-weight="bold" officeooo:rsid="0021866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6" style:family="text">
      <style:text-properties fo:font-variant="normal" fo:text-transform="none" fo:color="#00000a" loext:opacity="100%" style:font-name="Arial4" fo:font-size="12pt" fo:letter-spacing="0.007cm" fo:language="pt" fo:country="BR" fo:font-style="italic" style:text-underline-style="none" fo:font-weight="bold" officeooo:rsid="0b33d4d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7" style:family="text">
      <style:text-properties fo:font-variant="normal" fo:text-transform="none" fo:color="#00000a" loext:opacity="100%" style:font-name="Arial4" fo:font-size="12pt" fo:letter-spacing="0.007cm" fo:language="pt" fo:country="BR" fo:font-style="italic" style:text-underline-style="none" fo:font-weight="bold" officeooo:rsid="0b3b5ed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8"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9" style:family="text">
      <style:text-properties fo:font-variant="normal" fo:text-transform="none" fo:color="#00000a" loext:opacity="100%" style:font-name="Arial4"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80" style:family="text">
      <style:text-properties fo:font-variant="normal" fo:text-transform="none" fo:color="#00000a" loext:opacity="100%" style:font-name="Arial4" fo:font-size="12pt" fo:letter-spacing="0.007cm" fo:language="pt" fo:country="BR"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81" style:family="text">
      <style:text-properties fo:font-variant="normal" fo:text-transform="none" fo:color="#00000a" loext:opacity="100%" style:font-name="Arial4" fo:font-size="12pt" fo:letter-spacing="0.007cm" fo:language="pt" fo:country="BR" fo:font-weight="bold" officeooo:rsid="0b33d4d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82" style:family="text">
      <style:text-properties fo:font-variant="normal" fo:text-transform="none" fo:color="#00000a" loext:opacity="100%" style:font-name="Arial4" fo:font-size="12pt" fo:letter-spacing="0.007cm" fo:language="pt" fo:country="BR" fo:font-weight="bold" officeooo:rsid="0b3454e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83" style:family="text">
      <style:text-properties fo:font-variant="normal" fo:text-transform="none" fo:color="#00000a" loext:opacity="100%" style:font-name="Arial4" fo:font-size="12pt" fo:letter-spacing="0.007cm" fo:language="pt" fo:country="BR"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84" style:family="text">
      <style:text-properties fo:font-variant="normal" fo:text-transform="none" fo:color="#00000a" loext:opacity="100%" style:font-name="Arial4" fo:font-size="12pt" fo:letter-spacing="0.007cm" fo:language="pt" fo:country="BR" fo:font-weight="bold" officeooo:rsid="0ae7679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85" style:family="text">
      <style:text-properties fo:font-variant="normal" fo:text-transform="none" fo:color="#00000a" loext:opacity="100%" style:font-name="Arial4" fo:font-size="12pt" fo:letter-spacing="0.007cm" fo:language="pt" fo:country="BR"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86" style:family="text">
      <style:text-properties fo:font-variant="normal" fo:text-transform="none" fo:color="#00000a" loext:opacity="100%" style:font-name="Arial4" fo:font-size="12pt" fo:letter-spacing="0.007cm" fo:language="pt" fo:country="BR"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87" style:family="text">
      <style:text-properties fo:font-variant="normal" fo:text-transform="none" fo:color="#00000a" loext:opacity="100%" style:font-name="Arial4" fo:font-size="12pt" fo:letter-spacing="0.007cm" fo:language="pt" fo:country="BR" fo:font-weight="bold" officeooo:rsid="0aa1662e"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88" style:family="text">
      <style:text-properties fo:font-variant="normal" fo:text-transform="none" fo:color="#00000a" loext:opacity="100%" style:font-name="Arial4" fo:font-size="12pt" fo:letter-spacing="0.007cm" fo:language="pt" fo:country="BR"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89" style:family="text">
      <style:text-properties fo:font-variant="normal" fo:text-transform="none" fo:color="#00000a" loext:opacity="100%" style:font-name="Arial4" fo:font-size="12pt"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90" style:family="text">
      <style:text-properties fo:font-variant="normal" fo:text-transform="none" fo:color="#00000a" loext:opacity="100%" style:font-name="Arial4" fo:font-size="12pt" fo:letter-spacing="0.007cm" fo:language="pt" fo:country="BR"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91"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2" style:family="text">
      <style:text-properties fo:font-variant="normal" fo:text-transform="none" fo:color="#00000a" loext:opacity="100%" style:font-name="Arial4" fo:letter-spacing="0.007cm" fo:language="pt" fo:country="BR"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3" style:family="text">
      <style:text-properties fo:font-variant="normal" fo:text-transform="none" fo:color="#00000a" loext:opacity="100%" style:font-name="Arial4" fo:letter-spacing="0.007cm" fo:language="pt" fo:country="BR" fo:font-weight="bold" officeooo:rsid="0b33d4d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4" style:family="text">
      <style:text-properties fo:font-variant="normal" fo:text-transform="none" fo:color="#00000a" loext:opacity="100%" style:font-name="Arial4" fo:letter-spacing="0.007cm" fo:language="pt" fo:country="BR"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5" style:family="text">
      <style:text-properties fo:font-variant="normal" fo:text-transform="none" fo:color="#00000a" loext:opacity="100%" style:font-name="Arial4" fo:letter-spacing="0.007cm" fo:language="pt" fo:country="BR" fo:font-weight="bold" officeooo:rsid="0ae7679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6" style:family="text">
      <style:text-properties fo:font-variant="normal" fo:text-transform="none" fo:color="#00000a" loext:opacity="100%" style:font-name="Arial4" fo:letter-spacing="0.007cm" fo:language="pt" fo:country="BR"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7" style:family="text">
      <style:text-properties fo:font-variant="normal" fo:text-transform="none" fo:color="#00000a"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8" style:family="text">
      <style:text-properties fo:font-variant="normal" fo:text-transform="none" fo:color="#00000a" loext:opacity="100%" style:font-name="Arial4" fo:letter-spacing="0.007cm" fo:language="pt" fo:country="BR" fo:font-weight="bold" officeooo:rsid="0aa1662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9" style:family="text">
      <style:text-properties fo:font-variant="normal" fo:text-transform="none" fo:color="#00000a" loext:opacity="100%" style:font-name="Arial4"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0" style:family="text">
      <style:text-properties fo:font-variant="normal" fo:text-transform="none" fo:color="#00000a"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1"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02" style:family="text">
      <style:text-properties fo:font-variant="normal" fo:text-transform="none" fo:color="#00000a" loext:opacity="100%" style:font-name="Arial" fo:font-size="12pt" fo:letter-spacing="0.007cm" fo:language="pt" fo:country="BR" fo:font-style="italic" fo:font-weight="normal" officeooo:rsid="0ae7679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3" style:family="text">
      <style:text-properties fo:font-variant="normal" fo:text-transform="none" fo:color="#00000a" loext:opacity="100%" style:font-name="Arial" fo:font-size="12pt" fo:letter-spacing="0.007cm" fo:language="pt" fo:country="BR" fo:font-style="italic" fo:font-weight="normal" officeooo:rsid="0aeead0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4" style:family="text">
      <style:text-properties fo:font-variant="normal" fo:text-transform="none" fo:color="#00000a" loext:opacity="100%" style:font-name="Arial" fo:font-size="12pt" fo:letter-spacing="0.007cm" fo:language="pt" fo:country="BR" fo:font-style="italic" fo:font-weight="normal" officeooo:rsid="0aef2632"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5" style:family="text">
      <style:text-properties fo:font-variant="normal" fo:text-transform="none" fo:color="#00000a" loext:opacity="100%" style:font-name="Arial" fo:font-size="12pt" fo:letter-spacing="0.007cm" fo:language="pt" fo:country="BR" fo:font-style="italic" fo:font-weight="normal" officeooo:rsid="0b0b87e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6" style:family="text">
      <style:text-properties fo:font-variant="normal" fo:text-transform="none" fo:color="#00000a" loext:opacity="100%" style:font-name="Arial" fo:font-size="12pt" fo:letter-spacing="0.007cm" fo:language="pt" fo:country="BR" fo:font-style="italic" fo:font-weight="normal" officeooo:rsid="0af038d2"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7" style:family="text">
      <style:text-properties fo:font-variant="normal" fo:text-transform="none" fo:color="#00000a" loext:opacity="100%" style:font-name="Arial" fo:font-size="12pt" fo:letter-spacing="0.007cm" fo:language="pt" fo:country="BR" fo:font-style="italic" fo:font-weight="bold" officeooo:rsid="0b1802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08" style:family="text">
      <style:text-properties fo:font-variant="normal" fo:text-transform="none" fo:color="#00000a" loext:opacity="100%" style:font-name="Arial" fo:font-size="12pt" fo:letter-spacing="0.007cm" fo:language="pt" fo:country="BR" fo:font-style="italic" fo:font-weight="bold" officeooo:rsid="0b0427f5"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09" style:family="text">
      <style:text-properties fo:font-variant="normal" fo:text-transform="none" fo:color="#00000a" loext:opacity="100%" style:font-name="Arial" fo:font-size="12pt" fo:letter-spacing="0.007cm" fo:language="pt" fo:country="BR" fo:font-style="italic" fo:font-weight="bold" officeooo:rsid="0af19108"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10" style:family="text">
      <style:text-properties fo:font-variant="normal" fo:text-transform="none" fo:color="#00000a" loext:opacity="100%" style:font-name="Arial" fo:font-size="12pt" fo:letter-spacing="0.007cm" fo:language="pt" fo:country="BR" fo:font-style="italic" fo:font-weight="bold" officeooo:rsid="0ae767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11" style:family="text">
      <style:text-properties fo:font-variant="normal" fo:text-transform="none" fo:color="#00000a" loext:opacity="100%" style:font-name="Arial" fo:font-size="12pt" fo:letter-spacing="0.007cm" fo:language="pt" fo:country="BR" fo:font-style="italic" fo:font-weight="bold" officeooo:rsid="0aeead0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12" style:family="text">
      <style:text-properties fo:font-variant="normal" fo:text-transform="none" fo:color="#00000a" loext:opacity="100%" style:font-name="Arial" fo:font-size="12pt" fo:letter-spacing="0.007cm" fo:language="pt" fo:country="BR" fo:font-style="italic" fo:font-weight="bold" officeooo:rsid="0af25f09"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13" style:family="text">
      <style:text-properties fo:font-variant="normal" fo:text-transform="none" fo:color="#00000a" loext:opacity="100%" style:font-name="Arial" fo:font-size="12pt" fo:letter-spacing="0.007cm" fo:language="pt" fo:country="BR" fo:font-style="italic" fo:font-weight="bold" officeooo:rsid="0b19f9e9"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4" style:family="text">
      <style:text-properties fo:font-variant="normal" fo:text-transform="none" fo:color="#00000a" loext:opacity="100%" style:font-name="Arial" fo:font-size="12pt" fo:letter-spacing="0.007cm" fo:language="pt" fo:country="BR" fo:font-style="italic" fo:font-weight="bold" officeooo:rsid="0b1802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5" style:family="text">
      <style:text-properties fo:font-variant="normal" fo:text-transform="none" fo:color="#00000a" loext:opacity="100%" style:font-name="Arial" fo:font-size="12pt" fo:letter-spacing="0.007cm" fo:language="pt" fo:country="BR" fo:font-style="italic" fo:font-weight="bold" officeooo:rsid="01322b28"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normal"/>
    </style:style>
    <style:style style:name="T116" style:family="text">
      <style:text-properties fo:font-variant="normal" fo:text-transform="none" fo:color="#00000a" loext:opacity="100%" style:font-name="Arial" fo:font-size="12pt" fo:letter-spacing="0.007cm" fo:language="pt" fo:country="BR" fo:font-style="italic" fo:font-weight="bold" officeooo:rsid="01355bf1"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normal"/>
    </style:style>
    <style:style style:name="T117" style:family="text">
      <style:text-properties fo:font-variant="normal" fo:text-transform="none" fo:color="#00000a" loext:opacity="100%" style:font-name="Arial" fo:font-size="12pt" fo:letter-spacing="0.007cm" fo:language="pt" fo:country="BR" fo:font-style="italic" style:text-underline-style="none"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18" style:family="text">
      <style:text-properties fo:font-variant="normal" fo:text-transform="none" fo:color="#00000a" loext:opacity="100%" fo:font-size="12pt"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19" style:family="text">
      <style:text-properties fo:font-variant="normal" fo:text-transform="none" fo:color="#00000a" loext:opacity="100%" fo:font-size="12pt" fo:letter-spacing="0.007cm" fo:language="pt" fo:country="BR" fo:font-weight="normal" officeooo:rsid="065f88d8"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style:style>
    <style:style style:name="T120" style:family="text">
      <style:text-properties fo:font-variant="normal" fo:text-transform="none" fo:color="#00000a" loext:opacity="100%" fo:letter-spacing="0.007cm" fo:language="pt" fo:country="BR" officeooo:rsid="0b3ced6f" style:letter-kerning="true" fo:background-color="#ffffff" loext:char-shading-value="0" style:font-name-asian="Wingdings" style:language-asian="zh" style:country-asian="CN" style:font-name-complex="Arial4" style:language-complex="hi" style:country-complex="IN" style:font-weight-complex="bold"/>
    </style:style>
    <style:style style:name="T121"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22"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23" style:family="text">
      <style:text-properties officeooo:rsid="0b1bd6bd"/>
    </style:style>
    <style:style style:name="T124" style:family="text">
      <style:text-properties officeooo:rsid="0b180293"/>
    </style:style>
    <style:style style:name="T125" style:family="text">
      <style:text-properties officeooo:rsid="0b19f9e9"/>
    </style:style>
    <style:style style:name="T126" style:family="text">
      <style:text-properties officeooo:rsid="000f3b30"/>
    </style:style>
    <style:style style:name="T127" style:family="text">
      <style:text-properties fo:font-weight="bold" style:font-weight-asian="bold" style:font-weight-complex="bold"/>
    </style:style>
    <style:style style:name="T128" style:family="text">
      <style:text-properties fo:font-weight="bold" officeooo:rsid="0b1bd6bd" style:font-weight-asian="bold" style:font-weight-complex="bold"/>
    </style:style>
    <style:style style:name="T129" style:family="text">
      <style:text-properties fo:font-weight="bold" officeooo:rsid="000f3b30" style:font-weight-asian="bold" style:font-weight-complex="bold"/>
    </style:style>
    <style:style style:name="T130" style:family="text">
      <style:text-properties fo:font-weight="bold" officeooo:rsid="0b1f7c1f" style:font-weight-asian="bold" style:font-weight-complex="bold"/>
    </style:style>
    <style:style style:name="T131" style:family="text">
      <style:text-properties fo:font-weight="bold" officeooo:rsid="000f02af" style:font-weight-asian="bold" style:font-weight-complex="bold"/>
    </style:style>
    <style:style style:name="T132" style:family="text">
      <style:text-properties fo:font-weight="bold" officeooo:rsid="0010c5d9" style:font-weight-asian="bold" style:font-weight-complex="bold"/>
    </style:style>
    <style:style style:name="T133" style:family="text">
      <style:text-properties fo:font-weight="bold" officeooo:rsid="0012a4b6" style:font-weight-asian="bold" style:font-weight-complex="bold"/>
    </style:style>
    <style:style style:name="T134" style:family="text">
      <style:text-properties fo:font-weight="bold" officeooo:rsid="0b37d7d1" style:font-weight-asian="bold" style:font-weight-complex="bold"/>
    </style:style>
    <style:style style:name="T135" style:family="text">
      <style:text-properties fo:font-weight="bold" officeooo:rsid="00144062" style:font-weight-asian="bold" style:font-weight-complex="bold"/>
    </style:style>
    <style:style style:name="T136" style:family="text">
      <style:text-properties fo:font-weight="bold" officeooo:rsid="00149d23" style:font-weight-asian="bold" style:font-weight-complex="bold"/>
    </style:style>
    <style:style style:name="T137" style:family="text">
      <style:text-properties fo:font-weight="bold" officeooo:rsid="0b365403" style:font-weight-asian="bold" style:font-weight-complex="bold"/>
    </style:style>
    <style:style style:name="T138" style:family="text">
      <style:text-properties fo:font-weight="bold" officeooo:rsid="0015508e" style:font-weight-asian="bold" style:font-weight-complex="bold"/>
    </style:style>
    <style:style style:name="T139" style:family="text">
      <style:text-properties fo:font-weight="bold" officeooo:rsid="0b38fd42" style:font-weight-asian="bold" style:font-weight-complex="bold"/>
    </style:style>
    <style:style style:name="T140" style:family="text">
      <style:text-properties fo:font-weight="bold" officeooo:rsid="0b3b5ede" style:font-weight-asian="bold" style:font-weight-complex="bold"/>
    </style:style>
    <style:style style:name="T141" style:family="text">
      <style:text-properties fo:font-weight="bold" officeooo:rsid="0b3ced6f" style:font-weight-asian="bold" style:font-weight-complex="bold"/>
    </style:style>
    <style:style style:name="T142" style:family="text">
      <style:text-properties fo:font-weight="normal" style:font-weight-asian="normal" style:font-weight-complex="normal"/>
    </style:style>
    <style:style style:name="T143" style:family="text">
      <style:text-properties fo:font-weight="normal" officeooo:rsid="000f3b30" style:font-weight-asian="normal" style:font-weight-complex="normal"/>
    </style:style>
    <style:style style:name="T144" style:family="text">
      <style:text-properties fo:font-weight="normal" officeooo:rsid="0b1bd6bd" style:font-weight-asian="normal" style:font-weight-complex="normal"/>
    </style:style>
    <style:style style:name="T145" style:family="text">
      <style:text-properties fo:font-weight="normal" officeooo:rsid="0b1f7c1f" style:font-weight-asian="normal" style:font-weight-complex="normal"/>
    </style:style>
    <style:style style:name="T146" style:family="text">
      <style:text-properties fo:font-weight="normal" officeooo:rsid="0b1dc66f" style:font-weight-asian="normal" style:font-weight-complex="normal"/>
    </style:style>
    <style:style style:name="T147" style:family="text">
      <style:text-properties fo:font-weight="normal" officeooo:rsid="000f79d0" style:font-weight-asian="normal" style:font-weight-complex="normal"/>
    </style:style>
    <style:style style:name="T148" style:family="text">
      <style:text-properties fo:font-weight="normal" officeooo:rsid="0010c5d9" style:font-weight-asian="normal" style:font-weight-complex="normal"/>
    </style:style>
    <style:style style:name="T149" style:family="text">
      <style:text-properties fo:font-weight="normal" officeooo:rsid="00144062" style:font-weight-asian="normal" style:font-weight-complex="normal"/>
    </style:style>
    <style:style style:name="T150" style:family="text">
      <style:text-properties fo:font-weight="normal" officeooo:rsid="00149d23" style:font-weight-asian="normal" style:font-weight-complex="normal"/>
    </style:style>
    <style:style style:name="T151" style:family="text">
      <style:text-properties fo:font-weight="normal" officeooo:rsid="0015508e" style:font-weight-asian="normal" style:font-weight-complex="normal"/>
    </style:style>
    <style:style style:name="T152" style:family="text">
      <style:text-properties fo:font-weight="normal" officeooo:rsid="0b3b5ede" style:font-weight-asian="normal" style:font-weight-complex="normal"/>
    </style:style>
    <style:style style:name="T153" style:family="text">
      <style:text-properties officeooo:rsid="0b20d025"/>
    </style:style>
    <style:style style:name="T154" style:family="text">
      <style:text-properties officeooo:rsid="0b37d7d1"/>
    </style:style>
    <style:style style:name="T155" style:family="text">
      <style:text-properties officeooo:rsid="000f02af"/>
    </style:style>
    <style:style style:name="T156" style:family="text">
      <style:text-properties officeooo:rsid="0010c5d9"/>
    </style:style>
    <style:style style:name="T157" style:family="text">
      <style:text-properties officeooo:rsid="0012a4b6"/>
    </style:style>
    <style:style style:name="T158" style:family="text">
      <style:text-properties officeooo:rsid="00144062"/>
    </style:style>
    <style:style style:name="T159" style:family="text">
      <style:text-properties officeooo:rsid="00149d23"/>
    </style:style>
    <style:style style:name="T160" style:family="text">
      <style:text-properties officeooo:rsid="0b33d4d3"/>
    </style:style>
    <style:style style:name="T161" style:family="text">
      <style:text-properties officeooo:rsid="0b365403"/>
    </style:style>
    <style:style style:name="T162" style:family="text">
      <style:text-properties officeooo:rsid="0015508e"/>
    </style:style>
    <style:style style:name="T163" style:family="text">
      <style:text-properties style:font-name="Arial" style:text-underline-style="none"/>
    </style:style>
    <style:style style:name="T164" style:family="text">
      <style:text-properties style:font-name="Arial" style:text-underline-style="none" fo:font-weight="normal" style:font-weight-asian="normal"/>
    </style:style>
    <style:style style:name="T165" style:family="text">
      <style:text-properties style:font-name="Arial" style:text-underline-style="none" fo:font-weight="normal" officeooo:rsid="00094e8e" style:font-weight-asian="normal" style:font-weight-complex="bold"/>
    </style:style>
    <style:style style:name="T166" style:family="text">
      <style:text-properties style:font-name="Arial" style:text-underline-style="none" fo:font-weight="normal" officeooo:rsid="0007552e" style:font-weight-asian="normal" style:font-weight-complex="bold"/>
    </style:style>
    <style:style style:name="T167" style:family="text">
      <style:text-properties style:font-name="Arial" style:text-underline-style="none" fo:font-weight="normal" officeooo:rsid="0b3a0771" style:font-weight-asian="normal" style:font-weight-complex="bold"/>
    </style:style>
    <style:style style:name="T168" style:family="text">
      <style:text-properties style:font-name="Arial" style:text-underline-style="none" fo:font-weight="normal" officeooo:rsid="000c3b0f" style:font-weight-asian="normal"/>
    </style:style>
    <style:style style:name="T169" style:family="text">
      <style:text-properties style:font-name="Arial" style:text-underline-style="none" fo:font-weight="normal" officeooo:rsid="0b38fd42" style:font-weight-asian="normal"/>
    </style:style>
    <style:style style:name="T170" style:family="text">
      <style:text-properties style:font-name="Arial" style:text-underline-style="none" fo:font-weight="normal" officeooo:rsid="0b3ced6f" style:font-weight-asian="normal"/>
    </style:style>
    <style:style style:name="T171" style:family="text">
      <style:text-properties style:font-name="Arial" style:text-underline-style="none" fo:font-weight="bold" style:font-weight-asian="bold"/>
    </style:style>
    <style:style style:name="T172" style:family="text">
      <style:text-properties style:font-name="Arial" style:text-underline-style="none" fo:font-weight="bold" style:font-weight-asian="bold" style:font-weight-complex="bold"/>
    </style:style>
    <style:style style:name="T173" style:family="text">
      <style:text-properties style:font-name="Arial" style:text-underline-style="none" fo:font-weight="bold" officeooo:rsid="0007552e" style:font-weight-asian="bold" style:font-weight-complex="bold"/>
    </style:style>
    <style:style style:name="T174" style:family="text">
      <style:text-properties style:font-name="Arial" style:text-underline-style="none" fo:font-weight="bold" officeooo:rsid="00094e8e" style:font-weight-asian="bold" style:font-weight-complex="bold"/>
    </style:style>
    <style:style style:name="T175" style:family="text">
      <style:text-properties style:font-name="Arial" style:text-underline-style="none" fo:font-weight="bold" officeooo:rsid="000c3b0f" style:font-weight-asian="bold" style:font-weight-complex="bold"/>
    </style:style>
    <style:style style:name="T176" style:family="text">
      <style:text-properties style:font-name="Arial" style:text-underline-style="none" fo:font-weight="bold" officeooo:rsid="0b38fd42" style:font-weight-asian="bold" style:font-weight-complex="bold"/>
    </style:style>
    <style:style style:name="T177" style:family="text">
      <style:text-properties style:font-name="Arial" style:text-underline-style="none" fo:font-weight="bold" officeooo:rsid="0b3ced6f" style:font-weight-asian="bold" style:font-weight-complex="bold"/>
    </style:style>
    <style:style style:name="T178" style:family="text">
      <style:text-properties style:font-name="Arial" style:text-underline-style="none" fo:font-weight="bold" officeooo:rsid="0b38fd42" style:font-weight-asian="bold"/>
    </style:style>
    <style:style style:name="T179" style:family="text">
      <style:text-properties style:font-name="Arial" style:text-underline-style="none" officeooo:rsid="0b3ced6f"/>
    </style:style>
    <style:style style:name="T180" style:family="text">
      <style:text-properties style:font-name="Arial" fo:font-size="12pt" fo:font-style="italic" style:text-underline-style="none" style:font-size-asian="12pt" style:font-style-asian="italic" style:font-size-complex="12pt" style:font-style-complex="italic"/>
    </style:style>
    <style:style style:name="T181" style:family="text">
      <style:text-properties style:font-name="Arial" fo:font-size="12pt" fo:font-style="italic" style:text-underline-style="none" officeooo:rsid="0012a4b6" style:font-size-asian="12pt" style:font-style-asian="italic" style:font-size-complex="12pt" style:font-style-complex="italic"/>
    </style:style>
    <style:style style:name="T182"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183"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184" style:family="text">
      <style:text-properties officeooo:rsid="0b38fd42"/>
    </style:style>
    <style:style style:name="T185" style:family="text">
      <style:text-properties officeooo:rsid="0b3b5ede"/>
    </style:style>
    <style:style style:name="T186" style:family="text">
      <style:text-properties officeooo:rsid="0b3c0af5"/>
    </style:style>
    <style:style style:name="T187" style:family="text">
      <style:text-properties officeooo:rsid="0b3ced6f"/>
    </style:style>
    <style:style style:name="T188" style:family="text">
      <style:text-properties officeooo:rsid="0b3de9ec"/>
    </style:style>
    <style:style style:name="T189" style:family="text">
      <style:text-properties officeooo:rsid="0b41d8e5"/>
    </style:style>
    <style:style style:name="T190" style:family="text">
      <style:text-properties officeooo:rsid="0b450f05"/>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30"><draw:frame draw:style-name="fr2" draw:name="Figura1" text:anchor-type="char" svg:x="5.939cm" svg:y="-0.048cm" svg:width="5.216cm" svg:height="1.512cm" draw:z-index="24"><draw:image xlink:href="Pictures/100000000000026A000000B4EDE561E4.jpg" xlink:type="simple" xlink:show="embed" xlink:actuate="onLoad" draw:mime-type="image/jpeg"/></draw:frame></text:p>
      <text:p text:style-name="P30"/>
      <text:p text:style-name="P30"/>
      <text:p text:style-name="P31"/>
      <text:p text:style-name="P60">SECRETARIA-GERAL JUDICIÁRIA</text:p>
      <text:p text:style-name="P61">ÓRGÃO ESPECIAL</text:p>
      <text:p text:style-name="P3"/>
      <text:p text:style-name="P59">PAUTA DO ÓRGÃO ESPECIAL</text:p>
      <text:p text:style-name="P59"/>
      <text:p text:style-name="P18"><text:span text:style-name="T1">Sessão ordinária nº </text:span><text:span text:style-name="T2">3</text:span><text:span text:style-name="T3">7</text:span><text:span text:style-name="T1">, de </text:span><text:span text:style-name="T3">30</text:span><text:span text:style-name="T4">/10</text:span><text:span text:style-name="T1">/202</text:span><text:span text:style-name="T5">5</text:span></text:p>
      <text:list text:style-name="WW8Num1">
        <text:list-item>
          <text:p text:style-name="P71"><text:span text:style-name="T6">OBS: </text:span><text:span text:style-name="T9">De ordem da Presidência do Órgão Especial do Tribunal de Justiça do Estado do Ceará, torna pública a relação de processos que serão apreciados em sessão ordinária de julgamento designada para o dia </text:span><text:span text:style-name="T18">30</text:span><text:span text:style-name="T19"> </text:span><text:span text:style-name="T6">de </text:span><text:span text:style-name="T7">outu</text:span><text:span text:style-name="T20">bro</text:span><text:span text:style-name="T6"> de 202</text:span><text:span text:style-name="T21">5</text:span><text:span text:style-name="T6">, quinta-feira, a partir das 14h</text:span><text:span text:style-name="T8">s</text:span><text:span text:style-name="T6">.</text:span><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38"><text:span text:style-name="T10">Apreciação da Ata da Sessão Ordinária nº </text:span><text:span text:style-name="T25">3</text:span><text:span text:style-name="T26">6</text:span><text:span text:style-name="T27">,</text:span><text:span text:style-name="T10"> de </text:span><text:span text:style-name="T26">23</text:span><text:span text:style-name="T10">.</text:span><text:span text:style-name="T11">10</text:span><text:span text:style-name="T10">.202</text:span><text:span text:style-name="T12">5</text:span><text:span text:style-name="T28">.</text:span></text:p>
      <text:p text:style-name="P13">I. Pedido de Vista</text:p>
      <text:list text:style-name="WW8Num3">
        <text:list-header>
          <text:p text:style-name="P72"><text:span text:style-name="Fonte_20_parág._20_padrão"/></text:p>
          <text:p text:style-name="P72"><text:span text:style-name="Fonte_20_parág._20_padrão"><text:span text:style-name="T34">SISTEMA P</text:span></text:span><text:span text:style-name="Fonte_20_parág._20_padrão"><text:span text:style-name="T35">je</text:span></text:span></text:p>
        </text:list-header>
      </text:list>
      <text:p text:style-name="P14"><text:span text:style-name="Fonte_20_parág._20_padrão"/></text:p>
      <text:p text:style-name="P26"><text:span text:style-name="Fonte_20_parág._20_padrão"><text:span text:style-name="T65"></text:span></text:span><text:span text:style-name="Fonte_20_parág._20_padrão"><text:span text:style-name="T78"> </text:span></text:span><text:span text:style-name="Fonte_20_parág._20_padrão"><text:span text:style-name="T65">PAUTA DISPONIBILIZADA NO DJ</text:span></text:span><text:span text:style-name="Fonte_20_parág._20_padrão"><text:span text:style-name="T66">EN</text:span></text:span><text:span text:style-name="Fonte_20_parág._20_padrão"><text:span text:style-name="T65"> DE </text:span></text:span><text:span text:style-name="Fonte_20_parág._20_padrão"><text:span text:style-name="T67">03</text:span></text:span><text:span text:style-name="Fonte_20_parág._20_padrão"><text:span text:style-name="T68">.</text:span></text:span><text:span text:style-name="Fonte_20_parág._20_padrão"><text:span text:style-name="T67">10</text:span></text:span><text:span text:style-name="Fonte_20_parág._20_padrão"><text:span text:style-name="T69">.2</text:span></text:span><text:span text:style-name="Fonte_20_parág._20_padrão"><text:span text:style-name="T65">02</text:span></text:span><text:span text:style-name="Fonte_20_parág._20_padrão"><text:span text:style-name="T70">5</text:span></text:span><text:span text:style-name="Fonte_20_parág._20_padrão"><text:span text:style-name="T65"> - Designado para sessão de </text:span></text:span><text:span text:style-name="Fonte_20_parág._20_padrão"><text:span text:style-name="T67">16</text:span></text:span><text:span text:style-name="Fonte_20_parág._20_padrão"><text:span text:style-name="T66">.</text:span></text:span><text:span text:style-name="Fonte_20_parág._20_padrão"><text:span text:style-name="T71">10</text:span></text:span><text:span text:style-name="Fonte_20_parág._20_padrão"><text:span text:style-name="T72">.</text:span></text:span><text:span text:style-name="Fonte_20_parág._20_padrão"><text:span text:style-name="T65">202</text:span></text:span><text:span text:style-name="Fonte_20_parág._20_padrão"><text:span text:style-name="T73">5</text:span></text:span></text:p>
      <text:p text:style-name="P22"><text:span text:style-name="Fonte_20_parág._20_padrão"><text:span text:style-name="T102"><text:s/></text:span></text:span></text:p>
      <text:p text:style-name="P23"><text:span text:style-name="Fonte_20_parág._20_padrão"><text:span text:style-name="T107">1</text:span></text:span><text:span text:style-name="Fonte_20_parág._20_padrão"><text:span text:style-name="T108"> - </text:span></text:span><text:span text:style-name="Fonte_20_parág._20_padrão"><text:span text:style-name="T109">EMBARGOS DE DECLARAÇÃO</text:span></text:span><text:span text:style-name="Fonte_20_parág._20_padrão"><text:span text:style-name="T110"> CÍVEL </text:span></text:span><text:span text:style-name="Fonte_20_parág._20_padrão"><text:span text:style-name="T111">Nº</text:span></text:span><text:span text:style-name="Fonte_20_parág._20_padrão"><text:span text:style-name="T110"> 0008866-72.2011.8.06.0000 </text:span></text:span></text:p>
      <text:p text:style-name="P22"><text:span text:style-name="Fonte_20_parág._20_padrão"><text:span text:style-name="T110">Relator: </text:span></text:span><text:span text:style-name="Fonte_20_parág._20_padrão"><text:span text:style-name="T103">Des.</text:span></text:span><text:span text:style-name="Fonte_20_parág._20_padrão"><text:span text:style-name="T102"> CARLOS AUGUSTO GOMES CORREIA</text:span></text:span></text:p>
      <text:p text:style-name="P22"><text:span text:style-name="Fonte_20_parág._20_padrão"><text:span text:style-name="T112">Embargante:</text:span></text:span><text:span text:style-name="Fonte_20_parág._20_padrão"><text:span text:style-name="T110"> </text:span></text:span><text:span text:style-name="Fonte_20_parág._20_padrão"><text:span text:style-name="T102">Estado do Cear</text:span></text:span><text:span text:style-name="Fonte_20_parág._20_padrão"><text:span text:style-name="T104">á</text:span></text:span></text:p>
      <text:p text:style-name="P22"><text:span text:style-name="Fonte_20_parág._20_padrão"><text:span text:style-name="T112">Embargado:</text:span></text:span><text:span text:style-name="Fonte_20_parág._20_padrão"><text:span text:style-name="T110"> </text:span></text:span><text:span text:style-name="Fonte_20_parág._20_padrão"><text:span text:style-name="T105">Ministério Público do</text:span></text:span><text:span text:style-name="Fonte_20_parág._20_padrão"><text:span text:style-name="T102"> Estado </text:span></text:span><text:span text:style-name="Fonte_20_parág._20_padrão"><text:span text:style-name="T106">d</text:span></text:span><text:span text:style-name="Fonte_20_parág._20_padrão"><text:span text:style-name="T102">o Cear</text:span></text:span><text:span text:style-name="Fonte_20_parág._20_padrão"><text:span text:style-name="T106">á</text:span></text:span><text:span text:style-name="Fonte_20_parág._20_padrão"><text:span text:style-name="T102"> </text:span></text:span></text:p>
      <text:p text:style-name="P22"><text:span text:style-name="Fonte_20_parág._20_padrão"/></text:p>
      <text:p text:style-name="P22"><text:span text:style-name="Fonte_20_parág._20_padrão"><text:span text:style-name="T113">O </text:span></text:span><text:span text:style-name="Fonte_20_parág._20_padrão"><text:span text:style-name="T114">Des. Francisco Eduardo Torquato Scorsafava pediu vista dos autos em 16 de outubro de 2025.</text:span></text:span></text:p>
      <text:p text:style-name="P22"><text:span text:style-name="Fonte_20_parág._20_padrão"/></text:p>
      <text:p text:style-name="P37"><text:span text:style-name="Fonte_20_parág._20_padrão"><text:span text:style-name="T39">Em sessão do dia 16.10.2025 - </text:span></text:span><text:span text:style-name="Fonte_20_parág._20_padrão"><text:span text:style-name="T44">A Presidência anunciou os autos para julgamento. </text:span></text:span><text:span text:style-name="Fonte_20_parág._20_padrão209"><text:span text:style-name="T45">Com a palavra, o Desembargador Relator votou no sentido de </text:span></text:span><text:span text:style-name="Fonte_20_parág._20_padrão209"><text:span text:style-name="T46">conhecer dos Embargos de Declaração, mas para rejeitá-los, sendo seguido pela Desembargadora </text:span></text:span><text:span text:style-name="Fonte_20_parág._20_padrão"><text:span text:style-name="T51">ANDRÉA MENDES BEZERRA DELFINO</text:span></text:span><text:span text:style-name="Fonte_20_parág._20_padrão209"><text:span text:style-name="T45">.</text:span></text:span><text:span text:style-name="Fonte_20_parág._20_padrão209"><text:span text:style-name="T49"> Na sequência, o Desembargador </text:span></text:span><text:span text:style-name="Fonte_20_parág._20_padrão209"><text:span text:style-name="T58">FRANCISCO EDUARDO TORQUATO SCORSAFAVA </text:span></text:span><text:span text:style-name="Fonte_20_parág._20_padrão209"><text:span text:style-name="T49">pediu vista dos autos. </text:span></text:span><text:span text:style-name="Fonte_20_parág._20_padrão209"><text:span text:style-name="T40">Adiado o julgamento.</text:span></text:span><text:span text:style-name="Fonte_20_parág._20_padrão"><text:span text:style-name="T40"> </text:span></text:span><text:span text:style-name="Fonte_20_parág._20_padrão"><text:span text:style-name="T41">Ausente, por motivo de férias</text:span></text:span><text:span text:style-name="Fonte_20_parág._20_padrão209"><text:span text:style-name="T47">, </text:span></text:span><text:span text:style-name="Fonte_20_parág._20_padrão209"><text:span text:style-name="T48">a</text:span></text:span><text:span text:style-name="Fonte_20_parág._20_padrão209"><text:span text:style-name="T52"> Excelentíssim</text:span></text:span><text:span text:style-name="Fonte_20_parág._20_padrão209"><text:span text:style-name="T53">a</text:span></text:span><text:span text:style-name="Fonte_20_parág._20_padrão209"><text:span text:style-name="T52"> Senhor</text:span></text:span><text:span text:style-name="Fonte_20_parág._20_padrão209"><text:span text:style-name="T53">a</text:span></text:span><text:span text:style-name="Fonte_20_parág._20_padrão209"><text:span text:style-name="T52"> Desembargador</text:span></text:span><text:span text:style-name="Fonte_20_parág._20_padrão209"><text:span text:style-name="T53">a</text:span></text:span><text:span text:style-name="Fonte_20_parág._20_padrão209"><text:span text:style-name="T52"> </text:span></text:span><text:span text:style-name="Fonte_20_parág._20_padrão"><text:span text:style-name="T57">JORIZA </text:span></text:span><text:soft-page-break/><text:span text:style-name="Fonte_20_parág._20_padrão"><text:span text:style-name="T57">MAGALHÃES PINHEIRO</text:span></text:span><text:span text:style-name="Fonte_20_parág._20_padrão209"><text:span text:style-name="T50">.</text:span></text:span><text:span text:style-name="Fonte_20_parág._20_padrão209"><text:span text:style-name="T54"> </text:span></text:span><text:span text:style-name="Fonte_20_parág._20_padrão209"><text:span text:style-name="T42">Ausente, </text:span></text:span><text:span text:style-name="Fonte_20_parág._20_padrão209"><text:span text:style-name="T43">justificadamente</text:span></text:span><text:span text:style-name="Fonte_20_parág._20_padrão209"><text:span text:style-name="T55">, </text:span></text:span><text:span text:style-name="Fonte_20_parág._20_padrão209"><text:span text:style-name="T56">a</text:span></text:span><text:span text:style-name="Fonte_20_parág._20_padrão209"><text:span text:style-name="T55"> Excelentíssim</text:span></text:span><text:span text:style-name="Fonte_20_parág._20_padrão209"><text:span text:style-name="T56">a</text:span></text:span><text:span text:style-name="Fonte_20_parág._20_padrão209"><text:span text:style-name="T55"> Senhor</text:span></text:span><text:span text:style-name="Fonte_20_parág._20_padrão209"><text:span text:style-name="T56">a</text:span></text:span><text:span text:style-name="Fonte_20_parág._20_padrão209"><text:span text:style-name="T55"> Desembargador</text:span></text:span><text:span text:style-name="Fonte_20_parág._20_padrão209"><text:span text:style-name="T56">a MARIA NAILDE PINHEIRO NOGUEIRA. </text:span></text:span></text:p>
      <text:p text:style-name="P16"/>
      <text:list text:continue-numbering="true" text:style-name="WW8Num3">
        <text:list-item>
          <text:p text:style-name="P63"><text:span text:style-name="Fonte_20_parág._20_padrão"><text:span text:style-name="T121">Processos em Pauta </text:span></text:span></text:p>
        </text:list-item>
      </text:list>
      <text:p text:style-name="P2"><text:s/></text:p>
      <text:list text:continue-numbering="true" text:style-name="WW8Num3">
        <text:list-header>
          <text:p text:style-name="P74"><text:span text:style-name="Fonte_20_parág._20_padrão"><text:span text:style-name="T59">SISTEMA P</text:span></text:span><text:span text:style-name="Fonte_20_parág._20_padrão"><text:span text:style-name="T60">Je</text:span></text:span><text:span text:style-name="Fonte_20_parág._20_padrão"><text:span text:style-name="T61">Cor</text:span></text:span></text:p>
        </text:list-header>
      </text:list>
      <text:p text:style-name="P64"><text:span text:style-name="Fonte_20_parág._20_padrão"><text:span text:style-name="T65"/></text:span></text:p>
      <text:p text:style-name="P64"><text:span text:style-name="Fonte_20_parág._20_padrão"><text:span text:style-name="T65"></text:span></text:span><text:span text:style-name="Fonte_20_parág._20_padrão"><text:span text:style-name="T78"> </text:span></text:span><text:span text:style-name="Fonte_20_parág._20_padrão"><text:span text:style-name="T65">PAUTA DISPONIBILIZADA NO DJ</text:span></text:span><text:span text:style-name="Fonte_20_parág._20_padrão"><text:span text:style-name="T66">EN</text:span></text:span><text:span text:style-name="Fonte_20_parág._20_padrão"><text:span text:style-name="T65"> DE </text:span></text:span><text:span text:style-name="Fonte_20_parág._20_padrão"><text:span text:style-name="T77">17</text:span></text:span><text:span text:style-name="Fonte_20_parág._20_padrão"><text:span text:style-name="T68">.</text:span></text:span><text:span text:style-name="Fonte_20_parág._20_padrão"><text:span text:style-name="T77">10</text:span></text:span><text:span text:style-name="Fonte_20_parág._20_padrão"><text:span text:style-name="T69">.2</text:span></text:span><text:span text:style-name="Fonte_20_parág._20_padrão"><text:span text:style-name="T65">02</text:span></text:span><text:span text:style-name="Fonte_20_parág._20_padrão"><text:span text:style-name="T70">5</text:span></text:span><text:span text:style-name="Fonte_20_parág._20_padrão"><text:span text:style-name="T65"> - Designado para sessão de </text:span></text:span><text:span text:style-name="Fonte_20_parág._20_padrão"><text:span text:style-name="T77">30</text:span></text:span><text:span text:style-name="Fonte_20_parág._20_padrão"><text:span text:style-name="T66">.</text:span></text:span><text:span text:style-name="Fonte_20_parág._20_padrão"><text:span text:style-name="T71">10</text:span></text:span><text:span text:style-name="Fonte_20_parág._20_padrão"><text:span text:style-name="T72">.</text:span></text:span><text:span text:style-name="Fonte_20_parág._20_padrão"><text:span text:style-name="T65">202</text:span></text:span><text:span text:style-name="Fonte_20_parág._20_padrão"><text:span text:style-name="T73">5</text:span></text:span></text:p>
      <text:p text:style-name="P58"/>
      <text:p text:style-name="P12"><text:span text:style-name="T190">1</text:span><text:span text:style-name="T124"> – </text:span><text:span text:style-name="T185">PROCESSO </text:span><text:span text:style-name="T125">ADMINISTRATIVO</text:span> <text:span text:style-name="T185">DISCIPLINAR EM FACE DE MAGISTRADO </text:span><text:span text:style-name="T126">Nº</text:span> <text:span text:style-name="Fonte_20_parág._20_padrão"><text:span text:style-name="T64">0000255-18.2025.2.00.0806</text:span></text:span></text:p>
      <text:p text:style-name="P8"><text:span text:style-name="T127">Relator:</text:span> <text:span text:style-name="T126">Des.</text:span> <text:span text:style-name="T185">FRANCISCO BEZERRA CAVALCANTE</text:span></text:p>
      <text:p text:style-name="P8"><text:span text:style-name="T140">Processante</text:span><text:span text:style-name="T129">:</text:span><text:span text:style-name="T143"> </text:span><text:span text:style-name="T144">C. G. DA J. DO E. DO C.</text:span></text:p>
      <text:p text:style-name="P8"><text:span text:style-name="T128">P</text:span><text:span text:style-name="T140">rocessado: </text:span><text:span text:style-name="T152">S. G. A.</text:span></text:p>
      <text:p text:style-name="P8"><text:span text:style-name="T144">Advogado: </text:span><text:span text:style-name="T152">Robson Halley Costa Rodrigues</text:span><text:span text:style-name="T144"> (</text:span><text:span text:style-name="T147">OAB/</text:span><text:span text:style-name="T144">CE </text:span><text:span text:style-name="T152">27422-A</text:span><text:span text:style-name="T144">)</text:span></text:p>
      <text:p text:style-name="P8"><text:span text:style-name="T129">Interessado:</text:span><text:span text:style-name="T143"> M. P. do E. do C.</text:span></text:p>
      <text:list text:continue-numbering="true" text:style-name="WW8Num3">
        <text:list-header>
          <text:p text:style-name="P76"><text:span text:style-name="Fonte_20_parág._20_padrão"/></text:p>
        </text:list-header>
      </text:list>
      <text:p text:style-name="P27"><text:span text:style-name="Fonte_20_parág._20_padrão"><text:span text:style-name="T65"></text:span></text:span><text:span text:style-name="Fonte_20_parág._20_padrão"><text:span text:style-name="T78"> </text:span></text:span><text:span text:style-name="Fonte_20_parág._20_padrão"><text:span text:style-name="T65">PAUTA DISPONIBILIZADA NO DJ</text:span></text:span><text:span text:style-name="Fonte_20_parág._20_padrão"><text:span text:style-name="T66">EN</text:span></text:span><text:span text:style-name="Fonte_20_parág._20_padrão"><text:span text:style-name="T65"> DE </text:span></text:span><text:span text:style-name="Fonte_20_parág._20_padrão"><text:span text:style-name="T74">29</text:span></text:span><text:span text:style-name="Fonte_20_parág._20_padrão"><text:span text:style-name="T68">.</text:span></text:span><text:span text:style-name="Fonte_20_parág._20_padrão"><text:span text:style-name="T74">09</text:span></text:span><text:span text:style-name="Fonte_20_parág._20_padrão"><text:span text:style-name="T69">.2</text:span></text:span><text:span text:style-name="Fonte_20_parág._20_padrão"><text:span text:style-name="T65">02</text:span></text:span><text:span text:style-name="Fonte_20_parág._20_padrão"><text:span text:style-name="T70">5</text:span></text:span><text:span text:style-name="Fonte_20_parág._20_padrão"><text:span text:style-name="T65"> - Designado para sessão de </text:span></text:span><text:span text:style-name="Fonte_20_parág._20_padrão"><text:span text:style-name="T75">23</text:span></text:span><text:span text:style-name="Fonte_20_parág._20_padrão"><text:span text:style-name="T66">.</text:span></text:span><text:span text:style-name="Fonte_20_parág._20_padrão"><text:span text:style-name="T71">10</text:span></text:span><text:span text:style-name="Fonte_20_parág._20_padrão"><text:span text:style-name="T72">.</text:span></text:span><text:span text:style-name="Fonte_20_parág._20_padrão"><text:span text:style-name="T65">202</text:span></text:span><text:span text:style-name="Fonte_20_parág._20_padrão"><text:span text:style-name="T73">5</text:span></text:span></text:p>
      <text:p text:style-name="P57"/>
      <text:p text:style-name="P11"><text:span text:style-name="T190">2</text:span><text:span text:style-name="T124"> – </text:span><text:span text:style-name="T125">RECURSO ADMINISTRATIVO</text:span> <text:span text:style-name="T126">Nº</text:span> 0000497-11.2024.2.00.0806 </text:p>
      <text:p text:style-name="P4"><text:span text:style-name="T127">Relator:</text:span> <text:span text:style-name="T126">Des.</text:span> <text:span text:style-name="T123">WASHINGTON LUÍS BEZERRA DE ARAÚJO</text:span></text:p>
      <text:p text:style-name="P4"><text:span text:style-name="T128">Recorre</text:span><text:span text:style-name="T129">nte:</text:span><text:span text:style-name="T143"> </text:span><text:span text:style-name="T144">R. M. M. F. </text:span><text:span text:style-name="T145">e</text:span><text:span text:style-name="T144"> O. P. R. DE I. DA C. DE C.</text:span></text:p>
      <text:p text:style-name="P5"><text:span text:style-name="T144">Advogado: </text:span><text:span text:style-name="T146">Wilson de Norões Milfont Neto</text:span><text:span text:style-name="T144"> <text:s/>(</text:span><text:span text:style-name="T147">OAB/</text:span><text:span text:style-name="T144">CE </text:span><text:span text:style-name="T145">15248</text:span><text:span text:style-name="T144">)</text:span></text:p>
      <text:p text:style-name="P5"><text:span text:style-name="T144">Advogado: </text:span><text:span text:style-name="T146">Rubens Ferreira Studart Filho</text:span><text:span text:style-name="T144"> <text:s/>(</text:span><text:span text:style-name="T147">OAB/</text:span><text:span text:style-name="T144">CE </text:span><text:span text:style-name="T145">16081</text:span><text:span text:style-name="T144">)</text:span></text:p>
      <text:p text:style-name="P4"><text:span text:style-name="T128">Recorrid</text:span><text:span text:style-name="T130">a</text:span><text:span text:style-name="T129">:</text:span><text:span text:style-name="T143"> </text:span><text:span text:style-name="T144">C. G. DA J. DO E. DO C.</text:span></text:p>
      <text:p text:style-name="P9"><text:span text:style-name="T127">Interessado:</text:span><text:span text:style-name="T142"> M. P. do E. do C.</text:span></text:p>
      <text:p text:style-name="P4"/>
      <text:p text:style-name="P11"><text:span text:style-name="T190">3</text:span><text:span text:style-name="T124"> – </text:span><text:span text:style-name="T125">RECURSO ADMINISTRATIVO</text:span> <text:span text:style-name="T126">Nº</text:span> <text:span text:style-name="T153">0000607-10.2024.2.00.0806 </text:span></text:p>
      <text:p text:style-name="P6"><text:span text:style-name="T127">Relator:</text:span> <text:span text:style-name="T126">Des.</text:span> <text:span text:style-name="T123">WASHINGTON LUÍS BEZERRA DE ARAÚJO</text:span></text:p>
      <text:p text:style-name="P7"><text:span text:style-name="T128">Recorre</text:span><text:span text:style-name="T129">nte:</text:span><text:span text:style-name="T143"> </text:span><text:span text:style-name="T144">R. M. M. F. </text:span><text:span text:style-name="T145">e</text:span><text:span text:style-name="T144"> O. P. R. DE I. DA C. DE C.</text:span></text:p>
      <text:p text:style-name="P7"><text:span text:style-name="T144">Advogado: </text:span><text:span text:style-name="T146">Wilson de Norões Milfont Neto</text:span><text:span text:style-name="T144"> <text:s/>(</text:span><text:span text:style-name="T147">OAB/</text:span><text:span text:style-name="T144">CE </text:span><text:span text:style-name="T145">15248</text:span><text:span text:style-name="T144">)</text:span></text:p>
      <text:p text:style-name="P7"><text:span text:style-name="T144">Advogado: </text:span><text:span text:style-name="T146">Rubens Ferreira Studart Filho</text:span><text:span text:style-name="T144"> <text:s/>(</text:span><text:span text:style-name="T147">OAB/</text:span><text:span text:style-name="T144">CE </text:span><text:span text:style-name="T145">16081</text:span><text:span text:style-name="T144">)</text:span></text:p>
      <text:p text:style-name="P7"><text:span text:style-name="T128">Recorrid</text:span><text:span text:style-name="T130">a</text:span><text:span text:style-name="T129">:</text:span><text:span text:style-name="T143"> </text:span><text:span text:style-name="T144">C. G. DA J. DO E. DO C.</text:span></text:p>
      <text:p text:style-name="P10"><text:span text:style-name="T129">Interessado:</text:span><text:span text:style-name="T143"> M. P. do E. do C.</text:span></text:p>
      <text:p text:style-name="P69"><text:span text:style-name="Fonte_20_parág._20_padrão"><text:span text:style-name="T73"/></text:span></text:p>
      <text:list text:continue-numbering="true" text:style-name="WW8Num3">
        <text:list-header>
          <text:p text:style-name="P75"><text:span text:style-name="Fonte_20_parág._20_padrão"><text:span text:style-name="T59">SISTEMA P</text:span></text:span><text:span text:style-name="Fonte_20_parág._20_padrão"><text:span text:style-name="T60">Je</text:span></text:span></text:p>
        </text:list-header>
      </text:list>
      <text:p text:style-name="P36"><text:span text:style-name="Fonte_20_parág._20_padrão"/></text:p>
      <text:p text:style-name="P28"><text:span text:style-name="Fonte_20_parág._20_padrão"><text:span text:style-name="T65"></text:span></text:span><text:span text:style-name="Fonte_20_parág._20_padrão"><text:span text:style-name="T78"> </text:span></text:span><text:span text:style-name="Fonte_20_parág._20_padrão"><text:span text:style-name="T65">PAUTA DISPONIBILIZADA NO DJ</text:span></text:span><text:span text:style-name="Fonte_20_parág._20_padrão"><text:span text:style-name="T66">EN</text:span></text:span><text:span text:style-name="Fonte_20_parág._20_padrão"><text:span text:style-name="T65"> DE </text:span></text:span><text:span text:style-name="Fonte_20_parág._20_padrão"><text:span text:style-name="T76">17</text:span></text:span><text:span text:style-name="Fonte_20_parág._20_padrão"><text:span text:style-name="T68">.</text:span></text:span><text:span text:style-name="Fonte_20_parág._20_padrão"><text:span text:style-name="T67">10</text:span></text:span><text:span text:style-name="Fonte_20_parág._20_padrão"><text:span text:style-name="T69">.2</text:span></text:span><text:span text:style-name="Fonte_20_parág._20_padrão"><text:span text:style-name="T65">02</text:span></text:span><text:span text:style-name="Fonte_20_parág._20_padrão"><text:span text:style-name="T70">5</text:span></text:span><text:span text:style-name="Fonte_20_parág._20_padrão"><text:span text:style-name="T65"> - Designado para sessão de </text:span></text:span><text:span text:style-name="Fonte_20_parág._20_padrão"><text:span text:style-name="T76">30</text:span></text:span><text:span text:style-name="Fonte_20_parág._20_padrão"><text:span text:style-name="T66">.</text:span></text:span><text:span text:style-name="Fonte_20_parág._20_padrão"><text:span text:style-name="T71">10</text:span></text:span><text:span text:style-name="Fonte_20_parág._20_padrão"><text:span text:style-name="T72">.</text:span></text:span><text:span text:style-name="Fonte_20_parág._20_padrão"><text:span text:style-name="T65">202</text:span></text:span><text:span text:style-name="Fonte_20_parág._20_padrão"><text:span text:style-name="T73">5</text:span></text:span></text:p>
      <text:p text:style-name="P68"/>
      <text:p text:style-name="P46"><text:span text:style-name="T154">2 - </text:span><text:span text:style-name="T155">AGRAVO INTERNO Nº</text:span> 3004170-48.2025.8.06.0000</text:p>
      <text:p text:style-name="P40"><text:span text:style-name="T127">Relator:</text:span> <text:span text:style-name="T155">Des.</text:span> ANTÔNIO ABELARDO BENEVIDES MORAES</text:p>
      <text:p text:style-name="P40"><text:span text:style-name="T131">Agravante:</text:span><text:span text:style-name="T155"> Armazém Zen Ltda.</text:span></text:p>
      <text:p text:style-name="P40">Advogad<text:span text:style-name="T156">a:</text:span> Antônia Elaine <text:span text:style-name="T156">d</text:span>e Oliveira Cavalcante Mota (<text:span text:style-name="T156">OAB/</text:span>CE32222-A)</text:p>
      <text:p text:style-name="P40"><text:soft-page-break/><text:span text:style-name="T132">Agravados:</text:span><text:span text:style-name="T127"> </text:span>Secret<text:span text:style-name="T156">á</text:span>ri<text:span text:style-name="T156">o</text:span> <text:span text:style-name="T156">d</text:span>a Fazenda <text:span text:style-name="T156">do Estado do Ceará e</text:span> Secretária Executiva <text:span text:style-name="T156">d</text:span>a Receita- SEFAZ CE </text:p>
      <text:p text:style-name="P40"/>
      <text:p text:style-name="P28"><text:span text:style-name="Fonte_20_parág._20_padrão"><text:span text:style-name="T91"></text:span></text:span><text:span text:style-name="Fonte_20_parág._20_padrão"><text:span text:style-name="T101"> </text:span></text:span><text:span text:style-name="Fonte_20_parág._20_padrão"><text:span text:style-name="T91">PAUTA DISPONIBILIZADA NO DJ</text:span></text:span><text:span text:style-name="Fonte_20_parág._20_padrão"><text:span text:style-name="T92">EN</text:span></text:span><text:span text:style-name="Fonte_20_parág._20_padrão"><text:span text:style-name="T91"> DE </text:span></text:span><text:span text:style-name="Fonte_20_parág._20_padrão"><text:span text:style-name="T93">17</text:span></text:span><text:span text:style-name="Fonte_20_parág._20_padrão"><text:span text:style-name="T94">.</text:span></text:span><text:span text:style-name="Fonte_20_parág._20_padrão"><text:span text:style-name="T95">10</text:span></text:span><text:span text:style-name="Fonte_20_parág._20_padrão"><text:span text:style-name="T96">.2</text:span></text:span><text:span text:style-name="Fonte_20_parág._20_padrão"><text:span text:style-name="T91">02</text:span></text:span><text:span text:style-name="Fonte_20_parág._20_padrão"><text:span text:style-name="T97">5</text:span></text:span><text:span text:style-name="Fonte_20_parág._20_padrão"><text:span text:style-name="T91"> - Designado para sessão de </text:span></text:span><text:span text:style-name="Fonte_20_parág._20_padrão"><text:span text:style-name="T93">30</text:span></text:span><text:span text:style-name="Fonte_20_parág._20_padrão"><text:span text:style-name="T92">.</text:span></text:span><text:span text:style-name="Fonte_20_parág._20_padrão"><text:span text:style-name="T98">10</text:span></text:span><text:span text:style-name="Fonte_20_parág._20_padrão"><text:span text:style-name="T99">.</text:span></text:span><text:span text:style-name="Fonte_20_parág._20_padrão"><text:span text:style-name="T91">202</text:span></text:span><text:span text:style-name="Fonte_20_parág._20_padrão"><text:span text:style-name="T100">5</text:span></text:span></text:p>
      <text:p text:style-name="P40"/>
      <text:p text:style-name="P46"><text:span text:style-name="T154">3 - </text:span>RECURSO ADMINISTRATIVO <text:span text:style-name="T156">Nº</text:span> 8500323-77.2020.8.06.0158</text:p>
      <text:p text:style-name="P40"><text:span text:style-name="T127">Relator</text:span><text:span text:style-name="T132">a:</text:span><text:span text:style-name="T156"> Desa.</text:span> MARIA NAILDE PINHEIRO NOGUEIRA </text:p>
      <text:p text:style-name="P40"><text:span text:style-name="T132">Recorrente</text:span><text:span text:style-name="T156">: </text:span>Sérgio Wandemberg Bezerra da Silva </text:p>
      <text:p text:style-name="P40">Advogado: Tibério Nepomuceno Gondim Costa Lima (<text:span text:style-name="T156">OAB/</text:span>CE30940-A) </text:p>
      <text:p text:style-name="P40"><text:span text:style-name="T132">Recorrido:</text:span><text:span text:style-name="T156"> </text:span>Juiz de Direito Diretor do Fórum da Comarca de Russas </text:p>
      <text:p text:style-name="P40"/>
      <text:p text:style-name="P28"><text:span text:style-name="Fonte_20_parág._20_padrão"><text:span text:style-name="T91"></text:span></text:span><text:span text:style-name="Fonte_20_parág._20_padrão"><text:span text:style-name="T101"> </text:span></text:span><text:span text:style-name="Fonte_20_parág._20_padrão"><text:span text:style-name="T91">PAUTA DISPONIBILIZADA NO DJ</text:span></text:span><text:span text:style-name="Fonte_20_parág._20_padrão"><text:span text:style-name="T92">EN</text:span></text:span><text:span text:style-name="Fonte_20_parág._20_padrão"><text:span text:style-name="T91"> DE </text:span></text:span><text:span text:style-name="Fonte_20_parág._20_padrão"><text:span text:style-name="T93">17</text:span></text:span><text:span text:style-name="Fonte_20_parág._20_padrão"><text:span text:style-name="T94">.</text:span></text:span><text:span text:style-name="Fonte_20_parág._20_padrão"><text:span text:style-name="T95">10</text:span></text:span><text:span text:style-name="Fonte_20_parág._20_padrão"><text:span text:style-name="T96">.2</text:span></text:span><text:span text:style-name="Fonte_20_parág._20_padrão"><text:span text:style-name="T91">02</text:span></text:span><text:span text:style-name="Fonte_20_parág._20_padrão"><text:span text:style-name="T97">5</text:span></text:span><text:span text:style-name="Fonte_20_parág._20_padrão"><text:span text:style-name="T91"> - Designado para sessão de </text:span></text:span><text:span text:style-name="Fonte_20_parág._20_padrão"><text:span text:style-name="T93">30</text:span></text:span><text:span text:style-name="Fonte_20_parág._20_padrão"><text:span text:style-name="T92">.</text:span></text:span><text:span text:style-name="Fonte_20_parág._20_padrão"><text:span text:style-name="T98">10</text:span></text:span><text:span text:style-name="Fonte_20_parág._20_padrão"><text:span text:style-name="T99">.</text:span></text:span><text:span text:style-name="Fonte_20_parág._20_padrão"><text:span text:style-name="T91">202</text:span></text:span><text:span text:style-name="Fonte_20_parág._20_padrão"><text:span text:style-name="T100">5</text:span></text:span></text:p>
      <text:p text:style-name="P40"/>
      <text:p text:style-name="P46"><text:span text:style-name="T154">4 - </text:span>MANDADO DE SEGURANÇA CÍVEL <text:span text:style-name="T156">Nº</text:span> 0139532-32.2009.8.06.0001</text:p>
      <text:p text:style-name="P40"><text:span text:style-name="T127">Relator: </text:span><text:span text:style-name="T156">Des.</text:span> EMANUEL LEITE ALBUQUERQUE</text:p>
      <text:p text:style-name="P40"><text:span text:style-name="T132">Impetrante:</text:span> Weliton Teixeira de Oliveira </text:p>
      <text:p text:style-name="P40">Advogado: Alfredo Leopoldo Furtado Pearce <text:s/>(<text:span text:style-name="T156">OAB/</text:span>CE9698-A)</text:p>
      <text:p text:style-name="P40"><text:span text:style-name="T156">Advogado:</text:span> Gustavo Leal Mello <text:span text:style-name="T157">d</text:span>a Silva <text:s/>(<text:span text:style-name="T156">OAB/</text:span>CE10682-A)</text:p>
      <text:p text:style-name="P40"><text:span text:style-name="T133">Impetrado:</text:span> Secretário da Saúde do Estado do Cear<text:span text:style-name="T157">á</text:span> </text:p>
      <text:p text:style-name="P40"/>
      <text:p text:style-name="P46"><text:span text:style-name="T154">5 - </text:span>MANDADO DE SEGURANÇA CÍVEL <text:span text:style-name="T157">Nº</text:span> 0803250-15.2013.8.06.0000</text:p>
      <text:p text:style-name="P40"><text:span text:style-name="T127">Relator: </text:span><text:span text:style-name="T156">Des.</text:span> EMANUEL LEITE ALBUQUERQUE</text:p>
      <text:p text:style-name="P40"><text:span text:style-name="T133">Impetrante:</text:span><text:span text:style-name="T157"> Ministério Público do Estado do Ceará</text:span></text:p>
      <text:p text:style-name="P40"><text:span text:style-name="T133">Impetrados:</text:span><text:span text:style-name="T157"> </text:span>Secretaria de Saúde do Estado do Cear<text:span text:style-name="T157">á e</text:span> Estado <text:span text:style-name="T157">d</text:span>o Cear<text:span text:style-name="T157">á</text:span> </text:p>
      <text:p text:style-name="P40"/>
      <text:p text:style-name="P41"><text:span text:style-name="T134">6 - </text:span><text:span text:style-name="T127">MANDADO DE SEGURANÇA CÍVEL </text:span><text:span text:style-name="T133">Nº</text:span> <text:span text:style-name="T127">0017484-11.2008.8.06.0000</text:span></text:p>
      <text:p text:style-name="P40"><text:span text:style-name="T127">Relator: </text:span><text:span text:style-name="T148">Des.</text:span><text:span text:style-name="T142"> EMANUEL LEITE ALBUQUERQUE</text:span></text:p>
      <text:p text:style-name="P40"><text:span text:style-name="T133">Impetrante:</text:span> Maria Macedo <text:span text:style-name="T157">d</text:span>a Fonseca Carolino </text:p>
      <text:p text:style-name="P32"><text:span text:style-name="T180">Advogad</text:span><text:span text:style-name="T181">a:</text:span><text:span text:style-name="T180"> Gladja Alves </text:span><text:span text:style-name="T32">d</text:span><text:span text:style-name="T180">e Lucena <text:s/>(</text:span><text:span text:style-name="T181">OAB/</text:span><text:span text:style-name="T180">CE15453)</text:span></text:p>
      <text:p text:style-name="P40"><text:span text:style-name="T133">Impetrados:</text:span> Secretaria <text:span text:style-name="T157">d</text:span>a Saúde <text:span text:style-name="T157">d</text:span>o Estado <text:span text:style-name="T157">d</text:span>o Cear<text:span text:style-name="T157">á</text:span> <text:span text:style-name="T157">e</text:span> Estado <text:span text:style-name="T157">d</text:span>o Cear<text:span text:style-name="T157">á</text:span> </text:p>
      <text:p text:style-name="P40"/>
      <text:p text:style-name="P28"><text:span text:style-name="Fonte_20_parág._20_padrão"><text:span text:style-name="T91"></text:span></text:span><text:span text:style-name="Fonte_20_parág._20_padrão"><text:span text:style-name="T101"> </text:span></text:span><text:span text:style-name="Fonte_20_parág._20_padrão"><text:span text:style-name="T91">PAUTA DISPONIBILIZADA NO DJ</text:span></text:span><text:span text:style-name="Fonte_20_parág._20_padrão"><text:span text:style-name="T92">EN</text:span></text:span><text:span text:style-name="Fonte_20_parág._20_padrão"><text:span text:style-name="T91"> DE </text:span></text:span><text:span text:style-name="Fonte_20_parág._20_padrão"><text:span text:style-name="T93">17</text:span></text:span><text:span text:style-name="Fonte_20_parág._20_padrão"><text:span text:style-name="T94">.</text:span></text:span><text:span text:style-name="Fonte_20_parág._20_padrão"><text:span text:style-name="T95">10</text:span></text:span><text:span text:style-name="Fonte_20_parág._20_padrão"><text:span text:style-name="T96">.2</text:span></text:span><text:span text:style-name="Fonte_20_parág._20_padrão"><text:span text:style-name="T91">02</text:span></text:span><text:span text:style-name="Fonte_20_parág._20_padrão"><text:span text:style-name="T97">5</text:span></text:span><text:span text:style-name="Fonte_20_parág._20_padrão"><text:span text:style-name="T91"> - Designado para sessão de </text:span></text:span><text:span text:style-name="Fonte_20_parág._20_padrão"><text:span text:style-name="T93">30</text:span></text:span><text:span text:style-name="Fonte_20_parág._20_padrão"><text:span text:style-name="T92">.</text:span></text:span><text:span text:style-name="Fonte_20_parág._20_padrão"><text:span text:style-name="T98">10</text:span></text:span><text:span text:style-name="Fonte_20_parág._20_padrão"><text:span text:style-name="T99">.</text:span></text:span><text:span text:style-name="Fonte_20_parág._20_padrão"><text:span text:style-name="T91">202</text:span></text:span><text:span text:style-name="Fonte_20_parág._20_padrão"><text:span text:style-name="T100">5</text:span></text:span></text:p>
      <text:p text:style-name="P40"/>
      <text:p text:style-name="P46"><text:span text:style-name="T154">7 - </text:span><text:span text:style-name="T157">AGRAVO INTERNO Nº</text:span> 3012946-37.2025.8.06.0000</text:p>
      <text:p text:style-name="P40"><text:span text:style-name="T127">Relator:</text:span> <text:span text:style-name="T158">Des. </text:span>WASHINGTON LUÍS BEZERRA DE ARAÚJO</text:p>
      <text:p text:style-name="P40"><text:span text:style-name="T135">Agravante:</text:span> <text:span text:style-name="T142">Francisco José Rodrigues</text:span> </text:p>
      <text:p text:style-name="P40">Advogado: Carlos Alberto Cavalcante <text:span text:style-name="T158">d</text:span>e Albuquerque Júnior (<text:span text:style-name="T158">OAB/</text:span>CE38491-A)</text:p>
      <text:p text:style-name="P40"><text:span text:style-name="T135">Agravado:</text:span><text:span text:style-name="T127"> </text:span>Secretário <text:span text:style-name="T158">d</text:span>a Secretaria <text:span text:style-name="T158">d</text:span>e Segurança Pública <text:span text:style-name="T158">e</text:span> Defesa Social <text:span text:style-name="T158">d</text:span>o Estado <text:span text:style-name="T158">d</text:span>o Cear<text:span text:style-name="T158">á</text:span> </text:p>
      <text:p text:style-name="P40"/>
      <text:p text:style-name="P28"><text:span text:style-name="Fonte_20_parág._20_padrão"><text:span text:style-name="T91"></text:span></text:span><text:span text:style-name="Fonte_20_parág._20_padrão"><text:span text:style-name="T101"> </text:span></text:span><text:span text:style-name="Fonte_20_parág._20_padrão"><text:span text:style-name="T91">PAUTA DISPONIBILIZADA NO DJ</text:span></text:span><text:span text:style-name="Fonte_20_parág._20_padrão"><text:span text:style-name="T92">EN</text:span></text:span><text:span text:style-name="Fonte_20_parág._20_padrão"><text:span text:style-name="T91"> DE </text:span></text:span><text:span text:style-name="Fonte_20_parág._20_padrão"><text:span text:style-name="T93">17</text:span></text:span><text:span text:style-name="Fonte_20_parág._20_padrão"><text:span text:style-name="T94">.</text:span></text:span><text:span text:style-name="Fonte_20_parág._20_padrão"><text:span text:style-name="T95">10</text:span></text:span><text:span text:style-name="Fonte_20_parág._20_padrão"><text:span text:style-name="T96">.2</text:span></text:span><text:span text:style-name="Fonte_20_parág._20_padrão"><text:span text:style-name="T91">02</text:span></text:span><text:span text:style-name="Fonte_20_parág._20_padrão"><text:span text:style-name="T97">5</text:span></text:span><text:span text:style-name="Fonte_20_parág._20_padrão"><text:span text:style-name="T91"> - Designado para sessão de </text:span></text:span><text:span text:style-name="Fonte_20_parág._20_padrão"><text:span text:style-name="T93">30</text:span></text:span><text:span text:style-name="Fonte_20_parág._20_padrão"><text:span text:style-name="T92">.</text:span></text:span><text:span text:style-name="Fonte_20_parág._20_padrão"><text:span text:style-name="T98">10</text:span></text:span><text:span text:style-name="Fonte_20_parág._20_padrão"><text:span text:style-name="T99">.</text:span></text:span><text:span text:style-name="Fonte_20_parág._20_padrão"><text:span text:style-name="T91">202</text:span></text:span><text:span text:style-name="Fonte_20_parág._20_padrão"><text:span text:style-name="T100">5</text:span></text:span></text:p>
      <text:p text:style-name="P40"/>
      <text:p text:style-name="P46"><text:span text:style-name="T154">8 - </text:span>RECURSO ADMINISTRATIVO <text:span text:style-name="T158">Nº</text:span> 8506598-89.2024.8.06.0000</text:p>
      <text:p text:style-name="P40"><text:span text:style-name="T127">Relator:</text:span> <text:span text:style-name="T158">Des.</text:span> CARLOS AUGUSTO GOMES CORREIA</text:p>
      <text:p text:style-name="P40"><text:span text:style-name="T135">Recorrente: </text:span><text:s/>D &amp; L Serviços <text:span text:style-name="T158">d</text:span>e Apoio Administrativo Ltda</text:p>
      <text:p text:style-name="P40"><text:soft-page-break/><text:span text:style-name="T135">Recorrido:</text:span> Presidente do Tribunal de Justiça do Estado do Cear<text:span text:style-name="T158">á</text:span></text:p>
      <text:p text:style-name="P40"/>
      <text:p text:style-name="P46"><text:span text:style-name="T154">9 - </text:span>MANDADO DE SEGURANÇA CÍVEL <text:span text:style-name="T158">Nº</text:span> 3008308-92.2024.8.06.0000</text:p>
      <text:p text:style-name="P40"><text:span text:style-name="T127">Relator:</text:span> <text:span text:style-name="T158">Des.</text:span> CARLOS AUGUSTO GOMES CORREIA</text:p>
      <text:p text:style-name="P40"><text:span text:style-name="T135">Impetrante: </text:span><text:s/>Município <text:span text:style-name="T187">d</text:span>e Varzea Alegre</text:p>
      <text:p text:style-name="P40"><text:span text:style-name="T135">Impetrado:</text:span> Presidente do Tribunal de Justiça do Estado do Ceará </text:p>
      <text:p text:style-name="P40"/>
      <text:p text:style-name="P41"><text:span text:style-name="T134">10 - </text:span><text:span text:style-name="T127">MANDADO DE SEGURANÇA CÍVEL </text:span><text:span text:style-name="T135">Nº </text:span><text:span text:style-name="T127">0621418-63.2024.8.06.0000</text:span></text:p>
      <text:p text:style-name="P40"><text:span text:style-name="T127">Relator: </text:span><text:span text:style-name="T149">Des.</text:span><text:span text:style-name="T142"> CARLOS AUGUSTO GOMES CORREIA</text:span></text:p>
      <text:p text:style-name="P40"><text:span text:style-name="T136">Impetrante:</text:span><text:span text:style-name="T150"> </text:span><text:span text:style-name="T142"><text:s/></text:span>Daniele Herculano Cabral <text:span text:style-name="T159">d</text:span>e Araújo</text:p>
      <text:p text:style-name="P40">Advogado: Saulo Castelo Branco Bezerra <text:span text:style-name="T159">d</text:span>e Menezes <text:s/>(<text:span text:style-name="T159">OAB/</text:span>CE19050-A) </text:p>
      <text:p text:style-name="P40"><text:span text:style-name="T136">Impetrados:</text:span><text:span text:style-name="T159"> </text:span>Estado <text:span text:style-name="T159">d</text:span>o Cear<text:span text:style-name="T159">á</text:span>, Governador do Estado do Cear<text:span text:style-name="T159">á,</text:span> Secretário Executivo de Planejamento e Gestão Interna da Secretaria de Saúde do Estado do Cear<text:span text:style-name="T159">á </text:span><text:span text:style-name="T189">e</text:span> Secretário da Saúde do Estado do Cear<text:span text:style-name="T160">á</text:span></text:p>
      <text:p text:style-name="P40"/>
      <text:p text:style-name="P28"><text:span text:style-name="Fonte_20_parág._20_padrão"><text:span text:style-name="T91"></text:span></text:span><text:span text:style-name="Fonte_20_parág._20_padrão"><text:span text:style-name="T101"> </text:span></text:span><text:span text:style-name="Fonte_20_parág._20_padrão"><text:span text:style-name="T91">PAUTA DISPONIBILIZADA NO DJ</text:span></text:span><text:span text:style-name="Fonte_20_parág._20_padrão"><text:span text:style-name="T92">EN</text:span></text:span><text:span text:style-name="Fonte_20_parág._20_padrão"><text:span text:style-name="T91"> DE </text:span></text:span><text:span text:style-name="Fonte_20_parág._20_padrão"><text:span text:style-name="T93">17</text:span></text:span><text:span text:style-name="Fonte_20_parág._20_padrão"><text:span text:style-name="T94">.</text:span></text:span><text:span text:style-name="Fonte_20_parág._20_padrão"><text:span text:style-name="T95">10</text:span></text:span><text:span text:style-name="Fonte_20_parág._20_padrão"><text:span text:style-name="T96">.2</text:span></text:span><text:span text:style-name="Fonte_20_parág._20_padrão"><text:span text:style-name="T91">02</text:span></text:span><text:span text:style-name="Fonte_20_parág._20_padrão"><text:span text:style-name="T97">5</text:span></text:span><text:span text:style-name="Fonte_20_parág._20_padrão"><text:span text:style-name="T91"> - Designado para sessão de </text:span></text:span><text:span text:style-name="Fonte_20_parág._20_padrão"><text:span text:style-name="T93">30</text:span></text:span><text:span text:style-name="Fonte_20_parág._20_padrão"><text:span text:style-name="T92">.</text:span></text:span><text:span text:style-name="Fonte_20_parág._20_padrão"><text:span text:style-name="T98">10</text:span></text:span><text:span text:style-name="Fonte_20_parág._20_padrão"><text:span text:style-name="T99">.</text:span></text:span><text:span text:style-name="Fonte_20_parág._20_padrão"><text:span text:style-name="T91">202</text:span></text:span><text:span text:style-name="Fonte_20_parág._20_padrão"><text:span text:style-name="T100">5</text:span></text:span></text:p>
      <text:p text:style-name="P40"/>
      <text:p text:style-name="P41"><text:span text:style-name="T134">11 - </text:span><text:span text:style-name="T136">EMBARGOS DE DECLARAÇÃO CÍVEL Nº</text:span><text:span text:style-name="T127"> 0001010-57.2011.8.06.0000</text:span></text:p>
      <text:p text:style-name="P40"><text:span text:style-name="T127">Relator:</text:span> <text:span text:style-name="T159">Des.</text:span> FRANCISCO EDUARDO TORQUATO SCORSAFAVA </text:p>
      <text:p text:style-name="P40"><text:span text:style-name="T136">Embargante: </text:span><text:span text:style-name="T159">Estado </text:span><text:span text:style-name="T160">d</text:span><text:span text:style-name="T159">o Cear</text:span><text:span text:style-name="T160">á</text:span><text:span text:style-name="T159"> </text:span></text:p>
      <text:p text:style-name="P40"><text:span text:style-name="T136">Embargado:</text:span><text:span text:style-name="T159"> Ministério Público do Estado do Ceará</text:span></text:p>
      <text:p text:style-name="P40"/>
      <text:p text:style-name="P28"><text:span text:style-name="Fonte_20_parág._20_padrão"><text:span text:style-name="T91"></text:span></text:span><text:span text:style-name="Fonte_20_parág._20_padrão"><text:span text:style-name="T101"> </text:span></text:span><text:span text:style-name="Fonte_20_parág._20_padrão"><text:span text:style-name="T91">PAUTA DISPONIBILIZADA NO DJ</text:span></text:span><text:span text:style-name="Fonte_20_parág._20_padrão"><text:span text:style-name="T92">EN</text:span></text:span><text:span text:style-name="Fonte_20_parág._20_padrão"><text:span text:style-name="T91"> DE </text:span></text:span><text:span text:style-name="Fonte_20_parág._20_padrão"><text:span text:style-name="T93">17</text:span></text:span><text:span text:style-name="Fonte_20_parág._20_padrão"><text:span text:style-name="T94">.</text:span></text:span><text:span text:style-name="Fonte_20_parág._20_padrão"><text:span text:style-name="T95">10</text:span></text:span><text:span text:style-name="Fonte_20_parág._20_padrão"><text:span text:style-name="T96">.2</text:span></text:span><text:span text:style-name="Fonte_20_parág._20_padrão"><text:span text:style-name="T91">02</text:span></text:span><text:span text:style-name="Fonte_20_parág._20_padrão"><text:span text:style-name="T97">5</text:span></text:span><text:span text:style-name="Fonte_20_parág._20_padrão"><text:span text:style-name="T91"> - Designado para sessão de </text:span></text:span><text:span text:style-name="Fonte_20_parág._20_padrão"><text:span text:style-name="T93">30</text:span></text:span><text:span text:style-name="Fonte_20_parág._20_padrão"><text:span text:style-name="T92">.</text:span></text:span><text:span text:style-name="Fonte_20_parág._20_padrão"><text:span text:style-name="T98">10</text:span></text:span><text:span text:style-name="Fonte_20_parág._20_padrão"><text:span text:style-name="T99">.</text:span></text:span><text:span text:style-name="Fonte_20_parág._20_padrão"><text:span text:style-name="T91">202</text:span></text:span><text:span text:style-name="Fonte_20_parág._20_padrão"><text:span text:style-name="T100">5</text:span></text:span></text:p>
      <text:p text:style-name="P40"/>
      <text:p text:style-name="P41"><text:span text:style-name="T134">12 - </text:span><text:span text:style-name="T137">EMBARGOS DECLARATÓRIOS EM AGRAVO INTERNO EM PRECATÓRIO JUDICIAL </text:span><text:span text:style-name="T138">Nº</text:span><text:span text:style-name="T127"> 0001536-82.2015.8.06.0000</text:span></text:p>
      <text:p text:style-name="P40"><text:span text:style-name="T127">Relator: </text:span><text:span text:style-name="T151">Des. PRESIDENTE DO TRIBUNAL DE JUSTIÇA DO ESTADO DO CEARÁ</text:span></text:p>
      <text:p text:style-name="P40"><text:span text:style-name="T137">Embargante</text:span><text:span text:style-name="T127">:</text:span> <text:span text:style-name="T161">E. do C. </text:span></text:p>
      <text:p text:style-name="P40"><text:span text:style-name="T137">Embargada</text:span><text:span text:style-name="T127">:</text:span> <text:span text:style-name="T161">M. H. X.</text:span></text:p>
      <text:p text:style-name="P40">Advogado: Fabiano Aldo Alves Lima <text:s/>(<text:span text:style-name="T162">OAB/</text:span>CE8767-A)</text:p>
      <text:p text:style-name="P47"><text:span text:style-name="Fonte_20_parág._20_padrão"><text:span text:style-name="T118">Terceiros: </text:span></text:span><text:span text:style-name="Fonte_20_parág._20_padrão"><text:span text:style-name="T119">Caixa Econômica Federal</text:span></text:span></text:p>
      <text:p text:style-name="P32"><text:span text:style-name="Fonte_20_parág._20_padrão"/></text:p>
      <text:p text:style-name="P25"><text:span text:style-name="Fonte_20_parág._20_padrão"><text:span text:style-name="T122">SISTEMA SAJ-SG</text:span></text:span></text:p>
      <text:p text:style-name="P29"><text:span text:style-name="Fonte_20_parág._20_padrão"><text:span text:style-name="T79"></text:span></text:span><text:span text:style-name="Fonte_20_parág._20_padrão"><text:span text:style-name="T90"> </text:span></text:span><text:span text:style-name="Fonte_20_parág._20_padrão"><text:span text:style-name="T79">PAUTA DISPONIBILIZADA NO DJ</text:span></text:span><text:span text:style-name="Fonte_20_parág._20_padrão"><text:span text:style-name="T80">EN</text:span></text:span><text:span text:style-name="Fonte_20_parág._20_padrão"><text:span text:style-name="T79"> DE </text:span></text:span><text:span text:style-name="Fonte_20_parág._20_padrão"><text:span text:style-name="T81">1</text:span></text:span><text:span text:style-name="Fonte_20_parág._20_padrão"><text:span text:style-name="T82">4</text:span></text:span><text:span text:style-name="Fonte_20_parág._20_padrão"><text:span text:style-name="T83">.</text:span></text:span><text:span text:style-name="Fonte_20_parág._20_padrão"><text:span text:style-name="T84">10</text:span></text:span><text:span text:style-name="Fonte_20_parág._20_padrão"><text:span text:style-name="T85">.2</text:span></text:span><text:span text:style-name="Fonte_20_parág._20_padrão"><text:span text:style-name="T79">02</text:span></text:span><text:span text:style-name="Fonte_20_parág._20_padrão"><text:span text:style-name="T86">5</text:span></text:span><text:span text:style-name="Fonte_20_parág._20_padrão"><text:span text:style-name="T79"> - Designado para sessão de </text:span></text:span><text:span text:style-name="Fonte_20_parág._20_padrão"><text:span text:style-name="T81">30</text:span></text:span><text:span text:style-name="Fonte_20_parág._20_padrão"><text:span text:style-name="T80">.</text:span></text:span><text:span text:style-name="Fonte_20_parág._20_padrão"><text:span text:style-name="T87">10</text:span></text:span><text:span text:style-name="Fonte_20_parág._20_padrão"><text:span text:style-name="T88">.</text:span></text:span><text:span text:style-name="Fonte_20_parág._20_padrão"><text:span text:style-name="T79">202</text:span></text:span><text:span text:style-name="Fonte_20_parág._20_padrão"><text:span text:style-name="T89">5</text:span></text:span></text:p>
      <text:p text:style-name="P48"><text:span text:style-name="Fonte_20_parág._20_padrão"><text:span text:style-name="T119"/></text:span></text:p>
      <text:p text:style-name="P39"><text:s/></text:p>
      <text:p text:style-name="P52"><text:span text:style-name="T163">1 - </text:span><text:span text:style-name="T164"><text:s/></text:span><text:span text:style-name="T171">PROCESSO ADMINISTRATIVO </text:span><text:span text:style-name="T173">Nº 0000220-82.2025.8.06.0000</text:span></text:p>
      <text:p text:style-name="P51"><text:span text:style-name="T174">Relator:</text:span><text:span text:style-name="T165"> Des. ANTÔNIO ABELARDO BENEVIDES MORAES </text:span></text:p>
      <text:p text:style-name="P51"><text:span text:style-name="T172">Recorrente:</text:span><text:span text:style-name="T164"> Mauro Xavier de Souza. </text:span></text:p>
      <text:p text:style-name="P43">Advogado: Márcio Augusto Ribeiro Cavalcante (OAB: 12359/CE). </text:p>
      <text:p text:style-name="P51"><text:span text:style-name="T172">Requerido:</text:span><text:span text:style-name="T164"> Diretoria do Fórum Clóvis Beviláqua. </text:span></text:p>
      <text:p text:style-name="P42"/>
      <text:p text:style-name="P52"><text:span text:style-name="T163">2 - </text:span><text:span text:style-name="T164"><text:s/></text:span><text:span text:style-name="T171">EMBARGOS DE DECLARAÇÃO CÍVEL</text:span><text:span text:style-name="T164"> </text:span><text:span text:style-name="T173">Nº 0003353-68.2019.8.06.0154/50003</text:span></text:p>
      <text:p text:style-name="P51"><text:span text:style-name="T173">Relator:</text:span><text:span text:style-name="T166"> </text:span><text:span text:style-name="T165">Des. </text:span><text:span text:style-name="T166">VICE-PRESIDENTE </text:span><text:span text:style-name="T165">DO </text:span><text:span text:style-name="T166">T</text:span><text:span text:style-name="T165">RIBUNAL DE </text:span><text:span text:style-name="T166">J</text:span><text:span text:style-name="T165">USTIÇA DO ESTADO DO </text:span><text:span text:style-name="T166">CE</text:span><text:span text:style-name="T165">ARÁ</text:span></text:p>
      <text:p text:style-name="P51"><text:span text:style-name="T172">Embargante: </text:span><text:span text:style-name="T164">Estado do Ceará</text:span></text:p>
      <text:p text:style-name="P51"><text:soft-page-break/><text:span text:style-name="T172">Embargado:</text:span><text:span text:style-name="T164"> Ministério Público do Estado do Ceará. </text:span></text:p>
      <text:p text:style-name="P43"/>
      <text:p text:style-name="P52"><text:span text:style-name="T163">3 - </text:span><text:span text:style-name="T164"><text:s/></text:span><text:span text:style-name="T171">AGRAVO INTERNO CÍVEL</text:span><text:span text:style-name="T164"> </text:span><text:span text:style-name="T173">Nº 0048724-10.2014.8.06.0064/50001</text:span><text:span text:style-name="T166"> </text:span></text:p>
      <text:p text:style-name="P51"><text:span text:style-name="T173">Relator:</text:span><text:span text:style-name="T166"> </text:span><text:span text:style-name="T165">Des. </text:span><text:span text:style-name="T166">VICE-PRESIDENTE </text:span><text:span text:style-name="T165">DO </text:span><text:span text:style-name="T166">T</text:span><text:span text:style-name="T165">RIBUNAL DE </text:span><text:span text:style-name="T166">J</text:span><text:span text:style-name="T165">USTIÇA DO ESTADO DO </text:span><text:span text:style-name="T166">CE</text:span><text:span text:style-name="T165">ARÁ</text:span></text:p>
      <text:p text:style-name="P51"><text:span text:style-name="T172">Agravante:</text:span><text:span text:style-name="T164"> F. da R. M.. </text:span></text:p>
      <text:p text:style-name="P43">Advogado: Leandro de Araújo Sampaio (OAB: 32509/CE). </text:p>
      <text:p text:style-name="P51"><text:span text:style-name="T172">Agravado:</text:span><text:span text:style-name="T164"> E. de J. M. A. e M. G. F.. </text:span></text:p>
      <text:p text:style-name="P43">Advogado: Carlos Alberto Diógenes de Castro (OAB: 24141/CE)</text:p>
      <text:p text:style-name="P43"/>
      <text:p text:style-name="P52"><text:span text:style-name="T164">4 - </text:span><text:span text:style-name="T171">AGRAVO INTERNO CÍVEL</text:span><text:span text:style-name="T164"> </text:span><text:span text:style-name="T173">Nº 0250203-39.2020.8.06.0001/50001</text:span></text:p>
      <text:p text:style-name="P51"><text:span text:style-name="T173">Relator:</text:span><text:span text:style-name="T166"> </text:span><text:span text:style-name="T165">Des. </text:span><text:span text:style-name="T166">VICE-PRESIDENTE </text:span><text:span text:style-name="T165">DO </text:span><text:span text:style-name="T166">T</text:span><text:span text:style-name="T165">RIBUNAL DE </text:span><text:span text:style-name="T166">J</text:span><text:span text:style-name="T165">USTIÇA DO ESTADO DO </text:span><text:span text:style-name="T166">CE</text:span><text:span text:style-name="T165">ARÁ</text:span></text:p>
      <text:p text:style-name="P51"><text:span text:style-name="T172">Agravante:</text:span><text:span text:style-name="T164"> Andreia Teles Teotônio. </text:span></text:p>
      <text:p text:style-name="P43">Advogado: Ítalo de Lima Carvalho (OAB: 36486/CE). </text:p>
      <text:p text:style-name="P51"><text:span text:style-name="T172">Agravado:</text:span><text:span text:style-name="T164"> Carlos Gabriel Santos Goes. </text:span></text:p>
      <text:p text:style-name="P43">Advogado: Francisco Taumaturgo de Ara<text:span text:style-name="T187">ú</text:span>jo Neto (OAB: 20150/CE). </text:p>
      <text:p text:style-name="P43">Advogado: Francisco Cleriston Martins de Menezes (OAB: 36328/CE). </text:p>
      <text:p text:style-name="P43">Advogado: Gledson Rodrigues Landim (OAB: 20445/CE). </text:p>
      <text:p text:style-name="P43"/>
      <text:p text:style-name="P52"><text:span text:style-name="T164">5 - <text:s/></text:span><text:span text:style-name="T171">EMBARGOS DE DECLARAÇÃO CÍVEL</text:span><text:span text:style-name="T164"> </text:span><text:span text:style-name="T173">Nº 0009202-44.2017.8.06.0169/50003</text:span></text:p>
      <text:p text:style-name="P51"><text:span text:style-name="T173">Relator:</text:span><text:span text:style-name="T166"> </text:span><text:span text:style-name="T165">Des. </text:span><text:span text:style-name="T166">VICE-PRESIDENTE </text:span><text:span text:style-name="T165">DO </text:span><text:span text:style-name="T166">T</text:span><text:span text:style-name="T165">RIBUNAL DE </text:span><text:span text:style-name="T166">J</text:span><text:span text:style-name="T165">USTIÇA DO ESTADO DO </text:span><text:span text:style-name="T166">CE</text:span><text:span text:style-name="T165">ARÁ</text:span></text:p>
      <text:p text:style-name="P51"><text:span text:style-name="T172">Embargante:</text:span><text:span text:style-name="T164"> Estado do Ceará</text:span></text:p>
      <text:p text:style-name="P51"><text:span text:style-name="T172">Embargado:</text:span><text:span text:style-name="T164"> Henrry Levy de Almeida Maia Representado por Alaine de Almeida Maia. </text:span></text:p>
      <text:p text:style-name="P43">Advogada: Ana Paula Maurício Gondim (OAB: 29143/CE). </text:p>
      <text:p text:style-name="P43"/>
      <text:p text:style-name="P52"><text:span text:style-name="T164">6 - <text:s/></text:span><text:span text:style-name="T171">AGRAVO INTERNO CÍVEL</text:span><text:span text:style-name="T164"> </text:span><text:span text:style-name="T173">Nº 0201238-64.2022.8.06.0064/50001</text:span></text:p>
      <text:p text:style-name="P51"><text:span text:style-name="T173">Relator:</text:span><text:span text:style-name="T166"> </text:span><text:span text:style-name="T165">Des. </text:span><text:span text:style-name="T166">VICE-PRESIDENTE </text:span><text:span text:style-name="T165">DO </text:span><text:span text:style-name="T166">T</text:span><text:span text:style-name="T165">RIBUNAL DE </text:span><text:span text:style-name="T166">J</text:span><text:span text:style-name="T165">USTIÇA DO ESTADO DO </text:span><text:span text:style-name="T166">CE</text:span><text:span text:style-name="T165">ARÁ</text:span></text:p>
      <text:p text:style-name="P51"><text:span text:style-name="T172">Agravante:</text:span><text:span text:style-name="T164"> Boa Vista Serviços S/A. </text:span></text:p>
      <text:p text:style-name="P43">Advogado: Leonardo Drumond Gruppi (OAB: 163781/SP). </text:p>
      <text:p text:style-name="P51"><text:span text:style-name="T172">Agravado: </text:span><text:span text:style-name="T164">Francisco Ugleidson Martins da Silva. </text:span></text:p>
      <text:p text:style-name="P43">Advogado: Halison Rodrigues de Brito (OAB: 44462A/CE). </text:p>
      <text:p text:style-name="P42"/>
      <text:p text:style-name="P52"><text:span text:style-name="T164">7 - <text:s/></text:span><text:span text:style-name="T171">AGRAVO INTERNO CÍVEL</text:span><text:span text:style-name="T164"> </text:span><text:span text:style-name="T173">Nº 0272329-49.2021.8.06.0001/50001</text:span></text:p>
      <text:p text:style-name="P51"><text:span text:style-name="T173">Relator:</text:span><text:span text:style-name="T166"> </text:span><text:span text:style-name="T165">Des. </text:span><text:span text:style-name="T166">VICE-PRESIDENTE </text:span><text:span text:style-name="T165">DO </text:span><text:span text:style-name="T166">T</text:span><text:span text:style-name="T165">RIBUNAL DE </text:span><text:span text:style-name="T166">J</text:span><text:span text:style-name="T165">USTIÇA DO ESTADO DO </text:span><text:span text:style-name="T166">CE</text:span><text:span text:style-name="T165">ARÁ</text:span></text:p>
      <text:p text:style-name="P51"><text:span text:style-name="T172">Agravante</text:span><text:span text:style-name="T175">s</text:span><text:span text:style-name="T172">:</text:span><text:span text:style-name="T164"> Juliana Nunes Verçosa, Davi Verçosa Soares </text:span><text:span text:style-name="T168">e</text:span><text:span text:style-name="T164"> Thiago Verçosa Soares. </text:span></text:p>
      <text:p text:style-name="P43">Advogado: Alysson Jucá de Aguiar (OAB: 15526/CE). </text:p>
      <text:p text:style-name="P33"><text:span text:style-name="T182">Agravado:</text:span><text:span text:style-name="T183"> Itaú Unibanco S</text:span><text:span text:style-name="T33">A</text:span><text:span text:style-name="T183">. </text:span></text:p>
      <text:p text:style-name="P43">Advogado: Nelson Monteiro de Carvalho Neto (OAB: 60359/RJ). </text:p>
      <text:p text:style-name="P43"/>
      <text:p text:style-name="P52"><text:span text:style-name="T163">8 - </text:span><text:span text:style-name="T171">AGRAVO INTERNO CÍVEL</text:span><text:span text:style-name="T164"> </text:span><text:span text:style-name="T173">Nº 0007343-28.2019.8.06.0167/50002</text:span></text:p>
      <text:p text:style-name="P51"><text:span text:style-name="T173">Relator:</text:span><text:span text:style-name="T166"> </text:span><text:span text:style-name="T165">Des. </text:span><text:span text:style-name="T166">VICE-PRESIDENTE </text:span><text:span text:style-name="T165">DO </text:span><text:span text:style-name="T166">T</text:span><text:span text:style-name="T165">RIBUNAL DE </text:span><text:span text:style-name="T166">J</text:span><text:span text:style-name="T165">USTIÇA DO ESTADO DO </text:span><text:span text:style-name="T166">CE</text:span><text:span text:style-name="T165">ARÁ</text:span></text:p>
      <text:p text:style-name="P51"><text:span text:style-name="T172">Agravante:</text:span><text:span text:style-name="T164"> Pedro Wisley Sampaio Hardy. </text:span></text:p>
      <text:p text:style-name="P43">Advogado: Francisco Laécio de Aguiar Filho (OAB: 23633/CE). </text:p>
      <text:p text:style-name="P51"><text:span text:style-name="T172">Agravada: </text:span><text:span text:style-name="T164">Teresa Raquel Alexandrino Gomes Hardy. </text:span></text:p>
      <text:p text:style-name="P43">Advogada: Clécia Godinho Santos (OAB: 32968/CE). </text:p>
      <text:p text:style-name="P43">Advogado: Leandro Duarte Vasques (OAB: 10698/CE). </text:p>
      <text:p text:style-name="P43"/>
      <text:p text:style-name="P52"><text:span text:style-name="T164">9 - </text:span><text:span text:style-name="T171">AGRAVO INTERNO CÍVEL</text:span><text:span text:style-name="T164"> </text:span><text:span text:style-name="T173">Nº 0200754-28.2022.8.06.0071/50002</text:span></text:p>
      <text:p text:style-name="P51"><text:span text:style-name="T173">Relator:</text:span><text:span text:style-name="T166"> </text:span><text:span text:style-name="T165">Des. </text:span><text:span text:style-name="T166">VICE-PRESIDENTE </text:span><text:span text:style-name="T165">DO </text:span><text:span text:style-name="T166">T</text:span><text:span text:style-name="T165">RIBUNAL DE </text:span><text:span text:style-name="T166">J</text:span><text:span text:style-name="T165">USTIÇA DO ESTADO DO </text:span><text:span text:style-name="T166">CE</text:span><text:span text:style-name="T165">ARÁ</text:span></text:p>
      <text:p text:style-name="P51"><text:span text:style-name="T172">Agravante:</text:span><text:span text:style-name="T164"> UNIMED do Cariri - Cooperativa de Trabalho Médico Ltda. </text:span></text:p>
      <text:p text:style-name="P43"><text:soft-page-break/>Advogado: David Sombra Peixoto (OAB: 16477/CE). </text:p>
      <text:p text:style-name="P51"><text:span text:style-name="T172">Agravado:</text:span><text:span text:style-name="T164"> Giovanne Pereira Silva representado por Jeogina Gledna Moura e Silva. </text:span></text:p>
      <text:p text:style-name="P43">Advogado: Paolo Giorgio Quezado Gurgel e Silva (OAB: 16629/CE). </text:p>
      <text:p text:style-name="P42"/>
      <text:p text:style-name="P52"><text:span text:style-name="T163">10 - </text:span><text:span text:style-name="T171">AGRAVO INTERNO CRIMINAL</text:span><text:span text:style-name="T164"> </text:span><text:span text:style-name="T173">Nº 0050443-97.2021.8.06.0123/50001</text:span></text:p>
      <text:p text:style-name="P51"><text:span text:style-name="T173">Relator:</text:span><text:span text:style-name="T166"> </text:span><text:span text:style-name="T165">Des. </text:span><text:span text:style-name="T166">VICE-PRESIDENTE </text:span><text:span text:style-name="T165">DO </text:span><text:span text:style-name="T166">T</text:span><text:span text:style-name="T165">RIBUNAL DE </text:span><text:span text:style-name="T166">J</text:span><text:span text:style-name="T165">USTIÇA DO ESTADO DO </text:span><text:span text:style-name="T166">CE</text:span><text:span text:style-name="T165">ARÁ</text:span></text:p>
      <text:p text:style-name="P51"><text:span text:style-name="T172">Agravante:</text:span><text:span text:style-name="T164"> J. B. R.. </text:span></text:p>
      <text:p text:style-name="P43">Advogado: Oséas de Souza Rodrigues Filho (OAB: 21600/CE). </text:p>
      <text:p text:style-name="P51"><text:span text:style-name="T172">Agravado:</text:span><text:span text:style-name="T164"> M. P. E.. </text:span></text:p>
      <text:p text:style-name="P42"/>
      <text:p text:style-name="P52"><text:span text:style-name="T163">11 - </text:span><text:span text:style-name="T164"><text:s/></text:span><text:span text:style-name="T171">AGRAVO INTERNO CRIMINAL</text:span><text:span text:style-name="T164"> </text:span><text:span text:style-name="T173">Nº 0203071-54.2023.8.06.0300/50001</text:span></text:p>
      <text:p text:style-name="P51"><text:span text:style-name="T173">Relator:</text:span><text:span text:style-name="T166"> </text:span><text:span text:style-name="T165">Des. </text:span><text:span text:style-name="T166">VICE-PRESIDENTE </text:span><text:span text:style-name="T165">DO </text:span><text:span text:style-name="T166">T</text:span><text:span text:style-name="T165">RIBUNAL DE </text:span><text:span text:style-name="T166">J</text:span><text:span text:style-name="T165">USTIÇA DO ESTADO DO </text:span><text:span text:style-name="T166">CE</text:span><text:span text:style-name="T165">ARÁ</text:span></text:p>
      <text:p text:style-name="P51"><text:span text:style-name="T172">Agravante:</text:span><text:span text:style-name="T164"> F. W. L. de C.. </text:span></text:p>
      <text:p text:style-name="P43">Advogada: Anamaria Prates Barroso (OAB: 11218/DF). </text:p>
      <text:p text:style-name="P43">Advogado: Jailson Rocha Pereira (OAB: 64462/DF). </text:p>
      <text:p text:style-name="P45">Agravado: M. P. E.. </text:p>
      <text:p text:style-name="P70"/>
      <text:p text:style-name="P34"><text:span text:style-name="T13">I</text:span><text:span text:style-name="T29">II</text:span><text:span text:style-name="T13"> - Processo</text:span><text:span text:style-name="T14">s</text:span><text:span text:style-name="T13"> Extrapauta</text:span></text:p>
      <text:list text:continue-numbering="true" text:style-name="WW8Num3">
        <text:list-header>
          <text:p text:style-name="P73"><text:span text:style-name="Fonte_20_parág._20_padrão"><text:span text:style-name="T38"/></text:span></text:p>
          <text:p text:style-name="P73"><text:span text:style-name="Fonte_20_parág._20_padrão"><text:span text:style-name="T36">SISTEMA P</text:span></text:span><text:span text:style-name="Fonte_20_parág._20_padrão"><text:span text:style-name="T37">je</text:span></text:span></text:p>
        </text:list-header>
      </text:list>
      <text:p text:style-name="P15"><text:span text:style-name="Fonte_20_parág._20_padrão"><text:span text:style-name="T37"/></text:span></text:p>
      <text:p text:style-name="P54"><text:span text:style-name="T163">1 - </text:span><text:span text:style-name="T178">CONFLITO DE COMPETÊNCIA CÍVEL</text:span><text:span text:style-name="T164"> </text:span><text:span text:style-name="T173">Nº </text:span><text:span text:style-name="T176">3010954-41.2025.8.06.0000</text:span></text:p>
      <text:p text:style-name="P53"><text:span text:style-name="T173">Relator:</text:span><text:span text:style-name="T166"> </text:span><text:span text:style-name="T165">Des. </text:span><text:span text:style-name="T167">FRANCISCO GLADYSON PONTES</text:span></text:p>
      <text:p text:style-name="P53"><text:span text:style-name="T176">Suscitante</text:span><text:span text:style-name="T172">:</text:span><text:span text:style-name="T164"> </text:span><text:span text:style-name="T169">Desa. Lisete de Sousa Gadelha – Relatora da 1ª Câmara de Direito Público</text:span></text:p>
      <text:p text:style-name="P44"><text:span text:style-name="T139">Suscitado:</text:span><text:span text:style-name="T184"> Des. Francisco Jaime Medei</text:span><text:span text:style-name="T187">r</text:span><text:span text:style-name="T184">os Neto – Relator da 4ª Câmara de Direito Privado</text:span></text:p>
      <text:p text:style-name="P44"><text:span text:style-name="T139">Interessados:</text:span><text:span text:style-name="T184"> J</text:span><text:span text:style-name="T187">o</text:span><text:span text:style-name="T184">sé Hélio da Costa Silva e Silv</text:span><text:span text:style-name="T188">i</text:span><text:span text:style-name="T184">a Helena Silva de Oliveira</text:span></text:p>
      <text:p text:style-name="P44">Advogad<text:span text:style-name="T184">o</text:span>: <text:span text:style-name="Fonte_20_parág._20_padrão"><text:span text:style-name="T62">Thales de Oliveira Machado (OAB/CE 29558-A)</text:span></text:span></text:p>
      <text:p text:style-name="P15"><text:span text:style-name="Fonte_20_parág._20_padrão"><text:span text:style-name="T37"/></text:span></text:p>
      <text:p text:style-name="P56"><text:span text:style-name="T163"><text:s/></text:span><text:span text:style-name="T179">2 </text:span><text:span text:style-name="T163">- </text:span><text:span text:style-name="T177">PROCESSO ADMINISTRATIVO – VITALICIEDADE </text:span><text:span text:style-name="T173">Nº </text:span><text:span text:style-name="T176">3009698-63.2025.8.06.0000</text:span></text:p>
      <text:p text:style-name="P55"><text:span text:style-name="T173">Relator:</text:span><text:span text:style-name="T166"> </text:span><text:span text:style-name="T165">Des. </text:span><text:span text:style-name="T167">FRANCISCO GLADYSON PONTES</text:span></text:p>
      <text:p text:style-name="P55"><text:span text:style-name="T177">Requere</text:span><text:span text:style-name="T176">nte</text:span><text:span text:style-name="T172">:</text:span><text:span text:style-name="T164"> </text:span><text:span text:style-name="T170">Felippe Araújo Fieni</text:span></text:p>
      <text:p text:style-name="P45"><text:span text:style-name="T141">Requeri</text:span><text:span text:style-name="T139">do:</text:span><text:span text:style-name="T184"> </text:span><text:span text:style-name="Fonte_20_parág._20_padrão"><text:span text:style-name="T120">Tribunal de Justiça do Estado do Ceará</text:span></text:span></text:p>
      <text:p text:style-name="P35"><text:span text:style-name="Fonte_20_parág._20_padrão"/></text:p>
      <text:p text:style-name="P24"><text:span text:style-name="T30">SECRETARIA-GERAL</text:span><text:span text:style-name="T15"> JUDICIÁRIA DO TRIBUNAL DE JUSTIÇA, em </text:span><text:span text:style-name="T22">2</text:span><text:span text:style-name="T24">4 </text:span><text:span text:style-name="T15">de </text:span><text:span text:style-name="T16">outu</text:span><text:span text:style-name="T23">bro</text:span><text:span text:style-name="T17"> </text:span><text:span text:style-name="T15">de 202</text:span><text:span text:style-name="T31">5</text:span><text:span text:style-name="T15">.</text:span></text:p>
      <text:p text:style-name="P21"><text:span text:style-name="Fonte_20_parág._20_padrão"/></text:p>
      <text:p text:style-name="P21"><text:span text:style-name="Fonte_20_parág._20_padrão"><text:span text:style-name="T63">S</text:span></text:span><text:span text:style-name="Fonte_20_parág._20_padrão"><text:span text:style-name="T115">E</text:span></text:span><text:span text:style-name="Fonte_20_parág._20_padrão"><text:span text:style-name="T116">C</text:span></text:span><text:span text:style-name="Fonte_20_parág._20_padrão"><text:span text:style-name="T115">RETÁRIO-GERAL</text:span></text:span><text:span text:style-name="Fonte_20_parág._20_padrão"><text:span text:style-name="T63"> JUDICIÁRI</text:span></text:span><text:span text:style-name="Fonte_20_parág._20_padrão"><text:span text:style-name="T115">O</text:span></text:span></text:p>
      <text:p text:style-name="P49"><text:span text:style-name="Fonte_20_parág._20_padrão"><text:span text:style-name="T119"/></text:span></text:p>
      <text:p text:style-name="P50"><text:span text:style-name="Fonte_20_parág._20_padrão"><text:span text:style-name="T1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6</text:page-number><draw:custom-shape text:anchor-type="char" draw:z-index="5"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17"><draw:text-box><text:p text:style-name="MP4"/></draw:text-box></draw:frame><draw:frame draw:style-name="Mfr1" draw:name="Quadro2" text:anchor-type="char" svg:x="18.577cm" svg:y="0.002cm" svg:width="0.088cm" svg:height="0.653cm" draw:z-index="23"><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124</meta:editing-cycles>
    <meta:editing-duration>P7DT13H25M8S</meta:editing-duration>
    <meta:generator>LibreOffice/7.6.7.2$Windows_X86_64 LibreOffice_project/dd47e4b30cb7dab30588d6c79c651f218165e3c5</meta:generator>
    <meta:creation-date>2024-10-21T14:02:59.869000000</meta:creation-date>
    <dc:date>2025-10-27T14:42:55.469000000</dc:date>
    <meta:print-date>2025-10-16T10:38:14.526000000</meta:print-date>
    <meta:document-statistic meta:table-count="0" meta:image-count="1" meta:object-count="0" meta:page-count="6" meta:paragraph-count="184" meta:word-count="1567" meta:character-count="10855" meta:non-whitespace-character-count="937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