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3" style:family="paragraph" style:parent-style-name="Standard">
      <style:paragraph-properties fo:text-align="center" style:justify-single-word="false"/>
      <style:text-properties style:font-name="Arial4" fo:font-weight="bold" style:font-weight-asian="bold" style:font-name-complex="Arial4"/>
    </style:style>
    <style:style style:name="P4" style:family="paragraph" style:parent-style-name="Text_20_body">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5"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6"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4pt" fo:font-style="italic" fo:font-weight="bold" officeooo:paragraph-rsid="067b7f4d" style:font-size-asian="12.25pt" style:font-style-asian="italic" style:font-weight-asian="bold" style:font-name-complex="Arial4" style:font-size-complex="14pt" style:font-weight-complex="bold"/>
    </style:style>
    <style:style style:name="P7" style:family="paragraph" style:parent-style-name="Standard">
      <style:paragraph-properties fo:text-align="justify" style:justify-single-word="false" fo:padding="0.049cm" fo:border="0.06pt solid #000000"/>
      <style:text-properties style:font-name="Arial4" fo:font-style="italic" fo:font-weight="bold" officeooo:paragraph-rsid="0b180293" style:font-style-asian="italic" style:font-weight-asian="bold" style:font-style-complex="italic" style:font-weight-complex="bold"/>
    </style:style>
    <style:style style:name="P8" style:family="paragraph" style:parent-style-name="Standard">
      <style:paragraph-properties fo:text-align="justify" style:justify-single-word="false" fo:padding="0.049cm" fo:border="0.06pt solid #000000"/>
      <style:text-properties style:font-name="Arial4" fo:font-style="italic" fo:font-weight="bold" officeooo:paragraph-rsid="0b19f9e9" style:font-style-asian="italic" style:font-weight-asian="bold" style:font-style-complex="italic" style:font-weight-complex="bold"/>
    </style:style>
    <style:style style:name="P9" style:family="paragraph" style:parent-style-name="Standard">
      <style:paragraph-properties fo:text-align="justify" style:justify-single-word="false" fo:padding="0.049cm" fo:border="0.06pt solid #000000"/>
      <style:text-properties style:font-name="Arial4" fo:font-style="italic" fo:font-weight="bold" officeooo:paragraph-rsid="0b1bd6bd"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style:font-name="Arial4" fo:font-style="italic" officeooo:paragraph-rsid="0b180293" style:font-style-asian="italic" style:font-style-complex="italic"/>
    </style:style>
    <style:style style:name="P11" style:family="paragraph" style:parent-style-name="Standard">
      <style:paragraph-properties fo:text-align="justify" style:justify-single-word="false" fo:padding="0.049cm" fo:border="0.06pt solid #000000"/>
      <style:text-properties style:font-name="Arial4" fo:font-style="italic" officeooo:paragraph-rsid="0b180293" style:font-style-asian="italic" style:font-style-complex="italic"/>
    </style:style>
    <style:style style:name="P12" style:family="paragraph" style:parent-style-name="Standard">
      <style:paragraph-properties fo:text-align="justify" style:justify-single-word="false"/>
      <style:text-properties style:font-name="Arial4" fo:font-style="italic" officeooo:paragraph-rsid="0b19f9e9" style:font-style-asian="italic" style:font-style-complex="italic"/>
    </style:style>
    <style:style style:name="P13" style:family="paragraph" style:parent-style-name="Standard">
      <style:paragraph-properties fo:text-align="justify" style:justify-single-word="false"/>
      <style:text-properties style:font-name="Arial4" fo:font-style="italic" officeooo:paragraph-rsid="0b1bd6bd" style:font-style-asian="italic" style:font-style-complex="italic"/>
    </style:style>
    <style:style style:name="P14" style:family="paragraph" style:parent-style-name="Standard">
      <style:paragraph-properties fo:text-align="justify" style:justify-single-word="false"/>
      <style:text-properties style:font-name="Arial4" fo:font-style="italic" officeooo:paragraph-rsid="0b1dc66f" style:font-style-asian="italic" style:font-style-complex="italic"/>
    </style:style>
    <style:style style:name="P15" style:family="paragraph" style:parent-style-name="Standard">
      <style:paragraph-properties fo:text-align="justify" style:justify-single-word="false"/>
      <style:text-properties style:font-name="Arial4" fo:font-style="italic" officeooo:paragraph-rsid="0b20d025" style:font-style-asian="italic" style:font-style-complex="italic"/>
    </style:style>
    <style:style style:name="P16" style:family="paragraph" style:parent-style-name="Standard">
      <style:paragraph-properties fo:text-align="justify" style:justify-single-word="false"/>
      <style:text-properties style:font-name="Arial4" fo:font-style="italic" officeooo:paragraph-rsid="0b2933ed" style:font-style-asian="italic" style:font-style-complex="italic"/>
    </style:style>
    <style:style style:name="P17" style:family="paragraph" style:parent-style-name="Standard">
      <style:paragraph-properties fo:text-align="justify" style:justify-single-word="false"/>
      <style:text-properties style:font-name="Arial4" fo:font-style="italic" officeooo:paragraph-rsid="0b2b8831" style:font-style-asian="italic" style:font-style-complex="italic"/>
    </style:style>
    <style:style style:name="P18" style:family="paragraph" style:parent-style-name="Standard">
      <style:paragraph-properties fo:text-align="justify" style:justify-single-word="false"/>
      <style:text-properties style:font-name="Arial4" fo:font-style="italic" officeooo:paragraph-rsid="0b2caeb3" style:font-style-asian="italic" style:font-style-complex="italic"/>
    </style:style>
    <style:style style:name="P19" style:family="paragraph" style:parent-style-name="Standard">
      <style:paragraph-properties fo:text-align="justify" style:justify-single-word="false"/>
      <style:text-properties style:font-name="Arial4" fo:font-style="italic" officeooo:rsid="0b1bd6bd" officeooo:paragraph-rsid="0b1bd6bd" style:font-style-asian="italic" style:font-style-complex="italic"/>
    </style:style>
    <style:style style:name="P20" style:family="paragraph" style:parent-style-name="Standard">
      <style:paragraph-properties fo:text-align="justify" style:justify-single-word="false"/>
      <style:text-properties style:font-name="Arial4" fo:font-style="italic" officeooo:rsid="0b1bd6bd" officeooo:paragraph-rsid="0b20d025" style:font-style-asian="italic" style:font-style-complex="italic"/>
    </style:style>
    <style:style style:name="P21" style:family="paragraph" style:parent-style-name="Standard">
      <style:paragraph-properties fo:text-align="justify" style:justify-single-word="false"/>
      <style:text-properties style:font-name="Arial4" fo:font-style="italic" fo:font-weight="normal" officeooo:paragraph-rsid="0b180293" style:font-style-asian="italic" style:font-weight-asian="normal" style:font-style-complex="italic" style:font-weight-complex="normal"/>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ad8c244" fo:background-color="#ffffff" style:font-size-asian="16pt" style:font-style-asian="italic" style:font-weight-asian="bold" style:font-name-complex="Arial4" style:font-size-complex="16pt" style:font-style-complex="italic" style:font-weight-complex="bold"/>
    </style:style>
    <style:style style:name="P23" style:family="paragraph" style:parent-style-name="Rodapé1">
      <style:paragraph-properties fo:margin-left="0cm" fo:margin-right="0.635cm" fo:text-align="center" style:justify-single-word="false" fo:text-indent="0cm" style:auto-text-indent="false"/>
    </style:style>
    <style:style style:name="P24" style:family="paragraph" style:parent-style-name="Recuo_20_de_20_corpo_20_de_20_texto_20_21">
      <style:paragraph-properties fo:margin-left="0cm" fo:margin-right="0.489cm" fo:text-align="center" style:justify-single-word="false" fo:text-indent="0cm" style:auto-text-indent="false"/>
    </style:style>
    <style:style style:name="P25" style:family="paragraph" style:parent-style-name="Rodapé1">
      <style:paragraph-properties fo:text-align="center" style:justify-single-word="false"/>
      <style:text-properties fo:color="#000000" loext:opacity="100%"/>
    </style:style>
    <style:style style:name="P26" style:family="paragraph" style:parent-style-name="Frame_20_contents_20__28_user_29_">
      <style:text-properties fo:color="#000000" loext:opacity="100%"/>
    </style:style>
    <style:style style:name="P27" style:family="paragraph" style:parent-style-name="Standard">
      <style:paragraph-properties fo:text-align="start" style:justify-single-word="false" style:writing-mode="lr-tb"/>
      <style:text-properties officeooo:paragraph-rsid="049c654c"/>
    </style:style>
    <style:style style:name="P28"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9"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30"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31" style:family="paragraph" style:parent-style-name="Standard">
      <style:paragraph-properties fo:margin-top="0.423cm" fo:margin-bottom="0cm" style:contextual-spacing="false" fo:text-align="justify" style:justify-single-word="false"/>
      <style:text-properties officeooo:paragraph-rsid="028619fc"/>
    </style:style>
    <style:style style:name="P32" style:family="paragraph" style:parent-style-name="Text_20_body">
      <style:paragraph-properties fo:margin-left="0cm" fo:margin-right="0cm" fo:text-align="justify" style:justify-single-word="false" fo:orphans="2" fo:widows="2" fo:text-indent="0cm" style:auto-text-indent="false"/>
      <style:text-properties officeooo:paragraph-rsid="0aa394da"/>
    </style:style>
    <style:style style:name="P3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officeooo:paragraph-rsid="0b24727b"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8c244"/>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e32f15"/>
    </style:style>
    <style:style style:name="P3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b18ed11"/>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01873e"/>
    </style:style>
    <style:style style:name="P3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180293"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19f9e9"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officeooo:paragraph-rsid="0b18ed11"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180293"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b180293"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2f196"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justify" style:justify-single-word="false"/>
      <style:text-properties fo:font-style="italic" officeooo:rsid="000f79d0" officeooo:paragraph-rsid="0b180293" style:font-style-asian="italic" style:font-style-complex="italic"/>
    </style:style>
    <style:style style:name="P48" style:family="paragraph" style:parent-style-name="Standard">
      <style:paragraph-properties fo:text-align="justify" style:justify-single-word="false"/>
      <style:text-properties fo:font-style="italic" officeooo:rsid="000f79d0" officeooo:paragraph-rsid="0b19f9e9" style:font-style-asian="italic" style:font-style-complex="italic"/>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b18ed11" style:font-style-asian="italic" style:font-style-complex="italic"/>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18ed11" style:font-size-asian="12pt" style:font-style-asian="italic" style:font-size-complex="12pt" style:font-style-complex="italic"/>
    </style:style>
    <style:style style:name="P5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18ed11" style:font-size-asian="12pt" style:font-style-asian="italic" style:font-size-complex="12pt" style:font-style-complex="italic"/>
    </style:style>
    <style:style style:name="P52" style:family="paragraph" style:parent-style-name="Standard">
      <style:paragraph-properties fo:margin-left="0cm" fo:margin-right="-0.004cm" fo:text-align="justify" style:justify-single-word="false" fo:text-indent="0cm" style:auto-text-indent="false" fo:padding="0.049cm" fo:border="none">
        <style:tab-stops>
          <style:tab-stop style:position="0.127cm"/>
        </style:tab-stops>
      </style:paragraph-properties>
      <style:text-properties fo:font-size="12pt" fo:font-style="italic" officeooo:paragraph-rsid="0b2465a4" style:font-size-asian="12pt" style:font-style-asian="italic" style:font-size-complex="12pt" style:font-style-complex="italic"/>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18ed11" style:font-size-asian="12pt" style:font-style-asian="italic" style:font-size-complex="12pt" style:font-style-complex="italic"/>
    </style:style>
    <style:style style:name="P5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fo:font-style="italic" style:text-underline-style="none" officeooo:paragraph-rsid="0b18ed11" style:font-size-asian="12pt" style:font-style-asian="italic" style:font-size-complex="12pt" style:font-style-complex="italic"/>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18ed11" style:font-size-asian="12pt" style:font-style-asian="italic" style:font-weight-asian="normal" style:font-size-complex="12pt" style:font-style-complex="italic"/>
    </style:style>
    <style:style style:name="P56"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57"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58"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b30fc3a" style:font-size-asian="12pt" style:font-style-asian="italic" style:font-size-complex="12pt" style:font-style-complex="italic"/>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b30fc3a" style:font-size-asian="12pt" style:font-style-asian="italic" style:font-size-complex="12pt" style:font-style-complex="italic"/>
    </style:style>
    <style:style style:name="P6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fo:font-weight="bold" officeooo:paragraph-rsid="0b30fc3a" style:font-size-asian="12pt" style:font-style-asian="italic" style:font-weight-asian="bold" style:font-size-complex="12pt" style:font-style-complex="italic" style:font-weight-complex="bold"/>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rsid="0ae32f15" officeooo:paragraph-rsid="0b30fc3a" fo:background-color="#ffffff" style:font-size-asian="16pt" style:font-style-asian="italic" style:font-weight-asian="bold" style:font-name-complex="Arial4" style:font-size-complex="16pt" style:font-style-complex="italic" style:font-weight-complex="bold"/>
    </style:style>
    <style:style style:name="P63" style:family="paragraph" style:parent-style-name="Standard_20__28_user_29_" style:list-style-name="WW8Num1">
      <style:paragraph-properties fo:margin-top="0.423cm" fo:margin-bottom="0cm" style:contextual-spacing="false" fo:text-align="justify" style:justify-single-word="false"/>
    </style:style>
    <style:style style:name="P64"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65"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b19f9e9" style:font-size-asian="18pt" style:font-style-asian="italic" style:font-size-complex="18pt" style:font-style-complex="italic"/>
    </style:style>
    <style:style style:name="P66"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67" style:family="paragraph" style:parent-style-name="Text_20_body" style:list-style-name="WW8Num3">
      <style:paragraph-properties fo:margin-left="0cm" fo:margin-right="0cm" fo:text-align="justify" style:justify-single-word="false" fo:orphans="2" fo:widows="2" fo:text-indent="0cm" style:auto-text-indent="false"/>
      <style:text-properties officeooo:paragraph-rsid="0b050365"/>
    </style:style>
    <style:style style:name="P68"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a0d7f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b147fc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fo:font-weight="bold" officeooo:rsid="0a73ef8c" style:font-weight-asian="bold" style:font-name-complex="Arial4" style:font-weight-complex="bold"/>
    </style:style>
    <style:style style:name="T8" style:family="text">
      <style:text-properties style:font-name="Arial4" fo:font-weight="bold" officeooo:rsid="080df94e" style:font-weight-asian="bold" style:font-name-complex="Arial4" style:font-weight-complex="bold"/>
    </style:style>
    <style:style style:name="T9" style:family="text">
      <style:text-properties style:font-name="Arial4" style:font-name-complex="Arial4"/>
    </style:style>
    <style:style style:name="T10" style:family="text">
      <style:text-properties style:font-name="Arial4" fo:font-size="14pt" fo:font-weight="bold" style:font-size-asian="14pt" style:font-weight-asian="bold" style:font-name-complex="Arial4" style:font-size-complex="14pt" style:font-weight-complex="bold"/>
    </style:style>
    <style:style style:name="T11" style:family="text">
      <style:text-properties style:font-name="Arial4" fo:font-size="14pt" fo:font-weight="bold" officeooo:rsid="0abc278e" style:font-size-asian="14pt" style:font-weight-asian="bold" style:font-name-complex="Arial4" style:font-size-complex="14pt" style:font-weight-complex="bold"/>
    </style:style>
    <style:style style:name="T12" style:family="text">
      <style:text-properties style:font-name="Arial4" fo:font-size="14pt" fo:font-weight="bold" officeooo:rsid="068b65b7" style:font-size-asian="14pt" style:font-weight-asian="bold" style:font-name-complex="Arial4" style:font-size-complex="14pt" style:font-weight-complex="bold"/>
    </style:style>
    <style:style style:name="T13" style:family="text">
      <style:text-properties style:font-name="Arial4" style:text-underline-style="none" fo:font-weight="bold" officeooo:rsid="0017db0a" style:font-weight-asian="bold" style:font-weight-complex="bold"/>
    </style:style>
    <style:style style:name="T14" style:family="text">
      <style:text-properties style:font-name="Arial4" style:text-underline-style="none" fo:font-weight="normal" officeooo:rsid="00141e30" style:font-weight-asian="normal" style:font-weight-complex="normal"/>
    </style:style>
    <style:style style:name="T15" style:family="text">
      <style:text-properties style:font-name="Arial4" fo:font-size="12pt" style:text-underline-style="none" fo:font-weight="bold" officeooo:rsid="0017db0a" style:font-size-asian="12pt" style:font-weight-asian="bold" style:font-size-complex="12pt" style:font-weight-complex="bold"/>
    </style:style>
    <style:style style:name="T16" style:family="text">
      <style:text-properties style:font-name="Arial4" fo:font-size="12pt" style:text-underline-style="none" fo:font-weight="normal" officeooo:rsid="00141e30" style:font-size-asian="12pt" style:font-weight-asian="normal" style:font-size-complex="12pt" style:font-weight-complex="normal"/>
    </style:style>
    <style:style style:name="T17"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8" style:family="text">
      <style:text-properties style:font-name="Arial4" fo:font-size="12pt" fo:font-style="italic" fo:font-weight="bold" officeooo:rsid="0adb0b48" fo:background-color="#ffffff" loext:char-shading-value="0" style:font-size-asian="12pt" style:font-style-asian="italic" style:font-weight-asian="bold" style:font-name-complex="Arial4" style:font-size-complex="12pt" style:font-style-complex="italic" style:font-weight-complex="bold"/>
    </style:style>
    <style:style style:name="T19"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20"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1" style:family="text">
      <style:text-properties style:font-name="Arial4" fo:font-size="16pt" fo:font-style="italic" fo:font-weight="bold" officeooo:rsid="0b07f621" fo:background-color="#ffffff" loext:char-shading-value="0" style:font-size-asian="16pt" style:font-style-asian="italic" style:font-weight-asian="bold" style:font-name-complex="Arial4" style:font-size-complex="16pt" style:font-style-complex="italic" style:font-weight-complex="bold"/>
    </style:style>
    <style:style style:name="T22"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3" style:family="text">
      <style:text-properties style:use-window-font-color="true" loext:opacity="0%" style:font-name="Arial4" fo:font-size="12pt" fo:language="pt" fo:country="BR" fo:font-weight="bold" officeooo:rsid="0a0d7f7f"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4" style:family="text">
      <style:text-properties style:use-window-font-color="true" loext:opacity="0%" style:font-name="Arial4" fo:font-size="12pt" fo:language="pt" fo:country="BR" fo:font-weight="bold" officeooo:rsid="0653f772"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5" style:family="text">
      <style:text-properties style:use-window-font-color="true" loext:opacity="0%" style:font-name="Arial4" fo:font-size="12pt" fo:language="pt" fo:country="BR" fo:font-weight="bold" officeooo:rsid="0b19f9e9"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6" style:family="text">
      <style:text-properties style:use-window-font-color="true" loext:opacity="0%" style:font-name="Arial4" fo:font-size="12pt" fo:language="pt" fo:country="BR" fo:font-style="italic" fo:font-weight="bold" officeooo:rsid="0b180293"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7"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8" style:family="text">
      <style:text-properties style:use-window-font-color="true" loext:opacity="0%" style:font-name="Arial4" fo:font-size="12pt" fo:language="pt" fo:country="BR" fo:font-style="italic" fo:font-weight="bold" officeooo:rsid="0a0e541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9" style:family="text">
      <style:text-properties fo:color="#00000a" loext:opacity="100%" style:font-name="Arial4" fo:font-size="14pt" fo:language="pt" fo:country="BR" fo:font-weight="bold" officeooo:rsid="0a284ab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0" style:family="text">
      <style:text-properties fo:color="#00000a" loext:opacity="100%" style:font-name="Arial4" fo:font-size="14pt" fo:language="pt" fo:country="BR" fo:font-weight="bold" officeooo:rsid="0b16194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1"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2"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3"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4"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5"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6" style:family="text">
      <style:text-properties fo:font-variant="normal" fo:text-transform="none" fo:color="#000000" loext:opacity="100%" fo:font-size="15pt" fo:letter-spacing="normal" fo:language="pt" fo:country="BR" style:text-underline-style="none" fo:font-weight="bold" officeooo:rsid="00083527" style:letter-kerning="true" fo:background-color="#ffffff" loext:char-shading-value="0" style:font-name-asian="Wingdings" style:font-size-asian="15pt" style:language-asian="zh" style:country-asian="CN" style:font-weight-asian="bold" style:font-size-complex="15pt" style:language-complex="hi" style:country-complex="IN" style:font-style-complex="italic" style:font-weight-complex="bold"/>
    </style:style>
    <style:style style:name="T37" style:family="text">
      <style:text-properties fo:font-variant="normal" fo:text-transform="none" fo:color="#000000" loext:opacity="100%" fo:font-size="15pt" fo:letter-spacing="normal" fo:language="pt" fo:country="BR" style:text-underline-style="none" fo:font-weight="bold" officeooo:rsid="0aa394da" style:letter-kerning="true" fo:background-color="#ffffff" loext:char-shading-value="0" style:font-name-asian="Wingdings" style:font-size-asian="15pt" style:language-asian="zh" style:country-asian="CN" style:font-weight-asian="bold" style:font-size-complex="15pt" style:language-complex="hi" style:country-complex="IN" style:font-style-complex="italic" style:font-weight-complex="bold"/>
    </style:style>
    <style:style style:name="T38"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39"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0" style:family="text">
      <style:text-properties fo:font-variant="normal" fo:text-transform="none" fo:color="#000000" loext:opacity="100%" fo:letter-spacing="normal" fo:language="pt" fo:country="BR" style:text-underline-style="none" fo:font-weight="bold" officeooo:rsid="0b22d29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1" style:family="text">
      <style:text-properties fo:font-variant="normal" fo:text-transform="none" fo:color="#000000" loext:opacity="100%" style:font-name="Arial" fo:font-size="12pt" fo:letter-spacing="0.007cm" fo:language="pt" fo:country="BR" fo:font-style="italic" fo:font-weight="bold" officeooo:rsid="00d7978a" style:letter-kerning="tru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normal"/>
    </style:style>
    <style:style style:name="T42" style:family="text">
      <style:text-properties fo:font-variant="normal" fo:text-transform="none" fo:color="#000000" loext:opacity="100%" style:font-name="Arial" fo:letter-spacing="0.007cm" fo:language="pt" fo:country="BR" style:text-underline-style="none" fo:font-weight="bold" officeooo:rsid="0052811b"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3" style:family="text">
      <style:text-properties fo:font-variant="normal" fo:text-transform="none" fo:color="#000000" loext:opacity="100%" style:font-name="Arial" fo:letter-spacing="0.007cm" fo:language="pt" fo:country="BR" style:text-underline-style="none" fo:font-weight="normal" officeooo:rsid="0052811b"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44" style:family="text">
      <style:text-properties fo:font-variant="normal" fo:text-transform="none" fo:color="#000000" loext:opacity="100%" style:font-name="Arial" fo:letter-spacing="0.007cm" fo:language="pt" fo:country="BR" style:text-underline-style="none" fo:font-weight="normal" officeooo:rsid="0afeca82"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45" style:family="text">
      <style:text-properties fo:font-variant="normal" fo:text-transform="none" fo:color="#000000" loext:opacity="100%" style:font-name="Arial" fo:letter-spacing="0.007cm" fo:language="pt" fo:country="BR" style:text-underline-style="none" fo:font-weight="normal" officeooo:rsid="0b30fc3a"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4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4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f191f"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4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726bc"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726b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e9e0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13f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726b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6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54bdf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6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8e9e0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6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b077f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6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b24727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6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06ebe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6"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7" style:family="text">
      <style:text-properties fo:font-variant="normal" fo:text-transform="none" fo:color="#00000a"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8" style:family="text">
      <style:text-properties fo:font-variant="normal" fo:text-transform="none" fo:color="#00000a" loext:opacity="100%" style:font-name="Arial4" fo:font-size="12pt" fo:letter-spacing="0.007cm" fo:language="pt" fo:country="BR" fo:font-style="italic" style:text-underline-style="none" fo:font-weight="bold" officeooo:rsid="0ae7679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9" style:family="text">
      <style:text-properties fo:font-variant="normal" fo:text-transform="none" fo:color="#00000a"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0" style:family="text">
      <style:text-properties fo:font-variant="normal" fo:text-transform="none" fo:color="#00000a"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1" style:family="text">
      <style:text-properties fo:font-variant="normal" fo:text-transform="none" fo:color="#00000a"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2" style:family="text">
      <style:text-properties fo:font-variant="normal" fo:text-transform="none" fo:color="#00000a" loext:opacity="100%" style:font-name="Arial4" fo:font-size="12pt" fo:letter-spacing="0.007cm" fo:language="pt" fo:country="BR"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3" style:family="text">
      <style:text-properties fo:font-variant="normal" fo:text-transform="none" fo:color="#00000a"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4" style:family="text">
      <style:text-properties fo:font-variant="normal" fo:text-transform="none" fo:color="#00000a"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5" style:family="text">
      <style:text-properties fo:font-variant="normal" fo:text-transform="none" fo:color="#00000a" loext:opacity="100%" style:font-name="Arial4" fo:font-size="12pt" fo:letter-spacing="0.007cm" fo:language="pt" fo:country="BR" fo:font-style="italic" style:text-underline-style="none" fo:font-weight="bold" officeooo:rsid="0021866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6" style:family="text">
      <style:text-properties fo:font-variant="normal" fo:text-transform="none" fo:color="#00000a" loext:opacity="100%" style:font-name="Arial4" fo:font-size="12pt" fo:letter-spacing="0.007cm" fo:language="pt" fo:country="BR" fo:font-style="italic" style:text-underline-style="none" fo:font-weight="bold" officeooo:rsid="0b20e49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7"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8" style:family="text">
      <style:text-properties fo:font-variant="normal" fo:text-transform="none" fo:color="#00000a" loext:opacity="100%" style:font-name="Arial4" fo:font-size="12pt" fo:letter-spacing="0.007cm" fo:language="pt" fo:country="BR" fo:font-style="italic" style:text-underline-style="none" fo:font-weight="bold" officeooo:rsid="0afeca82"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9" style:family="text">
      <style:text-properties fo:font-variant="normal" fo:text-transform="none" fo:color="#00000a" loext:opacity="100%" style:font-name="Arial4" fo:font-size="12pt" fo:letter-spacing="0.007cm" fo:language="pt" fo:country="BR" fo:font-style="italic" style:text-underline-style="none" fo:font-weight="normal" officeooo:rsid="0afeca82"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bold"/>
    </style:style>
    <style:style style:name="T80" style:family="text">
      <style:text-properties fo:font-variant="normal" fo:text-transform="none" fo:color="#00000a" loext:opacity="100%" style:font-name="Arial4" fo:font-size="12pt" fo:letter-spacing="0.007cm" fo:language="pt" fo:country="BR" fo:font-style="italic" style:text-underline-style="none" fo:font-weight="normal" officeooo:rsid="0b00385e"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bold"/>
    </style:style>
    <style:style style:name="T81" style:family="text">
      <style:text-properties fo:font-variant="normal" fo:text-transform="none" fo:color="#00000a" loext:opacity="100%" style:font-name="Arial4" fo:font-size="12pt" fo:letter-spacing="0.007cm" fo:language="pt" fo:country="BR" fo:font-style="italic" style:text-underline-style="none" fo:font-weight="normal" officeooo:rsid="0ae32f15"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bold"/>
    </style:style>
    <style:style style:name="T82" style:family="text">
      <style:text-properties fo:font-variant="normal" fo:text-transform="none" fo:color="#00000a" loext:opacity="100%" style:font-name="Arial4" fo:font-size="12pt" fo:letter-spacing="0.007cm" fo:language="pt" fo:country="BR" fo:font-style="italic" style:text-underline-style="none" fo:font-weight="normal" officeooo:rsid="0af50804"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bold"/>
    </style:style>
    <style:style style:name="T83"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4" style:family="text">
      <style:text-properties fo:font-variant="normal" fo:text-transform="none" fo:color="#00000a" loext:opacity="100%" style:font-name="Arial4" fo:letter-spacing="0.007cm" fo:language="pt" fo:country="BR" fo:font-style="italic"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5" style:family="text">
      <style:text-properties fo:font-variant="normal" fo:text-transform="none" fo:color="#00000a" loext:opacity="100%" style:font-name="Arial4" fo:letter-spacing="0.007cm" fo:language="pt" fo:country="BR" fo:font-style="italic"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6" style:family="text">
      <style:text-properties fo:font-variant="normal" fo:text-transform="none" fo:color="#00000a" loext:opacity="100%" style:font-name="Arial4" fo:letter-spacing="0.007cm" fo:language="pt" fo:country="BR" fo:font-style="italic" fo:font-weight="bold" officeooo:rsid="0022427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7" style:family="text">
      <style:text-properties fo:font-variant="normal" fo:text-transform="none" fo:color="#00000a" loext:opacity="100%" style:font-name="Arial4" fo:letter-spacing="0.007cm" fo:language="pt" fo:country="BR" fo:font-style="italic"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8" style:family="text">
      <style:text-properties fo:font-variant="normal" fo:text-transform="none" fo:color="#00000a" loext:opacity="100%" style:font-name="Arial4" fo:letter-spacing="0.007cm" fo:language="pt" fo:country="BR" fo:font-style="italic"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9" style:family="text">
      <style:text-properties fo:font-variant="normal" fo:text-transform="none" fo:color="#00000a" loext:opacity="100%" style:font-name="Arial4"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0" style:family="text">
      <style:text-properties fo:font-variant="normal" fo:text-transform="none" fo:color="#00000a" loext:opacity="100%" style:font-name="Arial4" fo:letter-spacing="0.007cm" fo:language="pt" fo:country="BR" fo:font-style="italic"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1" style:family="text">
      <style:text-properties fo:font-variant="normal" fo:text-transform="none" fo:color="#00000a" loext:opacity="100%" style:font-name="Arial4" fo:letter-spacing="0.007cm" fo:language="pt" fo:country="BR" fo:font-style="italic"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2" style:family="text">
      <style:text-properties fo:font-variant="normal" fo:text-transform="none" fo:color="#00000a" loext:opacity="100%" style:font-name="Arial4"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3"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94"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5" style:family="text">
      <style:text-properties fo:font-variant="normal" fo:text-transform="none" fo:color="#00000a"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6" style:family="text">
      <style:text-properties fo:font-variant="normal" fo:text-transform="none" fo:color="#00000a" loext:opacity="100%" style:font-name="Arial4" fo:letter-spacing="0.007cm" fo:language="pt" fo:country="BR" fo:font-style="italic" style:text-underline-style="none"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7" style:family="text">
      <style:text-properties fo:font-variant="normal" fo:text-transform="none" fo:color="#00000a" loext:opacity="100%" style:font-name="Arial4" fo:letter-spacing="0.007cm" fo:language="pt" fo:country="BR" fo:font-style="italic" style:text-underline-style="none" fo:font-weight="bold" officeooo:rsid="0022427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8" style:family="text">
      <style:text-properties fo:font-variant="normal" fo:text-transform="none" fo:color="#00000a"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9" style:family="text">
      <style:text-properties fo:font-variant="normal" fo:text-transform="none" fo:color="#00000a"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00" style:family="text">
      <style:text-properties fo:font-variant="normal" fo:text-transform="none" fo:color="#00000a"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01" style:family="text">
      <style:text-properties fo:font-variant="normal" fo:text-transform="none" fo:color="#00000a" loext:opacity="100%" style:font-name="Arial4" fo:letter-spacing="0.007cm" fo:language="pt" fo:country="BR" fo:font-style="italic" style:text-underline-style="none"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02" style:family="text">
      <style:text-properties fo:font-variant="normal" fo:text-transform="none" fo:color="#00000a"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03" style:family="text">
      <style:text-properties fo:font-variant="normal" fo:text-transform="none" fo:color="#00000a"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04"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05" style:family="text">
      <style:text-properties fo:font-variant="normal" fo:text-transform="none" fo:color="#00000a" loext:opacity="100%" style:font-name="Arial" fo:font-size="12pt" fo:letter-spacing="0.007cm" fo:language="pt" fo:country="BR" fo:font-style="italic" fo:font-weight="normal" officeooo:rsid="0ae7679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6" style:family="text">
      <style:text-properties fo:font-variant="normal" fo:text-transform="none" fo:color="#00000a" loext:opacity="100%" style:font-name="Arial" fo:font-size="12pt" fo:letter-spacing="0.007cm" fo:language="pt" fo:country="BR" fo:font-style="italic" fo:font-weight="normal" officeooo:rsid="0aeead0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7" style:family="text">
      <style:text-properties fo:font-variant="normal" fo:text-transform="none" fo:color="#00000a" loext:opacity="100%" style:font-name="Arial" fo:font-size="12pt" fo:letter-spacing="0.007cm" fo:language="pt" fo:country="BR" fo:font-style="italic" fo:font-weight="normal" officeooo:rsid="0aef2632"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8" style:family="text">
      <style:text-properties fo:font-variant="normal" fo:text-transform="none" fo:color="#00000a" loext:opacity="100%" style:font-name="Arial" fo:font-size="12pt" fo:letter-spacing="0.007cm" fo:language="pt" fo:country="BR" fo:font-style="italic" fo:font-weight="normal" officeooo:rsid="0b0b87e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9" style:family="text">
      <style:text-properties fo:font-variant="normal" fo:text-transform="none" fo:color="#00000a" loext:opacity="100%" style:font-name="Arial" fo:font-size="12pt" fo:letter-spacing="0.007cm" fo:language="pt" fo:country="BR" fo:font-style="italic" fo:font-weight="normal" officeooo:rsid="0af038d2"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10" style:family="text">
      <style:text-properties fo:font-variant="normal" fo:text-transform="none" fo:color="#00000a" loext:opacity="100%" style:font-name="Arial" fo:font-size="12pt" fo:letter-spacing="0.007cm" fo:language="pt" fo:country="BR" fo:font-style="italic" fo:font-weight="bold" officeooo:rsid="0b18029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11" style:family="text">
      <style:text-properties fo:font-variant="normal" fo:text-transform="none" fo:color="#00000a" loext:opacity="100%" style:font-name="Arial" fo:font-size="12pt" fo:letter-spacing="0.007cm" fo:language="pt" fo:country="BR" fo:font-style="italic" fo:font-weight="bold" officeooo:rsid="0b0427f5"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12" style:family="text">
      <style:text-properties fo:font-variant="normal" fo:text-transform="none" fo:color="#00000a" loext:opacity="100%" style:font-name="Arial" fo:font-size="12pt" fo:letter-spacing="0.007cm" fo:language="pt" fo:country="BR" fo:font-style="italic" fo:font-weight="bold" officeooo:rsid="0af19108"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13" style:family="text">
      <style:text-properties fo:font-variant="normal" fo:text-transform="none" fo:color="#00000a" loext:opacity="100%" style:font-name="Arial" fo:font-size="12pt" fo:letter-spacing="0.007cm" fo:language="pt" fo:country="BR" fo:font-style="italic" fo:font-weight="bold" officeooo:rsid="0ae7679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14" style:family="text">
      <style:text-properties fo:font-variant="normal" fo:text-transform="none" fo:color="#00000a" loext:opacity="100%" style:font-name="Arial" fo:font-size="12pt" fo:letter-spacing="0.007cm" fo:language="pt" fo:country="BR" fo:font-style="italic" fo:font-weight="bold" officeooo:rsid="0aeead0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15" style:family="text">
      <style:text-properties fo:font-variant="normal" fo:text-transform="none" fo:color="#00000a" loext:opacity="100%" style:font-name="Arial" fo:font-size="12pt" fo:letter-spacing="0.007cm" fo:language="pt" fo:country="BR" fo:font-style="italic" fo:font-weight="bold" officeooo:rsid="0af25f09"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116" style:family="text">
      <style:text-properties fo:font-variant="normal" fo:text-transform="none" fo:color="#00000a" loext:opacity="100%" style:font-name="Arial" fo:font-size="12pt" fo:letter-spacing="0.007cm" fo:language="pt" fo:country="BR" fo:font-style="italic" fo:font-weight="bold" officeooo:rsid="0b18029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7" style:family="text">
      <style:text-properties fo:font-variant="normal" fo:text-transform="none" fo:color="#00000a" loext:opacity="100%" style:font-name="Arial" fo:font-size="12pt" fo:letter-spacing="0.007cm" fo:language="pt" fo:country="BR" fo:font-style="italic" fo:font-weight="bold" officeooo:rsid="0b19f9e9"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8" style:family="text">
      <style:text-properties fo:font-variant="normal" fo:text-transform="none" fo:color="#00000a" loext:opacity="100%" style:font-name="Arial" fo:font-size="12pt" fo:letter-spacing="0.007cm" fo:language="pt" fo:country="BR" fo:font-style="italic" fo:font-weight="bold" officeooo:rsid="01322b28"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normal"/>
    </style:style>
    <style:style style:name="T119" style:family="text">
      <style:text-properties fo:font-variant="normal" fo:text-transform="none" fo:color="#00000a" loext:opacity="100%" style:font-name="Arial" fo:font-size="12pt" fo:letter-spacing="0.007cm" fo:language="pt" fo:country="BR" fo:font-style="italic" fo:font-weight="bold" officeooo:rsid="01355bf1"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normal"/>
    </style:style>
    <style:style style:name="T120" style:family="text">
      <style:text-properties fo:font-variant="normal" fo:text-transform="none" fo:color="#00000a" loext:opacity="100%" style:font-name="Arial"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1" style:family="text">
      <style:text-properties fo:font-variant="normal" fo:text-transform="none" fo:color="#00000a" loext:opacity="100%" fo:font-size="12pt" fo:letter-spacing="0.007cm" fo:language="pt" fo:country="BR" style:text-underline-style="none" fo:font-weight="normal" officeooo:rsid="0b180293" style:letter-kerning="true" fo:background-color="#ffffff" loext:char-shading-value="0" style:font-name-asian="Wingdings" style:font-size-asian="10.5pt" style:language-asian="zh" style:country-asian="CN" style:font-weight-asian="normal" style:font-name-complex="Arial4" style:font-size-complex="12pt" style:language-complex="hi" style:country-complex="IN" style:font-weight-complex="normal"/>
    </style:style>
    <style:style style:name="T122" style:family="text">
      <style:text-properties fo:font-variant="normal" fo:text-transform="none" fo:color="#00000a" loext:opacity="100%" fo:font-size="12pt" fo:letter-spacing="0.007cm" fo:language="pt" fo:country="BR" style:text-underline-style="none" fo:font-weight="normal" officeooo:rsid="00214a49" style:letter-kerning="true" fo:background-color="#ffffff" loext:char-shading-value="0" style:font-name-asian="Wingdings" style:font-size-asian="10.5pt" style:language-asian="zh" style:country-asian="CN" style:font-weight-asian="normal" style:font-name-complex="Arial4" style:font-size-complex="12pt" style:language-complex="hi" style:country-complex="IN" style:font-weight-complex="normal"/>
    </style:style>
    <style:style style:name="T123" style:family="text">
      <style:text-properties fo:font-variant="normal" fo:text-transform="none" fo:color="#00000a" loext:opacity="100%" fo:letter-spacing="0.007cm" fo:language="pt" fo:country="BR" style:text-underline-style="none" fo:font-weight="bold" officeooo:rsid="0afeca82"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24" style:family="text">
      <style:text-properties fo:font-variant="normal" fo:text-transform="none" fo:color="#00000a" loext:opacity="100%" fo:letter-spacing="0.007cm" fo:language="pt" fo:country="BR" style:text-underline-style="none" fo:font-weight="bold" officeooo:rsid="0af50804"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25" style:family="text">
      <style:text-properties fo:font-variant="normal" fo:text-transform="none" fo:color="#00000a" loext:opacity="100%" fo:letter-spacing="0.007cm" fo:language="pt" fo:country="BR" style:text-underline-style="none" fo:font-weight="normal" officeooo:rsid="0afeca82" style:letter-kerning="true" fo:background-color="#ffffff" loext:char-shading-value="0" style:font-name-asian="Wingdings" style:language-asian="zh" style:country-asian="CN" style:font-weight-asian="normal" style:font-name-complex="Arial4" style:language-complex="hi" style:country-complex="IN" style:font-weight-complex="bold"/>
    </style:style>
    <style:style style:name="T126" style:family="text">
      <style:text-properties fo:font-variant="normal" fo:text-transform="none" fo:color="#00000a" loext:opacity="100%" fo:letter-spacing="0.007cm" fo:language="pt" fo:country="BR" style:text-underline-style="none" fo:font-weight="normal" officeooo:rsid="0af50804" style:letter-kerning="true" fo:background-color="#ffffff" loext:char-shading-value="0" style:font-name-asian="Wingdings" style:language-asian="zh" style:country-asian="CN" style:font-weight-asian="normal" style:font-name-complex="Arial4" style:language-complex="hi" style:country-complex="IN" style:font-weight-complex="bold"/>
    </style:style>
    <style:style style:name="T127" style:family="text">
      <style:text-properties fo:font-variant="normal" fo:text-transform="none" fo:color="#00000a" loext:opacity="100%" fo:letter-spacing="0.007cm" fo:language="pt" fo:country="BR" style:text-underline-style="none" fo:font-weight="normal" officeooo:rsid="0b30fc3a" style:letter-kerning="true" fo:background-color="#ffffff" loext:char-shading-value="0" style:font-name-asian="Wingdings" style:language-asian="zh" style:country-asian="CN" style:font-weight-asian="normal" style:font-name-complex="Arial4" style:language-complex="hi" style:country-complex="IN" style:font-weight-complex="bold"/>
    </style:style>
    <style:style style:name="T128"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29"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30" style:family="text">
      <style:text-properties officeooo:rsid="0b180293"/>
    </style:style>
    <style:style style:name="T131" style:family="text">
      <style:text-properties officeooo:rsid="000f3b30"/>
    </style:style>
    <style:style style:name="T132" style:family="text">
      <style:text-properties fo:font-weight="bold" style:font-weight-asian="bold" style:font-weight-complex="bold"/>
    </style:style>
    <style:style style:name="T133" style:family="text">
      <style:text-properties fo:font-weight="bold" officeooo:rsid="000f3b30" style:font-weight-asian="bold" style:font-weight-complex="bold"/>
    </style:style>
    <style:style style:name="T134" style:family="text">
      <style:text-properties fo:font-weight="bold" officeooo:rsid="0b180293" style:font-weight-asian="bold" style:font-weight-complex="bold"/>
    </style:style>
    <style:style style:name="T135" style:family="text">
      <style:text-properties fo:font-weight="bold" officeooo:rsid="000f79d0" style:font-weight-asian="bold" style:font-weight-complex="bold"/>
    </style:style>
    <style:style style:name="T136" style:family="text">
      <style:text-properties fo:font-weight="bold" officeooo:rsid="000fc415" style:font-weight-asian="bold" style:font-weight-complex="bold"/>
    </style:style>
    <style:style style:name="T137" style:family="text">
      <style:text-properties fo:font-weight="bold" officeooo:rsid="0010b085" style:font-weight-asian="bold" style:font-weight-complex="bold"/>
    </style:style>
    <style:style style:name="T138" style:family="text">
      <style:text-properties fo:font-weight="bold" officeooo:rsid="0012357f" style:font-weight-asian="bold" style:font-weight-complex="bold"/>
    </style:style>
    <style:style style:name="T139" style:family="text">
      <style:text-properties fo:font-weight="bold" officeooo:rsid="00141e30" style:font-weight-asian="bold" style:font-weight-complex="bold"/>
    </style:style>
    <style:style style:name="T140" style:family="text">
      <style:text-properties fo:font-weight="bold" officeooo:rsid="001585c6" style:font-weight-asian="bold" style:font-weight-complex="bold"/>
    </style:style>
    <style:style style:name="T141" style:family="text">
      <style:text-properties fo:font-weight="bold" officeooo:rsid="0016716a" style:font-weight-asian="bold" style:font-weight-complex="bold"/>
    </style:style>
    <style:style style:name="T142" style:family="text">
      <style:text-properties fo:font-weight="bold" officeooo:rsid="0016c2da" style:font-weight-asian="bold" style:font-weight-complex="bold"/>
    </style:style>
    <style:style style:name="T143" style:family="text">
      <style:text-properties fo:font-weight="bold" officeooo:rsid="0017db0a" style:font-weight-asian="bold" style:font-weight-complex="bold"/>
    </style:style>
    <style:style style:name="T144" style:family="text">
      <style:text-properties fo:font-weight="bold" officeooo:rsid="0019d28f" style:font-weight-asian="bold" style:font-weight-complex="bold"/>
    </style:style>
    <style:style style:name="T145" style:family="text">
      <style:text-properties fo:font-weight="bold" officeooo:rsid="001bce3d" style:font-weight-asian="bold" style:font-weight-complex="bold"/>
    </style:style>
    <style:style style:name="T146" style:family="text">
      <style:text-properties fo:font-weight="bold" officeooo:rsid="001dbee5" style:font-weight-asian="bold" style:font-weight-complex="bold"/>
    </style:style>
    <style:style style:name="T147" style:family="text">
      <style:text-properties fo:font-weight="bold" officeooo:rsid="001ebcb3" style:font-weight-asian="bold" style:font-weight-complex="bold"/>
    </style:style>
    <style:style style:name="T148" style:family="text">
      <style:text-properties fo:font-weight="bold" officeooo:rsid="001ee3e5" style:font-weight-asian="bold" style:font-weight-complex="bold"/>
    </style:style>
    <style:style style:name="T149" style:family="text">
      <style:text-properties fo:font-weight="bold" officeooo:rsid="00214a49" style:font-weight-asian="bold" style:font-weight-complex="bold"/>
    </style:style>
    <style:style style:name="T150" style:family="text">
      <style:text-properties fo:font-weight="bold" officeooo:rsid="0b1bd6bd" style:font-weight-asian="bold" style:font-weight-complex="bold"/>
    </style:style>
    <style:style style:name="T151" style:family="text">
      <style:text-properties fo:font-weight="bold" officeooo:rsid="0b1f7c1f" style:font-weight-asian="bold" style:font-weight-complex="bold"/>
    </style:style>
    <style:style style:name="T152" style:family="text">
      <style:text-properties fo:font-weight="bold" officeooo:rsid="0b2933ed" style:font-weight-asian="bold" style:font-weight-complex="bold"/>
    </style:style>
    <style:style style:name="T153" style:family="text">
      <style:text-properties fo:font-weight="bold" officeooo:rsid="0b2b8831" style:font-weight-asian="bold" style:font-weight-complex="bold"/>
    </style:style>
    <style:style style:name="T154" style:family="text">
      <style:text-properties fo:font-weight="bold" officeooo:rsid="0b2caeb3" style:font-weight-asian="bold" style:font-weight-complex="bold"/>
    </style:style>
    <style:style style:name="T155" style:family="text">
      <style:text-properties officeooo:rsid="000f79d0"/>
    </style:style>
    <style:style style:name="T156" style:family="text">
      <style:text-properties officeooo:rsid="000fc415"/>
    </style:style>
    <style:style style:name="T157" style:family="text">
      <style:text-properties officeooo:rsid="0010b085"/>
    </style:style>
    <style:style style:name="T158" style:family="text">
      <style:text-properties officeooo:rsid="0012357f"/>
    </style:style>
    <style:style style:name="T159" style:family="text">
      <style:text-properties officeooo:rsid="00124ef9"/>
    </style:style>
    <style:style style:name="T160" style:family="text">
      <style:text-properties officeooo:rsid="00141e30"/>
    </style:style>
    <style:style style:name="T161" style:family="text">
      <style:text-properties fo:font-weight="normal" style:font-weight-asian="normal" style:font-weight-complex="normal"/>
    </style:style>
    <style:style style:name="T162" style:family="text">
      <style:text-properties fo:font-weight="normal" officeooo:rsid="00141e30" style:font-weight-asian="normal" style:font-weight-complex="normal"/>
    </style:style>
    <style:style style:name="T163" style:family="text">
      <style:text-properties fo:font-weight="normal" officeooo:rsid="001585c6" style:font-weight-asian="normal" style:font-weight-complex="normal"/>
    </style:style>
    <style:style style:name="T164" style:family="text">
      <style:text-properties fo:font-weight="normal" officeooo:rsid="0017db0a" style:font-weight-asian="normal" style:font-weight-complex="normal"/>
    </style:style>
    <style:style style:name="T165" style:family="text">
      <style:text-properties fo:font-weight="normal" officeooo:rsid="001dbee5" style:font-weight-asian="normal" style:font-weight-complex="normal"/>
    </style:style>
    <style:style style:name="T166" style:family="text">
      <style:text-properties fo:font-weight="normal" officeooo:rsid="001ebcb3" style:font-weight-asian="normal" style:font-weight-complex="normal"/>
    </style:style>
    <style:style style:name="T167" style:family="text">
      <style:text-properties fo:font-weight="normal" officeooo:rsid="000f3b30" style:font-weight-asian="normal" style:font-weight-complex="normal"/>
    </style:style>
    <style:style style:name="T168" style:family="text">
      <style:text-properties fo:font-weight="normal" officeooo:rsid="0b1bd6bd" style:font-weight-asian="normal" style:font-weight-complex="normal"/>
    </style:style>
    <style:style style:name="T169" style:family="text">
      <style:text-properties fo:font-weight="normal" officeooo:rsid="000f79d0" style:font-weight-asian="normal" style:font-weight-complex="normal"/>
    </style:style>
    <style:style style:name="T170" style:family="text">
      <style:text-properties fo:font-weight="normal" officeooo:rsid="0b1dc66f" style:font-weight-asian="normal" style:font-weight-complex="normal"/>
    </style:style>
    <style:style style:name="T171" style:family="text">
      <style:text-properties fo:font-weight="normal" officeooo:rsid="0b1f7c1f" style:font-weight-asian="normal" style:font-weight-complex="normal"/>
    </style:style>
    <style:style style:name="T172" style:family="text">
      <style:text-properties fo:font-weight="normal" officeooo:rsid="0b2465a4" style:font-weight-asian="normal" style:font-weight-complex="normal"/>
    </style:style>
    <style:style style:name="T173" style:family="text">
      <style:text-properties fo:font-weight="normal" officeooo:rsid="0b2d96af" style:font-weight-asian="normal" style:font-weight-complex="normal"/>
    </style:style>
    <style:style style:name="T174" style:family="text">
      <style:text-properties officeooo:rsid="001585c6"/>
    </style:style>
    <style:style style:name="T175" style:family="text">
      <style:text-properties officeooo:rsid="0016716a"/>
    </style:style>
    <style:style style:name="T176" style:family="text">
      <style:text-properties officeooo:rsid="0016c2da"/>
    </style:style>
    <style:style style:name="T177" style:family="text">
      <style:text-properties officeooo:rsid="0017db0a"/>
    </style:style>
    <style:style style:name="T178" style:family="text">
      <style:text-properties officeooo:rsid="0019d28f"/>
    </style:style>
    <style:style style:name="T179" style:family="text">
      <style:text-properties officeooo:rsid="001bce3d"/>
    </style:style>
    <style:style style:name="T180" style:family="text">
      <style:text-properties officeooo:rsid="001dbee5"/>
    </style:style>
    <style:style style:name="T181" style:family="text">
      <style:text-properties officeooo:rsid="001ebcb3"/>
    </style:style>
    <style:style style:name="T182" style:family="text">
      <style:text-properties officeooo:rsid="001ee3e5"/>
    </style:style>
    <style:style style:name="T183" style:family="text">
      <style:text-properties officeooo:rsid="0020d0ff"/>
    </style:style>
    <style:style style:name="T184" style:family="text">
      <style:text-properties officeooo:rsid="00214a49"/>
    </style:style>
    <style:style style:name="T185" style:family="text">
      <style:text-properties style:font-name="Arial" style:text-underline-style="none"/>
    </style:style>
    <style:style style:name="T186" style:family="text">
      <style:text-properties style:font-name="Arial" style:text-underline-style="none" fo:font-weight="normal" style:font-weight-asian="normal"/>
    </style:style>
    <style:style style:name="T187" style:family="text">
      <style:text-properties style:font-name="Arial" style:text-underline-style="none" fo:font-weight="normal" style:font-weight-asian="normal" style:font-weight-complex="bold"/>
    </style:style>
    <style:style style:name="T188" style:family="text">
      <style:text-properties style:font-name="Arial" style:text-underline-style="none" fo:font-weight="normal" officeooo:rsid="00219a6d" style:font-weight-asian="normal" style:font-weight-complex="bold"/>
    </style:style>
    <style:style style:name="T189" style:family="text">
      <style:text-properties style:font-name="Arial" style:text-underline-style="none" fo:font-weight="normal" officeooo:rsid="00224276" style:font-weight-asian="normal" style:font-weight-complex="bold"/>
    </style:style>
    <style:style style:name="T190" style:family="text">
      <style:text-properties style:font-name="Arial" style:text-underline-style="none" fo:font-weight="normal" officeooo:rsid="0023d178" style:font-weight-asian="normal"/>
    </style:style>
    <style:style style:name="T191" style:family="text">
      <style:text-properties style:font-name="Arial" style:text-underline-style="none" fo:font-weight="normal" style:font-weight-asian="normal" style:font-weight-complex="normal"/>
    </style:style>
    <style:style style:name="T192" style:family="text">
      <style:text-properties style:font-name="Arial" style:text-underline-style="none" fo:font-weight="normal" officeooo:rsid="0b2465a4" style:font-weight-asian="normal"/>
    </style:style>
    <style:style style:name="T193" style:family="text">
      <style:text-properties style:font-name="Arial" style:text-underline-style="none" fo:font-weight="normal" officeooo:rsid="0b2f6c32" style:font-weight-asian="normal"/>
    </style:style>
    <style:style style:name="T194" style:family="text">
      <style:text-properties style:font-name="Arial" style:text-underline-style="none" fo:font-weight="bold" style:font-weight-asian="bold"/>
    </style:style>
    <style:style style:name="T195" style:family="text">
      <style:text-properties style:font-name="Arial" style:text-underline-style="none" fo:font-weight="bold" style:font-weight-asian="bold" style:font-weight-complex="bold"/>
    </style:style>
    <style:style style:name="T196" style:family="text">
      <style:text-properties style:font-name="Arial" style:text-underline-style="none" fo:font-weight="bold" officeooo:rsid="00219a6d" style:font-weight-asian="bold" style:font-weight-complex="bold"/>
    </style:style>
    <style:style style:name="T197" style:family="text">
      <style:text-properties style:font-name="Arial" style:text-underline-style="none" fo:font-weight="bold" officeooo:rsid="0023d178" style:font-weight-asian="bold" style:font-weight-complex="bold"/>
    </style:style>
    <style:style style:name="T198" style:family="text">
      <style:text-properties style:font-name="Arial" style:text-underline-style="none" fo:font-weight="bold" officeooo:rsid="0b26ae6f" style:font-weight-asian="bold" style:font-weight-complex="bold"/>
    </style:style>
    <style:style style:name="T199"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200" style:family="text">
      <style:text-properties style:font-name="Arial" fo:font-size="12pt" fo:font-style="italic" style:text-underline-style="none" fo:font-weight="bold" officeooo:rsid="00219a6d" style:font-size-asian="12pt" style:font-style-asian="italic" style:font-weight-asian="bold" style:font-size-complex="12pt" style:font-style-complex="italic" style:font-weight-complex="bold"/>
    </style:style>
    <style:style style:name="T201"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202" style:family="text">
      <style:text-properties style:font-name="Arial" fo:font-size="12pt" style:text-underline-style="none" fo:font-weight="bold" style:font-size-asian="12pt" style:font-weight-asian="bold" style:font-size-complex="12pt" style:font-weight-complex="bold"/>
    </style:style>
    <style:style style:name="T203" style:family="text">
      <style:text-properties style:font-name="Arial" fo:font-size="12pt" style:text-underline-style="none" fo:font-weight="bold" officeooo:rsid="00224276" style:font-size-asian="12pt" style:font-weight-asian="bold" style:font-size-complex="12pt" style:font-weight-complex="bold"/>
    </style:style>
    <style:style style:name="T204" style:family="text">
      <style:text-properties style:font-name="Arial" fo:font-size="12pt" style:text-underline-style="none" fo:font-weight="normal" style:font-size-asian="12pt" style:font-weight-asian="normal" style:font-size-complex="12pt"/>
    </style:style>
    <style:style style:name="T205" style:family="text">
      <style:text-properties style:font-name="Arial" fo:font-size="12pt" style:text-underline-style="none" fo:font-weight="normal" officeooo:rsid="00224276" style:font-size-asian="12pt" style:font-weight-asian="normal" style:font-size-complex="12pt"/>
    </style:style>
    <style:style style:name="T206" style:family="text">
      <style:text-properties style:font-name="Arial" fo:font-size="12pt" style:text-underline-style="none" fo:font-weight="normal" officeooo:rsid="0b2f6c32" style:font-size-asian="12pt" style:font-weight-asian="normal" style:font-size-complex="12pt"/>
    </style:style>
    <style:style style:name="T207" style:family="text">
      <style:text-properties officeooo:rsid="0b19f9e9"/>
    </style:style>
    <style:style style:name="T208" style:family="text">
      <style:text-properties officeooo:rsid="0b1bd6bd"/>
    </style:style>
    <style:style style:name="T209" style:family="text">
      <style:text-properties officeooo:rsid="0b20d025"/>
    </style:style>
    <style:style style:name="T210" style:family="text">
      <style:text-properties officeooo:rsid="0b2465a4"/>
    </style:style>
    <style:style style:name="T211" style:family="text">
      <style:text-properties officeooo:rsid="0b26ae6f"/>
    </style:style>
    <style:style style:name="T212" style:family="text">
      <style:text-properties officeooo:rsid="0b2770f4"/>
    </style:style>
    <style:style style:name="T213" style:family="text">
      <style:text-properties officeooo:rsid="0b29fc62"/>
    </style:style>
    <style:style style:name="T214" style:family="text">
      <style:text-properties officeooo:rsid="0b2caeb3"/>
    </style:style>
    <style:style style:name="T215" style:family="text">
      <style:text-properties officeooo:rsid="0b2d96af"/>
    </style:style>
    <style:style style:name="T216" style:family="text">
      <style:text-properties officeooo:rsid="0b2dc1d5"/>
    </style:style>
    <style:style style:name="T217" style:family="text">
      <style:text-properties style:text-underline-style="none"/>
    </style:style>
    <style:style style:name="T218" style:family="text">
      <style:text-properties style:text-underline-style="none" officeooo:rsid="0ae32f15"/>
    </style:style>
    <style:style style:name="T219" style:family="text">
      <style:text-properties style:text-underline-style="none" officeooo:rsid="0afeca82"/>
    </style:style>
    <style:style style:name="T220" style:family="text">
      <style:text-properties style:text-underline-style="none" officeooo:rsid="0ac480c8"/>
    </style:style>
    <style:style style:name="T221" style:family="text">
      <style:text-properties style:text-underline-style="none" officeooo:rsid="0b30fc3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27"><draw:frame draw:style-name="fr2" draw:name="Figura1" text:anchor-type="char" svg:x="5.939cm" svg:y="-0.048cm" svg:width="5.216cm" svg:height="1.512cm" draw:z-index="36"><draw:image xlink:href="Pictures/100000000000026A000000B4EDE561E4.jpg" xlink:type="simple" xlink:show="embed" xlink:actuate="onLoad" draw:mime-type="image/jpeg"/></draw:frame></text:p>
      <text:p text:style-name="P27"/>
      <text:p text:style-name="P27"/>
      <text:p text:style-name="P28"/>
      <text:p text:style-name="P30">SECRETARIA-GERAL JUDICIÁRIA</text:p>
      <text:p text:style-name="P57">ÓRGÃO ESPECIAL</text:p>
      <text:p text:style-name="P3"/>
      <text:p text:style-name="P29">PAUTA DO ÓRGÃO ESPECIAL</text:p>
      <text:p text:style-name="P29"/>
      <text:p text:style-name="P24"><text:span text:style-name="T1">Sessão ordinária nº </text:span><text:span text:style-name="T2">3</text:span><text:span text:style-name="T3">6</text:span><text:span text:style-name="T1">, de </text:span><text:span text:style-name="T3">23</text:span><text:span text:style-name="T4">/10</text:span><text:span text:style-name="T1">/202</text:span><text:span text:style-name="T5">5</text:span></text:p>
      <text:list text:style-name="WW8Num1">
        <text:list-item>
          <text:p text:style-name="P63"><text:span text:style-name="T6">OBS: </text:span><text:span text:style-name="T9">De ordem da Presidência do Órgão Especial do Tribunal de Justiça do Estado do Ceará, torna pública a relação de processos que serão apreciados em sessão ordinária de julgamento designada para o dia </text:span><text:span text:style-name="T25">23</text:span><text:span text:style-name="T22"> </text:span><text:span text:style-name="T6">de </text:span><text:span text:style-name="T7">outu</text:span><text:span text:style-name="T23">bro</text:span><text:span text:style-name="T6"> de 202</text:span><text:span text:style-name="T24">5</text:span><text:span text:style-name="T6">, quinta-feira, a partir das 14h</text:span><text:span text:style-name="T8">s</text:span><text:span text:style-name="T6">.</text:span><text:span text:style-name="T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31"><text:span text:style-name="T10">Apreciação da Ata da Sessão Ordinária nº </text:span><text:span text:style-name="T29">3</text:span><text:span text:style-name="T30">5</text:span><text:span text:style-name="T31">,</text:span><text:span text:style-name="T10"> de </text:span><text:span text:style-name="T30">16</text:span><text:span text:style-name="T10">.</text:span><text:span text:style-name="T11">10</text:span><text:span text:style-name="T10">.202</text:span><text:span text:style-name="T12">5</text:span><text:span text:style-name="T32">.</text:span></text:p>
      <text:p text:style-name="P5">I. Pedido de Vista</text:p>
      <text:list text:style-name="WW8Num3">
        <text:list-header>
          <text:p text:style-name="P64"><text:span text:style-name="Fonte_20_parág._20_padrão"/></text:p>
          <text:p text:style-name="P64"><text:span text:style-name="Fonte_20_parág._20_padrão"><text:span text:style-name="T36">SISTEMA P</text:span></text:span><text:span text:style-name="Fonte_20_parág._20_padrão"><text:span text:style-name="T37">je</text:span></text:span></text:p>
        </text:list-header>
      </text:list>
      <text:p text:style-name="P4"><text:span text:style-name="Fonte_20_parág._20_padrão"/></text:p>
      <text:p text:style-name="P38"><text:span text:style-name="Fonte_20_parág._20_padrão"><text:span text:style-name="T66"></text:span></text:span><text:span text:style-name="Fonte_20_parág._20_padrão"><text:span text:style-name="T77"> </text:span></text:span><text:span text:style-name="Fonte_20_parág._20_padrão"><text:span text:style-name="T66">PAUTA DISPONIBILIZADA NO DJ</text:span></text:span><text:span text:style-name="Fonte_20_parág._20_padrão"><text:span text:style-name="T67">EN</text:span></text:span><text:span text:style-name="Fonte_20_parág._20_padrão"><text:span text:style-name="T66"> DE </text:span></text:span><text:span text:style-name="Fonte_20_parág._20_padrão"><text:span text:style-name="T68">03</text:span></text:span><text:span text:style-name="Fonte_20_parág._20_padrão"><text:span text:style-name="T69">.</text:span></text:span><text:span text:style-name="Fonte_20_parág._20_padrão"><text:span text:style-name="T68">10</text:span></text:span><text:span text:style-name="Fonte_20_parág._20_padrão"><text:span text:style-name="T70">.2</text:span></text:span><text:span text:style-name="Fonte_20_parág._20_padrão"><text:span text:style-name="T66">02</text:span></text:span><text:span text:style-name="Fonte_20_parág._20_padrão"><text:span text:style-name="T71">5</text:span></text:span><text:span text:style-name="Fonte_20_parág._20_padrão"><text:span text:style-name="T66"> - Designado para sessão de </text:span></text:span><text:span text:style-name="Fonte_20_parág._20_padrão"><text:span text:style-name="T68">16</text:span></text:span><text:span text:style-name="Fonte_20_parág._20_padrão"><text:span text:style-name="T67">.</text:span></text:span><text:span text:style-name="Fonte_20_parág._20_padrão"><text:span text:style-name="T72">10</text:span></text:span><text:span text:style-name="Fonte_20_parág._20_padrão"><text:span text:style-name="T73">.</text:span></text:span><text:span text:style-name="Fonte_20_parág._20_padrão"><text:span text:style-name="T66">202</text:span></text:span><text:span text:style-name="Fonte_20_parág._20_padrão"><text:span text:style-name="T74">5</text:span></text:span></text:p>
      <text:p text:style-name="P41"><text:span text:style-name="Fonte_20_parág._20_padrão"><text:span text:style-name="T105"><text:s/></text:span></text:span></text:p>
      <text:p text:style-name="P42"><text:span text:style-name="Fonte_20_parág._20_padrão"><text:span text:style-name="T110">1</text:span></text:span><text:span text:style-name="Fonte_20_parág._20_padrão"><text:span text:style-name="T111"> - </text:span></text:span><text:span text:style-name="Fonte_20_parág._20_padrão"><text:span text:style-name="T112">EMBARGOS DE DECLARAÇÃO</text:span></text:span><text:span text:style-name="Fonte_20_parág._20_padrão"><text:span text:style-name="T113"> CÍVEL </text:span></text:span><text:span text:style-name="Fonte_20_parág._20_padrão"><text:span text:style-name="T114">Nº</text:span></text:span><text:span text:style-name="Fonte_20_parág._20_padrão"><text:span text:style-name="T113"> 0008866-72.2011.8.06.0000</text:span></text:span></text:p>
      <text:p text:style-name="P41"><text:span text:style-name="Fonte_20_parág._20_padrão"><text:span text:style-name="T113">Relator: </text:span></text:span><text:span text:style-name="Fonte_20_parág._20_padrão"><text:span text:style-name="T106">Des.</text:span></text:span><text:span text:style-name="Fonte_20_parág._20_padrão"><text:span text:style-name="T105"> CARLOS AUGUSTO GOMES CORREIA</text:span></text:span></text:p>
      <text:p text:style-name="P41"><text:span text:style-name="Fonte_20_parág._20_padrão"><text:span text:style-name="T115">Embargante:</text:span></text:span><text:span text:style-name="Fonte_20_parág._20_padrão"><text:span text:style-name="T113"> </text:span></text:span><text:span text:style-name="Fonte_20_parág._20_padrão"><text:span text:style-name="T105">Estado do Cear</text:span></text:span><text:span text:style-name="Fonte_20_parág._20_padrão"><text:span text:style-name="T107">á</text:span></text:span></text:p>
      <text:p text:style-name="P41"><text:span text:style-name="Fonte_20_parág._20_padrão"><text:span text:style-name="T115">Embargado:</text:span></text:span><text:span text:style-name="Fonte_20_parág._20_padrão"><text:span text:style-name="T113"> </text:span></text:span><text:span text:style-name="Fonte_20_parág._20_padrão"><text:span text:style-name="T108">Ministério Público do</text:span></text:span><text:span text:style-name="Fonte_20_parág._20_padrão"><text:span text:style-name="T105"> Estado </text:span></text:span><text:span text:style-name="Fonte_20_parág._20_padrão"><text:span text:style-name="T109">d</text:span></text:span><text:span text:style-name="Fonte_20_parág._20_padrão"><text:span text:style-name="T105">o Cear</text:span></text:span><text:span text:style-name="Fonte_20_parág._20_padrão"><text:span text:style-name="T109">á</text:span></text:span><text:span text:style-name="Fonte_20_parág._20_padrão"><text:span text:style-name="T105"> </text:span></text:span></text:p>
      <text:p text:style-name="P41"><text:span text:style-name="Fonte_20_parág._20_padrão"/></text:p>
      <text:p text:style-name="P41"><text:span text:style-name="Fonte_20_parág._20_padrão"><text:span text:style-name="T117">O </text:span></text:span><text:span text:style-name="Fonte_20_parág._20_padrão"><text:span text:style-name="T116">Des. Francisco Eduardo Torquato Scorsafava pediu vista dos autos em 16 de outubro de 2025.</text:span></text:span></text:p>
      <text:p text:style-name="P41"><text:span text:style-name="Fonte_20_parág._20_padrão"/></text:p>
      <text:p text:style-name="P33"><text:span text:style-name="Fonte_20_parág._20_padrão"><text:span text:style-name="T64">Em sessão do dia 16.10.2025 - </text:span></text:span><text:span text:style-name="Fonte_20_parág._20_padrão"><text:span text:style-name="T46">A Presidência anunciou os autos para julgamento. </text:span></text:span><text:span text:style-name="Fonte_20_parág._20_padrão209"><text:span text:style-name="T47">Com a palavra, o Desembargador Relator votou no sentido de </text:span></text:span><text:span text:style-name="Fonte_20_parág._20_padrão209"><text:span text:style-name="T48">conhecer dos Embargos de Declaração, mas para rejeitá-los, sendo seguido pela Desembargadora </text:span></text:span><text:span text:style-name="Fonte_20_parág._20_padrão"><text:span text:style-name="T53">ANDRÉA MENDES BEZERRA DELFINO</text:span></text:span><text:span text:style-name="Fonte_20_parág._20_padrão209"><text:span text:style-name="T47">.</text:span></text:span><text:span text:style-name="Fonte_20_parág._20_padrão209"><text:span text:style-name="T51"> Na sequência, o Desembargador </text:span></text:span><text:span text:style-name="Fonte_20_parág._20_padrão209"><text:span text:style-name="T65">FRANCISCO EDUARDO TORQUATO SCORSAFAVA </text:span></text:span><text:span text:style-name="Fonte_20_parág._20_padrão209"><text:span text:style-name="T51">pediu vista dos autos. </text:span></text:span><text:span text:style-name="Fonte_20_parág._20_padrão209"><text:span text:style-name="T60">Adiado o julgamento.</text:span></text:span><text:span text:style-name="Fonte_20_parág._20_padrão"><text:span text:style-name="T60"> </text:span></text:span><text:span text:style-name="Fonte_20_parág._20_padrão"><text:span text:style-name="T61">Ausente, por motivo de férias</text:span></text:span><text:span text:style-name="Fonte_20_parág._20_padrão209"><text:span text:style-name="T49">, </text:span></text:span><text:span text:style-name="Fonte_20_parág._20_padrão209"><text:span text:style-name="T50">a</text:span></text:span><text:span text:style-name="Fonte_20_parág._20_padrão209"><text:span text:style-name="T54"> Excelentíssim</text:span></text:span><text:span text:style-name="Fonte_20_parág._20_padrão209"><text:span text:style-name="T55">a</text:span></text:span><text:span text:style-name="Fonte_20_parág._20_padrão209"><text:span text:style-name="T54"> Senhor</text:span></text:span><text:span text:style-name="Fonte_20_parág._20_padrão209"><text:span text:style-name="T55">a</text:span></text:span><text:span text:style-name="Fonte_20_parág._20_padrão209"><text:span text:style-name="T54"> Desembargador</text:span></text:span><text:span text:style-name="Fonte_20_parág._20_padrão209"><text:span text:style-name="T55">a</text:span></text:span><text:span text:style-name="Fonte_20_parág._20_padrão209"><text:span text:style-name="T54"> </text:span></text:span><text:span text:style-name="Fonte_20_parág._20_padrão"><text:span text:style-name="T59">JORIZA </text:span></text:span><text:soft-page-break/><text:span text:style-name="Fonte_20_parág._20_padrão"><text:span text:style-name="T59">MAGALHÃES PINHEIRO</text:span></text:span><text:span text:style-name="Fonte_20_parág._20_padrão209"><text:span text:style-name="T52">.</text:span></text:span><text:span text:style-name="Fonte_20_parág._20_padrão209"><text:span text:style-name="T56"> </text:span></text:span><text:span text:style-name="Fonte_20_parág._20_padrão209"><text:span text:style-name="T62">Ausente, </text:span></text:span><text:span text:style-name="Fonte_20_parág._20_padrão209"><text:span text:style-name="T63">justificadamente</text:span></text:span><text:span text:style-name="Fonte_20_parág._20_padrão209"><text:span text:style-name="T57">, </text:span></text:span><text:span text:style-name="Fonte_20_parág._20_padrão209"><text:span text:style-name="T58">a</text:span></text:span><text:span text:style-name="Fonte_20_parág._20_padrão209"><text:span text:style-name="T57"> Excelentíssim</text:span></text:span><text:span text:style-name="Fonte_20_parág._20_padrão209"><text:span text:style-name="T58">a</text:span></text:span><text:span text:style-name="Fonte_20_parág._20_padrão209"><text:span text:style-name="T57"> Senhor</text:span></text:span><text:span text:style-name="Fonte_20_parág._20_padrão209"><text:span text:style-name="T58">a</text:span></text:span><text:span text:style-name="Fonte_20_parág._20_padrão209"><text:span text:style-name="T57"> Desembargador</text:span></text:span><text:span text:style-name="Fonte_20_parág._20_padrão209"><text:span text:style-name="T58">a MARIA NAILDE PINHEIRO NOGUEIRA. </text:span></text:span></text:p>
      <text:p text:style-name="P6"/>
      <text:list text:continue-numbering="true" text:style-name="WW8Num3">
        <text:list-item>
          <text:p text:style-name="P58"><text:span text:style-name="Fonte_20_parág._20_padrão"><text:span text:style-name="T128">Processos em Pauta </text:span></text:span></text:p>
        </text:list-item>
      </text:list>
      <text:p text:style-name="P2"><text:s/></text:p>
      <text:list text:continue-numbering="true" text:style-name="WW8Num3">
        <text:list-header>
          <text:p text:style-name="P65"><text:span text:style-name="Fonte_20_parág._20_padrão"><text:span text:style-name="T38">SISTEMA P</text:span></text:span><text:span text:style-name="Fonte_20_parág._20_padrão"><text:span text:style-name="T39">Je</text:span></text:span><text:span text:style-name="Fonte_20_parág._20_padrão"><text:span text:style-name="T40">Cor</text:span></text:span></text:p>
        </text:list-header>
      </text:list>
      <text:p text:style-name="P2"/>
      <text:p text:style-name="P39"><text:span text:style-name="Fonte_20_parág._20_padrão"><text:span text:style-name="T66"></text:span></text:span><text:span text:style-name="Fonte_20_parág._20_padrão"><text:span text:style-name="T77"> </text:span></text:span><text:span text:style-name="Fonte_20_parág._20_padrão"><text:span text:style-name="T66">PAUTA DISPONIBILIZADA NO DJ</text:span></text:span><text:span text:style-name="Fonte_20_parág._20_padrão"><text:span text:style-name="T67">EN</text:span></text:span><text:span text:style-name="Fonte_20_parág._20_padrão"><text:span text:style-name="T66"> DE </text:span></text:span><text:span text:style-name="Fonte_20_parág._20_padrão"><text:span text:style-name="T76">29</text:span></text:span><text:span text:style-name="Fonte_20_parág._20_padrão"><text:span text:style-name="T69">.</text:span></text:span><text:span text:style-name="Fonte_20_parág._20_padrão"><text:span text:style-name="T76">09</text:span></text:span><text:span text:style-name="Fonte_20_parág._20_padrão"><text:span text:style-name="T70">.2</text:span></text:span><text:span text:style-name="Fonte_20_parág._20_padrão"><text:span text:style-name="T66">02</text:span></text:span><text:span text:style-name="Fonte_20_parág._20_padrão"><text:span text:style-name="T71">5</text:span></text:span><text:span text:style-name="Fonte_20_parág._20_padrão"><text:span text:style-name="T66"> - Designado para sessão de </text:span></text:span><text:span text:style-name="Fonte_20_parág._20_padrão"><text:span text:style-name="T75">23</text:span></text:span><text:span text:style-name="Fonte_20_parág._20_padrão"><text:span text:style-name="T67">.</text:span></text:span><text:span text:style-name="Fonte_20_parág._20_padrão"><text:span text:style-name="T72">10</text:span></text:span><text:span text:style-name="Fonte_20_parág._20_padrão"><text:span text:style-name="T73">.</text:span></text:span><text:span text:style-name="Fonte_20_parág._20_padrão"><text:span text:style-name="T66">202</text:span></text:span><text:span text:style-name="Fonte_20_parág._20_padrão"><text:span text:style-name="T74">5</text:span></text:span></text:p>
      <text:p text:style-name="P48"/>
      <text:p text:style-name="P8"><text:span text:style-name="T208">1</text:span><text:span text:style-name="T130"> – </text:span><text:span text:style-name="T207">RECURSO ADMINISTRATIVO</text:span> <text:span text:style-name="T131">Nº</text:span> 0000497-11.2024.2.00.0806</text:p>
      <text:p text:style-name="P12"><text:span text:style-name="T132">Relator:</text:span> <text:span text:style-name="T131">Des.</text:span> <text:span text:style-name="T208">WASHINGTON LUÍS BEZERRA DE ARAÚJO</text:span></text:p>
      <text:p text:style-name="P12"><text:span text:style-name="T150">Recorre</text:span><text:span text:style-name="T133">nte:</text:span><text:span text:style-name="T167"> </text:span><text:span text:style-name="T168">R. M. M. F. </text:span><text:span text:style-name="T171">e</text:span><text:span text:style-name="T168"> O. P. R. DE I. DA C. DE C.</text:span></text:p>
      <text:p text:style-name="P14"><text:span text:style-name="T168">Advogado: </text:span><text:span text:style-name="T170">Wilson de Norões Milfont Neto</text:span><text:span text:style-name="T168"> <text:s/>(</text:span><text:span text:style-name="T169">OAB/</text:span><text:span text:style-name="T168">CE </text:span><text:span text:style-name="T171">15248</text:span><text:span text:style-name="T168">)</text:span></text:p>
      <text:p text:style-name="P14"><text:span text:style-name="T168">Advogado: </text:span><text:span text:style-name="T170">Rubens Ferreira Studart Filho</text:span><text:span text:style-name="T168"> <text:s/>(</text:span><text:span text:style-name="T169">OAB/</text:span><text:span text:style-name="T168">CE </text:span><text:span text:style-name="T171">16081</text:span><text:span text:style-name="T168">)</text:span></text:p>
      <text:p text:style-name="P12"><text:span text:style-name="T150">Recorrid</text:span><text:span text:style-name="T151">a</text:span><text:span text:style-name="T133">:</text:span><text:span text:style-name="T167"> </text:span><text:span text:style-name="T168">C. G. DA J. DO E. DO C.</text:span></text:p>
      <text:p text:style-name="P19"><text:span text:style-name="T132">Interessado:</text:span><text:span text:style-name="T161"> M. P. do E. do C.</text:span></text:p>
      <text:p text:style-name="P12"/>
      <text:p text:style-name="P9"><text:span text:style-name="T208">2</text:span><text:span text:style-name="T130"> – </text:span><text:span text:style-name="T207">RECURSO ADMINISTRATIVO</text:span> <text:span text:style-name="T131">Nº</text:span> <text:span text:style-name="T209">0000607-10.2024.2.00.0806</text:span></text:p>
      <text:p text:style-name="P13"><text:span text:style-name="T132">Relator:</text:span> <text:span text:style-name="T131">Des.</text:span> <text:span text:style-name="T208">WASHINGTON LUÍS BEZERRA DE ARAÚJO</text:span></text:p>
      <text:p text:style-name="P15"><text:span text:style-name="T150">Recorre</text:span><text:span text:style-name="T133">nte:</text:span><text:span text:style-name="T167"> </text:span><text:span text:style-name="T168">R. M. M. F. </text:span><text:span text:style-name="T171">e</text:span><text:span text:style-name="T168"> O. P. R. DE I. DA C. DE C.</text:span></text:p>
      <text:p text:style-name="P15"><text:span text:style-name="T168">Advogado: </text:span><text:span text:style-name="T170">Wilson de Norões Milfont Neto</text:span><text:span text:style-name="T168"> <text:s/>(</text:span><text:span text:style-name="T169">OAB/</text:span><text:span text:style-name="T168">CE </text:span><text:span text:style-name="T171">15248</text:span><text:span text:style-name="T168">)</text:span></text:p>
      <text:p text:style-name="P15"><text:span text:style-name="T168">Advogado: </text:span><text:span text:style-name="T170">Rubens Ferreira Studart Filho</text:span><text:span text:style-name="T168"> <text:s/>(</text:span><text:span text:style-name="T169">OAB/</text:span><text:span text:style-name="T168">CE </text:span><text:span text:style-name="T171">16081</text:span><text:span text:style-name="T168">)</text:span></text:p>
      <text:p text:style-name="P15"><text:span text:style-name="T150">Recorrid</text:span><text:span text:style-name="T151">a</text:span><text:span text:style-name="T133">:</text:span><text:span text:style-name="T167"> </text:span><text:span text:style-name="T168">C. G. DA J. DO E. DO C.</text:span></text:p>
      <text:p text:style-name="P20"><text:span text:style-name="T133">Interessado:</text:span><text:span text:style-name="T167"> M. P. do E. do C.</text:span></text:p>
      <text:list text:continue-numbering="true" text:style-name="WW8Num3">
        <text:list-header>
          <text:p text:style-name="P67"><text:span text:style-name="Fonte_20_parág._20_padrão"/></text:p>
          <text:p text:style-name="P66"><text:span text:style-name="Fonte_20_parág._20_padrão"><text:span text:style-name="T38">SISTEMA P</text:span></text:span><text:span text:style-name="Fonte_20_parág._20_padrão"><text:span text:style-name="T39">Je</text:span></text:span></text:p>
        </text:list-header>
      </text:list>
      <text:p text:style-name="P32"><text:span text:style-name="Fonte_20_parág._20_padrão"/></text:p>
      <text:p text:style-name="P38"><text:span text:style-name="Fonte_20_parág._20_padrão"><text:span text:style-name="T66"></text:span></text:span><text:span text:style-name="Fonte_20_parág._20_padrão"><text:span text:style-name="T77"> </text:span></text:span><text:span text:style-name="Fonte_20_parág._20_padrão"><text:span text:style-name="T66">PAUTA DISPONIBILIZADA NO DJ</text:span></text:span><text:span text:style-name="Fonte_20_parág._20_padrão"><text:span text:style-name="T67">EN</text:span></text:span><text:span text:style-name="Fonte_20_parág._20_padrão"><text:span text:style-name="T66"> DE </text:span></text:span><text:span text:style-name="Fonte_20_parág._20_padrão"><text:span text:style-name="T75">1</text:span></text:span><text:span text:style-name="Fonte_20_parág._20_padrão"><text:span text:style-name="T68">3</text:span></text:span><text:span text:style-name="Fonte_20_parág._20_padrão"><text:span text:style-name="T69">.</text:span></text:span><text:span text:style-name="Fonte_20_parág._20_padrão"><text:span text:style-name="T68">10</text:span></text:span><text:span text:style-name="Fonte_20_parág._20_padrão"><text:span text:style-name="T70">.2</text:span></text:span><text:span text:style-name="Fonte_20_parág._20_padrão"><text:span text:style-name="T66">02</text:span></text:span><text:span text:style-name="Fonte_20_parág._20_padrão"><text:span text:style-name="T71">5</text:span></text:span><text:span text:style-name="Fonte_20_parág._20_padrão"><text:span text:style-name="T66"> - Designado para sessão de </text:span></text:span><text:span text:style-name="Fonte_20_parág._20_padrão"><text:span text:style-name="T75">23</text:span></text:span><text:span text:style-name="Fonte_20_parág._20_padrão"><text:span text:style-name="T67">.</text:span></text:span><text:span text:style-name="Fonte_20_parág._20_padrão"><text:span text:style-name="T72">10</text:span></text:span><text:span text:style-name="Fonte_20_parág._20_padrão"><text:span text:style-name="T73">.</text:span></text:span><text:span text:style-name="Fonte_20_parág._20_padrão"><text:span text:style-name="T66">202</text:span></text:span><text:span text:style-name="Fonte_20_parág._20_padrão"><text:span text:style-name="T74">5</text:span></text:span></text:p>
      <text:p text:style-name="P47"/>
      <text:p text:style-name="P7"><text:span text:style-name="T130">2 - </text:span>MANDADO DE SEGURANÇA CÍVEL <text:span text:style-name="T131">Nº</text:span> 0022299-17.2009.8.06.0000</text:p>
      <text:p text:style-name="P10"><text:span text:style-name="T132">Relator:</text:span> <text:span text:style-name="T131">Des.</text:span> ANTÔNIO ABELARDO BENEVIDES MORAES</text:p>
      <text:p text:style-name="P10"><text:span text:style-name="T133">Impetrante: </text:span><text:span text:style-name="T131">Ministério Público do Estado </text:span><text:span text:style-name="T212">do</text:span><text:span text:style-name="T131"> Ceará</text:span></text:p>
      <text:p text:style-name="P10"><text:span text:style-name="T133">Impetrado:</text:span><text:span text:style-name="T132"> </text:span>Secret<text:span text:style-name="T210">á</text:span>rio da Saúde do Estado do Cear<text:span text:style-name="T131">á</text:span> </text:p>
      <text:p text:style-name="P10"/>
      <text:p text:style-name="P11"><text:span text:style-name="T134">3 - </text:span><text:span text:style-name="T135">EMBARGOS DE DECLARAÇÃO EM </text:span><text:span text:style-name="T132">RECURSO ADMINISTRATIVO </text:span><text:span text:style-name="T152">Nº </text:span><text:span text:style-name="T132">8509748-46.2022.8.06.0001</text:span></text:p>
      <text:p text:style-name="P10"><text:span text:style-name="T132">Relator:</text:span> <text:span text:style-name="T131">Des.</text:span> ANTÔNIO ABELARDO BENEVIDES MORAES</text:p>
      <text:p text:style-name="P10"><text:span text:style-name="T135">Embargante:</text:span> Eveline Jaguaribe </text:p>
      <text:p text:style-name="P10">Advogado: Tibério Nepomuceno Gondim Costa Lima (<text:span text:style-name="T155">OAB/</text:span>CE30940-A)</text:p>
      <text:p text:style-name="P10"><text:span text:style-name="T135">Embargada:</text:span> Juíza Diretora do Fórum Clóvis Beviláqua </text:p>
      <text:p text:style-name="P10"/>
      <text:p text:style-name="P7"><text:span text:style-name="T130">4 - </text:span>MANDADO DE SEGURANÇA CÍVEL <text:span text:style-name="T156">Nº</text:span> 0018777-55.2004.8.06.0000</text:p>
      <text:p text:style-name="P10"><text:span text:style-name="T132">Relator:</text:span> <text:span text:style-name="T131">Des.</text:span> ANTÔNIO ABELARDO BENEVIDES MORAES</text:p>
      <text:p text:style-name="P10"><text:span text:style-name="T136">Impetrante:</text:span><text:span text:style-name="T156"> </text:span>Noeme Tahim Alves Brito</text:p>
      <text:p text:style-name="P10"><text:soft-page-break/>Advogad<text:span text:style-name="T156">a:</text:span> Maria Alzira Aragão <text:span text:style-name="T156">d</text:span>a Frota (<text:span text:style-name="T156">OAB/</text:span>CE 22385-A) </text:p>
      <text:p text:style-name="P10"><text:span text:style-name="T156">Advogada: </text:span>Aracelly Ribeiro <text:span text:style-name="T156">d</text:span>e Andrade Medeiros (<text:span text:style-name="T156">OAB/</text:span>CE 18194-A) </text:p>
      <text:p text:style-name="P10"><text:span text:style-name="T156">Advogado: </text:span>Marcelo Ribeiro Uchoa <text:s/>(<text:span text:style-name="T156">OAB/</text:span>CE11299-A) </text:p>
      <text:p text:style-name="P10"><text:span text:style-name="T156">Advogado: </text:span>Sérgio Luís Tavares Martins (<text:span text:style-name="T156">OAB/</text:span>CE14259-A) </text:p>
      <text:p text:style-name="P10"><text:span text:style-name="T156">Advogada: </text:span>Celia Maria Ferreira <text:span text:style-name="T156">d</text:span>e Moura (<text:span text:style-name="T156">OAB/</text:span>CE24565-A) </text:p>
      <text:p text:style-name="P10"><text:span text:style-name="T156">Advogado: </text:span>Carlos Eudenes Gomes <text:span text:style-name="T156">d</text:span>a Frota (<text:span text:style-name="T156">OAB/</text:span>CE10341-A) </text:p>
      <text:p text:style-name="P10"><text:span text:style-name="T156">Advogado: </text:span>Tarciano Capibaribe Barros <text:s/>(<text:span text:style-name="T156">OAB/</text:span>CE 11208-A) </text:p>
      <text:p text:style-name="P10"><text:span text:style-name="T156">Advogado: </text:span>Lauro Henrique Lobo Bandeira (<text:span text:style-name="T156">OAB/</text:span>CE14120-A) </text:p>
      <text:p text:style-name="P10"><text:span text:style-name="T156">Advogado: </text:span>Francisco Wellington Costa <text:span text:style-name="T156">d</text:span>e Mesquita Filho (<text:span text:style-name="T156">OAB/</text:span>CE 15819) </text:p>
      <text:p text:style-name="P10"><text:span text:style-name="T156">Advogada: </text:span>Camila Tabatinga Araújo (<text:span text:style-name="T156">OAB/</text:span>CE 23948-A) </text:p>
      <text:p text:style-name="P10"><text:span text:style-name="T156">Advogado: </text:span>Eric Saboia Lins Melo <text:s/>(<text:span text:style-name="T156">OAB/</text:span>CE 12141-A) </text:p>
      <text:p text:style-name="P10"><text:span text:style-name="T156">Advogada: </text:span>Priscilla Oliveira <text:span text:style-name="T156">d</text:span>a Silveira (<text:span text:style-name="T156">OAB/</text:span>CE 25359-A) </text:p>
      <text:p text:style-name="P10"><text:span text:style-name="T136">Impetrado:</text:span> Secretário da Saúde do Estado do Cear<text:span text:style-name="T156">á</text:span></text:p>
      <text:p text:style-name="P10"><text:s/></text:p>
      <text:p text:style-name="P7"><text:span text:style-name="T130">5 - </text:span>MANDADO DE SEGURANÇA CÍVEL <text:span text:style-name="T157">Nº</text:span> 0006708-49.2008.8.06.0000</text:p>
      <text:p text:style-name="P10"><text:span text:style-name="T132">Relator:</text:span> <text:span text:style-name="T157">Des. </text:span>EMANUEL LEITE ALBUQUERQUE</text:p>
      <text:p text:style-name="P16"><text:span text:style-name="T137">Impetrante:</text:span><text:span text:style-name="T157"> Ministério Público do Estado do Ceará</text:span></text:p>
      <text:p text:style-name="P10"><text:span text:style-name="T137">Impetrado:</text:span> Secretário da Saúde do Estado do Cear<text:span text:style-name="T157">á</text:span> </text:p>
      <text:p text:style-name="P10"/>
      <text:p text:style-name="P7"><text:span text:style-name="T130">6 - </text:span>MANDADO DE SEGURANÇA CÍVEL <text:span text:style-name="T157">Nº</text:span> 0001332-19.2007.8.06.0000</text:p>
      <text:p text:style-name="P10"><text:span text:style-name="T132">Relator:</text:span> <text:span text:style-name="T157">Des. </text:span>EMANUEL LEITE ALBUQUERQUE</text:p>
      <text:p text:style-name="P10"><text:span text:style-name="T137">Impetrante:</text:span><text:span text:style-name="T157"> Ministério Público do Estado do Ceará</text:span></text:p>
      <text:p text:style-name="P10"><text:span text:style-name="T137">Impetrado:</text:span> Secretário da Saúde do Estado do Cear<text:span text:style-name="T157">á</text:span></text:p>
      <text:p text:style-name="P10"/>
      <text:p text:style-name="P7"><text:span text:style-name="T130">7 - </text:span>MANDADO DE SEGURANÇA CÍVEL <text:span text:style-name="T157">Nº</text:span> 0000142-11.2013.8.06.0000</text:p>
      <text:p text:style-name="P10"><text:span text:style-name="T137">Relator:</text:span><text:span text:style-name="T157"> Des. EMANUEL LEITE ALBUQUERQUE</text:span></text:p>
      <text:p text:style-name="P10"><text:span text:style-name="T137">Impetrante:</text:span> <text:span text:style-name="T157">Ministério Público do Estado do Ceará</text:span> </text:p>
      <text:p text:style-name="P10"><text:span text:style-name="T137">Impetrado:</text:span> Secretário de Saúde do Estado do Ceara (Gestor do Sistema Único de Saúde <text:span text:style-name="T157">n</text:span>o Estado do Cear<text:span text:style-name="T157">á</text:span>) </text:p>
      <text:p text:style-name="P10"/>
      <text:p text:style-name="P7"><text:span text:style-name="T130">8 - </text:span>MANDADO DE SEGURANÇA CÍVEL <text:span text:style-name="T157">Nº</text:span> 3004754-52.2024.8.06.0000</text:p>
      <text:p text:style-name="P10"><text:span text:style-name="T132">Relator:</text:span> <text:span text:style-name="T158">Des. </text:span>FRANCISCO BEZERRA CAVALCANTE</text:p>
      <text:p text:style-name="P10"><text:span text:style-name="T138">Impetrante:</text:span> Avelino José Cavalcanti Bisneto </text:p>
      <text:p text:style-name="P10">Advogado: Rafael Pires Miranda (<text:span text:style-name="T158">OAB/</text:span>RN13298) </text:p>
      <text:p text:style-name="P10"><text:span text:style-name="T138">Impetrados:</text:span><text:span text:style-name="T158"> </text:span>Governador <text:span text:style-name="T159">d</text:span>o Estado Do Ceará, Secretário <text:span text:style-name="T159">d</text:span>a Secretaria <text:span text:style-name="T159">d</text:span>e Segurança Pública <text:span text:style-name="T159">e</text:span> Defesa Social <text:span text:style-name="T159">d</text:span>o Estado <text:span text:style-name="T159">d</text:span>o Cear<text:span text:style-name="T159">á</text:span>, Secretário Estadual de Planejamento e Gestão <text:span text:style-name="T213">e </text:span>Estado <text:span text:style-name="T159">d</text:span>o Cear<text:span text:style-name="T159">á</text:span> </text:p>
      <text:p text:style-name="P10"/>
      <text:p text:style-name="P7"><text:span text:style-name="T130">9 - </text:span><text:span text:style-name="T160">AGRAVO INTERNO Nº </text:span>0050400-16.2021.8.06.0171</text:p>
      <text:p text:style-name="P10"><text:span text:style-name="T132">Relator:</text:span> <text:span text:style-name="T160">Des. VICE-PRESIDENTE DO TRIBUNAL DE JUSTIÇA DO ESTADO DO CEARÁ</text:span></text:p>
      <text:p text:style-name="P10"><text:span text:style-name="T139">Agravante:</text:span> Banco <text:span text:style-name="T160">d</text:span>o Brasil S. A.</text:p>
      <text:p text:style-name="P10">Advogado: Nei Calderon (<text:span text:style-name="T160">OAB/</text:span>SP114904-A)</text:p>
      <text:p text:style-name="P10"><text:span text:style-name="T160">Advogado:</text:span> Nelson Wilians Fratoni Rodrigues (<text:span text:style-name="T160">OAB/</text:span>CE16599-A) </text:p>
      <text:p text:style-name="P10"><text:span text:style-name="T139">Agravada:</text:span> Maria <text:span text:style-name="T160">d</text:span>e Fátima Lopes </text:p>
      <text:p text:style-name="P10">Advogado: Antônio Moreira Cavalcante (<text:span text:style-name="T160">OAB/</text:span>CE30385-A)</text:p>
      <text:p text:style-name="P10"/>
      <text:p text:style-name="P11"><text:span text:style-name="T134">10 - </text:span><text:span text:style-name="T139">AGRAVO INTERNO CÍVEL Nº</text:span> <text:span text:style-name="T132">0260535-94.2022.8.06.0001</text:span></text:p>
      <text:p text:style-name="P10"><text:span text:style-name="T132">Relator: </text:span><text:span text:style-name="T162">Des. VICE-PRESIDENTE DO TRIBUNAL DE JUSTIÇA DO ESTADO DO CEARÁ</text:span></text:p>
      <text:p text:style-name="P10"><text:span text:style-name="T139">Agravante:</text:span> Estado <text:span text:style-name="T160">d</text:span>o Cear<text:span text:style-name="T160">á</text:span> </text:p>
      <text:p text:style-name="P10"><text:soft-page-break/><text:span text:style-name="T140">Agravada:</text:span><text:span text:style-name="T132"> </text:span>Maria Romélia Farias Sobrinho</text:p>
      <text:p text:style-name="P10">Advogado: Patrício Wiliam Almeida Vieira (<text:span text:style-name="T174">OAB/</text:span>CE7737-A) </text:p>
      <text:p text:style-name="P10"/>
      <text:p text:style-name="P11"><text:span text:style-name="T134">11 - </text:span><text:span text:style-name="T139">AGRAVO INTERNO Nº </text:span><text:span text:style-name="T132">0279154-38.2023.8.06.0001</text:span></text:p>
      <text:p text:style-name="P10"><text:span text:style-name="T132">Relator: </text:span><text:span text:style-name="T162">Des. VICE-PRESIDENTE DO TRIBUNAL DE JUSTIÇA DO ESTADO DO CEARÁ</text:span></text:p>
      <text:p text:style-name="P10"><text:span text:style-name="T140">Agravante:</text:span> Banco <text:span text:style-name="T174">d</text:span>o Brasil S. A.</text:p>
      <text:p text:style-name="P10">Advogado: David Sombra Peixoto (<text:span text:style-name="T174">OAB/</text:span>CE16477-A) </text:p>
      <text:p text:style-name="P10"><text:span text:style-name="T140">Agravada:</text:span> Maria Cleonice Holanda Rocha </text:p>
      <text:p text:style-name="P10">Advogado: Gilberto Siebra Monteiro (<text:span text:style-name="T174">OAB/</text:span>CE6004-A) </text:p>
      <text:p text:style-name="P10"/>
      <text:p text:style-name="P11"><text:span text:style-name="T134">12 - </text:span><text:span text:style-name="T139">AGRAVO INTERNO Nº</text:span> <text:span text:style-name="T132">0025747-72.2021.8.06.0001</text:span></text:p>
      <text:p text:style-name="P10"><text:span text:style-name="T132">Relator: </text:span><text:span text:style-name="T162">Des. VICE-PRESIDENTE DO TRIBUNAL DE JUSTIÇA DO ESTADO DO CEARÁ</text:span></text:p>
      <text:p text:style-name="P10"><text:span text:style-name="T140">Agravante:</text:span> Banco <text:span text:style-name="T174">d</text:span>o Brasil S. A. </text:p>
      <text:p text:style-name="P10"><text:span text:style-name="T162">Advogado: David Sombra Peixoto (</text:span><text:span text:style-name="T163">OAB/</text:span><text:span text:style-name="T162">CE 16477-A) </text:span></text:p>
      <text:p text:style-name="P10"><text:span text:style-name="T141">Agravada:</text:span> Maria Ioneide Araújo </text:p>
      <text:p text:style-name="P10">Advogado: Fabrício Maranhão Candoia <text:span text:style-name="T175">d</text:span>e Araújo (<text:span text:style-name="T175">OAB/</text:span>CE29697-A)</text:p>
      <text:p text:style-name="P10"><text:span text:style-name="T175">Advogado:</text:span> Marcelo Fernandes Menescal <text:span text:style-name="T175">d</text:span>e Lima (<text:span text:style-name="T175">OAB/</text:span>CE 51489-A)</text:p>
      <text:p text:style-name="P10"><text:span text:style-name="T175">Advogado:</text:span> Hugo Alves Bittencourt (<text:span text:style-name="T175">OAB/</text:span>CE 21192-A) </text:p>
      <text:p text:style-name="P10"/>
      <text:p text:style-name="P11"><text:span text:style-name="T134">13 - </text:span><text:span text:style-name="T139">AGRAVO INTERNO Nº </text:span><text:span text:style-name="T132">0001207-17.2018.8.06.0113</text:span></text:p>
      <text:p text:style-name="P10"><text:span text:style-name="T132">Relator: </text:span><text:span text:style-name="T162">Des. VICE-PRESIDENTE DO TRIBUNAL DE JUSTIÇA DO ESTADO DO CEARÁ</text:span></text:p>
      <text:p text:style-name="P17"><text:span text:style-name="T142">Agravante</text:span><text:span text:style-name="T153">s</text:span><text:span text:style-name="T142">:</text:span> Marli Pereira Moreira, Mara Thaislania Pereira <text:span text:style-name="T176">d</text:span>e Oliveira <text:span text:style-name="T210">e</text:span> Maria Clara Pereira <text:span text:style-name="T176">d</text:span>e Oliveira </text:p>
      <text:p text:style-name="P17">Advogad<text:span text:style-name="T176">a:</text:span> Stefany Alves Andrade Braga (<text:span text:style-name="T176">OAB/</text:span>CE 25157-A) </text:p>
      <text:p text:style-name="P18"><text:span text:style-name="T142">Agravad</text:span><text:span text:style-name="T154">o</text:span><text:span text:style-name="T142">:</text:span> Banco <text:span text:style-name="T176">d</text:span>o Brasil S. A. </text:p>
      <text:p text:style-name="P18">Advogado: David Sombra Peixoto (<text:span text:style-name="T176">OAB/</text:span>CE 16477-A)</text:p>
      <text:p text:style-name="P18"><text:span text:style-name="T142">Agravad</text:span><text:span text:style-name="T154">a</text:span><text:span text:style-name="T142">: </text:span>Companhia <text:span text:style-name="T176">d</text:span>e Seguros Aliança <text:span text:style-name="T214">d</text:span>o Brasil </text:p>
      <text:p text:style-name="P17">Advogado: <text:span text:style-name="T214">Mauricio Marques Domingues</text:span> (<text:span text:style-name="T176">OAB/</text:span><text:span text:style-name="T214">SP</text:span> 1<text:span text:style-name="T214">75513</text:span>-A)</text:p>
      <text:p text:style-name="P10"/>
      <text:p text:style-name="P11"><text:span text:style-name="T134">14 - </text:span><text:span text:style-name="T139">AGRAVO INTERNO </text:span><text:span text:style-name="T143">CÍVEL </text:span><text:span text:style-name="T139">Nº</text:span> <text:span text:style-name="T132">0213610-74.2021.8.06.0001</text:span></text:p>
      <text:p text:style-name="P10"><text:span text:style-name="T132">Relator: </text:span><text:span text:style-name="T162">Des. VICE-PRESIDENTE DO TRIBUNAL DE JUSTIÇA DO ESTADO DO CEARÁ</text:span></text:p>
      <text:p text:style-name="P10"><text:span text:style-name="T143">Agravante:</text:span><text:span text:style-name="T164"> União Química Farmacêutica Nacional S/A</text:span></text:p>
      <text:p text:style-name="P10">Advogado: Eduardo Vital Chaves (<text:span text:style-name="T177">OAB/</text:span>SP 257874-A)</text:p>
      <text:p text:style-name="P10"><text:span text:style-name="T177">Advogado: </text:span>João Paulo Fogaça <text:span text:style-name="T177">d</text:span>e Almeida Fagundes (<text:span text:style-name="T177">OAB/</text:span>SP 154384-A) </text:p>
      <text:p text:style-name="P10"><text:span text:style-name="T177">Advogado: </text:span>Ronaldo Rayes (<text:span text:style-name="T177">OAB/</text:span>SP 114521-A) </text:p>
      <text:p text:style-name="P10"><text:span text:style-name="T143">Agravado:</text:span><text:span text:style-name="T177"> </text:span>Estado <text:span text:style-name="T177">d</text:span>o Cear<text:span text:style-name="T177">á</text:span> </text:p>
      <text:p text:style-name="P10"/>
      <text:p text:style-name="P7"><text:span text:style-name="T130">15 - </text:span><text:span text:style-name="T177">EMBARGOS DE DECLARAÇÃO CÍVEL Nº</text:span> 0152161-57.2017.8.06.0001</text:p>
      <text:p text:style-name="P10"><text:span text:style-name="T132">Relator: </text:span><text:span text:style-name="T162">Des. VICE-PRESIDENTE DO TRIBUNAL DE JUSTIÇA DO ESTADO DO CEARÁ</text:span></text:p>
      <text:p text:style-name="P10"><text:span text:style-name="T143">Embargante:</text:span><text:span text:style-name="T164"> Estado </text:span><text:span text:style-name="T172">d</text:span><text:span text:style-name="T164">o Cear</text:span><text:span text:style-name="T172">á</text:span></text:p>
      <text:p text:style-name="P10"><text:span text:style-name="T143">Embargada:</text:span><text:span text:style-name="T164"> </text:span>Rosa Moura <text:span text:style-name="T210">d</text:span>e Alencar</text:p>
      <text:p text:style-name="P10">Advogado: Carlos César Rocha Mazza (<text:span text:style-name="T177">OAB/</text:span>CE 21934-A)</text:p>
      <text:p text:style-name="P10"/>
      <text:p text:style-name="P7"><text:span text:style-name="T130">16 - </text:span><text:span text:style-name="T177">AGRAVO INTERNO CÍVEL Nº</text:span> 3000635-82.2023.8.06.0000</text:p>
      <text:p text:style-name="P10"><text:span text:style-name="T143">Relator: </text:span><text:span text:style-name="T162">Des. VICE-PRESIDENTE DO TRIBUNAL DE JUSTIÇA DO ESTADO DO CEARÁ</text:span></text:p>
      <text:p text:style-name="P10"><text:span text:style-name="T143">Agravante:</text:span><text:span text:style-name="T177"> </text:span>Estado <text:span text:style-name="T210">d</text:span>o Cear<text:span text:style-name="T177">á</text:span> </text:p>
      <text:p text:style-name="P10"><text:span text:style-name="T143">Agravada:</text:span><text:span text:style-name="T177"> </text:span>Maria Cleomir Lima</text:p>
      <text:p text:style-name="P10">Advogado: Francisco Aprígio <text:span text:style-name="T215">d</text:span>a Silva (<text:span text:style-name="T177">OAB/</text:span>CE9073-A) </text:p>
      <text:p text:style-name="P10"/>
      <text:p text:style-name="P11"><text:soft-page-break/><text:span text:style-name="T134">17 - </text:span><text:span text:style-name="T143">AGRAVO INTERNO CÍVEL Nº</text:span> <text:span text:style-name="T132">0001379-77.2019.8.06.0127</text:span></text:p>
      <text:p text:style-name="P10"><text:span text:style-name="T143">Relator: </text:span><text:span text:style-name="T162">Des. VICE-PRESIDENTE DO TRIBUNAL DE JUSTIÇA DO ESTADO DO CEARÁ</text:span></text:p>
      <text:p text:style-name="P10"><text:span text:style-name="T143">Agravante: </text:span><text:span text:style-name="T164">Municipio </text:span><text:span text:style-name="T173">d</text:span><text:span text:style-name="T164">e Monsenhor Tabosa </text:span></text:p>
      <text:p text:style-name="P21"><text:span text:style-name="T177">Advogado: </text:span><text:span text:style-name="T178">R</text:span><text:span text:style-name="T177">aimundo </text:span><text:span text:style-name="T178">A</text:span><text:span text:style-name="T177">ugusto </text:span><text:span text:style-name="T178">F</text:span><text:span text:style-name="T177">ernandes </text:span><text:span text:style-name="T178">N</text:span><text:span text:style-name="T177">eto – (</text:span><text:span text:style-name="T178">OAB/</text:span><text:span text:style-name="T177">CE 6615-A) </text:span></text:p>
      <text:p text:style-name="P21"><text:span text:style-name="T178">Advogado: </text:span><text:span text:style-name="T177">Esio Rios Lousada Neto (</text:span><text:span text:style-name="T178">OAB/</text:span><text:span text:style-name="T177">CE 18190-A)</text:span> <text:s/></text:p>
      <text:p text:style-name="P10"><text:span text:style-name="T144">Agravada:</text:span><text:span text:style-name="T178"> </text:span>Antônia Lúcia Alves Ribeiro</text:p>
      <text:p text:style-name="P10">Advogad<text:span text:style-name="T178">a:</text:span> Samantha Kessya Souza Pinheiro (<text:span text:style-name="T178">OAB/</text:span>CE 32117-A) </text:p>
      <text:p text:style-name="P10"><text:span text:style-name="T178">Advogado: </text:span>Francisco <text:span text:style-name="T178">d</text:span>e Assis Mesquita Pinheiro (<text:span text:style-name="T178">OAB/</text:span>CE 7068-A) </text:p>
      <text:p text:style-name="P10"/>
      <text:p text:style-name="P11"><text:span text:style-name="T134">18 - </text:span><text:span text:style-name="T143">AGRAVO INTERNO CÍVEL Nº</text:span> <text:span text:style-name="T132">0231769-31.2022.8.06.0001</text:span></text:p>
      <text:p text:style-name="P10"><text:span text:style-name="T143">Relator: </text:span><text:span text:style-name="T162">Des. VICE-PRESIDENTE DO TRIBUNAL DE JUSTIÇA DO ESTADO DO CEARÁ</text:span></text:p>
      <text:p text:style-name="P10"><text:span text:style-name="T145">Agravante:</text:span><text:span text:style-name="T132"> </text:span>Luiz Carlos Santos Sousa </text:p>
      <text:p text:style-name="P10">Advogado: Renan Barbosa <text:span text:style-name="T179">d</text:span>e Azevedo (<text:span text:style-name="T179">OAB/</text:span>CE 23112-A)</text:p>
      <text:p text:style-name="P10"><text:span text:style-name="T145">Agravado:</text:span><text:span text:style-name="T132"> </text:span>Banco Volkswagen S.A.</text:p>
      <text:p text:style-name="P10">Advogado: João Francisco Alves Rosa (<text:span text:style-name="T179">OAB/</text:span>BA17023-A) </text:p>
      <text:p text:style-name="P10"/>
      <text:p text:style-name="P11"><text:span text:style-name="T134">19 - </text:span><text:span text:style-name="T143">AGRAVO INTERNO CÍVEL Nº</text:span> <text:span text:style-name="T132">0001520-96.2019.8.06.0127</text:span></text:p>
      <text:p text:style-name="P10"><text:span text:style-name="T143">Relator: </text:span><text:span text:style-name="T162">Des. VICE-PRESIDENTE DO TRIBUNAL DE JUSTIÇA DO ESTADO DO CEARÁ</text:span></text:p>
      <text:p text:style-name="P10"><text:span text:style-name="T146">Agravante:</text:span> Município <text:span text:style-name="T180">d</text:span>e Monsenhor Tabosa</text:p>
      <text:p text:style-name="P10">Advogado: Raimundo Augusto Fernandes Neto (<text:span text:style-name="T180">OAB/</text:span>CE 6615-A) </text:p>
      <text:p text:style-name="P10"><text:span text:style-name="T146">Agravadas:</text:span> Ângela Maria <text:span text:style-name="T180">d</text:span>e Souza <text:span text:style-name="T180">d</text:span>os Santos, Márcia Antônia Silva <text:span text:style-name="T180">d</text:span>os Santos, Ana Lúcia Rodrigues <text:span text:style-name="T180">d</text:span>a Luz, Ana Célia Rodrigues <text:span text:style-name="T180">d</text:span>os Santos, Maria <text:span text:style-name="T180">d</text:span>o Socorro Rabelo Magalhães, Alzenir Cardoso <text:span text:style-name="T180">d</text:span>a Silva, Ivanete <text:span text:style-name="T180">d</text:span>e Souza Santos, Antônia Félix <text:span text:style-name="T180">d</text:span>e Souza, Rosete <text:span text:style-name="T180">d</text:span>e Moura Silva <text:span text:style-name="T210">e</text:span> Maria Alves Magalhães </text:p>
      <text:p text:style-name="P10">Advogado: Valdecy <text:span text:style-name="T180">d</text:span>a Costa Alves (<text:span text:style-name="T180">OAB/</text:span>CE 10517-S) </text:p>
      <text:p text:style-name="P10"/>
      <text:p text:style-name="P11"><text:span text:style-name="T134">20 - </text:span><text:span text:style-name="T143">AGRAVO INTERNO CÍVEL Nº</text:span> <text:span text:style-name="T132">3000070-28.2023.8.06.0127</text:span> </text:p>
      <text:p text:style-name="P10"><text:span text:style-name="T143">Relator: </text:span><text:span text:style-name="T162">Des. VICE-PRESIDENTE DO TRIBUNAL DE JUSTIÇA DO ESTADO DO CEARÁ</text:span></text:p>
      <text:p text:style-name="P10"><text:span text:style-name="T146">Agravante:</text:span><text:span text:style-name="T165"> </text:span>Município <text:span text:style-name="T180">d</text:span>e Monsenhor Tabosa </text:p>
      <text:p text:style-name="P10">Advogado: Raimundo Augusto Fernandes Neto (<text:span text:style-name="T180">OAB/</text:span>CE 6615-A) </text:p>
      <text:p text:style-name="P10"><text:span text:style-name="T146">Agravada:</text:span><text:span text:style-name="T180"> </text:span>Maria Dalva <text:span text:style-name="T180">d</text:span>e Sousa </text:p>
      <text:p text:style-name="P10">Advogado: Francisco <text:span text:style-name="T216">d</text:span>e Assis Mesquita Pinheiro (<text:span text:style-name="T180">OAB/</text:span>CE 7068-A) </text:p>
      <text:p text:style-name="P10"/>
      <text:p text:style-name="P11"><text:span text:style-name="T134">21 - </text:span><text:span text:style-name="T143">AGRAVO INTERNO CÍVEL Nº</text:span> <text:span text:style-name="T132">0200419-82.2024.8.06.0121</text:span></text:p>
      <text:p text:style-name="P10"><text:span text:style-name="T143">Relator: </text:span><text:span text:style-name="T162">Des. VICE-PRESIDENTE DO TRIBUNAL DE JUSTIÇA DO ESTADO DO CEARÁ</text:span></text:p>
      <text:p text:style-name="P10"><text:span text:style-name="T147">Agravante:</text:span><text:span text:style-name="T166"> </text:span>Banco <text:span text:style-name="T181">d</text:span>o Brasil S. A. </text:p>
      <text:p text:style-name="P10">Advogado: David Sombra Peixoto (<text:span text:style-name="T181">OAB/</text:span>CE 16477-A)</text:p>
      <text:p text:style-name="P10"><text:span text:style-name="T147">Agravado:</text:span> José Valdeci Alexandre </text:p>
      <text:p text:style-name="P10">Advogado: Diego Hyury Arruda (<text:span text:style-name="T181">OAB/</text:span>CE36038-A)</text:p>
      <text:p text:style-name="P10"><text:span text:style-name="T181">Advogado:</text:span> João Victor Souza Albuquerque (<text:span text:style-name="T181">OAB/</text:span>CE 46784-A) </text:p>
      <text:p text:style-name="P10"/>
      <text:p text:style-name="P11"><text:span text:style-name="T134">22 - </text:span><text:span text:style-name="T143">AGRAVO INTERNO Nº</text:span> <text:span text:style-name="T132">0276333-27.2024.8.06.0001</text:span></text:p>
      <text:p text:style-name="P10"><text:span text:style-name="T143">Relator: </text:span><text:span text:style-name="T162">Des. VICE-PRESIDENTE DO TRIBUNAL DE JUSTIÇA DO ESTADO DO CEARÁ</text:span></text:p>
      <text:p text:style-name="P10"><text:span text:style-name="T147">Agravante:</text:span><text:span text:style-name="T166"> </text:span>Banco <text:span text:style-name="T181">d</text:span>o Brasil S. A.</text:p>
      <text:p text:style-name="P10"><text:span text:style-name="T161">Advogado: David Sombra Peixoto (</text:span><text:span text:style-name="T166">OAB/</text:span><text:span text:style-name="T161">CE 16477-A)</text:span></text:p>
      <text:p text:style-name="P10"><text:span text:style-name="T147">Agravado:</text:span> Cosme Damião <text:span text:style-name="T181">e</text:span> Silva </text:p>
      <text:p text:style-name="P10">Advogad<text:span text:style-name="T181">a:</text:span> Nathalia Guilherme Benevides Borges (<text:span text:style-name="T181">OAB/</text:span>CE 28463-A) </text:p>
      <text:p text:style-name="P10"><text:span text:style-name="T181">Advogado: </text:span>Roni Furtado Borgo (<text:span text:style-name="T181">OAB/</text:span>CE46072-A) </text:p>
      <text:p text:style-name="P10"/>
      <text:p text:style-name="P11"><text:soft-page-break/><text:span text:style-name="T134">23 - </text:span><text:span text:style-name="T143">AGRAVO INTERNO Nº </text:span><text:span text:style-name="T132">3036396-40.2024.8.06.0001</text:span></text:p>
      <text:p text:style-name="P10"><text:span text:style-name="T143">Relator: </text:span><text:span text:style-name="T162">Des. VICE-PRESIDENTE DO TRIBUNAL DE JUSTIÇA DO ESTADO DO CEARÁ</text:span></text:p>
      <text:p text:style-name="P10"><text:span text:style-name="T147">Agravante:</text:span><text:span text:style-name="T166"> </text:span>Banco <text:span text:style-name="T181">d</text:span>o Brasil S. A.</text:p>
      <text:p text:style-name="P10"><text:span text:style-name="T161">Advogado: David Sombra Peixoto (</text:span><text:span text:style-name="T166">OAB/</text:span><text:span text:style-name="T161">CE 16477-A)</text:span> </text:p>
      <text:p text:style-name="P10"><text:span text:style-name="T147">Agravado:</text:span><text:span text:style-name="T181"> </text:span>Antônio Cimar <text:span text:style-name="T181">d</text:span>e Menezes Vieira </text:p>
      <text:p text:style-name="P10">Advogado: Túlio Fred Cavalcante <text:span text:style-name="T181">d</text:span>a Silva (<text:span text:style-name="T181">OAB/</text:span>CE 53502-A) </text:p>
      <text:p text:style-name="P10"/>
      <text:p text:style-name="P11"><text:span text:style-name="T134">24 - </text:span><text:span text:style-name="T143">AGRAVO INTERNO Nº </text:span><text:span text:style-name="T132">0247759-91.2024.8.06.0001</text:span></text:p>
      <text:p text:style-name="P10"><text:span text:style-name="T143">Relator: </text:span><text:span text:style-name="T162">Des. VICE-PRESIDENTE DO TRIBUNAL DE JUSTIÇA DO ESTADO DO CEARÁ</text:span></text:p>
      <text:p text:style-name="P10"><text:span text:style-name="T147">Agravante:</text:span><text:span text:style-name="T166"> </text:span>Banco <text:span text:style-name="T181">d</text:span>o Brasil S. A. </text:p>
      <text:p text:style-name="P10"><text:span text:style-name="T161">Advogado: David Sombra Peixoto (</text:span><text:span text:style-name="T166">OAB/</text:span><text:span text:style-name="T161">CE 16477-A)</text:span></text:p>
      <text:p text:style-name="P10"><text:span text:style-name="T148">Agravada:</text:span><text:span text:style-name="T132"> </text:span>Maria Inaja Saboia Gir<text:span text:style-name="T210">ã</text:span>o</text:p>
      <text:p text:style-name="P10">Advogad<text:span text:style-name="T182">a:</text:span> Priscilla <text:span text:style-name="T210">d</text:span>a Silveira Fonseca Ribeiro (<text:span text:style-name="T182">OAB/</text:span>CE 24060-A) </text:p>
      <text:p text:style-name="P10"/>
      <text:p text:style-name="P11"><text:span text:style-name="T134">25 - </text:span><text:span text:style-name="T143">AGRAVO INTERNO Nº</text:span> <text:span text:style-name="T132">0268721-38.2024.8.06.0001</text:span></text:p>
      <text:p text:style-name="P10"><text:span text:style-name="T143">Relator: </text:span><text:span text:style-name="T162">Des. VICE-PRESIDENTE DO TRIBUNAL DE JUSTIÇA DO ESTADO DO CEARÁ</text:span></text:p>
      <text:p text:style-name="P10"><text:span text:style-name="T147">Agravante:</text:span><text:span text:style-name="T166"> </text:span>Banco <text:span text:style-name="T181">d</text:span>o Brasil S. A. </text:p>
      <text:p text:style-name="P10"><text:span text:style-name="T161">Advogado: David Sombra Peixoto (</text:span><text:span text:style-name="T166">OAB/</text:span><text:span text:style-name="T161">CE 16477-A)</text:span></text:p>
      <text:p text:style-name="P10"><text:span text:style-name="T148">Agravada:</text:span> Francilda Perdigão Moura Ribeiro </text:p>
      <text:p text:style-name="P10">Advogado: Luciano Lauar <text:span text:style-name="T182">d</text:span>e Oliveira (<text:span text:style-name="T182">OAB/</text:span>CE25448-A) </text:p>
      <text:p text:style-name="P10"/>
      <text:p text:style-name="P11"><text:span text:style-name="T134">26 - </text:span><text:span text:style-name="T143">AGRAVO INTERNO Nº </text:span><text:span text:style-name="T132">3038821-40.2024.8.06.0001</text:span></text:p>
      <text:p text:style-name="P10"><text:span text:style-name="T143">Relator: </text:span><text:span text:style-name="T162">Des. VICE-PRESIDENTE DO TRIBUNAL DE JUSTIÇA DO ESTADO DO CEARÁ</text:span></text:p>
      <text:p text:style-name="P10"><text:span text:style-name="T147">Agravante:</text:span><text:span text:style-name="T166"> </text:span>Banco <text:span text:style-name="T181">d</text:span>o Brasil S. A. </text:p>
      <text:p text:style-name="P10"><text:span text:style-name="T161">Advogado: David Sombra Peixoto (</text:span><text:span text:style-name="T166">OAB/</text:span><text:span text:style-name="T161">CE 16477-A)</text:span></text:p>
      <text:p text:style-name="P10"><text:span text:style-name="T148">Agravado:</text:span> Roberto Vianna <text:span text:style-name="T210">d</text:span>a Silva</text:p>
      <text:p text:style-name="P10">Advogado: José Osmar Celestino J<text:span text:style-name="T210">ú</text:span>nior (<text:span text:style-name="T182">OAB/</text:span>CE 33490-A) </text:p>
      <text:p text:style-name="P10"/>
      <text:p text:style-name="P11"><text:span text:style-name="T134">27 - </text:span><text:span text:style-name="T143">AGRAVO INTERNO Nº</text:span> <text:span text:style-name="T132">0203217-28.2024.8.06.0117</text:span></text:p>
      <text:p text:style-name="P10"><text:span text:style-name="T143">Relator: </text:span><text:span text:style-name="T162">Des. VICE-PRESIDENTE DO TRIBUNAL DE JUSTIÇA DO ESTADO DO CEARÁ</text:span></text:p>
      <text:p text:style-name="P10"><text:span text:style-name="T147">Agravante:</text:span><text:span text:style-name="T166"> </text:span>Banco <text:span text:style-name="T181">d</text:span>o Brasil S/A </text:p>
      <text:p text:style-name="P10"><text:span text:style-name="T161">Advogado: David Sombra Peixoto (</text:span><text:span text:style-name="T166">OAB/</text:span><text:span text:style-name="T161">CE 16477-A)</text:span></text:p>
      <text:p text:style-name="P10"><text:span text:style-name="T148">Agravado:</text:span> Antônio Carlos Honório <text:span text:style-name="T182">d</text:span>e Abreu </text:p>
      <text:p text:style-name="P10">Advogado: Francisco Jorge Pereira (<text:span text:style-name="T182">OAB/</text:span>CE 46837-A) </text:p>
      <text:p text:style-name="P10"><text:span text:style-name="T182">Advogada: </text:span>Elvira Maria <text:span text:style-name="T182">d</text:span>e Lima Oliveira (<text:span text:style-name="T182">OAB/</text:span>CE 33374-A) </text:p>
      <text:p text:style-name="P10"/>
      <text:p text:style-name="P11"><text:span text:style-name="T134">28 - </text:span><text:span text:style-name="T143">AGRAVO INTERNO Nº</text:span> <text:span text:style-name="T132">3003552-21.2024.8.06.0071</text:span></text:p>
      <text:p text:style-name="P10"><text:span text:style-name="T143">Relator: </text:span><text:span text:style-name="T162">Des. VICE-PRESIDENTE DO TRIBUNAL DE JUSTIÇA DO ESTADO DO CEARÁ</text:span></text:p>
      <text:p text:style-name="P10"><text:span text:style-name="T147">Agravante:</text:span><text:span text:style-name="T166"> </text:span>Banco <text:span text:style-name="T181">d</text:span>o Brasil S/A </text:p>
      <text:p text:style-name="P10"><text:span text:style-name="T161">Advogado: David Sombra Peixoto (</text:span><text:span text:style-name="T166">OAB/</text:span><text:span text:style-name="T161">CE 16477-A)</text:span></text:p>
      <text:p text:style-name="P10"><text:span text:style-name="T148">Agravado:</text:span><text:span text:style-name="T132"> </text:span>Elias Tavares Beserra </text:p>
      <text:p text:style-name="P10">Advogado: Guilherme Camarão Porto (<text:span text:style-name="T183">OAB/</text:span>CE 27489-A)</text:p>
      <text:p text:style-name="P10"><text:span text:style-name="T183">Advogado:</text:span> Thiago Parente Câmara (<text:span text:style-name="T183">OAB/</text:span>CE 27631-A) </text:p>
      <text:p text:style-name="P10"><text:span text:style-name="T183">Advogado: </text:span>Markes Rafhael Alves Barbosa (<text:span text:style-name="T183">OAB/</text:span>CE 23473-A) </text:p>
      <text:p text:style-name="P10"/>
      <text:p text:style-name="P11"><text:span text:style-name="T134">29 - </text:span><text:span text:style-name="T143">AGRAVO INTERNO Nº</text:span> <text:span text:style-name="T132">0201906-28.2024.8.06.0173</text:span></text:p>
      <text:p text:style-name="P10"><text:span text:style-name="T143">Relator: </text:span><text:span text:style-name="T162">Des. VICE-PRESIDENTE DO TRIBUNAL DE JUSTIÇA DO ESTADO DO CEARÁ</text:span></text:p>
      <text:p text:style-name="P10"><text:span text:style-name="T147">Agravante:</text:span><text:span text:style-name="T166"> </text:span>Banco <text:span text:style-name="T181">d</text:span>o Brasil SA </text:p>
      <text:p text:style-name="P10"><text:span text:style-name="T161">Advogado: David Sombra Peixoto (</text:span><text:span text:style-name="T166">OAB/</text:span><text:span text:style-name="T161">CE 16477-A)</text:span></text:p>
      <text:p text:style-name="P10"><text:soft-page-break/><text:span text:style-name="T149">Agravada:</text:span><text:span text:style-name="T132"> </text:span>Adalgiza Lucineide Teixeira Ramos </text:p>
      <text:p text:style-name="P10">Advogado: Karlos Henrique Timbó <text:span text:style-name="T216">d</text:span>a Costa (<text:span text:style-name="T184">OAB/</text:span>CE 23210-A)</text:p>
      <text:p text:style-name="P10"/>
      <text:p text:style-name="P11"><text:span text:style-name="T134">30 - </text:span><text:span text:style-name="T143">AGRAVO INTERNO Nº</text:span> <text:span text:style-name="T132">0235172-37.2024.8.06.0001</text:span></text:p>
      <text:p text:style-name="P10"><text:span text:style-name="T143">Relator: </text:span><text:span text:style-name="T162">Des. VICE-PRESIDENTE DO TRIBUNAL DE JUSTIÇA DO ESTADO DO CEARÁ</text:span></text:p>
      <text:p text:style-name="P10"><text:span text:style-name="T147">Agravante:</text:span><text:span text:style-name="T166"> </text:span>Banco <text:span text:style-name="T181">d</text:span>o Brasil SA </text:p>
      <text:p text:style-name="P10"><text:span text:style-name="T161">Advogado: David Sombra Peixoto (</text:span><text:span text:style-name="T166">OAB/</text:span><text:span text:style-name="T161">CE 16477-A)</text:span></text:p>
      <text:p text:style-name="P10"><text:span text:style-name="T149">Agravada: </text:span>Maria Clélia Sampaio Bastos </text:p>
      <text:p text:style-name="P10"><text:span text:style-name="Fonte_20_parág._20_padrão"><text:span text:style-name="T121">Advogad</text:span></text:span><text:span text:style-name="Fonte_20_parág._20_padrão"><text:span text:style-name="T122">a</text:span></text:span><text:span text:style-name="Fonte_20_parág._20_padrão"><text:span text:style-name="T121">: Valeria Coelho Chaves (</text:span></text:span><text:span text:style-name="Fonte_20_parág._20_padrão"><text:span text:style-name="T122">OAB/</text:span></text:span><text:span text:style-name="Fonte_20_parág._20_padrão"><text:span text:style-name="T121">CE 47036-A) </text:span></text:span></text:p>
      <text:p text:style-name="P43"><text:span text:style-name="Fonte_20_parág._20_padrão"/></text:p>
      <text:p text:style-name="P43"><text:span text:style-name="Fonte_20_parág._20_padrão"/></text:p>
      <text:p text:style-name="P44"><text:span text:style-name="Fonte_20_parág._20_padrão"><text:span text:style-name="T129">SISTEMA SAJ-SG</text:span></text:span></text:p>
      <text:p text:style-name="P40"><text:span text:style-name="Fonte_20_parág._20_padrão"><text:span text:style-name="T83"></text:span></text:span><text:span text:style-name="Fonte_20_parág._20_padrão"><text:span text:style-name="T93"> </text:span></text:span><text:span text:style-name="Fonte_20_parág._20_padrão"><text:span text:style-name="T83">PAUTA DISPONIBILIZADA NO DJ</text:span></text:span><text:span text:style-name="Fonte_20_parág._20_padrão"><text:span text:style-name="T84">EN</text:span></text:span><text:span text:style-name="Fonte_20_parág._20_padrão"><text:span text:style-name="T83"> DE </text:span></text:span><text:span text:style-name="Fonte_20_parág._20_padrão"><text:span text:style-name="T85">0</text:span></text:span><text:span text:style-name="Fonte_20_parág._20_padrão"><text:span text:style-name="T86">3</text:span></text:span><text:span text:style-name="Fonte_20_parág._20_padrão"><text:span text:style-name="T87">.</text:span></text:span><text:span text:style-name="Fonte_20_parág._20_padrão"><text:span text:style-name="T85">10</text:span></text:span><text:span text:style-name="Fonte_20_parág._20_padrão"><text:span text:style-name="T88">.2</text:span></text:span><text:span text:style-name="Fonte_20_parág._20_padrão"><text:span text:style-name="T83">02</text:span></text:span><text:span text:style-name="Fonte_20_parág._20_padrão"><text:span text:style-name="T89">5</text:span></text:span><text:span text:style-name="Fonte_20_parág._20_padrão"><text:span text:style-name="T83"> - Designado para sessão de </text:span></text:span><text:span text:style-name="Fonte_20_parág._20_padrão"><text:span text:style-name="T86">23</text:span></text:span><text:span text:style-name="Fonte_20_parág._20_padrão"><text:span text:style-name="T84">.</text:span></text:span><text:span text:style-name="Fonte_20_parág._20_padrão"><text:span text:style-name="T90">10</text:span></text:span><text:span text:style-name="Fonte_20_parág._20_padrão"><text:span text:style-name="T91">.</text:span></text:span><text:span text:style-name="Fonte_20_parág._20_padrão"><text:span text:style-name="T83">202</text:span></text:span><text:span text:style-name="Fonte_20_parág._20_padrão"><text:span text:style-name="T92">5</text:span></text:span></text:p>
      <text:p text:style-name="P50"/>
      <text:p text:style-name="P51"><text:span text:style-name="T186">1 - <text:s/></text:span><text:span text:style-name="T194">AGRAVO INTERNO CÍVEL</text:span><text:span text:style-name="T186"> </text:span><text:span text:style-name="T196">Nº 0128422-84.2019.8.06.0001/50001</text:span><text:span text:style-name="T188"> </text:span></text:p>
      <text:p text:style-name="P50"><text:span text:style-name="T13">Relator: </text:span><text:span text:style-name="T14">Des. VICE-PRESIDENTE DO TRIBUNAL DE JUSTIÇA DO ESTADO DO CEARÁ</text:span></text:p>
      <text:p text:style-name="P50"><text:span text:style-name="T195">Agravante:</text:span><text:span text:style-name="T186"> Banco do Brasil S/A. </text:span></text:p>
      <text:p text:style-name="P55">Advogado: Nei Calderon (OAB: 114904/SP). </text:p>
      <text:p text:style-name="P50"><text:span text:style-name="T195">Agravad</text:span><text:span text:style-name="T198">a</text:span><text:span text:style-name="T195">:</text:span><text:span text:style-name="T186"> Socorro Maria Pinho Penteado. </text:span></text:p>
      <text:p text:style-name="P55">Advogado: Glauco Denis de Oliveira Bastos (OAB: 6744/CE). </text:p>
      <text:p text:style-name="P55">Advogado: Ricardo Cavalcante Bastos (OAB: 36118/CE). </text:p>
      <text:p text:style-name="P53"/>
      <text:p text:style-name="P51"><text:span text:style-name="T185">2 - </text:span><text:span text:style-name="T186"><text:s/></text:span><text:span text:style-name="T194">AGRAVO INTERNO CÍVEL</text:span><text:span text:style-name="T186"> </text:span><text:span text:style-name="T196">Nº 0223785-64.2020.8.06.0001/50001</text:span><text:span text:style-name="T188"> </text:span></text:p>
      <text:p text:style-name="P50"><text:span text:style-name="T13">Relator: </text:span><text:span text:style-name="T14">Des. VICE-PRESIDENTE DO TRIBUNAL DE JUSTIÇA DO ESTADO DO CEARÁ</text:span></text:p>
      <text:p text:style-name="P50"><text:span text:style-name="T195">Agravante:</text:span><text:span text:style-name="T186"> Banco do Brasil S/A. </text:span></text:p>
      <text:p text:style-name="P55">Advogado: Nei Calderon (OAB: 114904/SP). </text:p>
      <text:p text:style-name="P50"><text:span text:style-name="T195">Agravado: </text:span><text:span text:style-name="T186">Francisco das Chagas Ponte. </text:span></text:p>
      <text:p text:style-name="P55">Advogado: Luenes Pereira Santiago (OAB: 28225/CE). </text:p>
      <text:p text:style-name="P55">Advogada: Renata David Nunes Rodrigues (OAB: 35805/CE). </text:p>
      <text:p text:style-name="P55">Advogado: Carlos Alcides Rodrigues de Sousa (OAB: 37245/CE). </text:p>
      <text:p text:style-name="P50"/>
      <text:p text:style-name="P51"><text:span text:style-name="T185">3 - </text:span><text:span text:style-name="T194">AGRAVO INTERNO CÍVEL</text:span><text:span text:style-name="T186"> </text:span><text:span text:style-name="T196">Nº 0051573-91.2021.8.06.0101/50001</text:span><text:span text:style-name="T188"> </text:span></text:p>
      <text:p text:style-name="P50"><text:span text:style-name="T13">Relator: </text:span><text:span text:style-name="T14">Des. VICE-PRESIDENTE DO TRIBUNAL DE JUSTIÇA DO ESTADO DO CEARÁ</text:span></text:p>
      <text:p text:style-name="P50"><text:span text:style-name="T195">Agravante:</text:span><text:span text:style-name="T186"> Banco do Brasil S/A. </text:span></text:p>
      <text:p text:style-name="P55">Advogado: Nei Calderon (OAB: 114904/SP). </text:p>
      <text:p text:style-name="P50"><text:span text:style-name="T195">Agravado</text:span><text:span text:style-name="T197">s</text:span><text:span text:style-name="T195">: </text:span><text:span text:style-name="T186">Lu</text:span><text:span text:style-name="T193">í</text:span><text:span text:style-name="T186">s </text:span><text:span text:style-name="T190">N</text:span><text:span text:style-name="T186">eudo Magalhães da Silva, Ant</text:span><text:span text:style-name="T193">ô</text:span><text:span text:style-name="T186">nio Marcos Magalhães da Silva, Lu</text:span><text:span text:style-name="T193">í</text:span><text:span text:style-name="T186">s César Magalhães da Silva, Lusiene Magalhães da Silva, Luziela Magalhães da Silva </text:span><text:span text:style-name="T192">e</text:span><text:span text:style-name="T186"> Luzirene Magalhaes Marques. </text:span></text:p>
      <text:p text:style-name="P55">Advogado: Carlos Augusto Quezado Santos (OAB: 36159/CE). </text:p>
      <text:p text:style-name="P55">Advogada: Francisca Suely de Sousa Aragão (OAB: 34535/CE). </text:p>
      <text:p text:style-name="P50"/>
      <text:p text:style-name="P51"><text:span text:style-name="T186">4 - </text:span><text:span text:style-name="T194">AGRAVO INTERNO CÍVEL</text:span><text:span text:style-name="T186"> </text:span><text:span text:style-name="T196">Nº</text:span><text:span text:style-name="T186"> </text:span><text:span text:style-name="T194">0175703-36.2019.8.06.0001/50001</text:span><text:span text:style-name="T186"> <text:s/></text:span></text:p>
      <text:p text:style-name="P50"><text:span text:style-name="T13">Relator: </text:span><text:span text:style-name="T14">Des. VICE-PRESIDENTE DO TRIBUNAL DE JUSTIÇA DO ESTADO DO CEARÁ</text:span></text:p>
      <text:p text:style-name="P50"><text:span text:style-name="T195">Agravante: </text:span><text:span text:style-name="T191">Thamires Oliveira de Holanda Monteiro. </text:span></text:p>
      <text:p text:style-name="P50"><text:span text:style-name="T191">Advogado: Rafael Vilarinho da Rocha </text:span><text:span text:style-name="T186">Silva (OAB: 14999/PI). </text:span></text:p>
      <text:p text:style-name="P50"><text:span text:style-name="T195">Agravado:</text:span><text:span text:style-name="T186"> Estado do Ceará. </text:span></text:p>
      <text:p text:style-name="P50"><text:span text:style-name="T195">Agravado:</text:span><text:span text:style-name="T186"> Centro Brasileiro de Pesquisa Em Avaliação e Seleção e de Promoção de </text:span><text:soft-page-break/><text:span text:style-name="T186">Eventos (CEBRASPE). </text:span></text:p>
      <text:p text:style-name="P55">Advogado: Daniel Barbosa Santos (OAB: 13147/DF). </text:p>
      <text:p text:style-name="P50"/>
      <text:p text:style-name="P36"><text:span text:style-name="Fonte_20_parág._20_padrão"><text:span text:style-name="T120">5 - </text:span></text:span><text:span text:style-name="T199">AGRAVO INTERNO CÍVEL</text:span><text:span text:style-name="T201"> </text:span><text:span text:style-name="T200">Nº 0020356-21.2014.8.06.0151/50000</text:span></text:p>
      <text:p text:style-name="P49"><text:span text:style-name="T15">Relator: </text:span><text:span text:style-name="T16">Des. VICE-PRESIDENTE DO TRIBUNAL DE JUSTIÇA DO ESTADO DO CEARÁ</text:span></text:p>
      <text:p text:style-name="P49"><text:span text:style-name="T202">Agravante</text:span><text:span text:style-name="T203">s</text:span><text:span text:style-name="T202">:</text:span><text:span text:style-name="T204"> Maria Dirlene Lima Teixeira </text:span><text:span text:style-name="T205">e</text:span><text:span text:style-name="T204"> Odair </text:span><text:span text:style-name="T206">Â</text:span><text:span text:style-name="T204">ngelo Queiroz Moreira. </text:span></text:p>
      <text:p text:style-name="P55">Advogado: Edil de Castro Cavalcante (OAB: 12150/CE). </text:p>
      <text:p text:style-name="P49"><text:span text:style-name="T202">Agravado:</text:span><text:span text:style-name="T204"> Banco do Brasil S/A. </text:span></text:p>
      <text:p text:style-name="P55">Advogado: David Sombra Peixoto (OAB: 16477/CE). </text:p>
      <text:p text:style-name="P50"/>
      <text:p text:style-name="P51"><text:span text:style-name="T186">6 - <text:s/></text:span><text:span text:style-name="T194">AGRAVO INTERNO CÍVEL</text:span><text:span text:style-name="T186"> </text:span><text:span text:style-name="T196">Nº</text:span><text:span text:style-name="T186"> </text:span><text:span text:style-name="T194">0055636-14.2021.8.06.0117/50001</text:span><text:span text:style-name="T186"> </text:span></text:p>
      <text:p text:style-name="P50"><text:span text:style-name="T13">Relator: </text:span><text:span text:style-name="T14">Des. VICE-PRESIDENTE DO TRIBUNAL DE JUSTIÇA DO ESTADO DO CEARÁ</text:span></text:p>
      <text:p text:style-name="P50"><text:span text:style-name="T195">Agravante:</text:span><text:span text:style-name="T186"> Banco do Brasil S/A. </text:span></text:p>
      <text:p text:style-name="P55">Advogado: David Sombra Peixoto (OAB: 16477/CE). </text:p>
      <text:p text:style-name="P50"><text:span text:style-name="T195">Agravado:</text:span><text:span text:style-name="T186"> Francisco Hamilton Melo. </text:span></text:p>
      <text:p text:style-name="P55">Advogado: Italo Marinho Cavalcante (OAB: 27441/CE). </text:p>
      <text:p text:style-name="P55">Advogado: Maikon Wanderson Marques Barreto (OAB: 28239/CE). </text:p>
      <text:p text:style-name="P50"/>
      <text:p text:style-name="P51"><text:span text:style-name="T186">7 - <text:s/></text:span><text:span text:style-name="T194">AGRAVO INTERNO CÍVEL</text:span><text:span text:style-name="T186"> </text:span><text:span text:style-name="T196">Nº</text:span><text:span text:style-name="T186"> </text:span><text:span text:style-name="T194">0200853-34.2024.8.06.0101/50000</text:span><text:span text:style-name="T186"> </text:span></text:p>
      <text:p text:style-name="P50"><text:span text:style-name="T13">Relator: </text:span><text:span text:style-name="T14">Des. VICE-PRESIDENTE DO TRIBUNAL DE JUSTIÇA DO ESTADO DO CEARÁ</text:span></text:p>
      <text:p text:style-name="P50"><text:span text:style-name="T195">Agravante:</text:span><text:span text:style-name="T186"> Francineide Marques Miranda. </text:span></text:p>
      <text:p text:style-name="P55">Advogada: Jenifer Tais Oviedo Giacomini (OAB: 224534/MG). </text:p>
      <text:p text:style-name="P55">Advogad<text:span text:style-name="T211">a</text:span>: Elizangela Conceição da Silva Melo (OAB: 31995/GO). </text:p>
      <text:p text:style-name="P50"><text:span text:style-name="T195">Agravado:</text:span><text:span text:style-name="T186"> Ativos S/A - Securitizadora de Créditos Financeiros. </text:span></text:p>
      <text:p text:style-name="P55">Advogado: Marcos Délli Ribeiro Rodrigues (OAB: 5553/RN). </text:p>
      <text:p text:style-name="P53"/>
      <text:p text:style-name="P51"><text:span text:style-name="T185">8 - </text:span><text:span text:style-name="T186"><text:s/></text:span><text:span text:style-name="T194">AGRAVO INTERNO CÍVEL</text:span><text:span text:style-name="T186"> </text:span><text:span text:style-name="T196">Nº</text:span><text:span text:style-name="T186"> </text:span><text:span text:style-name="T194">0255335-77.2020.8.06.0001/50001</text:span><text:span text:style-name="T186"> </text:span></text:p>
      <text:p text:style-name="P50"><text:span text:style-name="T13">Relator: </text:span><text:span text:style-name="T14">Des. VICE-PRESIDENTE DO TRIBUNAL DE JUSTIÇA DO ESTADO DO CEARÁ</text:span></text:p>
      <text:p text:style-name="P50"><text:span text:style-name="T195">Agravante:</text:span><text:span text:style-name="T186"> Banco do Brasil S/A. </text:span></text:p>
      <text:p text:style-name="P55">Advogado: Nei Calderon (OAB: 114904/SP). </text:p>
      <text:p text:style-name="P50"><text:span text:style-name="T195">Agravada:</text:span><text:span text:style-name="T186"> Lúcia de Fátima Damasceno. </text:span></text:p>
      <text:p text:style-name="P55">Advogada: Larissa de Alcântara Cruz (OAB: 33401/CE). </text:p>
      <text:p text:style-name="P50"/>
      <text:p text:style-name="P51"><text:span text:style-name="T186">9 - <text:s/></text:span><text:span text:style-name="T194">AGRAVO INTERNO CÍVEL</text:span><text:span text:style-name="T186"> </text:span><text:span text:style-name="T196">Nº 0029378-15.2007.8.06.0001/50001</text:span><text:span text:style-name="T188"> </text:span></text:p>
      <text:p text:style-name="P50"><text:span text:style-name="T13">Relator: </text:span><text:span text:style-name="T14">Des. VICE-PRESIDENTE DO TRIBUNAL DE JUSTIÇA DO ESTADO DO CEARÁ</text:span></text:p>
      <text:p text:style-name="P50"><text:span text:style-name="T195">Agravante:</text:span><text:span text:style-name="T186"> Estado do Ceará</text:span></text:p>
      <text:p text:style-name="P50"><text:span text:style-name="T195">Agravada:</text:span><text:span text:style-name="T186"> Lais Jorge Mendes. </text:span></text:p>
      <text:p text:style-name="P55">Advogado: Raimundo Nonato de Lima Ribeiro (OAB: 2875/CE). </text:p>
      <text:p text:style-name="P50"/>
      <text:p text:style-name="P40"><text:span text:style-name="Fonte_20_parág._20_padrão"><text:span text:style-name="T94"></text:span></text:span><text:span text:style-name="Fonte_20_parág._20_padrão"><text:span text:style-name="T104"> </text:span></text:span><text:span text:style-name="Fonte_20_parág._20_padrão"><text:span text:style-name="T94">PAUTA DISPONIBILIZADA NO DJ</text:span></text:span><text:span text:style-name="Fonte_20_parág._20_padrão"><text:span text:style-name="T95">EN</text:span></text:span><text:span text:style-name="Fonte_20_parág._20_padrão"><text:span text:style-name="T94"> DE </text:span></text:span><text:span text:style-name="Fonte_20_parág._20_padrão"><text:span text:style-name="T96">0</text:span></text:span><text:span text:style-name="Fonte_20_parág._20_padrão"><text:span text:style-name="T97">3</text:span></text:span><text:span text:style-name="Fonte_20_parág._20_padrão"><text:span text:style-name="T98">.</text:span></text:span><text:span text:style-name="Fonte_20_parág._20_padrão"><text:span text:style-name="T96">10</text:span></text:span><text:span text:style-name="Fonte_20_parág._20_padrão"><text:span text:style-name="T99">.2</text:span></text:span><text:span text:style-name="Fonte_20_parág._20_padrão"><text:span text:style-name="T94">02</text:span></text:span><text:span text:style-name="Fonte_20_parág._20_padrão"><text:span text:style-name="T100">5</text:span></text:span><text:span text:style-name="Fonte_20_parág._20_padrão"><text:span text:style-name="T94"> - Designado para sessão de </text:span></text:span><text:span text:style-name="Fonte_20_parág._20_padrão"><text:span text:style-name="T97">23</text:span></text:span><text:span text:style-name="Fonte_20_parág._20_padrão"><text:span text:style-name="T95">.</text:span></text:span><text:span text:style-name="Fonte_20_parág._20_padrão"><text:span text:style-name="T101">10</text:span></text:span><text:span text:style-name="Fonte_20_parág._20_padrão"><text:span text:style-name="T102">.</text:span></text:span><text:span text:style-name="Fonte_20_parág._20_padrão"><text:span text:style-name="T94">202</text:span></text:span><text:span text:style-name="Fonte_20_parág._20_padrão"><text:span text:style-name="T103">5</text:span></text:span></text:p>
      <text:p text:style-name="P53"/>
      <text:p text:style-name="P51"><text:span text:style-name="T185">10 - </text:span><text:span text:style-name="T194">REPRESENTAÇÃO CRIMINAL/NOTÍCIA DE CRIME</text:span><text:span text:style-name="T186"> </text:span><text:span text:style-name="T196">Nº</text:span><text:span text:style-name="T186"> </text:span><text:span text:style-name="T194">0633685-04.2023.8.06.0000</text:span><text:span text:style-name="T186"> </text:span></text:p>
      <text:p text:style-name="P52"><text:span text:style-name="T195">Relator:</text:span><text:span text:style-name="T187"> </text:span><text:span text:style-name="T189">Des. </text:span><text:span text:style-name="T187">FRANCISCO EDUARDO TORQUATO SCORSAFAVA</text:span></text:p>
      <text:p text:style-name="P50"><text:span text:style-name="T195">Representante:</text:span><text:span text:style-name="T186"> A. G. de M.. </text:span></text:p>
      <text:p text:style-name="P55">Advogado: José Heleno Lopes Viana (OAB: 1485/CE). </text:p>
      <text:p text:style-name="P50"><text:span text:style-name="T195">Representado:</text:span><text:span text:style-name="T186"> J. N. V. - J. de D. da 1 V. C. da C. de F.. </text:span></text:p>
      <text:p text:style-name="P55">Advogado: Tiago Maciel Rodrigues (OAB: 34566/CE). </text:p>
      <text:p text:style-name="P55">Advogado: Adailton Freire Campelo (OAB: 11515/CE). </text:p>
      <text:p text:style-name="P55"><text:soft-page-break/>Advogado: André Eugênio de Oliveira Quezado (OAB: 25992/CE). </text:p>
      <text:p text:style-name="P54"/>
      <text:p text:style-name="P37"/>
      <text:p text:style-name="P34"><text:span text:style-name="T20">I</text:span><text:span text:style-name="T33">II</text:span><text:span text:style-name="T20"> - Processo</text:span><text:span text:style-name="T21">s</text:span><text:span text:style-name="T20"> Extrapauta</text:span></text:p>
      <text:p text:style-name="P22"/>
      <text:p text:style-name="P62">Sistema PJE</text:p>
      <text:p text:style-name="P60"/>
      <text:p text:style-name="P61"><text:span text:style-name="T218">1</text:span><text:span text:style-name="T217"> – </text:span><text:span text:style-name="T219">PROCESSO ADMINISTRATIVO – </text:span><text:span text:style-name="T221">PERMUTA</text:span><text:span text:style-name="T219"> </text:span><text:span text:style-name="T220">Nº 3012020-56.2025.8.06.0000</text:span></text:p>
      <text:p text:style-name="P59"><text:span text:style-name="Fonte_20_parág._20_padrão"><text:span text:style-name="T42">Relator: </text:span></text:span><text:span text:style-name="Fonte_20_parág._20_padrão"><text:span text:style-name="T43">Des. </text:span></text:span><text:span text:style-name="Fonte_20_parág._20_padrão"><text:span text:style-name="T45">FRANCISCO LUCÍDIO DE QUEIROZ JÚNIOR</text:span></text:span></text:p>
      <text:p text:style-name="P59"><text:span text:style-name="Fonte_20_parág._20_padrão"><text:span text:style-name="T123">Requere</text:span></text:span><text:span text:style-name="Fonte_20_parág._20_padrão"><text:span text:style-name="T124">nte</text:span></text:span><text:span text:style-name="Fonte_20_parág._20_padrão"><text:span text:style-name="T123">s</text:span></text:span><text:span text:style-name="Fonte_20_parág._20_padrão"><text:span text:style-name="T124">:</text:span></text:span><text:span text:style-name="Fonte_20_parág._20_padrão"><text:span text:style-name="T126"> </text:span></text:span><text:span text:style-name="Fonte_20_parág._20_padrão"><text:span text:style-name="T127">Lucas Sobreira de Barros Fonseca e Francisco Thiago da Silva Rabelo.</text:span></text:span></text:p>
      <text:p text:style-name="P59"><text:span text:style-name="Fonte_20_parág._20_padrão"><text:span text:style-name="T78">Requerido:</text:span></text:span><text:span text:style-name="Fonte_20_parág._20_padrão"><text:span text:style-name="T79"> </text:span></text:span><text:span text:style-name="Fonte_20_parág._20_padrão"><text:span text:style-name="T80">T</text:span></text:span><text:span text:style-name="Fonte_20_parág._20_padrão"><text:span text:style-name="T81">ribunal de Justiça do Estado do Ceará</text:span></text:span><text:span text:style-name="Fonte_20_parág._20_padrão"><text:span text:style-name="T82">.</text:span></text:span></text:p>
      <text:p text:style-name="P35"><text:span text:style-name="Fonte_20_parág._20_padrão"/></text:p>
      <text:p text:style-name="P45"><text:span text:style-name="T34">SECRETARIA-GERAL</text:span><text:span text:style-name="T17"> JUDICIÁRIA DO TRIBUNAL DE JUSTIÇA, em </text:span><text:span text:style-name="T26">20</text:span><text:span text:style-name="T27"> </text:span><text:span text:style-name="T17">de </text:span><text:span text:style-name="T18">outu</text:span><text:span text:style-name="T28">bro</text:span><text:span text:style-name="T19"> </text:span><text:span text:style-name="T17">de 202</text:span><text:span text:style-name="T35">5</text:span><text:span text:style-name="T17">.</text:span></text:p>
      <text:p text:style-name="P46"><text:span text:style-name="Fonte_20_parág._20_padrão"/></text:p>
      <text:p text:style-name="P46"><text:span text:style-name="Fonte_20_parág._20_padrão"><text:span text:style-name="T41">S</text:span></text:span><text:span text:style-name="Fonte_20_parág._20_padrão"><text:span text:style-name="T118">E</text:span></text:span><text:span text:style-name="Fonte_20_parág._20_padrão"><text:span text:style-name="T119">C</text:span></text:span><text:span text:style-name="Fonte_20_parág._20_padrão"><text:span text:style-name="T118">RETÁRIO-GERAL</text:span></text:span><text:span text:style-name="Fonte_20_parág._20_padrão"><text:span text:style-name="T41"> JUDICIÁRI</text:span></text:span><text:span text:style-name="Fonte_20_parág._20_padrão"><text:span text:style-name="T118">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6</text:page-number><draw:custom-shape text:anchor-type="char" draw:z-index="8"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7"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26"><draw:text-box><text:p text:style-name="MP4"/></draw:text-box></draw:frame><draw:frame draw:style-name="Mfr1" draw:name="Quadro2" text:anchor-type="char" svg:x="18.577cm" svg:y="0.002cm" svg:width="0.088cm" svg:height="0.653cm" draw:z-index="35"><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108</meta:editing-cycles>
    <meta:editing-duration>P7DT11H48M16S</meta:editing-duration>
    <meta:generator>LibreOffice/7.6.4.1$Windows_X86_64 LibreOffice_project/e19e193f88cd6c0525a17fb7a176ed8e6a3e2aa1</meta:generator>
    <meta:creation-date>2024-10-21T14:02:59.869000000</meta:creation-date>
    <dc:date>2025-10-21T08:39:33.270000000</dc:date>
    <meta:print-date>2025-10-16T10:38:14.526000000</meta:print-date>
    <meta:document-statistic meta:table-count="0" meta:image-count="1" meta:object-count="0" meta:page-count="9" meta:paragraph-count="301" meta:word-count="2351" meta:character-count="16813" meta:non-whitespace-character-count="14595"/>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