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 style:family="paragraph" style:parent-style-name="Recuo_20_de_20_corpo_20_de_20_texto_20_21">
      <style:paragraph-properties fo:margin-left="0cm" fo:margin-right="0.489cm" fo:text-align="center" style:justify-single-word="false" fo:text-indent="0cm" style:auto-text-indent="false"/>
    </style:style>
    <style:style style:name="P9" style:family="paragraph" style:parent-style-name="Standard_20__28_user_29_" style:list-style-name="WW8Num1">
      <style:paragraph-properties fo:margin-top="0.423cm" fo:margin-bottom="0cm" style:contextual-spacing="false" fo:text-align="justify" style:justify-single-word="false"/>
    </style:style>
    <style:style style:name="P10"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1"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2" style:family="paragraph" style:parent-style-name="Standard_20__28_user_29__20__28_user_29_">
      <style:paragraph-properties fo:margin-left="0cm" fo:margin-right="0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fo:font-weight="bold" officeooo:paragraph-rsid="0a1bc60c" style:font-size-asian="18pt" style:font-style-asian="italic" style:font-weight-asian="bold" style:font-name-complex="Arial4"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1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1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20"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284ab9"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24"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81d80"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text-properties style:font-name="Arial4" fo:font-style="italic" style:text-underline-style="none" fo:font-weight="normal" officeooo:rsid="003434dd" officeooo:paragraph-rsid="0a181d80" style:font-style-asian="italic" style:font-weight-asian="normal" style:font-style-complex="italic" style:font-weight-complex="normal"/>
    </style:style>
    <style:style style:name="P27" style:family="paragraph" style:parent-style-name="Standard">
      <style:paragraph-properties fo:padding="0.049cm" fo:border="0.06pt solid #000000"/>
      <style:text-properties fo:font-weight="bold" officeooo:paragraph-rsid="0a181d80" style:font-weight-asian="bold" style:font-weight-complex="bold"/>
    </style:style>
    <style:style style:name="P28" style:family="paragraph" style:parent-style-name="Standard">
      <style:text-properties officeooo:paragraph-rsid="0a181d80"/>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0a117"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padding="0.049cm" fo:border="0.06pt solid #000000"/>
      <style:text-properties officeooo:paragraph-rsid="0a181d80"/>
    </style:style>
    <style:style style:name="P31" style:family="paragraph" style:parent-style-name="Standard">
      <style:text-properties style:font-name="Arial4" fo:font-style="italic" style:text-underline-style="none" fo:font-weight="normal" officeooo:rsid="004c352e" officeooo:paragraph-rsid="0a181d80" style:font-style-asian="italic" style:font-weight-asian="normal" style:font-style-complex="italic" style:font-weight-complex="normal"/>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tyle="italic" style:text-underline-style="none" fo:font-weight="normal" officeooo:rsid="003434dd" officeooo:paragraph-rsid="0a181d80"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padding="0.049cm" fo:border="0.06pt solid #000000"/>
      <style:text-properties fo:font-style="italic" fo:font-weight="bold" officeooo:paragraph-rsid="0a181d80" style:font-style-asian="italic" style:font-weight-asian="bold" style:font-style-complex="italic" style:font-weight-complex="bold"/>
    </style:style>
    <style:style style:name="P34" style:family="paragraph" style:parent-style-name="Standard">
      <style:text-properties fo:font-style="italic" officeooo:paragraph-rsid="0a181d80" style:font-style-asian="italic" style:font-style-complex="italic"/>
    </style:style>
    <style:style style:name="P35" style:family="paragraph" style:parent-style-name="Standard">
      <style:text-properties officeooo:rsid="0a1e8497" officeooo:paragraph-rsid="0a1e8497"/>
    </style:style>
    <style:style style:name="P36" style:family="paragraph" style:parent-style-name="Standard">
      <style:text-properties officeooo:rsid="00471a2c" officeooo:paragraph-rsid="0a181d80"/>
    </style:style>
    <style:style style:name="P37" style:family="paragraph" style:parent-style-name="Standard">
      <style:text-properties officeooo:rsid="0a1e89d4" officeooo:paragraph-rsid="0a1e89d4"/>
    </style:style>
    <style:style style:name="P38" style:family="paragraph" style:parent-style-name="Standard">
      <style:text-properties officeooo:paragraph-rsid="0a1e89d4"/>
    </style:style>
    <style:style style:name="P39" style:family="paragraph" style:parent-style-name="Standard">
      <style:text-properties style:font-name="Arial4" fo:font-style="italic" style:text-underline-style="none" fo:font-weight="normal" officeooo:rsid="003434dd" officeooo:paragraph-rsid="0a1e89d4" style:font-style-asian="italic" style:font-weight-asian="normal" style:font-style-complex="italic" style:font-weight-complex="normal"/>
    </style:style>
    <style:style style:name="P40" style:family="paragraph" style:parent-style-name="Standard">
      <style:text-properties officeooo:rsid="0a1e8497" officeooo:paragraph-rsid="0a1e89d4"/>
    </style:style>
    <style:style style:name="P41" style:family="paragraph" style:parent-style-name="Standard">
      <style:text-properties officeooo:rsid="0049399f" officeooo:paragraph-rsid="0a181d80"/>
    </style:style>
    <style:style style:name="P4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134b80"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text-properties style:font-name="Arial4" officeooo:paragraph-rsid="0a134b80"/>
    </style:style>
    <style:style style:name="P44" style:family="paragraph" style:parent-style-name="Standard">
      <style:paragraph-properties fo:padding="0.049cm" fo:border="0.06pt solid #000000"/>
      <style:text-properties officeooo:paragraph-rsid="0a134b80"/>
    </style:style>
    <style:style style:name="P45" style:family="paragraph" style:parent-style-name="Standard">
      <style:text-properties fo:font-style="italic" officeooo:paragraph-rsid="0a134b80" style:font-style-asian="italic" style:font-style-complex="italic"/>
    </style:style>
    <style:style style:name="P46" style:family="paragraph" style:parent-style-name="Standard">
      <style:text-properties style:font-name="Arial4" style:text-underline-style="none" fo:font-weight="normal" officeooo:rsid="0013ae74" officeooo:paragraph-rsid="0a134b80" style:font-weight-asian="normal" style:font-weight-complex="normal"/>
    </style:style>
    <style:style style:name="P47" style:family="paragraph" style:parent-style-name="Standard">
      <style:text-properties fo:font-style="italic" officeooo:paragraph-rsid="0a1b34d0" style:font-style-asian="italic" style:font-style-complex="italic"/>
    </style:style>
    <style:style style:name="P48" style:family="paragraph" style:parent-style-name="Standard">
      <style:text-properties style:font-name="Arial4" fo:font-style="italic" style:text-underline-style="none" fo:font-weight="normal" officeooo:rsid="00134fa8" officeooo:paragraph-rsid="09fd448b" style:font-style-asian="italic" style:font-weight-asian="normal" style:font-style-complex="italic" style:font-weight-complex="normal"/>
    </style:style>
    <style:style style:name="P4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1826be" style:font-size-asian="12pt" style:font-style-asian="italic" style:font-size-complex="12pt" style:font-style-complex="italic"/>
    </style:style>
    <style:style style:name="P5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1826b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0fa5d8"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0fa5d8"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0fa5d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0fa5d8"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a0fa5d8"/>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a0fa5d8" style:font-size-asian="12pt" style:font-size-complex="12pt"/>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0fa5d8" style:font-size-asian="12pt" style:font-style-asian="italic" style:font-size-complex="12pt" style:font-style-complex="italic"/>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0fa5d8" style:font-size-asian="12pt" style:font-style-asian="italic" style:font-weight-asian="normal" style:font-size-complex="12pt" style:font-style-complex="italic"/>
    </style:style>
    <style:style style:name="P6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officeooo:paragraph-rsid="0a0fa5d8"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a0fa5d8" style:font-size-asian="12pt" style:font-style-asian="italic" style:font-size-complex="12pt" style:font-style-complex="italic"/>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a1826be" style:font-size-asian="12pt" style:font-size-complex="12pt"/>
    </style:style>
    <style:style style:name="P6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a1826be"/>
    </style:style>
    <style:style style:name="P6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a1826be" style:font-style-asian="italic" style:font-style-complex="italic"/>
    </style:style>
    <style:style style:name="P6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officeooo:paragraph-rsid="0a1826be" style:font-size-asian="12pt" style:font-style-asian="italic" style:font-size-complex="12pt" style:font-style-complex="italic"/>
    </style:style>
    <style:style style:name="P6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a1826be"/>
    </style:style>
    <style:style style:name="P6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a19a695"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a0fa5d8" style:font-style-asian="italic"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98adf"/>
    </style:style>
    <style:style style:name="P71"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a1bc60c" style:font-size-asian="18pt" style:font-style-asian="italic" style:font-weight-asian="bold" style:font-size-complex="18pt" style:font-style-complex="italic" style:font-weight-complex="bold"/>
    </style:style>
    <style:style style:name="P72"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6pt" fo:letter-spacing="normal" fo:language="pt" fo:country="BR" fo:font-style="italic" fo:font-weight="bold" officeooo:rsid="00083527" officeooo:paragraph-rsid="0a1bc60c" fo:background-color="#ffffff" style:font-size-asian="16pt" style:font-style-asian="italic" style:font-weight-asian="bold" style:font-name-complex="Arial4" style:font-size-complex="16pt" style:font-style-complex="italic" style:font-weight-complex="bold"/>
    </style:style>
    <style:style style:name="P7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tyle="italic" style:text-underline-style="none" fo:font-weight="normal" officeooo:rsid="0013ae74" officeooo:paragraph-rsid="09937932" style:font-style-asian="italic" style:font-weight-asian="normal" style:font-style-complex="italic" style:font-weight-complex="normal"/>
    </style:style>
    <style:style style:name="P74" style:family="paragraph" style:parent-style-name="Standard">
      <style:paragraph-properties fo:padding="0.049cm" fo:border="0.06pt solid #000000"/>
      <style:text-properties fo:font-style="italic" fo:font-weight="bold" officeooo:paragraph-rsid="0a19e068" style:font-style-asian="italic" style:font-weight-asian="bold" style:font-style-complex="italic" style:font-weight-complex="bold"/>
    </style:style>
    <style:style style:name="P75" style:family="paragraph" style:parent-style-name="Standard">
      <style:text-properties fo:font-style="italic" officeooo:paragraph-rsid="0a19e068" style:font-style-asian="italic" style:font-style-complex="italic"/>
    </style:style>
    <style:style style:name="P7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9e068"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78" style:family="paragraph" style:parent-style-name="Standard">
      <style:paragraph-properties fo:padding="0.049cm" fo:border="0.06pt solid #000000"/>
      <style:text-properties fo:font-style="italic" fo:font-weight="bold" officeooo:paragraph-rsid="0a2510dd" style:font-style-asian="italic" style:font-weight-asian="bold" style:font-style-complex="italic" style:font-weight-complex="bold"/>
    </style:style>
    <style:style style:name="P79" style:family="paragraph" style:parent-style-name="Standard">
      <style:text-properties fo:font-style="italic" officeooo:paragraph-rsid="0a2510dd" style:font-style-asian="italic" style:font-style-complex="italic"/>
    </style:style>
    <style:style style:name="P8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510d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6ed5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26ed5a"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tyle="italic" style:text-underline-style="none" fo:font-weight="normal" officeooo:rsid="0013ae74" officeooo:paragraph-rsid="0a26ed5a" style:font-style-asian="italic" style:font-weight-asian="normal" style:font-style-complex="italic" style:font-weight-complex="normal"/>
    </style:style>
    <style:style style:name="P84" style:family="paragraph" style:parent-style-name="Standard">
      <style:paragraph-properties fo:padding="0.049cm" fo:border="0.06pt solid #000000"/>
      <style:text-properties fo:font-style="italic" fo:font-weight="bold" officeooo:paragraph-rsid="0a279371" style:font-style-asian="italic" style:font-weight-asian="bold" style:font-style-complex="italic" style:font-weight-complex="bold"/>
    </style:style>
    <style:style style:name="P85" style:family="paragraph" style:parent-style-name="Standard">
      <style:text-properties fo:font-style="italic" officeooo:paragraph-rsid="0a279371" style:font-style-asian="italic" style:font-style-complex="italic"/>
    </style:style>
    <style:style style:name="P8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a19e068" officeooo:paragraph-rsid="0a279371" style:font-size-asian="12pt" style:font-style-asian="italic" style:font-weight-asian="normal" style:font-size-complex="12pt" style:font-style-complex="italic" style:font-weight-complex="normal"/>
    </style:style>
    <style:style style:name="P8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279371"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a11cf73"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15pt" style:text-underline-style="none" officeooo:paragraph-rsid="09937932" style:font-size-asian="15pt" style:font-size-complex="1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Frame_20_contents_20__28_user_29_">
      <style:text-properties fo:color="#000000" loext:opacity="100%"/>
    </style:style>
    <style:style style:name="P94" style:family="paragraph" style:parent-style-name="Rodapé1">
      <style:paragraph-properties fo:text-align="center" style:justify-single-word="false"/>
      <style:text-properties fo:color="#000000" loext:opacity="100%"/>
    </style:style>
    <style:style style:name="P95"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a2a519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use-window-font-color="true" loext:opacity="0%" style:font-name="Arial4" fo:font-size="12pt" fo:language="pt" fo:country="BR" officeooo:rsid="0a15d7ce" style:letter-kerning="true" style:font-name-asian="NSimSun" style:font-size-asian="12pt" style:language-asian="zh" style:country-asian="CN" style:font-name-complex="Arial4" style:font-size-complex="12pt" style:language-complex="hi" style:country-complex="IN"/>
    </style:style>
    <style:style style:name="T8" style:family="text">
      <style:text-properties style:use-window-font-color="true" loext:opacity="0%" style:font-name="Arial4" fo:font-size="12pt" fo:language="pt" fo:country="BR" officeooo:rsid="0a2a519a" style:letter-kerning="true" style:font-name-asian="NSimSun" style:font-size-asian="12pt" style:language-asian="zh" style:country-asian="CN" style:font-name-complex="Arial4" style:font-size-complex="12pt" style:language-complex="hi" style:country-complex="IN"/>
    </style:style>
    <style:style style:name="T9"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0" style:family="text">
      <style:text-properties style:use-window-font-color="true" loext:opacity="0%" style:font-name="Arial4" fo:font-size="12pt" fo:language="pt" fo:country="BR" officeooo:rsid="0a0d7f7f" style:letter-kerning="true" style:font-name-asian="NSimSun" style:font-size-asian="12pt" style:language-asian="zh" style:country-asian="CN" style:font-name-complex="Arial4" style:font-size-complex="12pt" style:language-complex="hi" style:country-complex="IN"/>
    </style:style>
    <style:style style:name="T11"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2" style:family="text">
      <style:text-properties style:font-name="Arial4" officeooo:rsid="080df94e" style:font-name-complex="Arial4"/>
    </style:style>
    <style:style style:name="T13" style:family="text">
      <style:text-properties style:font-name="Arial4" fo:font-size="14pt" fo:font-weight="bold" style:font-size-asian="14pt" style:font-weight-asian="bold" style:font-name-complex="Arial4" style:font-size-complex="14pt" style:font-weight-complex="bold"/>
    </style:style>
    <style:style style:name="T14" style:family="text">
      <style:text-properties fo:color="#00000a" loext:opacity="100%" style:font-name="Arial4" fo:font-size="14pt" fo:language="pt" fo:country="BR" fo:font-weight="bold" officeooo:rsid="0a2a519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5"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6" style:family="text">
      <style:text-properties style:font-name="Arial4" fo:font-size="14pt" fo:font-weight="bold" officeooo:rsid="068b65b7" style:font-size-asian="14pt" style:font-weight-asian="bold" style:font-name-complex="Arial4" style:font-size-complex="14pt" style:font-weight-complex="bold"/>
    </style:style>
    <style:style style:name="T17"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8" style:family="text">
      <style:text-properties fo:color="#000000" loext:opacity="100%" fo:letter-spacing="0.007cm" fo:language="pt" fo:country="BR" style:text-underline-style="none" officeooo:rsid="073ef3c3" style:letter-kerning="false" fo:background-color="#ffffff" loext:char-shading-value="0" style:font-name-asian="MS Mincho" style:language-asian="pt" style:country-asian="BR" style:language-complex="zxx" style:country-complex="none" style:font-style-complex="italic"/>
    </style:style>
    <style:style style:name="T19"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 style:family="text">
      <style:text-properties fo:font-variant="normal" fo:text-transform="none" fo:color="#000000" loext:opacity="100%" style:font-name="Arial4"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 style:family="text">
      <style:text-properties fo:font-variant="normal" fo:text-transform="none" fo:color="#000000" loext:opacity="100%" style:font-name="Arial4"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 style:family="text">
      <style:text-properties fo:font-variant="normal" fo:text-transform="none" fo:color="#000000" loext:opacity="100%" style:font-name="Arial4"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fo:font-variant="normal" fo:text-transform="none" fo:color="#000000" loext:opacity="100%" style:font-name="Arial4"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0"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1" style:family="text">
      <style:text-properties style:font-name="Arial3" style:text-underline-style="none"/>
    </style:style>
    <style:style style:name="T32" style:family="text">
      <style:text-properties style:font-name="Arial3" style:text-underline-style="none" fo:font-weight="bold" style:font-weight-asian="bold"/>
    </style:style>
    <style:style style:name="T33" style:family="text">
      <style:text-properties style:font-name="Arial3" style:text-underline-style="none" fo:font-weight="normal" style:font-weight-asian="normal"/>
    </style:style>
    <style:style style:name="T34" style:family="text">
      <style:text-properties style:font-name="Arial3" style:text-underline-style="none" fo:font-weight="bold" officeooo:rsid="0039c012" style:font-weight-asian="bold"/>
    </style:style>
    <style:style style:name="T35" style:family="text">
      <style:text-properties style:font-name="Arial3" style:text-underline-style="none" fo:font-weight="normal" officeooo:rsid="0039c012" style:font-weight-asian="normal"/>
    </style:style>
    <style:style style:name="T36" style:family="text">
      <style:text-properties style:font-name="Arial3" style:text-underline-style="none" fo:font-weight="bold" style:font-weight-asian="bold" style:font-weight-complex="bold"/>
    </style:style>
    <style:style style:name="T37" style:family="text">
      <style:text-properties style:font-name="Arial3" style:text-underline-style="none" fo:font-weight="normal" officeooo:rsid="00384a18" style:font-weight-asian="normal"/>
    </style:style>
    <style:style style:name="T38"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39" style:family="text">
      <style:text-properties fo:color="#000000" loext:opacity="100%" fo:letter-spacing="0.007cm" fo:language="pt" fo:country="BR" fo:font-weight="bold" officeooo:rsid="0a2a519a"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40"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41"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42"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4" style:language-complex="zxx" style:country-complex="none" style:text-scale="105%" loext:padding="0cm" loext:border="none" loext:shadow="none"/>
    </style:style>
    <style:style style:name="T43"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4"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5"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4" style:language-asian="pt" style:country-asian="BR" style:font-name-complex="Arial5" style:language-complex="zxx" style:country-complex="none" style:font-weight-complex="normal" loext:padding="0cm" loext:border="none" loext:shadow="none"/>
    </style:style>
    <style:style style:name="T46"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4" style:language-asian="pt" style:country-asian="BR" style:font-name-complex="Arial5" style:language-complex="zxx" style:country-complex="none" style:font-weight-complex="normal" loext:padding="0cm" loext:border="none" loext:shadow="none"/>
    </style:style>
    <style:style style:name="T47"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8"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49"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0"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1"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2"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3"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4"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5"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5" style:language-asian="pt" style:country-asian="BR" style:font-name-complex="Arial5" style:language-complex="hi" style:country-complex="IN" loext:padding="0cm" loext:border="none" loext:shadow="none"/>
    </style:style>
    <style:style style:name="T5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bold" style:font-name-complex="Arial4" style:language-complex="ar" style:country-complex="SA" style:text-scale="105%" loext:padding="0cm" loext:border="none" loext:shadow="none"/>
    </style:style>
    <style:style style:name="T57" style:family="text">
      <style:text-properties fo:font-variant="normal" fo:text-transform="none" fo:color="#000000" loext:opacity="100%" style:text-line-through-style="none" style:text-line-through-type="none" style:font-name="Arial4" fo:letter-spacing="0.007cm" fo:language="pt" fo:country="BR"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weight-asian="bold" style:font-name-complex="Arial4" style:language-complex="zxx" style:country-complex="none" loext:padding="0cm" loext:border="none" loext:shadow="none"/>
    </style:style>
    <style:style style:name="T58"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59" style:family="text">
      <style:text-properties fo:font-variant="normal" fo:text-transform="none" fo:color="#000000" loext:opacity="100%" style:text-line-through-style="none" style:text-line-through-type="none" style:font-name="Arial4" fo:letter-spacing="0.007cm" fo:language="pt" fo:country="PT"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60"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4" fo:letter-spacing="0.007cm" fo:language="pt" fo:country="PT" officeooo:rsid="0091a620"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4" fo:letter-spacing="0.007cm" fo:language="pt" fo:country="BR" officeooo:rsid="008e9e04"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4" fo:letter-spacing="0.007cm" fo:language="pt" fo:country="BR" officeooo:rsid="0091a62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4" fo:letter-spacing="0.007cm" fo:language="pt" fo:country="BR" officeooo:rsid="007fb2a4" style:text-underline-mode="continuous" style:text-overline-mode="continuous" style:text-line-through-mode="continuous" style:letter-kerning="false" fo:background-color="#ffffff" loext:char-shading-value="0" style:font-name-asian="MS Mincho3" style:language-asian="pt" style:country-asian="BR" style:font-name-complex="Arial4" style:language-complex="ar" style:country-complex="SA" loext:padding="0cm" loext:border="none" loext:shadow="none"/>
    </style:style>
    <style:style style:name="T65" style:family="text">
      <style:text-properties fo:font-variant="normal" fo:text-transform="none" fo:color="#000000" loext:opacity="100%" style:text-line-through-style="none" style:text-line-through-type="none" style:font-name="Arial4" fo:letter-spacing="0.007cm" fo:language="pt" fo:country="BR" officeooo:rsid="00266180"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4" fo:letter-spacing="0.007cm" fo:language="pt" fo:country="BR" officeooo:rsid="040a28e6"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letter-spacing="0.007cm" fo:language="pt" fo:country="BR" officeooo:rsid="018a82b3"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letter-spacing="0.007cm" fo:language="pt" fo:country="BR" officeooo:rsid="040b89ea"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letter-spacing="0.007cm" fo:language="pt" fo:country="BR" officeooo:rsid="03da166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letter-spacing="0.007cm" fo:language="pt" fo:country="BR" officeooo:rsid="03f4ff0f"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letter-spacing="0.007cm" fo:language="pt" fo:country="BR" officeooo:rsid="04202452" style:text-underline-mode="continuous" style:text-overline-mode="continuous" style:text-line-through-mode="continuous" style:letter-kerning="false" fo:background-color="#ffffff" loext:char-shading-value="0" style:font-name-asian="Arial4" style:language-asian="zxx" style:country-asian="none" style:font-name-complex="Arial4" style:language-complex="zxx" style:country-complex="none"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4" style:language-complex="zxx" style:country-complex="none"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4" fo:letter-spacing="0.007cm" fo:language="pt" fo:country="PT" officeooo:rsid="0033c198"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name-asian="Arial4" style:language-asian="pt" style:country-asian="BR" style:font-name-complex="Arial4" style:language-complex="zxx" style:country-complex="none"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4" fo:letter-spacing="0.007cm" fo:language="pt" fo:country="PT" officeooo:rsid="008de59d"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4" fo:letter-spacing="0.007cm" fo:language="pt" fo:country="PT" officeooo:rsid="007fb2a4"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PT"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4" style:language-complex="zxx" style:country-complex="none"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PT" officeooo:rsid="009975de"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PT" officeooo:rsid="0a284ab9" style:text-underline-mode="continuous" style:text-overline-mode="continuous" style:text-line-through-mode="continuous" style:letter-kerning="false" fo:background-color="#ffffff" loext:char-shading-value="0" style:font-name-asian="MS Mincho5" style:language-asian="pt" style:country-asian="BR" style:font-name-complex="Arial4" style:language-complex="zxx" style:country-complex="none" style:font-weight-complex="normal" loext:padding="0cm" loext:border="none" loext:shadow="none"/>
    </style:style>
    <style:style style:name="T81"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82"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83"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4"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5"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6" style:family="text">
      <style:text-properties fo:font-variant="normal" fo:text-transform="none" fo:color="#000000" loext:opacity="100%" style:font-name="Arial4" fo:font-size="12pt" fo:letter-spacing="0.007cm" fo:language="pt" fo:country="BR" fo:font-style="italic" style:text-underline-style="none" fo:font-weight="bold" officeooo:rsid="0a1d407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7" style:family="text">
      <style:text-properties fo:font-variant="normal" fo:text-transform="none" fo:color="#000000" loext:opacity="100%" style:font-name="Arial4" fo:font-size="12pt" fo:letter-spacing="0.007cm" fo:language="pt" fo:country="BR" fo:font-style="italic" style:text-underline-style="none" fo:font-weight="bold" officeooo:rsid="0034538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8"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89"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0" style:family="text">
      <style:text-properties fo:font-variant="normal" fo:text-transform="none" fo:color="#000000" loext:opacity="100%" style:font-name="Arial4" fo:font-size="12pt" fo:letter-spacing="0.007cm" fo:language="pt" fo:country="BR" fo:font-style="italic" style:text-underline-style="none" fo:font-weight="bold" officeooo:rsid="0041078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1"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2"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93" style:family="text">
      <style:text-properties style:font-name="Arial4" fo:font-style="italic" style:text-underline-style="none" officeooo:rsid="0a1b34d0" style:font-style-asian="italic" style:font-style-complex="italic"/>
    </style:style>
    <style:style style:name="T94" style:family="text">
      <style:text-properties style:font-name="Arial4" fo:font-style="italic" style:text-underline-style="none" officeooo:rsid="0a181d80" style:font-style-asian="italic" style:font-style-complex="italic"/>
    </style:style>
    <style:style style:name="T95" style:family="text">
      <style:text-properties style:font-name="Arial4" fo:font-style="italic" style:text-underline-style="none" officeooo:rsid="003434dd" style:font-style-asian="italic" style:font-style-complex="italic"/>
    </style:style>
    <style:style style:name="T96" style:family="text">
      <style:text-properties style:font-name="Arial4" fo:font-style="italic" style:text-underline-style="none" officeooo:rsid="004c352e" style:font-style-asian="italic" style:font-style-complex="italic"/>
    </style:style>
    <style:style style:name="T97" style:family="text">
      <style:text-properties style:font-name="Arial4" fo:font-style="italic" style:text-underline-style="none" fo:font-weight="bold" officeooo:rsid="003434dd" style:font-style-asian="italic" style:font-weight-asian="bold" style:font-style-complex="italic" style:font-weight-complex="bold"/>
    </style:style>
    <style:style style:name="T98" style:family="text">
      <style:text-properties style:font-name="Arial4" fo:font-style="italic" style:text-underline-style="none" fo:font-weight="normal" officeooo:rsid="004c352e" style:font-style-asian="italic" style:font-weight-asian="normal" style:font-style-complex="italic" style:font-weight-complex="normal"/>
    </style:style>
    <style:style style:name="T99" style:family="text">
      <style:text-properties style:font-name="Arial4" fo:font-style="italic" style:text-underline-style="none" fo:font-weight="normal" officeooo:rsid="003434dd" style:font-style-asian="italic" style:font-weight-asian="normal" style:font-style-complex="italic" style:font-weight-complex="normal"/>
    </style:style>
    <style:style style:name="T100" style:family="text">
      <style:text-properties style:font-name="Arial4" fo:font-style="italic" style:text-underline-style="none" fo:font-weight="normal" officeooo:rsid="0a1b34d0" style:font-style-asian="italic" style:font-weight-asian="normal" style:font-style-complex="italic" style:font-weight-complex="normal"/>
    </style:style>
    <style:style style:name="T101" style:family="text">
      <style:text-properties style:font-name="Arial4" fo:font-style="italic" style:text-underline-style="none" fo:font-weight="bold" officeooo:rsid="004c352e" style:font-style-asian="italic" style:font-weight-asian="bold" style:font-style-complex="italic" style:font-weight-complex="bold"/>
    </style:style>
    <style:style style:name="T102" style:family="text">
      <style:text-properties style:font-name="Arial4" fo:font-style="italic" style:text-underline-style="none" fo:font-weight="bold" officeooo:rsid="004cd55e" style:font-style-asian="italic" style:font-weight-asian="bold" style:font-style-complex="italic" style:font-weight-complex="bold"/>
    </style:style>
    <style:style style:name="T103" style:family="text">
      <style:text-properties style:use-window-font-color="true" loext:opacity="0%" style:font-name="Arial4" fo:font-size="12pt" fo:language="pt" fo:country="BR" fo:font-style="italic" style:text-underline-style="none" fo:font-weight="bold" officeooo:rsid="0a1e032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04" style:family="text">
      <style:text-properties style:font-name="Arial4" fo:font-style="italic" style:text-underline-style="none" fo:font-weight="normal" officeooo:rsid="004cd55e" style:font-style-asian="italic" style:font-weight-asian="normal" style:font-style-complex="italic" style:font-weight-complex="normal"/>
    </style:style>
    <style:style style:name="T105" style:family="text">
      <style:text-properties style:font-name="Arial4" fo:font-style="italic" style:text-underline-style="none" fo:font-weight="normal" officeooo:rsid="0a1e032a" style:font-style-asian="italic" style:font-weight-asian="normal" style:font-style-complex="italic" style:font-weight-complex="normal"/>
    </style:style>
    <style:style style:name="T106" style:family="text">
      <style:text-properties fo:font-variant="normal" fo:text-transform="none" fo:color="#000000" loext:opacity="100%" style:font-name="Arial4" fo:font-size="12pt" fo:letter-spacing="0.007cm" fo:language="pt" fo:country="BR" fo:font-style="italic" style:text-underline-style="none" fo:font-weight="normal" officeooo:rsid="003434dd"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07" style:family="text">
      <style:text-properties fo:font-variant="normal" fo:text-transform="none" fo:color="#000000" loext:opacity="100%" style:font-name="Arial4" fo:font-size="12pt" fo:letter-spacing="0.007cm" fo:language="pt" fo:country="BR" fo:font-style="italic" style:text-underline-style="none" fo:font-weight="normal" officeooo:rsid="004cd55e"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08" style:family="text">
      <style:text-properties fo:font-variant="normal" fo:text-transform="none" fo:color="#000000" loext:opacity="100%" style:font-name="Arial4" fo:font-size="12pt" fo:letter-spacing="0.007cm" fo:language="pt" fo:country="BR" fo:font-style="italic" style:text-underline-style="none" fo:font-weight="bold" officeooo:rsid="0a1e032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9" style:family="text">
      <style:text-properties style:font-name="Arial4" fo:font-style="italic" style:text-underline-style="none" fo:font-weight="bold" officeooo:rsid="0a1b34d0" style:font-style-asian="italic" style:font-weight-asian="bold" style:font-style-complex="italic" style:font-weight-complex="bold"/>
    </style:style>
    <style:style style:name="T110" style:family="text">
      <style:text-properties style:font-name="Arial4" fo:font-style="italic" style:text-underline-style="none" fo:font-weight="bold" officeooo:rsid="0a181d80" style:font-style-asian="italic" style:font-weight-asian="bold" style:font-style-complex="italic" style:font-weight-complex="bold"/>
    </style:style>
    <style:style style:name="T111" style:family="text">
      <style:text-properties style:font-name="Arial4" fo:font-style="italic" style:text-underline-style="none" fo:font-weight="bold" officeooo:rsid="00490378" style:font-style-asian="italic" style:font-weight-asian="bold" style:font-style-complex="italic" style:font-weight-complex="bold"/>
    </style:style>
    <style:style style:name="T112" style:family="text">
      <style:text-properties style:font-name="Arial4" fo:font-style="italic" style:text-underline-style="none" fo:font-weight="bold" officeooo:rsid="004a68c4" style:font-style-asian="italic" style:font-weight-asian="bold" style:font-style-complex="italic" style:font-weight-complex="bold"/>
    </style:style>
    <style:style style:name="T113" style:family="text">
      <style:text-properties style:font-name="Arial4" fo:font-style="italic" style:text-underline-style="none" fo:font-weight="normal" officeooo:rsid="004a68c4" style:font-style-asian="italic" style:font-weight-asian="normal" style:font-style-complex="italic" style:font-weight-complex="normal"/>
    </style:style>
    <style:style style:name="T114" style:family="text">
      <style:text-properties style:font-name="Arial4" fo:font-style="italic" style:text-underline-style="none" fo:font-weight="bold" officeooo:rsid="0a1e032a" style:font-style-asian="italic" style:font-weight-asian="bold" style:font-style-complex="italic" style:font-weight-complex="bold"/>
    </style:style>
    <style:style style:name="T115" style:family="text">
      <style:text-properties fo:font-variant="normal" fo:text-transform="none" fo:color="#000000" loext:opacity="100%"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16" style:family="text">
      <style:text-properties fo:font-variant="normal" fo:text-transform="none" fo:color="#000000" loext:opacity="100%"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117" style:family="text">
      <style:text-properties fo:font-variant="normal" fo:text-transform="none" fo:color="#000000" loext:opacity="100%"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18" style:family="text">
      <style:text-properties fo:font-variant="normal" fo:text-transform="none" fo:color="#000000" loext:opacity="100%" fo:font-size="12pt" fo:letter-spacing="0.007cm" fo:language="pt" fo:country="BR" fo:font-weight="bold" officeooo:rsid="0a1e032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19" style:family="text">
      <style:text-properties fo:font-variant="normal" fo:text-transform="none" fo:color="#000000" loext:opacity="100%" fo:font-size="12pt" fo:letter-spacing="0.007cm" fo:language="pt" fo:country="BR" fo:font-weight="bold" officeooo:rsid="0034538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0" style:family="text">
      <style:text-properties fo:font-variant="normal" fo:text-transform="none" fo:color="#000000" loext:opacity="100%"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1" style:family="text">
      <style:text-properties fo:font-variant="normal" fo:text-transform="none" fo:color="#000000" loext:opacity="100%"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2" style:family="text">
      <style:text-properties fo:font-variant="normal" fo:text-transform="none" fo:color="#000000" loext:opacity="100%" fo:font-size="12pt" fo:letter-spacing="0.007cm" fo:language="pt" fo:country="BR" fo:font-weight="bold" officeooo:rsid="00410780"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3" style:family="text">
      <style:text-properties fo:font-variant="normal" fo:text-transform="none" fo:color="#000000" loext:opacity="100%"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4" style:family="text">
      <style:text-properties fo:font-variant="normal" fo:text-transform="none" fo:color="#000000" loext:opacity="100%"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25" style:family="text">
      <style:text-properties style:font-name="Arial4" fo:font-style="italic" style:text-underline-style="none" officeooo:rsid="004cd55e" style:font-style-asian="italic" style:font-style-complex="italic"/>
    </style:style>
    <style:style style:name="T126" style:family="text">
      <style:text-properties fo:font-variant="normal" fo:text-transform="none" fo:color="#000000" loext:opacity="100%" style:font-name="Arial4" fo:font-size="12pt" fo:letter-spacing="0.007cm" fo:language="pt" fo:country="BR" fo:font-style="italic" style:text-underline-style="none" fo:font-weight="bold" officeooo:rsid="0a1e849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style:use-window-font-color="true" loext:opacity="0%" style:font-name="Arial4" style:text-underline-style="none" officeooo:rsid="0a1e8497"/>
    </style:style>
    <style:style style:name="T128" style:family="text">
      <style:text-properties style:use-window-font-color="true" loext:opacity="0%" style:font-name="Arial4" style:text-underline-style="none" officeooo:rsid="0a181d80"/>
    </style:style>
    <style:style style:name="T129" style:family="text">
      <style:text-properties style:use-window-font-color="true" loext:opacity="0%" style:font-name="Arial4" style:text-underline-style="none" officeooo:rsid="00432d59"/>
    </style:style>
    <style:style style:name="T130" style:family="text">
      <style:text-properties style:font-name="Arial4" style:text-underline-style="none" officeooo:rsid="003434dd"/>
    </style:style>
    <style:style style:name="T131" style:family="text">
      <style:text-properties style:font-name="Arial4" style:text-underline-style="none" officeooo:rsid="00432d59"/>
    </style:style>
    <style:style style:name="T132" style:family="text">
      <style:text-properties fo:font-variant="normal" fo:text-transform="none" fo:color="#000000" loext:opacity="100%" style:font-name="Arial4" fo:font-size="12pt" fo:letter-spacing="0.007cm" fo:language="pt" fo:country="BR" fo:font-style="italic" style:text-underline-style="none" fo:font-weight="bold" officeooo:rsid="0052811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3" style:family="text">
      <style:text-properties fo:font-variant="normal" fo:text-transform="none" fo:color="#000000" loext:opacity="100%" style:font-name="Arial4" fo:font-size="12pt" fo:letter-spacing="0.007cm" fo:language="pt" fo:country="BR" fo:font-style="italic" style:text-underline-style="none" fo:font-weight="normal" officeooo:rsid="0052811b"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34" style:family="text">
      <style:text-properties style:font-name="Arial4" fo:font-style="italic" style:text-underline-style="none" fo:font-weight="bold" officeooo:rsid="00432d59" style:font-style-asian="italic" style:font-weight-asian="bold" style:font-style-complex="italic" style:font-weight-complex="bold"/>
    </style:style>
    <style:style style:name="T135" style:family="text">
      <style:text-properties style:font-name="Arial4" fo:font-style="italic" style:text-underline-style="none" fo:font-weight="normal" officeooo:rsid="00458dd3" style:font-style-asian="italic" style:font-weight-asian="normal" style:font-style-complex="italic" style:font-weight-complex="normal"/>
    </style:style>
    <style:style style:name="T136" style:family="text">
      <style:text-properties style:font-name="Arial4" fo:font-style="italic" style:text-underline-style="none" fo:font-weight="bold" officeooo:rsid="004461fb" style:font-style-asian="italic" style:font-weight-asian="bold" style:font-style-complex="italic" style:font-weight-complex="bold"/>
    </style:style>
    <style:style style:name="T137" style:family="text">
      <style:text-properties style:font-name="Arial4" fo:font-style="italic" style:text-underline-style="none" fo:font-weight="normal" officeooo:rsid="0a1e8497" style:font-style-asian="italic" style:font-weight-asian="normal" style:font-style-complex="italic" style:font-weight-complex="normal"/>
    </style:style>
    <style:style style:name="T138" style:family="text">
      <style:text-properties style:font-name="Arial4" style:text-underline-style="none" fo:font-weight="normal" officeooo:rsid="003434dd" style:font-weight-asian="normal" style:font-weight-complex="normal"/>
    </style:style>
    <style:style style:name="T139" style:family="text">
      <style:text-properties style:font-name="Arial4" style:text-underline-style="none" fo:font-weight="normal" officeooo:rsid="0a1e8497" style:font-weight-asian="normal" style:font-weight-complex="normal"/>
    </style:style>
    <style:style style:name="T140" style:family="text">
      <style:text-properties style:font-name="Arial4" style:text-underline-style="none" fo:font-weight="normal" officeooo:rsid="004461fb" style:font-weight-asian="normal" style:font-weight-complex="normal"/>
    </style:style>
    <style:style style:name="T141" style:family="text">
      <style:text-properties style:use-window-font-color="true" loext:opacity="0%" style:font-name="Arial4" fo:font-style="italic" style:text-underline-style="none" fo:font-weight="bold" officeooo:rsid="0a1e8497" style:font-style-asian="italic" style:font-weight-asian="bold" style:font-style-complex="italic" style:font-weight-complex="bold"/>
    </style:style>
    <style:style style:name="T142" style:family="text">
      <style:text-properties style:use-window-font-color="true" loext:opacity="0%" style:font-name="Arial4" fo:font-style="italic" style:text-underline-style="none" fo:font-weight="bold" officeooo:rsid="0a181d80" style:font-style-asian="italic" style:font-weight-asian="bold" style:font-style-complex="italic" style:font-weight-complex="bold"/>
    </style:style>
    <style:style style:name="T143" style:family="text">
      <style:text-properties style:use-window-font-color="true" loext:opacity="0%" style:font-name="Arial4" fo:font-style="italic" style:text-underline-style="none" fo:font-weight="bold" officeooo:rsid="00432d59" style:font-style-asian="italic" style:font-weight-asian="bold" style:font-style-complex="italic" style:font-weight-complex="bold"/>
    </style:style>
    <style:style style:name="T144" style:family="text">
      <style:text-properties style:font-name="Arial4" fo:font-style="italic" style:text-underline-style="none" fo:font-weight="bold" officeooo:rsid="0044aeb3" style:font-style-asian="italic" style:font-weight-asian="bold" style:font-style-complex="italic" style:font-weight-complex="bold"/>
    </style:style>
    <style:style style:name="T145" style:family="text">
      <style:text-properties style:font-name="Arial4" fo:font-style="italic" style:text-underline-style="none" fo:font-weight="bold" officeooo:rsid="00458dd3" style:font-style-asian="italic" style:font-weight-asian="bold" style:font-style-complex="italic" style:font-weight-complex="bold"/>
    </style:style>
    <style:style style:name="T146" style:family="text">
      <style:text-properties style:font-name="Arial4" fo:font-style="italic" style:text-underline-style="none" fo:font-weight="normal" officeooo:rsid="00471a2c" style:font-style-asian="italic" style:font-weight-asian="normal" style:font-style-complex="italic" style:font-weight-complex="normal"/>
    </style:style>
    <style:style style:name="T147" style:family="text">
      <style:text-properties style:font-name="Arial4" fo:font-style="italic" style:text-underline-style="none" officeooo:rsid="0a1e8497" style:font-style-asian="italic" style:font-style-complex="italic"/>
    </style:style>
    <style:style style:name="T148" style:family="text">
      <style:text-properties style:font-name="Arial4" fo:font-style="italic" style:text-underline-style="none" officeooo:rsid="00471a2c" style:font-style-asian="italic" style:font-style-complex="italic"/>
    </style:style>
    <style:style style:name="T149" style:family="text">
      <style:text-properties style:font-name="Arial4" fo:font-style="italic" style:text-underline-style="none" fo:font-weight="bold" officeooo:rsid="00471a2c" style:font-style-asian="italic" style:font-weight-asian="bold" style:font-style-complex="italic" style:font-weight-complex="bold"/>
    </style:style>
    <style:style style:name="T150" style:family="text">
      <style:text-properties style:font-name="Arial4" fo:font-style="italic" style:text-underline-style="none" fo:font-weight="normal" style:font-style-asian="italic" style:font-weight-asian="normal" style:font-style-complex="italic" style:font-weight-complex="normal"/>
    </style:style>
    <style:style style:name="T151" style:family="text">
      <style:text-properties style:font-name="Arial4" fo:font-style="italic" style:text-underline-style="none" fo:font-weight="normal" officeooo:rsid="0a1e89d4" style:font-style-asian="italic" style:font-weight-asian="normal" style:font-style-complex="italic" style:font-weight-complex="normal"/>
    </style:style>
    <style:style style:name="T152" style:family="text">
      <style:text-properties style:font-name="Arial4" fo:font-style="italic" style:text-underline-style="none" fo:font-weight="normal" officeooo:rsid="00490378" style:font-style-asian="italic" style:font-weight-asian="normal" style:font-style-complex="italic" style:font-weight-complex="normal"/>
    </style:style>
    <style:style style:name="T153" style:family="text">
      <style:text-properties style:font-name="Arial4" fo:font-style="italic" style:text-underline-style="none" officeooo:rsid="00490378" style:font-style-asian="italic" style:font-style-complex="italic"/>
    </style:style>
    <style:style style:name="T154" style:family="text">
      <style:text-properties style:font-name="Arial4" fo:font-style="italic" style:text-underline-style="none" fo:font-weight="normal" officeooo:rsid="0049069e" style:font-style-asian="italic" style:font-weight-asian="normal" style:font-style-complex="italic" style:font-weight-complex="normal"/>
    </style:style>
    <style:style style:name="T155" style:family="text">
      <style:text-properties style:font-name="Arial4" fo:font-style="italic" style:text-underline-style="none" fo:font-weight="bold" officeooo:rsid="0a1e8497" style:font-style-asian="italic" style:font-weight-asian="bold" style:font-style-complex="italic" style:font-weight-complex="bold"/>
    </style:style>
    <style:style style:name="T156" style:family="text">
      <style:text-properties style:font-name="Arial4" fo:font-style="italic" style:text-underline-style="none" fo:font-weight="bold" officeooo:rsid="0049069e" style:font-style-asian="italic" style:font-weight-asian="bold" style:font-style-complex="italic" style:font-weight-complex="bold"/>
    </style:style>
    <style:style style:name="T157" style:family="text">
      <style:text-properties style:font-name="Arial4" fo:font-style="italic" style:text-underline-style="none" fo:font-weight="bold" officeooo:rsid="0049399f" style:font-style-asian="italic" style:font-weight-asian="bold" style:font-style-complex="italic" style:font-weight-complex="bold"/>
    </style:style>
    <style:style style:name="T158" style:family="text">
      <style:text-properties style:font-name="Arial4" fo:font-style="italic" style:text-underline-style="none" fo:font-weight="bold" style:font-style-asian="italic" style:font-weight-asian="bold" style:font-style-complex="italic" style:font-weight-complex="bold"/>
    </style:style>
    <style:style style:name="T159" style:family="text">
      <style:text-properties style:font-name="Arial4" fo:font-style="italic" style:text-underline-style="none" fo:font-weight="normal" officeooo:rsid="0a1f543d" style:font-style-asian="italic" style:font-weight-asian="normal" style:font-style-complex="italic" style:font-weight-complex="normal"/>
    </style:style>
    <style:style style:name="T160" style:family="text">
      <style:text-properties style:font-name="Arial4" fo:font-style="italic" style:text-underline-style="none" fo:font-weight="normal" officeooo:rsid="0049399f" style:font-style-asian="italic" style:font-weight-asian="normal" style:font-style-complex="italic" style:font-weight-complex="normal"/>
    </style:style>
    <style:style style:name="T161"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2" style:family="text">
      <style:text-properties fo:font-variant="normal" fo:text-transform="none" fo:color="#000000" loext:opacity="100%" style:font-name="Arial4"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163" style:family="text">
      <style:text-properties fo:font-variant="normal" fo:text-transform="none" fo:color="#000000" loext:opacity="100%" style:font-name="Arial4"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4" style:family="text">
      <style:text-properties fo:font-variant="normal" fo:text-transform="none" fo:color="#000000" loext:opacity="100%" style:font-name="Arial4" fo:font-size="12pt" fo:letter-spacing="0.007cm" fo:language="pt" fo:country="BR" style:text-underline-style="none" fo:font-weight="bold" officeooo:rsid="0023e46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5" style:family="text">
      <style:text-properties fo:font-variant="normal" fo:text-transform="none" fo:color="#000000" loext:opacity="100%" style:font-name="Arial4"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6" style:family="text">
      <style:text-properties fo:font-variant="normal" fo:text-transform="none" fo:color="#000000" loext:opacity="100%" style:font-name="Arial4" fo:font-size="12pt" fo:letter-spacing="0.007cm" fo:language="pt" fo:country="BR" style:text-underline-style="none" fo:font-weight="bold" officeooo:rsid="00039d9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7" style:family="text">
      <style:text-properties fo:font-variant="normal" fo:text-transform="none" fo:color="#000000" loext:opacity="100%" style:font-name="Arial4"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8" style:family="text">
      <style:text-properties fo:font-variant="normal" fo:text-transform="none" fo:color="#000000" loext:opacity="100%" style:font-name="Arial4"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9" style:family="text">
      <style:text-properties fo:font-variant="normal" fo:text-transform="none" fo:color="#000000" loext:opacity="100%" style:font-name="Arial4" fo:font-size="12pt" fo:letter-spacing="0.007cm" fo:language="pt" fo:country="BR" style:text-underline-style="none" fo:font-weight="bold" officeooo:rsid="00616a2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0" style:family="text">
      <style:text-properties fo:font-variant="normal" fo:text-transform="none" fo:color="#000000" loext:opacity="100%" style:font-name="Arial4"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1" style:family="text">
      <style:text-properties fo:font-variant="normal" fo:text-transform="none" fo:color="#000000" loext:opacity="100%" style:font-name="Arial4"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72" style:family="text">
      <style:text-properties style:use-window-font-color="true" loext:opacity="0%" style:font-name="Arial4" fo:font-size="12pt" fo:language="pt" fo:country="BR" fo:font-style="italic" style:text-underline-style="none" fo:font-weight="bold" officeooo:rsid="0a181d8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3" style:family="text">
      <style:text-properties style:use-window-font-color="true" loext:opacity="0%" style:font-name="Arial4" fo:font-size="12pt" fo:language="pt" fo:country="BR" fo:font-style="italic" style:text-underline-style="none" fo:font-weight="bold" officeooo:rsid="0a1f543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74" style:family="text">
      <style:text-properties style:font-name="Arial4" fo:font-style="italic" style:text-underline-style="none" fo:font-weight="bold" officeooo:rsid="09fd448b" style:font-style-asian="italic" style:font-weight-asian="bold" style:font-style-complex="italic" style:font-weight-complex="bold"/>
    </style:style>
    <style:style style:name="T175" style:family="text">
      <style:text-properties style:font-name="Arial4" fo:font-style="italic" style:text-underline-style="none" fo:font-weight="bold" officeooo:rsid="0013ae74" style:font-style-asian="italic" style:font-weight-asian="bold" style:font-style-complex="italic" style:font-weight-complex="bold"/>
    </style:style>
    <style:style style:name="T176" style:family="text">
      <style:text-properties style:font-name="Arial4" fo:font-style="italic" style:text-underline-style="none" fo:font-weight="bold" officeooo:rsid="00134fa8" style:font-style-asian="italic" style:font-weight-asian="bold" style:font-style-complex="italic" style:font-weight-complex="bold"/>
    </style:style>
    <style:style style:name="T177" style:family="text">
      <style:text-properties style:font-name="Arial4" fo:font-size="12pt" style:text-underline-style="none" fo:font-weight="bold" officeooo:rsid="0052811b" style:font-size-asian="12pt" style:font-weight-asian="bold" style:font-size-complex="12pt" style:font-weight-complex="bold"/>
    </style:style>
    <style:style style:name="T178" style:family="text">
      <style:text-properties style:font-name="Arial4" fo:font-size="12pt" style:text-underline-style="none" fo:font-weight="normal" officeooo:rsid="0052811b" style:font-size-asian="12pt" style:font-weight-asian="normal" style:font-size-complex="12pt" style:font-weight-complex="normal"/>
    </style:style>
    <style:style style:name="T179" style:family="text">
      <style:text-properties style:font-name="Arial4" style:text-underline-style="none" fo:font-weight="bold" officeooo:rsid="00134fa8" style:font-weight-asian="bold" style:font-weight-complex="bold"/>
    </style:style>
    <style:style style:name="T180" style:family="text">
      <style:text-properties style:font-name="Arial4" style:text-underline-style="none" fo:font-weight="bold" officeooo:rsid="0013ae74" style:font-weight-asian="bold" style:font-weight-complex="bold"/>
    </style:style>
    <style:style style:name="T181" style:family="text">
      <style:text-properties style:font-name="Arial4" style:text-underline-style="none" fo:font-weight="bold" officeooo:rsid="0a071f6c" style:font-weight-asian="bold" style:font-weight-complex="bold"/>
    </style:style>
    <style:style style:name="T182" style:family="text">
      <style:text-properties style:font-name="Arial4" style:text-underline-style="none" fo:font-weight="normal" officeooo:rsid="00134fa8" style:font-weight-asian="normal" style:font-weight-complex="normal"/>
    </style:style>
    <style:style style:name="T183" style:family="text">
      <style:text-properties style:font-name="Arial4" style:text-underline-style="none" fo:font-weight="normal" officeooo:rsid="0013ae74" style:font-weight-asian="normal" style:font-weight-complex="normal"/>
    </style:style>
    <style:style style:name="T184" style:family="text">
      <style:text-properties style:font-name="Arial4" style:text-underline-style="none" fo:font-weight="normal" officeooo:rsid="0a014665" style:font-weight-asian="normal" style:font-weight-complex="normal"/>
    </style:style>
    <style:style style:name="T185" style:family="text">
      <style:text-properties style:font-name="Arial4" style:text-underline-style="none" fo:font-weight="normal" officeooo:rsid="00134fa8" style:font-weight-asian="normal" style:font-weight-complex="normal" loext:padding="0cm" loext:border="none"/>
    </style:style>
    <style:style style:name="T186" style:family="text">
      <style:text-properties style:font-name="Arial4" style:text-underline-style="none" fo:font-weight="normal" officeooo:rsid="0a1f543d" style:font-weight-asian="normal" style:font-weight-complex="normal" loext:padding="0cm" loext:border="none"/>
    </style:style>
    <style:style style:name="T187" style:family="text">
      <style:text-properties style:font-name="Arial4" style:text-underline-style="none" fo:font-weight="normal" officeooo:rsid="0a014665" style:font-weight-asian="normal" style:font-weight-complex="normal" loext:padding="0cm" loext:border="none"/>
    </style:style>
    <style:style style:name="T188" style:family="text">
      <style:text-properties style:use-window-font-color="true" loext:opacity="0%" style:font-name="Arial4" fo:font-size="12pt" fo:language="pt" fo:country="BR" fo:font-style="italic" style:text-underline-style="none" fo:font-weight="bold" officeooo:rsid="0a1b34d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89"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190"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loext:padding="0cm" loext:border="none"/>
    </style:style>
    <style:style style:name="T191" style:family="text">
      <style:text-properties fo:font-variant="normal" fo:text-transform="none" fo:color="#000000" loext:opacity="100%" style:font-name="Arial4" fo:font-size="12pt" fo:letter-spacing="0.007cm" fo:language="pt" fo:country="BR" style:text-underline-style="none" fo:font-weight="normal" officeooo:rsid="00134fa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92"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193" style:family="text">
      <style:text-properties fo:font-variant="normal" fo:text-transform="none" fo:color="#000000" loext:opacity="100%" style:font-name="Arial4" fo:font-size="12pt" fo:letter-spacing="0.007cm" fo:language="pt" fo:country="BR" style:text-underline-style="none" fo:font-weight="bold" officeooo:rsid="00134fa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4" style:family="text">
      <style:text-properties fo:font-variant="normal" fo:text-transform="none" fo:color="#000000" loext:opacity="100%" style:font-name="Arial4" fo:font-size="12pt" fo:letter-spacing="0.007cm" fo:language="pt" fo:country="BR" style:text-underline-style="none" fo:font-weight="bold" officeooo:rsid="0013ae74"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5"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96" style:family="text">
      <style:text-properties fo:font-variant="normal" fo:text-transform="none" fo:color="#000000" loext:opacity="100%" style:text-line-through-style="none" style:text-line-through-type="none" style:font-name="Arial4" fo:letter-spacing="0.007cm" fo:language="pt" fo:country="BR" fo:font-weight="bold" officeooo:rsid="008b5ae2"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4" fo:letter-spacing="0.007cm" fo:language="pt" fo:country="BR" fo:font-weight="bold" officeooo:rsid="008b5ae2" style:text-underline-mode="continuous" style:text-overline-mode="continuous" style:text-line-through-mode="continuous" style:letter-kerning="false" fo:background-color="#ffffff" loext:char-shading-value="0" style:font-name-asian="Arial4" style:language-asian="pt" style:country-asian="BR" style:font-weight-asian="bold" style:font-name-complex="Arial4" style:language-complex="ar" style:country-complex="SA" style:font-weight-complex="bold" loext:padding="0cm" loext:border="none" loext:shadow="none"/>
    </style:style>
    <style:style style:name="T198" style:family="text">
      <style:text-properties fo:font-variant="normal" fo:text-transform="none" fo:color="#000000" loext:opacity="100%" style:text-line-through-style="none" style:text-line-through-type="none" style:font-name="Arial4" fo:letter-spacing="0.007cm" fo:language="pt" fo:country="BR" fo:font-weight="bold" officeooo:rsid="086e8283"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4" fo:letter-spacing="0.007cm" fo:language="pt" fo:country="BR" fo:font-weight="bold" officeooo:rsid="0039c012"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0" style:family="text">
      <style:text-properties fo:font-variant="normal" fo:text-transform="none" fo:color="#000000" loext:opacity="100%" style:text-line-through-style="none" style:text-line-through-type="none" style:font-name="Arial4" fo:letter-spacing="0.007cm" fo:language="pt" fo:country="BR" fo:font-weight="bold" officeooo:rsid="08cf362d"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4" fo:letter-spacing="0.007cm" fo:language="pt" fo:country="BR" fo:font-weight="bold" officeooo:rsid="00039d9a"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2" style:family="text">
      <style:text-properties fo:font-variant="normal" fo:text-transform="none" fo:color="#000000" loext:opacity="100%" style:text-line-through-style="none" style:text-line-through-type="none" style:font-name="Arial4" fo:letter-spacing="0.007cm" fo:language="pt" fo:country="BR" fo:font-weight="bold" officeooo:rsid="001a7308"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4" fo:letter-spacing="0.007cm" fo:language="pt" fo:country="BR" fo:font-weight="bold" officeooo:rsid="07026e31"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4" fo:letter-spacing="0.007cm" fo:language="pt" fo:country="BR" fo:font-weight="bold" officeooo:rsid="0036f66a"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letter-spacing="0.007cm" fo:language="pt" fo:country="BR" fo:font-weight="bold" officeooo:rsid="0030eef7"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4" fo:letter-spacing="0.007cm" fo:language="pt" fo:country="BR" fo:font-weight="bold" officeooo:rsid="001ef616"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4" fo:letter-spacing="0.007cm" fo:language="pt" fo:country="BR" fo:font-weight="bold" officeooo:rsid="065f88d8" style:text-underline-mode="continuous" style:text-overline-mode="continuous" style:text-line-through-mode="continuous" style:letter-kerning="false" fo:background-color="#ffffff" loext:char-shading-value="0" style:font-name-asian="Wingdings" style:language-asian="pt" style:country-asian="BR" style:font-weight-asian="bold" style:font-name-complex="Arial4" style:language-complex="ar" style:country-complex="SA" style:font-weight-complex="bold" loext:padding="0cm" loext:border="none" loext:shadow="none"/>
    </style:style>
    <style:style style:name="T208"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9"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210" style:family="text">
      <style:text-properties fo:font-variant="normal" fo:text-transform="none" fo:color="#000000"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1" style:family="text">
      <style:text-properties fo:font-variant="normal" fo:text-transform="none" fo:color="#000000" loext:opacity="100%" style:font-name="Arial4" fo:letter-spacing="0.007cm" fo:language="pt" fo:country="BR" fo:font-style="italic" style:text-underline-style="none" fo:font-weight="bold" officeooo:rsid="0039c01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2" style:family="text">
      <style:text-properties fo:font-variant="normal" fo:text-transform="none" fo:color="#000000"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3" style:family="text">
      <style:text-properties fo:font-variant="normal" fo:text-transform="none" fo:color="#000000" loext:opacity="100%" style:font-name="Arial4" fo:letter-spacing="0.007cm" fo:language="pt" fo:country="BR" fo:font-style="italic" style:text-underline-style="none" fo:font-weight="bold" officeooo:rsid="00039d9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4" style:family="text">
      <style:text-properties fo:font-variant="normal" fo:text-transform="none" fo:color="#000000"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5"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6" style:family="text">
      <style:text-properties fo:font-variant="normal" fo:text-transform="none" fo:color="#000000" loext:opacity="100%" style:font-name="Arial4" fo:letter-spacing="0.007cm" fo:language="pt" fo:country="BR" fo:font-style="italic" style:text-underline-style="none" fo:font-weight="bold" officeooo:rsid="0036f66a"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7" style:family="text">
      <style:text-properties fo:font-variant="normal" fo:text-transform="none" fo:color="#000000" loext:opacity="100%" style:font-name="Arial4" fo:letter-spacing="0.007cm" fo:language="pt" fo:country="BR" fo:font-style="italic" style:text-underline-style="none" fo:font-weight="bold" officeooo:rsid="0030eef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8" style:family="text">
      <style:text-properties fo:font-variant="normal" fo:text-transform="none" fo:color="#000000"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19"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20" style:family="text">
      <style:text-properties officeooo:rsid="0a214399"/>
    </style:style>
    <style:style style:name="T221"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22" style:family="text">
      <style:text-properties fo:font-variant="normal" fo:text-transform="none" fo:color="#000000" loext:opacity="100%" style:font-name="Arial4" fo:font-size="12pt" fo:letter-spacing="0.007cm" fo:language="pt" fo:country="BR" fo:font-style="italic" fo:font-weight="bold" officeooo:rsid="0032b28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3" style:family="text">
      <style:text-properties fo:font-variant="normal" fo:text-transform="none" fo:color="#000000" loext:opacity="100%" style:font-name="Arial4" fo:font-size="12pt" fo:letter-spacing="0.007cm" fo:language="pt" fo:country="BR" fo:font-style="italic" fo:font-weight="bold" officeooo:rsid="0a1403b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4" style:family="text">
      <style:text-properties fo:font-variant="normal" fo:text-transform="none" fo:color="#000000" loext:opacity="100%" style:font-name="Arial4" fo:font-size="12pt" fo:letter-spacing="0.007cm" fo:language="pt" fo:country="BR" fo:font-style="italic" style:text-underline-style="none" fo:font-weight="bold" officeooo:rsid="0a1826b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5"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226"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227" style:family="text">
      <style:text-properties style:font-name="Arial3" fo:font-size="12pt" fo:font-style="italic" style:text-underline-style="none" fo:font-weight="bold" officeooo:rsid="00311b05" style:font-size-asian="12pt" style:font-style-asian="italic" style:font-weight-asian="bold" style:font-size-complex="12pt" style:font-style-complex="italic"/>
    </style:style>
    <style:style style:name="T228" style:family="text">
      <style:text-properties style:font-name="Arial3" fo:font-size="12pt" fo:font-style="italic" style:text-underline-style="none" fo:font-weight="normal" officeooo:rsid="00311b05" style:font-size-asian="12pt" style:font-style-asian="italic" style:font-weight-asian="normal" style:font-size-complex="12pt" style:font-style-complex="italic"/>
    </style:style>
    <style:style style:name="T229" style:family="text">
      <style:text-properties style:font-name="Arial3" fo:font-size="12pt" style:text-underline-style="none" fo:font-weight="bold" style:font-size-asian="12pt" style:font-weight-asian="bold" style:font-size-complex="12pt" style:font-weight-complex="bold"/>
    </style:style>
    <style:style style:name="T230" style:family="text">
      <style:text-properties style:font-name="Arial3" fo:font-size="12pt" style:text-underline-style="none" fo:font-weight="normal" style:font-size-asian="12pt" style:font-weight-asian="normal" style:font-size-complex="12pt"/>
    </style:style>
    <style:style style:name="T231" style:family="text">
      <style:text-properties style:use-window-font-color="true" loext:opacity="0%" style:font-name="Arial3" fo:font-size="12pt" fo:language="pt" fo:country="BR" fo:font-style="italic" style:text-underline-style="none" officeooo:rsid="0a1826b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32" style:family="text">
      <style:text-properties style:font-name="Arial3" fo:font-size="12pt" fo:font-style="italic" style:text-underline-style="none" style:font-size-asian="12pt" style:font-style-asian="italic" style:font-size-complex="12pt" style:font-style-complex="italic"/>
    </style:style>
    <style:style style:name="T233" style:family="text">
      <style:text-properties fo:font-variant="normal" fo:text-transform="none" fo:color="#000000" loext:opacity="100%" style:font-name="Arial4" fo:letter-spacing="0.007cm" fo:language="pt" fo:country="BR" fo:font-style="italic" style:text-underline-style="none" fo:font-weight="bold" officeooo:rsid="0052811b"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34" style:family="text">
      <style:text-properties fo:font-variant="normal" fo:text-transform="none" fo:color="#000000" loext:opacity="100%" style:font-name="Arial4" fo:letter-spacing="0.007cm" fo:language="pt" fo:country="BR" fo:font-style="italic" style:text-underline-style="none" fo:font-weight="normal" officeooo:rsid="0052811b"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235" style:family="text">
      <style:text-properties style:use-window-font-color="true" loext:opacity="0%" style:font-name="Arial3" fo:font-size="12pt" fo:language="pt" fo:country="BR" fo:font-style="italic" style:text-underline-style="none" fo:font-weight="normal" officeooo:rsid="0a1826b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36" style:family="text">
      <style:text-properties style:use-window-font-color="true" loext:opacity="0%" style:font-name="Arial3" fo:font-size="12pt" fo:language="pt" fo:country="BR" fo:font-style="italic" style:text-underline-style="none" officeooo:rsid="0a21dbf5"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37" style:family="text">
      <style:text-properties style:font-name="Arial3" style:text-underline-style="none" fo:font-weight="bold" officeooo:rsid="003184bc" style:font-weight-asian="bold" style:font-weight-complex="bold"/>
    </style:style>
    <style:style style:name="T238" style:family="text">
      <style:text-properties style:use-window-font-color="true" loext:opacity="0%" style:font-name="Arial3" fo:font-size="12pt" fo:language="pt" fo:country="BR" fo:font-style="italic" style:text-underline-style="none" fo:font-weight="normal" officeooo:rsid="0a21dbf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39" style:family="text">
      <style:text-properties style:font-name="Arial3" style:text-underline-style="none" fo:font-weight="normal" officeooo:rsid="0a1826be" style:font-weight-asian="normal"/>
    </style:style>
    <style:style style:name="T240" style:family="text">
      <style:text-properties style:font-name="Arial3" style:text-underline-style="none" fo:font-weight="normal" officeooo:rsid="0a21dbf5" style:font-weight-asian="normal"/>
    </style:style>
    <style:style style:name="T241" style:family="text">
      <style:text-properties fo:font-weight="bold" style:font-weight-asian="bold" style:font-weight-complex="bold"/>
    </style:style>
    <style:style style:name="T242" style:family="text">
      <style:text-properties style:font-name="Arial3" style:text-underline-style="none" officeooo:rsid="0a1826be"/>
    </style:style>
    <style:style style:name="T243" style:family="text">
      <style:text-properties style:font-name="Arial3" style:text-underline-style="none" officeooo:rsid="0a21dbf5"/>
    </style:style>
    <style:style style:name="T244" style:family="text">
      <style:text-properties style:font-name="Arial3" fo:font-size="12pt" fo:font-style="italic" style:text-underline-style="none" fo:font-weight="bold" officeooo:rsid="0039c012" style:font-size-asian="12pt" style:font-style-asian="italic" style:font-weight-asian="bold" style:font-size-complex="12pt" style:font-style-complex="italic"/>
    </style:style>
    <style:style style:name="T245" style:family="text">
      <style:text-properties style:font-name="Arial3" style:text-underline-style="none" fo:font-weight="bold" officeooo:rsid="0a21dbf5" style:font-weight-asian="bold" style:font-weight-complex="bold"/>
    </style:style>
    <style:style style:name="T246" style:family="text">
      <style:text-properties style:font-name="Arial3" style:text-underline-style="none" fo:font-weight="normal" officeooo:rsid="003b548e" style:font-weight-asian="normal"/>
    </style:style>
    <style:style style:name="T247" style:family="text">
      <style:text-properties style:font-name="Arial3" fo:font-size="12pt" fo:font-style="italic" style:text-underline-style="none" fo:font-weight="normal" officeooo:rsid="0039c012" style:font-size-asian="12pt" style:font-style-asian="italic" style:font-weight-asian="normal" style:font-size-complex="12pt" style:font-style-complex="italic"/>
    </style:style>
    <style:style style:name="T248" style:family="text">
      <style:text-properties style:use-window-font-color="true" loext:opacity="0%" style:font-name="Arial3" fo:font-size="12pt" fo:language="pt" fo:country="BR" fo:font-style="italic" style:text-underline-style="none" officeooo:rsid="0a21ff8f"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49" style:family="text">
      <style:text-properties style:font-name="Arial3" style:text-underline-style="none" fo:font-weight="bold" officeooo:rsid="003c282b" style:font-weight-asian="bold" style:font-weight-complex="bold"/>
    </style:style>
    <style:style style:name="T250" style:family="text">
      <style:text-properties style:font-name="Arial3" style:text-underline-style="none" fo:font-weight="normal" officeooo:rsid="003c282b" style:font-weight-asian="normal"/>
    </style:style>
    <style:style style:name="T251" style:family="text">
      <style:text-properties style:use-window-font-color="true" loext:opacity="0%" style:font-name="Arial3" fo:font-size="12pt" fo:language="pt" fo:country="BR" fo:font-style="italic" style:text-underline-style="none" fo:font-weight="normal" officeooo:rsid="0a21ff8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52" style:family="text">
      <style:text-properties officeooo:rsid="0a21ff8f"/>
    </style:style>
    <style:style style:name="T253" style:family="text">
      <style:text-properties style:font-name="Arial3" fo:font-size="12pt" style:text-underline-style="none" fo:font-weight="bold" officeooo:rsid="003c282b" style:font-size-asian="12pt" style:font-weight-asian="bold" style:font-size-complex="12pt" style:font-weight-complex="bold"/>
    </style:style>
    <style:style style:name="T254" style:family="text">
      <style:text-properties style:font-name="Arial3" fo:font-size="12pt" style:text-underline-style="none" fo:font-weight="normal" officeooo:rsid="003c282b" style:font-size-asian="12pt" style:font-weight-asian="normal" style:font-size-complex="12pt"/>
    </style:style>
    <style:style style:name="T255" style:family="text">
      <style:text-properties style:font-name="Arial3" style:text-underline-style="none" fo:font-weight="normal" officeooo:rsid="0a21ff8f" style:font-weight-asian="normal"/>
    </style:style>
    <style:style style:name="T256" style:family="text">
      <style:text-properties style:font-name="Arial3" style:text-underline-style="none" fo:font-weight="bold" officeooo:rsid="003f4e5e" style:font-weight-asian="bold" style:font-weight-complex="bold"/>
    </style:style>
    <style:style style:name="T257" style:family="text">
      <style:text-properties style:font-name="Arial3" style:text-underline-style="none" fo:font-weight="normal" officeooo:rsid="003f4e5e" style:font-weight-asian="normal"/>
    </style:style>
    <style:style style:name="T258" style:family="text">
      <style:text-properties fo:font-variant="normal" fo:text-transform="none" fo:color="#000000" loext:opacity="100%" fo:letter-spacing="0.007cm" fo:language="pt" fo:country="BR" style:text-underline-style="none" fo:font-weight="bold" officeooo:rsid="0052811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59" style:family="text">
      <style:text-properties fo:font-variant="normal" fo:text-transform="none" fo:color="#000000" loext:opacity="100%" fo:letter-spacing="0.007cm" fo:language="pt" fo:country="BR" style:text-underline-style="none" fo:font-weight="normal" officeooo:rsid="0052811b"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60" style:family="text">
      <style:text-properties style:use-window-font-color="true" loext:opacity="0%" style:font-name="Arial3" fo:font-size="12pt" fo:language="pt" fo:country="BR" fo:font-style="italic" style:text-underline-style="none" fo:font-weight="normal" officeooo:rsid="0a19a69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61" style:family="text">
      <style:text-properties style:font-name="Arial3" fo:font-size="12pt" style:text-underline-style="none" fo:font-weight="bold" officeooo:rsid="003f4e5e" style:font-size-asian="12pt" style:font-weight-asian="bold" style:font-size-complex="12pt" style:font-weight-complex="bold"/>
    </style:style>
    <style:style style:name="T262" style:family="text">
      <style:text-properties style:font-name="Arial3" fo:font-size="12pt" style:text-underline-style="none" fo:font-weight="normal" officeooo:rsid="003f4e5e" style:font-size-asian="12pt" style:font-weight-asian="normal" style:font-size-complex="12pt"/>
    </style:style>
    <style:style style:name="T263" style:family="text">
      <style:text-properties officeooo:rsid="0a19e068"/>
    </style:style>
    <style:style style:name="T264" style:family="text">
      <style:text-properties style:font-weight-complex="normal"/>
    </style:style>
    <style:style style:name="T265" style:family="text">
      <style:text-properties style:use-window-font-color="true" loext:opacity="0%" style:font-name="Arial3" fo:font-size="12pt" fo:language="pt" fo:country="BR" fo:font-style="italic" style:text-underline-style="none" fo:font-weight="normal" officeooo:rsid="0a22ad7d"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66" style:family="text">
      <style:text-properties style:font-name="Arial3" fo:font-size="12pt" style:text-underline-style="none" fo:font-weight="bold" officeooo:rsid="0a22ad7d" style:font-size-asian="12pt" style:font-weight-asian="bold" style:font-size-complex="12pt" style:font-weight-complex="bold"/>
    </style:style>
    <style:style style:name="T267" style:family="text">
      <style:text-properties style:use-window-font-color="true" loext:opacity="0%" style:font-name="Arial3" fo:font-size="12pt" fo:language="pt" fo:country="BR" fo:font-style="italic" style:text-underline-style="none" officeooo:rsid="0a22ad7d"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68" style:family="text">
      <style:text-properties style:font-name="Arial3" style:text-underline-style="none" fo:font-weight="normal" officeooo:rsid="0a22ad7d" style:font-weight-asian="normal"/>
    </style:style>
    <style:style style:name="T269"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0"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71"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2" style:family="text">
      <style:text-properties fo:font-variant="normal" fo:text-transform="none" fo:color="#000000" loext:opacity="100%" style:font-name="Arial4" fo:letter-spacing="0.007cm" fo:language="pt" fo:country="BR" style:text-underline-style="none" fo:font-weight="bold" officeooo:rsid="0032b28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3" style:family="text">
      <style:text-properties fo:font-variant="normal" fo:text-transform="none" fo:color="#000000" loext:opacity="100%" style:font-name="Arial4" fo:letter-spacing="0.007cm" fo:language="pt" fo:country="BR" style:text-underline-style="none" fo:font-weight="bold" officeooo:rsid="0a1403bb"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4"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5" style:family="text">
      <style:text-properties fo:font-variant="normal" fo:text-transform="none" fo:color="#000000" loext:opacity="100%" style:font-name="Arial4" fo:letter-spacing="0.007cm" fo:language="pt" fo:country="BR" style:text-underline-style="none" fo:font-weight="bold" officeooo:rsid="00039d9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6"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7"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8" style:family="text">
      <style:text-properties fo:font-variant="normal" fo:text-transform="none" fo:color="#000000" loext:opacity="100%" style:font-name="Arial4" fo:letter-spacing="0.007cm" fo:language="pt" fo:country="BR" style:text-underline-style="none" fo:font-weight="bold" officeooo:rsid="0030eef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79"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80"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81" style:family="text">
      <style:text-properties style:use-window-font-color="true" loext:opacity="0%" style:font-name="Arial3" fo:font-size="12pt" fo:language="pt" fo:country="BR" fo:font-style="italic" style:text-underline-style="none" officeooo:rsid="0a19a695"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82" style:family="text">
      <style:text-properties style:font-name="Arial3" style:text-underline-style="none" fo:font-weight="normal" officeooo:rsid="00311b05" style:font-weight-asian="normal"/>
    </style:style>
    <style:style style:name="T283" style:family="text">
      <style:text-properties style:font-name="Arial3" fo:font-size="12pt" style:text-underline-style="none" fo:font-weight="normal" officeooo:rsid="00311b05" style:font-size-asian="12pt" style:font-weight-asian="normal" style:font-size-complex="12pt"/>
    </style:style>
    <style:style style:name="T284" style:family="text">
      <style:text-properties style:font-name="Arial3" style:text-underline-style="none" fo:font-weight="bold" officeooo:rsid="003df6bd" style:font-weight-asian="bold" style:font-weight-complex="bold"/>
    </style:style>
    <style:style style:name="T285" style:family="text">
      <style:text-properties style:font-name="Arial3" style:text-underline-style="none" fo:font-weight="normal" officeooo:rsid="003df6bd" style:font-weight-asian="normal"/>
    </style:style>
    <style:style style:name="T286"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287"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88"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89"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290" style:family="text">
      <style:text-properties style:font-name="Arial4" style:text-underline-style="none" officeooo:rsid="0a22ad7d"/>
    </style:style>
    <style:style style:name="T291" style:family="text">
      <style:text-properties style:font-name="Arial4" style:text-underline-style="none" officeooo:rsid="00357050"/>
    </style:style>
    <style:style style:name="T292" style:family="text">
      <style:text-properties style:font-name="Arial4" style:text-underline-style="none" officeooo:rsid="0013ae74"/>
    </style:style>
    <style:style style:name="T293" style:family="text">
      <style:text-properties style:font-name="Arial4" style:text-underline-style="none" officeooo:rsid="00333b81"/>
    </style:style>
    <style:style style:name="T294" style:family="text">
      <style:text-properties style:font-name="Arial4" style:text-underline-style="none" fo:font-weight="bold" officeooo:rsid="00333b81" style:font-weight-asian="bold" style:font-weight-complex="bold"/>
    </style:style>
    <style:style style:name="T295" style:family="text">
      <style:text-properties style:font-name="Arial4" style:text-underline-style="none" fo:font-weight="normal" officeooo:rsid="00333b81" style:font-weight-asian="normal" style:font-weight-complex="normal"/>
    </style:style>
    <style:style style:name="T296" style:family="text">
      <style:text-properties fo:font-variant="normal" fo:text-transform="none" fo:color="#000000" loext:opacity="100%" style:font-name="Arial4" fo:font-size="12pt" fo:letter-spacing="0.007cm" fo:language="pt" fo:country="BR" fo:font-style="italic" style:text-underline-style="none" fo:font-weight="bold" officeooo:rsid="0013ae74"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97" style:family="text">
      <style:text-properties fo:font-variant="normal" fo:text-transform="none" fo:color="#000000" loext:opacity="100%" style:font-name="Arial4" fo:font-size="12pt" fo:letter-spacing="0.007cm" fo:language="pt" fo:country="BR" fo:font-style="italic" style:text-underline-style="none" fo:font-weight="bold" officeooo:rsid="00333b81"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298" style:family="text">
      <style:text-properties fo:font-variant="normal" fo:text-transform="none" fo:color="#000000" loext:opacity="100%" style:font-name="Arial4" fo:font-size="12pt" fo:letter-spacing="0.007cm" fo:language="pt" fo:country="BR" fo:font-style="italic" style:text-underline-style="none" fo:font-weight="normal" officeooo:rsid="0013ae74"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299" style:family="text">
      <style:text-properties fo:font-variant="normal" fo:text-transform="none" fo:color="#000000" loext:opacity="100%" style:font-name="Arial4" fo:font-size="12pt" fo:letter-spacing="0.007cm" fo:language="pt" fo:country="BR" fo:font-style="italic" style:text-underline-style="none" fo:font-weight="normal" officeooo:rsid="00333b81"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300"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301" style:family="text">
      <style:text-properties style:font-name="Arial4" style:text-underline-style="none" officeooo:rsid="0a279371"/>
    </style:style>
    <style:style style:name="T302" style:family="text">
      <style:text-properties style:font-name="Arial4" style:text-underline-style="none" officeooo:rsid="0a2510dd"/>
    </style:style>
    <style:style style:name="T303" style:family="text">
      <style:text-properties style:font-name="Arial4" style:text-underline-style="none" fo:font-weight="normal" officeooo:rsid="0a2510dd" style:font-weight-asian="normal" style:font-weight-complex="normal"/>
    </style:style>
    <style:style style:name="T304" style:family="text">
      <style:text-properties style:font-name="Arial4" style:text-underline-style="none" fo:font-weight="bold" officeooo:rsid="0a2510dd" style:font-weight-asian="bold" style:font-weight-complex="bold"/>
    </style:style>
    <style:style style:name="T305" style:family="text">
      <style:text-properties fo:font-variant="normal" fo:text-transform="none" fo:color="#000000" loext:opacity="100%" style:font-name="Arial4" fo:font-size="12pt" fo:letter-spacing="0.007cm" fo:language="pt" fo:country="BR" style:text-underline-style="none" fo:font-weight="normal" officeooo:rsid="0013ae74" style:letter-kerning="false" style:font-name-asian="Wingdings" style:font-size-asian="12pt" style:language-asian="pt" style:country-asian="BR" style:font-weight-asian="normal" style:font-size-complex="12pt" style:language-complex="ar" style:country-complex="SA" style:font-weight-complex="normal"/>
    </style:style>
    <style:style style:name="T306" style:family="text">
      <style:text-properties fo:font-variant="normal" fo:text-transform="none" fo:color="#000000" loext:opacity="100%" style:font-name="Arial4" fo:font-size="12pt" fo:letter-spacing="0.007cm" fo:language="pt" fo:country="BR" style:text-underline-style="none" fo:font-weight="normal" officeooo:rsid="00333b81" style:letter-kerning="false" style:font-name-asian="Wingdings" style:font-size-asian="12pt" style:language-asian="pt" style:country-asian="BR" style:font-weight-asian="normal" style:font-size-complex="12pt" style:language-complex="ar" style:country-complex="SA" style:font-weight-complex="normal"/>
    </style:style>
    <style:style style:name="T307" style:family="text">
      <style:text-properties fo:font-variant="normal" fo:text-transform="none" fo:color="#000000" loext:opacity="100%" style:font-name="Arial4" fo:font-size="12pt" fo:letter-spacing="0.007cm" fo:language="pt" fo:country="BR" fo:font-style="italic" style:text-underline-style="none" fo:font-weight="bold" officeooo:rsid="0a2510dd"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308" style:family="text">
      <style:text-properties fo:font-variant="normal" fo:text-transform="none" fo:color="#000000" loext:opacity="100%" style:font-name="Arial4" fo:font-size="12pt" fo:letter-spacing="0.007cm" fo:language="pt" fo:country="BR" fo:font-style="italic" style:text-underline-style="none" fo:font-weight="normal" officeooo:rsid="0a2510dd"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309" style:family="text">
      <style:text-properties fo:font-variant="normal" fo:text-transform="none" fo:color="#000000" loext:opacity="100%" style:font-name="Arial4"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310" style:family="text">
      <style:text-properties fo:font-variant="normal" fo:text-transform="none" fo:color="#000000" loext:opacity="100%" style:font-name="Arial4" fo:font-size="12pt" fo:letter-spacing="0.007cm" fo:language="pt" fo:country="BR" fo:font-style="italic" style:text-underline-style="none" fo:font-weight="bold" officeooo:rsid="0a26ed5a"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311" style:family="text">
      <style:text-properties fo:font-variant="normal" fo:text-transform="none" fo:color="#000000" loext:opacity="100%" style:font-name="Arial4" fo:font-size="12pt" fo:letter-spacing="0.007cm" fo:language="pt" fo:country="BR" fo:font-style="italic" style:text-underline-style="none" fo:font-weight="normal" officeooo:rsid="0a26ed5a"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312" style:family="text">
      <style:text-properties fo:font-variant="normal" fo:text-transform="none" fo:color="#000000" loext:opacity="100%" fo:letter-spacing="0.007cm" fo:language="pt" fo:country="BR" style:letter-kerning="false" style:font-name-asian="Wingdings" style:language-asian="pt" style:country-asian="BR" style:language-complex="ar" style:country-complex="SA"/>
    </style:style>
    <style:style style:name="T313" style:family="text">
      <style:text-properties fo:font-variant="normal" fo:text-transform="none" fo:color="#000000" loext:opacity="100%" fo:letter-spacing="0.007cm" fo:language="pt" fo:country="BR" officeooo:rsid="0a26ed5a" style:letter-kerning="false" style:font-name-asian="Wingdings" style:language-asian="pt" style:country-asian="BR" style:language-complex="ar" style:country-complex="SA"/>
    </style:style>
    <style:style style:name="T314" style:family="text">
      <style:text-properties officeooo:rsid="0a26ed5a"/>
    </style:style>
    <style:style style:name="T315" style:family="text">
      <style:text-properties style:font-name="Arial4" style:text-underline-style="none" officeooo:rsid="0a19e068"/>
    </style:style>
    <style:style style:name="T316" style:family="text">
      <style:text-properties style:font-name="Arial4" style:text-underline-style="none" fo:font-weight="normal" officeooo:rsid="0a19e068" style:font-weight-asian="normal" style:font-weight-complex="normal"/>
    </style:style>
    <style:style style:name="T317" style:family="text">
      <style:text-properties style:font-name="Arial4" style:text-underline-style="none" fo:font-weight="bold" officeooo:rsid="0a19e068" style:font-weight-asian="bold" style:font-weight-complex="bold"/>
    </style:style>
    <style:style style:name="T318" style:family="text">
      <style:text-properties fo:font-variant="normal" fo:text-transform="none" fo:color="#000000" loext:opacity="100%" style:font-name="Arial4" fo:font-size="12pt" fo:letter-spacing="0.007cm" fo:language="pt" fo:country="BR" fo:font-style="italic" style:text-underline-style="none" fo:font-weight="bold" officeooo:rsid="0a19e068" style:letter-kerning="false" style:font-name-asian="Wingdings" style:font-size-asian="12pt" style:language-asian="pt" style:country-asian="BR" style:font-style-asian="italic" style:font-weight-asian="bold" style:font-size-complex="12pt" style:language-complex="ar" style:country-complex="SA" style:font-style-complex="italic" style:font-weight-complex="bold"/>
    </style:style>
    <style:style style:name="T319" style:family="text">
      <style:text-properties fo:font-variant="normal" fo:text-transform="none" fo:color="#000000" loext:opacity="100%" style:font-name="Arial4" fo:font-size="12pt" fo:letter-spacing="0.007cm" fo:language="pt" fo:country="BR" fo:font-style="italic" style:text-underline-style="none" fo:font-weight="normal" officeooo:rsid="0a19e068" style:letter-kerning="false" style:font-name-asian="Wingdings" style:font-size-asian="12pt" style:language-asian="pt" style:country-asian="BR" style:font-style-asian="italic" style:font-weight-asian="normal" style:font-size-complex="12pt" style:language-complex="ar" style:country-complex="SA" style:font-style-complex="italic" style:font-weight-complex="normal"/>
    </style:style>
    <style:style style:name="T320" style:family="text">
      <style:text-properties fo:font-variant="normal" fo:text-transform="none" fo:color="#000000" loext:opacity="100%" style:font-name="Arial4" fo:font-size="12pt" fo:letter-spacing="0.007cm" fo:language="pt" fo:country="BR" fo:font-style="italic" style:text-underline-style="none" fo:font-weight="bold" officeooo:rsid="0a1a6e26" style:letter-kerning="false"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321" style:family="text">
      <style:text-properties fo:font-variant="normal" fo:text-transform="none" fo:color="#000000" loext:opacity="100%" style:font-name="Arial4" fo:font-size="12pt" fo:letter-spacing="0.007cm" fo:language="pt" fo:country="BR" fo:font-style="italic" style:text-underline-style="none" fo:font-weight="normal" officeooo:rsid="0a1a6e26" style:letter-kerning="false"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322"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3"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324" style:family="text">
      <style:text-properties style:use-window-font-color="true" loext:opacity="0%" style:font-name="Arial4" fo:font-size="12pt" fo:language="pt" fo:country="BR" fo:font-style="italic" fo:font-weight="bold" officeooo:rsid="0a279371"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5"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6" style:family="text">
      <style:text-properties style:use-window-font-color="true" loext:opacity="0%" style:font-name="Arial4"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328"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330"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331"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332" style:family="text">
      <style:text-properties fo:font-variant="normal" fo:text-transform="none" fo:color="#00000a" loext:opacity="100%" style:font-name="Arial4" fo:font-size="15pt" fo:letter-spacing="0.007cm" fo:language="pt" fo:country="BR" fo:font-style="italic" style:text-underline-style="none" fo:font-weight="normal" officeooo:rsid="003434dd" style:letter-kerning="true" fo:background-color="#ffffff" loext:char-shading-value="0" style:font-name-asian="Wingdings" style:font-size-asian="15pt" style:language-asian="zh" style:country-asian="CN" style:font-style-asian="italic" style:font-weight-asian="normal" style:font-name-complex="Arial4" style:font-size-complex="15pt" style:language-complex="hi" style:country-complex="IN"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52"><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PAUTA DO ÓRGÃO ESPECIAL</text:p>
      <text:p text:style-name="P7"/>
      <text:p text:style-name="P8"><text:span text:style-name="T1">Sessão ordinária nº </text:span><text:span text:style-name="T2">3</text:span><text:span text:style-name="T3">0</text:span><text:span text:style-name="T1">, de </text:span><text:span text:style-name="T3">11</text:span><text:span text:style-name="T1">/</text:span><text:span text:style-name="T2">9</text:span><text:span text:style-name="T1">/202</text:span><text:span text:style-name="T4">5</text:span></text:p>
      <text:list text:style-name="WW8Num1">
        <text:list-item>
          <text:p text:style-name="P9"><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7">1</text:span><text:span text:style-name="T8">1</text:span><text:span text:style-name="T9"> </text:span><text:span text:style-name="T6">de </text:span><text:span text:style-name="T10">setembro</text:span><text:span text:style-name="T6"> de 202</text:span><text:span text:style-name="T11">5</text:span><text:span text:style-name="T6">, quinta-feira, a partir das 14h</text:span><text:span text:style-name="T12">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0"><text:span text:style-name="T13">Apreciação da Ata da Sessão Ordinária nº </text:span><text:span text:style-name="T14">29</text:span><text:span text:style-name="T15">,</text:span><text:span text:style-name="T13"> de </text:span><text:span text:style-name="T14">28</text:span><text:span text:style-name="T13">.</text:span><text:span text:style-name="T14">8</text:span><text:span text:style-name="T13">.202</text:span><text:span text:style-name="T16">5</text:span><text:span text:style-name="T17">.</text:span></text:p>
      <text:p text:style-name="P11">I. Pedido de Vista</text:p>
      <text:p text:style-name="P12"><text:span text:style-name="Fonte_20_parág._20_padrão"><text:span text:style-name="T18"/></text:span></text:p>
      <text:p text:style-name="P12"><text:span text:style-name="Fonte_20_parág._20_padrão"><text:span text:style-name="T18">SISTEMA SAJ-SG</text:span></text:span></text:p>
      <text:p text:style-name="P13"><text:span text:style-name="Fonte_20_parág._20_padrão"><text:span text:style-name="T19"></text:span></text:span><text:span text:style-name="Fonte_20_parág._20_padrão"><text:span text:style-name="T20"> </text:span></text:span><text:span text:style-name="Fonte_20_parág._20_padrão"><text:span text:style-name="T19">PAUTA DISPONIBILIZADA NO DJ</text:span></text:span><text:span text:style-name="Fonte_20_parág._20_padrão"><text:span text:style-name="T21">EN</text:span></text:span><text:span text:style-name="Fonte_20_parág._20_padrão"><text:span text:style-name="T19"> DE </text:span></text:span><text:span text:style-name="Fonte_20_parág._20_padrão"><text:span text:style-name="T22">29</text:span></text:span><text:span text:style-name="Fonte_20_parág._20_padrão"><text:span text:style-name="T23">.</text:span></text:span><text:span text:style-name="Fonte_20_parág._20_padrão"><text:span text:style-name="T24">8</text:span></text:span><text:span text:style-name="Fonte_20_parág._20_padrão"><text:span text:style-name="T25">.2</text:span></text:span><text:span text:style-name="Fonte_20_parág._20_padrão"><text:span text:style-name="T19">02</text:span></text:span><text:span text:style-name="Fonte_20_parág._20_padrão"><text:span text:style-name="T26">5</text:span></text:span><text:span text:style-name="Fonte_20_parág._20_padrão"><text:span text:style-name="T19"> - Designado para sessão de </text:span></text:span><text:span text:style-name="Fonte_20_parág._20_padrão"><text:span text:style-name="T27">11</text:span></text:span><text:span text:style-name="Fonte_20_parág._20_padrão"><text:span text:style-name="T21">.</text:span></text:span><text:span text:style-name="Fonte_20_parág._20_padrão"><text:span text:style-name="T28">9</text:span></text:span><text:span text:style-name="Fonte_20_parág._20_padrão"><text:span text:style-name="T29">.</text:span></text:span><text:span text:style-name="Fonte_20_parág._20_padrão"><text:span text:style-name="T19">202</text:span></text:span><text:span text:style-name="Fonte_20_parág._20_padrão"><text:span text:style-name="T30">5</text:span></text:span></text:p>
      <text:p text:style-name="P14"/>
      <text:p text:style-name="P15"><text:span text:style-name="T31">1 - </text:span><text:span text:style-name="T32">PROCEDIMENTO INVESTIGATÓRIO CRIMINAL (PIC-MP)</text:span><text:span text:style-name="T33"> </text:span><text:span text:style-name="T34">Nº 0621185-66.2024.8.06.0000</text:span><text:span text:style-name="T35"> </text:span></text:p>
      <text:p text:style-name="P16"><text:span text:style-name="T36">Relatora:</text:span><text:span text:style-name="T33"> </text:span><text:span text:style-name="T37">Desa. </text:span><text:span text:style-name="T33">MARIA NAILDE PINHEIRO NOGUEIRA</text:span></text:p>
      <text:p text:style-name="P16"><text:span text:style-name="T36">Autoridade:</text:span><text:span text:style-name="T33"> M. P. do E. do C.</text:span></text:p>
      <text:p text:style-name="P16"><text:span text:style-name="T36">Investigado:</text:span><text:span text:style-name="T33"> A. R. J. - P. de J.. </text:span></text:p>
      <text:p text:style-name="P17">Advogado: Hélio das Chagas Leitão Neto (OAB: 7855/CE). </text:p>
      <text:p text:style-name="P17">Advogado: Alcimor Aguiar Rocha Neto (OAB: 18457/CE). </text:p>
      <text:p text:style-name="P17">Advogado: Matheus Andrade Braga (OAB: 40495/CE). </text:p>
      <text:p text:style-name="P17">Advogada: Liange Carvalho Rocha Portela (OAB: 46461/CE). </text:p>
      <text:p text:style-name="P17">Advogada: Lara Guimarães Perdigão (OAB: 47663/CE). </text:p>
      <text:p text:style-name="P17"/>
      <text:p text:style-name="P18"><text:span text:style-name="Fonte_20_parág._20_padrão"><text:span text:style-name="T38">O Des. Francisco </text:span></text:span><text:span text:style-name="Fonte_20_parág._20_padrão"><text:span text:style-name="T39">Bezerra Cavalcante</text:span></text:span><text:span text:style-name="Fonte_20_parág._20_padrão"><text:span text:style-name="T38"> pediu vista dos autos em </text:span></text:span><text:span text:style-name="Fonte_20_parág._20_padrão"><text:span text:style-name="T39">31</text:span></text:span><text:span text:style-name="Fonte_20_parág._20_padrão"><text:span text:style-name="T38"> de </text:span></text:span><text:span text:style-name="Fonte_20_parág._20_padrão"><text:span text:style-name="T39">julho</text:span></text:span><text:span text:style-name="Fonte_20_parág._20_padrão"><text:span text:style-name="T38"> de 2025</text:span></text:span></text:p>
      <text:p text:style-name="P19"><text:span text:style-name="Fonte_20_parág._20_padrão"><text:span text:style-name="T38"/></text:span></text:p>
      <text:p text:style-name="P20"><text:soft-page-break/><text:span text:style-name="Fonte_20_parág._20_padrão"><text:span text:style-name="T40">Em sessão do dia </text:span></text:span><text:span text:style-name="Fonte_20_parág._20_padrão"><text:span text:style-name="T41">31</text:span></text:span><text:span text:style-name="Fonte_20_parág._20_padrão"><text:span text:style-name="T40">.</text:span></text:span><text:span text:style-name="Fonte_20_parág._20_padrão"><text:span text:style-name="T42">7</text:span></text:span><text:span text:style-name="Fonte_20_parág._20_padrão"><text:span text:style-name="T40">.2025 - </text:span></text:span><text:span text:style-name="Fonte_20_parág._20_padrão209"><text:span text:style-name="T43">A Presidência anunciou os autos para julgamento, indagando ao advogado do </text:span></text:span><text:span text:style-name="Fonte_20_parág._20_padrão209"><text:span text:style-name="T44">réu</text:span></text:span><text:span text:style-name="Fonte_20_parág._20_padrão209"><text:span text:style-name="T43">, </text:span></text:span><text:span text:style-name="Fonte_20_parág._20_padrão"><text:span text:style-name="T45">Dr. </text:span></text:span><text:span text:style-name="Fonte_20_parág._20_padrão"><text:span text:style-name="T46">Matheus Andrade Braga</text:span></text:span><text:span text:style-name="Fonte_20_parág._20_padrão"><text:span text:style-name="T45"> (OAB/CE </text:span></text:span><text:span text:style-name="Fonte_20_parág._20_padrão"><text:span text:style-name="T46">40495</text:span></text:span><text:span text:style-name="Fonte_20_parág._20_padrão"><text:span text:style-name="T45">) </text:span></text:span><text:span text:style-name="Fonte_20_parág._20_padrão209"><text:span text:style-name="T43">se dispensava a leitura do relatório, sendo dispensada. </text:span></text:span><text:span text:style-name="Fonte_20_parág._20_padrão209"><text:span text:style-name="T47">Na sequência, o Procurador de Justiça</text:span></text:span><text:span text:style-name="Fonte_20_parág._20_padrão209"><text:span text:style-name="T48"> e </text:span></text:span><text:span text:style-name="Fonte_20_parág._20_padrão209"><text:span text:style-name="T49">o p</text:span></text:span><text:span text:style-name="Fonte_20_parág._20_padrão209"><text:span text:style-name="T48">atrono do </text:span></text:span><text:span text:style-name="Fonte_20_parág._20_padrão209"><text:span text:style-name="T50">investigado</text:span></text:span><text:span text:style-name="Fonte_20_parág._20_padrão209"><text:span text:style-name="T48"> fizeram suas sustentações orais pelo prazo regimental.</text:span></text:span><text:span text:style-name="Fonte_20_parág._20_padrão209"><text:span text:style-name="T43"> Com a palavra, </text:span></text:span><text:span text:style-name="Fonte_20_parág._20_padrão209"><text:span text:style-name="T51">a</text:span></text:span><text:span text:style-name="Fonte_20_parág._20_padrão209"><text:span text:style-name="T43"> Desembargador</text:span></text:span><text:span text:style-name="Fonte_20_parág._20_padrão209"><text:span text:style-name="T51">a</text:span></text:span><text:span text:style-name="Fonte_20_parág._20_padrão209"><text:span text:style-name="T43"> Relator</text:span></text:span><text:span text:style-name="Fonte_20_parág._20_padrão209"><text:span text:style-name="T51">a</text:span></text:span><text:span text:style-name="Fonte_20_parág._20_padrão209"><text:span text:style-name="T43"> </text:span></text:span><text:span text:style-name="Fonte_20_parág._20_padrão209"><text:span text:style-name="T44">passou a proferir seu voto </text:span></text:span><text:span text:style-name="Fonte_20_parág._20_padrão209"><text:span text:style-name="T52">rejeitando a preliminar suscitada </text:span></text:span><text:span text:style-name="Fonte_20_parág._20_padrão209"><text:span text:style-name="T53">concernente a</text:span></text:span><text:span text:style-name="Fonte_20_parág._20_padrão209"><text:span text:style-name="T52"> </text:span></text:span><text:span text:style-name="Fonte_20_parág._20_padrão209"><text:span text:style-name="T53">nulidade por ausência de supervisão judicial no PIC-MP, arguida com base nas ADIs 3732/GO e 7083/AP, </text:span></text:span><text:span text:style-name="Fonte_20_parág._20_padrão209"><text:span text:style-name="T54">sendo seguida pelos Desembargadores <text:s/></text:span></text:span><text:span text:style-name="Fonte_20_parág._20_padrão209"><text:span text:style-name="T44">EMANUEL LEITE ALBUQUERQUE, DURVAL AIRES FILHO </text:span></text:span><text:span text:style-name="Fonte_20_parág._20_padrão209"><text:span text:style-name="T55">e</text:span></text:span><text:span text:style-name="Fonte_20_parág._20_padrão209"><text:span text:style-name="T44"> FRANCISCO GLADYSON PONTES. </text:span></text:span><text:span text:style-name="Fonte_20_parág._20_padrão209"><text:span text:style-name="T54">Na sequência, o Desembargador FRANCISCO BEZERRA CAVALCANTE pediu vista dos autos. </text:span></text:span><text:span text:style-name="Fonte_20_parág._20_padrão"><text:span text:style-name="T56">Adiado o julgamento.</text:span></text:span><text:span text:style-name="Fonte_20_parág._20_padrão209"><text:span text:style-name="T57"> </text:span></text:span><text:span text:style-name="Fonte_20_parág._20_padrão209"><text:span text:style-name="T58">Declar</text:span></text:span><text:span text:style-name="Fonte_20_parág._20_padrão209"><text:span text:style-name="T59">aram</text:span></text:span><text:span text:style-name="Fonte_20_parág._20_padrão209"><text:span text:style-name="T58"> suspeição, por motivo de foro íntimo</text:span></text:span><text:span text:style-name="Fonte_20_parág._20_padrão209"><text:span text:style-name="T60">, o</text:span></text:span><text:span text:style-name="Fonte_20_parág._20_padrão209"><text:span text:style-name="T61">s</text:span></text:span><text:span text:style-name="Fonte_20_parág._20_padrão209"><text:span text:style-name="T60"> Excelentíssimo</text:span></text:span><text:span text:style-name="Fonte_20_parág._20_padrão209"><text:span text:style-name="T61">s </text:span></text:span><text:span text:style-name="Fonte_20_parág._20_padrão209"><text:span text:style-name="T60">Senhor</text:span></text:span><text:span text:style-name="Fonte_20_parág._20_padrão209"><text:span text:style-name="T61">es</text:span></text:span><text:span text:style-name="Fonte_20_parág._20_padrão209"><text:span text:style-name="T60"> Desembargador</text:span></text:span><text:span text:style-name="Fonte_20_parág._20_padrão209"><text:span text:style-name="T61">es </text:span></text:span><text:span text:style-name="Fonte_20_parág._20_padrão209"><text:span text:style-name="T62">FERNANDO LUIZ XIMENES ROCHA </text:span></text:span><text:span text:style-name="Fonte_20_parág._20_padrão209"><text:span text:style-name="T63">e </text:span></text:span><text:span text:style-name="Fonte_20_parág._20_padrão"><text:span text:style-name="T64">VANJA FONTENELE PONTES </text:span></text:span><text:span text:style-name="Fonte_20_parág._20_padrão209"><text:span text:style-name="T65">(Convocada para a</text:span></text:span><text:span text:style-name="Fonte_20_parág._20_padrão209"><text:span text:style-name="T66">tuar, temporariamente, no </text:span></text:span><text:span text:style-name="Fonte_20_parág._20_padrão209"><text:span text:style-name="T67">Ó</text:span></text:span><text:span text:style-name="Fonte_20_parág._20_padrão209"><text:span text:style-name="T66">rgão </text:span></text:span><text:span text:style-name="Fonte_20_parág._20_padrão209"><text:span text:style-name="T67">E</text:span></text:span><text:span text:style-name="Fonte_20_parág._20_padrão209"><text:span text:style-name="T66">special, </text:span></text:span><text:span text:style-name="Fonte_20_parág._20_padrão209"><text:span text:style-name="T68">em substituição da </text:span></text:span><text:span text:style-name="Fonte_20_parág._20_padrão209"><text:span text:style-name="T65">Des</text:span></text:span><text:span text:style-name="Fonte_20_parág._20_padrão209"><text:span text:style-name="T69">a</text:span></text:span><text:span text:style-name="Fonte_20_parág._20_padrão209"><text:span text:style-name="T65">. </text:span></text:span><text:span text:style-name="Fonte_20_parág._20_padrão209"><text:span text:style-name="T70">Maria Iracema Martins do Vale </text:span></text:span><text:span text:style-name="Fonte_20_parág._20_padrão209"><text:span text:style-name="T65">– </text:span></text:span><text:span text:style-name="Fonte_20_parág._20_padrão209"><text:span text:style-name="T71">Portaria nº 1551/2024, DJeA 08/07/2024</text:span></text:span><text:span text:style-name="Fonte_20_parág._20_padrão209"><text:span text:style-name="T65">). </text:span></text:span><text:span text:style-name="Fonte_20_parág._20_padrão"><text:span text:style-name="T72">Ausente, por motivo de férias</text:span></text:span><text:span text:style-name="Fonte_20_parág._20_padrão209"><text:span text:style-name="T73">, </text:span></text:span><text:span text:style-name="Fonte_20_parág._20_padrão209"><text:span text:style-name="T74">a</text:span></text:span><text:span text:style-name="Fonte_20_parág._20_padrão209"><text:span text:style-name="T60"> Excelentíssim</text:span></text:span><text:span text:style-name="Fonte_20_parág._20_padrão209"><text:span text:style-name="T75">a</text:span></text:span><text:span text:style-name="Fonte_20_parág._20_padrão209"><text:span text:style-name="T60"> Senhor</text:span></text:span><text:span text:style-name="Fonte_20_parág._20_padrão209"><text:span text:style-name="T75">a</text:span></text:span><text:span text:style-name="Fonte_20_parág._20_padrão209"><text:span text:style-name="T60"> Desembargador</text:span></text:span><text:span text:style-name="Fonte_20_parág._20_padrão209"><text:span text:style-name="T75">a</text:span></text:span><text:span text:style-name="Fonte_20_parág._20_padrão209"><text:span text:style-name="T60"> </text:span></text:span><text:span text:style-name="Fonte_20_parág._20_padrão209"><text:span text:style-name="T75">MARIA REGINA OLIVEIRA CÂMARA</text:span></text:span><text:span text:style-name="Fonte_20_parág._20_padrão209"><text:span text:style-name="T76">. </text:span></text:span><text:span text:style-name="Fonte_20_parág._20_padrão209"><text:span text:style-name="T58">Ausente</text:span></text:span><text:span text:style-name="Fonte_20_parág._20_padrão209"><text:span text:style-name="T77">s</text:span></text:span><text:span text:style-name="Fonte_20_parág._20_padrão209"><text:span text:style-name="T58">, justificadamente</text:span></text:span><text:span text:style-name="Fonte_20_parág._20_padrão209"><text:span text:style-name="T60">, o</text:span></text:span><text:span text:style-name="Fonte_20_parág._20_padrão209"><text:span text:style-name="T78">s</text:span></text:span><text:span text:style-name="Fonte_20_parág._20_padrão209"><text:span text:style-name="T60"> Excelentíssimo</text:span></text:span><text:span text:style-name="Fonte_20_parág._20_padrão209"><text:span text:style-name="T78">s</text:span></text:span><text:span text:style-name="Fonte_20_parág._20_padrão209"><text:span text:style-name="T60"> Senhor</text:span></text:span><text:span text:style-name="Fonte_20_parág._20_padrão209"><text:span text:style-name="T78">es</text:span></text:span><text:span text:style-name="Fonte_20_parág._20_padrão209"><text:span text:style-name="T60"> Desembargador</text:span></text:span><text:span text:style-name="Fonte_20_parág._20_padrão209"><text:span text:style-name="T78">es </text:span></text:span><text:span text:style-name="Fonte_20_parág._20_padrão209"><text:span text:style-name="T75">HERÁCLITO VIEIRA DE SOUSA NETO e MARLÚCIA DE ARAÚJO BEZER</text:span></text:span><text:span text:style-name="Fonte_20_parág._20_padrão209"><text:span text:style-name="T79">R</text:span></text:span><text:span text:style-name="Fonte_20_parág._20_padrão209"><text:span text:style-name="T75">A</text:span></text:span><text:span text:style-name="Fonte_20_parág._20_padrão209"><text:span text:style-name="T78">.</text:span></text:span></text:p>
      <text:p text:style-name="P20"><text:span text:style-name="Fonte_20_parág._20_padrão209"><text:span text:style-name="T78"/></text:span></text:p>
      <text:p text:style-name="P21"><text:span text:style-name="Fonte_20_parág._20_padrão209"><text:span text:style-name="T80">Certidão</text:span></text:span></text:p>
      <text:p text:style-name="P20"><text:span text:style-name="Fonte_20_parág._20_padrão209"><text:span text:style-name="T78"/></text:span></text:p>
      <text:list text:style-name="WW8Num3">
        <text:list-item>
          <text:p text:style-name="P22"><text:span text:style-name="Fonte_20_parág._20_padrão"><text:span text:style-name="T81">Processos em Pauta </text:span></text:span></text:p>
          <text:p text:style-name="P23">SISTEMA Pje</text:p>
          <text:p text:style-name="P24"><text:span text:style-name="Fonte_20_parág._20_padrão"><text:span text:style-name="T82"/></text:span></text:p>
        </text:list-item>
      </text:list>
      <text:p text:style-name="P25"><text:span text:style-name="Fonte_20_parág._20_padrão"><text:span text:style-name="T83"></text:span></text:span><text:span text:style-name="Fonte_20_parág._20_padrão"><text:span text:style-name="T84"> </text:span></text:span><text:span text:style-name="Fonte_20_parág._20_padrão"><text:span text:style-name="T83">PAUTA DISPONIBILIZADA NO DJ</text:span></text:span><text:span text:style-name="Fonte_20_parág._20_padrão"><text:span text:style-name="T85">EN</text:span></text:span><text:span text:style-name="Fonte_20_parág._20_padrão"><text:span text:style-name="T83"> DE </text:span></text:span><text:span text:style-name="Fonte_20_parág._20_padrão"><text:span text:style-name="T86">2</text:span></text:span><text:span text:style-name="Fonte_20_parág._20_padrão"><text:span text:style-name="T87">.</text:span></text:span><text:span text:style-name="Fonte_20_parág._20_padrão"><text:span text:style-name="T86">9</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90">11</text:span></text:span><text:span text:style-name="Fonte_20_parág._20_padrão"><text:span text:style-name="T85">.</text:span></text:span><text:span text:style-name="Fonte_20_parág._20_padrão"><text:span text:style-name="T87">9</text:span></text:span><text:span text:style-name="Fonte_20_parág._20_padrão"><text:span text:style-name="T91">.</text:span></text:span><text:span text:style-name="Fonte_20_parág._20_padrão"><text:span text:style-name="T83">202</text:span></text:span><text:span text:style-name="Fonte_20_parág._20_padrão"><text:span text:style-name="T92">5</text:span></text:span></text:p>
      <text:p text:style-name="P26"/>
      <text:p text:style-name="P27"><text:span text:style-name="T93">1</text:span><text:span text:style-name="T94"> - </text:span><text:span text:style-name="T95">AÇÃO DIRETA DE INCONSTITUCIONALIDADE </text:span><text:span text:style-name="T96">Nº</text:span><text:span text:style-name="T95"> 0623613-26.2021.8.06.0000</text:span></text:p>
      <text:p text:style-name="P28"><text:span text:style-name="T97">Relator: </text:span><text:span text:style-name="T98">Des.</text:span><text:span text:style-name="T99"> ANT</text:span><text:span text:style-name="T100">Ô</text:span><text:span text:style-name="T99">NIO ABELARDO BENEVIDES MORAES</text:span></text:p>
      <text:p text:style-name="P28"><text:span text:style-name="T101">A</text:span><text:span text:style-name="T102">utor</text:span><text:span text:style-name="T101">: </text:span><text:span text:style-name="T99"><text:s/></text:span><text:span text:style-name="T98">Município</text:span><text:span text:style-name="T99"> </text:span><text:span text:style-name="T98">d</text:span><text:span text:style-name="T99">e Itai</text:span><text:span text:style-name="T98">ç</text:span><text:span text:style-name="T99">aba</text:span></text:p>
      <text:p text:style-name="P28"><text:span text:style-name="T103">Interessada</text:span><text:span text:style-name="T102">: </text:span><text:span text:style-name="T99"><text:s/></text:span><text:span text:style-name="T104">Município</text:span><text:span text:style-name="T99"> </text:span><text:span text:style-name="T104">d</text:span><text:span text:style-name="T99">e Itai</text:span><text:span text:style-name="T105">ç</text:span><text:span text:style-name="T99">aba - C</text:span><text:span text:style-name="T104">â</text:span><text:span text:style-name="T99">mara Municipal</text:span></text:p>
      <text:p text:style-name="P25"><text:span text:style-name="Fonte_20_parág._20_padrão"><text:span text:style-name="T106">Advogad</text:span></text:span><text:span text:style-name="Fonte_20_parág._20_padrão"><text:span text:style-name="T107">a:</text:span></text:span><text:span text:style-name="Fonte_20_parág._20_padrão"><text:span text:style-name="T106"> Danielli Gondim Campelo - (</text:span></text:span><text:span text:style-name="Fonte_20_parág._20_padrão"><text:span text:style-name="T107">OAB/</text:span></text:span><text:span text:style-name="Fonte_20_parág._20_padrão"><text:span text:style-name="T106">CE18218-A)</text:span></text:span></text:p>
      <text:p text:style-name="P29"><text:span text:style-name="Fonte_20_parág._20_padrão"><text:span text:style-name="T82"/></text:span></text:p>
      <text:p text:style-name="P25"><text:span text:style-name="Fonte_20_parág._20_padrão"><text:span text:style-name="T83"></text:span></text:span><text:span text:style-name="Fonte_20_parág._20_padrão"><text:span text:style-name="T84"> </text:span></text:span><text:span text:style-name="Fonte_20_parág._20_padrão"><text:span text:style-name="T83">PAUTA DISPONIBILIZADA NO DJ</text:span></text:span><text:span text:style-name="Fonte_20_parág._20_padrão"><text:span text:style-name="T85">EN</text:span></text:span><text:span text:style-name="Fonte_20_parág._20_padrão"><text:span text:style-name="T83"> DE </text:span></text:span><text:span text:style-name="Fonte_20_parág._20_padrão"><text:span text:style-name="T108">2</text:span></text:span><text:span text:style-name="Fonte_20_parág._20_padrão"><text:span text:style-name="T87">.</text:span></text:span><text:span text:style-name="Fonte_20_parág._20_padrão"><text:span text:style-name="T108">9</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90">11</text:span></text:span><text:span text:style-name="Fonte_20_parág._20_padrão"><text:span text:style-name="T85">.</text:span></text:span><text:span text:style-name="Fonte_20_parág._20_padrão"><text:span text:style-name="T87">9</text:span></text:span><text:span text:style-name="Fonte_20_parág._20_padrão"><text:span text:style-name="T91">.</text:span></text:span><text:span text:style-name="Fonte_20_parág._20_padrão"><text:span text:style-name="T83">202</text:span></text:span><text:span text:style-name="Fonte_20_parág._20_padrão"><text:span text:style-name="T92">5</text:span></text:span></text:p>
      <text:p text:style-name="P26"/>
      <text:p text:style-name="P30"><text:span text:style-name="T109">2</text:span><text:span text:style-name="T110"> - </text:span><text:span text:style-name="T111">AGRAVO INTERNO Nº</text:span><text:span text:style-name="T97"> <text:s/>0129433-85.2018.8.06.0001</text:span></text:p>
      <text:p text:style-name="P28"><text:span text:style-name="T97">Relator</text:span><text:span text:style-name="T112">a:</text:span><text:span text:style-name="T113"> Desa.</text:span><text:span text:style-name="T99"> MARIA NAILDE PINHEIRO NOGUEIRA</text:span></text:p>
      <text:p text:style-name="P28"><text:span text:style-name="T112">Agravante:</text:span><text:span text:style-name="T99"> Rinaldi S/</text:span><text:span text:style-name="T98">A </text:span><text:span text:style-name="T99">-Industria </text:span><text:span text:style-name="T98">d</text:span><text:span text:style-name="T99">e </text:span><text:span text:style-name="T98">Pneumáticos</text:span></text:p>
      <text:p text:style-name="P28"><text:span text:style-name="T99">Advogado: </text:span><text:span text:style-name="T98">Fábio</text:span><text:span text:style-name="T99"> Trombini – (</text:span><text:span text:style-name="T98">OAB/</text:span><text:span text:style-name="T99">RS 99944)</text:span></text:p>
      <text:p text:style-name="P28"><text:span text:style-name="T98">Advogado: </text:span><text:span text:style-name="T99">Renato Invernizzi – (</text:span><text:span text:style-name="T105">OAB/</text:span><text:span text:style-name="T99">RS 46445)</text:span></text:p>
      <text:p text:style-name="P28"><text:span text:style-name="T101">Agravado</text:span><text:span text:style-name="T114">s</text:span><text:span text:style-name="T101">:</text:span><text:span text:style-name="T97"> </text:span><text:span text:style-name="T99">Estado </text:span><text:span text:style-name="T98">d</text:span><text:span text:style-name="T99">o Cear</text:span><text:span text:style-name="T98">á </text:span><text:span text:style-name="T105">e Secretário da Fazenda do Estado do Ceará-SEFAZ-CE</text:span></text:p>
      <text:p text:style-name="P31"/>
      <text:p text:style-name="P32"><text:span text:style-name="Fonte_20_parág._20_padrão"><text:span text:style-name="T115"></text:span></text:span><text:span text:style-name="Fonte_20_parág._20_padrão"><text:span text:style-name="T116"> </text:span></text:span><text:span text:style-name="Fonte_20_parág._20_padrão"><text:span text:style-name="T115">PAUTA DISPONIBILIZADA NO DJ</text:span></text:span><text:span text:style-name="Fonte_20_parág._20_padrão"><text:span text:style-name="T117">EN</text:span></text:span><text:span text:style-name="Fonte_20_parág._20_padrão"><text:span text:style-name="T115"> DE </text:span></text:span><text:span text:style-name="Fonte_20_parág._20_padrão"><text:span text:style-name="T118">2</text:span></text:span><text:span text:style-name="Fonte_20_parág._20_padrão"><text:span text:style-name="T119">.</text:span></text:span><text:span text:style-name="Fonte_20_parág._20_padrão"><text:span text:style-name="T118">9</text:span></text:span><text:span text:style-name="Fonte_20_parág._20_padrão"><text:span text:style-name="T120">.2</text:span></text:span><text:span text:style-name="Fonte_20_parág._20_padrão"><text:span text:style-name="T115">02</text:span></text:span><text:span text:style-name="Fonte_20_parág._20_padrão"><text:span text:style-name="T121">5</text:span></text:span><text:span text:style-name="Fonte_20_parág._20_padrão"><text:span text:style-name="T115"> - Designado para sessão de </text:span></text:span><text:span text:style-name="Fonte_20_parág._20_padrão"><text:span text:style-name="T122">11</text:span></text:span><text:span text:style-name="Fonte_20_parág._20_padrão"><text:span text:style-name="T117">.</text:span></text:span><text:span text:style-name="Fonte_20_parág._20_padrão"><text:span text:style-name="T119">9</text:span></text:span><text:span text:style-name="Fonte_20_parág._20_padrão"><text:span text:style-name="T123">.</text:span></text:span><text:span text:style-name="Fonte_20_parág._20_padrão"><text:span text:style-name="T115">202</text:span></text:span><text:span text:style-name="Fonte_20_parág._20_padrão"><text:span text:style-name="T124">5</text:span></text:span></text:p>
      <text:p text:style-name="P26"><text:soft-page-break/></text:p>
      <text:p text:style-name="P27"><text:span text:style-name="T93">3</text:span><text:span text:style-name="T94"> - </text:span><text:span text:style-name="T95">MANDADO DE SEGURANÇA CÍVEL </text:span><text:span text:style-name="T125">Nº </text:span><text:span text:style-name="T95">3029416-77.2024.8.06.0001</text:span></text:p>
      <text:p text:style-name="P28"><text:span text:style-name="T97">Relator</text:span><text:span text:style-name="T99">: </text:span><text:span text:style-name="T104">Des.</text:span><text:span text:style-name="T99"> DURVAL AIRES FILHO</text:span></text:p>
      <text:p text:style-name="P28"><text:span text:style-name="T97">I</text:span><text:span text:style-name="T102">mpetrante</text:span><text:span text:style-name="T104">: Clínica</text:span><text:span text:style-name="T99"> </text:span><text:span text:style-name="T104">d</text:span><text:span text:style-name="T99">e </text:span><text:span text:style-name="T104">Refrigeração</text:span><text:span text:style-name="T99"> </text:span><text:span text:style-name="T104">e</text:span><text:span text:style-name="T99"> M</text:span><text:span text:style-name="T104">á</text:span><text:span text:style-name="T99">quinas Ltda.</text:span></text:p>
      <text:p text:style-name="P28"><text:span text:style-name="T99">Advogado: Luiz Henrique Almeida Nogueira – (</text:span><text:span text:style-name="T104">OAB/</text:span><text:span text:style-name="T99">CE 18911-A)</text:span></text:p>
      <text:p text:style-name="P28"><text:span text:style-name="T102">Impetrad</text:span><text:span text:style-name="T114">os</text:span><text:span text:style-name="T104">:</text:span><text:span text:style-name="T99"> Procuradoria-Geral </text:span><text:span text:style-name="T104">d</text:span><text:span text:style-name="T99">o Estado </text:span><text:span text:style-name="T105">do Ceará e Estado do Ceará</text:span></text:p>
      <text:p text:style-name="P25"><text:span text:style-name="Fonte_20_parág._20_padrão"><text:span text:style-name="T82"/></text:span></text:p>
      <text:p text:style-name="P25"><text:span text:style-name="Fonte_20_parág._20_padrão"><text:span text:style-name="T83"></text:span></text:span><text:span text:style-name="Fonte_20_parág._20_padrão"><text:span text:style-name="T84"> </text:span></text:span><text:span text:style-name="Fonte_20_parág._20_padrão"><text:span text:style-name="T83">PAUTA DISPONIBILIZADA NO DJ</text:span></text:span><text:span text:style-name="Fonte_20_parág._20_padrão"><text:span text:style-name="T85">EN</text:span></text:span><text:span text:style-name="Fonte_20_parág._20_padrão"><text:span text:style-name="T83"> DE </text:span></text:span><text:span text:style-name="Fonte_20_parág._20_padrão"><text:span text:style-name="T126">2</text:span></text:span><text:span text:style-name="Fonte_20_parág._20_padrão"><text:span text:style-name="T87">.</text:span></text:span><text:span text:style-name="Fonte_20_parág._20_padrão"><text:span text:style-name="T126">9</text:span></text:span><text:span text:style-name="Fonte_20_parág._20_padrão"><text:span text:style-name="T88">.2</text:span></text:span><text:span text:style-name="Fonte_20_parág._20_padrão"><text:span text:style-name="T83">02</text:span></text:span><text:span text:style-name="Fonte_20_parág._20_padrão"><text:span text:style-name="T89">5</text:span></text:span><text:span text:style-name="Fonte_20_parág._20_padrão"><text:span text:style-name="T83"> - Designado para sessão de </text:span></text:span><text:span text:style-name="Fonte_20_parág._20_padrão"><text:span text:style-name="T90">11</text:span></text:span><text:span text:style-name="Fonte_20_parág._20_padrão"><text:span text:style-name="T85">.</text:span></text:span><text:span text:style-name="Fonte_20_parág._20_padrão"><text:span text:style-name="T87">9</text:span></text:span><text:span text:style-name="Fonte_20_parág._20_padrão"><text:span text:style-name="T91">.</text:span></text:span><text:span text:style-name="Fonte_20_parág._20_padrão"><text:span text:style-name="T83">202</text:span></text:span><text:span text:style-name="Fonte_20_parág._20_padrão"><text:span text:style-name="T92">5</text:span></text:span></text:p>
      <text:p text:style-name="P26"/>
      <text:p text:style-name="P33"><text:span text:style-name="T127">4</text:span><text:span text:style-name="T128"> - </text:span><text:span text:style-name="T129">AGRAVO INTERNO</text:span><text:span text:style-name="T130"> </text:span><text:span text:style-name="T131">Nº </text:span><text:span text:style-name="T130">3000416-10.2023.8.06.0052</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134">Agravante:</text:span><text:span text:style-name="T99"> Estado </text:span><text:span text:style-name="T135">d</text:span><text:span text:style-name="T99">o Cear</text:span><text:span text:style-name="T135">á</text:span></text:p>
      <text:p text:style-name="P28"><text:span text:style-name="T136">Agravado: </text:span><text:span text:style-name="T99">Jos</text:span><text:span text:style-name="T137">é</text:span><text:span text:style-name="T99"> S</text:span><text:span text:style-name="T137">á</text:span><text:span text:style-name="T99">tiro </text:span><text:span text:style-name="T135">d</text:span><text:span text:style-name="T99">a Silva</text:span></text:p>
      <text:p text:style-name="P34"><text:span text:style-name="T138">Advogado: Ant</text:span><text:span text:style-name="T139">ô</text:span><text:span text:style-name="T138">nio Ricardo Lima – (</text:span><text:span text:style-name="T140">OAB/</text:span><text:span text:style-name="T138">CE 27074-A)</text:span></text:p>
      <text:p text:style-name="P34"><text:span text:style-name="T140">Advogada: </text:span><text:span text:style-name="T138">Maria Madalena Pereira </text:span><text:span text:style-name="T139">d</text:span><text:span text:style-name="T138">os Santos – (</text:span><text:span text:style-name="T140">OAB/</text:span><text:span text:style-name="T138">CE 28578-A)</text:span></text:p>
      <text:p text:style-name="P26"/>
      <text:p text:style-name="P30"><text:span text:style-name="T141">5</text:span><text:span text:style-name="T142"> - </text:span><text:span text:style-name="T143">AGRAVO INTERNO</text:span><text:span text:style-name="T97"> </text:span><text:span text:style-name="T144">CÍVEL </text:span><text:span text:style-name="T134">Nº </text:span><text:span text:style-name="T97">3000234-48.2022.8.06.0120</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97">A</text:span><text:span text:style-name="T145">gravante:</text:span><text:span text:style-name="T135"> Estado do Ceará</text:span></text:p>
      <text:p text:style-name="P28"><text:span text:style-name="T97">A</text:span><text:span text:style-name="T145">gravada: </text:span><text:span text:style-name="T99">Maria </text:span><text:span text:style-name="T135">d</text:span><text:span text:style-name="T99">a </text:span><text:span text:style-name="T135">Conceição</text:span><text:span text:style-name="T99"> </text:span><text:span text:style-name="T135">d</text:span><text:span text:style-name="T99">a Penha</text:span></text:p>
      <text:p text:style-name="P28"><text:span text:style-name="T99">Advogado: Marcos </text:span><text:span text:style-name="T146">Sâmio</text:span><text:span text:style-name="T99"> Silva Galdino – (</text:span><text:span text:style-name="T135">OAB/</text:span><text:span text:style-name="T99">CE 46917-A)</text:span></text:p>
      <text:p text:style-name="P26"/>
      <text:p text:style-name="P27"><text:span text:style-name="T147">6</text:span><text:span text:style-name="T94"> - </text:span><text:span text:style-name="T148">EMBARGOS DE DECLARAÇÃO CÍVEL</text:span><text:span text:style-name="T95"> 0271220-63.2022.8.06.0001</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97">E</text:span><text:span text:style-name="T149">mbargante: </text:span><text:span text:style-name="T99">Estado </text:span><text:span text:style-name="T146">d</text:span><text:span text:style-name="T99">o Cear</text:span><text:span text:style-name="T146">á</text:span></text:p>
      <text:p text:style-name="P35"><text:span text:style-name="T146">P</text:span><text:span text:style-name="T150">roc. Estado: Othávio Cardoso de Melo (OAB/CE 21871-A)</text:span></text:p>
      <text:p text:style-name="P28"><text:span text:style-name="T97">E</text:span><text:span text:style-name="T149">mbargada:</text:span><text:span text:style-name="T146"> </text:span><text:span text:style-name="T99">Z</text:span><text:span text:style-name="T137">â</text:span><text:span text:style-name="T99">nia Maria Alencar Cunha Feitosa</text:span></text:p>
      <text:p text:style-name="P28"><text:span text:style-name="T99">Advogado: </text:span><text:span text:style-name="T146">Patrício</text:span><text:span text:style-name="T99"> Wiliam Almeida Vieira – (</text:span><text:span text:style-name="T146">OAB/</text:span><text:span text:style-name="T99">CE 7737-A)</text:span></text:p>
      <text:p text:style-name="P26"/>
      <text:p text:style-name="P27"><text:span text:style-name="T147">7</text:span><text:span text:style-name="T94"> - </text:span><text:span text:style-name="T148">AGRAVO INTERNO Nº</text:span><text:span text:style-name="T95"> 0050942-94.2021.8.06.0151</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97">A</text:span><text:span text:style-name="T149">gravante:</text:span><text:span text:style-name="T146"> Município</text:span><text:span text:style-name="T99"> </text:span><text:span text:style-name="T146">de</text:span><text:span text:style-name="T99"> Quixad</text:span><text:span text:style-name="T146">á</text:span></text:p>
      <text:p text:style-name="P28"><text:span text:style-name="T99">Advogad</text:span><text:span text:style-name="T146">a</text:span><text:span text:style-name="T99">: Vit</text:span><text:span text:style-name="T151">ó</text:span><text:span text:style-name="T99">ria Maria Diniz Gomes – (</text:span><text:span text:style-name="T146">OAB/</text:span><text:span text:style-name="T99">CE 49267-A)</text:span></text:p>
      <text:p text:style-name="P36"><text:span text:style-name="T150">Advogado: </text:span><text:span text:style-name="T99">Leandro Teixeira Gomes – (</text:span><text:span text:style-name="T150">OAB/</text:span><text:span text:style-name="T99">CE 27462-A)</text:span></text:p>
      <text:p text:style-name="P28"><text:span text:style-name="T149">Agravada:</text:span><text:span text:style-name="T99"> Imaculada </text:span><text:span text:style-name="T146">d</text:span><text:span text:style-name="T99">a Silva Queiroz</text:span></text:p>
      <text:p text:style-name="P28"><text:span text:style-name="T99">Advogado: </text:span><text:span text:style-name="T146">Sérgio</text:span><text:span text:style-name="T99"> Henrique </text:span><text:span text:style-name="T152">d</text:span><text:span text:style-name="T99">e Lima Onofre – (</text:span><text:span text:style-name="T152">OAB/</text:span><text:span text:style-name="T99">CE 25782-A)</text:span></text:p>
      <text:p text:style-name="P28"><text:span text:style-name="T152">Advogado: </text:span><text:span text:style-name="T99">Daniel Queiroz </text:span><text:span text:style-name="T152">d</text:span><text:span text:style-name="T99">a Silva – (</text:span><text:span text:style-name="T152">OAB/</text:span><text:span text:style-name="T99">CE 40871-A)</text:span></text:p>
      <text:p text:style-name="P26"/>
      <text:p text:style-name="P27"><text:span text:style-name="T147">8</text:span><text:span text:style-name="T94"> - </text:span><text:span text:style-name="T153">AGRAVO INTERNO Nº</text:span><text:span text:style-name="T95"> 3005623-80.2022.8.06.0001</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97">A</text:span><text:span text:style-name="T111">gravante:</text:span><text:span text:style-name="T152"> </text:span><text:span text:style-name="T99">Francisco Bruno Vitorino Amorim</text:span></text:p>
      <text:p text:style-name="P28"><text:span text:style-name="T99">Advogado: Gustavo Br</text:span><text:span text:style-name="T151">í</text:span><text:span text:style-name="T99">gido Bezerra Cardoso – (</text:span><text:span text:style-name="T152">OAB/</text:span><text:span text:style-name="T99">CE18031-A)</text:span></text:p>
      <text:p text:style-name="P28"><text:soft-page-break/><text:span text:style-name="T111">Agravados:</text:span><text:span text:style-name="T99"> Marcelo Jorge Borges Pinheiro, Antônia Dalila Saldanha </text:span><text:span text:style-name="T152">d</text:span><text:span text:style-name="T99">e Freitas </text:span><text:span text:style-name="T152">e </text:span><text:span text:style-name="T99">Débora Marques </text:span><text:span text:style-name="T152">d</text:span><text:span text:style-name="T99">o Nascimento</text:span></text:p>
      <text:p text:style-name="P37"><text:span text:style-name="T99">A</text:span><text:span text:style-name="T150">dvogado: Sérgio Nunes Cavalcante Filho (OAB/CE 21792-A)</text:span></text:p>
      <text:p text:style-name="P38"><text:span text:style-name="T111">Agravado: </text:span><text:span text:style-name="T154">Município</text:span><text:span text:style-name="T99"> </text:span><text:span text:style-name="T154">d</text:span><text:span text:style-name="T99">e Fortaleza </text:span><text:span text:style-name="T154">e </text:span><text:span text:style-name="T99">Instituto Municipal de Desenvolvimento de Recursos Humanos – IMPARH</text:span></text:p>
      <text:p text:style-name="P39"/>
      <text:p text:style-name="P30"><text:span text:style-name="T155">9</text:span><text:span text:style-name="T110"> - </text:span><text:span text:style-name="T111">AGRAVO INTERNO Nº</text:span><text:span text:style-name="T97"> 0054152-42.2020.8.06.0167</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97">A</text:span><text:span text:style-name="T156">gravante: </text:span><text:span text:style-name="T154">Município</text:span><text:span text:style-name="T99"> </text:span><text:span text:style-name="T154">de</text:span><text:span text:style-name="T99"> Sobral</text:span></text:p>
      <text:p text:style-name="P28"><text:span text:style-name="T99">Advogado: Anderson Milhomem Vasconcelos – (</text:span><text:span text:style-name="T154">OAB/C</text:span><text:span text:style-name="T99">E 35988-A)</text:span></text:p>
      <text:p text:style-name="P28"><text:span text:style-name="T154">Advogado: </text:span><text:span text:style-name="T99">Jorge Marcondes Prado </text:span><text:span text:style-name="T154">Aragão</text:span><text:span text:style-name="T99"> – (</text:span><text:span text:style-name="T154">OAB/</text:span><text:span text:style-name="T99">CE 7517-A)</text:span></text:p>
      <text:p text:style-name="P28"><text:span text:style-name="T154">Advogada: </text:span><text:span text:style-name="T99">Dayane Moura Herculano – (</text:span><text:span text:style-name="T154">OAB/</text:span><text:span text:style-name="T99">CE 23109-A)</text:span></text:p>
      <text:p text:style-name="P28"><text:span text:style-name="T156">Agravada:</text:span><text:span text:style-name="T99"> Maria Helenice Liberato Arruda</text:span></text:p>
      <text:p text:style-name="P28"><text:span text:style-name="T99">Advogado: Raimundo Plutharco Parente Neto – (</text:span><text:span text:style-name="T154">OAB/</text:span><text:span text:style-name="T99">CE 16495-A)</text:span></text:p>
      <text:p text:style-name="P26"/>
      <text:p text:style-name="P30"><text:span text:style-name="T110">1</text:span><text:span text:style-name="T155">0</text:span><text:span text:style-name="T110"> - </text:span><text:span text:style-name="T111">AGRAVO INTERNO Nº</text:span><text:span text:style-name="T97"> 0209128-93.2015.8.06.0001</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156">Agravante:</text:span><text:span text:style-name="T99"> Estado </text:span><text:span text:style-name="T154">d</text:span><text:span text:style-name="T99">o Cear</text:span><text:span text:style-name="T154">á</text:span></text:p>
      <text:p text:style-name="P40"><text:span text:style-name="T146">P</text:span><text:span text:style-name="T154">roc. Estado: Othávio Cardoso de Melo (OAB/CE 21871-A)</text:span></text:p>
      <text:p text:style-name="P28"><text:span text:style-name="T157">Agravado:</text:span><text:span text:style-name="T99"> Almir Leite Neto</text:span></text:p>
      <text:p text:style-name="P28"><text:span text:style-name="T99">Advogado: </text:span><text:span text:style-name="T152">Flávio</text:span><text:span text:style-name="T99"> Cavalcante – (</text:span><text:span text:style-name="T152">OAB/</text:span><text:span text:style-name="T99">CE 9402-A)</text:span></text:p>
      <text:p text:style-name="P26"/>
      <text:p text:style-name="P30"><text:span text:style-name="T110">1</text:span><text:span text:style-name="T155">1</text:span><text:span text:style-name="T110"> - AGRAVO INTERNO </text:span><text:span text:style-name="T112">C</text:span><text:span text:style-name="T110">ÍVEL Nº </text:span><text:span text:style-name="T97">0050377-15.2020.8.06.0136</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41"><text:span text:style-name="T97">A</text:span><text:span text:style-name="T158">gravante:</text:span><text:span text:style-name="T150"> </text:span><text:span text:style-name="T99">OMNI S/A Cr</text:span><text:span text:style-name="T159">é</text:span><text:span text:style-name="T99">dito Financiamento </text:span><text:span text:style-name="T159">e</text:span><text:span text:style-name="T99"> Investimento</text:span></text:p>
      <text:p text:style-name="P28"><text:span text:style-name="T99">Advogado: Welson Gasparini J</text:span><text:span text:style-name="T159">ú</text:span><text:span text:style-name="T99">nior – (</text:span><text:span text:style-name="T160">OAB/</text:span><text:span text:style-name="T99">SP 116196-A)</text:span></text:p>
      <text:p text:style-name="P28"><text:span text:style-name="T160">Advogado: </text:span><text:span text:style-name="T99">Hudson Jos</text:span><text:span text:style-name="T160">é</text:span><text:span text:style-name="T99"> Ribeiro – (</text:span><text:span text:style-name="T160">OAB/</text:span><text:span text:style-name="T99">SP 150060-A)</text:span></text:p>
      <text:p text:style-name="P28"><text:span text:style-name="T157">Agravado:</text:span><text:span text:style-name="T99"> </text:span><text:span text:style-name="T160">Antônio</text:span><text:span text:style-name="T99"> Raimundo Alves </text:span><text:span text:style-name="T160">d</text:span><text:span text:style-name="T99">a Silva</text:span></text:p>
      <text:p text:style-name="P28"><text:span text:style-name="T99">Advogado: </text:span><text:span text:style-name="T160">José</text:span><text:span text:style-name="T99"> Giovani Portela – (</text:span><text:span text:style-name="T160">OAB/</text:span><text:span text:style-name="T99">CE 9333-A)</text:span></text:p>
      <text:p text:style-name="P26"/>
      <text:p text:style-name="P30"><text:span text:style-name="T110">1</text:span><text:span text:style-name="T155">2</text:span><text:span text:style-name="T110"> - </text:span><text:span text:style-name="T111">AGRAVO INTERNO Nº</text:span><text:span text:style-name="T97"> </text:span><text:span text:style-name="T99"><text:s/></text:span><text:span text:style-name="T97">3005626-35.2022.8.06.0001</text:span></text:p>
      <text:p text:style-name="P28"><text:span text:style-name="Fonte_20_parág._20_padrão"><text:span text:style-name="T132">Relator: </text:span></text:span><text:span text:style-name="Fonte_20_parág._20_padrão"><text:span text:style-name="T133">Des. VICE-PRESIDENTE DO TRIBUNAL DE JUSTIÇA DO ESTADO DO CEARÁ</text:span></text:span><text:span text:style-name="T99"> </text:span></text:p>
      <text:p text:style-name="P28"><text:span text:style-name="T112">Agravante:</text:span><text:span text:style-name="T113"> </text:span><text:span text:style-name="T99">Dayana </text:span><text:span text:style-name="T159">d</text:span><text:span text:style-name="T99">e Sousa Duarte</text:span></text:p>
      <text:p text:style-name="P28"><text:span text:style-name="T99">Advogado: Gustavo Br</text:span><text:span text:style-name="T159">í</text:span><text:span text:style-name="T99">gido Bezerra Cardoso – (</text:span><text:span text:style-name="T113">OAB/</text:span><text:span text:style-name="T99">CE 18031-A)</text:span></text:p>
      <text:p text:style-name="P28"><text:span text:style-name="T112">Agravado:</text:span><text:span text:style-name="T99"> </text:span><text:span text:style-name="T113">Município</text:span><text:span text:style-name="T99"> </text:span><text:span text:style-name="T113">d</text:span><text:span text:style-name="T99">e Fortaleza </text:span></text:p>
      <text:p text:style-name="P26"/>
      <text:p text:style-name="P42"><text:span text:style-name="Fonte_20_parág._20_padrão"><text:span text:style-name="T161"></text:span></text:span><text:span text:style-name="Fonte_20_parág._20_padrão"><text:span text:style-name="T162"> </text:span></text:span><text:span text:style-name="Fonte_20_parág._20_padrão"><text:span text:style-name="T161">PAUTA DISPONIBILIZADA NO DJ</text:span></text:span><text:span text:style-name="Fonte_20_parág._20_padrão"><text:span text:style-name="T163">EN</text:span></text:span><text:span text:style-name="Fonte_20_parág._20_padrão"><text:span text:style-name="T161"> DE </text:span></text:span><text:span text:style-name="Fonte_20_parág._20_padrão"><text:span text:style-name="T164">15</text:span></text:span><text:span text:style-name="Fonte_20_parág._20_padrão"><text:span text:style-name="T165">.</text:span></text:span><text:span text:style-name="Fonte_20_parág._20_padrão"><text:span text:style-name="T166">8</text:span></text:span><text:span text:style-name="Fonte_20_parág._20_padrão"><text:span text:style-name="T167">.2</text:span></text:span><text:span text:style-name="Fonte_20_parág._20_padrão"><text:span text:style-name="T161">02</text:span></text:span><text:span text:style-name="Fonte_20_parág._20_padrão"><text:span text:style-name="T168">5</text:span></text:span><text:span text:style-name="Fonte_20_parág._20_padrão"><text:span text:style-name="T161"> - Designado para sessão de </text:span></text:span><text:span text:style-name="Fonte_20_parág._20_padrão"><text:span text:style-name="T166">2</text:span></text:span><text:span text:style-name="Fonte_20_parág._20_padrão"><text:span text:style-name="T164">8</text:span></text:span><text:span text:style-name="Fonte_20_parág._20_padrão"><text:span text:style-name="T163">.</text:span></text:span><text:span text:style-name="Fonte_20_parág._20_padrão"><text:span text:style-name="T169">8</text:span></text:span><text:span text:style-name="Fonte_20_parág._20_padrão"><text:span text:style-name="T170">.</text:span></text:span><text:span text:style-name="Fonte_20_parág._20_padrão"><text:span text:style-name="T161">202</text:span></text:span><text:span text:style-name="Fonte_20_parág._20_padrão"><text:span text:style-name="T171">5</text:span></text:span></text:p>
      <text:p text:style-name="P43"/>
      <text:p text:style-name="P44"><text:span text:style-name="T172">1</text:span><text:span text:style-name="T173">3</text:span><text:span text:style-name="T174"> - </text:span><text:span text:style-name="T175">AGRAVO INTERNO</text:span><text:span text:style-name="T176"> N</text:span><text:span text:style-name="T175">º</text:span><text:span text:style-name="T176"> 3005907-86.2025.8.06.0000</text:span></text:p>
      <text:p text:style-name="P45"><text:span text:style-name="T177">Relator: </text:span><text:span text:style-name="T178">Des. PRESIDENTE DO TRIBUNAL DE JUSTIÇA DO ESTADO DO CEARÁ</text:span><text:span text:style-name="T179"><text:line-break/></text:span><text:span text:style-name="T180">Agravante</text:span><text:span text:style-name="T181">s</text:span><text:span text:style-name="T179">: </text:span><text:span text:style-name="T182">Estado </text:span><text:span text:style-name="T183">d</text:span><text:span text:style-name="T182">o Cear</text:span><text:span text:style-name="T183">á e </text:span><text:span text:style-name="T182">Superintendência </text:span><text:span text:style-name="T184">d</text:span><text:span text:style-name="T182">e Obras P</text:span><text:span text:style-name="T184">ú</text:span><text:span text:style-name="T182">blicas - SOP</text:span><text:span text:style-name="T179"><text:line-break/></text:span><text:span text:style-name="T180">Agravada</text:span><text:span text:style-name="T179">: </text:span><text:span text:style-name="T182">Construtora Varca Scatena Ltda. - Em Recuperação Judicial</text:span><text:span text:style-name="T179"><text:line-break/></text:span><text:span text:style-name="T185">Advogado: Fredy Bezerra </text:span><text:span text:style-name="T186">d</text:span><text:span text:style-name="T185">e Menezes</text:span><text:span text:style-name="T182"> <text:s/></text:span><text:span text:style-name="T183">(</text:span><text:span text:style-name="T182">OAB/CE 16374-A</text:span><text:span text:style-name="T183">)</text:span><text:span text:style-name="T182"><text:line-break/></text:span><text:span text:style-name="T185">Advogado: Leonardo Pitombeira Pinto</text:span><text:span text:style-name="T182"> <text:s/></text:span><text:span text:style-name="T183">(</text:span><text:span text:style-name="T182">OAB/CE 16397-A</text:span><text:span text:style-name="T183">)</text:span><text:span text:style-name="T182"><text:line-break/></text:span><text:soft-page-break/><text:span text:style-name="T185">Advogado: Raul Amaral J</text:span><text:span text:style-name="T187">ú</text:span><text:span text:style-name="T185">nior</text:span><text:span text:style-name="T182"> <text:s/></text:span><text:span text:style-name="T183">(</text:span><text:span text:style-name="T182">OAB/CE 13371-S</text:span><text:span text:style-name="T183">)</text:span></text:p>
      <text:p text:style-name="P46"/>
      <text:p text:style-name="P46"/>
      <text:p text:style-name="P46"/>
      <text:p text:style-name="P44"><text:span text:style-name="T188">1</text:span><text:span text:style-name="T173">4</text:span><text:span text:style-name="T174">- </text:span><text:span text:style-name="T175">AGRAVO INTERNO</text:span><text:span text:style-name="T176"> N</text:span><text:span text:style-name="T175">º</text:span><text:span text:style-name="T176"> 3006265-51.2025.8.06.0000</text:span></text:p>
      <text:p text:style-name="P47"><text:span text:style-name="T177">Relator: </text:span><text:span text:style-name="T178">Des. PRESIDENTE DO TRIBUNAL DE JUSTIÇA DO ESTADO DO CEARÁ</text:span><text:span text:style-name="T179"><text:line-break/></text:span><text:span text:style-name="T180">Agravante</text:span><text:span text:style-name="T179">: </text:span><text:span text:style-name="T182">C R S Alimentos Administração </text:span><text:span text:style-name="T183">d</text:span><text:span text:style-name="T182">e Refeitórios Ltda. </text:span></text:p>
      <text:p text:style-name="P47"><text:span text:style-name="Fonte_20_parág._20_padrão"><text:span text:style-name="T189">Advogado: Samuel </text:span></text:span><text:span text:style-name="Fonte_20_parág._20_padrão"><text:span text:style-name="T190">d</text:span></text:span><text:span text:style-name="Fonte_20_parág._20_padrão"><text:span text:style-name="T189">e Carvalho Ferreira</text:span></text:span><text:span text:style-name="Fonte_20_parág._20_padrão"><text:span text:style-name="T191"> <text:s/></text:span></text:span><text:span text:style-name="Fonte_20_parág._20_padrão"><text:span text:style-name="T192">(</text:span></text:span><text:span text:style-name="Fonte_20_parág._20_padrão"><text:span text:style-name="T191">OAB/CE 23000-A</text:span></text:span><text:span text:style-name="Fonte_20_parág._20_padrão"><text:span text:style-name="T192">)</text:span></text:span><text:span text:style-name="Fonte_20_parág._20_padrão"><text:span text:style-name="T193"><text:line-break/></text:span></text:span><text:span text:style-name="Fonte_20_parág._20_padrão"><text:span text:style-name="T194">Agravado</text:span></text:span><text:span text:style-name="Fonte_20_parág._20_padrão"><text:span text:style-name="T193">: </text:span></text:span><text:span text:style-name="Fonte_20_parág._20_padrão"><text:span text:style-name="T191">Município </text:span></text:span><text:span text:style-name="Fonte_20_parág._20_padrão"><text:span text:style-name="T192">d</text:span></text:span><text:span text:style-name="Fonte_20_parág._20_padrão"><text:span text:style-name="T191">e Fortaleza</text:span></text:span></text:p>
      <text:p text:style-name="P48"/>
      <text:p text:style-name="P49"><text:span text:style-name="Fonte_20_parág._20_padrão"><text:span text:style-name="T195">SISTEMA SAJ-SG</text:span></text:span></text:p>
      <text:p text:style-name="P50"><text:span text:style-name="Fonte_20_parág._20_padrão"><text:span text:style-name="T196"></text:span></text:span><text:span text:style-name="Fonte_20_parág._20_padrão"><text:span text:style-name="T197"> </text:span></text:span><text:span text:style-name="Fonte_20_parág._20_padrão"><text:span text:style-name="T196">PAUTA DISPONIBILIZADA NO DJ</text:span></text:span><text:span text:style-name="Fonte_20_parág._20_padrão"><text:span text:style-name="T198">EN</text:span></text:span><text:span text:style-name="Fonte_20_parág._20_padrão"><text:span text:style-name="T196"> DE </text:span></text:span><text:span text:style-name="Fonte_20_parág._20_padrão"><text:span text:style-name="T199">29</text:span></text:span><text:span text:style-name="Fonte_20_parág._20_padrão"><text:span text:style-name="T200">.</text:span></text:span><text:span text:style-name="Fonte_20_parág._20_padrão"><text:span text:style-name="T201">8</text:span></text:span><text:span text:style-name="Fonte_20_parág._20_padrão"><text:span text:style-name="T202">.2</text:span></text:span><text:span text:style-name="Fonte_20_parág._20_padrão"><text:span text:style-name="T196">02</text:span></text:span><text:span text:style-name="Fonte_20_parág._20_padrão"><text:span text:style-name="T203">5</text:span></text:span><text:span text:style-name="Fonte_20_parág._20_padrão"><text:span text:style-name="T196"> - Designado para sessão de </text:span></text:span><text:span text:style-name="Fonte_20_parág._20_padrão"><text:span text:style-name="T204">11</text:span></text:span><text:span text:style-name="Fonte_20_parág._20_padrão"><text:span text:style-name="T198">.</text:span></text:span><text:span text:style-name="Fonte_20_parág._20_padrão"><text:span text:style-name="T205">9</text:span></text:span><text:span text:style-name="Fonte_20_parág._20_padrão"><text:span text:style-name="T206">.</text:span></text:span><text:span text:style-name="Fonte_20_parág._20_padrão"><text:span text:style-name="T196">202</text:span></text:span><text:span text:style-name="Fonte_20_parág._20_padrão"><text:span text:style-name="T207">5</text:span></text:span></text:p>
      <text:p text:style-name="P51"/>
      <text:p text:style-name="P15"><text:span text:style-name="T31">2 - </text:span><text:span text:style-name="T33"><text:s/></text:span><text:span text:style-name="T32">MANDADO DE SEGURANÇA CÍVEL </text:span><text:span text:style-name="T34">Nº 0007556-31.2011.8.06.0000</text:span><text:span text:style-name="T35"> </text:span></text:p>
      <text:p text:style-name="P16"><text:span text:style-name="T36">Relatora:</text:span><text:span text:style-name="T33"> </text:span><text:span text:style-name="T37">Desa. </text:span><text:span text:style-name="T33">MARIA NAILDE PINHEIRO NOGUEIRA</text:span></text:p>
      <text:p text:style-name="P16"><text:span text:style-name="T36">Impetrante:</text:span><text:span text:style-name="T33"> Ministério Público do Estado do Ceará</text:span></text:p>
      <text:p text:style-name="P16"><text:span text:style-name="T36">Impetrado:</text:span><text:span text:style-name="T33"> Secretário da Saúde do Estado do Ceará. </text:span></text:p>
      <text:p text:style-name="P17">Procª. Estado: Rachel Andrade Sales Rattacaso (OAB: 16150/CE). </text:p>
      <text:p text:style-name="P51"/>
      <text:p text:style-name="P15"><text:span text:style-name="T31">3 - </text:span><text:span text:style-name="T32">MANDADO DE SEGURANÇA CÍVEL </text:span><text:span text:style-name="T34">Nº 0002820-72.2008.8.06.0000</text:span><text:span text:style-name="T35"> </text:span></text:p>
      <text:p text:style-name="P16"><text:span text:style-name="T36">Relatora:</text:span><text:span text:style-name="T33"> </text:span><text:span text:style-name="T37">Desa. </text:span><text:span text:style-name="T33">MARIA NAILDE PINHEIRO NOGUEIRA</text:span></text:p>
      <text:p text:style-name="P16"><text:span text:style-name="T36">Impetrante:</text:span><text:span text:style-name="T33"> Ministério Público do Estado do Ceará</text:span></text:p>
      <text:p text:style-name="P16"><text:span text:style-name="T36">Impetrado:</text:span><text:span text:style-name="T33"> Secretário da Saúde do Estado do Ceará. </text:span></text:p>
      <text:p text:style-name="P17"/>
      <text:p text:style-name="P52"><text:span text:style-name="Fonte_20_parág._20_padrão"><text:span text:style-name="T208"></text:span></text:span><text:span text:style-name="Fonte_20_parág._20_padrão"><text:span text:style-name="T209"> </text:span></text:span><text:span text:style-name="Fonte_20_parág._20_padrão"><text:span text:style-name="T208">PAUTA DISPONIBILIZADA NO DJ</text:span></text:span><text:span text:style-name="Fonte_20_parág._20_padrão"><text:span text:style-name="T210">EN</text:span></text:span><text:span text:style-name="Fonte_20_parág._20_padrão"><text:span text:style-name="T208"> DE </text:span></text:span><text:span text:style-name="Fonte_20_parág._20_padrão"><text:span text:style-name="T211">28</text:span></text:span><text:span text:style-name="Fonte_20_parág._20_padrão"><text:span text:style-name="T212">.</text:span></text:span><text:span text:style-name="Fonte_20_parág._20_padrão"><text:span text:style-name="T213">8</text:span></text:span><text:span text:style-name="Fonte_20_parág._20_padrão"><text:span text:style-name="T214">.2</text:span></text:span><text:span text:style-name="Fonte_20_parág._20_padrão"><text:span text:style-name="T208">02</text:span></text:span><text:span text:style-name="Fonte_20_parág._20_padrão"><text:span text:style-name="T215">5</text:span></text:span><text:span text:style-name="Fonte_20_parág._20_padrão"><text:span text:style-name="T208"> - Designado para sessão de </text:span></text:span><text:span text:style-name="Fonte_20_parág._20_padrão"><text:span text:style-name="T216">11</text:span></text:span><text:span text:style-name="Fonte_20_parág._20_padrão"><text:span text:style-name="T210">.</text:span></text:span><text:span text:style-name="Fonte_20_parág._20_padrão"><text:span text:style-name="T217">9</text:span></text:span><text:span text:style-name="Fonte_20_parág._20_padrão"><text:span text:style-name="T218">.</text:span></text:span><text:span text:style-name="Fonte_20_parág._20_padrão"><text:span text:style-name="T208">202</text:span></text:span><text:span text:style-name="Fonte_20_parág._20_padrão"><text:span text:style-name="T219">5</text:span></text:span></text:p>
      <text:p text:style-name="P17"/>
      <text:p text:style-name="P15"><text:span text:style-name="T33">4 - <text:s/></text:span><text:span text:style-name="T32">EMBARGOS DE DECLARAÇÃO CÍVEL </text:span><text:span text:style-name="T34">Nº 0632632-51.2024.8.06.0000/50001</text:span></text:p>
      <text:p text:style-name="P16"><text:span text:style-name="T36">Relator:</text:span><text:span text:style-name="T33"> </text:span><text:span text:style-name="T37">Des. </text:span><text:span text:style-name="T33">FRANCISCO BEZERRA CAVALCANTE</text:span></text:p>
      <text:p text:style-name="P16"><text:span text:style-name="T36">Embargante:</text:span><text:span text:style-name="T33"> Estado do Ceará</text:span></text:p>
      <text:p text:style-name="P16"><text:span text:style-name="T36">Embargado:</text:span><text:span text:style-name="T33"> Eryck Dieb Souza. </text:span></text:p>
      <text:p text:style-name="P17">Advogado: Átila Meneses Costa (OAB: 47669/CE). </text:p>
      <text:p text:style-name="P17">Advogad<text:span text:style-name="T220">a</text:span>: Maria Laura Miranda Araújo (OAB: 41431/CE). </text:p>
      <text:p text:style-name="P53"><text:span text:style-name="Fonte_20_parág._20_padrão"><text:span text:style-name="T221"/></text:span></text:p>
      <text:p text:style-name="P53"><text:span text:style-name="Fonte_20_parág._20_padrão"><text:span text:style-name="T19"></text:span></text:span><text:span text:style-name="Fonte_20_parág._20_padrão"><text:span text:style-name="T20"> </text:span></text:span><text:span text:style-name="Fonte_20_parág._20_padrão"><text:span text:style-name="T19">PAUTA DISPONIBILIZADA NO DJ</text:span></text:span><text:span text:style-name="Fonte_20_parág._20_padrão"><text:span text:style-name="T21">EN</text:span></text:span><text:span text:style-name="Fonte_20_parág._20_padrão"><text:span text:style-name="T19"> DE </text:span></text:span><text:span text:style-name="Fonte_20_parág._20_padrão"><text:span text:style-name="T222">2</text:span></text:span><text:span text:style-name="Fonte_20_parág._20_padrão"><text:span text:style-name="T223">6</text:span></text:span><text:span text:style-name="Fonte_20_parág._20_padrão"><text:span text:style-name="T23">.</text:span></text:span><text:span text:style-name="Fonte_20_parág._20_padrão"><text:span text:style-name="T24">8</text:span></text:span><text:span text:style-name="Fonte_20_parág._20_padrão"><text:span text:style-name="T25">.2</text:span></text:span><text:span text:style-name="Fonte_20_parág._20_padrão"><text:span text:style-name="T19">02</text:span></text:span><text:span text:style-name="Fonte_20_parág._20_padrão"><text:span text:style-name="T26">5</text:span></text:span><text:span text:style-name="Fonte_20_parág._20_padrão"><text:span text:style-name="T19"> - Designado para sessão de </text:span></text:span><text:span text:style-name="Fonte_20_parág._20_padrão"><text:span text:style-name="T28">04</text:span></text:span><text:span text:style-name="Fonte_20_parág._20_padrão"><text:span text:style-name="T21">.</text:span></text:span><text:span text:style-name="Fonte_20_parág._20_padrão"><text:span text:style-name="T28">9</text:span></text:span><text:span text:style-name="Fonte_20_parág._20_padrão"><text:span text:style-name="T29">.</text:span></text:span><text:span text:style-name="Fonte_20_parág._20_padrão"><text:span text:style-name="T19">202</text:span></text:span><text:span text:style-name="Fonte_20_parág._20_padrão"><text:span text:style-name="T30">5</text:span></text:span></text:p>
      <text:p text:style-name="P53"><text:span text:style-name="Fonte_20_parág._20_padrão"><text:span text:style-name="T30"/></text:span></text:p>
      <text:p text:style-name="P54"><text:span text:style-name="Fonte_20_parág._20_padrão"><text:span text:style-name="T224">5</text:span></text:span><text:span text:style-name="Fonte_20_parág._20_padrão"><text:span text:style-name="T92"> - </text:span></text:span><text:span text:style-name="T225"><text:s/></text:span><text:span text:style-name="T226">EMBARGOS DE DECLARAÇÃO CÍVEL </text:span><text:span text:style-name="T227">Nº 0009202-44.2017.8.06.0169/50003</text:span><text:span text:style-name="T228"> </text:span></text:p>
      <text:p text:style-name="P53"><text:span text:style-name="Fonte_20_parág._20_padrão"><text:span text:style-name="T132">Relator: </text:span></text:span><text:span text:style-name="Fonte_20_parág._20_padrão"><text:span text:style-name="T133">Des. VICE-PRESIDENTE DO TRIBUNAL DE JUSTIÇA DO ESTADO DO CEARÁ</text:span></text:span></text:p>
      <text:p text:style-name="P55"><text:span text:style-name="T229">Embargante:</text:span><text:span text:style-name="T230"> Estado do Ceará</text:span></text:p>
      <text:p text:style-name="P55"><text:span text:style-name="T229">Embargado:</text:span><text:span text:style-name="T230"> Henrry Levy de Almeida Maia Representado por Alaine de Almeida Maia</text:span></text:p>
      <text:p text:style-name="P56">Advogada: Ana Paula Maurício Gondim (OAB: 29143/CE). </text:p>
      <text:p text:style-name="P56"/>
      <text:p text:style-name="P57"><text:span text:style-name="T231">6</text:span><text:span text:style-name="T232"> - </text:span><text:span text:style-name="T226">AGRAVO INTERNO CRIMINAL</text:span><text:span text:style-name="T225"> </text:span><text:span text:style-name="T227">Nº 0127321-12.2019.8.06.0001/50001</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text:span></text:span><text:soft-page-break/><text:span text:style-name="Fonte_20_parág._20_padrão"><text:span text:style-name="T234">CEARÁ</text:span></text:span></text:p>
      <text:p text:style-name="P59"><text:span text:style-name="T36">Agravante:</text:span><text:span text:style-name="T33"> Christhopfher Sannthiny Rocha. </text:span></text:p>
      <text:p text:style-name="P60">Advogado: Francisco Marcelo Brandão (OAB: 4239/CE). </text:p>
      <text:p text:style-name="P59"><text:span text:style-name="T36">Agravado:</text:span><text:span text:style-name="T33"> Ministério Público do Estado do Ceará. </text:span></text:p>
      <text:p text:style-name="P60"/>
      <text:p text:style-name="P57"><text:span text:style-name="T235">7</text:span><text:span text:style-name="T225"> - <text:s/></text:span><text:span text:style-name="T226">AGRAVO INTERNO CRIMINAL</text:span><text:span text:style-name="T225"> </text:span><text:span text:style-name="T227">Nº 0233609-76.2022.8.06.0001/50000</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gravante:</text:span><text:span text:style-name="T33"> Maria Marilene Lima da Silva. </text:span></text:p>
      <text:p text:style-name="P60">Advogado: Francisco Marcelo Brandão (OAB: 4239/CE). </text:p>
      <text:p text:style-name="P59"><text:span text:style-name="T36">Agravado:</text:span><text:span text:style-name="T33"> Ministério Público do Estado do Ceará. </text:span></text:p>
      <text:p text:style-name="P61"/>
      <text:p text:style-name="P57"><text:span text:style-name="T231">8 </text:span><text:span text:style-name="T232">- </text:span><text:span text:style-name="T225"><text:s/></text:span><text:span text:style-name="T226">AGRAVO INTERNO CRIMINAL</text:span><text:span text:style-name="T225"> </text:span><text:span text:style-name="T227">Nº 0027277-05.2010.8.06.0064/50001</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gravante:</text:span><text:span text:style-name="T33"> José Valmir da Silva. </text:span></text:p>
      <text:p text:style-name="P60">Advogado: Oséas de Souza Rodrigues Filho (OAB: 21600/CE). </text:p>
      <text:p text:style-name="P59"><text:span text:style-name="T36">Agravado:</text:span><text:span text:style-name="T33"> Ministério Público do Estado do Ceará. </text:span></text:p>
      <text:p text:style-name="P62"/>
      <text:p text:style-name="P57"><text:span text:style-name="T236">9</text:span><text:span text:style-name="T232"> - </text:span><text:span text:style-name="T226">AGRAVO INTERNO CRIMINAL</text:span><text:span text:style-name="T225"> </text:span><text:span text:style-name="T227">Nº 0207072-06.2023.8.06.0293/50000</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gravante:</text:span><text:span text:style-name="T33"> Gabriel Soares de Oliveira. </text:span></text:p>
      <text:p text:style-name="P60">Def. Público: Defensoria Pública do Estado do Ceará. </text:p>
      <text:p text:style-name="P59"><text:span text:style-name="T36">Agravado:</text:span><text:span text:style-name="T33"> Ministério Público do Estado do Ceará. </text:span></text:p>
      <text:p text:style-name="P60"/>
      <text:p text:style-name="P57"><text:span text:style-name="T231">1</text:span><text:span text:style-name="T236">0</text:span><text:span text:style-name="T232"> - </text:span><text:span text:style-name="T226">AGRAVO INTERNO CRIMINAL</text:span><text:span text:style-name="T225"> </text:span><text:span text:style-name="T227">Nº 0200207-12.2024.8.06.0299/50000</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gravante:</text:span><text:span text:style-name="T33"> Natanael Lopes de Carvalho. </text:span></text:p>
      <text:p text:style-name="P60">Def. Público: Defensoria Pública do Estado do Ceará. </text:p>
      <text:p text:style-name="P59"><text:span text:style-name="T36">Agravado:</text:span><text:span text:style-name="T33"> Ministério Público do Estado do Ceará. </text:span></text:p>
      <text:p text:style-name="P60"/>
      <text:p text:style-name="P57"><text:span text:style-name="T231">1</text:span><text:span text:style-name="T236">1</text:span><text:span text:style-name="T232"> - </text:span><text:span text:style-name="T225"><text:s/></text:span><text:span text:style-name="T226">AGRAVO INTERNO CRIMINAL</text:span><text:span text:style-name="T225"> </text:span><text:span text:style-name="T227">Nº 0051798-44.2020.8.06.0167/50002</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text:span><text:span text:style-name="T237">gravante</text:span><text:span text:style-name="T36">:</text:span><text:span text:style-name="T33"> Alisson Soares Oliveira</text:span></text:p>
      <text:p text:style-name="P60">Advogado: Jhansen Thadeu Liberato Araújo (OAB: 27372/CE)</text:p>
      <text:p text:style-name="P59"><text:span text:style-name="T237">Agravado:</text:span><text:span text:style-name="T33"> Ministério Público do Estado do Ceará. </text:span></text:p>
      <text:p text:style-name="P62"/>
      <text:p text:style-name="P57"><text:span text:style-name="T225">1</text:span><text:span text:style-name="T238">2</text:span><text:span text:style-name="T225"> - </text:span><text:span text:style-name="T226">AGRAVO INTERNO CRIMINAL</text:span><text:span text:style-name="T225"> </text:span><text:span text:style-name="T227">Nº 0209397-88.2022.8.06.0001/50000</text:span><text:span text:style-name="T228"> </text:span></text:p>
      <text:p text:style-name="P58"><text:span text:style-name="Fonte_20_parág._20_padrão"><text:span text:style-name="T233">Relator: </text:span></text:span><text:span text:style-name="Fonte_20_parág._20_padrão"><text:span text:style-name="T234">Des. VICE-PRESIDENTE DO TRIBUNAL DE JUSTIÇA DO ESTADO DO CEARÁ</text:span></text:span></text:p>
      <text:p text:style-name="P59"><text:span text:style-name="T36">Agravante:</text:span><text:span text:style-name="T33"> Gleilson Sampaio Sobreira</text:span></text:p>
      <text:p text:style-name="P60">Advogado: Manoel Abílio Lopes (OAB: 29431/CE). </text:p>
      <text:p text:style-name="P59"><text:span text:style-name="T36">Agravado:</text:span><text:span text:style-name="T33"> Ministério Público Estadual. </text:span></text:p>
      <text:p text:style-name="P60"/>
      <text:p text:style-name="P52"><text:span text:style-name="Fonte_20_parág._20_padrão"><text:span text:style-name="T208"></text:span></text:span><text:span text:style-name="Fonte_20_parág._20_padrão"><text:span text:style-name="T209"> </text:span></text:span><text:span text:style-name="Fonte_20_parág._20_padrão"><text:span text:style-name="T208">PAUTA DISPONIBILIZADA NO DJ</text:span></text:span><text:span text:style-name="Fonte_20_parág._20_padrão"><text:span text:style-name="T210">EN</text:span></text:span><text:span text:style-name="Fonte_20_parág._20_padrão"><text:span text:style-name="T208"> DE </text:span></text:span><text:span text:style-name="Fonte_20_parág._20_padrão"><text:span text:style-name="T211">28</text:span></text:span><text:span text:style-name="Fonte_20_parág._20_padrão"><text:span text:style-name="T212">.</text:span></text:span><text:span text:style-name="Fonte_20_parág._20_padrão"><text:span text:style-name="T213">8</text:span></text:span><text:span text:style-name="Fonte_20_parág._20_padrão"><text:span text:style-name="T214">.2</text:span></text:span><text:span text:style-name="Fonte_20_parág._20_padrão"><text:span text:style-name="T208">02</text:span></text:span><text:span text:style-name="Fonte_20_parág._20_padrão"><text:span text:style-name="T215">5</text:span></text:span><text:span text:style-name="Fonte_20_parág._20_padrão"><text:span text:style-name="T208"> - Designado para sessão de </text:span></text:span><text:soft-page-break/><text:span text:style-name="Fonte_20_parág._20_padrão"><text:span text:style-name="T216">11</text:span></text:span><text:span text:style-name="Fonte_20_parág._20_padrão"><text:span text:style-name="T210">.</text:span></text:span><text:span text:style-name="Fonte_20_parág._20_padrão"><text:span text:style-name="T217">9</text:span></text:span><text:span text:style-name="Fonte_20_parág._20_padrão"><text:span text:style-name="T218">.</text:span></text:span><text:span text:style-name="Fonte_20_parág._20_padrão"><text:span text:style-name="T208">202</text:span></text:span><text:span text:style-name="Fonte_20_parág._20_padrão"><text:span text:style-name="T219">5</text:span></text:span></text:p>
      <text:p text:style-name="P17"/>
      <text:p text:style-name="P15"><text:span text:style-name="T239">1</text:span><text:span text:style-name="T240">3</text:span><text:span text:style-name="T33"> - </text:span><text:span text:style-name="T32">AGRAVO INTERNO CÍVEL </text:span><text:span text:style-name="T34">Nº </text:span><text:span text:style-name="T35"><text:s/></text:span><text:span text:style-name="T34">0050108-68.2020.8.06.0170/50001</text:span><text:span text:style-name="T35">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Nei Calderon (OAB: 114904/SP). </text:p>
      <text:p text:style-name="P17"><text:span text:style-name="T241">Agravada</text:span>: Maria da Paz Rodrigues Alves. </text:p>
      <text:p text:style-name="P17">Advogado: Diego Rodrigues Bezerra Pedrosa (OAB: 38129/CE). </text:p>
      <text:p text:style-name="P51"/>
      <text:p text:style-name="P15"><text:span text:style-name="T242">1</text:span><text:span text:style-name="T243">4</text:span><text:span text:style-name="T31"> - </text:span><text:span text:style-name="T32">AGRAVO INTERNO CÍVEL</text:span><text:span text:style-name="T33"> </text:span><text:span text:style-name="T34">Nº 0050088-77.2020.8.06.0170/50001</text:span><text:span text:style-name="T35">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Nei Calderon (OAB: 114904/SP). </text:p>
      <text:p text:style-name="P16"><text:span text:style-name="T36">Agravada:</text:span><text:span text:style-name="T33"> Francisca da Silva Aguiar. </text:span></text:p>
      <text:p text:style-name="P17">Advogado: Diego Rodrigues Bezerra Pedrosa (OAB: 38129/CE). </text:p>
      <text:p text:style-name="P51"/>
      <text:p text:style-name="P64"><text:span text:style-name="T231">1</text:span><text:span text:style-name="T236">5</text:span><text:span text:style-name="T232"> - </text:span><text:span text:style-name="T225"><text:s/></text:span><text:span text:style-name="T226">AGRAVO INTERNO CÍVEL </text:span><text:span text:style-name="T244">Nº 0157387-77.2016.8.06.0001/50002</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Pedro Figueiredo Lopes representado por José Iran de Oliveira Lopes <text:s/>Filho. Advogada: Paula Cavalcante Figueiredo (OAB: 21678/CE). </text:span></text:p>
      <text:p text:style-name="P16"><text:span text:style-name="T36">Agravad</text:span><text:span text:style-name="T245">a</text:span><text:span text:style-name="T36">:</text:span><text:span text:style-name="T33"> Unimed Fortaleza - Sociedade Cooperativa Médica Ltda.. </text:span></text:p>
      <text:p text:style-name="P17">Advogado: David Sombra Peixoto (OAB: 16477/CE). </text:p>
      <text:p text:style-name="P51"/>
      <text:p text:style-name="P15"><text:span text:style-name="T242">1</text:span><text:span text:style-name="T243">6</text:span><text:span text:style-name="T31"> - </text:span><text:span text:style-name="T32">AGRAVO INTERNO CÍVEL </text:span><text:span text:style-name="T34">Nº 0159275-18.2015.8.06.0001/50001</text:span><text:span text:style-name="T35">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Andrade Furtado Empreendimento Imobiliário Ltda. </text:span></text:p>
      <text:p text:style-name="P17">Advogado: Tarciano Capibaribe Barros (OAB: 11208/CE). </text:p>
      <text:p text:style-name="P16"><text:span text:style-name="T36">Agravada: </text:span><text:span text:style-name="T33">Juliana Valença Farias Lima. </text:span></text:p>
      <text:p text:style-name="P17">Advogado: Rômulo da Silva Bezerra (OAB: 15306/CE). </text:p>
      <text:p text:style-name="P17"/>
      <text:p text:style-name="P15"><text:span text:style-name="T242">1</text:span><text:span text:style-name="T243">7</text:span><text:span text:style-name="T31"> - </text:span><text:span text:style-name="T33"><text:s/></text:span><text:span text:style-name="T32">AGRAVO INTERNO CÍVEL</text:span><text:span text:style-name="T33"> </text:span><text:span text:style-name="T34">Nº 0242427-85.2020.8.06.0001/50001</text:span><text:span text:style-name="T35">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6"><text:span text:style-name="T36">Agravado:</text:span><text:span text:style-name="T33"> </text:span><text:span text:style-name="T246">Sílvio</text:span><text:span text:style-name="T33"> Feitosa Pessoa de Carvalho. </text:span></text:p>
      <text:p text:style-name="P17">Advogado: Dheyne Marques Vidal Lira (OAB: 12498/CE). </text:p>
      <text:p text:style-name="P17">Advogado: Whenry Hawlysson Araújo Silveira (OAB: 37107/CE). </text:p>
      <text:p text:style-name="P17"/>
      <text:p text:style-name="P64"><text:span text:style-name="T236">18</text:span><text:span text:style-name="T232"> - </text:span><text:span text:style-name="T226">AGRAVO INTERNO CÍVEL</text:span><text:span text:style-name="T225"> </text:span><text:span text:style-name="T244">Nº 0209815-94.2020.8.06.0001/50001</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7"><text:soft-page-break/><text:span text:style-name="T241">Agravado</text:span>: João Alberto da Silva Frota. </text:p>
      <text:p text:style-name="P17">Advogado: Cristiano Queiroz Arruda (OAB: 28114/CE). </text:p>
      <text:p text:style-name="P51"/>
      <text:p text:style-name="P51"/>
      <text:p text:style-name="P64"><text:span text:style-name="T238">19</text:span><text:span text:style-name="T225"> - </text:span><text:span text:style-name="T226">AGRAVO INTERNO CÍVEL</text:span><text:span text:style-name="T225"> </text:span><text:span text:style-name="T244">Nº 0220554-29.2020.8.06.0001/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 </text:span><text:span text:style-name="T33">Banco do Brasil S/A. </text:span></text:p>
      <text:p text:style-name="P17">Advogado: Nei Calderon (OAB: 114904/SP). </text:p>
      <text:p text:style-name="P16"><text:span text:style-name="T36">Agravado:</text:span><text:span text:style-name="T33"> Francisco Itamar Vieira. </text:span></text:p>
      <text:p text:style-name="P17">Advogado: Luciano Lauar de Oliveira (OAB: 25448/CE). </text:p>
      <text:p text:style-name="P51"/>
      <text:p text:style-name="P64"><text:span text:style-name="T231">2</text:span><text:span text:style-name="T248">0</text:span><text:span text:style-name="T232"> - </text:span><text:span text:style-name="T226">EMBARGOS DE DECLARAÇÃO CÍVEL</text:span><text:span text:style-name="T225"> </text:span><text:span text:style-name="T244">Nº 0637720-75.2021.8.06.0000/50002</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Embargante:</text:span><text:span text:style-name="T33"> Estado do Ceará</text:span></text:p>
      <text:p text:style-name="P16"><text:span text:style-name="T36">Embargado</text:span><text:span text:style-name="T249">s</text:span><text:span text:style-name="T36">: </text:span><text:span text:style-name="T33">George Fernandes de Castro </text:span><text:span text:style-name="T250">e</text:span><text:span text:style-name="T33"> Frederico Andrade de Alencar Araripe</text:span></text:p>
      <text:p text:style-name="P17">Advogado: George de Castro Júnior (OAB: 16203/CE). </text:p>
      <text:p text:style-name="P17"/>
      <text:p text:style-name="P64"><text:span text:style-name="T235">2</text:span><text:span text:style-name="T251">1 </text:span><text:span text:style-name="T225">- </text:span><text:span text:style-name="T226">AGRAVO INTERNO CÍVEL</text:span><text:span text:style-name="T225"> </text:span><text:span text:style-name="T244">Nº 0249935-82.2020.8.06.0001/50001</text:span><text:span text:style-name="T247">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Talassa Incorporações SPE Ltda.</text:span></text:p>
      <text:p text:style-name="P17">Advogado: João Rafael de Farias Furtado (OAB: 17739/CE). </text:p>
      <text:p text:style-name="P17">Advogada: Fabiana Oliveira Ramos Gondim (OAB: 26632/CE). </text:p>
      <text:p text:style-name="P17">Advogad<text:span text:style-name="T252">a</text:span>: Layessa Edwiges Vieira Ferreira (OAB: 49712/CE). </text:p>
      <text:p text:style-name="P65"><text:span text:style-name="T229">Agravad</text:span><text:span text:style-name="T253">os</text:span><text:span text:style-name="T229">: </text:span><text:span text:style-name="T230">Ana Leocádia Beserra Alves de Sousa Martins </text:span><text:span text:style-name="T254">e Josias Teixeira Martins</text:span><text:span text:style-name="T230"> </text:span></text:p>
      <text:p text:style-name="P17">Advogado: Paulo César Pereira Alencar (OAB: 7125/CE). </text:p>
      <text:p text:style-name="P17"/>
      <text:p text:style-name="P64"><text:span text:style-name="T235">2</text:span><text:span text:style-name="T251">2</text:span><text:span text:style-name="T225"> - </text:span><text:span text:style-name="T226">AGRAVO INTERNO CÍVEL</text:span><text:span text:style-name="T225"> </text:span><text:span text:style-name="T244">Nº </text:span><text:span text:style-name="T226">0001207-17.2018.8.06.0113/50004</text:span><text:span text:style-name="T225">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249">s</text:span><text:span text:style-name="T36">:</text:span><text:span text:style-name="T33"> Mara Thaislania Pereira de Oliveira,</text:span><text:span text:style-name="T250"> </text:span><text:span text:style-name="T33">Maria Clara Pereira de Oliveira </text:span><text:span text:style-name="T250">e Marli Pereira Moreira</text:span></text:p>
      <text:p text:style-name="P17">Advogada: Stefany Alves Andrade Braga (OAB: 25157/CE)</text:p>
      <text:p text:style-name="P16"><text:span text:style-name="T36">Agravado:</text:span><text:span text:style-name="T33"> Banco do Brasil S/A. </text:span></text:p>
      <text:p text:style-name="P17">Advogado: David Sombra Peixoto (OAB: 16477/CE).</text:p>
      <text:p text:style-name="P17"/>
      <text:p text:style-name="P64"><text:span text:style-name="T235">2</text:span><text:span text:style-name="T251">3</text:span><text:span text:style-name="T225"> - <text:s/></text:span><text:span text:style-name="T226">AGRAVO INTERNO CÍVEL</text:span><text:span text:style-name="T225"> </text:span><text:span text:style-name="T244">Nº 0007823-61.2014.8.06.0173/50000</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Sociedade Beneficente São Camilo. </text:span></text:p>
      <text:p text:style-name="P17">Advogado: Josias Ximenes Pereira (OAB: 47162/CE). </text:p>
      <text:p text:style-name="P16"><text:span text:style-name="T36">Agravada:</text:span><text:span text:style-name="T33"> Geiza Caldas da Silva Freitas. </text:span></text:p>
      <text:p text:style-name="P17">Advogado: José de Sales Neto (OAB: 7328/CE). </text:p>
      <text:p text:style-name="P51"/>
      <text:p text:style-name="P64"><text:span text:style-name="T231">2</text:span><text:span text:style-name="T248">4</text:span><text:span text:style-name="T232"> - </text:span><text:span text:style-name="T226">AGRAVO INTERNO CÍVEL</text:span><text:span text:style-name="T225"> </text:span><text:span text:style-name="T244">Nº 0637667-60.2022.8.06.0000/50002</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text:span></text:span><text:soft-page-break/><text:span text:style-name="Fonte_20_parág._20_padrão"><text:span text:style-name="T234">CEARÁ</text:span></text:span></text:p>
      <text:p text:style-name="P16"><text:span text:style-name="T36">Agravante:</text:span><text:span text:style-name="T33"> Banco do Brasil S/A. </text:span></text:p>
      <text:p text:style-name="P17">Advogado: Wilson Sales Belchior (OAB: 17314/CE). </text:p>
      <text:p text:style-name="P17"><text:span text:style-name="T241">Agravado</text:span>: Espólio de Antônio Pedrosa. </text:p>
      <text:p text:style-name="P16"><text:span text:style-name="T36">Inventariante:</text:span><text:span text:style-name="T33"> Eug</text:span><text:span text:style-name="T255">ê</text:span><text:span text:style-name="T33">nia Evangelista Alves Pedrosa. </text:span></text:p>
      <text:p text:style-name="P17">Advogado: Antônio Carlos do Amaral (OAB: 55351/SP). </text:p>
      <text:p text:style-name="P17"/>
      <text:p text:style-name="P64"><text:span text:style-name="T235">2</text:span><text:span text:style-name="T251">5</text:span><text:span text:style-name="T225"> - </text:span><text:span text:style-name="T226">AGRAVO INTERNO CÍVEL</text:span><text:span text:style-name="T225"> </text:span><text:span text:style-name="T244">Nº 0187299-51.2018.8.06.0001/50000</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256">s</text:span><text:span text:style-name="T36">: </text:span><text:span text:style-name="T33">José Waltercir de Araújo </text:span><text:span text:style-name="T257">e</text:span><text:span text:style-name="T33"> Maria Cleide de Souza Araújo. </text:span></text:p>
      <text:p text:style-name="P17">Advogado: José Rocha Leite (OAB: 5336/CE). </text:p>
      <text:p text:style-name="P16"><text:span text:style-name="T36">Agravada:</text:span><text:span text:style-name="T33"> Leila Maria Araújo Tabosa. </text:span></text:p>
      <text:p text:style-name="P17">Advogado: José Heleno Lopes Viana (OAB: 1485/CE). </text:p>
      <text:p text:style-name="P17"/>
      <text:p text:style-name="P64"><text:span text:style-name="T235">2</text:span><text:span text:style-name="T251">6</text:span><text:span text:style-name="T225"> - </text:span><text:span text:style-name="T226">AGRAVO INTERNO CRIMINAL</text:span><text:span text:style-name="T225"> </text:span><text:span text:style-name="T244">Nº 0000020-87.2017.8.06.0216/50000</text:span><text:span text:style-name="T247"> <text:s/></text:span></text:p>
      <text:p text:style-name="P66"><text:span text:style-name="Fonte_20_parág._20_padrão"><text:span text:style-name="T258">Relator: </text:span></text:span><text:span text:style-name="Fonte_20_parág._20_padrão"><text:span text:style-name="T259">Des. VICE-PRESIDENTE DO TRIBUNAL DE JUSTIÇA DO ESTADO DO CEARÁ</text:span></text:span></text:p>
      <text:p text:style-name="P66"><text:span text:style-name="T36">Agravante:</text:span><text:span text:style-name="T33"> Victor Tabosa Soares. </text:span></text:p>
      <text:p text:style-name="P17">Def. Público: Defensoria Pública do Estado do Ceará. </text:p>
      <text:p text:style-name="P66"><text:span text:style-name="T36">Agravado:</text:span><text:span text:style-name="T33"> Ministério Público do Estado do Ceará. </text:span></text:p>
      <text:p text:style-name="P51"/>
      <text:p text:style-name="P64"><text:span text:style-name="T260">2</text:span><text:span text:style-name="T251">7</text:span><text:span text:style-name="T225"> - </text:span><text:span text:style-name="T226">AGRAVO INTERNO CÍVEL</text:span><text:span text:style-name="T225"> </text:span><text:span text:style-name="T244">Nº 0263534-54.2021.8.06.0001/50002</text:span><text:span text:style-name="T247">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6"><text:span text:style-name="T36">Agravado</text:span><text:span text:style-name="T256">s</text:span><text:span text:style-name="T36">:</text:span><text:span text:style-name="T33"> Moma Incorporações SPE Ltda. </text:span><text:span text:style-name="T257">e</text:span><text:span text:style-name="T33"> Magis Incorporações e Construções Ltda.. Advogado: Lucas Martins de Araújo Costa (OAB: 14447/CE). </text:span></text:p>
      <text:p text:style-name="P17">Advogada: Alice Machado Pinheiro e Silva (OAB: 38528/CE). </text:p>
      <text:p text:style-name="P17"/>
      <text:p text:style-name="P64"><text:span text:style-name="T248">28</text:span><text:span text:style-name="T232"> - </text:span><text:span text:style-name="T225"><text:s/></text:span><text:span text:style-name="T226">EMBARGOS DE DECLARAÇÃO CÍVEL</text:span><text:span text:style-name="T225"> </text:span><text:span text:style-name="T244">Nº 0628369-73.2024.8.06.0000/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65"><text:span text:style-name="T261">Embargante</text:span><text:span text:style-name="T229">: </text:span><text:span text:style-name="T230">Grande Moinho Cearense S/A. </text:span></text:p>
      <text:p text:style-name="P17">Advogado: Afonso Carlos Lustosa Filho (OAB: 46140/CE). </text:p>
      <text:p text:style-name="P65"><text:span text:style-name="T229">Embargado</text:span><text:span text:style-name="T261">s</text:span><text:span text:style-name="T229">:</text:span><text:span text:style-name="T230"> Roberto Schneider </text:span><text:span text:style-name="T262">e</text:span><text:span text:style-name="T230"> Cláudio Jorge Fontenele de Albuquerque. </text:span></text:p>
      <text:p text:style-name="P17">Advogado: Tiago Asfor Rocha Lima (OAB: 16386/CE). </text:p>
      <text:p text:style-name="P17">Advogado: Carlos Henrique da Rocha Cruz (OAB: 5496/CE). </text:p>
      <text:p text:style-name="P17">Advogado: <text:span text:style-name="T263">E</text:span>dson Resende do Nascimento (OAB: 37488/CE). </text:p>
      <text:p text:style-name="P17"/>
      <text:p text:style-name="P64"><text:span text:style-name="T251">29</text:span><text:span text:style-name="T225"> - </text:span><text:span text:style-name="T226">AGRAVO INTERNO CÍVEL</text:span><text:span text:style-name="T225"> </text:span><text:span text:style-name="T244">Nº 0204803-60.2024.8.06.0001/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Nei Calderon (OAB: 114904/SP). </text:p>
      <text:p text:style-name="P16"><text:span text:style-name="T36">Agravado:</text:span><text:span text:style-name="T33"> Paulo Eduardo Martins de Lima. </text:span></text:p>
      <text:p text:style-name="P17">Advogado: Expedito Raimundo de Sousa Vieira (OAB: 46425/CE). </text:p>
      <text:p text:style-name="P51"/>
      <text:p text:style-name="P64"><text:soft-page-break/><text:span text:style-name="T260">3</text:span><text:span text:style-name="T251">0</text:span><text:span text:style-name="T225"> - </text:span><text:span text:style-name="T226">AGRAVO INTERNO CRIMINA</text:span><text:span text:style-name="T244">L Nº 0630088-90.2024.8.06.0000/50000</text:span><text:span text:style-name="T247">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L. W. de S. C.. </text:span></text:p>
      <text:p text:style-name="P17"><text:span text:style-name="T264">Advogado</text:span>: Paulo Landim de Macêdo Neto (OAB: 44554/CE). </text:p>
      <text:p text:style-name="P17"><text:span text:style-name="T241">Agravado</text:span>: M. P. do E. do C.. </text:p>
      <text:p text:style-name="P17"/>
      <text:p text:style-name="P64"><text:span text:style-name="T260">3</text:span><text:span text:style-name="T251">1</text:span><text:span text:style-name="T225"> - </text:span><text:span text:style-name="T226">AGRAVO INTERNO CÍVEL </text:span><text:span text:style-name="T244">Nº 0027857-44.2021.8.06.0001/50005</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China Construction Bank (Brasil) Banco Múltiplo S/A. </text:span></text:p>
      <text:p text:style-name="P17">Advogada: Adriana Busch Baptista de Lucena (OAB: 234432/RJ). </text:p>
      <text:p text:style-name="P17">Advogado: Pedro Soares Maciel (OAB: 238777/SP). </text:p>
      <text:p text:style-name="P17">Advogado: Yuri Antunes Moreira (OAB: 211641/RJ). </text:p>
      <text:p text:style-name="P17">Advogado: Bernardo Rohden Pires (OAB: 384725/SP). </text:p>
      <text:p text:style-name="P16"><text:span text:style-name="T36">Agravado:</text:span><text:span text:style-name="T33"> Francisco Francieudo Lins. </text:span></text:p>
      <text:p text:style-name="P17">Advogado: Francisco Francieudo Lins (OAB: 6982/CE). </text:p>
      <text:p text:style-name="P17">Advogado: Marcelo Mota Gurgel do Amaral (OAB: 12392/CE). </text:p>
      <text:p text:style-name="P17">Advogada: Rosana Nunes Ramos Sasahara (OAB: 27620-B/CE). </text:p>
      <text:p text:style-name="P17"/>
      <text:p text:style-name="P64"><text:span text:style-name="T260">3</text:span><text:span text:style-name="T251">2</text:span><text:span text:style-name="T225"> - </text:span><text:span text:style-name="T226">AGRAVO INTERNO CÍVEL </text:span><text:span text:style-name="T244">Nº 0203469-65.2023.8.06.0117/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Gleidson Santos do Nascimento. </text:span></text:p>
      <text:p text:style-name="P17">Advogado: Moysés Barjud Marques (OAB: 13496/CE). </text:p>
      <text:p text:style-name="P16"><text:span text:style-name="T36">Agravado:</text:span><text:span text:style-name="T33"> Banco Itaú Consignado S/A. </text:span></text:p>
      <text:p text:style-name="P17">Advogado: Nelson Monteiro de Carvalho Neto (OAB: 60359/RJ). </text:p>
      <text:p text:style-name="P51"/>
      <text:p text:style-name="P64"><text:span text:style-name="T260">3</text:span><text:span text:style-name="T251">3</text:span><text:span text:style-name="T225"> - </text:span><text:span text:style-name="T226">AGRAVO INTERNO CÍVEL</text:span><text:span text:style-name="T225"> </text:span><text:span text:style-name="T244">Nº 0231461-24.2024.8.06.0001/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 </text:span><text:span text:style-name="T33">Viviane Feitoza Nery de Souza. </text:span></text:p>
      <text:p text:style-name="P17">Advogado: Renan Barbosa de Azevedo (OAB: 23112/CE). </text:p>
      <text:p text:style-name="P17"/>
      <text:p text:style-name="P64"><text:span text:style-name="T260">3</text:span><text:span text:style-name="T251">4</text:span><text:span text:style-name="T225"> - </text:span><text:span text:style-name="T226">AGRAVO INTERNO CÍVEL</text:span><text:span text:style-name="T225"> </text:span><text:span text:style-name="T244">Nº 0000635-05.2007.8.06.0127/50001</text:span><text:span text:style-name="T247">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6"><text:span text:style-name="T36">Agravado:</text:span><text:span text:style-name="T33"> Luiz Cunha de Paiva. </text:span></text:p>
      <text:p text:style-name="P17">Advogado: Francisco de Assis Mesquita Pinheiro (OAB: 7068/CE). </text:p>
      <text:p text:style-name="P17"/>
      <text:p text:style-name="P64"><text:span text:style-name="T260">3</text:span><text:span text:style-name="T265">5</text:span><text:span text:style-name="T225"> - <text:s/></text:span><text:span text:style-name="T226">AGRAVO INTERNO CÍVEL </text:span><text:span text:style-name="T244">Nº 0635421-23.2024.8.06.0000/50000</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6"><text:span text:style-name="T36">Agravada:</text:span><text:span text:style-name="T33"> Francy Gomes. </text:span></text:p>
      <text:p text:style-name="P17"><text:soft-page-break/>Advogado: José Newton Freitas Filho (OAB: 15833/CE). </text:p>
      <text:p text:style-name="P17">Advogado: Cairo de Sousa Vasconcelos (OAB: 29712/CE). </text:p>
      <text:p text:style-name="P17"/>
      <text:p text:style-name="P64"><text:span text:style-name="T260">3</text:span><text:span text:style-name="T265">6</text:span><text:span text:style-name="T225"> - <text:s/></text:span><text:span text:style-name="T226">AGRAVO INTERNO CÍVE</text:span><text:span text:style-name="T244">L Nº 0051539-12.2021.8.06.0071/50000</text:span><text:span text:style-name="T247"> </text:span></text:p>
      <text:p text:style-name="P67"><text:span text:style-name="Fonte_20_parág._20_padrão"><text:span text:style-name="T132">Relator: </text:span></text:span><text:span text:style-name="Fonte_20_parág._20_padrão"><text:span text:style-name="T133">Des. VICE-PRESIDENTE DO TRIBUNAL DE JUSTIÇA DO ESTADO DO CEARÁ</text:span></text:span></text:p>
      <text:p text:style-name="P65"><text:span text:style-name="T229">Agravante:</text:span><text:span text:style-name="T230"> Banco do Brasil S/A. </text:span></text:p>
      <text:p text:style-name="P17">Advogado: David Sombra Peixoto (OAB: 16477/CE). </text:p>
      <text:p text:style-name="P65"><text:span text:style-name="T229">Agravad</text:span><text:span text:style-name="T266">a</text:span><text:span text:style-name="T229">:</text:span><text:span text:style-name="T230"> Maria Aldeide Leite. </text:span></text:p>
      <text:p text:style-name="P17">Advogado: Gabriel Diniz da Costa (OAB: 63407/RS). </text:p>
      <text:p text:style-name="P17"/>
      <text:p text:style-name="P64"><text:span text:style-name="T260">3</text:span><text:span text:style-name="T265">7</text:span><text:span text:style-name="T225"> - </text:span><text:span text:style-name="T226">AGRAVO INTERNO CRIMINAL </text:span><text:span text:style-name="T244">Nº 0000408-06.2018.8.06.0167/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A. C. de S. G..</text:span></text:p>
      <text:p text:style-name="P17">Advogado: Jhansen Thadeu Liberato Araújo (OAB: 27372/CE). </text:p>
      <text:p text:style-name="P16"><text:span text:style-name="T36">Agravado:</text:span><text:span text:style-name="T33"> M. P. do E. do C.. </text:span></text:p>
      <text:p text:style-name="P17"/>
      <text:p text:style-name="P64"><text:span text:style-name="T265">38</text:span><text:span text:style-name="T225"> - <text:s/></text:span><text:span text:style-name="T226">AGRAVO INTERNO CÍVEL</text:span><text:span text:style-name="T225"> </text:span><text:span text:style-name="T244">Nº 0262028-38.2024.8.06.0001/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David Sombra Peixoto (OAB: 16477/CE). </text:p>
      <text:p text:style-name="P16"><text:span text:style-name="T36">Agravado:</text:span><text:span text:style-name="T33"> José Moacir Rocha. </text:span></text:p>
      <text:p text:style-name="P17">Advogado: Gilberto Siebra Monteiro (OAB: 6004/CE). </text:p>
      <text:p text:style-name="P17"/>
      <text:p text:style-name="P64"><text:span text:style-name="T267">39</text:span><text:span text:style-name="T232"> - </text:span><text:span text:style-name="T225"><text:s/></text:span><text:span text:style-name="T226">AGRAVO INTERNO CÍVEL</text:span><text:span text:style-name="T225"> </text:span><text:span text:style-name="T244">Nº 0186837-60.2019.8.06.0001/50001</text:span><text:span text:style-name="T247"> </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text:span><text:span text:style-name="T33"> Banco do Brasil S/A. </text:span></text:p>
      <text:p text:style-name="P17">Advogado: Nei Calderon (OAB: 114904/SP). </text:p>
      <text:p text:style-name="P16"><text:span text:style-name="T36">Agravada:</text:span><text:span text:style-name="T33"> Vandete Lopes Teixeira. </text:span></text:p>
      <text:p text:style-name="P17">Advogado: Luciano Lauar de Oliveira (OAB: 25448/CE). </text:p>
      <text:p text:style-name="P17"/>
      <text:p text:style-name="P64"><text:span text:style-name="T260">4</text:span><text:span text:style-name="T265">0</text:span><text:span text:style-name="T225"> - </text:span><text:span text:style-name="T226">AGRAVO INTERNO CRIMINAL</text:span><text:span text:style-name="T225"> </text:span><text:span text:style-name="T244">Nº 0282729-54.2023.8.06.0001/50000</text:span><text:span text:style-name="T247"> <text:s/></text:span></text:p>
      <text:p text:style-name="P63"><text:span text:style-name="Fonte_20_parág._20_padrão"><text:span text:style-name="T233">Relator: </text:span></text:span><text:span text:style-name="Fonte_20_parág._20_padrão"><text:span text:style-name="T234">Des. VICE-PRESIDENTE DO TRIBUNAL DE JUSTIÇA DO ESTADO DO CEARÁ</text:span></text:span></text:p>
      <text:p text:style-name="P16"><text:span text:style-name="T36">Agravante: </text:span><text:span text:style-name="T33">Marcos Vin</text:span><text:span text:style-name="T268">í</text:span><text:span text:style-name="T33">cius Souza da Silva. </text:span></text:p>
      <text:p text:style-name="P17">Def. Público: Defensoria Pública do Estado do Ceará. </text:p>
      <text:p text:style-name="P16"><text:span text:style-name="T36">Agravado:</text:span><text:span text:style-name="T33"> Ministério Público do Estado do Ceará. </text:span></text:p>
      <text:p text:style-name="P17"/>
      <text:p text:style-name="P68"><text:span text:style-name="Fonte_20_parág._20_padrão"><text:span text:style-name="T269"></text:span></text:span><text:span text:style-name="Fonte_20_parág._20_padrão"><text:span text:style-name="T270"> </text:span></text:span><text:span text:style-name="Fonte_20_parág._20_padrão"><text:span text:style-name="T269">PAUTA DISPONIBILIZADA NO DJ</text:span></text:span><text:span text:style-name="Fonte_20_parág._20_padrão"><text:span text:style-name="T271">EN</text:span></text:span><text:span text:style-name="Fonte_20_parág._20_padrão"><text:span text:style-name="T269"> DE </text:span></text:span><text:span text:style-name="Fonte_20_parág._20_padrão"><text:span text:style-name="T272">2</text:span></text:span><text:span text:style-name="Fonte_20_parág._20_padrão"><text:span text:style-name="T273">6</text:span></text:span><text:span text:style-name="Fonte_20_parág._20_padrão"><text:span text:style-name="T274">.</text:span></text:span><text:span text:style-name="Fonte_20_parág._20_padrão"><text:span text:style-name="T275">8</text:span></text:span><text:span text:style-name="Fonte_20_parág._20_padrão"><text:span text:style-name="T276">.2</text:span></text:span><text:span text:style-name="Fonte_20_parág._20_padrão"><text:span text:style-name="T269">02</text:span></text:span><text:span text:style-name="Fonte_20_parág._20_padrão"><text:span text:style-name="T277">5</text:span></text:span><text:span text:style-name="Fonte_20_parág._20_padrão"><text:span text:style-name="T269"> - Designado para sessão de </text:span></text:span><text:span text:style-name="Fonte_20_parág._20_padrão"><text:span text:style-name="T278">04</text:span></text:span><text:span text:style-name="Fonte_20_parág._20_padrão"><text:span text:style-name="T271">.</text:span></text:span><text:span text:style-name="Fonte_20_parág._20_padrão"><text:span text:style-name="T278">9</text:span></text:span><text:span text:style-name="Fonte_20_parág._20_padrão"><text:span text:style-name="T279">.</text:span></text:span><text:span text:style-name="Fonte_20_parág._20_padrão"><text:span text:style-name="T269">202</text:span></text:span><text:span text:style-name="Fonte_20_parág._20_padrão"><text:span text:style-name="T280">5</text:span></text:span></text:p>
      <text:p text:style-name="P17"/>
      <text:p text:style-name="P57"><text:span text:style-name="T281">4</text:span><text:span text:style-name="T267">1</text:span><text:span text:style-name="T232"> -</text:span><text:span text:style-name="T225"> </text:span><text:span text:style-name="T226">MANDADO DE SEGURANÇA CÍVEL</text:span><text:span text:style-name="T225"> </text:span><text:span text:style-name="T227">Nº 0029373-59.2008.8.06.0000</text:span></text:p>
      <text:p text:style-name="P59"><text:span text:style-name="T36">Relatora:</text:span><text:span text:style-name="T33"> </text:span><text:span text:style-name="T282">Desa. </text:span><text:span text:style-name="T33">JORIZA MAGALHÃES PINHEIRO</text:span></text:p>
      <text:p text:style-name="P69"><text:span text:style-name="T229">Impetrante:</text:span><text:span text:style-name="T230"> </text:span><text:span text:style-name="T283">Ministério</text:span><text:span text:style-name="T230"> P</text:span><text:span text:style-name="T283">ú</text:span><text:span text:style-name="T230">blico do Estado do Cear</text:span><text:span text:style-name="T283">á</text:span></text:p>
      <text:p text:style-name="P69"><text:span text:style-name="T229">Impetrado:</text:span><text:span text:style-name="T230"> Secretário da Saúde do Estado do Ceará. </text:span></text:p>
      <text:p text:style-name="P60"><text:soft-page-break/></text:p>
      <text:p text:style-name="P52"><text:span text:style-name="Fonte_20_parág._20_padrão"><text:span text:style-name="T208"></text:span></text:span><text:span text:style-name="Fonte_20_parág._20_padrão"><text:span text:style-name="T209"> </text:span></text:span><text:span text:style-name="Fonte_20_parág._20_padrão"><text:span text:style-name="T208">PAUTA DISPONIBILIZADA NO DJ</text:span></text:span><text:span text:style-name="Fonte_20_parág._20_padrão"><text:span text:style-name="T210">EN</text:span></text:span><text:span text:style-name="Fonte_20_parág._20_padrão"><text:span text:style-name="T208"> DE </text:span></text:span><text:span text:style-name="Fonte_20_parág._20_padrão"><text:span text:style-name="T211">28</text:span></text:span><text:span text:style-name="Fonte_20_parág._20_padrão"><text:span text:style-name="T212">.</text:span></text:span><text:span text:style-name="Fonte_20_parág._20_padrão"><text:span text:style-name="T213">8</text:span></text:span><text:span text:style-name="Fonte_20_parág._20_padrão"><text:span text:style-name="T214">.2</text:span></text:span><text:span text:style-name="Fonte_20_parág._20_padrão"><text:span text:style-name="T208">02</text:span></text:span><text:span text:style-name="Fonte_20_parág._20_padrão"><text:span text:style-name="T215">5</text:span></text:span><text:span text:style-name="Fonte_20_parág._20_padrão"><text:span text:style-name="T208"> - Designado para sessão de </text:span></text:span><text:span text:style-name="Fonte_20_parág._20_padrão"><text:span text:style-name="T216">11</text:span></text:span><text:span text:style-name="Fonte_20_parág._20_padrão"><text:span text:style-name="T210">.</text:span></text:span><text:span text:style-name="Fonte_20_parág._20_padrão"><text:span text:style-name="T217">9</text:span></text:span><text:span text:style-name="Fonte_20_parág._20_padrão"><text:span text:style-name="T218">.</text:span></text:span><text:span text:style-name="Fonte_20_parág._20_padrão"><text:span text:style-name="T208">202</text:span></text:span><text:span text:style-name="Fonte_20_parág._20_padrão"><text:span text:style-name="T219">5</text:span></text:span></text:p>
      <text:p text:style-name="P52"><text:span text:style-name="Fonte_20_parág._20_padrão"><text:span text:style-name="T219"/></text:span></text:p>
      <text:p text:style-name="P64"><text:span text:style-name="T260">4</text:span><text:span text:style-name="T265">2</text:span><text:span text:style-name="T225"> - <text:s/></text:span><text:span text:style-name="T226">MANDADO DE SEGURANÇA CÍVEL </text:span><text:span text:style-name="T244">Nº 0629545-87.2024.8.06.0000</text:span><text:span text:style-name="T247"> </text:span></text:p>
      <text:p text:style-name="P16"><text:span text:style-name="T36">Relator:</text:span><text:span text:style-name="T33"> </text:span><text:span text:style-name="T35">Des. </text:span><text:span text:style-name="T33">FRANCISCO EDUARDO TORQUATO SCORSAFAVA</text:span></text:p>
      <text:p text:style-name="P16"><text:span text:style-name="T36">Impetrante:</text:span><text:span text:style-name="T33"> Ivna Lobo Camilo Aderaldo. </text:span></text:p>
      <text:p text:style-name="P17">Advogado: Thiago Nogueira Melo (OAB: 24610/CE). </text:p>
      <text:p text:style-name="P16"><text:span text:style-name="T36">Impetrado</text:span><text:span text:style-name="T284">s</text:span><text:span text:style-name="T36">:</text:span><text:span text:style-name="T33"> Secretaria de Saúde do Estado do Ceará </text:span><text:span text:style-name="T285">e</text:span><text:span text:style-name="T33"> Governador do Estado do Ceará. </text:span></text:p>
      <text:p text:style-name="P51"/>
      <text:p text:style-name="P70"><text:span text:style-name="T286"><text:s/></text:span><text:span text:style-name="T287">I</text:span><text:span text:style-name="T288">II</text:span><text:span text:style-name="T287"> - Processo</text:span><text:span text:style-name="T289">s</text:span><text:span text:style-name="T287"> Extrapauta</text:span></text:p>
      <text:list text:continue-numbering="true" text:style-name="WW8Num3">
        <text:list-header>
          <text:p text:style-name="P71"><text:span text:style-name="T287"/></text:p>
          <text:p text:style-name="P72">SISTEMA Pje</text:p>
        </text:list-header>
      </text:list>
      <text:p text:style-name="P73"/>
      <text:p text:style-name="P74"><text:span text:style-name="T290">15</text:span><text:span text:style-name="T291"> – </text:span><text:span text:style-name="T292">PROCESSO </text:span><text:span text:style-name="T293">ADMINISTRATIVO – VITALICIAMENTO Nº</text:span><text:span text:style-name="T292"> 3008943-39.2025.8.06.0000</text:span></text:p>
      <text:p text:style-name="P75"><text:span text:style-name="T180">Relator</text:span><text:span text:style-name="T294">a:</text:span><text:span text:style-name="T295"> Desa.</text:span><text:span text:style-name="T183"> MARIA NAILDE PINHEIRO NOGUEIRA</text:span></text:p>
      <text:p text:style-name="P75"><text:span text:style-name="T294">Requerente:</text:span><text:span text:style-name="T183"> Daniel Macedo Costa</text:span></text:p>
      <text:p text:style-name="P76"><text:span text:style-name="Fonte_20_parág._20_padrão"><text:span text:style-name="T296">R</text:span></text:span><text:span text:style-name="Fonte_20_parág._20_padrão"><text:span text:style-name="T297">equerido: </text:span></text:span><text:span text:style-name="Fonte_20_parág._20_padrão"><text:span text:style-name="T298">Tribunal </text:span></text:span><text:span text:style-name="Fonte_20_parág._20_padrão"><text:span text:style-name="T299">d</text:span></text:span><text:span text:style-name="Fonte_20_parág._20_padrão"><text:span text:style-name="T298">e </text:span></text:span><text:span text:style-name="Fonte_20_parág._20_padrão"><text:span text:style-name="T299">Justiça</text:span></text:span><text:span text:style-name="Fonte_20_parág._20_padrão"><text:span text:style-name="T298"> </text:span></text:span><text:span text:style-name="Fonte_20_parág._20_padrão"><text:span text:style-name="T299">d</text:span></text:span><text:span text:style-name="Fonte_20_parág._20_padrão"><text:span text:style-name="T298">o Estado </text:span></text:span><text:span text:style-name="Fonte_20_parág._20_padrão"><text:span text:style-name="T299">d</text:span></text:span><text:span text:style-name="Fonte_20_parág._20_padrão"><text:span text:style-name="T298">o Cear</text:span></text:span><text:span text:style-name="Fonte_20_parág._20_padrão"><text:span text:style-name="T299">á</text:span></text:span></text:p>
      <text:p text:style-name="P77"><text:span text:style-name="Fonte_20_parág._20_padrão"><text:span text:style-name="T300"/></text:span></text:p>
      <text:p text:style-name="P78"><text:span text:style-name="T290">1</text:span><text:span text:style-name="T301">6</text:span><text:span text:style-name="T291"> – </text:span><text:span text:style-name="T302">CONFLITO DE COMPETÊNCIA CÍVEL</text:span><text:span text:style-name="T293"> Nº</text:span><text:span text:style-name="T292"> 30</text:span><text:span text:style-name="T302">11050-56</text:span><text:span text:style-name="T292">.2025.8.06.0000</text:span></text:p>
      <text:p text:style-name="P79"><text:span text:style-name="T180">Relator</text:span><text:span text:style-name="T294">:</text:span><text:span text:style-name="T295"> Des.</text:span><text:span text:style-name="T183"> </text:span><text:span text:style-name="T303">INÁCIO DE ALENCAR CORTEZ NETO</text:span></text:p>
      <text:p text:style-name="P79"><text:span text:style-name="T304">Suscita</text:span><text:span text:style-name="T294">nte:</text:span><text:span text:style-name="T183"> </text:span><text:span text:style-name="T303">Des. Francisco Luciano Lima Rodrigues – Membro da 3ª Câmara de Direito Público do </text:span><text:span text:style-name="Fonte_20_parág._20_padrão"><text:span text:style-name="T305">Tribunal </text:span></text:span><text:span text:style-name="Fonte_20_parág._20_padrão"><text:span text:style-name="T306">d</text:span></text:span><text:span text:style-name="Fonte_20_parág._20_padrão"><text:span text:style-name="T305">e </text:span></text:span><text:span text:style-name="Fonte_20_parág._20_padrão"><text:span text:style-name="T306">Justiça</text:span></text:span><text:span text:style-name="Fonte_20_parág._20_padrão"><text:span text:style-name="T305"> </text:span></text:span><text:span text:style-name="Fonte_20_parág._20_padrão"><text:span text:style-name="T306">d</text:span></text:span><text:span text:style-name="Fonte_20_parág._20_padrão"><text:span text:style-name="T305">o Estado </text:span></text:span><text:span text:style-name="Fonte_20_parág._20_padrão"><text:span text:style-name="T306">d</text:span></text:span><text:span text:style-name="Fonte_20_parág._20_padrão"><text:span text:style-name="T305">o Cear</text:span></text:span><text:span text:style-name="Fonte_20_parág._20_padrão"><text:span text:style-name="T306">á</text:span></text:span></text:p>
      <text:p text:style-name="P80"><text:span text:style-name="Fonte_20_parág._20_padrão"><text:span text:style-name="T307">Suscita</text:span></text:span><text:span text:style-name="Fonte_20_parág._20_padrão"><text:span text:style-name="T297">do: </text:span></text:span><text:span text:style-name="Fonte_20_parág._20_padrão"><text:span text:style-name="T308">Des. Everardo Lucena Segundo – Membro da 2ª Câmara de Direito Privado do </text:span></text:span><text:span text:style-name="Fonte_20_parág._20_padrão"><text:span text:style-name="T298">Tribunal </text:span></text:span><text:span text:style-name="Fonte_20_parág._20_padrão"><text:span text:style-name="T299">d</text:span></text:span><text:span text:style-name="Fonte_20_parág._20_padrão"><text:span text:style-name="T298">e </text:span></text:span><text:span text:style-name="Fonte_20_parág._20_padrão"><text:span text:style-name="T299">Justiça</text:span></text:span><text:span text:style-name="Fonte_20_parág._20_padrão"><text:span text:style-name="T298"> </text:span></text:span><text:span text:style-name="Fonte_20_parág._20_padrão"><text:span text:style-name="T299">d</text:span></text:span><text:span text:style-name="Fonte_20_parág._20_padrão"><text:span text:style-name="T298">o Estado </text:span></text:span><text:span text:style-name="Fonte_20_parág._20_padrão"><text:span text:style-name="T299">d</text:span></text:span><text:span text:style-name="Fonte_20_parág._20_padrão"><text:span text:style-name="T298">o Cear</text:span></text:span><text:span text:style-name="Fonte_20_parág._20_padrão"><text:span text:style-name="T299">á</text:span></text:span></text:p>
      <text:p text:style-name="P81"><text:span text:style-name="Fonte_20_parág._20_padrão"><text:span text:style-name="T309">Interessad</text:span></text:span><text:span text:style-name="Fonte_20_parág._20_padrão"><text:span text:style-name="T310">o</text:span></text:span><text:span text:style-name="Fonte_20_parág._20_padrão"><text:span text:style-name="T309">: </text:span></text:span><text:span text:style-name="Fonte_20_parág._20_padrão"><text:span text:style-name="T311">Estado do Ceará</text:span></text:span></text:p>
      <text:p text:style-name="P81"><text:span text:style-name="Fonte_20_parág._20_padrão"><text:span text:style-name="T309">Interessad</text:span></text:span><text:span text:style-name="Fonte_20_parág._20_padrão"><text:span text:style-name="T310">os</text:span></text:span><text:span text:style-name="Fonte_20_parág._20_padrão"><text:span text:style-name="T309">: </text:span></text:span><text:span text:style-name="Fonte_20_parág._20_padrão"><text:span text:style-name="T311">Francisco Nertan da Silva Rocha</text:span></text:span></text:p>
      <text:p text:style-name="P82"><text:span text:style-name="Fonte_20_parág._20_padrão"><text:span text:style-name="T312">Advogado: </text:span></text:span><text:span text:style-name="Fonte_20_parág._20_padrão"><text:span text:style-name="T313">Rogério Pereira Dantas</text:span></text:span><text:span text:style-name="Fonte_20_parág._20_padrão"><text:span text:style-name="T312"> (OAB: </text:span></text:span><text:span text:style-name="Fonte_20_parág._20_padrão"><text:span text:style-name="T313">21.220</text:span></text:span><text:span text:style-name="Fonte_20_parág._20_padrão"><text:span text:style-name="T312">-A/CE). </text:span></text:span></text:p>
      <text:p text:style-name="P81"><text:span text:style-name="Fonte_20_parág._20_padrão"><text:span text:style-name="T310">Interessada:</text:span></text:span><text:span text:style-name="Fonte_20_parág._20_padrão"><text:span text:style-name="T311"> Antônia Lidiana de Sousa Almeida</text:span></text:span></text:p>
      <text:p text:style-name="P82">Advogada: <text:span text:style-name="T314">Evelyne Frota Silva Guimarães</text:span> (OAB: <text:span text:style-name="T314">43543</text:span>-A/CE). </text:p>
      <text:p text:style-name="P83"/>
      <text:p text:style-name="P84"><text:span text:style-name="T290">1</text:span><text:span text:style-name="T301">7</text:span><text:span text:style-name="T291"> – </text:span><text:span text:style-name="T315">INCIDENTE DE SUSPEIÇÃO CÍVEL</text:span><text:span text:style-name="T293"> Nº</text:span><text:span text:style-name="T292"> 3013237-37.2025.8.06.0000</text:span></text:p>
      <text:p text:style-name="P85"><text:span text:style-name="T180">Relator</text:span><text:span text:style-name="T294">:</text:span><text:span text:style-name="T295"> Des.</text:span><text:span text:style-name="T183"> </text:span><text:span text:style-name="T316">WASHINGTON LUÍS BEZERRA DE ARAÚJO</text:span></text:p>
      <text:p text:style-name="P85"><text:span text:style-name="T317">Excipiente</text:span><text:span text:style-name="T294">:</text:span><text:span text:style-name="T183"> </text:span><text:span text:style-name="T316">Paulo Roberto Pereira de Franca</text:span></text:p>
      <text:p text:style-name="P86">Advogada: Valesca Ponciano Melo (OAB: 34671-A/CE). </text:p>
      <text:p text:style-name="P86">Advogado: Alexandre Mesquita de Sousa (OAB: 44898-A/CE). </text:p>
      <text:p text:style-name="P87"><text:span text:style-name="Fonte_20_parág._20_padrão"><text:span text:style-name="T318">Excepta</text:span></text:span><text:span text:style-name="Fonte_20_parág._20_padrão"><text:span text:style-name="T297">: </text:span></text:span><text:span text:style-name="Fonte_20_parág._20_padrão"><text:span text:style-name="T319">Desa. Cleide Alves de Aguiar – Membro da 3ª Câmara de Direito Privado do </text:span></text:span><text:span text:style-name="Fonte_20_parág._20_padrão"><text:span text:style-name="T298">Tribunal </text:span></text:span><text:span text:style-name="Fonte_20_parág._20_padrão"><text:span text:style-name="T299">d</text:span></text:span><text:span text:style-name="Fonte_20_parág._20_padrão"><text:span text:style-name="T298">e </text:span></text:span><text:span text:style-name="Fonte_20_parág._20_padrão"><text:span text:style-name="T299">Justiça</text:span></text:span><text:span text:style-name="Fonte_20_parág._20_padrão"><text:span text:style-name="T298"> </text:span></text:span><text:span text:style-name="Fonte_20_parág._20_padrão"><text:span text:style-name="T299">d</text:span></text:span><text:span text:style-name="Fonte_20_parág._20_padrão"><text:span text:style-name="T298">o Estado </text:span></text:span><text:span text:style-name="Fonte_20_parág._20_padrão"><text:span text:style-name="T299">d</text:span></text:span><text:span text:style-name="Fonte_20_parág._20_padrão"><text:span text:style-name="T298">o Cear</text:span></text:span><text:span text:style-name="Fonte_20_parág._20_padrão"><text:span text:style-name="T299">á</text:span></text:span></text:p>
      <text:p text:style-name="P87"><text:span text:style-name="Fonte_20_parág._20_padrão"><text:span text:style-name="T309">Interessado: </text:span></text:span><text:span text:style-name="Fonte_20_parág._20_padrão"><text:span text:style-name="T300">Massa Falida de Cameron Construtora S/A.</text:span></text:span></text:p>
      <text:p text:style-name="P87"><text:span text:style-name="Fonte_20_parág._20_padrão"><text:span text:style-name="T320">Interessada:</text:span></text:span><text:span text:style-name="Fonte_20_parág._20_padrão"><text:span text:style-name="T321"> Procuradoria-Geral de Justiça</text:span></text:span></text:p>
      <text:p text:style-name="P88"><text:span text:style-name="Fonte_20_parág._20_padrão"><text:span text:style-name="T321"/></text:span></text:p>
      <text:p text:style-name="P89"><text:span text:style-name="T322">SECRETARIA-GERAL</text:span><text:span text:style-name="T323"> JUDICIÁRIA DO TRIBUNAL DE JUSTIÇA, em </text:span><text:span text:style-name="T324">10</text:span><text:span text:style-name="T325"> </text:span><text:span text:style-name="T323">de </text:span><text:span text:style-name="T326">setembro</text:span><text:span text:style-name="T327"> </text:span><text:span text:style-name="T323">de 202</text:span><text:span text:style-name="T328">5</text:span><text:span text:style-name="T323">.</text:span></text:p>
      <text:p text:style-name="P90"/>
      <text:p text:style-name="P91"><text:span text:style-name="Fonte_20_parág._20_padrão"><text:span text:style-name="T329">S</text:span></text:span><text:span text:style-name="Fonte_20_parág._20_padrão"><text:span text:style-name="T330">E</text:span></text:span><text:span text:style-name="Fonte_20_parág._20_padrão"><text:span text:style-name="T331">C</text:span></text:span><text:span text:style-name="Fonte_20_parág._20_padrão"><text:span text:style-name="T330">RETÁRIO-GERAL</text:span></text:span><text:span text:style-name="Fonte_20_parág._20_padrão"><text:span text:style-name="T329"> JUDICIÁRI</text:span></text:span><text:span text:style-name="Fonte_20_parág._20_padrão"><text:span text:style-name="T330">O</text:span></text:span></text:p>
      <text:p text:style-name="P92"><text:soft-page-break/><text:span text:style-name="T3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3</text:page-number><draw:custom-shape text:anchor-type="char" draw:z-index="12"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8"><draw:text-box><text:p text:style-name="MP4"/></draw:text-box></draw:frame><draw:frame draw:style-name="Mfr1" draw:name="Quadro2" text:anchor-type="char" svg:x="18.577cm" svg:y="0.002cm" svg:width="0.088cm" svg:height="0.653cm" draw:z-index="5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86</meta:editing-cycles>
    <meta:editing-duration>P5DT13H24M14S</meta:editing-duration>
    <meta:generator>LibreOffice/24.8.2.1$Windows_X86_64 LibreOffice_project/0f794b6e29741098670a3b95d60478a65d05ef13</meta:generator>
    <meta:creation-date>2024-10-21T14:02:59.869000000</meta:creation-date>
    <dc:date>2025-09-11T15:42:53.363000000</dc:date>
    <meta:print-date>2025-07-08T13:25:29.547000000</meta:print-date>
    <meta:printed-by>Arquivos PDF</meta:printed-by>
    <meta:document-statistic meta:table-count="0" meta:image-count="1" meta:object-count="0" meta:page-count="13" meta:paragraph-count="376" meta:word-count="3104" meta:character-count="22561" meta:non-whitespace-character-count="1957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